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style>
    <style:style style:name="T26" style:parent-style-name="DefaultParagraphFont" style:family="text">
      <style:text-properties fo:letter-spacing="0.0694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break-before="page" fo:margin-left="3.5437in">
        <style:tab-stops/>
      </style:paragraph-properties>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6">Suvestinė redakcija nuo 2015-02-13 iki 2023-04-13</text:span></text:p>
      <text:p text:style-name="P7"/>
      <text:p text:style-name="P8"><text:span text:style-name="T9">Nutarimas paskelbtas: Žin. 2007, Nr.<text:s/></text:span><text:a xlink:href="https://www.e-tar.lt/portal/legalAct.html?documentId=TAR.05E2831FED2E" office:target-frame-name="_top" xlink:show="replace"><text:span text:style-name="T10">65-2528</text:span></text:a><text:span text:style-name="T11">, i. k. 1071100NUTA00000546</text:span></text:p>
      <text:p text:style-name="P12"/>
      <text:p text:style-name="P13"/>
      <text:p text:style-name="P14"><text:span text:style-name="T15"/><text:span text:style-name="T16">LIETUVOS RESPUBLIKOS VYRIAUSYBĖ</text:span></text:p>
      <text:p text:style-name="P17"/>
      <text:p text:style-name="P18">N U T A R I M A S</text:p>
      <text:p text:style-name="P19">DĖL KELIŲ TRANSPORTO PRIEMONIŲ VAIRUOTOJŲ VAIRAVIMO IR POILSIO REŽIMO TIKRINIMO IR ATASKAITŲ TEIKIMO TVARKOS APRAŠO PATVIRTINIMO</text:p>
      <text:p text:style-name="P20"/>
      <text:p text:style-name="P21">2007 m. gegužės 30 d. Nr. 546</text:p>
      <text:p text:style-name="P22">Vilnius</text:p>
      <text:p text:style-name="P23"/>
      <text:p text:style-name="P24">Įgyvendindama 2006 m. kovo 15 d. Europos Parlamento ir Tarybos direktyvą 2006/22/EB dėl būtiniausių sąlygų Tarybos reglamentams (EEB) Nr. 3820/85 ir (EEB) Nr. 3821/85 dėl su kelių transporto veikla susijusių socialinių teisės aktų įgyvendinti ir panaikinančią direktyvą 88/599/EEB (OL 2006 L 102, p. 35), 2009 m. sausio 23 d. Komisijos direktyvą 2009/4/EB dėl apsaugos priemonių, kuriomis siekiama apsaugoti tachografų įrašus nuo klastojimo ir nustatyti tokio klastojimo atvejus ir kuriomis iš dalies keičiama Europos Parlamento ir Tarybos direktyva 2006/22/EB dėl būtiniausių sąlygų Tarybos reglamentams (EEB) Nr. 3820/85 ir (EEB) Nr. 3821/85 dėl su kelių transporto veikla susijusių socialinių teisės aktų įgyvendinti ir panaikinanti direktyvą 88/599/EEB (OL 2009 L 21, p. 39), ir 2009 m. sausio 30 d. Komisijos direktyvą 2009/5/EB, iš dalies keičiančią Europos Parlamento ir Tarybos direktyvos 2006/22/EB dėl būtiniausių sąlygų Tarybos reglamentams (EEB) Nr. 3820/85 ir (EEB) Nr. 3821/85 dėl su kelių<text:s/><text:soft-page-break/>transporto veikla susijusių socialinių teisės aktų įgyvendinti ir panaikinančios direktyvą 88/599/EEB III priedą (OL 2009 L 29, p. 45), Lietuvos Respublikos Vyriausybė<text:span text:style-name="T25"><text:s/></text:span><text:span text:style-name="T26">nutaria</text:span>:<text:s/></text:p>
      <text:p text:style-name="P27">Preambulės pakeitimai:</text:p>
      <text:p text:style-name="P28"><text:span text:style-name="T29">Nr.<text:s/></text:span><text:a xlink:href="https://www.e-tar.lt/portal/legalAct.html?documentId=TAR.8F79AECBFD22" office:target-frame-name="_top" xlink:show="replace"><text:span text:style-name="T30">1495</text:span></text:a><text:span text:style-name="T31">, 2009-11-11, Žin., 2009, Nr. 137-6013 (2009-11-19), i. k. 1091100NUTA00001495</text:span></text:p>
      <text:p text:style-name="Normal"/>
      <text:p text:style-name="P32"><text:span text:style-name="T33">1</text:span><text:span text:style-name="T34">. Patvirtinti Kelių transporto priemonių vairuotojų vairavimo ir poilsio režimo tikrinimo ir ataskaitų teikimo tvarkos aprašą (pridedama).</text:span></text:p>
      <text:p text:style-name="P35"><text:span text:style-name="T36">2</text:span><text:span text:style-name="T37">. Nustatyti,<text:s/></text:span><text:span text:style-name="T38">kad:</text:span></text:p>
      <text:p text:style-name="P39"><text:span text:style-name="T40">2.1</text:span><text:span text:style-name="T41">. 2007 metais turi būti patikrinta ne mažiau kaip 1 procentas kelių transporto priemonių vairuotojų, kurie patenka į 2006 m. kovo 15 d. Europos Parlamento ir Tarybos reglamento (EB) Nr. 561/2006 dėl tam tikrų su kelių transportu susijusių sociali</text:span><text:span text:style-name="T42">nių teisės aktų suderinimo ir iš dalies keičiančių Tarybos reglamentus (EEB) Nr. 3821/85 ir (EB) Nr. 2135/98 bei panaikinančių Reglamentą (EEB) Nr. 3820/85 (OL 2006 L 102, p. 1) (toliau vadinama – reglamentas (EB) Nr. 561/2006) ir 1985 m. gruodžio 20 d. Ta</text:span><text:span text:style-name="T43">rybos reglamento (EEB) Nr. 3821/85 dėl kelių transporto priemonėse naudojamų tachografų (OL<text:s/></text:span><text:span text:style-name="T44">2004 m. specialusis leidimas</text:span><text:span text:style-name="T45">, 7 skyrius, 1 tomas, p. 227) (toliau vadinama – reglamentas (EEB) Nr. 3821/85) reguliavimo sritį, darbo dienų vairavimo ir poilsio reži</text:span><text:span text:style-name="T46">mo, iš jų ne mažiau kaip 15 procentų kelių transporto priemonių vairuotojų darbo dienų turi būti patikrinta keliuose ir ne mažiau kaip 30 procentų – įmonėse. Po 2008 m. sausio 1 d. turi būti patikrinta ne mažiau kaip 2 procentai, o po 2010 m. sausio 1 d. –</text:span><text:span text:style-name="T47"><text:s/>ne mažiau kaip 3 procentai kelių transporto priemonių vairuotojų darbo dienų. Po 2008 m. sausio 1 d. ne mažiau kaip 30 procentų kelių transporto priemonių vairuotojų darbo dienų turi būti patikrinta keliuose ir ne mažiau kaip 50 procentų – įmonėse.</text:span></text:p>
      <text:p text:style-name="P48"><text:span text:style-name="T49">2.2</text:span><text:span text:style-name="T50">. Patikrinimus, nurodytus šio nutarimo 2.1 papunktyje, atlieka šios institucijos:</text:span></text:p>
      <text:p text:style-name="P51"><text:span text:style-name="T52">2.2.1</text:span><text:span text:style-name="T53">. Valstybinė kelių transporto inspekcija prie Susisiekimo ministerijos (toliau vadinama – Valstybinė kelių transporto inspekcija) – ne mažiau kaip 70 procentų planuoj</text:span><text:span text:style-name="T54">amų atlikti patikrinimų;</text:span></text:p>
      <text:p text:style-name="P55"><text:span text:style-name="T56">2.2.2</text:span><text:span text:style-name="T57">. Policijos departamentas prie Lietuvos Respublikos vidaus reikalų ministerijos (toliau vadinama – Policijos departamentas) – ne mažiau kaip 30 procentų planuojamų atlikti patikrinimų.</text:span><text:s/></text:p>
      <text:p text:style-name="P58">Punkto pakeitimai:</text:p>
      <text:p text:style-name="P59"><text:span text:style-name="T60">Nr.<text:s/></text:span><text:a xlink:href="https://www.e-tar.lt/portal/legalAct.html?documentId=34e88020b2b311e48296d11f563abfb0" office:target-frame-name="_top" xlink:show="replace"><text:span text:style-name="T61">119</text:span></text:a><text:span text:style-name="T62">, 2015-02-11, paskelbta TAR 2015-02-12, i. k. 2015-02116</text:span></text:p>
      <text:p text:style-name="Normal"/>
      <text:p text:style-name="P63"><text:span text:style-name="T64">2.3</text:span><text:span text:style-name="T65">. Valstybinė kelių transporto inspekcija ne mažiau kaip 6 kartus per metus atlieka suderintu</text:span><text:span text:style-name="T66">s vairuotojų ir transporto priemonių, kurioms taikomi reglamentai (EB) Nr. 561/2006 ir (EEB) Nr. 3821/85, patikrinimus keliuose. Tokius patikrinimus tuo pačiu metu savo šalies teritorijoje atlieka dviejų ar daugiau Europos Bendrijos valstybių narių institu</text:span><text:span text:style-name="T67">cijos.</text:span></text:p>
      <text:p text:style-name="P68"><text:span text:style-name="T69">3</text:span><text:span text:style-name="T70">. Įpareigoti Valstybinę kelių transporto inspekciją:</text:span></text:p>
      <text:p text:style-name="P71"><text:span text:style-name="T72">3.1</text:span><text:span text:style-name="T73">. užtikrinti veiksmų koordinavimą su kitų Europos Bendrijos valstybių narių institucijomis vykdant suderintus vairuotojų ir kelių transporto priemonių, kurioms taikomi reglamentai (EB)</text:span><text:span text:style-name="T74"><text:s/>Nr. 561/2006 ir (EEB) Nr. 3821/85, patikrinimus keliuose;</text:span></text:p>
      <text:p text:style-name="P75"><text:span text:style-name="T76">3.2</text:span><text:span text:style-name="T77">. teikti pagalbą kitų Europos Bendrijos valstybių narių institucijoms, jeigu kitoje valstybėje narėje atlikto Lietuvoje registruotos kelių transporto priemonės vairuotojo patikrinimo rezulta</text:span><text:span text:style-name="T78">tai leidžia manyti, kad buvo įvykdytas pažeidimas, kurio dėl duomenų stokos patikrinimo metu negalima nustatyti;</text:span></text:p>
      <text:p text:style-name="P79"><text:span text:style-name="T80">3.3</text:span><text:span text:style-name="T81">. mažiausiai kartą per 6 mėnesius arba kitos Europos Bendrijos valstybės narės prašymu teikti Europos Bendrijos valstybėms narėms informaciją pagal reglamento (EB) Nr. 561/2006 <text:s/>22 straipsnio 2 dalies ir reglamento (EEB) Nr. 3821/85 <text:s/>19 straipsnio 3 dalies</text:span><text:span text:style-name="T82"><text:s/>nuostatas;</text:span></text:p>
      <text:p text:style-name="P83"><text:span text:style-name="T84">3.4</text:span><text:span text:style-name="T85">. kurti ir įgyvendinti geriausios praktikos mokymo programas; kartą per metus keistis savo darbuotojais su Europos Bendrijos valstybių narių institucijomis;</text:span></text:p>
      <text:p text:style-name="P86">3.5. tvirtinti blanko, naudojamo vairuotojo veiklos laikotarpiams patvirtinti, formą;<text:s/></text:p>
      <text:p text:style-name="P87">Punkto pakeitimai:</text:p>
      <text:p text:style-name="P88"><text:span text:style-name="T89">Nr.<text:s/></text:span><text:a xlink:href="https://www.e-tar.lt/portal/legalAct.html?documentId=TAR.8F79AECBFD22" office:target-frame-name="_top" xlink:show="replace"><text:span text:style-name="T90">1495</text:span></text:a><text:span text:style-name="T91">, 2009-11-11, Žin., 2009, Nr. 137-6013 (2009-11-19), i. k. 1091100NUTA00001495</text:span></text:p>
      <text:p text:style-name="Normal"/>
      <text:p text:style-name="P92"><text:span text:style-name="T93">3.6</text:span><text:span text:style-name="T94">. tvirtinti Policijos departamento teikiamos atas</text:span><text:span text:style-name="T95">kaitos formą;</text:span><text:s/></text:p>
      <text:soft-page-break/>
      <text:p text:style-name="P96">Punkto pakeitimai:</text:p>
      <text:p text:style-name="P97"><text:span text:style-name="T98">Nr.<text:s/></text:span><text:a xlink:href="https://www.e-tar.lt/portal/legalAct.html?documentId=TAR.8F79AECBFD22" office:target-frame-name="_top" xlink:show="replace"><text:span text:style-name="T99">1495</text:span></text:a><text:span text:style-name="T100">, 2009-11-11, Žin., 2009, Nr. 137-6013 (2009-11-19), i. k. 1091100NUTA00001495</text:span></text:p>
      <text:p text:style-name="P101"><text:span text:style-name="T102">Nr.<text:s/></text:span><text:a xlink:href="https://www.e-tar.lt/portal/legalAct.html?documentId=34e88020b2b311e48296d11f563abfb0" office:target-frame-name="_top" xlink:show="replace"><text:span text:style-name="T103">119</text:span></text:a><text:span text:style-name="T104">, 2015-02-11, paskelbta TAR 2015-02-12, i. k. 2015-02116</text:span></text:p>
      <text:p text:style-name="Normal"/>
      <text:p text:style-name="P105">3.7. kasmet iki gruodžio 15 d. patvirtinti planuojamą minimalią kelių transporto priemonių vairuotojų vairavimo ir poilsio režimo kontrolės apimtį kitiems metams;<text:s/></text:p>
      <text:p text:style-name="P106">Punkto pakeitimai:</text:p>
      <text:p text:style-name="P107"><text:span text:style-name="T108">Nr.<text:s/></text:span><text:a xlink:href="https://www.e-tar.lt/portal/legalAct.html?documentId=TAR.8F79AECBFD22" office:target-frame-name="_top" xlink:show="replace"><text:span text:style-name="T109">1495</text:span></text:a><text:span text:style-name="T110">, 2009-11-11, Žin., 2009, Nr. 137-6013 (2009-11-19), i. k. 1091100NUTA00001495</text:span></text:p>
      <text:p text:style-name="Normal"/>
      <text:p text:style-name="P111">3.8. iki 2009 m. gruodžio 1 d. patvirtinti reglamentų (EB) Nr. 561/2006 ir (EEB) Nr. 3821/85 pažeidimų, suskirstytų į kategorijas pagal jų sunkumą, sąrašą.<text:s/></text:p>
      <text:p text:style-name="P112">Papildyta punktu:</text:p>
      <text:p text:style-name="P113"><text:span text:style-name="T114">Nr.<text:s/></text:span><text:a xlink:href="https://www.e-tar.lt/portal/legalAct.html?documentId=TAR.8F79AECBFD22" office:target-frame-name="_top" xlink:show="replace"><text:span text:style-name="T115">1495</text:span></text:a><text:span text:style-name="T116">, 2009-11-11, Žin., 2009, Nr.<text:s/></text:span><text:span text:style-name="T117">137-6013 (2009-11-19), i. k. 1091100NUTA00001495</text:span></text:p>
      <text:p text:style-name="Normal"/>
      <text:p text:style-name="P118"><text:span text:style-name="T119">4</text:span><text:span text:style-name="T120">. Pripažinti netekusiu galios Lietuvos Respublikos Vyriausybės 2004 m. lapkričio 22 d. nutarimą Nr. 1467 „Dėl kelių transporto priemonių vairuotojų vairavimo ir poilsio režimo tikrinimo“ (Žin., 2004,</text:span><text:span text:style-name="T121"><text:s/>Nr.<text:s/></text:span><text:a xlink:href="https://www.e-tar.lt/portal/lt/legalAct/TAR.EC410FCB3DF7" office:target-frame-name="_blank" xlink:show="new"><text:span text:style-name="T122">170-6255</text:span></text:a><text:span text:style-name="T123">).</text:span></text:p>
      <text:p text:style-name="P124"/>
      <text:p text:style-name="P125"/>
      <text:p text:style-name="P126"/>
      <text:p text:style-name="P127">MINISTRAS PIRMININKAS<text:tab/>GEDIMINAS KIRKILAS</text:p>
      <text:p text:style-name="P128"/>
      <text:p text:style-name="P129"/>
      <text:p text:style-name="P130"/>
      <text:p text:style-name="P131">SUSISIEKIMO MINISTRAS<text:tab/>ALGIRDAS BUTKEVIČIUS</text:p>
      <text:soft-page-break/>
      <text:p text:style-name="P132">PATVIRTINTA</text:p>
      <text:p text:style-name="P133">Lietuvos Respublikos Vyriausybės</text:p>
      <text:p text:style-name="P134">2007 m. gegužės 30 d. nutarimu Nr. 546</text:p>
      <text:p text:style-name="P135"/>
      <text:p text:style-name="P136"><text:span text:style-name="T137">KELIŲ TRANSPORTO PRIEMONIŲ VAIRUOTOJŲ VAIRAVIMO IR POILSIO REŽIMO TIKRINIMO IR ATASKAITŲ TEIKI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Kelių transporto priemonių vairuotojų vairavimo ir poilsio režimo tikrinimo ir<text:s/></text:span><text:span text:style-name="T147">ataskaitų teikimo tvarkos aprašas (toliau vadinama – šis Aprašas) nustato kelių transporto priemonių, patenkančių į 2006 m. kovo 15 d. Europos Parlamento ir Tarybos reglamento (EB) Nr. 561/2006 dėl tam tikrų su kelių transportu susijusių socialinių teisės<text:s/></text:span><text:span text:style-name="T148">aktų suderinimo ir iš dalies keičiančių Tarybos reglamentus (EEB) Nr. 3821/85 ir (EB) Nr. 2135/98 bei panaikinančių Reglamentą (EEB) Nr. 3820/85 (toliau vadinama – reglamentas (EB) Nr. 561/2006) ir 1985 m. gruodžio 20 d. Tarybos reglamento (EEB) Nr. 3821/8</text:span><text:span text:style-name="T149">5 dėl kelių transporto priemonėse naudojamų tachografų (toliau vadinama – reglamentas (EEB) Nr. 3821/85) reguliavimo sritį, vairuotojų vairavimo ir poilsio režimo tikrinimo ir ataskaitų teikimo taisykles.</text:span></text:p>
      <text:p text:style-name="P150"/>
      <text:p text:style-name="P151"><text:span text:style-name="T152">II</text:span><text:span text:style-name="T153">.<text:s/></text:span><text:span text:style-name="T154">TIKRINIMAS KELIUOSE IR ĮMONĖSE</text:span></text:p>
      <text:p text:style-name="P155"/>
      <text:p text:style-name="P156"><text:span text:style-name="T157">2</text:span><text:span text:style-name="T158">.<text:s/></text:span><text:span text:style-name="T159">Kelių transporto priemonių vairuotojų vairavimo ir poilsio režimą keliuose tikrina Valstybinės kelių transporto inspekcijos prie Susisiekimo ministerijos (toliau vadinama – Valstybinė kelių transporto inspekcija) ir teritorinių bei specializuotų policijos<text:s/></text:span><text:span text:style-name="T160">įstaigų pareigūnai, o įmonėse – Valstybinės kelių transporto inspekcijos pareigūnai. Pareigūnai tikrindami naudoja programinę įrangą, galinčią perkelti duomenis iš transporto priemonės tachografo ar vairuotojo<text:s/></text:span><text:soft-page-break/><text:span text:style-name="T161">kortelės ir juos analizuoti, tikrinti su duome</text:span><text:span text:style-name="T162">nimis pateiktą skaitmeninį parašą ir pateikti išsamius duomenis apie transporto priemonės greitį.</text:span><text:s/></text:p>
      <text:p text:style-name="P163">Punkto pakeitimai:</text:p>
      <text:p text:style-name="P164"><text:span text:style-name="T165">Nr.<text:s/></text:span><text:a xlink:href="https://www.e-tar.lt/portal/legalAct.html?documentId=TAR.8F79AECBFD22" office:target-frame-name="_top" xlink:show="replace"><text:span text:style-name="T166">1495</text:span></text:a><text:span text:style-name="T167">, 2009-11-11, Žin., 2009, Nr. 137-6013<text:s/></text:span><text:span text:style-name="T168">(2009-11-19), i. k. 1091100NUTA00001495</text:span></text:p>
      <text:p text:style-name="P169"><text:span text:style-name="T170">Nr.<text:s/></text:span><text:a xlink:href="https://www.e-tar.lt/portal/legalAct.html?documentId=34e88020b2b311e48296d11f563abfb0" office:target-frame-name="_top" xlink:show="replace"><text:span text:style-name="T171">119</text:span></text:a><text:span text:style-name="T172">, 2015-02-11, paskelbta TAR 2015-02-12, i. k. 2015-02116</text:span></text:p>
      <text:p text:style-name="Normal"/>
      <text:p text:style-name="P173"><text:span text:style-name="T174">3</text:span><text:span text:style-name="T175">. Patikrinimai keliuose turi būti organizuojami<text:s/></text:span><text:span text:style-name="T176">bet kuriuo paros laiku vietose, išdėstytose pakankamai didelėje kelių tinklo dalyje, kad būtų sunku išvengti patikrinimo postų. Patikrinimai turi būti atliekami pagal atsitiktinio keitimo sistemą ir neatsižvelgiant į šalį, kurioje registruota kelių transpo</text:span><text:span text:style-name="T177">rto priemonė, šalį, kurioje gyvena vairuotojas, šalį, kurioje įsteigta įmonė, kelionės pradžios ir paskirties vietas, tachografo tipą.</text:span></text:p>
      <text:p text:style-name="P178"><text:span text:style-name="T179">4</text:span><text:span text:style-name="T180">.<text:s/></text:span>Kelyje tikrinama<text:span text:style-name="T181">:</text:span></text:p>
      <text:p text:style-name="P182"><text:span text:style-name="T183">4.1</text:span><text:span text:style-name="T184">. kasdienio bei savaitinio vairavimo trukmė, pertraukos, kasdienio bei savaitinio poilsio l</text:span><text:span text:style-name="T185">aikotarpiai; ankstesnių dienų tachografo registracijos lapai, kurie privalo būti kelių transporto priemonėje pagal reglamento (EEB) Nr. 3821/85 15 straipsnio 7 dalį, ir (arba) to paties laikotarpio duomenys, saugomi vairuotojo kortelėje ir (arba) įrašymo į</text:span><text:span text:style-name="T186">rangos atmintyje, ir (arba) spaudiniuose;</text:span></text:p>
      <text:p text:style-name="P187"><text:span text:style-name="T188">4.2</text:span><text:span text:style-name="T189">. ilgiau nei vieną minutę viršytas leistinas kelių transporto priemonės greitis<text:s/></text:span></text:p>
      <text:p text:style-name="P190"><text:span text:style-name="T191">(N3 kategorijos transporto priemonėms – 90 km/h, M3 kategorijos transporto priemonėms – 105 km/h) reglamento (EEB) Nr. 3821/85</text:span><text:span text:style-name="T192"><text:s/>15 straipsnio 7 dalyje nurodytu laikotarpiu;</text:span></text:p>
      <text:p text:style-name="P193"><text:span text:style-name="T194">4.3</text:span><text:span text:style-name="T195">. pasiekti trumpalaikiai kelių transporto priemonės greičiai, įrašymo įrangos užregistruoti per 24 pastarąsias šios kelių transporto priemonės eksploatavimo valandas;</text:span></text:p>
      <text:p text:style-name="P196"><text:span text:style-name="T197">4.4</text:span><text:span text:style-name="T198">. įrašymo įrangos veikimas (n</text:span><text:span text:style-name="T199">ustatomi galimi tachografo, vairuotojo kortelės ir (arba) tachografo registracijos lapų trūkumai);</text:span></text:p>
      <text:p text:style-name="P200">4.5. prireikus transporto priemonėse, kuriose įrengti tachografai, – ar neįrengti ir nenaudojami prietaisai ar įrenginiai, pakeičiantys ar sunaikinantys<text:s/>darbo ir poilsio režimo<text:s/><text:soft-page-break/>apskaitos prietaisų rodmenis ir (ar) duomenis arba sutrikdantys ar sulaikantys elektroninį duomenų apsikeitimą tarp tachografo sistemos dalių prieš juos tachografui užregistruojant, arba atjungiantys nors vieną iš tachografo funkcijų, arba galintys turėti įtakos tachografo veikimui.<text:s/></text:p>
      <text:p text:style-name="P201">Punkto pakeitimai:</text:p>
      <text:p text:style-name="P202"><text:span text:style-name="T203">Nr.<text:s/></text:span><text:a xlink:href="https://www.e-tar.lt/portal/legalAct.html?documentId=TAR.8F79AECBFD22" office:target-frame-name="_top" xlink:show="replace"><text:span text:style-name="T204">1495</text:span></text:a><text:span text:style-name="T205">, 2009-11-11, Žin., 2009, Nr. 137-6013 (2009-11-19), i. k. 1091100NUTA00001495</text:span></text:p>
      <text:p text:style-name="Normal"/>
      <text:p text:style-name="P206">Punkto pakeitimai:</text:p>
      <text:p text:style-name="P207"><text:span text:style-name="T208">Nr.<text:s/></text:span><text:a xlink:href="https://www.e-tar.lt/portal/legalAct.html?documentId=TAR.8F79AECBFD22" office:target-frame-name="_top" xlink:show="replace"><text:span text:style-name="T209">1495</text:span></text:a><text:span text:style-name="T210">, 2009-11-11, Žin., 2009, Nr. 137-6013 (2009-11-19), i. k. 1091100NUTA00001495</text:span></text:p>
      <text:p text:style-name="Normal"/>
      <text:p text:style-name="P211"><text:span text:style-name="T212">5</text:span><text:span text:style-name="T213">. Jeigu kelyje atlikto kitoje Europos Bendrijos valstybėje narėje<text:s/></text:span><text:span text:style-name="T214">registruotos kelių transporto priemonės vairuotojo patikrinimo rezultatai leidžia manyti, kad buvo įvykdytas pažeidimas, kurio dėl duomenų stokos patikrinimo metu negalima nustatyti, tikrinančios institucijos dėl reikiamų duomenų gali kreiptis į kitos Euro</text:span><text:span text:style-name="T215">pos Bendrijos valstybės narės instituciją.</text:span></text:p>
      <text:p text:style-name="P216">6. Patikrinimai įmonėse organizuojami atsižvelgiant į ankstesnę kontroliuojančių pareigūnų patirtį, susijusią su įvairių rūšių transportu ir įmonėmis. Jie taip pat atliekami tais atvejais, kai tikrinant kelyje<text:s/>buvo nustatyti labai sunkūs<text:span text:style-name="T217"><text:s/></text:span>reglamentų (EB) Nr. 561/2006 arba<text:span text:style-name="T218"><text:s/></text:span>(EEB) Nr. 3821/85<text:span text:style-name="T219"><text:s/></text:span>pažeidimai.<text:s/></text:p>
      <text:p text:style-name="P220">Punkto pakeitimai:</text:p>
      <text:p text:style-name="P221"><text:span text:style-name="T222">Nr.<text:s/></text:span><text:a xlink:href="https://www.e-tar.lt/portal/legalAct.html?documentId=TAR.8F79AECBFD22" office:target-frame-name="_top" xlink:show="replace"><text:span text:style-name="T223">1495</text:span></text:a><text:span text:style-name="T224">, 2009-11-11, Žin., 2009, Nr. 137-6013 (2009-11-19),<text:s/></text:span><text:span text:style-name="T225">i. k. 1091100NUTA00001495</text:span></text:p>
      <text:p text:style-name="Normal"/>
      <text:p text:style-name="P226"><text:span text:style-name="T227">7</text:span><text:span text:style-name="T228">. Atliekamo patikrinimo metu atsižvelgiama į visą kitos Europos Bendrijos valstybės narės pateikiamą informaciją apie įmonių veiklą šioje Europos Bendrijos valstybėje narėje.<text:s/></text:span></text:p>
      <text:p text:style-name="P229"><text:span text:style-name="T230">8</text:span><text:span text:style-name="T231">. Įmonėje tikrinami šio Aprašo 4 punkte nur</text:span><text:span text:style-name="T232">odyti rodikliai, be to, šie papildomi rodikliai:</text:span></text:p>
      <text:p text:style-name="P233"><text:span text:style-name="T234">8.1</text:span><text:span text:style-name="T235">. savaitiniai poilsio laikotarpiai ir vairavimo trukmė tarp šių poilsio laikotarpių;</text:span></text:p>
      <text:p text:style-name="P236"><text:span text:style-name="T237">8.2</text:span><text:span text:style-name="T238">. ne ilgesnės kaip 2 savaičių vairavimo trukmės laikymasis;</text:span></text:p>
      <text:p text:style-name="P239"><text:span text:style-name="T240">8.3</text:span><text:span text:style-name="T241">. tachografo registracijos lapai, kelių tra</text:span><text:span text:style-name="T242">nsporto priemonės ir vairuotojo kortelės duomenys bei spaudiniai;</text:span></text:p>
      <text:p text:style-name="P243"><text:span text:style-name="T244">8.4</text:span><text:span text:style-name="T245">. tachografo registracijos lapų naudojimas;</text:span></text:p>
      <text:p text:style-name="P246"><text:span text:style-name="T247">8.5.</text:span><text:span text:style-name="T248"><text:s/>Neteko galios nuo 2009-12-01</text:span></text:p>
      <text:p text:style-name="P249">Punkto naikinimas:</text:p>
      <text:p text:style-name="P250"><text:span text:style-name="T251">Nr.<text:s/></text:span><text:a xlink:href="https://www.e-tar.lt/portal/legalAct.html?documentId=TAR.8F79AECBFD22" office:target-frame-name="_top" xlink:show="replace"><text:span text:style-name="T252">1495</text:span></text:a><text:span text:style-name="T253">, 2009-11-11, Žin. 2009, Nr. 137-6013 (2009-11-19), i. k. 1091100NUTA00001495</text:span></text:p>
      <text:p text:style-name="Normal"/>
      <text:p text:style-name="P254"><text:span text:style-name="T255">9</text:span><text:span text:style-name="T256">. Valstybinės kelių transporto inspekcijos patalpose atliekami patikrinimai, naudojant</text:span><text:span text:style-name="T257"><text:s/>šios institucijos prašymu iš įmonių gautus atitinkamus dokumentus ar duomenis, laikomi patikrinimais, atliktais įmonėje.</text:span><text:s/></text:p>
      <text:p text:style-name="P258">Punkto pakeitimai:</text:p>
      <text:p text:style-name="P259"><text:span text:style-name="T260">Nr.<text:s/></text:span><text:a xlink:href="https://www.e-tar.lt/portal/legalAct.html?documentId=34e88020b2b311e48296d11f563abfb0" office:target-frame-name="_top" xlink:show="replace"><text:span text:style-name="T261">119</text:span></text:a><text:span text:style-name="T262">, 2015-02</text:span><text:span text:style-name="T263">-11, paskelbta TAR 2015-02-12, i. k. 2015-02116</text:span></text:p>
      <text:p text:style-name="Normal"/>
      <text:p text:style-name="P264"><text:span text:style-name="T265">III</text:span><text:span text:style-name="T266">.<text:s/></text:span><text:span text:style-name="T267">ATASKAITŲ TEIKIMAS</text:span></text:p>
      <text:p text:style-name="P268"/>
      <text:p text:style-name="P269"><text:span text:style-name="T270">10</text:span><text:span text:style-name="T271">. Policijos departamentas teikia Valstybinei kelių transporto inspekcijai jos nustatytos formos ataskaitą apie tikrinimo rezultatus.</text:span><text:s/></text:p>
      <text:p text:style-name="P272">Punkto pakeitimai:</text:p>
      <text:p text:style-name="P273"><text:span text:style-name="T274">Nr.<text:s/></text:span><text:a xlink:href="https://www.e-tar.lt/portal/legalAct.html?documentId=34e88020b2b311e48296d11f563abfb0" office:target-frame-name="_top" xlink:show="replace"><text:span text:style-name="T275">119</text:span></text:a><text:span text:style-name="T276">, 2015-02-11, paskelbta TAR 2015-02-12, i. k. 2015-02116</text:span></text:p>
      <text:p text:style-name="Normal"/>
      <text:p text:style-name="P277"><text:span text:style-name="T278">11</text:span><text:span text:style-name="T279">. Ataskaitos apie tikrinimo keliuose ir įmonėse rezultatus teikiamos Valstybinei kelių transporto inspek</text:span><text:span text:style-name="T280">cijai kas pusę metų: I pusmečio – ne vėliau kaip iki einamųjų metų rugsėjo 1 d., II pusmečio – ne vėliau kaip iki kitų metų vasario 1 dienos.</text:span></text:p>
      <text:p text:style-name="P281">12. Valstybinė kelių transporto inspekcija<text:span text:style-name="T282"><text:s/></text:span>apibendrina tikrinimo rezultatus, užpildo<text:span text:style-name="T283"><text:s/></text:span>2008 m. rugsėjo 22 d.<text:s/>Komisijos sprendimo K(2008) 5123, nustatančio standartinę informacijos teikimo formą, nurodytą reglamento (EB) Nr. 561/2006 17 straipsnyje, nustatytą formą<text:span text:style-name="T284"><text:s/></text:span>ir kas 2 metai siunčia ataskaitą Europos Komisijai.<text:s/></text:p>
      <text:soft-page-break/>
      <text:p text:style-name="P285">Punkto pakeitimai:</text:p>
      <text:p text:style-name="P286"><text:span text:style-name="T287">Nr.<text:s/></text:span><text:a xlink:href="https://www.e-tar.lt/portal/legalAct.html?documentId=TAR.8F79AECBFD22" office:target-frame-name="_top" xlink:show="replace"><text:span text:style-name="T288">1495</text:span></text:a><text:span text:style-name="T289">, 2009-11-11, Žin., 2009, Nr. 137-6013 (2009-11-19), i. k. 1091100NUTA00001495</text:span></text:p>
      <text:p text:style-name="Normal"/>
      <text:p text:style-name="P290"><text:span text:style-name="T291">IV</text:span><text:span text:style-name="T292">.<text:s/></text:span><text:span text:style-name="T293">BAIGIAMOSIOS NUOSTATOS</text:span></text:p>
      <text:p text:style-name="P294"/>
      <text:p text:style-name="P295"><text:span text:style-name="T296">13</text:span><text:span text:style-name="T297">. Už tikrinimo kokybę ir pateiktų ataskaitų teisingu</text:span><text:span text:style-name="T298">mą atsako patikrinimus atliekančios ir ataskaitas teikiančios institucijos.</text:span></text:p>
      <text:p text:style-name="P299"><text:span text:style-name="T300">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8F79AECBFD22" office:target-frame-name="_top" xlink:show="replace"><text:span text:style-name="T312">1495</text:span></text:a><text:span text:style-name="T313">,<text:s/></text:span><text:span text:style-name="T314">2009-11-11, Žin., 2009, Nr. 137-6013 (2009-11-19), i. k. 1091100NUTA00001495</text:span></text:p>
      <text:p text:style-name="P315"><text:span text:style-name="T316">Dėl Lietuvos Respublikos Vyriausybės 2007 m. gegužės 30 d. nutarimo Nr. 546 "Dėl Kelių transporto priemonių vairuotojų vairavimo ir poilsio režimo tikrinimo ir ataskaitų teikimo t</text:span><text:span text:style-name="T317">varkos aprašo patvirtinimo" pakeitimo</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34e88020b2b311e48296d11f563abfb0" office:target-frame-name="_top" xlink:show="replace"><text:span text:style-name="T325">119</text:span></text:a><text:span text:style-name="T326">, 2015-02-11, paskelbta TAR 2015-02-12, i. k. 2015-02116</text:span></text:p>
      <text:p text:style-name="P327"><text:span text:style-name="T328">Dėl Lietu</text:span><text:span text:style-name="T329">vos Respublikos Vyriausybės 2007 m. gegužės 30 d. nutarimo Nr. 546 „Dėl Kelių transporto priemonių vairuotojų vairavimo ir poilsio režimo tikrinimo ir ataskaitų tei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7T06:15:00Z</meta:creation-date>
    <dc:date>2023-04-17T06:15:00Z</dc:date>
    <meta:template xlink:href="Normal.dotm" xlink:type="simple"/>
    <meta:editing-cycles>2</meta:editing-cycles>
    <meta:editing-duration>PT0S</meta:editing-duration>
    <meta:document-statistic meta:page-count="9" meta:paragraph-count="167" meta:word-count="1843" meta:character-count="15560" meta:row-count="356" meta:non-whitespace-character-count="13884"/>
  </office:meta>
</office:document-meta>
</file>