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letter-spacing="0.0555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9-12 iki 2009-08-29</text:span></text:p>
      <text:p text:style-name="P8"/>
      <text:p text:style-name="P9"><text:span text:style-name="T10">Nutarimas paskelbtas: Žin. 2006, Nr.<text:s/></text:span><text:a xlink:href="https://www.e-tar.lt/portal/legalAct.html?documentId=TAR.05EFB48B0BD7" office:target-frame-name="_top" xlink:show="replace"><text:span text:style-name="T11">13-460</text:span></text:a><text:span text:style-name="T12">, i. k. 1061100NUTA00000092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IEŠŲJŲ PIRKIMŲ ĮSTATYMO ĮGYVENDINIMO</text:p>
      <text:p text:style-name="P20"/>
      <text:p text:style-name="P21">2006 m. sausio 30 d. Nr. 92</text:p>
      <text:p text:style-name="P22">Vilnius</text:p>
      <text:p text:style-name="P23"/>
      <text:p text:style-name="P24">Vadovaudamasi Lietuvos Respublikos viešųjų pirkimų įstatymo (Žin., 1996, Nr.<text:s/><text:a xlink:href="https://www.e-tar.lt/portal/lt/legalAct/TAR.C54AFFAA7622" office:target-frame-name="_blank" xlink:show="new"><text:span text:style-name="T25">84-2000</text:span></text:a>; 2006, Nr.<text:s/><text:a xlink:href="https://www.e-tar.lt/portal/lt/legalAct/TAR.C0DE35FFA738" office:target-frame-name="_blank" xlink:show="new"><text:span text:style-name="T26">4-102</text:span></text:a>; 2008, Nr.<text:s/><text:a xlink:href="https://www.e-tar.lt/portal/lt/legalAct/TAR.81433CB2B6DF" office:target-frame-name="_blank" xlink:show="new"><text:span text:style-name="T27">81-3179</text:span></text:a>) 4 straipsnio 3 dalimi, 18 straipsnio 6 dalies 3 punktu, 18 straipsnio 7 dalimi, 24 straipsnio 2 dalies 5 punktu, 38 straipsnio 1 dalimi, 68 straipsnio 7 dalimi, 91 straipsnio 3 dalimi ir 99 straipsnio 3 dalimi, Lietuvos Respublikos Vyriausybė<text:span text:style-name="T28"><text:s/></text:span><text:span text:style-name="T29">nutari</text:span>a:<text:s/></text:p>
      <text:p text:style-name="P30">Preambulės pakeitimai:</text:p>
      <text:p text:style-name="P31"><text:span text:style-name="T32">Nr.<text:s/></text:span><text:a xlink:href="https://www.e-tar.lt/portal/legalAct.html?documentId=TAR.92B3DFF1EB2F" office:target-frame-name="_top" xlink:show="replace"><text:span text:style-name="T33">848</text:span></text:a><text:span text:style-name="T34">, 2008-09-03, Žin., 2008, Nr. 104-3991 (2008-09-11), i. k. 1081100NUTA00000848</text:span></text:p>
      <text:p text:style-name="Normal"/>
      <text:p text:style-name="P35">1.<text:s/>Įgalioti:</text:p>
      <text:p text:style-name="P36">1.1. Ūkio ministeriją:</text:p>
      <text:p text:style-name="P37">1.1.1. parengti ir patvirtinti tiekėjo deklaracijos, nurodytos Lietuvos Respublikos viešųjų pirkimų įstatymo 24 straipsnio 2 dalies 5 punkte, formą;<text:s/></text:p>
      <text:p text:style-name="P38">1.1.2. parengti ir, suderinus su Viešųjų pirkimų tarnyba prie Lietuvos Respublikos Vyriausybės ir kitomis suinteresuotomis institucijomis, patvirtinti:</text:p>
      <text:p text:style-name="P39">1.1.2.1. perkančiųjų organizacijų sąrašus;</text:p>
      <text:p text:style-name="P40">1.1.2.2. perkančiųjų organizacijų, veikiančių vandentvarkos, energetikos, transporto ar pašto paslaugų srityje, viešųjų<text:s/>pirkimų procedūrų atestavimo taisykles ir reikalavimus nepriklausomiems ekspertams;<text:s/></text:p>
      <text:p text:style-name="P41">1.2. Aplinkos ministeriją – parengti ir, suderinus su Viešųjų pirkimų tarnyba prie Lietuvos Respublikos Vyriausybės, patvirtinti projekto konkurso organizavimo taisykles;</text:p>
      <text:p text:style-name="P42">1.3. Socialinės apsaugos ir darbo ministeriją – parengti ir iki 2008 m. rugsėjo 15 d. patvirtinti socialinių įmonių ir įmonių, kuriose dirba daugiau kaip 50 procentų neįgaliųjų, neremtinų veiklos rūšių sąrašą;<text:s/></text:p>
      <text:p text:style-name="P43">1.4. Viešųjų pirkimų tarnybą<text:s/>prie Lietuvos Respublikos Vyriausybės:</text:p>
      <text:p text:style-name="P44">1.4.1. parengti ir patvirtinti kainodaros taisyklių nustatymo metodiką;</text:p>
      <text:p text:style-name="P45">1.4.2. parengti ir patvirtinti tiekėjų įrašymo į oficialius sąrašus taisykles.<text:s/></text:p>
      <text:p text:style-name="P46">Punkto pakeitimai:</text:p>
      <text:p text:style-name="P47"><text:span text:style-name="T48">Nr.<text:s/></text:span><text:a xlink:href="https://www.e-tar.lt/portal/legalAct.html?documentId=TAR.92B3DFF1EB2F" office:target-frame-name="_top" xlink:show="replace"><text:span text:style-name="T49">848</text:span></text:a><text:span text:style-name="T50">, 2008-09-03, Žin., 2008, Nr. 104-3991 (2008-09-11), i. k. 1081100NUTA00000848</text:span></text:p>
      <text:p text:style-name="Normal"/>
      <text:p text:style-name="P51"><text:span text:style-name="T52">2</text:span><text:span text:style-name="T53">. Paskirti Viešųjų pirkimų tarnybą prie Lietuvos Respublikos Vyriausybės kompetentinga<text:s/></text:span><text:span text:style-name="T54">institucija oficialiems patvirtintų tiekėjų</text:span><text:span text:style-name="T55"><text:s/></text:span><text:span text:style-name="T56">sąrašams sudaryti.<text:s/></text:span></text:p>
      <text:p text:style-name="P57"><text:span text:style-name="T58">3</text:span><text:span text:style-name="T59">. Pavesti:</text:span></text:p>
      <text:p text:style-name="P60"><text:span text:style-name="T61">3.1</text:span><text:span text:style-name="T62">. Ūkio ministerijai kartu su Finansų ministerija ir Viešųjų pirkimų tarnyba prie Lietuvos Respublikos Vyriausybės – parengti ir pateikti Lietuvos Respublikos Vyriausybei p</text:span><text:span text:style-name="T63">irkimo sutarčių, sudaromų ilgiau kaip 3 metams, terminų nustatymo kriterijų ir atvejų, kuriais gali būti sudaromos tokios sutartys, aprašo projektą;</text:span></text:p>
      <text:p text:style-name="P64"><text:span text:style-name="T65">3.2</text:span><text:span text:style-name="T66">. Aplinkos ministerijai, Krašto apsaugos ministerijai, Kultūros ministerijai, Socialinės apsaugos ir</text:span><text:span text:style-name="T67"><text:s/>darbo ministerijai, Ūkio ministerijai, Viešųjų pirkimų tarnybai prie Lietuvos Respublikos Vyriausybės – pagal kompetenciją peržiūrėti teisės aktus, atsižvelgiant į Lietuvos Respublikos viešųjų pirkimų įstatymo nuostatas, ir prireikus juos patikslinti ar p</text:span><text:span text:style-name="T68">riimti naujus teisės<text:s/></text:span><text:soft-page-break/><text:span text:style-name="T69">aktus arba parengti ir pateikti Lietuvos Respublikos Vyriausybei atitinkamų teisės aktų pakeitimo projektus;<text:s/></text:span></text:p>
      <text:p text:style-name="P70"><text:span text:style-name="T71">3.3</text:span><text:span text:style-name="T72">. Ūkio ministerijai – atlikti viešųjų pirkimų centralizavimo galimybių studiją ir iki 2006 m. birželio 1 d. pateikti L</text:span><text:span text:style-name="T73">ietuvos Respublikos Vyriausybei pasiūlymus dėl centralizuotų pirkimų sistemos sukūrimo.</text:span></text:p>
      <text:p text:style-name="P74"/>
      <text:p text:style-name="P75"/>
      <text:p text:style-name="P76"/>
      <text:p text:style-name="P77">Ministras Pirmininkas<text:tab/>Algirdas Brazauskas</text:p>
      <text:p text:style-name="P78"/>
      <text:p text:style-name="P79"/>
      <text:p text:style-name="P80"/>
      <text:p text:style-name="P81"><text:span text:style-name="T82">Ūkio ministras</text:span><text:span text:style-name="T83"><text:tab/>Kęstutis Daukšys</text:span></text:p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 Vyriausybė, Nutarimas</text:span></text:p>
      <text:p text:style-name="P93"><text:span text:style-name="T94">Nr.<text:s/></text:span><text:a xlink:href="https://www.e-tar.lt/portal/legalAct.html?documentId=TAR.92B3DFF1EB2F" office:target-frame-name="_top" xlink:show="replace"><text:span text:style-name="T95">848</text:span></text:a><text:span text:style-name="T96">, 2008-09-03, Žin., 2008, Nr. 104-3991 (2008-09-11), i. k. 1081100NUTA00000848</text:span></text:p>
      <text:p text:style-name="P97"><text:span text:style-name="T98">Dėl Lietuvos Respublikos Vyriausybės 2006 m. sausio 30 d. nutarimo Nr. 92 "Dėl Lietuvos Respublikos viešųjų p</text:span><text:span text:style-name="T99">irkimų įstatymo įgyvendinimo"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3T06:14:00Z</meta:creation-date>
    <dc:date>2017-06-13T06:14:00Z</dc:date>
    <meta:template xlink:href="Normal.dotm" xlink:type="simple"/>
    <meta:editing-cycles>2</meta:editing-cycles>
    <meta:editing-duration>PT0S</meta:editing-duration>
    <meta:document-statistic meta:page-count="2" meta:paragraph-count="26" meta:word-count="488" meta:character-count="4246" meta:row-count="97" meta:non-whitespace-character-count="3784"/>
  </office:meta>
</office:document-meta>
</file>