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5in">
        <style:tab-stops>
          <style:tab-stop style:type="left" style:position="0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555in"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5in">
        <style:tab-stops>
          <style:tab-stop style:type="left" style:position="0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FF" fo:letter-spacing="-0.0013in" style:text-underline-type="single" style:text-underline-style="solid" style:text-underline-width="auto" style:text-underline-mode="continuous"/>
    </style:style>
    <style:style style:name="T157" style:parent-style-name="DefaultParagraphFont" style:family="text">
      <style:text-properties fo:color="#000000" fo:letter-spacing="-0.001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tab-stops>
          <style:tab-stop style:type="left" style:position="0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tab-stops>
          <style:tab-stop style:type="left" style:position="0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style:tab-stops>
          <style:tab-stop style:type="right" style:position="6.6937in"/>
        </style:tab-stops>
      </style:paragraph-properties>
    </style:style>
    <style:style style:name="P279" style:parent-style-name="Normal" style:family="paragraph">
      <style:paragraph-properties>
        <style:tab-stops>
          <style:tab-stop style:type="right" style:position="6.6937in"/>
        </style:tab-stops>
      </style:paragraph-properties>
    </style:style>
    <style:style style:name="P280" style:parent-style-name="Normal" style:family="paragraph">
      <style:paragraph-properties>
        <style:tab-stops>
          <style:tab-stop style:type="right" style:position="6.6937in"/>
        </style:tab-stops>
      </style:paragraph-properties>
    </style:style>
    <style:style style:name="P281" style:parent-style-name="Normal" style:family="paragraph">
      <style:paragraph-properties>
        <style:tab-stops>
          <style:tab-stop style:type="right" style:position="6.6937in"/>
        </style:tab-stops>
      </style:paragraph-properties>
      <style:text-properties fo:text-transform="uppercase"/>
    </style:style>
    <style:style style:name="P282" style:parent-style-name="Normal" style:family="paragraph">
      <style:paragraph-properties>
        <style:tab-stops>
          <style:tab-stop style:type="right" style:position="6.6937in"/>
        </style:tab-stops>
      </style:paragraph-properties>
      <style:text-properties fo:text-transform="uppercase"/>
    </style:style>
    <style:style style:name="P283" style:parent-style-name="Normal" style:family="paragraph">
      <style:paragraph-properties>
        <style:tab-stops>
          <style:tab-stop style:type="right" style:position="6.6937in"/>
        </style:tab-stops>
      </style:paragraph-properties>
      <style:text-properties fo:text-transform="uppercase"/>
    </style:style>
    <style:style style:name="P284" style:parent-style-name="Normal" style:family="paragraph">
      <style:paragraph-properties>
        <style:tab-stops>
          <style:tab-stop style:type="right" style:position="6.6937in"/>
        </style:tab-stops>
      </style:paragraph-properties>
      <style:text-properties fo:text-transform="uppercase"/>
    </style:style>
    <style:style style:name="P285" style:parent-style-name="Normal" style:family="paragraph">
      <style:paragraph-properties>
        <style:tab-stops>
          <style:tab-stop style:type="right" style:position="6.6937in"/>
        </style:tab-stops>
      </style:paragraph-properties>
    </style:style>
    <style:style style:name="T286" style:parent-style-name="DefaultParagraphFont" style:family="text">
      <style:text-properties fo:text-transform="uppercase"/>
    </style:style>
    <style:style style:name="T287" style:parent-style-name="DefaultParagraphFont" style:family="text">
      <style:text-properties fo:text-transform="uppercase"/>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widows="0" fo:orphans="0"/>
    </style:style>
  </office:automatic-styles>
  <office:body>
    <office:text text:use-soft-page-breaks="true">
      <text:p text:style-name="P1"><text:span text:style-name="T7">Suvestinė redakcija nuo 2015-06-23 iki 2017-06-12</text:span></text:p>
      <text:p text:style-name="P8"/>
      <text:p text:style-name="P9"><text:span text:style-name="T10">Nutarimas paskelbtas: Žin. 2006, Nr.<text:s/></text:span><text:a xlink:href="https://www.e-tar.lt/portal/legalAct.html?documentId=TAR.05EFB48B0BD7" office:target-frame-name="_top" xlink:show="replace"><text:span text:style-name="T11">13-460</text:span></text:a><text:span text:style-name="T12">, i. k. 1061100NUTA00000092</text:span></text:p>
      <text:p text:style-name="P13"/>
      <text:p text:style-name="P14"><text:span text:style-name="T15"/><text:span text:style-name="T16">LIETUVOS RESPUBLIKOS VYRIAUSYBĖ</text:span></text:p>
      <text:p text:style-name="P17"/>
      <text:p text:style-name="P18">N U T A R I M A S</text:p>
      <text:p text:style-name="P19">DĖL LIETUVOS RESPUBLIKOS VIEŠŲJŲ PIRKIMŲ ĮSTATYMO ĮGYVENDINIMO</text:p>
      <text:p text:style-name="P20"/>
      <text:p text:style-name="P21">2006 m. sausio 30 d. Nr. 92</text:p>
      <text:p text:style-name="P22">Vilnius</text:p>
      <text:p text:style-name="P23"/>
      <text:p text:style-name="P24"><text:span text:style-name="T25">Vadovaudamasi Lietuvos Respublikos viešųjų pirkimų įstatymo (Žin., 19</text:span><text:span text:style-name="T26">96, Nr.<text:s/></text:span><text:a xlink:href="http://www3.lrs.lt/pls/inter/dokpaieska.showdoc_l?p_id=30614" office:target-frame-name="_top" xlink:show="replace"><text:span text:style-name="T27">84-2000</text:span></text:a><text:span text:style-name="T28">; 2006, Nr.<text:s/></text:span><text:a xlink:href="http://www3.lrs.lt/pls/inter/dokpaieska.showdoc_l?p_id=268778" office:target-frame-name="_top" xlink:show="replace"><text:span text:style-name="T29">4-102</text:span></text:a><text:span text:style-name="T30">; 2008, Nr.<text:s/></text:span><text:a xlink:href="http://www3.lrs.lt/pls/inter/dokpaieska.showdoc_l?p_id=324492" office:target-frame-name="_top" xlink:show="replace"><text:span text:style-name="T31">81-3179</text:span></text:a><text:span text:style-name="T32">; 2009, Nr.<text:s/></text:span><text:a xlink:href="http://www3.lrs.lt/pls/inter/dokpaieska.showdoc_l?p_id=350408" office:target-frame-name="_top" xlink:show="replace"><text:span text:style-name="T33">93-3986</text:span></text:a><text:span text:style-name="T34">; 2010, Nr.<text:s/></text:span><text:a xlink:href="http://www3.lrs.lt/pls/inter/dokpaieska.showdoc_l?p_id=365476" office:target-frame-name="_top" xlink:show="replace"><text:span text:style-name="T35">25-1174</text:span></text:a><text:span text:style-name="T36">; 2011, Nr. </text:span><text:a xlink:href="http://www3.lrs.lt/pls/inter/dokpaieska.showdoc_l?p_id=389869" office:target-frame-name="_top" xlink:show="replace"><text:span text:style-name="T37">2-36</text:span></text:a><text:span text:style-name="T38">; 2012, Nr.<text:s/></text:span><text:a xlink:href="http://www3.lrs.lt/pls/inter/dokpaieska.showdoc_l?p_id=429291" office:target-frame-name="_top" xlink:show="replace"><text:span text:style-name="T39">82-4264</text:span></text:a><text:span text:style-name="T40">; 2013, Nr.<text:s/></text:span><text:a xlink:href="http://www3.lrs.lt/pls/inter/dokpaieska.showdoc_l?p_id=458234" office:target-frame-name="_top" xlink:show="replace"><text:span text:style-name="T41">112-5575</text:span></text:a><text:span text:style-name="T42">)</text:span><text:span text:style-name="T43"><text:s/>4 straipsnio 3 dalimi, 10 straipsnio 2 dalies 7 punktu ir 3 dalies 6 punktu, 18 straipsnio 6 dalies 3 punktu ir 7 dalimi, 24 straipsnio 3 dalimi, 32 straipsnio 8 dalimi, 38 straipsnio 1 dalimi, 40 straipsnio 1 dalimi, 68 straipsnio 7 dalimi ir 85 straipsn</text:span><text:span text:style-name="T44">io 5 ir 6 dalimis, Lietuvos Respublikos Vyriausybė</text:span><text:span text:style-name="T45"><text:s/>nutaria</text:span><text:span text:style-name="T46">:</text:span><text:s/></text:p>
      <text:p text:style-name="P47">Preambulės pakeitimai:</text:p>
      <text:p text:style-name="P48"><text:span text:style-name="T49">Nr.<text:s/></text:span><text:a xlink:href="https://www.e-tar.lt/portal/legalAct.html?documentId=TAR.92B3DFF1EB2F" office:target-frame-name="_top" xlink:show="replace"><text:span text:style-name="T50">848</text:span></text:a><text:span text:style-name="T51">, 2008-09-03, Žin., 2008, Nr. 104-3991 (2008-09-11), i. k. 1081100NUTA00000848</text:span></text:p>
      <text:p text:style-name="P52"><text:span text:style-name="T53">Nr.<text:s/></text:span><text:a xlink:href="https://www.e-tar.lt/portal/legalAct.html?documentId=TAR.9B22B0F1035E" office:target-frame-name="_top" xlink:show="replace"><text:span text:style-name="T54">904</text:span></text:a><text:span text:style-name="T55">, 2009-08-26, Žin., 2009, Nr. 103-4302 (2009-08-29), i. k. 1091100NUTA00000904</text:span></text:p>
      <text:p text:style-name="P56"><text:span text:style-name="T57">Nr.<text:s/></text:span><text:a xlink:href="https://www.e-tar.lt/portal/legalAct.html?documentId=TAR.0B65F46E9313" office:target-frame-name="_top" xlink:show="replace"><text:span text:style-name="T58">341</text:span></text:a><text:span text:style-name="T59">, 2</text:span><text:span text:style-name="T60">010-03-31, Žin., 2010, Nr. 40-1900 (2010-04-08), i. k. 1101100NUTA00000341</text:span></text:p>
      <text:p text:style-name="P61"><text:span text:style-name="T62">Nr.<text:s/></text:span><text:a xlink:href="https://www.e-tar.lt/portal/legalAct.html?documentId=TAR.A3BB93132DB9" office:target-frame-name="_top" xlink:show="replace"><text:span text:style-name="T63">158</text:span></text:a><text:span text:style-name="T64">, 2011-02-09, Žin., 2011, Nr. 18-856 (2011-02-12), i. k. 1111100NUTA00000158</text:span></text:p>
      <text:p text:style-name="P65"><text:span text:style-name="T66">Nr.<text:s/></text:span><text:a xlink:href="https://www.e-tar.lt/portal/legalAct.html?documentId=TAR.30BADFC11DDF" office:target-frame-name="_top" xlink:show="replace"><text:span text:style-name="T67">1128</text:span></text:a><text:span text:style-name="T68">, 2012-09-19, Žin., 2012, Nr. 110-5584 (2012-09-22), i. k. 1121100NUTA00001128</text:span></text:p>
      <text:p text:style-name="P69"><text:span text:style-name="T70">Nr.<text:s/></text:span><text:a xlink:href="https://www.e-tar.lt/portal/legalAct.html?documentId=6b7e1020722f11e3bd0ecaffd80c672a" office:target-frame-name="_top" xlink:show="replace"><text:span text:style-name="T71">1235</text:span></text:a><text:span text:style-name="T72">, 2013-12-18, Žin., 2013, Nr. 134-6845 (2013-12-27); paskelbta TAR 2013-12-31, i. k. 2013-00194</text:span></text:p>
      <text:p text:style-name="Normal"/>
      <text:p text:style-name="P73">1. Įgalioti:</text:p>
      <text:p text:style-name="P74">1.1. Ūkio ministeriją:</text:p>
      <text:p text:style-name="P75"><text:span text:style-name="T76">1.1.1.</text:span><text:span text:style-name="T77"><text:s/>Neteko galios nuo 2014-01-01</text:span></text:p>
      <text:p text:style-name="P78">Punkto naikinimas:</text:p>
      <text:p text:style-name="P79"><text:span text:style-name="T80">Nr.<text:s/></text:span><text:a xlink:href="https://www.e-tar.lt/portal/legalAct.html?documentId=6b7e1020722f11e3bd0ecaffd80c672a" office:target-frame-name="_top" xlink:show="replace"><text:span text:style-name="T81">1235</text:span></text:a><text:span text:style-name="T82">, 2013-12-18, Žin. 2013, Nr. 134-6845 (2013-12-27) ; paskelbta TAR 2013-12-31, i. k. 2013-00194</text:span></text:p>
      <text:p text:style-name="Normal"/>
      <text:p text:style-name="P83">1.1.2. parengti ir, suderinus su Viešųjų pirkimų tarnyba ir kitomis suinteresuotomis institucijomis, patvirtinti:</text:p>
      <text:p text:style-name="P84">1.1.2.1. perkančiųjų organizacijų sąrašus;</text:p>
      <text:p text:style-name="P85"><text:span text:style-name="T86">1.1.2.2.</text:span><text:span text:style-name="T87"><text:s/>Neteko galios nuo 2010-04-09</text:span></text:p>
      <text:p text:style-name="P88">Punkto naikinimas:</text:p>
      <text:p text:style-name="P89"><text:span text:style-name="T90">Nr.<text:s/></text:span><text:a xlink:href="https://www.e-tar.lt/portal/legalAct.html?documentId=TAR.0B65F46E9313" office:target-frame-name="_top" xlink:show="replace"><text:span text:style-name="T91">341</text:span></text:a><text:span text:style-name="T92">, 20</text:span><text:span text:style-name="T93">10-03-31, Žin. 2010, Nr. 40-1900 (2010-04-08), i. k. 1101100NUTA00000341</text:span></text:p>
      <text:p text:style-name="Normal"/>
      <text:p text:style-name="P94">Punkto pakeitimai:</text:p>
      <text:p text:style-name="P95"><text:span text:style-name="T96">Nr.<text:s/></text:span><text:a xlink:href="https://www.e-tar.lt/portal/legalAct.html?documentId=TAR.9B22B0F1035E" office:target-frame-name="_top" xlink:show="replace"><text:span text:style-name="T97">904</text:span></text:a><text:span text:style-name="T98">, 2009-08-26, Žin., 2009, Nr. 103-4302 (2009-08-29), i. k. 1091100NUTA00</text:span><text:span text:style-name="T99">000904</text:span></text:p>
      <text:p text:style-name="Normal"/>
      <text:p text:style-name="P100">1.2. Aplinkos ministeriją – parengti ir, suderinus su Viešųjų pirkimų tarnyba, patvirtinti projekto konkurso organizavimo taisykles;</text:p>
      <text:p text:style-name="P101">Punkto pakeitimai:</text:p>
      <text:p text:style-name="P102"><text:span text:style-name="T103">Nr.<text:s/></text:span><text:a xlink:href="https://www.e-tar.lt/portal/legalAct.html?documentId=TAR.9B22B0F1035E" office:target-frame-name="_top" xlink:show="replace"><text:span text:style-name="T104">904</text:span></text:a><text:span text:style-name="T105">,</text:span><text:span text:style-name="T106"><text:s/>2009-08-26, Žin., 2009, Nr. 103-4302 (2009-08-29), i. k. 1091100NUTA00000904</text:span></text:p>
      <text:p text:style-name="Normal"/>
      <text:p text:style-name="P107"><text:span text:style-name="T108">1.3.</text:span><text:span text:style-name="T109"><text:s/>Neteko galios nuo 2011-02-13</text:span></text:p>
      <text:p text:style-name="P110">Punkto naikinimas:</text:p>
      <text:p text:style-name="P111"><text:span text:style-name="T112">Nr.<text:s/></text:span><text:a xlink:href="https://www.e-tar.lt/portal/legalAct.html?documentId=TAR.A3BB93132DB9" office:target-frame-name="_top" xlink:show="replace"><text:span text:style-name="T113">158</text:span></text:a><text:span text:style-name="T114">, 2011-02-09, Žin. 2011, Nr.<text:s/></text:span><text:span text:style-name="T115">18-856 (2011-02-12), i. k. 1111100NUTA00000158</text:span></text:p>
      <text:p text:style-name="Normal"/>
      <text:p text:style-name="P116">1.4. Viešųjų pirkimų tarnybą:</text:p>
      <text:p text:style-name="P117"><text:span text:style-name="T118">1.4.1</text:span><text:span text:style-name="T119">. parengti ir patvirtinti Kainodaros taisyklių nustatymo metodiką;</text:span><text:s/></text:p>
      <text:p text:style-name="P120">Punkto pakeitimai:</text:p>
      <text:soft-page-break/>
      <text:p text:style-name="P121"><text:span text:style-name="T122">Nr.<text:s/></text:span><text:a xlink:href="https://www.e-tar.lt/portal/legalAct.html?documentId=TAR.9B22B0F1035E" office:target-frame-name="_top" xlink:show="replace"><text:span text:style-name="T123">904</text:span></text:a><text:span text:style-name="T124">, 2009-08-26, Žin., 2009, Nr. 103-4302 (2009-08-29), i. k. 1091100NUTA00000904</text:span></text:p>
      <text:p text:style-name="P125"><text:span text:style-name="T126">Nr.<text:s/></text:span><text:a xlink:href="https://www.e-tar.lt/portal/legalAct.html?documentId=6b7e1020722f11e3bd0ecaffd80c672a" office:target-frame-name="_top" xlink:show="replace"><text:span text:style-name="T127">1235</text:span></text:a><text:span text:style-name="T128">, 2013-12-18, Žin., 2013, Nr. 134-6845 (2013-12-27); paskelbta</text:span><text:span text:style-name="T129"><text:s/>TAR 2013-12-31, i. k. 2013-00194</text:span></text:p>
      <text:p text:style-name="Normal"/>
      <text:p text:style-name="P130">1.4.2. parengti ir patvirtinti tiekėjų įrašymo į oficialius sąrašus taisykles.<text:s/></text:p>
      <text:p text:style-name="P131"><text:span text:style-name="T132">1.4.3</text:span><text:span text:style-name="T133">. prireikus parengti ir patvirtinti taisykles, kuriose būtų apibrėžta pasiūlyme nurodytos prekių, paslaugų ar darbų neįprastai m</text:span><text:span text:style-name="T134">ažos kainos sąvoka;</text:span><text:s/></text:p>
      <text:p text:style-name="P135">Papildyta punktu:</text:p>
      <text:p text:style-name="P136"><text:span text:style-name="T137">Nr.<text:s/></text:span><text:a xlink:href="https://www.e-tar.lt/portal/legalAct.html?documentId=TAR.9B22B0F1035E" office:target-frame-name="_top" xlink:show="replace"><text:span text:style-name="T138">904</text:span></text:a><text:span text:style-name="T139">, 2009-08-26, Žin., 2009, Nr. 103-4302 (2009-08-29), i. k. 1091100NUTA00000904</text:span></text:p>
      <text:p text:style-name="Normal"/>
      <text:p text:style-name="P140">1.4.4. nustatyti atvejus, kuriais vietoj kvalifikaciją patvirtinančių dokumentų perkančioji organizacija gali prašyti tiekėjų pateikti jos nustatytos formos pirkimo dokumentuose nurodytų minimalių kvalifikacinių reikalavimų atitikties deklaraciją.<text:s/></text:p>
      <text:p text:style-name="P141">Papildyta punktu:</text:p>
      <text:p text:style-name="P142"><text:span text:style-name="T143">Nr.<text:s/></text:span><text:a xlink:href="https://www.e-tar.lt/portal/legalAct.html?documentId=TAR.0B65F46E9313" office:target-frame-name="_top" xlink:show="replace"><text:span text:style-name="T144">341</text:span></text:a><text:span text:style-name="T145">, 2010-03-31, Žin., 2010, Nr. 40-1900 (2010-04-08), i. k. 1101100NUTA00000341</text:span></text:p>
      <text:p text:style-name="Normal"/>
      <text:p text:style-name="P146">Punkto pakeitimai:</text:p>
      <text:p text:style-name="P147"><text:span text:style-name="T148">Nr.<text:s/></text:span><text:a xlink:href="https://www.e-tar.lt/portal/legalAct.html?documentId=TAR.9B22B0F1035E" office:target-frame-name="_top" xlink:show="replace"><text:span text:style-name="T149">904</text:span></text:a><text:span text:style-name="T150">,<text:s/></text:span><text:span text:style-name="T151">2009-08-26, Žin., 2009, Nr. 103-4302 (2009-08-29), i. k. 1091100NUTA00000904</text:span></text:p>
      <text:p text:style-name="Normal"/>
      <text:p text:style-name="P152"><text:span text:style-name="T153">1.5</text:span><text:span text:style-name="T154">. Viešųjų pirkimų tarnybą – nuo 2009 m. rugsėjo 1 d. užtikrinti Įmonių, veikiančių energetikos srityje, energijos ar kuro, kurių reikia elektros ir šilumos energijai gamin</text:span><text:span text:style-name="T155">ti, pirkimų tvarkos, patvirtintos Lietuvos Respublikos Vyriausybės 2003 m. kovo 3 d. nutarimu Nr. 277 (Žin., 2003, Nr. </text:span><text:a xlink:href="https://www.e-tar.lt/portal/lt/legalAct/TAR.71EFE19E8B95" office:target-frame-name="_blank" xlink:show="new"><text:span text:style-name="T156">23-976</text:span></text:a><text:span text:style-name="T157">), įgyvendinimą ir taikymo kontrolę;</text:span><text:s/></text:p>
      <text:p text:style-name="P158">Papildyta punktu:</text:p>
      <text:p text:style-name="P159"><text:span text:style-name="T160">Nr.<text:s/></text:span><text:a xlink:href="https://www.e-tar.lt/portal/legalAct.html?documentId=TAR.9B22B0F1035E" office:target-frame-name="_top" xlink:show="replace"><text:span text:style-name="T161">904</text:span></text:a><text:span text:style-name="T162">, 2009-08-26, Žin., 2009, Nr. 103-4302 (2009-08-29), i. k. 1091100NUTA00000904</text:span></text:p>
      <text:p text:style-name="P163">Punkto pakeitimai:</text:p>
      <text:p text:style-name="P164"><text:span text:style-name="T165">Nr.<text:s/></text:span><text:a xlink:href="https://www.e-tar.lt/portal/legalAct.html?documentId=TAR.9B22B0F1035E" office:target-frame-name="_top" xlink:show="replace"><text:span text:style-name="T166">904</text:span></text:a><text:span text:style-name="T167">, 2009-08-26, Žin., 2009, Nr. 103-4302 (2009-08-29), i. k. 1091100NUTA00000904</text:span></text:p>
      <text:p text:style-name="Normal"/>
      <text:p text:style-name="P168"><text:span text:style-name="T169">1.6</text:span><text:span text:style-name="T170">. Užsienio reikalų ministeriją kartu su Krašto apsaugos ministerija – parengti ir, suderinus su Viešųjų pirkimų tarnyba, iki 2009 m. rugsėj</text:span><text:span text:style-name="T171">o 1 d. patvirtinti Lietuvos Respublikos diplomatinių atstovybių, konsulinių įstaigų užsienyje ir Lietuvos Respublikos atstovybių prie tarptautinių organizacijų, taip pat kitų perkančiųjų organizacijų, kurios užsienyje įsigyja prekių, paslaugų ar darbų, ski</text:span><text:span text:style-name="T172">rtų užsienyje esantiems jų padaliniams, kariniams atstovams ar specialiesiems atašė, supaprastintų pirkimų taisykles.</text:span><text:s/></text:p>
      <text:p text:style-name="P173">Papildyta punktu:</text:p>
      <text:p text:style-name="P174"><text:span text:style-name="T175">Nr.<text:s/></text:span><text:a xlink:href="https://www.e-tar.lt/portal/legalAct.html?documentId=TAR.9B22B0F1035E" office:target-frame-name="_top" xlink:show="replace"><text:span text:style-name="T176">904</text:span></text:a><text:span text:style-name="T177">, 2009-08-26, Žin., 2009, Nr.<text:s/></text:span><text:span text:style-name="T178">103-4302 (2009-08-29), i. k. 1091100NUTA00000904</text:span></text:p>
      <text:p text:style-name="P179">Punkto pakeitimai:</text:p>
      <text:p text:style-name="P180"><text:span text:style-name="T181">Nr.<text:s/></text:span><text:a xlink:href="https://www.e-tar.lt/portal/legalAct.html?documentId=TAR.9B22B0F1035E" office:target-frame-name="_top" xlink:show="replace"><text:span text:style-name="T182">904</text:span></text:a><text:span text:style-name="T183">, 2009-08-26, Žin., 2009, Nr. 103-4302 (2009-08-29), i. k. 1091100NUTA00000904</text:span></text:p>
      <text:p text:style-name="Normal"/>
      <text:p text:style-name="P184"><text:span text:style-name="T185">1.7</text:span><text:span text:style-name="T186">. Švietimo<text:s/></text:span><text:span text:style-name="T187">ir mokslo ministeriją kartu su Ūkio ministerija – parengti ir pateikti Lietuvos Respublikos Vyriausybei nutarimo dėl mokslinių tyrimų ir eksperimentinės plėtros paslaugų, išskyrus tas mokslinių tyrimų ir eksperimentinės plėtros paslaugas, iš kurių gauta na</text:span><text:span text:style-name="T188">uda skiriama tik perkančiosios organizacijos veiklos poreikiams tenkinti ir už kurias viską sumoka perkančioji organizacija, pirkimų tvarkos aprašo patvirtinimo projektą;</text:span><text:s/></text:p>
      <text:p text:style-name="P189">Papildyta punktu:</text:p>
      <text:p text:style-name="P190"><text:span text:style-name="T191">Nr.<text:s/></text:span><text:a xlink:href="https://www.e-tar.lt/portal/legalAct.html?documentId=TAR.A3BB93132DB9" office:target-frame-name="_top" xlink:show="replace"><text:span text:style-name="T192">158</text:span></text:a><text:span text:style-name="T193">, 2011-02-09, Žin., 2011, Nr. 18-856 (2011-02-12), i. k. 1111100NUTA00000158</text:span></text:p>
      <text:p text:style-name="P194">Punkto pakeitimai:</text:p>
      <text:p text:style-name="P195"><text:span text:style-name="T196">Nr.<text:s/></text:span><text:a xlink:href="https://www.e-tar.lt/portal/legalAct.html?documentId=6b7e1020722f11e3bd0ecaffd80c672a" office:target-frame-name="_top" xlink:show="replace"><text:span text:style-name="T197">1235</text:span></text:a><text:span text:style-name="T198">, 2013-12-18, Žin., 2013, Nr. 1</text:span><text:span text:style-name="T199">34-6845 (2013-12-27); paskelbta TAR 2013-12-31, i. k. 2013-00194</text:span></text:p>
      <text:p text:style-name="Normal"/>
      <text:p text:style-name="P200">1.8. Susisiekimo ministeriją – parengti ir patvirtinti energijos vartojimo efektyvumo ir aplinkos apsaugos reikalavimų, taikomų įsigyjant kelių transporto priemones, nustatymo ir atvejų,<text:s/>kada juos privaloma taikyti, tvarkos aprašą.<text:s/></text:p>
      <text:p text:style-name="P201">Papildyta punktu:</text:p>
      <text:p text:style-name="P202"><text:span text:style-name="T203">Nr.<text:s/></text:span><text:a xlink:href="https://www.e-tar.lt/portal/legalAct.html?documentId=TAR.A3BB93132DB9" office:target-frame-name="_top" xlink:show="replace"><text:span text:style-name="T204">158</text:span></text:a><text:span text:style-name="T205">, 2011-02-09, Žin., 2011, Nr. 18-856 (2011-02-12), i. k. 1111100NUTA00000158</text:span></text:p>
      <text:p text:style-name="Normal"/>
      <text:p text:style-name="P206"><text:span text:style-name="T207">1.9</text:span><text:span text:style-name="T208">.<text:s/></text:span><text:span text:style-name="T209">Energetikos min</text:span><text:span text:style-name="T210">isteriją – patvirtinti Prekių, išskyrus kelių transporto priemones, kurioms viešųjų pirkimų metu taikomi energijos vartojimo efektyvumo reikalavimai, sąrašą.</text:span><text:s/></text:p>
      <text:p text:style-name="P211">Papildyta punktu:</text:p>
      <text:p text:style-name="P212"><text:span text:style-name="T213">Nr.<text:s/></text:span><text:a xlink:href="https://www.e-tar.lt/portal/legalAct.html?documentId=TAR.A3BB93132DB9" office:target-frame-name="_top" xlink:show="replace"><text:span text:style-name="T214">158</text:span></text:a><text:span text:style-name="T215">, 2011-02-09, Žin., 2011, Nr. 18-856 (2011-02-12), i. k. 1111100NUTA00000158</text:span></text:p>
      <text:p text:style-name="P216">Punkto pakeitimai:</text:p>
      <text:p text:style-name="P217"><text:span text:style-name="T218">Nr.<text:s/></text:span><text:a xlink:href="https://www.e-tar.lt/portal/legalAct.html?documentId=ef0fc9a018d811e58569be21ff080a8c" office:target-frame-name="_top" xlink:show="replace"><text:span text:style-name="T219">622</text:span></text:a><text:span text:style-name="T220">, 2015-06-17, paskelbta TAR 2015-06-22, i. k.</text:span><text:span text:style-name="T221"><text:s/>2015-10037</text:span></text:p>
      <text:p text:style-name="Normal"/>
      <text:p text:style-name="P222">1.10. Aplinkos ministeriją – parengti ir patvirtinti aplinkos apsaugos kriterijus (kelių transporto priemonėms – papildomus nei nustatyti 1.8 punkte), kuriuos perkančioji organizacija turi taikyti pirkdama prekes, paslaugas ar darbus, ir šių kriterijų taikymo tvarkos aprašą.<text:s/></text:p>
      <text:p text:style-name="P223">Papildyta punktu:</text:p>
      <text:p text:style-name="P224"><text:span text:style-name="T225">Nr.<text:s/></text:span><text:a xlink:href="https://www.e-tar.lt/portal/legalAct.html?documentId=TAR.A3BB93132DB9" office:target-frame-name="_top" xlink:show="replace"><text:span text:style-name="T226">158</text:span></text:a><text:span text:style-name="T227">, 2011-02-09, Žin., 2011, Nr. 18-856 (2011-02-12), i. k. 1111100NUTA00000158</text:span></text:p>
      <text:p text:style-name="Normal"/>
      <text:p text:style-name="P228">1.11. Kultūros ministeriją kartu su Švietimo ir mokslo ministerija – patvirtinti Literatūros, mokslo ir meno kūrinių autorių, atlikėjų ar jų kolektyvo paslaugų, taip pat mokslo, kultūros ir meno sričių projektų vertinimo ir pretendentų gauti teisės aktų nustatyta tvarka įsteigtas premijas veiklos šiose srityse vertinimo paslaugų supaprastintų pirkimų tvarkos aprašą.<text:s/></text:p>
      <text:p text:style-name="P229">Papildyta punktu:</text:p>
      <text:p text:style-name="P230"><text:span text:style-name="T231">Nr.<text:s/></text:span><text:a xlink:href="https://www.e-tar.lt/portal/legalAct.html?documentId=TAR.30BADFC11DDF" office:target-frame-name="_top" xlink:show="replace"><text:span text:style-name="T232">1128</text:span></text:a><text:span text:style-name="T233">, 2012-09-19, Žin., 2012, Nr. 110-5584</text:span><text:span text:style-name="T234"><text:s/>(2012-09-22), i. k. 1121100NUTA00001128</text:span></text:p>
      <text:p text:style-name="Normal"/>
      <text:p text:style-name="P235">Punkto pakeitimai:</text:p>
      <text:p text:style-name="P236"><text:span text:style-name="T237">Nr.<text:s/></text:span><text:a xlink:href="https://www.e-tar.lt/portal/legalAct.html?documentId=TAR.92B3DFF1EB2F" office:target-frame-name="_top" xlink:show="replace"><text:span text:style-name="T238">848</text:span></text:a><text:span text:style-name="T239">, 2008-09-03, Žin., 2008, Nr. 104-3991 (2008-09-11), i. k. 1081100NUTA00000848</text:span></text:p>
      <text:p text:style-name="Normal"/>
      <text:p text:style-name="P240"><text:span text:style-name="T241">2</text:span><text:span text:style-name="T242">. Paskirti Viešųjų<text:s/></text:span><text:span text:style-name="T243">pirkimų tarnybą kompetentinga institucija oficialiems patvirtintų tiekėjų</text:span><text:span text:style-name="T244"><text:s/></text:span><text:span text:style-name="T245">sąrašams sudaryti.<text:s/></text:span></text:p>
      <text:p text:style-name="P246">Punkto pakeitimai:</text:p>
      <text:p text:style-name="P247"><text:span text:style-name="T248">Nr.<text:s/></text:span><text:a xlink:href="https://www.e-tar.lt/portal/legalAct.html?documentId=TAR.9B22B0F1035E" office:target-frame-name="_top" xlink:show="replace"><text:span text:style-name="T249">904</text:span></text:a><text:span text:style-name="T250">, 2009-08-26, Žin., 2009, Nr. 103-4302 (2009-08-29), i</text:span><text:span text:style-name="T251">. k. 1091100NUTA00000904</text:span></text:p>
      <text:p text:style-name="Normal"/>
      <text:p text:style-name="P252"><text:span text:style-name="T253">3</text:span><text:span text:style-name="T254">. Pavesti:</text:span></text:p>
      <text:p text:style-name="P255"><text:span text:style-name="T256">3.1</text:span><text:span text:style-name="T257">. Ūkio ministerijai kartu su Finansų ministerija ir Viešųjų pirkimų tarnyba – parengti ir pateikti Lietuvos Respublikos Vyriausybei pirkimo sutarčių, sudaromų ilgiau kaip 3 metams, terminų nustatymo kriterijų<text:s/></text:span><text:span text:style-name="T258">ir atvejų, kuriais gali būti sudaromos tokios sutartys, aprašo projektą;</text:span></text:p>
      <text:p text:style-name="P259">Punkto pakeitimai:</text:p>
      <text:p text:style-name="P260"><text:span text:style-name="T261">Nr.<text:s/></text:span><text:a xlink:href="https://www.e-tar.lt/portal/legalAct.html?documentId=TAR.9B22B0F1035E" office:target-frame-name="_top" xlink:show="replace"><text:span text:style-name="T262">904</text:span></text:a><text:span text:style-name="T263">, 2009-08-26, Žin., 2009, Nr. 103-4302 (2009-08-29), i. k.<text:s/></text:span><text:span text:style-name="T264">1091100NUTA00000904</text:span></text:p>
      <text:p text:style-name="Normal"/>
      <text:p text:style-name="P265"><text:span text:style-name="T266">3.2</text:span><text:span text:style-name="T267">. Aplinkos ministerijai, Krašto apsaugos ministerijai, Kultūros ministerijai, Socialinės apsaugos ir darbo ministerijai, Ūkio ministerijai, Viešųjų pirkimų tarnybai – pagal kompetenciją peržiūrėti teisės aktus, atsižvelgiant į L</text:span><text:span text:style-name="T268">ietuvos Respublikos viešųjų pirkimų įstatymo nuostatas, ir prireikus juos patikslinti ar priimti naujus teisės aktus arba parengti ir pateikti Lietuvos Respublikos Vyriausybei atitinkamų teisės aktų pakeitimo projektus;<text:s/></text:span></text:p>
      <text:p text:style-name="P269">Punkto pakeitimai:</text:p>
      <text:p text:style-name="P270"><text:span text:style-name="T271">Nr.<text:s/></text:span><text:a xlink:href="https://www.e-tar.lt/portal/legalAct.html?documentId=TAR.9B22B0F1035E" office:target-frame-name="_top" xlink:show="replace"><text:span text:style-name="T272">904</text:span></text:a><text:span text:style-name="T273">, 2009-08-26, Žin., 2009, Nr. 103-4302 (2009-08-29), i. k. 1091100NUTA00000904</text:span></text:p>
      <text:p text:style-name="Normal"/>
      <text:p text:style-name="P274"><text:span text:style-name="T275">3.3</text:span><text:span text:style-name="T276">. Ūkio ministerijai – atlikti viešųjų pirkimų centralizavimo galimybių studiją ir iki 2006 m. bi</text:span><text:span text:style-name="T277">rželio 1 d. pateikti Lietuvos Respublikos Vyriausybei pasiūlymus dėl centralizuotų pirkimų sistemos sukūrimo.</text:span></text:p>
      <text:p text:style-name="P278"/>
      <text:p text:style-name="P279"/>
      <text:p text:style-name="P280"/>
      <text:p text:style-name="P281">Ministras Pirmininkas<text:tab/>Algirdas Brazauskas</text:p>
      <text:p text:style-name="P282"/>
      <text:p text:style-name="P283"/>
      <text:p text:style-name="P284"/>
      <text:soft-page-break/>
      <text:p text:style-name="P285"><text:span text:style-name="T286">Ūkio ministras</text:span><text:span text:style-name="T287"><text:tab/>Kęstutis Daukšys</text:span></text:p>
      <text:p text:style-name="P288"/>
      <text:p text:style-name="P289"/>
      <text:p text:style-name="P290"><text:span text:style-name="T291">Pakeitimai:</text:span></text:p>
      <text:p text:style-name="P292"/>
      <text:p text:style-name="P293"><text:span text:style-name="T294">1.</text:span></text:p>
      <text:p text:style-name="P295"><text:span text:style-name="T296">Lietuvos Respublikos Vyriausybė, Nutarimas</text:span></text:p>
      <text:p text:style-name="P297"><text:span text:style-name="T298">Nr.<text:s/></text:span><text:a xlink:href="https://www.e-tar.lt/portal/legalAct.html?documentId=TAR.92B3DFF1EB2F" office:target-frame-name="_top" xlink:show="replace"><text:span text:style-name="T299">848</text:span></text:a><text:span text:style-name="T300">, 2008-09-03, Žin., 2008, Nr. 104-3991 (2008-09-11), i. k. 1081100NUTA00000848</text:span></text:p>
      <text:p text:style-name="P301"><text:span text:style-name="T302">Dėl Lietuvos Respublikos Vyriausybės 2006 m. sausio 30 d. nutarimo Nr. 92 "Dėl Lietuvos</text:span><text:span text:style-name="T303"><text:s/>Respublikos viešųjų pirkimų įstatymo įgyvendinimo" pakeitimo</text:span></text:p>
      <text:p text:style-name="P304"/>
      <text:p text:style-name="P305"><text:span text:style-name="T306">2.</text:span></text:p>
      <text:p text:style-name="P307"><text:span text:style-name="T308">Lietuvos Respublikos Vyriausybė, Nutarimas</text:span></text:p>
      <text:p text:style-name="P309"><text:span text:style-name="T310">Nr.<text:s/></text:span><text:a xlink:href="https://www.e-tar.lt/portal/legalAct.html?documentId=TAR.9B22B0F1035E" office:target-frame-name="_top" xlink:show="replace"><text:span text:style-name="T311">904</text:span></text:a><text:span text:style-name="T312">, 2009-08-26, Žin., 2009, Nr. 103-4302 (2009-08-29), i. k.</text:span><text:span text:style-name="T313"><text:s/>1091100NUTA00000904</text:span></text:p>
      <text:p text:style-name="P314"><text:span text:style-name="T315">Dėl Lietuvos Respublikos Vyriausybės 2006 m. sausio 30 d. nutarimo Nr. 92 "Dėl Lietuvos Respublikos viešųjų pirkimų įstatymo įgyvendinimo" pakeitimo ir kai kurių teisės aktų pripažinimo netekusiais galios</text:span></text:p>
      <text:p text:style-name="P316"/>
      <text:p text:style-name="P317"><text:span text:style-name="T318">3.</text:span></text:p>
      <text:p text:style-name="P319"><text:span text:style-name="T320">Lietuvos Respublikos Vyria</text:span><text:span text:style-name="T321">usybė, Nutarimas</text:span></text:p>
      <text:p text:style-name="P322"><text:span text:style-name="T323">Nr.<text:s/></text:span><text:a xlink:href="https://www.e-tar.lt/portal/legalAct.html?documentId=TAR.0B65F46E9313" office:target-frame-name="_top" xlink:show="replace"><text:span text:style-name="T324">341</text:span></text:a><text:span text:style-name="T325">, 2010-03-31, Žin., 2010, Nr. 40-1900 (2010-04-08), i. k. 1101100NUTA00000341</text:span></text:p>
      <text:p text:style-name="P326"><text:span text:style-name="T327">Dėl Lietuvos Respublikos Vyriausybės 2006 m. sausio 30 d. nutarimo Nr. 9</text:span><text:span text:style-name="T328">2 "Dėl Lietuvos Respublikos viešųjų pirkimų įstatymo įgyvendinimo" pakeitimo</text:span></text:p>
      <text:p text:style-name="P329"/>
      <text:p text:style-name="P330"><text:span text:style-name="T331">4.</text:span></text:p>
      <text:p text:style-name="P332"><text:span text:style-name="T333">Lietuvos Respublikos Vyriausybė, Nutarimas</text:span></text:p>
      <text:p text:style-name="P334"><text:span text:style-name="T335">Nr.<text:s/></text:span><text:a xlink:href="https://www.e-tar.lt/portal/legalAct.html?documentId=TAR.A3BB93132DB9" office:target-frame-name="_top" xlink:show="replace"><text:span text:style-name="T336">158</text:span></text:a><text:span text:style-name="T337">, 2011-02-09, Žin., 2011, Nr. 18-856 (2011-</text:span><text:span text:style-name="T338">02-12), i. k. 1111100NUTA00000158</text:span></text:p>
      <text:p text:style-name="P339"><text:span text:style-name="T340">Dėl Lietuvos Respublikos Vyriausybės 2006 m. sausio 30 d. nutarimo Nr. 92 "Dėl Lietuvos Respublikos viešųjų pirkimų įstatymo įgyvendinimo" pakeitimo</text:span></text:p>
      <text:p text:style-name="P341"/>
      <text:p text:style-name="P342"><text:span text:style-name="T343">5.</text:span></text:p>
      <text:p text:style-name="P344"><text:span text:style-name="T345">Lietuvos Respublikos Vyriausybė, Nutarimas</text:span></text:p>
      <text:p text:style-name="P346"><text:span text:style-name="T347">Nr.<text:s/></text:span><text:a xlink:href="https://www.e-tar.lt/portal/legalAct.html?documentId=TAR.30BADFC11DDF" office:target-frame-name="_top" xlink:show="replace"><text:span text:style-name="T348">1128</text:span></text:a><text:span text:style-name="T349">, 2012-09-19, Žin., 2012, Nr. 110-5584 (2012-09-22), i. k. 1121100NUTA00001128</text:span></text:p>
      <text:p text:style-name="P350"><text:span text:style-name="T351">Dėl Lietuvos Respublikos Vyriausybės 2006 m. sausio 30 d. nutarimo Nr. 92 "Dėl Lietuvos Respublikos viešųjų pirki</text:span><text:span text:style-name="T352">mų įstatymo įgyvendinimo" pakeitimo</text:span></text:p>
      <text:p text:style-name="P353"/>
      <text:p text:style-name="P354"><text:span text:style-name="T355">6.</text:span></text:p>
      <text:p text:style-name="P356"><text:span text:style-name="T357">Lietuvos Respublikos Vyriausybė, Nutarimas</text:span></text:p>
      <text:p text:style-name="P358"><text:span text:style-name="T359">Nr.<text:s/></text:span><text:a xlink:href="https://www.e-tar.lt/portal/legalAct.html?documentId=6b7e1020722f11e3bd0ecaffd80c672a" office:target-frame-name="_top" xlink:show="replace"><text:span text:style-name="T360">1235</text:span></text:a><text:span text:style-name="T361">, 2013-12-18, Žin., 2013, Nr. 134-6845 (2013-12-27); paskelbta TAR<text:s/></text:span><text:span text:style-name="T362">2013-12-31, i. k. 2013-00194</text:span></text:p>
      <text:p text:style-name="P363"><text:span text:style-name="T364">Dėl Lietuvos Respublikos Vyriausybės 2006 m. sausio 30 d. nutarimo Nr. 92 "Dėl Lietuvos Respublikos viešųjų pirkimų įstatymo įgyvendinimo" pakeitimo</text:span></text:p>
      <text:p text:style-name="P365"/>
      <text:p text:style-name="P366"><text:span text:style-name="T367">7.</text:span></text:p>
      <text:p text:style-name="P368"><text:span text:style-name="T369">Lietuvos Respublikos Vyriausybė, Nutarimas</text:span></text:p>
      <text:p text:style-name="P370"><text:span text:style-name="T371">Nr.<text:s/></text:span><text:a xlink:href="https://www.e-tar.lt/portal/legalAct.html?documentId=ef0fc9a018d811e58569be21ff080a8c" office:target-frame-name="_top" xlink:show="replace"><text:span text:style-name="T372">622</text:span></text:a><text:span text:style-name="T373">, 2015-06-17, paskelbta TAR 2015-06-22, i. k. 2015-10037</text:span></text:p>
      <text:p text:style-name="P374"><text:span text:style-name="T375">Dėl Lietuvos Respublikos Vyriausybės 2006 m. sausio 30 d. nutarimo Nr. 92 „Dėl Lietuvos Respublikos<text:s/></text:span><text:span text:style-name="T376">viešųjų pirkimų įstatymo įgyvendinimo“ pakeitimo</text:span></text:p>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3T06:14:00Z</meta:creation-date>
    <dc:date>2017-06-13T06:14:00Z</dc:date>
    <meta:template xlink:href="Normal.dotm" xlink:type="simple"/>
    <meta:editing-cycles>2</meta:editing-cycles>
    <meta:editing-duration>PT0S</meta:editing-duration>
    <meta:document-statistic meta:page-count="4" meta:paragraph-count="77" meta:word-count="1828" meta:character-count="14607" meta:row-count="329" meta:non-whitespace-character-count="12856"/>
  </office:meta>
</office:document-meta>
</file>