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09 iki 2011-02-12</text:span></text:p>
      <text:p text:style-name="P8"/>
      <text:p text:style-name="P9"><text:span text:style-name="T10">Nutarimas paskelbtas: Žin. 2006, Nr.<text:s/></text:span><text:a xlink:href="https://www.e-tar.lt/portal/legalAct.html?documentId=TAR.05EFB48B0BD7" office:target-frame-name="_top" xlink:show="replace"><text:span text:style-name="T11">13-460</text:span></text:a><text:span text:style-name="T12">, i. k. 1061100NUTA0000009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IEŠŲJŲ PIRKIMŲ ĮSTATYMO ĮGYVENDINIMO</text:p>
      <text:p text:style-name="P20"/>
      <text:p text:style-name="P21">2006 m. sausio 30 d. Nr. 92</text:p>
      <text:p text:style-name="P22">Vilnius</text:p>
      <text:p text:style-name="P23"/>
      <text:p text:style-name="P24">Vadovaudamasi Lietuvos Respublikos viešųjų pirkimų įstatymo (Žin., 1996, Nr.<text:s/><text:a xlink:href="https://www.e-tar.lt/portal/lt/legalAct/TAR.C54AFFAA7622" office:target-frame-name="_blank" xlink:show="new"><text:span text:style-name="T25">84-2000</text:span></text:a>; 2006, Nr.<text:s/><text:a xlink:href="https://www.e-tar.lt/portal/lt/legalAct/TAR.C0DE35FFA738" office:target-frame-name="_blank" xlink:show="new"><text:span text:style-name="T26">4-102</text:span></text:a>; 2008, Nr.<text:s/><text:a xlink:href="https://www.e-tar.lt/portal/lt/legalAct/TAR.81433CB2B6DF" office:target-frame-name="_blank" xlink:show="new"><text:span text:style-name="T27">81-3179</text:span></text:a><text:span text:style-name="T28">;<text:s/></text:span>2009, Nr.<text:s/><text:a xlink:href="https://www.e-tar.lt/portal/lt/legalAct/TAR.BDE2B4AF963D" office:target-frame-name="_blank" xlink:show="new"><text:span text:style-name="T29">93-3986</text:span></text:a>; 2010, Nr.<text:span text:style-name="T30"><text:s/></text:span><text:a xlink:href="https://www.e-tar.lt/portal/lt/legalAct/TAR.A91EE63FD1A6" office:target-frame-name="_blank" xlink:show="new"><text:span text:style-name="T31">25-1174</text:span></text:a>) 4 straipsnio 3 dalimi, 10 straipsnio 3 dalies 6 punktu, 18 straipsnio 6 dalies 3 punktu ir 7 dalimi, 24 straipsnio 2 dalies 5 punktu, 32 straipsnio 8 dalimi, 38 straipsnio 1 dalimi, 40 straipsnio 1 dalimi, 68 straipsnio 7 dalimi, 85 straipsnio 5 dalimi ir 91 straipsnio 3 dalimi, Lietuvos Respublikos Vyriausybė<text:span text:style-name="T32"><text:s/></text:span><text:span text:style-name="T33">nutari</text:span>a:<text:s/></text:p>
      <text:p text:style-name="P34">Preambulės pakeitimai:</text:p>
      <text:p text:style-name="P35"><text:span text:style-name="T36">Nr.<text:s/></text:span><text:a xlink:href="https://www.e-tar.lt/portal/legalAct.html?documentId=TAR.92B3DFF1EB2F" office:target-frame-name="_top" xlink:show="replace"><text:span text:style-name="T37">848</text:span></text:a><text:span text:style-name="T38">, 2008-09-03, Žin., 2008, Nr. 104-3991 (2008-09-11), i. k. 1081100NUT</text:span><text:span text:style-name="T39">A00000848</text:span></text:p>
      <text:p text:style-name="P40"><text:span text:style-name="T41">Nr.<text:s/></text:span><text:a xlink:href="https://www.e-tar.lt/portal/legalAct.html?documentId=TAR.9B22B0F1035E" office:target-frame-name="_top" xlink:show="replace"><text:span text:style-name="T42">904</text:span></text:a><text:span text:style-name="T43">, 2009-08-26, Žin., 2009, Nr. 103-4302 (2009-08-29), i. k. 1091100NUTA00000904</text:span></text:p>
      <text:p text:style-name="P44"><text:span text:style-name="T45">Nr.<text:s/></text:span><text:a xlink:href="https://www.e-tar.lt/portal/legalAct.html?documentId=TAR.0B65F46E9313" office:target-frame-name="_top" xlink:show="replace"><text:span text:style-name="T46">341</text:span></text:a><text:span text:style-name="T47">, 2010-03-31, Žin., 2010, Nr. 40-1900 (2010-04-08), i. k. 1101100NUTA00000341</text:span></text:p>
      <text:p text:style-name="Normal"/>
      <text:p text:style-name="P48">1. Įgalioti:</text:p>
      <text:p text:style-name="P49">1.1. Ūkio ministeriją:</text:p>
      <text:p text:style-name="P50">1.1.1. parengti ir patvirtinti tiekėjo deklaracijos, nurodytos Lietuvos Respublikos viešųjų pirkimų įstatymo 24 straipsnio<text:s/>2 dalies 5 punkte, formą;<text:s/></text:p>
      <text:p text:style-name="P51">1.1.2. parengti ir, suderinus su Viešųjų pirkimų tarnyba ir kitomis suinteresuotomis institucijomis, patvirtinti:</text:p>
      <text:p text:style-name="P52">1.1.2.1. perkančiųjų organizacijų sąrašus;</text:p>
      <text:p text:style-name="P53"><text:span text:style-name="T54">1.1.2.2.</text:span><text:span text:style-name="T55"><text:s/>Neteko galios nuo 2010-04-09</text:span></text:p>
      <text:p text:style-name="P56">Punkto naikinimas:</text:p>
      <text:p text:style-name="P57"><text:span text:style-name="T58">Nr.<text:s/></text:span><text:a xlink:href="https://www.e-tar.lt/portal/legalAct.html?documentId=TAR.0B65F46E9313" office:target-frame-name="_top" xlink:show="replace"><text:span text:style-name="T59">341</text:span></text:a><text:span text:style-name="T60">, 2010-03-31, Žin. 2010, Nr. 40-1900 (2010-04-08), i. k. 1101100NUTA00000341</text:span></text:p>
      <text:p text:style-name="Normal"/>
      <text:p text:style-name="P61">Punkto pakeitimai:</text:p>
      <text:p text:style-name="P62"><text:span text:style-name="T63">Nr.<text:s/></text:span><text:a xlink:href="https://www.e-tar.lt/portal/legalAct.html?documentId=TAR.9B22B0F1035E" office:target-frame-name="_top" xlink:show="replace"><text:span text:style-name="T64">904</text:span></text:a><text:span text:style-name="T65">, 2009-08-26, Žin., 2009, Nr. 103-4302 (2009-08-29), i. k. 1091100NUTA00000904</text:span></text:p>
      <text:p text:style-name="Normal"/>
      <text:p text:style-name="P66">1.2. Aplinkos ministeriją – parengti ir, suderinus su Viešųjų pirkimų tarnyba, patvirtinti projekto konkurso organizavimo taisykles;</text:p>
      <text:p text:style-name="P67">Punkto pakeitimai:</text:p>
      <text:p text:style-name="P68"><text:span text:style-name="T69">Nr.</text:span><text:span text:style-name="T70"><text:s/></text:span><text:a xlink:href="https://www.e-tar.lt/portal/legalAct.html?documentId=TAR.9B22B0F1035E" office:target-frame-name="_top" xlink:show="replace"><text:span text:style-name="T71">904</text:span></text:a><text:span text:style-name="T72">, 2009-08-26, Žin., 2009, Nr. 103-4302 (2009-08-29), i. k. 1091100NUTA00000904</text:span></text:p>
      <text:p text:style-name="Normal"/>
      <text:p text:style-name="P73">1.3. Socialinės apsaugos ir darbo ministeriją – parengti ir iki 2008 m. rugsėjo 15 d.<text:s/>patvirtinti socialinių įmonių ir įmonių, kuriose dirba daugiau kaip 50 procentų neįgaliųjų, neremtinų veiklos rūšių sąrašą;<text:s/></text:p>
      <text:p text:style-name="P74">1.4. Viešųjų pirkimų tarnybą:</text:p>
      <text:p text:style-name="P75">1.4.1. parengti ir patvirtinti<text:s/><text:span text:style-name="T76">kainos ir</text:span><text:s/>kainodaros taisyklių nustatymo metodiką;</text:p>
      <text:p text:style-name="P77">Punkto pakeitimai:</text:p>
      <text:p text:style-name="P78"><text:span text:style-name="T79">Nr.<text:s/></text:span><text:a xlink:href="https://www.e-tar.lt/portal/legalAct.html?documentId=TAR.9B22B0F1035E" office:target-frame-name="_top" xlink:show="replace"><text:span text:style-name="T80">904</text:span></text:a><text:span text:style-name="T81">, 2009-08-26, Žin., 2009, Nr. 103-4302 (2009-08-29), i. k. 1091100NUTA00000904</text:span></text:p>
      <text:p text:style-name="Normal"/>
      <text:p text:style-name="P82">1.4.2. parengti ir patvirtinti tiekėjų įrašymo į oficialius sąrašus taisykles.<text:s/></text:p>
      <text:p text:style-name="P83"><text:span text:style-name="T84">1.4.3</text:span><text:span text:style-name="T85">. prireikus parengti ir patvirtinti taisykles, kuriose būtų apibrėžta pasiūlyme nurodytos prekių, paslaugų ar darbų neįprastai mažos kainos sąvoka;</text:span><text:s/></text:p>
      <text:p text:style-name="P86">Papildyta punktu:</text:p>
      <text:soft-page-break/>
      <text:p text:style-name="P87"><text:span text:style-name="T88">Nr.<text:s/></text:span><text:a xlink:href="https://www.e-tar.lt/portal/legalAct.html?documentId=TAR.9B22B0F1035E" office:target-frame-name="_top" xlink:show="replace"><text:span text:style-name="T89">904</text:span></text:a><text:span text:style-name="T90">, 2009-08-26, Žin., 2009, Nr. 103-4302 (2009-08-29), i. k. 1091100NUTA00000904</text:span></text:p>
      <text:p text:style-name="Normal"/>
      <text:p text:style-name="P91">1.4.4. nustatyti atvejus, kuriais vietoj kvalifikaciją patvirtinančių dokumentų perkančioji organizacija gali prašyti tiekėjų pateikti jos nustatytos formos pirkimo dokumentuose nurodytų minimalių kvalifikacinių reikalavimų atitikties deklaraciją.<text:s/></text:p>
      <text:p text:style-name="P92">Papildyta punktu:</text:p>
      <text:p text:style-name="P93"><text:span text:style-name="T94">Nr.<text:s/></text:span><text:a xlink:href="https://www.e-tar.lt/portal/legalAct.html?documentId=TAR.0B65F46E9313" office:target-frame-name="_top" xlink:show="replace"><text:span text:style-name="T95">341</text:span></text:a><text:span text:style-name="T96">, 2010-03-31, Žin., 2010, Nr. 40-1900 (2010-04-08), i. k. 1101100NUTA00000341</text:span></text:p>
      <text:p text:style-name="Normal"/>
      <text:p text:style-name="P97">Punkto pakeitimai:</text:p>
      <text:p text:style-name="P98"><text:span text:style-name="T99">Nr.<text:s/></text:span><text:a xlink:href="https://www.e-tar.lt/portal/legalAct.html?documentId=TAR.9B22B0F1035E" office:target-frame-name="_top" xlink:show="replace"><text:span text:style-name="T100">904</text:span></text:a><text:span text:style-name="T101">, 2009-08-26, Žin., 2009, Nr. 103-4302 (2009-08-29), i.<text:s/></text:span><text:span text:style-name="T102">k. 1091100NUTA00000904</text:span></text:p>
      <text:p text:style-name="Normal"/>
      <text:p text:style-name="P103"><text:span text:style-name="T104">1.5</text:span><text:span text:style-name="T105">. Viešųjų pirkimų tarnybą – nuo 2009 m. rugsėjo 1 d. užtikrinti Įmonių, veikiančių energetikos srityje, energijos ar kuro, kurių reikia elektros ir šilumos energijai gaminti, pirkimų tvarkos, patvirtintos Lietuvos Respublikos</text:span><text:span text:style-name="T106"><text:s/>Vyriausybės 2003 m. kovo 3 d. nutarimu Nr. 277 (Žin., 2003, Nr. </text:span><text:a xlink:href="https://www.e-tar.lt/portal/lt/legalAct/TAR.71EFE19E8B95" office:target-frame-name="_blank" xlink:show="new"><text:span text:style-name="T107">23-976</text:span></text:a><text:span text:style-name="T108">), įgyvendinimą ir taikymo kontrolę;</text:span><text:s/></text:p>
      <text:p text:style-name="P109">Papildyta punktu:</text:p>
      <text:p text:style-name="P110"><text:span text:style-name="T111">Nr.<text:s/></text:span><text:a xlink:href="https://www.e-tar.lt/portal/legalAct.html?documentId=TAR.9B22B0F1035E" office:target-frame-name="_top" xlink:show="replace"><text:span text:style-name="T112">904</text:span></text:a><text:span text:style-name="T113">, 2009-08-26, Žin., 2009, Nr. 103-4302 (2009-08-29), i. k. 1091100NUTA00000904</text:span></text:p>
      <text:p text:style-name="P114">Punkto pakeitimai:</text:p>
      <text:p text:style-name="P115"><text:span text:style-name="T116">Nr.<text:s/></text:span><text:a xlink:href="https://www.e-tar.lt/portal/legalAct.html?documentId=TAR.9B22B0F1035E" office:target-frame-name="_top" xlink:show="replace"><text:span text:style-name="T117">904</text:span></text:a><text:span text:style-name="T118">, 2009-08-26, Žin.,<text:s/></text:span><text:span text:style-name="T119">2009, Nr. 103-4302 (2009-08-29), i. k. 1091100NUTA00000904</text:span></text:p>
      <text:p text:style-name="Normal"/>
      <text:p text:style-name="P120"><text:span text:style-name="T121">1.6</text:span><text:span text:style-name="T122">. Užsienio reikalų ministeriją kartu su Krašto apsaugos ministerija – parengti ir, suderinus su Viešųjų pirkimų tarnyba, iki 2009 m. rugsėjo 1 d. patvirtinti Lietuvos Respublikos diplomatin</text:span><text:span text:style-name="T123">ių atstovybių, konsulinių įstaigų užsienyje ir Lietuvos Respublikos atstovybių prie tarptautinių organizacijų, taip pat kitų perkančiųjų organizacijų, kurios užsienyje įsigyja prekių, paslaugų ar darbų, skirtų užsienyje esantiems jų padaliniams, kariniams<text:s/></text:span><text:span text:style-name="T124">atstovams ar specialiesiems atašė, supaprastintų pirkimų taisykles.</text:span><text:s/></text:p>
      <text:p text:style-name="P125">Papildyta punktu:</text:p>
      <text:p text:style-name="P126"><text:span text:style-name="T127">Nr.<text:s/></text:span><text:a xlink:href="https://www.e-tar.lt/portal/legalAct.html?documentId=TAR.9B22B0F1035E" office:target-frame-name="_top" xlink:show="replace"><text:span text:style-name="T128">904</text:span></text:a><text:span text:style-name="T129">, 2009-08-26, Žin., 2009, Nr. 103-4302 (2009-08-29), i. k. 1091100NUTA00000904</text:span></text:p>
      <text:p text:style-name="P130">Punkto pakeitimai:</text:p>
      <text:p text:style-name="P131"><text:span text:style-name="T132">Nr.<text:s/></text:span><text:a xlink:href="https://www.e-tar.lt/portal/legalAct.html?documentId=TAR.9B22B0F1035E" office:target-frame-name="_top" xlink:show="replace"><text:span text:style-name="T133">904</text:span></text:a><text:span text:style-name="T134">, 2009-08-26, Žin., 2009, Nr. 103-4302 (2009-08-29), i. k. 1091100NUTA00000904</text:span></text:p>
      <text:p text:style-name="Normal"/>
      <text:p text:style-name="P135">Punkto pakeitimai:</text:p>
      <text:p text:style-name="P136"><text:span text:style-name="T137">Nr.<text:s/></text:span><text:a xlink:href="https://www.e-tar.lt/portal/legalAct.html?documentId=TAR.92B3DFF1EB2F" office:target-frame-name="_top" xlink:show="replace"><text:span text:style-name="T138">848</text:span></text:a><text:span text:style-name="T139">, 2008-09-03, Žin., 2008, Nr. 104-3991 (2008-09-11), i. k. 1081100NUTA00000848</text:span></text:p>
      <text:p text:style-name="Normal"/>
      <text:p text:style-name="P140"><text:span text:style-name="T141">2</text:span><text:span text:style-name="T142">. Paskirti Viešųjų pirkimų tarnybą kompetentinga institucija oficialiems patvirtintų tiekėjų</text:span><text:span text:style-name="T143"><text:s/></text:span><text:span text:style-name="T144">sąrašams sudaryti.<text:s/></text:span></text:p>
      <text:p text:style-name="P145">Punkto pakeitimai:</text:p>
      <text:p text:style-name="P146"><text:span text:style-name="T147">Nr.<text:s/></text:span><text:a xlink:href="https://www.e-tar.lt/portal/legalAct.html?documentId=TAR.9B22B0F1035E" office:target-frame-name="_top" xlink:show="replace"><text:span text:style-name="T148">904</text:span></text:a><text:span text:style-name="T149">, 2009-08-26, Žin., 2009, Nr. 103-4302 (2009-08-29), i. k. 1091100NUTA00000904</text:span></text:p>
      <text:p text:style-name="Normal"/>
      <text:p text:style-name="P150"><text:span text:style-name="T151">3</text:span><text:span text:style-name="T152">. Pavesti:</text:span></text:p>
      <text:p text:style-name="P153"><text:span text:style-name="T154">3.1</text:span><text:span text:style-name="T155">. Ūkio ministerijai kartu su Finansų ministerija ir Viešųjų pirk</text:span><text:span text:style-name="T156">imų tarnyba – parengti ir pateikti Lietuvos Respublikos Vyriausybei pirkimo sutarčių, sudaromų ilgiau kaip 3 metams, terminų nustatymo kriterijų ir atvejų, kuriais gali būti sudaromos tokios sutartys, aprašo projektą;</text:span></text:p>
      <text:p text:style-name="P157">Punkto pakeitimai:</text:p>
      <text:p text:style-name="P158"><text:span text:style-name="T159">Nr.<text:s/></text:span><text:a xlink:href="https://www.e-tar.lt/portal/legalAct.html?documentId=TAR.9B22B0F1035E" office:target-frame-name="_top" xlink:show="replace"><text:span text:style-name="T160">904</text:span></text:a><text:span text:style-name="T161">, 2009-08-26, Žin., 2009, Nr. 103-4302 (2009-08-29), i. k. 1091100NUTA00000904</text:span></text:p>
      <text:p text:style-name="Normal"/>
      <text:p text:style-name="P162"><text:span text:style-name="T163">3.2</text:span><text:span text:style-name="T164">. Aplinkos ministerijai, Krašto apsaugos ministerijai, Kultūros ministerijai, Socialinės apsaugos ir darbo ministerijai, Ūkio ministerijai, Viešųjų pirkimų tarnybai – pagal kompetenciją peržiūrėti teisės aktus, atsižvelgiant į Lietuvos Respublikos viešųjų<text:s/></text:span><text:span text:style-name="T165">pirkimų įstatymo nuostatas, ir prireikus juos patikslinti ar priimti naujus teisės aktus arba parengti ir pateikti Lietuvos Respublikos Vyriausybei atitinkamų teisės aktų pakeitimo projektus;<text:s/></text:span></text:p>
      <text:p text:style-name="P166">Punkto pakeitimai:</text:p>
      <text:p text:style-name="P167"><text:span text:style-name="T168">Nr.<text:s/></text:span><text:a xlink:href="https://www.e-tar.lt/portal/legalAct.html?documentId=TAR.9B22B0F1035E" office:target-frame-name="_top" xlink:show="replace"><text:span text:style-name="T169">904</text:span></text:a><text:span text:style-name="T170">, 2009-08-26, Žin., 2009, Nr. 103-4302 (2009-08-29), i. k. 1091100NUTA00000904</text:span></text:p>
      <text:p text:style-name="Normal"/>
      <text:p text:style-name="P171"><text:span text:style-name="T172">3.3</text:span><text:span text:style-name="T173">. Ūkio ministerijai – atlikti viešųjų pirkimų centralizavimo galimybių studiją ir iki 2006 m. birželio 1 d. pateikti Lietuvo</text:span><text:span text:style-name="T174">s Respublikos Vyriausybei pasiūlymus dėl centralizuotų pirkimų sistemos sukūrimo.</text:span></text:p>
      <text:p text:style-name="P175"/>
      <text:p text:style-name="P176"/>
      <text:p text:style-name="P177"/>
      <text:p text:style-name="P178">Ministras Pirmininkas<text:tab/>Algirdas Brazauskas</text:p>
      <text:p text:style-name="P179"/>
      <text:p text:style-name="P180"/>
      <text:p text:style-name="P181"/>
      <text:p text:style-name="P182"><text:span text:style-name="T183">Ūkio ministras</text:span><text:span text:style-name="T184"><text:tab/>Kęstutis Daukšy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92B3DFF1EB2F" office:target-frame-name="_top" xlink:show="replace"><text:span text:style-name="T196">848</text:span></text:a><text:span text:style-name="T197">, 2008-09-03, Žin., 2008, Nr. 104-3991 (2008-09-11), i. k. 1081100NUTA00000848</text:span></text:p>
      <text:p text:style-name="P198"><text:span text:style-name="T199">Dėl Lietuvos Respublikos Vyriausybės 2006 m. sausio 30 d. nutarimo Nr. 92 "Dėl Lietuvos Respublikos viešųjų pirkimų</text:span><text:span text:style-name="T200"><text:s/>įstatymo įgyvendinimo" pakeitimo</text:span></text:p>
      <text:p text:style-name="P201"/>
      <text:p text:style-name="P202"><text:span text:style-name="T203">2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9B22B0F1035E" office:target-frame-name="_top" xlink:show="replace"><text:span text:style-name="T208">904</text:span></text:a><text:span text:style-name="T209">, 2009-08-26, Žin., 2009, Nr. 103-4302 (2009-08-29), i. k. 1091100NUTA00000904</text:span></text:p>
      <text:p text:style-name="P210"><text:span text:style-name="T211">Dėl Lie</text:span><text:span text:style-name="T212">tuvos Respublikos Vyriausybės 2006 m. sausio 30 d. nutarimo Nr. 92 "Dėl Lietuvos Respublikos viešųjų pirkimų įstatymo įgyvendinimo" pakeitimo ir kai kurių teisės aktų pripažinimo netekusiais galios</text:span></text:p>
      <text:p text:style-name="P213"/>
      <text:p text:style-name="P214"><text:span text:style-name="T215">3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0B65F46E9313" office:target-frame-name="_top" xlink:show="replace"><text:span text:style-name="T220">341</text:span></text:a><text:span text:style-name="T221">, 2010-03-31, Žin., 2010, Nr. 40-1900 (2010-04-08), i. k. 1101100NUTA00000341</text:span></text:p>
      <text:p text:style-name="P222"><text:span text:style-name="T223">Dėl Lietuvos Respublikos Vyriausybės 2006 m. sausio 30 d. nutarimo Nr. 92 "Dėl Lietuvos Respubl</text:span><text:span text:style-name="T224">ikos viešųjų pirkimų įstatymo įgyvendinimo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14:00Z</meta:creation-date>
    <dc:date>2017-06-13T06:14:00Z</dc:date>
    <meta:template xlink:href="Normal.dotm" xlink:type="simple"/>
    <meta:editing-cycles>2</meta:editing-cycles>
    <meta:editing-duration>PT0S</meta:editing-duration>
    <meta:document-statistic meta:page-count="3" meta:paragraph-count="83" meta:word-count="1190" meta:character-count="9178" meta:row-count="278" meta:non-whitespace-character-count="8071"/>
  </office:meta>
</office:document-meta>
</file>