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22-06-10 iki 2022-11-24</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Dėl lietuvos Respublikos VIEŠŲJŲ PIRKIMŲ ĮSTATYMO ir LIETUVOS RESPUBLIKOS PIRKIMŲ, ATLIEKAMŲ VANDENTVARKOS, ENERGETIKOS, TRANSPORTO AR PAŠTO PASLAUGŲ SRITIES PERKANČIŲJŲ SUBJEKTŲ, įstatymo įgyvendinimo</text:p>
      <text:p text:style-name="P25"/>
      <text:p text:style-name="P26"><text:span text:style-name="T27">2006 m. sausio 30 d. Nr. 92</text:span></text:p>
      <text:p text:style-name="P28"><text:span text:style-name="T29">Vilnius</text:span></text:p>
      <text:p text:style-name="P30"/>
      <text:p text:style-name="P31"><text:span text:style-name="T32">Vadovaudamasi Lietuvos Respublikos viešųjų pirkimų įstatymo 23 straipsni</text:span><text:span text:style-name="T33">o 4 dalimi, 25 straipsnio 3 ir 4 dalimis, 35 straipsnio 2 dalies 12 ir 13 punktais, 76 straipsnio 5 dalimi, 92 straipsnio 6 ir 12 dalimis ir Lietuvos Respublikos pirkimų, atliekamų vandentvarkos, energetikos, transporto ar pašto paslaugų srities perkančiųj</text:span><text:span text:style-name="T34">ų subjektų, įstatymo 35 straipsnio 3 dalimi, 48 straipsnio 2 dalies 11 ir 12 punktais, 67 straipsnio 5, 6 ir 7 dalimis, 84 straipsnio 6 dalimi ir 100 straipsnio 10 dalimi, Lietuvos Respublikos Vyriausybė </text:span><text:span text:style-name="T35">nutari</text:span><text:span text:style-name="T36">a:</text:span><text:s/></text:p>
      <text:p text:style-name="P37">Preambulės pakeitimai:</text:p>
      <text:p text:style-name="P38"><text:span text:style-name="T39">Nr.<text:s/></text:span><text:a xlink:href="https://www.e-tar.lt/portal/legalAct.html?documentId=38f9b7a0ace411e78a4c904b1afa0332" office:target-frame-name="_top" xlink:show="replace"><text:span text:style-name="T40">794</text:span></text:a><text:span text:style-name="T41">, 2017-10-04, paskelbta TAR 2017-10-09, i. k. 2017-16008</text:span></text:p>
      <text:p text:style-name="P42"><text:span text:style-name="T43">Nr.<text:s/></text:span><text:a xlink:href="https://www.e-tar.lt/portal/legalAct.html?documentId=f066f8e0391811ea829bc2bea81c1194" office:target-frame-name="_top" xlink:show="replace"><text:span text:style-name="T44">23</text:span></text:a><text:span text:style-name="T45">, 2020-01-15, paskelbta TAR 2020-01-17, i. k. 2020-00785</text:span></text:p>
      <text:soft-page-break/>
      <text:p text:style-name="P46"><text:span text:style-name="T47">Nr.<text:s/></text:span><text:a xlink:href="https://www.e-tar.lt/portal/legalAct.html?documentId=441d2ea05cb211eca9ac839120d251c4" office:target-frame-name="_top" xlink:show="replace"><text:span text:style-name="T48">1062</text:span></text:a><text:span text:style-name="T49">, 2021-12-08, paskelbta TAR 2021-12-14, i. k. 2021-25773</text:span></text:p>
      <text:p text:style-name="P50"><text:span text:style-name="T51">Nr.<text:s/></text:span><text:a xlink:href="https://www.e-tar.lt/portal/legalAct.html?documentId=19393350e7c711ecb369fde863feb27d" office:target-frame-name="_top" xlink:show="replace"><text:span text:style-name="T52">607</text:span></text:a><text:span text:style-name="T53">, 2022-06-08, paskelbta TAR 2022-06-09, i. k. 2022-12514</text:span></text:p>
      <text:p text:style-name="Normal"/>
      <text:p text:style-name="P54"><text:span text:style-name="T55">Įgalioti:</text:span></text:p>
      <text:p text:style-name="P56"><text:span text:style-name="T57">1.</text:span><text:span text:style-name="T58"><text:s/>Neteko galios nuo 2020-01-18</text:span></text:p>
      <text:p text:style-name="P59">Punkto naikinimas:</text:p>
      <text:p text:style-name="P60"><text:span text:style-name="T61">Nr.<text:s/></text:span><text:a xlink:href="https://www.e-tar.lt/portal/legalAct.html?documentId=f066f8e0391811ea829bc2bea81c1194" office:target-frame-name="_top" xlink:show="replace"><text:span text:style-name="T62">23</text:span></text:a><text:span text:style-name="T63">, 2020-01-15, paskelbta TAR 2020-01-17, i. k. 2020-00785</text:span></text:p>
      <text:p text:style-name="Normal"/>
      <text:p text:style-name="P64"><text:span text:style-name="T65">2</text:span><text:span text:style-name="T66">. Lietuvos Respublikos ekonomikos ir inovacijų ministeriją – pateikti Europos Komisijai informa</text:span><text:span text:style-name="T67">ciją, gautą iš perkančiųjų subjektų ir tiekėjų, apie visus bendrojo pobūdžio teisinius ar praktinius sunkumus, su kuriais jie susiduria norėdami sudaryti paslaugų sutartis trečiosiose šalyse;</text:span><text:s/></text:p>
      <text:p text:style-name="P68">Punkto pakeitimai:</text:p>
      <text:p text:style-name="P69"><text:span text:style-name="T70">Nr.<text:s/></text:span><text:a xlink:href="https://www.e-tar.lt/portal/legalAct.html?documentId=f066f8e0391811ea829bc2bea81c1194" office:target-frame-name="_top" xlink:show="replace"><text:span text:style-name="T71">23</text:span></text:a><text:span text:style-name="T72">, 2020-01-15, paskelbta TAR 2020-01-17, i. k. 2020-00785</text:span></text:p>
      <text:p text:style-name="Normal"/>
      <text:p text:style-name="P73"><text:span text:style-name="T74">3</text:span><text:span text:style-name="T75">. Lietuvos Respublikos socialinės apsaugos ir darbo ministeriją – pateikti Europos Komisijai informaciją, gautą iš perkančiųjų<text:s/></text:span><text:span text:style-name="T76">subjektų ir tiekėjų, apie visus teisinius ir praktinius sunkumus, su kuriais jie susiduria siekdami sudaryti pirkimo–pardavimo sutartis trečiosiose šalyse ir kurių kyla dėl to, kad nesilaikoma Pirkimų, atliekamų vandentvarkos, energetikos, transporto ar pa</text:span><text:span text:style-name="T77">što paslaugų srities perkančiųjų subjektų, įstatymo 7 priede nurodytų tarptautinės darbo organizacijos teisės aktų normų;</text:span></text:p>
      <text:p text:style-name="P78"><text:span text:style-name="T79">4</text:span><text:span text:style-name="T80">. Lietuvos Respublikos ekonomikos ir inovacijų ministeriją – patvirtinti:</text:span><text:s/></text:p>
      <text:p text:style-name="P81">Punkto pakeitimai:</text:p>
      <text:p text:style-name="P82"><text:span text:style-name="T83">Nr.<text:s/></text:span><text:a xlink:href="https://www.e-tar.lt/portal/legalAct.html?documentId=f066f8e0391811ea829bc2bea81c1194" office:target-frame-name="_top" xlink:show="replace"><text:span text:style-name="T84">23</text:span></text:a><text:span text:style-name="T85">, 2020-01-15, paskelbta TAR 2020-01-17, i. k. 2020-00785</text:span></text:p>
      <text:p text:style-name="P86"><text:span text:style-name="T87">4.1.</text:span><text:span text:style-name="T88"><text:s/>Neteko galios nuo 2017-10-10</text:span></text:p>
      <text:p text:style-name="P89">Papunkčio naikinimas:</text:p>
      <text:p text:style-name="P90"><text:span text:style-name="T91">Nr.<text:s/></text:span><text:a xlink:href="https://www.e-tar.lt/portal/legalAct.html?documentId=38f9b7a0ace411e78a4c904b1afa0332" office:target-frame-name="_top" xlink:show="replace"><text:span text:style-name="T92">794</text:span></text:a><text:span text:style-name="T93">, 2017-10-04, paskelbta TAR 2017-10-09, i. k. 2017-16008</text:span></text:p>
      <text:p text:style-name="Normal"/>
      <text:p text:style-name="P94"><text:span text:style-name="T95">4.2</text:span><text:span text:style-name="T96">. Centrinių valstybinio administravimo subjektų sistemai priklausančių perkančiųjų organizacijų sąrašą;</text:span></text:p>
      <text:p text:style-name="P97"><text:span text:style-name="T98">4.3</text:span><text:span text:style-name="T99">. Viešųjų pirkimų įstatymo 23 straipsnio 1 dalies</text:span><text:span text:style-name="T100"><text:s/>3–5 punktuose ir Pirkimų, atliekamų vandentvarkos, energetikos, transporto ar pašto paslaugų srities perkančiųjų subjektų, įstatymo 34 straipsnio 1 dalies 3–5 punktuose nurodytų tiekėjų atitinkamai tikslinei grupei priklausančių darbuotojų dalies nuo meti</text:span><text:span text:style-name="T101">nio vidutinio sąrašuose esančių darbuotojų skaičiaus apskaičiavimo tvarką;</text:span></text:p>
      <text:p text:style-name="P102"><text:span text:style-name="T103">4.4</text:span><text:span text:style-name="T104">. Ypatingos svarbos tarptautinių renginių organizavimui reikalingų prekių, paslaugų ar darbų supaprastintų viešųjų pirkimų tvarkos aprašą;</text:span></text:p>
      <text:p text:style-name="P105"><text:span text:style-name="T106">5</text:span><text:span text:style-name="T107">. Lietuvos Respublikos užsie</text:span><text:span text:style-name="T108">nio reikalų ministeriją kartu su Lietuvos Respublikos krašto apsaugos ministerija – suderinus su Viešųjų pirkimų tarnyba, patvirtinti Lietuvos Respublikos diplomatinių atstovybių užsienio valstybėse, Lietuvos Respublikos atstovybių prie tarptautinių organi</text:span><text:span text:style-name="T109">zacijų, konsulinių įstaigų ir specialiųjų misijų, taip pat kitų perkančiųjų organizacijų, kurios užsienyje įsigyja prekių, paslaugų ar darbų, skirtų užsienyje esantiems jų padaliniams, kariniams atstovams ar specialiesiems atašė arba skirtų užsienyje vykdo</text:span><text:span text:style-name="T110">miems vystomojo bendradarbiavimo ir kitiems projektams, supaprastintų viešųjų pirkimų tvarkos aprašą;</text:span></text:p>
      <text:p text:style-name="P111"><text:span text:style-name="T112">6</text:span><text:span text:style-name="T113">. Lietuvos Respublikos susisiekimo ministeriją – patvirtinti Energijos vartojimo efektyvumo ir aplinkos apsaugos reikalavimų, taikomų įsigyjant kelių</text:span><text:span text:style-name="T114"><text:s/>transporto priemones, nustatymo ir atvejų, kada juos privaloma taikyti, tvarkos aprašą;</text:span></text:p>
      <text:p text:style-name="P115"><text:span text:style-name="T116">7</text:span><text:span text:style-name="T117">. Lietuvos Respublikos energetikos ministeriją – patvirtinti Prekių, išskyrus kelių transporto priemones, kurioms viešųjų pirkimų ir perkančiųjų subjektų atliekam</text:span><text:span text:style-name="T118">ų pirkimų metu taikomi energijos vartojimo efektyvumo reikalavimai, sąrašą;</text:span><text:s/></text:p>
      <text:p text:style-name="P119">Punkto pakeitimai:</text:p>
      <text:p text:style-name="P120"><text:span text:style-name="T121">Nr.<text:s/></text:span><text:a xlink:href="https://www.e-tar.lt/portal/legalAct.html?documentId=f066f8e0391811ea829bc2bea81c1194" office:target-frame-name="_top" xlink:show="replace"><text:span text:style-name="T122">23</text:span></text:a><text:span text:style-name="T123">, 2020-01-15, paskelbta TAR 2020-01-17, i. k. 2020-00785</text:span></text:p>
      <text:p text:style-name="Normal"/>
      <text:p text:style-name="P124"><text:span text:style-name="T125">8</text:span><text:span text:style-name="T126">. Lietuvos Respublikos aplinkos ministeriją:</text:span></text:p>
      <text:p text:style-name="P127"><text:span text:style-name="T128">8.1</text:span><text:span text:style-name="T129">. suderinus su Viešųjų pirkimų tarnyba, patvirtinti Projekto konkurso organizavimo taisykles;</text:span></text:p>
      <text:p text:style-name="P130"><text:span text:style-name="T131">8.2</text:span><text:span text:style-name="T132">. patvirtinti Aplinkos apsaugos kriterijų, taikomų įsigyjant prekes, paslaugas ar darbus,<text:s/></text:span><text:span text:style-name="T133">nustatymo ir atvejų, kada juos privaloma taikyti, tvarkos aprašą. Šiame apraše kelių transporto priemonėms nustatomi papildomi aplinkos apsaugos kriterijai nei nustatyti Energijos vartojimo efektyvumo ir aplinkos apsaugos reikalavimų, taikomų įsigyjant kel</text:span><text:span text:style-name="T134">ių transporto priemones, nustatymo ir atvejų, kada juos privaloma taikyti, tvarkos apraše;</text:span></text:p>
      <text:p text:style-name="P135"><text:span text:style-name="T136">8.3.</text:span><text:span text:style-name="T137"><text:s/>Neteko galios nuo 2020-01-18</text:span></text:p>
      <text:p text:style-name="P138">Papunkčio naikinimas:</text:p>
      <text:p text:style-name="P139"><text:span text:style-name="T140">Nr.<text:s/></text:span><text:a xlink:href="https://www.e-tar.lt/portal/legalAct.html?documentId=f066f8e0391811ea829bc2bea81c1194" office:target-frame-name="_top" xlink:show="replace"><text:span text:style-name="T141">23</text:span></text:a><text:span text:style-name="T142">, 2</text:span><text:span text:style-name="T143">020-01-15, paskelbta TAR 2020-01-17, i. k. 2020-00785</text:span></text:p>
      <text:p text:style-name="Normal"/>
      <text:p text:style-name="P144"><text:span text:style-name="T145">8.3</text:span><text:span text:style-name="T146">. patvirtinti reikalavimų ir (arba) kriterijų dėl statinio informacinio modeliavimo metodų taikymo tvarką.</text:span><text:s/></text:p>
      <text:p text:style-name="P147">Papildyta papunkčiu:</text:p>
      <text:p text:style-name="P148"><text:span text:style-name="T149">Nr.<text:s/></text:span><text:a xlink:href="https://www.e-tar.lt/portal/legalAct.html?documentId=441d2ea05cb211eca9ac839120d251c4" office:target-frame-name="_top" xlink:show="replace"><text:span text:style-name="T150">1062</text:span></text:a><text:span text:style-name="T151">, 2021-12-08, paskelbta TAR 2021-12-14, i. k. 2021-25773</text:span></text:p>
      <text:p text:style-name="Normal"/>
      <text:p text:style-name="P152"><text:span text:style-name="T153">9</text:span><text:span text:style-name="T154">. Lietuvos Respublikos krašto apsaugos ministeriją – patvirtinti Perkančiųjų organizacijų ir perkančiųjų subjektų,<text:s/></text:span><text:span text:style-name="T155">veikiančių gynybos srityje, </text:span><text:span text:style-name="T156">atlieka</text:span><text:span text:style-name="T157">mų pirkimų atitikties nacionalinio saugumo interesams vertinimo tvarkos aprašą.</text:span><text:s/></text:p>
      <text:p text:style-name="P158">Papildyta punktu:</text:p>
      <text:p text:style-name="P159"><text:span text:style-name="T160">Nr.<text:s/></text:span><text:a xlink:href="https://www.e-tar.lt/portal/legalAct.html?documentId=19393350e7c711ecb369fde863feb27d" office:target-frame-name="_top" xlink:show="replace"><text:span text:style-name="T161">607</text:span></text:a><text:span text:style-name="T162">, 2022-06-08, paskelbta TAR 2022-06-09, i. k.<text:s/></text:span><text:span text:style-name="T163">2022-12514</text:span></text:p>
      <text:p text:style-name="Normal"/>
      <text:p text:style-name="P164"/>
      <text:p text:style-name="P165"/>
      <text:p text:style-name="P166"/>
      <text:p text:style-name="P167">Ministras Pirmininkas<text:tab/>Algirdas Brazauskas</text:p>
      <text:p text:style-name="P168"/>
      <text:p text:style-name="P169"/>
      <text:p text:style-name="P170"/>
      <text:p text:style-name="P171"><text:span text:style-name="T172">Ūkio ministras</text:span><text:span text:style-name="T173"><text:tab/>Kęstutis Daukšys</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92B3DFF1EB2F" office:target-frame-name="_top" xlink:show="replace"><text:span text:style-name="T185">848</text:span></text:a><text:span text:style-name="T186">,<text:s/></text:span><text:span text:style-name="T187">2008-09-03, Žin., 2008, Nr. 104-3991 (2008-09-11), i. k. 1081100NUTA00000848</text:span></text:p>
      <text:p text:style-name="P188"><text:span text:style-name="T189">Dėl Lietuvos Respublikos Vyriausybės 2006 m. sausio 30 d. nutarimo Nr. 92 "Dėl Lietuvos Respublikos viešųjų pirkimų įstatymo įgyvendinimo" pakeitimo</text:span></text:p>
      <text:p text:style-name="P190"/>
      <text:p text:style-name="P191"><text:span text:style-name="T192">2.</text:span></text:p>
      <text:p text:style-name="P193"><text:span text:style-name="T194">Lietuvos Respublikos Vyria</text:span><text:span text:style-name="T195">usybė, Nutarimas</text:span></text:p>
      <text:p text:style-name="P196"><text:span text:style-name="T197">Nr.<text:s/></text:span><text:a xlink:href="https://www.e-tar.lt/portal/legalAct.html?documentId=TAR.9B22B0F1035E" office:target-frame-name="_top" xlink:show="replace"><text:span text:style-name="T198">904</text:span></text:a><text:span text:style-name="T199">, 2009-08-26, Žin., 2009, Nr. 103-4302 (2009-08-29), i. k. 1091100NUTA00000904</text:span></text:p>
      <text:p text:style-name="P200"><text:span text:style-name="T201">Dėl Lietuvos Respublikos Vyriausybės 2006 m. sausio 30 d. nutarimo<text:s/></text:span><text:span text:style-name="T202">Nr. 92 "Dėl Lietuvos Respublikos viešųjų pirkimų įstatymo įgyvendinimo" pakeitimo ir kai kurių teisės aktų pripažinimo netekusiais galios</text:span></text:p>
      <text:p text:style-name="P203"/>
      <text:p text:style-name="P204"><text:span text:style-name="T205">3.</text:span></text:p>
      <text:p text:style-name="P206"><text:span text:style-name="T207">Lietuvos Respublikos Vyriausybė, Nutarimas</text:span></text:p>
      <text:p text:style-name="P208"><text:span text:style-name="T209">Nr.<text:s/></text:span><text:a xlink:href="https://www.e-tar.lt/portal/legalAct.html?documentId=TAR.0B65F46E9313" office:target-frame-name="_top" xlink:show="replace"><text:span text:style-name="T210">341</text:span></text:a><text:span text:style-name="T211">, 2010-03-31, Žin., 2010, Nr. 40-1900 (2010-04-08), i. k. 1101100NUTA00000341</text:span></text:p>
      <text:p text:style-name="P212"><text:span text:style-name="T213">Dėl Lietuvos Respublikos Vyriausybės 2006 m. sausio 30 d. nutarimo Nr. 92 "Dėl Lietuvos Respublikos viešųjų pirkimų įstatymo įgyvendinimo" pakeitimo</text:span></text:p>
      <text:p text:style-name="P214"/>
      <text:p text:style-name="P215"><text:span text:style-name="T216">4.</text:span></text:p>
      <text:p text:style-name="P217"><text:span text:style-name="T218">Lietuvo</text:span><text:span text:style-name="T219">s Respublikos Vyriausybė, Nutarimas</text:span></text:p>
      <text:soft-page-break/>
      <text:p text:style-name="P220"><text:span text:style-name="T221">Nr.<text:s/></text:span><text:a xlink:href="https://www.e-tar.lt/portal/legalAct.html?documentId=TAR.A3BB93132DB9" office:target-frame-name="_top" xlink:show="replace"><text:span text:style-name="T222">158</text:span></text:a><text:span text:style-name="T223">, 2011-02-09, Žin., 2011, Nr. 18-856 (2011-02-12), i. k. 1111100NUTA00000158</text:span></text:p>
      <text:p text:style-name="P224"><text:span text:style-name="T225">Dėl Lietuvos Respublikos Vyriausybės 2006 m. sausio 30</text:span><text:span text:style-name="T226"><text:s/>d. nutarimo Nr. 92 "Dėl Lietuvos Respublikos viešųjų pirkimų įstatymo įgyvendinimo" pakeitimo</text:span></text:p>
      <text:p text:style-name="P227"/>
      <text:p text:style-name="P228"><text:span text:style-name="T229">5.</text:span></text:p>
      <text:p text:style-name="P230"><text:span text:style-name="T231">Lietuvos Respublikos Vyriausybė, Nutarimas</text:span></text:p>
      <text:p text:style-name="P232"><text:span text:style-name="T233">Nr.<text:s/></text:span><text:a xlink:href="https://www.e-tar.lt/portal/legalAct.html?documentId=TAR.30BADFC11DDF" office:target-frame-name="_top" xlink:show="replace"><text:span text:style-name="T234">1128</text:span></text:a><text:span text:style-name="T235">, 2012-09-19, Žin., 2012</text:span><text:span text:style-name="T236">, Nr. 110-5584 (2012-09-22), i. k. 1121100NUTA00001128</text:span></text:p>
      <text:p text:style-name="P237"><text:span text:style-name="T238">Dėl Lietuvos Respublikos Vyriausybės 2006 m. sausio 30 d. nutarimo Nr. 92 "Dėl Lietuvos Respublikos viešųjų pirkimų įstatymo įgyvendinimo" pakeitimo</text:span></text:p>
      <text:p text:style-name="P239"/>
      <text:p text:style-name="P240"><text:span text:style-name="T241">6.</text:span></text:p>
      <text:p text:style-name="P242"><text:span text:style-name="T243">Lietuvos Respublikos Vyriausybė, Nutarimas</text:span></text:p>
      <text:p text:style-name="P244"><text:span text:style-name="T245">Nr.<text:s/></text:span><text:a xlink:href="https://www.e-tar.lt/portal/legalAct.html?documentId=6b7e1020722f11e3bd0ecaffd80c672a" office:target-frame-name="_top" xlink:show="replace"><text:span text:style-name="T246">1235</text:span></text:a><text:span text:style-name="T247">, 2013-12-18, Žin., 2013, Nr. 134-6845 (2013-12-27); paskelbta TAR 2013-12-31, i. k. 2013-00194</text:span></text:p>
      <text:p text:style-name="P248"><text:span text:style-name="T249">Dėl Lietuvos Respublikos Vyriausybės 2006 m. sausio 30 d. n</text:span><text:span text:style-name="T250">utarimo Nr. 92 "Dėl Lietuvos Respublikos viešųjų pirkimų įstatymo įgyvendinimo" pakeitimo</text:span></text:p>
      <text:p text:style-name="P251"/>
      <text:p text:style-name="P252"><text:span text:style-name="T253">7.</text:span></text:p>
      <text:p text:style-name="P254"><text:span text:style-name="T255">Lietuvos Respublikos Vyriausybė, Nutarimas</text:span></text:p>
      <text:p text:style-name="P256"><text:span text:style-name="T257">Nr.<text:s/></text:span><text:a xlink:href="https://www.e-tar.lt/portal/legalAct.html?documentId=ef0fc9a018d811e58569be21ff080a8c" office:target-frame-name="_top" xlink:show="replace"><text:span text:style-name="T258">622</text:span></text:a><text:span text:style-name="T259">, 2015-06-17,<text:s/></text:span><text:span text:style-name="T260">paskelbta TAR 2015-06-22, i. k. 2015-10037</text:span></text:p>
      <text:p text:style-name="P261"><text:span text:style-name="T262">Dėl Lietuvos Respublikos Vyriausybės 2006 m. sausio 30 d. nutarimo Nr. 92 „Dėl Lietuvos Respublikos viešųjų pirkimų įstatymo įgyvendinimo“ pakeitimo</text:span></text:p>
      <text:p text:style-name="P263"/>
      <text:p text:style-name="P264"><text:span text:style-name="T265">8.</text:span></text:p>
      <text:p text:style-name="P266"><text:span text:style-name="T267">Lietuvos Respublikos Vyriausybė, Nutarimas</text:span></text:p>
      <text:p text:style-name="P268"><text:span text:style-name="T269">Nr.<text:s/></text:span><text:a xlink:href="https://www.e-tar.lt/portal/legalAct.html?documentId=8e4761204f7511e7846ef01bfffb9b64" office:target-frame-name="_top" xlink:show="replace"><text:span text:style-name="T270">426</text:span></text:a><text:span text:style-name="T271">, 2017-06-07, paskelbta TAR 2017-06-12, i. k. 2017-09872</text:span></text:p>
      <text:p text:style-name="P272"><text:span text:style-name="T273">Dėl Lietuvos Respublikos Vyriausybės 2006 m. sausio 30 d. nutarimo Nr. 92 „Dėl Lietuvos Respublikos<text:s/></text:span><text:span text:style-name="T274">viešųjų pirkimų įstatymo įgyvendinimo“ pakeitimo</text:span></text:p>
      <text:p text:style-name="P275"/>
      <text:p text:style-name="P276"><text:span text:style-name="T277">9.</text:span></text:p>
      <text:p text:style-name="P278"><text:span text:style-name="T279">Lietuvos Respublikos Vyriausybė, Nutarimas</text:span></text:p>
      <text:soft-page-break/>
      <text:p text:style-name="P280"><text:span text:style-name="T281">Nr.<text:s/></text:span><text:a xlink:href="https://www.e-tar.lt/portal/legalAct.html?documentId=38f9b7a0ace411e78a4c904b1afa0332" office:target-frame-name="_top" xlink:show="replace"><text:span text:style-name="T282">794</text:span></text:a><text:span text:style-name="T283">, 2017-10-04, paskelbta TAR 2017-10-09, i. k. 2017-1600</text:span><text:span text:style-name="T284">8</text:span></text:p>
      <text:p text:style-name="P285"><text:span text:style-name="T286">Dėl Lietuvos Respublikos Vyriausybės 2006 m. sausio 30 d. nutarimo Nr. 92 „Dėl Lietuvos Respublikos viešųjų pirkimų įstatymo ir Lietuvos Respublikos pirkimų, atliekamų vandentvarkos, energetikos, transporto ar pašto paslaugų srities perkančiųjų subjektų,</text:span><text:span text:style-name="T287"><text:s/>įstatymo įgyvendinimo“ pakeitimo</text:span></text:p>
      <text:p text:style-name="P288"/>
      <text:p text:style-name="P289"><text:span text:style-name="T290">10.</text:span></text:p>
      <text:p text:style-name="P291"><text:span text:style-name="T292">Lietuvos Respublikos Vyriausybė, Nutarimas</text:span></text:p>
      <text:p text:style-name="P293"><text:span text:style-name="T294">Nr.<text:s/></text:span><text:a xlink:href="https://www.e-tar.lt/portal/legalAct.html?documentId=f066f8e0391811ea829bc2bea81c1194" office:target-frame-name="_top" xlink:show="replace"><text:span text:style-name="T295">23</text:span></text:a><text:span text:style-name="T296">, 2020-01-15, paskelbta TAR 2020-01-17, i. k. 2020-00785</text:span></text:p>
      <text:p text:style-name="P297"><text:span text:style-name="T298">Dėl Lietuvos<text:s/></text:span><text:span text:style-name="T299">Respublikos Vyriausybės 2006 m. sausio 30 d. nutarimo Nr. 92 „Dėl Lietuvos Respublikos viešųjų pirkimų įstatymo ir Lietuvos Respublikos pirkimų, atliekamų vandentvarkos, energetikos, transporto ar pašto paslaugų srities perkančiųjų subjektų, įstatymo įgyve</text:span><text:span text:style-name="T300">ndinimo“ pakeitimo</text:span></text:p>
      <text:p text:style-name="P301"/>
      <text:p text:style-name="P302"><text:span text:style-name="T303">11.</text:span></text:p>
      <text:p text:style-name="P304"><text:span text:style-name="T305">Lietuvos Respublikos Vyriausybė, Nutarimas</text:span></text:p>
      <text:p text:style-name="P306"><text:span text:style-name="T307">Nr.<text:s/></text:span><text:a xlink:href="https://www.e-tar.lt/portal/legalAct.html?documentId=441d2ea05cb211eca9ac839120d251c4" office:target-frame-name="_top" xlink:show="replace"><text:span text:style-name="T308">1062</text:span></text:a><text:span text:style-name="T309">, 2021-12-08, paskelbta TAR 2021-12-14, i. k. 2021-25773</text:span></text:p>
      <text:p text:style-name="P310"><text:span text:style-name="T311">Dėl Lietuvos Respublikos V</text:span><text:span text:style-name="T312">yriausybės 2006 m. sausio 30 d. nutarimo Nr. 92 „Dėl Lietuvos Respublikos viešųjų pirkimų įstatymo ir Lietuvos Respublikos pirkimų, atliekamų vandentvarkos, energetikos, transporto ar pašto paslaugų srities perkančiųjų subjektų, įstatymo įgyvendinimo“ pake</text:span><text:span text:style-name="T313">itimo</text:span></text:p>
      <text:p text:style-name="P314"/>
      <text:p text:style-name="P315"><text:span text:style-name="T316">12.</text:span></text:p>
      <text:p text:style-name="P317"><text:span text:style-name="T318">Lietuvos Respublikos Vyriausybė, Nutarimas</text:span></text:p>
      <text:p text:style-name="P319"><text:span text:style-name="T320">Nr.<text:s/></text:span><text:a xlink:href="https://www.e-tar.lt/portal/legalAct.html?documentId=19393350e7c711ecb369fde863feb27d" office:target-frame-name="_top" xlink:show="replace"><text:span text:style-name="T321">607</text:span></text:a><text:span text:style-name="T322">, 2022-06-08, paskelbta TAR 2022-06-09, i. k. 2022-12514</text:span></text:p>
      <text:p text:style-name="P323"><text:span text:style-name="T324">Dėl Lietuvos Respublikos Vyriausybės<text:s/></text:span><text:span text:style-name="T325">20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5T12:30:00Z</meta:creation-date>
    <dc:date>2022-11-25T12:30:00Z</dc:date>
    <meta:template xlink:href="Normal.dotm" xlink:type="simple"/>
    <meta:editing-cycles>2</meta:editing-cycles>
    <meta:editing-duration>PT0S</meta:editing-duration>
    <meta:document-statistic meta:page-count="7" meta:paragraph-count="146" meta:word-count="1596" meta:character-count="12016" meta:row-count="422" meta:non-whitespace-character-count="10566"/>
  </office:meta>
</office:document-meta>
</file>