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30 iki 2009-12-31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<text:span text:style-name="T25">Vadovaudamasi Lietuvos Respublikos viešųjų pirkimų įstatymo (Žin., 19</text:span><text:span text:style-name="T26">96, Nr. </text:span><text:a xlink:href="https://www.e-tar.lt/portal/lt/legalAct/TAR.C54AFFAA7622" office:target-frame-name="_blank" xlink:show="new"><text:span text:style-name="T27">84-2000</text:span></text:a><text:span text:style-name="T28">; 2006, Nr. </text:span><text:a xlink:href="https://www.e-tar.lt/portal/lt/legalAct/TAR.C0DE35FFA738" office:target-frame-name="_blank" xlink:show="new"><text:span text:style-name="T29">4-102</text:span></text:a><text:span text:style-name="T30">; 2008, Nr. </text:span><text:a xlink:href="https://www.e-tar.lt/portal/lt/legalAct/TAR.81433CB2B6DF" office:target-frame-name="_blank" xlink:show="new"><text:span text:style-name="T31">81-3179</text:span></text:a><text:span text:style-name="T32">; 2009, Nr. </text:span><text:a xlink:href="https://www.e-tar.lt/portal/lt/legalAct/TAR.BDE2B4AF963D" office:target-frame-name="_blank" xlink:show="new"><text:span text:style-name="T33">93-3986</text:span></text:a><text:span text:style-name="T34">) 4 straipsnio 3 dalimi, 10 straipsnio 3 dalies 6 punktu, 18 straipsnio 6 dalies 3 punktu ir 7 dalimi,</text:span><text:span text:style-name="T35"><text:s/>24 straipsnio 2 dalies 5 punktu, 38 straipsnio 1 dalimi, 40 straipsnio 1 dalimi, 68 straipsnio 7 dalimi, 85 straipsnio 5 dalimi, 91 straipsnio 3 dalimi ir 99 straipsnio 3 dalimi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92B3DFF1EB2F" office:target-frame-name="_top" xlink:show="replace"><text:span text:style-name="T42">848</text:span></text:a><text:span text:style-name="T43">, 2008-09-03, Žin., 2008, Nr. 104-3991 (2008-09-11), i. k. 1081100NUTA00000848</text:span></text:p>
      <text:p text:style-name="P44"><text:span text:style-name="T45">Nr.<text:s/></text:span><text:a xlink:href="https://www.e-tar.lt/portal/legalAct.html?documentId=TAR.9B22B0F1035E" office:target-frame-name="_top" xlink:show="replace"><text:span text:style-name="T46">904</text:span></text:a><text:span text:style-name="T47">, 200</text:span><text:span text:style-name="T48">9-08-26, Žin., 2009, Nr. 103-4302 (2009-08-29), i. k. 1091100NUTA00000904</text:span></text:p>
      <text:p text:style-name="Normal"/>
      <text:p text:style-name="P49">1. Įgalioti:</text:p>
      <text:p text:style-name="P50">1.1. Ūkio ministeriją:</text:p>
      <text:p text:style-name="P51">1.1.1. parengti ir patvirtinti tiekėjo deklaracijos, nurodytos Lietuvos Respublikos viešųjų pirkimų įstatymo 24 straipsnio 2 dalies 5 punkte, formą;<text:s/></text:p>
      <text:p text:style-name="P52">1.1.2. parengti ir, suderinus su Viešųjų pirkimų tarnyba prie Lietuvos Respublikos Vyriausybės ir kitomis suinteresuotomis institucijomis, patvirtinti:</text:p>
      <text:p text:style-name="P53">1.1.2.1. perkančiųjų organizacijų sąrašus;</text:p>
      <text:p text:style-name="P54">1.1.2.2. perkančiųjų organizacijų, veikiančių vandentvarkos, energetikos, transporto ar pašto paslaugų srityje, viešųjų pirkimų procedūrų atestavimo taisykles ir reikalavimus nepriklausomiems ekspertams;<text:s/></text:p>
      <text:p text:style-name="P55">1.2. Aplinkos ministeriją – parengti ir, suderinus su Viešųjų pirkimų tarnyba<text:s/>prie Lietuvos Respublikos Vyriausybės, patvirtinti projekto konkurso organizavimo taisykles;</text:p>
      <text:p text:style-name="P56">1.3. Socialinės apsaugos ir darbo ministeriją – parengti ir iki 2008 m. rugsėjo 15 d. patvirtinti socialinių įmonių ir įmonių, kuriose dirba daugiau kaip 50 procentų neįgaliųjų, neremtinų veiklos rūšių sąrašą;<text:s/></text:p>
      <text:p text:style-name="P57">1.4. Viešųjų pirkimų tarnybą prie Lietuvos Respublikos Vyriausybės:</text:p>
      <text:p text:style-name="P58">1.4.1. parengti ir patvirtinti kainodaros taisyklių nustatymo metodiką;</text:p>
      <text:p text:style-name="P59">1.4.2. parengti ir patvirtinti tiekėjų įrašymo į oficialius sąrašus taisykles.<text:s/></text:p>
      <text:p text:style-name="P60"><text:span text:style-name="T61">1.5</text:span><text:span text:style-name="T62">. Viešųjų pirkimų tarnybą prie Lietuvos Respublikos Vyriausybės – nuo 2009 m. rugsėjo 1 d. užtikrinti Įmonių, veikiančių energetikos srityje, energijos ar kuro, kurių reiki</text:span><text:span text:style-name="T63">a elektros ir šilumos energijai gaminti, pirkimų tvarkos, patvirtintos Lietuvos Respublikos Vyriausybės 2003 m. kovo 3 d. nutarimu Nr. 277 (Žin., 2003, Nr. </text:span><text:a xlink:href="https://www.e-tar.lt/portal/lt/legalAct/TAR.71EFE19E8B95" office:target-frame-name="_blank" xlink:show="new"><text:span text:style-name="T64">23-976</text:span></text:a><text:span text:style-name="T65">), įgyven</text:span><text:span text:style-name="T66">dinimą ir taikymo kontrolę;</text:span><text:s/></text:p>
      <text:p text:style-name="P67">Papildyta punktu:</text:p>
      <text:p text:style-name="P68"><text:span text:style-name="T69">Nr.<text:s/></text:span><text:a xlink:href="https://www.e-tar.lt/portal/legalAct.html?documentId=TAR.9B22B0F1035E" office:target-frame-name="_top" xlink:show="replace"><text:span text:style-name="T70">904</text:span></text:a><text:span text:style-name="T71">, 2009-08-26, Žin., 2009, Nr. 103-4302 (2009-08-29), i. k. 1091100NUTA00000904</text:span></text:p>
      <text:p text:style-name="Normal"/>
      <text:p text:style-name="P72"><text:span text:style-name="T73">1.6</text:span><text:span text:style-name="T74">. Užsienio reikalų ministeriją ka</text:span><text:span text:style-name="T75">rtu su Krašto apsaugos ministerija – parengti ir, suderinus su Viešųjų pirkimų tarnyba prie Lietuvos Respublikos Vyriausybės, iki 2009 m. rugsėjo 1 d. patvirtinti Lietuvos Respublikos diplomatinių atstovybių, konsulinių įstaigų užsienyje ir Lietuvos Respub</text:span><text:span text:style-name="T76">likos atstovybių prie tarptautinių organizacijų, taip pat kitų perkančiųjų organizacijų, kurios užsienyje įsigyja prekių, paslaugų ar darbų, skirtų užsienyje esantiems jų padaliniams, kariniams atstovams ar specialiesiems atašė, supaprastintų pirkimų taisy</text:span><text:span text:style-name="T77">kles.</text:span><text:s/></text:p>
      <text:soft-page-break/>
      <text:p text:style-name="P78">Papildyta punktu:</text:p>
      <text:p text:style-name="P79"><text:span text:style-name="T80">Nr.<text:s/></text:span><text:a xlink:href="https://www.e-tar.lt/portal/legalAct.html?documentId=TAR.9B22B0F1035E" office:target-frame-name="_top" xlink:show="replace"><text:span text:style-name="T81">904</text:span></text:a><text:span text:style-name="T82">, 2009-08-26, Žin., 2009, Nr. 103-4302 (2009-08-29), i. k. 1091100NUTA00000904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92B3DFF1EB2F" office:target-frame-name="_top" xlink:show="replace"><text:span text:style-name="T86">848</text:span></text:a><text:span text:style-name="T87">, 2008-09-03, Žin., 2008, Nr. 104-3991 (2008-09-11), i. k. 1081100NUTA00000848</text:span></text:p>
      <text:p text:style-name="Normal"/>
      <text:p text:style-name="P88"><text:span text:style-name="T89">2</text:span><text:span text:style-name="T90">. Paskirti Viešųjų pirkimų tarnybą prie Lietuvos Respublikos Vyriausybės kompetentinga institucija oficialiems patvirtintų<text:s/></text:span><text:span text:style-name="T91">tiekėjų</text:span><text:span text:style-name="T92"><text:s/></text:span><text:span text:style-name="T93">sąrašams sudaryti.<text:s/></text:span></text:p>
      <text:p text:style-name="P94"><text:span text:style-name="T95">3</text:span><text:span text:style-name="T96">. Pavesti:</text:span></text:p>
      <text:p text:style-name="P97"><text:span text:style-name="T98">3.1</text:span><text:span text:style-name="T99">. Ūkio ministerijai kartu su Finansų ministerija ir Viešųjų pirkimų tarnyba prie Lietuvos Respublikos Vyriausybės – parengti ir pateikti Lietuvos Respublikos Vyriausybei pirkimo sutarčių, sudaromų ilgiau<text:s/></text:span><text:span text:style-name="T100">kaip 3 metams, terminų nustatymo kriterijų ir atvejų, kuriais gali būti sudaromos tokios sutartys, aprašo projektą;</text:span></text:p>
      <text:p text:style-name="P101"><text:span text:style-name="T102">3.2</text:span><text:span text:style-name="T103">. Aplinkos ministerijai, Krašto apsaugos ministerijai, Kultūros ministerijai, Socialinės apsaugos ir darbo ministerijai, Ūkio ministe</text:span><text:span text:style-name="T104">rijai, Viešųjų pirkimų tarnybai prie Lietuvos Respublikos Vyriausybės – pagal kompetenciją peržiūrėti teisės aktus, atsižvelgiant į Lietuvos Respublikos viešųjų pirkimų įstatymo nuostatas, ir prireikus juos patikslinti ar priimti naujus teisės aktus arba p</text:span><text:span text:style-name="T105">arengti ir pateikti Lietuvos Respublikos Vyriausybei atitinkamų teisės aktų pakeitimo projektus;<text:s/></text:span></text:p>
      <text:p text:style-name="P106"><text:span text:style-name="T107">3.3</text:span><text:span text:style-name="T108">. Ūkio ministerijai – atlikti viešųjų pirkimų centralizavimo galimybių studiją ir iki 2006 m. birželio 1 d. pateikti Lietuvos Respublikos Vyriausybei p</text:span><text:span text:style-name="T109">asiūlymus dėl centralizuotų pirkimų sistemos sukūrimo.</text:span></text:p>
      <text:p text:style-name="P110"/>
      <text:p text:style-name="P111"/>
      <text:p text:style-name="P112"/>
      <text:p text:style-name="P113">Ministras Pirmininkas<text:tab/>Algirdas Brazauskas</text:p>
      <text:p text:style-name="P114"/>
      <text:p text:style-name="P115"/>
      <text:p text:style-name="P116"/>
      <text:p text:style-name="P117"><text:span text:style-name="T118">Ūkio ministras</text:span><text:span text:style-name="T119"><text:tab/>Kęstutis Daukšy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2B3DFF1EB2F" office:target-frame-name="_top" xlink:show="replace"><text:span text:style-name="T131">848</text:span></text:a><text:span text:style-name="T132">, 2008-09-03, Žin., 2008, Nr. 104-3991 (2008-09-11), i. k. 1081100NUTA00000848</text:span></text:p>
      <text:p text:style-name="P133"><text:span text:style-name="T134">Dėl Lietuvos Respublikos Vyriausybės 2006 m. sausio 30 d. nutarimo Nr. 92 "Dėl Lietuvos Respub</text:span><text:span text:style-name="T135">likos viešųjų pirkimų įstatymo įgyvendinimo"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9B22B0F1035E" office:target-frame-name="_top" xlink:show="replace"><text:span text:style-name="T143">904</text:span></text:a><text:span text:style-name="T144">, 2009-08-26, Žin., 2009, Nr. 103-4302 (2009-08-29), i. k. 109110</text:span><text:span text:style-name="T145">0NUTA00000904</text:span></text:p>
      <text:p text:style-name="P146"><text:span text:style-name="T147">Dėl Lietuvos Respublikos Vyriausybės 2006 m. sausio 30 d. nutarimo Nr. 92 "Dėl Lietuvos Respublikos viešųjų pirkimų įstatymo įgyvendinimo" pakeitimo ir kai kurių teisės aktų pripažinimo netekusiais galios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14:00Z</meta:creation-date>
    <dc:date>2017-06-13T06:14:00Z</dc:date>
    <meta:template xlink:href="Normal.dotm" xlink:type="simple"/>
    <meta:editing-cycles>2</meta:editing-cycles>
    <meta:editing-duration>PT0S</meta:editing-duration>
    <meta:document-statistic meta:page-count="2" meta:paragraph-count="81" meta:word-count="819" meta:character-count="6349" meta:row-count="165" meta:non-whitespace-character-count="5611"/>
  </office:meta>
</office:document-meta>
</file>