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10-14</text:span></text:p>
      <text:p text:style-name="P8"/>
      <text:p text:style-name="P9"><text:span text:style-name="T10">Įsakymas paskelbtas: Žin. 2005, Nr.<text:s/></text:span><text:a xlink:href="https://www.e-tar.lt/portal/legalAct.html?documentId=TAR.05F106A906BA" office:target-frame-name="_top" xlink:show="replace"><text:span text:style-name="T11">103-3832</text:span></text:a><text:span text:style-name="T12">, i. k. 10520KPISAK000Į-363</text:span></text:p>
      <text:p text:style-name="P13"/>
      <text:p text:style-name="P14">KULTŪROS PAVELDO DEPARTAMENTO PRIE KULTŪROS MINISTERIJOS<text:s/>DIREKTORIUS</text:p>
      <text:p text:style-name="P15"/>
      <text:p text:style-name="P16">Į S A K Y M A S</text:p>
      <text:p text:style-name="P17"><text:span text:style-name="T18">DĖL INICIJAVIMO KAUNO VYTAUTO DIDŽIOJO MUZIEJAUS STATINIŲ KOMPLEKSO (UNIKALUS KODAS KULTŪROS VERTYBIŲ REGISTRE 16946), KAUNAS, V. PUTVINSKIO G. 55/K. DONELAIČIO G. 64, VIENYBĖS A., SKELBIMO VALSTYBĖS SAUGOMU KULTŪROS PAVELDO OB</text:span><text:span text:style-name="T19">JEKTU<text:s/></text:span></text:p>
      <text:p text:style-name="P20"/>
      <text:p text:style-name="P21">2005 m. rugpjūčio 19 d. Nr. Į-363</text:p>
      <text:p text:style-name="P22">Vilnius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438BCF1EE39F" office:target-frame-name="_top" xlink:show="replace"><text:span text:style-name="T28">Į-493</text:span></text:a><text:span text:style-name="T29">, 2009-10-08, Žin., 2009, Nr. 122-5267 (2009-10-13), i. k. 10920KPISAK000Į-4</text:span><text:span text:style-name="T30">93</text:span></text:p>
      <text:p text:style-name="Normal"/>
      <text:p text:style-name="P31"><text:span text:style-name="T32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33">3-37</text:span></text:a><text:span text:style-name="T34">*; 2004, Nr. 153-5571) 5 straipsnio 10 dalies 6 punktu ir 10<text:s/></text:span><text:span text:style-name="T35">straipsnio 1 dalimi:</text:span></text:p>
      <text:p text:style-name="P36"><text:span text:style-name="T37">1</text:span><text:span text:style-name="T38">. Inicijuoju Kauno Vytauto Didžiojo muziejaus statinių komplekso (unikalus kodas Kultūros vertybių registre 16946), Kaunas, Putvinskio g. 55/K. Donelaičio g. 64, Vienybės a., skelbimą valstybės saugomu kultūros paveldo objektu.</text:span><text:s/></text:p>
      <text:p text:style-name="P39">Punkto pakeitimai:</text:p>
      <text:p text:style-name="P40"><text:span text:style-name="T41">Nr.<text:s/></text:span><text:a xlink:href="https://www.e-tar.lt/portal/legalAct.html?documentId=TAR.438BCF1EE39F" office:target-frame-name="_top" xlink:show="replace"><text:span text:style-name="T42">Į-493</text:span></text:a><text:span text:style-name="T43">, 2009-10-08, Žin., 2009, Nr. 122-5267 (2009-10-13), i. k. 10920KPISAK000Į-493</text:span></text:p>
      <text:p text:style-name="Normal"/>
      <text:p text:style-name="P44"><text:span text:style-name="T45">2</text:span><text:span text:style-name="T46">.<text:s/></text:span><text:span text:style-name="T47">Registruoju</text:span><text:span text:style-name="T48"><text:s/>šį įsakymą Kultūros vertybių registre.</text:span></text:p>
      <text:p text:style-name="P49"/>
      <text:p text:style-name="P50"/>
      <text:p text:style-name="P51"/>
      <text:p text:style-name="P52">DIREKTORIAUS PAVADUOTOJAS<text:s/></text:p>
      <text:p text:style-name="P53"><text:span text:style-name="T54">L. E. DIREKTORIAUS</text:span><text:span text:style-name="T55"><text:tab/>ALGIMANTAS DEGUTI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Kultūros paveldo departamentas prie Kultūros ministerijos, Įsakymas</text:span></text:p>
      <text:p text:style-name="P65"><text:span text:style-name="T66">Nr.<text:s/></text:span><text:a xlink:href="https://www.e-tar.lt/portal/legalAct.html?documentId=TAR.438BCF1EE39F" office:target-frame-name="_top" xlink:show="replace"><text:span text:style-name="T67">Į-493</text:span></text:a><text:span text:style-name="T68">,<text:s/></text:span><text:span text:style-name="T69">2009-10-08, Žin., 2009, Nr. 122-5267 (2009-10-13), i. k. 10920KPISAK000Į-493</text:span></text:p>
      <text:p text:style-name="P70"><text:span text:style-name="T71">Dėl Kultūros paveldo departamento prie Kultūros ministerijos direktoriaus 2005 m. rugpjūčio 19 d. įsakymo Nr. Į-363 "Dėl inicijavimo Vytauto Didžiojo karo muziejaus varpų bokšto k</text:span><text:span text:style-name="T72">ariliono su laikrodžiu (P119) skelbimo valstybės saugomu"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7T10:12:00Z</meta:creation-date>
    <dc:date>2016-06-07T10:12:00Z</dc:date>
    <meta:template xlink:href="Normal" xlink:type="simple"/>
    <meta:editing-cycles>2</meta:editing-cycles>
    <meta:editing-duration>PT0S</meta:editing-duration>
    <meta:document-statistic meta:page-count="1" meta:paragraph-count="36" meta:word-count="294" meta:character-count="2062" meta:row-count="100" meta:non-whitespace-character-count="1804"/>
  </office:meta>
</office:document-meta>
</file>