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5in"/>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indent="0.4923in"/>
    </style:style>
    <style:style style:name="P2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indent="0.4923in"/>
    </style:style>
    <style:style style:name="P2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5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5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text-indent="0.5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P2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language="it" fo:country="IT"/>
    </style:style>
    <style:style style:name="P2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language="it" fo:country="IT"/>
    </style:style>
    <style:style style:name="P2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language="it" fo:country="IT"/>
    </style:style>
    <style:style style:name="P29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language="it" fo:country="IT"/>
    </style:style>
    <style:style style:name="P2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1"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2"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3"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margin-left="0.5in">
        <style:tab-stops/>
      </style:paragraph-properties>
    </style:style>
    <style:style style:name="P344" style:parent-style-name="Normal" style:family="paragraph">
      <style:paragraph-properties fo:text-align="justify" fo:margin-left="0.5in">
        <style:tab-stops/>
      </style:paragraph-properties>
    </style:style>
    <style:style style:name="P345" style:parent-style-name="Normal" style:family="paragraph">
      <style:paragraph-properties fo:text-align="justify" fo:margin-left="0.5in">
        <style:tab-stops/>
      </style:paragraph-properties>
    </style:style>
    <style:style style:name="P346" style:parent-style-name="Normal" style:family="paragraph">
      <style:paragraph-properties fo:text-align="justify" fo:margin-left="0.5in">
        <style:tab-stops/>
      </style:paragraph-properties>
    </style:style>
    <style:style style:name="P347" style:parent-style-name="Normal" style:family="paragraph">
      <style:paragraph-properties fo:text-align="justify" fo:margin-left="0.5in">
        <style:tab-stops/>
      </style:paragraph-properties>
    </style:style>
    <style:style style:name="P348" style:parent-style-name="Normal" style:family="paragraph">
      <style:paragraph-properties fo:text-align="justify" fo:margin-left="0.5in">
        <style:tab-stops/>
      </style:paragraph-properties>
    </style:style>
    <style:style style:name="P349" style:parent-style-name="Normal" style:family="paragraph">
      <style:paragraph-properties fo:text-align="justify" fo:margin-left="0.5in">
        <style:tab-stops/>
      </style:paragraph-propertie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margin-left="0.5in">
        <style:tab-stops/>
      </style:paragraph-properties>
    </style:style>
    <style:style style:name="P359" style:parent-style-name="Normal" style:family="paragraph">
      <style:paragraph-properties fo:text-align="justify" fo:margin-left="0.5in">
        <style:tab-stops/>
      </style:paragraph-properties>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margin-left="0.5in">
        <style:tab-stops/>
      </style:paragraph-properties>
    </style:style>
    <style:style style:name="P363" style:parent-style-name="Normal" style:family="paragraph">
      <style:paragraph-properties fo:text-align="justify" fo:margin-left="0.5in">
        <style:tab-stops/>
      </style:paragraph-properties>
    </style:style>
    <style:style style:name="P364" style:parent-style-name="Normal" style:family="paragraph">
      <style:paragraph-properties fo:text-align="justify" fo:margin-left="0.5in">
        <style:tab-stops/>
      </style:paragraph-properties>
    </style:style>
    <style:style style:name="P365" style:parent-style-name="Normal" style:family="paragraph">
      <style:paragraph-properties fo:text-align="justify" fo:margin-left="0.5in">
        <style:tab-stops/>
      </style:paragraph-properties>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margin-left="0.5in">
        <style:tab-stops/>
      </style:paragraph-properties>
    </style:style>
    <style:style style:name="P370" style:parent-style-name="Normal" style:family="paragraph">
      <style:paragraph-properties fo:text-align="justify" fo:margin-left="0.5in">
        <style:tab-stops/>
      </style:paragraph-properties>
    </style:style>
    <style:style style:name="P371" style:parent-style-name="Normal" style:family="paragraph">
      <style:paragraph-properties fo:text-align="justify" fo:margin-left="0.5in">
        <style:tab-stops/>
      </style:paragraph-properties>
    </style:style>
    <style:style style:name="P372" style:parent-style-name="Normal" style:family="paragraph">
      <style:paragraph-properties fo:text-align="justify" fo:margin-left="0.5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margin-left="0.5in">
        <style:tab-stops/>
      </style:paragraph-properties>
    </style:style>
    <style:style style:name="P375" style:parent-style-name="Normal" style:family="paragraph">
      <style:paragraph-properties fo:text-align="justify" fo:margin-left="0.5in">
        <style:tab-stops/>
      </style:paragraph-properties>
    </style:style>
    <style:style style:name="P376" style:parent-style-name="Normal" style:family="paragraph">
      <style:paragraph-properties fo:text-align="justify" fo:margin-left="0.5in">
        <style:tab-stops/>
      </style:paragraph-properties>
    </style:style>
    <style:style style:name="P377" style:parent-style-name="Normal" style:family="paragraph">
      <style:paragraph-properties fo:text-align="justify" fo:margin-left="0.5in">
        <style:tab-stops/>
      </style:paragraph-properties>
    </style:style>
    <style:style style:name="P378" style:parent-style-name="Normal" style:family="paragraph">
      <style:paragraph-properties fo:text-align="justify" fo:margin-left="0.5in">
        <style:tab-stops/>
      </style:paragraph-properties>
    </style:style>
    <style:style style:name="P379" style:parent-style-name="Normal" style:family="paragraph">
      <style:paragraph-properties fo:text-align="justify" fo:margin-left="0.5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margin-left="0.5in">
        <style:tab-stops/>
      </style:paragraph-properties>
    </style:style>
    <style:style style:name="P382" style:parent-style-name="Normal" style:family="paragraph">
      <style:paragraph-properties fo:text-align="justify" fo:margin-left="0.5in">
        <style:tab-stops/>
      </style:paragraph-properties>
    </style:style>
    <style:style style:name="P383" style:parent-style-name="Normal" style:family="paragraph">
      <style:paragraph-properties fo:text-align="justify" fo:margin-left="0.5in">
        <style:tab-stops/>
      </style:paragraph-properties>
    </style:style>
    <style:style style:name="P384" style:parent-style-name="Normal" style:family="paragraph">
      <style:paragraph-properties fo:text-align="justify" fo:margin-left="0.5in">
        <style:tab-stops/>
      </style:paragraph-properties>
    </style:style>
    <style:style style:name="P385" style:parent-style-name="Normal" style:family="paragraph">
      <style:paragraph-properties fo:text-align="justify" fo:margin-left="0.5in">
        <style:tab-stops/>
      </style:paragraph-properties>
    </style:style>
    <style:style style:name="P386" style:parent-style-name="Normal" style:family="paragraph">
      <style:paragraph-properties fo:text-align="justify" fo:text-indent="0.4923in"/>
    </style:style>
    <style:style style:name="P387" style:parent-style-name="Normal" style:family="paragraph">
      <style:paragraph-properties fo:text-align="justify" fo:margin-left="0.5in">
        <style:tab-stops/>
      </style:paragraph-properties>
    </style:style>
    <style:style style:name="P388" style:parent-style-name="Normal" style:family="paragraph">
      <style:paragraph-properties fo:text-align="justify" fo:margin-left="0.5in">
        <style:tab-stops/>
      </style:paragraph-properties>
    </style:style>
    <style:style style:name="P389" style:parent-style-name="Normal" style:family="paragraph">
      <style:paragraph-properties fo:text-align="justify" fo:margin-left="0.5in">
        <style:tab-stops/>
      </style:paragraph-properties>
    </style:style>
    <style:style style:name="P390" style:parent-style-name="Normal" style:family="paragraph">
      <style:paragraph-properties fo:text-align="justify" fo:margin-left="0.5in">
        <style:tab-stops/>
      </style:paragraph-properties>
    </style:style>
    <style:style style:name="P391" style:parent-style-name="Normal" style:family="paragraph">
      <style:paragraph-properties fo:text-align="justify" fo:margin-left="0.5in">
        <style:tab-stops/>
      </style:paragraph-properties>
    </style:style>
    <style:style style:name="P392" style:parent-style-name="Normal" style:family="paragraph">
      <style:paragraph-properties fo:text-align="justify" fo:margin-left="0.5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text-align="justify" fo:margin-left="0.5in">
        <style:tab-stops/>
      </style:paragraph-properties>
    </style:style>
    <style:style style:name="P395" style:parent-style-name="Normal" style:family="paragraph">
      <style:paragraph-properties fo:text-align="justify" fo:margin-left="0.5in">
        <style:tab-stops/>
      </style:paragraph-properties>
    </style:style>
    <style:style style:name="P396" style:parent-style-name="Normal" style:family="paragraph">
      <style:paragraph-properties fo:text-align="justify" fo:margin-left="0.5in">
        <style:tab-stops/>
      </style:paragraph-properties>
    </style:style>
    <style:style style:name="P397" style:parent-style-name="Normal" style:family="paragraph">
      <style:paragraph-properties fo:text-align="justify" fo:margin-left="0.5in">
        <style:tab-stops/>
      </style:paragraph-properties>
    </style:style>
    <style:style style:name="P398" style:parent-style-name="Normal" style:family="paragraph">
      <style:paragraph-properties fo:text-indent="0.4923in"/>
    </style:style>
    <style:style style:name="P399" style:parent-style-name="Normal" style:family="paragraph">
      <style:paragraph-properties fo:margin-left="0.5in">
        <style:tab-stops/>
      </style:paragraph-properties>
    </style:style>
    <style:style style:name="P400" style:parent-style-name="Normal" style:family="paragraph">
      <style:paragraph-properties fo:margin-left="0.5in">
        <style:tab-stops/>
      </style:paragraph-properties>
    </style:style>
    <style:style style:name="P401" style:parent-style-name="Normal" style:family="paragraph">
      <style:paragraph-properties fo:margin-left="0.5in">
        <style:tab-stops/>
      </style:paragraph-properties>
    </style:style>
    <style:style style:name="P402" style:parent-style-name="Normal" style:family="paragraph">
      <style:paragraph-properties fo:margin-left="0.5in">
        <style:tab-stops/>
      </style:paragraph-properties>
    </style:style>
    <style:style style:name="P403" style:parent-style-name="Normal" style:family="paragraph">
      <style:paragraph-properties fo:margin-left="0.5in">
        <style:tab-stops/>
      </style:paragraph-properties>
    </style:style>
    <style:style style:name="P404" style:parent-style-name="Normal" style:family="paragraph">
      <style:paragraph-properties fo:margin-left="0.5in">
        <style:tab-stops/>
      </style:paragraph-properties>
    </style:style>
    <style:style style:name="P405" style:parent-style-name="Normal" style:family="paragraph">
      <style:paragraph-properties fo:margin-left="0.5in">
        <style:tab-stops/>
      </style:paragraph-properties>
    </style:style>
    <style:style style:name="P406" style:parent-style-name="Normal" style:family="paragraph">
      <style:paragraph-properties fo:text-align="justify" fo:text-indent="0.5in"/>
    </style:style>
    <style:style style:name="P407" style:parent-style-name="Normal" style:family="paragraph">
      <style:paragraph-properties fo:margin-left="0.5in">
        <style:tab-stops/>
      </style:paragraph-properties>
    </style:style>
    <style:style style:name="P408" style:parent-style-name="Normal" style:family="paragraph">
      <style:paragraph-properties fo:margin-left="0.5in">
        <style:tab-stops/>
      </style:paragraph-properties>
    </style:style>
    <style:style style:name="P409" style:parent-style-name="Normal" style:family="paragraph">
      <style:paragraph-properties fo:margin-left="0.5in">
        <style:tab-stops/>
      </style:paragraph-properties>
    </style:style>
    <style:style style:name="P410" style:parent-style-name="Normal" style:family="paragraph">
      <style:paragraph-properties fo:margin-left="0.5in">
        <style:tab-stops/>
      </style:paragraph-properties>
    </style:style>
    <style:style style:name="P411" style:parent-style-name="Normal" style:family="paragraph">
      <style:paragraph-properties fo:margin-left="0.5in">
        <style:tab-stops/>
      </style:paragraph-properties>
    </style:style>
    <style:style style:name="P412" style:parent-style-name="Normal" style:family="paragraph">
      <style:paragraph-properties fo:margin-left="0.5in">
        <style:tab-stops/>
      </style:paragraph-properties>
    </style:style>
    <style:style style:name="P413" style:parent-style-name="Normal" style:family="paragraph">
      <style:paragraph-properties fo:margin-left="0.5in">
        <style:tab-stops/>
      </style:paragraph-properties>
    </style:style>
    <style:style style:name="P414" style:parent-style-name="Normal" style:family="paragraph">
      <style:paragraph-properties fo:margin-left="0.5in">
        <style:tab-stops/>
      </style:paragraph-properties>
    </style:style>
    <style:style style:name="P415" style:parent-style-name="Normal" style:family="paragraph">
      <style:paragraph-properties fo:margin-left="0.5in">
        <style:tab-stops/>
      </style:paragraph-properties>
    </style:style>
    <style:style style:name="P416" style:parent-style-name="Normal" style:family="paragraph">
      <style:paragraph-properties fo:margin-left="0.5in">
        <style:tab-stops/>
      </style:paragraph-properties>
    </style:style>
    <style:style style:name="P417" style:parent-style-name="Normal" style:family="paragraph">
      <style:paragraph-properties fo:margin-left="0.5in">
        <style:tab-stops/>
      </style:paragraph-properties>
    </style:style>
    <style:style style:name="P418" style:parent-style-name="Normal" style:family="paragraph">
      <style:paragraph-properties fo:text-indent="0.5in"/>
    </style:style>
    <style:style style:name="P419" style:parent-style-name="Normal" style:family="paragraph">
      <style:paragraph-properties fo:margin-left="0.5in">
        <style:tab-stops/>
      </style:paragraph-properties>
    </style:style>
    <style:style style:name="P420" style:parent-style-name="Normal" style:family="paragraph">
      <style:paragraph-properties fo:margin-left="0.5in">
        <style:tab-stops/>
      </style:paragraph-properties>
    </style:style>
    <style:style style:name="P421" style:parent-style-name="Normal" style:family="paragraph">
      <style:paragraph-properties fo:margin-left="0.5in">
        <style:tab-stops/>
      </style:paragraph-properties>
    </style:style>
    <style:style style:name="P422" style:parent-style-name="Normal" style:family="paragraph">
      <style:paragraph-properties fo:margin-left="0.5in">
        <style:tab-stops/>
      </style:paragraph-properties>
    </style:style>
    <style:style style:name="P423" style:parent-style-name="Normal" style:family="paragraph">
      <style:paragraph-properties fo:margin-left="0.5in">
        <style:tab-stops/>
      </style:paragraph-properties>
    </style:style>
    <style:style style:name="P424" style:parent-style-name="Normal" style:family="paragraph">
      <style:paragraph-properties fo:margin-left="0.5in" fo:text-indent="-0.0076in">
        <style:tab-stops/>
      </style:paragraph-properties>
    </style:style>
    <style:style style:name="P425" style:parent-style-name="Normal" style:family="paragraph">
      <style:paragraph-properties fo:text-indent="0.4923in"/>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P428" style:parent-style-name="Normal" style:family="paragraph">
      <style:paragraph-properties fo:text-indent="0.5in"/>
    </style:style>
    <style:style style:name="P429" style:parent-style-name="Normal" style:family="paragraph">
      <style:paragraph-properties fo:text-indent="0.5in"/>
    </style:style>
    <style:style style:name="P430" style:parent-style-name="Normal" style:family="paragraph">
      <style:paragraph-properties fo:text-indent="0.5in"/>
    </style:style>
    <style:style style:name="P431" style:parent-style-name="Normal" style:family="paragraph">
      <style:paragraph-properties fo:text-indent="0.5in"/>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P434" style:parent-style-name="Normal" style:family="paragraph">
      <style:paragraph-properties fo:margin-left="0.9923in" fo:text-indent="-0.5in">
        <style:tab-stops/>
      </style:paragraph-properties>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color="#000000"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fo:background-color="#FFFFFF"/>
    </style:style>
    <style:style style:name="T511" style:parent-style-name="DefaultParagraphFont" style:family="text">
      <style:text-properties fo:color="#000000" fo:background-color="#FFFFFF"/>
    </style:style>
    <style:style style:name="P512" style:parent-style-name="Normal" style:family="paragraph">
      <style:paragraph-properties fo:text-align="justify" fo:text-indent="0.4923in"/>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P515" style:parent-style-name="Normal" style:family="paragraph">
      <style:paragraph-properties fo:text-align="justify" fo:text-indent="0.4923in"/>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P518" style:parent-style-name="Normal" style:family="paragraph">
      <style:paragraph-properties fo:text-align="justify" fo:text-indent="0.4923in"/>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background-color="#FFFFFF"/>
    </style:style>
    <style:style style:name="P52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T568" style:parent-style-name="DefaultParagraphFont" style:family="text">
      <style:text-properties fo:background-color="#FFFFFF"/>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fo:text-indent="0.5in"/>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P670" style:parent-style-name="Normal" style:family="paragraph">
      <style:paragraph-properties fo:text-align="justify" fo:text-indent="0.5in"/>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P674" style:parent-style-name="Normal" style:family="paragraph">
      <style:paragraph-properties fo:text-align="justify" fo:text-indent="0.5in"/>
    </style:style>
    <style:style style:name="T675" style:parent-style-name="DefaultParagraphFont" style:family="text">
      <style:text-properties fo:background-color="#FFFFFF"/>
    </style:style>
    <style:style style:name="T676" style:parent-style-name="DefaultParagraphFont" style:family="text">
      <style:text-properties fo:background-color="#FFFFFF"/>
    </style:style>
    <style:style style:name="P677" style:parent-style-name="Normal" style:family="paragraph">
      <style:paragraph-properties fo:text-align="justify" fo:text-indent="0.5in"/>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T680" style:parent-style-name="DefaultParagraphFont" style:family="text">
      <style:text-properties fo:background-color="#FFFFFF"/>
    </style:style>
    <style:style style:name="P681" style:parent-style-name="Normal" style:family="paragraph">
      <style:paragraph-properties fo:text-align="justify" fo:text-indent="0.5in"/>
    </style:style>
    <style:style style:name="T682" style:parent-style-name="DefaultParagraphFont" style:family="text">
      <style:text-properties fo:background-color="#FFFFFF"/>
    </style:style>
    <style:style style:name="T683" style:parent-style-name="DefaultParagraphFont" style:family="text">
      <style:text-properties fo:background-color="#FFFFFF"/>
    </style:style>
    <style:style style:name="T684" style:parent-style-name="DefaultParagraphFont" style:family="text">
      <style:text-properties fo:background-color="#FFFFFF"/>
    </style:style>
    <style:style style:name="P685" style:parent-style-name="Normal" style:family="paragraph">
      <style:paragraph-properties fo:text-align="justify" fo:text-indent="0.5in"/>
    </style:style>
    <style:style style:name="T686" style:parent-style-name="DefaultParagraphFont" style:family="text">
      <style:text-properties fo:background-color="#FFFFFF"/>
    </style:style>
    <style:style style:name="T687" style:parent-style-name="DefaultParagraphFont" style:family="text">
      <style:text-properties fo:background-color="#FFFFFF"/>
    </style:style>
    <style:style style:name="T688" style:parent-style-name="DefaultParagraphFont" style:family="text">
      <style:text-properties fo:background-color="#FFFFFF"/>
    </style:style>
    <style:style style:name="P68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weight-complex="bold"/>
    </style:style>
    <style:style style:name="P8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justify" fo:text-indent="0.5in">
        <style:tab-stops>
          <style:tab-stop style:type="left" style:position="3.3125in"/>
        </style:tab-stops>
      </style:paragraph-properties>
    </style:style>
    <style:style style:name="P8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justify" fo:text-indent="0.5in">
        <style:tab-stops>
          <style:tab-stop style:type="left" style:position="3.3125in"/>
        </style:tab-stops>
      </style:paragraph-properties>
    </style:style>
    <style:style style:name="P843" style:parent-style-name="Normal" style:family="paragraph">
      <style:paragraph-properties fo:text-align="justify" fo:text-indent="0.5in">
        <style:tab-stops>
          <style:tab-stop style:type="left" style:position="3.3125in"/>
        </style:tab-stops>
      </style:paragraph-properties>
    </style:style>
    <style:style style:name="P844" style:parent-style-name="Normal" style:family="paragraph">
      <style:paragraph-properties fo:text-align="justify" fo:text-indent="0.5in">
        <style:tab-stops>
          <style:tab-stop style:type="left" style:position="3.3125in"/>
        </style:tab-stops>
      </style:paragraph-properties>
    </style:style>
    <style:style style:name="P845" style:parent-style-name="Normal" style:family="paragraph">
      <style:paragraph-properties fo:text-align="justify" fo:text-indent="0.5in">
        <style:tab-stops>
          <style:tab-stop style:type="left" style:position="3.3125in"/>
        </style:tab-stops>
      </style:paragraph-properties>
    </style:style>
    <style:style style:name="P846" style:parent-style-name="Normal" style:family="paragraph">
      <style:paragraph-properties fo:text-align="justify" fo:text-indent="0.5in">
        <style:tab-stops>
          <style:tab-stop style:type="left" style:position="3.3125in"/>
        </style:tab-stops>
      </style:paragraph-properties>
    </style:style>
    <style:style style:name="P847" style:parent-style-name="Normal" style:family="paragraph">
      <style:paragraph-properties fo:text-align="justify" fo:text-indent="0.5in">
        <style:tab-stops>
          <style:tab-stop style:type="left" style:position="3.3125in"/>
        </style:tab-stops>
      </style:paragraph-properties>
    </style:style>
    <style:style style:name="P848" style:parent-style-name="Normal" style:family="paragraph">
      <style:paragraph-properties fo:text-align="justify" fo:text-indent="0.5in">
        <style:tab-stops>
          <style:tab-stop style:type="left" style:position="3.3125in"/>
        </style:tab-stops>
      </style:paragraph-properties>
    </style:style>
    <style:style style:name="P849" style:parent-style-name="Normal" style:family="paragraph">
      <style:paragraph-properties fo:text-align="justify" fo:text-indent="0.5in">
        <style:tab-stops>
          <style:tab-stop style:type="left" style:position="3.3125in"/>
        </style:tab-stops>
      </style:paragraph-properties>
    </style:style>
    <style:style style:name="P850" style:parent-style-name="Normal" style:family="paragraph">
      <style:paragraph-properties fo:text-align="justify" fo:text-indent="0.5in">
        <style:tab-stops>
          <style:tab-stop style:type="left" style:position="3.3125in"/>
        </style:tab-stops>
      </style:paragraph-properties>
    </style:style>
    <style:style style:name="P85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5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justify" fo:text-indent="0.5in"/>
    </style:style>
    <style:style style:name="P88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tyle-complex="italic"/>
    </style:style>
    <style:style style:name="P9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complex="Courier New"/>
    </style:style>
    <style:style style:name="T966" style:parent-style-name="DefaultParagraphFont" style:family="text">
      <style:text-properties style:font-name-complex="Courier New"/>
    </style:style>
    <style:style style:name="P9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background-color="#FFFFFF"/>
    </style:style>
    <style:style style:name="T1038" style:parent-style-name="DefaultParagraphFont" style:family="text">
      <style:text-properties fo:background-color="#FFFFFF"/>
    </style:style>
    <style:style style:name="P10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center">
        <style:tab-stops>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7">Suvestinė redakcija nuo 2023-01-17</text:span></text:p>
      <text:p text:style-name="P8"/>
      <text:p text:style-name="P9"><text:span text:style-name="T10">Nutarimas paskelbtas: Žin. 2000, Nr.<text:s/></text:span><text:a xlink:href="https://www.e-tar.lt/portal/legalAct.html?documentId=TAR.05F89351F105" office:target-frame-name="_top" xlink:show="replace"><text:span text:style-name="T11">77-2333</text:span></text:a><text:span text:style-name="T12">; Žin. 2000, Nr.</text:span><text:a xlink:href="https://www.e-tar.lt/portal/legalAct.html?documentId=TAR.05F89351F105" office:target-frame-name="_top" xlink:show="replace"><text:span text:style-name="T13">79-0</text:span></text:a><text:span text:style-name="T14">, i. k. 1001100NUTA00001059</text:span></text:p>
      <text:p text:style-name="P15"/>
      <text:p text:style-name="P16">Nauja redakcija nuo 2023-01-17:</text:p>
      <text:p text:style-name="Normal"><text:span text:style-name="T17">Nr.<text:s/></text:span><text:a xlink:href="https://www.e-tar.lt/portal/legalAct.html?documentId=b23a06e0956b11ed8df094f359a60216" office:target-frame-name="_top" xlink:show="replace"><text:span text:style-name="T18">32</text:span></text:a><text:span text:style-name="T19">, 2023-</text:span><text:span text:style-name="T20">01-11, paskelbta TAR 2023-01-16, i. k. 2023-00721</text:span></text:p>
      <text:p text:style-name="P21"/>
      <text:h text:style-name="P22" text:outline-level="2">LIETUVOS RESPUBLIKOS VYRIAUSYBĖ<text:s/></text:h>
      <text:h text:style-name="P23" text:outline-level="2"/>
      <text:h text:style-name="P24" text:outline-level="2">NUTARIMAS</text:h>
      <text:p text:style-name="P25">DĖL MOKESČIŲ MOKĖTOJŲ REGISTRO NUOSTATŲ PATVIRTINIMO</text:p>
      <text:p text:style-name="P26"/>
      <text:p text:style-name="P27"><text:span text:style-name="T28">2000 m. rugsėjo 6 d. Nr. 1059</text:span></text:p>
      <text:p text:style-name="P29"><text:span text:style-name="T30">V</text:span><text:span text:style-name="T31">ilnius</text:span></text:p>
      <text:p text:style-name="P32"/>
      <text:p text:style-name="P33"><text:span text:style-name="T34">Vadovaudamasi Lietuvos Respublikos mokesčių administravimo įstatymo<text:s/></text:span><text:span text:style-name="T35">44 straipsniu ir Lietuvos Respublikos valstybės informacinių išteklių valdymo įstatymo 18 straipsnio 2 dalimi, Lietuvos Respublikos Vyriausybė n u t a r i a:</text:span></text:p>
      <text:p text:style-name="P36"><text:span text:style-name="T37">Patvirtinti Mokesčių mokėtojų registro nuostatus (pridedama).</text:span><text:s/></text:p>
      <text:p text:style-name="P38"/>
      <text:p text:style-name="P39"/>
      <text:p text:style-name="P40"/>
      <text:p text:style-name="P41">MINISTRAS PIRMININKAS<text:tab/>ANDRIUS KUBILIUS</text:p>
      <text:p text:style-name="P42"/>
      <text:p text:style-name="P43"/>
      <text:p text:style-name="P44"/>
      <text:p text:style-name="P45">SOCIALINĖS APSAUGOS IR DARBO MINISTRĖ,</text:p>
      <text:soft-page-break/>
      <text:p text:style-name="P46">PAVADUOJANTI FINANSŲ MINISTRĄ<text:tab/>IRENA DEGUTIENĖ</text:p>
      <text:p text:style-name="P47"/>
      <text:p text:style-name="Normal"/>
      <text:soft-page-break/>
      <text:p text:style-name="P48">PATVIRTINTA</text:p>
      <text:p text:style-name="P54">Lietuvos Respublikos Vyriausybės</text:p>
      <text:p text:style-name="P55">2000 m. rugsėjo 6 d. nutarimu Nr. 1059</text:p>
      <text:p text:style-name="P56">(Lietuvos Respublikos Vyriausybės</text:p>
      <text:p text:style-name="P57">2023 m. sausio 11 d. nutarimo Nr. 32</text:p>
      <text:p text:style-name="P58">redakcija)</text:p>
      <text:p text:style-name="P59"/>
      <text:p text:style-name="P60"/>
      <text:p text:style-name="P61"><text:span text:style-name="T62">MOKESČIŲ MOKĖTOJŲ REGIS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Mokesčių mokėtojų registro nuostatuose (toliau – Nuostatai) reglamentuojama Mokesčių mokėtojų registro (toliau – Registras) paskirtis, asmens duomenų tvarkymo tikslai, Registro objektai ir jų registravimas, Registro valdytojas ir tvarkytojai, jų teisės ir pareigos, Registro<text:s/>duomenų, Registro informacijos, Registrui pateiktų dokumentų ir (arba) jų kopijų (toliau kartu – duomenys) tvarkymas ir naudojimas, Registro sąveika su kitais registrais ir valstybės informacinėmis sistemomis, Registro duomenų sauga, Registro duomenų teikimo ir naudojimo tvarka, Registro finansavimas, Registro reorganizavimas ir likvidavimas.</text:p>
      <text:p text:style-name="P71">2. Registras yra valstybės registras.</text:p>
      <text:p text:style-name="P72">3. Registro paskirtis – registruoti Nuostatų 11 punkte nurodytus Registro objektus, rinkti, apdoroti, kaupti, sisteminti,<text:s/>tvarkyti, saugoti, naudoti ir teisės aktų nustatytais atvejais teikti Registro duomenis.</text:p>
      <text:p text:style-name="P73">4. Asmens duomenys Registre tvarkomi asmens identifikavimo ir mokesčių apskaitos bei mokesčių administravimo tikslais, taip pat siekiant užtikrinti teisingą Registro objektų<text:s/><text:soft-page-break/>registravimą, teisingos ir išsamios informacijos apie Registro objektus rinkimą, kaupimą, apdorojimą, sisteminimą, saugojimą ir teikimą Registro duomenų gavėjams.</text:p>
      <text:p text:style-name="P74">5. Registro duomenys kaupiami vienoje duomenų bazėje.</text:p>
      <text:p text:style-name="P75">6. Registras<text:s/>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valstybės informacinių išteklių valdymo įstatymu (toliau – VIIVĮ), Lietuvos Respublikos mokesčių administravimo įstatymu (toliau – MAĮ), Lietuvos Respublikos asmens duomenų teisinės apsaugos įstatymu, Lietuvos Respublikos kibernetinio saugumo įstatymu, Nuostatais ir kitais registrų veiklą ir Registro duomenų tvarkymą reglamentuojančiais teisės aktais.</text:p>
      <text:p text:style-name="P76">7. Nuostatuose vartojamos sąvokos suprantamos taip, kaip jos apibrėžtos Reglamente (ES) 2016/679, VIIVĮ, Lietuvos<text:s/>Respublikos civiliniame kodekse, MAĮ, Lietuvos Respublikos pelno mokesčio įstatyme (toliau – PMĮ), Lietuvos Respublikos gyventojų pajamų mokesčio įstatyme, Lietuvos Respublikos pinigų plovimo ir teroristų finansavimo prevencijos įstatyme, Lietuvos Respublikos finansų įstaigų įstatyme ir kituose registrų veiklą, Registro duomenų tvarkymą ir mokestinius teisinius santykius reglamentuojančiuose teisės aktuose.</text:p>
      <text:p text:style-name="P77"/>
      <text:p text:style-name="P78"><text:span text:style-name="T79">II</text:span><text:span text:style-name="T80"><text:s/>SKYRIUS</text:span></text:p>
      <text:p text:style-name="P81"><text:span text:style-name="T82">REGISTRO VALDYTOJAS IR TVARKYTOJAI, JŲ FUNKCIJOS, TEISĖS IR PAREIGOS</text:span></text:p>
      <text:p text:style-name="P83"/>
      <text:p text:style-name="P84">8.<text:s/>Registro ir jame tvarkomų asmens duomenų valdytoja yra Valstybinė mokesčių inspekcija prie Lietuvos Respublikos finansų ministerijos (toliau – Registro valdytojas). Registro duomenų tvarkytojos – Vilniaus, Kauno, Klaipėdos, Panevėžio, Šiaulių apskričių valstybinės mokesčių inspekcijos (toliau – Registro tvarkytojas).</text:p>
      <text:p text:style-name="P85">9. Registro valdytojas turi Registro ir asmens duomenų valdytojo teises ir pareigas, nurodytas Reglamente (ES) 2016/679 ir VIIVĮ, atlieka VIIVĮ nustatytas funkcijas, taip pat:</text:p>
      <text:p text:style-name="P86">9.1. užtikrina Registro sąveiką su kitais valstybės registrais ir valstybės informacinėmis sistemomis, nurodytais Nuostatų 63 punkte, registrų ir valstybės informacinių sistemų nuostatų ir susitarimų nustatyta tvarka perduoda jiems ir priima iš jų duomenis;<text:s/></text:p>
      <text:p text:style-name="P87">9.2.<text:s/>tikrina Registro duomenų pakankamumą, Registrui pateiktų duomenų atitiktį Nuostatuose nustatytiems Registrui teikiamų duomenų reikalavimams;</text:p>
      <text:p text:style-name="P88">9.3. viešai skelbia Registro duomenis teisės aktų nustatytais atvejais ir tvarka;</text:p>
      <text:p text:style-name="P89">9.4. atlieka kitas teisės aktuose, reglamentuojančiuose Registro duomenų tvarkymą ir kitų valstybės registrų veiklą, nustatytas funkcijas.</text:p>
      <text:p text:style-name="P90">10. Registro tvarkytojas turi Registro ir asmens duomenų tvarkytojų teises ir pareigas, nurodytas Reglamente (ES) 2016/679 ir VIIVĮ, atlieka VIIVĮ nustatytas funkcijas, taip pat:</text:p>
      <text:p text:style-name="P91">10.1. tvarko asmens duomenis, laikydamasis Registro valdytojo dokumentais įformintų nurodymų, Reglamento (ES) 2016/679 ir kitų teisės aktų, reglamentuojančių asmens duomenų tvarkymą, reikalavimų;</text:p>
      <text:p text:style-name="P92">10.2. užtikrina, kad prieiga prie duomenų būtų suteikta tik darbuotojams, kurie būtų įsipareigoję užtikrinti asmens duomenų konfidencialumą ir kurių funkcijoms atlikti būtini duomenys;<text:s/></text:p>
      <text:p text:style-name="P93">10.3. techninėmis ir organizacinėmis priemonėmis užtikrina Registro saugą, Registre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ų tinklais;</text:p>
      <text:p text:style-name="P94">10.4. įvertinęs poreikį laikosi Reglamento (ES) 2016/679 28 straipsnio 2 ir 4 dalyse nurodytų kito duomenų tvarkytojo pasitelkimo sąlygų;</text:p>
      <text:p text:style-name="P95">10.5. taikydamas technines ir organizacines priemones, kiek tai įmanoma, padeda Registro valdytojui įvykdyti prievolę atsakyti į prašymus pasinaudoti Reglamento (ES) 2016/679 III skyriuje nustatytomis duomenų subjekto teisėmis, jeigu Registro tvarkytojas gauna duomenų subjekto prašymą dėl Reglamente (ES) 2016/679 nustatytų duomenų subjekto teisių įgyvendinimo, privalo šį prašymą persiųsti Registro valdytojui;</text:p>
      <text:p text:style-name="P96">10.6.<text:s/><text:span text:style-name="T97">Registro valdytojo nustatyta tvarka<text:s/></text:span>padeda Registro valdytojui užtikrinti Reglamento (ES) 2016/679 32–36 straipsniuose nustatytų prievolių laikymąsi, atsižvelgiant į asmens duomenų tvarkymo pobūdį ir Registro tvarkytojo turimą informaciją. Registro tvarkytojas apie įvykusį asmens duomenų saugumo pažeidimą ar esant įtarimui, kad įvyko asmens duomenų saugumo pažeidimas, nedelsdamas (ne vėliau kaip per 24 valandas) popieriniu raštu ir (ar) elektroniniu paštu informuoja Registro valdytoją pagal Reglamento (ES) 2016/679 33 straipsnio 2 dalį ir pateikia pranešimą Registro valdytojo nustatyta tvarka bei imasi priemonių, užkertančių kelią tolesnei žalai dėl įvykusio asmens duomenų saugumo pažeidimo bei mažinančių įvykusio asmens duomenų saugumo pažeidimo padarinius. Jeigu informacijos neįmanoma pateikti tuo pačiu metu, informacija toliau nepagrįstai nedelsiant teikiama etapais;</text:p>
      <text:p text:style-name="P98">10.7. Registro valdytojo nurodymu pateikia Registro valdytojui visą būtiną informaciją, siekdamas įrodyti, kad vykdomos Reglamente (ES) 2016/679 nustatytos prievolės, taip pat sudaro sąlygas ir padeda Registro valdytojui arba kitam jo įgaliotam auditoriui atlikti auditą, įskaitant patikrinimus. Registro tvarkytojai nedelsdami informuoja Registro valdytoją, jei, jų nuomone, nurodymas pateikti informaciją pažeidžia Reglamento (ES) 2016/679 ar kitų įstatymų, reglamentuojančių asmens duomenų apsaugą, nuostatas;</text:p>
      <text:p text:style-name="P99">10.8. užbaigus teikti su asmens duomenų tvarkymu susijusias paslaugas, Registro tvarkytojas privalo grąžinti Registro valdytojui visus asmens duomenis ir ištrinti esamas jų kopijas, išskyrus atvejus, kai,<text:s/><text:span text:style-name="T100">vadovaujantis asmens duomenų tvarkymą ir saugojimą regl</text:span><text:span text:style-name="T101">amentuojančiais teisės aktais,</text:span><text:s/>reikalaujama asmens duomenis saugoti;</text:p>
      <text:p text:style-name="P102">10.9. tikrina Registro duomenų pakankamumą, Registrui pateiktų duomenų atitiktį Nuostatuose nustatytiems Registrui teikiamų duomenų reikalavimams;<text:s/></text:p>
      <text:p text:style-name="P103">10.10. Registro valdytojo nustatyta tvarka užtikrina, kad Registro duomenys atitiktų duomenų teikėjų Registrui pateiktus Registro objekto duomenis;</text:p>
      <text:p text:style-name="P104">10.11. vadovaudamasis MAĮ 45 straipsnio 4 dalies nuostatomis, savo iniciatyva Registre įregistruoja Registro objektus ir (ar) patikslina jų duomenis, jeigu asmuo tinkamai nevykdo MAĮ 46 straipsnyje nurodytų pareigų, ir apie atliktus veiksmus praneša asmeniui;</text:p>
      <text:p text:style-name="P105">10.12. Registro valdytojo nustatyta tvarka išduoda pažymas ar pranešimus apie Registro objektų įregistravimą Registre;</text:p>
      <text:p text:style-name="P106">10.13. duomenų subjektams ir duomenų gavėjams teikia Registro duomenų išrašus;</text:p>
      <text:p text:style-name="P107">10.14. atlieka kitas teisės aktuose, reglamentuojančiuose registrų veiklą ir Registro duomenų tvarkymą, nustatytas funkcijas.</text:p>
      <text:p text:style-name="P108"/>
      <text:p text:style-name="P109"><text:span text:style-name="T110">III</text:span><text:span text:style-name="T111"><text:s/>SKYRIUS</text:span></text:p>
      <text:p text:style-name="P112"><text:span text:style-name="T113">REGISTRO OBJEKTAI IR JŲ<text:s/></text:span><text:span text:style-name="T114">DUOMENYS</text:span></text:p>
      <text:p text:style-name="P115"/>
      <text:p text:style-name="P116"><text:span text:style-name="T117">PIRMASIS</text:span><text:span text:style-name="T118"><text:s/>SKIRSNIS</text:span></text:p>
      <text:p text:style-name="P119"><text:span text:style-name="T120">REGISTRO OBJEKTAI</text:span></text:p>
      <text:p text:style-name="P121"/>
      <text:p text:style-name="P122">11. Registro objektai – mokesčių mokėtojai ir kiti asmenys, kuriems atsiranda arba gali atsirasti<text:span text:style-name="T123"><text:s/></text:span>piniginės prievolės valstybės biudžetui, taip pat asmenys, kuriems MAĮ, Pinigų plovimo ir teroristų finansavimo prevencijos įstatyme arba kituose įstatymuose nustatyta prievolė teikti informaciją mokesčių administratoriui ir (ar) kuriems teikiamos mokesčių administratoriaus paslaugos (toliau kartu – mokesčių mokėtojai):</text:p>
      <text:p text:style-name="P124">11.1. Lietuvos Respublikos juridiniai asmenys, įregistruoti Juridinių asmenų registre (toliau – Lietuvos juridiniai asmenys);</text:p>
      <text:p text:style-name="P125">11.2. užsienio valstybių juridiniai asmenys ir organizacijos, kurių buveinės yra užsienio valstybėje ir kurie įsteigti ar kitokiu būdu organizuoti pagal užsienio<text:s/>valstybės teisės aktus, taip pat bet kuris kitas užsienyje įsteigtas, įkurtas ar kitaip organizuotas vienetas (toliau – užsienio juridiniai asmenys ir organizacijos);</text:p>
      <text:p text:style-name="P126">11.3. užsienio juridinių asmenų ir organizacijų filialai bei atstovybės, įregistruoti Lietuvos Respublikoje;</text:p>
      <text:p text:style-name="P127">11.4. užsienio valstybių diplomatinės atstovybės ir konsulinės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tarptautinės tarpvyriausybinės organizacijos ir jų atstovybės, Europos Sąjungos įstaigos, akredituotos Lietuvos Respublikos Vyriausybės nustatyta tvarka (toliau – akredituotos atstovybės);</text:p>
      <text:p text:style-name="P128">11.5. Lietuvos Respublikoje įsteigti kolektyvinio investavimo subjektai, neturintys juridinio asmens statuso, taip pat užsienio valstybėje įsteigti ar kitaip organizuoti kolektyvinio investavimo subjektai (toliau – kolektyvinio investavimo subjektai);</text:p>
      <text:p text:style-name="P129">11.6.<text:s/><text:span text:style-name="T130">Lietuvos fiziniai asmenys – nuolatiniai Lietuvos gyventojai, užsienio fiziniai asmenys – nenuolatiniai Lietuvos gyventojai ir užsieniečiai, kaip jie suprantami pagal Lietuvos Respublikos įst</text:span><text:span text:style-name="T131">atymą „Dėl užsieniečių teisinės padėties“</text:span>.</text:p>
      <text:p text:style-name="P132">12. Registro objekto identifikacinis numeris – mokesčių mokėtojo identifikacinis kodas (numeris), kaip jis apibrėžtas MAĮ 47 straipsnyje.</text:p>
      <text:p text:style-name="P133">13. Mokesčių mokėtojo vardu ir interesais turint santykių su<text:s/>Valstybine mokesčių inspekcija prie Lietuvos Respublikos finansų ministerijos (toliau – VMI) gali veikti mokesčių mokėtojui atstovaujantis asmuo (toliau – atstovaujantis asmuo).</text:p>
      <text:p text:style-name="P134"/>
      <text:p text:style-name="P135"><text:span text:style-name="T136">ANTRASIS</text:span><text:span text:style-name="T137"><text:s/>SKIRSNIS</text:span></text:p>
      <text:p text:style-name="P138"><text:span text:style-name="T139">BENDRIEJI IR SPECIALIEJI LIETUVOS JURIDINIŲ ASMENŲ, U</text:span><text:span text:style-name="T140">ŽSIENIO JURIDINIŲ ASMENŲ IR ORGANIZACIJŲ, UŽSIENIO JURIDINIŲ ASMENŲ IR ORGANIZACIJŲ FILIALŲ BEI ATSTOVYBIŲ, AKREDITUOTŲ ATSTOVYBIŲ, KOLEKTYVINIO INVESTAVIMO SUBJEKTŲ DUOMENYS</text:span></text:p>
      <text:p text:style-name="P141"/>
      <text:p text:style-name="P142">14. Registre tvarkomi šie bendrieji Nuostatų 11.1–11.5 papunkčiuose nurodytų<text:s/>mokesčių mokėtojų duomenys:</text:p>
      <text:p text:style-name="P143">14.1. asmens tipas pagal Nuostatų 33.10.33 papunktyje nurodytą klasifikatorių;</text:p>
      <text:p text:style-name="P144">14.2. Registro objekto identifikacinis numeris;</text:p>
      <text:p text:style-name="P145">14.3. pavadinimas;</text:p>
      <text:p text:style-name="P146">14.4. mokesčių mokėtojo tipo kodas ir pavadinimas pagal Nuostatų 33.10.32 papunktyje nurodytą klasifikatorių;</text:p>
      <text:p text:style-name="P147">14.5. savivaldybės, kurios teritorijoje įregistruotas mokesčių mokėtojas, kodas ir pavadinimas;</text:p>
      <text:p text:style-name="P148">14.6. buveinės adresas;</text:p>
      <text:p text:style-name="P149">14.7. elektroninių ryšių rekvizitai – kontaktinis telefono numeris, elektroninio<text:s/>pašto adresas, interneto svetainės adresas (toliau – elektroninių ryšių rekvizitai);</text:p>
      <text:p text:style-name="P150">14.8. adresas korespondencijai gauti;</text:p>
      <text:p text:style-name="P151">14.9. asmens atstovų duomenys:</text:p>
      <text:p text:style-name="P152">14.9.1. asmens tipo kodas ir pavadinimas pagal Nuostatų 33.10.36 papunktyje nurodytą klasifikatorių;</text:p>
      <text:p text:style-name="P153">14.9.2. asmens kodas, vardas, pavardė arba juridinio asmens kodas ir pavadinimas;</text:p>
      <text:p text:style-name="P154">14.9.3. interesų Lietuvoje turinčio užsieniečio kodas (ILTU kodas);</text:p>
      <text:p text:style-name="P155">14.9.4. elektroninių ryšių rekvizitai;</text:p>
      <text:p text:style-name="P156">14.9.5. asmens tapatybę patvirtinančio dokumento rūšis, serija ir numeris, išdavimo data, išrašymo data, dokumentą išdavusios valstybės kodas ir pavadinimas;</text:p>
      <text:p text:style-name="P157">14.9.6. pilietybė;</text:p>
      <text:p text:style-name="P158">14.10. Nacionalinės elektroninių siuntų pristatymo naudojant pašto tinklą informacinės sistemos elektroninio<text:s/>pristatymo dėžutės (toliau – elektroninio pristatymo dėžutė) adresas;</text:p>
      <text:p text:style-name="P159">14.11. finansinę apskaitą tvarkančio asmens duomenys:</text:p>
      <text:p text:style-name="P160">14.11.1. asmens tipo kodas ir pavadinimas pagal Nuostatų 33.10.36 papunktyje nurodytą klasifikatorių;</text:p>
      <text:p text:style-name="P161">14.11.2. asmens kodas, vardas ir pavardė arba juridinio asmens kodas ir pavadinimas;</text:p>
      <text:p text:style-name="P162">14.11.3. interesų Lietuvoje turinčio užsieniečio kodas (ILTU kodas);</text:p>
      <text:p text:style-name="P163">14.11.4. asmens tapatybę patvirtinančio dokumento rūšis, serija ir numeris, išdavimo data, išrašymo data, dokumentą išdavusios valstybės kodas ir pavadinimas;</text:p>
      <text:p text:style-name="P164">14.11.5. pilietybė;</text:p>
      <text:p text:style-name="P165">14.12. vykdomos veiklos duomenys:</text:p>
      <text:p text:style-name="P166">14.12.1. rūšies kodas ir pavadinimas;</text:p>
      <text:p text:style-name="P167">14.12.2. pagrindinės veiklos požymis;</text:p>
      <text:p text:style-name="P168">14.13. duomenys apie mokesčių mokėtojui suteiktus kitus kodus (pvz., pridėtinės vertės mokesčio mokėtojo kodas, draudėjo kodas), kodo tipus ir pavadinimus;</text:p>
      <text:p text:style-name="P169">14.14. informacija apie finansų įstaigose – Lietuvos banko prižiūrimų finansų rinkos dalyvių, nurodytų Lietuvos Respublikos Lietuvos banko įstatyme, ir užsienio kredito, mokėjimo ir elektroninių pinigų įstaigose – asmens atidarytas ir uždarytas visų rūšių sąskaitas, seifo kamerų nuomą, asmens atstovus ir naudos gavėjus:</text:p>
      <text:p text:style-name="P170">14.14.1. finansų įstaigos kodas ir pavadinimas;<text:s/></text:p>
      <text:p text:style-name="P171">14.14.2. finansų įstaigos valstybė;<text:s/></text:p>
      <text:p text:style-name="P172">14.14.3. sąskaitos numeris;</text:p>
      <text:p text:style-name="P173">14.14.4. sąskaitos rūšis;</text:p>
      <text:p text:style-name="P174">14.14.5. sąskaitos požymis, ar sąskaita yra Lietuvos Respublikos ar užsienio finansų įstaigoje;</text:p>
      <text:p text:style-name="P175">14.14.6. valiuta;</text:p>
      <text:p text:style-name="P176">14.14.7. išsinuomotos seifo kameros;</text:p>
      <text:p text:style-name="P177">14.14.8. asmens atstovų<text:s/>duomenys:</text:p>
      <text:p text:style-name="P178">14.14.8.1. asmens tipo kodas ir pavadinimas pagal Nuostatų 33.10.36 papunktyje nurodytą klasifikatorių;</text:p>
      <text:p text:style-name="P179">14.14.8.2. asmens kodas, vardas, pavardė;</text:p>
      <text:p text:style-name="P180">14.14.8.3. gyvenamosios vietos adresas, valstybė;</text:p>
      <text:p text:style-name="P181">14.14.8.4. gimimo data;</text:p>
      <text:p text:style-name="P182">14.14.8.5. asmens tapatybę patvirtinančio dokumento tipas, dokumento numeris, valstybė;</text:p>
      <text:p text:style-name="P183">14.14.9. asmens naudos gavėjai:</text:p>
      <text:p text:style-name="P184">14.14.9.1. asmens tipo kodas ir pavadinimas pagal Nuostatų 33.10.36 papunktyje nurodytą klasifikatorių;</text:p>
      <text:p text:style-name="P185">14.14.9.2. asmens kodas, vardas, pavardė;</text:p>
      <text:p text:style-name="P186">14.14.9.3. gyvenamosios vietos adresas, valstybė;</text:p>
      <text:p text:style-name="P187">14.14.9.4. gimimo data;</text:p>
      <text:p text:style-name="P188">14.14.9.5. asmens tapatybę patvirtinančio dokumento tipas, dokumento numeris, valstybė;</text:p>
      <text:p text:style-name="P189">14.15. fizinių asmenų (atstovaujančių ir apskaitą tvarkančių<text:s/>asmenų) mirties data;</text:p>
      <text:p text:style-name="P190">14.16. mokesčių mokėtojo duomenų statuso pavadinimas;</text:p>
      <text:p text:style-name="P191">14.17. įregistravimo Registre data;</text:p>
      <text:p text:style-name="P192">14.18. išregistravimo iš Registro data ir priežastis;</text:p>
      <text:p text:style-name="P193">15. Registre tvarkomi šie specialieji Nuostatų 11.1–11.5 papunkčiuose nurodytų mokesčių mokėtojų duomenys:</text:p>
      <text:p text:style-name="P194">15.1. pasibaigusio juridinio asmens teisių ir prievolių perėmėjų kodai ir pavadinimai;</text:p>
      <text:p text:style-name="P195">15.2. struktūrinio padalinio – filialo, atstovybės ar kito padalinio, kurio veiklos vieta nesutampa su juridinio asmens buveine, pvz., biuro, prekybos vietos adresu, – duomenys:</text:p>
      <text:p text:style-name="P196">15.2.1. eilės numeris didėjančia tvarka pagal Registre įrašomus struktūrinių padalinių duomenis;</text:p>
      <text:p text:style-name="P197">15.2.2. struktūrinio padalinio tipo kodas ir tipo pavadinimas;</text:p>
      <text:p text:style-name="P198">15.2.3. užsienio valstybės registro<text:s/>suteiktas identifikavimo kodas;</text:p>
      <text:p text:style-name="P199">15.2.4. struktūrinio padalinio pavadinimas;</text:p>
      <text:p text:style-name="P200">15.2.5. struktūrinio padalinio adresas (įskaitant virtualios veiklos vykdymo vietos – paskyros, skaitmeninės platformos, elektroninės parduotuvės – adresą, kur vykdoma elektroninė prekyba arba sudaromos sąlygos susitarti dėl paslaugų teikimo);</text:p>
      <text:p text:style-name="P201">15.2.6. struktūrinio padalinio elektroninių ryšių rekvizitai;</text:p>
      <text:p text:style-name="P202">15.2.7. struktūrinio padalinio atstovo tipo kodas ir pavadinimas;</text:p>
      <text:p text:style-name="P203">15.2.8. struktūrinio padalinio atstovo<text:s/>duomenys:</text:p>
      <text:p text:style-name="P204">15.2.8.1. asmens kodas, vardas ir pavardė;</text:p>
      <text:p text:style-name="P205">15.2.8.2. interesų Lietuvoje turinčio užsieniečio kodas (ILTU kodas);</text:p>
      <text:p text:style-name="P206">15.2.8.3. asmens tapatybę patvirtinančio dokumento rūšis, serija ir numeris, išdavimo data, išrašymo data, dokumentą išdavusios valstybės kodas ir pavadinimas;</text:p>
      <text:p text:style-name="P207">15.2.8.4. pilietybė;</text:p>
      <text:p text:style-name="P208">15.2.9. struktūrinio padalinio patalpos nuosavybės teisės tipo kodas ir pavadinimas;</text:p>
      <text:p text:style-name="P209">15.2.10. struktūrinio padalinio patalpos savininko duomenys:</text:p>
      <text:p text:style-name="P210">15.2.10.1. asmens kodas, vardas ir pavardė arba juridinio asmens kodas ir pavadinimas;</text:p>
      <text:p text:style-name="P211">15.2.10.2. interesų Lietuvoje turinčio užsieniečio kodas (ILTU kodas);</text:p>
      <text:p text:style-name="P212">15.2.10.3. asmens tapatybę patvirtinančio dokumento rūšis, serija ir numeris, išdavimo data, išrašymo data, dokumentą išdavusios valstybės kodas ir pavadinimas;</text:p>
      <text:p text:style-name="P213">15.2.10.4. pilietybė;</text:p>
      <text:p text:style-name="P214">15.2.11. akcizais apmokestinamų prekių sandėlio kodas;</text:p>
      <text:p text:style-name="P215">15.2.12. Juridinių asmenų registro (toliau – JAR) suteiktas kodas;</text:p>
      <text:p text:style-name="P216">15.3. apskaitos įrangos ar kitos apskaitos priemonės (kasos aparato, taksometro, tiesioginio ryšio kompiuterių tinklo terminalo) duomenys:</text:p>
      <text:p text:style-name="P217">15.3.1. unikalus numeris;</text:p>
      <text:p text:style-name="P218">15.3.2. pavadinimas;</text:p>
      <text:p text:style-name="P219">15.3.3. kategorijos kodas ir pavadinimas;</text:p>
      <text:p text:style-name="P220">15.3.4. būklės kodas ir pavadinimas;</text:p>
      <text:p text:style-name="P221">15.3.5. adresas, kuriuo<text:s/>apskaitos įranga ar kita apskaitos priemonė įregistruota;</text:p>
      <text:p text:style-name="P222">15.3.6. įregistravimo VMI numeris;</text:p>
      <text:p text:style-name="P223">15.3.7. būklės data;</text:p>
      <text:p text:style-name="P224">15.4. apdraustųjų asmenų duomenys:</text:p>
      <text:p text:style-name="P225">15.4.1. gimimo data, asmens kodas, vardas ir pavardė;</text:p>
      <text:p text:style-name="P226">15.4.2. asmens socialinio draudimo numeris;</text:p>
      <text:p text:style-name="P227">15.4.3. apdraustojo asmens kategorija;</text:p>
      <text:p text:style-name="P228">15.4.4. apdraustųjų asmenų valstybinio socialinio draudimo laikotarpiai;</text:p>
      <text:p text:style-name="P229">15.5. registracijos dokumentų duomenys:</text:p>
      <text:p text:style-name="P230">15.5.1. dokumento pavadinimas;</text:p>
      <text:p text:style-name="P231">15.5.2. pateikimo priežastis;</text:p>
      <text:p text:style-name="P232">15.5.3.<text:s/>gavimo data;</text:p>
      <text:p text:style-name="P233">15.5.4. įregistravimo Registre data;</text:p>
      <text:p text:style-name="P234">15.5.5. įregistravusio VMI darbuotojo vardas ir pavardė;</text:p>
      <text:p text:style-name="P235">15.5.6. informacijos šaltinis.</text:p>
      <text:p text:style-name="P236">16. Be Nuostatų 15 punkte nurodytų duomenų, Registre tvarkomi šie specialieji papildomi Nuostatų 11.1, 11.3 ir 11.5 (naudos gavėjų atžvilgiu) papunkčiuose <text:s/>nurodytų mokesčių mokėtojų duomenys:</text:p>
      <text:p text:style-name="P237">16.1. JAR suteiktas kodas;</text:p>
      <text:p text:style-name="P238">16.2. įregistravimo (įtraukimo) į JAR ar išregistravimo (išbraukimo) iš jo data;<text:s/></text:p>
      <text:p text:style-name="P239">16.3. teisinė forma;</text:p>
      <text:p text:style-name="P240">16.4. teisinis<text:s/>statusas;</text:p>
      <text:p text:style-name="P241">16.5. apribota veikla, duomenys apie instituciją, priėmusią sprendimą dėl asmens veiklos apribojimo ar apribojimo panaikinimo, ir sprendimo priėmimo (įsiteisėjimo) data;</text:p>
      <text:p text:style-name="P242">16.6. duomenys apie asmenis (jų pareigos, asmens kodai ir (arba) gimimo datos, vardai, pavardės, gyvenamosios vietos adresai arba juridinių asmenų kodai ir pavadinimai), turinčius teisę juridinio asmens vardu sudaryti sandorius:<text:s/></text:p>
      <text:p text:style-name="P243">16.6.1. juridinio asmens valdymo organų nariai ir juridinio asmens dalyviai, jų teisių ribos, terminas, kuriam nustatytos teisių ribos;<text:s/></text:p>
      <text:p text:style-name="P244">16.6.2. duomenys apie prokūrą (prokūros rūšis, prokūros įregistravimo Įgaliojimų registre, galiojimo sustabdymo, galiojimo sustabdymo panaikinimo ir prokūros išregistravimo iš Įgaliojimų registro datos) ir prokuristą (-us);</text:p>
      <text:p text:style-name="P245">16.6.3. nemokumo administratoriaus bankrutuojančiam ar likviduojamam dėl bankroto juridiniam asmeniui paskyrimo ir atstatydinimo datos, duomenys apie jį;</text:p>
      <text:p text:style-name="P246">16.6.4. juridinio asmens likvidatoriaus (likvidacinės komisijos) paskyrimo ir<text:s/>įgaliojimų pabaigos datos, duomenys apie likvidatorių ar likvidacinės komisijos narius, likvidacinės komisijos pirmininką, likvidatoriaus ir likvidacinės komisijos pirmininko įgaliojimai, jeigu jie skiriasi nuo nustatytų įstatymuose ar juridinio asmens steigimo dokumentuose;</text:p>
      <text:p text:style-name="P247">16.6.5. juridinio asmens administratoriaus paskyrimo ir atleidimo datos, duomenys apie jį, teisių ribos;</text:p>
      <text:p text:style-name="P248">16.6.6. laikinojo administratoriaus, kai Lietuvos Respublikoje įgyvendinamos tarptautinės sankcijos juridiniam asmeniui, jo savininkui ar jį kontroliuojančiam asmeniui, paskyrimo ir įgaliojimų pabaigos datos, duomenys apie jį, teisių ribos;</text:p>
      <text:p text:style-name="P249">16.6.7. taisyklė, pagal kurią asmenys veikia juridinio asmens vardu;</text:p>
      <text:p text:style-name="P250"><text:span text:style-name="T251">16.7</text:span><text:span text:style-name="T252">.<text:s/></text:span>licencijos<text:s/><text:span text:style-name="T253">duomenys:</text:span></text:p>
      <text:p text:style-name="P254"><text:span text:style-name="T255">16.7.1</text:span><text:span text:style-name="T256">. viešojo administravim</text:span><text:span text:style-name="T257">o subjekto, išdavusio licenciją, pavadinimas;</text:span></text:p>
      <text:p text:style-name="P258"><text:span text:style-name="T259">16.7.2</text:span><text:span text:style-name="T260">. licencijos numeris arba sprendimo dėl licencijos išdavimo numeris;</text:span></text:p>
      <text:p text:style-name="P261"><text:span text:style-name="T262">16.7.3</text:span><text:span text:style-name="T263">. licencijos tipo kodas ir pavadinimas<text:s/></text:span>pagal Nuostatų 33.10.25 papunktyje nurodytą klasifikatorių<text:span text:style-name="T264">;</text:span></text:p>
      <text:p text:style-name="P265"><text:span text:style-name="T266">16.7.4</text:span><text:span text:style-name="T267">. licencijos</text:span><text:span text:style-name="T268"><text:s/>būsenos duomenys (įstatymuose, reguliuojančiuose tam tikros ūkinės veiklos vykdymo sąlygas, nustatytas licencijuojamos veiklos ir licencijos vykdyti ūkinę veiklą pavadinimas, aktuali licencijos būsena);</text:span></text:p>
      <text:p text:style-name="P269"><text:span text:style-name="T270">16.7.5</text:span><text:span text:style-name="T271">. licencijuojamos veiklos galiojimo vieta<text:s/></text:span><text:span text:style-name="T272">(adresas arba teritorija ir (arba) kiti duomenys);</text:span></text:p>
      <text:p text:style-name="P273">16.8. duomenys apie centralizuotą finansinės apskaitos tvarkymą:</text:p>
      <text:p text:style-name="P274">16.8.1. mokesčių išskaičiavimo būdo kodas ir pavadinimas;</text:p>
      <text:p text:style-name="P275">16.8.2. Lietuvos juridinio asmens – biudžetinės įstaigos – JAR<text:s/>suteiktas kodas ir pavadinimas;</text:p>
      <text:p text:style-name="P276">16.9. mokesčių mokėtojų, kurie neatitinka minimalių patikimo mokesčių mokėtojo kriterijų (pagal MAĮ 40<text:span text:style-name="T277">1<text:s/></text:span>straipsnį), duomenys:</text:p>
      <text:p text:style-name="P278">16.9.1. kriterijus ir jo pavadinimas;</text:p>
      <text:p text:style-name="P279">16.9.2. atitinkamo įstatymo ar kodekso straipsnis;</text:p>
      <text:p text:style-name="P280">16.9.3. baudos suma;</text:p>
      <text:p text:style-name="P281">16.9.4. nusižengimo data;</text:p>
      <text:p text:style-name="P282">16.9.5. nusižengimo data iki;</text:p>
      <text:p text:style-name="P283">16.9.6. protokolo data;</text:p>
      <text:p text:style-name="P284">16.9.7. nutarimo data;</text:p>
      <text:p text:style-name="P285">16.9.8. sprendimo įsiteisėjimo data;</text:p>
      <text:p text:style-name="P286">16.9.9. baudos už pakartotinį nusižengimą požymis;</text:p>
      <text:p text:style-name="P287">16.9.10.<text:s/>baudą ar bausmę gavusio mokesčių mokėtojo arba jo atstovo duomenys, nurodyti Nuostatų 14.2, 14.3, 24.3, 24.7 papunkčiuose:</text:p>
      <text:p text:style-name="P288">16.9.11.<text:span text:style-name="T289"><text:s/></text:span>informacijos data ir šaltinis;</text:p>
      <text:p text:style-name="P290">16.9.12.<text:span text:style-name="T291"><text:s/></text:span>pažeidimo identifikacinis numeris;<text:s/></text:p>
      <text:p text:style-name="P292">16.9.13.<text:span text:style-name="T293"><text:s/></text:span>nutarimo numeris;</text:p>
      <text:p text:style-name="P294">16.9.14.<text:span text:style-name="T295"><text:s/></text:span>nusižengimo informacija (valstybė, atitinkamo įstatymo straipsnis);</text:p>
      <text:p text:style-name="P296">16.10. priklausymas mokesčių mokėtojų grupei:</text:p>
      <text:p text:style-name="P297">16.10.1. grupės kodas ir pavadinimas;</text:p>
      <text:p text:style-name="P298">16.10.2. pelno mokesčio mokestinio laikotarpio pirmi metai;</text:p>
      <text:p text:style-name="P299">16.10.3. mokestinis<text:s/>laikotarpis;</text:p>
      <text:p text:style-name="P300">16.10.4. grupės pradžios ir pabaigos datos;</text:p>
      <text:p text:style-name="P301">16.10.5. patikslinta grupės pabaigos data;</text:p>
      <text:p text:style-name="P302">16.10.6. sprendimo ar pranešimo (pagrindo) data ir numeris;</text:p>
      <text:p text:style-name="P303">16.11. periodiškai atnaujinami duomenys apie nepateiktas, nepatikslintas deklaracijas, duomenų rinkinius, ataskaitas (toliau – deklaracija):</text:p>
      <text:p text:style-name="P304">16.11.1. duomenų įtraukimo į nepateikusiųjų atrankos sistemos rinkinį priežastis;</text:p>
      <text:p text:style-name="P305">16.11.2. deklaracijos formos numeris (kodas);</text:p>
      <text:p text:style-name="P306">16.11.3. deklaracijos pavadinimas;</text:p>
      <text:p text:style-name="P307">16.11.4. deklaracijos rūšis;</text:p>
      <text:p text:style-name="P308">16.11.5. mokestinio laikotarpio pradžios ir pabaigos datos;</text:p>
      <text:p text:style-name="P309">16.11.6. deklaravimo (deklaracijos pateikimo) terminas (įskaitant artėjantį terminą) arba deklaracijos pateikimo data;</text:p>
      <text:p text:style-name="P310">16.11.7. deklaracijai Elektroninio deklaravimo informacinėje sistemoje (toliau – EDS) ar kitos sistemos suteiktas identifikacinis numeris;</text:p>
      <text:p text:style-name="P311">16.11.8. deklaracijas apdorojančios informacinės sistemos, iš kurios perkeliami duomenys, pavadinimas;</text:p>
      <text:p text:style-name="P312">16.11.9. atitinkamos situacijos užfiksavimo deklaracijas apdorojančioje informacinėje sistemoje data ir laikas;</text:p>
      <text:p text:style-name="P313">16.11.10. įrašo galiojimo pabaiga;</text:p>
      <text:p text:style-name="P314">16.11.11. papildoma informacija apie priežastis, deklaracijas:</text:p>
      <text:p text:style-name="P315">16.11.11.1. požymis, ar deklaracija yra galiojanti;</text:p>
      <text:p text:style-name="P316">16.11.11.2. įraše nurodytos<text:s/>deklaracijos prievolės suma, galiojančios susijusios deklaracijos prievolės suma, mokesčių mokėtojui nepateikus deklaracijos pakaitinės prievolės – prievolės, nustatytos pagal MAĮ 104<text:span text:style-name="T317">1</text:span><text:s/>straipsnį, suma, tikėtinos prievolės – prievolės, apskaičiuotos pagal VMI turimus duomenis, suma;</text:p>
      <text:p text:style-name="P318">16.11.11.3. susijusios deklaracijos gavimo data, pakaitinės prievolės suformavimo data, tikėtinos prievolės apskaičiavimo data;</text:p>
      <text:p text:style-name="P319">16.11.11.4. mokestinio laikotarpio rūšis, požymis, ar tai paskutinis mokestinis laikotarpis;</text:p>
      <text:p text:style-name="P320">16.11.11.5. priežasčių, kodėl privaloma pateikti deklaraciją, kodai arba sąrašas;</text:p>
      <text:p text:style-name="P321">16.11.11.6. požymis, kurių deklaracijų trūksta, kai už nurodytą laikotarpį yra ne visos iš kelių privalomų deklaracijų;</text:p>
      <text:p text:style-name="P322">16.11.11.7. papildomos informacijos paaiškinimas (aprašymas);</text:p>
      <text:p text:style-name="P323">16.12. operatyvūs duomenys apie deklaravimo, deklaracijų anuliavimo ir papildomų dokumentų pateikimo įvykius, susijusius su deklaracijų nepateikusių mokesčių mokėtojų atrankos sistemoje saugomais duomenimis apie nepateiktas, nepatikslintas deklaracijas iš deklaracijas apdorojančių informacinių sistemų:</text:p>
      <text:p text:style-name="P324">16.12.1. įvykio šaltinis (informacinė sistema, užfiksavusi įvykį ir perdavusi duomenis);</text:p>
      <text:p text:style-name="P325">16.12.2. įvykio identifikacinis numeris, suteiktas šaltinio informacinės sistemos;</text:p>
      <text:p text:style-name="P326">16.12.3. įvykio rūšies kodas;</text:p>
      <text:p text:style-name="P327">16.12.4. įvykio data ir laikas (perduotas šaltinio);</text:p>
      <text:p text:style-name="P328">16.12.5. įvykio atšaukimo data, perduota šaltinio;</text:p>
      <text:p text:style-name="P329">16.13. mokesčių mokėtojui siunčiamų dokumentų duomenys:</text:p>
      <text:p text:style-name="P330">16.13.1. dokumento tipo kodas ir pavadinimas;</text:p>
      <text:p text:style-name="P331">16.13.2. registracijos numeris;</text:p>
      <text:p text:style-name="P332">16.13.3. dokumento būsenos kodas ir pavadinimas;</text:p>
      <text:p text:style-name="P333">16.13.4. dokumento būsenos data;</text:p>
      <text:p text:style-name="P334">16.14. kiti juridinių asmenų duomenys:</text:p>
      <text:p text:style-name="P335">16.14.1. juridinio asmens duomenų būklė;</text:p>
      <text:p text:style-name="P336">16.14.2. juridinio asmens buveinės<text:s/>unikalus nekilnojamojo turto objekto numeris;</text:p>
      <text:p text:style-name="P337">16.14.3. juridinio asmens tikslai;</text:p>
      <text:p text:style-name="P338">16.14.4. tekstiniai duomenys (pvz., finansinių metų pradžia ir pabaiga, ryšio priemonės);</text:p>
      <text:p text:style-name="P339">16.14.5. veikos rūšių duomenys pagal Nuostatų 33.1.9 papunktyje nurodytą<text:s/>klasifikatorių;</text:p>
      <text:p text:style-name="P340">16.14.6. atributų duomenys pagal Nuostatų 33.1.5 papunktyje nurodytą klasifikatorių;</text:p>
      <text:p text:style-name="P341">16.14.7. juridiniam asmeniui išduotų pažymėjimų, išrašų, pažymų duomenys pagal Nuostatų 33.1.6 papunktyje nurodytą klasifikatorių;</text:p>
      <text:p text:style-name="P342">16.14.8. juridinio asmens dokumentų duomenys, įskaitant pagal Nuostatų 33.1.6 papunktyje nurodytą klasifikatorių gaunamus duomenis:</text:p>
      <text:p text:style-name="P343">16.14.8.1. identifikacinis numeris;</text:p>
      <text:p text:style-name="P344">16.14.8.2. numeris;</text:p>
      <text:p text:style-name="P345">16.14.8.3. data;</text:p>
      <text:p text:style-name="P346">16.14.8.4. pateikimo data;</text:p>
      <text:p text:style-name="P347">16.14.8.5. registracijos data;</text:p>
      <text:p text:style-name="P348">16.14.8.6. notaro dokumento data;</text:p>
      <text:p text:style-name="P349">16.14.8.7. notaro registracijos numeris;</text:p>
      <text:p text:style-name="P350">16.14.9. finansinių ataskaitų rinkinių arba metinių ataskaitų duomenys:</text:p>
      <text:p text:style-name="P351">16.14.9.1. ataskaitinio laikotarpio pradžios data;</text:p>
      <text:p text:style-name="P352">16.14.9.2. ataskaitinio<text:s/>laikotarpio pabaigos data;</text:p>
      <text:p text:style-name="P353">16.14.9.3. finansinių ataskaitų rinkinio arba metinės ataskaitos pateikimo data;</text:p>
      <text:p text:style-name="P354">16.14.10. juridinio asmens registro kodas;</text:p>
      <text:p text:style-name="P355">16.14.11. juridinio asmens steigimo data;</text:p>
      <text:p text:style-name="P356">16.14.12. juridinių asmenų juridinių faktų (pvz.,<text:s/><text:span text:style-name="T357">juridinio asmens turto įkeitimo, juridinio asmens įmonės arešto</text:span>) duomenys, įskaitant pagal Nuostatų 33.1.3 papunktyje nurodytą klasifikatorių gaunamus duomenis:</text:p>
      <text:p text:style-name="P358">16.14.12.1. juridinio fakto įregistravimo data;</text:p>
      <text:p text:style-name="P359">16.14.12.2. juridinio fakto išregistravimo data;</text:p>
      <text:p text:style-name="P360">16.14.12.3. juridinio fakto aprašymas;</text:p>
      <text:p text:style-name="P361">16.14.13. juridinių faktų naudotojų duomenys:</text:p>
      <text:p text:style-name="P362">16.14.13.1. juridinio fakto naudotojo identifikacinis numeris;</text:p>
      <text:p text:style-name="P363">16.14.13.2. juridinio fakto naudotojo pareigų tipo kodas;</text:p>
      <text:p text:style-name="P364">16.14.13.3. juridinio fakto naudotojo pareigų tipo pavadinimas;</text:p>
      <text:p text:style-name="P365">16.14.13.4. steigėjo įneštas kapitalas;</text:p>
      <text:p text:style-name="P366">16.14.13.5. požymis, ar ūkinių bendrijų narių įnašai ir individualios įmonės savininko turtas priklauso jungtinės nuosavybės<text:s/>teise;</text:p>
      <text:p text:style-name="P367">16.14.13.6. paskyrimo (išrinkimo) data, t. y. juridinio asmens juridinio fakto naudotojo galiojimo pradžios data pagal juridinio asmens dokumentus;</text:p>
      <text:p text:style-name="P368">16.14.13.7. juridinio asmens juridinio fakto naudotojo galiojimo pabaigos data pagal juridinio asmens dokumentus;</text:p>
      <text:p text:style-name="P369">16.14.13.8. juridinio asmens ryšio su juridiniu faktu įregistravimo data;</text:p>
      <text:p text:style-name="P370">16.14.13.9. juridinio asmens ryšio su juridiniu faktu išregistravimo data;</text:p>
      <text:p text:style-name="P371">16.14.13.10. juridinio fakto naudotojo objekto identifikacinis numeris;</text:p>
      <text:p text:style-name="P372">16.14.13.11. juridinio fakto naudotojo aprašymas;</text:p>
      <text:p text:style-name="P373">16.14.14. juridinių faktų dokumentų duomenys, įskaitant pagal Nuostatų 33.1.6 papunktyje nurodytą klasifikatorių gaunamus duomenis:</text:p>
      <text:p text:style-name="P374">16.14.14.1. identifikacinis numeris;</text:p>
      <text:p text:style-name="P375">16.14.14.2. numeris;</text:p>
      <text:p text:style-name="P376">16.14.14.3. data;</text:p>
      <text:p text:style-name="P377">16.14.14.4. pateikimo data;</text:p>
      <text:p text:style-name="P378">16.14.14.5. registravimo data;</text:p>
      <text:p text:style-name="P379">16.14.14.6. juridinio fakto naudotojo dokumento notaro registravimo numeris;</text:p>
      <text:p text:style-name="P380">16.14.15. juridinio fakto naudotojų dokumentų duomenys, įskaitant pagal Nuostatų<text:s/>33.1.6 papunktyje nurodytą klasifikatorių gaunamus duomenis:</text:p>
      <text:p text:style-name="P381">16.14.15.1. dokumento identifikacinis numeris;</text:p>
      <text:p text:style-name="P382">16.14.15.2. dokumento numeris;</text:p>
      <text:p text:style-name="P383">16.14.15.3. dokumento data;</text:p>
      <text:p text:style-name="P384">16.14.15.4. dokumento pateikimo data;</text:p>
      <text:p text:style-name="P385">16.14.15.5. dokumento registravimo data;</text:p>
      <text:p text:style-name="P386">16.14.16. fizinio asmens, susijusio su juridiniu faktu, duomenys:</text:p>
      <text:p text:style-name="P387">16.14.16.1. JAR suteiktas identifikacinis numeris (objekto ID);</text:p>
      <text:p text:style-name="P388">16.14.16.2. asmens kodas;</text:p>
      <text:p text:style-name="P389">16.14.16.3. gimimo data;</text:p>
      <text:p text:style-name="P390">16.14.16.4. mirties data;</text:p>
      <text:p text:style-name="P391">16.14.16.5. užsieniečio asmens kodas;</text:p>
      <text:p text:style-name="P392">16.14.16.6. šalies kodas;</text:p>
      <text:p text:style-name="P393">16.14.17. juridinio asmens, susijusio su juridiniu faktu, duomenys:</text:p>
      <text:p text:style-name="P394">16.14.17.1. JAR suteiktas identifikacinis numeris (objekto ID);</text:p>
      <text:p text:style-name="P395">16.14.17.2. kodas;</text:p>
      <text:p text:style-name="P396">16.14.17.3. pavadinimas;</text:p>
      <text:p text:style-name="P397">16.14.17.4. registro kodas;</text:p>
      <text:p text:style-name="P398">16.14.18. užsienio steigėjo, susijusio su juridiniu faktu, duomenys:</text:p>
      <text:p text:style-name="P399">16.14.18.1. JAR suteiktas identifikacinis numeris (objekto ID);</text:p>
      <text:p text:style-name="P400">16.14.18.2. kodas;</text:p>
      <text:p text:style-name="P401">16.14.18.3. pavadinimas;</text:p>
      <text:p text:style-name="P402">16.14.18.4. šalies kodas;</text:p>
      <text:p text:style-name="P403">16.14.18.5. registracijos data;</text:p>
      <text:p text:style-name="P404">16.14.18.6. registras;</text:p>
      <text:p text:style-name="P405">16.14.18.7. veikla;</text:p>
      <text:p text:style-name="P406">16.14.18.8. adresas (pvz., adresas korespondencijai gauti, adresas užsienio valstybėje, elektroninio pristatymo dėžutės adresas);</text:p>
      <text:p text:style-name="P407">16.14.18.9. elektroninių ryšių rekvizitai;</text:p>
      <text:p text:style-name="P408">16.14.18.10. finansiniai metai;</text:p>
      <text:p text:style-name="P409">16.14.18.11. įdėtas kapitalas;</text:p>
      <text:p text:style-name="P410">16.14.18.12. įdėto kapitalo valiuta;</text:p>
      <text:p text:style-name="P411">16.14.18.13. teisinė forma;</text:p>
      <text:p text:style-name="P412">16.14.18.14. statuso įgijimo data;</text:p>
      <text:p text:style-name="P413">16.14.18.15. statusas;</text:p>
      <text:p text:style-name="P414">16.14.18.16. valdymo organų vardas, pavardė<text:s/>ir pareigos;</text:p>
      <text:p text:style-name="P415">16.14.18.17. įgaliotų asmenų vardas, pavardė ir pareigos;<text:s/></text:p>
      <text:p text:style-name="P416">16.14.18.18. finansinio dokumento data;</text:p>
      <text:p text:style-name="P417">16.14.18.19. finansinis dokumentas;</text:p>
      <text:p text:style-name="P418">16.14.19. juridinio asmens statuso neturinčio asmens, susijusio su juridiniu faktu, duomenys:</text:p>
      <text:p text:style-name="P419">16.14.19.1. objekto asmens identifikacinis numeris;</text:p>
      <text:p text:style-name="P420">16.14.19.2. kodas;</text:p>
      <text:p text:style-name="P421">16.14.19.3. pavadinimas;</text:p>
      <text:p text:style-name="P422">16.14.19.4. duomenų galiojimo pabaigos data;</text:p>
      <text:p text:style-name="P423">16.14.19.5. identifikacinis numeris;</text:p>
      <text:p text:style-name="P424">16.15. juridinių asmenų dalyvių duomenys:</text:p>
      <text:p text:style-name="P425">16.15.1. uždarųjų akcinių bendrovių akcininkų duomenys:</text:p>
      <text:p text:style-name="P426">16.15.1.1. asmens kodas, vardas, pavardė arba juridinio asmens kodas ir pavadinimas;</text:p>
      <text:p text:style-name="P427">16.15.1.2. priklausymo akcininkų grupei požymis;</text:p>
      <text:p text:style-name="P428">16.15.1.3. grupės nario požymis;</text:p>
      <text:p text:style-name="P429">16.15.1.4. akcijų<text:s/>duomenys:</text:p>
      <text:p text:style-name="P430">16.15.1.4.1. akcijų klasė;</text:p>
      <text:p text:style-name="P431">16.15.1.4.2. akcijų skaičius;</text:p>
      <text:p text:style-name="P432">16.15.1.4.3. akcijų nominalioji vertė;</text:p>
      <text:p text:style-name="P433">16.15.1.4.4. valiuta;</text:p>
      <text:p text:style-name="P434">16.15.2. uždarųjų akcinių bendrovių įstatinio kapitalo duomenys:</text:p>
      <text:p text:style-name="P435">16.15.2.1. vertė;</text:p>
      <text:p text:style-name="P436">16.15.2.2.<text:s/>valiuta;</text:p>
      <text:p text:style-name="P437">16.15.2.3. įstatinio kapitalo akcijų klasės duomenys:</text:p>
      <text:p text:style-name="P438">16.15.2.3.1. akcijų skaičius;</text:p>
      <text:p text:style-name="P439">16.15.2.3.2. akcijų nominalioji vertė;</text:p>
      <text:p text:style-name="P440">16.15.2.3.3. valiuta;</text:p>
      <text:p text:style-name="P441">16.15.3. mažųjų bendrijų, kooperatinių bendrovių (kooperatyvų) narių, žemės ūkio<text:s/>bendrovių narių ir pajininkų, tikrųjų ūkinių bendrijų ir komanditinių ūkinių bendrijų tikrųjų narių, komanditinių ūkinių bendrijų komanditorių duomenys:</text:p>
      <text:p text:style-name="P442">16.15.3.1. asmens kodas, vardas ir pavardė arba juridinio asmens kodas ir pavadinimas;</text:p>
      <text:p text:style-name="P443">16.15.3.2. piniginis įnašas, nepiniginis įnašas, valiuta;</text:p>
      <text:p text:style-name="P444">16.15.4. viešųjų įstaigų, labdaros ir paramos fondų, kurie yra nevyriausybinės organizacijos, dalininkų duomenys:</text:p>
      <text:p text:style-name="P445">16.15.4.1. asmens kodas, vardas, pavardė arba pavadinimas;</text:p>
      <text:p text:style-name="P446">16.15.4.2. įnašas, valiuta;</text:p>
      <text:p text:style-name="P447">16.16. naudos gavėjo duomenys:</text:p>
      <text:p text:style-name="P448">16.16.1. fizinio asmens duomenys:</text:p>
      <text:p text:style-name="P449">16.16.1.1. asmens kodas, vardas, pavardė;</text:p>
      <text:p text:style-name="P450">16.16.1.2. gimimo data;<text:s/></text:p>
      <text:p text:style-name="P451">16.16.1.3. gyvenamoji vieta;</text:p>
      <text:p text:style-name="P452">16.16.1.4. pilietybė (pilietybės);</text:p>
      <text:p text:style-name="P453">16.16.1.5. asmens tapatybę<text:s/>patvirtinantį dokumentą išdavusios valstybės pavadinimas;</text:p>
      <text:p text:style-name="P454">16.16.1.6. rezidavimo valstybės (valstybių) mokesčių tikslais pavadinimas (pavadinimai);<text:s/></text:p>
      <text:p text:style-name="P455">16.16.2. juridinio asmens duomenys:</text:p>
      <text:p text:style-name="P456">16.16.2.1. juridinio asmens kodas, pavadinimas;</text:p>
      <text:p text:style-name="P457">16.16.2.2. teisinė forma;</text:p>
      <text:p text:style-name="P458">16.16.2.3. buveinės adresas;</text:p>
      <text:p text:style-name="P459">16.16.2.4. duomenys apie užsienio juridinį asmenį:</text:p>
      <text:p text:style-name="P460">16.16.2.4.1. valstybės, kurioje įregistruotas juridinis asmuo, pavadinimas;</text:p>
      <text:p text:style-name="P461">16.16.2.4.2.<text:s/><text:span text:style-name="T462">registro, kuriame juridinis asmuo registruotas, pavadi</text:span><text:span text:style-name="T463">nimas;</text:span></text:p>
      <text:p text:style-name="P464"><text:span text:style-name="T465">16.16.2.4.3</text:span><text:span text:style-name="T466">. įregistravimo į registrą, kuriame juridinis asmuo registruotas, data;</text:span></text:p>
      <text:p text:style-name="P467"><text:span text:style-name="T468">16.16.2.5</text:span><text:span text:style-name="T469">.<text:s/></text:span><text:span text:style-name="T470">reguliuojamos rinkos, kurioje prekiaujama akcinės bendrovės akcijomis, pavadinimas;</text:span></text:p>
      <text:p text:style-name="P471"><text:span text:style-name="T472">16.16.3</text:span><text:span text:style-name="T473">. investicinės bendrovės duomenys:</text:span></text:p>
      <text:p text:style-name="P474"><text:span text:style-name="T475">16.16.3.1</text:span><text:span text:style-name="T476">.<text:s/></text:span><text:span text:style-name="T477">investicinės bendrovės kodas, pavadinimas;</text:span></text:p>
      <text:p text:style-name="P478"><text:span text:style-name="T479">16.16.3.2</text:span><text:span text:style-name="T480">.<text:s/></text:span>teisinė forma;</text:p>
      <text:p text:style-name="P481">16.16.3.3. buveinės adresas;</text:p>
      <text:p text:style-name="P482">16.16.3.4. valstybės, kurioje įregistruota investicinė bendrovė, pavadinimas;</text:p>
      <text:p text:style-name="P483">16.16.3.5.<text:s/><text:span text:style-name="T484">registro, kuriame investicinė bendrovė registruota, p</text:span><text:span text:style-name="T485">avadinimas;</text:span></text:p>
      <text:p text:style-name="P486"><text:span text:style-name="T487">16.16.3.6</text:span><text:span text:style-name="T488">. įregistravimo į registrą, kuriame investicinė bendrovė registruota, data;</text:span></text:p>
      <text:p text:style-name="P489"><text:span text:style-name="T490">16.16.3.7</text:span><text:span text:style-name="T491">.<text:s/></text:span>Nuostatų 16.16.2 papunktyje nurodyti juridinio asmens duomenys apie investicinės bendrovės valdymo įmonę;</text:p>
      <text:p text:style-name="P492">16.16.3.8.<text:s/><text:span text:style-name="T493">reguliuojamos<text:s/></text:span><text:span text:style-name="T494">rinkos, kurioje prekiaujama investicinio fondo investiciniais vienetais, pavadinimas;</text:span></text:p>
      <text:p text:style-name="P495">16.16.4. investicinio fondo duomenys:</text:p>
      <text:p text:style-name="P496">16.16.4.1. investicinio fondo pavadinimas;</text:p>
      <text:p text:style-name="P497">16.16.4.2. Lietuvos banko arba užsienio valstybės priežiūros institucijos suteiktas kodas, jeigu jis buvo suteiktas;</text:p>
      <text:p text:style-name="P498">16.16.4.3. valstybės, kurioje investicinis fondas įsteigtas, pavadinimas;</text:p>
      <text:p text:style-name="P499">16.16.4.4. investicinio fondo įsteigimo data;</text:p>
      <text:p text:style-name="P500">16.16.4.5. Nuostatų 16.16.2 papunktyje nurodyti juridinio asmens duomenys apie investicinio fondo valdymo įmonę;</text:p>
      <text:p text:style-name="P501">16.16.4.6. Nuostatų 16.16.2 papunktyje nurodyti juridinio asmens duomenys apie investicinio fondo vadovą paskyrusią įmonę;</text:p>
      <text:p text:style-name="P502">16.16.5. naudos gavėjo nuosavybės ir (ar) kontrolės teisės:</text:p>
      <text:p text:style-name="P503">16.16.5.1. juridinio asmens<text:s/>tiesioginio savininko duomenys, nurodyti Nuostatų 16.16.1 papunktyje, tiesioginio savininko turimų nuosavybės teisių (akcijų ar balsavimo teisių) apimtis (skaičius procentais);</text:p>
      <text:p text:style-name="P504">16.16.5.2. juridinį asmenį kitais būdais kontroliuojančio fizinio asmens duomenys, nurodyti Nuostatų 16.16.1 papunktyje, kai šis asmuo nėra juridinio asmens<text:span text:style-name="T505"><text:s/>tiesioginis ar netiesioginis savininkas</text:span>, kontrolės būdai;</text:p>
      <text:p text:style-name="P506">16.16.5.3. patikos struktūroje nurodytas patikėtojas, patikėtinis, saugotojas, fizinio asmens, gaunančio naudą iš juridinio asmens ar juridinio asmens statuso neturinčio subjekto, duomenys, nurodyti Nuostatų 16.16.1 papunktyje, arba, jeigu šis asmuo dar nežinomas, asmenų, kurių interesams atstovauti tas juridinis asmuo ar juridinio asmens statuso neturintis subjektas yra įsteigti arba kurių interesams jie šiuo metu atstovauja, grupė; fizinis asmuo, turima tiesiogine arba netiesiogine nuosavybe arba kitomis priemonėmis faktiškai kontroliuojantis patikos struktūrą;<text:s/></text:p>
      <text:p text:style-name="P507">16.16.5.4. juridinio asmens netiesioginio savininko duomenys, nurodyti Nuostatų 16.16.1 papunktyje, netiesioginio savininko turimų nuosavybės teisių (akcijų ar balsavimo teisių) apimtis (skaičius procentais);</text:p>
      <text:p text:style-name="P508">16.16.5.5. naudos gavėjo turimos kitokios kontrolės teisės – juridinio asmens vadovo, juridinio asmens valdybos (ar kito kolegialaus valdymo organo) pirmininko, nario ar kito vyresniojo vadovo duomenys, nurodyti Nuostatų 16.16.1 papunktyje, jeigu Nuostatų 16.16.5.1–16.16.5.4 papunkčiuose nurodyti asmenys nenustatyti;</text:p>
      <text:p text:style-name="P509">16.16.6.<text:s/><text:span text:style-name="T510">kolektyvinio i</text:span><text:span text:style-name="T511">nvestavimo subjekto naudos gavėjo nuosavybės ir (ar) kontrolės teisės:</text:span></text:p>
      <text:p text:style-name="P512"><text:span text:style-name="T513">16.16.6.1</text:span><text:span text:style-name="T514">. kolektyvinio investavimo subjekto</text:span><text:s/>tiesioginio savininko duomenys, nurodyti Nuostatų 16.16.1 papunktyje, tiesioginio savininko turimų nuosavybės teisių (akcijų ar balsavimo teisių) apimtis (skaičius procentais);</text:p>
      <text:p text:style-name="P515">16.16.6.2.<text:s/><text:span text:style-name="T516">kolektyvinio investavimo subjekto</text:span><text:s/>netiesioginio savininko duomenys, nurodyti Nuostatų 16.16.1 papunktyje, netiesioginio savininko turimų nuosavybės teisių<text:s/><text:span text:style-name="T517">(investicinių vienetų) apimtis (skaičius procentais)</text:span>;</text:p>
      <text:p text:style-name="P518">16.16.6.3. naudos gavėjo turimos kitokios kontrolės teisės –<text:s/><text:span text:style-name="T519">kolektyvinio investavimo subjekto Nuostatų 16</text:span><text:span text:style-name="T520">.16.2 papunktyje nurodyti duomenys apie valdymo įmonę, jeigu kolektyvinio investavimo subjekto valdymas perduotas valdymo įmonei, ir kolektyvinio investavimo subjekto vyresniojo vadovo duomenys,<text:s/></text:span>nurodyti Nuostatų 16.16.1 papunktyje, jeigu Nuostatų<text:s/><text:span text:style-name="T521">16.16.6.</text:span><text:span text:style-name="T522">1</text:span><text:s/>ir 16.16.6.2 papunkčiuose nurodyti asmenys nenustatyti<text:span text:style-name="T523">.</text:span></text:p>
      <text:p text:style-name="P524">17. Be Nuostatų 15 punkte nurodytų duomenų, Registre tvarkomi šie specialieji papildomi Nuostatų 11.2, 11.4 ir 11.5 papunkčiuose nurodytų mokesčių mokėtojų duomenys:</text:p>
      <text:p text:style-name="P525">17.1. užsienio valstybės registro suteiktas identifikavimo kodas;</text:p>
      <text:p text:style-name="P526">17.2. užsienio juridinio asmens rezidavimo šalies kodas;</text:p>
      <text:p text:style-name="P527">17.3. buveinės adresas užsienio valstybėje;</text:p>
      <text:p text:style-name="P528">17.4. elektroninių ryšių rekvizitai;</text:p>
      <text:p text:style-name="P529">17.5. struktūriniam padaliniui nuosavybės teise priklausančio nekilnojamojo turto Lietuvoje kadastro numeris;</text:p>
      <text:p text:style-name="P530">17.6. darbuotojo A1 pažymėjimo (E101 formos pažymos) duomenys:</text:p>
      <text:p text:style-name="P531">17.6.1. darbdavio pavadinimas ir kodas;</text:p>
      <text:p text:style-name="P532">17.6.2. darbdavio šalies kodas;</text:p>
      <text:p text:style-name="P533">17.6.3. laikotarpis, kuriuo asmuo dirba pas darbdavį;</text:p>
      <text:p text:style-name="P534">17.7. civilinės atsakomybės požymis (ribota ar neribota).</text:p>
      <text:p text:style-name="P535">18. Registre tvarkomi šie bendrieji Nuostatų 11.1–11.5 papunkčiuose nurodytų likviduojamų ar išregistruojamų mokesčių mokėtojų duomenys:</text:p>
      <text:p text:style-name="P536">18.1. likvidavimo procedūros pradžios data;</text:p>
      <text:p text:style-name="P537">18.2. likvidavimo pagrindų požymio tipo kodas ir pavadinimas;</text:p>
      <text:p text:style-name="P538">18.3. už mokesčių mokėtojo likvidavimą atsakingo asmens (likvidatoriaus) duomenys:</text:p>
      <text:p text:style-name="P539">18.3.1. tipas;</text:p>
      <text:p text:style-name="P540">18.3.2. asmens kodas, vardas ir pavardė arba juridinio asmens kodas ir pavadinimas;</text:p>
      <text:p text:style-name="P541">18.3.3. mirties arba išregistravimo data;</text:p>
      <text:p text:style-name="P542">18.4. veiklos vykdymo aplinkybių duomenys:</text:p>
      <text:p text:style-name="P543">18.4.1. paskutinio mokestinio laikotarpio deklaravimo duomenys:</text:p>
      <text:p text:style-name="P544">18.4.1.1. deklaracijos arba rašto data;</text:p>
      <text:p text:style-name="P545">18.4.1.2. deklaracijos arba rašto galiojimo požymis;</text:p>
      <text:p text:style-name="P546">18.4.1.3. patikslintos deklaracijos arba rašto data;</text:p>
      <text:p text:style-name="P547">18.4.1.4. patikslintos deklaracijos arba rašto galiojimo požymis;</text:p>
      <text:p text:style-name="P548">18.4.2. aplinkybės tipas ir pavadinimas;</text:p>
      <text:p text:style-name="P549">18.4.3. aplinkybės būsenos tipas ir pavadinimas;</text:p>
      <text:p text:style-name="P550">18.5. užklausų dėl<text:s/>mokesčių mokėtojo atsiskaitymo duomenys:</text:p>
      <text:p text:style-name="P551">18.5.1. tipo kodas ir pavadinimas;</text:p>
      <text:p text:style-name="P552">18.5.2. užklausų pateikimo datos;</text:p>
      <text:p text:style-name="P553">18.5.3. būsenų tipo kodas ir pavadinimas;</text:p>
      <text:p text:style-name="P554">18.5.4. atsakymų į užklausas duomenys:</text:p>
      <text:p text:style-name="P555">18.5.4.1. atsakymo tipo kodas ir pavadinimas;</text:p>
      <text:p text:style-name="P556">18.5.4.2. atsakymo teikėjo kontaktinė informacija (darbuotojo vardas, pavardė, telefono numeris, elektroninio pašto adresas).</text:p>
      <text:p text:style-name="P557">19. Nuostatų 11.2, 11.4, 11.5 papunkčiuose nurodytų mokesčių mokėtojų teikiamo prašymo dėl išregistravimo duomenys:</text:p>
      <text:p text:style-name="P558">19.1. prašymo gavimo data ir numeris;</text:p>
      <text:p text:style-name="P559">19.2. atšaukimo data.</text:p>
      <text:p text:style-name="P560">20. Su<text:s/><text:span text:style-name="T561">Pranešimo apie juridinio asmens, užsienio juridinio asmens filialo ar atstovybės atsiskaitymo su biudžetais ir pinigų fondais JAR-PBA<text:s/></text:span>forma (toliau – JAR-PBA forma), teikiama dėl<text:s/>Nuostatų 11.1 ir 11.3 papunkčiuose nurodytų mokesčių mokėtojų, susiję duomenys:</text:p>
      <text:p text:style-name="P562">20.1. požymis, nurodantis, ar rengiama ir JAR teikiama JAR-PBA forma;</text:p>
      <text:p text:style-name="P563">20.2. JAR-PBA formos teikimo JAR tvarkytojui duomenys:</text:p>
      <text:p text:style-name="P564">20.2.1. mokesčių mokėtojo atsiskaitymo su<text:s/>biudžetais ir pinigų fondais požymio tipo kodas ir pavadinimas;</text:p>
      <text:p text:style-name="P565">20.2.2. JAR-PBA formos formavimo ir perdavimo JAR data.</text:p>
      <text:p text:style-name="P566">21. Su<text:s/><text:span text:style-name="T567">P</text:span><text:span text:style-name="T568">ranešimo Juridinių asmenų registro tvarkytojui apie siūlymą / pavedimą inicijuoti juridinio asmens likvidavimą</text:span><text:s/>JAR-PIL forma (toliau – JAR-PIL forma), teikiama dėl Nuostatų 11.1 ir 11.3 papunkčiuose nurodytų mokesčių mokėtojų, susiję duomenys:</text:p>
      <text:p text:style-name="P569">21.1. JAR-PIL formos rengimo pagrindų duomenys:</text:p>
      <text:p text:style-name="P570">21.1.1. pagrindo tipo kodas ir pavadinimas;</text:p>
      <text:p text:style-name="P571">21.1.2. inicijuojančios institucijos pavadinimas;</text:p>
      <text:p text:style-name="P572">21.1.3. inicijuojančios institucijos kontaktinio asmens vardas, pavardė, telefono numeris, elektroninio pašto adresas;</text:p>
      <text:p text:style-name="P573">21.1.4. JAR-PIL formos rengimo pagrindų nustatymo data;</text:p>
      <text:p text:style-name="P574">21.2. JAR-PIL formos nerengimo priežasčių duomenys:</text:p>
      <text:p text:style-name="P575">21.2.1. priežastį nustačiusi institucija;</text:p>
      <text:p text:style-name="P576">21.2.2. priežasties nustatymo data;</text:p>
      <text:p text:style-name="P577">21.2.3. priežasties tipo kodas ir pavadinimas;</text:p>
      <text:p text:style-name="P578">21.3. JAR-PIL formos formavimo ir perdavimo JAR data;</text:p>
      <text:p text:style-name="P579">21.4. JAR-PIL formos atšaukimo (neaktualumo) data.</text:p>
      <text:p text:style-name="P580">22. Registre tvarkoma informacija apie šio skirsnio duomenų įregistravimo, išregistravimo, įrašymo, keitimo, anuliavimo datas.</text:p>
      <text:p text:style-name="P581">23. Registre tvarkoma šiame skirsnyje nurodytų duomenų pateikimo data ir šaltinis.</text:p>
      <text:p text:style-name="P582"/>
      <text:p text:style-name="P583"><text:span text:style-name="T584">TREČIASIS</text:span><text:span text:style-name="T585"><text:s/>SKIRSNIS</text:span></text:p>
      <text:p text:style-name="P586"><text:span text:style-name="T587">BENDRIEJI</text:span><text:span text:style-name="T588"><text:s/>IR SPECIALIEJI LIETUVOS FIZINIŲ ASMENŲ IR UŽSIENIO FIZINIŲ ASMENŲ ASMENS DUOMENYS</text:span></text:p>
      <text:p text:style-name="P589"/>
      <text:p text:style-name="P590">24. Registre tvarkomi šie bendrieji Nuostatų 11.6 papunktyje nurodytų asmenų asmens duomenys:</text:p>
      <text:p text:style-name="P591">24.1. mokesčių mokėtojo tipo duomenys:</text:p>
      <text:p text:style-name="P592">24.1.1. tipo kodas ir<text:s/>pavadinimas pagal Nuostatų 33.10.32 papunktyje nurodytą klasifikatorių;</text:p>
      <text:p text:style-name="P593">24.1.2. pabaigos priežastis;</text:p>
      <text:p text:style-name="P594">24.2. Registro objekto identifikacinis numeris;</text:p>
      <text:p text:style-name="P595">24.3. Gyventojų registro suteiktas asmens kodas;</text:p>
      <text:p text:style-name="P596">24.4. interesų Lietuvoje turinčio užsieniečio kodas (ILTU kodas);<text:s/></text:p>
      <text:p text:style-name="P597">24.5. užsienio valstybės atitinkamo registro suteiktas identifikavimo kodas (numeris);</text:p>
      <text:p text:style-name="P598">24.6. gimimo data;</text:p>
      <text:p text:style-name="P599">24.7. vardas ir pavardė;</text:p>
      <text:p text:style-name="P600">24.8. gimimo vieta (šalis ir (ar) vietovė);</text:p>
      <text:p text:style-name="P601">24.9. šeiminė padėtis;</text:p>
      <text:p text:style-name="P602">24.10.<text:s/>duomenys apie sutuoktinį:</text:p>
      <text:p text:style-name="P603">24.10.1. asmens kodas, vardas ir pavardė;</text:p>
      <text:p text:style-name="P604">24.10.2. gimimo ir mirties datos;</text:p>
      <text:p text:style-name="P605">24.10.3. pilietybė;<text:s/></text:p>
      <text:p text:style-name="P606">24.11. tėvų asmens kodai, vardai ir pavardės;</text:p>
      <text:p text:style-name="P607">24.12. tėvų gimimo ir mirties datos;</text:p>
      <text:p text:style-name="P608">24.13. asmens tapatybę<text:s/>patvirtinančio dokumento rūšis, serija ir numeris, išdavimo data, išrašymo data, dokumentą išdavusios valstybės kodas ir pavadinimas;</text:p>
      <text:p text:style-name="P609">24.14. pilietybė;</text:p>
      <text:p text:style-name="P610">24.15. gyvenamoji vieta (adresas) Lietuvoje;</text:p>
      <text:p text:style-name="P611">24.16. duomenys apie asmens teisės aktų, reglamentuojančių gyvenamosios vietos deklaravimą, nustatyta tvarka deklaruotą laikiną arba galutinį išvykimą iš Lietuvos Respublikos:</text:p>
      <text:p text:style-name="P612">24.16.1. išvykimo valstybė;</text:p>
      <text:p text:style-name="P613">24.16.2. išvykimo data;</text:p>
      <text:p text:style-name="P614">24.17. adresas (pvz., adresas korespondencijai gauti, adresas užsienio valstybėje, elektroninio pristatymo dėžutės adresas);</text:p>
      <text:p text:style-name="P615">24.18. elektroninių ryšių rekvizitai;</text:p>
      <text:p text:style-name="P616">24.19. asmens atstovų duomenys:</text:p>
      <text:p text:style-name="P617">24.19.1. atstovo tipo kodas ir pavadinimas pagal Nuostatų 33.10.36 papunktyje nurodytą klasifikatorių;</text:p>
      <text:p text:style-name="P618">24.19.2. asmens kodas, vardas ir pavardė arba juridinio asmens kodas ir pavadinimas;</text:p>
      <text:p text:style-name="P619">24.19.3. elektroninių ryšių rekvizitai;</text:p>
      <text:p text:style-name="P620">24.19.4. interesų Lietuvoje turinčio užsieniečio kodas (ILTU kodas);</text:p>
      <text:p text:style-name="P621">24.19.5. asmens tapatybę patvirtinančio dokumento rūšis,<text:s/>serija ir numeris, išdavimo data, išrašymo data, dokumentą išdavusios valstybės kodas ir pavadinimas;</text:p>
      <text:p text:style-name="P622">24.19.6. pilietybė;</text:p>
      <text:p text:style-name="P623">24.20. finansinę apskaitą tvarkančio asmens duomenys:</text:p>
      <text:p text:style-name="P624">24.20.1. asmens tipo kodas ir pavadinimas pagal Nuostatų 33.10.36 papunktyje nurodytą klasifikatorių;</text:p>
      <text:p text:style-name="P625">24.20.2. asmens kodas, vardas ir pavardė arba juridinio asmens kodas ir pavadinimas;</text:p>
      <text:p text:style-name="P626">24.20.3. interesų Lietuvoje turinčio užsieniečio kodas (ILTU kodas);</text:p>
      <text:p text:style-name="P627">24.20.4. asmens tapatybę patvirtinančio dokumento rūšis,<text:s/>serija ir numeris, išdavimo data, išrašymo data, dokumentą išdavusios valstybės kodas ir pavadinimas;</text:p>
      <text:p text:style-name="P628">24.20.5. pilietybė;</text:p>
      <text:p text:style-name="P629">24.21. duomenys apie suteiktus kitus kodus (pvz., pridėtinės vertės mokesčio mokėtojo kodas, draudėjo kodas, akreditacijos<text:s/>kodas), kodo tipus ir pavadinimus;</text:p>
      <text:p text:style-name="P630">24.22. informacija apie finansų įstaigose atidarytas ir uždarytas visų rūšių sąskaitas, seifo kamerų nuomą, asmenų atstovus ir naudos gavėjus:</text:p>
      <text:p text:style-name="P631">24.22.1. finansų įstaigos kodas ir pavadinimas,</text:p>
      <text:p text:style-name="P632">24.22.2. finansų įstaigos valstybė,<text:s/></text:p>
      <text:p text:style-name="P633">24.22.3. sąskaitos numeris;</text:p>
      <text:p text:style-name="P634">24.22.4. sąskaitos rūšis;</text:p>
      <text:p text:style-name="P635">24.22.5. sąskaitos požymis, ar sąskaita yra Lietuvos Respublikos ar užsienio finansų įstaigoje;</text:p>
      <text:p text:style-name="P636">24.22.6. valiuta;</text:p>
      <text:p text:style-name="P637">24.22.7. išsinuomotos seifo kameros;</text:p>
      <text:p text:style-name="P638">24.22.8. asmens atstovų duomenys:</text:p>
      <text:p text:style-name="P639">24.22.8.1. asmens tipo kodas ir pavadinimas pagal Nuostatų 33.10.36 papunktyje nurodytą klasifikatorių;</text:p>
      <text:p text:style-name="P640">24.22.8.2. asmens kodas, vardas, pavardė arba juridinio asmens kodas ir pavadinimas;</text:p>
      <text:p text:style-name="P641">24.22.8.3. gyvenamosios vietos arba buveinės adresas, valstybė;</text:p>
      <text:p text:style-name="P642">24.22.8.4. gimimo data;</text:p>
      <text:p text:style-name="P643">24.22.8.5. asmens tapatybę patvirtinančio dokumento rūšis, serija ir numeris, išdavimo data, išrašymo data, dokumentą išdavusios valstybės kodas ir pavadinimas;</text:p>
      <text:p text:style-name="P644">24.22.9. asmenų naudos gavėjų duomenys:</text:p>
      <text:p text:style-name="P645">24.22.9.1. asmens tipo kodas pagal Nuostatų 33.10.36 papunktyje nurodytą klasifikatorių;</text:p>
      <text:p text:style-name="P646">24.22.9.2. asmens kodas, vardas, pavardė;</text:p>
      <text:p text:style-name="P647">24.22.9.3. gyvenamosios vietos adresas, valstybė;</text:p>
      <text:p text:style-name="P648">24.22.9.4. gimimo data;</text:p>
      <text:p text:style-name="P649">24.22.9.5. asmens<text:s/>tapatybę patvirtinančio dokumento rūšis, serija ir numeris, išdavimo data, išrašymo data, dokumentą išdavusios valstybės kodas ir pavadinimas;</text:p>
      <text:p text:style-name="P650">24.23. mokesčių mokėtojo duomenų statuso pavadinimas;</text:p>
      <text:p text:style-name="P651">24.24. savivaldybės, kurios teritorijoje įregistruotas mokesčių mokėtojas, kodas ir pavadinimas;</text:p>
      <text:p text:style-name="P652">24.25. įregistravimo Registre data;</text:p>
      <text:p text:style-name="P653">24.26. išregistravimo iš Registro data ir priežastis;</text:p>
      <text:p text:style-name="P654">24.27. mirties data;</text:p>
      <text:p text:style-name="P655">24.28. lytis;</text:p>
      <text:p text:style-name="P656">24.29. Registro tvarkytojo kodas ir pavadinimas;</text:p>
      <text:p text:style-name="P657">24.30. Registre tvarkoma informacija apie šio skirsnio duomenų įregistravimo, išregistravimo, įrašymo, keitimo, anuliavimo datas.</text:p>
      <text:p text:style-name="P658">25. Registre tvarkomi šie specialieji Nuostatų 11.6 papunktyje nurodytų mokesčių mokėtojų duomenys:</text:p>
      <text:p text:style-name="P659">25.1. vykdomos veiklos duomenys:</text:p>
      <text:p text:style-name="P660">25.1.1. rūšies kodas ir pavadinimas;</text:p>
      <text:p text:style-name="P661">25.1.2. vykdomos pagrindinės veiklos požymis;</text:p>
      <text:p text:style-name="P662">25.2. veiklos vykdymo vietos duomenys:</text:p>
      <text:p text:style-name="P663">25.2.1. veiklos vietos tipas ir pavadinimas;</text:p>
      <text:p text:style-name="P664">25.2.2. veiklos vykdymo vietos adresas;</text:p>
      <text:p text:style-name="P665">25.2.3. veiklos vykdymo vietos interneto svetainės, paskyros, skaitmeninės platformos, elektroninės parduotuvės adresas, kur vykdoma elektroninė prekyba arba sudaromos sąlygos susitarti dėl paslaugų teikimo;</text:p>
      <text:p text:style-name="P666"><text:span text:style-name="T667">25.3</text:span><text:span text:style-name="T668">.<text:s/></text:span>licencijos<text:s/><text:span text:style-name="T669">duomenys:</text:span></text:p>
      <text:p text:style-name="P670"><text:span text:style-name="T671">25.3.1</text:span><text:span text:style-name="T672">. viešojo administravimo<text:s/></text:span><text:span text:style-name="T673">subjekto, išdavusio licenciją, pavadinimas;</text:span></text:p>
      <text:p text:style-name="P674"><text:span text:style-name="T675">25.3.2</text:span><text:span text:style-name="T676">. licencijos numeris arba sprendimo dėl licencijos išdavimo numeris;</text:span></text:p>
      <text:p text:style-name="P677"><text:span text:style-name="T678">25.3.3</text:span><text:span text:style-name="T679">. licencijos tipo kodas ir pavadinimas<text:s/></text:span>pagal Nuostatų 33.10.25 papunktyje nurodytą klasifikatorių<text:span text:style-name="T680">;</text:span></text:p>
      <text:p text:style-name="P681"><text:span text:style-name="T682">25.3.4</text:span><text:span text:style-name="T683">. licencijos<text:s/></text:span><text:span text:style-name="T684">būsenos duomenys (įstatymuose, reguliuojančiuose tam tikros ūkinės veiklos vykdymo sąlygas, nustatytas licencijuojamos veiklos ir licencijos vykdyti ūkinę veiklą pavadinimas, aktuali licencijos būsena);</text:span></text:p>
      <text:p text:style-name="P685"><text:span text:style-name="T686">25.3.5</text:span><text:span text:style-name="T687">. licencijuojamos veiklos galiojimo vieta (</text:span><text:span text:style-name="T688">adresas arba teritorija ir (arba) kiti duomenys);</text:span></text:p>
      <text:p text:style-name="P689">25.4. apskaitos įrangos ar kitos apskaitos priemonės (kasos aparato, taksometro, tiesioginio ryšio kompiuterių tinklo terminalo) duomenys:</text:p>
      <text:p text:style-name="P690">25.4.1. unikalus numeris;</text:p>
      <text:p text:style-name="P691">25.4.2. pavadinimas;</text:p>
      <text:p text:style-name="P692">25.4.3. kategorijos kodas ir pavadinimas;</text:p>
      <text:p text:style-name="P693">25.4.4. būklės kodas ir pavadinimas;</text:p>
      <text:p text:style-name="P694">25.4.5. adresas, kuriuo apskaitos įranga ar kita apskaitos priemonė įregistruota;</text:p>
      <text:p text:style-name="P695">25.4.6. įregistravimo VMI numeris;</text:p>
      <text:p text:style-name="P696">25.5. mokesčių mokėtojų, kurie neatitinka minimalių patikimo mokesčių mokėtojo kriterijų (pagal MAĮ 40<text:span text:style-name="T697">1<text:s/></text:span>straipsnį), duomenys:</text:p>
      <text:p text:style-name="P698">25.5.1. kriterijus ir jo pavadinimas;</text:p>
      <text:p text:style-name="P699">25.5.2. pažeidimo identifikacinis numeris;</text:p>
      <text:p text:style-name="P700">25.5.3. atitinkamo įstatymo ar kodekso straipsnis;</text:p>
      <text:p text:style-name="P701">25.5.4. baudos suma;</text:p>
      <text:p text:style-name="P702">25.5.5. nusižengimo data;</text:p>
      <text:p text:style-name="P703">25.5.6. sprendimo įsiteisėjimo data;</text:p>
      <text:p text:style-name="P704">25.5.7. baudos už pakartotinį nusižengimą požymis;</text:p>
      <text:p text:style-name="P705">25.5.8. baudą ar bausmę gavusio mokesčių mokėtojo arba jo atstovo duomenys, nurodyti Nuostatų 24.3, 24.7 papunkčiuose;</text:p>
      <text:p text:style-name="P706">25.5.9. nusižengimo informacija (valstybė, atitinkamo įstatymo straipsnis);</text:p>
      <text:p text:style-name="P707">25.5.10. informacijos data ir šaltinis;</text:p>
      <text:p text:style-name="P708">25.6. draudžiamųjų pajamų rūšių tipas ir pavadinimas;</text:p>
      <text:p text:style-name="P709">25.7. priklausymas mokesčių mokėtojų grupei:</text:p>
      <text:p text:style-name="P710">25.7.1. grupės kodas ir pavadinimas;</text:p>
      <text:p text:style-name="P711">25.7.2. mokestinis laikotarpis;</text:p>
      <text:p text:style-name="P712">25.7.3. grupės pradžios ir pabaigos datos;</text:p>
      <text:p text:style-name="P713">25.7.4. patikslinta grupės pabaigos data;</text:p>
      <text:p text:style-name="P714">25.7.5. sprendimo ar pranešimo (pagrindo) data ir numeris;</text:p>
      <text:p text:style-name="P715">25.8. periodiškai atnaujinami duomenys apie nepateiktas,<text:s/>nepatikslintas deklaracijas:</text:p>
      <text:p text:style-name="P716">25.8.1. duomenų įtraukimo į nepateikusiųjų atrankos sistemos rinkinį priežastis;</text:p>
      <text:p text:style-name="P717">25.8.2. deklaracijos formos numeris (kodas);</text:p>
      <text:p text:style-name="P718">25.8.3. deklaracijos pavadinimas;</text:p>
      <text:p text:style-name="P719">25.8.4. deklaracijos rūšis;</text:p>
      <text:p text:style-name="P720">25.8.5. mokestinio laikotarpio pradžios ir pabaigos datos;</text:p>
      <text:p text:style-name="P721">25.8.6. deklaravimo (deklaracijos pateikimo) terminas (įskaitant artėjantį terminą) arba deklaracijos pateikimo data;</text:p>
      <text:p text:style-name="P722">25.8.7. deklaracijai EDS ar kitos sistemos suteiktas identifikacinis numeris;</text:p>
      <text:p text:style-name="P723">25.8.8.<text:s/>deklaracijas apdorojančios informacinės sistemos, iš kurios perkeliami duomenys, pavadinimas;</text:p>
      <text:p text:style-name="P724">25.8.9. atitinkamos situacijos užfiksavimo deklaracijas apdorojančioje informacinėje sistemoje data ir laikas;</text:p>
      <text:p text:style-name="P725">25.8.10. įrašo galiojimo pabaiga;</text:p>
      <text:p text:style-name="P726">25.8.11. papildoma informacija apie priežastis, deklaracijas:</text:p>
      <text:p text:style-name="P727">25.8.11.1. požymis, ar deklaracija yra galiojanti;</text:p>
      <text:p text:style-name="P728">25.8.11.2. įraše nurodytos deklaracijos prievolės suma, galiojančios susijusios deklaracijos prievolės suma, pakaitinės prievolės suma, tikėtinos prievolės suma;</text:p>
      <text:p text:style-name="P729">25.8.11.3. susijusios deklaracijos gavimo data, pakaitinės prievolės suformavimo data, tikėtinos prievolės apskaičiavimo data;</text:p>
      <text:p text:style-name="P730">25.8.11.4. mokestinio laikotarpio rūšis, požymis, ar tai paskutinis mokestinis laikotarpis;</text:p>
      <text:p text:style-name="P731">25.8.11.5. priežasčių, kodėl privaloma pateikti deklaraciją, kodai arba sąrašas;</text:p>
      <text:p text:style-name="P732">25.8.11.6. požymis, kurių deklaracijų trūksta, kai už nurodytą laikotarpį yra ne visos iš kelių privalomų deklaracijų;</text:p>
      <text:p text:style-name="P733">25.8.11.7. papildomos informacijos paaiškinimas (aprašymas);</text:p>
      <text:p text:style-name="P734">25.9. operatyvūs duomenys apie deklaravimo, deklaracijų anuliavimo ir papildomų dokumentų pateikimo įvykius, susijusius su deklaracijų nepateikusių mokesčių mokėtojų atrankos sistemoje saugomais duomenimis apie nepateiktas, nepatikslintas deklaracijas iš deklaracijas apdorojančių informacinių sistemų:</text:p>
      <text:p text:style-name="P735">25.9.1. įvykio šaltinis (informacinė sistema, užfiksavusi įvykį ir perdavusi duomenis);</text:p>
      <text:p text:style-name="P736">25.9.2. įvykio identifikacinis numeris, suteiktas šaltinio informacinės sistemos;</text:p>
      <text:p text:style-name="P737">25.9.3.<text:s/>įvykio rūšies kodas;</text:p>
      <text:p text:style-name="P738">25.9.4. įvykio data ir laikas (perduotas šaltinio);</text:p>
      <text:p text:style-name="P739">25.9.5. įvykio atšaukimo data, perduota šaltinio.</text:p>
      <text:p text:style-name="P740">26. Registre tvarkomi šie specialieji papildomi fizinių asmenų, kurių registravimo duomenis pateikia mokestį išskaičiuojantis asmuo, asmens duomenys: mokestį išskaičiuojančio asmens kodas, vardas ir pavardė arba juridinio asmens kodas ir pavadinimas.</text:p>
      <text:p text:style-name="P741">27. Registre tvarkomi šie specialieji papildomi nekilnojamojo turto ir (ar) žemės mokesčių mokėtojų duomenys apie<text:s/>nuosavybės teise priklausančius nekilnojamojo turto objektus:</text:p>
      <text:p text:style-name="P742">27.1. objekto pavadinimas (tipas);</text:p>
      <text:p text:style-name="P743">27.2. objekto adresas;</text:p>
      <text:p text:style-name="P744">27.3. objekto registro numeris;</text:p>
      <text:p text:style-name="P745">27.4. objekto naudojimo paskirtis;</text:p>
      <text:p text:style-name="P746">27.5. nuosavybės teise priklausančio objekto dalis;</text:p>
      <text:p text:style-name="P747">27.6. unikalus objekto numeris.</text:p>
      <text:p text:style-name="P748">28. Registre tvarkomi šie specialieji papildomi individualią žemės ūkio veiklą vykdančių fizinių asmenų – ūkinių gyvūnų laikytojų, valdytojų, valdytojų partnerių, ūkininkų ir jų partnerių – duomenys:</text:p>
      <text:p text:style-name="P749">28.1. valdos ir (ar) ūkio, ir (ar) ūkinius gyvūnus įregistravusio subjekto ūkio ekonominis dydis, išreiškiamas ekonominio dydžio vienetu (toliau – EDV);</text:p>
      <text:p text:style-name="P750">28.2. ūkinių gyvūnų laikytojo, kuris nėra registruotas valdos ar ūkio nariu ir kuriam apskaičiuotas EDV, asmens kodas;</text:p>
      <text:p text:style-name="P751">28.3. valdos atpažinties kodas, valdos nario asmens kodas, valdos adresas, valdos būsena, valdoje nurodyta (nurodytos) ekonominės veiklos rūšis (rūšys);</text:p>
      <text:p text:style-name="P752">28.4. ūkio identifikavimo kodas, ūkio nario asmens kodas, ūkio adresas, ūkio būsena, ūkio žemės sklypai, ūkyje nurodyta (nurodytos) ekonominės veiklos rūšis (rūšys).</text:p>
      <text:p text:style-name="P753">29. A1 pažymėjimo (pažymėjimo dėl jo turėtojui taikomų socialinės apsaugos teisės aktų) arba E101 formos pažymos duomenys:</text:p>
      <text:p text:style-name="P754">29.1. savarankiškai dirbančio asmens vardas,<text:s/>pavardė;<text:s/></text:p>
      <text:p text:style-name="P755">29.2. darbdavio pavadinimas ir kodas;</text:p>
      <text:p text:style-name="P756">29.3. darbdavio ar savarankiškai dirbančio asmens šalies kodas;</text:p>
      <text:p text:style-name="P757">29.4. laikotarpis, kuriuo asmuo dirba pas darbdavį ar kuriuo asmuo vykdo veiklą kaip savarankiškai dirbantis asmuo;</text:p>
      <text:p text:style-name="P758">29.5. savarankiškai dirbančio asmens socialinio draudimo numeris Lietuvoje.</text:p>
      <text:p text:style-name="P759">30. Duomenys apie mokesčių mokėtojo valstybinį socialinį draudimą:</text:p>
      <text:p text:style-name="P760">30.1. draudėjo asmens kodas, vardas ir pavardė arba juridinio asmens kodas ir pavadinimas;</text:p>
      <text:p text:style-name="P761">30.2. valstybinio<text:s/>socialinio draudimo numeris;</text:p>
      <text:p text:style-name="P762">30.3.<text:span text:style-name="T763"><text:s/></text:span>apdraustojo asmens kategorija.</text:p>
      <text:p text:style-name="P764">31. Mokesčių mokėtojo, besidraudžiančio valstybiniu savanoriškuoju socialiniu draudimu, duomenys:</text:p>
      <text:p text:style-name="P765">31.1. valstybinio savanoriškojo socialinio draudimo sutarties numeris;</text:p>
      <text:p text:style-name="P766">31.2.<text:s/>valstybinio savanoriškojo socialinio draudimo sutarties tipo kodas ir pavadinimas.</text:p>
      <text:p text:style-name="P767">32. Mokesčių mokėtojo nemokumo požymis.</text:p>
      <text:p text:style-name="P768"/>
      <text:p text:style-name="P769"/>
      <text:p text:style-name="P770"><text:span text:style-name="T771">KETVIRTASIS</text:span><text:span text:style-name="T772"><text:s/>SKIRSNIS</text:span></text:p>
      <text:p text:style-name="P773"><text:span text:style-name="T774">REGISTRO KLASIFIKATORIAI</text:span></text:p>
      <text:p text:style-name="P775"/>
      <text:p text:style-name="P776">33. Registro duomenys klasifikuojami pagal nacionalinius ir specialius šiame punkte nurodytų registrų ir valstybės informacinių sistemų klasifikatorius:</text:p>
      <text:p text:style-name="P777">33.1. JAR:</text:p>
      <text:p text:style-name="P778">33.1.1. teisinių formų klasifikatorius;</text:p>
      <text:p text:style-name="P779">33.1.2. teisinių statusų klasifikatorius;</text:p>
      <text:p text:style-name="P780">33.1.3. faktų klasifikatorius;</text:p>
      <text:p text:style-name="P781">33.1.4. išregistravimo priežasčių klasifikatorius;</text:p>
      <text:p text:style-name="P782">33.1.5. atributų klasifikatorius;</text:p>
      <text:p text:style-name="P783">33.1.6. dokumentų klasifikatorius;</text:p>
      <text:p text:style-name="P784">33.1.7. ne juridinių asmenų (valstybės, savivaldybių, valstybės ir savivaldybių atstovaujamųjų ir vykdomųjų institucijų, kurios neregistruojamos JAR) klasifikatorius;</text:p>
      <text:p text:style-name="P785">33.1.8. šalių klasifikatorius;</text:p>
      <text:p text:style-name="P786">33.1.9. veiklų klasifikatorius;<text:s/></text:p>
      <text:p text:style-name="P787">33.2. Gyventojų registro:</text:p>
      <text:p text:style-name="P788">33.2.1. asmens dokumentų rūšių klasifikatorius;</text:p>
      <text:p text:style-name="P789">33.2.2. pasaulio valstybių ir teritorijų klasifikatorius;</text:p>
      <text:p text:style-name="P790">33.2.3. migracijos<text:s/>tarnybų klasifikatorius;</text:p>
      <text:p text:style-name="P791">33.2.4. asmens dokumentų keitimo (negaliojimo) priežasčių klasifikatorius;</text:p>
      <text:p text:style-name="P792">33.3. Nekilnojamojo turto registro – paskirčių tipų klasifikatorius;</text:p>
      <text:p text:style-name="P793">33.4. Valstybinio socialinio draudimo fondo valdybos prie Socialinės apsaugos ir darbo ministerijos (toliau – Valstybinio socialinio draudimo fondo valdyba):</text:p>
      <text:p text:style-name="P794">33.4.1. apdraustųjų asmenų kategorijų klasifikatorius;</text:p>
      <text:p text:style-name="P795">33.4.2. valstybinio savanoriškojo socialinio draudimo sutarčių rūšių klasifikatorius;</text:p>
      <text:p text:style-name="P796">33.5. Lietuvos Respublikos žemės ūkio ir kaimo verslo registro:</text:p>
      <text:p text:style-name="P797">33.5.1. valdos būsenų klasifikatorius;</text:p>
      <text:p text:style-name="P798">33.5.2. ekonominės veiklos krypčių klasifikatorius;</text:p>
      <text:p text:style-name="P799">33.5.3. valdos nario tipų klasifikatorius;</text:p>
      <text:p text:style-name="P800">33.6. Ūkininkų ūkių registro:</text:p>
      <text:p text:style-name="P801">33.6.1. ūkio būsenų klasifikatorius;</text:p>
      <text:p text:style-name="P802">33.6.2. ūkio nario tipų klasifikatorius;</text:p>
      <text:p text:style-name="P803">33.6.3. žemės atributų klasifikatorius;</text:p>
      <text:p text:style-name="P804">33.6.4. ekonominės veiklos rūšių klasifikatorius, kurį tvarko Lietuvos statistikos departamentas;</text:p>
      <text:p text:style-name="P805">33.7. valstybių ir jų grupių, valiutų klasifikatoriai;<text:s/></text:p>
      <text:p text:style-name="P806">33.8. sąskaitų tipų klasifikatorius;</text:p>
      <text:p text:style-name="P807">33.9. kasos aparatų būklių klasifikatorius;</text:p>
      <text:p text:style-name="P808">33.10. Registro:</text:p>
      <text:p text:style-name="P809">33.10.1. adresų sudedamųjų dalių<text:s/><text:span text:style-name="T810">(administracinių vienetų, seniūnijų, gyvenamųjų vietovių, gatvių)</text:span><text:s/>klasifikatorius;</text:p>
      <text:p text:style-name="P811">33.10.2. adresų<text:s/>tipų klasifikatorius;</text:p>
      <text:p text:style-name="P812">33.10.3. valstybių klasifikatorius;</text:p>
      <text:p text:style-name="P813">33.10.4. valstybių grupių klasifikatorius;</text:p>
      <text:p text:style-name="P814">33.10.5. mokesčių mokėtojų grupių klasifikatorius;</text:p>
      <text:p text:style-name="P815">33.10.6. tikslinių teritorijų klasifikatorius;</text:p>
      <text:p text:style-name="P816">33.10.7. atsiskaitymo būsenų<text:s/>klasifikatorius;</text:p>
      <text:p text:style-name="P817">33.10.8. likvidavimo tipų klasifikatorius;</text:p>
      <text:p text:style-name="P818">33.10.9. veiksmų tipų klasifikatorius;</text:p>
      <text:p text:style-name="P819">33.10.10. užklausų ar pranešimų rezultatų dėl JAR-PBA formos rengimo tipo klasifikatorius;</text:p>
      <text:p text:style-name="P820">33.10.11. juridinių asmenų išregistravimo iš JAR ir mokesčių mokėtojų išregistravimo iš Registro priežasčių klasifikatorius;</text:p>
      <text:p text:style-name="P821">33.10.12. veiksmų būsenų klasifikatorius;</text:p>
      <text:p text:style-name="P822">33.10.13. informacijos šaltinių klasifikatorius;</text:p>
      <text:p text:style-name="P823">33.10.14. nepatikimo mokesčių mokėtojo kriterijų klasifikatorius;</text:p>
      <text:p text:style-name="P824">33.10.15. duomenų tvarkymo priežasčių klasifikatorius;</text:p>
      <text:p text:style-name="P825">33.10.16. audituojamų veiksmų klasifikatorius;</text:p>
      <text:p text:style-name="P826">33.10.17. dokumentų būsenų klasifikatorius;</text:p>
      <text:p text:style-name="P827">33.10.18. dokumentų tipų klasifikatorius;</text:p>
      <text:p text:style-name="P828">33.10.19. dokumentų paskirčių klasifikatorius;</text:p>
      <text:p text:style-name="P829">33.10.20.<text:s/>sudedamasis dokumentų ir informacijos šaltinių tipų klasifikatorius;</text:p>
      <text:p text:style-name="P830">33.10.21. elektroninio ryšio rekvizitų tipų klasifikatorius;</text:p>
      <text:p text:style-name="P831">33.10.22. finansų įstaigų klasifikatorius;</text:p>
      <text:p text:style-name="P832">33.10.23. mokesčių mokėtojų ryšio tipų klasifikatorius;</text:p>
      <text:p text:style-name="P833">33.10.24.<text:s/>kodų tipų klasifikatorius;</text:p>
      <text:p text:style-name="P834">33.10.25. licencijų tipų klasifikatorius;</text:p>
      <text:p text:style-name="P835">33.10.26. mokesčių išskaičiavimo būdų klasifikatorius;</text:p>
      <text:p text:style-name="P836">33.10.27. Registro tvarkytojo klasifikatorius;</text:p>
      <text:p text:style-name="P837">33.10.28. valiutų klasifikatorius;</text:p>
      <text:p text:style-name="P838">33.10.29. sąskaitų tipų klasifikatorius;</text:p>
      <text:p text:style-name="P839">33.10.30. juridinių asmenų teisinių formų klasifikatorius;</text:p>
      <text:p text:style-name="P840">33.10.31. juridinių asmenų teisinių statusų klasifikatorius;</text:p>
      <text:p text:style-name="P841">33.10.32. mokesčių mokėtojų tipų klasifikatorius;</text:p>
      <text:p text:style-name="P842">33.10.33. mokesčių mokėtojų tipų klasifikatorius;</text:p>
      <text:p text:style-name="P843">33.10.34. pajamų rūšių klasifikatorius;</text:p>
      <text:p text:style-name="P844">33.10.35. mokesčių mokėtojų duomenų statusų klasifikatorius;</text:p>
      <text:p text:style-name="P845">33.10.36. atstovų tipų klasifikatorius;</text:p>
      <text:p text:style-name="P846">33.10.37. užsienio juridinių asmenų civilinių atsakomybių klasifikatorius;</text:p>
      <text:p text:style-name="P847">33.10.38. ekonominės<text:s/>veiklos rūšių klasifikatorius;</text:p>
      <text:p text:style-name="P848">33.10.39. juridinių asmenų atstovų pakeitimo į mokesčių mokėtojų atstovų tipus klasifikatorius;</text:p>
      <text:p text:style-name="P849">33.10.40. atstovavimo ir apribojimų tipų klasifikatorius.</text:p>
      <text:p text:style-name="P850"/>
      <text:p text:style-name="P851"><text:span text:style-name="T852">IV</text:span><text:span text:style-name="T853"><text:s/>SKYRIUS</text:span></text:p>
      <text:p text:style-name="P854"><text:span text:style-name="T855">REGISTRO OBJEKTŲ REGISTRAVIMAS</text:span></text:p>
      <text:p text:style-name="P856"/>
      <text:p text:style-name="P857"><text:span text:style-name="T858">PIRMA</text:span><text:span text:style-name="T859">SIS</text:span><text:span text:style-name="T860"><text:s/>SKIRSNIS</text:span></text:p>
      <text:p text:style-name="P861"><text:span text:style-name="T862">REGISTRO DUOMENŲ TEIKĖJAI</text:span></text:p>
      <text:p text:style-name="P863"/>
      <text:p text:style-name="P864">34. Registro duomenų teikėjai Registrui teikia šiuos Nuostatuose nustatytus duomenis:</text:p>
      <text:p text:style-name="P865">34.1. Nuostatų 11.1 ir 11.3 papunkčiuose nurodyti mokesčių mokėtojai – duomenis, nurodytus Nuostatų 14.7−14.8, 14.11−14.12, 15.2, 16.8 papunkčiuose ir 22 punkte;</text:p>
      <text:p text:style-name="P866">34.2. Nuostatų 11.2, 11.4, 11.5 papunkčiuose nurodyti mokesčių mokėtojai ir (ar) jiems atstovaujantys asmenys – duomenis, nurodytus Nuostatų 14.3, 14.6–14.12, 14.14, 15.2, 17.1–17.5, papunkčiuose ir 22 punkte;</text:p>
      <text:p text:style-name="P867">34.3. Nuostatų 11.6 papunktyje nurodyti asmenys ir (ar) jiems atstovaujantys asmenys – duomenis, nurodytus Nuostatų 24.4, 24.5–24.7, 24.13, 24.14, 24.17–24.20, 24.22, 24.30, 25.1, 25.2 papunkčiuose;<text:s/></text:p>
      <text:p text:style-name="P868">34.4. Muitinės departamentas prie Lietuvos Respublikos finansų ministerijos – duomenis, nurodytus Nuostatų 18.5.4, 21.1–21.2, 24.30 papunkčiuose ir 22 punkte;</text:p>
      <text:p text:style-name="P869">34.5. Lietuvos Respublikos užsienio reikalų ministerija – duomenis, nurodytus Nuostatų 24.21, 24.30 papunkčiuose;<text:s/></text:p>
      <text:p text:style-name="P870">34.6. Finansinių<text:s/>nusikaltimų tyrimo tarnyba prie Lietuvos Respublikos vidaus reikalų ministerijos – duomenis, nurodytus Nuostatų 16.9.2, 16.9.4, 16.9.10, 16.9.11, 24.30, 25.5.3, 25.5.5, 25.5.6, 25.5.8, 25.5.10 papunkčiuose;</text:p>
      <text:p text:style-name="P871">34.7. valstybės įmonė Žemės ūkio informacijos<text:s/>ir kaimo verslo centras – duomenis, nurodytus Nuostatų 28 punkte ir 63.5–63.7 papunkčiuose.</text:p>
      <text:p text:style-name="P872">34.8<text:s/>Nuostatų 34.1–34.7 papunkčiuose nurodyti duomenų teikėjai – asmens identifikavimo duomenis, nurodytus Nuostatų 14.2, 14.3 ir 24.3–24.7 papunkčiuose.</text:p>
      <text:p text:style-name="P873">35. Nuostatų 34.1–34.7 papunkčiuose nurodyti duomenų teikėjai duomenis teikia Registro tvarkytojui. Jeigu Nuostatų 34.1 ir 34.3 papunkčiuose nurodyti duomenų teikėjai veikia per atstovaujantį asmenį, kartu su duomenimis turi būti pateikiami atstovaujančio<text:s/>asmens įgaliojimų patvirtinimo dokumentai.</text:p>
      <text:p text:style-name="P874">36. Mokesčių mokėtojai Registro duomenis teikia prisijungę prie „e. VMI“ portalo autorizuotų elektroninių paslaugų srityje „Mano VMI“ (toliau – „Mano VMI“), tiesiogiai, paštu arba elektroniniu paštu. Mokesčių<text:s/>mokėtojų Registrui teikiamų duomenų formas ir tvarką nustato Registro valdytojas.</text:p>
      <text:p text:style-name="P875">37. Registro duomenų teikėjai privalo:</text:p>
      <text:p text:style-name="P876">37.1. teikti duomenis Registro tvarkytojui VIIVĮ, Nuostatuose ir kituose teisės aktuose, reglamentuojančiuose registrų veiklą, duomenų teikimą ir tvarkymą, nustatyta tvarka;</text:p>
      <text:p text:style-name="P877">37.2. užtikrinti, kad teikiami duomenys būtų teisingi, tikslūs, išsamūs, atitiktų dokumentus ir būtų nuolat atnaujinami Nuostatuose ir Registro tvarkytojo nustatyta tvarka;</text:p>
      <text:p text:style-name="P878">37.3. atsakyti į Registro<text:s/>tvarkytojo pateiktus paklausimus, jeigu būtina pagrįsti Registrui teikiamų duomenų teisingumą.</text:p>
      <text:p text:style-name="P879">38. Registro duomenų teikėjai taip pat turi kitas teises ir pareigas, nustatytas VIIVĮ, MAĮ, Reglamente (ES) 2016/679 ir Nuostatuose.<text:s/></text:p>
      <text:p text:style-name="P880">39. Registro tvarkytojui duomenys turi būti teikiami valstybine kalba, išskyrus kita kalba teikiamus duomenis per „Mano VMI“. Jeigu pridedami dokumentai surašyti ne valstybine kalba, turi būti pridėti oficialūs jų vertimai.</text:p>
      <text:p text:style-name="P881"/>
      <text:p text:style-name="P882"><text:span text:style-name="T883">ANTRASIS</text:span><text:span text:style-name="T884"><text:s/>SKIRSNIS</text:span></text:p>
      <text:p text:style-name="P885"><text:span text:style-name="T886">REGISTRO OBJEKTŲ ĮREGIS</text:span><text:span text:style-name="T887">TRAVIMAS REGISTRE</text:span></text:p>
      <text:p text:style-name="P888"/>
      <text:p text:style-name="P889">40. Pagal Nuostatų 63.2 papunktyje nurodytus duomenis Registre įregistravęs Nuostatų 11.1 ar 11.3 papunktyje nurodytą mokesčių mokėtoją, Registro tvarkytojas mokesčių mokėtoją apie tai privalo informuoti per 3 darbo dienas. Gavęs informaciją apie įregistravimą Registre, mokesčių mokėtojas per 5 darbo dienas turi pateikti Registro tvarkytojui pranešimą apie mokesčių mokėtojo duomenų, nurodytų Nuostatų 34.1 papunktyje, pakeitimą Registre pagal formą, patvirtintą Registro valdytojo ir užpildytą jo nustatyta tvarka, jei šį pranešimą yra pareiga teikti.</text:p>
      <text:p text:style-name="P890">41. Pagal Registro valdytojo patvirtintą prašymo formą Registre registruojant Nuostatų 11.2, 11.4 ar 11.5 papunktyje nurodytą mokesčių mokėtoją jo buvimo ar veiklos vykdymo vietos Lietuvos Respublikoje adresu, Registro tvarkytojui turi būti pateikiami šie dokumentai:</text:p>
      <text:p text:style-name="P891">41.1. prašymas įregistruoti Registre;</text:p>
      <text:p text:style-name="P892">41.2. užsienio juridinio asmens registravimo užsienio valstybės registre pažymėjimo nuorašas;</text:p>
      <text:p text:style-name="P893">41.3. priklausomo atstovo ar agento, kaip jis suprantamas PMĮ tikslais, įgaliojimų patvirtinimo dokumentai;</text:p>
      <text:p text:style-name="P894">41.4. fiskalinio agento, kaip jis suprantamas Lietuvos Respublikos pridėtinės vertės mokesčio įstatyme, įgaliojimų patvirtinimo dokumentai.</text:p>
      <text:p text:style-name="P895">42. Nuostatų 11.2, 11.4 ar 11.5 papunktyje nurodyto mokesčių mokėtojo registravimo pažymėjimo kopija ir (ar) užsienio valstybės registro, kuriame saugoma mokesčių mokėtojo byla, išrašai turi būti legalizuoti teisės aktų, reguliuojančių dokumentų legalizavimą ar patvirtinimą, nustatyta<text:s/>tvarka:</text:p>
      <text:p text:style-name="P896">42.1. užsienio valstybių, prisijungusių prie Konvencijos dėl užsienio valstybėse išduotų dokumentų legalizavimo panaikinimo, dokumentai turi būti patvirtinti pažyma (<text:span text:style-name="T897">Apostille</text:span>);</text:p>
      <text:p text:style-name="P898">42.2. valstybių, neprisijungusių prie Hagos konvencijos,<text:s/>dokumentai legalizuojami vadovaujantis Dokumentų legalizavimo ir tvirtinimo pažyma (<text:span text:style-name="T899">Apostille</text:span>) tvarkos aprašu, patvirtintu Lietuvos Respublikos Vyriausybės 2006 m. spalio 30 d. nutarimu Nr. 1079 „Dėl Dokumentų legalizavimo tvirtinimo pažyma (<text:span text:style-name="T900">Apostille</text:span>) tvarkos aprašo patvirtinimo“.</text:p>
      <text:p text:style-name="P901">43. Registruojant Registre Nuostatų 11.6 papunktyje nurodyto mokesčių mokėtojo vykdomą individualią veiklą per nuolatinę bazę Lietuvoje ar kitą veiklą, turi būti pateikiami šie dokumentai:</text:p>
      <text:p text:style-name="P902">43.1. prašymas įregistruoti veiklą;</text:p>
      <text:p text:style-name="P903">43.2. asmens tapatybę patvirtinantys dokumentai, jeigu asmens tapatybė nebuvo patvirtinta „Mano VMI“ priemonėmis;<text:s/></text:p>
      <text:p text:style-name="P904">43.3. atstovaujančio asmens įgaliojimų patvirtinimo dokumentai (jeigu jie nėra įregistruoti Įgaliojimų registre);</text:p>
      <text:p text:style-name="P905">43.4.<text:s/>Registro tvarkytojui paprašius, pateikiami šie papildomi dokumentai registruojant individualią veiklą:</text:p>
      <text:p text:style-name="P906">43.4.1. advokatų – Lietuvos advokatų tarybos sprendimas, kuriuo patvirtinama, kad asmuo yra advokatas;</text:p>
      <text:p text:style-name="P907">43.4.2. advokato padėjėjų – dokumentai, kuriais patvirtinama, kad asmuo įtrauktas į Lietuvos advokatų padėjėjų sąrašą;<text:s/></text:p>
      <text:p text:style-name="P908">43.4.3. notarų – Lietuvos Respublikos teisingumo ministerijos išduotas pažymėjimas, kuriuo patvirtinama, kad asmuo yra notaras;</text:p>
      <text:p text:style-name="P909">43.4.4. antstolių – Teisingumo ministerijos<text:s/>išduotas liudijimas, kuriuo patvirtinama, kad asmuo yra antstolis;</text:p>
      <text:p text:style-name="P910">43.4.5. patikos veiklą vykdančių asmenų – pranešimas apie patikos ar bendrovių steigimo arba administravimo paslaugų teikėjo veiklos vykdymą;</text:p>
      <text:p text:style-name="P911">43.4.6. užsieniečio, išskyrus Europos Sąjungos valstybės narės pilietį, – leidimas laikinai gyventi Lietuvos Respublikoje ar Lietuvos Respublikos ilgalaikio gyventojo leidimas gyventi Europos Sąjungoje, išduotas pagal įstatymą „Dėl užsieniečių teisinės padėties“, Lietuvos Respublikos investicijų įstatymo ar 2020 m. sausio 24 d. Briuselyje ir Londone pasirašyto Susitarimo dėl Jungtinės Didžiosios Britanijos ir Šiaurės Airijos Karalystės išstojimo iš Europos Sąjungos ir Europos atominės energijos Bendrijos ar Lietuvos Respublikos asmenų perkėlimo<text:s/>į Lietuvos Respubliką įstatymo nuostatas;<text:s/></text:p>
      <text:p text:style-name="P912">43.4.7. Europos Sąjungos valstybės narės piliečio šeimos nario arba kito asmens, kuris pagal Europos Sąjungos teisės aktus naudojasi laisvo asmenų judėjimo teise, kurie nėra Europos Sąjungos valstybės narės piliečiai, išduota Europos Sąjungos piliečio šeimos nario leidimo gyventi šalyje kortelė;<text:s/></text:p>
      <text:p text:style-name="P913">43.4.8. Europos Sąjungos ar Europos laisvosios prekybos asociacijos valstybės narės piliečio asmens tapatybę patvirtinantis dokumentas;</text:p>
      <text:p text:style-name="P914">43.4.9. nepilnamečių asmenų, norinčių vykdyti individualią veiklą, – vieno iš tėvų (įtėvių, rūpintojų) rašytinis sutikimas.</text:p>
      <text:p text:style-name="P915">44. Mokesčių mokėtojai, vykdantys individualią veiklą (išskyrus veiklą pagal verslo liudijimus), Registro tvarkytojui pateikia prašymą įregistruoti<text:s/>individualią veiklą ne vėliau kaip veiklos vykdymo pradžios dieną, išskyrus Nuostatų 43.4 papunktyje nurodytus advokatus, notarus, antstolius, advokatų padėjėjus, kurie turi pateikti prašymą įregistruoti ne vėliau kaip per 5 darbo dienas nuo įrašymo į atitinkamus sąrašus dienos.</text:p>
      <text:p text:style-name="P916">45. Registro tvarkytojas Registre įrašo pagal verslo liudijimus veiklą vykdančių mokesčių mokėtojų duomenis, nurodytus Nuostatų 24.30, 25.1.1, 25.2 papunkčiuose ir 30 punkte.</text:p>
      <text:p text:style-name="P917">46. Kiti asmenys Registre įregistruojami ir (ar)<text:s/>jų duomenys keičiami pagal Registro tvarkytojui teikiamus duomenis, nurodytus Nuostatų 34 punkte.<text:s/></text:p>
      <text:p text:style-name="P918">47. Gavęs mokesčių mokėtojo pranešimą ar prašymą, Registro tvarkytojas per 3 darbo dienas patikrina jame nurodytus duomenis. Jeigu registravimo Registre<text:s/>duomenys nurodomi ne visi arba jie yra netikslūs, Registro tvarkytojas turi pareikalauti, kad mokesčių mokėtojas per 5 darbo dienas juos patikslintų ir (ar) pateiktų papildomus duomenis Registro tvarkytojo nustatyta tvarka.</text:p>
      <text:p text:style-name="P919">48. Jei Registro tvarkytojas nenustato mokesčių mokėtojo pateiktų duomenų netikslumų, šiuos duomenis ne vėliau kaip per 3 darbo dienas įrašo į Registrą.</text:p>
      <text:p text:style-name="P920">49. Mokesčių mokėtojas laikomas įregistruotu Registre, kai jo duomenys įrašomi į Registrą pagal Registro valdytojo nustatytas<text:s/>taisykles ir jam suteikiamas Registro objekto identifikacinis numeris.</text:p>
      <text:p text:style-name="P921">50. Jei pasikeičia mokesčių mokėtojo pagal jo pranešimą ar prašymą teikti Nuostatų 25 punkte nurodyti registravimo Registre duomenys, mokesčių mokėtojas ar jam atstovaujantis asmuo<text:s/>per 5 darbo dienas nuo šių duomenų pasikeitimo ar jų atsiradimo dienos Registro tvarkytojui pateikia pranešimą ar prašymą pakeisti duomenis ir nurodo duomenis, kurie pakito ar atsirado. Prašymą galima pateikti Nuostatų 36 punkte nurodytu būdu pagal Registro valdytojo nustatytą tvarką.</text:p>
      <text:p text:style-name="P922">51. Mokesčių mokėtojų duomenys keičiami ir kaupiami Registre senus įrašus papildant naujais duomenimis. Registro duomenys laikomi teisingais, kol įrodoma priešingai.<text:s/></text:p>
      <text:p text:style-name="P923">52. Registravimo Registre dokumentai saugomi<text:s/>Registro valdytojo nustatyta tvarka.</text:p>
      <text:p text:style-name="P924"/>
      <text:p text:style-name="P925"><text:span text:style-name="T926">TREČIASIS</text:span><text:span text:style-name="T927"><text:s/>SKIRSNIS</text:span></text:p>
      <text:p text:style-name="P928"><text:span text:style-name="T929">IŠREGISTRAVIMAS IŠ REGISTRO</text:span></text:p>
      <text:p text:style-name="P930"/>
      <text:p text:style-name="P931">53. Mokesčių mokėtojai iš Registro išregistruojami tą pačią dieną, kai:</text:p>
      <text:p text:style-name="P932">53.1. JAR pateikia duomenis apie Nuostatų 11.1 ir 11.3 papunkčiuose nurodytų mokesčių<text:s/>mokėtojų išregistravimą iš JAR;</text:p>
      <text:p text:style-name="P933">53.2. Nuostatų 11.2, 11.4 ir 11.5 papunkčiuose nurodyti mokesčių mokėtojai baigia veiklą Lietuvos Respublikoje ir atlieka visas su išregistravimu iš Registro susijusias procedūras. Šie mokesčių mokėtojai Registro tvarkytojui turi pateikti prašymą išregistruoti iš Registro, jame nurodyti išregistravimo pagrindą. Mokesčių mokėtojai išregistruojami iš Registro mokesčių administratoriaus iniciatyva, jeigu nustatoma, kad užsienio juridinis asmuo 5 metus negauna pajamų iš šaltinio Lietuvoje, arba gaunama informacijos iš užsienio mokesčių administratoriaus, kad užsienio juridinio asmens veikla užsienio valstybėje nutraukta;</text:p>
      <text:p text:style-name="P934">53.3. Nuostatų 11.6 papunktyje nurodyti užsienio fiziniai asmenys nutraukia savo apmokestinamąją veiklą<text:s/>Lietuvos Respublikoje ir (ar) įvykdo visas mokestines prievoles bei atliktos visos su išregistravimu iš Registro susijusios procedūros. Užsienio fizinių asmenų vykdoma individuali veikla išregistruojama mokesčių administratoriaus iniciatyva, jeigu nustatoma, kad<text:s/><text:span text:style-name="T935">2 vienas paskui kitą einančiais mokestiniais laikotarpiais</text:span><text:s/>nevykdoma veikla ir negaunama pajamų iš šaltinio Lietuvoje;</text:p>
      <text:p text:style-name="P936">53.4.<text:span text:style-name="T937"><text:s/>fiziniai asmenys, kurių duomenis tvarko Gyventojų registras, išregistruojami, kai</text:span><text:s/>Gyventojų registras pateikia duomenis<text:s/>apie mirties datą.</text:p>
      <text:p text:style-name="P938">54. Mokesčių mokėtojų išregistravimo iš Registro klasifikatorių, išregistravimo tvarką nustato Registro valdytojas.</text:p>
      <text:p text:style-name="P939">55. Duomenys apie išregistruotus iš Registro mokesčių mokėtojus Registre saugomi 5 metus. Po 5 metų mokesčių mokėtojų duomenys perkeliami į Registro archyvą ir jame saugomi 10 metų. Suėjus išregistruotų mokesčių mokėtojų duomenų saugojimo terminui, išregistruotų mokesčių mokėtojų duomenys sunaikinami Registro valdytojo nustatyta tvarka. Registrui pateikti dokumentai ir (arba) jų kopijos sunaikinami Lietuvos Respublikos dokumentų ir archyvų įstatymo ir jo įgyvendinamųjų teisės aktų nustatyta tvarka.</text:p>
      <text:p text:style-name="P940"/>
      <text:p text:style-name="P941"><text:span text:style-name="T942">V</text:span><text:span text:style-name="T943"><text:s/>SKYRIUS</text:span></text:p>
      <text:p text:style-name="P944"><text:span text:style-name="T945">REGISTRO DUOMENŲ TAISYMAS</text:span></text:p>
      <text:p text:style-name="P946"/>
      <text:p text:style-name="P947">56. Netikslūs duomenys Registre taisomi ir (ar) papildomi Registro duomenų subjekto, teikėjo, gavėjo arba kitų suinteresuotų asmenų – susijusių registrų ir valstybės informacinių sistemų tvarkytojų (toliau bet kuris iš jų – suinteresuotas asmuo) – prašymu, taip pat Registro tvarkytojo iniciatyva. Netiksliais laikomi Registre įregistruoti duomenys, neatitinkantys Registrui pateiktų duomenų.</text:p>
      <text:p text:style-name="P948">57. Registro tvarkytojas, gavęs suinteresuoto asmens prašymą ištaisyti netikslius Registro duomenis ir prašyme nurodytų faktų patvirtinimo dokumentus, per 3 darbo dienas ištaiso Registro duomenis ir apie tai informuoja suinteresuotą asmenį.</text:p>
      <text:p text:style-name="P949">58. Registro tvarkytojas, pastebėjęs netikslumų Registre, apie tai nedelsdamas informuoja mokesčių mokėtoją, kurio duomenys turi būti ištaisyti. Jeigu per 5 darbo dienas nuo informacijos gavimo<text:s/>dienos mokesčių mokėtojas nepateikia argumentų, dėl kurių jo asmens duomenys Registre neturėtų būti taisomi, Registro tvarkytojas ištaiso Registro duomenis ir apie tai per 3 darbo dienas praneša mokesčių mokėtojui, kurio duomenys ištaisyti.</text:p>
      <text:p text:style-name="P950">59. Jeigu nustatoma, kad Registre dėl Registro tvarkytojo kaltės įrašyti netikslūs duomenys, Registro tvarkytojas privalo nedelsdamas, ne vėliau kaip per 24 valandas, netikslius duomenis ištaisyti. Apie nustatytus netikslumus Registro duomenų gavėjai, kuriems perduoti netikslūs duomenys, informuojami Registro valdytojo ir duomenų gavėjo sudarytoje duomenų teikimo sutartyje nustatyta tvarka.<text:s/></text:p>
      <text:p text:style-name="P951">60. Registro duomenų teikėjai turi teisę susipažinti su Registre saugomais jų pateiktais duomenimis ir reikalauti ištaisyti<text:s/>Registre įrašytus neteisingus, netikslius ar neišsamius jų pateiktus duomenis.</text:p>
      <text:p text:style-name="P952">61. Jeigu nustatoma duomenų teikėjo Registro objektui registruoti pateiktų duomenų ir (ar) dokumentų arba susijusio registro ar valstybės informacinės sistemos tvarkytojo<text:s/>sąveikos būdu perduotų duomenų netikslumų, Registro tvarkytojas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p>
      <text:p text:style-name="P953">62. Mokesčių mokėtojas ir (ar) jam atstovaujantis asmuo turi Reglamento (ES) 2016/679 III skyriuje nustatytas duomenų subjektų teises, kurios įgyvendinamos Reglamento (ES) 2016/679 ir Registro valdytojo nustatyta tvarka.</text:p>
      <text:p text:style-name="P954"/>
      <text:p text:style-name="P955"><text:span text:style-name="T956">VI</text:span><text:span text:style-name="T957"><text:s/>SKYRIUS</text:span></text:p>
      <text:p text:style-name="P958"><text:span text:style-name="T959">REGISTRO SĄVEIKA SU KITAIS REGISTRAIS IR</text:span><text:span text:style-name="T960"><text:line-break/></text:span><text:span text:style-name="T961">VALSTYBĖS INFORMACINĖMIS SISTEMOMIS</text:span></text:p>
      <text:p text:style-name="P962"/>
      <text:p text:style-name="P963">63. Registro veiklai<text:s/>užtikrinti naudojami kitų registrų, valstybės informacinių sistemų duomenys:</text:p>
      <text:p text:style-name="P964">63.1. Lietuvos Respublikos apdraustųjų valstybiniu socialiniu draudimu ir valstybinio socialinio draudimo išmokų gavėjų registro ir<text:s/><text:span text:style-name="T965">Valstybinio socialinio draudimo fondo valdybo</text:span><text:span text:style-name="T966">s informacinės sistemos</text:span><text:s/>– duomenys, nurodyti Nuostatų 15.4, 17.6, 18.5.4, 21.1, 21.2, 24.6, 24.7, 24.20, 24.30, 25.6, 33.4 papunkčiuose ir 22, 26, 29–31 punktuose;</text:p>
      <text:p text:style-name="P967">63.2. JAR – duomenys, nurodyti Nuostatų 14.6, 14.7, 14.10, 15.1, 15.2.12, 16.1–16.6, 16.14 papunkčiuose ir 22 punkte;</text:p>
      <text:p text:style-name="P968">63.3. Gyventojų registro – duomenys, nurodyti Nuostatų 24.3, 24.6–24.7, 24.8–24.16.2, 24.30, 33.2 papunkčiuose;</text:p>
      <text:p text:style-name="P969">63.4. Nekilnojamojo turto registro – duomenys, nurodyti Nuostatų 24.30, 33.3 papunkčiuose ir 27 punkte;</text:p>
      <text:p text:style-name="P970">63.5. Ūkininkų ūkių registro – duomenys, nurodyti Nuostatų 24.30, 28.4, 33.6 papunkčiuose;</text:p>
      <text:p text:style-name="P971">63.6. Žemės ūkio ir kaimo verslo registro – duomenys, nurodyti Nuostatų 24.30, 33.5 papunkčiuose;</text:p>
      <text:p text:style-name="P972">63.7. Ūkinių gyvūnų registro duomenys – duomenys, nurodyti Nuostatų 28.2, 24.30 papunktyje;</text:p>
      <text:p text:style-name="P973">63.8. Lietuvos Respublikos adresų registro – duomenys, nurodyti Nuostatų 33.10.1 papunktyje;</text:p>
      <text:p text:style-name="P974">63.9. Įtariamųjų, kaltinamųjų ir nuteistųjų registro – duomenys, nurodyti Nuostatų 16.9.2, 16.9.8, 16.9.10, 24.30, 25.5.3, 25.5.6, 25.5.8, 25.5.10 papunkčiuose;</text:p>
      <text:p text:style-name="P975">63.10. Administracinių nusižengimų registro – duomenys, nurodyti Nuostatų 16.9.2–16.9.4, 16.9.8, 16.9.10–16.9.12, 24.2, 24.13, 24.17, 24.18, 24.30, 25.5.2–25.5.6, 25.5.8, 25.5.10 papunkčiuose;</text:p>
      <text:p text:style-name="P976">63.11. Užsieniečių registro<text:span text:style-name="T977"><text:s/></text:span>– duomenys, nurodyti Nuostatų 14.9.3, 14.11.3, 15.2.8.2, 15.2.10.2, 24.4, 24.19.4, 24.20.3, 24.30 papunkčiuose;</text:p>
      <text:p text:style-name="P978">63.12. kitų informacinių sistemų:</text:p>
      <text:p text:style-name="P979">63.12.1. finansų įstaigų informacinių sistemų – duomenys, nurodyti Nuostatų 14.14, 24.13,<text:s/>24.14, 24.17, 24.22, 24.30 papunkčiuose ir 22 punkte;</text:p>
      <text:p text:style-name="P980">63.12.2. Juridinių asmenų dalyvių informacinės sistemos – duomenys, nurodyti Nuostatų 16.15−16.16 papunkčiuose ir 22 punkte;</text:p>
      <text:p text:style-name="P981">63.12.3. Audito, vertinimo ir nemokumo informacinės sistemos –<text:s/>fizinių asmenų, kuriems Lietuvos Respublikos teismuose iškelta fizinio asmens bankroto byla, duomenys, nurodyti Nuostatų 24.30 papunktyje;</text:p>
      <text:p text:style-name="P982">63.12.4. Lietuvos Respublikos valstybinės darbo inspekcijos prie Socialinės apsaugos ir darbo ministerijos valdomos informacinės sistemos – duomenys, nurodyti Nuostatų 14.9.2, 16.9.2, 16.9.4, 16.9.6, 16.9.7, 16.9.10–16.9.13 papunkčiuose;</text:p>
      <text:p text:style-name="P983">63.12.5. Licencijų informacinės sistemos – duomenys, nurodyti Nuostatų 16.7, 24.30, 25.3 papunkčiuose ir 22 punkte;</text:p>
      <text:p text:style-name="P984">63.13. Registro valdytojo administruojamų informacinių sistemų:</text:p>
      <text:p text:style-name="P985">63.13.1. Akcizų informacinės sistemos – duomenys, nurodyti Nuostatų 15.2.2–15.2.5, 15.2.11, 16.11–16.12, 18.4.3, 24.30, 25.8–25.9 papunkčiuose ir 22 punkte;</text:p>
      <text:p text:style-name="P986">63.13.2. Gyventojų pajamų mokesčio<text:s/>informacinės sistemos – duomenys, nurodyti Nuostatų 16.11–16.12, 24.30, 25.8–25.9 papunkčiuose;</text:p>
      <text:p text:style-name="P987">63.13.3. Informacijos mainų tarp Europos Sąjungos valstybių sistemos – duomenys, nurodyti Nuostatų 14.13, 16.11–16.12, 17.1–17.3, 24.2, 24.17, 24.20, 24.30, 25.8–25.9 papunkčiuose ir 22 punkte;</text:p>
      <text:p text:style-name="P988">63.13.4. Integruotos mokesčių informacinės sistemos – duomenys, nurodyti Nuostatų 15.3, 16.11–16.12, 18.4.3, 24.19.3, 24.30, 25.1.1, 25.2, 25.8–25.9 papunkčiuose ir 22, 30–31 punktuose;</text:p>
      <text:p text:style-name="P989">63.13.5. Audito<text:s/>informacinės sistemos – duomenys, nurodyti Nuostatų 14.9.2, 16.9.2–16.9.3, 16.9.8, 16.9.10–16.9.12, 18.5.4, 24.2, 24.7, 24.30, 25.5.2–25.5.4, 25.5.6, 25.5.8, 25.5.10 papunkčiuose ir 22 punkte;</text:p>
      <text:p text:style-name="P990">63.13.6. „One Stop Shop“ sistemos – duomenys, nurodyti Nuostatų 14.9.1, 14.9.2, 14.13, 16.11–16.12, 24.30, 25.8–25.9 papunkčiuose ir 22 punkte;</text:p>
      <text:p text:style-name="P991">63.13.7. Išmaniosios mokesčių administravimo sistemos – duomenys, nurodyti Nuostatų 16.11–16.12, 24.30, 25.8–25.9 papunkčiuose ir 22 punkte;</text:p>
      <text:p text:style-name="P992">63.13.8. EDS – duomenys, nurodyti Nuostatų 18.4.1 papunktyje ir 22 punkte;</text:p>
      <text:p text:style-name="P993">63.13.9. Mokesčių mokėtojų elektroninio švietimo, konsultavimo ir informavimo paslaugų sistemos – duomenys, nurodyti Nuostatų 14.9.1, 14.9.2 papunkčiuose ir 22 punkte;</text:p>
      <text:p text:style-name="P994">63.13.10. Mokesčių apskaitos informacinės sistemos Apskaitos posistemio – duomenys, nurodyti Nuostatų 18.4.3 papunktyje ir 22 punkte.</text:p>
      <text:p text:style-name="P995">63.14. Nuostatų 63.1–63.13 papunkčiuose iš kitų registrų, valstybės informacinių sistemų – asmens identifikavimo duomenys, nurodyti Nuostatų 14.2–14.3, 24.3–24.7 papunkčiuose.</text:p>
      <text:p text:style-name="P996">64. Kitų registrų ir valstybės informacinių sistemų teikiami Nuostatų 63.1–63.11 papunkčiuose nurodyti mokesčių mokėtojų duomenys turi būti gaunami automatiniu būdu pagal duomenų teikimo sutartis, kuriose nustatomi teikiami duomenys, duomenų teikimo būdai, terminai, dažnumas ir kitos sąlygos.<text:s/></text:p>
      <text:p text:style-name="P997">65. Registro valdytojas nustato duomenų, gaunamų iš kitų registrų ir valstybės informacinių sistemų, naudojimo Registre tvarką.</text:p>
      <text:p text:style-name="P998"/>
      <text:p text:style-name="P999"><text:span text:style-name="T1000">VII</text:span><text:span text:style-name="T1001"><text:s/>SKYRIUS</text:span></text:p>
      <text:p text:style-name="P1002"><text:span text:style-name="T1003">REGISTRO DUOMENŲ TEIKIMAS<text:s/></text:span><text:span text:style-name="T1004">IR NAUDOJIMAS</text:span></text:p>
      <text:p text:style-name="P1005"/>
      <text:p text:style-name="P1006">66. Registro duomenys skelbiami Registro valdytojo interneto svetainėje MAĮ ir teisės aktų, reglamentuojančių informacijos apie Registro objektus viešinimą, nustatyta tvarka ir sąlygomis.</text:p>
      <text:p text:style-name="P1007">67. Registro duomenys teikiami teisės aktų, reglamentuojančių duomenų teikimą, nustatyta tvarka.</text:p>
      <text:p text:style-name="P1008">68. Registre tvarkomi asmens duomenys teikiami ir gaunami vadovaujantis Reglamentu (ES) 2016/679, VIIVĮ, MAĮ ir kitais teisės aktais, reglamentuojančiais asmens duomenų teikimą ir gavimą.<text:s/></text:p>
      <text:p text:style-name="P1009">69. Duomenys daugkartinio teikimo atveju teikiami pagal duomenų teikimo sutartį, kurioje turi būti nurodytas asmens duomenų naudojimo tikslas, teikimo ir gavimo teisinis pagrindas, sąlygos, tvarka ir teikiamų asmens duomenų apimtis. Vienkartinio duomenų teikimo atveju duomenys teikiami pagal duomenų gavėjo prašymą, kuriame turi būti nurodytas asmens duomenų naudojimo tikslas, teikimo ir gavimo teisinis pagrindas bei prašomų pateikti asmens duomenų apimtis. Duomenys neteikiami, jeigu duomenų gavėjui gauti šiuos duomenis nėra teisinio pagrindo, nustatyto Lietuvos Respublikos įstatymuose ar Europos Sąjungos teisės aktuose, nenurodytas arba nurodytas nekonkretus duomenų tvarkymo tikslas ir (arba) neaiški prašomų duomenų apimtis.</text:p>
      <text:p text:style-name="P1010">70. Registro duomenys gali būti teikiami valstybės ar užsienio valstybių įstaigoms ar institucijoms, jeigu tai numato Europos Sąjungos ir Lietuvos Respublikos teisės aktai ar tarptautinės sutartys.<text:s/></text:p>
      <text:p text:style-name="P1011">71. Registro duomenys teikiami šiais būdais:</text:p>
      <text:p text:style-name="P1012">71.1. perduodama automatiniu būdu;</text:p>
      <text:p text:style-name="P1013">71.2. pagal gavėjų pateiktus prašymus išduodant pažymas ir kitus dokumentus;</text:p>
      <text:p text:style-name="P1014">71.3. teikiant Registro išrašus, dokumentų kopijas, kitą informaciją Registro duomenų gavėjo pasirinkimu – žodžiu, raštu popieriuje, elektroniniu paštu ar kitomis ryšių priemonėmis.</text:p>
      <text:p text:style-name="P1015">72. Registro duomenys teikiami neatlygintinai. Registro duomenys teikiami:</text:p>
      <text:p text:style-name="P1016">72.1. mokesčių mokėtojams – Registre tvarkomi duomenys apie juos;</text:p>
      <text:p text:style-name="P1017">72.2. kitų registrų, valstybės informacinių sistemų, išskyrus administruojamų Registro valdytojo, tvarkytojams ir (ar) valdytojams – pagal duomenų teikimo sutartis ir vienkartinius prašymus;</text:p>
      <text:p text:style-name="P1018">72.3. valstybės ir savivaldybių institucijoms ir<text:span text:style-name="T1019"> </text:span>įstaigoms – įstatymų nustatytais atvejais, kai tai būtina jų funkcijoms atlikti;</text:p>
      <text:p text:style-name="P1020">72.4. Europos Sąjungos ir<text:s/>kitų užsienių valstybių mokesčių administratoriams ir (ar) kompetentingoms institucijoms – pagal paklausimus.</text:p>
      <text:p text:style-name="P1021">73. Kitų registrų, valstybės informacinių sistemų pagal sutartis naudojami Registro duomenys turi atitikti Registro reikalavimus (pagal sutartyse nustatytas duomenų struktūras), jeigu Europos Sąjungos teisės aktai, Lietuvos Respublikos įstatymai ir Lietuvos Respublikos Vyriausybės teisės aktai, reguliuojantys registrų, valstybės informacinių sistemų veiklą, duomenų naudojimą ir tvarkymą, nenustato kitaip.</text:p>
      <text:p text:style-name="P1022">74. VMI interneto svetainėje teisės aktų, reglamentuojančių informacijos apie Registro objektus viešinimo sąlygas, nustatytais atvejais skelbiami šie Lietuvos juridinių asmenų, užsienio juridinių asmenų ar organizacijų,<text:span text:style-name="T1023"> </text:span>užsienio juridinių<text:s/>asmenų ir kitų organizacijų filialų ar atstovybių, akredituotų atstovybių (išskyrus Nuostatų 74.6 ir 74.8 papunkčiuose nurodytą informaciją) ir kolektyvinio investavimo subjektų Registro duomenys:</text:p>
      <text:p text:style-name="P1024">74.1. mokesčių mokėtojo identifikacinis numeris ir pavadinimas;</text:p>
      <text:p text:style-name="P1025">74.2. buveinės adresas ir elektroninių ryšių rekvizitai, jeigu neprieštarauja Reglamento (ES) 2016/679 nuostatoms;</text:p>
      <text:p text:style-name="P1026">74.3. mokesčių mokėtojo struktūrinio padalinio (biuro ar kontoros) adresas ir elektroninių ryšių rekvizitai, jeigu<text:s/>neprieštarauja Reglamento (ES) 2016/679 nuostatoms;</text:p>
      <text:p text:style-name="P1027">74.4. mokesčių mokėtojo tipo pavadinimas ir šio tipo įsigaliojimo data;</text:p>
      <text:p text:style-name="P1028">74.5. Lietuvos juridinio asmens, užsienio juridinio asmens ar kitos organizacijos filialo ar atstovybės teisinio statuso pavadinimas ir jo pradžios data;</text:p>
      <text:p text:style-name="P1029">74.6. mokesčių mokėtojų grupių duomenys:</text:p>
      <text:p text:style-name="P1030">74.6.1. pridėtinės vertės mokesčio mokėtojo kodas, įregistravimo į Pridėtinės vertės mokesčio mokėtojų registrą datos;</text:p>
      <text:p text:style-name="P1031">74.6.2. laikino veiklos nevykdymo laikotarpis (data nuo–iki);</text:p>
      <text:p text:style-name="P1032">74.6.3. laikino atleidimo nuo mokesčių deklaracijų pateikimo laikotarpis (data nuo–iki);</text:p>
      <text:p text:style-name="P1033">74.7. išregistravimo iš Registro data (skelbiama išregistravus mokesčių mokėtoją);</text:p>
      <text:p text:style-name="P1034">74.8. kita, paslaptimi nelaikoma, informacija.</text:p>
      <text:p text:style-name="P1035">75. Registro duomenys Europos Sąjungos valstybių narių juridiniams ir fiziniams asmenims teikiami ta pačia tvarka kaip ir Lietuvos Respublikos juridiniams ir fiziniams asmenims.</text:p>
      <text:p text:style-name="P1036">76. Registro valdytojas inventorizuoja Registro duomenis ir sudaro Registro duomenų rinkinius, kaip tai apibrėžta Lietuvos Respublikos teisės gauti informaciją ir duomenų pakartotinio naudojimo įstatyme, taip pat užtikrina, kad sudaryti Registro duomenų rinkiniai būtų pateikti skelbti Lietuvos atvirų duomenų portale,<text:s/><text:span text:style-name="T1037">naudojantis Valstybės<text:s/></text:span><text:span text:style-name="T1038">duomenų valdysenos informacinės sistemos funkcinėmis galimybėmis Lietuvos statistikos departamento nustatyta tvarka</text:span>.</text:p>
      <text:p text:style-name="P1039">77. Registro duomenys valstybių, kurios nėra Europos Sąjungos valstybės narės, juridiniams ir fiziniams asmenims teikiami vadovaujantis<text:s/>Reglamentu (ES) 2016/679, Europos Sąjungos ir Lietuvos Respublikos teisės aktais, reglamentuojančiais duomenų teikimą, ir tarptautinėmis sutartimis.<text:s/></text:p>
      <text:p text:style-name="P1040">78. Registro tvarkytojo ir valdytojo veiksmai (neveikimas) ar atsisakymas pateikti prašomus duomenis<text:s/>gali būti skundžiami Lietuvos Respublikos administracinių bylų teisenos įstatymo nustatyta tvarka.</text:p>
      <text:p text:style-name="P1041"/>
      <text:p text:style-name="P1042"><text:span text:style-name="T1043">VIII</text:span><text:span text:style-name="T1044"><text:s/>SKYRIUS</text:span></text:p>
      <text:p text:style-name="P1045"><text:span text:style-name="T1046">REGISTRO DUOMENŲ SAUGA</text:span></text:p>
      <text:p text:style-name="P1047"/>
      <text:p text:style-name="P1048">79. Registro duomenų sauga užtikrinama vadovaujantis Reglamentu (ES) 2016/679, VIIVĮ, Kibernetinio saugumo įstatymu, Lietuvos standartais LST ISO/IEC 27002, LST ISO/IEC 27001, taip pat kitais Lietuvos ir tarptautiniais grupės „Informacijos technologija. Saugumo metodai“ standartais, nustatančiais saugų elektroninės informacijos tvarkymą, Organizacinių ir techninių kibernetinio saugumo reikalavimų, taikomų kibernetinio saugumo subjektams, aprašu, patvirtintu Lietuvos Respublikos Vyriausybės 2018 m. rugpjūčio 13 d. nutarimu Nr. 818 „Dėl Lietuvos Respublikos kibernetinio saugumo įstatymo įgyvendinimo“, ir Bendrųjų elektroninės informacijos saugos reikalavimų aprašu, patvirtintu Lietuvos Respublikos Vyriausybės 2013 m. liepos 24 d. nutarimu Nr. 716 „Dėl Bendrųjų elektroninės informacijos saugos reikalavimų aprašo, Saugos dokumentų turinio gairių aprašo ir Elektroninės<text:s/>informacijos, sudarančios valstybės informacinius išteklius, svarbos įvertinimo ir valstybės informacinių sistemų, registrų ir kitų informacinių sistemų klasifikavimo gairių aprašo patvirtinimo“, Registro valdytojo tvirtinamais Registro duomenų saugos nuostatais ir kitais duomenų saugą reglamentuojančiais Europos Sąjungos ir Lietuvos Respublikos teisės aktais.</text:p>
      <text:p text:style-name="P1049">80. Registro duomenų saugą organizuoja Registro valdytojas, vadovaudamasis jo tvirtinamais Registro duomenų saugos nuostatais ir kitais saugos<text:s/>politikos įgyvendinimo dokumentais, reglamentuojančiais elektroninės informacijos tvarkymą valstybės registruose.</text:p>
      <text:p text:style-name="P1050">81. Už Registro saugą pagal kompetenciją atsako Registro valdytojas ir tvarkytojas.</text:p>
      <text:p text:style-name="P1051">82. Registro valdytojo ir tvarkytojo darbuotojai, kurie tvarko asmens duomenis Registre, privalo laikytis Reglamento (ES) 2016/679 nuostatų ir saugoti duomenų paslaptį. Įsipareigojimas saugoti paslaptį galioja ir jiems pasitraukus iš valstybės tarnybos, perėjus dirbti į kitas pareigas, pasibaigus jų darbo, sutartiniams ar kitiems santykiams. Už pareigos saugoti asmens duomenų paslaptį pažeidimą šiame punkte nurodyti asmenys atsako teisės aktuose, reglamentuojančiuose atsakomybę už asmens duomenų apsaugos reikalavimų pažeidimus, nustatyta tvarka.<text:s/></text:p>
      <text:p text:style-name="P1052"/>
      <text:p text:style-name="P1053"><text:span text:style-name="T1054">IX</text:span><text:span text:style-name="T1055"><text:s/>SKYRIUS</text:span></text:p>
      <text:p text:style-name="P1056"><text:span text:style-name="T1057">REGISTRO FINANSAVIMAS</text:span></text:p>
      <text:p text:style-name="P1058"/>
      <text:p text:style-name="P1059">83. Registro kūrimas, tvarkymas ir priežiūra finansuojami iš Lietuvos Respublikos finansų ministerijos skiriamų valstybės biudžeto lėšų (įskaitant Europos Sąjungos struktūrinių fondų lėšas).</text:p>
      <text:p text:style-name="P1060"/>
      <text:p text:style-name="P1061"><text:span text:style-name="T1062">X</text:span><text:span text:style-name="T1063"><text:s/>SKYRIUS</text:span></text:p>
      <text:p text:style-name="P1064"><text:span text:style-name="T1065">REGISTRO REORGANIZAVIMAS IR LIKVIDAVIMAS</text:span></text:p>
      <text:p text:style-name="P1066"/>
      <text:p text:style-name="P1067">84. Registras reorganizuojamas ir likviduojamas VIIVĮ ir Lietuvos Respublikos Vyriausybės nustatyta tvarka.</text:p>
      <text:p text:style-name="P1068">85. Reorganizuojamo arba likviduojamo Registro duomenys perduodami kitam registrui, sunaikinami arba perduodami valstybės archyvams Dokumentų ir archyvų įstatymo ir VIIVĮ nustatyta tvarka.</text:p>
      <text:p text:style-name="P1069"/>
      <text:p text:style-name="P1070"><text:span text:style-name="T1071">––––––––––––––––––––</text:span></text:p>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Vyriausybė, Nutarimas</text:span></text:p>
      <text:p text:style-name="P1081"><text:span text:style-name="T1082">Nr.<text:s/></text:span><text:a xlink:href="https://www.e-tar.lt/portal/legalAct.html?documentId=TAR.73F6C486EFF8" office:target-frame-name="_top" xlink:show="replace"><text:span text:style-name="T1083">1487</text:span></text:a><text:span text:style-name="T1084">, 2002-09-25, Žin., 2002, Nr. 94-4047 (2002-09-27), i. k. 1021100NUTA00001487</text:span></text:p>
      <text:p text:style-name="P1085"><text:span text:style-name="T1086">Dėl Lietuvos Respublikos Vyriausybės 2000 m. rugsėjo 6 d. nutarimo Nr. 1059 "Dėl Mokesčio mokė</text:span><text:span text:style-name="T1087">tojų registro įsteigimo ir jo nuostatų patvirtinimo" pakeitimo</text:span></text:p>
      <text:p text:style-name="P1088"/>
      <text:p text:style-name="P1089"><text:span text:style-name="T1090">2.</text:span></text:p>
      <text:p text:style-name="P1091"><text:span text:style-name="T1092">Lietuvos Respublikos Vyriausybė, Nutarimas</text:span></text:p>
      <text:p text:style-name="P1093"><text:span text:style-name="T1094">Nr.<text:s/></text:span><text:a xlink:href="https://www.e-tar.lt/portal/legalAct.html?documentId=TAR.B75159647520" office:target-frame-name="_top" xlink:show="replace"><text:span text:style-name="T1095">279</text:span></text:a><text:span text:style-name="T1096">, 2003-03-03, Žin., 2003, Nr. 24-991 (2003-03-07), i. k.<text:s/></text:span><text:span text:style-name="T1097">1031100NUTA00000279</text:span></text:p>
      <text:p text:style-name="P1098"><text:span text:style-name="T1099">Dėl Žemės ir kito nekilnojamojo turto kadastro ir registro valstybės įmonės pavadinimo pakeitimo</text:span></text:p>
      <text:p text:style-name="P1100"/>
      <text:p text:style-name="P1101"><text:span text:style-name="T1102">3.</text:span></text:p>
      <text:p text:style-name="P1103"><text:span text:style-name="T1104">Lietuvos Respublikos Vyriausybė, Nutarimas</text:span></text:p>
      <text:p text:style-name="P1105"><text:span text:style-name="T1106">Nr.<text:s/></text:span><text:a xlink:href="https://www.e-tar.lt/portal/legalAct.html?documentId=TAR.839B704AEA5E" office:target-frame-name="_top" xlink:show="replace"><text:span text:style-name="T1107">715</text:span></text:a><text:span text:style-name="T1108">, 2</text:span><text:span text:style-name="T1109">004-06-10, Žin., 2004, Nr. 93-3415 (2004-06-12), i. k. 1041100NUTA00000715</text:span></text:p>
      <text:p text:style-name="P1110"><text:span text:style-name="T1111">Dėl Lietuvos Respublikos teritorijos administracinių vienetų, gyvenamųjų vietovių ir gatvių valstybės registro reorganizavimo ir Lietuvos Respublikos adresų registro įsteigimo</text:span></text:p>
      <text:p text:style-name="P1112"/>
      <text:p text:style-name="P1113"><text:span text:style-name="T1114">4.</text:span></text:p>
      <text:p text:style-name="P1115"><text:span text:style-name="T1116">L</text:span><text:span text:style-name="T1117">ietuvos Respublikos Vyriausybė, Nutarimas</text:span></text:p>
      <text:p text:style-name="P1118"><text:span text:style-name="T1119">Nr.<text:s/></text:span><text:a xlink:href="https://www.e-tar.lt/portal/legalAct.html?documentId=TAR.22181FE06FD0" office:target-frame-name="_top" xlink:show="replace"><text:span text:style-name="T1120">1225</text:span></text:a><text:span text:style-name="T1121">, 2004-09-30, Žin., 2004, Nr. 146-5304 (2004-10-01), i. k. 1041100NUTA00001225</text:span></text:p>
      <text:p text:style-name="P1122"><text:span text:style-name="T1123">Dėl Lietuvos Respublikos Vyriausybės 2000 m.<text:s/></text:span><text:span text:style-name="T1124">rugsėjo 6 d. nutarimo Nr. 1059 "Dėl Mokesčio mokėtojų registro įsteigimo ir jo nuostatų patvirtinimo" pakeitimo</text:span></text:p>
      <text:p text:style-name="P1125"/>
      <text:p text:style-name="P1126"><text:span text:style-name="T1127">5.</text:span></text:p>
      <text:p text:style-name="P1128"><text:span text:style-name="T1129">Lietuvos Respublikos Vyriausybė, Nutarimas</text:span></text:p>
      <text:p text:style-name="P1130"><text:span text:style-name="T1131">Nr.<text:s/></text:span><text:a xlink:href="https://www.e-tar.lt/portal/legalAct.html?documentId=TAR.F6589EF30401" office:target-frame-name="_top" xlink:show="replace"><text:span text:style-name="T1132">1058</text:span></text:a><text:span text:style-name="T1133">, 2011-</text:span><text:span text:style-name="T1134">09-07, Žin., 2011, Nr. 113-5319 (2011-09-15), i. k. 1111100NUTA00001058</text:span></text:p>
      <text:p text:style-name="P1135"><text:span text:style-name="T1136">Dėl Lietuvos Respublikos Vyriausybės 2000 m. rugsėjo 6 d. nutarimo Nr. 1059 "Dėl Mokesčių mokėtojų registro įsteigimo ir jo nuostatų patvirtinimo" pakeitimo</text:span></text:p>
      <text:p text:style-name="P1137"/>
      <text:p text:style-name="P1138"><text:span text:style-name="T1139">6.</text:span></text:p>
      <text:p text:style-name="P1140"><text:span text:style-name="T1141">Lietuvos Respublikos Vy</text:span><text:span text:style-name="T1142">riausybė, Nutarimas</text:span></text:p>
      <text:p text:style-name="P1143"><text:span text:style-name="T1144">Nr.<text:s/></text:span><text:a xlink:href="https://www.e-tar.lt/portal/legalAct.html?documentId=TAR.028A07CF90B6" office:target-frame-name="_top" xlink:show="replace"><text:span text:style-name="T1145">146</text:span></text:a><text:span text:style-name="T1146">, 2013-02-13, Žin., 2013, Nr. 19-933 (2013-02-20), i. k. 1131100NUTA00000146</text:span></text:p>
      <text:p text:style-name="P1147"><text:span text:style-name="T1148">Dėl Lietuvos Respublikos Vyriausybės 2000 m. rugsėjo 6 d. nutarimo Nr.</text:span><text:span text:style-name="T1149"><text:s/>1059 "Dėl Mokesčių mokėtojų registro įsteigimo ir jo nuostatų patvirtinimo" pakeitimo</text:span></text:p>
      <text:p text:style-name="P1150"/>
      <text:p text:style-name="P1151"><text:span text:style-name="T1152">7.</text:span></text:p>
      <text:p text:style-name="P1153"><text:span text:style-name="T1154">Lietuvos Respublikos Vyriausybė, Nutarimas</text:span></text:p>
      <text:p text:style-name="P1155"><text:span text:style-name="T1156">Nr.<text:s/></text:span><text:a xlink:href="https://www.e-tar.lt/portal/legalAct.html?documentId=b23a06e0956b11ed8df094f359a60216" office:target-frame-name="_top" xlink:show="replace"><text:span text:style-name="T1157">32</text:span></text:a><text:span text:style-name="T1158">, 2023-01-11,<text:s/></text:span><text:span text:style-name="T1159">paskelbta TAR 2023-01-16, i. k. 2023-00721</text:span></text:p>
      <text:p text:style-name="P1160"><text:span text:style-name="T1161">Dėl Lietuvos Respublikos Vyriausybės 2000 m. rugsėjo 6 d. nutarimo Nr. 1059 „Dėl Mokesčių mokėtojų registro įsteigimo ir jo nuostat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6:31:00Z</meta:creation-date>
    <dc:date>2023-01-19T06:31:00Z</dc:date>
    <meta:template xlink:href="Normal.dotm" xlink:type="simple"/>
    <meta:editing-cycles>2</meta:editing-cycles>
    <meta:editing-duration>PT0S</meta:editing-duration>
    <meta:document-statistic meta:page-count="6" meta:paragraph-count="844" meta:word-count="10709" meta:character-count="86976" meta:row-count="1793" meta:non-whitespace-character-count="77111"/>
  </office:meta>
</office:document-meta>
</file>