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25% 100%"/>
    </style:style>
    <style:style style:name="T330" style:parent-style-name="DefaultParagraphFont" style:family="text">
      <style:text-properties fo:color="#000000"/>
    </style:style>
    <style:style style:name="T331" style:parent-style-name="DefaultParagraphFont" style:family="text">
      <style:text-properties fo:color="#000000" style:text-position="25% 1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25% 100%"/>
    </style:style>
    <style:style style:name="T336" style:parent-style-name="DefaultParagraphFont" style:family="text">
      <style:text-properties fo:color="#000000"/>
    </style:style>
    <style:style style:name="T337" style:parent-style-name="DefaultParagraphFont" style:family="text">
      <style:text-properties fo:color="#000000" style:text-position="25% 1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5">Įsakymas netenka galios 2011-02-18:</text:span></text:p>
      <text:p text:style-name="P6"><text:span text:style-name="T7">Lietuvos Respublikos socialinės apsaugos ir darbo ministerija, Įsakymas</text:span></text:p>
      <text:p text:style-name="P8"><text:span text:style-name="T9">Nr.<text:s/></text:span><text:a xlink:href="https://www.e-tar.lt/portal/legalAct.html?documentId=TAR.0B3F44A1C2F7" office:target-frame-name="_top" xlink:show="replace"><text:span text:style-name="T10">A1-80</text:span></text:a><text:span text:style-name="T11">, 2011-02-14, Žin., 2011, Nr. 20-970 (2011-02-17), i. k.</text:span><text:span text:style-name="T12"><text:s/>1112230ISAK000A1-80</text:span></text:p>
      <text:p text:style-name="P13"><text:span text:style-name="T14">Dėl Lietuvos Respublikos socialinės apsaugos ir darbo ministro 2002 m. liepos 9 d. įsakymo Nr. 97 "Dėl Reikalavimų stacionarioms socialinės globos įstaigoms ir asmenų nukreipimo į stacionarias socialinės globos įstaigas tvarkos patvirt</text:span><text:span text:style-name="T15">inimo" ir jį keitusių įsakymų pripažinimo netekusiais galios</text:span></text:p>
      <text:p text:style-name="P16"/>
      <text:p text:style-name="P17"><text:span text:style-name="T18">Suvestinė redakcija nuo 2007-03-18 iki 2011-02-17</text:span></text:p>
      <text:p text:style-name="P19"/>
      <text:p text:style-name="P20"><text:span text:style-name="T21">Įsakymas paskelbtas: Žin. 2002, Nr.<text:s/></text:span><text:a xlink:href="https://www.e-tar.lt/portal/legalAct.html?documentId=TAR.05FB55B40907" office:target-frame-name="_top" xlink:show="replace"><text:span text:style-name="T22">76-3274</text:span></text:a><text:span text:style-name="T23">, i. k. 1022230ISA</text:span><text:span text:style-name="T24">K00000097</text:span></text:p>
      <text:p text:style-name="P25"/>
      <text:p text:style-name="P26"/>
      <text:p text:style-name="P27"><text:span text:style-name="T28"/><text:span text:style-name="T29">LIETUVOS RESPUBLIKOS SOCIALINĖS APSAUGOS IR DARBO MINISTRO</text:span></text:p>
      <text:p text:style-name="P30"/>
      <text:p text:style-name="P31">Į S A K Y M A S</text:p>
      <text:p text:style-name="P32">DĖL REIKALAVIMŲ STACIONARIOMS SOCIALINĖS GLOBOS ĮSTAIGOMS IR ASMENŲ NUKREIPIMO Į STACIONARIAS SOCIALINĖS GLOBOS ĮSTAIGAS TVARKOS PATVIRTINIMO</text:p>
      <text:p text:style-name="P33"/>
      <text:p text:style-name="P34">2002 m. liepos 9 d. Nr. 97</text:p>
      <text:p text:style-name="P35">Vilnius</text:p>
      <text:p text:style-name="P36"/>
      <text:p text:style-name="P37"/>
      <text:p text:style-name="P38"><text:span text:style-name="T39">Vadovaudamasi Lietuvos Respublikos socialinių paslaugų įstatymo (Žin., 1996, Nr.<text:s/></text:span><text:a xlink:href="https://www.e-tar.lt/portal/lt/legalAct/TAR.C20C623F0101" office:target-frame-name="_blank" xlink:show="new"><text:span text:style-name="T40">104-2367</text:span></text:a><text:span text:style-name="T41">; 1997, Nr.<text:s/></text:span><text:a xlink:href="https://www.e-tar.lt/portal/lt/legalAct/TAR.AC091368A70F" office:target-frame-name="_blank" xlink:show="new"><text:span text:style-name="T42">66-1604</text:span></text:a><text:span text:style-name="T43">; 2002, Nr.<text:s/></text:span><text:a xlink:href="https://www.e-tar.lt/portal/lt/legalAct/TAR.ABDD9DDA16CF" office:target-frame-name="_blank" xlink:show="new"><text:span text:style-name="T44">43-1603</text:span></text:a><text:span text:style-name="T45">) 6 straipsnio 2 dalies 3 punktu:<text:s/></text:span></text:p>
      <text:p text:style-name="P46"><text:span text:style-name="T47">1</text:span><text:span text:style-name="T48">.<text:s/></text:span><text:span text:style-name="T49">Tvirti</text:span><text:span text:style-name="T50">nu</text:span><text:span text:style-name="T51"><text:s/>pridedamus:</text:span></text:p>
      <text:p text:style-name="P52"><text:span text:style-name="T53">1.1</text:span><text:span text:style-name="T54">. Reikalavimus stacionarioms socialinės globos įstaigoms;</text:span></text:p>
      <text:p text:style-name="P55"><text:span text:style-name="T56">1.2.</text:span><text:span text:style-name="T57"><text:s/>Neteko galios nuo 2007-03-18</text:span></text:p>
      <text:p text:style-name="P58">Punkto naikinimas:</text:p>
      <text:p text:style-name="P59"><text:span text:style-name="T60">Nr.<text:s/></text:span><text:a xlink:href="https://www.e-tar.lt/portal/legalAct.html?documentId=TAR.16BED60CB86A" office:target-frame-name="_top" xlink:show="replace"><text:span text:style-name="T61">A1-68</text:span></text:a><text:span text:style-name="T62">, 2007-03-13, Žin. 2007, Nr.<text:s/></text:span><text:span text:style-name="T63">32-1163 (2007-03-17), i. k. 1072230ISAK000A1-68</text:span></text:p>
      <text:p text:style-name="Normal"/>
      <text:p text:style-name="P64"><text:span text:style-name="T65">2</text:span><text:span text:style-name="T66">.<text:s/></text:span><text:span text:style-name="T67">Nustata</text:span><text:span text:style-name="T68">u, kad šio įsakymo 1.1 punkte nurodyti reikalavimai yra privalomi iš valstybės ir savivaldybių biudžetų finansuojamoms stacionarioms socialinės globos įstaigoms ir rekomenduojami nevyriausybi</text:span><text:span text:style-name="T69">nių organizacijų, religinių bendrijų ir bendruomenių įsteigtoms stacionarioms socialinės globos įstaigoms.</text:span><text:s/></text:p>
      <text:p text:style-name="P70">Punkto pakeitimai:</text:p>
      <text:p text:style-name="P71"><text:span text:style-name="T72">Nr.<text:s/></text:span><text:a xlink:href="https://www.e-tar.lt/portal/legalAct.html?documentId=TAR.84B6C9CFBBC1" office:target-frame-name="_top" xlink:show="replace"><text:span text:style-name="T73">A1-79</text:span></text:a><text:span text:style-name="T74">, 2003-05-12, Žin., 2003, Nr. 48-2141<text:s/></text:span><text:span text:style-name="T75">(2003-05-15), i. k. 1032230ISAK000A1-79</text:span></text:p>
      <text:p text:style-name="Normal"/>
      <text:p text:style-name="P76"><text:span text:style-name="T77">3</text:span><text:span text:style-name="T78">.<text:s/></text:span><text:span text:style-name="T79">Pripažįstu</text:span><text:span text:style-name="T80"><text:s/>netekusiu galios Lietuvos Respublikos socialinės apsaugos ir darbo ministro 1999 m. vasario 23 d. įsakymą Nr. 20 „Dėl Bendrųjų reikalavimų stacionarioms socialinės globos įstaigoms patvirtinimo“ (Žin., 1999, Nr.<text:s/></text:span><text:a xlink:href="https://www.e-tar.lt/portal/lt/legalAct/TAR.E662C50E019A" office:target-frame-name="_blank" xlink:show="new"><text:span text:style-name="T81">28-818</text:span></text:a><text:span text:style-name="T82">; 2000, Nr.<text:s/></text:span><text:a xlink:href="https://www.e-tar.lt/portal/lt/legalAct/TAR.D61D39433388" office:target-frame-name="_blank" xlink:show="new"><text:span text:style-name="T83">24-628</text:span></text:a><text:span text:style-name="T84">; 2002, Nr.<text:s/></text:span><text:a xlink:href="https://www.e-tar.lt/portal/lt/legalAct/TAR.6D1D271A3729" office:target-frame-name="_blank" xlink:show="new"><text:span text:style-name="T85">1-7</text:span></text:a><text:span text:style-name="T86">).</text:span></text:p>
      <text:p text:style-name="P87"><text:span text:style-name="T88">4</text:span><text:span text:style-name="T89">.<text:s/></text:span><text:span text:style-name="T90">Nustata</text:span><text:span text:style-name="T91">u, kad šis įsakymas įsigalioja nuo 2003 m. sausio 1 d.</text:span></text:p>
      <text:p text:style-name="P92"/>
      <text:p text:style-name="P93"/>
      <text:p text:style-name="P94"/>
      <text:p text:style-name="P95"><text:span text:style-name="T96">Socialinės apsaugos ir darbo Ministrė</text:span><text:span text:style-name="T97"><text:tab/>Vilija Blinkevičiūtė</text:span></text:p>
      <text:p text:style-name="P98"/>
      <text:soft-page-break/>
      <text:p text:style-name="P99">PATVIRTINTA</text:p>
      <text:p text:style-name="P100">Lietuvos Respublikos socialinės</text:p>
      <text:p text:style-name="P101">apsaugos ir darbo ministro</text:p>
      <text:p text:style-name="P102">2002 m. liepos 9 d. įsakymu Nr. 97</text:p>
      <text:p text:style-name="P103"/>
      <text:p text:style-name="P104"><text:span text:style-name="T105">REIKALAVIMAI</text:span><text:span text:style-name="T106"><text:s/>STACIONARIOMS SOCIALINĖS GLOBOS ĮSTAIGOM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Reikalavimų stacionarioms socialinės globos įstaigoms (toliau – reikalavimai įstaigoms) tikslas yra nustatyti minimalius</text:span><text:span text:style-name="T116"><text:s/></text:span><text:span text:style-name="T117">reikalavimus, kuriais vadovaujantis stacionariose socia</text:span><text:span text:style-name="T118">linės globos įstaigose būtų organizuojama veikla.</text:span></text:p>
      <text:p text:style-name="P119"><text:span text:style-name="T120">2</text:span><text:span text:style-name="T121">. Reikalavimai įstaigoms reglamentuoja stacionarių socialinės globos įstaigų (toliau – globos įstaiga) darbo organizavimą, personalo normatyvus, apibrėžia teikiamas paslaugas, gyventojų teises bei<text:s/></text:span><text:span text:style-name="T122">pareigas, reikalavimus globos įstaigų pastatams ir aplinkai, priėmimą bei išvykimą iš šių įstaigų, apgyvendinamų asmenų kontingentą.</text:span></text:p>
      <text:p text:style-name="P123"><text:span text:style-name="T124">3</text:span><text:span text:style-name="T125">. Reikalavimai įstaigoms taikomi šioms globos įstaigoms: senų žmonių, vaikų su proto negalia, vaikų ir jaunimo su prot</text:span><text:span text:style-name="T126">o negalia, suaugusiųjų su proto negalia.</text:span></text:p>
      <text:p text:style-name="P127"/>
      <text:p text:style-name="P128"><text:span text:style-name="T129">II</text:span><text:span text:style-name="T130">.<text:s/></text:span><text:span text:style-name="T131">darbo organizavimas</text:span></text:p>
      <text:p text:style-name="P132"/>
      <text:p text:style-name="P133"><text:span text:style-name="T134">4</text:span><text:span text:style-name="T135">.</text:span><text:span text:style-name="T136"><text:s/></text:span><text:span text:style-name="T137">Globos įstaiga savo veiklą organizuoja vadovaudamasi Lietuvos Respublikos teisės aktais, steigėjo patvirtintais globos įstaigos nuostatais (įstatais) bei šiais reikalavimais<text:s/></text:span><text:span text:style-name="T138">įstaigoms.</text:span></text:p>
      <text:p text:style-name="P139"><text:span text:style-name="T140">5</text:span><text:span text:style-name="T141">. Įstaiga privalo turėti šiuos dokumentus:</text:span></text:p>
      <text:p text:style-name="P142"><text:span text:style-name="T143">5.1</text:span><text:span text:style-name="T144">. įstaigos registravimo pažymėjimą;</text:span></text:p>
      <text:p text:style-name="P145"><text:span text:style-name="T146">5.2</text:span><text:span text:style-name="T147">. įstaigos veiklos nuostatus (įstatus);</text:span></text:p>
      <text:p text:style-name="P148"><text:span text:style-name="T149">5.3</text:span><text:span text:style-name="T150">. patvirtintą įstaigos etatų sąrašą;</text:span><text:s/></text:p>
      <text:p text:style-name="P151">Papildyta papunkčiu:</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Normal"/>
      <text:p text:style-name="P156"><text:span text:style-name="T157">5.4</text:span><text:span text:style-name="T158">. vidaus tvarkos taisykles darbuotojams (apibrėžiančias darbuotojų teises ir pareigas);</text:span></text:p>
      <text:p text:style-name="P159">Punkto numeracijos pakeitimas:</text:p>
      <text:p text:style-name="P160"><text:span text:style-name="T161">Nr.</text:span><text:span text:style-name="T162"><text:s/></text:span><text:a xlink:href="https://www.e-tar.lt/portal/legalAct.html?documentId=TAR.84B6C9CFBBC1" office:target-frame-name="_top" xlink:show="replace"><text:span text:style-name="T163">A1-79</text:span></text:a><text:span text:style-name="T164">, 2003-05-12, Žin., 2003, Nr. 48-2141 (2003-05-15), i. k. 1032230ISAK000A1-79</text:span></text:p>
      <text:p text:style-name="Normal"/>
      <text:p text:style-name="P165"><text:span text:style-name="T166">5.5</text:span><text:span text:style-name="T167">. vidaus viešai skelbiamas tvarkos taisykles gyventojams (apibrėžiančias gyvenimo<text:s/></text:span><text:span text:style-name="T168">ir elgesio normas, gyventojų teises ir pareigas, laikino išvykimo tvarką, gyventojų lankymo tvarką ir pan.);</text:span></text:p>
      <text:p text:style-name="P169">Punkto pakeitimai:</text:p>
      <text:p text:style-name="P170"><text:span text:style-name="T171">Nr.<text:s/></text:span><text:a xlink:href="https://www.e-tar.lt/portal/legalAct.html?documentId=TAR.84B6C9CFBBC1" office:target-frame-name="_top" xlink:show="replace"><text:span text:style-name="T172">A1-79</text:span></text:a><text:span text:style-name="T173">, 2003-05-12, Žin., 2003, Nr. 48-2141</text:span><text:span text:style-name="T174"><text:s/>(2003-05-15), i. k. 1032230ISAK000A1-79</text:span></text:p>
      <text:p text:style-name="P175">Punkto numeracijos pakeitimas:</text:p>
      <text:p text:style-name="P176"><text:span text:style-name="T177">Nr.<text:s/></text:span><text:a xlink:href="https://www.e-tar.lt/portal/legalAct.html?documentId=TAR.84B6C9CFBBC1" office:target-frame-name="_top" xlink:show="replace"><text:span text:style-name="T178">A1-79</text:span></text:a><text:span text:style-name="T179">, 2003-05-12, Žin., 2003, Nr. 48-2141 (2003-05-15), i. k. 1032230ISAK000A1-79</text:span></text:p>
      <text:p text:style-name="Normal"/>
      <text:p text:style-name="P180"><text:span text:style-name="T181">5.6</text:span><text:span text:style-name="T182">. visuo</text:span><text:span text:style-name="T183">menės sveikatos centro išduotą leidimą – higienos pasą, liudijantį, jog patalpos atitinka sanitarinius-higienos reikalavimus;</text:span></text:p>
      <text:p text:style-name="P184">Punkto numeracijos pakeitimas:</text:p>
      <text:p text:style-name="P185"><text:span text:style-name="T186">Nr.<text:s/></text:span><text:a xlink:href="https://www.e-tar.lt/portal/legalAct.html?documentId=TAR.84B6C9CFBBC1" office:target-frame-name="_top" xlink:show="replace"><text:span text:style-name="T187">A1-79</text:span></text:a><text:span text:style-name="T188">, 2003-0</text:span><text:span text:style-name="T189">5-12, Žin., 2003, Nr. 48-2141 (2003-05-15), i. k. 1032230ISAK000A1-79</text:span></text:p>
      <text:p text:style-name="Normal"/>
      <text:p text:style-name="P190"><text:span text:style-name="T191">5.7</text:span><text:span text:style-name="T192">. steigėjo patvirtintą teikiamų paslaugų sąrašą;</text:span></text:p>
      <text:p text:style-name="P193">Punkto numeracijos pakeitimas:</text:p>
      <text:p text:style-name="P194"><text:span text:style-name="T195">Nr.<text:s/></text:span><text:a xlink:href="https://www.e-tar.lt/portal/legalAct.html?documentId=TAR.84B6C9CFBBC1" office:target-frame-name="_top" xlink:show="replace"><text:span text:style-name="T196">A1-79</text:span></text:a><text:span text:style-name="T197">,<text:s/></text:span><text:span text:style-name="T198">2003-05-12, Žin., 2003, Nr. 48-2141 (2003-05-15), i. k. 1032230ISAK000A1-79</text:span></text:p>
      <text:p text:style-name="Normal"/>
      <text:p text:style-name="P199"><text:span text:style-name="T200">5.8</text:span><text:span text:style-name="T201">. metinį įstaigos veiklos planą;</text:span></text:p>
      <text:p text:style-name="P202">Punkto numeracijos pakeitimas:</text:p>
      <text:p text:style-name="P203"><text:span text:style-name="T204">Nr.<text:s/></text:span><text:a xlink:href="https://www.e-tar.lt/portal/legalAct.html?documentId=TAR.84B6C9CFBBC1" office:target-frame-name="_top" xlink:show="replace"><text:span text:style-name="T205">A1-79</text:span></text:a><text:span text:style-name="T206">, 2003-05-12, Žin</text:span><text:span text:style-name="T207">., 2003, Nr. 48-2141 (2003-05-15), i. k. 1032230ISAK000A1-79</text:span></text:p>
      <text:p text:style-name="Normal"/>
      <text:p text:style-name="P208"><text:span text:style-name="T209">5.9</text:span><text:span text:style-name="T210">. gyventojų asmens bylas (visi su asmeniu susiję dokumentai ir informacija, individualūs gyventojų globos planai);</text:span></text:p>
      <text:p text:style-name="P211">Punkto numeracijos pakeitimas:</text:p>
      <text:p text:style-name="P212"><text:span text:style-name="T213">Nr.<text:s/></text:span><text:a xlink:href="https://www.e-tar.lt/portal/legalAct.html?documentId=TAR.84B6C9CFBBC1" office:target-frame-name="_top" xlink:show="replace"><text:span text:style-name="T214">A1-79</text:span></text:a><text:span text:style-name="T215">, 2003-05-12, Žin., 2003, Nr. 48-2141 (2003-05-15), i. k. 1032230ISAK000A1-79</text:span></text:p>
      <text:p text:style-name="Normal"/>
      <text:p text:style-name="P216"><text:span text:style-name="T217">5.10</text:span><text:span text:style-name="T218">. įstaigos sudaromas gyventojų asmens sveikatos bylas;</text:span></text:p>
      <text:p text:style-name="P219">Punkto numeracijos pakeitimas:</text:p>
      <text:p text:style-name="P220"><text:span text:style-name="T221">Nr.<text:s/></text:span><text:a xlink:href="https://www.e-tar.lt/portal/legalAct.html?documentId=TAR.84B6C9CFBBC1" office:target-frame-name="_top" xlink:show="replace"><text:span text:style-name="T222">A1-79</text:span></text:a><text:span text:style-name="T223">, 2003-05-12, Žin., 2003, Nr. 48-2141 (2003-05-15), i. k. 1032230ISAK000A1-79</text:span></text:p>
      <text:p text:style-name="Normal"/>
      <text:p text:style-name="P224"><text:span text:style-name="T225">5.11</text:span><text:span text:style-name="T226">. nesavarankiškų (neveiksnių, ribotai veiksnių ar kitų, negalinčių savarankiškai dis</text:span><text:span text:style-name="T227">ponuoti pinigais) gyventojų asmeninių pinigų apskaitos bylas;</text:span></text:p>
      <text:p text:style-name="P228">Punkto numeracijos pakeitimas:</text:p>
      <text:p text:style-name="P229"><text:span text:style-name="T230">Nr.<text:s/></text:span><text:a xlink:href="https://www.e-tar.lt/portal/legalAct.html?documentId=TAR.84B6C9CFBBC1" office:target-frame-name="_top" xlink:show="replace"><text:span text:style-name="T231">A1-79</text:span></text:a><text:span text:style-name="T232">, 2003-05-12, Žin., 2003, Nr. 48-2141 (2003-05-15), i. k. 1032230ISAK000</text:span><text:span text:style-name="T233">A1-79</text:span></text:p>
      <text:p text:style-name="Normal"/>
      <text:p text:style-name="P234"><text:span text:style-name="T235">5.12</text:span><text:span text:style-name="T236">. globos įstaigos vadovo teikimu steigėjo patvirtintus mitybos, medikamentų, materialinių vertybių atsargų, inventoriaus finansinius normatyvus. Jei globos įstaigos steigėjas yra apskrities viršininkas, minėti normatyvai turi būti suderinti<text:s/></text:span><text:span text:style-name="T237">su Finansų ministerija</text:span><text:s/></text:p>
      <text:p text:style-name="P238">Papildyta papunkčiu:</text:p>
      <text:p text:style-name="P239"><text:span text:style-name="T240">Nr.<text:s/></text:span><text:a xlink:href="https://www.e-tar.lt/portal/legalAct.html?documentId=TAR.9148A8484F5D" office:target-frame-name="_top" xlink:show="replace"><text:span text:style-name="T241">A1-221</text:span></text:a><text:span text:style-name="T242">, 2003-12-30, Žin., 2004, Nr. 13-394 (2004-01-24), i. k. 1032230ISAK00A1-221</text:span></text:p>
      <text:p text:style-name="Normal"/>
      <text:p text:style-name="P243"><text:span text:style-name="T244">6</text:span><text:span text:style-name="T245">. Kiekviena įstaiga kalendorinių m</text:span><text:span text:style-name="T246">etų pabaigoje turi parengti metinės veiklos ataskaitą.</text:span></text:p>
      <text:p text:style-name="P247"><text:span text:style-name="T248">7</text:span><text:span text:style-name="T249">. Globos įstaiga turi sudaryti sąlygas veikti Gyventojų tarybai, kuri yra patariamasis globos įstaigos administracijos organas. Gyventojų taryba turi turėti bendrame gyventojų susirinkime priimtus</text:span><text:span text:style-name="T250"><text:s/>tarybos veiklos nuostatus. Gyventojų tarybos nuostatus tvirtina įstaigos vadovas.</text:span><text:s/></text:p>
      <text:p text:style-name="P251">Punkto pakeitimai:</text:p>
      <text:p text:style-name="P252"><text:span text:style-name="T253">Nr.<text:s/></text:span><text:a xlink:href="https://www.e-tar.lt/portal/legalAct.html?documentId=TAR.84B6C9CFBBC1" office:target-frame-name="_top" xlink:show="replace"><text:span text:style-name="T254">A1-79</text:span></text:a><text:span text:style-name="T255">, 2003-05-12, Žin., 2003, Nr. 48-2141 (2003-05-15), i. k.<text:s/></text:span><text:span text:style-name="T256">1032230ISAK000A1-79</text:span></text:p>
      <text:p text:style-name="Normal"/>
      <text:p text:style-name="P257"><text:span text:style-name="T258">III</text:span><text:span text:style-name="T259">.<text:s/></text:span><text:span text:style-name="T260">reikalavimai Personalui</text:span></text:p>
      <text:p text:style-name="P261"/>
      <text:p text:style-name="P262"><text:span text:style-name="T263">8</text:span><text:span text:style-name="T264">. Etatų skaičius globos įstaigose nustatomas priklausomai nuo įstaigos tipo, pavaldumo, gyventojų skaičiaus, jų amžiaus ir negalios pobūdžio:</text:span></text:p>
      <text:p text:style-name="P265"><text:span text:style-name="T266">8.1</text:span><text:span text:style-name="T267">. apskričių pavaldumo vaikų su proto negalia<text:s/></text:span><text:span text:style-name="T268">(nuo 4 iki 21 metų) bei vaikų ir jaunimo su proto negalia (nuo 4 iki 29 metų) globos įstaigose personalo ir gyventojų santykis turi būti nuo 0,8 iki 1 etato vienam gyventojui;</text:span></text:p>
      <text:p text:style-name="P269"><text:span text:style-name="T270">8.2</text:span><text:span text:style-name="T271">. apskričių pavaldumo senų žmonių bei suaugusiųjų su proto negalia globos</text:span><text:span text:style-name="T272"><text:s/>įstaigose personalo ir gyventojų santykis turi būti nuo 0,45 iki 0,65 etato vienam gyventojui;</text:span></text:p>
      <text:p text:style-name="P273"><text:span text:style-name="T274">8.3</text:span><text:span text:style-name="T275">. kito pavaldumo (savivaldybių, nevyriausybinių organizacijų ir kitose) senų žmonių globos įstaigose personalo ir gyventojų santykis turi būti ne mažesni</text:span><text:span text:style-name="T276">s kaip 0,3 etato vienam gyventojui;</text:span></text:p>
      <text:p text:style-name="P277"><text:span text:style-name="T278">8.4</text:span><text:span text:style-name="T279">. jei kito pavaldumo globos įstaigos pagal tipą, gyventojų amžių bei negalios pobūdį atitinka apskrities pavaldumo įstaigas, jose etatų skaičius nustatomas pagal reikalavimų įstaigoms 8.1 ar 8.2 punktų nuostatas.</text:span><text:s/></text:p>
      <text:p text:style-name="P280">Punkto pakeitimai:</text:p>
      <text:p text:style-name="P281"><text:span text:style-name="T282">Nr.<text:s/></text:span><text:a xlink:href="https://www.e-tar.lt/portal/legalAct.html?documentId=TAR.84B6C9CFBBC1" office:target-frame-name="_top" xlink:show="replace"><text:span text:style-name="T283">A1-79</text:span></text:a><text:span text:style-name="T284">, 2003-05-12, Žin., 2003, Nr. 48-2141 (2003-05-15), i. k. 1032230ISAK000A1-79</text:span></text:p>
      <text:p text:style-name="Normal"/>
      <text:p text:style-name="P285"><text:span text:style-name="T286">9</text:span><text:span text:style-name="T287">.</text:span><text:span text:style-name="T288"><text:s/></text:span><text:span text:style-name="T289">Globos įstaigose personalas skirstomas: tiesiogiai su gyv</text:span><text:span text:style-name="T290">entojais dirbantis ir netiesiogiai su gyventojais dirbantis (administracinis, ūkinis).</text:span></text:p>
      <text:p text:style-name="P291"><text:span text:style-name="T292">10</text:span><text:span text:style-name="T293">. Tiesiogiai su gyventojais dirbančio ir netiesiogiai su gyventojais dirbančio personalo santykis turi būti toks, kad garantuotų efektyvų globos įstaigos veiklos o</text:span><text:span text:style-name="T294">rganizavimą ir teikiamų paslaugų kokybę:</text:span></text:p>
      <text:p text:style-name="P295"><text:span text:style-name="T296">10.1</text:span><text:span text:style-name="T297">. vaikų su proto negalia bei vaikų ir jaunimo su proto negalia globos įstaigose tiesiogiai su gyventojais dirbančio personalo turi būti ne mažiau kaip 70 proc. viso įstaigos personalo;</text:span></text:p>
      <text:p text:style-name="P298"><text:span text:style-name="T299">10.2</text:span><text:span text:style-name="T300">. suaugusiųjų su</text:span><text:span text:style-name="T301"><text:s/>proto negalia ir senų žmonių globos įstaigose tiesiogiai su gyventojais dirbančio personalo turi būti ne mažiau kaip 60 proc. viso įstaigos personalo.</text:span></text:p>
      <text:p text:style-name="P302"><text:span text:style-name="T303">11</text:span><text:span text:style-name="T304">. Darbuotojai privalo turėti reikiamą išsimokslinimą, kvalifikaciją ar licenciją užimamoms parei</text:span><text:span text:style-name="T305">goms atlikti.</text:span></text:p>
      <text:p text:style-name="P306"><text:span text:style-name="T307">12</text:span><text:span text:style-name="T308">. Kiekvienam darbuotojui turi būti parengtas pareigybės aprašymas. Globos įstaigos vadovas turi sudaryti sąlygas darbuotojams tobulinti savo kvalifikaciją.</text:span></text:p>
      <text:p text:style-name="P309"/>
      <text:p text:style-name="P310"><text:span text:style-name="T311">IV</text:span><text:span text:style-name="T312">.<text:s/></text:span><text:span text:style-name="T313">Teikiamos paslaugos</text:span></text:p>
      <text:p text:style-name="P314"/>
      <text:p text:style-name="P315"><text:span text:style-name="T316">13</text:span><text:span text:style-name="T317">. Globos įstaigos gyventojams turi būti te</text:span><text:span text:style-name="T318">ikiamos būsto, maitinimo, buitinės, asmens higienos, socialinio darbo, bendravimo ir konsultavimo paslaugos:</text:span></text:p>
      <text:p text:style-name="P319"><text:span text:style-name="T320">13.1</text:span><text:span text:style-name="T321">. Būstas:</text:span></text:p>
      <text:p text:style-name="P322"><text:span text:style-name="T323">13.1.1</text:span><text:span text:style-name="T324">. kiekvienam gyventojui miegamuosiuose kambariuose turi būti pagrindiniai baldai: lova, spintelė, kėdė, o spinta ir stalas<text:s/></text:span><text:span text:style-name="T325">– keliems asmenims. Gyventojas kambaryje gali turėti savo asmeninių baldų ar kitų daiktų;</text:span></text:p>
      <text:p text:style-name="P326"><text:span text:style-name="T327">13.1.2</text:span><text:span text:style-name="T328">. minimalus bendras gyvenamasis plotas vienam globos įstaigos gyventojui turi būti: suaugusiam ne mažesnis kaip 9 m</text:span><text:span text:style-name="T329">2</text:span><text:span text:style-name="T330">, vaikui ne mažesnis kaip 11 m</text:span><text:span text:style-name="T331">2</text:span><text:span text:style-name="T332">. Bendrą<text:s/></text:span><text:span text:style-name="T333">gyvenamąjį plotą sudaro: miegamųjų ir užsiėmimo kambarių, gyventojų maldos kambarių, koridorių, holų, vestibiulių bei rūkomųjų patalpų plotai. Iš to skaičiaus minimalus miegamojo kambario plotas vienam globos įstaigos gyventojui turi būti ne mažesnis kaip<text:s/></text:span><text:span text:style-name="T334">5 m</text:span><text:span text:style-name="T335">2</text:span><text:span text:style-name="T336">; jeigu asmeniui skiriamas didesnis nei 8 m</text:span><text:span text:style-name="T337">2</text:span><text:span text:style-name="T338"><text:s/>miegamojo kambario plotas, iš jo gali būti imamas papildomas mokestis. Viename kambaryje gali gyventi ne daugiau kaip 6 gyventojai; naujai steigiamose globos įstaigose viename kambaryje gali gyventi ne daugi</text:span><text:span text:style-name="T339">au kaip 4 gyventojai;</text:span></text:p>
      <text:p text:style-name="P340"><text:span text:style-name="T341">13.1.3</text:span><text:span text:style-name="T342">. miegoti gyventojams koridoriuose ar kitose tam nepritaikytose patalpose dėl vietų stokos miegamuosiuose draudžiama;</text:span></text:p>
      <text:p text:style-name="P343"><text:span text:style-name="T344">13.1.4</text:span><text:span text:style-name="T345">. prausyklos turi būti atskiros vyrams ir moterims. Jose turi būti: 10-čiai gyventojų įrengtas n</text:span><text:span text:style-name="T346">e mažiau kaip vienas praustuvas, rankšluosčių kabyklos, veidrodžiai, lentynėlės pasidėti asmeniniams higienos reikmenims, muilas ir elektrinis rankų džiovintuvas arba vienkartinės servetėlės;</text:span></text:p>
      <text:p text:style-name="P347"><text:span text:style-name="T348">13.1.5</text:span><text:span text:style-name="T349">. globos įstaigoje 15 gyventojų turi būti įrengta ne<text:s/></text:span><text:span text:style-name="T350">mažiau kaip viena vonia arba dušas. Pirčių, vonių ir dušų patalpose turi būti įrengta pastovi arba kitokia papildoma kompensacinė įranga;</text:span></text:p>
      <text:p text:style-name="P351"><text:span text:style-name="T352">13.1.6</text:span><text:span text:style-name="T353">. tualetai turi būti atskiri vyrams ir moterims. Juose turi būti: įrengtos atskiros ir gerai vėdinamos kabin</text:span><text:span text:style-name="T354">os; 10-čiai gyventojų įrengtas ne mažiau kaip vienas klozetas; įrengtos specialios kabinos asmenims su fizine negalia; prieškambaryje, tualete ar gretimoje patalpoje – praustuvas, šiltas ir šaltas vanduo, muilas, rankų džiovintuvas arba vienkartinės servet</text:span><text:span text:style-name="T355">ėlės.</text:span></text:p>
      <text:p text:style-name="P356"><text:span text:style-name="T357">13.2</text:span><text:span text:style-name="T358">. Maitinimas:</text:span></text:p>
      <text:p text:style-name="P359"><text:span text:style-name="T360">13.2.1</text:span><text:span text:style-name="T361">. globos įstaigoje maitinimas turi būti organizuojamas ne rečiau kaip 4 kartus per dieną;</text:span></text:p>
      <text:p text:style-name="P362"><text:span text:style-name="T363">13.2.2</text:span><text:span text:style-name="T364">. paros maisto racionas turi suteikti reikiamą maisto medžiagų ir energijos kiekį, patenkinantį gyventojų<text:s/></text:span><text:span text:style-name="T365">fiziologinius poreikius bei atitikti Sveikatos apsaugos ministerijos rekomendacijas;</text:span></text:p>
      <text:p text:style-name="P366"><text:span text:style-name="T367">13.2.3</text:span><text:span text:style-name="T368">. pagal poreikį ir esant medikų rekomendacijoms turi būti organizuojama dietinė mityba.</text:span></text:p>
      <text:p text:style-name="P369"><text:span text:style-name="T370">13.3</text:span><text:span text:style-name="T371">. Buitinės ir asmens</text:span><text:span text:style-name="T372"><text:s/></text:span><text:span text:style-name="T373">higienos paslaugos:</text:span></text:p>
      <text:p text:style-name="P374"><text:span text:style-name="T375">13.3.1</text:span><text:span text:style-name="T376">. globos įstai</text:span><text:span text:style-name="T377">ga turi organizuoti gyventojų drabužių bei patalynės skalbimą, drabužių taisymą. Gyventojams, kurie dėl negalios negali patys tvarkyti gyvenamųjų kambarių, šiuos darbus atlikti turi padėti įstaigos darbuotojai;</text:span></text:p>
      <text:p text:style-name="P378"><text:span text:style-name="T379">13.3.2</text:span><text:span text:style-name="T380">. globos įstaiga kiekvienam gyvento</text:span><text:span text:style-name="T381">jui turi sudaryti sąlygas rūpintis asmens higiena, išsimaudyti ne rečiau kaip kartą per 7 dienas. Negalintys savimi pasirūpinti gyventojai kiekvieną dieną turi būti apiprausiami;</text:span></text:p>
      <text:p text:style-name="P382"><text:span text:style-name="T383">13.3.3</text:span><text:span text:style-name="T384">. dalį buitinių paslaugų globos įstaiga gali pirkti iš kitų juridin</text:span><text:span text:style-name="T385">ių ar fizinių asmenų (skalbyklų, siuvyklų ir kt.).</text:span></text:p>
      <text:p text:style-name="P386"><text:span text:style-name="T387">13.4</text:span><text:span text:style-name="T388">. Socialinio darbo, bendravimo ir konsultavimo paslaugos:</text:span></text:p>
      <text:p text:style-name="P389"><text:span text:style-name="T390">13.4.1</text:span><text:span text:style-name="T391">. globos įstaigoje turi būti dirbamas individualus socialinis darbas su gyventoju. Socialinis darbas organizuojamas pagal individ</text:span><text:span text:style-name="T392">ualius gyventojo globos planus, kuriuos, derinant su sveikatos priežiūros, laisvalaikio, užimtumo, darbo terapijos, ugdymo ir socialinės reabilitacijos paslaugų teikėjais, sudaro globos įstaigos socialinis darbuotojas;</text:span></text:p>
      <text:p text:style-name="P393"><text:span text:style-name="T394">13.4.2</text:span><text:span text:style-name="T395">.</text:span><text:span text:style-name="T396"><text:s/></text:span><text:span text:style-name="T397">globos įstaiga gyventojam</text:span><text:span text:style-name="T398">s turi padėti tvarkyti asmeninius reikalus už įstaigos ribų, ginti jų teises ir teisėtus interesus, sudaryti sąlygas gauti reikiamą informaciją, konsultuotis su įvairiais globos įstaigos bei kitų institucijų specialistais.</text:span></text:p>
      <text:p text:style-name="P399"><text:span text:style-name="T400">14</text:span><text:span text:style-name="T401">. Paslaugų pagalba turi</text:span><text:span text:style-name="T402"><text:s/>būti siekiama maksimalios žmonių integracijos į bendruomenę. Žmonių su proto negalia globos įstaigose turi būti organizuojamos socialinės reabilitacijos paslaugos.</text:span></text:p>
      <text:p text:style-name="P403"><text:span text:style-name="T404">15</text:span><text:span text:style-name="T405">. Vaikų su proto negalia, vaikų ir jaunimo su proto negalia globos įstaigose turi būt</text:span><text:span text:style-name="T406">i organizuojamas ugdymas, vystomi jų socialiniai įgūdžiai. Šios paslaugos organizuojamos vadovaujantis Lietuvos Respublikos teisės aktais, reglamentuojančiais ugdymą.</text:span></text:p>
      <text:p text:style-name="P407"><text:span text:style-name="T408">16</text:span><text:span text:style-name="T409">. Globos įstaigose gali būti teikiamos kitos paslaugos, numatytos Socialinių paslau</text:span><text:span text:style-name="T410">gų kataloge, patvirtintame socialinės apsaugos ir darbo ministro.</text:span></text:p>
      <text:p text:style-name="P411"><text:span text:style-name="T412">17</text:span><text:span text:style-name="T413">. Socialinio darbo, bendravimo ir konsultavimo, laisvalaikio, užimtumo, darbo terapijos, socialinės reabilitacijos paslaugas teikia socialiniai darbuotojai ir jų padėjėjai kartu su kit</text:span><text:span text:style-name="T414">ų sričių specialistais (psichologais, užimtumo specialistais ir kt.).</text:span></text:p>
      <text:p text:style-name="P415"><text:span text:style-name="T416">18</text:span><text:span text:style-name="T417">. Globos įstaiga pagal gyventojų poreikius turi teikti slaugos paslaugas, organizuoti medikų konsultacijas bei kitas sveikatos priežiūros paslaugas, esant būtinybei gyventojus hosp</text:span><text:span text:style-name="T418">italizuoti. Organizuodama sveikatos priežiūros paslaugas globos įstaiga gali naudotis sveikatos priežiūros įstaigų įvairių specializacijų gydytojų (psichiatrų, bendrosios praktikos bei kitų specialistų) paslaugomis.</text:span></text:p>
      <text:p text:style-name="P419">Punkto pakeitimai:</text:p>
      <text:p text:style-name="P420"><text:span text:style-name="T421">Nr.<text:s/></text:span><text:a xlink:href="https://www.e-tar.lt/portal/legalAct.html?documentId=TAR.84B6C9CFBBC1" office:target-frame-name="_top" xlink:show="replace"><text:span text:style-name="T422">A1-79</text:span></text:a><text:span text:style-name="T423">, 2003-05-12, Žin., 2003, Nr. 48-2141 (2003-05-15), i. k. 1032230ISAK000A1-79</text:span></text:p>
      <text:p text:style-name="Normal"/>
      <text:p text:style-name="P424"><text:span text:style-name="T425">V</text:span><text:span text:style-name="T426">.<text:s/></text:span><text:span text:style-name="T427">gyventojų teisės<text:s/></text:span><text:span text:style-name="T428">IR PAREIGOS</text:span></text:p>
      <text:p text:style-name="P429">Pakeistas skyriaus pavadinimas:</text:p>
      <text:p text:style-name="P430"><text:span text:style-name="T431">Nr.<text:s/></text:span><text:a xlink:href="https://www.e-tar.lt/portal/legalAct.html?documentId=TAR.84B6C9CFBBC1" office:target-frame-name="_top" xlink:show="replace"><text:span text:style-name="T432">A1-79</text:span></text:a><text:span text:style-name="T433">, 2003-05-12, Žin., 2003, Nr. 48-2141 (2003-05-15), i. k. 1032230ISAK000A1-79</text:span></text:p>
      <text:p text:style-name="Normal"/>
      <text:p text:style-name="P434"><text:span text:style-name="T435">19</text:span><text:span text:style-name="T436">. Gyventojai turi teisę įvairiais klausimais kreiptis į įstaigos administraciją. Globos<text:s/></text:span><text:span text:style-name="T437">įstaigoje turi būti nustatyta skundų, prašymų pateikimo procedūra, padedanti daugumą iškilusių problemų spręsti įstaigoje. Raštu pateikti skundai ir prašymai turi būti registruojami atskirame žurnale. Administracija privalo išsiaiškinti skundo pagrįstumą,<text:s/></text:span><text:span text:style-name="T438">jei reikia, imtis priemonių. Apie tyrimo rezultatus turi būti informuotas pareiškėjas.</text:span></text:p>
      <text:p text:style-name="P439"><text:span text:style-name="T440">20</text:span><text:span text:style-name="T441">. Globos įstaigos darbuotojai turi užtikrinti gyventojų teisę kreiptis įvairiais klausimais į įstaigos steigėją, kontrolės bei kitas institucijas ir įstaigas.</text:span></text:p>
      <text:p text:style-name="P442"><text:span text:style-name="T443">21</text:span><text:span text:style-name="T444">. Gyventojams turi būti sudaryta galimybė saugiai laikyti asmeninius daiktus, pinigus, gyventojas turi turėti privačią erdvę (jei gydytojų rekomendacijos nenumato kitaip). Kiekvienas darbuotojas, prieš įeidamas į gyventojo kambarį, privalo pasibelsti į d</text:span><text:span text:style-name="T445">uris.</text:span></text:p>
      <text:p text:style-name="P446"><text:span text:style-name="T447">22</text:span><text:span text:style-name="T448">. Nesavarankiškų gyventojų pinigams ir kitoms vertybėms tvarkyti globos įstaigos vadovas turi sudaryti komisiją, kuri užtikrintų teisingą pinigų ir kitų vertybių saugojimą, naudojimą ir apskaitą (jei asmuo veiksnus, bet negali savarankiškai dis</text:span><text:span text:style-name="T449">ponuoti pinigais, reikalingas jo sutikimas).</text:span></text:p>
      <text:p text:style-name="P450"><text:span text:style-name="T451">23</text:span><text:span text:style-name="T452">. Gyventojas turi teisę susipažinti su visa su jo asmeniu susijusia dokumentacija, esančia globos įstaigoje.</text:span></text:p>
      <text:p text:style-name="P453"><text:span text:style-name="T454">23</text:span><text:span text:style-name="T455">1</text:span><text:span text:style-name="T456">. Gyventojas turi teisę dalyvauti svarstant jo poelgį, pasiaiškinti ir susipažinti su vis</text:span><text:span text:style-name="T457">ais svarstymo dokumentais. Draudžiama priimti sprendimą ir paskirti nuobaudą gyventojui nežinant ir jam nedalyvavus svarstyme.</text:span></text:p>
      <text:p text:style-name="P458">Papildyta punktu:</text:p>
      <text:p text:style-name="P459"><text:span text:style-name="T460">Nr.<text:s/></text:span><text:a xlink:href="https://www.e-tar.lt/portal/legalAct.html?documentId=TAR.84B6C9CFBBC1" office:target-frame-name="_top" xlink:show="replace"><text:span text:style-name="T461">A1-79</text:span></text:a><text:span text:style-name="T462">, 2003-05-12, Žin.,<text:s/></text:span><text:span text:style-name="T463">2003, Nr. 48-2141 (2003-05-15), i. k. 1032230ISAK000A1-79</text:span></text:p>
      <text:p text:style-name="Normal"/>
      <text:p text:style-name="P464"><text:span text:style-name="T465">23</text:span><text:span text:style-name="T466">2</text:span><text:span text:style-name="T467">. Gyventojai privalo laikytis vidaus tvarkos taisyklių, gerbti kitų įstaigos gyventojų ir darbuotojų teises.</text:span><text:s/></text:p>
      <text:p text:style-name="P468">Papildyta punktu:</text:p>
      <text:p text:style-name="P469"><text:span text:style-name="T470">Nr.<text:s/></text:span><text:a xlink:href="https://www.e-tar.lt/portal/legalAct.html?documentId=TAR.84B6C9CFBBC1" office:target-frame-name="_top" xlink:show="replace"><text:span text:style-name="T471">A1-79</text:span></text:a><text:span text:style-name="T472">, 2003-05-12, Žin., 2003, Nr. 48-2141 (2003-05-15), i. k. 1032230ISAK000A1-79</text:span></text:p>
      <text:p text:style-name="Normal"/>
      <text:p text:style-name="P473"><text:span text:style-name="T474">VI</text:span><text:span text:style-name="T475">.<text:s/></text:span><text:span text:style-name="T476">reikalavimai globos įstaigos pastatams ir aplinkai</text:span></text:p>
      <text:p text:style-name="P477"/>
      <text:p text:style-name="P478"><text:span text:style-name="T479">24</text:span><text:span text:style-name="T480">.</text:span><text:span text:style-name="T481"><text:s/></text:span><text:span text:style-name="T482">Globos įstaigos turi b</text:span><text:span text:style-name="T483">ūti įsteigtos specialiai šiam tikslui pastatytuose, pritaikytuose ar rekonstruotuose pastatuose. Projektuojamos patalpos turi atitikti Lietuvos Respublikoje galiojančias statybos projektavimo normas. Patalpos turi atitikti technines, sanitarines-higienines</text:span><text:span text:style-name="T484">, darbų ir priešgaisrinės saugos normas ir reikalavimus. Patalpų ir globos namų aplinka turi būti įrengta ir pritaikyta žmonėms su fizine negalia.</text:span></text:p>
      <text:p text:style-name="P485"><text:span text:style-name="T486">25</text:span><text:span text:style-name="T487">. Globos įstaiga turi turėti įrangą, kompensacinę ir pagalbinę techniką, reikalingą gyventojams su nega</text:span><text:span text:style-name="T488">lia kiek galima savarankiškiau apsitarnauti.</text:span></text:p>
      <text:p text:style-name="P489"><text:span text:style-name="T490">26</text:span><text:span text:style-name="T491">. Globos įstaiga turi rūpintis sukūrimu gyvenimo sąlygų, kiek galima artimesnių namų aplinkai.</text:span></text:p>
      <text:p text:style-name="P492"><text:span text:style-name="T493">27</text:span><text:span text:style-name="T494">. Patalpos rūkymui globos įstaigoje gyvenantiems pilnamečiams gyventojams turi atitikti keliamus padidin</text:span><text:span text:style-name="T495">tos apsaugos nuo gaisro reikalavimus, turi būti gerai vėdinamos. Šiose patalpose negali būti greitai užsiliepsnojančių daiktų ir baldų, būtinos peleninės ir šiukšlių dėžės, atsparios ugniai.</text:span></text:p>
      <text:p text:style-name="P496"><text:span text:style-name="T497">28</text:span><text:span text:style-name="T498">. Globos įstaigose turi būti įrengti poilsio ar svečių kamb</text:span><text:span text:style-name="T499">ariai, kuriuose, pageidautina, kad būtų televizorius, radijas, laikraščiai, žurnalai, stalo žaidimai.</text:span></text:p>
      <text:p text:style-name="P500"><text:span text:style-name="T501">29</text:span><text:span text:style-name="T502">. Vaikų su proto negalia globos įstaigose turi būti vaikų žaidimų kambariai, kambariai mokomiesiems užsiėmimams organizuoti.</text:span></text:p>
      <text:p text:style-name="P503"><text:span text:style-name="T504">30</text:span><text:span text:style-name="T505">.</text:span><text:span text:style-name="T506"><text:s/></text:span><text:span text:style-name="T507">Vaikų, vaikų<text:s/></text:span><text:span text:style-name="T508">bei jaunimo, suaugusiųjų su proto negalia globos įstaigose turi būti sporto salė ar kita sporto reikmėms pritaikyta patalpa. Šių įstaigų teritorijose turi būti įrengtos sporto aikštelės.</text:span></text:p>
      <text:p text:style-name="P509"><text:span text:style-name="T510">31</text:span><text:span text:style-name="T511">.</text:span><text:span text:style-name="T512"><text:s/></text:span><text:span text:style-name="T513">Jei gyvenvietėje arti globos įstaigos nėra taksofono, jis, es</text:span><text:span text:style-name="T514">ant galimybei, turi būti įrengtas pačioje įstaigoje ar jos teritorijoje.</text:span></text:p>
      <text:p text:style-name="P515"><text:span text:style-name="T516">32</text:span><text:span text:style-name="T517">. Atsižvelgiant į esamas galimybes, globos įstaigoje gali būti įrengtos ir kitos patalpos gyventojų poreikiams tenkinti (bibliotekos, skaityklos, gyventojų maldos kambariai ir k</text:span><text:span text:style-name="T518">t.).<text:s/></text:span></text:p>
      <text:p text:style-name="P519"/>
      <text:p text:style-name="P520"><text:span text:style-name="T521">VII</text:span><text:span text:style-name="T522">.<text:s/></text:span><text:span text:style-name="T523">Globos įstaigų kontingentas, gyventojų priėmimas į globos įstaigas ir išvykimas iš jų</text:span></text:p>
      <text:p text:style-name="P524"/>
      <text:p text:style-name="P525"><text:span text:style-name="T526">33</text:span><text:span text:style-name="T527">. Apskrities pavaldumo globos įstaigos vaikams (4–21 m.) bei vaikams ir jaunimui (4–29 m.) su proto negalia skirtos gyventi vaikams, jaunimui, ku</text:span><text:span text:style-name="T528">rie dėl proto negalios negali gyventi savo namuose, naudotis kitomis bendruomenės paslaugomis ir kuriems būtina nuolatinė priežiūra. Šiose globos įstaigose apgyvendinami sunkaus ir vidutinio neįgalumo lygio vaikai ar asmenys, kuriems dėl proto negalios nus</text:span><text:span text:style-name="T529">tatytas 0–40 procentų darbingumo lygis arba I ar II invalidumo grupė.</text:span></text:p>
      <text:p text:style-name="P530">Punkto pakeitimai:</text:p>
      <text:p text:style-name="P531"><text:span text:style-name="T532">Nr.<text:s/></text:span><text:a xlink:href="https://www.e-tar.lt/portal/legalAct.html?documentId=TAR.17EA69B01151" office:target-frame-name="_top" xlink:show="replace"><text:span text:style-name="T533">A1-122</text:span></text:a><text:span text:style-name="T534">, 2005-05-05, Žin., 2005, Nr. 60-2131 (2005-05-12), i. k.<text:s/></text:span><text:span text:style-name="T535">1052230ISAK00A1-122</text:span></text:p>
      <text:p text:style-name="Normal"/>
      <text:p text:style-name="P536"><text:span text:style-name="T537">34</text:span><text:span text:style-name="T538">. Apskrities pavaldumo globos įstaigos žmonėms su proto negalia skirtos gyventi suaugusiems žmonėms, kurie dėl negalios negali gyventi savarankiškai, naudotis kitomis bendruomenės paslaugomis ir kuriems būtina nuolatinė priežiūra</text:span><text:span text:style-name="T539">. Šiose globos įstaigose apgyvendinami asmenys, kuriems dėl proto negalios nustatytas 0–40 procentų darbingumo lygis arba I ar II invalidumo grupė</text:span><text:span text:style-name="T540"><text:s/></text:span><text:span text:style-name="T541">ar nustatytas didelių ar vidutinių specialiųjų poreikių lygis.</text:span></text:p>
      <text:p text:style-name="P542">Punkto pakeitimai:</text:p>
      <text:p text:style-name="P543"><text:span text:style-name="T544">Nr.<text:s/></text:span><text:a xlink:href="https://www.e-tar.lt/portal/legalAct.html?documentId=TAR.17EA69B01151" office:target-frame-name="_top" xlink:show="replace"><text:span text:style-name="T545">A1-122</text:span></text:a><text:span text:style-name="T546">, 2005-05-05, Žin., 2005, Nr. 60-2131 (2005-05-12), i. k. 1052230ISAK00A1-122</text:span></text:p>
      <text:p text:style-name="P547"><text:span text:style-name="T548">Nr.<text:s/></text:span><text:a xlink:href="https://www.e-tar.lt/portal/legalAct.html?documentId=TAR.0C0DED7EFB2E" office:target-frame-name="_top" xlink:show="replace"><text:span text:style-name="T549">A1-231</text:span></text:a><text:span text:style-name="T550">, 2005-08-18, Žin.,<text:s/></text:span><text:span text:style-name="T551">2005, Nr. 103-3822 (2005-08-25), i. k. 1052230ISAK00A1-231</text:span></text:p>
      <text:p text:style-name="Normal"/>
      <text:p text:style-name="P552"><text:span text:style-name="T553">35</text:span><text:span text:style-name="T554">. Apskrities pavaldumo senų žmonių globos įstaigos skirtos gyventi pensinio amžiaus žmonėms su didelių specialiųjų poreikių lygiu ar turintiems I invalidumo grupę (75 metų ir vyresniems dide</text:span><text:span text:style-name="T555">lių specialiųjų poreikių lygis ar I invalidumo grupė nebūtina), kuriems reikalinga globa ir slauga bei kurie negali gyventi savarankiškai, o jų vaikai dėl objektyvių priežasčių negali jų prižiūrėti.</text:span><text:s/></text:p>
      <text:p text:style-name="P556">Punkto pakeitimai:</text:p>
      <text:p text:style-name="P557"><text:span text:style-name="T558">Nr.<text:s/></text:span><text:a xlink:href="https://www.e-tar.lt/portal/legalAct.html?documentId=TAR.84B6C9CFBBC1" office:target-frame-name="_top" xlink:show="replace"><text:span text:style-name="T559">A1-79</text:span></text:a><text:span text:style-name="T560">, 2003-05-12, Žin., 2003, Nr. 48-2141 (2003-05-15), i. k. 1032230ISAK000A1-79</text:span></text:p>
      <text:p text:style-name="P561"><text:span text:style-name="T562">Nr.<text:s/></text:span><text:a xlink:href="https://www.e-tar.lt/portal/legalAct.html?documentId=TAR.17EA69B01151" office:target-frame-name="_top" xlink:show="replace"><text:span text:style-name="T563">A1-122</text:span></text:a><text:span text:style-name="T564">, 2005-05-05, Žin., 2005, Nr. 60</text:span><text:span text:style-name="T565">-2131 (2005-05-12), i. k. 1052230ISAK00A1-122</text:span></text:p>
      <text:p text:style-name="Normal"/>
      <text:p text:style-name="P566"><text:span text:style-name="T567">36</text:span><text:span text:style-name="T568">. Į visų tipų globos įstaigas negali būti priimami asmenys su šiomis kontraindikacijomis (jeigu įstaigos nuostatai nenumato kitaip):</text:span></text:p>
      <text:p text:style-name="P569"><text:span text:style-name="T570">36.1</text:span><text:span text:style-name="T571">. kuriems reikalinga būtinoji psichiatrinė pagalba;</text:span><text:s/></text:p>
      <text:p text:style-name="P572">Punkto pakeitimai:</text:p>
      <text:p text:style-name="P573"><text:span text:style-name="T574">Nr.<text:s/></text:span><text:a xlink:href="https://www.e-tar.lt/portal/legalAct.html?documentId=TAR.84B6C9CFBBC1" office:target-frame-name="_top" xlink:show="replace"><text:span text:style-name="T575">A1-79</text:span></text:a><text:span text:style-name="T576">, 2003-05-12, Žin., 2003, Nr. 48-2141 (2003-05-15), i. k. 1032230ISAK000A1-79</text:span></text:p>
      <text:p text:style-name="Normal"/>
      <text:p text:style-name="P577"><text:span text:style-name="T578">36.2</text:span><text:span text:style-name="T579">. ūmiais infekciniais bei somatiniais susirgimais;</text:span></text:p>
      <text:p text:style-name="P580"><text:span text:style-name="T581">36.3</text:span><text:span text:style-name="T582">. aktyviąja</text:span><text:span text:style-name="T583"><text:s/>tuberkulioze;</text:span></text:p>
      <text:p text:style-name="P584"><text:span text:style-name="T585">36.4</text:span><text:span text:style-name="T586">. odos infekcinėmis ligomis;</text:span></text:p>
      <text:p text:style-name="P587"><text:span text:style-name="T588">36.5</text:span><text:span text:style-name="T589">. lytiškai plintančiais susirgimais;</text:span></text:p>
      <text:p text:style-name="P590"><text:span text:style-name="T591">36.6</text:span><text:span text:style-name="T592">. sergantys AIDS;</text:span></text:p>
      <text:p text:style-name="P593"><text:span text:style-name="T594">36.7</text:span><text:span text:style-name="T595">. lėtiniu alkoholizmu ar narkomanija.</text:span></text:p>
      <text:p text:style-name="P596"><text:span text:style-name="T597">37</text:span><text:span text:style-name="T598">. Globos įstaigoje apgyvendinami asmenys tik pagal steigėjo nukreipimą.</text:span></text:p>
      <text:p text:style-name="P599"><text:span text:style-name="T600">37-1</text:span><text:span text:style-name="T601">. Esant laisvoms vietoms, visų tipų globos įstaigose gali būti apgyvendinami asmenys trumpalaikei socialinei globai, kuriems reikalinga nuolatinė priežiūra ir kurie yra prižiūrimi šeimos narių, globėjų, rūpintojų ar artimųjų, tačiau šeimos nariai, globėja</text:span><text:span text:style-name="T602">i, rūpintojai ar artimieji laikinai dėl tam tikrų priežasčių (ligos, komandiruotės, atostogos ir kt.) negali šių asmenų prižiūrėti.</text:span></text:p>
      <text:p text:style-name="P603">Papildyta punktu:</text:p>
      <text:p text:style-name="P604"><text:span text:style-name="T605">Nr.<text:s/></text:span><text:a xlink:href="https://www.e-tar.lt/portal/legalAct.html?documentId=TAR.9148A8484F5D" office:target-frame-name="_top" xlink:show="replace"><text:span text:style-name="T606">A1-221</text:span></text:a><text:span text:style-name="T607">, 2003-12-30,<text:s/></text:span><text:span text:style-name="T608">Žin., 2004, Nr. 13-394 (2004-01-24), i. k. 1032230ISAK00A1-221</text:span></text:p>
      <text:p text:style-name="Normal"/>
      <text:p text:style-name="P609"><text:span text:style-name="T610">37-2</text:span><text:span text:style-name="T611">. visų tipų globos įstaigose trumpalaikei socialinei globai asmuo gali būti apgyvendinamas ne ilgesniam kaip 30 parų laikotarpiui per 6 mėnesius.</text:span></text:p>
      <text:p text:style-name="P612">Papildyta punktu:</text:p>
      <text:p text:style-name="P613"><text:span text:style-name="T614">Nr.<text:s/></text:span><text:a xlink:href="https://www.e-tar.lt/portal/legalAct.html?documentId=TAR.9148A8484F5D" office:target-frame-name="_top" xlink:show="replace"><text:span text:style-name="T615">A1-221</text:span></text:a><text:span text:style-name="T616">, 2003-12-30, Žin., 2004, Nr. 13-394 (2004-01-24), i. k. 1032230ISAK00A1-221</text:span></text:p>
      <text:p text:style-name="Normal"/>
      <text:p text:style-name="P617"><text:span text:style-name="T618">37-3</text:span><text:span text:style-name="T619">. apskričių pavaldumo globos įstaigose asmenys, apgyvendinti trumpalaikei socialinei</text:span><text:span text:style-name="T620"><text:s/>globai, negali sudaryti daugiau nei 15 proc. visų gyventojų skaičiaus.</text:span></text:p>
      <text:p text:style-name="P621">Papildyta punktu:</text:p>
      <text:p text:style-name="P622"><text:span text:style-name="T623">Nr.<text:s/></text:span><text:a xlink:href="https://www.e-tar.lt/portal/legalAct.html?documentId=TAR.9148A8484F5D" office:target-frame-name="_top" xlink:show="replace"><text:span text:style-name="T624">A1-221</text:span></text:a><text:span text:style-name="T625">, 2003-12-30, Žin., 2004, Nr. 13-394 (2004-01-24), i. k. 1032230ISAK00A1-2</text:span><text:span text:style-name="T626">21</text:span></text:p>
      <text:p text:style-name="Normal"/>
      <text:p text:style-name="P627"><text:span text:style-name="T628">38</text:span><text:span text:style-name="T629">. Globos įstaigoje apgyvendinami tie asmenys, kurie pagal negalios rūšį ir laipsnį, amžių bei kitus kriterijus atitinka jos profilį.</text:span></text:p>
      <text:p text:style-name="P630"><text:span text:style-name="T631">38-1</text:span><text:span text:style-name="T632">. Apgyvendinant asmenis trumpalaikei socialinei globai 33, 34, 35 punktai netaikomi.</text:span></text:p>
      <text:p text:style-name="P633">Papildyta punktu:</text:p>
      <text:p text:style-name="P634"><text:span text:style-name="T635">Nr.<text:s/></text:span><text:a xlink:href="https://www.e-tar.lt/portal/legalAct.html?documentId=TAR.9148A8484F5D" office:target-frame-name="_top" xlink:show="replace"><text:span text:style-name="T636">A1-221</text:span></text:a><text:span text:style-name="T637">, 2003-12-30, Žin., 2004, Nr. 13-394 (2004-01-24), i. k. 1032230ISAK00A1-221</text:span></text:p>
      <text:p text:style-name="Normal"/>
      <text:p text:style-name="P638"><text:span text:style-name="T639">39</text:span><text:span text:style-name="T640">. Priimant į globos įstaigą suaugusiuosius pateikiami šie dokumentai:</text:span></text:p>
      <text:p text:style-name="P641"><text:span text:style-name="T642">39.1</text:span><text:span text:style-name="T643">. as</text:span><text:span text:style-name="T644">mens tapatybę patvirtinantis dokumentas (pasas ar asmens tapatybės kortelė);</text:span></text:p>
      <text:p text:style-name="P645"><text:span text:style-name="T646">39.2</text:span><text:span text:style-name="T647">. steigėjo nukreipimas;</text:span></text:p>
      <text:p text:style-name="P648"><text:span text:style-name="T649">39.3</text:span><text:span text:style-name="T650">. savivaldybės komisijos surinkti dokumentai, jos išvados bei rekomendacijos (pagal Asmenų nukreipimo į stacionarias socialinės globos įsta</text:span><text:span text:style-name="T651">igas tvarką);</text:span></text:p>
      <text:p text:style-name="P652"><text:span text:style-name="T653">39.4</text:span><text:span text:style-name="T654">. socialinio draudimo pažymėjimas (jei turi);</text:span></text:p>
      <text:p text:style-name="P655"><text:span text:style-name="T656">39.5</text:span><text:span text:style-name="T657">. esant būtinybei, steigėjas gali pareikalauti papildomų dokumentų.</text:span></text:p>
      <text:p text:style-name="P658"><text:span text:style-name="T659">39-1</text:span><text:span text:style-name="T660">. Priimant į globos įstaigą suaugusiuosius trumpalaikei socialinei globai 39.4 punktas netaikomas.</text:span></text:p>
      <text:p text:style-name="P661">Papildyta punktu:</text:p>
      <text:soft-page-break/>
      <text:p text:style-name="P662"><text:span text:style-name="T663">Nr.<text:s/></text:span><text:a xlink:href="https://www.e-tar.lt/portal/legalAct.html?documentId=TAR.9148A8484F5D" office:target-frame-name="_top" xlink:show="replace"><text:span text:style-name="T664">A1-221</text:span></text:a><text:span text:style-name="T665">, 2003-12-30, Žin., 2004, Nr. 13-394 (2004-01-24), i. k. 1032230ISAK00A1-221</text:span></text:p>
      <text:p text:style-name="Normal"/>
      <text:p text:style-name="P666"><text:span text:style-name="T667">40</text:span><text:span text:style-name="T668">. Priimant į globos įstaigą vaikus pateikiami šie dokumentai:</text:span></text:p>
      <text:p text:style-name="P669"><text:span text:style-name="T670">40.</text:span><text:span text:style-name="T671">1</text:span><text:span text:style-name="T672">. vaiko asmens tapatybę patvirtinantis dokumentas (gimimo liudijimas, pasas ar asmens tapatybės kortelė);</text:span></text:p>
      <text:p text:style-name="P673"><text:span text:style-name="T674">40.2</text:span><text:span text:style-name="T675">. steigėjo nukreipimas;</text:span></text:p>
      <text:p text:style-name="P676"><text:span text:style-name="T677">40.3</text:span><text:span text:style-name="T678">. 2 nuotraukos 3x4;</text:span></text:p>
      <text:p text:style-name="P679"><text:span text:style-name="T680">40.4</text:span><text:span text:style-name="T681">. savivaldybės komisijos surinkti dokumentai, jos išvados bei rekomendacijos<text:s/></text:span><text:span text:style-name="T682">(pagal Asmenų nukreipimo į stacionarias socialinės globos įstaigas tvarką);</text:span></text:p>
      <text:p text:style-name="P683"><text:span text:style-name="T684">40.5</text:span><text:span text:style-name="T685">. profilaktinių skiepijimų forma Nr. 063;</text:span></text:p>
      <text:p text:style-name="P686"><text:span text:style-name="T687">40.6</text:span><text:span text:style-name="T688">. vaiko vystymosi istorija;</text:span></text:p>
      <text:p text:style-name="P689"><text:span text:style-name="T690">40.7</text:span><text:span text:style-name="T691">. esant būtinybei, steigėjas gali pareikalauti papildomų dokumentų.</text:span></text:p>
      <text:p text:style-name="P692"><text:span text:style-name="T693">40-1</text:span><text:span text:style-name="T694">. Priima</text:span><text:span text:style-name="T695">nt į globos įstaigą vaikus trumpalaikei socialinei globai punktai 40.3, 40.5, 40.6 netaikomi.</text:span><text:s/></text:p>
      <text:p text:style-name="P696">Papildyta punktu:</text:p>
      <text:p text:style-name="P697"><text:span text:style-name="T698">Nr.<text:s/></text:span><text:a xlink:href="https://www.e-tar.lt/portal/legalAct.html?documentId=TAR.9148A8484F5D" office:target-frame-name="_top" xlink:show="replace"><text:span text:style-name="T699">A1-221</text:span></text:a><text:span text:style-name="T700">, 2003-12-30, Žin., 2004, Nr. 13-394 (2004-01-24),<text:s/></text:span><text:span text:style-name="T701">i. k. 1032230ISAK00A1-221</text:span></text:p>
      <text:p text:style-name="Normal"/>
      <text:p text:style-name="P702"><text:span text:style-name="T703">41</text:span><text:span text:style-name="T704">. Priimant veiksnų asmenį į globos įstaigą sudaroma dvišalė sutartis tarp asmens ir globos įstaigos administracijos (jos įgalioto asmens). Sutartyje turi būti numatytos gyvenimo sąlygos, šalių teisės ir pareigos, paslaugų a</text:span><text:span text:style-name="T705">pmokėjimo sąlygos ir tvarka.</text:span></text:p>
      <text:p text:style-name="P706"><text:span text:style-name="T707">42</text:span><text:span text:style-name="T708">. Globos įstaiga, savivaldybė ir globos įstaigos steigėjas gali sudaryti sutartį dėl bendradarbiavimo, kurioje numatoma tvarka, veiksmai ir atsakomybė dėl globos įstaigos gyventojų gyvenimo sąlygų, aptarnavimo, socialinių</text:span><text:span text:style-name="T709">, sveikatos priežiūros, ugdymo ir kitų paslaugų.</text:span></text:p>
      <text:p text:style-name="P710"><text:span text:style-name="T711">43</text:span><text:span text:style-name="T712">. Naujai atvykusiam gyventojui globos įstaiga turi suteikti išsamią informaciją apie globos įstaigos veiklą, paslaugas, gyventojų teises, atsakomybę bei pareigas, supažindinti su vidaus tvarkos taisykl</text:span><text:span text:style-name="T713">ėmis.</text:span></text:p>
      <text:p text:style-name="P714"><text:span text:style-name="T715">44</text:span><text:span text:style-name="T716">. Gyventojas iš globos įstaigos gali išvykti laikinai (iki 3 mėn. per metus) ar visam laikui, jei jis yra veiksnus ir pats to nori. Jei asmuo išvyksta ilgiau nei 3 dienoms, išvykimo terminas ir sąlygos įforminamos raštu.</text:span></text:p>
      <text:p text:style-name="P717"><text:span text:style-name="T718">45</text:span><text:span text:style-name="T719">. Išleidžiant gyv</text:span><text:span text:style-name="T720">entoją, turi būti įsitikinta, kad asmeniui bus užtikrintos paslaugos bendruomenėje, jis turės tinkamas gyvenimo sąlygas ir galės gyventi savarankiškai.</text:span></text:p>
      <text:p text:style-name="P721"><text:span text:style-name="T722">46</text:span><text:span text:style-name="T723">. Gyventojas, išvykęs iš įstaigos ilgesniam nei trijų dienų laikotarpiui, kad išsaugotų vietą,<text:s/></text:span><text:span text:style-name="T724">moka 30 proc. nustatyto mokesčio už pragyvenimą globos įstaigoje. Už tris pirmąsias dienas gyventojas moka visą nustatytą mokestį.</text:span></text:p>
      <text:p text:style-name="P725"><text:span text:style-name="T726">47</text:span><text:span text:style-name="T727">. Neveiksnus ar ribotai veiksnus gyventojas visam laikui išvykti gali tik pas teismo paskirtą globėją ar rūpintoją.</text:span></text:p>
      <text:p text:style-name="P728"><text:span text:style-name="T729">4</text:span><text:span text:style-name="T730">8</text:span><text:span text:style-name="T731">. Veiksnus gyventojas, nuolat nesilaikantis Vidaus tvarkos taisyklių reikalavimų, gali būti pašalinamas iš globos įstaigos:</text:span></text:p>
      <text:p text:style-name="P732"><text:span text:style-name="T733">48.1</text:span><text:span text:style-name="T734">. šiai procedūrai atlikti steigėjas sudaro komisiją, į kurią turi būti įtraukti globos įstaigos steigėjo, globos įstaigos,<text:s/></text:span><text:span text:style-name="T735">savivaldybės, nustačiusios asmens poreikį socialinėms paslaugoms, administracijos bei globos įstaigos gyventojų tarybos (jeigu taryba veikia) atstovai;</text:span><text:s/></text:p>
      <text:p text:style-name="P736">Punkto pakeitimai:</text:p>
      <text:p text:style-name="P737"><text:span text:style-name="T738">Nr.<text:s/></text:span><text:a xlink:href="https://www.e-tar.lt/portal/legalAct.html?documentId=TAR.84B6C9CFBBC1" office:target-frame-name="_top" xlink:show="replace"><text:span text:style-name="T739">A1-79</text:span></text:a><text:span text:style-name="T740">, 2003-05-12, Žin., 2003, Nr. 48-2141 (2003-05-15), i. k. 1032230ISAK000A1-79</text:span></text:p>
      <text:p text:style-name="Normal"/>
      <text:p text:style-name="P741"><text:span text:style-name="T742">48.2</text:span><text:span text:style-name="T743">. pagrindas inicijuoti pašalinimą – ne mažiau kaip 3 per 6 mėnesius raštu įforminti ir globos įstaigoje užregistruoti grubūs Vidaus tvarkos taisyklių pažeidimai a</text:span><text:span text:style-name="T744">r gyvenamosios vietos teisėsaugos įstaigoje registruoti asmens nusižengimai; svarstant pašalinimo iš įstaigos klausimą, turi dalyvauti pats gyventojas;</text:span></text:p>
      <text:p text:style-name="P745">Punkto pakeitimai:</text:p>
      <text:p text:style-name="P746"><text:span text:style-name="T747">Nr.<text:s/></text:span><text:a xlink:href="https://www.e-tar.lt/portal/legalAct.html?documentId=TAR.84B6C9CFBBC1" office:target-frame-name="_top" xlink:show="replace"><text:span text:style-name="T748">A1-79</text:span></text:a><text:span text:style-name="T749">, 2003-05-12, Žin., 2003, Nr. 48-2141 (2003-05-15), i. k. 1032230ISAK000A1-79</text:span></text:p>
      <text:p text:style-name="Normal"/>
      <text:p text:style-name="P750"><text:span text:style-name="T751">48.3</text:span><text:span text:style-name="T752">. jei nusprendžiama pašalinti globos įstaigos, finansuojamos iš valstybės biudžeto, gyventoją, turi būti informuotas Socialinių įstaigų priežiūros ir audito depart</text:span><text:span text:style-name="T753">amentas prie Socialinės<text:s/></text:span><text:soft-page-break/><text:span text:style-name="T754">apsaugos ir darbo ministerijos, kuris gali įvertinti gyventojo pašalinimo pagrįstumą. Ginčai, kilę dėl pašalinimo iš globos įstaigos, sprendžiami Lietuvos Respublikos įstatymų nustatyta tvarka.</text:span></text:p>
      <text:p text:style-name="P755"/>
      <text:p text:style-name="P756">Punkto pakeitimai:</text:p>
      <text:p text:style-name="P757"><text:span text:style-name="T758">Nr.<text:s/></text:span><text:a xlink:href="https://www.e-tar.lt/portal/legalAct.html?documentId=TAR.84B6C9CFBBC1" office:target-frame-name="_top" xlink:show="replace"><text:span text:style-name="T759">A1-79</text:span></text:a><text:span text:style-name="T760">, 2003-05-12, Žin., 2003, Nr. 48-2141 (2003-05-15), i. k. 1032230ISAK000A1-79</text:span></text:p>
      <text:p text:style-name="Normal"/>
      <text:p text:style-name="P761"><text:span text:style-name="T762">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ocialinės apsaugos ir darbo<text:s/></text:span><text:span text:style-name="T772">ministerija, Įsakymas</text:span></text:p>
      <text:p text:style-name="P773"><text:span text:style-name="T774">Nr.<text:s/></text:span><text:a xlink:href="https://www.e-tar.lt/portal/legalAct.html?documentId=TAR.84B6C9CFBBC1" office:target-frame-name="_top" xlink:show="replace"><text:span text:style-name="T775">A1-79</text:span></text:a><text:span text:style-name="T776">, 2003-05-12, Žin., 2003, Nr. 48-2141 (2003-05-15), i. k. 1032230ISAK000A1-79</text:span></text:p>
      <text:p text:style-name="P777"><text:span text:style-name="T778">Dėl socialinės apsaugos ir darbo ministro 2002 m. liepos 9 d. įsa</text:span><text:span text:style-name="T779">kymo Nr. 97 "Dėl Reikalavimų stacionarioms socialinės globos įstaigoms ir Asmenų nukreipimo į stacionarias socialinės globos įstaigas tvarkos patvirtinimo" pakeitimo</text:span></text:p>
      <text:p text:style-name="P780"/>
      <text:p text:style-name="P781"><text:span text:style-name="T782">2.</text:span></text:p>
      <text:p text:style-name="P783"><text:span text:style-name="T784">Lietuvos Respublikos socialinės apsaugos ir darbo ministerija, Įsakymas</text:span></text:p>
      <text:p text:style-name="P785"><text:span text:style-name="T786">Nr.<text:s/></text:span><text:a xlink:href="https://www.e-tar.lt/portal/legalAct.html?documentId=TAR.0C91EFC2026B" office:target-frame-name="_top" xlink:show="replace"><text:span text:style-name="T787">A1-138</text:span></text:a><text:span text:style-name="T788">, 2003-08-28, Žin., 2003, Nr. 84-3848 (2003-09-03), i. k. 1032230ISAK00A1-138</text:span></text:p>
      <text:p text:style-name="P789"><text:span text:style-name="T790">Dėl socialinės apsaugos ir darbo ministro 2002 m. liepos 9 d. įsakymo Nr. 97 "Dėl Reikalavimų stacio</text:span><text:span text:style-name="T791">narioms socialinės globos įstaigoms ir Asmenų nukreipimo į stacionarias socialinės globos įstaigas tvarkos patvirtinimo" pakeitimo</text:span></text:p>
      <text:p text:style-name="P792"/>
      <text:p text:style-name="P793"><text:span text:style-name="T794">3.</text:span></text:p>
      <text:p text:style-name="P795"><text:span text:style-name="T796">Lietuvos Respublikos socialinės apsaugos ir darbo ministerija, Įsakymas</text:span></text:p>
      <text:p text:style-name="P797"><text:span text:style-name="T798">Nr.<text:s/></text:span><text:a xlink:href="https://www.e-tar.lt/portal/legalAct.html?documentId=TAR.9148A8484F5D" office:target-frame-name="_top" xlink:show="replace"><text:span text:style-name="T799">A1-221</text:span></text:a><text:span text:style-name="T800">, 2003-12-30, Žin., 2004, Nr. 13-394 (2004-01-24), i. k. 1032230ISAK00A1-221</text:span></text:p>
      <text:p text:style-name="P801"><text:span text:style-name="T802">Dėl socialinės apsaugos ir darbo ministro 2002 m. liepos 9 d. įsakymo Nr. 97 "Dėl Reikalavimų stacionarioms socialinės globos įstaigoms<text:s/></text:span><text:span text:style-name="T803">ir asmenų nukreipimo į stacionarias socialinės globos įstaigas tvarkos patvirtinimo" pakeitimo</text:span></text:p>
      <text:p text:style-name="P804"/>
      <text:p text:style-name="P805"><text:span text:style-name="T806">4.</text:span></text:p>
      <text:p text:style-name="P807"><text:span text:style-name="T808">Lietuvos Respublikos socialinės apsaugos ir darbo ministerija, Įsakymas</text:span></text:p>
      <text:p text:style-name="P809"><text:span text:style-name="T810">Nr.<text:s/></text:span><text:a xlink:href="https://www.e-tar.lt/portal/legalAct.html?documentId=TAR.17EA69B01151" office:target-frame-name="_top" xlink:show="replace"><text:span text:style-name="T811">A1-122</text:span></text:a><text:span text:style-name="T812">, 2005-05-05, Žin., 2005, Nr. 60-2131 (2005-05-12), i. k. 1052230ISAK00A1-122</text:span></text:p>
      <text:p text:style-name="P813"><text:span text:style-name="T814">Dėl socialinės apsaugos ir darbo ministro 2002 m. liepos 9 d. įsakymo Nr. 97 "Dėl Reikalavimų stacionarioms socialinės globos įstaigoms ir Asmenų nukreipimo į stacionarias</text:span><text:span text:style-name="T815"><text:s/>socialinės globos įstaigas tvarkos patvirtinimo" pakeitimo</text:span></text:p>
      <text:p text:style-name="P816"/>
      <text:p text:style-name="P817"><text:span text:style-name="T818">5.</text:span></text:p>
      <text:p text:style-name="P819"><text:span text:style-name="T820">Lietuvos Respublikos socialinės apsaugos ir darbo ministerija, Įsakymas</text:span></text:p>
      <text:p text:style-name="P821"><text:span text:style-name="T822">Nr.<text:s/></text:span><text:a xlink:href="https://www.e-tar.lt/portal/legalAct.html?documentId=TAR.0C0DED7EFB2E" office:target-frame-name="_top" xlink:show="replace"><text:span text:style-name="T823">A1-231</text:span></text:a><text:span text:style-name="T824">, 2005-08-18, Žin., 2005,<text:s/></text:span><text:span text:style-name="T825">Nr. 103-3822 (2005-08-25), i. k. 1052230ISAK00A1-231</text:span></text:p>
      <text:p text:style-name="P826"><text:span text:style-name="T827">Dėl socialinės apsaugos ir darbo ministro 2002 m. liepos 9 d. įsakymo Nr. 97 "Dėl Reikalavimų stacionarioms socialinės globos įstaigoms ir Asmenų nukreipimo į stacionarias socialinės globos įstaigas tvar</text:span><text:span text:style-name="T828">kos patvirtinimo" pakeitimo</text:span></text:p>
      <text:p text:style-name="P829"/>
      <text:p text:style-name="P830"><text:span text:style-name="T831">6.</text:span></text:p>
      <text:p text:style-name="P832"><text:span text:style-name="T833">Lietuvos Respublikos socialinės apsaugos ir darbo ministerija, Įsakymas</text:span></text:p>
      <text:p text:style-name="P834"><text:span text:style-name="T835">Nr.<text:s/></text:span><text:a xlink:href="https://www.e-tar.lt/portal/legalAct.html?documentId=TAR.16BED60CB86A" office:target-frame-name="_top" xlink:show="replace"><text:span text:style-name="T836">A1-68</text:span></text:a><text:span text:style-name="T837">, 2007-03-13, Žin., 2007, Nr. 32-1163 (2007-03-17), i. k.<text:s/></text:span><text:span text:style-name="T838">1072230ISAK000A1-68</text:span></text:p>
      <text:p text:style-name="P839"><text:span text:style-name="T840">Dėl Lietuvos Respublikos socialinės apsaugos ir darbo ministro 2002 m. liepos 9 d. įsakymo Nr. 97 "Dėl Reikalavimų stacionarioms socialinės globos įstaigoms ir asmenų nukreipimo į stacionarias socialinės globos įstaigas tvarkos patvirti</text:span><text:span text:style-name="T841">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9" meta:paragraph-count="351" meta:word-count="4065" meta:character-count="31967" meta:row-count="1009" meta:non-whitespace-character-count="28253"/>
  </office:meta>
</office:document-meta>
</file>