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25% 100%"/>
    </style:style>
    <style:style style:name="T300" style:parent-style-name="DefaultParagraphFont" style:family="text">
      <style:text-properties fo:color="#000000"/>
    </style:style>
    <style:style style:name="T301" style:parent-style-name="DefaultParagraphFont" style:family="text">
      <style:text-properties fo:color="#000000" style:text-position="25% 1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25% 100%"/>
    </style:style>
    <style:style style:name="T305" style:parent-style-name="DefaultParagraphFont" style:family="text">
      <style:text-properties fo:color="#000000"/>
    </style:style>
    <style:style style:name="T306" style:parent-style-name="DefaultParagraphFont" style:family="text">
      <style:text-properties fo:color="#000000" style:text-position="25% 1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style:style>
    <style:style style:name="P665" style:parent-style-name="Normal" style:family="paragraph">
      <style:paragraph-properties fo:text-indent="3.543in"/>
      <style:text-properties fo:color="#000000" style:font-size-complex="12pt"/>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indent="0.4923in">
        <style:tab-stops>
          <style:tab-stop style:type="left" style:position="0.3937in"/>
          <style:tab-stop style:type="left" style:position="3.1104in"/>
          <style:tab-stop style:type="left" style:position="4.134in"/>
          <style:tab-stop style:type="left" style:position="5.2756in"/>
        </style:tab-stops>
      </style:paragraph-properties>
      <style:text-properties fo:color="#000000"/>
    </style:style>
    <style:style style:name="TableColumn728" style:family="table-column">
      <style:table-column-properties style:column-width="1.0388in"/>
    </style:style>
    <style:style style:name="TableColumn729" style:family="table-column">
      <style:table-column-properties style:column-width="1.818in"/>
    </style:style>
    <style:style style:name="TableColumn730" style:family="table-column">
      <style:table-column-properties style:column-width="1.5583in"/>
    </style:style>
    <style:style style:name="TableColumn731" style:family="table-column">
      <style:table-column-properties style:column-width="1.2138in"/>
    </style:style>
    <style:style style:name="TableColumn732" style:family="table-column">
      <style:table-column-properties style:column-width="1.2145in"/>
    </style:style>
    <style:style style:name="Table727" style:family="table">
      <style:table-properties style:width="6.8437in" fo:margin-left="0in" table:align="lef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ab-stops>
          <style:tab-stop style:type="left" style:position="0.3937in"/>
          <style:tab-stop style:type="left" style:position="3.1104in"/>
          <style:tab-stop style:type="left" style:position="4.134in"/>
          <style:tab-stop style:type="left" style:position="5.2756in"/>
        </style:tab-stops>
      </style:paragraph-properties>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5">Suvestinė redakcija nuo 2003-05-16 iki 2003-09-03</text:span></text:p>
      <text:p text:style-name="P6"/>
      <text:p text:style-name="P7"><text:span text:style-name="T8">Įsakymas paskelbtas: Žin. 2002, Nr.<text:s/></text:span><text:a xlink:href="https://www.e-tar.lt/portal/legalAct.html?documentId=TAR.05FB55B40907" office:target-frame-name="_top" xlink:show="replace"><text:span text:style-name="T9">76-3274</text:span></text:a><text:span text:style-name="T10">, i. k. 1022230ISAK00000097</text:span></text:p>
      <text:p text:style-name="P11"/>
      <text:p text:style-name="P12"/>
      <text:p text:style-name="P13"><text:span text:style-name="T14"/><text:span text:style-name="T15">LIETUVOS RESPUBLIKOS SOCIALINĖS APSAUGOS IR DARBO MINISTRO</text:span></text:p>
      <text:p text:style-name="P16"/>
      <text:p text:style-name="P17">Į S A K Y M A S</text:p>
      <text:p text:style-name="P18">DĖL REIKALAVIMŲ STACIONARIOMS SOCIALINĖS GLOBOS ĮSTAIGOMS IR ASMENŲ NUKREIPIMO Į STACIONARIAS SOCIALINĖS GLOBOS ĮSTAIGAS TVARKOS PATVIRTINIMO</text:p>
      <text:p text:style-name="P19"/>
      <text:p text:style-name="P20">2002 m. liepos 9 d. Nr. 97</text:p>
      <text:p text:style-name="P21">Vilnius</text:p>
      <text:p text:style-name="P22"/>
      <text:p text:style-name="P23"/>
      <text:p text:style-name="P24"><text:span text:style-name="T25">Vadovaudamasi Lietuvos Respublikos socialinių paslaugų įstatymo (Žin., 1996, Nr.<text:s/></text:span><text:a xlink:href="https://www.e-tar.lt/portal/lt/legalAct/TAR.C20C623F0101" office:target-frame-name="_blank" xlink:show="new"><text:span text:style-name="T26">104-2367</text:span></text:a><text:span text:style-name="T27">; 1997, Nr.<text:s/></text:span><text:a xlink:href="https://www.e-tar.lt/portal/lt/legalAct/TAR.AC091368A70F" office:target-frame-name="_blank" xlink:show="new"><text:span text:style-name="T28">66-1604</text:span></text:a><text:span text:style-name="T29">; 2002, Nr.<text:s/></text:span><text:a xlink:href="https://www.e-tar.lt/portal/lt/legalAct/TAR.ABDD9DDA16CF" office:target-frame-name="_blank" xlink:show="new"><text:span text:style-name="T30">43-1603</text:span></text:a><text:span text:style-name="T31">) 6 straipsnio 2 dalies 3 punktu:<text: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ikalavimus<text:s/></text:span><text:span text:style-name="T40">stacionarioms socialinės globos įstaigoms;</text:span></text:p>
      <text:p text:style-name="P41"><text:span text:style-name="T42">1.2</text:span><text:span text:style-name="T43">. Asmenų nukreipimo į stacionarias socialinės globos įstaigas tvarką.</text:span></text:p>
      <text:p text:style-name="P44"><text:span text:style-name="T45">2</text:span><text:span text:style-name="T46">.<text:s/></text:span><text:span text:style-name="T47">Nustata</text:span><text:span text:style-name="T48">u, kad šio įsakymo 1.1 punkte nurodyti reikalavimai yra privalomi iš valstybės ir savivaldybių biudžetų finansuojamoms s</text:span><text:span text:style-name="T49">tacionarioms socialinės globos įstaigoms ir rekomenduojami nevyriausybinių organizacijų, religinių bendrijų ir bendruomenių įsteigtoms stacionarioms socialinės globos įstaigoms.</text:span><text:s/></text:p>
      <text:p text:style-name="P50">Punkto pakeitimai:</text:p>
      <text:p text:style-name="P51"><text:span text:style-name="T52">Nr.<text:s/></text:span><text:a xlink:href="https://www.e-tar.lt/portal/legalAct.html?documentId=TAR.84B6C9CFBBC1" office:target-frame-name="_top" xlink:show="replace"><text:span text:style-name="T53">A1-79</text:span></text:a><text:span text:style-name="T54">, 2003-05-12, Žin., 2003, Nr. 48-2141 (2003-05-15), i. k. 1032230ISAK000A1-79</text:span></text:p>
      <text:p text:style-name="Normal"/>
      <text:p text:style-name="P55"><text:span text:style-name="T56">3</text:span><text:span text:style-name="T57">.<text:s/></text:span><text:span text:style-name="T58">Pripažįstu</text:span><text:span text:style-name="T59"><text:s/>netekusiu galios Lietuvos Respublikos socialinės apsaugos ir darbo ministro 1999 m. vasario 23 d. įsakymą Nr. 20 „Dėl Bendrųjų</text:span><text:span text:style-name="T60"><text:s/>reikalavimų stacionarioms socialinės globos įstaigoms patvirtinimo“ (Žin., 1999, Nr.<text:s/></text:span><text:a xlink:href="https://www.e-tar.lt/portal/lt/legalAct/TAR.E662C50E019A" office:target-frame-name="_blank" xlink:show="new"><text:span text:style-name="T61">28-818</text:span></text:a><text:span text:style-name="T62">; 2000, Nr.<text:s/></text:span><text:a xlink:href="https://www.e-tar.lt/portal/lt/legalAct/TAR.D61D39433388" office:target-frame-name="_blank" xlink:show="new"><text:span text:style-name="T63">24-628</text:span></text:a><text:span text:style-name="T64">; 2002, Nr.<text:s/></text:span><text:a xlink:href="https://www.e-tar.lt/portal/lt/legalAct/TAR.6D1D271A3729" office:target-frame-name="_blank" xlink:show="new"><text:span text:style-name="T65">1-7</text:span></text:a><text:span text:style-name="T66">).</text:span></text:p>
      <text:p text:style-name="P67"><text:span text:style-name="T68">4</text:span><text:span text:style-name="T69">.<text:s/></text:span><text:span text:style-name="T70">Nustata</text:span><text:span text:style-name="T71">u, kad šis įsakymas įsigalioja nuo 2003 m. sausio 1 d.</text:span></text:p>
      <text:p text:style-name="P72"/>
      <text:p text:style-name="P73"/>
      <text:p text:style-name="P74"/>
      <text:p text:style-name="P75"><text:span text:style-name="T76">Socialinės apsaugos ir darbo Ministrė</text:span><text:span text:style-name="T77"><text:tab/>Vilija<text:s/></text:span><text:span text:style-name="T78">Blinkevičiūtė</text:span></text:p>
      <text:p text:style-name="P79"/>
      <text:soft-page-break/>
      <text:p text:style-name="P80">PATVIRTINTA</text:p>
      <text:p text:style-name="P81">Lietuvos Respublikos socialinės</text:p>
      <text:p text:style-name="P82">apsaugos ir darbo ministro</text:p>
      <text:p text:style-name="P83">2002 m. liepos 9 d. įsakymu Nr. 97</text:p>
      <text:p text:style-name="P84"/>
      <text:p text:style-name="P85"><text:span text:style-name="T86">REIKALAVIMAI STACIONARIOMS SOCIALINĖS GLOBOS ĮSTAIGOM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ų stacionarioms socialinės<text:s/></text:span><text:span text:style-name="T96">globos įstaigoms (toliau – reikalavimai įstaigoms) tikslas yra nustatyti minimalius</text:span><text:span text:style-name="T97"><text:s/></text:span><text:span text:style-name="T98">reikalavimus, kuriais vadovaujantis stacionariose socialinės globos įstaigose būtų organizuojama veikla.</text:span></text:p>
      <text:p text:style-name="P99"><text:span text:style-name="T100">2</text:span><text:span text:style-name="T101">. Reikalavimai įstaigoms reglamentuoja stacionarių socialinės<text:s/></text:span><text:span text:style-name="T102">globos įstaigų (toliau – globos įstaiga) darbo organizavimą, personalo normatyvus, apibrėžia teikiamas paslaugas, gyventojų teises bei pareigas, reikalavimus globos įstaigų pastatams ir aplinkai, priėmimą bei išvykimą iš šių įstaigų, apgyvendinamų asmenų k</text:span><text:span text:style-name="T103">ontingentą.</text:span></text:p>
      <text:p text:style-name="P104"><text:span text:style-name="T105">3</text:span><text:span text:style-name="T106">. Reikalavimai įstaigoms taikomi šioms globos įstaigoms: senų žmonių, vaikų su proto negalia, vaikų ir jaunimo su proto negalia, suaugusiųjų su proto negalia.</text:span></text:p>
      <text:p text:style-name="P107"/>
      <text:p text:style-name="P108"><text:span text:style-name="T109">II</text:span><text:span text:style-name="T110">.<text:s/></text:span><text:span text:style-name="T111">darbo organizavimas</text:span></text:p>
      <text:p text:style-name="P112"/>
      <text:p text:style-name="P113"><text:span text:style-name="T114">4</text:span><text:span text:style-name="T115">.</text:span><text:span text:style-name="T116"><text:s/></text:span><text:span text:style-name="T117">Globos įstaiga savo veiklą organizuoja va</text:span><text:span text:style-name="T118">dovaudamasi Lietuvos Respublikos teisės aktais, steigėjo patvirtintais globos įstaigos nuostatais (įstatais) bei šiais reikalavimais įstaigoms.</text:span></text:p>
      <text:p text:style-name="P119"><text:span text:style-name="T120">5</text:span><text:span text:style-name="T121">. Įstaiga privalo turėti šiuos dokumentus:</text:span></text:p>
      <text:p text:style-name="P122"><text:span text:style-name="T123">5.1</text:span><text:span text:style-name="T124">. įstaigos registravimo pažymėjimą;</text:span></text:p>
      <text:p text:style-name="P125"><text:span text:style-name="T126">5.2</text:span><text:span text:style-name="T127">. įstaigos veikl</text:span><text:span text:style-name="T128">os nuostatus (įstatus);</text:span></text:p>
      <text:p text:style-name="P129"><text:span text:style-name="T130">5.3</text:span><text:span text:style-name="T131">. patvirtintą įstaigos etatų sąrašą;</text:span><text:s/></text:p>
      <text:p text:style-name="P132">Papildyta papunkčiu:</text:p>
      <text:p text:style-name="P133"><text:span text:style-name="T134">Nr.<text:s/></text:span><text:a xlink:href="https://www.e-tar.lt/portal/legalAct.html?documentId=TAR.84B6C9CFBBC1" office:target-frame-name="_top" xlink:show="replace"><text:span text:style-name="T135">A1-79</text:span></text:a><text:span text:style-name="T136">, 2003-05-12, Žin., 2003, Nr. 48-2141 (2003-05-15), i. k.<text:s/></text:span><text:span text:style-name="T137">1032230ISAK000A1-79</text:span></text:p>
      <text:p text:style-name="Normal"/>
      <text:p text:style-name="P138"><text:span text:style-name="T139">5.4</text:span><text:span text:style-name="T140">. vidaus tvarkos taisykles darbuotojams (apibrėžiančias darbuotojų teises ir pareigas);</text:span></text:p>
      <text:p text:style-name="P141">Punkto numeracijos pakeitimas:</text:p>
      <text:p text:style-name="P142"><text:span text:style-name="T143">Nr.<text:s/></text:span><text:a xlink:href="https://www.e-tar.lt/portal/legalAct.html?documentId=TAR.84B6C9CFBBC1" office:target-frame-name="_top" xlink:show="replace"><text:span text:style-name="T144">A1-79</text:span></text:a><text:span text:style-name="T145">, 2003-05-12, Žin.</text:span><text:span text:style-name="T146">, 2003, Nr. 48-2141 (2003-05-15), i. k. 1032230ISAK000A1-79</text:span></text:p>
      <text:p text:style-name="Normal"/>
      <text:p text:style-name="P147"><text:span text:style-name="T148">5.5</text:span><text:span text:style-name="T149">. vidaus viešai skelbiamas tvarkos taisykles gyventojams (apibrėžiančias gyvenimo ir elgesio normas, gyventojų teises ir pareigas, laikino išvykimo tvarką, gyventojų lankymo tvarką ir pan.</text:span><text:span text:style-name="T150">);</text:span></text:p>
      <text:p text:style-name="P151">Punkto pakeitimai:</text:p>
      <text:p text:style-name="P152"><text:span text:style-name="T153">Nr.<text:s/></text:span><text:a xlink:href="https://www.e-tar.lt/portal/legalAct.html?documentId=TAR.84B6C9CFBBC1" office:target-frame-name="_top" xlink:show="replace"><text:span text:style-name="T154">A1-79</text:span></text:a><text:span text:style-name="T155">, 2003-05-12, Žin., 2003, Nr. 48-2141 (2003-05-15), i. k. 1032230ISAK000A1-79</text:span></text:p>
      <text:p text:style-name="P156">Punkto numeracijos pakeitimas:</text:p>
      <text:p text:style-name="P157"><text:span text:style-name="T158">Nr.<text:s/></text:span><text:a xlink:href="https://www.e-tar.lt/portal/legalAct.html?documentId=TAR.84B6C9CFBBC1" office:target-frame-name="_top" xlink:show="replace"><text:span text:style-name="T159">A1-79</text:span></text:a><text:span text:style-name="T160">, 2003-05-12, Žin., 2003, Nr. 48-2141 (2003-05-15), i. k. 1032230ISAK000A1-79</text:span></text:p>
      <text:p text:style-name="Normal"/>
      <text:p text:style-name="P161"><text:span text:style-name="T162">5.6</text:span><text:span text:style-name="T163">. visuomenės sveikatos centro išduotą leidimą – higienos pasą, liudijantį, jog patalpos atitinka sanitarinius-hig</text:span><text:span text:style-name="T164">ienos reikalavimus;</text:span></text:p>
      <text:p text:style-name="P165">Punkto numeracijos pakeitimas:</text:p>
      <text:p text:style-name="P166"><text:span text:style-name="T167">Nr.<text:s/></text:span><text:a xlink:href="https://www.e-tar.lt/portal/legalAct.html?documentId=TAR.84B6C9CFBBC1" office:target-frame-name="_top" xlink:show="replace"><text:span text:style-name="T168">A1-79</text:span></text:a><text:span text:style-name="T169">, 2003-05-12, Žin., 2003, Nr. 48-2141 (2003-05-15), i. k. 1032230ISAK000A1-79</text:span></text:p>
      <text:p text:style-name="Normal"/>
      <text:p text:style-name="P170"><text:span text:style-name="T171">5.7</text:span><text:span text:style-name="T172">. steigėjo patvirtintą teiki</text:span><text:span text:style-name="T173">amų paslaugų sąrašą;</text:span></text:p>
      <text:p text:style-name="P174">Punkto numeracijos pakeitimas:</text:p>
      <text:p text:style-name="P175"><text:span text:style-name="T176">Nr.<text:s/></text:span><text:a xlink:href="https://www.e-tar.lt/portal/legalAct.html?documentId=TAR.84B6C9CFBBC1" office:target-frame-name="_top" xlink:show="replace"><text:span text:style-name="T177">A1-79</text:span></text:a><text:span text:style-name="T178">, 2003-05-12, Žin., 2003, Nr. 48-2141 (2003-05-15), i. k. 1032230ISAK000A1-79</text:span></text:p>
      <text:p text:style-name="Normal"/>
      <text:p text:style-name="P179"><text:span text:style-name="T180">5.8</text:span><text:span text:style-name="T181">. metinį įstaigos veiklos<text:s/></text:span><text:span text:style-name="T182">planą;</text:span></text:p>
      <text:p text:style-name="P183">Punkto numeracijos pakeitimas:</text:p>
      <text:p text:style-name="P184"><text:span text:style-name="T185">Nr.<text:s/></text:span><text:a xlink:href="https://www.e-tar.lt/portal/legalAct.html?documentId=TAR.84B6C9CFBBC1" office:target-frame-name="_top" xlink:show="replace"><text:span text:style-name="T186">A1-79</text:span></text:a><text:span text:style-name="T187">, 2003-05-12, Žin., 2003, Nr. 48-2141 (2003-05-15), i. k. 1032230ISAK000A1-79</text:span></text:p>
      <text:p text:style-name="Normal"/>
      <text:p text:style-name="P188"><text:span text:style-name="T189">5.9</text:span><text:span text:style-name="T190">. gyventojų asmens bylas (visi su asmeniu</text:span><text:span text:style-name="T191"><text:s/>susiję dokumentai ir informacija, individualūs gyventojų globos planai);</text:span></text:p>
      <text:p text:style-name="P192">Punkto numeracijos pakeitimas:</text:p>
      <text:p text:style-name="P193"><text:span text:style-name="T194">Nr.<text:s/></text:span><text:a xlink:href="https://www.e-tar.lt/portal/legalAct.html?documentId=TAR.84B6C9CFBBC1" office:target-frame-name="_top" xlink:show="replace"><text:span text:style-name="T195">A1-79</text:span></text:a><text:span text:style-name="T196">, 2003-05-12, Žin., 2003, Nr. 48-2141 (2003-05-15), i. k.<text:s/></text:span><text:span text:style-name="T197">1032230ISAK000A1-79</text:span></text:p>
      <text:p text:style-name="Normal"/>
      <text:p text:style-name="P198"><text:span text:style-name="T199">5.10</text:span><text:span text:style-name="T200">. įstaigos sudaromas gyventojų asmens sveikatos bylas;</text:span></text:p>
      <text:p text:style-name="P201">Punkto numeracijos pakeitimas:</text:p>
      <text:p text:style-name="P202"><text:span text:style-name="T203">Nr.<text:s/></text:span><text:a xlink:href="https://www.e-tar.lt/portal/legalAct.html?documentId=TAR.84B6C9CFBBC1" office:target-frame-name="_top" xlink:show="replace"><text:span text:style-name="T204">A1-79</text:span></text:a><text:span text:style-name="T205">, 2003-05-12, Žin., 2003, Nr. 48-2141 (2003-05-15)</text:span><text:span text:style-name="T206">, i. k. 1032230ISAK000A1-79</text:span></text:p>
      <text:p text:style-name="Normal"/>
      <text:p text:style-name="P207"><text:span text:style-name="T208">5.11</text:span><text:span text:style-name="T209">. nesavarankiškų (neveiksnių, ribotai veiksnių ar kitų, negalinčių savarankiškai disponuoti pinigais) gyventojų asmeninių pinigų apskaitos bylas.</text:span></text:p>
      <text:p text:style-name="P210">Punkto numeracijos pakeitimas:</text:p>
      <text:p text:style-name="P211"><text:span text:style-name="T212">Nr.<text:s/></text:span><text:a xlink:href="https://www.e-tar.lt/portal/legalAct.html?documentId=TAR.84B6C9CFBBC1" office:target-frame-name="_top" xlink:show="replace"><text:span text:style-name="T213">A1-79</text:span></text:a><text:span text:style-name="T214">, 2003-05-12, Žin., 2003, Nr. 48-2141 (2003-05-15), i. k. 1032230ISAK000A1-79</text:span></text:p>
      <text:p text:style-name="Normal"/>
      <text:p text:style-name="P215"><text:span text:style-name="T216">6</text:span><text:span text:style-name="T217">. Kiekviena įstaiga kalendorinių metų pabaigoje turi parengti metinės veiklos ataskaitą.</text:span></text:p>
      <text:p text:style-name="P218"><text:span text:style-name="T219">7</text:span><text:span text:style-name="T220">. Globos įstaiga turi<text:s/></text:span><text:span text:style-name="T221">sudaryti sąlygas veikti Gyventojų tarybai, kuri yra patariamasis globos įstaigos administracijos organas. Gyventojų taryba turi turėti bendrame gyventojų susirinkime priimtus tarybos veiklos nuostatus. Gyventojų tarybos nuostatus tvirtina įstaigos vadovas.</text:span><text:s/></text:p>
      <text:p text:style-name="P222">Punkto pakeitimai:</text:p>
      <text:p text:style-name="P223"><text:span text:style-name="T224">Nr.<text:s/></text:span><text:a xlink:href="https://www.e-tar.lt/portal/legalAct.html?documentId=TAR.84B6C9CFBBC1" office:target-frame-name="_top" xlink:show="replace"><text:span text:style-name="T225">A1-79</text:span></text:a><text:span text:style-name="T226">, 2003-05-12, Žin., 2003, Nr. 48-2141 (2003-05-15), i. k. 1032230ISAK000A1-79</text:span></text:p>
      <text:p text:style-name="Normal"/>
      <text:p text:style-name="P227"><text:span text:style-name="T228">III</text:span><text:span text:style-name="T229">.<text:s/></text:span><text:span text:style-name="T230">reikalavimai Personalui</text:span></text:p>
      <text:p text:style-name="P231"/>
      <text:p text:style-name="P232"><text:span text:style-name="T233">8</text:span><text:span text:style-name="T234">. Etatų skaičius globos<text:s/></text:span><text:span text:style-name="T235">įstaigose nustatomas priklausomai nuo įstaigos tipo, pavaldumo, gyventojų skaičiaus, jų amžiaus ir negalios pobūdžio:</text:span></text:p>
      <text:p text:style-name="P236"><text:span text:style-name="T237">8.1</text:span><text:span text:style-name="T238">. apskričių pavaldumo vaikų su proto negalia (nuo 4 iki 21 metų) bei vaikų ir jaunimo su proto negalia (nuo 4 iki 29 metų) globos įst</text:span><text:span text:style-name="T239">aigose personalo ir gyventojų santykis turi būti nuo 0,8 iki 1 etato vienam gyventojui;</text:span></text:p>
      <text:p text:style-name="P240"><text:span text:style-name="T241">8.2</text:span><text:span text:style-name="T242">. apskričių pavaldumo senų žmonių bei suaugusiųjų su proto negalia globos įstaigose personalo ir gyventojų santykis turi būti nuo 0,45 iki 0,65 etato vienam gyve</text:span><text:span text:style-name="T243">ntojui;</text:span></text:p>
      <text:p text:style-name="P244"><text:span text:style-name="T245">8.3</text:span><text:span text:style-name="T246">. kito pavaldumo (savivaldybių, nevyriausybinių organizacijų ir kitose) senų žmonių globos įstaigose personalo ir gyventojų santykis turi būti ne mažesnis kaip 0,3 etato vienam gyventojui;</text:span></text:p>
      <text:p text:style-name="P247"><text:span text:style-name="T248">8.4</text:span><text:span text:style-name="T249">. jei kito pavaldumo globos įstaigos pagal ti</text:span><text:span text:style-name="T250">pą, gyventojų amžių bei negalios pobūdį atitinka apskrities pavaldumo įstaigas, jose etatų skaičius nustatomas pagal reikalavimų įstaigoms 8.1 ar 8.2 punktų nuostatas.</text:span><text:s/></text:p>
      <text:p text:style-name="P251">Punkto pakeitimai:</text:p>
      <text:p text:style-name="P252"><text:span text:style-name="T253">Nr.<text:s/></text:span><text:a xlink:href="https://www.e-tar.lt/portal/legalAct.html?documentId=TAR.84B6C9CFBBC1" office:target-frame-name="_top" xlink:show="replace"><text:span text:style-name="T254">A1-79</text:span></text:a><text:span text:style-name="T255">, 2003-05-12, Žin., 2003, Nr. 48-2141 (2003-05-15), i. k. 1032230ISAK000A1-79</text:span></text:p>
      <text:p text:style-name="Normal"/>
      <text:p text:style-name="P256"><text:span text:style-name="T257">9</text:span><text:span text:style-name="T258">.</text:span><text:span text:style-name="T259"><text:s/></text:span><text:span text:style-name="T260">Globos įstaigose personalas skirstomas: tiesiogiai su gyventojais dirbantis ir netiesiogiai su gyventojais dirbantis (administracinis, ūkinis).</text:span></text:p>
      <text:p text:style-name="P261"><text:span text:style-name="T262">10</text:span><text:span text:style-name="T263">. Tiesiogiai su gyventojais dirbančio ir netiesiogiai su gyventojais dirbančio personalo santykis turi būti toks, kad garantuotų efektyvų globos įstaigos veiklos organizavimą ir teikiamų paslaugų kokybę:</text:span></text:p>
      <text:p text:style-name="P264"><text:span text:style-name="T265">10.1</text:span><text:span text:style-name="T266">. vaikų su proto negalia bei vaikų ir<text:s/></text:span><text:span text:style-name="T267">jaunimo su proto negalia globos įstaigose tiesiogiai su gyventojais dirbančio personalo turi būti ne mažiau kaip 70 proc. viso įstaigos personalo;</text:span></text:p>
      <text:p text:style-name="P268"><text:span text:style-name="T269">10.2</text:span><text:span text:style-name="T270">. suaugusiųjų su proto negalia ir senų žmonių globos įstaigose tiesiogiai su gyventojais dirbančio pe</text:span><text:span text:style-name="T271">rsonalo turi būti ne mažiau kaip 60 proc. viso įstaigos personalo.</text:span></text:p>
      <text:p text:style-name="P272"><text:span text:style-name="T273">11</text:span><text:span text:style-name="T274">. Darbuotojai privalo turėti reikiamą išsimokslinimą, kvalifikaciją ar licenciją užimamoms pareigoms atlikti.</text:span></text:p>
      <text:p text:style-name="P275"><text:span text:style-name="T276">12</text:span><text:span text:style-name="T277">. Kiekvienam darbuotojui turi būti parengtas pareigybės aprašymas</text:span><text:span text:style-name="T278">. Globos įstaigos vadovas turi sudaryti sąlygas darbuotojams tobulinti savo kvalifikaciją.</text:span></text:p>
      <text:p text:style-name="P279"/>
      <text:p text:style-name="P280"><text:span text:style-name="T281">IV</text:span><text:span text:style-name="T282">.<text:s/></text:span><text:span text:style-name="T283">Teikiamos paslaugos</text:span></text:p>
      <text:p text:style-name="P284"/>
      <text:p text:style-name="P285"><text:span text:style-name="T286">13</text:span><text:span text:style-name="T287">. Globos įstaigos gyventojams turi būti teikiamos būsto, maitinimo, buitinės, asmens higienos, socialinio darbo, bendravimo ir<text:s/></text:span><text:span text:style-name="T288">konsultavimo paslaugos:</text:span></text:p>
      <text:p text:style-name="P289"><text:span text:style-name="T290">13.1</text:span><text:span text:style-name="T291">. Būstas:</text:span></text:p>
      <text:p text:style-name="P292"><text:span text:style-name="T293">13.1.1</text:span><text:span text:style-name="T294">. kiekvienam gyventojui miegamuosiuose kambariuose turi būti pagrindiniai baldai: lova, spintelė, kėdė, o spinta ir stalas – keliems asmenims. Gyventojas kambaryje gali turėti savo asmeninių baldų ar kitų dai</text:span><text:span text:style-name="T295">ktų;</text:span></text:p>
      <text:p text:style-name="P296"><text:span text:style-name="T297">13.1.2</text:span><text:span text:style-name="T298">. minimalus bendras gyvenamasis plotas vienam globos įstaigos gyventojui turi būti: suaugusiam ne mažesnis kaip 9 m</text:span><text:span text:style-name="T299">2</text:span><text:span text:style-name="T300">, vaikui ne mažesnis kaip 11 m</text:span><text:span text:style-name="T301">2</text:span><text:span text:style-name="T302">. Bendrą gyvenamąjį plotą sudaro: miegamųjų ir užsiėmimo kambarių, gyventojų maldos kambarių,<text:s/></text:span><text:span text:style-name="T303">koridorių, holų, vestibiulių bei rūkomųjų patalpų plotai. Iš to skaičiaus minimalus miegamojo kambario plotas vienam globos įstaigos gyventojui turi būti ne mažesnis kaip 5 m</text:span><text:span text:style-name="T304">2</text:span><text:span text:style-name="T305">; jeigu asmeniui skiriamas didesnis nei 8 m</text:span><text:span text:style-name="T306">2</text:span><text:span text:style-name="T307"><text:s/>miegamojo kambario plotas, iš jo gal</text:span><text:span text:style-name="T308">i būti imamas papildomas mokestis. Viename kambaryje gali gyventi ne daugiau kaip 6 gyventojai; naujai steigiamose globos įstaigose viename kambaryje gali gyventi ne daugiau kaip 4 gyventojai;</text:span></text:p>
      <text:p text:style-name="P309"><text:span text:style-name="T310">13.1.3</text:span><text:span text:style-name="T311">. miegoti gyventojams koridoriuose ar kitose tam nepr</text:span><text:span text:style-name="T312">itaikytose patalpose dėl vietų stokos miegamuosiuose draudžiama;</text:span></text:p>
      <text:p text:style-name="P313"><text:span text:style-name="T314">13.1.4</text:span><text:span text:style-name="T315">. prausyklos turi būti atskiros vyrams ir moterims. Jose turi būti: 10-čiai gyventojų įrengtas ne mažiau kaip vienas praustuvas, rankšluosčių kabyklos, veidrodžiai, lentynėlės pasid</text:span><text:span text:style-name="T316">ėti asmeniniams higienos reikmenims, muilas ir elektrinis rankų džiovintuvas arba vienkartinės servetėlės;</text:span></text:p>
      <text:p text:style-name="P317"><text:span text:style-name="T318">13.1.5</text:span><text:span text:style-name="T319">. globos įstaigoje 15 gyventojų turi būti įrengta ne mažiau kaip viena vonia arba dušas. Pirčių, vonių ir dušų patalpose turi būti įrengta<text:s/></text:span><text:span text:style-name="T320">pastovi arba kitokia papildoma kompensacinė įranga;</text:span></text:p>
      <text:p text:style-name="P321"><text:span text:style-name="T322">13.1.6</text:span><text:span text:style-name="T323">. tualetai turi būti atskiri vyrams ir moterims. Juose turi būti: įrengtos atskiros ir gerai vėdinamos kabinos; 10-čiai gyventojų įrengtas ne mažiau kaip vienas klozetas; įrengtos specialios<text:s/></text:span><text:span text:style-name="T324">kabinos asmenims su fizine negalia; prieškambaryje, tualete ar gretimoje patalpoje – praustuvas, šiltas ir šaltas vanduo, muilas, rankų džiovintuvas arba vienkartinės servetėlės.</text:span></text:p>
      <text:p text:style-name="P325"><text:span text:style-name="T326">13.2</text:span><text:span text:style-name="T327">. Maitinimas:</text:span></text:p>
      <text:p text:style-name="P328"><text:span text:style-name="T329">13.2.1</text:span><text:span text:style-name="T330">. globos įstaigoje maitinimas turi būti organ</text:span><text:span text:style-name="T331">izuojamas ne rečiau kaip 4 kartus per dieną;</text:span></text:p>
      <text:p text:style-name="P332"><text:span text:style-name="T333">13.2.2</text:span><text:span text:style-name="T334">. paros maisto racionas turi suteikti reikiamą maisto medžiagų ir energijos kiekį, patenkinantį gyventojų fiziologinius poreikius bei atitikti Sveikatos apsaugos ministerijos rekomendacijas;</text:span></text:p>
      <text:p text:style-name="P335"><text:span text:style-name="T336">13.2.3</text:span><text:span text:style-name="T337">. pagal poreikį ir esant medikų rekomendacijoms turi būti organizuojama dietinė mityba.</text:span></text:p>
      <text:p text:style-name="P338"><text:span text:style-name="T339">13.3</text:span><text:span text:style-name="T340">. Buitinės ir asmens</text:span><text:span text:style-name="T341"><text:s/></text:span><text:span text:style-name="T342">higienos paslaugos:</text:span></text:p>
      <text:p text:style-name="P343"><text:span text:style-name="T344">13.3.1</text:span><text:span text:style-name="T345">. globos įstaiga turi organizuoti gyventojų drabužių bei patalynės skalbimą, drabužių taisymą. Gyventojams, k</text:span><text:span text:style-name="T346">urie dėl negalios negali patys tvarkyti gyvenamųjų kambarių, šiuos darbus atlikti turi padėti įstaigos darbuotojai;</text:span></text:p>
      <text:p text:style-name="P347"><text:span text:style-name="T348">13.3.2</text:span><text:span text:style-name="T349">. globos įstaiga kiekvienam gyventojui turi sudaryti sąlygas rūpintis asmens higiena, išsimaudyti ne rečiau kaip kartą per 7 diena</text:span><text:span text:style-name="T350">s. Negalintys savimi pasirūpinti gyventojai kiekvieną dieną turi būti apiprausiami;</text:span></text:p>
      <text:p text:style-name="P351"><text:span text:style-name="T352">13.3.3</text:span><text:span text:style-name="T353">. dalį buitinių paslaugų globos įstaiga gali pirkti iš kitų juridinių ar fizinių asmenų (skalbyklų, siuvyklų ir kt.).</text:span></text:p>
      <text:p text:style-name="P354"><text:span text:style-name="T355">13.4</text:span><text:span text:style-name="T356">. Socialinio darbo, bendravimo ir<text:s/></text:span><text:span text:style-name="T357">konsultavimo paslaugos:</text:span></text:p>
      <text:p text:style-name="P358"><text:span text:style-name="T359">13.4.1</text:span><text:span text:style-name="T360">. globos įstaigoje turi būti dirbamas individualus socialinis darbas su gyventoju. Socialinis darbas organizuojamas pagal individualius gyventojo globos planus, kuriuos, derinant su sveikatos priežiūros, laisvalaikio, užimtu</text:span><text:span text:style-name="T361">mo, darbo terapijos, ugdymo ir socialinės reabilitacijos paslaugų teikėjais, sudaro globos įstaigos socialinis darbuotojas;</text:span></text:p>
      <text:p text:style-name="P362"><text:span text:style-name="T363">13.4.2</text:span><text:span text:style-name="T364">.</text:span><text:span text:style-name="T365"><text:s/></text:span><text:span text:style-name="T366">globos įstaiga gyventojams turi padėti tvarkyti asmeninius reikalus už įstaigos ribų, ginti jų teises ir teisėtus intere</text:span><text:span text:style-name="T367">sus, sudaryti sąlygas gauti reikiamą informaciją, konsultuotis su įvairiais globos įstaigos bei kitų institucijų specialistais.</text:span></text:p>
      <text:p text:style-name="P368"><text:span text:style-name="T369">14</text:span><text:span text:style-name="T370">. Paslaugų pagalba turi būti siekiama maksimalios žmonių integracijos į bendruomenę. Žmonių su proto negalia globos įs</text:span><text:span text:style-name="T371">taigose turi būti organizuojamos socialinės reabilitacijos paslaugos.</text:span></text:p>
      <text:p text:style-name="P372"><text:span text:style-name="T373">15</text:span><text:span text:style-name="T374">. Vaikų su proto negalia, vaikų ir jaunimo su proto negalia globos įstaigose turi būti organizuojamas ugdymas, vystomi jų socialiniai įgūdžiai. Šios paslaugos organizuojamos vadova</text:span><text:span text:style-name="T375">ujantis Lietuvos Respublikos teisės aktais, reglamentuojančiais ugdymą.</text:span></text:p>
      <text:p text:style-name="P376"><text:span text:style-name="T377">16</text:span><text:span text:style-name="T378">. Globos įstaigose gali būti teikiamos kitos paslaugos, numatytos Socialinių paslaugų kataloge, patvirtintame socialinės apsaugos ir darbo ministro.</text:span></text:p>
      <text:p text:style-name="P379"><text:span text:style-name="T380">17</text:span><text:span text:style-name="T381">. Socialinio darbo,<text:s/></text:span><text:span text:style-name="T382">bendravimo ir konsultavimo, laisvalaikio, užimtumo, darbo terapijos, socialinės reabilitacijos paslaugas teikia socialiniai darbuotojai ir jų padėjėjai kartu su kitų sričių specialistais (psichologais, užimtumo specialistais ir kt.).</text:span></text:p>
      <text:p text:style-name="P383"><text:span text:style-name="T384">18</text:span><text:span text:style-name="T385">. Globos įstaiga</text:span><text:span text:style-name="T386"><text:s/>pagal gyventojų poreikius turi teikti slaugos paslaugas, organizuoti medikų konsultacijas bei kitas sveikatos priežiūros paslaugas, esant būtinybei gyventojus hospitalizuoti. Organizuodama sveikatos priežiūros paslaugas globos įstaiga gali naudotis sveika</text:span><text:span text:style-name="T387">tos priežiūros įstaigų įvairių specializacijų gydytojų (psichiatrų, bendrosios praktikos bei kitų specialistų) paslaugomis.</text:span></text:p>
      <text:p text:style-name="P388">Punkto pakeitimai:</text:p>
      <text:p text:style-name="P389"><text:span text:style-name="T390">Nr.<text:s/></text:span><text:a xlink:href="https://www.e-tar.lt/portal/legalAct.html?documentId=TAR.84B6C9CFBBC1" office:target-frame-name="_top" xlink:show="replace"><text:span text:style-name="T391">A1-79</text:span></text:a><text:span text:style-name="T392">, 2003-05-12, Žin.,<text:s/></text:span><text:span text:style-name="T393">2003, Nr. 48-2141 (2003-05-15), i. k. 1032230ISAK000A1-79</text:span></text:p>
      <text:p text:style-name="Normal"/>
      <text:p text:style-name="P394"><text:span text:style-name="T395">V</text:span><text:span text:style-name="T396">.<text:s/></text:span><text:span text:style-name="T397">gyventojų teisės<text:s/></text:span><text:span text:style-name="T398">IR PAREIGOS</text:span></text:p>
      <text:p text:style-name="P399">Pakeistas skyriaus pavadinimas:</text:p>
      <text:p text:style-name="P400"><text:span text:style-name="T401">Nr.<text:s/></text:span><text:a xlink:href="https://www.e-tar.lt/portal/legalAct.html?documentId=TAR.84B6C9CFBBC1" office:target-frame-name="_top" xlink:show="replace"><text:span text:style-name="T402">A1-79</text:span></text:a><text:span text:style-name="T403">, 2003-05-12, Žin., 2003, Nr. 48-2</text:span><text:span text:style-name="T404">141 (2003-05-15), i. k. 1032230ISAK000A1-79</text:span></text:p>
      <text:p text:style-name="Normal"/>
      <text:p text:style-name="P405"><text:span text:style-name="T406">19</text:span><text:span text:style-name="T407">. Gyventojai turi teisę įvairiais klausimais kreiptis į įstaigos administraciją. Globos įstaigoje turi būti nustatyta skundų, prašymų pateikimo procedūra, padedanti daugumą iškilusių problemų spręsti įstaigo</text:span><text:span text:style-name="T408">je. Raštu pateikti skundai ir prašymai turi būti registruojami atskirame žurnale. Administracija privalo išsiaiškinti skundo pagrįstumą, jei reikia, imtis priemonių. Apie tyrimo rezultatus turi būti informuotas pareiškėjas.</text:span></text:p>
      <text:p text:style-name="P409"><text:span text:style-name="T410">20</text:span><text:span text:style-name="T411">. Globos įstaigos darbuoto</text:span><text:span text:style-name="T412">jai turi užtikrinti gyventojų teisę kreiptis įvairiais klausimais į įstaigos steigėją, kontrolės bei kitas institucijas ir įstaigas.</text:span></text:p>
      <text:p text:style-name="P413"><text:span text:style-name="T414">21</text:span><text:span text:style-name="T415">. Gyventojams turi būti sudaryta galimybė saugiai laikyti asmeninius daiktus, pinigus, gyventojas turi turėti privači</text:span><text:span text:style-name="T416">ą erdvę (jei gydytojų rekomendacijos nenumato kitaip). Kiekvienas darbuotojas, prieš įeidamas į gyventojo kambarį, privalo pasibelsti į duris.</text:span></text:p>
      <text:p text:style-name="P417"><text:span text:style-name="T418">22</text:span><text:span text:style-name="T419">. Nesavarankiškų gyventojų pinigams ir kitoms vertybėms tvarkyti globos įstaigos vadovas turi sudaryti komi</text:span><text:span text:style-name="T420">siją, kuri užtikrintų teisingą pinigų ir kitų vertybių saugojimą, naudojimą ir apskaitą (jei asmuo veiksnus, bet negali savarankiškai disponuoti pinigais, reikalingas jo sutikimas).</text:span></text:p>
      <text:p text:style-name="P421"><text:span text:style-name="T422">23</text:span><text:span text:style-name="T423">. Gyventojas turi teisę susipažinti su visa su jo asmeniu susijusia<text:s/></text:span><text:span text:style-name="T424">dokumentacija, esančia globos įstaigoje.</text:span></text:p>
      <text:p text:style-name="P425"><text:span text:style-name="T426">23</text:span><text:span text:style-name="T427">1</text:span><text:span text:style-name="T428">. Gyventojas turi teisę dalyvauti svarstant jo poelgį, pasiaiškinti ir susipažinti su visais svarstymo dokumentais. Draudžiama priimti sprendimą ir paskirti nuobaudą gyventojui nežinant ir jam nedalyvavus sva</text:span><text:span text:style-name="T429">rstyme.</text:span></text:p>
      <text:p text:style-name="P430">Papildyta punktu:</text:p>
      <text:p text:style-name="P431"><text:span text:style-name="T432">Nr.<text:s/></text:span><text:a xlink:href="https://www.e-tar.lt/portal/legalAct.html?documentId=TAR.84B6C9CFBBC1" office:target-frame-name="_top" xlink:show="replace"><text:span text:style-name="T433">A1-79</text:span></text:a><text:span text:style-name="T434">, 2003-05-12, Žin., 2003, Nr. 48-2141 (2003-05-15), i. k. 1032230ISAK000A1-79</text:span></text:p>
      <text:p text:style-name="Normal"/>
      <text:p text:style-name="P435"><text:span text:style-name="T436">23</text:span><text:span text:style-name="T437">2</text:span><text:span text:style-name="T438">. Gyventojai privalo laikytis vidaus tvarkos<text:s/></text:span><text:span text:style-name="T439">taisyklių, gerbti kitų įstaigos gyventojų ir darbuotojų teises.</text:span><text:s/></text:p>
      <text:p text:style-name="P440">Papildyta punktu:</text:p>
      <text:p text:style-name="P441"><text:span text:style-name="T442">Nr.<text:s/></text:span><text:a xlink:href="https://www.e-tar.lt/portal/legalAct.html?documentId=TAR.84B6C9CFBBC1" office:target-frame-name="_top" xlink:show="replace"><text:span text:style-name="T443">A1-79</text:span></text:a><text:span text:style-name="T444">, 2003-05-12, Žin., 2003, Nr. 48-2141 (2003-05-15), i. k. 1032230ISAK000A1-79</text:span></text:p>
      <text:p text:style-name="Normal"/>
      <text:p text:style-name="P445"><text:span text:style-name="T446">VI</text:span><text:span text:style-name="T447">.<text:s/></text:span><text:span text:style-name="T448">reikalavimai globos įstaigos pastatams ir aplinkai</text:span></text:p>
      <text:p text:style-name="P449"/>
      <text:p text:style-name="P450"><text:span text:style-name="T451">24</text:span><text:span text:style-name="T452">.</text:span><text:span text:style-name="T453"><text:s/></text:span><text:span text:style-name="T454">Globos įstaigos turi būti įsteigtos specialiai šiam tikslui pastatytuose, pritaikytuose ar rekonstruotuose pastatuose. Projektuojamos patalpos turi atitikti Lietuvos Respublikoje galiojanči</text:span><text:span text:style-name="T455">as statybos projektavimo normas. Patalpos turi atitikti technines, sanitarines-higienines, darbų ir priešgaisrinės saugos normas ir reikalavimus. Patalpų ir globos namų aplinka turi būti įrengta ir pritaikyta žmonėms su fizine negalia.</text:span></text:p>
      <text:p text:style-name="P456"><text:span text:style-name="T457">25</text:span><text:span text:style-name="T458">. Globos įstai</text:span><text:span text:style-name="T459">ga turi turėti įrangą, kompensacinę ir pagalbinę techniką, reikalingą gyventojams su negalia kiek galima savarankiškiau apsitarnauti.</text:span></text:p>
      <text:p text:style-name="P460"><text:span text:style-name="T461">26</text:span><text:span text:style-name="T462">. Globos įstaiga turi rūpintis sukūrimu gyvenimo sąlygų, kiek galima artimesnių namų aplinkai.</text:span></text:p>
      <text:p text:style-name="P463"><text:span text:style-name="T464">27</text:span><text:span text:style-name="T465">. Patalpos<text:s/></text:span><text:span text:style-name="T466">rūkymui globos įstaigoje gyvenantiems pilnamečiams gyventojams turi atitikti keliamus padidintos apsaugos nuo gaisro reikalavimus, turi būti gerai vėdinamos. Šiose patalpose negali būti greitai užsiliepsnojančių daiktų ir baldų, būtinos peleninės ir šiukšl</text:span><text:span text:style-name="T467">ių dėžės, atsparios ugniai.</text:span></text:p>
      <text:p text:style-name="P468"><text:span text:style-name="T469">28</text:span><text:span text:style-name="T470">. Globos įstaigose turi būti įrengti poilsio ar svečių kambariai, kuriuose, pageidautina, kad būtų televizorius, radijas, laikraščiai, žurnalai, stalo žaidimai.</text:span></text:p>
      <text:p text:style-name="P471"><text:span text:style-name="T472">29</text:span><text:span text:style-name="T473">. Vaikų su proto negalia globos įstaigose turi būti<text:s/></text:span><text:span text:style-name="T474">vaikų žaidimų kambariai, kambariai mokomiesiems užsiėmimams organizuoti.</text:span></text:p>
      <text:p text:style-name="P475"><text:span text:style-name="T476">30</text:span><text:span text:style-name="T477">.</text:span><text:span text:style-name="T478"><text:s/></text:span><text:span text:style-name="T479">Vaikų, vaikų bei jaunimo, suaugusiųjų su proto negalia globos įstaigose turi būti sporto salė ar kita sporto reikmėms pritaikyta patalpa. Šių įstaigų teritorijose turi būti įr</text:span><text:span text:style-name="T480">engtos sporto aikštelės.</text:span></text:p>
      <text:p text:style-name="P481"><text:span text:style-name="T482">31</text:span><text:span text:style-name="T483">.</text:span><text:span text:style-name="T484"><text:s/></text:span><text:span text:style-name="T485">Jei gyvenvietėje arti globos įstaigos nėra taksofono, jis, esant galimybei, turi būti įrengtas pačioje įstaigoje ar jos teritorijoje.</text:span></text:p>
      <text:p text:style-name="P486"><text:span text:style-name="T487">32</text:span><text:span text:style-name="T488">. Atsižvelgiant į esamas galimybes, globos įstaigoje gali būti įrengtos ir kitos pa</text:span><text:span text:style-name="T489">talpos gyventojų poreikiams tenkinti (bibliotekos, skaityklos, gyventojų maldos kambariai ir kt.).<text:s/></text:span></text:p>
      <text:p text:style-name="P490"/>
      <text:p text:style-name="P491"><text:span text:style-name="T492">VII</text:span><text:span text:style-name="T493">.<text:s/></text:span><text:span text:style-name="T494">Globos įstaigų kontingentas, gyventojų priėmimas į globos įstaigas ir išvykimas iš jų</text:span></text:p>
      <text:p text:style-name="P495"/>
      <text:p text:style-name="P496"><text:span text:style-name="T497">33</text:span><text:span text:style-name="T498">. Apskrities pavaldumo globos įstaigos vaikams (4–2</text:span><text:span text:style-name="T499">1 m.) bei vaikams ir jaunimui (4–29 m.) su proto negalia skirtos gyventi vaikams, jaunimui, kurie dėl proto negalios negali gyventi savo namuose, naudotis kitomis bendruomenės paslaugomis ir kuriems būtina nuolatinė priežiūra. Šiose globos įstaigose apgyve</text:span><text:span text:style-name="T500">ndinami vaikai invalidai (gilus, sunkus ir vidutinis protinis atsilikimas) ar asmenys, kurie dėl proto negalios turi I ar II invalidumo grupę.</text:span></text:p>
      <text:p text:style-name="P501"><text:span text:style-name="T502">34</text:span><text:span text:style-name="T503">.</text:span><text:span text:style-name="T504"><text:s/></text:span><text:span text:style-name="T505">Apskrities pavaldumo globos įstaigos žmonėms su proto negalia skirtos gyventi suaugusiems žmonėms, kurie<text:s/></text:span><text:span text:style-name="T506">dėl proto negalios negali gyventi savarankiškai, naudotis kitomis bendruomenės paslaugomis ir kuriems būtina nuolatinė priežiūra. Šiose globos įstaigose apgyvendinami asmenys, kurie dėl proto negalios turi I ar II invalidumo grupę.</text:span></text:p>
      <text:p text:style-name="P507"><text:span text:style-name="T508">35</text:span><text:span text:style-name="T509">. Apskrities paval</text:span><text:span text:style-name="T510">dumo senų žmonių globos įstaigos skirtos gyventi I invalidumo grupę turintiems pensinio amžiaus žmonėms (75 metų ir vyresniems invalidumo grupė nebūtina), kuriems reikalinga globa ir slauga bei kurie dėl negalios negali gyventi savarankiškai, o jų vaikai d</text:span><text:span text:style-name="T511">ėl objektyvių priežasčių negali jų prižiūrėti. Šiose globos įstaigose gali būti apgyvendinami asmenys su sunkia fizine negalia (turintys I invalidumo grupę) nuo 18 metų, kuriems būtina nuolatinė priežiūra.</text:span></text:p>
      <text:p text:style-name="P512">Punkto pakeitimai:</text:p>
      <text:p text:style-name="P513"><text:span text:style-name="T514">Nr.<text:s/></text:span><text:a xlink:href="https://www.e-tar.lt/portal/legalAct.html?documentId=TAR.84B6C9CFBBC1" office:target-frame-name="_top" xlink:show="replace"><text:span text:style-name="T515">A1-79</text:span></text:a><text:span text:style-name="T516">, 2003-05-12, Žin., 2003, Nr. 48-2141 (2003-05-15), i. k. 1032230ISAK000A1-79</text:span></text:p>
      <text:p text:style-name="Normal"/>
      <text:p text:style-name="P517"><text:span text:style-name="T518">36</text:span><text:span text:style-name="T519">. Į visų tipų globos įstaigas negali būti priimami asmenys su šiomis kontraindikacijomis (jeigu įstaigos<text:s/></text:span><text:span text:style-name="T520">nuostatai nenumato kitaip):</text:span></text:p>
      <text:p text:style-name="P521"><text:span text:style-name="T522">36.1</text:span><text:span text:style-name="T523">. kuriems reikalinga būtinoji psichiatrinė pagalba;</text:span><text:s/></text:p>
      <text:p text:style-name="P524">Punkto pakeitimai:</text:p>
      <text:p text:style-name="P525"><text:span text:style-name="T526">Nr.<text:s/></text:span><text:a xlink:href="https://www.e-tar.lt/portal/legalAct.html?documentId=TAR.84B6C9CFBBC1" office:target-frame-name="_top" xlink:show="replace"><text:span text:style-name="T527">A1-79</text:span></text:a><text:span text:style-name="T528">, 2003-05-12, Žin., 2003, Nr. 48-2141 (2003-05-15), i. k. 1</text:span><text:span text:style-name="T529">032230ISAK000A1-79</text:span></text:p>
      <text:p text:style-name="Normal"/>
      <text:p text:style-name="P530"><text:span text:style-name="T531">36.2</text:span><text:span text:style-name="T532">. ūmiais infekciniais bei somatiniais susirgimais;</text:span></text:p>
      <text:p text:style-name="P533"><text:span text:style-name="T534">36.3</text:span><text:span text:style-name="T535">. aktyviąja tuberkulioze;</text:span></text:p>
      <text:p text:style-name="P536"><text:span text:style-name="T537">36.4</text:span><text:span text:style-name="T538">. odos infekcinėmis ligomis;</text:span></text:p>
      <text:p text:style-name="P539"><text:span text:style-name="T540">36.5</text:span><text:span text:style-name="T541">. lytiškai plintančiais susirgimais;</text:span></text:p>
      <text:p text:style-name="P542"><text:span text:style-name="T543">36.6</text:span><text:span text:style-name="T544">. sergantys AIDS;</text:span></text:p>
      <text:p text:style-name="P545"><text:span text:style-name="T546">36.7</text:span><text:span text:style-name="T547">. lėtiniu alkoholizmu ar na</text:span><text:span text:style-name="T548">rkomanija.</text:span></text:p>
      <text:p text:style-name="P549"><text:span text:style-name="T550">37</text:span><text:span text:style-name="T551">. Globos įstaigoje apgyvendinami asmenys tik pagal steigėjo nukreipimą.</text:span></text:p>
      <text:p text:style-name="P552"><text:span text:style-name="T553">38</text:span><text:span text:style-name="T554">. Globos įstaigoje apgyvendinami tie asmenys, kurie pagal negalios rūšį ir laipsnį, amžių bei kitus kriterijus atitinka jos profilį.</text:span></text:p>
      <text:p text:style-name="P555"><text:span text:style-name="T556">39</text:span><text:span text:style-name="T557">. Priimant į globos<text:s/></text:span><text:span text:style-name="T558">įstaigą suaugusiuosius pateikiami šie dokumentai:</text:span></text:p>
      <text:p text:style-name="P559"><text:span text:style-name="T560">39.1</text:span><text:span text:style-name="T561">. asmens tapatybę patvirtinantis dokumentas (pasas ar asmens tapatybės kortelė);</text:span></text:p>
      <text:p text:style-name="P562"><text:span text:style-name="T563">39.2</text:span><text:span text:style-name="T564">. steigėjo nukreipimas;</text:span></text:p>
      <text:p text:style-name="P565"><text:span text:style-name="T566">39.3</text:span><text:span text:style-name="T567">. savivaldybės komisijos surinkti dokumentai, jos išvados bei rekomendacijos<text:s/></text:span><text:span text:style-name="T568">(pagal Asmenų nukreipimo į stacionarias socialinės globos įstaigas tvarką);</text:span></text:p>
      <text:p text:style-name="P569"><text:span text:style-name="T570">39.4</text:span><text:span text:style-name="T571">. socialinio draudimo pažymėjimas (jei turi);</text:span></text:p>
      <text:p text:style-name="P572"><text:span text:style-name="T573">39.5</text:span><text:span text:style-name="T574">. esant būtinybei, steigėjas gali pareikalauti papildomų dokumentų.</text:span></text:p>
      <text:p text:style-name="P575"><text:span text:style-name="T576">40</text:span><text:span text:style-name="T577">. Priimant į globos įstaigą vaikus pateiki</text:span><text:span text:style-name="T578">ami šie dokumentai:</text:span></text:p>
      <text:p text:style-name="P579"><text:span text:style-name="T580">40.1</text:span><text:span text:style-name="T581">. vaiko asmens tapatybę patvirtinantis dokumentas (gimimo liudijimas, pasas ar asmens tapatybės kortelė);</text:span></text:p>
      <text:p text:style-name="P582"><text:span text:style-name="T583">40.2</text:span><text:span text:style-name="T584">. steigėjo nukreipimas;</text:span></text:p>
      <text:p text:style-name="P585"><text:span text:style-name="T586">40.3</text:span><text:span text:style-name="T587">. 2 nuotraukos 3x4;</text:span></text:p>
      <text:p text:style-name="P588"><text:span text:style-name="T589">40.4</text:span><text:span text:style-name="T590">. savivaldybės komisijos surinkti dokumentai, jos išvado</text:span><text:span text:style-name="T591">s bei rekomendacijos (pagal Asmenų nukreipimo į stacionarias socialinės globos įstaigas tvarką);</text:span></text:p>
      <text:p text:style-name="P592"><text:span text:style-name="T593">40.5</text:span><text:span text:style-name="T594">. profilaktinių skiepijimų forma Nr. 063;</text:span></text:p>
      <text:p text:style-name="P595"><text:span text:style-name="T596">40.6</text:span><text:span text:style-name="T597">. vaiko vystymosi istorija;</text:span></text:p>
      <text:p text:style-name="P598"><text:span text:style-name="T599">40.7</text:span><text:span text:style-name="T600">. esant būtinybei, steigėjas gali pareikalauti papildomų dokument</text:span><text:span text:style-name="T601">ų.</text:span></text:p>
      <text:p text:style-name="P602"><text:span text:style-name="T603">41</text:span><text:span text:style-name="T604">. Priimant veiksnų asmenį į globos įstaigą sudaroma dvišalė sutartis tarp asmens ir globos įstaigos administracijos (jos įgalioto asmens). Sutartyje turi būti numatytos gyvenimo sąlygos, šalių teisės ir pareigos, paslaugų apmokėjimo sąlygos ir t</text:span><text:span text:style-name="T605">varka.</text:span></text:p>
      <text:p text:style-name="P606"><text:span text:style-name="T607">42</text:span><text:span text:style-name="T608">. Globos įstaiga, savivaldybė ir globos įstaigos steigėjas gali sudaryti sutartį dėl bendradarbiavimo, kurioje numatoma tvarka, veiksmai ir atsakomybė dėl globos įstaigos gyventojų gyvenimo sąlygų, aptarnavimo, socialinių, sveikatos priežiūros</text:span><text:span text:style-name="T609">, ugdymo ir kitų paslaugų.</text:span></text:p>
      <text:p text:style-name="P610"><text:span text:style-name="T611">43</text:span><text:span text:style-name="T612">. Naujai atvykusiam gyventojui globos įstaiga turi suteikti išsamią informaciją apie globos įstaigos veiklą, paslaugas, gyventojų teises, atsakomybę bei pareigas, supažindinti su vidaus tvarkos taisyklėmis.</text:span></text:p>
      <text:p text:style-name="P613"><text:span text:style-name="T614">44</text:span><text:span text:style-name="T615">. Gyventoj</text:span><text:span text:style-name="T616">as iš globos įstaigos gali išvykti laikinai (iki 3 mėn. per metus) ar visam laikui, jei jis yra veiksnus ir pats to nori. Jei asmuo išvyksta ilgiau nei 3 dienoms, išvykimo terminas ir sąlygos įforminamos raštu.</text:span></text:p>
      <text:p text:style-name="P617"><text:span text:style-name="T618">45</text:span><text:span text:style-name="T619">. Išleidžiant gyventoją, turi būti įsit</text:span><text:span text:style-name="T620">ikinta, kad asmeniui bus užtikrintos paslaugos bendruomenėje, jis turės tinkamas gyvenimo sąlygas ir galės gyventi savarankiškai.</text:span></text:p>
      <text:p text:style-name="P621"><text:span text:style-name="T622">46</text:span><text:span text:style-name="T623">. Gyventojas, išvykęs iš įstaigos ilgesniam nei trijų dienų laikotarpiui, kad išsaugotų vietą, moka 30 proc. nustatyto<text:s/></text:span><text:span text:style-name="T624">mokesčio už pragyvenimą globos įstaigoje. Už tris pirmąsias dienas gyventojas moka visą nustatytą mokestį.</text:span></text:p>
      <text:p text:style-name="P625"><text:span text:style-name="T626">47</text:span><text:span text:style-name="T627">. Neveiksnus ar ribotai veiksnus gyventojas visam laikui išvykti gali tik pas teismo paskirtą globėją ar rūpintoją.</text:span></text:p>
      <text:p text:style-name="P628"><text:span text:style-name="T629">48</text:span><text:span text:style-name="T630">. Veiksnus gyventojas</text:span><text:span text:style-name="T631">, nuolat nesilaikantis Vidaus tvarkos taisyklių reikalavimų, gali būti pašalinamas iš globos įstaigos:</text:span></text:p>
      <text:p text:style-name="P632"><text:span text:style-name="T633">48.1</text:span><text:span text:style-name="T634">. šiai procedūrai atlikti steigėjas sudaro komisiją, į kurią turi būti įtraukti globos įstaigos steigėjo, globos įstaigos, savivaldybės, nustačiusi</text:span><text:span text:style-name="T635">os asmens poreikį socialinėms paslaugoms, administracijos bei globos įstaigos gyventojų tarybos (jeigu taryba veikia) atstovai;</text:span><text:s/></text:p>
      <text:p text:style-name="P636">Punkto pakeitimai:</text:p>
      <text:p text:style-name="P637"><text:span text:style-name="T638">Nr.<text:s/></text:span><text:a xlink:href="https://www.e-tar.lt/portal/legalAct.html?documentId=TAR.84B6C9CFBBC1" office:target-frame-name="_top" xlink:show="replace"><text:span text:style-name="T639">A1-79</text:span></text:a><text:span text:style-name="T640">, 2003-05-12, Žin</text:span><text:span text:style-name="T641">., 2003, Nr. 48-2141 (2003-05-15), i. k. 1032230ISAK000A1-79</text:span></text:p>
      <text:p text:style-name="Normal"/>
      <text:p text:style-name="P642"><text:span text:style-name="T643">48.2</text:span><text:span text:style-name="T644">. pagrindas inicijuoti pašalinimą – ne mažiau kaip 3 per 6 mėnesius raštu įforminti ir globos įstaigoje užregistruoti grubūs Vidaus tvarkos taisyklių pažeidimai ar gyvenamosios vietos<text:s/></text:span><text:span text:style-name="T645">teisėsaugos įstaigoje registruoti asmens nusižengimai; svarstant pašalinimo iš įstaigos klausimą, turi dalyvauti pats gyventojas;</text:span></text:p>
      <text:p text:style-name="P646">Punkto pakeitimai:</text:p>
      <text:p text:style-name="P647"><text:span text:style-name="T648">Nr.<text:s/></text:span><text:a xlink:href="https://www.e-tar.lt/portal/legalAct.html?documentId=TAR.84B6C9CFBBC1" office:target-frame-name="_top" xlink:show="replace"><text:span text:style-name="T649">A1-79</text:span></text:a><text:span text:style-name="T650">, 2003-05-12, Ži</text:span><text:span text:style-name="T651">n., 2003, Nr. 48-2141 (2003-05-15), i. k. 1032230ISAK000A1-79</text:span></text:p>
      <text:p text:style-name="Normal"/>
      <text:p text:style-name="P652"><text:span text:style-name="T653">48.3</text:span><text:span text:style-name="T654">. jei nusprendžiama pašalinti globos įstaigos, finansuojamos iš valstybės biudžeto, gyventoją, turi būti informuotas Socialinių įstaigų priežiūros ir audito departamentas prie Socialinė</text:span><text:span text:style-name="T655">s apsaugos ir darbo ministerijos, kuris gali įvertinti gyventojo pašalinimo pagrįstumą. Ginčai, kilę dėl pašalinimo iš globos įstaigos, sprendžiami Lietuvos Respublikos įstatymų nustatyta tvarka.</text:span></text:p>
      <text:p text:style-name="P656"/>
      <text:p text:style-name="P657">Punkto pakeitimai:</text:p>
      <text:p text:style-name="P658"><text:span text:style-name="T659">Nr.<text:s/></text:span><text:a xlink:href="https://www.e-tar.lt/portal/legalAct.html?documentId=TAR.84B6C9CFBBC1" office:target-frame-name="_top" xlink:show="replace"><text:span text:style-name="T660">A1-79</text:span></text:a><text:span text:style-name="T661">, 2003-05-12, Žin., 2003, Nr. 48-2141 (2003-05-15), i. k. 1032230ISAK000A1-79</text:span></text:p>
      <text:p text:style-name="Normal"/>
      <text:p text:style-name="P662"><text:span text:style-name="T663">______________</text:span></text:p>
      <text:p text:style-name="P664"/>
      <text:soft-page-break/>
      <text:p text:style-name="P665">PATVIRTINTA</text:p>
      <text:p text:style-name="P666">Lietuvos Respublikos socialinės apsaugos ir<text:s/></text:p>
      <text:p text:style-name="P667">darbo ministro<text:s/></text:p>
      <text:p text:style-name="P668">2002 m. liepos 9 d.<text:s/>įsakymu Nr. 97</text:p>
      <text:p text:style-name="P669">(Lietuvos Respublikos socialinės apsaugos ir<text:s/></text:p>
      <text:p text:style-name="P670">darbo ministro<text:s/></text:p>
      <text:p text:style-name="P671">2003 m. gegužės 12 d. įsakymo Nr. A1-79<text:s/></text:p>
      <text:p text:style-name="P672">redakcija)</text:p>
      <text:p text:style-name="P673"/>
      <text:p text:style-name="P674"><text:span text:style-name="T675">asmenų Nukreipimo į stacionarias socialinės globos įstaigas tvarka</text:span></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 Asmenų nukreipimo į<text:s/></text:span><text:span text:style-name="T685">stacionarias socialinės globos įstaigas tvarka (toliau – nukreipimo tvarka) reglamentuoja socialinės globos reikalingų asmenų nukreipimo į stacionarias socialinės globos įstaigas (toliau – globos įstaiga) procedūrą, dokumentų, reikalingų apgyvendinant asme</text:span><text:span text:style-name="T686">nį globos įstaigoje, sutvarkymą.</text:span></text:p>
      <text:p text:style-name="P687"><text:span text:style-name="T688">2</text:span><text:span text:style-name="T689">. Nukreipimo tvarka taikoma apgyvendinant asmenis šiose globos įstaigose: vaikų su proto negalia, vaikų ir jaunimo su proto negalia, suaugusiųjų su proto negalia ir senų žmonių globos įstaigose (iš valstybės ir savival</text:span><text:span text:style-name="T690">dybių biudžetų finansuojamose globos įstaigose ar globos įstaigose, kurios su savivaldybe yra sudariusios sutartis dėl socialinių paslaugų teikimo).</text:span></text:p>
      <text:p text:style-name="P691"><text:span text:style-name="T692">3</text:span><text:span text:style-name="T693">. Šios tvarkos privalo laikytis asmenys, norintys apsigyventi globos įstaigoje, jų globėjai, rūpintoja</text:span><text:span text:style-name="T694">i, tėvai,</text:span><text:span text:style-name="T695"><text:s/></text:span><text:span text:style-name="T696">globos įstaigos ir jų steigėjai, savivaldybių administracijos ir kitos įstaigos, susijusios su asmenų nukreipimu ir apgyvendinimu globos įstaigose.</text:span></text:p>
      <text:p text:style-name="P697"/>
      <text:p text:style-name="P698"><text:span text:style-name="T699">II</text:span><text:span text:style-name="T700">.<text:s/></text:span><text:span text:style-name="T701">NUKREIPIMAS Į STACIONARIAS SOCIALINĖS GLOBOS ĮSTAIGAS</text:span></text:p>
      <text:p text:style-name="P702"/>
      <text:p text:style-name="P703"><text:span text:style-name="T704">4</text:span><text:span text:style-name="T705">. Į globos įstaigas nukreip</text:span><text:span text:style-name="T706">iami asmenys, kuriems nebegalima socialinių paslaugų teikti jų namuose ar nestacionariose globos įstaigose arba tos paslaugos yra neefektyvios.</text:span></text:p>
      <text:p text:style-name="P707"><text:span text:style-name="T708">5</text:span><text:span text:style-name="T709">. Asmuo (jo globėjas, rūpintojas, tėvai), pageidaujantis apsigyventi ar apgyvendinti kitą asmenį globos įst</text:span><text:span text:style-name="T710">aigoje, raštu kreipiasi į savo (asmens, pageidaujančio apsigyventi globos įstaigoje) gyvenamosios vietos savivaldybės socialinės paramos skyrių (seniūniją).</text:span></text:p>
      <text:p text:style-name="P711"><text:span text:style-name="T712">6</text:span><text:span text:style-name="T713">. Asmens poreikis apsigyventi globos įstaigoje vertinamas atsižvelgiant į asmens savarankiškum</text:span><text:span text:style-name="T714">ą, amžių, sveikatos būklę, specialiuosius poreikius, šeimos ar artimųjų galimybes pasirūpinti juo. Už asmenų poreikio socialinėms paslaugoms nustatymą ir tikslingumo apgyvendinti asmenį globos įstaigoje įvertinimą atsakinga savivaldybės, kurios teritorijoj</text:span><text:span text:style-name="T715">e gyvena asmuo, administracija.</text:span></text:p>
      <text:p text:style-name="P716"><text:span text:style-name="T717">7</text:span><text:span text:style-name="T718">. Sprendimą dėl paslaugų asmeniui skyrimo iš valstybės biudžeto finansuojamoje globos įstaigoje priima savivaldybės administracijos direktoriaus sudaryta komisija, į kurios sudėtį įeina socialiniai darbuotojai, asmens s</text:span><text:span text:style-name="T719">veikatos priežiūros specialistai, globos įstaigos steigėjo atstovai. Sprendimą dėl paslaugų asmeniui skyrimo iš savivaldybės biudžeto finansuojamoje globos įstaigoje priima savivaldybės administracijos direktorius (jo įgaliotas asmuo) arba jo sudaryta komi</text:span><text:span text:style-name="T720">sija. Su sprendimu pareiškėjas turi būti supažindintas ne vėliau kaip per mėnesį nuo prašymo pateikimo dienos.</text:span></text:p>
      <text:p text:style-name="P721"><text:span text:style-name="T722">8</text:span><text:span text:style-name="T723">. Dėl paslaugų skyrimo</text:span><text:span text:style-name="T724"><text:s/></text:span><text:span text:style-name="T725">turi būti pateikti šie dokumentai (pažymėta „*“):</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Dokumentas</text:p>
          </table:table-cell>
          <table:table-cell table:style-name="TableCell738">
            <text:p text:style-name="P739">Senų žmonių globos namai</text:p>
          </table:table-cell>
          <table:table-cell table:style-name="TableCell740">
            <text:p text:style-name="P741">Globos namai<text:s/>suaugusiesiems su proto negalia</text:p>
          </table:table-cell>
          <table:table-cell table:style-name="TableCell742">
            <text:p text:style-name="P743">Globos namai vaikams bei vaikams ir jaunimui su proto negalia</text:p>
          </table:table-cell>
        </table:table-row>
        <text:soft-page-break/>
        <table:table-row table:style-name="TableRow744">
          <table:table-cell table:style-name="TableCell745">
            <text:p text:style-name="P746">1.</text:p>
          </table:table-cell>
          <table:table-cell table:style-name="TableCell747">
            <text:p text:style-name="Normal"><text:span text:style-name="T748">Prašymas (asmens,</text:span><text:span text:style-name="T749"><text:s/></text:span><text:span text:style-name="T750">jo globėjo, rūpintojo, tėvų)</text:span></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2.</text:p>
          </table:table-cell>
          <table:table-cell table:style-name="TableCell760">
            <text:p text:style-name="P761">Pensininko pažymėjimas</text:p>
          </table:table-cell>
          <table:table-cell table:style-name="TableCell762">
            <text:p text:style-name="P76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Invalido pažymėjimas</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4.</text:p>
          </table:table-cell>
          <table:table-cell table:style-name="TableCell782">
            <text:p text:style-name="P783">Pasas arba asmens tapatybės kortelė, gimimo<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liudijimas (vaikui)</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5.</text:p>
          </table:table-cell>
          <table:table-cell table:style-name="TableCell804">
            <text:p text:style-name="P805">Medicininės socialinės ekspertizės komisijos<text:s/></text:p>
          </table:table-cell>
          <table:table-cell table:style-name="TableCell806">
            <text:p text:style-name="P807">*</text:p>
          </table:table-cell>
          <table:table-cell table:style-name="TableCell808">
            <text:p text:style-name="P809">*</text:p>
          </table:table-cell>
          <table:table-cell table:style-name="TableCell810">
            <text:p text:style-name="P811">* (nuo 16 m.)</text:p>
          </table:table-cell>
        </table:table-row>
        <table:table-row table:style-name="TableRow812">
          <table:table-cell table:style-name="TableCell813">
            <text:p text:style-name="P814"/>
          </table:table-cell>
          <table:table-cell table:style-name="TableCell815">
            <text:p text:style-name="P816">(MSEK) pažyma dėl invalidumo</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Medicininės apskaitos dokumento f. 027/Y</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7.</text:p>
          </table:table-cell>
          <table:table-cell table:style-name="TableCell837">
            <text:p text:style-name="P838">Pedagoginio-psichologinio centro išvados</text:p>
          </table:table-cell>
          <table:table-cell table:style-name="TableCell839">
            <text:p text:style-name="P840"/>
          </table:table-cell>
          <table:table-cell table:style-name="TableCell841">
            <text:p text:style-name="P842"/>
          </table:table-cell>
          <table:table-cell table:style-name="TableCell843">
            <text:p text:style-name="P844">*</text:p>
          </table:table-cell>
        </table:table-row>
        <table:table-row table:style-name="TableRow845">
          <table:table-cell table:style-name="TableCell846">
            <text:p text:style-name="P847">8.</text:p>
          </table:table-cell>
          <table:table-cell table:style-name="TableCell848">
            <text:p text:style-name="P849">Vaikų teisių apsaugos tarnybos pažyma</text:p>
          </table:table-cell>
          <table:table-cell table:style-name="TableCell850">
            <text:p text:style-name="P851"/>
          </table:table-cell>
          <table:table-cell table:style-name="TableCell852">
            <text:p text:style-name="P853"/>
          </table:table-cell>
          <table:table-cell table:style-name="TableCell854">
            <text:p text:style-name="P855">*</text:p>
          </table:table-cell>
        </table:table-row>
        <table:table-row table:style-name="TableRow856">
          <table:table-cell table:style-name="TableCell857">
            <text:p text:style-name="P858">9.</text:p>
          </table:table-cell>
          <table:table-cell table:style-name="TableCell859">
            <text:p text:style-name="P860">Buities tyrimo aktas</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row>
      </table:table>
      <text:p text:style-name="P867"/>
      <text:p text:style-name="P868"><text:span text:style-name="T869">Pastaba.<text:s/></text:span><text:span text:style-name="T870">Apgyvendinant asmenį ne iš valstybės biudžeto finansuojamoje senų žmonių globos įstaigoje (savivaldybės, nevyriausybinės<text:s/></text:span><text:span text:style-name="T871">organizacijos ar kitoje) invalido pažymėjimas bei MSEK pažyma neprivalomi.</text:span></text:p>
      <text:p text:style-name="P872"><text:span text:style-name="T873">9</text:span><text:span text:style-name="T874">.</text:span><text:span text:style-name="T875"><text:s/></text:span><text:span text:style-name="T876">Komisijai priėmus sprendimą apgyvendinti asmenį iš valstybės biudžeto finansuojamoje globos įstaigoje, dokumentai (išvardyti 8 punkte) perduodami steigėjui. Jeigu globos įsta</text:span><text:span text:style-name="T877">igoje yra laisvų vietų, steigėjas išduoda asmeniui nukreipimą. Nukreipime nurodoma informacija apie apsigyvenimo globos įstaigoje sąlygas.</text:span><text:span text:style-name="T878"><text:s/></text:span><text:span text:style-name="T879">Išduotas nukreipimas galioja 1 mėnesį. Tais atvejais, kai globos įstaigoje vietos nėra, pareiškėjai pagal dokumentų g</text:span><text:span text:style-name="T880">avimo datą įrašomi į steigėjo sudaromą asmenų, pageidaujančių apsigyventi globos įstaigoje, eilę. Nukreipimai į globos įstaigas, finansuojamas</text:span><text:span text:style-name="T881"><text:s/></text:span><text:span text:style-name="T882">iš savivaldybės biudžeto, išduodami bei asmenų, pageidaujančių apsigyventi globos įstaigoje, eilė sudaroma saviva</text:span><text:span text:style-name="T883">ldybės nustatyta tvarka. Asmuo gali būti įrašytas tik į vieną eilę paslaugoms globos įstaigoje gauti.</text:span></text:p>
      <text:p text:style-name="P884"><text:span text:style-name="T885">10</text:span><text:span text:style-name="T886">.</text:span><text:span text:style-name="T887"><text:s/></text:span><text:span text:style-name="T888">Turėdamas informacijos, kad komisijos sprendimas dėl asmens apgyvendinimo iš valstybės biudžeto finansuojamoje įstaigoje yra neobjektyvus, globos<text:s/></text:span><text:span text:style-name="T889">įstaigos steigėjas turi teisę neišduoti nukreipimo.</text:span></text:p>
      <text:p text:style-name="P890"><text:span text:style-name="T891">11</text:span><text:span text:style-name="T892">. Asmenų, pageidaujančių apsigyventi iš valstybės biudžeto finansuojamoje globos įstaigoje, eilių sudarymo tvarką kontroliuoja ir gyventojų skundus dėl asmenų nukreipimo į stacionarias globos įstaig</text:span><text:span text:style-name="T893">as tvarkos nagrinėja Socialinių įstaigų priežiūros ir audito departamentas prie Socialinės apsaugos ir darbo ministerijos.</text:span></text:p>
      <text:p text:style-name="P894"/>
      <text:p text:style-name="P895"><text:span text:style-name="T896">______________</text:span></text:p>
      <text:p text:style-name="P897">Priedo pakeitimai:</text:p>
      <text:p text:style-name="P898"><text:span text:style-name="T899">Nr.<text:s/></text:span><text:a xlink:href="https://www.e-tar.lt/portal/legalAct.html?documentId=TAR.84B6C9CFBBC1" office:target-frame-name="_top" xlink:show="replace"><text:span text:style-name="T900">A1-79</text:span></text:a><text:span text:style-name="T901">,</text:span><text:span text:style-name="T902"><text:s/>2003-05-12, Žin., 2003, Nr. 48-2141 (2003-05-15), i. k. 1032230ISAK000A1-79</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ocialinės apsaugos ir darbo ministerija, Įsakymas</text:span></text:p>
      <text:p text:style-name="P912"><text:span text:style-name="T913">Nr.<text:s/></text:span><text:a xlink:href="https://www.e-tar.lt/portal/legalAct.html?documentId=TAR.84B6C9CFBBC1" office:target-frame-name="_top" xlink:show="replace"><text:span text:style-name="T914">A1-79</text:span></text:a><text:span text:style-name="T915">, 2003-05-12, Žin., 2003, Nr. 48-2141 (2003-05-15), i. k. 1032230ISAK000A1-79</text:span></text:p>
      <text:soft-page-break/>
      <text:p text:style-name="P916"><text:span text:style-name="T917">Dėl socialinės apsaugos ir darbo ministro 2002 m. liepos 9 d. įsakymo Nr. 97 "Dėl Reikalavimų stacionarioms socialinės globos įstaigoms ir Asmenų nukreipimo į stacionarias s</text:span><text:span text:style-name="T918">ocialinės globos įstaigas tvark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08:00Z</meta:creation-date>
    <dc:date>2016-09-29T11:08:00Z</dc:date>
    <meta:template xlink:href="Normal" xlink:type="simple"/>
    <meta:editing-cycles>2</meta:editing-cycles>
    <meta:editing-duration>PT0S</meta:editing-duration>
    <meta:document-statistic meta:page-count="11" meta:paragraph-count="172" meta:word-count="3785" meta:character-count="30872" meta:row-count="717" meta:non-whitespace-character-count="27259"/>
  </office:meta>
</office:document-meta>
</file>