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25% 100%"/>
    </style:style>
    <style:style style:name="T310" style:parent-style-name="DefaultParagraphFont" style:family="text">
      <style:text-properties fo:color="#000000"/>
    </style:style>
    <style:style style:name="T311" style:parent-style-name="DefaultParagraphFont" style:family="text">
      <style:text-properties fo:color="#000000" style:text-position="25% 1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25% 100%"/>
    </style:style>
    <style:style style:name="T315" style:parent-style-name="DefaultParagraphFont" style:family="text">
      <style:text-properties fo:color="#000000"/>
    </style:style>
    <style:style style:name="T316" style:parent-style-name="DefaultParagraphFont" style:family="text">
      <style:text-properties fo:color="#000000" style:text-position="25% 1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break-before="page"/>
    </style:style>
    <style:style style:name="P747" style:parent-style-name="Normal" style:family="paragraph">
      <style:paragraph-properties fo:text-indent="3.543in"/>
      <style:text-properties fo:color="#000000" style:font-size-complex="12pt"/>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TableColumn818" style:family="table-column">
      <style:table-column-properties style:column-width="0.4777in" style:use-optimal-column-width="false"/>
    </style:style>
    <style:style style:name="TableColumn819" style:family="table-column">
      <style:table-column-properties style:column-width="2.3555in" style:use-optimal-column-width="false"/>
    </style:style>
    <style:style style:name="TableColumn820" style:family="table-column">
      <style:table-column-properties style:column-width="0.759in" style:use-optimal-column-width="false"/>
    </style:style>
    <style:style style:name="TableColumn821" style:family="table-column">
      <style:table-column-properties style:column-width="0.9076in" style:use-optimal-column-width="false"/>
    </style:style>
    <style:style style:name="TableColumn822" style:family="table-column">
      <style:table-column-properties style:column-width="1.1743in" style:use-optimal-column-width="false"/>
    </style:style>
    <style:style style:name="TableColumn823" style:family="table-column">
      <style:table-column-properties style:column-width="1.018in" style:use-optimal-column-width="false"/>
    </style:style>
    <style:style style:name="Table817" style:family="table">
      <style:table-properties style:width="6.6923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1875in"/>
        </style:tab-stops>
      </style:paragraph-properties>
      <style:text-properties fo:font-size="10pt" style:font-size-asian="10pt"/>
    </style:style>
    <style:style style:name="P869" style:parent-style-name="Normal" style:family="paragraph">
      <style:paragraph-properties>
        <style:tab-stops>
          <style:tab-stop style:type="left" style:position="0.1875in"/>
        </style:tab-stops>
      </style:paragraph-properties>
      <style:text-properties fo:font-size="10pt" style:font-size-asian="10pt"/>
    </style:style>
    <style:style style:name="P870" style:parent-style-name="Normal" style:family="paragraph">
      <style:paragraph-properties>
        <style:tab-stops>
          <style:tab-stop style:type="left" style:position="0.1875in"/>
        </style:tab-stops>
      </style:paragraph-properties>
      <style:text-properties fo:font-size="10pt" style:font-size-asian="10pt"/>
    </style:style>
    <style:style style:name="P871" style:parent-style-name="Normal" style:family="paragraph">
      <style:paragraph-properties>
        <style:tab-stops>
          <style:tab-stop style:type="left" style:position="0.1875in"/>
        </style:tab-stops>
      </style:paragraph-properties>
      <style:text-properties fo:font-size="10pt" style:font-size-asian="10pt"/>
    </style:style>
    <style:style style:name="P872" style:parent-style-name="Normal" style:family="paragraph">
      <style:paragraph-properties>
        <style:tab-stops>
          <style:tab-stop style:type="left" style:position="0.1875in"/>
        </style:tab-stops>
      </style:paragraph-properties>
      <style:text-properties fo:font-size="10pt" style:font-size-asian="10pt"/>
    </style:style>
    <style:style style:name="P873" style:parent-style-name="Normal" style:family="paragraph">
      <style:paragraph-properties>
        <style:tab-stops>
          <style:tab-stop style:type="left" style:position="0.1875in"/>
        </style:tab-stops>
      </style:paragraph-properties>
      <style:text-properties fo:font-size="10pt" style:font-size-asian="10pt"/>
    </style:style>
    <style:style style:name="P874" style:parent-style-name="Normal" style:family="paragraph">
      <style:paragraph-properties>
        <style:tab-stops>
          <style:tab-stop style:type="left" style:position="0.1875in"/>
        </style:tab-stops>
      </style:paragraph-properties>
      <style:text-properties fo:font-size="10pt" style:font-size-asian="10pt"/>
    </style:style>
    <style:style style:name="P875" style:parent-style-name="Normal" style:family="paragraph">
      <style:paragraph-properties>
        <style:tab-stops>
          <style:tab-stop style:type="left" style:position="0.1875in"/>
        </style:tab-stops>
      </style:paragraph-properties>
      <style:text-properties fo:font-size="10pt" style:font-size-asian="10pt"/>
    </style:style>
    <style:style style:name="P876" style:parent-style-name="Normal" style:family="paragraph">
      <style:paragraph-properties>
        <style:tab-stops>
          <style:tab-stop style:type="left" style:position="0.1875in"/>
        </style:tab-stops>
      </style:paragraph-properties>
      <style:text-properties fo:font-size="10pt" style:font-size-asian="10pt"/>
    </style:style>
    <style:style style:name="P877" style:parent-style-name="Normal" style:family="paragraph">
      <style:paragraph-properties>
        <style:tab-stops>
          <style:tab-stop style:type="left" style:position="0.1875in"/>
        </style:tab-stops>
      </style:paragraph-properties>
      <style:text-properties fo:font-size="10pt" style:font-size-asian="10pt"/>
    </style:style>
    <style:style style:name="P878" style:parent-style-name="Normal" style:family="paragraph">
      <style:paragraph-properties>
        <style:tab-stops>
          <style:tab-stop style:type="left" style:position="0.1875in"/>
        </style:tab-stops>
      </style:paragraph-properties>
      <style:text-properties fo:font-size="10pt" style:font-size-asian="10pt"/>
    </style:style>
    <style:style style:name="P879" style:parent-style-name="Normal" style:family="paragraph">
      <style:paragraph-properties>
        <style:tab-stops>
          <style:tab-stop style:type="left" style:position="0.1875in"/>
        </style:tab-stops>
      </style:paragraph-properties>
      <style:text-properties fo:font-size="10pt" style:font-size-asian="10pt"/>
    </style:style>
    <style:style style:name="P880" style:parent-style-name="Normal" style:family="paragraph">
      <style:paragraph-properties>
        <style:tab-stops>
          <style:tab-stop style:type="left" style:position="0.1875in"/>
        </style:tab-stops>
      </style:paragraph-properties>
      <style:text-properties fo:font-size="10pt" style:font-size-asian="10pt"/>
    </style:style>
    <style:style style:name="P881" style:parent-style-name="Normal" style:family="paragraph">
      <style:paragraph-properties>
        <style:tab-stops>
          <style:tab-stop style:type="left" style:position="0.1875in"/>
        </style:tab-stops>
      </style:paragraph-properties>
      <style:text-properties fo:font-size="10pt" style:font-size-asian="10pt"/>
    </style:style>
    <style:style style:name="P882" style:parent-style-name="Normal" style:family="paragraph">
      <style:paragraph-properties>
        <style:tab-stops>
          <style:tab-stop style:type="left" style:position="0.1875in"/>
        </style:tab-stops>
      </style:paragraph-properties>
      <style:text-properties fo:font-size="10pt" style:font-size-asian="10pt"/>
    </style:style>
    <style:style style:name="P883" style:parent-style-name="Normal" style:family="paragraph">
      <style:paragraph-properties>
        <style:tab-stops>
          <style:tab-stop style:type="left" style:position="0.1875in"/>
        </style:tab-stops>
      </style:paragraph-properties>
      <style:text-properties fo:font-size="10pt" style:font-size-asian="10pt"/>
    </style:style>
    <style:style style:name="P884" style:parent-style-name="Normal" style:family="paragraph">
      <style:paragraph-properties>
        <style:tab-stops>
          <style:tab-stop style:type="left" style:position="0.1875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7" style:parent-style-name="Normal" style:family="paragraph">
      <style:paragraph-properties fo:text-align="justify" fo:text-indent="0.4923in"/>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5">Suvestinė redakcija nuo 2005-08-26 iki 2007-03-17</text:span></text:p>
      <text:p text:style-name="P6"/>
      <text:p text:style-name="P7"><text:span text:style-name="T8">Įsakymas paskelbtas: Žin. 2002, Nr.<text:s/></text:span><text:a xlink:href="https://www.e-tar.lt/portal/legalAct.html?documentId=TAR.05FB55B40907" office:target-frame-name="_top" xlink:show="replace"><text:span text:style-name="T9">76-3274</text:span></text:a><text:span text:style-name="T10">, i. k. 1022230ISAK00000097</text:span></text:p>
      <text:p text:style-name="P11"/>
      <text:p text:style-name="P12"/>
      <text:p text:style-name="P13"><text:span text:style-name="T14"/><text:span text:style-name="T15">LIETUVOS RESPUBLIKOS SOCIALINĖS APSAUGOS IR DARBO MINISTRO</text:span></text:p>
      <text:p text:style-name="P16"/>
      <text:p text:style-name="P17">Į S A K Y M A S</text:p>
      <text:p text:style-name="P18">DĖL REIKALAVIMŲ STACIONARIOMS SOCIALINĖS GLOBOS ĮSTAIGOMS IR ASMENŲ NUKREIPIMO Į STACIONARIAS SOCIALINĖS GLOBOS ĮSTAIGAS TVARKOS PATVIRTINIMO</text:p>
      <text:p text:style-name="P19"/>
      <text:p text:style-name="P20">2002 m. liepos 9 d. Nr. 97</text:p>
      <text:p text:style-name="P21">Vilnius</text:p>
      <text:p text:style-name="P22"/>
      <text:p text:style-name="P23"/>
      <text:p text:style-name="P24"><text:span text:style-name="T25">Vadovaudamasi Lietuvos Respublikos socialinių paslaugų įstatymo (Žin., 1996, Nr.<text:s/></text:span><text:a xlink:href="https://www.e-tar.lt/portal/lt/legalAct/TAR.C20C623F0101" office:target-frame-name="_blank" xlink:show="new"><text:span text:style-name="T26">104-2367</text:span></text:a><text:span text:style-name="T27">; 1997, Nr.<text:s/></text:span><text:a xlink:href="https://www.e-tar.lt/portal/lt/legalAct/TAR.AC091368A70F" office:target-frame-name="_blank" xlink:show="new"><text:span text:style-name="T28">66-1604</text:span></text:a><text:span text:style-name="T29">; 2002, Nr.<text:s/></text:span><text:a xlink:href="https://www.e-tar.lt/portal/lt/legalAct/TAR.ABDD9DDA16CF" office:target-frame-name="_blank" xlink:show="new"><text:span text:style-name="T30">43-1603</text:span></text:a><text:span text:style-name="T31">) 6 straipsnio 2 dalies 3 punktu:<text: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ikalavimus<text:s/></text:span><text:span text:style-name="T40">stacionarioms socialinės globos įstaigoms;</text:span></text:p>
      <text:p text:style-name="P41"><text:span text:style-name="T42">1.2</text:span><text:span text:style-name="T43">. Asmenų nukreipimo į stacionarias socialinės globos įstaigas tvarką.</text:span></text:p>
      <text:p text:style-name="P44"><text:span text:style-name="T45">2</text:span><text:span text:style-name="T46">.<text:s/></text:span><text:span text:style-name="T47">Nustata</text:span><text:span text:style-name="T48">u, kad šio įsakymo 1.1 punkte nurodyti reikalavimai yra privalomi iš valstybės ir savivaldybių biudžetų finansuojamoms s</text:span><text:span text:style-name="T49">tacionarioms socialinės globos įstaigoms ir rekomenduojami nevyriausybinių organizacijų, religinių bendrijų ir bendruomenių įsteigtoms stacionarioms socialinės globos įstaigoms.</text:span><text:s/></text:p>
      <text:p text:style-name="P50">Punkto pakeitimai:</text:p>
      <text:p text:style-name="P51"><text:span text:style-name="T52">Nr.<text:s/></text:span><text:a xlink:href="https://www.e-tar.lt/portal/legalAct.html?documentId=TAR.84B6C9CFBBC1" office:target-frame-name="_top" xlink:show="replace"><text:span text:style-name="T53">A1-79</text:span></text:a><text:span text:style-name="T54">, 2003-05-12, Žin., 2003, Nr. 48-2141 (2003-05-15), i. k. 1032230ISAK000A1-79</text:span></text:p>
      <text:p text:style-name="Normal"/>
      <text:p text:style-name="P55"><text:span text:style-name="T56">3</text:span><text:span text:style-name="T57">.<text:s/></text:span><text:span text:style-name="T58">Pripažįstu</text:span><text:span text:style-name="T59"><text:s/>netekusiu galios Lietuvos Respublikos socialinės apsaugos ir darbo ministro 1999 m. vasario 23 d. įsakymą Nr. 20 „Dėl Bendrųjų</text:span><text:span text:style-name="T60"><text:s/>reikalavimų stacionarioms socialinės globos įstaigoms patvirtinimo“ (Žin., 1999, Nr.<text:s/></text:span><text:a xlink:href="https://www.e-tar.lt/portal/lt/legalAct/TAR.E662C50E019A" office:target-frame-name="_blank" xlink:show="new"><text:span text:style-name="T61">28-818</text:span></text:a><text:span text:style-name="T62">; 2000, Nr.<text:s/></text:span><text:a xlink:href="https://www.e-tar.lt/portal/lt/legalAct/TAR.D61D39433388" office:target-frame-name="_blank" xlink:show="new"><text:span text:style-name="T63">24-628</text:span></text:a><text:span text:style-name="T64">; 2002, Nr.<text:s/></text:span><text:a xlink:href="https://www.e-tar.lt/portal/lt/legalAct/TAR.6D1D271A3729" office:target-frame-name="_blank" xlink:show="new"><text:span text:style-name="T65">1-7</text:span></text:a><text:span text:style-name="T66">).</text:span></text:p>
      <text:p text:style-name="P67"><text:span text:style-name="T68">4</text:span><text:span text:style-name="T69">.<text:s/></text:span><text:span text:style-name="T70">Nustata</text:span><text:span text:style-name="T71">u, kad šis įsakymas įsigalioja nuo 2003 m. sausio 1 d.</text:span></text:p>
      <text:p text:style-name="P72"/>
      <text:p text:style-name="P73"/>
      <text:p text:style-name="P74"/>
      <text:p text:style-name="P75"><text:span text:style-name="T76">Socialinės apsaugos ir darbo Ministrė</text:span><text:span text:style-name="T77"><text:tab/>Vilija<text:s/></text:span><text:span text:style-name="T78">Blinkevičiūtė</text:span></text:p>
      <text:p text:style-name="P79"/>
      <text:soft-page-break/>
      <text:p text:style-name="P80">PATVIRTINTA</text:p>
      <text:p text:style-name="P81">Lietuvos Respublikos socialinės</text:p>
      <text:p text:style-name="P82">apsaugos ir darbo ministro</text:p>
      <text:p text:style-name="P83">2002 m. liepos 9 d. įsakymu Nr. 97</text:p>
      <text:p text:style-name="P84"/>
      <text:p text:style-name="P85"><text:span text:style-name="T86">REIKALAVIMAI STACIONARIOMS SOCIALINĖS GLOBOS ĮSTAIGOM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mų stacionarioms socialinės<text:s/></text:span><text:span text:style-name="T96">globos įstaigoms (toliau – reikalavimai įstaigoms) tikslas yra nustatyti minimalius</text:span><text:span text:style-name="T97"><text:s/></text:span><text:span text:style-name="T98">reikalavimus, kuriais vadovaujantis stacionariose socialinės globos įstaigose būtų organizuojama veikla.</text:span></text:p>
      <text:p text:style-name="P99"><text:span text:style-name="T100">2</text:span><text:span text:style-name="T101">. Reikalavimai įstaigoms reglamentuoja stacionarių socialinės<text:s/></text:span><text:span text:style-name="T102">globos įstaigų (toliau – globos įstaiga) darbo organizavimą, personalo normatyvus, apibrėžia teikiamas paslaugas, gyventojų teises bei pareigas, reikalavimus globos įstaigų pastatams ir aplinkai, priėmimą bei išvykimą iš šių įstaigų, apgyvendinamų asmenų k</text:span><text:span text:style-name="T103">ontingentą.</text:span></text:p>
      <text:p text:style-name="P104"><text:span text:style-name="T105">3</text:span><text:span text:style-name="T106">. Reikalavimai įstaigoms taikomi šioms globos įstaigoms: senų žmonių, vaikų su proto negalia, vaikų ir jaunimo su proto negalia, suaugusiųjų su proto negalia.</text:span></text:p>
      <text:p text:style-name="P107"/>
      <text:p text:style-name="P108"><text:span text:style-name="T109">II</text:span><text:span text:style-name="T110">.<text:s/></text:span><text:span text:style-name="T111">darbo organizavimas</text:span></text:p>
      <text:p text:style-name="P112"/>
      <text:p text:style-name="P113"><text:span text:style-name="T114">4</text:span><text:span text:style-name="T115">.</text:span><text:span text:style-name="T116"><text:s/></text:span><text:span text:style-name="T117">Globos įstaiga savo veiklą organizuoja va</text:span><text:span text:style-name="T118">dovaudamasi Lietuvos Respublikos teisės aktais, steigėjo patvirtintais globos įstaigos nuostatais (įstatais) bei šiais reikalavimais įstaigoms.</text:span></text:p>
      <text:p text:style-name="P119"><text:span text:style-name="T120">5</text:span><text:span text:style-name="T121">. Įstaiga privalo turėti šiuos dokumentus:</text:span></text:p>
      <text:p text:style-name="P122"><text:span text:style-name="T123">5.1</text:span><text:span text:style-name="T124">. įstaigos registravimo pažymėjimą;</text:span></text:p>
      <text:p text:style-name="P125"><text:span text:style-name="T126">5.2</text:span><text:span text:style-name="T127">. įstaigos veikl</text:span><text:span text:style-name="T128">os nuostatus (įstatus);</text:span></text:p>
      <text:p text:style-name="P129"><text:span text:style-name="T130">5.3</text:span><text:span text:style-name="T131">. patvirtintą įstaigos etatų sąrašą;</text:span><text:s/></text:p>
      <text:p text:style-name="P132">Papildyta papunkčiu:</text:p>
      <text:p text:style-name="P133"><text:span text:style-name="T134">Nr.<text:s/></text:span><text:a xlink:href="https://www.e-tar.lt/portal/legalAct.html?documentId=TAR.84B6C9CFBBC1" office:target-frame-name="_top" xlink:show="replace"><text:span text:style-name="T135">A1-79</text:span></text:a><text:span text:style-name="T136">, 2003-05-12, Žin., 2003, Nr. 48-2141 (2003-05-15), i. k.<text:s/></text:span><text:span text:style-name="T137">1032230ISAK000A1-79</text:span></text:p>
      <text:p text:style-name="Normal"/>
      <text:p text:style-name="P138"><text:span text:style-name="T139">5.4</text:span><text:span text:style-name="T140">. vidaus tvarkos taisykles darbuotojams (apibrėžiančias darbuotojų teises ir pareigas);</text:span></text:p>
      <text:p text:style-name="P141">Punkto numeracijos pakeitimas:</text:p>
      <text:p text:style-name="P142"><text:span text:style-name="T143">Nr.<text:s/></text:span><text:a xlink:href="https://www.e-tar.lt/portal/legalAct.html?documentId=TAR.84B6C9CFBBC1" office:target-frame-name="_top" xlink:show="replace"><text:span text:style-name="T144">A1-79</text:span></text:a><text:span text:style-name="T145">, 2003-05-12, Žin.</text:span><text:span text:style-name="T146">, 2003, Nr. 48-2141 (2003-05-15), i. k. 1032230ISAK000A1-79</text:span></text:p>
      <text:p text:style-name="Normal"/>
      <text:p text:style-name="P147"><text:span text:style-name="T148">5.5</text:span><text:span text:style-name="T149">. vidaus viešai skelbiamas tvarkos taisykles gyventojams (apibrėžiančias gyvenimo ir elgesio normas, gyventojų teises ir pareigas, laikino išvykimo tvarką, gyventojų lankymo tvarką ir pan.</text:span><text:span text:style-name="T150">);</text:span></text:p>
      <text:p text:style-name="P151">Punkto pakeitimai:</text:p>
      <text:p text:style-name="P152"><text:span text:style-name="T153">Nr.<text:s/></text:span><text:a xlink:href="https://www.e-tar.lt/portal/legalAct.html?documentId=TAR.84B6C9CFBBC1" office:target-frame-name="_top" xlink:show="replace"><text:span text:style-name="T154">A1-79</text:span></text:a><text:span text:style-name="T155">, 2003-05-12, Žin., 2003, Nr. 48-2141 (2003-05-15), i. k. 1032230ISAK000A1-79</text:span></text:p>
      <text:p text:style-name="P156">Punkto numeracijos pakeitimas:</text:p>
      <text:p text:style-name="P157"><text:span text:style-name="T158">Nr.<text:s/></text:span><text:a xlink:href="https://www.e-tar.lt/portal/legalAct.html?documentId=TAR.84B6C9CFBBC1" office:target-frame-name="_top" xlink:show="replace"><text:span text:style-name="T159">A1-79</text:span></text:a><text:span text:style-name="T160">, 2003-05-12, Žin., 2003, Nr. 48-2141 (2003-05-15), i. k. 1032230ISAK000A1-79</text:span></text:p>
      <text:p text:style-name="Normal"/>
      <text:p text:style-name="P161"><text:span text:style-name="T162">5.6</text:span><text:span text:style-name="T163">. visuomenės sveikatos centro išduotą leidimą – higienos pasą, liudijantį, jog patalpos atitinka sanitarinius-hig</text:span><text:span text:style-name="T164">ienos reikalavimus;</text:span></text:p>
      <text:p text:style-name="P165">Punkto numeracijos pakeitimas:</text:p>
      <text:p text:style-name="P166"><text:span text:style-name="T167">Nr.<text:s/></text:span><text:a xlink:href="https://www.e-tar.lt/portal/legalAct.html?documentId=TAR.84B6C9CFBBC1" office:target-frame-name="_top" xlink:show="replace"><text:span text:style-name="T168">A1-79</text:span></text:a><text:span text:style-name="T169">, 2003-05-12, Žin., 2003, Nr. 48-2141 (2003-05-15), i. k. 1032230ISAK000A1-79</text:span></text:p>
      <text:p text:style-name="Normal"/>
      <text:p text:style-name="P170"><text:span text:style-name="T171">5.7</text:span><text:span text:style-name="T172">. steigėjo patvirtintą teiki</text:span><text:span text:style-name="T173">amų paslaugų sąrašą;</text:span></text:p>
      <text:p text:style-name="P174">Punkto numeracijos pakeitimas:</text:p>
      <text:p text:style-name="P175"><text:span text:style-name="T176">Nr.<text:s/></text:span><text:a xlink:href="https://www.e-tar.lt/portal/legalAct.html?documentId=TAR.84B6C9CFBBC1" office:target-frame-name="_top" xlink:show="replace"><text:span text:style-name="T177">A1-79</text:span></text:a><text:span text:style-name="T178">, 2003-05-12, Žin., 2003, Nr. 48-2141 (2003-05-15), i. k. 1032230ISAK000A1-79</text:span></text:p>
      <text:p text:style-name="Normal"/>
      <text:p text:style-name="P179"><text:span text:style-name="T180">5.8</text:span><text:span text:style-name="T181">. metinį įstaigos veiklos<text:s/></text:span><text:span text:style-name="T182">planą;</text:span></text:p>
      <text:p text:style-name="P183">Punkto numeracijos pakeitimas:</text:p>
      <text:p text:style-name="P184"><text:span text:style-name="T185">Nr.<text:s/></text:span><text:a xlink:href="https://www.e-tar.lt/portal/legalAct.html?documentId=TAR.84B6C9CFBBC1" office:target-frame-name="_top" xlink:show="replace"><text:span text:style-name="T186">A1-79</text:span></text:a><text:span text:style-name="T187">, 2003-05-12, Žin., 2003, Nr. 48-2141 (2003-05-15), i. k. 1032230ISAK000A1-79</text:span></text:p>
      <text:p text:style-name="Normal"/>
      <text:p text:style-name="P188"><text:span text:style-name="T189">5.9</text:span><text:span text:style-name="T190">. gyventojų asmens bylas (visi su asmeniu</text:span><text:span text:style-name="T191"><text:s/>susiję dokumentai ir informacija, individualūs gyventojų globos planai);</text:span></text:p>
      <text:p text:style-name="P192">Punkto numeracijos pakeitimas:</text:p>
      <text:p text:style-name="P193"><text:span text:style-name="T194">Nr.<text:s/></text:span><text:a xlink:href="https://www.e-tar.lt/portal/legalAct.html?documentId=TAR.84B6C9CFBBC1" office:target-frame-name="_top" xlink:show="replace"><text:span text:style-name="T195">A1-79</text:span></text:a><text:span text:style-name="T196">, 2003-05-12, Žin., 2003, Nr. 48-2141 (2003-05-15), i. k.<text:s/></text:span><text:span text:style-name="T197">1032230ISAK000A1-79</text:span></text:p>
      <text:p text:style-name="Normal"/>
      <text:p text:style-name="P198"><text:span text:style-name="T199">5.10</text:span><text:span text:style-name="T200">. įstaigos sudaromas gyventojų asmens sveikatos bylas;</text:span></text:p>
      <text:p text:style-name="P201">Punkto numeracijos pakeitimas:</text:p>
      <text:p text:style-name="P202"><text:span text:style-name="T203">Nr.<text:s/></text:span><text:a xlink:href="https://www.e-tar.lt/portal/legalAct.html?documentId=TAR.84B6C9CFBBC1" office:target-frame-name="_top" xlink:show="replace"><text:span text:style-name="T204">A1-79</text:span></text:a><text:span text:style-name="T205">, 2003-05-12, Žin., 2003, Nr. 48-2141 (2003-05-15)</text:span><text:span text:style-name="T206">, i. k. 1032230ISAK000A1-79</text:span></text:p>
      <text:p text:style-name="Normal"/>
      <text:p text:style-name="P207"><text:span text:style-name="T208">5.11</text:span><text:span text:style-name="T209">. nesavarankiškų (neveiksnių, ribotai veiksnių ar kitų, negalinčių savarankiškai disponuoti pinigais) gyventojų asmeninių pinigų apskaitos bylas;</text:span></text:p>
      <text:p text:style-name="P210">Punkto numeracijos pakeitimas:</text:p>
      <text:p text:style-name="P211"><text:span text:style-name="T212">Nr.<text:s/></text:span><text:a xlink:href="https://www.e-tar.lt/portal/legalAct.html?documentId=TAR.84B6C9CFBBC1" office:target-frame-name="_top" xlink:show="replace"><text:span text:style-name="T213">A1-79</text:span></text:a><text:span text:style-name="T214">, 2003-05-12, Žin., 2003, Nr. 48-2141 (2003-05-15), i. k. 1032230ISAK000A1-79</text:span></text:p>
      <text:p text:style-name="Normal"/>
      <text:p text:style-name="P215"><text:span text:style-name="T216">5.12</text:span><text:span text:style-name="T217">. globos įstaigos vadovo teikimu steigėjo patvirtintus mitybos, medikamentų, materialinių vertybių atsargų, inventoriaus</text:span><text:span text:style-name="T218"><text:s/>finansinius normatyvus. Jei globos įstaigos steigėjas yra apskrities viršininkas, minėti normatyvai turi būti suderinti su Finansų ministerija</text:span><text:s/></text:p>
      <text:p text:style-name="P219">Papildyta papunkčiu:</text:p>
      <text:p text:style-name="P220"><text:span text:style-name="T221">Nr.<text:s/></text:span><text:a xlink:href="https://www.e-tar.lt/portal/legalAct.html?documentId=TAR.9148A8484F5D" office:target-frame-name="_top" xlink:show="replace"><text:span text:style-name="T222">A1-221</text:span></text:a><text:span text:style-name="T223">, 2003-12-30, Žin., 2004, Nr. 13-394 (2004-01-24), i. k. 1032230ISAK00A1-221</text:span></text:p>
      <text:p text:style-name="Normal"/>
      <text:p text:style-name="P224"><text:span text:style-name="T225">6</text:span><text:span text:style-name="T226">. Kiekviena įstaiga kalendorinių metų pabaigoje turi parengti metinės veiklos ataskaitą.</text:span></text:p>
      <text:p text:style-name="P227"><text:span text:style-name="T228">7</text:span><text:span text:style-name="T229">. Globos įstaiga turi sudaryti sąlygas veikti Gyventojų tarybai, kuri y</text:span><text:span text:style-name="T230">ra patariamasis globos įstaigos administracijos organas. Gyventojų taryba turi turėti bendrame gyventojų susirinkime priimtus tarybos veiklos nuostatus. Gyventojų tarybos nuostatus tvirtina įstaigos vadovas.</text:span><text:s/></text:p>
      <text:p text:style-name="P231">Punkto pakeitimai:</text:p>
      <text:p text:style-name="P232"><text:span text:style-name="T233">Nr.<text:s/></text:span><text:a xlink:href="https://www.e-tar.lt/portal/legalAct.html?documentId=TAR.84B6C9CFBBC1" office:target-frame-name="_top" xlink:show="replace"><text:span text:style-name="T234">A1-79</text:span></text:a><text:span text:style-name="T235">, 2003-05-12, Žin., 2003, Nr. 48-2141 (2003-05-15), i. k. 1032230ISAK000A1-79</text:span></text:p>
      <text:p text:style-name="Normal"/>
      <text:p text:style-name="P236"><text:span text:style-name="T237">III</text:span><text:span text:style-name="T238">.<text:s/></text:span><text:span text:style-name="T239">reikalavimai Personalui</text:span></text:p>
      <text:p text:style-name="P240"/>
      <text:p text:style-name="P241"><text:span text:style-name="T242">8</text:span><text:span text:style-name="T243">. Etatų skaičius globos įstaigose nustatomas priklausomai nuo įstaigos ti</text:span><text:span text:style-name="T244">po, pavaldumo, gyventojų skaičiaus, jų amžiaus ir negalios pobūdžio:</text:span></text:p>
      <text:p text:style-name="P245"><text:span text:style-name="T246">8.1</text:span><text:span text:style-name="T247">. apskričių pavaldumo vaikų su proto negalia (nuo 4 iki 21 metų) bei vaikų ir jaunimo su proto negalia (nuo 4 iki 29 metų) globos įstaigose personalo ir gyventojų santykis turi būti<text:s/></text:span><text:span text:style-name="T248">nuo 0,8 iki 1 etato vienam gyventojui;</text:span></text:p>
      <text:p text:style-name="P249"><text:span text:style-name="T250">8.2</text:span><text:span text:style-name="T251">. apskričių pavaldumo senų žmonių bei suaugusiųjų su proto negalia globos įstaigose personalo ir gyventojų santykis turi būti nuo 0,45 iki 0,65 etato vienam gyventojui;</text:span></text:p>
      <text:p text:style-name="P252"><text:span text:style-name="T253">8.3</text:span><text:span text:style-name="T254">. kito pavaldumo (savivaldybių, ne</text:span><text:span text:style-name="T255">vyriausybinių organizacijų ir kitose) senų žmonių globos įstaigose personalo ir gyventojų santykis turi būti ne mažesnis kaip 0,3 etato vienam gyventojui;</text:span></text:p>
      <text:p text:style-name="P256"><text:span text:style-name="T257">8.4</text:span><text:span text:style-name="T258">. jei kito pavaldumo globos įstaigos pagal tipą, gyventojų amžių bei negalios pobūdį atitinka<text:s/></text:span><text:span text:style-name="T259">apskrities pavaldumo įstaigas, jose etatų skaičius nustatomas pagal reikalavimų įstaigoms 8.1 ar 8.2 punktų nuostatas.</text:span><text:s/></text:p>
      <text:p text:style-name="P260">Punkto pakeitimai:</text:p>
      <text:p text:style-name="P261"><text:span text:style-name="T262">Nr.<text:s/></text:span><text:a xlink:href="https://www.e-tar.lt/portal/legalAct.html?documentId=TAR.84B6C9CFBBC1" office:target-frame-name="_top" xlink:show="replace"><text:span text:style-name="T263">A1-79</text:span></text:a><text:span text:style-name="T264">, 2003-05-12, Žin.,<text:s/></text:span><text:span text:style-name="T265">2003, Nr. 48-2141 (2003-05-15), i. k. 1032230ISAK000A1-79</text:span></text:p>
      <text:p text:style-name="Normal"/>
      <text:p text:style-name="P266"><text:span text:style-name="T267">9</text:span><text:span text:style-name="T268">.</text:span><text:span text:style-name="T269"><text:s/></text:span><text:span text:style-name="T270">Globos įstaigose personalas skirstomas: tiesiogiai su gyventojais dirbantis ir netiesiogiai su gyventojais dirbantis (administracinis, ūkinis).</text:span></text:p>
      <text:p text:style-name="P271"><text:span text:style-name="T272">10</text:span><text:span text:style-name="T273">. Tiesiogiai su gyventojais dirbančio ir</text:span><text:span text:style-name="T274"><text:s/>netiesiogiai su gyventojais dirbančio personalo santykis turi būti toks, kad garantuotų efektyvų globos įstaigos veiklos organizavimą ir teikiamų paslaugų kokybę:</text:span></text:p>
      <text:p text:style-name="P275"><text:span text:style-name="T276">10.1</text:span><text:span text:style-name="T277">. vaikų su proto negalia bei vaikų ir jaunimo su proto negalia globos įstaigose tiesio</text:span><text:span text:style-name="T278">giai su gyventojais dirbančio personalo turi būti ne mažiau kaip 70 proc. viso įstaigos personalo;</text:span></text:p>
      <text:p text:style-name="P279"><text:span text:style-name="T280">10.2</text:span><text:span text:style-name="T281">. suaugusiųjų su proto negalia ir senų žmonių globos įstaigose tiesiogiai su gyventojais dirbančio personalo turi būti ne mažiau kaip 60 proc. viso į</text:span><text:span text:style-name="T282">staigos personalo.</text:span></text:p>
      <text:p text:style-name="P283"><text:span text:style-name="T284">11</text:span><text:span text:style-name="T285">. Darbuotojai privalo turėti reikiamą išsimokslinimą, kvalifikaciją ar licenciją užimamoms pareigoms atlikti.</text:span></text:p>
      <text:p text:style-name="P286"><text:span text:style-name="T287">12</text:span><text:span text:style-name="T288">. Kiekvienam darbuotojui turi būti parengtas pareigybės aprašymas. Globos įstaigos vadovas turi sudaryti sąlygas<text:s/></text:span><text:span text:style-name="T289">darbuotojams tobulinti savo kvalifikaciją.</text:span></text:p>
      <text:p text:style-name="P290"/>
      <text:p text:style-name="P291"><text:span text:style-name="T292">IV</text:span><text:span text:style-name="T293">.<text:s/></text:span><text:span text:style-name="T294">Teikiamos paslaugos</text:span></text:p>
      <text:p text:style-name="P295"/>
      <text:p text:style-name="P296"><text:span text:style-name="T297">13</text:span><text:span text:style-name="T298">. Globos įstaigos gyventojams turi būti teikiamos būsto, maitinimo, buitinės, asmens higienos, socialinio darbo, bendravimo ir konsultavimo paslaugos:</text:span></text:p>
      <text:p text:style-name="P299"><text:span text:style-name="T300">13.1</text:span><text:span text:style-name="T301">. Būstas:</text:span></text:p>
      <text:p text:style-name="P302"><text:span text:style-name="T303">13.1.1</text:span><text:span text:style-name="T304">. kiekvienam gyventojui miegamuosiuose kambariuose turi būti pagrindiniai baldai: lova, spintelė, kėdė, o spinta ir stalas – keliems asmenims. Gyventojas kambaryje gali turėti savo asmeninių baldų ar kitų daiktų;</text:span></text:p>
      <text:p text:style-name="P305"><text:span text:style-name="T306">13.1.2</text:span><text:span text:style-name="T307">. minimalus bendras gyvenamasis p</text:span><text:span text:style-name="T308">lotas vienam globos įstaigos gyventojui turi būti: suaugusiam ne mažesnis kaip 9 m</text:span><text:span text:style-name="T309">2</text:span><text:span text:style-name="T310">, vaikui ne mažesnis kaip 11 m</text:span><text:span text:style-name="T311">2</text:span><text:span text:style-name="T312">. Bendrą gyvenamąjį plotą sudaro: miegamųjų ir užsiėmimo kambarių, gyventojų maldos kambarių, koridorių, holų, vestibiulių bei rūkomųjų patalp</text:span><text:span text:style-name="T313">ų plotai. Iš to skaičiaus minimalus miegamojo kambario plotas vienam globos įstaigos gyventojui turi būti ne mažesnis kaip 5 m</text:span><text:span text:style-name="T314">2</text:span><text:span text:style-name="T315">; jeigu asmeniui skiriamas didesnis nei 8 m</text:span><text:span text:style-name="T316">2</text:span><text:span text:style-name="T317"><text:s/>miegamojo kambario plotas, iš jo gali būti imamas papildomas mokestis. Viename kamba</text:span><text:span text:style-name="T318">ryje gali gyventi ne daugiau kaip 6 gyventojai; naujai steigiamose globos įstaigose viename kambaryje gali gyventi ne daugiau kaip 4 gyventojai;</text:span></text:p>
      <text:p text:style-name="P319"><text:span text:style-name="T320">13.1.3</text:span><text:span text:style-name="T321">. miegoti gyventojams koridoriuose ar kitose tam nepritaikytose patalpose dėl vietų stokos miegamuosi</text:span><text:span text:style-name="T322">uose draudžiama;</text:span></text:p>
      <text:p text:style-name="P323"><text:span text:style-name="T324">13.1.4</text:span><text:span text:style-name="T325">. prausyklos turi būti atskiros vyrams ir moterims. Jose turi būti: 10-čiai gyventojų įrengtas ne mažiau kaip vienas praustuvas, rankšluosčių kabyklos, veidrodžiai, lentynėlės pasidėti asmeniniams higienos reikmenims, muilas ir e</text:span><text:span text:style-name="T326">lektrinis rankų džiovintuvas arba vienkartinės servetėlės;</text:span></text:p>
      <text:p text:style-name="P327"><text:span text:style-name="T328">13.1.5</text:span><text:span text:style-name="T329">. globos įstaigoje 15 gyventojų turi būti įrengta ne mažiau kaip viena vonia arba dušas. Pirčių, vonių ir dušų patalpose turi būti įrengta pastovi arba kitokia papildoma kompensacinė įran</text:span><text:span text:style-name="T330">ga;</text:span></text:p>
      <text:p text:style-name="P331"><text:span text:style-name="T332">13.1.6</text:span><text:span text:style-name="T333">. tualetai turi būti atskiri vyrams ir moterims. Juose turi būti: įrengtos atskiros ir gerai vėdinamos kabinos; 10-čiai gyventojų įrengtas ne mažiau kaip vienas klozetas; įrengtos specialios kabinos asmenims su fizine negalia; prieškambaryje,</text:span><text:span text:style-name="T334"><text:s/>tualete ar gretimoje patalpoje – praustuvas, šiltas ir šaltas vanduo, muilas, rankų džiovintuvas arba vienkartinės servetėlės.</text:span></text:p>
      <text:p text:style-name="P335"><text:span text:style-name="T336">13.2</text:span><text:span text:style-name="T337">. Maitinimas:</text:span></text:p>
      <text:p text:style-name="P338"><text:span text:style-name="T339">13.2.1</text:span><text:span text:style-name="T340">. globos įstaigoje maitinimas turi būti organizuojamas ne rečiau kaip 4 kartus per dieną;</text:span></text:p>
      <text:p text:style-name="P341"><text:span text:style-name="T342">13.2</text:span><text:span text:style-name="T343">.2</text:span><text:span text:style-name="T344">. paros maisto racionas turi suteikti reikiamą maisto medžiagų ir energijos kiekį, patenkinantį gyventojų fiziologinius poreikius bei atitikti Sveikatos apsaugos ministerijos rekomendacijas;</text:span></text:p>
      <text:p text:style-name="P345"><text:span text:style-name="T346">13.2.3</text:span><text:span text:style-name="T347">. pagal poreikį ir esant medikų rekomendacijoms tur</text:span><text:span text:style-name="T348">i būti organizuojama dietinė mityba.</text:span></text:p>
      <text:p text:style-name="P349"><text:span text:style-name="T350">13.3</text:span><text:span text:style-name="T351">. Buitinės ir asmens</text:span><text:span text:style-name="T352"><text:s/></text:span><text:span text:style-name="T353">higienos paslaugos:</text:span></text:p>
      <text:p text:style-name="P354"><text:span text:style-name="T355">13.3.1</text:span><text:span text:style-name="T356">. globos įstaiga turi organizuoti gyventojų drabužių bei patalynės skalbimą, drabužių taisymą. Gyventojams, kurie dėl negalios negali patys tvarkyti gyvenamųjų<text:s/></text:span><text:span text:style-name="T357">kambarių, šiuos darbus atlikti turi padėti įstaigos darbuotojai;</text:span></text:p>
      <text:p text:style-name="P358"><text:span text:style-name="T359">13.3.2</text:span><text:span text:style-name="T360">. globos įstaiga kiekvienam gyventojui turi sudaryti sąlygas rūpintis asmens higiena, išsimaudyti ne rečiau kaip kartą per 7 dienas. Negalintys savimi pasirūpinti gyventojai kiekvie</text:span><text:span text:style-name="T361">ną dieną turi būti apiprausiami;</text:span></text:p>
      <text:p text:style-name="P362"><text:span text:style-name="T363">13.3.3</text:span><text:span text:style-name="T364">. dalį buitinių paslaugų globos įstaiga gali pirkti iš kitų juridinių ar fizinių asmenų (skalbyklų, siuvyklų ir kt.).</text:span></text:p>
      <text:p text:style-name="P365"><text:span text:style-name="T366">13.4</text:span><text:span text:style-name="T367">. Socialinio darbo, bendravimo ir konsultavimo paslaugos:</text:span></text:p>
      <text:p text:style-name="P368"><text:span text:style-name="T369">13.4.1</text:span><text:span text:style-name="T370">. globos įstaigoje<text:s/></text:span><text:span text:style-name="T371">turi būti dirbamas individualus socialinis darbas su gyventoju. Socialinis darbas organizuojamas pagal individualius gyventojo globos planus, kuriuos, derinant su sveikatos priežiūros, laisvalaikio, užimtumo, darbo terapijos, ugdymo ir socialinės reabilita</text:span><text:span text:style-name="T372">cijos paslaugų teikėjais, sudaro globos įstaigos socialinis darbuotojas;</text:span></text:p>
      <text:p text:style-name="P373"><text:span text:style-name="T374">13.4.2</text:span><text:span text:style-name="T375">.</text:span><text:span text:style-name="T376"><text:s/></text:span><text:span text:style-name="T377">globos įstaiga gyventojams turi padėti tvarkyti asmeninius reikalus už įstaigos ribų, ginti jų teises ir teisėtus interesus, sudaryti sąlygas gauti reikiamą informaciją, k</text:span><text:span text:style-name="T378">onsultuotis su įvairiais globos įstaigos bei kitų institucijų specialistais.</text:span></text:p>
      <text:p text:style-name="P379"><text:span text:style-name="T380">14</text:span><text:span text:style-name="T381">. Paslaugų pagalba turi būti siekiama maksimalios žmonių integracijos į bendruomenę. Žmonių su proto negalia globos įstaigose turi būti organizuojamos socialinės reabili</text:span><text:span text:style-name="T382">tacijos paslaugos.</text:span></text:p>
      <text:p text:style-name="P383"><text:span text:style-name="T384">15</text:span><text:span text:style-name="T385">. Vaikų su proto negalia, vaikų ir jaunimo su proto negalia globos įstaigose turi būti organizuojamas ugdymas, vystomi jų socialiniai įgūdžiai. Šios paslaugos organizuojamos vadovaujantis Lietuvos Respublikos teisės aktais, reglame</text:span><text:span text:style-name="T386">ntuojančiais ugdymą.</text:span></text:p>
      <text:p text:style-name="P387"><text:span text:style-name="T388">16</text:span><text:span text:style-name="T389">. Globos įstaigose gali būti teikiamos kitos paslaugos, numatytos Socialinių paslaugų kataloge, patvirtintame socialinės apsaugos ir darbo ministro.</text:span></text:p>
      <text:p text:style-name="P390"><text:span text:style-name="T391">17</text:span><text:span text:style-name="T392">. Socialinio darbo, bendravimo ir konsultavimo, laisvalaikio, užimtumo, da</text:span><text:span text:style-name="T393">rbo terapijos, socialinės reabilitacijos paslaugas teikia socialiniai darbuotojai ir jų padėjėjai kartu su kitų sričių specialistais (psichologais, užimtumo specialistais ir kt.).</text:span></text:p>
      <text:p text:style-name="P394"><text:span text:style-name="T395">18</text:span><text:span text:style-name="T396">. Globos įstaiga pagal gyventojų poreikius turi teikti slaugos paslaug</text:span><text:span text:style-name="T397">as, organizuoti medikų konsultacijas bei kitas sveikatos priežiūros paslaugas, esant būtinybei gyventojus hospitalizuoti. Organizuodama sveikatos priežiūros paslaugas globos įstaiga gali naudotis sveikatos priežiūros įstaigų įvairių specializacijų gydytojų</text:span><text:span text:style-name="T398"><text:s/>(psichiatrų, bendrosios praktikos bei kitų specialistų) paslaugomis.</text:span></text:p>
      <text:p text:style-name="P399">Punkto pakeitimai:</text:p>
      <text:p text:style-name="P400"><text:span text:style-name="T401">Nr.<text:s/></text:span><text:a xlink:href="https://www.e-tar.lt/portal/legalAct.html?documentId=TAR.84B6C9CFBBC1" office:target-frame-name="_top" xlink:show="replace"><text:span text:style-name="T402">A1-79</text:span></text:a><text:span text:style-name="T403">, 2003-05-12, Žin., 2003, Nr. 48-2141 (2003-05-15), i. k. 1032230ISAK000A1-7</text:span><text:span text:style-name="T404">9</text:span></text:p>
      <text:p text:style-name="Normal"/>
      <text:p text:style-name="P405"><text:span text:style-name="T406">V</text:span><text:span text:style-name="T407">.<text:s/></text:span><text:span text:style-name="T408">gyventojų teisės<text:s/></text:span><text:span text:style-name="T409">IR PAREIGOS</text:span></text:p>
      <text:p text:style-name="P410">Pakeistas skyriaus pavadinimas:</text:p>
      <text:p text:style-name="P411"><text:span text:style-name="T412">Nr.<text:s/></text:span><text:a xlink:href="https://www.e-tar.lt/portal/legalAct.html?documentId=TAR.84B6C9CFBBC1" office:target-frame-name="_top" xlink:show="replace"><text:span text:style-name="T413">A1-79</text:span></text:a><text:span text:style-name="T414">, 2003-05-12, Žin., 2003, Nr. 48-2141 (2003-05-15), i. k. 1032230ISAK000A1-79</text:span></text:p>
      <text:p text:style-name="Normal"/>
      <text:p text:style-name="P415"><text:span text:style-name="T416">19</text:span><text:span text:style-name="T417">.<text:s/></text:span><text:span text:style-name="T418">Gyventojai turi teisę įvairiais klausimais kreiptis į įstaigos administraciją. Globos įstaigoje turi būti nustatyta skundų, prašymų pateikimo procedūra, padedanti daugumą iškilusių problemų spręsti įstaigoje. Raštu pateikti skundai ir prašymai turi būti re</text:span><text:span text:style-name="T419">gistruojami atskirame žurnale. Administracija privalo išsiaiškinti skundo pagrįstumą, jei reikia, imtis priemonių. Apie tyrimo rezultatus turi būti informuotas pareiškėjas.</text:span></text:p>
      <text:p text:style-name="P420"><text:span text:style-name="T421">20</text:span><text:span text:style-name="T422">. Globos įstaigos darbuotojai turi užtikrinti gyventojų teisę kreiptis įvairi</text:span><text:span text:style-name="T423">ais klausimais į įstaigos steigėją, kontrolės bei kitas institucijas ir įstaigas.</text:span></text:p>
      <text:p text:style-name="P424"><text:span text:style-name="T425">21</text:span><text:span text:style-name="T426">. Gyventojams turi būti sudaryta galimybė saugiai laikyti asmeninius daiktus, pinigus, gyventojas turi turėti privačią erdvę (jei gydytojų rekomendacijos nenumato kitai</text:span><text:span text:style-name="T427">p). Kiekvienas darbuotojas, prieš įeidamas į gyventojo kambarį, privalo pasibelsti į duris.</text:span></text:p>
      <text:p text:style-name="P428"><text:span text:style-name="T429">22</text:span><text:span text:style-name="T430">. Nesavarankiškų gyventojų pinigams ir kitoms vertybėms tvarkyti globos įstaigos vadovas turi sudaryti komisiją, kuri užtikrintų teisingą pinigų ir kitų verty</text:span><text:span text:style-name="T431">bių saugojimą, naudojimą ir apskaitą (jei asmuo veiksnus, bet negali savarankiškai disponuoti pinigais, reikalingas jo sutikimas).</text:span></text:p>
      <text:p text:style-name="P432"><text:span text:style-name="T433">23</text:span><text:span text:style-name="T434">. Gyventojas turi teisę susipažinti su visa su jo asmeniu susijusia dokumentacija, esančia globos įstaigoje.</text:span></text:p>
      <text:p text:style-name="P435"><text:span text:style-name="T436">23</text:span><text:span text:style-name="T437">1</text:span><text:span text:style-name="T438">. G</text:span><text:span text:style-name="T439">yventojas turi teisę dalyvauti svarstant jo poelgį, pasiaiškinti ir susipažinti su visais svarstymo dokumentais. Draudžiama priimti sprendimą ir paskirti nuobaudą gyventojui nežinant ir jam nedalyvavus svarstyme.</text:span></text:p>
      <text:p text:style-name="P440">Papildyta punktu:</text:p>
      <text:p text:style-name="P441"><text:span text:style-name="T442">Nr.<text:s/></text:span><text:a xlink:href="https://www.e-tar.lt/portal/legalAct.html?documentId=TAR.84B6C9CFBBC1" office:target-frame-name="_top" xlink:show="replace"><text:span text:style-name="T443">A1-79</text:span></text:a><text:span text:style-name="T444">, 2003-05-12, Žin., 2003, Nr. 48-2141 (2003-05-15), i. k. 1032230ISAK000A1-79</text:span></text:p>
      <text:p text:style-name="Normal"/>
      <text:p text:style-name="P445"><text:span text:style-name="T446">23</text:span><text:span text:style-name="T447">2</text:span><text:span text:style-name="T448">. Gyventojai privalo laikytis vidaus tvarkos taisyklių, gerbti kitų įstaigos gyventojų ir darbuotojų tei</text:span><text:span text:style-name="T449">ses.</text:span><text:s/></text:p>
      <text:p text:style-name="P450">Papildyta punktu:</text:p>
      <text:p text:style-name="P451"><text:span text:style-name="T452">Nr.<text:s/></text:span><text:a xlink:href="https://www.e-tar.lt/portal/legalAct.html?documentId=TAR.84B6C9CFBBC1" office:target-frame-name="_top" xlink:show="replace"><text:span text:style-name="T453">A1-79</text:span></text:a><text:span text:style-name="T454">, 2003-05-12, Žin., 2003, Nr. 48-2141 (2003-05-15), i. k. 1032230ISAK000A1-79</text:span></text:p>
      <text:p text:style-name="Normal"/>
      <text:p text:style-name="P455"><text:span text:style-name="T456">VI</text:span><text:span text:style-name="T457">.<text:s/></text:span><text:span text:style-name="T458">reikalavimai globos įstaigos pastatams ir aplinkai</text:span></text:p>
      <text:p text:style-name="P459"/>
      <text:p text:style-name="P460"><text:span text:style-name="T461">24</text:span><text:span text:style-name="T462">.</text:span><text:span text:style-name="T463"><text:s/></text:span><text:span text:style-name="T464">Globos įstaigos turi būti įsteigtos specialiai šiam tikslui pastatytuose, pritaikytuose ar rekonstruotuose pastatuose. Projektuojamos patalpos turi atitikti Lietuvos Respublikoje galiojančias statybos projektavimo normas. Patalpos turi atitikti tec</text:span><text:span text:style-name="T465">hnines, sanitarines-higienines, darbų ir priešgaisrinės saugos normas ir reikalavimus. Patalpų ir globos namų aplinka turi būti įrengta ir pritaikyta žmonėms su fizine negalia.</text:span></text:p>
      <text:p text:style-name="P466"><text:span text:style-name="T467">25</text:span><text:span text:style-name="T468">. Globos įstaiga turi turėti įrangą, kompensacinę ir pagalbinę techniką,<text:s/></text:span><text:span text:style-name="T469">reikalingą gyventojams su negalia kiek galima savarankiškiau apsitarnauti.</text:span></text:p>
      <text:p text:style-name="P470"><text:span text:style-name="T471">26</text:span><text:span text:style-name="T472">. Globos įstaiga turi rūpintis sukūrimu gyvenimo sąlygų, kiek galima artimesnių namų aplinkai.</text:span></text:p>
      <text:p text:style-name="P473"><text:span text:style-name="T474">27</text:span><text:span text:style-name="T475">. Patalpos rūkymui globos įstaigoje gyvenantiems pilnamečiams gyventojams<text:s/></text:span><text:span text:style-name="T476">turi atitikti keliamus padidintos apsaugos nuo gaisro reikalavimus, turi būti gerai vėdinamos. Šiose patalpose negali būti greitai užsiliepsnojančių daiktų ir baldų, būtinos peleninės ir šiukšlių dėžės, atsparios ugniai.</text:span></text:p>
      <text:p text:style-name="P477"><text:span text:style-name="T478">28</text:span><text:span text:style-name="T479">. Globos įstaigose turi būti<text:s/></text:span><text:span text:style-name="T480">įrengti poilsio ar svečių kambariai, kuriuose, pageidautina, kad būtų televizorius, radijas, laikraščiai, žurnalai, stalo žaidimai.</text:span></text:p>
      <text:p text:style-name="P481"><text:span text:style-name="T482">29</text:span><text:span text:style-name="T483">. Vaikų su proto negalia globos įstaigose turi būti vaikų žaidimų kambariai, kambariai mokomiesiems užsiėmimams organi</text:span><text:span text:style-name="T484">zuoti.</text:span></text:p>
      <text:p text:style-name="P485"><text:span text:style-name="T486">30</text:span><text:span text:style-name="T487">.</text:span><text:span text:style-name="T488"><text:s/></text:span><text:span text:style-name="T489">Vaikų, vaikų bei jaunimo, suaugusiųjų su proto negalia globos įstaigose turi būti sporto salė ar kita sporto reikmėms pritaikyta patalpa. Šių įstaigų teritorijose turi būti įrengtos sporto aikštelės.</text:span></text:p>
      <text:p text:style-name="P490"><text:span text:style-name="T491">31</text:span><text:span text:style-name="T492">.</text:span><text:span text:style-name="T493"><text:s/></text:span><text:span text:style-name="T494">Jei gyvenvietėje arti globos įsta</text:span><text:span text:style-name="T495">igos nėra taksofono, jis, esant galimybei, turi būti įrengtas pačioje įstaigoje ar jos teritorijoje.</text:span></text:p>
      <text:p text:style-name="P496"><text:span text:style-name="T497">32</text:span><text:span text:style-name="T498">. Atsižvelgiant į esamas galimybes, globos įstaigoje gali būti įrengtos ir kitos patalpos gyventojų poreikiams tenkinti (bibliotekos, skaityklos, gyv</text:span><text:span text:style-name="T499">entojų maldos kambariai ir kt.).<text:s/></text:span></text:p>
      <text:p text:style-name="P500"/>
      <text:p text:style-name="P501"><text:span text:style-name="T502">VII</text:span><text:span text:style-name="T503">.<text:s/></text:span><text:span text:style-name="T504">Globos įstaigų kontingentas, gyventojų priėmimas į globos įstaigas ir išvykimas iš jų</text:span></text:p>
      <text:p text:style-name="P505"/>
      <text:p text:style-name="P506"><text:span text:style-name="T507">33</text:span><text:span text:style-name="T508">. Apskrities pavaldumo globos įstaigos vaikams (4–21 m.) bei vaikams ir jaunimui (4–29 m.) su proto negalia skirtos g</text:span><text:span text:style-name="T509">yventi vaikams, jaunimui, kurie dėl proto negalios negali gyventi savo namuose, naudotis kitomis bendruomenės paslaugomis ir kuriems būtina nuolatinė priežiūra. Šiose globos įstaigose apgyvendinami sunkaus ir vidutinio neįgalumo lygio vaikai ar asmenys, ku</text:span><text:span text:style-name="T510">riems dėl proto negalios nustatytas 0–40 procentų darbingumo lygis arba I ar II invalidumo grupė.</text:span></text:p>
      <text:p text:style-name="P511">Punkto pakeitimai:</text:p>
      <text:p text:style-name="P512"><text:span text:style-name="T513">Nr.<text:s/></text:span><text:a xlink:href="https://www.e-tar.lt/portal/legalAct.html?documentId=TAR.17EA69B01151" office:target-frame-name="_top" xlink:show="replace"><text:span text:style-name="T514">A1-122</text:span></text:a><text:span text:style-name="T515">, 2005-05-05, Žin., 2005, Nr. 60-2131<text:s/></text:span><text:span text:style-name="T516">(2005-05-12), i. k. 1052230ISAK00A1-122</text:span></text:p>
      <text:p text:style-name="Normal"/>
      <text:p text:style-name="P517"><text:span text:style-name="T518">34</text:span><text:span text:style-name="T519">. Apskrities pavaldumo globos įstaigos žmonėms su proto negalia skirtos gyventi suaugusiems žmonėms, kurie dėl negalios negali gyventi savarankiškai, naudotis kitomis bendruomenės paslaugomis ir kuriems būtina</text:span><text:span text:style-name="T520"><text:s/>nuolatinė priežiūra. Šiose globos įstaigose apgyvendinami asmenys, kuriems dėl proto negalios nustatytas 0–40 procentų darbingumo lygis arba I ar II invalidumo grupė</text:span><text:span text:style-name="T521"><text:s/></text:span><text:span text:style-name="T522">ar nustatytas didelių ar vidutinių specialiųjų poreikių lygis.</text:span></text:p>
      <text:p text:style-name="P523">Punkto pakeitimai:</text:p>
      <text:p text:style-name="P524"><text:span text:style-name="T525">Nr.<text:s/></text:span><text:a xlink:href="https://www.e-tar.lt/portal/legalAct.html?documentId=TAR.17EA69B01151" office:target-frame-name="_top" xlink:show="replace"><text:span text:style-name="T526">A1-122</text:span></text:a><text:span text:style-name="T527">, 2005-05-05, Žin., 2005, Nr. 60-2131 (2005-05-12), i. k. 1052230ISAK00A1-122</text:span></text:p>
      <text:p text:style-name="P528"><text:span text:style-name="T529">Nr.<text:s/></text:span><text:a xlink:href="https://www.e-tar.lt/portal/legalAct.html?documentId=TAR.0C0DED7EFB2E" office:target-frame-name="_top" xlink:show="replace"><text:span text:style-name="T530">A1-231</text:span></text:a><text:span text:style-name="T531">,</text:span><text:span text:style-name="T532"><text:s/>2005-08-18, Žin., 2005, Nr. 103-3822 (2005-08-25), i. k. 1052230ISAK00A1-231</text:span></text:p>
      <text:p text:style-name="Normal"/>
      <text:p text:style-name="P533"><text:span text:style-name="T534">35</text:span><text:span text:style-name="T535">. Apskrities pavaldumo senų žmonių globos įstaigos skirtos gyventi pensinio amžiaus žmonėms su didelių specialiųjų poreikių lygiu ar turintiems I invalidumo grupę (75 metų</text:span><text:span text:style-name="T536"><text:s/>ir vyresniems didelių specialiųjų poreikių lygis ar I invalidumo grupė nebūtina), kuriems reikalinga globa ir slauga bei kurie negali gyventi savarankiškai, o jų vaikai dėl objektyvių priežasčių negali jų prižiūrėti.</text:span><text:s/></text:p>
      <text:p text:style-name="P537">Punkto pakeitimai:</text:p>
      <text:p text:style-name="P538"><text:span text:style-name="T539">Nr.<text:s/></text:span><text:a xlink:href="https://www.e-tar.lt/portal/legalAct.html?documentId=TAR.84B6C9CFBBC1" office:target-frame-name="_top" xlink:show="replace"><text:span text:style-name="T540">A1-79</text:span></text:a><text:span text:style-name="T541">, 2003-05-12, Žin., 2003, Nr. 48-2141 (2003-05-15), i. k. 1032230ISAK000A1-79</text:span></text:p>
      <text:p text:style-name="P542"><text:span text:style-name="T543">Nr.<text:s/></text:span><text:a xlink:href="https://www.e-tar.lt/portal/legalAct.html?documentId=TAR.17EA69B01151" office:target-frame-name="_top" xlink:show="replace"><text:span text:style-name="T544">A1-122</text:span></text:a><text:span text:style-name="T545">, 2005-05-05,</text:span><text:span text:style-name="T546"><text:s/>Žin., 2005, Nr. 60-2131 (2005-05-12), i. k. 1052230ISAK00A1-122</text:span></text:p>
      <text:p text:style-name="Normal"/>
      <text:p text:style-name="P547"><text:span text:style-name="T548">36</text:span><text:span text:style-name="T549">. Į visų tipų globos įstaigas negali būti priimami asmenys su šiomis kontraindikacijomis (jeigu įstaigos nuostatai nenumato kitaip):</text:span></text:p>
      <text:p text:style-name="P550"><text:span text:style-name="T551">36.1</text:span><text:span text:style-name="T552">. kuriems reikalinga būtinoji psichiatrinė pa</text:span><text:span text:style-name="T553">galba;</text:span><text:s/></text:p>
      <text:p text:style-name="P554">Punkto pakeitimai:</text:p>
      <text:p text:style-name="P555"><text:span text:style-name="T556">Nr.<text:s/></text:span><text:a xlink:href="https://www.e-tar.lt/portal/legalAct.html?documentId=TAR.84B6C9CFBBC1" office:target-frame-name="_top" xlink:show="replace"><text:span text:style-name="T557">A1-79</text:span></text:a><text:span text:style-name="T558">, 2003-05-12, Žin., 2003, Nr. 48-2141 (2003-05-15), i. k. 1032230ISAK000A1-79</text:span></text:p>
      <text:p text:style-name="Normal"/>
      <text:p text:style-name="P559"><text:span text:style-name="T560">36.2</text:span><text:span text:style-name="T561">. ūmiais infekciniais bei somatiniais susirgimais;</text:span></text:p>
      <text:p text:style-name="P562"><text:span text:style-name="T563">36.3</text:span><text:span text:style-name="T564">. aktyviąja tuberkulioze;</text:span></text:p>
      <text:p text:style-name="P565"><text:span text:style-name="T566">36.4</text:span><text:span text:style-name="T567">. odos infekcinėmis ligomis;</text:span></text:p>
      <text:p text:style-name="P568"><text:span text:style-name="T569">36.5</text:span><text:span text:style-name="T570">. lytiškai plintančiais susirgimais;</text:span></text:p>
      <text:p text:style-name="P571"><text:span text:style-name="T572">36.6</text:span><text:span text:style-name="T573">. sergantys AIDS;</text:span></text:p>
      <text:p text:style-name="P574"><text:span text:style-name="T575">36.7</text:span><text:span text:style-name="T576">. lėtiniu alkoholizmu ar narkomanija.</text:span></text:p>
      <text:p text:style-name="P577"><text:span text:style-name="T578">37</text:span><text:span text:style-name="T579">. Globos įstaigoje apgyvendinami asmenys tik pagal steigėjo<text:s/></text:span><text:span text:style-name="T580">nukreipimą.</text:span></text:p>
      <text:p text:style-name="P581"><text:span text:style-name="T582">37-1</text:span><text:span text:style-name="T583">. Esant laisvoms vietoms, visų tipų globos įstaigose gali būti apgyvendinami asmenys trumpalaikei socialinei globai, kuriems reikalinga nuolatinė priežiūra ir kurie yra prižiūrimi šeimos narių, globėjų, rūpintojų ar artimųjų, tačiau šei</text:span><text:span text:style-name="T584">mos nariai, globėjai, rūpintojai ar artimieji laikinai dėl tam tikrų priežasčių (ligos, komandiruotės, atostogos ir kt.) negali šių asmenų prižiūrėti.</text:span></text:p>
      <text:p text:style-name="P585">Papildyta punktu:</text:p>
      <text:p text:style-name="P586"><text:span text:style-name="T587">Nr.<text:s/></text:span><text:a xlink:href="https://www.e-tar.lt/portal/legalAct.html?documentId=TAR.9148A8484F5D" office:target-frame-name="_top" xlink:show="replace"><text:span text:style-name="T588">A</text:span><text:span text:style-name="T589">1-221</text:span></text:a><text:span text:style-name="T590">, 2003-12-30, Žin., 2004, Nr. 13-394 (2004-01-24), i. k. 1032230ISAK00A1-221</text:span></text:p>
      <text:p text:style-name="Normal"/>
      <text:p text:style-name="P591"><text:span text:style-name="T592">37-2</text:span><text:span text:style-name="T593">. visų tipų globos įstaigose trumpalaikei socialinei globai asmuo gali būti apgyvendinamas ne ilgesniam kaip 30 parų laikotarpiui per 6 mėnesius.</text:span></text:p>
      <text:p text:style-name="P594">Papildyta punktu:</text:p>
      <text:p text:style-name="P595"><text:span text:style-name="T596">N</text:span><text:span text:style-name="T597">r.<text:s/></text:span><text:a xlink:href="https://www.e-tar.lt/portal/legalAct.html?documentId=TAR.9148A8484F5D" office:target-frame-name="_top" xlink:show="replace"><text:span text:style-name="T598">A1-221</text:span></text:a><text:span text:style-name="T599">, 2003-12-30, Žin., 2004, Nr. 13-394 (2004-01-24), i. k. 1032230ISAK00A1-221</text:span></text:p>
      <text:p text:style-name="Normal"/>
      <text:p text:style-name="P600"><text:span text:style-name="T601">37-3</text:span><text:span text:style-name="T602">. apskričių pavaldumo globos įstaigose asmenys, apgyvendinti trumpalaikei<text:s/></text:span><text:span text:style-name="T603">socialinei globai, negali sudaryti daugiau nei 15 proc. visų gyventojų skaičiaus.</text:span></text:p>
      <text:p text:style-name="P604">Papildyta punktu:</text:p>
      <text:p text:style-name="P605"><text:span text:style-name="T606">Nr.<text:s/></text:span><text:a xlink:href="https://www.e-tar.lt/portal/legalAct.html?documentId=TAR.9148A8484F5D" office:target-frame-name="_top" xlink:show="replace"><text:span text:style-name="T607">A1-221</text:span></text:a><text:span text:style-name="T608">, 2003-12-30, Žin., 2004, Nr. 13-394 (2004-01-24), i. k. 1032230</text:span><text:span text:style-name="T609">ISAK00A1-221</text:span></text:p>
      <text:p text:style-name="Normal"/>
      <text:p text:style-name="P610"><text:span text:style-name="T611">38</text:span><text:span text:style-name="T612">. Globos įstaigoje apgyvendinami tie asmenys, kurie pagal negalios rūšį ir laipsnį, amžių bei kitus kriterijus atitinka jos profilį.</text:span></text:p>
      <text:p text:style-name="P613"><text:span text:style-name="T614">38-1</text:span><text:span text:style-name="T615">. Apgyvendinant asmenis trumpalaikei socialinei globai 33, 34, 35 punktai netaikomi.</text:span></text:p>
      <text:p text:style-name="P616">Papildyta<text:s/>punktu:</text:p>
      <text:p text:style-name="P617"><text:span text:style-name="T618">Nr.<text:s/></text:span><text:a xlink:href="https://www.e-tar.lt/portal/legalAct.html?documentId=TAR.9148A8484F5D" office:target-frame-name="_top" xlink:show="replace"><text:span text:style-name="T619">A1-221</text:span></text:a><text:span text:style-name="T620">, 2003-12-30, Žin., 2004, Nr. 13-394 (2004-01-24), i. k. 1032230ISAK00A1-221</text:span></text:p>
      <text:p text:style-name="Normal"/>
      <text:p text:style-name="P621"><text:span text:style-name="T622">39</text:span><text:span text:style-name="T623">. Priimant į globos įstaigą suaugusiuosius pateikiami šie dokumentai:</text:span></text:p>
      <text:p text:style-name="P624"><text:span text:style-name="T625">39</text:span><text:span text:style-name="T626">.1</text:span><text:span text:style-name="T627">. asmens tapatybę patvirtinantis dokumentas (pasas ar asmens tapatybės kortelė);</text:span></text:p>
      <text:p text:style-name="P628"><text:span text:style-name="T629">39.2</text:span><text:span text:style-name="T630">. steigėjo nukreipimas;</text:span></text:p>
      <text:p text:style-name="P631"><text:span text:style-name="T632">39.3</text:span><text:span text:style-name="T633">. savivaldybės komisijos surinkti dokumentai, jos išvados bei rekomendacijos (pagal Asmenų nukreipimo į stacionarias socialinės glo</text:span><text:span text:style-name="T634">bos įstaigas tvarką);</text:span></text:p>
      <text:p text:style-name="P635"><text:span text:style-name="T636">39.4</text:span><text:span text:style-name="T637">. socialinio draudimo pažymėjimas (jei turi);</text:span></text:p>
      <text:p text:style-name="P638"><text:span text:style-name="T639">39.5</text:span><text:span text:style-name="T640">. esant būtinybei, steigėjas gali pareikalauti papildomų dokumentų.</text:span></text:p>
      <text:p text:style-name="P641"><text:span text:style-name="T642">39-1</text:span><text:span text:style-name="T643">. Priimant į globos įstaigą suaugusiuosius trumpalaikei socialinei globai 39.4 punktas netaiko</text:span><text:span text:style-name="T644">mas.</text:span></text:p>
      <text:p text:style-name="P645">Papildyta punktu:</text:p>
      <text:soft-page-break/>
      <text:p text:style-name="P646"><text:span text:style-name="T647">Nr.<text:s/></text:span><text:a xlink:href="https://www.e-tar.lt/portal/legalAct.html?documentId=TAR.9148A8484F5D" office:target-frame-name="_top" xlink:show="replace"><text:span text:style-name="T648">A1-221</text:span></text:a><text:span text:style-name="T649">, 2003-12-30, Žin., 2004, Nr. 13-394 (2004-01-24), i. k. 1032230ISAK00A1-221</text:span></text:p>
      <text:p text:style-name="Normal"/>
      <text:p text:style-name="P650"><text:span text:style-name="T651">40</text:span><text:span text:style-name="T652">. Priimant į globos įstaigą vaikus pateikiami šie<text:s/></text:span><text:span text:style-name="T653">dokumentai:</text:span></text:p>
      <text:p text:style-name="P654"><text:span text:style-name="T655">40.1</text:span><text:span text:style-name="T656">. vaiko asmens tapatybę patvirtinantis dokumentas (gimimo liudijimas, pasas ar asmens tapatybės kortelė);</text:span></text:p>
      <text:p text:style-name="P657"><text:span text:style-name="T658">40.2</text:span><text:span text:style-name="T659">. steigėjo nukreipimas;</text:span></text:p>
      <text:p text:style-name="P660"><text:span text:style-name="T661">40.3</text:span><text:span text:style-name="T662">. 2 nuotraukos 3x4;</text:span></text:p>
      <text:p text:style-name="P663"><text:span text:style-name="T664">40.4</text:span><text:span text:style-name="T665">. savivaldybės komisijos surinkti dokumentai, jos išvados bei re</text:span><text:span text:style-name="T666">komendacijos (pagal Asmenų nukreipimo į stacionarias socialinės globos įstaigas tvarką);</text:span></text:p>
      <text:p text:style-name="P667"><text:span text:style-name="T668">40.5</text:span><text:span text:style-name="T669">. profilaktinių skiepijimų forma Nr. 063;</text:span></text:p>
      <text:p text:style-name="P670"><text:span text:style-name="T671">40.6</text:span><text:span text:style-name="T672">. vaiko vystymosi istorija;</text:span></text:p>
      <text:p text:style-name="P673"><text:span text:style-name="T674">40.7</text:span><text:span text:style-name="T675">. esant būtinybei, steigėjas gali pareikalauti papildomų dokumentų.</text:span></text:p>
      <text:p text:style-name="P676"><text:span text:style-name="T677">4</text:span><text:span text:style-name="T678">0-1</text:span><text:span text:style-name="T679">. Priimant į globos įstaigą vaikus trumpalaikei socialinei globai punktai 40.3, 40.5, 40.6 netaikomi.</text:span><text:s/></text:p>
      <text:p text:style-name="P680">Papildyta punktu:</text:p>
      <text:p text:style-name="P681"><text:span text:style-name="T682">Nr.<text:s/></text:span><text:a xlink:href="https://www.e-tar.lt/portal/legalAct.html?documentId=TAR.9148A8484F5D" office:target-frame-name="_top" xlink:show="replace"><text:span text:style-name="T683">A1-221</text:span></text:a><text:span text:style-name="T684">, 2003-12-30, Žin., 2004, Nr. 13-394 (</text:span><text:span text:style-name="T685">2004-01-24), i. k. 1032230ISAK00A1-221</text:span></text:p>
      <text:p text:style-name="Normal"/>
      <text:p text:style-name="P686"><text:span text:style-name="T687">41</text:span><text:span text:style-name="T688">. Priimant veiksnų asmenį į globos įstaigą sudaroma dvišalė sutartis tarp asmens ir globos įstaigos administracijos (jos įgalioto asmens). Sutartyje turi būti numatytos gyvenimo sąlygos, šalių teisės ir pareigo</text:span><text:span text:style-name="T689">s, paslaugų apmokėjimo sąlygos ir tvarka.</text:span></text:p>
      <text:p text:style-name="P690"><text:span text:style-name="T691">42</text:span><text:span text:style-name="T692">. Globos įstaiga, savivaldybė ir globos įstaigos steigėjas gali sudaryti sutartį dėl bendradarbiavimo, kurioje numatoma tvarka, veiksmai ir atsakomybė dėl globos įstaigos gyventojų gyvenimo sąlygų,<text:s/></text:span><text:span text:style-name="T693">aptarnavimo, socialinių, sveikatos priežiūros, ugdymo ir kitų paslaugų.</text:span></text:p>
      <text:p text:style-name="P694"><text:span text:style-name="T695">43</text:span><text:span text:style-name="T696">. Naujai atvykusiam gyventojui globos įstaiga turi suteikti išsamią informaciją apie globos įstaigos veiklą, paslaugas, gyventojų teises, atsakomybę bei pareigas, supažindinti su</text:span><text:span text:style-name="T697"><text:s/>vidaus tvarkos taisyklėmis.</text:span></text:p>
      <text:p text:style-name="P698"><text:span text:style-name="T699">44</text:span><text:span text:style-name="T700">. Gyventojas iš globos įstaigos gali išvykti laikinai (iki 3 mėn. per metus) ar visam laikui, jei jis yra veiksnus ir pats to nori. Jei asmuo išvyksta ilgiau nei 3 dienoms, išvykimo terminas ir sąlygos įforminamos raštu.</text:span></text:p>
      <text:p text:style-name="P701"><text:span text:style-name="T702">45</text:span><text:span text:style-name="T703">. Išleidžiant gyventoją, turi būti įsitikinta, kad asmeniui bus užtikrintos paslaugos bendruomenėje, jis turės tinkamas gyvenimo sąlygas ir galės gyventi savarankiškai.</text:span></text:p>
      <text:p text:style-name="P704"><text:span text:style-name="T705">46</text:span><text:span text:style-name="T706">. Gyventojas, išvykęs iš įstaigos ilgesniam nei trijų dienų laikotarpiui, k</text:span><text:span text:style-name="T707">ad išsaugotų vietą, moka 30 proc. nustatyto mokesčio už pragyvenimą globos įstaigoje. Už tris pirmąsias dienas gyventojas moka visą nustatytą mokestį.</text:span></text:p>
      <text:p text:style-name="P708"><text:span text:style-name="T709">47</text:span><text:span text:style-name="T710">. Neveiksnus ar ribotai veiksnus gyventojas visam laikui išvykti gali tik pas teismo paskirtą globė</text:span><text:span text:style-name="T711">ją ar rūpintoją.</text:span></text:p>
      <text:p text:style-name="P712"><text:span text:style-name="T713">48</text:span><text:span text:style-name="T714">. Veiksnus gyventojas, nuolat nesilaikantis Vidaus tvarkos taisyklių reikalavimų, gali būti pašalinamas iš globos įstaigos:</text:span></text:p>
      <text:p text:style-name="P715"><text:span text:style-name="T716">48.1</text:span><text:span text:style-name="T717">. šiai procedūrai atlikti steigėjas sudaro komisiją, į kurią turi būti įtraukti globos įstaigos steigėj</text:span><text:span text:style-name="T718">o, globos įstaigos, savivaldybės, nustačiusios asmens poreikį socialinėms paslaugoms, administracijos bei globos įstaigos gyventojų tarybos (jeigu taryba veikia) atstovai;</text:span><text:s/></text:p>
      <text:p text:style-name="P719">Punkto pakeitimai:</text:p>
      <text:p text:style-name="P720"><text:span text:style-name="T721">Nr.<text:s/></text:span><text:a xlink:href="https://www.e-tar.lt/portal/legalAct.html?documentId=TAR.84B6C9CFBBC1" office:target-frame-name="_top" xlink:show="replace"><text:span text:style-name="T722">A1-79</text:span></text:a><text:span text:style-name="T723">, 2003-05-12, Žin., 2003, Nr. 48-2141 (2003-05-15), i. k. 1032230ISAK000A1-79</text:span></text:p>
      <text:p text:style-name="Normal"/>
      <text:p text:style-name="P724"><text:span text:style-name="T725">48.2</text:span><text:span text:style-name="T726">. pagrindas inicijuoti pašalinimą – ne mažiau kaip 3 per 6 mėnesius raštu įforminti ir globos įstaigoje užregistruoti grubūs Vidaus tvarkos ta</text:span><text:span text:style-name="T727">isyklių pažeidimai ar gyvenamosios vietos teisėsaugos įstaigoje registruoti asmens nusižengimai; svarstant pašalinimo iš įstaigos klausimą, turi dalyvauti pats gyventojas;</text:span></text:p>
      <text:p text:style-name="P728">Punkto pakeitimai:</text:p>
      <text:p text:style-name="P729"><text:span text:style-name="T730">Nr.<text:s/></text:span><text:a xlink:href="https://www.e-tar.lt/portal/legalAct.html?documentId=TAR.84B6C9CFBBC1" office:target-frame-name="_top" xlink:show="replace"><text:span text:style-name="T731">A1-79</text:span></text:a><text:span text:style-name="T732">, 2003-05-12, Žin., 2003, Nr. 48-2141 (2003-05-15), i. k. 1032230ISAK000A1-79</text:span></text:p>
      <text:p text:style-name="Normal"/>
      <text:p text:style-name="P733"><text:span text:style-name="T734">48.3</text:span><text:span text:style-name="T735">. jei nusprendžiama pašalinti globos įstaigos, finansuojamos iš valstybės biudžeto, gyventoją, turi būti informuotas Socialinių įstaigų priežiū</text:span><text:span text:style-name="T736">ros ir audito departamentas prie Socialinės<text:s/></text:span><text:soft-page-break/><text:span text:style-name="T737">apsaugos ir darbo ministerijos, kuris gali įvertinti gyventojo pašalinimo pagrįstumą. Ginčai, kilę dėl pašalinimo iš globos įstaigos, sprendžiami Lietuvos Respublikos įstatymų nustatyta tvarka.</text:span></text:p>
      <text:p text:style-name="P738"/>
      <text:p text:style-name="P739">Punkto<text:s/>pakeitimai:</text:p>
      <text:p text:style-name="P740"><text:span text:style-name="T741">Nr.<text:s/></text:span><text:a xlink:href="https://www.e-tar.lt/portal/legalAct.html?documentId=TAR.84B6C9CFBBC1" office:target-frame-name="_top" xlink:show="replace"><text:span text:style-name="T742">A1-79</text:span></text:a><text:span text:style-name="T743">, 2003-05-12, Žin., 2003, Nr. 48-2141 (2003-05-15), i. k. 1032230ISAK000A1-79</text:span></text:p>
      <text:p text:style-name="Normal"/>
      <text:p text:style-name="P744"><text:span text:style-name="T745">______________</text:span></text:p>
      <text:p text:style-name="P746"/>
      <text:soft-page-break/>
      <text:p text:style-name="P747">PATVIRTINTA</text:p>
      <text:p text:style-name="P748">Lietuvos Respublikos socialinės apsaugos ir<text:s/></text:p>
      <text:p text:style-name="P749">darbo ministro<text:s/></text:p>
      <text:p text:style-name="P750">2002 m. liepos 9 d. įsakymu Nr. 97</text:p>
      <text:p text:style-name="P751">(Lietuvos Respublikos socialinės apsaugos ir<text:s/></text:p>
      <text:p text:style-name="P752">darbo ministro<text:s/></text:p>
      <text:p text:style-name="P753">2003 m. gegužės 12 d. įsakymo Nr. A1-79<text:s/></text:p>
      <text:p text:style-name="P754">redakcija)</text:p>
      <text:p text:style-name="P755"/>
      <text:p text:style-name="P756"><text:span text:style-name="T757">asmenų Nukreipimo į stacionarias socialinės globos įstaigas tvarka</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 Asmenų nukreipimo į stacionarias socialinės globos įstaigas tvarka (toliau – nukreipimo tvarka) reglamentuoja socialinės globos reikalingų asmenų nukreipimo į stacionarias socialinės globos įstaigas (toliau – globos įstaiga) pr</text:span><text:span text:style-name="T767">ocedūrą, dokumentų, reikalingų apgyvendinant asmenį globos įstaigoje, sutvarkymą.</text:span></text:p>
      <text:p text:style-name="P768"><text:span text:style-name="T769">2</text:span><text:span text:style-name="T770">. Nukreipimo tvarka taikoma apgyvendinant asmenis šiose globos įstaigose: vaikų su proto negalia, vaikų ir jaunimo su proto negalia, suaugusiųjų su proto negalia ir senų</text:span><text:span text:style-name="T771"><text:s/>žmonių globos įstaigose (iš valstybės ir savivaldybių biudžetų finansuojamose globos įstaigose ar globos įstaigose, kurios su savivaldybe yra sudariusios sutartis dėl socialinių paslaugų teikimo).</text:span></text:p>
      <text:p text:style-name="P772"><text:span text:style-name="T773">3</text:span><text:span text:style-name="T774">. Šios tvarkos privalo laikytis asmenys, norintys<text:s/></text:span><text:span text:style-name="T775">apsigyventi globos įstaigoje, jų globėjai, rūpintojai, tėvai,</text:span><text:span text:style-name="T776"><text:s/></text:span><text:span text:style-name="T777">globos įstaigos ir jų steigėjai, savivaldybių administracijos ir kitos įstaigos, susijusios su asmenų nukreipimu ir apgyvendinimu globos įstaigose.</text:span></text:p>
      <text:p text:style-name="P778"/>
      <text:p text:style-name="P779"><text:span text:style-name="T780">II</text:span><text:span text:style-name="T781">.<text:s/></text:span><text:span text:style-name="T782">NUKREIPIMAS Į STACIONARIAS SOCIALIN</text:span><text:span text:style-name="T783">ĖS GLOBOS ĮSTAIGAS</text:span></text:p>
      <text:p text:style-name="P784"/>
      <text:p text:style-name="P785"><text:span text:style-name="T786">4</text:span><text:span text:style-name="T787">. Į globos įstaigas nukreipiami asmenys, kuriems nebegalima socialinių paslaugų teikti jų namuose ar nestacionariose globos įstaigose arba tos paslaugos yra neefektyvios.</text:span></text:p>
      <text:p text:style-name="P788"><text:span text:style-name="T789">4-1</text:span><text:span text:style-name="T790">. Į globos įstaigas trumpalaikei socialinei globai ga</text:span><text:span text:style-name="T791">li būti nukreipiami asmenys, kuriems reikalinga nuolatinė priežiūra ir kurie yra prižiūrimi šeimos narių, globėjų, rūpintojų ar artimųjų, tačiau šeimos nariai, globėjai, rūpintojai ar artimieji laikinai dėl tam tikrų priežasčių (ligos, komandiruotės, atost</text:span><text:span text:style-name="T792">ogos ir kt.) negali šių asmenų prižiūrėti.</text:span></text:p>
      <text:p text:style-name="P793">Papildyta punktu:</text:p>
      <text:p text:style-name="P794"><text:span text:style-name="T795">Nr.<text:s/></text:span><text:a xlink:href="https://www.e-tar.lt/portal/legalAct.html?documentId=TAR.9148A8484F5D" office:target-frame-name="_top" xlink:show="replace"><text:span text:style-name="T796">A1-221</text:span></text:a><text:span text:style-name="T797">, 2003-12-30, Žin., 2004, Nr. 13-394 (2004-01-24), i. k. 1032230ISAK00A1-221</text:span></text:p>
      <text:p text:style-name="Normal"/>
      <text:p text:style-name="P798"><text:span text:style-name="T799">5</text:span><text:span text:style-name="T800">. Asmuo (jo globėjas</text:span><text:span text:style-name="T801">, rūpintojas, tėvai), pageidaujantis apsigyventi ar apgyvendinti kitą asmenį globos įstaigoje, raštu kreipiasi į savo (asmens, pageidaujančio apsigyventi globos įstaigoje) gyvenamosios vietos savivaldybės socialinės paramos skyrių (seniūniją).</text:span></text:p>
      <text:p text:style-name="P802"><text:span text:style-name="T803">6</text:span><text:span text:style-name="T804">. Asmen</text:span><text:span text:style-name="T805">s poreikis apsigyventi globos įstaigoje vertinamas atsižvelgiant į asmens savarankiškumą, amžių, sveikatos būklę, specialiuosius poreikius, šeimos ar artimųjų galimybes pasirūpinti juo. Už asmenų poreikio socialinėms paslaugoms nustatymą ir tikslingumo apg</text:span><text:span text:style-name="T806">yvendinti asmenį globos įstaigoje įvertinimą atsakinga savivaldybės, kurios teritorijoje gyvena asmuo, administracija.</text:span></text:p>
      <text:p text:style-name="P807"><text:span text:style-name="T808">7</text:span><text:span text:style-name="T809">. Sprendimą dėl paslaugų asmeniui skyrimo iš valstybės biudžeto finansuojamoje globos įstaigoje priima savivaldybės administracijos<text:s/></text:span><text:span text:style-name="T810">direktoriaus sudaryta komisija, į kurios sudėtį įeina socialiniai darbuotojai, asmens sveikatos priežiūros specialistai, globos įstaigos steigėjo atstovai. Sprendimą dėl paslaugų asmeniui skyrimo iš savivaldybės biudžeto finansuojamoje globos įstaigoje pri</text:span><text:span text:style-name="T811">ima savivaldybės administracijos direktorius (jo įgaliotas asmuo) arba jo sudaryta komisija. Su sprendimu pareiškėjas turi būti supažindintas ne vėliau kaip per mėnesį nuo prašymo pateikimo dienos.</text:span></text:p>
      <text:p text:style-name="P812"><text:span text:style-name="T813">8</text:span><text:span text:style-name="T814">. Dėl paslaugų skyrimo turi būti pateikti šie<text:s/></text:span><text:span text:style-name="T815">dokumentai (pažymėta „*“):</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text:p>
            <text:p text:style-name="P827">Nr.</text:p>
          </table:table-cell>
          <table:table-cell table:style-name="TableCell828">
            <text:p text:style-name="P829">Dokumentas</text:p>
          </table:table-cell>
          <table:table-cell table:style-name="TableCell830">
            <text:p text:style-name="P831">Senų žmonių globos namai</text:p>
          </table:table-cell>
          <table:table-cell table:style-name="TableCell832">
            <text:p text:style-name="P833">Globos namai suaugusiems su proto negalia</text:p>
          </table:table-cell>
          <table:table-cell table:style-name="TableCell834">
            <text:p text:style-name="P835">Globos namai vaikams bei vaikams ir jaunimui su proto negalia</text:p>
          </table:table-cell>
          <table:table-cell table:style-name="TableCell836">
            <text:p text:style-name="P837">Trumpalaikei socialinei globai (visų tipų globos įstaigoms)</text:p>
          </table:table-cell>
        </table:table-row>
        <table:table-row table:style-name="TableRow838">
          <table:table-cell table:style-name="TableCell839">
            <text:p text:style-name="P840">1.</text:p>
            <text:p text:style-name="P841"/>
            <text:p text:style-name="P842"/>
            <text:p text:style-name="P843">2.</text:p>
            <text:p text:style-name="P844"/>
            <text:p text:style-name="P845">3.</text:p>
            <text:p text:style-name="P846"/>
            <text:p text:style-name="P847">4.</text:p>
            <text:p text:style-name="P848"/>
            <text:p text:style-name="P849"/>
            <text:p text:style-name="P850">5.</text:p>
            <text:p text:style-name="P851"/>
            <text:p text:style-name="P852"/>
            <text:p text:style-name="P853"/>
            <text:p text:style-name="P854"/>
            <text:p text:style-name="P855"/>
            <text:p text:style-name="P856">6.</text:p>
            <text:p text:style-name="P857"/>
            <text:p text:style-name="P858"/>
            <text:p text:style-name="P859"/>
            <text:p text:style-name="P860">7.</text:p>
            <text:p text:style-name="P861"/>
            <text:p text:style-name="P862"/>
            <text:p text:style-name="P863">8.</text:p>
            <text:p text:style-name="P864"/>
            <text:p text:style-name="P865"/>
            <text:p text:style-name="P866">9.</text:p>
          </table:table-cell>
          <table:table-cell table:style-name="TableCell867">
            <text:p text:style-name="P868">Prašymas (asmens, jo globėjo, rūpintojo, tėvų)</text:p>
            <text:p text:style-name="P869"/>
            <text:p text:style-name="P870">Pensininko pažymėjimas<text:s/></text:p>
            <text:p text:style-name="P871"/>
            <text:p text:style-name="P872">Neįgaliojo ar invalido pažymėjimas</text:p>
            <text:p text:style-name="P873"/>
            <text:p text:style-name="P874">Pasas arba asmens tapatybės kortelė, gimimo liudijimas (vaikui)</text:p>
            <text:p text:style-name="P875"/>
            <text:p text:style-name="P876">Neįgalumo lygio arba darbingumo lygio pažyma išduota<text:s/>Neįgalumo ir darbingumo nustatymo tarnybos prie Socialinės apsaugos ir darbo ministerijos</text:p>
            <text:p text:style-name="P877"/>
            <text:p text:style-name="P878">Medicinos dokumentų išrašas (F 027/a) su gydytojų konsultacinės komisijos išvadomis</text:p>
            <text:p text:style-name="P879"/>
            <text:p text:style-name="P880">Pedagoginės-psichologinės tarnybos išvados</text:p>
            <text:p text:style-name="P881"/>
            <text:p text:style-name="P882">Vaikų teisių apsaugos tarnybos pažyma</text:p>
            <text:p text:style-name="P883"/>
            <text:p text:style-name="P884">Buities tyrimo aktas</text:p>
          </table:table-cell>
          <table:table-cell table:style-name="TableCell885">
            <text:p text:style-name="P886">*</text:p>
            <text:p text:style-name="P887"/>
            <text:p text:style-name="P888"/>
            <text:p text:style-name="P889">*</text:p>
            <text:p text:style-name="P890"/>
            <text:p text:style-name="P891">*</text:p>
            <text:p text:style-name="P892"/>
            <text:p text:style-name="P893">*</text:p>
            <text:p text:style-name="P894"/>
            <text:p text:style-name="P895"/>
            <text:p text:style-name="P896">*</text:p>
            <text:p text:style-name="P897"/>
            <text:p text:style-name="P898"/>
            <text:p text:style-name="P899"/>
            <text:p text:style-name="P900"/>
            <text:p text:style-name="P901"/>
            <text:p text:style-name="P902">*</text:p>
            <text:p text:style-name="P903"/>
            <text:p text:style-name="P904"/>
            <text:p text:style-name="P905"/>
            <text:p text:style-name="P906"/>
            <text:p text:style-name="P907"/>
            <text:p text:style-name="P908"/>
            <text:p text:style-name="P909"/>
            <text:p text:style-name="P910"/>
            <text:p text:style-name="P911"/>
            <text:p text:style-name="P912">*</text:p>
          </table:table-cell>
          <table:table-cell table:style-name="TableCell913">
            <text:p text:style-name="P914">*</text:p>
            <text:p text:style-name="P915"/>
            <text:p text:style-name="P916"/>
            <text:p text:style-name="P917"/>
            <text:p text:style-name="P918"/>
            <text:p text:style-name="P919">*</text:p>
            <text:p text:style-name="P920"/>
            <text:p text:style-name="P921">*</text:p>
            <text:p text:style-name="P922"/>
            <text:p text:style-name="P923"/>
            <text:p text:style-name="P924">*</text:p>
            <text:p text:style-name="P925"/>
            <text:p text:style-name="P926"/>
            <text:p text:style-name="P927"/>
            <text:p text:style-name="P928"/>
            <text:p text:style-name="P929"/>
            <text:p text:style-name="P930">*</text:p>
            <text:p text:style-name="P931"/>
            <text:p text:style-name="P932"/>
            <text:p text:style-name="P933"/>
            <text:p text:style-name="P934"/>
            <text:p text:style-name="P935"/>
            <text:p text:style-name="P936"/>
            <text:p text:style-name="P937"/>
            <text:p text:style-name="P938"/>
            <text:p text:style-name="P939"/>
            <text:p text:style-name="P940">*</text:p>
          </table:table-cell>
          <table:table-cell table:style-name="TableCell941">
            <text:p text:style-name="P942">*</text:p>
            <text:p text:style-name="P943"/>
            <text:p text:style-name="P944"/>
            <text:p text:style-name="P945"/>
            <text:p text:style-name="P946"/>
            <text:p text:style-name="P947">*</text:p>
            <text:p text:style-name="P948"/>
            <text:p text:style-name="P949">*</text:p>
            <text:p text:style-name="P950"/>
            <text:p text:style-name="P951"/>
            <text:p text:style-name="P952">*<text:s/></text:p>
            <text:p text:style-name="P953"/>
            <text:p text:style-name="P954"/>
            <text:p text:style-name="P955"/>
            <text:p text:style-name="P956"/>
            <text:p text:style-name="P957"/>
            <text:p text:style-name="P958">*</text:p>
            <text:p text:style-name="P959"/>
            <text:p text:style-name="P960"/>
            <text:p text:style-name="P961"/>
            <text:p text:style-name="P962">*</text:p>
            <text:p text:style-name="P963"/>
            <text:p text:style-name="P964"/>
            <text:p text:style-name="P965">*</text:p>
            <text:p text:style-name="P966"/>
            <text:p text:style-name="P967"/>
            <text:p text:style-name="P968">*</text:p>
          </table:table-cell>
          <table:table-cell table:style-name="TableCell969">
            <text:p text:style-name="P970">*</text:p>
            <text:p text:style-name="P971"/>
            <text:p text:style-name="P972"/>
            <text:p text:style-name="P973"/>
            <text:p text:style-name="P974"/>
            <text:p text:style-name="P975"/>
            <text:p text:style-name="P976"/>
            <text:p text:style-name="P977">*</text:p>
            <text:p text:style-name="P978"/>
            <text:p text:style-name="P979"/>
            <text:p text:style-name="P980"/>
            <text:p text:style-name="P981"/>
            <text:p text:style-name="P982"/>
            <text:p text:style-name="P983"/>
            <text:p text:style-name="P984"/>
            <text:p text:style-name="P985"/>
            <text:p text:style-name="P986">*</text:p>
            <text:p text:style-name="P987"/>
            <text:p text:style-name="P988"/>
            <text:p text:style-name="P989"/>
            <text:p text:style-name="P990"/>
            <text:p text:style-name="P991"/>
            <text:p text:style-name="P992"/>
            <text:p text:style-name="P993"/>
            <text:p text:style-name="P994"/>
            <text:p text:style-name="P995"/>
            <text:p text:style-name="P996">*</text:p>
          </table:table-cell>
        </table:table-row>
      </table:table>
      <text:p text:style-name="P997"/>
      <text:p text:style-name="P998">Punkto pakeitimai:</text:p>
      <text:p text:style-name="P999"><text:span text:style-name="T1000">Nr.<text:s/></text:span><text:a xlink:href="https://www.e-tar.lt/portal/legalAct.html?documentId=TAR.0C91EFC2026B" office:target-frame-name="_top" xlink:show="replace"><text:span text:style-name="T1001">A1-138</text:span></text:a><text:span text:style-name="T1002">, 2003-08-28, Žin., 2003, Nr. 84-3848 (2003-09-03), i. k. 1032230ISAK00A1-138</text:span></text:p>
      <text:p text:style-name="P1003"><text:span text:style-name="T1004">Nr.<text:s/></text:span><text:a xlink:href="https://www.e-tar.lt/portal/legalAct.html?documentId=TAR.9148A8484F5D" office:target-frame-name="_top" xlink:show="replace"><text:span text:style-name="T1005">A1-221</text:span></text:a><text:span text:style-name="T1006">, 2003-12-30, Žin., 2004, Nr. 13-394 (2004-01-24), i. k. 1032230ISAK00A1-221</text:span></text:p>
      <text:p text:style-name="P1007"><text:span text:style-name="T1008">Nr.<text:s/></text:span><text:a xlink:href="https://www.e-tar.lt/portal/legalAct.html?documentId=TAR.17EA69B01151" office:target-frame-name="_top" xlink:show="replace"><text:span text:style-name="T1009">A1-122</text:span></text:a><text:span text:style-name="T1010">, 2005-05-05, Žin., 2005, Nr. 60-2131 (2005-05-12), i. k. 1052230ISAK00A1-122</text:span></text:p>
      <text:p text:style-name="Normal"/>
      <text:p text:style-name="P1011"><text:span text:style-name="T1012">9</text:span><text:span text:style-name="T1013">. K</text:span><text:span text:style-name="T1014">omisijai priėmus sprendimą apgyvendinti asmenį iš valstybės biudžeto finansuojamoje globos įstaigoje, dokumentai (išvardyti 8 punkte) perduodami steigėjui. Jeigu globos įstaigoje yra laisvų vietų, steigėjas išduoda asmeniui nukreipimą. Nukreipime nurodoma<text:s/></text:span><text:span text:style-name="T1015">informacija apie apsigyvenimo globos įstaigoje sąlygas. Išduotas nukreipimas galioja 1 mėnesį. Tais atvejais, kai globos įstaigoje vietos nėra, pareiškėjai pagal dokumentų gavimo datą įrašomi į steigėjo sudaromą asmenų, pageidaujančių apsigyventi globos įs</text:span><text:span text:style-name="T1016">taigoje, eilę. Nukreipimai į globos įstaigas, finansuojamas iš savivaldybės biudžeto, išduodami bei asmenų, pageidaujančių apsigyventi globos įstaigoje, eilė sudaroma savivaldybės nustatyta tvarka. Asmuo gali būti įrašytas tik į vieną eilę paslaugoms globo</text:span><text:span text:style-name="T1017">s įstaigoje gauti. Trumpalaikei ir ilgalaikei socialinei globai sudaromos atskiros eilės.</text:span><text:s/></text:p>
      <text:p text:style-name="P1018">Punkto pakeitimai:</text:p>
      <text:p text:style-name="P1019"><text:span text:style-name="T1020">Nr.<text:s/></text:span><text:a xlink:href="https://www.e-tar.lt/portal/legalAct.html?documentId=TAR.9148A8484F5D" office:target-frame-name="_top" xlink:show="replace"><text:span text:style-name="T1021">A1-221</text:span></text:a><text:span text:style-name="T1022">, 2003-12-30, Žin., 2004, Nr. 13-394 (2004-01-24), i.<text:s/></text:span><text:span text:style-name="T1023">k. 1032230ISAK00A1-221</text:span></text:p>
      <text:p text:style-name="Normal"/>
      <text:p text:style-name="P1024"><text:span text:style-name="T1025">10</text:span><text:span text:style-name="T1026">.</text:span><text:span text:style-name="T1027"><text:s/></text:span><text:span text:style-name="T1028">Turėdamas informacijos, kad komisijos sprendimas dėl asmens apgyvendinimo iš valstybės biudžeto finansuojamoje įstaigoje yra neobjektyvus, globos įstaigos steigėjas turi teisę neišduoti nukreipimo.</text:span></text:p>
      <text:p text:style-name="P1029"><text:span text:style-name="T1030">11</text:span><text:span text:style-name="T1031">. Asmenų, pageidauja</text:span><text:span text:style-name="T1032">nčių apsigyventi iš valstybės biudžeto finansuojamoje globos įstaigoje, eilių sudarymo tvarką kontroliuoja ir gyventojų skundus dėl asmenų nukreipimo į stacionarias globos įstaigas tvarkos nagrinėja Socialinių įstaigų priežiūros ir audito departamentas pri</text:span><text:span text:style-name="T1033">e Socialinės apsaugos ir darbo ministerijos.</text:span></text:p>
      <text:p text:style-name="P1034"/>
      <text:p text:style-name="P1035"><text:span text:style-name="T1036">______________</text:span></text:p>
      <text:p text:style-name="P1037">Priedo pakeitimai:</text:p>
      <text:p text:style-name="P1038"><text:span text:style-name="T1039">Nr.<text:s/></text:span><text:a xlink:href="https://www.e-tar.lt/portal/legalAct.html?documentId=TAR.84B6C9CFBBC1" office:target-frame-name="_top" xlink:show="replace"><text:span text:style-name="T1040">A1-79</text:span></text:a><text:span text:style-name="T1041">, 2003-05-12, Žin., 2003, Nr. 48-2141 (2003-05-15), i. k. 1032230ISAK000A1-79</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socialinės apsaugos ir darbo ministerija, Įsakymas</text:span></text:p>
      <text:p text:style-name="P1051"><text:span text:style-name="T1052">Nr.<text:s/></text:span><text:a xlink:href="https://www.e-tar.lt/portal/legalAct.html?documentId=TAR.84B6C9CFBBC1" office:target-frame-name="_top" xlink:show="replace"><text:span text:style-name="T1053">A1-79</text:span></text:a><text:span text:style-name="T1054">, 2003-05-12, Žin., 2003, Nr. 48-2141 (2003-05-15), i. k. 1032230ISAK000A1-</text:span><text:span text:style-name="T1055">79</text:span></text:p>
      <text:p text:style-name="P1056"><text:span text:style-name="T1057">Dėl socialinės apsaugos ir darbo ministro 2002 m. liepos 9 d. įsakymo Nr. 97 "Dėl Reikalavimų stacionarioms socialinės globos įstaigoms ir Asmenų nukreipimo į stacionarias socialinės globos įstaigas tvarkos patvirtinimo" pakeitimo</text:span></text:p>
      <text:p text:style-name="P1058"/>
      <text:p text:style-name="P1059"><text:span text:style-name="T1060">2.</text:span></text:p>
      <text:p text:style-name="P1061"><text:span text:style-name="T1062">Lietuvos Respublik</text:span><text:span text:style-name="T1063">os socialinės apsaugos ir darbo ministerija, Įsakymas</text:span></text:p>
      <text:p text:style-name="P1064"><text:span text:style-name="T1065">Nr.<text:s/></text:span><text:a xlink:href="https://www.e-tar.lt/portal/legalAct.html?documentId=TAR.0C91EFC2026B" office:target-frame-name="_top" xlink:show="replace"><text:span text:style-name="T1066">A1-138</text:span></text:a><text:span text:style-name="T1067">, 2003-08-28, Žin., 2003, Nr. 84-3848 (2003-09-03), i. k. 1032230ISAK00A1-138</text:span></text:p>
      <text:p text:style-name="P1068"><text:span text:style-name="T1069">Dėl socialinės apsaugos ir darbo</text:span><text:span text:style-name="T1070"><text:s/>ministro 2002 m. liepos 9 d. įsakymo Nr. 97 "Dėl Reikalavimų stacionarioms socialinės globos įstaigoms ir Asmenų nukreipimo į stacionarias socialinės globos įstaigas tvarkos patvirtinimo" pakeitimo</text:span></text:p>
      <text:p text:style-name="P1071"/>
      <text:p text:style-name="P1072"><text:span text:style-name="T1073">3.</text:span></text:p>
      <text:p text:style-name="P1074"><text:span text:style-name="T1075">Lietuvos Respublikos socialinės apsaugos ir darbo min</text:span><text:span text:style-name="T1076">isterija, Įsakymas</text:span></text:p>
      <text:p text:style-name="P1077"><text:span text:style-name="T1078">Nr.<text:s/></text:span><text:a xlink:href="https://www.e-tar.lt/portal/legalAct.html?documentId=TAR.9148A8484F5D" office:target-frame-name="_top" xlink:show="replace"><text:span text:style-name="T1079">A1-221</text:span></text:a><text:span text:style-name="T1080">, 2003-12-30, Žin., 2004, Nr. 13-394 (2004-01-24), i. k. 1032230ISAK00A1-221</text:span></text:p>
      <text:p text:style-name="P1081"><text:span text:style-name="T1082">Dėl socialinės apsaugos ir darbo ministro 2002 m. liepos 9 d. įsakym</text:span><text:span text:style-name="T1083">o Nr. 97 "Dėl Reikalavimų stacionarioms socialinės globos įstaigoms ir asmenų nukreipimo į stacionarias socialinės globos įstaigas tvarkos patvirtinimo" pakeitimo</text:span></text:p>
      <text:p text:style-name="P1084"/>
      <text:p text:style-name="P1085"><text:span text:style-name="T1086">4.</text:span></text:p>
      <text:p text:style-name="P1087"><text:span text:style-name="T1088">Lietuvos Respublikos socialinės apsaugos ir darbo ministerija, Įsakymas</text:span></text:p>
      <text:p text:style-name="P1089"><text:span text:style-name="T1090">Nr.<text:s/></text:span><text:a xlink:href="https://www.e-tar.lt/portal/legalAct.html?documentId=TAR.17EA69B01151" office:target-frame-name="_top" xlink:show="replace"><text:span text:style-name="T1091">A1-122</text:span></text:a><text:span text:style-name="T1092">, 2005-05-05, Žin., 2005, Nr. 60-2131 (2005-05-12), i. k. 1052230ISAK00A1-122</text:span></text:p>
      <text:p text:style-name="P1093"><text:span text:style-name="T1094">Dėl socialinės apsaugos ir darbo ministro 2002 m. liepos 9 d. įsakymo Nr. 97 "Dėl Reikalavim</text:span><text:span text:style-name="T1095">ų stacionarioms socialinės globos įstaigoms ir Asmenų nukreipimo į stacionarias socialinės globos įstaigas tvarkos patvirtinimo" pakeitimo</text:span></text:p>
      <text:p text:style-name="P1096"/>
      <text:p text:style-name="P1097"><text:span text:style-name="T1098">5.</text:span></text:p>
      <text:p text:style-name="P1099"><text:span text:style-name="T1100">Lietuvos Respublikos socialinės apsaugos ir darbo ministerija, Įsakymas</text:span></text:p>
      <text:p text:style-name="P1101"><text:span text:style-name="T1102">Nr.<text:s/></text:span><text:a xlink:href="https://www.e-tar.lt/portal/legalAct.html?documentId=TAR.0C0DED7EFB2E" office:target-frame-name="_top" xlink:show="replace"><text:span text:style-name="T1103">A1-231</text:span></text:a><text:span text:style-name="T1104">, 2005-08-18, Žin., 2005, Nr. 103-3822 (2005-08-25), i. k. 1052230ISAK00A1-231</text:span></text:p>
      <text:p text:style-name="P1105"><text:span text:style-name="T1106">Dėl socialinės apsaugos ir darbo ministro 2002 m. liepos 9 d. įsakymo Nr. 97 "Dėl Reikalavimų stacionarioms socialinės globos<text:s/></text:span><text:span text:style-name="T1107">įstaigoms ir Asmenų nukreipimo į stacionarias socialinės globos įstaigas tvarkos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08:00Z</meta:creation-date>
    <dc:date>2016-09-29T11:08:00Z</dc:date>
    <meta:template xlink:href="Normal" xlink:type="simple"/>
    <meta:editing-cycles>2</meta:editing-cycles>
    <meta:editing-duration>PT0S</meta:editing-duration>
    <meta:document-statistic meta:page-count="12" meta:paragraph-count="405" meta:word-count="4744" meta:character-count="37313" meta:row-count="1063" meta:non-whitespace-character-count="32974"/>
  </office:meta>
</office:document-meta>
</file>