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color="#000000" style:font-size-complex="4p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style:snap-to-layout-grid="false"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text-indent="3.543in"/>
      <style:text-properties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style:vertical-align="middle" fo:text-indent="0.6895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5354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5354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354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5354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354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5354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5354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354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5354in"/>
    </style:style>
    <style:style style:name="P333" style:parent-style-name="Normal" style:family="paragraph">
      <style:paragraph-properties style:snap-to-layout-grid="false" fo:text-align="justify" fo:text-indent="0.4923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snap-to-layout-grid="false" fo:text-align="justify" fo:text-indent="0.4923in">
        <style:tab-stops>
          <style:tab-stop style:type="left" style:position="0.7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font-weight="bold" style:font-weight-asian="bold" style:font-weight-complex="bold" fo:color="#000000" fo:font-size="10pt" style:font-size-asian="10pt"/>
    </style:style>
    <style:style style:name="T513" style:parent-style-name="DefaultParagraphFont" style:family="text">
      <style:text-properties fo:color="#000000" style:font-size-complex="12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5354in"/>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5354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04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5354in"/>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7">Suvestinė redakcija nuo 2021-11-23</text:span></text:p>
      <text:p text:style-name="P8"/>
      <text:p text:style-name="P9"><text:span text:style-name="T10">Įsakymas paskelbtas: Žin. 2002, Nr.<text:s/></text:span><text:a xlink:href="https://www.e-tar.lt/portal/legalAct.html?documentId=TAR.0601B8250A55" office:target-frame-name="_top" xlink:show="replace"><text:span text:style-name="T11">40-1510</text:span></text:a><text:span text:style-name="T12">, i. k. 1022210ISAK0003-144</text:span></text:p>
      <text:p text:style-name="P13"/>
      <text:p text:style-name="P14">Nauja redakcija nuo 2020-03-28:</text:p>
      <text:p text:style-name="Normal"><text:span text:style-name="T15">Nr.<text:s/></text:span><text:a xlink:href="https://www.e-tar.lt/portal/legalAct.html?documentId=d754b730701c11eabee4a336e7e6fdab" office:target-frame-name="_top" xlink:show="replace"><text:span text:style-name="T16">3-165</text:span></text:a><text:span text:style-name="T17">, 2020-03-27, paskelbta TAR 2020-03-27, i. k. 2020-06192</text:span></text:p>
      <text:p text:style-name="P18"/>
      <text:p text:style-name="P19">LIETUVOS RESPUBLIKOS SUSISIEKIMO MINISTRAS</text:p>
      <text:p text:style-name="P20"/>
      <text:p text:style-name="P21">ĮSAKYMAS</text:p>
      <text:p text:style-name="P22">DĖL ANTŽEMINIŲ PASLAUGŲ TEIKIMO ORO UOSTUOSE<text:s/>IR ANTŽEMINIŲ PASLAUGŲ TEIKĖJŲ IR SAVATEIKIŲ PATVIRTINIMO TVARKOS APRAŠO PATVIRTINIMO</text:p>
      <text:p text:style-name="P23"/>
      <text:p text:style-name="P24">2002 m. balandžio 12 d. Nr. 3-144</text:p>
      <text:p text:style-name="P25"><text:span text:style-name="T26">Vilnius</text:span></text:p>
      <text:p text:style-name="P27"/>
      <text:p text:style-name="P28"><text:span text:style-name="T29">Vadovaudamasis Lietuvos Respublikos aviacijos įstatymo 49 straipsnio 1 dalimi ir įgyvendindamas 1996 m. spalio 15 d. Tarybos<text:s/></text:span><text:span text:style-name="T30">direktyvos 96/67/EB dėl patekimo į Bendrijos oro uostuose teikiamų antžeminių paslaugų rinką su paskutiniais pakeitimais, padarytais 2003 m. rugsėjo 29 d. Europos Parlamento ir Tarybos reglamentu (EB) Nr. 1882/2003, nuostatas,<text:s/></text:span></text:p>
      <text:p text:style-name="P31"><text:span text:style-name="T32">t<text:s/></text:span><text:span text:style-name="T33">virtinu</text:span><text:span text:style-name="T34"><text:s/>Antžeminių paslaugų teikimo oro uostuose ir antžeminių paslaugų teikėjų ir savateikių patvirtinimo tvarkos aprašą (pridedama).</text:span><text:s/></text:p>
      <text:p text:style-name="P35"/>
      <text:p text:style-name="P36"/>
      <text:p text:style-name="P37"/>
      <text:p text:style-name="P38"><text:span text:style-name="T39">SUSISIEKIMO MINISTRAS</text:span><text:span text:style-name="T40"><text:tab/>ZIGMANTAS BALČYTIS</text:span></text:p>
      <text:p text:style-name="Normal"/>
      <text:soft-page-break/>
      <text:p text:style-name="P41"><text:span text:style-name="T47">PATVIRTINTA</text:span></text:p>
      <text:p text:style-name="P48"><text:span text:style-name="T49">Lietuvos Respublikos susisiekimo ministro</text:span></text:p>
      <text:p text:style-name="P50">2002 m. balandžio 12 d. įsakymu Nr. 3-144</text:p>
      <text:p text:style-name="P51">(Lietuvos Respublikos susisiekimo ministro 2020 m. <text:s/>kovo 27 d. įsakymo Nr. 3-165 redakcija)<text:s/></text:p>
      <text:p text:style-name="P52"/>
      <text:p text:style-name="P53"/>
      <text:p text:style-name="P54"/>
      <text:p text:style-name="P55"><text:span text:style-name="T56">ANTŽEMINIŲ PASLAUGŲ<text:s/></text:span><text:span text:style-name="T57">TEIKIMO ORO UOSTUOSE IR ANTŽEMINIŲ<text:s/></text:span></text:p>
      <text:p text:style-name="P58">PASLAUGŲ TEIKĖJŲ IR SAVATEIKIŲ PATVIRTINIMO<text:s/></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ntžeminių paslaugų teikimo oro uostuose ir antžeminių paslaugų teikėjų ir savateikių patvirtinimo tvarkos aprašas<text:s/></text:span><text:span text:style-name="T71">(toliau – Tvarkos aprašas) nustato antžeminių paslaugų teikimo trečiosioms šalims, saviteikos, centralizuotos infrastruktūros ir oro uosto įrenginių naudojimo, antžeminių paslaugų teikėjų atrankos ir antžeminių paslaugų teikėjų ir savateikių patvirtinimo,<text:s/></text:span><text:span text:style-name="T72">patvirtinimo sustabdymo, jo panaikinimo procedūrų tvarką oro uostuose, taip pat oro uosto naudotojų komiteto ir Lietuvos Respublikos susisiekimo ministro sudaromos paraiškų patvirtinti antžeminių paslaugų teikėją ar savateikį ir prašymų apriboti</text:span><text:span text:style-name="T73"><text:s/>antžeminių</text:span><text:span text:style-name="T74"><text:s/>paslaugų teikėjų arba savateikių skaičių<text:s/></text:span><text:span text:style-name="T75">nagrinėjimo komisijos sudarymo principus.</text:span><text:s/></text:p>
      <text:p text:style-name="P76">Punkto pakeitimai:</text:p>
      <text:p text:style-name="P77"><text:span text:style-name="T78">Nr.<text:s/></text:span><text:a xlink:href="https://www.e-tar.lt/portal/legalAct.html?documentId=9147cd904b5811ec862fdcbc8b3e3e05" office:target-frame-name="_top" xlink:show="replace"><text:span text:style-name="T79">3-537</text:span></text:a><text:span text:style-name="T80">, 2021-11-22, paskelbta TAR 2021-11-22, i. k.</text:span><text:span text:style-name="T81"><text:s/>2021-23997</text:span></text:p>
      <text:p text:style-name="Normal"/>
      <text:p text:style-name="P82"><text:span text:style-name="T83">2</text:span><text:span text:style-name="T84">.</text:span><text:span text:style-name="T85"><text:tab/>Tvarkos aprašas taikomas kiekvienam oro uostui, į kurį arba iš kurio vykdomas komercinis oro susisiekimas ir kuriame per metus vežama ne mažiau kaip 2 mln. keleivių arba 50 000 tonų krovinių.</text:span><text:s/></text:p>
      <text:p text:style-name="P86"><text:span text:style-name="T87">3</text:span><text:span text:style-name="T88">.</text:span><text:span text:style-name="T89"><text:tab/>Tvarkos apraše vartojamos sąvokos:</text:span></text:p>
      <text:p text:style-name="P90"><text:span text:style-name="T91">3</text:span><text:span text:style-name="T92">.1</text:span><text:span text:style-name="T93">.</text:span><text:span text:style-name="T94"><text:tab/></text:span><text:span text:style-name="T95">Oro uostas</text:span><text:span text:style-name="T96"><text:s/>–<text:s/></text:span><text:span text:style-name="T97">orlaiviams kilti, tūpti ir judėti pritaikytas žemės plotas su statiniais ir pastatais, įskaitant pagalbinę įrangą, kuri gali būti naudojama minėtiems veiksmams atlikti, kad būtų tenkinami orlaivių eismo ir paslaugų poreikiai, taip pat ko</text:span><text:span text:style-name="T98">mercinėms oro susisiekimo paslaugoms teikti reikalingą įrangą.</text:span></text:p>
      <text:p text:style-name="P99"><text:span text:style-name="T100">3.2</text:span><text:span text:style-name="T101">.</text:span><text:span text:style-name="T102"><text:tab/></text:span><text:span text:style-name="T103">Oro uostą valdanti įmonė<text:s/></text:span><text:span text:style-name="T104">–<text:s/></text:span><text:span text:style-name="T105">įmonė, kurios tikslas, kartu vykdant kitokią veiklą arba, priklausomai nuo aplinkybių, tokios veiklos nevykdant, pagal nacionalinės teisės aktus valdyti ir t</text:span><text:span text:style-name="T106">varkyti oro uosto infrastruktūrą ir derinti skirtingų atitinkamame oro uoste dirbančių operatorių veiklą.</text:span></text:p>
      <text:p text:style-name="P107"><text:span text:style-name="T108">4</text:span><text:span text:style-name="T109">.</text:span><text:span text:style-name="T110"><text:tab/></text:span>Kitos Tvarkos apraše vartojamos sąvokos suprantamos taip, kaip jos apibrėžtos Lietuvos Respublikos aviacijos įstatyme.</text:p>
      <text:p text:style-name="P111"><text:span text:style-name="T112">5</text:span><text:span text:style-name="T113">.</text:span><text:span text:style-name="T114"><text:tab/>Jeigu oro uostą</text:span><text:span text:style-name="T115"><text:s/>valdo ir eksploatuoja ne viena, o kelios atskiros įmonės, jos visos Tvarkos apraše laikomos oro uostą<text:s/></text:span><text:span text:style-name="T116">valdančios įmonės</text:span><text:span text:style-name="T117"><text:s/>dalimi.</text:span></text:p>
      <text:p text:style-name="P118"><text:span text:style-name="T119">6</text:span><text:span text:style-name="T120">.</text:span><text:span text:style-name="T121"><text:tab/>Jeigu keliems oro uostams</text:span><text:span text:style-name="T122"><text:s/></text:span><text:span text:style-name="T123">valdyti yra įkurta tik</text:span><text:span text:style-name="T124"><text:s/>viena oro uostus valdanti įmonė, kiekvienas iš šių oro uostų turi būti laikomas atskiru oro uostu.</text:span></text:p>
      <text:p text:style-name="P125"><text:span text:style-name="T126">7</text:span><text:span text:style-name="T127">.</text:span><text:span text:style-name="T128"><text:tab/>Oro uostą valdanti įmonė, oro uosto naudotojas arba antžeminių paslaugų teikėjas, oro uoste teikiantys antžemines paslaugas, turi atskirti savo antže</text:span><text:span text:style-name="T129">minių paslaugų teikimo veiklos apskaitą nuo kitos savo veiklos apskaitos ir kasmet turi atlikti antžeminių paslaugų teikimo auditą. Šio audito ataskaita pateikiama susisiekimo ministrui ne vėliau kaip po šešių mėnesių nuo finansinių metų pabaigos.</text:span></text:p>
      <text:p text:style-name="P130"><text:span text:style-name="T131">Lietuvos</text:span><text:span text:style-name="T132"><text:s/>Respublikos susisiekimo ministerija turi patikrinti minėtas audito ataskaitas, kad įsitikintų, jog veiklos apskaitos yra atskirtos ir į antžeminių paslaugų piniginius srautus neįtraukiami oro uostą valdančios įmonės kitos veiklos piniginiai srautai.  </text:span></text:p>
      <text:p text:style-name="P133"/>
      <text:p text:style-name="P134"><text:span text:style-name="T135">II</text:span><text:span text:style-name="T136"><text:s/>SKYRIUS</text:span></text:p>
      <text:p text:style-name="P137"><text:span text:style-name="T138">ORO UOSTO NAUDOTOJŲ KOMITETAS</text:span></text:p>
      <text:p text:style-name="P139"/>
      <text:p text:style-name="P140"><text:span text:style-name="T141">8</text:span><text:span text:style-name="T142">. Oro uostą valdanti įmonė sudaro kiekvieno oro uosto naudotojų komitetą.</text:span></text:p>
      <text:p text:style-name="P143"><text:span text:style-name="T144">9</text:span><text:span text:style-name="T145">. Visi oro uosto naudotojai turi teisę dalyvauti oro uosto naudotojų komitete arba, jeigu jie to pageidauja, būti atstovaujami</text:span><text:span text:style-name="T146"><text:s/>jame jų paskirtos institucijos. Oro uostą valdanti įmonė turi informuoti visus oro uosto naudotojus apie šią jų teisę.</text:span></text:p>
      <text:p text:style-name="P147"><text:span text:style-name="T148">10</text:span><text:span text:style-name="T149">. Oro uostą valdanti įmonė turi bent vieną kartą per metus konsultuotis su oro uostą valdančios įmonės direktoriaus įsakymu sudary</text:span><text:span text:style-name="T150">tu oro uosto naudotojų komitetu bei antžemines paslaugas teikiančiomis įmonėmis dėl Tvarko aprašo taikymo, ypač dėl klausimų, susijusių su rinkliavų už antžemines paslaugas, kurioms pagal Aviacijos įstatymo 49 straipsnio 16 dalies 2 punkto nuostatas <text:s/>susis</text:span><text:span text:style-name="T151">iekimo ministro įsakymu buvo suteikta išimtis, dydžiais, taip pat klausimų, susijusių su tokios išimties suteikimu bei šių antžeminių paslaugų organizavimo oro uoste sąlygomis. Oro uostą valdanti įmonė turi raštu informuoti Susisiekimo ministeriją apie šių</text:span><text:span text:style-name="T152"><text:s/>konsultacijų laiką ir datą ne vėliau kaip prieš 5 darbo dienas iki numatytų konsultacijų dienos.</text:span></text:p>
      <text:p text:style-name="P153"><text:span text:style-name="T154">11</text:span><text:span text:style-name="T155">. Oro uosto naudotojų komiteto veiklos taisyklės ir procedūros nustatytos susisiekimo ministro tvirtinamame<text:s/></text:span>Rinkliavų už naudojimąsi oro uostais nustatymo ir mokėjimo tvarkos apraše<text:span text:style-name="T156">.</text:span></text:p>
      <text:p text:style-name="P157"/>
      <text:p text:style-name="P158"><text:span text:style-name="T159">III</text:span><text:span text:style-name="T160"><text:s/>sKYRIUS</text:span></text:p>
      <text:p text:style-name="P161"><text:span text:style-name="T162">ANTŽEMINĖS PASLAUGOS TREČIOSIOMS ŠALIMS</text:span></text:p>
      <text:p text:style-name="P163"/>
      <text:p text:style-name="P164"><text:span text:style-name="T165">12</text:span><text:span text:style-name="T166">. Aviacijos įstatymo 1 ir 2 prieduose nurodytas antžemines paslaugas turi teisę teikti Europos Sąjungoje įsisteigę patvirtinti teikėjai. Kitose valstybėse<text:s/></text:span><text:span text:style-name="T167">įsteigti patvirtinti teikėjai gali teikti minėtas antžemines paslaugas tik tuo atveju, jeigu tai numatyta atitinkamoje Lietuvos Respublikos tarptautinėje sutartyje.</text:span></text:p>
      <text:p text:style-name="P168"><text:span text:style-name="T169">13</text:span><text:span text:style-name="T170">. Vadovaujantis Aviacijos įstatymo 49 straipsnio 12 dalies nuostatomis, susisiekimo m</text:span><text:span text:style-name="T171">inistro <text:s/>sprendime dėl patvirtintų teikėjų skaičiaus apribojimo nurodoma:</text:span></text:p>
      <text:p text:style-name="P172"><text:span text:style-name="T173">13.1</text:span><text:span text:style-name="T174">. oro uostas (oro uosto dalis), kuriame šis apribojimas taikomas;</text:span></text:p>
      <text:p text:style-name="P175"><text:span text:style-name="T176">13.2</text:span><text:span text:style-name="T177">. antžeminės paslaugos rūšis, kuriai šis apribojimas taikomas;</text:span></text:p>
      <text:p text:style-name="P178"><text:span text:style-name="T179">13.3</text:span><text:span text:style-name="T180">. antžeminių paslaugų teikėjų,<text:s/></text:span><text:span text:style-name="T181">kuriems leidžiama teikti šias paslaugas, skaičius;</text:span></text:p>
      <text:p text:style-name="P182"><text:span text:style-name="T183">13.4</text:span><text:span text:style-name="T184">. laikotarpis, per kurį šis apribojimas taikomas.</text:span></text:p>
      <text:p text:style-name="P185"><text:span text:style-name="T186">14</text:span><text:span text:style-name="T187">. Bent vieno teikėjo, kuriam leidžiama teikti antžemines paslaugas, tiesiogiai ar netiesiogiai negali kontroliuoti:</text:span></text:p>
      <text:p text:style-name="P188"><text:span text:style-name="T189">14.1</text:span><text:span text:style-name="T190">. oro uostą<text:s/></text:span><text:span text:style-name="T191">valdanti įmonė;</text:span></text:p>
      <text:p text:style-name="P192"><text:span text:style-name="T193">14.2</text:span><text:span text:style-name="T194">. oro uosto naudotojas, kuris per ankstesnius metus, kai paslaugų teikėjai buvo pasirinkti, <text:s/>vežė į (iš) oro uostą (-o) daugiau kaip 25 procentus visų keleivių arba krovinių;<text:s/></text:span></text:p>
      <text:p text:style-name="P195"><text:span text:style-name="T196">14.3</text:span><text:span text:style-name="T197">. fizinis ar juridinis asmuo, kuris tiesiogiai a</text:span><text:span text:style-name="T198">r netiesiogiai kontroliuoja Tvarkos aprašo 14.1 ir 14.2 papunkčiuose nurodytą įmonę ar naudotoją arba yra jų kontroliuojamas.<text:s/></text:span></text:p>
      <text:p text:style-name="P199"/>
      <text:p text:style-name="P200"><text:span text:style-name="T201">IV</text:span><text:span text:style-name="T202"><text:s/>SKYRIUS</text:span></text:p>
      <text:p text:style-name="P203"><text:span text:style-name="T204">ANTŽEMINIŲ PASLAUGŲ SAVITEIKA</text:span></text:p>
      <text:p text:style-name="P205"/>
      <text:p text:style-name="P206"><text:span text:style-name="T207">15</text:span><text:span text:style-name="T208">. Vadovaujantis <text:s/>Aviacijos įstatymo 49 straipsnio 16 dalies nuostatatomi</text:span><text:span text:style-name="T209">s ir atsižvelgiant į Tvarkos aprašo VII skyriuje nustatytus reikalavimus, oro uosto naudotojams kiekviename oro uoste laisvai leidžiama atlikti Aviacijos įstatymo 1 priede nurodytų antžeminių paslaugų saviteiką nepriklausomai nuo jų vykdomo susisiekimo api</text:span><text:span text:style-name="T210">mties.</text:span></text:p>
      <text:p text:style-name="P211"><text:span text:style-name="T212">16</text:span><text:span text:style-name="T213">. Vadovaujantis Aviacijos įstatymo 49 straipsnio 15 dalies nuostatomis, susisiekimo ministro sprendime dėl patvirtintų savateikių skaičiaus apribojimo nurodoma:</text:span></text:p>
      <text:p text:style-name="P214"><text:span text:style-name="T215">16.1</text:span><text:span text:style-name="T216">. oro uostas (oro uosto dalis), kuriame šis apribojimas taikomas;</text:span></text:p>
      <text:p text:style-name="P217"><text:span text:style-name="T218">16.2</text:span><text:span text:style-name="T219">.<text:s/></text:span><text:span text:style-name="T220">antžeminės paslaugos rūšis, kuriai šis apribojimas taikomas;</text:span></text:p>
      <text:p text:style-name="P221"><text:span text:style-name="T222">16.3</text:span><text:span text:style-name="T223">. oro uosto naudotojų, kurie gali naudotis šių paslaugų saviteikos teise, skaičius;</text:span></text:p>
      <text:p text:style-name="P224"><text:span text:style-name="T225">16.4</text:span><text:span text:style-name="T226">. laikotarpis, kurį šis apribojimas taikomas.</text:span></text:p>
      <text:p text:style-name="P227"/>
      <text:p text:style-name="P228"><text:span text:style-name="T229">V</text:span><text:span text:style-name="T230"><text:s/>SKYRIUS</text:span></text:p>
      <text:p text:style-name="P231"><text:span text:style-name="T232">CENTRALIZUOTA INFRASTRUKTŪRA</text:span></text:p>
      <text:p text:style-name="P233"/>
      <text:p text:style-name="P234"><text:span text:style-name="T235">17</text:span><text:span text:style-name="T236">. Nepaisant Aviacijos įstatymo 49 straipsnio 12 ir 15 dalies nuostatų ir Tvarkos aprašo III ir IV skyriuose nustatytų reikalavimų, oro uostą valdanti įmonė gali raštu kreiptis į susisiekimo ministrą, prašydama palikti oro uostą valdančiai įmonei arba</text:span><text:span text:style-name="T237"><text:s/>kitam fiziniam ar juridiniam asmeniui valdyti bet kurią antžeminėms paslaugoms teikti naudojamą centralizuotą infrastruktūrą, kurios dėl jos kompleksiškumo, kaštų ar poveikio aplinkai negalima padalyti ar dubliuoti (pvz., bagažo tvarkymo infrastruktūra, l</text:span><text:span text:style-name="T238">edo nutirpdymo infrastruktūra, vandens valymo ir degalų pylimo sistemos).</text:span></text:p>
      <text:p text:style-name="P239"><text:span text:style-name="T240">18</text:span><text:span text:style-name="T241">. Kai, remdamasis prašymu, pateiktu pagal Tvarkos aprašo 17 punktą, susisiekimo ministras priima motyvuotą sprendimą palikti oro uosto centralizuotos infrastruktūros valdymą<text:s/></text:span><text:span text:style-name="T242">oro uostą valdančiai įmonei ar kitam fiziniam ar juridiniam asmeniui, teikėjas ar savateikis šiame oro uoste turi naudotis centralizuota infrastruktūra ir nesinaudoti alternatyvia įranga, kurią jis turi atitinkamą oro uostą valdančiai įmonei leidus. Susisi</text:span><text:span text:style-name="T243">ekimo ministro sprendimas įforminamas įsakymu.</text:span></text:p>
      <text:p text:style-name="P244"><text:span text:style-name="T245">19</text:span><text:span text:style-name="T246">. Oro uostą valdančios įmonės ar kito fizinio ar juridinio asmens valdoma oro uosto centralizuota infrastruktūra turi būti valdoma viešai, objektyviai ir nediskriminuojančiai, taip pat turi būti užtikrin</text:span><text:span text:style-name="T247">ta, kad teikėjai ar savateikiai galėtų netrukdomi naudotis šia centralizuota infrastruktūra.</text:span></text:p>
      <text:p text:style-name="P248"/>
      <text:p text:style-name="P249"><text:span text:style-name="T250">VI</text:span><text:span text:style-name="T251"><text:s/>SKYRIUS</text:span></text:p>
      <text:p text:style-name="P252"><text:span text:style-name="T253">TEIKĖJŲ ATRANKA, ESANT RIBOJIMAMS</text:span></text:p>
      <text:p text:style-name="P254"/>
      <text:p text:style-name="P255"><text:span text:style-name="T256">20</text:span><text:span text:style-name="T257">. Kai antžeminių paslaugų teikėjų skaičius yra ribojamas pagal Aviacijos įstatymo 49 straipsnio 12 ir 16</text:span><text:span text:style-name="T258"><text:s/>dalių nuostatas, antžeminių paslaugų teikėjus atrinkti turi:</text:span></text:p>
      <text:p text:style-name="P259"><text:span text:style-name="T260">20.1</text:span><text:span text:style-name="T261">. oro<text:s/></text:span><text:span text:style-name="T262">uostą valdanti įmonė</text:span><text:span text:style-name="T263">, jeigu ji neteikia tokių pačių antžeminių paslaugų ir tiesiogiai ar netiesiogiai nekontroliuoja įmonės, kuri šias paslaugas teikia, ar neturi įtakos šiai įmonei;</text:span></text:p>
      <text:p text:style-name="P264"><text:span text:style-name="T265">20.2</text:span><text:span text:style-name="T266">. susisiekimo ministras – visais kitais atvejais.</text:span></text:p>
      <text:p text:style-name="P267"><text:span text:style-name="T268">21</text:span><text:span text:style-name="T269">. Tvarkos aprašo 20.1 ir 20.2 papunkčiuose nurodyti subjektai, atrinkdami antžeminių paslaugų teikėjus, turi konsultuotis su atitinkamo oro uosto naudotojų komitetu, o jeigu atranką vykdo s</text:span><text:span text:style-name="T270">usisiekimo ministras, – ir su oro<text:s/></text:span><text:span text:style-name="T271">uostą valdančia įmone</text:span><text:span text:style-name="T272">.</text:span></text:p>
      <text:p text:style-name="P273"><text:span text:style-name="T274">22</text:span><text:span text:style-name="T275">. Subjektai, pagal Tvarkos aprašo 20 punktą vykdantys antžeminių paslaugų teikėjų atranką, turi nustatyti atrankos kriterijus, įskaitant standartines sąlygas ar technines specifikacijas, kurias</text:span><text:span text:style-name="T276"><text:s/>turi atitikti antžeminių paslaugų teikėjas. Šie atrankos kriterijai nustatomi vykdant Tvarkos aprašo 21 punkte nurodytas konsultacijas.<text:s/></text:span></text:p>
      <text:p text:style-name="P277"><text:span text:style-name="T278">23</text:span><text:span text:style-name="T279">. Atrankos kriterijai, įskaitant standartines sąlygas ar technines specifikacijas, ir visi vėlesni jų pakeitimai</text:span><text:span text:style-name="T280"><text:s/>turi būti tinkami, objektyvūs, vieši ir nediskriminuojantys.</text:span></text:p>
      <text:p text:style-name="P281"><text:span text:style-name="T282">24</text:span><text:span text:style-name="T283">. Kai atranką vykdo oro<text:s/></text:span><text:span text:style-name="T284">uostą valdanti įmonė</text:span><text:span text:style-name="T285">, atrankos kriterijai turi būti pateikti tvirtinti susisiekimo ministrui prieš vykdant Tvarkos aprašo 21 punkte nurodytas konsultacijas su atiti</text:span><text:span text:style-name="T286">nkamo oro uosto naudotojų komitetu.<text:s/></text:span></text:p>
      <text:p text:style-name="P287"><text:span text:style-name="T288">25</text:span><text:span text:style-name="T289">. Patvirtinus atrankos kriterijus, turi būti skelbiamas konkursas, kuriame gali dalyvauti bet kuris suinteresuotas antžeminių paslaugų teikėjas. Skelbime turi būti nurodyta:</text:span></text:p>
      <text:p text:style-name="P290"><text:span text:style-name="T291">25.1</text:span><text:span text:style-name="T292">. antžeminių paslaugų teikėjo atr</text:span><text:span text:style-name="T293">ankos kriterijai;</text:span></text:p>
      <text:p text:style-name="P294"><text:span text:style-name="T295">25.2</text:span><text:span text:style-name="T296">. terminas, kuriam antžeminių paslaugų teikėjas bus atrinktas;</text:span></text:p>
      <text:p text:style-name="P297"><text:span text:style-name="T298">25.3</text:span><text:span text:style-name="T299">. terminas, iki kurio priimamos paraiškos dalyvauti konkurse (ne mažiau kaip 20 darbo dienų nuo konkurso paskelbimo dienos).</text:span></text:p>
      <text:p text:style-name="P300"><text:span text:style-name="T301">26</text:span><text:span text:style-name="T302">. Antžeminių paslaugų<text:s/></text:span><text:span text:style-name="T303">teikėjai atrenkami ne ilgesniam kaip 7 metų terminui.</text:span></text:p>
      <text:p text:style-name="P304"><text:span text:style-name="T305">27</text:span><text:span text:style-name="T306">. Kai antžeminių paslaugų teikėjas nutraukia savo veiklą nesibaigus terminui, kuriam jis buvo skirtas, jis gali būti pakeistas kitu, laikantis šiame skyriuje numatytos atrankos procedūros.</text:span></text:p>
      <text:p text:style-name="P307"><text:span text:style-name="T308">28</text:span><text:span text:style-name="T309">.</text:span><text:span text:style-name="T310"><text:s/>Jeigu antžeminių paslaugų teikėjų skaičius yra ribojamas pagal Aviacijos įstatymo 49 straipsnio 12 ir 16 dalių nuostatas, oro<text:s/></text:span><text:span text:style-name="T311">uostą valdanti įmonė<text:s/></text:span><text:span text:style-name="T312">gali teikti antžemines paslaugas be atrankos, numatytos Tvarkos aprašo 20–27 punktuose. Netaikydama pirmiau<text:s/></text:span><text:span text:style-name="T313">minėtų punktų nuostatų, <text:s/>oro<text:s/></text:span><text:span text:style-name="T314">uostą valdanti įmonė<text:s/></text:span><text:span text:style-name="T315">gali įgalioti fizinį ar juridinį asmenį teikti antžemines paslaugas atitinkamame oro uoste, jeigu ji tiesiogiai ar netiesiogiai kontroliuoja šį asmenį arba asmuo tiesiogiai ar netiesiogiai kontroliuoja oro<text:s/></text:span><text:span text:style-name="T316">uostą valdančią įmonę</text:span><text:span text:style-name="T317">.</text:span></text:p>
      <text:p text:style-name="P318"><text:span text:style-name="T319">29</text:span><text:span text:style-name="T320">. Oro<text:s/></text:span><text:span text:style-name="T321">uostą valdanti įmonė raštu<text:s/></text:span><text:span text:style-name="T322">turi informuoti oro uosto naudotojų komitetą apie priimtus sprendimus dėl antžeminių paslaugų teikėjo atrankos pagal šio skyriaus nuostatas ne vėliau kaip<text:s/></text:span><text:span text:style-name="T323">per 5 darbo dienas nuo šių sprendimų pr</text:span><text:span text:style-name="T324">iėmimo</text:span><text:span text:style-name="T325">.<text:s/></text:span></text:p>
      <text:p text:style-name="P326"/>
      <text:p text:style-name="P327"><text:span text:style-name="T328">VII</text:span><text:span text:style-name="T329"><text:s/>SKYRIUS</text:span></text:p>
      <text:p text:style-name="P330"><text:span text:style-name="T331">PATVIRTINIMAS, patvirtinimo sustabdymas ir panaikinimas</text:span></text:p>
      <text:p text:style-name="P332"/>
      <text:p text:style-name="P333"><text:span text:style-name="T334">30</text:span><text:span text:style-name="T335">. Prieš dalyvaudamas antžeminių paslaugų teikimo oro uoste veikloje, kiekvienas fizinis ar juridinis asmuo (toliau – pareiškėjas) turi raštu pateikti susisiekimo<text:s/></text:span><text:span text:style-name="T336">ministrui juridinio asmens</text:span><text:span text:style-name="T337"><text:s/></text:span><text:span text:style-name="T338">vadovo ar jo įgalioto asmens (ar fizinio asmens ar jo įgalioto asmens) pasirašytą paraišką patvirtinti jį antžeminių paslaugų teikėju ar savateikiu.</text:span></text:p>
      <text:p text:style-name="P339"><text:span text:style-name="T340">31</text:span><text:span text:style-name="T341">. Paraiškoje turi būti nurodytas pareiškėjo pavadinimas, juridinio asmens<text:s/></text:span>kodas (jeigu pareiškėjas yra fizinis asmuo, – vardas, pavardė, asmens kodas), pareiškėjo buveinės adresas, pareiškėjo korespondencijos adresas, telefono numeris, elektroninio pašto adresas, planuojamų teikti antžeminių paslaugų rūšis, planuojama antžeminių<text:s/>paslaugų teikimo pradžios data. Paraiška ir su ja susiję dokumentai pateikiami lietuvių kalba. Jeigu paraiška ir / ar su ja susiję dokumentai surašyti užsienio kalba, Komisijai pareikalavus, turi būti pateiktas oficialus jų vertimas į lietuvių kalbą.<text:span text:style-name="T342"><text:s/></text:span>Kartu su paraiška turi būti pateikti toliau nurodyti dokumentai ar jų patvirtintos kopijos:<text:s/></text:p>
      <text:p text:style-name="P343">Punkto pakeitimai:</text:p>
      <text:p text:style-name="P344"><text:span text:style-name="T345">Nr.<text:s/></text:span><text:a xlink:href="https://www.e-tar.lt/portal/legalAct.html?documentId=9147cd904b5811ec862fdcbc8b3e3e05" office:target-frame-name="_top" xlink:show="replace"><text:span text:style-name="T346">3-537</text:span></text:a><text:span text:style-name="T347">, 2021-11-22, paskelbta TAR 2021-11-22,<text:s/></text:span><text:span text:style-name="T348">i. k. 2021-23997</text:span></text:p>
      <text:p text:style-name="P349"><text:span text:style-name="T350">31.1</text:span><text:span text:style-name="T351">. pareiškėjo balansas, įskaitant pelno (nuostolio) ataskaitą, duomenys apie piniginius srautus praėjusiais, taip pat einamaisiais finansiniais metais ir numatomi ateinančių vienų metų finansiniai duomenys (jeigu pareiškėjas antžemini</text:span><text:span text:style-name="T352">ų paslaugų neteikė, pateikiamas verslo planas);</text:span></text:p>
      <text:p text:style-name="P353"><text:span text:style-name="T354">31.2</text:span><text:span text:style-name="T355">. pareiškėjo organizacinės struktūros schema;<text:s/></text:span></text:p>
      <text:p text:style-name="P356"><text:span text:style-name="T357">31.3</text:span><text:span text:style-name="T358">. antžeminėms paslaugoms teikti ar saviteikai naudojamos<text:s/></text:span><text:span text:style-name="T359">įrangos<text:s/></text:span><text:span text:style-name="T360">sąrašas ir jos teisėtą naudojimą patvirtinantys<text:s/></text:span><text:span text:style-name="T361">dokumentai;<text:s/></text:span></text:p>
      <text:p text:style-name="P362"><text:span text:style-name="T363">31.4</text:span><text:span text:style-name="T364">. personalo</text:span><text:span text:style-name="T365"><text:s/>mokymų<text:s/></text:span><text:span text:style-name="T366">vadovas</text:span><text:span text:style-name="T367"><text:s/>ir personalo kvalifikaciją patvirtinantys dokumentai;<text:s/></text:span></text:p>
      <text:p text:style-name="P368"><text:span text:style-name="T369">31.5</text:span><text:span text:style-name="T370">. pareiškėjo aviacijos saugumo programa;</text:span></text:p>
      <text:p text:style-name="P371"><text:span text:style-name="T372">31.6</text:span><text:span text:style-name="T373">. veiklos vykdymo vadovas;</text:span></text:p>
      <text:p text:style-name="P374"><text:span text:style-name="T375">31.7</text:span><text:span text:style-name="T376">. civilinės atsakomybės draudimo liudijimas;</text:span></text:p>
      <text:p text:style-name="P377"><text:span text:style-name="T378">31.8</text:span><text:span text:style-name="T379">. saugos valdymo sistemos vadovas;</text:span></text:p>
      <text:p text:style-name="P380"><text:span text:style-name="T381">31.</text:span><text:span text:style-name="T382">9</text:span><text:span text:style-name="T383">. kiti dokumentai ir informacija, kuriais įrodoma, kad pareiškėjas atitinka Lietuvos transporto saugos administracijos (toliau – LTSA) direktoriaus tvirtinamus <text:s/>antžeminių paslaugų, kurias teikti planuoja pareiškėjas, teikimo reikalavimus;</text:span></text:p>
      <text:p text:style-name="P384"><text:span text:style-name="T385">32</text:span><text:span text:style-name="T386">. Be<text:s/></text:span><text:span text:style-name="T387">Tvarkos aprašo 31.1–31.9 papunkčiuose išvardytų dokumentų, susisiekimo ministras ar Aviacijos įstatymo 49 straipsnio 4 dalyje ir Tvarkos<text:s/></text:span><text:span text:style-name="T388">aprašo 32 punkte nurodyta paraiškas nagrinėjanti susisiekimo ministro sudaryta 7 narių nuolatinė komisija (toliau – Kom</text:span><text:span text:style-name="T389">isija) gali pareikalauti papildomos informacijos, kurios gali prireikti siekiant įsitikinti pareiškėjo tinkamumu teikti antžemines paslaugas ar saviteiką. Ši komisija taip pat gali paprašyti<text:s/></text:span><text:span text:style-name="T390">VšĮ Transporto kompetencijų agentūros (toliau – Agentūra), pateik</text:span><text:span text:style-name="T391">usios susiekimo ministrui prašymą pagal Aviacijos įstatymo 49 straipsnio 11, 14, 16, 19 ar 20 dalį, pateikti papildomos informacijos.</text:span><text:s/></text:p>
      <text:p text:style-name="P392">Punkto pakeitimai:</text:p>
      <text:p text:style-name="P393"><text:span text:style-name="T394">Nr.<text:s/></text:span><text:a xlink:href="https://www.e-tar.lt/portal/legalAct.html?documentId=9147cd904b5811ec862fdcbc8b3e3e05" office:target-frame-name="_top" xlink:show="replace"><text:span text:style-name="T395">3-537</text:span></text:a><text:span text:style-name="T396">, 2021-11-22, paskelbta TAR 2021-11-22, i. k. 2021-23997</text:span></text:p>
      <text:p text:style-name="Normal"/>
      <text:p text:style-name="P397"><text:span text:style-name="T398">33</text:span><text:span text:style-name="T399">. Komisiją<text:s/></text:span><text:span text:style-name="T400">sudaro susisiekimo viceministras, trys Susisiekimo ministerijos (Kelių ir oro transporto politikos grupės (2 atstovai) ir Valstybės turto ir įmonių valdymo skyriaus (1 atstovas</text:span><text:span text:style-name="T401">) ir po vieną Agentūros, LTSA ir VĮ Lietuvos oro uostų atstovą. Komisijos pirmininku skiriamas<text:s/></text:span><text:soft-page-break/><text:span text:style-name="T402">susisiekimo viceministras, Komisijos pirmininko pavaduotoju – Susisiekimo ministerijos Kelių ir oro transporto politikos grupės atstovas.</text:span><text:s/></text:p>
      <text:p text:style-name="P403">Punkto pakeitimai:</text:p>
      <text:p text:style-name="P404"><text:span text:style-name="T405">Nr.</text:span><text:span text:style-name="T406"><text:s/></text:span><text:a xlink:href="https://www.e-tar.lt/portal/legalAct.html?documentId=9147cd904b5811ec862fdcbc8b3e3e05" office:target-frame-name="_top" xlink:show="replace"><text:span text:style-name="T407">3-537</text:span></text:a><text:span text:style-name="T408">, 2021-11-22, paskelbta TAR 2021-11-22, i. k. 2021-23997</text:span></text:p>
      <text:p text:style-name="Normal"/>
      <text:p text:style-name="P409"><text:span text:style-name="T410">34</text:span><text:span text:style-name="T411">. Į Komisijos posėdžius patariamojo balso teise gali būti kviečiamas oro uosto, kuriame<text:s/></text:span><text:span text:style-name="T412">pareiškėjas ketina teikti antžemines paslaugas, užsiimti saviteika ar kuriame Agentūra prašo susisiekimo ministro apriboti teikėjų ar savateikių skaičių pagal<text:s/></text:span><text:span text:style-name="T413">Aviacijos įstatymo 49 straipsnio 11, 14, 16, 19 ar 20 dalį</text:span><text:span text:style-name="T414">, atstovas.</text:span><text:s/></text:p>
      <text:p text:style-name="P415">Punkto pakeitimai:</text:p>
      <text:p text:style-name="P416"><text:span text:style-name="T417">Nr.<text:s/></text:span><text:a xlink:href="https://www.e-tar.lt/portal/legalAct.html?documentId=9147cd904b5811ec862fdcbc8b3e3e05" office:target-frame-name="_top" xlink:show="replace"><text:span text:style-name="T418">3-537</text:span></text:a><text:span text:style-name="T419">, 2021-11-22, paskelbta TAR 2021-11-22, i. k. 2021-23997</text:span></text:p>
      <text:p text:style-name="Normal"/>
      <text:p text:style-name="P420"><text:span text:style-name="T421">35</text:span><text:span text:style-name="T422">. Pagrindinė Komisijos darbo forma yra posėdžiai, šaukiami Komisijos pirmininko iniciatyva.<text:s/></text:span><text:span text:style-name="T423">Komisijos pirmininkui pritarus posėdžiai gali būti šaukiami ir kurio nors Komisijos nario iniciatyva. Posėdis gali būti inicijuotas Agentūros ar oro uostą, kuriame teikėjas ar savateikis ketina teikti antžemines paslaugas, valdančios įmonės siūlymu Komisij</text:span><text:span text:style-name="T424">os pirmininkui.</text:span></text:p>
      <text:p text:style-name="P425"><text:span text:style-name="T426">36</text:span><text:span text:style-name="T427">. Komisijos posėdžiai laikomi teisėtais, jeigu juose dalyvauja ne mažiau kaip pusė visų Komisijos narių. Komisijos sprendimai priimami posėdyje dalyvaujančių Komisijos narių balsų dauguma atviru balsavimu. Balsams pasiskirsčius po lyg</text:span><text:span text:style-name="T428">iai, sprendimą lemia Komisijos pirmininko balsas. Komisija gali priimti sprendimus nepaisydama to, kad posėdyje nedalyvauja oro uosto, kuriame teikėjas ar savateikis ketina teikti antžemines paslaugas ar kuriame Agentūra prašo susisiekimo ministro apriboti</text:span><text:span text:style-name="T429"><text:s/>teikėjų ar savateikių skaičių pagal<text:s/></text:span><text:span text:style-name="T430">Aviacijos įstatymo 49 straipsnio 11, 14, 16, 19 ar 20 dalį</text:span><text:span text:style-name="T431">, atstovas.</text:span><text:s/></text:p>
      <text:p text:style-name="P432">Punkto pakeitimai:</text:p>
      <text:p text:style-name="P433"><text:span text:style-name="T434">Nr.<text:s/></text:span><text:a xlink:href="https://www.e-tar.lt/portal/legalAct.html?documentId=9147cd904b5811ec862fdcbc8b3e3e05" office:target-frame-name="_top" xlink:show="replace"><text:span text:style-name="T435">3-537</text:span></text:a><text:span text:style-name="T436">, 2021-11-22, paskelbt</text:span><text:span text:style-name="T437">a TAR 2021-11-22, i. k. 2021-23997</text:span></text:p>
      <text:p text:style-name="Normal"/>
      <text:p text:style-name="P438"><text:span text:style-name="T439">37</text:span><text:span text:style-name="T440">. Komisijos sprendimai įforminami Komisijos posėdžio protokolu. Protokolą pasirašo Komisijos pirmininkas.</text:span></text:p>
      <text:p text:style-name="P441"><text:span text:style-name="T442">38</text:span><text:span text:style-name="T443">. Komisijos nariai, gavę pareiškėjo pateiktą paraišką, per 15 darbo dienų nuo paraiškos gavimo dienos pagal kompetenciją įvertina pateiktą paraišką, kartu su paraiška pateiktus dokumentus ir Komisijos posėdžio metu pateikia Komisijos pirmininkui preliminar</text:span><text:span text:style-name="T444">ius kartu su paraiška pateiktų dokumentų atitikties Tvarkos aprašo 31 punkto reikalavimams vertinimus.<text:s/></text:span></text:p>
      <text:p text:style-name="P445"><text:span text:style-name="T446">Komisijos nariai gautą Agentūros prašymą apriboti teikėjų ar savateikių skaičių pagal<text:s/></text:span><text:span text:style-name="T447">Aviacijos įstatymo 49 straipsnio 11, 14, 16, 19 ar 20 dalį per 5 d</text:span><text:span text:style-name="T448">arbo dienas nuo prašymo gavimo dienos<text:s/></text:span><text:span text:style-name="T449">pagal kompetenciją įvertina ir Komisijos posėdžio metu pateikia Komisijos pirmininkui preliminarius vertinimus. Šio posėdžio metu Komisija<text:s/></text:span><text:span text:style-name="T450">priima sprendimą pateikti susisiekimo ministrui<text:s/></text:span><text:span text:style-name="T451">siūlymą patenkinti</text:span><text:span text:style-name="T452"><text:s/>Agentūros pr</text:span><text:span text:style-name="T453">ašymą arba atsisakyti jį patenkinti ir ne vėliau kaip per 4 darbo dienas nuo šio Komisijos posėdžio pateikia jį susisiekimo ministrui.</text:span><text:s/></text:p>
      <text:p text:style-name="P454">Punkto pakeitimai:</text:p>
      <text:p text:style-name="P455"><text:span text:style-name="T456">Nr.<text:s/></text:span><text:a xlink:href="https://www.e-tar.lt/portal/legalAct.html?documentId=9147cd904b5811ec862fdcbc8b3e3e05" office:target-frame-name="_top" xlink:show="replace"><text:span text:style-name="T457">3-537</text:span></text:a><text:span text:style-name="T458">, 2021-11-22, paskelbta TAR 2021-11-22, i. k. 2021-23997</text:span></text:p>
      <text:p text:style-name="Normal"/>
      <text:p text:style-name="P459">39. Jeigu pareiškėjas pateikia ne visus Tvarkos aprašo 31 punkte išvardytus dokumentus arba jo pateikta paraiška ar prie jos pridedami dokumentai turi  trūkumų, Komisija ne vėliau kaip per<text:s/>5 darbo dienas nuo Komisijos narių preliminarių vertinimų pateikimo apie tai raštu informuoja pareiškėją ir nustato ne trumpesnį kaip 20 darbo dienų ir ne ilgesnį kaip 30 darbo dienų terminą nustatytiems trūkumams pašalinti. Jei šio skyriaus 38 punkte nurodyto paraiškos vertinimo metu Komisija nustato, kad pateiktoje paraiškoje nurodytoms planuojamoms teikti paslaugoms ar kitai ūkinei veiklai arba oro uostui, kuriame ketinama teikti antžemines paslaugas, netaikomos Aviacijos įstatymo 49 straipsnio ir šio įstatymo 1 ir 2 priedų nuostatos, Komisija posėdyje priima sprendimą paraiškos nenagrinėti ir ne vėliau kaip per 5 darbo dienas nuo šio sprendimo priėmimo apie tai raštu informuoja pareiškėją, nurodydama nenagrinėjimo priežastis, ir grąžina visus pareiškėjo<text:s/>pateiktus dokumentus.<text:s/></text:p>
      <text:p text:style-name="P460">Punkto pakeitimai:</text:p>
      <text:soft-page-break/>
      <text:p text:style-name="P461"><text:span text:style-name="T462">Nr.<text:s/></text:span><text:a xlink:href="https://www.e-tar.lt/portal/legalAct.html?documentId=9147cd904b5811ec862fdcbc8b3e3e05" office:target-frame-name="_top" xlink:show="replace"><text:span text:style-name="T463">3-537</text:span></text:a><text:span text:style-name="T464">, 2021-11-22, paskelbta TAR 2021-11-22, i. k. 2021-23997</text:span></text:p>
      <text:p text:style-name="Normal"/>
      <text:p text:style-name="P465"><text:span text:style-name="T466">40</text:span><text:span text:style-name="T467">.<text:s/></text:span><text:span text:style-name="T468">Jeigu pareiškėjas per nustatytą terminą<text:s/></text:span><text:span text:style-name="T469">trūkumų nepašalina, paraiška toliau yra nenagrinėjama. Apie tokį sprendimą pareiškėjas nedelsiant, bet ne vėliau kaip per 5 darbo dienas nuo sprendimo priėmimo informuojamas raštu. Jam yra grąžinami visi jo pateikti dokumentai.</text:span></text:p>
      <text:p text:style-name="P470"><text:span text:style-name="T471">41</text:span><text:span text:style-name="T472">. Komisija, nustačiusi</text:span><text:span text:style-name="T473">, kad yra gauti visi reikiami dokumentai ir duomenys, nedelsdama informuoja susisiekimo ministrą. Susisiekimo ministerija perduoda paraišką ir kartu teikiamus dokumentus Agentūrai ir VĮ Lietuvos oro uostams, kurie per 20 darbo dienų nuo minėtų dokumentų ga</text:span><text:span text:style-name="T474">vimo dienos, vadovaudamiesi Aviacijos įstatymo 49 straipsnio 4 dalies nuostatomis, atlieka pareiškėjo tikrinimą ir pateikia susisiekimo ministrui išvadas dėl pareiškėjo atitikties Aviacijos įstatymo 49 straipsnio 5 dalyje nurodytiems reikalavimams.</text:span></text:p>
      <text:p text:style-name="P475"><text:span text:style-name="T476">42</text:span><text:span text:style-name="T477">.</text:span><text:span text:style-name="T478"><text:s/>Gavusi Agentūros ir VĮ Lietuvos oro uostų išvadas, Komisija per 20 darbo dienų nuo išvadų gavimo dienos išnagrinėja gautą paraišką, įvertina ataskaitas ir priima sprendimą teikti susisiekimo ministrui rekomendaciją dėl pareiškėjo patvirtinimo ar atsisakym</text:span><text:span text:style-name="T479">o patvirtinti.<text:s/></text:span><text:span text:style-name="T480">Susisiekimo ministras ne vėliau kaip per 10 darbo dienų nuo Komisijos pateikto sprendimo dėl siūlymo priima sprendimą patvirtinti pareiškėją antžeminių paslaugų tiekėju ar savateikiu arba pateikia motyvuotą atsisakymą patvirtinti jį ir ne vė</text:span><text:span text:style-name="T481">liau kaip per 5 darbo dienas apie šį sprendimą raštu informuoja pareiškėją.</text:span></text:p>
      <text:p text:style-name="P482"><text:span text:style-name="T483">Susisiekimo ministras per 10 darbo dienų nuo Komisijos pateikto sprendimo dėl siūlymo dėl Agentūros prašymo apriboti<text:s/></text:span><text:span text:style-name="T484">teikėjų ar savateikių skaičių pagal<text:s/></text:span><text:span text:style-name="T485">Aviacijos įstatymo 49 strai</text:span><text:span text:style-name="T486">psnio 11, 14, 16, 19 ar 20 dalį priima sprendimą dėl<text:s/></text:span><text:span text:style-name="T487">teikėjų ar savateikių skaičiaus apribojimo pagal<text:s/></text:span><text:span text:style-name="T488">Aviacijos įstatymo 49 straipsnio 12, 15, 16, 19 ar 20 dalį arba pateikia motyvuotą atsisakymą tenkinti Agentūros prašymą ir ne vėliau kaip per 5 darbo die</text:span><text:span text:style-name="T489">nas apie šį sprendimą raštu informuoja Agentūrą.</text:span><text:s/></text:p>
      <text:p text:style-name="P490">Punkto pakeitimai:</text:p>
      <text:p text:style-name="P491"><text:span text:style-name="T492">Nr.<text:s/></text:span><text:a xlink:href="https://www.e-tar.lt/portal/legalAct.html?documentId=9147cd904b5811ec862fdcbc8b3e3e05" office:target-frame-name="_top" xlink:show="replace"><text:span text:style-name="T493">3-537</text:span></text:a><text:span text:style-name="T494">, 2021-11-22, paskelbta TAR 2021-11-22, i. k. 2021-23997</text:span></text:p>
      <text:p text:style-name="Normal"/>
      <text:p text:style-name="P495"><text:span text:style-name="T496">43</text:span><text:span text:style-name="T497">.<text:s/></text:span><text:span text:style-name="T498">Siekdama užtik</text:span><text:span text:style-name="T499">rinti skrydžių saugą ir saugumą, Agentūra vykdo nuolatinę teikėjo ar savateikio veiklos priežiūrą atlikdama planinius ir neplaninius patikrinimus.<text:s/></text:span><text:span text:style-name="T500">Esant pagrįstų duomenų, kad teikėjas ar savateikis neužtikrina jam keliamų reikalavimų, nurodytų Aviacijos įs</text:span><text:span text:style-name="T501">tatymo 49 straipsnio 5 dalyje, susisiekimo ministras gali pavesti Agentūrai atlikti teikėjo ar savateikio patikrinimą. Atliktų patikrinimų išvadas Agentūra pateikia susiekimo ministrui.</text:span></text:p>
      <text:p text:style-name="P502"><text:span text:style-name="T503">44</text:span><text:span text:style-name="T504">. Jeigu teikėjas ar savateikis nesilaiko oro uostą valdančios įm</text:span><text:span text:style-name="T505">onės<text:s/></text:span><text:span text:style-name="T506">vadovo nustatytų taisyklių, kuriomis siekiama užtikrinti tinkamą oro uosto darbą, oro uostą valdančios įmonės vadovas<text:s/></text:span><text:span text:style-name="T507">pirmiausia raštu kreipiasi į teikėją ar savateikį su nurodymu ištaisyti oro uostą valdančios įmonės<text:s/></text:span><text:span text:style-name="T508">vadovo nustatytų</text:span><text:span text:style-name="T509"><text:s/>taisyklių pažeid</text:span><text:span text:style-name="T510">imus ir, atsižvelgdamas į pažeidimo pobūdį, nustato ne trumpesnį kaip 3 darbo dienų terminą trūkumams pašalinti. Tokio pranešimo kopiją oro<text:s/></text:span><text:span text:style-name="T511">uostą valdančios įmonės vadovas</text:span><text:span text:style-name="T512"><text:s/></text:span><text:span text:style-name="T513">pateikia susiekimo ministrui.</text:span></text:p>
      <text:p text:style-name="P514"><text:span text:style-name="T515">45</text:span><text:span text:style-name="T516">. Jeigu teikėjas ar savateikis per nustatytą terminą neištaiso<text:s/></text:span><text:span text:style-name="T517">oro uostą valdančios įmonės vadovo<text:s/></text:span><text:span text:style-name="T518">nurodytų pažeidimų,<text:s/></text:span><text:span text:style-name="T519">oro uostą valdančios įmonės vadovas<text:s/></text:span><text:span text:style-name="T520">turi teisę kreiptis į susisiekimo ministrą ir pateikti prašymą, kad susisiekimo ministras priimtų spre</text:span><text:span text:style-name="T521">ndimą dėl siūlymo<text:s/></text:span><text:span text:style-name="T522">sustabdyti sprendimo patvirtinti antžeminių paslaugų teikėją ar savateikį galiojimą</text:span><text:span text:style-name="T523">. Prie prašymo<text:s/></text:span><text:span text:style-name="T524">oro uostą valdančios įmonės vadovas</text:span><text:span text:style-name="T525"><text:s/>prideda pirminį teikėjui ar savateikiui siųstą pranešimą ir kitus jo prašymą pagrindžiančius dokumentus.</text:span><text:span text:style-name="T526"><text:s/>Šio prašymo kopiją oro<text:s/></text:span><text:span text:style-name="T527">uostą valdanti įmonė<text:s/></text:span><text:span text:style-name="T528">pateikia Agentūrai.<text:s/></text:span></text:p>
      <text:p text:style-name="P529"><text:span text:style-name="T530">46</text:span><text:span text:style-name="T531">.<text:s/></text:span><text:span text:style-name="T532">Išimtiniais atvejais, jeigu antžeminių paslaugų teikėjo ar savateikio daromi oro uostą valdančios įmonės<text:s/></text:span><text:span text:style-name="T533">vadovo nustatytų taisyklių</text:span><text:span text:style-name="T534"><text:s/>pažeidimai kelia ypatingą grėsmę oro uosto saugai,</text:span><text:span text:style-name="T535"><text:s/>saugumui ar aplinkai, šiame Tvarkos aprašo skyriuje numatyti<text:s/></text:span><text:span text:style-name="T536">oro uostą valdančios įmonės vadovo<text:s/></text:span><text:span text:style-name="T537">prašymų nagrinėjimo terminai gali būti trumpesni, o<text:s/></text:span><text:span text:style-name="T538">oro uostą valdančios įmonės vadovas<text:s/></text:span><text:span text:style-name="T539">turi teisę kreiptis į susiekimo ministrą tiesiogiai, nesilaikydamas Tva</text:span><text:span text:style-name="T540">rkos aprašo 44 punkte numatytos procedūros.</text:span></text:p>
      <text:p text:style-name="P541"><text:span text:style-name="T542">47</text:span><text:span text:style-name="T543">. Komisija, atsižvelgdama į Agentūros patikrinimo išvadą ar pagal Tvarkos aprašo 45 punktą pateiktą<text:s/></text:span><text:span text:style-name="T544">oro uostą valdančios įmonės vadovo<text:s/></text:span><text:span text:style-name="T545">prašymą, per 5 darbo dienas nuo minėtų<text:s/></text:span><text:soft-page-break/><text:span text:style-name="T546">dokumentų gavimo dienos pateikia siūlymą susisiekimo ministrui sustabdyti sprendimo patvirtinti antžeminių paslaugų teikėją ar savateikį galiojimą. Komisija savo siūlymą pateikia susisiekimo ministrui,<text:s/></text:span><text:span text:style-name="T547">kuris ne vėliau</text:span><text:span text:style-name="T548"><text:s/>kaip per 10 darbo dienų priima įsakymą sustabdyti sprendimo patvirtinti antžeminių paslaugų teikėją ar savateikį galiojimą. Susisiekimo ministro įsakyme nurodomas terminas, nuo kurio teikėjui ar savateikiui turėtų būti draudžiama teikti paslaugas oro uost</text:span><text:span text:style-name="T549">e ir siūlomi veiksmai, kuriuos teikėjas ar savateikis turėtų atlikti, kad draudimas teikti paslaugas būtų panaikintas.</text:span></text:p>
      <text:p text:style-name="P550"><text:span text:style-name="T551">48</text:span><text:span text:style-name="T552">. Antžeminių paslaugų teikėjas ar savateikis ne vėliau kaip per 5 darbo dienas nuo susisiekimo ministro sprendimo priėmimo informuo</text:span><text:span text:style-name="T553">jamas apie sprendimo patvirtinti antžeminių paslaugų teikėją ar savateikį galiojimo sustabdymą ir terminą nustatytiems trūkumams pašalinti. Šis<text:s/></text:span><text:span text:style-name="T554">terminas negali būti ilgesnis kaip 6 mėnesiai nuo susisiekimo ministro sprendimo sustabdyti sprendimo patvirtint</text:span><text:span text:style-name="T555">i antžeminių paslaugų teikėją arba savateikį galiojimą priėmimo dienos.</text:span><text:span text:style-name="T556"><text:s/></text:span></text:p>
      <text:p text:style-name="P557"><text:span text:style-name="T558">49</text:span><text:span text:style-name="T559">.<text:s/></text:span><text:span text:style-name="T560">Antžeminių paslaugų teikėjas arba savateikis, per nustatytą terminą pašalinęs nurodytus trūkumus, apie tai raštu informuoja susisiekimo ministrą. Komisija, per 10 darbo dienų<text:s/></text:span><text:span text:style-name="T561">išnagrinėjusi pateiktą informaciją, priima sprendimą pasiūlyti susisiekimo ministrui panaikinti sprendimo patvirtinti antžeminių paslaugų teikėją arba savateikį galiojimo sustabdymą arba panaikinti sprendimo patvirtinti antžeminių paslaugų teikėją arba sav</text:span><text:span text:style-name="T562">ateikį galiojimą.</text:span></text:p>
      <text:p text:style-name="P563"><text:span text:style-name="T564">50</text:span><text:span text:style-name="T565">.<text:s/></text:span><text:span text:style-name="T566">Susisiekimo ministras ne vėliau kaip per 10 darbo dienų nuo pateikto Komisijos siūlymo priima sprendimą panaikinti sprendimo patvirtinti antžeminių paslaugų teikėją arba savateikį galiojimo sustabdymą arba sprendimo patvirtinti an</text:span><text:span text:style-name="T567">tžeminių paslaugų teikėją arba savateikį galiojimą ir per 5 darbo dienas apie tai informuoja antžeminių paslaugų teikėją ar savateikį.</text:span></text:p>
      <text:p text:style-name="P568"><text:span text:style-name="T569">51</text:span><text:span text:style-name="T570">. Susisiekimo ministras, vadovaudamasis Aviacijos įstatymo 49 straipsnio 5 ir 9 dalių nuostatomis, priima sprendimą</text:span><text:span text:style-name="T571"><text:s/>panaikinti sprendimo patvirtinti antžeminių paslaugų teikėją arba savateikį galiojimą.</text:span></text:p>
      <text:p text:style-name="P572"><text:span text:style-name="T573">52</text:span><text:span text:style-name="T574">.<text:s/></text:span><text:span text:style-name="T575">Komisijos siūlymai  yra rekomendacinio pobūdžio. Galutinį sprendimą patvirtinti ar atsisakyti patvirtinti pareiškėją antžeminių paslaugų teikėju ar savateikiu,<text:s/></text:span><text:span text:style-name="T576">sustabdyti<text:s/></text:span><text:span text:style-name="T577">sprendimo<text:s/></text:span><text:soft-page-break/><text:span text:style-name="T578">patvirtinti antžeminių paslaugų teikėją arba savateikį galiojimą</text:span><text:span text:style-name="T579">, panaikinti šį sprendimą, panaikinti<text:s/></text:span><text:span text:style-name="T580">sprendimo patvirtinti antžeminių paslaugų teikėją arba savateikį galiojimą<text:s/></text:span><text:span text:style-name="T581">ar apriboti teikėjų ar savateikių skaičių pagal<text:s/></text:span><text:span text:style-name="T582">Aviacijos<text:s/></text:span><text:span text:style-name="T583">įstatymo 49 straipsnio 12, 15, 16, 19 ar 20 dalį</text:span><text:span text:style-name="T584"><text:s/>priima susisiekimo ministras. Šis sprendimas įforminamas įsakymu.</text:span><text:s/></text:p>
      <text:p text:style-name="P585">Punkto pakeitimai:</text:p>
      <text:p text:style-name="P586"><text:span text:style-name="T587">Nr.<text:s/></text:span><text:a xlink:href="https://www.e-tar.lt/portal/legalAct.html?documentId=9147cd904b5811ec862fdcbc8b3e3e05" office:target-frame-name="_top" xlink:show="replace"><text:span text:style-name="T588">3-537</text:span></text:a><text:span text:style-name="T589">, 2021-11-22,<text:s/></text:span><text:span text:style-name="T590">paskelbta TAR 2021-11-22, i. k. 2021-23997</text:span></text:p>
      <text:p text:style-name="Normal"/>
      <text:p text:style-name="P591"><text:span text:style-name="T592">VIII</text:span><text:span text:style-name="T593"><text:s/>SKYRIUS</text:span></text:p>
      <text:p text:style-name="P594"><text:span text:style-name="T595">ORO UOSTO TAISYKLĖS</text:span></text:p>
      <text:p text:style-name="P596"/>
      <text:p text:style-name="P597"><text:span text:style-name="T598">53</text:span><text:span text:style-name="T599">. Siekdama užtikrinti tinkamą oro uosto veiklą, oro<text:s/></text:span><text:span text:style-name="T600">uostą valdanti įmonė</text:span><text:span text:style-name="T601"><text:s/></text:span><text:span text:style-name="T602">gali pasitvirtinti atitinkamas taisykles, tačiau šiomis taisyklėmis negali būti diskriminuoja</text:span><text:span text:style-name="T603">mi įvairūs teikėjai ar savateikiai<text:s/></text:span>ir<text:s/><text:span text:style-name="T604">labiau, negu numatyta Aviacijos įstatyme ar Tvarkos apraše, ribojamos galimybės patekti į rinką arba varžoma laisvė į saviteiką.</text:span></text:p>
      <text:p text:style-name="P605"/>
      <text:p text:style-name="P606"><text:span text:style-name="T607">IX</text:span><text:span text:style-name="T608"><text:s/>SKYRIUS</text:span></text:p>
      <text:p text:style-name="P609"><text:span text:style-name="T610">ORO UOSTO ĮRENGINIAI</text:span></text:p>
      <text:p text:style-name="P611"/>
      <text:p text:style-name="P612"><text:span text:style-name="T613">54</text:span><text:span text:style-name="T614">. Teikėjas ir savateikis turi teisę naudoti</text:span><text:span text:style-name="T615">s oro uosto įrenginiais, kurie reikalingi jų veiklai vykdyti. Jeigu oro<text:s/></text:span><text:span text:style-name="T616">uostą valdanti įmonė<text:s/></text:span><text:span text:style-name="T617">nustato tam tikras sąlygas, pagal kurias gali būti naudojamasi oro uosto įrenginiais, šios sąlygos turi būti tinkamos, objektyvios, viešos ir nediskriminuojančios.</text:span><text:span text:style-name="T618"><text:s/>Apie tokių sąlygų nustatymą oro<text:s/></text:span><text:span text:style-name="T619">uostą valdanti įmonė<text:s/></text:span><text:span text:style-name="T620">raštu informuoja Susisiekimo ministeriją.</text:span></text:p>
      <text:p text:style-name="P621"><text:span text:style-name="T622">55</text:span><text:span text:style-name="T623">. Oro uosto teritoriją, skirtą antžeminėms paslaugoms, oro<text:s/></text:span><text:span text:style-name="T624">uostą valdanti įmonė</text:span><text:span text:style-name="T625">, jeigu tai būtina, turi paskirstyti įvairiems teikėjams ir savateikiams, į</text:span><text:span text:style-name="T626">skaitant naujus dalyvius, kad šie galėtų pasinaudoti savo teisėmis, ir leisti veiksmingą ir teisingą konkurenciją, remdamasi tinkamomis, objektyviomis, viešomis ir nediskriminuojančiomis taisyklėmis bei kriterijais.</text:span></text:p>
      <text:p text:style-name="P627"><text:span text:style-name="T628">56</text:span><text:span text:style-name="T629">. Jeigu už naudojimąsi oro uosto į</text:span><text:span text:style-name="T630">renginiais oro<text:s/></text:span><text:span text:style-name="T631">uostą valdanti įmonė<text:s/></text:span><text:span text:style-name="T632">yra nustačiusi paslaugų įkainius, šių paslaugų įkainių dydžiai turi būti nustatyti apsižvelgiant į tinkamumo, objektyvumo, viešumo ir nediskriminavimo kriterijus. Apie paslaugų įkainių dydžius turi būti informuojamas oro</text:span><text:span text:style-name="T633"><text:s/>uosto naudotojų komitetas ir Susisiekimo ministerija.</text:span></text:p>
      <text:p text:style-name="P634"/>
      <text:p text:style-name="P635"><text:span text:style-name="T636">X</text:span><text:span text:style-name="T637"><text:s/>SKYRIUS</text:span></text:p>
      <text:p text:style-name="P638"><text:span text:style-name="T639">BAIGIAMOSIOS NUOSTATOS</text:span></text:p>
      <text:p text:style-name="P640"/>
      <text:p text:style-name="P641"><text:span text:style-name="T642">57</text:span><text:span text:style-name="T643">. Susisiekimo ministerija<text:s/></text:span><text:span text:style-name="T644">gali prašyti<text:s/></text:span><text:span text:style-name="T645">oro<text:s/></text:span><text:span text:style-name="T646">uostą valdančios įmonės<text:s/></text:span><text:span text:style-name="T647">pateikti <text:s/>duomenis apie:</text:span></text:p>
      <text:p text:style-name="P648"><text:span text:style-name="T649">57.1</text:span><text:span text:style-name="T650">. oro uoste veikiančių teikėjų skaičių, pavadinimus ir<text:s/></text:span><text:span text:style-name="T651">jų teikiamų antžeminių paslaugų rūšis;</text:span></text:p>
      <text:p text:style-name="P652">57.2.<text:s/><text:span text:style-name="T653">oro uoste veikiančių savateikių kiekį, pavadinimus ir jų teikiamų antžeminių paslaugų rūšis;</text:span></text:p>
      <text:p text:style-name="P654"><text:span text:style-name="T655">57.3</text:span><text:span text:style-name="T656">. oro uosto naudotojus ir kiekvieno oro uosto naudotojo metinį keleivių ir krovinių vežimo procentą;</text:span></text:p>
      <text:p text:style-name="P657"><text:span text:style-name="T658">57.</text:span><text:span text:style-name="T659">4</text:span><text:span text:style-name="T660">. oro uosto naudotojų komitetą.</text:span></text:p>
      <text:p text:style-name="P661"><text:span text:style-name="T662">58</text:span><text:span text:style-name="T663">. Be Tvarkos aprašo 57 punkte išvardytų duomenų, Susisiekimo ministerija gali pareikalauti pateikti bet kurią kitą informaciją, kurios gali prireikti vykdant Tvarkos apraše numatytas funkcijas.</text:span></text:p>
      <text:p text:style-name="P664"><text:span text:style-name="T665">59</text:span><text:span text:style-name="T666">. Susisiekimo</text:span><text:span text:style-name="T667"><text:s/>ministerija kiekvienais metais iki liepos 1 d. Europos Komisijai pateikia informaciją apie šalies oro uostus, kuriems taikomi Tvarkos aprašo reikalavimai.</text:span></text:p>
      <text:p text:style-name="P668"><text:span text:style-name="T669">______________</text:span></text:p>
      <text:p text:style-name="P670"/>
      <text:p text:style-name="P671"/>
      <text:p text:style-name="P672"/>
      <text:p text:style-name="P673"><text:span text:style-name="T674">Pakeitimai:</text:span></text:p>
      <text:p text:style-name="P675"/>
      <text:soft-page-break/>
      <text:p text:style-name="P676"><text:span text:style-name="T677">1.</text:span></text:p>
      <text:p text:style-name="P678"><text:span text:style-name="T679">Lietuvos Respublikos susisiekimo ministerija, Įsakymas</text:span></text:p>
      <text:p text:style-name="P680"><text:span text:style-name="T681">Nr.</text:span><text:span text:style-name="T682"><text:s/></text:span><text:a xlink:href="https://www.e-tar.lt/portal/legalAct.html?documentId=498f86f0dce311e89a31865acf012092" office:target-frame-name="_top" xlink:show="replace"><text:span text:style-name="T683">3-541</text:span></text:a><text:span text:style-name="T684">, 2018-10-31, paskelbta TAR 2018-10-31, i. k. 2018-17491</text:span></text:p>
      <text:p text:style-name="P685"><text:span text:style-name="T686">Dėl Lietuvos Respublikos susisiekimo ministro 2002 m. balandžio 12 d. įsakymo Nr. 3-144 "Dėl<text:s/></text:span><text:span text:style-name="T687">Antžeminių paslaugų teikimo oro uostuose taisyklių patvirtinimo“ pakeitimo</text:span></text:p>
      <text:p text:style-name="P688"/>
      <text:p text:style-name="P689"><text:span text:style-name="T690">2.</text:span></text:p>
      <text:p text:style-name="P691"><text:span text:style-name="T692">Lietuvos Respublikos susisiekimo ministerija, Įsakymas</text:span></text:p>
      <text:p text:style-name="P693"><text:span text:style-name="T694">Nr.<text:s/></text:span><text:a xlink:href="https://www.e-tar.lt/portal/legalAct.html?documentId=46c66be0fd5011e8a969c20aa4d38bd4" office:target-frame-name="_top" xlink:show="replace"><text:span text:style-name="T695">3-606</text:span></text:a><text:span text:style-name="T696">, 2018-12-11, p</text:span><text:span text:style-name="T697">askelbta TAR 2018-12-11, i. k. 2018-20262</text:span></text:p>
      <text:p text:style-name="P698"><text:span text:style-name="T699">Dėl Lietuvos Respublikos susisiekimo ministro 2002 m. balandžio 12 d. įsakymo Nr. 3-144 „Dėl Antžeminių paslaugų teikimo oro uostuose taisyklių patvirtinimo“ pakeitimo</text:span></text:p>
      <text:p text:style-name="P700"/>
      <text:p text:style-name="P701"><text:span text:style-name="T702">3.</text:span></text:p>
      <text:p text:style-name="P703"><text:span text:style-name="T704">Lietuvos Respublikos susisiekimo ministeri</text:span><text:span text:style-name="T705">ja, Įsakymas</text:span></text:p>
      <text:p text:style-name="P706"><text:span text:style-name="T707">Nr.<text:s/></text:span><text:a xlink:href="https://www.e-tar.lt/portal/legalAct.html?documentId=d754b730701c11eabee4a336e7e6fdab" office:target-frame-name="_top" xlink:show="replace"><text:span text:style-name="T708">3-165</text:span></text:a><text:span text:style-name="T709">, 2020-03-27, paskelbta TAR 2020-03-27, i. k. 2020-06192</text:span></text:p>
      <text:p text:style-name="P710"><text:span text:style-name="T711">Dėl Lietuvos Respublikos susisiekimo ministro 2002 m. balandžio 12 d. įsakymo<text:s/></text:span><text:span text:style-name="T712">Nr. 3-144 „Dėl Antžeminių paslaugų teikimo oro uostuose taisyklių patvirtinimo“ pakeitimo</text:span></text:p>
      <text:p text:style-name="P713"/>
      <text:p text:style-name="P714"><text:span text:style-name="T715">4.</text:span></text:p>
      <text:p text:style-name="P716"><text:span text:style-name="T717">Lietuvos Respublikos susisiekimo ministerija, Įsakymas</text:span></text:p>
      <text:p text:style-name="P718"><text:span text:style-name="T719">Nr.<text:s/></text:span><text:a xlink:href="https://www.e-tar.lt/portal/legalAct.html?documentId=9147cd904b5811ec862fdcbc8b3e3e05" office:target-frame-name="_top" xlink:show="replace"><text:span text:style-name="T720">3-537</text:span></text:a><text:span text:style-name="T721">, 2021-11-22, paskelbta TAR 2021-11-22, i. k. 2021-23997</text:span></text:p>
      <text:p text:style-name="P722"><text:span text:style-name="T723">Dėl Lietuvos Respublikos susisiekimo ministro 2002 m. balandžio 12 d. įsakymo Nr. 3-144 „Dėl Antžeminių paslaugų teikimo oro uostuose ir antžeminių paslaugų teikėjų ir savateikių patvirtinimo tvarkos</text:span><text:span text:style-name="T724"><text:s/>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3T06:44:00Z</meta:creation-date>
    <dc:date>2021-11-23T06:44:00Z</dc:date>
    <meta:template xlink:href="Normal.dotm" xlink:type="simple"/>
    <meta:editing-cycles>2</meta:editing-cycles>
    <meta:editing-duration>PT0S</meta:editing-duration>
    <meta:document-statistic meta:page-count="18" meta:paragraph-count="204" meta:word-count="4293" meta:character-count="31096" meta:row-count="750" meta:non-whitespace-character-count="27007"/>
  </office:meta>
</office:document-meta>
</file>