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4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style:snap-to-layout-grid="false"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5354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5354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354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354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35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5354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5354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354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5354in"/>
    </style:style>
    <style:style style:name="P330" style:parent-style-name="Normal" style:family="paragraph">
      <style:paragraph-properties style:snap-to-layout-grid="false"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fo:font-size="10pt" style:font-size-asian="10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5354in"/>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5354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0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5354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7">Suvestinė redakcija nuo 2020-03-28 iki 2021-11-22</text:span></text:p>
      <text:p text:style-name="P8"/>
      <text:p text:style-name="P9"><text:span text:style-name="T10">Įsakymas paskelbtas: Žin. 2002, Nr.<text:s/></text:span><text:a xlink:href="https://www.e-tar.lt/portal/legalAct.html?documentId=TAR.0601B8250A55" office:target-frame-name="_top" xlink:show="replace"><text:span text:style-name="T11">40-1510</text:span></text:a><text:span text:style-name="T12">, i. k. 1022210ISAK0003-144</text:span></text:p>
      <text:p text:style-name="P13"/>
      <text:p text:style-name="P14">Nauja redakcija nuo 2020-03-28:</text:p>
      <text:p text:style-name="Normal"><text:span text:style-name="T15">Nr.<text:s/></text:span><text:a xlink:href="https://www.e-tar.lt/portal/legalAct.html?documentId=d754b730701c11eabee4a336e7e6fdab" office:target-frame-name="_top" xlink:show="replace"><text:span text:style-name="T16">3-165</text:span></text:a><text:span text:style-name="T17">, 2020-03-27, paskelbta TAR 2020-03-27, i. k. 2020-06192</text:span></text:p>
      <text:p text:style-name="P18"/>
      <text:p text:style-name="P19">LIETUVOS RESPUBLIKOS SUSISIEKIMO MINISTRAS</text:p>
      <text:p text:style-name="P20"/>
      <text:p text:style-name="P21">ĮSAKYMAS</text:p>
      <text:p text:style-name="P22">DĖL ANTŽEMINIŲ PASLAUGŲ TEIKIMO ORO UOSTUOSE<text:s/>IR ANTŽEMINIŲ PASLAUGŲ TEIKĖJŲ IR SAVATEIKIŲ PATVIRTINIMO TVARKOS APRAŠO PATVIRTINIMO</text:p>
      <text:p text:style-name="P23"/>
      <text:p text:style-name="P24">2002 m. balandžio 12 d. Nr. 3-144</text:p>
      <text:p text:style-name="P25"><text:span text:style-name="T26">Vilnius</text:span></text:p>
      <text:p text:style-name="P27"/>
      <text:p text:style-name="P28"><text:span text:style-name="T29">Vadovaudamasis Lietuvos Respublikos aviacijos įstatymo 49 straipsnio 1 dalimi ir įgyvendindamas 1996 m. spalio 15 d. Tarybos<text:s/></text:span><text:span text:style-name="T30">direktyvos 96/67/EB dėl patekimo į Bendrijos oro uostuose teikiamų antžeminių paslaugų rinką su paskutiniais pakeitimais, padarytais 2003 m. rugsėjo 29 d. Europos Parlamento ir Tarybos reglamentu (EB) Nr. 1882/2003, nuostatas,<text:s/></text:span></text:p>
      <text:p text:style-name="P31"><text:span text:style-name="T32">t<text:s/></text:span><text:span text:style-name="T33">virtinu</text:span><text:span text:style-name="T34"><text:s/>Antžeminių paslaugų teikimo oro uostuose ir antžeminių paslaugų teikėjų ir savateikių patvirtinimo tvarkos aprašą (pridedama).</text:span><text:s/></text:p>
      <text:p text:style-name="P35"/>
      <text:p text:style-name="P36"/>
      <text:p text:style-name="P37"/>
      <text:p text:style-name="P38"><text:span text:style-name="T39">SUSISIEKIMO MINISTRAS</text:span><text:span text:style-name="T40"><text:tab/>ZIGMANTAS BALČYTIS</text:span></text:p>
      <text:p text:style-name="Normal"/>
      <text:soft-page-break/>
      <text:p text:style-name="P41"><text:span text:style-name="T47">PATVIRTINTA</text:span></text:p>
      <text:p text:style-name="P48"><text:span text:style-name="T49">Lietuvos Respublikos susisiekimo ministro</text:span></text:p>
      <text:p text:style-name="P50">2002 m. balandžio 12 d. įsakymu Nr. 3-144</text:p>
      <text:p text:style-name="P51">(Lietuvos Respublikos susisiekimo ministro 2020 m. <text:s/>kovo 27 d. įsakymo Nr. 3-165 redakcija)<text:s/></text:p>
      <text:p text:style-name="P52"/>
      <text:p text:style-name="P53"/>
      <text:p text:style-name="P54"/>
      <text:p text:style-name="P55"><text:span text:style-name="T56">ANTŽEMINIŲ PASLAUGŲ<text:s/></text:span><text:span text:style-name="T57">TEIKIMO ORO UOSTUOSE IR ANTŽEMINIŲ<text:s/></text:span></text:p>
      <text:p text:style-name="P58">PASLAUGŲ TEIKĖJŲ IR SAVATEIKIŲ PATVIRTINIMO<text:s/></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ntžeminių paslaugų teikimo oro uostuose ir antžeminių paslaugų teikėjų ir savateikių patvirtinimo tvarkos aprašas<text:s/></text:span><text:span text:style-name="T72">(toliau – Tvarkos aprašas) nustato antžeminių paslaugų teikimo trečiosioms šalims, saviteikos, centralizuotos infrastruktūros ir oro uosto įrenginių naudojimo, antžeminių paslaugų teikėjų atrankos ir antžeminių paslaugų teikėjų ir savateikių patvirtinimo,<text:s/></text:span><text:span text:style-name="T73">patvirtinimo sustabdymo, jo panaikinimo procedūrų tvarką oro uostuose, taip pat oro uosto naudotojų komiteto ir Lietuvos Respublikos susisiekimo ministro sudaromos paraiškų patvirtinti antžeminių paslaugų teikėją ar savateikį komisijos sudarymo principai.</text:span></text:p>
      <text:p text:style-name="P74"><text:span text:style-name="T75">2</text:span><text:span text:style-name="T76">.</text:span><text:span text:style-name="T77"><text:tab/>Tvarkos aprašas taikomas kiekvienam oro uostui, į kurį arba iš kurio vykdomas komercinis oro susisiekimas ir kuriame per metus vežama ne mažiau kaip 2 mln. keleivių arba 50 000 tonų krovinių.</text:span><text:s/></text:p>
      <text:p text:style-name="P78"><text:span text:style-name="T79">3</text:span><text:span text:style-name="T80">.</text:span><text:span text:style-name="T81"><text:tab/>Tvarkos apraše vartojamos sąvokos:</text:span></text:p>
      <text:p text:style-name="P82"><text:span text:style-name="T83">3.1</text:span><text:span text:style-name="T84">.</text:span><text:span text:style-name="T85"><text:tab/></text:span><text:span text:style-name="T86">Oro uos</text:span><text:span text:style-name="T87">tas</text:span><text:span text:style-name="T88"><text:s/>–<text:s/></text:span><text:span text:style-name="T89">orlaiviams kilti, tūpti ir judėti pritaikytas žemės plotas su statiniais ir pastatais, įskaitant pagalbinę įrangą, kuri gali būti naudojama minėtiems veiksmams atlikti, kad būtų tenkinami orlaivių eismo ir paslaugų poreikiai, taip pat komercinėms oro</text:span><text:span text:style-name="T90"><text:s/>susisiekimo paslaugoms teikti reikalingą įrangą.</text:span></text:p>
      <text:p text:style-name="P91"><text:span text:style-name="T92">3.2</text:span><text:span text:style-name="T93">.</text:span><text:span text:style-name="T94"><text:tab/></text:span><text:span text:style-name="T95">Oro uostą valdanti įmonė<text:s/></text:span><text:span text:style-name="T96">–<text:s/></text:span><text:span text:style-name="T97">įmonė, kurios tikslas, kartu vykdant kitokią veiklą arba, priklausomai nuo aplinkybių, tokios veiklos nevykdant, pagal nacionalinės teisės aktus valdyti ir tvarkyti oro u</text:span><text:span text:style-name="T98">osto infrastruktūrą ir derinti skirtingų atitinkamame oro uoste dirbančių operatorių veiklą.</text:span></text:p>
      <text:p text:style-name="P99"><text:span text:style-name="T100">4</text:span><text:span text:style-name="T101">.</text:span><text:span text:style-name="T102"><text:tab/></text:span>Kitos Tvarkos apraše vartojamos sąvokos suprantamos taip, kaip jos apibrėžtos Lietuvos Respublikos aviacijos įstatyme.</text:p>
      <text:p text:style-name="P103"><text:span text:style-name="T104">5</text:span><text:span text:style-name="T105">.</text:span><text:span text:style-name="T106"><text:tab/>Jeigu oro uostą valdo ir eks</text:span><text:span text:style-name="T107">ploatuoja ne viena, o kelios atskiros įmonės, jos visos Tvarkos apraše laikomos oro uostą<text:s/></text:span><text:span text:style-name="T108">valdančios įmonės</text:span><text:span text:style-name="T109"><text:s/>dalimi.</text:span></text:p>
      <text:p text:style-name="P110"><text:span text:style-name="T111">6</text:span><text:span text:style-name="T112">.</text:span><text:span text:style-name="T113"><text:tab/>Jeigu keliems oro uostams</text:span><text:span text:style-name="T114"><text:s/></text:span><text:span text:style-name="T115">valdyti yra įkurta tik</text:span><text:span text:style-name="T116"><text:s/>viena oro uostus valdanti įmonė, kiekvienas iš šių oro uostų turi būti laikomas atsk</text:span><text:span text:style-name="T117">iru oro uostu.</text:span></text:p>
      <text:p text:style-name="P118"><text:span text:style-name="T119">7</text:span><text:span text:style-name="T120">.</text:span><text:span text:style-name="T121"><text:tab/>Oro uostą valdanti įmonė, oro uosto naudotojas arba antžeminių paslaugų teikėjas, oro uoste teikiantys antžemines paslaugas, turi atskirti savo antžeminių paslaugų teikimo veiklos apskaitą nuo kitos savo veiklos apskaitos ir kasmet tu</text:span><text:span text:style-name="T122">ri atlikti antžeminių paslaugų teikimo auditą. Šio audito ataskaita pateikiama susisiekimo ministrui ne vėliau kaip po šešių mėnesių nuo finansinių metų pabaigos.</text:span></text:p>
      <text:p text:style-name="P123"><text:span text:style-name="T124">Lietuvos Respublikos susisiekimo ministerija turi patikrinti minėtas audito ataskaitas, kad į</text:span><text:span text:style-name="T125">sitikintų, jog veiklos apskaitos yra atskirtos ir į antžeminių paslaugų piniginius srautus neįtraukiami oro uostą valdančios įmonės kitos veiklos piniginiai srautai.  </text:span></text:p>
      <text:p text:style-name="P126"/>
      <text:p text:style-name="P127"><text:span text:style-name="T128">II</text:span><text:span text:style-name="T129"><text:s/>SKYRIUS</text:span></text:p>
      <text:p text:style-name="P130"><text:span text:style-name="T131">ORO UOSTO NAUDOTOJŲ KOMITETAS</text:span></text:p>
      <text:p text:style-name="P132"/>
      <text:p text:style-name="P133"><text:span text:style-name="T134">8</text:span><text:span text:style-name="T135">. Oro uostą valdanti įmonė sudaro<text:s/></text:span><text:span text:style-name="T136">kiekvieno oro uosto naudotojų komitetą.</text:span></text:p>
      <text:p text:style-name="P137"><text:span text:style-name="T138">9</text:span><text:span text:style-name="T139">. Visi oro uosto naudotojai turi teisę dalyvauti oro uosto naudotojų komitete arba, jeigu jie to pageidauja, būti atstovaujami jame jų paskirtos institucijos. Oro uostą valdanti įmonė turi informuoti visus oro<text:s/></text:span><text:span text:style-name="T140">uosto naudotojus apie šią jų teisę.</text:span></text:p>
      <text:p text:style-name="P141"><text:span text:style-name="T142">10</text:span><text:span text:style-name="T143">. Oro uostą valdanti įmonė turi bent vieną kartą per metus konsultuotis su oro uostą valdančios įmonės direktoriaus įsakymu sudarytu oro uosto naudotojų komitetu bei antžemines paslaugas teikiančiomis įmonėmis dėl<text:s/></text:span><text:span text:style-name="T144">Tvarko aprašo taikymo, ypač dėl klausimų, susijusių su rinkliavų už antžemines paslaugas, kurioms pagal Aviacijos įstatymo 49 straipsnio 16 dalies 2 punkto nuostatas <text:s/>susisiekimo ministro įsakymu buvo suteikta išimtis, dydžiais, taip pat klausimų, susijusi</text:span><text:span text:style-name="T145">ų su tokios išimties suteikimu bei šių antžeminių paslaugų organizavimo oro uoste sąlygomis. Oro uostą valdanti įmonė turi raštu informuoti Susisiekimo ministeriją apie šių konsultacijų laiką ir datą ne vėliau kaip prieš 5 darbo dienas iki numatytų konsult</text:span><text:span text:style-name="T146">acijų dienos.</text:span></text:p>
      <text:p text:style-name="P147"><text:span text:style-name="T148">11</text:span><text:span text:style-name="T149">. Oro uosto naudotojų komiteto veiklos taisyklės ir procedūros nustatytos susisiekimo ministro tvirtinamame<text:s/></text:span>Rinkliavų už naudojimąsi oro uostais nustatymo ir mokėjimo tvarkos apraše<text:span text:style-name="T150">.</text:span></text:p>
      <text:p text:style-name="P151"/>
      <text:p text:style-name="P152"><text:span text:style-name="T153">III</text:span><text:span text:style-name="T154"><text:s/>sKYRIUS</text:span></text:p>
      <text:p text:style-name="P155"><text:span text:style-name="T156">ANTŽEMINĖS PASLAUGOS TREČIOSIOMS Š</text:span><text:span text:style-name="T157">ALIMS</text:span></text:p>
      <text:p text:style-name="P158"/>
      <text:p text:style-name="P159"><text:span text:style-name="T160">12</text:span><text:span text:style-name="T161">. Aviacijos įstatymo 1 ir 2 prieduose nurodytas antžemines paslaugas turi teisę teikti Europos Sąjungoje įsisteigę patvirtinti teikėjai. Kitose valstybėse įsteigti patvirtinti teikėjai gali teikti minėtas antžemines paslaugas tik tuo atveju, j</text:span><text:span text:style-name="T162">eigu tai numatyta atitinkamoje Lietuvos Respublikos tarptautinėje sutartyje.</text:span></text:p>
      <text:p text:style-name="P163"><text:span text:style-name="T164">13</text:span><text:span text:style-name="T165">. Vadovaujantis Aviacijos įstatymo 49 straipsnio 12 dalies nuostatomis, susisiekimo ministro <text:s/>sprendime dėl patvirtintų teikėjų skaičiaus apribojimo nurodoma:</text:span></text:p>
      <text:p text:style-name="P166"><text:span text:style-name="T167">13.1</text:span><text:span text:style-name="T168">. oro<text:s/></text:span><text:span text:style-name="T169">uostas (oro uosto dalis), kuriame šis apribojimas taikomas;</text:span></text:p>
      <text:p text:style-name="P170"><text:span text:style-name="T171">13.2</text:span><text:span text:style-name="T172">. antžeminės paslaugos rūšis, kuriai šis apribojimas taikomas;</text:span></text:p>
      <text:p text:style-name="P173"><text:span text:style-name="T174">13.3</text:span><text:span text:style-name="T175">. antžeminių paslaugų teikėjų, kuriems leidžiama teikti šias paslaugas, skaičius;</text:span></text:p>
      <text:p text:style-name="P176"><text:span text:style-name="T177">13.4</text:span><text:span text:style-name="T178">. laikotarpis, per kurį šis</text:span><text:span text:style-name="T179"><text:s/>apribojimas taikomas.</text:span></text:p>
      <text:p text:style-name="P180"><text:span text:style-name="T181">14</text:span><text:span text:style-name="T182">. Bent vieno teikėjo, kuriam leidžiama teikti antžemines paslaugas, tiesiogiai ar netiesiogiai negali kontroliuoti:</text:span></text:p>
      <text:p text:style-name="P183"><text:span text:style-name="T184">14.1</text:span><text:span text:style-name="T185">. oro uostą valdanti įmonė;</text:span></text:p>
      <text:p text:style-name="P186"><text:span text:style-name="T187">14.2</text:span><text:span text:style-name="T188">. oro uosto naudotojas, kuris per ankstesnius metus, kai paslaugų t</text:span><text:span text:style-name="T189">eikėjai buvo pasirinkti, <text:s/>vežė į (iš) oro uostą (-o) daugiau kaip 25 procentus visų keleivių arba krovinių;<text:s/></text:span></text:p>
      <text:p text:style-name="P190"><text:span text:style-name="T191">14.3</text:span><text:span text:style-name="T192">. fizinis ar juridinis asmuo, kuris tiesiogiai ar netiesiogiai kontroliuoja Tvarkos aprašo 14.1 ir 14.2 papunkčiuose nurodytą įmonę ar naud</text:span><text:span text:style-name="T193">otoją arba yra jų kontroliuojamas.<text:s/></text:span></text:p>
      <text:p text:style-name="P194"/>
      <text:p text:style-name="P195"><text:span text:style-name="T196">IV</text:span><text:span text:style-name="T197"><text:s/>SKYRIUS</text:span></text:p>
      <text:p text:style-name="P198"><text:span text:style-name="T199">ANTŽEMINIŲ PASLAUGŲ SAVITEIKA</text:span></text:p>
      <text:p text:style-name="P200"/>
      <text:p text:style-name="P201"><text:span text:style-name="T202">15</text:span><text:span text:style-name="T203">. Vadovaujantis <text:s/>Aviacijos įstatymo 49 straipsnio 16 dalies nuostatatomis ir atsižvelgiant į Tvarkos aprašo VII skyriuje nustatytus reikalavimus, oro uosto naudotojams kiekviename oro uoste laisvai leidžiama atlikti Aviacijos įstatymo 1 priede nurodytų ant</text:span><text:span text:style-name="T204">žeminių paslaugų saviteiką nepriklausomai nuo jų vykdomo susisiekimo apimties.</text:span></text:p>
      <text:p text:style-name="P205"><text:span text:style-name="T206">16</text:span><text:span text:style-name="T207">. Vadovaujantis Aviacijos įstatymo 49 straipsnio 15 dalies nuostatomis, susisiekimo ministro sprendime dėl patvirtintų savateikių skaičiaus apribojimo nurodoma:</text:span></text:p>
      <text:p text:style-name="P208"><text:span text:style-name="T209">16.1</text:span><text:span text:style-name="T210">. or</text:span><text:span text:style-name="T211">o uostas (oro uosto dalis), kuriame šis apribojimas taikomas;</text:span></text:p>
      <text:p text:style-name="P212"><text:span text:style-name="T213">16.2</text:span><text:span text:style-name="T214">. antžeminės paslaugos rūšis, kuriai šis apribojimas taikomas;</text:span></text:p>
      <text:p text:style-name="P215"><text:span text:style-name="T216">16.3</text:span><text:span text:style-name="T217">. oro uosto naudotojų, kurie gali naudotis šių paslaugų saviteikos teise, skaičius;</text:span></text:p>
      <text:p text:style-name="P218"><text:span text:style-name="T219">16.4</text:span><text:span text:style-name="T220">. laikotarpis, kurį šis</text:span><text:span text:style-name="T221"><text:s/>apribojimas taikomas.</text:span></text:p>
      <text:p text:style-name="P222"/>
      <text:p text:style-name="P223"><text:span text:style-name="T224">V</text:span><text:span text:style-name="T225"><text:s/>SKYRIUS</text:span></text:p>
      <text:p text:style-name="P226"><text:span text:style-name="T227">CENTRALIZUOTA INFRASTRUKTŪRA</text:span></text:p>
      <text:p text:style-name="P228"/>
      <text:p text:style-name="P229"><text:span text:style-name="T230">17</text:span><text:span text:style-name="T231">. Nepaisant Aviacijos įstatymo 49 straipsnio 12 ir 15 dalies nuostatų ir Tvarkos aprašo III ir IV skyriuose nustatytų reikalavimų, oro uostą valdanti įmonė gali raštu kreiptis į<text:s/></text:span><text:span text:style-name="T232">susisiekimo ministrą, prašydama palikti oro uostą valdančiai įmonei arba kitam fiziniam ar juridiniam asmeniui valdyti bet kurią antžeminėms paslaugoms teikti naudojamą centralizuotą infrastruktūrą, kurios dėl jos kompleksiškumo, kaštų ar poveikio aplinkai</text:span><text:span text:style-name="T233"><text:s/>negalima padalyti ar dubliuoti (pvz., bagažo tvarkymo infrastruktūra, ledo nutirpdymo infrastruktūra, vandens valymo ir degalų pylimo sistemos).</text:span></text:p>
      <text:p text:style-name="P234"><text:span text:style-name="T235">18</text:span><text:span text:style-name="T236">. Kai, remdamasis prašymu, pateiktu pagal Tvarkos aprašo 17 punktą, susisiekimo ministras priima motyvuo</text:span><text:span text:style-name="T237">tą sprendimą palikti oro uosto centralizuotos infrastruktūros valdymą oro uostą valdančiai įmonei ar kitam fiziniam ar juridiniam asmeniui, teikėjas ar savateikis šiame oro uoste turi naudotis centralizuota infrastruktūra ir nesinaudoti alternatyvia įranga</text:span><text:span text:style-name="T238">, kurią jis turi atitinkamą oro uostą valdančiai įmonei leidus. Susisiekimo ministro sprendimas įforminamas įsakymu.</text:span></text:p>
      <text:p text:style-name="P239"><text:span text:style-name="T240">19</text:span><text:span text:style-name="T241">. Oro uostą valdančios įmonės ar kito fizinio ar juridinio asmens valdoma oro uosto centralizuota infrastruktūra turi būti valdoma vi</text:span><text:span text:style-name="T242">ešai, objektyviai ir nediskriminuojančiai, taip pat turi būti užtikrinta, kad teikėjai ar savateikiai galėtų netrukdomi naudotis šia centralizuota infrastruktūra.</text:span></text:p>
      <text:p text:style-name="P243"/>
      <text:p text:style-name="P244"><text:span text:style-name="T245">VI</text:span><text:span text:style-name="T246"><text:s/>SKYRIUS</text:span></text:p>
      <text:p text:style-name="P247"><text:span text:style-name="T248">TEIKĖJŲ ATRANKA, ESANT RIBOJIMAMS</text:span></text:p>
      <text:p text:style-name="P249"/>
      <text:p text:style-name="P250"><text:span text:style-name="T251">20</text:span><text:span text:style-name="T252">. Kai antžeminių paslaugų teikėjų<text:s/></text:span><text:span text:style-name="T253">skaičius yra ribojamas pagal Aviacijos įstatymo 49 straipsnio 12 ir 16 dalių nuostatas, antžeminių paslaugų teikėjus atrinkti turi:</text:span></text:p>
      <text:p text:style-name="P254"><text:span text:style-name="T255">20.1</text:span><text:span text:style-name="T256">. oro<text:s/></text:span><text:span text:style-name="T257">uostą valdanti įmonė</text:span><text:span text:style-name="T258">, jeigu ji neteikia tokių pačių antžeminių paslaugų ir tiesiogiai ar netiesiogiai nekontroli</text:span><text:span text:style-name="T259">uoja įmonės, kuri šias paslaugas teikia, ar neturi įtakos šiai įmonei;</text:span></text:p>
      <text:p text:style-name="P260"><text:span text:style-name="T261">20.2</text:span><text:span text:style-name="T262">. susisiekimo ministras – visais kitais atvejais.</text:span></text:p>
      <text:p text:style-name="P263"><text:span text:style-name="T264">21</text:span><text:span text:style-name="T265">. Tvarkos aprašo 20.1 ir 20.2 papunkčiuose nurodyti subjektai, atrinkdami antžeminių paslaugų teikėjus, turi konsultuotis su atitinkamo oro uosto naudotojų komitetu, o jeigu atranką vykdo susisiekimo ministras, – ir su oro<text:s/></text:span><text:span text:style-name="T266">uostą valdančia įmone</text:span><text:span text:style-name="T267">.</text:span></text:p>
      <text:p text:style-name="P268"><text:span text:style-name="T269">22</text:span><text:span text:style-name="T270">. Su</text:span><text:span text:style-name="T271">bjektai, pagal Tvarkos aprašo 20 punktą vykdantys antžeminių paslaugų teikėjų atranką, turi nustatyti atrankos kriterijus, įskaitant standartines sąlygas ar technines specifikacijas, kurias turi atitikti antžeminių paslaugų teikėjas. Šie atrankos kriterija</text:span><text:span text:style-name="T272">i nustatomi vykdant Tvarkos aprašo 21 punkte nurodytas konsultacijas.<text:s/></text:span></text:p>
      <text:p text:style-name="P273"><text:span text:style-name="T274">23</text:span><text:span text:style-name="T275">. Atrankos kriterijai, įskaitant standartines sąlygas ar technines specifikacijas, ir visi vėlesni jų pakeitimai turi būti tinkami, objektyvūs, vieši ir nediskriminuojantys.</text:span></text:p>
      <text:p text:style-name="P276"><text:span text:style-name="T277">24</text:span><text:span text:style-name="T278">. Kai atranką vykdo oro<text:s/></text:span><text:span text:style-name="T279">uostą valdanti įmonė</text:span><text:span text:style-name="T280">, atrankos kriterijai turi būti pateikti tvirtinti susisiekimo ministrui prieš vykdant Tvarkos aprašo 21 punkte nurodytas konsultacijas su atitinkamo oro uosto naudotojų komitetu.<text:s/></text:span></text:p>
      <text:p text:style-name="P281"><text:span text:style-name="T282">25</text:span><text:span text:style-name="T283">. Patvirtinus atrankos k</text:span><text:span text:style-name="T284">riterijus, turi būti skelbiamas konkursas, kuriame gali dalyvauti bet kuris suinteresuotas antžeminių paslaugų teikėjas. Skelbime turi būti nurodyta:</text:span></text:p>
      <text:p text:style-name="P285"><text:span text:style-name="T286">25.1</text:span><text:span text:style-name="T287">. antžeminių paslaugų teikėjo atrankos kriterijai;</text:span></text:p>
      <text:p text:style-name="P288"><text:span text:style-name="T289">25.2</text:span><text:span text:style-name="T290">. terminas, kuriam antžeminių paslaugų te</text:span><text:span text:style-name="T291">ikėjas bus atrinktas;</text:span></text:p>
      <text:p text:style-name="P292"><text:span text:style-name="T293">25.3</text:span><text:span text:style-name="T294">. terminas, iki kurio priimamos paraiškos dalyvauti konkurse (ne mažiau kaip 20 darbo dienų nuo konkurso paskelbimo dienos).</text:span></text:p>
      <text:p text:style-name="P295"><text:span text:style-name="T296">26</text:span><text:span text:style-name="T297">. Antžeminių paslaugų teikėjai atrenkami ne ilgesniam kaip 7 metų terminui.</text:span></text:p>
      <text:p text:style-name="P298"><text:span text:style-name="T299">27</text:span><text:span text:style-name="T300">. Kai antže</text:span><text:span text:style-name="T301">minių paslaugų teikėjas nutraukia savo veiklą nesibaigus terminui, kuriam jis buvo skirtas, jis gali būti pakeistas kitu, laikantis šiame skyriuje numatytos atrankos procedūros.</text:span></text:p>
      <text:p text:style-name="P302"><text:span text:style-name="T303">28</text:span><text:span text:style-name="T304">. Jeigu antžeminių paslaugų teikėjų skaičius yra ribojamas pagal Aviacij</text:span><text:span text:style-name="T305">os įstatymo 49 straipsnio 12 ir 16 dalių nuostatas, oro<text:s/></text:span><text:span text:style-name="T306">uostą valdanti įmonė<text:s/></text:span><text:span text:style-name="T307">gali teikti antžemines paslaugas be atrankos, numatytos Tvarkos aprašo 20–27 punktuose. Netaikydama pirmiau minėtų punktų nuostatų, <text:s/>oro<text:s/></text:span><text:span text:style-name="T308">uostą valdanti įmonė<text:s/></text:span><text:span text:style-name="T309">gali įgalioti fizinį<text:s/></text:span><text:span text:style-name="T310">ar juridinį asmenį teikti antžemines paslaugas<text:s/></text:span><text:soft-page-break/><text:span text:style-name="T311">atitinkamame oro uoste, jeigu ji tiesiogiai ar netiesiogiai kontroliuoja šį asmenį arba asmuo tiesiogiai ar netiesiogiai kontroliuoja oro<text:s/></text:span><text:span text:style-name="T312">uostą valdančią įmonę</text:span><text:span text:style-name="T313">.</text:span></text:p>
      <text:p text:style-name="P314"><text:span text:style-name="T315">29</text:span><text:span text:style-name="T316">. Oro<text:s/></text:span><text:span text:style-name="T317">uostą valdanti įmonė raštu<text:s/></text:span><text:span text:style-name="T318">turi info</text:span><text:span text:style-name="T319">rmuoti oro uosto naudotojų komitetą apie priimtus sprendimus dėl antžeminių paslaugų teikėjo atrankos pagal šio skyriaus nuostatas ne vėliau kaip<text:s/></text:span><text:span text:style-name="T320">per 5 darbo dienas nuo šių sprendimų priėmimo</text:span><text:span text:style-name="T321">.<text:s/></text:span></text:p>
      <text:p text:style-name="P322"/>
      <text:p text:style-name="P323"><text:span text:style-name="T324">VII</text:span><text:span text:style-name="T325"><text:s/>SKYRIUS</text:span></text:p>
      <text:p text:style-name="P326"><text:span text:style-name="T327">PATVIRTINIMAS, patvirtinimo sustabdymas ir<text:s/></text:span><text:span text:style-name="T328">panaikinimas</text:span></text:p>
      <text:p text:style-name="P329"/>
      <text:p text:style-name="P330"><text:span text:style-name="T331">30</text:span><text:span text:style-name="T332">. Prieš dalyvaudamas antžeminių paslaugų teikimo oro uoste veikloje, kiekvienas fizinis ar juridinis asmuo (toliau – pareiškėjas) turi raštu pateikti susisiekimo ministrui juridinio asmens</text:span><text:span text:style-name="T333"><text:s/></text:span><text:span text:style-name="T334">vadovo ar jo įgalioto asmens (ar fizinio asmens</text:span><text:span text:style-name="T335"><text:s/>ar jo įgalioto asmens) pasirašytą paraišką patvirtinti jį antžeminių paslaugų teikėju ar savateikiu.</text:span></text:p>
      <text:p text:style-name="P336"><text:span text:style-name="T337">31</text:span><text:span text:style-name="T338">. Paraiškoje turi būti<text:s/></text:span><text:span text:style-name="T339">nurodytas pareiškėjo pavadinimas, juridinio asmens<text:s/></text:span><text:span text:style-name="T340">kodas (jeigu pareiškėjas yra fizinis asmuo, – vardas, pavardė, asmens koda</text:span><text:span text:style-name="T341">s), pareiškėjo buveinės adresas, pareiškėjo korespondencijos adresas, telefono numeris, elektroninio pašto adresas, planuojamų teikti antžeminių paslaugų rūšis, planuojama antžeminių paslaugų teikimo pradžios data. Kartu su paraiška turi būti pateikti toli</text:span><text:span text:style-name="T342">au nurodyti dokumentai ar jų patvirtintos kopijos:</text:span></text:p>
      <text:p text:style-name="P343"><text:span text:style-name="T344">31.1</text:span><text:span text:style-name="T345">. pareiškėjo balansas, įskaitant pelno (nuostolio) ataskaitą, duomenys apie piniginius srautus praėjusiais, taip pat einamaisiais finansiniais metais ir numatomi ateinančių vienų metų finansiniai<text:s/></text:span><text:span text:style-name="T346">duomenys (jeigu pareiškėjas antžeminių paslaugų neteikė, pateikiamas verslo planas);</text:span></text:p>
      <text:p text:style-name="P347"><text:span text:style-name="T348">31.2</text:span><text:span text:style-name="T349">. pareiškėjo organizacinės struktūros schema;<text:s/></text:span></text:p>
      <text:p text:style-name="P350"><text:span text:style-name="T351">31.3</text:span><text:span text:style-name="T352">. antžeminėms paslaugoms teikti ar saviteikai naudojamos<text:s/></text:span><text:span text:style-name="T353">įrangos<text:s/></text:span><text:span text:style-name="T354">sąrašas ir jos teisėtą naudojimą patvirtina</text:span><text:span text:style-name="T355">ntys<text:s/></text:span><text:span text:style-name="T356">dokumentai;<text:s/></text:span></text:p>
      <text:p text:style-name="P357"><text:span text:style-name="T358">31.4</text:span><text:span text:style-name="T359">. personalo mokymų<text:s/></text:span><text:span text:style-name="T360">vadovas</text:span><text:span text:style-name="T361"><text:s/>ir personalo kvalifikaciją patvirtinantys dokumentai;<text:s/></text:span></text:p>
      <text:p text:style-name="P362"><text:span text:style-name="T363">31.5</text:span><text:span text:style-name="T364">. pareiškėjo aviacijos saugumo programa;</text:span></text:p>
      <text:p text:style-name="P365"><text:span text:style-name="T366">31.6</text:span><text:span text:style-name="T367">. veiklos vykdymo vadovas;</text:span></text:p>
      <text:p text:style-name="P368"><text:span text:style-name="T369">31.7</text:span><text:span text:style-name="T370">. civilinės atsakomybės draudimo liudijimas;</text:span></text:p>
      <text:p text:style-name="P371"><text:span text:style-name="T372">31.8</text:span><text:span text:style-name="T373">. s</text:span><text:span text:style-name="T374">augos valdymo sistemos vadovas;</text:span></text:p>
      <text:p text:style-name="P375"><text:span text:style-name="T376">31.9</text:span><text:span text:style-name="T377">. kiti dokumentai ir informacija, kuriais įrodoma, kad pareiškėjas atitinka Lietuvos transporto saugos administracijos (toliau – LTSA) direktoriaus tvirtinamus <text:s/>antžeminių paslaugų, kurias teikti planuoja pareiškėjas</text:span><text:span text:style-name="T378">, teikimo reikalavimus;</text:span></text:p>
      <text:p text:style-name="P379"><text:span text:style-name="T380">3</text:span><text:span text:style-name="T381">2</text:span><text:span text:style-name="T382">.</text:span><text:span text:style-name="T383"><text:s/>Be Tvarkos aprašo 31.1–31.9 papunkčiuose išvardytų dokumentų, susisiekimo ministras ar Aviacijos įstatymo 49 straipsnio 4 dalyje ir Tvarkos aprašo 32 punkte nurodyta paraiškas nagrinėjanti susisiekimo ministro sudaryta 7 narių nuolatinė komisija (toliau –</text:span><text:span text:style-name="T384"><text:s/>Komisija) prireikus gali pareikalauti papildomos informacijos, kurios gali prireikti siekiant įsitikinti pareiškėjo tinkamumu teikti antžemines paslaugas ar saviteiką.<text:s/></text:span></text:p>
      <text:p text:style-name="P385"><text:span text:style-name="T386">33</text:span><text:span text:style-name="T387">. Komisiją<text:s/></text:span><text:span text:style-name="T388">sudaro susisiekimo viceministras, trys Susisiekimo ministerijos (Keli</text:span><text:span text:style-name="T389">ų ir oro transporto politikos grupės (2 atstovai) ir Valstybės turto ir įmonių valdymo skyriaus (1 atstovas) ir po vieną VšĮ Transporto kompetencijų agentūros (toliau – Agentūra), LTSA ir VĮ Lietuvos oro uostų atstovą. Komisijos pirmininku skiriamas susisi</text:span><text:span text:style-name="T390">ekimo viceministras, Komisijos pirmininko pavaduotoju – Susisiekimo ministerijos Kelių ir oro transporto politikos grupės atstovas. <text:s/></text:span></text:p>
      <text:p text:style-name="P391"><text:span text:style-name="T392">34</text:span><text:span text:style-name="T393">. Į Komisijos posėdžius patariamojo balso teise gali būti kviečiamas oro uosto, kuriame pareiškėjas ketina teikti an</text:span><text:span text:style-name="T394">tžemines paslaugas ar užsiimti saviteika, atstovas.</text:span></text:p>
      <text:p text:style-name="P395"><text:span text:style-name="T396">35</text:span><text:span text:style-name="T397">. Pagrindinė Komisijos darbo forma yra posėdžiai, šaukiami Komisijos pirmininko iniciatyva. Komisijos pirmininkui pritarus posėdžiai gali būti šaukiami ir kurio nors Komisijos nario iniciatyva. Posė</text:span><text:span text:style-name="T398">dis gali būti inicijuotas Agentūros ar oro uostą, kuriame teikėjas ar savateikis ketina teikti antžemines paslaugas, valdančios įmonės siūlymu Komisijos pirmininkui.</text:span></text:p>
      <text:p text:style-name="P399"><text:span text:style-name="T400">36</text:span><text:span text:style-name="T401">. Komisijos posėdžiai laikomi teisėtais, jeigu juose dalyvauja ne mažiau kaip pusė <text:s/></text:span><text:span text:style-name="T402">visų Komisijos narių. Komisijos sprendimai priimami posėdyje dalyvaujančių Komisijos narių balsų dauguma atviru balsavimu. Balsams pasiskirsčius po lygiai, sprendimą lemia Komisijos<text:s/></text:span><text:soft-page-break/><text:span text:style-name="T403">pirmininko, balsas. Komisija gali priimti sprendimus nepaisydama to, kad p</text:span><text:span text:style-name="T404">osėdyje nedalyvauja oro uosto, kuriame teikėjas ar savateikis ketina teikti antžemines paslaugas, atstovas.</text:span></text:p>
      <text:p text:style-name="P405"><text:span text:style-name="T406">37</text:span><text:span text:style-name="T407">. Komisijos sprendimai įforminami Komisijos posėdžio protokolu. Protokolą pasirašo Komisijos pirmininkas.</text:span></text:p>
      <text:p text:style-name="P408"><text:span text:style-name="T409">38</text:span><text:span text:style-name="T410">. Komisijos nariai, gavę patei</text:span><text:span text:style-name="T411">ktas paraiškas, per 15 darbo dienų pagal kompetenciją įvertina pateiktas paraiškas, <text:s/>kartu su paraiškomis pateiktus dokumentus ir Komisijos posėdžio metu pateikia Komisijos pirmininkui preliminarius kartu su paraiška pateiktų dokumentų atitikties Tvarkos a</text:span><text:span text:style-name="T412">prašo 31 punkto reikalavimams vertinimus.<text:s/></text:span></text:p>
      <text:p text:style-name="P413"><text:span text:style-name="T414">39</text:span><text:span text:style-name="T415">.<text:s/></text:span><text:span text:style-name="T416">Jeigu pareiškėjas pateikia ne visus Tvarkos aprašo 31 punkte išvardytus dokumentus arba jo pateikta paraiška ar prie jos pridedami dokumentai turi <text:s/>trūkumų, Komisijos pirmininkas ne vėliau kaip per 5 darbo</text:span><text:span text:style-name="T417"><text:s/>dienas nuo Komisijos narių preliminarių vertinimų pateikimo apie tai raštu informuoja pareiškėją ir nustato ne trumpesnį kaip 20 darbo dienų ir ne ilgesnį kaip 30 darbo dienų terminą nustatytiems trūkumams pašalinti.</text:span></text:p>
      <text:p text:style-name="P418"><text:span text:style-name="T419">40</text:span><text:span text:style-name="T420">.<text:s/></text:span><text:span text:style-name="T421">Jeigu pareiškėjas per nustatyt</text:span><text:span text:style-name="T422">ą terminą trūkumų nepašalina, paraiška toliau yra nenagrinėjama. Apie tokį sprendimą pareiškėjas nedelsiant, bet ne vėliau kaip per 5 darbo dienas nuo sprendimo priėmimo informuojamas raštu. Jam yra grąžinami visi jo pateikti dokumentai.</text:span></text:p>
      <text:p text:style-name="P423"><text:span text:style-name="T424">41</text:span><text:span text:style-name="T425">. Komisija,<text:s/></text:span><text:span text:style-name="T426">nustačiusi, kad yra gauti visi reikiami dokumentai ir duomenys, nedelsdama informuoja susisiekimo ministrą. Susisiekimo ministerija perduoda paraišką ir kartu teikiamus dokumentus Agentūrai ir VĮ Lietuvos oro uostams, kurie per 20 darbo dienų nuo minėtų do</text:span><text:span text:style-name="T427">kumentų gavimo dienos, vadovaudamiesi Aviacijos įstatymo 49 straipsnio 4 dalies nuostatomis, atlieka pareiškėjo tikrinimą ir pateikia susisiekimo ministrui išvadas dėl pareiškėjo atitikties Aviacijos įstatymo 49 straipsnio 5 dalyje nurodytiems reikalavimam</text:span><text:span text:style-name="T428">s.</text:span></text:p>
      <text:p text:style-name="P429"><text:span text:style-name="T430">42</text:span><text:span text:style-name="T431">.<text:s/></text:span><text:span text:style-name="T432">Gavusi<text:s/></text:span><text:span text:style-name="T433">Agentūros ir VĮ Lietuvos oro uostų</text:span><text:span text:style-name="T434"><text:s/>išvadas, Komisija per 20 darbo dienų nuo išvadų gavimo dienos išnagrinėja gautą paraišką, įvertina ataskaitas ir priima sprendimą teikti susisiekimo ministrui rekomendaciją dėl pareiškėjo patvirtinimo ar</text:span><text:span text:style-name="T435"><text:s/>atsisakymo tvirtinti.</text:span></text:p>
      <text:p text:style-name="P436"><text:span text:style-name="T437">43</text:span><text:span text:style-name="T438">.<text:s/></text:span><text:span text:style-name="T439">Siekdama užtikrinti skrydžių saugą ir saugumą, Agentūra vykdo nuolatinę teikėjo ar savateikio veiklos priežiūrą atlikdama planinius ir neplaninius patikrinimus.<text:s/></text:span><text:span text:style-name="T440">Esant pagrįstų duomenų, kad teikėjas ar savateikis neužtikrina j</text:span><text:span text:style-name="T441">am keliamų reikalavimų, nurodytų Aviacijos įstatymo 49 straipsnio 5 dalyje, susisiekimo ministras gali pavesti Agentūrai atlikti teikėjo ar savateikio patikrinimą. Atliktų patikrinimų išvadas Agentūra pateikia susiekimo ministrui.</text:span></text:p>
      <text:p text:style-name="P442"><text:span text:style-name="T443">44</text:span><text:span text:style-name="T444">. Jeigu teikėjas ar</text:span><text:span text:style-name="T445"><text:s/>savateikis nesilaiko oro uostą valdančios įmonės<text:s/></text:span><text:span text:style-name="T446">vadovo nustatytų taisyklių, kuriomis siekiama užtikrinti tinkamą oro uosto darbą, oro uostą valdančios įmonės vadovas<text:s/></text:span><text:span text:style-name="T447">pirmiausia raštu kreipiasi į teikėją ar savateikį su nurodymu ištaisyti oro uostą valdan</text:span><text:span text:style-name="T448">čios įmonės<text:s/></text:span><text:span text:style-name="T449">vadovo nustatytų</text:span><text:span text:style-name="T450"><text:s/>taisyklių pažeidimus ir, atsižvelgdamas į pažeidimo pobūdį, nustato ne trumpesnį kaip 3 darbo dienų terminą trūkumams pašalinti. Tokio pranešimo kopiją oro<text:s/></text:span><text:span text:style-name="T451">uostą valdančios įmonės vadovas</text:span><text:span text:style-name="T452"><text:s/></text:span><text:span text:style-name="T453">pateikia susiekimo ministrui.</text:span></text:p>
      <text:p text:style-name="P454"><text:span text:style-name="T455">45</text:span><text:span text:style-name="T456">. Jeigu teikėjas ar savateikis per nustatytą terminą neištaiso<text:s/></text:span><text:span text:style-name="T457">oro uostą valdančios įmonės vadovo<text:s/></text:span><text:span text:style-name="T458">nurodytų pažeidimų,<text:s/></text:span><text:span text:style-name="T459">oro uostą valdančios įmonės vadovas<text:s/></text:span><text:span text:style-name="T460">turi teisę kreiptis į susisiekimo ministrą ir pateikti prašymą, kad susisiekimo ministras priimtų spre</text:span><text:span text:style-name="T461">ndimą dėl siūlymo<text:s/></text:span><text:span text:style-name="T462">sustabdyti sprendimo patvirtinti antžeminių paslaugų teikėją ar savateikį galiojimą</text:span><text:span text:style-name="T463">. Prie prašymo<text:s/></text:span><text:span text:style-name="T464">oro uostą valdančios įmonės vadovas</text:span><text:span text:style-name="T465"><text:s/>prideda pirminį teikėjui ar savateikiui siųstą pranešimą ir kitus jo prašymą pagrindžiančius dokumentus.</text:span><text:span text:style-name="T466"><text:s/>Šio prašymo kopiją oro<text:s/></text:span><text:span text:style-name="T467">uostą valdanti įmonė<text:s/></text:span><text:span text:style-name="T468">pateikia Agentūrai.<text:s/></text:span></text:p>
      <text:p text:style-name="P469"><text:span text:style-name="T470">46</text:span><text:span text:style-name="T471">.<text:s/></text:span><text:span text:style-name="T472">Išimtiniais atvejais, jeigu antžeminių paslaugų teikėjo ar savateikio daromi oro uostą valdančios įmonės<text:s/></text:span><text:span text:style-name="T473">vadovo nustatytų taisyklių</text:span><text:span text:style-name="T474"><text:s/>pažeidimai kelia ypatingą grėsmę oro uosto saugai,</text:span><text:span text:style-name="T475"><text:s/>saugumui ar aplinkai, šiame Tvarkos aprašo skyriuje numatyti<text:s/></text:span><text:span text:style-name="T476">oro uostą valdančios įmonės vadovo<text:s/></text:span><text:span text:style-name="T477">prašymų nagrinėjimo terminai gali būti trumpesni, o<text:s/></text:span><text:span text:style-name="T478">oro uostą valdančios įmonės vadovas<text:s/></text:span><text:span text:style-name="T479">turi teisę kreiptis į susiekimo ministrą tiesiogiai, nesilaikydamas Tva</text:span><text:span text:style-name="T480">rkos aprašo 44 punkte numatytos procedūros.</text:span></text:p>
      <text:p text:style-name="P481"><text:span text:style-name="T482">47</text:span><text:span text:style-name="T483">. Komisija, atsižvelgdama į Agentūros patikrinimo išvadą ar pagal Tvarkos aprašo 45 punktą pateiktą<text:s/></text:span><text:span text:style-name="T484">oro uostą valdančios įmonės vadovo<text:s/></text:span><text:span text:style-name="T485">prašymą, per 5 darbo dienas nuo minėtų<text:s/></text:span><text:soft-page-break/><text:span text:style-name="T486">dokumentų gavimo dienos pateikia</text:span><text:span text:style-name="T487"><text:s/>siūlymą susisiekimo ministrui sustabdyti sprendimo patvirtinti antžeminių paslaugų teikėją ar savateikį galiojimą. Komisija savo siūlymą pateikia susisiekimo ministrui,<text:s/></text:span><text:span text:style-name="T488">kuris ne vėliau kaip per 10 darbo dienų priima įsakymą sustabdyti sprendimo patvirtint</text:span><text:span text:style-name="T489">i antžeminių paslaugų teikėją ar savateikį galiojimą. Susisiekimo ministro įsakyme nurodomas terminas, nuo kurio teikėjui ar savateikiui turėtų būti draudžiama teikti paslaugas oro uoste ir siūlomi veiksmai, kuriuos teikėjas ar savateikis turėtų atlikti, k</text:span><text:span text:style-name="T490">ad draudimas teikti paslaugas būtų panaikintas.</text:span></text:p>
      <text:p text:style-name="P491"><text:span text:style-name="T492">48</text:span><text:span text:style-name="T493">. Antžeminių paslaugų teikėjas ar savateikis ne vėliau kaip per 5 darbo dienas nuo susisiekimo ministro sprendimo priėmimo informuojamas apie sprendimo patvirtinti antžeminių paslaugų teikėją ar savatei</text:span><text:span text:style-name="T494">kį galiojimo sustabdymą ir terminą nustatytiems trūkumams pašalinti. Šis<text:s/></text:span><text:span text:style-name="T495">terminas negali būti ilgesnis kaip 6 mėnesiai nuo susisiekimo ministro sprendimo sustabdyti sprendimo patvirtinti antžeminių paslaugų teikėją arba savateikį galiojimą priėmimo dienos.</text:span><text:span text:style-name="T496"><text:s/></text:span></text:p>
      <text:p text:style-name="P497"><text:span text:style-name="T498">49</text:span><text:span text:style-name="T499">.<text:s/></text:span><text:span text:style-name="T500">Antžeminių paslaugų teikėjas arba savateikis, per nustatytą terminą pašalinęs nurodytus trūkumus, apie tai raštu informuoja susisiekimo ministrą. Komisija, per 10 darbo dienų išnagrinėjusi pateiktą informaciją, priima sprendimą pasiūlyti susisiek</text:span><text:span text:style-name="T501">imo ministrui panaikinti sprendimo patvirtinti antžeminių paslaugų teikėją arba savateikį galiojimo sustabdymą arba panaikinti sprendimo patvirtinti antžeminių paslaugų teikėją arba savateikį galiojimą.</text:span></text:p>
      <text:p text:style-name="P502"><text:span text:style-name="T503">50</text:span><text:span text:style-name="T504">.<text:s/></text:span><text:span text:style-name="T505">Susisiekimo ministras ne vėliau kaip per 10 d</text:span><text:span text:style-name="T506">arbo dienų nuo pateikto Komisijos siūlymo priima sprendimą panaikinti sprendimo patvirtinti antžeminių paslaugų teikėją arba savateikį galiojimo sustabdymą arba sprendimo patvirtinti antžeminių paslaugų teikėją arba savateikį galiojimą ir per 5 darbo diena</text:span><text:span text:style-name="T507">s apie tai informuoja antžeminių paslaugų teikėją ar savateikį.</text:span></text:p>
      <text:p text:style-name="P508"><text:span text:style-name="T509">51</text:span><text:span text:style-name="T510">. Susisiekimo ministras, vadovaudamasis Aviacijos įstatymo 49 straipsnio 5 ir 9 dalių nuostatomis, priima sprendimą panaikinti sprendimo patvirtinti antžeminių paslaugų teikėją arba<text:s/></text:span><text:span text:style-name="T511">savateikį galiojimą.</text:span></text:p>
      <text:p text:style-name="P512"><text:span text:style-name="T513">52</text:span><text:span text:style-name="T514">.<text:s/></text:span><text:span text:style-name="T515">Komisijos siūlymai <text:s/>yra rekomendacinio pobūdžio. Galutinį sprendimą patvirtinti ar atsisakyti tvirtinti pareiškėją antžeminių paslaugų teikėju ar savateikiu, sustabdyti<text:s/></text:span><text:span text:style-name="T516">sprendimo<text:s/></text:span><text:soft-page-break/><text:span text:style-name="T517">patvirtinti antžeminių paslaugų teikėją arba sav</text:span><text:span text:style-name="T518">ateikį galiojimą</text:span><text:span text:style-name="T519">, panaikinti šį sprendimą ar panaikinti<text:s/></text:span><text:span text:style-name="T520">sprendimo patvirtinti antžeminių paslaugų teikėją arba savateikį galiojimą<text:s/></text:span><text:span text:style-name="T521">priima susisiekimo ministras. Šis sprendimas įforminamas įsakymu.</text:span></text:p>
      <text:p text:style-name="P522"/>
      <text:p text:style-name="P523"><text:span text:style-name="T524">VIII</text:span><text:span text:style-name="T525"><text:s/>SKYRIUS</text:span></text:p>
      <text:p text:style-name="P526"><text:span text:style-name="T527">ORO UOSTO TAISYKLĖS</text:span></text:p>
      <text:p text:style-name="P528"/>
      <text:p text:style-name="P529"><text:span text:style-name="T530">53</text:span><text:span text:style-name="T531">. Siekdama užtikrinti tinkamą oro uosto veiklą, oro<text:s/></text:span><text:span text:style-name="T532">uostą valdanti įmonė</text:span><text:span text:style-name="T533"><text:s/></text:span><text:span text:style-name="T534">gali pasitvirtinti atitinkamas taisykles, tačiau šiomis taisyklėmis negali būti diskriminuojami įvairūs teikėjai ar savateikiai<text:s/></text:span>ir<text:s/><text:span text:style-name="T535">labiau, negu numatyta Aviacijos įstatyme ar Tvarkos<text:s/></text:span><text:span text:style-name="T536">apraše, ribojamos galimybės patekti į rinką arba varžoma laisvė į saviteiką.</text:span></text:p>
      <text:p text:style-name="P537"/>
      <text:p text:style-name="P538"><text:span text:style-name="T539">IX</text:span><text:span text:style-name="T540"><text:s/>SKYRIUS</text:span></text:p>
      <text:p text:style-name="P541"><text:span text:style-name="T542">ORO UOSTO ĮRENGINIAI</text:span></text:p>
      <text:p text:style-name="P543"/>
      <text:p text:style-name="P544"><text:span text:style-name="T545">54</text:span><text:span text:style-name="T546">. Teikėjas ir savateikis turi teisę naudotis oro uosto įrenginiais, kurie reikalingi jų veiklai vykdyti. Jeigu oro<text:s/></text:span><text:span text:style-name="T547">uostą valdanti įmo</text:span><text:span text:style-name="T548">nė<text:s/></text:span><text:span text:style-name="T549">nustato tam tikras sąlygas, pagal kurias gali būti naudojamasi oro uosto įrenginiais, šios sąlygos turi būti tinkamos, objektyvios, viešos ir nediskriminuojančios. Apie tokių sąlygų nustatymą oro<text:s/></text:span><text:span text:style-name="T550">uostą valdanti įmonė<text:s/></text:span><text:span text:style-name="T551">raštu informuoja Susisiekimo ministe</text:span><text:span text:style-name="T552">riją.</text:span></text:p>
      <text:p text:style-name="P553"><text:span text:style-name="T554">55</text:span><text:span text:style-name="T555">. Oro uosto teritoriją, skirtą antžeminėms paslaugoms, oro<text:s/></text:span><text:span text:style-name="T556">uostą valdanti įmonė</text:span><text:span text:style-name="T557">, jeigu tai būtina, turi paskirstyti įvairiems teikėjams ir savateikiams, įskaitant naujus dalyvius, kad šie galėtų pasinaudoti savo teisėmis, ir leisti veiksmingą i</text:span><text:span text:style-name="T558">r teisingą konkurenciją, remdamasi tinkamomis, objektyviomis, viešomis ir nediskriminuojančiomis taisyklėmis bei kriterijais.</text:span></text:p>
      <text:p text:style-name="P559"><text:span text:style-name="T560">56</text:span><text:span text:style-name="T561">. Jeigu už naudojimąsi oro uosto įrenginiais oro<text:s/></text:span><text:span text:style-name="T562">uostą valdanti įmonė<text:s/></text:span><text:span text:style-name="T563">yra nustačiusi paslaugų įkainius, šių paslaugų įkainių</text:span><text:span text:style-name="T564"><text:s/>dydžiai turi būti nustatyti apsižvelgiant į tinkamumo,<text:s/></text:span><text:soft-page-break/><text:span text:style-name="T565">objektyvumo, viešumo ir nediskriminavimo kriterijus. Apie paslaugų įkainių dydžius turi būti informuojamas oro uosto naudotojų komitetas ir Susisiekimo ministerija.</text:span></text:p>
      <text:p text:style-name="P566"/>
      <text:p text:style-name="P567"><text:span text:style-name="T568">X</text:span><text:span text:style-name="T569"><text:s/>SKYRIUS</text:span></text:p>
      <text:p text:style-name="P570"><text:span text:style-name="T571">BAIGIAMOSIOS NUOST</text:span><text:span text:style-name="T572">ATOS</text:span></text:p>
      <text:p text:style-name="P573"/>
      <text:p text:style-name="P574"><text:span text:style-name="T575">57</text:span><text:span text:style-name="T576">. Susisiekimo ministerija<text:s/></text:span><text:span text:style-name="T577">gali prašyti<text:s/></text:span><text:span text:style-name="T578">oro<text:s/></text:span><text:span text:style-name="T579">uostą valdančios įmonės<text:s/></text:span><text:span text:style-name="T580">pateikti <text:s/>duomenis apie:</text:span></text:p>
      <text:p text:style-name="P581"><text:span text:style-name="T582">57.1</text:span><text:span text:style-name="T583">. oro uoste veikiančių teikėjų skaičių, pavadinimus ir jų teikiamų antžeminių paslaugų rūšis;</text:span></text:p>
      <text:p text:style-name="P584">57.2.<text:s/><text:span text:style-name="T585">oro uoste veikiančių savateikių kiekį, pav</text:span><text:span text:style-name="T586">adinimus ir jų teikiamų antžeminių paslaugų rūšis;</text:span></text:p>
      <text:p text:style-name="P587"><text:span text:style-name="T588">57.3</text:span><text:span text:style-name="T589">. oro uosto naudotojus ir kiekvieno oro uosto naudotojo metinį keleivių ir krovinių vežimo procentą;</text:span></text:p>
      <text:p text:style-name="P590"><text:span text:style-name="T591">57.4</text:span><text:span text:style-name="T592">. oro uosto naudotojų komitetą.</text:span></text:p>
      <text:p text:style-name="P593"><text:span text:style-name="T594">58</text:span><text:span text:style-name="T595">. Be Tvarkos aprašo 57 punkte išvardytų duomenų,</text:span><text:span text:style-name="T596"><text:s/>Susisiekimo ministerija gali pareikalauti pateikti bet kurią kitą informaciją, kurios gali prireikti vykdant Tvarkos apraše numatytas funkcijas.</text:span></text:p>
      <text:p text:style-name="P597"><text:span text:style-name="T598">59</text:span><text:span text:style-name="T599">. Susisiekimo ministerija kiekvienais metais iki liepos 1 d. Europos Komisijai pateikia informaciją apie</text:span><text:span text:style-name="T600"><text:s/>šalies oro uostus, kuriems taikomi Tvarkos aprašo reikalavimai.</text:span></text:p>
      <text:p text:style-name="P601"><text:span text:style-name="T602">______________</text:span></text:p>
      <text:p text:style-name="P603"/>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usisiekimo ministerija, Įsakymas</text:span></text:p>
      <text:p text:style-name="P613"><text:span text:style-name="T614">Nr.<text:s/></text:span><text:a xlink:href="https://www.e-tar.lt/portal/legalAct.html?documentId=498f86f0dce311e89a31865acf012092" office:target-frame-name="_top" xlink:show="replace"><text:span text:style-name="T615">3-541</text:span></text:a><text:span text:style-name="T616">, 2018-10-31, paskelbta TAR 2018-10-31, i. k. 2018-17491</text:span></text:p>
      <text:soft-page-break/>
      <text:p text:style-name="P617"><text:span text:style-name="T618">Dėl Lietuvos Respublikos susisiekimo ministro 2002 m. balandžio 12 d. įsakymo Nr. 3-144 "Dėl Antže</text:span><text:span text:style-name="T619">minių paslaugų teikimo oro uostuose taisyklių patvirtinimo“ pakeitimo</text:span></text:p>
      <text:p text:style-name="P620"/>
      <text:p text:style-name="P621"><text:span text:style-name="T622">2.</text:span></text:p>
      <text:p text:style-name="P623"><text:span text:style-name="T624">Lietuvos Respublikos susisiekimo ministerija, Įsakymas</text:span></text:p>
      <text:p text:style-name="P625"><text:span text:style-name="T626">Nr.<text:s/></text:span><text:a xlink:href="https://www.e-tar.lt/portal/legalAct.html?documentId=46c66be0fd5011e8a969c20aa4d38bd4" office:target-frame-name="_top" xlink:show="replace"><text:span text:style-name="T627">3-606</text:span></text:a><text:span text:style-name="T628">, 2018-12-11, paskel</text:span><text:span text:style-name="T629">bta TAR 2018-12-11, i. k. 2018-20262</text:span></text:p>
      <text:p text:style-name="P630"><text:span text:style-name="T631">Dėl Lietuvos Respublikos susisiekimo ministro 2002 m. balandžio 12 d. įsakymo Nr. 3-144 „Dėl Antžeminių paslaugų teikimo oro uostuose taisyklių patvirtinimo“ pakeitimo</text:span></text:p>
      <text:p text:style-name="P632"/>
      <text:p text:style-name="P633"><text:span text:style-name="T634">3.</text:span></text:p>
      <text:p text:style-name="P635"><text:span text:style-name="T636">Lietuvos Respublikos susisiekimo ministerija, Į</text:span><text:span text:style-name="T637">sakymas</text:span></text:p>
      <text:p text:style-name="P638"><text:span text:style-name="T639">Nr.<text:s/></text:span><text:a xlink:href="https://www.e-tar.lt/portal/legalAct.html?documentId=d754b730701c11eabee4a336e7e6fdab" office:target-frame-name="_top" xlink:show="replace"><text:span text:style-name="T640">3-165</text:span></text:a><text:span text:style-name="T641">, 2020-03-27, paskelbta TAR 2020-03-27, i. k. 2020-06192</text:span></text:p>
      <text:p text:style-name="P642"><text:span text:style-name="T643">Dėl Lietuvos Respublikos susisiekimo ministro 2002 m. balandžio 12 d. įsakymo Nr.<text:s/></text:span><text:span text:style-name="T644">3-144 „Dėl Antžeminių paslaugų teikimo oro uostuose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3T06:44:00Z</meta:creation-date>
    <dc:date>2021-11-23T06:44:00Z</dc:date>
    <meta:template xlink:href="Normal.dotm" xlink:type="simple"/>
    <meta:editing-cycles>2</meta:editing-cycles>
    <meta:editing-duration>PT0S</meta:editing-duration>
    <meta:document-statistic meta:page-count="16" meta:paragraph-count="467" meta:word-count="3287" meta:character-count="25734" meta:row-count="848" meta:non-whitespace-character-count="22914"/>
  </office:meta>
</office:document-meta>
</file>