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style-complex="italic" fo:font-size="11pt" style:font-size-asian="11pt" style:font-size-complex="12pt"/>
    </style:style>
    <style:style style:name="T306" style:parent-style-name="DefaultParagraphFont" style:family="text">
      <style:text-properties style:font-style-complex="italic" fo:font-size="11pt" style:font-size-asian="11pt" style:font-size-complex="12pt"/>
    </style:style>
    <style:style style:name="T307" style:parent-style-name="DefaultParagraphFont" style:family="text">
      <style:text-properties style:font-style-complex="italic" fo:font-size="11pt" style:font-size-asian="11pt" style:font-size-complex="12pt"/>
    </style:style>
    <style:style style:name="T308" style:parent-style-name="DefaultParagraphFont" style:family="text">
      <style:text-properties style:font-style-complex="italic" fo:font-size="11pt" style:font-size-asian="11pt" style:font-size-complex="12pt"/>
    </style:style>
    <style:style style:name="T309" style:parent-style-name="DefaultParagraphFont" style:family="text">
      <style:text-properties style:font-style-complex="italic"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letter-kerning="true" fo:font-size="11pt" style:font-size-asian="11pt"/>
    </style:style>
    <style:style style:name="T373" style:parent-style-name="DefaultParagraphFont" style:family="text">
      <style:text-properties fo:font-weight="bold" style:font-weight-asian="bold" style:letter-kerning="true" fo:font-size="11pt" style:font-size-asian="11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letter-kerning="true" fo:font-size="11pt" style:font-size-asian="11pt"/>
    </style:style>
    <style:style style:name="P37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fo:background-color="#FFFFFF"/>
    </style:style>
    <style:style style:name="T383" style:parent-style-name="DefaultParagraphFont" style:family="text">
      <style:text-properties fo:color="#000000" fo:font-size="11pt" style:font-size-asian="11pt" style:font-size-complex="11pt" fo:background-color="#FFFFFF"/>
    </style:style>
    <style:style style:name="T384" style:parent-style-name="DefaultParagraphFont" style:family="text">
      <style:text-properties fo:color="#000000"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color="#000000" fo:font-size="11pt" style:font-size-asian="11pt" style:font-size-complex="11pt" fo:background-color="#FFFFFF"/>
    </style:style>
    <style:style style:name="T388" style:parent-style-name="DefaultParagraphFont" style:family="text">
      <style:text-properties fo:color="#000000" fo:font-size="11pt" style:font-size-asian="11pt" style:font-size-complex="11pt" fo:background-color="#FFFFFF"/>
    </style:style>
    <style:style style:name="T389" style:parent-style-name="DefaultParagraphFont" style:family="text">
      <style:text-properties fo:color="#000000" fo:font-size="11pt" style:font-size-asian="11pt" style:font-size-complex="11pt" fo:background-color="#FFFFFF"/>
    </style:style>
    <style:style style:name="T390" style:parent-style-name="DefaultParagraphFont" style:family="text">
      <style:text-properties fo:color="#000000" fo:font-size="11pt" style:font-size-asian="11pt" style:font-size-complex="11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text-properties style:font-name-asian="Arial Unicode M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Arial Unicode MS" fo:font-style="italic" style:font-style-asian="italic" fo:font-size="10pt" style:font-size-asian="10pt"/>
    </style:style>
    <style:style style:name="T403" style:parent-style-name="Hyperlink" style:family="text">
      <style:text-properties style:font-name-asian="Arial Unicode MS" fo:font-style="italic" style:font-style-asian="italic" fo:font-size="10pt" style:font-size-asian="10pt"/>
    </style:style>
    <style:style style:name="T404" style:parent-style-name="DefaultParagraphFont" style:family="text">
      <style:text-properties style:font-name-asian="Arial Unicode MS" fo:font-style="italic" style:font-style-asian="italic" fo:font-size="10pt" style:font-size-asian="10pt"/>
    </style:style>
    <style:style style:name="T405" style:parent-style-name="Hyperlink" style:family="text">
      <style:text-properties style:font-name-asian="Arial Unicode MS" fo:font-style="italic" style:font-style-asian="italic" fo:font-size="10pt" style:font-size-asian="10pt"/>
    </style:style>
    <style:style style:name="T406" style:parent-style-name="DefaultParagraphFont" style:family="text">
      <style:text-properties style:font-name-asian="Arial Unicode M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Arial Unicode MS" fo:font-style="italic" style:font-style-asian="italic" fo:font-size="10pt" style:font-size-asian="10pt"/>
    </style:style>
    <style:style style:name="T409" style:parent-style-name="Hyperlink" style:family="text">
      <style:text-properties style:font-name-asian="Arial Unicode MS" fo:font-style="italic" style:font-style-asian="italic" fo:font-size="10pt" style:font-size-asian="10pt"/>
    </style:style>
    <style:style style:name="T410" style:parent-style-name="DefaultParagraphFont" style:family="text">
      <style:text-properties style:font-name-asian="Arial Unicode MS" fo:font-style="italic" style:font-style-asian="italic" fo:font-size="10pt" style:font-size-asian="10pt"/>
    </style:style>
    <style:style style:name="T411" style:parent-style-name="Hyperlink" style:family="text">
      <style:text-properties style:font-name-asian="Arial Unicode MS" fo:font-style="italic" style:font-style-asian="italic" fo:font-size="10pt" style:font-size-asian="10pt"/>
    </style:style>
    <style:style style:name="T412" style:parent-style-name="DefaultParagraphFont" style:family="text">
      <style:text-properties style:font-name-asian="Arial Unicode M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indent="0.4923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style="italic" style:font-style-asian="italic" fo:font-size="10pt" style:font-size-asian="10pt"/>
    </style:style>
    <style:style style:name="T469" style:parent-style-name="DefaultParagraphFont" style:family="text">
      <style:text-properties style:font-name-asian="MS Mincho" fo:font-style="italic" style:font-style-asian="italic" fo:font-size="10pt" style:font-size-asian="10pt"/>
    </style:style>
    <style:style style:name="T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fo:font-size="10pt" style:font-size-asian="10pt"/>
    </style:style>
    <style:style style:name="T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fo:font-size="10pt" style:font-size-asian="10pt"/>
    </style:style>
    <style:style style:name="P474" style:parent-style-name="Normal" style:family="paragraph">
      <style:paragraph-properties fo:keep-with-next="always" fo:text-align="center"/>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letter-kerning="true" fo:font-size="11pt" style:font-size-asian="11pt"/>
    </style:style>
    <style:style style:name="T477" style:parent-style-name="DefaultParagraphFont" style:family="text">
      <style:text-properties fo:font-weight="bold" style:font-weight-asian="bold" style:letter-kerning="true" fo:font-size="11pt" style:font-size-asian="11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letter-kerning="true" fo:font-size="11pt" style:font-size-asian="11pt"/>
    </style:style>
    <style:style style:name="P48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5909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style:font-name-asian="Arial Unicode MS" fo:font-style="italic" style:font-style-asian="italic" fo:font-size="10pt" style:font-size-asian="10pt"/>
    </style:style>
    <style:style style:name="T547" style:parent-style-name="Hyperlink" style:family="text">
      <style:text-properties style:font-name-asian="Arial Unicode MS" fo:font-style="italic" style:font-style-asian="italic" fo:font-size="10pt" style:font-size-asian="10pt"/>
    </style:style>
    <style:style style:name="T548" style:parent-style-name="DefaultParagraphFont" style:family="text">
      <style:text-properties style:font-name-asian="Arial Unicode MS" fo:font-style="italic" style:font-style-asian="italic" fo:font-size="10pt" style:font-size-asian="10pt"/>
    </style:style>
    <style:style style:name="T549" style:parent-style-name="Hyperlink" style:family="text">
      <style:text-properties style:font-name-asian="Arial Unicode MS" fo:font-style="italic" style:font-style-asian="italic" fo:font-size="10pt" style:font-size-asian="10pt"/>
    </style:style>
    <style:style style:name="T550" style:parent-style-name="DefaultParagraphFont" style:family="text">
      <style:text-properties style:font-name-asian="Arial Unicode M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indent="0.4923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indent="0.4923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style:font-style-complex="italic" fo:font-size="11pt" style:font-size-asian="11pt"/>
    </style:style>
    <style:style style:name="T670" style:parent-style-name="DefaultParagraphFont" style:family="text">
      <style:text-properties fo:font-weight="bold" style:font-weight-asian="bold"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style:font-style-complex="italic" fo:font-size="11pt" style:font-size-asian="11pt"/>
    </style:style>
    <style:style style:name="T673" style:parent-style-name="DefaultParagraphFont" style:family="text">
      <style:text-properties fo:font-weight="bold" style:font-weight-asian="bold" style:font-style-complex="italic"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style:font-style-complex="italic"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000FF"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fo:font-size="10pt" style:font-size-asian="10pt"/>
    </style:style>
    <style:style style:name="T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fo:font-size="10pt" style:font-size-asian="10pt"/>
    </style:style>
    <style:style style:name="T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fo:font-size="10pt" style:font-size-asian="10pt"/>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style:font-style-complex="italic" fo:font-size="11pt" style:font-size-asian="11pt"/>
    </style:style>
    <style:style style:name="T744" style:parent-style-name="DefaultParagraphFont" style:family="text">
      <style:text-properties style:font-style-complex="italic" fo:color="#000000" fo:font-size="11pt" style:font-size-asian="11pt"/>
    </style:style>
    <style:style style:name="T745" style:parent-style-name="DefaultParagraphFont" style:family="text">
      <style:text-properties style:font-style-complex="italic" fo:color="#000000" fo:font-size="11pt" style:font-size-asian="11pt"/>
    </style:style>
    <style:style style:name="T746" style:parent-style-name="DefaultParagraphFont" style:family="text">
      <style:text-properties fo:font-weight="bold" style:font-weight-asian="bold"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style:font-style-complex="italic" fo:color="#000000" fo:font-size="11pt" style:font-size-asian="11pt"/>
    </style:style>
    <style:style style:name="T749" style:parent-style-name="DefaultParagraphFont" style:family="text">
      <style:text-properties style:font-style-complex="italic"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fo:font-size="10pt" style:font-size-asian="10pt"/>
    </style:style>
    <style:style style:name="T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fo:font-size="10pt" style:font-size-asian="10pt"/>
    </style:style>
    <style:style style:name="T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fo:font-size="10pt" style:font-size-asian="10pt"/>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fo:font-size="10pt" style:font-size-asian="10pt"/>
    </style:style>
    <style:style style:name="T8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fo:font-size="10pt" style:font-size-asian="10pt"/>
    </style:style>
    <style:style style:name="T8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fo:font-size="10pt" style:font-size-asian="10pt"/>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style-complex="italic" fo:font-size="11pt" style:font-size-asian="11pt" style:font-size-complex="12pt"/>
    </style:style>
    <style:style style:name="T883" style:parent-style-name="DefaultParagraphFont" style:family="text">
      <style:text-properties style:font-style-complex="italic" fo:font-size="11pt" style:font-size-asian="11pt" style:font-size-complex="12pt"/>
    </style:style>
    <style:style style:name="T884" style:parent-style-name="DefaultParagraphFont" style:family="text">
      <style:text-properties style:font-style-complex="italic" fo:font-size="11pt" style:font-size-asian="11pt" style:font-size-complex="12pt"/>
    </style:style>
    <style:style style:name="T885" style:parent-style-name="DefaultParagraphFont" style:family="text">
      <style:text-properties style:font-style-complex="italic" fo:color="#000000" fo:font-size="11pt" style:font-size-asian="11pt" style:font-size-complex="12pt"/>
    </style:style>
    <style:style style:name="T886" style:parent-style-name="DefaultParagraphFont" style:family="text">
      <style:text-properties style:font-style-complex="italic"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fo:font-size="10pt" style:font-size-asian="10pt"/>
    </style:style>
    <style:style style:name="T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fo:font-size="10pt" style:font-size-asian="10pt"/>
    </style:style>
    <style:style style:name="T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indent="0.4923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keep-with-next="always" fo:margin-left="1.7722in" fo:text-indent="-1.1812in">
        <style:tab-stops/>
      </style:paragraph-properties>
    </style:style>
    <style:style style:name="P991" style:parent-style-name="Normal" style:family="paragraph">
      <style:paragraph-properties fo:keep-with-next="always" fo:text-align="justify" fo:margin-left="1.6875in" fo:text-indent="-1.1875in">
        <style:tab-stops/>
      </style:paragraph-properties>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style-complex="italic"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style:font-style-complex="italic" fo:font-size="11pt" style:font-size-asian="11pt"/>
    </style:style>
    <style:style style:name="T1015" style:parent-style-name="DefaultParagraphFont" style:family="text">
      <style:text-properties style:font-style-complex="italic"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style:text-properties fo:font-style="italic" style:font-style-asian="italic"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left="1.6736in" fo:text-indent="-1.1736in">
        <style:tab-stops/>
      </style:paragraph-properties>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1040" style:parent-style-name="DefaultParagraphFont" style:family="text">
      <style:text-properties fo:font-weight="bold" style:font-weight-asian="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fo:font-size="10pt" style:font-size-asian="10pt"/>
    </style:style>
    <style:style style:name="T1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fo:font-size="10pt" style:font-size-asian="10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T1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indent="0.4923in"/>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keep-with-next="always" fo:text-align="center"/>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style:letter-kerning="true" fo:font-size="11pt" style:font-size-asian="11pt"/>
    </style:style>
    <style:style style:name="T1227" style:parent-style-name="DefaultParagraphFont" style:family="text">
      <style:text-properties fo:font-weight="bold" style:font-weight-asian="bold" style:letter-kerning="true" fo:font-size="11pt" style:font-size-asian="11pt"/>
    </style:style>
    <style:style style:name="P1228" style:parent-style-name="Normal" style:family="paragraph">
      <style:paragraph-properties fo:keep-with-next="always" fo:text-align="center"/>
    </style:style>
    <style:style style:name="T1229" style:parent-style-name="DefaultParagraphFont" style:family="text">
      <style:text-properties fo:font-weight="bold" style:font-weight-asian="bold" style:letter-kerning="true" fo:font-size="11pt" style:font-size-asian="11pt"/>
    </style:style>
    <style:style style:name="P1230" style:parent-style-name="Normal" style:family="paragraph">
      <style:text-properties style:font-name-asian="Arial Unicode M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T12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indent="0.4923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fo:font-size="10pt" style:font-size-asian="10pt"/>
    </style:style>
    <style:style style:name="T13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keep-with-next="always" fo:text-align="justify" fo:margin-left="1.5625in" fo:text-indent="-1.0625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fo:background-color="#FFFFFF"/>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indent="0.4923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indent="0.4923in"/>
    </style:style>
    <style:style style:name="P1390" style:parent-style-name="Normal" style:family="paragraph">
      <style:paragraph-properties fo:text-indent="0.4923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indent="0.4923in"/>
    </style:style>
    <style:style style:name="P1399" style:parent-style-name="Normal" style:family="paragraph">
      <style:paragraph-properties fo:text-align="justify" fo:margin-left="1.75in" fo:text-indent="-1.25in">
        <style:tab-stops/>
      </style:paragraph-properties>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fo:font-size="10pt" style:font-size-asian="10pt"/>
    </style:style>
    <style:style style:name="T1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fo:font-size="10pt" style:font-size-asian="10pt"/>
    </style:style>
    <style:style style:name="T1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fo:font-size="10pt" style:font-size-asian="10pt"/>
    </style:style>
    <style:style style:name="P1442" style:parent-style-name="Normal" style:family="paragraph">
      <style:paragraph-properties fo:text-indent="0.4923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3" style:parent-style-name="Normal" style:family="paragraph">
      <style:paragraph-properties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weight-complex="bold" fo:font-style="italic" style:font-style-asian="italic" style:font-style-complex="italic" fo:font-size="10pt" style:font-size-asian="10pt"/>
    </style:style>
    <style:style style:name="T1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weight-complex="bold"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fo:font-size="10pt" style:font-size-asian="10pt"/>
    </style:style>
    <style:style style:name="T15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fo:font-size="10pt" style:font-size-asian="10pt"/>
    </style:style>
    <style:style style:name="T1536" style:parent-style-name="DefaultParagraphFont" style:family="text">
      <style:text-properties style:font-name-asian="MS Mincho" fo:font-style="italic" style:font-style-asian="italic" fo:font-size="10pt" style:font-size-asian="10pt"/>
    </style:style>
    <style:style style:name="T1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indent="0.4923in"/>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indent="0.4923in"/>
    </style:style>
    <style:style style:name="P1562" style:parent-style-name="Normal" style:family="paragraph">
      <style:paragraph-properties fo:text-align="justify" fo:margin-left="1.575in" fo:text-indent="-1.075in">
        <style:tab-stops/>
      </style:paragraph-properties>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fo:background-color="#FFFFFF"/>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margin-left="1.6736in" fo:text-indent="-1.1812in">
        <style:tab-stops/>
      </style:paragraph-properties>
    </style:style>
    <style:style style:name="T1597" style:parent-style-name="DefaultParagraphFont" style:family="text">
      <style:text-properties fo:font-weight="bold" style:font-weight-asian="bold" style:font-style-complex="italic" fo:font-size="11pt" style:font-size-asian="11pt"/>
    </style:style>
    <style:style style:name="T1598" style:parent-style-name="DefaultParagraphFont" style:family="text">
      <style:text-properties fo:font-weight="bold" style:font-weight-asian="bold" style:font-style-complex="italic" fo:font-size="11pt" style:font-size-asian="11pt"/>
    </style:style>
    <style:style style:name="T1599" style:parent-style-name="DefaultParagraphFont" style:family="text">
      <style:text-properties fo:font-weight="bold" style:font-weight-asian="bold" style:font-weight-complex="bold" style:font-style-complex="italic" fo:font-size="11pt" style:font-size-asian="11pt"/>
    </style:style>
    <style:style style:name="T1600" style:parent-style-name="DefaultParagraphFont" style:family="text">
      <style:text-properties fo:font-weight="bold" style:font-weight-asian="bold" style:font-style-complex="italic" fo:font-size="11pt" style:font-size-asian="11pt"/>
    </style:style>
    <style:style style:name="T1601" style:parent-style-name="DefaultParagraphFont" style:family="text">
      <style:text-properties fo:font-weight="bold" style:font-weight-asian="bold" style:font-style-complex="italic"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style-complex="italic" fo:font-size="11pt" style:font-size-asian="11pt"/>
    </style:style>
    <style:style style:name="T1604" style:parent-style-name="DefaultParagraphFont" style:family="text">
      <style:text-properties style:font-style-complex="italic" fo:font-size="11pt" style:font-size-asian="11pt"/>
    </style:style>
    <style:style style:name="T1605" style:parent-style-name="DefaultParagraphFont" style:family="text">
      <style:text-properties fo:font-weight="bold" style:font-weight-asian="bold" style:font-style-complex="italic" fo:font-size="11pt" style:font-size-asian="11pt"/>
    </style:style>
    <style:style style:name="T1606" style:parent-style-name="DefaultParagraphFont" style:family="text">
      <style:text-properties style:font-style-complex="italic" fo:font-size="11pt" style:font-size-asian="11pt"/>
    </style:style>
    <style:style style:name="T1607" style:parent-style-name="DefaultParagraphFont" style:family="text">
      <style:text-properties style:font-style-complex="italic"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style-complex="italic" fo:font-size="11pt" style:font-size-asian="11pt"/>
    </style:style>
    <style:style style:name="T1610" style:parent-style-name="DefaultParagraphFont" style:family="text">
      <style:text-properties style:font-style-complex="italic" fo:font-size="11pt" style:font-size-asian="11pt"/>
    </style:style>
    <style:style style:name="T1611" style:parent-style-name="DefaultParagraphFont" style:family="text">
      <style:text-properties style:font-style-complex="italic"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style-complex="italic" fo:font-size="11pt" style:font-size-asian="11pt"/>
    </style:style>
    <style:style style:name="T1614" style:parent-style-name="DefaultParagraphFont" style:family="text">
      <style:text-properties style:font-style-complex="italic"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style:font-style-complex="italic" fo:font-size="11pt" style:font-size-asian="11pt" style:font-size-complex="12pt"/>
    </style:style>
    <style:style style:name="T1617" style:parent-style-name="DefaultParagraphFont" style:family="text">
      <style:text-properties style:font-style-complex="italic" fo:font-size="11pt" style:font-size-asian="11pt" style:font-size-complex="12pt"/>
    </style:style>
    <style:style style:name="T1618" style:parent-style-name="DefaultParagraphFont" style:family="text">
      <style:text-properties style:font-style-complex="italic" fo:font-size="11pt" style:font-size-asian="11pt" style:font-size-complex="12pt"/>
    </style:style>
    <style:style style:name="T1619" style:parent-style-name="DefaultParagraphFont" style:family="text">
      <style:text-properties style:font-style-complex="italic" fo:font-size="11pt" style:font-size-asian="11pt" style:font-size-complex="12pt"/>
    </style:style>
    <style:style style:name="T1620" style:parent-style-name="DefaultParagraphFont" style:family="text">
      <style:text-properties style:font-style-complex="italic" fo:font-size="11pt" style:font-size-asian="11pt" style:font-size-complex="12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style:font-name-asian="MS Mincho" style:font-weight-complex="bold" fo:font-style="italic" style:font-style-asian="italic" style:font-style-complex="italic" fo:font-size="10pt" style:font-size-asian="10pt"/>
    </style:style>
    <style:style style:name="T1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weight-complex="bold" fo:font-style="italic" style:font-style-asian="italic" style:font-style-complex="italic" fo:font-size="10pt" style:font-size-asian="10pt"/>
    </style:style>
    <style:style style:name="T16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text-align="justify" fo:margin-left="1.575in" fo:text-indent="-1.075in">
        <style:tab-stops/>
      </style:paragraph-properties>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fo:font-size="10pt" style:font-size-asian="10pt"/>
    </style:style>
    <style:style style:name="T1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fo:font-size="10pt" style:font-size-asian="10pt"/>
    </style:style>
    <style:style style:name="T1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fo:font-size="10pt" style:font-size-asian="10pt"/>
    </style:style>
    <style:style style:name="P1678" style:parent-style-name="Normal" style:family="paragraph">
      <style:paragraph-properties fo:text-indent="0.4923in"/>
    </style:style>
    <style:style style:name="P1679" style:parent-style-name="Normal" style:family="paragraph">
      <style:paragraph-properties fo:text-indent="0.4923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keep-with-next="always" fo:text-align="center" fo:text-indent="0.0625in"/>
    </style:style>
    <style:style style:name="P1700" style:parent-style-name="Normal" style:family="paragraph">
      <style:paragraph-properties fo:keep-with-next="always" fo:text-align="center" fo:text-indent="0.0625in"/>
    </style:style>
    <style:style style:name="T1701" style:parent-style-name="DefaultParagraphFont" style:family="text">
      <style:text-properties fo:font-weight="bold" style:font-weight-asian="bold" style:letter-kerning="true" fo:font-size="11pt" style:font-size-asian="11pt"/>
    </style:style>
    <style:style style:name="T1702" style:parent-style-name="DefaultParagraphFont" style:family="text">
      <style:text-properties fo:font-weight="bold" style:font-weight-asian="bold" style:letter-kerning="true" fo:font-size="11pt" style:font-size-asian="11pt"/>
    </style:style>
    <style:style style:name="P1703" style:parent-style-name="Normal" style:family="paragraph">
      <style:paragraph-properties fo:keep-with-next="always" fo:text-align="center" fo:text-indent="0.0625in"/>
    </style:style>
    <style:style style:name="T1704" style:parent-style-name="DefaultParagraphFont" style:family="text">
      <style:text-properties fo:font-weight="bold" style:font-weight-asian="bold" style:letter-kerning="true" fo:font-size="11pt" style:font-size-asian="11pt"/>
    </style:style>
    <style:style style:name="P170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style:font-style-complex="italic" fo:font-size="10pt" style:font-size-asian="10pt"/>
    </style:style>
    <style:style style:name="T1746" style:parent-style-name="Hyperlink" style:family="text">
      <style:text-properties fo:font-style="italic" style:font-style-asian="italic" style:font-style-complex="italic" fo:font-size="10pt" style:font-size-asian="10pt"/>
    </style:style>
    <style:style style:name="T1747" style:parent-style-name="DefaultParagraphFont" style:family="text">
      <style:text-properties fo:font-style="italic" style:font-style-asian="italic" style:font-style-complex="italic" fo:font-size="10pt" style:font-size-asian="10pt"/>
    </style:style>
    <style:style style:name="T1748" style:parent-style-name="Hyperlink" style:family="text">
      <style:text-properties fo:font-style="italic" style:font-style-asian="italic" style:font-style-complex="italic" fo:font-size="10pt" style:font-size-asian="10pt"/>
    </style:style>
    <style:style style:name="T1749" style:parent-style-name="DefaultParagraphFont" style:family="text">
      <style:text-properties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Hyperlink"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margin-left="1.6736in" fo:text-indent="-1.1736in">
        <style:tab-stops/>
      </style:paragraph-properties>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style-complex="italic" fo:font-size="11pt" style:font-size-asian="11pt" style:font-size-complex="11pt"/>
    </style:style>
    <style:style style:name="T1782" style:parent-style-name="DefaultParagraphFont" style:family="text">
      <style:text-properties style:font-style-complex="italic" fo:font-size="11pt" style:font-size-asian="11pt" style:font-size-complex="11pt"/>
    </style:style>
    <style:style style:name="T1783" style:parent-style-name="DefaultParagraphFont" style:family="text">
      <style:text-properties style:font-style-complex="italic" fo:font-size="11pt" style:font-size-asian="11pt" style:font-size-complex="11pt"/>
    </style:style>
    <style:style style:name="T1784" style:parent-style-name="DefaultParagraphFont" style:family="text">
      <style:text-properties style:font-style-complex="italic" fo:color="#000000" fo:font-size="11pt" style:font-size-asian="11pt" style:font-size-complex="11pt"/>
    </style:style>
    <style:style style:name="T1785" style:parent-style-name="DefaultParagraphFont" style:family="text">
      <style:text-properties style:font-style-complex="italic" fo:color="#000000" fo:font-size="11pt" style:font-size-asian="11pt" style:font-size-complex="11pt"/>
    </style:style>
    <style:style style:name="T1786" style:parent-style-name="DefaultParagraphFont" style:family="text">
      <style:text-properties style:font-style-complex="italic"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style-complex="italic" fo:font-size="11pt" style:font-size-asian="11pt" style:font-size-complex="11pt"/>
    </style:style>
    <style:style style:name="T1820" style:parent-style-name="DefaultParagraphFont" style:family="text">
      <style:text-properties style:font-style-complex="italic" fo:font-size="11pt" style:font-size-asian="11pt" style:font-size-complex="11pt"/>
    </style:style>
    <style:style style:name="T1821" style:parent-style-name="DefaultParagraphFont" style:family="text">
      <style:text-properties style:font-style-complex="italic" fo:font-size="11pt" style:font-size-asian="11pt" style:font-size-complex="11pt"/>
    </style:style>
    <style:style style:name="T1822" style:parent-style-name="DefaultParagraphFont" style:family="text">
      <style:text-properties style:font-style-complex="italic" fo:font-size="11pt" style:font-size-asian="11pt" style:font-size-complex="11pt"/>
    </style:style>
    <style:style style:name="T1823" style:parent-style-name="DefaultParagraphFont" style:family="text">
      <style:text-properties style:font-style-complex="italic" fo:color="#000000" fo:font-size="11pt" style:font-size-asian="11pt" style:font-size-complex="11pt"/>
    </style:style>
    <style:style style:name="T1824" style:parent-style-name="DefaultParagraphFont" style:family="text">
      <style:text-properties style:font-style-complex="italic" fo:font-size="11pt" style:font-size-asian="11pt" style:font-size-complex="11pt"/>
    </style:style>
    <style:style style:name="T1825" style:parent-style-name="DefaultParagraphFont" style:family="text">
      <style:text-properties fo:font-weight="bold" style:font-weight-asian="bold" style:font-style-complex="italic" fo:font-size="11pt" style:font-size-asian="11pt" style:font-size-complex="11pt"/>
    </style:style>
    <style:style style:name="T1826" style:parent-style-name="DefaultParagraphFont" style:family="text">
      <style:text-properties style:font-style-complex="italic" fo:font-size="11pt" style:font-size-asian="11pt" style:font-size-complex="11pt"/>
    </style:style>
    <style:style style:name="T1827" style:parent-style-name="DefaultParagraphFont" style:family="text">
      <style:text-properties style:font-style-complex="italic"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font-size="11pt" style:font-size-asian="11pt" style:font-size-complex="11pt"/>
    </style:style>
    <style:style style:name="P1882" style:parent-style-name="Normal" style:family="paragraph">
      <style:paragraph-properties fo:text-align="justify" fo:text-indent="0.5in"/>
      <style:text-properties fo:font-size="11pt" style:font-size-asian="11pt" style:font-size-complex="11pt"/>
    </style:style>
    <style:style style:name="TableColumn1884" style:family="table-column">
      <style:table-column-properties style:column-width="0.4923in"/>
    </style:style>
    <style:style style:name="TableColumn1885" style:family="table-column">
      <style:table-column-properties style:column-width="1.0826in"/>
    </style:style>
    <style:style style:name="TableColumn1886" style:family="table-column">
      <style:table-column-properties style:column-width="1.575in"/>
    </style:style>
    <style:style style:name="TableColumn1887" style:family="table-column">
      <style:table-column-properties style:column-width="0.7902in"/>
    </style:style>
    <style:style style:name="TableColumn1888" style:family="table-column">
      <style:table-column-properties style:column-width="1.277in"/>
    </style:style>
    <style:style style:name="TableColumn1889" style:family="table-column">
      <style:table-column-properties style:column-width="1.1812in"/>
    </style:style>
    <style:style style:name="Table1883" style:family="table">
      <style:table-properties style:width="6.3986in" fo:margin-left="0.075in" table:align="lef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style:font-style-complex="italic" fo:font-size="10pt" style:font-size-asian="10pt"/>
    </style:style>
    <style:style style:name="T1908" style:parent-style-name="Hyperlink" style:family="text">
      <style:text-properties fo:font-style="italic" style:font-style-asian="italic" style:font-style-complex="italic" fo:font-size="10pt" style:font-size-asian="10pt"/>
    </style:style>
    <style:style style:name="T1909" style:parent-style-name="DefaultParagraphFont" style:family="text">
      <style:text-properties fo:font-style="italic" style:font-style-asian="italic" style:font-style-complex="italic" fo:font-size="10pt" style:font-size-asian="10pt"/>
    </style:style>
    <style:style style:name="T1910" style:parent-style-name="Hyperlink" style:family="text">
      <style:text-properties fo:font-style="italic" style:font-style-asian="italic" style:font-style-complex="italic" fo:font-size="10pt" style:font-size-asian="10pt"/>
    </style:style>
    <style:style style:name="T1911" style:parent-style-name="DefaultParagraphFont" style:family="text">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weight-complex="bold" fo:font-style="italic" style:font-style-asian="italic" style:font-style-complex="italic" fo:font-size="10pt" style:font-size-asian="10pt"/>
    </style:style>
    <style:style style:name="T1914" style:parent-style-name="Hyperlink" style:family="text">
      <style:text-properties style:font-weight-complex="bold" fo:font-style="italic" style:font-style-asian="italic" style:font-style-complex="italic" fo:font-size="10pt" style:font-size-asian="10pt"/>
    </style:style>
    <style:style style:name="T1915" style:parent-style-name="DefaultParagraphFont" style:family="text">
      <style:text-properties style:font-weight-complex="bold" fo:font-style="italic" style:font-style-asian="italic" style:font-style-complex="italic" fo:font-size="10pt" style:font-size-asian="10pt"/>
    </style:style>
    <style:style style:name="T1916" style:parent-style-name="Hyperlink" style:family="text">
      <style:text-properties style:font-weight-complex="bold" fo:font-style="italic" style:font-style-asian="italic" style:font-style-complex="italic" fo:font-size="10pt" style:font-size-asian="10pt"/>
    </style:style>
    <style:style style:name="T1917" style:parent-style-name="DefaultParagraphFont" style:family="text">
      <style:text-properties style:font-weight-complex="bold"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style:font-style-complex="italic" fo:font-size="10pt" style:font-size-asian="10pt"/>
    </style:style>
    <style:style style:name="T1920" style:parent-style-name="Hyperlink" style:family="text">
      <style:text-properties fo:font-style="italic" style:font-style-asian="italic" style:font-style-complex="italic" fo:font-size="10pt" style:font-size-asian="10pt"/>
    </style:style>
    <style:style style:name="T1921" style:parent-style-name="DefaultParagraphFont" style:family="text">
      <style:text-properties fo:font-style="italic" style:font-style-asian="italic" style:font-style-complex="italic" fo:font-size="10pt" style:font-size-asian="10pt"/>
    </style:style>
    <style:style style:name="T1922" style:parent-style-name="Hyperlink" style:family="text">
      <style:text-properties fo:font-style="italic" style:font-style-asian="italic" style:font-style-complex="italic" fo:font-size="10pt" style:font-size-asian="10pt"/>
    </style:style>
    <style:style style:name="T1923" style:parent-style-name="DefaultParagraphFont" style:family="text">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font-style-complex="italic" fo:font-size="10pt" style:font-size-asian="10pt"/>
    </style:style>
    <style:style style:name="T1926" style:parent-style-name="Hyperlink" style:family="text">
      <style:text-properties fo:font-style="italic" style:font-style-asian="italic" style:font-style-complex="italic" fo:font-size="10pt" style:font-size-asian="10pt"/>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Hyperlink" style:family="text">
      <style:text-properties fo:font-style="italic" style:font-style-asian="italic" style:font-style-complex="italic" fo:font-size="10pt" style:font-size-asian="10pt"/>
    </style:style>
    <style:style style:name="T1929" style:parent-style-name="DefaultParagraphFont" style:family="text">
      <style:text-properties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Hyperlink"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Hyperlink"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Hyperlink"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Hyperlink"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indent="0.4923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widows="0" fo:orphans="0" style:punctuation-wrap="simple" fo:text-align="justify" fo:text-indent="0.5in" fo:background-color="#FFFFFF"/>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text-position="super 63.6%"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style:font-name-asian="MS Mincho" style:font-weight-complex="bold" fo:font-style="italic" style:font-style-asian="italic" style:font-style-complex="italic" fo:font-size="10pt" style:font-size-asian="10pt"/>
    </style:style>
    <style:style style:name="T2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weight-complex="bold" fo:font-style="italic" style:font-style-asian="italic" style:font-style-complex="italic" fo:font-size="10pt" style:font-size-asian="10pt"/>
    </style:style>
    <style:style style:name="T2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weight-complex="bold"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style:font-name-asian="MS Mincho" fo:font-style="italic" style:font-style-asian="italic" fo:font-size="10pt" style:font-size-asian="10pt"/>
    </style:style>
    <style:style style:name="T20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fo:font-size="10pt" style:font-size-asian="10pt"/>
    </style:style>
    <style:style style:name="T2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fo:font-size="10pt" style:font-size-asian="10pt"/>
    </style:style>
    <style:style style:name="T2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fo:font-size="10pt" style:font-size-asian="10pt"/>
    </style:style>
    <style:style style:name="P2028" style:parent-style-name="Normal" style:family="paragraph">
      <style:paragraph-properties fo:text-indent="0.4923in"/>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fo:background-color="#FFFFFF"/>
    </style:style>
    <style:style style:name="T2036" style:parent-style-name="DefaultParagraphFont" style:family="text">
      <style:text-properties fo:color="#000000" fo:font-size="11pt" style:font-size-asian="11pt" style:font-size-complex="11pt" fo:background-color="#FFFFFF"/>
    </style:style>
    <style:style style:name="T2037" style:parent-style-name="DefaultParagraphFont" style:family="text">
      <style:text-properties fo:color="#000000" fo:font-size="11pt" style:font-size-asian="11pt" style:font-size-complex="11pt" fo:background-color="#FFFFFF"/>
    </style:style>
    <style:style style:name="T2038" style:parent-style-name="DefaultParagraphFont" style:family="text">
      <style:text-properties fo:color="#000000" fo:font-size="11pt" style:font-size-asian="11pt" style:font-size-complex="11pt" fo:background-color="#FFFFFF"/>
    </style:style>
    <style:style style:name="T2039" style:parent-style-name="DefaultParagraphFont" style:family="text">
      <style:text-properties fo:font-weight="bold" style:font-weight-asian="bold" fo:color="#000000" fo:font-size="11pt" style:font-size-asian="11pt" style:font-size-complex="11pt" fo:background-color="#FFFFFF"/>
    </style:style>
    <style:style style:name="T2040" style:parent-style-name="DefaultParagraphFont" style:family="text">
      <style:text-properties fo:color="#000000" fo:font-size="11pt" style:font-size-asian="11pt" style:font-size-complex="11pt" fo:background-color="#FFFFFF"/>
    </style:style>
    <style:style style:name="T2041" style:parent-style-name="DefaultParagraphFont" style:family="text">
      <style:text-properties fo:color="#000000" fo:font-size="11pt" style:font-size-asian="11pt" style:font-size-complex="11pt" fo:background-color="#FFFFFF"/>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indent="0.4923in"/>
    </style:style>
    <style:style style:name="P2052" style:parent-style-name="Normal" style:family="paragraph">
      <style:paragraph-properties fo:text-indent="0.5in"/>
    </style:style>
    <style:style style:name="T2053" style:parent-style-name="DefaultParagraphFont" style:family="text">
      <style:text-properties fo:font-weight="bold" style:font-weight-asian="bold" style:font-weight-complex="bold" fo:color="#000000" fo:font-size="11pt" style:font-size-asian="11pt" style:font-size-complex="11pt"/>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style:text-position="super 63.6%"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tyle="italic" style:font-style-asian="italic"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style:text-properties fo:font-style="italic" style:font-style-asian="italic" fo:font-size="10pt" style:font-size-asian="10pt"/>
    </style:style>
    <style:style style:name="P2134" style:parent-style-name="Normal" style:family="paragraph">
      <style:paragraph-properties fo:widows="0" fo:orphans="0"/>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fo:font-size="10pt" style:font-size-asian="10pt"/>
    </style:style>
    <style:style style:name="T2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fo:font-size="10pt" style:font-size-asian="10pt"/>
    </style:style>
    <style:style style:name="T2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fo:font-size="10pt" style:font-size-asian="10pt"/>
    </style:style>
    <style:style style:name="P2159" style:parent-style-name="Normal" style:family="paragraph">
      <style:paragraph-properties fo:text-indent="0.4923in"/>
    </style:style>
    <style:style style:name="P2160" style:parent-style-name="Normal" style:family="paragraph">
      <style:paragraph-properties fo:keep-with-next="always" fo:text-align="justify" fo:margin-left="1.5625in" fo:text-indent="-1.0625in">
        <style:tab-stops/>
      </style:paragraph-properties>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indent="0.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indent="0.4923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fo:font-size="10pt" style:font-size-asian="10pt"/>
    </style:style>
    <style:style style:name="T2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fo:font-size="10pt" style:font-size-asian="10pt"/>
    </style:style>
    <style:style style:name="T2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Hyperlink"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Hyperlink" style:family="text">
      <style:text-properties fo:font-style="italic" style:font-style-asian="italic" fo:font-size="10pt" style:font-size-asian="10pt"/>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Hyperlink" style:family="text">
      <style:text-properties fo:font-style="italic" style:font-style-asian="italic" fo:font-size="10pt" style:font-size-asian="10pt"/>
    </style:style>
    <style:style style:name="T2240" style:parent-style-name="Hyperlink"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Hyperlink"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style:letter-kerning="true" fo:font-size="11pt" style:font-size-asian="11pt"/>
    </style:style>
    <style:style style:name="T2251" style:parent-style-name="DefaultParagraphFont" style:family="text">
      <style:text-properties fo:font-weight="bold" style:font-weight-asian="bold" style:letter-kerning="true" fo:font-size="11pt" style:font-size-asian="11pt"/>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style:letter-kerning="true" fo:font-size="11pt" style:font-size-asian="11pt"/>
    </style:style>
    <style:style style:name="P22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55" style:parent-style-name="Normal" style:family="paragraph">
      <style:paragraph-properties fo:keep-with-next="always" fo:text-align="justify" fo:margin-left="1.625in" fo:text-indent="-1.125in">
        <style:tab-stops/>
      </style:paragraph-properties>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indent="0.4923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margin-left="1.575in" fo:text-indent="-1.075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keep-with-next="always" fo:text-align="center"/>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letter-kerning="true" fo:font-size="11pt" style:font-size-asian="11pt"/>
    </style:style>
    <style:style style:name="T2355" style:parent-style-name="DefaultParagraphFont" style:family="text">
      <style:text-properties fo:font-weight="bold" style:font-weight-asian="bold" style:letter-kerning="true" fo:font-size="11pt" style:font-size-asian="11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letter-kerning="true" fo:font-size="11pt" style:font-size-asian="11pt"/>
    </style:style>
    <style:style style:name="P235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weight="bold" style:font-weight-asian="bold" style:font-weight-complex="bold"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style:text-properties fo:font-style="italic" style:font-style-asian="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keep-with-next="alway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tyle="italic" style:font-style-asian="italic" fo:font-size="10pt" style:font-size-asian="10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fo:background-color="#FFFFFF"/>
    </style:style>
    <style:style style:name="T2493" style:parent-style-name="DefaultParagraphFont" style:family="text">
      <style:text-properties fo:font-size="11pt" style:font-size-asian="11pt" style:font-size-complex="11pt" fo:background-color="#FFFFFF"/>
    </style:style>
    <style:style style:name="T2494" style:parent-style-name="DefaultParagraphFont" style:family="text">
      <style:text-properties fo:font-size="11pt" style:font-size-asian="11pt" style:font-size-complex="11pt" fo:background-color="#FFFFFF"/>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style:font-name-asian="MS Mincho" style:font-weight-complex="bold" fo:font-style="italic" style:font-style-asian="italic" style:font-style-complex="italic" fo:font-size="10pt" style:font-size-asian="10pt"/>
    </style:style>
    <style:style style:name="T2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weight-complex="bold" fo:font-style="italic" style:font-style-asian="italic" style:font-style-complex="italic" fo:font-size="10pt" style:font-size-asian="10pt"/>
    </style:style>
    <style:style style:name="T25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weight-complex="bold"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fo:font-size="10pt" style:font-size-asian="10pt"/>
    </style:style>
    <style:style style:name="T25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fo:font-size="10pt" style:font-size-asian="10pt"/>
    </style:style>
    <style:style style:name="T25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fo:font-size="10pt" style:font-size-asian="10pt"/>
    </style:style>
    <style:style style:name="P2549" style:parent-style-name="Normal" style:family="paragraph">
      <style:paragraph-properties fo:keep-with-next="always" fo:text-align="justify" fo:margin-left="1.625in" fo:text-indent="-1.125in">
        <style:tab-stops/>
      </style:paragraph-properties>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keep-with-next="always" fo:text-align="justify" fo:margin-left="1.6875in" fo:text-indent="-1.1875in">
        <style:tab-stops/>
      </style:paragraph-properties>
    </style:style>
    <style:style style:name="P2594" style:parent-style-name="Normal" style:family="paragraph">
      <style:paragraph-properties fo:keep-with-next="always" fo:text-align="justify" fo:margin-left="1.6875in" fo:text-indent="-1.1875in">
        <style:tab-stops/>
      </style:paragraph-properties>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tab-stops>
          <style:tab-stop style:type="left" style:position="1.359in"/>
        </style:tab-stops>
      </style:paragraph-properties>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keep-with-next="always" fo:text-align="justify" fo:margin-left="1.625in" fo:text-indent="-1.125in">
        <style:tab-stops/>
      </style:paragraph-properties>
    </style:style>
    <style:style style:name="P2644" style:parent-style-name="Normal" style:family="paragraph">
      <style:paragraph-properties fo:keep-with-next="always" fo:text-align="justify" fo:margin-left="1.625in" fo:text-indent="-1.125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indent="0.4923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weight-complex="bold" fo:font-style="italic" style:font-style-asian="italic" style:font-style-complex="italic" fo:font-size="10pt" style:font-size-asian="10pt"/>
    </style:style>
    <style:style style:name="T2672" style:parent-style-name="Hyperlink" style:family="text">
      <style:text-properties style:font-weight-complex="bold" fo:font-style="italic" style:font-style-asian="italic" style:font-style-complex="italic" fo:font-size="10pt" style:font-size-asian="10pt"/>
    </style:style>
    <style:style style:name="T2673" style:parent-style-name="DefaultParagraphFont" style:family="text">
      <style:text-properties style:font-weight-complex="bold" fo:font-style="italic" style:font-style-asian="italic" style:font-style-complex="italic" fo:font-size="10pt" style:font-size-asian="10pt"/>
    </style:style>
    <style:style style:name="T2674" style:parent-style-name="Hyperlink" style:family="text">
      <style:text-properties style:font-weight-complex="bold" fo:font-style="italic" style:font-style-asian="italic" style:font-style-complex="italic" fo:font-size="10pt" style:font-size-asian="10pt"/>
    </style:style>
    <style:style style:name="T2675" style:parent-style-name="DefaultParagraphFont" style:family="text">
      <style:text-properties style:font-weight-complex="bold"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T2708" style:parent-style-name="DefaultParagraphFont" style:family="text">
      <style:text-properties fo:font-size="11pt" style:font-size-asian="11pt" style:font-size-complex="12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fo:font-size="10pt" style:font-size-asian="10pt"/>
    </style:style>
    <style:style style:name="T27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fo:font-size="10pt" style:font-size-asian="10pt"/>
    </style:style>
    <style:style style:name="T2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fo:font-size="10pt" style:font-size-asian="10pt"/>
    </style:style>
    <style:style style:name="P2722" style:parent-style-name="Normal" style:family="paragraph">
      <style:paragraph-properties fo:keep-with-next="always" fo:text-align="center"/>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letter-kerning="true" fo:font-size="11pt" style:font-size-asian="11pt"/>
    </style:style>
    <style:style style:name="T2725" style:parent-style-name="DefaultParagraphFont" style:family="text">
      <style:text-properties fo:font-weight="bold" style:font-weight-asian="bold" style:letter-kerning="true" fo:font-size="11pt" style:font-size-asian="11pt"/>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letter-kerning="true" fo:font-size="11pt" style:font-size-asian="11pt"/>
    </style:style>
    <style:style style:name="P272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fo:font-size="10pt" style:font-size-asian="10pt"/>
    </style:style>
    <style:style style:name="T2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fo:font-size="10pt" style:font-size-asian="10pt"/>
    </style:style>
    <style:style style:name="T2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indent="0.4923in"/>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indent="0.4923in"/>
    </style:style>
    <style:style style:name="P2792" style:parent-style-name="Normal" style:family="paragraph">
      <style:paragraph-properties fo:text-indent="0.4923in"/>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indent="0.4923in"/>
    </style:style>
    <style:style style:name="P2815" style:parent-style-name="Normal" style:family="paragraph">
      <style:paragraph-properties fo:text-indent="0.4923in"/>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indent="0.4923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style:font-weight-complex="bold"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style:font-weight-complex="bold"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color="#0070C0"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keep-with-next="always" fo:text-align="center"/>
    </style:style>
    <style:style style:name="T2935" style:parent-style-name="DefaultParagraphFont" style:family="text">
      <style:text-properties fo:font-weight="bold" style:font-weight-asian="bold" style:letter-kerning="true" fo:font-size="11pt" style:font-size-asian="11pt"/>
    </style:style>
    <style:style style:name="T2936" style:parent-style-name="DefaultParagraphFont" style:family="text">
      <style:text-properties fo:font-weight="bold" style:font-weight-asian="bold" style:letter-kerning="true" fo:font-size="11pt" style:font-size-asian="11p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style:letter-kerning="true" fo:font-size="11pt" style:font-size-asian="11pt"/>
    </style:style>
    <style:style style:name="P29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40" style:parent-style-name="Normal" style:family="paragraph">
      <style:paragraph-properties fo:text-indent="0.4923in"/>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P2947" style:parent-style-name="Normal" style:family="paragraph">
      <style:paragraph-properties fo:text-indent="0.4923in"/>
    </style:style>
    <style:style style:name="P2948" style:parent-style-name="Normal" style:family="paragraph">
      <style:paragraph-properties fo:text-indent="0.4923in"/>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indent="0.4923in"/>
    </style:style>
    <style:style style:name="P2956" style:parent-style-name="Normal" style:family="paragraph">
      <style:paragraph-properties fo:text-indent="0.4923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indent="0.4923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weight="bold" style:font-weight-asian="bold"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fo:font-size="10pt" style:font-size-asian="10pt"/>
    </style:style>
    <style:style style:name="T3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fo:font-size="10pt" style:font-size-asian="10pt"/>
    </style:style>
    <style:style style:name="T3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fo:font-size="10pt" style:font-size-asian="10pt"/>
    </style:style>
    <style:style style:name="P3018" style:parent-style-name="Normal" style:family="paragraph">
      <style:paragraph-properties fo:text-indent="0.4923in"/>
    </style:style>
    <style:style style:name="P3019" style:parent-style-name="Normal" style:family="paragraph">
      <style:paragraph-properties fo:text-indent="0.4923in"/>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fo:font-size="10pt" style:font-size-asian="10pt"/>
    </style:style>
    <style:style style:name="T3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fo:font-size="10pt" style:font-size-asian="10pt"/>
    </style:style>
    <style:style style:name="T30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weight="bold" style:font-weight-asian="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style:font-name-asian="MS Mincho" style:font-weight-complex="bold" fo:font-style="italic" style:font-style-asian="italic" style:font-style-complex="italic" fo:font-size="10pt" style:font-size-asian="10pt"/>
    </style:style>
    <style:style style:name="T31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weight-complex="bold" fo:font-style="italic" style:font-style-asian="italic" style:font-style-complex="italic" fo:font-size="10pt" style:font-size-asian="10pt"/>
    </style:style>
    <style:style style:name="T3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weight-complex="bold"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fo:font-size="10pt" style:font-size-asian="10pt"/>
    </style:style>
    <style:style style:name="T3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fo:font-size="10pt" style:font-size-asian="10pt"/>
    </style:style>
    <style:style style:name="T3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margin-right="-0.527in" fo:text-indent="0.5in"/>
    </style:style>
    <style:style style:name="T3176" style:parent-style-name="DefaultParagraphFont" style:family="text">
      <style:text-properties fo:font-weight="bold" style:font-weight-asian="bold" style:font-weight-complex="bold" fo:color="#000000" fo:font-size="11pt" style:font-size-asian="11pt" style:font-size-complex="11pt"/>
    </style:style>
    <style:style style:name="T31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79" style:parent-style-name="DefaultParagraphFont" style:family="text">
      <style:text-properties fo:font-weight="bold" style:font-weight-asian="bold" style:font-weight-complex="bold" fo:color="#000000" fo:font-size="11pt" style:font-size-asian="11pt" style:font-size-complex="11pt"/>
    </style:style>
    <style:style style:name="T3180" style:parent-style-name="DefaultParagraphFont" style:family="text">
      <style:text-properties fo:font-weight="bold" style:font-weight-asian="bold" style:font-weight-complex="bold" fo:color="#000000" fo:font-size="11pt" style:font-size-asian="11pt" style:font-size-complex="11pt"/>
    </style:style>
    <style:style style:name="P3181" style:parent-style-name="Normal" style:family="paragraph">
      <style:paragraph-properties fo:text-align="justify" fo:text-indent="0.5in">
        <style:tab-stops>
          <style:tab-stop style:type="left" style:position="0.5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weight="bold" style:font-weight-asian="bold" fo:font-size="11pt" style:font-size-asian="11pt" style:font-size-complex="11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tyle-complex="italic" fo:font-size="11pt" style:font-size-asian="11pt" style:font-size-complex="11pt" style:language-asian="lt" style:country-asian="LT"/>
    </style:style>
    <style:style style:name="T3214" style:parent-style-name="DefaultParagraphFont" style:family="text">
      <style:text-properties style:font-style-complex="italic" fo:font-size="11pt" style:font-size-asian="11pt" style:font-size-complex="11pt" style:language-asian="lt" style:country-asian="LT"/>
    </style:style>
    <style:style style:name="T3215" style:parent-style-name="DefaultParagraphFont" style:family="text">
      <style:text-properties style:font-style-complex="italic" fo:font-size="11pt" style:font-size-asian="11pt" style:font-size-complex="11pt" style:language-asian="lt" style:country-asian="LT"/>
    </style:style>
    <style:style style:name="T3216" style:parent-style-name="DefaultParagraphFont" style:family="text">
      <style:text-properties style:font-style-complex="italic"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style-complex="italic" fo:font-size="11pt" style:font-size-asian="11pt" style:font-size-complex="11pt" style:language-asian="lt" style:country-asian="LT"/>
    </style:style>
    <style:style style:name="T3234" style:parent-style-name="DefaultParagraphFont" style:family="text">
      <style:text-properties style:font-style-complex="italic" fo:font-size="11pt" style:font-size-asian="11pt" style:font-size-complex="11pt" style:language-asian="lt" style:country-asian="LT"/>
    </style:style>
    <style:style style:name="T32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236" style:parent-style-name="DefaultParagraphFont" style:family="text">
      <style:text-properties style:font-style-complex="italic" fo:font-size="11pt" style:font-size-asian="11pt" style:font-size-complex="11pt" style:language-asian="lt" style:country-asian="LT"/>
    </style:style>
    <style:style style:name="T3237" style:parent-style-name="DefaultParagraphFont" style:family="text">
      <style:text-properties style:font-style-complex="italic" fo:font-size="11pt" style:font-size-asian="11pt" style:font-size-complex="11pt" style:language-asian="lt" style:country-asian="LT"/>
    </style:style>
    <style:style style:name="T3238" style:parent-style-name="DefaultParagraphFont" style:family="text">
      <style:text-properties style:font-style-complex="italic"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tyle-complex="italic" fo:font-size="11pt" style:font-size-asian="11pt" style:font-size-complex="11pt" style:language-asian="lt" style:country-asian="LT"/>
    </style:style>
    <style:style style:name="T3249" style:parent-style-name="DefaultParagraphFont" style:family="text">
      <style:text-properties style:font-style-complex="italic" fo:font-size="11pt" style:font-size-asian="11pt" style:font-size-complex="11pt" style:language-asian="lt" style:country-asian="LT"/>
    </style:style>
    <style:style style:name="T3250" style:parent-style-name="DefaultParagraphFont" style:family="text">
      <style:text-properties style:font-style-complex="italic" fo:font-size="11pt" style:font-size-asian="11pt" style:font-size-complex="11pt" style:language-asian="lt" style:country-asian="LT"/>
    </style:style>
    <style:style style:name="T3251" style:parent-style-name="DefaultParagraphFont" style:family="text">
      <style:text-properties style:font-style-complex="italic"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style:text-properties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fo:font-size="10pt" style:font-size-asian="10pt"/>
    </style:style>
    <style:style style:name="T3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fo:font-size="10pt" style:font-size-asian="10pt"/>
    </style:style>
    <style:style style:name="T3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fo:font-size="10pt" style:font-size-asian="10pt"/>
    </style:style>
    <style:style style:name="P3296" style:parent-style-name="Normal" style:family="paragraph">
      <style:paragraph-properties fo:text-align="justify"/>
    </style:style>
    <style:style style:name="P3297" style:parent-style-name="Normal" style:family="paragraph">
      <style:paragraph-properties fo:text-align="justify" fo:margin-left="1.575in" fo:text-indent="-1.075in">
        <style:tab-stops/>
      </style:paragraph-properties>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indent="0.5in"/>
    </style:style>
    <style:style style:name="P3386" style:parent-style-name="Normal" style:family="paragraph">
      <style:paragraph-properties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fo:font-size="10pt" style:font-size-asian="10pt"/>
    </style:style>
    <style:style style:name="T34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fo:font-size="10pt" style:font-size-asian="10pt"/>
    </style:style>
    <style:style style:name="T3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text-align="justify" fo:margin-left="1.7722in" fo:text-indent="-1.2722in">
        <style:tab-stops/>
      </style:paragraph-properties>
    </style:style>
    <style:style style:name="T3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margin-left="1.6736in" fo:text-indent="-1.1812in">
        <style:tab-stops/>
      </style:paragraph-properties>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fo:font-size="10pt" style:font-size-asian="10pt"/>
    </style:style>
    <style:style style:name="T3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fo:font-size="10pt" style:font-size-asian="10pt"/>
    </style:style>
    <style:style style:name="T3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style>
    <style:style style:name="T3523" style:parent-style-name="DefaultParagraphFont" style:family="text">
      <style:text-properties fo:font-weight="bold" style:font-weight-asian="bold" style:font-style-complex="italic" fo:font-size="11pt" style:font-size-asian="11pt" style:font-size-complex="12pt"/>
    </style:style>
    <style:style style:name="T3524" style:parent-style-name="DefaultParagraphFont" style:family="text">
      <style:text-properties fo:font-weight="bold" style:font-weight-asian="bold" style:font-style-complex="italic" fo:font-size="11pt" style:font-size-asian="11pt" style:font-size-complex="12pt"/>
    </style:style>
    <style:style style:name="T3525" style:parent-style-name="DefaultParagraphFont" style:family="text">
      <style:text-properties fo:font-weight="bold" style:font-weight-asian="bold" style:font-style-complex="italic" fo:font-size="11pt" style:font-size-asian="11pt" style:font-size-complex="12pt"/>
    </style:style>
    <style:style style:name="T3526" style:parent-style-name="DefaultParagraphFont" style:family="text">
      <style:text-properties fo:font-weight="bold" style:font-weight-asian="bold" style:font-style-complex="italic" fo:font-size="11pt" style:font-size-asian="11pt"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style:font-style-complex="italic" fo:font-size="11pt" style:font-size-asian="11pt" style:font-size-complex="12pt"/>
    </style:style>
    <style:style style:name="T3534" style:parent-style-name="DefaultParagraphFont" style:family="text">
      <style:text-properties style:font-style-complex="italic" fo:font-size="11pt" style:font-size-asian="11pt" style:font-size-complex="12pt"/>
    </style:style>
    <style:style style:name="T3535" style:parent-style-name="DefaultParagraphFont" style:family="text">
      <style:text-properties fo:font-weight="bold" style:font-weight-asian="bold" style:font-style-complex="italic" fo:font-size="11pt" style:font-size-asian="11pt" style:font-size-complex="12pt"/>
    </style:style>
    <style:style style:name="T3536" style:parent-style-name="DefaultParagraphFont" style:family="text">
      <style:text-properties style:font-style-complex="italic" fo:font-size="11pt" style:font-size-asian="11pt" style:font-size-complex="12pt"/>
    </style:style>
    <style:style style:name="T3537" style:parent-style-name="DefaultParagraphFont" style:family="text">
      <style:text-properties style:font-style-complex="italic" fo:font-size="11pt" style:font-size-asian="11pt"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style:font-style-complex="italic" fo:font-size="11pt" style:font-size-asian="11pt"/>
    </style:style>
    <style:style style:name="T3552" style:parent-style-name="DefaultParagraphFont" style:family="text">
      <style:text-properties style:font-style-complex="italic"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style-complex="italic" fo:font-size="11pt" style:font-size-asian="11pt"/>
    </style:style>
    <style:style style:name="T3555" style:parent-style-name="DefaultParagraphFont" style:family="text">
      <style:text-properties style:font-style-complex="italic" fo:font-size="11pt" style:font-size-asian="11pt"/>
    </style:style>
    <style:style style:name="P3556" style:parent-style-name="Normal" style:family="paragraph">
      <style:paragraph-properties fo:text-align="justify"/>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fo:font-size="10pt" style:font-size-asian="10pt"/>
    </style:style>
    <style:style style:name="T3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fo:font-size="10pt" style:font-size-asian="10pt"/>
    </style:style>
    <style:style style:name="T3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fo:font-size="10pt" style:font-size-asian="10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T3587" style:parent-style-name="DefaultParagraphFont" style:family="text">
      <style:text-properties style:font-weight-complex="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4923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4923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4923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style:text-properties fo:font-style="italic" style:font-style-asian="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fo:font-size="10pt" style:font-size-asian="10pt"/>
    </style:style>
    <style:style style:name="T3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fo:font-size="10pt" style:font-size-asian="10pt"/>
    </style:style>
    <style:style style:name="T3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fo:font-size="10pt" style:font-size-asian="10pt"/>
    </style:style>
    <style:style style:name="P3621" style:parent-style-name="Normal" style:family="paragraph">
      <style:paragraph-properties fo:keep-with-next="always" fo:text-align="center"/>
    </style:style>
    <style:style style:name="P3622" style:parent-style-name="Normal" style:family="paragraph">
      <style:paragraph-properties fo:keep-with-next="always" fo:text-align="center"/>
    </style:style>
    <style:style style:name="T3623" style:parent-style-name="DefaultParagraphFont" style:family="text">
      <style:text-properties fo:font-weight="bold" style:font-weight-asian="bold" style:letter-kerning="true" fo:font-size="11pt" style:font-size-asian="11pt"/>
    </style:style>
    <style:style style:name="T3624" style:parent-style-name="DefaultParagraphFont" style:family="text">
      <style:text-properties fo:font-weight="bold" style:font-weight-asian="bold" style:letter-kerning="true" fo:font-size="11pt" style:font-size-asian="11pt"/>
    </style:style>
    <style:style style:name="P3625" style:parent-style-name="Normal" style:family="paragraph">
      <style:paragraph-properties fo:keep-with-next="always" fo:text-align="center"/>
    </style:style>
    <style:style style:name="T3626" style:parent-style-name="DefaultParagraphFont" style:family="text">
      <style:text-properties fo:font-weight="bold" style:font-weight-asian="bold" style:letter-kerning="true" fo:font-size="11pt" style:font-size-asian="11pt"/>
    </style:style>
    <style:style style:name="P362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628" style:parent-style-name="Normal" style:family="paragraph">
      <style:paragraph-properties fo:text-align="justify" fo:text-indent="0.4923in"/>
    </style:style>
    <style:style style:name="T3629" style:parent-style-name="DefaultParagraphFont" style:family="text">
      <style:text-properties fo:font-weight="bold" style:font-weight-asian="bold" style:font-weight-complex="bold" fo:font-size="11pt" style:font-size-asian="11pt"/>
    </style:style>
    <style:style style:name="T3630" style:parent-style-name="DefaultParagraphFont" style:family="text">
      <style:text-properties fo:font-weight="bold" style:font-weight-asian="bold" style:font-weight-complex="bold" fo:font-size="11pt" style:font-size-asian="11pt"/>
    </style:style>
    <style:style style:name="T3631" style:parent-style-name="DefaultParagraphFont" style:family="text">
      <style:text-properties fo:font-weight="bold" style:font-weight-asian="bold" style:font-weight-complex="bold" fo:font-size="11pt" style:font-size-asian="11pt"/>
    </style:style>
    <style:style style:name="P3632" style:parent-style-name="Normal" style:family="paragraph">
      <style:paragraph-properties fo:text-align="justify" fo:text-indent="0.4923in"/>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text-position="super 63.6%"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style-complex="italic" fo:font-size="11pt" style:font-size-asian="11pt"/>
    </style:style>
    <style:style style:name="T3659" style:parent-style-name="DefaultParagraphFont" style:family="text">
      <style:text-properties style:font-style-complex="italic" fo:font-size="11pt" style:font-size-asian="11pt"/>
    </style:style>
    <style:style style:name="T3660" style:parent-style-name="DefaultParagraphFont" style:family="text">
      <style:text-properties fo:font-weight="bold" style:font-weight-asian="bold" style:font-style-complex="italic" fo:font-size="11pt" style:font-size-asian="11pt"/>
    </style:style>
    <style:style style:name="T3661" style:parent-style-name="DefaultParagraphFont" style:family="text">
      <style:text-properties style:font-style-complex="italic" fo:font-size="11pt" style:font-size-asian="11pt"/>
    </style:style>
    <style:style style:name="T3662" style:parent-style-name="DefaultParagraphFont" style:family="text">
      <style:text-properties style:font-style-complex="italic" fo:font-size="11pt" style:font-size-asian="11pt"/>
    </style:style>
    <style:style style:name="P3663" style:parent-style-name="Normal" style:family="paragraph">
      <style:paragraph-properties fo:text-align="justify" fo:text-indent="0.4923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fo:font-size="10pt" style:font-size-asian="10pt"/>
    </style:style>
    <style:style style:name="T3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fo:font-size="10pt" style:font-size-asian="10pt"/>
    </style:style>
    <style:style style:name="T3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fo:font-size="10pt" style:font-size-asian="10pt"/>
    </style:style>
    <style:style style:name="P3690" style:parent-style-name="Normal" style:family="paragraph">
      <style:paragraph-properties fo:text-indent="0.4923in"/>
    </style:style>
    <style:style style:name="P3691" style:parent-style-name="Normal" style:family="paragraph">
      <style:paragraph-properties fo:keep-with-next="always" fo:text-align="justify" fo:margin-left="1.5625in" fo:text-indent="-1.0625in">
        <style:tab-stops/>
      </style:paragraph-properties>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indent="0.4923in"/>
    </style:style>
    <style:style style:name="P3707" style:parent-style-name="Normal" style:family="paragraph">
      <style:paragraph-properties fo:text-indent="0.4923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fo:font-size="10pt" style:font-size-asian="10pt"/>
    </style:style>
    <style:style style:name="T37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fo:font-size="10pt" style:font-size-asian="10pt"/>
    </style:style>
    <style:style style:name="T3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fo:font-size="10pt" style:font-size-asian="10pt"/>
    </style:style>
    <style:style style:name="P3731" style:parent-style-name="Normal" style:family="paragraph">
      <style:paragraph-properties fo:text-indent="0.4923in"/>
    </style:style>
    <style:style style:name="P3732" style:parent-style-name="Normal" style:family="paragraph">
      <style:paragraph-properties fo:keep-with-next="always" fo:text-align="justify" fo:margin-left="1.625in" fo:text-indent="-1.125in">
        <style:tab-stops/>
      </style:paragraph-properties>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keep-with-next="always" fo:text-align="justify" fo:margin-left="1.6875in" fo:text-indent="-1.1875in">
        <style:tab-stops/>
      </style:paragraph-properties>
    </style:style>
    <style:style style:name="P3771" style:parent-style-name="Normal" style:family="paragraph">
      <style:paragraph-properties fo:keep-with-next="always" fo:text-align="justify" fo:margin-left="1.477in" fo:text-indent="-0.9847in">
        <style:tab-stops/>
      </style:paragraph-properties>
    </style:style>
    <style:style style:name="T3772" style:parent-style-name="DefaultParagraphFont" style:family="text">
      <style:text-properties fo:font-weight="bold" style:font-weight-asian="bold" style:font-style-complex="italic" fo:font-size="11pt" style:font-size-asian="11pt" style:font-size-complex="12pt"/>
    </style:style>
    <style:style style:name="T3773" style:parent-style-name="DefaultParagraphFont" style:family="text">
      <style:text-properties fo:font-weight="bold" style:font-weight-asian="bold" style:font-style-complex="italic" fo:font-size="11pt" style:font-size-asian="11pt" style:font-size-complex="12pt"/>
    </style:style>
    <style:style style:name="T3774" style:parent-style-name="DefaultParagraphFont" style:family="text">
      <style:text-properties fo:font-weight="bold" style:font-weight-asian="bold" style:font-style-complex="italic" fo:font-size="11pt" style:font-size-asian="11pt" style:font-size-complex="12pt"/>
    </style:style>
    <style:style style:name="T3775" style:parent-style-name="DefaultParagraphFont" style:family="text">
      <style:text-properties fo:font-weight="bold" style:font-weight-asian="bold" style:font-style-complex="italic" fo:font-size="11pt" style:font-size-asian="11pt" style:font-size-complex="12pt"/>
    </style:style>
    <style:style style:name="T3776" style:parent-style-name="DefaultParagraphFont" style:family="text">
      <style:text-properties fo:font-weight="bold" style:font-weight-asian="bold" style:font-style-complex="italic" fo:font-size="11pt" style:font-size-asian="11pt"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fo:font-size="10pt" style:font-size-asian="10pt"/>
    </style:style>
    <style:style style:name="T3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fo:font-size="10pt" style:font-size-asian="10pt"/>
    </style:style>
    <style:style style:name="P3865" style:parent-style-name="Normal" style:family="paragraph">
      <style:paragraph-properties fo:text-indent="0.4923in"/>
    </style:style>
    <style:style style:name="P3866" style:parent-style-name="Normal" style:family="paragraph">
      <style:paragraph-properties fo:text-indent="0.4923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fo:font-size="10pt" style:font-size-asian="10pt"/>
    </style:style>
    <style:style style:name="T40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fo:font-size="10pt" style:font-size-asian="10pt"/>
    </style:style>
    <style:style style:name="T4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fo:font-size="10pt" style:font-size-asian="10pt"/>
    </style:style>
    <style:style style:name="P4043" style:parent-style-name="Normal" style:family="paragraph">
      <style:paragraph-properties fo:text-indent="0.4923in"/>
    </style:style>
    <style:style style:name="P4044" style:parent-style-name="Normal" style:family="paragraph">
      <style:paragraph-properties fo:text-indent="0.4923in"/>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indent="0.4923in"/>
    </style:style>
    <style:style style:name="P4074" style:parent-style-name="Normal" style:family="paragraph">
      <style:paragraph-properties fo:keep-with-next="always" fo:text-align="justify" fo:margin-left="1.5625in" fo:text-indent="-1.062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indent="0.4923in"/>
    </style:style>
    <style:style style:name="P4088" style:parent-style-name="Normal" style:family="paragraph">
      <style:paragraph-properties fo:text-indent="0.4923in"/>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text-properties fo:hyphenate="false"/>
    </style:style>
    <style:style style:name="T4116" style:parent-style-name="DefaultParagraphFont" style:family="text">
      <style:text-properties fo:color="#000000" style:letter-kerning="true" fo:font-size="11pt" style:font-size-asian="11pt" style:font-size-complex="11pt" style:language-asian="ar" style:country-asian="SA"/>
    </style:style>
    <style:style style:name="T4117" style:parent-style-name="DefaultParagraphFont" style:family="text">
      <style:text-properties fo:color="#000000" style:letter-kerning="true" fo:font-size="11pt" style:font-size-asian="11pt" style:font-size-complex="11pt" style:language-asian="ar" style:country-asian="SA"/>
    </style:style>
    <style:style style:name="T4118" style:parent-style-name="DefaultParagraphFont" style:family="text">
      <style:text-properties fo:color="#000000" style:letter-kerning="true" fo:font-size="11pt" style:font-size-asian="11pt" style:font-size-complex="11pt" style:language-asian="ar" style:country-asian="SA"/>
    </style:style>
    <style:style style:name="T4119" style:parent-style-name="DefaultParagraphFont" style:family="text">
      <style:text-properties fo:color="#000000" style:letter-kerning="true" fo:font-size="11pt" style:font-size-asian="11pt" style:font-size-complex="11pt" style:language-asian="ar" style:country-asian="SA"/>
    </style:style>
    <style:style style:name="T4120" style:parent-style-name="DefaultParagraphFont" style:family="text">
      <style:text-properties fo:color="#000000" style:letter-kerning="true" fo:font-size="11pt" style:font-size-asian="11pt" style:font-size-complex="11pt" style:language-asian="ar" style:country-asian="SA"/>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fo:color="#000000"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fo:color="#000000" style:letter-kerning="true" fo:font-size="11pt" style:font-size-asian="11pt" style:font-size-complex="11pt" style:language-asian="ar" style:country-asian="SA"/>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style:font-style-complex="italic" fo:font-size="11pt" style:font-size-asian="11pt"/>
    </style:style>
    <style:style style:name="T4131" style:parent-style-name="DefaultParagraphFont" style:family="text">
      <style:text-properties style:font-style-complex="italic" fo:font-size="11pt" style:font-size-asian="11pt"/>
    </style:style>
    <style:style style:name="T4132" style:parent-style-name="DefaultParagraphFont" style:family="text">
      <style:text-properties style:font-style-complex="italic" fo:font-size="11pt" style:font-size-asian="11pt"/>
    </style:style>
    <style:style style:name="T4133" style:parent-style-name="DefaultParagraphFont" style:family="text">
      <style:text-properties style:font-weight-complex="bold" style:font-style-complex="italic" fo:font-size="11pt" style:font-size-asian="11pt"/>
    </style:style>
    <style:style style:name="T4134" style:parent-style-name="DefaultParagraphFont" style:family="text">
      <style:text-properties style:font-style-complex="italic"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style:letter-kerning="true" fo:font-size="11pt" style:font-size-asian="11pt" style:font-size-complex="11pt" style:language-asian="ar" style:country-asian="SA"/>
    </style:style>
    <style:style style:name="T4142" style:parent-style-name="DefaultParagraphFont" style:family="text">
      <style:text-properties fo:color="#000000" style:letter-kerning="true" fo:font-size="11pt" style:font-size-asian="11pt" style:font-size-complex="11pt" style:language-asian="ar" style:country-asian="SA"/>
    </style:style>
    <style:style style:name="T4143" style:parent-style-name="DefaultParagraphFont" style:family="text">
      <style:text-properties fo:color="#000000" style:letter-kerning="true" fo:font-size="11pt" style:font-size-asian="11pt" style:font-size-complex="11pt" style:language-asian="ar" style:country-asian="SA"/>
    </style:style>
    <style:style style:name="T4144" style:parent-style-name="DefaultParagraphFont" style:family="text">
      <style:text-properties fo:color="#000000" style:letter-kerning="true" fo:font-size="11pt" style:font-size-asian="11pt" style:font-size-complex="11pt" style:language-asian="ar" style:country-asian="SA"/>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fo:font-size="10pt" style:font-size-asian="10pt"/>
    </style:style>
    <style:style style:name="T41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fo:font-size="10pt" style:font-size-asian="10pt"/>
    </style:style>
    <style:style style:name="T4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fo:font-size="10pt" style:font-size-asian="10pt"/>
    </style:style>
    <style:style style:name="P4158" style:parent-style-name="Normal" style:family="paragraph">
      <style:paragraph-properties fo:keep-with-next="always" fo:text-align="justify" fo:margin-left="1.8125in" fo:text-indent="-1.3125in">
        <style:tab-stops/>
      </style:paragraph-properties>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keep-with-next="always" fo:text-align="justify" fo:text-indent="0.5in"/>
    </style:style>
    <style:style style:name="P4167" style:parent-style-name="Normal" style:family="paragraph">
      <style:paragraph-properties fo:keep-with-next="always" fo:text-align="justify" fo:margin-left="1.5625in" fo:text-indent="-1.0625in">
        <style:tab-stops/>
      </style:paragraph-properties>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indent="0.4923in"/>
    </style:style>
    <style:style style:name="P4181" style:parent-style-name="Normal" style:family="paragraph">
      <style:paragraph-properties fo:text-indent="0.4923in"/>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indent="0.4923in"/>
    </style:style>
    <style:style style:name="P4195" style:parent-style-name="Normal" style:family="paragraph">
      <style:paragraph-properties fo:keep-with-next="always" fo:text-align="justify" fo:margin-left="1.5625in" fo:text-indent="-1.0625in">
        <style:tab-stops/>
      </style:paragraph-properties>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color="#000000" fo:font-size="11pt" style:font-size-asian="11pt" style:font-size-complex="11pt" fo:background-color="#FFFFFF"/>
    </style:style>
    <style:style style:name="T4210" style:parent-style-name="DefaultParagraphFont" style:family="text">
      <style:text-properties fo:color="#000000" fo:font-size="11pt" style:font-size-asian="11pt" style:font-size-complex="11pt" fo:background-color="#FFFFFF"/>
    </style:style>
    <style:style style:name="T4211" style:parent-style-name="DefaultParagraphFont" style:family="text">
      <style:text-properties fo:color="#000000" fo:font-size="11pt" style:font-size-asian="11pt" style:font-size-complex="11pt" fo:background-color="#FFFFFF"/>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fo:background-color="#FFFFFF"/>
    </style:style>
    <style:style style:name="T4241" style:parent-style-name="DefaultParagraphFont" style:family="text">
      <style:text-properties fo:color="#000000" fo:font-size="11pt" style:font-size-asian="11pt" style:font-size-complex="11pt" fo:background-color="#FFFFFF"/>
    </style:style>
    <style:style style:name="T4242" style:parent-style-name="DefaultParagraphFont" style:family="text">
      <style:text-properties fo:font-weight="bold" style:font-weight-asian="bold" fo:color="#000000" fo:font-size="11pt" style:font-size-asian="11pt" style:font-size-complex="11pt" fo:background-color="#FFFFFF"/>
    </style:style>
    <style:style style:name="T4243" style:parent-style-name="DefaultParagraphFont" style:family="text">
      <style:text-properties fo:color="#000000" fo:font-size="11pt" style:font-size-asian="11pt" style:font-size-complex="11pt" fo:background-color="#FFFFFF"/>
    </style:style>
    <style:style style:name="T4244" style:parent-style-name="DefaultParagraphFont" style:family="text">
      <style:text-properties fo:color="#000000" fo:font-size="11pt" style:font-size-asian="11pt" style:font-size-complex="11pt" fo:background-color="#FFFFFF"/>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weight="bold" style:font-weight-asian="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text-properties fo:font-style="italic" style:font-style-asian="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fo:font-size="10pt" style:font-size-asian="10pt"/>
    </style:style>
    <style:style style:name="T4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fo:font-size="10pt" style:font-size-asian="10pt"/>
    </style:style>
    <style:style style:name="T4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fo:font-size="10pt" style:font-size-asian="10pt"/>
    </style:style>
    <style:style style:name="P4309" style:parent-style-name="Normal" style:family="paragraph">
      <style:paragraph-properties fo:keep-with-next="always" fo:text-align="center"/>
    </style:style>
    <style:style style:name="P4310" style:parent-style-name="Normal" style:family="paragraph">
      <style:paragraph-properties fo:keep-with-next="always" fo:text-align="center"/>
    </style:style>
    <style:style style:name="T4311" style:parent-style-name="DefaultParagraphFont" style:family="text">
      <style:text-properties fo:font-weight="bold" style:font-weight-asian="bold" style:letter-kerning="true" fo:font-size="11pt" style:font-size-asian="11pt"/>
    </style:style>
    <style:style style:name="T4312" style:parent-style-name="DefaultParagraphFont" style:family="text">
      <style:text-properties fo:font-weight="bold" style:font-weight-asian="bold" style:letter-kerning="true" fo:font-size="11pt" style:font-size-asian="11pt"/>
    </style:style>
    <style:style style:name="P4313" style:parent-style-name="Normal" style:family="paragraph">
      <style:paragraph-properties fo:keep-with-next="always" fo:text-align="center"/>
    </style:style>
    <style:style style:name="T4314" style:parent-style-name="DefaultParagraphFont" style:family="text">
      <style:text-properties fo:font-weight="bold" style:font-weight-asian="bold" style:letter-kerning="true" fo:font-size="11pt" style:font-size-asian="11pt"/>
    </style:style>
    <style:style style:name="T4315" style:parent-style-name="DefaultParagraphFont" style:family="text">
      <style:text-properties fo:font-weight="bold" style:font-weight-asian="bold" style:letter-kerning="true" fo:font-size="11pt" style:font-size-asian="11pt"/>
    </style:style>
    <style:style style:name="P431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317" style:parent-style-name="Normal" style:family="paragraph">
      <style:paragraph-properties fo:keep-with-next="always" fo:text-align="justify" fo:margin-left="1.75in" fo:text-indent="-1.25in">
        <style:tab-stops/>
      </style:paragraph-properties>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keep-with-next="always" fo:text-align="justify" fo:text-indent="0.5in"/>
    </style:style>
    <style:style style:name="P4357" style:parent-style-name="Normal" style:family="paragraph">
      <style:paragraph-properties fo:keep-with-next="always" fo:text-align="justify" fo:margin-left="1.6875in" fo:text-indent="-1.1875in">
        <style:tab-stops/>
      </style:paragraph-properties>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indent="0.4923in"/>
    </style:style>
    <style:style style:name="P4405" style:parent-style-name="Normal" style:family="paragraph">
      <style:paragraph-properties fo:text-align="justify" fo:margin-left="1.6736in" fo:text-indent="-1.1736in">
        <style:tab-stops/>
      </style:paragraph-properties>
    </style:style>
    <style:style style:name="T4406" style:parent-style-name="DefaultParagraphFont" style:family="text">
      <style:text-properties fo:font-weight="bold" style:font-weight-asian="bold" style:font-style-complex="italic" fo:font-size="11pt" style:font-size-asian="11pt"/>
    </style:style>
    <style:style style:name="T4407" style:parent-style-name="DefaultParagraphFont" style:family="text">
      <style:text-properties fo:font-weight="bold" style:font-weight-asian="bold" style:font-style-complex="italic" fo:font-size="11pt" style:font-size-asian="11pt"/>
    </style:style>
    <style:style style:name="T4408" style:parent-style-name="DefaultParagraphFont" style:family="text">
      <style:text-properties fo:font-weight="bold" style:font-weight-asian="bold" style:font-style-complex="italic" fo:font-size="11pt" style:font-size-asian="11pt"/>
    </style:style>
    <style:style style:name="T4409" style:parent-style-name="DefaultParagraphFont" style:family="text">
      <style:text-properties fo:font-weight="bold" style:font-weight-asian="bold" style:font-style-complex="italic"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style-complex="italic" fo:font-size="11pt" style:font-size-asian="11pt"/>
    </style:style>
    <style:style style:name="T4412" style:parent-style-name="DefaultParagraphFont" style:family="text">
      <style:text-properties style:font-style-complex="italic" fo:font-size="11pt" style:font-size-asian="11pt"/>
    </style:style>
    <style:style style:name="T4413" style:parent-style-name="DefaultParagraphFont" style:family="text">
      <style:text-properties style:font-weight-complex="bold" style:font-style-complex="italic" fo:font-size="11pt" style:font-size-asian="11pt"/>
    </style:style>
    <style:style style:name="T4414" style:parent-style-name="DefaultParagraphFont" style:family="text">
      <style:text-properties style:font-style-complex="italic" fo:color="#0000FF" fo:font-size="11pt" style:font-size-asian="11pt"/>
    </style:style>
    <style:style style:name="T4415" style:parent-style-name="DefaultParagraphFont" style:family="text">
      <style:text-properties style:font-style-complex="italic"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style:font-style-complex="italic" fo:font-size="11pt" style:font-size-asian="11pt"/>
    </style:style>
    <style:style style:name="T4418" style:parent-style-name="DefaultParagraphFont" style:family="text">
      <style:text-properties style:font-style-complex="italic" fo:font-size="11pt" style:font-size-asian="11pt"/>
    </style:style>
    <style:style style:name="T4419" style:parent-style-name="DefaultParagraphFont" style:family="text">
      <style:text-properties style:font-style-complex="italic" fo:font-size="11pt" style:font-size-asian="11pt"/>
    </style:style>
    <style:style style:name="T4420" style:parent-style-name="DefaultParagraphFont" style:family="text">
      <style:text-properties style:font-style-complex="italic" fo:font-size="11pt" style:font-size-asian="11pt"/>
    </style:style>
    <style:style style:name="T4421" style:parent-style-name="DefaultParagraphFont" style:family="text">
      <style:text-properties fo:font-weight="bold" style:font-weight-asian="bold" style:font-style-complex="italic" fo:font-size="11pt" style:font-size-asian="11pt"/>
    </style:style>
    <style:style style:name="T4422" style:parent-style-name="DefaultParagraphFont" style:family="text">
      <style:text-properties style:font-style-complex="italic" fo:font-size="11pt" style:font-size-asian="11pt"/>
    </style:style>
    <style:style style:name="T4423" style:parent-style-name="DefaultParagraphFont" style:family="text">
      <style:text-properties fo:font-weight="bold" style:font-weight-asian="bold" style:font-style-complex="italic" fo:font-size="11pt" style:font-size-asian="11pt"/>
    </style:style>
    <style:style style:name="T4424" style:parent-style-name="DefaultParagraphFont" style:family="text">
      <style:text-properties style:font-style-complex="italic" fo:font-size="11pt" style:font-size-asian="11pt"/>
    </style:style>
    <style:style style:name="P4425" style:parent-style-name="Normal" style:family="paragraph">
      <style:paragraph-properties fo:text-align="justify" fo:text-indent="0.4923in"/>
    </style:style>
    <style:style style:name="T4426" style:parent-style-name="DefaultParagraphFont" style:family="text">
      <style:text-properties style:font-style-complex="italic" fo:font-size="11pt" style:font-size-asian="11pt" style:font-size-complex="12pt"/>
    </style:style>
    <style:style style:name="T4427" style:parent-style-name="DefaultParagraphFont" style:family="text">
      <style:text-properties style:font-style-complex="italic" fo:font-size="11pt" style:font-size-asian="11pt" style:font-size-complex="12pt"/>
    </style:style>
    <style:style style:name="T4428" style:parent-style-name="DefaultParagraphFont" style:family="text">
      <style:text-properties style:font-style-complex="italic"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tyle-complex="italic" fo:font-size="11pt" style:font-size-asian="11pt"/>
    </style:style>
    <style:style style:name="T4431" style:parent-style-name="DefaultParagraphFont" style:family="text">
      <style:text-properties style:font-style-complex="italic" fo:font-size="11pt" style:font-size-asian="11pt"/>
    </style:style>
    <style:style style:name="T4432" style:parent-style-name="DefaultParagraphFont" style:family="text">
      <style:text-properties fo:font-weight="bold" style:font-weight-asian="bold" style:font-style-complex="italic" fo:font-size="11pt" style:font-size-asian="11pt"/>
    </style:style>
    <style:style style:name="T4433" style:parent-style-name="DefaultParagraphFont" style:family="text">
      <style:text-properties style:font-style-complex="italic" fo:font-size="11pt" style:font-size-asian="11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indent="0.4923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text-position="super 63.6%"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style:text-position="super 63.6%"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indent="0.4923in"/>
    </style:style>
    <style:style style:name="P4502" style:parent-style-name="Normal" style:family="paragraph">
      <style:paragraph-properties fo:text-indent="0.4923in"/>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indent="0.4923in"/>
    </style:style>
    <style:style style:name="P4535" style:parent-style-name="Normal" style:family="paragraph">
      <style:paragraph-properties fo:text-indent="0.5in"/>
    </style:style>
    <style:style style:name="T4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39" style:parent-style-name="Normal" style:family="paragraph">
      <style:paragraph-properties fo:text-align="justify" fo:text-indent="0.5in"/>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fo:color="#000000"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fo:background-color="#FFFFFF"/>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font-weight="bold" style:font-weight-asian="bold"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text-properties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style:font-style-complex="italic" fo:font-size="10pt" style:font-size-asian="10pt"/>
    </style:style>
    <style:style style:name="T4567" style:parent-style-name="Hyperlink" style:family="text">
      <style:text-properties fo:font-style="italic" style:font-style-asian="italic" style:font-style-complex="italic" fo:font-size="10pt" style:font-size-asian="10pt"/>
    </style:style>
    <style:style style:name="T4568" style:parent-style-name="DefaultParagraphFont" style:family="text">
      <style:text-properties fo:font-style="italic" style:font-style-asian="italic" style:font-style-complex="italic" fo:font-size="10pt" style:font-size-asian="10pt"/>
    </style:style>
    <style:style style:name="T4569" style:parent-style-name="Hyperlink" style:family="text">
      <style:text-properties fo:font-style="italic" style:font-style-asian="italic" style:font-style-complex="italic" fo:font-size="10pt" style:font-size-asian="10pt"/>
    </style:style>
    <style:style style:name="T4570" style:parent-style-name="DefaultParagraphFont" style:family="text">
      <style:text-properties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fo:font-size="10pt" style:font-size-asian="10pt"/>
    </style:style>
    <style:style style:name="T4573" style:parent-style-name="Hyperlink" style:family="text">
      <style:text-properties fo:font-style="italic" style:font-style-asian="italic" fo:font-size="10pt" style:font-size-asian="10pt"/>
    </style:style>
    <style:style style:name="T4574" style:parent-style-name="DefaultParagraphFont" style:family="text">
      <style:text-properties fo:font-style="italic" style:font-style-asian="italic" fo:font-size="10pt" style:font-size-asian="10pt"/>
    </style:style>
    <style:style style:name="T4575" style:parent-style-name="Hyperlink" style:family="text">
      <style:text-properties fo:font-style="italic" style:font-style-asian="italic" fo:font-size="10pt" style:font-size-asian="10pt"/>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margin-left="1.6736in" fo:text-indent="-1.1736in">
        <style:tab-stops/>
      </style:paragraph-properties>
    </style:style>
    <style:style style:name="T4583" style:parent-style-name="DefaultParagraphFont" style:family="text">
      <style:text-properties fo:font-weight="bold" style:font-weight-asian="bold" fo:font-size="11pt" style:font-size-asian="11pt" style:font-size-complex="11pt" style:language-asian="lt" style:country-asian="LT"/>
    </style:style>
    <style:style style:name="T45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86" style:parent-style-name="DefaultParagraphFont" style:family="text">
      <style:text-properties fo:font-weight="bold" style:font-weight-asian="bold" fo:font-size="11pt" style:font-size-asian="11pt" style:font-size-complex="11pt" style:language-asian="lt" style:country-asian="LT"/>
    </style:style>
    <style:style style:name="T4587" style:parent-style-name="DefaultParagraphFont" style:family="text">
      <style:text-properties fo:font-weight="bold" style:font-weight-asian="bold" fo:font-size="11pt" style:font-size-asian="11pt" style:font-size-complex="11pt" style:language-asian="lt" style:country-asian="LT"/>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indent="0.4923in"/>
    </style:style>
    <style:style style:name="T4604" style:parent-style-name="DefaultParagraphFont" style:family="text">
      <style:text-properties fo:font-weight="bold" style:font-weight-asian="bold"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weight="bold" style:font-weight-asian="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widows="0" fo:orphans="0"/>
      <style:text-properties fo:font-style="italic" style:font-style-asian="italic" fo:font-size="10pt" style:font-size-asian="10pt"/>
    </style:style>
    <style:style style:name="P4617" style:parent-style-name="Normal" style:family="paragraph">
      <style:paragraph-properties fo:widows="0" fo:orphans="0"/>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indent="0.4923in"/>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font-weight="bold" style:font-weight-asian="bold"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style:text-properties fo:font-style="italic" style:font-style-asian="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tyle="italic" style:font-style-asian="italic" fo:font-size="10pt" style:font-size-asian="10pt"/>
    </style:style>
    <style:style style:name="P4685" style:parent-style-name="Normal" style:family="paragraph">
      <style:paragraph-properties fo:keep-with-next="always" fo:text-indent="0.5in"/>
    </style:style>
    <style:style style:name="P4686" style:parent-style-name="Normal" style:family="paragraph">
      <style:paragraph-properties fo:text-indent="0.4923in"/>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indent="0.4923in"/>
    </style:style>
    <style:style style:name="P4724" style:parent-style-name="Normal" style:family="paragraph">
      <style:paragraph-properties fo:text-indent="0.4923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416in"/>
    </style:style>
    <style:style style:name="T4732" style:parent-style-name="DefaultParagraphFont" style:family="text">
      <style:text-properties fo:color="#000000" fo:font-size="11pt" style:font-size-asian="11pt" style:font-size-complex="11pt" fo:background-color="#FFFFFF"/>
    </style:style>
    <style:style style:name="T4733" style:parent-style-name="DefaultParagraphFont" style:family="text">
      <style:text-properties fo:color="#000000" fo:font-size="11pt" style:font-size-asian="11pt" style:font-size-complex="11pt" fo:background-color="#FFFFFF"/>
    </style:style>
    <style:style style:name="T4734" style:parent-style-name="DefaultParagraphFont" style:family="text">
      <style:text-properties fo:color="#000000" fo:font-size="11pt" style:font-size-asian="11pt" style:font-size-complex="11pt" fo:background-color="#FFFFFF"/>
    </style:style>
    <style:style style:name="T4735" style:parent-style-name="DefaultParagraphFont" style:family="text">
      <style:text-properties fo:color="#000000" fo:font-size="11pt" style:font-size-asian="11pt" style:font-size-complex="11pt" fo:background-color="#FFFFFF"/>
    </style:style>
    <style:style style:name="T4736" style:parent-style-name="DefaultParagraphFont" style:family="text">
      <style:text-properties fo:color="#000000" fo:font-size="11pt" style:font-size-asian="11pt" style:font-size-complex="11pt" fo:background-color="#FFFFFF"/>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color="#000000" fo:font-size="11pt" style:font-size-asian="11pt" style:font-size-complex="11pt" fo:background-color="#FFFFFF"/>
    </style:style>
    <style:style style:name="T4739" style:parent-style-name="DefaultParagraphFont" style:family="text">
      <style:text-properties fo:color="#000000" fo:font-size="11pt" style:font-size-asian="11pt" style:font-size-complex="11pt" fo:background-color="#FFFFFF"/>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color="#000000" fo:font-size="11pt" style:font-size-asian="11pt" style:font-size-complex="11pt" fo:background-color="#FFFFFF"/>
    </style:style>
    <style:style style:name="T4742" style:parent-style-name="DefaultParagraphFont" style:family="text">
      <style:text-properties fo:color="#000000" fo:font-size="11pt" style:font-size-asian="11pt" style:font-size-complex="11pt" fo:background-color="#FFFFFF"/>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fo:font-size="10pt" style:font-size-asian="10pt"/>
    </style:style>
    <style:style style:name="T47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fo:font-size="10pt" style:font-size-asian="10pt"/>
    </style:style>
    <style:style style:name="T47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fo:font-size="10pt" style:font-size-asian="10pt"/>
    </style:style>
    <style:style style:name="P4761" style:parent-style-name="Normal" style:family="paragraph">
      <style:paragraph-properties fo:keep-with-next="always" fo:text-align="justify" fo:margin-left="1.625in" fo:text-indent="-1.125in">
        <style:tab-stops/>
      </style:paragraph-properties>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style:font-weight-complex="bold"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P47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style:font-name-asian="MS Mincho" fo:font-style="italic" style:font-style-asian="italic" fo:font-size="10pt" style:font-size-asian="10pt"/>
    </style:style>
    <style:style style:name="T4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fo:font-size="10pt" style:font-size-asian="10pt"/>
    </style:style>
    <style:style style:name="T48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fo:font-size="10pt" style:font-size-asian="10pt"/>
    </style:style>
    <style:style style:name="T4812" style:parent-style-name="DefaultParagraphFont" style:family="text">
      <style:text-properties style:font-name-asian="MS Mincho" fo:font-style="italic" style:font-style-asian="italic" fo:font-size="10pt" style:font-size-asian="10pt"/>
    </style:style>
    <style:style style:name="P4813" style:parent-style-name="Normal" style:family="paragraph">
      <style:paragraph-properties fo:text-align="justify"/>
    </style:style>
    <style:style style:name="P4814" style:parent-style-name="Normal" style:family="paragraph">
      <style:paragraph-properties fo:text-align="justify"/>
      <style:text-properties fo:font-size="11pt" style:font-size-asian="11pt"/>
    </style:style>
    <style:style style:name="P4815" style:parent-style-name="Normal" style:family="paragraph">
      <style:paragraph-properties fo:text-align="justify"/>
      <style:text-properties fo:font-size="11pt" style:font-size-asian="11pt"/>
    </style:style>
    <style:style style:name="P4816" style:parent-style-name="Normal" style:family="paragraph">
      <style:paragraph-properties fo:text-align="justify"/>
      <style:text-properties fo:font-size="11pt" style:font-size-asian="11pt"/>
    </style:style>
    <style:style style:name="P4817" style:parent-style-name="Normal" style:family="paragraph">
      <style:paragraph-properties fo:text-align="justify"/>
      <style:text-properties fo:font-size="11pt" style:font-size-asian="11pt"/>
    </style:style>
    <style:style style:name="P4818" style:parent-style-name="Normal" style:family="paragraph">
      <style:paragraph-properties fo:text-align="justify"/>
      <style:text-properties fo:font-size="11pt" style:font-size-asian="11pt"/>
    </style:style>
    <style:style style:name="P4819" style:parent-style-name="Normal" style:family="paragraph">
      <style:paragraph-properties fo:text-align="justify"/>
      <style:text-properties fo:font-size="11pt" style:font-size-asian="11pt"/>
    </style:style>
    <style:style style:name="P4820" style:parent-style-name="Normal" style:family="paragraph">
      <style:text-properties fo:font-size="11pt" style:font-size-asian="11pt"/>
    </style:style>
    <style:style style:name="P4821" style:parent-style-name="Normal" style:family="paragraph">
      <style:paragraph-properties fo:text-indent="0.2958in"/>
      <style:text-properties fo:font-size="11pt" style:font-size-asian="11pt"/>
    </style:style>
    <style:style style:name="P4822" style:parent-style-name="Normal" style:family="paragraph">
      <style:paragraph-properties fo:text-align="justify"/>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widows="0" fo:orphans="0" fo:text-align="justify"/>
      <style:text-properties fo:font-size="10pt" style:font-size-asian="10pt"/>
    </style:style>
    <style:style style:name="P4902" style:parent-style-name="Normal" style:family="paragraph">
      <style:paragraph-properties fo:widows="0" fo:orphans="0" fo:text-align="justify"/>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widows="0" fo:orphans="0" fo:text-align="justify"/>
      <style:text-properties fo:font-size="10pt" style:font-size-asian="10pt"/>
    </style:style>
    <style:style style:name="P4911" style:parent-style-name="Normal" style:family="paragraph">
      <style:paragraph-properties fo:widows="0" fo:orphans="0" fo:text-align="justify"/>
      <style:text-properties fo:font-size="10pt" style:font-size-asian="10pt"/>
    </style:style>
    <style:style style:name="P4912" style:parent-style-name="Normal" style:family="paragraph">
      <style:paragraph-properties fo:widows="0" fo:orphans="0" fo:text-align="justify"/>
      <style:text-properties fo:font-size="10pt" style:font-size-asian="10pt"/>
    </style:style>
    <style:style style:name="P4913" style:parent-style-name="Normal" style:family="paragraph">
      <style:paragraph-properties fo:widows="0" fo:orphans="0" fo:text-align="justify"/>
      <style:text-properties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paragraph-properties fo:widows="0" fo:orphans="0" fo:text-align="justify"/>
      <style:text-properties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widows="0" fo:orphans="0" fo:text-align="justify"/>
      <style:text-properties fo:font-size="10pt" style:font-size-asian="10pt"/>
    </style:style>
    <style:style style:name="P4923" style:parent-style-name="Normal" style:family="paragraph">
      <style:paragraph-properties fo:widows="0" fo:orphans="0" fo:text-align="justify"/>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widows="0" fo:orphans="0"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widows="0" fo:orphans="0" fo:text-align="justify"/>
      <style:text-properties fo:font-size="10pt" style:font-size-asian="10pt"/>
    </style:style>
    <style:style style:name="P4932" style:parent-style-name="Normal" style:family="paragraph">
      <style:paragraph-properties fo:widows="0" fo:orphans="0"/>
      <style:text-properties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paragraph-properties fo:widows="0" fo:orphans="0"/>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widows="0" fo:orphans="0"/>
      <style:text-properties fo:font-size="10pt" style:font-size-asian="10pt"/>
    </style:style>
    <style:style style:name="P4942" style:parent-style-name="Normal" style:family="paragraph">
      <style:paragraph-properties fo:widows="0" fo:orphans="0"/>
      <style:text-properties fo:font-size="10pt" style:font-size-asian="10pt"/>
    </style:style>
    <style:style style:name="P4943" style:parent-style-name="Normal" style:family="paragraph">
      <style:paragraph-properties fo:widows="0" fo:orphans="0"/>
      <style:text-properties fo:font-size="10pt" style:font-size-asian="10pt"/>
    </style:style>
    <style:style style:name="P4944" style:parent-style-name="Normal" style:family="paragraph">
      <style:paragraph-properties fo:widows="0" fo:orphans="0"/>
      <style:text-properties fo:font-size="10pt" style:font-size-asian="10pt"/>
    </style:style>
    <style:style style:name="P4945" style:parent-style-name="Normal" style:family="paragraph">
      <style:paragraph-properties fo:widows="0" fo:orphans="0"/>
      <style:text-properties fo:font-size="10pt" style:font-size-asian="10pt"/>
    </style:style>
    <style:style style:name="P4946" style:parent-style-name="Normal" style:family="paragraph">
      <style:paragraph-properties fo:widows="0" fo:orphans="0"/>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fo:widows="0" fo:orphans="0"/>
      <style:text-properties fo:font-size="10pt" style:font-size-asian="10pt"/>
    </style:style>
    <style:style style:name="P4953" style:parent-style-name="Normal" style:family="paragraph">
      <style:paragraph-properties fo:widows="0" fo:orphans="0"/>
      <style:text-properties fo:font-size="10pt" style:font-size-asian="10pt"/>
    </style:style>
    <style:style style:name="P4954" style:parent-style-name="Normal" style:family="paragraph">
      <style:paragraph-properties fo:widows="0" fo:orphans="0"/>
      <style:text-properties fo:font-size="10pt" style:font-size-asian="10pt"/>
    </style:style>
    <style:style style:name="P4955" style:parent-style-name="Normal" style:family="paragraph">
      <style:paragraph-properties fo:widows="0" fo:orphans="0"/>
      <style:text-properties fo:font-size="10pt" style:font-size-asian="10pt"/>
    </style:style>
    <style:style style:name="P4956" style:parent-style-name="Normal" style:family="paragraph">
      <style:paragraph-properties fo:widows="0" fo:orphans="0"/>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widows="0" fo:orphans="0"/>
      <style:text-properties fo:font-size="10pt" style:font-size-asian="10pt"/>
    </style:style>
    <style:style style:name="P4963" style:parent-style-name="Normal" style:family="paragraph">
      <style:paragraph-properties fo:widows="0" fo:orphans="0"/>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T4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T5003" style:parent-style-name="DefaultParagraphFont" style:family="text">
      <style:text-properties style:font-name-asian="MS Mincho" fo:font-size="10pt" style:font-size-asian="10pt"/>
    </style:style>
    <style:style style:name="T5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ize="10pt" style:font-size-asian="10pt"/>
    </style:style>
    <style:style style:name="T5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ize="10pt" style:font-size-asian="10pt"/>
    </style:style>
    <style:style style:name="P5008" style:parent-style-name="Normal" style:family="paragraph">
      <style:paragraph-properties fo:text-align="justify"/>
      <style:text-properties style:font-name-asian="MS Mincho" fo:font-size="10pt" style:font-size-asian="10pt"/>
    </style:style>
    <style:style style:name="P5009" style:parent-style-name="Normal" style:family="paragraph">
      <style:text-properties style:font-name-asian="MS Mincho" fo:font-size="10pt" style:font-size-asian="10pt"/>
    </style:style>
    <style:style style:name="P5010" style:parent-style-name="Normal" style:family="paragraph">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style:font-name-asian="MS Mincho" fo:font-size="10pt" style:font-size-asian="10pt"/>
    </style:style>
    <style:style style:name="T5013" style:parent-style-name="DefaultParagraphFont" style:family="text">
      <style:text-properties style:font-name-asian="MS Mincho" fo:font-size="10pt" style:font-size-asian="10pt"/>
    </style:style>
    <style:style style:name="T5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ize="10pt" style:font-size-asian="10pt"/>
    </style:style>
    <style:style style:name="T5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ize="10pt" style:font-size-asian="10pt"/>
    </style:style>
    <style:style style:name="P5018" style:parent-style-name="Normal" style:family="paragraph">
      <style:text-properties style:font-name-asian="MS Mincho"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paragraph-properties fo:text-align="justify"/>
      <style:text-properties style:font-name-asian="MS Mincho"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ize="10pt" style:font-size-asian="10pt"/>
    </style:style>
    <style:style style:name="T5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style:font-name-asian="MS Mincho" fo:font-size="10pt" style:font-size-asian="10pt"/>
    </style:style>
    <style:style style:name="P5031" style:parent-style-name="Normal" style:family="paragraph">
      <style:text-properties style:font-name-asian="MS Mincho" fo:font-size="10pt" style:font-size-asian="10pt"/>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text-properties style:font-name-asian="MS Mincho" fo:font-size="10pt" style:font-size-asian="10pt"/>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ize="10pt" style:font-size-asian="10pt"/>
    </style:style>
    <style:style style:name="T5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style:font-name-asian="MS Mincho"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ize="10pt" style:font-size-asian="10pt"/>
    </style:style>
    <style:style style:name="T5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text-properties style:font-name-asian="MS Mincho"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ize="10pt" style:font-size-asian="10pt"/>
    </style:style>
    <style:style style:name="T5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ize="10pt" style:font-size-asian="10pt"/>
    </style:style>
    <style:style style:name="T5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ize="10pt" style:font-size-asian="10pt"/>
    </style:style>
    <style:style style:name="T5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ize="10pt" style:font-size-asian="10pt"/>
    </style:style>
    <style:style style:name="P5138" style:parent-style-name="Normal" style:family="paragraph">
      <style:paragraph-properties fo:text-align="justify"/>
      <style:text-properties style:font-name-asian="MS Mincho"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T5148" style:parent-style-name="DefaultParagraphFont" style:family="text">
      <style:text-properties style:font-weight-complex="bold"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fo:font-size="10pt" style:font-size-asian="10pt" style:language-asian="lt" style:country-asian="LT"/>
    </style:style>
    <style:style style:name="P5171" style:parent-style-name="Normal" style:family="paragraph">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text-properties style:font-name-asian="MS Mincho" fo:font-weight="bold" style:font-weight-asian="bold"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paragraph-properties fo:text-align="justify"/>
      <style:text-properties fo:font-weight="bold" style:font-weight-asian="bold" fo:font-size="10pt" style:font-size-asian="10pt"/>
    </style:style>
    <style:style style:name="P5188" style:parent-style-name="Normal" style:family="paragraph">
      <style:paragraph-properties fo:text-align="justify"/>
      <style:text-properties fo:font-weight="bold" style:font-weight-asian="bold"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weight="bold" style:font-weight-asian="bold"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widows="0" fo:orphans="0"/>
    </style:style>
  </office:automatic-styles>
  <office:body>
    <office:text text:use-soft-page-breaks="true">
      <text:p text:style-name="P1"><text:span text:style-name="T6">Suvestinė redakcija nuo 2019-12-11 iki 2020-01-31</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paštu ir kitais šiame įstatyme numatytais būdais vyksta iki rinkimų</text:span><text:span text:style-name="T263"><text:s/></text:span><text:span text:style-name="T264">dieno</text:span><text:span text:style-name="T265">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Normal"/>
      <text:p text:style-name="P272"><text:span text:style-name="T273">6</text:span><text:span text:style-name="T274">. Naujų ar pakartotinių rinkimų vienmandatėje r</text:span><text:span text:style-name="T275">inkimų apygardoje datą numatytais šiame įstatyme atvejais ne vėliau kaip po 15 dienų nuo dienos, kurią atsirado pagrindas rengti šiuos rinkimus, jeigu kitko nenumato šis įstatymas, skelbia Vyriausioji rinkimų komisija.</text:span></text:p>
      <text:p text:style-name="P276">Straipsnio pakeitimai:</text:p>
      <text:p text:style-name="Normal"><text:span text:style-name="T277">Nr.<text:s/></text:span><text:a xlink:href="http://www3.lrs.lt/cgi-bin/preps2?a=233795&amp;b=" office:target-frame-name="_top" xlink:show="replace"><text:span text:style-name="T278">IX-2233</text:span></text:a><text:span text:style-name="T279">, 2004-05-11, Žin., 2004, Nr.<text:s/></text:span><text:a xlink:href="https://www.e-tar.lt/portal/legalAct.html?documentId=TAIS.233795" office:target-frame-name="_blank" xlink:show="new"><text:span text:style-name="T280">83-2986</text:span></text:a><text:span text:style-name="T281"><text:s/>(2004-05-22)</text:span></text:p>
      <text:p text:style-name="P282"><text:span text:style-name="T283">Nr.<text:s/></text:span><text:a xlink:href="http://www3.lrs.lt/cgi-bin/preps2?a=266753&amp;b=" office:target-frame-name="_top" xlink:show="replace"><text:span text:style-name="T284">X-397</text:span></text:a><text:span text:style-name="T285">, 2005-11-17, Žin., 2005, Nr.<text:s/></text:span><text:a xlink:href="https://www.e-tar.lt/portal/legalAct.html?documentId=TAIS.266753" office:target-frame-name="_blank" xlink:show="new"><text:span text:style-name="T286">143-5171</text:span></text:a><text:span text:style-name="T287"><text:s/>(2005-12-08)</text:span></text:p>
      <text:p text:style-name="P288"><text:span text:style-name="T289">Nr.<text:s/></text:span><text:a xlink:href="http://www3.lrs.lt/cgi-bin/preps2?a=318823&amp;b=" office:target-frame-name="_top" xlink:show="replace"><text:span text:style-name="T290">X-1490</text:span></text:a><text:span text:style-name="T291">, 2008-04-15,</text:span><text:span text:style-name="T292"><text:s/>Žin., 2008, Nr.<text:s/></text:span><text:a xlink:href="https://www.e-tar.lt/portal/legalAct.html?documentId=TAIS.318823" office:target-frame-name="_blank" xlink:show="new"><text:span text:style-name="T293">50-1839</text:span></text:a><text:span text:style-name="T294"><text:s/>(2008-04-30)</text:span></text:p>
      <text:p text:style-name="P295"/>
      <text:p text:style-name="P296"><text:span text:style-name="T297">7</text:span><text:span text:style-name="T298"><text:s/>straipsnis.<text:s/></text:span><text:span text:style-name="T299">Viešumas rengiant ir vykdant rinkimus</text:span></text:p>
      <text:p text:style-name="P300"><text:span text:style-name="T301">1</text:span><text:span text:style-name="T302">. Apie rinkimų komisijos posėdį visuomenei paskelbiama pastate,</text:span><text:span text:style-name="T303"><text:s/>kuriame yra rinkimų komisijos būstinė, įrengtoje skelbimų lentoje ir šios rinkimų komisijos nariams pranešama asmeniškai ne vėliau kaip likus 24 valandoms iki posėdžio pradžios.</text:span></text:p>
      <text:p text:style-name="P304"><text:span text:style-name="T305">2</text:span><text:span text:style-name="T306">. Rinkimų komisijų posėdžiai ir balsavimai yra vieši, juos gali stebėti:</text:span><text:span text:style-name="T307"><text:s/>politinių partijų (toliau – partijų), kandidatų į Seimo narius atstovai ir stebėtojai, pateikę nustatytos formos pažymėjimus arba juos tam įgaliojusių organizacijų antspaudu patvirtintas pažymas; visuomenės informavimo priemonių atstovai, pateikę tarnybin</text:span><text:span text:style-name="T308">ius ar darbo pažymėjimus. Kandidatas į Seimo narius rinkimų komisijos posėdyje gali dalyvauti, jeigu priimamas sprendimas dėl jo asmeninės veikos ar dėl tiesiogiai su jo asmeniu susijusių aplinkybių arba jei jį dalyvauti posėdyje pakvietė rinkimų komisijos</text:span><text:span text:style-name="T309"><text:s/>pirmininkas.</text:span></text:p>
      <text:p text:style-name="P310"><text:span text:style-name="T311">3</text:span><text:span text:style-name="T312">. Posėdžių salėje esantys asmenys iš savo vietų gali įrašinėti, stenografuoti ar užrašinėti posėdį, fotografuoti ar filmuoti, daryti vaizdo įrašus. Fotografuoti ar filmuoti, daryti vaizdo įrašus, kai dėl to reikia vaikščioti po patalpą<text:s/></text:span><text:span text:style-name="T313">ar naudoti specialią apšvietimo techniką, taip pat tiesiogiai transliuoti posėdžius per radiją ar televiziją galima tik leidus rinkimų komisijos pirmininkui.</text:span></text:p>
      <text:p text:style-name="P314"><text:span text:style-name="T315">4</text:span><text:span text:style-name="T316">. Rinkimų komisijos negali rengti uždarų posėdžių. Vyriausioji rinkimų komisija gali uždraust</text:span><text:span text:style-name="T317">i bet kam įeiti į rinkimų komisijas aptarnaujančių darbuotojų darbo, dokumentų saugojimo patalpas, jeigu būtina užtikrinti netrikdomą šių darbuotojų darbą, apsaugoti rinkimų dokumentus.</text:span></text:p>
      <text:p text:style-name="P318"><text:span text:style-name="T319">5</text:span><text:span text:style-name="T320">. Jei yra pagrindo manyti, kad rinkimų komisijos posėdžio metu ga</text:span><text:span text:style-name="T321">li kilti grėsmė posėdžio dalyvių saugumui, komisijos pirmininkas gali pavesti policijai tikrinti įeinančių į salę asmenų dokumentus, daiktus ar atlikti asmens apžiūrą.</text:span></text:p>
      <text:p text:style-name="P322"><text:span text:style-name="T323">6</text:span><text:span text:style-name="T324">. Rinkimų komisija gali pašalinti iš posėdžio salės asmenis, kliudančius komisijai<text:s/></text:span><text:span text:style-name="T325">normaliai dirbti.</text:span></text:p>
      <text:p text:style-name="P326">Straipsnio pakeitimai:</text:p>
      <text:p text:style-name="P327"><text:span text:style-name="T328">Nr.<text:s/></text:span><text:a xlink:href="http://www3.lrs.lt/cgi-bin/preps2?a=170275&amp;b=" office:target-frame-name="_top" xlink:show="replace"><text:span text:style-name="T329">IX-967</text:span></text:a><text:span text:style-name="T330">, 2002-06-20, Žin., 2002, Nr.<text:s/></text:span><text:a xlink:href="https://www.e-tar.lt/portal/legalAct.html?documentId=TAIS.170275" office:target-frame-name="_blank" xlink:show="new"><text:span text:style-name="T331">68-2766</text:span></text:a><text:span text:style-name="T332"><text:s/>(2002-07-0</text:span><text:span text:style-name="T333">3)</text:span></text:p>
      <text:p text:style-name="P334"><text:span text:style-name="T335">Nr.<text:s/></text:span><text:a xlink:href="http://www3.lrs.lt/cgi-bin/preps2?a=318823&amp;b=" office:target-frame-name="_top" xlink:show="replace"><text:span text:style-name="T336">X-1490</text:span></text:a><text:span text:style-name="T337">, 2008-04-15, Žin., 2008, Nr.<text:s/></text:span><text:a xlink:href="https://www.e-tar.lt/portal/legalAct.html?documentId=TAIS.318823" office:target-frame-name="_blank" xlink:show="new"><text:span text:style-name="T338">50-1839</text:span></text:a><text:span text:style-name="T339"><text:s/>(2008-04-30)</text:span></text:p>
      <text:p text:style-name="P340"/>
      <text:p text:style-name="P341"><text:span text:style-name="T342">8</text:span><text:span text:style-name="T343"><text:s/>straipsnis.<text:s/></text:span><text:span text:style-name="T344">Rinkimų rengimo ir</text:span><text:span text:style-name="T345"><text:s/>vykdymo išlaidos</text:span></text:p>
      <text:p text:style-name="P346"><text:span text:style-name="T347">Seimo rinkimų rengimo ir vykdymo išlaidos apmokamos iš valstybės ir savivaldybių biudžetų. Iš valstybės biudžeto apmokamos rinkimų komisijų išlaidos rinkimams organizuoti ir vykdyti, taip pat atlyginama už rinkimų komisijų narių ir jas<text:s/></text:span><text:span text:style-name="T348">aptarnaujančio personalo bei balsavimo komisijų darbą. Iš savivaldybių biudžetų mokama už balsavimo, apygardų ir apylinkių rinkimų komisijų būstinių patalpų išlaikymą, inventoriaus įsigijimą ir išsaugojimą, balsavimo patalpų įrengimą ir jų pritaikymą neįga</text:span><text:span text:style-name="T349">liųjų poreikiams, o jeigu galimybės įrengti balsavimo patalpų ar jų pritaikyti neįgaliųjų poreikiams nėra, – už tinkamų patalpų nuomą. Už rinkėjų pavėžėjimą į rinkimų apylinkes balsuoti, kai pavėžėjimas organizuojamas Vyriausiosios rinkimų komisijos nustat</text:span><text:span text:style-name="T350">yta tvarka, mokama iš valstybės ir savivaldybių biudžetų. Jeigu savivaldybės administracija nesuteikia tinkamų patalpų ar inventoriaus rinkimų apylinkės būstinei ir balsavimo patalpoms, tam Vyriausiosios rinkimų komisijos sprendimu panaudojamos valstybės b</text:span><text:span text:style-name="T351">iudžeto lėšos. Šiuo atveju faktines išlaidas balsavimo patalpoms ir inventoriui per 2 mėnesius po rinkimų Vyriausioji rinkimų komisija ne ginčo tvarka išieško iš savivaldybės</text:span><text:span text:style-name="T352">.</text:span></text:p>
      <text:p text:style-name="P353"><text:span text:style-name="T354">Straipsnio pakeitimai:</text:span></text:p>
      <text:p text:style-name="P355"><text:span text:style-name="T356">Nr.<text:s/></text:span><text:a xlink:href="http://www3.lrs.lt/cgi-bin/preps2?a=421517&amp;b=" office:target-frame-name="_top" xlink:show="replace"><text:span text:style-name="T357">XI-1957</text:span></text:a><text:span text:style-name="T358">, 2012-03-29, Žin., 2012, Nr.<text:s/></text:span><text:a xlink:href="https://www.e-tar.lt/portal/legalAct.html?documentId=TAIS.421517" office:target-frame-name="_blank" xlink:show="new"><text:span text:style-name="T359">44-2148</text:span></text:a><text:span text:style-name="T360"><text:s/>(2012-04-14)</text:span></text:p>
      <text:p text:style-name="P361">Straipsnio pakeitimai:</text:p>
      <text:p text:style-name="P362"><text:span text:style-name="T363">Nr.<text:s/></text:span><text:a xlink:href="https://www.e-tar.lt/portal/legalAct.html?documentId=fa2d0ae0f28b11e5989ee743dd0efbb0" office:target-frame-name="_top" xlink:show="replace"><text:span text:style-name="T364">XII-2265</text:span></text:a><text:span text:style-name="T365">, 2016-03-22, paskelbta TAR 2016-03-25, i. k. 2016-06347</text:span></text:p>
      <text:p text:style-name="P366"><text:span text:style-name="T367">Nr.<text:s/></text:span><text:a xlink:href="https://www.e-tar.lt/portal/legalAct.html?documentId=908cd9c0047711e9a5eaf2cd290f1944" office:target-frame-name="_top" xlink:show="replace"><text:span text:style-name="T368">XIII-1775</text:span></text:a><text:span text:style-name="T369">, 2018-12-13, paskelbta TAR 2018-12-21, i. k. 201</text:span><text:span text:style-name="T370">8-21111</text:span></text:p>
      <text:p text:style-name="Normal"/>
      <text:p text:style-name="P371"><text:span text:style-name="T372">ANTRASIS</text:span><text:span text:style-name="T373"><text:s/>SKIRSNIS</text:span></text:p>
      <text:p text:style-name="P374"><text:span text:style-name="T375">RINKIMŲ APYGARDOS IR APYLINKĖS</text:span></text:p>
      <text:p text:style-name="P376"/>
      <text:p text:style-name="P377"><text:span text:style-name="T378">9</text:span><text:span text:style-name="T379"><text:s/>straipsnis.<text:s/></text:span><text:span text:style-name="T380">Rinkimų apygardų sudarymas</text:span></text:p>
      <text:p text:style-name="P381"><text:span text:style-name="T382">1</text:span><text:span text:style-name="T383">.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84">teritorinį padalijimą. Rinkimų<text:s/></text:span><text:span text:style-name="T385">apygarda sudaroma iš bendrą ribą turinčių rinkimų apylinkių. Rinkėjų skaičius apygardoje turi būti nuo 0,9 iki 1,1 vidutinio rinkėjų visose vienmandatėse rinkimų apygardose skaičiaus. Vyriausioji rinkimų komisija, likus ne ma</text:span><text:span text:style-name="T386">žiau kaip 210 dienų iki rinkimų, nustato ir, likus ne mažiau kaip 180 dienų iki rinkimų, savo interneto svetainėje skelbia rinkimų apygardas sudarančių rinkimų apylinkių sąrašą, jų balsavimo būstinių<text:s/></text:span><text:span text:style-name="T387">adresus ir telefonus, apygardos rinkėjų skaičių, apygard</text:span><text:span text:style-name="T388">ų rinkimų komisijų adresus ir telefonus. Sudarant vienmandatę rinkimų apygardą, kurioje balsuoja šio įstatymo 33 straipsnio 1 dalyje nurodyti<text:s/></text:span><text:soft-page-break/><text:span text:style-name="T389">rinkėjai, jos rinkėjų skaičius nustatomas įskaičiuojant paskutiniuose rinkimuose dalyvavusių ir Lietuvos Respublik</text:span><text:span text:style-name="T390">os diplomatinėse atstovybėse ir konsulinėse įstaigose balsavusių rinkėjų skaičių.</text:span><text:s/></text:p>
      <text:p text:style-name="P391">Straipsnio dalies pakeitimai:</text:p>
      <text:p text:style-name="P392"><text:span text:style-name="T393">Nr.<text:s/></text:span><text:a xlink:href="https://www.e-tar.lt/portal/legalAct.html?documentId=66abafc0cae511e9929af1b9eea48566" office:target-frame-name="_top" xlink:show="replace"><text:span text:style-name="T394">XIII-2413</text:span></text:a><text:span text:style-name="T395">, 2019-08-20, paskelbta TAR 2019</text:span><text:span text:style-name="T396">-08-30, i. k. 2019-13750</text:span></text:p>
      <text:p text:style-name="Normal"/>
      <text:p text:style-name="P397"><text:span text:style-name="T398">2</text:span><text:span text:style-name="T399">. Taip pat sudaroma viena daugiamandatė rinkimų apygarda, kurioje balsuoja visi rinkimų teisę turintys Lietuvos Respublikos piliečiai. Šioje apygardoje pagal proporcinę rinkimų sistemą renkama 70 Seimo narių.</text:span></text:p>
      <text:p text:style-name="P400">Straipsnio<text:s/>pakeitimai:</text:p>
      <text:p text:style-name="P401"><text:span text:style-name="T402">Nr.<text:s/></text:span><text:a xlink:href="http://www3.lrs.lt/cgi-bin/preps2?a=170275&amp;b=" office:target-frame-name="_top" xlink:show="replace"><text:span text:style-name="T403">IX-967</text:span></text:a><text:span text:style-name="T404">, 2002-06-20, Žin., 2002, Nr.<text:s/></text:span><text:a xlink:href="https://www.e-tar.lt/portal/legalAct.html?documentId=TAIS.170275" office:target-frame-name="_blank" xlink:show="new"><text:span text:style-name="T405">68-2766</text:span></text:a><text:span text:style-name="T406"><text:s/>(2002-07-03)</text:span></text:p>
      <text:p text:style-name="P407"><text:span text:style-name="T408">Nr.<text:s/></text:span><text:a xlink:href="http://www3.lrs.lt/cgi-bin/preps2?a=436770&amp;b=" office:target-frame-name="_top" xlink:show="replace"><text:span text:style-name="T409">XI-2338</text:span></text:a><text:span text:style-name="T410">, 2012-11-06, Žin., 2012, Nr.<text:s/></text:span><text:a xlink:href="https://www.e-tar.lt/portal/legalAct.html?documentId=TAIS.436770" office:target-frame-name="_blank" xlink:show="new"><text:span text:style-name="T411">132-6666</text:span></text:a><text:span text:style-name="T412"><text:s/>(2012-11-15)</text:span></text:p>
      <text:p text:style-name="P413">Straipsnio pakeitimai:</text:p>
      <text:p text:style-name="P414"><text:span text:style-name="T415">Nr.<text:s/></text:span><text:a xlink:href="https://www.e-tar.lt/portal/legalAct.html?documentId=d1af4e2094d511e5a6f4e928c954d72b" office:target-frame-name="_top" xlink:show="replace"><text:span text:style-name="T416">XII-2052</text:span></text:a><text:span text:style-name="T417">, 2015-11-19, paskelbta TAR 2015-11-27, i. k. 2015-18860</text:span></text:p>
      <text:p text:style-name="Normal"/>
      <text:p text:style-name="P418"><text:span text:style-name="T419">10</text:span><text:span text:style-name="T420"><text:s/>straipsnis.<text:s/></text:span><text:span text:style-name="T421">Rinkimų apylinkių sudarymas</text:span></text:p>
      <text:p text:style-name="P422"><text:span text:style-name="T423">1</text:span><text:span text:style-name="T424">. Atsižvelgiant į patogumą rinkėjui atvykti į balsavimo patalpas ir rinkėjų ska</text:span><text:span text:style-name="T425">ičių, savivaldybių teritorijos dalijamos į rinkimų apylinkes.</text:span><text:s/></text:p>
      <text:p text:style-name="P426">Straipsnio dalies pakeitimai:</text:p>
      <text:p text:style-name="P427"><text:span text:style-name="T428">Nr.<text:s/></text:span><text:a xlink:href="https://www.e-tar.lt/portal/legalAct.html?documentId=d1af4e2094d511e5a6f4e928c954d72b" office:target-frame-name="_top" xlink:show="replace"><text:span text:style-name="T429">XII-2052</text:span></text:a><text:span text:style-name="T430">, 2015-11-19, paskelbta TAR 2015-11-27, i. k.<text:s/></text:span><text:span text:style-name="T431">2015-18860</text:span></text:p>
      <text:p text:style-name="Normal"/>
      <text:p text:style-name="P432"><text:span text:style-name="T433">2</text:span><text:span text:style-name="T434">. Savivaldybės teritorijos suskirstymą, kuris yra pastovus organizuojant ir vykdant rinkimus ir referendumus, prireikus į rinkimų apylinkes savivaldybės administracijos direktoriaus teikimu keičia Vyriausioji rinkimų komisija. Patvirtintų<text:s/></text:span><text:span text:style-name="T435">rinkimų apylinkių sąrašą, jo pakeitimus Vyriausioji rinkimų komisija skelbia savo interneto svetainėje.</text:span><text:s/></text:p>
      <text:p text:style-name="P436">Straipsnio dalies pakeitimai:</text:p>
      <text:p text:style-name="P437"><text:span text:style-name="T438">Nr.<text:s/></text:span><text:a xlink:href="https://www.e-tar.lt/portal/legalAct.html?documentId=d1af4e2094d511e5a6f4e928c954d72b" office:target-frame-name="_top" xlink:show="replace"><text:span text:style-name="T439">XII-2052</text:span></text:a><text:span text:style-name="T440">, 2015-11-1</text:span><text:span text:style-name="T441">9, paskelbta TAR 2015-11-27, i. k. 2015-18860</text:span></text:p>
      <text:p text:style-name="Normal"/>
      <text:p text:style-name="P442"><text:span text:style-name="T443">3</text:span><text:span text:style-name="T444">. Rinkimų apylinkės teritorijoje turi gyventi ne daugiau kaip 5000 rinkėjų.</text:span></text:p>
      <text:p text:style-name="P445"><text:span text:style-name="T446">4</text:span><text:span text:style-name="T447">. Prireikus rinkimų apylinkės ribos, balsavimo patalpos adresas keičiami<text:s/></text:span><text:span text:style-name="T448">neperžengiant vienmandatės rinkimų apygardos ribų</text:span><text:span text:style-name="T449">,</text:span><text:span text:style-name="T450"><text:s/>bet ne vėliau kaip likus 100 dienų iki rinkimų. Savivaldybės administracijos direktoriaus teikime tvirtinti savivaldybės teritorijos suskirstymą į rinkimų apylinkes nurodoma siūlomas rinkimų apylinkės pavadinimas, rinkimų apylinkę sudarantys adresai, rink</text:span><text:span text:style-name="T451">ėjų skaičius sudaromoje rinkimų apylinkėje, balsavimo patalpų adresas ir pastato, kuriame yra balsavimo patalpa, adreso koordinatės. Teikime keisti savivaldybės teritorijos suskirstymą į rinkimų apylinkes nurodomi siūlomi pakeitimai. Šie pakeitimai turi bū</text:span><text:span text:style-name="T452">ti pateikti Vyriausiajai rinkimų komisijai ne vėliau kaip likus 110 dienų iki rinkimų. Jeigu anksčiau nustatytose balsavimo patalpose negalima surengti balsavimo, Vyriausioji rinkimų komisija apygardos rinkimų komisijos teikimu gali pakeisti rinkimų apylin</text:span><text:span text:style-name="T453">kės balsavimo patalpos adresą likus iki rinkimų ir trumpesniam, negu šiame straipsnyje nustatyta, terminui.</text:span><text:s/></text:p>
      <text:p text:style-name="P454">Straipsnio dalies pakeitimai:</text:p>
      <text:p text:style-name="P455"><text:span text:style-name="T456">Nr.<text:s/></text:span><text:a xlink:href="https://www.e-tar.lt/portal/legalAct.html?documentId=d1af4e2094d511e5a6f4e928c954d72b" office:target-frame-name="_top" xlink:show="replace"><text:span text:style-name="T457">XII-2052</text:span></text:a><text:span text:style-name="T458">,<text:s/></text:span><text:span text:style-name="T459">2015-11-19, paskelbta TAR 2015-11-27, i. k. 2015-18860</text:span></text:p>
      <text:p text:style-name="Normal"/>
      <text:p text:style-name="P460"><text:span text:style-name="T461">5</text:span><text:span text:style-name="T462">. Patvirtintų rinkimų apylinkių sąrašą ir sąrašo pakeitimus skelbia Vyriausioji rinkimų komisija likus 100 dienų iki rinkimų.</text:span></text:p>
      <text:p text:style-name="P463">Papildyta straipsnio dalimi:</text:p>
      <text:p text:style-name="P464"><text:span text:style-name="T465">Nr.<text:s/></text:span><text:a xlink:href="https://www.e-tar.lt/portal/legalAct.html?documentId=d1af4e2094d511e5a6f4e928c954d72b" office:target-frame-name="_top" xlink:show="replace"><text:span text:style-name="T466">XII-2052</text:span></text:a><text:span text:style-name="T467">, 2015-11-19, paskelbta TAR 2015-11-27, i. k. 2015-18860</text:span></text:p>
      <text:p text:style-name="Normal"/>
      <text:p text:style-name="P468">Straipsnio pakeitimai:</text:p>
      <text:p text:style-name="Normal"><text:span text:style-name="T469">Nr.<text:s/></text:span><text:a xlink:href="http://www3.lrs.lt/cgi-bin/preps2?a=436770&amp;b=" office:target-frame-name="_top" xlink:show="replace"><text:span text:style-name="T470">XI-2338</text:span></text:a><text:span text:style-name="T471">, 2012-11-06, Žin., 2012, Nr.<text:s/></text:span><text:a xlink:href="https://www.e-tar.lt/portal/legalAct.html?documentId=TAIS.436770" office:target-frame-name="_blank" xlink:show="new"><text:span text:style-name="T472">132-6666</text:span></text:a><text:span text:style-name="T473"><text:s/>(2012-11-15)</text:span></text:p>
      <text:p text:style-name="P474"/>
      <text:p text:style-name="P475"><text:span text:style-name="T476">TREČIASIS</text:span><text:span text:style-name="T477"><text:s/>SKIRSNIS</text:span></text:p>
      <text:p text:style-name="P478"><text:span text:style-name="T479">RINKIMŲ ORGANIZAVIMAS</text:span></text:p>
      <text:p text:style-name="P480"/>
      <text:p text:style-name="P481"><text:span text:style-name="T482">11</text:span><text:span text:style-name="T483"><text:s/>straipsnis.<text:s/></text:span><text:span text:style-name="T484">Rinkimų komisijos</text:span></text:p>
      <text:p text:style-name="P485"><text:span text:style-name="T486">1</text:span><text:span text:style-name="T487">. Rinkimus į Seimą organizuoja ir vykdo:</text:span></text:p>
      <text:p text:style-name="P488"><text:span text:style-name="T489">1</text:span><text:span text:style-name="T490">) Vyri</text:span><text:span text:style-name="T491">ausioji rinkimų komisija;</text:span></text:p>
      <text:p text:style-name="P492"><text:span text:style-name="T493">2</text:span><text:span text:style-name="T494">) apygardų rinkimų komisijos;</text:span></text:p>
      <text:p text:style-name="P495"><text:span text:style-name="T496">3</text:span><text:span text:style-name="T497">) apylinkių rinkimų komisijos.</text:span></text:p>
      <text:p text:style-name="P498"><text:span text:style-name="T499">2</text:span><text:span text:style-name="T500">. Į rinkimų komisiją gali būti siūlomas nepriekaištingos reputacijos</text:span><text:span text:style-name="T501"><text:s/></text:span><text:span text:style-name="T502">Lietuvos Respublikos pilietis, jeigu jis turi teisę būti renkamas Seimo nariu<text:s/></text:span><text:span text:style-name="T503">(neatsižvelgiant į kandidatui į Seimo narius nustatytą jauniausią amžių, bet rinkimų dieną ne jaunesnis kaip 18 metų) ir nebuvo per paskutinius trejus Seimo, Respublikos Prezidento, Europos Parlamento,</text:span><text:span text:style-name="T504"><text:s/></text:span><text:span text:style-name="T505">savivaldybių tarybų rinkimus arba referendumą atleista</text:span><text:span text:style-name="T506">s iš rinkimų arba referendumo komisijos už Seimo, Respublikos Prezidento, Savivaldybių tarybų rinkimų ir Rinkimų į Europos Parlamentą</text:span><text:span text:style-name="T507"><text:s/></text:span><text:span text:style-name="T508">įstatymų</text:span><text:span text:style-name="T509"><text:s/></text:span><text:span text:style-name="T510">ar Referendumo įstatymo</text:span><text:span text:style-name="T511"><text:s/></text:span><text:span text:style-name="T512">pažeidimą</text:span><text:span text:style-name="T513"><text:s/></text:span><text:span text:style-name="T514">ar dėl jo netinkamo pareigų atlikimo nebuvo atestuotas apygardos rinkimų komisi</text:span><text:span text:style-name="T515">jos arba Vyriausiosios rinkimų komisijos.<text:s/></text:span></text:p>
      <text:p text:style-name="P516"><text:span text:style-name="T517">3</text:span><text:span text:style-name="T518">. Vienu metu tas pats asmuo negali būti: rinkimų komisijos nariu ir kandidatu į Seimo narius; kandidatu į Seimo narius ir atstovu rinkimams; atstovu rinkimams ir rinkimų komisijos nariu; kandidatu į Seimo nar</text:span><text:span text:style-name="T519">ius ir rinkimų stebėtoju; rinkimų komisijos nariu ir rinkimų stebėtoju. Rinkimų komisijos narys, jeigu jis pageidauja būti kandidatu į Seimo narius, prieš duodamas sutikimą tapti kandidatu ar pradėdamas rinkti piliečių parašus, privalo ne vėliau kaip prieš</text:span><text:span text:style-name="T520"><text:s/>10 dienų raštu atsisakyti rinkimų komisijos nario pareigų. Jeigu rinkimų komisijos narys to nepadaro, jis šalinamas iš rinkimų komisijos už šio įstatymo pažeidimą ir neregistruojamas kandidatu į Seimo narius ar iš jų išbraukiamas.</text:span></text:p>
      <text:p text:style-name="P521"><text:span text:style-name="T522">4</text:span><text:span text:style-name="T523">. Asmuo nelaikomas<text:s/></text:span><text:span text:style-name="T524">nepriekaištingos reputacijos, jeigu jis:<text:s/></text:span></text:p>
      <text:p text:style-name="P525"><text:span text:style-name="T526">1</text:span><text:span text:style-name="T527">) įsiteisėjusiu teismo nuosprendžiu pripažintas padaręs nusikalstamą veiką ir turi neišnykusį ar nepanaikintą teistumą;</text:span></text:p>
      <text:p text:style-name="P528"><text:span text:style-name="T529">2</text:span><text:span text:style-name="T530">) atleistas iš skiriamų arba renkamų pareigų dėl priesaikos ar pasižadėjimo sulaužymo,</text:span><text:span text:style-name="T531"><text:s/>pareigūno vardo pažeminimo ir nuo atleidimo iš pareigų dienos arba sprendimo panaikinti mandatą įsigaliojimo dienos nepraėjo treji metai;</text:span></text:p>
      <text:p text:style-name="P532"><text:span text:style-name="T533">3</text:span><text:span text:style-name="T534">) atleistas iš darbo, pareigų ar praradęs teisę verstis atitinkama veikla už neatitiktį įstatymuose keliamiems n</text:span><text:span text:style-name="T535">epriekaištingos reputacijos reikalavimams ir teisės aktuose nustatytų etikos normų pažeidimą ir nuo atleidimo iš darbo, pareigų ar teisės verstis atitinkama veikla praradimo dienos nepraėjo treji metai;</text:span></text:p>
      <text:p text:style-name="P536"><text:span text:style-name="T537">4</text:span><text:span text:style-name="T538">) yra įstatymų nustatyta tvarka uždraustos organ</text:span><text:span text:style-name="T539">izacijos narys.</text:span></text:p>
      <text:p text:style-name="P540"><text:span text:style-name="T541">5</text:span><text:span text:style-name="T542">.<text:s/></text:span><text:span text:style-name="T543">Rinkimų komisijų nariams ir pirmininkams Vyriausioji rinkimų komisija jos nustatyta tvarka organizuoja mokymus.</text:span></text:p>
      <text:p text:style-name="P544">Straipsnio pakeitimai:</text:p>
      <text:p text:style-name="P545"><text:span text:style-name="T546">Nr.<text:s/></text:span><text:a xlink:href="http://www3.lrs.lt/cgi-bin/preps2?a=421517&amp;b=" office:target-frame-name="_top" xlink:show="replace"><text:span text:style-name="T547">XI-1957</text:span></text:a><text:span text:style-name="T548">, 2012-03-29, Žin., 2012, Nr.<text:s/></text:span><text:a xlink:href="https://www.e-tar.lt/portal/legalAct.html?documentId=TAIS.421517" office:target-frame-name="_blank" xlink:show="new"><text:span text:style-name="T549">44-2148</text:span></text:a><text:span text:style-name="T550"><text:s/>(2012-04-14)</text:span></text:p>
      <text:p text:style-name="P551">Straipsnio pakeitimai:</text:p>
      <text:p text:style-name="P552"><text:span text:style-name="T553">Nr.<text:s/></text:span><text:a xlink:href="https://www.e-tar.lt/portal/legalAct.html?documentId=d1af4e2094d511e5a6f4e928c954d72b" office:target-frame-name="_top" xlink:show="replace"><text:span text:style-name="T554">XII-2052</text:span></text:a><text:span text:style-name="T555">, 2015-11-19, paskelbta TAR 2015-11-27, i. k. 2015-18860</text:span></text:p>
      <text:p text:style-name="Normal"/>
      <text:p text:style-name="P556"><text:span text:style-name="T557">12</text:span><text:span text:style-name="T558"><text:s/>straipsnis</text:span><text:span text:style-name="T559">.<text:s/></text:span><text:span text:style-name="T560">Neteko galios nuo 2002 m. rugpjūčio 1 d.</text:span></text:p>
      <text:p text:style-name="P561">Straipsnio pakeitimai:</text:p>
      <text:p text:style-name="P562"><text:span text:style-name="T563">Nr.<text:s/></text:span><text:a xlink:href="http://www3.lrs.lt/cgi-bin/preps2?a=170275&amp;b=" office:target-frame-name="_top" xlink:show="replace"><text:span text:style-name="T564">IX-967</text:span></text:a><text:span text:style-name="T565">, 2002-06-20, Žin., 2002, Nr.<text:s/></text:span><text:a xlink:href="https://www.e-tar.lt/portal/legalAct.html?documentId=TAIS.170275" office:target-frame-name="_blank" xlink:show="new"><text:span text:style-name="T566">68-2766</text:span></text:a><text:span text:style-name="T567"><text:s/>(2002-07-03)</text:span></text:p>
      <text:p text:style-name="P568"/>
      <text:p text:style-name="P569"><text:span text:style-name="T570">13</text:span><text:span text:style-name="T571"><text:s/>straipsnis</text:span><text:span text:style-name="T572">.<text:s/></text:span><text:span text:style-name="T573">Neteko galios nuo 2002 m. rugpj</text:span><text:span text:style-name="T574">ūčio 1 d.</text:span></text:p>
      <text:p text:style-name="P575">Straipsnio pakeitimai:</text:p>
      <text:p text:style-name="P576"><text:span text:style-name="T577">Nr.<text:s/></text:span><text:a xlink:href="http://www3.lrs.lt/cgi-bin/preps2?a=170275&amp;b=" office:target-frame-name="_top" xlink:show="replace"><text:span text:style-name="T578">IX-967</text:span></text:a><text:span text:style-name="T579">, 2002-06-20, Žin., 2002, Nr.<text:s/></text:span><text:a xlink:href="https://www.e-tar.lt/portal/legalAct.html?documentId=TAIS.170275" office:target-frame-name="_blank" xlink:show="new"><text:span text:style-name="T580">68-2766</text:span></text:a><text:span text:style-name="T581"><text:s/>(2002-07-03)</text:span></text:p>
      <text:p text:style-name="P582"/>
      <text:p text:style-name="P583"><text:span text:style-name="T584">14</text:span><text:span text:style-name="T585"><text:s/>straipsnis</text:span><text:span text:style-name="T586">.<text:s/></text:span><text:span text:style-name="T587">Neteko galios nuo 2002 m. rugpjūčio 1 d.</text:span></text:p>
      <text:p text:style-name="P588">Straipsnio pakeitimai:</text:p>
      <text:p text:style-name="P589"><text:span text:style-name="T590">Nr.<text:s/></text:span><text:a xlink:href="http://www3.lrs.lt/cgi-bin/preps2?a=170275&amp;b=" office:target-frame-name="_top" xlink:show="replace"><text:span text:style-name="T591">IX-967</text:span></text:a><text:span text:style-name="T592">, 2002-06-20, Žin., 2002, Nr.<text:s/></text:span><text:a xlink:href="https://www.e-tar.lt/portal/legalAct.html?documentId=TAIS.170275" office:target-frame-name="_blank" xlink:show="new"><text:span text:style-name="T593">68-2766</text:span></text:a><text:span text:style-name="T594"><text:s/>(2002-07-03)</text:span></text:p>
      <text:p text:style-name="P595"/>
      <text:p text:style-name="P596"><text:span text:style-name="T597">15</text:span><text:span text:style-name="T598"><text:s/>straipsnis.<text:s/></text:span><text:span text:style-name="T599">Apygardų rinkimų komisijų sudarymas</text:span></text:p>
      <text:p text:style-name="P600"><text:span text:style-name="T601">1</text:span><text:span text:style-name="T602">. Apygardų rinkimų komisijas rinkimų laikotarpiui sudaro Vyriausioji rinkimų komisija ne vėliau kaip likus 85</text:span><text:span text:style-name="T603"><text:s/></text:span><text:span text:style-name="T604">dienoms iki rinkimų.</text:span><text:s/></text:p>
      <text:p text:style-name="P605">Straipsnio dalies pakeitimai:</text:p>
      <text:p text:style-name="P606"><text:span text:style-name="T607">Nr.<text:s/></text:span><text:a xlink:href="https://www.e-tar.lt/portal/legalAct.html?documentId=d1af4e2094d511e5a6f4e928c954d72b" office:target-frame-name="_top" xlink:show="replace"><text:span text:style-name="T608">XII-2052</text:span></text:a><text:span text:style-name="T609">, 2015-11-19, paskelbta TAR 2015-11-27, i. k. 2015-18860</text:span></text:p>
      <text:p text:style-name="Normal"/>
      <text:p text:style-name="P610"><text:span text:style-name="T611">2</text:span><text:span text:style-name="T612">. Apygardų rinkimų komisijos sudaromos iš:</text:span></text:p>
      <text:p text:style-name="P613"><text:span text:style-name="T614">1</text:span><text:span text:style-name="T615">) teisingumo ministro pasiūlyto<text:s/></text:span><text:span text:style-name="T616">aukštąjį teisinį išsilavinimą turinčio asmens, kuris gyvena ar dirba savivaldybės, kuri visa ar jos dalis priskirta šiai rinkimų apygardai, teritorijoje;</text:span></text:p>
      <text:p text:style-name="P617"><text:span text:style-name="T618">2</text:span><text:span text:style-name="T619">) Lietuvos teisininkų draugijos pasiūlyto aukštąjį teisinį išsilavinimą turinčio asmens, kuris gy</text:span><text:span text:style-name="T620">vena ar dirba savivaldybės, kuri visa ar jos dalis priskirta šiai rinkimų apygardai, teritorijoje;</text:span></text:p>
      <text:p text:style-name="P621"><text:span text:style-name="T622">3</text:span><text:span text:style-name="T623">) savivaldybės administracijos direktoriaus pasiūlyto kiekvienos savivaldybės, kuri visa ar jos dalis priskirta šiai rinkimų apygardai, administracijoje</text:span><text:span text:style-name="T624"><text:s/>dirbančio karjeros valstybės tarnautojo;</text:span><text:s/></text:p>
      <text:p text:style-name="P625">Straipsnio punkto pakeitimai:</text:p>
      <text:p text:style-name="P626"><text:span text:style-name="T627">Nr.<text:s/></text:span><text:a xlink:href="https://www.e-tar.lt/portal/legalAct.html?documentId=d1af4e2094d511e5a6f4e928c954d72b" office:target-frame-name="_top" xlink:show="replace"><text:span text:style-name="T628">XII-2052</text:span></text:a><text:span text:style-name="T629">, 2015-11-19, paskelbta TAR 2015-11-27, i. k. 2015-18860</text:span></text:p>
      <text:p text:style-name="Normal"/>
      <text:p text:style-name="P630"><text:span text:style-name="T631">4</text:span><text:span text:style-name="T632">) partijų,</text:span><text:span text:style-name="T633"><text:s/>kurios gavo Seimo narių mandatų daugiamandatėje rinkimų apygardoje, pasiūlytų asmenų.</text:span></text:p>
      <text:p text:style-name="P634"><text:span text:style-name="T635">3</text:span><text:span text:style-name="T636">. Teisingumo ministras, Lietuvos teisininkų draugija ir savivaldybės administracijos direktorius gali siūlyti ir daugiau kandidatūrų. Jeigu rinkimų apygardos teri</text:span><text:span text:style-name="T637">torija sudaryta iš kelių savivaldybių teritorijų, komisijoje turi būti visų šių savivaldybių administracijose dirbančių karjeros valstybės tarnautojų, pasiūlytų į komisiją šių savivaldybių administracijų direktorių.</text:span><text:s/></text:p>
      <text:p text:style-name="P638">Straipsnio dalies pakeitimai:</text:p>
      <text:p text:style-name="P639"><text:span text:style-name="T640">Nr.<text:s/></text:span><text:a xlink:href="https://www.e-tar.lt/portal/legalAct.html?documentId=d1af4e2094d511e5a6f4e928c954d72b" office:target-frame-name="_top" xlink:show="replace"><text:span text:style-name="T641">XII-2052</text:span></text:a><text:span text:style-name="T642">, 2015-11-19, paskelbta TAR 2015-11-27, i. k. 2015-18860</text:span></text:p>
      <text:p text:style-name="Normal"/>
      <text:p text:style-name="P643"><text:span text:style-name="T644">4</text:span><text:span text:style-name="T645">. Partijos, kurios gavo Seimo narių mandatų daugiamandatėje rinkimų apygardoje pagal iškeltų</text:span><text:span text:style-name="T646"><text:s/>kandidatų sąrašą (jungtinį sąrašą), nuo vieno šio daugiamandatėje rinkimų apygardoje iškeltų kandidatų sąrašo (jungtinio sąrašo) turi teisę pasiūlyti į apygardų rinkimų komisijas po vieną savo atstovą. Jeigu partijų pasiūlyti atstovai atitinka šio įstatym</text:span><text:span text:style-name="T647">o reikalavimus, Vyriausioji rinkimų komisija jų kandidatūrų atmesti negali. Jeigu kandidatūrų nebuvo pasiūlyta, Vyriausioji rinkimų komisija vietoj jų gali papildomai skirti komisijos nariais asmenis, pasiūlytus teisingumo ministro, Lietuvos teisininkų dra</text:span><text:span text:style-name="T648">ugijos arba savivaldybės administracijos direktoriaus.</text:span><text:s/></text:p>
      <text:p text:style-name="P649">Straipsnio dalies pakeitimai:</text:p>
      <text:p text:style-name="P650"><text:span text:style-name="T651">Nr.<text:s/></text:span><text:a xlink:href="https://www.e-tar.lt/portal/legalAct.html?documentId=d1af4e2094d511e5a6f4e928c954d72b" office:target-frame-name="_top" xlink:show="replace"><text:span text:style-name="T652">XII-2052</text:span></text:a><text:span text:style-name="T653">, 2015-11-19, paskelbta TAR 2015-11-27, i. k. 2015-18860</text:span></text:p>
      <text:p text:style-name="Normal"/>
      <text:p text:style-name="P654"><text:span text:style-name="T655">5</text:span><text:span text:style-name="T656">. Visais atvejais ne mažiau kaip trys komisijos nariai turi būti asmenys, paskirti į apygardos rinkimų komisiją iš teisingumo ministro, Lietuvos teisininkų draugijos ir<text:s/></text:span><text:span text:style-name="T657">savivaldybės administracijos direktoriaus</text:span><text:span text:style-name="T658"><text:s/>pasiūlytųjų. Jeigu šių asmenų yra mažiau,<text:s/></text:span><text:span text:style-name="T659">komisija padidinama iš teisingumo ministro arba Lietuvos teisininkų draugijos, arba<text:s/></text:span><text:span text:style-name="T660">savivaldybės administracijos direktoriaus</text:span><text:span text:style-name="T661"><text:s/>pasiūlytų asmenų.</text:span></text:p>
      <text:p text:style-name="P662">Straipsnio dalies pakeitimai:</text:p>
      <text:p text:style-name="P663"><text:span text:style-name="T664">Nr.<text:s/></text:span><text:a xlink:href="https://www.e-tar.lt/portal/legalAct.html?documentId=d1af4e2094d511e5a6f4e928c954d72b" office:target-frame-name="_top" xlink:show="replace"><text:span text:style-name="T665">XII-2052</text:span></text:a><text:span text:style-name="T666">, 2015-11-19, paskelbta TAR 2015-11-27, i. k. 2015-18860</text:span></text:p>
      <text:p text:style-name="Normal"/>
      <text:p text:style-name="P667"><text:span text:style-name="T668">6</text:span><text:span text:style-name="T669">. Jeigu tą pačią dieną kartu vyksta arba Seimo, arba Respublikos Prezidento, arba Europos Parlamento, arba savivaldybės tarybos</text:span><text:span text:style-name="T670"><text:s/></text:span><text:span text:style-name="T671">rinkimai, arba referendumas, sudaromo</text:span><text:span text:style-name="T672">s tos pačios apylinkių rinkimų ar referendumo komisijos. Vyriausioji rinkimų komisija atskiroje rinkimų, referendumo teritorijoje sudaro vieną – savivaldybės,</text:span><text:span text:style-name="T673"><text:s/></text:span><text:span text:style-name="T674">apygardos rinkimų arba referendumo – komisiją ir nustato jos funkcijas organizuojant ir vykdant k</text:span><text:span text:style-name="T675">itus rinkimus ar referendumą.</text:span></text:p>
      <text:p text:style-name="P676"><text:span text:style-name="T677">7</text:span><text:span text:style-name="T678">. Apygardos rinkimų komisijos pirmininką iš komisijos narių skiria Vyriausioji rinkimų komisija. Apygardos rinkimų komisijos pirmininku skiriamas asmuo</text:span><text:span text:style-name="T679">, turintis darbo<text:s/></text:span><text:span text:style-name="T680">Vyriausiosios rinkimų komisijos arba apygardos ar sav</text:span><text:span text:style-name="T681">ivaldybės rinkimų komisijos pirmininku ar nariu<text:s/></text:span><text:span text:style-name="T682">patirties</text:span><text:span text:style-name="T683"><text:s/>arba</text:span><text:span text:style-name="T684"><text:s/></text:span><text:span text:style-name="T685">darbo<text:s/></text:span><text:span text:style-name="T686">apylinkės rinkimų komisijos pirmininku</text:span><text:span text:style-name="T687"><text:s/>patirties</text:span><text:span text:style-name="T688">.</text:span></text:p>
      <text:p text:style-name="P689"><text:span text:style-name="T690">8</text:span><text:span text:style-name="T691">. Apygardos rinkimų komisija pirmajame posėdyje išsirenka komisijos pirmininko pavaduotoją ir sekretorių.</text:span></text:p>
      <text:p text:style-name="P692"><text:span text:style-name="T693">9</text:span><text:span text:style-name="T694">. Jeigu pagal šio<text:s/></text:span><text:span text:style-name="T695">įstatymo 33 straipsnio 2 dalį yra sudaroma Pasaulio lietuvių vienmandatė rinkimų apygarda, šios apygardos rinkimų komisijos funkcijas vykdo Vyriausioji rinkimų komisija.</text:span><text:s/></text:p>
      <text:p text:style-name="P696">Papildyta straipsnio dalimi:</text:p>
      <text:p text:style-name="P697"><text:span text:style-name="T698">Nr.<text:s/></text:span><text:a xlink:href="https://www.e-tar.lt/portal/legalAct.html?documentId=66abafc0cae511e9929af1b9eea48566" office:target-frame-name="_top" xlink:show="replace"><text:span text:style-name="T699">XIII-2413</text:span></text:a><text:span text:style-name="T700">, 2019-08-20, paskelbta TAR 2019-08-30, i. k. 2019-13750</text:span></text:p>
      <text:p text:style-name="Normal"/>
      <text:p text:style-name="P701">Straipsnio pakeitimai:</text:p>
      <text:soft-page-break/>
      <text:p text:style-name="P702"><text:span text:style-name="T703">Nr.<text:s/></text:span><text:a xlink:href="http://www3.lrs.lt/cgi-bin/preps2?a=318823&amp;b=" office:target-frame-name="_top" xlink:show="replace"><text:span text:style-name="T704">X-1490</text:span></text:a><text:span text:style-name="T705">, 2008-04-15, Žin., 2008, Nr.<text:s/></text:span><text:a xlink:href="https://www.e-tar.lt/portal/legalAct.html?documentId=TAIS.318823" office:target-frame-name="_blank" xlink:show="new"><text:span text:style-name="T706">50-1839</text:span></text:a><text:span text:style-name="T707"><text:s/>(2008-04-30)</text:span></text:p>
      <text:p text:style-name="P708"><text:span text:style-name="T709">Nr.<text:s/></text:span><text:a xlink:href="http://www3.lrs.lt/cgi-bin/preps2?a=421517&amp;b=" office:target-frame-name="_top" xlink:show="replace"><text:span text:style-name="T710">XI-1957</text:span></text:a><text:span text:style-name="T711">, 2012-03-29, Žin., 2012, Nr.<text:s/></text:span><text:a xlink:href="https://www.e-tar.lt/portal/legalAct.html?documentId=TAIS.421517" office:target-frame-name="_blank" xlink:show="new"><text:span text:style-name="T712">44-2148</text:span></text:a><text:span text:style-name="T713"><text:s/>(2012-04-14)</text:span></text:p>
      <text:p text:style-name="Normal"/>
      <text:p text:style-name="P714"><text:span text:style-name="T715">16</text:span><text:span text:style-name="T716"><text:s/>straipsnis.<text:s/></text:span><text:span text:style-name="T717">Apygardos rinkimų komisijos įgaliojimai</text:span></text:p>
      <text:p text:style-name="P718"><text:span text:style-name="T719">Apygardos rinkimų komisija:</text:span></text:p>
      <text:p text:style-name="P720"><text:span text:style-name="T721">1</text:span><text:span text:style-name="T722">) Vyriausiosios rinkimų komisijos nustatyta tvarka<text:s/></text:span><text:span text:style-name="T723">informuoja rinkimų apygardoje gyvenančius rinkėjus apie rinkimų apylinkių ribas, būstines, darbo laiką ir balsavimo patalpas;</text:span></text:p>
      <text:p text:style-name="P724"><text:span text:style-name="T725">2</text:span><text:span text:style-name="T726">) prižiūri, kaip rinkimų apygardoje vykdomas šis įstatymas;</text:span></text:p>
      <text:p text:style-name="P727"><text:span text:style-name="T728">3</text:span><text:span text:style-name="T729">) sudaro apylinkių rinkimų komisijas;</text:span></text:p>
      <text:p text:style-name="P730"><text:span text:style-name="T731">4</text:span><text:span text:style-name="T732">) neviršydama Vyr</text:span><text:span text:style-name="T733">iausiosios rinkimų komisijos patvirtintos apygardos rinkimų komisijos sąmatos, tvirtina apylinkių rinkimų komisijų išlaidų sąmatas ir kontroliuoja, kaip šios sąmatose numatytos lėšos naudojamos;</text:span></text:p>
      <text:p text:style-name="P734"><text:span text:style-name="T735">5</text:span><text:span text:style-name="T736">) registruoja rinkimų stebėtojus ir išduoda jiems pažymė</text:span><text:span text:style-name="T737">jimus;</text:span></text:p>
      <text:p text:style-name="P738"><text:span text:style-name="T739">6</text:span><text:span text:style-name="T740">) prižiūri balsavimą paštu rinkimų apygardos teritorijoje;</text:span></text:p>
      <text:p text:style-name="P741"><text:span text:style-name="T742">7</text:span><text:span text:style-name="T743">) sudaro rinkimų apygardos teritorijoje esančių<text:s/></text:span><text:span text:style-name="T744">sveikatos priežiūros (išskyrus ambulatorines), socialinės rūpybos ir globos įstaigų, karinių vienetų, areštinių, tardymo izoliatorių</text:span><text:span text:style-name="T745"><text:s/>(sulaikymo namų) ir bausmių vykdymo įstaigų</text:span><text:span text:style-name="T746"><text:s/></text:span><text:span text:style-name="T747">sąrašą ir kartu su pašto vadovu pasirūpina, kad juose būtų organizuotas balsavimas paštu,<text:s/></text:span><text:span text:style-name="T748">taip pat organizuoja balsavimą iš anksto</text:span><text:span text:style-name="T749">;</text:span></text:p>
      <text:p text:style-name="P750"><text:span text:style-name="T751">8</text:span><text:span text:style-name="T752">) surašo rinkimų apygardos balsų skaičiavimo protokolą;</text:span></text:p>
      <text:p text:style-name="P753"><text:span text:style-name="T754">9</text:span><text:span text:style-name="T755">) rinkimų<text:s/></text:span><text:span text:style-name="T756">agitacijos laikotarpiu atlieka politinės reklamos stebėseną rinkimų apygardos teritorijoje ir stebėsenos duomenis teikia Vyriausiajai rinkimų komisijai šios nustatyta tvarka;</text:span></text:p>
      <text:p text:style-name="P757"><text:span text:style-name="T758">10</text:span><text:span text:style-name="T759">) svarsto skundus dėl apylinkių rinkimų komisijų sprendimų bei veiksmų ir p</text:span><text:span text:style-name="T760">riima sprendimus, panaikina įstatymų ar kitų teisės aktų reikalavimų neatitinkančius sprendimus;</text:span></text:p>
      <text:p text:style-name="P761"><text:span text:style-name="T762">11</text:span><text:span text:style-name="T763">) vykdo kitus šio įstatymo nustatytus įgaliojimus.</text:span></text:p>
      <text:p text:style-name="P764">Straipsnio pakeitimai:</text:p>
      <text:p text:style-name="P765"><text:span text:style-name="T766">Nr.<text:s/></text:span><text:a xlink:href="http://www3.lrs.lt/cgi-bin/preps2?a=318823&amp;b=" office:target-frame-name="_top" xlink:show="replace"><text:span text:style-name="T767">X-1490</text:span></text:a><text:span text:style-name="T768">, 2</text:span><text:span text:style-name="T769">008-04-15, Žin., 2008, Nr.<text:s/></text:span><text:a xlink:href="https://www.e-tar.lt/portal/legalAct.html?documentId=TAIS.318823" office:target-frame-name="_blank" xlink:show="new"><text:span text:style-name="T770">50-1839</text:span></text:a><text:span text:style-name="T771"><text:s/>(2008-04-30)</text:span></text:p>
      <text:p text:style-name="P772"><text:span text:style-name="T773">Nr.<text:s/></text:span><text:a xlink:href="http://www3.lrs.lt/cgi-bin/preps2?a=421517&amp;b=" office:target-frame-name="_top" xlink:show="replace"><text:span text:style-name="T774">XI-1957</text:span></text:a><text:span text:style-name="T775">, 2012-03-29, Žin., 2012, Nr.<text:s/></text:span><text:a xlink:href="https://www.e-tar.lt/portal/legalAct.html?documentId=TAIS.421517" office:target-frame-name="_blank" xlink:show="new"><text:span text:style-name="T776">44-2148</text:span></text:a><text:span text:style-name="T777"><text:s/>(2012-04-14)</text:span></text:p>
      <text:p text:style-name="Normal"/>
      <text:p text:style-name="P778"><text:span text:style-name="T779">17</text:span><text:span text:style-name="T780"><text:s/>straipsnis.<text:s/></text:span><text:span text:style-name="T781">Apylinkių rinkimų komisijų sudarymas</text:span></text:p>
      <text:p text:style-name="P782"><text:span text:style-name="T783">1</text:span><text:span text:style-name="T784">. Ne vėliau kaip likus 65 dienoms iki rinkimų apygardos rinkimų komisija nustato kiekvienos<text:s/></text:span><text:span text:style-name="T785">rinkimų apylinkės komisijos narių skaičių, kuris turi būti kartotinis partijų (jų koalicijų), turinčių teisę siūlyti kandidatūras į rinkimų komisijas, skaičiui. Jeigu nebuvo pasiūlyta pakankamai kandidatūrų arba komisijoje liko laisva vieta, trūkstamas kan</text:span><text:span text:style-name="T786">didatūras gali pasiūlyti savivaldybės, kurios teritorijoje yra rinkimų apylinkė, administracijos direktorius.</text:span><text:s/></text:p>
      <text:p text:style-name="P787">Straipsnio dalies pakeitimai:</text:p>
      <text:p text:style-name="P788"><text:span text:style-name="T789">Nr.<text:s/></text:span><text:a xlink:href="https://www.e-tar.lt/portal/legalAct.html?documentId=d1af4e2094d511e5a6f4e928c954d72b" office:target-frame-name="_top" xlink:show="replace"><text:span text:style-name="T790">XII-2052</text:span></text:a><text:span text:style-name="T791">, 201</text:span><text:span text:style-name="T792">5-11-19, paskelbta TAR 2015-11-27, i. k. 2015-18860</text:span></text:p>
      <text:p text:style-name="Normal"/>
      <text:p text:style-name="P793"><text:span text:style-name="T794">2</text:span><text:span text:style-name="T795">. Po vienodą skaičių kandidatūrų į apylinkės rinkimų komisiją turi teisę siūlyti:</text:span></text:p>
      <text:p text:style-name="P796"><text:span text:style-name="T797">1</text:span><text:span text:style-name="T798">) partija ar partijų koalicija, per paskutinius Seimo rinkimus gavusios Seimo narių mandatų daugiamandatėje rinki</text:span><text:span text:style-name="T799">mų apygardoje. Jeigu partija Seimo narių mandatų gavo būdama koalicijoje, tai kandidatūras ji gali siūlyti kartu su koalicijoje dalyvavusiomis partijomis;</text:span></text:p>
      <text:p text:style-name="P800"><text:span text:style-name="T801">2</text:span><text:span text:style-name="T802">) partija ar partijų koalicija, per paskutinius savivaldybės, kurios teritorijoje yra rinkimų<text:s/></text:span><text:span text:style-name="T803">apylinkė, tarybos rinkimus gavusios šios tarybos narių mandatų pagal iškeltų kandidatų sąrašą (jungtinį sąrašą). Jeigu partija tarybos narių mandatų gavo būdama koalicijoje, kandidatūras ji gali siūlyti kartu su koalicijoje dalyvavusiomis partijomis.</text:span><text:s/></text:p>
      <text:p text:style-name="P804">Straipsnio dalies pakeitimai:</text:p>
      <text:p text:style-name="P805"><text:span text:style-name="T806">Nr.<text:s/></text:span><text:a xlink:href="https://www.e-tar.lt/portal/legalAct.html?documentId=d1af4e2094d511e5a6f4e928c954d72b" office:target-frame-name="_top" xlink:show="replace"><text:span text:style-name="T807">XII-2052</text:span></text:a><text:span text:style-name="T808">, 2015-11-19, paskelbta TAR 2015-11-27, i. k. 2015-18860</text:span></text:p>
      <text:p text:style-name="Normal"/>
      <text:p text:style-name="P809"><text:span text:style-name="T810">3</text:span><text:span text:style-name="T811">. Jeigu partija gali siūlyti kandidatūras ir pagal<text:s/></text:span><text:span text:style-name="T812">Seimo, ir pagal savivaldybių rinkimų rezultatus, tai ji kandidatūras siūlo tik pagal vienų iš šių rinkimų rezultatus pasirinktinai. Jeigu viena iš partijų, dalyvavusių rinkimų koalicijoje, kandidatūrų nepasiūlo arba atsisako jas siūlyti, arba pasirenka siū</text:span><text:span text:style-name="T813">lyti pagal kitų, kai buvo sudaryta koalicija, rinkimų rezultatus, kitos šioje koalicijoje dalyvavusios partijos kandidatūras turi teisę siūlyti jai nedalyvaujant.</text:span></text:p>
      <text:p text:style-name="P814"><text:span text:style-name="T815">4</text:span><text:span text:style-name="T816">. Partija kandidatūrų į apylinkių rinkimų komisijų narius sąrašą apygardos rinkimų komis</text:span><text:span text:style-name="T817">ijai pateikia ne vėliau kaip likus 48 dienoms iki rinkimų.</text:span></text:p>
      <text:p text:style-name="P818"><text:span text:style-name="T819">5</text:span><text:span text:style-name="T820">. Apylinkių rinkimų komisijas rinkimų laikotarpiui sudaro apygardų rinkimų komisijos ne vėliau kaip likus 45 dienoms iki rinkimų. Jeigu partijos siūloma kandidatūra atitinka šio įstatymo reika</text:span><text:span text:style-name="T821">lavimus, apygardos rinkimų komisija negali jos atmesti.</text:span></text:p>
      <text:p text:style-name="P822"><text:span text:style-name="T823">6</text:span><text:span text:style-name="T824">. Jeigu kandidatūrų nebuvo pasiūlyta arba pasiūlytos kandidatūros neatitinka šio įstatymo reikalavimų, arba jos buvo pasiūlytos po nustatyto termino, apygardų rinkimų komisijos gali sumažinti ank</text:span><text:span text:style-name="T825">sčiau nustatytą rinkimų apylinkės komisijos narių skaičių arba kreiptis į savivaldybės administracijos direktorių, kad šis pasiūlytų į apylinkės rinkimų komisiją trūkstamas kandidatūras. Savivaldybės administracijos direktoriaus siūlomos kandidatūros negal</text:span><text:span text:style-name="T826">i būti partijų nariais ar jais tapti iki rinkimų komisijos nario įgaliojimų pabaigos. Jeigu ne mažiau kaip trys apygardos rinkimų komisijos nariai apygardos rinkimų komisijos posėdyje, kuriame skiriamas savivaldybės administracijos direktoriaus pasiūlytas<text:s/></text:span><text:span text:style-name="T827">apylinkės rinkimų komisijos narys, prieštarauja savivaldybės administracijos direktoriaus siūlomos kandidatūros paskyrimui apylinkės rinkimų komisijos nariu, ši kandidatūra negali būti skiriama komisijos nariu. Apylinkės rinkimų komisijoje turi būti mažiau</text:span><text:span text:style-name="T828">siai 5 nariai.</text:span></text:p>
      <text:p text:style-name="P829">Straipsnio dalies pakeitimai:</text:p>
      <text:p text:style-name="P830"><text:span text:style-name="T831">Nr.<text:s/></text:span><text:a xlink:href="https://www.e-tar.lt/portal/legalAct.html?documentId=d1af4e2094d511e5a6f4e928c954d72b" office:target-frame-name="_top" xlink:show="replace"><text:span text:style-name="T832">XII-2052</text:span></text:a><text:span text:style-name="T833">, 2015-11-19, paskelbta TAR 2015-11-27, i. k. 2015-18860</text:span></text:p>
      <text:p text:style-name="Normal"/>
      <text:p text:style-name="P834"><text:span text:style-name="T835">7</text:span><text:span text:style-name="T836">. Apylinkių rinkimų komisijų pirminink</text:span><text:span text:style-name="T837">us iš komisijos narių skiria apygardų rinkimų komisijos. Apylinkės rinkimų komisijos pirmininku skiriamas asmuo</text:span><text:span text:style-name="T838">, turintis darbo<text:s/></text:span><text:span text:style-name="T839">rinkimų komisijos pirmininku ar nariu</text:span><text:span text:style-name="T840"><text:s/>patirties</text:span><text:span text:style-name="T841">, arba aukštąjį išsilavinimą turintis asmuo.</text:span></text:p>
      <text:p text:style-name="P842"><text:span text:style-name="T843">8</text:span><text:span text:style-name="T844">. Apylinkės rinkimų komisija sa</text:span><text:span text:style-name="T845">vo pirmajame posėdyje išsirenka komisijos pirmininko pavaduotoją ir sekretorių.</text:span></text:p>
      <text:p text:style-name="P846">Straipsnio pakeitimai:</text:p>
      <text:p text:style-name="P847"><text:span text:style-name="T848">Nr.<text:s/></text:span><text:a xlink:href="http://www3.lrs.lt/cgi-bin/preps2?a=421517&amp;b=" office:target-frame-name="_top" xlink:show="replace"><text:span text:style-name="T849">XI-1957</text:span></text:a><text:span text:style-name="T850">, 2012-03-29, Žin., 2012, Nr.<text:s/></text:span><text:a xlink:href="https://www.e-tar.lt/portal/legalAct.html?documentId=TAIS.421517" office:target-frame-name="_blank" xlink:show="new"><text:span text:style-name="T851">44-2148</text:span></text:a><text:span text:style-name="T852"><text:s/>(2012-04-14)</text:span></text:p>
      <text:p text:style-name="P853"/>
      <text:p text:style-name="P854"><text:span text:style-name="T855">18</text:span><text:span text:style-name="T856"><text:s/>straipsnis.<text:s/></text:span><text:span text:style-name="T857">Apylinkės rinkimų komisijos įgaliojimai</text:span></text:p>
      <text:p text:style-name="P858"><text:span text:style-name="T859">Apylinkės rinkimų komisija:</text:span></text:p>
      <text:p text:style-name="P860"><text:span text:style-name="T861">1</text:span><text:span text:style-name="T862">)<text:s/></text:span><text:span text:style-name="T863">iš apygardos rinkimų komisijos gauna apylinkės ri</text:span><text:span text:style-name="T864">nkėjų sąrašus, sudaro sąlygas su jais susipažinti rinkėjams, partijų atstovams rinkimams, platina rinkėjams<text:s/></text:span><text:span text:style-name="T865">pranešimus apie rinkimus,<text:s/></text:span><text:span text:style-name="T866">praneša apygardos rinkimų komisijai apie apylinkės rinkėjų sąraše aptiktus netikslumus ir Vyriausiosios rinkimų komisijos<text:s/></text:span><text:span text:style-name="T867">nustatyta tvarka elektroninių ryšių priemonėmis perduoda šiuos duomenis;</text:span><text:s/></text:p>
      <text:p text:style-name="P868">Straipsnio punkto pakeitimai:</text:p>
      <text:p text:style-name="P869"><text:span text:style-name="T870">Nr.<text:s/></text:span><text:a xlink:href="https://www.e-tar.lt/portal/legalAct.html?documentId=d1af4e2094d511e5a6f4e928c954d72b" office:target-frame-name="_top" xlink:show="replace"><text:span text:style-name="T871">XII-2052</text:span></text:a><text:span text:style-name="T872">, 2015-11-19, paskelbta TAR 2015-11-27, i.</text:span><text:span text:style-name="T873"><text:s/>k. 2015-18860</text:span></text:p>
      <text:p text:style-name="P874"><text:span text:style-name="T875">Nr.<text:s/></text:span><text:a xlink:href="https://www.e-tar.lt/portal/legalAct.html?documentId=c9f931e0e8bf11e99681cd81dcdca52c" office:target-frame-name="_top" xlink:show="replace"><text:span text:style-name="T876">XIII-2440</text:span></text:a><text:span text:style-name="T877">, 2019-09-26, paskelbta TAR 2019-10-07, i. k. 2019-15887</text:span></text:p>
      <text:p text:style-name="Normal"/>
      <text:p text:style-name="P878"><text:span text:style-name="T879">2</text:span><text:span text:style-name="T880">) nagrinėja skundus dėl rinkėjų sąraše padarytų klaidų;</text:span></text:p>
      <text:p text:style-name="P881"><text:span text:style-name="T882">3</text:span><text:span text:style-name="T883">) Vyriausiosios rinkimų komisijos nustatyta tvarka prižiūri, kaip rinkimų apylinkės teritorijoje vyksta balsavimas paštu, kad būtų sudarytos sąlygos balsuoti paštu visose rinkimų apylinkės teritorijoje esančiose sveikatos priežiūros įstaigose (išskyrus amb</text:span><text:span text:style-name="T884">ulatorines), socialinės rūpybos ir globos įstaigose, kariniuose vienetuose,<text:s/></text:span><text:span text:style-name="T885">areštinėse, tardymo izoliatoriuose (sulaikymo namuose) ir bausmių vykdymo įstaigose,</text:span><text:span text:style-name="T886"><text:s/>taip pat organizuoja rinkėjų balsavimą namuose;</text:span></text:p>
      <text:p text:style-name="P887"><text:span text:style-name="T888">4</text:span><text:span text:style-name="T889">) kartu su savivaldybės administracijos at</text:span><text:span text:style-name="T890">stovu pasirūpina, kad pagal šio įstatymo reikalavimus laiku būtų parengtos balsavimo patalpos, slapto balsavimo kabinos ir balsadėžės;</text:span></text:p>
      <text:p text:style-name="P891"><text:span text:style-name="T892">5</text:span><text:span text:style-name="T893">) rinkimų dieną organizuoja balsavimą rinkimų apylinkėje;</text:span></text:p>
      <text:p text:style-name="P894"><text:span text:style-name="T895">6</text:span><text:span text:style-name="T896">) suskaičiuoja balsus, surašo apylinkės balsų<text:s/></text:span><text:span text:style-name="T897">skaičiavimo protokolą ir Vyriausiosios rinkimų komisijos nustatyta tvarka elektroninių ryšių priemonėmis perduoda šio protokolo duomenis;</text:span></text:p>
      <text:p text:style-name="P898"><text:span text:style-name="T899">7</text:span><text:span text:style-name="T900">) svarsto savo apylinkės rinkėjų ir stebėtojų skundus dėl rinkimų rengimo, balsavimo organizavimo, balsų skaičiav</text:span><text:span text:style-name="T901">imo, balsų skaičiavimo protokolų surašymo ir priima sprendimus;</text:span></text:p>
      <text:p text:style-name="P902"><text:span text:style-name="T903">8</text:span><text:span text:style-name="T904">) vykdo kitus šio įstatymo nustatytus įgaliojimus.</text:span></text:p>
      <text:p text:style-name="P905">Straipsnio pakeitimai:</text:p>
      <text:p text:style-name="P906"><text:span text:style-name="T907">Nr.<text:s/></text:span><text:a xlink:href="http://www3.lrs.lt/cgi-bin/preps2?a=266753&amp;b=" office:target-frame-name="_top" xlink:show="replace"><text:span text:style-name="T908">X-397</text:span></text:a><text:span text:style-name="T909">, 2005-11-17, Žin., 2005, Nr.<text:s/></text:span><text:a xlink:href="https://www.e-tar.lt/portal/legalAct.html?documentId=TAIS.266753" office:target-frame-name="_blank" xlink:show="new"><text:span text:style-name="T910">143-5171</text:span></text:a><text:span text:style-name="T911"><text:s/>(2005-12-08)</text:span></text:p>
      <text:p text:style-name="P912"><text:span text:style-name="T913">Nr.<text:s/></text:span><text:a xlink:href="http://www3.lrs.lt/cgi-bin/preps2?a=318823&amp;b=" office:target-frame-name="_top" xlink:show="replace"><text:span text:style-name="T914">X-1490</text:span></text:a><text:span text:style-name="T915">, 2008-04-15, Žin., 2008, Nr.<text:s/></text:span><text:a xlink:href="https://www.e-tar.lt/portal/legalAct.html?documentId=TAIS.318823" office:target-frame-name="_blank" xlink:show="new"><text:span text:style-name="T916">50-1839</text:span></text:a><text:span text:style-name="T917"><text:s/>(2008-04-30)</text:span></text:p>
      <text:soft-page-break/>
      <text:p text:style-name="P918"><text:span text:style-name="T919">Nr.<text:s/></text:span><text:a xlink:href="http://www3.lrs.lt/cgi-bin/preps2?a=421517&amp;b=" office:target-frame-name="_top" xlink:show="replace"><text:span text:style-name="T920">XI-1957</text:span></text:a><text:span text:style-name="T921">, 2012-03-29, Žin., 2012, Nr.<text:s/></text:span><text:a xlink:href="https://www.e-tar.lt/portal/legalAct.html?documentId=TAIS.421517" office:target-frame-name="_blank" xlink:show="new"><text:span text:style-name="T922">44-2148</text:span></text:a><text:span text:style-name="T923"><text:s/>(2012-04-14)</text:span></text:p>
      <text:p text:style-name="Normal"/>
      <text:p text:style-name="P924"><text:span text:style-name="T925">19</text:span><text:span text:style-name="T926"><text:s/>straipsnis.<text:s/></text:span><text:span text:style-name="T927">Rinkimų komisijų narių rašytinis pasižadėjimas</text:span><text:span text:style-name="T928"><text:s/></text:span></text:p>
      <text:p text:style-name="P929"><text:span text:style-name="T930">1</text:span><text:span text:style-name="T931">. Rinkimų komisijos narys, pirmininkas pareigas rinkimų komisijoje pradeda eiti davęs rašytinį pasižadėjimą.</text:span></text:p>
      <text:p text:style-name="P932"><text:span text:style-name="T933">2</text:span><text:span text:style-name="T934">. Apygardų ir apylinkių rinkimų komisijų narių, pirmininkų rašytinio pasižadėjimo davimo tvarką nustato Vyriausioji rinkimų komisija. Duodantis rašytinį pasižadėjimą asmuo turi teisę pasirinkti vieną iš šioje straipsnio dalyje nustatytų rašytinio pasiž</text:span><text:span text:style-name="T935">adėjimo tekstų ir pagal jį duoti rašytinį pasižadėjimą. Nustatomi šie rinkimų komisijos nario, pirmininko rašytinio pasižadėjimo tekstai:</text:span></text:p>
      <text:p text:style-name="P936"><text:span text:style-name="T937">1</text:span><text:span text:style-name="T938">) „Aš, (vardas, pavardė), pasižadu būti ištikimas Lietuvos Respublikai, laikytis jos Konstitucijos ir įstatymų, sąž</text:span><text:span text:style-name="T939">iningai ir garbingai atlikti savo pareigas rinkimų komisijoje ir susilaikyti nuo poelgių, pažeidžiančių įstatymus ir žmogaus teises.</text:span></text:p>
      <text:p text:style-name="P940"><text:span text:style-name="T941">Tepadeda man Dievas.“;</text:span></text:p>
      <text:p text:style-name="P942"><text:span text:style-name="T943">2</text:span><text:span text:style-name="T944">) „Aš, (vardas, pavardė), pasižadu būti ištikimas Lietuvos Respublikai, laikytis jos<text:s/></text:span><text:span text:style-name="T945">Konstitucijos ir įstatymų, sąžiningai ir garbingai atlikti savo pareigas rinkimų komisijoje ir susilaikyti nuo poelgių, pažeidžiančių įstatymus ir žmogaus teises.“</text:span></text:p>
      <text:p text:style-name="P946"><text:span text:style-name="T947">3</text:span><text:span text:style-name="T948">. Davęs rašytinį pasižadėjimą asmuo po rašytinio pasižadėjimo tekstu pasirašo. Rašyti</text:span><text:span text:style-name="T949">nio pasižadėjimo tekstas negali būti keičiamas. Rašytinis pasižadėjimas galioja visą paskyrimo dirbti rinkimų komisijoje laikotarpį.<text:s/></text:span></text:p>
      <text:p text:style-name="P950"><text:span text:style-name="T951">4</text:span><text:span text:style-name="T952">. Rinkimų komisijos narių, pirmininkų rašytinius pasižadėjimus saugo juos paskyrusios rinkimų komisijos.<text:s/></text:span></text:p>
      <text:p text:style-name="P953"><text:span text:style-name="T954">5</text:span><text:span text:style-name="T955">. Rink</text:span><text:span text:style-name="T956">imų komisija, skirdama rinkimų komisijos narį, nustato laiką, kada jis privalo duoti rašytinį pasižadėjimą. Asmuo, nedavęs rašytinio pasižadėjimo per 15 dienų nuo paskyrimo, negali pradėti eiti pareigų rinkimų komisijoje.</text:span></text:p>
      <text:p text:style-name="P957">Straipsnio pakeitimai:</text:p>
      <text:p text:style-name="P958"><text:span text:style-name="T959">Nr.<text:s/></text:span><text:a xlink:href="http://www3.lrs.lt/cgi-bin/preps2?a=170275&amp;b=" office:target-frame-name="_top" xlink:show="replace"><text:span text:style-name="T960">IX-967</text:span></text:a><text:span text:style-name="T961">, 2002-06-20, Žin., 2002, Nr.<text:s/></text:span><text:a xlink:href="https://www.e-tar.lt/portal/legalAct.html?documentId=TAIS.170275" office:target-frame-name="_blank" xlink:show="new"><text:span text:style-name="T962">68-2766</text:span></text:a><text:span text:style-name="T963"><text:s/>(2002-07-03)</text:span></text:p>
      <text:p text:style-name="Normal"/>
      <text:p text:style-name="P964"><text:span text:style-name="T965">20</text:span><text:span text:style-name="T966"><text:s/>straipsnis.<text:s/></text:span><text:span text:style-name="T967">Rinkimų komisijų darbo organi</text:span><text:span text:style-name="T968">zavimas</text:span></text:p>
      <text:p text:style-name="P969"><text:span text:style-name="T970">1</text:span><text:span text:style-name="T971">. Rinkimų komisijos posėdžiai yra teisėti, kai juose dalyvauja ne mažiau kaip 3/5 komisijos narių. Komisijų sprendimai priimami atviru balsavimu posėdyje dalyvaujančių komisijos narių balsų dauguma. Balsams pasidalijus po lygiai, lemia komisij</text:span><text:span text:style-name="T972">os pirmininko balsas. Komisijos nariai, nesutinkantys su sprendimu, turi teisę raštu pareikšti atskirąją nuomonę, o ši pridedama prie protokolo ir yra neatsiejama jo dalis.</text:span></text:p>
      <text:p text:style-name="P973"><text:span text:style-name="T974">2</text:span><text:span text:style-name="T975">. Pasibaigus rinkimams, apygardų ir apylinkių rinkimų komisijų narių, pirminin</text:span><text:span text:style-name="T976">kų įgaliojimai nutraukiami. Sprendimą nutraukti įgaliojimus priima rinkimų komisija, paskyrusi komisijos narius, kai ši komisija, jos pirmininkas yra atlikę visus pagal įstatymą jam pavestus darbus.</text:span></text:p>
      <text:p text:style-name="P977"><text:span text:style-name="T978">3</text:span><text:span text:style-name="T979">. Rinkimų komisijos nariui ar pirmininkui, davusiam<text:s/></text:span><text:span text:style-name="T980">rašytinį pasižadėjimą, draudžiama bet kokia rinkimų agitacija ar kiti bandymai paveikti rinkėjų valią. Asmuo, pažeidęs šį reikalavimą, rinkimų komisijos nario rašytinį pasižadėjimą, turi būti atleistas iš komisijos ir gali būti patrauktas atsakomybėn įstat</text:span><text:span text:style-name="T981">ymų nustatyta tvarka.</text:span></text:p>
      <text:p text:style-name="P982">Straipsnio pakeitimai:</text:p>
      <text:p text:style-name="P983"><text:span text:style-name="T984">Nr.<text:s/></text:span><text:a xlink:href="http://www3.lrs.lt/cgi-bin/preps2?a=170275&amp;b=" office:target-frame-name="_top" xlink:show="replace"><text:span text:style-name="T985">IX-967</text:span></text:a><text:span text:style-name="T986">, 2002-06-20, Žin., 2002, Nr.<text:s/></text:span><text:a xlink:href="https://www.e-tar.lt/portal/legalAct.html?documentId=TAIS.170275" office:target-frame-name="_blank" xlink:show="new"><text:span text:style-name="T987">68-2766</text:span></text:a><text:span text:style-name="T988"><text:s/>(2002-</text:span><text:span text:style-name="T989">07-03)</text:span></text:p>
      <text:p text:style-name="P990"/>
      <text:p text:style-name="P991"><text:span text:style-name="T992">21</text:span><text:span text:style-name="T993"><text:s/>straipsnis.<text:s/></text:span><text:span text:style-name="T994">Skundai dėl rinkimų komisijų sprendimų, priimtų iki balsavimo pabaigos</text:span></text:p>
      <text:p text:style-name="P995"><text:span text:style-name="T996">1</text:span><text:span text:style-name="T997">. Partija, iškėlusi kandidatą į Seimo narius, kandidatas į Seimo narius, atstovas rinkimams, rinkimų stebėtojas rinkimų komisijos sprendimą, priimtą iki<text:s/></text:span><text:span text:style-name="T998">balsavimo pabaigos, ar kitą jos veiką gali apskųsti:</text:span></text:p>
      <text:p text:style-name="P999"><text:span text:style-name="T1000">1</text:span><text:span text:style-name="T1001">) apylinkės rinkimų komisijos - apygardos rinkimų komisijai;</text:span></text:p>
      <text:p text:style-name="P1002"><text:span text:style-name="T1003">2</text:span><text:span text:style-name="T1004">) apygardos rinkimų komisijos - Vyriausiajai rinkimų komisijai;</text:span></text:p>
      <text:p text:style-name="P1005"><text:span text:style-name="T1006">3</text:span><text:span text:style-name="T1007">) Vyriausiosios rinkimų komisijos – Lietuvos vyriausiajam</text:span><text:span text:style-name="T1008"><text:s/></text:span><text:span text:style-name="T1009">adminis</text:span><text:span text:style-name="T1010">traciniam teismui.</text:span></text:p>
      <text:p text:style-name="P1011"><text:span text:style-name="T1012">2</text:span><text:span text:style-name="T1013">. Rinkėjas, atstovas rinkimams, nesutikdamas su apylinkės rinkimų komisijos sprendimu, priimtu pagal jo skundą dėl rinkėjų sąraše padarytų klaidų, dėl kurių rinkėjas negali įgyvendinti savo<text:s/></text:span><text:soft-page-break/><text:span text:style-name="T1014">teisės rinkti (neteisingai įrašytas į są</text:span><text:span text:style-name="T1015">rašą arba išbrauktas iš sąrašo, taip pat kai sąraše netiksliai nurodyti duomenys apie rinkėją), gali apylinkės rinkimų komisijos sprendimą apskųsti atitinkamos apygardos administraciniam teismui.</text:span></text:p>
      <text:p text:style-name="P1016"><text:span text:style-name="T1017">3</text:span><text:span text:style-name="T1018">. Vyriausiosios rinkimų komisijos sprendimai ar kita jo</text:span><text:span text:style-name="T1019">s veika per 5 dienas po sprendimo priėmimo, bet ne vėliau kaip iki balsavimo pabaigos, gali būti apskųsti Lietuvos vyriausiajam administraciniam teismui. Skundas turi būti išnagrinėtas ne vėliau kaip per 48 valandas nuo jo padavimo. Į šį terminą įskaitomos</text:span><text:span text:style-name="T1020"><text:s/>ir ne darbo dienos. Teismo sprendimas įsiteisėja nuo paskelbimo.</text:span></text:p>
      <text:p text:style-name="P1021"><text:span text:style-name="T1022">4</text:span><text:span text:style-name="T1023">. Skundai, paduoti nesilaikant šiame straipsnyje nustatytos tvarkos, nenagrinėjami ir persiunčiami tai rinkimų komisijai, kuri privalo juos nagrinėti. Apylinkės rinkimų komisija, apygar</text:span><text:span text:style-name="T1024">dos rinkimų komisija negali persiųsti Vyriausiajai rinkimų komisijai nagrinėti joms pačioms priklausančių nagrinėti ir neišnagrinėtų skundų.</text:span></text:p>
      <text:p text:style-name="P1025">Straipsnio pakeitimai:</text:p>
      <text:p text:style-name="P1026"><text:span text:style-name="T102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28">VIII-1937</text:span></text:a></text:a></text:a><text:span text:style-name="T1029">, 2000.09.19, Žin., 2000, Nr.<text:s/></text:span><text:a xlink:href="https://www.e-tar.lt/portal/legalAct.html?documentId=TAIS.110341" office:target-frame-name="_blank" xlink:show="new"><text:span text:style-name="T1030">85-2575</text:span></text:a><text:span text:style-name="T1031"><text:s/>(2000.10.11)</text:span></text:p>
      <text:p text:style-name="P1032"><text:span text:style-name="T1033">Nr.<text:s/></text:span><text:a xlink:href="http://www3.lrs.lt/cgi-bin/preps2?a=318823&amp;b=" office:target-frame-name="_top" xlink:show="replace"><text:span text:style-name="T1034">X-1490</text:span></text:a><text:span text:style-name="T1035">, 2008-04-15, Žin., 2008, Nr.<text:s/></text:span><text:a xlink:href="https://www.e-tar.lt/portal/legalAct.html?documentId=TAIS.318823" office:target-frame-name="_blank" xlink:show="new"><text:span text:style-name="T1036">50-1839</text:span></text:a><text:span text:style-name="T1037"><text:s/>(2008-04-30)</text:span></text:p>
      <text:p text:style-name="Normal"/>
      <text:p text:style-name="P1038"><text:span text:style-name="T1039">22</text:span><text:span text:style-name="T1040"><text:s/>straipsnis.</text:span><text:span text:style-name="T1041"><text:s/></text:span><text:span text:style-name="T1042">Parama rinkimų komisijoms</text:span><text:span text:style-name="T1043"><text:s/></text:span><text:span text:style-name="T1044">ir valstybės biudžeto lėšų rinkimams organizuoti skyrimas apygardų rinkimų komisijoms</text:span></text:p>
      <text:p text:style-name="P1045"><text:span text:style-name="T1046">1</text:span><text:span text:style-name="T1047">. Valstybės ir savivaldybių institucijos ir įstaigos, jų pareigūnai, tarnautojai, įmonės, jų darbuotojai<text:s/></text:span><text:span text:style-name="T1048">privalo padėti rinkimų komisijoms vykdyti įgaliojimus ir teikti komisijų funkcijoms atlikti reikalingus duomenis.</text:span></text:p>
      <text:p text:style-name="P1049"><text:span text:style-name="T1050">2</text:span><text:span text:style-name="T1051">. Valstybės ir savivaldybių institucijos ir</text:span><text:span text:style-name="T1052"><text:s/></text:span><text:span text:style-name="T1053">įstaigos, jų pareigūnai, tarnautojai, įmonės, jų darbuotojai ne vėliau kaip per 3 dienas priv</text:span><text:span text:style-name="T1054">alo apsvarstyti rinkimų komisijų pateiktus prašymus ir duoti rinkimų komisijoms motyvuotus atsakymus.</text:span></text:p>
      <text:p text:style-name="P1055"><text:span text:style-name="T1056">3</text:span><text:span text:style-name="T1057">. Apygardos rinkimų komisijos pirmininkas turi teisę sudaryti terminuotas darbo sutartis su darbuotojais, reikalingais pagalbiniams rinkimų organizav</text:span><text:span text:style-name="T1058">imo darbams atlikti. Šias darbo sutartis apygardos rinkimų komisijos pirmininkas sudaro Vyriausiosios rinkimų komisijos vardu pagal įgaliojimą. Šių darbuotojų darbo užmokestis nustatomas terminuotoje darbo sutartyje pagal Lietuvos Respublikos valstybės ir<text:s/></text:span><text:span text:style-name="T1059">savivaldybių įstaigų darbuotojų ir komisijų narių darbo apmokėjimo įstatyme nustatytus darbo apmokėjimo dydžius.</text:span><text:s/></text:p>
      <text:p text:style-name="P1060">Straipsnio dalies pakeitimai:</text:p>
      <text:p text:style-name="P1061"><text:span text:style-name="T1062">Nr.<text:s/></text:span><text:a xlink:href="https://www.e-tar.lt/portal/legalAct.html?documentId=908cd9c0047711e9a5eaf2cd290f1944" office:target-frame-name="_top" xlink:show="replace"><text:span text:style-name="T1063">XIII-1775</text:span></text:a><text:span text:style-name="T1064">,</text:span><text:span text:style-name="T1065"><text:s/>2018-12-13, paskelbta TAR 2018-12-21, i. k. 2018-21111</text:span></text:p>
      <text:p text:style-name="Normal"/>
      <text:p text:style-name="P1066"><text:span text:style-name="T1067">4</text:span><text:span text:style-name="T1068">. Valstybės ir savivaldybių institucijos, įstaigos bei įmonės privalo suteikti rinkimų komisijoms tinkamas patalpas, įrangą, kompiuterinę techniką ir interneto ryšį rinkimams rengti ir vykdyti.<text:s/></text:span><text:span text:style-name="T1069">Savivaldybės administracija ne vėliau kaip per 20 dienų nuo rinkimų paskelbimo dienos, atsižvelgdama į patalpų, pritaikytų neįgaliems rinkėjams, poreikį konkrečioje rinkimų apylinkėje, privalo įvertinti, ar balsavimo patalpos tinkamos ir pritaikytos neįgal</text:span><text:span text:style-name="T1070">iųjų bei senyvo amžiaus rinkėjų poreikiams. Savivaldybės administracija, įvertinusi, kad balsavimo patalpos nėra tinkamos, privalo jas pritaikyti arba išnuomoti pritaikytas. Likus ne ilgiau kaip 2 mėnesiams iki rinkimų atliekamas pakartotinis balsavimo pat</text:span><text:span text:style-name="T1071">alpų tinkamumo įvertinimas, kurį atlieka rinkimų komisijos kartu su savivaldybės administracija. Balsavimo patalpų tinkamumui įvertinti gali būti pasitelkiamos nevyriausybinės organizacijos. Balsavimo patalpų tinkamumas vertinamas ir nevyriausybinės organi</text:span><text:span text:style-name="T1072">zacijos pasitelkiamos Vyriausiosios rinkimų komisijos nustatyta tvarka.<text:s/></text:span></text:p>
      <text:p text:style-name="P1073">Straipsnio dalies pakeitimai:</text:p>
      <text:p text:style-name="P1074"><text:span text:style-name="T1075">Nr.<text:s/></text:span><text:a xlink:href="https://www.e-tar.lt/portal/legalAct.html?documentId=908cd9c0047711e9a5eaf2cd290f1944" office:target-frame-name="_top" xlink:show="replace"><text:span text:style-name="T1076">XIII-1775</text:span></text:a><text:span text:style-name="T1077">, 2018-12-13, paskelbta TAR 2018-12-21, i.</text:span><text:span text:style-name="T1078"><text:s/>k. 2018-21111</text:span></text:p>
      <text:p text:style-name="Normal"/>
      <text:p text:style-name="P1079"><text:span text:style-name="T1080">5</text:span><text:span text:style-name="T1081">. Vyriausioji rinkimų komisija apygardų rinkimų komisijoms skirtas valstybės biudžeto lėšas rinkimams organizuoti perveda į kiekvienai rinkimų apygardai atidarytą Vyriausiosios rinkimų komisijos banko sąskaitą.<text:s/></text:span></text:p>
      <text:p text:style-name="P1082"><text:span text:style-name="T1083">6</text:span><text:span text:style-name="T1084">. Vyriausiosios ri</text:span><text:span text:style-name="T1085">nkimų komisijos pirmininkas su apygardos rinkimų komisijos pirmininku pasirašo valstybės biudžeto lėšų rinkimams organizuoti naudojimo sutartį, kurioje nurodoma:</text:span></text:p>
      <text:p text:style-name="P1086"><text:span text:style-name="T1087">1</text:span><text:span text:style-name="T1088">) apygardos rinkimų komisijai pervedamų valstybės biudžeto lėšų suma ir Vyriausiosios rinki</text:span><text:span text:style-name="T1089">mų komisijos programa, pagal kurią skiriamos lėšos;</text:span></text:p>
      <text:p text:style-name="P1090"><text:span text:style-name="T1091">2</text:span><text:span text:style-name="T1092">) valstybės biudžeto lėšų naudojimo tikslinė paskirtis;</text:span></text:p>
      <text:p text:style-name="P1093"><text:span text:style-name="T1094">3</text:span><text:span text:style-name="T1095">) planuojamas detalus biudžeto lėšų paskirstymas pagal išlaidų ekonominę paskirtį ir išlaidų darbo užmokesčiui skaičiavimas (pridedama pri</text:span><text:span text:style-name="T1096">e sutarties);</text:span></text:p>
      <text:p text:style-name="P1097"><text:span text:style-name="T1098">4</text:span><text:span text:style-name="T1099">) atsiskaitymo Vyriausiajai rinkimų komisijai už rinkimų organizavimą tvarka;</text:span></text:p>
      <text:p text:style-name="P1100"><text:span text:style-name="T1101">5</text:span><text:span text:style-name="T1102">) atsiskaitymo Vyriausiajai rinkimų komisijai už valstybės biudžeto lėšų panaudojimą (nurodant išlaidų ekonominę paskirtį) ir lėšų panaudojimą pagrindžian</text:span><text:span text:style-name="T1103">čių buhalterinės apskaitos dokumentų pateikimo tvarka;</text:span></text:p>
      <text:p text:style-name="P1104"><text:span text:style-name="T1105">6</text:span><text:span text:style-name="T1106">) kitos nuostatos, padedančios Vyriausiajai rinkimų komisijai užtikrinti programų vykdymo ir paskirtų asignavimų naudojimo teisėtumą, ekonomiškumą, efektyvumą ir rezultatyvumą.</text:span></text:p>
      <text:p text:style-name="P1107"><text:span text:style-name="T1108">7</text:span><text:span text:style-name="T1109">. Vyriausioj</text:span><text:span text:style-name="T1110">i rinkimų komisija valstybės biudžeto lėšas rinkimams organizuoti perveda į šio straipsnio 5 dalyje nurodytas sąskaitas pagal Vyriausiosios rinkimų komisijos patvirtintas apygardų rinkimų komisijų sąmatas.<text:s/></text:span></text:p>
      <text:p text:style-name="P1111"><text:span text:style-name="T1112">8</text:span><text:span text:style-name="T1113">. Apygardos rinkimų komisijos pirmininkas ko</text:span><text:span text:style-name="T1114">ntroliuoja, kaip naudojamos rinkimams organizuoti apygardos rinkimų komisijai skirtos valstybės biudžeto lėšos, ir už jų panaudojimą atsiskaito Vyriausiajai rinkimų komisijai.</text:span></text:p>
      <text:p text:style-name="P1115"><text:span text:style-name="T1116">9</text:span><text:span text:style-name="T1117">. Vyriausioji rinkimų komisija patikrina apygardos rinkimų komisijos<text:s/></text:span><text:span text:style-name="T1118">pirmininko pateiktą valstybės biudžeto lėšų rinkimams organizuoti panaudojimo ataskaitą ir šias išlaidas pagrindžiančius dokumentus. Nustačiusi finansavimo, lėšų panaudojimo ar apskaitos pažeidimus, Vyriausioji rinkimų komisija inicijuoja visos žalos išieš</text:span><text:span text:style-name="T1119">kojimą iš kaltų asmenų.</text:span></text:p>
      <text:p text:style-name="P1120"><text:span text:style-name="T1121">10</text:span><text:span text:style-name="T1122">. Už žalą, atsiradusią valstybės biudžeto lėšų rinkimams organizuoti naudojimo sutarties galiojimo laikotarpiu, apygardos rinkimų komisijos pirmininkas atsako ir pasibaigus šiai sutarčiai.</text:span></text:p>
      <text:p text:style-name="P1123">Straipsnio pakeitimai:</text:p>
      <text:p text:style-name="P1124"><text:span text:style-name="T1125">Nr.<text:s/></text:span><text:a xlink:href="http://www3.lrs.lt/cgi-bin/preps2?a=318823&amp;b=" office:target-frame-name="_top" xlink:show="replace"><text:span text:style-name="T1126">X-1490</text:span></text:a><text:span text:style-name="T1127">, 2008-04-15, Žin., 2008, Nr.<text:s/></text:span><text:a xlink:href="https://www.e-tar.lt/portal/legalAct.html?documentId=TAIS.318823" office:target-frame-name="_blank" xlink:show="new"><text:span text:style-name="T1128">50-1839</text:span></text:a><text:span text:style-name="T1129"><text:s/>(2008-04-30)</text:span></text:p>
      <text:p text:style-name="P1130"><text:span text:style-name="T1131">Nr.<text:s/></text:span><text:a xlink:href="http://www3.lrs.lt/cgi-bin/preps2?a=421517&amp;b=" office:target-frame-name="_top" xlink:show="replace"><text:span text:style-name="T1132">XI-1957</text:span></text:a><text:span text:style-name="T1133">, 2012-03-29, Žin., 2012, Nr.<text:s/></text:span><text:a xlink:href="https://www.e-tar.lt/portal/legalAct.html?documentId=TAIS.421517" office:target-frame-name="_blank" xlink:show="new"><text:span text:style-name="T1134">44-2148</text:span></text:a><text:span text:style-name="T1135"><text:s/>(2012-04-14)</text:span></text:p>
      <text:p text:style-name="P1136"/>
      <text:p text:style-name="P1137"><text:span text:style-name="T1138">23</text:span><text:span text:style-name="T1139"><text:s/>straipsnis.<text:s/></text:span><text:span text:style-name="T1140">Rinkimų komisijų narių darbo apmokėjimas</text:span></text:p>
      <text:p text:style-name="P1141"><text:span text:style-name="T1142">1</text:span><text:span text:style-name="T1143">. Už darbo dieną rinkimų<text:s/></text:span><text:span text:style-name="T1144">komisijose nustatomas atlyginimas pagal šiuos tarifus:</text:span></text:p>
      <text:p text:style-name="P1145"><text:span text:style-name="T1146">1</text:span><text:span text:style-name="T1147">) apygardų rinkimų komisijų pirmininkams – 0,31 Lietuvos Respublikos Seimo patvirtinto atitinkamų metų pareiginės algos (atlyginimo) bazinio dydžio, kuris taikomas apskaičiuojant valstybės politikų,</text:span><text:span text:style-name="T1148"><text:s/>teisėjų, valstybės pareigūnų, valstybės tarnautojų, valstybės ir savivaldybių biudžetinių įstaigų darbuotojų pareigines algas (toliau – pareiginės algos bazinis dydis);</text:span></text:p>
      <text:p text:style-name="P1149"><text:span text:style-name="T1150">2</text:span><text:span text:style-name="T1151">) apygardų rinkimų komisijų pirmininkų pavaduotojams, komisijų sekretoriams ir ko</text:span><text:span text:style-name="T1152">misijų nariams – 0,25 pareiginės algos bazinio dydžio;</text:span></text:p>
      <text:p text:style-name="P1153"><text:span text:style-name="T1154">3</text:span><text:span text:style-name="T1155">) apylinkių rinkimų komisijų pirmininkams – 0,25 pareiginės algos bazinio dydžio;</text:span></text:p>
      <text:p text:style-name="P1156"><text:span text:style-name="T1157">4</text:span><text:span text:style-name="T1158">) apylinkių rinkimų komisijų pirmininkų pavaduotojams, komisijų sekretoriams ir komisijų nariams – 0,2 pareig</text:span><text:span text:style-name="T1159">inės algos bazinio dydžio.</text:span></text:p>
      <text:p text:style-name="P1160"><text:span text:style-name="T1161">2</text:span><text:span text:style-name="T1162">. Rinkimų komisijų nariams, pirmininkams, pirmininko pavaduotojams ir komisijų sekretoriams už darbą rinkimų komisijose apmokama pagal darbo laiko apskaitos žiniaraščių duomenis, neviršijant atitinkamai rinkimų komisijai n</text:span><text:span text:style-name="T1163">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1164">nkas. Darbui rinkimų komisijose netaikomi Lietuvos Respublikos darbo kodekse nustatyti darbo trukmės ribojimai.</text:span></text:p>
      <text:p text:style-name="P1165"><text:span text:style-name="T1166">3</text:span><text:span text:style-name="T1167">. Rinkimų komisijų nariai, pirmininkai, pirmininko pavaduotojai ir komisijų sekretoriai už labai gerą darbą rinkimų komisijose gali būti sk</text:span><text:span text:style-name="T1168">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an><text:span text:style-name="T1169"><text:s/>piniginės išmokos dydis nustatomas atsižvelgiant į atlikto darbo mastą, kokybę ir sudėtingumą.</text:span></text:p>
      <text:p text:style-name="P1170"><text:span text:style-name="T1171">4</text:span><text:span text:style-name="T1172">. Sprendimą dėl apygardų rinkimų komisijų pirmininkų skatinimo priima Vyriausioji rinkimų komisija, atsižvelgdama į jų atliktą darbą organizuojant ir<text:s/></text:span><text:span text:style-name="T1173">vykdant rinkimus ir atsiskaitymą už komisijoms skirtų lėšų panaudojimą. Apygardų rinkimų komisijų pirmininkų pavaduotojai, komisijų<text:s/></text:span><text:soft-page-break/><text:span text:style-name="T1174">nariai ir komisijų sekretoriai gali būti skatinami vienkartine pinigine išmoka Vyriausiosios rinkimų komisijos sprendimu, je</text:span><text:span text:style-name="T1175">igu yra apygardos rinkimų komisijos pirmininko teikimas.</text:span></text:p>
      <text:p text:style-name="P1176"><text:span text:style-name="T1177">5</text:span><text:span text:style-name="T1178">. Sprendimus dėl apylinkių rinkimų komisijų pirmininkų skatinimo priima apygardų rinkimų komisijos, atsižvelgdamos į jų atliktą darbą organizuojant ir vykdant rinkimus. Apylinkių rinkimų komisij</text:span><text:span text:style-name="T1179">ų pirmininkų pavaduotojai, komisijų nariai ir komisijų sekretoriai gali būti skatinami vienkartine pinigine išmoka atitinkamos apygardos rinkimų komisijos sprendimu, jeigu yra apylinkės rinkimų komisijos pirmininko teikimas.</text:span></text:p>
      <text:p text:style-name="Normal"><text:span text:style-name="T1180">Straipsnio pakeitimai:</text:span></text:p>
      <text:p text:style-name="Normal"><text:span text:style-name="T1181">Nr.<text:s/></text:span><text:a xlink:href="http://www3.lrs.lt/cgi-bin/preps2?Condition1=131422&amp;Condition2=" office:target-frame-name="_top" xlink:show="replace"><text:span text:style-name="T1182">IX-262</text:span></text:a><text:span text:style-name="T1183">, 2001 04 19, Žin., 2001, Nr.<text:s/></text:span><text:a xlink:href="https://www.e-tar.lt/portal/legalAct.html?documentId=TAIS.131422" office:target-frame-name="_blank" xlink:show="new"><text:span text:style-name="T1184">39-1333</text:span></text:a><text:span text:style-name="T1185"><text:s/>(2001 05 09)</text:span></text:p>
      <text:p text:style-name="Normal"><text:span text:style-name="T1186">Nr.<text:s/></text:span><text:a xlink:href="http://www3.lrs.lt/cgi-bin/preps2?a=318823&amp;b=" office:target-frame-name="_top" xlink:show="replace"><text:span text:style-name="T1187">X-1490</text:span></text:a><text:span text:style-name="T1188">, 2008-04-15, Žin., 2008, Nr.<text:s/></text:span><text:a xlink:href="https://www.e-tar.lt/portal/legalAct.html?documentId=TAIS.318823" office:target-frame-name="_blank" xlink:show="new"><text:span text:style-name="T1189">50-1839</text:span></text:a><text:span text:style-name="T1190"><text:s/>(2008-04-30)</text:span></text:p>
      <text:p text:style-name="Normal"><text:span text:style-name="T1191">Nr.<text:s/></text:span><text:a xlink:href="http://www3.lrs.lt/cgi-bin/preps2?a=421517&amp;b=" office:target-frame-name="_top" xlink:show="replace"><text:span text:style-name="T1192">XI-1957</text:span></text:a><text:span text:style-name="T1193">, 2012-03-29, Žin., 2012, Nr.<text:s/></text:span><text:a xlink:href="https://www.e-tar.lt/portal/legalAct.html?documentId=TAIS.421517" office:target-frame-name="_blank" xlink:show="new"><text:span text:style-name="T1194">44-2148</text:span></text:a><text:span text:style-name="T1195"><text:s/>(2012-04-14)</text:span></text:p>
      <text:p text:style-name="P1196">Straipsnio pakeitimai:</text:p>
      <text:p text:style-name="P1197"><text:span text:style-name="T1198">Nr.<text:s/></text:span><text:a xlink:href="https://www.e-tar.lt/portal/legalAct.html?documentId=908cd9c0047711e9a5eaf2cd290f1944" office:target-frame-name="_top" xlink:show="replace"><text:span text:style-name="T1199">XIII-1775</text:span></text:a><text:span text:style-name="T1200">, 2018-12-13, paskelbta TAR 2018-12-21, i. k. 2018-21111</text:span></text:p>
      <text:p text:style-name="Normal"/>
      <text:p text:style-name="P1201"><text:span text:style-name="T1202">24</text:span><text:span text:style-name="T1203"><text:s/>straipsnis.<text:s/></text:span><text:span text:style-name="T1204">Rinkimų komisijų sudėties keitimas</text:span></text:p>
      <text:p text:style-name="P1205"><text:span text:style-name="T1206">1</text:span><text:span text:style-name="T1207">. Rinkimų komisijos pirmininką ar narį iš pareigų komisijoje gali atleisti patvirtinusi<text:s/></text:span><text:span text:style-name="T1208">šios komisijos sudėtį rinkimų komisija arba Vyriausioji rinkimų komisija.</text:span></text:p>
      <text:p text:style-name="P1209"><text:span text:style-name="T1210">2</text:span><text:span text:style-name="T1211">. Rinkimų komisija gali svarstyti tik motyvuotą partijos ar koalicijos siūlymą atšaukti jos pačios pasiūlytą rinkimų komisijos narį.</text:span></text:p>
      <text:p text:style-name="P1212"><text:span text:style-name="T1213">3</text:span><text:span text:style-name="T1214">. Prireikus naujas rinkimų komisijos pi</text:span><text:span text:style-name="T1215">rmininkas ar narys gali būti skiriamas šio įstatymo nustatyta tvarka ir praėjus 15 straipsnio 1 dalyje ir 17 straipsnio 5 dalyje nustatytiems terminams.</text:span></text:p>
      <text:p text:style-name="P1216">Straipsnio pakeitimai:</text:p>
      <text:p text:style-name="P1217"><text:span text:style-name="T1218">Nr.<text:s/></text:span><text:a xlink:href="http://www3.lrs.lt/cgi-bin/preps2?a=170275&amp;b=" office:target-frame-name="_top" xlink:show="replace"><text:span text:style-name="T1219">IX-967</text:span></text:a><text:span text:style-name="T1220">, 2002</text:span><text:span text:style-name="T1221">-06-20, Žin., 2002, Nr.<text:s/></text:span><text:a xlink:href="https://www.e-tar.lt/portal/legalAct.html?documentId=TAIS.170275" office:target-frame-name="_blank" xlink:show="new"><text:span text:style-name="T1222">68-2766</text:span></text:a><text:span text:style-name="T1223"><text:s/>(2002-07-03)</text:span></text:p>
      <text:p text:style-name="P1224"/>
      <text:p text:style-name="P1225"><text:span text:style-name="T1226">KETVIRTASIS</text:span><text:span text:style-name="T1227"><text:s/>SKIRSNIS</text:span></text:p>
      <text:p text:style-name="P1228"><text:span text:style-name="T1229">RINKĖJŲ SĄRAŠAI IR PRANEŠIMAI APIE RINKIMUS<text:s/></text:span></text:p>
      <text:p text:style-name="P1230">Skirsnio pavadinimas keistas:</text:p>
      <text:p text:style-name="P1231"><text:span text:style-name="T1232">Nr.<text:s/></text:span><text:a xlink:href="http://www3.lrs.lt/cgi-bin/preps2?a=421517&amp;b=" office:target-frame-name="_top" xlink:show="replace"><text:span text:style-name="T1233">XI-1957</text:span></text:a><text:span text:style-name="T1234">, 2012-03-29, Žin., 2012, Nr.<text:s/></text:span><text:a xlink:href="https://www.e-tar.lt/portal/legalAct.html?documentId=TAIS.421517" office:target-frame-name="_blank" xlink:show="new"><text:span text:style-name="T1235">44-2148</text:span></text:a><text:span text:style-name="T1236"><text:s/>(2012-04-14)</text:span></text:p>
      <text:p text:style-name="P1237">Pakeistas skirsnio pavadinimas:</text:p>
      <text:p text:style-name="P1238"><text:span text:style-name="T1239">Nr.<text:s/></text:span><text:a xlink:href="https://www.e-tar.lt/portal/legalAct.html?documentId=c9f931e0e8bf11e99681cd81dcdca52c" office:target-frame-name="_top" xlink:show="replace"><text:span text:style-name="T1240">XIII-2440</text:span></text:a><text:span text:style-name="T1241">, 2019-09-26, paskelbta TAR 2019-10-07, i. k. 2019-15887</text:span></text:p>
      <text:p text:style-name="Normal"/>
      <text:p text:style-name="P1242"><text:span text:style-name="T1243">25</text:span><text:span text:style-name="T1244"><text:s/>straipsnis.<text:s/></text:span><text:span text:style-name="T1245">Rinkėjų sąrašai</text:span></text:p>
      <text:p text:style-name="P1246"><text:span text:style-name="T1247">1</text:span><text:span text:style-name="T1248">. Rinkimams organizuoti ir vykdyti sudaromi šie rinkėjų</text:span><text:span text:style-name="T1249"><text:s/>sąrašai:</text:span></text:p>
      <text:p text:style-name="P1250"><text:span text:style-name="T1251">1</text:span><text:span text:style-name="T1252">) Lietuvos Respublikos rinkėjų sąrašas;</text:span></text:p>
      <text:p text:style-name="P1253"><text:span text:style-name="T1254">2</text:span><text:span text:style-name="T1255">) vienmandačių rinkimų apygardų rinkėjų sąrašai;</text:span></text:p>
      <text:p text:style-name="P1256"><text:span text:style-name="T1257">3</text:span><text:span text:style-name="T1258">) rinkimų apylinkių rinkėjų sąrašai.</text:span></text:p>
      <text:p text:style-name="P1259"><text:span text:style-name="T1260">2</text:span><text:span text:style-name="T1261">. Rinkėjų sąrašai sudaromi du kartus - išankstiniai ir galutiniai. Šie sąrašai gali būti naudojami t</text:span><text:span text:style-name="T1262">ik rinkimams organizuoti ir vykdyti.</text:span></text:p>
      <text:p text:style-name="P1263"><text:span text:style-name="T1264">3</text:span><text:span text:style-name="T1265">. Rinkimų sąrašų sudarymo tvarka turi būti tokia, kad kiekvienas rinkimų teisę turintis Lietuvos Respublikos pilietis būtų įrašytas į rinkėjų sąrašus. Niekas negali būti įrašytas į rinkėjų sąrašą kelis kartus.</text:span></text:p>
      <text:p text:style-name="P1266"><text:span text:style-name="T1267">4</text:span><text:span text:style-name="T1268">. Neteko galios nuo 2008 m. balandžio 30 d.</text:span></text:p>
      <text:p text:style-name="P1269"><text:span text:style-name="T1270">5</text:span><text:span text:style-name="T1271">. Lietuvos Respublikos rinkėjų sąrašą</text:span><text:span text:style-name="T1272"><text:s/></text:span><text:span text:style-name="T1273">ir vienmandačių rinkimų apygardų rinkėjų sąrašus elektroninių ryšių priemonėmis sudaro ir tvarko Vyriausioji rinkimų komisija kartu su Lietuvos Respublikos gyventojų re</text:span><text:span text:style-name="T1274">gistro tvarkytoju. Rinkimų apylinkių rinkėjų sąrašai yra spausdinami. Rinkėjų sąrašų sudarymo tvarką, formą, sudarymo būdą ir jų naudojimo tvarką nustato Vyriausioji rinkimų komisija. Sudarant rinkėjų sąrašus, naudojami šie asmens duomenys:<text:s/></text:span></text:p>
      <text:p text:style-name="P1275"><text:span text:style-name="T1276">1</text:span><text:span text:style-name="T1277">) Lietuvos<text:s/></text:span><text:span text:style-name="T1278">Respublikos rinkėjų sąraše: vardas, pavardė, asmens kodas, gimimo data, pilietybę patvirtinančio asmens dokumento numeris, gyvenamosios vietos adresas ir adreso įrašymo į gyventojų registrą pagrindas;</text:span></text:p>
      <text:p text:style-name="P1279"><text:span text:style-name="T1280">2</text:span><text:span text:style-name="T1281">) vienmandačių rinkimų apygardų rinkėjų sąraše: va</text:span><text:span text:style-name="T1282">rdas, pavardė, asmens kodas, gimimo data, gyvenamosios vietos adresas ir adreso įrašymo į gyventojų registrą pagrindas;</text:span></text:p>
      <text:p text:style-name="P1283"><text:span text:style-name="T1284">3</text:span><text:span text:style-name="T1285">) rinkimų apylinkės rinkėjų sąraše: vardas, pavardė ir gyvenamosios vietos adresas. Rinkėjų, kurie yra pareiškę nesutikimą, kad jų<text:s/></text:span><text:span text:style-name="T1286">adresas būtų skelbiamas rinkimų apylinkės rinkėjų sąraše, adresas nurodomas tik rinkimų apylinkės rinkėjų sąrašo priede.</text:span><text:span text:style-name="T1287"><text:s/></text:span></text:p>
      <text:p text:style-name="P1288">Straipsnio punkto pakeitimai:</text:p>
      <text:p text:style-name="P1289"><text:span text:style-name="T1290">Nr.<text:s/></text:span><text:a xlink:href="https://www.e-tar.lt/portal/legalAct.html?documentId=c9f931e0e8bf11e99681cd81dcdca52c" office:target-frame-name="_top" xlink:show="replace"><text:span text:style-name="T1291">XI</text:span><text:span text:style-name="T1292">II-2440</text:span></text:a><text:span text:style-name="T1293">, 2019-09-26, paskelbta TAR 2019-10-07, i. k. 2019-15887</text:span></text:p>
      <text:p text:style-name="Normal"/>
      <text:p text:style-name="P1294">Straipsnio dalies pakeitimai:</text:p>
      <text:p text:style-name="P1295"><text:span text:style-name="T1296">Nr.<text:s/></text:span><text:a xlink:href="https://www.e-tar.lt/portal/legalAct.html?documentId=d1af4e2094d511e5a6f4e928c954d72b" office:target-frame-name="_top" xlink:show="replace"><text:span text:style-name="T1297">XII-2052</text:span></text:a><text:span text:style-name="T1298">, 2015-11-19, paskelbta TAR 2015-11-27, i. k. 201</text:span><text:span text:style-name="T1299">5-18860</text:span></text:p>
      <text:p text:style-name="Normal"/>
      <text:p text:style-name="P1300"><text:span text:style-name="T1301">6</text:span><text:span text:style-name="T1302">. Kiekvienas rinkėjas turi teisę nesutikti, kad jo gyvenamosios vietos adresas būtų viešai skelbiamas rinkimų apylinkės rinkėjų sąraše. Vyriausioji rinkimų komisija kartu su gyventojų registro tvarkytoju sudaro sąlygas rinkėjui įgyvendinti sa</text:span><text:span text:style-name="T1303">vo teisę nesutikti, kad jo gyvenamosios vietos adresas būtų skelbiamas rinkimų apylinkės rinkėjų sąraše.</text:span></text:p>
      <text:p text:style-name="P1304">Straipsnio pakeitimai:</text:p>
      <text:p text:style-name="P1305"><text:span text:style-name="T1306">Nr.<text:s/></text:span><text:a xlink:href="http://www3.lrs.lt/cgi-bin/preps2?a=170275&amp;b=" office:target-frame-name="_top" xlink:show="replace"><text:span text:style-name="T1307">IX-967</text:span></text:a><text:span text:style-name="T1308">, 2002-06-20, Žin., 2002, Nr.<text:s/></text:span><text:a xlink:href="https://www.e-tar.lt/portal/legalAct.html?documentId=TAIS.170275" office:target-frame-name="_blank" xlink:show="new"><text:span text:style-name="T1309">68-2766</text:span></text:a><text:span text:style-name="T1310"><text:s/>(2002-07-03)</text:span></text:p>
      <text:p text:style-name="P1311"><text:span text:style-name="T1312">Nr.<text:s/></text:span><text:a xlink:href="http://www3.lrs.lt/cgi-bin/preps2?a=318823&amp;b=" office:target-frame-name="_top" xlink:show="replace"><text:span text:style-name="T1313">X-1490</text:span></text:a><text:span text:style-name="T1314">, 2008-04-15, Žin., 2008, Nr.<text:s/></text:span><text:a xlink:href="https://www.e-tar.lt/portal/legalAct.html?documentId=TAIS.318823" office:target-frame-name="_blank" xlink:show="new"><text:span text:style-name="T1315">50-1839</text:span></text:a><text:span text:style-name="T1316"><text:s/>(2008-04-30)</text:span></text:p>
      <text:p text:style-name="P1317"><text:span text:style-name="T1318">Nr.<text:s/></text:span><text:a xlink:href="http://www3.lrs.lt/cgi-bin/preps2?a=421517&amp;b=" office:target-frame-name="_top" xlink:show="replace"><text:span text:style-name="T1319">XI-1957</text:span></text:a><text:span text:style-name="T1320">, 2012-03-29, Žin., 2012, Nr.<text:s/></text:span><text:a xlink:href="https://www.e-tar.lt/portal/legalAct.html?documentId=TAIS.421517" office:target-frame-name="_blank" xlink:show="new"><text:span text:style-name="T1321">44-2148</text:span></text:a><text:span text:style-name="T1322"><text:s/>(2012-04-14)</text:span></text:p>
      <text:p text:style-name="P1323"/>
      <text:p text:style-name="P1324"><text:span text:style-name="T1325">26</text:span><text:span text:style-name="T1326"><text:s/>straipsnis.<text:s/></text:span><text:span text:style-name="T1327">Piliečių įrašymo į Lietuvos Respublikos rinkėjų sąrašą bendra tvarka</text:span></text:p>
      <text:p text:style-name="P1328"><text:span text:style-name="T1329">1</text:span><text:span text:style-name="T1330">.</text:span><text:span text:style-name="T1331"><text:s/></text:span><text:span text:style-name="T1332">Į Lietuvos Respublikos rinkėjų sąrašą įrašomi visi rinkimų teisę turintys Lietuvos Respublikos piliečiai pagal pilietybę<text:s/></text:span><text:span text:style-name="T1333">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334">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335">s gyventojų registro duomenis sudaryti sąrašai yra išankstiniai.</text:span></text:p>
      <text:p text:style-name="P1336"><text:span text:style-name="T1337">2</text:span><text:span text:style-name="T1338">. Rinkėjų sąrašų sudarymą, tikslinimą ir tvarkymą organizuoja Vyriausioji rinkimų komisija, remdamasi valstybės, savivaldybių institucijų ir apygardų rinkimų komisijų teikiama informacij</text:span><text:span text:style-name="T1339">a.</text:span></text:p>
      <text:p text:style-name="P1340"><text:span text:style-name="T1341">3</text:span><text:span text:style-name="T1342">. Iš Lietuvos Respublikos rinkėjų sąrašo turi būti išbraukiamas:</text:span></text:p>
      <text:p text:style-name="P1343"><text:span text:style-name="T1344">1</text:span><text:span text:style-name="T1345">) miręs Lietuvos Respublikos pilietis;</text:span></text:p>
      <text:p text:style-name="P1346"><text:span text:style-name="T1347">2</text:span><text:span text:style-name="T1348">) asmuo, netekęs Lietuvos Respublikos pilietybės;</text:span></text:p>
      <text:p text:style-name="P1349"><text:span text:style-name="T1350">3</text:span><text:span text:style-name="T1351">) Lietuvos Respublikos pilietis, dėl kurio įsigaliojo teismo sprendimas pripažint</text:span><text:span text:style-name="T1352">i jį neveiksniu.</text:span></text:p>
      <text:p text:style-name="P1353"><text:span text:style-name="T1354">4</text:span><text:span text:style-name="T1355">. Likus ne daugiau kaip 7 dienoms iki rinkimų, išankstiniai rinkėjų sąrašai su juose padarytais ir Vyriausiosios rinkimų komisijos nustatyta tvarka pripažintais pakeitimais patvirtinami kaip galutiniai rinkėjų sąrašai. Galutiniai ri</text:span><text:span text:style-name="T1356">nkėjų sąrašai gali būti keičiami tik Vyriausiajai rinkimų komisijai sutikus.<text:s/></text:span><text:span text:style-name="T1357">Elektroninis Lietuvos Respublikos rinkėjų sąrašas pasibaigus rinkimams yra saugomas ir naudojamas Vyriausiosios rinkimų komisijos nustatytais terminais ir tvarka..</text:span></text:p>
      <text:p text:style-name="P1358">Straipsnio dalies pakeitimai:</text:p>
      <text:p text:style-name="P1359"><text:span text:style-name="T1360">Nr.<text:s/></text:span><text:a xlink:href="https://www.e-tar.lt/portal/legalAct.html?documentId=d1af4e2094d511e5a6f4e928c954d72b" office:target-frame-name="_top" xlink:show="replace"><text:span text:style-name="T1361">XII-2052</text:span></text:a><text:span text:style-name="T1362">, 2015-11-19, paskelbta TAR 2015-11-27, i. k. 2015-18860</text:span></text:p>
      <text:p text:style-name="Normal"/>
      <text:p text:style-name="P1363">Straipsnio pakeitimai:</text:p>
      <text:p text:style-name="P1364"><text:span text:style-name="T1365">Nr.<text:s/></text:span><text:a xlink:href="http://www3.lrs.lt/cgi-bin/preps2?a=266753&amp;b=" office:target-frame-name="_top" xlink:show="replace"><text:span text:style-name="T1366">X-397</text:span></text:a><text:span text:style-name="T1367">, 2005-11-17, Žin., 2005, Nr.<text:s/></text:span><text:a xlink:href="https://www.e-tar.lt/portal/legalAct.html?documentId=TAIS.266753" office:target-frame-name="_blank" xlink:show="new"><text:span text:style-name="T1368">143-5171</text:span></text:a><text:span text:style-name="T1369"><text:s/>(2005-12-08)</text:span></text:p>
      <text:p text:style-name="P1370"/>
      <text:p text:style-name="P1371"><text:span text:style-name="T1372">27</text:span><text:span text:style-name="T1373"><text:s/>straipsnis.<text:s/></text:span><text:span text:style-name="T1374">Vienmandatės rinkimų apyga</text:span><text:span text:style-name="T1375">rdos rinkėjų sąrašai</text:span></text:p>
      <text:p text:style-name="P1376"><text:span text:style-name="T1377">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378">kaip likus 39 dienoms iki rinkimų perduoda apygardos rinkimų komisijai. Kartu sudaromi užsienyje gyvenančių rinkėjų sąrašai ir perduodami Lietuvos Respublikos diplomatinėms atstovybėms<text:s/></text:span><text:span text:style-name="T1379">ir konsulinėms įstaigoms.</text:span><text:span text:style-name="T1380"><text:s/>Taip pat sudaromi piliečių, kurių gyvenamosio</text:span><text:span text:style-name="T1381">s vietos tikslus adresas nežinomas, sąrašai.</text:span></text:p>
      <text:p text:style-name="P1382">Straipsnio pakeitimai:</text:p>
      <text:p text:style-name="P1383"><text:span text:style-name="T1384">Nr.<text:s/></text:span><text:a xlink:href="http://www3.lrs.lt/cgi-bin/preps2?a=266753&amp;b=" office:target-frame-name="_top" xlink:show="replace"><text:span text:style-name="T1385">X-397</text:span></text:a><text:span text:style-name="T1386">, 2005-11-17, Žin., 2005, Nr.<text:s/></text:span><text:a xlink:href="https://www.e-tar.lt/portal/legalAct.html?documentId=TAIS.266753" office:target-frame-name="_blank" xlink:show="new"><text:span text:style-name="T1387">143-5171</text:span></text:a><text:span text:style-name="T1388"><text:s/>(2005-12-08)</text:span></text:p>
      <text:p text:style-name="P1389"/>
      <text:p text:style-name="P1390"><text:span text:style-name="T1391">28</text:span><text:span text:style-name="T1392"><text:s/>straipsnis.<text:s/></text:span><text:span text:style-name="T1393">Rinkimų apylinkės rinkėjų sąrašai</text:span></text:p>
      <text:p text:style-name="P1394"><text:span text:style-name="T1395">Rinkimų apylinkės rinkėjų sąrašą pagal apygardos rinkėjų sąrašą ir jame nurodytą rinkėjo gyvenamąją vietą sudaro apygardos rinkimų komisija ir ne vėliau kaip likus 26 die</text:span><text:span text:style-name="T1396">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97">ą, Vyriausiosios rinkimų komisijos nustatyta tvarka įrašomi į rinkimų apylinkės, kurios teritorijoje yra laivo registravimo uostas ar laivo savininko administracija, rinkėjų sąrašą.</text:span></text:p>
      <text:p text:style-name="P1398"/>
      <text:p text:style-name="P1399"><text:span text:style-name="T1400">29</text:span><text:span text:style-name="T1401"><text:s/>straipsnis.<text:s/></text:span><text:span text:style-name="T1402">Rinkėjų sąrašų paskelbimas ir susipažinimas su<text:s/></text:span><text:span text:style-name="T1403">rinkėjų sąrašais</text:span><text:span text:style-name="T1404"><text:s/></text:span></text:p>
      <text:p text:style-name="P1405"><text:span text:style-name="T1406">1</text:span><text:span text:style-name="T1407">. Likus ne mažiau kaip 25 dienoms iki rinkimų, apylinkės rinkimų komisija, Lietuvos Respublikos diplomatinė atstovybė ir konsulinė įstaiga sudaro sąlygas rinkėjams susipažinti su rinkimų apylinkės rinkėjų sąrašu. Rinkimų apylinkės ri</text:span><text:span text:style-name="T1408">nkėjų sąrašo priedo duomenys teikiami rinkėjams tik apie juos pačius. Draudžiama daryti rinkimų apylinkės rinkėjų sąrašų kopijas ar kitu būdu dauginti ar platinti šiuos sąrašus. Prie įėjimo į rinkimų komisijos patalpas turi būti nurodytas komisijos narių b</text:span><text:span text:style-name="T1409">udėjimo laikas, taip pat paskelbti telefonai, kuriais rinkėjai gali pasitikslinti, ar jie yra įrašyti į rinkėjų sąrašą. Pasibaigus šiame įstatyme nustatytam laikotarpiui įteikti rinkėjo korteles, apylinkės rinkimų komisijos budėjimo laikas, jos telefonai t</text:span><text:span text:style-name="T1410">aip pat turi būti paskelbti daugiabučių namų laiptinėse. Lietuvos Respublikos diplomatinėje atstovybėje,<text:s/></text:span><text:span text:style-name="T1411">konsulinėje įstaigoje,</text:span><text:span text:style-name="T1412"><text:s/>prie įėjimo į rinkimų komisijos patalpas (</text:span><text:span text:style-name="T1413">papildomose balsavimo vietose užsienyje prie Lietuvos Respublikos diplomatinės atstovy</text:span><text:span text:style-name="T1414">bės ar konsulinės įstaigos – prie įėjimo į balsavimo patalpas)</text:span><text:span text:style-name="T1415"><text:s/>turi būti nurodytas laikas ir vieta šiai rinkėjų teisei įgyvendinti.</text:span><text:s/></text:p>
      <text:p text:style-name="P1416">Straipsnio dalies pakeitimai:</text:p>
      <text:p text:style-name="P1417"><text:span text:style-name="T1418">Nr.<text:s/></text:span><text:a xlink:href="https://www.e-tar.lt/portal/legalAct.html?documentId=c9f931e0e8bf11e99681cd81dcdca52c" office:target-frame-name="_top" xlink:show="replace"><text:span text:style-name="T1419">XIII-2440</text:span></text:a><text:span text:style-name="T1420">, 2019-09-26, paskelbta TAR 2019-10-07, i. k. 2019-15887</text:span></text:p>
      <text:p text:style-name="P1421"><text:span text:style-name="T1422">Nr.<text:s/></text:span><text:a xlink:href="https://www.e-tar.lt/portal/legalAct.html?documentId=0f0f61901b3e11ea8e248c77339e1836" office:target-frame-name="_top" xlink:show="replace"><text:span text:style-name="T1423">XIII-2577</text:span></text:a><text:span text:style-name="T1424">, 2019-11-28, paskelbta TAR 2019-12-10, i. k. 2019-19884</text:span></text:p>
      <text:p text:style-name="Normal"/>
      <text:p text:style-name="P1425"><text:span text:style-name="T1426">2</text:span><text:span text:style-name="T1427">.<text:s/></text:span><text:span text:style-name="T1428">Lietuvos Respublikos rinkėjų sąrašas ir vienmandačių rinkimų apygardų rinkėjų sąrašai viešai neskelbiami, tačiau rinkėjui duomenys apie jo įrašymą į rinkėjų sąrašus gali būti teikiami ir telefonu.</text:span></text:p>
      <text:p text:style-name="P1429">Straipsnio pakeitimai:</text:p>
      <text:p text:style-name="P1430"><text:span text:style-name="T1431">Nr.<text:s/></text:span><text:a xlink:href="http://www3.lrs.lt/cgi-bin/preps2?a=170275&amp;b=" office:target-frame-name="_top" xlink:show="replace"><text:span text:style-name="T1432">IX-967</text:span></text:a><text:span text:style-name="T1433">, 2002-06-20, Žin., 2002, Nr.<text:s/></text:span><text:a xlink:href="https://www.e-tar.lt/portal/legalAct.html?documentId=TAIS.170275" office:target-frame-name="_blank" xlink:show="new"><text:span text:style-name="T1434">68-2766</text:span></text:a><text:span text:style-name="T1435"><text:s/>(2002-07-03)</text:span></text:p>
      <text:p text:style-name="P1436"><text:span text:style-name="T1437">Nr.<text:s/></text:span><text:a xlink:href="http://www3.lrs.lt/cgi-bin/preps2?a=421517&amp;b=" office:target-frame-name="_top" xlink:show="replace"><text:span text:style-name="T1438">XI-1957</text:span></text:a><text:span text:style-name="T1439">, 2012-03-29, Žin., 2012, Nr.<text:s/></text:span><text:a xlink:href="https://www.e-tar.lt/portal/legalAct.html?documentId=TAIS.421517" office:target-frame-name="_blank" xlink:show="new"><text:span text:style-name="T1440">44-2148</text:span></text:a><text:span text:style-name="T1441"><text:s/>(2012-04-14)</text:span></text:p>
      <text:p text:style-name="P1442"/>
      <text:p text:style-name="P1443"><text:span text:style-name="T1444">30</text:span><text:span text:style-name="T1445"><text:s/>straipsnis.<text:s/></text:span><text:span text:style-name="T1446">Pranešimas apie rinkimus</text:span></text:p>
      <text:p text:style-name="P1447"><text:span text:style-name="T1448">1</text:span><text:span text:style-name="T1449">. Pranešimas apie rinkimus yra informacinis pakvietimas dalyva</text:span><text:span text:style-name="T1450">uti rinkimuose. Pranešimų apie rinkimus kartu su kita informacija apie rinkimus platinimą rinkėjams organizuoja rinkimų komisijos. Su informacija apie rinkimus gali susipažinti ir pats rinkėjas arba jo prašymu kitas asmuo pagal Lietuvos Respublikos rinkėjų</text:span><text:span text:style-name="T1451"><text:s/>sąrašo duomenis, gautus Vyriausiosios rinkimų komisijos nustatyta tvarka elektroninių ryšių priemonėmis (internetu ar mobiliojo ryšio tekstine žinute).</text:span><text:span text:style-name="T1452"><text:s/></text:span></text:p>
      <text:p text:style-name="P1453"><text:span text:style-name="T1454">2</text:span><text:span text:style-name="T1455">. Pranešime apie rinkimus nurodoma:</text:span></text:p>
      <text:p text:style-name="P1456"><text:span text:style-name="T1457">1</text:span><text:span text:style-name="T1458">) rinkimų apylinkės, į kurios rinkėjų sąrašą įrašytas rink</text:span><text:span text:style-name="T1459">ėjas, pavadinimas, numeris ir balsavimo patalpos adresas;</text:span></text:p>
      <text:p text:style-name="P1460"><text:span text:style-name="T1461">2</text:span><text:span text:style-name="T1462">) vienmandatės rinkimų apygardos, kurios teritorijai priskirta rinkimų apylinkė, pavadinimas ir numeris;</text:span></text:p>
      <text:p text:style-name="P1463"><text:span text:style-name="T1464">3</text:span><text:span text:style-name="T1465">) rinkimų data, balsavimo rinkimų apylinkės balsavimo patalpoje laikas, kvietimas<text:s/></text:span><text:span text:style-name="T1466">dalyvauti rinkimuose, kita rinkėjui ar organizuojant rinkimus svarbi informacija.</text:span><text:s/></text:p>
      <text:p text:style-name="P1467">Straipsnio pakeitimai:</text:p>
      <text:p text:style-name="P1468"><text:span text:style-name="T1469">Nr.<text:s/></text:span><text:a xlink:href="http://www3.lrs.lt/cgi-bin/preps2?a=238275&amp;b=" office:target-frame-name="_top" xlink:show="replace"><text:span text:style-name="T1470">IX-2402</text:span></text:a><text:span text:style-name="T1471">, 2004-07-15, Žin., 2004, Nr.<text:s/></text:span><text:a xlink:href="https://www.e-tar.lt/portal/legalAct.html?documentId=TAIS.238275" office:target-frame-name="_blank" xlink:show="new"><text:span text:style-name="T1472">115-4279</text:span></text:a><text:span text:style-name="T1473"><text:s/>(2004-07-24)</text:span></text:p>
      <text:p text:style-name="P1474"><text:span text:style-name="T1475">Nr.<text:s/></text:span><text:a xlink:href="http://www3.lrs.lt/cgi-bin/preps2?a=266753&amp;b=" office:target-frame-name="_top" xlink:show="replace"><text:span text:style-name="T1476">X-397</text:span></text:a><text:span text:style-name="T1477">, 2005-11-17, Žin., 2005, Nr.<text:s/></text:span><text:a xlink:href="https://www.e-tar.lt/portal/legalAct.html?documentId=TAIS.266753" office:target-frame-name="_blank" xlink:show="new"><text:span text:style-name="T1478">143-5171</text:span></text:a><text:span text:style-name="T1479"><text:s/>(2005-12-08)</text:span></text:p>
      <text:p text:style-name="P1480"><text:span text:style-name="T1481">Nr.<text:s/></text:span><text:a xlink:href="http://www3.lrs.lt/cgi-bin/preps2?a=421517&amp;b=" office:target-frame-name="_top" xlink:show="replace"><text:span text:style-name="T1482">XI-1957</text:span></text:a><text:span text:style-name="T1483">, 2012-03-29, Žin., 2012, Nr.<text:s/></text:span><text:a xlink:href="https://www.e-tar.lt/portal/legalAct.html?documentId=TAIS.421517" office:target-frame-name="_blank" xlink:show="new"><text:span text:style-name="T1484">44-2148</text:span></text:a><text:span text:style-name="T1485"><text:s/>(2012-04-14)</text:span></text:p>
      <text:p text:style-name="P1486">Straipsnio pakeitimai:</text:p>
      <text:p text:style-name="P1487"><text:span text:style-name="T1488">Nr.<text:s/></text:span><text:a xlink:href="https://www.e-tar.lt/portal/legalAct.html?documentId=c9f931e0e8bf11e99681cd81dcdca52c" office:target-frame-name="_top" xlink:show="replace"><text:span text:style-name="T1489">XIII-2440</text:span></text:a><text:span text:style-name="T1490">, 2019-09-26, paskelbta TAR 2019-10-07, i. k. 2019-15887</text:span></text:p>
      <text:p text:style-name="Normal"/>
      <text:p text:style-name="P1491"><text:span text:style-name="T1492">31</text:span><text:span text:style-name="T1493"><text:s/>straipsnis.<text:s/></text:span><text:span text:style-name="T1494">Pranešimų apie rinkimus platinimas</text:span></text:p>
      <text:p text:style-name="P1495"><text:span text:style-name="T1496">1</text:span><text:span text:style-name="T1497">. Pra</text:span><text:span text:style-name="T1498">nešimų apie rinkimus platinimą rinkėjams organizuoja apylinkės rinkimų komisija.</text:span></text:p>
      <text:p text:style-name="P1499"><text:span text:style-name="T1500">2</text:span><text:span text:style-name="T1501">. Pranešimų apie rinkimus platinimo rinkėjams,<text:s/></text:span><text:span text:style-name="T1502">esantiems sveikatos priežiūros įstaigose (išskyrus ambulatorines), socialinės rūpybos ir globos įstaigose, kariniuose viene</text:span><text:span text:style-name="T1503">tuose, areštinėse, tardymo izoliatoriuose (sulaikymo namuose), atliekantiems bausmę bausmių vykdymo įstaigose, taip pat išvykusiems į užsienio valstybes, tvarka nustatoma šio įstatymo 70, 71, 72 ir 73 straipsniuose</text:span><text:span text:style-name="T1504">.</text:span></text:p>
      <text:p text:style-name="P1505"><text:span text:style-name="T1506">3</text:span><text:span text:style-name="T1507">.<text:s/></text:span><text:span text:style-name="T1508">Pranešimų apie rinkimus platinima</text:span><text:span text:style-name="T1509">s rinkėjams turi būti baigtas ne vėliau kaip likus 8 dienoms iki rinkimų. Jeigu tuo pačiu laikotarpiu kartu yra paskelbti arba Respublikos Prezidento rinkimai, arba rinkimai į Europos Parlamentą, arba savivaldybių tarybų rinkimai, arba referendumas, arba r</text:span><text:span text:style-name="T1510">engiamas pakartotinis balsavimas,<text:s/></text:span><text:span text:style-name="T1511">pranešimas apie rinkimus gali būti vienas.</text:span></text:p>
      <text:p text:style-name="P1512"><text:span text:style-name="T1513">4</text:span><text:span text:style-name="T1514">.<text:s/></text:span><text:span text:style-name="T1515">Jeigu rinkėjas neįrašytas į rinkimų apylinkės rinkėjų sąrašą, bet rinkėjo gyvenamosios vietos adresas pagal Gyventojų registro duomenis yra priskirtas šiai rinkimų apylinkė</text:span><text:span text:style-name="T1516">s teritorijai arba rinkėjas pateikia kitus įrodymus, kad jis gyvena šios rinkimų apylinkės teritorijoje, apylinkės rinkimų komisija pateikia rinkėjui užpildyti Vyriausiosios rinkimų komisijos nustatytos formos prašymą įrašyti rinkėją į šios rinkimų apylink</text:span><text:span text:style-name="T1517">ės rinkėjų sąrašą (arba šį prašymą užpildo apylinkės rinkimų komisijos narys pats, šį prašymą rinkėjas taip pat gali teikti elektroniniu būdu Vyriausiosios rinkimų komisijos nustatyta tvarka) ir apie tai nedelsdama praneša apygardos rinkimų komisijai, kuri</text:span><text:span text:style-name="T1518"><text:s/>turi pasirūpinti, kad pagal šį prašymą rinkėjas būtų įrašytas į tos rinkimų apylinkės rinkėjų sąrašą. Pranešimas apie rinkimus išplatinamas rinkėjui po to, kai yra patikslinti rinkėjų sąrašai.</text:span><text:s/></text:p>
      <text:p text:style-name="P1519">Straipsnio pakeitimai:</text:p>
      <text:p text:style-name="P1520"><text:span text:style-name="T1521">Nr.<text:s/></text:span><text:a xlink:href="http://www3.lrs.lt/cgi-bin/preps2?a=266753&amp;b=" office:target-frame-name="_top" xlink:show="replace"><text:span text:style-name="T1522">X-397</text:span></text:a><text:span text:style-name="T1523">, 2005-11-17, Žin., 2005, Nr.<text:s/></text:span><text:a xlink:href="https://www.e-tar.lt/portal/legalAct.html?documentId=TAIS.266753" office:target-frame-name="_blank" xlink:show="new"><text:span text:style-name="T1524">143-5171</text:span></text:a><text:span text:style-name="T1525"><text:s/>(2005-12-08)</text:span></text:p>
      <text:p text:style-name="P1526"><text:span text:style-name="T1527">Nr.<text:s/></text:span><text:a xlink:href="http://www3.lrs.lt/cgi-bin/preps2?a=318823&amp;b=" office:target-frame-name="_top" xlink:show="replace"><text:span text:style-name="T1528">X-1490</text:span></text:a><text:span text:style-name="T1529">, 2008-04-15, Žin., 2008, Nr.<text:s/></text:span><text:a xlink:href="https://www.e-tar.lt/portal/legalAct.html?documentId=TAIS.318823" office:target-frame-name="_blank" xlink:show="new"><text:span text:style-name="T1530">50-1839</text:span></text:a><text:span text:style-name="T1531"><text:s/>(2008-04-30)</text:span></text:p>
      <text:p text:style-name="P1532"><text:span text:style-name="T1533">Nr.<text:s/></text:span><text:a xlink:href="http://www3.lrs.lt/cgi-bin/preps2?a=421517&amp;b=" office:target-frame-name="_top" xlink:show="replace"><text:span text:style-name="T1534">XI-1957</text:span></text:a><text:span text:style-name="T1535">, 2012-03-29,</text:span><text:span text:style-name="T1536"><text:s/>Žin., 2012, Nr.<text:s/></text:span><text:a xlink:href="https://www.e-tar.lt/portal/legalAct.html?documentId=TAIS.421517" office:target-frame-name="_blank" xlink:show="new"><text:span text:style-name="T1537">44-2148</text:span></text:a><text:span text:style-name="T1538"><text:s/>(2012-04-14)</text:span></text:p>
      <text:p text:style-name="P1539">Straipsnio pakeitimai:</text:p>
      <text:p text:style-name="P1540"><text:span text:style-name="T1541">Nr.<text:s/></text:span><text:a xlink:href="https://www.e-tar.lt/portal/legalAct.html?documentId=c9f931e0e8bf11e99681cd81dcdca52c" office:target-frame-name="_top" xlink:show="replace"><text:span text:style-name="T1542">XIII-2440</text:span></text:a><text:span text:style-name="T1543">, 2019-09-26, paskelbta TAR 2019-10-07, i. k. 2019-15887</text:span></text:p>
      <text:p text:style-name="Normal"/>
      <text:p text:style-name="P1544"><text:span text:style-name="T1545">32</text:span><text:span text:style-name="T1546"><text:s/>straipsnis.<text:s/></text:span><text:span text:style-name="T1547">Rinkėjų sąrašų patikslinimas iki galutinių sąrašų sudarymo</text:span></text:p>
      <text:p text:style-name="P1548"><text:span text:style-name="T1549">1</text:span><text:span text:style-name="T1550">. Išankstiniai rinkėjų sąrašai tikslinami perkeliant rinkėją iš vieno apylinkės, apygardos rinkėjų sąrašo<text:s/></text:span><text:span text:style-name="T1551">į kitą, išbraukiant ar įrašant rinkėją į Lietuvos Respublikos rinkėjų sąrašą.</text:span></text:p>
      <text:p text:style-name="P1552"><text:span text:style-name="T1553">2</text:span><text:span text:style-name="T1554">. Rinkėjas perkeliamas iš vieno rinkėjų sąrašo į kitą, jeigu paaiškėja, kad išankstiniame sąraše buvo klaidingai nurodytas jo gyvenamosios vietos adresas arba jis pasikeitė<text:s/></text:span><text:span text:style-name="T1555">po sąrašo sudarymo.</text:span></text:p>
      <text:p text:style-name="P1556"><text:span text:style-name="T1557">3</text:span><text:span text:style-name="T1558">. Rinkėjo perkėlimą iš vienos rinkimų apylinkės rinkėjų sąrašo į kitos rinkimų apylinkės rinkėjų sąrašą toje pačioje rinkimų apygardoje tvarko apygardos rinkimų komisija ir apie rinkimų apylinkių rinkėjų sąrašuose padarytus pakeiti</text:span><text:span text:style-name="T1559">mus praneša Vyriausiajai rinkimų komisijai. Rinkėjo perkėlimą iš vienos rinkimų apygardos rinkėjų sąrašo į kitos rinkimų apygardos rinkėjų sąrašą tvarko Vyriausioji rinkimų komisija apygardos rinkimų komisijos teikimu ir apie padarytus pakeitimus praneša r</text:span><text:span text:style-name="T1560">inkimų apygardų komisijoms. Rinkėją įrašyti arba išbraukti iš Lietuvos Respublikos rinkėjų sąrašo gali tik Vyriausioji rinkimų komisija šio įstatymo 26 straipsnyje nustatytais atvejais.</text:span></text:p>
      <text:p text:style-name="P1561"/>
      <text:p text:style-name="P1562"><text:span text:style-name="T1563">33</text:span><text:span text:style-name="T1564"><text:s/>straipsnis.<text:s/></text:span><text:span text:style-name="T1565">Užsienyje esančių Lietuvos Respublikos piliečių<text:s/></text:span><text:span text:style-name="T1566">įrašymas į rinkėjų sąrašus</text:span></text:p>
      <text:p text:style-name="P1567"><text:span text:style-name="T1568">1</text:span><text:span text:style-name="T1569">. Kitose valstybėse esantys Lietuvos Respublikos piliečiai įrašomi į tos vienmandatės rinkimų apygardos, kurios teritorijoje yra Lietuvos Respublikos Seimas, rinkėjų sąrašą, išskyrus šio straipsnio 2 dalyje nurodytą atvejį.</text:span></text:p>
      <text:p text:style-name="P1570"><text:span text:style-name="T1571">2</text:span><text:span text:style-name="T1572">. Kai paskutiniuose rinkimuose<text:s/></text:span><text:span text:style-name="T1573">dalyvavusių ir Lietuvos Respublikos diplomatinėse atstovybėse ir konsulinėse įstaigose balsavusių užsienyje esančių rinkėjų skaičius, kuris nustatomas iki Seimo rinkimų likus vieneriems metams, yra didesnis negu<text:s/></text:span><text:span text:style-name="T1574">0,9<text:s/></text:span><text:span text:style-name="T1575">vidutinio rinkėjų visose vienmandatėse rinkimų apygardose skaičiaus, sudaroma Pasaulio lietuvių vienmandatė rinkimų apygarda ir<text:s/></text:span><text:span text:style-name="T1576">kitose valstybėse esantys Lietuvos Respublikos piliečiai įrašomi į<text:s/></text:span><text:span text:style-name="T1577">Pasaulio lietuvių vienmandatės rinkimų apygardos</text:span><text:span text:style-name="T1578"><text:s/>rinkėjų sąra</text:span><text:span text:style-name="T1579">šą</text:span><text:span text:style-name="T1580">.</text:span></text:p>
      <text:p text:style-name="P1581"><text:span text:style-name="T1582">3</text:span><text:span text:style-name="T1583">. Lietuvos Respublikos diplomatinė atstovybė, likus ne mažiau kaip 15 dienų iki Seimo rinkimų, perduoda Vyriausiajai rinkimų komisijai diplomatinėje atstovybėje sudarytą rinkėjų sąrašą ir duomenis apie jo patikslinimą. Šis sąrašas gali būti papild</text:span><text:span text:style-name="T1584">omas rinkėjais, kurie balsavimo paštu laikotarpiu ir rinkimų dieną negali sugrįžti į Lietuvą ir balsuoja diplomatinėje atstovybėje, konsulinėje įstaigoje ar papildomoje balsavimo vietoje užsienyje prie Lietuvos Respublikos diplomatinės atstovybės ar konsul</text:span><text:span text:style-name="T1585">inės įstaigos.</text:span><text:s/></text:p>
      <text:p text:style-name="P1586">Straipsnio dalies pakeitimai:</text:p>
      <text:soft-page-break/>
      <text:p text:style-name="P1587"><text:span text:style-name="T1588">Nr.<text:s/></text:span><text:a xlink:href="https://www.e-tar.lt/portal/legalAct.html?documentId=0f0f61901b3e11ea8e248c77339e1836" office:target-frame-name="_top" xlink:show="replace"><text:span text:style-name="T1589">XIII-2577</text:span></text:a><text:span text:style-name="T1590">, 2019-11-28, paskelbta TAR 2019-12-10, i. k. 2019-19884</text:span></text:p>
      <text:p text:style-name="Normal"/>
      <text:p text:style-name="P1591">Straipsnio pakeitimai:</text:p>
      <text:p text:style-name="P1592"><text:span text:style-name="T1593">Nr.<text:s/></text:span><text:a xlink:href="https://www.e-tar.lt/portal/legalAct.html?documentId=66abafc0cae511e9929af1b9eea48566" office:target-frame-name="_top" xlink:show="replace"><text:span text:style-name="T1594">XIII-2413</text:span></text:a><text:span text:style-name="T1595">, 2019-08-20, paskelbta TAR 2019-08-30, i. k. 2019-13750</text:span></text:p>
      <text:p text:style-name="Normal"/>
      <text:p text:style-name="P1596"><text:span text:style-name="T1597">34</text:span><text:span text:style-name="T1598"><text:s/>straipsnis</text:span><text:span text:style-name="T1599">.<text:s/></text:span><text:span text:style-name="T1600">Rinkėjų, esančių kariniuose vienetuose, laivuose, areštinėse, tardymo izoliatoriuose</text:span><text:span text:style-name="T1601"><text:s/>(sulaikymo namuose) ir bausmių vykdymo įstaigose, įrašymas į rinkėjų sąrašus</text:span></text:p>
      <text:p text:style-name="P1602"><text:span text:style-name="T1603">1</text:span><text:span text:style-name="T1604">. Rinkėjai, atliekantys privalomąją</text:span><text:span text:style-name="T1605"><text:s/></text:span><text:span text:style-name="T1606">karo tarnybą, įrašomi į rinkimų apylinkės, kurios teritorijoje jie nuolat gyveno, kol buvo pašaukti atlikti privalomąją karo tarnybą,<text:s/></text:span><text:span text:style-name="T1607">rinkėjų sąrašą.</text:span></text:p>
      <text:p text:style-name="P1608"><text:span text:style-name="T1609">2</text:span><text:span text:style-name="T1610">. Rinkėjai, atliekantys tikrąją karo tarnybą, valstybės tarnybą ar dirbantys pagal darbo sutartis tarptautinėse karinėse operacijose užsienyje, įrašomi į rinkimų apylinkės, kurios teritorijoje jie deklaravo gyvenamąją vietą, rinkėjų są</text:span><text:span text:style-name="T1611">rašus.</text:span></text:p>
      <text:p text:style-name="P1612"><text:span text:style-name="T1613">3</text:span><text:span text:style-name="T1614">. Laivuose esantys rinkėjai, kurie balsavimo paštu laikotarpiu ir rinkimų dieną negali sugrįžti į Lietuvą, įrašomi į rinkimų apylinkės, į kurios rinkėjų sąrašą yra įrašyta laivo įgula, papildomą rinkėjų sąrašą.</text:span></text:p>
      <text:p text:style-name="P1615"><text:span text:style-name="T1616">4</text:span><text:span text:style-name="T1617">. Rinkėjai, esantys<text:s/></text:span><text:span text:style-name="T1618">areštinėse, tardymo izoliatoriuose (sulaikymo namuose) ar bausmių vykdymo įstaigose, įrašomi į rinkimų apylinkės, kurios teritorijoje jie yra deklaravę gyvenamąją vietą, rinkėjų sąrašus. Jei toks asmuo nėra deklaravęs gyvenamosios vietos ir raštu prašo, ji</text:span><text:span text:style-name="T1619">s įrašomas į rinkimų apylinkės, kurios teritorijoje yra jo bausmės vykdymo įstaiga, areštinė ar tardymo izoliatorius (sulaikymo namai), rinkėjų sąrašą. Asmuo, deklaravęs gyvenamąją vietą, kol pateko į areštinę, tardymo izoliatorių (sulaikymo namus) ar baus</text:span><text:span text:style-name="T1620">mės vykdymo įstaigą, negali būti įrašomas į rinkimų apylinkės, kurios teritorijoje yra jo bausmės vykdymo įstaiga, areštinė ar tardymo izoliatorius (sulaikymo namai), rinkėjų sąrašą.</text:span></text:p>
      <text:p text:style-name="Normal"><text:span text:style-name="T1621">Straipsnio pakeitimai:</text:span></text:p>
      <text:p text:style-name="Normal"><text:span text:style-name="T1622">Nr.<text:s/></text:span><text:a xlink:href="http://www3.lrs.lt/cgi-bin/preps2?a=238275&amp;b=" office:target-frame-name="_top" xlink:show="replace"><text:span text:style-name="T1623">IX-2402</text:span></text:a><text:span text:style-name="T1624">, 2004-07-15, Žin., 2004, Nr.<text:s/></text:span><text:a xlink:href="https://www.e-tar.lt/portal/legalAct.html?documentId=TAIS.238275" office:target-frame-name="_blank" xlink:show="new"><text:span text:style-name="T1625">115-4279</text:span></text:a><text:span text:style-name="T1626"><text:s/>(2004-07-24)</text:span></text:p>
      <text:p text:style-name="P1627"><text:span text:style-name="T1628">Nr.<text:s/></text:span><text:a xlink:href="http://www3.lrs.lt/cgi-bin/preps2?a=266753&amp;b=" office:target-frame-name="_top" xlink:show="replace"><text:span text:style-name="T1629">X-397</text:span></text:a><text:span text:style-name="T1630">, 2005-11-17, Ž</text:span><text:span text:style-name="T1631">in., 2005, Nr.<text:s/></text:span><text:a xlink:href="https://www.e-tar.lt/portal/legalAct.html?documentId=TAIS.266753" office:target-frame-name="_blank" xlink:show="new"><text:span text:style-name="T1632">143-5171</text:span></text:a><text:span text:style-name="T1633"><text:s/>(2005-12-08)</text:span></text:p>
      <text:p text:style-name="P1634"><text:span text:style-name="T1635">Nr.<text:s/></text:span><text:a xlink:href="http://www3.lrs.lt/cgi-bin/preps2?a=318823&amp;b=" office:target-frame-name="_top" xlink:show="replace"><text:span text:style-name="T1636">X-1490</text:span></text:a><text:span text:style-name="T1637">, 2008-04-15, Žin., 2008, Nr.<text:s/></text:span><text:a xlink:href="https://www.e-tar.lt/portal/legalAct.html?documentId=TAIS.318823" office:target-frame-name="_blank" xlink:show="new"><text:span text:style-name="T1638">50-1839</text:span></text:a><text:span text:style-name="T1639"><text:s/>(2008-04-30)</text:span></text:p>
      <text:p text:style-name="P1640"/>
      <text:p text:style-name="P1641"><text:span text:style-name="T1642">35</text:span><text:span text:style-name="T1643"><text:s/>straipsnis.<text:s/></text:span><text:span text:style-name="T1644">Rinkėjų sąrašų tikslinimas sudarius galutinius rinkėjų sąrašus, taip pat rinkimų dieną</text:span></text:p>
      <text:p text:style-name="P1645"><text:span text:style-name="T1646">1</text:span><text:span text:style-name="T1647">. Jeigu į apylinkės rinkimų komi</text:span><text:span text:style-name="T1648">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text:span><text:span text:style-name="T1649"><text:s/>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text:span><text:span text:style-name="T1650"><text:s/>jam balsuoti Vyriausiosios rinkimų komisijos nustatyta tvarka, o šio rinkėjo vardą, pavardę, asmens kodą, jo paso arba asmens tapatybės kortelės numerį ir adresą tuoj pat praneša apygardos rinkimų komisijai. Apygardos rinkimų komisija patikrina, ar rinkėj</text:span><text:span text:style-name="T1651">as įrašytas į rinkimų apygardos rinkėjų sąrašą, ir imasi priemonių užtikrinti, kad rinkėjas negalėtų du kartus balsuoti arba jo užpildyti biuleteniai būtų skaičiuojami tik vieną kartą. Jeigu rinkėjas yra balsavęs du kartus, skaičiuojamas tik tas balsas, ku</text:span><text:span text:style-name="T1652">ris pateko į rinkimų apylinkės balsadėžę. Kitas šio rinkėjo balsas, gautas paštu arba balsavus pagal papildomą apylinkės rinkėjų sąrašą, neskaičiuojamas.</text:span></text:p>
      <text:p text:style-name="P1653"><text:span text:style-name="T1654">2</text:span><text:span text:style-name="T1655">. Rinkimų dieną rinkėjas, kuris nėra balsavęs, gali Vyriausiosios rinkimų komisijos nustatyta tva</text:span><text:span text:style-name="T1656">rka balsuoti kitoje savo vienmandatės rinkimų apygardos rinkimų apylinkėje, jeigu abi šios apygardos rinkimų apylinkės yra elektroninių ryšių priemonėmis prisijungusios prie elektroninio rinkėjų sąrašo ir apylinkių rinkimų komisijos gali patvirtinti, kad r</text:span><text:span text:style-name="T1657">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text:s/></text:span><text:span text:style-name="T1658">kitą rinkimų apylinkę ir rinkėjo balsas, jeigu bus gautas balsavimo paštu voke, nebus skaičiuojamas.</text:span></text:p>
      <text:p text:style-name="P1659">Straipsnio dalies pakeitimai:</text:p>
      <text:p text:style-name="P1660"><text:span text:style-name="T1661">Nr.<text:s/></text:span><text:a xlink:href="https://www.e-tar.lt/portal/legalAct.html?documentId=d1af4e2094d511e5a6f4e928c954d72b" office:target-frame-name="_top" xlink:show="replace"><text:span text:style-name="T1662">XII-2052</text:span></text:a><text:span text:style-name="T1663">, 2015-11-19,<text:s/></text:span><text:span text:style-name="T1664">paskelbta TAR 2015-11-27, i. k. 2015-18860</text:span></text:p>
      <text:p text:style-name="Normal"/>
      <text:p text:style-name="P1665">Straipsnio pakeitimai:</text:p>
      <text:soft-page-break/>
      <text:p text:style-name="P1666"><text:span text:style-name="T1667">Nr.<text:s/></text:span><text:a xlink:href="http://www3.lrs.lt/cgi-bin/preps2?a=266753&amp;b=" office:target-frame-name="_top" xlink:show="replace"><text:span text:style-name="T1668">X-397</text:span></text:a><text:span text:style-name="T1669">, 2005-11-17, Žin., 2005, Nr.<text:s/></text:span><text:a xlink:href="https://www.e-tar.lt/portal/legalAct.html?documentId=TAIS.266753" office:target-frame-name="_blank" xlink:show="new"><text:span text:style-name="T1670">143-5171</text:span></text:a><text:span text:style-name="T1671"><text:s/>(2005-12-08)</text:span></text:p>
      <text:p text:style-name="P1672"><text:span text:style-name="T1673">Nr.<text:s/></text:span><text:a xlink:href="http://www3.lrs.lt/cgi-bin/preps2?a=421517&amp;b=" office:target-frame-name="_top" xlink:show="replace"><text:span text:style-name="T1674">XI-1957</text:span></text:a><text:span text:style-name="T1675">, 2012-03-29, Žin., 2012, Nr.<text:s/></text:span><text:a xlink:href="https://www.e-tar.lt/portal/legalAct.html?documentId=TAIS.421517" office:target-frame-name="_blank" xlink:show="new"><text:span text:style-name="T1676">44-2148</text:span></text:a><text:span text:style-name="T1677"><text:s/>(2012-04-14)</text:span></text:p>
      <text:p text:style-name="P1678"/>
      <text:p text:style-name="P1679"><text:span text:style-name="T1680">36</text:span><text:span text:style-name="T1681"><text:s/>straipsnis.<text:s/></text:span><text:span text:style-name="T1682">Skundai dėl rinkėjų sąrašų</text:span></text:p>
      <text:p text:style-name="P1683"><text:span text:style-name="T1684">1</text:span><text:span text:style-name="T1685">. Rinkėjas arba partijos atstovas skundus dėl rinkėjų sąraše padarytų klaidų, dėl kurių rinkėjas šio įstatymo nustatyta tvarka nėra įrašytas į rinkėjų sąrašą arba yra įrašytas į kelis rinkėjų sąrašus, gali patei</text:span><text:span text:style-name="T1686">kti apylinkės rinkimų komisijai likus ne mažiau kaip 7 dienoms iki rinkimų. Apylinkės rinkimų komisija skundą privalo išnagrinėti ir sprendimą priimti tuoj pat arba ne vėliau kaip per 2 dienas nuo jo gavimo, jeigu iki rinkimų dienos liko daugiau kaip 10 di</text:span><text:span text:style-name="T1687">enų.</text:span></text:p>
      <text:p text:style-name="P1688"><text:span text:style-name="T1689">2</text:span><text:span text:style-name="T1690">. Apylinkės rinkimų komisijos sprendimas per 3 dienas gali būti apskųstas atitinkamos apygardos administraciniam teismui, kuris skundą išnagrinėja per 2 dienas. Teismo sprendimas yra galutinis.</text:span></text:p>
      <text:p text:style-name="P1691"><text:span text:style-name="T1692">3</text:span><text:span text:style-name="T1693">. Praleidus nustatytus terminus pastaboms ir sk</text:span><text:span text:style-name="T1694">undams pateikti, pastabos ir skundai nenagrinėjami.</text:span></text:p>
      <text:p text:style-name="P1695"><text:span text:style-name="T1696">4</text:span><text:span text:style-name="T1697">. Apie gautus skundus ir pagal teismo sprendimus rinkėjų sąrašuose padarytus pataisymus apylinkių rinkimų komisijos praneša apygardos rinkimų komisijai, o ši -Vyriausiajai rinkimų komisijai per kiek<text:s/></text:span><text:span text:style-name="T1698">įmanoma trumpesnį laiką, bet ne vėliau kaip per 12 valandų.</text:span></text:p>
      <text:p text:style-name="P1699"/>
      <text:p text:style-name="P1700"><text:span text:style-name="T1701">PENKTASIS</text:span><text:span text:style-name="T1702"><text:s/>SKIRSNIS</text:span></text:p>
      <text:p text:style-name="P1703"><text:span text:style-name="T1704">KANDIDATŲ Į SEIMO NARIUS KĖLIMAS</text:span></text:p>
      <text:p text:style-name="P1705"/>
      <text:p text:style-name="P1706"><text:span text:style-name="T1707">37</text:span><text:span text:style-name="T1708"><text:s/>straipsnis.<text:s/></text:span><text:span text:style-name="T1709">Kandidatų į Seimo narius kėlimas</text:span></text:p>
      <text:p text:style-name="P1710"><text:span text:style-name="T1711">1</text:span><text:span text:style-name="T1712">. Kandidatus į Seimo narius gali kelti:</text:span></text:p>
      <text:p text:style-name="P1713"><text:span text:style-name="T1714">1</text:span><text:span text:style-name="T1715">) daugiamandatėje ir vienmandatėse</text:span><text:span text:style-name="T1716"><text:s/>rinkimų apygardose partija, įregistruota pagal Lietuvos Respublikos politinių partijų įstatymą (toliau – Politinių partijų įstatymas) ne vėliau kaip likus 185 dienoms iki rinkimų, atitinkanti Politinių partijų įstatymo reikalavimus dėl partijos narių skai</text:span><text:span text:style-name="T1717">čiaus ir neturinti partijos, kuriai inicijuojamas likvidavimas, ar likviduojamos partijos teisinio statuso;</text:span></text:p>
      <text:p text:style-name="P1718"><text:span text:style-name="T1719">2</text:span><text:span text:style-name="T1720">)</text:span><text:span text:style-name="T1721"><text:s/></text:span><text:span text:style-name="T1722">vienmandatėje rinkimų apygardoje kiekvienas Lietuvos Respublikos pilietis, kuris gali būti renkamas Seimo nariu, gali išsikelti kandidatu į S</text:span><text:span text:style-name="T1723">eimo narius, jeigu jo išsikėlimą parašais paremia ne mažiau kaip vienas tūkstantis tos apygardos rinkėjų. Jeigu partija nekelia kandidatų sąrašo, partijos keliamą kandidatą vienmandatėje rinkimų apygardoje parašais turi paremti ne mažiau kaip vienas tūksta</text:span><text:span text:style-name="T1724">ntis tos apygardos rinkėjų. Šie reikalavimai netaikomi partijų keliamiems kandidatams vienmandatėje rinkimų apygardoje, jeigu rinkimai joje organizuojami laisvai Seimo nario vietai užimti pagal šio įstatymo 97 straipsnio 1 punkte numatytą tvarką ir prieš t</text:span><text:span text:style-name="T1725">ai vykusiuose eiliniuose Seimo rinkimuose partija kėlė kandidatų sąrašą, taip pat pakartotiniuose rinkimuose tiems Lietuvos Respublikos piliečiams, kurie prieš tai neįvykusiuose rinkimuose<text:s/></text:span><text:span text:style-name="T1726">arba rinkimuose, kurie buvo pripažinti negaliojančiais,<text:s/></text:span><text:span text:style-name="T1727">toje<text:s/></text:span><text:span text:style-name="T1728">vienmandatėje apygardoje buvo įregistruoti kandidatais.</text:span><text:s/></text:p>
      <text:p text:style-name="P1729">Straipsnio punkto pakeitimai:</text:p>
      <text:p text:style-name="P1730"><text:span text:style-name="T1731">Nr.<text:s/></text:span><text:a xlink:href="https://www.e-tar.lt/portal/legalAct.html?documentId=d0fd7d101b3d11ea8e248c77339e1836" office:target-frame-name="_top" xlink:show="replace"><text:span text:style-name="T1732">XIII-2576</text:span></text:a><text:span text:style-name="T1733">, 2019-11-28, paskelbta TAR 2019-12-10, i. k. 2019-19883</text:span></text:p>
      <text:p text:style-name="Normal"/>
      <text:p text:style-name="P1734"><text:span text:style-name="T1735">2</text:span><text:span text:style-name="T1736">. Daugiamandatėje rinkimų apygardoje partija kandidatus į Seimo narius kelia pateikdama kandidatų sąrašą, kuriame kandidatai surašyti iš jos nustatytos eilės. Jeigu partijos įstatai nenumato kitaip, kandidatai vienmandatėse rinkimų apygardose ir kan</text:span><text:span text:style-name="T1737">didatų, surašytų iš eilės, sąrašas daugiamandatėje rinkimų apygardoje turi būti patvirtinti partijos suvažiavimo ar konferencijos. Kandidatų sąraše (jungtiniame sąraše) negali būti mažiau kaip 25 ir daugiau kaip 141 kandidatas.<text:s/></text:span></text:p>
      <text:p text:style-name="P1738"><text:span text:style-name="T1739">3</text:span><text:span text:style-name="T1740">. Partija kelti kandid</text:span><text:span text:style-name="T1741">atus, o pilietis išsikelti kandidatu gali po to, kai yra įregistruoti politinės kampanijos dalyviu pagal Lietuvos Respublikos politinių kampanijų finansavimo ir finansavimo kontrolės įstatymą (toliau – Politinių kampanijų finansavimo ir finansavimo kontrol</text:span><text:span text:style-name="T1742">ės įstatymas).</text:span></text:p>
      <text:p text:style-name="P1743">Straipsnio pakeitimai:</text:p>
      <text:p text:style-name="P1744"><text:span text:style-name="T1745">Nr.<text:s/></text:span><text:a xlink:href="http://www3.lrs.lt/cgi-bin/preps2?a=318823&amp;b=" office:target-frame-name="_top" xlink:show="replace"><text:span text:style-name="T1746">X-1490</text:span></text:a><text:span text:style-name="T1747">, 2008-04-15, Žin., 2008, Nr.<text:s/></text:span><text:a xlink:href="https://www.e-tar.lt/portal/legalAct.html?documentId=TAIS.318823" office:target-frame-name="_blank" xlink:show="new"><text:span text:style-name="T1748">50-1839</text:span></text:a><text:span text:style-name="T1749"><text:s/>(2008-04-30)</text:span></text:p>
      <text:p text:style-name="P1750"><text:span text:style-name="T1751">Nr.<text:s/></text:span><text:a xlink:href="http://www3.lrs.lt/cgi-bin/preps2?a=478470&amp;b=" office:target-frame-name="_top" xlink:show="replace"><text:span text:style-name="T1752">XII-1071</text:span></text:a><text:span text:style-name="T1753">, 2014-07-17, paskelbta TAR 2014-07-24, i. k. 2014-10473</text:span></text:p>
      <text:p text:style-name="P1754">Straipsnio pakeitimai:</text:p>
      <text:p text:style-name="P1755"><text:span text:style-name="T1756">Nr.<text:s/></text:span><text:a xlink:href="https://www.e-tar.lt/portal/legalAct.html?documentId=d1af4e2094d511e5a6f4e928c954d72b" office:target-frame-name="_top" xlink:show="replace"><text:span text:style-name="T1757">XII-2052</text:span></text:a><text:span text:style-name="T1758">, 2015-11-19, paskelbta TAR 2015-11-27, i. k. 2015-18860</text:span></text:p>
      <text:p text:style-name="Normal"/>
      <text:p text:style-name="P1759"><text:span text:style-name="T1760">38</text:span><text:span text:style-name="T1761"><text:s/>straipsnis.<text:s/></text:span><text:span text:style-name="T1762">Kandidatų iškėlimo pareiškiniai dokumentai ir rinkėjų parašų rinkimo lapai</text:span></text:p>
      <text:p text:style-name="P1763"><text:span text:style-name="T1764">1</text:span><text:span text:style-name="T1765">. Partija turi įteikti Vyriausiajai rinkimų komisijai šiuos pareiškinius dokumentus:</text:span></text:p>
      <text:p text:style-name="P1766"><text:span text:style-name="T1767">1</text:span><text:span text:style-name="T1768">) p</text:span><text:span text:style-name="T1769">areiškimą dalyvauti rinkimuose;</text:span></text:p>
      <text:p text:style-name="P1770"><text:span text:style-name="T1771">2</text:span><text:span text:style-name="T1772">) savo registracijos dokumentų nuorašą, taip pat gali pateikti partijos programą, rinkimų programą;</text:span></text:p>
      <text:p text:style-name="P1773"><text:span text:style-name="T1774">3</text:span><text:span text:style-name="T1775">) daugiamandatėje rinkimų apygardoje keliamų kandidatų sąrašą;</text:span></text:p>
      <text:p text:style-name="P1776"><text:span text:style-name="T1777">4</text:span><text:span text:style-name="T1778">) kandidatų, keliamų vienmandatėse rinkimų apy</text:span><text:span text:style-name="T1779">gardose, sąrašą;</text:span></text:p>
      <text:p text:style-name="P1780"><text:span text:style-name="T1781">5</text:span><text:span text:style-name="T1782">) kiekvieno keliamo kandidato pasirašytą įsipareigojimą, jeigu jis bus išrinktas, nutraukti darbo ar kitokią veiklą, nesuderinamą su Seimo nario statusu, sutikimą būti šios partijos iškeltu kandidatu konkrečioje rinkimų apygardoje, paties užpildytą kandida</text:span><text:span text:style-name="T1783">to į Seimo narius anketą ir gyventojų pajamų mokesčio bei gyventojo turto deklaracijų, pateiktų valstybinei mokesčių inspekcijai, pagrindinių duomenų išrašus, patvirtintus tos mokesčių inspekcijos, kuriai deklaracijos buvo pateiktos,<text:s/></text:span><text:span text:style-name="T1784">taip pat privačių inte</text:span><text:span text:style-name="T1785">resų deklaraciją ir Vyriausiosios rinkimų komisijos nustatytos formos pasižadėjimą laikytis draudimo papirkti rinkėjus</text:span><text:span text:style-name="T1786">. Partija turi pateikti kiekvieno kandidato fotonuotraukas, autobiografiją;</text:span></text:p>
      <text:p text:style-name="P1787"><text:span text:style-name="T1788">6</text:span><text:span text:style-name="T1789">) įgaliojimą atstovui rinkimams atstovauti Vyriausiojoje<text:s/></text:span><text:span text:style-name="T1790">rinkimų komisijoje, taip pat turi teisę pateikti įgaliojimus atstovauti jai ir jos keliamiems kandidatams apygardų rinkimų komisijose;</text:span></text:p>
      <text:p text:style-name="P1791"><text:span text:style-name="T1792">7</text:span><text:span text:style-name="T1793">) dokumentą, patvirtinantį, kad partija ar asmuo, keliamas kandidatu vienmandatėje rinkimų apygardoje, sumokėjo rink</text:span><text:span text:style-name="T1794">imų užstatą, ir pranešimą, kuriame nurodoma Lietuvos Respublikoje registruotoje kredito įstaigoje arba kitoje Europos Sąjungos valstybėje narėje ar Europos ekonominės erdvės valstybėje registruotos kredito įstaigos padalinyje, veikiančiame Lietuvos Respubl</text:span><text:span text:style-name="T1795">ikoje, atidaryta sąskaita, į kurią bus grąžinamas rinkimų užstatas pagal šio įstatymo 41 straipsnio 5 ar 6 dalį;</text:span><text:s/></text:p>
      <text:p text:style-name="P1796">Straipsnio punkto pakeitimai:</text:p>
      <text:p text:style-name="P1797"><text:span text:style-name="T1798">Nr.<text:s/></text:span><text:a xlink:href="https://www.e-tar.lt/portal/legalAct.html?documentId=6be4f1a0e42111e89acab3ff12d77081" office:target-frame-name="_top" xlink:show="replace"><text:span text:style-name="T1799">XIII-1581</text:span></text:a><text:span text:style-name="T1800">,</text:span><text:span text:style-name="T1801"><text:s/>2018-10-25, paskelbta TAR 2018-11-12, i. k. 2018-18195</text:span></text:p>
      <text:p text:style-name="Normal"/>
      <text:p text:style-name="P1802"><text:span text:style-name="T1803">8</text:span><text:span text:style-name="T1804">) jeigu partija paskutiniuose Seimo, Europos Parlamento arba savivaldybių tarybų rinkimuose buvo iškėlusi kandidatus arba kandidatų sąrašus, ji turi teisę pateikti atitinkamos politinės kampanij</text:span><text:span text:style-name="T1805">os finansavimo</text:span><text:span text:style-name="T1806"><text:s/></text:span><text:span text:style-name="T1807">ataskaitos kopiją;</text:span></text:p>
      <text:p text:style-name="P1808"><text:span text:style-name="T1809">9</text:span><text:span text:style-name="T1810">) informaciją apie laikotarpiu nuo einamųjų metų sausio 1 dienos iki dokumentų pateikimo mėnesio 1 dienos gautas ir kasoje bei politinės partijos valstybės biudžeto asignavimų ir einamojoje banko sąskaitose turimas lė</text:span><text:span text:style-name="T1811">šas.</text:span></text:p>
      <text:p text:style-name="P1812"><text:span text:style-name="T1813">2</text:span><text:span text:style-name="T1814">. Asmuo, nusprendęs išsikelti kandidatu į Seimo narius, apygardos rinkimų komisijai turi pateikti:</text:span></text:p>
      <text:p text:style-name="P1815"><text:span text:style-name="T1816">1</text:span><text:span text:style-name="T1817">) pareiškimą dėl išsikėlimo kandidatu į Seimo narius šioje rinkimų apygardoje;</text:span></text:p>
      <text:p text:style-name="P1818"><text:span text:style-name="T1819">2</text:span><text:span text:style-name="T1820">) paties pasirašytą įsipareigojimą, jeigu jis bus išrinkta</text:span><text:span text:style-name="T1821">s, nutraukti darbo ar kitokią veiklą, nesuderinamą su Seimo nario statusu, paties užpildytą kandidato į Seimo narius anketą ir gyventojų pajamų mokesčio bei gyventojo turto deklaracijų, pateiktų valstybinei mokesčių inspekcijai, pagrindinių duomenų išrašus</text:span><text:span text:style-name="T1822">, patvirtintus tos mokesčių inspekcijos, kuriai deklaracijos buvo pateiktos,<text:s/></text:span><text:span text:style-name="T1823">taip pat privačių interesų deklaraciją ir Vyriausiosios rinkimų komisijos nustatytos formos pasižadėjimą laikytis draudimo papirkti rinkėjus</text:span><text:span text:style-name="T1824">. Asmuo turi</text:span><text:span text:style-name="T1825"><text:s/></text:span><text:span text:style-name="T1826">pateikti savo fotonuotrauk</text:span><text:span text:style-name="T1827">as, autobiografiją;</text:span></text:p>
      <text:p text:style-name="P1828"><text:span text:style-name="T1829">3</text:span><text:span text:style-name="T1830">) dokumentą, patvirtinantį, kad asmuo, nusprendęs išsikelti kandidatu į Seimo narius, sumokėjo rinkimų užstatą, ir pranešimą, kuriame nurodoma Lietuvos Respublikoje registruotoje kredito įstaigoje arba kitoje Europos Sąjungos valst</text:span><text:span text:style-name="T1831">ybėje narėje ar Europos ekonominės erdvės valstybėje registruotos kredito įstaigos padalinyje, veikiančiame Lietuvos Respublikoje, atidaryta sąskaita, į kurią bus grąžinamas rinkimų užstatas pagal šio įstatymo 41 straipsnio 5 ar 6 dalį. Be to, gali būti pa</text:span><text:span text:style-name="T1832">teiktas kandidato įgaliojimas atstovauti jam Vyriausiojoje rinkimų komisijoje ir tos apygardos rinkimų komisijoje.</text:span><text:span text:style-name="T1833"><text:s/></text:span></text:p>
      <text:p text:style-name="P1834">Straipsnio punkto pakeitimai:</text:p>
      <text:p text:style-name="P1835"><text:span text:style-name="T1836">Nr.<text:s/></text:span><text:a xlink:href="https://www.e-tar.lt/portal/legalAct.html?documentId=6be4f1a0e42111e89acab3ff12d77081" office:target-frame-name="_top" xlink:show="replace"><text:span text:style-name="T1837">XIII-1581</text:span></text:a><text:span text:style-name="T1838">, 2018-10-25, paskelbta TAR 2018-11-12, i. k. 2018-18195</text:span></text:p>
      <text:p text:style-name="Normal"/>
      <text:p text:style-name="P1839"><text:span text:style-name="T1840">3</text:span><text:span text:style-name="T1841">. Kandidato į Seimo narius anketoje pilietis, išsikėlęs arba keliamas kandidatu į Seimo narius, pats turi įrašyti: pavardę, vardą, paso arba asmens tapatybės kortelės numerį, asmens<text:s/></text:span><text:span text:style-name="T1842">kodą, gimimo datą, nuolatinės gyvenamosios vietos adresą, ar neturi nebaigtos atlikti teismo nuosprendžiu paskirtos<text:s/></text:span><text:soft-page-break/><text:span text:style-name="T1843">bausmės, ar jis nėra asmuo, atliekantis tikrąją karo arba alternatyviąją krašto apsaugos tarnybą, neišėjęs į atsargą krašto apsaugos sistemo</text:span><text:span text:style-name="T1844">s, policijos ir vidaus tarnybos karininkas, puskarininkis ar liktinis, kitos sukarintos ar saugumo tarnybos apmokamas pareigūnas. Kandidato į Seimo narius anketoje taip pat gali būti pateikiama ir kitų Vyriausiosios rinkimų komisijos nustatytų klausimų, į<text:s/></text:span><text:span text:style-name="T1845">kuriuos asmuo gali ir neatsakyti. Kandidatas į Seimo narius taip pat privalo raštu pranešti Vyriausiajai rinkimų komisijai, ar jis yra, ar buvo ir kada buvo kitos valstybės (kitų valstybių) pilietis, ir, jeigu tokių aplinkybių yra, pateikti kitos valstybės</text:span><text:span text:style-name="T1846"><text:s/>(kitų valstybių) pilietybę patvirtinantį dokumentą, o Vyriausiosios rinkimų komisijos reikalavimu – Lietuvos Respublikos, kitos valstybės (kitų valstybių) kompetentingų institucijų išduotą dokumentą apie kitos valstybės (kitų valstybių) pilietybės atsisak</text:span><text:span text:style-name="T1847">ymą ar jos netekimą, taip pat atitinkamos formos ir turinio rašytinį sutikimą, kad Vyriausioji rinkimų komisija galėtų gauti duomenis iš Lietuvos Respublikos, kitos valstybės (kitų valstybių) kompetentingų institucijų apie kandidato į Seimo narius turimą a</text:span><text:span text:style-name="T1848">r turėtą kitos valstybės (kitų valstybių) pilietybę, jos atsisakymą ar netekimą.</text:span></text:p>
      <text:p text:style-name="P1849"><text:span text:style-name="T1850">4</text:span><text:span text:style-name="T1851">. Pareiškinius dokumentus, išskyrus užpildytus vardinius rinkėjų parašų rinkimo lapus, Vyriausioji rinkimų komisija pradeda priimti likus 85 dienoms ir baigia</text:span><text:span text:style-name="T1852"><text:s/></text:span><text:span text:style-name="T1853">17 valandą<text:s/></text:span><text:span text:style-name="T1854">likus 65 dienoms iki rinkimų dienos. Dokumentai, pateikti pasibaigus pareiškinių dokumentų pateikimo terminui, negali būti pripažįstami pareiškiniais dokumentais.</text:span></text:p>
      <text:p text:style-name="P1855"><text:span text:style-name="T1856">5</text:span><text:span text:style-name="T1857">. Pareiškiniai dokumentai gali būti pateikiami elektroniniu būdu. Rinkėjai taip pat gali</text:span><text:span text:style-name="T1858"><text:s/>Vyriausiosios rinkimų komisijos nustatyta tvarka elektroniniu būdu savo parašais paremti asmens išsikėlimą kandidatu.</text:span></text:p>
      <text:p text:style-name="P1859"><text:span text:style-name="T1860">6</text:span><text:span text:style-name="T1861">. Apygardos rinkimų komisija piliečiui, nusprendusiam išsikelti kandidatu į Seimo narius, per 3 dienas išduoda šio straipsnio 7 daly</text:span><text:span text:style-name="T1862">je nurodytus vardinius rinkėjų parašų rinkimo lapus kandidato išsikėlimą remiančių tos rinkimų apygardos rinkėjų parašams rinkti. Parašus renka kandidatai arba tai paveda atlikti kitiems rinkėjams. Parašus rinkęs asmuo pasirašo rinkėjų parašų rinkimo lapo<text:s/></text:span><text:span text:style-name="T1863">pabaigoje ir atsako, kad parašai būtų renkami šio įstatymo nustatyta tvarka. Rinkėjų parašų rinkimo lape pilietis, kuris remia asmens išsikėlimą kandidatu, pats turi įrašyti šiuos duomenis: pavardę, vardą, paso arba asmens tapatybės kortelės numerį, gimimo</text:span><text:span text:style-name="T1864"><text:s/>datą, nuolatinės gyvenamosios vietos adresą, – ir pasirašyti. Tuo atveju, kai kandidato išsikėlimą remiantis pilietis dėl neįgalumo ar kitų priežasčių negali reikalingų duomenų rinkėjų parašų rinkimo lape įrašyti pats, jis gali paprašyti kito rinkimų teis</text:span><text:span text:style-name="T1865">ę turinčio piliečio, išskyrus parašų rinkėją, tai padaryti už jį. Šiuo atveju rinkėjų parašų rinkimo lape padaromas Vyriausiosios rinkimų komisijos nustatytos formos įrašas. Pilietis, remiantis asmens išsikėlimą kandidatu ir neturintis neįgalumo, kuris jam</text:span><text:span text:style-name="T1866"><text:s/>trukdytų įrašyti savo duomenis, turi tuos duomenis į rinkėjų parašų rinkimo lapą įrašyti pats. Draudžiama papirkinėti išsikėlimą parėmusius rinkėjus, atsilyginti ar žadėti atsilyginti už kandidato išsikėlimo parėmimą, taip pat grasinant reikalauti pasiraš</text:span><text:span text:style-name="T1867">yti ar kitaip pažeisti savanoriškumo principą. Rinkėjų parašų rinkimo lapus kandidatas turi grąžinti juos išdavusiai rinkimų komisijai ne vėliau kaip likus 40 dienų iki rinkimų. Gavusi rinkėjų parašų rinkimo lapus, atitinkama rinkimų komisija ne daugiau ka</text:span><text:span text:style-name="T1868">ip per 10 dienų juos patikrina. Parašus tikrinanti rinkimų komisija suskaičiuoja rinkimų apygardos rinkėjų, parėmusių šio piliečio išsikėlimą ar partijos iškeltą kandidatų sąrašą (kandidatą), parašų skaičių. Neįskaičiuojami šie parašai: asmenų, neturinčių<text:s/></text:span><text:span text:style-name="T1869">rinkimų teisės; rinkėjų, neįrašytų į tos rinkimų apygardos rinkėjų sąrašą; asmenų, kurie nėra įrašę visų šio įstatymo nustatytų duomenų; jeigu įrašyti neteisingi duomenys; visi parašai piliečio, kuris už to paties asmens išsikėlimą pasirašė keletą kartų. J</text:span><text:span text:style-name="T1870">eigu yra nustatoma, kad piliečių parašai suklastoti, kad renkant parašus buvo pažeisti savanoriškumo principas ar kiti šio įstatymo reikalavimai, apygardos rinkimų komisija Vyriausiajai rinkimų komisijai siūlo neregistruoti asmens kandidatu į Seimo narius.</text:span><text:span text:style-name="T1871"><text:s/>Jeigu rinkėjų parašų rinkimo lapuose, atmetus neįskaičiuojamus parašus, yra surinktas šio įstatymo nustatytas parašų skaičius, apygardos rinkimų komisija teikia Vyriausiajai rinkimų komisijai registruoti asmenį kandidatu į Seimo narius.</text:span></text:p>
      <text:p text:style-name="P1872">Straipsnio dalies<text:s/>pakeitimai:</text:p>
      <text:p text:style-name="P1873"><text:span text:style-name="T1874">Nr.<text:s/></text:span><text:a xlink:href="https://www.e-tar.lt/portal/legalAct.html?documentId=908cd9c0047711e9a5eaf2cd290f1944" office:target-frame-name="_top" xlink:show="replace"><text:span text:style-name="T1875">XIII-1775</text:span></text:a><text:span text:style-name="T1876">, 2018-12-13, paskelbta TAR 2018-12-21, i. k. 2018-21111</text:span></text:p>
      <text:p text:style-name="Normal"/>
      <text:p text:style-name="P1877"><text:span text:style-name="T1878">7</text:span><text:span text:style-name="T1879">. Rinkėjų parašai renkami vardiniame rinkėjų parašų rinkimo lape, kuri</text:span><text:span text:style-name="T1880">ame yra šis tekstas:</text:span></text:p>
      <text:p text:style-name="P1881">„Aš, rinkėjas, patvirtinu, kad remiu asmenį (asmens vardas, pavardė, vienmandatės rinkimų apygardos Nr.), išsikėlusį kandidatu Seimo rinkimuose (rinkimų data):<text:s/></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Eil.<text:s/><text:soft-page-break/>Nr.</text:p>
          </table:table-cell>
          <table:table-cell table:style-name="TableCell1893">
            <text:p text:style-name="P1894">Rinkėjo<text:s/><text:soft-page-break/>pavardė, vardas</text:p>
          </table:table-cell>
          <table:table-cell table:style-name="TableCell1895">
            <text:p text:style-name="P1896">Rinkėjo asmens<text:s/><text:soft-page-break/>tapatybės kortelės, paso<text:s/>numeris</text:p>
          </table:table-cell>
          <table:table-cell table:style-name="TableCell1897">
            <text:p text:style-name="P1898">Gimimo<text:s/><text:soft-page-break/>data</text:p>
          </table:table-cell>
          <table:table-cell table:style-name="TableCell1899">
            <text:p text:style-name="P1900">Gyvenamosios<text:s/><text:soft-page-break/>vietos adresas</text:p>
          </table:table-cell>
          <table:table-cell table:style-name="TableCell1901">
            <text:p text:style-name="P1902">Parašas ir data“</text:p>
          </table:table-cell>
        </table:table-row>
      </table:table>
      <text:p text:style-name="P1903"/>
      <text:p text:style-name="P1904"><text:span text:style-name="T1905">Straipsnio pakeitimai:</text:span></text:p>
      <text:p text:style-name="P1906"><text:span text:style-name="T1907">Nr.<text:s/></text:span><text:a xlink:href="http://www3.lrs.lt/cgi-bin/preps2?a=224258&amp;b=" office:target-frame-name="_top" xlink:show="replace"><text:span text:style-name="T1908">IX-1912</text:span></text:a><text:span text:style-name="T1909">, 2003-12-18, Žin., 2003, Nr.<text:s/></text:span><text:a xlink:href="https://www.e-tar.lt/portal/legalAct.html?documentId=TAIS.224258" office:target-frame-name="_blank" xlink:show="new"><text:span text:style-name="T1910">123-5584</text:span></text:a><text:span text:style-name="T1911"><text:s/>(2003-12-30)</text:span></text:p>
      <text:p text:style-name="P1912"><text:span text:style-name="T1913">Nr.<text:s/></text:span><text:a xlink:href="http://www3.lrs.lt/cgi-bin/preps2?a=238275&amp;b=" office:target-frame-name="_top" xlink:show="replace"><text:span text:style-name="T1914">IX-2402</text:span></text:a><text:span text:style-name="T1915">, 2004-07-15, Žin., 2004, Nr.<text:s/></text:span><text:a xlink:href="https://www.e-tar.lt/portal/legalAct.html?documentId=TAIS.238275" office:target-frame-name="_blank" xlink:show="new"><text:span text:style-name="T1916">115-4279</text:span></text:a><text:span text:style-name="T1917"><text:s/>(2004-07-24)</text:span></text:p>
      <text:p text:style-name="P1918"><text:span text:style-name="T1919">Nr.<text:s/></text:span><text:a xlink:href="http://www3.lrs.lt/cgi-bin/preps2?a=266753&amp;b=" office:target-frame-name="_top" xlink:show="replace"><text:span text:style-name="T1920">X-397</text:span></text:a><text:span text:style-name="T1921">, 2005-11-17, Žin., 2005, Nr.<text:s/></text:span><text:a xlink:href="https://www.e-tar.lt/portal/legalAct.html?documentId=TAIS.266753" office:target-frame-name="_blank" xlink:show="new"><text:span text:style-name="T1922">143-5171</text:span></text:a><text:span text:style-name="T1923"><text:s/>(2005-12-08)</text:span></text:p>
      <text:p text:style-name="P1924"><text:span text:style-name="T1925">Nr.<text:s/></text:span><text:a xlink:href="http://www3.lrs.lt/cgi-bin/preps2?a=318823&amp;b=" office:target-frame-name="_top" xlink:show="replace"><text:span text:style-name="T1926">X-1490</text:span></text:a><text:span text:style-name="T1927">, 2008-04-15, Žin., 2008, Nr.<text:s/></text:span><text:a xlink:href="https://www.e-tar.lt/portal/legalAct.html?documentId=TAIS.318823" office:target-frame-name="_blank" xlink:show="new"><text:span text:style-name="T1928">50-1839</text:span></text:a><text:span text:style-name="T1929"><text:s/>(2008-04-30)</text:span></text:p>
      <text:p text:style-name="P1930"><text:span text:style-name="T1931">Nr.<text:s/></text:span><text:a xlink:href="http://www3.lrs.lt/cgi-bin/preps2?a=372783&amp;b=" office:target-frame-name="_top" xlink:show="replace"><text:span text:style-name="T1932">XI-815</text:span></text:a><text:span text:style-name="T1933">, 2010-05-18, Žin., 2010, Nr.<text:s/></text:span><text:a xlink:href="https://www.e-tar.lt/portal/legalAct.html?documentId=TAIS.372783" office:target-frame-name="_blank" xlink:show="new"><text:span text:style-name="T1934">63-3093</text:span></text:a><text:span text:style-name="T1935"><text:s/>(2010-05-31)</text:span></text:p>
      <text:p text:style-name="P1936"><text:span text:style-name="T1937">Nr.<text:s/></text:span><text:a xlink:href="http://www3.lrs.lt/cgi-bin/preps2?a=421517&amp;b=" office:target-frame-name="_top" xlink:show="replace"><text:span text:style-name="T1938">XI-1957</text:span></text:a><text:span text:style-name="T1939">, 2012-03-29, Žin., 2012, Nr.<text:s/></text:span><text:a xlink:href="https://www.e-tar.lt/portal/legalAct.html?documentId=TAIS.421517" office:target-frame-name="_blank" xlink:show="new"><text:span text:style-name="T1940">44-2148</text:span></text:a><text:span text:style-name="T1941"><text:s/>(2012-04-14)</text:span></text:p>
      <text:p text:style-name="P1942">Straipsnio pakeitimai:</text:p>
      <text:p text:style-name="P1943"><text:span text:style-name="T1944">Nr.<text:s/></text:span><text:a xlink:href="https://www.e-tar.lt/portal/legalAct.html?documentId=d1af4e2094d511e5a6f4e928c954d72b" office:target-frame-name="_top" xlink:show="replace"><text:span text:style-name="T1945">XII-2052</text:span></text:a><text:span text:style-name="T1946">, 2015-11-19, paskelbta TAR 2015-11-27, i. k. 2015-18860</text:span></text:p>
      <text:p text:style-name="Normal"/>
      <text:p text:style-name="P1947"><text:span text:style-name="T1948">39</text:span><text:span text:style-name="T1949"><text:s/>straipsnis.<text:s/></text:span><text:span text:style-name="T1950">Kandidatų į Seimo narius registravimas</text:span></text:p>
      <text:p text:style-name="P1951"><text:span text:style-name="T1952">1</text:span><text:span text:style-name="T1953">. Prasidėjus kandidatų sąrašų p</text:span><text:span text:style-name="T1954">ateikimo terminui, Teisingumo ministerija per vieną dieną Vyriausiosios rinkimų komisijos reikalavimu oficialiai patvirtina, kokios partijos yra įregistruotos, kokių partijų narių skaičius atitinka Politinių partijų įstatymo reikalavimus ir kurios iš jų tu</text:span><text:span text:style-name="T1955">ri partijos, kuriai inicijuojamas likvidavimas, ar likviduojamos partijos teisinį statusą.</text:span></text:p>
      <text:p text:style-name="P1956"><text:span text:style-name="T1957">2</text:span><text:span text:style-name="T1958">. Gavusi partijos pareiškinius dokumentus, Vyriausioji rinkimų komisija turi ne vėliau kaip kitą darbo dieną kreiptis į Teisingumo ministeriją dėl partijos regi</text:span><text:span text:style-name="T1959">stracijos fakto ir įstatų galiojimo patvirtinimo. Teisingumo ministerija per 2 dienas turi duoti rašytinį atsakymą ir pateikti Vyriausiajai rinkimų komisijai galiojančių įstatų nuorašą.</text:span></text:p>
      <text:p text:style-name="P1960"><text:span text:style-name="T1961">3</text:span><text:span text:style-name="T1962">. Tikrindama kandidato į Seimo narius užpildytus pareiškinius dok</text:span><text:span text:style-name="T1963">umentus, Vyriausioji rinkimų komisija nustato, ar kandidatas atitinka šio įstatymo 2 straipsnio reikalavimus. Prireikus ji gali kreiptis pagalbos į Užsienio, Vidaus reikalų, Teisingumo ministerijas ar kitas Lietuvos Respublikos ir užsienio valstybių kompet</text:span><text:span text:style-name="T1964">entingas institucijas, kad šios praneštų reikšmingus kandidato registravimo duomenis. Toks Vyriausiosios rinkimų komisijos prašymas Lietuvos Respublikoje turi būti nagrinėjamas ypatingos skubos tvarka, o rašytinis atsakymas turi būti duotas per 5 dienas, b</text:span><text:span text:style-name="T1965">et ne vėliau kaip likus 32 dienoms iki rinkimų.</text:span></text:p>
      <text:p text:style-name="P1966"><text:span text:style-name="T1967">4. Patikrinusi ir nustačiusi, kad pateikti visi šiame įstatyme numatyti pareiškiniai dokumentai ir</text:span><text:span text:style-name="T1968"><text:s/></text:span><text:span text:style-name="T1969">jie atitinka šio įstatymo reikalavimus, o kandidatą iškėlusi partija arba asmuo, išsikėlęs kandidatu, arba<text:s/></text:span><text:span text:style-name="T1970">partijos iškeltas kandidatas vienmandatėje rinkimų apygardoje yra įregistruoti savarankiškais politinės kampanijos dalyviais,</text:span><text:span text:style-name="T1971"><text:s/></text:span><text:span text:style-name="T1972">ir nustačiusi, kad kandidatas ar kandidatų sąrašas surinko šiame įstatyme nustatytą rinkėjų parašų skaičių,</text:span><text:span text:style-name="T1973"><text:s/></text:span><text:span text:style-name="T1974">Vyriausioji rinkimų ko</text:span><text:span text:style-name="T1975">misija priima sprendimą dėl kandidato (kandidatų sąrašo) registravimo ne vėliau kaip likus 31 dienai iki rinkimų.</text:span><text:s/></text:p>
      <text:p text:style-name="P1976">Straipsnio dalies pakeitimai:</text:p>
      <text:p text:style-name="P1977"><text:span text:style-name="T1978">Nr.<text:s/></text:span><text:a xlink:href="https://www.e-tar.lt/portal/legalAct.html?documentId=d1af4e2094d511e5a6f4e928c954d72b" office:target-frame-name="_top" xlink:show="replace"><text:span text:style-name="T1979">XII-2052</text:span></text:a><text:span text:style-name="T1980">,</text:span><text:span text:style-name="T1981"><text:s/>2015-11-19, paskelbta TAR 2015-11-27, i. k. 2015-18860</text:span></text:p>
      <text:p text:style-name="Normal"/>
      <text:p text:style-name="P1982"><text:span text:style-name="T1983">5</text:span><text:span text:style-name="T1984">. Jeigu pateikti ne visi šiame įstatyme numatyti pareiškiniai dokumentai ar juose</text:span><text:span text:style-name="T1985"><text:s/></text:span><text:span text:style-name="T1986">yra trūkumų, Vyriausioji rinkimų komisija turi apie tai nedelsdama pranešti atitinkamam atstovui rinkimams.</text:span></text:p>
      <text:p text:style-name="P1987"><text:span text:style-name="T1988">6</text:span><text:span text:style-name="T1989">. Jeigu po kandidato į Seimo narius įregistravimo Vyriausioji rinkimų komisija nustato, kad kandidatas neatitinka šio įstatymo 2 straipsnyje nustatytų reikalavimų, arba jeigu kandidatas atsisako duoti šio įstatymo 38 straipsnio 4 dalyje nurodytą rašytinį<text:s/></text:span><text:span text:style-name="T1990">sutikimą ar pateikti šio įstatymo 38 straipsnio 1 dalies 5 punkte ir 38 straipsnio 2 dalies 2 punkte nurodytą pasižadėjimą laikytis draudimo papirkti rinkėjus, arba pateikia juos klaidingus ar nepateikia Vyriausiosios rinkimų komisijos nustatytu laiku, arb</text:span><text:span text:style-name="T1991">a jeigu kandidatas neįvykdė šio įstatymo 98 straipsnio 3 dalyje nustatytų reikalavimų (nenurodė pagal šį statymą reikalaujamos informacijos arba pateikė tikrovės neatitinkančius duomenis), arba jeigu politinė partija, kandidatas yra šiurkščiai pažeidę šio<text:s/></text:span><text:span text:style-name="T1992">įstatymo 5</text:span><text:span text:style-name="T1993">1</text:span><text:span text:style-name="T1994"><text:s/>straipsnio 1 dalį, arba jeigu kandidatą iškėlusi partija ar kandidatas prarado savarankiško politinės kampanijos dalyvio statusą, Vyriausioji rinkimų komisija panaikina tokio kandidato į Seimo narius registravimą, atšaukia atitinkamos politinės</text:span><text:span text:style-name="T1995"><text:s/>partijos ar partijų koalicijos jungtinio kandidatų sąrašo paskelbimą. Vyriausioji rinkimų komisija sprendimą gali priimti iki rinkimų dienos likus ne mažiau kaip 12 dienų arba po rinkimų dienos, kaip tai nustatyta šio įstatymo 91 straipsnio 1 dalyje.</text:span></text:p>
      <text:p text:style-name="P1996">Straipsnio dalies pakeitimai:</text:p>
      <text:p text:style-name="P1997"><text:span text:style-name="T1998">Nr.<text:s/></text:span><text:a xlink:href="https://www.e-tar.lt/portal/legalAct.html?documentId=d1af4e2094d511e5a6f4e928c954d72b" office:target-frame-name="_top" xlink:show="replace"><text:span text:style-name="T1999">XII-2052</text:span></text:a><text:span text:style-name="T2000">, 2015-11-19, paskelbta TAR 2015-11-27, i. k. 2015-18860</text:span></text:p>
      <text:p text:style-name="Normal"/>
      <text:p text:style-name="Normal"><text:span text:style-name="T2001">Straipsnio pakeitimai:</text:span></text:p>
      <text:p text:style-name="Normal"><text:span text:style-name="T2002">Nr.<text:s/></text:span><text:a xlink:href="http://www3.lrs.lt/cgi-bin/preps2?a=238275&amp;b=" office:target-frame-name="_top" xlink:show="replace"><text:span text:style-name="T2003">IX-2402</text:span></text:a><text:span text:style-name="T2004">, 2004-07-15, Žin., 2004, Nr.<text:s/></text:span><text:a xlink:href="https://www.e-tar.lt/portal/legalAct.html?documentId=TAIS.238275" office:target-frame-name="_blank" xlink:show="new"><text:span text:style-name="T2005">115-4279</text:span></text:a><text:span text:style-name="T2006"><text:s/>(2004-07-24)</text:span></text:p>
      <text:p text:style-name="P2007"><text:span text:style-name="T2008">Nr.<text:s/></text:span><text:a xlink:href="http://www3.lrs.lt/cgi-bin/preps2?a=318823&amp;b=" office:target-frame-name="_top" xlink:show="replace"><text:span text:style-name="T2009">X-1490</text:span></text:a><text:span text:style-name="T2010">, 2008-04-15, Žin., 2008, Nr.<text:s/></text:span><text:a xlink:href="https://www.e-tar.lt/portal/legalAct.html?documentId=TAIS.318823" office:target-frame-name="_blank" xlink:show="new"><text:span text:style-name="T2011">50-1839</text:span></text:a><text:span text:style-name="T2012"><text:s/>(2008-04-30)</text:span></text:p>
      <text:p text:style-name="P2013"><text:span text:style-name="T2014">Nr.<text:s/></text:span><text:a xlink:href="http://www3.lrs.lt/cgi-bin/preps2?a=372783&amp;b=" office:target-frame-name="_top" xlink:show="replace"><text:span text:style-name="T2015">XI-815</text:span></text:a><text:span text:style-name="T2016">, 2010-05-18, Žin., 2010, Nr.<text:s/></text:span><text:a xlink:href="https://www.e-tar.lt/portal/legalAct.html?documentId=TAIS.372783" office:target-frame-name="_blank" xlink:show="new"><text:span text:style-name="T2017">63-3093</text:span></text:a><text:span text:style-name="T2018"><text:s/>(2010-05-31)</text:span></text:p>
      <text:p text:style-name="Normal"><text:span text:style-name="T2019">Nr.<text:s/></text:span><text:a xlink:href="http://www3.lrs.lt/cgi-bin/preps2?a=434326&amp;b=" office:target-frame-name="_top" xlink:show="replace"><text:span text:style-name="T2020">XI-2268</text:span></text:a><text:span text:style-name="T2021">, 2012-10-02, Žin., 2012, Nr.<text:s/></text:span><text:a xlink:href="https://www.e-tar.lt/portal/legalAct.html?documentId=TAIS.434326" office:target-frame-name="_blank" xlink:show="new"><text:span text:style-name="T2022">119-5977</text:span></text:a><text:span text:style-name="T2023"><text:s/>(2012-10-13)</text:span></text:p>
      <text:p text:style-name="P2024"><text:span text:style-name="T2025">Nr.<text:s/></text:span><text:a xlink:href="http://www3.lrs.lt/cgi-bin/preps2?a=478470&amp;b=" office:target-frame-name="_top" xlink:show="replace"><text:span text:style-name="T2026">XII-1071</text:span></text:a><text:span text:style-name="T2027">, 2014-07-17, paskelbta TAR 2014-07-24, i. k. 2014-10473</text:span></text:p>
      <text:p text:style-name="Normal"/>
      <text:p text:style-name="P2028"><text:span text:style-name="T2029">40</text:span><text:span text:style-name="T2030"><text:s/>straipsnis.<text:s/></text:span><text:span text:style-name="T2031">Atstovas rinkimams</text:span></text:p>
      <text:p text:style-name="P2032"><text:span text:style-name="T2033">1</text:span><text:span text:style-name="T2034">.</text:span><text:span text:style-name="T2035"><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2036">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2037"><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2038">ėliau kaip per tris dienas registruoja jo įgaliojimą ir išduoda atstovo rinkimams pažymėjimą. Atstovo rinkimams įgaliojimas pasibaigia suėjus 20 dienų po rinkimų galutinių rezultatų oficialaus</text:span><text:span text:style-name="T2039"><text:s/></text:span><text:span text:style-name="T2040">paskelbimo. Atstovo rinkimams atitinkamoje rinkimų komisijoje į</text:span><text:span text:style-name="T2041">galiojimai pasibaigia taip pat suėjus 20 dienų po pareiškinių dokumentų pateikimo, jeigu partija, politinė organizacija tos rinkimų apygardos teritorijoje neturi kandidato (kandidatų).</text:span></text:p>
      <text:p text:style-name="P2042">Straipsnio dalies pakeitimai:</text:p>
      <text:p text:style-name="P2043"><text:span text:style-name="T2044">Nr.<text:s/></text:span><text:a xlink:href="https://www.e-tar.lt/portal/legalAct.html?documentId=8cc200b0047411e588da8908dfa91cac" office:target-frame-name="_top" xlink:show="replace"><text:span text:style-name="T2045">XII-1705</text:span></text:a><text:span text:style-name="T2046">, 2015-05-14, paskelbta TAR 2015-05-27, i. k. 2015-08166</text:span></text:p>
      <text:p text:style-name="Normal"/>
      <text:p text:style-name="P2047"><text:span text:style-name="T2048">2</text:span><text:span text:style-name="T2049">. Iki rinkimų dienos partija, pilietis, išsikėlęs kandidatu, įgaliojimą atstovauti gali bet kada atšaukti ir įgalioti<text:s/></text:span><text:span text:style-name="T2050">atstovu rinkimams kitą asmenį. Šiuo atveju atstovas rinkimams turi būti įregistruotas, jam išduotas pažymėjimas, o ankstesniojo atstovo rinkimams registravimas nutrauktas ne vėliau kaip per 3 dienas.</text:span></text:p>
      <text:p text:style-name="P2051"/>
      <text:p text:style-name="P2052"><text:span text:style-name="T2053">41</text:span><text:span text:style-name="T2054"><text:s/>straipsnis.<text:s/></text:span><text:span text:style-name="T2055">Rinkimų užstatas</text:span></text:p>
      <text:p text:style-name="P2056"><text:span text:style-name="T2057">1</text:span><text:span text:style-name="T2058">. Rinkimų už</text:span><text:span text:style-name="T2059">statas vienam kandidatui į Seimo narius įregistruoti vienmandatėje rinkimų apygardoje yra lygus paskutinio paskelbto šalies ūkio vidutinio mėnesinio darbo užmokesčio (toliau – VMDU) 1 dydžiui.</text:span><text:span text:style-name="T2060"><text:s/></text:span><text:span text:style-name="T2061">Įregistruojant vieną naują kandidatą vienmandatėje rinkimų apyg</text:span><text:span text:style-name="T2062">ardoje vietoj kandidato, kurio pareiškiniai dokumentai buvo atšaukti arba jis juos atšaukė pats, užstato dydis – 1 VMDU.</text:span></text:p>
      <text:p text:style-name="P2063"><text:span text:style-name="T2064">2</text:span><text:span text:style-name="T2065">. Rinkimų užstatas vienam kandidatų į Seimo narius sąrašui įregistruoti daugiamandatėje rinkimų apygardoje yra 10 VMDU dydžių. Pak</text:span><text:span text:style-name="T2066">eičiant vieno kandidato vietą sąraše, įrašant į sąrašą naują kandidatą, užstato dydis – 1 VMDU, sujungiant kandidatų sąrašus – po 0,3 VMDU už kiekvieną sujungiamą sąrašą.</text:span></text:p>
      <text:p text:style-name="P2067"><text:span text:style-name="T2068">3</text:span><text:span text:style-name="T2069">. Rinkimų užstatai įregistruoti kandidatų sąrašą nustatomi du kartus didesni tai</text:span><text:span text:style-name="T2070"><text:s/>partijai, kuri paskutiniuose Seimo, savivaldybių tarybų rinkimuose arba rinkimuose į Europos Parlamentą buvo iškėlusi kandidatus arba kandidatų sąrašą (sąrašus) ir nepateikė atitinkamos politinės kampanijos finansavimo ataskaitos kopijos</text:span><text:span text:style-name="T2071"><text:s/></text:span><text:span text:style-name="T2072">vadovaujantis Pol</text:span><text:span text:style-name="T2073">itinių kampanijų finansavimo ir finansavimo kontrolės įstatymu</text:span><text:span text:style-name="T2074"><text:s/></text:span><text:span text:style-name="T2075">ir praėjusių kalendorinių metų politinės partijos finansinių ataskaitų rinkinių vadovaujantis Politinių partijų įstatymu.</text:span><text:s/></text:p>
      <text:p text:style-name="P2076">Straipsnio dalies pakeitimai:</text:p>
      <text:p text:style-name="P2077"><text:span text:style-name="T2078">Nr.<text:s/></text:span><text:a xlink:href="https://www.e-tar.lt/portal/legalAct.html?documentId=d1af4e2094d511e5a6f4e928c954d72b" office:target-frame-name="_top" xlink:show="replace"><text:span text:style-name="T2079">XII-2052</text:span></text:a><text:span text:style-name="T2080">, 2015-11-19, paskelbta TAR 2015-11-27, i. k. 2015-18860</text:span></text:p>
      <text:p text:style-name="Normal"/>
      <text:p text:style-name="P2081"><text:span text:style-name="T2082">4</text:span><text:span text:style-name="T2083">.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084">ravus asmens kandidatu į Seimo narius šio įstatymo 39 straipsnio 6 dalyje nustatytais pagrindais, rinkimų užstatas negrąžinamas.<text:s/></text:span></text:p>
      <text:p text:style-name="P2085">Straipsnio dalies pakeitimai:</text:p>
      <text:p text:style-name="P2086"><text:span text:style-name="T2087">Nr.<text:s/></text:span><text:a xlink:href="https://www.e-tar.lt/portal/legalAct.html?documentId=d1af4e2094d511e5a6f4e928c954d72b" office:target-frame-name="_top" xlink:show="replace"><text:span text:style-name="T2088">XII-2052</text:span></text:a><text:span text:style-name="T2089">, 2015-11-19, paskelbta TAR 2015-11-27, i. k. 2015-18860</text:span></text:p>
      <text:p text:style-name="Normal"/>
      <text:p text:style-name="P2090"><text:span text:style-name="T2091">5</text:span><text:span text:style-name="T2092">. Pasibaigus politinės kampanijos laikotarpiui, Vyriausioji rinkimų komisija per 40 dienų grąžina rinkimų užstatą jį sumokėjusiai partijai arba asmeniui, jeigu:</text:span></text:p>
      <text:p text:style-name="P2093"><text:span text:style-name="T2094">1</text:span><text:span text:style-name="T2095">) politinės kam</text:span><text:span text:style-name="T2096">panijos dalyvis Politinių kampanijų finansavimo ir finansavimo kontrolės įstatyme nustatytais terminais pateikė politinės kampanijos finansavimo ataskaitą, jos priedus bei išlaidas ir pajamas pagrindžiančius dokumentus;</text:span></text:p>
      <text:p text:style-name="P2097"><text:span text:style-name="T2098">2</text:span><text:span text:style-name="T2099">) kandidatai nepažeidė šio įsta</text:span><text:span text:style-name="T2100">tymo 5</text:span><text:span text:style-name="T2101">1</text:span><text:span text:style-name="T2102"><text:s/>straipsnio arba šiurkščiai nepažeidė Politinių kampanijų finansavimo ir finansavimo kontrolės įstatymo;</text:span></text:p>
      <text:p text:style-name="P2103"><text:span text:style-name="T2104">3</text:span><text:span text:style-name="T2105">) kandidatų sąrašas (kandidatas)</text:span><text:span text:style-name="T2106"><text:s/></text:span><text:span text:style-name="T2107">rinkimuose surinko ne mažiau kaip 3 procentus atitinkamoje rinkimų apygardoje rinkimuose dalyvavusių rinkė</text:span><text:span text:style-name="T2108">jų balsų.</text:span></text:p>
      <text:p text:style-name="P2109">Straipsnio dalies pakeitimai:</text:p>
      <text:p text:style-name="P2110"><text:span text:style-name="T2111">Nr.<text:s/></text:span><text:a xlink:href="https://www.e-tar.lt/portal/legalAct.html?documentId=d1af4e2094d511e5a6f4e928c954d72b" office:target-frame-name="_top" xlink:show="replace"><text:span text:style-name="T2112">XII-2052</text:span></text:a><text:span text:style-name="T2113">, 2015-11-19, paskelbta TAR 2015-11-27, i. k. 2015-18860</text:span></text:p>
      <text:p text:style-name="Normal"/>
      <text:p text:style-name="P2114"><text:span text:style-name="T2115">6</text:span><text:span text:style-name="T2116">. Vyriausioji rinkimų komisija ne vėliau<text:s/></text:span><text:span text:style-name="T2117">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118"><text:s/>bei išlaidas ir pajamas pagrindžiančius dokumentus pateikia ne vėliau kaip per 10 dienų nuo rinkimų galutinių rezultatų oficialaus paskelbimo dienos<text:s/></text:span><text:span text:style-name="T2119">ir jeigu yra šio straipsnio 5 dalies 2 ir 3 punktuose nustatytos sąlygos.</text:span><text:s/></text:p>
      <text:p text:style-name="P2120">Papildyta straipsnio dalimi:</text:p>
      <text:p text:style-name="P2121"><text:span text:style-name="T2122">Nr.<text:s/></text:span><text:a xlink:href="https://www.e-tar.lt/portal/legalAct.html?documentId=6be4f1a0e42111e89acab3ff12d77081" office:target-frame-name="_top" xlink:show="replace"><text:span text:style-name="T2123">XIII-1581</text:span></text:a><text:span text:style-name="T2124">, 2018-10-25, paskelbta TAR 2018-11-12, i. k. 2018-18195</text:span></text:p>
      <text:p text:style-name="Normal"/>
      <text:p text:style-name="P2125"><text:span text:style-name="T2126">7</text:span><text:span text:style-name="T2127">. Negrąžintini užstatai pervedami į valstybės biudžetą.</text:span></text:p>
      <text:p text:style-name="P2128">Straipsnio dalies numeracijos pakeitimas:</text:p>
      <text:p text:style-name="P2129"><text:span text:style-name="T2130">Nr.<text:s/></text:span><text:a xlink:href="https://www.e-tar.lt/portal/legalAct.html?documentId=6be4f1a0e42111e89acab3ff12d77081" office:target-frame-name="_top" xlink:show="replace"><text:span text:style-name="T2131">XIII-1581</text:span></text:a><text:span text:style-name="T2132">, 2018-10-25, paskelbta TAR 2018-11-12, i. k. 2018-18195</text:span></text:p>
      <text:p text:style-name="Normal"/>
      <text:p text:style-name="P2133">Straipsnio pakeitimai:</text:p>
      <text:p text:style-name="P2134"><text:span text:style-name="T2135">Nr.<text:s/></text:span><text:a xlink:href="http://www3.lrs.lt/cgi-bin/preps2?Condition1=124109&amp;Condition2=" office:target-frame-name="_top" xlink:show="replace"><text:a xlink:href="http://www3.lrs.lt/cgi-bin/preps2?Condition1=124109&amp;Condition2=" office:target-frame-name="_top" xlink:show="replace"><text:span text:style-name="T2136">IX-181</text:span></text:a></text:a><text:span text:style-name="T2137">, 2001 02 20, Žin., 2001, Nr.<text:s/></text:span><text:a xlink:href="https://www.e-tar.lt/portal/legalAct.html?documentId=TAIS.124109" office:target-frame-name="_blank" xlink:show="new"><text:span text:style-name="T2138">21-689</text:span></text:a><text:span text:style-name="T2139"><text:s/>(2</text:span><text:span text:style-name="T2140">001 03 09)</text:span></text:p>
      <text:p text:style-name="P2141"><text:span text:style-name="T2142">Nr.<text:s/></text:span><text:a xlink:href="http://www3.lrs.lt/cgi-bin/preps2?a=318823&amp;b=" office:target-frame-name="_top" xlink:show="replace"><text:span text:style-name="T2143">X-1490</text:span></text:a><text:span text:style-name="T2144">, 2008-04-15, Žin., 2008, Nr.<text:s/></text:span><text:a xlink:href="https://www.e-tar.lt/portal/legalAct.html?documentId=TAIS.318823" office:target-frame-name="_blank" xlink:show="new"><text:span text:style-name="T2145">50-1839</text:span></text:a><text:span text:style-name="T2146"><text:s/>(2008-04-30)</text:span></text:p>
      <text:p text:style-name="P2147"><text:span text:style-name="T2148">Nr.<text:s/></text:span><text:a xlink:href="http://www3.lrs.lt/cgi-bin/preps2?a=372783&amp;b=" office:target-frame-name="_top" xlink:show="replace"><text:span text:style-name="T2149">XI-815</text:span></text:a><text:span text:style-name="T2150">, 2010-05-18, Žin., 2010, Nr.<text:s/></text:span><text:a xlink:href="https://www.e-tar.lt/portal/legalAct.html?documentId=TAIS.372783" office:target-frame-name="_blank" xlink:show="new"><text:span text:style-name="T2151">63-3093</text:span></text:a><text:span text:style-name="T2152"><text:s/>(2010-05-31)</text:span></text:p>
      <text:p text:style-name="P2153"><text:span text:style-name="T2154">Nr.<text:s/></text:span><text:a xlink:href="http://www3.lrs.lt/cgi-bin/preps2?a=421517&amp;b=" office:target-frame-name="_top" xlink:show="replace"><text:span text:style-name="T2155">XI-1957</text:span></text:a><text:span text:style-name="T2156">, 2012-03-29, Žin., 2012, Nr.<text:s/></text:span><text:a xlink:href="https://www.e-tar.lt/portal/legalAct.html?documentId=TAIS.421517" office:target-frame-name="_blank" xlink:show="new"><text:span text:style-name="T2157">44-2148</text:span></text:a><text:span text:style-name="T2158"><text:s/>(2012-04-14)</text:span></text:p>
      <text:p text:style-name="P2159"/>
      <text:p text:style-name="P2160"><text:span text:style-name="T2161">42</text:span><text:span text:style-name="T2162"><text:s/>straipsnis.<text:s/></text:span><text:span text:style-name="T2163">Draudimai vienam asmeniui būti kandidatu keliose rinkimų apygardo</text:span><text:span text:style-name="T2164">se arba keliuose kandidatų sąrašuose</text:span></text:p>
      <text:p text:style-name="P2165"><text:span text:style-name="T2166">1</text:span><text:span text:style-name="T2167">. Kiekvienas kandidatas į Seimo narius gali būti įrašytas tik į vienos partijos iškeltų kandidatų sąrašą daugiamandatėje rinkimų apygardoje.</text:span></text:p>
      <text:p text:style-name="P2168"><text:span text:style-name="T2169">2</text:span><text:span text:style-name="T2170">. Asmuo, įrašytas į kandidatų sąrašą daugiamandatėje rinkimų<text:s/></text:span><text:span text:style-name="T2171">apygardoje, turi teisę tuo pat metu būti iškeltas kandidatu į Seimo narius ir vienoje vienmandatėje rinkimų apygardoje.</text:span></text:p>
      <text:p text:style-name="P2172"><text:span text:style-name="T2173">3</text:span><text:span text:style-name="T2174">. Jeigu asmuo yra davęs sutikimą būti įrašytas daugiau kaip į vienos partijos iškeltų kandidatų sąrašą daugiamandatėje rinkimų apyg</text:span><text:span text:style-name="T2175">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176"><text:span text:style-name="T2177">43</text:span><text:span text:style-name="T2178"><text:s/>straipsnis.<text:s/></text:span><text:span text:style-name="T2179">Kandidatų sąr</text:span><text:span text:style-name="T2180">ašų sujungimas</text:span></text:p>
      <text:p text:style-name="P2181"><text:span text:style-name="T2182">1</text:span><text:span text:style-name="T2183">. Iki pareiškinių dokumentų pateikimo pabaigos kelios partijos gali sujungti savo kandidatų sąrašus. Tam jos privalo Vyriausiajai rinkimų komisijai pateikti pareiškimą dėl kandidatų sąrašų sujungimo, nurodydamos koalicijos pavadinimą. T</text:span><text:span text:style-name="T2184">aip pat pateikiamas jungtinis sąrašas, kuriame kandidatai surašyti iš naujai sudarytos eilės, ir dokumentas, patvirtinantis, kad yra sumokėtas rinkimų užstatas sujungti kandidatų sąrašus. Jungtiniame sąraše gali būti tik asmenys, įrašyti jungiamuose sąrašu</text:span><text:span text:style-name="T2185">ose. Koalicijos pavadinime turi būti žodis „koalicija“ ir jame negali būti nuorodų į partijų, nesudarančių šios koalicijos, pavadinimus. Jungtinis sąrašas laikomas vienu sąrašu. Ta pati partija negali dalyvauti daugiau kaip vienoje koalicijoje.</text:span></text:p>
      <text:p text:style-name="P2186"><text:span text:style-name="T2187">2</text:span><text:span text:style-name="T2188">. Jung</text:span><text:span text:style-name="T2189">tiniam sąrašui yra prilyginamas partijos kandidatų sąrašas, jeigu jame yra du ir daugiau kandidatų, priklausančių kitai partijai ar kitoms partijoms.</text:span></text:p>
      <text:p text:style-name="P2190">Straipsnio pakeitimai:</text:p>
      <text:p text:style-name="P2191"><text:span text:style-name="T2192">Nr.<text:s/></text:span><text:a xlink:href="https://www.e-tar.lt/portal/legalAct.html?documentId=d1af4e2094d511e5a6f4e928c954d72b" office:target-frame-name="_top" xlink:show="replace"><text:span text:style-name="T2193">XII-2052</text:span></text:a><text:span text:style-name="T2194">, 2015-11-19, paskelbta TAR 2015-11-27, i. k. 2015-18860</text:span></text:p>
      <text:p text:style-name="Normal"/>
      <text:p text:style-name="P2195"><text:span text:style-name="T2196">44</text:span><text:span text:style-name="T2197"><text:s/>straipsnis.<text:s/></text:span><text:span text:style-name="T2198">Teisė atšaukti ar papildyti rinkimų pareiškinius dokumentus</text:span></text:p>
      <text:p text:style-name="P2199"><text:span text:style-name="T2200">1</text:span><text:span text:style-name="T2201">. Partija ar rinkimų koalicija, taip pat pilietis, iškeltas ar išsikėlęs kandidatu į<text:s/></text:span><text:span text:style-name="T2202">Seimo narius vienmandatėje rinkimų apygardoje arba politinės organizacijos sąraše, bet kuriuo metu patys gali paskelbti savo pareiškinius dokumentus visiškai ar iš dalies atšauktais, tačiau ne vėliau kaip likus 28 dienoms iki rinkimų. Partija ar rinkimų ko</text:span><text:span text:style-name="T2203">alicija Vyriausiajai rinkimų komisijai tai praneša pareiškimu, pilietis – pareiškimu, patvirtintu notarine tvarka, ir apie tai yra informuojami atitinkami atstovai rinkimams Vyriausiojoje rinkimų komisijoje. Atšaukus pareiškinius dokumentus, rinkimų užstat</text:span><text:span text:style-name="T2204">as gali būti grąžinamas tik po rinkimų, jeigu jis taps grąžintinu, kaip tai nustatyta šio įstatymo 41 straipsnyje. Iki pareiškinių dokumentų įteikimo laiko pabaigos, nustatytos šio įstatymo 38 straipsnio 5 dalyje, papildomai galima teikti naujus pareiškini</text:span><text:span text:style-name="T2205">us dokumentus keičiant kandidatų sąrašo eilę arba keliant naujus kandidatus vienmandatėse rinkimų apygardose.</text:span></text:p>
      <text:p text:style-name="P2206"><text:span text:style-name="T2207">2</text:span><text:span text:style-name="T2208">. Jeigu pareiškinius dokumentus atšaukia partija, esanti koalicijoje, tai jos iškelti kandidatai išbraukiami iš jungtinio kandidatų sąrašo ir</text:span><text:span text:style-name="T2209">, jeigu koalicijos pavadinime yra nuoroda į jos pavadinimą, keičiamas koalicijos pavadinimas. Šiuo atveju būtina raštu informuoti koalicijos partnerių atstovus rinkimams Vyriausiojoje rinkimų komisijoje. Jeigu atšaukus rinkimų pareiškinius dokumentus koali</text:span><text:span text:style-name="T2210">cijos kandidatų sąraše lieka tik vienos partijos iškelti kandidatai, jie rinkimuose dalyvauja tik kaip šios partijos kandidatai.</text:span></text:p>
      <text:p text:style-name="P2211"><text:span text:style-name="T2212">3</text:span><text:span text:style-name="T2213">. Jeigu atšaukus pareiškinius dokumentus ar anuliavus kandidatų registravimą kandidatų sąraše (jungtiniame sąraše) lieka m</text:span><text:span text:style-name="T2214">ažiau kaip 20 kandidatų, anuliuojamas visas šio sąrašo kandidatų registravimas.</text:span></text:p>
      <text:p text:style-name="P2215">Straipsnio pakeitimai:</text:p>
      <text:p text:style-name="P2216"><text:span text:style-name="T2217">Nr.<text:s/></text:span><text:a xlink:href="http://www3.lrs.lt/cgi-bin/preps2?a=421517&amp;b=" office:target-frame-name="_top" xlink:show="replace"><text:span text:style-name="T2218">XI-1957</text:span></text:a><text:span text:style-name="T2219">, 2012-03-29, Žin., 2012, Nr.<text:s/></text:span><text:a xlink:href="https://www.e-tar.lt/portal/legalAct.html?documentId=TAIS.421517" office:target-frame-name="_blank" xlink:show="new"><text:span text:style-name="T2220">44-2148</text:span></text:a><text:span text:style-name="T2221"><text:s/>(2012-04-14)</text:span></text:p>
      <text:p text:style-name="Normal"/>
      <text:p text:style-name="P2222"><text:span text:style-name="T2223">45</text:span><text:span text:style-name="T2224"><text:s/>straipsnis.<text:s/></text:span><text:span text:style-name="T2225">Kandidatų ir kandidatų sąrašų paskelbimas</text:span></text:p>
      <text:p text:style-name="P2226"><text:span text:style-name="T2227">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228"><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229">etu yra tapatus kandidato eilės numeriui keliamų kandidatų sąraše (jungtiniame sąraše). Suteiktas kandidato rinkimų numeris negali būti keičiamas iki rinkimų galutinių rezultatų oficialaus paskelbimo.<text:s/></text:span></text:p>
      <text:p text:style-name="P2230">Straipsnio pakeitimai:</text:p>
      <text:p text:style-name="P2231"><text:span text:style-name="T2232">Nr.<text:s/></text:span><text:a xlink:href="http://www3.lrs.lt/cgi-bin/preps2?a=372783&amp;b=" office:target-frame-name="_top" xlink:show="replace"><text:span text:style-name="T2233">XI-815</text:span></text:a><text:span text:style-name="T2234">, 2010-05-18, Žin., 2010, Nr.<text:s/></text:span><text:a xlink:href="https://www.e-tar.lt/portal/legalAct.html?documentId=TAIS.372783" office:target-frame-name="_blank" xlink:show="new"><text:span text:style-name="T2235">63-3093</text:span></text:a><text:span text:style-name="T2236"><text:s/>(2010-05-31)</text:span></text:p>
      <text:p text:style-name="P2237"><text:span text:style-name="T2238">Nr.<text:s/></text:span><text:a xlink:href="http://www3.lrs.lt/cgi-bin/preps2?a=436770&amp;b=" office:target-frame-name="_top" xlink:show="replace"><text:span text:style-name="T2239">XI-</text:span><text:span text:style-name="T2240">2338</text:span></text:a><text:span text:style-name="T2241">, 2012-11-06, Žin., 2012, Nr.<text:s/></text:span><text:a xlink:href="https://www.e-tar.lt/portal/legalAct.html?documentId=TAIS.436770" office:target-frame-name="_blank" xlink:show="new"><text:span text:style-name="T2242">132-6666</text:span></text:a><text:span text:style-name="T2243"><text:s/>(2012-11-15)</text:span></text:p>
      <text:p text:style-name="P2244">Straipsnio pakeitimai:</text:p>
      <text:p text:style-name="P2245"><text:span text:style-name="T2246">Nr.<text:s/></text:span><text:a xlink:href="https://www.e-tar.lt/portal/legalAct.html?documentId=8cc200b0047411e588da8908dfa91cac" office:target-frame-name="_top" xlink:show="replace"><text:span text:style-name="T2247">XII-1705</text:span></text:a><text:span text:style-name="T2248">, 2015-05-14, paskelbta TAR 2015-05-27, i. k. 2015-08166</text:span></text:p>
      <text:p text:style-name="Normal"/>
      <text:p text:style-name="P2249"><text:span text:style-name="T2250">ŠEŠTASIS</text:span><text:span text:style-name="T2251"><text:s/>SKIRSNIS</text:span></text:p>
      <text:p text:style-name="P2252"><text:span text:style-name="T2253">KANDIDATŲ Į SEIMO NARIUS VEIKLOS GARANTIJOS</text:span></text:p>
      <text:p text:style-name="P2254"/>
      <text:p text:style-name="P2255"><text:span text:style-name="T2256">46</text:span><text:span text:style-name="T2257"><text:s/>straipsnis.<text:s/></text:span><text:span text:style-name="T2258">Kandidato į Seimo narius teisė kalbėti susirinkimuose, naudotis visuomenės<text:s/></text:span><text:span text:style-name="T2259">informavimo priemonėmis</text:span></text:p>
      <text:p text:style-name="P2260"><text:span text:style-name="T2261">1</text:span><text:span text:style-name="T2262">. Vyriausiajai rinkimų komisijai paskelbus kandidatus ir kandidatų sąrašus, kandidatai į Seimo narius rinkimų apygardose turi lygią teisę kalbėti rinkėjų ir kitokiuose susirinkimuose, pasitarimuose, posėdžiuose, valstybinėse vi</text:span><text:span text:style-name="T2263">suomenės informavimo priemonėse ir skelbti savo rinkimų programą.</text:span></text:p>
      <text:p text:style-name="P2264"><text:span text:style-name="T2265">2</text:span><text:span text:style-name="T2266">. Valstybės ir savivaldybių institucijų bei įstaigų vadovai, taip pat savivaldybių merai ar jų įgalioti tam asmenys turi padėti kandidatams į Seimo narius organizuoti susitikimus su rin</text:span><text:span text:style-name="T2267">kėjais, gauti<text:s/></text:span><text:soft-page-break/><text:span text:style-name="T2268">reikiamą informaciją, išskyrus neskelbtiną pagal Lietuvos Respublikos įstatymus ir Vyriausybės nutarimus.</text:span></text:p>
      <text:p text:style-name="P2269">Straipsnio pakeitimai:</text:p>
      <text:p text:style-name="P2270"><text:span text:style-name="T2271">Nr.<text:s/></text:span><text:a xlink:href="http://www3.lrs.lt/cgi-bin/preps2?a=372783&amp;b=" office:target-frame-name="_top" xlink:show="replace"><text:span text:style-name="T2272">XI-815</text:span></text:a><text:span text:style-name="T2273">, 2010-05-18, Žin., 2010, Nr.<text:s/></text:span><text:a xlink:href="https://www.e-tar.lt/portal/legalAct.html?documentId=TAIS.372783" office:target-frame-name="_blank" xlink:show="new"><text:span text:style-name="T2274">63-3093</text:span></text:a><text:span text:style-name="T2275"><text:s/>(2010-05-31)</text:span></text:p>
      <text:p text:style-name="P2276"/>
      <text:p text:style-name="P2277"><text:span text:style-name="T2278">47</text:span><text:span text:style-name="T2279"><text:s/>straipsnis.<text:s/></text:span><text:span text:style-name="T2280">Atsakomybė už šio įstatymo pažeidimą</text:span></text:p>
      <text:p text:style-name="P2281"><text:span text:style-name="T2282">Asmenys, smurtu, apgaule, grasinimais, papirkimu arba kitu būdu trukdantys rinkėjams<text:s/></text:span><text:span text:style-name="T2283">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284">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285">agal Lietuvos Respublikos įstatymus.</text:span></text:p>
      <text:p text:style-name="P2286">Straipsnio pakeitimai:</text:p>
      <text:p text:style-name="P2287"><text:span text:style-name="T2288">Nr.<text:s/></text:span><text:a xlink:href="http://www3.lrs.lt/cgi-bin/preps2?a=266753&amp;b=" office:target-frame-name="_top" xlink:show="replace"><text:span text:style-name="T2289">X-397</text:span></text:a><text:span text:style-name="T2290">, 2005-11-17, Žin., 2005, Nr.<text:s/></text:span><text:a xlink:href="https://www.e-tar.lt/portal/legalAct.html?documentId=TAIS.266753" office:target-frame-name="_blank" xlink:show="new"><text:span text:style-name="T2291">143-5171</text:span></text:a><text:span text:style-name="T2292"><text:s/>(2005-12-08)</text:span></text:p>
      <text:p text:style-name="P2293"/>
      <text:p text:style-name="P2294"><text:span text:style-name="T2295">48</text:span><text:span text:style-name="T2296"><text:s/>straipsnis.<text:s/></text:span><text:span text:style-name="T2297">Kandidato į Seimo narius teisė būti atleistam nuo darbo ar tarnybinių pareigų</text:span><text:span text:style-name="T2298"><text:s/></text:span></text:p>
      <text:p text:style-name="P2299"><text:span text:style-name="T2300">1</text:span><text:span text:style-name="T2301">. Vyriausiajai rinkimų komisijai paskelbus kandidatus ir kandidatų sąrašus, kandidatas į Seimo narius ne ilgiau kaip 30 dienų jo r</text:span><text:span text:style-name="T2302">ašytiniu prašymu atleidžiamas nuo darbo ar tarnybinių pareigų. Prašymas atleisti nuo darbo ar tarnybinių pareigų pateikiamas asmeniui, turinčiam teisę suteikti atostogas.</text:span></text:p>
      <text:p text:style-name="P2303"><text:span text:style-name="T2304">2</text:span><text:span text:style-name="T2305">. Šio straipsnio 1 dalies nuostatos netaikomos kandidatui į Seimo narius, kuris<text:s/></text:span><text:span text:style-name="T2306">eina Seimo nario ar Respublikos Prezidento pareigas. Kandidato į Seimo narius, kuris eina Vyriausybės nario pareigas, atleidimo nuo tarnybinių pareigų tvarka nustatyta Vyriausybės įstatyme.</text:span></text:p>
      <text:p text:style-name="P2307">Straipsnio pakeitimai:</text:p>
      <text:p text:style-name="P2308"><text:span text:style-name="T2309">Nr.<text:s/></text:span><text:a xlink:href="http://www3.lrs.lt/cgi-bin/preps2?a=266753&amp;b=" office:target-frame-name="_top" xlink:show="replace"><text:span text:style-name="T2310">X-397</text:span></text:a><text:span text:style-name="T2311">, 2005-11-17, Žin., 2005, Nr.<text:s/></text:span><text:a xlink:href="https://www.e-tar.lt/portal/legalAct.html?documentId=TAIS.266753" office:target-frame-name="_blank" xlink:show="new"><text:span text:style-name="T2312">143-5171</text:span></text:a><text:span text:style-name="T2313"><text:s/>(2005-12-08)</text:span></text:p>
      <text:p text:style-name="P2314"><text:span text:style-name="T2315">Nr.<text:s/></text:span><text:a xlink:href="http://www3.lrs.lt/cgi-bin/preps2?a=341988&amp;b=" office:target-frame-name="_top" xlink:show="replace"><text:span text:style-name="T2316">XI-219</text:span></text:a><text:span text:style-name="T2317">, 2009-04-16, Žin., 2009, Nr.<text:s/></text:span><text:a xlink:href="https://www.e-tar.lt/portal/legalAct.html?documentId=TAIS.341988" office:target-frame-name="_blank" xlink:show="new"><text:span text:style-name="T2318">46-1797</text:span></text:a><text:span text:style-name="T2319"><text:s/>(2009-04-25)</text:span></text:p>
      <text:p text:style-name="P2320"><text:span text:style-name="T2321">Nr.<text:s/></text:span><text:a xlink:href="http://www3.lrs.lt/cgi-bin/preps2?a=372783&amp;b=" office:target-frame-name="_top" xlink:show="replace"><text:span text:style-name="T2322">XI-815</text:span></text:a><text:span text:style-name="T2323">, 2010-05-18, Žin., 2010, Nr.<text:s/></text:span><text:a xlink:href="https://www.e-tar.lt/portal/legalAct.html?documentId=TAIS.372783" office:target-frame-name="_blank" xlink:show="new"><text:span text:style-name="T2324">63-3093</text:span></text:a><text:span text:style-name="T2325"><text:s/>(2010-05-31)</text:span></text:p>
      <text:p text:style-name="P2326"/>
      <text:p text:style-name="P2327"><text:span text:style-name="T2328">49</text:span><text:span text:style-name="T2329"><text:s/>straipsnis.<text:s/></text:span><text:span text:style-name="T2330">Kandidato į Seimo narius neliečiamybė</text:span></text:p>
      <text:p text:style-name="P2331"><text:span text:style-name="T2332">1</text:span><text:span text:style-name="T2333">. Vyriausiajai rinkimų komisijai paskelbus kandidatus ir kandidatų sąrašus, taip pat iki<text:s/></text:span><text:span text:style-name="T2334">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335">žoma jo laisvė.</text:span></text:p>
      <text:p text:style-name="P2336"><text:span text:style-name="T2337">2</text:span><text:span text:style-name="T2338">. Šio straipsnio 1 dalies nuostatos netaikomos kandidatams į Seimo narius, kurie eina Seimo nario, Vyriausybės nario ar teisėjo pareigas. Šių asmenų neliečiamybės klausimas sprendžiamas Konstitucijos ir įstatymų nustatyta tvarka.</text:span></text:p>
      <text:p text:style-name="P2339">Straipsnio pakeitimai:</text:p>
      <text:p text:style-name="P2340"><text:span text:style-name="T2341">Nr.<text:s/></text:span><text:a xlink:href="http://www3.lrs.lt/cgi-bin/preps2?a=266753&amp;b=" office:target-frame-name="_top" xlink:show="replace"><text:span text:style-name="T2342">X-397</text:span></text:a><text:span text:style-name="T2343">, 2005-11-17, Žin., 2005, Nr.<text:s/></text:span><text:a xlink:href="https://www.e-tar.lt/portal/legalAct.html?documentId=TAIS.266753" office:target-frame-name="_blank" xlink:show="new"><text:span text:style-name="T2344">143-5171</text:span></text:a><text:span text:style-name="T2345"><text:s/>(2005-12-08)</text:span></text:p>
      <text:p text:style-name="P2346"><text:span text:style-name="T2347">Nr.<text:s/></text:span><text:a xlink:href="http://www3.lrs.lt/cgi-bin/preps2?a=372783&amp;b=" office:target-frame-name="_top" xlink:show="replace"><text:span text:style-name="T2348">XI-815</text:span></text:a><text:span text:style-name="T2349">, 2010-05-18, Žin., 2010, Nr.<text:s/></text:span><text:a xlink:href="https://www.e-tar.lt/portal/legalAct.html?documentId=TAIS.372783" office:target-frame-name="_blank" xlink:show="new"><text:span text:style-name="T2350">63-3093</text:span></text:a><text:span text:style-name="T2351"><text:s/>(2010-05-31)</text:span></text:p>
      <text:p text:style-name="P2352"/>
      <text:p text:style-name="P2353"><text:span text:style-name="T2354">SEPTINTASIS</text:span><text:span text:style-name="T2355"><text:s/>SKIRSNIS</text:span></text:p>
      <text:p text:style-name="P2356"><text:span text:style-name="T2357">RINKIMŲ AGITACIJA</text:span></text:p>
      <text:p text:style-name="P2358"/>
      <text:p text:style-name="P2359"><text:span text:style-name="T2360">50</text:span><text:span text:style-name="T2361"><text:s/>straipsnis.<text:s/></text:span><text:span text:style-name="T2362">Rinkimų agitacijos pagrindai</text:span></text:p>
      <text:p text:style-name="P2363"><text:span text:style-name="T2364">1</text:span><text:span text:style-name="T2365">. Rinkimų agitaciją reglamentuojančios šio įstatymo nuostatos taikomos paskelbus rinkimų datą. Rinkimų agitacijos išlaidos ir politinės reklamos išlaidos turi būti deklaruojamos įstatymų nustatyta tvark</text:span><text:span text:style-name="T2366">a ir negali viršyti pagal įstatymus nustatyto didžiausio leistino politinės kampanijos išlaidų dydžio.</text:span></text:p>
      <text:p text:style-name="P2367"><text:span text:style-name="T2368">2</text:span><text:span text:style-name="T2369">. Rinkimų agitacija gali būti įvairių formų ir būdų, išskyrus tuos, kurie pažeidžia Konstituciją ir įstatymus, prieštarauja moralei, teisingumui ar<text:s/></text:span><text:span text:style-name="T2370">visuomenės darnai, neatitinka sąžiningų ir garbingų rinkimų.</text:span></text:p>
      <text:p text:style-name="P2371"><text:span text:style-name="T2372">3</text:span><text:span text:style-name="T2373">. Politinės reklamos žymėjimo reikalavimai nustatomi įstatymuose, politinės reklamos žymėjimo tvarką nustato Vyriausioji rinkimų komisija.</text:span></text:p>
      <text:p text:style-name="P2374">Straipsnio pakeitimai:</text:p>
      <text:p text:style-name="P2375"><text:span text:style-name="T2376">Nr.<text:s/></text:span><text:a xlink:href="http://www3.lrs.lt/cgi-bin/preps2?a=266753&amp;b=" office:target-frame-name="_top" xlink:show="replace"><text:span text:style-name="T2377">X-397</text:span></text:a><text:span text:style-name="T2378">, 2005-11-17, Žin., 2005, Nr.<text:s/></text:span><text:a xlink:href="https://www.e-tar.lt/portal/legalAct.html?documentId=TAIS.266753" office:target-frame-name="_blank" xlink:show="new"><text:span text:style-name="T2379">143-5171</text:span></text:a><text:span text:style-name="T2380"><text:s/>(2005-12-08)</text:span></text:p>
      <text:p text:style-name="P2381"><text:span text:style-name="T2382">Nr.<text:s/></text:span><text:a xlink:href="http://www3.lrs.lt/cgi-bin/preps2?a=372783&amp;b=" office:target-frame-name="_top" xlink:show="replace"><text:span text:style-name="T2383">XI-815</text:span></text:a><text:span text:style-name="T2384">, 2010-05-18, Žin., 2010, Nr.<text:s/></text:span><text:a xlink:href="https://www.e-tar.lt/portal/legalAct.html?documentId=TAIS.372783" office:target-frame-name="_blank" xlink:show="new"><text:span text:style-name="T2385">63-3093</text:span></text:a><text:span text:style-name="T2386"><text:s/>(2010-05-31)</text:span></text:p>
      <text:p text:style-name="P2387"/>
      <text:p text:style-name="P2388"><text:span text:style-name="T2389">51</text:span><text:span text:style-name="T2390"><text:s/>straipsnis.<text:s/></text:span><text:span text:style-name="T2391">Rinkimų agitacijos sąlygos ir tvarka</text:span></text:p>
      <text:p text:style-name="P2392"><text:span text:style-name="T2393">1</text:span><text:span text:style-name="T2394">. Vyriausiajai rinkimų komisijai paskelbus<text:s/></text:span><text:span text:style-name="T2395">kandidatus ir kandidatų sąrašus, kandidatams suteikiama teisė nemokamai naudotis Lietuvos nacionaliniu radiju ir televizija. Rinkimų agitacijai skirtų laidų rengimo taisykles tvirtina, konkrečią Lietuvos nacionalinio radijo ir televizijos laidų trukmę ir l</text:span><text:span text:style-name="T2396">aiką nustato Vyriausioji rinkimų komisija, suderinusi su Lietuvos nacionalinio radijo ir televizijos vadovu. Ji taip pat paskirsto laidų laiką taip, kad nebūtų pažeisti šie lygiateisiškumo principai: tarp kandidatų sąrašų daugiamandatėje rinkimų apygardoje</text:span><text:span text:style-name="T2397">; tarp vienmandačių rinkimų apygardų; tarp kandidatų vienmandatėje rinkimų apygardoje.</text:span></text:p>
      <text:p text:style-name="P2398"><text:span text:style-name="T2399">2</text:span><text:span text:style-name="T2400">. Kandidatų diskusijos per radiją ir televiziją finansuojamos valstybės biudžeto lėšomis iš Vyriausiajai rinkimų komisijai skirtų asignavimų.<text:s/></text:span></text:p>
      <text:p text:style-name="P2401"><text:span text:style-name="T2402">3</text:span><text:span text:style-name="T2403">. Vyriausioji ri</text:span><text:span text:style-name="T2404">nkimų komisija:</text:span></text:p>
      <text:p text:style-name="P2405"><text:span text:style-name="T2406">1</text:span><text:span text:style-name="T2407">) įstatymų nustatyta tvarka parenka diskusijų laidų rengėjus ir transliuotojus;</text:span></text:p>
      <text:p text:style-name="P2408"><text:span text:style-name="T2409">2</text:span><text:span text:style-name="T2410">) patvirtina diskusijų rengimo taisykles.</text:span></text:p>
      <text:p text:style-name="P2411"><text:span text:style-name="T2412">4</text:span><text:span text:style-name="T2413">. Diskusijose dalyvaujančių savarankiškų politinės kampanijos dalyvių grupės (iš dviejų ir daugiau asme</text:span><text:span text:style-name="T2414">nų) sudaromos tarpusavio susitarimu, o kai jo nėra, – burtais.</text:span></text:p>
      <text:p text:style-name="P2415"><text:span text:style-name="T2416">5</text:span><text:span text:style-name="T2417">. Savo iniciatyva diskusijų laidas, laikydamiesi Politinių kampanijų finansavimo ir</text:span><text:span text:style-name="T2418"><text:s/></text:span><text:span text:style-name="T2419">finansavimo kontrolės įstatymo nuostatų, turi teisę rengti visi transliuotojai. Jiems netaikomos kitos š</text:span><text:span text:style-name="T2420">iame straipsnyje nustatytos sąlygos.<text:s/></text:span></text:p>
      <text:p text:style-name="P2421">Straipsnio dalies pakeitimai:</text:p>
      <text:p text:style-name="P2422"><text:span text:style-name="T2423">Nr.<text:s/></text:span><text:a xlink:href="https://www.e-tar.lt/portal/legalAct.html?documentId=d1af4e2094d511e5a6f4e928c954d72b" office:target-frame-name="_top" xlink:show="replace"><text:span text:style-name="T2424">XII-2052</text:span></text:a><text:span text:style-name="T2425">, 2015-11-19, paskelbta TAR 2015-11-27, i. k. 2015-18860</text:span></text:p>
      <text:p text:style-name="Normal"/>
      <text:p text:style-name="P2426"><text:span text:style-name="T2427">6</text:span><text:span text:style-name="T2428">. Kandidatų sąr</text:span><text:span text:style-name="T2429">ašus ir jų rinkimų programas išspausdina Vyriausioji rinkimų komisija per 20 dienų nuo pateikimo.</text:span></text:p>
      <text:p text:style-name="P2430"><text:span text:style-name="T2431">7</text:span><text:span text:style-name="T2432">. Kandidatų, dėl kurių balsuojama vienmandatėje rinkimų apygardoje, rinkimų programas išspausdina tos apygardos rinkimų komisija ne vėliau kaip likus 15<text:s/></text:span><text:span text:style-name="T2433">dienų iki rinkimų. Rinkimų programų spausdinimo tvarką nustato Vyriausioji rinkimų komisija.</text:span></text:p>
      <text:p text:style-name="P2434"><text:span text:style-name="T2435">8</text:span><text:span text:style-name="T2436">. Išorinė politinė reklama šiame įstatyme suprantama kaip vaizdo ar garso priemonėmis viešai skleidžiama politinė reklama. Išorine politine reklama taip pat l</text:span><text:span text:style-name="T2437">aikoma politinė reklama, skelbiama viešose vietose, pastatuose, transporto priemonėse.</text:span></text:p>
      <text:p text:style-name="P2438"><text:span text:style-name="T2439">9</text:span><text:span text:style-name="T2440">. Draudžiama įrengti ir skleisti išorinę politinę reklamą:</text:span></text:p>
      <text:p text:style-name="P2441"><text:span text:style-name="T2442">1</text:span><text:span text:style-name="T2443">) ant statinių, kuriuose veikia valstybės valdžios, teisėsaugos, kitos valstybės ir savivaldybių insti</text:span><text:span text:style-name="T2444">tucijos ir įstaigos;</text:span></text:p>
      <text:p text:style-name="P2445"><text:span text:style-name="T2446">2</text:span><text:span text:style-name="T2447">) valstybės ar savivaldybių<text:s/></text:span><text:span text:style-name="T2448">valdomų įmonių naudojamose viešojo</text:span><text:span text:style-name="T2449"><text:s/>transporto priemonėse ir ant jų,<text:s/></text:span><text:span text:style-name="T2450">išskyrus atvejus, kai reklamos plotai ar vaizdo transliavimo įrenginiai priklauso ar yra perduoti naudotis tretiesiems asmenims, kurie</text:span><text:span text:style-name="T2451">ms valstybės ar savivaldybių valdomos įmonės negali daryti tiesioginio ar netiesioginio lemiamo poveikio</text:span><text:span text:style-name="T2452">;</text:span><text:s/></text:p>
      <text:p text:style-name="P2453">Straipsnio punkto pakeitimai:</text:p>
      <text:p text:style-name="P2454"><text:span text:style-name="T2455">Nr.<text:s/></text:span><text:a xlink:href="https://www.e-tar.lt/portal/legalAct.html?documentId=d1af4e2094d511e5a6f4e928c954d72b" office:target-frame-name="_top" xlink:show="replace"><text:span text:style-name="T2456">XII-2052</text:span></text:a><text:span text:style-name="T2457">, 2015-11</text:span><text:span text:style-name="T2458">-19, paskelbta TAR 2015-11-27, i. k. 2015-18860</text:span></text:p>
      <text:p text:style-name="P2459"><text:span text:style-name="T2460">Nr.<text:s/></text:span><text:a xlink:href="https://www.e-tar.lt/portal/legalAct.html?documentId=3f54b790634511e8acbae39398545bed" office:target-frame-name="_top" xlink:show="replace"><text:span text:style-name="T2461">XIII-1167</text:span></text:a><text:span text:style-name="T2462">, 2018-05-17, paskelbta TAR 2018-05-29, i. k. 2018-08640</text:span></text:p>
      <text:p text:style-name="Normal"/>
      <text:p text:style-name="P2463"><text:span text:style-name="T2464">3</text:span><text:span text:style-name="T2465">) automobilių keliuose ir jų<text:s/></text:span><text:span text:style-name="T2466">sanitarinės apsaugos zonose, taip pat gatvėse ir prie jų, jeigu ji gali užstoti technines eismo reguliavimo priemones, kelio ženklus, pabloginti matomumą, akinti eismo dalyvius, atitraukti jų dėmesį ir taip kelti pavojų eismo dalyviams, taip pat draudžiama</text:span><text:span text:style-name="T2467"><text:s/>naudoti reklamą, imituojančią kelio ženklus;</text:span></text:p>
      <text:p text:style-name="P2468"><text:span text:style-name="T2469">4</text:span><text:span text:style-name="T2470">) ant skulptūrų ir paminklų;</text:span></text:p>
      <text:p text:style-name="P2471"><text:span text:style-name="T2472">5</text:span><text:span text:style-name="T2473">) 50 metrų atstumu aplink pastatą, kuriame yra balsavimo patalpa;</text:span></text:p>
      <text:p text:style-name="P2474"><text:span text:style-name="T2475">6</text:span><text:span text:style-name="T2476">) neturint žemės, statinių ar kitų objektų, ant kurių ar kuriuose ji įrengiama, savininko sutikimo;</text:span></text:p>
      <text:p text:style-name="P2477"><text:span text:style-name="T2478">7</text:span><text:span text:style-name="T2479">)<text:s/></text:span><text:span text:style-name="T2480">Neteko galios nuo 2015-11-28</text:span><text:span text:style-name="T2481">.</text:span></text:p>
      <text:p text:style-name="P2482">Straipsnio punkto pakeitimai:</text:p>
      <text:p text:style-name="P2483"><text:span text:style-name="T2484">Nr.<text:s/></text:span><text:a xlink:href="https://www.e-tar.lt/portal/legalAct.html?documentId=d1af4e2094d511e5a6f4e928c954d72b" office:target-frame-name="_top" xlink:show="replace"><text:span text:style-name="T2485">XII-2052</text:span></text:a><text:span text:style-name="T2486">, 2015-11-19, paskelbta TAR 2015-11-27, i. k. 2015-18860</text:span></text:p>
      <text:p text:style-name="Normal"/>
      <text:p text:style-name="P2487"><text:span text:style-name="T2488">10</text:span><text:span text:style-name="T2489">. Išorinė pol</text:span><text:span text:style-name="T2490">itinė reklama saugomose teritorijose ir nekilnojamosiose kultūros vertybėse, taip pat jų teritorijose leidžiama tik suderinus su valstybės įstaiga, atsakinga už kultūros vertybių apsaugą, ir saugomos teritorijos steigėjo įgaliota įstaiga.</text:span></text:p>
      <text:p text:style-name="P2491"><text:span text:style-name="T2492">11</text:span><text:span text:style-name="T2493">. Pareiga n</text:span><text:span text:style-name="T2494">uimti išorinę politinę reklamą tenka išorinę politinę reklamą paskelbusiam asmeniui.</text:span></text:p>
      <text:p text:style-name="P2495">Straipsnio dalies pakeitimai:</text:p>
      <text:p text:style-name="P2496"><text:span text:style-name="T2497">Nr.<text:s/></text:span><text:a xlink:href="https://www.e-tar.lt/portal/legalAct.html?documentId=d1af4e2094d511e5a6f4e928c954d72b" office:target-frame-name="_top" xlink:show="replace"><text:span text:style-name="T2498">XII-2052</text:span></text:a><text:span text:style-name="T2499">, 2015-11-19, paskelbta TAR 201</text:span><text:span text:style-name="T2500">5-11-27, i. k. 2015-18860</text:span></text:p>
      <text:p text:style-name="Normal"/>
      <text:p text:style-name="P2501"><text:span text:style-name="T2502">12</text:span><text:span text:style-name="T2503">. Asmenys, pažeidę šiame straipsnyje nustatytus išorinės politinės reklamos įrengimo ir skleidimo tvarkos reikalavimus, atsako įstatymų nustatyta tvarka.</text:span></text:p>
      <text:p text:style-name="P2504"><text:span text:style-name="T2505">13</text:span><text:span text:style-name="T2506">. Visus ginčus dėl rinkimų agitacijos sprendžia Vyriausioji<text:s/></text:span><text:span text:style-name="T2507">rinkimų komisija, vadovaudamasi šiuo įstatymu.</text:span></text:p>
      <text:p text:style-name="P2508">Straipsnio pakeitimai:</text:p>
      <text:p text:style-name="P2509"><text:span text:style-name="T2510">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511">VIII-1913</text:span></text:a></text:a></text:a><text:span text:style-name="T2512">, 2000.08.31, Žin., 2000, Nr.<text:s/></text:span><text:a xlink:href="https://www.e-tar.lt/portal/legalAct.html?documentId=TAIS.107747" office:target-frame-name="_blank" xlink:show="new"><text:span text:style-name="T2513">75-2275</text:span></text:a><text:span text:style-name="T2514"><text:s/>(2000.09.07)</text:span></text:p>
      <text:p text:style-name="Normal"><text:span text:style-name="T2515">Nr.<text:s/></text:span><text:a xlink:href="http://www3.lrs.lt/cgi-bin/preps2?a=238275&amp;b=" office:target-frame-name="_top" xlink:show="replace"><text:span text:style-name="T2516">IX-2402</text:span></text:a><text:span text:style-name="T2517">, 2004-07-15, Žin., 2004, Nr.<text:s/></text:span><text:a xlink:href="https://www.e-tar.lt/portal/legalAct.html?documentId=TAIS.238275" office:target-frame-name="_blank" xlink:show="new"><text:span text:style-name="T2518">115-4279</text:span></text:a><text:span text:style-name="T2519"><text:s/>(2004-07-24)</text:span></text:p>
      <text:p text:style-name="Normal"><text:span text:style-name="T2520">Nr.<text:s/></text:span><text:a xlink:href="http://www3.lrs.lt/cgi-bin/preps2?a=240423&amp;b=" office:target-frame-name="_top" xlink:show="replace"><text:span text:style-name="T2521">IX-2414</text:span></text:a><text:span text:style-name="T2522">, 2004-08-20, Žin., 2004, Nr.<text:s/></text:span><text:a xlink:href="https://www.e-tar.lt/portal/legalAct.html?documentId=TAIS.240423" office:target-frame-name="_blank" xlink:show="new"><text:span text:style-name="T2523">134-4835</text:span></text:a><text:span text:style-name="T2524"><text:s/>(2004-09-02)</text:span></text:p>
      <text:p text:style-name="P2525"><text:span text:style-name="T2526">Nr.<text:s/></text:span><text:a xlink:href="http://www3.lrs.lt/cgi-bin/preps2?a=266753&amp;b=" office:target-frame-name="_top" xlink:show="replace"><text:span text:style-name="T2527">X-397</text:span></text:a><text:span text:style-name="T2528">, 2005-11-17, Žin., 2005, Nr.<text:s/></text:span><text:a xlink:href="https://www.e-tar.lt/portal/legalAct.html?documentId=TAIS.266753" office:target-frame-name="_blank" xlink:show="new"><text:span text:style-name="T2529">143-5171</text:span></text:a><text:span text:style-name="T2530"><text:s/>(2005-12-08)</text:span></text:p>
      <text:p text:style-name="P2531"><text:span text:style-name="T2532">Nr.<text:s/></text:span><text:a xlink:href="http://www3.lrs.lt/cgi-bin/preps2?a=318823&amp;b=" office:target-frame-name="_top" xlink:show="replace"><text:span text:style-name="T2533">X-1490</text:span></text:a><text:span text:style-name="T2534">, 2008-04-15, Žin., 2008, Nr.<text:s/></text:span><text:a xlink:href="https://www.e-tar.lt/portal/legalAct.html?documentId=TAIS.318823" office:target-frame-name="_blank" xlink:show="new"><text:span text:style-name="T2535">50-1839</text:span></text:a><text:span text:style-name="T2536"><text:s/>(2008-04-30)</text:span></text:p>
      <text:p text:style-name="P2537"><text:span text:style-name="T2538">Nr.<text:s/></text:span><text:a xlink:href="http://www3.lrs.lt/cgi-bin/preps2?a=372783&amp;b=" office:target-frame-name="_top" xlink:show="replace"><text:span text:style-name="T2539">XI-815</text:span></text:a><text:span text:style-name="T2540">, 2010-05-18, Žin., 2010, Nr.<text:s/></text:span><text:a xlink:href="https://www.e-tar.lt/portal/legalAct.html?documentId=TAIS.372783" office:target-frame-name="_blank" xlink:show="new"><text:span text:style-name="T2541">63-3093</text:span></text:a><text:span text:style-name="T2542"><text:s/>(2010-05-31)</text:span></text:p>
      <text:p text:style-name="P2543"><text:span text:style-name="T2544">Nr.<text:s/></text:span><text:a xlink:href="http://www3.lrs.lt/cgi-bin/preps2?a=421517&amp;b=" office:target-frame-name="_top" xlink:show="replace"><text:span text:style-name="T2545">XI-1957</text:span></text:a><text:span text:style-name="T2546">, 2012-03-29, Žin., 2012, Nr.<text:s/></text:span><text:a xlink:href="https://www.e-tar.lt/portal/legalAct.html?documentId=TAIS.421517" office:target-frame-name="_blank" xlink:show="new"><text:span text:style-name="T2547">44-2148</text:span></text:a><text:span text:style-name="T2548"><text:s/>(2012-04-14)</text:span></text:p>
      <text:p text:style-name="Normal"/>
      <text:p text:style-name="P2549"><text:span text:style-name="T2550">52</text:span><text:span text:style-name="T2551"><text:s/>straipsnis.<text:s/></text:span><text:span text:style-name="T2552">Kandidatą į Seimo narius kompromituojančios medžiagos skelbimas ir kandidato atsakomoji nuomonė</text:span></text:p>
      <text:p text:style-name="P2553"><text:span text:style-name="T2554">1</text:span><text:span text:style-name="T2555">. Jeigu, Vyriausiajai rinkimų komisijai paskelbus kandidatus ir kandidatų sąrašus, visuomenės informavimo priemonė paskelbia kandidatą į Seimo</text:span><text:span text:style-name="T2556"><text:s/>narius kompromituojančią medžiagą (vėliausiai tokius duomenis galima skelbti: visuomenės informavimo priemonėje, kuri leidžiama daugiau kaip tris kartus per savaitę, likus 5 dienoms iki rinkimų, kitose visuomenės informavimo priemonėse – 10 dienų iki rink</text:span><text:span text:style-name="T2557">imų, bet visais atvejais kompromituojanti medžiaga apie kandidatą gali būti paskelbta ne vėliau kaip priešpaskutiniame iki rinkimų visuomenės informavimo priemonės leidinio numeryje), ji privalo suteikti galimybę kandidatui pareikšti atsakomąją nuomonę, ku</text:span><text:span text:style-name="T2558">rią sudaro paskelbtos kompromituojančios medžiagos trumpas išdėstymas ir kandidato atsakymas. Atsakomoji nuomonė paprastai negali būti daugiau kaip tris kartus ilgesnė už kompromituojančią medžiagą. Visuomenės informavimo priemonė kandidato atsakomąją nuom</text:span><text:span text:style-name="T2559">onę turi paskelbti ne vėliau kaip per 7 dienas po to, kai ji buvo pareikšta, bet ne vėliau kaip likus 2 dienoms iki draudimo vykdyti rinkimų agitaciją pradžios. Jeigu visuomenės informavimo priemonė negali per šio įstatymo nustatytą laikotarpį pati paskelb</text:span><text:span text:style-name="T2560">ti kandidato atsakomosios nuomonės, ji turi pasirūpinti savo lėšomis paskelbti kandidato atsakomąją nuomonę kitoje visuomenės informavimo priemonėje.</text:span></text:p>
      <text:p text:style-name="P2561"><text:span text:style-name="T2562">2</text:span><text:span text:style-name="T2563">. Kompromituojančia kandidatą medžiaga pripažįstama tokia medžiaga, kuria siekiama paveikti rinkėjus,</text:span><text:span text:style-name="T2564"><text:s/>kad šie nebalsuotų už konkretų kandidatą, ir kurioje pranešama kandidatą negatyviai apibūdinanti žinia. Visuomenės informavimo priemonės paskelbta nuomonė (skirtingai nuo žinios, nuomonei netaikomi tiesos kriterijai) apie kandidatą, taip pat ir negatyvi,<text:s/></text:span><text:span text:style-name="T2565">nepripažįstama kompromituojančia medžiaga ir nesuteikia kandidatui teisės reikalauti paskelbti atsakomąją nuomonę. Kandidato reikalavimas paskelbti atsakomąją nuomonę taip pat gali būti netenkinamas, jeigu: medžiaga paskelbta ne apie jį asmeniškai; apie jį</text:span><text:span text:style-name="T2566"><text:s/>paskelbta medžiaga nėra kompromituojanti; kompromituojančią medžiagą apie kandidatą paskelbė jis pats arba kitas tame pačiame kandidatų sąraše iškeltas arba tos pačios partijos iškeltas kandidatas; medžiagoje nėra jokių kandidatą apibūdinančių žinių; kand</text:span><text:span text:style-name="T2567">idatas jau yra pasinaudojęs atsakomosios nuomonės teise.</text:span></text:p>
      <text:p text:style-name="P2568"><text:span text:style-name="T2569">3</text:span><text:span text:style-name="T2570">. Jeigu kandidatas laiku pateikė visuomenės informavimo priemonei atsakomąją nuomonę, bet ji nebuvo paskelbta, kandidato atsakomoji nuomonė Vyriausiosios rinkimų komisijos sprendimu skelbiama pe</text:span><text:span text:style-name="T2571">r Lietuvos nacionalinį radiją ar televiziją ir už tai apmokama pagal reklamos skelbimų<text:s/></text:span><text:soft-page-break/><text:span text:style-name="T2572">įkainius. Šiuo atveju visuomenės informavimo priemonė privalo Vyriausiajai rinkimų komisijai sumokėti dvigubą šio paskelbimo kainą.</text:span></text:p>
      <text:p text:style-name="P2573"><text:span text:style-name="T2574">4</text:span><text:span text:style-name="T2575">. Jeigu kompromituojanti medžiag</text:span><text:span text:style-name="T2576">a apie kandidatą buvo paskelbta laikotarpiu, kuriuo ji pagal šį įstatymą negali būti skelbiama, kandidato atsakomoji nuomonė Vyriausiosios rinkimų komisijos sprendimu skelbiama per Lietuvos nacionalinį radiją ar televiziją ir apmokama pagal reklamos skelbi</text:span><text:span text:style-name="T2577">mų įkainius. Šiuo atveju visuomenės informavimo priemonė privalo Vyriausiajai rinkimų komisijai sumokėti trigubą šio paskelbimo kainą.</text:span></text:p>
      <text:p text:style-name="P2578"><text:span text:style-name="T2579">5</text:span><text:span text:style-name="T2580">. Visais atvejais atsakomoji nuomonė neskelbiama rinkimų agitacijos draudimo laikotarpiu. Atsakomosios nuomonės pask</text:span><text:span text:style-name="T2581">elbimas neatleidžia visuomenės informavimo priemonės nuo atsakomybės pagal Lietuvos Respublikos įstatymus.</text:span></text:p>
      <text:p text:style-name="P2582"><text:span text:style-name="T2583">6</text:span><text:span text:style-name="T2584">. Kai kandidato atsakomoji nuomonė skelbiama Vyriausiosios rinkimų komisijos sprendimu, šio įstatymo nustatyta paskelbimo kaina ne ginčo tvarka<text:s/></text:span><text:span text:style-name="T2585">išieškoma iš tos visuomenės informavimo priemonės, kuri kandidatą kompromituojančią medžiagą paskelbė neleistinu laikotarpiu arba pati laiku nepaskelbė kandidato atsakomosios nuomonės.</text:span></text:p>
      <text:p text:style-name="P2586">Straipsnio pakeitimai:</text:p>
      <text:p text:style-name="P2587"><text:span text:style-name="T2588">Nr.<text:s/></text:span><text:a xlink:href="http://www3.lrs.lt/cgi-bin/preps2?a=372783&amp;b=" office:target-frame-name="_top" xlink:show="replace"><text:span text:style-name="T2589">XI-815</text:span></text:a><text:span text:style-name="T2590">, 2010-05-18, Žin., 2010, Nr.<text:s/></text:span><text:a xlink:href="https://www.e-tar.lt/portal/legalAct.html?documentId=TAIS.372783" office:target-frame-name="_blank" xlink:show="new"><text:span text:style-name="T2591">63-3093</text:span></text:a><text:span text:style-name="T2592"><text:s/>(2010-05-31)</text:span></text:p>
      <text:p text:style-name="P2593"/>
      <text:p text:style-name="P2594"><text:span text:style-name="T2595">53</text:span><text:span text:style-name="T2596"><text:s/>straipsnis.<text:s/></text:span><text:span text:style-name="T2597">Kandidatų sąrašą iškėlusią partiją kompromituojančios medžiagos<text:s/></text:span><text:span text:style-name="T2598">skelbimas ir atsakomoji nuomonė</text:span></text:p>
      <text:p text:style-name="P2599"><text:span text:style-name="T2600">1</text:span><text:span text:style-name="T2601">. Jeigu, Vyriausiajai rinkimų komisijai paskelbus kandidatus ir kandidatų sąrašus,</text:span><text:span text:style-name="T2602"><text:s/></text:span><text:span text:style-name="T2603">visuomenės informavimo priemonė paskelbia partiją, iškėlusią kandidatų sąrašą, kompromituojančią medžiagą (vėliausiai tokius duomenis ga</text:span><text:span text:style-name="T2604">lima skelbti: visuomenės informavimo priemonėje, kuri leidžiama daugiau kaip 3 kartus per savaitę, – likus 5 dienoms iki rinkimų, kitose visuomenės informavimo priemonėse – likus 10 dienų iki rinkimų, bet visais atvejais kompromituojanti medžiaga apie part</text:span><text:span text:style-name="T2605">iją, iškėlusią kandidatų sąrašą, gali būti paskelbta ne vėliau kaip priešpaskutiniame iki rinkimų visuomenės informavimo priemonės leidinio numeryje), ji privalo suteikti galimybę partijai pareikšti atsakomąją nuomonę. Atsakomąją nuomonę sudaro paskelbtos<text:s/></text:span><text:span text:style-name="T2606">kompromituojančios medžiagos trumpas išdėstymas ir atsakymas. Ji paprastai negali būti daugiau kaip 3 kartus ilgesnė už kompromituojančią medžiagą. Visuomenės informavimo priemonė atsakomąją nuomonę turi paskelbti ne vėliau kaip per 7 dienas po to, kai ji<text:s/></text:span><text:span text:style-name="T2607">buvo pareikšta, ir ne vėliau kaip likus 2 dienoms iki draudimo vykdyti rinkimų agitaciją pradžios. Jeigu visuomenės informavimo priemonė negali per šio įstatymo nustatytą laikotarpį pati paskelbti atsakomosios nuomonės, ji turi pasirūpinti savo lėšomis pas</text:span><text:span text:style-name="T2608">kelbti atsakomąją nuomonę kitoje visuomenės informavimo priemonėje.</text:span></text:p>
      <text:p text:style-name="P2609"><text:span text:style-name="T2610">2</text:span><text:span text:style-name="T2611">. Kompromituojanti medžiaga yra tokia medžiaga, kuria siekiama paveikti rinkėjus, kad šie nebalsuotų už konkrečios partijos iškeltus kandidatus, ir kurioje pranešama partiją (jos skyr</text:span><text:span text:style-name="T2612">ių ar padalinį) negatyviai apibūdinanti žinia. Visuomenės informavimo priemonės paskelbta nuomonė (skirtingai nuo žinios, nuomonei netaikomi tiesos kriterijai) apie partiją, taip pat ir negatyvi, nepripažįstama kompromituojančia medžiaga ir nesuteikia teis</text:span><text:span text:style-name="T2613">ės reikalauti paskelbti atsakomąją nuomonę. Reikalavimas paskelbti atsakomąją nuomonę taip pat gali būti netenkinamas, jeigu: medžiaga paskelbta ne apie tą partiją; paskelbta medžiaga nėra kompromituojanti; kompromituojančią medžiagą apie partiją paskelbė<text:s/></text:span><text:span text:style-name="T2614">jos pačios iškeltas kandidatas; medžiagoje nėra jokių partiją apibūdinančių žinių; partija pasinaudojo atsakomosios nuomonės teise.</text:span></text:p>
      <text:p text:style-name="P2615"><text:span text:style-name="T2616">3</text:span><text:span text:style-name="T2617">. Atsakomąją nuomonę partija visuomenės informavimo priemonei pateikia per savo atstovą rinkimams prie Vyriausiosios ri</text:span><text:span text:style-name="T2618">nkimų komisijos arba per savo atstovą rinkimams prie apygardos rinkimų komisijos. Jeigu atstovas rinkimams laiku pateikė visuomenės informavimo priemonei atsakomąją nuomonę, bet ji nebuvo paskelbta, atsakomoji nuomonė Vyriausiosios rinkimų komisijos sprend</text:span><text:span text:style-name="T2619">imu skelbiama per Lietuvos nacionalinį radiją ar televiziją ir už tai apmokama pagal reklamos skelbimų kainas. Šiuo atveju visuomenės informavimo priemonė privalo Vyriausiajai rinkimų komisijai sumokėti dvigubą šio paskelbimo kainą.</text:span></text:p>
      <text:p text:style-name="P2620"><text:span text:style-name="T2621">4</text:span><text:span text:style-name="T2622">. Jeigu kompromitu</text:span><text:span text:style-name="T2623">ojanti medžiaga buvo paskelbta laikotarpiu, kuriuo ji pagal šį įstatymą negali būti skelbiama, atsakomoji nuomonė Vyriausiosios rinkimų komisijos sprendimu skelbiama per Lietuvos nacionalinį radiją ar televiziją ir už tai apmokama pagal reklamos skelbimų k</text:span><text:span text:style-name="T2624">ainas. Šiuo atveju<text:s/></text:span><text:soft-page-break/><text:span text:style-name="T2625">visuomenės informavimo priemonė privalo Vyriausiajai rinkimų komisijai sumokėti trigubą šio paskelbimo kainą.</text:span></text:p>
      <text:p text:style-name="P2626"><text:span text:style-name="T2627">5</text:span><text:span text:style-name="T2628">. Visais atvejais atsakomoji nuomonė neskelbiama rinkimų agitacijos draudimo laikotarpiu. Atsakomosios nuomonės paskelbima</text:span><text:span text:style-name="T2629">s neatleidžia visuomenės informavimo priemonės nuo atsakomybės pagal Lietuvos Respublikos įstatymus.</text:span></text:p>
      <text:p text:style-name="P2630"><text:span text:style-name="T2631">6</text:span><text:span text:style-name="T2632">. Kai atsakomoji nuomonė skelbiama Vyriausiosios rinkimų komisijos sprendimu, šio įstatymo nustatyta paskelbimo kaina ne ginčo tvarka išieškoma iš tos</text:span><text:span text:style-name="T2633"><text:s/>visuomenės informavimo priemonės, kuri kompromituojančią medžiagą paskelbė neleistinu laikotarpiu arba pati laiku nepaskelbė atsakomosios nuomonės.</text:span></text:p>
      <text:p text:style-name="P2634"><text:span text:style-name="T2635">Straipsnio pakeitimai:</text:span></text:p>
      <text:p text:style-name="P2636"><text:span text:style-name="T2637">Nr.<text:s/></text:span><text:a xlink:href="http://www3.lrs.lt/cgi-bin/preps2?a=372783&amp;b=" office:target-frame-name="_top" xlink:show="replace"><text:span text:style-name="T2638">XI-815</text:span></text:a><text:span text:style-name="T2639">, 2010-05-</text:span><text:span text:style-name="T2640">18, Žin., 2010, Nr.<text:s/></text:span><text:a xlink:href="https://www.e-tar.lt/portal/legalAct.html?documentId=TAIS.372783" office:target-frame-name="_blank" xlink:show="new"><text:span text:style-name="T2641">63-3093</text:span></text:a><text:span text:style-name="T2642"><text:s/>(2010-05-31)</text:span></text:p>
      <text:p text:style-name="P2643"/>
      <text:p text:style-name="P2644"><text:span text:style-name="T2645">54</text:span><text:span text:style-name="T2646"><text:s/>straipsnis.<text:s/></text:span><text:span text:style-name="T2647">Draudimas vykdyti rinkimų agitaciją naudojantis tarnybine padėtimi</text:span></text:p>
      <text:p text:style-name="P2648"><text:span text:style-name="T2649">1</text:span><text:span text:style-name="T2650">. Bet kam draudžiama naudotis<text:s/></text:span><text:span text:style-name="T2651">tarnybine padėtimi valstybės ar savivaldybių institucijose, įstaigose ar organizacijose, taip pat valstybinėse ar savivaldybių visuomenės informavimo priemonėse vykdant bet kokią rinkimų agitaciją, pavesti tai daryti kitiems asmenims ar kaip nors kitaip, n</text:span><text:span text:style-name="T2652">audojantis tarnybine padėtimi, bandyti paveikti rinkėjų valią. Valstybės, savivaldybių pareigūnams, valstybės tarnautojams draudžiama naudotis tarnybine padėtimi sudaryti sau ar partijai išskirtines rinkimų agitacijos sąlygas. Šį straipsnį pažeidęs asmuo g</text:span><text:span text:style-name="T2653">ali būti patrauktas administracinėn arba baudžiamojon atsakomybėn įstatymų nustatyta tvarka.</text:span></text:p>
      <text:p text:style-name="P2654"><text:span text:style-name="T2655">2</text:span><text:span text:style-name="T2656">. Jeigu asmuo yra kandidatas į Seimo narius, valstybinėse visuomenės informavimo priemonėse jis gali kalbėti tik šio įstatymo 51 straipsnyje nustatyta tvarka.</text:span><text:span text:style-name="T2657"><text:s/>Jeigu kandidatui dėl einamų pareigų reikia pranešti visuomenės informavimo priemonėms svarbių žinių, tai jis gali padaryti tik spaudos konferencijoje. Valstybinėse visuomenės informavimo priemonėse arba iš valstybės ar savivaldybių lėšų apmokamų visuomenė</text:span><text:span text:style-name="T2658">s informavimo priemonių laidose galima skelbti tik tą konferencijos įrašą ar jo dalį, kuriuose nėra rinkimų agitacijos.</text:span></text:p>
      <text:p text:style-name="P2659"/>
      <text:p text:style-name="P2660"><text:span text:style-name="T2661">55</text:span><text:span text:style-name="T2662"><text:s/>straipsnis.<text:s/></text:span><text:span text:style-name="T2663">Seimo rinkimų politinės kampanijos finansavimas</text:span></text:p>
      <text:p text:style-name="P2664"><text:span text:style-name="T2665">Seimo rinkimų politinės kampanijos finansavimą reglamentuoja Pol</text:span><text:span text:style-name="T2666">itinių kampanijų finansavimo ir</text:span><text:span text:style-name="T2667"><text:s/></text:span><text:span text:style-name="T2668">finansavimo kontrolės įstatymas.</text:span></text:p>
      <text:p text:style-name="P2669">Straipsnio pakeitimai:</text:p>
      <text:p text:style-name="P2670"><text:span text:style-name="T2671">Nr.<text:s/></text:span><text:a xlink:href="http://www3.lrs.lt/cgi-bin/preps2?a=240789&amp;b=" office:target-frame-name="_top" xlink:show="replace"><text:span text:style-name="T2672">IX-2429</text:span></text:a><text:span text:style-name="T2673">, 2004-08-23, Žin., 2004, Nr.<text:s/></text:span><text:a xlink:href="https://www.e-tar.lt/portal/legalAct.html?documentId=TAIS.240789" office:target-frame-name="_blank" xlink:show="new"><text:span text:style-name="T2674">135-4895</text:span></text:a><text:span text:style-name="T2675"><text:s/>(2004-09-04)</text:span></text:p>
      <text:p text:style-name="P2676">Straipsnio pakeitimai:</text:p>
      <text:p text:style-name="P2677"><text:span text:style-name="T2678">Nr.<text:s/></text:span><text:a xlink:href="https://www.e-tar.lt/portal/legalAct.html?documentId=d1af4e2094d511e5a6f4e928c954d72b" office:target-frame-name="_top" xlink:show="replace"><text:span text:style-name="T2679">XII-2052</text:span></text:a><text:span text:style-name="T2680">, 2015-11-19, paskelbta TAR 2015-11-27, i. k. 2015-18860</text:span></text:p>
      <text:p text:style-name="Normal"/>
      <text:p text:style-name="P2681"><text:span text:style-name="T2682">56</text:span><text:span text:style-name="T2683"><text:s/>straipsnis.<text:s/></text:span><text:span text:style-name="T2684">Rinkimų agitacijos draudimas rinkimų dieną</text:span></text:p>
      <text:p text:style-name="P2685"><text:span text:style-name="T2686">1</text:span><text:span text:style-name="T2687">. Rinkimų agitacija, neatsižvelgiant į jos būdus, formas ir priemones, draudžiama likus 30 valandų iki rinkimų pradžios ir rinkimų dieną iki balsavimo pabaigos,<text:s/></text:span><text:span text:style-name="T2688">išskyrus išorinę politinę reklamą,</text:span><text:span text:style-name="T2689"><text:s/></text:span><text:span text:style-name="T2690">iškabintą iki prasidedant šiam rinkimų agitacijos draudimui.</text:span><text:span text:style-name="T2691"><text:s/>Rinkimų agitacijos draudimo laikotarpiu ir balsavimo iš anksto metu</text:span><text:span text:style-name="T2692"><text:s/></text:span><text:span text:style-name="T2693">jokių vaizdinių ir garsinių rinkimų agitacijos priemonių (išskyrus tas, kurias išleido Vyriausioji rinkimų komisija) negali bū</text:span><text:span text:style-name="T2694">ti balsavimo patalpoje ir 50 metrų atstumu aplink pastatą, kuriame yra balsavimo patalpa. Jeigu tuo pačiu metu kartu vyksta arba Respublikos Prezidento rinkimų, arba rinkimų į Europos Parlamentą, arba savivaldybių tarybų rinkimų agitacija ar agitacija dėl<text:s/></text:span><text:span text:style-name="T2695">referendumo, agitacija draudžiama likus 30 valandų iki rinkimų pradžios ir rinkimų dieną iki balsavimo pabaigos tokiomis pačiomis, kaip šioje dalyje nurodyta, sąlygomis ir tvarka.</text:span></text:p>
      <text:p text:style-name="P2696">Straipsnio dalies pakeitimai:</text:p>
      <text:p text:style-name="P2697"><text:span text:style-name="T2698">Nr.<text:s/></text:span><text:a xlink:href="https://www.e-tar.lt/portal/legalAct.html?documentId=d1af4e2094d511e5a6f4e928c954d72b" office:target-frame-name="_top" xlink:show="replace"><text:span text:style-name="T2699">XII-2052</text:span></text:a><text:span text:style-name="T2700">, 2015-11-19, paskelbta TAR 2015-11-27, i. k. 2015-18860</text:span></text:p>
      <text:p text:style-name="Normal"/>
      <text:p text:style-name="P2701"><text:span text:style-name="T2702">2</text:span><text:span text:style-name="T2703">. Informacija apie vykstančius rinkimus, jų svarbą valstybės gyvenimui, atvykusių balsuoti rinkėjų skaičių, dokumentus, kuriuos b</text:span><text:span text:style-name="T2704">ūtina turėti balsuojant, kvietimas atvykti balsuoti ar kita informacija, kuria neraginama nedalyvauti rinkimuose, balsuoti už arba prieš kandidatą ar kandidatų sąrašą, nelaikoma rinkimų agitacija.</text:span></text:p>
      <text:p text:style-name="P2705"><text:span text:style-name="T2706">3</text:span><text:span text:style-name="T2707">. Asmenys, pažeidę šio straipsnio 1 dalyje išdėstytas<text:s/></text:span><text:span text:style-name="T2708">nuostatas, baudžiami įstatymų nustatyta tvarka.</text:span></text:p>
      <text:p text:style-name="P2709">Straipsnio pakeitimai:</text:p>
      <text:p text:style-name="P2710"><text:span text:style-name="T2711">Nr.<text:s/></text:span><text:a xlink:href="http://www3.lrs.lt/cgi-bin/preps2?a=266753&amp;b=" office:target-frame-name="_top" xlink:show="replace"><text:span text:style-name="T2712">X-397</text:span></text:a><text:span text:style-name="T2713">, 2005-11-17, Žin., 2005, Nr.<text:s/></text:span><text:a xlink:href="https://www.e-tar.lt/portal/legalAct.html?documentId=TAIS.266753" office:target-frame-name="_blank" xlink:show="new"><text:span text:style-name="T2714">143-5171</text:span></text:a><text:span text:style-name="T2715"><text:s/>(2005-12-08)</text:span></text:p>
      <text:p text:style-name="P2716"><text:span text:style-name="T2717">Nr.<text:s/></text:span><text:a xlink:href="http://www3.lrs.lt/cgi-bin/preps2?a=421517&amp;b=" office:target-frame-name="_top" xlink:show="replace"><text:span text:style-name="T2718">XI-1957</text:span></text:a><text:span text:style-name="T2719">, 2012-03-29, Žin., 2012, Nr.<text:s/></text:span><text:a xlink:href="https://www.e-tar.lt/portal/legalAct.html?documentId=TAIS.421517" office:target-frame-name="_blank" xlink:show="new"><text:span text:style-name="T2720">44-2148</text:span></text:a><text:span text:style-name="T2721"><text:s/>(2012-04-14)</text:span></text:p>
      <text:p text:style-name="P2722"/>
      <text:p text:style-name="P2723"><text:span text:style-name="T2724">AŠTUNTASIS</text:span><text:span text:style-name="T2725"><text:s/>SKIRSNIS</text:span></text:p>
      <text:p text:style-name="P2726"><text:span text:style-name="T2727">PARENGTINĖ RINKIMŲ ORGANIZAVIMO VEIKLA</text:span></text:p>
      <text:p text:style-name="P2728"/>
      <text:p text:style-name="P2729"><text:span text:style-name="T2730">57</text:span><text:span text:style-name="T2731"><text:s/></text:span><text:span text:style-name="T2732">straipsnis.<text:s/></text:span><text:span text:style-name="T2733">Rinkimų dokumentų pavyzdžių nustatymas</text:span></text:p>
      <text:p text:style-name="P2734"><text:span text:style-name="T2735">Pranešimų apie rinkimus, rinkimų biuletenių, kandidato<text:s/></text:span><text:span text:style-name="T2736">vienmandatėje rinkimų apygardoje ir kandidatų sąrašų daugiamandatėje rinkimų apygardoje plakatų su duomenimis apie kandidatą (kandidatus), vidinių ir išorinių balsavimo paštu vokų, kitų dokumentų, blankų, anketų, oficialių vokų, paketų, antspaudų, naudojam</text:span><text:span text:style-name="T2737">ų rinkimuose, pavyzdžius ir formas, taip pat prireikus jų pildymo pavyzdžius nustato Vyriausioji rinkimų komisija.</text:span><text:s/></text:p>
      <text:p text:style-name="P2738"><text:span text:style-name="T2739">Straipsnio pakeitimai:</text:span></text:p>
      <text:p text:style-name="P2740"><text:span text:style-name="T2741">Nr.<text:s/></text:span><text:a xlink:href="http://www3.lrs.lt/cgi-bin/preps2?a=421517&amp;b=" office:target-frame-name="_top" xlink:show="replace"><text:span text:style-name="T2742">XI-1957</text:span></text:a><text:span text:style-name="T2743">, 2012-03-29, Žin., 2012, Nr.<text:s/></text:span><text:a xlink:href="https://www.e-tar.lt/portal/legalAct.html?documentId=TAIS.421517" office:target-frame-name="_blank" xlink:show="new"><text:span text:style-name="T2744">44-2148</text:span></text:a><text:span text:style-name="T2745"><text:s/>(2012-04-14)</text:span></text:p>
      <text:p text:style-name="P2746">Straipsnio pakeitimai:</text:p>
      <text:p text:style-name="P2747"><text:span text:style-name="T2748">Nr.<text:s/></text:span><text:a xlink:href="https://www.e-tar.lt/portal/legalAct.html?documentId=c9f931e0e8bf11e99681cd81dcdca52c" office:target-frame-name="_top" xlink:show="replace"><text:span text:style-name="T2749">XIII-2440</text:span></text:a><text:span text:style-name="T2750">, 2019-09-</text:span><text:span text:style-name="T2751">26, paskelbta TAR 2019-10-07, i. k. 2019-15887</text:span></text:p>
      <text:p text:style-name="Normal"/>
      <text:p text:style-name="P2752"><text:span text:style-name="T2753">58</text:span><text:span text:style-name="T2754"><text:s/>straipsnis.<text:s/></text:span><text:span text:style-name="T2755">Rinkimų biuleteniai</text:span></text:p>
      <text:p text:style-name="P2756"><text:span text:style-name="T2757">1</text:span><text:span text:style-name="T2758">. Rinkimams į Seimą kiekvienam rinkėjui pateikiami du biuleteniai: vienas - balsuoti dėl kandidato konkrečioje vienmandatėje apygardoje, kitas - dėl kandidatų<text:s/></text:span><text:span text:style-name="T2759">sąrašo daugiamandatėje apygardoje. Rinkimų biuletenyje turi būti išspausdintas nurodymas rinkėjui, kaip užpildyti biuletenį, ir išskirtos specialios biuletenio vietos rinkėjo valiai pareikšti.</text:span></text:p>
      <text:p text:style-name="P2760"><text:span text:style-name="T2761">2</text:span><text:span text:style-name="T2762">. Vienmandačių apygardų rinkimų biuletenyje visi kandidata</text:span><text:span text:style-name="T2763">i į Seimo narius įrašomi pagal abėcėlę tokiame pat plote ir to paties tipo šriftu (šriftais). Nurodoma kiekvieno kandidato į Seimo narius vardas, pavardė ir jį iškėlusios partijos pavadinimas arba nurodoma „Išsikėlė pats“.</text:span></text:p>
      <text:p text:style-name="P2764"><text:span text:style-name="T2765">3</text:span><text:span text:style-name="T2766">. Daugiamandatės rinkimų apy</text:span><text:span text:style-name="T2767">gardos rinkimų biuletenyje visi kandidatų sąrašai įrašomi pagal jiems suteiktus rinkimų numerius jų didėjimo tvarka tokiame pat plote ir to paties tipo šriftu (šriftais). Šrifto dydis parenkamas toks, kad geriausiai tiktų užpildyti įrašui skirtą plotą. Biu</text:span><text:span text:style-name="T2768">letenyje įrašomas partijos, koalicijos pavadinimas (nurodytas jos pareiškiniuose dokumentuose). Po partijos pavadinimo skliausteliuose įrašomi jos vadovo vardas ir pavardė, o po koalicijos pavadinimo skliausteliuose įrašomi ją sudarančių partijų pavadinima</text:span><text:span text:style-name="T2769">i. Partijos pageidavimu greta jos pavadinimo gali būti pateiktas įstatymų nustatyta tvarka įregistruotos šios partijos emblemos (ženklo) nespalvotas atvaizdas. Šiuo atveju kartu su pareiškiniais dokumentais Vyriausiajai rinkimų komisijai pateikiamas šios e</text:span><text:span text:style-name="T2770">mblemos (ženklo) pavyzdys. Visų partijų, koalicijų sąrašai (kandidatų vardai ir pavardės) išdalijami rinkėjams Vyriausiosios rinkimų komisijos nustatyta tvarka ir pateikiami kiekvienoje balsavimo kabinoje.</text:span></text:p>
      <text:p text:style-name="P2771"><text:span text:style-name="T2772">4</text:span><text:span text:style-name="T2773">. Antrojoje daugiamandatės rinkimų apygardos<text:s/></text:span><text:span text:style-name="T2774">biuletenio dalyje yra penki specialūs laukeliai, kuriuose rinkėjas balsuodamas įrašo pasirinktų kandidatų rinkimų numerius.</text:span></text:p>
      <text:p text:style-name="P2775"><text:span text:style-name="T2776">5</text:span><text:span text:style-name="T2777">. Laivuose rinkimų biuleteniai spausdinami pagal Vyriausiosios rinkimų komisijos radiograma perduotą aprašymą. Laivuose daugiam</text:span><text:span text:style-name="T2778">andatės rinkimų apygardos rinkimų biuletenyje kandidatų pavardės nenurodomos ir vieta pareikšti rinkėjo nuomonei apie kandidatus neišskiriama.</text:span></text:p>
      <text:p text:style-name="P2779">Straipsnio pakeitimai:</text:p>
      <text:p text:style-name="Normal"><text:span text:style-name="T2780">Nr.<text:s/></text:span><text:a xlink:href="http://www3.lrs.lt/cgi-bin/preps2?a=187187&amp;b=" office:target-frame-name="_top" xlink:show="replace"><text:span text:style-name="T2781">IX-1076</text:span></text:a><text:span text:style-name="T2782">, 2002-09-17, Ž</text:span><text:span text:style-name="T2783">in., 2002, Nr.<text:s/></text:span><text:a xlink:href="https://www.e-tar.lt/portal/legalAct.html?documentId=TAIS.187187" office:target-frame-name="_blank" xlink:show="new"><text:span text:style-name="T2784">95-4085</text:span></text:a><text:span text:style-name="T2785"><text:s/>(2002-10-02)</text:span></text:p>
      <text:p text:style-name="Normal"><text:span text:style-name="T2786">Nr.<text:s/></text:span><text:a xlink:href="http://www3.lrs.lt/cgi-bin/preps2?a=233795&amp;b=" office:target-frame-name="_top" xlink:show="replace"><text:span text:style-name="T2787">IX-2233</text:span></text:a><text:span text:style-name="T2788">, 2004-05-11, Žin., 2004, Nr.<text:s/></text:span><text:a xlink:href="https://www.e-tar.lt/portal/legalAct.html?documentId=TAIS.233795" office:target-frame-name="_blank" xlink:show="new"><text:span text:style-name="T2789">83-2986</text:span></text:a><text:span text:style-name="T2790"><text:s/>(2004-05-22)</text:span></text:p>
      <text:p text:style-name="P2791"/>
      <text:p text:style-name="P2792"><text:span text:style-name="T2793">59</text:span><text:span text:style-name="T2794"><text:s/>straipsnis.<text:s/></text:span><text:span text:style-name="T2795">Rinkimų biuletenių pristatymas</text:span></text:p>
      <text:p text:style-name="P2796"><text:span text:style-name="T2797">1</text:span><text:span text:style-name="T2798">. Apygardų rinkimų komisijos rinkimų biuletenius ir vokus centriniams pašto skyriams pateikia ne vėliau kaip<text:s/></text:span><text:span text:style-name="T2799">prieš 2 dienas iki balsavimo paštu pradžios, rinkimų biuletenius rinkimų apylinkėms - ne vėliau kaip prieš 12 valandų iki balsavimo pradžios.</text:span></text:p>
      <text:p text:style-name="P2800"><text:span text:style-name="T2801">2</text:span><text:span text:style-name="T2802">. Lietuvos Respublikos diplomatinėse atstovybėse ir konsulinėse įstaigose rinkimų biuleteniai ir balsavimo pa</text:span><text:span text:style-name="T2803">štu vokai turi būti laisvai prieinami rinkėjams likus ne mažiau kaip 20 dienų iki rinkimų.<text:s/></text:span><text:soft-page-break/><text:span text:style-name="T2804">Laivuose rinkimų biuletenių tekstas turi būti laisvai prieinamas rinkėjams likus ne mažiau kaip 15 dienų iki rinkimų.</text:span><text:s/></text:p>
      <text:p text:style-name="P2805">Straipsnio dalies pakeitimai:</text:p>
      <text:p text:style-name="P2806"><text:span text:style-name="T2807">Nr.<text:s/></text:span><text:a xlink:href="https://www.e-tar.lt/portal/legalAct.html?documentId=0f0f61901b3e11ea8e248c77339e1836" office:target-frame-name="_top" xlink:show="replace"><text:span text:style-name="T2808">XIII-2577</text:span></text:a><text:span text:style-name="T2809">, 2019-11-28, paskelbta TAR 2019-12-10, i. k. 2019-19884</text:span></text:p>
      <text:p text:style-name="Normal"/>
      <text:p text:style-name="P2810"><text:span text:style-name="T2811">3</text:span><text:span text:style-name="T2812">. Vyriausioji rinkimų komisija atsako už rinkimų biuletenių ir balsavimui paštu vokų išleidimą, jų</text:span><text:span text:style-name="T2813"><text:s/>apskaitos tvarkymą ir pristatymą nepažeidžiant nurodytų terminų.</text:span></text:p>
      <text:p text:style-name="P2814"/>
      <text:p text:style-name="P2815"><text:span text:style-name="T2816">60</text:span><text:span text:style-name="T2817"><text:s/>straipsnis.<text:s/></text:span><text:span text:style-name="T2818">Balsavimo patalpų parengimas</text:span></text:p>
      <text:p text:style-name="P2819"><text:span text:style-name="T2820">1</text:span><text:span text:style-name="T2821">. Rinkimų apylinkės balsavimo patalpa turi būti visiškai parengta rinkimams ne vėliau kaip likus 12 valandų iki balsavimo pradžios. Ik</text:span><text:span text:style-name="T2822">i šio laiko rinkimų komisija turi būti suskaičiavusi visus iš apygardos rinkimų komisijos gautus rinkimų biuletenius ir surašiusi jų priėmimo aktą. Rinkimų apylinkės balsavimo patalpoje turi būti balsadėžė, slapto balsavimo kabina (kabinos), kurioje rinkėj</text:span><text:span text:style-name="T2823">as galėtų slaptai užpildyti rinkimų biuletenius. Balsavimo patalpoje gali būti iškabinta Vyriausiosios rinkimų komisijos išleista rinkimų agitacijos ar rinkėjų informavimo medžiaga ir turi būti iškabinti kandidatų, renkamų daugiamandatėje rinkimų apygardoj</text:span><text:span text:style-name="T2824">e, sąrašai; kandidatų, renkamų toje vienmandatėje rinkimų apygardoje, rinkimų plakatai. Šio įstatymo tekstas turi būti prieinamas kiekvienoje rinkimų apylinkėje. Iš balsavimo patalpos, perėjimo į ją patalpų (koridorių) ir 50 metrų atstumu aplink pastatą, k</text:span><text:span text:style-name="T2825">uriame yra balsavimo patalpa, turi būti pašalinta rinkimų agitacijos medžiaga, išskyrus tą, kurią išleido Vyriausioji rinkimų komisija. Taip pat turi būti paruoštos darbo vietos rinkimų komisijos nariams ir vietos rinkimų stebėtojams. Parengta balsavimo pa</text:span><text:span text:style-name="T2826">talpa uždaroma, antspauduojama, perduodama saugoti policijai ir apie tai apylinkės rinkimų komisijos pirmininkas praneša apygardos rinkimų komisijai.</text:span></text:p>
      <text:p text:style-name="P2827"><text:span text:style-name="T2828">2</text:span><text:span text:style-name="T2829">. Kitus balsavimo patalpos įrengimo reikalavimus nustato Vyriausioji rinkimų komisija.</text:span></text:p>
      <text:p text:style-name="P2830"><text:span text:style-name="T2831">3</text:span><text:span text:style-name="T2832">. Apylink</text:span><text:span text:style-name="T2833">ės rinkimų komisijos pirmininkas atsako, kad balsavimo patalpa būtų parengta laiku ir tinkamai. Jeigu savivaldybės administracija nepaskiria tinkamų patalpų balsavimo patalpai įrengti arba nepasirūpina balsavimui būtinu inventoriumi, apylinkės rinkimų komi</text:span><text:span text:style-name="T2834">sijos pirmininkas privalo apie tai nedelsdamas pranešti apygardos rinkimų komisijai ir imtis priemonių tinkamai balsavimo patalpai surasti ir tinkamam inventoriui įsigyti, kaip yra nustatyta šio įstatymo 8 straipsnyje.</text:span></text:p>
      <text:p text:style-name="P2835"/>
      <text:p text:style-name="P2836"><text:span text:style-name="T2837">61</text:span><text:span text:style-name="T2838"><text:s/>straipsnis.<text:s/></text:span><text:span text:style-name="T2839">Rinkimų<text:s/></text:span><text:span text:style-name="T2840">stebėtojai</text:span></text:p>
      <text:p text:style-name="P2841"><text:span text:style-name="T2842">1</text:span><text:span text:style-name="T2843">. Rinkimų stebėtojais gali būti rinkėjai<text:s/></text:span><text:span text:style-name="T2844">ir užsienio valstybėms ar tarptautinėms organizacijoms atstovaujančių subjektų pasiūlyti asmenys. Rinkimų stebėtoju rinkimų apygardoje negali būti tos savivaldybės, kurios teritorija patenka į rinkim</text:span><text:span text:style-name="T2845">ų apygardą,<text:s/></text:span><text:span text:style-name="T2846">kurioje stebėtojas turi teisę stebėti rinkimus,</text:span><text:span text:style-name="T2847"><text:s/>meras, administracijos direktorius, jų pavaduotojai, seniūnai ir jų pavaduotojai, taip pat asmenys, kurių statusas nesuderinamas su rinkimų stebėtojo statusu pagal šio įstatymo 11 straipsnio 3 dal</text:span><text:span text:style-name="T2848">į.</text:span></text:p>
      <text:p text:style-name="P2849"><text:span text:style-name="T2850">2</text:span><text:span text:style-name="T2851">. Rinkimų stebėtojus gali siūlyti:</text:span></text:p>
      <text:p text:style-name="P2852"><text:span text:style-name="T2853">1</text:span><text:span text:style-name="T2854">) politinės partijos, išsikėlę kandidatai į Seimo narius;</text:span></text:p>
      <text:p text:style-name="P2855"><text:span text:style-name="T2856">2</text:span><text:span text:style-name="T2857">) Lietuvos Respublikoje registruotos nevyriausybinės organizacijos, kurių veikla yra susijusi su rinkimais ar žmogaus teisių apsauga;<text:s/></text:span></text:p>
      <text:p text:style-name="P2858"><text:span text:style-name="T2859">3</text:span><text:span text:style-name="T2860">) tarpt</text:span><text:span text:style-name="T2861">autinės organizacijos, kurių veikla yra susijusi su rinkimais ar žmogaus teisių apsauga;</text:span></text:p>
      <text:p text:style-name="P2862"><text:span text:style-name="T2863">4</text:span><text:span text:style-name="T2864">) užsienio valstybėms atstovaujantys asmenys;</text:span></text:p>
      <text:p text:style-name="P2865"><text:span text:style-name="T2866">5</text:span><text:span text:style-name="T2867">) Vyriausioji rinkimų komisija pagal pateiktus prašymus.</text:span></text:p>
      <text:p text:style-name="P2868"><text:span text:style-name="T2869">3</text:span><text:span text:style-name="T2870">. Politinės partijos, kandidatai į Seimo narius</text:span><text:span text:style-name="T2871">, nevyriausybinės organizacijos turi teisę siūlyti registruoti rinkimų stebėtojais ne daugiau kaip po du rinkimų stebėtojus kiekvienoje rinkimų apylinkėje.</text:span><text:span text:style-name="T2872"><text:s/></text:span><text:span text:style-name="T2873">Prašymai dėl rinkimų stebėtojų registravimo turi būti pateikti iki išankstinio balsavimo dienos,</text:span><text:span text:style-name="T2874"><text:s/></text:span><text:span text:style-name="T2875">išs</text:span><text:span text:style-name="T2876">kyrus atvejus, kai yra būtinybė pakeisti asmenį, negalintį būti rinkimų stebėtoju dėl objektyvių priežasčių.</text:span></text:p>
      <text:p text:style-name="P2877"><text:span text:style-name="T2878">4</text:span><text:span text:style-name="T2879">. Rinkimų stebėtojus registruoja ir jiems pažymėjimus išduoda:</text:span></text:p>
      <text:p text:style-name="P2880"><text:span text:style-name="T2881">1</text:span><text:span text:style-name="T2882">) Vyriausioji rinkimų komisija – stebėti rinkimus visoje Lietuvos<text:s/></text:span><text:span text:style-name="T2883">Respublikos teritorijoje, Lietuvos Respublikos diplomatinėse atstovybėse ir konsulinėse įstaigose, papildomose balsavimo vietose užsienyje prie Lietuvos Respublikos diplomatinės atstovybės ar konsulinės įstaigos, rinkimų apygardose, rinkimų apylinkėse;</text:span><text:s/></text:p>
      <text:p text:style-name="P2884">Straipsnio punkto pakeitimai:</text:p>
      <text:p text:style-name="P2885"><text:span text:style-name="T2886">Nr.<text:s/></text:span><text:a xlink:href="https://www.e-tar.lt/portal/legalAct.html?documentId=0f0f61901b3e11ea8e248c77339e1836" office:target-frame-name="_top" xlink:show="replace"><text:span text:style-name="T2887">XIII-2577</text:span></text:a><text:span text:style-name="T2888">, 2019-11-28, paskelbta TAR 2019-12-10, i. k. 2019-19884</text:span></text:p>
      <text:p text:style-name="Normal"/>
      <text:p text:style-name="P2889"><text:span text:style-name="T2890">2</text:span><text:span text:style-name="T2891">) apygardos rinkimų komisija – stebėti rinkimus visoje</text:span><text:span text:style-name="T2892"><text:s/>rinkimų apygardoje arba tos rinkimų apygardos konkrečiose rinkimų apylinkėse.</text:span></text:p>
      <text:p text:style-name="P2893"><text:span text:style-name="T2894">5</text:span><text:span text:style-name="T2895">. Rinkimų stebėtojai registruojami Vyriausiosios rinkimų komisijos nustatyta tvarka, užtikrinant lygiateisiškumo tarp politinių partijų, kandidatų ir nevyriausybinių orga</text:span><text:span text:style-name="T2896">nizacijų siūlomų rinkimų stebėtojų principo laikymąsi.</text:span></text:p>
      <text:p text:style-name="P2897"><text:span text:style-name="T2898">6</text:span><text:span text:style-name="T2899">. Rinkimų komisijos gali atsisakyti registruoti rinkimų stebėtoją, jeigu jis neatitinka šio įstatymo reikalavimų ar jo veikla neatitinka Konstitucijos ar įstatymų, arba panaikinti rinkimų stebėtoj</text:span><text:span text:style-name="T2900">o registravimą, jeigu jis pažeidžia Konstituciją ar įstatymus, nesilaiko Vyriausiosios rinkimų komisijos sprendimų. Rinkimų stebėtojo registravimas gali būti panaikintas jį įregistravusios rinkimų komisijos arba aukštesnės rinkimų komisijos pirmininko. Rin</text:span><text:span text:style-name="T2901">kimų stebėtoją pasiūliusiam asmeniui pranešama apie atsisakymą išduoti rinkimų stebėtojo pažymėjimą arba apie registravimo panaikinimą.</text:span></text:p>
      <text:p text:style-name="P2902"><text:span text:style-name="T2903">7</text:span><text:span text:style-name="T2904">. Rinkimų stebėtojams rinkimų apylinkės balsavimo patalpose turi būti sudarytos tinkamos sąlygos stebėti, kaip orga</text:span><text:span text:style-name="T2905">nizuojamas ir vyksta balsavimas, kaip skaičiuojami rinkėjų balsai ir surašomi šiame įstatyme nustatyti dokumentai.</text:span></text:p>
      <text:p text:style-name="P2906"><text:span text:style-name="T2907">8</text:span><text:span text:style-name="T2908">. Rinkimų stebėtojai turi teisę stebėti, kaip organizuojamas ir vyksta balsavimas, dalyvauti rinkimų komisijai skaičiuojant balsus ir pi</text:span><text:span text:style-name="T2909">ldant šiame įstatyme nustatytus dokumentus. Rinkimų stebėtojas, nustatęs, kad rinkimų komisijos nariai, rinkėjai ar kiti asmenys galbūt pažeidžia šį įstatymą, turi teisę kreiptis į atitinkamos rinkimų komisijos pirmininką, komisijos narius, kad šie pažeidi</text:span><text:span text:style-name="T2910">mai būtų pašalinti.</text:span></text:p>
      <text:p text:style-name="P2911"><text:span text:style-name="T2912">9</text:span><text:span text:style-name="T2913">. Rinkimų stebėtojai neturi teisės daryti įtakos rinkimų komisijų ir atskirų komisijos narių darbui ir tuo trikdyti jų veiklą bei rinkimų procesą, vykdyti rinkimų agitaciją. Už rinkimų stebėtojo pasirengimą vykdyti rinkimų stebėtoj</text:span><text:span text:style-name="T2914">o veiklą atsako jį pasiūlęs subjektas.</text:span><text:s/></text:p>
      <text:p text:style-name="P2915"><text:span text:style-name="T2916">Straipsnio pakeitimai:</text:span></text:p>
      <text:p text:style-name="P2917"><text:span text:style-name="T2918">Nr.<text:s/></text:span><text:a xlink:href="http://www3.lrs.lt/cgi-bin/preps2?a=266753&amp;b=" office:target-frame-name="_top" xlink:show="replace"><text:span text:style-name="T2919">X-397</text:span></text:a><text:span text:style-name="T2920">, 2005-11-17, Žin., 2005, Nr.<text:s/></text:span><text:a xlink:href="https://www.e-tar.lt/portal/legalAct.html?documentId=TAIS.266753" office:target-frame-name="_blank" xlink:show="new"><text:span text:style-name="T2921">143-5171</text:span></text:a><text:span text:style-name="T2922"><text:s/>(2005-12-08)</text:span></text:p>
      <text:p text:style-name="P2923"><text:span text:style-name="T2924">Nr.<text:s/></text:span><text:a xlink:href="http://www3.lrs.lt/cgi-bin/preps2?a=318823&amp;b=" office:target-frame-name="_top" xlink:show="replace"><text:span text:style-name="T2925">X-1490</text:span></text:a><text:span text:style-name="T2926">, 2008-04-15, Žin., 2008, Nr.<text:s/></text:span><text:a xlink:href="https://www.e-tar.lt/portal/legalAct.html?documentId=TAIS.318823" office:target-frame-name="_blank" xlink:show="new"><text:span text:style-name="T2927">50-1839</text:span></text:a><text:span text:style-name="T2928"><text:s/>(2008-04-30)</text:span></text:p>
      <text:p text:style-name="P2929">Straipsnio pakeitimai:</text:p>
      <text:p text:style-name="P2930"><text:span text:style-name="T2931">Nr.<text:s/></text:span><text:a xlink:href="https://www.e-tar.lt/portal/legalAct.html?documentId=d72b2c10e41f11e89acab3ff12d77081" office:target-frame-name="_top" xlink:show="replace"><text:span text:style-name="T2932">XIII-1575</text:span></text:a><text:span text:style-name="T2933">, 2018-10-25, paskelbta TAR 2018-11-09, i. k. 2018-18180</text:span></text:p>
      <text:p text:style-name="Normal"/>
      <text:p text:style-name="P2934"><text:span text:style-name="T2935">DEVINTASIS</text:span><text:span text:style-name="T2936"><text:s/>SKIRSNIS</text:span></text:p>
      <text:p text:style-name="P2937"><text:span text:style-name="T2938">BALSAVIMAS</text:span></text:p>
      <text:p text:style-name="P2939"/>
      <text:p text:style-name="P2940"><text:span text:style-name="T2941">62</text:span><text:span text:style-name="T2942"><text:s/>straipsnis.<text:s/></text:span><text:span text:style-name="T2943">Balsavimo laikas ir<text:s/></text:span><text:span text:style-name="T2944">vieta</text:span></text:p>
      <text:p text:style-name="P2945"><text:span text:style-name="T2946">Balsavimas vyksta rinkimų dieną nuo 7 iki 20 valandos apylinkės rinkimų komisijos nurodytoje patalpoje. Rinkėjas balsuoja toje rinkimų apylinkėje, į kurios rinkėjų sąrašus jis yra įrašytas, jei kitko nenumato šis įstatymas.</text:span></text:p>
      <text:p text:style-name="P2947"/>
      <text:p text:style-name="P2948"><text:span text:style-name="T2949">63</text:span><text:span text:style-name="T2950"><text:s/>straipsnis.<text:s/></text:span><text:span text:style-name="T2951">Draudimas rengti balsavimo patalpoje kitus renginius</text:span></text:p>
      <text:p text:style-name="P2952"><text:span text:style-name="T2953">Balsavimo patalpoje negalima rengti jokių kitų renginių, išskyrus rinkimų organizavimą ir balsavimą. Jokių renginių taip pat negalima rengti ir perėjimo patalpose (koridoriuose) bei prie įėjimo į balsa</text:span><text:span text:style-name="T2954">vimo patalpos pastatą.</text:span></text:p>
      <text:p text:style-name="P2955"/>
      <text:p text:style-name="P2956"><text:span text:style-name="T2957">64</text:span><text:span text:style-name="T2958"><text:s/>straipsnis.<text:s/></text:span><text:span text:style-name="T2959">Balsavimo pradžia</text:span></text:p>
      <text:p text:style-name="P2960"><text:span text:style-name="T2961">Rinkimų dieną rinkėjams balsavimo patalpa atidaroma tik susirinkus ne mažiau kaip 3/5 apylinkės rinkimų komisijos narių. Iki balsavimo patalpos atidarymo rinkėjams joje gali būti tik rinkimų<text:s/></text:span><text:span text:style-name="T2962">komisijos nariai, stebėtojai ir budintis policininkas. Rinkimų komisijos pirmininkas su komisijos nariais patikrina, ar balsadėžė yra tuščia, ir ją antspauduoja. Po to, kai apylinkės rinkimų komisija nustato, kad balsavimo patalpa įrengta pagal nustatytus<text:s/></text:span><text:span text:style-name="T2963">reikalavimus, apylinkės rinkimų komisijos pirmininkas į balsų skaičiavimo protokolą įrašo visą apylinkės rinkimų komisijos iš apygardos rinkimų komisijos gautų biuletenių skaičių, antspauduoja rinkimų biuletenius, išdalija rinkėjų sąrašą ir išduoda rinkimų</text:span><text:span text:style-name="T2964"><text:s/>biuletenius komisijos nariams, kiekvienam komisijos nariui išduotų rinkimų biuletenių skaičių įrašo į rinkimų apylinkės balsų skaičiavimo protokolą, atidaro rinkėjams balsavimo patalpą, taip paskelbdamas rinkimų pradžią.</text:span></text:p>
      <text:p text:style-name="P2965"/>
      <text:p text:style-name="P2966"><text:span text:style-name="T2967">65</text:span><text:span text:style-name="T2968"><text:s/>straipsnis.<text:s/></text:span><text:span text:style-name="T2969">Rinkėjo asme</text:span><text:span text:style-name="T2970">ns tapatybės nustatymas</text:span></text:p>
      <text:p text:style-name="P2971"><text:span text:style-name="T2972">1</text:span><text:span text:style-name="T2973">. Prie įėjimo į balsavimo patalpą rinkėjas pateikia apylinkės rinkimų komisijos nariui pasą ar kitą dokumentą, patvirtinantį jo asmens tapatybę. Rinkimų apylinkėse, kurios elektroninių ryšių priemonėmis prisijungusios prie elek</text:span><text:span text:style-name="T2974">troninio rinkėjų sąrašo, elektroniniame rinkėjų sąraše nurodoma, kad rinkėjas atvyko balsuoti. Komisijos narys, nustatęs, kad rinkėjas atvyko į tą rinkimų apylinkę, į kurios rinkėjų sąrašus jis yra įrašytas, įteikia rinkėjui rinkimų apylinkės antspaudu ant</text:span><text:span text:style-name="T2975">spauduotą atvykimo lapelį, kuriame yra nurodyta, kelintas rinkėjas atvyko balsuoti, ir nurodo, į kurį komisijos narį kreiptis rinkimų biuletenio. Draudžiama vienam rinkėjui išduoti kelis atvykimo lapelius arba išduoti kitam rinkėjui skirtą lapelį. Jeigu as</text:span><text:span text:style-name="T2976">muo, atvykęs į balsavimo patalpą, neturi reikalingų dokumentų arba neaišku, ar jis yra įrašytas į šios rinkimų apylinkės rinkėjų sąrašą, komisijos narys jam atvykimo lapelio neišduoda, bet įteikia svečio lapelį ir pasiunčia jį pas komisijos pirmininką ar j</text:span><text:span text:style-name="T2977">o pavaduotoją išsiaiškinti dėl balsavimo.</text:span><text:s/></text:p>
      <text:p text:style-name="P2978">Straipsnio dalies pakeitimai:</text:p>
      <text:p text:style-name="P2979"><text:span text:style-name="T2980">Nr.<text:s/></text:span><text:a xlink:href="https://www.e-tar.lt/portal/legalAct.html?documentId=c9f931e0e8bf11e99681cd81dcdca52c" office:target-frame-name="_top" xlink:show="replace"><text:span text:style-name="T2981">XIII-2440</text:span></text:a><text:span text:style-name="T2982">, 2019-09-26, paskelbta TAR 2019-10-07, i. k. 2019-15887</text:span></text:p>
      <text:p text:style-name="Normal"/>
      <text:p text:style-name="P2983"><text:span text:style-name="T2984">2</text:span><text:span text:style-name="T2985">. Komisij</text:span><text:span text:style-name="T2986">os narys, kuriam pavesta išduoti rinkimų biuletenius, iš pateiktų dokumentų nustatęs, kad atvykęs balsuoti asmuo tikrai yra į rinkėjų sąrašą įrašytas pilietis, arba jeigu rinkimų komisijos pirmininkui raštu tai paliudija du į tos rinkimų apylinkės rinkėjų<text:s/></text:span><text:span text:style-name="T2987">sąrašą įrašyti Lietuvos Respublikos piliečiai, rinkėjų sąraše suranda rinkėjo pavardę ir paima iš asmens atvykimo lapelį. Po to, kai rinkėjas ir rinkimų biuletenius išduodantis komisijos narys pasirašo rinkimų apylinkės rinkėjų sąraše, rinkėjui išduodami r</text:span><text:span text:style-name="T2988">inkimų biuleteniai – vienas vienmandatės rinkimų apygardos ir vienas daugiamandatės rinkimų apygardos. Atvykimo lapelis rinkėjui negrąžinamas.<text:s/></text:span></text:p>
      <text:p text:style-name="P2989">Straipsnio dalies pakeitimai:</text:p>
      <text:p text:style-name="P2990"><text:span text:style-name="T2991">Nr.<text:s/></text:span><text:a xlink:href="https://www.e-tar.lt/portal/legalAct.html?documentId=c9f931e0e8bf11e99681cd81dcdca52c" office:target-frame-name="_top" xlink:show="replace"><text:span text:style-name="T2992">XIII-2440</text:span></text:a><text:span text:style-name="T2993">, 2019-09-26, paskelbta TAR 2019-10-07, i. k. 2019-15887</text:span></text:p>
      <text:p text:style-name="Normal"/>
      <text:p text:style-name="P2994"><text:span text:style-name="T2995">3</text:span><text:span text:style-name="T2996">. Išduoti rinkėjui kito asmens rinkimų biuletenį (biuletenius), išskyrus šio įstatymo 66</text:span><text:span text:style-name="T2997"><text:s/>straipsnio 5 dalyje nustatytą atvejį, draudžiama. Komisijos narys, pažeidęs šį reikalavimą, atsako pagal Lietuvos Respublikos įstatymus.</text:span></text:p>
      <text:p text:style-name="P2998">Straipsnio pakeitimai:</text:p>
      <text:p text:style-name="P2999"><text:span text:style-name="T3000">Nr.<text:s/></text:span><text:a xlink:href="http://www3.lrs.lt/cgi-bin/preps2?a=266753&amp;b=" office:target-frame-name="_top" xlink:show="replace"><text:span text:style-name="T3001">X-397</text:span></text:a><text:span text:style-name="T3002">, 2005-11-17, Žin., 20</text:span><text:span text:style-name="T3003">05, Nr.<text:s/></text:span><text:a xlink:href="https://www.e-tar.lt/portal/legalAct.html?documentId=TAIS.266753" office:target-frame-name="_blank" xlink:show="new"><text:span text:style-name="T3004">143-5171</text:span></text:a><text:span text:style-name="T3005"><text:s/>(2005-12-08)</text:span></text:p>
      <text:p text:style-name="P3006"><text:span text:style-name="T3007">Nr.<text:s/></text:span><text:a xlink:href="http://www3.lrs.lt/cgi-bin/preps2?a=318823&amp;b=" office:target-frame-name="_top" xlink:show="replace"><text:span text:style-name="T3008">X-1490</text:span></text:a><text:span text:style-name="T3009">, 2008-04-15, Žin., 2008, Nr.<text:s/></text:span><text:a xlink:href="https://www.e-tar.lt/portal/legalAct.html?documentId=TAIS.318823" office:target-frame-name="_blank" xlink:show="new"><text:span text:style-name="T3010">50-1839</text:span></text:a><text:span text:style-name="T3011"><text:s/>(2008-04-30)</text:span></text:p>
      <text:p text:style-name="P3012"><text:span text:style-name="T3013">Nr.<text:s/></text:span><text:a xlink:href="http://www3.lrs.lt/cgi-bin/preps2?a=421517&amp;b=" office:target-frame-name="_top" xlink:show="replace"><text:span text:style-name="T3014">XI-1957</text:span></text:a><text:span text:style-name="T3015">, 2012-03-29, Žin., 2012, Nr.<text:s/></text:span><text:a xlink:href="https://www.e-tar.lt/portal/legalAct.html?documentId=TAIS.421517" office:target-frame-name="_blank" xlink:show="new"><text:span text:style-name="T3016">44-2148</text:span></text:a><text:span text:style-name="T3017"><text:s/>(2012-04-14)</text:span></text:p>
      <text:p text:style-name="P3018"/>
      <text:p text:style-name="P3019"><text:span text:style-name="T3020">66</text:span><text:span text:style-name="T3021"><text:s/>straipsnis.<text:s/></text:span><text:span text:style-name="T3022">Balsavimo tvarka</text:span></text:p>
      <text:p text:style-name="P3023"><text:span text:style-name="T3024">1</text:span><text:span text:style-name="T3025">. Gavęs rinkimų biuletenius, rinkėjas eina į balsavimo kabiną ir joje biuletenius užpildo</text:span><text:span text:style-name="T3026">. Pildyti<text:s/></text:span><text:span text:style-name="T3027">biuletenius ne balsavimo kabinoje draudžiama.</text:span></text:p>
      <text:p text:style-name="P3028"><text:span text:style-name="T3029">2</text:span><text:span text:style-name="T3030">. Vienmandatės rinkimų apygardos biuletenyje rinkėjas pažymi to kandidato į Seimo narius pavardę, už kurį jis balsuoja „už“.</text:span></text:p>
      <text:p text:style-name="P3031"><text:span text:style-name="T3032">3</text:span><text:span text:style-name="T3033">. Daugiamandatės rinkimų apygardos biuletenyje rinkėjas pažymi tą kandidatų</text:span><text:span text:style-name="T3034"><text:s/>sąrašą, už kurį jis balsuoja „už“, ir, pareikšdamas nuomonę dėl sąrašo kandidatų, specialiai tam skirtuose biuletenio laukeliuose įrašo penkių pasirinktų šio sąrašo kandidatų rinkimų numerius. Tuo būdu paduodami už šiuos kandidatus pirmumo balsai. Jeigu b</text:span><text:span text:style-name="T3035">iuletenyje to paties kandidato rinkimų numeris įrašytas du ar daugiau kartų, šiam kandidatui pagal šį biuletenį įskaitomas tik vienas pirmumo balsas. Jeigu pagal padarytas žymas negalima nustatyti rinkėjo valios dėl vieno ar daugiau kandidatų rinkimų numer</text:span><text:span text:style-name="T3036">ių, laikoma, kad rinkėjas nepareiškė jokio vertinimo dėl tų kandidatų.</text:span></text:p>
      <text:p text:style-name="P3037"><text:span text:style-name="T3038">4</text:span><text:span text:style-name="T3039">. Užpildytus rinkimų biuletenius rinkėjas pats įmeta į balsadėžę.</text:span></text:p>
      <text:p text:style-name="P3040"><text:span text:style-name="T3041">5</text:span><text:span text:style-name="T3042">. Jeigu rinkėjas prašo, sugadintas rinkimų biuletenis pakeičiamas nauju. Rinkimų komisijos narys sugadintą bi</text:span><text:span text:style-name="T3043">uletenį perbraukia, ant jo pasirašo ir išduoda naują biuletenį. Sugadinti biuleteniai į apskaitą įtraukiami ir</text:span><text:span text:style-name="T3044"><text:s/></text:span><text:span text:style-name="T3045">laikomi atskirai.</text:span></text:p>
      <text:p text:style-name="P3046"><text:span text:style-name="T3047">6</text:span><text:span text:style-name="T3048">. Jeigu rinkėjas dėl neįgalumo negali pats atlikti šiame straipsnyje nurodytų veiksmų, jo prašymu rinkimų biuletenius užpi</text:span><text:span text:style-name="T3049">ldo pasirinktas kitas asmuo. Šis asmuo privalo rinkimų biuletenius užpildyti rinkėjo akivaizdoje ir pagal jo nurodymą, išsaugoti balsavimo paslaptį ir rinkėjo akivaizdoje įmesti biuletenį į balsadėžę. Komisijos nariams, rinkimų stebėtojams ir atstovams rin</text:span><text:span text:style-name="T3050">kimams draudžiama atlikti balsavimo veiksmus už neįgalų rinkėją.</text:span></text:p>
      <text:p text:style-name="P3051">Straipsnio pakeitimai:</text:p>
      <text:p text:style-name="P3052"><text:span text:style-name="T3053">Nr.<text:s/></text:span><text:a xlink:href="http://www3.lrs.lt/cgi-bin/preps2?a=421517&amp;b=" office:target-frame-name="_top" xlink:show="replace"><text:span text:style-name="T3054">XI-1957</text:span></text:a><text:span text:style-name="T3055">, 2012-03-29, Žin., 2012, Nr.<text:s/></text:span><text:a xlink:href="https://www.e-tar.lt/portal/legalAct.html?documentId=TAIS.421517" office:target-frame-name="_blank" xlink:show="new"><text:span text:style-name="T3056">44-2148</text:span></text:a><text:span text:style-name="T3057"><text:s/>(2012-04-14)</text:span></text:p>
      <text:p text:style-name="Normal"/>
      <text:p text:style-name="P3058"><text:span text:style-name="T3059">67</text:span><text:span text:style-name="T3060"><text:s/>straipsnis.<text:s/></text:span><text:span text:style-name="T3061">Balsavimas paštu</text:span></text:p>
      <text:p text:style-name="P3062"><text:span text:style-name="T3063">1</text:span><text:span text:style-name="T3064">. Balsuoti paštu gali rinkėjai, kurie dėl sveikatos būklės ar amžiaus yra sveikatos priežiūros (išskyr</text:span><text:span text:style-name="T3065">us ambulatorines), socialinės rūpybos ar globos įstaigose arba atlieka privalomąją karo tarnybą ir todėl negali atvykti balsuoti į rinkimų apylinkę, arba atlieka tikrąją karo tarnybą, valstybės tarnybą ar dirba pagal darbo sutartis tarptautinėse karinėse o</text:span><text:span text:style-name="T3066">peracijose užsienyje, arba atlieka arešto ar laisvės atėmimo bausmę ar yra areštinėse, tardymo izoliatoriuose (sulaikymo namuose). Balsuoti paštu galima specialiai balsavimui sudarytuose paštuose (toliau – specialūs paštai) jų darbo valandomis paskutinį tr</text:span><text:span text:style-name="T3067">ečiadienį, ketvirtadienį ar penktadienį iki rinkimų dienos. Užsienyje esančiuose kariniuose vienetuose balsuojama paštu Vyriausiosios rinkimų komisijos nustatyta tvarka krašto apsaugos ministro teikimu. Balsavimo paštu išlaidos apmokamos iš valstybės biudž</text:span><text:span text:style-name="T3068">eto lėšų.</text:span></text:p>
      <text:p text:style-name="P3069"><text:span text:style-name="T3070">2</text:span><text:span text:style-name="T3071">. Už balsavimo paštu organizavimą atsako atitinkamo pašto vadovas. Už pašto darbo balsuojant paštu priežiūros organizavimą atsako rinkimų apylinkės, kurios teritorijoje tas paštas yra, komisijos pirmininkas. Jis kartu su kitų rinkimų apylink</text:span><text:span text:style-name="T3072">ių komisijų pirmininkais, kuriems tai pavedė apygardos rinkimų komisija, organizuoja, kad rinkimų komisijos nariai dalyvautų balsuojant specialiuose paštuose. Už balsavimo paštu užsienyje esančiuose kariniuose vienetuose organizavimą atsako tų karinių vien</text:span><text:span text:style-name="T3073">etų vadai.</text:span></text:p>
      <text:p text:style-name="P3074"><text:span text:style-name="T3075">3</text:span><text:span text:style-name="T3076">. Rinkimų biuleteniams ir balsavimo paštu</text:span><text:span text:style-name="T3077"><text:s/></text:span><text:span text:style-name="T3078">vokams išduoti ir priimti balsuojant paštu pašto vadovas apygardos rinkimų komisijos pritarimu paskiria pašto darbuotojus, kuriems patikima dirbti su rinkimų dokumentais. Jeigu apygardos rinkimų kom</text:span><text:span text:style-name="T3079">isija pareikalauja, pašto vadovas privalo nušalinti pašto darbuotoją nuo darbo su rinkimų dokumentais. Pašto darbuotojams, kurie įgaliojami išduoti ir priimti rinkimų dokumentus, apygardos rinkimų komisija išduoda nustatytos formos pažymas. Šios pažymos ne</text:span><text:span text:style-name="T3080">turintis pašto darbuotojas neturi teisės išduoti ir priimti rinkimų dokumentų. Rinkimų komisijos narys, rinkimų stebėtojas, pateikęs pašto darbuotojui savo pažymėjimą, rinkėjas, pateikęs asmens tapatybę patvirtinantį dokumentą, turi teisę įrašyti į šią paž</text:span><text:span text:style-name="T3081">ymą savo pastabą. Apie ją pašto vadovas nedelsdamas praneša apygardos rinkimų komisijai.</text:span><text:s/></text:p>
      <text:p text:style-name="P3082">Straipsnio dalies pakeitimai:</text:p>
      <text:p text:style-name="P3083"><text:span text:style-name="T3084">Nr.<text:s/></text:span><text:a xlink:href="https://www.e-tar.lt/portal/legalAct.html?documentId=c9f931e0e8bf11e99681cd81dcdca52c" office:target-frame-name="_top" xlink:show="replace"><text:span text:style-name="T3085">XIII-2440</text:span></text:a><text:span text:style-name="T3086">, 2019-09-26, paskelbta<text:s/></text:span><text:span text:style-name="T3087">TAR 2019-10-07, i. k. 2019-15887</text:span></text:p>
      <text:p text:style-name="Normal"/>
      <text:p text:style-name="P3088"><text:span text:style-name="T3089">4</text:span><text:span text:style-name="T3090">. Šio įstatymo 69, 70, 71, 72 ir 73 straipsniuose nurodytose vietose turi būti patalpa (vieta), kurioje rinkėjas galėtų netrukdomas ir slaptai užpildyti rinkimų biuletenius ir įdėti juos į balsavimo voką. Šiais atveja</text:span><text:span text:style-name="T3091">is balsavimą gali stebėti rinkimų stebėtojai, turintys rinkimų stebėtojo pažymėjimą stebėti rinkimus bet kurioje rinkimų apylinkėje.</text:span></text:p>
      <text:p text:style-name="P3092"><text:span text:style-name="T3093">5</text:span><text:span text:style-name="T3094">. Pašto darbuotojas rinkimų dokumentus rinkėjui išduoda Vyriausiosios rinkimų komisijos nustatyta tvarka. Kartu su rin</text:span><text:span text:style-name="T3095">kimų biuleteniais rinkėjui išduodami balsavimo paštu vokai ir informacinis rinkėjo lapelis, kuriame nurodoma rinkėjo vardas ir pavardė, vienmandatės rinkimų apygardos, kurios teritorijai priskirta rinkimų apylinkė, pavadinimas ir numeris,<text:s/></text:span><text:span text:style-name="T3096">rinkimų apylinkės</text:span><text:span text:style-name="T3097">, į kurios rinkėjų sąrašą įrašytas rinkėjas, pavadinimas, numeris ir balsavimo patalpos adresas, rinkėjo eilės numeris rinkimų apylinkės rinkėjų sąraše</text:span><text:span text:style-name="T3098">. Išorinį balsavimo paštu voką pašto darbuotojas adresuoja tai apylinkės rinkimų komisijai, kuri nurodyta</text:span><text:span text:style-name="T3099"><text:s/>informaciniame rinkėjo lapelyje.</text:span><text:s/></text:p>
      <text:p text:style-name="P3100">Straipsnio dalies pakeitimai:</text:p>
      <text:p text:style-name="P3101"><text:span text:style-name="T3102">Nr.<text:s/></text:span><text:a xlink:href="https://www.e-tar.lt/portal/legalAct.html?documentId=c9f931e0e8bf11e99681cd81dcdca52c" office:target-frame-name="_top" xlink:show="replace"><text:span text:style-name="T3103">XIII-2440</text:span></text:a><text:span text:style-name="T3104">, 2019-09-26, paskelbta TAR 2019-10-07, i. k. 2019-15887</text:span></text:p>
      <text:p text:style-name="Normal"/>
      <text:p text:style-name="P3105"><text:span text:style-name="T3106">6</text:span><text:span text:style-name="T3107">. Rinkėjas balsuo</text:span><text:span text:style-name="T3108">ja asmeniškai ir slaptai:</text:span></text:p>
      <text:p text:style-name="P3109"><text:span text:style-name="T3110">1</text:span><text:span text:style-name="T3111">) užpildo rinkimų biuletenius;</text:span></text:p>
      <text:p text:style-name="P3112"><text:span text:style-name="T3113">2</text:span><text:span text:style-name="T3114">) užpildytus rinkimų biuletenius įdeda į vidinį balsavimo paštu voką;</text:span></text:p>
      <text:p text:style-name="P3115"><text:span text:style-name="T3116">3</text:span><text:span text:style-name="T3117">) užklijuoja vidinį balsavimo paštu voką;</text:span></text:p>
      <text:p text:style-name="P3118"><text:span text:style-name="T3119">4</text:span><text:span text:style-name="T3120">) vidinį balsavimo voką kartu su informaciniu rinkėjo lapeliu įdeda į</text:span><text:span text:style-name="T3121"><text:s/>išorinį balsavimo voką;</text:span><text:s/></text:p>
      <text:p text:style-name="P3122">Straipsnio punkto pakeitimai:</text:p>
      <text:p text:style-name="P3123"><text:span text:style-name="T3124">Nr.<text:s/></text:span><text:a xlink:href="https://www.e-tar.lt/portal/legalAct.html?documentId=c9f931e0e8bf11e99681cd81dcdca52c" office:target-frame-name="_top" xlink:show="replace"><text:span text:style-name="T3125">XIII-2440</text:span></text:a><text:span text:style-name="T3126">, 2019-09-26, paskelbta TAR 2019-10-07, i. k. 2019-15887</text:span></text:p>
      <text:p text:style-name="Normal"/>
      <text:p text:style-name="P3127"><text:span text:style-name="T3128">5</text:span><text:span text:style-name="T3129">) užklijuoja išorinį<text:s/></text:span><text:span text:style-name="T3130">balsavimo paštu voką.</text:span></text:p>
      <text:p text:style-name="P3131"><text:span text:style-name="T3132">7</text:span><text:span text:style-name="T3133">. Užklijuotą išorinį balsavimo paštu voką (su jame esančiais informaciniu rinkėjo lapeliu, vidiniu balsavimo paštu voku ir ten esančiais rinkimų biuleteniais) rinkėjas įteikia pašto darbuotojui. Šis, gavęs rinkėjo įteiktą voką,</text:span><text:span text:style-name="T3134"><text:s/>rinkėjo akivaizdoje jį užklijuoja specialiu ženklu ir išduoda rinkėjui šio voko priėmimo kvitą.</text:span><text:s/></text:p>
      <text:p text:style-name="P3135">Straipsnio dalies pakeitimai:</text:p>
      <text:p text:style-name="P3136"><text:span text:style-name="T3137">Nr.<text:s/></text:span><text:a xlink:href="https://www.e-tar.lt/portal/legalAct.html?documentId=c9f931e0e8bf11e99681cd81dcdca52c" office:target-frame-name="_top" xlink:show="replace"><text:span text:style-name="T3138">XIII-2440</text:span></text:a><text:span text:style-name="T3139">, 2019-09-26, pas</text:span><text:span text:style-name="T3140">kelbta TAR 2019-10-07, i. k. 2019-15887</text:span></text:p>
      <text:p text:style-name="Normal"/>
      <text:p text:style-name="P3141"><text:span text:style-name="T3142">8</text:span><text:span text:style-name="T3143">. Šio straipsnio 6 ir 7 dalyse nurodytus veiksmus rinkėjas atlieka pats. Jeigu rinkėjas dėl neįgalumo šių veiksmų pats atlikti negali, jo prašymu juos atlieka rinkėjo pasirinktas asmuo. Šis asmuo rinkimų biulet</text:span><text:span text:style-name="T3144">enius privalo užpildyti rinkėjo akivaizdoje pagal jo nurodymą ir išsaugoti balsavimo paslaptį.</text:span></text:p>
      <text:p text:style-name="P3145"><text:span text:style-name="T3146">9</text:span><text:span text:style-name="T3147">. Rinkimų stebėtojams ir pašto darbuotojams draudžiama už rinkėjus atlikti šio straipsnio 6 ir 7 dalyse nurodytus veiksmus, taip pat priimti iš rinkėjų neuž</text:span><text:span text:style-name="T3148">klijuotus išorinius balsavimo paštu vokus, išduoti rinkėjams rinkimų dokumentus kitose vietose ir kitiems asmenims, negu nustatyta šio įstatymo 71, 72 ir 73 straipsniuose. Rinkėjams draudžiama išsinešti iš specialaus pašto rinkimų biuletenius, balsavimo pa</text:span><text:span text:style-name="T3149">štu vokus ar juos perduoti kitiems asmenims.</text:span></text:p>
      <text:p text:style-name="Normal"><text:span text:style-name="T3150">Straipsnio pakeitimai:</text:span></text:p>
      <text:p text:style-name="Normal"><text:span text:style-name="T3151">Nr.<text:s/></text:span><text:a xlink:href="http://www3.lrs.lt/cgi-bin/preps2?a=238275&amp;b=" office:target-frame-name="_top" xlink:show="replace"><text:span text:style-name="T3152">IX-2402</text:span></text:a><text:span text:style-name="T3153">, 2004-07-15, Žin., 2004, Nr.<text:s/></text:span><text:a xlink:href="https://www.e-tar.lt/portal/legalAct.html?documentId=TAIS.238275" office:target-frame-name="_blank" xlink:show="new"><text:span text:style-name="T3154">115-4279</text:span></text:a><text:span text:style-name="T3155"><text:s/>(2004-07-24)</text:span></text:p>
      <text:p text:style-name="P3156"><text:span text:style-name="T3157">Nr.<text:s/></text:span><text:a xlink:href="http://www3.lrs.lt/cgi-bin/preps2?a=266753&amp;b=" office:target-frame-name="_top" xlink:show="replace"><text:span text:style-name="T3158">X-397</text:span></text:a><text:span text:style-name="T3159">, 2005-11-17, Žin., 2005, Nr.<text:s/></text:span><text:a xlink:href="https://www.e-tar.lt/portal/legalAct.html?documentId=TAIS.266753" office:target-frame-name="_blank" xlink:show="new"><text:span text:style-name="T3160">143-5171</text:span></text:a><text:span text:style-name="T3161"><text:s/>(2005-12-08)</text:span></text:p>
      <text:p text:style-name="P3162"><text:span text:style-name="T3163">Nr.<text:s/></text:span><text:a xlink:href="http://www3.lrs.lt/cgi-bin/preps2?a=318823&amp;b=" office:target-frame-name="_top" xlink:show="replace"><text:span text:style-name="T3164">X-1490</text:span></text:a><text:span text:style-name="T3165">, 2008-04-15, Žin., 2008, Nr.<text:s/></text:span><text:a xlink:href="https://www.e-tar.lt/portal/legalAct.html?documentId=TAIS.318823" office:target-frame-name="_blank" xlink:show="new"><text:span text:style-name="T3166">50-1839</text:span></text:a><text:span text:style-name="T3167"><text:s/>(2008-04-30)</text:span></text:p>
      <text:p text:style-name="P3168"><text:span text:style-name="T3169">Nr.<text:s/></text:span><text:a xlink:href="http://www3.lrs.lt/cgi-bin/preps2?a=421517&amp;b=" office:target-frame-name="_top" xlink:show="replace"><text:span text:style-name="T3170">XI-1957</text:span></text:a><text:span text:style-name="T3171">, 2012-03-29, Žin., 2012, Nr.<text:s/></text:span><text:a xlink:href="https://www.e-tar.lt/portal/legalAct.html?documentId=TAIS.421517" office:target-frame-name="_blank" xlink:show="new"><text:span text:style-name="T3172">44-2148</text:span></text:a><text:span text:style-name="T3173"><text:s/>(2012-04-14)</text:span></text:p>
      <text:p text:style-name="P3174"/>
      <text:p text:style-name="P3175"><text:span text:style-name="T3176">67</text:span><text:span text:style-name="T3177">1</text:span><text:span text:style-name="T3178"><text:s/></text:span><text:span text:style-name="T3179">straipsnis.<text:s/></text:span><text:span text:style-name="T3180">Balsavimas namuose ir balsavimas iš anksto</text:span></text:p>
      <text:p text:style-name="P3181"><text:span text:style-name="T3182">1</text:span><text:span text:style-name="T3183">. Balsuoti<text:s/></text:span><text:span text:style-name="T3184">namuose gali tik šie rinkėjai: neįgalieji, dėl ligos laikinai nedarbingi rinkėjai, sukakę 70 metų ir vyresni rinkėjai, jeigu jie dėl sveikatos būklės patys negali atvykti rinkimų dieną į rinkimų apylinkę, yra pateikę Vyriausiosios rinkimų komisijos nustaty</text:span><text:span text:style-name="T3185">tos formos rinkėjo prašymą balsuoti namuose ir yra įrašyti į namuose balsuojančių rinkėjų sąrašus. Namuose balsuojančių rinkėjų</text:span><text:span text:style-name="T3186"><text:s/></text:span><text:span text:style-name="T3187">sąrašus sudarančios ir tikslinančios rinkimų komisijos turi teisę duomenis apie neįgalius asmenis gauti iš Lietuvos Respublikos<text:s/></text:span><text:span text:style-name="T3188">apdraustųjų valstybiniu socialiniu draudimu ir valstybinio socialinio draudimo išmokų gavėjų registro bei darbingumo ir neįgalumo lygio nustatymo duomenų tvarkytojų, o duomenis apie laikinai nedarbingus asmenis – iš Lietuvos Respublikos apdraustųjų valstyb</text:span><text:span text:style-name="T3189">iniu socialiniu draudimu ir valstybinio socialinio draudimo išmokų gavėjų registro tvarkytojo ir sveikatos priežiūros įstaigų. Šių duomenų rinkimų komisijos negali skleisti ir juos naudoja tik namuose balsuojančių rinkėjų sąrašų sudarymo ir tikslinimo tiks</text:span><text:span text:style-name="T3190">lais. Rinkimų komisijų nariai, platindami pranešimus apie rinkimus, privalo juos įteikti asmeniškai tiems rinkėjams, kurie turi teisę balsuoti namuose.</text:span><text:s/></text:p>
      <text:p text:style-name="P3191">Straipsnio dalies pakeitimai:</text:p>
      <text:p text:style-name="P3192"><text:span text:style-name="T3193">Nr.<text:s/></text:span><text:a xlink:href="https://www.e-tar.lt/portal/legalAct.html?documentId=d1af4e2094d511e5a6f4e928c954d72b" office:target-frame-name="_top" xlink:show="replace"><text:span text:style-name="T3194">XII-2052</text:span></text:a><text:span text:style-name="T3195">, 2015-11-19, paskelbta TAR 2015-11-27, i. k. 2015-18860</text:span></text:p>
      <text:p text:style-name="P3196"><text:span text:style-name="T3197">Nr.<text:s/></text:span><text:a xlink:href="https://www.e-tar.lt/portal/legalAct.html?documentId=c9f931e0e8bf11e99681cd81dcdca52c" office:target-frame-name="_top" xlink:show="replace"><text:span text:style-name="T3198">XIII-2440</text:span></text:a><text:span text:style-name="T3199">, 2019-09-26, paskelbta TAR 2019-10-07, i. k. 2019-</text:span><text:span text:style-name="T3200">15887</text:span></text:p>
      <text:p text:style-name="Normal"/>
      <text:p text:style-name="P3201"><text:span text:style-name="T3202">2</text:span><text:span text:style-name="T3203">. Balsuoti iš anksto gali rinkėjai, kurie rinkimų dieną negali atvykti balsuoti į rinkimų apylinkę. Rinkėjų balsavimą iš anksto organizuoja apygardos rinkimų komisija. Balsavimas iš anksto turi vykti nuo 8 iki 20 valandos paskutinį trečiadienį<text:s/></text:span><text:span text:style-name="T3204">ir ketvirtadienį iki rinkimų dienos iš anksto parengtose ir balsavimui tinkamose patalpose, esančiose pastate, kuriame yra savivaldybės, kurios teritorijoje yra rinkimų apygarda, mero (administracijos direktoriaus) darbo vieta. Jeigu į rinkimų apygardą įei</text:span><text:span text:style-name="T3205">na kelių savivaldybių teritorijos, balsavimas iš anksto organizuojamas visose šiose savivaldybėse. Rinkimų biuleteniams ir balsavimo vokams išduoti ir priimti balsuojant iš anksto apygardos rinkimų komisijos pirmininkas paskiria ne mažiau kaip du apygardos</text:span><text:span text:style-name="T3206"><text:s/>rinkimų komisijos ar apylinkių rinkimų komisijų narius, kurie negali būti pasiūlyti tos pačios politinės partijos. Balsavimą iš anksto prižiūri apygardos rinkimų komisijos pirmininkas ar jo pavedimu apygardos rinkimų komisijos narys.</text:span><text:span text:style-name="T3207"><text:s/></text:span><text:span text:style-name="T3208">Vyriausiosios rinkimų</text:span><text:span text:style-name="T3209"><text:s/>komisijos pirmininkas, jo įgaliotas šios komisijos narys ar apygardos rinkimų komisijos pirmininkas, Vyriausiosios rinkimų komisijos nustatyta tvarka nustatę rinkėjų papirkimo, pavėžėjimo balsuoti, skatinimo balsuoti už atlygį ar kitus rinkėjų teises šiur</text:span><text:span text:style-name="T3210">kščiai pažeidžiančius atvejus, privalo sustabdyti balsavimą iš anksto, iki pažeidimai bus pašalinti ir rinkimus bus galima vykdyti laisvai ir demokratiškai pagal šio įstatymo reikalavimus.</text:span><text:span text:style-name="T3211"><text:s/></text:span></text:p>
      <text:p text:style-name="P3212"><text:span text:style-name="T3213">3</text:span><text:span text:style-name="T3214">. Kai pakartotiniai ar nauji Seimo rinkimai vyksta ne visose<text:s/></text:span><text:span text:style-name="T3215">Lietuvos Respublikoje sudarytose vienmandatėse rinkimų apygardose, šiose apygardose balsavimas iš anksto organizuojamas šio straipsnio 2 dalyje nustatyta tvarka. Kitose rinkimų apygardose rinkėjai gali balsuoti iš anksto apskričių centriniuose paštuose Vyr</text:span><text:span text:style-name="T3216">iausiosios rinkimų komisijos nustatyta tvarka.</text:span></text:p>
      <text:p text:style-name="P3217"><text:span text:style-name="T3218">4</text:span><text:span text:style-name="T3219">. Rinkėjų prašymai balsuoti namuose pateikiami apylinkių rinkimų komisijoms. Rinkėjų, gyvenančių konkrečios rinkimų apylinkės teritorijoje, prašymai balsuoti namuose telefonu, elektroniniu paštu ir<text:s/></text:span><text:span text:style-name="T3220">pateikiant prašymą pradedami priimti įteikiant jiems pranešimus apie rinkimus ir baigiami priimti paskutinį trečiadienį iki rinkimų dienos. Rinkėjų, kurie laikinai apsistojo konkrečios rinkimų apylinkės teritorijoje ir neįrašyti į šios rinkimų apylinkės ri</text:span><text:span text:style-name="T3221">nkėjų sąrašą, prašymai balsuoti namuose baigiami priimti paskutinį antradienį iki rinkimų dienos. Rinkėjas, kuris dėl neįgalumo</text:span><text:span text:style-name="T3222"><text:s/></text:span><text:span text:style-name="T3223">pats negali užpildyti prašymo balsuoti namuose ar jo įteikti apylinkės rinkimų komisijai, gali pavesti šiuos veiksmus už jį atli</text:span><text:span text:style-name="T3224">kti savo šeimos nariui, kaimynui ar juo besirūpinančiam asmeniui arba rinkimų komisijos nariui. Šie asmenys</text:span><text:span text:style-name="T3225"><text:s/></text:span><text:span text:style-name="T3226">rinkėjo prašymą pasirašo ir nurodo savo vardą, pavardę ir asmens kodą.</text:span><text:s/></text:p>
      <text:p text:style-name="P3227">Straipsnio dalies pakeitimai:</text:p>
      <text:p text:style-name="P3228"><text:span text:style-name="T3229">Nr.<text:s/></text:span><text:a xlink:href="https://www.e-tar.lt/portal/legalAct.html?documentId=c9f931e0e8bf11e99681cd81dcdca52c" office:target-frame-name="_top" xlink:show="replace"><text:span text:style-name="T3230">XIII-2440</text:span></text:a><text:span text:style-name="T3231">, 2019-09-26, paskelbta TAR 2019-10-07, i. k. 2019-15887</text:span></text:p>
      <text:p text:style-name="Normal"/>
      <text:p text:style-name="P3232"><text:span text:style-name="T3233">5</text:span><text:span text:style-name="T3234">. Į rinkimų apylinkės rinkėjų sąrašą įrašytų namuose balsuojančių rinkėjų sąrašą paskutinį ketvirtadienį</text:span><text:span text:style-name="T3235"><text:s/></text:span><text:span text:style-name="T3236">iki rinkimų dienos suda</text:span><text:span text:style-name="T3237">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text:span><text:span text:style-name="T3238">i, sąrašą paskutinį trečiadienį iki rinkimų dienos sudaro ir tvirtina apygardos rinkimų komisija.</text:span></text:p>
      <text:p text:style-name="P3239"><text:span text:style-name="T3240">6</text:span><text:span text:style-name="T3241">. Balsavimo paštu vokus ir rinkimų biuletenius rinkėjams, kurie įrašyti į namuose balsuojančių rinkimų apylinkės rinkėjų sąrašą ir kurie yra šios rinkimų</text:span><text:span text:style-name="T3242"><text:s/>apylinkės rinkėjai, paskutinį penktadienį ar šeštadienį iki rinkimų dienos nuo 8 iki 20 valandos į namus pristato ne mažiau kaip du apylinkės rinkimų komisijos nariai. Balsavimo paštu vokus ir rinkimų biuletenius rinkėjams, kurie įrašyti į namuose balsuoj</text:span><text:span text:style-name="T3243">ančių rinkimų apygardos rinkėjų sąrašą, bet neįrašyti į rinkimų apylinkės, kurios teritorijoje jie laikinai apsistoję, rinkėjų sąrašą, paskutinį ketvirtadienį iki rinkimų dienos į namus pristato ne mažiau kaip du apygardos rinkimų komisijos nariai ar jos p</text:span><text:span text:style-name="T3244">irmininko pavedimu ne mažiau kaip du apylinkės rinkimų komisijos nariai. Balsavimą namuose ir balsavimą iš anksto gali stebėti rinkimų stebėtojai, turintys pažymėjimą stebėti rinkimus bet kurioje šios apygardos rinkimų apylinkėje. Pasibaigus balsavimui, už</text:span><text:span text:style-name="T3245">klijuoti išoriniai balsavimo paštu vokai perduodami apygardos rinkimų komisijai, ši juos perduoda rinkimų apylinkėms kartu su paštu balsavusių rinkėjų rinkimų dokumentais. Rinkėjų, balsavusių namuose ir iš anksto, sąrašus, nepanaudotus rinkimų biuletenius<text:s/></text:span><text:span text:style-name="T3246">įtraukia į apskaitą ir saugo balsavimą organizavusios rinkimų komisijos, o pasibaigus rinkimams kartu su kitais rinkimų dokumentais perduoda atitinkamai apygardos rinkimų komisijai ar Vyriausiajai rinkimų komisijai.</text:span></text:p>
      <text:p text:style-name="P3247"><text:span text:style-name="T3248">7</text:span><text:span text:style-name="T3249">. Konkretų rinkimų komisijos narių<text:s/></text:span><text:span text:style-name="T3250">atvykimo į namus pas rinkėjus grafiką tvirtina apylinkės ar apygardos rinkimų komisijos pirmininkas ne vėliau kaip atitinkamai paskutinį ketvirtadienį ar trečiadienį iki rinkimų dienos 12 valandos. Šis grafikas yra viešas, jo kopija iškabinama apylinkės (a</text:span><text:span text:style-name="T3251">pygardos) rinkimų komisijos skelbimų lentoje grafiko patvirtinimo dieną. Vykti į namus pas namuose balsuojančius rinkėjus kartu gali tik skirtingų politinių partijų pasiūlyti rinkimų komisijos nariai ir rinkimų stebėtojai.</text:span></text:p>
      <text:p text:style-name="P3252"><text:span text:style-name="T3253">8</text:span><text:span text:style-name="T3254">. Balsavimui namuose ir bals</text:span><text:span text:style-name="T3255">avimui iš anksto taikomos šio įstatymo 67 straipsnio 6 ir 8 dalių nuostatos.</text:span></text:p>
      <text:p text:style-name="P3256"><text:span text:style-name="T3257">9</text:span><text:span text:style-name="T3258">. Užklijuotą išorinį balsavimo paštu voką (su jame esančiais informaciniu rinkėjo lapeliu, vidiniu balsavimo voku ir ten esančiais rinkimų biuleteniais) rinkėjas įteikia<text:s/></text:span><text:span text:style-name="T3259">apylinkės (apygardos) rinkimų komisijos nariui. Šis, gavęs rinkėjo įteiktą išorinį balsavimo paštu voką, rinkėjo akivaizdoje jį užklijuoja specialiu ženklu ir išduoda rinkėjui šio voko priėmimo kvitą.</text:span><text:s/></text:p>
      <text:p text:style-name="P3260">Straipsnio dalies pakeitimai:</text:p>
      <text:p text:style-name="P3261"><text:span text:style-name="T3262">Nr.<text:s/></text:span><text:a xlink:href="https://www.e-tar.lt/portal/legalAct.html?documentId=c9f931e0e8bf11e99681cd81dcdca52c" office:target-frame-name="_top" xlink:show="replace"><text:span text:style-name="T3263">XIII-2440</text:span></text:a><text:span text:style-name="T3264">, 2019-09-26, paskelbta TAR 2019-10-07, i. k. 2019-15887</text:span></text:p>
      <text:p text:style-name="Normal"/>
      <text:p text:style-name="P3265"><text:span text:style-name="T3266">10</text:span><text:span text:style-name="T3267">. Daryti poveikį namuose balsuojančio rinkėjo apsisprendimui ar skubinti jį balsuoti draudžiama. Komisijo</text:span><text:span text:style-name="T3268">s nariams ir stebėtojams draudžiama už rinkėją atlikti šio įstatymo 67 straipsnio 6 ir 8 dalyse nurodytus veiksmus, taip pat priimti iš rinkėjo neužklijuotą išorinį balsavimo voką. Rinkėjams draudžiama išsinešti rinkimų biuletenius ar juos perduoti kitiems</text:span><text:span text:style-name="T3269"><text:s/>asmenims.</text:span></text:p>
      <text:p text:style-name="P3270">Įstatymas papildytas straipsniu:</text:p>
      <text:p text:style-name="P3271"><text:span text:style-name="T3272">Nr.<text:s/></text:span><text:a xlink:href="http://www3.lrs.lt/cgi-bin/preps2?a=266753&amp;b=" office:target-frame-name="_top" xlink:show="replace"><text:span text:style-name="T3273">X-397</text:span></text:a><text:span text:style-name="T3274">, 2005-11-17, Žin., 2005, Nr.<text:s/></text:span><text:a xlink:href="https://www.e-tar.lt/portal/legalAct.html?documentId=TAIS.266753" office:target-frame-name="_blank" xlink:show="new"><text:span text:style-name="T3275">143-5171</text:span></text:a><text:span text:style-name="T3276"><text:s/>(2005-1</text:span><text:span text:style-name="T3277">2-08)</text:span></text:p>
      <text:p text:style-name="P3278">Straipsnio pakeitimai:</text:p>
      <text:p text:style-name="P3279"><text:span text:style-name="T3280">Nr.<text:s/></text:span><text:a xlink:href="http://www3.lrs.lt/cgi-bin/preps2?a=318823&amp;b=" office:target-frame-name="_top" xlink:show="replace"><text:span text:style-name="T3281">X-1490</text:span></text:a><text:span text:style-name="T3282">, 2008-04-15, Žin., 2008, Nr.<text:s/></text:span><text:a xlink:href="https://www.e-tar.lt/portal/legalAct.html?documentId=TAIS.318823" office:target-frame-name="_blank" xlink:show="new"><text:span text:style-name="T3283">50-1839</text:span></text:a><text:span text:style-name="T3284"><text:s/>(2008-04-30)</text:span></text:p>
      <text:p text:style-name="Normal"><text:span text:style-name="T3285">Nr.<text:s/></text:span><text:a xlink:href="http://www3.lrs.lt/cgi-bin/preps2?a=389225&amp;b=" office:target-frame-name="_top" xlink:show="replace"><text:span text:style-name="T3286">XI-1226</text:span></text:a><text:span text:style-name="T3287">, 2010-12-14, Žin., 2010, Nr.<text:s/></text:span><text:a xlink:href="https://www.e-tar.lt/portal/legalAct.html?documentId=TAIS.389225" office:target-frame-name="_blank" xlink:show="new"><text:span text:style-name="T3288">153-7793</text:span></text:a><text:span text:style-name="T3289"><text:s/>(2010-12-28)</text:span></text:p>
      <text:p text:style-name="P3290"><text:span text:style-name="T3291">Nr.<text:s/></text:span><text:a xlink:href="http://www3.lrs.lt/cgi-bin/preps2?a=421517&amp;b=" office:target-frame-name="_top" xlink:show="replace"><text:span text:style-name="T3292">XI-1957</text:span></text:a><text:span text:style-name="T3293">, 2012-03-29, Žin., 2012, Nr.<text:s/></text:span><text:a xlink:href="https://www.e-tar.lt/portal/legalAct.html?documentId=TAIS.421517" office:target-frame-name="_blank" xlink:show="new"><text:span text:style-name="T3294">44-2148</text:span></text:a><text:span text:style-name="T3295"><text:s/>(2012-04-14)</text:span></text:p>
      <text:p text:style-name="P3296"/>
      <text:p text:style-name="P3297"><text:span text:style-name="T3298">68</text:span><text:span text:style-name="T3299"><text:s/>straipsnis.<text:s/></text:span><text:span text:style-name="T3300">Balsavimo organizavimas Lietuvos Respublikos diplomatinėse atst</text:span><text:span text:style-name="T3301">ovybėse, konsulinėse įstaigose, papildomose balsavimo vietose užsienyje prie Lietuvos Respublikos diplomatinės atstovybės ar konsulinės įstaigos ir laivuose<text:s/></text:span></text:p>
      <text:p text:style-name="P3302">Pakeistas straipsnio pavadinimas:</text:p>
      <text:p text:style-name="P3303"><text:span text:style-name="T3304">Nr.<text:s/></text:span><text:a xlink:href="https://www.e-tar.lt/portal/legalAct.html?documentId=0f0f61901b3e11ea8e248c77339e1836" office:target-frame-name="_top" xlink:show="replace"><text:span text:style-name="T3305">XIII-2577</text:span></text:a><text:span text:style-name="T3306">, 2019-11-28, paskelbta TAR 2019-12-10, i. k. 2019-19884</text:span></text:p>
      <text:p text:style-name="Normal"/>
      <text:p text:style-name="P3307"><text:span text:style-name="T3308">1</text:span><text:span text:style-name="T3309">. Balsavimui organizuoti ir paduotiems balsams suskaičiuoti Lietuvos Respublikos diplomati</text:span><text:span text:style-name="T3310">nėse atstovybėse, konsulinėse įstaigose ir laivuose sudaromos balsavimo komisijos.</text:span></text:p>
      <text:p text:style-name="P3311"><text:span text:style-name="T3312">2</text:span><text:span text:style-name="T3313">. Balsavimo komisijos sudaromos iš pirmininko ir ne mažiau kaip dviejų narių. Jas Lietuvos Respublikos diplomatinėje atstovybėje ar konsulinėje įstaigoje sudaro jų vado</text:span><text:span text:style-name="T3314">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span><text:span text:style-name="T3315">.</text:span></text:p>
      <text:p text:style-name="P3316"><text:span text:style-name="T3317">3</text:span><text:span text:style-name="T3318">. Balsavimo komisijas laivuose sudaro laivų kapitonai – Lietuvos Respublikos piliečiai, atsižvelgdami į laivo įgulos – Lietuvos Respublikos piliečių susirinkimo sprendimą.</text:span></text:p>
      <text:p text:style-name="P3319"><text:span text:style-name="T3320">4</text:span><text:span text:style-name="T3321">. Balsavimo, balsų skaičiavimo ir protokolų pateikimo Vyriausiajai<text:s/></text:span><text:span text:style-name="T3322">rinkimų komisijai tvarką, taip pat rinkimų stebėtojų pažymėjimų įteikimo tvarką nustato Vyriausioji rinkimų komisija.</text:span></text:p>
      <text:p text:style-name="P3323"><text:span text:style-name="T3324">5</text:span><text:span text:style-name="T3325">. Vyriausioji rinkimų komisija užsienio reikalų ministro teikimu sudaro Lietuvos Respublikos diplomatinių atstovybių, konsulinių įsta</text:span><text:span text:style-name="T3326">igų<text:s/></text:span><text:span text:style-name="T3327">ir papildomų balsavimo vietų užsienyje prie Lietuvos Respublikos diplomatinių atstovybių ar konsulinių įstaigų</text:span><text:span text:style-name="T3328">, kuriose vyksta balsavimas, sąrašą ir kiekvienai Lietuvos Respublikos diplomatinei atstovybei ar konsulinei įstaigai nustato balsavimo jose d</text:span><text:span text:style-name="T3329">ienas (ne mažiau kaip 5 dienas).</text:span><text:s/></text:p>
      <text:p text:style-name="P3330">Straipsnio dalies pakeitimai:</text:p>
      <text:p text:style-name="P3331"><text:span text:style-name="T3332">Nr.<text:s/></text:span><text:a xlink:href="https://www.e-tar.lt/portal/legalAct.html?documentId=0f0f61901b3e11ea8e248c77339e1836" office:target-frame-name="_top" xlink:show="replace"><text:span text:style-name="T3333">XIII-2577</text:span></text:a><text:span text:style-name="T3334">, 2019-11-28, paskelbta TAR 2019-12-10, i. k. 2019-19884</text:span></text:p>
      <text:p text:style-name="Normal"/>
      <text:p text:style-name="P3335"><text:span text:style-name="T3336">6</text:span><text:span text:style-name="T3337">. Už balsavimo org</text:span><text:span text:style-name="T3338">anizavimą, protokolų ir kitų Vyriausiosios rinkimų komisijos nustatytų rinkimų dokumentų pateikimą Vyriausiajai rinkimų komisijai Lietuvos Respublikos diplomatinėse atstovybėse, konsulinėse įstaigose atsako jų vadovai, o laivuose – laivų kapitonai – Lietuv</text:span><text:span text:style-name="T3339">os Respublikos piliečiai.<text:s/></text:span><text:span text:style-name="T3340">Už balsavimo organizavimą, protokolų ir kitų nustatytų rinkimų dokumentų pateikimą Vyriausiajai rinkimų komisijai papildomoje balsavimo vietoje prie Lietuvos Respublikos diplomatinės atstovybės ar konsulinės įstaigos atsako tos di</text:span><text:span text:style-name="T3341">plomatinės atstovybės ar konsulinės įstaigos vadovas. Balsavimo komisijos perduoda rinkimų dokumentų duomenis Vyriausiajai rinkimų komisijai</text:span><text:span text:style-name="T3342"><text:s/></text:span><text:span text:style-name="T3343">atitinkamų Lietuvos Respublikos diplomatinių atstovybių ir konsulinių įstaigų pasirinktu saugiu būdu.</text:span><text:s/></text:p>
      <text:p text:style-name="P3344">Straipsnio dalies pakeitimai:</text:p>
      <text:p text:style-name="P3345"><text:span text:style-name="T3346">Nr.<text:s/></text:span><text:a xlink:href="https://www.e-tar.lt/portal/legalAct.html?documentId=0f0f61901b3e11ea8e248c77339e1836" office:target-frame-name="_top" xlink:show="replace"><text:span text:style-name="T3347">XIII-2577</text:span></text:a><text:span text:style-name="T3348">, 2019-11-28, paskelbta TAR 2019-12-10, i. k. 2019-19884</text:span></text:p>
      <text:p text:style-name="Normal"/>
      <text:p text:style-name="P3349"><text:span text:style-name="T3350">7</text:span><text:span text:style-name="T3351">. Laivuose, kuriuose organizuoti balsavimą pagal šio įstatymo<text:s/></text:span><text:span text:style-name="T3352">reikalavimus nėra sąlygų, balsavimas neorganizuojamas.</text:span></text:p>
      <text:p text:style-name="P3353"><text:span text:style-name="T3354">8</text:span><text:span text:style-name="T3355">. Balsavimo komisijų pirmininkai už darbo dieną balsavimo komisijose gauna 0,31 pareiginės algos (atlyginimo) bazinio dydžio atlyginimą, balsavimo komisijų nariai – 0,25 pareiginės algos (atlygini</text:span><text:span text:style-name="T3356">mo) bazinio dydžio atlyginimą.</text:span></text:p>
      <text:p text:style-name="P3357">Papildyta straipsnio dalimi:</text:p>
      <text:p text:style-name="P3358"><text:span text:style-name="T3359">Nr.<text:s/></text:span><text:a xlink:href="https://www.e-tar.lt/portal/legalAct.html?documentId=fa2d0ae0f28b11e5989ee743dd0efbb0" office:target-frame-name="_top" xlink:show="replace"><text:span text:style-name="T3360">XII-2265</text:span></text:a><text:span text:style-name="T3361">, 2016-03-22, paskelbta TAR 2016-03-25, i. k. 2016-06347</text:span></text:p>
      <text:p text:style-name="P3362">Straipsnio dalies pakeitimai:</text:p>
      <text:p text:style-name="P3363"><text:span text:style-name="T3364">Nr.<text:s/></text:span><text:a xlink:href="https://www.e-tar.lt/portal/legalAct.html?documentId=908cd9c0047711e9a5eaf2cd290f1944" office:target-frame-name="_top" xlink:show="replace"><text:span text:style-name="T3365">XIII-1775</text:span></text:a><text:span text:style-name="T3366">, 2018-12-13, paskelbta TAR 2018-12-21, i. k. 2018-21111</text:span></text:p>
      <text:p text:style-name="Normal"/>
      <text:p text:style-name="P3367"><text:span text:style-name="T3368">9</text:span><text:span text:style-name="T3369">. Lietuvos Respublikos diplomatinės atstovybės ar konsulinės įstaigos vadovas arb</text:span><text:span text:style-name="T3370">a užsienio reikalų ministras, suderinę su Vyriausiąja rinkimų komisija, į Lietuvos Respublikos diplomatinę atstovybę ar konsulinę įstaigą arba papildomą balsavimo vietą užsienyje prie Lietuvos Respublikos diplomatinės atstovybės ar konsulinės įstaigos bals</text:span><text:span text:style-name="T3371">avimui joje organizuoti gali siųsti balsavimo komisijos narius (atitinkamai – Užsienio reikalų ministerijos ir Lietuvos Respublikos diplomatinių atstovybių, konsulinių įstaigų darbuotojus). Šios ir kitos išlaidos, susijusios su balsavimo organizavimu, yra<text:s/></text:span><text:span text:style-name="T3372">apmokamos iš Vyriausiajai rinkimų komisijai skirtų valstybės biudžeto lėšų rinkimams organizuoti ir vykdyti. Vyriausioji rinkimų komisija su Užsienio reikalų ministerija pasirašo valstybės biudžeto lėšų rinkimams organizuoti naudojimo sutartį.</text:span><text:s/></text:p>
      <text:p text:style-name="P3373">Papildyta straipsnio dalimi:</text:p>
      <text:p text:style-name="P3374"><text:span text:style-name="T3375">Nr.<text:s/></text:span><text:a xlink:href="https://www.e-tar.lt/portal/legalAct.html?documentId=0f0f61901b3e11ea8e248c77339e1836" office:target-frame-name="_top" xlink:show="replace"><text:span text:style-name="T3376">XIII-2577</text:span></text:a><text:span text:style-name="T3377">, 2019-11-28, paskelbta TAR 2019-12-10, i. k. 2019-19884</text:span></text:p>
      <text:p text:style-name="Normal"/>
      <text:p text:style-name="P3378">Straipsnio pakeitimai:</text:p>
      <text:p text:style-name="P3379"><text:span text:style-name="T3380">Nr.<text:s/></text:span><text:a xlink:href="http://www3.lrs.lt/cgi-bin/preps2?a=266753&amp;b=" office:target-frame-name="_top" xlink:show="replace"><text:span text:style-name="T3381">X-397</text:span></text:a><text:span text:style-name="T3382">, 2005-11-17, Žin., 2005, Nr.<text:s/></text:span><text:a xlink:href="https://www.e-tar.lt/portal/legalAct.html?documentId=TAIS.266753" office:target-frame-name="_blank" xlink:show="new"><text:span text:style-name="T3383">143-5171</text:span></text:a><text:span text:style-name="T3384"><text:s/>(2005-12-08)</text:span></text:p>
      <text:p text:style-name="P3385"/>
      <text:p text:style-name="P3386"><text:span text:style-name="T3387">69</text:span><text:span text:style-name="T3388"><text:s/>straipsnis.<text:s/></text:span><text:span text:style-name="T3389">Balsavimas laivuose</text:span></text:p>
      <text:p text:style-name="P3390"><text:span text:style-name="T3391">1</text:span><text:span text:style-name="T3392">.</text:span><text:span text:style-name="T3393"><text:s/>Rinkėjai (laivo įgulos nariai ir keleiviai), esantys laive, jeigu jie ne mažiau kaip prieš 4 dienas iki rinkimų dienos yra išplaukę iš Lietuvos Respublikos uosto ir negrįžę iki rinkimų dienos arba jeigu yra kitų aplinkybių, dėl kurių jie negali balsuoti s</text:span><text:span text:style-name="T3394">avo rinkimų apylinkėje, paštu, Lietuvos Respublikos diplomatinėje atstovybėje ar konsulinėje įstaigoje<text:s/></text:span><text:span text:style-name="T3395">arba papildomoje balsavimo vietoje užsienyje prie Lietuvos Respublikos diplomatinės atstovybės ar konsulinės įstaigos</text:span><text:span text:style-name="T3396">, turi teisę balsuoti laive.</text:span><text:s/></text:p>
      <text:p text:style-name="P3397">Straipsnio dalies pakeitimai:</text:p>
      <text:p text:style-name="P3398"><text:span text:style-name="T3399">Nr.<text:s/></text:span><text:a xlink:href="https://www.e-tar.lt/portal/legalAct.html?documentId=0f0f61901b3e11ea8e248c77339e1836" office:target-frame-name="_top" xlink:show="replace"><text:span text:style-name="T3400">XIII-2577</text:span></text:a><text:span text:style-name="T3401">, 2019-11-28, paskelbta TAR 2019-12-10, i. k. 2019-19884</text:span></text:p>
      <text:p text:style-name="Normal"/>
      <text:p text:style-name="P3402"><text:span text:style-name="T3403">2</text:span><text:span text:style-name="T3404">. Vyriausioji rinkimų komisija susisiekimo ministro<text:s/></text:span><text:span text:style-name="T3405">teikimu sudaro su Lietuvos valstybės vėliava plaukiojančių laivų, kuriuose yra ne mažiau kaip 5 įgulos nariai rinkėjai, organizuojamas balsavimas ir balsavimo metu palaikomas radijo ryšys, sąrašą. Vyriausioji rinkimų komisija susisiekimo ministro teikimu n</text:span><text:span text:style-name="T3406">ustato tokį balsavimo kiekviename laive laiką, kad kiekvienam laive esančiam rinkėjui būtų sudaryta galimybė balsuoti.</text:span></text:p>
      <text:p text:style-name="P3407"><text:span text:style-name="T3408">3</text:span><text:span text:style-name="T3409">.<text:s/></text:span><text:span text:style-name="T3410">Neteko galios 2019-10-08</text:span><text:span text:style-name="T3411">.</text:span></text:p>
      <text:p text:style-name="P3412">Straipsnio dalies pakeitimai:</text:p>
      <text:p text:style-name="P3413"><text:span text:style-name="T3414">Nr.<text:s/></text:span><text:a xlink:href="https://www.e-tar.lt/portal/legalAct.html?documentId=c9f931e0e8bf11e99681cd81dcdca52c" office:target-frame-name="_top" xlink:show="replace"><text:span text:style-name="T3415">XIII-2440</text:span></text:a><text:span text:style-name="T3416">, 2019-09-26, paskelbta TAR 2019-10-07, i. k. 2019-15887</text:span></text:p>
      <text:p text:style-name="Normal"/>
      <text:p text:style-name="P3417">Straipsnio pakeitimai:</text:p>
      <text:p text:style-name="P3418"><text:span text:style-name="T3419">Nr.<text:s/></text:span><text:a xlink:href="http://www3.lrs.lt/cgi-bin/preps2?a=266753&amp;b=" office:target-frame-name="_top" xlink:show="replace"><text:span text:style-name="T3420">X-397</text:span></text:a><text:span text:style-name="T3421">, 2005-11-17, Žin., 2005, Nr.<text:s/></text:span><text:a xlink:href="https://www.e-tar.lt/portal/legalAct.html?documentId=TAIS.266753" office:target-frame-name="_blank" xlink:show="new"><text:span text:style-name="T3422">143-5171</text:span></text:a><text:span text:style-name="T3423"><text:s/>(2005-12-08)</text:span></text:p>
      <text:p text:style-name="P3424"><text:span text:style-name="T3425">Nr.<text:s/></text:span><text:a xlink:href="http://www3.lrs.lt/cgi-bin/preps2?a=421517&amp;b=" office:target-frame-name="_top" xlink:show="replace"><text:span text:style-name="T3426">XI-1957</text:span></text:a><text:span text:style-name="T3427">, 2012-03-29, Žin., 2012, Nr.<text:s/></text:span><text:a xlink:href="https://www.e-tar.lt/portal/legalAct.html?documentId=TAIS.421517" office:target-frame-name="_blank" xlink:show="new"><text:span text:style-name="T3428">44-2148</text:span></text:a><text:span text:style-name="T3429"><text:s/>(2012-04-14)</text:span></text:p>
      <text:p text:style-name="P3430"/>
      <text:p text:style-name="P3431"><text:span text:style-name="T3432">70</text:span><text:span text:style-name="T3433"><text:s/>straipsnis.<text:s/></text:span><text:span text:style-name="T3434">Balsavimas Lietuvos Respublikos diplomatinėse atstovybėse, konsulinėse įstaigose<text:s/></text:span><text:span text:style-name="T3435">ir papildomose balsavimo vietose užsienyje<text:s/></text:span><text:span text:style-name="T3436">prie Lietuvos Respublikos diplomatinės atstovybės ar konsulinės įstaigos</text:span></text:p>
      <text:p text:style-name="P3437"><text:span text:style-name="T3438">1</text:span><text:span text:style-name="T3439">. Rinkėjai, išvykę į užsienio valstybes, turi teisę balsuoti Lietuvos Respublikos diplomatinėje atstovybėje ar konsulinėje įstaigoje šių įstaigų darbo valandomis. Balsavimui skir</text:span><text:span text:style-name="T3440">iama ne mažiau kaip 4 valandos per šių įstaigų darbo dieną.<text:s/></text:span><text:span text:style-name="T3441">Balsavimas papildomoje balsavimo vietoje užsienyje prie Lietuvos Respublikos diplomatinės atstovybės ar konsulinės įstaigos vyksta Lietuvos Respublikos diplomatinės atstovybės ar konsulinės įstaig</text:span><text:span text:style-name="T3442">os nustatytomis valandomis.</text:span><text:span text:style-name="T3443"><text:s/>Balsavimas baigiamas rinkimų dieną Lietuvos Respublikos laiku.</text:span></text:p>
      <text:p text:style-name="P3444"><text:span text:style-name="T3445">2</text:span><text:span text:style-name="T3446">. Rinkimų dokumentus rinkėjams, pranešusiems savo gyvenamosios vietos adresą Lietuvos Respublikos diplomatinei atstovybei ar konsulinei įstaigai, įteikia ar jų<text:s/></text:span><text:span text:style-name="T3447">pageidavimu paštu išsiunčia ir priima šių įstaigų sudarytos balsavimo komisijos.</text:span></text:p>
      <text:p text:style-name="P3448"><text:span text:style-name="T3449">3</text:span><text:span text:style-name="T3450">. Rinkėjams, atvykusiems balsuoti į Lietuvos Respublikos diplomatinę atstovybę ar konsulinę įstaigą<text:s/></text:span><text:span text:style-name="T3451">arba papildomą balsavimo vietą užsienyje prie Lietuvos Respublikos dip</text:span><text:span text:style-name="T3452">lomatinės atstovybės ar konsulinės įstaigos</text:span><text:span text:style-name="T3453">, draudžiama išsinešti rinkimų dokumentus ar juos perduoti kitiems asmenims.</text:span><text:s/></text:p>
      <text:p text:style-name="P3454"><text:span text:style-name="T3455"><text:s/>Straipsnio pakeitimai:</text:span></text:p>
      <text:p text:style-name="P3456"><text:span text:style-name="T3457">Nr.<text:s/></text:span><text:a xlink:href="http://www3.lrs.lt/cgi-bin/preps2?a=266753&amp;b=" office:target-frame-name="_top" xlink:show="replace"><text:span text:style-name="T3458">X-397</text:span></text:a><text:span text:style-name="T3459">, 2005-11-17, Žin., 2005, Nr.<text:s/></text:span><text:a xlink:href="https://www.e-tar.lt/portal/legalAct.html?documentId=TAIS.266753" office:target-frame-name="_blank" xlink:show="new"><text:span text:style-name="T3460">143-5171</text:span></text:a><text:span text:style-name="T3461"><text:s/>(2005-12-08)</text:span></text:p>
      <text:p text:style-name="P3462">Straipsnio pakeitimai:</text:p>
      <text:p text:style-name="P3463"><text:span text:style-name="T3464">Nr.<text:s/></text:span><text:a xlink:href="https://www.e-tar.lt/portal/legalAct.html?documentId=0f0f61901b3e11ea8e248c77339e1836" office:target-frame-name="_top" xlink:show="replace"><text:span text:style-name="T3465">XIII-2577</text:span></text:a><text:span text:style-name="T3466">, 2019-11</text:span><text:span text:style-name="T3467">-28, paskelbta TAR 2019-12-10, i. k. 2019-19884</text:span></text:p>
      <text:p text:style-name="Normal"/>
      <text:p text:style-name="P3468"><text:span text:style-name="T3469">71</text:span><text:span text:style-name="T3470"><text:s/>straipsnis.<text:s/></text:span><text:span text:style-name="T3471">Balsavimas sveikatos priežiūros (išskyrus ambulatorines), socialinės rūpybos ir globos įstaigose</text:span></text:p>
      <text:p text:style-name="P3472"><text:span text:style-name="T3473">1</text:span><text:span text:style-name="T3474">. Rinkėjai, kurie dėl sveikatos būklės ar amžiaus yra sveikatos priežiūros (išskyrus a</text:span><text:span text:style-name="T3475">mbulatorines), socialinės rūpybos ar globos įstaigose, turi teisę balsuoti šiose įstaigose.</text:span></text:p>
      <text:p text:style-name="P3476"><text:span text:style-name="T3477">2</text:span><text:span text:style-name="T3478">. Apygardos rinkimų komisija ne vėliau kaip likus 15 dienų iki rinkimų dienos šio straipsnio 1 dalyje nurodytų įstaigų vadovų teikimu sudaro specialių paštų są</text:span><text:span text:style-name="T3479">rašą ir pašto vadovo teikimu nustato tokį jų darbo laiką, kad balsavimo juose dienos atitiktų šio įstatymo 67 straipsnio 1 dalį.</text:span></text:p>
      <text:p text:style-name="P3480"><text:span text:style-name="T3481">3</text:span><text:span text:style-name="T3482">. Šio straipsnio 1 dalyje nurodytų įstaigų vadovai sudaro specialiame pašte balsuojančių rinkėjų sąrašą. Šiame sąraše turi</text:span><text:span text:style-name="T3483"><text:s/>būti nurodyta: rinkėjo vardas ir pavardė, asmens kodas, rinkimų apygarda (pavadinimas ir numeris). Specialiame pašte balsuojančių rinkėjų sąrašą įstaigos vadovas perduoda apygardos rinkimų komisijai, išspausdina informacinius rinkėjo lapelius pagal elektr</text:span><text:span text:style-name="T3484">oninių ryšių priemonėmis gautus duomenis ir užtikrina jų išplatinimą rinkėjams, skiria balsavimui tinkamas patalpas ir atsako, kad rinkėjams būtų pranešta apie specialaus pašto darbo vietą ir laiką, taip pat kad rinkėjams būtų sudarytos sąlygos į jį atvykt</text:span><text:span text:style-name="T3485">i.</text:span><text:span text:style-name="T3486"><text:s/></text:span></text:p>
      <text:p text:style-name="P3487">Straipsnio dalies pakeitimai:</text:p>
      <text:p text:style-name="P3488"><text:span text:style-name="T3489">Nr.<text:s/></text:span><text:a xlink:href="https://www.e-tar.lt/portal/legalAct.html?documentId=c9f931e0e8bf11e99681cd81dcdca52c" office:target-frame-name="_top" xlink:show="replace"><text:span text:style-name="T3490">XIII-2440</text:span></text:a><text:span text:style-name="T3491">, 2019-09-26, paskelbta TAR 2019-10-07, i. k. 2019-15887</text:span></text:p>
      <text:p text:style-name="Normal"/>
      <text:p text:style-name="P3492"><text:span text:style-name="T3493">4</text:span><text:span text:style-name="T3494">. Rinkėjai, neturintys judėjimo sutrikimų,<text:s/></text:span><text:span text:style-name="T3495">balsuoja šio įstatymo 67 straipsnio 6 ir 8 dalyse nustatyta tvarka. Pas rinkėjus, turinčius judėjimo sutrikimų, atvyksta ne mažiau kaip 2 apylinkės rinkimų komisijos nariai, rinkimų stebėtojai (jeigu jie pageidauja) ir specialaus pašto darbuotojai.</text:span></text:p>
      <text:p text:style-name="P3496"><text:span text:style-name="T3497">5</text:span><text:span text:style-name="T3498">.<text:s/></text:span><text:span text:style-name="T3499">Rinkėjai, kurie dėl neįgalumo negali patys atlikti balsavimo veiksmų, gali pavesti juos atlikti kitiems asmenims. Šie asmenys rinkimų biuletenį privalo užpildyti rinkėjo akivaizdoje, pagal jo nurodymą ir išsaugoti balsavimo paslaptį.</text:span></text:p>
      <text:p text:style-name="P3500"><text:span text:style-name="T3501">6</text:span><text:span text:style-name="T3502">. Komisijos naria</text:span><text:span text:style-name="T3503">ms, specialaus pašto darbuotojams ir rinkimų stebėtojams draudžiama už rinkėją atlikti balsavimo veiksmus, taip pat priimti iš rinkėjo neužklijuotą išorinį balsavimo paštu voką.</text:span></text:p>
      <text:p text:style-name="P3504"><text:span text:style-name="T3505">7</text:span><text:span text:style-name="T3506">. Daryti poveikį rinkėjui, jo apsisprendimui ar skubinti jį balsuoti drau</text:span><text:span text:style-name="T3507">džiama.</text:span></text:p>
      <text:p text:style-name="P3508">Straipsnio pakeitimai:</text:p>
      <text:p text:style-name="P3509"><text:span text:style-name="T3510">Nr.<text:s/></text:span><text:a xlink:href="http://www3.lrs.lt/cgi-bin/preps2?a=266753&amp;b=" office:target-frame-name="_top" xlink:show="replace"><text:span text:style-name="T3511">X-397</text:span></text:a><text:span text:style-name="T3512">, 2005-11-17, Žin., 2005, Nr.<text:s/></text:span><text:a xlink:href="https://www.e-tar.lt/portal/legalAct.html?documentId=TAIS.266753" office:target-frame-name="_blank" xlink:show="new"><text:span text:style-name="T3513">143-5171</text:span></text:a><text:span text:style-name="T3514"><text:s/>(2005-12-08)</text:span></text:p>
      <text:p text:style-name="P3515"><text:span text:style-name="T3516">Nr.<text:s/></text:span><text:a xlink:href="http://www3.lrs.lt/cgi-bin/preps2?a=421517&amp;b=" office:target-frame-name="_top" xlink:show="replace"><text:span text:style-name="T3517">XI-1957</text:span></text:a><text:span text:style-name="T3518">, 2012-03-29, Žin., 2012, Nr.<text:s/></text:span><text:a xlink:href="https://www.e-tar.lt/portal/legalAct.html?documentId=TAIS.421517" office:target-frame-name="_blank" xlink:show="new"><text:span text:style-name="T3519">44-2148</text:span></text:a><text:span text:style-name="T3520"><text:s/>(2012-04-14)</text:span></text:p>
      <text:p text:style-name="P3521"/>
      <text:p text:style-name="P3522"><text:span text:style-name="T3523">72</text:span><text:span text:style-name="T3524"><text:s/>straipsnis.<text:s/></text:span><text:span text:style-name="T3525">Balsavimas kariniuose vie</text:span><text:span text:style-name="T3526">netuose</text:span></text:p>
      <text:p text:style-name="P3527"><text:span text:style-name="T3528">1</text:span><text:span text:style-name="T3529">. Rinkėjai, atliekantys privalomąją karo tarnybą, turi teisę balsuoti kariniuose vienetuose, kuriuose atlieka tarnybą. Rinkėjai, atliekantys tikrąją karo tarnybą, valstybės tarnybą ar dirbantys pagal darbo sutartis tarptautinėse karinėse opera</text:span><text:span text:style-name="T3530">cijose užsienyje, turi teisę balsuoti užsienyje esančiuose kariniuose vienetuose, dalyvaujančiuose tose tarptautinėse karinėse operacijose. Balsavimo užsienyje esančiuose kariniuose vienetuose laiką ir tvarką nustato Vyriausioji rinkimų komisija krašto aps</text:span><text:span text:style-name="T3531">augos ministro teikimu.</text:span></text:p>
      <text:p text:style-name="P3532"><text:span text:style-name="T3533">2</text:span><text:span text:style-name="T3534">. Apygardos rinkimų komisija ne vėliau kaip likus 15 dienų iki rinkimų Lietuvos Respublikos teritorijoje esančių</text:span><text:span text:style-name="T3535"><text:s/></text:span><text:span text:style-name="T3536">karinių vienetų vadų teikimu sudaro specialių paštų sąrašą ir pašto vadovo teikimu nustato tokį jų darbo laiką, ka</text:span><text:span text:style-name="T3537">d balsavimo specialiuose paštuose dienos atitiktų šio įstatymo 67 straipsnio 1 dalį.</text:span></text:p>
      <text:p text:style-name="P3538"><text:span text:style-name="T3539">3</text:span><text:span text:style-name="T3540">. Karinių vienetų vadai sudaro specialiuose paštuose balsuojančių rinkėjų sąrašus. Specialiame pašte balsuojančių rinkėjų sąraše turi būti nurodyta: rinkėjo vardas ir</text:span><text:span text:style-name="T3541"><text:s/>pavardė, asmens kodas, rinkimų apygarda (pavadinimas ir numeris). Specialiame pašte balsuojančių rinkėjų sąrašą karinio vieneto vadas perduoda apygardos rinkimų komisijai, išspausdina informacinius rinkėjo lapelius pagal elektroninių ryšių priemonėmis gau</text:span><text:span text:style-name="T3542">tus duomenis ir užtikrina jų išplatinimą rinkėjams, skiria balsavimui tinkamas patalpas ir atsako, kad rinkėjams būtų pranešta apie specialaus pašto darbo vietą ir laiką, taip pat kad rinkėjams būtų sudarytos sąlygos į jį atvykti. Jeigu nėra sąlygų sudaryt</text:span><text:span text:style-name="T3543">i specialų paštą arba užtikrinti, kad rinkėjai galės tinkamai atlikti balsavimo veiksmus, karinių vienetų vadai (išskyrus užsienyje esančių karinių vienetų vadus) sudaro sąlygas rinkėjams nuvykti balsuoti į kitą specialų paštą ar parvykti rinkimų dieną į r</text:span><text:span text:style-name="T3544">inkimų apylinkę, į kurios rinkėjų sąrašą jie įrašyti.</text:span><text:s/></text:p>
      <text:p text:style-name="P3545">Straipsnio dalies pakeitimai:</text:p>
      <text:p text:style-name="P3546"><text:span text:style-name="T3547">Nr.<text:s/></text:span><text:a xlink:href="https://www.e-tar.lt/portal/legalAct.html?documentId=c9f931e0e8bf11e99681cd81dcdca52c" office:target-frame-name="_top" xlink:show="replace"><text:span text:style-name="T3548">XIII-2440</text:span></text:a><text:span text:style-name="T3549">, 2019-09-26, paskelbta TAR 2019-10-07, i. k. 2019-15887</text:span></text:p>
      <text:p text:style-name="Normal"/>
      <text:p text:style-name="P3550"><text:span text:style-name="T3551">4</text:span><text:span text:style-name="T3552">. Balsavimui kariniuose vienetuose taikomos šio įstatymo 67 straipsnio nuostatos.</text:span></text:p>
      <text:p text:style-name="P3553"><text:span text:style-name="T3554">5</text:span><text:span text:style-name="T3555">. Daryti poveikį kariniame vienete balsuojančio rinkėjo apsisprendimui ar skubinti jį balsuoti draudžiama.</text:span></text:p>
      <text:p text:style-name="P3556">Straipsnio pakeitimai:</text:p>
      <text:p text:style-name="P3557"><text:span text:style-name="T3558">Nr.<text:s/></text:span><text:a xlink:href="http://www3.lrs.lt/cgi-bin/preps2?a=266753&amp;b=" office:target-frame-name="_top" xlink:show="replace"><text:span text:style-name="T3559">X-397</text:span></text:a><text:span text:style-name="T3560">, 2005-11-17, Žin., 2005, Nr.<text:s/></text:span><text:a xlink:href="https://www.e-tar.lt/portal/legalAct.html?documentId=TAIS.266753" office:target-frame-name="_blank" xlink:show="new"><text:span text:style-name="T3561">143-5171</text:span></text:a><text:span text:style-name="T3562"><text:s/>(2005-12-08)</text:span></text:p>
      <text:p text:style-name="P3563"><text:span text:style-name="T3564">Nr.<text:s/></text:span><text:a xlink:href="http://www3.lrs.lt/cgi-bin/preps2?a=318823&amp;b=" office:target-frame-name="_top" xlink:show="replace"><text:span text:style-name="T3565">X-1490</text:span></text:a><text:span text:style-name="T3566">, 2008-04-15, Žin., 2008, Nr.<text:s/></text:span><text:a xlink:href="https://www.e-tar.lt/portal/legalAct.html?documentId=TAIS.318823" office:target-frame-name="_blank" xlink:show="new"><text:span text:style-name="T3567">50-1839</text:span></text:a><text:span text:style-name="T3568"><text:s/>(2008-04-30)</text:span></text:p>
      <text:p text:style-name="P3569"><text:span text:style-name="T3570">Nr.<text:s/></text:span><text:a xlink:href="http://www3.lrs.lt/cgi-bin/preps2?a=421517&amp;b=" office:target-frame-name="_top" xlink:show="replace"><text:span text:style-name="T3571">XI-1957</text:span></text:a><text:span text:style-name="T3572">, 2012-03-29, Žin., 2012, Nr.<text:s/></text:span><text:a xlink:href="https://www.e-tar.lt/portal/legalAct.html?documentId=TAIS.421517" office:target-frame-name="_blank" xlink:show="new"><text:span text:style-name="T3573">44-2148</text:span></text:a><text:span text:style-name="T3574"><text:s/>(2012-04-14)</text:span></text:p>
      <text:p text:style-name="P3575"/>
      <text:p text:style-name="P3576"><text:span text:style-name="T3577">73</text:span><text:span text:style-name="T3578"><text:s/>straipsnis.<text:s/></text:span><text:span text:style-name="T3579">Balsavimas bausmių vykdymo įstaigose<text:s/></text:span></text:p>
      <text:p text:style-name="P3580"><text:span text:style-name="T3581">1</text:span><text:span text:style-name="T3582">. Rinkėjai, atliekantys arešto ar laisvės atėmimo bausmę, turi teisę balsuoti savo<text:s/></text:span><text:span text:style-name="T3583">bausmės vykdymo įstaigoje.</text:span></text:p>
      <text:p text:style-name="P3584"><text:span text:style-name="T3585">2</text:span><text:span text:style-name="T3586">. Apygardos rinkimų komisija ne vėliau kaip likus 15 dienų iki rinkimų dienos bausmių vykdymo įstaigų vadovų teikimu sudaro specialių paštų sąrašą ir pašto vadovo teikimu nustato tokį jų darbo laiką, kad balsavimo dienos ati</text:span><text:span text:style-name="T3587">tiktų šio įstatymo 67 straipsnio 1 dalį.</text:span></text:p>
      <text:p text:style-name="P3588"><text:span text:style-name="T3589">3</text:span><text:span text:style-name="T3590">. Bausmių vykdymo įstaigų vadovai sudaro specialiame pašte balsuojančių rinkėjų sąrašą. Šiame sąraše turi būti nurodyta: rinkėjo vardas ir pavardė, asmens kodas, rinkimų apygarda (pavadinimas ir numeris). Speci</text:span><text:span text:style-name="T3591">aliame pašte balsuojančių rinkėjų sąrašą bausmių vykdymo įstaigos vadovas perduoda apygardos rinkimų komisijai, išspausdina informacinius rinkėjo lapelius pagal elektroninių ryšių priemonėmis gautus duomenis ir užtikrina jų išplatinimą rinkėjams prieš bals</text:span><text:span text:style-name="T3592">avimą, skiria balsavimui tinkamas patalpas ir atsako, kad rinkėjams būtų pranešta apie specialaus pašto darbo vietą ir laiką, taip pat kad rinkėjams būtų sudarytos sąlygos į jį atvykti.</text:span><text:s/></text:p>
      <text:p text:style-name="P3593">Straipsnio dalies pakeitimai:</text:p>
      <text:p text:style-name="P3594"><text:span text:style-name="T3595">Nr.<text:s/></text:span><text:a xlink:href="https://www.e-tar.lt/portal/legalAct.html?documentId=c9f931e0e8bf11e99681cd81dcdca52c" office:target-frame-name="_top" xlink:show="replace"><text:span text:style-name="T3596">XIII-2440</text:span></text:a><text:span text:style-name="T3597">, 2019-09-26, paskelbta TAR 2019-10-07, i. k. 2019-15887</text:span></text:p>
      <text:p text:style-name="Normal"/>
      <text:p text:style-name="P3598"><text:span text:style-name="T3599">4</text:span><text:span text:style-name="T3600">. Balsavimui bausmių vykdymo įstaigose taikomos šio įstatymo 67 straipsnio nuostatos.</text:span></text:p>
      <text:p text:style-name="P3601"><text:span text:style-name="T3602">5</text:span><text:span text:style-name="T3603">. Balsavimui areštinėse, tardymo izoliatoriuose (sulaikymo namuose) taikomos šio straipsnio ir šio įstatymo 67 straipsnio nuostatos.</text:span></text:p>
      <text:p text:style-name="P3604"><text:span text:style-name="T3605">6</text:span><text:span text:style-name="T3606">. Daryti poveikį areštinėje, tardymo izoliatoriuje (sulaikymo namuose) ar bausmės vykdymo įstaigoje balsuojančio ri</text:span><text:span text:style-name="T3607">nkėjo apsisprendimui ar skubinti jį balsuoti draudžiama.</text:span></text:p>
      <text:p text:style-name="P3608">Straipsnio pakeitimai:</text:p>
      <text:p text:style-name="P3609"><text:span text:style-name="T3610">Nr.<text:s/></text:span><text:a xlink:href="http://www3.lrs.lt/cgi-bin/preps2?a=266753&amp;b=" office:target-frame-name="_top" xlink:show="replace"><text:span text:style-name="T3611">X-397</text:span></text:a><text:span text:style-name="T3612">, 2005-11-17, Žin., 2005, Nr.<text:s/></text:span><text:a xlink:href="https://www.e-tar.lt/portal/legalAct.html?documentId=TAIS.266753" office:target-frame-name="_blank" xlink:show="new"><text:span text:style-name="T3613">143-5171</text:span></text:a><text:span text:style-name="T3614"><text:s/>(2005-12-08)</text:span></text:p>
      <text:p text:style-name="P3615"><text:span text:style-name="T3616">Nr.<text:s/></text:span><text:a xlink:href="http://www3.lrs.lt/cgi-bin/preps2?a=421517&amp;b=" office:target-frame-name="_top" xlink:show="replace"><text:span text:style-name="T3617">XI-1957</text:span></text:a><text:span text:style-name="T3618">, 2012-03-29, Žin., 2012, Nr.<text:s/></text:span><text:a xlink:href="https://www.e-tar.lt/portal/legalAct.html?documentId=TAIS.421517" office:target-frame-name="_blank" xlink:show="new"><text:span text:style-name="T3619">44-2148</text:span></text:a><text:span text:style-name="T3620"><text:s/>(2012-04-14)</text:span></text:p>
      <text:p text:style-name="P3621"/>
      <text:p text:style-name="P3622"><text:span text:style-name="T3623">DEŠIMTASIS</text:span><text:span text:style-name="T3624"><text:s/>SKIRSNIS</text:span></text:p>
      <text:p text:style-name="P3625"><text:span text:style-name="T3626">BALSŲ SKAIČIAVIMAS</text:span></text:p>
      <text:p text:style-name="P3627"/>
      <text:p text:style-name="P3628"><text:span text:style-name="T3629">74</text:span><text:span text:style-name="T3630"><text:s/>straipsnis.<text:s/></text:span><text:span text:style-name="T3631">Balsavimo vokų ir rinkimų biuletenių apskaita<text:s/></text:span></text:p>
      <text:p text:style-name="P3632"><text:span text:style-name="T3633">1</text:span><text:span text:style-name="T3634">. Balsavimo vokų ir rinkimų biuletenių apskaitos tvarką Lietuvos Respublikoje nustato ir šią apskaitą tvarko Vyriausioji rin</text:span><text:span text:style-name="T3635">kimų komisija.</text:span></text:p>
      <text:p text:style-name="P3636"><text:span text:style-name="T3637">2</text:span><text:span text:style-name="T3638">. Balsavimo paštu vokų ir rinkimų biuletenių apskaitą, išdavimą ir priėmimą balsuojant paštu tvarko atitinkamų pašto skyrių vadovai. Apskaitos duomenis pašto skyriaus vadovas nurodo specialiai tam skirtame žurnale. Balsavimo paštu vokų<text:s/></text:span><text:span text:style-name="T3639">ir rinkimų biuletenių, naudojamų balsuojant užsienyje esančiuose kariniuose vienetuose, apskaitą, išdavimą ir priėmimą tvarko tų karinių vienetų vadai. Karinių vienetų vadai Vyriausiajai rinkimų komisijai perduoda rinkimų dokumentų apskaitos duomenis, nepa</text:span><text:span text:style-name="T3640">naudotus balsavimo paštu vokus, rinkimų biuletenius ir balsavimo paštu vokus su rinkėjų užpildytais rinkimų biuleteniais. Gautus balsavimo vokus su rinkėjų užpildytais rinkimų biuleteniais Vyriausioji rinkimų komisija ne vėliau kaip iki rinkimų dienos pers</text:span><text:span text:style-name="T3641">iunčia rinkimų apylinkės, į kurios rinkėjų sąrašą įrašytas rinkėjas, komisijai.</text:span></text:p>
      <text:p text:style-name="P3642"><text:span text:style-name="T3643">3</text:span><text:span text:style-name="T3644">. Likus vienai dienai iki rinkimų dienos, pašto skyriaus vadovas ar jo įgaliotas asmuo grąžina nepanaudotus balsavimo paštu vokus, vokų priėmimo kvitus, specialius ženklus</text:span><text:span text:style-name="T3645"><text:s/>ir rinkimų biuletenius apygardos rinkimų komisijai.</text:span></text:p>
      <text:p text:style-name="P3646"><text:span text:style-name="T3647">4</text:span><text:span text:style-name="T3648">. Balsavimo paštu vokus su rinkėjų užpildytais rinkimų biuleteniais pašto skyrių vadovai ar jų įgalioti asmenys įteikia apygardų rinkimų komisijoms rinkimų dieną ne vėliau kaip iki 11 valandos, o ap</text:span><text:span text:style-name="T3649">ygardų rinkimų komisijos perduoda juos apylinkių rinkimų komisijoms iki balsavimo pabaigos.</text:span></text:p>
      <text:p text:style-name="P3650"><text:span text:style-name="T3651">5</text:span><text:span text:style-name="T3652">. Rinkėjų, kurie namuose balsavo paskutinį ketvirtadienį iki rinkimų dienos, išorinius balsavimo vokus, nepanaudotus ir sugadintus rinkimų biuletenius<text:s/></text:span><text:span text:style-name="T3653">apygardos rinkimų komisijai perduoda rinkimų komisijų nariai, kurie pagal šio įstatymo 67</text:span><text:span text:style-name="T3654">1</text:span><text:span text:style-name="T3655"><text:s/>straipsnio nuostatas vyko pas namuose balsuojančius rinkėjus. Apygardos rinkimų komisija ne vėliau kaip paskutinį penktadienį iki rinkimų dienos išorinius balsavimo<text:s/></text:span><text:span text:style-name="T3656">vokus perduoda paštui.</text:span></text:p>
      <text:p text:style-name="P3657"><text:span text:style-name="T3658">6</text:span><text:span text:style-name="T3659">. Rinkėjų, kurie namuose balsavo paskutinį penktadienį ar</text:span><text:span text:style-name="T3660"><text:s/></text:span><text:span text:style-name="T3661">šeštadienį iki rinkimų dienos, išoriniai balsavimo vokai, nepanaudoti ir sugadinti rinkimų biuleteniai iki tos pačios dienos 21 valandos perduodami apylinkės rinkimų komi</text:span><text:span text:style-name="T3662">sijos pirmininkui. Apylinkės rinkimų komisija, patikrinusi gautus rinkimų dokumentus, sprendžia, ar balsavimas namuose atitiko šio įstatymo reikalavimus.</text:span></text:p>
      <text:p text:style-name="P3663"><text:span text:style-name="T3664">7</text:span><text:span text:style-name="T3665">. Išoriniai balsavimo vokai saugomi kartu su rinkimų biuleteniais.</text:span></text:p>
      <text:p text:style-name="P3666"><text:span text:style-name="T3667">8</text:span><text:span text:style-name="T3668">. Prieš skaičiuojant rink</text:span><text:span text:style-name="T3669">ėjų balsus gauti paštu balsavusių rinkėjų išoriniai balsavimo vokai sudedami kartu su namuose balsavusių rinkėjų išoriniais balsavimo vokais, sumaišomi ir skaičiuojami pagal šio įstatymo 78 straipsnį kartu ir ta pačia tvarka kaip ir paštu gauti rinkėjų bal</text:span><text:span text:style-name="T3670">sai.</text:span></text:p>
      <text:p text:style-name="P3671">Straipsnio pakeitimai:</text:p>
      <text:p text:style-name="P3672"><text:span text:style-name="T3673">Nr.<text:s/></text:span><text:a xlink:href="http://www3.lrs.lt/cgi-bin/preps2?a=266753&amp;b=" office:target-frame-name="_top" xlink:show="replace"><text:span text:style-name="T3674">X-397</text:span></text:a><text:span text:style-name="T3675">, 2005-11-17, Žin., 2005, Nr.<text:s/></text:span><text:a xlink:href="https://www.e-tar.lt/portal/legalAct.html?documentId=TAIS.266753" office:target-frame-name="_blank" xlink:show="new"><text:span text:style-name="T3676">143-5171</text:span></text:a><text:span text:style-name="T3677"><text:s/>(2005-12-08)</text:span></text:p>
      <text:p text:style-name="P3678"><text:span text:style-name="T3679">Nr.<text:s/></text:span><text:a xlink:href="http://www3.lrs.lt/cgi-bin/preps2?a=318823&amp;b=" office:target-frame-name="_top" xlink:show="replace"><text:span text:style-name="T3680">X-1490</text:span></text:a><text:span text:style-name="T3681">, 2008-04-15, Žin., 2008, Nr.<text:s/></text:span><text:a xlink:href="https://www.e-tar.lt/portal/legalAct.html?documentId=TAIS.318823" office:target-frame-name="_blank" xlink:show="new"><text:span text:style-name="T3682">50-1839</text:span></text:a><text:span text:style-name="T3683"><text:s/>(2008-04-30)</text:span></text:p>
      <text:p text:style-name="P3684"><text:span text:style-name="T3685">Nr.<text:s/></text:span><text:a xlink:href="http://www3.lrs.lt/cgi-bin/preps2?a=421517&amp;b=" office:target-frame-name="_top" xlink:show="replace"><text:span text:style-name="T3686">XI-1957</text:span></text:a><text:span text:style-name="T3687">, 2012-03-29, Žin., 2012, Nr.<text:s/></text:span><text:a xlink:href="https://www.e-tar.lt/portal/legalAct.html?documentId=TAIS.421517" office:target-frame-name="_blank" xlink:show="new"><text:span text:style-name="T3688">44-2148</text:span></text:a><text:span text:style-name="T3689"><text:s/>(2012-04-14)</text:span></text:p>
      <text:p text:style-name="P3690"/>
      <text:p text:style-name="P3691"><text:span text:style-name="T3692">75</text:span><text:span text:style-name="T3693"><text:s/>straipsnis.<text:s/></text:span><text:span text:style-name="T3694">Apylinkės rinkimų komisij</text:span><text:span text:style-name="T3695">os darbo organizavimas skaičiuojant balsus</text:span></text:p>
      <text:p text:style-name="P3696"><text:span text:style-name="T3697">1</text:span><text:span text:style-name="T3698">. Balsų skaičiavimą komisijoje organizuoja ir jam vadovauja apylinkės rinkimų komisijos pirmininkas. Jo nurodymai skaičiuojant balsus privalomi ir turi būti vykdomi visų balsavimo patalpoje esančių asmenų. Ji</text:span><text:span text:style-name="T3699">s turi užtikrinti, kad balsai būtų skaičiuojami nustatyta tvarka, ir turi teisę pareikšti įspėjimą bet kuriam balsavimo patalpoje esančiam asmeniui, jeigu šis trukdo komisijos darbą ar netinkamai atlieka savo pareigas. Tokį sprendimą komisijos pirmininkas<text:s/></text:span><text:span text:style-name="T3700">paskelbia viešai. Sprendimas įrašomas į balsų skaičiavimo protokolą ir pasirašomas komisijos pirmininko. Sprendimas privalo būti vykdomas nedelsiant, o prireikus rinkimų komisija jį gali svarstyti tik po to, kai bus pasirašytas balsų skaičiavimo protokolas</text:span><text:span text:style-name="T3701">.</text:span></text:p>
      <text:p text:style-name="P3702"><text:span text:style-name="T3703">2</text:span><text:span text:style-name="T3704">. Visi į protokolą įrašomi duomenys turi būti viešai skelbiami taip, kad juos girdėtų visi dalyvaujantys skaičiuojant balsus asmenys. Jeigu dėl biuletenio galiojimo ar žymų prasmės kyla abejonių, komisijos pirmininkas biuletenį pateikia komisijos na</text:span><text:span text:style-name="T3705">riams ir skelbia balsavimą dėl jo įvertinimo (jeigu tokių biuletenių yra keletas, pateikiami po vieną). Šio balsavimo rezultatai užrašomi ant biuletenio tuščiojoje pusėje.</text:span></text:p>
      <text:p text:style-name="P3706"/>
      <text:p text:style-name="P3707"><text:span text:style-name="T3708">76</text:span><text:span text:style-name="T3709"><text:s/>straipsnis.<text:s/></text:span><text:span text:style-name="T3710">Rinkimų biuletenių apskaita rinkimų apylinkėse</text:span></text:p>
      <text:p text:style-name="P3711"><text:span text:style-name="T3712">1</text:span><text:span text:style-name="T3713">. Uždarius</text:span><text:span text:style-name="T3714"><text:s/>balsavimo patalpą, apylinkės rinkimų komisijos pirmininkas, dalyvaujant ne mažiau kaip 3/5 rinkimų komisijos narių, užklijuoja ir antspauduoja balsadėžės plyšį.</text:span></text:p>
      <text:p text:style-name="P3715"><text:span text:style-name="T3716">2</text:span><text:span text:style-name="T3717">. Atskirai iš kiekvieno apylinkės rinkimų komisijos nario surenkami nepanaudoti rinkimų<text:s/></text:span><text:span text:style-name="T3718">biuleteniai, viešai suskaičiuojami, jų skaičius įrašomas į balsų skaičiavimo protokolą. Pagal parašus rinkėjų sąraše, atvykimo lapelius, rinkėjų sugadintus ir grąžintus pakeisti tuščiais biuletenius patikrinama, ar komisijos narys visus biuletenius išdavė<text:s/></text:span><text:span text:style-name="T3719">teisėtai.</text:span></text:p>
      <text:p text:style-name="P3720"><text:span text:style-name="T3721">3</text:span><text:span text:style-name="T3722">. Nepanaudotus ir sugadintus rinkimų biuletenius rinkimų komisija: viešai suskaičiuoja; anuliuoja nukirpdama dešinįjį viršutinį kampą; sudeda į specialiai tam skirtus vokus ir šiuos vokus antspauduoja. Nepanaudotų ir sugadintų biuletenių ska</text:span><text:span text:style-name="T3723">ičius įrašomas į balsų skaičiavimo protokolą.</text:span></text:p>
      <text:p text:style-name="P3724">Straipsnio pakeitimai:</text:p>
      <text:p text:style-name="P3725"><text:span text:style-name="T3726">Nr.<text:s/></text:span><text:a xlink:href="http://www3.lrs.lt/cgi-bin/preps2?a=421517&amp;b=" office:target-frame-name="_top" xlink:show="replace"><text:span text:style-name="T3727">XI-1957</text:span></text:a><text:span text:style-name="T3728">, 2012-03-29, Žin., 2012, Nr.<text:s/></text:span><text:a xlink:href="https://www.e-tar.lt/portal/legalAct.html?documentId=TAIS.421517" office:target-frame-name="_blank" xlink:show="new"><text:span text:style-name="T3729">44-2148</text:span></text:a><text:span text:style-name="T3730"><text:s/>(2012-04-14)</text:span></text:p>
      <text:p text:style-name="P3731"/>
      <text:p text:style-name="P3732"><text:span text:style-name="T3733">77</text:span><text:span text:style-name="T3734"><text:s/>straipsnis.<text:s/></text:span><text:span text:style-name="T3735">Rinkimų apylinkės balsavimo patalpoje balsavusių rinkėjų balsų</text:span><text:span text:style-name="T3736"><text:s/></text:span><text:span text:style-name="T3737">skaičiavimas</text:span></text:p>
      <text:p text:style-name="P3738"><text:span text:style-name="T3739">1</text:span><text:span text:style-name="T3740">. Apylinkės rinkimų komisija, dalyvaujant ne mažiau kaip 3/5 jos narių, apžiūri apylinkės rinkimų balsadėžę, ar nepažeisti<text:s/></text:span><text:span text:style-name="T3741">antspaudai, ar nėra kitų požymių, liudijančių, kad ji galėjo būti atidaryta ar kitaip būtų buvę įmanoma iš jos išimti rinkimų biuletenius. Ar balsadėžė buvo pažeista, sprendžia komisija dalyvaujant ne mažiau kaip 3/5 jos narių. Jeigu komisija priima sprend</text:span><text:span text:style-name="T3742">imą, kad balsadėžė buvo pažeista, dėl to surašomas aktas, balsadėžė supakuojama, paketas antspauduojamas ir balsai neskaičiuojami. Balsadėžė pristatoma apygardos rinkimų komisijai. Sprendimą dėl šioje balsadėžėje esančių balsų skaičiavimo priima apygardos<text:s/></text:span><text:span text:style-name="T3743">rinkimų komisija.</text:span></text:p>
      <text:p text:style-name="P3744"><text:span text:style-name="T3745">2</text:span><text:span text:style-name="T3746">. Įsitikinus, kad balsadėžė nebuvo pažeista, dalyvaujant ne mažiau kaip 3/5 apylinkės rinkimų komisijos narių ir stebėtojams, ji atidaroma, visi rinkimų biuleteniai sudedami ant stalų, ant kurių negali būti jokių kitų dokumentų bei r</text:span><text:span text:style-name="T3747">ašymo priemonių (išskyrus juodus grafitinius pieštukus), ir komisija suskaičiuoja visus balsadėžėje buvusius biuletenius. Biuleteniai surūšiuojami pagal rinkimų apygardas (vienmandatės ir daugiamandatės), po to - į galiojančius ir negaliojančius. Galiojant</text:span><text:span text:style-name="T3748">ys biuleteniai suskirstomi į grupes pagal juose rinkėjų padarytas žymas. Kiekviena biuletenių grupė turi būti perskaičiuota mažiausiai du kartus. Antrą kartą biuletenius turi perskaičiuoti kiti komisijos nariai. Iš visų biuletenių turi būti išskirti, jeigu</text:span><text:span text:style-name="T3749"><text:s/>aptinkama, neturintys būtinų požymių biuleteniai (nenustatytos formos, neantspauduoti ar antspauduoti ne šios rinkimų komisijos antspaudu ir pan.). Apie tokius biuletenius nedelsiant turi būti pranešta apygardos rinkimų komisijai ir apie tai įrašyta rinki</text:span><text:span text:style-name="T3750">mų apylinkės balsų skaičiavimo protokole. Skaičiavimo rezultatai turi būti paskelbti ir įrašyti į protokolą, suskaičiuoti biuleteniai sudėti į specialų voką (vokus), kuris užklijuojamas ir saugomas. Po to, kai rinkimų komisija nustatė, kiek kandidatų sąraš</text:span><text:span text:style-name="T3751">ai daugiamandatėje rinkimų apygardoje ir kandidatai vienmandatėje rinkimų apygardoje gavo apylinkės balsavimo patalpoje balsavusių rinkėjų balsų, pradedami skaičiuoti paštu balsavusių rinkėjų balsai.</text:span></text:p>
      <text:p text:style-name="P3752"><text:span text:style-name="T3753">3</text:span><text:span text:style-name="T3754">. Biuleteniai, pagal kurių žymas galima nustatyti,<text:s/></text:span><text:span text:style-name="T3755">už kurį kandidatų sąrašą balsavo rinkėjas, bet negalima nustatyti, kokią jis pareiškė nuomonę dėl balsuoto sąrašo kandidatų, vien dėl to negali būti pripažinti negaliojančiais. Jeigu rinkėjas biuletenyje nenurodė kandidato rinkimų numerio, nurodė nesamą ka</text:span><text:span text:style-name="T3756">ndidato rinkimų numerį, taip pat jeigu pagal įrašą ar įrašus neįmanoma nustatyti rinkėjo valios, pirmumo balsas ar balsai pagal šio biuletenio antrosios dalies specialųjį laukelį (laukelius) neskaičiuojami. Jeigu biuletenyje to paties kandidato rinkimų num</text:span><text:span text:style-name="T3757">eris įrašytas du ar tris kartus, šiam kandidatui pagal šį biuletenį įskaitomas tik vienas balsas.</text:span></text:p>
      <text:p text:style-name="P3758"><text:span text:style-name="T3759">4</text:span><text:span text:style-name="T3760">. Sprendimą dėl rinkimų biuletenio pripažinimo negaliojančiu arba esant ginčui tarp komisijos narių dėl biuletenio žymų įvertinimo priima rinkimų komisij</text:span><text:span text:style-name="T3761">a balsavimu. Šio balsavimo rezultatas nurodomas kitoje to biuletenio pusėje.</text:span></text:p>
      <text:p text:style-name="P3762"><text:span text:style-name="T3763">5</text:span><text:span text:style-name="T3764">. Balsai skaičiuojami taip, kad šią procedūrą, rinkėjų žymas rinkimų biuleteniuose galėtų matyti visi balsų skaičiavimo metu dalyvaujantys asmenys ir įsitikintų, jog balsai<text:s/></text:span><text:span text:style-name="T3765">skaičiuojami sąžiningai ir teisingai. Komisija privalo vieną kartą balsus perskaičiuoti, jei iki balsų skaičiavimo protokolo pasirašymo to pareikalauja bent vienas komisijos narys ar stebėtojas.</text:span></text:p>
      <text:p text:style-name="P3766"><text:span text:style-name="T3767">6</text:span><text:span text:style-name="T3768">. Konkrečią biuletenių ir balsų skaičiavimo tvarką nusta</text:span><text:span text:style-name="T3769">to Vyriausioji rinkimų komisija ne vėliau kaip likus 14 dienų iki rinkimų.</text:span></text:p>
      <text:p text:style-name="P3770"/>
      <text:p text:style-name="P3771"><text:span text:style-name="T3772">78</text:span><text:span text:style-name="T3773"><text:s/>straipsnis.<text:s/></text:span><text:span text:style-name="T3774">Balsavusių pašto vokais rinkėjų apskaita, jų paduotų balsų ir</text:span><text:span text:style-name="T3775"><text:s/></text:span><text:span text:style-name="T3776">kandidatų pirmumo balsų skaičiavimas</text:span></text:p>
      <text:p text:style-name="P3777"><text:span text:style-name="T3778">1</text:span><text:span text:style-name="T3779">. Suskaičiavus balsadėžėje rastus rinkimų biuletenius,<text:s/></text:span><text:span text:style-name="T3780">pradedami skaičiuoti balsavimo paštu vokais paduoti balsai:</text:span></text:p>
      <text:p text:style-name="P3781"><text:span text:style-name="T3782">1</text:span><text:span text:style-name="T3783">) apylinkės rinkimų komisijos pirmininkas pateikia neatplėštus visus išorinius balsavimo paštu vokus, t. y. namuose balsavusių šios rinkimų apylinkės rinkėjų balsavimo vokus ir iš rinkimų apyga</text:span><text:span text:style-name="T3784">rdos komisijos gautus iš anksto balsavusių rinkėjų balsavimo vokus. Šių išorinių balsavimo paštu vokų skaičiai paskelbiami ir įrašomi į balsų skaičiavimo protokolą;</text:span></text:p>
      <text:p text:style-name="P3785"><text:span text:style-name="T3786">2</text:span><text:span text:style-name="T3787">) išoriniai vokai po vieną atplėšiami;</text:span></text:p>
      <text:p text:style-name="P3788"><text:span text:style-name="T3789">3</text:span><text:span text:style-name="T3790">) iš išorinio voko išimamas informacinis r</text:span><text:span text:style-name="T3791">inkėjo lapelis, garsiai perskaitoma rinkėjo pavardė ir<text:s/></text:span><text:span text:style-name="T3792">rinkėjo eilės numeris rinkimų apylinkės rinkėjų sąraše</text:span><text:span text:style-name="T3793">,</text:span><text:span text:style-name="T3794"><text:s/>šie duomenys sutikrinami su apylinkės rinkėjų sąrašo duomenimis, o rinkimų apylinkėse, prisijungusiose prie elektroninio rinkėjų sąrašo, – ir su<text:s/></text:span><text:span text:style-name="T3795">šio sąrašo duomenimis. Vidinis balsavimo paštu vokas antspauduojamas rinkimų apylinkės antspaudu. Jeigu išoriniame balsavimo paštu voke esančiame informaciniame rinkėjo lapelyje įrašytas asmuo, kurio nėra šios rinkimų apylinkės rinkėjų sąraše, arba rinkėjų</text:span><text:span text:style-name="T3796"><text:s/>sąraše yra rinkėjo parašas, liudijantis, kad jis jau balsavo rinkimų apylinkėje, arba rinkėjų sąraše yra nurodyta, kad duotas sutikimas dėl šio asmens balsavimo kitoje rinkimų apylinkėje, arba yra gautas kitas to paties rinkėjo balsavimo paštu vokas, arba</text:span><text:span text:style-name="T3797"><text:s/>išoriniame voke nėra informacinio rinkėjo lapelio ar jie yra keli, arba išoriniame voke yra įdėta daugiau kaip vienas vidinis balsavimo vokas, toks balsavimo vokas pripažįstamas netinkamu. Ant netinkamu pripažintame išoriniame balsavimo paštu voke esančio</text:span><text:span text:style-name="T3798"><text:s/>vidinio voko (vokų) antspaudas nededamas, vidinis vokas perbraukiamas, ant jo užrašoma „Negalioja“ ir nurodoma, dėl ko vokas pripažintas netinkamu. Tokiame vidiniame voke esantis rinkimų biuletenis (biuleteniai) negalioja, vokas neatplėšiamas. Netinkamais</text:span><text:span text:style-name="T3799"><text:s/>pripažintų vokų turinys rinkimų apylinkės balsų skaičiavimo protokole neįskaičiuojamas, tačiau įrašomas šių vokų skaičius;</text:span><text:s/></text:p>
      <text:p text:style-name="P3800">Straipsnio punkto pakeitimai:</text:p>
      <text:p text:style-name="P3801"><text:span text:style-name="T3802">Nr.<text:s/></text:span><text:a xlink:href="https://www.e-tar.lt/portal/legalAct.html?documentId=c9f931e0e8bf11e99681cd81dcdca52c" office:target-frame-name="_top" xlink:show="replace"><text:span text:style-name="T3803">XIII-2440</text:span></text:a><text:span text:style-name="T3804">, 2019-09-26, paskelbta TAR 2019-10-07, i. k. 2019-15887</text:span></text:p>
      <text:p text:style-name="Normal"/>
      <text:p text:style-name="P3805"><text:span text:style-name="T3806">4</text:span><text:span text:style-name="T3807">) apylinkės rinkėjų sąraše prie rinkėjo, kurio balsas gautas paštu ir namuose, pavardės įrašoma „Balsavo paštu“ arba „BP“, o rinkimų apylinkėse, prisijungusiose prie elektroninio<text:s/></text:span><text:span text:style-name="T3808">rinkėjų sąrašo, elektroniniame rinkėjų sąraše nurodoma, kad rinkėjas balsavo;</text:span></text:p>
      <text:p text:style-name="P3809"><text:span text:style-name="T3810">5</text:span><text:span text:style-name="T3811">) antspauduotas vidinis balsavimo vokas įmetamas į balsadėžę, įrengtą ir antspauduotą pagal nustatytus reikalavimus;</text:span></text:p>
      <text:p text:style-name="P3812"><text:span text:style-name="T3813">6</text:span><text:span text:style-name="T3814">) baigus peržiūrėti visus balsavimo vokus, balsadėž</text:span><text:span text:style-name="T3815">ė atidaroma ir atplėšiami antspauduoti vidiniai balsavimo vokai. Jeigu balsavimo voke yra daugiau kaip po vieną vienmandatės ir daugiamandatės apygardos rinkimų biuletenį, visi voke esantys rinkimų biuleteniai pripažįstami negaliojančiais. Toliau balsavimo</text:span><text:span text:style-name="T3816"><text:s/>vokais gauti balsai skaičiuojami pagal 77 straipsnio reikalavimus.</text:span></text:p>
      <text:p text:style-name="P3817"><text:span text:style-name="T3818">2</text:span><text:span text:style-name="T3819">. Jeigu rinkimų apylinkėje (komisijoje) yra tik vienas antspauduotas vidinis balsavimo paštu vokas, kad nebūtų pažeistas balsavimo slaptumas, jis neatplėšiamas ir perduodamas šią ko</text:span><text:span text:style-name="T3820">misiją sudariusiai rinkimų komisijai. Ši komisija balsavimo rezultatus įrašo į savo balsų skaičiavimo protokolą.</text:span></text:p>
      <text:p text:style-name="P3821"><text:span text:style-name="T3822">3</text:span><text:span text:style-name="T3823">. Po to, kai suskaičiuoti balsavimo patalpoje ir paštu už kandidatų sąrašus ir kandidatus paduoti balsai, visi duomenys yra įrašyti į vien</text:span><text:span text:style-name="T3824">mandatės rinkimų apygardos balsų skaičiavimo protokolą ir daugiamandatės rinkimų apygardos balsų skaičiavimo protokolo pirmąją dalį, protokolas ir pirmoji protokolo dalis yra pasirašyti komisijos narių, pirmininko bei stebėtojų ir apylinkės rinkimų komisij</text:span><text:span text:style-name="T3825">a pranešė apygardos rinkimų komisijai, kad balsai už kandidatų sąrašus ir kandidatus yra suskaičiuoti, apylinkės rinkimų komisija gali pradėti skaičiuoti balsus, paduotus už kandidatus (pirmumo balsus). Apylinkės rinkimų komisija gali nuspręsti pirmumo bal</text:span><text:span text:style-name="T3826">sus skaičiuoti iš karto arba, jeigu leido apygardos rinkimų komisijos pirmininkas, kitą kartą, bet ne vėliau kaip po 24 valandų. Jeigu nusprendžiama pirmumo balsus skaičiuoti kitą kartą, biuleteniai, kurie turės būti skaičiuojami, Vyriausiosios rinkimų kom</text:span><text:span text:style-name="T3827">isijos nustatyta tvarka specialiajame voke turi būti perduoti saugoti apygardos rinkimų komisijai. Šiuo atveju apygardos rinkimų komisija po to, kai priėmė iš apylinkės rinkimų komisijos rinkimų dokumentus, dėl jai perduotuose biuleteniuose pirmumo balsų s</text:span><text:span text:style-name="T3828">kaičiavimo turi priimti vieną iš sprendimų:</text:span></text:p>
      <text:p text:style-name="P3829"><text:span text:style-name="T3830">1</text:span><text:span text:style-name="T3831">) grąžinti biuletenius ir pavesti pirmumo balsus suskaičiuoti tai apylinkės rinkimų komisijai, iš kurios jie buvo gauti;</text:span></text:p>
      <text:p text:style-name="P3832"><text:span text:style-name="T3833">2</text:span><text:span text:style-name="T3834">) pakeisti apylinkės rinkimų komisijos, iš kurios yra gauti rinkimų dokumentai, spr</text:span><text:span text:style-name="T3835">endimą dėl pirmumo balsų skaičiavimo ir pavesti pirmumo balsus suskaičiuoti kitos rinkimų apylinkės komisijai arba imtis skaičiuoti pirmumo balsus pačiai. Šiuo atveju apygardos rinkimų komisija turi nustatyti pirmumo balsų skaičiavimo vietą ir laiką.</text:span></text:p>
      <text:p text:style-name="P3836"><text:span text:style-name="T3837">4</text:span><text:span text:style-name="T3838">. Jeigu komisija pirmumo balsus skaičiuoja kitą dieną arba perskaičiuoja biuletenius, ji, dalyvaujant ne mažiau kaip 3/5 narių, patikrina, ar nebuvo atidarytas specialusis vokas (vokai). Jeigu apylinkės rinkimų komisija priima sprendimą, kad vokas buvo p</text:span><text:span text:style-name="T3839">ažeistas ar buvo pakeistas jo turinys, dėl to surašomas aktas, vokas supakuojamas, paketas antspauduojamas ir balsai neskaičiuojami. Paketas pristatomas apygardos rinkimų komisijai. Apie tai nedelsiant pranešama Vyriausiajai rinkimų komisijai. Sprendimą dė</text:span><text:span text:style-name="T3840">l šiame pakete esančių balsų skaičiavimo priima apygardos rinkimų komisija. Įsitikinus, kad vokas nebuvo pažeistas, pradedamas pirmumo balsų skaičiavimas. Apie pirmumo balsų skaičiavimo vietą ir laiką, taip pat ir tuo atveju, kai apygardos rinkimų komisija</text:span><text:span text:style-name="T3841"><text:s/>nusprendžia perskaičiuoti biuletenius, ne vėliau kaip prieš valandą iki skaičiavimo pradžios turi būti paskelbiama dviejose skelbimų lentose: įrengtoje pastate, kuriame yra apygardos rinkimų komisijos būstinė, ir pastate, kuriame bus skaičiuojami pirmumo<text:s/></text:span><text:span text:style-name="T3842">balsai. Skaičiuojant pirmumo balsus, gali dalyvauti rinkimų stebėtojai ir turi budėti policininkas. Visi rinkimų biuleteniai sudedami ant stalų, ant kurių negali būti jokių kitų dokumentų bei rašymo priemonių (išskyrus juodus grafitinius pieštukus), ir kom</text:span><text:span text:style-name="T3843">isija patikrina, ar yra visi biuleteniai, kuriuose reikia suskaičiuoti pirmumo balsus. Konkrečią pirmumo balsų skaičiavimo tvarką nustato Vyriausioji rinkimų komisija ne vėliau kaip likus 7 dienoms iki rinkimų. Balsai turi būti skaičiuojami taip, kad šią p</text:span><text:span text:style-name="T3844">rocedūrą galėtų matyti visi balsų skaičiavimo metu dalyvaujantys asmenys ir įsitikintų, jog balsai skaičiuojami sąžiningai ir teisingai. Suskaičiuoti balsai įrašomi į daugiamandatės rinkimų apygardos balsų skaičiavimo protokolo antrąją dalį, biuleteniai su</text:span><text:span text:style-name="T3845">pakuojami, paketas antspauduojamas ir perduodamas apygardos rinkimų komisijai.</text:span></text:p>
      <text:p text:style-name="P3846">Straipsnio pakeitimai:</text:p>
      <text:p text:style-name="P3847"><text:span text:style-name="T3848">Nr.<text:s/></text:span><text:a xlink:href="http://www3.lrs.lt/cgi-bin/preps2?a=266753&amp;b=" office:target-frame-name="_top" xlink:show="replace"><text:span text:style-name="T3849">X-397</text:span></text:a><text:span text:style-name="T3850">, 2005-11-17, Žin., 2005, Nr.<text:s/></text:span><text:a xlink:href="https://www.e-tar.lt/portal/legalAct.html?documentId=TAIS.266753" office:target-frame-name="_blank" xlink:show="new"><text:span text:style-name="T3851">143-5171</text:span></text:a><text:span text:style-name="T3852"><text:s/>(2005-12-08)</text:span></text:p>
      <text:p text:style-name="P3853"><text:span text:style-name="T3854">Nr.<text:s/></text:span><text:a xlink:href="http://www3.lrs.lt/cgi-bin/preps2?a=318823&amp;b=" office:target-frame-name="_top" xlink:show="replace"><text:span text:style-name="T3855">X-1490</text:span></text:a><text:span text:style-name="T3856">, 2008-04-15, Žin., 2008, Nr.<text:s/></text:span><text:a xlink:href="https://www.e-tar.lt/portal/legalAct.html?documentId=TAIS.318823" office:target-frame-name="_blank" xlink:show="new"><text:span text:style-name="T3857">50-1839</text:span></text:a><text:span text:style-name="T3858"><text:s/>(2008-04-30)</text:span></text:p>
      <text:p text:style-name="P3859"><text:span text:style-name="T3860">Nr.<text:s/></text:span><text:a xlink:href="http://www3.lrs.lt/cgi-bin/preps2?a=421517&amp;b=" office:target-frame-name="_top" xlink:show="replace"><text:span text:style-name="T3861">XI-1957</text:span></text:a><text:span text:style-name="T3862">, 2012-03-29, Žin., 2012, Nr.<text:s/></text:span><text:a xlink:href="https://www.e-tar.lt/portal/legalAct.html?documentId=TAIS.421517" office:target-frame-name="_blank" xlink:show="new"><text:span text:style-name="T3863">44-2148</text:span></text:a><text:span text:style-name="T3864"><text:s/>(2012-04-14)</text:span></text:p>
      <text:p text:style-name="P3865"/>
      <text:p text:style-name="P3866"><text:span text:style-name="T3867">79</text:span><text:span text:style-name="T3868"><text:s/>straipsnis.<text:s/></text:span><text:span text:style-name="T3869">Rinkimų apylinkės balsų skaičiavimo protokolai</text:span></text:p>
      <text:p text:style-name="P3870"><text:span text:style-name="T3871">1</text:span><text:span text:style-name="T3872">. Kiekvienoje rinkimų apylinkėje surašomi du balsų skaičiavimo protokolai: vienmandatės rinkimų apygardos ir<text:s/></text:span><text:span text:style-name="T3873">daugiamandatės rinkimų apygardos. Daugiamandatės rinkimų apygardos balsų skaičiavimo protokolas turi dvi dalis.</text:span></text:p>
      <text:p text:style-name="P3874"><text:span text:style-name="T3875">2</text:span><text:span text:style-name="T3876">. Vienmandatės rinkimų apygardos balsų skaičiavimo protokole įrašoma:</text:span></text:p>
      <text:p text:style-name="P3877"><text:span text:style-name="T3878">1</text:span><text:span text:style-name="T3879">) rinkėjų skaičius rinkimų apylinkėje;</text:span></text:p>
      <text:p text:style-name="P3880"><text:span text:style-name="T3881">2</text:span><text:span text:style-name="T3882">) gautų iš apygardos<text:s/></text:span><text:span text:style-name="T3883">rinkimų komisijos vienmandatės rinkimų apygardos biuletenių skaičius;</text:span></text:p>
      <text:p text:style-name="P3884"><text:span text:style-name="T3885">3</text:span><text:span text:style-name="T3886">) kiekvienam komisijos nariui išduotų rinkimų biuletenių skaičius, rinkėjams išduotų biuletenių skaičius, rinkėjų parašų skaičius, atvykimo lapelių skaičius, nepanaudotų ir sugadint</text:span><text:span text:style-name="T3887">ų biuletenių skaičius;</text:span></text:p>
      <text:p text:style-name="P3888"><text:span text:style-name="T3889">4</text:span><text:span text:style-name="T3890">) anuliuotų rinkimų biuletenių skaičius;</text:span></text:p>
      <text:p text:style-name="P3891"><text:span text:style-name="T3892">5</text:span><text:span text:style-name="T3893">) rinkimų apylinkės balsavimo patalpoje balsavusių rinkėjų skaičius;</text:span></text:p>
      <text:p text:style-name="P3894"><text:span text:style-name="T3895">6</text:span><text:span text:style-name="T3896">) balsadėžės atidarymo laikas;</text:span></text:p>
      <text:p text:style-name="P3897"><text:span text:style-name="T3898">7</text:span><text:span text:style-name="T3899">) balsadėžėje rastų negaliojančių rinkimų biuletenių skaičius;</text:span></text:p>
      <text:p text:style-name="P3900"><text:span text:style-name="T3901">8</text:span><text:span text:style-name="T3902">) ba</text:span><text:span text:style-name="T3903">lsadėžėje rastų galiojančių rinkimų biuletenių skaičius;</text:span></text:p>
      <text:p text:style-name="P3904"><text:span text:style-name="T3905">9</text:span><text:span text:style-name="T3906">) balsadėžėje rastų atskirai už kiekvieną kandidatą į Seimo narius paduotų balsų skaičius;</text:span></text:p>
      <text:p text:style-name="P3907"><text:span text:style-name="T3908">10</text:span><text:span text:style-name="T3909">) šioje rinkimų apylinkėje namuose balsavusių rinkėjų balsavimo vokų skaičius, iš apygardos rinki</text:span><text:span text:style-name="T3910">mų komisijos gautų iš anksto balsavusių rinkėjų balsavimo vokų skaičius, visų išorinių balsavimo paštu vokų skaičius, antspauduotų vidinių balsavimo vokų skaičius, netinkamais pripažintų vokų skaičius;</text:span></text:p>
      <text:p text:style-name="P3911"><text:span text:style-name="T3912">11</text:span><text:span text:style-name="T3913">) balsavimo vokais gautų negaliojančių rinkimų b</text:span><text:span text:style-name="T3914">iuletenių skaičius (biuleteniai, kurie yra neantspauduotuose ir neatplėštuose vokuose, neskaičiuojami ir nenurodomi kaip negaliojantys);</text:span></text:p>
      <text:p text:style-name="P3915"><text:span text:style-name="T3916">12</text:span><text:span text:style-name="T3917">) balsavimo vokais gautų galiojančių rinkimų biuletenių skaičius;</text:span></text:p>
      <text:p text:style-name="P3918"><text:span text:style-name="T3919">13</text:span><text:span text:style-name="T3920">) balsavimo vokais gautų balsų už kiekvie</text:span><text:span text:style-name="T3921">ną kandidatą į Seimo narius skaičius;</text:span></text:p>
      <text:p text:style-name="P3922"><text:span text:style-name="T3923">14</text:span><text:span text:style-name="T3924">) iš viso rinkimų apylinkėje dalyvavusių rinkimuose rinkėjų skaičius;</text:span></text:p>
      <text:p text:style-name="P3925"><text:span text:style-name="T3926">15</text:span><text:span text:style-name="T3927">) iš viso rinkimų apylinkėje negaliojančių rinkimų biuletenių skaičius;</text:span></text:p>
      <text:p text:style-name="P3928"><text:span text:style-name="T3929">16</text:span><text:span text:style-name="T3930">) iš viso už kiekvieną kandidatą į Seimo narius paduotų ba</text:span><text:span text:style-name="T3931">lsų skaičius.</text:span></text:p>
      <text:p text:style-name="P3932"><text:span text:style-name="T3933">3</text:span><text:span text:style-name="T3934">. Daugiamandatės rinkimų apygardos balsų skaičiavimo protokole įrašoma:</text:span></text:p>
      <text:p text:style-name="P3935"><text:span text:style-name="T3936">1</text:span><text:span text:style-name="T3937">) rinkėjų skaičius rinkimų apylinkėje;</text:span></text:p>
      <text:p text:style-name="P3938"><text:span text:style-name="T3939">2</text:span><text:span text:style-name="T3940">) gautų iš apygardos rinkimų komisijos daugiamandatės rinkimų apygardos biuletenių skaičius;</text:span></text:p>
      <text:p text:style-name="P3941"><text:span text:style-name="T3942">3</text:span><text:span text:style-name="T3943">) kiekvienam<text:s/></text:span><text:span text:style-name="T3944">komisijos nariui išduotų rinkimų biuletenių skaičius, rinkėjams išduotų biuletenių skaičius, rinkėjų parašų skaičius, atvykimo lapelių skaičius, nepanaudotų ir sugadintų biuletenių skaičius;</text:span></text:p>
      <text:p text:style-name="P3945"><text:span text:style-name="T3946">4</text:span><text:span text:style-name="T3947">) anuliuotų rinkimų biuletenių skaičius;</text:span></text:p>
      <text:p text:style-name="P3948"><text:span text:style-name="T3949">5</text:span><text:span text:style-name="T3950">) rinkimų apyl</text:span><text:span text:style-name="T3951">inkės balsavimo patalpoje balsavusių rinkėjų skaičius;</text:span></text:p>
      <text:p text:style-name="P3952"><text:span text:style-name="T3953">6</text:span><text:span text:style-name="T3954">) balsadėžės atidarymo laikas;</text:span></text:p>
      <text:p text:style-name="P3955"><text:span text:style-name="T3956">7</text:span><text:span text:style-name="T3957">) balsadėžėje rastų negaliojančių rinkimų biuletenių skaičius;</text:span></text:p>
      <text:p text:style-name="P3958"><text:span text:style-name="T3959">8</text:span><text:span text:style-name="T3960">) balsadėžėje rastų galiojančių rinkimų biuletenių skaičius;</text:span></text:p>
      <text:p text:style-name="P3961"><text:span text:style-name="T3962">9</text:span><text:span text:style-name="T3963">) balsadėžėje rastų<text:s/></text:span><text:span text:style-name="T3964">atskirai už kiekvienos partijos (jų koalicijos) iškeltų kandidatų sąrašą paduotų balsų skaičius;</text:span></text:p>
      <text:p text:style-name="P3965"><text:span text:style-name="T3966">10</text:span><text:span text:style-name="T3967">) šioje rinkimų apylinkėje namuose balsavusių rinkėjų balsavimo vokų skaičius, iš apygardos rinkimų komisijos gautų iš anksto balsavusių rinkėjų balsavim</text:span><text:span text:style-name="T3968">o vokų skaičius, visų išorinių balsavimo paštu vokų skaičius, iš viso gautų balsavimo vokų skaičius, antspauduotų vidinių balsavimo paštu vokų skaičius, netinkamais pripažintų vokų skaičius;</text:span></text:p>
      <text:p text:style-name="P3969"><text:span text:style-name="T3970">11</text:span><text:span text:style-name="T3971">) balsavimo vokais gautų negaliojančių rinkimų biuletenių s</text:span><text:span text:style-name="T3972">kaičius;</text:span></text:p>
      <text:p text:style-name="P3973"><text:span text:style-name="T3974">12</text:span><text:span text:style-name="T3975">) balsavimo vokais gautų galiojančių rinkimų biuletenių skaičius;</text:span></text:p>
      <text:p text:style-name="P3976"><text:span text:style-name="T3977">13</text:span><text:span text:style-name="T3978">) balsavimo vokais gautų balsų, paduotų už kiekvienos partijos (jų koalicijos) iškeltų kandidatų sąrašą, skaičius;</text:span></text:p>
      <text:p text:style-name="P3979"><text:span text:style-name="T3980">14</text:span><text:span text:style-name="T3981">) iš viso rinkimų apylinkėje dalyvavusių rinkimu</text:span><text:span text:style-name="T3982">ose rinkėjų skaičius;</text:span></text:p>
      <text:p text:style-name="P3983"><text:span text:style-name="T3984">15</text:span><text:span text:style-name="T3985">) iš viso rinkimų apylinkėje negaliojančių rinkimų biuletenių skaičius;</text:span></text:p>
      <text:p text:style-name="P3986"><text:span text:style-name="T3987">16</text:span><text:span text:style-name="T3988">) iš viso už kiekvienos partijos (jų koalicijos) iškeltų kandidatų sąrašą paduotų balsų skaičius.</text:span></text:p>
      <text:p text:style-name="P3989"><text:span text:style-name="T3990">4</text:span><text:span text:style-name="T3991">. Pagal apylinkės rinkėjų sąrašus nustatomas<text:s/></text:span><text:span text:style-name="T3992">rinkimų apylinkės rinkėjų skaičius. Rinkėjų, kuriems buvo išduoti biuleteniai, skaičius nustatomas pagal rinkėjų parašus, liudijančius, kad biuleteniai gauti. Rinkimų apylinkėje balsavusių rinkėjų skaičius nustatomas pagal šios rinkimų apylinkės rinkimų ko</text:span><text:span text:style-name="T3993">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text:span><text:span text:style-name="T3994">ių skaičiumi.</text:span></text:p>
      <text:p text:style-name="P3995"><text:span text:style-name="T3996">5</text:span><text:span text:style-name="T3997">. Jeigu balsadėžėje randama biuletenių daugiau, negu jų buvo išduota rinkėjams, komisija imasi priemonių priežastims išsiaiškinti. Tai įrašoma balsų skaičiavimo protokole ir nurodoma, kiek biuletenių buvo rasta daugiau.</text:span></text:p>
      <text:p text:style-name="P3998"><text:span text:style-name="T3999">6</text:span><text:span text:style-name="T4000">. Kai į rink</text:span><text:span text:style-name="T4001">imų apylinkės vienmandatės rinkimų apygardos balsų skaičiavimo protokolą ir daugiamandatės rinkimų apygardos balsų skaičiavimo protokolo pirmąją dalį yra įrašyti visi duomenys ir visi rinkimų biuleteniai yra sudėti į antspauduotus paketus bei į specialųjį<text:s/></text:span><text:span text:style-name="T4002">voką (vokus), rinkimų apylinkės balsų skaičiavimo protokolus pasirašo apylinkės rinkimų komisijos pirmininkas ir nariai, po jų – ir rinkimų stebėtojai. Rinkimų stebėtojų pastabos, apylinkės rinkimų komisijos narių atskirosios nuomonės pridedamos prie atiti</text:span><text:span text:style-name="T4003">nkamo protokolo ir tampa neatskiriama jo dalimi. Protokolų išrašai arba kopijos rinkimų stebėtojams ir rinkimų komisijos nariams pateikiami jų prašymu.</text:span></text:p>
      <text:p text:style-name="P4004"><text:span text:style-name="T4005">7</text:span><text:span text:style-name="T4006">. Daugiamandatės rinkimų apygardos balsų skaičiavimo protokolo antrojoje dalyje įrašoma:</text:span></text:p>
      <text:p text:style-name="P4007"><text:span text:style-name="T4008">1</text:span><text:span text:style-name="T4009">)<text:s/></text:span><text:span text:style-name="T4010">skaičiuojamų biuletenių skaičius;</text:span></text:p>
      <text:p text:style-name="P4011"><text:span text:style-name="T4012">2</text:span><text:span text:style-name="T4013">) biuletenių, kuriuose rinkėjai nenurodė pirmumo balsų, skaičius;</text:span></text:p>
      <text:p text:style-name="P4014"><text:span text:style-name="T4015">3</text:span><text:span text:style-name="T4016">) kiekvieno kandidato gautų pirmumo balsų skaičius;</text:span></text:p>
      <text:p text:style-name="P4017"><text:span text:style-name="T4018">4</text:span><text:span text:style-name="T4019">) visų kandidatų gautų pirmumo balsų suma;</text:span></text:p>
      <text:p text:style-name="P4020"><text:span text:style-name="T4021">5</text:span><text:span text:style-name="T4022">) kiti Vyriausiosios rinkimų komisijos nu</text:span><text:span text:style-name="T4023">statyti balsų skaičiavimo duomenys, reikalingi tikrinant, ar tiksliai buvo suskaičiuoti rinkėjų paduoti balsai.</text:span></text:p>
      <text:p text:style-name="P4024"><text:span text:style-name="T4025">8</text:span><text:span text:style-name="T4026">. Kai į rinkimų apylinkės balsų skaičiavimo protokolo antrąją dalį įrašyti visi duomenys ir visi suskaičiuoti rinkimų biuleteniai sudėti<text:s/></text:span><text:span text:style-name="T4027">į antspauduotus paketus, šią rinkimų apylinkės balsų skaičiavimo protokolo dalį pasirašo rinkimų komisijos pirmininkas ir nariai, po jų – ir rinkimų stebėtojai. Rinkimų stebėtojų pastabos, apylinkės rinkimų komisijos narių atskirosios nuomonės pridedamos p</text:span><text:span text:style-name="T4028">rie protokolo antrosios dalies ir tampa neatskiriama jo dalimi. Protokolo antrosios dalies išrašas arba kopija rinkimų stebėtojams ir rinkimų komisijos nariams pateikiami jų prašymu. Jeigu apygardos ar apylinkės rinkimų komisija nustato, kad nurodant duome</text:span><text:span text:style-name="T4029">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4030">Straipsnio pakeitimai:</text:p>
      <text:p text:style-name="P4031"><text:span text:style-name="T4032">Nr.<text:s/></text:span><text:a xlink:href="http://www3.lrs.lt/cgi-bin/preps2?a=266753&amp;b=" office:target-frame-name="_top" xlink:show="replace"><text:span text:style-name="T4033">X-397</text:span></text:a><text:span text:style-name="T4034">, 2005-11-17, Žin., 2005, Nr.<text:s/></text:span><text:a xlink:href="https://www.e-tar.lt/portal/legalAct.html?documentId=TAIS.266753" office:target-frame-name="_blank" xlink:show="new"><text:span text:style-name="T4035">143-5171</text:span></text:a><text:span text:style-name="T4036"><text:s/>(2005-12-08)</text:span></text:p>
      <text:p text:style-name="P4037"><text:span text:style-name="T4038">Nr.<text:s/></text:span><text:a xlink:href="http://www3.lrs.lt/cgi-bin/preps2?a=421517&amp;b=" office:target-frame-name="_top" xlink:show="replace"><text:span text:style-name="T4039">XI-1957</text:span></text:a><text:span text:style-name="T4040">, 2012-03-29, Žin., 2012, Nr.<text:s/></text:span><text:a xlink:href="https://www.e-tar.lt/portal/legalAct.html?documentId=TAIS.421517" office:target-frame-name="_blank" xlink:show="new"><text:span text:style-name="T4041">44-2148</text:span></text:a><text:span text:style-name="T4042"><text:s/>(2012-04-14)</text:span></text:p>
      <text:p text:style-name="P4043"/>
      <text:p text:style-name="P4044"><text:span text:style-name="T4045">80</text:span><text:span text:style-name="T4046"><text:s/>straipsnis.<text:s/></text:span><text:span text:style-name="T4047">Negaliojantys biuleteniai</text:span></text:p>
      <text:p text:style-name="P4048"><text:span text:style-name="T4049">1</text:span><text:span text:style-name="T4050">.<text:s/></text:span><text:span text:style-name="T4051">Negaliojančiais biuleteniais pripažįstami:</text:span></text:p>
      <text:p text:style-name="P4052"><text:span text:style-name="T4053">1</text:span><text:span text:style-name="T4054">) nenustatyto pavyzdžio rinkimų biuleteniai;</text:span></text:p>
      <text:p text:style-name="P4055"><text:span text:style-name="T4056">2</text:span><text:span text:style-name="T4057">) antspauduoti ne tos rinkimų apylinkės komisijos antspaudu biuleteniai (gauti paštu - neantspauduoti apygardos komisijos rinkimų antspaudu);</text:span></text:p>
      <text:p text:style-name="P4058"><text:span text:style-name="T4059">3</text:span><text:span text:style-name="T4060">) ne tos rink</text:span><text:span text:style-name="T4061">imų apygardos rinkimų biuleteniai;</text:span></text:p>
      <text:p text:style-name="P4062"><text:span text:style-name="T4063">4</text:span><text:span text:style-name="T4064">) vienmandatėje rinkimų apygardoje tie biuleteniai, kuriuose rinkėjas pažymėjo daugiau kaip vieną kandidatą į Seimo narius arba nepažymėjo nė vieno kandidato, arba pagal žymą neįmanoma nustatyti rinkėjo valios;</text:span></text:p>
      <text:p text:style-name="P4065"><text:span text:style-name="T4066">5</text:span><text:span text:style-name="T4067">) daugiamandatėje rinkimų apygardoje tie biuleteniai, kuriuose rinkėjas pažymėjo daugiau kaip vieną kandidatų sąrašą arba nepažymėjo nė vieno kandidatų sąrašo, arba pagal padarytą žymą neįmanoma nustatyti rinkėjo valios.</text:span></text:p>
      <text:p text:style-name="P4068"><text:span text:style-name="T4069">2</text:span><text:span text:style-name="T4070">. Sprendimą dėl rinkimų biul</text:span><text:span text:style-name="T4071">etenio pripažinimo negaliojančiu arba esant ginčams tarp komisijos narių dėl biuletenio žymų įvertinimo priima rinkimų komisija balsavimu. Šio balsavimo rezultatas nurodomas kitoje to biuletenio pusėje. Jeigu apylinkės rinkimų komisija pripažįsta biuleteni</text:span><text:span text:style-name="T4072">us negaliojančiais pagal šio įstatymo straipsnio 1 dalies 1, 2 ar 3 punktą, ji apie tai nedelsdama praneša apygardos rinkimų komisijai.</text:span></text:p>
      <text:p text:style-name="P4073"/>
      <text:p text:style-name="P4074"><text:span text:style-name="T4075">81</text:span><text:span text:style-name="T4076"><text:s/>straipsnis.<text:s/></text:span><text:span text:style-name="T4077">Rinkimų apylinkės dokumentų pateikimas apygardos rinkimų komisijai</text:span></text:p>
      <text:p text:style-name="P4078"><text:span text:style-name="T4079">1</text:span><text:span text:style-name="T4080">. Apylinkės rinkimų komisi</text:span><text:span text:style-name="T4081">ja visus rinkimų biuletenius, taip pat negaliojančius ir nepanaudotus, kitus rinkimų dokumentus Vyriausiosios rinkimų komisijos nustatyta tvarka sudeda į paketus, juos aprašo ir antspauduoja. Paketai kartu su balsų skaičiavimo protokolu ir jo priedais, rin</text:span><text:span text:style-name="T4082">kėjų sąrašas, apylinkės rinkimų komisijos protokolai, viso jos darbo laikotarpio finansiniai dokumentai apygardos rinkimų komisijai pristatomi ne vėliau kaip per 12 valandų po balsavimo pabaigos, jei Vyriausioji rinkimų komisija nenustatė kitaip.</text:span></text:p>
      <text:p text:style-name="P4083"><text:span text:style-name="T4084">2</text:span><text:span text:style-name="T4085">. Vy</text:span><text:span text:style-name="T4086">riausioji rinkimų komisija bei Vidaus reikalų ministerija privalo užtikrinti rinkimų dokumentų gabenimo bei juos gabenančių asmenų saugumą.</text:span></text:p>
      <text:p text:style-name="P4087"/>
      <text:p text:style-name="P4088"><text:span text:style-name="T4089">82</text:span><text:span text:style-name="T4090"><text:s/>straipsnis.<text:s/></text:span><text:span text:style-name="T4091">Balsų skaičiavimas apygardos rinkimų komisijoje</text:span></text:p>
      <text:p text:style-name="P4092"><text:span text:style-name="T4093">1</text:span><text:span text:style-name="T4094">. Apygardos rinkimų komisija priima<text:s/></text:span><text:span text:style-name="T4095">apylinkės rinkimų komisijos pateiktus dokumentus ir patikrina:</text:span></text:p>
      <text:p text:style-name="P4096"><text:span text:style-name="T4097">1</text:span><text:span text:style-name="T4098">) ar yra pristatyti visi privalomi pateikti dokumentai (paketai ir specialieji vokai su rinkimų biuleteniais);</text:span></text:p>
      <text:p text:style-name="P4099"><text:span text:style-name="T4100">2</text:span><text:span text:style-name="T4101">) paketų antspaudavimą ir užrašus (ar užrašas pilnas ir teisingas);</text:span></text:p>
      <text:p text:style-name="P4102"><text:span text:style-name="T4103">3</text:span><text:span text:style-name="T4104">)</text:span><text:span text:style-name="T4105"><text:s/>ar į balsų skaičiavimo protokolus įrašyti visi duomenys; ar jie neprieštarauja vieni kitiems; ar atitinka apygardos rinkimų komisijos žinomus duomenis (apylinkės rinkimų komisijai išduotų biuletenių skaičių, rinkėjų skaičių, paštu gautų išorinių balsavimo</text:span><text:span text:style-name="T4106"><text:s/>vokų skaičių, duomenis apie rinkėjų už kandidatų sąrašus paduotus balsus, nurodytus daugiamandatės rinkimų apygardos balsų skaičiavimo protokolo pirmojoje ir antrojoje dalyse ir pan.); ar yra visi reikalingi parašai; ar prie protokolo pridėtos visos jame<text:s/></text:span><text:span text:style-name="T4107">nurodytos komisijos narių atskirosios nuomonės, stebėtojų pastabos;</text:span></text:p>
      <text:p text:style-name="P4108"><text:span text:style-name="T4109">4</text:span><text:span text:style-name="T4110">) ar visos pastabos ir rinkėjų skundai yra apsvarstyti apylinkės rinkimų komisijoje.</text:span></text:p>
      <text:p text:style-name="P4111"><text:span text:style-name="T4112">2</text:span><text:span text:style-name="T4113">. Apygardos rinkimų komisija nedelsdama praneša Vyriausiajai rinkimų komisijai šios nustaty</text:span><text:span text:style-name="T4114">ta tvarka balsų skaičiavimo protokolų duomenis, savo pastabas dėl apylinkės rinkimų komisijos pateiktų dokumentų ir pasirūpina pateiktų dokumentų saugumu.</text:span></text:p>
      <text:p text:style-name="P4115"><text:span text:style-name="T4116">3</text:span><text:span text:style-name="T4117">. Apylinkių rinkimų komisijų antspauduoti paketai, kuriuose yra rinkimų biuleteniai ar kiti rink</text:span><text:span text:style-name="T4118">imų dokumentai, apygardos rinkimų komisijoje gali būti atidaromi tik apygardos rinkimų komisijos sprendimu. Apygardos rinkimų komisija perskaičiuoti apylinkės rinkimų komisijos biuletenius gali pati, pavesti perskaičiuoti rinkimų biuletenius tai apylinkės<text:s/></text:span><text:span text:style-name="T4119">rinkimų komisijai, iš kurios jie buvo gauti, arba pavesti rinkimų biuletenius perskaičiuoti kitai apylinkės rinkimų komisijai. Rinkimų komisijos, perskaičiuodamos rinkimų biuletenius, turi vadovautis šio įstatymo 78 straipsnio 4 dalimi. Apygardos rinkimų k</text:span><text:span text:style-name="T4120">omisija šio straipsnio 6 ir 7 dalyse nurodytais<text:s/></text:span><text:span text:style-name="T4121">atve</text:span><text:span text:style-name="T4122">jais privalo priimti sprendimą perskaičiuoti visų<text:s/></text:span><text:span text:style-name="T4123">ar tik kai kurių<text:s/></text:span><text:span text:style-name="T4124">rinkimų apylinkių komisijų rinkimų biuletenius.</text:span></text:p>
      <text:p text:style-name="P4125"><text:span text:style-name="T4126">4</text:span><text:span text:style-name="T4127">. Nustačiusi apylinkės rinkimų komisijos pateiktų dokumentų trūkumus, apygardos rink</text:span><text:span text:style-name="T4128">imų komisija imasi priemonių juos pašalinti, pareikalauja iš apylinkės rinkimų komisijos pirmininko pateikti trūkstamus dokumentus.</text:span></text:p>
      <text:p text:style-name="P4129"><text:span text:style-name="T4130">5</text:span><text:span text:style-name="T4131">. Apygardos rinkimų komisija balsus skaičiuoja taip: susumuoja apylinkių rinkimų komisijų pateiktus duomenis ir prie jų</text:span><text:span text:style-name="T4132"><text:s/>prideda tuos paštu</text:span><text:span text:style-name="T4133"><text:s/>ir namuose<text:s/></text:span><text:span text:style-name="T4134">balsavusių rinkėjų balsus, kurie buvo suskaičiuoti apygardos rinkimų komisijoje.</text:span></text:p>
      <text:p text:style-name="P4135"><text:span text:style-name="T4136">6</text:span><text:span text:style-name="T4137">. Apygardos rinkimų komisija privalo priimti sprendimą perskaičiuoti visų vienmandatės apygardos apylinkių biuletenius, kai iki balsų skaič</text:span><text:span text:style-name="T4138">iavimo protokolo pasirašymo to pareikalauja bent vienas komisijos narys, partijos ar kandidato atstovas ir pagal išankstinius rinkimų rezultatus šioje vienmandatėje rinkimų apygardoje balsų skirtumas tarp už pirmą ir antrą vietą užėmusių kandidatų yra maže</text:span><text:span text:style-name="T4139">snis nei 50.</text:span></text:p>
      <text:p text:style-name="P4140"><text:span text:style-name="T4141">7</text:span><text:span text:style-name="T4142">. Apygardos rinkimų komisija Vyriausiosios rinkimų komisijos nustatyta tvarka burtais parenka rinkimų apylinkę ar apylinkes, jose – kandidatų sąrašą ar sąrašus, už kuriuos paduoti balsai ir kurių kandidatų gauti pirmumo balsai turi būti p</text:span><text:span text:style-name="T4143">erskaičiuojami, ir organizuoja balsų perskaičiavimą. Perskaičiavus balsus, surašomas rinkimų apylinkės balsų perskaičiavimo protokolas. Jeigu, perskaičiavus balsus, nustatomi kitokie, negu buvo nustačiusi apylinkės rinkimų komisija, balsų skaičiavimo rezul</text:span><text:span text:style-name="T4144">tatai, perskaičiuojami visi tos rinkimų apylinkės rinkėjų paduoti balsai.</text:span></text:p>
      <text:p text:style-name="P4145">Straipsnio pakeitimai:</text:p>
      <text:p text:style-name="P4146"><text:span text:style-name="T4147">Nr.<text:s/></text:span><text:a xlink:href="http://www3.lrs.lt/cgi-bin/preps2?a=318823&amp;b=" office:target-frame-name="_top" xlink:show="replace"><text:span text:style-name="T4148">X-1490</text:span></text:a><text:span text:style-name="T4149">, 2008-04-15, Žin., 2008, Nr.<text:s/></text:span><text:a xlink:href="https://www.e-tar.lt/portal/legalAct.html?documentId=TAIS.318823" office:target-frame-name="_blank" xlink:show="new"><text:span text:style-name="T4150">50-1839</text:span></text:a><text:span text:style-name="T4151"><text:s/>(2008-04-30)</text:span></text:p>
      <text:p text:style-name="P4152"><text:span text:style-name="T4153">Nr.<text:s/></text:span><text:a xlink:href="http://www3.lrs.lt/cgi-bin/preps2?a=421517&amp;b=" office:target-frame-name="_top" xlink:show="replace"><text:span text:style-name="T4154">XI-1957</text:span></text:a><text:span text:style-name="T4155">, 2012-03-29, Žin., 2012, Nr.<text:s/></text:span><text:a xlink:href="https://www.e-tar.lt/portal/legalAct.html?documentId=TAIS.421517" office:target-frame-name="_blank" xlink:show="new"><text:span text:style-name="T4156">44-2148</text:span></text:a><text:span text:style-name="T4157"><text:s/>(2012-04-14)</text:span></text:p>
      <text:p text:style-name="Normal"/>
      <text:p text:style-name="P4158"><text:span text:style-name="T4159">83</text:span><text:span text:style-name="T4160"><text:s/>straipsnis.<text:s/></text:span><text:span text:style-name="T4161">Apygardos balsų skaičiavimo dokumentų pateikimas Vyriausiajai rinkimų komisijai</text:span></text:p>
      <text:p text:style-name="P4162"><text:span text:style-name="T4163">Apygardos rinkimų komisija visus dokumentus, gautus iš rinkimų apylinkių<text:s/></text:span><text:span text:style-name="T4164">(išskyrus finansinius dokumentus), rinkėjų sąrašus, rinkimų apygardos balsų skaičiavimo protokolą, apygardos rinkimų komisijos viso darbo laikotarpio protokolus ir kitus rinkimų dokumentus sudeda į specialius paketus ir užantspauduoja. Paketai per Vyriausi</text:span><text:span text:style-name="T4165">osios rinkimų komisijos nustatytą laiką perduodami Vyriausiajai rinkimų komisijai.</text:span></text:p>
      <text:p text:style-name="P4166"/>
      <text:p text:style-name="P4167"><text:span text:style-name="T4168">84</text:span><text:span text:style-name="T4169"><text:s/>straipsnis.<text:s/></text:span><text:span text:style-name="T4170">Stebėtojų dalyvavimas skaičiuojant balsus ir nustatant rinkimų rezultatus</text:span></text:p>
      <text:p text:style-name="P4171"><text:span text:style-name="T4172">1</text:span><text:span text:style-name="T4173">. Skaičiuojant balsus rinkimų apylinkėse bei apygardose, taip pat nustat</text:span><text:span text:style-name="T4174">ant rinkimų rezultatus apygardose, gali dalyvauti rinkimų stebėtojai, taip pat visuomenės informavimo priemonių atstovai.</text:span></text:p>
      <text:p text:style-name="P4175"><text:span text:style-name="T4176">2</text:span><text:span text:style-name="T4177">. Stebėtojai turi teisę reikšti pastabas ir pretenzijas rinkimų komisijoms dėl šio ir kitų Lietuvos Respublikos įstatymų<text:s/></text:span><text:span text:style-name="T4178">pažeidimų, bet neturi kliudyti rinkimų komisijoms dirbti. Stebėtojai turi teisę apylinkės rinkimų komisijai raštu pareikšti protestą, kuris pridedamas prie apylinkės balsų skaičiavimo protokolo ir kartu su kitais rinkimų apylinkės rinkimų dokumentais patei</text:span><text:span text:style-name="T4179">kiamas apygardos rinkimų komisijai. Rinkimų stebėtojo protestas apygardos rinkimų komisijai pridedamas prie apygardos balsų skaičiavimo protokolo. Protestus nagrinėja ta rinkimų komisija, kuriai jie pareikšti.</text:span></text:p>
      <text:p text:style-name="P4180"/>
      <text:p text:style-name="P4181"><text:span text:style-name="T4182">85</text:span><text:span text:style-name="T4183"><text:s/>straipsnis.<text:s/></text:span><text:span text:style-name="T4184">Išankstinių rinkimų rezu</text:span><text:span text:style-name="T4185">ltatų skelbimas</text:span></text:p>
      <text:p text:style-name="P4186"><text:span text:style-name="T4187">1</text:span><text:span text:style-name="T4188">. Išankstinius rinkimų rezultatus gali pranešti tik Vyriausioji rinkimų komisija. Jeigu apygardos rinkimų komisija perdavė rinkimų rezultatų visose rinkimų apylinkėse išankstinius duomenis, Vyriausioji rinkimų komisija turi nedelsdama<text:s/></text:span><text:span text:style-name="T4189">parengti pranešimą visuomenės informavimo priemonėms. Šis pranešimas pirmiausiai skelbiamas internete.</text:span></text:p>
      <text:p text:style-name="P4190"><text:span text:style-name="T4191">2</text:span><text:span text:style-name="T4192">. Iki Vyriausiosios rinkimų komisijos pranešimo visuomenės informavimo priemonių atstovams draudžiama vaizdo ar garso įrašymo technika, žodžiu, rašt</text:span><text:span text:style-name="T4193">u ar kitaip skleisti informaciją apie balsų skaičiavimo ar rinkimų rezultatus.</text:span></text:p>
      <text:p text:style-name="P4194"/>
      <text:p text:style-name="P4195"><text:span text:style-name="T4196">86</text:span><text:span text:style-name="T4197"><text:s/>straipsnis.<text:s/></text:span><text:span text:style-name="T4198">Skundai dėl rinkimų ir balsavimo komisijų sprendimų, priimtų pasibaigus balsavimui<text:s/></text:span></text:p>
      <text:p text:style-name="P4199">Pakeistas straipsnio pavadinimas:</text:p>
      <text:p text:style-name="P4200"><text:span text:style-name="T4201">Nr.<text:s/></text:span><text:a xlink:href="https://www.e-tar.lt/portal/legalAct.html?documentId=66abafc0cae511e9929af1b9eea48566" office:target-frame-name="_top" xlink:show="replace"><text:span text:style-name="T4202">XIII-2413</text:span></text:a><text:span text:style-name="T4203">, 2019-08-20, paskelbta TAR 2019-08-30, i. k. 2019-13750</text:span></text:p>
      <text:p text:style-name="Normal"/>
      <text:p text:style-name="P4204"><text:span text:style-name="T4205">1</text:span><text:span text:style-name="T4206">. Partijos, iškėlusios kandidatą į Seimo narius, kandidatai į Seimo narius, jų atstovai rinkimams, rinkimų stebėtojai a</text:span><text:span text:style-name="T4207">pylinkių rinkimų komisijų sprendimus dėl balsų skaičiavimo protokolų surašymo gali apskųsti apygardos rinkimų komisijai ne vėliau kaip per 24 valandas nuo jų surašymo. Šie skundai turi būti išnagrinėti ne vėliau kaip per 24 valandas.</text:span></text:p>
      <text:p text:style-name="P4208"><text:span text:style-name="T4209">2</text:span><text:span text:style-name="T4210">. Apygardos rinki</text:span><text:span text:style-name="T4211">mų komisijos sprendimai dėl balsų skaičiavimo protokolų surašymo gali būti apskųsti Vyriausiajai rinkimų komisijai ne vėliau kaip per 72 valandas nuo jų surašymo ir privalo būti išnagrinėti iki rinkimų galutinių rezultatų oficialaus paskelbimo.</text:span><text:s/></text:p>
      <text:p text:style-name="P4212">Straipsnio<text:s/>dalies pakeitimai:</text:p>
      <text:p text:style-name="P4213"><text:span text:style-name="T4214">Nr.<text:s/></text:span><text:a xlink:href="https://www.e-tar.lt/portal/legalAct.html?documentId=8cc200b0047411e588da8908dfa91cac" office:target-frame-name="_top" xlink:show="replace"><text:span text:style-name="T4215">XII-1705</text:span></text:a><text:span text:style-name="T4216">, 2015-05-14, paskelbta TAR 2015-05-27, i. k. 2015-08166</text:span></text:p>
      <text:p text:style-name="Normal"/>
      <text:p text:style-name="P4217"><text:span text:style-name="T4218">3</text:span><text:span text:style-name="T4219">. Apygardų komisijos, nagrinėdamos skundus dėl apylinkių<text:s/></text:span><text:span text:style-name="T4220">rinkimų komisijų sprendimų dėl balsų skaičiavimo protokolų surašymo, dalyvaujant ne mažiau kaip 3/5 komisijos narių, gali perskaičiuoti apylinkės rinkimų komisijos pateiktus biuletenius, o nustačiusios protokoluose aritmetinę klaidą, neteisingai suskaičiuo</text:span><text:span text:style-name="T4221">tus galiojančius bei negaliojančius biuletenius, surašo papildomą apylinkės balsų skaičiavimo protokolą ir prideda jį prie apylinkės balsų skaičiavimo protokolo. Apygardos rinkimų komisija neturi teisės pripažinti negaliojančiais apylinkės rinkimų komisijo</text:span><text:span text:style-name="T4222">s balsų skaičiavimo protokolų.</text:span></text:p>
      <text:p text:style-name="P4223"><text:span text:style-name="T4224">4</text:span><text:span text:style-name="T4225">. Vyriausioji rinkimų komisija, nagrinėdama skundą dėl apygardos rinkimų komisijos sprendimo dėl apygardos balsų skaičiavimo protokolo surašymo, gali perskaičiuoti apygardos rinkimų komisijos pateiktus rinkimų biuleteniu</text:span><text:span text:style-name="T4226">s, o nustačiusi protokole aritmetinę klaidą, neteisingai suskaičiuotus galiojančius ar negaliojančius biuletenius, surašo papildomą apygardos, apylinkės balsų skaičiavimo protokolą ir prideda jį prie apygardos balsų skaičiavimo protokolo.</text:span></text:p>
      <text:p text:style-name="P4227"><text:span text:style-name="T4228">5</text:span><text:span text:style-name="T4229">. Partijos,<text:s/></text:span><text:span text:style-name="T4230">iškėlusios kandidatą į Seimo narius, kandidatai į Seimo narius, jų atstovai rinkimams, rinkimų stebėtojai balsavimo komisijų sprendimus dėl balsų skaičiavimo protokolų surašymo gali apskųsti Vyriausiajai rinkimų komisijai ne vėliau kaip per 24 valandas nuo</text:span><text:span text:style-name="T4231"><text:s/>jų surašymo. Šie skundai turi būti išnagrinėti ne vėliau kaip per 24 valandas.</text:span><text:s/></text:p>
      <text:p text:style-name="P4232">Papildyta straipsnio dalimi:</text:p>
      <text:p text:style-name="P4233"><text:span text:style-name="T4234">Nr.<text:s/></text:span><text:a xlink:href="https://www.e-tar.lt/portal/legalAct.html?documentId=66abafc0cae511e9929af1b9eea48566" office:target-frame-name="_top" xlink:show="replace"><text:span text:style-name="T4235">XIII-2413</text:span></text:a><text:span text:style-name="T4236">, 2019-08-20, paskelbta TAR 2019-08</text:span><text:span text:style-name="T4237">-30, i. k. 2019-13750</text:span></text:p>
      <text:p text:style-name="Normal"/>
      <text:p text:style-name="P4238"><text:span text:style-name="T4239">6</text:span><text:span text:style-name="T4240">. Partijos, iškėlusios kandidatus į Seimo narius, kandidatai į Seimo narius Vyriausiosios rinkimų komisijos sprendimus arba jos atsisakymą nagrinėti skundus dėl Seimo rinkimų įstatymo pažeidimų ne vėliau kaip per 24 valandas po<text:s/></text:span><text:span text:style-name="T4241">to, kai oficialiai paskelbiami rinkimų galutiniai</text:span><text:span text:style-name="T4242"><text:s/></text:span><text:span text:style-name="T4243">rezultatai, gali apskųsti Seimui ar Respublikos Prezidentui. Tokiais atvejais Seimas ar Respublikos Prezidentas ne vėliau kaip per 48 valandas kreipiasi į Konstitucinį Teismą su paklausimu dėl Seimo rinkimų</text:span><text:span text:style-name="T4244"><text:s/>įstatymo pažeidimo.</text:span></text:p>
      <text:p text:style-name="P4245">Straipsnio dalies pakeitimai:</text:p>
      <text:p text:style-name="P4246"><text:span text:style-name="T4247">Nr.<text:s/></text:span><text:a xlink:href="https://www.e-tar.lt/portal/legalAct.html?documentId=8cc200b0047411e588da8908dfa91cac" office:target-frame-name="_top" xlink:show="replace"><text:span text:style-name="T4248">XII-1705</text:span></text:a><text:span text:style-name="T4249">, 2015-05-14, paskelbta TAR 2015-05-27, i. k. 2015-08166</text:span></text:p>
      <text:p text:style-name="P4250">Straipsnio dalies numeracijos pakeitimas:</text:p>
      <text:p text:style-name="P4251"><text:span text:style-name="T4252">Nr.<text:s/></text:span><text:a xlink:href="https://www.e-tar.lt/portal/legalAct.html?documentId=66abafc0cae511e9929af1b9eea48566" office:target-frame-name="_top" xlink:show="replace"><text:span text:style-name="T4253">XIII-2413</text:span></text:a><text:span text:style-name="T4254">, 2019-08-20, paskelbta TAR 2019-08-30, i. k. 2019-13750</text:span></text:p>
      <text:p text:style-name="Normal"/>
      <text:p text:style-name="P4255"><text:span text:style-name="T4256">87</text:span><text:span text:style-name="T4257"><text:s/>straipsnis.<text:s/></text:span><text:span text:style-name="T4258">Rinkimų apygardos balsų skaičiavimo protokolai</text:span></text:p>
      <text:p text:style-name="P4259"><text:span text:style-name="T4260">1</text:span><text:span text:style-name="T4261">. Pagal<text:s/></text:span><text:span text:style-name="T4262">rinkimų apylinkių balsų skaičiavimo protokolus, o prireikus – ir pagal rinkimų biuletenius bei kitus rinkimų dokumentus apygardos rinkimų komisija nustato ir į rinkimų apygardos balsų skaičiavimo protokolus įrašo:</text:span></text:p>
      <text:p text:style-name="P4263"><text:span text:style-name="T4264">1</text:span><text:span text:style-name="T4265">) rinkėjų skaičių rinkimų apygardoje;</text:span></text:p>
      <text:p text:style-name="P4266"><text:span text:style-name="T4267">2</text:span><text:span text:style-name="T4268">) rinkimuose dalyvavusių rinkėjų skaičių, atskirai nurodydama dalyvavusius vienmandatėje rinkimų apygardoje ir daugiamandatės rinkimų apygardos dalyje, kurią sudaro ši vienmandatė rinkimų apygarda;</text:span></text:p>
      <text:p text:style-name="P4269"><text:span text:style-name="T4270">3</text:span><text:span text:style-name="T4271">) negaliojančių rinkimų biuletenių skaičių, taip<text:s/></text:span><text:span text:style-name="T4272">pat Vyriausiosios rinkimų komisijos nustatytus duomenis, reikalingus tikrinant, ar tiksliai buvo suskaičiuoti rinkėjų paduoti balsai, galutinius rinkimų biuletenių, išorinių ir vidinių balsavimo vokų, rinkimuose naudojamų blankų, plombų apskaitos rezultatu</text:span><text:span text:style-name="T4273">s;</text:span></text:p>
      <text:p text:style-name="P4274"><text:span text:style-name="T4275">4</text:span><text:span text:style-name="T4276">) apygardoje galiojančių rinkimų biuletenių ir negaliojančių rinkimų biuletenių skaičius;</text:span></text:p>
      <text:p text:style-name="P4277"><text:span text:style-name="T4278">5</text:span><text:span text:style-name="T4279">) už kiekvieną kandidatą į Seimo narius vienmandatėje rinkimų apygardoje paduotų balsų skaičių;</text:span></text:p>
      <text:p text:style-name="P4280"><text:span text:style-name="T4281">6</text:span><text:span text:style-name="T4282">) už kiekvieną kandidatų sąrašą daugiamandatės rinki</text:span><text:span text:style-name="T4283">mų apygardos dalyje, kurią sudaro ši vienmandatė rinkimų apygarda, paduotų balsų skaičių;</text:span></text:p>
      <text:p text:style-name="P4284"><text:span text:style-name="T4285">7</text:span><text:span text:style-name="T4286">) už kiekvieną kandidatą daugiamandatės rinkimų apygardos dalyje, kurią sudaro ši vienmandatė rinkimų apygarda, paduotų pirmumo balsų skaičių.</text:span></text:p>
      <text:p text:style-name="P4287"><text:span text:style-name="T4288">2</text:span><text:span text:style-name="T4289">. Apygardos</text:span><text:span text:style-name="T4290"><text:s/>rinkimų komisijos pirmininkas ir nariai rinkimų apygardos balsų skaičiavimo protokolą pasirašo po to, kai apsvarsto apylinkių rinkimų komisijų narių atskirąsias nuomones, rinkimų stebėtojų pastabas ir rinkėjų skundus. Rinkimų apygardos balsų skaičiavimo p</text:span><text:span text:style-name="T4291">rotokolo išrašas arba kopija pateikiami rinkimų stebėtojams ir komisijos nariams jų prašymu. Apygardos rinkimų komisija gali pasiūlyti Vyriausiajai rinkimų komisijai pripažinti rinkimus apygardoje negaliojančiais.</text:span></text:p>
      <text:p text:style-name="P4292"><text:span text:style-name="T4293">3</text:span><text:span text:style-name="T4294">. Pasaulio lietuvių vienmandatės rink</text:span><text:span text:style-name="T4295">imų apygardos balsų skaičiavimo protokolą pasirašo Vyriausioji rinkimų komisija. Vyriausioji rinkimų komisija, išnagrinėjusi balsavimo komisijų narių atskirąsias nuomones, rinkimų stebėtojų pastabas ir rinkėjų skundus, gali pripažinti rinkimus šioje apygar</text:span><text:span text:style-name="T4296">doje negaliojančiais.</text:span><text:s/></text:p>
      <text:p text:style-name="P4297">Papildyta straipsnio dalimi:</text:p>
      <text:p text:style-name="P4298"><text:span text:style-name="T4299">Nr.<text:s/></text:span><text:a xlink:href="https://www.e-tar.lt/portal/legalAct.html?documentId=66abafc0cae511e9929af1b9eea48566" office:target-frame-name="_top" xlink:show="replace"><text:span text:style-name="T4300">XIII-2413</text:span></text:a><text:span text:style-name="T4301">, 2019-08-20, paskelbta TAR 2019-08-30, i. k. 2019-13750</text:span></text:p>
      <text:p text:style-name="Normal"/>
      <text:p text:style-name="P4302">Straipsnio pakeitimai:</text:p>
      <text:p text:style-name="P4303"><text:span text:style-name="T4304">Nr.<text:s/></text:span><text:a xlink:href="http://www3.lrs.lt/cgi-bin/preps2?a=421517&amp;b=" office:target-frame-name="_top" xlink:show="replace"><text:span text:style-name="T4305">XI-1957</text:span></text:a><text:span text:style-name="T4306">, 2012-03-29, Žin., 2012, Nr.<text:s/></text:span><text:a xlink:href="https://www.e-tar.lt/portal/legalAct.html?documentId=TAIS.421517" office:target-frame-name="_blank" xlink:show="new"><text:span text:style-name="T4307">44-2148</text:span></text:a><text:span text:style-name="T4308"><text:s/>(2012-04-14)</text:span></text:p>
      <text:p text:style-name="P4309"/>
      <text:p text:style-name="P4310"><text:span text:style-name="T4311">VIENUOLIKTASIS</text:span><text:span text:style-name="T4312"><text:s/>SKIRSNIS</text:span></text:p>
      <text:p text:style-name="P4313"><text:span text:style-name="T4314">RINKIMŲ<text:s/></text:span><text:span text:style-name="T4315">REZULTATŲ NUSTATYMAS IR PASKELBIMAS</text:span></text:p>
      <text:p text:style-name="P4316"/>
      <text:p text:style-name="P4317"><text:span text:style-name="T4318">88</text:span><text:span text:style-name="T4319"><text:s/>straipsnis.<text:s/></text:span><text:span text:style-name="T4320">Rinkimų rezultatų nustatymas vienmandatėse rinkimų apygardose</text:span></text:p>
      <text:p text:style-name="P4321"><text:span text:style-name="T4322">1</text:span><text:span text:style-name="T4323">. Rinkimų rezultatus nustato Vyriausioji rinkimų komisija po to, kai išnagrinėja visus skundus ir nustato visus rinkimų rezultatus<text:s/></text:span><text:span text:style-name="T4324">šioje apygardoje, taip pat ir rinkėjų, balsavusių užsienyje ir laivuose, balsus.</text:span></text:p>
      <text:p text:style-name="P4325"><text:span text:style-name="T4326">2</text:span><text:span text:style-name="T4327">. Vienmandatėje rinkimų apygardoje išrinktu laikomas kandidatas, jeigu rinkimuose dalyvavo ne mažiau kaip 40 procentų į tos rinkimų apygardos rinkėjų sąrašus įrašytų rink</text:span><text:span text:style-name="T4328">ėjų ir tas kandidatas gavo daugiau kaip pusę rinkimuose dalyvavusių rinkėjų balsų. Jeigu rinkimuose dalyvavo mažiau kaip 40 procentų į tos rinkimų apygardos rinkėjų sąrašus įrašytų rinkėjų, išrinktu laikomas tas kandidatas, kuris gavo daugiausia, bet ne ma</text:span><text:span text:style-name="T4329">žiau kaip vieną penktadalį visų į tos rinkimų apygardos rinkėjų sąrašus įrašytų rinkėjų balsų.</text:span></text:p>
      <text:p text:style-name="P4330"><text:span text:style-name="T4331">3</text:span><text:span text:style-name="T4332">. Jeigu rinkimuose dalyvavo daugiau kaip du kandidatai ir pagal šio straipsnio 2 dalį Seimo narys nebuvo išrinktas, po dviejų savaičių nuo rinkimų dienos re</text:span><text:span text:style-name="T4333">ngiamas pakartotinis balsavimas, kuriame dalyvauja du kandidatai, gavę daugiausia balsų. Pakartotinio balsavimo datą Vyriausioji rinkimų komisija paskelbia kartu su rinkimų rezultatais. Per pakartotinį balsavimą išrinktu laikomas kandidatas, gavęs daugiau<text:s/></text:span><text:span text:style-name="T4334">balsų, neatsižvelgiant į rinkimuose dalyvavusių rinkėjų skaičių. Jeigu abu kandidatai gavo vienodą balsų skaičių, Seimo nariu tampa tas kandidatas, kuris pirmą kartą balsuojant buvo gavęs daugiau balsų. Jeigu abu kandidatai pirmą kartą balsuojant buvo gavę</text:span><text:span text:style-name="T4335"><text:s/>vienodą balsų skaičių, Seimo nariu tampama burtais.</text:span></text:p>
      <text:p text:style-name="P4336"><text:span text:style-name="T4337">4</text:span><text:span text:style-name="T4338">. Jeigu rinkimuose dalyvavo vienas arba du kandidatai ir pagal šio straipsnio 2 dalį Seimo narys nebuvo išrinktas, rinkimai laikomi neįvykusiais ir rengiami pakartotiniai rinkimai.</text:span></text:p>
      <text:p text:style-name="P4339">Straipsnio pakeitimai:</text:p>
      <text:p text:style-name="Normal"><text:span text:style-name="T4340">Nr.<text:s/></text:span><text:a xlink:href="http://www3.lrs.lt/cgi-bin/preps2?a=233795&amp;b=" office:target-frame-name="_top" xlink:show="replace"><text:span text:style-name="T4341">IX-2233</text:span></text:a><text:span text:style-name="T4342">, 2004-05-11, Žin., 2004, Nr.<text:s/></text:span><text:a xlink:href="https://www.e-tar.lt/portal/legalAct.html?documentId=TAIS.233795" office:target-frame-name="_blank" xlink:show="new"><text:span text:style-name="T4343">83-2986</text:span></text:a><text:span text:style-name="T4344"><text:s/>(2004-05-22)</text:span></text:p>
      <text:p text:style-name="Normal"><text:span text:style-name="T4345">Nr.<text:s/></text:span><text:a xlink:href="http://www3.lrs.lt/cgi-bin/preps2?a=238640&amp;b=" office:target-frame-name="_top" xlink:show="replace"><text:span text:style-name="T4346">IX-2374</text:span></text:a><text:span text:style-name="T4347">, 2004-07-15, Žin., 2004, Nr.<text:s/></text:span><text:a xlink:href="https://www.e-tar.lt/portal/legalAct.html?documentId=TAIS.238640" office:target-frame-name="_blank" xlink:show="new"><text:span text:style-name="T4348">120-4430</text:span></text:a><text:span text:style-name="T4349"><text:s/>(2004-08-03)</text:span></text:p>
      <text:p text:style-name="Normal"><text:span text:style-name="T4350">Nr.<text:s/></text:span><text:a xlink:href="http://www3.lrs.lt/cgi-bin/preps2?a=240423&amp;b=" office:target-frame-name="_top" xlink:show="replace"><text:span text:style-name="T4351">IX-</text:span><text:span text:style-name="T4352">2414</text:span></text:a><text:span text:style-name="T4353">, 2004-08-20, Žin., 2004, Nr.<text:s/></text:span><text:a xlink:href="https://www.e-tar.lt/portal/legalAct.html?documentId=TAIS.240423" office:target-frame-name="_blank" xlink:show="new"><text:span text:style-name="T4354">134-4835</text:span></text:a><text:span text:style-name="T4355"><text:s/>(2004-09-02)</text:span></text:p>
      <text:p text:style-name="P4356"/>
      <text:p text:style-name="P4357"><text:span text:style-name="T4358">89</text:span><text:span text:style-name="T4359"><text:s/>straipsnis.<text:s/></text:span><text:span text:style-name="T4360">Rinkimų rezultatų nustatymas daugiamandatėje rinkimų apygardoje</text:span></text:p>
      <text:p text:style-name="P4361"><text:span text:style-name="T4362">1</text:span><text:span text:style-name="T4363">. Daugiamandatėje<text:s/></text:span><text:span text:style-name="T4364">rinkimų apygardoje rinkimai laikomi įvykusiais, jeigu juose dalyvavo daugiau kaip vienas ketvirtadalis visų rinkėjų.</text:span></text:p>
      <text:p text:style-name="P4365"><text:span text:style-name="T4366">2</text:span><text:span text:style-name="T4367">. Partijos kandidatų sąrašas gali gauti Seimo narių mandatų (dalyvauja skirstant mandatus) tik tada, jeigu už jį balsavo ne mažiau kai</text:span><text:span text:style-name="T4368">p 5 procentai rinkimuose dalyvavusių rinkėjų. Jungtinis kandidatų sąrašas, sudarytas pagal šio įstatymo 43 straipsnį,</text:span><text:span text:style-name="T4369"><text:s/></text:span><text:span text:style-name="T4370">arba jungtiniam kandidatų sąrašui prilygintas sąrašas gali gauti Seimo narių mandatų (dalyvauja skirstant mandatus) tik tada, jeigu už jį<text:s/></text:span><text:span text:style-name="T4371">balsavo ne mažiau kaip 7 procentai rinkimuose dalyvavusių rinkėjų. Jeigu už sąrašus, dalyvaujančius skirstant mandatus, yra balsavę mažiau kaip 60 procentų visų rinkimuose dalyvavusių rinkėjų, teisę dalyvauti skirstant mandatus įgyja tas lig šiol skirstant</text:span><text:span text:style-name="T4372"><text:s/>mandatus nedalyvavęs sąrašas (sąrašai, jeigu už juos balsavo vienodas rinkėjų skaičius), už kurį balsavo daugiausia rinkėjų. Tokiu pat būdu kandidatų sąrašų, turinčių teisę dalyvauti skirstant mandatus, skaičius didinamas ir toliau iki tokio jų skaičiaus,</text:span><text:span text:style-name="T4373"><text:s/>kada už kandidatų sąrašus, dalyvaujančius skirstant mandatus, yra balsavę ne mažiau kaip 60 procentų visų rinkimuose dalyvavusių rinkėjų.</text:span></text:p>
      <text:p text:style-name="P4374">Straipsnio dalies pakeitimai:</text:p>
      <text:p text:style-name="P4375"><text:span text:style-name="T4376">Nr.<text:s/></text:span><text:a xlink:href="https://www.e-tar.lt/portal/legalAct.html?documentId=d1af4e2094d511e5a6f4e928c954d72b" office:target-frame-name="_top" xlink:show="replace"><text:span text:style-name="T4377">XII-2052</text:span></text:a><text:span text:style-name="T4378">, 2015-11-19, paskelbta TAR 2015-11-27, i. k. 2015-18860</text:span></text:p>
      <text:p text:style-name="Normal"/>
      <text:p text:style-name="P4379"><text:span text:style-name="T4380">3</text:span><text:span text:style-name="T4381">. Mandatai kandidatų sąrašams paskirstomi pagal tai, kiek balsų gavo kiekvienas jų taikant kvotų ir liekanų metodą.</text:span></text:p>
      <text:p text:style-name="P4382"><text:span text:style-name="T4383">4</text:span><text:span text:style-name="T4384">. Apskaičiuojama kvota - tai yra, kiek balsų reik</text:span><text:span text:style-name="T4385">ia 1 mandatui gauti. Ji lygi rinkėjų balsų, kuriuos gavo sąrašai, dalyvaujantys skirstant mandatus, sumai, padalytai iš 70. Jei dalijant gaunama liekana, dalmuo padidinamas vienetu.</text:span></text:p>
      <text:p text:style-name="P4386"><text:span text:style-name="T4387">5</text:span><text:span text:style-name="T4388">. Už kiekvieną sąrašą paduotų balsų skaičius dalijamas iš kvotos.<text:s/></text:span><text:span text:style-name="T4389">Gautas sveikasis dalmuo yra mandatų skaičius, tenkantis kiekvienam sąrašui pagal kvotą, o šio dalijimo liekanos naudojamos likusiems mandatams paskirstyti pagal liekanas. Dėl to visų sąrašų pavadinimai surašomi iš eilės, kurioje po paskutiniojo toliau eina</text:span><text:span text:style-name="T4390"><text:s/>pirmasis, pagal jiems atitekusias dalijimo liekanas, pradedant didžiausiąja. Jei dviejų sąrašų liekanos yra lygios, pirmiau yra įrašomas tas sąrašas, kuris gavo daugiau rinkėjų balsų, o jeigu ir šie skaičiai lygūs, pirmiau įrašomas tas, kuris yra gavęs da</text:span><text:span text:style-name="T4391">ugiau mandatų visose vienmandatėse apygardose. Jeigu ir mandatų gauta po lygiai, pirmiau įrašomas sąrašas su mažesniu rinkimų numeriu. Nepadalyti kvotų metodu mandatai po vieną padalijami sąrašams pagal eilę, pradedant tuo sąrašu, kuris buvo įrašytas pirma</text:span><text:span text:style-name="T4392">sis.</text:span></text:p>
      <text:p text:style-name="P4393"><text:span text:style-name="T4394">6</text:span><text:span text:style-name="T4395">. Jei kuriam nors sąrašui tektų didesnis mandatų skaičius, nei sąraše yra kandidatų, tai šie mandatai padalijami kitiems sąrašams, tęsiant toliau jų dalijimą liekanų metodu.</text:span></text:p>
      <text:p text:style-name="P4396"><text:span text:style-name="T4397">7</text:span><text:span text:style-name="T4398">. Viename sąraše kandidatai gauna mandatus ta eilės tvarka, kurią n</text:span><text:span text:style-name="T4399">ustato Vyriausioji rinkimų komisija, nustačiusi kandidatų reitingą. Sąraše praleidžiami tie kandidatai, kurie buvo išrinkti vienmandatėse apygardose.</text:span></text:p>
      <text:p text:style-name="P4400"><text:span text:style-name="T4401">8</text:span><text:span text:style-name="T4402">. Jeigu partija, koalicija kartu su pareiškiniais dokumentais įteikia prašymą, kad jų kandidatų reiti</text:span><text:span text:style-name="T4403">ngas nebūtų nustatomas, apie tai iš anksto pranešama rinkėjams, nurodoma rinkimų biuletenyje ir kandidatų reitingas neskaičiuojamas, o įregistruota kandidatų eilė sąraše laikoma galutine.</text:span></text:p>
      <text:p text:style-name="P4404"/>
      <text:p text:style-name="P4405"><text:span text:style-name="T4406">90</text:span><text:span text:style-name="T4407"><text:s/>straipsnis.<text:s/></text:span><text:span text:style-name="T4408">Kandidatų į Seimo narius reitingo skaičiavimas</text:span><text:span text:style-name="T4409"><text:s/>ir sąrašų galutinės eilės nustatymas</text:span></text:p>
      <text:p text:style-name="P4410"><text:span text:style-name="T4411">1</text:span><text:span text:style-name="T4412">. Kandidatų į Seimo narius reitingą skaičiuoja ir šių kandidatų sąrašų galutinę eilę pagal rinkėjų pareikštą valią ir paduotus pirmumo balsus<text:s/></text:span><text:span text:style-name="T4413">patvirtina</text:span><text:span text:style-name="T4414"><text:s/></text:span><text:span text:style-name="T4415">Vyriausioji rinkimų komisija.</text:span></text:p>
      <text:p text:style-name="P4416"><text:span text:style-name="T4417">2</text:span><text:span text:style-name="T4418">. Pirmiausiai sudedami už</text:span><text:span text:style-name="T4419"><text:s/>kiekvieną kandidatą paduoti pirmumo balsai vienmandatėse rinkimų apygardose ir suskaičiuojama, kiek kiekvienas kandidatas gavo pirmumo balsų iš viso. Tuo atveju, kai kandidato pirmumo balsų suma yra didesnė už daugiamandatėje rinkimų apygardoje renkamų Se</text:span><text:span text:style-name="T4420">imo narių skaičių ar yra jam lygi, kandidato reitingo balai lygūs</text:span><text:span text:style-name="T4421"><text:s/></text:span><text:span text:style-name="T4422">šiai sumai, jeigu kandidato pirmumo balsų suma mažesnė, laikoma, kad kandidato reitingo balai lygūs</text:span><text:span text:style-name="T4423"><text:s/></text:span><text:span text:style-name="T4424">nuliui.</text:span></text:p>
      <text:p text:style-name="P4425"><text:span text:style-name="T4426">3</text:span><text:span text:style-name="T4427">. Galutinė kandidatų į Seimo narius eilė sąrašuose nustatoma pagal kiekvieno<text:s/></text:span><text:span text:style-name="T4428">kandidato gautus reitingo balus. Pirmesniuoju eilėje įrašomas kandidatas, surinkęs daugiau reitingo balų. Jeigu keli kandidatai surenka po lygiai reitingo balų, pirmesniuoju įrašomas tas kandidatas, kuris buvo įrašytas pirmesnis rinkiminiame sąraše.<text:s/></text:span></text:p>
      <text:p text:style-name="P4429"><text:span text:style-name="T4430">4</text:span><text:span text:style-name="T4431">.</text:span><text:span text:style-name="T4432"><text:s/></text:span><text:span text:style-name="T4433">Galutinę kandidatų į Seimo narius sąrašų eilę skelbia Vyriausioji rinkimų komisija tą pačią dieną kaip ir balsavimo rezultatus vienmandatėse rinkimų apygardose.</text:span></text:p>
      <text:p text:style-name="P4434">Straipsnio pakeitimai:</text:p>
      <text:p text:style-name="P4435"><text:span text:style-name="T4436">Nr.<text:s/></text:span><text:a xlink:href="http://www3.lrs.lt/cgi-bin/preps2?a=318823&amp;b=" office:target-frame-name="_top" xlink:show="replace"><text:span text:style-name="T4437">X-</text:span><text:span text:style-name="T4438">1490</text:span></text:a><text:span text:style-name="T4439">, 2008-04-15, Žin., 2008, Nr.<text:s/></text:span><text:a xlink:href="https://www.e-tar.lt/portal/legalAct.html?documentId=TAIS.318823" office:target-frame-name="_blank" xlink:show="new"><text:span text:style-name="T4440">50-1839</text:span></text:a><text:span text:style-name="T4441"><text:s/>(2008-04-30)</text:span></text:p>
      <text:p text:style-name="Normal"/>
      <text:p text:style-name="P4442"><text:span text:style-name="T4443">91</text:span><text:span text:style-name="T4444"><text:s/>straipsnis.<text:s/></text:span><text:span text:style-name="T4445">Rinkimų pripažinimas negaliojančiais</text:span></text:p>
      <text:p text:style-name="P4446"><text:span text:style-name="T4447">1</text:span><text:span text:style-name="T4448">. Jeigu partija ar kandidatas šiurkščiai<text:s/></text:span><text:span text:style-name="T4449">pažeidė šio įstatymo 5</text:span><text:span text:style-name="T4450">1</text:span><text:span text:style-name="T4451"><text:s/>straipsnio 1 dalį ir toks pažeidimas nustatytas ar padarytas vėliau arba Vyriausioji rinkimų komisija sprendimą priėmė vėliau, kaip nustatyta šio įstatymo 39 straipsnio 6 dalyje, Vyriausioji rinkimų komisija priima sprendimą dėl kan</text:span><text:span text:style-name="T4452">didatų sąrašo paskelbimo atšaukimo ar kandidato registravimo panaikinimo po rinkimų dienos, bet ne vėliau kaip iki galutinių rinkimų rezultatų paskelbimo. Atšaukus kandidatų sąrašo paskelbimą, už kandidatų sąrašą paduoti balsai, o panaikinus kandidato regi</text:span><text:span text:style-name="T4453">stravimą, už kandidatą paduoti rinkiminio reitingo balsai arba rinkėjų paduoti balsai už kandidatą į Seimo narius pripažįstami negaliojančiais. Balsus pripažinus negaliojančiais, sprendžiama dėl rinkimų pripažinimo negaliojančiais šiame straipsnyje nustaty</text:span><text:span text:style-name="T4454">ta tvarka.</text:span><text:s/></text:p>
      <text:p text:style-name="P4455">Papildyta straipsnio dalimi:</text:p>
      <text:p text:style-name="P4456"><text:span text:style-name="T4457">Nr.<text:s/></text:span><text:a xlink:href="https://www.e-tar.lt/portal/legalAct.html?documentId=d1af4e2094d511e5a6f4e928c954d72b" office:target-frame-name="_top" xlink:show="replace"><text:span text:style-name="T4458">XII-2052</text:span></text:a><text:span text:style-name="T4459">, 2015-11-19, paskelbta TAR 2015-11-27, i. k. 2015-18860</text:span></text:p>
      <text:p text:style-name="Normal"/>
      <text:p text:style-name="P4460"><text:span text:style-name="T4461">2</text:span><text:span text:style-name="T4462">. Vyriausioji rinkimų komisija gali pripaž</text:span><text:span text:style-name="T4463">inti rinkimų rezultatus rinkimų apygardoje negaliojančiais, jeigu nustato, kad šio įstatymo 5</text:span><text:span text:style-name="T4464">1</text:span><text:span text:style-name="T4465"><text:s/>straipsnio 1 dalies ar kiti šiurkštūs įstatymų pažeidimai, padaryti rinkimų apylinkėje arba rinkimų apygardoje, arba dokumentų suklastojimas ar jų praradimas tur</text:span><text:span text:style-name="T4466">ėjo esminės įtakos rinkimų rezultatams, arba pagal balsų skaičiavimo protokolus ar kitus rinkimų dokumentus negalima nustatyti šių esminių rinkimų rezultatų:</text:span></text:p>
      <text:p text:style-name="P4467">Straipsnio dalies numeracijos pakeitimas:</text:p>
      <text:p text:style-name="P4468"><text:span text:style-name="T4469">Nr.<text:s/></text:span><text:a xlink:href="https://www.e-tar.lt/portal/legalAct.html?documentId=d1af4e2094d511e5a6f4e928c954d72b" office:target-frame-name="_top" xlink:show="replace"><text:span text:style-name="T4470">XII-2052</text:span></text:a><text:span text:style-name="T4471">, 2015-11-19, paskelbta TAR 2015-11-27, i. k. 2015-18860</text:span></text:p>
      <text:p text:style-name="Normal"/>
      <text:p text:style-name="P4472"><text:span text:style-name="T4473">1</text:span><text:span text:style-name="T4474">) vienmandatėje rinkimų apygardoje – kandidato, kuriam tenka mandatas, arba kandidatų, dalyvaujančių pakartotiniame balsavime;</text:span></text:p>
      <text:p text:style-name="P4475"><text:span text:style-name="T4476">2</text:span><text:span text:style-name="T4477">)<text:s/></text:span><text:span text:style-name="T4478">daugiamandatėje rinkimų apygardoje – kandidatų sąrašų, dalyvaujančių paskirstant mandatus, arba kandidatų sąrašui tenkančių mandatų skaičių galima nustatyti tik daugiau kaip vieno mandato tikslumu.</text:span></text:p>
      <text:p text:style-name="P4479"><text:span text:style-name="T4480">3</text:span><text:span text:style-name="T4481">. Rinkimai negali būti skelbiami negaliojančiais, j</text:span><text:span text:style-name="T4482">eigu neginčijamai nustatyti rinkimų rezultatai leidžia nustatyti esminius rinkimų rezultatus.</text:span></text:p>
      <text:p text:style-name="P4483">Straipsnio dalies numeracijos pakeitimas:</text:p>
      <text:p text:style-name="P4484"><text:span text:style-name="T4485">Nr.<text:s/></text:span><text:a xlink:href="https://www.e-tar.lt/portal/legalAct.html?documentId=d1af4e2094d511e5a6f4e928c954d72b" office:target-frame-name="_top" xlink:show="replace"><text:span text:style-name="T4486">XII-2052</text:span></text:a><text:span text:style-name="T4487">, 2015-11-</text:span><text:span text:style-name="T4488">19, paskelbta TAR 2015-11-27, i. k. 2015-18860</text:span></text:p>
      <text:p text:style-name="Normal"/>
      <text:p text:style-name="P4489">Straipsnio pakeitimai:</text:p>
      <text:p text:style-name="Normal"><text:span text:style-name="T4490">Nr.<text:s/></text:span><text:a xlink:href="http://www3.lrs.lt/cgi-bin/preps2?a=233795&amp;b=" office:target-frame-name="_top" xlink:show="replace"><text:span text:style-name="T4491">IX-2233</text:span></text:a><text:span text:style-name="T4492">, 2004-05-11, Žin., 2004, Nr.<text:s/></text:span><text:a xlink:href="https://www.e-tar.lt/portal/legalAct.html?documentId=TAIS.233795" office:target-frame-name="_blank" xlink:show="new"><text:span text:style-name="T4493">83-2986</text:span></text:a><text:span text:style-name="T4494"><text:s/>(2004-05-22)</text:span></text:p>
      <text:p text:style-name="P4495"><text:span text:style-name="T4496">Nr.<text:s/></text:span><text:a xlink:href="http://www3.lrs.lt/cgi-bin/preps2?a=318823&amp;b=" office:target-frame-name="_top" xlink:show="replace"><text:span text:style-name="T4497">X-1490</text:span></text:a><text:span text:style-name="T4498">, 2008-04-15, Žin., 2008, Nr.<text:s/></text:span><text:a xlink:href="https://www.e-tar.lt/portal/legalAct.html?documentId=TAIS.318823" office:target-frame-name="_blank" xlink:show="new"><text:span text:style-name="T4499">50-1839</text:span></text:a><text:span text:style-name="T4500"><text:s/>(2008-04-30)</text:span></text:p>
      <text:p text:style-name="P4501"/>
      <text:p text:style-name="P4502"><text:span text:style-name="T4503">92</text:span><text:span text:style-name="T4504"><text:s/>straipsnis.<text:s/></text:span><text:span text:style-name="T4505">Pakartotiniai rinkimai</text:span></text:p>
      <text:p text:style-name="P4506"><text:span text:style-name="T4507">1</text:span><text:span text:style-name="T4508">. Pakartotiniai rinkimai vyksta rinkimų apygardose, kuriose rinkimai neįvyko ar pripažinti negaliojančiais.</text:span></text:p>
      <text:p text:style-name="P4509"><text:span text:style-name="T4510">2</text:span><text:span text:style-name="T4511">. Pakartotiniai rinkimai rengiami ne vėliau kaip po pusės metų, o po neįvykusių pakartotinių rinkimų<text:s/></text:span><text:span text:style-name="T4512">- ne vėliau kaip po metų.</text:span></text:p>
      <text:p text:style-name="P4513"><text:span text:style-name="T4514">3</text:span><text:span text:style-name="T4515">. Konkrečią pakartotinių rinkimų, pakartotinio balsavimo į Seimą tvarką pagal šio įstatymo nustatytus reikalavimus ir terminus nustato Vyriausioji rinkimų komisija, atsižvelgdama į tai, kad pakartotiniai rinkimai, pakartotini</text:span><text:span text:style-name="T4516">s balsavimas rengiami vienoje iš vienmandačių rinkimų apygardų. Vyriausioji rinkimų komisija, nustatydama pakartotinių rinkimų rengimo tvarką, negali keisti rinkimų apygardos ribų. Į apygardos rinkėjų sąrašą papildomai įrašomi tie šios rinkimų apygardos te</text:span><text:span text:style-name="T4517">ritorijoje nuolat gyvenantys piliečiai, kuriems pakartotinių rinkimų dieną sukaks ne mažiau kaip 18 metų, o iš sąrašo išbraukiami tik rinkimų teisę praradę asmenys. Balsavimas užsienyje, laivuose (išskyrus atvejį, kai užsienyje gyvenantys rinkėjai ar laivu</text:span><text:span text:style-name="T4518">ose esančios įgulos įrašyti į tos rinkimų apygardos, kurioje rengiami pakartotiniai rinkimai, rinkėjų sąrašus) nerengiamas.</text:span><text:s/></text:p>
      <text:p text:style-name="P4519">Straipsnio dalies pakeitimai:</text:p>
      <text:p text:style-name="P4520"><text:span text:style-name="T4521">Nr.<text:s/></text:span><text:a xlink:href="https://www.e-tar.lt/portal/legalAct.html?documentId=d1af4e2094d511e5a6f4e928c954d72b" office:target-frame-name="_top" xlink:show="replace"><text:span text:style-name="T4522">XII-2052</text:span></text:a><text:span text:style-name="T4523">, 2015-11-19, paskelbta TAR 2015-11-27, i. k. 2015-18860</text:span></text:p>
      <text:p text:style-name="Normal"/>
      <text:p text:style-name="P4524"><text:span text:style-name="T4525">4</text:span><text:span text:style-name="T4526">. Pakartotiniai rinkimai nerengiami, jeigu skelbtina pakartotinių rinkimų data patenka į laikotarpį, kai iki eilinių Seimo rinkimų datos, skaičiuojamos pagal Konstituciją, yra likę maž</text:span><text:span text:style-name="T4527">iau kaip vieneri metai.</text:span></text:p>
      <text:p text:style-name="P4528">Straipsnio pakeitimai:</text:p>
      <text:p text:style-name="Normal"><text:span text:style-name="T4529">Nr.<text:s/></text:span><text:a xlink:href="http://www3.lrs.lt/cgi-bin/preps2?a=233795&amp;b=" office:target-frame-name="_top" xlink:show="replace"><text:span text:style-name="T4530">IX-2233</text:span></text:a><text:span text:style-name="T4531">, 2004-05-11, Žin., 2004, Nr.<text:s/></text:span><text:a xlink:href="https://www.e-tar.lt/portal/legalAct.html?documentId=TAIS.233795" office:target-frame-name="_blank" xlink:show="new"><text:span text:style-name="T4532">83-2986</text:span></text:a><text:span text:style-name="T4533"><text:s/>(2004-05-22)</text:span></text:p>
      <text:p text:style-name="P4534"/>
      <text:p text:style-name="P4535"><text:span text:style-name="T4536">93</text:span><text:span text:style-name="T4537"><text:s/>straipsnis.<text:s/></text:span><text:span text:style-name="T4538">Rinkimų galutinių rezultatų nustatymas ir paskelbimas</text:span></text:p>
      <text:p text:style-name="P4539"><text:span text:style-name="T4540">1</text:span><text:span text:style-name="T4541">. Rinkimų galutinius rezultatus, išnagrinėjusi visus skundus ir nustačiusi visus rinkimų rezultatus apygardoje, taip pat ir rinkėjų, balsavusių užsienyje ir laivuo</text:span><text:span text:style-name="T4542">se balsus, nustato Vyriausioji rinkimų komisija. Rinkimų galutinių rezultatų nustatymu rinkimų apygardoje yra laikomas ir šio įstatymo 91 straipsnio 1 dalyje nustatytais pagrindais priimtas Vyriausiosios rinkimų komisijos sprendimas.</text:span></text:p>
      <text:p text:style-name="P4543"><text:span text:style-name="T4544">2</text:span><text:span text:style-name="T4545">. Rinkimų galutin</text:span><text:span text:style-name="T4546">ius rezultatus ne vėliau kaip per 7 dienas nuo balsavimo<text:s/></text:span><text:span text:style-name="T4547">daugiamandatėje rinkimų apygardoje ir pirmajame rinkimų ture vienmandatėse rinkimų apygardose</text:span><text:span text:style-name="T4548"><text:s/>dienos oficialiai</text:span><text:span text:style-name="T4549"><text:s/></text:span><text:span text:style-name="T4550">skelbia Vyriausioji rinkimų komisija. Jei renkant naują Seimą yra rengiamas pakartotini</text:span><text:span text:style-name="T4551">s balsavimas, rinkimų galutiniai rezultatai daugiamandatėje rinkimų apygardoje bei tose vienmandatėse rinkimų apygardose, kuriose buvo rengiamas pakartotinis balsavimas, oficialiai skelbiami ne vėliau kaip per 7 dienas nuo pakartotinio balsavimo dienos. Ri</text:span><text:span text:style-name="T4552">nkimų galutinius rezultatus Vyriausioji rinkimų komisija skelbia savo interneto svetainėje.</text:span></text:p>
      <text:p text:style-name="P4553"><text:span text:style-name="T4554">3</text:span><text:span text:style-name="T4555">. Vyriausioji rinkimų komisija ne vėliau kaip per keturis mėnesius po rinkimų galutinių rezultatų oficialaus paskelbimo perduoda valstybės archyvui<text:s/></text:span><text:span text:style-name="T4556">neterminuotai saugoti rinkimų apylinkių ir rinkimų apygardų balsų skaičiavimo protokolus, pareiškinius dokumentus (išskyrus parašų rinkimo lapus), Vyriausiosios rinkimų komisijos posėdžių protokolus bei sprendimus ir rinkimų dokumentų pavyzdžių komplektą.<text:s/></text:span><text:span text:style-name="T4557">Po to Vyriausioji rinkimų komisija gali nuspręsti nesaugotinus rinkimų dokumentus sunaikinti.</text:span><text:s/></text:p>
      <text:p text:style-name="P4558">Straipsnio dalies pakeitimai:</text:p>
      <text:p text:style-name="P4559"><text:span text:style-name="T4560">Nr.<text:s/></text:span><text:a xlink:href="https://www.e-tar.lt/portal/legalAct.html?documentId=01e7aec0e41f11e89acab3ff12d77081" office:target-frame-name="_top" xlink:show="replace"><text:span text:style-name="T4561">XIII-1574</text:span></text:a><text:span text:style-name="T4562">, 2018-10-25,<text:s/></text:span><text:span text:style-name="T4563">paskelbta TAR 2018-11-09, i. k. 2018-18175</text:span></text:p>
      <text:p text:style-name="Normal"/>
      <text:p text:style-name="P4564">Straipsnio pakeitimai:</text:p>
      <text:p text:style-name="P4565"><text:span text:style-name="T4566">Nr.<text:s/></text:span><text:a xlink:href="http://www3.lrs.lt/cgi-bin/preps2?a=233795&amp;b=" office:target-frame-name="_top" xlink:show="replace"><text:span text:style-name="T4567">IX-2233</text:span></text:a><text:span text:style-name="T4568">, 2004-05-11, Žin., 2004, Nr.<text:s/></text:span><text:a xlink:href="https://www.e-tar.lt/portal/legalAct.html?documentId=TAIS.233795" office:target-frame-name="_blank" xlink:show="new"><text:span text:style-name="T4569">83-2986</text:span></text:a><text:span text:style-name="T4570"><text:s/>(2004-05-22)</text:span></text:p>
      <text:p text:style-name="P4571"><text:span text:style-name="T4572">Nr.<text:s/></text:span><text:a xlink:href="http://www3.lrs.lt/cgi-bin/preps2?a=436770&amp;b=" office:target-frame-name="_top" xlink:show="replace"><text:span text:style-name="T4573">XI-2338</text:span></text:a><text:span text:style-name="T4574">, 2012-11-06, Žin., 2012, Nr.<text:s/></text:span><text:a xlink:href="https://www.e-tar.lt/portal/legalAct.html?documentId=TAIS.436770" office:target-frame-name="_blank" xlink:show="new"><text:span text:style-name="T4575">132-6666</text:span></text:a><text:span text:style-name="T4576"><text:s/>(2012-11-15)</text:span></text:p>
      <text:p text:style-name="P4577">Straipsnio pakeitimai:</text:p>
      <text:p text:style-name="P4578"><text:span text:style-name="T4579">Nr.<text:s/></text:span><text:a xlink:href="https://www.e-tar.lt/portal/legalAct.html?documentId=8cc200b0047411e588da8908dfa91cac" office:target-frame-name="_top" xlink:show="replace"><text:span text:style-name="T4580">XII-1705</text:span></text:a><text:span text:style-name="T4581">, 2015-05-14, paskelbta TAR 2015-05-27, i. k. 2015-08166</text:span></text:p>
      <text:p text:style-name="Normal"/>
      <text:p text:style-name="P4582"><text:span text:style-name="T4583">93</text:span><text:span text:style-name="T4584">1</text:span><text:span text:style-name="T4585"><text:s/></text:span><text:span text:style-name="T4586">straipsnis.<text:s/></text:span><text:span text:style-name="T4587">Savivaldybės tarybos nario, savivaldybės tarybos<text:s/></text:span><text:span text:style-name="T4588">nario – mero ir Europos Parlamento nario įgaliojimų nutrūkimas prieš terminą</text:span></text:p>
      <text:p text:style-name="P4589"><text:span text:style-name="T4590">1</text:span><text:span text:style-name="T4591">. Savivaldybės tarybos nario, savivaldybės tarybos nario – <text:s/>mero ar Europos Parlamento nario pareigas einantis asmuo, išrinktas Seimo nariu arba juo tapęs užimdamas laisvą Se</text:span><text:span text:style-name="T4592">imo nario vietą, netenka savivaldybės tarybos nario, savivaldybės tarybos nario – <text:s/>mero ar Europos Parlamento nario mandato.</text:span></text:p>
      <text:p text:style-name="P4593"><text:span text:style-name="T4594">2</text:span><text:span text:style-name="T4595">. Vyriausioji rinkimų komisija per 15 dienų nuo šio straipsnio 1 dalyje nustatyto pagrindo atsiradimo savivaldybės tarybos nar</text:span><text:span text:style-name="T4596">io, savivaldybės tarybos nario – <text:s/>mero ar Europos Parlamento nario įgaliojimus pripažįsta nutrūkusiais prieš terminą.</text:span></text:p>
      <text:p text:style-name="P4597">Papildyta straipsniu:</text:p>
      <text:p text:style-name="P4598"><text:span text:style-name="T4599">Nr.<text:s/></text:span><text:a xlink:href="https://www.e-tar.lt/portal/legalAct.html?documentId=d1af4e2094d511e5a6f4e928c954d72b" office:target-frame-name="_top" xlink:show="replace"><text:span text:style-name="T4600">XII-2052</text:span></text:a><text:span text:style-name="T4601">, 20</text:span><text:span text:style-name="T4602">15-11-19, paskelbta TAR 2015-11-27, i. k. 2015-18860</text:span></text:p>
      <text:p text:style-name="Normal"/>
      <text:p text:style-name="P4603"><text:span text:style-name="T4604">94</text:span><text:span text:style-name="T4605"><text:s/>straipsnis.<text:s/></text:span><text:span text:style-name="T4606">Seimo nario pažymėjimas</text:span></text:p>
      <text:p text:style-name="P4607"><text:span text:style-name="T4608">1</text:span><text:span text:style-name="T4609">. Po rinkimų rezultatų paskelbimo Vyriausioji rinkimų komisija per 3 dienas išrinktiems kandidatams įteikia Seimo nario pažymėjimus.</text:span></text:p>
      <text:p text:style-name="P4610"><text:span text:style-name="T4611">2</text:span><text:span text:style-name="T4612">. Visus ginčus d</text:span><text:span text:style-name="T4613">ėl Seimo nario pažymėjimo neįteikimo ne vėliau kaip per 3 dienas sprendžia Lietuvos vyriausiasis</text:span><text:span text:style-name="T4614"><text:s/></text:span><text:span text:style-name="T4615">administracinis teismas, kurio sprendimas įsiteisėja nuo paskelbimo.</text:span></text:p>
      <text:p text:style-name="P4616">Straipsnio pakeitimai:</text:p>
      <text:p text:style-name="P4617"><text:span text:style-name="T461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19">VIII-1937</text:span></text:a></text:a></text:a><text:span text:style-name="T4620">, 2000.09</text:span><text:span text:style-name="T4621">.19, Žin., 2000, Nr.<text:s/></text:span><text:a xlink:href="https://www.e-tar.lt/portal/legalAct.html?documentId=TAIS.110341" office:target-frame-name="_blank" xlink:show="new"><text:span text:style-name="T4622">85-2575</text:span></text:a><text:span text:style-name="T4623"><text:s/>(2000.10.11)</text:span></text:p>
      <text:p text:style-name="Normal"/>
      <text:p text:style-name="P4624"><text:span text:style-name="T4625">95</text:span><text:span text:style-name="T4626"><text:s/>straipsnis.<text:s/></text:span><text:span text:style-name="T4627">Paklausimas dėl Seimo rinkimų įstatymo pažeidimo</text:span></text:p>
      <text:p text:style-name="P4628"><text:span text:style-name="T4629">1</text:span><text:span text:style-name="T4630">. Su paklausimu, ar nebuvo pažeistas Seimo rink</text:span><text:span text:style-name="T4631">imų įstatymas rengiant ir vykdant rinkimus konkrečioje rinkimų apygardoje, į Konstitucinį Teismą gali kreiptis Lietuvos Respublikos Seimas, taip pat Respublikos Prezidentas ne vėliau kaip per 3 dienas po to, kai oficialiai paskelbiami rinkimų galutiniai re</text:span><text:span text:style-name="T4632">zultatai toje rinkimų apygardoje arba Vyriausiosios rinkimų komisijos sprendimas dėl laisvos Seimo nario vietos atsiradimo ar užėmimo.</text:span><text:s/></text:p>
      <text:p text:style-name="P4633">Straipsnio dalies pakeitimai:</text:p>
      <text:p text:style-name="P4634"><text:span text:style-name="T4635">Nr.<text:s/></text:span><text:a xlink:href="https://www.e-tar.lt/portal/legalAct.html?documentId=8cc200b0047411e588da8908dfa91cac" office:target-frame-name="_top" xlink:show="replace"><text:span text:style-name="T4636">XII-1705</text:span></text:a><text:span text:style-name="T4637">, 2015-05-14, paskelbta TAR 2015-05-27, i. k. 2015-08166</text:span></text:p>
      <text:p text:style-name="Normal"/>
      <text:p text:style-name="P4638"><text:span text:style-name="T4639">2</text:span><text:span text:style-name="T4640">. Konstitucinis Teismas tiria ir vertina Vyriausiosios rinkimų komisijos sprendimą arba j</text:span><text:span text:style-name="T4641">os atsisakymą nagrinėti skundus dėl Seimo rinkimų įstatymo pažeidimų tais atvejais, kai sprendimai buvo priimti ar kita komisijos veika buvo padaryta pasibaigus balsavimui.</text:span></text:p>
      <text:p text:style-name="P4642"><text:span text:style-name="T4643">3</text:span><text:span text:style-name="T4644">. Tokį paklausimą Konstitucinis Teismas išnagrinėja ne vėliau kaip per 120 val</text:span><text:span text:style-name="T4645">andų nuo jo įteikimo Konstituciniam Teismui. Į šį terminą įskaitomos ir ne darbo dienos.</text:span><text:s/></text:p>
      <text:p text:style-name="P4646">Straipsnio dalies pakeitimai:</text:p>
      <text:p text:style-name="P4647"><text:span text:style-name="T4648">Nr.<text:s/></text:span><text:a xlink:href="https://www.e-tar.lt/portal/legalAct.html?documentId=8cc200b0047411e588da8908dfa91cac" office:target-frame-name="_top" xlink:show="replace"><text:span text:style-name="T4649">XII-1705</text:span></text:a><text:span text:style-name="T4650">, 2015-05-14, paskelbta<text:s/></text:span><text:span text:style-name="T4651">TAR 2015-05-27, i. k. 2015-08166</text:span></text:p>
      <text:p text:style-name="Normal"/>
      <text:p text:style-name="P4652"><text:span text:style-name="T4653">4</text:span><text:span text:style-name="T4654">. Remdamasis Konstitucinio Teismo išvadomis, galutinį sprendimą dėl Seimo rinkimų įstatymo pažeidimo priima Lietuvos Respublikos Seimas.</text:span></text:p>
      <text:p text:style-name="P4655"><text:span text:style-name="T4656">5</text:span><text:span text:style-name="T4657">. Jeigu Konstitucinis Teismas priima išvadą, kad buvo šiurkščiai pažeistas<text:s/></text:span><text:span text:style-name="T4658">Seimo rinkimų įstatymas ar suklastoti rinkimų dokumentai ir tai turėjo įtakos nustatant rinkimų esminius rezultatus, Lietuvos Respublikos Seimas gali priimti vieną iš šių nutarimų:</text:span></text:p>
      <text:p text:style-name="P4659"><text:span text:style-name="T4660">1</text:span><text:span text:style-name="T4661">) pripažinti rinkimus vienmandatėje ar daugiamandatėje rinkimų apygardoj</text:span><text:span text:style-name="T4662">e negaliojančiais - kai pagal balsų skaičiavimo protokolus negalima nustatyti esminių rinkimų rezultatų;</text:span></text:p>
      <text:p text:style-name="P4663"><text:span text:style-name="T4664">2</text:span><text:span text:style-name="T4665">) nustatyti tikruosius esminius rinkimų galutinius</text:span><text:span text:style-name="T4666"><text:s/></text:span><text:span text:style-name="T4667">rezultatus pagal rinkimų komisijų pateiktus balsų skaičiavimo protokolus ar kitus rinkimų dokum</text:span><text:span text:style-name="T4668">entus.<text:s/></text:span></text:p>
      <text:p text:style-name="P4669">Straipsnio punkto pakeitimai:</text:p>
      <text:p text:style-name="P4670"><text:span text:style-name="T4671">Nr.<text:s/></text:span><text:a xlink:href="https://www.e-tar.lt/portal/legalAct.html?documentId=8cc200b0047411e588da8908dfa91cac" office:target-frame-name="_top" xlink:show="replace"><text:span text:style-name="T4672">XII-1705</text:span></text:a><text:span text:style-name="T4673">, 2015-05-14, paskelbta TAR 2015-05-27, i. k. 2015-08166</text:span></text:p>
      <text:p text:style-name="Normal"/>
      <text:p text:style-name="P4674"><text:span text:style-name="T4675">6</text:span><text:span text:style-name="T4676">. Seimas kartu priima nutarimą dėl neteisėt</text:span><text:span text:style-name="T4677">ai ir teisėtai išrinktų Seimo narių.</text:span></text:p>
      <text:p text:style-name="P4678">Straipsnio pakeitimai:</text:p>
      <text:p text:style-name="P4679"><text:span text:style-name="T4680">Nr.<text:s/></text:span><text:a xlink:href="http://www3.lrs.lt/cgi-bin/preps2?a=170275&amp;b=" office:target-frame-name="_top" xlink:show="replace"><text:span text:style-name="T4681">IX-967</text:span></text:a><text:span text:style-name="T4682">, 2002-06-20, Žin., 2002, Nr.<text:s/></text:span><text:a xlink:href="https://www.e-tar.lt/portal/legalAct.html?documentId=TAIS.170275" office:target-frame-name="_blank" xlink:show="new"><text:span text:style-name="T4683">68-2766</text:span></text:a><text:span text:style-name="T4684"><text:s/>(2002-07-03)</text:span></text:p>
      <text:p text:style-name="P4685"/>
      <text:p text:style-name="P4686"><text:span text:style-name="T4687">96</text:span><text:span text:style-name="T4688"><text:s/>straipsnis.<text:s/></text:span><text:span text:style-name="T4689">Seimo nario įgaliojimų pripažinimas nutrūkusiais</text:span></text:p>
      <text:p text:style-name="P4690"><text:span text:style-name="T4691">Seimo nario įgaliojimus nutrūkusiais pripažįsta Vyriausioji rinkimų komisija, išskyrus šio įstatymo 95 straipsnio 6 dalyje numatytus atvejus, ne vėliau kaip per 15</text:span><text:span text:style-name="T4692"><text:s/>dienų po to, kai tam atsiranda vada:</text:span></text:p>
      <text:p text:style-name="P4693"><text:span text:style-name="T4694">1</text:span><text:span text:style-name="T4695">) Seimo nariui mirus − pagal Lietuvos Respublikos gyventojų registro duomenis;</text:span></text:p>
      <text:p text:style-name="P4696"><text:span text:style-name="T4697">2</text:span><text:span text:style-name="T4698">) Seimo nariui atsistatydinus - pagal Seimo nario paties parašytą pareiškimą atsistatydinti. Šį pareiškimą Seimo narys pats turi pa</text:span><text:span text:style-name="T4699">kartoti Vyriausiosios rinkimų komisijos posėdyje. Jeigu Seimo narys dėl sveikatos būklės negali pats atvykti į posėdį, komisijos posėdis rengiamas Seimo nario buvimo vietoje;</text:span></text:p>
      <text:p text:style-name="P4700"><text:span text:style-name="T4701">3</text:span><text:span text:style-name="T4702">) teismui pripažinus Seimo narį neveiksniu - pagal įsigaliojusį teismo spren</text:span><text:span text:style-name="T4703">dimą;</text:span></text:p>
      <text:p text:style-name="P4704"><text:span text:style-name="T4705">4</text:span><text:span text:style-name="T4706">) Seimui panaikinus Seimo nario mandatą apkaltos proceso tvarka - pagal įsigaliojusį Seimo nutarimą;</text:span></text:p>
      <text:p text:style-name="P4707"><text:span text:style-name="T4708">5</text:span><text:span text:style-name="T4709">) Seimo nariui perėjus dirbti arba neatsisakius darbo, nesuderinamo su Seimo nario pareigomis, - pagal įsigaliojusį Seimo nutarimą;</text:span></text:p>
      <text:p text:style-name="P4710"><text:span text:style-name="T4711">6</text:span><text:span text:style-name="T4712">)<text:s/></text:span><text:span text:style-name="T4713">Seimo nariui netekus Lietuvos Respublikos pilietybės - pagal įsigaliojusį teisės aktą dėl pilietybės netekimo;</text:span></text:p>
      <text:p text:style-name="P4714"><text:span text:style-name="T4715">7</text:span><text:span text:style-name="T4716">) įstatymo nustatyta tvarka Seimo narys neprisiekė arba prisiekė lygtinai - pagal įsigaliojusį Seimo nutarimą.</text:span></text:p>
      <text:p text:style-name="P4717">Straipsnio pakeitimai:</text:p>
      <text:p text:style-name="Normal"><text:span text:style-name="T4718">Nr.<text:s/></text:span><text:a xlink:href="http://www3.lrs.lt/cgi-bin/preps2?a=362021&amp;b=" office:target-frame-name="_top" xlink:show="replace"><text:span text:style-name="T4719">XI-616</text:span></text:a><text:span text:style-name="T4720">, 2009-12-22, Žin., 2010, Nr.<text:s/></text:span><text:a xlink:href="https://www.e-tar.lt/portal/legalAct.html?documentId=TAIS.362021" office:target-frame-name="_blank" xlink:show="new"><text:span text:style-name="T4721">1-27</text:span></text:a><text:span text:style-name="T4722"><text:s/>(2010-01-05)</text:span></text:p>
      <text:p text:style-name="P4723"/>
      <text:p text:style-name="P4724"><text:span text:style-name="T4725">97</text:span><text:span text:style-name="T4726"><text:s/>straipsnis.<text:s/></text:span><text:span text:style-name="T4727">Laisvos Seimo nario<text:s/></text:span><text:span text:style-name="T4728">vietos užėmimas</text:span></text:p>
      <text:p text:style-name="P4729"><text:span text:style-name="T4730">Seimo nario įgaliojimus pripažinus nutrūkusiais, Seime atsiranda laisva Seimo nario vieta. Ji užimama taip:</text:span></text:p>
      <text:p text:style-name="P4731"><text:span text:style-name="T4732">1</text:span><text:span text:style-name="T4733">) jei buvęs Seimo narys buvo išrinktas vienmandatėje rinkimų apygardoje, šioje rinkimų apygardoje organizuojami nauji rinkimai.</text:span><text:span text:style-name="T4734"><text:s/>Nauji rinkimai turi būti surengti ne vėliau kaip per 6 mėnesius. Rinkimai nerengiami, jeigu skelbtina naujų rinkimų data patenka į laikotarpį, kai iki eilinių Seimo rinkimų datos, skaičiuojamos pagal Konstituciją, yra likę mažiau kaip vieneri metai. Konkr</text:span><text:span text:style-name="T4735">ečią naujų rinkimų rengimo tvarką pagal šio įstatymo nustatytus reikalavimus ir terminus nustato Vyriausioji rinkimų komisija, atsižvelgdama į tai, kad nauji rinkimai rengiami vienoje iš vienmandačių rinkimų apygardų. Vyriausioji rinkimų komisija, nustatyd</text:span><text:span text:style-name="T4736">ama naujų rinkimų rengimo tvarką, negali keisti rinkimų apygardos ribų. Į<text:s/></text:span><text:span text:style-name="T4737">rinkimų</text:span><text:span text:style-name="T4738"><text:s/>apygardos rinkėjų sąrašą papildomai įrašomi šios rinkimų apygardos teritorijoje nuolat gyvenantys ar apsigyvenę ir Gyvenamosios vietos deklaravimo įstatyme nustatyta tvarka d</text:span><text:span text:style-name="T4739">eklaravę gyvenamąją vietą piliečiai, kuriems naujų rinkimų dieną bus sukakę 18 metų. Iš<text:s/></text:span><text:span text:style-name="T4740">rinkėjų</text:span><text:span text:style-name="T4741"><text:s/>sąrašo išbraukiami rinkimų teisę praradę asmenys ir piliečiai, kurie deklaravo gyvenamąją vietą ne šios rinkimų apygardos teritorijoje. Balsavimas užsienyje, la</text:span><text:span text:style-name="T4742">ivuose (išskyrus atvejį, kai užsienyje gyvenantys rinkėjai ar laivuose esančios įgulos įrašyti į tos rinkimų apygardos, kurioje rengiami nauji rinkimai, rinkėjų sąrašus) nerengiamas;</text:span></text:p>
      <text:p text:style-name="P4743">Straipsnio punkto pakeitimai:</text:p>
      <text:p text:style-name="P4744"><text:span text:style-name="T4745">Nr.<text:s/></text:span><text:a xlink:href="https://www.e-tar.lt/portal/legalAct.html?documentId=d1af4e2094d511e5a6f4e928c954d72b" office:target-frame-name="_top" xlink:show="replace"><text:span text:style-name="T4746">XII-2052</text:span></text:a><text:span text:style-name="T4747">, 2015-11-19, paskelbta TAR 2015-11-27, i. k. 2015-18860</text:span></text:p>
      <text:p text:style-name="Normal"/>
      <text:p text:style-name="P4748"><text:span text:style-name="T4749">2</text:span><text:span text:style-name="T4750">) daugiamandatėje rinkimų apygardoje Seimo nariu tampa kandidatų sąrašo, pagal kurį buvo išrinktas buvęs Seimo narys, pirmasis</text:span><text:span text:style-name="T4751"><text:s/>Seimo nario mandato negavęs kandidatas. Jeigu šiame kandidatų sąraše Seimo nario mandatų negavusių kandidatų nėra, Seimo nario mandatas perduodamas kitam sąrašui pagal kandidatų sąrašų eilę, sudarytą po rinkimų mandatams paskirstyti liekanų metodu, tai yr</text:span><text:span text:style-name="T4752">a tam sąrašui, kuris yra pirmasis po sąrašo, kuris paskutinis gavo mandatą pagal šią eilę. Seimo nariu tampa naujai mandatą gavusio sąrašo pirmasis Seimo nario mandato negavęs kandidatas. Vyriausioji rinkimų komisija sprendimą dėl Seimo nario mandato pripa</text:span><text:span text:style-name="T4753">žinimo naujam Seimo nariui turi priimti ne vėliau kaip per 7 dienas po to, kai atsirado laisva Seimo nario vieta.</text:span></text:p>
      <text:p text:style-name="P4754">Straipsnio pakeitimai:</text:p>
      <text:p text:style-name="P4755"><text:span text:style-name="T4756">Nr.<text:s/></text:span><text:a xlink:href="http://www3.lrs.lt/cgi-bin/preps2?a=421517&amp;b=" office:target-frame-name="_top" xlink:show="replace"><text:span text:style-name="T4757">XI-1957</text:span></text:a><text:span text:style-name="T4758">, 2012-03-29, Žin., 2012, Nr.<text:s/></text:span><text:a xlink:href="https://www.e-tar.lt/portal/legalAct.html?documentId=TAIS.421517" office:target-frame-name="_blank" xlink:show="new"><text:span text:style-name="T4759">44-2148</text:span></text:a><text:span text:style-name="T4760"><text:s/>(2012-04-14)</text:span></text:p>
      <text:p text:style-name="Normal"/>
      <text:p text:style-name="P4761"><text:span text:style-name="T4762">98</text:span><text:span text:style-name="T4763"><text:s/>straipsnis.<text:s/></text:span><text:span text:style-name="T4764">Seimo nario mandato netekimas dėl rinkėjams nepaskelbto bendradarbiavimo su kitų valstybių specialiosiomis tarnybomis ir tur</text:span><text:span text:style-name="T4765">ėtos teismo nuosprendžiu paskirtos bausmės</text:span></text:p>
      <text:p text:style-name="P4766"><text:span text:style-name="T4767">1</text:span><text:span text:style-name="T4768">. Kiekvienas kandidatas į Seimo narius turi viešai paskelbti, jeigu ne pagal Lietuvos Respublikos užduotis yra sąmoningai bendradarbiavęs su kitų valstybių specialiosiomis tarnybomis. Tai jis nurodo kandidato</text:span><text:span text:style-name="T4769"><text:s/>į Seimo narius anketoje. Vyriausiosios rinkimų komisijos leidžiamame kandidato į Seimo narius rinkimų plakate, taip pat plakate su kandidatų sąrašu prie kandidato pavardės turi būti pažymėta: „Ne pagal Lietuvos Respublikos užduotis yra sąmoningai bendrada</text:span><text:span text:style-name="T4770">rbiavęs su kitos valstybės specialiosiomis tarnybomis“.</text:span></text:p>
      <text:p text:style-name="P4771"><text:span text:style-name="T4772">2</text:span><text:span text:style-name="T4773">. Jeigu kandidatas to nenurodė ir galioja teismo sprendimas, kuriuo nustatytas juridinę reikšmę turintis faktas (arba šį faktą įstatymų nustatyta tvarka yra patvirtinęs pats kandidatas), kad šis<text:s/></text:span><text:span text:style-name="T4774">asmuo ne pagal Lietuvos Respublikos užduotis sąmoningai bendradarbiavo su kitų valstybių specialiosiomis tarnybomis, Vyriausioji rinkimų komisija jo neregistruoja, o jeigu buvo jį įregistravusi, nedelsdama panaikina jo registravimą kandidatu į Seimo narius</text:span><text:span text:style-name="T4775">. Jeigu kandidatas to nenurodė ir po Seimo rinkimų įstatymų nustatyta tvarka įrodoma, kad jis ne pagal Lietuvos Respublikos užduotis sąmoningai bendradarbiavo su kitų valstybių specialiosiomis tarnybomis, nuo įrodymo dienos šio Seimo nario įgaliojimai nutr</text:span><text:span text:style-name="T4776">aukiami.</text:span></text:p>
      <text:p text:style-name="P4777"><text:span text:style-name="T4778">3</text:span><text:span text:style-name="T4779">. Kiekvienas kandidatas į Seimo narius turi viešai paskelbti, jeigu jis po 1990 m. kovo 11 d. Lietuvos Respublikos teismo įsiteisėjusiu nuosprendžiu yra pripažintas kaltu dėl nusikalstamos veikos arba įsiteisėjusiu teismo nuosprendžiu bet kad</text:span><text:span text:style-name="T4780">a buvo pripažintas kaltu padaręs sunkų ar labai sunkų nusikaltimą. Tai jis nurodo kandidato į Seimo narius anketoje, nepaisant to, ar teistumas<text:s/></text:span><text:span text:style-name="T4781">išnykęs,<text:s/></text:span><text:span text:style-name="T4782">ar panaikintas.<text:s/></text:span><text:span text:style-name="T4783">Pateikdamas šiuos duomenis, kandidato į Seimo narius anketoje asmuo privalo nurodyti ap</text:span><text:span text:style-name="T4784">kaltinamojo nuosprendžio (sprendimo) priėmimo valstybę (vietą), šį nuosprendį (sprendimą) priėmusios institucijos pavadinimą, apkaltinamojo nuosprendžio (sprendimo) priėmimo datą ir nusikalstamą veiką, už kurią jis buvo nuteistas.</text:span><text:span text:style-name="T4785"><text:s/></text:span><text:span text:style-name="T4786">Šios informacijos nurodyt</text:span><text:span text:style-name="T4787">i neprivaloma, jeigu asmuo okupacinio režimo teismo buvo pripažintas kaltu dėl nusikaltimo valstybei. Pateikiant šioje dalyje nurodytą informaciją, kandidato į Seimo narius anketoje taip pat pažymima, kad teismo nuosprendžiu asmuo buvo pripažintas kaltu dė</text:span><text:span text:style-name="T4788">l nusikalstamos veikos, kuri vėliau dekriminalizuota, arba kad asmuo užsienio valstybės teismo buvo pripažintas kaltu dėl veikos, kuri pagal Lietuvos Respublikos teisę nelaikoma nusikalstama ar už kurią patraukimas baudžiamojon atsakomybėn laikomas politin</text:span><text:span text:style-name="T4789">iu persekiojimu.</text:span><text:span text:style-name="T4790"><text:s/>Vyriausiosios rinkimų komisijos leidžiamame kandidato į Seimo narius rinkimų plakate, taip pat plakate su kandidatų sąrašu prie kandidato pavardės turi būti pažymėta: „Teismo nuosprendžiu yra pripažintas kaltu dėl nusikalstamos veikos“<text:s/></text:span><text:span text:style-name="T4791">ir<text:s/></text:span><text:span text:style-name="T4792">neturi būti pažymėta, jei kandidatas į Seimo narius anketoje pateikė duomenis, kad jis okupacinio režimo teismo buvo pripažintas kaltu dėl nusikaltimo valstybei, arba pagrįstai nurodė, kad teismo sprendimu jis buvo pripažintas kaltu dėl nusikalstamos veiko</text:span><text:span text:style-name="T4793">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4794"><text:span text:style-name="T4795">4</text:span><text:span text:style-name="T4796">. Jeigu kandidatas to nenurodė ir yra po 1990 m. kovo 11 d. įsiteisėjęs Lietuvos Respublikos teismo nuosprendis, kuriuo asmuo pripažintas kaltu dėl nusikalstamos veikos, arba yra įsiteisėjęs teismo nuosprendis, kad asmuo bet kada buvo pripažintas kaltu pa</text:span><text:span text:style-name="T4797">daręs sunkų ar labai sunkų nusikaltimą (išskyrus atvejį, kai asmuo okupacinio režimo teismo buvo pripažintas kaltu dėl nusikaltimo valstybei), Vyriausioji rinkimų komisija jo neregistruoja kandidatu į Seimo narius, o jei buvo įregistravusi, nedelsdama pana</text:span><text:span text:style-name="T4798">ikina jo registravimą kandidatu į Seimo narius. Jei kandidatas to nenurodė ir po Seimo rinkimų nustatoma, kad yra po 1990 m. kovo 11 d. įsiteisėjęs Lietuvos Respublikos teismo nuosprendis, kuriuo asmuo pripažintas kaltu dėl nusikalstamos veikos, arba yra į</text:span><text:span text:style-name="T4799">siteisėjęs teismo nuosprendis, kad asmuo bet kada buvo pripažintas kaltu padaręs sunkų ar labai sunkų nusikaltimą, Vyriausioji rinkimų komisija per 15 dienų teismo nuosprendžio ir kandidato į Seimo narius anketos nuorašus perduoda Lietuvos Respublikos Seim</text:span><text:span text:style-name="T4800">ui, kad Seimas priimtų sprendimą dėl apkaltos proceso pradžios.</text:span></text:p>
      <text:p text:style-name="P4801">Straipsnio pakeitimai:</text:p>
      <text:p text:style-name="Normal"><text:span text:style-name="T4802">Nr.<text:s/></text:span><text:a xlink:href="http://www3.lrs.lt/cgi-bin/preps2?a=209652&amp;b=" office:target-frame-name="_top" xlink:show="replace"><text:span text:style-name="T4803">IX-1454</text:span></text:a><text:span text:style-name="T4804">, 2003-04-03, Žin., 2003, Nr.<text:s/></text:span><text:a xlink:href="https://www.e-tar.lt/portal/legalAct.html?documentId=TAIS.209652" office:target-frame-name="_blank" xlink:show="new"><text:span text:style-name="T4805">38-1699</text:span></text:a><text:span text:style-name="T4806"><text:s/>(2003-04-24)</text:span></text:p>
      <text:p text:style-name="Normal"><text:span text:style-name="T4807">Nr.<text:s/></text:span><text:a xlink:href="http://www3.lrs.lt/cgi-bin/preps2?a=434326&amp;b=" office:target-frame-name="_top" xlink:show="replace"><text:span text:style-name="T4808">XI-2268</text:span></text:a><text:span text:style-name="T4809">, 2012-10-02, Žin., 2012, Nr.<text:s/></text:span><text:a xlink:href="https://www.e-tar.lt/portal/legalAct.html?documentId=TAIS.434326" office:target-frame-name="_blank" xlink:show="new"><text:span text:style-name="T4810">119-5977</text:span></text:a><text:span text:style-name="T4811"><text:s/>(</text:span><text:span text:style-name="T4812">2012-10-13)</text:span></text:p>
      <text:p text:style-name="P4813"/>
      <text:p text:style-name="P4814"/>
      <text:p text:style-name="P4815"/>
      <text:p text:style-name="P4816">LIETUVOS RESPUBLIKOS</text:p>
      <text:p text:style-name="P4817">AUKŠČIAUSIOSIOS TARYBOS</text:p>
      <text:p text:style-name="P4818">PIRMININKAS<text:s/><text:tab/><text:tab/><text:tab/><text:tab/><text:tab/>VYTAUTAS LANDSBERGIS</text:p>
      <text:p text:style-name="P4819"/>
      <text:p text:style-name="P4820">Vilnius, 1992 m. liepos 9 d.<text:s/></text:p>
      <text:p text:style-name="P4821">Nr. I-2721</text:p>
      <text:p text:style-name="P4822"/>
      <text:p text:style-name="P4823"><text:span text:style-name="T4824">Pakeitimai:</text:span></text:p>
      <text:p text:style-name="P4825"/>
      <text:p text:style-name="P4826">1.</text:p>
      <text:p text:style-name="P4827">Lietuvos Respublikos Aukščiausioji Taryba-Atkuriamasis Seimas, Įstatymas</text:p>
      <text:p text:style-name="P4828"><text:span text:style-name="T4829">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830">I-2826</text:span></text:a></text:a></text:a><text:span text:style-name="T4831">, 1992.08.04, Žin.</text:span><text:span text:style-name="T4832">, 1992, Nr.<text:s/></text:span><text:a xlink:href="https://www.e-tar.lt/portal/legalAct.html?documentId=TAIS.1641" office:target-frame-name="_blank" xlink:show="new"><text:span text:style-name="T4833">24-710</text:span></text:a></text:p>
      <text:p text:style-name="P4834">DĖL LIETUVOS RESPUBLIKOS SEIMO RINKIMŲ ĮSTATYMO KAI KURIŲ STRAIPSNIŲ PAKEITIMO IR PAPILDYMO</text:p>
      <text:p text:style-name="P4835"/>
      <text:p text:style-name="P4836">2.</text:p>
      <text:p text:style-name="P4837">Lietuvos Respublikos Seimas, Įstatymas</text:p>
      <text:p text:style-name="P4838"><text:span text:style-name="T4839">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840">I-99</text:span></text:a></text:a></text:a><text:span text:style-name="T4841">, 1993.03.16, Žin., 1993,</text:span><text:span text:style-name="T4842"><text:s/>Nr.<text:s/></text:span><text:a xlink:href="https://www.e-tar.lt/portal/legalAct.html?documentId=TAIS.6077" office:target-frame-name="_blank" xlink:show="new"><text:span text:style-name="T4843">10-234</text:span></text:a></text:p>
      <text:p text:style-name="P4844">DĖL LIETUVOS RESPUBLIKOS SEIMO RINKIMŲ ĮSTATYMO DALINIO PAKEITIMO IR PAPILDYMO</text:p>
      <text:p text:style-name="P4845"/>
      <text:p text:style-name="P4846">3.</text:p>
      <text:p text:style-name="P4847">Lietuvos Respublikos Seimas, Įstatymas</text:p>
      <text:p text:style-name="P4848"><text:span text:style-name="T4849">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850">I-645</text:span></text:a></text:a></text:a><text:span text:style-name="T4851">, 1994.11.08, Žin., 1994, Nr.<text:s/></text:span><text:a xlink:href="https://www.e-tar.lt/portal/legalAct.html?documentId=TAIS.6007" office:target-frame-name="_blank" xlink:show="new"><text:span text:style-name="T4852">89-1718</text:span></text:a><text:span text:style-name="T4853"><text:s/>(1994.11.18)</text:span></text:p>
      <text:p text:style-name="P4854">DĖL LIETUVOS RESPUBLIKOS SEIMO RINKIMŲ ĮSTATYMO PAKEITIMO</text:p>
      <text:p text:style-name="P4855"/>
      <text:p text:style-name="P4856">4.</text:p>
      <text:p text:style-name="P4857">Lietuvos Respublikos Seimas, Įstatymas</text:p>
      <text:p text:style-name="P4858"><text:span text:style-name="T4859">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860">I-756</text:span></text:a></text:a></text:a><text:span text:style-name="T4861">, 1995.01.12, Ži</text:span><text:span text:style-name="T4862">n., 1995, Nr.<text:s/></text:span><text:a xlink:href="https://www.e-tar.lt/portal/legalAct.html?documentId=TAIS.15188" office:target-frame-name="_blank" xlink:show="new"><text:span text:style-name="T4863">7-142</text:span></text:a><text:span text:style-name="T4864"><text:s/>(1995.01.20)</text:span></text:p>
      <text:p text:style-name="P4865">DĖL LIETUVOS RESPUBLIKOS SEIMO RINKIMŲ ĮSTATYMO 10, 12 IR 82 STRAIPSNIŲ PAKEITIMO</text:p>
      <text:p text:style-name="P4866"/>
      <text:p text:style-name="P4867">5.</text:p>
      <text:p text:style-name="P4868">Lietuvos Respublikos Seimas, Įstatymas</text:p>
      <text:p text:style-name="P4869"><text:span text:style-name="T4870">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871">I-1408</text:span></text:a></text:a></text:a><text:span text:style-name="T4872">, 1996.06.27, Ž</text:span><text:span text:style-name="T4873">in., 1996, Nr.<text:s/></text:span><text:a xlink:href="https://www.e-tar.lt/portal/legalAct.html?documentId=TAIS.29196" office:target-frame-name="_blank" xlink:show="new"><text:span text:style-name="T4874">62-1467</text:span></text:a><text:span text:style-name="T4875"><text:s/>(1996.07.02)</text:span></text:p>
      <text:p text:style-name="P4876">LIETUVOS RESPUBLIKOS SEIMO RINKIMŲ ĮSTATYMO PAKEITIMO ĮSTATYMAS</text:p>
      <text:p text:style-name="P4877">Nauja įstatymo redakcija</text:p>
      <text:p text:style-name="P4878"/>
      <text:p text:style-name="P4879">6.</text:p>
      <text:p text:style-name="P4880">Lietuvos Respublikos Seimas, Įstatymas</text:p>
      <text:p text:style-name="P4881"><text:span text:style-name="T4882">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883">VIII-438</text:span></text:a></text:a></text:a><text:span text:style-name="T4884">, 1</text:span><text:span text:style-name="T4885">997.10.09, Žin., 1997, Nr.<text:s/></text:span><text:a xlink:href="https://www.e-tar.lt/portal/legalAct.html?documentId=TAIS.44574" office:target-frame-name="_blank" xlink:show="new"><text:span text:style-name="T4886">93-2324</text:span></text:a><text:span text:style-name="T4887"><text:s/>(1997.10.15)</text:span></text:p>
      <text:p text:style-name="P4888">LIETUVOS RESPUBLIKOS SEIMO RINKIMŲ ĮSTATYMO 15 STRAIPSNIO PAKEITIMO ĮSTATYMAS</text:p>
      <text:p text:style-name="P4889"/>
      <text:p text:style-name="P4890">7.</text:p>
      <text:p text:style-name="P4891">Lietuvos Respublikos Seimas, Įstatymas</text:p>
      <text:p text:style-name="P4892"><text:span text:style-name="T489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894">VIII-1049</text:span></text:a></text:a></text:a><text:span text:style-name="T4895">,</text:span><text:span text:style-name="T4896"><text:s/>1999.02.09, Žin., 1999, Nr.<text:s/></text:span><text:a xlink:href="https://www.e-tar.lt/portal/legalAct.html?documentId=TAIS.74477" office:target-frame-name="_blank" xlink:show="new"><text:span text:style-name="T4897">19-513</text:span></text:a><text:span text:style-name="T4898"><text:s/>(1999.02.24)</text:span></text:p>
      <text:p text:style-name="P4899">LIETUVOS RESPUBLIKOS SEIMO RINKIMŲ ĮSTATYMO 21, 36, 93 STRAIPSNIŲ PAKEITIMO IR PAPILDYMO ĮSTATYMAS</text:p>
      <text:p text:style-name="P4900">Šis įstatymas įsigalioja nuo 1999 m. gegužės 1 d.</text:p>
      <text:p text:style-name="P4901"/>
      <text:p text:style-name="P4902">8.</text:p>
      <text:p text:style-name="P4903">Lietuvos Respublikos Seimas, Įstatymas</text:p>
      <text:p text:style-name="P4904"><text:span text:style-name="T4905">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906">VIII-1335</text:span></text:a></text:a></text:a><text:span text:style-name="T4907">, 1999.09.23, Žin., 1999, Nr.<text:s/></text:span><text:a xlink:href="https://www.e-tar.lt/portal/legalAct.html?documentId=TAIS.87631" office:target-frame-name="_blank" xlink:show="new"><text:span text:style-name="T4908">84-2494</text:span></text:a><text:span text:style-name="T4909"><text:s/>(1999.10.08)</text:span></text:p>
      <text:p text:style-name="P4910">LIETUVOS RESPUBLIKOS SEIMO RINKIMŲ<text:s/>ĮSTATYMO 91 IR 96 STRAIPSNIŲ PAKEITIMO ĮSTATYMAS</text:p>
      <text:p text:style-name="P4911"/>
      <text:p text:style-name="P4912">9.</text:p>
      <text:p text:style-name="P4913">Lietuvos Respublikos Seimas, Įstatymas</text:p>
      <text:p text:style-name="P4914"><text:span text:style-name="T49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916">VIII-1870</text:span></text:a></text:a></text:a><text:span text:style-name="T4917">, 2000.07.18, Žin., 2000, Nr.<text:s/></text:span><text:a xlink:href="https://www.e-tar.lt/portal/legalAct.html?documentId=TAIS.105528" office:target-frame-name="_blank" xlink:show="new"><text:span text:style-name="T4918">59-1760</text:span></text:a><text:span text:style-name="T4919"><text:s/>(2000.07.19)</text:span></text:p>
      <text:p text:style-name="P4920">SEIMO RINKIMŲ ĮSTATYMO<text:s/>PAKEITIMO ĮSTATYMAS</text:p>
      <text:p text:style-name="P4921">Nauja įstatymo redakcija</text:p>
      <text:p text:style-name="P4922"/>
      <text:p text:style-name="P4923">10.</text:p>
      <text:p text:style-name="P4924">Lietuvos Respublikos Seimas, Įstatymas</text:p>
      <text:p text:style-name="P4925"><text:span text:style-name="T492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927">VIII-1913</text:span></text:a></text:a></text:a><text:span text:style-name="T4928">, 2000.08.31, Žin., 2000, Nr.<text:s/></text:span><text:a xlink:href="https://www.e-tar.lt/portal/legalAct.html?documentId=TAIS.107747" office:target-frame-name="_blank" xlink:show="new"><text:span text:style-name="T4929">75-2275</text:span></text:a><text:span text:style-name="T4930"><text:s/>(2000.09.07)</text:span></text:p>
      <text:p text:style-name="P4931">SEIMO RINKIMŲ ĮSTATYMO 51<text:s/>STRAIPSNIO PAKEITIMO ĮSTATYMAS</text:p>
      <text:p text:style-name="P4932"/>
      <text:p text:style-name="P4933">11.</text:p>
      <text:p text:style-name="P4934">Lietuvos Respublikos Seimas, Įstatymas</text:p>
      <text:p text:style-name="P4935"><text:span text:style-name="T493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937">VIII-1937</text:span></text:a></text:a></text:a><text:span text:style-name="T4938">, 2000.09.19, Žin., 2000, Nr.<text:s/></text:span><text:a xlink:href="https://www.e-tar.lt/portal/legalAct.html?documentId=TAIS.110341" office:target-frame-name="_blank" xlink:show="new"><text:span text:style-name="T4939">85-2575</text:span></text:a><text:span text:style-name="T4940"><text:s/>(2000.10.11)</text:span></text:p>
      <text:p text:style-name="P4941">SEIMO RINKIMŲ ĮSTATYMO 21 IR 94 STRAIPSNIŲ PAKEITIMO ĮSTATYMAS</text:p>
      <text:p text:style-name="P4942">Šis įstatymas įsigalioja nuo 2001 m. sausio 1 d.</text:p>
      <text:p text:style-name="P4943"/>
      <text:p text:style-name="P4944">12.</text:p>
      <text:p text:style-name="P4945">Lietuvos Respublikos Seimas, Įstatymas</text:p>
      <text:p text:style-name="P4946"><text:span text:style-name="T4947">Nr.<text:s/></text:span><text:a xlink:href="http://www3.lrs.lt/cgi-bin/preps2?Condition1=124109&amp;Condition2=" office:target-frame-name="_top" xlink:show="replace"><text:a xlink:href="http://www3.lrs.lt/cgi-bin/preps2?Condition1=124109&amp;Condition2=" office:target-frame-name="_top" xlink:show="replace"><text:span text:style-name="T4948">IX-181</text:span></text:a></text:a><text:span text:style-name="T4949">, 2001 02 20, Žin., 2001, Nr.<text:s/></text:span><text:a xlink:href="https://www.e-tar.lt/portal/legalAct.html?documentId=TAIS.124109" office:target-frame-name="_blank" xlink:show="new"><text:span text:style-name="T4950">21-689</text:span></text:a><text:span text:style-name="T4951"><text:s/>(2001 03 09)</text:span></text:p>
      <text:p text:style-name="P4952">SEIMO RINKIMŲ ĮSTATYMO 41 STRAIPSNIO PAKEITIMO ĮSTATYMAS</text:p>
      <text:p text:style-name="P4953"/>
      <text:p text:style-name="P4954">13.</text:p>
      <text:p text:style-name="P4955">Lietuvos Respublikos<text:s/>Seimas, Įstatymas</text:p>
      <text:p text:style-name="P4956"><text:span text:style-name="T4957">Nr.<text:s/></text:span><text:a xlink:href="http://www3.lrs.lt/cgi-bin/preps2?Condition1=131422&amp;Condition2=" office:target-frame-name="_top" xlink:show="replace"><text:span text:style-name="T4958">IX-262</text:span></text:a><text:span text:style-name="T4959">, 2001 04 19, Žin., 2001, Nr.<text:s/></text:span><text:a xlink:href="https://www.e-tar.lt/portal/legalAct.html?documentId=TAIS.131422" office:target-frame-name="_blank" xlink:show="new"><text:span text:style-name="T4960">39-1333</text:span></text:a><text:span text:style-name="T4961"><text:s/>(2001 05 09)</text:span></text:p>
      <text:p text:style-name="P4962">SEIMO RINKIMŲ ĮSTATYMO 23 STRAIPSNIO PAKEITIMO IR PAPILDYMO ĮSTATYMAS</text:p>
      <text:p text:style-name="P4963"/>
      <text:p text:style-name="P4964">14.</text:p>
      <text:p text:style-name="P4965">Lietuvos Respublikos Seimas, Įstatymas</text:p>
      <text:p text:style-name="P4966"><text:span text:style-name="T4967">Nr.<text:s/></text:span><text:a xlink:href="http://www3.lrs.lt/cgi-bin/preps2?a=170275&amp;b=" office:target-frame-name="_top" xlink:show="replace"><text:span text:style-name="T4968">IX-967</text:span></text:a><text:span text:style-name="T4969">, 2002-06-20, Žin., 2002, Nr.<text:s/></text:span><text:a xlink:href="https://www.e-tar.lt/portal/legalAct.html?documentId=TAIS.170275" office:target-frame-name="_blank" xlink:show="new"><text:span text:style-name="T4970">68-2766</text:span></text:a><text:span text:style-name="T4971"><text:s/>(2002-07-03)</text:span></text:p>
      <text:p text:style-name="P4972">SEIMO RINKIMŲ ĮSTATYMO 2, 7, 9, 19, 20, 23, 25, 29, 95 STRAIPSNIŲ PAKEITIMO IR 12, 13, 14 STRAIPSNIŲ PRIPAŽINIMO NETEKUSIAIS GALIOS ĮSTATYMAS</text:p>
      <text:p text:style-name="P4973">Šis Įstatymas, išskyrus 10 ir 11 straipsnius, įsigalioja nuo 2002 m. rugpjūčio 1 d.</text:p>
      <text:p text:style-name="P4974"/>
      <text:p text:style-name="P4975">15.</text:p>
      <text:p text:style-name="P4976">Lietuvos Respublikos Seimas, Įstatymas</text:p>
      <text:p text:style-name="Normal"><text:span text:style-name="T4977">Nr.<text:s/></text:span><text:a xlink:href="http://www3.lrs.lt/cgi-bin/preps2?a=187187&amp;b=" office:target-frame-name="_top" xlink:show="replace"><text:span text:style-name="T4978">IX-1076</text:span></text:a><text:span text:style-name="T4979">, 2002-09-17, Žin., 2002, Nr.<text:s/></text:span><text:a xlink:href="https://www.e-tar.lt/portal/legalAct.html?documentId=TAIS.187187" office:target-frame-name="_blank" xlink:show="new"><text:span text:style-name="T4980">95-4085</text:span></text:a><text:span text:style-name="T4981"><text:s/>(2002-10-02)</text:span></text:p>
      <text:p text:style-name="P4982">SEIMO RINKIMŲ ĮSTATYMO 58 STRAIPSNIO PAKEITIMO ĮSTATYMAS</text:p>
      <text:p text:style-name="P4983"/>
      <text:p text:style-name="P4984">16.</text:p>
      <text:p text:style-name="P4985">Lietuvos Respublikos Seimas, Įstatymas</text:p>
      <text:p text:style-name="Normal"><text:span text:style-name="T4986">Nr.<text:s/></text:span><text:a xlink:href="http://www3.lrs.lt/cgi-bin/preps2?a=209652&amp;b=" office:target-frame-name="_top" xlink:show="replace"><text:span text:style-name="T4987">IX-1454</text:span></text:a><text:span text:style-name="T4988">, 2003-04-03, Žin., 2003, Nr.<text:s/></text:span><text:a xlink:href="https://www.e-tar.lt/portal/legalAct.html?documentId=TAIS.209652" office:target-frame-name="_blank" xlink:show="new"><text:span text:style-name="T4989">38-1699</text:span></text:a><text:span text:style-name="T4990"><text:s/>(2003-04-24)</text:span></text:p>
      <text:p text:style-name="P4991">SEIMO RINKIMŲ ĮSTATYMO 98 STRAIPSNIO PAKEITIMO ĮSTATYMAS</text:p>
      <text:p text:style-name="P4992"><text:span text:style-name="T4993">Šis Įstatymas įsigalioja kartu su Lietuvos Respu</text:span><text:span text:style-name="T4994">blikos baudžiamuoju kodeksu (Žin., 2000, Nr.<text:s/></text:span><text:a xlink:href="http://www3.lrs.lt/cgi-bin/preps2?a=111555&amp;b=" office:target-frame-name="_top" xlink:show="replace"><text:span text:style-name="T4995">89-2741</text:span></text:a><text:span text:style-name="T4996">) ir Lietuvos Respublikos baudžiamojo proceso kodeksu (Žin., 2002, Nr.<text:s/></text:span><text:a xlink:href="http://www3.lrs.lt/cgi-bin/preps2?a=163482&amp;b=" office:target-frame-name="_top" xlink:show="replace"><text:span text:style-name="T4997">37-1341</text:span></text:a><text:span text:style-name="T4998">).</text:span><text:span text:style-name="T4999">, t.y. nuo 2003 m. gegužės 1 d.</text:span></text:p>
      <text:p text:style-name="P5000"/>
      <text:p text:style-name="P5001">17.</text:p>
      <text:p text:style-name="P5002">Lietuvos Respublikos Seimas, Įstatymas</text:p>
      <text:p text:style-name="Normal"><text:span text:style-name="T5003">Nr.<text:s/></text:span><text:a xlink:href="http://www3.lrs.lt/cgi-bin/preps2?a=224258&amp;b=" office:target-frame-name="_top" xlink:show="replace"><text:span text:style-name="T5004">IX-1912</text:span></text:a><text:span text:style-name="T5005">, 2003-12-18, Žin., 2003, Nr.<text:s/></text:span><text:a xlink:href="https://www.e-tar.lt/portal/legalAct.html?documentId=TAIS.224258" office:target-frame-name="_blank" xlink:show="new"><text:span text:style-name="T5006">123-5584</text:span></text:a><text:span text:style-name="T5007"><text:s/>(2003-12-30)</text:span></text:p>
      <text:p text:style-name="P500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009">Šis įstatymas įsigalioja nuo 2004 m. sausio 1 d.</text:p>
      <text:p text:style-name="P5010"/>
      <text:p text:style-name="P5011">18.</text:p>
      <text:p text:style-name="P5012">Lietuvos Respublikos Seimas, Įstatymas</text:p>
      <text:p text:style-name="Normal"><text:span text:style-name="T5013">Nr.<text:s/></text:span><text:a xlink:href="http://www3.lrs.lt/cgi-bin/preps2?a=233795&amp;b=" office:target-frame-name="_top" xlink:show="replace"><text:span text:style-name="T5014">IX-2233</text:span></text:a><text:span text:style-name="T5015">, 2004-05-11, Žin., 2004, Nr.<text:s/></text:span><text:a xlink:href="https://www.e-tar.lt/portal/legalAct.html?documentId=TAIS.233795" office:target-frame-name="_blank" xlink:show="new"><text:span text:style-name="T5016">83-2986</text:span></text:a><text:span text:style-name="T5017"><text:s/>(2004-05-22)</text:span></text:p>
      <text:p text:style-name="P5018">SEIMO RINKIMŲ ĮSTATYMO 6,<text:s/>58, 88, 91, 92 IR 93 STRAIPSNIŲ PAKEITIMO ĮSTATYMAS</text:p>
      <text:p text:style-name="P5019"/>
      <text:p text:style-name="P5020">19.</text:p>
      <text:p text:style-name="P5021">Lietuvos Respublikos Seimas, Įstatymas</text:p>
      <text:p text:style-name="P5022"><text:span text:style-name="T5023">Nr.<text:s/></text:span><text:a xlink:href="http://www3.lrs.lt/cgi-bin/preps2?a=238275&amp;b=" office:target-frame-name="_top" xlink:show="replace"><text:span text:style-name="T5024">IX-2402</text:span></text:a><text:span text:style-name="T5025">, 2004-07-15, Žin., 2004, Nr.<text:s/></text:span><text:a xlink:href="https://www.e-tar.lt/portal/legalAct.html?documentId=TAIS.238275" office:target-frame-name="_blank" xlink:show="new"><text:span text:style-name="T5026">115-4279</text:span></text:a><text:span text:style-name="T5027"><text:s/>(2004-07-24)</text:span></text:p>
      <text:p text:style-name="P5028">SEIMO RINKIMŲ ĮSTATYMO 30, 34, 38, 39, 51, 67 STRAIPSNIŲ PAKEITIMO IR PAPILDYMO ĮSTATYMAS</text:p>
      <text:p text:style-name="P5029"/>
      <text:p text:style-name="P5030">20.</text:p>
      <text:p text:style-name="P5031">Lietuvos Respublikos Seimas, Įstatymas</text:p>
      <text:p text:style-name="Normal"><text:span text:style-name="T5032">Nr.<text:s/></text:span><text:a xlink:href="http://www3.lrs.lt/cgi-bin/preps2?a=238640&amp;b=" office:target-frame-name="_top" xlink:show="replace"><text:span text:style-name="T5033">IX-2374</text:span></text:a><text:span text:style-name="T5034">, 2004-07-15, Žin., 2004, Nr.<text:s/></text:span><text:a xlink:href="https://www.e-tar.lt/portal/legalAct.html?documentId=TAIS.238640" office:target-frame-name="_blank" xlink:show="new"><text:span text:style-name="T5035">120-4430</text:span></text:a><text:span text:style-name="T5036"><text:s/>(2004-08-03)</text:span></text:p>
      <text:p text:style-name="P5037">SEIMO RINKIMŲ ĮSTATYMO 2, 88 STRAIPSNIŲ PAKEITIMO IR PAPILDYMO ĮSTATYMAS</text:p>
      <text:p text:style-name="P5038"/>
      <text:p text:style-name="P5039">21.</text:p>
      <text:p text:style-name="P5040">Lietuvos Respublikos Seimas, Įstatymas</text:p>
      <text:p text:style-name="Normal"><text:span text:style-name="T5041">Nr.<text:s/></text:span><text:a xlink:href="http://www3.lrs.lt/cgi-bin/preps2?a=240423&amp;b=" office:target-frame-name="_top" xlink:show="replace"><text:span text:style-name="T5042">IX-2414</text:span></text:a><text:span text:style-name="T5043">, 2004-08-20, Žin., 2004, Nr.<text:s/></text:span><text:a xlink:href="https://www.e-tar.lt/portal/legalAct.html?documentId=TAIS.240423" office:target-frame-name="_blank" xlink:show="new"><text:span text:style-name="T5044">134-4835</text:span></text:a><text:span text:style-name="T5045"><text:s/>(2004-09-02)</text:span></text:p>
      <text:p text:style-name="P5046">SEIMO RINKIMŲ ĮSTATYMO 51, 88 STRAIPSNIŲ PAPILDYMO IR PAKEITIMO ĮSTATYMAS</text:p>
      <text:p text:style-name="P5047"/>
      <text:p text:style-name="P5048">22.</text:p>
      <text:p text:style-name="P5049">Lietuvos Respublikos Seimas, Įstatymas</text:p>
      <text:p text:style-name="P5050"><text:span text:style-name="T5051">Nr.<text:s/></text:span><text:a xlink:href="http://www3.lrs.lt/cgi-bin/preps2?a=240789&amp;b=" office:target-frame-name="_top" xlink:show="replace"><text:span text:style-name="T5052">IX-2429</text:span></text:a><text:span text:style-name="T5053">, 2004-08-23, Žin., 2004, Nr.<text:s/></text:span><text:a xlink:href="https://www.e-tar.lt/portal/legalAct.html?documentId=TAIS.240789" office:target-frame-name="_blank" xlink:show="new"><text:span text:style-name="T5054">135-4895</text:span></text:a><text:span text:style-name="T5055"><text:s/>(2004-09-04)</text:span></text:p>
      <text:p text:style-name="P5056">RINKIMŲ Į EUROPOS PARLAMENTĄ ĮSTATYMO, SEIMO RINKIMŲ ĮSTATYMO, SAVIVALDYBIŲ TARYBŲ RINKIMŲ ĮSTATYMO IR PREZIDENTO RINKIMŲ ĮSTATYMO PAKEITIMO<text:s/>ĮSTATYMAS</text:p>
      <text:p text:style-name="P5057">Šis įstatymas įsigalioja nuo 2004 m. rugsėjo 10 d.</text:p>
      <text:p text:style-name="P5058"/>
      <text:p text:style-name="P5059">23.</text:p>
      <text:p text:style-name="P5060">Lietuvos Respublikos Seimas, Įstatymas</text:p>
      <text:p text:style-name="P5061"><text:span text:style-name="T5062">Nr.<text:s/></text:span><text:a xlink:href="http://www3.lrs.lt/cgi-bin/preps2?a=266753&amp;b=" office:target-frame-name="_top" xlink:show="replace"><text:span text:style-name="T5063">X-397</text:span></text:a><text:span text:style-name="T5064">, 2005-11-17, Žin., 2005, Nr.<text:s/></text:span><text:a xlink:href="https://www.e-tar.lt/portal/legalAct.html?documentId=TAIS.266753" office:target-frame-name="_blank" xlink:show="new"><text:span text:style-name="T5065">143-5171</text:span></text:a><text:span text:style-name="T5066"><text:s/>(2005-12-08)</text:span></text:p>
      <text:p text:style-name="P5067">SEIMO RINKIMŲ ĮSTATYMO PAPILDYMO 5(1), 67(1) STRAIPSNIAIS IR 6, 18, 26, 27, 30, 31, 34, 35, 38, 47, 48, 49, 50, 51, 56, 61, 65, 67, 68, 69, 70,<text:s/>71, 72, 73, 74, 78, 79 STRAIPSNIŲ PAKEITIMO BEI PAPILDYMO ĮSTATYMAS</text:p>
      <text:p text:style-name="P5068">Šio įstatymo 4, 9, 10 straipsniai įsigalioja nuo 2007 m. liepos 1 d.</text:p>
      <text:p text:style-name="P5069"/>
      <text:p text:style-name="P5070">24.</text:p>
      <text:p text:style-name="P5071">Lietuvos Respublikos Seimas, Įstatymas</text:p>
      <text:p text:style-name="P5072"><text:span text:style-name="T5073">Nr.<text:s/></text:span><text:a xlink:href="http://www3.lrs.lt/cgi-bin/preps2?a=318823&amp;b=" office:target-frame-name="_top" xlink:show="replace"><text:span text:style-name="T5074">X-1490</text:span></text:a><text:span text:style-name="T5075">,<text:s/></text:span><text:span text:style-name="T5076">2008-04-15, Žin., 2008, Nr.<text:s/></text:span><text:a xlink:href="https://www.e-tar.lt/portal/legalAct.html?documentId=TAIS.318823" office:target-frame-name="_blank" xlink:show="new"><text:span text:style-name="T5077">50-1839</text:span></text:a><text:span text:style-name="T5078"><text:s/>(2008-04-30)</text:span></text:p>
      <text:p text:style-name="P5079">SEIMO RINKIMŲ ĮSTATYMO 2, 5(1), 6, 7, 15, 16, 18, 21, 22, 23, 25, 31, 34, 37, 38, 39, 41, 51, 61, 65, 67, 67(1), 72, 74, 78, 82, 90, 91 STRAIPSNIŲ PAKEITIMO IR PAPILDYMO ĮSTATYMAS</text:p>
      <text:p text:style-name="P5080"/>
      <text:p text:style-name="P5081">25.</text:p>
      <text:p text:style-name="P5082">Lietuvos Respublikos Seimas, Įstatymas</text:p>
      <text:p text:style-name="P5083"><text:span text:style-name="T5084">Nr.<text:s/></text:span><text:a xlink:href="http://www3.lrs.lt/cgi-bin/preps2?a=341988&amp;b=" office:target-frame-name="_top" xlink:show="replace"><text:span text:style-name="T5085">XI-219</text:span></text:a><text:span text:style-name="T5086">, 2009-04-16, Žin., 2009, Nr.<text:s/></text:span><text:a xlink:href="https://www.e-tar.lt/portal/legalAct.html?documentId=TAIS.341988" office:target-frame-name="_blank" xlink:show="new"><text:span text:style-name="T5087">46-1797</text:span></text:a><text:span text:style-name="T5088"><text:s/>(2009-04-25)</text:span></text:p>
      <text:p text:style-name="P5089">SEIMO RINKIMŲ ĮSTATYMO 48 STRAIPSNIO PAKEITIMO ĮSTATYMAS</text:p>
      <text:p text:style-name="P5090"/>
      <text:p text:style-name="P5091">26.</text:p>
      <text:p text:style-name="P5092">Lietuvos Respublikos Seimas, Įstatymas</text:p>
      <text:p text:style-name="Normal"><text:span text:style-name="T5093">Nr.<text:s/></text:span><text:a xlink:href="http://www3.lrs.lt/cgi-bin/preps2?a=362021&amp;b=" office:target-frame-name="_top" xlink:show="replace"><text:span text:style-name="T5094">XI-616</text:span></text:a><text:span text:style-name="T5095">, 2009-12-22, Žin., 2010, Nr.<text:s/></text:span><text:a xlink:href="https://www.e-tar.lt/portal/legalAct.html?documentId=TAIS.362021" office:target-frame-name="_blank" xlink:show="new"><text:span text:style-name="T5096">1-27</text:span></text:a><text:span text:style-name="T5097"><text:s/>(2010-01-05)</text:span></text:p>
      <text:p text:style-name="P5098">SEIMO RINKIMŲ ĮSTATYMO 96 STRAIPSNIO PAKEITIMO ĮSTATYMAS</text:p>
      <text:p text:style-name="P5099"/>
      <text:p text:style-name="P5100">27.</text:p>
      <text:p text:style-name="P5101">Lietuvos Respublikos<text:s/>Seimas, Įstatymas</text:p>
      <text:p text:style-name="P5102"><text:span text:style-name="T5103">Nr.<text:s/></text:span><text:a xlink:href="http://www3.lrs.lt/cgi-bin/preps2?a=372783&amp;b=" office:target-frame-name="_top" xlink:show="replace"><text:span text:style-name="T5104">XI-815</text:span></text:a><text:span text:style-name="T5105">, 2010-05-18, Žin., 2010, Nr.<text:s/></text:span><text:a xlink:href="https://www.e-tar.lt/portal/legalAct.html?documentId=TAIS.372783" office:target-frame-name="_blank" xlink:show="new"><text:span text:style-name="T5106">63-3093</text:span></text:a><text:span text:style-name="T5107"><text:s/>(2010-05-31)</text:span></text:p>
      <text:p text:style-name="P5108">SEIMO RINKIMŲ ĮSTATYMO<text:s/>38, 39, 41, 45, 46, 48, 49, 50, 51, 52 IR 53 STRAIPSNIŲ PAKEITIMO ĮSTATYMAS</text:p>
      <text:p text:style-name="P5109">Šis įstatymas įsigalioja 2010 m. rugsėjo 15 d.</text:p>
      <text:p text:style-name="P5110"/>
      <text:p text:style-name="P5111">28.</text:p>
      <text:p text:style-name="P5112">Lietuvos Respublikos Seimas, Įstatymas</text:p>
      <text:p text:style-name="Normal"><text:span text:style-name="T5113">Nr.<text:s/></text:span><text:a xlink:href="http://www3.lrs.lt/cgi-bin/preps2?a=389225&amp;b=" office:target-frame-name="_top" xlink:show="replace"><text:span text:style-name="T5114">XI-1226</text:span></text:a><text:span text:style-name="T5115">, 2010-12-14, Ž</text:span><text:span text:style-name="T5116">in., 2010, Nr.<text:s/></text:span><text:a xlink:href="https://www.e-tar.lt/portal/legalAct.html?documentId=TAIS.389225" office:target-frame-name="_blank" xlink:show="new"><text:span text:style-name="T5117">153-7793</text:span></text:a><text:span text:style-name="T5118"><text:s/>(2010-12-28)</text:span></text:p>
      <text:p text:style-name="P5119">SEIMO RINKIMŲ ĮSTATYMO 67(1) STRAIPSNIO PAKEITIMO ĮSTATYMAS</text:p>
      <text:p text:style-name="P5120"/>
      <text:p text:style-name="P5121">29.</text:p>
      <text:p text:style-name="P5122">Lietuvos Respublikos Seimas, Įstatymas</text:p>
      <text:p text:style-name="Normal"><text:span text:style-name="T5123">Nr.<text:s/></text:span><text:a xlink:href="http://www3.lrs.lt/cgi-bin/preps2?a=420742&amp;b=" office:target-frame-name="_top" xlink:show="replace"><text:span text:style-name="T5124">XI-1939</text:span></text:a><text:span text:style-name="T5125">, 2012-03-22, Žin., 2012, Nr.<text:s/></text:span><text:a xlink:href="https://www.e-tar.lt/portal/legalAct.html?documentId=TAIS.420742" office:target-frame-name="_blank" xlink:show="new"><text:span text:style-name="T5126">42-2042</text:span></text:a><text:span text:style-name="T5127"><text:s/>(2012-04-07)</text:span></text:p>
      <text:p text:style-name="P5128">SEIMO RINKIMŲ ĮSTATYMO 2 STRAIPSNIO PAKEITIMO ĮSTATYMAS</text:p>
      <text:p text:style-name="P5129"/>
      <text:p text:style-name="P5130">30.</text:p>
      <text:p text:style-name="P5131">Lietuvos Respublikos Seimas, Įstatymas</text:p>
      <text:p text:style-name="P5132"><text:span text:style-name="T5133">Nr.<text:s/></text:span><text:a xlink:href="http://www3.lrs.lt/cgi-bin/preps2?a=421517&amp;b=" office:target-frame-name="_top" xlink:show="replace"><text:span text:style-name="T5134">XI-1957</text:span></text:a><text:span text:style-name="T5135">, 2012-03-29, Žin., 2012, Nr.<text:s/></text:span><text:a xlink:href="https://www.e-tar.lt/portal/legalAct.html?documentId=TAIS.421517" office:target-frame-name="_blank" xlink:show="new"><text:span text:style-name="T5136">44-2148</text:span></text:a><text:span text:style-name="T5137"><text:s/>(2012-04-14)</text:span></text:p>
      <text:p text:style-name="P5138">SEIMO RINKIMŲ ĮSTATYMO KETVIRTOJO SKIRSNIO PAVADINIMO IR 5(1), 8, 11, 15, 16, 17, 18, 22, 23, 25, 29, 30, 31, 35, 38, 41, 44, 51, 56, 57, 65, 66, 67, 67(1), 69, 71, 72, 73, 74, 76, 78, 79, 82, 87, 97 STRAIPSNIŲ PAKEITIMO IR PAPILDYMO ĮSTATYMAS</text:p>
      <text:p text:style-name="P5139"/>
      <text:p text:style-name="P5140">31.</text:p>
      <text:p text:style-name="P5141">Lietuvos Respublikos Seimas, Įstatymas</text:p>
      <text:p text:style-name="Normal"><text:span text:style-name="T5142">Nr.<text:s/></text:span><text:a xlink:href="http://www3.lrs.lt/cgi-bin/preps2?a=434326&amp;b=" office:target-frame-name="_top" xlink:show="replace"><text:span text:style-name="T5143">XI-2268</text:span></text:a><text:span text:style-name="T5144">, 2012-10-02, Žin., 2012, Nr.<text:s/></text:span><text:a xlink:href="https://www.e-tar.lt/portal/legalAct.html?documentId=TAIS.434326" office:target-frame-name="_blank" xlink:show="new"><text:span text:style-name="T5145">119-5977</text:span></text:a><text:span text:style-name="T5146"><text:s/>(2012-10-13)</text:span></text:p>
      <text:p text:style-name="P5147">SEIMO<text:s/>RINKIMŲ ĮSTATYMO 39 IR 98 STRAIPSNIŲ PAKEITIMO ĮSTATYMAS</text:p>
      <text:p text:style-name="Normal"><text:span text:style-name="T5148">Šis įstatymas įsigalioja<text:s/></text:span><text:span text:style-name="T5149">2013 m. sausio 1 d.</text:span></text:p>
      <text:p text:style-name="P5150"/>
      <text:p text:style-name="P5151">32.</text:p>
      <text:p text:style-name="P5152">Lietuvos Respublikos Seimas, Įstatymas</text:p>
      <text:p text:style-name="Normal"><text:span text:style-name="T5153">Nr.<text:s/></text:span><text:a xlink:href="http://www3.lrs.lt/cgi-bin/preps2?a=436770&amp;b=" office:target-frame-name="_top" xlink:show="replace"><text:span text:style-name="T5154">XI-2338</text:span></text:a><text:span text:style-name="T5155">, 2012-11-06, Žin., 2012, Nr.<text:s/></text:span><text:a xlink:href="https://www.e-tar.lt/portal/legalAct.html?documentId=TAIS.436770" office:target-frame-name="_blank" xlink:show="new"><text:span text:style-name="T5156">132-6666</text:span></text:a><text:span text:style-name="T5157"><text:s/>(2012-11-15)</text:span></text:p>
      <text:p text:style-name="P5158">SEIMO RINKIMŲ ĮSTATYMO 5(1), 9, 10, 45 IR 93 STRAIPSNIŲ PAKEITIMO ĮSTATYMAS</text:p>
      <text:p text:style-name="P5159">Šis įstatymas įsigalioja 2014 m. sausio 1 d.</text:p>
      <text:p text:style-name="P5160"/>
      <text:p text:style-name="P5161">33.</text:p>
      <text:p text:style-name="P5162">Lietuvos Respublikos Seimas, Įstatymas</text:p>
      <text:p text:style-name="P5163"><text:span text:style-name="T5164">Nr.<text:s/></text:span><text:a xlink:href="http://www3.lrs.lt/cgi-bin/preps2?a=478470&amp;b=" office:target-frame-name="_top" xlink:show="replace"><text:span text:style-name="T5165">XII-1071</text:span></text:a><text:span text:style-name="T5166">, 2014-07-17, paskelbta TAR 2014-07-24, i. k. 2014-10473</text:span></text:p>
      <text:p text:style-name="P5167">LIETUVOS RESPUBLIKOS SEIMO RINKIMŲ ĮSTATYMO NR. I-2721 37 IR 39 STRAIPSNIŲ PAKEITIMO ĮSTATYMAS</text:p>
      <text:p text:style-name="P5168"><text:span text:style-name="T5169">Šis įstatymas</text:span><text:span text:style-name="T5170"><text:s/>įsigalioja 2015 m. sausio 1 d.</text:span></text:p>
      <text:p text:style-name="P5171"/>
      <text:p text:style-name="P5172"/>
      <text:p text:style-name="P5173">Konstitucinio Teismo nutarimai:</text:p>
      <text:p text:style-name="P5174"/>
      <text:p text:style-name="P5175">1.</text:p>
      <text:p text:style-name="P5176"><text:span text:style-name="T5177">Lietuvos Respublikos Konstitucinis Teismas,<text:s/></text:span><text:a xlink:href="http://www3.lrs.lt/pls/inter/dokpaieska.showdoc_l?p_id=432375" office:target-frame-name="_top" xlink:show="replace"><text:span text:style-name="T5178">Nutarimas</text:span></text:a></text:p>
      <text:p text:style-name="P5179"><text:span text:style-name="T5180">2012-09-05, Žin., 2012, Nr.<text:s/></text:span><text:a xlink:href="https://www.e-tar.lt/portal/legalAct.html?documentId=TAIS.432375" office:target-frame-name="_blank" xlink:show="new"><text:span text:style-name="T5181">105-5330</text:span></text:a><text:span text:style-name="T5182"><text:s/>(2012-09-08)</text:span></text:p>
      <text:p text:style-name="P5183">DĖL LIETUVOS RESPUBLIKOS SEIMO RINKIMŲ ĮSTATYMO 2 STRAIPSNIO 5 DALIES (2012 M. KOVO 22 D. REDAKCIJA) ATITIKTIES LIETUVOS RESPUBLIKOS<text:s/>KONSTITUCIJAI</text:p>
      <text:p text:style-name="P5184"/>
      <text:p text:style-name="P5185"/>
      <text:p text:style-name="P5186"/>
      <text:p text:style-name="P5187"/>
      <text:p text:style-name="P5188"/>
      <text:p text:style-name="P5189"><text:span text:style-name="T5190">Pakeitimai:</text:span></text:p>
      <text:p text:style-name="P5191"/>
      <text:p text:style-name="P5192"><text:span text:style-name="T5193">1.</text:span></text:p>
      <text:p text:style-name="P5194"><text:span text:style-name="T5195">Lietuvos Respublikos Seimas, Įstatymas</text:span></text:p>
      <text:p text:style-name="P5196"><text:span text:style-name="T5197">Nr.<text:s/></text:span><text:a xlink:href="https://www.e-tar.lt/portal/legalAct.html?documentId=5a04fbe0167c11e58569be21ff080a8c" office:target-frame-name="_top" xlink:show="replace"><text:span text:style-name="T5198">XII-1795</text:span></text:a><text:span text:style-name="T5199">, 2015-06-16, paskelbta TAR 2015-06-19, i. k. 2015-09820</text:span></text:p>
      <text:p text:style-name="P5200"><text:span text:style-name="T5201">Lietuvos Respub</text:span><text:span text:style-name="T5202">likos Seimo rinkimų įstatymo Nr. I-2721 61 straipsnio pakeitimo įstatymas</text:span></text:p>
      <text:p text:style-name="P5203"/>
      <text:p text:style-name="P5204"><text:span text:style-name="T5205">2.</text:span></text:p>
      <text:p text:style-name="P5206"><text:span text:style-name="T5207">Lietuvos Respublikos Seimas, Įstatymas</text:span></text:p>
      <text:p text:style-name="P5208"><text:span text:style-name="T5209">Nr.<text:s/></text:span><text:a xlink:href="https://www.e-tar.lt/portal/legalAct.html?documentId=8cc200b0047411e588da8908dfa91cac" office:target-frame-name="_top" xlink:show="replace"><text:span text:style-name="T5210">XII-1705</text:span></text:a><text:span text:style-name="T5211">, 2015-05-14, paskelbta TAR 2</text:span><text:span text:style-name="T5212">015-05-27, i. k. 2015-08166</text:span></text:p>
      <text:p text:style-name="P5213"><text:span text:style-name="T5214">Lietuvos Respublikos Seimo rinkimų įstatymo Nr. I-2721 6, 40, 45, 86, 93 ir 95 straipsnių pakeitimo įstatymas</text:span></text:p>
      <text:p text:style-name="P5215"/>
      <text:p text:style-name="P5216"><text:span text:style-name="T5217">3.</text:span></text:p>
      <text:p text:style-name="P5218"><text:span text:style-name="T5219">Lietuvos Respublikos Konstitucinis Teismas, Nutarimas</text:span></text:p>
      <text:p text:style-name="P5220"><text:span text:style-name="T5221">Nr.<text:s/></text:span><text:a xlink:href="https://www.e-tar.lt/portal/legalAct.html?documentId=c70d5dc0772711e5b7eba10a9b5a9c5f" office:target-frame-name="_top" xlink:show="replace"><text:span text:style-name="T5222">KT27-N16/2015</text:span></text:a><text:span text:style-name="T5223">, 2015-10-20, paskelbta TAR 2015-10-20, i. k. 2015-15777</text:span></text:p>
      <text:p text:style-name="P5224"><text:span text:style-name="T5225">Dėl Lietuvos Respublikos Seimo rinkimų įstatymo 9 straipsnio 1 dalies (2012 m. lapkričio 6</text:span><text:span text:style-name="T5226"><text:s/>d. redakcija) atitikties Lietuvos Respublikos Konstitucijai</text:span></text:p>
      <text:p text:style-name="P5227"/>
      <text:p text:style-name="P5228"><text:span text:style-name="T5229">4.</text:span></text:p>
      <text:p text:style-name="P5230"><text:span text:style-name="T5231">Lietuvos Respublikos Seimas, Įstatymas</text:span></text:p>
      <text:p text:style-name="P5232"><text:span text:style-name="T5233">Nr.<text:s/></text:span><text:a xlink:href="https://www.e-tar.lt/portal/legalAct.html?documentId=d1af4e2094d511e5a6f4e928c954d72b" office:target-frame-name="_top" xlink:show="replace"><text:span text:style-name="T5234">XII-2052</text:span></text:a><text:span text:style-name="T5235">, 2015-11-19, paskelbta TAR 2015-11-27, i.</text:span><text:span text:style-name="T5236"><text:s/>k. 2015-18860</text:span></text:p>
      <text:p text:style-name="P5237"><text:span text:style-name="T5238">Lietuvos Respublikos Seimo rinkimų įstatymo Nr. I-2721 5-1, 9, 10, 11, 15, 17, 18, 25, 26, 35, 37, 38, 39, 41, 43, 51, 55, 56, 61, 67-1, 89, 91, 92, 97 straipsnių pakeitimo ir Įstatymo papildymo 93-1 straipsniu įstatymas</text:span></text:p>
      <text:p text:style-name="P5239"/>
      <text:p text:style-name="P5240"><text:span text:style-name="T5241">5.</text:span></text:p>
      <text:p text:style-name="P5242"><text:span text:style-name="T5243">Lietuvos<text:s/></text:span><text:span text:style-name="T5244">Respublikos Seimas, Įstatymas</text:span></text:p>
      <text:p text:style-name="P5245"><text:span text:style-name="T5246">Nr.<text:s/></text:span><text:a xlink:href="https://www.e-tar.lt/portal/legalAct.html?documentId=fa2d0ae0f28b11e5989ee743dd0efbb0" office:target-frame-name="_top" xlink:show="replace"><text:span text:style-name="T5247">XII-2265</text:span></text:a><text:span text:style-name="T5248">, 2016-03-22, paskelbta TAR 2016-03-25, i. k. 2016-06347</text:span></text:p>
      <text:p text:style-name="P5249"><text:span text:style-name="T5250">Lietuvos Respublikos Seimo rinkimų įstatymo Nr. I-2721 8 ir</text:span><text:span text:style-name="T5251"><text:s/>68 straipsnių pakeitimo įstatymas</text:span></text:p>
      <text:p text:style-name="P5252"/>
      <text:p text:style-name="P5253"><text:span text:style-name="T5254">6.</text:span></text:p>
      <text:p text:style-name="P5255"><text:span text:style-name="T5256">Lietuvos Respublikos Seimas, Įstatymas</text:span></text:p>
      <text:p text:style-name="P5257"><text:span text:style-name="T5258">Nr.<text:s/></text:span><text:a xlink:href="https://www.e-tar.lt/portal/legalAct.html?documentId=01e7aec0e41f11e89acab3ff12d77081" office:target-frame-name="_top" xlink:show="replace"><text:span text:style-name="T5259">XIII-1574</text:span></text:a><text:span text:style-name="T5260">, 2018-10-25, paskelbta TAR 2018-11-09, i. k. 2018-18175</text:span></text:p>
      <text:p text:style-name="P5261"><text:span text:style-name="T5262">Lietuvos R</text:span><text:span text:style-name="T5263">espublikos Seimo rinkimų įstatymo Nr. I-2721 93 straipsnio pakeitimo įstatymas</text:span></text:p>
      <text:p text:style-name="P5264"/>
      <text:p text:style-name="P5265"><text:span text:style-name="T5266">7.</text:span></text:p>
      <text:p text:style-name="P5267"><text:span text:style-name="T5268">Lietuvos Respublikos Seimas, Įstatymas</text:span></text:p>
      <text:p text:style-name="P5269"><text:span text:style-name="T5270">Nr.<text:s/></text:span><text:a xlink:href="https://www.e-tar.lt/portal/legalAct.html?documentId=d72b2c10e41f11e89acab3ff12d77081" office:target-frame-name="_top" xlink:show="replace"><text:span text:style-name="T5271">XIII-1575</text:span></text:a><text:span text:style-name="T5272">, 2018-10-25, paskelbta</text:span><text:span text:style-name="T5273"><text:s/>TAR 2018-11-09, i. k. 2018-18180</text:span></text:p>
      <text:p text:style-name="P5274"><text:span text:style-name="T5275">Lietuvos Respublikos Seimo rinkimų įstatymo Nr. I-2721 61 straipsnio pakeitimo įstatymas</text:span></text:p>
      <text:p text:style-name="P5276"/>
      <text:p text:style-name="P5277"><text:span text:style-name="T5278">8.</text:span></text:p>
      <text:p text:style-name="P5279"><text:span text:style-name="T5280">Lietuvos Respublikos Seimas, Įstatymas</text:span></text:p>
      <text:p text:style-name="P5281"><text:span text:style-name="T5282">Nr.<text:s/></text:span><text:a xlink:href="https://www.e-tar.lt/portal/legalAct.html?documentId=6be4f1a0e42111e89acab3ff12d77081" office:target-frame-name="_top" xlink:show="replace"><text:span text:style-name="T5283">XIII-1581</text:span></text:a><text:span text:style-name="T5284">, 2018-10-25, paskelbta TAR 2018-11-12, i. k. 2018-18195</text:span></text:p>
      <text:p text:style-name="P5285"><text:span text:style-name="T5286">Lietuvos Respublikos Seimo rinkimų įstatymo Nr. I-2721 38 ir 41 straipsnių pakeitimo įstatymas</text:span></text:p>
      <text:p text:style-name="P5287"/>
      <text:p text:style-name="P5288"><text:span text:style-name="T5289">9.</text:span></text:p>
      <text:p text:style-name="P5290"><text:span text:style-name="T5291">Lietuvos Respublikos Seimas, Įstatymas</text:span></text:p>
      <text:p text:style-name="P5292"><text:span text:style-name="T5293">Nr.<text:s/></text:span><text:a xlink:href="https://www.e-tar.lt/portal/legalAct.html?documentId=3f54b790634511e8acbae39398545bed" office:target-frame-name="_top" xlink:show="replace"><text:span text:style-name="T5294">XIII-1167</text:span></text:a><text:span text:style-name="T5295">, 2018-05-17, paskelbta TAR 2018-05-29, i. k. 2018-08640</text:span></text:p>
      <text:p text:style-name="P5296"><text:span text:style-name="T5297">Lietuvos Respublikos Seimo rinkimų įstatymo Nr. I-2721 51 straipsnio pakeitimo įstatymas</text:span></text:p>
      <text:p text:style-name="P5298"/>
      <text:p text:style-name="P5299"><text:span text:style-name="T5300">10.</text:span></text:p>
      <text:p text:style-name="P5301"><text:span text:style-name="T5302">Lietuvos Respublikos Seimas, Įstatymas</text:span></text:p>
      <text:p text:style-name="P5303"><text:span text:style-name="T5304">Nr.<text:s/></text:span><text:a xlink:href="https://www.e-tar.lt/portal/legalAct.html?documentId=2ad06990e42311e89acab3ff12d77081" office:target-frame-name="_top" xlink:show="replace"><text:span text:style-name="T5305">XIII-1588</text:span></text:a><text:span text:style-name="T5306">, 2018-10-25, paskelbta TAR 2018-11-12, i. k. 2018-18202</text:span></text:p>
      <text:p text:style-name="P5307"><text:span text:style-name="T5308">Lietuvos Respublikos Seimo rinkimų įstatymo Nr. I</text:span><text:span text:style-name="T5309">-2721 papildymo 1-1 straipsniu įstatymas</text:span></text:p>
      <text:p text:style-name="P5310"/>
      <text:p text:style-name="P5311"><text:span text:style-name="T5312">11.</text:span></text:p>
      <text:p text:style-name="P5313"><text:span text:style-name="T5314">Lietuvos Respublikos Seimas, Įstatymas</text:span></text:p>
      <text:p text:style-name="P5315"><text:span text:style-name="T5316">Nr.<text:s/></text:span><text:a xlink:href="https://www.e-tar.lt/portal/legalAct.html?documentId=908cd9c0047711e9a5eaf2cd290f1944" office:target-frame-name="_top" xlink:show="replace"><text:span text:style-name="T5317">XIII-1775</text:span></text:a><text:span text:style-name="T5318">, 2018-12-13, paskelbta TAR 2018-12-21, i. k. 2018-21111</text:span></text:p>
      <text:p text:style-name="P5319"><text:span text:style-name="T5320">Lietuvos Respublikos Seimo rinkimų įstatymo Nr. I-2721 2, 5, 8, 22, 23, 38 ir 68 straipsnių pakeitimo įstatymas</text:span></text:p>
      <text:p text:style-name="P5321"/>
      <text:p text:style-name="P5322"><text:span text:style-name="T5323">12.</text:span></text:p>
      <text:p text:style-name="P5324"><text:span text:style-name="T5325">Lietuvos Respublikos Seimas, Įstatymas</text:span></text:p>
      <text:p text:style-name="P5326"><text:span text:style-name="T5327">Nr.<text:s/></text:span><text:a xlink:href="https://www.e-tar.lt/portal/legalAct.html?documentId=66abafc0cae511e9929af1b9eea48566" office:target-frame-name="_top" xlink:show="replace"><text:span text:style-name="T5328">XIII-2413</text:span></text:a><text:span text:style-name="T5329">, 2019-08-20, paskelbta TAR 2019-08-30, i. k. 2019-13750</text:span></text:p>
      <text:p text:style-name="P5330"><text:span text:style-name="T5331">Lietuvos Respublikos Seimo rinkimų įstatymo Nr. I-2721 9, 15, 33, 86 ir 87 straipsnių pakeitimo įstatymas</text:span></text:p>
      <text:p text:style-name="P5332"/>
      <text:p text:style-name="P5333"><text:span text:style-name="T5334">13.</text:span></text:p>
      <text:p text:style-name="P5335"><text:span text:style-name="T5336">Lietuvos Respublikos Seimas, Įstatymas</text:span></text:p>
      <text:p text:style-name="P5337"><text:span text:style-name="T5338">Nr.<text:s/></text:span><text:a xlink:href="https://www.e-tar.lt/portal/legalAct.html?documentId=c9f931e0e8bf11e99681cd81dcdca52c" office:target-frame-name="_top" xlink:show="replace"><text:span text:style-name="T5339">XIII-2440</text:span></text:a><text:span text:style-name="T5340">, 2019-09-26, paskelbta TAR 2019-10-07, i. k. 2019-15887</text:span></text:p>
      <text:p text:style-name="P5341"><text:span text:style-name="T5342">Lietuvos Respublikos Seimo rinkimų įstatymo Nr. I-2721 18, 25, 29, 30, 31, 57, 65, 67, 67-1, 69, 71, 72, 73, 78 straipsnių ir<text:s/></text:span><text:span text:style-name="T5343">ketvirtojo skirsnio pavadinimo pakeitimo įstatymas</text:span></text:p>
      <text:p text:style-name="P5344"/>
      <text:p text:style-name="P5345"><text:span text:style-name="T5346">14.</text:span></text:p>
      <text:p text:style-name="P5347"><text:span text:style-name="T5348">Lietuvos Respublikos Seimas, Įstatymas</text:span></text:p>
      <text:p text:style-name="P5349"><text:span text:style-name="T5350">Nr.<text:s/></text:span><text:a xlink:href="https://www.e-tar.lt/portal/legalAct.html?documentId=d0fd7d101b3d11ea8e248c77339e1836" office:target-frame-name="_top" xlink:show="replace"><text:span text:style-name="T5351">XIII-2576</text:span></text:a><text:span text:style-name="T5352">, 2019-11-28, paskelbta TAR 2019-12-10, i. k.<text:s/></text:span><text:span text:style-name="T5353">2019-19883</text:span></text:p>
      <text:p text:style-name="P5354"><text:span text:style-name="T5355">Lietuvos Respublikos Seimo rinkimų įstatymo Nr. I-2721 37 straipsnio pakeitimo įstatymas</text:span></text:p>
      <text:p text:style-name="P5356"/>
      <text:p text:style-name="P5357"><text:span text:style-name="T5358">15.</text:span></text:p>
      <text:p text:style-name="P5359"><text:span text:style-name="T5360">Lietuvos Respublikos Seimas, Įstatymas</text:span></text:p>
      <text:p text:style-name="P5361"><text:span text:style-name="T5362">Nr.<text:s/></text:span><text:a xlink:href="https://www.e-tar.lt/portal/legalAct.html?documentId=0f0f61901b3e11ea8e248c77339e1836" office:target-frame-name="_top" xlink:show="replace"><text:span text:style-name="T5363">XIII-2577</text:span></text:a><text:span text:style-name="T5364">,</text:span><text:span text:style-name="T5365"><text:s/>2019-11-28, paskelbta TAR 2019-12-10, i. k. 2019-19884</text:span></text:p>
      <text:p text:style-name="P5366"><text:span text:style-name="T5367">Lietuvos Respublikos Seimo rinkimų įstatymo Nr. I-2721 29, 33, 59, 61, 68, 69 ir 70 straipsnių pakeitimo įstatymas</text:span></text:p>
      <text:p text:style-name="P5368"/>
      <text:p text:style-name="P5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20-02-03T11:38:00Z</meta:creation-date>
    <dc:date>2020-02-03T11:38:00Z</dc:date>
    <meta:print-date>2254-05-16T19:52:00Z</meta:print-date>
    <meta:template xlink:href="Normal.dotm" xlink:type="simple"/>
    <meta:editing-cycles>2</meta:editing-cycles>
    <meta:editing-duration>PT0S</meta:editing-duration>
    <meta:document-statistic meta:page-count="31" meta:paragraph-count="1190" meta:word-count="34389" meta:character-count="270147" meta:row-count="4085" meta:non-whitespace-character-count="236948"/>
  </office:meta>
</office:document-meta>
</file>