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8" style:parent-style-name="Normal" style:family="paragraph">
      <style:paragraph-properties fo:widows="0" fo:orphans="0" fo:text-align="justify"/>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fo:font-style="italic" style:font-style-asian="italic" fo:font-size="10pt" style:font-size-asian="10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center"/>
      <style:text-properties fo:font-weight="bold" style:font-weight-asian="bold" fo:font-size="11pt" style:font-size-asian="11pt"/>
    </style:style>
    <style:style style:name="P36" style:parent-style-name="Normal" style:family="paragraph">
      <style:paragraph-properties fo:text-align="center"/>
      <style:text-properties fo:font-weight="bold" style:font-weight-asian="bold"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center"/>
      <style:text-properties fo:font-weight="bold" style:font-weight-asian="bold" fo:font-size="11pt" style:font-size-asian="11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letter-kerning="true" fo:font-size="11pt" style:font-size-asian="11pt"/>
    </style:style>
    <style:style style:name="T42" style:parent-style-name="DefaultParagraphFont" style:family="text">
      <style:text-properties fo:font-weight="bold" style:font-weight-asian="bold" style:letter-kerning="true" fo:font-size="11pt" style:font-size-asian="11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letter-kerning="true" fo:font-size="11pt" style:font-size-asian="11pt"/>
    </style:style>
    <style:style style:name="P4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6" style:parent-style-name="Normal" style:family="paragraph">
      <style:paragraph-properties fo:text-indent="0.4923in"/>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indent="0.4923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indent="0.4923in"/>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style-complex="italic" fo:font-size="11pt" style:font-size-asian="11pt"/>
    </style:style>
    <style:style style:name="T92" style:parent-style-name="DefaultParagraphFont" style:family="text">
      <style:text-properties style:font-style-complex="italic" fo:font-size="11pt" style:font-size-asian="11pt"/>
    </style:style>
    <style:style style:name="T93" style:parent-style-name="DefaultParagraphFont" style:family="text">
      <style:text-properties style:font-style-complex="italic" fo:color="#0000FF" fo:font-size="11pt" style:font-size-asian="11pt"/>
    </style:style>
    <style:style style:name="T94" style:parent-style-name="DefaultParagraphFont" style:family="text">
      <style:text-properties style:font-weight-complex="bold" style:font-style-complex="italic" fo:font-size="11pt" style:font-size-asian="11pt"/>
    </style:style>
    <style:style style:name="T95" style:parent-style-name="DefaultParagraphFont" style:family="text">
      <style:text-properties style:font-style-complex="italic" fo:font-size="11pt" style:font-size-asian="11pt"/>
    </style:style>
    <style:style style:name="T96" style:parent-style-name="DefaultParagraphFont" style:family="text">
      <style:text-properties style:font-weight-complex="bold" style:font-style-complex="italic" fo:font-size="11pt" style:font-size-asian="11pt"/>
    </style:style>
    <style:style style:name="T97" style:parent-style-name="DefaultParagraphFont" style:family="text">
      <style:text-properties style:font-style-complex="italic" fo:font-size="11pt" style:font-size-asian="11pt"/>
    </style:style>
    <style:style style:name="T98" style:parent-style-name="DefaultParagraphFont" style:family="text">
      <style:text-properties style:font-style-complex="italic" fo:font-size="11pt" style:font-size-asian="11pt"/>
    </style:style>
    <style:style style:name="T99" style:parent-style-name="DefaultParagraphFont" style:family="text">
      <style:text-properties style:font-style-complex="italic"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style:vertical-align="middle"/>
      <style:text-properties fo:hyphenate="false"/>
    </style:style>
    <style:style style:name="T105" style:parent-style-name="DefaultParagraphFont" style:family="text">
      <style:text-properties fo:font-weight="bold" style:font-weight-asian="bold" fo:font-style="italic" style:font-style-asian="italic" fo:color="#000000" fo:font-size="10pt" style:font-size-asian="10pt"/>
    </style:style>
    <style:style style:name="T106" style:parent-style-name="DefaultParagraphFont" style:family="text">
      <style:text-properties fo:font-style="italic" style:font-style-asian="italic" fo:color="#000000"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color="#000000" fo:font-size="10pt" style:font-size-asian="10pt"/>
    </style:style>
    <style:style style:name="T109" style:parent-style-name="DefaultParagraphFont" style:family="text">
      <style:text-properties fo:font-style="italic" style:font-style-asian="italic" fo:color="#000000" fo:font-size="10pt" style:font-size-asian="10pt"/>
    </style:style>
    <style:style style:name="T110" style:parent-style-name="DefaultParagraphFont" style:family="text">
      <style:text-properties fo:font-style="italic" style:font-style-asian="italic" fo:color="#000000" fo:font-size="10pt" style:font-size-asian="10pt"/>
    </style:style>
    <style:style style:name="T111" style:parent-style-name="DefaultParagraphFont" style:family="text">
      <style:text-properties fo:font-style="italic" style:font-style-asian="italic" fo:color="#000000"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tyle="italic" style:font-style-asian="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fo:font-size="10pt" style:font-size-asian="10pt"/>
    </style:style>
    <style:style style:name="T1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fo:font-size="10pt" style:font-size-asian="10pt"/>
    </style:style>
    <style:style style:name="T123" style:parent-style-name="DefaultParagraphFont" style:family="text">
      <style:text-properties style:font-name-asian="MS Mincho" fo:font-style="italic" style:font-style-asian="italic" fo:font-size="10pt" style:font-size-asian="10pt"/>
    </style:style>
    <style:style style:name="T1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fo:font-size="10pt" style:font-size-asian="10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text-properties fo:font-style="italic" style:font-style-asian="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fo:font-size="10pt" style:font-size-asian="10pt"/>
    </style:style>
    <style:style style:name="T1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fo:font-size="10pt" style:font-size-asian="10pt"/>
    </style:style>
    <style:style style:name="T1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fo:font-size="10pt" style:font-size-asian="10pt"/>
    </style:style>
    <style:style style:name="T1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fo:font-size="10pt" style:font-size-asian="10pt"/>
    </style:style>
    <style:style style:name="T1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fo:font-size="10pt" style:font-size-asian="10pt"/>
    </style:style>
    <style:style style:name="P173" style:parent-style-name="Normal" style:family="paragraph">
      <style:paragraph-properties fo:text-indent="0.4923in"/>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indent="0.4923in"/>
    </style:style>
    <style:style style:name="P183" style:parent-style-name="Normal" style:family="paragraph">
      <style:paragraph-properties fo:text-indent="0.4923in"/>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P189" style:parent-style-name="Normal" style:family="paragraph">
      <style:paragraph-properties fo:text-indent="0.4923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style:font-weight-complex="bold" style:text-position="super 63.6%"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style:text-properties fo:font-style="italic" style:font-style-asian="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style:font-style-complex="italic" fo:font-size="10pt" style:font-size-asian="10pt"/>
    </style:style>
    <style:style style:name="T241" style:parent-style-name="Hyperlink" style:family="text">
      <style:text-properties fo:font-style="italic" style:font-style-asian="italic" style:font-style-complex="italic" fo:font-size="10pt" style:font-size-asian="10pt"/>
    </style:style>
    <style:style style:name="T242" style:parent-style-name="DefaultParagraphFont" style:family="text">
      <style:text-properties fo:font-style="italic" style:font-style-asian="italic" style:font-style-complex="italic" fo:font-size="10pt" style:font-size-asian="10pt"/>
    </style:style>
    <style:style style:name="T243" style:parent-style-name="Hyperlink" style:family="text">
      <style:text-properties fo:font-style="italic" style:font-style-asian="italic" style:font-style-complex="italic" fo:font-size="10pt" style:font-size-asian="10pt"/>
    </style:style>
    <style:style style:name="T244" style:parent-style-name="DefaultParagraphFont" style:family="text">
      <style:text-properties fo:font-style="italic" style:font-style-asian="italic" style:font-style-complex="italic" fo:font-size="10pt" style:font-size-asian="10pt"/>
    </style:style>
    <style:style style:name="P245" style:parent-style-name="Normal" style:family="paragraph">
      <style:paragraph-properties fo:text-align="justify"/>
      <style:text-properties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style:font-style-complex="italic" fo:font-size="10pt" style:font-size-asian="10pt"/>
    </style:style>
    <style:style style:name="T248" style:parent-style-name="Hyperlink" style:family="text">
      <style:text-properties fo:font-style="italic" style:font-style-asian="italic" style:font-style-complex="italic" fo:font-size="10pt" style:font-size-asian="10pt"/>
    </style:style>
    <style:style style:name="T249" style:parent-style-name="DefaultParagraphFont" style:family="text">
      <style:text-properties fo:font-style="italic" style:font-style-asian="italic" style:font-style-complex="italic" fo:font-size="10pt" style:font-size-asian="10pt"/>
    </style:style>
    <style:style style:name="T250" style:parent-style-name="Hyperlink" style:family="text">
      <style:text-properties fo:font-style="italic" style:font-style-asian="italic" style:font-style-complex="italic" fo:font-size="10pt" style:font-size-asian="10pt"/>
    </style:style>
    <style:style style:name="T251" style:parent-style-name="DefaultParagraphFont" style:family="text">
      <style:text-properties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fo:font-size="10pt" style:font-size-asian="10pt"/>
    </style:style>
    <style:style style:name="T254" style:parent-style-name="Hyperlink" style:family="text">
      <style:text-properties fo:font-style="italic" style:font-style-asian="italic" fo:font-size="10pt" style:font-size-asian="10pt"/>
    </style:style>
    <style:style style:name="T255" style:parent-style-name="DefaultParagraphFont" style:family="text">
      <style:text-properties fo:font-style="italic" style:font-style-asian="italic" fo:font-size="10pt" style:font-size-asian="10pt"/>
    </style:style>
    <style:style style:name="T256" style:parent-style-name="Hyperlink" style:family="text">
      <style:text-properties fo:font-style="italic" style:font-style-asian="italic" fo:font-size="10pt" style:font-size-asian="10pt"/>
    </style:style>
    <style:style style:name="T257" style:parent-style-name="DefaultParagraphFont" style:family="text">
      <style:text-properties fo:font-style="italic" style:font-style-asian="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0pt" style:font-size-asian="10pt"/>
    </style:style>
    <style:style style:name="T260" style:parent-style-name="Hyperlink" style:family="text">
      <style:text-properties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Hyperlink" style:family="text">
      <style:text-properties fo:font-style="italic" style:font-style-asian="italic" fo:font-size="10pt" style:font-size-asian="10pt"/>
    </style:style>
    <style:style style:name="T263" style:parent-style-name="Hyperlink"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style:font-weight-complex="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indent="0.4923in"/>
    </style:style>
    <style:style style:name="P334" style:parent-style-name="Normal" style:family="paragraph">
      <style:paragraph-properties fo:text-indent="0.4923in"/>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style-complex="italic" fo:font-size="11pt" style:font-size-asian="11pt" style:font-size-complex="12pt"/>
    </style:style>
    <style:style style:name="T350" style:parent-style-name="DefaultParagraphFont" style:family="text">
      <style:text-properties style:font-style-complex="italic" fo:font-size="11pt" style:font-size-asian="11pt" style:font-size-complex="12pt"/>
    </style:style>
    <style:style style:name="T351" style:parent-style-name="DefaultParagraphFont" style:family="text">
      <style:text-properties style:font-style-complex="italic" fo:font-size="11pt" style:font-size-asian="11pt" style:font-size-complex="12pt"/>
    </style:style>
    <style:style style:name="T352" style:parent-style-name="DefaultParagraphFont" style:family="text">
      <style:text-properties style:font-style-complex="italic" fo:font-size="11pt" style:font-size-asian="11pt"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indent="0.4923in"/>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fo:font-size="10pt" style:font-size-asian="10pt"/>
    </style:style>
    <style:style style:name="T4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fo:font-size="10pt" style:font-size-asian="10pt"/>
    </style:style>
    <style:style style:name="T4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style:letter-kerning="true" fo:font-size="11pt" style:font-size-asian="11pt"/>
    </style:style>
    <style:style style:name="T422" style:parent-style-name="DefaultParagraphFont" style:family="text">
      <style:text-properties fo:font-weight="bold" style:font-weight-asian="bold" style:letter-kerning="true" fo:font-size="11pt" style:font-size-asian="11pt"/>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style:letter-kerning="true" fo:font-size="11pt" style:font-size-asian="11pt"/>
    </style:style>
    <style:style style:name="P42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fo:background-color="#FFFFFF"/>
    </style:style>
    <style:style style:name="T432" style:parent-style-name="DefaultParagraphFont" style:family="text">
      <style:text-properties fo:color="#000000" fo:font-size="11pt" style:font-size-asian="11pt" style:font-size-complex="11pt" fo:background-color="#FFFFFF"/>
    </style:style>
    <style:style style:name="T433" style:parent-style-name="DefaultParagraphFont" style:family="text">
      <style:text-properties fo:color="#000000" fo:font-size="11pt" style:font-size-asian="11pt" style:font-size-complex="11pt" fo:background-color="#FFFFFF"/>
    </style:style>
    <style:style style:name="T434" style:parent-style-name="DefaultParagraphFont" style:family="text">
      <style:text-properties fo:font-size="11pt" style:font-size-asian="11pt" style:font-size-complex="11pt" fo:background-color="#FFFFFF"/>
    </style:style>
    <style:style style:name="T435" style:parent-style-name="DefaultParagraphFont" style:family="text">
      <style:text-properties fo:font-size="11pt" style:font-size-asian="11pt" style:font-size-complex="11pt" fo:background-color="#FFFFFF"/>
    </style:style>
    <style:style style:name="T436" style:parent-style-name="DefaultParagraphFont" style:family="text">
      <style:text-properties fo:color="#000000" fo:font-size="11pt" style:font-size-asian="11pt" style:font-size-complex="11pt" fo:background-color="#FFFFFF"/>
    </style:style>
    <style:style style:name="T437" style:parent-style-name="DefaultParagraphFont" style:family="text">
      <style:text-properties fo:color="#000000" fo:font-size="11pt" style:font-size-asian="11pt" style:font-size-complex="11pt" fo:background-color="#FFFFFF"/>
    </style:style>
    <style:style style:name="T438" style:parent-style-name="DefaultParagraphFont" style:family="text">
      <style:text-properties fo:color="#000000" fo:font-size="11pt" style:font-size-asian="11pt" style:font-size-complex="11pt" fo:background-color="#FFFFFF"/>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tab-stops>
          <style:tab-stop style:type="left" style:position="0in"/>
        </style:tab-stops>
      </style:paragraph-properties>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style:text-properties style:font-name-asian="Arial Unicode MS" fo:font-style="italic" style:font-style-asian="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Arial Unicode MS" fo:font-style="italic" style:font-style-asian="italic" fo:font-size="10pt" style:font-size-asian="10pt"/>
    </style:style>
    <style:style style:name="T451" style:parent-style-name="Hyperlink" style:family="text">
      <style:text-properties style:font-name-asian="Arial Unicode MS" fo:font-style="italic" style:font-style-asian="italic" fo:font-size="10pt" style:font-size-asian="10pt"/>
    </style:style>
    <style:style style:name="T452" style:parent-style-name="DefaultParagraphFont" style:family="text">
      <style:text-properties style:font-name-asian="Arial Unicode MS" fo:font-style="italic" style:font-style-asian="italic" fo:font-size="10pt" style:font-size-asian="10pt"/>
    </style:style>
    <style:style style:name="T453" style:parent-style-name="Hyperlink" style:family="text">
      <style:text-properties style:font-name-asian="Arial Unicode MS" fo:font-style="italic" style:font-style-asian="italic" fo:font-size="10pt" style:font-size-asian="10pt"/>
    </style:style>
    <style:style style:name="T454" style:parent-style-name="DefaultParagraphFont" style:family="text">
      <style:text-properties style:font-name-asian="Arial Unicode MS" fo:font-style="italic" style:font-style-asian="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Arial Unicode MS" fo:font-style="italic" style:font-style-asian="italic" fo:font-size="10pt" style:font-size-asian="10pt"/>
    </style:style>
    <style:style style:name="T457" style:parent-style-name="Hyperlink" style:family="text">
      <style:text-properties style:font-name-asian="Arial Unicode MS" fo:font-style="italic" style:font-style-asian="italic" fo:font-size="10pt" style:font-size-asian="10pt"/>
    </style:style>
    <style:style style:name="T458" style:parent-style-name="DefaultParagraphFont" style:family="text">
      <style:text-properties style:font-name-asian="Arial Unicode MS" fo:font-style="italic" style:font-style-asian="italic" fo:font-size="10pt" style:font-size-asian="10pt"/>
    </style:style>
    <style:style style:name="T459" style:parent-style-name="Hyperlink" style:family="text">
      <style:text-properties style:font-name-asian="Arial Unicode MS" fo:font-style="italic" style:font-style-asian="italic" fo:font-size="10pt" style:font-size-asian="10pt"/>
    </style:style>
    <style:style style:name="T460" style:parent-style-name="DefaultParagraphFont" style:family="text">
      <style:text-properties style:font-name-asian="Arial Unicode MS" fo:font-style="italic" style:font-style-asian="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indent="0.4923in"/>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fo:font-style="italic" style:font-style-asian="italic" fo:font-size="10pt" style:font-size-asian="10pt"/>
    </style:style>
    <style:style style:name="T516" style:parent-style-name="DefaultParagraphFont" style:family="text">
      <style:text-properties style:font-name-asian="MS Mincho" fo:font-style="italic" style:font-style-asian="italic" fo:font-size="10pt" style:font-size-asian="10pt"/>
    </style:style>
    <style:style style:name="T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fo:font-size="10pt" style:font-size-asian="10pt"/>
    </style:style>
    <style:style style:name="T5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fo:font-size="10pt" style:font-size-asian="10pt"/>
    </style:style>
    <style:style style:name="P521" style:parent-style-name="Normal" style:family="paragraph">
      <style:paragraph-properties fo:keep-with-next="always" fo:text-align="center"/>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style:letter-kerning="true" fo:font-size="11pt" style:font-size-asian="11pt"/>
    </style:style>
    <style:style style:name="T524" style:parent-style-name="DefaultParagraphFont" style:family="text">
      <style:text-properties fo:font-weight="bold" style:font-weight-asian="bold" style:letter-kerning="true" fo:font-size="11pt" style:font-size-asian="11pt"/>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letter-kerning="true" fo:font-size="11pt" style:font-size-asian="11pt"/>
    </style:style>
    <style:style style:name="T527" style:parent-style-name="DefaultParagraphFont" style:family="text">
      <style:text-properties fo:font-weight="bold" style:font-weight-asian="bold" style:letter-kerning="true" fo:font-size="11pt" style:font-size-asian="11pt"/>
    </style:style>
    <style:style style:name="P528"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font-weight-complex="bold"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style:font-weight-complex="bold"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tab-stops>
          <style:tab-stop style:type="left" style:position="0.5909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font-size="10pt" style:font-size-asian="10pt"/>
    </style:style>
    <style:style style:name="P606" style:parent-style-name="Normal" style:family="paragraph">
      <style:paragraph-properties fo:text-align="justify">
        <style:tab-stops>
          <style:tab-stop style:type="left" style:position="0.5909in"/>
        </style:tab-stops>
      </style:paragraph-properties>
    </style:style>
    <style:style style:name="T607" style:parent-style-name="DefaultParagraphFont" style:family="text">
      <style:text-properties style:font-name-asian="Arial Unicode MS" fo:font-style="italic" style:font-style-asian="italic" fo:font-size="10pt" style:font-size-asian="10pt"/>
    </style:style>
    <style:style style:name="T608" style:parent-style-name="Hyperlink" style:family="text">
      <style:text-properties style:font-name-asian="Arial Unicode MS" fo:font-style="italic" style:font-style-asian="italic" fo:font-size="10pt" style:font-size-asian="10pt"/>
    </style:style>
    <style:style style:name="T609" style:parent-style-name="DefaultParagraphFont" style:family="text">
      <style:text-properties style:font-name-asian="Arial Unicode MS" fo:font-style="italic" style:font-style-asian="italic" fo:font-size="10pt" style:font-size-asian="10pt"/>
    </style:style>
    <style:style style:name="T610" style:parent-style-name="Hyperlink" style:family="text">
      <style:text-properties style:font-name-asian="Arial Unicode MS" fo:font-style="italic" style:font-style-asian="italic" fo:font-size="10pt" style:font-size-asian="10pt"/>
    </style:style>
    <style:style style:name="T611" style:parent-style-name="DefaultParagraphFont" style:family="text">
      <style:text-properties style:font-name-asian="Arial Unicode MS" fo:font-style="italic" style:font-style-asian="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fo:font-size="11pt" style:font-size-asian="11pt" style:font-size-complex="11pt" style:language-asian="lt" style:country-asian="LT"/>
    </style:style>
    <style:style style:name="T6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20" style:parent-style-name="DefaultParagraphFont" style:family="text">
      <style:text-properties fo:font-weight="bold" style:font-weight-asian="bold" fo:font-size="11pt" style:font-size-asian="11pt" style:font-size-complex="11pt" style:language-asian="lt" style:country-asian="LT"/>
    </style:style>
    <style:style style:name="T621" style:parent-style-name="DefaultParagraphFont" style:family="text">
      <style:text-properties fo:font-weight="bold" style:font-weight-asian="bold" fo:font-size="11pt" style:font-size-asian="11pt" style:font-size-complex="11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style:font-weight-complex="bold" fo:font-size="11pt" style:font-size-asian="11pt"/>
    </style:style>
    <style:style style:name="P649" style:parent-style-name="Normal" style:family="paragraph">
      <style:paragraph-properties fo:text-align="justify"/>
      <style:text-properties fo:font-style="italic" style:font-style-asian="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indent="0.4923in"/>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style:font-weight-complex="bold" fo:font-size="11pt" style:font-size-asian="11pt"/>
    </style:style>
    <style:style style:name="P662" style:parent-style-name="Normal" style:family="paragraph">
      <style:paragraph-properties fo:text-align="justify"/>
      <style:text-properties fo:font-style="italic" style:font-style-asian="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indent="0.4923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style:font-weight-complex="bold" fo:font-size="11pt" style:font-size-asian="11pt"/>
    </style:style>
    <style:style style:name="P675" style:parent-style-name="Normal" style:family="paragraph">
      <style:paragraph-properties fo:text-align="justify"/>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indent="0.4923in"/>
    </style:style>
    <style:style style:name="P683" style:parent-style-name="Normal" style:family="paragraph">
      <style:paragraph-properties fo:text-indent="0.5in"/>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tyle-complex="italic" fo:font-size="11pt" style:font-size-asian="11pt" style:font-size-complex="11pt"/>
    </style:style>
    <style:style style:name="T746" style:parent-style-name="DefaultParagraphFont" style:family="text">
      <style:text-properties style:font-style-complex="italic" fo:font-size="11pt" style:font-size-asian="11pt" style:font-size-complex="11pt"/>
    </style:style>
    <style:style style:name="T747" style:parent-style-name="DefaultParagraphFont" style:family="text">
      <style:text-properties style:font-style-complex="italic" fo:font-size="11pt" style:font-size-asian="11pt" style:font-size-complex="11pt"/>
    </style:style>
    <style:style style:name="T748" style:parent-style-name="DefaultParagraphFont" style:family="text">
      <style:text-properties style:font-style-complex="italic"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text-position="super 63.6%"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fo:font-size="10pt" style:font-size-asian="10pt"/>
    </style:style>
    <style:style style:name="T7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fo:font-size="10pt" style:font-size-asian="10pt"/>
    </style:style>
    <style:style style:name="T7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indent="0.4923in"/>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style-complex="italic" fo:font-size="11pt" style:font-size-asian="11pt" style:font-size-complex="11pt"/>
    </style:style>
    <style:style style:name="T829" style:parent-style-name="DefaultParagraphFont" style:family="text">
      <style:text-properties style:font-style-complex="italic" fo:font-size="11pt" style:font-size-asian="11pt" style:font-size-complex="11pt"/>
    </style:style>
    <style:style style:name="T830" style:parent-style-name="DefaultParagraphFont" style:family="text">
      <style:text-properties style:font-style-complex="italic" fo:color="#000000" fo:font-size="11pt" style:font-size-asian="11pt" style:font-size-complex="11pt"/>
    </style:style>
    <style:style style:name="T831" style:parent-style-name="DefaultParagraphFont" style:family="text">
      <style:text-properties style:font-style-complex="italic" fo:color="#000000" fo:font-size="11pt" style:font-size-asian="11pt" style:font-size-complex="11pt"/>
    </style:style>
    <style:style style:name="T832" style:parent-style-name="DefaultParagraphFont" style:family="text">
      <style:text-properties style:font-style-complex="italic" fo:font-size="11pt" style:font-size-asian="11pt" style:font-size-complex="11pt"/>
    </style:style>
    <style:style style:name="T833" style:parent-style-name="DefaultParagraphFont" style:family="text">
      <style:text-properties style:font-weight-complex="bold" style:font-style-complex="italic" fo:font-size="11pt" style:font-size-asian="11pt" style:font-size-complex="11pt"/>
    </style:style>
    <style:style style:name="T834" style:parent-style-name="DefaultParagraphFont" style:family="text">
      <style:text-properties style:font-style-complex="italic"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style:font-weight-complex="bold"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style:font-style-complex="italic" fo:font-size="11pt" style:font-size-asian="11pt" style:font-size-complex="11pt"/>
    </style:style>
    <style:style style:name="T839" style:parent-style-name="DefaultParagraphFont" style:family="text">
      <style:text-properties style:font-style-complex="italic" fo:color="#000000" fo:font-size="11pt" style:font-size-asian="11pt" style:font-size-complex="11pt"/>
    </style:style>
    <style:style style:name="T840" style:parent-style-name="DefaultParagraphFont" style:family="text">
      <style:text-properties style:font-style-complex="italic"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style:text-properties fo:font-style="italic" style:font-style-asian="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fo:font-size="10pt" style:font-size-asian="10pt"/>
    </style:style>
    <style:style style:name="T8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fo:font-size="10pt" style:font-size-asian="10pt"/>
    </style:style>
    <style:style style:name="T8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fo:font-size="10pt" style:font-size-asian="10pt"/>
    </style:style>
    <style:style style:name="P874" style:parent-style-name="Normal" style:family="paragraph">
      <style:paragraph-properties fo:text-indent="0.4923in"/>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text-position="super 63.6%"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fo:font-size="10pt" style:font-size-asian="10pt"/>
    </style:style>
    <style:style style:name="T9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fo:font-size="10pt" style:font-size-asian="10pt"/>
    </style:style>
    <style:style style:name="T9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fo:font-size="10pt" style:font-size-asian="10pt"/>
    </style:style>
    <style:style style:name="P972" style:parent-style-name="Normal" style:family="paragraph">
      <style:paragraph-properties fo:text-indent="0.4923in"/>
    </style:style>
    <style:style style:name="P973" style:parent-style-name="Normal" style:family="paragraph">
      <style:paragraph-properties fo:text-indent="0.4923in"/>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style-complex="italic" fo:font-size="11pt" style:font-size-asian="11pt" style:font-size-complex="11pt"/>
    </style:style>
    <style:style style:name="T1003" style:parent-style-name="DefaultParagraphFont" style:family="text">
      <style:text-properties style:font-style-complex="italic" fo:font-size="11pt" style:font-size-asian="11pt" style:font-size-complex="11pt"/>
    </style:style>
    <style:style style:name="T1004" style:parent-style-name="DefaultParagraphFont" style:family="text">
      <style:text-properties style:font-weight-complex="bold"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style:font-style-complex="italic" fo:font-size="11pt" style:font-size-asian="11pt" style:font-size-complex="11pt"/>
    </style:style>
    <style:style style:name="T1007" style:parent-style-name="DefaultParagraphFont" style:family="text">
      <style:text-properties style:font-style-complex="italic" fo:font-size="11pt" style:font-size-asian="11pt" style:font-size-complex="11pt"/>
    </style:style>
    <style:style style:name="T1008" style:parent-style-name="DefaultParagraphFont" style:family="text">
      <style:text-properties style:font-style-complex="italic" fo:color="#000000" fo:font-size="11pt" style:font-size-asian="11pt" style:font-size-complex="11pt"/>
    </style:style>
    <style:style style:name="T1009" style:parent-style-name="DefaultParagraphFont" style:family="text">
      <style:text-properties style:font-style-complex="italic"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style:text-properties fo:font-style="italic" style:font-style-asian="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fo:font-size="10pt" style:font-size-asian="10pt"/>
    </style:style>
    <style:style style:name="T10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fo:font-size="10pt" style:font-size-asian="10pt"/>
    </style:style>
    <style:style style:name="T10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4923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4923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4923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style:text-properties fo:font-style="italic" style:font-style-asian="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indent="0.4923in"/>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style:text-properties fo:font-style="italic" style:font-style-asian="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keep-with-next="always" fo:margin-left="1.7722in" fo:text-indent="-1.1812in">
        <style:tab-stops/>
      </style:paragraph-properties>
    </style:style>
    <style:style style:name="P1119" style:parent-style-name="Normal" style:family="paragraph">
      <style:paragraph-properties fo:keep-with-next="always" fo:text-align="justify" fo:margin-left="1.6875in" fo:text-indent="-1.1875in">
        <style:tab-stops/>
      </style:paragraph-properties>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style-complex="italic" fo:font-size="11pt" style:font-size-asian="11pt"/>
    </style:style>
    <style:style style:name="T1141" style:parent-style-name="DefaultParagraphFont" style:family="text">
      <style:text-properties style:font-style-complex="italic" fo:font-size="11pt" style:font-size-asian="11pt"/>
    </style:style>
    <style:style style:name="T1142" style:parent-style-name="DefaultParagraphFont" style:family="text">
      <style:text-properties style:font-style-complex="italic" fo:font-size="11pt" style:font-size-asian="11pt"/>
    </style:style>
    <style:style style:name="T1143" style:parent-style-name="DefaultParagraphFont" style:family="text">
      <style:text-properties style:font-style-complex="italic"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widows="0" fo:orphans="0"/>
      <style:text-properties fo:font-style="italic" style:font-style-asian="italic" fo:font-size="10pt" style:font-size-asian="10pt"/>
    </style:style>
    <style:style style:name="P1153" style:parent-style-name="Normal" style:family="paragraph">
      <style:paragraph-properties fo:widows="0" fo:orphans="0"/>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margin-left="1.6736in" fo:text-indent="-1.1736in">
        <style:tab-stops/>
      </style:paragraph-properties>
    </style:style>
    <style:style style:name="T1166" style:parent-style-name="DefaultParagraphFont" style:family="text">
      <style:text-properties fo:font-weight="bold" style:font-weight-asian="bold" fo:font-size="11pt" style:font-size-asian="11pt" style:font-size-complex="11pt" style:language-asian="lt" style:country-asian="LT"/>
    </style:style>
    <style:style style:name="T1167" style:parent-style-name="DefaultParagraphFont" style:family="text">
      <style:text-properties fo:font-weight="bold" style:font-weight-asian="bold"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weight="bold" style:font-weight-asian="bold"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weight="bold" style:font-weight-asian="bold" fo:font-size="11pt" style:font-size-asian="11pt" style:font-size-complex="11pt" style:language-asian="lt" style:country-asian="LT"/>
    </style:style>
    <style:style style:name="T1172" style:parent-style-name="DefaultParagraphFont" style:family="text">
      <style:text-properties fo:font-weight="bold" style:font-weight-asian="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style:text-properties fo:font-style="italic" style:font-style-asian="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fo:font-size="10pt" style:font-size-asian="10pt"/>
    </style:style>
    <style:style style:name="T12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fo:font-size="10pt" style:font-size-asian="10pt"/>
    </style:style>
    <style:style style:name="T12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fo:font-size="10pt" style:font-size-asian="10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tab-stops>
          <style:tab-stop style:type="left" style:position="0.7875in"/>
        </style:tab-stops>
      </style:paragraph-properties>
    </style:style>
    <style:style style:name="T1267" style:parent-style-name="DefaultParagraphFont" style:family="text">
      <style:text-properties fo:font-weight="bold" style:font-weight-asian="bold" style:font-weight-complex="bold" fo:font-size="11pt" style:font-size-asian="11pt" style:font-size-complex="11pt"/>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fo:font-weight="bold" style:font-weight-asian="bold" style:font-weight-complex="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7875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tab-stops>
          <style:tab-stop style:type="left" style:position="0.7875in"/>
        </style:tab-stops>
      </style:paragraph-properties>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tab-stops>
          <style:tab-stop style:type="left" style:position="0.7875in"/>
        </style:tab-stops>
      </style:paragraph-properties>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tab-stops>
          <style:tab-stop style:type="left" style:position="0.7875in"/>
        </style:tab-stops>
      </style:paragraph-properties>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fo:font-size="10pt" style:font-size-asian="10pt"/>
    </style:style>
    <style:style style:name="T13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fo:font-size="10pt" style:font-size-asian="10pt"/>
    </style:style>
    <style:style style:name="T13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indent="0.4923in"/>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style:text-properties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keep-with-next="always" fo:text-align="center"/>
    </style:style>
    <style:style style:name="P1359" style:parent-style-name="Normal" style:family="paragraph">
      <style:paragraph-properties fo:keep-with-next="always" fo:text-align="center"/>
    </style:style>
    <style:style style:name="T1360" style:parent-style-name="DefaultParagraphFont" style:family="text">
      <style:text-properties fo:font-weight="bold" style:font-weight-asian="bold" style:letter-kerning="true" fo:font-size="11pt" style:font-size-asian="11pt"/>
    </style:style>
    <style:style style:name="T1361" style:parent-style-name="DefaultParagraphFont" style:family="text">
      <style:text-properties fo:font-weight="bold" style:font-weight-asian="bold" style:letter-kerning="true" fo:font-size="11pt" style:font-size-asian="11pt"/>
    </style:style>
    <style:style style:name="P1362" style:parent-style-name="Normal" style:family="paragraph">
      <style:paragraph-properties fo:keep-with-next="always" fo:text-align="center"/>
    </style:style>
    <style:style style:name="T1363" style:parent-style-name="DefaultParagraphFont" style:family="text">
      <style:text-properties fo:font-weight="bold" style:font-weight-asian="bold" style:letter-kerning="true" fo:font-size="11pt" style:font-size-asian="11pt"/>
    </style:style>
    <style:style style:name="P1364" style:parent-style-name="Normal" style:family="paragraph">
      <style:text-properties style:font-name-asian="Arial Unicode MS" fo:font-style="italic" style:font-style-asian="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fo:font-size="10pt" style:font-size-asian="10pt"/>
    </style:style>
    <style:style style:name="T13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fo:font-size="10pt" style:font-size-asian="10pt"/>
    </style:style>
    <style:style style:name="T13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indent="0.4923in"/>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text-properties fo:font-style="italic" style:font-style-asian="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fo:font-size="10pt" style:font-size-asian="10pt"/>
    </style:style>
    <style:style style:name="T14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fo:font-size="10pt" style:font-size-asian="10pt"/>
    </style:style>
    <style:style style:name="T14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fo:font-size="10pt" style:font-size-asian="10pt"/>
    </style:style>
    <style:style style:name="P1459" style:parent-style-name="Normal" style:family="paragraph">
      <style:paragraph-properties fo:text-align="justify" fo:text-indent="0.5in"/>
    </style:style>
    <style:style style:name="P1460" style:parent-style-name="Normal" style:family="paragraph">
      <style:paragraph-properties fo:keep-with-next="always" fo:text-align="justify" fo:margin-left="1.5625in" fo:text-indent="-1.0625in">
        <style:tab-stops/>
      </style:paragraph-properties>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fo:background-color="#FFFFFF"/>
    </style:style>
    <style:style style:name="T1493" style:parent-style-name="DefaultParagraphFont" style:family="text">
      <style:text-properties fo:font-size="11pt" style:font-size-asian="11pt" style:font-size-complex="11pt" fo:background-color="#FFFFFF"/>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text-properties fo:font-style="italic" style:font-style-asian="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indent="0.4923in"/>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style:font-weight-complex="bold" fo:font-size="11pt" style:font-size-asian="11pt"/>
    </style:style>
    <style:style style:name="T1509" style:parent-style-name="DefaultParagraphFont" style:family="text">
      <style:text-properties fo:font-weight="bold" style:font-weight-asian="bold" style:font-weight-complex="bold" fo:font-size="11pt" style:font-size-asian="11pt"/>
    </style:style>
    <style:style style:name="T1510" style:parent-style-name="DefaultParagraphFont" style:family="text">
      <style:text-properties fo:font-weight="bold" style:font-weight-asian="bold" style:font-weight-complex="bold"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style:font-weight-complex="bold"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style:text-properties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indent="0.4923in"/>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font-size-complex="11pt" style:language-asian="lt" style:country-asian="LT"/>
    </style:style>
    <style:style style:name="T1527" style:parent-style-name="DefaultParagraphFont" style:family="text">
      <style:text-properties fo:font-weight="bold" style:font-weight-asian="bold" fo:font-size="11pt" style:font-size-asian="11pt" style:font-size-complex="11pt" style:language-asian="lt" style:country-asian="LT"/>
    </style:style>
    <style:style style:name="T1528" style:parent-style-name="DefaultParagraphFont" style:family="text">
      <style:text-properties fo:font-weight="bold" style:font-weight-asian="bold" fo:font-size="11pt" style:font-size-asian="11pt" style:font-size-complex="11pt" style:language-asian="lt" style:country-asian="LT"/>
    </style:style>
    <style:style style:name="T1529" style:parent-style-name="DefaultParagraphFont" style:family="text">
      <style:text-properties fo:font-weight="bold" style:font-weight-asian="bold"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margin-left="1.75in" fo:text-indent="-1.25in">
        <style:tab-stops/>
      </style:paragraph-properties>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tyle="italic" style:font-style-asian="italic"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style:text-properties fo:font-style="italic" style:font-style-asian="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fo:font-size="10pt" style:font-size-asian="10pt"/>
    </style:style>
    <style:style style:name="T15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fo:font-size="10pt" style:font-size-asian="10pt"/>
    </style:style>
    <style:style style:name="T15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fo:font-size="10pt" style:font-size-asian="10pt"/>
    </style:style>
    <style:style style:name="T1584" style:parent-style-name="DefaultParagraphFont" style:family="text">
      <style:text-properties style:font-name-asian="MS Mincho" fo:font-style="italic" style:font-style-asian="italic" fo:font-size="10pt" style:font-size-asian="10pt"/>
    </style:style>
    <style:style style:name="P1585" style:parent-style-name="Normal" style:family="paragraph">
      <style:paragraph-properties fo:text-indent="0.4923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596" style:parent-style-name="Normal" style:family="paragraph">
      <style:paragraph-properties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style:text-properties fo:font-style="italic" style:font-style-asian="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style:font-weight-complex="bold" fo:font-style="italic" style:font-style-asian="italic" style:font-style-complex="italic" fo:font-size="10pt" style:font-size-asian="10pt"/>
    </style:style>
    <style:style style:name="T16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weight-complex="bold" fo:font-style="italic" style:font-style-asian="italic" style:font-style-complex="italic" fo:font-size="10pt" style:font-size-asian="10pt"/>
    </style:style>
    <style:style style:name="T16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weight-complex="bold"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fo:font-size="10pt" style:font-size-asian="10pt"/>
    </style:style>
    <style:style style:name="T16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fo:font-size="10pt" style:font-size-asian="10pt"/>
    </style:style>
    <style:style style:name="T16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style:text-properties fo:font-style="italic" style:font-style-asian="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fo:font-size="10pt" style:font-size-asian="10pt"/>
    </style:style>
    <style:style style:name="T16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fo:font-size="10pt" style:font-size-asian="10pt"/>
    </style:style>
    <style:style style:name="T16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indent="0.4923in"/>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indent="0.4923in"/>
    </style:style>
    <style:style style:name="P1707" style:parent-style-name="Normal" style:family="paragraph">
      <style:paragraph-properties fo:text-align="justify" fo:margin-left="1.575in" fo:text-indent="-1.075in">
        <style:tab-stops/>
      </style:paragraph-properties>
    </style:style>
    <style:style style:name="T1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fo:background-color="#FFFFFF"/>
    </style:style>
    <style:style style:name="T1719" style:parent-style-name="DefaultParagraphFont" style:family="text">
      <style:text-properties fo:color="#000000" fo:font-size="11pt" style:font-size-asian="11pt" style:font-size-complex="11pt" fo:background-color="#FFFFFF"/>
    </style:style>
    <style:style style:name="T1720" style:parent-style-name="DefaultParagraphFont" style:family="text">
      <style:text-properties fo:font-size="11pt" style:font-size-asian="11pt" style:font-size-complex="11pt" fo:background-color="#FFFFFF"/>
    </style:style>
    <style:style style:name="T1721" style:parent-style-name="DefaultParagraphFont" style:family="text">
      <style:text-properties fo:color="#000000" fo:font-size="11pt" style:font-size-asian="11pt" style:font-size-complex="11pt" fo:background-color="#FFFFFF"/>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fo:background-color="#FFFFFF"/>
    </style:style>
    <style:style style:name="T1724" style:parent-style-name="DefaultParagraphFont" style:family="text">
      <style:text-properties fo:color="#000000" fo:font-size="11pt" style:font-size-asian="11pt" style:font-size-complex="11pt" fo:background-color="#FFFFFF"/>
    </style:style>
    <style:style style:name="T1725" style:parent-style-name="DefaultParagraphFont" style:family="text">
      <style:text-properties fo:color="#000000" fo:font-size="11pt" style:font-size-asian="11pt" style:font-size-complex="11pt" style:language-asian="lt" style:country-asian="LT"/>
    </style:style>
    <style:style style:name="T1726" style:parent-style-name="DefaultParagraphFont" style:family="text">
      <style:text-properties fo:color="#000000" fo:font-size="11pt" style:font-size-asian="11pt" style:font-size-complex="11pt" fo:background-color="#FFFFFF"/>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margin-left="1.6736in" fo:text-indent="-1.1812in">
        <style:tab-stops/>
      </style:paragraph-properties>
    </style:style>
    <style:style style:name="T1750" style:parent-style-name="DefaultParagraphFont" style:family="text">
      <style:text-properties fo:font-weight="bold" style:font-weight-asian="bold" style:font-style-complex="italic" fo:font-size="11pt" style:font-size-asian="11pt"/>
    </style:style>
    <style:style style:name="T1751" style:parent-style-name="DefaultParagraphFont" style:family="text">
      <style:text-properties fo:font-weight="bold" style:font-weight-asian="bold" style:font-style-complex="italic" fo:font-size="11pt" style:font-size-asian="11pt"/>
    </style:style>
    <style:style style:name="T1752" style:parent-style-name="DefaultParagraphFont" style:family="text">
      <style:text-properties fo:font-weight="bold" style:font-weight-asian="bold" style:font-weight-complex="bold" style:font-style-complex="italic" fo:font-size="11pt" style:font-size-asian="11pt"/>
    </style:style>
    <style:style style:name="T1753" style:parent-style-name="DefaultParagraphFont" style:family="text">
      <style:text-properties fo:font-weight="bold" style:font-weight-asian="bold" style:font-style-complex="italic" fo:font-size="11pt" style:font-size-asian="11pt"/>
    </style:style>
    <style:style style:name="T1754" style:parent-style-name="DefaultParagraphFont" style:family="text">
      <style:text-properties fo:font-weight="bold" style:font-weight-asian="bold" style:font-style-complex="italic" fo:font-size="11pt" style:font-size-asian="11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style:font-style-complex="italic" fo:font-size="11pt" style:font-size-asian="11pt"/>
    </style:style>
    <style:style style:name="T1762" style:parent-style-name="DefaultParagraphFont" style:family="text">
      <style:text-properties style:font-style-complex="italic" fo:font-size="11pt" style:font-size-asian="11pt"/>
    </style:style>
    <style:style style:name="T1763" style:parent-style-name="DefaultParagraphFont" style:family="text">
      <style:text-properties style:font-style-complex="italic" fo:font-size="11pt" style:font-size-asian="11pt"/>
    </style:style>
    <style:style style:name="T1764" style:parent-style-name="DefaultParagraphFont" style:family="text">
      <style:text-properties fo:font-weight="bold" style:font-weight-asian="bold" style:font-style-complex="italic" fo:font-size="11pt" style:font-size-asian="11pt"/>
    </style:style>
    <style:style style:name="T1765" style:parent-style-name="DefaultParagraphFont" style:family="text">
      <style:text-properties style:font-style-complex="italic"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style-complex="italic" fo:font-size="11pt" style:font-size-asian="11pt"/>
    </style:style>
    <style:style style:name="T1768" style:parent-style-name="DefaultParagraphFont" style:family="text">
      <style:text-properties style:font-style-complex="italic" fo:font-size="11pt" style:font-size-asian="11pt"/>
    </style:style>
    <style:style style:name="T1769" style:parent-style-name="DefaultParagraphFont" style:family="text">
      <style:text-properties style:font-style-complex="italic"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style:font-name-asian="MS Mincho" style:font-weight-complex="bold" fo:font-style="italic" style:font-style-asian="italic" style:font-style-complex="italic" fo:font-size="10pt" style:font-size-asian="10pt"/>
    </style:style>
    <style:style style:name="T17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weight-complex="bold" fo:font-style="italic" style:font-style-asian="italic" style:font-style-complex="italic" fo:font-size="10pt" style:font-size-asian="10pt"/>
    </style:style>
    <style:style style:name="T17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weight-complex="bold"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indent="0.4923in"/>
    </style:style>
    <style:style style:name="P1810" style:parent-style-name="Normal" style:family="paragraph">
      <style:paragraph-properties fo:text-align="justify" fo:margin-left="1.575in" fo:text-indent="-1.075in">
        <style:tab-stops/>
      </style:paragraph-properties>
    </style:style>
    <style:style style:name="T1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fo:font-size="10pt" style:font-size-asian="10pt"/>
    </style:style>
    <style:style style:name="T18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fo:font-size="10pt" style:font-size-asian="10pt"/>
    </style:style>
    <style:style style:name="T18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indent="0.4923in"/>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keep-with-next="always" fo:text-align="center" fo:text-indent="0.0625in"/>
    </style:style>
    <style:style style:name="P1867" style:parent-style-name="Normal" style:family="paragraph">
      <style:paragraph-properties fo:keep-with-next="always" fo:text-align="center" fo:text-indent="0.0625in"/>
    </style:style>
    <style:style style:name="T1868" style:parent-style-name="DefaultParagraphFont" style:family="text">
      <style:text-properties fo:font-weight="bold" style:font-weight-asian="bold" style:letter-kerning="true" fo:font-size="11pt" style:font-size-asian="11pt"/>
    </style:style>
    <style:style style:name="T1869" style:parent-style-name="DefaultParagraphFont" style:family="text">
      <style:text-properties fo:font-weight="bold" style:font-weight-asian="bold" style:letter-kerning="true" fo:font-size="11pt" style:font-size-asian="11pt"/>
    </style:style>
    <style:style style:name="P1870" style:parent-style-name="Normal" style:family="paragraph">
      <style:paragraph-properties fo:keep-with-next="always" fo:text-align="center" fo:text-indent="0.0625in"/>
    </style:style>
    <style:style style:name="T1871" style:parent-style-name="DefaultParagraphFont" style:family="text">
      <style:text-properties fo:font-weight="bold" style:font-weight-asian="bold" style:letter-kerning="true" fo:font-size="11pt" style:font-size-asian="11pt"/>
    </style:style>
    <style:style style:name="P1872"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style:text-properties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style:font-style-complex="italic" fo:font-size="10pt" style:font-size-asian="10pt"/>
    </style:style>
    <style:style style:name="T1912" style:parent-style-name="Hyperlink" style:family="text">
      <style:text-properties fo:font-style="italic" style:font-style-asian="italic" style:font-style-complex="italic" fo:font-size="10pt" style:font-size-asian="10pt"/>
    </style:style>
    <style:style style:name="T1913" style:parent-style-name="DefaultParagraphFont" style:family="text">
      <style:text-properties fo:font-style="italic" style:font-style-asian="italic" style:font-style-complex="italic" fo:font-size="10pt" style:font-size-asian="10pt"/>
    </style:style>
    <style:style style:name="T1914" style:parent-style-name="DefaultParagraphFont" style:family="text">
      <style:text-properties fo:font-style="italic" style:font-style-asian="italic" style:font-style-complex="italic" fo:font-size="10pt" style:font-size-asian="10pt"/>
    </style:style>
    <style:style style:name="T1915" style:parent-style-name="Hyperlink" style:family="text">
      <style:text-properties fo:font-style="italic" style:font-style-asian="italic" style:font-style-complex="italic" fo:font-size="10pt" style:font-size-asian="10pt"/>
    </style:style>
    <style:style style:name="T1916" style:parent-style-name="DefaultParagraphFont" style:family="text">
      <style:text-properties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0pt" style:font-size-asian="10pt"/>
    </style:style>
    <style:style style:name="T1919" style:parent-style-name="Hyperlink" style:family="text">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margin-left="1.6736in" fo:text-indent="-1.1736in">
        <style:tab-stops/>
      </style:paragraph-properties>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weight-complex="bold" fo:color="#000000" fo:font-size="11pt" style:font-size-asian="11pt" style:font-size-complex="11pt"/>
    </style:style>
    <style:style style:name="T1942" style:parent-style-name="DefaultParagraphFont" style:family="text">
      <style:text-properties style:font-weight-complex="bold" fo:color="#000000"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style-complex="italic" fo:font-size="11pt" style:font-size-asian="11pt" style:font-size-complex="11pt"/>
    </style:style>
    <style:style style:name="T1958" style:parent-style-name="DefaultParagraphFont" style:family="text">
      <style:text-properties style:font-style-complex="italic" fo:font-size="11pt" style:font-size-asian="11pt" style:font-size-complex="11pt"/>
    </style:style>
    <style:style style:name="T1959" style:parent-style-name="DefaultParagraphFont" style:family="text">
      <style:text-properties style:font-style-complex="italic" fo:font-size="11pt" style:font-size-asian="11pt" style:font-size-complex="11pt"/>
    </style:style>
    <style:style style:name="T1960" style:parent-style-name="DefaultParagraphFont" style:family="text">
      <style:text-properties style:font-style-complex="italic" fo:color="#000000" fo:font-size="11pt" style:font-size-asian="11pt" style:font-size-complex="11pt"/>
    </style:style>
    <style:style style:name="T1961" style:parent-style-name="DefaultParagraphFont" style:family="text">
      <style:text-properties style:font-style-complex="italic" fo:color="#000000" fo:font-size="11pt" style:font-size-asian="11pt" style:font-size-complex="11pt"/>
    </style:style>
    <style:style style:name="T1962" style:parent-style-name="DefaultParagraphFont" style:family="text">
      <style:text-properties style:font-style-complex="italic" fo:font-size="11pt" style:font-size-asian="11pt" style:font-size-complex="11pt"/>
    </style:style>
    <style:style style:name="T1963" style:parent-style-name="DefaultParagraphFont" style:family="text">
      <style:text-properties style:font-weight-complex="bold" fo:color="#000000" fo:font-size="11pt" style:font-size-asian="11pt" style:font-size-complex="11pt"/>
    </style:style>
    <style:style style:name="T1964" style:parent-style-name="DefaultParagraphFont" style:family="text">
      <style:text-properties style:font-style-complex="italic" fo:font-size="11pt" style:font-size-asian="11pt" style:font-size-complex="11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style-complex="italic" fo:font-size="11pt" style:font-size-asian="11pt" style:font-size-complex="11pt"/>
    </style:style>
    <style:style style:name="T2003" style:parent-style-name="DefaultParagraphFont" style:family="text">
      <style:text-properties style:font-style-complex="italic" fo:font-size="11pt" style:font-size-asian="11pt" style:font-size-complex="11pt"/>
    </style:style>
    <style:style style:name="T2004" style:parent-style-name="DefaultParagraphFont" style:family="text">
      <style:text-properties style:font-style-complex="italic" fo:font-size="11pt" style:font-size-asian="11pt" style:font-size-complex="11pt"/>
    </style:style>
    <style:style style:name="T2005" style:parent-style-name="DefaultParagraphFont" style:family="text">
      <style:text-properties style:font-style-complex="italic" fo:font-size="11pt" style:font-size-asian="11pt" style:font-size-complex="11pt"/>
    </style:style>
    <style:style style:name="T2006" style:parent-style-name="DefaultParagraphFont" style:family="text">
      <style:text-properties style:font-style-complex="italic" fo:color="#000000" fo:font-size="11pt" style:font-size-asian="11pt" style:font-size-complex="11pt"/>
    </style:style>
    <style:style style:name="T2007" style:parent-style-name="DefaultParagraphFont" style:family="text">
      <style:text-properties style:font-style-complex="italic" fo:font-size="11pt" style:font-size-asian="11pt" style:font-size-complex="11pt"/>
    </style:style>
    <style:style style:name="T2008" style:parent-style-name="DefaultParagraphFont" style:family="text">
      <style:text-properties style:font-style-complex="italic" fo:font-size="11pt" style:font-size-asian="11pt" style:font-size-complex="11pt"/>
    </style:style>
    <style:style style:name="T2009" style:parent-style-name="DefaultParagraphFont" style:family="text">
      <style:text-properties style:font-weight-complex="bold" fo:color="#000000" fo:font-size="11pt" style:font-size-asian="11pt" style:font-size-complex="11pt"/>
    </style:style>
    <style:style style:name="T2010" style:parent-style-name="DefaultParagraphFont" style:family="text">
      <style:text-properties style:font-style-complex="italic" fo:font-size="11pt" style:font-size-asian="11pt" style:font-size-complex="11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text-properties fo:font-size="11pt" style:font-size-asian="11pt" style:font-size-complex="11pt"/>
    </style:style>
    <style:style style:name="P2095" style:parent-style-name="Normal" style:family="paragraph">
      <style:paragraph-properties fo:text-align="justify" fo:text-indent="0.5in"/>
      <style:text-properties fo:font-size="11pt" style:font-size-asian="11pt" style:font-size-complex="11pt"/>
    </style:style>
    <style:style style:name="TableColumn2097" style:family="table-column">
      <style:table-column-properties style:column-width="0.4923in"/>
    </style:style>
    <style:style style:name="TableColumn2098" style:family="table-column">
      <style:table-column-properties style:column-width="1.0826in"/>
    </style:style>
    <style:style style:name="TableColumn2099" style:family="table-column">
      <style:table-column-properties style:column-width="1.575in"/>
    </style:style>
    <style:style style:name="TableColumn2100" style:family="table-column">
      <style:table-column-properties style:column-width="0.7902in"/>
    </style:style>
    <style:style style:name="TableColumn2101" style:family="table-column">
      <style:table-column-properties style:column-width="1.277in"/>
    </style:style>
    <style:style style:name="TableColumn2102" style:family="table-column">
      <style:table-column-properties style:column-width="1.1812in"/>
    </style:style>
    <style:style style:name="Table2096" style:family="table">
      <style:table-properties style:width="6.3986in" fo:margin-left="0.075in" table:align="left"/>
    </style:style>
    <style:style style:name="TableRow2103" style:family="table-row">
      <style:table-row-properties/>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P2116" style:parent-style-name="Normal" style:family="paragraph">
      <style:paragraph-properties fo:text-align="justify" fo:text-indent="0.5in"/>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tyle="italic" style:font-style-asian="italic" style:font-style-complex="italic" fo:font-size="10pt" style:font-size-asian="10pt"/>
    </style:style>
    <style:style style:name="T2121" style:parent-style-name="Hyperlink" style:family="text">
      <style:text-properties fo:font-style="italic" style:font-style-asian="italic" style:font-style-complex="italic" fo:font-size="10pt" style:font-size-asian="10pt"/>
    </style:style>
    <style:style style:name="T2122" style:parent-style-name="DefaultParagraphFont" style:family="text">
      <style:text-properties fo:font-style="italic" style:font-style-asian="italic" style:font-style-complex="italic" fo:font-size="10pt" style:font-size-asian="10pt"/>
    </style:style>
    <style:style style:name="T2123" style:parent-style-name="Hyperlink" style:family="text">
      <style:text-properties fo:font-style="italic" style:font-style-asian="italic" style:font-style-complex="italic" fo:font-size="10pt" style:font-size-asian="10pt"/>
    </style:style>
    <style:style style:name="T2124" style:parent-style-name="DefaultParagraphFont" style:family="text">
      <style:text-properties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weight-complex="bold" fo:font-style="italic" style:font-style-asian="italic" style:font-style-complex="italic" fo:font-size="10pt" style:font-size-asian="10pt"/>
    </style:style>
    <style:style style:name="T2127" style:parent-style-name="Hyperlink" style:family="text">
      <style:text-properties style:font-weight-complex="bold" fo:font-style="italic" style:font-style-asian="italic" style:font-style-complex="italic" fo:font-size="10pt" style:font-size-asian="10pt"/>
    </style:style>
    <style:style style:name="T2128" style:parent-style-name="DefaultParagraphFont" style:family="text">
      <style:text-properties style:font-weight-complex="bold" fo:font-style="italic" style:font-style-asian="italic" style:font-style-complex="italic" fo:font-size="10pt" style:font-size-asian="10pt"/>
    </style:style>
    <style:style style:name="T2129" style:parent-style-name="Hyperlink" style:family="text">
      <style:text-properties style:font-weight-complex="bold" fo:font-style="italic" style:font-style-asian="italic" style:font-style-complex="italic" fo:font-size="10pt" style:font-size-asian="10pt"/>
    </style:style>
    <style:style style:name="T2130" style:parent-style-name="DefaultParagraphFont" style:family="text">
      <style:text-properties style:font-weight-complex="bold"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tyle="italic" style:font-style-asian="italic" style:font-style-complex="italic" fo:font-size="10pt" style:font-size-asian="10pt"/>
    </style:style>
    <style:style style:name="T2133" style:parent-style-name="Hyperlink" style:family="text">
      <style:text-properties fo:font-style="italic" style:font-style-asian="italic" style:font-style-complex="italic" fo:font-size="10pt" style:font-size-asian="10pt"/>
    </style:style>
    <style:style style:name="T2134" style:parent-style-name="DefaultParagraphFont" style:family="text">
      <style:text-properties fo:font-style="italic" style:font-style-asian="italic" style:font-style-complex="italic" fo:font-size="10pt" style:font-size-asian="10pt"/>
    </style:style>
    <style:style style:name="T2135" style:parent-style-name="Hyperlink" style:family="text">
      <style:text-properties fo:font-style="italic" style:font-style-asian="italic" style:font-style-complex="italic" fo:font-size="10pt" style:font-size-asian="10pt"/>
    </style:style>
    <style:style style:name="T2136" style:parent-style-name="DefaultParagraphFont" style:family="text">
      <style:text-properties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style:font-style-complex="italic" fo:font-size="10pt" style:font-size-asian="10pt"/>
    </style:style>
    <style:style style:name="T2139" style:parent-style-name="Hyperlink" style:family="text">
      <style:text-properties fo:font-style="italic" style:font-style-asian="italic" style:font-style-complex="italic" fo:font-size="10pt" style:font-size-asian="10pt"/>
    </style:style>
    <style:style style:name="T2140" style:parent-style-name="DefaultParagraphFont" style:family="text">
      <style:text-properties fo:font-style="italic" style:font-style-asian="italic" style:font-style-complex="italic" fo:font-size="10pt" style:font-size-asian="10pt"/>
    </style:style>
    <style:style style:name="T2141" style:parent-style-name="Hyperlink" style:family="text">
      <style:text-properties fo:font-style="italic" style:font-style-asian="italic" style:font-style-complex="italic" fo:font-size="10pt" style:font-size-asian="10pt"/>
    </style:style>
    <style:style style:name="T2142" style:parent-style-name="DefaultParagraphFont" style:family="text">
      <style:text-properties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Hyperlink" style:family="text">
      <style:text-properties fo:font-style="italic" style:font-style-asian="italic"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Hyperlink" style:family="text">
      <style:text-properties fo:font-style="italic" style:font-style-asian="italic" fo:font-size="10pt" style:font-size-asian="10pt"/>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fo:font-size="10pt" style:font-size-asian="10pt"/>
    </style:style>
    <style:style style:name="T2151" style:parent-style-name="Hyperlink" style:family="text">
      <style:text-properties fo:font-style="italic" style:font-style-asian="italic" fo:font-size="10pt" style:font-size-asian="10pt"/>
    </style:style>
    <style:style style:name="T2152" style:parent-style-name="DefaultParagraphFont" style:family="text">
      <style:text-properties fo:font-style="italic" style:font-style-asian="italic" fo:font-size="10pt" style:font-size-asian="10pt"/>
    </style:style>
    <style:style style:name="T2153" style:parent-style-name="Hyperlink" style:family="text">
      <style:text-properties fo:font-style="italic" style:font-style-asian="italic" fo:font-size="10pt" style:font-size-asian="10pt"/>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indent="0.5in"/>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widows="0" fo:orphans="0" style:punctuation-wrap="simple"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text-position="super 63.6%"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style-complex="italic" fo:font-size="11pt" style:font-size-asian="11pt" style:font-size-complex="11pt" style:language-asian="lt" style:country-asian="LT"/>
    </style:style>
    <style:style style:name="P2190" style:parent-style-name="Normal" style:family="paragraph">
      <style:paragraph-properties fo:text-align="justify"/>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style:font-weight-complex="bold" fo:font-style="italic" style:font-style-asian="italic" style:font-style-complex="italic" fo:font-size="10pt" style:font-size-asian="10pt"/>
    </style:style>
    <style:style style:name="T21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weight-complex="bold" fo:font-style="italic" style:font-style-asian="italic" style:font-style-complex="italic" fo:font-size="10pt" style:font-size-asian="10pt"/>
    </style:style>
    <style:style style:name="T21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weight-complex="bold"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fo:font-size="10pt" style:font-size-asian="10pt"/>
    </style:style>
    <style:style style:name="T22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fo:font-size="10pt" style:font-size-asian="10pt"/>
    </style:style>
    <style:style style:name="T2214" style:parent-style-name="DefaultParagraphFont" style:family="text">
      <style:text-properties style:font-name-asian="MS Mincho" fo:font-style="italic" style:font-style-asian="italic" fo:font-size="10pt" style:font-size-asian="10pt"/>
    </style:style>
    <style:style style:name="T22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fo:font-size="10pt" style:font-size-asian="10pt"/>
    </style:style>
    <style:style style:name="T22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fo:font-size="10pt" style:font-size-asian="10pt"/>
    </style:style>
    <style:style style:name="T2221" style:parent-style-name="DefaultParagraphFont" style:family="text">
      <style:text-properties style:font-name-asian="MS Mincho" fo:font-style="italic" style:font-style-asian="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style:text-position="super 63.6%"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indent="0.4923in"/>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color="#000000"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fo:background-color="#FFFFFF"/>
    </style:style>
    <style:style style:name="T2282" style:parent-style-name="DefaultParagraphFont" style:family="text">
      <style:text-properties fo:color="#000000" fo:font-size="11pt" style:font-size-asian="11pt" style:font-size-complex="11pt" fo:background-color="#FFFFFF"/>
    </style:style>
    <style:style style:name="T2283" style:parent-style-name="DefaultParagraphFont" style:family="text">
      <style:text-properties fo:color="#000000" fo:font-size="11pt" style:font-size-asian="11pt" style:font-size-complex="11pt" fo:background-color="#FFFFFF"/>
    </style:style>
    <style:style style:name="T2284" style:parent-style-name="DefaultParagraphFont" style:family="text">
      <style:text-properties fo:color="#000000" fo:font-size="11pt" style:font-size-asian="11pt" style:font-size-complex="11pt" fo:background-color="#FFFFFF"/>
    </style:style>
    <style:style style:name="T2285" style:parent-style-name="DefaultParagraphFont" style:family="text">
      <style:text-properties fo:font-weight="bold" style:font-weight-asian="bold" fo:color="#000000" fo:font-size="11pt" style:font-size-asian="11pt" style:font-size-complex="11pt" fo:background-color="#FFFFFF"/>
    </style:style>
    <style:style style:name="T2286" style:parent-style-name="DefaultParagraphFont" style:family="text">
      <style:text-properties fo:color="#000000" fo:font-size="11pt" style:font-size-asian="11pt" style:font-size-complex="11pt" fo:background-color="#FFFFFF"/>
    </style:style>
    <style:style style:name="T2287" style:parent-style-name="DefaultParagraphFont" style:family="text">
      <style:text-properties fo:color="#000000" fo:font-size="11pt" style:font-size-asian="11pt" style:font-size-complex="11pt" fo:background-color="#FFFFFF"/>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indent="0.5in"/>
    </style:style>
    <style:style style:name="T2307" style:parent-style-name="DefaultParagraphFont" style:family="text">
      <style:text-properties fo:font-weight="bold" style:font-weight-asian="bold" style:font-weight-complex="bold" fo:color="#000000" fo:font-size="11pt" style:font-size-asian="11pt" style:font-size-complex="11pt"/>
    </style:style>
    <style:style style:name="T2308" style:parent-style-name="DefaultParagraphFont" style:family="text">
      <style:text-properties fo:font-weight="bold" style:font-weight-asian="bold" style:font-weight-complex="bold" fo:color="#000000" fo:font-size="11pt" style:font-size-asian="11pt" style:font-size-complex="11pt"/>
    </style:style>
    <style:style style:name="T2309" style:parent-style-name="DefaultParagraphFont" style:family="text">
      <style:text-properties fo:font-weight="bold" style:font-weight-asian="bold" style:font-weight-complex="bold" fo:color="#000000"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weight="bold" style:font-weight-asian="bold"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style:text-position="super 63.6%"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tyle="italic" style:font-style-asian="italic"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widows="0" fo:orphans="0" fo:text-align="justify"/>
      <style:text-properties fo:font-style="italic" style:font-style-asian="italic" fo:font-size="10pt" style:font-size-asian="10pt"/>
    </style:style>
    <style:style style:name="P2390" style:parent-style-name="Normal" style:family="paragraph">
      <style:paragraph-properties fo:widows="0" fo:orphans="0"/>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fo:font-size="10pt" style:font-size-asian="10pt"/>
    </style:style>
    <style:style style:name="T24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fo:font-size="10pt" style:font-size-asian="10pt"/>
    </style:style>
    <style:style style:name="T24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fo:font-size="10pt" style:font-size-asian="10pt"/>
    </style:style>
    <style:style style:name="P2415" style:parent-style-name="Normal" style:family="paragraph">
      <style:paragraph-properties fo:text-indent="0.4923in"/>
    </style:style>
    <style:style style:name="P2416" style:parent-style-name="Normal" style:family="paragraph">
      <style:paragraph-properties fo:keep-with-next="always" fo:text-align="justify" fo:margin-left="1.5625in" fo:text-indent="-1.0625in">
        <style:tab-stops/>
      </style:paragraph-properties>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indent="0.5in"/>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indent="0.4923in"/>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style:text-properties fo:font-style="italic" style:font-style-asian="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fo:font-size="10pt" style:font-size-asian="10pt"/>
    </style:style>
    <style:style style:name="T24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fo:font-size="10pt" style:font-size-asian="10pt"/>
    </style:style>
    <style:style style:name="T24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99" style:parent-style-name="Normal" style:family="paragraph">
      <style:paragraph-properties fo:text-align="justify" fo:text-indent="0.5in">
        <style:tab-stops>
          <style:tab-stop style:type="left" style:position="0.5909in"/>
        </style:tab-stops>
      </style:paragraph-properties>
    </style:style>
    <style:style style:name="T2500" style:parent-style-name="DefaultParagraphFont" style:family="text">
      <style:text-properties fo:color="#000000" fo:font-size="11pt" style:font-size-asian="11pt" style:font-size-complex="11pt" fo:background-color="#FFFFFF" style:language-asian="lt" style:country-asian="LT"/>
    </style:style>
    <style:style style:name="T2501" style:parent-style-name="DefaultParagraphFont" style:family="text">
      <style:text-properties fo:color="#000000" fo:font-size="11pt" style:font-size-asian="11pt" style:font-size-complex="11pt" fo:background-color="#FFFFFF" style:language-asian="lt" style:country-asian="LT"/>
    </style:style>
    <style:style style:name="T2502" style:parent-style-name="DefaultParagraphFont" style:family="text">
      <style:text-properties fo:color="#000000" fo:font-size="11pt" style:font-size-asian="11pt" style:font-size-complex="11pt" fo:background-color="#FFFFFF" style:language-asian="lt" style:country-asian="LT"/>
    </style:style>
    <style:style style:name="T2503" style:parent-style-name="DefaultParagraphFont" style:family="text">
      <style:text-properties fo:color="#000000" fo:font-size="11pt" style:font-size-asian="11pt" style:font-size-complex="11pt" fo:background-color="#FFFFFF"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style:tab-stops>
          <style:tab-stop style:type="left" style:position="0.5909in"/>
        </style:tab-stops>
      </style:paragraph-propertie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style:tab-stops>
          <style:tab-stop style:type="left" style:position="0.5909in"/>
        </style:tab-stops>
      </style:paragraph-properties>
    </style:style>
    <style:style style:name="T2510" style:parent-style-name="DefaultParagraphFont" style:family="text">
      <style:text-properties fo:font-style="italic" style:font-style-asian="italic" fo:font-size="10pt" style:font-size-asian="10pt"/>
    </style:style>
    <style:style style:name="T2511" style:parent-style-name="Hyperlink" style:family="text">
      <style:text-properties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Hyperlink" style:family="text">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style:tab-stops>
          <style:tab-stop style:type="left" style:position="0.5909in"/>
        </style:tab-stops>
      </style:paragraph-properties>
    </style:style>
    <style:style style:name="T2516" style:parent-style-name="DefaultParagraphFont" style:family="text">
      <style:text-properties fo:font-style="italic" style:font-style-asian="italic" fo:font-size="10pt" style:font-size-asian="10pt"/>
    </style:style>
    <style:style style:name="T2517" style:parent-style-name="Hyperlink" style:family="text">
      <style:text-properties fo:font-style="italic" style:font-style-asian="italic" fo:font-size="10pt" style:font-size-asian="10pt"/>
    </style:style>
    <style:style style:name="T2518" style:parent-style-name="DefaultParagraphFont" style:family="text">
      <style:text-properties fo:font-style="italic" style:font-style-asian="italic" fo:font-size="10pt" style:font-size-asian="10pt"/>
    </style:style>
    <style:style style:name="T2519" style:parent-style-name="Hyperlink" style:family="text">
      <style:text-properties fo:font-style="italic" style:font-style-asian="italic" fo:font-size="10pt" style:font-size-asian="10pt"/>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keep-with-next="always" fo:text-align="center"/>
    </style:style>
    <style:style style:name="T2532" style:parent-style-name="DefaultParagraphFont" style:family="text">
      <style:text-properties fo:font-weight="bold" style:font-weight-asian="bold" style:letter-kerning="true" fo:font-size="11pt" style:font-size-asian="11pt"/>
    </style:style>
    <style:style style:name="T2533" style:parent-style-name="DefaultParagraphFont" style:family="text">
      <style:text-properties fo:font-weight="bold" style:font-weight-asian="bold" style:letter-kerning="true" fo:font-size="11pt" style:font-size-asian="11pt"/>
    </style:style>
    <style:style style:name="P2534" style:parent-style-name="Normal" style:family="paragraph">
      <style:paragraph-properties fo:keep-with-next="always" fo:text-align="center"/>
    </style:style>
    <style:style style:name="T2535" style:parent-style-name="DefaultParagraphFont" style:family="text">
      <style:text-properties fo:font-weight="bold" style:font-weight-asian="bold" style:letter-kerning="true" fo:font-size="11pt" style:font-size-asian="11pt"/>
    </style:style>
    <style:style style:name="P2536"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537" style:parent-style-name="Normal" style:family="paragraph">
      <style:paragraph-properties fo:keep-with-next="always" fo:text-align="justify" fo:margin-left="1.625in" fo:text-indent="-1.125in">
        <style:tab-stops/>
      </style:paragraph-properties>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style:text-properties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text-indent="0.4923in"/>
    </style:style>
    <style:style style:name="P2558" style:parent-style-name="Normal" style:family="paragraph">
      <style:paragraph-properties fo:text-align="justify" fo:text-indent="0.5in"/>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style:text-properties fo:font-style="italic" style:font-style-asian="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P2575" style:parent-style-name="Normal" style:family="paragraph">
      <style:paragraph-properties fo:text-align="justify" fo:margin-left="1.575in" fo:text-indent="-1.075in">
        <style:tab-stops/>
      </style:paragraph-properties>
    </style:style>
    <style:style style:name="T2576" style:parent-style-name="DefaultParagraphFont" style:family="text">
      <style:text-properties fo:font-weight="bold" style:font-weight-asian="bold" style:font-weight-complex="bold" fo:font-size="11pt" style:font-size-asian="11pt" style:font-size-complex="11pt"/>
    </style:style>
    <style:style style:name="T2577" style:parent-style-name="DefaultParagraphFont" style:family="text">
      <style:text-properties fo:font-weight="bold" style:font-weight-asian="bold" style:font-weight-complex="bold" fo:font-size="11pt" style:font-size-asian="11pt" style:font-size-complex="11pt"/>
    </style:style>
    <style:style style:name="T2578" style:parent-style-name="DefaultParagraphFont" style:family="text">
      <style:text-properties fo:font-weight="bold" style:font-weight-asian="bold"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style:text-properties fo:font-style="italic" style:font-style-asian="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fo:text-indent="0.5in"/>
    </style:style>
    <style:style style:name="P2608" style:parent-style-name="Normal" style:family="paragraph">
      <style:paragraph-properties fo:text-align="justify" fo:text-indent="0.5in"/>
    </style:style>
    <style:style style:name="T2609" style:parent-style-name="DefaultParagraphFont" style:family="text">
      <style:text-properties fo:font-weight="bold" style:font-weight-asian="bold" style:font-weight-complex="bold"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T2611" style:parent-style-name="DefaultParagraphFont" style:family="text">
      <style:text-properties fo:font-weight="bold" style:font-weight-asian="bold" style:font-weight-complex="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style:text-properties fo:font-style="italic" style:font-style-asian="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keep-with-next="always" fo:text-align="center"/>
    </style:style>
    <style:style style:name="P2634" style:parent-style-name="Normal" style:family="paragraph">
      <style:paragraph-properties fo:keep-with-next="always" fo:text-align="center"/>
    </style:style>
    <style:style style:name="T2635" style:parent-style-name="DefaultParagraphFont" style:family="text">
      <style:text-properties fo:font-weight="bold" style:font-weight-asian="bold" style:letter-kerning="true" fo:font-size="11pt" style:font-size-asian="11pt"/>
    </style:style>
    <style:style style:name="T2636" style:parent-style-name="DefaultParagraphFont" style:family="text">
      <style:text-properties fo:font-weight="bold" style:font-weight-asian="bold" style:letter-kerning="true" fo:font-size="11pt" style:font-size-asian="11pt"/>
    </style:style>
    <style:style style:name="P2637" style:parent-style-name="Normal" style:family="paragraph">
      <style:paragraph-properties fo:keep-with-next="always" fo:text-align="center"/>
    </style:style>
    <style:style style:name="T2638" style:parent-style-name="DefaultParagraphFont" style:family="text">
      <style:text-properties fo:font-weight="bold" style:font-weight-asian="bold" style:letter-kerning="true" fo:font-size="11pt" style:font-size-asian="11pt"/>
    </style:style>
    <style:style style:name="P263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T2643" style:parent-style-name="DefaultParagraphFont" style:family="text">
      <style:text-properties fo:font-weight="bold" style:font-weight-asian="bold" style:font-weight-complex="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style:text-properties fo:font-style="italic" style:font-style-asian="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keep-with-next="always" fo:text-align="justify" fo:text-indent="0.5in"/>
    </style:style>
    <style:style style:name="P2669" style:parent-style-name="Normal" style:family="paragraph">
      <style:paragraph-properties fo:text-align="justify" fo:text-indent="0.5in"/>
    </style:style>
    <style:style style:name="T2670" style:parent-style-name="DefaultParagraphFont" style:family="text">
      <style:text-properties fo:font-weight="bold" style:font-weight-asian="bold" style:font-weight-complex="bold" fo:font-size="11pt" style:font-size-asian="11pt" style:font-size-complex="11pt"/>
    </style:style>
    <style:style style:name="T2671" style:parent-style-name="DefaultParagraphFont" style:family="text">
      <style:text-properties fo:font-weight="bold" style:font-weight-asian="bold" style:font-weight-complex="bold" fo:font-size="11pt" style:font-size-asian="11pt" style:font-size-complex="11pt"/>
    </style:style>
    <style:style style:name="T2672" style:parent-style-name="DefaultParagraphFont" style:family="text">
      <style:text-properties fo:font-weight="bold" style:font-weight-asian="bold"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color="#000000" fo:font-size="11pt" style:font-size-asian="11pt" style:font-size-complex="11pt" style:language-asian="lt" style:country-asian="LT"/>
    </style:style>
    <style:style style:name="T2676" style:parent-style-name="DefaultParagraphFont" style:family="text">
      <style:text-properties style:font-weight-complex="bold" fo:color="#000000"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style:font-weight-complex="bold" fo:color="#000000" fo:font-size="11pt" style:font-size-asian="11pt" style:font-size-complex="11pt" style:language-asian="lt" style:country-asian="LT"/>
    </style:style>
    <style:style style:name="T2679" style:parent-style-name="DefaultParagraphFont" style:family="text">
      <style:text-properties style:font-weight-complex="bold" fo:color="#000000" fo:font-size="11pt" style:font-size-asian="11pt" style:font-size-complex="11pt" style:language-asian="lt" style:country-asian="LT"/>
    </style:style>
    <style:style style:name="T2680" style:parent-style-name="DefaultParagraphFont" style:family="text">
      <style:text-properties fo:color="#000000" fo:font-size="11pt" style:font-size-asian="11pt" style:font-size-complex="11pt" style:language-asian="lt" style:country-asian="LT"/>
    </style:style>
    <style:style style:name="T2681" style:parent-style-name="DefaultParagraphFont" style:family="text">
      <style:text-properties style:font-weight-complex="bold" fo:color="#000000" fo:font-size="11pt" style:font-size-asian="11pt" style:font-size-complex="11pt" style:language-asian="lt" style:country-asian="LT"/>
    </style:style>
    <style:style style:name="T2682" style:parent-style-name="DefaultParagraphFont" style:family="text">
      <style:text-properties fo:color="#000000" fo:font-size="11pt" style:font-size-asian="11pt" style:font-size-complex="11pt" style:language-asian="lt" style:country-asian="LT"/>
    </style:style>
    <style:style style:name="T2683" style:parent-style-name="DefaultParagraphFont" style:family="text">
      <style:text-properties style:font-weight-complex="bold" fo:color="#000000"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style:font-weight-complex="bold" fo:color="#000000" fo:font-size="11pt" style:font-size-asian="11pt" style:font-size-complex="11pt" style:language-asian="lt" style:country-asian="LT"/>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style:font-weight-complex="bold"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T2689" style:parent-style-name="DefaultParagraphFont" style:family="text">
      <style:text-properties style:font-weight-complex="bold" fo:color="#000000" fo:font-size="11pt" style:font-size-asian="11pt" style:font-size-complex="11pt" style:language-asian="lt" style:country-asian="LT"/>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tab-stops>
          <style:tab-stop style:type="left" style:position="0.5909in"/>
        </style:tab-stops>
      </style:paragraph-properties>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tyle="italic" style:font-style-asian="italic" fo:font-size="10pt" style:font-size-asian="10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font-size-complex="11pt" style:language-asian="lt" style:country-asian="LT"/>
    </style:style>
    <style:style style:name="T2760" style:parent-style-name="DefaultParagraphFont" style:family="text">
      <style:text-properties style:font-weight-complex="bold"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style:font-weight-complex="bold" fo:font-size="11pt" style:font-size-asian="11pt" style:font-size-complex="11pt" style:language-asian="lt" style:country-asian="LT"/>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font-weight-complex="bold" fo:font-style="italic" style:font-style-asian="italic" fo:font-size="10pt" style:font-size-asian="10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fo:background-color="#FFFFFF"/>
    </style:style>
    <style:style style:name="T2805" style:parent-style-name="DefaultParagraphFont" style:family="text">
      <style:text-properties fo:font-size="11pt" style:font-size-asian="11pt" style:font-size-complex="11pt" fo:background-color="#FFFFFF"/>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widows="0" fo:orphans="0" fo:text-align="justify"/>
      <style:text-properties fo:font-style="italic" style:font-style-asian="italic" fo:font-size="10pt" style:font-size-asian="10pt"/>
    </style:style>
    <style:style style:name="P2820" style:parent-style-name="Normal" style:family="paragraph">
      <style:paragraph-properties fo:widows="0" fo:orphans="0" fo:text-align="justify"/>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style:font-name-asian="MS Mincho" style:font-weight-complex="bold" fo:font-style="italic" style:font-style-asian="italic" style:font-style-complex="italic" fo:font-size="10pt" style:font-size-asian="10pt"/>
    </style:style>
    <style:style style:name="T28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weight-complex="bold" fo:font-style="italic" style:font-style-asian="italic" style:font-style-complex="italic" fo:font-size="10pt" style:font-size-asian="10pt"/>
    </style:style>
    <style:style style:name="T28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weight-complex="bold"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fo:font-size="10pt" style:font-size-asian="10pt"/>
    </style:style>
    <style:style style:name="T28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fo:font-size="10pt" style:font-size-asian="10pt"/>
    </style:style>
    <style:style style:name="T28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fo:font-size="10pt" style:font-size-asian="10pt"/>
    </style:style>
    <style:style style:name="P2860" style:parent-style-name="Normal" style:family="paragraph">
      <style:paragraph-properties fo:keep-with-next="always" fo:text-align="justify" fo:margin-left="1.625in" fo:text-indent="-1.125in">
        <style:tab-stops/>
      </style:paragraph-properties>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style:text-properties fo:font-style="italic" style:font-style-asian="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keep-with-next="always" fo:text-align="justify" fo:margin-left="1.6875in" fo:text-indent="-1.1875in">
        <style:tab-stops/>
      </style:paragraph-properties>
    </style:style>
    <style:style style:name="P2904" style:parent-style-name="Normal" style:family="paragraph">
      <style:paragraph-properties fo:keep-with-next="always" fo:text-align="justify" fo:margin-left="1.6875in" fo:text-indent="-1.1875in">
        <style:tab-stops/>
      </style:paragraph-properties>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tab-stops>
          <style:tab-stop style:type="left" style:position="1.359in"/>
        </style:tab-stops>
      </style:paragraph-properties>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style:style>
    <style:style style:name="T2944" style:parent-style-name="DefaultParagraphFont" style:family="text">
      <style:text-properties fo:font-style="italic" style:font-style-asian="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paragraph-properties fo:keep-with-next="always" fo:text-align="justify" fo:margin-left="1.625in" fo:text-indent="-1.125in">
        <style:tab-stops/>
      </style:paragraph-properties>
    </style:style>
    <style:style style:name="P2952" style:parent-style-name="Normal" style:family="paragraph">
      <style:paragraph-properties fo:keep-with-next="always" fo:text-align="justify" fo:margin-left="1.625in" fo:text-indent="-1.125in">
        <style:tab-stops/>
      </style:paragraph-properties>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weight="bold" style:font-weight-asian="bold"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indent="0.4923in"/>
    </style:style>
    <style:style style:name="P2968" style:parent-style-name="Normal" style:family="paragraph">
      <style:paragraph-properties fo:text-align="justify" fo:text-indent="0.5in"/>
    </style:style>
    <style:style style:name="T2969" style:parent-style-name="DefaultParagraphFont" style:family="text">
      <style:text-properties fo:font-weight="bold" style:font-weight-asian="bold" style:font-weight-complex="bold" fo:font-size="11pt" style:font-size-asian="11pt" style:font-size-complex="11pt"/>
    </style:style>
    <style:style style:name="T2970" style:parent-style-name="DefaultParagraphFont" style:family="text">
      <style:text-properties fo:font-weight="bold" style:font-weight-asian="bold" style:font-weight-complex="bold" fo:font-size="11pt" style:font-size-asian="11pt" style:font-size-complex="11pt"/>
    </style:style>
    <style:style style:name="T2971" style:parent-style-name="DefaultParagraphFont" style:family="text">
      <style:text-properties fo:font-weight="bold" style:font-weight-asian="bold"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style:text-properties fo:font-style="italic" style:font-style-asian="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weight-complex="bold" fo:font-style="italic" style:font-style-asian="italic" style:font-style-complex="italic" fo:font-size="10pt" style:font-size-asian="10pt"/>
    </style:style>
    <style:style style:name="T2980" style:parent-style-name="Hyperlink" style:family="text">
      <style:text-properties style:font-weight-complex="bold" fo:font-style="italic" style:font-style-asian="italic" style:font-style-complex="italic" fo:font-size="10pt" style:font-size-asian="10pt"/>
    </style:style>
    <style:style style:name="T2981" style:parent-style-name="DefaultParagraphFont" style:family="text">
      <style:text-properties style:font-weight-complex="bold" fo:font-style="italic" style:font-style-asian="italic" style:font-style-complex="italic" fo:font-size="10pt" style:font-size-asian="10pt"/>
    </style:style>
    <style:style style:name="T2982" style:parent-style-name="Hyperlink" style:family="text">
      <style:text-properties style:font-weight-complex="bold" fo:font-style="italic" style:font-style-asian="italic" style:font-style-complex="italic" fo:font-size="10pt" style:font-size-asian="10pt"/>
    </style:style>
    <style:style style:name="T2983" style:parent-style-name="DefaultParagraphFont" style:family="text">
      <style:text-properties style:font-weight-complex="bold" fo:font-style="italic" style:font-style-asian="italic" style:font-style-complex="italic" fo:font-size="10pt" style:font-size-asian="10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style:font-weight-complex="bold"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weight="bold" style:font-weight-asian="bold"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2pt"/>
    </style:style>
    <style:style style:name="T3017" style:parent-style-name="DefaultParagraphFont" style:family="text">
      <style:text-properties fo:font-size="11pt" style:font-size-asian="11pt" style:font-size-complex="12pt"/>
    </style:style>
    <style:style style:name="P3018" style:parent-style-name="Normal" style:family="paragraph">
      <style:paragraph-properties fo:text-align="justify"/>
      <style:text-properties fo:font-style="italic" style:font-style-asian="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fo:font-size="10pt" style:font-size-asian="10pt"/>
    </style:style>
    <style:style style:name="T30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fo:font-size="10pt" style:font-size-asian="10pt"/>
    </style:style>
    <style:style style:name="T30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fo:font-size="10pt" style:font-size-asian="10pt"/>
    </style:style>
    <style:style style:name="P3031" style:parent-style-name="Normal" style:family="paragraph">
      <style:paragraph-properties fo:keep-with-next="always" fo:text-align="center"/>
    </style:style>
    <style:style style:name="P3032" style:parent-style-name="Normal" style:family="paragraph">
      <style:paragraph-properties fo:keep-with-next="always" fo:text-align="center"/>
    </style:style>
    <style:style style:name="T3033" style:parent-style-name="DefaultParagraphFont" style:family="text">
      <style:text-properties fo:font-weight="bold" style:font-weight-asian="bold" style:letter-kerning="true" fo:font-size="11pt" style:font-size-asian="11pt"/>
    </style:style>
    <style:style style:name="T3034" style:parent-style-name="DefaultParagraphFont" style:family="text">
      <style:text-properties fo:font-weight="bold" style:font-weight-asian="bold" style:letter-kerning="true" fo:font-size="11pt" style:font-size-asian="11pt"/>
    </style:style>
    <style:style style:name="P3035" style:parent-style-name="Normal" style:family="paragraph">
      <style:paragraph-properties fo:keep-with-next="always" fo:text-align="center"/>
    </style:style>
    <style:style style:name="T3036" style:parent-style-name="DefaultParagraphFont" style:family="text">
      <style:text-properties fo:font-weight="bold" style:font-weight-asian="bold" style:letter-kerning="true" fo:font-size="11pt" style:font-size-asian="11pt"/>
    </style:style>
    <style:style style:name="T3037" style:parent-style-name="DefaultParagraphFont" style:family="text">
      <style:text-properties fo:font-weight="bold" style:font-weight-asian="bold" style:letter-kerning="true" fo:font-size="11pt" style:font-size-asian="11pt"/>
    </style:style>
    <style:style style:name="P3038"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fo:font-size="10pt" style:font-size-asian="10pt"/>
    </style:style>
    <style:style style:name="T30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fo:font-size="10pt" style:font-size-asian="10pt"/>
    </style:style>
    <style:style style:name="T30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fo:font-size="10pt" style:font-size-asian="10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indent="0.4923in"/>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text-properties fo:font-style="italic" style:font-style-asian="italic" fo:font-size="10pt" style:font-size-asian="10pt"/>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indent="0.4923in"/>
    </style:style>
    <style:style style:name="P3103" style:parent-style-name="Normal" style:family="paragraph">
      <style:paragraph-properties fo:text-align="justify" fo:text-indent="0.5in">
        <style:tab-stops>
          <style:tab-stop style:type="left" style:position="0.5909in"/>
        </style:tab-stops>
      </style:paragraph-properties>
    </style:style>
    <style:style style:name="T3104" style:parent-style-name="DefaultParagraphFont" style:family="text">
      <style:text-properties fo:font-weight="bold" style:font-weight-asian="bold" fo:font-size="11pt" style:font-size-asian="11pt" style:font-size-complex="11pt" style:language-asian="lt" style:country-asian="LT"/>
    </style:style>
    <style:style style:name="T3105" style:parent-style-name="DefaultParagraphFont" style:family="text">
      <style:text-properties fo:font-weight="bold" style:font-weight-asian="bold" fo:font-size="11pt" style:font-size-asian="11pt" style:font-size-complex="11pt" style:language-asian="lt" style:country-asian="LT"/>
    </style:style>
    <style:style style:name="T3106" style:parent-style-name="DefaultParagraphFont" style:family="text">
      <style:text-properties fo:font-weight="bold" style:font-weight-asian="bold" fo:font-size="11pt" style:font-size-asian="11pt" style:font-size-complex="11pt" style:language-asian="lt" style:country-asian="LT"/>
    </style:style>
    <style:style style:name="P3107" style:parent-style-name="Normal" style:family="paragraph">
      <style:paragraph-properties fo:text-align="justify" fo:text-indent="0.5in">
        <style:tab-stops>
          <style:tab-stop style:type="left" style:position="0.5909in"/>
        </style:tab-stops>
      </style:paragraph-properties>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paragraph-properties fo:text-align="justify" fo:text-indent="0.5in">
        <style:tab-stops>
          <style:tab-stop style:type="left" style:position="0.5909in"/>
        </style:tab-stops>
      </style:paragraph-properties>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paragraph-properties fo:text-align="justify" fo:text-indent="0.5in">
        <style:tab-stops>
          <style:tab-stop style:type="left" style:position="0.5909in"/>
        </style:tab-stops>
      </style:paragraph-properties>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indent="0.4923in"/>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indent="0.4923in"/>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style:font-weight-complex="bold" fo:font-size="11pt" style:font-size-asian="11pt" style:font-size-complex="11pt"/>
    </style:style>
    <style:style style:name="T3161" style:parent-style-name="DefaultParagraphFont" style:family="text">
      <style:text-properties fo:font-weight="bold" style:font-weight-asian="bold" style:font-weight-complex="bold" fo:font-size="11pt" style:font-size-asian="11pt" style:font-size-complex="11pt"/>
    </style:style>
    <style:style style:name="T3162" style:parent-style-name="DefaultParagraphFont" style:family="text">
      <style:text-properties fo:font-weight="bold" style:font-weight-asian="bold" style:font-weight-complex="bold"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color="#000000" fo:font-size="11pt" style:font-size-asian="11pt" style:font-size-complex="11pt" style:language-asian="lt" style:country-asian="LT"/>
    </style:style>
    <style:style style:name="T3172" style:parent-style-name="DefaultParagraphFont" style:family="text">
      <style:text-properties style:font-weight-complex="bold" fo:color="#000000"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style:font-weight-complex="bold" fo:color="#000000" fo:font-size="11pt" style:font-size-asian="11pt" style:font-size-complex="11pt" style:language-asian="lt" style:country-asian="LT"/>
    </style:style>
    <style:style style:name="T3175" style:parent-style-name="DefaultParagraphFont" style:family="text">
      <style:text-properties style:font-weight-complex="bold" fo:color="#000000" fo:font-size="11pt" style:font-size-asian="11pt" style:font-size-complex="11pt" style:language-asian="lt" style:country-asian="LT"/>
    </style:style>
    <style:style style:name="T3176" style:parent-style-name="DefaultParagraphFont" style:family="text">
      <style:text-properties style:font-weight-complex="bold" fo:color="#000000"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color="#000000" fo:font-size="11pt" style:font-size-asian="11pt" style:font-size-complex="11pt" style:language-asian="lt" style:country-asian="LT"/>
    </style:style>
    <style:style style:name="T3179" style:parent-style-name="DefaultParagraphFont" style:family="text">
      <style:text-properties style:font-weight-complex="bold" fo:color="#000000" fo:font-size="11pt" style:font-size-asian="11pt" style:font-size-complex="11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color="#000000" fo:font-size="11pt" style:font-size-asian="11pt" style:font-size-complex="11pt" style:language-asian="lt" style:country-asian="LT"/>
    </style:style>
    <style:style style:name="T3182" style:parent-style-name="DefaultParagraphFont" style:family="text">
      <style:text-properties style:font-weight-complex="bold" fo:color="#000000" fo:font-size="11pt" style:font-size-asian="11pt" style:font-size-complex="11pt" style:language-asian="lt" style:country-asian="LT"/>
    </style:style>
    <style:style style:name="T3183" style:parent-style-name="DefaultParagraphFont" style:family="text">
      <style:text-properties style:font-weight-complex="bold" fo:color="#000000" fo:font-size="11pt" style:font-size-asian="11pt" style:font-size-complex="11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style:font-weight-complex="bold"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font-size-complex="11pt" style:language-asian="lt" style:country-asian="LT"/>
    </style:style>
    <style:style style:name="T3189" style:parent-style-name="DefaultParagraphFont" style:family="text">
      <style:text-properties style:font-weight-complex="bold"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font-size="11pt" style:font-size-asian="11pt" style:font-size-complex="11pt" style:language-asian="lt" style:country-asian="LT"/>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style:font-weight-complex="bold" fo:color="#0070C0" fo:font-size="11pt" style:font-size-asian="11pt" style:font-size-complex="11pt" style:language-asian="lt" style:country-asian="LT"/>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style:font-weight-complex="bold"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color="#000000" fo:font-size="11pt" style:font-size-asian="11pt" style:font-size-complex="11pt" style:language-asian="lt" style:country-asian="LT"/>
    </style:style>
    <style:style style:name="T3201" style:parent-style-name="DefaultParagraphFont" style:family="text">
      <style:text-properties style:font-weight-complex="bold" fo:color="#000000"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keep-with-next="always" fo:text-align="center"/>
    </style:style>
    <style:style style:name="T3261" style:parent-style-name="DefaultParagraphFont" style:family="text">
      <style:text-properties fo:font-weight="bold" style:font-weight-asian="bold" style:letter-kerning="true" fo:font-size="11pt" style:font-size-asian="11pt"/>
    </style:style>
    <style:style style:name="T3262" style:parent-style-name="DefaultParagraphFont" style:family="text">
      <style:text-properties fo:font-weight="bold" style:font-weight-asian="bold" style:letter-kerning="true" fo:font-size="11pt" style:font-size-asian="11pt"/>
    </style:style>
    <style:style style:name="P3263" style:parent-style-name="Normal" style:family="paragraph">
      <style:paragraph-properties fo:keep-with-next="always" fo:text-align="center"/>
    </style:style>
    <style:style style:name="T3264" style:parent-style-name="DefaultParagraphFont" style:family="text">
      <style:text-properties fo:font-weight="bold" style:font-weight-asian="bold" style:letter-kerning="true" fo:font-size="11pt" style:font-size-asian="11pt"/>
    </style:style>
    <style:style style:name="P326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266" style:parent-style-name="Normal" style:family="paragraph">
      <style:paragraph-properties fo:text-align="justify" fo:text-indent="0.5in">
        <style:tab-stops>
          <style:tab-stop style:type="left" style:position="0.7875in"/>
        </style:tab-stops>
      </style:paragraph-properties>
    </style:style>
    <style:style style:name="T3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0" style:parent-style-name="Normal" style:family="paragraph">
      <style:paragraph-properties fo:text-align="justify" fo:text-indent="0.5in">
        <style:tab-stops>
          <style:tab-stop style:type="left" style:position="0.7875in"/>
          <style:tab-stop style:type="left" style:position="5.6111in"/>
        </style:tab-stops>
      </style:paragraph-properties>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paragraph-properties fo:text-align="justify" fo:text-indent="0.5in">
        <style:tab-stops>
          <style:tab-stop style:type="left" style:position="0.7875in"/>
          <style:tab-stop style:type="left" style:position="5.6111in"/>
        </style:tab-stops>
      </style:paragraph-properties>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indent="0.4923in"/>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indent="0.4923in"/>
    </style:style>
    <style:style style:name="P3316" style:parent-style-name="Normal" style:family="paragraph">
      <style:paragraph-properties fo:text-indent="0.5in"/>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font-weight="bold" style:font-weight-asian="bold" fo:font-size="11pt" style:font-size-asian="11pt" style:font-size-complex="11pt" style:language-asian="lt" style:country-asian="LT"/>
    </style:style>
    <style:style style:name="T3333" style:parent-style-name="DefaultParagraphFont" style:family="text">
      <style:text-properties fo:font-weight="bold" style:font-weight-asian="bold" fo:font-size="11pt" style:font-size-asian="11pt" style:font-size-complex="11pt" style:language-asian="lt" style:country-asian="LT"/>
    </style:style>
    <style:style style:name="T3334" style:parent-style-name="DefaultParagraphFont" style:family="text">
      <style:text-properties fo:font-weight="bold" style:font-weight-asian="bold"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style:text-properties fo:font-style="italic" style:font-style-asian="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fo:font-size="10pt" style:font-size-asian="10pt"/>
    </style:style>
    <style:style style:name="T33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fo:font-size="10pt" style:font-size-asian="10pt"/>
    </style:style>
    <style:style style:name="T33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fo:font-size="10pt" style:font-size-asian="10pt"/>
    </style:style>
    <style:style style:name="P3380" style:parent-style-name="Normal" style:family="paragraph">
      <style:paragraph-properties fo:text-indent="0.4923in"/>
    </style:style>
    <style:style style:name="P3381" style:parent-style-name="Normal" style:family="paragraph">
      <style:paragraph-properties fo:text-indent="0.4923in"/>
    </style:style>
    <style:style style:name="T3382" style:parent-style-name="DefaultParagraphFont" style:family="text">
      <style:text-properties fo:font-weight="bold" style:font-weight-asian="bold" fo:font-size="11pt" style:font-size-asian="11pt" style:font-size-complex="11pt"/>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weight="bold" style:font-weight-asian="bold"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paragraph-properties fo:text-align="justify"/>
      <style:text-properties fo:font-style="italic" style:font-style-asian="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fo:font-size="10pt" style:font-size-asian="10pt"/>
    </style:style>
    <style:style style:name="T34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fo:font-size="10pt" style:font-size-asian="10pt"/>
    </style:style>
    <style:style style:name="T34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fo:font-size="10pt" style:font-size-asian="10pt"/>
    </style:style>
    <style:style style:name="P3419" style:parent-style-name="Normal" style:family="paragraph">
      <style:paragraph-properties fo:text-align="justify" fo:text-indent="0.5in"/>
    </style:style>
    <style:style style:name="T3420" style:parent-style-name="DefaultParagraphFont" style:family="text">
      <style:text-properties fo:font-weight="bold" style:font-weight-asian="bold" fo:font-size="11pt" style:font-size-asian="11pt" style:font-size-complex="11pt" style:language-asian="lt" style:country-asian="LT"/>
    </style:style>
    <style:style style:name="T3421" style:parent-style-name="DefaultParagraphFont" style:family="text">
      <style:text-properties fo:font-weight="bold" style:font-weight-asian="bold" fo:font-size="11pt" style:font-size-asian="11pt" style:font-size-complex="11pt" style:language-asian="lt" style:country-asian="LT"/>
    </style:style>
    <style:style style:name="T3422" style:parent-style-name="DefaultParagraphFont" style:family="text">
      <style:text-properties fo:font-weight="bold" style:font-weight-asian="bold"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color="#000000" fo:font-size="11pt" style:font-size-asian="11pt" style:font-size-complex="11pt"/>
    </style:style>
    <style:style style:name="T3427" style:parent-style-name="DefaultParagraphFont" style:family="text">
      <style:text-properties style:font-weight-complex="bold" fo:color="#000000" fo:font-size="11pt" style:font-size-asian="11pt" style:font-size-complex="11pt"/>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font-weight-complex="bold" fo:color="#000000" fo:font-size="11pt" style:font-size-asian="11pt" style:font-size-complex="11pt"/>
    </style:style>
    <style:style style:name="T3432" style:parent-style-name="DefaultParagraphFont" style:family="text">
      <style:text-properties style:font-weight-complex="bold"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font-weight-complex="bold" fo:color="#000000" fo:font-size="11pt" style:font-size-asian="11pt" style:font-size-complex="11p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style:font-weight-complex="bold"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font-weight-complex="bold" fo:color="#000000" fo:font-size="11pt" style:font-size-asian="11pt" style:font-size-complex="11pt"/>
    </style:style>
    <style:style style:name="T3449" style:parent-style-name="DefaultParagraphFont" style:family="text">
      <style:text-properties style:font-weight-complex="bold" fo:color="#FF0000" fo:font-size="11pt" style:font-size-asian="11pt" style:font-size-complex="11pt"/>
    </style:style>
    <style:style style:name="T3450" style:parent-style-name="DefaultParagraphFont" style:family="text">
      <style:text-properties style:font-weight-complex="bold" fo:color="#000000" fo:font-size="11pt" style:font-size-asian="11pt" style:font-size-complex="11pt"/>
    </style:style>
    <style:style style:name="T3451" style:parent-style-name="DefaultParagraphFont" style:family="text">
      <style:text-properties style:font-weight-complex="bold"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style:font-weight-complex="bold" fo:color="#000000" fo:font-size="11pt" style:font-size-asian="11pt" style:font-size-complex="11pt"/>
    </style:style>
    <style:style style:name="T3459" style:parent-style-name="DefaultParagraphFont" style:family="text">
      <style:text-properties style:font-weight-complex="bold" fo:color="#000000" fo:font-size="11pt" style:font-size-asian="11pt" style:font-size-complex="11pt"/>
    </style:style>
    <style:style style:name="T3460" style:parent-style-name="DefaultParagraphFont" style:family="text">
      <style:text-properties style:font-weight-complex="bold" fo:color="#000000" fo:font-size="11pt" style:font-size-asian="11pt" style:font-size-complex="11pt"/>
    </style:style>
    <style:style style:name="T3461" style:parent-style-name="DefaultParagraphFont" style:family="text">
      <style:text-properties style:font-weight-complex="bold" fo:color="#000000" fo:font-size="11pt" style:font-size-asian="11pt" style:font-size-complex="11pt"/>
    </style:style>
    <style:style style:name="T3462" style:parent-style-name="DefaultParagraphFont" style:family="text">
      <style:text-properties style:font-weight-complex="bold" fo:color="#000000"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color="#000000" fo:font-size="11pt" style:font-size-asian="11pt" style:font-size-complex="11pt"/>
    </style:style>
    <style:style style:name="T3465" style:parent-style-name="DefaultParagraphFont" style:family="text">
      <style:text-properties style:font-weight-complex="bold" fo:color="#000000"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style:font-weight-complex="bold" fo:color="#000000" fo:font-size="11pt" style:font-size-asian="11pt" style:font-size-complex="11pt"/>
    </style:style>
    <style:style style:name="T3474" style:parent-style-name="DefaultParagraphFont" style:family="text">
      <style:text-properties style:font-weight-complex="bold" fo:color="#000000" fo:font-size="11pt" style:font-size-asian="11pt" style:font-size-complex="11pt"/>
    </style:style>
    <style:style style:name="T3475" style:parent-style-name="DefaultParagraphFont" style:family="text">
      <style:text-properties style:font-weight-complex="bold" fo:color="#FF0000" fo:font-size="11pt" style:font-size-asian="11pt" style:font-size-complex="11pt"/>
    </style:style>
    <style:style style:name="T3476" style:parent-style-name="DefaultParagraphFont" style:family="text">
      <style:text-properties style:font-weight-complex="bold"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style:font-weight-complex="bold"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weight="bold" style:font-weight-asian="bold"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font-weight-complex="bold" fo:color="#000000" fo:font-size="11pt" style:font-size-asian="11pt" style:font-size-complex="11p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style:font-weight-complex="bold"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style:style>
    <style:style style:name="T3530" style:parent-style-name="DefaultParagraphFont" style:family="text">
      <style:text-properties fo:font-style="italic" style:font-style-asian="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style:font-weight-complex="bold" fo:font-style="italic" style:font-style-asian="italic" style:font-style-complex="italic" fo:font-size="10pt" style:font-size-asian="10pt"/>
    </style:style>
    <style:style style:name="T35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weight-complex="bold" fo:font-style="italic" style:font-style-asian="italic" style:font-style-complex="italic" fo:font-size="10pt" style:font-size-asian="10pt"/>
    </style:style>
    <style:style style:name="T35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weight-complex="bold"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fo:font-size="10pt" style:font-size-asian="10pt"/>
    </style:style>
    <style:style style:name="T35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fo:font-size="10pt" style:font-size-asian="10pt"/>
    </style:style>
    <style:style style:name="T35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margin-right="-0.527in" fo:text-indent="0.5in"/>
    </style:style>
    <style:style style:name="T3561" style:parent-style-name="DefaultParagraphFont" style:family="text">
      <style:text-properties fo:font-weight="bold" style:font-weight-asian="bold" style:font-weight-complex="bold" fo:color="#000000" fo:font-size="11pt" style:font-size-asian="11pt" style:font-size-complex="11pt"/>
    </style:style>
    <style:style style:name="T35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5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564" style:parent-style-name="DefaultParagraphFont" style:family="text">
      <style:text-properties fo:font-weight="bold" style:font-weight-asian="bold" style:font-weight-complex="bold" fo:color="#000000" fo:font-size="11pt" style:font-size-asian="11pt" style:font-size-complex="11pt"/>
    </style:style>
    <style:style style:name="T3565" style:parent-style-name="DefaultParagraphFont" style:family="text">
      <style:text-properties fo:font-weight="bold" style:font-weight-asian="bold" style:font-weight-complex="bold" fo:color="#000000" fo:font-size="11pt" style:font-size-asian="11pt" style:font-size-complex="11pt"/>
    </style:style>
    <style:style style:name="P3566" style:parent-style-name="Normal" style:family="paragraph">
      <style:paragraph-properties fo:text-align="justify" fo:text-indent="0.5in">
        <style:tab-stops>
          <style:tab-stop style:type="left" style:position="0.7875in"/>
        </style:tab-stops>
      </style:paragraph-properties>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T3606" style:parent-style-name="DefaultParagraphFont" style:family="text">
      <style:text-properties fo:color="#000000"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style>
    <style:style style:name="T3618" style:parent-style-name="DefaultParagraphFont" style:family="text">
      <style:text-properties style:font-style-complex="italic" fo:font-size="11pt" style:font-size-asian="11pt" style:font-size-complex="11pt" style:language-asian="lt" style:country-asian="LT"/>
    </style:style>
    <style:style style:name="T3619" style:parent-style-name="DefaultParagraphFont" style:family="text">
      <style:text-properties style:font-style-complex="italic" fo:font-size="11pt" style:font-size-asian="11pt" style:font-size-complex="11pt" style:language-asian="lt" style:country-asian="LT"/>
    </style:style>
    <style:style style:name="T3620" style:parent-style-name="DefaultParagraphFont" style:family="text">
      <style:text-properties style:font-style-complex="italic" fo:font-size="11pt" style:font-size-asian="11pt" style:font-size-complex="11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style:font-style-complex="italic" fo:font-size="11pt" style:font-size-asian="11pt" style:font-size-complex="11pt" style:language-asian="lt" style:country-asian="LT"/>
    </style:style>
    <style:style style:name="T3644" style:parent-style-name="DefaultParagraphFont" style:family="text">
      <style:text-properties style:font-style-complex="italic" fo:font-size="11pt" style:font-size-asian="11pt" style:font-size-complex="11pt" style:language-asian="lt" style:country-asian="LT"/>
    </style:style>
    <style:style style:name="T3645" style:parent-style-name="DefaultParagraphFont" style:family="text">
      <style:text-properties style:font-style-complex="italic" fo:font-size="11pt" style:font-size-asian="11pt" style:font-size-complex="11pt" style:language-asian="lt" style:country-asian="LT"/>
    </style:style>
    <style:style style:name="T364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647" style:parent-style-name="DefaultParagraphFont" style:family="text">
      <style:text-properties style:font-style-complex="italic" fo:font-size="11pt" style:font-size-asian="11pt" style:font-size-complex="11pt" style:language-asian="lt" style:country-asian="LT"/>
    </style:style>
    <style:style style:name="T3648" style:parent-style-name="DefaultParagraphFont" style:family="text">
      <style:text-properties style:font-style-complex="italic"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style:font-style-complex="italic" fo:font-size="11pt" style:font-size-asian="11pt" style:font-size-complex="11pt" style:language-asian="lt" style:country-asian="LT"/>
    </style:style>
    <style:style style:name="T3664" style:parent-style-name="DefaultParagraphFont" style:family="text">
      <style:text-properties style:font-style-complex="italic" fo:font-size="11pt" style:font-size-asian="11pt" style:font-size-complex="11pt" style:language-asian="lt" style:country-asian="LT"/>
    </style:style>
    <style:style style:name="T3665" style:parent-style-name="DefaultParagraphFont" style:family="text">
      <style:text-properties style:font-style-complex="italic" fo:font-size="11pt" style:font-size-asian="11pt" style:font-size-complex="11pt" style:language-asian="lt" style:country-asian="LT"/>
    </style:style>
    <style:style style:name="T3666" style:parent-style-name="DefaultParagraphFont" style:family="text">
      <style:text-properties style:font-style-complex="italic"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text-properties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tyle="italic" style:font-style-asian="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fo:font-size="10pt" style:font-size-asian="10pt"/>
    </style:style>
    <style:style style:name="T37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fo:font-size="10pt" style:font-size-asian="10pt"/>
    </style:style>
    <style:style style:name="T37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fo:font-size="10pt" style:font-size-asian="10pt"/>
    </style:style>
    <style:style style:name="P3722" style:parent-style-name="Normal" style:family="paragraph">
      <style:paragraph-properties fo:text-align="justify"/>
    </style:style>
    <style:style style:name="P3723" style:parent-style-name="Normal" style:family="paragraph">
      <style:paragraph-properties fo:text-align="justify" fo:margin-left="1.575in" fo:text-indent="-1.075in">
        <style:tab-stops/>
      </style:paragraph-properties>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style>
    <style:style style:name="T3734" style:parent-style-name="DefaultParagraphFont" style:family="text">
      <style:text-properties style:font-weight-complex="bold" fo:font-size="11pt" style:font-size-asian="11pt"/>
    </style:style>
    <style:style style:name="T3735" style:parent-style-name="DefaultParagraphFont" style:family="text">
      <style:text-properties style:font-weight-complex="bold"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style:font-weight-complex="bold" fo:font-size="11pt" style:font-size-asian="11pt"/>
    </style:style>
    <style:style style:name="T3738" style:parent-style-name="DefaultParagraphFont" style:family="text">
      <style:text-properties style:font-weight-complex="bold" fo:font-size="11pt" style:font-size-asian="11pt"/>
    </style:style>
    <style:style style:name="T3739" style:parent-style-name="DefaultParagraphFont" style:family="text">
      <style:text-properties style:font-weight-complex="bold" fo:font-size="11pt" style:font-size-asian="11pt"/>
    </style:style>
    <style:style style:name="T3740" style:parent-style-name="DefaultParagraphFont" style:family="text">
      <style:text-properties style:font-weight-complex="bold"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font-size="11pt" style:font-size-asian="11pt"/>
    </style:style>
    <style:style style:name="T3743" style:parent-style-name="DefaultParagraphFont" style:family="text">
      <style:text-properties style:font-weight-complex="bold"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fo:font-size="11pt" style:font-size-asian="11pt"/>
    </style:style>
    <style:style style:name="T3746" style:parent-style-name="DefaultParagraphFont" style:family="text">
      <style:text-properties style:font-weight-complex="bold" fo:font-size="11pt" style:font-size-asian="11pt"/>
    </style:style>
    <style:style style:name="T3747" style:parent-style-name="DefaultParagraphFont" style:family="text">
      <style:text-properties style:font-weight-complex="bold"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style>
    <style:style style:name="T3769" style:parent-style-name="DefaultParagraphFont" style:family="text">
      <style:text-properties fo:color="#000000" fo:font-size="11pt" style:font-size-asian="11pt" style:font-size-complex="11pt" style:language-asian="lt" style:country-asian="LT"/>
    </style:style>
    <style:style style:name="T3770" style:parent-style-name="DefaultParagraphFont" style:family="text">
      <style:text-properties fo:color="#000000" fo:font-size="11pt" style:font-size-asian="11pt" style:font-size-complex="11pt" style:language-asian="lt" style:country-asian="LT"/>
    </style:style>
    <style:style style:name="T3771" style:parent-style-name="DefaultParagraphFont" style:family="text">
      <style:text-properties fo:color="#000000" fo:font-size="11pt" style:font-size-asian="11pt" style:font-size-complex="11pt" style:language-asian="lt" style:country-asian="LT"/>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4923in"/>
    </style:style>
    <style:style style:name="T3783" style:parent-style-name="DefaultParagraphFont" style:family="text">
      <style:text-properties style:font-weight-complex="bold" fo:font-size="11pt" style:font-size-asian="11pt"/>
    </style:style>
    <style:style style:name="T3784" style:parent-style-name="DefaultParagraphFont" style:family="text">
      <style:text-properties style:font-weight-complex="bold" fo:font-size="11pt" style:font-size-asian="11pt"/>
    </style:style>
    <style:style style:name="T3785" style:parent-style-name="DefaultParagraphFont" style:family="text">
      <style:text-properties style:font-weight-complex="bold"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text-properties fo:font-style="italic" style:font-style-asian="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indent="0.5in"/>
    </style:style>
    <style:style style:name="P3823" style:parent-style-name="Normal" style:family="paragraph">
      <style:paragraph-properties fo:text-align="justify" fo:text-indent="0.5in"/>
    </style:style>
    <style:style style:name="T3824" style:parent-style-name="DefaultParagraphFont" style:family="text">
      <style:text-properties fo:font-weight="bold" style:font-weight-asian="bold" fo:font-size="11pt" style:font-size-asian="11pt"/>
    </style:style>
    <style:style style:name="T3825" style:parent-style-name="DefaultParagraphFont" style:family="text">
      <style:text-properties fo:font-weight="bold" style:font-weight-asian="bold" fo:font-size="11pt" style:font-size-asian="11pt"/>
    </style:style>
    <style:style style:name="T3826" style:parent-style-name="DefaultParagraphFont" style:family="text">
      <style:text-properties fo:font-weight="bold" style:font-weight-asian="bold"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tyle="italic" style:font-style-asian="italic" fo:font-size="10pt" style:font-size-asian="10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text-properties fo:font-style="italic" style:font-style-asian="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fo:font-size="10pt" style:font-size-asian="10pt"/>
    </style:style>
    <style:style style:name="T38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fo:font-size="10pt" style:font-size-asian="10pt"/>
    </style:style>
    <style:style style:name="T38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fo:font-size="10pt" style:font-size-asian="10pt"/>
    </style:style>
    <style:style style:name="P3872" style:parent-style-name="Normal" style:family="paragraph">
      <style:paragraph-properties fo:text-align="justify" fo:text-indent="0.5in"/>
    </style:style>
    <style:style style:name="P3873" style:parent-style-name="Normal" style:family="paragraph">
      <style:paragraph-properties fo:text-align="justify" fo:margin-left="1.7722in" fo:text-indent="-1.2722in">
        <style:tab-stops/>
      </style:paragraph-properties>
    </style:style>
    <style:style style:name="T3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7" style:parent-style-name="DefaultParagraphFont" style:family="text">
      <style:text-properties fo:font-weight="bold" style:font-weight-asian="bold" style:font-weight-complex="bold" fo:color="#000000" fo:font-size="11pt" style:font-size-asian="11pt" style:font-size-complex="11pt"/>
    </style:style>
    <style:style style:name="T3878" style:parent-style-name="DefaultParagraphFont" style:family="text">
      <style:text-properties fo:font-weight="bold" style:font-weight-asian="bold" style:font-weight-complex="bold" fo:color="#000000" fo:font-size="11pt" style:font-size-asian="11pt" style:font-size-complex="11pt"/>
    </style:style>
    <style:style style:name="P38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style:font-weight-complex="bold" fo:font-size="11pt" style:font-size-asian="11pt" style:font-size-complex="11pt" style:language-asian="lt" style:country-asian="LT"/>
    </style:style>
    <style:style style:name="T3886" style:parent-style-name="DefaultParagraphFont" style:family="text">
      <style:text-properties style:font-weight-complex="bold" fo:color="#000000" fo:font-size="11pt" style:font-size-asian="11pt" style:font-size-complex="11pt"/>
    </style:style>
    <style:style style:name="T3887" style:parent-style-name="DefaultParagraphFont" style:family="text">
      <style:text-properties style:font-weight-complex="bold" fo:color="#000000" fo:font-size="11pt" style:font-size-asian="11pt" style:font-size-complex="11pt"/>
    </style:style>
    <style:style style:name="T3888" style:parent-style-name="DefaultParagraphFont" style:family="text">
      <style:text-properties style:font-weight-complex="bold" fo:color="#000000" fo:font-size="11pt" style:font-size-asian="11pt" style:font-size-complex="11pt"/>
    </style:style>
    <style:style style:name="T3889" style:parent-style-name="DefaultParagraphFont" style:family="text">
      <style:text-properties style:font-weight-complex="bold" fo:color="#000000" fo:font-size="11pt" style:font-size-asian="11pt" style:font-size-complex="11pt" style:language-asian="lt" style:country-asian="LT"/>
    </style:style>
    <style:style style:name="T3890" style:parent-style-name="DefaultParagraphFont" style:family="text">
      <style:text-properties style:font-weight-complex="bold" fo:color="#000000" fo:font-size="11pt" style:font-size-asian="11pt" style:font-size-complex="11pt" style:language-asian="lt" style:country-asian="LT"/>
    </style:style>
    <style:style style:name="T3891" style:parent-style-name="DefaultParagraphFont" style:family="text">
      <style:text-properties style:font-weight-complex="bold" fo:color="#000000"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fo:color="#000000" fo:font-size="11pt" style:font-size-asian="11pt" style:font-size-complex="11pt" style:language-asian="lt" style:country-asian="LT"/>
    </style:style>
    <style:style style:name="T3900" style:parent-style-name="DefaultParagraphFont" style:family="text">
      <style:text-properties fo:color="#000000" fo:font-size="11pt" style:font-size-asian="11pt" style:font-size-complex="11pt" style:language-asian="lt" style:country-asian="LT"/>
    </style:style>
    <style:style style:name="T3901" style:parent-style-name="DefaultParagraphFont" style:family="text">
      <style:text-properties fo:color="#000000" fo:font-size="11pt" style:font-size-asian="11pt" style:font-size-complex="11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fo:color="#000000" fo:font-size="11pt" style:font-size-asian="11pt" style:font-size-complex="11pt" style:language-asian="lt" style:country-asian="LT"/>
    </style:style>
    <style:style style:name="T3904" style:parent-style-name="DefaultParagraphFont" style:family="text">
      <style:text-properties fo:color="#000000" fo:font-size="11pt" style:font-size-asian="11pt" style:font-size-complex="11pt" style:language-asian="lt" style:country-asian="LT"/>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fo:color="#000000" fo:font-size="11pt" style:font-size-asian="11pt" style:font-size-complex="11pt" style:language-asian="lt" style:country-asian="LT"/>
    </style:style>
    <style:style style:name="P3908" style:parent-style-name="Normal" style:family="paragraph">
      <style:paragraph-properties fo:text-align="justify"/>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margin-left="1.575in" fo:text-indent="-1.075in">
        <style:tab-stops/>
      </style:paragraph-properties>
    </style:style>
    <style:style style:name="T3923" style:parent-style-name="DefaultParagraphFont" style:family="text">
      <style:text-properties fo:font-weight="bold" style:font-weight-asian="bold" fo:font-size="11pt" style:font-size-asian="11pt" style:font-size-complex="11pt" style:language-asian="lt" style:country-asian="LT"/>
    </style:style>
    <style:style style:name="T3924" style:parent-style-name="DefaultParagraphFont" style:family="text">
      <style:text-properties fo:font-weight="bold" style:font-weight-asian="bold" fo:font-size="11pt" style:font-size-asian="11pt" style:font-size-complex="11pt" style:language-asian="lt" style:country-asian="LT"/>
    </style:style>
    <style:style style:name="T3925" style:parent-style-name="DefaultParagraphFont" style:family="text">
      <style:text-properties fo:font-weight="bold" style:font-weight-asian="bold" fo:font-size="11pt" style:font-size-asian="11pt" style:font-size-complex="11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style:font-weight-complex="bold"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style:font-weight-complex="bold"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style:font-weight-complex="bold"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style:font-weight-complex="bold" fo:color="#000000" fo:font-size="11pt" style:font-size-asian="11pt" style:font-size-complex="11pt"/>
    </style:style>
    <style:style style:name="T3946" style:parent-style-name="DefaultParagraphFont" style:family="text">
      <style:text-properties style:font-weight-complex="bold" fo:color="#000000" fo:font-size="11pt" style:font-size-asian="11pt" style:font-size-complex="11pt"/>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style:font-weight-complex="bold"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style:style>
    <style:style style:name="T3968" style:parent-style-name="DefaultParagraphFont" style:family="text">
      <style:text-properties fo:font-style="italic" style:font-style-asian="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fo:font-size="10pt" style:font-size-asian="10pt"/>
    </style:style>
    <style:style style:name="T39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fo:font-size="10pt" style:font-size-asian="10pt"/>
    </style:style>
    <style:style style:name="T39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fo:font-size="10pt" style:font-size-asian="10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in"/>
    </style:style>
    <style:style style:name="T3987" style:parent-style-name="DefaultParagraphFont" style:family="text">
      <style:text-properties fo:font-weight="bold" style:font-weight-asian="bold" style:font-style-complex="italic" fo:font-size="11pt" style:font-size-asian="11pt" style:font-size-complex="11pt"/>
    </style:style>
    <style:style style:name="T3988" style:parent-style-name="DefaultParagraphFont" style:family="text">
      <style:text-properties fo:font-weight="bold" style:font-weight-asian="bold" style:font-style-complex="italic" fo:font-size="11pt" style:font-size-asian="11pt" style:font-size-complex="11pt"/>
    </style:style>
    <style:style style:name="T3989" style:parent-style-name="DefaultParagraphFont" style:family="text">
      <style:text-properties fo:font-weight="bold" style:font-weight-asian="bold" style:font-style-complex="italic"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style:font-style-complex="italic" fo:font-size="11pt" style:font-size-asian="11pt" style:font-size-complex="11pt"/>
    </style:style>
    <style:style style:name="T3997" style:parent-style-name="DefaultParagraphFont" style:family="text">
      <style:text-properties style:font-style-complex="italic" fo:font-size="11pt" style:font-size-asian="11pt" style:font-size-complex="11pt"/>
    </style:style>
    <style:style style:name="T3998" style:parent-style-name="DefaultParagraphFont" style:family="text">
      <style:text-properties style:font-style-complex="italic" fo:font-size="11pt" style:font-size-asian="11pt" style:font-size-complex="11pt"/>
    </style:style>
    <style:style style:name="T3999" style:parent-style-name="DefaultParagraphFont" style:family="text">
      <style:text-properties fo:font-weight="bold" style:font-weight-asian="bold" style:font-style-complex="italic" fo:font-size="11pt" style:font-size-asian="11pt" style:font-size-complex="11pt"/>
    </style:style>
    <style:style style:name="T4000" style:parent-style-name="DefaultParagraphFont" style:family="text">
      <style:text-properties style:font-style-complex="italic" fo:font-size="11pt" style:font-size-asian="11pt" style:font-size-complex="11pt"/>
    </style:style>
    <style:style style:name="T4001" style:parent-style-name="DefaultParagraphFont" style:family="text">
      <style:text-properties style:font-weight-complex="bold" style:font-style-complex="italic" fo:font-size="11pt" style:font-size-asian="11pt" style:font-size-complex="11pt"/>
    </style:style>
    <style:style style:name="T4002" style:parent-style-name="DefaultParagraphFont" style:family="text">
      <style:text-properties style:font-style-complex="italic" fo:font-size="11pt" style:font-size-asian="11pt" style:font-size-complex="11pt"/>
    </style:style>
    <style:style style:name="T4003" style:parent-style-name="DefaultParagraphFont" style:family="text">
      <style:text-properties style:font-weight-complex="bold" style:font-style-complex="italic" fo:font-size="11pt" style:font-size-asian="11pt" style:font-size-complex="11pt"/>
    </style:style>
    <style:style style:name="T4004" style:parent-style-name="DefaultParagraphFont" style:family="text">
      <style:text-properties style:font-weight-complex="bold" style:font-style-complex="italic" fo:font-size="11pt" style:font-size-asian="11pt" style:font-size-complex="11pt"/>
    </style:style>
    <style:style style:name="T4005" style:parent-style-name="DefaultParagraphFont" style:family="text">
      <style:text-properties style:font-style-complex="italic"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style:font-weight-complex="bold"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style:font-weight-complex="bold"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style:font-weight-complex="bold"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style:font-weight-complex="bold"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style:font-weight-complex="bold"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style:font-weight-complex="bold"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style:font-weight-complex="bold"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style:font-weight-complex="bold"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style:font-style-complex="italic" fo:font-size="11pt" style:font-size-asian="11pt" style:font-size-complex="11pt"/>
    </style:style>
    <style:style style:name="T4031" style:parent-style-name="DefaultParagraphFont" style:family="text">
      <style:text-properties style:font-style-complex="italic"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style-complex="italic" fo:font-size="11pt" style:font-size-asian="11pt" style:font-size-complex="11pt"/>
    </style:style>
    <style:style style:name="T4034" style:parent-style-name="DefaultParagraphFont" style:family="text">
      <style:text-properties style:font-style-complex="italic" fo:font-size="11pt" style:font-size-asian="11pt" style:font-size-complex="11pt"/>
    </style:style>
    <style:style style:name="T4035" style:parent-style-name="DefaultParagraphFont" style:family="text">
      <style:text-properties style:font-style-complex="italic" fo:font-size="11pt" style:font-size-asian="11pt" style:font-size-complex="11pt"/>
    </style:style>
    <style:style style:name="P4036" style:parent-style-name="Normal" style:family="paragraph">
      <style:paragraph-properties fo:text-align="justify"/>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fo:font-size="10pt" style:font-size-asian="10pt"/>
    </style:style>
    <style:style style:name="T40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fo:font-size="10pt" style:font-size-asian="10pt"/>
    </style:style>
    <style:style style:name="T40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fo:font-size="10pt" style:font-size-asian="10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5in"/>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weight="bold" style:font-weight-asian="bold" fo:font-size="11pt" style:font-size-asian="11pt"/>
    </style:style>
    <style:style style:name="T4065" style:parent-style-name="DefaultParagraphFont" style:family="text">
      <style:text-properties fo:font-weight="bold" style:font-weight-asian="bold"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style>
    <style:style style:name="T4068" style:parent-style-name="DefaultParagraphFont" style:family="text">
      <style:text-properties style:font-weight-complex="bold" fo:font-size="11pt" style:font-size-asian="11pt"/>
    </style:style>
    <style:style style:name="T4069" style:parent-style-name="DefaultParagraphFont" style:family="text">
      <style:text-properties style:font-weight-complex="bold"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style:font-weight-complex="bold"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style:font-weight-complex="bold"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style:font-weight-complex="bold"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style:font-weight-complex="bold"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4923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text-properties fo:font-style="italic" style:font-style-asian="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fo:font-size="10pt" style:font-size-asian="10pt"/>
    </style:style>
    <style:style style:name="T41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fo:font-size="10pt" style:font-size-asian="10pt"/>
    </style:style>
    <style:style style:name="T4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fo:font-size="10pt" style:font-size-asian="10pt"/>
    </style:style>
    <style:style style:name="P4141" style:parent-style-name="Normal" style:family="paragraph">
      <style:paragraph-properties fo:keep-with-next="always" fo:text-align="center"/>
    </style:style>
    <style:style style:name="P4142" style:parent-style-name="Normal" style:family="paragraph">
      <style:paragraph-properties fo:keep-with-next="always" fo:text-align="center"/>
    </style:style>
    <style:style style:name="T4143" style:parent-style-name="DefaultParagraphFont" style:family="text">
      <style:text-properties fo:font-weight="bold" style:font-weight-asian="bold" style:letter-kerning="true" fo:font-size="11pt" style:font-size-asian="11pt"/>
    </style:style>
    <style:style style:name="T4144" style:parent-style-name="DefaultParagraphFont" style:family="text">
      <style:text-properties fo:font-weight="bold" style:font-weight-asian="bold" style:letter-kerning="true" fo:font-size="11pt" style:font-size-asian="11pt"/>
    </style:style>
    <style:style style:name="T4145" style:parent-style-name="DefaultParagraphFont" style:family="text">
      <style:text-properties fo:font-weight="bold" style:font-weight-asian="bold" style:letter-kerning="true" fo:font-size="11pt" style:font-size-asian="11pt"/>
    </style:style>
    <style:style style:name="P4146" style:parent-style-name="Normal" style:family="paragraph">
      <style:paragraph-properties fo:keep-with-next="always" fo:text-align="center"/>
    </style:style>
    <style:style style:name="T4147" style:parent-style-name="DefaultParagraphFont" style:family="text">
      <style:text-properties fo:font-weight="bold" style:font-weight-asian="bold" style:letter-kerning="true" fo:font-size="11pt" style:font-size-asian="11pt"/>
    </style:style>
    <style:style style:name="P4148"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weight="bold" style:font-weight-asian="bold" style:font-weight-complex="bold" fo:font-size="11pt" style:font-size-asian="11pt" style:font-size-complex="11pt"/>
    </style:style>
    <style:style style:name="T4151" style:parent-style-name="DefaultParagraphFont" style:family="text">
      <style:text-properties fo:font-weight="bold" style:font-weight-asian="bold" style:font-weight-complex="bold" fo:font-size="11pt" style:font-size-asian="11pt" style:font-size-complex="11pt"/>
    </style:style>
    <style:style style:name="T4152" style:parent-style-name="DefaultParagraphFont" style:family="text">
      <style:text-properties fo:font-weight="bold" style:font-weight-asian="bold" style:font-weight-complex="bold"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style:font-weight-complex="bold" fo:font-size="11pt" style:font-size-asian="11pt" style:font-size-complex="11pt" style:language-asian="lt" style:country-asian="LT"/>
    </style:style>
    <style:style style:name="T4160" style:parent-style-name="DefaultParagraphFont" style:family="text">
      <style:text-properties style:font-weight-complex="bold" fo:color="#000000" fo:font-size="11pt" style:font-size-asian="11pt" style:font-size-complex="11p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style:font-weight-complex="bold" fo:color="#000000"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style:font-weight-complex="bold" fo:color="#000000" fo:font-size="11pt" style:font-size-asian="11pt" style:font-size-complex="11p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paragraph-properties fo:text-align="justify" fo:text-indent="0.5in"/>
    </style:style>
    <style:style style:name="T4171" style:parent-style-name="DefaultParagraphFont" style:family="text">
      <style:text-properties style:font-weight-complex="bold"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style:font-weight-complex="bold"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style:text-position="super 63.6%"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style:font-weight-complex="bold"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style:font-style-complex="italic" fo:font-size="11pt" style:font-size-asian="11pt" style:font-size-complex="11pt"/>
    </style:style>
    <style:style style:name="T4187" style:parent-style-name="DefaultParagraphFont" style:family="text">
      <style:text-properties style:font-style-complex="italic" fo:font-size="11pt" style:font-size-asian="11pt" style:font-size-complex="11pt"/>
    </style:style>
    <style:style style:name="T4188" style:parent-style-name="DefaultParagraphFont" style:family="text">
      <style:text-properties style:font-style-complex="italic"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text-align="justify"/>
    </style:style>
    <style:style style:name="T4201" style:parent-style-name="DefaultParagraphFont" style:family="text">
      <style:text-properties fo:font-style="italic" style:font-style-asian="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fo:font-size="10pt" style:font-size-asian="10pt"/>
    </style:style>
    <style:style style:name="T42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fo:font-size="10pt" style:font-size-asian="10pt"/>
    </style:style>
    <style:style style:name="T42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keep-with-next="always" fo:text-align="justify" fo:margin-left="1.5625in" fo:text-indent="-1.0625in">
        <style:tab-stops/>
      </style:paragraph-properties>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indent="0.4923in"/>
    </style:style>
    <style:style style:name="P4241" style:parent-style-name="Normal" style:family="paragraph">
      <style:paragraph-properties fo:text-indent="0.4923in"/>
    </style:style>
    <style:style style:name="T4242" style:parent-style-name="DefaultParagraphFont" style:family="text">
      <style:text-properties fo:font-weight="bold" style:font-weight-asian="bold" fo:font-size="11pt" style:font-size-asian="11pt" style:font-size-complex="11pt"/>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style:text-properties fo:font-style="italic" style:font-style-asian="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fo:font-size="10pt" style:font-size-asian="10pt"/>
    </style:style>
    <style:style style:name="T42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fo:font-size="10pt" style:font-size-asian="10pt"/>
    </style:style>
    <style:style style:name="T4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fo:font-size="10pt" style:font-size-asian="10pt"/>
    </style:style>
    <style:style style:name="P4264" style:parent-style-name="Normal" style:family="paragraph">
      <style:paragraph-properties fo:text-indent="0.4923in"/>
    </style:style>
    <style:style style:name="P4265" style:parent-style-name="Normal" style:family="paragraph">
      <style:paragraph-properties fo:keep-with-next="always" fo:text-align="justify" fo:margin-left="1.625in" fo:text-indent="-1.125in">
        <style:tab-stops/>
      </style:paragraph-properties>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weight="bold" style:font-weight-asian="bold"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keep-with-next="always" fo:text-align="justify" fo:margin-left="1.6875in" fo:text-indent="-1.1875in">
        <style:tab-stops/>
      </style:paragraph-properties>
    </style:style>
    <style:style style:name="P4309" style:parent-style-name="Normal" style:family="paragraph">
      <style:paragraph-properties fo:text-align="justify" fo:margin-left="1.575in" fo:text-indent="-1.075in">
        <style:tab-stops/>
      </style:paragraph-properties>
    </style:style>
    <style:style style:name="T4310" style:parent-style-name="DefaultParagraphFont" style:family="text">
      <style:text-properties fo:font-weight="bold" style:font-weight-asian="bold" style:font-style-complex="italic" fo:font-size="11pt" style:font-size-asian="11pt" style:font-size-complex="11pt"/>
    </style:style>
    <style:style style:name="T4311" style:parent-style-name="DefaultParagraphFont" style:family="text">
      <style:text-properties fo:font-weight="bold" style:font-weight-asian="bold" style:font-style-complex="italic" fo:font-size="11pt" style:font-size-asian="11pt" style:font-size-complex="11pt"/>
    </style:style>
    <style:style style:name="T4312" style:parent-style-name="DefaultParagraphFont" style:family="text">
      <style:text-properties fo:font-weight="bold" style:font-weight-asian="bold" style:font-style-complex="italic" fo:font-size="11pt" style:font-size-asian="11pt" style:font-size-complex="11pt"/>
    </style:style>
    <style:style style:name="T4313" style:parent-style-name="DefaultParagraphFont" style:family="text">
      <style:text-properties fo:font-weight="bold" style:font-weight-asian="bold" style:font-style-complex="italic"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style:font-weight-complex="bold"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style:font-weight-complex="bold"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style:font-weight-complex="bold"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P4389" style:parent-style-name="Normal" style:family="paragraph">
      <style:paragraph-properties fo:text-align="justify"/>
    </style:style>
    <style:style style:name="T4390" style:parent-style-name="DefaultParagraphFont" style:family="text">
      <style:text-properties fo:font-style="italic" style:font-style-asian="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fo:font-size="10pt" style:font-size-asian="10pt"/>
    </style:style>
    <style:style style:name="T44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fo:font-size="10pt" style:font-size-asian="10pt"/>
    </style:style>
    <style:style style:name="T44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fo:font-size="10pt" style:font-size-asian="10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indent="0.4923in"/>
    </style:style>
    <style:style style:name="T4416" style:parent-style-name="DefaultParagraphFont" style:family="text">
      <style:text-properties fo:font-weight="bold" style:font-weight-asian="bold" fo:font-size="11pt" style:font-size-asian="11pt" style:font-size-complex="11pt"/>
    </style:style>
    <style:style style:name="T4417" style:parent-style-name="DefaultParagraphFont" style:family="text">
      <style:text-properties fo:font-weight="bold" style:font-weight-asian="bold"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P4597" style:parent-style-name="Normal" style:family="paragraph">
      <style:paragraph-properties fo:text-align="justify"/>
      <style:text-properties fo:font-style="italic" style:font-style-asian="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fo:font-size="10pt" style:font-size-asian="10pt"/>
    </style:style>
    <style:style style:name="T46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fo:font-size="10pt" style:font-size-asian="10pt"/>
    </style:style>
    <style:style style:name="T4608" style:parent-style-name="DefaultParagraphFont" style:family="text">
      <style:text-properties style:font-name-asian="MS Mincho" fo:font-style="italic" style:font-style-asian="italic" fo:font-size="10pt" style:font-size-asian="10pt"/>
    </style:style>
    <style:style style:name="T46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fo:font-size="10pt" style:font-size-asian="10pt"/>
    </style:style>
    <style:style style:name="P4611" style:parent-style-name="Normal" style:family="paragraph">
      <style:paragraph-properties fo:text-indent="0.4923in"/>
    </style:style>
    <style:style style:name="P4612" style:parent-style-name="Normal" style:family="paragraph">
      <style:paragraph-properties fo:text-indent="0.4923in"/>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weight="bold" style:font-weight-asian="bold"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font-weight-complex="bold" fo:color="#000000"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indent="0.4923in"/>
    </style:style>
    <style:style style:name="P4650" style:parent-style-name="Normal" style:family="paragraph">
      <style:paragraph-properties fo:keep-with-next="always" fo:text-align="justify" fo:margin-left="1.5625in" fo:text-indent="-1.0625in">
        <style:tab-stops/>
      </style:paragraph-properties>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indent="0.4923in"/>
    </style:style>
    <style:style style:name="P4664" style:parent-style-name="Normal" style:family="paragraph">
      <style:paragraph-properties fo:text-indent="0.4923in"/>
    </style:style>
    <style:style style:name="T4665" style:parent-style-name="DefaultParagraphFont" style:family="text">
      <style:text-properties fo:font-weight="bold" style:font-weight-asian="bold" fo:font-size="11pt" style:font-size-asian="11pt" style:font-size-complex="11pt"/>
    </style:style>
    <style:style style:name="T4666" style:parent-style-name="DefaultParagraphFont" style:family="text">
      <style:text-properties fo:font-weight="bold" style:font-weight-asian="bold" fo:font-size="11pt" style:font-size-asian="11pt" style:font-size-complex="11pt"/>
    </style:style>
    <style:style style:name="T4667" style:parent-style-name="DefaultParagraphFont" style:family="text">
      <style:text-properties fo:font-weight="bold" style:font-weight-asian="bold"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text-properties fo:hyphenate="false"/>
    </style:style>
    <style:style style:name="T4697" style:parent-style-name="DefaultParagraphFont" style:family="text">
      <style:text-properties fo:color="#000000" style:letter-kerning="true" fo:font-size="11pt" style:font-size-asian="11pt" style:font-size-complex="11pt" style:language-asian="ar" style:country-asian="SA"/>
    </style:style>
    <style:style style:name="T4698" style:parent-style-name="DefaultParagraphFont" style:family="text">
      <style:text-properties fo:color="#000000" style:letter-kerning="true" fo:font-size="11pt" style:font-size-asian="11pt" style:font-size-complex="11pt" style:language-asian="ar" style:country-asian="SA"/>
    </style:style>
    <style:style style:name="T4699" style:parent-style-name="DefaultParagraphFont" style:family="text">
      <style:text-properties fo:color="#000000" style:letter-kerning="true" fo:font-size="11pt" style:font-size-asian="11pt" style:font-size-complex="11pt" style:language-asian="ar" style:country-asian="SA"/>
    </style:style>
    <style:style style:name="T4700" style:parent-style-name="DefaultParagraphFont" style:family="text">
      <style:text-properties fo:color="#000000" style:letter-kerning="true" fo:font-size="11pt" style:font-size-asian="11pt" style:font-size-complex="11pt" style:language-asian="ar" style:country-asian="SA"/>
    </style:style>
    <style:style style:name="T4701" style:parent-style-name="DefaultParagraphFont" style:family="text">
      <style:text-properties fo:color="#000000" style:letter-kerning="true" fo:font-size="11pt" style:font-size-asian="11pt" style:font-size-complex="11pt" style:language-asian="ar" style:country-asian="SA"/>
    </style:style>
    <style:style style:name="T4702" style:parent-style-name="DefaultParagraphFont" style:family="text">
      <style:text-properties style:letter-kerning="true" fo:font-size="11pt" style:font-size-asian="11pt" style:font-size-complex="11pt" style:language-asian="ar" style:country-asian="SA"/>
    </style:style>
    <style:style style:name="T4703" style:parent-style-name="DefaultParagraphFont" style:family="text">
      <style:text-properties fo:color="#000000" style:letter-kerning="true" fo:font-size="11pt" style:font-size-asian="11pt" style:font-size-complex="11pt" style:language-asian="ar" style:country-asian="SA"/>
    </style:style>
    <style:style style:name="T4704" style:parent-style-name="DefaultParagraphFont" style:family="text">
      <style:text-properties style:letter-kerning="true" fo:font-size="11pt" style:font-size-asian="11pt" style:font-size-complex="11pt" style:language-asian="ar" style:country-asian="SA"/>
    </style:style>
    <style:style style:name="T4705" style:parent-style-name="DefaultParagraphFont" style:family="text">
      <style:text-properties fo:color="#000000" style:letter-kerning="true" fo:font-size="11pt" style:font-size-asian="11pt" style:font-size-complex="11pt" style:language-asian="ar" style:country-asian="SA"/>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color="#000000" style:letter-kerning="true" fo:font-size="11pt" style:font-size-asian="11pt" style:font-size-complex="11pt" style:language-asian="ar" style:country-asian="SA"/>
    </style:style>
    <style:style style:name="T4726" style:parent-style-name="DefaultParagraphFont" style:family="text">
      <style:text-properties fo:color="#000000" style:letter-kerning="true" fo:font-size="11pt" style:font-size-asian="11pt" style:font-size-complex="11pt" style:language-asian="ar" style:country-asian="SA"/>
    </style:style>
    <style:style style:name="T4727" style:parent-style-name="DefaultParagraphFont" style:family="text">
      <style:text-properties fo:color="#000000" style:letter-kerning="true" fo:font-size="11pt" style:font-size-asian="11pt" style:font-size-complex="11pt" style:language-asian="ar" style:country-asian="SA"/>
    </style:style>
    <style:style style:name="T4728" style:parent-style-name="DefaultParagraphFont" style:family="text">
      <style:text-properties fo:color="#000000" style:letter-kerning="true" fo:font-size="11pt" style:font-size-asian="11pt" style:font-size-complex="11pt" style:language-asian="ar" style:country-asian="SA"/>
    </style:style>
    <style:style style:name="T4729" style:parent-style-name="DefaultParagraphFont" style:family="text">
      <style:text-properties fo:color="#000000" style:letter-kerning="true" fo:font-size="11pt" style:font-size-asian="11pt" style:font-size-complex="11pt" style:language-asian="ar" style:country-asian="SA"/>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fo:font-size="10pt" style:font-size-asian="10pt"/>
    </style:style>
    <style:style style:name="T47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fo:font-size="10pt" style:font-size-asian="10pt"/>
    </style:style>
    <style:style style:name="T47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fo:font-size="10pt" style:font-size-asian="10pt"/>
    </style:style>
    <style:style style:name="P4743" style:parent-style-name="Normal" style:family="paragraph">
      <style:paragraph-properties fo:keep-with-next="always" fo:text-align="justify" fo:margin-left="1.8125in" fo:text-indent="-1.3125in">
        <style:tab-stops/>
      </style:paragraph-properties>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keep-with-next="always" fo:text-align="justify" fo:text-indent="0.5in"/>
    </style:style>
    <style:style style:name="P4752" style:parent-style-name="Normal" style:family="paragraph">
      <style:paragraph-properties fo:keep-with-next="always" fo:text-align="justify" fo:margin-left="1.5625in" fo:text-indent="-1.0625in">
        <style:tab-stops/>
      </style:paragraph-properties>
    </style:style>
    <style:style style:name="T4753" style:parent-style-name="DefaultParagraphFont" style:family="text">
      <style:text-properties fo:font-weight="bold" style:font-weight-asian="bold" fo:font-size="11pt" style:font-size-asian="11pt"/>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fo:font-weight="bold" style:font-weight-asian="bold" fo:font-size="11pt" style:font-size-asian="11pt"/>
    </style:style>
    <style:style style:name="T4756" style:parent-style-name="DefaultParagraphFont" style:family="text">
      <style:text-properties fo:font-weight="bold" style:font-weight-asian="bold"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indent="0.4923in"/>
    </style:style>
    <style:style style:name="P4766" style:parent-style-name="Normal" style:family="paragraph">
      <style:paragraph-properties fo:text-indent="0.4923in"/>
    </style:style>
    <style:style style:name="T4767" style:parent-style-name="DefaultParagraphFont" style:family="text">
      <style:text-properties fo:font-weight="bold" style:font-weight-asian="bold" fo:font-size="11pt" style:font-size-asian="11pt" style:font-size-complex="11pt"/>
    </style:style>
    <style:style style:name="T4768" style:parent-style-name="DefaultParagraphFont" style:family="text">
      <style:text-properties fo:font-weight="bold" style:font-weight-asian="bold" fo:font-size="11pt" style:font-size-asian="11pt" style:font-size-complex="11pt"/>
    </style:style>
    <style:style style:name="T4769" style:parent-style-name="DefaultParagraphFont" style:family="text">
      <style:text-properties fo:font-weight="bold" style:font-weight-asian="bold"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indent="0.4923in"/>
    </style:style>
    <style:style style:name="P4779" style:parent-style-name="Normal" style:family="paragraph">
      <style:paragraph-properties fo:keep-with-next="always" fo:text-align="justify" fo:margin-left="1.5625in" fo:text-indent="-1.0625in">
        <style:tab-stops/>
      </style:paragraph-properties>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fo:font-weight="bold" style:font-weight-asian="bold" fo:font-size="11pt" style:font-size-asian="11pt"/>
    </style:style>
    <style:style style:name="T4782" style:parent-style-name="DefaultParagraphFont" style:family="text">
      <style:text-properties fo:font-weight="bold" style:font-weight-asian="bold" fo:font-size="11pt" style:font-size-asian="11pt"/>
    </style:style>
    <style:style style:name="T4783" style:parent-style-name="DefaultParagraphFont" style:family="text">
      <style:text-properties fo:font-weight="bold" style:font-weight-asian="bold" fo:font-size="11pt" style:font-size-asian="11p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font-size-complex="11pt" fo:background-color="#FFFFFF"/>
    </style:style>
    <style:style style:name="T4795" style:parent-style-name="DefaultParagraphFont" style:family="text">
      <style:text-properties fo:color="#000000" fo:font-size="11pt" style:font-size-asian="11pt" style:font-size-complex="11pt" fo:background-color="#FFFFFF"/>
    </style:style>
    <style:style style:name="T4796" style:parent-style-name="DefaultParagraphFont" style:family="text">
      <style:text-properties fo:color="#000000" fo:font-size="11pt" style:font-size-asian="11pt" style:font-size-complex="11pt" fo:background-color="#FFFFFF"/>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fo:text-indent="0.5in"/>
    </style:style>
    <style:style style:name="T4823" style:parent-style-name="DefaultParagraphFont" style:family="text">
      <style:text-properties fo:color="#000000" fo:font-size="11pt" style:font-size-asian="11pt" style:font-size-complex="11pt"/>
    </style:style>
    <style:style style:name="T4824" style:parent-style-name="DefaultParagraphFont" style:family="text">
      <style:text-properties fo:color="#000000" fo:font-size="11pt" style:font-size-asian="11pt" style:font-size-complex="11pt" fo:background-color="#FFFFFF"/>
    </style:style>
    <style:style style:name="T4825" style:parent-style-name="DefaultParagraphFont" style:family="text">
      <style:text-properties fo:color="#000000" fo:font-size="11pt" style:font-size-asian="11pt" style:font-size-complex="11pt" fo:background-color="#FFFFFF"/>
    </style:style>
    <style:style style:name="T4826" style:parent-style-name="DefaultParagraphFont" style:family="text">
      <style:text-properties fo:font-weight="bold" style:font-weight-asian="bold" fo:color="#000000" fo:font-size="11pt" style:font-size-asian="11pt" style:font-size-complex="11pt" fo:background-color="#FFFFFF"/>
    </style:style>
    <style:style style:name="T4827" style:parent-style-name="DefaultParagraphFont" style:family="text">
      <style:text-properties fo:color="#000000" fo:font-size="11pt" style:font-size-asian="11pt" style:font-size-complex="11pt" fo:background-color="#FFFFFF"/>
    </style:style>
    <style:style style:name="T4828" style:parent-style-name="DefaultParagraphFont" style:family="text">
      <style:text-properties fo:color="#000000" fo:font-size="11pt" style:font-size-asian="11pt" style:font-size-complex="11pt" fo:background-color="#FFFFFF"/>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text-indent="0.5in"/>
    </style:style>
    <style:style style:name="T4841" style:parent-style-name="DefaultParagraphFont" style:family="text">
      <style:text-properties fo:font-weight="bold" style:font-weight-asian="bold" fo:font-size="11pt" style:font-size-asian="11pt" style:font-size-complex="11pt" style:language-asian="lt" style:country-asian="LT"/>
    </style:style>
    <style:style style:name="T4842" style:parent-style-name="DefaultParagraphFont" style:family="text">
      <style:text-properties fo:font-weight="bold" style:font-weight-asian="bold" fo:font-size="11pt" style:font-size-asian="11pt" style:font-size-complex="11pt" style:language-asian="lt" style:country-asian="LT"/>
    </style:style>
    <style:style style:name="T4843" style:parent-style-name="DefaultParagraphFont" style:family="text">
      <style:text-properties fo:font-weight="bold" style:font-weight-asian="bold"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text-properties fo:font-style="italic" style:font-style-asian="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fo:font-size="10pt" style:font-size-asian="10pt"/>
    </style:style>
    <style:style style:name="T48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fo:font-size="10pt" style:font-size-asian="10pt"/>
    </style:style>
    <style:style style:name="T48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fo:font-size="10pt" style:font-size-asian="10pt"/>
    </style:style>
    <style:style style:name="P4894" style:parent-style-name="Normal" style:family="paragraph">
      <style:paragraph-properties fo:keep-with-next="always" fo:text-align="center"/>
    </style:style>
    <style:style style:name="P4895" style:parent-style-name="Normal" style:family="paragraph">
      <style:paragraph-properties fo:keep-with-next="always" fo:text-align="center"/>
    </style:style>
    <style:style style:name="T4896" style:parent-style-name="DefaultParagraphFont" style:family="text">
      <style:text-properties fo:font-weight="bold" style:font-weight-asian="bold" style:letter-kerning="true" fo:font-size="11pt" style:font-size-asian="11pt"/>
    </style:style>
    <style:style style:name="T4897" style:parent-style-name="DefaultParagraphFont" style:family="text">
      <style:text-properties fo:font-weight="bold" style:font-weight-asian="bold" style:letter-kerning="true" fo:font-size="11pt" style:font-size-asian="11pt"/>
    </style:style>
    <style:style style:name="P4898" style:parent-style-name="Normal" style:family="paragraph">
      <style:paragraph-properties fo:keep-with-next="always" fo:text-align="center"/>
    </style:style>
    <style:style style:name="T4899" style:parent-style-name="DefaultParagraphFont" style:family="text">
      <style:text-properties fo:font-weight="bold" style:font-weight-asian="bold" style:letter-kerning="true" fo:font-size="11pt" style:font-size-asian="11pt"/>
    </style:style>
    <style:style style:name="P4900"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901" style:parent-style-name="Normal" style:family="paragraph">
      <style:paragraph-properties fo:keep-with-next="always" fo:text-align="justify" fo:margin-left="1.75in" fo:text-indent="-1.25in">
        <style:tab-stops/>
      </style:paragraph-properties>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T4905" style:parent-style-name="DefaultParagraphFont" style:family="text">
      <style:text-properties fo:font-weight="bold" style:font-weight-asian="bold"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keep-with-next="always" fo:text-align="justify" fo:text-indent="0.5in"/>
    </style:style>
    <style:style style:name="P4942" style:parent-style-name="Normal" style:family="paragraph">
      <style:paragraph-properties fo:keep-with-next="always" fo:text-align="justify" fo:margin-left="1.6875in" fo:text-indent="-1.1875in">
        <style:tab-stops/>
      </style:paragraph-properties>
    </style:style>
    <style:style style:name="T4943" style:parent-style-name="DefaultParagraphFont" style:family="text">
      <style:text-properties fo:font-weight="bold" style:font-weight-asian="bold" fo:font-size="11pt" style:font-size-asian="11pt"/>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weight="bold" style:font-weight-asian="bold"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weight="bold" style:font-weight-asian="bold"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indent="0.4923in"/>
    </style:style>
    <style:style style:name="P4991" style:parent-style-name="Normal" style:family="paragraph">
      <style:paragraph-properties fo:text-align="justify" fo:margin-left="1.6736in" fo:text-indent="-1.1736in">
        <style:tab-stops/>
      </style:paragraph-properties>
    </style:style>
    <style:style style:name="T4992" style:parent-style-name="DefaultParagraphFont" style:family="text">
      <style:text-properties fo:font-weight="bold" style:font-weight-asian="bold" style:font-style-complex="italic" fo:font-size="11pt" style:font-size-asian="11pt"/>
    </style:style>
    <style:style style:name="T4993" style:parent-style-name="DefaultParagraphFont" style:family="text">
      <style:text-properties fo:font-weight="bold" style:font-weight-asian="bold" style:font-style-complex="italic" fo:font-size="11pt" style:font-size-asian="11pt"/>
    </style:style>
    <style:style style:name="T4994" style:parent-style-name="DefaultParagraphFont" style:family="text">
      <style:text-properties fo:font-weight="bold" style:font-weight-asian="bold" style:font-style-complex="italic"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style:font-style-complex="italic" fo:font-size="11pt" style:font-size-asian="11pt"/>
    </style:style>
    <style:style style:name="T4997" style:parent-style-name="DefaultParagraphFont" style:family="text">
      <style:text-properties style:font-style-complex="italic" fo:font-size="11pt" style:font-size-asian="11pt"/>
    </style:style>
    <style:style style:name="T4998" style:parent-style-name="DefaultParagraphFont" style:family="text">
      <style:text-properties style:font-weight-complex="bold" style:font-style-complex="italic" fo:font-size="11pt" style:font-size-asian="11pt"/>
    </style:style>
    <style:style style:name="T4999" style:parent-style-name="DefaultParagraphFont" style:family="text">
      <style:text-properties style:font-style-complex="italic" fo:color="#0000FF" fo:font-size="11pt" style:font-size-asian="11pt"/>
    </style:style>
    <style:style style:name="T5000" style:parent-style-name="DefaultParagraphFont" style:family="text">
      <style:text-properties style:font-style-complex="italic"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style:font-style-complex="italic" fo:font-size="11pt" style:font-size-asian="11pt"/>
    </style:style>
    <style:style style:name="T5003" style:parent-style-name="DefaultParagraphFont" style:family="text">
      <style:text-properties style:font-style-complex="italic" fo:font-size="11pt" style:font-size-asian="11pt"/>
    </style:style>
    <style:style style:name="T5004" style:parent-style-name="DefaultParagraphFont" style:family="text">
      <style:text-properties style:font-style-complex="italic" fo:font-size="11pt" style:font-size-asian="11pt"/>
    </style:style>
    <style:style style:name="T5005" style:parent-style-name="DefaultParagraphFont" style:family="text">
      <style:text-properties style:font-style-complex="italic" fo:font-size="11pt" style:font-size-asian="11pt"/>
    </style:style>
    <style:style style:name="T5006" style:parent-style-name="DefaultParagraphFont" style:family="text">
      <style:text-properties fo:font-weight="bold" style:font-weight-asian="bold" style:font-style-complex="italic" fo:font-size="11pt" style:font-size-asian="11pt"/>
    </style:style>
    <style:style style:name="T5007" style:parent-style-name="DefaultParagraphFont" style:family="text">
      <style:text-properties style:font-style-complex="italic" fo:font-size="11pt" style:font-size-asian="11pt"/>
    </style:style>
    <style:style style:name="T5008" style:parent-style-name="DefaultParagraphFont" style:family="text">
      <style:text-properties fo:font-weight="bold" style:font-weight-asian="bold" style:font-style-complex="italic" fo:font-size="11pt" style:font-size-asian="11pt"/>
    </style:style>
    <style:style style:name="T5009" style:parent-style-name="DefaultParagraphFont" style:family="text">
      <style:text-properties style:font-style-complex="italic" fo:font-size="11pt" style:font-size-asian="11pt"/>
    </style:style>
    <style:style style:name="P5010" style:parent-style-name="Normal" style:family="paragraph">
      <style:paragraph-properties fo:text-align="justify" fo:text-indent="0.4923in"/>
    </style:style>
    <style:style style:name="T5011" style:parent-style-name="DefaultParagraphFont" style:family="text">
      <style:text-properties style:font-style-complex="italic" fo:font-size="11pt" style:font-size-asian="11pt" style:font-size-complex="12pt"/>
    </style:style>
    <style:style style:name="T5012" style:parent-style-name="DefaultParagraphFont" style:family="text">
      <style:text-properties style:font-style-complex="italic" fo:font-size="11pt" style:font-size-asian="11pt" style:font-size-complex="12pt"/>
    </style:style>
    <style:style style:name="T5013" style:parent-style-name="DefaultParagraphFont" style:family="text">
      <style:text-properties style:font-style-complex="italic" fo:font-size="11pt" style:font-size-asian="11pt" style:font-size-complex="12pt"/>
    </style:style>
    <style:style style:name="P5014" style:parent-style-name="Normal" style:family="paragraph">
      <style:paragraph-properties fo:text-align="justify" fo:text-indent="0.5in"/>
    </style:style>
    <style:style style:name="T5015" style:parent-style-name="DefaultParagraphFont" style:family="text">
      <style:text-properties style:font-style-complex="italic" fo:font-size="11pt" style:font-size-asian="11pt"/>
    </style:style>
    <style:style style:name="T5016" style:parent-style-name="DefaultParagraphFont" style:family="text">
      <style:text-properties style:font-style-complex="italic" fo:font-size="11pt" style:font-size-asian="11pt"/>
    </style:style>
    <style:style style:name="T5017" style:parent-style-name="DefaultParagraphFont" style:family="text">
      <style:text-properties fo:font-weight="bold" style:font-weight-asian="bold" style:font-style-complex="italic" fo:font-size="11pt" style:font-size-asian="11pt"/>
    </style:style>
    <style:style style:name="T5018" style:parent-style-name="DefaultParagraphFont" style:family="text">
      <style:text-properties style:font-style-complex="italic" fo:font-size="11pt" style:font-size-asian="11pt"/>
    </style:style>
    <style:style style:name="T5019" style:parent-style-name="DefaultParagraphFont" style:family="text">
      <style:text-properties style:font-style-complex="italic" fo:font-size="11pt" style:font-size-asian="11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indent="0.4923in"/>
    </style:style>
    <style:style style:name="T5028" style:parent-style-name="DefaultParagraphFont" style:family="text">
      <style:text-properties fo:font-weight="bold" style:font-weight-asian="bold" fo:font-size="11pt" style:font-size-asian="11pt" style:font-size-complex="11pt"/>
    </style:style>
    <style:style style:name="T5029" style:parent-style-name="DefaultParagraphFont" style:family="text">
      <style:text-properties fo:font-weight="bold" style:font-weight-asian="bold" fo:font-size="11pt" style:font-size-asian="11pt" style:font-size-complex="11pt"/>
    </style:style>
    <style:style style:name="T5030" style:parent-style-name="DefaultParagraphFont" style:family="text">
      <style:text-properties fo:font-weight="bold" style:font-weight-asian="bold"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style:text-position="super 63.6%"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style:text-position="super 63.6%"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indent="0.4923in"/>
    </style:style>
    <style:style style:name="P5086" style:parent-style-name="Normal" style:family="paragraph">
      <style:paragraph-properties fo:text-indent="0.4923in"/>
    </style:style>
    <style:style style:name="T5087" style:parent-style-name="DefaultParagraphFont" style:family="text">
      <style:text-properties fo:font-weight="bold" style:font-weight-asian="bold" fo:font-size="11pt" style:font-size-asian="11pt" style:font-size-complex="11pt"/>
    </style:style>
    <style:style style:name="T5088" style:parent-style-name="DefaultParagraphFont" style:family="text">
      <style:text-properties fo:font-weight="bold" style:font-weight-asian="bold" fo:font-size="11pt" style:font-size-asian="11pt" style:font-size-complex="11pt"/>
    </style:style>
    <style:style style:name="T5089" style:parent-style-name="DefaultParagraphFont" style:family="text">
      <style:text-properties fo:font-weight="bold" style:font-weight-asian="bold"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indent="0.4923in"/>
    </style:style>
    <style:style style:name="P5120" style:parent-style-name="Normal" style:family="paragraph">
      <style:paragraph-properties fo:text-indent="0.5in"/>
    </style:style>
    <style:style style:name="T5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24" style:parent-style-name="Normal" style:family="paragraph">
      <style:paragraph-properties fo:text-align="justify" fo:text-indent="0.5in"/>
    </style:style>
    <style:style style:name="T5125" style:parent-style-name="DefaultParagraphFont" style:family="text">
      <style:text-properties fo:color="#000000" fo:font-size="11pt" style:font-size-asian="11pt" style:font-size-complex="11pt" style:language-asian="lt" style:country-asian="LT"/>
    </style:style>
    <style:style style:name="T5126" style:parent-style-name="DefaultParagraphFont" style:family="text">
      <style:text-properties fo:color="#000000" fo:font-size="11pt" style:font-size-asian="11pt" style:font-size-complex="11pt" style:language-asian="lt" style:country-asian="LT"/>
    </style:style>
    <style:style style:name="T5127" style:parent-style-name="DefaultParagraphFont" style:family="text">
      <style:text-properties fo:color="#000000" fo:font-size="11pt" style:font-size-asian="11pt" style:font-size-complex="11pt" style:language-asian="lt" style:country-asian="LT"/>
    </style:style>
    <style:style style:name="P5128" style:parent-style-name="Normal" style:family="paragraph">
      <style:paragraph-properties fo:text-align="justify" fo:text-indent="0.5in"/>
    </style:style>
    <style:style style:name="T5129" style:parent-style-name="DefaultParagraphFont" style:family="text">
      <style:text-properties fo:color="#000000" fo:font-size="11pt" style:font-size-asian="11pt" style:font-size-complex="11pt" style:language-asian="lt" style:country-asian="LT"/>
    </style:style>
    <style:style style:name="T5130" style:parent-style-name="DefaultParagraphFont" style:family="text">
      <style:text-properties fo:color="#000000" fo:font-size="11pt" style:font-size-asian="11pt" style:font-size-complex="11pt" style:language-asian="lt" style:country-asian="LT"/>
    </style:style>
    <style:style style:name="T5131" style:parent-style-name="DefaultParagraphFont" style:family="text">
      <style:text-properties fo:color="#000000" fo:font-size="11pt" style:font-size-asian="11pt" style:font-size-complex="11pt" fo:background-color="#FFFFFF"/>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font-weight="bold" style:font-weight-asian="bold" fo:color="#000000" fo:font-size="11pt" style:font-size-asian="11pt" style:font-size-complex="11pt" style:language-asian="lt" style:country-asian="LT"/>
    </style:style>
    <style:style style:name="T5134" style:parent-style-name="DefaultParagraphFont" style:family="text">
      <style:text-properties fo:color="#000000" fo:font-size="11pt" style:font-size-asian="11pt" style:font-size-complex="11pt" style:language-asian="lt" style:country-asian="LT"/>
    </style:style>
    <style:style style:name="T5135" style:parent-style-name="DefaultParagraphFont" style:family="text">
      <style:text-properties fo:color="#000000" fo:font-size="11pt" style:font-size-asian="11pt" style:font-size-complex="11pt" style:language-asian="lt" style:country-asian="LT"/>
    </style:style>
    <style:style style:name="T5136" style:parent-style-name="DefaultParagraphFont" style:family="text">
      <style:text-properties fo:color="#000000" fo:font-size="11pt" style:font-size-asian="11pt" style:font-size-complex="11pt" style:language-asian="lt" style:country-asian="LT"/>
    </style:style>
    <style:style style:name="P5137" style:parent-style-name="Normal" style:family="paragraph">
      <style:paragraph-properties fo:text-align="justify" fo:text-indent="0.5in"/>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text-properties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tyle="italic" style:font-style-asian="italic" style:font-style-complex="italic" fo:font-size="10pt" style:font-size-asian="10pt"/>
    </style:style>
    <style:style style:name="T5151" style:parent-style-name="Hyperlink" style:family="text">
      <style:text-properties fo:font-style="italic" style:font-style-asian="italic" style:font-style-complex="italic" fo:font-size="10pt" style:font-size-asian="10pt"/>
    </style:style>
    <style:style style:name="T5152" style:parent-style-name="DefaultParagraphFont" style:family="text">
      <style:text-properties fo:font-style="italic" style:font-style-asian="italic" style:font-style-complex="italic" fo:font-size="10pt" style:font-size-asian="10pt"/>
    </style:style>
    <style:style style:name="T5153" style:parent-style-name="Hyperlink" style:family="text">
      <style:text-properties fo:font-style="italic" style:font-style-asian="italic" style:font-style-complex="italic" fo:font-size="10pt" style:font-size-asian="10pt"/>
    </style:style>
    <style:style style:name="T5154" style:parent-style-name="DefaultParagraphFont" style:family="text">
      <style:text-properties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tyle="italic" style:font-style-asian="italic" fo:font-size="10pt" style:font-size-asian="10pt"/>
    </style:style>
    <style:style style:name="T5157" style:parent-style-name="Hyperlink" style:family="text">
      <style:text-properties fo:font-style="italic" style:font-style-asian="italic" fo:font-size="10pt" style:font-size-asian="10pt"/>
    </style:style>
    <style:style style:name="T5158" style:parent-style-name="DefaultParagraphFont" style:family="text">
      <style:text-properties fo:font-style="italic" style:font-style-asian="italic" fo:font-size="10pt" style:font-size-asian="10pt"/>
    </style:style>
    <style:style style:name="T5159" style:parent-style-name="Hyperlink" style:family="text">
      <style:text-properties fo:font-style="italic" style:font-style-asian="italic" fo:font-size="10pt" style:font-size-asian="10pt"/>
    </style:style>
    <style:style style:name="T5160" style:parent-style-name="DefaultParagraphFont" style:family="text">
      <style:text-properties fo:font-style="italic" style:font-style-asian="italic" fo:font-size="10pt" style:font-size-asian="10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margin-left="1.6736in" fo:text-indent="-1.1736in">
        <style:tab-stops/>
      </style:paragraph-properties>
    </style:style>
    <style:style style:name="T5167" style:parent-style-name="DefaultParagraphFont" style:family="text">
      <style:text-properties fo:font-weight="bold" style:font-weight-asian="bold" fo:font-size="11pt" style:font-size-asian="11pt" style:font-size-complex="11pt" style:language-asian="lt" style:country-asian="LT"/>
    </style:style>
    <style:style style:name="T51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70" style:parent-style-name="DefaultParagraphFont" style:family="text">
      <style:text-properties fo:font-weight="bold" style:font-weight-asian="bold" fo:font-size="11pt" style:font-size-asian="11pt" style:font-size-complex="11pt" style:language-asian="lt" style:country-asian="LT"/>
    </style:style>
    <style:style style:name="T5171" style:parent-style-name="DefaultParagraphFont" style:family="text">
      <style:text-properties fo:font-weight="bold" style:font-weight-asian="bold" fo:font-size="11pt" style:font-size-asian="11pt" style:font-size-complex="11pt" style:language-asian="lt" style:country-asian="LT"/>
    </style:style>
    <style:style style:name="T5172" style:parent-style-name="DefaultParagraphFont" style:family="text">
      <style:text-properties fo:font-weight="bold" style:font-weight-asian="bold" fo:font-size="11pt" style:font-size-asian="11pt" style:font-size-complex="11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P5181" style:parent-style-name="Normal" style:family="paragraph">
      <style:paragraph-properties fo:text-align="justify"/>
    </style:style>
    <style:style style:name="T5182" style:parent-style-name="DefaultParagraphFont" style:family="text">
      <style:text-properties fo:font-weight="bold" style:font-weight-asian="bold" fo:font-style="italic" style:font-style-asian="italic" fo:font-size="10pt" style:font-size-asian="10pt" style:language-asian="lt" style:country-asian="LT"/>
    </style:style>
    <style:style style:name="T5183" style:parent-style-name="DefaultParagraphFont" style:family="text">
      <style:text-properties fo:font-style="italic" style:font-style-asian="italic" fo:font-size="10pt" style:font-size-asian="10pt" style:language-asian="lt" style:country-asian="LT"/>
    </style:style>
    <style:style style:name="T5184" style:parent-style-name="DefaultParagraphFont" style:family="text">
      <style:text-properties fo:font-style="italic" style:font-style-asian="italic" fo:font-size="10pt" style:font-size-asian="10pt" style:language-asian="zh" style:country-asian="CN"/>
    </style:style>
    <style:style style:name="T5185" style:parent-style-name="DefaultParagraphFont" style:family="text">
      <style:text-properties fo:font-style="italic" style:font-style-asian="italic" fo:font-size="10pt" style:font-size-asian="10pt" style:language-asian="lt" style:country-asian="LT"/>
    </style:style>
    <style:style style:name="T5186" style:parent-style-name="DefaultParagraphFont" style:family="text">
      <style:text-properties fo:font-style="italic" style:font-style-asian="italic" style:text-position="super 65%" fo:font-size="10pt" style:font-size-asian="10pt" style:language-asian="lt" style:country-asian="LT"/>
    </style:style>
    <style:style style:name="T5187" style:parent-style-name="DefaultParagraphFont" style:family="text">
      <style:text-properties fo:font-style="italic" style:font-style-asian="italic" fo:font-size="10pt" style:font-size-asian="10pt" style:language-asian="lt" style:country-asian="LT"/>
    </style:style>
    <style:style style:name="T5188" style:parent-style-name="DefaultParagraphFont" style:family="text">
      <style:text-properties fo:font-style="italic" style:font-style-asian="italic" fo:font-size="10pt" style:font-size-asian="10pt" style:language-asian="lt" style:country-asian="LT"/>
    </style:style>
    <style:style style:name="T518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190" style:parent-style-name="DefaultParagraphFont" style:family="text">
      <style:text-properties fo:font-style="italic" style:font-style-asian="italic" fo:font-size="10pt" style:font-size-asian="10pt" style:language-asian="lt" style:country-asian="LT"/>
    </style:style>
    <style:style style:name="T5191" style:parent-style-name="DefaultParagraphFont" style:family="text">
      <style:text-properties fo:font-style="italic" style:font-style-asian="italic" fo:font-size="10pt" style:font-size-asian="10pt" style:language-asian="zh" style:country-asian="CN"/>
    </style:style>
    <style:style style:name="T5192" style:parent-style-name="DefaultParagraphFont" style:family="text">
      <style:text-properties fo:font-style="italic" style:font-style-asian="italic" fo:font-size="10pt" style:font-size-asian="10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indent="0.4923in"/>
    </style:style>
    <style:style style:name="T5200" style:parent-style-name="DefaultParagraphFont" style:family="text">
      <style:text-properties fo:font-weight="bold" style:font-weight-asian="bold" fo:font-size="11pt" style:font-size-asian="11pt" style:font-size-complex="11pt"/>
    </style:style>
    <style:style style:name="T5201" style:parent-style-name="DefaultParagraphFont" style:family="text">
      <style:text-properties fo:font-weight="bold" style:font-weight-asian="bold" fo:font-size="11pt" style:font-size-asian="11pt" style:font-size-complex="11pt"/>
    </style:style>
    <style:style style:name="T5202" style:parent-style-name="DefaultParagraphFont" style:family="text">
      <style:text-properties fo:font-weight="bold" style:font-weight-asian="bold"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weight="bold" style:font-weight-asian="bold" fo:font-size="11pt" style:font-size-asian="11pt"/>
    </style:style>
    <style:style style:name="T5211" style:parent-style-name="DefaultParagraphFont" style:family="text">
      <style:text-properties fo:font-size="11pt" style:font-size-asian="11pt"/>
    </style:style>
    <style:style style:name="P5212" style:parent-style-name="Normal" style:family="paragraph">
      <style:paragraph-properties fo:widows="0" fo:orphans="0"/>
      <style:text-properties fo:font-style="italic" style:font-style-asian="italic" fo:font-size="10pt" style:font-size-asian="10pt"/>
    </style:style>
    <style:style style:name="P5213" style:parent-style-name="Normal" style:family="paragraph">
      <style:paragraph-properties fo:widows="0" fo:orphans="0"/>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tyle="italic" style:font-style-asian="italic" fo:font-size="10pt" style:font-size-asian="10pt"/>
    </style:style>
    <style:style style:name="P5219" style:parent-style-name="Normal" style:family="paragraph">
      <style:paragraph-properties fo:text-indent="0.4923in"/>
    </style:style>
    <style:style style:name="T5220" style:parent-style-name="DefaultParagraphFont" style:family="text">
      <style:text-properties fo:font-weight="bold" style:font-weight-asian="bold" fo:font-size="11pt" style:font-size-asian="11pt" style:font-size-complex="11pt"/>
    </style:style>
    <style:style style:name="T5221" style:parent-style-name="DefaultParagraphFont" style:family="text">
      <style:text-properties fo:font-weight="bold" style:font-weight-asian="bold" fo:font-size="11pt" style:font-size-asian="11pt" style:font-size-complex="11pt"/>
    </style:style>
    <style:style style:name="T5222" style:parent-style-name="DefaultParagraphFont" style:family="text">
      <style:text-properties fo:font-weight="bold" style:font-weight-asian="bold"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fo:color="#000000" fo:font-size="11pt" style:font-size-asian="11pt" style:font-size-complex="11pt" style:language-asian="lt" style:country-asian="LT"/>
    </style:style>
    <style:style style:name="T5225" style:parent-style-name="DefaultParagraphFont" style:family="text">
      <style:text-properties fo:color="#000000" fo:font-size="11pt" style:font-size-asian="11pt" style:font-size-complex="11pt" style:language-asian="lt" style:country-asian="LT"/>
    </style:style>
    <style:style style:name="T5226" style:parent-style-name="DefaultParagraphFont" style:family="text">
      <style:text-properties fo:color="#000000" fo:font-size="11pt" style:font-size-asian="11pt" style:font-size-complex="11pt" style:language-asian="lt" style:country-asian="LT"/>
    </style:style>
    <style:style style:name="T5227" style:parent-style-name="DefaultParagraphFont" style:family="text">
      <style:text-properties fo:color="#000000" fo:font-size="11pt" style:font-size-asian="11pt" style:font-size-complex="11pt" style:language-asian="lt" style:country-asian="L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fo:color="#000000" fo:font-size="11pt" style:font-size-asian="11pt" style:font-size-complex="11pt" style:language-asian="lt" style:country-asian="LT"/>
    </style:style>
    <style:style style:name="T5239" style:parent-style-name="DefaultParagraphFont" style:family="text">
      <style:text-properties fo:color="#000000" fo:font-size="11pt" style:font-size-asian="11pt" style:font-size-complex="11pt" style:language-asian="lt" style:country-asian="LT"/>
    </style:style>
    <style:style style:name="T5240" style:parent-style-name="DefaultParagraphFont" style:family="text">
      <style:text-properties fo:color="#000000" fo:font-size="11pt" style:font-size-asian="11pt" style:font-size-complex="11pt" style:language-asian="lt" style:country-asian="L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color="#000000" fo:font-size="11pt" style:font-size-asian="11pt" style:font-size-complex="11pt" style:language-asian="lt" style:country-asian="LT"/>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font-weight="bold" style:font-weight-asian="bold" fo:color="#000000" fo:font-size="11pt" style:font-size-asian="11pt" style:font-size-complex="11pt" style:language-asian="lt" style:country-asian="LT"/>
    </style:style>
    <style:style style:name="T5262" style:parent-style-name="DefaultParagraphFont" style:family="text">
      <style:text-properties fo:color="#000000" fo:font-size="11pt" style:font-size-asian="11pt" style:font-size-complex="11pt" style:language-asian="lt" style:country-asian="L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style:text-properties fo:font-style="italic" style:font-style-asian="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tyle="italic" style:font-style-asian="italic" fo:font-size="10pt" style:font-size-asian="10pt"/>
    </style:style>
    <style:style style:name="T5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tyle="italic" style:font-style-asian="italic" fo:font-size="10pt" style:font-size-asian="10pt"/>
    </style:style>
    <style:style style:name="P5278" style:parent-style-name="Normal" style:family="paragraph">
      <style:paragraph-properties fo:keep-with-next="always" fo:text-indent="0.5in"/>
    </style:style>
    <style:style style:name="P5279" style:parent-style-name="Normal" style:family="paragraph">
      <style:paragraph-properties fo:text-indent="0.4923in"/>
    </style:style>
    <style:style style:name="T5280" style:parent-style-name="DefaultParagraphFont" style:family="text">
      <style:text-properties fo:font-weight="bold" style:font-weight-asian="bold" fo:font-size="11pt" style:font-size-asian="11pt" style:font-size-complex="11pt"/>
    </style:style>
    <style:style style:name="T5281" style:parent-style-name="DefaultParagraphFont" style:family="text">
      <style:text-properties fo:font-weight="bold" style:font-weight-asian="bold" fo:font-size="11pt" style:font-size-asian="11pt" style:font-size-complex="11pt"/>
    </style:style>
    <style:style style:name="T5282" style:parent-style-name="DefaultParagraphFont" style:family="text">
      <style:text-properties fo:font-weight="bold" style:font-weight-asian="bold" fo:font-size="11pt" style:font-size-asian="11pt" style:font-size-complex="11pt"/>
    </style:style>
    <style:style style:name="T5283" style:parent-style-name="DefaultParagraphFont" style:family="text">
      <style:text-properties fo:font-weight="bold" style:font-weight-asian="bold"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style:text-properties fo:font-style="italic" style:font-style-asian="italic" fo:font-size="10pt" style:font-size-asian="10pt"/>
    </style:style>
    <style:style style:name="T5312" style:parent-style-name="DefaultParagraphFont" style:family="text">
      <style:text-properties fo:font-style="italic" style:font-style-asian="italic" fo:font-size="10pt" style:font-size-asian="10pt"/>
    </style:style>
    <style:style style:name="T5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fo:font-style="italic" style:font-style-asian="italic" fo:font-size="10pt" style:font-size-asian="10pt"/>
    </style:style>
    <style:style style:name="T5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fo:font-style="italic" style:font-style-asian="italic" fo:font-size="10pt" style:font-size-asian="10pt"/>
    </style:style>
    <style:style style:name="P5317" style:parent-style-name="Normal" style:family="paragraph">
      <style:paragraph-properties fo:text-indent="0.4923in"/>
    </style:style>
    <style:style style:name="P5318" style:parent-style-name="Normal" style:family="paragraph">
      <style:paragraph-properties fo:text-indent="0.4923in"/>
    </style:style>
    <style:style style:name="T5319" style:parent-style-name="DefaultParagraphFont" style:family="text">
      <style:text-properties fo:font-weight="bold" style:font-weight-asian="bold" fo:font-size="11pt" style:font-size-asian="11pt" style:font-size-complex="11pt"/>
    </style:style>
    <style:style style:name="T5320" style:parent-style-name="DefaultParagraphFont" style:family="text">
      <style:text-properties fo:font-weight="bold" style:font-weight-asian="bold" fo:font-size="11pt" style:font-size-asian="11pt" style:font-size-complex="11pt"/>
    </style:style>
    <style:style style:name="T5321" style:parent-style-name="DefaultParagraphFont" style:family="text">
      <style:text-properties fo:font-weight="bold" style:font-weight-asian="bold" fo:font-size="11pt" style:font-size-asian="11pt" style:font-size-complex="11pt"/>
    </style:style>
    <style:style style:name="T5322" style:parent-style-name="DefaultParagraphFont" style:family="text">
      <style:text-properties fo:font-weight="bold" style:font-weight-asian="bold"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text-indent="0.5416in"/>
    </style:style>
    <style:style style:name="T5326" style:parent-style-name="DefaultParagraphFont" style:family="text">
      <style:text-properties fo:color="#000000" fo:font-size="11pt" style:font-size-asian="11pt" style:font-size-complex="11pt" fo:background-color="#FFFFFF"/>
    </style:style>
    <style:style style:name="T5327" style:parent-style-name="DefaultParagraphFont" style:family="text">
      <style:text-properties fo:color="#000000" fo:font-size="11pt" style:font-size-asian="11pt" style:font-size-complex="11pt" fo:background-color="#FFFFFF"/>
    </style:style>
    <style:style style:name="T5328" style:parent-style-name="DefaultParagraphFont" style:family="text">
      <style:text-properties fo:color="#000000" fo:font-size="11pt" style:font-size-asian="11pt" style:font-size-complex="11pt" fo:background-color="#FFFFFF"/>
    </style:style>
    <style:style style:name="T5329" style:parent-style-name="DefaultParagraphFont" style:family="text">
      <style:text-properties fo:color="#000000" fo:font-size="11pt" style:font-size-asian="11pt" style:font-size-complex="11pt" fo:background-color="#FFFFFF"/>
    </style:style>
    <style:style style:name="T5330" style:parent-style-name="DefaultParagraphFont" style:family="text">
      <style:text-properties fo:color="#000000" fo:font-size="11pt" style:font-size-asian="11pt" style:font-size-complex="11pt" fo:background-color="#FFFFFF"/>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color="#000000" fo:font-size="11pt" style:font-size-asian="11pt" style:font-size-complex="11pt" fo:background-color="#FFFFFF"/>
    </style:style>
    <style:style style:name="T5333" style:parent-style-name="DefaultParagraphFont" style:family="text">
      <style:text-properties fo:color="#000000" fo:font-size="11pt" style:font-size-asian="11pt" style:font-size-complex="11pt" fo:background-color="#FFFFFF"/>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color="#000000" fo:font-size="11pt" style:font-size-asian="11pt" style:font-size-complex="11pt" fo:background-color="#FFFFFF"/>
    </style:style>
    <style:style style:name="T5336" style:parent-style-name="DefaultParagraphFont" style:family="text">
      <style:text-properties fo:color="#000000" fo:font-size="11pt" style:font-size-asian="11pt" style:font-size-complex="11pt" fo:background-color="#FFFFFF"/>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text-align="justify"/>
      <style:text-properties fo:font-style="italic" style:font-style-asian="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fo:font-size="10pt" style:font-size-asian="10pt"/>
    </style:style>
    <style:style style:name="T53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fo:font-size="10pt" style:font-size-asian="10pt"/>
    </style:style>
    <style:style style:name="T53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fo:font-size="10pt" style:font-size-asian="10pt"/>
    </style:style>
    <style:style style:name="P5355" style:parent-style-name="Normal" style:family="paragraph">
      <style:paragraph-properties fo:keep-with-next="always" fo:text-align="justify" fo:margin-left="1.625in" fo:text-indent="-1.125in">
        <style:tab-stops/>
      </style:paragraph-properties>
    </style:style>
    <style:style style:name="T5356" style:parent-style-name="DefaultParagraphFont" style:family="text">
      <style:text-properties fo:font-weight="bold" style:font-weight-asian="bold" fo:font-size="11pt" style:font-size-asian="11pt"/>
    </style:style>
    <style:style style:name="T5357" style:parent-style-name="DefaultParagraphFont" style:family="text">
      <style:text-properties fo:font-weight="bold" style:font-weight-asian="bold" fo:font-size="11pt" style:font-size-asian="11pt"/>
    </style:style>
    <style:style style:name="T5358" style:parent-style-name="DefaultParagraphFont" style:family="text">
      <style:text-properties fo:font-weight="bold" style:font-weight-asian="bold" fo:font-size="11pt" style:font-size-asian="11pt"/>
    </style:style>
    <style:style style:name="T5359" style:parent-style-name="DefaultParagraphFont" style:family="text">
      <style:text-properties fo:font-weight="bold" style:font-weight-asian="bold" fo:font-size="11pt" style:font-size-asian="11p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color="#000000"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color="#000000"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color="#000000"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color="#000000"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5in"/>
    </style:style>
    <style:style style:name="T5384" style:parent-style-name="DefaultParagraphFont" style:family="text">
      <style:text-properties fo:color="#000000" fo:font-size="11pt" style:font-size-asian="11pt" style:font-size-complex="11pt"/>
    </style:style>
    <style:style style:name="T5385" style:parent-style-name="DefaultParagraphFont" style:family="text">
      <style:text-properties fo:color="#000000" fo:font-size="11pt" style:font-size-asian="11pt" style:font-size-complex="11pt"/>
    </style:style>
    <style:style style:name="T5386" style:parent-style-name="DefaultParagraphFont" style:family="text">
      <style:text-properties style:font-weight-complex="bold" fo:color="#000000" fo:font-size="11pt" style:font-size-asian="11pt" style:font-size-complex="11pt"/>
    </style:style>
    <style:style style:name="T5387" style:parent-style-name="DefaultParagraphFont" style:family="text">
      <style:text-properties fo:color="#000000" fo:font-size="11pt" style:font-size-asian="11pt" style:font-size-complex="11pt"/>
    </style:style>
    <style:style style:name="T5388" style:parent-style-name="DefaultParagraphFont" style:family="text">
      <style:text-properties fo:color="#000000" fo:font-size="11pt" style:font-size-asian="11pt" style:font-size-complex="11pt"/>
    </style:style>
    <style:style style:name="T5389" style:parent-style-name="DefaultParagraphFont" style:family="text">
      <style:text-properties fo:color="#000000"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color="#000000" fo:font-size="11pt" style:font-size-asian="11pt" style:font-size-complex="11pt"/>
    </style:style>
    <style:style style:name="T5392" style:parent-style-name="DefaultParagraphFont" style:family="text">
      <style:text-properties fo:color="#000000" fo:font-size="11pt" style:font-size-asian="11pt" style:font-size-complex="11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style:font-weight-complex="bold"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style:font-weight-complex="bold" fo:font-size="11pt" style:font-size-asian="11pt" style:font-size-complex="11pt" style:language-asian="lt" style:country-asian="LT"/>
    </style:style>
    <style:style style:name="T5405" style:parent-style-name="DefaultParagraphFont" style:family="text">
      <style:text-properties style:font-weight-complex="bold" fo:font-size="11pt" style:font-size-asian="11pt" style:font-size-complex="11pt" style:language-asian="lt" style:country-asian="LT"/>
    </style:style>
    <style:style style:name="T5406" style:parent-style-name="DefaultParagraphFont" style:family="text">
      <style:text-properties style:font-weight-complex="bold"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style:font-weight-complex="bold" fo:font-size="11pt" style:font-size-asian="11pt" style:font-size-complex="11pt" style:language-asian="lt" style:country-asian="LT"/>
    </style:style>
    <style:style style:name="T5409" style:parent-style-name="DefaultParagraphFont" style:family="text">
      <style:text-properties style:font-weight-complex="bold" fo:font-size="11pt" style:font-size-asian="11pt" style:font-size-complex="11pt" style:language-asian="lt" style:country-asian="LT"/>
    </style:style>
    <style:style style:name="T5410" style:parent-style-name="DefaultParagraphFont" style:family="text">
      <style:text-properties style:font-weight-complex="bold"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style:font-weight-complex="bold" fo:font-size="11pt" style:font-size-asian="11pt" style:font-size-complex="11pt" style:language-asian="lt" style:country-asian="LT"/>
    </style:style>
    <style:style style:name="T5414" style:parent-style-name="DefaultParagraphFont" style:family="text">
      <style:text-properties style:font-weight-complex="bold" fo:font-size="11pt" style:font-size-asian="11pt" style:font-size-complex="11pt" style:language-asian="lt" style:country-asian="LT"/>
    </style:style>
    <style:style style:name="T5415" style:parent-style-name="DefaultParagraphFont" style:family="text">
      <style:text-properties style:font-weight-complex="bold" fo:font-size="11pt" style:font-size-asian="11pt" style:font-size-complex="11pt" style:language-asian="lt" style:country-asian="LT"/>
    </style:style>
    <style:style style:name="P5416" style:parent-style-name="Normal" style:family="paragraph">
      <style:paragraph-properties fo:text-align="justify">
        <style:tab-stops>
          <style:tab-stop style:type="left" style:position="0.4923in"/>
          <style:tab-stop style:type="left" style:position="0.8861in"/>
        </style:tab-stops>
      </style:paragraph-properties>
    </style:style>
    <style:style style:name="T541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54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419" style:parent-style-name="DefaultParagraphFont" style:family="text">
      <style:text-properties fo:font-style="italic" style:font-style-asian="italic" fo:font-size="11pt" style:font-size-asian="11pt" style:font-size-complex="11pt" style:language-asian="lt" style:country-asian="LT"/>
    </style:style>
    <style:style style:name="T5420"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5421" style:parent-style-name="DefaultParagraphFont" style:family="text">
      <style:text-properties fo:font-style="italic" style:font-style-asian="italic" fo:font-size="11pt" style:font-size-asian="11pt" style:font-size-complex="11pt" style:language-asian="lt" style:country-asian="LT"/>
    </style:style>
    <style:style style:name="T5422" style:parent-style-name="DefaultParagraphFont" style:family="text">
      <style:text-properties fo:font-style="italic" style:font-style-asian="italic" fo:font-size="11pt" style:font-size-asian="11pt" style:font-size-complex="11pt" style:language-asian="lt" style:country-asian="LT"/>
    </style:style>
    <style:style style:name="T5423" style:parent-style-name="DefaultParagraphFont" style:family="text">
      <style:text-properties style:font-name-asian="Calibri" fo:font-style="italic" style:font-style-asian="italic" fo:font-size="11pt" style:font-size-asian="11pt" style:font-size-complex="11pt"/>
    </style:style>
    <style:style style:name="T5424" style:parent-style-name="DefaultParagraphFont" style:family="text">
      <style:text-properties fo:font-style="italic" style:font-style-asian="italic" fo:font-size="11pt" style:font-size-asian="11pt" style:font-size-complex="11pt" style:language-asian="lt" style:country-asian="LT"/>
    </style:style>
    <style:style style:name="T5425" style:parent-style-name="DefaultParagraphFont" style:family="text">
      <style:text-properties fo:font-style="italic" style:font-style-asian="italic" fo:font-size="11pt" style:font-size-asian="11pt" style:font-size-complex="11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style:text-properties fo:font-style="italic" style:font-style-asian="italic" fo:font-size="10pt" style:font-size-asian="10pt"/>
    </style:style>
    <style:style style:name="T5441" style:parent-style-name="DefaultParagraphFont" style:family="text">
      <style:text-properties fo:font-style="italic" style:font-style-asian="italic" fo:font-size="10pt" style:font-size-asian="10pt"/>
    </style:style>
    <style:style style:name="T5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tyle="italic" style:font-style-asian="italic" fo:font-size="10pt" style:font-size-asian="10pt"/>
    </style:style>
    <style:style style:name="T5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fo:font-style="italic" style:font-style-asian="italic" fo:font-size="10pt" style:font-size-asian="10pt"/>
    </style:style>
    <style:style style:name="T5446" style:parent-style-name="DefaultParagraphFont" style:family="text">
      <style:text-properties style:font-name-asian="MS Mincho" fo:font-style="italic" style:font-style-asian="italic" fo:font-size="10pt" style:font-size-asian="10pt"/>
    </style:style>
    <style:style style:name="T54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fo:font-size="10pt" style:font-size-asian="10pt"/>
    </style:style>
    <style:style style:name="T54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fo:font-size="10pt" style:font-size-asian="10pt"/>
    </style:style>
    <style:style style:name="P5451" style:parent-style-name="Normal" style:family="paragraph">
      <style:paragraph-properties fo:text-align="justify"/>
    </style:style>
    <style:style style:name="P5452" style:parent-style-name="Normal" style:family="paragraph">
      <style:paragraph-properties fo:text-align="justify"/>
      <style:text-properties fo:font-size="11pt" style:font-size-asian="11pt"/>
    </style:style>
    <style:style style:name="P5453" style:parent-style-name="Normal" style:family="paragraph">
      <style:paragraph-properties fo:text-align="justify"/>
      <style:text-properties fo:font-size="11pt" style:font-size-asian="11pt"/>
    </style:style>
    <style:style style:name="P5454" style:parent-style-name="Normal" style:family="paragraph">
      <style:paragraph-properties fo:text-align="justify"/>
      <style:text-properties fo:font-size="11pt" style:font-size-asian="11pt"/>
    </style:style>
    <style:style style:name="P5455" style:parent-style-name="Normal" style:family="paragraph">
      <style:paragraph-properties fo:text-align="justify"/>
      <style:text-properties fo:font-size="11pt" style:font-size-asian="11pt"/>
    </style:style>
    <style:style style:name="P5456" style:parent-style-name="Normal" style:family="paragraph">
      <style:paragraph-properties fo:text-align="justify"/>
      <style:text-properties fo:font-size="11pt" style:font-size-asian="11pt"/>
    </style:style>
    <style:style style:name="P5457" style:parent-style-name="Normal" style:family="paragraph">
      <style:paragraph-properties fo:text-align="justify"/>
      <style:text-properties fo:font-size="11pt" style:font-size-asian="11pt"/>
    </style:style>
    <style:style style:name="P5458" style:parent-style-name="Normal" style:family="paragraph">
      <style:text-properties fo:font-size="11pt" style:font-size-asian="11pt"/>
    </style:style>
    <style:style style:name="P5459" style:parent-style-name="Normal" style:family="paragraph">
      <style:paragraph-properties fo:text-indent="0.2958in"/>
      <style:text-properties fo:font-size="11pt" style:font-size-asian="11pt"/>
    </style:style>
    <style:style style:name="P5460" style:parent-style-name="Normal" style:family="paragraph">
      <style:paragraph-properties fo:text-align="justify"/>
    </style:style>
    <style:style style:name="P5461" style:parent-style-name="Normal" style:family="paragraph">
      <style:paragraph-properties fo:text-align="justify"/>
    </style:style>
    <style:style style:name="T5462" style:parent-style-name="DefaultParagraphFont" style:family="text">
      <style:text-properties fo:font-weight="bold" style:font-weight-asian="bold"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fo:font-size="10pt" style:font-size-asian="10pt"/>
    </style:style>
    <style:style style:name="T5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fo:font-size="10pt" style:font-size-asian="10pt"/>
    </style:style>
    <style:style style:name="T5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fo:font-size="10pt" style:font-size-asian="10pt"/>
    </style:style>
    <style:style style:name="T5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T5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T5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ize="10pt" style:font-size-asian="10pt"/>
    </style:style>
    <style:style style:name="T5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ize="10pt" style:font-size-asian="10pt"/>
    </style:style>
    <style:style style:name="T5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widows="0" fo:orphans="0" fo:text-align="justify"/>
      <style:text-properties fo:font-size="10pt" style:font-size-asian="10pt"/>
    </style:style>
    <style:style style:name="P5536" style:parent-style-name="Normal" style:family="paragraph">
      <style:paragraph-properties fo:widows="0" fo:orphans="0" fo:text-align="justify"/>
      <style:text-properties fo:font-size="10pt" style:font-size-asian="10pt"/>
    </style:style>
    <style:style style:name="P5537" style:parent-style-name="Normal" style:family="paragraph">
      <style:paragraph-properties fo:widows="0" fo:orphans="0" fo:text-align="justify"/>
      <style:text-properties fo:font-size="10pt" style:font-size-asian="10pt"/>
    </style:style>
    <style:style style:name="P5538" style:parent-style-name="Normal" style:family="paragraph">
      <style:paragraph-properties fo:widows="0" fo:orphans="0"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fo:font-size="10pt" style:font-size-asian="10pt"/>
    </style:style>
    <style:style style:name="T5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fo:font-size="10pt" style:font-size-asian="10pt"/>
    </style:style>
    <style:style style:name="P5544" style:parent-style-name="Normal" style:family="paragraph">
      <style:paragraph-properties fo:widows="0" fo:orphans="0" fo:text-align="justify"/>
      <style:text-properties fo:font-size="10pt" style:font-size-asian="10pt"/>
    </style:style>
    <style:style style:name="P5545" style:parent-style-name="Normal" style:family="paragraph">
      <style:paragraph-properties fo:widows="0" fo:orphans="0" fo:text-align="justify"/>
      <style:text-properties fo:font-size="10pt" style:font-size-asian="10pt"/>
    </style:style>
    <style:style style:name="P5546" style:parent-style-name="Normal" style:family="paragraph">
      <style:paragraph-properties fo:widows="0" fo:orphans="0" fo:text-align="justify"/>
      <style:text-properties fo:font-size="10pt" style:font-size-asian="10pt"/>
    </style:style>
    <style:style style:name="P5547" style:parent-style-name="Normal" style:family="paragraph">
      <style:paragraph-properties fo:widows="0" fo:orphans="0" fo:text-align="justify"/>
      <style:text-properties fo:font-size="10pt" style:font-size-asian="10pt"/>
    </style:style>
    <style:style style:name="P5548" style:parent-style-name="Normal" style:family="paragraph">
      <style:paragraph-properties fo:widows="0" fo:orphans="0"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ize="10pt" style:font-size-asian="10pt"/>
    </style:style>
    <style:style style:name="T5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fo:font-size="10pt" style:font-size-asian="10pt"/>
    </style:style>
    <style:style style:name="P5554" style:parent-style-name="Normal" style:family="paragraph">
      <style:paragraph-properties fo:widows="0" fo:orphans="0" fo:text-align="justify"/>
      <style:text-properties fo:font-size="10pt" style:font-size-asian="10pt"/>
    </style:style>
    <style:style style:name="P5555" style:parent-style-name="Normal" style:family="paragraph">
      <style:paragraph-properties fo:text-align="justify"/>
      <style:text-properties fo:font-weight="bold" style:font-weight-asian="bold" fo:font-size="10pt" style:font-size-asian="10pt"/>
    </style:style>
    <style:style style:name="P5556" style:parent-style-name="Normal" style:family="paragraph">
      <style:paragraph-properties fo:widows="0" fo:orphans="0" fo:text-align="justify"/>
      <style:text-properties fo:font-size="10pt" style:font-size-asian="10pt"/>
    </style:style>
    <style:style style:name="P5557" style:parent-style-name="Normal" style:family="paragraph">
      <style:paragraph-properties fo:widows="0" fo:orphans="0" fo:text-align="justify"/>
      <style:text-properties fo:font-size="10pt" style:font-size-asian="10pt"/>
    </style:style>
    <style:style style:name="P5558" style:parent-style-name="Normal" style:family="paragraph">
      <style:paragraph-properties fo:widows="0" fo:orphans="0" fo:text-align="justify"/>
      <style:text-properties fo:font-size="10pt" style:font-size-asian="10pt"/>
    </style:style>
    <style:style style:name="P5559" style:parent-style-name="Normal" style:family="paragraph">
      <style:paragraph-properties fo:widows="0" fo:orphans="0"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ize="10pt" style:font-size-asian="10pt"/>
    </style:style>
    <style:style style:name="T5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fo:font-size="10pt" style:font-size-asian="10pt"/>
    </style:style>
    <style:style style:name="P5565" style:parent-style-name="Normal" style:family="paragraph">
      <style:paragraph-properties fo:widows="0" fo:orphans="0" fo:text-align="justify"/>
      <style:text-properties fo:font-size="10pt" style:font-size-asian="10pt"/>
    </style:style>
    <style:style style:name="P5566" style:parent-style-name="Normal" style:family="paragraph">
      <style:paragraph-properties fo:widows="0" fo:orphans="0"/>
      <style:text-properties fo:font-size="10pt" style:font-size-asian="10pt"/>
    </style:style>
    <style:style style:name="P5567" style:parent-style-name="Normal" style:family="paragraph">
      <style:paragraph-properties fo:widows="0" fo:orphans="0"/>
      <style:text-properties fo:font-size="10pt" style:font-size-asian="10pt"/>
    </style:style>
    <style:style style:name="P5568" style:parent-style-name="Normal" style:family="paragraph">
      <style:paragraph-properties fo:widows="0" fo:orphans="0"/>
      <style:text-properties fo:font-size="10pt" style:font-size-asian="10pt"/>
    </style:style>
    <style:style style:name="P5569" style:parent-style-name="Normal" style:family="paragraph">
      <style:paragraph-properties fo:widows="0" fo:orphans="0"/>
    </style:style>
    <style:style style:name="T5570" style:parent-style-name="DefaultParagraphFont" style:family="text">
      <style:text-properties fo:font-size="10pt" style:font-size-asian="10pt"/>
    </style:style>
    <style:style style:name="T5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fo:font-size="10pt" style:font-size-asian="10pt"/>
    </style:style>
    <style:style style:name="T5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fo:font-size="10pt" style:font-size-asian="10pt"/>
    </style:style>
    <style:style style:name="P5575" style:parent-style-name="Normal" style:family="paragraph">
      <style:paragraph-properties fo:widows="0" fo:orphans="0"/>
      <style:text-properties fo:font-size="10pt" style:font-size-asian="10pt"/>
    </style:style>
    <style:style style:name="P5576" style:parent-style-name="Normal" style:family="paragraph">
      <style:paragraph-properties fo:widows="0" fo:orphans="0"/>
      <style:text-properties fo:font-size="10pt" style:font-size-asian="10pt"/>
    </style:style>
    <style:style style:name="P5577" style:parent-style-name="Normal" style:family="paragraph">
      <style:paragraph-properties fo:widows="0" fo:orphans="0"/>
      <style:text-properties fo:font-size="10pt" style:font-size-asian="10pt"/>
    </style:style>
    <style:style style:name="P5578" style:parent-style-name="Normal" style:family="paragraph">
      <style:paragraph-properties fo:widows="0" fo:orphans="0"/>
      <style:text-properties fo:font-size="10pt" style:font-size-asian="10pt"/>
    </style:style>
    <style:style style:name="P5579" style:parent-style-name="Normal" style:family="paragraph">
      <style:paragraph-properties fo:widows="0" fo:orphans="0"/>
      <style:text-properties fo:font-size="10pt" style:font-size-asian="10pt"/>
    </style:style>
    <style:style style:name="P5580" style:parent-style-name="Normal" style:family="paragraph">
      <style:paragraph-properties fo:widows="0" fo:orphans="0"/>
    </style:style>
    <style:style style:name="T5581" style:parent-style-name="DefaultParagraphFont" style:family="text">
      <style:text-properties fo:font-size="10pt" style:font-size-asian="10pt"/>
    </style:style>
    <style:style style:name="T5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fo:font-size="10pt" style:font-size-asian="10pt"/>
    </style:style>
    <style:style style:name="T5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fo:font-size="10pt" style:font-size-asian="10pt"/>
    </style:style>
    <style:style style:name="P5586" style:parent-style-name="Normal" style:family="paragraph">
      <style:paragraph-properties fo:widows="0" fo:orphans="0"/>
      <style:text-properties fo:font-size="10pt" style:font-size-asian="10pt"/>
    </style:style>
    <style:style style:name="P5587" style:parent-style-name="Normal" style:family="paragraph">
      <style:paragraph-properties fo:widows="0" fo:orphans="0"/>
      <style:text-properties fo:font-size="10pt" style:font-size-asian="10pt"/>
    </style:style>
    <style:style style:name="P5588" style:parent-style-name="Normal" style:family="paragraph">
      <style:paragraph-properties fo:widows="0" fo:orphans="0"/>
      <style:text-properties fo:font-size="10pt" style:font-size-asian="10pt"/>
    </style:style>
    <style:style style:name="P5589" style:parent-style-name="Normal" style:family="paragraph">
      <style:paragraph-properties fo:widows="0" fo:orphans="0"/>
      <style:text-properties fo:font-size="10pt" style:font-size-asian="10pt"/>
    </style:style>
    <style:style style:name="P5590" style:parent-style-name="Normal" style:family="paragraph">
      <style:paragraph-properties fo:widows="0" fo:orphans="0"/>
    </style:style>
    <style:style style:name="T5591" style:parent-style-name="DefaultParagraphFont" style:family="text">
      <style:text-properties fo:font-size="10pt" style:font-size-asian="10pt"/>
    </style:style>
    <style:style style:name="T5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fo:font-size="10pt" style:font-size-asian="10pt"/>
    </style:style>
    <style:style style:name="T5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fo:font-size="10pt" style:font-size-asian="10pt"/>
    </style:style>
    <style:style style:name="P5596" style:parent-style-name="Normal" style:family="paragraph">
      <style:paragraph-properties fo:widows="0" fo:orphans="0"/>
      <style:text-properties fo:font-size="10pt" style:font-size-asian="10pt"/>
    </style:style>
    <style:style style:name="P5597" style:parent-style-name="Normal" style:family="paragraph">
      <style:paragraph-properties fo:widows="0" fo:orphans="0"/>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fo:font-size="10pt" style:font-size-asian="10pt"/>
    </style:style>
    <style:style style:name="T5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text-properties fo:font-size="10pt" style:font-size-asian="10pt"/>
    </style:style>
    <style:style style:name="P5610" style:parent-style-name="Normal" style:family="paragraph">
      <style:text-properties fo:font-size="10pt" style:font-size-asian="10pt"/>
    </style:style>
    <style:style style:name="T5611" style:parent-style-name="DefaultParagraphFont" style:family="text">
      <style:text-properties fo:font-size="10pt" style:font-size-asian="10pt"/>
    </style:style>
    <style:style style:name="T5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fo:font-size="10pt" style:font-size-asian="10pt"/>
    </style:style>
    <style:style style:name="T5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fo:font-size="10pt" style:font-size-asian="10pt"/>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ize="10pt" style:font-size-asian="10pt"/>
    </style:style>
    <style:style style:name="T5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fo:font-size="10pt" style:font-size-asian="10pt"/>
    </style:style>
    <style:style style:name="P5625" style:parent-style-name="Normal" style:family="paragraph">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fo:font-size="10pt" style:font-size-asian="10pt"/>
    </style:style>
    <style:style style:name="T5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ize="10pt" style:font-size-asian="10pt"/>
    </style:style>
    <style:style style:name="P5632" style:parent-style-name="Normal" style:family="paragraph">
      <style:text-properties fo:font-size="10pt" style:font-size-asian="10pt"/>
    </style:style>
    <style:style style:name="P5633" style:parent-style-name="Normal" style:family="paragraph">
      <style:text-properties style:font-name-asian="MS Mincho" fo:font-size="10pt" style:font-size-asian="10pt"/>
    </style:style>
    <style:style style:name="P5634" style:parent-style-name="Normal" style:family="paragraph">
      <style:text-properties style:font-name-asian="MS Mincho" fo:font-size="10pt" style:font-size-asian="10pt"/>
    </style:style>
    <style:style style:name="T5635" style:parent-style-name="DefaultParagraphFont" style:family="text">
      <style:text-properties style:font-name-asian="MS Mincho" fo:font-size="10pt" style:font-size-asian="10pt"/>
    </style:style>
    <style:style style:name="T5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ize="10pt" style:font-size-asian="10pt"/>
    </style:style>
    <style:style style:name="T5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ize="10pt" style:font-size-asian="10pt"/>
    </style:style>
    <style:style style:name="P5640" style:parent-style-name="Normal" style:family="paragraph">
      <style:paragraph-properties fo:text-align="justify"/>
      <style:text-properties style:font-name-asian="MS Mincho" fo:font-size="10pt" style:font-size-asian="10pt"/>
    </style:style>
    <style:style style:name="P5641" style:parent-style-name="Normal" style:family="paragraph">
      <style:text-properties style:font-name-asian="MS Mincho" fo:font-size="10pt" style:font-size-asian="10pt"/>
    </style:style>
    <style:style style:name="P5642" style:parent-style-name="Normal" style:family="paragraph">
      <style:text-properties style:font-name-asian="MS Mincho" fo:font-size="10pt" style:font-size-asian="10pt"/>
    </style:style>
    <style:style style:name="P5643" style:parent-style-name="Normal" style:family="paragraph">
      <style:text-properties style:font-name-asian="MS Mincho" fo:font-size="10pt" style:font-size-asian="10pt"/>
    </style:style>
    <style:style style:name="P5644" style:parent-style-name="Normal" style:family="paragraph">
      <style:text-properties style:font-name-asian="MS Mincho" fo:font-size="10pt" style:font-size-asian="10pt"/>
    </style:style>
    <style:style style:name="T5645" style:parent-style-name="DefaultParagraphFont" style:family="text">
      <style:text-properties style:font-name-asian="MS Mincho" fo:font-size="10pt" style:font-size-asian="10pt"/>
    </style:style>
    <style:style style:name="T5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ize="10pt" style:font-size-asian="10pt"/>
    </style:style>
    <style:style style:name="T5648" style:parent-style-name="DefaultParagraphFont" style:family="text">
      <style:text-properties style:font-name-asian="MS Mincho" fo:font-size="10pt" style:font-size-asian="10pt"/>
    </style:style>
    <style:style style:name="T5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ize="10pt" style:font-size-asian="10pt"/>
    </style:style>
    <style:style style:name="P5651" style:parent-style-name="Normal" style:family="paragraph">
      <style:text-properties style:font-name-asian="MS Mincho" fo:font-size="10pt" style:font-size-asian="10pt"/>
    </style:style>
    <style:style style:name="P5652" style:parent-style-name="Normal" style:family="paragraph">
      <style:text-properties style:font-name-asian="MS Mincho" fo:font-size="10pt" style:font-size-asian="10pt"/>
    </style:style>
    <style:style style:name="P5653" style:parent-style-name="Normal" style:family="paragraph">
      <style:paragraph-properties fo:text-align="justify"/>
      <style:text-properties style:font-name-asian="MS Mincho" fo:font-size="10pt" style:font-size-asian="10pt"/>
    </style:style>
    <style:style style:name="P5654" style:parent-style-name="Normal" style:family="paragraph">
      <style:paragraph-properties fo:text-align="justify"/>
      <style:text-properties style:font-name-asian="MS Mincho"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ize="10pt" style:font-size-asian="10pt"/>
    </style:style>
    <style:style style:name="T56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ize="10pt" style:font-size-asian="10pt"/>
    </style:style>
    <style:style style:name="T5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ize="10pt" style:font-size-asian="10pt"/>
    </style:style>
    <style:style style:name="P5661" style:parent-style-name="Normal" style:family="paragraph">
      <style:paragraph-properties fo:text-align="justify"/>
      <style:text-properties style:font-name-asian="MS Mincho" fo:font-size="10pt" style:font-size-asian="10pt"/>
    </style:style>
    <style:style style:name="P5662" style:parent-style-name="Normal" style:family="paragraph">
      <style:text-properties style:font-name-asian="MS Mincho" fo:font-size="10pt" style:font-size-asian="10pt"/>
    </style:style>
    <style:style style:name="P5663" style:parent-style-name="Normal" style:family="paragraph">
      <style:text-properties style:font-name-asian="MS Mincho" fo:font-size="10pt" style:font-size-asian="10pt"/>
    </style:style>
    <style:style style:name="P5664" style:parent-style-name="Normal" style:family="paragraph">
      <style:text-properties style:font-name-asian="MS Mincho" fo:font-size="10pt" style:font-size-asian="10pt"/>
    </style:style>
    <style:style style:name="T5665" style:parent-style-name="DefaultParagraphFont" style:family="text">
      <style:text-properties style:font-name-asian="MS Mincho" fo:font-size="10pt" style:font-size-asian="10pt"/>
    </style:style>
    <style:style style:name="T5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ize="10pt" style:font-size-asian="10pt"/>
    </style:style>
    <style:style style:name="T5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ize="10pt" style:font-size-asian="10pt"/>
    </style:style>
    <style:style style:name="P5670" style:parent-style-name="Normal" style:family="paragraph">
      <style:text-properties style:font-name-asian="MS Mincho" fo:font-size="10pt" style:font-size-asian="10pt"/>
    </style:style>
    <style:style style:name="P5671" style:parent-style-name="Normal" style:family="paragraph">
      <style:text-properties style:font-name-asian="MS Mincho" fo:font-size="10pt" style:font-size-asian="10pt"/>
    </style:style>
    <style:style style:name="P5672" style:parent-style-name="Normal" style:family="paragraph">
      <style:text-properties style:font-name-asian="MS Mincho" fo:font-size="10pt" style:font-size-asian="10pt"/>
    </style:style>
    <style:style style:name="P5673" style:parent-style-name="Normal" style:family="paragraph">
      <style:text-properties style:font-name-asian="MS Mincho" fo:font-size="10pt" style:font-size-asian="10pt"/>
    </style:style>
    <style:style style:name="T5674" style:parent-style-name="DefaultParagraphFont" style:family="text">
      <style:text-properties style:font-name-asian="MS Mincho" fo:font-size="10pt" style:font-size-asian="10pt"/>
    </style:style>
    <style:style style:name="T5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ize="10pt" style:font-size-asian="10pt"/>
    </style:style>
    <style:style style:name="T5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ize="10pt" style:font-size-asian="10pt"/>
    </style:style>
    <style:style style:name="P5679" style:parent-style-name="Normal" style:family="paragraph">
      <style:text-properties style:font-name-asian="MS Mincho" fo:font-size="10pt" style:font-size-asian="10pt"/>
    </style:style>
    <style:style style:name="P5680" style:parent-style-name="Normal" style:family="paragraph">
      <style:text-properties style:font-name-asian="MS Mincho" fo:font-size="10pt" style:font-size-asian="10pt"/>
    </style:style>
    <style:style style:name="P5681" style:parent-style-name="Normal" style:family="paragraph">
      <style:paragraph-properties fo:text-align="justify"/>
      <style:text-properties style:font-name-asian="MS Mincho" fo:font-size="10pt" style:font-size-asian="10pt"/>
    </style:style>
    <style:style style:name="P5682" style:parent-style-name="Normal" style:family="paragraph">
      <style:paragraph-properties fo:text-align="justify"/>
      <style:text-properties style:font-name-asian="MS Mincho"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ize="10pt" style:font-size-asian="10pt"/>
    </style:style>
    <style:style style:name="T5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ize="10pt" style:font-size-asian="10pt"/>
    </style:style>
    <style:style style:name="T5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ize="10pt" style:font-size-asian="10pt"/>
    </style:style>
    <style:style style:name="P5689" style:parent-style-name="Normal" style:family="paragraph">
      <style:paragraph-properties fo:text-align="justify"/>
      <style:text-properties style:font-name-asian="MS Mincho" fo:font-size="10pt" style:font-size-asian="10pt"/>
    </style:style>
    <style:style style:name="P5690" style:parent-style-name="Normal" style:family="paragraph">
      <style:text-properties fo:font-size="10pt" style:font-size-asian="10pt"/>
    </style:style>
    <style:style style:name="P5691" style:parent-style-name="Normal" style:family="paragraph">
      <style:text-properties style:font-name-asian="MS Mincho" fo:font-size="10pt" style:font-size-asian="10pt"/>
    </style:style>
    <style:style style:name="P5692" style:parent-style-name="Normal" style:family="paragraph">
      <style:paragraph-properties fo:text-align="justify"/>
      <style:text-properties style:font-name-asian="MS Mincho" fo:font-size="10pt" style:font-size-asian="10pt"/>
    </style:style>
    <style:style style:name="P5693" style:parent-style-name="Normal" style:family="paragraph">
      <style:paragraph-properties fo:text-align="justify"/>
      <style:text-properties style:font-name-asian="MS Mincho"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ize="10pt" style:font-size-asian="10pt"/>
    </style:style>
    <style:style style:name="T5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ize="10pt" style:font-size-asian="10pt"/>
    </style:style>
    <style:style style:name="T5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ize="10pt" style:font-size-asian="10pt"/>
    </style:style>
    <style:style style:name="P5700" style:parent-style-name="Normal" style:family="paragraph">
      <style:paragraph-properties fo:text-align="justify"/>
      <style:text-properties style:font-name-asian="MS Mincho" fo:font-size="10pt" style:font-size-asian="10pt"/>
    </style:style>
    <style:style style:name="P5701" style:parent-style-name="Normal" style:family="paragraph">
      <style:text-properties fo:font-size="10pt" style:font-size-asian="10pt"/>
    </style:style>
    <style:style style:name="P5702" style:parent-style-name="Normal" style:family="paragraph">
      <style:text-properties style:font-name-asian="MS Mincho" fo:font-size="10pt" style:font-size-asian="10pt"/>
    </style:style>
    <style:style style:name="P5703" style:parent-style-name="Normal" style:family="paragraph">
      <style:paragraph-properties fo:text-align="justify"/>
      <style:text-properties style:font-name-asian="MS Mincho" fo:font-size="10pt" style:font-size-asian="10pt"/>
    </style:style>
    <style:style style:name="P5704" style:parent-style-name="Normal" style:family="paragraph">
      <style:paragraph-properties fo:text-align="justify"/>
      <style:text-properties style:font-name-asian="MS Mincho"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ize="10pt" style:font-size-asian="10pt"/>
    </style:style>
    <style:style style:name="T5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ize="10pt" style:font-size-asian="10pt"/>
    </style:style>
    <style:style style:name="T5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ize="10pt" style:font-size-asian="10pt"/>
    </style:style>
    <style:style style:name="P5711" style:parent-style-name="Normal" style:family="paragraph">
      <style:paragraph-properties fo:text-align="justify"/>
      <style:text-properties style:font-name-asian="MS Mincho" fo:font-size="10pt" style:font-size-asian="10pt"/>
    </style:style>
    <style:style style:name="P5712" style:parent-style-name="Normal" style:family="paragraph">
      <style:paragraph-properties fo:text-align="justify"/>
      <style:text-properties style:font-name-asian="MS Mincho"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fo:font-size="10pt" style:font-size-asian="10pt"/>
    </style:style>
    <style:style style:name="T5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text-properties fo:font-size="10pt" style:font-size-asian="10pt"/>
    </style:style>
    <style:style style:name="P5723" style:parent-style-name="Normal" style:family="paragraph">
      <style:text-properties fo:font-size="10pt" style:font-size-asian="10pt"/>
    </style:style>
    <style:style style:name="P5724" style:parent-style-name="Normal" style:family="paragraph">
      <style:text-properties fo:font-size="10pt" style:font-size-asian="10pt"/>
    </style:style>
    <style:style style:name="T5725" style:parent-style-name="DefaultParagraphFont" style:family="text">
      <style:text-properties fo:font-size="10pt" style:font-size-asian="10pt"/>
    </style:style>
    <style:style style:name="T5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fo:font-size="10pt" style:font-size-asian="10pt"/>
    </style:style>
    <style:style style:name="T5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fo:font-size="10pt" style:font-size-asian="10pt"/>
    </style:style>
    <style:style style:name="P5730" style:parent-style-name="Normal" style:family="paragraph">
      <style:text-properties fo:font-size="10pt" style:font-size-asian="10pt"/>
    </style:style>
    <style:style style:name="P5731" style:parent-style-name="Normal" style:family="paragraph">
      <style:text-properties fo:font-size="10pt" style:font-size-asian="10pt"/>
    </style:style>
    <style:style style:name="P5732" style:parent-style-name="Normal" style:family="paragraph">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fo:font-size="10pt" style:font-size-asian="10pt"/>
    </style:style>
    <style:style style:name="T5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text-properties fo:font-size="10pt" style:font-size-asian="10pt"/>
    </style:style>
    <style:style style:name="P5743" style:parent-style-name="Normal" style:family="paragraph">
      <style:text-properties fo:font-size="10pt" style:font-size-asian="10pt"/>
    </style:style>
    <style:style style:name="P5744" style:parent-style-name="Normal" style:family="paragraph">
      <style:text-properties fo:font-size="10pt" style:font-size-asian="10pt"/>
    </style:style>
    <style:style style:name="T5745" style:parent-style-name="DefaultParagraphFont" style:family="text">
      <style:text-properties fo:font-size="10pt" style:font-size-asian="10pt"/>
    </style:style>
    <style:style style:name="T5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fo:font-size="10pt" style:font-size-asian="10pt"/>
    </style:style>
    <style:style style:name="T5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fo:font-size="10pt" style:font-size-asian="10pt"/>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style:font-name-asian="MS Mincho" fo:font-size="10pt" style:font-size-asian="10pt"/>
    </style:style>
    <style:style style:name="P5753" style:parent-style-name="Normal" style:family="paragraph">
      <style:text-properties style:font-name-asian="MS Mincho" fo:font-size="10pt" style:font-size-asian="10pt"/>
    </style:style>
    <style:style style:name="T5754" style:parent-style-name="DefaultParagraphFont" style:family="text">
      <style:text-properties style:font-name-asian="MS Mincho" fo:font-size="10pt" style:font-size-asian="10pt"/>
    </style:style>
    <style:style style:name="T5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ize="10pt" style:font-size-asian="10pt"/>
    </style:style>
    <style:style style:name="T5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ize="10pt" style:font-size-asian="10pt"/>
    </style:style>
    <style:style style:name="P5759" style:parent-style-name="Normal" style:family="paragraph">
      <style:text-properties style:font-name-asian="MS Mincho" fo:font-size="10pt" style:font-size-asian="10pt"/>
    </style:style>
    <style:style style:name="P5760" style:parent-style-name="Normal" style:family="paragraph">
      <style:text-properties style:font-name-asian="MS Mincho" fo:font-size="10pt" style:font-size-asian="10pt"/>
    </style:style>
    <style:style style:name="P5761" style:parent-style-name="Normal" style:family="paragraph">
      <style:text-properties style:font-name-asian="MS Mincho" fo:font-size="10pt" style:font-size-asian="10pt"/>
    </style:style>
    <style:style style:name="P5762" style:parent-style-name="Normal" style:family="paragraph">
      <style:text-properties style:font-name-asian="MS Mincho"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ize="10pt" style:font-size-asian="10pt"/>
    </style:style>
    <style:style style:name="T5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ize="10pt" style:font-size-asian="10pt"/>
    </style:style>
    <style:style style:name="T5767" style:parent-style-name="DefaultParagraphFont" style:family="text">
      <style:text-properties style:font-name-asian="MS Mincho" fo:font-size="10pt" style:font-size-asian="10pt"/>
    </style:style>
    <style:style style:name="T5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ize="10pt" style:font-size-asian="10pt"/>
    </style:style>
    <style:style style:name="P5770" style:parent-style-name="Normal" style:family="paragraph">
      <style:paragraph-properties fo:text-align="justify"/>
      <style:text-properties style:font-name-asian="MS Mincho" fo:font-size="10pt" style:font-size-asian="10pt"/>
    </style:style>
    <style:style style:name="P5771" style:parent-style-name="Normal" style:family="paragraph">
      <style:paragraph-properties fo:text-align="justify"/>
      <style:text-properties style:font-name-asian="MS Mincho" fo:font-size="10pt" style:font-size-asian="10pt"/>
    </style:style>
    <style:style style:name="P5772" style:parent-style-name="Normal" style:family="paragraph">
      <style:text-properties style:font-name-asian="MS Mincho" fo:font-size="10pt" style:font-size-asian="10pt"/>
    </style:style>
    <style:style style:name="P5773" style:parent-style-name="Normal" style:family="paragraph">
      <style:text-properties style:font-name-asian="MS Mincho" fo:font-size="10pt" style:font-size-asian="10pt"/>
    </style:style>
    <style:style style:name="T5774" style:parent-style-name="DefaultParagraphFont" style:family="text">
      <style:text-properties style:font-name-asian="MS Mincho" fo:font-size="10pt" style:font-size-asian="10pt"/>
    </style:style>
    <style:style style:name="T5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ize="10pt" style:font-size-asian="10pt"/>
    </style:style>
    <style:style style:name="T5777" style:parent-style-name="DefaultParagraphFont" style:family="text">
      <style:text-properties style:font-name-asian="MS Mincho" fo:font-size="10pt" style:font-size-asian="10pt"/>
    </style:style>
    <style:style style:name="T57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ize="10pt" style:font-size-asian="10pt"/>
    </style:style>
    <style:style style:name="P5780" style:parent-style-name="Normal" style:family="paragraph">
      <style:text-properties style:font-name-asian="MS Mincho" fo:font-size="10pt" style:font-size-asian="10pt"/>
    </style:style>
    <style:style style:name="T5781" style:parent-style-name="DefaultParagraphFont" style:family="text">
      <style:text-properties style:font-weight-complex="bold"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style:font-name-asian="MS Mincho" fo:font-size="10pt" style:font-size-asian="10pt"/>
    </style:style>
    <style:style style:name="P5784" style:parent-style-name="Normal" style:family="paragraph">
      <style:text-properties style:font-name-asian="MS Mincho" fo:font-size="10pt" style:font-size-asian="10pt"/>
    </style:style>
    <style:style style:name="P5785" style:parent-style-name="Normal" style:family="paragraph">
      <style:text-properties style:font-name-asian="MS Mincho" fo:font-size="10pt" style:font-size-asian="10pt"/>
    </style:style>
    <style:style style:name="T5786" style:parent-style-name="DefaultParagraphFont" style:family="text">
      <style:text-properties style:font-name-asian="MS Mincho" fo:font-size="10pt" style:font-size-asian="10pt"/>
    </style:style>
    <style:style style:name="T5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ize="10pt" style:font-size-asian="10pt"/>
    </style:style>
    <style:style style:name="T5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ize="10pt" style:font-size-asian="10pt"/>
    </style:style>
    <style:style style:name="P5791" style:parent-style-name="Normal" style:family="paragraph">
      <style:text-properties style:font-name-asian="MS Mincho"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text-properties style:font-name-asian="MS Mincho" fo:font-size="10pt" style:font-size-asian="10pt"/>
    </style:style>
    <style:style style:name="P5794" style:parent-style-name="Normal" style:family="paragraph">
      <style:paragraph-properties fo:text-align="justify"/>
      <style:text-properties style:font-name-asian="MS Mincho" fo:font-size="10pt" style:font-size-asian="10pt"/>
    </style:style>
    <style:style style:name="P5795" style:parent-style-name="Normal" style:family="paragraph">
      <style:paragraph-properties fo:text-align="justify"/>
      <style:text-properties style:font-name-asian="MS Mincho"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ize="10pt" style:font-size-asian="10pt"/>
    </style:style>
    <style:style style:name="T5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ize="10pt" style:font-size-asian="10pt"/>
    </style:style>
    <style:style style:name="T5800" style:parent-style-name="DefaultParagraphFont" style:family="text">
      <style:text-properties style:font-name-asian="MS Mincho" fo:font-size="10pt" style:font-size-asian="10pt"/>
    </style:style>
    <style:style style:name="P5801" style:parent-style-name="Normal" style:family="paragraph">
      <style:paragraph-properties fo:text-align="justify"/>
      <style:text-properties style:font-name-asian="MS Mincho"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language-asian="lt" style:country-asian="LT"/>
    </style:style>
    <style:style style:name="P5804" style:parent-style-name="Normal" style:family="paragraph">
      <style:text-properties style:font-name-asian="MS Mincho" fo:font-size="10pt" style:font-size-asian="10pt"/>
    </style:style>
    <style:style style:name="P5805" style:parent-style-name="Normal" style:family="paragraph">
      <style:text-properties style:font-name-asian="MS Mincho" fo:font-size="10pt" style:font-size-asian="10pt"/>
    </style:style>
    <style:style style:name="P5806" style:parent-style-name="Normal" style:family="paragraph">
      <style:text-properties style:font-name-asian="MS Mincho" fo:font-weight="bold" style:font-weight-asian="bold" fo:font-size="10pt" style:font-size-asian="10pt"/>
    </style:style>
    <style:style style:name="P5807" style:parent-style-name="Normal" style:family="paragraph">
      <style:text-properties style:font-name-asian="MS Mincho" fo:font-size="10pt" style:font-size-asian="10pt"/>
    </style:style>
    <style:style style:name="P5808" style:parent-style-name="Normal" style:family="paragraph">
      <style:text-properties style:font-name-asian="MS Mincho"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ize="10pt" style:font-size-asian="10pt"/>
    </style:style>
    <style:style style:name="T5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812" style:parent-style-name="Normal" style:family="paragraph">
      <style:paragraph-properties fo:text-align="justify"/>
    </style:style>
    <style:style style:name="T5813" style:parent-style-name="DefaultParagraphFont" style:family="text">
      <style:text-properties style:font-name-asian="MS Mincho" fo:font-size="10pt" style:font-size-asian="10pt"/>
    </style:style>
    <style:style style:name="T5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ize="10pt" style:font-size-asian="10pt"/>
    </style:style>
    <style:style style:name="P5816" style:parent-style-name="Normal" style:family="paragraph">
      <style:paragraph-properties fo:text-align="justify"/>
      <style:text-properties style:font-name-asian="MS Mincho" fo:font-size="10pt" style:font-size-asian="10pt"/>
    </style:style>
    <style:style style:name="P5817" style:parent-style-name="Normal" style:family="paragraph">
      <style:paragraph-properties fo:text-align="justify"/>
      <style:text-properties style:font-name-asian="MS Mincho" fo:font-size="10pt" style:font-size-asian="10pt"/>
    </style:style>
    <style:style style:name="P5818" style:parent-style-name="Normal" style:family="paragraph">
      <style:paragraph-properties fo:text-align="justify"/>
      <style:text-properties style:font-name-asian="MS Mincho" fo:font-size="10pt" style:font-size-asian="10pt"/>
    </style:style>
    <style:style style:name="P5819" style:parent-style-name="Normal" style:family="paragraph">
      <style:text-properties style:font-name-asian="MS Mincho" fo:font-size="10pt" style:font-size-asian="10pt"/>
    </style:style>
    <style:style style:name="P5820" style:parent-style-name="Normal" style:family="paragraph">
      <style:paragraph-properties fo:text-align="justify"/>
      <style:text-properties fo:font-weight="bold" style:font-weight-asian="bold" fo:font-size="10pt" style:font-size-asian="10pt"/>
    </style:style>
    <style:style style:name="P5821" style:parent-style-name="Normal" style:family="paragraph">
      <style:paragraph-properties fo:text-align="justify"/>
      <style:text-properties fo:font-weight="bold" style:font-weight-asian="bold"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weight="bold" style:font-weight-asian="bold"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T5856" style:parent-style-name="DefaultParagraphFont" style:family="text">
      <style:text-properties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style:font-style-complex="italic" fo:font-size="10pt" style:font-size-asian="10pt"/>
    </style:style>
    <style:style style:name="T5928" style:parent-style-name="DefaultParagraphFont" style:family="text">
      <style:text-properties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style:font-style-complex="italic" fo:font-size="10pt" style:font-size-asian="10pt"/>
    </style:style>
    <style:style style:name="T6010" style:parent-style-name="DefaultParagraphFont" style:family="text">
      <style:text-properties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widows="0" fo:orphans="0"/>
    </style:style>
  </office:automatic-styles>
  <office:body>
    <office:text text:use-soft-page-breaks="true">
      <text:p text:style-name="P1"><text:span text:style-name="T6">Įstatymas netenka galios 2022-09-01:</text:span></text:p>
      <text:p text:style-name="P7"><text:span text:style-name="T8">Lietuvos Respublikos Seimas, Konstitucinis įstatymas</text:span></text:p>
      <text:p text:style-name="P9"><text:span text:style-name="T10">Nr.<text:s/></text:span><text:a xlink:href="https://www.e-tar.lt/portal/legalAct.html?documentId=418f26f0082b11edb4cae1b158f98ea5" office:target-frame-name="_top" xlink:show="replace"><text:span text:style-name="T11">XIV-1381</text:span></text:a><text:span text:style-name="T12">, 2022-07-19, paskelbta TAR 2022-07-20, i. k.<text:s/></text:span><text:span text:style-name="T13">2022-15851</text:span></text:p>
      <text:p text:style-name="P14"><text:span text:style-name="T15">Lietuvos Respublikos rinkimų kodekso patvirtinimo, įsigaliojimo ir įgyvendinimo konstitucinis įstatymas</text:span></text:p>
      <text:p text:style-name="P16"/>
      <text:p text:style-name="P17"><text:span text:style-name="T18">Suvestinė redakcija nuo 2022-04-27 iki 2022-08-31</text:span></text:p>
      <text:p text:style-name="P19"/>
      <text:p text:style-name="P20"><text:span text:style-name="T21">Įstatymas paskelbtas: Lietuvos aidas 1992, Nr.<text:s/></text:span><text:a xlink:href="https://www.e-tar.lt/portal/legalAct.html?documentId=TAR.06267D86738E" office:target-frame-name="_top" xlink:show="replace"><text:span text:style-name="T22">139-0</text:span></text:a><text:span text:style-name="T23">; Žin. 1992, Nr.</text:span><text:a xlink:href="https://www.e-tar.lt/portal/legalAct.html?documentId=TAR.06267D86738E" office:target-frame-name="_top" xlink:show="replace"><text:span text:style-name="T24">22-635</text:span></text:a><text:span text:style-name="T25">, i. k. 0921010ISTA00I-2721</text:span></text:p>
      <text:p text:style-name="P26"/>
      <text:p text:style-name="P27">Nauja įstatymo redakcija nuo 2000-07-19:</text:p>
      <text:p text:style-name="P28"><text:span text:style-name="T29">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30">VIII-1870</text:span></text:a></text:a></text:a><text:span text:style-name="T31">, 2000 07 18, Žin., 2000, Nr.<text:s/></text:span><text:a xlink:href="https://www.e-tar.lt/portal/legalAct.html?documentId=TAIS.105528" office:target-frame-name="_blank" xlink:show="new"><text:span text:style-name="T32">59-1760</text:span></text:a><text:span text:style-name="T33"><text:s/>(2000 07 19)</text:span></text:p>
      <text:p text:style-name="P34"/>
      <text:p text:style-name="P35">LIETUVOS RESPUBLIKOS</text:p>
      <text:p text:style-name="P36">SEIMO RINKIMŲ</text:p>
      <text:p text:style-name="P37">ĮSTATYMAS</text:p>
      <text:p text:style-name="P38"/>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Seimo narių rinkimų pagrindai</text:span></text:p>
      <text:p text:style-name="P50"><text:span text:style-name="T51">Lietuvos<text:s/></text:span><text:span text:style-name="T52">Respublikos Seimo (toliau - Seimo) nariai renkami ketveriems metams vienmandatėse ir daugiamandatėje rinkimų apygardose, remiantis visuotine ir lygia rinkimų teise, slaptu balsavimu tiesioginiuose mišrios sistemos rinkimuose.</text:span></text:p>
      <text:p text:style-name="P53"/>
      <text:p text:style-name="P54"><text:span text:style-name="T55">1</text:span><text:span text:style-name="T56">1</text:span><text:span text:style-name="T57"><text:s/>straipsnis.<text:s/></text:span><text:span text:style-name="T58">Įstatymo</text:span><text:span text:style-name="T59"><text:s/>keitimas</text:span></text:p>
      <text:p text:style-name="P60"><text:span text:style-name="T61">Šis įstatymas negali būti keičiamas nuo eilinių<text:s/></text:span><text:span text:style-name="T62">Seimo</text:span><text:span text:style-name="T63"><text:s/>rinkimų datos paskelbimo dienos iki rinkimų galutinių rezultatų paskelbimo arba rinkimų rezultatų pripažinimo negaliojančiais dienos, išskyrus atvejus, kai reikia įgyvendinti Konstitucinio T</text:span><text:span text:style-name="T64">eismo nu</text:span><text:span text:style-name="T65">tarimą</text:span><text:span text:style-name="T66">.</text:span><text:s/></text:p>
      <text:p text:style-name="P67">Papildyta straipsniu:</text:p>
      <text:p text:style-name="P68"><text:span text:style-name="T69">Nr.<text:s/></text:span><text:a xlink:href="https://www.e-tar.lt/portal/legalAct.html?documentId=2ad06990e42311e89acab3ff12d77081" office:target-frame-name="_top" xlink:show="replace"><text:span text:style-name="T70">XIII-1588</text:span></text:a><text:span text:style-name="T71">, 2018-10-25, paskelbta TAR 2018-11-12, i. k. 2018-18202</text:span></text:p>
      <text:p text:style-name="Normal"/>
      <text:p text:style-name="P72"><text:span text:style-name="T73">2</text:span><text:span text:style-name="T74"><text:s/>straipsnis.<text:s/></text:span><text:span text:style-name="T75">Visuotinė rinkimų teisė</text:span></text:p>
      <text:p text:style-name="P76"><text:span text:style-name="T77">1</text:span><text:span text:style-name="T78">. Rinkimų teisę turi Lietuvos Respublikos piliečiai, kuriems rinkimų dieną yra sukakę 18 metų. Rinkimuose nedalyvauja piliečiai, kurie teismo pripažinti neveiksniais.</text:span></text:p>
      <text:p text:style-name="P79"><text:span text:style-name="T80">2</text:span><text:span text:style-name="T81">. Seimo nariu gali būti renkamas Lietuvos Respublikos pilietis, kuris nesusijęs pri</text:span><text:span text:style-name="T82">esaika ar pasižadėjimu su užsienio valstybe ir rinkimų dieną yra ne jaunesnis kaip 25 metų bei nuolat gyvena Lietuvoje. Nuolat gyvenančiu Lietuvos Respublikoje laikomas Lietuvos Respublikos pilietis, kurio duomenys apie gyvenamąją vietą įrašyti Lietuvos Re</text:span><text:span text:style-name="T83">spublikos gyventojų registre, arba pilietis, kuris pagal Civilinį</text:span><text:span text:style-name="T84"><text:s/></text:span><text:span text:style-name="T85">kodeksą pripažįstamas turinčiu nuolatinę gyvenamąją vietą Lietuvos Respublikoje.</text:span></text:p>
      <text:p text:style-name="P86"><text:span text:style-name="T87">3</text:span><text:span text:style-name="T88">. Seimo nariais negali būti renkami asmenys, kurie, likus 65 dienoms iki rinkimų, yra nebaigę atlikti ba</text:span><text:span text:style-name="T89">usmės pagal teismo paskirtą nuosprendį, taip pat asmenys, teismo pripažinti neveiksniais arba nepakaltinamais.</text:span></text:p>
      <text:p text:style-name="P90"><text:span text:style-name="T91">4</text:span><text:span text:style-name="T92">. Seimo nariais negali būti renkami</text:span><text:span text:style-name="T93"><text:s/></text:span><text:span text:style-name="T94">teisėjai, kol eina šias pareigas,</text:span><text:span text:style-name="T95"><text:s/></text:span><text:span text:style-name="T96">taip pat</text:span><text:span text:style-name="T97"><text:s/>asmenys, rinkimų dieną atliekantys privalomąją karo arba alte</text:span><text:span text:style-name="T98">rnatyviąją krašto apsaugos tarnybą, taip pat likus 65 dienoms iki rinkimų neišėję į atsargą profesinės karo tarnybos kariai arba statutinės institucijos ir įstaigos pareigūnai ar asmenys, kurie pagal specialius įstatymus ar statutus negali dalyvauti politi</text:span><text:span text:style-name="T99">nių partijų veikloje.</text:span></text:p>
      <text:p text:style-name="P100"><text:span text:style-name="T101">5</text:span><text:span text:style-name="T102">. Seimo nariu negali būti renkamas asmuo, kurį Seimas apkaltos proceso tvarka pašalino iš užimamų pareigų ar panaikino jo Seimo nario mandatą, jeigu nuo sprendimo pašalinti iš užimamų pareigų ar panaikinti Seimo nario mandatą įsi</text:span><text:span text:style-name="T103">galiojimo dienos nepraėjo ketveri metai.</text:span></text:p>
      <text:p text:style-name="P104"><text:span text:style-name="T105">Pastaba.</text:span><text:span text:style-name="T106"><text:s/>Pripažinti, kad Lietuvos Respublikos Seimo rinkimų įstatymo 2 straipsnio 5 dalies (2012 m. kovo 22 d. redakcija; Žin., 2012, Nr.<text:s/></text:span><text:a xlink:href="https://www.e-tar.lt/portal/legalAct.html?documentId=TAIS.420742" office:target-frame-name="_blank" xlink:show="new"><text:span text:style-name="T107">42-2042</text:span></text:a><text:span text:style-name="T108">) nuostata „jeigu nuo sprendimo pašalinti iš užimamų pareigų ar panaikinti Seimo nario mandatą įsigaliojimo dienos nepraėjo ketveri metai“ prieštarauja Lietuvos Respublikos Konstitucijos 5 straipsnio 1, 2 dalims, 6 straipsnio 1<text:s/></text:span><text:span text:style-name="T109">daliai, 7 straipsnio 1 daliai, 34 straipsnio 2 daliai, 59 straipsnio 2, 3 dalims, 74<text:s/></text:span><text:soft-page-break/><text:span text:style-name="T110">straipsniui, 82 straipsnio 1 daliai, 104 straipsnio 2 daliai, 107 straipsnio 1, 2 dalims, 112 straipsnio 6 daliai, Lietuvos Respublikos įstatymo „Dėl Lietuvos Respublikos<text:s/></text:span><text:span text:style-name="T111">Konstitucijos įsigaliojimo tvarkos“ 5 straipsniui, konstituciniam teisinės valstybės principui.</text:span></text:p>
      <text:p text:style-name="P112"><text:span text:style-name="T113">Pripažinti, kad Lietuvos Respublikos Seimo rinkimų įstatymo 2 straipsnio 5 dalis (2012 m. kovo 22 d. redakcija; Žin., 2012, Nr.<text:s/></text:span><text:a xlink:href="https://www.e-tar.lt/portal/legalAct.html?documentId=TAIS.420742" office:target-frame-name="_blank" xlink:show="new"><text:span text:style-name="T114">42-2042</text:span></text:a><text:span text:style-name="T115">) tiek, kiek joje nustatyta, kad Seimo nariu negali būti renkamas asmuo, kurį Seimas apkaltos proceso tvarka pašalino iš užimamų pareigų ar panaikino jo Seimo nario mandatą už tokio nusika</text:span><text:span text:style-name="T116">ltimo, kuriuo nėra šiurkščiai pažeista Lietuvos Respublikos Konstitucija, sulaužyta priesaika, padarymą, prieštarauja Lietuvos Respublikos Konstitucijos 5 straipsnio 1, 2 dalims, 6 straipsnio 1 daliai, 7 straipsnio 1 daliai, 34 straipsnio 2 daliai, 56 stra</text:span><text:span text:style-name="T117">ipsnio 2 daliai, 74 straipsniui, 107 straipsnio 1, 2 dalims, konstituciniam teisinės valstybės principui.</text:span></text:p>
      <text:p text:style-name="P118"><text:span text:style-name="T119">Lietuvos Respublikos Konstitucinis Teismas,<text:s/></text:span><text:a xlink:href="http://www3.lrs.lt/pls/inter/dokpaieska.showdoc_l?p_id=432375" office:target-frame-name="_top" xlink:show="replace"><text:span text:style-name="T120">Nutarimas</text:span></text:a></text:p>
      <text:p text:style-name="P121"><text:span text:style-name="T122">2012-09-05, Žin.,<text:s/></text:span><text:span text:style-name="T123">2012, Nr.<text:s/></text:span><text:a xlink:href="https://www.e-tar.lt/portal/legalAct.html?documentId=TAIS.432375" office:target-frame-name="_blank" xlink:show="new"><text:span text:style-name="T124">105-5330</text:span></text:a><text:span text:style-name="T125"><text:s/>(2012-09-08)</text:span></text:p>
      <text:p text:style-name="P126"/>
      <text:p text:style-name="P127"><text:span text:style-name="T128">6</text:span><text:span text:style-name="T129">.<text:s/></text:span><text:span text:style-name="T130">Kiti tiesioginiai arba netiesioginiai Lietuvos Respublikos piliečių rinkimų teisės apribojimai<text:s/></text:span><text:span text:style-name="T131">–</text:span><text:span text:style-name="T132"><text:s/>dėl kilmės, politinių paži</text:span><text:span text:style-name="T133">ūrų, socialinės ir turtinės padėties, nacionalinės priklausomybės, lyties, neįgalumo, išsilavinimo, kalbos, santykio su religija, užsiėmimo rūšies ir pobūdžio<text:s/></text:span><text:span text:style-name="T134">–</text:span><text:span text:style-name="T135"><text:s/>draudžiami</text:span><text:span text:style-name="T136">.</text:span></text:p>
      <text:p text:style-name="P137">Straipsnio dalies pakeitimai:</text:p>
      <text:p text:style-name="P138"><text:span text:style-name="T139">Nr.<text:s/></text:span><text:a xlink:href="https://www.e-tar.lt/portal/legalAct.html?documentId=908cd9c0047711e9a5eaf2cd290f1944" office:target-frame-name="_top" xlink:show="replace"><text:span text:style-name="T140">XIII-1775</text:span></text:a><text:span text:style-name="T141">, 2018-12-13, paskelbta TAR 2018-12-21, i. k. 2018-21111</text:span></text:p>
      <text:p text:style-name="Normal"/>
      <text:p text:style-name="P142">Straipsnio pakeitimai:</text:p>
      <text:p text:style-name="P143"><text:span text:style-name="T144">Nr.<text:s/></text:span><text:a xlink:href="http://www3.lrs.lt/cgi-bin/preps2?a=170275&amp;b=" office:target-frame-name="_top" xlink:show="replace"><text:span text:style-name="T145">IX-967</text:span></text:a><text:span text:style-name="T146">, 2002-06-20, Žin., 2002, Nr.<text:s/></text:span><text:a xlink:href="https://www.e-tar.lt/portal/legalAct.html?documentId=TAIS.170275" office:target-frame-name="_blank" xlink:show="new"><text:span text:style-name="T147">68-2766</text:span></text:a><text:span text:style-name="T148"><text:s/>(2002-07-03)</text:span></text:p>
      <text:p text:style-name="Normal"><text:span text:style-name="T149">Nr.<text:s/></text:span><text:a xlink:href="http://www3.lrs.lt/cgi-bin/preps2?a=238640&amp;b=" office:target-frame-name="_top" xlink:show="replace"><text:span text:style-name="T150">IX-2374</text:span></text:a><text:span text:style-name="T151">, 2004-07-15, Žin., 2004, Nr.<text:s/></text:span><text:a xlink:href="https://www.e-tar.lt/portal/legalAct.html?documentId=TAIS.238640" office:target-frame-name="_blank" xlink:show="new"><text:span text:style-name="T152">120-4430</text:span></text:a><text:span text:style-name="T153"><text:s/>(2004-08-03)</text:span></text:p>
      <text:p text:style-name="P154"><text:span text:style-name="T155">Nr.<text:s/></text:span><text:a xlink:href="http://www3.lrs.lt/cgi-bin/preps2?a=318823&amp;b=" office:target-frame-name="_top" xlink:show="replace"><text:span text:style-name="T156">X-1490</text:span></text:a><text:span text:style-name="T157">, 2008-04-15, Žin., 2008, Nr.<text:s/></text:span><text:a xlink:href="https://www.e-tar.lt/portal/legalAct.html?documentId=TAIS.318823" office:target-frame-name="_blank" xlink:show="new"><text:span text:style-name="T158">50-1839</text:span></text:a><text:span text:style-name="T159"><text:s/>(2008-04-30)</text:span></text:p>
      <text:p text:style-name="Normal"><text:span text:style-name="T160">Nr.<text:s/></text:span><text:a xlink:href="http://www3.lrs.lt/cgi-bin/preps2?a=420742&amp;b=" office:target-frame-name="_top" xlink:show="replace"><text:span text:style-name="T161">XI-1939</text:span></text:a><text:span text:style-name="T162">, 2012-03-22, Žin., 2012, Nr.<text:s/></text:span><text:a xlink:href="https://www.e-tar.lt/portal/legalAct.html?documentId=TAIS.420742" office:target-frame-name="_blank" xlink:show="new"><text:span text:style-name="T163">42-2042</text:span></text:a><text:span text:style-name="T164"><text:s/>(2012-04-07)</text:span></text:p>
      <text:p text:style-name="P165"><text:span text:style-name="T166">Lietuvos Respublikos Konstitucinis Teismas,<text:s/></text:span><text:a xlink:href="http://www3.lrs.lt/pls/inter/dokpaieska.showdoc_l?p_id=432375" office:target-frame-name="_top" xlink:show="replace"><text:span text:style-name="T167">Nutarimas</text:span></text:a></text:p>
      <text:p text:style-name="P168"><text:span text:style-name="T169">2012-09-05, Žin., 2012, Nr.<text:s/></text:span><text:a xlink:href="https://www.e-tar.lt/portal/legalAct.html?documentId=TAIS.432375" office:target-frame-name="_blank" xlink:show="new"><text:span text:style-name="T170">105</text:span><text:span text:style-name="T171">-5330</text:span></text:a><text:span text:style-name="T172"><text:s/>(2012-09-08)</text:span></text:p>
      <text:p text:style-name="P173"><text:span text:style-name="T174">3</text:span><text:span text:style-name="T175"><text:s/>straipsnis.<text:s/></text:span><text:span text:style-name="T176">Lygi rinkimų teisė</text:span></text:p>
      <text:p text:style-name="P177"><text:span text:style-name="T178">Kiekvienas turintis teisę rinkti Lietuvos Respublikos pilietis rinkimuose turi po vieną balsą vienmandatėje ir daugiamandatėje rinkimų apygardose, o šie balsai yra lygiaverčiai kiekvieno kito,<text:s/></text:span><text:span text:style-name="T179">turinčio teisę rinkti, piliečio balsams. Kiekvienas rinkėjas turi lygią teisę pareikšti savo nuomonę dėl kandidatų,<text:s/></text:span><text:soft-page-break/><text:span text:style-name="T180">įrašytų į tą kandidatų sąrašą, už kurį jis balsuoja daugiamandatėje rinkimų apygardoje, o ši nuomonė yra lygiavertė kiekvieno kito balsavusi</text:span><text:span text:style-name="T181">o už šį sąrašą rinkėjo nuomonei.</text:span></text:p>
      <text:p text:style-name="P182"/>
      <text:p text:style-name="P183"><text:span text:style-name="T184">4</text:span><text:span text:style-name="T185"><text:s/>straipsnis.<text:s/></text:span><text:span text:style-name="T186">Tiesioginiai rinkimai</text:span></text:p>
      <text:p text:style-name="P187"><text:span text:style-name="T188">Seimo narius rinkėjai renka be tarpininkų.</text:span></text:p>
      <text:p text:style-name="P189"/>
      <text:p text:style-name="P190"><text:span text:style-name="T191">5</text:span><text:span text:style-name="T192"><text:s/>straipsnis.<text:s/></text:span><text:span text:style-name="T193">Slaptas balsavimas</text:span></text:p>
      <text:p text:style-name="P194"><text:span text:style-name="T195">1</text:span><text:span text:style-name="T196">. Rinkėjai balsuoja asmeniškai ir slaptai. Draudžiama balsuoti už kitą asmenį arba pavesti</text:span><text:span text:style-name="T197"><text:s/>kitam asmeniui balsuoti už save.<text:s/></text:span></text:p>
      <text:p text:style-name="P198"><text:span text:style-name="T199">2</text:span><text:span text:style-name="T200">. Kontroliuoti rinkėjų valią rinkimuose draudžiama. Balsavimo metu draudžiama paveikti rinkėjo valią balsuoti arba nebalsuoti už kurį nors kandidatą ar kandidatų sąrašą. Rinkėjui turi būti sudarytos sąlygos slaptai i</text:span><text:span text:style-name="T201">r netrukdomam užpildyti biuletenį. Su biuleteniu draudžiama atlikti tokius veiksmus, kurie galėtų atskleisti balsavimo paslaptį. Jeigu kam nors tapo žinoma kito asmens balsavimo paslaptis, draudžiama ją atskleisti.</text:span></text:p>
      <text:p text:style-name="P202"><text:span text:style-name="T203">3</text:span><text:span text:style-name="T204">. Rinkėjui, kuris dėl neįgalumo<text:s/></text:span><text:span text:style-name="T205">negali balsuoti savarankiškai, turi būti sudarytos sąlygos laisvai pasirinkti balsuoti padedamam kito asmens, kuriuo jis pasitiki, kaip tai nustatyta šio įstatymo 66 straipsnio 6 dalyje, arba pasinaudoti galimybe balsuoti neįgaliųjų poreikiams pritaikytose</text:span><text:span text:style-name="T206"><text:s/>balsavimo patalpose.</text:span></text:p>
      <text:p text:style-name="P207">Straipsnio pakeitimai:</text:p>
      <text:p text:style-name="P208"><text:span text:style-name="T209">Nr.<text:s/></text:span><text:a xlink:href="https://www.e-tar.lt/portal/legalAct.html?documentId=908cd9c0047711e9a5eaf2cd290f1944" office:target-frame-name="_top" xlink:show="replace"><text:span text:style-name="T210">XIII-1775</text:span></text:a><text:span text:style-name="T211">, 2018-12-13, paskelbta TAR 2018-12-21, i. k. 2018-21111</text:span></text:p>
      <text:p text:style-name="Normal"/>
      <text:p text:style-name="P212"><text:span text:style-name="T213">5</text:span><text:span text:style-name="T214">1</text:span><text:span text:style-name="T215"><text:s/>straipsnis.<text:s/></text:span><text:span text:style-name="T216">Draudimas papirkti ri</text:span><text:span text:style-name="T217">nkėjus<text:s/></text:span></text:p>
      <text:p text:style-name="P218"><text:span text:style-name="T219">1</text:span><text:span text:style-name="T220">. Rinkėjas yra rinkimų teisę Seimo rinkimuose turintis asmuo. Prasidėjus Seimo rinkimų politinei kampanijai, t. y. nuo Seimo rinkimų datos paskelbimo iki šio įstatymo nustatyto rinkimų agitacijos kampanijos laikotarpio pabaigos, taip pat rinki</text:span><text:span text:style-name="T221">mų dieną draudžiama tiesiogiai ar netiesiogiai pirkti rinkėjų balsus, dovanomis ar kitokiu atlyginimu skatinti rinkėją dalyvauti arba nedalyvauti rinkimuose ir (arba) balsuoti už arba prieš vieną ar kitą asmenį, kurį numatoma kelti kandidatu, kandidatą arb</text:span><text:span text:style-name="T222">a kandidatų sąrašą, taip pat žadėti už balsavimą atsilyginti rinkėjams po rinkimų turint tikslą paveikti rinkėjų valią dėl konkrečių<text:s/></text:span><text:soft-page-break/><text:span text:style-name="T223">politinių partijų ar kandidatų arba asmenų, kuriuos numatoma kelti kandidatais, ir taip trukdyti piliečiams įgyvendinti rin</text:span><text:span text:style-name="T224">kimų teisę.</text:span></text:p>
      <text:p text:style-name="P225"><text:span text:style-name="T226">2</text:span><text:span text:style-name="T227">. Rinkėjų papirkimu nelaikomas spausdintos medžiagos (veiklos ar rinkimų programos, biografijos ar kitokių informacinio turinio lankstinukų, kalendorių, atvirukų, lipdukų), pažymėtos politinės partijos, kandidatų sąrašo, kandidato ar asmen</text:span><text:span text:style-name="T228">s, numatomo kelti ar numatančio išsikelti kandidatu į Seimo narius, simbolika, neatlygintinas platinimas.</text:span></text:p>
      <text:p text:style-name="P229"><text:span text:style-name="T230">3</text:span><text:span text:style-name="T231">. Rinkėjų papirkimo faktus tiria ir dėl jų sprendžia apygardų rinkimų komisijos Vyriausiosios rinkimų komisijos nustatyta tvarka, o vertina Vyria</text:span><text:span text:style-name="T232">usioji rinkimų komisija. Apie nustatytą rinkėjų</text:span><text:span text:style-name="T233"><text:s/></text:span><text:span text:style-name="T234">papirkimo faktą Vyriausioji rinkimų komisija paskelbia<text:s/></text:span><text:span text:style-name="T235">savo interneto svetainėje</text:span><text:span text:style-name="T236"><text:s/>kartu su kandidato, pažeidusio šį straipsnį, pasižadėjimu laikytis draudimo papirkti rinkėjus. Rinkėjų papirkimo faktus pripaži</text:span><text:span text:style-name="T237">nus šiurkščiu šio įstatymo pažeidimu, atsiranda šiame ir kituose įstatymuose nustatytos pasekmės.</text:span></text:p>
      <text:p text:style-name="P238">Įstatymas papildytas straipsniu:</text:p>
      <text:p text:style-name="P239"><text:span text:style-name="T240">Nr.<text:s/></text:span><text:a xlink:href="http://www3.lrs.lt/cgi-bin/preps2?a=266753&amp;b=" office:target-frame-name="_top" xlink:show="replace"><text:span text:style-name="T241">X-397</text:span></text:a><text:span text:style-name="T242">, 2005-11-17, Žin., 2005, Nr.<text:s/></text:span><text:a xlink:href="https://www.e-tar.lt/portal/legalAct.html?documentId=TAIS.266753" office:target-frame-name="_blank" xlink:show="new"><text:span text:style-name="T243">143-5171</text:span></text:a><text:span text:style-name="T244"><text:s/>(2005-12-08)</text:span></text:p>
      <text:p text:style-name="P245">Straipsnio pakeitimai:</text:p>
      <text:p text:style-name="P246"><text:span text:style-name="T247">Nr.<text:s/></text:span><text:a xlink:href="http://www3.lrs.lt/cgi-bin/preps2?a=318823&amp;b=" office:target-frame-name="_top" xlink:show="replace"><text:span text:style-name="T248">X-1490</text:span></text:a><text:span text:style-name="T249">, 2008-04-15, Žin., 2008, Nr.<text:s/></text:span><text:a xlink:href="https://www.e-tar.lt/portal/legalAct.html?documentId=TAIS.318823" office:target-frame-name="_blank" xlink:show="new"><text:span text:style-name="T250">50-1839</text:span></text:a><text:span text:style-name="T251"><text:s/>(2008-04-30)</text:span></text:p>
      <text:p text:style-name="P252"><text:span text:style-name="T253">Nr.<text:s/></text:span><text:a xlink:href="http://www3.lrs.lt/cgi-bin/preps2?a=421517&amp;b=" office:target-frame-name="_top" xlink:show="replace"><text:span text:style-name="T254">XI-1957</text:span></text:a><text:span text:style-name="T255">, 2012-03-29, Žin., 2012, Nr.<text:s/></text:span><text:a xlink:href="https://www.e-tar.lt/portal/legalAct.html?documentId=TAIS.421517" office:target-frame-name="_blank" xlink:show="new"><text:span text:style-name="T256">44-2148</text:span></text:a><text:span text:style-name="T257"><text:s/>(2012-04-14)</text:span></text:p>
      <text:p text:style-name="P258"><text:span text:style-name="T259">Nr.<text:s/></text:span><text:a xlink:href="http://www3.lrs.lt/cgi-bin/preps2?a=436770&amp;b=" office:target-frame-name="_top" xlink:show="replace"><text:span text:style-name="T260">XI-2338</text:span></text:a><text:span text:style-name="T261">, 2012-11-06, Žin., 2012, Nr.<text:s/></text:span><text:a xlink:href="https://www.e-tar.lt/portal/legalAct.html?documentId=TAIS.436770" office:target-frame-name="_blank" xlink:show="new"><text:span text:style-name="T262">132</text:span><text:span text:style-name="T263">-6666</text:span></text:a><text:span text:style-name="T264"><text:s/>(2012-11-15)</text:span></text:p>
      <text:p text:style-name="P265">Straipsnio pakeitimai:</text:p>
      <text:p text:style-name="P266"><text:span text:style-name="T267">Nr.<text:s/></text:span><text:a xlink:href="https://www.e-tar.lt/portal/legalAct.html?documentId=d1af4e2094d511e5a6f4e928c954d72b" office:target-frame-name="_top" xlink:show="replace"><text:span text:style-name="T268">XII-2052</text:span></text:a><text:span text:style-name="T269">, 2015-11-19, paskelbta TAR 2015-11-27, i. k. 2015-18860</text:span></text:p>
      <text:p text:style-name="Normal"/>
      <text:p text:style-name="P270"><text:span text:style-name="T271">6</text:span><text:span text:style-name="T272"><text:s/>straipsnis.<text:s/></text:span><text:span text:style-name="T273">Seimo rinkimų datos<text:s/></text:span><text:span text:style-name="T274">paskelbimas</text:span></text:p>
      <text:p text:style-name="P275"><text:span text:style-name="T276">1</text:span><text:span text:style-name="T277">. Eilinius Seimo rinkimus skelbia Respublikos Prezidentas, pirmalaikius Seimo rinkimus gali paskelbti Seimas arba Respublikos Prezidentas.</text:span></text:p>
      <text:p text:style-name="P278"><text:span text:style-name="T279">2</text:span><text:span text:style-name="T280">. Eiliniai Seimo rinkimai rengiami Seimo narių įgaliojimų pabaigos metais spalio mėnesio antrą<text:s/></text:span><text:span text:style-name="T281">sekmadienį. Juos skelbia Respublikos Prezidentas ne vėliau kaip likus šešiems mėnesiams iki Seimo narių įgaliojimų pabaigos. Jeigu, likus keturiems mėnesiams iki Seimo narių įgaliojimų pabaigos, Respublikos Prezidentas nėra paskelbęs eilinių Seimo rinkimų,</text:span><text:span text:style-name="T282"><text:s/>Vyriausioji rinkimų komisija eilinius Seimo rinkimus rengia šioje dalyje nurodytu laiku.</text:span></text:p>
      <text:p text:style-name="P283"><text:span text:style-name="T284">3</text:span><text:span text:style-name="T285">. Jeigu eiliniai Seimo rinkimai turi būti rengiami karo veiksmų metu, Seimas arba Respublikos Prezidentas priima sprendimą pratęsti Seimo įgaliojimus. Šiuo atvej</text:span><text:span text:style-name="T286">u rinkimai turi būti skiriami ne vėliau kaip po trijų mėnesių karui pasibaigus.</text:span></text:p>
      <text:p text:style-name="P287"><text:span text:style-name="T288">4</text:span><text:span text:style-name="T289">. Pirmalaikiai Seimo rinkimai gali būti rengiami Seimo nutarimu, priimtu ne mažiau kaip 3/5 visų Seimo narių balsų dauguma, arba juos skelbia Respublikos Prezidentas Konst</text:span><text:span text:style-name="T290">itucijos 58 straipsnio antrojoje dalyje numatytais atvejais. Naujo Seimo rinkimai turi būti surengti ne vėliau kaip per tris mėnesius nuo sprendimo dėl pirmalaikių rinkimų priėmimo. Respublikos Prezidento dekrete dėl eilinių Seimo rinkimų, Seimo nutarime a</text:span><text:span text:style-name="T291">r Respublikos Prezidento dekrete dėl pirmalaikių Seimo rinkimų turi būti nurodoma naujo Seimo rinkimų diena.<text:s/></text:span><text:span text:style-name="T292">Eiliniai Seimo rinkimai, einantys po pirmalaikių Seimo rinkimų, rengiami šio straipsnio 2 dalyje nurodytu laiku.</text:span></text:p>
      <text:p text:style-name="P293"><text:span text:style-name="T294">5</text:span><text:span text:style-name="T295">. Naujo Seimo rinkimų diena y</text:span><text:span text:style-name="T296">ra diena, kada balsuojama daugiamandatėje rinkimų apygardoje ir pirmajame rinkimų ture vienmandatėse rinkimų apygardose. Rinkimų diena yra ir pakartotinio balsavimo diena. Balsavimas vokais ir kitais šiame įstatyme numatytais būdais vyksta iki rinkimų</text:span><text:span text:style-name="T297"><text:s/></text:span><text:span text:style-name="T298">dien</text:span><text:span text:style-name="T299">os arba baigiamas rinkimų dieną, kaip nustato šis įstatymas. Terminas, kuris skaičiuojamas nuo rinkimų dienos ir gali būti įgyvendintas tik kai yra paskelbti rinkimų rezultatai, pradedamas skaičiuoti nuo rinkimų galutinių rezultatų oficialaus paskelbimo di</text:span><text:span text:style-name="T300">enos.</text:span><text:s/></text:p>
      <text:p text:style-name="P301">Straipsnio dalies pakeitimai:</text:p>
      <text:p text:style-name="P302"><text:span text:style-name="T303">Nr.<text:s/></text:span><text:a xlink:href="https://www.e-tar.lt/portal/legalAct.html?documentId=8cc200b0047411e588da8908dfa91cac" office:target-frame-name="_top" xlink:show="replace"><text:span text:style-name="T304">XII-1705</text:span></text:a><text:span text:style-name="T305">, 2015-05-14, paskelbta TAR 2015-05-27, i. k. 2015-08166</text:span></text:p>
      <text:p text:style-name="P306"><text:span text:style-name="T307">Nr.<text:s/></text:span><text:a xlink:href="https://www.e-tar.lt/portal/legalAct.html?documentId=5493db10440611ea829bc2bea81c1194" office:target-frame-name="_top" xlink:show="replace"><text:span text:style-name="T308">XIII-2783</text:span></text:a><text:span text:style-name="T309">, 2020-01-14, paskelbta TAR 2020-01-31, i. k. 2020-02275</text:span></text:p>
      <text:p text:style-name="Normal"/>
      <text:p text:style-name="P310"><text:span text:style-name="T311">6</text:span><text:span text:style-name="T312">. Naujų ar pakartotinių rinkimų vienmandatėje rinkimų apygardoje datą numatytais šiame įstatyme atvejais ne vėliau kaip po 15 dienų<text:s/></text:span><text:span text:style-name="T313">nuo dienos, kurią atsirado pagrindas rengti šiuos rinkimus, jeigu kitko nenumato šis įstatymas, skelbia Vyriausioji rinkimų komisija.</text:span></text:p>
      <text:p text:style-name="P314">Straipsnio pakeitimai:</text:p>
      <text:p text:style-name="Normal"><text:span text:style-name="T315">Nr.<text:s/></text:span><text:a xlink:href="http://www3.lrs.lt/cgi-bin/preps2?a=233795&amp;b=" office:target-frame-name="_top" xlink:show="replace"><text:span text:style-name="T316">IX-2233</text:span></text:a><text:span text:style-name="T317">, 2004-05-11, Žin., 2004</text:span><text:span text:style-name="T318">, Nr.<text:s/></text:span><text:a xlink:href="https://www.e-tar.lt/portal/legalAct.html?documentId=TAIS.233795" office:target-frame-name="_blank" xlink:show="new"><text:span text:style-name="T319">83-2986</text:span></text:a><text:span text:style-name="T320"><text:s/>(2004-05-22)</text:span></text:p>
      <text:p text:style-name="P321"><text:span text:style-name="T322">Nr.<text:s/></text:span><text:a xlink:href="http://www3.lrs.lt/cgi-bin/preps2?a=266753&amp;b=" office:target-frame-name="_top" xlink:show="replace"><text:span text:style-name="T323">X-397</text:span></text:a><text:span text:style-name="T324">, 2005-11-17, Žin., 2005, Nr.<text:s/></text:span><text:a xlink:href="https://www.e-tar.lt/portal/legalAct.html?documentId=TAIS.266753" office:target-frame-name="_blank" xlink:show="new"><text:span text:style-name="T325">143-5171</text:span></text:a><text:span text:style-name="T326"><text:s/>(2005-12-08)</text:span></text:p>
      <text:p text:style-name="P327"><text:span text:style-name="T328">Nr.<text:s/></text:span><text:a xlink:href="http://www3.lrs.lt/cgi-bin/preps2?a=318823&amp;b=" office:target-frame-name="_top" xlink:show="replace"><text:span text:style-name="T329">X-1490</text:span></text:a><text:span text:style-name="T330">, 2008-04-15, Žin., 2008, Nr.<text:s/></text:span><text:a xlink:href="https://www.e-tar.lt/portal/legalAct.html?documentId=TAIS.318823" office:target-frame-name="_blank" xlink:show="new"><text:span text:style-name="T331">50-1839</text:span></text:a><text:span text:style-name="T332"><text:s/>(2008-04-30)</text:span></text:p>
      <text:p text:style-name="P333"/>
      <text:p text:style-name="P334"><text:span text:style-name="T335">7</text:span><text:span text:style-name="T336"><text:s/>straipsnis.<text:s/></text:span><text:span text:style-name="T337">Viešumas rengiant ir vykdant rinkimus</text:span></text:p>
      <text:p text:style-name="P338"><text:span text:style-name="T339">1</text:span><text:span text:style-name="T340">. Apie rinkimų komisijos posėdį visuomenei ir šios rinkimų komisijos nariams pranešama Vyriausiosios rinkimų komisijos nustatytomis elektroninių ryšių pri</text:span><text:span text:style-name="T341">emonėmis ne vėliau kaip likus 24 valandoms iki posėdžio pradžios.</text:span><text:s/></text:p>
      <text:p text:style-name="P342">Straipsnio dalies pakeitimai:</text:p>
      <text:p text:style-name="P343"><text:span text:style-name="T344">Nr.<text:s/></text:span><text:a xlink:href="https://www.e-tar.lt/portal/legalAct.html?documentId=5493db10440611ea829bc2bea81c1194" office:target-frame-name="_top" xlink:show="replace"><text:span text:style-name="T345">XIII-2783</text:span></text:a><text:span text:style-name="T346">, 2020-01-14, paskelbta TAR 2020-01-31, i. k.<text:s/></text:span><text:span text:style-name="T347">2020-02275</text:span></text:p>
      <text:p text:style-name="Normal"/>
      <text:p text:style-name="P348"><text:span text:style-name="T349">2</text:span><text:span text:style-name="T350">. Rinkimų komisijų posėdžiai ir balsavimai yra vieši, juos gali stebėti: politinių partijų (toliau – partijų), kandidatų į Seimo narius atstovai ir stebėtojai, pateikę nustatytos formos pažymėjimus arba juos tam įgaliojusių organizacijų an</text:span><text:span text:style-name="T351">tspaudu patvirtintas pažymas; visuomenės informavimo priemonių atstovai, pateikę tarnybinius ar darbo pažymėjimus. Kandidatas į Seimo narius rinkimų komisijos posėdyje gali dalyvauti, jeigu priimamas sprendimas dėl jo asmeninės veikos ar dėl tiesiogiai su<text:s/></text:span><text:span text:style-name="T352">jo asmeniu susijusių aplinkybių arba jei jį dalyvauti posėdyje pakvietė rinkimų komisijos pirmininkas.</text:span></text:p>
      <text:p text:style-name="P353"><text:span text:style-name="T354">3</text:span><text:span text:style-name="T355">. Posėdžių salėje esantys asmenys iš savo vietų gali įrašinėti, stenografuoti ar užrašinėti posėdį, fotografuoti ar filmuoti, daryti vaizdo įrašus.<text:s/></text:span><text:span text:style-name="T356">Fotografuoti ar filmuoti, daryti vaizdo įrašus, kai dėl to reikia vaikščioti po patalpą ar naudoti specialią apšvietimo techniką, taip pat tiesiogiai transliuoti posėdžius per radiją ar televiziją galima tik leidus rinkimų komisijos pirmininkui.</text:span></text:p>
      <text:p text:style-name="P357"><text:span text:style-name="T358">4</text:span><text:span text:style-name="T359">. Rin</text:span><text:span text:style-name="T360">kimų komisijos negali rengti uždarų posėdžių. Vyriausioji rinkimų komisija gali uždrausti bet kam įeiti į rinkimų komisijas aptarnaujančių darbuotojų darbo, dokumentų saugojimo patalpas, jeigu būtina užtikrinti netrikdomą šių darbuotojų darbą, apsaugoti ri</text:span><text:span text:style-name="T361">nkimų dokumentus.</text:span></text:p>
      <text:p text:style-name="P362"><text:span text:style-name="T363">5</text:span><text:span text:style-name="T364">. Jei yra pagrindo manyti, kad rinkimų komisijos posėdžio metu gali kilti grėsmė posėdžio dalyvių saugumui, komisijos pirmininkas gali pavesti policijai tikrinti įeinančių į salę asmenų dokumentus, daiktus ar atlikti asmens apžiūrą.</text:span></text:p>
      <text:p text:style-name="P365"><text:span text:style-name="T366">6</text:span><text:span text:style-name="T367">. Rinkimų komisija gali pašalinti iš posėdžio salės asmenis, kliudančius komisijai normaliai dirbti.</text:span></text:p>
      <text:p text:style-name="P368">Straipsnio pakeitimai:</text:p>
      <text:p text:style-name="P369"><text:span text:style-name="T370">Nr.<text:s/></text:span><text:a xlink:href="http://www3.lrs.lt/cgi-bin/preps2?a=170275&amp;b=" office:target-frame-name="_top" xlink:show="replace"><text:span text:style-name="T371">IX-967</text:span></text:a><text:span text:style-name="T372">, 2002-06-20, Žin., 2002, Nr.<text:s/></text:span><text:a xlink:href="https://www.e-tar.lt/portal/legalAct.html?documentId=TAIS.170275" office:target-frame-name="_blank" xlink:show="new"><text:span text:style-name="T373">68-2766</text:span></text:a><text:span text:style-name="T374"><text:s/>(2002-07-03)</text:span></text:p>
      <text:p text:style-name="P375"><text:span text:style-name="T376">Nr.<text:s/></text:span><text:a xlink:href="http://www3.lrs.lt/cgi-bin/preps2?a=318823&amp;b=" office:target-frame-name="_top" xlink:show="replace"><text:span text:style-name="T377">X-1490</text:span></text:a><text:span text:style-name="T378">, 2008-04-15, Žin., 2008, Nr.<text:s/></text:span><text:a xlink:href="https://www.e-tar.lt/portal/legalAct.html?documentId=TAIS.318823" office:target-frame-name="_blank" xlink:show="new"><text:span text:style-name="T379">50-1839</text:span></text:a><text:span text:style-name="T380"><text:s/>(2008-04-30)</text:span></text:p>
      <text:p text:style-name="P381"/>
      <text:p text:style-name="P382"><text:span text:style-name="T383">8</text:span><text:span text:style-name="T384"><text:s/>straipsnis.<text:s/></text:span><text:span text:style-name="T385">Rinkimų rengimo ir vykdymo išlaidos</text:span></text:p>
      <text:p text:style-name="P386"><text:span text:style-name="T387">Seimo rinkimų rengimo ir vykdymo išlaidos apmokamos iš valstybės ir savivaldybių biudže</text:span><text:span text:style-name="T388">tų. Iš valstybės biudžeto apmokamos rinkimų komisijų išlaidos rinkimams organizuoti ir vykdyti,<text:s/></text:span><text:span text:style-name="T389">balsavimo biuletenių ir kitos Vyriausiosios rinkimų komisijos nustatytos rinkimų medžiagos pritaikymo neįgalių rinkėjų poreikiams išlaidos,<text:s/></text:span><text:span text:style-name="T390">taip pat atlyginama<text:s/></text:span><text:span text:style-name="T391">už rinkimų komisijų narių ir jas aptarnaujančio personalo bei balsavimo komisijų darbą. Iš savivaldybių biudžetų mokama už balsavimo, apygardų ir apylinkių rinkimų komisijų būstinių patalpų išlaikymą,<text:s/></text:span><text:span text:style-name="T392">Vyriausiosios rinkimų komisijos nustatyto<text:s/></text:span><text:span text:style-name="T393">inventoriaus<text:s/></text:span><text:span text:style-name="T394">įsigijimą ir išsaugojimą, balsavimo patalpų įrengimą ir jų pritaikymą neįgalių rinkėjų poreikiams, o jeigu galimybės įrengti balsavimo patalpų ar jų pritaikyti neįgalių rinkėjų poreikiams nėra, – už tinkamų patalpų nuomą. Už rinkėjų pavėžėjimą į rinkimų ap</text:span><text:span text:style-name="T395">ylinkes balsuoti, kai pavėžėjimas organizuojamas Vyriausiosios rinkimų komisijos nustatyta tvarka, mokama iš valstybės ir savivaldybių biudžetų. Jeigu savivaldybės administracija nesuteikia tinkamų patalpų ar inventoriaus rinkimų apylinkės būstinei ir bals</text:span><text:span text:style-name="T396">avimo patalpoms, tam Vyriausiosios rinkimų komisijos sprendimu panaudojamos valstybės biudžeto lėšos. Šiuo atveju faktines išlaidas balsavimo patalpoms ir inventoriui per du mėnesius po rinkimų Vyriausioji rinkimų komisija ne ginčo tvarka išieško iš saviva</text:span><text:span text:style-name="T397">ldybės.</text:span><text:s/></text:p>
      <text:p text:style-name="P398"><text:span text:style-name="T399">Straipsnio pakeitimai:</text:span></text:p>
      <text:p text:style-name="P400"><text:span text:style-name="T401">Nr.<text:s/></text:span><text:a xlink:href="http://www3.lrs.lt/cgi-bin/preps2?a=421517&amp;b=" office:target-frame-name="_top" xlink:show="replace"><text:span text:style-name="T402">XI-1957</text:span></text:a><text:span text:style-name="T403">, 2012-03-29, Žin., 2012, Nr.<text:s/></text:span><text:a xlink:href="https://www.e-tar.lt/portal/legalAct.html?documentId=TAIS.421517" office:target-frame-name="_blank" xlink:show="new"><text:span text:style-name="T404">44-2148</text:span></text:a><text:span text:style-name="T405"><text:s/>(2012-04-14)</text:span></text:p>
      <text:p text:style-name="P406">Straipsnio pakeitimai:</text:p>
      <text:p text:style-name="P407"><text:span text:style-name="T408">Nr.<text:s/></text:span><text:a xlink:href="https://www.e-tar.lt/portal/legalAct.html?documentId=fa2d0ae0f28b11e5989ee743dd0efbb0" office:target-frame-name="_top" xlink:show="replace"><text:span text:style-name="T409">XII-2265</text:span></text:a><text:span text:style-name="T410">, 2016-03-22, paskelbta TAR 2016-03-25, i. k. 2016-06347</text:span></text:p>
      <text:p text:style-name="P411"><text:span text:style-name="T412">Nr.<text:s/></text:span><text:a xlink:href="https://www.e-tar.lt/portal/legalAct.html?documentId=908cd9c0047711e9a5eaf2cd290f1944" office:target-frame-name="_top" xlink:show="replace"><text:span text:style-name="T413">XIII-1775</text:span></text:a><text:span text:style-name="T414">, 2018-12-13, paskelbta TAR 2018-12-21, i. k. 2018-21111</text:span></text:p>
      <text:p text:style-name="P415"><text:span text:style-name="T416">Nr.<text:s/></text:span><text:a xlink:href="https://www.e-tar.lt/portal/legalAct.html?documentId=5493db10440611ea829bc2bea81c1194" office:target-frame-name="_top" xlink:show="replace"><text:span text:style-name="T417">XIII-2783</text:span></text:a><text:span text:style-name="T418">, 2020-01-14, paskelbta TAR 2020-01-31, i.<text:s/></text:span><text:span text:style-name="T419">k. 2020-02275</text:span></text:p>
      <text:p text:style-name="Normal"/>
      <text:p text:style-name="P420"><text:span text:style-name="T421">ANTRASIS</text:span><text:span text:style-name="T422"><text:s/>SKIRSNIS</text:span></text:p>
      <text:p text:style-name="P423"><text:span text:style-name="T424">RINKIMŲ APYGARDOS IR APYLINKĖS</text:span></text:p>
      <text:p text:style-name="P425"/>
      <text:p text:style-name="P426"><text:span text:style-name="T427">9</text:span><text:span text:style-name="T428"><text:s/>straipsnis.<text:s/></text:span><text:span text:style-name="T429">Rinkimų apygardų sudarymas</text:span></text:p>
      <text:p text:style-name="P430"><text:span text:style-name="T431">1</text:span><text:span text:style-name="T432">. Rinkimams organizuoti ir vykdyti sudaroma 71 vienmandatė rinkimų apygarda, atsižvelgiant į rinkėjų skaičių rinkimų apygardoje, Lietuvos Respublikos teritorijos suskirstymą į vienmandates rinkimų apygardas per ankstesnius Seimo rinkimus ir administracinį<text:s/></text:span><text:span text:style-name="T433">teritorinį padalijimą. Rinkimų<text:s/></text:span><text:span text:style-name="T434">apygarda sudaroma iš bendrą ribą turinčių rinkimų apylinkių. Rinkėjų skaičius apygardoje turi būti nuo 0,9 iki 1,1 vidutinio rinkėjų visose vienmandatėse rinkimų apygardose skaičiaus. Vyriausioji rinkimų komisija, likus ne ma</text:span><text:span text:style-name="T435">žiau kaip 210 dienų iki rinkimų, nustato ir, likus ne mažiau kaip 180 dienų iki rinkimų, savo interneto svetainėje skelbia rinkimų apygardas sudarančių rinkimų apylinkių sąrašą, jų balsavimo būstinių<text:s/></text:span><text:span text:style-name="T436">adresus ir telefonus, apygardos rinkėjų skaičių, apygard</text:span><text:span text:style-name="T437">ų rinkimų komisijų adresus ir telefonus. Sudarant vienmandatę rinkimų apygardą, kurioje balsuoja šio įstatymo 33 straipsnio 1 dalyje nurodyti rinkėjai, jos rinkėjų skaičius nustatomas įskaičiuojant paskutiniuose rinkimuose dalyvavusių ir Lietuvos Respublik</text:span><text:span text:style-name="T438">os diplomatinėse atstovybėse ir konsulinėse įstaigose balsavusių rinkėjų skaičių.</text:span><text:s/></text:p>
      <text:p text:style-name="P439">Straipsnio dalies pakeitimai:</text:p>
      <text:p text:style-name="P440"><text:span text:style-name="T441">Nr.<text:s/></text:span><text:a xlink:href="https://www.e-tar.lt/portal/legalAct.html?documentId=66abafc0cae511e9929af1b9eea48566" office:target-frame-name="_top" xlink:show="replace"><text:span text:style-name="T442">XIII-2413</text:span></text:a><text:span text:style-name="T443">, 2019-08-20, paskelbta TAR 2019</text:span><text:span text:style-name="T444">-08-30, i. k. 2019-13750</text:span></text:p>
      <text:p text:style-name="Normal"/>
      <text:p text:style-name="P445"><text:span text:style-name="T446">2</text:span><text:span text:style-name="T447">. Taip pat sudaroma viena daugiamandatė rinkimų apygarda, kurioje balsuoja visi rinkimų teisę turintys Lietuvos Respublikos piliečiai. Šioje apygardoje pagal proporcinę rinkimų sistemą renkama 70 Seimo narių.</text:span></text:p>
      <text:p text:style-name="P448">Straipsnio pakeitimai:</text:p>
      <text:p text:style-name="P449"><text:span text:style-name="T450">Nr.<text:s/></text:span><text:a xlink:href="http://www3.lrs.lt/cgi-bin/preps2?a=170275&amp;b=" office:target-frame-name="_top" xlink:show="replace"><text:span text:style-name="T451">IX-967</text:span></text:a><text:span text:style-name="T452">, 2002-06-20, Žin., 2002, Nr.<text:s/></text:span><text:a xlink:href="https://www.e-tar.lt/portal/legalAct.html?documentId=TAIS.170275" office:target-frame-name="_blank" xlink:show="new"><text:span text:style-name="T453">68-2766</text:span></text:a><text:span text:style-name="T454"><text:s/>(2002-07-03)</text:span></text:p>
      <text:p text:style-name="P455"><text:span text:style-name="T456">Nr.<text:s/></text:span><text:a xlink:href="http://www3.lrs.lt/cgi-bin/preps2?a=436770&amp;b=" office:target-frame-name="_top" xlink:show="replace"><text:span text:style-name="T457">XI-2338</text:span></text:a><text:span text:style-name="T458">, 2012-11-06, Žin., 2012, Nr.<text:s/></text:span><text:a xlink:href="https://www.e-tar.lt/portal/legalAct.html?documentId=TAIS.436770" office:target-frame-name="_blank" xlink:show="new"><text:span text:style-name="T459">132-6666</text:span></text:a><text:span text:style-name="T460"><text:s/>(2012-11-15)</text:span></text:p>
      <text:p text:style-name="P461">Straipsnio pakeitimai:</text:p>
      <text:p text:style-name="P462"><text:span text:style-name="T463">Nr.<text:s/></text:span><text:a xlink:href="https://www.e-tar.lt/portal/legalAct.html?documentId=d1af4e2094d511e5a6f4e928c954d72b" office:target-frame-name="_top" xlink:show="replace"><text:span text:style-name="T464">XII-2052</text:span></text:a><text:span text:style-name="T465">, 2015-11-19, paskelbta TAR 2015-11-27, i. k. 2015-18860</text:span></text:p>
      <text:p text:style-name="Normal"/>
      <text:p text:style-name="P466"><text:span text:style-name="T467">10</text:span><text:span text:style-name="T468"><text:s/>straipsnis.<text:s/></text:span><text:span text:style-name="T469">Rinkimų apylinkių sudarymas</text:span></text:p>
      <text:p text:style-name="P470"><text:span text:style-name="T471">1</text:span><text:span text:style-name="T472">. Atsižvelgiant į patogumą rinkėjui atvykt</text:span><text:span text:style-name="T473">i į balsavimo patalpas ir rinkėjų skaičių, savivaldybių teritorijos dalijamos į rinkimų apylinkes.</text:span><text:s/></text:p>
      <text:p text:style-name="P474">Straipsnio dalies pakeitimai:</text:p>
      <text:p text:style-name="P475"><text:span text:style-name="T476">Nr.<text:s/></text:span><text:a xlink:href="https://www.e-tar.lt/portal/legalAct.html?documentId=d1af4e2094d511e5a6f4e928c954d72b" office:target-frame-name="_top" xlink:show="replace"><text:span text:style-name="T477">XII-2052</text:span></text:a><text:span text:style-name="T478">, 2015-11-19, pa</text:span><text:span text:style-name="T479">skelbta TAR 2015-11-27, i. k. 2015-18860</text:span></text:p>
      <text:p text:style-name="Normal"/>
      <text:p text:style-name="P480"><text:span text:style-name="T481">2</text:span><text:span text:style-name="T482">. Savivaldybės teritorijos suskirstymą, kuris yra pastovus organizuojant ir vykdant rinkimus ir referendumus, prireikus į rinkimų apylinkes savivaldybės administracijos direktoriaus teikimu keičia Vyriausioji<text:s/></text:span><text:span text:style-name="T483">rinkimų komisija. Patvirtintų rinkimų apylinkių sąrašą, jo pakeitimus Vyriausioji rinkimų komisija skelbia savo interneto svetainėje.</text:span><text:s/></text:p>
      <text:p text:style-name="P484">Straipsnio dalies pakeitimai:</text:p>
      <text:p text:style-name="P485"><text:span text:style-name="T486">Nr.<text:s/></text:span><text:a xlink:href="https://www.e-tar.lt/portal/legalAct.html?documentId=d1af4e2094d511e5a6f4e928c954d72b" office:target-frame-name="_top" xlink:show="replace"><text:span text:style-name="T487">XII-2052</text:span></text:a><text:span text:style-name="T488">, 2015-11-19, paskelbta TAR 2015-11-27, i. k. 2015-18860</text:span></text:p>
      <text:p text:style-name="Normal"/>
      <text:p text:style-name="P489"><text:span text:style-name="T490">3</text:span><text:span text:style-name="T491">. Rinkimų apylinkės teritorijoje turi gyventi ne daugiau kaip 5000 rinkėjų.</text:span></text:p>
      <text:p text:style-name="P492"><text:span text:style-name="T493">4</text:span><text:span text:style-name="T494">. Prireikus rinkimų apylinkės ribos, balsavimo patalpos adresas keičiami<text:s/></text:span><text:span text:style-name="T495">neperžengiant vienma</text:span><text:span text:style-name="T496">ndatės rinkimų apygardos ribų</text:span><text:span text:style-name="T497">, bet ne vėliau kaip likus 100 dienų iki rinkimų. Savivaldybės administracijos direktoriaus teikime tvirtinti savivaldybės teritorijos suskirstymą į rinkimų apylinkes nurodoma siūlomas rinkimų apylinkės pavadinimas, rinkimų apy</text:span><text:span text:style-name="T498">linkę sudarantys adresai, rinkėjų skaičius sudaromoje rinkimų apylinkėje, balsavimo patalpų adresas ir pastato, kuriame yra balsavimo patalpa, adreso koordinatės. Teikime keisti savivaldybės teritorijos suskirstymą į rinkimų apylinkes nurodomi siūlomi pake</text:span><text:span text:style-name="T499">itimai. Šie pakeitimai turi būti pateikti Vyriausiajai rinkimų komisijai ne vėliau kaip likus 110 dienų iki rinkimų. Jeigu anksčiau nustatytose balsavimo patalpose negalima surengti balsavimo, Vyriausioji rinkimų komisija apygardos rinkimų komisijos teikim</text:span><text:span text:style-name="T500">u gali pakeisti rinkimų apylinkės balsavimo patalpos adresą likus iki rinkimų ir trumpesniam, negu šiame straipsnyje nustatyta, terminui.</text:span><text:s/></text:p>
      <text:p text:style-name="P501">Straipsnio dalies pakeitimai:</text:p>
      <text:p text:style-name="P502"><text:span text:style-name="T503">Nr.<text:s/></text:span><text:a xlink:href="https://www.e-tar.lt/portal/legalAct.html?documentId=d1af4e2094d511e5a6f4e928c954d72b" office:target-frame-name="_top" xlink:show="replace"><text:span text:style-name="T504">XII-2052</text:span></text:a><text:span text:style-name="T505">, 2015-11-19, paskelbta TAR 2015-11-27, i. k. 2015-18860</text:span></text:p>
      <text:p text:style-name="Normal"/>
      <text:p text:style-name="P506"><text:span text:style-name="T507">5</text:span><text:span text:style-name="T508">. Patvirtintų rinkimų apylinkių sąrašą ir sąrašo pakeitimus skelbia Vyriausioji rinkimų k</text:span><text:span text:style-name="T509">omisija likus 100 dienų iki rinkimų.</text:span></text:p>
      <text:p text:style-name="P510">Papildyta straipsnio dalimi:</text:p>
      <text:p text:style-name="P511"><text:span text:style-name="T512">Nr.<text:s/></text:span><text:a xlink:href="https://www.e-tar.lt/portal/legalAct.html?documentId=d1af4e2094d511e5a6f4e928c954d72b" office:target-frame-name="_top" xlink:show="replace"><text:span text:style-name="T513">XII-2052</text:span></text:a><text:span text:style-name="T514">, 2015-11-19, paskelbta TAR 2015-11-27, i. k. 2015-18860</text:span></text:p>
      <text:p text:style-name="Normal"/>
      <text:p text:style-name="P515">Straipsnio pakeitimai:</text:p>
      <text:p text:style-name="Normal"><text:span text:style-name="T516">Nr.<text:s/></text:span><text:a xlink:href="http://www3.lrs.lt/cgi-bin/preps2?a=436770&amp;b=" office:target-frame-name="_top" xlink:show="replace"><text:span text:style-name="T517">XI-2338</text:span></text:a><text:span text:style-name="T518">, 2012-11-06, Žin., 2012, Nr.<text:s/></text:span><text:a xlink:href="https://www.e-tar.lt/portal/legalAct.html?documentId=TAIS.436770" office:target-frame-name="_blank" xlink:show="new"><text:span text:style-name="T519">132-6666</text:span></text:a><text:span text:style-name="T520"><text:s/>(2012-11-15)</text:span></text:p>
      <text:p text:style-name="P521"/>
      <text:p text:style-name="P522"><text:span text:style-name="T523">TREČIASIS</text:span><text:span text:style-name="T524"><text:s/>SKIRSNIS</text:span></text:p>
      <text:p text:style-name="P525"><text:span text:style-name="T526">RINKIMŲ<text:s/></text:span><text:span text:style-name="T527">ORGANIZAVIMAS</text:span></text:p>
      <text:p text:style-name="P528"/>
      <text:p text:style-name="P529"><text:span text:style-name="T530">11</text:span><text:span text:style-name="T531"><text:s/>straipsnis.<text:s/></text:span><text:span text:style-name="T532">Rinkimų komisijos</text:span></text:p>
      <text:p text:style-name="P533"><text:span text:style-name="T534">1</text:span><text:span text:style-name="T535">. Rinkimus į Seimą organizuoja ir vykdo:</text:span></text:p>
      <text:p text:style-name="P536"><text:span text:style-name="T537">1</text:span><text:span text:style-name="T538">) Vyriausioji rinkimų komisija;</text:span></text:p>
      <text:p text:style-name="P539"><text:span text:style-name="T540">2</text:span><text:span text:style-name="T541">) apygardų rinkimų komisijos;</text:span></text:p>
      <text:p text:style-name="P542"><text:span text:style-name="T543">3</text:span><text:span text:style-name="T544">) apylinkių rinkimų komisijos.</text:span></text:p>
      <text:p text:style-name="P545"><text:span text:style-name="T546">2</text:span><text:span text:style-name="T547">. Į rinkimų komisiją gali būti siūlomas<text:s/></text:span><text:span text:style-name="T548">nepriekaištingos reputacijos</text:span><text:span text:style-name="T549"><text:s/></text:span><text:span text:style-name="T550">Lietuvos Respublikos pilietis, jeigu jis turi teisę būti renkamas Seimo nariu (neatsižvelgiant į kandidatui į Seimo narius nustatytą jauniausią amžių, bet rinkimų dieną ne jaunesnis kaip 18 metų) ir nebuvo per paskutinius treju</text:span><text:span text:style-name="T551">s Seimo, Respublikos Prezidento, Europos Parlamento,</text:span><text:span text:style-name="T552"><text:s/></text:span><text:span text:style-name="T553">savivaldybių tarybų rinkimus arba referendumą atleistas iš rinkimų arba referendumo komisijos už Seimo, Respublikos Prezidento, Savivaldybių tarybų rinkimų ir Rinkimų į Europos Parlamentą</text:span><text:span text:style-name="T554"><text:s/></text:span><text:span text:style-name="T555">įstatymų</text:span><text:span text:style-name="T556"><text:s/></text:span><text:span text:style-name="T557">ar Ref</text:span><text:span text:style-name="T558">erendumo įstatymo</text:span><text:span text:style-name="T559"><text:s/></text:span><text:span text:style-name="T560">pažeidimą.</text:span><text:s/></text:p>
      <text:p text:style-name="P561">Straipsnio dalies pakeitimai:</text:p>
      <text:p text:style-name="P562"><text:span text:style-name="T563">Nr.<text:s/></text:span><text:a xlink:href="https://www.e-tar.lt/portal/legalAct.html?documentId=5493db10440611ea829bc2bea81c1194" office:target-frame-name="_top" xlink:show="replace"><text:span text:style-name="T564">XIII-2783</text:span></text:a><text:span text:style-name="T565">, 2020-01-14, paskelbta TAR 2020-01-31, i. k. 2020-02275</text:span></text:p>
      <text:p text:style-name="Normal"/>
      <text:p text:style-name="P566"><text:span text:style-name="T567">3</text:span><text:span text:style-name="T568">. Vienu metu tas pats<text:s/></text:span><text:span text:style-name="T569">asmuo negali būti: rinkimų komisijos nariu ir kandidatu į Seimo narius; kandidatu į Seimo narius ir atstovu rinkimams; atstovu rinkimams ir rinkimų komisijos nariu; kandidatu į Seimo narius ir rinkimų stebėtoju; rinkimų komisijos nariu ir rinkimų stebėtoju</text:span><text:span text:style-name="T570">. Rinkimų komisijos narys, jeigu jis pageidauja būti kandidatu į Seimo narius, prieš duodamas sutikimą tapti kandidatu ar pradėdamas rinkti piliečių parašus, privalo ne vėliau kaip prieš 10 dienų raštu atsisakyti rinkimų komisijos nario pareigų. Jeigu rink</text:span><text:span text:style-name="T571">imų komisijos narys to nepadaro, jis šalinamas iš rinkimų komisijos už šio įstatymo pažeidimą ir neregistruojamas kandidatu į Seimo narius ar iš jų išbraukiamas.</text:span></text:p>
      <text:p text:style-name="P572"><text:span text:style-name="T573">4</text:span><text:span text:style-name="T574">. Asmuo nelaikomas nepriekaištingos reputacijos, jeigu jis:<text:s/></text:span></text:p>
      <text:p text:style-name="P575"><text:span text:style-name="T576">1</text:span><text:span text:style-name="T577">) įsiteisėjusiu teismo nu</text:span><text:span text:style-name="T578">osprendžiu pripažintas padaręs nusikalstamą veiką ir turi neišnykusį ar nepanaikintą teistumą;</text:span></text:p>
      <text:p text:style-name="P579"><text:span text:style-name="T580">2</text:span><text:span text:style-name="T581">) atleistas iš skiriamų arba renkamų pareigų dėl priesaikos ar pasižadėjimo sulaužymo, pareigūno vardo pažeminimo ir nuo atleidimo iš pareigų dienos arba sp</text:span><text:span text:style-name="T582">rendimo panaikinti mandatą įsigaliojimo dienos nepraėjo treji metai;</text:span></text:p>
      <text:p text:style-name="P583"><text:span text:style-name="T584">3</text:span><text:span text:style-name="T585">) atleistas iš darbo, pareigų ar praradęs teisę verstis atitinkama veikla už neatitiktį įstatymuose keliamiems nepriekaištingos reputacijos reikalavimams ir teisės aktuose nustatytų<text:s/></text:span><text:span text:style-name="T586">etikos normų pažeidimą ir nuo atleidimo iš darbo, pareigų ar teisės verstis atitinkama veikla praradimo dienos nepraėjo treji metai;</text:span></text:p>
      <text:p text:style-name="P587"><text:span text:style-name="T588">4</text:span><text:span text:style-name="T589">) yra įstatymų nustatyta tvarka uždraustos organizacijos narys.</text:span></text:p>
      <text:p text:style-name="P590"><text:span text:style-name="T591">5</text:span><text:span text:style-name="T592">.<text:s/></text:span><text:span text:style-name="T593">Rinkimų komisijų nariams ir pirmininkams Vyri</text:span><text:span text:style-name="T594">ausioji rinkimų komisija jos nustatyta tvarka organizuoja mokymus.</text:span></text:p>
      <text:p text:style-name="P595"><text:span text:style-name="T596">6</text:span><text:span text:style-name="T597">. Vyriausioji rinkimų komisija per 3 dienas nuo Vyriausiosios rinkimų komisijos sprendimo sudaryti apygardų rinkimų komisijas įsigaliojimo ir per 3 dienas nuo apygardų rinkimų komisijų</text:span><text:span text:style-name="T598"><text:s/>sprendimų sudaryti apylinkių rinkimų komisijas įsigaliojimo savo interneto svetainėje skelbia rinkimų komisijų narių sąrašus ir duomenis apie rinkimų komisijų narius (jų vardus, pavardes, pareigas, komisijos narį pasiūliusį subjektą, rinkimų apygardų ir a</text:span><text:span text:style-name="T599">pylinkių pavadinimus bei numerius, telefono numerį ir elektroninio pašto adresą). Rinkimų komisijų narių sąrašai skelbiami ir tikslinami ne ilgiau kaip iki politinės kampanijos laikotarpio pabaigos.<text:s/></text:span></text:p>
      <text:p text:style-name="P600">Papildyta straipsnio dalimi:</text:p>
      <text:p text:style-name="P601"><text:span text:style-name="T602">Nr.<text:s/></text:span><text:a xlink:href="https://www.e-tar.lt/portal/legalAct.html?documentId=5493db10440611ea829bc2bea81c1194" office:target-frame-name="_top" xlink:show="replace"><text:span text:style-name="T603">XIII-2783</text:span></text:a><text:span text:style-name="T604">, 2020-01-14, paskelbta TAR 2020-01-31, i. k. 2020-02275</text:span></text:p>
      <text:p text:style-name="Normal"/>
      <text:p text:style-name="P605">Straipsnio pakeitimai:</text:p>
      <text:p text:style-name="P606"><text:span text:style-name="T607">Nr.<text:s/></text:span><text:a xlink:href="http://www3.lrs.lt/cgi-bin/preps2?a=421517&amp;b=" office:target-frame-name="_top" xlink:show="replace"><text:span text:style-name="T608">XI-1957</text:span></text:a><text:span text:style-name="T609">, 2012-03-29, Žin., 2012, Nr.<text:s/></text:span><text:a xlink:href="https://www.e-tar.lt/portal/legalAct.html?documentId=TAIS.421517" office:target-frame-name="_blank" xlink:show="new"><text:span text:style-name="T610">44-2148</text:span></text:a><text:span text:style-name="T611"><text:s/>(2012-04-14)</text:span></text:p>
      <text:p text:style-name="P612">Straipsnio pakeitimai:</text:p>
      <text:p text:style-name="P613"><text:span text:style-name="T614">Nr.<text:s/></text:span><text:a xlink:href="https://www.e-tar.lt/portal/legalAct.html?documentId=d1af4e2094d511e5a6f4e928c954d72b" office:target-frame-name="_top" xlink:show="replace"><text:span text:style-name="T615">XII-2052</text:span></text:a><text:span text:style-name="T616">, 2015-11-19, paskelbta TAR 2015-11-27, i. k. 2015-18860</text:span></text:p>
      <text:p text:style-name="Normal"/>
      <text:p text:style-name="P617"><text:span text:style-name="T618">11</text:span><text:span text:style-name="T619">1</text:span><text:span text:style-name="T620"><text:s/>straipsnis.<text:s/></text:span><text:span text:style-name="T621">Rinkimų ir referendumo komisijų narių rezervas</text:span></text:p>
      <text:p text:style-name="P622"><text:span text:style-name="T623">1</text:span><text:span text:style-name="T624">. Siekiant užtikrinti šiame ir kituose rinkimų įstatymuose bei Referendumo įstatyme numatytų rinkimų ir<text:s/></text:span><text:span text:style-name="T625">referendumo komisijų sudarymą, Vyriausioji rinkimų komisija sudaro rinkimų ir referendumo komisijų narių rezervą. Iš šio rezervo skiriami trūkstami šiame ir kituose rinkimų įstatymuose bei Referendumo įstatyme numatytų rinkimų ir referendumo komisijų naria</text:span><text:span text:style-name="T626">i. Rinkimų ir referendumo komisijų narių rezervas sudaromas ir tikslinamas Vyriausiosios rinkimų komisijos nustatyta tvarka.</text:span></text:p>
      <text:p text:style-name="P627"><text:span text:style-name="T628">2</text:span><text:span text:style-name="T629">. Asmuo turi teisę teikti Vyriausiosios rinkimų komisijos nustatytos formos prašymą, kad būtų įrašytas į rinkimų ir referendum</text:span><text:span text:style-name="T630">o komisijų narių rezervą. Šis prašymas gali būti teikiamas Vyriausiosios rinkimų komisijos nustatyta tvarka elektroninių ryšių priemonėmis. Vyriausioji rinkimų komisija, gavusi tokį prašymą, patikrina, ar asmuo atitinka rinkimų įstatymuose arba Referendumo</text:span><text:span text:style-name="T631"><text:s/>įstatyme bei kituose teisės aktuose nustatytus reikalavimus, keliamus atitinkamų rinkimų arba referendumo komisijų nariams, ir priima sprendimą įrašyti šį asmenį į rinkimų ir referendumo komisijų narių rezervą arba priima motyvuotą sprendimą neįrašyti asm</text:span><text:span text:style-name="T632">ens į šį rezervą. Asmenų, įrašytų į šį rezervą, duomenys yra tvarkomi vadovaujantis Lietuvos Respublikos asmens duomenų teisinės apsaugos įstatymu,<text:s/></text:span><text:span text:style-name="T633">2016 m. balandžio 27 d. Europos Parlamento ir Tarybos reglamentu (ES) 2016/679 dėl fizinių asmenų apsaugos t</text:span><text:span text:style-name="T634">varkant asmens duomenis ir dėl laisvo tokių duomenų judėjimo, kuriuo panaikinama Direktyva 95/46/EB (Bendrasis duomenų apsaugos reglamentas) (OL 2016 L 119, p. 1).</text:span></text:p>
      <text:p text:style-name="P635"><text:span text:style-name="T636">3</text:span><text:span text:style-name="T637">. Asmenys iš rinkimų ir referendumo komisijų narių rezervo gali būti skiriami konkrečių</text:span><text:span text:style-name="T638"><text:s/>rinkimų arba referendumo komisijų nariais tik tuo atveju, jeigu jie atitinka šių komisijų nariams keliamus reikalavimus.</text:span><text:s/></text:p>
      <text:p text:style-name="P639">Papildyta straipsniu:</text:p>
      <text:p text:style-name="P640"><text:span text:style-name="T641">Nr.<text:s/></text:span><text:a xlink:href="https://www.e-tar.lt/portal/legalAct.html?documentId=5493db10440611ea829bc2bea81c1194" office:target-frame-name="_top" xlink:show="replace"><text:span text:style-name="T642">XIII-2783</text:span></text:a><text:span text:style-name="T643">, 2020-01-14, paskelbta TAR 2020-01-31, i. k. 2020-02275</text:span></text:p>
      <text:p text:style-name="Normal"/>
      <text:p text:style-name="P644"><text:span text:style-name="T645">12</text:span><text:span text:style-name="T646"><text:s/>straipsnis</text:span><text:span text:style-name="T647">.<text:s/></text:span><text:span text:style-name="T648">Neteko galios nuo 2002 m. rugpjūčio 1 d.</text:span></text:p>
      <text:p text:style-name="P649">Straipsnio pakeitimai:</text:p>
      <text:p text:style-name="P650"><text:span text:style-name="T651">Nr.<text:s/></text:span><text:a xlink:href="http://www3.lrs.lt/cgi-bin/preps2?a=170275&amp;b=" office:target-frame-name="_top" xlink:show="replace"><text:span text:style-name="T652">IX-967</text:span></text:a><text:span text:style-name="T653">, 2002-06-20, Žin., 2002, Nr.<text:s/></text:span><text:a xlink:href="https://www.e-tar.lt/portal/legalAct.html?documentId=TAIS.170275" office:target-frame-name="_blank" xlink:show="new"><text:span text:style-name="T654">68-2766</text:span></text:a><text:span text:style-name="T655"><text:s/>(2002-07-03)</text:span></text:p>
      <text:p text:style-name="P656"/>
      <text:p text:style-name="P657"><text:span text:style-name="T658">13</text:span><text:span text:style-name="T659"><text:s/>straipsnis</text:span><text:span text:style-name="T660">.<text:s/></text:span><text:span text:style-name="T661">Neteko galios nuo 2002 m. rugpjūčio 1 d.</text:span></text:p>
      <text:p text:style-name="P662">Straipsnio pakeitimai:</text:p>
      <text:p text:style-name="P663"><text:span text:style-name="T664">Nr.<text:s/></text:span><text:a xlink:href="http://www3.lrs.lt/cgi-bin/preps2?a=170275&amp;b=" office:target-frame-name="_top" xlink:show="replace"><text:span text:style-name="T665">IX-967</text:span></text:a><text:span text:style-name="T666">, 2002-06-20, Žin., 2002, Nr.<text:s/></text:span><text:a xlink:href="https://www.e-tar.lt/portal/legalAct.html?documentId=TAIS.170275" office:target-frame-name="_blank" xlink:show="new"><text:span text:style-name="T667">68-2766</text:span></text:a><text:span text:style-name="T668"><text:s/>(2002-07-03)</text:span></text:p>
      <text:p text:style-name="P669"/>
      <text:p text:style-name="P670"><text:span text:style-name="T671">14</text:span><text:span text:style-name="T672"><text:s/>straipsnis</text:span><text:span text:style-name="T673">.<text:s/></text:span><text:span text:style-name="T674">Neteko galios nuo 2002 m. rugpjūčio 1 d.</text:span></text:p>
      <text:p text:style-name="P675">Straipsnio pakeitimai:</text:p>
      <text:p text:style-name="P676"><text:span text:style-name="T677">Nr.<text:s/></text:span><text:a xlink:href="http://www3.lrs.lt/cgi-bin/preps2?a=170275&amp;b=" office:target-frame-name="_top" xlink:show="replace"><text:span text:style-name="T678">IX-967</text:span></text:a><text:span text:style-name="T679">, 2002-06-20, Žin., 2002, Nr.<text:s/></text:span><text:a xlink:href="https://www.e-tar.lt/portal/legalAct.html?documentId=TAIS.170275" office:target-frame-name="_blank" xlink:show="new"><text:span text:style-name="T680">68-2766</text:span></text:a><text:span text:style-name="T681"><text:s/>(2002-07-03)</text:span></text:p>
      <text:p text:style-name="P682"/>
      <text:p text:style-name="P683"><text:span text:style-name="T684">15</text:span><text:span text:style-name="T685"><text:s/>straipsnis.<text:s/></text:span><text:span text:style-name="T686">Apygardų rinkimų komisijų<text:s/></text:span><text:span text:style-name="T687">sudarymas</text:span></text:p>
      <text:p text:style-name="P688"><text:span text:style-name="T689">1</text:span><text:span text:style-name="T690">. Apygardų rinkimų komisijas rinkimų laikotarpiui sudaro Vyriausioji rinkimų komisija ne vėliau kaip likus 95 dienoms iki rinkimų dienos.<text:s/></text:span></text:p>
      <text:p text:style-name="P691"><text:span text:style-name="T692">2</text:span><text:span text:style-name="T693">. Apygardų rinkimų komisijos sudaromos iš:</text:span></text:p>
      <text:p text:style-name="P694"><text:span text:style-name="T695">1</text:span><text:span text:style-name="T696">) teisingumo ministro pasiūlyto aukštąjį teisinį iš</text:span><text:span text:style-name="T697">silavinimą turinčio asmens, kuris gyvena ar dirba savivaldybės, kuri visa ar jos dalis priskirta šiai rinkimų apygardai, teritorijoje;</text:span></text:p>
      <text:p text:style-name="P698"><text:span text:style-name="T699">2</text:span><text:span text:style-name="T700">) Lietuvos teisininkų draugijos pasiūlyto aukštąjį teisinį išsilavinimą turinčio asmens, kuris gyvena ar dirba saviv</text:span><text:span text:style-name="T701">aldybės, kuri visa ar jos dalis priskirta šiai rinkimų apygardai, teritorijoje;</text:span></text:p>
      <text:p text:style-name="P702"><text:span text:style-name="T703">3</text:span><text:span text:style-name="T704">) savivaldybės administracijos direktoriaus pasiūlyto kiekvienos savivaldybės, kuri visa ar jos dalis priskirta šiai rinkimų apygardai, administracijoje dirbančio karjeros</text:span><text:span text:style-name="T705"><text:s/>valstybės tarnautojo;<text:s/></text:span></text:p>
      <text:p text:style-name="P706"><text:span text:style-name="T707">4</text:span><text:span text:style-name="T708">) politinių partijų, turinčių savo atstovų laisva valia sudarytą frakciją Lietuvos Respublikos Seime (toliau – parlamentinė partija), ir partijų, kurioms skiriami valstybės biudžeto asignavimai politinės partijos veiklai finansuoti (toliau – finansuojama p</text:span><text:span text:style-name="T709">artija), pasiūlytų asmenų.<text:s/></text:span></text:p>
      <text:p text:style-name="P710">Straipsnio punkto pakeitimai:</text:p>
      <text:p text:style-name="P711"><text:span text:style-name="T712">Nr.<text:s/></text:span><text:a xlink:href="https://www.e-tar.lt/portal/legalAct.html?documentId=ce3cd5e09c3311ea9515f752ff221ec9" office:target-frame-name="_top" xlink:show="replace"><text:span text:style-name="T713">XIII-2936</text:span></text:a><text:span text:style-name="T714">, 2020-05-14, paskelbta TAR 2020-05-22, i. k. 2020-10979</text:span></text:p>
      <text:p text:style-name="Normal"/>
      <text:p text:style-name="P715"><text:span text:style-name="T716">3</text:span><text:span text:style-name="T717">. Teisingumo ministras, Lietuvos teisininkų draugija ir savivaldybės administracijos direktorius gali siūlyti ir daugiau kandidatūrų. Jeigu rinkimų apygardos teritorija sudaryta iš kelių savivaldybių teritorijų, komisijoje turi būti visų šių savivaldybių a</text:span><text:span text:style-name="T718">dministracijose dirbančių karjeros valstybės tarnautojų, pasiūlytų į komisiją šių savivaldybių administracijų direktorių.<text:s/></text:span></text:p>
      <text:p text:style-name="P719"><text:span text:style-name="T720">4</text:span><text:span text:style-name="T721">. Kiekviena parlamentinė partija ir finansuojama partija turi teisę pasiūlyti į apygardų rinkimų komisijas po vieną savo atstovą</text:span><text:span text:style-name="T722">. Jeigu partija atitinka abu požymius, ji deleguoja vieną atstovą į apygardos rinkimų komisiją. Jeigu partijų pasiūlyti atstovai atitinka šio įstatymo reikalavimus, Vyriausioji rinkimų komisija jų kandidatūrų atmesti negali. Jeigu kandidatūrų nebuvo pasiūl</text:span><text:span text:style-name="T723">yta, Vyriausioji rinkimų komisija vietoj jų gali papildomai skirti apygardos rinkimų komisijos nariais asmenis, pasiūlytus teisingumo ministro, Lietuvos teisininkų draugijos arba savivaldybės administracijos direktoriaus.</text:span><text:span text:style-name="T724"><text:s/></text:span></text:p>
      <text:p text:style-name="P725">Straipsnio dalies pakeitimai:</text:p>
      <text:p text:style-name="P726"><text:span text:style-name="T727">Nr.</text:span><text:span text:style-name="T728"><text:s/></text:span><text:a xlink:href="https://www.e-tar.lt/portal/legalAct.html?documentId=ce3cd5e09c3311ea9515f752ff221ec9" office:target-frame-name="_top" xlink:show="replace"><text:span text:style-name="T729">XIII-2936</text:span></text:a><text:span text:style-name="T730">, 2020-05-14, paskelbta TAR 2020-05-22, i. k. 2020-10979</text:span></text:p>
      <text:p text:style-name="Normal"/>
      <text:p text:style-name="P731"><text:span text:style-name="T732">5</text:span><text:span text:style-name="T733">. Visais atvejais ne mažiau kaip trys komisijos nariai turi būti asmenys, paskirti į<text:s/></text:span><text:span text:style-name="T734">apygardos rinkimų komisiją iš teisingumo ministro, Lietuvos teisininkų draugijos ir<text:s/></text:span><text:span text:style-name="T735">savivaldybės administracijos direktoriaus</text:span><text:span text:style-name="T736"><text:s/>pasiūlytųjų. Jeigu šių asmenų yra mažiau, apygardos rinkimų komisija didinama įtraukiant narių iš teisingumo ministro, Lietuvos te</text:span><text:span text:style-name="T737">isininkų draugijos arba<text:s/></text:span><text:span text:style-name="T738">savivaldybės administracijos direktoriaus</text:span><text:span text:style-name="T739"><text:s/>pasiūlytų asmenų. Bet kuriuo atveju apygardos<text:s/></text:span><text:span text:style-name="T740">rinkimų komisija negali būti sudaryta tik iš vienai partijai priklausančių asmenų.</text:span><text:span text:style-name="T741"><text:s/></text:span><text:span text:style-name="T742">Visi subjektai, turintys teisę siūlyti kandidatus į apygardos</text:span><text:span text:style-name="T743"><text:s/>rinkimų komisijos narius, šių kandidatų sąrašus Vyriausiajai rinkimų komisijai pateikia ne vėliau kaip likus 102 dienoms iki rinkimų dienos.</text:span></text:p>
      <text:p text:style-name="P744"><text:span text:style-name="T745">6</text:span><text:span text:style-name="T746">. Jeigu tą pačią dieną kartu vyksta arba Seimo, arba Respublikos Prezidento, arba Europos Parlamento, arba sa</text:span><text:span text:style-name="T747">vivaldybių tarybų rinkimai, arba referendumas, sudaromos tos pačios apylinkių rinkimų ar referendumo komisijos. Vyriausioji rinkimų komisija atskiroje rinkimų, referendumo teritorijoje sudaro vieną – savivaldybės, apygardos rinkimų arba referendumo – komis</text:span><text:span text:style-name="T748">iją ir nustato jos funkcijas organizuojant ir vykdant kitus rinkimus ar referendumą.</text:span></text:p>
      <text:p text:style-name="P749"><text:span text:style-name="T750">7</text:span><text:span text:style-name="T751">. Jeigu šio straipsnio 2 dalyje nurodyti subjektai nepasiūlė kandidatūrų į apygardos rinkimų komisijos narius arba kandidatūros buvo pasiūlytos pasibaigus šio straips</text:span><text:span text:style-name="T752">nio 5 dalyje nustatytam terminui, arba apygardos rinkimų komisijoje liko laisva vieta, trūkstamus šios komisijos narius Vyriausioji rinkimų komisija skiria iš šio įstatymo 11</text:span><text:span text:style-name="T753">1<text:s/></text:span><text:span text:style-name="T754">straipsnyje nurodyto</text:span><text:span text:style-name="T755"><text:s/></text:span><text:span text:style-name="T756">rinkimų ir referendumo komisijų narių rezervo.</text:span></text:p>
      <text:p text:style-name="P757"><text:span text:style-name="T758">8</text:span><text:span text:style-name="T759">. Apygardos rinkimų komisijos pirmininką iš komisijos narių skiria Vyriausioji rinkimų komisija. Apygardos rinkimų komisijos pirmininku skiriamas asmuo, turintis darbo Vyriausiosios rinkimų komisijos arba apygardos ar savivaldybės rinkimų komisijos pirmini</text:span><text:span text:style-name="T760">nku ar nariu patirties arba darbo apylinkės rinkimų komisijos pirmininku patirties.<text:s/></text:span><text:span text:style-name="T761">Vyriausioji rinkimų komisija apygardų rinkimų komisijų pirmininkus skiria kiekvienam kandidatų į apygardų rinkimų komisijas pasiūliusiam subjektui proporcingai visam jo pas</text:span><text:span text:style-name="T762">iūlytų kandidatų skaičiui.</text:span><text:span text:style-name="T763"><text:s/></text:span></text:p>
      <text:p text:style-name="P764">Straipsnio dalies pakeitimai:</text:p>
      <text:p text:style-name="P765"><text:span text:style-name="T766">Nr.<text:s/></text:span><text:a xlink:href="https://www.e-tar.lt/portal/legalAct.html?documentId=ce3cd5e09c3311ea9515f752ff221ec9" office:target-frame-name="_top" xlink:show="replace"><text:span text:style-name="T767">XIII-2936</text:span></text:a><text:span text:style-name="T768">, 2020-05-14, paskelbta TAR 2020-05-22, i. k. 2020-10979</text:span></text:p>
      <text:p text:style-name="Normal"/>
      <text:p text:style-name="P769"><text:span text:style-name="T770">9</text:span><text:span text:style-name="T771">. Apygardos rinkimų komi</text:span><text:span text:style-name="T772">sija pirmajame posėdyje išsirenka komisijos pirmininko pavaduotoją ir sekretorių.</text:span></text:p>
      <text:p text:style-name="P773"><text:span text:style-name="T774">10</text:span><text:span text:style-name="T775">. Jeigu pagal šio įstatymo 33 straipsnio 2 dalį yra sudaroma Pasaulio lietuvių vienmandatė rinkimų apygarda, šios apygardos rinkimų komisijos funkcijas vykdo Vyriausioj</text:span><text:span text:style-name="T776">i rinkimų komisija.<text:s/></text:span></text:p>
      <text:p text:style-name="P777"><text:span text:style-name="T778">Straipsnio pakeitimai:</text:span></text:p>
      <text:p text:style-name="P779"><text:span text:style-name="T780">Nr.<text:s/></text:span><text:a xlink:href="http://www3.lrs.lt/cgi-bin/preps2?a=318823&amp;b=" office:target-frame-name="_top" xlink:show="replace"><text:span text:style-name="T781">X-1490</text:span></text:a><text:span text:style-name="T782">, 2008-04-15, Žin., 2008, Nr.<text:s/></text:span><text:a xlink:href="https://www.e-tar.lt/portal/legalAct.html?documentId=TAIS.318823" office:target-frame-name="_blank" xlink:show="new"><text:span text:style-name="T783">50-1839</text:span></text:a><text:span text:style-name="T784"><text:s/>(2008-04-30)</text:span></text:p>
      <text:p text:style-name="P785"><text:span text:style-name="T786">Nr.<text:s/></text:span><text:a xlink:href="http://www3.lrs.lt/cgi-bin/preps2?a=421517&amp;b=" office:target-frame-name="_top" xlink:show="replace"><text:span text:style-name="T787">XI-1957</text:span></text:a><text:span text:style-name="T788">, 2012-03-29, Žin., 2012, Nr.<text:s/></text:span><text:a xlink:href="https://www.e-tar.lt/portal/legalAct.html?documentId=TAIS.421517" office:target-frame-name="_blank" xlink:show="new"><text:span text:style-name="T789">44-2148</text:span></text:a><text:span text:style-name="T790"><text:s/>(2012-04-14)</text:span></text:p>
      <text:p text:style-name="P791">Straipsnio pakeitimai:</text:p>
      <text:p text:style-name="P792"><text:span text:style-name="T793">Nr</text:span><text:span text:style-name="T794">.<text:s/></text:span><text:a xlink:href="https://www.e-tar.lt/portal/legalAct.html?documentId=5493db10440611ea829bc2bea81c1194" office:target-frame-name="_top" xlink:show="replace"><text:span text:style-name="T795">XIII-2783</text:span></text:a><text:span text:style-name="T796">, 2020-01-14, paskelbta TAR 2020-01-31, i. k. 2020-02275</text:span></text:p>
      <text:p text:style-name="Normal"/>
      <text:p text:style-name="P797"><text:span text:style-name="T798">16</text:span><text:span text:style-name="T799"><text:s/>straipsnis.<text:s/></text:span><text:span text:style-name="T800">Apygardos rinkimų komisijos įgaliojimai</text:span></text:p>
      <text:p text:style-name="P801"><text:span text:style-name="T802">Apygardos rinkimų komisija:</text:span></text:p>
      <text:p text:style-name="P803"><text:span text:style-name="T804">1</text:span><text:span text:style-name="T805">) Vyriausiosios rinkimų komisijos nustatyta tvarka informuoja rinkimų apygardoje gyvenančius rinkėjus apie rinkimų apylinkių ribas, būstines, darbo laiką ir balsavimo patalpas;</text:span></text:p>
      <text:p text:style-name="P806"><text:span text:style-name="T807">2</text:span><text:span text:style-name="T808">) prižiūri, kaip rinkimų apygardoje vykdomas šis įstatymas;</text:span></text:p>
      <text:p text:style-name="P809"><text:span text:style-name="T810">3</text:span><text:span text:style-name="T811">)<text:s/></text:span><text:span text:style-name="T812">sudaro apylinkių rinkimų komisijas;</text:span></text:p>
      <text:p text:style-name="P813"><text:span text:style-name="T814">4</text:span><text:span text:style-name="T815">) neviršydama Vyriausiosios rinkimų komisijos patvirtintos apygardos rinkimų komisijos sąmatos, tvirtina apylinkių rinkimų komisijų išlaidų sąmatas ir kontroliuoja, kaip šios sąmatose numatytos lėšos naudojamos;</text:span></text:p>
      <text:p text:style-name="P816"><text:span text:style-name="T817">5</text:span><text:span text:style-name="T818">) registruoja rinkimų stebėtojus ir išduoda jiems pažymėjimus;</text:span></text:p>
      <text:p text:style-name="P819"><text:span text:style-name="T820">6</text:span><text:span text:style-name="T821">) prižiūri balsavimą specialiuose balsavimo punktuose rinkimų apygardos teritorijoje;</text:span><text:s/></text:p>
      <text:p text:style-name="P822">Straipsnio punkto pakeitimai:</text:p>
      <text:p text:style-name="P823"><text:span text:style-name="T824">Nr.<text:s/></text:span><text:a xlink:href="https://www.e-tar.lt/portal/legalAct.html?documentId=5493db10440611ea829bc2bea81c1194" office:target-frame-name="_top" xlink:show="replace"><text:span text:style-name="T825">XIII-2783</text:span></text:a><text:span text:style-name="T826">, 2020-01-14, paskelbta TAR 2020-01-31, i. k. 2020-02275</text:span></text:p>
      <text:p text:style-name="Normal"/>
      <text:p text:style-name="P827"><text:span text:style-name="T828">7</text:span><text:span text:style-name="T829">) sudaro rinkimų apygardos teritorijoje esančių<text:s/></text:span><text:span text:style-name="T830">sveikatos priežiūros (išskyrus ambulatorines), socialinės rūpybos ir globos įstaigų, karinių vienetų, a</text:span><text:span text:style-name="T831">reštinių, tardymo izoliatorių ir bausmių vykdymo įstaigų</text:span><text:span text:style-name="T832"><text:s/>sąrašą</text:span><text:span text:style-name="T833">,</text:span><text:span text:style-name="T834"><text:s/>pasirūpina, kad juose būtų organizuotas</text:span><text:span text:style-name="T835"><text:s/></text:span><text:span text:style-name="T836">balsavimas specialiuose balsavimo punktuose</text:span><text:span text:style-name="T837">,</text:span><text:span text:style-name="T838"><text:s/></text:span><text:span text:style-name="T839">taip pat organizuoja balsavimą iš anksto</text:span><text:span text:style-name="T840">;</text:span><text:s/></text:p>
      <text:p text:style-name="P841">Straipsnio punkto pakeitimai:</text:p>
      <text:p text:style-name="P842"><text:span text:style-name="T843">Nr.<text:s/></text:span><text:a xlink:href="https://www.e-tar.lt/portal/legalAct.html?documentId=5493db10440611ea829bc2bea81c1194" office:target-frame-name="_top" xlink:show="replace"><text:span text:style-name="T844">XIII-2783</text:span></text:a><text:span text:style-name="T845">, 2020-01-14, paskelbta TAR 2020-01-31, i. k. 2020-02275</text:span></text:p>
      <text:p text:style-name="Normal"/>
      <text:p text:style-name="P846"><text:span text:style-name="T847">8</text:span><text:span text:style-name="T848">) surašo rinkimų apygardos balsų skaičiavimo protokolą;</text:span></text:p>
      <text:p text:style-name="P849"><text:span text:style-name="T850">9</text:span><text:span text:style-name="T851">) rinkimų agitacijos laikot</text:span><text:span text:style-name="T852">arpiu atlieka politinės reklamos stebėseną rinkimų apygardos teritorijoje ir stebėsenos duomenis teikia Vyriausiajai rinkimų komisijai šios nustatyta tvarka;</text:span></text:p>
      <text:p text:style-name="P853"><text:span text:style-name="T854">10</text:span><text:span text:style-name="T855">) svarsto skundus dėl apylinkių rinkimų komisijų sprendimų bei veiksmų ir priima sprendimus,</text:span><text:span text:style-name="T856"><text:s/>panaikina įstatymų ar kitų teisės aktų reikalavimų neatitinkančius sprendimus;</text:span></text:p>
      <text:p text:style-name="P857"><text:span text:style-name="T858">11</text:span><text:span text:style-name="T859">) vykdo kitus šio įstatymo nustatytus įgaliojimus.</text:span></text:p>
      <text:p text:style-name="P860">Straipsnio pakeitimai:</text:p>
      <text:p text:style-name="P861"><text:span text:style-name="T862">Nr.<text:s/></text:span><text:a xlink:href="http://www3.lrs.lt/cgi-bin/preps2?a=318823&amp;b=" office:target-frame-name="_top" xlink:show="replace"><text:span text:style-name="T863">X-1490</text:span></text:a><text:span text:style-name="T864">, 2008-04-15, Žin.,<text:s/></text:span><text:span text:style-name="T865">2008, Nr.<text:s/></text:span><text:a xlink:href="https://www.e-tar.lt/portal/legalAct.html?documentId=TAIS.318823" office:target-frame-name="_blank" xlink:show="new"><text:span text:style-name="T866">50-1839</text:span></text:a><text:span text:style-name="T867"><text:s/>(2008-04-30)</text:span></text:p>
      <text:p text:style-name="P868"><text:span text:style-name="T869">Nr.<text:s/></text:span><text:a xlink:href="http://www3.lrs.lt/cgi-bin/preps2?a=421517&amp;b=" office:target-frame-name="_top" xlink:show="replace"><text:span text:style-name="T870">XI-1957</text:span></text:a><text:span text:style-name="T871">, 2012-03-29, Žin., 2012, Nr.<text:s/></text:span><text:a xlink:href="https://www.e-tar.lt/portal/legalAct.html?documentId=TAIS.421517" office:target-frame-name="_blank" xlink:show="new"><text:span text:style-name="T872">44-2148</text:span></text:a><text:span text:style-name="T873"><text:s/>(2012-04-14)</text:span></text:p>
      <text:p text:style-name="Normal"/>
      <text:p text:style-name="P874"><text:span text:style-name="T875">17</text:span><text:span text:style-name="T876"><text:s/>straipsnis.<text:s/></text:span><text:span text:style-name="T877">Apylinkių rinkimų komisijų sudarymas</text:span></text:p>
      <text:p text:style-name="P878"><text:span text:style-name="T879">1</text:span><text:span text:style-name="T880">. Ne vėliau kaip likus 65 dienoms iki rinkimų apygardos rinkimų komisija nustato k</text:span><text:span text:style-name="T881">iekvienos rinkimų apylinkės komisijos narių skaičių, kuris turi būti kartotinis partijų (jų koalicijų), turinčių teisę siūlyti kandidatūras į rinkimų komisijas, skaičiui.</text:span><text:s/></text:p>
      <text:p text:style-name="P882">Straipsnio dalies pakeitimai:</text:p>
      <text:p text:style-name="P883"><text:span text:style-name="T884">Nr.<text:s/></text:span><text:a xlink:href="https://www.e-tar.lt/portal/legalAct.html?documentId=d1af4e2094d511e5a6f4e928c954d72b" office:target-frame-name="_top" xlink:show="replace"><text:span text:style-name="T885">XII-2052</text:span></text:a><text:span text:style-name="T886">, 2015-11-19, paskelbta TAR 2015-11-27, i. k. 2015-18860</text:span></text:p>
      <text:p text:style-name="P887"><text:span text:style-name="T888">Nr.<text:s/></text:span><text:a xlink:href="https://www.e-tar.lt/portal/legalAct.html?documentId=5493db10440611ea829bc2bea81c1194" office:target-frame-name="_top" xlink:show="replace"><text:span text:style-name="T889">XIII-2783</text:span></text:a><text:span text:style-name="T890">, 2020-01-14, paskelbta TAR 2020</text:span><text:span text:style-name="T891">-01-31, i. k. 2020-02275</text:span></text:p>
      <text:p text:style-name="Normal"/>
      <text:p text:style-name="P892"><text:span text:style-name="T893">2</text:span><text:span text:style-name="T894">. Po vienodą skaičių kandidatūrų į apylinkės rinkimų komisiją turi teisę siūlyti:</text:span></text:p>
      <text:p text:style-name="P895"><text:span text:style-name="T896">1</text:span><text:span text:style-name="T897">) parlamentinės partijos ir finansuojamos partijos. Jeigu partija atitinka abu požymius, ji deleguoja vieną atstovą į apylinkės rinkimų komisiją;<text:s/></text:span></text:p>
      <text:p text:style-name="P898">Straipsnio punkto pakeitimai:</text:p>
      <text:p text:style-name="P899"><text:span text:style-name="T900">Nr.<text:s/></text:span><text:a xlink:href="https://www.e-tar.lt/portal/legalAct.html?documentId=ce3cd5e09c3311ea9515f752ff221ec9" office:target-frame-name="_top" xlink:show="replace"><text:span text:style-name="T901">XIII-2936</text:span></text:a><text:span text:style-name="T902">, 2020-05-14, paskelbta TAR 2020-05-22, i. k. 2020-10979</text:span></text:p>
      <text:p text:style-name="Normal"/>
      <text:p text:style-name="P903"><text:span text:style-name="T904">2</text:span><text:span text:style-name="T905">) partija ar partijų koalicija, per paskutinius savivaldybės, kurios teritorijoje yra ri</text:span><text:span text:style-name="T906">nkimų apylinkė, tarybos rinkimus gavusios šios tarybos narių mandatų pagal iškeltų kandidatų sąrašą (jungtinį sąrašą). Jeigu partija tarybos narių mandatų gavo būdama koalicijoje, kandidatūras ji gali siūlyti kartu su koalicijoje dalyvavusiomis partijomis.</text:span><text:s/></text:p>
      <text:p text:style-name="P907">Straipsnio dalies pakeitimai:</text:p>
      <text:p text:style-name="P908"><text:span text:style-name="T909">Nr.<text:s/></text:span><text:a xlink:href="https://www.e-tar.lt/portal/legalAct.html?documentId=d1af4e2094d511e5a6f4e928c954d72b" office:target-frame-name="_top" xlink:show="replace"><text:span text:style-name="T910">XII-2052</text:span></text:a><text:span text:style-name="T911">, 2015-11-19, paskelbta TAR 2015-11-27, i. k. 2015-18860</text:span></text:p>
      <text:p text:style-name="Normal"/>
      <text:p text:style-name="P912"><text:span text:style-name="T913">3</text:span><text:span text:style-name="T914">. Jeigu partija gali siūlyti kandidatūras ir paga</text:span><text:span text:style-name="T915">l šio straipsnio 2 dalies 1 punktą, ir pagal šio straipsnio 2 dalies 2 punktą, ji kandidatūras siūlo tik pagal vieną iš šių galimybių pasirinktinai. Jeigu viena iš partijų, dalyvavusių rinkimų koalicijoje, kandidatūrų nepasiūlo arba atsisako jas siūlyti, a</text:span><text:span text:style-name="T916">rba pasirenka siūlyti pagal kitų, kai buvo sudaryta koalicija, rinkimų rezultatus, kitos šioje koalicijoje dalyvavusios partijos kandidatūras turi teisę siūlyti jai nedalyvaujant.<text:s/></text:span></text:p>
      <text:p text:style-name="P917">Straipsnio dalies pakeitimai:</text:p>
      <text:p text:style-name="P918"><text:span text:style-name="T919">Nr.<text:s/></text:span><text:a xlink:href="https://www.e-tar.lt/portal/legalAct.html?documentId=ce3cd5e09c3311ea9515f752ff221ec9" office:target-frame-name="_top" xlink:show="replace"><text:span text:style-name="T920">XIII-2936</text:span></text:a><text:span text:style-name="T921">, 2020-05-14, paskelbta TAR 2020-05-22, i. k. 2020-10979</text:span></text:p>
      <text:p text:style-name="Normal"/>
      <text:p text:style-name="P922"><text:span text:style-name="T923">4</text:span><text:span text:style-name="T924">. Partija kandidatūrų į apylinkių rinkimų komisijų narius sąrašą apygardos rinkimų komisijai pateikia ne vėliau kaip likus 48 d</text:span><text:span text:style-name="T925">ienoms iki rinkimų.</text:span></text:p>
      <text:p text:style-name="P926"><text:span text:style-name="T927">5</text:span><text:span text:style-name="T928">. Apylinkių rinkimų komisijas rinkimų laikotarpiui sudaro apygardų rinkimų komisijos ne vėliau kaip likus 45 dienoms iki rinkimų. Jeigu partijos siūloma kandidatūra atitinka šio įstatymo reikalavimus, apygardos rinkimų komisija neg</text:span><text:span text:style-name="T929">ali jos atmesti.</text:span></text:p>
      <text:p text:style-name="P930"><text:span text:style-name="T931">6</text:span><text:span text:style-name="T932">. Jeigu kandidatūrų nebuvo pasiūlyta arba pasiūlytos kandidatūros neatitinka šio įstatymo reikalavimų, arba jos buvo pasiūlytos pasibaigus nustatytam terminui, arba apylinkės rinkimų komisijoje liko laisva vieta, apygardos rinkimų komisija<text:s/></text:span><text:span text:style-name="T933">trūkstamus apyli</text:span><text:span text:style-name="T934">nkės rinkimų komisijos narius Vyriausiosios rinkimų komisijos nustatyta tvarka skiria iš šio įstatymo 11</text:span><text:span text:style-name="T935">1</text:span><text:span text:style-name="T936"> straipsnyje nurodyto rinkimų ir referendumo komisijų narių rezervo. Jeigu šiame rezerve nėra asmenų, kurie gali būti skiriami konkrečios apylinkės rin</text:span><text:span text:style-name="T937">kimų komisijos nariais, trūkstamas kandidatūras į apylinkės rinkimų komisijos narius turi pasiūlyti<text:s/></text:span><text:span text:style-name="T938">savivaldybės administracijos direktorius.<text:s/></text:span><text:span text:style-name="T939">Apygardos rinkimų komisija gali sumažinti apylinkės rinkimų komisijos narių skaičių, bet jį sumažinus, apylinkės<text:s/></text:span><text:span text:style-name="T940">r</text:span><text:span text:style-name="T941">inkimų komisijoje turi būti mažiausiai 5 nariai.<text:s/></text:span><text:span text:style-name="T942">Visais atvejais apylinkės<text:s/></text:span><text:span text:style-name="T943">rinkimų komisija negali būti sudaryta tik iš vienai partijai priklausančių asmenų.</text:span><text:s/></text:p>
      <text:p text:style-name="P944">Straipsnio dalies pakeitimai:</text:p>
      <text:p text:style-name="P945"><text:span text:style-name="T946">Nr.<text:s/></text:span><text:a xlink:href="https://www.e-tar.lt/portal/legalAct.html?documentId=d1af4e2094d511e5a6f4e928c954d72b" office:target-frame-name="_top" xlink:show="replace"><text:span text:style-name="T947">XII-2052</text:span></text:a><text:span text:style-name="T948">, 2015-11-19, paskelbta TAR 2015-11-27, i. k. 2015-18860</text:span></text:p>
      <text:p text:style-name="P949"><text:span text:style-name="T950">Nr.<text:s/></text:span><text:a xlink:href="https://www.e-tar.lt/portal/legalAct.html?documentId=5493db10440611ea829bc2bea81c1194" office:target-frame-name="_top" xlink:show="replace"><text:span text:style-name="T951">XIII-2783</text:span></text:a><text:span text:style-name="T952">, 2020-01-14, paskelbta TAR 2020-01-31, i. k.</text:span><text:span text:style-name="T953"><text:s/>2020-02275</text:span></text:p>
      <text:p text:style-name="Normal"/>
      <text:p text:style-name="P954"><text:span text:style-name="T955">7</text:span><text:span text:style-name="T956">. Apylinkių rinkimų komisijų pirmininkus iš komisijos narių skiria apygardų rinkimų komisijos. Apylinkės rinkimų komisijos pirmininku skiriamas asmuo</text:span><text:span text:style-name="T957">, turintis darbo<text:s/></text:span><text:span text:style-name="T958">rinkimų komisijos pirmininku ar nariu</text:span><text:span text:style-name="T959"><text:s/>patirties</text:span><text:span text:style-name="T960">, arba aukštąjį išsilavin</text:span><text:span text:style-name="T961">imą turintis asmuo.</text:span></text:p>
      <text:p text:style-name="P962"><text:span text:style-name="T963">8</text:span><text:span text:style-name="T964">. Apylinkės rinkimų komisija savo pirmajame posėdyje išsirenka komisijos pirmininko pavaduotoją ir sekretorių.</text:span></text:p>
      <text:p text:style-name="P965">Straipsnio pakeitimai:</text:p>
      <text:p text:style-name="P966"><text:span text:style-name="T967">Nr.<text:s/></text:span><text:a xlink:href="http://www3.lrs.lt/cgi-bin/preps2?a=421517&amp;b=" office:target-frame-name="_top" xlink:show="replace"><text:span text:style-name="T968">XI-1957</text:span></text:a><text:span text:style-name="T969">, 2012-03-29, Žin., 2012, Nr.<text:s/></text:span><text:a xlink:href="https://www.e-tar.lt/portal/legalAct.html?documentId=TAIS.421517" office:target-frame-name="_blank" xlink:show="new"><text:span text:style-name="T970">44-2148</text:span></text:a><text:span text:style-name="T971"><text:s/>(2012-04-14)</text:span></text:p>
      <text:p text:style-name="P972"/>
      <text:p text:style-name="P973"><text:span text:style-name="T974">18</text:span><text:span text:style-name="T975"><text:s/>straipsnis.<text:s/></text:span><text:span text:style-name="T976">Apylinkės rinkimų komisijos įgaliojimai</text:span></text:p>
      <text:p text:style-name="P977"><text:span text:style-name="T978">Apylinkės rinkimų komisija:</text:span></text:p>
      <text:p text:style-name="P979"><text:span text:style-name="T980">1</text:span><text:span text:style-name="T981">)<text:s/></text:span><text:span text:style-name="T982">iš apygardos rink</text:span><text:span text:style-name="T983">imų komisijos gauna apylinkės rinkėjų sąrašus, sudaro sąlygas su jais susipažinti rinkėjams, partijų atstovams rinkimams, platina rinkėjams<text:s/></text:span><text:span text:style-name="T984">pranešimus apie rinkimus,<text:s/></text:span><text:span text:style-name="T985">praneša apygardos rinkimų komisijai apie apylinkės rinkėjų sąraše aptiktus netikslumus ir<text:s/></text:span><text:span text:style-name="T986">Vyriausiosios rinkimų komisijos nustatyta tvarka elektroninių ryšių priemonėmis perduoda šiuos duomenis;</text:span><text:s/></text:p>
      <text:p text:style-name="P987">Straipsnio punkto pakeitimai:</text:p>
      <text:p text:style-name="P988"><text:span text:style-name="T989">Nr.<text:s/></text:span><text:a xlink:href="https://www.e-tar.lt/portal/legalAct.html?documentId=d1af4e2094d511e5a6f4e928c954d72b" office:target-frame-name="_top" xlink:show="replace"><text:span text:style-name="T990">XII-2052</text:span></text:a><text:span text:style-name="T991">,<text:s/></text:span><text:span text:style-name="T992">2015-11-19, paskelbta TAR 2015-11-27, i. k. 2015-18860</text:span></text:p>
      <text:p text:style-name="P993"><text:span text:style-name="T994">Nr.<text:s/></text:span><text:a xlink:href="https://www.e-tar.lt/portal/legalAct.html?documentId=c9f931e0e8bf11e99681cd81dcdca52c" office:target-frame-name="_top" xlink:show="replace"><text:span text:style-name="T995">XIII-2440</text:span></text:a><text:span text:style-name="T996">, 2019-09-26, paskelbta TAR 2019-10-07, i. k. 2019-15887</text:span></text:p>
      <text:p text:style-name="Normal"/>
      <text:p text:style-name="P997"><text:span text:style-name="T998">2</text:span><text:span text:style-name="T999">) nagrinėja skundus dėl<text:s/></text:span><text:span text:style-name="T1000">rinkėjų sąraše padarytų klaidų;</text:span></text:p>
      <text:p text:style-name="P1001"><text:span text:style-name="T1002">3</text:span><text:span text:style-name="T1003">) Vyriausiosios rinkimų komisijos nustatyta tvarka<text:s/></text:span><text:span text:style-name="T1004">organizuoja balsavimą specialiuose balsavimo punktuose</text:span><text:span text:style-name="T1005"><text:s/></text:span><text:span text:style-name="T1006">visose rinkimų apylinkės teritorijoje esančiose sveikatos priežiūros įstaigose (išskyrus ambulatorines), socialin</text:span><text:span text:style-name="T1007">ės rūpybos ir globos įstaigose, kariniuose vienetuose,<text:s/></text:span><text:span text:style-name="T1008">areštinėse, tardymo izoliatoriuose ir bausmių vykdymo įstaigose,</text:span><text:span text:style-name="T1009"><text:s/>taip pat organizuoja rinkėjų balsavimą namuose;</text:span><text:s/></text:p>
      <text:p text:style-name="P1010">Straipsnio punkto pakeitimai:</text:p>
      <text:p text:style-name="P1011"><text:span text:style-name="T1012">Nr.<text:s/></text:span><text:a xlink:href="https://www.e-tar.lt/portal/legalAct.html?documentId=5493db10440611ea829bc2bea81c1194" office:target-frame-name="_top" xlink:show="replace"><text:span text:style-name="T1013">XIII-2783</text:span></text:a><text:span text:style-name="T1014">, 2020-01-14, paskelbta TAR 2020-01-31, i. k. 2020-02275</text:span></text:p>
      <text:p text:style-name="Normal"/>
      <text:p text:style-name="P1015"><text:span text:style-name="T1016">4</text:span><text:span text:style-name="T1017">) kartu su savivaldybės administracijos atstovu pasirūpina, kad pagal šio įstatymo reikalavimus laiku būtų parengtos balsavimo patalpos, sl</text:span><text:span text:style-name="T1018">apto balsavimo kabinos ir balsadėžės;</text:span></text:p>
      <text:p text:style-name="P1019"><text:span text:style-name="T1020">5</text:span><text:span text:style-name="T1021">) rinkimų dieną organizuoja balsavimą rinkimų apylinkėje;</text:span></text:p>
      <text:p text:style-name="P1022"><text:span text:style-name="T1023">6</text:span><text:span text:style-name="T1024">) suskaičiuoja balsus, surašo apylinkės balsų skaičiavimo protokolą ir Vyriausiosios rinkimų komisijos nustatyta tvarka elektroninių ryšių priemonėmis</text:span><text:span text:style-name="T1025"><text:s/>perduoda šio protokolo duomenis;</text:span></text:p>
      <text:p text:style-name="P1026"><text:span text:style-name="T1027">7</text:span><text:span text:style-name="T1028">) svarsto savo apylinkės rinkėjų ir stebėtojų skundus dėl rinkimų rengimo, balsavimo organizavimo, balsų skaičiavimo, balsų skaičiavimo protokolų surašymo ir priima sprendimus;</text:span></text:p>
      <text:p text:style-name="P1029"><text:span text:style-name="T1030">8</text:span><text:span text:style-name="T1031">) vykdo kitus šio įstatymo nustatyt</text:span><text:span text:style-name="T1032">us įgaliojimus.</text:span></text:p>
      <text:p text:style-name="P1033">Straipsnio pakeitimai:</text:p>
      <text:p text:style-name="P1034"><text:span text:style-name="T1035">Nr.<text:s/></text:span><text:a xlink:href="http://www3.lrs.lt/cgi-bin/preps2?a=266753&amp;b=" office:target-frame-name="_top" xlink:show="replace"><text:span text:style-name="T1036">X-397</text:span></text:a><text:span text:style-name="T1037">, 2005-11-17, Žin., 2005, Nr.<text:s/></text:span><text:a xlink:href="https://www.e-tar.lt/portal/legalAct.html?documentId=TAIS.266753" office:target-frame-name="_blank" xlink:show="new"><text:span text:style-name="T1038">143-5171</text:span></text:a><text:span text:style-name="T1039"><text:s/>(2005-12-08)</text:span></text:p>
      <text:p text:style-name="P1040"><text:span text:style-name="T1041">Nr.<text:s/></text:span><text:a xlink:href="http://www3.lrs.lt/cgi-bin/preps2?a=318823&amp;b=" office:target-frame-name="_top" xlink:show="replace"><text:span text:style-name="T1042">X-1490</text:span></text:a><text:span text:style-name="T1043">, 2008-04-15, Žin., 2008, Nr.<text:s/></text:span><text:a xlink:href="https://www.e-tar.lt/portal/legalAct.html?documentId=TAIS.318823" office:target-frame-name="_blank" xlink:show="new"><text:span text:style-name="T1044">50-1839</text:span></text:a><text:span text:style-name="T1045"><text:s/>(2008-04-30)</text:span></text:p>
      <text:p text:style-name="P1046"><text:span text:style-name="T1047">Nr.<text:s/></text:span><text:a xlink:href="http://www3.lrs.lt/cgi-bin/preps2?a=421517&amp;b=" office:target-frame-name="_top" xlink:show="replace"><text:span text:style-name="T1048">XI-1957</text:span></text:a><text:span text:style-name="T1049">, 2012-03-29, Žin., 2012, Nr.<text:s/></text:span><text:a xlink:href="https://www.e-tar.lt/portal/legalAct.html?documentId=TAIS.421517" office:target-frame-name="_blank" xlink:show="new"><text:span text:style-name="T1050">44-2148</text:span></text:a><text:span text:style-name="T1051"><text:s/>(2012-04-14)</text:span></text:p>
      <text:p text:style-name="Normal"/>
      <text:p text:style-name="P1052"><text:span text:style-name="T1053">19</text:span><text:span text:style-name="T1054"><text:s/>straipsnis.<text:s/></text:span><text:span text:style-name="T1055">Rinkimų komisijų narių rašytinis pasižadėjima</text:span><text:span text:style-name="T1056">s</text:span><text:span text:style-name="T1057"><text:s/></text:span></text:p>
      <text:p text:style-name="P1058"><text:span text:style-name="T1059">1</text:span><text:span text:style-name="T1060">. Rinkimų komisijos narys, pirmininkas pareigas rinkimų komisijoje pradeda eiti davęs rašytinį pasižadėjimą.</text:span></text:p>
      <text:p text:style-name="P1061"><text:span text:style-name="T1062">2</text:span><text:span text:style-name="T1063">. Apygardų ir apylinkių rinkimų komisijų narių, pirmininkų rašytinio pasižadėjimo davimo tvarką nustato Vyriausioji rinkimų komisija.<text:s/></text:span><text:span text:style-name="T1064">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span></text:p>
      <text:p text:style-name="P1065"><text:span text:style-name="T1066">1</text:span><text:span text:style-name="T1067">) „Aš, (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1068"><text:span text:style-name="T1069">Tepad</text:span><text:span text:style-name="T1070">eda man Dievas.“;</text:span></text:p>
      <text:p text:style-name="P1071"><text:span text:style-name="T1072">2</text:span><text:span text:style-name="T1073">) „Aš, (vardas, pavardė), pasižadu būti ištikimas Lietuvos Respublikai, laikytis jos Konstitucijos ir įstatymų, sąžiningai ir garbingai atlikti savo pareigas rinkimų komisijoje ir susilaikyti nuo poelgių, pažeidžiančių įstatymus ir ž</text:span><text:span text:style-name="T1074">mogaus teises.“</text:span></text:p>
      <text:p text:style-name="P1075"><text:span text:style-name="T1076">3</text:span><text:span text:style-name="T1077">. Davęs rašytinį pasižadėjimą asmuo po rašytinio pasižadėjimo tekstu pasirašo. Rašytinio pasižadėjimo tekstas negali būti keičiamas. Rašytinis pasižadėjimas galioja visą paskyrimo dirbti rinkimų komisijoje laikotarpį.<text:s/></text:span></text:p>
      <text:p text:style-name="P1078"><text:span text:style-name="T1079">4</text:span><text:span text:style-name="T1080">. Rinkimų</text:span><text:span text:style-name="T1081"><text:s/>komisijos narių, pirmininkų rašytinius pasižadėjimus saugo juos paskyrusios rinkimų komisijos.<text:s/></text:span></text:p>
      <text:p text:style-name="P1082"><text:span text:style-name="T1083">5</text:span><text:span text:style-name="T1084">. Rinkimų komisija, skirdama rinkimų komisijos narį, nustato laiką, kada jis privalo duoti rašytinį pasižadėjimą. Asmuo, nedavęs rašytinio pasižadėjimo<text:s/></text:span><text:span text:style-name="T1085">per 15 dienų nuo paskyrimo, negali pradėti eiti pareigų rinkimų komisijoje.</text:span></text:p>
      <text:p text:style-name="P1086">Straipsnio pakeitimai:</text:p>
      <text:p text:style-name="P1087"><text:span text:style-name="T1088">Nr.<text:s/></text:span><text:a xlink:href="http://www3.lrs.lt/cgi-bin/preps2?a=170275&amp;b=" office:target-frame-name="_top" xlink:show="replace"><text:span text:style-name="T1089">IX-967</text:span></text:a><text:span text:style-name="T1090">, 2002-06-20, Žin., 2002, Nr.<text:s/></text:span><text:a xlink:href="https://www.e-tar.lt/portal/legalAct.html?documentId=TAIS.170275" office:target-frame-name="_blank" xlink:show="new"><text:span text:style-name="T1091">68-2766</text:span></text:a><text:span text:style-name="T1092"><text:s/>(2002-07-03)</text:span></text:p>
      <text:p text:style-name="Normal"/>
      <text:p text:style-name="P1093"><text:span text:style-name="T1094">20</text:span><text:span text:style-name="T1095"><text:s/>straipsnis.<text:s/></text:span><text:span text:style-name="T1096">Rinkimų komisijų darbo organizavimas</text:span></text:p>
      <text:p text:style-name="P1097"><text:span text:style-name="T1098">1</text:span><text:span text:style-name="T1099">. Rinkimų komisijos posėdžiai yra teisėti, kai juose dalyvauja ne mažiau kaip 3/5 komisijos narių. Komisijų sprendimai priimami atvir</text:span><text:span text:style-name="T1100">u balsavimu posėdyje dalyvaujančių komisijos narių balsų dauguma. Balsams pasidalijus po lygiai, lemia komisijos pirmininko balsas. Komisijos nariai, nesutinkantys su sprendimu, turi teisę raštu pareikšti atskirąją nuomonę, o ši pridedama prie protokolo ir</text:span><text:span text:style-name="T1101"><text:s/>yra neatsiejama jo dalis.</text:span></text:p>
      <text:p text:style-name="P1102"><text:span text:style-name="T1103">2</text:span><text:span text:style-name="T1104">. Pasibaigus rinkimams, apygardų ir apylinkių rinkimų komisijų narių, pirmininkų įgaliojimai nutraukiami. Sprendimą nutraukti įgaliojimus priima rinkimų komisija, paskyrusi komisijos narius, kai ši komisija, jos pirmininkas<text:s/></text:span><text:span text:style-name="T1105">yra atlikę visus pagal įstatymą jam pavestus darbus.</text:span></text:p>
      <text:p text:style-name="P1106"><text:span text:style-name="T1107">3</text:span><text:span text:style-name="T1108">. Rinkimų komisijos nariui ar pirmininkui, davusiam rašytinį pasižadėjimą, draudžiama bet kokia rinkimų agitacija ar kiti bandymai paveikti rinkėjų valią. Asmuo, pažeidęs šį reikalavimą, rinkimų<text:s/></text:span><text:span text:style-name="T1109">komisijos nario rašytinį pasižadėjimą, turi būti atleistas iš komisijos ir gali būti patrauktas atsakomybėn įstatymų nustatyta tvarka.</text:span></text:p>
      <text:p text:style-name="P1110">Straipsnio pakeitimai:</text:p>
      <text:p text:style-name="P1111"><text:span text:style-name="T1112">Nr.<text:s/></text:span><text:a xlink:href="http://www3.lrs.lt/cgi-bin/preps2?a=170275&amp;b=" office:target-frame-name="_top" xlink:show="replace"><text:span text:style-name="T1113">IX-967</text:span></text:a><text:span text:style-name="T1114">, 2002-06-20, Žin., 2002</text:span><text:span text:style-name="T1115">, Nr.<text:s/></text:span><text:a xlink:href="https://www.e-tar.lt/portal/legalAct.html?documentId=TAIS.170275" office:target-frame-name="_blank" xlink:show="new"><text:span text:style-name="T1116">68-2766</text:span></text:a><text:span text:style-name="T1117"><text:s/>(2002-07-03)</text:span></text:p>
      <text:h text:style-name="P1118" text:outline-level="2"/>
      <text:h text:style-name="P1119" text:outline-level="2"><text:span text:style-name="T1120">21</text:span><text:span text:style-name="T1121"><text:s/>straipsnis.<text:s/></text:span><text:span text:style-name="T1122">Skundai dėl rinkimų komisijų sprendimų, priimtų iki balsavimo pabaigos</text:span></text:h>
      <text:p text:style-name="P1123"><text:span text:style-name="T1124">1</text:span><text:span text:style-name="T1125">. Partija, iškėlusi kandidatą į Seimo na</text:span><text:span text:style-name="T1126">rius, kandidatas į Seimo narius, atstovas rinkimams, rinkimų stebėtojas rinkimų komisijos sprendimą, priimtą iki balsavimo pabaigos, ar kitą jos veiką gali apskųsti:</text:span></text:p>
      <text:p text:style-name="P1127"><text:span text:style-name="T1128">1</text:span><text:span text:style-name="T1129">) apylinkės rinkimų komisijos - apygardos rinkimų komisijai;</text:span></text:p>
      <text:p text:style-name="P1130"><text:span text:style-name="T1131">2</text:span><text:span text:style-name="T1132">) apygardos rinkimų k</text:span><text:span text:style-name="T1133">omisijos - Vyriausiajai rinkimų komisijai;</text:span></text:p>
      <text:p text:style-name="P1134"><text:span text:style-name="T1135">3</text:span><text:span text:style-name="T1136">) Vyriausiosios rinkimų komisijos – Lietuvos vyriausiajam</text:span><text:span text:style-name="T1137"><text:s/></text:span><text:span text:style-name="T1138">administraciniam teismui.</text:span></text:p>
      <text:p text:style-name="P1139"><text:span text:style-name="T1140">2</text:span><text:span text:style-name="T1141">. Rinkėjas, atstovas rinkimams, nesutikdamas su apylinkės rinkimų komisijos sprendimu, priimtu pagal jo skundą dėl ri</text:span><text:span text:style-name="T1142">nkėjų sąraše padarytų klaidų, dėl kurių rinkėjas negali įgyvendinti savo teisės rinkti (neteisingai įrašytas į sąrašą arba išbrauktas iš sąrašo, taip pat kai sąraše netiksliai nurodyti duomenys apie rinkėją), gali apylinkės rinkimų komisijos sprendimą apsk</text:span><text:span text:style-name="T1143">ųsti atitinkamos apygardos administraciniam teismui.</text:span></text:p>
      <text:p text:style-name="P1144"><text:span text:style-name="T1145">3</text:span><text:span text:style-name="T1146">. Vyriausiosios rinkimų komisijos sprendimai ar kita jos veika per 5 dienas po sprendimo priėmimo, bet ne vėliau kaip iki balsavimo pabaigos, gali būti apskųsti Lietuvos vyriausiajam administracinia</text:span><text:span text:style-name="T1147">m teismui. Skundas turi būti išnagrinėtas ne vėliau kaip per 48 valandas nuo jo padavimo. Į šį terminą įskaitomos ir ne darbo dienos. Teismo sprendimas įsiteisėja nuo paskelbimo.</text:span></text:p>
      <text:p text:style-name="P1148"><text:span text:style-name="T1149">4</text:span><text:span text:style-name="T1150">. Skundai, paduoti nesilaikant šiame straipsnyje nustatytos tvarkos, nen</text:span><text:span text:style-name="T1151">agrinėjami ir persiunčiami tai rinkimų komisijai, kuri privalo juos nagrinėti. Apylinkės rinkimų komisija, apygardos rinkimų komisija negali persiųsti Vyriausiajai rinkimų komisijai nagrinėti joms pačioms priklausančių nagrinėti ir neišnagrinėtų skundų.</text:span></text:p>
      <text:p text:style-name="P1152">Straipsnio pakeitimai:</text:p>
      <text:p text:style-name="P1153"><text:span text:style-name="T1154">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155">VIII-1937</text:span></text:a></text:a></text:a><text:span text:style-name="T1156">, 2000.09.19, Žin., 2000, Nr.<text:s/></text:span><text:a xlink:href="https://www.e-tar.lt/portal/legalAct.html?documentId=TAIS.110341" office:target-frame-name="_blank" xlink:show="new"><text:span text:style-name="T1157">85-2575</text:span></text:a><text:span text:style-name="T1158"><text:s/>(2000.10.11)</text:span></text:p>
      <text:p text:style-name="P1159"><text:span text:style-name="T1160">Nr.<text:s/></text:span><text:a xlink:href="http://www3.lrs.lt/cgi-bin/preps2?a=318823&amp;b=" office:target-frame-name="_top" xlink:show="replace"><text:span text:style-name="T1161">X-1490</text:span></text:a><text:span text:style-name="T1162">, 2008-04-15, Žin., 2008, Nr.<text:s/></text:span><text:a xlink:href="https://www.e-tar.lt/portal/legalAct.html?documentId=TAIS.318823" office:target-frame-name="_blank" xlink:show="new"><text:span text:style-name="T1163">50-1839</text:span></text:a><text:span text:style-name="T1164"><text:s/>(2008-04-30)</text:span></text:p>
      <text:p text:style-name="Normal"/>
      <text:p text:style-name="P1165"><text:span text:style-name="T1166">22</text:span><text:span text:style-name="T1167"><text:s/>straipsnis.</text:span><text:span text:style-name="T1168"><text:s/></text:span><text:span text:style-name="T1169">Parama rinkimų komisijoms</text:span><text:span text:style-name="T1170"><text:s/></text:span><text:span text:style-name="T1171">ir valstybės<text:s/></text:span><text:span text:style-name="T1172">biudžeto lėšų rinkimams organizuoti skyrimas apygardų rinkimų komisijoms</text:span></text:p>
      <text:p text:style-name="P1173"><text:span text:style-name="T1174">1</text:span><text:span text:style-name="T1175">. Valstybės ir savivaldybių institucijos ir įstaigos, jų pareigūnai, tarnautojai, įmonės, jų darbuotojai privalo padėti rinkimų komisijoms vykdyti įgaliojimus ir teikti komisijų<text:s/></text:span><text:span text:style-name="T1176">funkcijoms atlikti reikalingus duomenis.</text:span></text:p>
      <text:p text:style-name="P1177"><text:span text:style-name="T1178">2</text:span><text:span text:style-name="T1179">. Valstybės ir savivaldybių institucijos ir</text:span><text:span text:style-name="T1180"><text:s/></text:span><text:span text:style-name="T1181">įstaigos, jų pareigūnai, tarnautojai, įmonės, jų darbuotojai ne vėliau kaip per 3 dienas privalo apsvarstyti rinkimų komisijų pateiktus prašymus ir duoti rinkimų<text:s/></text:span><text:span text:style-name="T1182">komisijoms motyvuotus atsakymus.</text:span></text:p>
      <text:p text:style-name="P1183"><text:span text:style-name="T1184">3</text:span><text:span text:style-name="T1185">. Apygardos rinkimų komisijos pirmininkas turi teisę sudaryti terminuotas darbo sutartis su darbuotojais, reikalingais pagalbiniams rinkimų organizavimo darbams atlikti. Šias darbo sutartis apygardos rinkimų komisijos<text:s/></text:span><text:span text:style-name="T1186">pirmininkas sudaro Vyriausiosios rinkimų komisijos vardu pagal įgaliojimą. Šių darbuotojų darbo užmokestis nustatomas terminuotoje darbo sutartyje pagal Lietuvos Respublikos valstybės ir savivaldybių įstaigų darbuotojų ir komisijų narių darbo apmokėjimo įs</text:span><text:span text:style-name="T1187">tatyme nustatytus darbo apmokėjimo dydžius.</text:span><text:s/></text:p>
      <text:p text:style-name="P1188">Straipsnio dalies pakeitimai:</text:p>
      <text:p text:style-name="P1189"><text:span text:style-name="T1190">Nr.<text:s/></text:span><text:a xlink:href="https://www.e-tar.lt/portal/legalAct.html?documentId=908cd9c0047711e9a5eaf2cd290f1944" office:target-frame-name="_top" xlink:show="replace"><text:span text:style-name="T1191">XIII-1775</text:span></text:a><text:span text:style-name="T1192">, 2018-12-13, paskelbta TAR 2018-12-21, i. k. 2018-21111</text:span></text:p>
      <text:p text:style-name="Normal"/>
      <text:p text:style-name="P1193"><text:span text:style-name="T1194">4</text:span><text:span text:style-name="T1195">. Valst</text:span><text:span text:style-name="T1196">ybės ir savivaldybių institucijos, įstaigos bei įmonės privalo suteikti rinkimų komisijoms tinkamas patalpas, įrangą, kompiuterinę techniką ir interneto ryšį rinkimams rengti ir vykdyti. Savivaldybės administracija ne vėliau kaip per 20 dienų nuo rinkimų p</text:span><text:span text:style-name="T1197">askelbimo dienos, atsižvelgdama į patalpų, pritaikytų neįgaliems rinkėjams, poreikį konkrečioje rinkimų apylinkėje, privalo įvertinti, ar balsavimo patalpos tinkamos ir pritaikytos neįgaliųjų bei senyvo amžiaus rinkėjų poreikiams. Savivaldybės administraci</text:span><text:span text:style-name="T1198">ja, įvertinusi, kad balsavimo patalpos nėra tinkamos, privalo jas pritaikyti arba išnuomoti pritaikytas. Likus ne ilgiau kaip 2 mėnesiams iki rinkimų atliekamas pakartotinis balsavimo patalpų tinkamumo įvertinimas, kurį atlieka rinkimų komisijos kartu su s</text:span><text:span text:style-name="T1199">avivaldybės administracija. Balsavimo patalpų tinkamumui įvertinti gali būti pasitelkiamos nevyriausybinės organizacijos. Balsavimo patalpų tinkamumas vertinamas ir nevyriausybinės organizacijos pasitelkiamos Vyriausiosios rinkimų komisijos nustatyta tvark</text:span><text:span text:style-name="T1200">a.<text:s/></text:span></text:p>
      <text:p text:style-name="P1201">Straipsnio dalies pakeitimai:</text:p>
      <text:p text:style-name="P1202"><text:span text:style-name="T1203">Nr.<text:s/></text:span><text:a xlink:href="https://www.e-tar.lt/portal/legalAct.html?documentId=908cd9c0047711e9a5eaf2cd290f1944" office:target-frame-name="_top" xlink:show="replace"><text:span text:style-name="T1204">XIII-1775</text:span></text:a><text:span text:style-name="T1205">, 2018-12-13, paskelbta TAR 2018-12-21, i. k. 2018-21111</text:span></text:p>
      <text:p text:style-name="Normal"/>
      <text:p text:style-name="P1206"><text:span text:style-name="T1207">5</text:span><text:span text:style-name="T1208">. Vyriausioji rinkimų komisija apygardų rinkimų<text:s/></text:span><text:span text:style-name="T1209">komisijoms skirtas valstybės biudžeto lėšas rinkimams organizuoti perveda į kiekvienai rinkimų apygardai atidarytą Vyriausiosios rinkimų komisijos banko sąskaitą.<text:s/></text:span></text:p>
      <text:p text:style-name="P1210"><text:span text:style-name="T1211">6</text:span><text:span text:style-name="T1212">. Vyriausiosios rinkimų komisijos pirmininkas su apygardos rinkimų komisijos pirmininku</text:span><text:span text:style-name="T1213"><text:s/>pasirašo valstybės biudžeto lėšų rinkimams organizuoti naudojimo sutartį, kurioje nurodoma:</text:span></text:p>
      <text:p text:style-name="P1214"><text:span text:style-name="T1215">1</text:span><text:span text:style-name="T1216">) apygardos rinkimų komisijai pervedamų valstybės biudžeto lėšų suma ir Vyriausiosios rinkimų komisijos programa, pagal kurią skiriamos lėšos;</text:span></text:p>
      <text:p text:style-name="P1217"><text:span text:style-name="T1218">2</text:span><text:span text:style-name="T1219">) valstybės<text:s/></text:span><text:span text:style-name="T1220">biudžeto lėšų naudojimo tikslinė paskirtis;</text:span></text:p>
      <text:p text:style-name="P1221"><text:span text:style-name="T1222">3</text:span><text:span text:style-name="T1223">) planuojamas detalus biudžeto lėšų paskirstymas pagal išlaidų ekonominę paskirtį ir išlaidų darbo užmokesčiui skaičiavimas (pridedama prie sutarties);</text:span></text:p>
      <text:p text:style-name="P1224"><text:span text:style-name="T1225">4</text:span><text:span text:style-name="T1226">) atsiskaitymo Vyriausiajai rinkimų komisijai už<text:s/></text:span><text:span text:style-name="T1227">rinkimų organizavimą tvarka;</text:span></text:p>
      <text:p text:style-name="P1228"><text:span text:style-name="T1229">5</text:span><text:span text:style-name="T1230">) atsiskaitymo Vyriausiajai rinkimų komisijai už valstybės biudžeto lėšų panaudojimą (nurodant išlaidų ekonominę paskirtį) ir lėšų panaudojimą pagrindžiančių buhalterinės apskaitos dokumentų pateikimo tvarka;</text:span></text:p>
      <text:p text:style-name="P1231"><text:span text:style-name="T1232">6</text:span><text:span text:style-name="T1233">) kitos<text:s/></text:span><text:span text:style-name="T1234">nuostatos, padedančios Vyriausiajai rinkimų komisijai užtikrinti programų vykdymo ir paskirtų asignavimų naudojimo teisėtumą, ekonomiškumą, efektyvumą ir rezultatyvumą.</text:span></text:p>
      <text:p text:style-name="P1235"><text:span text:style-name="T1236">7</text:span><text:span text:style-name="T1237">. Vyriausioji rinkimų komisija valstybės biudžeto lėšas rinkimams organizuoti pe</text:span><text:span text:style-name="T1238">rveda į šio straipsnio 5 dalyje nurodytas sąskaitas pagal Vyriausiosios rinkimų komisijos patvirtintas apygardų rinkimų komisijų sąmatas.<text:s/></text:span></text:p>
      <text:p text:style-name="P1239"><text:span text:style-name="T1240">8</text:span><text:span text:style-name="T1241">. Apygardos rinkimų komisijos pirmininkas kontroliuoja, kaip naudojamos rinkimams organizuoti apygardos rinkimų<text:s/></text:span><text:span text:style-name="T1242">komisijai skirtos valstybės biudžeto lėšos, ir už jų panaudojimą atsiskaito Vyriausiajai rinkimų komisijai.</text:span></text:p>
      <text:p text:style-name="P1243"><text:span text:style-name="T1244">9</text:span><text:span text:style-name="T1245">. Vyriausioji rinkimų komisija patikrina apygardos rinkimų komisijos pirmininko pateiktą valstybės biudžeto lėšų rinkimams organizuoti panaudoj</text:span><text:span text:style-name="T1246">imo ataskaitą ir šias išlaidas pagrindžiančius dokumentus. Nustačiusi finansavimo, lėšų panaudojimo ar apskaitos pažeidimus, Vyriausioji rinkimų komisija inicijuoja visos žalos išieškojimą iš kaltų asmenų.</text:span></text:p>
      <text:p text:style-name="P1247"><text:span text:style-name="T1248">10</text:span><text:span text:style-name="T1249">. Už žalą, atsiradusią valstybės biudžeto lė</text:span><text:span text:style-name="T1250">šų rinkimams organizuoti naudojimo sutarties galiojimo laikotarpiu, apygardos rinkimų komisijos pirmininkas atsako ir pasibaigus šiai sutarčiai.</text:span></text:p>
      <text:p text:style-name="P1251">Straipsnio pakeitimai:</text:p>
      <text:p text:style-name="P1252"><text:span text:style-name="T1253">Nr.<text:s/></text:span><text:a xlink:href="http://www3.lrs.lt/cgi-bin/preps2?a=318823&amp;b=" office:target-frame-name="_top" xlink:show="replace"><text:span text:style-name="T1254">X-1490</text:span></text:a><text:span text:style-name="T1255">, 2008-04-15,<text:s/></text:span><text:span text:style-name="T1256">Žin., 2008, Nr.<text:s/></text:span><text:a xlink:href="https://www.e-tar.lt/portal/legalAct.html?documentId=TAIS.318823" office:target-frame-name="_blank" xlink:show="new"><text:span text:style-name="T1257">50-1839</text:span></text:a><text:span text:style-name="T1258"><text:s/>(2008-04-30)</text:span></text:p>
      <text:p text:style-name="P1259"><text:span text:style-name="T1260">Nr.<text:s/></text:span><text:a xlink:href="http://www3.lrs.lt/cgi-bin/preps2?a=421517&amp;b=" office:target-frame-name="_top" xlink:show="replace"><text:span text:style-name="T1261">XI-1957</text:span></text:a><text:span text:style-name="T1262">, 2012-03-29, Žin., 2012, Nr.<text:s/></text:span><text:a xlink:href="https://www.e-tar.lt/portal/legalAct.html?documentId=TAIS.421517" office:target-frame-name="_blank" xlink:show="new"><text:span text:style-name="T1263">44-2148</text:span></text:a><text:span text:style-name="T1264"><text:s/>(2012-04-14)</text:span></text:p>
      <text:p text:style-name="P1265"/>
      <text:p text:style-name="P1266"><text:span text:style-name="T1267">23</text:span><text:span text:style-name="T1268"><text:s/>straipsnis.<text:s/></text:span><text:span text:style-name="T1269">Rinkimų komisijų narių darbo apmokėjimas</text:span></text:p>
      <text:p text:style-name="P1270"><text:span text:style-name="T1271">1</text:span><text:span text:style-name="T1272">. Už darbo dieną rinkimų komisijose nustatomas atlyginimas pagal šiuos<text:s/></text:span><text:span text:style-name="T1273">tarifus:</text:span></text:p>
      <text:p text:style-name="P1274"><text:span text:style-name="T1275">1</text:span><text:span text:style-name="T1276">) apygardų rinkimų komisijų pirmininkams – 0,62 Lietuvos Respublikos Seimo patvirtinto atitinkamų metų pareiginės algos (atlyginimo) bazinio dydžio, kuris taikomas apskaičiuojant valstybės politikų, teisėjų, valstybės pareigūnų, valstybės tarna</text:span><text:span text:style-name="T1277">utojų, valstybės ir savivaldybių biudžetinių įstaigų darbuotojų pareigines algas (toliau – pareiginės algos bazinis dydis);</text:span></text:p>
      <text:p text:style-name="P1278"><text:span text:style-name="T1279">2</text:span><text:span text:style-name="T1280">) apygardų rinkimų komisijų pirmininkų pavaduotojams, komisijų sekretoriams ir komisijų nariams – 0,5 pareiginės algos bazinio<text:s/></text:span><text:span text:style-name="T1281">dydžio;</text:span></text:p>
      <text:p text:style-name="P1282"><text:span text:style-name="T1283">3</text:span><text:span text:style-name="T1284">) apylinkių rinkimų komisijų pirmininkams – 0,5 pareiginės algos bazinio dydžio;</text:span></text:p>
      <text:p text:style-name="P1285"><text:span text:style-name="T1286">4</text:span><text:span text:style-name="T1287">) apylinkių rinkimų komisijų pirmininkų pavaduotojams, komisijų sekretoriams ir komisijų nariams – 0,4 pareiginės algos bazinio dydžio.</text:span><text:s/></text:p>
      <text:p text:style-name="P1288">Straipsnio dalies<text:s/>pakeitimai:</text:p>
      <text:p text:style-name="P1289"><text:span text:style-name="T1290">Nr.<text:s/></text:span><text:a xlink:href="https://www.e-tar.lt/portal/legalAct.html?documentId=5493db10440611ea829bc2bea81c1194" office:target-frame-name="_top" xlink:show="replace"><text:span text:style-name="T1291">XIII-2783</text:span></text:a><text:span text:style-name="T1292">, 2020-01-14, paskelbta TAR 2020-01-31, i. k. 2020-02275</text:span></text:p>
      <text:p text:style-name="Normal"/>
      <text:p text:style-name="P1293"><text:span text:style-name="T1294">2</text:span><text:span text:style-name="T1295">. Rinkimų komisijų nariams, pirmininkams, pirmininko pavaduotojams ir<text:s/></text:span><text:span text:style-name="T1296">komisijų sekretoriams už darbą rinkimų komisijose apmokama pagal darbo laiko apskaitos žiniaraščių duomenis, neviršijant atitinkamai rinkimų komisijai numatytų asignavimų darbo užmokesčiui. Darbo laiko apskaitos žiniaraščių rinkimų komisijose pildymo tvark</text:span><text:span text:style-name="T1297">ą nustato Vyriausioji rinkimų komisija. Už darbo laiko apskaitos žiniaraščiuose pateiktų duomenų teisingumą atsako atitinkamos rinkimų komisijos pirmininkas. Darbui rinkimų komisijose netaikomi Lietuvos Respublikos darbo kodekse nustatyti darbo trukmės rib</text:span><text:span text:style-name="T1298">ojimai.</text:span></text:p>
      <text:p text:style-name="P1299"><text:span text:style-name="T1300">3</text:span><text:span text:style-name="T1301">. Rinkimų komisijų nariai, pirmininkai, pirmininko pavaduotojai ir komisijų sekretoriai už labai gerą darbą rinkimų komisijose gali būti skatinami vienkartine pinigine išmoka. Ši išmoka negali būti didesnė kaip 100 procentų per visą darbo rink</text:span><text:span text:style-name="T1302">imų komisijose laikotarpį gautų mėnesinių atlyginimų vidurkio, neviršijant atitinkamos komisijos išlaidų sąmatoje skatinimui numatytų lėšų. Vienkartinės piniginės išmokos dydis nustatomas atsižvelgiant į atlikto darbo mastą, kokybę ir sudėtingumą.</text:span></text:p>
      <text:p text:style-name="P1303"><text:span text:style-name="T1304">4</text:span><text:span text:style-name="T1305">. S</text:span><text:span text:style-name="T1306">prendimą dėl apygardų rinkimų komisijų pirmininkų skatinimo priima Vyriausioji rinkimų komisija, atsižvelgdama į jų atliktą darbą organizuojant ir vykdant rinkimus ir atsiskaitymą už komisijoms skirtų lėšų panaudojimą. Apygardų rinkimų komisijų pirmininkų<text:s/></text:span><text:span text:style-name="T1307">pavaduotojai, komisijų nariai ir komisijų sekretoriai gali būti skatinami vienkartine pinigine išmoka Vyriausiosios rinkimų komisijos sprendimu, jeigu yra apygardos rinkimų komisijos pirmininko teikimas.</text:span></text:p>
      <text:p text:style-name="P1308"><text:span text:style-name="T1309">5</text:span><text:span text:style-name="T1310">. Sprendimus dėl apylinkių rinkimų komisijų pir</text:span><text:span text:style-name="T1311">mininkų skatinimo priima apygardų rinkimų komisijos, atsižvelgdamos į jų atliktą darbą organizuojant ir vykdant rinkimus. Apylinkių rinkimų komisijų pirmininkų pavaduotojai, komisijų nariai ir komisijų sekretoriai gali būti skatinami vienkartine pinigine i</text:span><text:span text:style-name="T1312">šmoka atitinkamos apygardos rinkimų komisijos sprendimu, jeigu yra apylinkės rinkimų komisijos pirmininko teikimas.</text:span></text:p>
      <text:p text:style-name="Normal"><text:span text:style-name="T1313">Straipsnio pakeitimai:</text:span></text:p>
      <text:p text:style-name="Normal"><text:span text:style-name="T1314">Nr.<text:s/></text:span><text:a xlink:href="http://www3.lrs.lt/cgi-bin/preps2?Condition1=131422&amp;Condition2=" office:target-frame-name="_top" xlink:show="replace"><text:span text:style-name="T1315">IX-262</text:span></text:a><text:span text:style-name="T1316">, 2001 04 19, Žin., 2001,</text:span><text:span text:style-name="T1317"><text:s/>Nr.<text:s/></text:span><text:a xlink:href="https://www.e-tar.lt/portal/legalAct.html?documentId=TAIS.131422" office:target-frame-name="_blank" xlink:show="new"><text:span text:style-name="T1318">39-1333</text:span></text:a><text:span text:style-name="T1319"><text:s/>(2001 05 09)</text:span></text:p>
      <text:p text:style-name="Normal"><text:span text:style-name="T1320">Nr.<text:s/></text:span><text:a xlink:href="http://www3.lrs.lt/cgi-bin/preps2?a=318823&amp;b=" office:target-frame-name="_top" xlink:show="replace"><text:span text:style-name="T1321">X-1490</text:span></text:a><text:span text:style-name="T1322">, 2008-04-15, Žin., 2008, Nr.<text:s/></text:span><text:a xlink:href="https://www.e-tar.lt/portal/legalAct.html?documentId=TAIS.318823" office:target-frame-name="_blank" xlink:show="new"><text:span text:style-name="T1323">50-1839</text:span></text:a><text:span text:style-name="T1324"><text:s/>(2008-04-30)</text:span></text:p>
      <text:p text:style-name="Normal"><text:span text:style-name="T1325">Nr.<text:s/></text:span><text:a xlink:href="http://www3.lrs.lt/cgi-bin/preps2?a=421517&amp;b=" office:target-frame-name="_top" xlink:show="replace"><text:span text:style-name="T1326">XI-1957</text:span></text:a><text:span text:style-name="T1327">, 2012-03-29, Žin., 2012, Nr.<text:s/></text:span><text:a xlink:href="https://www.e-tar.lt/portal/legalAct.html?documentId=TAIS.421517" office:target-frame-name="_blank" xlink:show="new"><text:span text:style-name="T1328">44-2148</text:span></text:a><text:span text:style-name="T1329"><text:s/>(2012-04-14)</text:span></text:p>
      <text:p text:style-name="P1330">Straipsnio pakeitimai:</text:p>
      <text:p text:style-name="P1331"><text:span text:style-name="T1332">Nr.<text:s/></text:span><text:a xlink:href="https://www.e-tar.lt/portal/legalAct.html?documentId=908cd9c0047711e9a5eaf2cd290f1944" office:target-frame-name="_top" xlink:show="replace"><text:span text:style-name="T1333">XIII-1775</text:span></text:a><text:span text:style-name="T1334">, 2018-12-</text:span><text:span text:style-name="T1335">13, paskelbta TAR 2018-12-21, i. k. 2018-21111</text:span></text:p>
      <text:p text:style-name="Normal"/>
      <text:p text:style-name="P1336"><text:span text:style-name="T1337">24</text:span><text:span text:style-name="T1338"><text:s/>straipsnis.<text:s/></text:span><text:span text:style-name="T1339">Rinkimų komisijų sudėties keitimas</text:span></text:p>
      <text:p text:style-name="P1340"><text:span text:style-name="T1341">1</text:span><text:span text:style-name="T1342">. Rinkimų komisijos pirmininką ar narį iš pareigų komisijoje gali atleisti patvirtinusi šios komisijos sudėtį rinkimų komisija arba Vyriausioji rinki</text:span><text:span text:style-name="T1343">mų komisija.</text:span></text:p>
      <text:p text:style-name="P1344"><text:span text:style-name="T1345">2</text:span><text:span text:style-name="T1346">. Rinkimų komisija gali svarstyti tik motyvuotą partijos ar koalicijos siūlymą atšaukti jos pačios pasiūlytą rinkimų komisijos narį.</text:span></text:p>
      <text:p text:style-name="P1347"><text:span text:style-name="T1348">3</text:span><text:span text:style-name="T1349">. Prireikus naujas rinkimų komisijos pirmininkas ar narys gali būti skiriamas šio įstatymo nustatyta</text:span><text:span text:style-name="T1350"><text:s/>tvarka ir praėjus 15 straipsnio 1 dalyje ir 17 straipsnio 5 dalyje nustatytiems terminams.</text:span></text:p>
      <text:p text:style-name="P1351">Straipsnio pakeitimai:</text:p>
      <text:p text:style-name="P1352"><text:span text:style-name="T1353">Nr.<text:s/></text:span><text:a xlink:href="http://www3.lrs.lt/cgi-bin/preps2?a=170275&amp;b=" office:target-frame-name="_top" xlink:show="replace"><text:span text:style-name="T1354">IX-967</text:span></text:a><text:span text:style-name="T1355">, 2002-06-20, Žin., 2002, Nr.<text:s/></text:span><text:a xlink:href="https://www.e-tar.lt/portal/legalAct.html?documentId=TAIS.170275" office:target-frame-name="_blank" xlink:show="new"><text:span text:style-name="T1356">68-2766</text:span></text:a><text:span text:style-name="T1357"><text:s/>(2002-07-03)</text:span></text:p>
      <text:p text:style-name="P1358"/>
      <text:p text:style-name="P1359"><text:span text:style-name="T1360">KETVIRTASIS</text:span><text:span text:style-name="T1361"><text:s/>SKIRSNIS</text:span></text:p>
      <text:p text:style-name="P1362"><text:span text:style-name="T1363">RINKĖJŲ SĄRAŠAI IR PRANEŠIMAI APIE RINKIMUS<text:s/></text:span></text:p>
      <text:p text:style-name="P1364">Skirsnio pavadinimas keistas:</text:p>
      <text:p text:style-name="P1365"><text:span text:style-name="T1366">Nr.<text:s/></text:span><text:a xlink:href="http://www3.lrs.lt/cgi-bin/preps2?a=421517&amp;b=" office:target-frame-name="_top" xlink:show="replace"><text:span text:style-name="T1367">XI-1957</text:span></text:a><text:span text:style-name="T1368">, 2012-03-29, Žin., 2012, Nr.<text:s/></text:span><text:a xlink:href="https://www.e-tar.lt/portal/legalAct.html?documentId=TAIS.421517" office:target-frame-name="_blank" xlink:show="new"><text:span text:style-name="T1369">44-2148</text:span></text:a><text:span text:style-name="T1370"><text:s/>(2012-04-14)</text:span></text:p>
      <text:p text:style-name="P1371">Pakeistas skirsnio pavadinimas:</text:p>
      <text:p text:style-name="P1372"><text:span text:style-name="T1373">Nr.<text:s/></text:span><text:a xlink:href="https://www.e-tar.lt/portal/legalAct.html?documentId=c9f931e0e8bf11e99681cd81dcdca52c" office:target-frame-name="_top" xlink:show="replace"><text:span text:style-name="T1374">XIII-2440</text:span></text:a><text:span text:style-name="T1375">, 2019-09-26, paskelbta TAR 2019-10-07, i. k. 2019-15887</text:span></text:p>
      <text:p text:style-name="Normal"/>
      <text:p text:style-name="P1376"><text:span text:style-name="T1377">25</text:span><text:span text:style-name="T1378"><text:s/>straipsnis.<text:s/></text:span><text:span text:style-name="T1379">Rinkėjų sąrašai</text:span></text:p>
      <text:p text:style-name="P1380"><text:span text:style-name="T1381">1</text:span><text:span text:style-name="T1382">. Rinkimams organizuoti ir vykdyti sudaromi šie rinkėjų</text:span><text:span text:style-name="T1383"><text:s/>sąrašai:</text:span></text:p>
      <text:p text:style-name="P1384"><text:span text:style-name="T1385">1</text:span><text:span text:style-name="T1386">) Lietuvos Respublikos rinkėjų sąrašas;</text:span></text:p>
      <text:p text:style-name="P1387"><text:span text:style-name="T1388">2</text:span><text:span text:style-name="T1389">) vienmandačių rinkimų apygardų rinkėjų sąrašai;</text:span></text:p>
      <text:p text:style-name="P1390"><text:span text:style-name="T1391">3</text:span><text:span text:style-name="T1392">) rinkimų apylinkių rinkėjų sąrašai.</text:span></text:p>
      <text:p text:style-name="P1393"><text:span text:style-name="T1394">2</text:span><text:span text:style-name="T1395">. Rinkėjų sąrašai sudaromi du kartus - išankstiniai ir galutiniai. Šie sąrašai gali būti naudojami t</text:span><text:span text:style-name="T1396">ik rinkimams organizuoti ir vykdyti.</text:span></text:p>
      <text:p text:style-name="P1397"><text:span text:style-name="T1398">3</text:span><text:span text:style-name="T1399">. Rinkimų sąrašų sudarymo tvarka turi būti tokia, kad kiekvienas rinkimų teisę turintis Lietuvos Respublikos pilietis būtų įrašytas į rinkėjų sąrašus. Niekas negali būti įrašytas į rinkėjų sąrašą kelis kartus.</text:span></text:p>
      <text:p text:style-name="P1400"><text:span text:style-name="T1401">4</text:span><text:span text:style-name="T1402">. Neteko galios nuo 2008 m. balandžio 30 d.</text:span></text:p>
      <text:p text:style-name="P1403"><text:span text:style-name="T1404">5</text:span><text:span text:style-name="T1405">. Lietuvos Respublikos rinkėjų sąrašą</text:span><text:span text:style-name="T1406"><text:s/></text:span><text:span text:style-name="T1407">ir vienmandačių rinkimų apygardų rinkėjų sąrašus elektroninių ryšių priemonėmis sudaro ir tvarko Vyriausioji rinkimų komisija kartu su Lietuvos Respublikos gyventojų registro tvarkytoju. Rinkimų apylinkių rinkėjų sąrašai yra išspausdinami. Rinkėjų sąrašų s</text:span><text:span text:style-name="T1408">udarymo tvarką, formą, sudarymo būdą ir jų naudojimo tvarką nustato Vyriausioji rinkimų komisija. Sudarant rinkėjų sąrašus, naudojami šie asmens duomenys:<text:s/></text:span></text:p>
      <text:p text:style-name="P1409"><text:span text:style-name="T1410">1</text:span><text:span text:style-name="T1411">) Lietuvos Respublikos rinkėjų sąraše: vardas, pavardė, asmens kodas, gimimo data, asmens piliety</text:span><text:span text:style-name="T1412">bę patvirtinančio dokumento numeris, gyvenamosios vietos adresas ir adreso įrašymo į Gyventojų registrą pagrindas;</text:span></text:p>
      <text:p text:style-name="P1413"><text:span text:style-name="T1414">2</text:span><text:span text:style-name="T1415">) vienmandačių rinkimų apygardų rinkėjų sąraše: vardas, pavardė, asmens kodas, gimimo data, gyvenamosios vietos adresas ir adreso įrašym</text:span><text:span text:style-name="T1416">o į Gyventojų registrą pagrindas;</text:span></text:p>
      <text:p text:style-name="P1417"><text:span text:style-name="T1418">3</text:span><text:span text:style-name="T1419">) rinkimų apylinkių rinkėjų sąraše: vardas, pavardė ir gyvenamosios vietos adresas (nurodomas tik rinkimų apylinkės rinkėjų sąrašo priede).</text:span><text:s/></text:p>
      <text:p text:style-name="P1420">Straipsnio dalies pakeitimai:</text:p>
      <text:p text:style-name="P1421"><text:span text:style-name="T1422">Nr.<text:s/></text:span><text:a xlink:href="https://www.e-tar.lt/portal/legalAct.html?documentId=d1af4e2094d511e5a6f4e928c954d72b" office:target-frame-name="_top" xlink:show="replace"><text:span text:style-name="T1423">XII-2052</text:span></text:a><text:span text:style-name="T1424">, 2015-11-19, paskelbta TAR 2015-11-27, i. k. 2015-18860</text:span></text:p>
      <text:p text:style-name="P1425"><text:span text:style-name="T1426">Nr.<text:s/></text:span><text:a xlink:href="https://www.e-tar.lt/portal/legalAct.html?documentId=5493db10440611ea829bc2bea81c1194" office:target-frame-name="_top" xlink:show="replace"><text:span text:style-name="T1427">XIII-2783</text:span></text:a><text:span text:style-name="T1428">, 2020-01-14, paskelbt</text:span><text:span text:style-name="T1429">a TAR 2020-01-31, i. k. 2020-02275</text:span></text:p>
      <text:p text:style-name="Normal"/>
      <text:p text:style-name="P1430"><text:span text:style-name="T1431">6</text:span><text:span text:style-name="T1432">.<text:s/></text:span><text:span text:style-name="T1433">Neteko galios 2020-02-01.</text:span></text:p>
      <text:p text:style-name="P1434">Straipsnio dalies pakeitimai:</text:p>
      <text:p text:style-name="P1435"><text:span text:style-name="T1436">Nr.<text:s/></text:span><text:a xlink:href="https://www.e-tar.lt/portal/legalAct.html?documentId=5493db10440611ea829bc2bea81c1194" office:target-frame-name="_top" xlink:show="replace"><text:span text:style-name="T1437">XIII-2783</text:span></text:a><text:span text:style-name="T1438">, 2020-01-14, paskelbta TAR 2020-01-31, i. k.<text:s/></text:span><text:span text:style-name="T1439">2020-02275</text:span></text:p>
      <text:p text:style-name="Normal"/>
      <text:p text:style-name="P1440">Straipsnio pakeitimai:</text:p>
      <text:p text:style-name="P1441"><text:span text:style-name="T1442">Nr.<text:s/></text:span><text:a xlink:href="http://www3.lrs.lt/cgi-bin/preps2?a=170275&amp;b=" office:target-frame-name="_top" xlink:show="replace"><text:span text:style-name="T1443">IX-967</text:span></text:a><text:span text:style-name="T1444">, 2002-06-20, Žin., 2002, Nr.<text:s/></text:span><text:a xlink:href="https://www.e-tar.lt/portal/legalAct.html?documentId=TAIS.170275" office:target-frame-name="_blank" xlink:show="new"><text:span text:style-name="T1445">68-2766</text:span></text:a><text:span text:style-name="T1446"><text:s/>(2002-07-03)</text:span></text:p>
      <text:p text:style-name="P1447"><text:span text:style-name="T1448">Nr.<text:s/></text:span><text:a xlink:href="http://www3.lrs.lt/cgi-bin/preps2?a=318823&amp;b=" office:target-frame-name="_top" xlink:show="replace"><text:span text:style-name="T1449">X-1490</text:span></text:a><text:span text:style-name="T1450">, 2008-04-15, Žin., 2008, Nr.<text:s/></text:span><text:a xlink:href="https://www.e-tar.lt/portal/legalAct.html?documentId=TAIS.318823" office:target-frame-name="_blank" xlink:show="new"><text:span text:style-name="T1451">50-1839</text:span></text:a><text:span text:style-name="T1452"><text:s/>(2008-04-30)</text:span></text:p>
      <text:p text:style-name="P1453"><text:span text:style-name="T1454">Nr.<text:s/></text:span><text:a xlink:href="http://www3.lrs.lt/cgi-bin/preps2?a=421517&amp;b=" office:target-frame-name="_top" xlink:show="replace"><text:span text:style-name="T1455">XI-1957</text:span></text:a><text:span text:style-name="T1456">, 2012-03-29, Žin., 2012, Nr.<text:s/></text:span><text:a xlink:href="https://www.e-tar.lt/portal/legalAct.html?documentId=TAIS.421517" office:target-frame-name="_blank" xlink:show="new"><text:span text:style-name="T1457">44-2148</text:span></text:a><text:span text:style-name="T1458"><text:s/>(2012-04-14)</text:span></text:p>
      <text:p text:style-name="P1459"/>
      <text:h text:style-name="P1460" text:outline-level="2"><text:span text:style-name="T1461">26</text:span><text:span text:style-name="T1462"><text:s/>straipsnis.<text:s/></text:span><text:span text:style-name="T1463">Piliečių įrašymo į Lietuvos Respublikos rinkėjų sąrašą<text:s/></text:span><text:span text:style-name="T1464">bendra tvarka</text:span></text:h>
      <text:p text:style-name="P1465"><text:span text:style-name="T1466">1</text:span><text:span text:style-name="T1467">.</text:span><text:span text:style-name="T1468"><text:s/></text:span><text:span text:style-name="T1469">Į Lietuvos Respublikos rinkėjų sąrašą įrašomi visi rinkimų teisę turintys Lietuvos Respublikos piliečiai pagal pilietybę patvirtinančio dokumento (paso arba asmens tapatybės kortelės) išdavimo duomenis ir Lietuvos Respublikos gyventojų</text:span><text:span text:style-name="T1470"><text:s/>registrą. Valstybės ir savivaldybių institucijos ir įstaigos, išduodančios Lietuvos Respublikos pilietybę patvirtinančius dokumentus, tvarkančios piliečių gyvenamosios vietos deklaravimo duomenis, registruojančios piliečių mirtį ir pilietybės netekimą, ta</text:span><text:span text:style-name="T1471">ip pat yra atsakingos, kad Lietuvos Respublikos gyventojų registras laiku ir tinkamai būtų keičiamas ir tikslinamas. Pagal Lietuvos Respublikos gyventojų registro duomenis sudaryti sąrašai yra išankstiniai.</text:span></text:p>
      <text:p text:style-name="P1472"><text:span text:style-name="T1473">2</text:span><text:span text:style-name="T1474">. Rinkėjų sąrašų sudarymą, tikslinimą ir tva</text:span><text:span text:style-name="T1475">rkymą organizuoja Vyriausioji rinkimų komisija, remdamasi valstybės, savivaldybių institucijų ir apygardų rinkimų komisijų teikiama informacija.</text:span></text:p>
      <text:p text:style-name="P1476"><text:span text:style-name="T1477">3</text:span><text:span text:style-name="T1478">. Iš Lietuvos Respublikos rinkėjų sąrašo turi būti išbraukiamas:</text:span></text:p>
      <text:p text:style-name="P1479"><text:span text:style-name="T1480">1</text:span><text:span text:style-name="T1481">) miręs Lietuvos Respublikos pilietis;</text:span></text:p>
      <text:p text:style-name="P1482"><text:span text:style-name="T1483">2</text:span><text:span text:style-name="T1484">) asmuo, netekęs Lietuvos Respublikos pilietybės;</text:span></text:p>
      <text:p text:style-name="P1485"><text:span text:style-name="T1486">3</text:span><text:span text:style-name="T1487">) Lietuvos Respublikos pilietis, dėl kurio įsigaliojo teismo sprendimas pripažinti jį neveiksniu.</text:span></text:p>
      <text:p text:style-name="P1488"><text:span text:style-name="T1489">4</text:span><text:span text:style-name="T1490">. Likus ne daugiau kaip 7 dienoms iki rinkimų, išankstiniai rinkėjų sąrašai su juose padar</text:span><text:span text:style-name="T1491">ytais ir Vyriausiosios rinkimų komisijos nustatyta tvarka pripažintais pakeitimais patvirtinami kaip galutiniai rinkėjų sąrašai. Galutiniai rinkėjų sąrašai gali būti keičiami tik Vyriausiajai rinkimų komisijai sutikus.<text:s/></text:span><text:span text:style-name="T1492">Elektroninis Lietuvos Respublikos rin</text:span><text:span text:style-name="T1493">kėjų sąrašas pasibaigus rinkimams yra saugomas ir naudojamas Vyriausiosios rinkimų komisijos nustatytais terminais ir tvarka..</text:span></text:p>
      <text:p text:style-name="P1494">Straipsnio dalies pakeitimai:</text:p>
      <text:p text:style-name="P1495"><text:span text:style-name="T1496">Nr.<text:s/></text:span><text:a xlink:href="https://www.e-tar.lt/portal/legalAct.html?documentId=d1af4e2094d511e5a6f4e928c954d72b" office:target-frame-name="_top" xlink:show="replace"><text:span text:style-name="T1497">XII-2052</text:span></text:a><text:span text:style-name="T1498">, 2015-11-19, paskelbta TAR 2015-11-27, i. k. 2015-18860</text:span></text:p>
      <text:p text:style-name="Normal"/>
      <text:p text:style-name="P1499">Straipsnio pakeitimai:</text:p>
      <text:p text:style-name="P1500"><text:span text:style-name="T1501">Nr.<text:s/></text:span><text:a xlink:href="http://www3.lrs.lt/cgi-bin/preps2?a=266753&amp;b=" office:target-frame-name="_top" xlink:show="replace"><text:span text:style-name="T1502">X-397</text:span></text:a><text:span text:style-name="T1503">, 2005-11-17, Žin., 2005, Nr.<text:s/></text:span><text:a xlink:href="https://www.e-tar.lt/portal/legalAct.html?documentId=TAIS.266753" office:target-frame-name="_blank" xlink:show="new"><text:span text:style-name="T1504">143-5171</text:span></text:a><text:span text:style-name="T1505"><text:s/>(2005-12-08)</text:span></text:p>
      <text:p text:style-name="P1506"/>
      <text:p text:style-name="P1507"><text:span text:style-name="T1508">27</text:span><text:span text:style-name="T1509"><text:s/>straipsnis.<text:s/></text:span><text:span text:style-name="T1510">Vienmandatės rinkimų apygardos rinkėjų sąrašai</text:span></text:p>
      <text:p text:style-name="P1511"><text:span text:style-name="T1512">Rinkimų apygardos rinkėjų sąrašą magnetinėse laikmenose pagal Lietuvos Res</text:span><text:span text:style-name="T1513">publikos rinkėjų sąrašą ir jame nurodytą rinkėjo gyvenamąją vietą (paskutinę žinomą rinkėjo gyvenamąją vietą) sudaro Vyriausioji rinkimų komisija ir ne vėliau kaip likus 39 dienoms iki rinkimų perduoda apygardos rinkimų komisijai. Kartu sudaromi užsienyje<text:s/></text:span><text:span text:style-name="T1514">gyvenančių rinkėjų sąrašai ir perduodami Lietuvos Respublikos diplomatinėms atstovybėms<text:s/></text:span><text:span text:style-name="T1515">ir konsulinėms įstaigoms.</text:span><text:span text:style-name="T1516"><text:s/>Taip pat sudaromi piliečių, kurių gyvenamosios vietos tikslus adresas nežinomas, sąrašai.</text:span></text:p>
      <text:p text:style-name="P1517">Straipsnio pakeitimai:</text:p>
      <text:p text:style-name="P1518"><text:span text:style-name="T1519">Nr.<text:s/></text:span><text:a xlink:href="http://www3.lrs.lt/cgi-bin/preps2?a=266753&amp;b=" office:target-frame-name="_top" xlink:show="replace"><text:span text:style-name="T1520">X-397</text:span></text:a><text:span text:style-name="T1521">, 2005-11-17, Žin., 2005, Nr.<text:s/></text:span><text:a xlink:href="https://www.e-tar.lt/portal/legalAct.html?documentId=TAIS.266753" office:target-frame-name="_blank" xlink:show="new"><text:span text:style-name="T1522">143-5171</text:span></text:a><text:span text:style-name="T1523"><text:s/>(2005-12-08)</text:span></text:p>
      <text:p text:style-name="P1524"/>
      <text:p text:style-name="P1525"><text:span text:style-name="T1526">28</text:span><text:span text:style-name="T1527"><text:s/>straipsnis.<text:s/></text:span><text:span text:style-name="T1528">Rinkimų apylinkės rinkėjų<text:s/></text:span><text:span text:style-name="T1529">sąrašai</text:span></text:p>
      <text:p text:style-name="P1530"><text:span text:style-name="T1531">Rinkimų apylinkės rinkėjų sąrašą pagal apygardos rinkėjų sąrašą ir jame nurodytą rinkėjo gyvenamąją vietą sudaro apygardos rinkimų komisija ir ne vėliau kaip likus 26 dienoms iki rinkimų perduoda apylinkės rinkimų komisijai. Be to, sudaromas<text:s/></text:span><text:span text:style-name="T1532">atskiras piliečių, kurių gyvenamoji vieta nėra tiksliai žinoma, sąrašas. Rinkėjai, laivų įgulų nariai ir keleiviai, kurie balsavimo iš anksto laikotarpiu ir rinkimų dieną negali sugrįžti į Lietuvą, Vyriausiosios rinkimų komisijos nustatyta tvarka įrašomi į</text:span><text:span text:style-name="T1533"><text:s/>rinkimų apylinkės, kurios teritorijoje yra laivo registravimo uostas ar laivo savininko administracija, rinkėjų sąrašą.</text:span><text:s/></text:p>
      <text:p text:style-name="P1534">Straipsnio pakeitimai:</text:p>
      <text:p text:style-name="P1535"><text:span text:style-name="T1536">Nr.<text:s/></text:span><text:a xlink:href="https://www.e-tar.lt/portal/legalAct.html?documentId=5493db10440611ea829bc2bea81c1194" office:target-frame-name="_top" xlink:show="replace"><text:span text:style-name="T1537">XIII-27</text:span><text:span text:style-name="T1538">83</text:span></text:a><text:span text:style-name="T1539">, 2020-01-14, paskelbta TAR 2020-01-31, i. k. 2020-02275</text:span></text:p>
      <text:p text:style-name="Normal"/>
      <text:p text:style-name="P1540"><text:span text:style-name="T1541">29</text:span><text:span text:style-name="T1542"><text:s/>straipsnis.<text:s/></text:span><text:span text:style-name="T1543">Rinkėjų sąrašų paskelbimas ir susipažinimas su rinkėjų sąrašais</text:span><text:span text:style-name="T1544"><text:s/></text:span></text:p>
      <text:p text:style-name="P1545"><text:span text:style-name="T1546">1</text:span><text:span text:style-name="T1547">. Likus ne mažiau kaip 25 dienoms iki rinkimų, apylinkės rinkimų komisija, Lietuvos Respublikos diplomatinė</text:span><text:span text:style-name="T1548"><text:s/>atstovybė ir konsulinė įstaiga sudaro sąlygas rinkėjams susipažinti su rinkimų apylinkės rinkėjų sąrašu. Rinkimų apylinkės rinkėjų sąrašo priedo duomenys teikiami rinkėjams tik apie juos pačius. Draudžiama daryti rinkimų apylinkės rinkėjų sąrašų kopijas a</text:span><text:span text:style-name="T1549">r kitu būdu dauginti ar platinti šiuos sąrašus. Prie įėjimo į rinkimų komisijos patalpas turi būti nurodytas komisijos narių budėjimo laikas, taip pat paskelbti telefonai, kuriais rinkėjai gali pasitikslinti, ar jie yra įrašyti į rinkėjų sąrašą. Pasibaigus</text:span><text:span text:style-name="T1550"><text:s/>šiame įstatyme nustatytam laikotarpiui įteikti rinkėjo korteles, apylinkės rinkimų komisijos budėjimo laikas, jos telefonai taip pat turi būti paskelbti daugiabučių namų laiptinėse. Lietuvos Respublikos diplomatinėje atstovybėje,<text:s/></text:span><text:span text:style-name="T1551">konsulinėje įstaigoje,</text:span><text:span text:style-name="T1552"><text:s/>pr</text:span><text:span text:style-name="T1553">ie įėjimo į rinkimų komisijos patalpas (</text:span><text:span text:style-name="T1554">papildomose balsavimo vietose užsienyje prie Lietuvos Respublikos diplomatinės atstovybės ar konsulinės įstaigos – prie įėjimo į balsavimo patalpas)</text:span><text:span text:style-name="T1555"><text:s/>turi būti nurodytas laikas ir vieta šiai rinkėjų teisei įgyvendinti</text:span><text:span text:style-name="T1556">.</text:span><text:s/></text:p>
      <text:p text:style-name="P1557">Straipsnio dalies pakeitimai:</text:p>
      <text:p text:style-name="P1558"><text:span text:style-name="T1559">Nr.<text:s/></text:span><text:a xlink:href="https://www.e-tar.lt/portal/legalAct.html?documentId=c9f931e0e8bf11e99681cd81dcdca52c" office:target-frame-name="_top" xlink:show="replace"><text:span text:style-name="T1560">XIII-2440</text:span></text:a><text:span text:style-name="T1561">, 2019-09-26, paskelbta TAR 2019-10-07, i. k. 2019-15887</text:span></text:p>
      <text:p text:style-name="P1562"><text:span text:style-name="T1563">Nr.<text:s/></text:span><text:a xlink:href="https://www.e-tar.lt/portal/legalAct.html?documentId=0f0f61901b3e11ea8e248c77339e1836" office:target-frame-name="_top" xlink:show="replace"><text:span text:style-name="T1564">XIII-2577</text:span></text:a><text:span text:style-name="T1565">, 2019-11-28, paskelbta TAR 2019-12-10, i. k. 2019-19884</text:span></text:p>
      <text:p text:style-name="Normal"/>
      <text:p text:style-name="P1566"><text:span text:style-name="T1567">2</text:span><text:span text:style-name="T1568">.<text:s/></text:span><text:span text:style-name="T1569">Lietuvos Respublikos rinkėjų sąrašas ir vienmandačių rinkimų apygardų rinkėjų sąrašai viešai neskelbiami, tačiau rinkėjui duomenys apie</text:span><text:span text:style-name="T1570"><text:s/>jo įrašymą į rinkėjų sąrašus gali būti teikiami ir telefonu.</text:span></text:p>
      <text:p text:style-name="P1571">Straipsnio pakeitimai:</text:p>
      <text:p text:style-name="P1572"><text:span text:style-name="T1573">Nr.<text:s/></text:span><text:a xlink:href="http://www3.lrs.lt/cgi-bin/preps2?a=170275&amp;b=" office:target-frame-name="_top" xlink:show="replace"><text:span text:style-name="T1574">IX-967</text:span></text:a><text:span text:style-name="T1575">, 2002-06-20, Žin., 2002, Nr.<text:s/></text:span><text:a xlink:href="https://www.e-tar.lt/portal/legalAct.html?documentId=TAIS.170275" office:target-frame-name="_blank" xlink:show="new"><text:span text:style-name="T1576">68-2766</text:span></text:a><text:span text:style-name="T1577"><text:s/>(2002-07-03)</text:span></text:p>
      <text:p text:style-name="P1578"><text:span text:style-name="T1579">Nr.<text:s/></text:span><text:a xlink:href="http://www3.lrs.lt/cgi-bin/preps2?a=421517&amp;b=" office:target-frame-name="_top" xlink:show="replace"><text:span text:style-name="T1580">XI-1957</text:span></text:a><text:span text:style-name="T1581">, 2012-03-29, Žin., 2012, Nr.<text:s/></text:span><text:a xlink:href="https://www.e-tar.lt/portal/legalAct.html?documentId=TAIS.421517" office:target-frame-name="_blank" xlink:show="new"><text:span text:style-name="T1582">44-2148</text:span></text:a><text:span text:style-name="T1583"><text:s/>(2012</text:span><text:span text:style-name="T1584">-04-14)</text:span></text:p>
      <text:p text:style-name="P1585"/>
      <text:p text:style-name="P1586"><text:span text:style-name="T1587">30</text:span><text:span text:style-name="T1588"><text:s/>straipsnis.<text:s/></text:span><text:span text:style-name="T1589">Pranešimas apie rinkimus</text:span></text:p>
      <text:p text:style-name="P1590"><text:span text:style-name="T1591">1</text:span><text:span text:style-name="T1592">. Pranešimas apie rinkimus yra informacinis pakvietimas dalyvauti rinkimuose. Pranešimų apie rinkimus kartu su kita informacija apie rinkimus platinimą rinkėjams organizuoja rinkimų komisijos. Su in</text:span><text:span text:style-name="T1593">formacija apie rinkimus gali susipažinti ir pats rinkėjas arba jo prašymu kitas asmuo pagal Lietuvos Respublikos rinkėjų sąrašo duomenis, gautus Vyriausiosios rinkimų komisijos nustatyta tvarka elektroninių ryšių priemonėmis (internetu ar mobiliojo ryšio t</text:span><text:span text:style-name="T1594">ekstine žinute).</text:span><text:span text:style-name="T1595"><text:s/></text:span></text:p>
      <text:p text:style-name="P1596"><text:span text:style-name="T1597">2</text:span><text:span text:style-name="T1598">. Pranešime apie rinkimus nurodoma:</text:span></text:p>
      <text:p text:style-name="P1599"><text:span text:style-name="T1600">1</text:span><text:span text:style-name="T1601">) rinkimų apylinkės, į kurios rinkėjų sąrašą įrašytas rinkėjas, pavadinimas, numeris ir balsavimo patalpos adresas;</text:span></text:p>
      <text:p text:style-name="P1602"><text:span text:style-name="T1603">2</text:span><text:span text:style-name="T1604">) vienmandatės rinkimų apygardos, kurios teritorijai priskirta rinkimų<text:s/></text:span><text:span text:style-name="T1605">apylinkė, pavadinimas ir numeris;</text:span></text:p>
      <text:p text:style-name="P1606"><text:span text:style-name="T1607">3</text:span><text:span text:style-name="T1608">) rinkimų data, balsavimo rinkimų apylinkės balsavimo patalpoje laikas, kvietimas dalyvauti rinkimuose, kita rinkėjui ar organizuojant rinkimus svarbi informacija.</text:span><text:s/></text:p>
      <text:p text:style-name="P1609">Straipsnio pakeitimai:</text:p>
      <text:p text:style-name="P1610"><text:span text:style-name="T1611">Nr.<text:s/></text:span><text:a xlink:href="http://www3.lrs.lt/cgi-bin/preps2?a=238275&amp;b=" office:target-frame-name="_top" xlink:show="replace"><text:span text:style-name="T1612">IX-2402</text:span></text:a><text:span text:style-name="T1613">, 2004-07-15, Žin., 2004, Nr.<text:s/></text:span><text:a xlink:href="https://www.e-tar.lt/portal/legalAct.html?documentId=TAIS.238275" office:target-frame-name="_blank" xlink:show="new"><text:span text:style-name="T1614">115-4279</text:span></text:a><text:span text:style-name="T1615"><text:s/>(2004-07-24)</text:span></text:p>
      <text:p text:style-name="P1616"><text:span text:style-name="T1617">Nr.<text:s/></text:span><text:a xlink:href="http://www3.lrs.lt/cgi-bin/preps2?a=266753&amp;b=" office:target-frame-name="_top" xlink:show="replace"><text:span text:style-name="T1618">X-397</text:span></text:a><text:span text:style-name="T1619">, 2005-11-17, Žin., 2005, Nr.<text:s/></text:span><text:a xlink:href="https://www.e-tar.lt/portal/legalAct.html?documentId=TAIS.266753" office:target-frame-name="_blank" xlink:show="new"><text:span text:style-name="T1620">143-5171</text:span></text:a><text:span text:style-name="T1621"><text:s/>(2005-12-08)</text:span></text:p>
      <text:p text:style-name="P1622"><text:span text:style-name="T1623">Nr.<text:s/></text:span><text:a xlink:href="http://www3.lrs.lt/cgi-bin/preps2?a=421517&amp;b=" office:target-frame-name="_top" xlink:show="replace"><text:span text:style-name="T1624">XI-1957</text:span></text:a><text:span text:style-name="T1625">, 2012-03-29, Žin., 2012, Nr.<text:s/></text:span><text:a xlink:href="https://www.e-tar.lt/portal/legalAct.html?documentId=TAIS.421517" office:target-frame-name="_blank" xlink:show="new"><text:span text:style-name="T1626">44-2148</text:span></text:a><text:span text:style-name="T1627"><text:s/>(2012-04-14)</text:span></text:p>
      <text:p text:style-name="P1628">Straipsnio pakeitimai:</text:p>
      <text:p text:style-name="P1629"><text:span text:style-name="T1630">Nr.<text:s/></text:span><text:a xlink:href="https://www.e-tar.lt/portal/legalAct.html?documentId=c9f931e0e8bf11e99681cd81dcdca52c" office:target-frame-name="_top" xlink:show="replace"><text:span text:style-name="T1631">XIII-2440</text:span></text:a><text:span text:style-name="T1632">, 2019-09-26, paskelbta TAR 2019-10-07, i. k. 2019-15887</text:span></text:p>
      <text:p text:style-name="Normal"/>
      <text:p text:style-name="P1633"><text:span text:style-name="T1634">31</text:span><text:span text:style-name="T1635"><text:s/>straipsnis.<text:s/></text:span><text:span text:style-name="T1636">Pranešimų apie rinkimus platinimas</text:span></text:p>
      <text:p text:style-name="P1637"><text:span text:style-name="T1638">1</text:span><text:span text:style-name="T1639">. Pranešimų apie rinkimus platinimą rinkėjams organizuoja apylinkės rinkimų komisija.</text:span></text:p>
      <text:p text:style-name="P1640"><text:span text:style-name="T1641">2</text:span><text:span text:style-name="T1642">. Pranešimų apie rinkimus<text:s/></text:span><text:span text:style-name="T1643">platinimo rinkėjams, esantiems sveikatos priežiūros įstaigose (išskyrus ambulatorines), socialinės rūpybos ir globos įstaigose, kariniuose vienetuose, areštinėse, tardymo izoliatoriuose, atliekantiems bausmę bausmių vykdymo įstaigose, taip pat išvykusiems<text:s/></text:span><text:span text:style-name="T1644">į užsienio valstybes, tvarka nustatoma šio įstatymo 70, 71, 72 ir 73 straipsniuose.</text:span><text:s/></text:p>
      <text:p text:style-name="P1645">Straipsnio dalies pakeitimai:</text:p>
      <text:p text:style-name="P1646"><text:span text:style-name="T1647">Nr.<text:s/></text:span><text:a xlink:href="https://www.e-tar.lt/portal/legalAct.html?documentId=5493db10440611ea829bc2bea81c1194" office:target-frame-name="_top" xlink:show="replace"><text:span text:style-name="T1648">XIII-2783</text:span></text:a><text:span text:style-name="T1649">, 2020-01-14, paskelbta TAR 20</text:span><text:span text:style-name="T1650">20-01-31, i. k. 2020-02275</text:span></text:p>
      <text:p text:style-name="Normal"/>
      <text:p text:style-name="P1651"><text:span text:style-name="T1652">3</text:span><text:span text:style-name="T1653">.<text:s/></text:span><text:span text:style-name="T1654">Pranešimų apie rinkimus platinimas rinkėjams turi būti baigtas ne vėliau kaip likus 8 dienoms iki rinkimų. Jeigu tuo pačiu laikotarpiu kartu yra paskelbti arba Respublikos Prezidento rinkimai, arba rinkimai į Europos Parl</text:span><text:span text:style-name="T1655">amentą, arba savivaldybių tarybų rinkimai, arba referendumas, arba rengiamas pakartotinis balsavimas,<text:s/></text:span><text:span text:style-name="T1656">pranešimas apie rinkimus gali būti vienas.</text:span></text:p>
      <text:p text:style-name="P1657"><text:span text:style-name="T1658">4</text:span><text:span text:style-name="T1659">.<text:s/></text:span><text:span text:style-name="T1660">Jeigu rinkėjas neįrašytas į rinkimų apylinkės rinkėjų sąrašą, bet rinkėjo gyvenamosios vietos adresas pa</text:span><text:span text:style-name="T1661">gal Gyventojų registro duomenis yra priskirtas šiai rinkimų apylinkės teritorijai arba rinkėjas pateikia kitus įrodymus, kad jis gyvena šios rinkimų apylinkės teritorijoje, apylinkės rinkimų komisija pateikia rinkėjui užpildyti Vyriausiosios rinkimų komisi</text:span><text:span text:style-name="T1662">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var</text:span><text:span text:style-name="T1663">ka) ir apie tai nedelsdama praneša apygardos rinkimų komisijai, kuri turi pasirūpinti, kad pagal šį prašymą rinkėjas būtų įrašytas į tos rinkimų apylinkės rinkėjų sąrašą. Pranešimas apie rinkimus išplatinamas rinkėjui po to, kai yra patikslinti rinkėjų sąr</text:span><text:span text:style-name="T1664">ašai.</text:span><text:s/></text:p>
      <text:p text:style-name="P1665">Straipsnio pakeitimai:</text:p>
      <text:p text:style-name="P1666"><text:span text:style-name="T1667">Nr.<text:s/></text:span><text:a xlink:href="http://www3.lrs.lt/cgi-bin/preps2?a=266753&amp;b=" office:target-frame-name="_top" xlink:show="replace"><text:span text:style-name="T1668">X-397</text:span></text:a><text:span text:style-name="T1669">, 2005-11-17, Žin., 2005, Nr.<text:s/></text:span><text:a xlink:href="https://www.e-tar.lt/portal/legalAct.html?documentId=TAIS.266753" office:target-frame-name="_blank" xlink:show="new"><text:span text:style-name="T1670">143-5171</text:span></text:a><text:span text:style-name="T1671"><text:s/>(2005-12-08)</text:span></text:p>
      <text:p text:style-name="P1672"><text:span text:style-name="T1673">Nr.<text:s/></text:span><text:a xlink:href="http://www3.lrs.lt/cgi-bin/preps2?a=318823&amp;b=" office:target-frame-name="_top" xlink:show="replace"><text:span text:style-name="T1674">X-1490</text:span></text:a><text:span text:style-name="T1675">, 2008-04-15, Žin., 2008, Nr.<text:s/></text:span><text:a xlink:href="https://www.e-tar.lt/portal/legalAct.html?documentId=TAIS.318823" office:target-frame-name="_blank" xlink:show="new"><text:span text:style-name="T1676">50-1839</text:span></text:a><text:span text:style-name="T1677"><text:s/>(2008-04-30)</text:span></text:p>
      <text:p text:style-name="P1678"><text:span text:style-name="T1679">Nr.<text:s/></text:span><text:a xlink:href="http://www3.lrs.lt/cgi-bin/preps2?a=421517&amp;b=" office:target-frame-name="_top" xlink:show="replace"><text:span text:style-name="T1680">XI-1957</text:span></text:a><text:span text:style-name="T1681">, 2012-03-29, Žin., 2012, Nr.<text:s/></text:span><text:a xlink:href="https://www.e-tar.lt/portal/legalAct.html?documentId=TAIS.421517" office:target-frame-name="_blank" xlink:show="new"><text:span text:style-name="T1682">44-2148</text:span></text:a><text:span text:style-name="T1683"><text:s/>(2012-04-14)</text:span></text:p>
      <text:p text:style-name="P1684">Straipsnio pakeitimai:</text:p>
      <text:p text:style-name="P1685"><text:span text:style-name="T1686">Nr.<text:s/></text:span><text:a xlink:href="https://www.e-tar.lt/portal/legalAct.html?documentId=c9f931e0e8bf11e99681cd81dcdca52c" office:target-frame-name="_top" xlink:show="replace"><text:span text:style-name="T1687">XIII-2440</text:span></text:a><text:span text:style-name="T1688">, 2019-09-26, paskelbta TAR 2019-10-07, i. k. 2019-15887</text:span></text:p>
      <text:p text:style-name="Normal"/>
      <text:p text:style-name="P1689"><text:span text:style-name="T1690">32</text:span><text:span text:style-name="T1691"><text:s/>straipsnis.<text:s/></text:span><text:span text:style-name="T1692">Rinkėjų sąrašų patikslinimas iki galutinių sąrašų sudarymo</text:span></text:p>
      <text:p text:style-name="P1693"><text:span text:style-name="T1694">1</text:span><text:span text:style-name="T1695">. Išankstiniai rinkėjų sąrašai tikslinami perkeliant rinkėją iš<text:s/></text:span><text:span text:style-name="T1696">vieno apylinkės, apygardos rinkėjų sąrašo į kitą, išbraukiant ar įrašant rinkėją į Lietuvos Respublikos rinkėjų sąrašą.</text:span></text:p>
      <text:p text:style-name="P1697"><text:span text:style-name="T1698">2</text:span><text:span text:style-name="T1699">. Rinkėjas perkeliamas iš vieno rinkėjų sąrašo į kitą, jeigu paaiškėja, kad išankstiniame sąraše buvo klaidingai nurodytas jo gyven</text:span><text:span text:style-name="T1700">amosios vietos adresas arba jis pasikeitė po sąrašo sudarymo.</text:span></text:p>
      <text:p text:style-name="P1701"><text:span text:style-name="T1702">3</text:span><text:span text:style-name="T1703">. Rinkėjo perkėlimą iš vienos rinkimų apylinkės rinkėjų sąrašo į kitos rinkimų apylinkės rinkėjų sąrašą toje pačioje rinkimų apygardoje tvarko apygardos rinkimų komisija ir apie rinkimų apy</text:span><text:span text:style-name="T1704">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text:span><text:span text:style-name="T1705">imu ir apie padarytus pakeitimus praneša rinkimų apygardų komisijoms. Rinkėją įrašyti arba išbraukti iš Lietuvos Respublikos rinkėjų sąrašo gali tik Vyriausioji rinkimų komisija šio įstatymo 26 straipsnyje nustatytais atvejais.</text:span></text:p>
      <text:p text:style-name="P1706"/>
      <text:p text:style-name="P1707"><text:span text:style-name="T1708">33</text:span><text:span text:style-name="T1709"><text:s/>straipsnis.<text:s/></text:span><text:span text:style-name="T1710">Užsienyje esančių Lietuvos Respublikos piliečių įrašymas į rinkėjų sąrašus</text:span></text:p>
      <text:p text:style-name="P1711"><text:span text:style-name="T1712">1</text:span><text:span text:style-name="T1713">. Kitose valstybėse esantys Lietuvos Respublikos piliečiai įrašomi į tos vienmandatės rinkimų apygardos, kurios teritorijoje yra Lietuvos Respublikos Seimas, rinkėjų sąrašą, iš</text:span><text:span text:style-name="T1714">skyrus šio straipsnio 2 dalyje nurodytą atvejį.</text:span></text:p>
      <text:p text:style-name="P1715"><text:span text:style-name="T1716">2</text:span><text:span text:style-name="T1717">. Kai paskutiniuose rinkimuose<text:s/></text:span><text:span text:style-name="T1718">dalyvavusių ir Lietuvos Respublikos diplomatinėse atstovybėse ir konsulinėse įstaigose balsavusių užsienyje esančių rinkėjų skaičius, kuris nustatomas iki Seimo rinkimų lik</text:span><text:span text:style-name="T1719">us vieneriems metams, yra didesnis negu<text:s/></text:span><text:span text:style-name="T1720">0,9<text:s/></text:span><text:span text:style-name="T1721">vidutinio rinkėjų visose vienmandatėse rinkimų apygardose skaičiaus, sudaroma Pasaulio lietuvių vienmandatė rinkimų apygarda ir<text:s/></text:span><text:span text:style-name="T1722">kitose valstybėse esantys Lietuvos Respublikos piliečiai įrašomi į<text:s/></text:span><text:span text:style-name="T1723">Pasaulio lietuvių</text:span><text:span text:style-name="T1724"><text:s/>vienmandatės rinkimų apygardos</text:span><text:span text:style-name="T1725"><text:s/>rinkėjų sąrašą</text:span><text:span text:style-name="T1726">.</text:span></text:p>
      <text:p text:style-name="P1727"><text:span text:style-name="T1728">3</text:span><text:span text:style-name="T1729">. Lietuvos Respublikos diplomatinė atstovybė, likus ne mažiau kaip 15 dienų iki Seimo rinkimų, perduoda Vyriausiajai rinkimų komisijai diplomatinėje atstovybėje sudarytą rinkėjų sąrašą ir duomenis apie j</text:span><text:span text:style-name="T1730">o patikslinimą. Šis sąrašas gali būti papildomas rinkėjais, kurie balsavimo iš anksto laikotarpiu ir rinkimų dieną negali sugrįžti į Lietuvą ir balsuoja diplomatinėje atstovybėje,</text:span><text:span text:style-name="T1731"><text:s/></text:span><text:span text:style-name="T1732">konsulinėje įstaigoje ar papildomoje balsavimo vietoje užsienyje prie<text:s/></text:span><text:span text:style-name="T1733">Lietuvos Respublikos diplomatinės atstovybės ar konsulinės įstaigos.</text:span><text:s/></text:p>
      <text:p text:style-name="P1734">Straipsnio dalies pakeitimai:</text:p>
      <text:p text:style-name="P1735"><text:span text:style-name="T1736">Nr.<text:s/></text:span><text:a xlink:href="https://www.e-tar.lt/portal/legalAct.html?documentId=0f0f61901b3e11ea8e248c77339e1836" office:target-frame-name="_top" xlink:show="replace"><text:span text:style-name="T1737">XIII-2577</text:span></text:a><text:span text:style-name="T1738">, 2019-11-28, paskelbta TAR 2019-12-10, i. k.</text:span><text:span text:style-name="T1739"><text:s/>2019-19884</text:span></text:p>
      <text:p text:style-name="P1740"><text:span text:style-name="T1741">Nr.<text:s/></text:span><text:a xlink:href="https://www.e-tar.lt/portal/legalAct.html?documentId=5493db10440611ea829bc2bea81c1194" office:target-frame-name="_top" xlink:show="replace"><text:span text:style-name="T1742">XIII-2783</text:span></text:a><text:span text:style-name="T1743">, 2020-01-14, paskelbta TAR 2020-01-31, i. k. 2020-02275</text:span></text:p>
      <text:p text:style-name="Normal"/>
      <text:p text:style-name="P1744">Straipsnio pakeitimai:</text:p>
      <text:p text:style-name="P1745"><text:span text:style-name="T1746">Nr.<text:s/></text:span><text:a xlink:href="https://www.e-tar.lt/portal/legalAct.html?documentId=66abafc0cae511e9929af1b9eea48566" office:target-frame-name="_top" xlink:show="replace"><text:span text:style-name="T1747">XIII-2413</text:span></text:a><text:span text:style-name="T1748">, 2019-08-20, paskelbta TAR 2019-08-30, i. k. 2019-13750</text:span></text:p>
      <text:p text:style-name="Normal"/>
      <text:p text:style-name="P1749"><text:span text:style-name="T1750">34</text:span><text:span text:style-name="T1751"><text:s/>straipsnis</text:span><text:span text:style-name="T1752">.<text:s/></text:span><text:span text:style-name="T1753">Rinkėjų, esančių kariniuose vienetuose, laivuose, areštinėse, tardymo izoliatoriuose ir bausmių vykdymo įstaigose, įra</text:span><text:span text:style-name="T1754">šymas į rinkėjų sąrašus<text:s/></text:span></text:p>
      <text:p text:style-name="P1755">Pakeistas straipsnio pavadinimas:</text:p>
      <text:p text:style-name="P1756"><text:span text:style-name="T1757">Nr.<text:s/></text:span><text:a xlink:href="https://www.e-tar.lt/portal/legalAct.html?documentId=5493db10440611ea829bc2bea81c1194" office:target-frame-name="_top" xlink:show="replace"><text:span text:style-name="T1758">XIII-2783</text:span></text:a><text:span text:style-name="T1759">, 2020-01-14, paskelbta TAR 2020-01-31, i. k. 2020-02275</text:span></text:p>
      <text:p text:style-name="Normal"/>
      <text:p text:style-name="P1760"><text:span text:style-name="T1761">1</text:span><text:span text:style-name="T1762">. Rinkėjai, atliekantys</text:span><text:span text:style-name="T1763"><text:s/>privalomąją</text:span><text:span text:style-name="T1764"><text:s/></text:span><text:span text:style-name="T1765">karo tarnybą, įrašomi į rinkimų apylinkės, kurios teritorijoje jie nuolat gyveno, kol buvo pašaukti atlikti privalomąją karo tarnybą, rinkėjų sąrašą.</text:span></text:p>
      <text:p text:style-name="P1766"><text:span text:style-name="T1767">2</text:span><text:span text:style-name="T1768">. Rinkėjai, atliekantys tikrąją karo tarnybą, valstybės tarnybą ar dirbantys pagal darbo</text:span><text:span text:style-name="T1769"><text:s/>sutartis tarptautinėse karinėse operacijose užsienyje, įrašomi į rinkimų apylinkės, kurios teritorijoje jie deklaravo gyvenamąją vietą, rinkėjų sąrašus.</text:span></text:p>
      <text:p text:style-name="P1770"><text:span text:style-name="T1771">3</text:span><text:span text:style-name="T1772">. Laivuose esantys rinkėjai, kurie balsavimo iš anksto laikotarpiu ir rinkimų dieną negali sugrįž</text:span><text:span text:style-name="T1773">ti į Lietuvą, įrašomi į rinkimų apylinkės, į kurios rinkėjų sąrašą yra įrašyta laivo įgula, papildomą rinkėjų sąrašą.</text:span><text:s/></text:p>
      <text:p text:style-name="P1774">Straipsnio dalies pakeitimai:</text:p>
      <text:p text:style-name="P1775"><text:span text:style-name="T1776">Nr.<text:s/></text:span><text:a xlink:href="https://www.e-tar.lt/portal/legalAct.html?documentId=5493db10440611ea829bc2bea81c1194" office:target-frame-name="_top" xlink:show="replace"><text:span text:style-name="T1777">XIII-</text:span><text:span text:style-name="T1778">2783</text:span></text:a><text:span text:style-name="T1779">, 2020-01-14, paskelbta TAR 2020-01-31, i. k. 2020-02275</text:span></text:p>
      <text:p text:style-name="Normal"/>
      <text:p text:style-name="P1780"><text:span text:style-name="T1781">4</text:span><text:span text:style-name="T1782">. Rinkėjai, esantys areštinėse, tardymo izoliatoriuose ar bausmių vykdymo įstaigose, įrašomi į rinkimų apylinkės, kurios teritorijoje jie yra deklaravę gyvenamąją vietą, rinkėjų sąrašus. Je</text:span><text:span text:style-name="T1783">igu toks asmuo nėra deklaravęs gyvenamosios vietos ir raštu prašo, jis įrašomas į rinkimų apylinkės, kurios teritorijoje yra jo bausmės vykdymo įstaiga, areštinė ar tardymo izoliatorius, rinkėjų sąrašą. Asmuo, deklaravęs gyvenamąją vietą, iki pateko į areš</text:span><text:span text:style-name="T1784">tinę, tardymo izoliatorių ar bausmės vykdymo įstaigą, negali būti įrašomas į rinkimų apylinkės, kurios teritorijoje yra jo bausmės vykdymo įstaiga, areštinė ar tardymo izoliatorius, rinkėjų sąrašą.</text:span><text:s/></text:p>
      <text:p text:style-name="P1785">Straipsnio dalies pakeitimai:</text:p>
      <text:p text:style-name="P1786"><text:span text:style-name="T1787">Nr.<text:s/></text:span><text:a xlink:href="https://www.e-tar.lt/portal/legalAct.html?documentId=5493db10440611ea829bc2bea81c1194" office:target-frame-name="_top" xlink:show="replace"><text:span text:style-name="T1788">XIII-2783</text:span></text:a><text:span text:style-name="T1789">, 2020-01-14, paskelbta TAR 2020-01-31, i. k. 2020-02275</text:span></text:p>
      <text:p text:style-name="Normal"/>
      <text:p text:style-name="Normal"><text:span text:style-name="T1790">Straipsnio pakeitimai:</text:span></text:p>
      <text:p text:style-name="Normal"><text:span text:style-name="T1791">Nr.<text:s/></text:span><text:a xlink:href="http://www3.lrs.lt/cgi-bin/preps2?a=238275&amp;b=" office:target-frame-name="_top" xlink:show="replace"><text:span text:style-name="T1792">IX</text:span><text:span text:style-name="T1793">-2402</text:span></text:a><text:span text:style-name="T1794">, 2004-07-15, Žin., 2004, Nr.<text:s/></text:span><text:a xlink:href="https://www.e-tar.lt/portal/legalAct.html?documentId=TAIS.238275" office:target-frame-name="_blank" xlink:show="new"><text:span text:style-name="T1795">115-4279</text:span></text:a><text:span text:style-name="T1796"><text:s/>(2004-07-24)</text:span></text:p>
      <text:p text:style-name="P1797"><text:span text:style-name="T1798">Nr.<text:s/></text:span><text:a xlink:href="http://www3.lrs.lt/cgi-bin/preps2?a=266753&amp;b=" office:target-frame-name="_top" xlink:show="replace"><text:span text:style-name="T1799">X-397</text:span></text:a><text:span text:style-name="T1800">, 2005-11-17, Žin., 2005, Nr.<text:s/></text:span><text:a xlink:href="https://www.e-tar.lt/portal/legalAct.html?documentId=TAIS.266753" office:target-frame-name="_blank" xlink:show="new"><text:span text:style-name="T1801">143-5171</text:span></text:a><text:span text:style-name="T1802"><text:s/>(2005-12-08)</text:span></text:p>
      <text:p text:style-name="P1803"><text:span text:style-name="T1804">Nr.<text:s/></text:span><text:a xlink:href="http://www3.lrs.lt/cgi-bin/preps2?a=318823&amp;b=" office:target-frame-name="_top" xlink:show="replace"><text:span text:style-name="T1805">X-1490</text:span></text:a><text:span text:style-name="T1806">, 2008-04-15, Žin., 2008, Nr.<text:s/></text:span><text:a xlink:href="https://www.e-tar.lt/portal/legalAct.html?documentId=TAIS.318823" office:target-frame-name="_blank" xlink:show="new"><text:span text:style-name="T1807">50-1839</text:span></text:a><text:span text:style-name="T1808"><text:s/>(2008-04-30)</text:span></text:p>
      <text:p text:style-name="P1809"/>
      <text:p text:style-name="P1810"><text:span text:style-name="T1811">35</text:span><text:span text:style-name="T1812"><text:s/>straipsnis.<text:s/></text:span><text:span text:style-name="T1813">Rinkėjų sąrašų tikslinimas sudarius galutinius rinkėjų sąrašus, taip pat rinkimų dieną</text:span></text:p>
      <text:p text:style-name="P1814"><text:span text:style-name="T1815">1</text:span><text:span text:style-name="T1816">. Jeigu į apylinkės rinkimų komisiją, patvirtinus galutinius rinkėjų są</text:span><text:span text:style-name="T1817">rašus, kreipiasi neįrašytas į šios rinkimų apylinkės rinkėjų sąrašą rinkėjas ir pateikia Lietuvos Respublikos piliečio pasą arba asmens tapatybės kortelę, apylinkės rinkimų komisija įrašo rinkėją į papildomą rinkimų apylinkės rinkėjų sąrašą ir leidžia jam<text:s/></text:span><text:span text:style-name="T1818">balsuoti Vyriausiosios rinkimų komisijos nustatyta tvarka, o šio rinkėjo vardą, pavardę, asmens kodą, jo paso arba asmens tapatybės kortelės numerį ir adresą tuoj pat praneša apygardos rinkimų komisijai. Apygardos rinkimų komisija patikrina, ar rinkėjas įr</text:span><text:span text:style-name="T1819">ašytas į rinkimų apygardos rinkėjų sąrašą, ir imasi priemonių užtikrinti, kad jis negalėtų du kartus balsuoti arba jo užpildyti biuleteniai būtų skaičiuojami tik vieną kartą. Jeigu rinkėjas yra balsavęs du kartus, skaičiuojamas tik tas balsas, kuris pateko</text:span><text:span text:style-name="T1820"><text:s/>į rinkimų apylinkės balsadėžę. Kitas šio rinkėjo balsas, gautas balsuojant vokais arba balsavus pagal papildomą apylinkės rinkėjų sąrašą, neskaičiuojamas.</text:span></text:p>
      <text:p text:style-name="P1821"><text:span text:style-name="T1822">2</text:span><text:span text:style-name="T1823">. Rinkimų dieną rinkėjas, kuris nėra balsavęs, gali Vyriausiosios rinkimų komisijos nustatyta<text:s/></text:span><text:span text:style-name="T1824">tvarka balsuoti kitoje savo vienmandatės rinkimų apygardos rinkimų apylinkėje, jeigu abi šios apygardos rinkimų apylinkės yra elektroninių ryšių priemonėmis prisijungusios prie elektroninio rinkėjų sąrašo ir apylinkių rinkimų komisijos gali patvirtinti, ka</text:span><text:span text:style-name="T1825">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text:span><text:span text:style-name="T1826"><text:s/>į kitą rinkimų apylinkę ir rinkėjo balsas, jeigu bus gautas balsavimo voke, nebus skaičiuojamas.</text:span><text:s/></text:p>
      <text:p text:style-name="P1827"><text:span text:style-name="T1828">Straipsnio pakeitimai:</text:span></text:p>
      <text:p text:style-name="P1829"><text:span text:style-name="T1830">Nr.<text:s/></text:span><text:a xlink:href="http://www3.lrs.lt/cgi-bin/preps2?a=266753&amp;b=" office:target-frame-name="_top" xlink:show="replace"><text:span text:style-name="T1831">X-397</text:span></text:a><text:span text:style-name="T1832">, 2005-11-17, Žin., 2005, Nr.<text:s/></text:span><text:a xlink:href="https://www.e-tar.lt/portal/legalAct.html?documentId=TAIS.266753" office:target-frame-name="_blank" xlink:show="new"><text:span text:style-name="T1833">143-5171</text:span></text:a><text:span text:style-name="T1834"><text:s/>(2005-12-08)</text:span></text:p>
      <text:p text:style-name="P1835"><text:span text:style-name="T1836">Nr.<text:s/></text:span><text:a xlink:href="http://www3.lrs.lt/cgi-bin/preps2?a=421517&amp;b=" office:target-frame-name="_top" xlink:show="replace"><text:span text:style-name="T1837">XI-1957</text:span></text:a><text:span text:style-name="T1838">, 2012-03-29, Žin., 2012, Nr.<text:s/></text:span><text:a xlink:href="https://www.e-tar.lt/portal/legalAct.html?documentId=TAIS.421517" office:target-frame-name="_blank" xlink:show="new"><text:span text:style-name="T1839">44-2148</text:span></text:a><text:span text:style-name="T1840"><text:s/>(2012-04-14)</text:span></text:p>
      <text:p text:style-name="P1841">Straipsnio pakeitimai:</text:p>
      <text:p text:style-name="P1842"><text:span text:style-name="T1843">Nr.<text:s/></text:span><text:a xlink:href="https://www.e-tar.lt/portal/legalAct.html?documentId=5493db10440611ea829bc2bea81c1194" office:target-frame-name="_top" xlink:show="replace"><text:span text:style-name="T1844">XIII-2783</text:span></text:a><text:span text:style-name="T1845">, 2020-01-14, paskelbta TAR 2020-01-31, i. k. 2020-02275</text:span></text:p>
      <text:p text:style-name="Normal"/>
      <text:p text:style-name="P1846"><text:span text:style-name="T1847">36</text:span><text:span text:style-name="T1848"><text:s/>straipsnis.<text:s/></text:span><text:span text:style-name="T1849">Skundai dėl rinkėjų sąrašų</text:span></text:p>
      <text:p text:style-name="P1850"><text:span text:style-name="T1851">1</text:span><text:span text:style-name="T1852">. Rinkėjas arba partijos atstovas skundus dėl rinkėjų sąraše padarytų klaidų, dėl kurių rinkėjas šio įstatymo nustatyta tvarka nėra įrašytas į rinkėjų sąrašą arba yra įrašytas į kelis rinkėjų sąrašus, gali pateikti apylinkės</text:span><text:span text:style-name="T1853"><text:s/>rinkimų komisijai likus ne mažiau kaip 7 dienoms iki rinkimų. Apylinkės rinkimų komisija skundą privalo išnagrinėti ir sprendimą priimti tuoj pat arba ne vėliau kaip per 2 dienas nuo jo gavimo, jeigu iki rinkimų dienos liko daugiau kaip 10 dienų.</text:span></text:p>
      <text:p text:style-name="P1854"><text:span text:style-name="T1855">2</text:span><text:span text:style-name="T1856">. A</text:span><text:span text:style-name="T1857">pylinkės rinkimų komisijos sprendimas per 3 dienas gali būti apskųstas atitinkamos apygardos administraciniam teismui, kuris skundą išnagrinėja per 2 dienas. Teismo sprendimas yra galutinis.</text:span></text:p>
      <text:p text:style-name="P1858"><text:span text:style-name="T1859">3</text:span><text:span text:style-name="T1860">. Praleidus nustatytus terminus pastaboms ir skundams pateik</text:span><text:span text:style-name="T1861">ti, pastabos ir skundai nenagrinėjami.</text:span></text:p>
      <text:p text:style-name="P1862"><text:span text:style-name="T1863">4</text:span><text:span text:style-name="T1864">. Apie gautus skundus ir pagal teismo sprendimus rinkėjų sąrašuose padarytus pataisymus apylinkių rinkimų komisijos praneša apygardos rinkimų komisijai, o ši -Vyriausiajai rinkimų komisijai per kiek įmanoma trump</text:span><text:span text:style-name="T1865">esnį laiką, bet ne vėliau kaip per 12 valandų.</text:span></text:p>
      <text:p text:style-name="P1866"/>
      <text:p text:style-name="P1867"><text:span text:style-name="T1868">PENKTASIS</text:span><text:span text:style-name="T1869"><text:s/>SKIRSNIS</text:span></text:p>
      <text:p text:style-name="P1870"><text:span text:style-name="T1871">KANDIDATŲ Į SEIMO NARIUS KĖLIMAS</text:span></text:p>
      <text:p text:style-name="P1872"/>
      <text:p text:style-name="P1873"><text:span text:style-name="T1874">37</text:span><text:span text:style-name="T1875"><text:s/>straipsnis.<text:s/></text:span><text:span text:style-name="T1876">Kandidatų į Seimo narius kėlimas</text:span></text:p>
      <text:p text:style-name="P1877"><text:span text:style-name="T1878">1</text:span><text:span text:style-name="T1879">. Kandidatus į Seimo narius gali kelti:</text:span></text:p>
      <text:p text:style-name="P1880"><text:span text:style-name="T1881">1</text:span><text:span text:style-name="T1882">) daugiamandatėje ir vienmandatėse rinkimų<text:s/></text:span><text:span text:style-name="T1883">apygardose partija, įregistruota pagal Lietuvos Respublikos politinių partijų įstatymą (toliau – Politinių partijų įstatymas) ne vėliau kaip likus 185 dienoms iki rinkimų, atitinkanti Politinių partijų įstatymo reikalavimus dėl partijos narių skaičiaus ir<text:s/></text:span><text:span text:style-name="T1884">neturinti partijos, kuriai inicijuojamas likvidavimas, ar likviduojamos partijos teisinio statuso;</text:span></text:p>
      <text:p text:style-name="P1885"><text:span text:style-name="T1886">2</text:span><text:span text:style-name="T1887">)</text:span><text:span text:style-name="T1888"><text:s/></text:span><text:span text:style-name="T1889">vienmandatėje rinkimų apygardoje kiekvienas Lietuvos Respublikos pilietis, kuris gali būti renkamas Seimo nariu, gali išsikelti kandidatu į Seimo narius, jeigu jo išsikėlimą parašais paremia ne mažiau kaip vienas tūkstantis tos apygardos rinkėjų. Jeigu par</text:span><text:span text:style-name="T1890">tija nekelia kandidatų sąrašo, partijos keliamą kandidatą vienmandatėje rinkimų apygardoje parašais turi paremti ne mažiau kaip vienas tūkstantis tos apygardos rinkėjų. Šie reikalavimai netaikomi partijų keliamiems kandidatams vienmandatėje rinkimų apygard</text:span><text:span text:style-name="T1891">oje, jeigu rinkimai joje organizuojami laisvai Seimo nario vietai užimti pagal šio įstatymo 97 straipsnio 1 punkte numatytą tvarką ir prieš tai vykusiuose eiliniuose Seimo rinkimuose partija kėlė kandidatų sąrašą, taip pat pakartotiniuose rinkimuose tiems<text:s/></text:span><text:span text:style-name="T1892">Lietuvos Respublikos piliečiams, kurie prieš tai neįvykusiuose rinkimuose<text:s/></text:span><text:span text:style-name="T1893">arba rinkimuose, kurie buvo pripažinti negaliojančiais,<text:s/></text:span><text:span text:style-name="T1894">toje vienmandatėje apygardoje buvo įregistruoti kandidatais.</text:span><text:s/></text:p>
      <text:p text:style-name="P1895">Straipsnio punkto pakeitimai:</text:p>
      <text:p text:style-name="P1896"><text:span text:style-name="T1897">Nr.<text:s/></text:span><text:a xlink:href="https://www.e-tar.lt/portal/legalAct.html?documentId=d0fd7d101b3d11ea8e248c77339e1836" office:target-frame-name="_top" xlink:show="replace"><text:span text:style-name="T1898">XIII-2576</text:span></text:a><text:span text:style-name="T1899">, 2019-11-28, paskelbta TAR 2019-12-10, i. k. 2019-19883</text:span></text:p>
      <text:p text:style-name="Normal"/>
      <text:p text:style-name="P1900"><text:span text:style-name="T1901">2</text:span><text:span text:style-name="T1902">. Daugiamandatėje rinkimų apygardoje partija kandidatus į Seimo narius kelia pateikdama kandidatų sąrašą, kuriame<text:s/></text:span><text:span text:style-name="T1903">kandidatai surašyti iš jos nustatytos eilės. Jeigu partijos įstatai nenumato kitaip, kandidatai vienmandatėse rinkimų apygardose ir kandidatų, surašytų iš eilės, sąrašas daugiamandatėje rinkimų apygardoje turi būti patvirtinti partijos suvažiavimo ar konfe</text:span><text:span text:style-name="T1904">rencijos. Kandidatų sąraše (jungtiniame sąraše) negali būti mažiau kaip 25 ir daugiau kaip 141 kandidatas.<text:s/></text:span></text:p>
      <text:p text:style-name="P1905"><text:span text:style-name="T1906">3</text:span><text:span text:style-name="T1907">. Partija kelti kandidatus, o pilietis išsikelti kandidatu gali po to, kai yra įregistruoti politinės kampanijos dalyviu pagal Lietuvos Respubl</text:span><text:span text:style-name="T1908">ikos politinių kampanijų finansavimo ir finansavimo kontrolės įstatymą (toliau – Politinių kampanijų finansavimo ir finansavimo kontrolės įstatymas).</text:span></text:p>
      <text:p text:style-name="P1909">Straipsnio pakeitimai:</text:p>
      <text:p text:style-name="P1910"><text:span text:style-name="T1911">Nr.<text:s/></text:span><text:a xlink:href="http://www3.lrs.lt/cgi-bin/preps2?a=318823&amp;b=" office:target-frame-name="_top" xlink:show="replace"><text:span text:style-name="T1912">X-1490</text:span></text:a><text:span text:style-name="T1913">, 2008-04</text:span><text:span text:style-name="T1914">-15, Žin., 2008, Nr.<text:s/></text:span><text:a xlink:href="https://www.e-tar.lt/portal/legalAct.html?documentId=TAIS.318823" office:target-frame-name="_blank" xlink:show="new"><text:span text:style-name="T1915">50-1839</text:span></text:a><text:span text:style-name="T1916"><text:s/>(2008-04-30)</text:span></text:p>
      <text:p text:style-name="P1917"><text:span text:style-name="T1918">Nr.<text:s/></text:span><text:a xlink:href="http://www3.lrs.lt/cgi-bin/preps2?a=478470&amp;b=" office:target-frame-name="_top" xlink:show="replace"><text:span text:style-name="T1919">XII-1071</text:span></text:a><text:span text:style-name="T1920">, 2014-07-17, paskelbta TAR 2014-07-24, i. k.<text:s/></text:span><text:span text:style-name="T1921">2014-10473</text:span></text:p>
      <text:p text:style-name="P1922">Straipsnio pakeitimai:</text:p>
      <text:p text:style-name="P1923"><text:span text:style-name="T1924">Nr.<text:s/></text:span><text:a xlink:href="https://www.e-tar.lt/portal/legalAct.html?documentId=d1af4e2094d511e5a6f4e928c954d72b" office:target-frame-name="_top" xlink:show="replace"><text:span text:style-name="T1925">XII-2052</text:span></text:a><text:span text:style-name="T1926">, 2015-11-19, paskelbta TAR 2015-11-27, i. k. 2015-18860</text:span></text:p>
      <text:p text:style-name="Normal"/>
      <text:p text:style-name="P1927"><text:span text:style-name="T1928">38</text:span><text:span text:style-name="T1929"><text:s/>straipsnis.<text:s/></text:span><text:span text:style-name="T1930">Kandidatų iškėlimo pareiškiniai dok</text:span><text:span text:style-name="T1931">umentai ir rinkėjų parašų rinkimo lapai</text:span></text:p>
      <text:p text:style-name="P1932"><text:span text:style-name="T1933">1</text:span><text:span text:style-name="T1934">. Partija turi įteikti Vyriausiajai rinkimų komisijai šiuos pareiškinius dokumentus:</text:span></text:p>
      <text:p text:style-name="P1935"><text:span text:style-name="T1936">1</text:span><text:span text:style-name="T1937">) pareiškimą dalyvauti rinkimuose;</text:span></text:p>
      <text:p text:style-name="P1938"><text:span text:style-name="T1939">2</text:span><text:span text:style-name="T1940">)<text:s/></text:span><text:span text:style-name="T1941">trumpą rinkimų programą pagal Vyriausiosios rinkimų komisijos nustatytus reikalav</text:span><text:span text:style-name="T1942">imus</text:span><text:span text:style-name="T1943">;</text:span><text:s/></text:p>
      <text:p text:style-name="P1944">Straipsnio punkto pakeitimai:</text:p>
      <text:p text:style-name="P1945"><text:span text:style-name="T1946">Nr.<text:s/></text:span><text:a xlink:href="https://www.e-tar.lt/portal/legalAct.html?documentId=5493db10440611ea829bc2bea81c1194" office:target-frame-name="_top" xlink:show="replace"><text:span text:style-name="T1947">XIII-2783</text:span></text:a><text:span text:style-name="T1948">, 2020-01-14, paskelbta TAR 2020-01-31, i. k. 2020-02275</text:span></text:p>
      <text:p text:style-name="Normal"/>
      <text:p text:style-name="P1949"><text:span text:style-name="T1950">3</text:span><text:span text:style-name="T1951">) daugiamandatėje rinkimų apygardoje keliamų<text:s/></text:span><text:span text:style-name="T1952">kandidatų sąrašą;</text:span></text:p>
      <text:p text:style-name="P1953"><text:span text:style-name="T1954">4</text:span><text:span text:style-name="T1955">) kandidatų, keliamų vienmandatėse rinkimų apygardose, sąrašą;</text:span></text:p>
      <text:p text:style-name="P1956"><text:span text:style-name="T1957">5</text:span><text:span text:style-name="T1958">) kiekvieno keliamo kandidato pasirašytą įsipareigojimą, jeigu jis bus išrinktas, nutraukti darbo ar kitokią veiklą, nesuderinamą su Seimo nario statusu, sutikimą būti šios partijos iškeltu kandidatu konkrečioje rinkimų apygardoje, paties užpildytą kandida</text:span><text:span text:style-name="T1959">to į Seimo narius anketą ir gyventojų pajamų mokesčio bei gyventojo turto deklaracijų, pateiktų Valstybinei mokesčių inspekcijai, pagrindinių duomenų išrašus, patvirtintus tos mokesčių inspekcijos, kuriai deklaracijos buvo pateiktos,<text:s/></text:span><text:span text:style-name="T1960">taip pat kandidato pri</text:span><text:span text:style-name="T1961">vačių interesų deklaraciją ir Vyriausiosios rinkimų komisijos nustatytos formos pasižadėjimą laikytis draudimo papirkti rinkėjus</text:span><text:span text:style-name="T1962">. Partija turi pateikti kiekvieno kandidato fotonuotraukas,<text:s/></text:span><text:span text:style-name="T1963">Vyriausiosios rinkimų komisijos nustatytos formos biografiją</text:span><text:span text:style-name="T1964">;</text:span><text:s/></text:p>
      <text:p text:style-name="P1965">Straipsnio punkto pakeitimai:</text:p>
      <text:p text:style-name="P1966"><text:span text:style-name="T1967">Nr.<text:s/></text:span><text:a xlink:href="https://www.e-tar.lt/portal/legalAct.html?documentId=5493db10440611ea829bc2bea81c1194" office:target-frame-name="_top" xlink:show="replace"><text:span text:style-name="T1968">XIII-2783</text:span></text:a><text:span text:style-name="T1969">, 2020-01-14, paskelbta TAR 2020-01-31, i. k. 2020-02275</text:span></text:p>
      <text:p text:style-name="Normal"/>
      <text:p text:style-name="P1970"><text:span text:style-name="T1971">6</text:span><text:span text:style-name="T1972">) įgaliojimą atstovui rinkimams atstovauti Vyriausiojoje<text:s/></text:span><text:span text:style-name="T1973">rinkimų komisijoje, taip pat turi teisę pateikti įgaliojimus atstovauti jai ir jos keliamiems kandidatams apygardų rinkimų komisijose;</text:span></text:p>
      <text:p text:style-name="P1974"><text:span text:style-name="T1975">7</text:span><text:span text:style-name="T1976">) dokumentą, patvirtinantį, kad partija ar asmuo, keliamas kandidatu vienmandatėje rinkimų apygardoje, sumokėjo rink</text:span><text:span text:style-name="T1977">imų užstatą, ir pranešimą, kuriame nurodoma Lietuvos Respublikoje registruotoje kredito įstaigoje arba kitoje Europos Sąjungos valstybėje narėje ar Europos ekonominės erdvės valstybėje registruotos kredito įstaigos padalinyje, veikiančiame Lietuvos Respubl</text:span><text:span text:style-name="T1978">ikoje, atidaryta sąskaita, į kurią bus grąžinamas rinkimų užstatas pagal šio įstatymo 41 straipsnio 5 ar 6 dalį;</text:span><text:s/></text:p>
      <text:p text:style-name="P1979">Straipsnio punkto pakeitimai:</text:p>
      <text:p text:style-name="P1980"><text:span text:style-name="T1981">Nr.<text:s/></text:span><text:a xlink:href="https://www.e-tar.lt/portal/legalAct.html?documentId=6be4f1a0e42111e89acab3ff12d77081" office:target-frame-name="_top" xlink:show="replace"><text:span text:style-name="T1982">XIII-1581</text:span></text:a><text:span text:style-name="T1983">,</text:span><text:span text:style-name="T1984"><text:s/>2018-10-25, paskelbta TAR 2018-11-12, i. k. 2018-18195</text:span></text:p>
      <text:p text:style-name="Normal"/>
      <text:p text:style-name="P1985"><text:span text:style-name="T1986">8</text:span><text:span text:style-name="T1987">) jeigu partija paskutiniuose Seimo, Europos Parlamento arba savivaldybių tarybų rinkimuose buvo iškėlusi kandidatus arba kandidatų sąrašus, ji turi teisę pateikti atitinkamos politinės kampanij</text:span><text:span text:style-name="T1988">os finansavimo</text:span><text:span text:style-name="T1989"><text:s/></text:span><text:span text:style-name="T1990">ataskaitos kopiją;</text:span></text:p>
      <text:p text:style-name="P1991"><text:span text:style-name="T1992">9</text:span><text:span text:style-name="T1993">) informaciją apie laikotarpiu nuo einamųjų metų sausio 1 dienos iki dokumentų pateikimo mėnesio 1 dienos gautas ir kasoje bei politinės partijos valstybės biudžeto asignavimų ir einamojoje banko sąskaitose turimas<text:s/></text:span><text:span text:style-name="T1994">lėšas.</text:span></text:p>
      <text:p text:style-name="P1995"><text:span text:style-name="T1996">2</text:span><text:span text:style-name="T1997">. Asmuo, nusprendęs išsikelti kandidatu į Seimo narius, apygardos rinkimų komisijai turi pateikti:</text:span></text:p>
      <text:p text:style-name="P1998"><text:span text:style-name="T1999">1</text:span><text:span text:style-name="T2000">) pareiškimą dėl išsikėlimo kandidatu į Seimo narius šioje rinkimų apygardoje;</text:span></text:p>
      <text:p text:style-name="P2001"><text:span text:style-name="T2002">2</text:span><text:span text:style-name="T2003">) paties pasirašytą įsipareigojimą, jeigu jis bus išrink</text:span><text:span text:style-name="T2004">tas, nutraukti darbo ar kitokią veiklą, nesuderinamą su Seimo nario statusu, paties užpildytą kandidato į Seimo narius anketą ir gyventojų pajamų mokesčio bei gyventojo turto deklaracijų, pateiktų Valstybinei mokesčių inspekcijai, pagrindinių duomenų išraš</text:span><text:span text:style-name="T2005">us, patvirtintus tos mokesčių inspekcijos, kuriai deklaracijos buvo pateiktos,<text:s/></text:span><text:span text:style-name="T2006">taip pat privačių interesų deklaraciją ir Vyriausiosios rinkimų komisijos nustatytos formos pasižadėjimą laikytis draudimo papirkti rinkėjus</text:span><text:span text:style-name="T2007">. Asmuo turi pateikti savo fotonuotra</text:span><text:span text:style-name="T2008">ukas,<text:s/></text:span><text:span text:style-name="T2009">trumpą rinkimų programą pagal Vyriausiosios rinkimų komisijos nustatytus reikalavimus ir Vyriausiosios rinkimų komisijos nustatytos formos biografiją</text:span><text:span text:style-name="T2010">;</text:span><text:s/></text:p>
      <text:p text:style-name="P2011">Straipsnio punkto pakeitimai:</text:p>
      <text:p text:style-name="P2012"><text:span text:style-name="T2013">Nr.<text:s/></text:span><text:a xlink:href="https://www.e-tar.lt/portal/legalAct.html?documentId=5493db10440611ea829bc2bea81c1194" office:target-frame-name="_top" xlink:show="replace"><text:span text:style-name="T2014">XIII-2783</text:span></text:a><text:span text:style-name="T2015">, 2020-01-14, paskelbta TAR 2020-01-31, i. k. 2020-02275</text:span></text:p>
      <text:p text:style-name="Normal"/>
      <text:p text:style-name="P2016"><text:span text:style-name="T2017">3</text:span><text:span text:style-name="T2018">) dokumentą, patvirtinantį, kad asmuo, nusprendęs išsikelti kandidatu į Seimo narius, sumokėjo rinkimų užstatą, ir pranešimą, kuriame nurodoma Lietuvo</text:span><text:span text:style-name="T2019">s Respublikoje registruotoje kredito įstaigoje arba kitoje Europos Sąjungos valstybėje narėje ar Europos ekonominės erdvės valstybėje registruotos kredito įstaigos padalinyje, veikiančiame Lietuvos Respublikoje, atidaryta sąskaita, į kurią bus grąžinamas r</text:span><text:span text:style-name="T2020">inkimų užstatas pagal šio įstatymo 41 straipsnio 5 ar 6 dalį. Be to, gali būti pateiktas kandidato įgaliojimas atstovauti jam Vyriausiojoje rinkimų komisijoje ir tos apygardos rinkimų komisijoje.</text:span><text:span text:style-name="T2021"><text:s/></text:span></text:p>
      <text:p text:style-name="P2022">Straipsnio punkto pakeitimai:</text:p>
      <text:p text:style-name="P2023"><text:span text:style-name="T2024">Nr.<text:s/></text:span><text:a xlink:href="https://www.e-tar.lt/portal/legalAct.html?documentId=6be4f1a0e42111e89acab3ff12d77081" office:target-frame-name="_top" xlink:show="replace"><text:span text:style-name="T2025">XIII-1581</text:span></text:a><text:span text:style-name="T2026">, 2018-10-25, paskelbta TAR 2018-11-12, i. k. 2018-18195</text:span></text:p>
      <text:p text:style-name="Normal"/>
      <text:p text:style-name="P2027"><text:span text:style-name="T2028">3</text:span><text:span text:style-name="T2029">. Kandidato į Seimo narius anketoje pilietis, išsikėlęs arba keliamas kandidatu į Seimo narius, pats turi<text:s/></text:span><text:span text:style-name="T2030">įrašyti: pavardę, vardą, paso arba asmens tapatybės kortelės numerį, asmens kodą, gimimo datą, nuolatinės gyvenamosios vietos adresą, einamas pareigas (tarnybą), narystę politinėje partijoje ar asociacijose ar neturi nebaigtos atlikti teismo nuosprendžiu p</text:span><text:span text:style-name="T2031">askirtos bausmės, ar jis nėra asmuo, atliekantis tikrąją karo arba alternatyviąją krašto apsaugos tarnybą, neišėjęs į atsargą krašto apsaugos sistemos, policijos ir vidaus tarnybos karininkas, puskarininkis ar liktinis, kitos sukarintos ar saugumo tarnybos</text:span><text:span text:style-name="T2032"><text:s/>apmokamas pareigūnas, ar jis yra savanoriškos nenuolatinės karo tarnybos karys. Kandidato į Seimo narius anketoje taip pat gali būti pateikiama ir kitų Vyriausiosios rinkimų komisijos nustatytų klausimų, į kuriuos asmuo gali ir neatsakyti. Kandidatas į Se</text:span><text:span text:style-name="T2033">imo narius taip pat privalo raštu pranešti Vyriausiajai rinkimų komisijai, ar jis yra, ar buvo ir kada buvo kitos valstybės (kitų valstybių) pilietis, ir, jeigu tokių aplinkybių yra, pateikti kitos valstybės (kitų valstybių) pilietybę patvirtinantį dokumen</text:span><text:span text:style-name="T2034">tą, o Vyriausiosios rinkimų komisijos reikalavimu – Lietuvos Respublikos, kitos valstybės (kitų valstybių) kompetentingų institucijų išduotą dokumentą apie kitos valstybės (kitų valstybių) pilietybės atsisakymą ar jos netekimą, taip pat atitinkamos formos<text:s/></text:span><text:span text:style-name="T2035">ir turinio rašytinį sutikimą, kad Vyriausioji rinkimų komisija galėtų gauti duomenis iš Lietuvos Respublikos, kitos valstybės (kitų valstybių) kompetentingų institucijų apie kandidato į Seimo narius turimą ar turėtą kitos valstybės (kitų valstybių) piliety</text:span><text:span text:style-name="T2036">bę, jos atsisakymą ar netekimą.</text:span><text:s/></text:p>
      <text:p text:style-name="P2037">Straipsnio dalies pakeitimai:</text:p>
      <text:p text:style-name="P2038"><text:span text:style-name="T2039">Nr.<text:s/></text:span><text:a xlink:href="https://www.e-tar.lt/portal/legalAct.html?documentId=5493db10440611ea829bc2bea81c1194" office:target-frame-name="_top" xlink:show="replace"><text:span text:style-name="T2040">XIII-2783</text:span></text:a><text:span text:style-name="T2041">, 2020-01-14, paskelbta TAR 2020-01-31, i. k. 2020-02275</text:span></text:p>
      <text:p text:style-name="Normal"/>
      <text:p text:style-name="P2042"><text:span text:style-name="T2043">4</text:span><text:span text:style-name="T2044">. Pareiškinius doku</text:span><text:span text:style-name="T2045">mentus, išskyrus užpildytus vardinius rinkėjų parašų rinkimo lapus, Vyriausioji rinkimų komisija pradeda priimti likus<text:s/></text:span><text:span text:style-name="T2046">83</text:span><text:span text:style-name="T2047"><text:s/>dienoms ir baigia 17 valandą likus 65 dienoms iki rinkimų dienos. Dokumentai, pateikti pasibaigus pareiškinių dokumentų pateikimo term</text:span><text:span text:style-name="T2048">inui, negali būti pripažįstami pareiškiniais dokumentais.</text:span><text:s/></text:p>
      <text:p text:style-name="P2049">Straipsnio dalies pakeitimai:</text:p>
      <text:p text:style-name="P2050"><text:span text:style-name="T2051">Nr.<text:s/></text:span><text:a xlink:href="https://www.e-tar.lt/portal/legalAct.html?documentId=5493db10440611ea829bc2bea81c1194" office:target-frame-name="_top" xlink:show="replace"><text:span text:style-name="T2052">XIII-2783</text:span></text:a><text:span text:style-name="T2053">, 2020-01-14, paskelbta TAR 2020-01-31, i. k. 2020-02275</text:span></text:p>
      <text:p text:style-name="Normal"/>
      <text:p text:style-name="P2054"><text:span text:style-name="T2055">5</text:span><text:span text:style-name="T2056">. Pareiškiniai dokumentai teikiami ir elektroniniu būdu Vyriausiosios rinkimų komisijos nustatyta tvarka. Rinkėjai taip pat gali Vyriausiosios rinkimų komisijos nustatyta tvarka elektroniniu būdu savo parašais paremti asmens išsikėlimą kandidatu.</text:span><text:s/></text:p>
      <text:p text:style-name="P2057">Straipsnio dalies pakeitimai:</text:p>
      <text:p text:style-name="P2058"><text:span text:style-name="T2059">Nr.<text:s/></text:span><text:a xlink:href="https://www.e-tar.lt/portal/legalAct.html?documentId=5493db10440611ea829bc2bea81c1194" office:target-frame-name="_top" xlink:show="replace"><text:span text:style-name="T2060">XIII-2783</text:span></text:a><text:span text:style-name="T2061">, 2020-01-14, paskelbta TAR 2020-01-31, i. k. 2020-02275</text:span></text:p>
      <text:p text:style-name="Normal"/>
      <text:p text:style-name="P2062"><text:span text:style-name="T2063">6</text:span><text:span text:style-name="T2064">. Apygardos rinkimų komisija piliečiui, nusprendusiam</text:span><text:span text:style-name="T2065"><text:s/>išsikelti kandidatu į Seimo narius, per 3 dienas išduoda šio straipsnio 7 dalyje nurodytus vardinius rinkėjų parašų rinkimo lapus kandidato išsikėlimą remiančių tos rinkimų apygardos rinkėjų parašams rinkti. Parašus renka kandidatai arba tai paveda atlikt</text:span><text:span text:style-name="T2066">i kitiems rinkėjams. Parašus rinkęs asmuo pasirašo rinkėjų parašų rinkimo lapo pabaigoje ir atsako, kad parašai būtų renkami šio įstatymo nustatyta tvarka. Rinkėjų parašų rinkimo lape pilietis, kuris remia asmens išsikėlimą kandidatu, pats turi įrašyti šiu</text:span><text:span text:style-name="T2067">os duomenis: pavardę, vardą, paso arba asmens tapatybės kortelės numerį, gimimo datą, nuolatinės gyvenamosios vietos adresą, – ir pasirašyti. Tuo atveju, kai kandidato išsikėlimą remiantis pilietis dėl neįgalumo ar kitų priežasčių negali reikalingų duomenų</text:span><text:span text:style-name="T2068"><text:s/>rinkėjų parašų rinkimo lape įrašyti pats, jis gali paprašyti kito rinkimų teisę turinčio piliečio, išskyrus parašų rinkėją, tai padaryti už jį. Šiuo atveju rinkėjų parašų rinkimo lape padaromas Vyriausiosios rinkimų komisijos nustatytos formos įrašas. Pil</text:span><text:span text:style-name="T2069">ietis, remiantis asmens išsikėlimą kandidatu ir neturintis neįgalumo, kuris jam trukdytų įrašyti savo duomenis, turi tuos duomenis į rinkėjų parašų rinkimo lapą įrašyti pats. Draudžiama papirkinėti išsikėlimą parėmusius rinkėjus, atsilyginti ar žadėti atsi</text:span><text:span text:style-name="T2070">lyginti už kandidato išsikėlimo parėmimą, taip pat grasinant reikalauti pasirašyti ar kitaip pažeisti savanoriškumo principą. Rinkėjų parašų rinkimo lapus kandidatas turi grąžinti juos išdavusiai apygardos rinkimų komisijai ne vėliau kaip likus<text:s/></text:span><text:span text:style-name="T2071">45</text:span><text:span text:style-name="T2072"><text:s/>dien</text:span><text:span text:style-name="T2073">oms</text:span><text:span text:style-name="T2074"><text:s/></text:span><text:span text:style-name="T2075">iki rinkimų. Gavusi rinkėjų parašų rinkimo lapus, atitinkama rinkimų komisija ne daugiau kaip per 10 dienų juos patikrina. Parašus tikrinanti rinkimų komisija suskaičiuoja rinkimų apygardos rinkėjų, parėmusių šio piliečio išsikėlimą ar partijos iškeltą kan</text:span><text:span text:style-name="T2076">didatų sąrašą (kandidatą), parašų skaičių. Neįskaičiuojami šie parašai: asmenų, neturinčių rinkimų teisės; rinkėjų, neįrašytų į tos rinkimų apygardos rinkėjų sąrašą; asmenų, kurie nėra įrašę visų šio įstatymo nustatytų duomenų; jeigu įrašyti neteisingi duo</text:span><text:span text:style-name="T2077">menys; visi parašai piliečio, kuris už to paties asmens išsikėlimą pasirašė keletą kartų. Jeigu yra nustatoma, kad piliečių parašai suklastoti, kad renkant parašus buvo pažeisti savanoriškumo principas ar kiti šio įstatymo reikalavimai, apygardos rinkimų k</text:span><text:span text:style-name="T2078">omisija Vyriausiajai rinkimų komisijai siūlo neregistruoti asmens kandidatu į Seimo narius. Jeigu rinkėjų parašų rinkimo lapuose, atmetus neįskaičiuojamus parašus, yra surinktas šio įstatymo nustatytas parašų skaičius, apygardos rinkimų komisija teikia Vyr</text:span><text:span text:style-name="T2079">iausiajai rinkimų komisijai registruoti asmenį kandidatu į Seimo narius.</text:span><text:s/></text:p>
      <text:p text:style-name="P2080">Straipsnio dalies pakeitimai:</text:p>
      <text:p text:style-name="P2081"><text:span text:style-name="T2082">Nr.<text:s/></text:span><text:a xlink:href="https://www.e-tar.lt/portal/legalAct.html?documentId=908cd9c0047711e9a5eaf2cd290f1944" office:target-frame-name="_top" xlink:show="replace"><text:span text:style-name="T2083">XIII-1775</text:span></text:a><text:span text:style-name="T2084">, 2018-12-13, paskelbta TAR 2018-12-21,<text:s/></text:span><text:span text:style-name="T2085">i. k. 2018-21111</text:span></text:p>
      <text:p text:style-name="P2086"><text:span text:style-name="T2087">Nr.<text:s/></text:span><text:a xlink:href="https://www.e-tar.lt/portal/legalAct.html?documentId=5493db10440611ea829bc2bea81c1194" office:target-frame-name="_top" xlink:show="replace"><text:span text:style-name="T2088">XIII-2783</text:span></text:a><text:span text:style-name="T2089">, 2020-01-14, paskelbta TAR 2020-01-31, i. k. 2020-02275</text:span></text:p>
      <text:p text:style-name="Normal"/>
      <text:p text:style-name="P2090"><text:span text:style-name="T2091">7</text:span><text:span text:style-name="T2092">. Rinkėjų parašai renkami vardiniame rinkėjų parašų rinkimo lape,</text:span><text:span text:style-name="T2093"><text:s/>kuriame yra šis tekstas:</text:span></text:p>
      <text:p text:style-name="P2094">„Aš, rinkėjas, patvirtinu, kad remiu asmenį (asmens vardas, pavardė, vienmandatės rinkimų apygardos Nr.), išsikėlusį kandidatu Seimo rinkimuose (rinkimų data):<text:s/></text:p>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Eil. Nr.</text:p>
          </table:table-cell>
          <table:table-cell table:style-name="TableCell2106">
            <text:p text:style-name="P2107">Rinkėjo pavardė, vardas</text:p>
          </table:table-cell>
          <table:table-cell table:style-name="TableCell2108">
            <text:p text:style-name="P2109">Rinkėjo asmens tapatybės kortelės,<text:s/>paso numeris</text:p>
          </table:table-cell>
          <table:table-cell table:style-name="TableCell2110">
            <text:p text:style-name="P2111">Gimimo data</text:p>
          </table:table-cell>
          <table:table-cell table:style-name="TableCell2112">
            <text:p text:style-name="P2113">Gyvenamosios vietos adresas</text:p>
          </table:table-cell>
          <table:table-cell table:style-name="TableCell2114">
            <text:p text:style-name="P2115">Parašas ir data“</text:p>
          </table:table-cell>
        </table:table-row>
      </table:table>
      <text:p text:style-name="P2116"/>
      <text:p text:style-name="P2117"><text:span text:style-name="T2118">Straipsnio pakeitimai:</text:span></text:p>
      <text:p text:style-name="P2119"><text:span text:style-name="T2120">Nr.<text:s/></text:span><text:a xlink:href="http://www3.lrs.lt/cgi-bin/preps2?a=224258&amp;b=" office:target-frame-name="_top" xlink:show="replace"><text:span text:style-name="T2121">IX-1912</text:span></text:a><text:span text:style-name="T2122">, 2003-12-18, Žin., 2003, Nr.<text:s/></text:span><text:a xlink:href="https://www.e-tar.lt/portal/legalAct.html?documentId=TAIS.224258" office:target-frame-name="_blank" xlink:show="new"><text:span text:style-name="T2123">123-5584</text:span></text:a><text:span text:style-name="T2124"><text:s/>(2003-12-30)</text:span></text:p>
      <text:p text:style-name="P2125"><text:span text:style-name="T2126">Nr.<text:s/></text:span><text:a xlink:href="http://www3.lrs.lt/cgi-bin/preps2?a=238275&amp;b=" office:target-frame-name="_top" xlink:show="replace"><text:span text:style-name="T2127">IX-2402</text:span></text:a><text:span text:style-name="T2128">, 2004-07-15, Žin., 2004, Nr.<text:s/></text:span><text:a xlink:href="https://www.e-tar.lt/portal/legalAct.html?documentId=TAIS.238275" office:target-frame-name="_blank" xlink:show="new"><text:span text:style-name="T2129">115-4279</text:span></text:a><text:span text:style-name="T2130"><text:s/>(2004-07-24)</text:span></text:p>
      <text:p text:style-name="P2131"><text:span text:style-name="T2132">Nr.<text:s/></text:span><text:a xlink:href="http://www3.lrs.lt/cgi-bin/preps2?a=266753&amp;b=" office:target-frame-name="_top" xlink:show="replace"><text:span text:style-name="T2133">X-397</text:span></text:a><text:span text:style-name="T2134">, 2005-11-17, Žin., 2005, Nr.<text:s/></text:span><text:a xlink:href="https://www.e-tar.lt/portal/legalAct.html?documentId=TAIS.266753" office:target-frame-name="_blank" xlink:show="new"><text:span text:style-name="T2135">143-5171</text:span></text:a><text:span text:style-name="T2136"><text:s/>(2005-12-08)</text:span></text:p>
      <text:p text:style-name="P2137"><text:span text:style-name="T2138">Nr.<text:s/></text:span><text:a xlink:href="http://www3.lrs.lt/cgi-bin/preps2?a=318823&amp;b=" office:target-frame-name="_top" xlink:show="replace"><text:span text:style-name="T2139">X-1490</text:span></text:a><text:span text:style-name="T2140">, 2008-04-15, Žin., 2008, Nr.<text:s/></text:span><text:a xlink:href="https://www.e-tar.lt/portal/legalAct.html?documentId=TAIS.318823" office:target-frame-name="_blank" xlink:show="new"><text:span text:style-name="T2141">50-1839</text:span></text:a><text:span text:style-name="T2142"><text:s/>(2008-04-30)</text:span></text:p>
      <text:p text:style-name="P2143"><text:span text:style-name="T2144">Nr.<text:s/></text:span><text:a xlink:href="http://www3.lrs.lt/cgi-bin/preps2?a=372783&amp;b=" office:target-frame-name="_top" xlink:show="replace"><text:span text:style-name="T2145">XI-815</text:span></text:a><text:span text:style-name="T2146">, 2010-05-18, Žin., 2010, Nr.<text:s/></text:span><text:a xlink:href="https://www.e-tar.lt/portal/legalAct.html?documentId=TAIS.372783" office:target-frame-name="_blank" xlink:show="new"><text:span text:style-name="T2147">63-3093</text:span></text:a><text:span text:style-name="T2148"><text:s/>(2010-05-31)</text:span></text:p>
      <text:p text:style-name="P2149"><text:span text:style-name="T2150">Nr.<text:s/></text:span><text:a xlink:href="http://www3.lrs.lt/cgi-bin/preps2?a=421517&amp;b=" office:target-frame-name="_top" xlink:show="replace"><text:span text:style-name="T2151">XI-1957</text:span></text:a><text:span text:style-name="T2152">, 2012-03-29, Žin., 2012, Nr.<text:s/></text:span><text:a xlink:href="https://www.e-tar.lt/portal/legalAct.html?documentId=TAIS.421517" office:target-frame-name="_blank" xlink:show="new"><text:span text:style-name="T2153">44-2148</text:span></text:a><text:span text:style-name="T2154"><text:s/>(2012-04-14)</text:span></text:p>
      <text:p text:style-name="P2155">Straipsnio pakeitimai:</text:p>
      <text:p text:style-name="P2156"><text:span text:style-name="T2157">Nr.<text:s/></text:span><text:a xlink:href="https://www.e-tar.lt/portal/legalAct.html?documentId=d1af4e2094d511e5a6f4e928c954d72b" office:target-frame-name="_top" xlink:show="replace"><text:span text:style-name="T2158">XII-2052</text:span></text:a><text:span text:style-name="T2159">, 2015-11-19, paskelbta TAR 2015-11-27, i. k. 2015-18860</text:span></text:p>
      <text:p text:style-name="Normal"/>
      <text:p text:style-name="P2160"><text:span text:style-name="T2161">39</text:span><text:span text:style-name="T2162"><text:s/>straipsnis.<text:s/></text:span><text:span text:style-name="T2163">Kandidatų į Seimo narius registravimas</text:span></text:p>
      <text:p text:style-name="P2164"><text:span text:style-name="T2165">1</text:span><text:span text:style-name="T2166">. Tikrindama kandidato į Seimo<text:s/></text:span><text:span text:style-name="T2167">narius užpildytus pareiškinius dokumentus, Vyriausioji rinkimų komisija nustato, ar kandidatas atitinka šio įstatymo 2 straipsnio reikalavimus. Prireikus ji gali kreiptis pagalbos į Lietuvos Respublikos užsienio reikalų ministeriją, Lietuvos Respublikos vi</text:span><text:span text:style-name="T2168">daus reikalų ministeriją, Lietuvos Respublikos teisingumo ministeriją ar į kitas Lietuvos Respublikos ir užsienio valstybių kompetentingas institucijas, kad šios praneštų kandidatui registruoti reikšmingus duomenis. Toks Vyriausiosios rinkimų komisijos pra</text:span><text:span text:style-name="T2169">šymas Lietuvos Respublikoje turi būti nagrinėjamas ypatingos skubos tvarka, o rašytinis atsakymas turi būti duotas per 5 dienas, bet ne vėliau kaip likus 32 dienoms iki rinkimų.</text:span></text:p>
      <text:p text:style-name="P2170"><text:span text:style-name="T2171">2</text:span><text:span text:style-name="T2172">. Patikrinusi ir nustačiusi, kad pateikti visi šiame įstatyme numatyti pareiškiniai dokumentai ir jie atitinka šio įstatymo reikalavimus, o kandidatą iškėlusi partija arba asmuo, išsikėlęs kandidatu, arba partijos iškeltas kandidatas vienmandatėje rinkimų<text:s/></text:span><text:span text:style-name="T2173">apygardoje yra įregistruoti savarankiškais politinės kampanijos dalyviais, ir nustačiusi, kad kandidatas ar kandidatų sąrašas surinko šiame įstatyme nustatytą rinkėjų parašų skaičių, Vyriausioji rinkimų komisija priima sprendimą dėl kandidato (kandidatų są</text:span><text:span text:style-name="T2174">rašo) registravimo ne vėliau kaip likus 31 dienai iki rinkimų.<text:s/></text:span></text:p>
      <text:p text:style-name="P2175"><text:span text:style-name="T2176">3</text:span><text:span text:style-name="T2177">. Jeigu pateikti ne visi šiame įstatyme numatyti pareiškiniai dokumentai ar juose yra trūkumų, Vyriausioji rinkimų komisija turi apie tai nedelsdama pranešti atitinkamam atstovui rinkimam</text:span><text:span text:style-name="T2178">s.</text:span></text:p>
      <text:p text:style-name="P2179"><text:span text:style-name="T2180">4</text:span><text:span text:style-name="T2181">. Jeigu po kandidato į Seimo narius įregistravimo Vyriausioji rinkimų komisija nustato, kad kandidatas neatitinka šio įstatymo 2 straipsnyje nustatytų reikalavimų arba jeigu kandidatas atsisako duoti šio įstatymo 38 straipsnio 3 dalyje nurodytą raš</text:span><text:span text:style-name="T2182">ytinį sutikimą ar pateikti šio įstatymo 38 straipsnio 1 dalies 5 punkte ir 38 straipsnio 2 dalies 2 punkte nurodytą pasižadėjimą laikytis draudimo papirkti rinkėjus, arba pateikia juos klaidingus ar nepateikia Vyriausiosios rinkimų komisijos nustatytu laik</text:span><text:span text:style-name="T2183">u, arba jeigu kandidatas neįvykdė šio įstatymo 98 straipsnio 3 dalyje nustatytų reikalavimų (nenurodė pagal šį įstatymą reikalaujamos informacijos arba pateikė tikrovės neatitinkančius duomenis), arba jeigu politinė partija, kandidatas yra šiurkščiai pažei</text:span><text:span text:style-name="T2184">dę šio įstatymo 5</text:span><text:span text:style-name="T2185">1</text:span><text:span text:style-name="T2186"><text:s/>straipsnio 1 dalį, arba jeigu kandidatą iškėlusi partija ar kandidatas prarado savarankiško politinės kampanijos dalyvio statusą, Vyriausioji rinkimų komisija panaikina tokio kandidato į Seimo narius registravimą, atšaukia atitinkamos po</text:span><text:span text:style-name="T2187">litinės partijos ar partijų koalicijos jungtinio kandidatų sąrašo paskelbimą. Vyriausioji rinkimų komisija sprendimą gali priimti iki rinkimų dienos likus ne mažiau kaip 12 dienų arba po rinkimų dienos, kaip tai nustatyta šio įstatymo 91 straipsnio 1 dalyj</text:span><text:span text:style-name="T2188">e.</text:span><text:span text:style-name="T2189"><text:s/></text:span></text:p>
      <text:p text:style-name="P2190"><text:span text:style-name="T2191">Straipsnio pakeitimai:</text:span></text:p>
      <text:p text:style-name="P2192"><text:span text:style-name="T2193">Nr.<text:s/></text:span><text:a xlink:href="http://www3.lrs.lt/cgi-bin/preps2?a=238275&amp;b=" office:target-frame-name="_top" xlink:show="replace"><text:span text:style-name="T2194">IX-2402</text:span></text:a><text:span text:style-name="T2195">, 2004-07-15, Žin., 2004, Nr.<text:s/></text:span><text:a xlink:href="https://www.e-tar.lt/portal/legalAct.html?documentId=TAIS.238275" office:target-frame-name="_blank" xlink:show="new"><text:span text:style-name="T2196">115-4279</text:span></text:a><text:span text:style-name="T2197"><text:s/>(2004-07-24)</text:span></text:p>
      <text:p text:style-name="P2198"><text:span text:style-name="T2199">Nr.<text:s/></text:span><text:a xlink:href="http://www3.lrs.lt/cgi-bin/preps2?a=318823&amp;b=" office:target-frame-name="_top" xlink:show="replace"><text:span text:style-name="T2200">X-1490</text:span></text:a><text:span text:style-name="T2201">, 2008-04-15, Žin., 2008, Nr.<text:s/></text:span><text:a xlink:href="https://www.e-tar.lt/portal/legalAct.html?documentId=TAIS.318823" office:target-frame-name="_blank" xlink:show="new"><text:span text:style-name="T2202">50-1839</text:span></text:a><text:span text:style-name="T2203"><text:s/>(2008-04-30)</text:span></text:p>
      <text:p text:style-name="P2204"><text:span text:style-name="T2205">Nr.<text:s/></text:span><text:a xlink:href="http://www3.lrs.lt/cgi-bin/preps2?a=372783&amp;b=" office:target-frame-name="_top" xlink:show="replace"><text:span text:style-name="T2206">XI-815</text:span></text:a><text:span text:style-name="T2207">, 2010-05-18, Žin., 2010, Nr.<text:s/></text:span><text:a xlink:href="https://www.e-tar.lt/portal/legalAct.html?documentId=TAIS.372783" office:target-frame-name="_blank" xlink:show="new"><text:span text:style-name="T2208">63-3093</text:span></text:a><text:span text:style-name="T2209"><text:s/>(2010-05-31)</text:span></text:p>
      <text:p text:style-name="P2210"><text:span text:style-name="T2211">Nr.<text:s/></text:span><text:a xlink:href="http://www3.lrs.lt/cgi-bin/preps2?a=434326&amp;b=" office:target-frame-name="_top" xlink:show="replace"><text:span text:style-name="T2212">XI-2268</text:span></text:a><text:span text:style-name="T2213">, 2012-10-02,</text:span><text:span text:style-name="T2214"><text:s/>Žin., 2012, Nr.<text:s/></text:span><text:a xlink:href="https://www.e-tar.lt/portal/legalAct.html?documentId=TAIS.434326" office:target-frame-name="_blank" xlink:show="new"><text:span text:style-name="T2215">119-5977</text:span></text:a><text:span text:style-name="T2216"><text:s/>(2012-10-13)</text:span></text:p>
      <text:p text:style-name="P2217"><text:span text:style-name="T2218">Nr.<text:s/></text:span><text:a xlink:href="http://www3.lrs.lt/cgi-bin/preps2?a=478470&amp;b=" office:target-frame-name="_top" xlink:show="replace"><text:span text:style-name="T2219">XII-1071</text:span></text:a><text:span text:style-name="T2220">, 2014-07-17, paskelbta TAR 2014-07-24, i. k.<text:s/></text:span><text:span text:style-name="T2221">2014-10473</text:span></text:p>
      <text:p text:style-name="P2222">Straipsnio pakeitimai:</text:p>
      <text:p text:style-name="P2223"><text:span text:style-name="T2224">Nr.<text:s/></text:span><text:a xlink:href="https://www.e-tar.lt/portal/legalAct.html?documentId=5493db10440611ea829bc2bea81c1194" office:target-frame-name="_top" xlink:show="replace"><text:span text:style-name="T2225">XIII-2783</text:span></text:a><text:span text:style-name="T2226">, 2020-01-14, paskelbta TAR 2020-01-31, i. k. 2020-02275</text:span></text:p>
      <text:p text:style-name="Normal"/>
      <text:p text:style-name="P2227"><text:span text:style-name="T2228">39</text:span><text:span text:style-name="T2229">1</text:span><text:span text:style-name="T2230"><text:s/>straipsnis.<text:s/></text:span><text:span text:style-name="T2231">Duomenų apie kandidatus skelbimas</text:span></text:p>
      <text:p text:style-name="P2232"><text:span text:style-name="T2233">1</text:span><text:span text:style-name="T2234">. Pagal partijų, kandidatų, taip pat jų atstovų rinkimams pateiktus pareiškinius ir kitus dokumentus Vyriausiosios rinkimų komisijos interneto svetainėje neterminuotai skelbiama ši informacija apie kandidatą:</text:span></text:p>
      <text:p text:style-name="P2235"><text:span text:style-name="T2236">1</text:span><text:span text:style-name="T2237">) informacija apie kandidatą į Seimo n</text:span><text:span text:style-name="T2238">arius: vardas, pavardė, gimimo data, darbovietė, einamos pareigos (tarnyba), narystė politinėje partijoje ir asociacijose; šio įstatymo 2 straipsnio 2 dalyje, 38 straipsnio 3 dalyje nurodyti duomenys: ar kandidatas nėra priesaika ar pasižadėjimu susijęs su</text:span><text:span text:style-name="T2239"><text:s/>užsienio valstybe, duomenys apie tokią priesaiką ar tokį pasižadėjimą; ar jis yra, ar buvo ir kada buvo kitos valstybės (kitų valstybių) pilietis; ar neturi nebaigtos atlikti teismo nuosprendžiu paskirtos bausmės; šio įstatymo 98 straipsnio 1 ir 3 dalyse<text:s/></text:span><text:span text:style-name="T2240">nurodyti duomenys apie bendradarbiavimą su buvusios SSRS specialiosiomis tarnybomis ir apie tai, ar įsiteisėjusiu teismo nuosprendžiu buvo pripažintas kaltu dėl nusikalstamos veikos;</text:span></text:p>
      <text:p text:style-name="P2241"><text:span text:style-name="T2242">2</text:span><text:span text:style-name="T2243">) kandidato biografija;</text:span></text:p>
      <text:p text:style-name="P2244"><text:span text:style-name="T2245">3</text:span><text:span text:style-name="T2246">) gyventojų pajamų mokesčio ir gyventoj</text:span><text:span text:style-name="T2247">o turto deklaracijų, pateiktų Valstybinei mokesčių inspekcijai, pagrindinių duomenų išrašai, patvirtinti tos mokesčių inspekcijos, kuriai deklaracijos buvo pateiktos;</text:span></text:p>
      <text:p text:style-name="P2248"><text:span text:style-name="T2249">4</text:span><text:span text:style-name="T2250">) kandidato privačių interesų deklaracija;</text:span></text:p>
      <text:p text:style-name="P2251"><text:span text:style-name="T2252">5</text:span><text:span text:style-name="T2253">) ar kandidatas dalyvauja visuomeninėje veikloje;<text:s/></text:span></text:p>
      <text:p text:style-name="P2254"><text:span text:style-name="T2255">6</text:span><text:span text:style-name="T2256">) kita kandidato nurodyta informacija, kurią jis norėtų paskelbti.</text:span></text:p>
      <text:p text:style-name="P2257"><text:span text:style-name="T2258">2</text:span><text:span text:style-name="T2259">. Informacija apie kandidatų gimimo vietą, tautybę, išsilavinimą, užsienio kalbų mokėjimą, pomėgius, šeiminę padėtį, sutuoktin</text:span><text:span text:style-name="T2260">io ar sutuoktinės vardą (pavardę), vaikų vardus (pavardes), telefono numerį, elektroninio pašto adresą Vyriausiosios rinkimų komisijos interneto svetainėje skelbiama iki politinės kampanijos laikotarpio pabaigos.</text:span></text:p>
      <text:p text:style-name="P2261"><text:span text:style-name="T2262">3</text:span><text:span text:style-name="T2263">. Kandidatų duomenys: vardas, pavardė,</text:span><text:span text:style-name="T2264"><text:s/>iškėlusi partija arba kad išsikėlė patys, taip pat rinkimų rezultatai (gauti balsai; gauti pirmumo balsai; priešrinkiminis numeris kandidatų sąraše; porinkiminis numeris kandidatų sąraše; gauti mandatai; rinkimų apygarda) Vyriausiosios rinkimų komisijos i</text:span><text:span text:style-name="T2265">nterneto svetainėje skelbiami neterminuotai.</text:span></text:p>
      <text:p text:style-name="P2266"><text:span text:style-name="T2267">4</text:span><text:span text:style-name="T2268">. Kandidato asmens kodas, paso arba asmens tapatybės kortelės numeris, nuolatinės gyvenamosios vietos adresas viešai neskelbiami.</text:span><text:s/></text:p>
      <text:p text:style-name="P2269">Papildyta straipsniu:</text:p>
      <text:p text:style-name="P2270"><text:span text:style-name="T2271">Nr.<text:s/></text:span><text:a xlink:href="https://www.e-tar.lt/portal/legalAct.html?documentId=5493db10440611ea829bc2bea81c1194" office:target-frame-name="_top" xlink:show="replace"><text:span text:style-name="T2272">XIII-2783</text:span></text:a><text:span text:style-name="T2273">, 2020-01-14, paskelbta TAR 2020-01-31, i. k. 2020-02275</text:span></text:p>
      <text:p text:style-name="Normal"/>
      <text:p text:style-name="P2274"><text:span text:style-name="T2275">40</text:span><text:span text:style-name="T2276"><text:s/>straipsnis.<text:s/></text:span><text:span text:style-name="T2277">Atstovas rinkimams</text:span></text:p>
      <text:p text:style-name="P2278"><text:span text:style-name="T2279">1</text:span><text:span text:style-name="T2280">.</text:span><text:span text:style-name="T2281"><text:s/>Vyriausiojoje ar apygardos rinkimų komisijoje atstovas rinkimams visais klausimais atstovauja jį tam įgaliojusiai partijai, piliečiui, išsikėlusiam ir įregistruotam kandidatu į Seimo narius. Rinkimų komisijos posėdžiuose jis turi patariamojo balso teisę i</text:span><text:span text:style-name="T2282">r teisę pareikšti atskirąją nuomonę visais svarstomais klausimais. Atstovas rinkimams rinkimų apygardos, kurios rinkimų komisijoje jis įgaliotas atstovauti, teritorijoje turi visas rinkimų stebėtojo teises. Paskelbus Seimo rinkimų datą, partijų įgaliojimai</text:span><text:span text:style-name="T2283"><text:s/>atstovauti joms rinkimų komisijose Vyriausiajai rinkimų komisijai gali būti pateikti kitą dieną po to, kai buvo sudaryta atitinkama rinkimų komisija. Jeigu atstovo rinkimams kandidatūra atitinka šio įstatymo reikalavimus, Vyriausioji rinkimų komisija ne v</text:span><text:span text:style-name="T2284">ėliau kaip per tris dienas registruoja jo įgaliojimą ir išduoda atstovo rinkimams pažymėjimą. Atstovo rinkimams įgaliojimas pasibaigia suėjus 20 dienų po rinkimų galutinių rezultatų oficialaus</text:span><text:span text:style-name="T2285"><text:s/></text:span><text:span text:style-name="T2286">paskelbimo. Atstovo rinkimams atitinkamoje rinkimų komisijoje<text:s/></text:span><text:span text:style-name="T2287">įgaliojimai pasibaigia taip pat suėjus 20 dienų po pareiškinių dokumentų pateikimo, jeigu partija, politinė organizacija tos rinkimų apygardos teritorijoje neturi kandidato (kandidatų).</text:span></text:p>
      <text:p text:style-name="P2288">Straipsnio dalies pakeitimai:</text:p>
      <text:p text:style-name="P2289"><text:span text:style-name="T2290">Nr.<text:s/></text:span><text:a xlink:href="https://www.e-tar.lt/portal/legalAct.html?documentId=8cc200b0047411e588da8908dfa91cac" office:target-frame-name="_top" xlink:show="replace"><text:span text:style-name="T2291">XII-1705</text:span></text:a><text:span text:style-name="T2292">, 2015-05-14, paskelbta TAR 2015-05-27, i. k. 2015-08166</text:span></text:p>
      <text:p text:style-name="Normal"/>
      <text:p text:style-name="P2293"><text:span text:style-name="T2294">2</text:span><text:span text:style-name="T2295">. Iki rinkimų dienos partija, pilietis, išsikėlęs kandidatu, įgaliojimą atstovauti gali bet kada atšaukti ir įgalioti atsto</text:span><text:span text:style-name="T2296">vu rinkimams kitą asmenį. Šiuo atveju atstovas rinkimams turi būti įregistruotas, jam išduotas pažymėjimas, o ankstesniojo atstovo rinkimams registravimas nutrauktas ne vėliau kaip per 3 dienas.</text:span></text:p>
      <text:p text:style-name="P2297"><text:span text:style-name="T2298">3</text:span><text:span text:style-name="T2299">. Vyriausioji rinkimų komisija politinės kampanijos laik</text:span><text:span text:style-name="T2300">otarpiu savo interneto svetainėje skelbia atstovų rinkimams duomenis (vardą, pavardę, atstovą rinkimams pasiūliusį subjektą, rinkimų apygardos pavadinimą ir numerį).</text:span><text:s/></text:p>
      <text:p text:style-name="P2301">Papildyta straipsnio dalimi:</text:p>
      <text:p text:style-name="P2302"><text:span text:style-name="T2303">Nr.<text:s/></text:span><text:a xlink:href="https://www.e-tar.lt/portal/legalAct.html?documentId=5493db10440611ea829bc2bea81c1194" office:target-frame-name="_top" xlink:show="replace"><text:span text:style-name="T2304">XIII-2783</text:span></text:a><text:span text:style-name="T2305">, 2020-01-14, paskelbta TAR 2020-01-31, i. k. 2020-02275</text:span></text:p>
      <text:p text:style-name="Normal"/>
      <text:p text:style-name="P2306"><text:span text:style-name="T2307">41</text:span><text:span text:style-name="T2308"><text:s/>straipsnis.<text:s/></text:span><text:span text:style-name="T2309">Rinkimų užstatas</text:span></text:p>
      <text:p text:style-name="P2310"><text:span text:style-name="T2311">1</text:span><text:span text:style-name="T2312">. Rinkimų užstatas vienam kandidatui į Seimo narius įregistruoti vienmandatėje rinkimų apygardoje yra ly</text:span><text:span text:style-name="T2313">gus paskutinio paskelbto šalies ūkio vidutinio mėnesinio darbo užmokesčio (toliau – VMDU) 1 dydžiui.</text:span><text:span text:style-name="T2314"><text:s/></text:span><text:span text:style-name="T2315">Įregistruojant vieną naują kandidatą vienmandatėje rinkimų apygardoje vietoj kandidato, kurio pareiškiniai dokumentai buvo atšaukti arba jis juos atšaukė<text:s/></text:span><text:span text:style-name="T2316">pats, užstato dydis – 1 VMDU.</text:span></text:p>
      <text:p text:style-name="P2317"><text:span text:style-name="T2318">2</text:span><text:span text:style-name="T2319">. Rinkimų užstatas vienam kandidatų į Seimo narius sąrašui įregistruoti daugiamandatėje rinkimų apygardoje yra 10 VMDU dydžių. Pakeičiant vieno kandidato vietą sąraše, įrašant į sąrašą naują kandidatą, užstato dydis – 1 V</text:span><text:span text:style-name="T2320">MDU, sujungiant kandidatų sąrašus – po 0,3 VMDU už kiekvieną sujungiamą sąrašą.</text:span></text:p>
      <text:p text:style-name="P2321"><text:span text:style-name="T2322">3</text:span><text:span text:style-name="T2323">. Rinkimų užstatai įregistruoti kandidatų sąrašą nustatomi du kartus didesni tai partijai, kuri paskutiniuose Seimo, savivaldybių tarybų rinkimuose arba rinkimuose į Europ</text:span><text:span text:style-name="T2324">os Parlamentą buvo iškėlusi kandidatus arba kandidatų sąrašą (sąrašus) ir nepateikė atitinkamos politinės kampanijos finansavimo ataskaitos kopijos</text:span><text:span text:style-name="T2325"><text:s/></text:span><text:span text:style-name="T2326">vadovaujantis Politinių kampanijų finansavimo ir finansavimo kontrolės įstatymu</text:span><text:span text:style-name="T2327"><text:s/></text:span><text:span text:style-name="T2328">ir praėjusių kalendorinių me</text:span><text:span text:style-name="T2329">tų politinės partijos finansinių ataskaitų rinkinių vadovaujantis Politinių partijų įstatymu.</text:span><text:s/></text:p>
      <text:p text:style-name="P2330">Straipsnio dalies pakeitimai:</text:p>
      <text:p text:style-name="P2331"><text:span text:style-name="T2332">Nr.<text:s/></text:span><text:a xlink:href="https://www.e-tar.lt/portal/legalAct.html?documentId=d1af4e2094d511e5a6f4e928c954d72b" office:target-frame-name="_top" xlink:show="replace"><text:span text:style-name="T2333">XII-2052</text:span></text:a><text:span text:style-name="T2334">, 2015-11-19, paskelb</text:span><text:span text:style-name="T2335">ta TAR 2015-11-27, i. k. 2015-18860</text:span></text:p>
      <text:p text:style-name="Normal"/>
      <text:p text:style-name="P2336"><text:span text:style-name="T2337">4</text:span><text:span text:style-name="T2338">. Pavėluotai pateikus pareiškinius dokumentus, nesurinkus šiame įstatyme nustatyto rinkėjų parašų skaičiaus arba atšaukus politinės partijos ar partijų koalicijos jungtinio sąrašo kandidatų paskelbimą, arba panaiki</text:span><text:span text:style-name="T2339">nus kandidato registraciją, arba neįregistravus asmens kandidatu į Seimo narius šio įstatymo 39 straipsnio 6 dalyje nustatytais pagrindais, rinkimų užstatas negrąžinamas.<text:s/></text:span></text:p>
      <text:p text:style-name="P2340">Straipsnio dalies pakeitimai:</text:p>
      <text:p text:style-name="P2341"><text:span text:style-name="T2342">Nr.<text:s/></text:span><text:a xlink:href="https://www.e-tar.lt/portal/legalAct.html?documentId=d1af4e2094d511e5a6f4e928c954d72b" office:target-frame-name="_top" xlink:show="replace"><text:span text:style-name="T2343">XII-2052</text:span></text:a><text:span text:style-name="T2344">, 2015-11-19, paskelbta TAR 2015-11-27, i. k. 2015-18860</text:span></text:p>
      <text:p text:style-name="Normal"/>
      <text:p text:style-name="P2345"><text:span text:style-name="T2346">5</text:span><text:span text:style-name="T2347">. Pasibaigus politinės kampanijos laikotarpiui, Vyriausioji rinkimų komisija per 40 dienų grąžina rinkimų užstatą jį sumokėjusiai partija</text:span><text:span text:style-name="T2348">i arba asmeniui, jeigu:</text:span></text:p>
      <text:p text:style-name="P2349"><text:span text:style-name="T2350">1</text:span><text:span text:style-name="T2351">) politinės kampanijos dalyvis Politinių kampanijų finansavimo ir finansavimo kontrolės įstatyme nustatytais terminais pateikė politinės kampanijos finansavimo ataskaitą, jos priedus bei išlaidas ir pajamas pagrindžiančius dokume</text:span><text:span text:style-name="T2352">ntus;</text:span></text:p>
      <text:p text:style-name="P2353"><text:span text:style-name="T2354">2</text:span><text:span text:style-name="T2355">) kandidatai nepažeidė šio įstatymo 5</text:span><text:span text:style-name="T2356">1</text:span><text:span text:style-name="T2357"><text:s/>straipsnio arba šiurkščiai nepažeidė Politinių kampanijų finansavimo ir finansavimo kontrolės įstatymo;</text:span></text:p>
      <text:p text:style-name="P2358"><text:span text:style-name="T2359">3</text:span><text:span text:style-name="T2360">) kandidatų sąrašas (kandidatas)</text:span><text:span text:style-name="T2361"><text:s/></text:span><text:span text:style-name="T2362">rinkimuose surinko ne mažiau kaip 3 procentus atitinkamoje<text:s/></text:span><text:span text:style-name="T2363">rinkimų apygardoje rinkimuose dalyvavusių rinkėjų balsų.</text:span></text:p>
      <text:p text:style-name="P2364">Straipsnio dalies pakeitimai:</text:p>
      <text:p text:style-name="P2365"><text:span text:style-name="T2366">Nr.<text:s/></text:span><text:a xlink:href="https://www.e-tar.lt/portal/legalAct.html?documentId=d1af4e2094d511e5a6f4e928c954d72b" office:target-frame-name="_top" xlink:show="replace"><text:span text:style-name="T2367">XII-2052</text:span></text:a><text:span text:style-name="T2368">, 2015-11-19, paskelbta TAR 2015-11-27, i. k. 2015-18860</text:span></text:p>
      <text:p text:style-name="Normal"/>
      <text:p text:style-name="P2369"><text:span text:style-name="T2370">6</text:span><text:span text:style-name="T2371">. Vyriausioji rinkimų komisija ne vėliau kaip per 60 dienų po rinkimų galutinių rezultatų oficialaus paskelbimo grąžina rinkimų užstatą jį sumokėjusiai partijai arba asmeniui, jeigu politinės kampanijos dalyvis Vyriausiajai rinkimų komisijai politinės kamp</text:span><text:span text:style-name="T2372">anijos finansavimo ataskaitą, jos priedus bei išlaidas ir pajamas pagrindžiančius dokumentus pateikia ne vėliau kaip per 10 dienų nuo rinkimų galutinių rezultatų oficialaus paskelbimo dienos<text:s/></text:span><text:span text:style-name="T2373">ir jeigu yra šio straipsnio 5 dalies 2 ir 3 punktuose nustatytos<text:s/></text:span><text:span text:style-name="T2374">sąlygos.</text:span><text:s/></text:p>
      <text:p text:style-name="P2375">Papildyta straipsnio dalimi:</text:p>
      <text:p text:style-name="P2376"><text:span text:style-name="T2377">Nr.<text:s/></text:span><text:a xlink:href="https://www.e-tar.lt/portal/legalAct.html?documentId=6be4f1a0e42111e89acab3ff12d77081" office:target-frame-name="_top" xlink:show="replace"><text:span text:style-name="T2378">XIII-1581</text:span></text:a><text:span text:style-name="T2379">, 2018-10-25, paskelbta TAR 2018-11-12, i. k. 2018-18195</text:span></text:p>
      <text:p text:style-name="Normal"/>
      <text:p text:style-name="P2380"><text:span text:style-name="T2381">7</text:span><text:span text:style-name="T2382">. Negrąžintini užstatai pervedami į valstyb</text:span><text:span text:style-name="T2383">ės biudžetą.</text:span></text:p>
      <text:p text:style-name="P2384">Straipsnio dalies numeracijos pakeitimas:</text:p>
      <text:p text:style-name="P2385"><text:span text:style-name="T2386">Nr.<text:s/></text:span><text:a xlink:href="https://www.e-tar.lt/portal/legalAct.html?documentId=6be4f1a0e42111e89acab3ff12d77081" office:target-frame-name="_top" xlink:show="replace"><text:span text:style-name="T2387">XIII-1581</text:span></text:a><text:span text:style-name="T2388">, 2018-10-25, paskelbta TAR 2018-11-12, i. k. 2018-18195</text:span></text:p>
      <text:p text:style-name="Normal"/>
      <text:p text:style-name="P2389">Straipsnio pakeitimai:</text:p>
      <text:p text:style-name="P2390"><text:span text:style-name="T2391">Nr.<text:s/></text:span><text:a xlink:href="http://www3.lrs.lt/cgi-bin/preps2?Condition1=124109&amp;Condition2=" office:target-frame-name="_top" xlink:show="replace"><text:a xlink:href="http://www3.lrs.lt/cgi-bin/preps2?Condition1=124109&amp;Condition2=" office:target-frame-name="_top" xlink:show="replace"><text:span text:style-name="T2392">IX-181</text:span></text:a></text:a><text:span text:style-name="T2393">, 2001 02 20, Žin., 2001, Nr.<text:s/></text:span><text:a xlink:href="https://www.e-tar.lt/portal/legalAct.html?documentId=TAIS.124109" office:target-frame-name="_blank" xlink:show="new"><text:span text:style-name="T2394">21-689</text:span></text:a><text:span text:style-name="T2395"><text:s/>(2001 03 09)</text:span></text:p>
      <text:p text:style-name="P2396"><text:span text:style-name="T2397">Nr.<text:s/></text:span><text:a xlink:href="http://www3.lrs.lt/cgi-bin/preps2?a=318823&amp;b=" office:target-frame-name="_top" xlink:show="replace"><text:span text:style-name="T2398">X-1490</text:span></text:a><text:span text:style-name="T2399">, 2008-04-15, Žin., 2008, Nr.<text:s/></text:span><text:a xlink:href="https://www.e-tar.lt/portal/legalAct.html?documentId=TAIS.318823" office:target-frame-name="_blank" xlink:show="new"><text:span text:style-name="T2400">50-1839</text:span></text:a><text:span text:style-name="T2401"><text:s/>(2</text:span><text:span text:style-name="T2402">008-04-30)</text:span></text:p>
      <text:p text:style-name="P2403"><text:span text:style-name="T2404">Nr.<text:s/></text:span><text:a xlink:href="http://www3.lrs.lt/cgi-bin/preps2?a=372783&amp;b=" office:target-frame-name="_top" xlink:show="replace"><text:span text:style-name="T2405">XI-815</text:span></text:a><text:span text:style-name="T2406">, 2010-05-18, Žin., 2010, Nr.<text:s/></text:span><text:a xlink:href="https://www.e-tar.lt/portal/legalAct.html?documentId=TAIS.372783" office:target-frame-name="_blank" xlink:show="new"><text:span text:style-name="T2407">63-3093</text:span></text:a><text:span text:style-name="T2408"><text:s/>(2010-05-31)</text:span></text:p>
      <text:p text:style-name="P2409"><text:span text:style-name="T2410">Nr.<text:s/></text:span><text:a xlink:href="http://www3.lrs.lt/cgi-bin/preps2?a=421517&amp;b=" office:target-frame-name="_top" xlink:show="replace"><text:span text:style-name="T2411">XI-1957</text:span></text:a><text:span text:style-name="T2412">, 2012-03-29, Žin., 2012, Nr.<text:s/></text:span><text:a xlink:href="https://www.e-tar.lt/portal/legalAct.html?documentId=TAIS.421517" office:target-frame-name="_blank" xlink:show="new"><text:span text:style-name="T2413">44-2148</text:span></text:a><text:span text:style-name="T2414"><text:s/>(2012-04-14)</text:span></text:p>
      <text:p text:style-name="P2415"/>
      <text:h text:style-name="P2416" text:outline-level="2"><text:span text:style-name="T2417">42</text:span><text:span text:style-name="T2418"><text:s/>straipsnis.<text:s/></text:span><text:span text:style-name="T2419">Draudimai vienam asmeniui būti kandidatu keliose</text:span><text:span text:style-name="T2420"><text:s/>rinkimų apygardose arba keliuose kandidatų sąrašuose</text:span></text:h>
      <text:p text:style-name="P2421"><text:span text:style-name="T2422">1</text:span><text:span text:style-name="T2423">. Kiekvienas kandidatas į Seimo narius gali būti įrašytas tik į vienos partijos iškeltų kandidatų sąrašą daugiamandatėje rinkimų apygardoje.</text:span></text:p>
      <text:p text:style-name="P2424"><text:span text:style-name="T2425">2</text:span><text:span text:style-name="T2426">. Asmuo, įrašytas į kandidatų sąrašą daugiamandatėj</text:span><text:span text:style-name="T2427">e rinkimų apygardoje, turi teisę tuo pat metu būti iškeltas kandidatu į Seimo narius ir vienoje vienmandatėje rinkimų apygardoje.</text:span></text:p>
      <text:p text:style-name="P2428"><text:span text:style-name="T2429">3</text:span><text:span text:style-name="T2430">. Jeigu asmuo yra davęs sutikimą būti įrašytas daugiau kaip į vienos partijos iškeltų kandidatų sąrašą daugiamandatėje ri</text:span><text:span text:style-name="T2431">nkimų apygardoje arba yra davęs sutikimą būti iškeltas (ar išsikėlė pats) daugiau kaip vienoje vienmandatėje rinkimų apygardoje, jis išbraukiamas iš visų kandidatų sąrašų daugiamandatėje ir visose vienmandatėse rinkimų apygardose.</text:span></text:p>
      <text:p text:style-name="Normal"/>
      <text:p text:style-name="P2432"><text:span text:style-name="T2433">43</text:span><text:span text:style-name="T2434"><text:s/>straipsnis.<text:s/></text:span><text:span text:style-name="T2435">Kan</text:span><text:span text:style-name="T2436">didatų sąrašų sujungimas</text:span></text:p>
      <text:p text:style-name="P2437"><text:span text:style-name="T2438">1</text:span><text:span text:style-name="T2439">.<text:s/></text:span><text:span text:style-name="T2440">Iki rinkimų likus ne mažiau kaip 35 dienoms</text:span><text:span text:style-name="T2441"><text:s/></text:span><text:span text:style-name="T2442">kelios partijos gali sujungti savo kandidatų sąrašus. Tam jos privalo Vyriausiajai rinkimų komisijai pateikti pareiškimą dėl kandidatų sąrašų sujungimo, nurodydamos koalicijos pava</text:span><text:span text:style-name="T2443">dinimą. Taip pat pateikiamas jungtinis sąrašas, kuriame kandidatai surašyti iš naujai sudarytos eilės, ir dokumentas, patvirtinantis, kad yra sumokėtas rinkimų užstatas sujungti kandidatų sąrašus. Jungtiniame sąraše gali būti tik asmenys, įrašyti jungiamuo</text:span><text:span text:style-name="T2444">se sąrašuose. Koalicijos pavadinime turi būti žodis „koalicija“ ir jame negali būti nuorodų į partijų, nesudarančių šios koalicijos, pavadinimus. Jungtinis sąrašas laikomas vienu sąrašu. Ta pati partija negali dalyvauti daugiau kaip vienoje koalicijoje.</text:span><text:s/></text:p>
      <text:p text:style-name="P2445">Straipsnio dalies pakeitimai:</text:p>
      <text:p text:style-name="P2446"><text:span text:style-name="T2447">Nr.<text:s/></text:span><text:a xlink:href="https://www.e-tar.lt/portal/legalAct.html?documentId=5493db10440611ea829bc2bea81c1194" office:target-frame-name="_top" xlink:show="replace"><text:span text:style-name="T2448">XIII-2783</text:span></text:a><text:span text:style-name="T2449">, 2020-01-14, paskelbta TAR 2020-01-31, i. k. 2020-02275</text:span></text:p>
      <text:p text:style-name="Normal"/>
      <text:p text:style-name="P2450"><text:span text:style-name="T2451">2</text:span><text:span text:style-name="T2452">. Jungtiniam sąrašui yra prilyginamas partijos<text:s/></text:span><text:span text:style-name="T2453">kandidatų sąrašas, jeigu jame yra du ir daugiau kandidatų, priklausančių kitai partijai ar kitoms partijoms.</text:span></text:p>
      <text:p text:style-name="P2454">Straipsnio pakeitimai:</text:p>
      <text:p text:style-name="P2455"><text:span text:style-name="T2456">Nr.<text:s/></text:span><text:a xlink:href="https://www.e-tar.lt/portal/legalAct.html?documentId=d1af4e2094d511e5a6f4e928c954d72b" office:target-frame-name="_top" xlink:show="replace"><text:span text:style-name="T2457">XII-2052</text:span></text:a><text:span text:style-name="T2458">, 2015-11-19</text:span><text:span text:style-name="T2459">, paskelbta TAR 2015-11-27, i. k. 2015-18860</text:span></text:p>
      <text:p text:style-name="Normal"/>
      <text:p text:style-name="P2460"><text:span text:style-name="T2461">44</text:span><text:span text:style-name="T2462"><text:s/>straipsnis.<text:s/></text:span><text:span text:style-name="T2463">Teisė atšaukti ar papildyti rinkimų pareiškinius dokumentus</text:span></text:p>
      <text:p text:style-name="P2464"><text:span text:style-name="T2465">1</text:span><text:span text:style-name="T2466">. Partija ar rinkimų koalicija, taip pat pilietis, iškeltas ar išsikėlęs kandidatu į Seimo narius vienmandatėje rinkimų apygar</text:span><text:span text:style-name="T2467">doje arba politinės organizacijos sąraše, bet kuriuo metu patys gali paskelbti savo pareiškinius dokumentus visiškai ar iš dalies atšauktais, tačiau ne vėliau kaip likus<text:s/></text:span><text:span text:style-name="T2468">35</text:span><text:span text:style-name="T2469"><text:s/>dienoms iki rinkimų. Partija ar rinkimų koalicija Vyriausiajai rinkimų komisijai ta</text:span><text:span text:style-name="T2470">i praneša pareiškimu, pilietis – pareiškimu, patvirtintu notarine tvarka, ir apie tai yra informuojami atitinkami atstovai rinkimams Vyriausiojoje rinkimų komisijoje. Atšaukus pareiškinius dokumentus, rinkimų užstatas gali būti grąžinamas tik po rinkimų, j</text:span><text:span text:style-name="T2471">eigu jis taps grąžintinas, kaip tai nustatyta šio įstatymo 41 straipsnyje. Iki pareiškinių dokumentų įteikimo laiko pabaigos, nustatytos šio įstatymo 38 straipsnio 4 dalyje, papildomai galima teikti naujus pareiškinius dokumentus keičiant kandidatų sąrašo<text:s/></text:span><text:span text:style-name="T2472">eilę arba keliant naujus kandidatus vienmandatėse rinkimų apygardose.</text:span><text:s/></text:p>
      <text:p text:style-name="P2473">Straipsnio dalies pakeitimai:</text:p>
      <text:p text:style-name="P2474"><text:span text:style-name="T2475">Nr.<text:s/></text:span><text:a xlink:href="https://www.e-tar.lt/portal/legalAct.html?documentId=5493db10440611ea829bc2bea81c1194" office:target-frame-name="_top" xlink:show="replace"><text:span text:style-name="T2476">XIII-2783</text:span></text:a><text:span text:style-name="T2477">, 2020-01-14, paskelbta TAR 2020-01-31, i. k</text:span><text:span text:style-name="T2478">. 2020-02275</text:span></text:p>
      <text:p text:style-name="Normal"/>
      <text:p text:style-name="P2479"><text:span text:style-name="T2480">2</text:span><text:span text:style-name="T2481">. Jeigu pareiškinius dokumentus atšaukia partija, esanti koalicijoje, tai jos iškelti kandidatai išbraukiami iš jungtinio kandidatų sąrašo ir, jeigu koalicijos pavadinime yra nuoroda į jos pavadinimą, keičiamas koalicijos pavadinimas. Ši</text:span><text:span text:style-name="T2482">uo atveju būtina raštu informuoti koalicijos partnerių atstovus rinkimams Vyriausiojoje rinkimų komisijoje. Jeigu atšaukus rinkimų pareiškinius dokumentus koalicijos kandidatų sąraše lieka tik vienos partijos iškelti kandidatai, jie rinkimuose dalyvauja ti</text:span><text:span text:style-name="T2483">k kaip šios partijos kandidatai.</text:span></text:p>
      <text:p text:style-name="P2484"><text:span text:style-name="T2485">3</text:span><text:span text:style-name="T2486">. Jeigu atšaukus pareiškinius dokumentus ar anuliavus kandidatų registravimą kandidatų sąraše (jungtiniame sąraše) lieka mažiau kaip 20 kandidatų, anuliuojamas visas šio sąrašo kandidatų registravimas.</text:span></text:p>
      <text:p text:style-name="P2487">Straipsnio<text:s/>pakeitimai:</text:p>
      <text:p text:style-name="P2488"><text:span text:style-name="T2489">Nr.<text:s/></text:span><text:a xlink:href="http://www3.lrs.lt/cgi-bin/preps2?a=421517&amp;b=" office:target-frame-name="_top" xlink:show="replace"><text:span text:style-name="T2490">XI-1957</text:span></text:a><text:span text:style-name="T2491">, 2012-03-29, Žin., 2012, Nr.<text:s/></text:span><text:a xlink:href="https://www.e-tar.lt/portal/legalAct.html?documentId=TAIS.421517" office:target-frame-name="_blank" xlink:show="new"><text:span text:style-name="T2492">44-2148</text:span></text:a><text:span text:style-name="T2493"><text:s/>(2012-04-14)</text:span></text:p>
      <text:p text:style-name="Normal"/>
      <text:p text:style-name="P2494"><text:span text:style-name="T2495">45</text:span><text:span text:style-name="T2496"><text:s/>straipsnis.<text:s/></text:span><text:span text:style-name="T2497">Kandida</text:span><text:span text:style-name="T2498">tų ir kandidatų sąrašų paskelbimas</text:span></text:p>
      <text:p text:style-name="P2499"><text:span text:style-name="T2500">Likus ne mažiau kaip 30 dienų iki rinkimų, Vyriausioji rinkimų komisija savo interneto svetainėje paskelbia rinkimuose dalyvaujančių partijų ir koalicijų kandidatų sąrašus ir duomenis apie juose įrašytus kandidatus (var</text:span><text:span text:style-name="T2501">dą, pavardę, iškėlusią partiją), kandidatų sąrašams burtais suteiktus rinkimų numerius, šių sąrašų kandidatų rinkimų numerius, taip pat vienmandatėse rinkimų apygardose išsikėlusius ir iškeltus kandidatus (vardą, pavardę, iškėlusią partiją arba kad išsikėl</text:span><text:span text:style-name="T2502">ė pats). Vyriausioji rinkimų komisija kandidatų į Seimo narius pažymėjimus su juose įrašytais kandidatų rinkimų numeriais perduoda atstovui rinkimams. Kandidato rinkimų numeris jo suteikimo momentu yra tapatus kandidato eilės numeriui keliamų kandidatų sąr</text:span><text:span text:style-name="T2503">aše (jungtiniame sąraše). Suteiktas kandidato rinkimų numeris negali būti keičiamas iki rinkimų galutinių rezultatų oficialaus paskelbimo.<text:s/></text:span><text:span text:style-name="T2504">Šiame straipsnyje nurodyta informacija nuo jos paskelbimo dienos<text:s/></text:span><text:span text:style-name="T2505">Vyriausiosios rinkimų komisijos interneto svetainėje</text:span><text:span text:style-name="T2506"><text:s/>skelbiama neterminuotai.</text:span><text:s/></text:p>
      <text:p text:style-name="P2507"><text:span text:style-name="T2508">Straipsnio pakeitimai:</text:span></text:p>
      <text:p text:style-name="P2509"><text:span text:style-name="T2510">Nr.<text:s/></text:span><text:a xlink:href="http://www3.lrs.lt/cgi-bin/preps2?a=372783&amp;b=" office:target-frame-name="_top" xlink:show="replace"><text:span text:style-name="T2511">XI-815</text:span></text:a><text:span text:style-name="T2512">, 2010-05-18, Žin., 2010, Nr.<text:s/></text:span><text:a xlink:href="https://www.e-tar.lt/portal/legalAct.html?documentId=TAIS.372783" office:target-frame-name="_blank" xlink:show="new"><text:span text:style-name="T2513">63-3093</text:span></text:a><text:span text:style-name="T2514"><text:s/>(2010-05-31)</text:span></text:p>
      <text:p text:style-name="P2515"><text:span text:style-name="T2516">Nr.<text:s/></text:span><text:a xlink:href="http://www3.lrs.lt/cgi-bin/preps2?a=436770&amp;b=" office:target-frame-name="_top" xlink:show="replace"><text:span text:style-name="T2517">XI-2338</text:span></text:a><text:span text:style-name="T2518">, 2012-11-06, Žin., 2012, Nr.<text:s/></text:span><text:a xlink:href="https://www.e-tar.lt/portal/legalAct.html?documentId=TAIS.436770" office:target-frame-name="_blank" xlink:show="new"><text:span text:style-name="T2519">132-6666</text:span></text:a><text:span text:style-name="T2520"><text:s/>(2012-11-15)</text:span></text:p>
      <text:p text:style-name="P2521">Straipsnio pakeitimai:</text:p>
      <text:p text:style-name="P2522"><text:span text:style-name="T2523">N</text:span><text:span text:style-name="T2524">r.<text:s/></text:span><text:a xlink:href="https://www.e-tar.lt/portal/legalAct.html?documentId=8cc200b0047411e588da8908dfa91cac" office:target-frame-name="_top" xlink:show="replace"><text:span text:style-name="T2525">XII-1705</text:span></text:a><text:span text:style-name="T2526">, 2015-05-14, paskelbta TAR 2015-05-27, i. k. 2015-08166</text:span></text:p>
      <text:p text:style-name="P2527"><text:span text:style-name="T2528">Nr.<text:s/></text:span><text:a xlink:href="https://www.e-tar.lt/portal/legalAct.html?documentId=5493db10440611ea829bc2bea81c1194" office:target-frame-name="_top" xlink:show="replace"><text:span text:style-name="T2529">XIII-2783</text:span></text:a><text:span text:style-name="T2530">, 2020-01-14, paskelbta TAR 2020-01-31, i. k. 2020-02275</text:span></text:p>
      <text:p text:style-name="Normal"/>
      <text:p text:style-name="P2531"><text:span text:style-name="T2532">ŠEŠTASIS</text:span><text:span text:style-name="T2533"><text:s/>SKIRSNIS</text:span></text:p>
      <text:p text:style-name="P2534"><text:span text:style-name="T2535">KANDIDATŲ Į SEIMO NARIUS VEIKLOS GARANTIJOS</text:span></text:p>
      <text:p text:style-name="P2536"/>
      <text:h text:style-name="P2537" text:outline-level="2"><text:span text:style-name="T2538">46</text:span><text:span text:style-name="T2539"><text:s/>straipsnis.<text:s/></text:span><text:span text:style-name="T2540">Kandidato į Seimo narius teisė kalbėti susirinkimuose, naudotis visuomenės informavimo<text:s/></text:span><text:span text:style-name="T2541">priemonėmis</text:span></text:h>
      <text:p text:style-name="P2542"><text:span text:style-name="T2543">1</text:span><text:span text:style-name="T2544">. Vyriausiajai rinkimų komisijai paskelbus kandidatus ir kandidatų sąrašus, kandidatai į Seimo narius rinkimų apygardose turi lygią teisę kalbėti rinkėjų ir kitokiuose susirinkimuose, pasitarimuose, posėdžiuose, valstybinėse visuomenės inf</text:span><text:span text:style-name="T2545">ormavimo priemonėse ir skelbti savo rinkimų programą.</text:span></text:p>
      <text:p text:style-name="P2546"><text:span text:style-name="T2547">2</text:span><text:span text:style-name="T2548">. Valstybės ir savivaldybių institucijų bei įstaigų vadovai, taip pat savivaldybių merai ar jų įgalioti tam asmenys turi padėti kandidatams į Seimo narius organizuoti susitikimus su rinkėjais, gaut</text:span><text:span text:style-name="T2549">i reikiamą informaciją, išskyrus neskelbtiną pagal Lietuvos Respublikos įstatymus ir Vyriausybės nutarimus.</text:span></text:p>
      <text:p text:style-name="P2550">Straipsnio pakeitimai:</text:p>
      <text:p text:style-name="P2551"><text:span text:style-name="T2552">Nr.<text:s/></text:span><text:a xlink:href="http://www3.lrs.lt/cgi-bin/preps2?a=372783&amp;b=" office:target-frame-name="_top" xlink:show="replace"><text:span text:style-name="T2553">XI-815</text:span></text:a><text:span text:style-name="T2554">, 2010-05-18, Žin., 2010, Nr.<text:s/></text:span><text:a xlink:href="https://www.e-tar.lt/portal/legalAct.html?documentId=TAIS.372783" office:target-frame-name="_blank" xlink:show="new"><text:span text:style-name="T2555">63-3093</text:span></text:a><text:span text:style-name="T2556"><text:s/>(2010-05-31)</text:span></text:p>
      <text:p text:style-name="P2557"/>
      <text:p text:style-name="P2558"><text:span text:style-name="T2559">47</text:span><text:span text:style-name="T2560"><text:s/>straipsnis.<text:s/></text:span><text:span text:style-name="T2561">Atsakomybė už šio įstatymo pažeidimą</text:span></text:p>
      <text:p text:style-name="P2562"><text:span text:style-name="T2563">Asmenys, smurtu, apgaule, grasinimais, papirkimu arba kitu būdu trukdantys rinkėjams įgyvendinti teisę r</text:span><text:span text:style-name="T2564">inkti ir būti išrinktiems į Seimą, organizuoti ir vykdyti rinkimų agitaciją, pažeidę rinkimų agitacijos tvarką, paskelbę arba kitaip platinę melagingus duomenis apie kandidatą į Seimo narius ar trukdę kandidatui susitikti su rinkėjais arba kitaip pažeidę š</text:span><text:span text:style-name="T2565">į įstatymą, taip pat rinkimų komisijų nariai ar kiti pareigūnai, suklastoję, sugadinę, sunaikinę, pagrobę ar paslėpę rinkimų dokumentus, neteisingai suskaičiavę balsus, pažeidę balsavimo slaptumą arba kitaip pažeidę šį įstatymą, atsako pagal Lietuvos Respu</text:span><text:span text:style-name="T2566">blikos įstatymus.</text:span></text:p>
      <text:p text:style-name="P2567">Straipsnio pakeitimai:</text:p>
      <text:p text:style-name="P2568"><text:span text:style-name="T2569">Nr.<text:s/></text:span><text:a xlink:href="http://www3.lrs.lt/cgi-bin/preps2?a=266753&amp;b=" office:target-frame-name="_top" xlink:show="replace"><text:span text:style-name="T2570">X-397</text:span></text:a><text:span text:style-name="T2571">, 2005-11-17, Žin., 2005, Nr.<text:s/></text:span><text:a xlink:href="https://www.e-tar.lt/portal/legalAct.html?documentId=TAIS.266753" office:target-frame-name="_blank" xlink:show="new"><text:span text:style-name="T2572">143-5171</text:span></text:a><text:span text:style-name="T2573"><text:s/>(2005-12-08)</text:span></text:p>
      <text:p text:style-name="P2574"/>
      <text:p text:style-name="P2575"><text:span text:style-name="T2576">48</text:span><text:span text:style-name="T2577"><text:s/>straipsnis.<text:s/></text:span><text:span text:style-name="T2578">Kandidato į Seimo narius teisė būti atleistam nuo darbo ar tarnybinių pareigų</text:span><text:span text:style-name="T2579"><text:s/></text:span></text:p>
      <text:p text:style-name="P2580"><text:span text:style-name="T2581">1</text:span><text:span text:style-name="T2582">. Vyriausiajai rinkimų komisijai paskelbus kandidatus ir kandidatų sąrašus, kandidatas į Seimo narius ne ilgiau kaip 30 dienų jo rašytiniu</text:span><text:span text:style-name="T2583"><text:s/>prašymu atleidžiamas nuo darbo ar tarnybinių pareigų. Prašymas atleisti nuo darbo ar tarnybinių pareigų pateikiamas asmeniui, turinčiam teisę suteikti atostogas.</text:span></text:p>
      <text:p text:style-name="P2584"><text:span text:style-name="T2585">2</text:span><text:span text:style-name="T2586">. Šio straipsnio 1 dalies nuostatos netaikomos kandidatui į Seimo narius, kuris eina Sei</text:span><text:span text:style-name="T2587">mo nario ar Respublikos Prezidento pareigas. Kandidato į Seimo narius, kuris eina Vyriausybės nario pareigas, atleidimo nuo tarnybinių pareigų tvarka nustatyta Vyriausybės įstatyme.</text:span></text:p>
      <text:p text:style-name="P2588">Straipsnio pakeitimai:</text:p>
      <text:p text:style-name="P2589"><text:span text:style-name="T2590">Nr.<text:s/></text:span><text:a xlink:href="http://www3.lrs.lt/cgi-bin/preps2?a=266753&amp;b=" office:target-frame-name="_top" xlink:show="replace"><text:span text:style-name="T2591">X-397</text:span></text:a><text:span text:style-name="T2592">, 2005-11-17, Žin., 2005, Nr.<text:s/></text:span><text:a xlink:href="https://www.e-tar.lt/portal/legalAct.html?documentId=TAIS.266753" office:target-frame-name="_blank" xlink:show="new"><text:span text:style-name="T2593">143-5171</text:span></text:a><text:span text:style-name="T2594"><text:s/>(2005-12-08)</text:span></text:p>
      <text:p text:style-name="P2595"><text:span text:style-name="T2596">Nr.<text:s/></text:span><text:a xlink:href="http://www3.lrs.lt/cgi-bin/preps2?a=341988&amp;b=" office:target-frame-name="_top" xlink:show="replace"><text:span text:style-name="T2597">XI-219</text:span></text:a><text:span text:style-name="T2598">, 2009-04-16, Žin., 2009, Nr.<text:s/></text:span><text:a xlink:href="https://www.e-tar.lt/portal/legalAct.html?documentId=TAIS.341988" office:target-frame-name="_blank" xlink:show="new"><text:span text:style-name="T2599">46-1797</text:span></text:a><text:span text:style-name="T2600"><text:s/>(2009-04-25)</text:span></text:p>
      <text:p text:style-name="P2601"><text:span text:style-name="T2602">Nr.<text:s/></text:span><text:a xlink:href="http://www3.lrs.lt/cgi-bin/preps2?a=372783&amp;b=" office:target-frame-name="_top" xlink:show="replace"><text:span text:style-name="T2603">XI-815</text:span></text:a><text:span text:style-name="T2604">, 2010-05-18, Žin., 2010, Nr.<text:s/></text:span><text:a xlink:href="https://www.e-tar.lt/portal/legalAct.html?documentId=TAIS.372783" office:target-frame-name="_blank" xlink:show="new"><text:span text:style-name="T2605">63-3093</text:span></text:a><text:span text:style-name="T2606"><text:s/>(2010-05-31)</text:span></text:p>
      <text:p text:style-name="P2607"/>
      <text:p text:style-name="P2608"><text:span text:style-name="T2609">49</text:span><text:span text:style-name="T2610"><text:s/>straipsnis.<text:s/></text:span><text:span text:style-name="T2611">Kandidato į Seimo narius neliečiamybė</text:span></text:p>
      <text:p text:style-name="P2612"><text:span text:style-name="T2613">1</text:span><text:span text:style-name="T2614">. Vyriausiajai rinkimų komisijai paskelbus kandidatus ir kandidatų sąrašus, taip pat iki<text:s/></text:span><text:span text:style-name="T2615">pirmojo naujai išrinkto Seimo posėdžio (po pakartotinių arba naujų rinkimų – iki Seimo nario priesaikos) kandidatas į Seimo narius be Vyriausiosios rinkimų komisijos sutikimo negali būti traukiamas baudžiamojon atsakomybėn, suimamas, negali būti kitaip var</text:span><text:span text:style-name="T2616">žoma jo laisvė.</text:span></text:p>
      <text:p text:style-name="P2617"><text:span text:style-name="T2618">2</text:span><text:span text:style-name="T2619">. Šio straipsnio 1 dalies nuostatos netaikomos kandidatams į Seimo narius, kurie eina Seimo nario, Vyriausybės nario ar teisėjo pareigas. Šių asmenų neliečiamybės klausimas sprendžiamas Konstitucijos ir įstatymų nustatyta tvarka.</text:span></text:p>
      <text:p text:style-name="P2620">Straipsnio pakeitimai:</text:p>
      <text:p text:style-name="P2621"><text:span text:style-name="T2622">Nr.<text:s/></text:span><text:a xlink:href="http://www3.lrs.lt/cgi-bin/preps2?a=266753&amp;b=" office:target-frame-name="_top" xlink:show="replace"><text:span text:style-name="T2623">X-397</text:span></text:a><text:span text:style-name="T2624">, 2005-11-17, Žin., 2005, Nr.<text:s/></text:span><text:a xlink:href="https://www.e-tar.lt/portal/legalAct.html?documentId=TAIS.266753" office:target-frame-name="_blank" xlink:show="new"><text:span text:style-name="T2625">143-5171</text:span></text:a><text:span text:style-name="T2626"><text:s/>(2005-12-08)</text:span></text:p>
      <text:p text:style-name="P2627"><text:span text:style-name="T2628">Nr.<text:s/></text:span><text:a xlink:href="http://www3.lrs.lt/cgi-bin/preps2?a=372783&amp;b=" office:target-frame-name="_top" xlink:show="replace"><text:span text:style-name="T2629">XI-815</text:span></text:a><text:span text:style-name="T2630">, 2010-05-18, Žin., 2010, Nr.<text:s/></text:span><text:a xlink:href="https://www.e-tar.lt/portal/legalAct.html?documentId=TAIS.372783" office:target-frame-name="_blank" xlink:show="new"><text:span text:style-name="T2631">63-3093</text:span></text:a><text:span text:style-name="T2632"><text:s/>(2010-05-31)</text:span></text:p>
      <text:p text:style-name="P2633"/>
      <text:p text:style-name="P2634"><text:span text:style-name="T2635">SEPTINTASIS</text:span><text:span text:style-name="T2636"><text:s/>SKIRSNIS</text:span></text:p>
      <text:p text:style-name="P2637"><text:span text:style-name="T2638">RINKIMŲ AGITACIJA</text:span></text:p>
      <text:p text:style-name="P2639"/>
      <text:p text:style-name="P2640"><text:span text:style-name="T2641">50</text:span><text:span text:style-name="T2642"><text:s/>straipsnis.<text:s/></text:span><text:span text:style-name="T2643">Rinkimų agitacijos pagrindai</text:span></text:p>
      <text:p text:style-name="P2644"><text:span text:style-name="T2645">1</text:span><text:span text:style-name="T2646">. Rinkimų agitaciją reglamentuojančios šio įstatymo nuostatos taikomos paskelbus rinkimų datą. Rinkimų agitacijos išlaidos ir politinės reklamos išlaidos turi būti deklaruojamos įstatymų nustatyta tvark</text:span><text:span text:style-name="T2647">a ir negali viršyti pagal įstatymus nustatyto didžiausio leistino politinės kampanijos išlaidų dydžio.</text:span></text:p>
      <text:p text:style-name="P2648"><text:span text:style-name="T2649">2</text:span><text:span text:style-name="T2650">. Rinkimų agitacija gali būti įvairių formų ir būdų, išskyrus tuos, kurie pažeidžia Konstituciją ir įstatymus, prieštarauja moralei, teisingumui ar<text:s/></text:span><text:span text:style-name="T2651">visuomenės darnai, neatitinka sąžiningų ir garbingų rinkimų.</text:span></text:p>
      <text:p text:style-name="P2652"><text:span text:style-name="T2653">3</text:span><text:span text:style-name="T2654">. Politinės reklamos žymėjimo reikalavimai nustatomi įstatymuose, politinės reklamos žymėjimo tvarką nustato Vyriausioji rinkimų komisija.</text:span></text:p>
      <text:p text:style-name="P2655">Straipsnio pakeitimai:</text:p>
      <text:p text:style-name="P2656"><text:span text:style-name="T2657">Nr.<text:s/></text:span><text:a xlink:href="http://www3.lrs.lt/cgi-bin/preps2?a=266753&amp;b=" office:target-frame-name="_top" xlink:show="replace"><text:span text:style-name="T2658">X-397</text:span></text:a><text:span text:style-name="T2659">, 2005-11-17, Žin., 2005, Nr.<text:s/></text:span><text:a xlink:href="https://www.e-tar.lt/portal/legalAct.html?documentId=TAIS.266753" office:target-frame-name="_blank" xlink:show="new"><text:span text:style-name="T2660">143-5171</text:span></text:a><text:span text:style-name="T2661"><text:s/>(2005-12-08)</text:span></text:p>
      <text:p text:style-name="P2662"><text:span text:style-name="T2663">Nr.<text:s/></text:span><text:a xlink:href="http://www3.lrs.lt/cgi-bin/preps2?a=372783&amp;b=" office:target-frame-name="_top" xlink:show="replace"><text:span text:style-name="T2664">XI-815</text:span></text:a><text:span text:style-name="T2665">, 2010-05-18, Žin., 2010, Nr.<text:s/></text:span><text:a xlink:href="https://www.e-tar.lt/portal/legalAct.html?documentId=TAIS.372783" office:target-frame-name="_blank" xlink:show="new"><text:span text:style-name="T2666">63-3093</text:span></text:a><text:span text:style-name="T2667"><text:s/>(2010-05-31)</text:span></text:p>
      <text:h text:style-name="P2668" text:outline-level="2"/>
      <text:p text:style-name="P2669"><text:span text:style-name="T2670">51</text:span><text:span text:style-name="T2671"><text:s/>straipsnis.<text:s/></text:span><text:span text:style-name="T2672">Rinkimų agitacijos sąlygos ir tvarka</text:span></text:p>
      <text:p text:style-name="P2673"><text:span text:style-name="T2674">1</text:span><text:span text:style-name="T2675">. Vyriausiajai rinkimų komisijai paskelbus kandidatus ir kandidatų sąrašus, kandidatams suteikiama teisė nemokamai naudotis Lietuvos<text:s/></text:span><text:span text:style-name="T2676">nacionalinio radijo ir televizijos radiju ir interneto portalu.<text:s/></text:span><text:span text:style-name="T2677">Rinkimų agitacijai skirtų<text:s/></text:span><text:span text:style-name="T2678">transliacijų per radiją ir intern</text:span><text:span text:style-name="T2679">eto portalą</text:span><text:span text:style-name="T2680"><text:s/>rengimo taisykles tvirtina, konkrečią<text:s/></text:span><text:span text:style-name="T2681">jų<text:s/></text:span><text:span text:style-name="T2682">trukmę ir laiką nustato Vyriausioji rinkimų komisija, suderinusi su Lietuvos nacionalini</text:span><text:span text:style-name="T2683">o</text:span><text:span text:style-name="T2684"><text:s/>radij</text:span><text:span text:style-name="T2685">o</text:span><text:span text:style-name="T2686"><text:s/>ir televizij</text:span><text:span text:style-name="T2687">os</text:span><text:span text:style-name="T2688"><text:s/>vadovu. Ji taip pat paskirsto<text:s/></text:span><text:span text:style-name="T2689">transliacijų</text:span><text:span text:style-name="T2690"><text:s/>laiką taip, kad nebūtų pažeisti šie lygiateisišk</text:span><text:span text:style-name="T2691">umo principai: tarp kandidatų sąrašų daugiamandatėje rinkimų apygardoje; tarp vienmandačių rinkimų apygardų; tarp kandidatų vienmandatėje rinkimų apygardoje.</text:span><text:span text:style-name="T2692"><text:s/></text:span><text:span text:style-name="T2693">Lietuvos nacionalinis radijas ir televizija šioje dalyje nustatytas rinkimų agitacijai skirtas tra</text:span><text:span text:style-name="T2694">nsliacijas rengia ir transliuoja iš tam skirtų valstybės biudžeto lėšų. Vyriausioji rinkimų komisija apmoka papildomas šių transliacijų rengimo išlaidas.</text:span><text:s/></text:p>
      <text:p text:style-name="P2695">Straipsnio dalies pakeitimai:</text:p>
      <text:p text:style-name="P2696"><text:span text:style-name="T2697">Nr.<text:s/></text:span><text:a xlink:href="https://www.e-tar.lt/portal/legalAct.html?documentId=5493db10440611ea829bc2bea81c1194" office:target-frame-name="_top" xlink:show="replace"><text:span text:style-name="T2698">XIII-2783</text:span></text:a><text:span text:style-name="T2699">, 2020-01-14, paskelbta TAR 2020-01-31, i. k. 2020-02275</text:span></text:p>
      <text:p text:style-name="Normal"/>
      <text:p text:style-name="P2700"><text:span text:style-name="T2701">2</text:span><text:span text:style-name="T2702">. Kandidatų diskusijos per radiją ir televiziją finansuojamos valstybės biudžeto lėšomis iš Vyriausiajai rinkimų komisijai skirtų asignavimų.<text:s/></text:span></text:p>
      <text:p text:style-name="P2703"><text:span text:style-name="T2704">3</text:span><text:span text:style-name="T2705">. Vyr</text:span><text:span text:style-name="T2706">iausioji rinkimų komisija:</text:span></text:p>
      <text:p text:style-name="P2707"><text:span text:style-name="T2708">1</text:span><text:span text:style-name="T2709">) įstatymų nustatyta tvarka parenka diskusijų laidų rengėjus ir transliuotojus;</text:span></text:p>
      <text:p text:style-name="P2710"><text:span text:style-name="T2711">2</text:span><text:span text:style-name="T2712">) patvirtina diskusijų rengimo taisykles.</text:span></text:p>
      <text:p text:style-name="P2713"><text:span text:style-name="T2714">4</text:span><text:span text:style-name="T2715">. Diskusijose dalyvaujančių savarankiškų politinės kampanijos dalyvių grupės (iš dviejų ir<text:s/></text:span><text:span text:style-name="T2716">daugiau asmenų) sudaromos tarpusavio susitarimu, o kai jo nėra, – burtais.</text:span></text:p>
      <text:p text:style-name="P2717"><text:span text:style-name="T2718">5</text:span><text:span text:style-name="T2719">. Savo iniciatyva diskusijų laidas, laikydamiesi Politinių kampanijų finansavimo ir</text:span><text:span text:style-name="T2720"><text:s/></text:span><text:span text:style-name="T2721">finansavimo kontrolės įstatymo nuostatų, turi teisę rengti visi transliuotojai. Jiems netaik</text:span><text:span text:style-name="T2722">omos kitos šiame straipsnyje nustatytos sąlygos.<text:s/></text:span></text:p>
      <text:p text:style-name="P2723">Straipsnio dalies pakeitimai:</text:p>
      <text:p text:style-name="P2724"><text:span text:style-name="T2725">Nr.<text:s/></text:span><text:a xlink:href="https://www.e-tar.lt/portal/legalAct.html?documentId=d1af4e2094d511e5a6f4e928c954d72b" office:target-frame-name="_top" xlink:show="replace"><text:span text:style-name="T2726">XII-2052</text:span></text:a><text:span text:style-name="T2727">, 2015-11-19, paskelbta TAR 2015-11-27, i. k. 2015-18860</text:span></text:p>
      <text:p text:style-name="Normal"/>
      <text:p text:style-name="P2728"><text:span text:style-name="T2729">6</text:span><text:span text:style-name="T2730">.<text:s/></text:span><text:span text:style-name="T2731">Kandidatų, dėl kurių balsuojama vienmandatėje rinkimų apygardoje, rinkimų programas, kandidatų sąrašus ir jų rinkimų programas išspausdina Vyriausioji rinkimų komisija jos nustatyta tvarka.</text:span><text:s/></text:p>
      <text:p text:style-name="P2732">Straipsnio dalies pakeitimai:</text:p>
      <text:p text:style-name="P2733"><text:span text:style-name="T2734">Nr.<text:s/></text:span><text:a xlink:href="https://www.e-tar.lt/portal/legalAct.html?documentId=5493db10440611ea829bc2bea81c1194" office:target-frame-name="_top" xlink:show="replace"><text:span text:style-name="T2735">XIII-2783</text:span></text:a><text:span text:style-name="T2736">, 2020-01-14, paskelbta TAR 2020-01-31, i. k. 2020-02275</text:span></text:p>
      <text:p text:style-name="Normal"/>
      <text:p text:style-name="P2737"><text:span text:style-name="T2738">7</text:span><text:span text:style-name="T2739">.<text:s/></text:span><text:span text:style-name="T2740">Neteko galios 2020-02-01</text:span><text:span text:style-name="T2741">.</text:span></text:p>
      <text:p text:style-name="P2742">Straipsnio dalies pakeitimai:</text:p>
      <text:p text:style-name="P2743"><text:span text:style-name="T2744">Nr.<text:s/></text:span><text:a xlink:href="https://www.e-tar.lt/portal/legalAct.html?documentId=5493db10440611ea829bc2bea81c1194" office:target-frame-name="_top" xlink:show="replace"><text:span text:style-name="T2745">XIII-2783</text:span></text:a><text:span text:style-name="T2746">, 2020-01-14, paskelbta TAR 2020-01-31, i. k. 2020-02275</text:span></text:p>
      <text:p text:style-name="Normal"/>
      <text:p text:style-name="P2747"><text:span text:style-name="T2748">8</text:span><text:span text:style-name="T2749">. Išorinė politinė reklama šiame įstatyme suprantama kaip vaizdo ar garso priemonėmis viešai skleidžiama politinė reklama. Išorine politine r</text:span><text:span text:style-name="T2750">eklama taip pat laikoma politinė reklama, skelbiama viešose vietose, pastatuose, transporto priemonėse.</text:span></text:p>
      <text:p text:style-name="P2751"><text:span text:style-name="T2752">9</text:span><text:span text:style-name="T2753">. Draudžiama įrengti ir skleisti išorinę politinę reklamą:</text:span></text:p>
      <text:p text:style-name="P2754"><text:span text:style-name="T2755">1</text:span><text:span text:style-name="T2756">) ant statinių, kuriuose veikia valstybės valdžios, teisėsaugos, kitos valstybės ir<text:s/></text:span><text:span text:style-name="T2757">savivaldybių institucijos ir įstaigos;</text:span></text:p>
      <text:p text:style-name="P2758"><text:span text:style-name="T2759">2</text:span><text:span text:style-name="T2760">) valstybės ar savivaldybių<text:s/></text:span><text:span text:style-name="T2761">valdomų įmonių naudojamose viešojo</text:span><text:span text:style-name="T2762"><text:s/>transporto priemonėse ir ant jų,<text:s/></text:span><text:span text:style-name="T2763">išskyrus atvejus, kai reklamos plotai ar vaizdo transliavimo įrenginiai priklauso ar yra perduoti naudotis tretiesie</text:span><text:span text:style-name="T2764">ms asmenims, kuriems valstybės ar savivaldybių valdomos įmonės negali daryti tiesioginio ar netiesioginio lemiamo poveikio</text:span><text:span text:style-name="T2765">;</text:span><text:s/></text:p>
      <text:p text:style-name="P2766">Straipsnio punkto pakeitimai:</text:p>
      <text:p text:style-name="P2767"><text:span text:style-name="T2768">Nr.<text:s/></text:span><text:a xlink:href="https://www.e-tar.lt/portal/legalAct.html?documentId=d1af4e2094d511e5a6f4e928c954d72b" office:target-frame-name="_top" xlink:show="replace"><text:span text:style-name="T2769">XII-2052</text:span></text:a><text:span text:style-name="T2770">, 2015-11-19, paskelbta TAR 2015-11-27, i. k. 2015-18860</text:span></text:p>
      <text:p text:style-name="P2771"><text:span text:style-name="T2772">Nr.<text:s/></text:span><text:a xlink:href="https://www.e-tar.lt/portal/legalAct.html?documentId=3f54b790634511e8acbae39398545bed" office:target-frame-name="_top" xlink:show="replace"><text:span text:style-name="T2773">XIII-1167</text:span></text:a><text:span text:style-name="T2774">, 2018-05-17, paskelbta TAR 2018-05-29, i. k. 2018-08640</text:span></text:p>
      <text:p text:style-name="Normal"/>
      <text:p text:style-name="P2775"><text:span text:style-name="T2776">3</text:span><text:span text:style-name="T2777">) automobilių ke</text:span><text:span text:style-name="T2778">liuose ir jų sanitarinės apsaugos zonose, taip pat gatvėse ir prie jų, jeigu ji gali užstoti technines eismo reguliavimo priemones, kelio ženklus, pabloginti matomumą, akinti eismo dalyvius, atitraukti jų dėmesį ir taip kelti pavojų eismo dalyviams, taip p</text:span><text:span text:style-name="T2779">at draudžiama naudoti reklamą, imituojančią kelio ženklus;</text:span></text:p>
      <text:p text:style-name="P2780"><text:span text:style-name="T2781">4</text:span><text:span text:style-name="T2782">) ant skulptūrų ir paminklų;</text:span></text:p>
      <text:p text:style-name="P2783"><text:span text:style-name="T2784">5</text:span><text:span text:style-name="T2785">) 50 metrų atstumu aplink pastatą, kuriame yra balsavimo patalpa;</text:span></text:p>
      <text:p text:style-name="P2786"><text:span text:style-name="T2787">6</text:span><text:span text:style-name="T2788">) neturint žemės, statinių ar kitų objektų, ant kurių ar kuriuose ji įrengiama, savinin</text:span><text:span text:style-name="T2789">ko sutikimo;</text:span></text:p>
      <text:p text:style-name="P2790"><text:span text:style-name="T2791">7</text:span><text:span text:style-name="T2792">)<text:s/></text:span><text:span text:style-name="T2793">Neteko galios nuo 2015-11-28</text:span><text:span text:style-name="T2794">.</text:span></text:p>
      <text:p text:style-name="P2795">Straipsnio punkto pakeitimai:</text:p>
      <text:p text:style-name="P2796"><text:span text:style-name="T2797">Nr.<text:s/></text:span><text:a xlink:href="https://www.e-tar.lt/portal/legalAct.html?documentId=d1af4e2094d511e5a6f4e928c954d72b" office:target-frame-name="_top" xlink:show="replace"><text:span text:style-name="T2798">XII-2052</text:span></text:a><text:span text:style-name="T2799">, 2015-11-19, paskelbta TAR 2015-11-27, i. k. 2015-18860</text:span></text:p>
      <text:p text:style-name="Normal"/>
      <text:p text:style-name="P2800"><text:span text:style-name="T2801">10</text:span><text:span text:style-name="T2802">. Išorinė politinė reklama saugomose teritorijose ir nekilnojamosiose kultūros vertybėse, taip pat jų teritorijose leidžiama tik suderinus su valstybės įstaiga, atsakinga už kultūros vertybių apsaugą, ir saugomos teritorijos steigėjo įgaliota įstaiga.</text:span></text:p>
      <text:p text:style-name="P2803"><text:span text:style-name="T2804">11</text:span><text:span text:style-name="T2805">. Pareiga nuimti išorinę politinę reklamą tenka išorinę politinę reklamą paskelbusiam asmeniui.</text:span></text:p>
      <text:p text:style-name="P2806">Straipsnio dalies pakeitimai:</text:p>
      <text:p text:style-name="P2807"><text:span text:style-name="T2808">Nr.<text:s/></text:span><text:a xlink:href="https://www.e-tar.lt/portal/legalAct.html?documentId=d1af4e2094d511e5a6f4e928c954d72b" office:target-frame-name="_top" xlink:show="replace"><text:span text:style-name="T2809">XII-2052</text:span></text:a><text:span text:style-name="T2810">, 2015-11-19, pask</text:span><text:span text:style-name="T2811">elbta TAR 2015-11-27, i. k. 2015-18860</text:span></text:p>
      <text:p text:style-name="Normal"/>
      <text:p text:style-name="P2812"><text:span text:style-name="T2813">12</text:span><text:span text:style-name="T2814">. Asmenys, pažeidę šiame straipsnyje nustatytus išorinės politinės reklamos įrengimo ir skleidimo tvarkos reikalavimus, atsako įstatymų nustatyta tvarka.</text:span></text:p>
      <text:p text:style-name="P2815"><text:span text:style-name="T2816">13</text:span><text:span text:style-name="T2817">. Visus ginčus dėl rinkimų agitacijos sprendžia Vy</text:span><text:span text:style-name="T2818">riausioji rinkimų komisija, vadovaudamasi šiuo įstatymu.</text:span></text:p>
      <text:p text:style-name="P2819">Straipsnio pakeitimai:</text:p>
      <text:p text:style-name="P2820"><text:span text:style-name="T2821">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2822">VIII-1913</text:span></text:a></text:a></text:a><text:span text:style-name="T2823">, 2000.08.31, Žin., 2000, Nr.<text:s/></text:span><text:a xlink:href="https://www.e-tar.lt/portal/legalAct.html?documentId=TAIS.107747" office:target-frame-name="_blank" xlink:show="new"><text:span text:style-name="T2824">75-2275</text:span></text:a><text:span text:style-name="T2825"><text:s/>(2000.09.07)</text:span></text:p>
      <text:p text:style-name="Normal"><text:span text:style-name="T2826">Nr.<text:s/></text:span><text:a xlink:href="http://www3.lrs.lt/cgi-bin/preps2?a=238275&amp;b=" office:target-frame-name="_top" xlink:show="replace"><text:span text:style-name="T2827">IX-2402</text:span></text:a><text:span text:style-name="T2828">, 2004-07-15, Žin., 2004, Nr.<text:s/></text:span><text:a xlink:href="https://www.e-tar.lt/portal/legalAct.html?documentId=TAIS.238275" office:target-frame-name="_blank" xlink:show="new"><text:span text:style-name="T2829">115-4279</text:span></text:a><text:span text:style-name="T2830"><text:s/>(2004-07-24)</text:span></text:p>
      <text:p text:style-name="Normal"><text:span text:style-name="T2831">Nr.<text:s/></text:span><text:a xlink:href="http://www3.lrs.lt/cgi-bin/preps2?a=240423&amp;b=" office:target-frame-name="_top" xlink:show="replace"><text:span text:style-name="T2832">IX-2414</text:span></text:a><text:span text:style-name="T2833">, 2004-08-20, Žin., 2004, Nr.<text:s/></text:span><text:a xlink:href="https://www.e-tar.lt/portal/legalAct.html?documentId=TAIS.240423" office:target-frame-name="_blank" xlink:show="new"><text:span text:style-name="T2834">134-4835</text:span></text:a><text:span text:style-name="T2835"><text:s/>(2004-09-02)</text:span></text:p>
      <text:p text:style-name="P2836"><text:span text:style-name="T2837">Nr.<text:s/></text:span><text:a xlink:href="http://www3.lrs.lt/cgi-bin/preps2?a=266753&amp;b=" office:target-frame-name="_top" xlink:show="replace"><text:span text:style-name="T2838">X-397</text:span></text:a><text:span text:style-name="T2839">, 2005-11-17, Žin., 2005, Nr.<text:s/></text:span><text:a xlink:href="https://www.e-tar.lt/portal/legalAct.html?documentId=TAIS.266753" office:target-frame-name="_blank" xlink:show="new"><text:span text:style-name="T2840">143-5171</text:span></text:a><text:span text:style-name="T2841"><text:s/>(2005-12-08)</text:span></text:p>
      <text:p text:style-name="P2842"><text:span text:style-name="T2843">Nr.<text:s/></text:span><text:a xlink:href="http://www3.lrs.lt/cgi-bin/preps2?a=318823&amp;b=" office:target-frame-name="_top" xlink:show="replace"><text:span text:style-name="T2844">X-1490</text:span></text:a><text:span text:style-name="T2845">, 2008-04-15, Žin., 2008, Nr.<text:s/></text:span><text:a xlink:href="https://www.e-tar.lt/portal/legalAct.html?documentId=TAIS.318823" office:target-frame-name="_blank" xlink:show="new"><text:span text:style-name="T2846">50-1839</text:span></text:a><text:span text:style-name="T2847"><text:s/>(2008-04-30)</text:span></text:p>
      <text:p text:style-name="P2848"><text:span text:style-name="T2849">Nr.<text:s/></text:span><text:a xlink:href="http://www3.lrs.lt/cgi-bin/preps2?a=372783&amp;b=" office:target-frame-name="_top" xlink:show="replace"><text:span text:style-name="T2850">XI-815</text:span></text:a><text:span text:style-name="T2851">, 2010-05-18, Žin., 2010, Nr.<text:s/></text:span><text:a xlink:href="https://www.e-tar.lt/portal/legalAct.html?documentId=TAIS.372783" office:target-frame-name="_blank" xlink:show="new"><text:span text:style-name="T2852">63-3093</text:span></text:a><text:span text:style-name="T2853"><text:s/>(2010-05-31)</text:span></text:p>
      <text:p text:style-name="P2854"><text:span text:style-name="T2855">Nr.<text:s/></text:span><text:a xlink:href="http://www3.lrs.lt/cgi-bin/preps2?a=421517&amp;b=" office:target-frame-name="_top" xlink:show="replace"><text:span text:style-name="T2856">XI-1957</text:span></text:a><text:span text:style-name="T2857">, 2012-03-29, Žin., 2012, Nr.<text:s/></text:span><text:a xlink:href="https://www.e-tar.lt/portal/legalAct.html?documentId=TAIS.421517" office:target-frame-name="_blank" xlink:show="new"><text:span text:style-name="T2858">44-2148</text:span></text:a><text:span text:style-name="T2859"><text:s/>(2012-04-14)</text:span></text:p>
      <text:p text:style-name="Normal"/>
      <text:h text:style-name="P2860" text:outline-level="2"><text:span text:style-name="T2861">52</text:span><text:span text:style-name="T2862"><text:s/>straipsnis.<text:s/></text:span><text:span text:style-name="T2863">Kandidatą į Seimo narius kompromituojančios medžiagos skelbimas ir kandidato atsakomoji nuomonė</text:span></text:h>
      <text:p text:style-name="P2864"><text:span text:style-name="T2865">1</text:span><text:span text:style-name="T2866">. Jeigu, Vyriausiajai rinkimų komisijai paskelbus kandidatus ir kandidatų sąrašus, visuomenės<text:s/></text:span><text:span text:style-name="T2867">informavimo priemonė paskelbia kandidatą į Seimo narius kompromituojančią medžiagą (vėliausiai tokius duomenis galima skelbti: visuomenės informavimo priemonėje, kuri leidžiama daugiau kaip tris kartus per savaitę, likus 5 dienoms iki rinkimų, kitose visuo</text:span><text:span text:style-name="T2868">menės informavimo priemonėse – 10 dienų iki rinkimų, bet visais atvejais kompromituojanti medžiaga apie kandidatą gali būti paskelbta ne vėliau kaip priešpaskutiniame iki rinkimų visuomenės informavimo priemonės leidinio numeryje), ji privalo suteikti gali</text:span><text:span text:style-name="T2869">mybę kandidatui pareikšti atsakomąją nuomonę, kurią sudaro paskelbtos kompromituojančios medžiagos trumpas išdėstymas ir kandidato atsakymas. Atsakomoji nuomonė paprastai negali būti daugiau kaip tris kartus ilgesnė už kompromituojančią medžiagą. Visuomenė</text:span><text:span text:style-name="T2870">s informavimo priemonė kandidato atsakomąją nuomonę turi paskelbti ne vėliau kaip per 7 dienas po to, kai ji buvo pareikšta, bet ne vėliau kaip likus 2 dienoms iki draudimo vykdyti rinkimų agitaciją pradžios. Jeigu visuomenės informavimo priemonė negali pe</text:span><text:span text:style-name="T2871">r šio įstatymo nustatytą laikotarpį pati paskelbti kandidato atsakomosios nuomonės, ji turi pasirūpinti savo lėšomis paskelbti kandidato atsakomąją nuomonę kitoje visuomenės informavimo priemonėje.</text:span></text:p>
      <text:p text:style-name="P2872"><text:span text:style-name="T2873">2</text:span><text:span text:style-name="T2874">. Kompromituojančia kandidatą medžiaga pripažįstama t</text:span><text:span text:style-name="T2875">okia medžiaga, kuria siekiama paveikti rinkėjus, kad šie nebalsuotų už konkretų kandidatą, ir kurioje pranešama kandidatą negatyviai apibūdinanti žinia. Visuomenės informavimo priemonės paskelbta nuomonė (skirtingai nuo žinios, nuomonei netaikomi tiesos kr</text:span><text:span text:style-name="T2876">iterijai) apie kandidatą, taip pat ir negatyvi, nepripažįstama kompromituojančia medžiaga ir nesuteikia kandidatui teisės reikalauti paskelbti atsakomąją nuomonę. Kandidato reikalavimas paskelbti atsakomąją nuomonę taip pat gali būti netenkinamas, jeigu: m</text:span><text:span text:style-name="T2877">edžiaga paskelbta ne apie jį asmeniškai; apie jį paskelbta medžiaga nėra kompromituojanti; kompromituojančią medžiagą apie kandidatą paskelbė jis pats arba kitas tame pačiame kandidatų sąraše iškeltas arba tos pačios partijos iškeltas kandidatas; medžiagoj</text:span><text:span text:style-name="T2878">e nėra jokių kandidatą apibūdinančių žinių; kandidatas jau yra pasinaudojęs atsakomosios nuomonės teise.</text:span></text:p>
      <text:p text:style-name="P2879"><text:span text:style-name="T2880">3</text:span><text:span text:style-name="T2881">. Jeigu kandidatas laiku pateikė visuomenės informavimo priemonei atsakomąją nuomonę, bet ji nebuvo paskelbta, kandidato atsakomoji nuomonė Vyriau</text:span><text:span text:style-name="T2882">siosios rinkimų komisijos sprendimu skelbiama per Lietuvos nacionalinį radiją ar televiziją ir už tai apmokama pagal reklamos skelbimų įkainius. Šiuo atveju visuomenės informavimo priemonė privalo Vyriausiajai rinkimų komisijai sumokėti dvigubą šio paskelb</text:span><text:span text:style-name="T2883">imo kainą.</text:span></text:p>
      <text:p text:style-name="P2884"><text:span text:style-name="T2885">4</text:span><text:span text:style-name="T2886">. Jeigu kompromituojanti medžiaga apie kandidatą buvo paskelbta laikotarpiu, kuriuo ji pagal šį įstatymą negali būti skelbiama, kandidato atsakomoji nuomonė Vyriausiosios rinkimų komisijos sprendimu skelbiama per Lietuvos nacionalinį radiją</text:span><text:span text:style-name="T2887"><text:s/>ar televiziją ir apmokama pagal reklamos skelbimų įkainius. Šiuo atveju visuomenės informavimo priemonė privalo Vyriausiajai rinkimų komisijai sumokėti trigubą šio paskelbimo kainą.</text:span></text:p>
      <text:p text:style-name="P2888"><text:span text:style-name="T2889">5</text:span><text:span text:style-name="T2890">. Visais atvejais atsakomoji nuomonė neskelbiama rinkimų agitacijos<text:s/></text:span><text:span text:style-name="T2891">draudimo laikotarpiu. Atsakomosios nuomonės paskelbimas neatleidžia visuomenės informavimo priemonės nuo atsakomybės pagal Lietuvos Respublikos įstatymus.</text:span></text:p>
      <text:p text:style-name="P2892"><text:span text:style-name="T2893">6</text:span><text:span text:style-name="T2894">. Kai kandidato atsakomoji nuomonė skelbiama Vyriausiosios rinkimų komisijos sprendimu, šio įsta</text:span><text:span text:style-name="T2895">tymo nustatyta paskelbimo kaina ne ginčo tvarka išieškoma iš tos visuomenės informavimo priemonės, kuri kandidatą kompromituojančią medžiagą paskelbė neleistinu laikotarpiu arba pati laiku nepaskelbė kandidato atsakomosios nuomonės.</text:span></text:p>
      <text:p text:style-name="P2896">Straipsnio pakeitimai:</text:p>
      <text:p text:style-name="P2897"><text:span text:style-name="T2898">Nr.<text:s/></text:span><text:a xlink:href="http://www3.lrs.lt/cgi-bin/preps2?a=372783&amp;b=" office:target-frame-name="_top" xlink:show="replace"><text:span text:style-name="T2899">XI-815</text:span></text:a><text:span text:style-name="T2900">, 2010-05-18, Žin., 2010, Nr.<text:s/></text:span><text:a xlink:href="https://www.e-tar.lt/portal/legalAct.html?documentId=TAIS.372783" office:target-frame-name="_blank" xlink:show="new"><text:span text:style-name="T2901">63-3093</text:span></text:a><text:span text:style-name="T2902"><text:s/>(2010-05-31)</text:span></text:p>
      <text:h text:style-name="P2903" text:outline-level="2"/>
      <text:h text:style-name="P2904" text:outline-level="2"><text:span text:style-name="T2905">53</text:span><text:span text:style-name="T2906"><text:s/>straipsnis.<text:s/></text:span><text:span text:style-name="T2907">Kandidatų sąrašą i</text:span><text:span text:style-name="T2908">škėlusią partiją kompromituojančios medžiagos skelbimas ir atsakomoji nuomonė</text:span></text:h>
      <text:p text:style-name="P2909"><text:span text:style-name="T2910">1</text:span><text:span text:style-name="T2911">. Jeigu, Vyriausiajai rinkimų komisijai paskelbus kandidatus ir kandidatų sąrašus,</text:span><text:span text:style-name="T2912"><text:s/></text:span><text:span text:style-name="T2913">visuomenės informavimo priemonė paskelbia partiją, iškėlusią kandidatų sąrašą,<text:s/></text:span><text:span text:style-name="T2914">kompromituojančią medžiagą (vėliausiai tokius duomenis galima skelbti: visuomenės informavimo priemonėje, kuri leidžiama daugiau kaip 3 kartus per savaitę, – likus 5 dienoms iki rinkimų, kitose visuomenės informavimo priemonėse – likus 10 dienų iki rinkimų</text:span><text:span text:style-name="T2915">, bet visais atvejais kompromituojanti medžiaga apie partiją, iškėlusią kandidatų sąrašą, gali būti paskelbta ne vėliau kaip priešpaskutiniame iki rinkimų visuomenės informavimo priemonės leidinio numeryje), ji privalo suteikti galimybę partijai pareikšti<text:s/></text:span><text:span text:style-name="T2916">atsakomąją nuomonę. Atsakomąją nuomonę sudaro paskelbtos kompromituojančios medžiagos trumpas išdėstymas ir atsakymas. Ji paprastai negali būti daugiau kaip 3 kartus ilgesnė už kompromituojančią medžiagą. Visuomenės informavimo priemonė atsakomąją nuomonę<text:s/></text:span><text:span text:style-name="T2917">turi paskelbti ne vėliau kaip per 7 dienas po to, kai ji buvo pareikšta, ir ne vėliau kaip likus 2 dienoms iki draudimo vykdyti rinkimų agitaciją pradžios. Jeigu visuomenės informavimo priemonė negali per šio įstatymo nustatytą laikotarpį pati paskelbti at</text:span><text:span text:style-name="T2918">sakomosios nuomonės, ji turi pasirūpinti savo lėšomis paskelbti atsakomąją nuomonę kitoje visuomenės informavimo priemonėje.</text:span></text:p>
      <text:p text:style-name="P2919"><text:span text:style-name="T2920">2</text:span><text:span text:style-name="T2921">. Kompromituojanti medžiaga yra tokia medžiaga, kuria siekiama paveikti rinkėjus, kad šie nebalsuotų už konkrečios partijos iš</text:span><text:span text:style-name="T2922">keltus kandidatus, ir kurioje pranešama partiją (jos skyrių ar padalinį) negatyviai apibūdinanti žinia. Visuomenės informavimo priemonės paskelbta nuomonė (skirtingai nuo žinios, nuomonei netaikomi tiesos kriterijai) apie partiją, taip pat ir negatyvi, nep</text:span><text:span text:style-name="T2923">ripažįstama kompromituojančia medžiaga ir nesuteikia teisės reikalauti paskelbti atsakomąją nuomonę. Reikalavimas paskelbti atsakomąją nuomonę taip pat gali būti netenkinamas, jeigu: medžiaga paskelbta ne apie tą partiją; paskelbta medžiaga nėra kompromitu</text:span><text:span text:style-name="T2924">ojanti; kompromituojančią medžiagą apie partiją paskelbė jos pačios iškeltas kandidatas; medžiagoje nėra jokių partiją apibūdinančių žinių; partija pasinaudojo atsakomosios nuomonės teise.</text:span></text:p>
      <text:p text:style-name="P2925"><text:span text:style-name="T2926">3</text:span><text:span text:style-name="T2927">. Atsakomąją nuomonę partija visuomenės informavimo priemonei<text:s/></text:span><text:span text:style-name="T2928">pateikia per savo atstovą rinkimams prie Vyriausiosios rinkimų komisijos arba per savo atstovą rinkimams prie apygardos rinkimų komisijos. Jeigu atstovas rinkimams laiku pateikė visuomenės informavimo priemonei atsakomąją nuomonę, bet ji nebuvo paskelbta,<text:s/></text:span><text:span text:style-name="T2929">atsakomoji nuomonė Vyriausiosios rinkimų komisijos sprendimu skelbiama per Lietuvos nacionalinį radiją ar televiziją ir už tai apmokama pagal reklamos skelbimų kainas. Šiuo atveju visuomenės informavimo priemonė privalo Vyriausiajai rinkimų komisijai sumok</text:span><text:span text:style-name="T2930">ėti dvigubą šio paskelbimo kainą.</text:span></text:p>
      <text:p text:style-name="P2931"><text:span text:style-name="T2932">4</text:span><text:span text:style-name="T2933">. Jeigu kompromituojanti medžiaga buvo paskelbta laikotarpiu, kuriuo ji pagal šį įstatymą negali būti skelbiama, atsakomoji nuomonė Vyriausiosios rinkimų komisijos sprendimu skelbiama per Lietuvos nacionalinį radiją a</text:span><text:span text:style-name="T2934">r televiziją ir už tai apmokama pagal reklamos skelbimų kainas. Šiuo atveju visuomenės informavimo priemonė privalo Vyriausiajai rinkimų komisijai sumokėti trigubą šio paskelbimo kainą.</text:span></text:p>
      <text:p text:style-name="P2935"><text:span text:style-name="T2936">5</text:span><text:span text:style-name="T2937">. Visais atvejais atsakomoji nuomonė neskelbiama rinkimų agitacij</text:span><text:span text:style-name="T2938">os draudimo laikotarpiu. Atsakomosios nuomonės paskelbimas neatleidžia visuomenės informavimo priemonės nuo atsakomybės pagal Lietuvos Respublikos įstatymus.</text:span></text:p>
      <text:p text:style-name="P2939"><text:span text:style-name="T2940">6</text:span><text:span text:style-name="T2941">. Kai atsakomoji nuomonė skelbiama Vyriausiosios rinkimų komisijos sprendimu, šio įstatymo nu</text:span><text:span text:style-name="T2942">statyta paskelbimo kaina ne ginčo tvarka išieškoma iš tos visuomenės informavimo priemonės, kuri kompromituojančią medžiagą paskelbė neleistinu laikotarpiu arba pati laiku nepaskelbė atsakomosios nuomonės.</text:span></text:p>
      <text:p text:style-name="P2943"><text:span text:style-name="T2944">Straipsnio pakeitimai:</text:span></text:p>
      <text:p text:style-name="P2945"><text:span text:style-name="T2946">Nr.<text:s/></text:span><text:a xlink:href="http://www3.lrs.lt/cgi-bin/preps2?a=372783&amp;b=" office:target-frame-name="_top" xlink:show="replace"><text:span text:style-name="T2947">XI-815</text:span></text:a><text:span text:style-name="T2948">, 2010-05-18, Žin., 2010, Nr.<text:s/></text:span><text:a xlink:href="https://www.e-tar.lt/portal/legalAct.html?documentId=TAIS.372783" office:target-frame-name="_blank" xlink:show="new"><text:span text:style-name="T2949">63-3093</text:span></text:a><text:span text:style-name="T2950"><text:s/>(2010-05-31)</text:span></text:p>
      <text:h text:style-name="P2951" text:outline-level="2"/>
      <text:h text:style-name="P2952" text:outline-level="2"><text:span text:style-name="T2953">54</text:span><text:span text:style-name="T2954"><text:s/>straipsnis.<text:s/></text:span><text:span text:style-name="T2955">Draudimas vykdyti rinkimų agitaciją naudojant</text:span><text:span text:style-name="T2956">is tarnybine padėtimi</text:span></text:h>
      <text:p text:style-name="P2957"><text:span text:style-name="T2958">1</text:span><text:span text:style-name="T2959">. Bet kam draudžiama naudotis tarnybine padėtimi valstybės ar savivaldybių institucijose, įstaigose ar organizacijose, taip pat valstybinėse ar savivaldybių visuomenės informavimo priemonėse vykdant bet kokią rinkimų agitaciją, p</text:span><text:span text:style-name="T2960">avesti tai daryti kitiems asmenims ar kaip nors kitaip, naudojantis tarnybine padėtimi, bandyti paveikti rinkėjų valią. Valstybės, savivaldybių pareigūnams, valstybės tarnautojams draudžiama naudotis tarnybine padėtimi sudaryti sau ar partijai išskirtines<text:s/></text:span><text:span text:style-name="T2961">rinkimų agitacijos sąlygas. Šį straipsnį pažeidęs asmuo gali būti patrauktas administracinėn arba baudžiamojon atsakomybėn įstatymų nustatyta tvarka.</text:span></text:p>
      <text:p text:style-name="P2962"><text:span text:style-name="T2963">2</text:span><text:span text:style-name="T2964">. Jeigu asmuo yra kandidatas į Seimo narius, valstybinėse visuomenės informavimo priemonėse jis gali<text:s/></text:span><text:span text:style-name="T2965">kalbėti tik šio įstatymo 51 straipsnyje nustatyta tvarka. Jeigu kandidatui dėl einamų pareigų reikia pranešti visuomenės informavimo priemonėms svarbių žinių, tai jis gali padaryti tik spaudos konferencijoje. Valstybinėse visuomenės informavimo priemonėse<text:s/></text:span><text:span text:style-name="T2966">arba iš valstybės ar savivaldybių lėšų apmokamų visuomenės informavimo priemonių laidose galima skelbti tik tą konferencijos įrašą ar jo dalį, kuriuose nėra rinkimų agitacijos.</text:span></text:p>
      <text:p text:style-name="P2967"/>
      <text:p text:style-name="P2968"><text:span text:style-name="T2969">55</text:span><text:span text:style-name="T2970"><text:s/>straipsnis.<text:s/></text:span><text:span text:style-name="T2971">Seimo rinkimų politinės kampanijos finansavimas</text:span></text:p>
      <text:p text:style-name="P2972"><text:span text:style-name="T2973">Seimo<text:s/></text:span><text:span text:style-name="T2974">rinkimų politinės kampanijos finansavimą reglamentuoja Politinių kampanijų finansavimo ir</text:span><text:span text:style-name="T2975"><text:s/></text:span><text:span text:style-name="T2976">finansavimo kontrolės įstatymas.</text:span></text:p>
      <text:p text:style-name="P2977">Straipsnio pakeitimai:</text:p>
      <text:p text:style-name="P2978"><text:span text:style-name="T2979">Nr.<text:s/></text:span><text:a xlink:href="http://www3.lrs.lt/cgi-bin/preps2?a=240789&amp;b=" office:target-frame-name="_top" xlink:show="replace"><text:span text:style-name="T2980">IX-2429</text:span></text:a><text:span text:style-name="T2981">, 2004-08-23, Žin., 2004, Nr.<text:s/></text:span><text:a xlink:href="https://www.e-tar.lt/portal/legalAct.html?documentId=TAIS.240789" office:target-frame-name="_blank" xlink:show="new"><text:span text:style-name="T2982">135-4895</text:span></text:a><text:span text:style-name="T2983"><text:s/>(2004-09-04)</text:span></text:p>
      <text:p text:style-name="P2984">Straipsnio pakeitimai:</text:p>
      <text:p text:style-name="P2985"><text:span text:style-name="T2986">Nr.<text:s/></text:span><text:a xlink:href="https://www.e-tar.lt/portal/legalAct.html?documentId=d1af4e2094d511e5a6f4e928c954d72b" office:target-frame-name="_top" xlink:show="replace"><text:span text:style-name="T2987">XII-2052</text:span></text:a><text:span text:style-name="T2988">, 2015-11-</text:span><text:span text:style-name="T2989">19, paskelbta TAR 2015-11-27, i. k. 2015-18860</text:span></text:p>
      <text:p text:style-name="Normal"/>
      <text:p text:style-name="P2990"><text:span text:style-name="T2991">56</text:span><text:span text:style-name="T2992"><text:s/>straipsnis.<text:s/></text:span><text:span text:style-name="T2993">Rinkimų agitacijos draudimas rinkimų dieną</text:span></text:p>
      <text:p text:style-name="P2994"><text:span text:style-name="T2995">1</text:span><text:span text:style-name="T2996">. Rinkimų agitacija, neatsižvelgiant į jos būdus, formas ir priemones, draudžiama likus 30 valandų iki rinkimų pradžios ir rinkimų dieną iki balsavimo pabaigos,<text:s/></text:span><text:span text:style-name="T2997">išskyrus išorinę politinę reklamą,</text:span><text:span text:style-name="T2998"><text:s/></text:span><text:span text:style-name="T2999">iškabintą iki prasidedant šiam rinkimų agitacijos draudimui.</text:span><text:span text:style-name="T3000"><text:s/>Rinkimų agitacijos draudimo laikotarpiu ir balsavimo iš anksto metu</text:span><text:span text:style-name="T3001"><text:s/></text:span><text:span text:style-name="T3002">jokių vaizdinių ir garsinių rinkimų agitacijos priemonių (išskyrus tas, kurias išleido Vyriausioji rinkimų komisija) negali būti balsavimo patalpoje ir 50 metrų atstumu aplink pastatą, ku</text:span><text:span text:style-name="T3003">riame yra balsavimo patalpa. Jeigu tuo pačiu metu kartu vyksta arba Respublikos Prezidento rinkimų, arba rinkimų į Europos Parlamentą, arba savivaldybių tarybų rinkimų agitacija ar agitacija dėl referendumo, agitacija draudžiama likus 30 valandų iki rinkim</text:span><text:span text:style-name="T3004">ų pradžios ir rinkimų dieną iki balsavimo pabaigos tokiomis pačiomis, kaip šioje dalyje nurodyta, sąlygomis ir tvarka.</text:span></text:p>
      <text:p text:style-name="P3005">Straipsnio dalies pakeitimai:</text:p>
      <text:p text:style-name="P3006"><text:span text:style-name="T3007">Nr.<text:s/></text:span><text:a xlink:href="https://www.e-tar.lt/portal/legalAct.html?documentId=d1af4e2094d511e5a6f4e928c954d72b" office:target-frame-name="_top" xlink:show="replace"><text:span text:style-name="T3008">XII-2</text:span><text:span text:style-name="T3009">052</text:span></text:a><text:span text:style-name="T3010">, 2015-11-19, paskelbta TAR 2015-11-27, i. k. 2015-18860</text:span></text:p>
      <text:p text:style-name="Normal"/>
      <text:p text:style-name="P3011"><text:span text:style-name="T3012">2</text:span><text:span text:style-name="T3013">. Informacija apie vykstančius rinkimus, jų svarbą valstybės gyvenimui, atvykusių balsuoti rinkėjų skaičių, dokumentus, kuriuos būtina turėti balsuojant, kvietimas atvykti balsuoti ar kita i</text:span><text:span text:style-name="T3014">nformacija, kuria neraginama nedalyvauti rinkimuose, balsuoti už arba prieš kandidatą ar kandidatų sąrašą, nelaikoma rinkimų agitacija.</text:span></text:p>
      <text:p text:style-name="P3015"><text:span text:style-name="T3016">3</text:span><text:span text:style-name="T3017">. Asmenys, pažeidę šio straipsnio 1 dalyje išdėstytas nuostatas, baudžiami įstatymų nustatyta tvarka.</text:span></text:p>
      <text:p text:style-name="P3018">Straipsnio<text:s/>pakeitimai:</text:p>
      <text:p text:style-name="P3019"><text:span text:style-name="T3020">Nr.<text:s/></text:span><text:a xlink:href="http://www3.lrs.lt/cgi-bin/preps2?a=266753&amp;b=" office:target-frame-name="_top" xlink:show="replace"><text:span text:style-name="T3021">X-397</text:span></text:a><text:span text:style-name="T3022">, 2005-11-17, Žin., 2005, Nr.<text:s/></text:span><text:a xlink:href="https://www.e-tar.lt/portal/legalAct.html?documentId=TAIS.266753" office:target-frame-name="_blank" xlink:show="new"><text:span text:style-name="T3023">143-5171</text:span></text:a><text:span text:style-name="T3024"><text:s/>(2005-12-08)</text:span></text:p>
      <text:p text:style-name="P3025"><text:span text:style-name="T3026">Nr.<text:s/></text:span><text:a xlink:href="http://www3.lrs.lt/cgi-bin/preps2?a=421517&amp;b=" office:target-frame-name="_top" xlink:show="replace"><text:span text:style-name="T3027">XI-1957</text:span></text:a><text:span text:style-name="T3028">, 2012-03-29, Žin., 2012, Nr.<text:s/></text:span><text:a xlink:href="https://www.e-tar.lt/portal/legalAct.html?documentId=TAIS.421517" office:target-frame-name="_blank" xlink:show="new"><text:span text:style-name="T3029">44-2148</text:span></text:a><text:span text:style-name="T3030"><text:s/>(2012-04-14)</text:span></text:p>
      <text:p text:style-name="P3031"/>
      <text:p text:style-name="P3032"><text:span text:style-name="T3033">AŠTUNTASIS</text:span><text:span text:style-name="T3034"><text:s/>SKIRSNIS</text:span></text:p>
      <text:p text:style-name="P3035"><text:span text:style-name="T3036">PARENGTINĖ RINKIMŲ</text:span><text:span text:style-name="T3037"><text:s/>ORGANIZAVIMO VEIKLA</text:span></text:p>
      <text:p text:style-name="P3038"/>
      <text:p text:style-name="P3039"><text:span text:style-name="T3040">57</text:span><text:span text:style-name="T3041"><text:s/>straipsnis.<text:s/></text:span><text:span text:style-name="T3042">Rinkimų dokumentų pavyzdžių nustatymas</text:span></text:p>
      <text:p text:style-name="P3043"><text:span text:style-name="T3044">Pranešimų apie rinkimus, rinkimų biuletenių, kandidato vienmandatėje rinkimų apygardoje ir kandidatų sąrašų daugiamandatėje rinkimų apygardoje plakatų su duomenimis apie kand</text:span><text:span text:style-name="T3045">idatą (kandidatus), vidinių ir išorinių balsavimo vokų, kitų dokumentų, blankų, anketų, oficialių vokų, paketų, antspaudų, naudojamų rinkimuose, pavyzdžius ir formas, taip pat prireikus jų pildymo pavyzdžius nustato Vyriausioji rinkimų komisija.</text:span><text:s/></text:p>
      <text:p text:style-name="P3046"><text:span text:style-name="T3047">Straipsnio pakeitimai:</text:span></text:p>
      <text:p text:style-name="P3048"><text:span text:style-name="T3049">Nr.<text:s/></text:span><text:a xlink:href="http://www3.lrs.lt/cgi-bin/preps2?a=421517&amp;b=" office:target-frame-name="_top" xlink:show="replace"><text:span text:style-name="T3050">XI-1957</text:span></text:a><text:span text:style-name="T3051">, 2012-03-29, Žin., 2012, Nr.<text:s/></text:span><text:a xlink:href="https://www.e-tar.lt/portal/legalAct.html?documentId=TAIS.421517" office:target-frame-name="_blank" xlink:show="new"><text:span text:style-name="T3052">44-2148</text:span></text:a><text:span text:style-name="T3053"><text:s/>(2012-04-14)</text:span></text:p>
      <text:p text:style-name="P3054">Straipsnio pakeitimai:</text:p>
      <text:p text:style-name="P3055"><text:span text:style-name="T3056">Nr.<text:s/></text:span><text:a xlink:href="https://www.e-tar.lt/portal/legalAct.html?documentId=c9f931e0e8bf11e99681cd81dcdca52c" office:target-frame-name="_top" xlink:show="replace"><text:span text:style-name="T3057">XIII-2440</text:span></text:a><text:span text:style-name="T3058">, 2019-09-26, paskelbta TAR 2019-10-07, i. k. 2019-15887</text:span></text:p>
      <text:p text:style-name="P3059"><text:span text:style-name="T3060">Nr.<text:s/></text:span><text:a xlink:href="https://www.e-tar.lt/portal/legalAct.html?documentId=5493db10440611ea829bc2bea81c1194" office:target-frame-name="_top" xlink:show="replace"><text:span text:style-name="T3061">XIII-2783</text:span></text:a><text:span text:style-name="T3062">, 2020-01-14, paskelbta TAR 2020-01-31, i. k. 2020-02275</text:span></text:p>
      <text:p text:style-name="Normal"/>
      <text:p text:style-name="P3063"><text:span text:style-name="T3064">58</text:span><text:span text:style-name="T3065"><text:s/>straipsnis.<text:s/></text:span><text:span text:style-name="T3066">Rinkimų biuleteniai</text:span></text:p>
      <text:p text:style-name="P3067"><text:span text:style-name="T3068">1</text:span><text:span text:style-name="T3069">. Rinkimams į Seimą kiekvienam rinkėjui pateikiami du biuleteniai: vienas - balsuoti dėl kandidato konkrečioje vienmandatėje</text:span><text:span text:style-name="T3070"><text:s/>apygardoje, kitas - dėl kandidatų sąrašo daugiamandatėje apygardoje. Rinkimų biuletenyje turi būti išspausdintas nurodymas rinkėjui, kaip užpildyti biuletenį, ir išskirtos specialios biuletenio vietos rinkėjo valiai pareikšti.</text:span></text:p>
      <text:p text:style-name="P3071"><text:span text:style-name="T3072">2</text:span><text:span text:style-name="T3073">. Vienmandačių apygardų</text:span><text:span text:style-name="T3074"><text:s/>rinkimų biuletenyje visi kandidatai į Seimo narius įrašomi pagal abėcėlę tokiame pat plote ir to paties tipo šriftu (šriftais). Nurodoma kiekvieno kandidato į Seimo narius vardas, pavardė ir jį iškėlusios partijos pavadinimas arba nurodoma „Išsikėlė pats“</text:span><text:span text:style-name="T3075">.</text:span></text:p>
      <text:p text:style-name="P3076"><text:span text:style-name="T3077">3</text:span><text:span text:style-name="T3078">. Daugiamandatės rinkimų apygardos rinkimų biuletenyje visi kandidatų sąrašai įrašomi pagal jiems suteiktus rinkimų numerius jų didėjimo tvarka tokiame pat plote ir to paties tipo šriftu (šriftais). Šrifto dydis parenkamas toks, kad geriausiai tiktų</text:span><text:span text:style-name="T3079"><text:s/>užpildyti įrašui skirtą plotą. Biuletenyje įrašomas partijos, koalicijos pavadinimas (nurodytas jos pareiškiniuose dokumentuose). Po partijos pavadinimo skliausteliuose įrašomi jos vadovo vardas ir pavardė, o po koalicijos pavadinimo skliausteliuose įrašo</text:span><text:span text:style-name="T3080">mi ją sudarančių partijų pavadinimai. Partijos pageidavimu greta jos pavadinimo gali būti pateiktas įstatymų nustatyta tvarka įregistruotos šios partijos emblemos (ženklo) nespalvotas atvaizdas. Šiuo atveju kartu su pareiškiniais dokumentais Vyriausiajai r</text:span><text:span text:style-name="T3081">inkimų komisijai pateikiamas šios emblemos (ženklo) pavyzdys. Visų partijų, koalicijų sąrašai (kandidatų vardai ir pavardės) išdalijami rinkėjams Vyriausiosios rinkimų komisijos nustatyta tvarka ir pateikiami kiekvienoje balsavimo kabinoje.</text:span></text:p>
      <text:p text:style-name="P3082"><text:span text:style-name="T3083">4</text:span><text:span text:style-name="T3084">. Antrojoj</text:span><text:span text:style-name="T3085">e daugiamandatės rinkimų apygardos biuletenio dalyje yra penki specialūs laukeliai, kuriuose rinkėjas balsuodamas įrašo pasirinktų kandidatų rinkimų numerius.</text:span></text:p>
      <text:p text:style-name="P3086"><text:span text:style-name="T3087">5</text:span><text:span text:style-name="T3088">. Laivuose rinkimų biuleteniai spausdinami pagal Vyriausiosios rinkimų komisijos radiograma<text:s/></text:span><text:span text:style-name="T3089">perduotą aprašymą. Laivuose daugiamandatės rinkimų apygardos rinkimų biuletenyje kandidatų pavardės nenurodomos ir vieta pareikšti rinkėjo nuomonei apie kandidatus neišskiriama.</text:span></text:p>
      <text:p text:style-name="P3090">Straipsnio pakeitimai:</text:p>
      <text:p text:style-name="Normal"><text:span text:style-name="T3091">Nr.<text:s/></text:span><text:a xlink:href="http://www3.lrs.lt/cgi-bin/preps2?a=187187&amp;b=" office:target-frame-name="_top" xlink:show="replace"><text:span text:style-name="T3092">IX-1076</text:span></text:a><text:span text:style-name="T3093">, 2002-09-17, Žin., 2002, Nr.<text:s/></text:span><text:a xlink:href="https://www.e-tar.lt/portal/legalAct.html?documentId=TAIS.187187" office:target-frame-name="_blank" xlink:show="new"><text:span text:style-name="T3094">95-4085</text:span></text:a><text:span text:style-name="T3095"><text:s/>(2002-10-02)</text:span></text:p>
      <text:p text:style-name="Normal"><text:span text:style-name="T3096">Nr.<text:s/></text:span><text:a xlink:href="http://www3.lrs.lt/cgi-bin/preps2?a=233795&amp;b=" office:target-frame-name="_top" xlink:show="replace"><text:span text:style-name="T3097">IX-2233</text:span></text:a><text:span text:style-name="T3098">, 2004-05-11, Žin.,</text:span><text:span text:style-name="T3099"><text:s/>2004, Nr.<text:s/></text:span><text:a xlink:href="https://www.e-tar.lt/portal/legalAct.html?documentId=TAIS.233795" office:target-frame-name="_blank" xlink:show="new"><text:span text:style-name="T3100">83-2986</text:span></text:a><text:span text:style-name="T3101"><text:s/>(2004-05-22)</text:span></text:p>
      <text:p text:style-name="P3102"/>
      <text:p text:style-name="P3103"><text:span text:style-name="T3104">59</text:span><text:span text:style-name="T3105"><text:s/>straipsnis.<text:s/></text:span><text:span text:style-name="T3106">Rinkimų biuletenių pristatymas</text:span></text:p>
      <text:p text:style-name="P3107"><text:span text:style-name="T3108">1</text:span><text:span text:style-name="T3109">. Apygardų rinkimų komisijos rinkimų biuletenius</text:span><text:span text:style-name="T3110">, balsavimo<text:s/></text:span><text:span text:style-name="T3111">vokus<text:s/></text:span><text:span text:style-name="T3112">ir<text:s/></text:span><text:span text:style-name="T3113">specialius ženklus pateikia apylinkių rinkimų komisijoms ne vėliau kaip prieš 12 valandų iki balsavimo pradžios rinkimų dieną arba iki balsavimo specialiuose balsavimo punktuose ir namuose pradžios</text:span><text:span text:style-name="T3114">.</text:span></text:p>
      <text:p text:style-name="P3115"><text:span text:style-name="T3116">2</text:span><text:span text:style-name="T3117">. Lietuvos Respublikos diplomatinėse atstovybėse ir<text:s/></text:span><text:span text:style-name="T3118">konsulinėse įstaigose rinkimų biuleteniai ir balsavim</text:span><text:span text:style-name="T3119">o</text:span><text:span text:style-name="T3120"><text:s/>vokai turi būti laisvai prieinami rinkėjams likus ne mažiau kaip 20 dienų iki rinkimų. Laivuose rinkimų biuletenių tekstas turi būti laisvai prieinamas rinkėjams likus ne mažiau kaip 15 dienų iki rinki</text:span><text:span text:style-name="T3121">mų.</text:span></text:p>
      <text:p text:style-name="P3122"><text:span text:style-name="T3123">3</text:span><text:span text:style-name="T3124">. Vyriausioji rinkimų komisija atsako už rinkimų biuletenių ir balsavim</text:span><text:span text:style-name="T3125">o</text:span><text:span text:style-name="T3126"><text:s/>vokų (ir specialiųjų ženklų) išleidimą, jų apskaitos tvarkymą ir pristatymą nepažeidžiant nurodytų terminų.</text:span><text:s/></text:p>
      <text:p text:style-name="P3127">Straipsnio pakeitimai:</text:p>
      <text:p text:style-name="P3128"><text:span text:style-name="T3129">Nr.<text:s/></text:span><text:a xlink:href="https://www.e-tar.lt/portal/legalAct.html?documentId=5493db10440611ea829bc2bea81c1194" office:target-frame-name="_top" xlink:show="replace"><text:span text:style-name="T3130">XIII-2783</text:span></text:a><text:span text:style-name="T3131">, 2020-01-14, paskelbta TAR 2020-01-31, i. k. 2020-02275</text:span></text:p>
      <text:p text:style-name="Normal"/>
      <text:p text:style-name="P3132"><text:span text:style-name="T3133">60</text:span><text:span text:style-name="T3134"><text:s/>straipsnis.<text:s/></text:span><text:span text:style-name="T3135">Balsavimo patalpų parengimas</text:span></text:p>
      <text:p text:style-name="P3136"><text:span text:style-name="T3137">1</text:span><text:span text:style-name="T3138">. Rinkimų apylinkės balsavimo patalpa turi būti visiškai parengta rinkimams ne vėliau kaip likus 12 valandų iki balsavimo pradžios. Iki šio laiko rinkimų komisija turi būti suskaičiavusi visus iš apygardos rinkimų komisijos gautus rinkimų biuletenius ir su</text:span><text:span text:style-name="T3139">rašiusi jų priėmimo aktą. Rinkimų apylinkės balsavimo patalpoje turi būti balsadėžė, slapto balsavimo kabina (kabinos), kurioje (kuriose) rinkėjai galėtų slaptai užpildyti rinkimų biuletenius. Balsavimo patalpoje gali būti iškabinta Vyriausiosios rinkimų k</text:span><text:span text:style-name="T3140">omisijos išleista rinkimų agitacijos ar rinkėjų informavimo medžiaga ir turi būti iškabinti kandidatų, renkamų daugiamandatėje rinkimų apygardoje, sąrašai; kandidatų, renkamų toje vienmandatėje rinkimų apygardoje, rinkimų plakatai. Šio įstatymo tekstas tur</text:span><text:span text:style-name="T3141">i būti prieinamas kiekvienoje rinkimų apylinkėje. Iš balsavimo patalpos, perėjimo į ją patalpų (koridorių) ir 50 metrų atstumu aplink pastatą, kuriame yra balsavimo patalpa, turi būti pašalinta rinkimų agitacijos medžiaga, išskyrus tą, kurią išleido Vyriau</text:span><text:span text:style-name="T3142">sioji rinkimų komisija. Be to, turi būti paruoštos darbo vietos rinkimų komisijos nariams ir vietos rinkimų stebėtojams. Parengta balsavimo patalpa uždaroma, antspauduojama ir apie tai apylinkės rinkimų komisijos pirmininkas praneša apygardos rinkimų komis</text:span><text:span text:style-name="T3143">ijai bei policijai.</text:span><text:s/></text:p>
      <text:p text:style-name="P3144">Straipsnio dalies pakeitimai:</text:p>
      <text:p text:style-name="P3145"><text:span text:style-name="T3146">Nr.<text:s/></text:span><text:a xlink:href="https://www.e-tar.lt/portal/legalAct.html?documentId=5493db10440611ea829bc2bea81c1194" office:target-frame-name="_top" xlink:show="replace"><text:span text:style-name="T3147">XIII-2783</text:span></text:a><text:span text:style-name="T3148">, 2020-01-14, paskelbta TAR 2020-01-31, i. k. 2020-02275</text:span></text:p>
      <text:p text:style-name="Normal"/>
      <text:p text:style-name="P3149"><text:span text:style-name="T3150">2</text:span><text:span text:style-name="T3151">. Kitus balsavimo patalpos įren</text:span><text:span text:style-name="T3152">gimo reikalavimus nustato Vyriausioji rinkimų komisija.</text:span></text:p>
      <text:p text:style-name="P3153"><text:span text:style-name="T3154">3</text:span><text:span text:style-name="T3155">. Apylinkės rinkimų komisijos pirmininkas atsako, kad balsavimo patalpa būtų parengta laiku ir tinkamai. Jeigu savivaldybės administracija nepaskiria tinkamų patalpų balsavimo patalpai įrengti ar</text:span><text:span text:style-name="T3156">ba nepasirūpina balsavimui būtinu inventoriumi, apylinkės rinkimų komisijos pirmininkas privalo apie tai nedelsdamas pranešti apygardos rinkimų komisijai ir imtis priemonių tinkamai balsavimo patalpai surasti ir tinkamam inventoriui įsigyti, kaip yra nusta</text:span><text:span text:style-name="T3157">tyta šio įstatymo 8 straipsnyje.</text:span></text:p>
      <text:p text:style-name="P3158"/>
      <text:p text:style-name="P3159"><text:span text:style-name="T3160">61</text:span><text:span text:style-name="T3161"><text:s/>straipsnis.<text:s/></text:span><text:span text:style-name="T3162">Rinkimų stebėtojai</text:span></text:p>
      <text:p text:style-name="P3163"><text:span text:style-name="T3164">1</text:span><text:span text:style-name="T3165">. Rinkimų stebėtojais gali būti rinkėjai<text:s/></text:span><text:span text:style-name="T3166">ir užsienio valstybėms ar tarptautinėms organizacijoms atstovaujančių subjektų pasiūlyti asmenys. Rinkimų stebėtoju rinkimų apygardoje negali būti tos savivaldybės, kurios teritorija patenka į rinkimų apygardą,<text:s/></text:span><text:span text:style-name="T3167">kurioje stebėtojas turi teisę stebėti rinkimu</text:span><text:span text:style-name="T3168">s,</text:span><text:span text:style-name="T3169"><text:s/>meras, administracijos direktorius, jų pavaduotojai, seniūnai ir jų pavaduotojai, taip pat asmenys, kurių statusas nesuderinamas su rinkimų stebėtojo statusu pagal šio įstatymo 11 straipsnio 3 dalį.</text:span></text:p>
      <text:p text:style-name="P3170"><text:span text:style-name="T3171">2</text:span><text:span text:style-name="T3172">. Rinkimų stebėtojus gali siūlyti:</text:span></text:p>
      <text:p text:style-name="P3173"><text:span text:style-name="T3174">1</text:span><text:span text:style-name="T3175">) politinės</text:span><text:span text:style-name="T3176"><text:s/>partijos, išsikėlę kandidatai į Seimo narius;</text:span></text:p>
      <text:p text:style-name="P3177"><text:span text:style-name="T3178">2</text:span><text:span text:style-name="T3179">) Lietuvos Respublikoje registruotos nevyriausybinės organizacijos, kurių veikla yra susijusi su rinkimais ar žmogaus teisių apsauga;<text:s/></text:span></text:p>
      <text:p text:style-name="P3180"><text:span text:style-name="T3181">3</text:span><text:span text:style-name="T3182">) tarptautinės organizacijos, kurių veikla yra susijusi su rinki</text:span><text:span text:style-name="T3183">mais ar žmogaus teisių apsauga;</text:span></text:p>
      <text:p text:style-name="P3184"><text:span text:style-name="T3185">4</text:span><text:span text:style-name="T3186">) užsienio valstybėms atstovaujantys asmenys;</text:span></text:p>
      <text:p text:style-name="P3187"><text:span text:style-name="T3188">5</text:span><text:span text:style-name="T3189">) Vyriausioji rinkimų komisija pagal pateiktus prašymus.</text:span></text:p>
      <text:p text:style-name="P3190"><text:span text:style-name="T3191">3</text:span><text:span text:style-name="T3192">. Politinės partijos, kandidatai į Seimo narius, nevyriausybinės organizacijos turi teisę siūlyti regist</text:span><text:span text:style-name="T3193">ruoti rinkimų stebėtojais ne daugiau kaip po du rinkimų stebėtojus kiekvienoje rinkimų apylinkėje.</text:span><text:span text:style-name="T3194"><text:s/></text:span><text:span text:style-name="T3195">Prašymai dėl rinkimų stebėtojų registravimo turi būti pateikti iki išankstinio balsavimo dienos,</text:span><text:span text:style-name="T3196"><text:s/></text:span><text:span text:style-name="T3197">išskyrus atvejus, kai yra būtinybė pakeisti asmenį, negalint</text:span><text:span text:style-name="T3198">į būti rinkimų stebėtoju dėl objektyvių priežasčių.</text:span></text:p>
      <text:p text:style-name="P3199"><text:span text:style-name="T3200">4</text:span><text:span text:style-name="T3201">. Rinkimų stebėtojus registruoja ir jiems pažymėjimus išduoda:</text:span></text:p>
      <text:p text:style-name="P3202"><text:span text:style-name="T3203">1</text:span><text:span text:style-name="T3204">) Vyriausioji rinkimų komisija – stebėti rinkimus visoje Lietuvos Respublikos teritorijoje, Lietuvos Respublikos diplomatinėse atstov</text:span><text:span text:style-name="T3205">ybėse ir konsulinėse įstaigose, papildomose balsavimo vietose užsienyje prie Lietuvos Respublikos diplomatinės atstovybės ar konsulinės įstaigos, rinkimų apygardose, rinkimų apylinkėse;</text:span><text:s/></text:p>
      <text:p text:style-name="P3206">Straipsnio punkto pakeitimai:</text:p>
      <text:p text:style-name="P3207"><text:span text:style-name="T3208">Nr.<text:s/></text:span><text:a xlink:href="https://www.e-tar.lt/portal/legalAct.html?documentId=0f0f61901b3e11ea8e248c77339e1836" office:target-frame-name="_top" xlink:show="replace"><text:span text:style-name="T3209">XIII-2577</text:span></text:a><text:span text:style-name="T3210">, 2019-11-28, paskelbta TAR 2019-12-10, i. k. 2019-19884</text:span></text:p>
      <text:p text:style-name="Normal"/>
      <text:p text:style-name="P3211"><text:span text:style-name="T3212">2</text:span><text:span text:style-name="T3213">) apygardos rinkimų komisija – stebėti rinkimus visoje rinkimų apygardoje arba tos rinki</text:span><text:span text:style-name="T3214">mų apygardos konkrečiose rinkimų apylinkėse.</text:span></text:p>
      <text:p text:style-name="P3215"><text:span text:style-name="T3216">5</text:span><text:span text:style-name="T3217">. Rinkimų stebėtojai registruojami Vyriausiosios rinkimų komisijos nustatyta tvarka, užtikrinant politinių partijų, kandidatų ir nevyriausybinių organizacijų siūlomų rinkimų stebėtojų lygiateisiškumo prin</text:span><text:span text:style-name="T3218">cipo laikymąsi. Vyriausioji rinkimų komisija politinės kampanijos laikotarpiu savo interneto svetainėje skelbia rinkimų stebėtojų duomenis (vardą, pavardę, rinkimų stebėtoją pasiūliusį subjektą, rinkimų apygardų ir apylinkių pavadinimus bei numerį).</text:span><text:s/></text:p>
      <text:p text:style-name="P3219">Straipsnio dalies pakeitimai:</text:p>
      <text:p text:style-name="P3220"><text:span text:style-name="T3221">Nr.<text:s/></text:span><text:a xlink:href="https://www.e-tar.lt/portal/legalAct.html?documentId=5493db10440611ea829bc2bea81c1194" office:target-frame-name="_top" xlink:show="replace"><text:span text:style-name="T3222">XIII-2783</text:span></text:a><text:span text:style-name="T3223">, 2020-01-14, paskelbta TAR 2020-01-31, i. k. 2020-02275</text:span></text:p>
      <text:p text:style-name="Normal"/>
      <text:p text:style-name="P3224"><text:span text:style-name="T3225">6</text:span><text:span text:style-name="T3226">. Rinkimų komisijos gali atsisakyti registruoti rinkimų s</text:span><text:span text:style-name="T3227">tebėtoją, jeigu jis neatitinka šio įstatymo reikalavimų ar jo veikla neatitinka Konstitucijos ar įstatymų, arba panaikinti rinkimų stebėtojo registravimą, jeigu jis pažeidžia Konstituciją ar įstatymus, nesilaiko Vyriausiosios rinkimų komisijos sprendimų. R</text:span><text:span text:style-name="T3228">inkimų stebėtojo registravimas gali būti panaikintas jį įregistravusios rinkimų komisijos arba aukštesnės rinkimų komisijos pirmininko. Rinkimų stebėtoją pasiūliusiam asmeniui pranešama apie atsisakymą išduoti rinkimų stebėtojo pažymėjimą arba apie registr</text:span><text:span text:style-name="T3229">avimo panaikinimą.</text:span></text:p>
      <text:p text:style-name="P3230"><text:span text:style-name="T3231">7</text:span><text:span text:style-name="T3232">. Rinkimų stebėtojams rinkimų apylinkės balsavimo patalpose turi būti sudarytos tinkamos sąlygos stebėti, kaip organizuojamas ir vyksta balsavimas, kaip skaičiuojami rinkėjų balsai ir surašomi šiame įstatyme nustatyti dokumentai.</text:span></text:p>
      <text:p text:style-name="P3233"><text:span text:style-name="T3234">8</text:span><text:span text:style-name="T3235">. Rinkimų stebėtojai turi teisę stebėti, kaip organizuojamas ir vyksta balsavimas, dalyvauti rinkimų komisijai skaičiuojant balsus ir pildant šiame įstatyme nustatytus dokumentus. Rinkimų stebėtojas, nustatęs, kad rinkimų komisijos nariai, rinkėjai ar k</text:span><text:span text:style-name="T3236">iti asmenys galbūt pažeidžia šį įstatymą, turi teisę kreiptis į atitinkamos rinkimų komisijos pirmininką, komisijos narius, kad šie pažeidimai būtų pašalinti.</text:span></text:p>
      <text:p text:style-name="P3237"><text:span text:style-name="T3238">9</text:span><text:span text:style-name="T3239">. Rinkimų stebėtojai neturi teisės daryti įtakos rinkimų komisijų ir atskirų komisijos narių</text:span><text:span text:style-name="T3240"><text:s/>darbui ir tuo trikdyti jų veiklą bei rinkimų procesą, vykdyti rinkimų agitaciją. Už rinkimų stebėtojo pasirengimą vykdyti rinkimų stebėtojo veiklą atsako jį pasiūlęs subjektas.</text:span><text:s/></text:p>
      <text:p text:style-name="P3241"><text:span text:style-name="T3242">Straipsnio pakeitimai:</text:span></text:p>
      <text:p text:style-name="P3243"><text:span text:style-name="T3244">Nr.<text:s/></text:span><text:a xlink:href="http://www3.lrs.lt/cgi-bin/preps2?a=266753&amp;b=" office:target-frame-name="_top" xlink:show="replace"><text:span text:style-name="T3245">X-397</text:span></text:a><text:span text:style-name="T3246">, 2005-11-17, Žin., 2005, Nr.<text:s/></text:span><text:a xlink:href="https://www.e-tar.lt/portal/legalAct.html?documentId=TAIS.266753" office:target-frame-name="_blank" xlink:show="new"><text:span text:style-name="T3247">143-5171</text:span></text:a><text:span text:style-name="T3248"><text:s/>(2005-12-08)</text:span></text:p>
      <text:p text:style-name="P3249"><text:span text:style-name="T3250">Nr.<text:s/></text:span><text:a xlink:href="http://www3.lrs.lt/cgi-bin/preps2?a=318823&amp;b=" office:target-frame-name="_top" xlink:show="replace"><text:span text:style-name="T3251">X-1490</text:span></text:a><text:span text:style-name="T3252">, 2008-04-15, Žin., 2008, Nr.<text:s/></text:span><text:a xlink:href="https://www.e-tar.lt/portal/legalAct.html?documentId=TAIS.318823" office:target-frame-name="_blank" xlink:show="new"><text:span text:style-name="T3253">50-1839</text:span></text:a><text:span text:style-name="T3254"><text:s/>(2008-04-30)</text:span></text:p>
      <text:p text:style-name="P3255">Straipsnio pakeitimai:</text:p>
      <text:p text:style-name="P3256"><text:span text:style-name="T3257">Nr.<text:s/></text:span><text:a xlink:href="https://www.e-tar.lt/portal/legalAct.html?documentId=d72b2c10e41f11e89acab3ff12d77081" office:target-frame-name="_top" xlink:show="replace"><text:span text:style-name="T3258">XIII-1575</text:span></text:a><text:span text:style-name="T3259">, 2018-10-25, paskelbta TAR 2018-11-09, i. k. 2018-18180</text:span></text:p>
      <text:p text:style-name="Normal"/>
      <text:p text:style-name="P3260"><text:span text:style-name="T3261">DEVINTASIS</text:span><text:span text:style-name="T3262"><text:s/>SKIRSNIS</text:span></text:p>
      <text:p text:style-name="P3263"><text:span text:style-name="T3264">BALSAVIMAS</text:span></text:p>
      <text:p text:style-name="P3265"/>
      <text:p text:style-name="P3266"><text:span text:style-name="T3267">62</text:span><text:span text:style-name="T3268"><text:s/>straipsnis.<text:s/></text:span><text:span text:style-name="T3269">Balsavimo laikas ir vieta</text:span></text:p>
      <text:p text:style-name="P3270"><text:span text:style-name="T3271">1</text:span><text:span text:style-name="T3272">. Balsavimas vyksta rinkimų dieną nuo 7 iki 20 valandos apylinkės rinkimų komisijos nurodytoje patalpoje. Rinkėjas balsuoja toje rinkimų apylinkėje, į kurios rinkėjų sąrašus jis yra įrašytas, jei kitko nenumato šis įstatymas.<text:s/></text:span></text:p>
      <text:p text:style-name="P3273"><text:span text:style-name="T3274">2</text:span><text:span text:style-name="T3275">.<text:s/></text:span><text:span text:style-name="T3276">Visoje Lietuvos Respub</text:span><text:span text:style-name="T3277">likos teritorijoje arba jos dalyje</text:span><text:span text:style-name="T3278"><text:s/>paskelbus<text:s/></text:span><text:span text:style-name="T3279">valstybės ar savivaldybės lygio<text:s/></text:span><text:span text:style-name="T3280">ekstremaliąją situaciją<text:s/></text:span><text:span text:style-name="T3281">arba ekstremalųjį įvykį</text:span><text:span text:style-name="T3282">, kai laikinai<text:s/></text:span><text:span text:style-name="T3283">apribojama asmenų judėjimo laisvė arba nustatomos kitos specialios<text:s/></text:span><text:span text:style-name="T3284">situacijos valdymo</text:span><text:span text:style-name="T3285"><text:s/>sąlygos<text:s/></text:span><text:span text:style-name="T3286">(toliau – paskelbus spe</text:span><text:span text:style-name="T3287">cialią situaciją),</text:span><text:span text:style-name="T3288"><text:s/></text:span><text:span text:style-name="T3289">balsavimo patalpose balsuojantys rinkėjai turi būti aprūpinami būtinosiomis apsaugos priemonėmis.</text:span><text:span text:style-name="T3290"><text:s/></text:span><text:span text:style-name="T3291">Paskelbus specialią situaciją,</text:span><text:span text:style-name="T3292"><text:s/></text:span><text:span text:style-name="T3293">Vyriausiosios rinkimų komisijos sprendimu</text:span><text:span text:style-name="T3294"><text:s/>balsavimas rinkimų dieną rinkimų apylinkėse, į kurių rinkėjų sąraš</text:span><text:span text:style-name="T3295">us įrašytų rinkėjų skaičius viršija 3 000, gali vykti toje apylinkėje papildomai parengtoje ir balsavimui tinkamoje patalpoje.</text:span><text:span text:style-name="T3296"><text:s/></text:span><text:span text:style-name="T3297">Papildomas balsavimo patalpas,<text:s/></text:span><text:span text:style-name="T3298">esančias tame pačiame pastate kaip ir rinkimų apylinkės balsavimo patalpa, papildomas balsavimo ka</text:span><text:span text:style-name="T3299">binas ir papildomą balsadėžę<text:s/></text:span><text:span text:style-name="T3300">šio įstatymo 8 straipsnyje nustatyta tvarka turi suteikti (išnuomoti) savivaldybės administracija per 10 darbo dienų nuo šioje dalyje nurodyto Vyriausiosios rinkimų komisijos sprendimo įsigaliojimo. Vyriausioji rinkimų komisija</text:span><text:span text:style-name="T3301"><text:s/>nustato tvarką, kaip šiose rinkimų apylinkėse gyvenantys rinkėjai informuojami apie galimybę balsuoti papildomoje balsavimo patalpoje, kaip rinkimų komisija plombuoja papildomą balsadėžę, kaip dviejose patalpose organizuojamas rinkėjų balsavimas, vykdoma<text:s/></text:span><text:span text:style-name="T3302">biuletenių apskaita ir skaičiuojami biuleteniai.</text:span></text:p>
      <text:p text:style-name="P3303">Straipsnio pakeitimai:</text:p>
      <text:p text:style-name="P3304"><text:span text:style-name="T3305">Nr.<text:s/></text:span><text:a xlink:href="https://www.e-tar.lt/portal/legalAct.html?documentId=9a687590badc11eab9d9cd0c85e0b745" office:target-frame-name="_top" xlink:show="replace"><text:span text:style-name="T3306">XIII-3214</text:span></text:a><text:span text:style-name="T3307">, 2020-06-30, paskelbta TAR 2020-06-30, i. k. 2020-14376</text:span></text:p>
      <text:p text:style-name="Normal"/>
      <text:p text:style-name="P3308"><text:span text:style-name="T3309">63</text:span><text:span text:style-name="T3310"><text:s/>straipsnis.<text:s/></text:span><text:span text:style-name="T3311">Draudimas rengti balsavimo patalpoje kitus renginius</text:span></text:p>
      <text:p text:style-name="P3312"><text:span text:style-name="T3313">Balsavimo patalpoje negalima rengti jokių kitų renginių, išskyrus rinkimų organizavimą ir balsavimą. Jokių renginių taip pat negalima rengti ir perėjimo patalpose (koridoriuose) bei prie į</text:span><text:span text:style-name="T3314">ėjimo į balsavimo patalpos pastatą.</text:span></text:p>
      <text:p text:style-name="P3315"/>
      <text:p text:style-name="P3316"><text:span text:style-name="T3317">64</text:span><text:span text:style-name="T3318"><text:s/>straipsnis.<text:s/></text:span><text:span text:style-name="T3319">Balsavimo pradžia</text:span></text:p>
      <text:p text:style-name="P3320"><text:span text:style-name="T3321">Rinkimų dieną rinkėjams balsavimo patalpa atidaroma tik susirinkus ne mažiau kaip 3/5 apylinkės rinkimų komisijos narių. Iki balsavimo patalpos atidarymo rinkėjams joje gali būti</text:span><text:span text:style-name="T3322"><text:s/>tik rinkimų komisijos nariai, rinkimų stebėtojai ir budintis policijos pareigūnas. Rinkimų komisijos pirmininkas su komisijos nariais patikrina, ar balsadėžė yra tuščia, ir ją antspauduoja arba užplombuoja. Kai apylinkės rinkimų komisija nustato, kad bals</text:span><text:span text:style-name="T3323">avimo patalpa įrengta pagal nustatytus reikalavimus, apylinkės rinkimų komisijos pirmininkas į balsų skaičiavimo protokolą įrašo visą apylinkės rinkimų komisijos iš apygardos rinkimų komisijos gautų biuletenių skaičių, antspauduoja rinkimų biuletenius, išd</text:span><text:span text:style-name="T3324">alija rinkėjų sąrašą ir išduoda rinkimų biuletenius komisijos nariams, kiekvienam komisijos nariui išduotų rinkimų biuletenių skaičių įrašo į rinkimų apylinkės balsų skaičiavimo protokolą, atidaro rinkėjams balsavimo patalpą, taip paskelbdamas rinkimų prad</text:span><text:span text:style-name="T3325">žią.</text:span><text:s/></text:p>
      <text:p text:style-name="P3326">Straipsnio pakeitimai:</text:p>
      <text:p text:style-name="P3327"><text:span text:style-name="T3328">Nr.<text:s/></text:span><text:a xlink:href="https://www.e-tar.lt/portal/legalAct.html?documentId=5493db10440611ea829bc2bea81c1194" office:target-frame-name="_top" xlink:show="replace"><text:span text:style-name="T3329">XIII-2783</text:span></text:a><text:span text:style-name="T3330">, 2020-01-14, paskelbta TAR 2020-01-31, i. k. 2020-02275</text:span></text:p>
      <text:p text:style-name="Normal"/>
      <text:p text:style-name="P3331"><text:span text:style-name="T3332">65</text:span><text:span text:style-name="T3333"><text:s/>straipsnis.<text:s/></text:span><text:span text:style-name="T3334">Rinkėjo asmens tapatybės nustatymas</text:span></text:p>
      <text:p text:style-name="P3335"><text:span text:style-name="T3336">1</text:span><text:span text:style-name="T3337">. Prie įėjimo į balsavimo patalpą rinkėjas pateikia apylinkės rinkimų komisijos nariui pasą ar kitą dokumentą, patvirtinantį jo asmens tapatybę. Rinkimų apylinkėse, kurios elektroninių ryšių priemonėmis prisijungusios prie elektroninio rinkėjų sąrašo,<text:s/></text:span><text:span text:style-name="T3338">elektroniniame rinkėjų sąraše nurodoma, kad rinkėjas atvyko balsuoti. Komisijos narys, nustatęs, kad rinkėjas atvyko į tą rinkimų apylinkę, į kurios rinkėjų sąrašus jis yra įrašytas, įteikia rinkėjui rinkimų apylinkės antspaudu antspauduotą atvykimo lapelį</text:span><text:span text:style-name="T3339">, kuriame yra nurodyta, kelintas rinkėjas atvyko balsuoti, ir nurodo, į kurį komisijos narį kreiptis rinkimų biuletenio. Draudžiama vienam rinkėjui išduoti kelis atvykimo lapelius arba išduoti kitam rinkėjui skirtą lapelį. Jeigu asmuo, atvykęs į balsavimo<text:s/></text:span><text:span text:style-name="T3340">patalpą, neturi reikalingų dokumentų arba neaišku, ar jis yra įrašytas į šios rinkimų apylinkės rinkėjų sąrašą, komisijos narys jam atvykimo lapelio neišduoda, bet įteikia svečio lapelį ir pasiunčia jį pas komisijos pirmininką ar jo pavaduotoją išsiaiškint</text:span><text:span text:style-name="T3341">i dėl balsavimo.</text:span><text:s/></text:p>
      <text:p text:style-name="P3342">Straipsnio dalies pakeitimai:</text:p>
      <text:p text:style-name="P3343"><text:span text:style-name="T3344">Nr.<text:s/></text:span><text:a xlink:href="https://www.e-tar.lt/portal/legalAct.html?documentId=c9f931e0e8bf11e99681cd81dcdca52c" office:target-frame-name="_top" xlink:show="replace"><text:span text:style-name="T3345">XIII-2440</text:span></text:a><text:span text:style-name="T3346">, 2019-09-26, paskelbta TAR 2019-10-07, i. k. 2019-15887</text:span></text:p>
      <text:p text:style-name="Normal"/>
      <text:p text:style-name="P3347"><text:span text:style-name="T3348">2</text:span><text:span text:style-name="T3349">. Komisijos narys, kuriam pavesta išduoti rinkimų biuletenius, iš pateiktų dokumentų nustatęs, kad atvykęs balsuoti asmuo tikrai yra į rinkėjų sąrašą įrašytas pilietis, arba jeigu rinkimų komisijos pirmininkui raštu tai paliudija du į tos rinkimų apylinkės</text:span><text:span text:style-name="T3350"><text:s/>rinkėjų sąrašą įrašyti Lietuvos Respublikos piliečiai, rinkėjų sąraše suranda rinkėjo pavardę ir paima iš asmens atvykimo lapelį. Po to, kai rinkėjas ir rinkimų biuletenius išduodantis komisijos narys pasirašo rinkimų apylinkės rinkėjų sąraše, rinkėjui iš</text:span><text:span text:style-name="T3351">duodami rinkimų biuleteniai – vienas vienmandatės rinkimų apygardos ir vienas daugiamandatės rinkimų apygardos. Atvykimo lapelis rinkėjui negrąžinamas.<text:s/></text:span></text:p>
      <text:p text:style-name="P3352">Straipsnio dalies pakeitimai:</text:p>
      <text:p text:style-name="P3353"><text:span text:style-name="T3354">Nr.<text:s/></text:span><text:a xlink:href="https://www.e-tar.lt/portal/legalAct.html?documentId=c9f931e0e8bf11e99681cd81dcdca52c" office:target-frame-name="_top" xlink:show="replace"><text:span text:style-name="T3355">XIII-2440</text:span></text:a><text:span text:style-name="T3356">, 2019-09-26, paskelbta TAR 2019-10-07, i. k. 2019-15887</text:span></text:p>
      <text:p text:style-name="Normal"/>
      <text:p text:style-name="P3357"><text:span text:style-name="T3358">3</text:span><text:span text:style-name="T3359">. Išduoti rinkėjui kito asmens rinkimų biuletenį (biuletenius), išskyrus šio įstatymo 66 straipsnio 5 dalyje nustatytą atvejį, draudžiama. Komisijos narys,</text:span><text:span text:style-name="T3360"><text:s/>pažeidęs šį reikalavimą, atsako pagal Lietuvos Respublikos įstatymus.</text:span></text:p>
      <text:p text:style-name="P3361">Straipsnio pakeitimai:</text:p>
      <text:p text:style-name="P3362"><text:span text:style-name="T3363">Nr.<text:s/></text:span><text:a xlink:href="http://www3.lrs.lt/cgi-bin/preps2?a=266753&amp;b=" office:target-frame-name="_top" xlink:show="replace"><text:span text:style-name="T3364">X-397</text:span></text:a><text:span text:style-name="T3365">, 2005-11-17, Žin., 2005, Nr.<text:s/></text:span><text:a xlink:href="https://www.e-tar.lt/portal/legalAct.html?documentId=TAIS.266753" office:target-frame-name="_blank" xlink:show="new"><text:span text:style-name="T3366">143-5171</text:span></text:a><text:span text:style-name="T3367"><text:s/>(2005-12-08)</text:span></text:p>
      <text:p text:style-name="P3368"><text:span text:style-name="T3369">Nr.<text:s/></text:span><text:a xlink:href="http://www3.lrs.lt/cgi-bin/preps2?a=318823&amp;b=" office:target-frame-name="_top" xlink:show="replace"><text:span text:style-name="T3370">X-1490</text:span></text:a><text:span text:style-name="T3371">, 2008-04-15, Žin., 2008, Nr.<text:s/></text:span><text:a xlink:href="https://www.e-tar.lt/portal/legalAct.html?documentId=TAIS.318823" office:target-frame-name="_blank" xlink:show="new"><text:span text:style-name="T3372">50-1839</text:span></text:a><text:span text:style-name="T3373"><text:s/>(2008-04-30)</text:span></text:p>
      <text:p text:style-name="P3374"><text:span text:style-name="T3375">Nr.<text:s/></text:span><text:a xlink:href="http://www3.lrs.lt/cgi-bin/preps2?a=421517&amp;b=" office:target-frame-name="_top" xlink:show="replace"><text:span text:style-name="T3376">XI-1957</text:span></text:a><text:span text:style-name="T3377">, 2012-03-29, Žin., 2012, Nr.<text:s/></text:span><text:a xlink:href="https://www.e-tar.lt/portal/legalAct.html?documentId=TAIS.421517" office:target-frame-name="_blank" xlink:show="new"><text:span text:style-name="T3378">44-2148</text:span></text:a><text:span text:style-name="T3379"><text:s/>(2012-04-14)</text:span></text:p>
      <text:p text:style-name="P3380"/>
      <text:p text:style-name="P3381"><text:span text:style-name="T3382">66</text:span><text:span text:style-name="T3383"><text:s/>straipsnis</text:span><text:span text:style-name="T3384">.<text:s/></text:span><text:span text:style-name="T3385">Balsavimo tvarka</text:span></text:p>
      <text:p text:style-name="P3386"><text:span text:style-name="T3387">1</text:span><text:span text:style-name="T3388">. Gavęs rinkimų biuletenius, rinkėjas eina į balsavimo kabiną ir joje biuletenius užpildo</text:span><text:span text:style-name="T3389">. Pildyti biuletenius ne balsavimo kabinoje draudžiama.</text:span></text:p>
      <text:p text:style-name="P3390"><text:span text:style-name="T3391">2</text:span><text:span text:style-name="T3392">. Vienmandatės rinkimų apygardos biuletenyje rinkėjas pažymi to kandidato į Seimo<text:s/></text:span><text:span text:style-name="T3393">narius pavardę, už kurį jis balsuoja „už“.</text:span></text:p>
      <text:p text:style-name="P3394"><text:span text:style-name="T3395">3</text:span><text:span text:style-name="T3396">. Daugiamandatės rinkimų apygardos biuletenyje rinkėjas pažymi tą kandidatų sąrašą, už kurį jis balsuoja „už“, ir, pareikšdamas nuomonę dėl sąrašo kandidatų, specialiai tam skirtuose biuletenio laukeliuose įr</text:span><text:span text:style-name="T3397">ašo penkių pasirinktų šio sąrašo kandidatų rinkimų numerius. Tuo būdu paduodami už šiuos kandidatus pirmumo balsai. Jeigu biuletenyje to paties kandidato rinkimų numeris įrašytas du ar daugiau kartų, šiam kandidatui pagal šį biuletenį įskaitomas tik vienas</text:span><text:span text:style-name="T3398"><text:s/>pirmumo balsas. Jeigu pagal padarytas žymas negalima nustatyti rinkėjo valios dėl vieno ar daugiau kandidatų rinkimų numerių, laikoma, kad rinkėjas nepareiškė jokio vertinimo dėl tų kandidatų.</text:span></text:p>
      <text:p text:style-name="P3399"><text:span text:style-name="T3400">4</text:span><text:span text:style-name="T3401">. Užpildytus rinkimų biuletenius rinkėjas pats įmeta į ba</text:span><text:span text:style-name="T3402">lsadėžę.</text:span></text:p>
      <text:p text:style-name="P3403"><text:span text:style-name="T3404">5</text:span><text:span text:style-name="T3405">. Jeigu rinkėjas prašo, sugadintas rinkimų biuletenis pakeičiamas nauju. Rinkimų komisijos narys sugadintą biuletenį perbraukia, ant jo pasirašo ir išduoda naują biuletenį. Sugadinti biuleteniai į apskaitą įtraukiami ir</text:span><text:span text:style-name="T3406"><text:s/></text:span><text:span text:style-name="T3407">laikomi atskirai.</text:span></text:p>
      <text:p text:style-name="P3408"><text:span text:style-name="T3409">6</text:span><text:span text:style-name="T3410">. Jeigu rinkėjas dėl neįgalumo negali pats atlikti šiame straipsnyje nurodytų veiksmų, jo prašymu rinkimų biuletenius užpildo pasirinktas kitas asmuo. Šis asmuo privalo rinkimų biuletenius užpildyti rinkėjo akivaizdoje ir pagal jo nurodymą, išsaugoti bals</text:span><text:span text:style-name="T3411">avimo paslaptį ir rinkėjo akivaizdoje įmesti biuletenį į balsadėžę. Komisijos nariams, rinkimų stebėtojams ir atstovams rinkimams draudžiama atlikti balsavimo veiksmus už neįgalų rinkėją.</text:span></text:p>
      <text:p text:style-name="P3412">Straipsnio pakeitimai:</text:p>
      <text:p text:style-name="P3413"><text:span text:style-name="T3414">Nr.<text:s/></text:span><text:a xlink:href="http://www3.lrs.lt/cgi-bin/preps2?a=421517&amp;b=" office:target-frame-name="_top" xlink:show="replace"><text:span text:style-name="T3415">XI-1957</text:span></text:a><text:span text:style-name="T3416">, 2012-03-29, Žin., 2012, Nr.<text:s/></text:span><text:a xlink:href="https://www.e-tar.lt/portal/legalAct.html?documentId=TAIS.421517" office:target-frame-name="_blank" xlink:show="new"><text:span text:style-name="T3417">44-2148</text:span></text:a><text:span text:style-name="T3418"><text:s/>(2012-04-14)</text:span></text:p>
      <text:p text:style-name="Normal"/>
      <text:p text:style-name="P3419"><text:span text:style-name="T3420">67</text:span><text:span text:style-name="T3421"><text:s/>straipsnis.<text:s/></text:span><text:span text:style-name="T3422">Balsavimas specialiuose balsavimo punktuose</text:span></text:p>
      <text:p text:style-name="P3423"><text:span text:style-name="T3424">1</text:span><text:span text:style-name="T3425">. Balsuoti<text:s/></text:span><text:span text:style-name="T3426">sp</text:span><text:span text:style-name="T3427">ecialiuose balsavimo punktuose</text:span><text:span text:style-name="T3428"><text:s/></text:span><text:span text:style-name="T3429">gali rinkėjai, kurie dėl sveikatos būklės ar amžiaus yra sveikatos priežiūros (išskyrus ambulatorines), socialinės rūpybos ar globos įstaigose arba atlieka privalomąją karo tarnybą ir todėl negali atvykti balsuoti į rinkimų a</text:span><text:span text:style-name="T3430">pylinkę, arba atlieka tikrąją karo tarnybą, valstybės tarnybą ar dirba pagal darbo sutartis tarptautinėse karinėse operacijose užsienyje, arba atlieka arešto ar laisvės atėmimo bausmę, arba yra areštinėse, tardymo izoliatoriuose. Balsuoti<text:s/></text:span><text:span text:style-name="T3431">specialiuose bals</text:span><text:span text:style-name="T3432">avimo punktuose</text:span><text:span text:style-name="T3433"><text:s/></text:span><text:span text:style-name="T3434">galima<text:s/></text:span><text:span text:style-name="T3435">tik</text:span><text:span text:style-name="T3436"><text:s/>balsavimui sudarytuose<text:s/></text:span><text:span text:style-name="T3437">specialiuose balsavimo punktuose šioje dalyje nurodytų įstaigų vadovų teikimu apylinkės rinkimų komisijos nustatytomis valandomis</text:span><text:span text:style-name="T3438"><text:s/>paskutinį trečiadienį, ketvirtadienį ar penktadienį iki rinkimų dienos. Užsienyje esančiuose kariniuose vienetuose balsuojama Vyriausiosios rinkimų komisijos nustatyta tvarka<text:s/></text:span><text:span text:style-name="T3439">(nustatant balsavimo datą ir biuletenių perdavimą elektroniniu būdu)</text:span><text:span text:style-name="T3440"><text:s/></text:span><text:span text:style-name="T3441">krašto apsa</text:span><text:span text:style-name="T3442">ugos ministro teikimu. Balsavimo<text:s/></text:span><text:span text:style-name="T3443">specialiuose balsavimo punktuose<text:s/></text:span><text:span text:style-name="T3444">išlaidos apmokamos iš valstybės biudžeto lėšų.</text:span></text:p>
      <text:p text:style-name="P3445"><text:span text:style-name="T3446">2</text:span><text:span text:style-name="T3447">.<text:s/></text:span><text:span text:style-name="T3448">Už balsavimo specialiuose balsavimo punktuose</text:span><text:span text:style-name="T3449"><text:s/></text:span><text:span text:style-name="T3450">organizavimą atsako apygardos, kurios teritorijoje tas specialus balsavimo punktas yra, ri</text:span><text:span text:style-name="T3451">nkimų komisijos pirmininkas. Jis kartu su apylinkių rinkimų komisijų pirmininkais, kuriems tai pavedė apygardos rinkimų komisija, organizuoja, kad rinkimų komisijos nariai dalyvautų balsuojant specialiuose balsavimo punktuose.</text:span><text:span text:style-name="T3452"><text:s/></text:span><text:span text:style-name="T3453">Už balsavimo užsienyje esanči</text:span><text:span text:style-name="T3454">uose kariniuose vienetuose organizavimą atsako tų karinių vienetų vadai.</text:span></text:p>
      <text:p text:style-name="P3455"><text:span text:style-name="T3456">3</text:span><text:span text:style-name="T3457">.<text:s/></text:span><text:span text:style-name="T3458">Vyriausiosios rinkimų komisijos nustatyta tvarka įgyvendinant balsavime iš anksto (balsuojant savivaldybėje, namuose ir specialiuose balsavimo punktuose) dalyvavusių rinkėjų el</text:span><text:span text:style-name="T3459">ektroninį žymėjimą, naudojamas išankstinio balsavimo lakštas. Išankstinio balsavimo lakštas yra dokumentas, kurį rinkėjui, balsuojančiam ne rinkimų dieną, atspausdina rinkimų komisija ar įstaigos, turinčios specialų balsavimo punktą, vadovas (ar jo įgaliot</text:span><text:span text:style-name="T3460">as asmuo) iš Vyriausiosios rinkimų komisijos informacinės sistemos. Balsuojant ne rinkimų dieną, išankstinio balsavimo lakštas yra būtinas. Šį lakštą sudaro trys dalys. Pirmojoje dalyje pateikiama informacija apie rinkėją ir jam išduotus balsavimo dokument</text:span><text:span text:style-name="T3461">us. Ši dalis po balsavimo saugoma rinkimų komisijoje. Antroji dalis – užpildyto išorinio balsavimo voko priėmimo kvitas, išduodamas rinkėjui, jam pateikus po balsavimo užklijuotą išorinį voką. Trečioji dalis – informacinis rinkėjo lapelis, kartu su balsavi</text:span><text:span text:style-name="T3462">mo dokumentais atiduodamas rinkėjui, kuris balsuodamas jį įdeda į išorinį balsavimo voką.</text:span><text:span text:style-name="T3463"><text:s/></text:span><text:span text:style-name="T3464">Informaciniame rinkėjo lapelyje nurodoma rinkėjo vardas ir pavardė, rinkimų apylinkės, į kurios rinkėjų sąrašą yra įrašytas rinkėjas, pavadinimas, numeris ir balsavim</text:span><text:span text:style-name="T3465">o patalpos adresas, rinkėjo eilės numeris rinkimų apylinkės rinkėjų sąraše.</text:span></text:p>
      <text:p text:style-name="P3466"><text:span text:style-name="T3467">4</text:span><text:span text:style-name="T3468">. Šio įstatymo 69, 70, 71, 72 ir 73 straipsniuose nurodytose vietose turi būti patalpa (vieta), kurioje rinkėjas galėtų netrukdomas ir slaptai užpildyti rinkimų biuletenius ir</text:span><text:span text:style-name="T3469"><text:s/>įdėti juos į balsavimo voką. Šiais atvejais balsavimą gali stebėti rinkimų stebėtojai, turintys rinkimų stebėtojo pažymėjimą stebėti rinkimus bet kurioje rinkimų apylinkėje.</text:span></text:p>
      <text:p text:style-name="P3470"><text:span text:style-name="T3471">5</text:span><text:span text:style-name="T3472">.<text:s/></text:span><text:span text:style-name="T3473">Apylinkės rinkimų komisijos nariai, komisijos pirmininko paskirti dirbti<text:s/></text:span><text:span text:style-name="T3474">specialiame balsavimo punkte,</text:span><text:span text:style-name="T3475"><text:s/></text:span><text:span text:style-name="T3476">rinkimų dokumentus rinkėjui išduoda Vyriausiosios rinkimų komisijos nustatyta tvarka.</text:span><text:span text:style-name="T3477"><text:s/>Kartu su rinkimų biuleteniais rinkėjui išduodami balsavimo vokai. Išorinį balsavimo voką apylinkės rinkimų<text:s/></text:span><text:span text:style-name="T3478">komisijos narys (nariai)</text:span><text:span text:style-name="T3479"><text:s/>adresuoj</text:span><text:span text:style-name="T3480">a tai apylinkės rinkimų komisijai, kuri nurodyta informaciniame rinkėjo lapelyje.</text:span></text:p>
      <text:p text:style-name="P3481"><text:span text:style-name="T3482">6</text:span><text:span text:style-name="T3483">. Rinkėjas balsuoja asmeniškai ir slaptai:</text:span></text:p>
      <text:p text:style-name="P3484"><text:span text:style-name="T3485">1</text:span><text:span text:style-name="T3486">) užpildo rinkimų biuletenius;</text:span></text:p>
      <text:p text:style-name="P3487"><text:span text:style-name="T3488">2</text:span><text:span text:style-name="T3489">) užpildytus rinkimų biuletenius įdeda į vidinį balsavimo voką;</text:span></text:p>
      <text:p text:style-name="P3490"><text:span text:style-name="T3491">3</text:span><text:span text:style-name="T3492">) užklijuoja vidin</text:span><text:span text:style-name="T3493">į balsavimo voką;</text:span></text:p>
      <text:p text:style-name="P3494"><text:span text:style-name="T3495">4</text:span><text:span text:style-name="T3496">) vidinį balsavimo voką kartu su informaciniu rinkėjo lapeliu</text:span><text:span text:style-name="T3497"><text:s/></text:span><text:span text:style-name="T3498">įdeda į išorinį balsavimo voką;</text:span></text:p>
      <text:p text:style-name="P3499"><text:span text:style-name="T3500">5</text:span><text:span text:style-name="T3501">) užklijuoja išorinį balsavimo voką.</text:span></text:p>
      <text:p text:style-name="P3502"><text:span text:style-name="T3503">7</text:span><text:span text:style-name="T3504">. Užklijuotą išorinį balsavimo voką (su jame esančiais informaciniu rinkėjo lapeliu, vidiniu balsavimo voku ir ten esančiais rinkimų biuleteniais) rinkėjas įteikia<text:s/></text:span><text:span text:style-name="T3505">apylinkės rinkimų komisijos nariui, išdavusiam jam rinkimų dokumentus</text:span><text:span text:style-name="T3506">. Šis, gavęs rinkėjo įt</text:span><text:span text:style-name="T3507">eiktą voką, rinkėjo akivaizdoje jį užklijuoja specialiu ženklu ir išduoda rinkėjui šio voko priėmimo kvitą.</text:span></text:p>
      <text:p text:style-name="P3508"><text:span text:style-name="T3509">8</text:span><text:span text:style-name="T3510">. Šio straipsnio 6 ir 7 dalyse nurodytus veiksmus rinkėjas atlieka pats. Jeigu rinkėjas dėl neįgalumo šių veiksmų pats atlikti negali, jo prašy</text:span><text:span text:style-name="T3511">mu juos atlieka rinkėjo pasirinktas asmuo. Šis asmuo rinkimų biuletenius privalo užpildyti rinkėjo akivaizdoje pagal jo nurodymą ir išsaugoti balsavimo paslaptį.</text:span></text:p>
      <text:p text:style-name="P3512"><text:span text:style-name="T3513">9</text:span><text:span text:style-name="T3514">. Rinkimų stebėtojams ir apylinkės rinkimų<text:s/></text:span><text:span text:style-name="T3515">komisijos nariams<text:s/></text:span><text:span text:style-name="T3516">draudžiama už rinkėjus atlik</text:span><text:span text:style-name="T3517">ti šio straipsnio 6 ir 7 dalyse nurodytus veiksmus, taip pat priimti iš rinkėjų neužklijuotus išorinius balsavimo vokus, išduoti rinkėjams rinkimų dokumentus kitose vietose ir kitiems asmenims, negu nustatyta šio įstatymo 71, 72 ir 73 straipsniuose. Rinkėj</text:span><text:span text:style-name="T3518">ams draudžiama išsinešti iš specialaus<text:s/></text:span><text:span text:style-name="T3519">balsavimo punkto<text:s/></text:span><text:span text:style-name="T3520">rinkimų biuletenius, balsavimo vokus ar juos perduoti kitiems asmenims.</text:span></text:p>
      <text:p text:style-name="P3521"><text:span text:style-name="T3522">10</text:span><text:span text:style-name="T3523">. Rinkėjų, balsavusių specialiame balsavimo punkte, iš anksto ar namuose kitose rinkimų apygardose, užpildytiems balsavimo</text:span><text:span text:style-name="T3524"><text:s/>vokams perduoti į savo rinkimų apygardas Vyriausioji rinkimų komisija naudojasi pašto paslaugų teikėjų paslaugomis.</text:span></text:p>
      <text:p text:style-name="P3525"><text:span text:style-name="T3526">11</text:span><text:span text:style-name="T3527">. Specialiame balsavimo punkte rinkėjų užpildytus balsavimo vokus apylinkės rinkimų komisijos pirmininkas Vyriausiosios rinkimų komis</text:span><text:span text:style-name="T3528">ijos nustatyta tvarka pateikia pašto paslaugų teikėjams.</text:span><text:s/></text:p>
      <text:p text:style-name="P3529"><text:span text:style-name="T3530">Straipsnio pakeitimai:</text:span></text:p>
      <text:p text:style-name="P3531"><text:span text:style-name="T3532">Nr.<text:s/></text:span><text:a xlink:href="http://www3.lrs.lt/cgi-bin/preps2?a=238275&amp;b=" office:target-frame-name="_top" xlink:show="replace"><text:span text:style-name="T3533">IX-2402</text:span></text:a><text:span text:style-name="T3534">, 2004-07-15, Žin., 2004, Nr.<text:s/></text:span><text:a xlink:href="https://www.e-tar.lt/portal/legalAct.html?documentId=TAIS.238275" office:target-frame-name="_blank" xlink:show="new"><text:span text:style-name="T3535">115-4279</text:span></text:a><text:span text:style-name="T3536"><text:s/>(2004-07-24)</text:span></text:p>
      <text:p text:style-name="P3537"><text:span text:style-name="T3538">Nr.<text:s/></text:span><text:a xlink:href="http://www3.lrs.lt/cgi-bin/preps2?a=266753&amp;b=" office:target-frame-name="_top" xlink:show="replace"><text:span text:style-name="T3539">X-397</text:span></text:a><text:span text:style-name="T3540">, 2005-11-17, Žin., 2005, Nr.<text:s/></text:span><text:a xlink:href="https://www.e-tar.lt/portal/legalAct.html?documentId=TAIS.266753" office:target-frame-name="_blank" xlink:show="new"><text:span text:style-name="T3541">143-5171</text:span></text:a><text:span text:style-name="T3542"><text:s/>(2005-12-08)</text:span></text:p>
      <text:p text:style-name="P3543"><text:span text:style-name="T3544">Nr.<text:s/></text:span><text:a xlink:href="http://www3.lrs.lt/cgi-bin/preps2?a=318823&amp;b=" office:target-frame-name="_top" xlink:show="replace"><text:span text:style-name="T3545">X-1490</text:span></text:a><text:span text:style-name="T3546">, 2008-04-15, Žin., 2008, Nr.<text:s/></text:span><text:a xlink:href="https://www.e-tar.lt/portal/legalAct.html?documentId=TAIS.318823" office:target-frame-name="_blank" xlink:show="new"><text:span text:style-name="T3547">50-1839</text:span></text:a><text:span text:style-name="T3548"><text:s/>(2008-04-30)</text:span></text:p>
      <text:p text:style-name="P3549"><text:span text:style-name="T3550">Nr.<text:s/></text:span><text:a xlink:href="http://www3.lrs.lt/cgi-bin/preps2?a=421517&amp;b=" office:target-frame-name="_top" xlink:show="replace"><text:span text:style-name="T3551">XI-1957</text:span></text:a><text:span text:style-name="T3552">, 2012-03-29, Žin., 2012, Nr.<text:s/></text:span><text:a xlink:href="https://www.e-tar.lt/portal/legalAct.html?documentId=TAIS.421517" office:target-frame-name="_blank" xlink:show="new"><text:span text:style-name="T3553">44-2148</text:span></text:a><text:span text:style-name="T3554"><text:s/>(2012-04-14)</text:span></text:p>
      <text:p text:style-name="P3555">Straipsnio pakeitimai:</text:p>
      <text:p text:style-name="P3556"><text:span text:style-name="T3557">Nr.<text:s/></text:span><text:a xlink:href="https://www.e-tar.lt/portal/legalAct.html?documentId=5493db10440611ea829bc2bea81c1194" office:target-frame-name="_top" xlink:show="replace"><text:span text:style-name="T3558">XIII-2783</text:span></text:a><text:span text:style-name="T3559">, 2020-01-14, paskelbta TAR 2020-01-31, i. k. 2020-02275</text:span></text:p>
      <text:p text:style-name="Normal"/>
      <text:p text:style-name="P3560"><text:span text:style-name="T3561">67</text:span><text:span text:style-name="T3562">1</text:span><text:span text:style-name="T3563"><text:s/></text:span><text:span text:style-name="T3564">straipsnis.<text:s/></text:span><text:span text:style-name="T3565">Balsavimas namuose ir balsavimas iš anksto</text:span></text:p>
      <text:p text:style-name="P3566"><text:span text:style-name="T3567">1</text:span><text:span text:style-name="T3568">. Balsuoti namuose gali t</text:span><text:span text:style-name="T3569">ik šie rinkėjai: neįgalieji, <text:s/>neįgaliuosius namuose slaugantys ar juos prižiūrintys (teikiantys pagalbą) asmenys, kurie yra pateikę Vyriausiosios rinkimų komisijos nustatytos formos rinkėjo prašymą balsuoti namuose ir yra įrašyti į namuose balsuojančių rin</text:span><text:span text:style-name="T3570">kėjų sąrašus, dėl ligos laikinai nedarbingi rinkėjai, sukakę 70 metų ir vyresni rinkėjai, jeigu jie dėl sveikatos būklės patys negali atvykti rinkimų dieną į rinkimų apylinkę, yra pateikę Vyriausiosios rinkimų komisijos nustatytos formos rinkėjo prašymą ba</text:span><text:span text:style-name="T3571">lsuoti namuose ir yra įrašyti į namuose balsuojančių rinkėjų sąrašus. Taip pat balsuoti namuose gali dėl paskelbtos specialios situacijos saviizoliacijoje esantys rinkėjai, pateikę Vyriausiosios rinkimų komisijos nustatytos formos rinkėjo prašymą balsuoti<text:s/></text:span><text:span text:style-name="T3572">namuose. Saviizoliacijoje esantiems rinkėjams Vyriausiosios rinkimų komisijos nustatyta tvarka gali būti paštu siunčiamas elektroninio balsavimo kodas, leidžiantis rinkėjui balsuoti Vyriausiosios rinkimų komisijos interneto svetainėje. Namuose balsuojančių</text:span><text:span text:style-name="T3573"><text:s/>rinkėjų</text:span><text:span text:style-name="T3574"><text:s/></text:span><text:span text:style-name="T3575">sąrašus sudarančios ir tikslinančios rinkimų komisijos turi teisę duomenis apie neįgalius asmenis gauti iš Lietuvos Respublikos apdraustųjų valstybiniu socialiniu draudimu ir valstybinio socialinio draudimo išmokų gavėjų registro bei darbingumo ir</text:span><text:span text:style-name="T3576"><text:s/>neįgalumo lygio nustatymo duomenų tvarkytojų, o duomenis apie laikinai nedarbingus asmenis – iš Lietuvos Respublikos apdraustųjų valstybiniu socialiniu draudimu ir valstybinio socialinio draudimo išmokų gavėjų registro tvarkytojo ir sveikatos priežiūros į</text:span><text:span text:style-name="T3577">staigų. Šių duomenų rinkimų komisijos negali skleisti ir juos naudoja tik namuose balsuojančių rinkėjų sąrašų sudarymo ir tikslinimo tikslais. Rinkimų komisijų nariai, platindami pranešimus apie rinkimus, privalo juos įteikti asmeniškai tiems rinkėjams, ku</text:span><text:span text:style-name="T3578">rie turi teisę balsuoti namuose, išskyrus saviizoliacijoje esančius rinkėjus.</text:span></text:p>
      <text:p text:style-name="P3579">Straipsnio dalies pakeitimai:</text:p>
      <text:p text:style-name="P3580"><text:span text:style-name="T3581">Nr.<text:s/></text:span><text:a xlink:href="https://www.e-tar.lt/portal/legalAct.html?documentId=d1af4e2094d511e5a6f4e928c954d72b" office:target-frame-name="_top" xlink:show="replace"><text:span text:style-name="T3582">XII-2052</text:span></text:a><text:span text:style-name="T3583">, 2015-11-19, paskelbta TAR 2015-11-27</text:span><text:span text:style-name="T3584">, i. k. 2015-18860</text:span></text:p>
      <text:p text:style-name="P3585"><text:span text:style-name="T3586">Nr.<text:s/></text:span><text:a xlink:href="https://www.e-tar.lt/portal/legalAct.html?documentId=c9f931e0e8bf11e99681cd81dcdca52c" office:target-frame-name="_top" xlink:show="replace"><text:span text:style-name="T3587">XIII-2440</text:span></text:a><text:span text:style-name="T3588">, 2019-09-26, paskelbta TAR 2019-10-07, i. k. 2019-15887</text:span></text:p>
      <text:p text:style-name="P3589"><text:span text:style-name="T3590">Nr.<text:s/></text:span><text:a xlink:href="https://www.e-tar.lt/portal/legalAct.html?documentId=9a687590badc11eab9d9cd0c85e0b745" office:target-frame-name="_top" xlink:show="replace"><text:span text:style-name="T3591">XIII-3214</text:span></text:a><text:span text:style-name="T3592">, 2020-06-30, paskelbta TAR 2020-06-30, i. k. 2020-14376</text:span></text:p>
      <text:p text:style-name="Normal"/>
      <text:p text:style-name="P3593"><text:span text:style-name="T3594">2</text:span><text:span text:style-name="T3595">. Balsuoti iš anksto gali rinkėjai, kurie rinkimų dieną negali atvykti balsuoti į<text:s/></text:span><text:span text:style-name="T3596">rinkimų apylinkę. Rinkėjų balsavimą iš anksto organizuoja apygardos rinkimų komisija. Balsavimas iš anksto turi vykti nuo 8 iki 20 valandos paskutinį trečiadienį ir ketvirtadienį iki rinkimų dienos iš anksto parengtose ir balsavimui tinkamose patalpose, es</text:span><text:span text:style-name="T3597">ančiose pastate, kuriame yra savivaldybės, kurios teritorijoje yra rinkimų apygarda, mero (administracijos direktoriaus) darbo vieta. Paskelbus specialią situaciją, Vyriausiosios rinkimų komisijos sprendimu balsavimas iš anksto taip pat gali vykti paskutin</text:span><text:span text:style-name="T3598">į pirmadienį, antradienį, trečiadienį ir ketvirtadienį iki rinkimų dienos nuo 7 iki 20 valandos</text:span><text:span text:style-name="T3599"><text:s/>iš anksto parengtose ir balsavimui tinkamose patalpose</text:span><text:span text:style-name="T3600"><text:s/>ir kitoje papildomai įrengtoje ir balsavimui tinkamoje apygardos rinkimų komisijos nurodytoje patalpoje,<text:s/></text:span><text:span text:style-name="T3601">turinčioje balsavimo kabiną (kabinas) ir papildomą balsadėžę.</text:span><text:span text:style-name="T3602"><text:s/></text:span><text:span text:style-name="T3603">Papildomas balsavimo patalpas šio įstatymo 8 straipsnyje nustatyta tvarka turi suteikti (išnuomoti) savivaldybės administracija per 10 darbo dienų nuo šioje dalyje nurodyto Vyriausiosios rinkimų</text:span><text:span text:style-name="T3604"><text:s/>komisijos sprendimo įsigaliojimo. Apygardos rinkimų komisijos Vyriausiosios rinkimų komisijos nustatyta tvarka informuoja atitinkamoje rinkimų apygardoje gyvenančius rinkėjus apie galimybę balsuoti iš anksto papildomoje balsavimo patalpoje.<text:s/></text:span><text:span text:style-name="T3605">Vyriausioji ri</text:span><text:span text:style-name="T3606">nkimų komisija nustato tvarką, kaip apygardos rinkimų komisija plombuoja papildomą balsadėžę, kaip visose patalpose organizuojamas rinkėjų balsavimas, vykdoma biuletenių apskaita ir skaičiuojami biuleteniai.</text:span><text:span text:style-name="T3607"><text:s/>Jeigu rinkimų apygardai priklauso kelių savivald</text:span><text:span text:style-name="T3608">ybių teritorijos, balsavimas iš anksto organizuojamas visose šiose savivaldybėse. Rinkimų biuleteniams ir balsavimo vokams išduoti ir priimti balsuojant iš anksto apygardos rinkimų komisijos pirmininkas paskiria ne mažiau kaip du apygardos rinkimų komisijo</text:span><text:span text:style-name="T3609">s ar apylinkių rinkimų komisijų narius, kurie negali būti pasiūlyti tos pačios politinės partijos. Balsavimą iš anksto prižiūri apygardos rinkimų komisijos pirmininkas ar jo pavedimu apygardos rinkimų komisijos narys. Vyriausiosios rinkimų komisijos pirmin</text:span><text:span text:style-name="T3610">inkas, jo įgaliotas šios komisijos narys ar apygardos rinkimų komisijos pirmininkas, Vyriausiosios rinkimų komisijos nustatyta tvarka nustatę rinkėjų papirkimo, pavėžėjimo balsuoti, skatinimo balsuoti už atlygį ar kitų atvejų, kai šiurkščiai pažeidžiamos r</text:span><text:span text:style-name="T3611">inkėjų teisės, privalo sustabdyti balsavimą iš anksto, iki pažeidimai bus pašalinti ir rinkimus bus galima vykdyti laisvai bei demokratiškai laikantis šio įstatymo reikalavimų.</text:span></text:p>
      <text:p text:style-name="P3612">Straipsnio dalies pakeitimai:</text:p>
      <text:p text:style-name="P3613"><text:span text:style-name="T3614">Nr.<text:s/></text:span><text:a xlink:href="https://www.e-tar.lt/portal/legalAct.html?documentId=9a687590badc11eab9d9cd0c85e0b745" office:target-frame-name="_top" xlink:show="replace"><text:span text:style-name="T3615">XIII-3214</text:span></text:a><text:span text:style-name="T3616">, 2020-06-30, paskelbta TAR 2020-06-30, i. k. 2020-14376</text:span></text:p>
      <text:p text:style-name="Normal"/>
      <text:p text:style-name="P3617"><text:span text:style-name="T3618">3</text:span><text:span text:style-name="T3619">. Kai pakartotiniai ar nauji Seimo rinkimai vyksta ne visose Lietuvos Respublikoje sudarytose vienmandatėse rinkimų apygardose, šio</text:span><text:span text:style-name="T3620">se apygardose balsavimas iš anksto organizuojamas šio straipsnio 2 dalyje nustatyta tvarka.</text:span><text:s/></text:p>
      <text:p text:style-name="P3621">Straipsnio dalies pakeitimai:</text:p>
      <text:p text:style-name="P3622"><text:span text:style-name="T3623">Nr.<text:s/></text:span><text:a xlink:href="https://www.e-tar.lt/portal/legalAct.html?documentId=5493db10440611ea829bc2bea81c1194" office:target-frame-name="_top" xlink:show="replace"><text:span text:style-name="T3624">XIII-2783</text:span></text:a><text:span text:style-name="T3625">, 2020-01-14, paskelbt</text:span><text:span text:style-name="T3626">a TAR 2020-01-31, i. k. 2020-02275</text:span></text:p>
      <text:p text:style-name="Normal"/>
      <text:p text:style-name="P3627"><text:span text:style-name="T3628">4</text:span><text:span text:style-name="T3629">. Rinkėjų prašymai balsuoti namuose pateikiami apylinkių rinkimų komisijoms. Rinkėjų, gyvenančių konkrečios rinkimų apylinkės teritorijoje, prašymai balsuoti namuose telefonu, elektroniniu paštu ir pateikiant prašym</text:span><text:span text:style-name="T3630">ą pradedami priimti įteikiant jiems pranešimus apie rinkimus ir baigiami priimti paskutinį trečiadienį iki rinkimų dienos. Rinkėjų, kurie laikinai apsistojo konkrečios rinkimų apylinkės teritorijoje ir neįrašyti į šios rinkimų apylinkės rinkėjų sąrašą, pra</text:span><text:span text:style-name="T3631">šymai balsuoti namuose baigiami priimti paskutinį antradienį iki rinkimų dienos. Rinkėjas, kuris dėl neįgalumo</text:span><text:span text:style-name="T3632"><text:s/></text:span><text:span text:style-name="T3633">pats negali užpildyti prašymo balsuoti namuose ar jo įteikti apylinkės rinkimų komisijai, gali pavesti šiuos veiksmus už jį atlikti savo šeimos n</text:span><text:span text:style-name="T3634">ariui, kaimynui ar juo besirūpinančiam asmeniui arba rinkimų komisijos nariui. Šie asmenys</text:span><text:span text:style-name="T3635"><text:s/></text:span><text:span text:style-name="T3636">rinkėjo prašymą pasirašo ir nurodo savo vardą, pavardę ir asmens kodą.</text:span><text:s/></text:p>
      <text:p text:style-name="P3637">Straipsnio dalies pakeitimai:</text:p>
      <text:p text:style-name="P3638"><text:span text:style-name="T3639">Nr.<text:s/></text:span><text:a xlink:href="https://www.e-tar.lt/portal/legalAct.html?documentId=c9f931e0e8bf11e99681cd81dcdca52c" office:target-frame-name="_top" xlink:show="replace"><text:span text:style-name="T3640">XIII-2440</text:span></text:a><text:span text:style-name="T3641">, 2019-09-26, paskelbta TAR 2019-10-07, i. k. 2019-15887</text:span></text:p>
      <text:p text:style-name="Normal"/>
      <text:p text:style-name="P3642"><text:span text:style-name="T3643">5</text:span><text:span text:style-name="T3644">. Į rinkimų apylinkės rinkėjų sąrašą įrašytų namuose balsuojančių rinkėjų sąrašą paskuti</text:span><text:span text:style-name="T3645">nį ketvirtadienį</text:span><text:span text:style-name="T3646"><text:s/></text:span><text:span text:style-name="T3647">iki rinkimų dienos sudaro ir tvirtina apylinkės rinkimų komisija. Rinkėjų, kurie gyvena ar laikinai apsistojo konkrečios rinkimų apylinkės teritorijoje, bet įrašyti į kitos rinkimų apylinkės rinkėjų sąrašus ir juos tikslinant į šios rinkim</text:span><text:span text:style-name="T3648">ų apylinkės rinkėjų sąrašą nebuvo įrašyti, sąrašą paskutinį trečiadienį iki rinkimų dienos sudaro ir tvirtina apygardos rinkimų komisija.</text:span></text:p>
      <text:p text:style-name="P3649"><text:span text:style-name="T3650">6</text:span><text:span text:style-name="T3651">. Balsavimo vokus ir rinkimų biuletenius rinkėjams, kurie įrašyti į namuose balsuojančių rinkimų apylinkės rinkėj</text:span><text:span text:style-name="T3652">ų sąrašą ir kurie yra šios rinkimų apylinkės rinkėjai, paskutinį penktadienį ar šeštadienį iki rinkimų dienos nuo 8 iki 20 valandos į namus pristato ne mažiau kaip du apylinkės rinkimų komisijos nariai. Balsavimo vokus ir rinkimų biuletenius rinkėjams, kur</text:span><text:span text:style-name="T3653">ie įrašyti į namuose balsuojančių rinkimų apygardos rinkėjų sąrašą, bet neįrašyti į rinkimų apylinkės, kurios teritorijoje jie laikinai apsistoję, rinkėjų sąrašą, paskutinį ketvirtadienį iki rinkimų dienos į namus pristato ne mažiau kaip du apygardos rinki</text:span><text:span text:style-name="T3654">mų komisijos nariai ar jos pirmininko pavedimu ne mažiau kaip du apylinkės rinkimų komisijos nariai. Balsavimą namuose ir balsavimą iš anksto gali stebėti rinkimų stebėtojai, turintys pažymėjimą stebėti rinkimus bet kurioje šios apygardos rinkimų apylinkėj</text:span><text:span text:style-name="T3655">e. Pasibaigus balsavimui, užklijuoti išoriniai balsavimo vokai perduodami apygardos rinkimų komisijai, ši juos perduoda rinkimų apylinkėms kartu su balsavusių rinkėjų rinkimų dokumentais. Rinkėjų, balsavusių namuose ir iš anksto, sąrašus, nepanaudotus rink</text:span><text:span text:style-name="T3656">imų biuletenius įtraukia į apskaitą ir saugo balsavimą organizavusios rinkimų komisijos, o pasibaigus rinkimams kartu su kitais rinkimų dokumentais perduoda atitinkamai apygardos rinkimų komisijai ar Vyriausiajai rinkimų komisijai.</text:span><text:s/></text:p>
      <text:p text:style-name="P3657">Straipsnio dalies pakeitimai:</text:p>
      <text:p text:style-name="P3658"><text:span text:style-name="T3659">Nr.<text:s/></text:span><text:a xlink:href="https://www.e-tar.lt/portal/legalAct.html?documentId=5493db10440611ea829bc2bea81c1194" office:target-frame-name="_top" xlink:show="replace"><text:span text:style-name="T3660">XIII-2783</text:span></text:a><text:span text:style-name="T3661">, 2020-01-14, paskelbta TAR 2020-01-31, i. k. 2020-02275</text:span></text:p>
      <text:p text:style-name="Normal"/>
      <text:p text:style-name="P3662"><text:span text:style-name="T3663">7</text:span><text:span text:style-name="T3664">. Konkretų rinkimų komisijos narių atvykimo į namus pas rinkėjus grafiką tv</text:span><text:span text:style-name="T3665">irtina apylinkės ar apygardos rinkimų komisijos pirmininkas ne vėliau kaip atitinkamai paskutinį ketvirtadienį ar trečiadienį iki rinkimų dienos 12 valandos. Šis grafikas yra viešas, jo kopija iškabinama apylinkės (apygardos) rinkimų komisijos skelbimų len</text:span><text:span text:style-name="T3666">toje grafiko patvirtinimo dieną. Vykti į namus pas namuose balsuojančius rinkėjus kartu gali tik skirtingų politinių partijų pasiūlyti rinkimų komisijos nariai ir rinkimų stebėtojai.</text:span></text:p>
      <text:p text:style-name="P3667"><text:span text:style-name="T3668">8</text:span><text:span text:style-name="T3669">. Balsavimui namuose ir balsavimui iš anksto taikomos šio įstatymo 6</text:span><text:span text:style-name="T3670">7 straipsnio 6 ir 8 dalių nuostatos.</text:span></text:p>
      <text:p text:style-name="P3671"><text:span text:style-name="T3672">9</text:span><text:span text:style-name="T3673">. Užklijuotą išorinį balsavimo voką (su jame esančiais informaciniu rinkėjo lapeliu, vidiniu balsavimo voku ir ten esančiais rinkimų biuleteniais) rinkėjas įteikia apylinkės (apygardos) rinkimų komisijos nariui. Ši</text:span><text:span text:style-name="T3674">s, gavęs rinkėjo įteiktą išorinį balsavimo voką, rinkėjo akivaizdoje jį užklijuoja specialiu ženklu ir išduoda rinkėjui šio voko priėmimo kvitą.</text:span><text:s/></text:p>
      <text:p text:style-name="P3675">Straipsnio dalies pakeitimai:</text:p>
      <text:p text:style-name="P3676"><text:span text:style-name="T3677">Nr.<text:s/></text:span><text:a xlink:href="https://www.e-tar.lt/portal/legalAct.html?documentId=c9f931e0e8bf11e99681cd81dcdca52c" office:target-frame-name="_top" xlink:show="replace"><text:span text:style-name="T3678">XIII-2440</text:span></text:a><text:span text:style-name="T3679">, 2019-09-26, paskelbta TAR 2019-10-07, i. k. 2019-15887</text:span></text:p>
      <text:p text:style-name="P3680"><text:span text:style-name="T3681">Nr.<text:s/></text:span><text:a xlink:href="https://www.e-tar.lt/portal/legalAct.html?documentId=5493db10440611ea829bc2bea81c1194" office:target-frame-name="_top" xlink:show="replace"><text:span text:style-name="T3682">XIII-2783</text:span></text:a><text:span text:style-name="T3683">, 2020-01-14, paskelbta TAR 2020-01-31, i. k. 2020-02275</text:span></text:p>
      <text:p text:style-name="Normal"/>
      <text:p text:style-name="P3684"><text:span text:style-name="T3685">10</text:span><text:span text:style-name="T3686">. Daryti poveikį namuose balsuojančio rinkėjo apsisprendimui ar skubinti jį balsuoti draudžiama. Komisijos nariams ir stebėtojams draudžiama už rinkėją atlikti šio įstatymo 67 straipsnio 6 ir 8 dalyse nurodytus veiksmus, taip pat priimti iš rinkėjo<text:s/></text:span><text:span text:style-name="T3687">neužklijuotą išorinį balsavimo voką. Rinkėjams draudžiama išsinešti rinkimų biuletenius ar juos perduoti kitiems asmenims.</text:span></text:p>
      <text:p text:style-name="P3688"><text:span text:style-name="T3689">11</text:span><text:span text:style-name="T3690">. Iš anksto balsavusių rinkėjų užpildytus balsavimo vokus apygardos rinkimų komisijos pirmininkas Vyriausiosios rinkimų komisij</text:span><text:span text:style-name="T3691">os nustatyta tvarka pateikia pašto paslaugų teikėjams.</text:span><text:s/></text:p>
      <text:p text:style-name="P3692">Papildyta straipsnio dalimi:</text:p>
      <text:p text:style-name="P3693"><text:span text:style-name="T3694">Nr.<text:s/></text:span><text:a xlink:href="https://www.e-tar.lt/portal/legalAct.html?documentId=5493db10440611ea829bc2bea81c1194" office:target-frame-name="_top" xlink:show="replace"><text:span text:style-name="T3695">XIII-2783</text:span></text:a><text:span text:style-name="T3696">, 2020-01-14, paskelbta TAR 2020-01-31, i. k. 2020-02275</text:span></text:p>
      <text:p text:style-name="Normal"/>
      <text:p text:style-name="P3697">Įstatymas papildytas straipsniu:</text:p>
      <text:p text:style-name="P3698"><text:span text:style-name="T3699">Nr.<text:s/></text:span><text:a xlink:href="http://www3.lrs.lt/cgi-bin/preps2?a=266753&amp;b=" office:target-frame-name="_top" xlink:show="replace"><text:span text:style-name="T3700">X-397</text:span></text:a><text:span text:style-name="T3701">, 2005-11-17, Žin., 2005, Nr.<text:s/></text:span><text:a xlink:href="https://www.e-tar.lt/portal/legalAct.html?documentId=TAIS.266753" office:target-frame-name="_blank" xlink:show="new"><text:span text:style-name="T3702">143-5171</text:span></text:a><text:span text:style-name="T3703"><text:s/>(2005-12-08)</text:span></text:p>
      <text:p text:style-name="P3704">Straipsnio pakeitimai:</text:p>
      <text:p text:style-name="P3705"><text:span text:style-name="T3706">Nr.<text:s/></text:span><text:a xlink:href="http://www3.lrs.lt/cgi-bin/preps2?a=318823&amp;b=" office:target-frame-name="_top" xlink:show="replace"><text:span text:style-name="T3707">X-1490</text:span></text:a><text:span text:style-name="T3708">, 2008-04-15, Žin., 2008, Nr.<text:s/></text:span><text:a xlink:href="https://www.e-tar.lt/portal/legalAct.html?documentId=TAIS.318823" office:target-frame-name="_blank" xlink:show="new"><text:span text:style-name="T3709">50-1839</text:span></text:a><text:span text:style-name="T3710"><text:s/>(2008-04-30)</text:span></text:p>
      <text:p text:style-name="Normal"><text:span text:style-name="T3711">Nr.<text:s/></text:span><text:a xlink:href="http://www3.lrs.lt/cgi-bin/preps2?a=389225&amp;b=" office:target-frame-name="_top" xlink:show="replace"><text:span text:style-name="T3712">XI-1226</text:span></text:a><text:span text:style-name="T3713">, 2010-12-14, Žin., 2010, Nr.<text:s/></text:span><text:a xlink:href="https://www.e-tar.lt/portal/legalAct.html?documentId=TAIS.389225" office:target-frame-name="_blank" xlink:show="new"><text:span text:style-name="T3714">153-7793</text:span></text:a><text:span text:style-name="T3715"><text:s/>(2010-12-28)</text:span></text:p>
      <text:p text:style-name="P3716"><text:span text:style-name="T3717">Nr.<text:s/></text:span><text:a xlink:href="http://www3.lrs.lt/cgi-bin/preps2?a=421517&amp;b=" office:target-frame-name="_top" xlink:show="replace"><text:span text:style-name="T3718">XI-1957</text:span></text:a><text:span text:style-name="T3719">, 2012-03-29, Žin., 2012, Nr.<text:s/></text:span><text:a xlink:href="https://www.e-tar.lt/portal/legalAct.html?documentId=TAIS.421517" office:target-frame-name="_blank" xlink:show="new"><text:span text:style-name="T3720">44-2148</text:span></text:a><text:span text:style-name="T3721"><text:s/>(2012-04-14)</text:span></text:p>
      <text:p text:style-name="P3722"/>
      <text:p text:style-name="P3723"><text:span text:style-name="T3724">68</text:span><text:span text:style-name="T3725"><text:s/>straipsnis.<text:s/></text:span><text:span text:style-name="T3726">Balsavimo organizavimas Lietuvos Respublikos diplomatinėse atstovybėse, konsulinėse įstaigose, papildomose balsavimo vietose užsienyje prie Lietuvos Respublikos diplomatinės atstovybės ar konsulinės įstaigos ir laivuose<text:s/></text:span></text:p>
      <text:p text:style-name="P3727">Pakeistas straipsnio pavadinimas:</text:p>
      <text:p text:style-name="P3728"><text:span text:style-name="T3729">Nr.<text:s/></text:span><text:a xlink:href="https://www.e-tar.lt/portal/legalAct.html?documentId=0f0f61901b3e11ea8e248c77339e1836" office:target-frame-name="_top" xlink:show="replace"><text:span text:style-name="T3730">XIII-2577</text:span></text:a><text:span text:style-name="T3731">, 2019-11-28, paskelbta TAR 2019-12-10, i. k. 2019-19884</text:span></text:p>
      <text:p text:style-name="Normal"/>
      <text:p text:style-name="P3732"><text:span text:style-name="T3733">1</text:span><text:span text:style-name="T3734">. Balsavimui organizuoti ir paduotiems balsams suskaičiuoti Lietuvos Respublikos di</text:span><text:span text:style-name="T3735">plomatinėse atstovybėse, konsulinėse įstaigose ir laivuose sudaromos balsavimo komisijos.</text:span></text:p>
      <text:p text:style-name="P3736"><text:span text:style-name="T3737">2</text:span><text:span text:style-name="T3738">. Balsavimo komisijos sudaromos iš pirmininko ir ne mažiau kaip dviejų narių. Jas Lietuvos Respublikos diplomatinėje atstovybėje ar konsulinėje įstaigoje sudaro<text:s/></text:span><text:span text:style-name="T3739">jų vadovai iš Lietuvos Respublikos diplomatinės atstovybės ar konsulinės įstaigos darbuotojų arba kitų užsienio valstybėje gyvenančių Lietuvos Respublikos piliečių. Balsavimo komisijų narių rašytinių pasižadėjimų davimo tvarką nustato Vyriausioji rinkimų k</text:span><text:span text:style-name="T3740">omisija.</text:span></text:p>
      <text:p text:style-name="P3741"><text:span text:style-name="T3742">3</text:span><text:span text:style-name="T3743">. Balsavimo komisijas laivuose sudaro laivų kapitonai – Lietuvos Respublikos piliečiai, atsižvelgdami į laivo įgulos – Lietuvos Respublikos piliečių susirinkimo sprendimą.</text:span></text:p>
      <text:p text:style-name="P3744"><text:span text:style-name="T3745">4</text:span><text:span text:style-name="T3746">. Balsavimo, balsų skaičiavimo ir protokolų pateikimo Vyriausiaja</text:span><text:span text:style-name="T3747">i rinkimų komisijai tvarką, taip pat rinkimų stebėtojų pažymėjimų įteikimo tvarką nustato Vyriausioji rinkimų komisija.</text:span></text:p>
      <text:p text:style-name="P3748"><text:span text:style-name="T3749">5</text:span><text:span text:style-name="T3750">. Vyriausioji rinkimų komisija užsienio reikalų ministro teikimu sudaro Lietuvos Respublikos diplomatinių atstovybių, konsulinių įs</text:span><text:span text:style-name="T3751">taigų</text:span><text:span text:style-name="T3752"><text:s/></text:span><text:span text:style-name="T3753">ir papildomų balsavimo vietų užsienyje prie Lietuvos Respublikos diplomatinių atstovybių ar konsulinių įstaigų, kuriose vyksta balsavimas, sąrašą ir kiekvienai Lietuvos Respublikos diplomatinei atstovybei ar konsulinei įstaigai nustato balsavimo jose</text:span><text:span text:style-name="T3754"><text:s/>dienas (ne mažiau kaip<text:s/></text:span><text:span text:style-name="T3755">3<text:s/></text:span><text:span text:style-name="T3756">dien</text:span><text:span text:style-name="T3757">as</text:span><text:span text:style-name="T3758">).</text:span><text:s/></text:p>
      <text:p text:style-name="P3759">Straipsnio dalies pakeitimai:</text:p>
      <text:p text:style-name="P3760"><text:span text:style-name="T3761">Nr.<text:s/></text:span><text:a xlink:href="https://www.e-tar.lt/portal/legalAct.html?documentId=0f0f61901b3e11ea8e248c77339e1836" office:target-frame-name="_top" xlink:show="replace"><text:span text:style-name="T3762">XIII-2577</text:span></text:a><text:span text:style-name="T3763">, 2019-11-28, paskelbta TAR 2019-12-10, i. k. 2019-19884</text:span></text:p>
      <text:p text:style-name="P3764"><text:span text:style-name="T3765">Nr.<text:s/></text:span><text:a xlink:href="https://www.e-tar.lt/portal/legalAct.html?documentId=5493db10440611ea829bc2bea81c1194" office:target-frame-name="_top" xlink:show="replace"><text:span text:style-name="T3766">XIII-2783</text:span></text:a><text:span text:style-name="T3767">, 2020-01-14, paskelbta TAR 2020-01-31, i. k. 2020-02275</text:span></text:p>
      <text:p text:style-name="Normal"/>
      <text:p text:style-name="P3768"><text:span text:style-name="T3769">6</text:span><text:span text:style-name="T3770">. Už balsavimo organizavimą, protokolų ir kitų Vyriausiosios rinkimų komisijos nustatytų rinkimų dokumentų pateikimą Vyriausiajai rinkimų komisijai Lietuvos Respublikos diplomatinėse atstovybėse, konsulinėse įstaigose atsako jų vadovai, o laivuose – laivų<text:s/></text:span><text:span text:style-name="T3771">kapitonai – Lietuvos Respublikos piliečiai.<text:s/></text:span><text:span text:style-name="T3772">Už balsavimo organizavimą, protokolų ir kitų nustatytų rinkimų dokumentų pateikimą Vyriausiajai rinkimų komisijai papildomoje balsavimo vietoje prie Lietuvos Respublikos diplomatinės atstovybės ar konsulinės įsta</text:span><text:span text:style-name="T3773">igos atsako tos diplomatinės atstovybės ar konsulinės įstaigos vadovas. Balsavimo komisijos perduoda rinkimų dokumentų duomenis Vyriausiajai rinkimų komisijai</text:span><text:span text:style-name="T3774"><text:s/></text:span><text:span text:style-name="T3775">atitinkamų Lietuvos Respublikos diplomatinių atstovybių ir konsulinių įstaigų pasirinktu saugiu b</text:span><text:span text:style-name="T3776">ūdu.</text:span><text:s/></text:p>
      <text:p text:style-name="P3777">Straipsnio dalies pakeitimai:</text:p>
      <text:p text:style-name="P3778"><text:span text:style-name="T3779">Nr.<text:s/></text:span><text:a xlink:href="https://www.e-tar.lt/portal/legalAct.html?documentId=0f0f61901b3e11ea8e248c77339e1836" office:target-frame-name="_top" xlink:show="replace"><text:span text:style-name="T3780">XIII-2577</text:span></text:a><text:span text:style-name="T3781">, 2019-11-28, paskelbta TAR 2019-12-10, i. k. 2019-19884</text:span></text:p>
      <text:p text:style-name="Normal"/>
      <text:p text:style-name="P3782"><text:span text:style-name="T3783">7</text:span><text:span text:style-name="T3784">. Laivuose, kuriuose organizuoti balsavimą<text:s/></text:span><text:span text:style-name="T3785">pagal šio įstatymo reikalavimus nėra sąlygų, balsavimas neorganizuojamas.</text:span></text:p>
      <text:p text:style-name="P3786"><text:span text:style-name="T3787">8</text:span><text:span text:style-name="T3788">. Balsavimo komisijų pirmininkai už darbo dieną balsavimo komisijose gauna 0,62 pareiginės algos bazinio dydžio atlyginimą, balsavimo komisijų nariai – 0,5 pareiginės algos bazi</text:span><text:span text:style-name="T3789">nio dydžio atlyginimą.</text:span><text:s/></text:p>
      <text:p text:style-name="P3790">Papildyta straipsnio dalimi:</text:p>
      <text:p text:style-name="P3791"><text:span text:style-name="T3792">Nr.<text:s/></text:span><text:a xlink:href="https://www.e-tar.lt/portal/legalAct.html?documentId=fa2d0ae0f28b11e5989ee743dd0efbb0" office:target-frame-name="_top" xlink:show="replace"><text:span text:style-name="T3793">XII-2265</text:span></text:a><text:span text:style-name="T3794">, 2016-03-22, paskelbta TAR 2016-03-25, i. k. 2016-06347</text:span></text:p>
      <text:p text:style-name="P3795">Straipsnio dalies pakeitimai:</text:p>
      <text:p text:style-name="P3796"><text:span text:style-name="T3797">Nr.<text:s/></text:span><text:a xlink:href="https://www.e-tar.lt/portal/legalAct.html?documentId=908cd9c0047711e9a5eaf2cd290f1944" office:target-frame-name="_top" xlink:show="replace"><text:span text:style-name="T3798">XIII-1775</text:span></text:a><text:span text:style-name="T3799">, 2018-12-13, paskelbta TAR 2018-12-21, i. k. 2018-21111</text:span></text:p>
      <text:p text:style-name="P3800"><text:span text:style-name="T3801">Nr.<text:s/></text:span><text:a xlink:href="https://www.e-tar.lt/portal/legalAct.html?documentId=5493db10440611ea829bc2bea81c1194" office:target-frame-name="_top" xlink:show="replace"><text:span text:style-name="T3802">XIII-2783</text:span></text:a><text:span text:style-name="T3803">, 2020-01-14, paskelbta TAR 2020-01-31, i. k. 2020-02275</text:span></text:p>
      <text:p text:style-name="Normal"/>
      <text:p text:style-name="P3804"><text:span text:style-name="T3805">9</text:span><text:span text:style-name="T3806">. Lietuvos Respublikos diplomatinės atstovybės ar konsulinės įstaigos vadovas arba užsienio reikalų ministras, suderinę su Vyriausiąja rinkimų komisija, į Lietuvos Respublikos<text:s/></text:span><text:span text:style-name="T3807">diplomatinę atstovybę ar konsulinę įstaigą arba papildomą balsavimo vietą užsienyje prie Lietuvos Respublikos diplomatinės atstovybės ar konsulinės įstaigos balsavimui joje organizuoti gali siųsti balsavimo komisijos narius (atitinkamai – Užsienio reikalų<text:s/></text:span><text:span text:style-name="T3808">ministerijos ir Lietuvos Respublikos diplomatinių atstovybių, konsulinių įstaigų darbuotojus). Šios ir kitos išlaidos, susijusios su balsavimo organizavimu, yra apmokamos iš Vyriausiajai rinkimų komisijai skirtų valstybės biudžeto lėšų rinkimams organizuot</text:span><text:span text:style-name="T3809">i ir vykdyti. Vyriausioji rinkimų komisija su Užsienio reikalų ministerija pasirašo valstybės biudžeto lėšų rinkimams organizuoti naudojimo sutartį.</text:span><text:s/></text:p>
      <text:p text:style-name="P3810">Papildyta straipsnio dalimi:</text:p>
      <text:p text:style-name="P3811"><text:span text:style-name="T3812">Nr.<text:s/></text:span><text:a xlink:href="https://www.e-tar.lt/portal/legalAct.html?documentId=0f0f61901b3e11ea8e248c77339e1836" office:target-frame-name="_top" xlink:show="replace"><text:span text:style-name="T3813">XIII-2577</text:span></text:a><text:span text:style-name="T3814">, 2019-11-28, paskelbta TAR 2019-12-10, i. k. 2019-19884</text:span></text:p>
      <text:p text:style-name="Normal"/>
      <text:p text:style-name="P3815">Straipsnio pakeitimai:</text:p>
      <text:p text:style-name="P3816"><text:span text:style-name="T3817">Nr.<text:s/></text:span><text:a xlink:href="http://www3.lrs.lt/cgi-bin/preps2?a=266753&amp;b=" office:target-frame-name="_top" xlink:show="replace"><text:span text:style-name="T3818">X-397</text:span></text:a><text:span text:style-name="T3819">, 2005-11-17, Žin., 2005, Nr.<text:s/></text:span><text:a xlink:href="https://www.e-tar.lt/portal/legalAct.html?documentId=TAIS.266753" office:target-frame-name="_blank" xlink:show="new"><text:span text:style-name="T3820">143-5171</text:span></text:a><text:span text:style-name="T3821"><text:s/>(2005-12-08)</text:span></text:p>
      <text:p text:style-name="P3822"/>
      <text:p text:style-name="P3823"><text:span text:style-name="T3824">69</text:span><text:span text:style-name="T3825"><text:s/>straipsnis.<text:s/></text:span><text:span text:style-name="T3826">Balsavimas laivuose</text:span></text:p>
      <text:p text:style-name="P3827"><text:span text:style-name="T3828">1</text:span><text:span text:style-name="T3829">. Rinkėjai (laivo įgulos nariai ir keleiviai), esantys laive, jeigu jie ne mažiau kaip prieš 4 dienas iki rinkimų dienos yra išplaukę<text:s/></text:span><text:span text:style-name="T3830">iš Lietuvos Respublikos uosto ir negrįžę iki rinkimų dienos arba jeigu yra kitų aplinkybių, dėl kurių jie negali balsuoti savo rinkimų apylinkėje, iš anksto, Lietuvos Respublikos diplomatinėje atstovybėje ar konsulinėje įstaigoje</text:span><text:span text:style-name="T3831"><text:s/></text:span><text:span text:style-name="T3832">arba papildomoje balsavimo</text:span><text:span text:style-name="T3833"><text:s/>vietoje užsienyje prie Lietuvos Respublikos diplomatinės atstovybės ar konsulinės įstaigos, turi teisę balsuoti laive.</text:span><text:s/></text:p>
      <text:p text:style-name="P3834">Straipsnio dalies pakeitimai:</text:p>
      <text:p text:style-name="P3835"><text:span text:style-name="T3836">Nr.<text:s/></text:span><text:a xlink:href="https://www.e-tar.lt/portal/legalAct.html?documentId=0f0f61901b3e11ea8e248c77339e1836" office:target-frame-name="_top" xlink:show="replace"><text:span text:style-name="T3837">XII</text:span><text:span text:style-name="T3838">I-2577</text:span></text:a><text:span text:style-name="T3839">, 2019-11-28, paskelbta TAR 2019-12-10, i. k. 2019-19884</text:span></text:p>
      <text:p text:style-name="P3840"><text:span text:style-name="T3841">Nr.<text:s/></text:span><text:a xlink:href="https://www.e-tar.lt/portal/legalAct.html?documentId=5493db10440611ea829bc2bea81c1194" office:target-frame-name="_top" xlink:show="replace"><text:span text:style-name="T3842">XIII-2783</text:span></text:a><text:span text:style-name="T3843">, 2020-01-14, paskelbta TAR 2020-01-31, i. k. 2020-02275</text:span></text:p>
      <text:p text:style-name="Normal"/>
      <text:p text:style-name="P3844"><text:span text:style-name="T3845">2</text:span><text:span text:style-name="T3846">. Vyriausioji rinki</text:span><text:span text:style-name="T3847">mų komisija susisiekimo ministro teikimu sudaro su Lietuvos valstybės vėliava plaukiojančių laivų, kuriuose yra ne mažiau kaip 5 įgulos nariai rinkėjai, organizuojamas balsavimas ir balsavimo metu palaikomas radijo ryšys, sąrašą. Vyriausioji rinkimų komisi</text:span><text:span text:style-name="T3848">ja susisiekimo ministro teikimu nustato tokį balsavimo kiekviename laive laiką, kad kiekvienam laive esančiam rinkėjui būtų sudaryta galimybė balsuoti.</text:span></text:p>
      <text:p text:style-name="P3849"><text:span text:style-name="T3850">3</text:span><text:span text:style-name="T3851">.<text:s/></text:span><text:span text:style-name="T3852">Neteko galios 2019-10-08</text:span><text:span text:style-name="T3853">.</text:span></text:p>
      <text:p text:style-name="P3854">Straipsnio dalies pakeitimai:</text:p>
      <text:p text:style-name="P3855"><text:span text:style-name="T3856">Nr.<text:s/></text:span><text:a xlink:href="https://www.e-tar.lt/portal/legalAct.html?documentId=c9f931e0e8bf11e99681cd81dcdca52c" office:target-frame-name="_top" xlink:show="replace"><text:span text:style-name="T3857">XIII-2440</text:span></text:a><text:span text:style-name="T3858">, 2019-09-26, paskelbta TAR 2019-10-07, i. k. 2019-15887</text:span></text:p>
      <text:p text:style-name="Normal"/>
      <text:p text:style-name="P3859">Straipsnio pakeitimai:</text:p>
      <text:p text:style-name="P3860"><text:span text:style-name="T3861">Nr.<text:s/></text:span><text:a xlink:href="http://www3.lrs.lt/cgi-bin/preps2?a=266753&amp;b=" office:target-frame-name="_top" xlink:show="replace"><text:span text:style-name="T3862">X-397</text:span></text:a><text:span text:style-name="T3863">, 2005-11-17, Žin., 2005, Nr.<text:s/></text:span><text:a xlink:href="https://www.e-tar.lt/portal/legalAct.html?documentId=TAIS.266753" office:target-frame-name="_blank" xlink:show="new"><text:span text:style-name="T3864">143-5171</text:span></text:a><text:span text:style-name="T3865"><text:s/>(2005-12-08)</text:span></text:p>
      <text:p text:style-name="P3866"><text:span text:style-name="T3867">Nr.<text:s/></text:span><text:a xlink:href="http://www3.lrs.lt/cgi-bin/preps2?a=421517&amp;b=" office:target-frame-name="_top" xlink:show="replace"><text:span text:style-name="T3868">XI-1957</text:span></text:a><text:span text:style-name="T3869">, 2012-03-29, Žin., 2012, Nr.<text:s/></text:span><text:a xlink:href="https://www.e-tar.lt/portal/legalAct.html?documentId=TAIS.421517" office:target-frame-name="_blank" xlink:show="new"><text:span text:style-name="T3870">44-2148</text:span></text:a><text:span text:style-name="T3871"><text:s/>(2012-04-14)</text:span></text:p>
      <text:p text:style-name="P3872"/>
      <text:p text:style-name="P3873"><text:span text:style-name="T3874">70</text:span><text:span text:style-name="T3875"><text:s/>straipsnis.<text:s/></text:span><text:span text:style-name="T3876">Balsavimas Lietuvos Respublikos diplomatinėse atstovybėse, konsulinėse įstaigose<text:s/></text:span><text:span text:style-name="T3877">ir papildomose balsavimo vietose užsienyje p</text:span><text:span text:style-name="T3878">rie Lietuvos Respublikos diplomatinės atstovybės ar konsulinės įstaigos</text:span></text:p>
      <text:p text:style-name="P3879"><text:span text:style-name="T3880">1</text:span><text:span text:style-name="T3881">.<text:s/></text:span><text:span text:style-name="T3882">Rinkėjai, išvykę į užsienio valstybes, turi teisę balsuoti Lietuvos Respublikos diplomatinėje atstovybėje ar konsulinėje įstaigoje šių įstaigų darbo valandomis. Balsavimui<text:s/></text:span><text:span text:style-name="T3883">skiriama ne mažiau kaip 4 valandos per šių įstaigų darbo dieną. Balsavimas papildomoje balsavimo vietoje užsienyje prie Lietuvos Respublikos diplomatinės atstovybės ar konsulinės įstaigos vyksta Lietuvos Respublikos diplomatinės atstovybės ar konsulinės įs</text:span><text:span text:style-name="T3884">taigos nustatytomis valandomis. Balsavimas baigiamas rinkimų dieną Lietuvos Respublikos laiku.</text:span><text:span text:style-name="T3885"><text:s/></text:span><text:span text:style-name="T3886">Užsienio valstybėje susiklosčius situacijai, dėl kurios balsavimas būtų negalimas toje užsienio valstybėje esančioje Lietuvos Respublikos diplomatinėje atstovybė</text:span><text:span text:style-name="T3887">je, konsulinėje įstaigoje ar papildomose balsavimo vietose užsienyje prie Lietuvos Respublikos diplomatinės atstovybės ar konsulinės įstaigos, užsienio reikalų ministro motyvuotu teikimu balsavimas toje užsienio valstybėje Vyriausiosios rinkimų komisijos s</text:span><text:span text:style-name="T3888">prendimu organizuojamas tik paštu,<text:s/></text:span><text:span text:style-name="T3889">siunčiant paštu rinkėjui rinkimų biuletenį (biuletenius) arba siunčiant paštu rinkėjams elektroninio balsavimo kodą, leidžiantį rinkėjui balsuoti Vyriausiosios rinkimų komisijos interneto svetainėje. Elektroninio balsavim</text:span><text:span text:style-name="T3890">o tvarką, garantuojančią slaptą balsavimą ir neleidžiančią dvigubo balsavimo, nustato Vyriausioji rinkimų komisija</text:span><text:span text:style-name="T3891">.</text:span></text:p>
      <text:p text:style-name="P3892">Straipsnio dalies pakeitimai:</text:p>
      <text:p text:style-name="P3893"><text:span text:style-name="T3894">Nr.<text:s/></text:span><text:a xlink:href="https://www.e-tar.lt/portal/legalAct.html?documentId=9a687590badc11eab9d9cd0c85e0b745" office:target-frame-name="_top" xlink:show="replace"><text:span text:style-name="T3895">XIII-321</text:span><text:span text:style-name="T3896">4</text:span></text:a><text:span text:style-name="T3897">, 2020-06-30, paskelbta TAR 2020-06-30, i. k. 2020-14376</text:span></text:p>
      <text:p text:style-name="Normal"/>
      <text:p text:style-name="P3898"><text:span text:style-name="T3899">2</text:span><text:span text:style-name="T3900">. Rinkimų dokumentus rinkėjams, pranešusiems savo gyvenamosios vietos adresą Lietuvos Respublikos diplomatinei atstovybei ar konsulinei įstaigai, įteikia ar jų pageidavimu paštu išsiunčia ir p</text:span><text:span text:style-name="T3901">riima šių įstaigų sudarytos balsavimo komisijos.</text:span></text:p>
      <text:p text:style-name="P3902"><text:span text:style-name="T3903">3</text:span><text:span text:style-name="T3904">. Rinkėjams, atvykusiems balsuoti į Lietuvos Respublikos diplomatinę atstovybę ar konsulinę įstaigą<text:s/></text:span><text:span text:style-name="T3905">arba papildomą balsavimo vietą užsienyje prie Lietuvos Respublikos diplomatinės atstovybės ar konsulin</text:span><text:span text:style-name="T3906">ės įstaigos</text:span><text:span text:style-name="T3907">, draudžiama išsinešti rinkimų dokumentus ar juos perduoti kitiems asmenims.</text:span><text:s/></text:p>
      <text:p text:style-name="P3908"><text:span text:style-name="T3909"><text:s/>Straipsnio pakeitimai:</text:span></text:p>
      <text:p text:style-name="P3910"><text:span text:style-name="T3911">Nr.<text:s/></text:span><text:a xlink:href="http://www3.lrs.lt/cgi-bin/preps2?a=266753&amp;b=" office:target-frame-name="_top" xlink:show="replace"><text:span text:style-name="T3912">X-397</text:span></text:a><text:span text:style-name="T3913">, 2005-11-17, Žin., 2005, Nr.<text:s/></text:span><text:a xlink:href="https://www.e-tar.lt/portal/legalAct.html?documentId=TAIS.266753" office:target-frame-name="_blank" xlink:show="new"><text:span text:style-name="T3914">143-5171</text:span></text:a><text:span text:style-name="T3915"><text:s/>(2005-12-08)</text:span></text:p>
      <text:p text:style-name="P3916">Straipsnio pakeitimai:</text:p>
      <text:p text:style-name="P3917"><text:span text:style-name="T3918">Nr.<text:s/></text:span><text:a xlink:href="https://www.e-tar.lt/portal/legalAct.html?documentId=0f0f61901b3e11ea8e248c77339e1836" office:target-frame-name="_top" xlink:show="replace"><text:span text:style-name="T3919">XIII-2577</text:span></text:a><text:span text:style-name="T3920">, 2019-11</text:span><text:span text:style-name="T3921">-28, paskelbta TAR 2019-12-10, i. k. 2019-19884</text:span></text:p>
      <text:p text:style-name="Normal"/>
      <text:p text:style-name="P3922"><text:span text:style-name="T3923">71</text:span><text:span text:style-name="T3924"><text:s/>straipsnis.<text:s/></text:span><text:span text:style-name="T3925">Balsavimas sveikatos priežiūros (išskyrus ambulatorines), socialinės rūpybos ir globos įstaigose</text:span></text:p>
      <text:p text:style-name="P3926"><text:span text:style-name="T3927">1</text:span><text:span text:style-name="T3928">. Rinkėjai, kurie dėl sveikatos būklės ar amžiaus yra sveikatos priežiūros (išskyrus a</text:span><text:span text:style-name="T3929">mbulatorines), socialinės rūpybos ar globos įstaigose, turi teisę balsuoti šiose įstaigose.</text:span></text:p>
      <text:p text:style-name="P3930"><text:span text:style-name="T3931">2</text:span><text:span text:style-name="T3932">. Apygardos rinkimų komisija ne vėliau kaip likus 15 dienų iki rinkimų dienos šio straipsnio 1 dalyje nurodytų įstaigų vadovų teikimu sudaro specialių<text:s/></text:span><text:span text:style-name="T3933">balsavim</text:span><text:span text:style-name="T3934">o punktų<text:s/></text:span><text:span text:style-name="T3935">sąrašą ir nustato tokį jų darbo laiką, kad balsavimo juose dienos atitiktų šio įstatymo 67 straipsnio 1 dalį.</text:span></text:p>
      <text:p text:style-name="P3936"><text:span text:style-name="T3937">3</text:span><text:span text:style-name="T3938">. Šio straipsnio 1 dalyje nurodytų įstaigų vadovai sudaro speciali</text:span><text:span text:style-name="T3939">uose</text:span><text:span text:style-name="T3940"><text:s/></text:span><text:span text:style-name="T3941">balsavimo punktuose</text:span><text:span text:style-name="T3942"><text:s/>balsuojančių rinkėjų sąrašą. Šiame sąraše turi būti nurodyta: rinkėjo vardas ir pavardė, asmens kodas. Specialiame<text:s/></text:span><text:span text:style-name="T3943">balsavimo punkte<text:s/></text:span><text:span text:style-name="T3944">balsuojančių rinkėjų sąrašą įstaigos vadovas perduoda apygardos rinkimų komisijai, iš jos gauna</text:span><text:span text:style-name="T3945"><text:s/>išankstinio balsavimo lakšt</text:span><text:span text:style-name="T3946">us arba juos išspausdina</text:span><text:span text:style-name="T3947"><text:s/></text:span><text:span text:style-name="T3948">pagal elektroninių ryšių priemonėmis gautus duomenis ir užtikrina jų išplatinimą rinkėjams, skiria balsavimui tinkamas patalpas ir atsako, kad rinkėjams būtų pranešta apie specialaus<text:s/></text:span><text:span text:style-name="T3949">balsavimo punkto<text:s/></text:span><text:span text:style-name="T3950">darbo vietą ir laiką, taip pat<text:s/></text:span><text:span text:style-name="T3951">kad rinkėjams būtų sudarytos sąlygos į jį atvykti.</text:span></text:p>
      <text:p text:style-name="P3952"><text:span text:style-name="T3953">4</text:span><text:span text:style-name="T3954">. Rinkėjai, neturintys judėjimo sutrikimų, balsuoja šio įstatymo 67 straipsnio 6 ir 8 dalyse nustatyta tvarka. Pas rinkėjus, turinčius judėjimo sutrikimų, atvyksta ne mažiau kaip du apylinkės rinkimų<text:s/></text:span><text:span text:style-name="T3955">komisijos nariai, rinkimų stebėtojai (jeigu jie pageidauja).</text:span></text:p>
      <text:p text:style-name="P3956"><text:span text:style-name="T3957">5</text:span><text:span text:style-name="T3958">. Rinkėjai, kurie dėl neįgalumo negali patys atlikti balsavimo veiksmų, gali pavesti juos atlikti kitiems asmenims. Šie asmenys rinkimų biuletenį privalo užpildyti rinkėjo akivaizdoje, pagal</text:span><text:span text:style-name="T3959"><text:s/>jo nurodymą ir išsaugoti balsavimo paslaptį.</text:span></text:p>
      <text:p text:style-name="P3960"><text:span text:style-name="T3961">6</text:span><text:span text:style-name="T3962">. Komisijos nariams ir rinkimų stebėtojams draudžiama už rinkėją atlikti balsavimo veiksmus, taip pat priimti iš rinkėjo neužklijuotą išorinį balsavimo voką.</text:span></text:p>
      <text:p text:style-name="P3963"><text:span text:style-name="T3964">7</text:span><text:span text:style-name="T3965">. Daryti poveikį rinkėjui, jo apsisprendim</text:span><text:span text:style-name="T3966">ui ar skubinti jį balsuoti draudžiama.</text:span><text:s/></text:p>
      <text:p text:style-name="P3967"><text:span text:style-name="T3968">Straipsnio pakeitimai:</text:span></text:p>
      <text:p text:style-name="P3969"><text:span text:style-name="T3970">Nr.<text:s/></text:span><text:a xlink:href="http://www3.lrs.lt/cgi-bin/preps2?a=266753&amp;b=" office:target-frame-name="_top" xlink:show="replace"><text:span text:style-name="T3971">X-397</text:span></text:a><text:span text:style-name="T3972">, 2005-11-17, Žin., 2005, Nr.<text:s/></text:span><text:a xlink:href="https://www.e-tar.lt/portal/legalAct.html?documentId=TAIS.266753" office:target-frame-name="_blank" xlink:show="new"><text:span text:style-name="T3973">143-5171</text:span></text:a><text:span text:style-name="T3974"><text:s/>(2005-12-08)</text:span></text:p>
      <text:p text:style-name="P3975"><text:span text:style-name="T3976">Nr.<text:s/></text:span><text:a xlink:href="http://www3.lrs.lt/cgi-bin/preps2?a=421517&amp;b=" office:target-frame-name="_top" xlink:show="replace"><text:span text:style-name="T3977">XI-1957</text:span></text:a><text:span text:style-name="T3978">, 2012-03-29, Žin., 2012, Nr.<text:s/></text:span><text:a xlink:href="https://www.e-tar.lt/portal/legalAct.html?documentId=TAIS.421517" office:target-frame-name="_blank" xlink:show="new"><text:span text:style-name="T3979">44-2148</text:span></text:a><text:span text:style-name="T3980"><text:s/>(2012-04-14)</text:span></text:p>
      <text:p text:style-name="P3981">Straipsnio<text:s/>pakeitimai:</text:p>
      <text:p text:style-name="P3982"><text:span text:style-name="T3983">Nr.<text:s/></text:span><text:a xlink:href="https://www.e-tar.lt/portal/legalAct.html?documentId=5493db10440611ea829bc2bea81c1194" office:target-frame-name="_top" xlink:show="replace"><text:span text:style-name="T3984">XIII-2783</text:span></text:a><text:span text:style-name="T3985">, 2020-01-14, paskelbta TAR 2020-01-31, i. k. 2020-02275</text:span></text:p>
      <text:p text:style-name="Normal"/>
      <text:p text:style-name="P3986"><text:span text:style-name="T3987">72</text:span><text:span text:style-name="T3988"><text:s/>straipsnis.<text:s/></text:span><text:span text:style-name="T3989">Balsavimas kariniuose vienetuose</text:span></text:p>
      <text:p text:style-name="P3990"><text:span text:style-name="T3991">1</text:span><text:span text:style-name="T3992">. Rinkėjai, atliek</text:span><text:span text:style-name="T3993">antys privalomąją karo tarnybą, turi teisę balsuoti kariniuose vienetuose, kuriuose atlieka tarnybą. Rinkėjai, atliekantys tikrąją karo tarnybą, valstybės tarnybą ar dirbantys pagal darbo sutartis tarptautinėse karinėse operacijose užsienyje, turi teisę ba</text:span><text:span text:style-name="T3994">lsuoti užsienyje esančiuose kariniuose vienetuose, dalyvaujančiuose tose tarptautinėse karinėse operacijose. Balsavimo užsienyje esančiuose kariniuose vienetuose laiką ir tvarką nustato Vyriausioji rinkimų komisija krašto apsaugos ministro teikimu.</text:span></text:p>
      <text:p text:style-name="P3995"><text:span text:style-name="T3996">2</text:span><text:span text:style-name="T3997">.<text:s/></text:span><text:span text:style-name="T3998">Apygardos rinkimų komisija ne vėliau kaip likus 15 dienų iki rinkimų Lietuvos Respublikos teritorijoje esančių</text:span><text:span text:style-name="T3999"><text:s/></text:span><text:span text:style-name="T4000">karinių vienetų vadų teikimu sudaro specialių<text:s/></text:span><text:span text:style-name="T4001">balsavimo punktų<text:s/></text:span><text:span text:style-name="T4002">sąrašą ir nustato tokį jų darbo laiką, kad balsavimo specialiuose<text:s/></text:span><text:span text:style-name="T4003">balsavimo<text:s/></text:span><text:span text:style-name="T4004">punktuose</text:span><text:span text:style-name="T4005"><text:s/>dienos atitiktų šio įstatymo 67 straipsnio 1 dalį.</text:span></text:p>
      <text:p text:style-name="P4006"><text:span text:style-name="T4007">3</text:span><text:span text:style-name="T4008">. Karinių vienetų vadai sudaro specialiuose<text:s/></text:span><text:span text:style-name="T4009">balsavimo punktuose</text:span><text:span text:style-name="T4010"><text:s/>balsuojančių rinkėjų sąrašus. Specialiame<text:s/></text:span><text:span text:style-name="T4011">balsavimo punkte<text:s/></text:span><text:span text:style-name="T4012">balsuojančių rinkėjų sąraše turi būti nurodyta: rinkėjo vardas ir p</text:span><text:span text:style-name="T4013">avardė, asmens kodas. Specialiame<text:s/></text:span><text:span text:style-name="T4014">balsavimo punkte<text:s/></text:span><text:span text:style-name="T4015">balsuojančių rinkėjų sąrašą karinio vieneto vadas perduoda apygardos rinkimų komisijai, iš jos gauna<text:s/></text:span><text:span text:style-name="T4016">išankstinio balsavimo lakštus<text:s/></text:span><text:span text:style-name="T4017">arba<text:s/></text:span><text:span text:style-name="T4018">juos<text:s/></text:span><text:span text:style-name="T4019">išspausdina pagal elektroninių ryšių priemonėmis gautus duomenis</text:span><text:span text:style-name="T4020"><text:s/>ir užtikrina jų išplatinimą rinkėjams, skiria balsavimui tinkamas patalpas ir atsako, kad rinkėjams būtų pranešta apie specialaus<text:s/></text:span><text:span text:style-name="T4021">balsavimo punkto<text:s/></text:span><text:span text:style-name="T4022">darbo vietą ir laiką, taip pat kad rinkėjams būtų sudarytos sąlygos į jį atvykti. Jeigu nėra sąlygų sudaryti</text:span><text:span text:style-name="T4023"><text:s/>specialų<text:s/></text:span><text:span text:style-name="T4024">balsavimo punktą<text:s/></text:span><text:span text:style-name="T4025">arba užtikrinti, kad rinkėjai galės tinkamai atlikti balsavimo veiksmus, karinių vienetų vadai (išskyrus užsienyje esančių karinių vienetų vadus) sudaro sąlygas rinkėjams nuvykti balsuoti į kitą specialų<text:s/></text:span><text:span text:style-name="T4026">balsavimo punktą<text:s/></text:span><text:span text:style-name="T4027">ar parvy</text:span><text:span text:style-name="T4028">kti rinkimų dieną į rinkimų apylinkę, į kurios rinkėjų sąrašą jie įrašyti.</text:span></text:p>
      <text:p text:style-name="P4029"><text:span text:style-name="T4030">4</text:span><text:span text:style-name="T4031">. Balsavimui kariniuose vienetuose taikomos šio įstatymo 67 straipsnio nuostatos.</text:span></text:p>
      <text:p text:style-name="P4032"><text:span text:style-name="T4033">5</text:span><text:span text:style-name="T4034">. Daryti poveikį kariniame vienete balsuojančio rinkėjo apsisprendimui ar skubinti jį bal</text:span><text:span text:style-name="T4035">suoti draudžiama.</text:span><text:s/></text:p>
      <text:p text:style-name="P4036"><text:span text:style-name="T4037">Straipsnio pakeitimai:</text:span></text:p>
      <text:p text:style-name="P4038"><text:span text:style-name="T4039">Nr.<text:s/></text:span><text:a xlink:href="http://www3.lrs.lt/cgi-bin/preps2?a=266753&amp;b=" office:target-frame-name="_top" xlink:show="replace"><text:span text:style-name="T4040">X-397</text:span></text:a><text:span text:style-name="T4041">, 2005-11-17, Žin., 2005, Nr.<text:s/></text:span><text:a xlink:href="https://www.e-tar.lt/portal/legalAct.html?documentId=TAIS.266753" office:target-frame-name="_blank" xlink:show="new"><text:span text:style-name="T4042">143-5171</text:span></text:a><text:span text:style-name="T4043"><text:s/>(2005-12-</text:span><text:span text:style-name="T4044">08)</text:span></text:p>
      <text:p text:style-name="P4045"><text:span text:style-name="T4046">Nr.<text:s/></text:span><text:a xlink:href="http://www3.lrs.lt/cgi-bin/preps2?a=318823&amp;b=" office:target-frame-name="_top" xlink:show="replace"><text:span text:style-name="T4047">X-1490</text:span></text:a><text:span text:style-name="T4048">, 2008-04-15, Žin., 2008, Nr.<text:s/></text:span><text:a xlink:href="https://www.e-tar.lt/portal/legalAct.html?documentId=TAIS.318823" office:target-frame-name="_blank" xlink:show="new"><text:span text:style-name="T4049">50-1839</text:span></text:a><text:span text:style-name="T4050"><text:s/>(2008-04-30)</text:span></text:p>
      <text:p text:style-name="P4051"><text:span text:style-name="T4052">Nr.<text:s/></text:span><text:a xlink:href="http://www3.lrs.lt/cgi-bin/preps2?a=421517&amp;b=" office:target-frame-name="_top" xlink:show="replace"><text:span text:style-name="T4053">XI-1957</text:span></text:a><text:span text:style-name="T4054">, 2012-03-29, Žin., 2012, Nr.<text:s/></text:span><text:a xlink:href="https://www.e-tar.lt/portal/legalAct.html?documentId=TAIS.421517" office:target-frame-name="_blank" xlink:show="new"><text:span text:style-name="T4055">44-2148</text:span></text:a><text:span text:style-name="T4056"><text:s/>(2012-04-14)</text:span></text:p>
      <text:p text:style-name="P4057">Straipsnio pakeitimai:</text:p>
      <text:p text:style-name="P4058"><text:span text:style-name="T4059">Nr.<text:s/></text:span><text:a xlink:href="https://www.e-tar.lt/portal/legalAct.html?documentId=5493db10440611ea829bc2bea81c1194" office:target-frame-name="_top" xlink:show="replace"><text:span text:style-name="T4060">XIII-2783</text:span></text:a><text:span text:style-name="T4061">, 2020-01-14, paskelbta TAR 2020-01-31, i. k. 2020-02275</text:span></text:p>
      <text:p text:style-name="Normal"/>
      <text:p text:style-name="P4062"><text:span text:style-name="T4063">73</text:span><text:span text:style-name="T4064"><text:s/>straipsnis.<text:s/></text:span><text:span text:style-name="T4065">Balsavimas bausmių vykdymo įstaigose<text:s/></text:span></text:p>
      <text:p text:style-name="P4066"><text:span text:style-name="T4067">1</text:span><text:span text:style-name="T4068">. Rinkėjai, atliekantys arešto ar laisvės<text:s/></text:span><text:span text:style-name="T4069">atėmimo bausmę, turi teisę balsuoti savo bausmės vykdymo įstaigoje.</text:span></text:p>
      <text:p text:style-name="P4070"><text:span text:style-name="T4071">2</text:span><text:span text:style-name="T4072">. Apygardos rinkimų komisija ne vėliau kaip likus 15 dienų iki rinkimų dienos bausmių vykdymo įstaigų vadovų teikimu sudaro specialių<text:s/></text:span><text:span text:style-name="T4073">balsavimo punktų<text:s/></text:span><text:span text:style-name="T4074">sąrašą ir nustato tokį jų darbo<text:s/></text:span><text:span text:style-name="T4075">laiką, kad balsavimo dienos atitiktų šio įstatymo 67 straipsnio 1 dalį.</text:span><text:s/></text:p>
      <text:p text:style-name="P4076">Straipsnio dalies pakeitimai:</text:p>
      <text:p text:style-name="P4077"><text:span text:style-name="T4078">Nr.<text:s/></text:span><text:a xlink:href="https://www.e-tar.lt/portal/legalAct.html?documentId=5493db10440611ea829bc2bea81c1194" office:target-frame-name="_top" xlink:show="replace"><text:span text:style-name="T4079">XIII-2783</text:span></text:a><text:span text:style-name="T4080">, 2020-01-14, paskelbta TAR 2020-01-31, i.</text:span><text:span text:style-name="T4081"><text:s/>k. 2020-02275</text:span></text:p>
      <text:p text:style-name="Normal"/>
      <text:p text:style-name="P4082"><text:span text:style-name="T4083">3</text:span><text:span text:style-name="T4084">. Bausmių vykdymo įstaigų vadovai sudaro specialiame<text:s/></text:span><text:span text:style-name="T4085">balsavimo punkte<text:s/></text:span><text:span text:style-name="T4086">balsuojančių rinkėjų sąrašą. Šiame sąraše turi būti nurodyta: rinkėjo vardas ir pavardė, asmens kodas. Specialiame<text:s/></text:span><text:span text:style-name="T4087">balsavimo punkte<text:s/></text:span><text:span text:style-name="T4088">balsuojančių rinkėjų sąrašą bausm</text:span><text:span text:style-name="T4089">ių vykdymo įstaigos vadovas perduoda apygardos rinkimų komisijai, iš jos gauna<text:s/></text:span><text:span text:style-name="T4090">išankstinio balsavimo lakštus<text:s/></text:span><text:span text:style-name="T4091">arba<text:s/></text:span><text:span text:style-name="T4092">juos<text:s/></text:span><text:span text:style-name="T4093">išspausdina pagal elektroninių ryšių priemonėmis gautus duomenis ir užtikrina jų išplatinimą rinkėjams prieš balsavimą, skiria balsavimui</text:span><text:span text:style-name="T4094"><text:s/>tinkamas patalpas ir atsako, kad rinkėjams būtų pranešta apie specialaus<text:s/></text:span><text:span text:style-name="T4095">balsavimo punkto<text:s/></text:span><text:span text:style-name="T4096">darbo vietą ir laiką, taip pat kad rinkėjams būtų sudarytos sąlygos į jį atvykti.</text:span><text:s/></text:p>
      <text:p text:style-name="P4097">Straipsnio dalies pakeitimai:</text:p>
      <text:p text:style-name="P4098"><text:span text:style-name="T4099">Nr.<text:s/></text:span><text:a xlink:href="https://www.e-tar.lt/portal/legalAct.html?documentId=c9f931e0e8bf11e99681cd81dcdca52c" office:target-frame-name="_top" xlink:show="replace"><text:span text:style-name="T4100">XIII-2440</text:span></text:a><text:span text:style-name="T4101">, 2019-09-26, paskelbta TAR 2019-10-07, i. k. 2019-15887</text:span></text:p>
      <text:p text:style-name="P4102"><text:span text:style-name="T4103">Nr.<text:s/></text:span><text:a xlink:href="https://www.e-tar.lt/portal/legalAct.html?documentId=5493db10440611ea829bc2bea81c1194" office:target-frame-name="_top" xlink:show="replace"><text:span text:style-name="T4104">XIII-2783</text:span></text:a><text:span text:style-name="T4105">, 2020-01-14, paskelbta TAR 2</text:span><text:span text:style-name="T4106">020-01-31, i. k. 2020-02275</text:span></text:p>
      <text:p text:style-name="Normal"/>
      <text:p text:style-name="P4107"><text:span text:style-name="T4108">4</text:span><text:span text:style-name="T4109">. Balsavimui bausmių vykdymo įstaigose taikomos šio įstatymo 67 straipsnio nuostatos.</text:span></text:p>
      <text:p text:style-name="P4110"><text:span text:style-name="T4111">5</text:span><text:span text:style-name="T4112">. Balsavimui areštinėse, tardymo izoliatoriuose taikomos šio straipsnio ir šio įstatymo 67 straipsnio nuostatos.</text:span><text:s/></text:p>
      <text:p text:style-name="P4113">Straipsnio dalies<text:s/>pakeitimai:</text:p>
      <text:p text:style-name="P4114"><text:span text:style-name="T4115">Nr.<text:s/></text:span><text:a xlink:href="https://www.e-tar.lt/portal/legalAct.html?documentId=5493db10440611ea829bc2bea81c1194" office:target-frame-name="_top" xlink:show="replace"><text:span text:style-name="T4116">XIII-2783</text:span></text:a><text:span text:style-name="T4117">, 2020-01-14, paskelbta TAR 2020-01-31, i. k. 2020-02275</text:span></text:p>
      <text:p text:style-name="Normal"/>
      <text:p text:style-name="P4118"><text:span text:style-name="T4119">6</text:span><text:span text:style-name="T4120">. Daryti poveikį areštinėje, tardymo izoliatoriuje ar bausmės vykdymo</text:span><text:span text:style-name="T4121"><text:s/>įstaigoje balsuojančio rinkėjo apsisprendimui ar skubinti jį balsuoti draudžiama.</text:span><text:s/></text:p>
      <text:p text:style-name="P4122">Straipsnio dalies pakeitimai:</text:p>
      <text:p text:style-name="P4123"><text:span text:style-name="T4124">Nr.<text:s/></text:span><text:a xlink:href="https://www.e-tar.lt/portal/legalAct.html?documentId=5493db10440611ea829bc2bea81c1194" office:target-frame-name="_top" xlink:show="replace"><text:span text:style-name="T4125">XIII-2783</text:span></text:a><text:span text:style-name="T4126">, 2020-01-14, paskelbta TAR 202</text:span><text:span text:style-name="T4127">0-01-31, i. k. 2020-02275</text:span></text:p>
      <text:p text:style-name="Normal"/>
      <text:p text:style-name="P4128">Straipsnio pakeitimai:</text:p>
      <text:p text:style-name="P4129"><text:span text:style-name="T4130">Nr.<text:s/></text:span><text:a xlink:href="http://www3.lrs.lt/cgi-bin/preps2?a=266753&amp;b=" office:target-frame-name="_top" xlink:show="replace"><text:span text:style-name="T4131">X-397</text:span></text:a><text:span text:style-name="T4132">, 2005-11-17, Žin., 2005, Nr.<text:s/></text:span><text:a xlink:href="https://www.e-tar.lt/portal/legalAct.html?documentId=TAIS.266753" office:target-frame-name="_blank" xlink:show="new"><text:span text:style-name="T4133">143-5171</text:span></text:a><text:span text:style-name="T4134"><text:s/>(2005-12-08)</text:span></text:p>
      <text:p text:style-name="P4135"><text:span text:style-name="T4136">Nr.<text:s/></text:span><text:a xlink:href="http://www3.lrs.lt/cgi-bin/preps2?a=421517&amp;b=" office:target-frame-name="_top" xlink:show="replace"><text:span text:style-name="T4137">XI-1957</text:span></text:a><text:span text:style-name="T4138">, 2012-03-29, Žin., 2012, Nr.<text:s/></text:span><text:a xlink:href="https://www.e-tar.lt/portal/legalAct.html?documentId=TAIS.421517" office:target-frame-name="_blank" xlink:show="new"><text:span text:style-name="T4139">44-2148</text:span></text:a><text:span text:style-name="T4140"><text:s/>(2012-04-14)</text:span></text:p>
      <text:p text:style-name="P4141"/>
      <text:p text:style-name="P4142"><text:span text:style-name="T4143">DEŠIMTASIS</text:span><text:span text:style-name="T4144"><text:s/>SKIRSNI</text:span><text:span text:style-name="T4145">S</text:span></text:p>
      <text:p text:style-name="P4146"><text:span text:style-name="T4147">BALSŲ SKAIČIAVIMAS</text:span></text:p>
      <text:p text:style-name="P4148"/>
      <text:p text:style-name="P4149"><text:span text:style-name="T4150">74</text:span><text:span text:style-name="T4151"><text:s/>straipsnis.<text:s/></text:span><text:span text:style-name="T4152">Balsavimo vokų ir rinkimų biuletenių apskaita<text:s/></text:span></text:p>
      <text:p text:style-name="P4153"><text:span text:style-name="T4154">1</text:span><text:span text:style-name="T4155">. Balsavimo vokų ir rinkimų biuletenių apskaitos tvarką Lietuvos Respublikoje nustato ir šią apskaitą tvarko Vyriausioji rinkimų komisija.</text:span></text:p>
      <text:p text:style-name="P4156"><text:span text:style-name="T4157">2</text:span><text:span text:style-name="T4158">. Balsavimo vokų</text:span><text:span text:style-name="T4159">,<text:s/></text:span><text:span text:style-name="T4160">specialių ženklų</text:span><text:span text:style-name="T4161"><text:s/>ir rinkimų biuletenių apskaitą, išdavimą ir priėmimą<text:s/></text:span><text:span text:style-name="T4162">balsuojant namuose ir specialiuose balsavimo punktuose tvarko apylinkių rinkimų komisijų pirmininkai</text:span><text:span text:style-name="T4163">.</text:span><text:span text:style-name="T4164"><text:s/>Apskaitos duomenis<text:s/></text:span><text:span text:style-name="T4165">apylinkės rinkimų komisijos pirmininkas</text:span><text:span text:style-name="T4166"><text:s/>nurodo specialiai tam ski</text:span><text:span text:style-name="T4167">rtame žurnale. Balsavimo vokų ir rinkimų biuletenių, naudojamų balsuojant užsienyje esančiuose kariniuose vienetuose, apskaitą, išdavimą ir priėmimą tvarko tų karinių vienetų vadai. Karinių vienetų vadai Vyriausiajai rinkimų komisijai perduoda rinkimų doku</text:span><text:span text:style-name="T4168">mentų apskaitos duomenis, nepanaudotus balsavimo vokus, rinkimų biuletenius ir balsavimo vokus su rinkėjų užpildytais rinkimų biuleteniais. Gautus balsavimo vokus su rinkėjų užpildytais rinkimų biuleteniais Vyriausioji rinkimų komisija ne vėliau kaip iki r</text:span><text:span text:style-name="T4169">inkimų dienos persiunčia rinkimų apylinkės, į kurios rinkėjų sąrašą įrašytas rinkėjas, komisijai.</text:span></text:p>
      <text:p text:style-name="P4170"><text:span text:style-name="T4171">3</text:span><text:span text:style-name="T4172">. Balsavimo vokus su rinkėjų užpildytais rinkimų biuleteniais<text:s/></text:span><text:span text:style-name="T4173">pašto paslaugų teikėjai<text:s/></text:span><text:span text:style-name="T4174">įteikia apygardų rinkimų komisijoms rinkimų dieną ne vėliau kaip ik</text:span><text:span text:style-name="T4175">i 11 valandos, o apygardų rinkimų komisijos perduoda juos apylinkių rinkimų komisijoms iki balsavimo pabaigos.</text:span></text:p>
      <text:p text:style-name="P4176"><text:span text:style-name="T4177">4</text:span><text:span text:style-name="T4178">. Rinkėjų, kurie namuose balsavo paskutinį ketvirtadienį iki rinkimų dienos, išorinius balsavimo vokus, nepanaudotus ir sugadintus rinkimų b</text:span><text:span text:style-name="T4179">iuletenius apygardos rinkimų komisijai perduoda rinkimų komisijų nariai, kurie pagal šio įstatymo 67</text:span><text:span text:style-name="T4180">1</text:span><text:span text:style-name="T4181"><text:s/>straipsnio nuostatas vyko pas namuose balsuojančius rinkėjus. Apygardos rinkimų komisija ne vėliau kaip paskutinį penktadienį iki rinkimų dienos išorinius</text:span><text:span text:style-name="T4182"><text:s/>balsavimo vokus perduoda<text:s/></text:span><text:span text:style-name="T4183">pašto paslaugų teikėjams</text:span><text:span text:style-name="T4184">.</text:span></text:p>
      <text:p text:style-name="P4185"><text:span text:style-name="T4186">5</text:span><text:span text:style-name="T4187">. Rinkėjų, kurie namuose balsavo paskutinį penktadienį ar šeštadienį iki rinkimų dienos, išoriniai balsavimo vokai, nepanaudoti ir sugadinti rinkimų biuleteniai iki tos pačios dienos 21 valandos perd</text:span><text:span text:style-name="T4188">uodami apylinkės rinkimų komisijos pirmininkui. Apylinkės rinkimų komisija, patikrinusi gautus rinkimų dokumentus, sprendžia, ar balsavimas namuose atitiko šio įstatymo reikalavimus.</text:span></text:p>
      <text:p text:style-name="P4189"><text:span text:style-name="T4190">6</text:span><text:span text:style-name="T4191">. Išoriniai balsavimo vokai saugomi kartu su rinkimų biuleteniais.</text:span></text:p>
      <text:p text:style-name="P4192"><text:span text:style-name="T4193">7</text:span><text:span text:style-name="T4194">. Prieš skaičiuojant rinkėjų balsus</text:span><text:span text:style-name="T4195">,</text:span><text:span text:style-name="T4196"><text:s/>gauti<text:s/></text:span><text:span text:style-name="T4197">iš apygardos rinkimų komisijos<text:s/></text:span><text:span text:style-name="T4198">balsavusių rinkėjų išoriniai balsavimo vokai sudedami kartu su namuose balsavusių rinkėjų išoriniais balsavimo vokais, sumaišomi ir skaičiuojami pagal šio įstatymo 78 straipsnio<text:s/></text:span><text:span text:style-name="T4199">reikalavimus.</text:span><text:s/></text:p>
      <text:p text:style-name="P4200"><text:span text:style-name="T4201">Straipsnio pakeitimai:</text:span></text:p>
      <text:p text:style-name="P4202"><text:span text:style-name="T4203">Nr.<text:s/></text:span><text:a xlink:href="http://www3.lrs.lt/cgi-bin/preps2?a=266753&amp;b=" office:target-frame-name="_top" xlink:show="replace"><text:span text:style-name="T4204">X-397</text:span></text:a><text:span text:style-name="T4205">, 2005-11-17, Žin., 2005, Nr.<text:s/></text:span><text:a xlink:href="https://www.e-tar.lt/portal/legalAct.html?documentId=TAIS.266753" office:target-frame-name="_blank" xlink:show="new"><text:span text:style-name="T4206">143-5171</text:span></text:a><text:span text:style-name="T4207"><text:s/>(2005-12-08)</text:span></text:p>
      <text:p text:style-name="P4208"><text:span text:style-name="T4209">Nr.<text:s/></text:span><text:a xlink:href="http://www3.lrs.lt/cgi-bin/preps2?a=318823&amp;b=" office:target-frame-name="_top" xlink:show="replace"><text:span text:style-name="T4210">X-1490</text:span></text:a><text:span text:style-name="T4211">, 2008-04-15, Žin., 2008, Nr.<text:s/></text:span><text:a xlink:href="https://www.e-tar.lt/portal/legalAct.html?documentId=TAIS.318823" office:target-frame-name="_blank" xlink:show="new"><text:span text:style-name="T4212">50-1839</text:span></text:a><text:span text:style-name="T4213"><text:s/>(2008-04-30)</text:span></text:p>
      <text:p text:style-name="P4214"><text:span text:style-name="T4215">Nr.<text:s/></text:span><text:a xlink:href="http://www3.lrs.lt/cgi-bin/preps2?a=421517&amp;b=" office:target-frame-name="_top" xlink:show="replace"><text:span text:style-name="T4216">XI-1957</text:span></text:a><text:span text:style-name="T4217">, 2012-03-29, Žin., 2012, Nr.<text:s/></text:span><text:a xlink:href="https://www.e-tar.lt/portal/legalAct.html?documentId=TAIS.421517" office:target-frame-name="_blank" xlink:show="new"><text:span text:style-name="T4218">44-2148</text:span></text:a><text:span text:style-name="T4219"><text:s/>(2012-04-14)</text:span></text:p>
      <text:p text:style-name="P4220">Straipsnio pakeitimai:</text:p>
      <text:p text:style-name="P4221"><text:span text:style-name="T4222">Nr.<text:s/></text:span><text:a xlink:href="https://www.e-tar.lt/portal/legalAct.html?documentId=5493db10440611ea829bc2bea81c1194" office:target-frame-name="_top" xlink:show="replace"><text:span text:style-name="T4223">XIII-2783</text:span></text:a><text:span text:style-name="T4224">, 2020-01-14, paskelbta TAR 2020-01-31, i. k. 2020-02275</text:span></text:p>
      <text:p text:style-name="Normal"/>
      <text:h text:style-name="P4225" text:outline-level="2"><text:span text:style-name="T4226">75</text:span><text:span text:style-name="T4227"><text:s/>straipsnis.<text:s/></text:span><text:span text:style-name="T4228">Apylinkės rinkimų komisijos darbo organizavimas skaičiuojant balsus</text:span></text:h>
      <text:p text:style-name="P4229"><text:span text:style-name="T4230">1</text:span><text:span text:style-name="T4231">. Balsų skaičiavimą komisijoje organizuoja ir jam<text:s/></text:span><text:span text:style-name="T4232">vadovauja apylinkės rinkimų komisijos pirmininkas. Jo nurodymai skaičiuojant balsus privalomi ir turi būti vykdomi visų balsavimo patalpoje esančių asmenų. Jis turi užtikrinti, kad balsai būtų skaičiuojami nustatyta tvarka, ir turi teisę pareikšti įspėjimą</text:span><text:span text:style-name="T4233"><text:s/>bet kuriam balsavimo patalpoje esančiam asmeniui, jeigu šis trukdo komisijos darbą ar netinkamai atlieka savo pareigas. Tokį sprendimą komisijos pirmininkas paskelbia viešai. Sprendimas įrašomas į balsų skaičiavimo protokolą ir pasirašomas komisijos pirmi</text:span><text:span text:style-name="T4234">ninko. Sprendimas privalo būti vykdomas nedelsiant, o prireikus rinkimų komisija jį gali svarstyti tik po to, kai bus pasirašytas balsų skaičiavimo protokolas.</text:span></text:p>
      <text:p text:style-name="P4235"><text:span text:style-name="T4236">2</text:span><text:span text:style-name="T4237">. Visi į protokolą įrašomi duomenys turi būti viešai skelbiami taip, kad juos girdėtų visi<text:s/></text:span><text:span text:style-name="T4238">dalyvaujantys skaičiuojant balsus asmenys. Jeigu dėl biuletenio galiojimo ar žymų prasmės kyla abejonių, komisijos pirmininkas biuletenį pateikia komisijos nariams ir skelbia balsavimą dėl jo įvertinimo (jeigu tokių biuletenių yra keletas, pateikiami po vi</text:span><text:span text:style-name="T4239">eną). Šio balsavimo rezultatai užrašomi ant biuletenio tuščiojoje pusėje.</text:span></text:p>
      <text:p text:style-name="P4240"/>
      <text:p text:style-name="P4241"><text:span text:style-name="T4242">76</text:span><text:span text:style-name="T4243"><text:s/>straipsnis.<text:s/></text:span><text:span text:style-name="T4244">Rinkimų biuletenių apskaita rinkimų apylinkėse</text:span></text:p>
      <text:p text:style-name="P4245"><text:span text:style-name="T4246">1</text:span><text:span text:style-name="T4247">. Uždarius balsavimo patalpą, apylinkės rinkimų komisijos pirmininkas, dalyvaujant ne mažiau kaip 3/5 rinkim</text:span><text:span text:style-name="T4248">ų komisijos narių, užklijuoja ir antspauduoja balsadėžės plyšį.</text:span></text:p>
      <text:p text:style-name="P4249"><text:span text:style-name="T4250">2</text:span><text:span text:style-name="T4251">. Atskirai iš kiekvieno apylinkės rinkimų komisijos nario surenkami nepanaudoti rinkimų biuleteniai, viešai suskaičiuojami, jų skaičius įrašomas į balsų skaičiavimo protokolą. Pagal paraš</text:span><text:span text:style-name="T4252">us rinkėjų sąraše, atvykimo lapelius, rinkėjų sugadintus ir grąžintus pakeisti tuščiais biuletenius patikrinama, ar komisijos narys visus biuletenius išdavė teisėtai.</text:span></text:p>
      <text:p text:style-name="P4253"><text:span text:style-name="T4254">3</text:span><text:span text:style-name="T4255">. Nepanaudotus ir sugadintus rinkimų biuletenius rinkimų komisija: viešai suskaičiuo</text:span><text:span text:style-name="T4256">ja; anuliuoja nukirpdama dešinįjį viršutinį kampą; sudeda į specialiai tam skirtus vokus ir šiuos vokus antspauduoja. Nepanaudotų ir sugadintų biuletenių skaičius įrašomas į balsų skaičiavimo protokolą.</text:span></text:p>
      <text:p text:style-name="P4257">Straipsnio pakeitimai:</text:p>
      <text:p text:style-name="P4258"><text:span text:style-name="T4259">Nr.<text:s/></text:span><text:a xlink:href="http://www3.lrs.lt/cgi-bin/preps2?a=421517&amp;b=" office:target-frame-name="_top" xlink:show="replace"><text:span text:style-name="T4260">XI-1957</text:span></text:a><text:span text:style-name="T4261">, 2012-03-29, Žin., 2012, Nr.<text:s/></text:span><text:a xlink:href="https://www.e-tar.lt/portal/legalAct.html?documentId=TAIS.421517" office:target-frame-name="_blank" xlink:show="new"><text:span text:style-name="T4262">44-2148</text:span></text:a><text:span text:style-name="T4263"><text:s/>(2012-04-14)</text:span></text:p>
      <text:p text:style-name="P4264"/>
      <text:h text:style-name="P4265" text:outline-level="2"><text:span text:style-name="T4266">77</text:span><text:span text:style-name="T4267"><text:s/>straipsnis.<text:s/></text:span><text:span text:style-name="T4268">Rinkimų apylinkės balsavimo patalpoje<text:s/></text:span><text:span text:style-name="T4269">balsavusių rinkėjų balsų</text:span><text:span text:style-name="T4270"><text:s/></text:span><text:span text:style-name="T4271">skaičiavimas</text:span></text:h>
      <text:p text:style-name="P4272"><text:span text:style-name="T4273">1</text:span><text:span text:style-name="T4274">. Apylinkės rinkimų komisija, dalyvaujant ne mažiau kaip 3/5 jos narių, apžiūri apylinkės rinkimų balsadėžę, ar nepažeisti antspaudai, ar nėra kitų požymių, liudijančių, kad ji galėjo būti atidaryta ar kitaip būtų</text:span><text:span text:style-name="T4275"><text:s/>buvę įmanoma iš jos išimti rinkimų biuletenius. Ar balsadėžė buvo pažeista, sprendžia komisija dalyvaujant ne mažiau kaip 3/5 jos narių. Jeigu komisija priima sprendimą, kad balsadėžė buvo pažeista, dėl to surašomas aktas, balsadėžė supakuojama, paketas a</text:span><text:span text:style-name="T4276">ntspauduojamas ir balsai neskaičiuojami. Balsadėžė pristatoma apygardos rinkimų komisijai. Sprendimą dėl šioje balsadėžėje esančių balsų skaičiavimo priima apygardos rinkimų komisija.</text:span></text:p>
      <text:p text:style-name="P4277"><text:span text:style-name="T4278">2</text:span><text:span text:style-name="T4279">. Įsitikinus, kad balsadėžė nebuvo pažeista, dalyvaujant ne mažiau<text:s/></text:span><text:span text:style-name="T4280">kaip 3/5 apylinkės rinkimų komisijos narių ir rinkimų stebėtojams, ji atidaroma, visi rinkimų biuleteniai sudedami ant stalų, ant kurių negali būti jokių kitų dokumentų bei rašymo priemonių (išskyrus juodus grafitinius pieštukus), ir komisija suskaičiuoja<text:s/></text:span><text:span text:style-name="T4281">visus balsadėžėje buvusius biuletenius. Biuleteniai surūšiuojami pagal rinkimų apygardas (vienmandatės ir daugiamandatės), po to – į galiojančius ir negaliojančius. Galiojantys biuleteniai suskirstomi į grupes pagal juose rinkėjų padarytas žymas. Kiekviena</text:span><text:span text:style-name="T4282"><text:s/>biuletenių grupė turi būti perskaičiuota mažiausiai du kartus. Antrą kartą biuletenius turi perskaičiuoti kiti komisijos nariai. Iš visų biuletenių turi būti išskirti, jeigu aptinkama, neturintys būtinų požymių biuleteniai (nenustatytos formos, neantspaud</text:span><text:span text:style-name="T4283">uoti ar antspauduoti ne šios rinkimų komisijos antspaudu ir pan.). Apie tokius biuletenius nedelsiant turi būti pranešta apygardos rinkimų komisijai ir apie tai įrašyta į rinkimų apylinkės balsų skaičiavimo protokolą. Skaičiavimo rezultatai turi būti paske</text:span><text:span text:style-name="T4284">lbti ir įrašyti į protokolą, suskaičiuoti biuleteniai sudėti į specialų voką (vokus), kuris užklijuojamas ir saugomas. Po to, kai rinkimų komisija nustatė, kiek kandidatų sąrašai daugiamandatėje rinkimų apygardoje ir kandidatai vienmandatėje rinkimų apygar</text:span><text:span text:style-name="T4285">doje gavo apylinkės balsavimo patalpoje balsavusių rinkėjų balsų, pradedami skaičiuoti balsavusių balsavimo vokais rinkėjų balsai.</text:span><text:s/></text:p>
      <text:p text:style-name="P4286">Straipsnio dalies pakeitimai:</text:p>
      <text:p text:style-name="P4287"><text:span text:style-name="T4288">Nr.<text:s/></text:span><text:a xlink:href="https://www.e-tar.lt/portal/legalAct.html?documentId=5493db10440611ea829bc2bea81c1194" office:target-frame-name="_top" xlink:show="replace"><text:span text:style-name="T4289">XIII-2783</text:span></text:a><text:span text:style-name="T4290">, 2020-01-14, paskelbta TAR 2020-01-31, i. k. 2020-02275</text:span></text:p>
      <text:p text:style-name="Normal"/>
      <text:p text:style-name="P4291"><text:span text:style-name="T4292">3</text:span><text:span text:style-name="T4293">. Biuleteniai, pagal kurių žymas galima nustatyti, už kurį kandidatų sąrašą balsavo rinkėjas, bet negalima nustatyti, kokią jis pareiškė nuomonę dėl balsuoto sąrašo kandidatų,<text:s/></text:span><text:span text:style-name="T4294">vien dėl to negali būti pripažinti negaliojančiais. Jeigu rinkėjas biuletenyje nenurodė kandidato rinkimų numerio, nurodė nesamą kandidato rinkimų numerį, taip pat jeigu pagal įrašą ar įrašus neįmanoma nustatyti rinkėjo valios, pirmumo balsas ar balsai pag</text:span><text:span text:style-name="T4295">al šio biuletenio antrosios dalies specialųjį laukelį (laukelius) neskaičiuojami. Jeigu biuletenyje to paties kandidato rinkimų numeris įrašytas du ar tris kartus, šiam kandidatui pagal šį biuletenį įskaitomas tik vienas balsas.</text:span></text:p>
      <text:p text:style-name="P4296"><text:span text:style-name="T4297">4</text:span><text:span text:style-name="T4298">. Sprendimą dėl rinkim</text:span><text:span text:style-name="T4299">ų biuletenio pripažinimo negaliojančiu arba esant ginčui tarp komisijos narių dėl biuletenio žymų įvertinimo priima rinkimų komisija balsavimu. Šio balsavimo rezultatas nurodomas kitoje to biuletenio pusėje.</text:span></text:p>
      <text:p text:style-name="P4300"><text:span text:style-name="T4301">5</text:span><text:span text:style-name="T4302">. Balsai skaičiuojami taip, kad šią procedū</text:span><text:span text:style-name="T4303">rą, rinkėjų žymas rinkimų biuleteniuose galėtų matyti visi balsų skaičiavimo metu dalyvaujantys asmenys ir įsitikintų, jog balsai skaičiuojami sąžiningai ir teisingai. Komisija privalo vieną kartą balsus perskaičiuoti, jei iki balsų skaičiavimo protokolo p</text:span><text:span text:style-name="T4304">asirašymo to pareikalauja bent vienas komisijos narys ar stebėtojas.</text:span></text:p>
      <text:p text:style-name="P4305"><text:span text:style-name="T4306">6</text:span><text:span text:style-name="T4307">. Konkrečią biuletenių ir balsų skaičiavimo tvarką nustato Vyriausioji rinkimų komisija ne vėliau kaip likus 14 dienų iki rinkimų.</text:span></text:p>
      <text:h text:style-name="P4308" text:outline-level="2"/>
      <text:p text:style-name="P4309"><text:span text:style-name="T4310">78</text:span><text:span text:style-name="T4311"><text:s/>straipsnis.<text:s/></text:span><text:span text:style-name="T4312">Balsavusių balsavimo vokais<text:s/></text:span><text:span text:style-name="T4313">rinkėjų apskaita, jų paduotų balsų ir kandidatų pirmumo balsų skaičiavimas</text:span></text:p>
      <text:p text:style-name="P4314"><text:span text:style-name="T4315">1</text:span><text:span text:style-name="T4316">. Suskaičiavus balsadėžėje rastus rinkimų biuletenius, pradedami skaičiuoti balsavimo vokais paduoti balsai:</text:span></text:p>
      <text:p text:style-name="P4317"><text:span text:style-name="T4318">1</text:span><text:span text:style-name="T4319">) apylinkės rinkimų komisijos pirmininkas pateikia neatplėštus v</text:span><text:span text:style-name="T4320">isus išorinius balsavimo vokus, t. y. namuose balsavusių šios rinkimų apylinkės rinkėjų balsavimo vokus ir iš rinkimų apygardos komisijos gautus iš anksto balsavusių rinkėjų balsavimo vokus. Šių išorinių balsavimo vokų skaičiai paskelbiami ir įrašomi į bal</text:span><text:span text:style-name="T4321">sų skaičiavimo protokolą;</text:span></text:p>
      <text:p text:style-name="P4322"><text:span text:style-name="T4323">2</text:span><text:span text:style-name="T4324">) išoriniai vokai po vieną atplėšiami;</text:span></text:p>
      <text:p text:style-name="P4325"><text:span text:style-name="T4326">3</text:span><text:span text:style-name="T4327">) iš išorinio voko išimamas informacinis rinkėjo lapelis, garsiai perskaitoma rinkėjo pavardė ir rinkėjo eilės numeris rinkimų apylinkės rinkėjų sąraše, šie duomenys sutikrinami su<text:s/></text:span><text:span text:style-name="T4328">apylinkės rinkėjų sąrašo duomenimis, o rinkimų apylinkėse, prisijungusiose prie elektroninio rinkėjų sąrašo, – ir su šio sąrašo duomenimis. Vidinis balsavimo vokas antspauduojamas rinkimų apylinkės antspaudu. Jeigu išoriniame balsavimo voke esančiame infor</text:span><text:span text:style-name="T4329">maciniame rinkėjo lapelyje įrašytas asmuo, kurio nėra šios rinkimų apylinkės rinkėjų sąraše, arba rinkėjų sąraše yra rinkėjo parašas, liudijantis, kad jis jau balsavo rinkimų apylinkėje, arba rinkėjų sąraše yra nurodyta, kad duotas sutikimas dėl šio asmens</text:span><text:span text:style-name="T4330"><text:s/>balsavimo kitoje rinkimų apylinkėje, arba yra gautas kitas to paties rinkėjo balsavimo vokas, arba išoriniame voke nėra informacinio rinkėjo lapelio ar jie yra keli, arba išoriniame voke yra įdėta daugiau kaip vienas vidinis balsavimo vokas, toks balsavim</text:span><text:span text:style-name="T4331">o vokas pripažįstamas netinkamu. Ant netinkamu pripažintame išoriniame balsavimo voke esančio vidinio voko (vokų) antspaudas nededamas, vidinis vokas perbraukiamas, ant jo užrašoma „Negalioja“ ir nurodoma, dėl ko vokas pripažintas netinkamu. Tokiame vidini</text:span><text:span text:style-name="T4332">ame voke esantis rinkimų biuletenis (biuleteniai) negalioja, vokas neatplėšiamas. Netinkamais pripažintų vokų turinys rinkimų apylinkės balsų skaičiavimo protokole neįskaičiuojamas, tačiau įrašomas šių vokų skaičius;</text:span></text:p>
      <text:p text:style-name="P4333"><text:span text:style-name="T4334">4</text:span><text:span text:style-name="T4335">) apylinkės rinkėjų sąraše prie ri</text:span><text:span text:style-name="T4336">nkėjo, kurio balsas gautas<text:s/></text:span><text:span text:style-name="T4337">balsuojant vokais</text:span><text:span text:style-name="T4338">, pavardės įrašoma „Balsavo<text:s/></text:span><text:span text:style-name="T4339">vokais</text:span><text:span text:style-name="T4340">“ arba „B</text:span><text:span text:style-name="T4341">V</text:span><text:span text:style-name="T4342">“, o rinkimų apylinkėse, prisijungusiose prie elektroninio rinkėjų sąrašo, elektroniniame rinkėjų sąraše nurodoma, kad rinkėjas balsavo;</text:span></text:p>
      <text:p text:style-name="P4343"><text:span text:style-name="T4344">5</text:span><text:span text:style-name="T4345">) antspauduotas vidinis ba</text:span><text:span text:style-name="T4346">lsavimo vokas įmetamas į balsadėžę, įrengtą ir antspauduotą pagal nustatytus reikalavimus;</text:span></text:p>
      <text:p text:style-name="P4347"><text:span text:style-name="T4348">6</text:span><text:span text:style-name="T4349">) baigus peržiūrėti visus balsavimo vokus, balsadėžė atidaroma ir atplėšiami antspauduoti vidiniai balsavimo vokai. Jeigu balsavimo voke yra daugiau kaip po vie</text:span><text:span text:style-name="T4350">ną vienmandatės ir daugiamandatės apygardos rinkimų biuletenį, visi voke esantys rinkimų biuleteniai pripažįstami negaliojančiais. Toliau balsavimo vokais gauti balsai skaičiuojami pagal šio įstatymo 77 straipsnio reikalavimus.</text:span></text:p>
      <text:p text:style-name="P4351"><text:span text:style-name="T4352">2</text:span><text:span text:style-name="T4353">. Jeigu rinkimų apyli</text:span><text:span text:style-name="T4354">nkėje (komisijoje) yra tik vienas antspauduotas vidinis balsavimo vokas, kad nebūtų pažeistas balsavimo slaptumas, jis neatplėšiamas ir perduodamas šią komisiją sudariusiai rinkimų komisijai. Ši komisija balsavimo rezultatus įrašo į savo balsų skaičiavimo<text:s/></text:span><text:span text:style-name="T4355">protokolą.</text:span></text:p>
      <text:p text:style-name="P4356"><text:span text:style-name="T4357">3</text:span><text:span text:style-name="T4358">. Po to, kai suskaičiuoti balsavimo patalpoje ir<text:s/></text:span><text:span text:style-name="T4359">balsavimo vokais<text:s/></text:span><text:span text:style-name="T4360">už kandidatų sąrašus ir kandidatus paduoti balsai, visi duomenys yra įrašyti į vienmandatės rinkimų apygardos balsų skaičiavimo protokolą ir daugiamandatės rinkimų apygardos<text:s/></text:span><text:span text:style-name="T4361">balsų skaičiavimo protokolo pirmąją dalį, protokolas ir pirmoji protokolo dalis yra pasirašyti komisijos narių, pirmininko bei rinkimų stebėtojų ir apylinkės rinkimų komisija pranešė apygardos rinkimų komisijai, kad balsai už kandidatų sąrašus ir kandidatu</text:span><text:span text:style-name="T4362">s yra suskaičiuoti, apylinkės rinkimų komisija gali pradėti skaičiuoti balsus, paduotus už kandidatus (pirmumo balsus). Apylinkės rinkimų komisija gali nuspręsti pirmumo balsus skaičiuoti iš karto arba, jeigu leido apygardos rinkimų komisijos pirmininkas,<text:s/></text:span><text:span text:style-name="T4363">kitą kartą, bet ne vėliau kaip po 24 valandų. Jeigu nusprendžiama pirmumo balsus skaičiuoti kitą kartą, biuleteniai, kurie turės būti skaičiuojami, Vyriausiosios rinkimų komisijos nustatyta tvarka specialiajame voke turi būti perduoti saugoti apygardos rin</text:span><text:span text:style-name="T4364">kimų komisijai. Šiuo atveju apygardos rinkimų komisija po to, kai priėmė iš apylinkės rinkimų komisijos rinkimų dokumentus, dėl jai perduotuose biuleteniuose pirmumo balsų skaičiavimo turi priimti vieną iš sprendimų:</text:span></text:p>
      <text:p text:style-name="P4365"><text:span text:style-name="T4366">1</text:span><text:span text:style-name="T4367">) grąžinti biuletenius ir pavesti pi</text:span><text:span text:style-name="T4368">rmumo balsus suskaičiuoti tai apylinkės rinkimų komisijai, iš kurios jie buvo gauti;</text:span></text:p>
      <text:p text:style-name="P4369"><text:span text:style-name="T4370">2</text:span><text:span text:style-name="T4371">) pakeisti apylinkės rinkimų komisijos, iš kurios yra gauti rinkimų dokumentai, sprendimą dėl pirmumo balsų skaičiavimo ir pavesti pirmumo balsus suskaičiuoti kitos<text:s/></text:span><text:span text:style-name="T4372">rinkimų apylinkės komisijai arba imtis skaičiuoti pirmumo balsus pačiai. Šiuo atveju apygardos rinkimų komisija turi nustatyti pirmumo balsų skaičiavimo vietą ir laiką.</text:span></text:p>
      <text:p text:style-name="P4373"><text:span text:style-name="T4374">4</text:span><text:span text:style-name="T4375">. Jeigu komisija pirmumo balsus skaičiuoja kitą dieną arba perskaičiuoja biuletenius, ji, dalyvaujant ne mažiau kaip 3/5 narių, patikrina, ar nebuvo atidarytas specialusis vokas (vokai). Jeigu apylinkės rinkimų komisija priima sprendimą, kad vokas buvo paž</text:span><text:span text:style-name="T4376">eistas ar buvo pakeistas jo turinys, dėl to surašomas aktas, vokas supakuojamas, paketas antspauduojamas ir balsai neskaičiuojami. Paketas pristatomas apygardos rinkimų komisijai. Apie tai nedelsiant pranešama Vyriausiajai rinkimų komisijai. Sprendimą dėl<text:s/></text:span><text:span text:style-name="T4377">šiame pakete esančių balsų skaičiavimo priima apygardos rinkimų komisija. Įsitikinus, kad vokas nebuvo pažeistas, pradedamas pirmumo balsų skaičiavimas. Apie pirmumo balsų skaičiavimo vietą ir laiką, taip pat ir tuo atveju, kai apygardos rinkimų komisija n</text:span><text:span text:style-name="T4378">usprendžia perskaičiuoti biuletenius, ne vėliau kaip prieš valandą iki skaičiavimo pradžios turi būti<text:s/></text:span><text:span text:style-name="T4379">elektroninių ryšių priemonėmis pranešta toje apygardoje kandidatų sąrašus keliančių partijų atstovams, išsikėlusiems kandidatams arba jų atstovams ir rink</text:span><text:span text:style-name="T4380">imų stebėtojams</text:span><text:span text:style-name="T4381">. Visi rinkimų biuleteniai sudedami ant stalų, ant kurių negali būti jokių kitų dokumentų bei rašymo priemonių (išskyrus juodus grafitinius pieštukus), ir komisija patikrina, ar yra visi biuleteniai, kuriuose reikia suskaičiuoti pirmumo bals</text:span><text:span text:style-name="T4382">us. Konkrečią pirmumo balsų skaičiavimo tvarką nustato Vyriausioji rinkimų komisija ne vėliau kaip likus 7 dienoms iki rinkimų. Balsai turi būti skaičiuojami taip, kad šią procedūrą galėtų matyti visi skaičiuojant balsus dalyvaujantys asmenys ir įsitikintų</text:span><text:span text:style-name="T4383">, jog balsai skaičiuojami sąžiningai ir teisingai. Suskaičiuoti balsai įrašomi į daugiamandatės rinkimų apygardos balsų skaičiavimo protokolo antrąją dalį, biuleteniai supakuojami, paketas antspauduojamas ir perduodamas apygardos rinkimų komisijai.</text:span></text:p>
      <text:p text:style-name="P4384"><text:span text:style-name="T4385">5</text:span><text:span text:style-name="T4386">.<text:s/></text:span><text:span text:style-name="T4387">Jeigu apylinkės rinkimų komisija gauna kitai apylinkės rinkimų komisijai adresuotus išorinio balsavimo vokus, šie vokai neatplėšiami ir Vyriausiosios rinkimų komisijos nustatyta tvarka perduodami kitoms rinkimų komisijoms suskaičiuoti šiuose vokuose esanči</text:span><text:span text:style-name="T4388">uose biuleteniuose už kandidatų sąrašus ir kandidatus paduotus balsus.</text:span><text:s/></text:p>
      <text:p text:style-name="P4389"><text:span text:style-name="T4390">Straipsnio pakeitimai:</text:span></text:p>
      <text:p text:style-name="P4391"><text:span text:style-name="T4392">Nr.<text:s/></text:span><text:a xlink:href="http://www3.lrs.lt/cgi-bin/preps2?a=266753&amp;b=" office:target-frame-name="_top" xlink:show="replace"><text:span text:style-name="T4393">X-397</text:span></text:a><text:span text:style-name="T4394">, 2005-11-17, Žin., 2005, Nr.<text:s/></text:span><text:a xlink:href="https://www.e-tar.lt/portal/legalAct.html?documentId=TAIS.266753" office:target-frame-name="_blank" xlink:show="new"><text:span text:style-name="T4395">143-5171</text:span></text:a><text:span text:style-name="T4396"><text:s/>(2005-12-08)</text:span></text:p>
      <text:p text:style-name="P4397"><text:span text:style-name="T4398">Nr.<text:s/></text:span><text:a xlink:href="http://www3.lrs.lt/cgi-bin/preps2?a=318823&amp;b=" office:target-frame-name="_top" xlink:show="replace"><text:span text:style-name="T4399">X-1490</text:span></text:a><text:span text:style-name="T4400">, 2008-04-15, Žin., 2008, Nr.<text:s/></text:span><text:a xlink:href="https://www.e-tar.lt/portal/legalAct.html?documentId=TAIS.318823" office:target-frame-name="_blank" xlink:show="new"><text:span text:style-name="T4401">50-1</text:span><text:span text:style-name="T4402">839</text:span></text:a><text:span text:style-name="T4403"><text:s/>(2008-04-30)</text:span></text:p>
      <text:p text:style-name="P4404"><text:span text:style-name="T4405">Nr.<text:s/></text:span><text:a xlink:href="http://www3.lrs.lt/cgi-bin/preps2?a=421517&amp;b=" office:target-frame-name="_top" xlink:show="replace"><text:span text:style-name="T4406">XI-1957</text:span></text:a><text:span text:style-name="T4407">, 2012-03-29, Žin., 2012, Nr.<text:s/></text:span><text:a xlink:href="https://www.e-tar.lt/portal/legalAct.html?documentId=TAIS.421517" office:target-frame-name="_blank" xlink:show="new"><text:span text:style-name="T4408">44-2148</text:span></text:a><text:span text:style-name="T4409"><text:s/>(2012-04-14)</text:span></text:p>
      <text:p text:style-name="P4410">Straipsnio pakeitimai:</text:p>
      <text:p text:style-name="P4411"><text:span text:style-name="T4412">Nr.<text:s/></text:span><text:a xlink:href="https://www.e-tar.lt/portal/legalAct.html?documentId=5493db10440611ea829bc2bea81c1194" office:target-frame-name="_top" xlink:show="replace"><text:span text:style-name="T4413">XIII-2783</text:span></text:a><text:span text:style-name="T4414">, 2020-01-14, paskelbta TAR 2020-01-31, i. k. 2020-02275</text:span></text:p>
      <text:p text:style-name="Normal"/>
      <text:p text:style-name="P4415"><text:span text:style-name="T4416">79</text:span><text:span text:style-name="T4417"><text:s/>straipsnis.<text:s/></text:span><text:span text:style-name="T4418">Rinkimų apylinkės balsų skaičiavimo protokolai</text:span></text:p>
      <text:p text:style-name="P4419"><text:span text:style-name="T4420">1</text:span><text:span text:style-name="T4421">. Kiekvienoje r</text:span><text:span text:style-name="T4422">inkimų apylinkėje surašomi du balsų skaičiavimo protokolai: vienmandatės rinkimų apygardos ir daugiamandatės rinkimų apygardos. Daugiamandatės rinkimų apygardos balsų skaičiavimo protokolas turi dvi dalis.</text:span></text:p>
      <text:p text:style-name="P4423"><text:span text:style-name="T4424">2</text:span><text:span text:style-name="T4425">. Vienmandatės rinkimų apygardos balsų skaiči</text:span><text:span text:style-name="T4426">avimo protokole įrašoma:</text:span></text:p>
      <text:p text:style-name="P4427"><text:span text:style-name="T4428">1</text:span><text:span text:style-name="T4429">) rinkėjų skaičius rinkimų apylinkėje;</text:span></text:p>
      <text:p text:style-name="P4430"><text:span text:style-name="T4431">2</text:span><text:span text:style-name="T4432">) gautų iš apygardos rinkimų komisijos vienmandatės rinkimų apygardos biuletenių skaičius;</text:span></text:p>
      <text:p text:style-name="P4433"><text:span text:style-name="T4434">3</text:span><text:span text:style-name="T4435">) kiekvienam komisijos nariui išduotų rinkimų biuletenių skaičius, rinkėjams išduotų biu</text:span><text:span text:style-name="T4436">letenių skaičius, rinkėjų parašų skaičius, atvykimo lapelių skaičius, nepanaudotų ir sugadintų biuletenių skaičius;</text:span></text:p>
      <text:p text:style-name="P4437"><text:span text:style-name="T4438">4</text:span><text:span text:style-name="T4439">) anuliuotų rinkimų biuletenių skaičius;</text:span></text:p>
      <text:p text:style-name="P4440"><text:span text:style-name="T4441">5</text:span><text:span text:style-name="T4442">) rinkimų apylinkės balsavimo patalpoje balsavusių rinkėjų skaičius;</text:span></text:p>
      <text:p text:style-name="P4443"><text:span text:style-name="T4444">6</text:span><text:span text:style-name="T4445">) balsadėžės<text:s/></text:span><text:span text:style-name="T4446">atidarymo laikas;</text:span></text:p>
      <text:p text:style-name="P4447"><text:span text:style-name="T4448">7</text:span><text:span text:style-name="T4449">) balsadėžėje rastų negaliojančių rinkimų biuletenių skaičius;</text:span></text:p>
      <text:p text:style-name="P4450"><text:span text:style-name="T4451">8</text:span><text:span text:style-name="T4452">) balsadėžėje rastų galiojančių rinkimų biuletenių skaičius;</text:span></text:p>
      <text:p text:style-name="P4453"><text:span text:style-name="T4454">9</text:span><text:span text:style-name="T4455">) balsadėžėje rastų atskirai už kiekvieną kandidatą į Seimo narius paduotų balsų skaičius;</text:span></text:p>
      <text:p text:style-name="P4456"><text:span text:style-name="T4457">10</text:span><text:span text:style-name="T4458">)<text:s/></text:span><text:span text:style-name="T4459">šioje rinkimų apylinkėje namuose balsavusių rinkėjų balsavimo vokų skaičius, iš apygardos rinkimų komisijos gautų iš anksto balsavusių rinkėjų balsavimo vokų skaičius, visų išorinių balsavimo vokų skaičius, antspauduotų vidinių balsavimo vokų skaičius, net</text:span><text:span text:style-name="T4460">inkamais pripažintų vokų skaičius;</text:span><text:s/></text:p>
      <text:p text:style-name="P4461">Straipsnio punkto pakeitimai:</text:p>
      <text:p text:style-name="P4462"><text:span text:style-name="T4463">Nr.<text:s/></text:span><text:a xlink:href="https://www.e-tar.lt/portal/legalAct.html?documentId=5493db10440611ea829bc2bea81c1194" office:target-frame-name="_top" xlink:show="replace"><text:span text:style-name="T4464">XIII-2783</text:span></text:a><text:span text:style-name="T4465">, 2020-01-14, paskelbta TAR 2020-01-31, i. k. 2020-02275</text:span></text:p>
      <text:p text:style-name="Normal"/>
      <text:p text:style-name="P4466"><text:span text:style-name="T4467">11</text:span><text:span text:style-name="T4468">) balsavimo vok</text:span><text:span text:style-name="T4469">ais gautų negaliojančių rinkimų biuletenių skaičius (biuleteniai, kurie yra neantspauduotuose ir neatplėštuose vokuose, neskaičiuojami ir nenurodomi kaip negaliojantys);</text:span></text:p>
      <text:p text:style-name="P4470"><text:span text:style-name="T4471">12</text:span><text:span text:style-name="T4472">) balsavimo vokais gautų galiojančių rinkimų biuletenių skaičius;</text:span></text:p>
      <text:p text:style-name="P4473"><text:span text:style-name="T4474">13</text:span><text:span text:style-name="T4475">)<text:s/></text:span><text:span text:style-name="T4476">balsavimo vokais gautų balsų už kiekvieną kandidatą į Seimo narius skaičius;</text:span></text:p>
      <text:p text:style-name="P4477"><text:span text:style-name="T4478">14</text:span><text:span text:style-name="T4479">) iš viso rinkimų apylinkėje dalyvavusių rinkimuose rinkėjų skaičius;</text:span></text:p>
      <text:p text:style-name="P4480"><text:span text:style-name="T4481">15</text:span><text:span text:style-name="T4482">) iš viso rinkimų apylinkėje negaliojančių rinkimų biuletenių skaičius;</text:span></text:p>
      <text:p text:style-name="P4483"><text:span text:style-name="T4484">16</text:span><text:span text:style-name="T4485">) iš viso už kiekvi</text:span><text:span text:style-name="T4486">eną kandidatą į Seimo narius paduotų balsų skaičius.</text:span></text:p>
      <text:p text:style-name="P4487"><text:span text:style-name="T4488">3</text:span><text:span text:style-name="T4489">. Daugiamandatės rinkimų apygardos balsų skaičiavimo protokole įrašoma:</text:span></text:p>
      <text:p text:style-name="P4490"><text:span text:style-name="T4491">1</text:span><text:span text:style-name="T4492">) rinkėjų skaičius rinkimų apylinkėje;</text:span></text:p>
      <text:p text:style-name="P4493"><text:span text:style-name="T4494">2</text:span><text:span text:style-name="T4495">) gautų iš apygardos rinkimų komisijos daugiamandatės rinkimų apygardos<text:s/></text:span><text:span text:style-name="T4496">biuletenių skaičius;</text:span></text:p>
      <text:p text:style-name="P4497"><text:span text:style-name="T4498">3</text:span><text:span text:style-name="T4499">) kiekvienam komisijos nariui išduotų rinkimų biuletenių skaičius, rinkėjams išduotų biuletenių skaičius, rinkėjų parašų skaičius, atvykimo lapelių skaičius, nepanaudotų ir sugadintų biuletenių skaičius;</text:span></text:p>
      <text:p text:style-name="P4500"><text:span text:style-name="T4501">4</text:span><text:span text:style-name="T4502">) anuliuotų rinkimų b</text:span><text:span text:style-name="T4503">iuletenių skaičius;</text:span></text:p>
      <text:p text:style-name="P4504"><text:span text:style-name="T4505">5</text:span><text:span text:style-name="T4506">) rinkimų apylinkės balsavimo patalpoje balsavusių rinkėjų skaičius;</text:span></text:p>
      <text:p text:style-name="P4507"><text:span text:style-name="T4508">6</text:span><text:span text:style-name="T4509">) balsadėžės atidarymo laikas;</text:span></text:p>
      <text:p text:style-name="P4510"><text:span text:style-name="T4511">7</text:span><text:span text:style-name="T4512">) balsadėžėje rastų negaliojančių rinkimų biuletenių skaičius;</text:span></text:p>
      <text:p text:style-name="P4513"><text:span text:style-name="T4514">8</text:span><text:span text:style-name="T4515">) balsadėžėje rastų galiojančių rinkimų biuletenių sk</text:span><text:span text:style-name="T4516">aičius;</text:span></text:p>
      <text:p text:style-name="P4517"><text:span text:style-name="T4518">9</text:span><text:span text:style-name="T4519">) balsadėžėje rastų atskirai už kiekvienos partijos (jų koalicijos) iškeltų kandidatų sąrašą paduotų balsų skaičius;</text:span></text:p>
      <text:p text:style-name="P4520"><text:span text:style-name="T4521">10</text:span><text:span text:style-name="T4522">) šioje rinkimų apylinkėje namuose balsavusių rinkėjų balsavimo vokų skaičius, iš apygardos rinkimų komisijos gautų iš a</text:span><text:span text:style-name="T4523">nksto balsavusių rinkėjų balsavimo vokų skaičius, visų išorinių balsavimo vokų skaičius, iš viso gautų balsavimo vokų skaičius, antspauduotų vidinių balsavimo vokų skaičius, netinkamais pripažintų vokų skaičius;</text:span><text:s/></text:p>
      <text:p text:style-name="P4524">Straipsnio punkto pakeitimai:</text:p>
      <text:p text:style-name="P4525"><text:span text:style-name="T4526">Nr.<text:s/></text:span><text:a xlink:href="https://www.e-tar.lt/portal/legalAct.html?documentId=5493db10440611ea829bc2bea81c1194" office:target-frame-name="_top" xlink:show="replace"><text:span text:style-name="T4527">XIII-2783</text:span></text:a><text:span text:style-name="T4528">, 2020-01-14, paskelbta TAR 2020-01-31, i. k. 2020-02275</text:span></text:p>
      <text:p text:style-name="Normal"/>
      <text:p text:style-name="P4529"><text:span text:style-name="T4530">11</text:span><text:span text:style-name="T4531">) balsavimo vokais gautų negaliojančių rinkimų biuletenių skaičius;</text:span></text:p>
      <text:p text:style-name="P4532"><text:span text:style-name="T4533">12</text:span><text:span text:style-name="T4534">) balsavimo vokais<text:s/></text:span><text:span text:style-name="T4535">gautų galiojančių rinkimų biuletenių skaičius;</text:span></text:p>
      <text:p text:style-name="P4536"><text:span text:style-name="T4537">13</text:span><text:span text:style-name="T4538">) balsavimo vokais gautų balsų, paduotų už kiekvienos partijos (jų koalicijos) iškeltų kandidatų sąrašą, skaičius;</text:span></text:p>
      <text:p text:style-name="P4539"><text:span text:style-name="T4540">14</text:span><text:span text:style-name="T4541">) iš viso rinkimų apylinkėje dalyvavusių rinkimuose rinkėjų skaičius;</text:span></text:p>
      <text:p text:style-name="P4542"><text:span text:style-name="T4543">15</text:span><text:span text:style-name="T4544">) iš v</text:span><text:span text:style-name="T4545">iso rinkimų apylinkėje negaliojančių rinkimų biuletenių skaičius;</text:span></text:p>
      <text:p text:style-name="P4546"><text:span text:style-name="T4547">16</text:span><text:span text:style-name="T4548">) iš viso už kiekvienos partijos (jų koalicijos) iškeltų kandidatų sąrašą paduotų balsų skaičius.</text:span></text:p>
      <text:p text:style-name="P4549"><text:span text:style-name="T4550">4</text:span><text:span text:style-name="T4551">. Pagal apylinkės rinkėjų sąrašus nustatomas rinkimų apylinkės rinkėjų skaičius</text:span><text:span text:style-name="T4552">. Rinkėjų, kuriems buvo išduoti biuleteniai, skaičius nustatomas pagal rinkėjų parašus, liudijančius, kad biuleteniai gauti. Rinkimų apylinkėje balsavusių rinkėjų skaičius nustatomas pagal šios rinkimų apylinkės rinkimų komisijos teisėtai rinkėjams išduotų</text:span><text:span text:style-name="T4553"><text:s/>ir rinkimų apylinkės balsadėžėje rastų biuletenių skaičių. Iš viso dalyvavusių rinkimuose rinkėjų skaičius rinkimų apylinkėje nustatomas sudėjus balsadėžėje rastų biuletenių skaičių su<text:s/></text:span><text:span text:style-name="T4554">balsavimo vokais<text:s/></text:span><text:span text:style-name="T4555">gautų ir suskaičiuotų biuletenių skaičiumi.</text:span><text:s/></text:p>
      <text:p text:style-name="P4556">Straipsnio dalies pakeitimai:</text:p>
      <text:p text:style-name="P4557"><text:span text:style-name="T4558">Nr.<text:s/></text:span><text:a xlink:href="https://www.e-tar.lt/portal/legalAct.html?documentId=5493db10440611ea829bc2bea81c1194" office:target-frame-name="_top" xlink:show="replace"><text:span text:style-name="T4559">XIII-2783</text:span></text:a><text:span text:style-name="T4560">, 2020-01-14, paskelbta TAR 2020-01-31, i. k. 2020-02275</text:span></text:p>
      <text:p text:style-name="Normal"/>
      <text:p text:style-name="P4561"><text:span text:style-name="T4562">5</text:span><text:span text:style-name="T4563">. Jeigu balsadėžėje randama biuletenių daugiau, negu jų buvo</text:span><text:span text:style-name="T4564"><text:s/>išduota rinkėjams, komisija imasi priemonių priežastims išsiaiškinti. Tai įrašoma balsų skaičiavimo protokole ir nurodoma, kiek biuletenių buvo rasta daugiau.</text:span></text:p>
      <text:p text:style-name="P4565"><text:span text:style-name="T4566">6</text:span><text:span text:style-name="T4567">. Kai į rinkimų apylinkės vienmandatės rinkimų apygardos balsų skaičiavimo protokolą ir dau</text:span><text:span text:style-name="T4568">giamandatės rinkimų apygardos balsų skaičiavimo protokolo pirmąją dalį yra įrašyti visi duomenys ir visi rinkimų biuleteniai yra sudėti į antspauduotus paketus bei į specialųjį voką (vokus), rinkimų apylinkės balsų skaičiavimo protokolus pasirašo apylinkės</text:span><text:span text:style-name="T4569"><text:s/>rinkimų komisijos pirmininkas ir nariai, po jų – ir rinkimų stebėtojai. Rinkimų stebėtojų pastabos, apylinkės rinkimų komisijos narių atskirosios nuomonės pridedamos prie atitinkamo protokolo ir tampa neatskiriama jo dalimi. Protokolų išrašai arba kopijos</text:span><text:span text:style-name="T4570"><text:s/>rinkimų stebėtojams ir rinkimų komisijos nariams pateikiami jų prašymu.</text:span></text:p>
      <text:p text:style-name="P4571"><text:span text:style-name="T4572">7</text:span><text:span text:style-name="T4573">. Daugiamandatės rinkimų apygardos balsų skaičiavimo protokolo antrojoje dalyje įrašoma:</text:span></text:p>
      <text:p text:style-name="P4574"><text:span text:style-name="T4575">1</text:span><text:span text:style-name="T4576">) skaičiuojamų biuletenių skaičius;</text:span></text:p>
      <text:p text:style-name="P4577"><text:span text:style-name="T4578">2</text:span><text:span text:style-name="T4579">) biuletenių, kuriuose rinkėjai nenurodė<text:s/></text:span><text:span text:style-name="T4580">pirmumo balsų, skaičius;</text:span></text:p>
      <text:p text:style-name="P4581"><text:span text:style-name="T4582">3</text:span><text:span text:style-name="T4583">) kiekvieno kandidato gautų pirmumo balsų skaičius;</text:span></text:p>
      <text:p text:style-name="P4584"><text:span text:style-name="T4585">4</text:span><text:span text:style-name="T4586">) visų kandidatų gautų pirmumo balsų suma;</text:span></text:p>
      <text:p text:style-name="P4587"><text:span text:style-name="T4588">5</text:span><text:span text:style-name="T4589">) kiti Vyriausiosios rinkimų komisijos nustatyti balsų skaičiavimo duomenys, reikalingi tikrinant, ar tiksliai buvo suska</text:span><text:span text:style-name="T4590">ičiuoti rinkėjų paduoti balsai.</text:span></text:p>
      <text:p text:style-name="P4591"><text:span text:style-name="T4592">8</text:span><text:span text:style-name="T4593">. Kai į rinkimų apylinkės balsų skaičiavimo protokolo antrąją dalį įrašyti visi duomenys ir visi suskaičiuoti rinkimų biuleteniai sudėti į antspauduotus paketus, šią rinkimų apylinkės balsų skaičiavimo protokolo dalį<text:s/></text:span><text:span text:style-name="T4594">pasirašo rinkimų komisijos pirmininkas ir nariai, po jų – ir rinkimų stebėtojai. Rinkimų stebėtojų pastabos, apylinkės rinkimų komisijos narių atskirosios nuomonės pridedamos prie protokolo antrosios dalies ir tampa neatskiriama jo dalimi. Protokolo antros</text:span><text:span text:style-name="T4595">ios dalies išrašas arba kopija rinkimų stebėtojams ir rinkimų komisijos nariams pateikiami jų prašymu. Jeigu apygardos ar apylinkės rinkimų komisija nustato, kad nurodant duomenis balsų skaičiavimo protokolo pirmojoje dalyje yra padaryta klaida, surašomas<text:s/></text:span><text:span text:style-name="T4596">protokolas dėl klaidos ištaisymo. Protokolo antroji dalis ir rinkimų biuleteniai grąžinami apygardos rinkimų komisijai. Sprendimą dėl klaidos priima apygardos rinkimų komisija.</text:span></text:p>
      <text:p text:style-name="P4597">Straipsnio pakeitimai:</text:p>
      <text:p text:style-name="P4598"><text:span text:style-name="T4599">Nr.<text:s/></text:span><text:a xlink:href="http://www3.lrs.lt/cgi-bin/preps2?a=266753&amp;b=" office:target-frame-name="_top" xlink:show="replace"><text:span text:style-name="T4600">X-397</text:span></text:a><text:span text:style-name="T4601">, 2005-11-17, Žin., 2005, Nr.<text:s/></text:span><text:a xlink:href="https://www.e-tar.lt/portal/legalAct.html?documentId=TAIS.266753" office:target-frame-name="_blank" xlink:show="new"><text:span text:style-name="T4602">143-5171</text:span></text:a><text:span text:style-name="T4603"><text:s/>(2005-12-08)</text:span></text:p>
      <text:p text:style-name="P4604"><text:span text:style-name="T4605">Nr.<text:s/></text:span><text:a xlink:href="http://www3.lrs.lt/cgi-bin/preps2?a=421517&amp;b=" office:target-frame-name="_top" xlink:show="replace"><text:span text:style-name="T4606">XI-1957</text:span></text:a><text:span text:style-name="T4607">, 2012-03-29, Žin., 2</text:span><text:span text:style-name="T4608">012, Nr.<text:s/></text:span><text:a xlink:href="https://www.e-tar.lt/portal/legalAct.html?documentId=TAIS.421517" office:target-frame-name="_blank" xlink:show="new"><text:span text:style-name="T4609">44-2148</text:span></text:a><text:span text:style-name="T4610"><text:s/>(2012-04-14)</text:span></text:p>
      <text:p text:style-name="P4611"/>
      <text:p text:style-name="P4612"><text:span text:style-name="T4613">80</text:span><text:span text:style-name="T4614"><text:s/>straipsnis.<text:s/></text:span><text:span text:style-name="T4615">Negaliojantys biuleteniai</text:span></text:p>
      <text:p text:style-name="P4616"><text:span text:style-name="T4617">1</text:span><text:span text:style-name="T4618">. Negaliojančiais biuleteniais pripažįstami:</text:span></text:p>
      <text:p text:style-name="P4619"><text:span text:style-name="T4620">1</text:span><text:span text:style-name="T4621">) nenustatyto pavyzdžio rinkimų<text:s/></text:span><text:span text:style-name="T4622">biuleteniai;</text:span></text:p>
      <text:p text:style-name="P4623"><text:span text:style-name="T4624">2</text:span><text:span text:style-name="T4625">)<text:s/></text:span><text:span text:style-name="T4626">neantspauduoti rinkimų komisijos antspaudu biuleteniai</text:span><text:span text:style-name="T4627">;</text:span><text:s/></text:p>
      <text:p text:style-name="P4628">Straipsnio punkto pakeitimai:</text:p>
      <text:p text:style-name="P4629"><text:span text:style-name="T4630">Nr.<text:s/></text:span><text:a xlink:href="https://www.e-tar.lt/portal/legalAct.html?documentId=5493db10440611ea829bc2bea81c1194" office:target-frame-name="_top" xlink:show="replace"><text:span text:style-name="T4631">XIII-2783</text:span></text:a><text:span text:style-name="T4632">, 2020-01-14, paskelbta TAR 2020-01-31</text:span><text:span text:style-name="T4633">, i. k. 2020-02275</text:span></text:p>
      <text:p text:style-name="Normal"/>
      <text:p text:style-name="P4634"><text:span text:style-name="T4635">3</text:span><text:span text:style-name="T4636">) ne tos rinkimų apygardos rinkimų biuleteniai;</text:span></text:p>
      <text:p text:style-name="P4637"><text:span text:style-name="T4638">4</text:span><text:span text:style-name="T4639">) vienmandatėje rinkimų apygardoje tie biuleteniai, kuriuose rinkėjas pažymėjo daugiau kaip vieną kandidatą į Seimo narius arba nepažymėjo nė vieno kandidato, arba pagal žymą neį</text:span><text:span text:style-name="T4640">manoma nustatyti rinkėjo valios;</text:span></text:p>
      <text:p text:style-name="P4641"><text:span text:style-name="T4642">5</text:span><text:span text:style-name="T4643">) daugiamandatėje rinkimų apygardoje tie biuleteniai, kuriuose rinkėjas pažymėjo daugiau kaip vieną kandidatų sąrašą arba nepažymėjo nė vieno kandidatų sąrašo, arba pagal padarytą žymą neįmanoma nustatyti rinkėjo valio</text:span><text:span text:style-name="T4644">s.</text:span></text:p>
      <text:p text:style-name="P4645"><text:span text:style-name="T4646">2</text:span><text:span text:style-name="T4647">. Sprendimą dėl rinkimų biuletenio pripažinimo negaliojančiu arba esant ginčams tarp komisijos narių dėl biuletenio žymų įvertinimo priima rinkimų komisija balsavimu. Šio balsavimo rezultatas nurodomas kitoje to biuletenio pusėje. Jeigu apylinkės</text:span><text:span text:style-name="T4648"><text:s/>rinkimų komisija pripažįsta biuletenius negaliojančiais pagal šio įstatymo straipsnio 1 dalies 1, 2 ar 3 punktą, ji apie tai nedelsdama praneša apygardos rinkimų komisijai.</text:span></text:p>
      <text:p text:style-name="P4649"/>
      <text:h text:style-name="P4650" text:outline-level="2"><text:span text:style-name="T4651">81</text:span><text:span text:style-name="T4652"><text:s/>straipsnis.<text:s/></text:span><text:span text:style-name="T4653">Rinkimų apylinkės dokumentų pateikimas apygardos rinkimų<text:s/></text:span><text:span text:style-name="T4654">komisijai</text:span></text:h>
      <text:p text:style-name="P4655"><text:span text:style-name="T4656">1</text:span><text:span text:style-name="T4657">. Apylinkės rinkimų komisija visus rinkimų biuletenius, taip pat negaliojančius ir nepanaudotus, kitus rinkimų dokumentus Vyriausiosios rinkimų komisijos nustatyta tvarka sudeda į paketus, juos aprašo ir antspauduoja. Paketai kartu su balsų<text:s/></text:span><text:span text:style-name="T4658">skaičiavimo protokolu ir jo priedais, rinkėjų sąrašas, apylinkės rinkimų komisijos protokolai, viso jos darbo laikotarpio finansiniai dokumentai apygardos rinkimų komisijai pristatomi ne vėliau kaip per 12 valandų po balsavimo pabaigos, jei Vyriausioji rin</text:span><text:span text:style-name="T4659">kimų komisija nenustatė kitaip.</text:span></text:p>
      <text:p text:style-name="P4660"><text:span text:style-name="T4661">2</text:span><text:span text:style-name="T4662">. Vyriausioji rinkimų komisija bei Vidaus reikalų ministerija privalo užtikrinti rinkimų dokumentų gabenimo bei juos gabenančių asmenų saugumą.</text:span></text:p>
      <text:p text:style-name="P4663"/>
      <text:p text:style-name="P4664"><text:span text:style-name="T4665">82</text:span><text:span text:style-name="T4666"><text:s/>straipsnis.<text:s/></text:span><text:span text:style-name="T4667">Balsų skaičiavimas apygardos rinkimų komisijoje</text:span></text:p>
      <text:p text:style-name="P4668"><text:span text:style-name="T4669">1</text:span><text:span text:style-name="T4670">. Apygardos rinkimų komisija priima apylinkės rinkimų komisijos pateiktus dokumentus ir patikrina:</text:span></text:p>
      <text:p text:style-name="P4671"><text:span text:style-name="T4672">1</text:span><text:span text:style-name="T4673">) ar yra pristatyti visi privalomi pateikti dokumentai (paketai ir specialieji vokai su rinkimų biuleteniais);</text:span></text:p>
      <text:p text:style-name="P4674"><text:span text:style-name="T4675">2</text:span><text:span text:style-name="T4676">) paketų antspaudavimą ir užrašus (ar<text:s/></text:span><text:span text:style-name="T4677">užrašas pilnas ir teisingas);</text:span></text:p>
      <text:p text:style-name="P4678"><text:span text:style-name="T4679">3</text:span><text:span text:style-name="T4680">) ar į balsų skaičiavimo protokolus įrašyti visi duomenys; ar jie neprieštarauja vieni kitiems; ar atitinka apygardos rinkimų komisijos žinomus duomenis (apylinkės rinkimų komisijai išduotų biuletenių skaičių, rinkėjų ska</text:span><text:span text:style-name="T4681">ičių, gautų išorinių balsavimo vokų skaičių, duomenis apie rinkėjų už kandidatų sąrašus paduotus balsus, nurodytus daugiamandatės rinkimų apygardos balsų skaičiavimo protokolo pirmojoje ir antrojoje dalyse, ir pan.); ar yra visi reikalingi parašai; ar prie</text:span><text:span text:style-name="T4682"><text:s/>protokolo pridėtos visos jame nurodytos komisijos narių atskirosios nuomonės, rinkimų stebėtojų pastabos;</text:span><text:s/></text:p>
      <text:p text:style-name="P4683">Straipsnio punkto pakeitimai:</text:p>
      <text:p text:style-name="P4684"><text:span text:style-name="T4685">Nr.<text:s/></text:span><text:a xlink:href="https://www.e-tar.lt/portal/legalAct.html?documentId=5493db10440611ea829bc2bea81c1194" office:target-frame-name="_top" xlink:show="replace"><text:span text:style-name="T4686">XIII-2783</text:span></text:a><text:span text:style-name="T4687">, 2020-</text:span><text:span text:style-name="T4688">01-14, paskelbta TAR 2020-01-31, i. k. 2020-02275</text:span></text:p>
      <text:p text:style-name="Normal"/>
      <text:p text:style-name="P4689"><text:span text:style-name="T4690">4</text:span><text:span text:style-name="T4691">) ar visos pastabos ir rinkėjų skundai yra apsvarstyti apylinkės rinkimų komisijoje.</text:span></text:p>
      <text:p text:style-name="P4692"><text:span text:style-name="T4693">2</text:span><text:span text:style-name="T4694">. Apygardos rinkimų komisija nedelsdama praneša Vyriausiajai rinkimų komisijai šios nustatyta tvarka balsų<text:s/></text:span><text:span text:style-name="T4695">skaičiavimo protokolų duomenis, savo pastabas dėl apylinkės rinkimų komisijos pateiktų dokumentų ir pasirūpina pateiktų dokumentų saugumu.</text:span></text:p>
      <text:p text:style-name="P4696"><text:span text:style-name="T4697">3</text:span><text:span text:style-name="T4698">. Apylinkių rinkimų komisijų antspauduoti paketai, kuriuose yra rinkimų biuleteniai ar kiti rinkimų dokumentai,<text:s/></text:span><text:span text:style-name="T4699">apygardos rinkimų komisijoje gali būti atidaromi tik apygardos rinkimų komisijos sprendimu. Apygardos rinkimų komisija perskaičiuoti apylinkės rinkimų komisijos biuletenius gali pati, pavesti perskaičiuoti rinkimų biuletenius tai apylinkės rinkimų komisija</text:span><text:span text:style-name="T4700">i, iš kurios jie buvo gauti, arba pavesti rinkimų biuletenius perskaičiuoti kitai apylinkės rinkimų komisijai. Rinkimų komisijos, perskaičiuodamos rinkimų biuletenius, turi vadovautis šio įstatymo 78 straipsnio 4 dalimi. Apygardos rinkimų komisija šio stra</text:span><text:span text:style-name="T4701">ipsnio 6 ir 7 dalyse nurodytais<text:s/></text:span><text:span text:style-name="T4702">atve</text:span><text:span text:style-name="T4703">jais privalo priimti sprendimą perskaičiuoti visų<text:s/></text:span><text:span text:style-name="T4704">ar tik kai kurių<text:s/></text:span><text:span text:style-name="T4705">rinkimų apylinkių komisijų rinkimų biuletenius.</text:span></text:p>
      <text:p text:style-name="P4706"><text:span text:style-name="T4707">4</text:span><text:span text:style-name="T4708">. Nustačiusi apylinkės rinkimų komisijos pateiktų dokumentų trūkumus, apygardos rinkimų komisija ima</text:span><text:span text:style-name="T4709">si priemonių juos pašalinti, pareikalauja iš apylinkės rinkimų komisijos pirmininko pateikti trūkstamus dokumentus.</text:span></text:p>
      <text:p text:style-name="P4710"><text:span text:style-name="T4711">5</text:span><text:span text:style-name="T4712">. Apygardos rinkimų komisija balsus skaičiuoja taip: susumuoja apylinkių rinkimų komisijų pateiktus duomenis ir prie jų prideda tuos ba</text:span><text:span text:style-name="T4713">lsavimo vokais balsavusių rinkėjų balsus, kurie buvo suskaičiuoti apygardos rinkimų komisijoje.</text:span><text:s/></text:p>
      <text:p text:style-name="P4714">Straipsnio dalies pakeitimai:</text:p>
      <text:p text:style-name="P4715"><text:span text:style-name="T4716">Nr.<text:s/></text:span><text:a xlink:href="https://www.e-tar.lt/portal/legalAct.html?documentId=5493db10440611ea829bc2bea81c1194" office:target-frame-name="_top" xlink:show="replace"><text:span text:style-name="T4717">XIII-2783</text:span></text:a><text:span text:style-name="T4718">, 2020-01-14, pask</text:span><text:span text:style-name="T4719">elbta TAR 2020-01-31, i. k. 2020-02275</text:span></text:p>
      <text:p text:style-name="Normal"/>
      <text:p text:style-name="P4720"><text:span text:style-name="T4721">6</text:span><text:span text:style-name="T4722">. Apygardos rinkimų komisija privalo priimti sprendimą perskaičiuoti visų vienmandatės apygardos apylinkių biuletenius, kai iki balsų skaičiavimo protokolo pasirašymo to pareikalauja bent vienas komisijos narys,</text:span><text:span text:style-name="T4723"><text:s/>partijos ar kandidato atstovas ir pagal išankstinius rinkimų rezultatus šioje vienmandatėje rinkimų apygardoje balsų skirtumas tarp už pirmą ir antrą vietą užėmusių kandidatų yra mažesnis nei 50.</text:span></text:p>
      <text:p text:style-name="P4724"><text:span text:style-name="T4725">7</text:span><text:span text:style-name="T4726">. Apygardos rinkimų komisija Vyriausiosios rinkimų kom</text:span><text:span text:style-name="T4727">isijos nustatyta tvarka burtais parenka rinkimų apylinkę ar apylinkes, jose – kandidatų sąrašą ar sąrašus, už kuriuos paduoti balsai ir kurių kandidatų gauti pirmumo balsai turi būti perskaičiuojami, ir organizuoja balsų perskaičiavimą. Perskaičiavus balsu</text:span><text:span text:style-name="T4728">s, surašomas rinkimų apylinkės balsų perskaičiavimo protokolas. Jeigu, perskaičiavus balsus, nustatomi kitokie, negu buvo nustačiusi apylinkės rinkimų komisija, balsų skaičiavimo rezultatai, perskaičiuojami visi tos rinkimų apylinkės rinkėjų paduoti balsai</text:span><text:span text:style-name="T4729">.</text:span></text:p>
      <text:p text:style-name="P4730">Straipsnio pakeitimai:</text:p>
      <text:p text:style-name="P4731"><text:span text:style-name="T4732">Nr.<text:s/></text:span><text:a xlink:href="http://www3.lrs.lt/cgi-bin/preps2?a=318823&amp;b=" office:target-frame-name="_top" xlink:show="replace"><text:span text:style-name="T4733">X-1490</text:span></text:a><text:span text:style-name="T4734">, 2008-04-15, Žin., 2008, Nr.<text:s/></text:span><text:a xlink:href="https://www.e-tar.lt/portal/legalAct.html?documentId=TAIS.318823" office:target-frame-name="_blank" xlink:show="new"><text:span text:style-name="T4735">50-1839</text:span></text:a><text:span text:style-name="T4736"><text:s/>(2008-04-30)</text:span></text:p>
      <text:p text:style-name="P4737"><text:span text:style-name="T4738">Nr.<text:s/></text:span><text:a xlink:href="http://www3.lrs.lt/cgi-bin/preps2?a=421517&amp;b=" office:target-frame-name="_top" xlink:show="replace"><text:span text:style-name="T4739">XI-1957</text:span></text:a><text:span text:style-name="T4740">, 2012-03-29, Žin., 2012, Nr.<text:s/></text:span><text:a xlink:href="https://www.e-tar.lt/portal/legalAct.html?documentId=TAIS.421517" office:target-frame-name="_blank" xlink:show="new"><text:span text:style-name="T4741">44-2148</text:span></text:a><text:span text:style-name="T4742"><text:s/>(2012-04-14)</text:span></text:p>
      <text:p text:style-name="Normal"/>
      <text:h text:style-name="P4743" text:outline-level="2"><text:span text:style-name="T4744">83</text:span><text:span text:style-name="T4745"><text:s/>straipsnis.<text:s/></text:span><text:span text:style-name="T4746">Apygardos balsų skaičiavi</text:span><text:span text:style-name="T4747">mo dokumentų pateikimas Vyriausiajai rinkimų komisijai</text:span></text:h>
      <text:p text:style-name="P4748"><text:span text:style-name="T4749">Apygardos rinkimų komisija visus dokumentus, gautus iš rinkimų apylinkių (išskyrus finansinius dokumentus), rinkėjų sąrašus, rinkimų apygardos balsų skaičiavimo protokolą, apygardos rinkimų komisijos</text:span><text:span text:style-name="T4750"><text:s/>viso darbo laikotarpio protokolus ir kitus rinkimų dokumentus sudeda į specialius paketus ir užantspauduoja. Paketai per Vyriausiosios rinkimų komisijos nustatytą laiką perduodami Vyriausiajai rinkimų komisijai.</text:span></text:p>
      <text:h text:style-name="P4751" text:outline-level="2"/>
      <text:h text:style-name="P4752" text:outline-level="2"><text:span text:style-name="T4753">84</text:span><text:span text:style-name="T4754"><text:s/>straipsnis.<text:s/></text:span><text:span text:style-name="T4755">Stebėtojų dalyvavimas</text:span><text:span text:style-name="T4756"><text:s/>skaičiuojant balsus ir nustatant rinkimų rezultatus</text:span></text:h>
      <text:p text:style-name="P4757"><text:span text:style-name="T4758">1</text:span><text:span text:style-name="T4759">. Skaičiuojant balsus rinkimų apylinkėse bei apygardose, taip pat nustatant rinkimų rezultatus apygardose, gali dalyvauti rinkimų stebėtojai, taip pat visuomenės informavimo priemonių atstovai.</text:span></text:p>
      <text:p text:style-name="P4760"><text:span text:style-name="T4761">2</text:span><text:span text:style-name="T4762">. Stebėtojai turi teisę reikšti pastabas ir pretenzijas rinkimų komisijoms dėl šio ir kitų Lietuvos Respublikos įstatymų pažeidimų, bet neturi kliudyti rinkimų komisijoms dirbti. Stebėtojai turi teisę apylinkės rinkimų komisijai raštu pareikšti protestą,<text:s/></text:span><text:span text:style-name="T4763">kuris pridedamas prie apylinkės balsų skaičiavimo protokolo ir kartu su kitais rinkimų apylinkės rinkimų dokumentais pateikiamas apygardos rinkimų komisijai. Rinkimų stebėtojo protestas apygardos rinkimų komisijai pridedamas prie apygardos balsų skaičiavim</text:span><text:span text:style-name="T4764">o protokolo. Protestus nagrinėja ta rinkimų komisija, kuriai jie pareikšti.</text:span></text:p>
      <text:p text:style-name="P4765"/>
      <text:p text:style-name="P4766"><text:span text:style-name="T4767">85</text:span><text:span text:style-name="T4768"><text:s/>straipsnis.<text:s/></text:span><text:span text:style-name="T4769">Išankstinių rinkimų rezultatų skelbimas</text:span></text:p>
      <text:p text:style-name="P4770"><text:span text:style-name="T4771">1</text:span><text:span text:style-name="T4772">. Išankstinius rinkimų rezultatus gali pranešti tik Vyriausioji rinkimų komisija. Jeigu apygardos rinkimų komisij</text:span><text:span text:style-name="T4773">a perdavė rinkimų rezultatų visose rinkimų apylinkėse išankstinius duomenis, Vyriausioji rinkimų komisija turi nedelsdama parengti pranešimą visuomenės informavimo priemonėms. Šis pranešimas pirmiausiai skelbiamas internete.</text:span></text:p>
      <text:p text:style-name="P4774"><text:span text:style-name="T4775">2</text:span><text:span text:style-name="T4776">. Iki Vyriausiosios rinkim</text:span><text:span text:style-name="T4777">ų komisijos pranešimo visuomenės informavimo priemonių atstovams draudžiama vaizdo ar garso įrašymo technika, žodžiu, raštu ar kitaip skleisti informaciją apie balsų skaičiavimo ar rinkimų rezultatus.</text:span></text:p>
      <text:p text:style-name="P4778"/>
      <text:h text:style-name="P4779" text:outline-level="2"><text:span text:style-name="T4780">86</text:span><text:span text:style-name="T4781"><text:s/>straipsnis.<text:s/></text:span><text:span text:style-name="T4782">Skundai dėl rinkimų ir balsavimo<text:s/></text:span><text:span text:style-name="T4783">komisijų sprendimų, priimtų pasibaigus balsavimui<text:s/></text:span></text:h>
      <text:p text:style-name="P4784">Pakeistas straipsnio pavadinimas:</text:p>
      <text:p text:style-name="P4785"><text:span text:style-name="T4786">Nr.<text:s/></text:span><text:a xlink:href="https://www.e-tar.lt/portal/legalAct.html?documentId=66abafc0cae511e9929af1b9eea48566" office:target-frame-name="_top" xlink:show="replace"><text:span text:style-name="T4787">XIII-2413</text:span></text:a><text:span text:style-name="T4788">, 2019-08-20, paskelbta TAR 2019-08-30, i. k. 2019-13750</text:span></text:p>
      <text:p text:style-name="Normal"/>
      <text:p text:style-name="P4789"><text:span text:style-name="T4790">1</text:span><text:span text:style-name="T4791">. Partijos, iškėlusios kandidatą į Seimo narius, kandidatai į Seimo narius, jų atstovai rinkimams, rinkimų stebėtojai apylinkių rinkimų komisijų sprendimus dėl balsų skaičiavimo protokolų surašymo gali apskųsti apygardos rinkimų komisijai ne vėliau kaip</text:span><text:span text:style-name="T4792"><text:s/>per 24 valandas nuo jų surašymo. Šie skundai turi būti išnagrinėti ne vėliau kaip per 24 valandas.</text:span></text:p>
      <text:p text:style-name="P4793"><text:span text:style-name="T4794">2</text:span><text:span text:style-name="T4795">. Apygardos rinkimų komisijos sprendimai dėl balsų skaičiavimo protokolų surašymo gali būti apskųsti Vyriausiajai rinkimų komisijai ne vėliau kaip per<text:s/></text:span><text:span text:style-name="T4796">72 valandas nuo jų surašymo ir privalo būti išnagrinėti iki rinkimų galutinių rezultatų oficialaus paskelbimo.</text:span><text:s/></text:p>
      <text:p text:style-name="P4797">Straipsnio dalies pakeitimai:</text:p>
      <text:p text:style-name="P4798"><text:span text:style-name="T4799">Nr.<text:s/></text:span><text:a xlink:href="https://www.e-tar.lt/portal/legalAct.html?documentId=8cc200b0047411e588da8908dfa91cac" office:target-frame-name="_top" xlink:show="replace"><text:span text:style-name="T4800">XII-1705</text:span></text:a><text:span text:style-name="T4801">,<text:s/></text:span><text:span text:style-name="T4802">2015-05-14, paskelbta TAR 2015-05-27, i. k. 2015-08166</text:span></text:p>
      <text:p text:style-name="Normal"/>
      <text:p text:style-name="P4803"><text:span text:style-name="T4804">3</text:span><text:span text:style-name="T4805">. Apygardų komisijos, nagrinėdamos skundus dėl apylinkių rinkimų komisijų sprendimų dėl balsų skaičiavimo protokolų surašymo, dalyvaujant ne mažiau kaip 3/5 komisijos narių, gali perskaičiuoti<text:s/></text:span><text:span text:style-name="T4806">apylinkės rinkimų komisijos pateiktus biuletenius, o nustačiusios protokoluose aritmetinę klaidą, neteisingai suskaičiuotus galiojančius bei negaliojančius biuletenius, surašo papildomą apylinkės balsų skaičiavimo protokolą ir prideda jį prie apylinkės bal</text:span><text:span text:style-name="T4807">sų skaičiavimo protokolo. Apygardos rinkimų komisija neturi teisės pripažinti negaliojančiais apylinkės rinkimų komisijos balsų skaičiavimo protokolų.</text:span></text:p>
      <text:p text:style-name="P4808"><text:span text:style-name="T4809">4</text:span><text:span text:style-name="T4810">. Vyriausioji rinkimų komisija, nagrinėdama skundą dėl apygardos rinkimų komisijos sprendimo dėl apy</text:span><text:span text:style-name="T4811">gardos balsų skaičiavimo protokolo surašymo, gali perskaičiuoti apygardos rinkimų komisijos pateiktus rinkimų biuletenius, o nustačiusi protokole aritmetinę klaidą, neteisingai suskaičiuotus galiojančius ar negaliojančius biuletenius, surašo papildomą apyg</text:span><text:span text:style-name="T4812">ardos, apylinkės balsų skaičiavimo protokolą ir prideda jį prie apygardos balsų skaičiavimo protokolo.</text:span></text:p>
      <text:p text:style-name="P4813"><text:span text:style-name="T4814">5</text:span><text:span text:style-name="T4815">. Partijos, iškėlusios kandidatą į Seimo narius, kandidatai į Seimo narius, jų atstovai rinkimams, rinkimų stebėtojai balsavimo komisijų sprendimus<text:s/></text:span><text:span text:style-name="T4816">dėl balsų skaičiavimo protokolų surašymo gali apskųsti Vyriausiajai rinkimų komisijai ne vėliau kaip per 24 valandas nuo jų surašymo. Šie skundai turi būti išnagrinėti ne vėliau kaip per 24 valandas.</text:span><text:s/></text:p>
      <text:p text:style-name="P4817">Papildyta straipsnio dalimi:</text:p>
      <text:p text:style-name="P4818"><text:span text:style-name="T4819">Nr.<text:s/></text:span><text:a xlink:href="https://www.e-tar.lt/portal/legalAct.html?documentId=66abafc0cae511e9929af1b9eea48566" office:target-frame-name="_top" xlink:show="replace"><text:span text:style-name="T4820">XIII-2413</text:span></text:a><text:span text:style-name="T4821">, 2019-08-20, paskelbta TAR 2019-08-30, i. k. 2019-13750</text:span></text:p>
      <text:p text:style-name="Normal"/>
      <text:p text:style-name="P4822"><text:span text:style-name="T4823">6</text:span><text:span text:style-name="T4824">. Partijos, iškėlusios kandidatus į Seimo narius, kandidatai į Seimo narius Vyriausiosios rinkimų komisijos<text:s/></text:span><text:span text:style-name="T4825">sprendimus arba jos atsisakymą nagrinėti skundus dėl Seimo rinkimų įstatymo pažeidimų ne vėliau kaip per 24 valandas po to, kai oficialiai paskelbiami rinkimų galutiniai</text:span><text:span text:style-name="T4826"><text:s/></text:span><text:span text:style-name="T4827">rezultatai, gali apskųsti Seimui ar Respublikos Prezidentui. Tokiais atvejais Seimas a</text:span><text:span text:style-name="T4828">r Respublikos Prezidentas ne vėliau kaip per 48 valandas kreipiasi į Konstitucinį Teismą su paklausimu dėl Seimo rinkimų įstatymo pažeidimo.</text:span></text:p>
      <text:p text:style-name="P4829">Straipsnio dalies pakeitimai:</text:p>
      <text:p text:style-name="P4830"><text:span text:style-name="T4831">Nr.<text:s/></text:span><text:a xlink:href="https://www.e-tar.lt/portal/legalAct.html?documentId=8cc200b0047411e588da8908dfa91cac" office:target-frame-name="_top" xlink:show="replace"><text:span text:style-name="T4832">XII-1705</text:span></text:a><text:span text:style-name="T4833">, 2015-05-14, paskelbta TAR 2015-05-27, i. k. 2015-08166</text:span></text:p>
      <text:p text:style-name="P4834">Straipsnio dalies numeracijos pakeitimas:</text:p>
      <text:p text:style-name="P4835"><text:span text:style-name="T4836">Nr.<text:s/></text:span><text:a xlink:href="https://www.e-tar.lt/portal/legalAct.html?documentId=66abafc0cae511e9929af1b9eea48566" office:target-frame-name="_top" xlink:show="replace"><text:span text:style-name="T4837">XIII-2413</text:span></text:a><text:span text:style-name="T4838">, 2019-08-20,<text:s/></text:span><text:span text:style-name="T4839">paskelbta TAR 2019-08-30, i. k. 2019-13750</text:span></text:p>
      <text:p text:style-name="Normal"/>
      <text:p text:style-name="P4840"><text:span text:style-name="T4841">87</text:span><text:span text:style-name="T4842"><text:s/>straipsnis.<text:s/></text:span><text:span text:style-name="T4843">Rinkimų apygardos balsų skaičiavimo protokolai</text:span></text:p>
      <text:p text:style-name="P4844"><text:span text:style-name="T4845">1</text:span><text:span text:style-name="T4846">. Pagal rinkimų apylinkių balsų skaičiavimo protokolus, o prireikus – ir pagal rinkimų biuletenius bei kitus rinkimų dokumentus apygardos r</text:span><text:span text:style-name="T4847">inkimų komisija nustato ir į rinkimų apygardos balsų skaičiavimo protokolus įrašo:</text:span></text:p>
      <text:p text:style-name="P4848"><text:span text:style-name="T4849">1</text:span><text:span text:style-name="T4850">) rinkėjų skaičių rinkimų apygardoje;</text:span></text:p>
      <text:p text:style-name="P4851"><text:span text:style-name="T4852">2</text:span><text:span text:style-name="T4853">) rinkimuose dalyvavusių rinkėjų skaičių, atskirai nurodydama dalyvavusius vienmandatėje rinkimų apygardoje ir daugiamandatės r</text:span><text:span text:style-name="T4854">inkimų apygardos dalyje, kurią sudaro ši vienmandatė rinkimų apygarda;</text:span></text:p>
      <text:p text:style-name="P4855"><text:span text:style-name="T4856">3</text:span><text:span text:style-name="T4857">) negaliojančių rinkimų biuletenių skaičių, taip pat Vyriausiosios rinkimų komisijos nustatytus duomenis, reikalingus tikrinant, ar tiksliai buvo suskaičiuoti rinkėjų paduoti balsa</text:span><text:span text:style-name="T4858">i, galutinius rinkimų biuletenių, išorinių ir vidinių balsavimo vokų, rinkimuose naudojamų blankų, plombų apskaitos rezultatus;</text:span></text:p>
      <text:p text:style-name="P4859"><text:span text:style-name="T4860">4</text:span><text:span text:style-name="T4861">) apygardoje galiojančių rinkimų biuletenių ir negaliojančių rinkimų biuletenių skaičius;</text:span></text:p>
      <text:p text:style-name="P4862"><text:span text:style-name="T4863">5</text:span><text:span text:style-name="T4864">) už kiekvieną kandidatą į S</text:span><text:span text:style-name="T4865">eimo narius vienmandatėje rinkimų apygardoje paduotų balsų skaičių;</text:span></text:p>
      <text:p text:style-name="P4866"><text:span text:style-name="T4867">6</text:span><text:span text:style-name="T4868">) už kiekvieną kandidatų sąrašą daugiamandatės rinkimų apygardos dalyje, kurią sudaro ši vienmandatė rinkimų apygarda, paduotų balsų skaičių;</text:span></text:p>
      <text:p text:style-name="P4869"><text:span text:style-name="T4870">7</text:span><text:span text:style-name="T4871">) už kiekvieną kandidatą daugiamanda</text:span><text:span text:style-name="T4872">tės rinkimų apygardos dalyje, kurią sudaro ši vienmandatė rinkimų apygarda, paduotų pirmumo balsų skaičių.</text:span></text:p>
      <text:p text:style-name="P4873"><text:span text:style-name="T4874">2</text:span><text:span text:style-name="T4875">. Apygardos rinkimų komisijos pirmininkas ir nariai rinkimų apygardos balsų skaičiavimo protokolą pasirašo po to, kai apsvarsto apylinkių rink</text:span><text:span text:style-name="T4876">imų komisijų narių atskirąsias nuomones, rinkimų stebėtojų pastabas ir rinkėjų skundus. Rinkimų apygardos balsų skaičiavimo protokolo išrašas arba kopija pateikiami rinkimų stebėtojams ir komisijos nariams jų prašymu. Apygardos rinkimų komisija gali pasiūl</text:span><text:span text:style-name="T4877">yti Vyriausiajai rinkimų komisijai pripažinti rinkimus apygardoje negaliojančiais.</text:span></text:p>
      <text:p text:style-name="P4878"><text:span text:style-name="T4879">3</text:span><text:span text:style-name="T4880">. Pasaulio lietuvių vienmandatės rinkimų apygardos balsų skaičiavimo protokolą pasirašo Vyriausioji rinkimų komisija. Vyriausioji rinkimų komisija, išnagrinėjusi balsav</text:span><text:span text:style-name="T4881">imo komisijų narių atskirąsias nuomones, rinkimų stebėtojų pastabas ir rinkėjų skundus, gali pripažinti rinkimus šioje apygardoje negaliojančiais.</text:span><text:s/></text:p>
      <text:p text:style-name="P4882">Papildyta straipsnio dalimi:</text:p>
      <text:p text:style-name="P4883"><text:span text:style-name="T4884">Nr.<text:s/></text:span><text:a xlink:href="https://www.e-tar.lt/portal/legalAct.html?documentId=66abafc0cae511e9929af1b9eea48566" office:target-frame-name="_top" xlink:show="replace"><text:span text:style-name="T4885">XIII-2413</text:span></text:a><text:span text:style-name="T4886">, 2019-08-20, paskelbta TAR 2019-08-30, i. k. 2019-13750</text:span></text:p>
      <text:p text:style-name="Normal"/>
      <text:p text:style-name="P4887">Straipsnio pakeitimai:</text:p>
      <text:p text:style-name="P4888"><text:span text:style-name="T4889">Nr.<text:s/></text:span><text:a xlink:href="http://www3.lrs.lt/cgi-bin/preps2?a=421517&amp;b=" office:target-frame-name="_top" xlink:show="replace"><text:span text:style-name="T4890">XI-1957</text:span></text:a><text:span text:style-name="T4891">, 2012-03-29, Žin., 2012, Nr.<text:s/></text:span><text:a xlink:href="https://www.e-tar.lt/portal/legalAct.html?documentId=TAIS.421517" office:target-frame-name="_blank" xlink:show="new"><text:span text:style-name="T4892">44-2148</text:span></text:a><text:span text:style-name="T4893"><text:s/>(2012-04-14)</text:span></text:p>
      <text:p text:style-name="P4894"/>
      <text:p text:style-name="P4895"><text:span text:style-name="T4896">VIENUOLIKTASIS</text:span><text:span text:style-name="T4897"><text:s/>SKIRSNIS</text:span></text:p>
      <text:p text:style-name="P4898"><text:span text:style-name="T4899">RINKIMŲ REZULTATŲ NUSTATYMAS IR PASKELBIMAS</text:span></text:p>
      <text:p text:style-name="P4900"/>
      <text:h text:style-name="P4901" text:outline-level="2"><text:span text:style-name="T4902">88</text:span><text:span text:style-name="T4903"><text:s/>straipsnis.<text:s/></text:span><text:span text:style-name="T4904">Rinkimų<text:s/></text:span><text:span text:style-name="T4905">rezultatų nustatymas vienmandatėse rinkimų apygardose</text:span></text:h>
      <text:p text:style-name="P4906"><text:span text:style-name="T4907">1</text:span><text:span text:style-name="T4908">. Rinkimų rezultatus nustato Vyriausioji rinkimų komisija po to, kai išnagrinėja visus skundus ir nustato visus rinkimų rezultatus šioje apygardoje, taip pat ir rinkėjų, balsavusių užsienyje ir lai</text:span><text:span text:style-name="T4909">vuose, balsus.</text:span></text:p>
      <text:p text:style-name="P4910"><text:span text:style-name="T4911">2</text:span><text:span text:style-name="T4912">. Vienmandatėje rinkimų apygardoje išrinktu laikomas kandidatas, jeigu rinkimuose dalyvavo ne mažiau kaip 40 procentų į tos rinkimų apygardos rinkėjų sąrašus įrašytų rinkėjų ir tas kandidatas gavo daugiau kaip pusę rinkimuose dalyvavusi</text:span><text:span text:style-name="T4913">ų rinkėjų balsų. Jeigu rinkimuose dalyvavo mažiau kaip 40 procentų į tos rinkimų apygardos rinkėjų sąrašus įrašytų rinkėjų, išrinktu laikomas tas kandidatas, kuris gavo daugiausia, bet ne mažiau kaip vieną penktadalį visų į tos rinkimų apygardos rinkėjų są</text:span><text:span text:style-name="T4914">rašus įrašytų rinkėjų balsų.</text:span></text:p>
      <text:p text:style-name="P4915"><text:span text:style-name="T4916">3</text:span><text:span text:style-name="T4917">. Jeigu rinkimuose dalyvavo daugiau kaip du kandidatai ir pagal šio straipsnio 2 dalį Seimo narys nebuvo išrinktas, po dviejų savaičių nuo rinkimų dienos rengiamas pakartotinis balsavimas, kuriame dalyvauja du kandidatai,<text:s/></text:span><text:span text:style-name="T4918">gavę daugiausia balsų. Pakartotinio balsavimo datą Vyriausioji rinkimų komisija paskelbia kartu su rinkimų rezultatais. Per pakartotinį balsavimą išrinktu laikomas kandidatas, gavęs daugiau balsų, neatsižvelgiant į rinkimuose dalyvavusių rinkėjų skaičių. J</text:span><text:span text:style-name="T4919">eigu abu kandidatai gavo vienodą balsų skaičių, Seimo nariu tampa tas kandidatas, kuris pirmą kartą balsuojant buvo gavęs daugiau balsų. Jeigu abu kandidatai pirmą kartą balsuojant buvo gavę vienodą balsų skaičių, Seimo nariu tampama burtais.</text:span></text:p>
      <text:p text:style-name="P4920"><text:span text:style-name="T4921">4</text:span><text:span text:style-name="T4922">. Jeigu<text:s/></text:span><text:span text:style-name="T4923">rinkimuose dalyvavo vienas arba du kandidatai ir pagal šio straipsnio 2 dalį Seimo narys nebuvo išrinktas, rinkimai laikomi neįvykusiais ir rengiami pakartotiniai rinkimai.</text:span></text:p>
      <text:p text:style-name="P4924">Straipsnio pakeitimai:</text:p>
      <text:p text:style-name="Normal"><text:span text:style-name="T4925">Nr.<text:s/></text:span><text:a xlink:href="http://www3.lrs.lt/cgi-bin/preps2?a=233795&amp;b=" office:target-frame-name="_top" xlink:show="replace"><text:span text:style-name="T4926">IX-2233</text:span></text:a><text:span text:style-name="T4927">, 2004-05-11, Žin., 2004, Nr.<text:s/></text:span><text:a xlink:href="https://www.e-tar.lt/portal/legalAct.html?documentId=TAIS.233795" office:target-frame-name="_blank" xlink:show="new"><text:span text:style-name="T4928">83-2986</text:span></text:a><text:span text:style-name="T4929"><text:s/>(2004-05-22)</text:span></text:p>
      <text:p text:style-name="Normal"><text:span text:style-name="T4930">Nr.<text:s/></text:span><text:a xlink:href="http://www3.lrs.lt/cgi-bin/preps2?a=238640&amp;b=" office:target-frame-name="_top" xlink:show="replace"><text:span text:style-name="T4931">IX-2374</text:span></text:a><text:span text:style-name="T4932">, 2004-07-15, Žin., 2004</text:span><text:span text:style-name="T4933">, Nr.<text:s/></text:span><text:a xlink:href="https://www.e-tar.lt/portal/legalAct.html?documentId=TAIS.238640" office:target-frame-name="_blank" xlink:show="new"><text:span text:style-name="T4934">120-4430</text:span></text:a><text:span text:style-name="T4935"><text:s/>(2004-08-03)</text:span></text:p>
      <text:p text:style-name="Normal"><text:span text:style-name="T4936">Nr.<text:s/></text:span><text:a xlink:href="http://www3.lrs.lt/cgi-bin/preps2?a=240423&amp;b=" office:target-frame-name="_top" xlink:show="replace"><text:span text:style-name="T4937">IX-2414</text:span></text:a><text:span text:style-name="T4938">, 2004-08-20, Žin., 2004, Nr.<text:s/></text:span><text:a xlink:href="https://www.e-tar.lt/portal/legalAct.html?documentId=TAIS.240423" office:target-frame-name="_blank" xlink:show="new"><text:span text:style-name="T4939">134-4835</text:span></text:a><text:span text:style-name="T4940"><text:s/>(2004-09-02)</text:span></text:p>
      <text:h text:style-name="P4941" text:outline-level="2"/>
      <text:h text:style-name="P4942" text:outline-level="2"><text:span text:style-name="T4943">89</text:span><text:span text:style-name="T4944"><text:s/>straipsnis.<text:s/></text:span><text:span text:style-name="T4945">Rinkimų rezultatų nustatymas daugiamandatėje rinkimų apygardoje</text:span></text:h>
      <text:p text:style-name="P4946"><text:span text:style-name="T4947">1</text:span><text:span text:style-name="T4948">. Daugiamandatėje rinkimų apygardoje rinkimai laikomi įvykusiais, jeigu juose<text:s/></text:span><text:span text:style-name="T4949">dalyvavo daugiau kaip vienas ketvirtadalis visų rinkėjų.</text:span></text:p>
      <text:p text:style-name="P4950"><text:span text:style-name="T4951">2</text:span><text:span text:style-name="T4952">. Partijos kandidatų sąrašas gali gauti Seimo narių mandatų (dalyvauja skirstant mandatus) tik tada, jeigu už jį balsavo ne mažiau kaip 5 procentai rinkimuose dalyvavusių rinkėjų. Jungtinis kand</text:span><text:span text:style-name="T4953">idatų sąrašas, sudarytas pagal šio įstatymo 43 straipsnį,</text:span><text:span text:style-name="T4954"><text:s/></text:span><text:span text:style-name="T4955">arba jungtiniam kandidatų sąrašui prilygintas sąrašas gali gauti Seimo narių mandatų (dalyvauja skirstant mandatus) tik tada, jeigu už jį balsavo ne mažiau kaip 7 procentai rinkimuose dalyvavusių ri</text:span><text:span text:style-name="T4956">nkėjų. Jeigu už sąrašus, dalyvaujančius skirstant mandatus, yra balsavę mažiau kaip 60 procentų visų rinkimuose dalyvavusių rinkėjų, teisę dalyvauti skirstant mandatus įgyja tas lig šiol skirstant mandatus nedalyvavęs sąrašas (sąrašai, jeigu už juos balsav</text:span><text:span text:style-name="T4957">o vienodas rinkėjų skaičius), už kurį balsavo daugiausia rinkėjų. Tokiu pat būdu kandidatų sąrašų, turinčių teisę dalyvauti skirstant mandatus, skaičius didinamas ir toliau iki tokio jų skaičiaus, kada už kandidatų sąrašus, dalyvaujančius skirstant mandatu</text:span><text:span text:style-name="T4958">s, yra balsavę ne mažiau kaip 60 procentų visų rinkimuose dalyvavusių rinkėjų.</text:span></text:p>
      <text:p text:style-name="P4959">Straipsnio dalies pakeitimai:</text:p>
      <text:p text:style-name="P4960"><text:span text:style-name="T4961">Nr.<text:s/></text:span><text:a xlink:href="https://www.e-tar.lt/portal/legalAct.html?documentId=d1af4e2094d511e5a6f4e928c954d72b" office:target-frame-name="_top" xlink:show="replace"><text:span text:style-name="T4962">XII-2052</text:span></text:a><text:span text:style-name="T4963">, 2015-11-19, paskelbta TAR 2015-11-2</text:span><text:span text:style-name="T4964">7, i. k. 2015-18860</text:span></text:p>
      <text:p text:style-name="Normal"/>
      <text:p text:style-name="P4965"><text:span text:style-name="T4966">3</text:span><text:span text:style-name="T4967">. Mandatai kandidatų sąrašams paskirstomi pagal tai, kiek balsų gavo kiekvienas jų taikant kvotų ir liekanų metodą.</text:span></text:p>
      <text:p text:style-name="P4968"><text:span text:style-name="T4969">4</text:span><text:span text:style-name="T4970">. Apskaičiuojama kvota - tai yra, kiek balsų reikia 1 mandatui gauti. Ji lygi rinkėjų balsų, kuriuos gavo<text:s/></text:span><text:span text:style-name="T4971">sąrašai, dalyvaujantys skirstant mandatus, sumai, padalytai iš 70. Jei dalijant gaunama liekana, dalmuo padidinamas vienetu.</text:span></text:p>
      <text:p text:style-name="P4972"><text:span text:style-name="T4973">5</text:span><text:span text:style-name="T4974">. Už kiekvieną sąrašą paduotų balsų skaičius dalijamas iš kvotos. Gautas sveikasis dalmuo yra mandatų skaičius, tenkantis kiek</text:span><text:span text:style-name="T4975">vienam sąrašui pagal kvotą, o šio dalijimo liekanos naudojamos likusiems mandatams paskirstyti pagal liekanas. Dėl to visų sąrašų pavadinimai surašomi iš eilės, kurioje po paskutiniojo toliau eina pirmasis, pagal jiems atitekusias dalijimo liekanas, praded</text:span><text:span text:style-name="T4976">ant didžiausiąja. Jei dviejų sąrašų liekanos yra lygios, pirmiau yra įrašomas tas sąrašas, kuris gavo daugiau rinkėjų balsų, o jeigu ir šie skaičiai lygūs, pirmiau įrašomas tas, kuris yra gavęs daugiau mandatų visose vienmandatėse apygardose. Jeigu ir mand</text:span><text:span text:style-name="T4977">atų gauta po lygiai, pirmiau įrašomas sąrašas su mažesniu rinkimų numeriu. Nepadalyti kvotų metodu mandatai po vieną padalijami sąrašams pagal eilę, pradedant tuo sąrašu, kuris buvo įrašytas pirmasis.</text:span></text:p>
      <text:p text:style-name="P4978"><text:span text:style-name="T4979">6</text:span><text:span text:style-name="T4980">. Jei kuriam nors sąrašui tektų didesnis mandatų s</text:span><text:span text:style-name="T4981">kaičius, nei sąraše yra kandidatų, tai šie mandatai padalijami kitiems sąrašams, tęsiant toliau jų dalijimą liekanų metodu.</text:span></text:p>
      <text:p text:style-name="P4982"><text:span text:style-name="T4983">7</text:span><text:span text:style-name="T4984">. Viename sąraše kandidatai gauna mandatus ta eilės tvarka, kurią nustato Vyriausioji rinkimų komisija, nustačiusi kandidatų re</text:span><text:span text:style-name="T4985">itingą. Sąraše praleidžiami tie kandidatai, kurie buvo išrinkti vienmandatėse apygardose.</text:span></text:p>
      <text:p text:style-name="P4986"><text:span text:style-name="T4987">8</text:span><text:span text:style-name="T4988">. Jeigu partija, koalicija kartu su pareiškiniais dokumentais įteikia prašymą, kad jų kandidatų reitingas nebūtų nustatomas, apie tai iš anksto pranešama rinkėja</text:span><text:span text:style-name="T4989">ms, nurodoma rinkimų biuletenyje ir kandidatų reitingas neskaičiuojamas, o įregistruota kandidatų eilė sąraše laikoma galutine.</text:span></text:p>
      <text:p text:style-name="P4990"/>
      <text:p text:style-name="P4991"><text:span text:style-name="T4992">90</text:span><text:span text:style-name="T4993"><text:s/>straipsnis.<text:s/></text:span><text:span text:style-name="T4994">Kandidatų į Seimo narius reitingo skaičiavimas ir sąrašų galutinės eilės nustatymas</text:span></text:p>
      <text:p text:style-name="P4995"><text:span text:style-name="T4996">1</text:span><text:span text:style-name="T4997">. Kandidatų į Seimo narius reitingą skaičiuoja ir šių kandidatų sąrašų galutinę eilę pagal rinkėjų pareikštą valią ir paduotus pirmumo balsus<text:s/></text:span><text:span text:style-name="T4998">patvirtina</text:span><text:span text:style-name="T4999"><text:s/></text:span><text:span text:style-name="T5000">Vyriausioji rinkimų komisija.</text:span></text:p>
      <text:p text:style-name="P5001"><text:span text:style-name="T5002">2</text:span><text:span text:style-name="T5003">. Pirmiausiai sudedami už kiekvieną kandidatą paduoti pirmumo balsai</text:span><text:span text:style-name="T5004"><text:s/>vienmandatėse rinkimų apygardose ir suskaičiuojama, kiek kiekvienas kandidatas gavo pirmumo balsų iš viso. Tuo atveju, kai kandidato pirmumo balsų suma yra didesnė už daugiamandatėje rinkimų apygardoje renkamų Seimo narių skaičių ar yra jam lygi, kandidat</text:span><text:span text:style-name="T5005">o reitingo balai lygūs</text:span><text:span text:style-name="T5006"><text:s/></text:span><text:span text:style-name="T5007">šiai sumai, jeigu kandidato pirmumo balsų suma mažesnė, laikoma, kad kandidato reitingo balai lygūs</text:span><text:span text:style-name="T5008"><text:s/></text:span><text:span text:style-name="T5009">nuliui.</text:span></text:p>
      <text:p text:style-name="P5010"><text:span text:style-name="T5011">3</text:span><text:span text:style-name="T5012">. Galutinė kandidatų į Seimo narius eilė sąrašuose nustatoma pagal kiekvieno kandidato gautus reitingo balus. Pirmesniuo</text:span><text:span text:style-name="T5013">ju eilėje įrašomas kandidatas, surinkęs daugiau reitingo balų. Jeigu keli kandidatai surenka po lygiai reitingo balų, pirmesniuoju įrašomas tas kandidatas, kuris buvo įrašytas pirmesnis rinkiminiame sąraše.<text:s/></text:span></text:p>
      <text:p text:style-name="P5014"><text:span text:style-name="T5015">4</text:span><text:span text:style-name="T5016">.</text:span><text:span text:style-name="T5017"><text:s/></text:span><text:span text:style-name="T5018">Galutinę kandidatų į Seimo narius sąrašų<text:s/></text:span><text:span text:style-name="T5019">eilę skelbia Vyriausioji rinkimų komisija tą pačią dieną kaip ir balsavimo rezultatus vienmandatėse rinkimų apygardose.</text:span></text:p>
      <text:p text:style-name="P5020">Straipsnio pakeitimai:</text:p>
      <text:p text:style-name="P5021"><text:span text:style-name="T5022">Nr.<text:s/></text:span><text:a xlink:href="http://www3.lrs.lt/cgi-bin/preps2?a=318823&amp;b=" office:target-frame-name="_top" xlink:show="replace"><text:span text:style-name="T5023">X-1490</text:span></text:a><text:span text:style-name="T5024">, 2008-04-15, Žin., 2008, Nr.<text:s/></text:span><text:a xlink:href="https://www.e-tar.lt/portal/legalAct.html?documentId=TAIS.318823" office:target-frame-name="_blank" xlink:show="new"><text:span text:style-name="T5025">50-1839</text:span></text:a><text:span text:style-name="T5026"><text:s/>(2008-04-30)</text:span></text:p>
      <text:p text:style-name="Normal"/>
      <text:p text:style-name="P5027"><text:span text:style-name="T5028">91</text:span><text:span text:style-name="T5029"><text:s/>straipsnis.<text:s/></text:span><text:span text:style-name="T5030">Rinkimų pripažinimas negaliojančiais</text:span></text:p>
      <text:p text:style-name="P5031"><text:span text:style-name="T5032">1</text:span><text:span text:style-name="T5033">. Jeigu partija ar kandidatas šiurkščiai pažeidė šio įstatymo 5</text:span><text:span text:style-name="T5034">1</text:span><text:span text:style-name="T5035"><text:s/>straipsnio 1 dalį ir toks pažeidimas nustatytas ar padarytas vėliau arba Vyriausioji rinkimų komisija sprendimą priėmė vėliau, kaip nustatyta šio įstatymo 39 straipsnio 6 dalyje, Vyriausioji rinkimų komisija priima sprendimą dėl kandidatų sąrašo paskelbim</text:span><text:span text:style-name="T5036">o atšaukimo ar kandidato registravimo panaikinimo po rinkimų dienos, bet ne vėliau kaip iki galutinių rinkimų rezultatų paskelbimo. Atšaukus kandidatų sąrašo paskelbimą, už kandidatų sąrašą paduoti balsai, o panaikinus kandidato registravimą, už kandidatą<text:s/></text:span><text:span text:style-name="T5037">paduoti rinkiminio reitingo balsai arba rinkėjų paduoti balsai už kandidatą į Seimo narius pripažįstami negaliojančiais. Balsus pripažinus negaliojančiais, sprendžiama dėl rinkimų pripažinimo negaliojančiais šiame straipsnyje nustatyta tvarka.</text:span><text:s/></text:p>
      <text:p text:style-name="P5038">Papildyta straipsnio dalimi:</text:p>
      <text:p text:style-name="P5039"><text:span text:style-name="T5040">Nr.<text:s/></text:span><text:a xlink:href="https://www.e-tar.lt/portal/legalAct.html?documentId=d1af4e2094d511e5a6f4e928c954d72b" office:target-frame-name="_top" xlink:show="replace"><text:span text:style-name="T5041">XII-2052</text:span></text:a><text:span text:style-name="T5042">, 2015-11-19, paskelbta TAR 2015-11-27, i. k. 2015-18860</text:span></text:p>
      <text:p text:style-name="Normal"/>
      <text:p text:style-name="P5043"><text:span text:style-name="T5044">2</text:span><text:span text:style-name="T5045">. Vyriausioji rinkimų komisija gali pripažinti rinkimų rezultatus</text:span><text:span text:style-name="T5046"><text:s/>rinkimų apygardoje negaliojančiais, jeigu nustato, kad šio įstatymo 5</text:span><text:span text:style-name="T5047">1</text:span><text:span text:style-name="T5048"><text:s/>straipsnio 1 dalies ar kiti šiurkštūs įstatymų pažeidimai, padaryti rinkimų apylinkėje arba rinkimų apygardoje, arba dokumentų suklastojimas ar jų praradimas turėjo esminės įtakos rink</text:span><text:span text:style-name="T5049">imų rezultatams, arba pagal balsų skaičiavimo protokolus ar kitus rinkimų dokumentus negalima nustatyti šių esminių rinkimų rezultatų:</text:span></text:p>
      <text:p text:style-name="P5050">Straipsnio dalies numeracijos pakeitimas:</text:p>
      <text:p text:style-name="P5051"><text:span text:style-name="T5052">Nr.<text:s/></text:span><text:a xlink:href="https://www.e-tar.lt/portal/legalAct.html?documentId=d1af4e2094d511e5a6f4e928c954d72b" office:target-frame-name="_top" xlink:show="replace"><text:span text:style-name="T5053">XII-2052</text:span></text:a><text:span text:style-name="T5054">, 2015-11-19, paskelbta TAR 2015-11-27, i. k. 2015-18860</text:span></text:p>
      <text:p text:style-name="Normal"/>
      <text:p text:style-name="P5055"><text:span text:style-name="T5056">1</text:span><text:span text:style-name="T5057">) vienmandatėje rinkimų apygardoje – kandidato, kuriam tenka mandatas, arba kandidatų, dalyvaujančių pakartotiniame balsavime;</text:span></text:p>
      <text:p text:style-name="P5058"><text:span text:style-name="T5059">2</text:span><text:span text:style-name="T5060">) daugiamandatėje rinkimų<text:s/></text:span><text:span text:style-name="T5061">apygardoje – kandidatų sąrašų, dalyvaujančių paskirstant mandatus, arba kandidatų sąrašui tenkančių mandatų skaičių galima nustatyti tik daugiau kaip vieno mandato tikslumu.</text:span></text:p>
      <text:p text:style-name="P5062"><text:span text:style-name="T5063">3</text:span><text:span text:style-name="T5064">. Rinkimai negali būti skelbiami negaliojančiais, jeigu neginčijamai nustat</text:span><text:span text:style-name="T5065">yti rinkimų rezultatai leidžia nustatyti esminius rinkimų rezultatus.</text:span></text:p>
      <text:p text:style-name="P5066">Straipsnio dalies numeracijos pakeitimas:</text:p>
      <text:p text:style-name="P5067"><text:span text:style-name="T5068">Nr.<text:s/></text:span><text:a xlink:href="https://www.e-tar.lt/portal/legalAct.html?documentId=d1af4e2094d511e5a6f4e928c954d72b" office:target-frame-name="_top" xlink:show="replace"><text:span text:style-name="T5069">XII-2052</text:span></text:a><text:span text:style-name="T5070">, 2015-11-19, paskelbta TAR 2015-1</text:span><text:span text:style-name="T5071">1-27, i. k. 2015-18860</text:span></text:p>
      <text:p text:style-name="Normal"/>
      <text:p text:style-name="P5072">Straipsnio pakeitimai:</text:p>
      <text:p text:style-name="Normal"><text:span text:style-name="T5073">Nr.<text:s/></text:span><text:a xlink:href="http://www3.lrs.lt/cgi-bin/preps2?a=233795&amp;b=" office:target-frame-name="_top" xlink:show="replace"><text:span text:style-name="T5074">IX-2233</text:span></text:a><text:span text:style-name="T5075">, 2004-05-11, Žin., 2004, Nr.<text:s/></text:span><text:a xlink:href="https://www.e-tar.lt/portal/legalAct.html?documentId=TAIS.233795" office:target-frame-name="_blank" xlink:show="new"><text:span text:style-name="T5076">83-2986</text:span></text:a><text:span text:style-name="T5077"><text:s/>(20</text:span><text:span text:style-name="T5078">04-05-22)</text:span></text:p>
      <text:p text:style-name="P5079"><text:span text:style-name="T5080">Nr.<text:s/></text:span><text:a xlink:href="http://www3.lrs.lt/cgi-bin/preps2?a=318823&amp;b=" office:target-frame-name="_top" xlink:show="replace"><text:span text:style-name="T5081">X-1490</text:span></text:a><text:span text:style-name="T5082">, 2008-04-15, Žin., 2008, Nr.<text:s/></text:span><text:a xlink:href="https://www.e-tar.lt/portal/legalAct.html?documentId=TAIS.318823" office:target-frame-name="_blank" xlink:show="new"><text:span text:style-name="T5083">50-1839</text:span></text:a><text:span text:style-name="T5084"><text:s/>(2008-04-30)</text:span></text:p>
      <text:p text:style-name="P5085"/>
      <text:p text:style-name="P5086"><text:span text:style-name="T5087">92</text:span><text:span text:style-name="T5088"><text:s/>straipsnis.<text:s/></text:span><text:span text:style-name="T5089">Pakartotiniai rinkimai</text:span></text:p>
      <text:p text:style-name="P5090"><text:span text:style-name="T5091">1</text:span><text:span text:style-name="T5092">. Pakartotiniai rinkimai vyksta rinkimų apygardose, kuriose rinkimai neįvyko ar pripažinti negaliojančiais.</text:span></text:p>
      <text:p text:style-name="P5093"><text:span text:style-name="T5094">2</text:span><text:span text:style-name="T5095">. Pakartotiniai rinkimai rengiami ne vėliau kaip po pusės metų, o po neįvykusių pakartotinių rinkimų - ne vėliau ka</text:span><text:span text:style-name="T5096">ip po metų.</text:span></text:p>
      <text:p text:style-name="P5097"><text:span text:style-name="T5098">3</text:span><text:span text:style-name="T5099">. Konkrečią pakartotinių rinkimų, pakartotinio balsavimo į Seimą tvarką pagal šio įstatymo nustatytus reikalavimus ir terminus nustato Vyriausioji rinkimų komisija, atsižvelgdama į tai, kad pakartotiniai rinkimai, pakartotinis balsavimas r</text:span><text:span text:style-name="T5100">engiami vienoje iš vienmandačių rinkimų apygardų. Vyriausioji rinkimų komisija, nustatydama pakartotinių rinkimų rengimo tvarką, negali keisti rinkimų apygardos ribų. Į apygardos rinkėjų sąrašą papildomai įrašomi tie šios rinkimų apygardos teritorijoje nuo</text:span><text:span text:style-name="T5101">lat gyvenantys piliečiai, kuriems pakartotinių rinkimų dieną sukaks ne mažiau kaip 18 metų, o iš sąrašo išbraukiami tik rinkimų teisę praradę asmenys. Balsavimas užsienyje, laivuose (išskyrus atvejį, kai užsienyje gyvenantys rinkėjai ar laivuose esančios į</text:span><text:span text:style-name="T5102">gulos įrašyti į tos rinkimų apygardos, kurioje rengiami pakartotiniai rinkimai, rinkėjų sąrašus) nerengiamas.</text:span><text:s/></text:p>
      <text:p text:style-name="P5103">Straipsnio dalies pakeitimai:</text:p>
      <text:p text:style-name="P5104"><text:span text:style-name="T5105">Nr.<text:s/></text:span><text:a xlink:href="https://www.e-tar.lt/portal/legalAct.html?documentId=d1af4e2094d511e5a6f4e928c954d72b" office:target-frame-name="_top" xlink:show="replace"><text:span text:style-name="T5106">XII-2052</text:span></text:a><text:span text:style-name="T5107">, 201</text:span><text:span text:style-name="T5108">5-11-19, paskelbta TAR 2015-11-27, i. k. 2015-18860</text:span></text:p>
      <text:p text:style-name="Normal"/>
      <text:p text:style-name="P5109"><text:span text:style-name="T5110">4</text:span><text:span text:style-name="T5111">. Pakartotiniai rinkimai nerengiami, jeigu skelbtina pakartotinių rinkimų data patenka į laikotarpį, kai iki eilinių Seimo rinkimų datos, skaičiuojamos pagal Konstituciją, yra likę mažiau kaip viene</text:span><text:span text:style-name="T5112">ri metai.</text:span></text:p>
      <text:p text:style-name="P5113">Straipsnio pakeitimai:</text:p>
      <text:p text:style-name="Normal"><text:span text:style-name="T5114">Nr.<text:s/></text:span><text:a xlink:href="http://www3.lrs.lt/cgi-bin/preps2?a=233795&amp;b=" office:target-frame-name="_top" xlink:show="replace"><text:span text:style-name="T5115">IX-2233</text:span></text:a><text:span text:style-name="T5116">, 2004-05-11, Žin., 2004, Nr.<text:s/></text:span><text:a xlink:href="https://www.e-tar.lt/portal/legalAct.html?documentId=TAIS.233795" office:target-frame-name="_blank" xlink:show="new"><text:span text:style-name="T5117">83-2986</text:span></text:a><text:span text:style-name="T5118"><text:s/>(2004-05-22)</text:span></text:p>
      <text:p text:style-name="P5119"/>
      <text:p text:style-name="P5120"><text:span text:style-name="T5121">93</text:span><text:span text:style-name="T5122"><text:s/>straipsnis.<text:s/></text:span><text:span text:style-name="T5123">Rinkimų galutinių rezultatų nustatymas ir paskelbimas</text:span></text:p>
      <text:p text:style-name="P5124"><text:span text:style-name="T5125">1</text:span><text:span text:style-name="T5126">. Rinkimų galutinius rezultatus, išnagrinėjusi visus skundus ir nustačiusi visus rinkimų rezultatus apygardoje, taip pat ir rinkėjų, balsavusių užsienyje ir laivuose balsus, nustat</text:span><text:span text:style-name="T5127">o Vyriausioji rinkimų komisija. Rinkimų galutinių rezultatų nustatymu rinkimų apygardoje yra laikomas ir šio įstatymo 91 straipsnio 1 dalyje nustatytais pagrindais priimtas Vyriausiosios rinkimų komisijos sprendimas.</text:span></text:p>
      <text:p text:style-name="P5128"><text:span text:style-name="T5129">2</text:span><text:span text:style-name="T5130">. Rinkimų galutinius rezultatus ne vėliau kaip per 7 dienas nuo balsavimo<text:s/></text:span><text:span text:style-name="T5131">daugiamandatėje rinkimų apygardoje ir pirmajame rinkimų ture vienmandatėse rinkimų apygardose</text:span><text:span text:style-name="T5132"><text:s/>dienos oficialiai</text:span><text:span text:style-name="T5133"><text:s/></text:span><text:span text:style-name="T5134">skelbia Vyriausioji rinkimų komisija. Jei renkant naują Seimą yra reng</text:span><text:span text:style-name="T5135">iamas pakartotinis balsavimas, rinkimų galutiniai rezultatai daugiamandatėje rinkimų apygardoje bei tose vienmandatėse rinkimų apygardose, kuriose buvo rengiamas pakartotinis balsavimas, oficialiai skelbiami ne vėliau kaip per 7 dienas nuo pakartotinio bal</text:span><text:span text:style-name="T5136">savimo dienos. Rinkimų galutinius rezultatus Vyriausioji rinkimų komisija skelbia savo interneto svetainėje.</text:span></text:p>
      <text:p text:style-name="P5137"><text:span text:style-name="T5138">3</text:span><text:span text:style-name="T5139">. Vyriausioji rinkimų komisija ne vėliau kaip per keturis mėnesius po rinkimų galutinių rezultatų oficialaus paskelbimo perduoda valstybės arc</text:span><text:span text:style-name="T5140">hyvui neterminuotai saugoti rinkimų apylinkių ir rinkimų apygardų balsų skaičiavimo protokolus, pareiškinius dokumentus (išskyrus parašų rinkimo lapus), Vyriausiosios rinkimų komisijos posėdžių protokolus bei sprendimus ir rinkimų dokumentų pavyzdžių kompl</text:span><text:span text:style-name="T5141">ektą. Po to Vyriausioji rinkimų komisija gali nuspręsti nesaugotinus rinkimų dokumentus sunaikinti.</text:span><text:s/></text:p>
      <text:p text:style-name="P5142">Straipsnio dalies pakeitimai:</text:p>
      <text:p text:style-name="P5143"><text:span text:style-name="T5144">Nr.<text:s/></text:span><text:a xlink:href="https://www.e-tar.lt/portal/legalAct.html?documentId=01e7aec0e41f11e89acab3ff12d77081" office:target-frame-name="_top" xlink:show="replace"><text:span text:style-name="T5145">XIII-1574</text:span></text:a><text:span text:style-name="T5146">, 2018-10-25,<text:s/></text:span><text:span text:style-name="T5147">paskelbta TAR 2018-11-09, i. k. 2018-18175</text:span></text:p>
      <text:p text:style-name="Normal"/>
      <text:p text:style-name="P5148">Straipsnio pakeitimai:</text:p>
      <text:p text:style-name="P5149"><text:span text:style-name="T5150">Nr.<text:s/></text:span><text:a xlink:href="http://www3.lrs.lt/cgi-bin/preps2?a=233795&amp;b=" office:target-frame-name="_top" xlink:show="replace"><text:span text:style-name="T5151">IX-2233</text:span></text:a><text:span text:style-name="T5152">, 2004-05-11, Žin., 2004, Nr.<text:s/></text:span><text:a xlink:href="https://www.e-tar.lt/portal/legalAct.html?documentId=TAIS.233795" office:target-frame-name="_blank" xlink:show="new"><text:span text:style-name="T5153">83-2986</text:span></text:a><text:span text:style-name="T5154"><text:s/>(2004-05-22)</text:span></text:p>
      <text:p text:style-name="P5155"><text:span text:style-name="T5156">Nr.<text:s/></text:span><text:a xlink:href="http://www3.lrs.lt/cgi-bin/preps2?a=436770&amp;b=" office:target-frame-name="_top" xlink:show="replace"><text:span text:style-name="T5157">XI-2338</text:span></text:a><text:span text:style-name="T5158">, 2012-11-06, Žin., 2012, Nr.<text:s/></text:span><text:a xlink:href="https://www.e-tar.lt/portal/legalAct.html?documentId=TAIS.436770" office:target-frame-name="_blank" xlink:show="new"><text:span text:style-name="T5159">132-6666</text:span></text:a><text:span text:style-name="T5160"><text:s/>(2012-11-15)</text:span></text:p>
      <text:p text:style-name="P5161">Straipsnio pakeitimai:</text:p>
      <text:p text:style-name="P5162"><text:span text:style-name="T5163">Nr.<text:s/></text:span><text:a xlink:href="https://www.e-tar.lt/portal/legalAct.html?documentId=8cc200b0047411e588da8908dfa91cac" office:target-frame-name="_top" xlink:show="replace"><text:span text:style-name="T5164">XII-1705</text:span></text:a><text:span text:style-name="T5165">, 2015-05-14, paskelbta TAR 2015-05-27, i. k. 2015-08166</text:span></text:p>
      <text:p text:style-name="Normal"/>
      <text:p text:style-name="P5166"><text:span text:style-name="T5167">93</text:span><text:span text:style-name="T5168">1</text:span><text:span text:style-name="T5169"><text:s/></text:span><text:span text:style-name="T5170">straipsnis.<text:s/></text:span><text:span text:style-name="T5171">Savivaldybės tarybos nario, savivaldybės tarybos<text:s/></text:span><text:span text:style-name="T5172">nario – mero ir Europos Parlamento nario įgaliojimų nutrūkimas prieš terminą</text:span></text:p>
      <text:p text:style-name="P5173"><text:span text:style-name="T5174">1</text:span><text:span text:style-name="T5175">. Savivaldybės tarybos nario, savivaldybės tarybos nario – <text:s/>mero ar Europos Parlamento nario pareigas einantis asmuo, išrinktas Seimo nariu arba juo tapęs užimdamas laisvą Se</text:span><text:span text:style-name="T5176">imo nario vietą, netenka savivaldybės tarybos nario, savivaldybės tarybos nario – <text:s/>mero ar Europos Parlamento nario mandato.</text:span></text:p>
      <text:p text:style-name="P5177"><text:span text:style-name="T5178">2</text:span><text:span text:style-name="T5179">. Vyriausioji rinkimų komisija per 15 dienų nuo šio straipsnio 1 dalyje nustatyto pagrindo atsiradimo savivaldybės tarybos nar</text:span><text:span text:style-name="T5180">io, savivaldybės tarybos nario – <text:s/>mero ar Europos Parlamento nario įgaliojimus pripažįsta nutrūkusiais prieš terminą.</text:span></text:p>
      <text:p text:style-name="P5181"><text:span text:style-name="T5182">TAR pastaba.</text:span><text:span text:style-name="T5183"><text:s/>Pripažinti,<text:s/></text:span><text:span text:style-name="T5184">kad Lietuvos Respublikos</text:span><text:span text:style-name="T5185"><text:s/>Seimo rinkimų įstatymo 93</text:span><text:span text:style-name="T5186">1</text:span><text:span text:style-name="T5187"><text:s/>straipsnis (2015 m. lapkričio 19 d. redakcija, TAR, 2015-11-2</text:span><text:span text:style-name="T5188">7, Nr. 18860) prieštarauja</text:span><text:span text:style-name="T5189"><text:s/></text:span><text:span text:style-name="T5190">Lietuvos Respublikos Konstitucijos<text:s/></text:span><text:span text:style-name="T5191">34 straipsnio 2 daliai, 59 straipsnio 2, 3 dalims, 60 straipsnio 1 daliai, konstituciniam teisinės valstybės principui</text:span><text:span text:style-name="T5192">.</text:span><text:span text:style-name="T5193"><text:s/></text:span></text:p>
      <text:p text:style-name="P5194">Straipsnio pakeitimai:</text:p>
      <text:p text:style-name="P5195"><text:span text:style-name="T5196">Nr.<text:s/></text:span><text:a xlink:href="https://www.e-tar.lt/portal/legalAct.html?documentId=98682410bf9b11eba2bad9a0748ee64d" office:target-frame-name="_top" xlink:show="replace"><text:span text:style-name="T5197">KT84-N8/2021</text:span></text:a><text:span text:style-name="T5198">, 2021-05-28, paskelbta TAR 2021-05-28, i. k. 2021-12007</text:span></text:p>
      <text:p text:style-name="Normal"/>
      <text:p text:style-name="P5199"><text:span text:style-name="T5200">94</text:span><text:span text:style-name="T5201"><text:s/>straipsnis.<text:s/></text:span><text:span text:style-name="T5202">Seimo nario pažymėjimas</text:span></text:p>
      <text:p text:style-name="P5203"><text:span text:style-name="T5204">1</text:span><text:span text:style-name="T5205">. Po rinkimų rezultatų paskelbimo Vyriausioji rinkimų komisija per 3 dienas<text:s/></text:span><text:span text:style-name="T5206">išrinktiems kandidatams įteikia Seimo nario pažymėjimus.</text:span></text:p>
      <text:p text:style-name="P5207"><text:span text:style-name="T5208">2</text:span><text:span text:style-name="T5209">. Visus ginčus dėl Seimo nario pažymėjimo neįteikimo ne vėliau kaip per 3 dienas sprendžia Lietuvos vyriausiasis</text:span><text:span text:style-name="T5210"><text:s/></text:span><text:span text:style-name="T5211">administracinis teismas, kurio sprendimas įsiteisėja nuo paskelbimo.</text:span></text:p>
      <text:p text:style-name="P5212">Straipsnio<text:s/>pakeitimai:</text:p>
      <text:p text:style-name="P5213"><text:span text:style-name="T5214">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5215">VIII-1937</text:span></text:a></text:a></text:a><text:span text:style-name="T5216">, 2000.09.19, Žin., 2000, Nr.<text:s/></text:span><text:a xlink:href="https://www.e-tar.lt/portal/legalAct.html?documentId=TAIS.110341" office:target-frame-name="_blank" xlink:show="new"><text:span text:style-name="T5217">85-2575</text:span></text:a><text:span text:style-name="T5218"><text:s/>(2000.10.11)</text:span></text:p>
      <text:p text:style-name="Normal"/>
      <text:p text:style-name="P5219"><text:span text:style-name="T5220">95</text:span><text:span text:style-name="T5221"><text:s/>straipsnis.<text:s/></text:span><text:span text:style-name="T5222">Paklausimas dėl Seimo rinkimų įstatymo pažeidimo</text:span></text:p>
      <text:p text:style-name="P5223"><text:span text:style-name="T5224">1</text:span><text:span text:style-name="T5225">. Su paklausimu, ar nebuvo<text:s/></text:span><text:span text:style-name="T5226">pažeistas Seimo rinkimų įstatymas rengiant ir vykdant rinkimus konkrečioje rinkimų apygardoje, į Konstitucinį Teismą gali kreiptis Lietuvos Respublikos Seimas, taip pat Respublikos Prezidentas ne vėliau kaip per 3 dienas po to, kai oficialiai paskelbiami r</text:span><text:span text:style-name="T5227">inkimų galutiniai rezultatai toje rinkimų apygardoje arba Vyriausiosios rinkimų komisijos sprendimas dėl laisvos Seimo nario vietos atsiradimo ar užėmimo.</text:span><text:s/></text:p>
      <text:p text:style-name="P5228">Straipsnio dalies pakeitimai:</text:p>
      <text:p text:style-name="P5229"><text:span text:style-name="T5230">Nr.<text:s/></text:span><text:a xlink:href="https://www.e-tar.lt/portal/legalAct.html?documentId=8cc200b0047411e588da8908dfa91cac" office:target-frame-name="_top" xlink:show="replace"><text:span text:style-name="T5231">XII-1705</text:span></text:a><text:span text:style-name="T5232">, 2015-05-14, paskelbta TAR 2015-05-27, i. k. 2015-08166</text:span></text:p>
      <text:p text:style-name="Normal"/>
      <text:p text:style-name="P5233"><text:span text:style-name="T5234">2</text:span><text:span text:style-name="T5235">. Konstitucinis Teismas tiria ir vertina Vyriausiosios rinkimų komisijos sprendimą arba jos atsisakymą nagrinėti skundus dėl Seimo rinkimų įstatymo<text:s/></text:span><text:span text:style-name="T5236">pažeidimų tais atvejais, kai sprendimai buvo priimti ar kita komisijos veika buvo padaryta pasibaigus balsavimui.</text:span></text:p>
      <text:p text:style-name="P5237"><text:span text:style-name="T5238">3</text:span><text:span text:style-name="T5239">. Tokį paklausimą Konstitucinis Teismas išnagrinėja ne vėliau kaip per 120 valandų nuo jo įteikimo Konstituciniam Teismui. Į šį terminą į</text:span><text:span text:style-name="T5240">skaitomos ir ne darbo dienos.</text:span><text:s/></text:p>
      <text:p text:style-name="P5241">Straipsnio dalies pakeitimai:</text:p>
      <text:p text:style-name="P5242"><text:span text:style-name="T5243">Nr.<text:s/></text:span><text:a xlink:href="https://www.e-tar.lt/portal/legalAct.html?documentId=8cc200b0047411e588da8908dfa91cac" office:target-frame-name="_top" xlink:show="replace"><text:span text:style-name="T5244">XII-1705</text:span></text:a><text:span text:style-name="T5245">, 2015-05-14, paskelbta TAR 2015-05-27, i. k. 2015-08166</text:span></text:p>
      <text:p text:style-name="Normal"/>
      <text:p text:style-name="P5246"><text:span text:style-name="T5247">4</text:span><text:span text:style-name="T5248">. Remdamasis Konstituc</text:span><text:span text:style-name="T5249">inio Teismo išvadomis, galutinį sprendimą dėl Seimo rinkimų įstatymo pažeidimo priima Lietuvos Respublikos Seimas.</text:span></text:p>
      <text:p text:style-name="P5250"><text:span text:style-name="T5251">5</text:span><text:span text:style-name="T5252">. Jeigu Konstitucinis Teismas priima išvadą, kad buvo šiurkščiai pažeistas Seimo rinkimų įstatymas ar suklastoti rinkimų dokumentai ir t</text:span><text:span text:style-name="T5253">ai turėjo įtakos nustatant rinkimų esminius rezultatus, Lietuvos Respublikos Seimas gali priimti vieną iš šių nutarimų:</text:span></text:p>
      <text:p text:style-name="P5254"><text:span text:style-name="T5255">1</text:span><text:span text:style-name="T5256">) pripažinti rinkimus vienmandatėje ar daugiamandatėje rinkimų apygardoje negaliojančiais - kai pagal balsų skaičiavimo protokolus ne</text:span><text:span text:style-name="T5257">galima nustatyti esminių rinkimų rezultatų;</text:span></text:p>
      <text:p text:style-name="P5258"><text:span text:style-name="T5259">2</text:span><text:span text:style-name="T5260">) nustatyti tikruosius esminius rinkimų galutinius</text:span><text:span text:style-name="T5261"><text:s/></text:span><text:span text:style-name="T5262">rezultatus pagal rinkimų komisijų pateiktus balsų skaičiavimo protokolus ar kitus rinkimų dokumentus.<text:s/></text:span></text:p>
      <text:p text:style-name="P5263">Straipsnio punkto pakeitimai:</text:p>
      <text:p text:style-name="P5264"><text:span text:style-name="T5265">Nr.<text:s/></text:span><text:a xlink:href="https://www.e-tar.lt/portal/legalAct.html?documentId=8cc200b0047411e588da8908dfa91cac" office:target-frame-name="_top" xlink:show="replace"><text:span text:style-name="T5266">XII-1705</text:span></text:a><text:span text:style-name="T5267">, 2015-05-14, paskelbta TAR 2015-05-27, i. k. 2015-08166</text:span></text:p>
      <text:p text:style-name="Normal"/>
      <text:p text:style-name="P5268"><text:span text:style-name="T5269">6</text:span><text:span text:style-name="T5270">. Seimas kartu priima nutarimą dėl neteisėtai ir teisėtai išrinktų Seimo narių.</text:span></text:p>
      <text:p text:style-name="P5271">Straipsnio pakeitimai:</text:p>
      <text:p text:style-name="P5272"><text:span text:style-name="T5273">Nr.<text:s/></text:span><text:a xlink:href="http://www3.lrs.lt/cgi-bin/preps2?a=170275&amp;b=" office:target-frame-name="_top" xlink:show="replace"><text:span text:style-name="T5274">IX-967</text:span></text:a><text:span text:style-name="T5275">, 2002-06-20, Žin., 2002, Nr.<text:s/></text:span><text:a xlink:href="https://www.e-tar.lt/portal/legalAct.html?documentId=TAIS.170275" office:target-frame-name="_blank" xlink:show="new"><text:span text:style-name="T5276">68-2766</text:span></text:a><text:span text:style-name="T5277"><text:s/>(2002-07-03)</text:span></text:p>
      <text:h text:style-name="P5278" text:outline-level="2"/>
      <text:p text:style-name="P5279"><text:span text:style-name="T5280">96</text:span><text:span text:style-name="T5281"><text:s/>straipsnis.<text:s/></text:span><text:span text:style-name="T5282">Seimo nario įgalioj</text:span><text:span text:style-name="T5283">imų pripažinimas nutrūkusiais</text:span></text:p>
      <text:p text:style-name="P5284"><text:span text:style-name="T5285">Seimo nario įgaliojimus nutrūkusiais pripažįsta Vyriausioji rinkimų komisija, išskyrus šio įstatymo 95 straipsnio 6 dalyje numatytus atvejus, ne vėliau kaip per 15 dienų po to, kai tam atsiranda vada:</text:span></text:p>
      <text:p text:style-name="P5286"><text:span text:style-name="T5287">1</text:span><text:span text:style-name="T5288">) Seimo nariui mirus</text:span><text:span text:style-name="T5289"><text:s/>− pagal Lietuvos Respublikos gyventojų registro duomenis;</text:span></text:p>
      <text:p text:style-name="P5290"><text:span text:style-name="T5291">2</text:span><text:span text:style-name="T5292">) Seimo nariui atsistatydinus - pagal Seimo nario paties parašytą pareiškimą atsistatydinti. Šį pareiškimą Seimo narys pats turi pakartoti Vyriausiosios rinkimų komisijos posėdyje. Jeigu Seimo</text:span><text:span text:style-name="T5293"><text:s/>narys dėl sveikatos būklės negali pats atvykti į posėdį, komisijos posėdis rengiamas Seimo nario buvimo vietoje;</text:span></text:p>
      <text:p text:style-name="P5294"><text:span text:style-name="T5295">3</text:span><text:span text:style-name="T5296">) teismui pripažinus Seimo narį neveiksniu - pagal įsigaliojusį teismo sprendimą;</text:span></text:p>
      <text:p text:style-name="P5297"><text:span text:style-name="T5298">4</text:span><text:span text:style-name="T5299">) Seimui panaikinus Seimo nario mandatą apkaltos p</text:span><text:span text:style-name="T5300">roceso tvarka - pagal įsigaliojusį Seimo nutarimą;</text:span></text:p>
      <text:p text:style-name="P5301"><text:span text:style-name="T5302">5</text:span><text:span text:style-name="T5303">) Seimo nariui perėjus dirbti arba neatsisakius darbo, nesuderinamo su Seimo nario pareigomis, - pagal įsigaliojusį Seimo nutarimą;</text:span></text:p>
      <text:p text:style-name="P5304"><text:span text:style-name="T5305">6</text:span><text:span text:style-name="T5306">) Seimo nariui netekus Lietuvos Respublikos pilietybės - pagal<text:s/></text:span><text:span text:style-name="T5307">įsigaliojusį teisės aktą dėl pilietybės netekimo;</text:span></text:p>
      <text:p text:style-name="P5308"><text:span text:style-name="T5309">7</text:span><text:span text:style-name="T5310">) įstatymo nustatyta tvarka Seimo narys neprisiekė arba prisiekė lygtinai - pagal įsigaliojusį Seimo nutarimą.</text:span></text:p>
      <text:p text:style-name="P5311">Straipsnio pakeitimai:</text:p>
      <text:p text:style-name="Normal"><text:span text:style-name="T5312">Nr.<text:s/></text:span><text:a xlink:href="http://www3.lrs.lt/cgi-bin/preps2?a=362021&amp;b=" office:target-frame-name="_top" xlink:show="replace"><text:span text:style-name="T5313">XI-616</text:span></text:a><text:span text:style-name="T5314">, 2009-12-22, Žin., 2010, Nr.<text:s/></text:span><text:a xlink:href="https://www.e-tar.lt/portal/legalAct.html?documentId=TAIS.362021" office:target-frame-name="_blank" xlink:show="new"><text:span text:style-name="T5315">1-27</text:span></text:a><text:span text:style-name="T5316"><text:s/>(2010-01-05)</text:span></text:p>
      <text:p text:style-name="P5317"/>
      <text:p text:style-name="P5318"><text:span text:style-name="T5319">97</text:span><text:span text:style-name="T5320"><text:s/>straipsnis.<text:s/></text:span><text:span text:style-name="T5321">Laisvos Seimo nario vietos už</text:span><text:span text:style-name="T5322">ėmimas</text:span></text:p>
      <text:p text:style-name="P5323"><text:span text:style-name="T5324">Seimo nario įgaliojimus pripažinus nutrūkusiais, Seime atsiranda laisva Seimo nario vieta. Ji užimama taip:</text:span></text:p>
      <text:p text:style-name="P5325"><text:span text:style-name="T5326">1</text:span><text:span text:style-name="T5327">) jei buvęs Seimo narys buvo išrinktas vienmandatėje rinkimų apygardoje, šioje rinkimų apygardoje organizuojami nauji rinkimai. Nauji ri</text:span><text:span text:style-name="T5328">nkimai turi būti surengti ne vėliau kaip per 6 mėnesius. Rinkimai nerengiami, jeigu skelbtina naujų rinkimų data patenka į laikotarpį, kai iki eilinių Seimo rinkimų datos, skaičiuojamos pagal Konstituciją, yra likę mažiau kaip vieneri metai. Konkrečią nauj</text:span><text:span text:style-name="T5329">ų rinkimų rengimo tvarką pagal šio įstatymo nustatytus reikalavimus ir terminus nustato Vyriausioji rinkimų komisija, atsižvelgdama į tai, kad nauji rinkimai rengiami vienoje iš vienmandačių rinkimų apygardų. Vyriausioji rinkimų komisija, nustatydama naujų</text:span><text:span text:style-name="T5330"><text:s/>rinkimų rengimo tvarką, negali keisti rinkimų apygardos ribų. Į<text:s/></text:span><text:span text:style-name="T5331">rinkimų</text:span><text:span text:style-name="T5332"><text:s/>apygardos rinkėjų sąrašą papildomai įrašomi šios rinkimų apygardos teritorijoje nuolat gyvenantys ar apsigyvenę ir Gyvenamosios vietos deklaravimo įstatyme nustatyta tvarka deklaravę<text:s/></text:span><text:span text:style-name="T5333">gyvenamąją vietą piliečiai, kuriems naujų rinkimų dieną bus sukakę 18 metų. Iš<text:s/></text:span><text:span text:style-name="T5334">rinkėjų</text:span><text:span text:style-name="T5335"><text:s/>sąrašo išbraukiami rinkimų teisę praradę asmenys ir piliečiai, kurie deklaravo gyvenamąją vietą ne šios rinkimų apygardos teritorijoje. Balsavimas užsienyje, laivuose (i</text:span><text:span text:style-name="T5336">šskyrus atvejį, kai užsienyje gyvenantys rinkėjai ar laivuose esančios įgulos įrašyti į tos rinkimų apygardos, kurioje rengiami nauji rinkimai, rinkėjų sąrašus) nerengiamas;</text:span></text:p>
      <text:p text:style-name="P5337">Straipsnio punkto pakeitimai:</text:p>
      <text:p text:style-name="P5338"><text:span text:style-name="T5339">Nr.<text:s/></text:span><text:a xlink:href="https://www.e-tar.lt/portal/legalAct.html?documentId=d1af4e2094d511e5a6f4e928c954d72b" office:target-frame-name="_top" xlink:show="replace"><text:span text:style-name="T5340">XII-2052</text:span></text:a><text:span text:style-name="T5341">, 2015-11-19, paskelbta TAR 2015-11-27, i. k. 2015-18860</text:span></text:p>
      <text:p text:style-name="Normal"/>
      <text:p text:style-name="P5342"><text:span text:style-name="T5343">2</text:span><text:span text:style-name="T5344">) daugiamandatėje rinkimų apygardoje Seimo nariu tampa kandidatų sąrašo, pagal kurį buvo išrinktas buvęs Seimo narys, pirmasis Seimo na</text:span><text:span text:style-name="T5345">rio mandato negavęs kandidatas. Jeigu šiame kandidatų sąraše Seimo nario mandatų negavusių kandidatų nėra, Seimo nario mandatas perduodamas kitam sąrašui pagal kandidatų sąrašų eilę, sudarytą po rinkimų mandatams paskirstyti liekanų metodu, tai yra tam sąr</text:span><text:span text:style-name="T5346">ašui, kuris yra pirmasis po sąrašo, kuris paskutinis gavo mandatą pagal šią eilę. Seimo nariu tampa naujai mandatą gavusio sąrašo pirmasis Seimo nario mandato negavęs kandidatas. Vyriausioji rinkimų komisija sprendimą dėl Seimo nario mandato pripažinimo na</text:span><text:span text:style-name="T5347">ujam Seimo nariui turi priimti ne vėliau kaip per 7 dienas po to, kai atsirado laisva Seimo nario vieta.</text:span></text:p>
      <text:p text:style-name="P5348">Straipsnio pakeitimai:</text:p>
      <text:p text:style-name="P5349"><text:span text:style-name="T5350">Nr.<text:s/></text:span><text:a xlink:href="http://www3.lrs.lt/cgi-bin/preps2?a=421517&amp;b=" office:target-frame-name="_top" xlink:show="replace"><text:span text:style-name="T5351">XI-1957</text:span></text:a><text:span text:style-name="T5352">, 2012-03-29, Žin., 2012, Nr.<text:s/></text:span><text:a xlink:href="https://www.e-tar.lt/portal/legalAct.html?documentId=TAIS.421517" office:target-frame-name="_blank" xlink:show="new"><text:span text:style-name="T5353">44-2148</text:span></text:a><text:span text:style-name="T5354"><text:s/>(2012-04-14)</text:span></text:p>
      <text:p text:style-name="Normal"/>
      <text:h text:style-name="P5355" text:outline-level="2"><text:span text:style-name="T5356">98</text:span><text:span text:style-name="T5357"><text:s/>straipsnis.<text:s/></text:span><text:span text:style-name="T5358">Kandidato į Seimo narius pareiga viešai paskelbti apie bendradarbiavimą su buvusios SSRS specialiosiomis tarnybomis ir pripa</text:span><text:span text:style-name="T5359">žinimą kaltu dėl nusikalstamos veikos<text:s/></text:span></text:h>
      <text:p text:style-name="P5360">Pakeistas straipsnio pavadinimas:</text:p>
      <text:p text:style-name="P5361"><text:span text:style-name="T5362">Nr.<text:s/></text:span><text:a xlink:href="https://www.e-tar.lt/portal/legalAct.html?documentId=0e31ba40abe211eab9d9cd0c85e0b745" office:target-frame-name="_top" xlink:show="replace"><text:span text:style-name="T5363">XIII-3002</text:span></text:a><text:span text:style-name="T5364">, 2020-05-28, paskelbta TAR 2020-06-11, i. k. 2020-12828</text:span></text:p>
      <text:p text:style-name="Normal"/>
      <text:p text:style-name="P5365"><text:span text:style-name="T5366">1</text:span><text:span text:style-name="T5367">. Kiekvie</text:span><text:span text:style-name="T5368">nas kandidatas į Seimo narius turi viešai paskelbti, jeigu ne pagal Lietuvos Respublikos užduotis yra sąmoningai bendradarbiavęs su<text:s/></text:span><text:span text:style-name="T5369">buvusios SSRS</text:span><text:span text:style-name="T5370"><text:s/>specialiosiomis tarnybomis. Tai jis nurodo kandidato į Seimo narius anketoje. Vyriausiosios rinkimų komisijos<text:s/></text:span><text:span text:style-name="T5371">leidžiamame kandidato į Seimo narius rinkimų plakate, taip pat plakate su kandidatų sąrašu prie kandidato pavardės turi būti pažymėta: „Ne pagal Lietuvos Respublikos užduotis yra sąmoningai bendradarbiavęs su<text:s/></text:span><text:span text:style-name="T5372">buvusios SSRS</text:span><text:span text:style-name="T5373"><text:s/>specialiosiomis tarnybomis.“</text:span><text:span text:style-name="T5374"><text:s/>Vyriausioji rinkimų komisija kreipiasi į Lietuvos Respublikos instituciją, saugančią duomenis<text:s/></text:span><text:span text:style-name="T5375">apie asmenų bendradarbiavimą su buvusios SSRS specialiosiomis tarnybomis</text:span><text:span text:style-name="T5376">, ir iki rinkimų dienos šiuo aspektu patikrina kandidatų į Seimo narius duomenis.</text:span><text:span text:style-name="T5377"><text:s/></text:span></text:p>
      <text:p text:style-name="P5378">Straipsnio dalies pakeitimai:</text:p>
      <text:p text:style-name="P5379"><text:span text:style-name="T5380">Nr.<text:s/></text:span><text:a xlink:href="https://www.e-tar.lt/portal/legalAct.html?documentId=0e31ba40abe211eab9d9cd0c85e0b745" office:target-frame-name="_top" xlink:show="replace"><text:span text:style-name="T5381">XIII-3002</text:span></text:a><text:span text:style-name="T5382">, 2020-05-28, paskelbta TAR 2020-06-11, i. k. 2020-12828</text:span></text:p>
      <text:p text:style-name="Normal"/>
      <text:p text:style-name="P5383"><text:span text:style-name="T5384">2</text:span><text:span text:style-name="T5385">. Jeigu kandidatas to nenurodė<text:s/></text:span><text:span text:style-name="T5386">ir<text:s/></text:span><text:span text:style-name="T5387">galioja teismo sprendimas, kuriuo nustatytas juridinę reikšmę turintis faktas (arba šį faktą įstatymų nustatyta tvarka yra patvirtinęs pats kandidatas), kad šis asmuo ne pagal Lietuvos Respublikos užduotis sąmoningai bendradarbiavo su buvusios SSRS special</text:span><text:span text:style-name="T5388">iosiomis tarnybomis, arba Vyriausioji rinkimų komisija iš kompetentingos institucijos gavo duomenų apie asmens bendradarbiavimą su buvusios SSRS specialiosiomis tarnybomis, Vyriausioji rinkimų komisija jo neregistruoja kandidatu į Seimo narius, o jeigu buv</text:span><text:span text:style-name="T5389">o jį įregistravusi, nedelsdama panaikina jo registravimą kandidatu į Seimo narius ir šį sprendimą paskelbia savo<text:s/></text:span><text:span text:style-name="T5390">interneto svetainėje</text:span><text:span text:style-name="T5391">. Jeigu kandidatas to nenurodė ir po Seimo rinkimų įstatymų nustatyta tvarka įrodoma, kad jis ne pagal Lietuvos Respublikos</text:span><text:span text:style-name="T5392"><text:s/>užduotis sąmoningai bendradarbiavo su buvusios SSRS specialiosiomis tarnybomis, tai laikoma šiurkščiu šio įstatymo pažeidimu.</text:span></text:p>
      <text:p text:style-name="P5393">Straipsnio dalies pakeitimai:</text:p>
      <text:p text:style-name="P5394"><text:span text:style-name="T5395">Nr.<text:s/></text:span><text:a xlink:href="https://www.e-tar.lt/portal/legalAct.html?documentId=0e31ba40abe211eab9d9cd0c85e0b745" office:target-frame-name="_top" xlink:show="replace"><text:span text:style-name="T5396">XIII-3002</text:span></text:a><text:span text:style-name="T5397">, 2020-05-28, paskelbta TAR 2020-06-11, i. k. 2020-12828</text:span></text:p>
      <text:p text:style-name="Normal"/>
      <text:p text:style-name="P5398"><text:span text:style-name="T5399">3</text:span><text:span text:style-name="T5400">. Kiekvienas kandidatas į Seimo narius turi viešai paskelbti, jeigu jis po 1990 m. kovo 11 d. Lietuvos Respublikos teismo įsiteisėjusiu nuosprendžiu yra pripažintas kaltu dėl nusika</text:span><text:span text:style-name="T5401">lstamos veikos arba įsiteisėjusiu teismo nuosprendžiu bet kada buvo pripažintas kaltu padaręs sunkų ar labai sunkų nusikaltimą. Tai jis nurodo kandidato į Seimo narius anketoje, nepaisant to, ar teistumas<text:s/></text:span><text:span text:style-name="T5402">išnykęs,<text:s/></text:span><text:span text:style-name="T5403">ar panaikintas.<text:s/></text:span><text:span text:style-name="T5404">Pateikdamas šiuos duomenis</text:span><text:span text:style-name="T5405">, kandidato į Seimo narius anketoje asmuo privalo nurodyti apkaltinamojo nuosprendžio (sprendimo) priėmimo valstybę (vietą), šį nuosprendį (sprendimą) priėmusios institucijos pavadinimą, apkaltinamojo nuosprendžio (sprendimo) priėmimo datą ir nusikalstamą<text:s/></text:span><text:span text:style-name="T5406">veiką, už kurią jis buvo nuteistas.</text:span><text:span text:style-name="T5407"><text:s/></text:span><text:span text:style-name="T5408">Šios informacijos nurodyti neprivaloma, jeigu asmuo okupacinio režimo teismo buvo pripažintas kaltu dėl nusikaltimo valstybei. Pateikiant šioje dalyje nurodytą informaciją, kandidato į Seimo narius anketoje taip pat pažy</text:span><text:span text:style-name="T5409">mima, kad teismo nuosprendžiu asmuo buvo pripažintas kaltu dėl nusikalstamos veikos, kuri vėliau dekriminalizuota, arba kad asmuo užsienio valstybės teismo buvo pripažintas kaltu dėl veikos, kuri pagal Lietuvos Respublikos teisę nelaikoma nusikalstama ar u</text:span><text:span text:style-name="T5410">ž kurią patraukimas baudžiamojon atsakomybėn laikomas politiniu persekiojimu.</text:span><text:span text:style-name="T5411"><text:s/>Vyriausiosios rinkimų komisijos leidžiamame kandidato į Seimo narius rinkimų plakate, taip pat plakate su kandidatų sąrašu prie kandidato pavardės turi būti pažymėta: „Teismo nuo</text:span><text:span text:style-name="T5412">sprendžiu yra pripažintas kaltu dėl nusikalstamos veikos“<text:s/></text:span><text:span text:style-name="T5413">ir neturi būti pažymėta, jei kandidatas į Seimo narius anketoje pateikė duomenis, kad jis okupacinio režimo teismo buvo pripažintas kaltu dėl nusikaltimo valstybei, arba pagrįstai nurodė, kad teismo</text:span><text:span text:style-name="T5414"><text:s/>sprendimu jis buvo pripažintas kaltu dėl nusikalstamos veikos, kuri vėliau dekriminalizuota, arba kai asmuo užsienio valstybės teismo buvo pripažintas kaltu dėl veikos, kuri pagal Lietuvos Respublikos teisę nelaikoma nusikalstama ar už kurią patraukimas b</text:span><text:span text:style-name="T5415">audžiamojon atsakomybėn laikomas politiniu persekiojimu.</text:span></text:p>
      <text:p text:style-name="P5416"><text:span text:style-name="T5417">TAR pastaba.</text:span><text:span text:style-name="T5418"><text:s/>Pripažinti, kad<text:s/></text:span><text:span text:style-name="T5419">Lietuvos Respublikos Seimo rinkimų įstatymo 98 straipsnio 3 dalis (2012 m. spalio 2 d. redakcija, Žin., 2012, Nr.<text:s/></text:span><text:a xlink:href="https://www.e-tar.lt/portal/lt/legalAct/TAR.FF039E56E13A" office:target-frame-name="_blank" xlink:show="new"><text:span text:style-name="T5420">119-5977</text:span></text:a><text:span text:style-name="T5421">) tiek, kiek pagal ją Lietuvos Respublikos vyriausiosios rinkimų komisijos leidžiamame kandidato į Seimo narius rinkimų plakate, taip pat plakate su kandidatų sąrašu</text:span><text:span text:style-name="T5422"><text:s/>prie kandidato pavardės šio įstatymo nustatytais atvejais pateikiant informaciją<text:s/></text:span><text:span text:style-name="T5423">apie kandidato pripažinimą kaltu dėl nusikalstamos veikos</text:span><text:span text:style-name="T5424"><text:s/>turi būti vienodai pažymėta: „Teismo nuosprendžiu yra pripažintas kaltu dėl nusikalstamos veikos“, prieštarauja Liet</text:span><text:span text:style-name="T5425">uvos Respublikos Konstitucijos 34 straipsnio 2 daliai, konstituciniam teisinės valstybės principui</text:span><text:span text:style-name="T5426">.</text:span></text:p>
      <text:p text:style-name="P5427">Straipsnio dalies pakeitimai:</text:p>
      <text:p text:style-name="P5428"><text:span text:style-name="T5429">Nr.<text:s/></text:span><text:a xlink:href="https://www.e-tar.lt/portal/legalAct.html?documentId=8258f6f0c62911ec8d9390588bf2de65" office:target-frame-name="_top" xlink:show="replace"><text:span text:style-name="T5430"> KT50-A-N4/2022</text:span></text:a><text:span text:style-name="T5431">, 2022-04</text:span><text:span text:style-name="T5432">-27, paskelbta TAR 2022-04-27, i. k. 2022-08605</text:span></text:p>
      <text:p text:style-name="Normal"/>
      <text:p text:style-name="P5433"><text:span text:style-name="T5434">4</text:span><text:span text:style-name="T5435">. Jeigu kandidatas to nenurodė ir yra po 1990 m. kovo 11 d. įsiteisėjęs Lietuvos Respublikos teismo nuosprendis, kuriuo asmuo pripažintas kaltu dėl nusikalstamos veikos, arba yra įsiteisėjęs teismo nuos</text:span><text:span text:style-name="T5436">prendis, kad asmuo bet kada buvo pripažintas kaltu padaręs sunkų ar labai sunkų nusikaltimą (išskyrus atvejį, kai asmuo okupacinio režimo teismo buvo pripažintas kaltu dėl nusikaltimo valstybei), Vyriausioji rinkimų komisija jo neregistruoja kandidatu į Se</text:span><text:span text:style-name="T5437">imo narius, o jei buvo įregistravusi, nedelsdama panaikina jo registravimą kandidatu į Seimo narius. Jei kandidatas to nenurodė ir po Seimo rinkimų nustatoma, kad yra po 1990 m. kovo 11 d. įsiteisėjęs Lietuvos Respublikos teismo nuosprendis, kuriuo asmuo p</text:span><text:span text:style-name="T5438">ripažintas kaltu dėl nusikalstamos veikos, arba yra įsiteisėjęs teismo nuosprendis, kad asmuo bet kada buvo pripažintas kaltu padaręs sunkų ar labai sunkų nusikaltimą, Vyriausioji rinkimų komisija per 15 dienų teismo nuosprendžio ir kandidato į Seimo nariu</text:span><text:span text:style-name="T5439">s anketos nuorašus perduoda Lietuvos Respublikos Seimui, kad Seimas priimtų sprendimą dėl apkaltos proceso pradžios.</text:span></text:p>
      <text:p text:style-name="P5440">Straipsnio pakeitimai:</text:p>
      <text:p text:style-name="Normal"><text:span text:style-name="T5441">Nr.<text:s/></text:span><text:a xlink:href="http://www3.lrs.lt/cgi-bin/preps2?a=209652&amp;b=" office:target-frame-name="_top" xlink:show="replace"><text:span text:style-name="T5442">IX-1454</text:span></text:a><text:span text:style-name="T5443">, 2003-04-03, Žin., 2003, Nr.<text:s/></text:span><text:a xlink:href="https://www.e-tar.lt/portal/legalAct.html?documentId=TAIS.209652" office:target-frame-name="_blank" xlink:show="new"><text:span text:style-name="T5444">38-1699</text:span></text:a><text:span text:style-name="T5445"><text:s/>(2003-04-24)</text:span></text:p>
      <text:p text:style-name="Normal"><text:span text:style-name="T5446">Nr.<text:s/></text:span><text:a xlink:href="http://www3.lrs.lt/cgi-bin/preps2?a=434326&amp;b=" office:target-frame-name="_top" xlink:show="replace"><text:span text:style-name="T5447">XI-2268</text:span></text:a><text:span text:style-name="T5448">, 2012-10-02, Žin., 2012, Nr.<text:s/></text:span><text:a xlink:href="https://www.e-tar.lt/portal/legalAct.html?documentId=TAIS.434326" office:target-frame-name="_blank" xlink:show="new"><text:span text:style-name="T5449">119-5977</text:span></text:a><text:span text:style-name="T5450"><text:s/>(2012-10-13)</text:span></text:p>
      <text:p text:style-name="P5451"/>
      <text:p text:style-name="P5452"/>
      <text:p text:style-name="P5453"/>
      <text:p text:style-name="P5454">LIETUVOS RESPUBLIKOS</text:p>
      <text:p text:style-name="P5455">AUKŠČIAUSIOSIOS TARYBOS</text:p>
      <text:p text:style-name="P5456">PIRMININKAS<text:s/><text:tab/><text:tab/><text:tab/><text:tab/><text:tab/>VYTAUTAS LANDSBERGIS</text:p>
      <text:p text:style-name="P5457"/>
      <text:p text:style-name="P5458">Vilnius, 1992 m. liepos 9 d.<text:s/></text:p>
      <text:p text:style-name="P5459">Nr. I-2721</text:p>
      <text:p text:style-name="P5460"/>
      <text:p text:style-name="P5461"><text:span text:style-name="T5462">Pakeitimai:</text:span></text:p>
      <text:p text:style-name="P5463"/>
      <text:p text:style-name="P5464">1.</text:p>
      <text:p text:style-name="P5465">Lietuvos Respublikos<text:s/>Aukščiausioji Taryba-Atkuriamasis Seimas, Įstatymas</text:p>
      <text:p text:style-name="P5466"><text:span text:style-name="T5467">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5468">I-2826</text:span></text:a></text:a></text:a><text:span text:style-name="T5469">, 1992.08.04, Žin., 1992, Nr.<text:s/></text:span><text:a xlink:href="https://www.e-tar.lt/portal/legalAct.html?documentId=TAIS.1641" office:target-frame-name="_blank" xlink:show="new"><text:span text:style-name="T5470">24-710</text:span></text:a></text:p>
      <text:p text:style-name="P5471">DĖL LIETUVOS RESPUBLIKOS SEIMO RINKIMŲ ĮSTATYMO KAI KURIŲ STRAIPSNIŲ PAKEITIMO IR<text:s/>PAPILDYMO</text:p>
      <text:p text:style-name="P5472"/>
      <text:p text:style-name="P5473">2.</text:p>
      <text:p text:style-name="P5474">Lietuvos Respublikos Seimas, Įstatymas</text:p>
      <text:p text:style-name="P5475"><text:span text:style-name="T5476">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5477">I-99</text:span></text:a></text:a></text:a><text:span text:style-name="T5478">, 1993.03.16, Žin., 1993, Nr.<text:s/></text:span><text:a xlink:href="https://www.e-tar.lt/portal/legalAct.html?documentId=TAIS.6077" office:target-frame-name="_blank" xlink:show="new"><text:span text:style-name="T5479">10-234</text:span></text:a></text:p>
      <text:p text:style-name="P5480">DĖL LIETUVOS RESPUBLIKOS SEIMO RINKIMŲ ĮSTATYMO DALINIO PAKEITIMO IR PAPILDYMO</text:p>
      <text:p text:style-name="P5481"/>
      <text:p text:style-name="P5482">3.</text:p>
      <text:p text:style-name="P5483">Lietuvos Respublikos Seimas, Įstatymas</text:p>
      <text:p text:style-name="P5484"><text:span text:style-name="T5485">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5486">I-645</text:span></text:a></text:a></text:a><text:span text:style-name="T5487">, 1994.11.08, Žin., 1994, Nr.<text:s/></text:span><text:a xlink:href="https://www.e-tar.lt/portal/legalAct.html?documentId=TAIS.6007" office:target-frame-name="_blank" xlink:show="new"><text:span text:style-name="T5488">89-1718</text:span></text:a><text:span text:style-name="T5489"><text:s/>(1994.11.18)</text:span></text:p>
      <text:p text:style-name="P5490">DĖL LIETUVOS RESPUBLIKOS SEIMO RINKIMŲ ĮSTATYMO PAKEITIMO</text:p>
      <text:p text:style-name="P5491"/>
      <text:p text:style-name="P5492">4.</text:p>
      <text:p text:style-name="P5493">Lietuvos Respublikos Seimas, Įstatymas</text:p>
      <text:p text:style-name="P5494"><text:span text:style-name="T5495">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5496">I-756</text:span></text:a></text:a></text:a><text:span text:style-name="T5497">, 1</text:span><text:span text:style-name="T5498">995.01.12, Žin., 1995, Nr.<text:s/></text:span><text:a xlink:href="https://www.e-tar.lt/portal/legalAct.html?documentId=TAIS.15188" office:target-frame-name="_blank" xlink:show="new"><text:span text:style-name="T5499">7-142</text:span></text:a><text:span text:style-name="T5500"><text:s/>(1995.01.20)</text:span></text:p>
      <text:p text:style-name="P5501">DĖL LIETUVOS RESPUBLIKOS SEIMO RINKIMŲ ĮSTATYMO 10, 12 IR 82 STRAIPSNIŲ PAKEITIMO</text:p>
      <text:p text:style-name="P5502"/>
      <text:p text:style-name="P5503">5.</text:p>
      <text:p text:style-name="P5504">Lietuvos Respublikos Seimas, Įstatymas</text:p>
      <text:p text:style-name="P5505"><text:span text:style-name="T5506">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5507">I-1408</text:span></text:a></text:a></text:a><text:span text:style-name="T5508">,<text:s/></text:span><text:span text:style-name="T5509">1996.06.27, Žin., 1996, Nr.<text:s/></text:span><text:a xlink:href="https://www.e-tar.lt/portal/legalAct.html?documentId=TAIS.29196" office:target-frame-name="_blank" xlink:show="new"><text:span text:style-name="T5510">62-1467</text:span></text:a><text:span text:style-name="T5511"><text:s/>(1996.07.02)</text:span></text:p>
      <text:p text:style-name="P5512">LIETUVOS RESPUBLIKOS SEIMO RINKIMŲ ĮSTATYMO PAKEITIMO ĮSTATYMAS</text:p>
      <text:p text:style-name="P5513">Nauja įstatymo redakcija</text:p>
      <text:p text:style-name="P5514"/>
      <text:p text:style-name="P5515">6.</text:p>
      <text:p text:style-name="P5516">Lietuvos Respublikos<text:s/>Seimas, Įstatymas</text:p>
      <text:p text:style-name="P5517"><text:span text:style-name="T5518">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5519">VIII-438</text:span></text:a></text:a></text:a><text:span text:style-name="T5520">, 1997.10.09, Žin., 1997, Nr.<text:s/></text:span><text:a xlink:href="https://www.e-tar.lt/portal/legalAct.html?documentId=TAIS.44574" office:target-frame-name="_blank" xlink:show="new"><text:span text:style-name="T5521">93-2324</text:span></text:a><text:span text:style-name="T5522"><text:s/>(1997.10.15)</text:span></text:p>
      <text:p text:style-name="P5523">LIETUVOS RESPUBLIKOS SEIMO RINKIMŲ ĮSTATYMO 15 STRAIPSNIO PAKEITIMO ĮSTATYMAS</text:p>
      <text:p text:style-name="P5524"/>
      <text:p text:style-name="P5525">7.</text:p>
      <text:p text:style-name="P5526">Lietuvos Respublikos Seimas, Įstatymas</text:p>
      <text:p text:style-name="P5527"><text:span text:style-name="T5528">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5529">VIII-1049</text:span></text:a></text:a></text:a><text:span text:style-name="T5530">, 1999.02.09, Žin., 1999, Nr.<text:s/></text:span><text:a xlink:href="https://www.e-tar.lt/portal/legalAct.html?documentId=TAIS.74477" office:target-frame-name="_blank" xlink:show="new"><text:span text:style-name="T5531">19-513</text:span></text:a><text:span text:style-name="T5532"><text:s/>(1999.02.24)</text:span></text:p>
      <text:p text:style-name="P5533">LIETUVOS RESPUBLIKOS SEIMO<text:s/>RINKIMŲ ĮSTATYMO 21, 36, 93 STRAIPSNIŲ PAKEITIMO IR PAPILDYMO ĮSTATYMAS</text:p>
      <text:p text:style-name="P5534">Šis įstatymas įsigalioja nuo 1999 m. gegužės 1 d.</text:p>
      <text:p text:style-name="P5535"/>
      <text:p text:style-name="P5536">8.</text:p>
      <text:p text:style-name="P5537">Lietuvos Respublikos Seimas, Įstatymas</text:p>
      <text:p text:style-name="P5538"><text:span text:style-name="T5539">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5540">VIII-1335</text:span></text:a></text:a></text:a><text:span text:style-name="T5541">, 1999.09.23, Žin., 1999, Nr.<text:s/></text:span><text:a xlink:href="https://www.e-tar.lt/portal/legalAct.html?documentId=TAIS.87631" office:target-frame-name="_blank" xlink:show="new"><text:span text:style-name="T5542">84-2494</text:span></text:a><text:span text:style-name="T5543"><text:s/>(1999.10.08)</text:span></text:p>
      <text:p text:style-name="P5544">LIETUVOS RESPUBLIKOS SEIMO RINKIMŲ ĮSTATYMO 91 IR 96 STRAIPSNIŲ PAKEITIMO ĮSTATYMAS</text:p>
      <text:p text:style-name="P5545"/>
      <text:p text:style-name="P5546">9.</text:p>
      <text:p text:style-name="P5547">Lietuvos Respublikos Seimas, Įstatymas</text:p>
      <text:p text:style-name="P5548"><text:span text:style-name="T5549">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5550">VIII-1870</text:span></text:a></text:a></text:a><text:span text:style-name="T5551">, 2000.07.18, Žin., 2000, Nr.<text:s/></text:span><text:a xlink:href="https://www.e-tar.lt/portal/legalAct.html?documentId=TAIS.105528" office:target-frame-name="_blank" xlink:show="new"><text:span text:style-name="T5552">59-1760</text:span></text:a><text:span text:style-name="T5553"><text:s/>(2000.07.19)</text:span></text:p>
      <text:p text:style-name="P5554">SEIMO RINKIMŲ ĮSTATYMO PAKEITIMO ĮSTATYMAS</text:p>
      <text:p text:style-name="P5555">Nauja įstatymo redakcija</text:p>
      <text:p text:style-name="P5556"/>
      <text:p text:style-name="P5557">10.</text:p>
      <text:p text:style-name="P5558">Lietuvos Respublikos Seimas, Įstatymas</text:p>
      <text:p text:style-name="P5559"><text:span text:style-name="T5560">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5561">VIII-1913</text:span></text:a></text:a></text:a><text:span text:style-name="T5562">, 2000.08.31, Žin., 2000, Nr.<text:s/></text:span><text:a xlink:href="https://www.e-tar.lt/portal/legalAct.html?documentId=TAIS.107747" office:target-frame-name="_blank" xlink:show="new"><text:span text:style-name="T5563">75-2275</text:span></text:a><text:span text:style-name="T5564"><text:s/>(2000.09.07)</text:span></text:p>
      <text:p text:style-name="P5565">SEIMO RINKIMŲ ĮSTATYMO 51 STRAIPSNIO PAKEITIMO ĮSTATYMAS</text:p>
      <text:p text:style-name="P5566"/>
      <text:p text:style-name="P5567">11.</text:p>
      <text:p text:style-name="P5568">Lietuvos Respublikos Seimas, Įstatymas</text:p>
      <text:p text:style-name="P5569"><text:span text:style-name="T5570">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5571">VIII-1937</text:span></text:a></text:a></text:a><text:span text:style-name="T5572">, 2000.09.19, Žin., 2000, Nr.<text:s/></text:span><text:a xlink:href="https://www.e-tar.lt/portal/legalAct.html?documentId=TAIS.110341" office:target-frame-name="_blank" xlink:show="new"><text:span text:style-name="T5573">85-2575</text:span></text:a><text:span text:style-name="T5574"><text:s/>(2000.10.11)</text:span></text:p>
      <text:p text:style-name="P5575">SEIMO RINKIMŲ ĮSTATYMO 21 IR 94 STRAIPSNIŲ PAKEITIMO ĮSTATYMAS</text:p>
      <text:p text:style-name="P5576">Šis įstatymas įsigalioja nuo 2001 m. sausio 1 d.</text:p>
      <text:p text:style-name="P5577"/>
      <text:p text:style-name="P5578">12.</text:p>
      <text:p text:style-name="P5579">Lietuvos Respublikos Seimas, Įstatymas</text:p>
      <text:p text:style-name="P5580"><text:span text:style-name="T5581">Nr.<text:s/></text:span><text:a xlink:href="http://www3.lrs.lt/cgi-bin/preps2?Condition1=124109&amp;Condition2=" office:target-frame-name="_top" xlink:show="replace"><text:a xlink:href="http://www3.lrs.lt/cgi-bin/preps2?Condition1=124109&amp;Condition2=" office:target-frame-name="_top" xlink:show="replace"><text:span text:style-name="T5582">IX-181</text:span></text:a></text:a><text:span text:style-name="T5583">, 2001 02 20, Žin., 2001, Nr.<text:s/></text:span><text:a xlink:href="https://www.e-tar.lt/portal/legalAct.html?documentId=TAIS.124109" office:target-frame-name="_blank" xlink:show="new"><text:span text:style-name="T5584">21-689</text:span></text:a><text:span text:style-name="T5585"><text:s/>(2001 03 09)</text:span></text:p>
      <text:p text:style-name="P5586">SEIMO RINKIMŲ ĮSTATYMO 41 STRAIPSNIO PAKEITIMO ĮSTATYMAS</text:p>
      <text:p text:style-name="P5587"/>
      <text:p text:style-name="P5588">13.</text:p>
      <text:p text:style-name="P5589">Lietuvos Respublikos Seimas, Įstatymas</text:p>
      <text:p text:style-name="P5590"><text:span text:style-name="T5591">Nr.<text:s/></text:span><text:a xlink:href="http://www3.lrs.lt/cgi-bin/preps2?Condition1=131422&amp;Condition2=" office:target-frame-name="_top" xlink:show="replace"><text:span text:style-name="T5592">IX-262</text:span></text:a><text:span text:style-name="T5593">, 2001 04 19, Žin., 2001, Nr.<text:s/></text:span><text:a xlink:href="https://www.e-tar.lt/portal/legalAct.html?documentId=TAIS.131422" office:target-frame-name="_blank" xlink:show="new"><text:span text:style-name="T5594">39-1333</text:span></text:a><text:span text:style-name="T5595"><text:s/>(2001 05 09)</text:span></text:p>
      <text:p text:style-name="P5596">SEIMO RINKIMŲ ĮSTATYMO 23 STRAIPSNIO PAKEITIMO IR PAPILDYMO ĮSTATYMAS</text:p>
      <text:p text:style-name="P5597"/>
      <text:p text:style-name="P5598">14.</text:p>
      <text:p text:style-name="P5599">Lietuvos Respublikos Seimas, Įstatymas</text:p>
      <text:p text:style-name="P5600"><text:span text:style-name="T5601">Nr.<text:s/></text:span><text:a xlink:href="http://www3.lrs.lt/cgi-bin/preps2?a=170275&amp;b=" office:target-frame-name="_top" xlink:show="replace"><text:span text:style-name="T5602">IX-967</text:span></text:a><text:span text:style-name="T5603">, 2002-06-20, Žin., 2002, Nr.<text:s/></text:span><text:a xlink:href="https://www.e-tar.lt/portal/legalAct.html?documentId=TAIS.170275" office:target-frame-name="_blank" xlink:show="new"><text:span text:style-name="T5604">68-2766</text:span></text:a><text:span text:style-name="T5605"><text:s/>(2002-07-03)</text:span></text:p>
      <text:p text:style-name="P5606">SEIMO RINKIMŲ ĮSTATYMO 2, 7, 9, 19, 20, 23, 25, 29, 95 STRAIPSNIŲ PAKEITIMO IR 12, 13, 14 STRAIPSNIŲ PRIPAŽINIMO NETEKUSIAIS GALIOS ĮSTATYMAS</text:p>
      <text:p text:style-name="P5607">Šis Įstatymas, išskyrus 10 ir 11 straipsnius, įsigalioja nuo 2002 m. rugpjūčio 1 d.</text:p>
      <text:p text:style-name="P5608"/>
      <text:p text:style-name="P5609">15.</text:p>
      <text:p text:style-name="P5610">Lietuvos Respublikos Seimas, Įstatymas</text:p>
      <text:p text:style-name="Normal"><text:span text:style-name="T5611">Nr.<text:s/></text:span><text:a xlink:href="http://www3.lrs.lt/cgi-bin/preps2?a=187187&amp;b=" office:target-frame-name="_top" xlink:show="replace"><text:span text:style-name="T5612">IX-1076</text:span></text:a><text:span text:style-name="T5613">, 2002-09-17, Žin., 2002, Nr.<text:s/></text:span><text:a xlink:href="https://www.e-tar.lt/portal/legalAct.html?documentId=TAIS.187187" office:target-frame-name="_blank" xlink:show="new"><text:span text:style-name="T5614">95-4085</text:span></text:a><text:span text:style-name="T5615"><text:s/>(2002-10-02)</text:span></text:p>
      <text:p text:style-name="P5616">SEIMO RINKIMŲ ĮSTATYMO 58 STRAIPSNIO PAKEITIMO ĮSTATYMAS</text:p>
      <text:p text:style-name="P5617"/>
      <text:p text:style-name="P5618">16.</text:p>
      <text:p text:style-name="P5619">Lietuvos Respublikos Seimas, Įstatymas</text:p>
      <text:p text:style-name="Normal"><text:span text:style-name="T5620">Nr.<text:s/></text:span><text:a xlink:href="http://www3.lrs.lt/cgi-bin/preps2?a=209652&amp;b=" office:target-frame-name="_top" xlink:show="replace"><text:span text:style-name="T5621">IX-1454</text:span></text:a><text:span text:style-name="T5622">, 2003-04-03, Žin., 2003, Nr.<text:s/></text:span><text:a xlink:href="https://www.e-tar.lt/portal/legalAct.html?documentId=TAIS.209652" office:target-frame-name="_blank" xlink:show="new"><text:span text:style-name="T5623">38-1699</text:span></text:a><text:span text:style-name="T5624"><text:s/>(2003-04-24)</text:span></text:p>
      <text:p text:style-name="P5625">SEIMO RINKIMŲ ĮSTATYMO 98 STRAIPSNIO PAKEITIMO ĮSTATYMAS</text:p>
      <text:p text:style-name="P5626"><text:span text:style-name="T5627">Šis Įstatymas įsigalioja kartu su Lietuvos Respublikos baudžiamuoju kodeksu (Žin., 2000, Nr.<text:s/></text:span><text:a xlink:href="http://www3.lrs.lt/cgi-bin/preps2?a=111555&amp;b=" office:target-frame-name="_top" xlink:show="replace"><text:span text:style-name="T5628">89-2741</text:span></text:a><text:span text:style-name="T5629">) ir Lietuvos Respublikos baudžiamojo proceso kodeksu (Žin., 2002, Nr.<text:s/></text:span><text:a xlink:href="http://www3.lrs.lt/cgi-bin/preps2?a=163482&amp;b=" office:target-frame-name="_top" xlink:show="replace"><text:span text:style-name="T5630">37-1341</text:span></text:a><text:span text:style-name="T5631">)., t.y. nuo 2003 m. gegužės 1 d.</text:span></text:p>
      <text:p text:style-name="P5632"/>
      <text:p text:style-name="P5633">17.</text:p>
      <text:p text:style-name="P5634">Lietuvos Respublikos Seimas, Įstatymas</text:p>
      <text:p text:style-name="Normal"><text:span text:style-name="T5635">Nr.<text:s/></text:span><text:a xlink:href="http://www3.lrs.lt/cgi-bin/preps2?a=224258&amp;b=" office:target-frame-name="_top" xlink:show="replace"><text:span text:style-name="T5636">IX-1912</text:span></text:a><text:span text:style-name="T5637">, 2003-12-18, Žin., 2003, Nr.<text:s/></text:span><text:a xlink:href="https://www.e-tar.lt/portal/legalAct.html?documentId=TAIS.224258" office:target-frame-name="_blank" xlink:show="new"><text:span text:style-name="T5638">123-5584</text:span></text:a><text:span text:style-name="T5639"><text:s/>(2003-12-30)</text:span></text:p>
      <text:p text:style-name="P564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text:s/>ĮSTATYMO IR VALSTYBĖS KONTROLĖS ĮSTATYMO PAKEITIMO ĮSTATYMAS</text:p>
      <text:p text:style-name="P5641">Šis įstatymas įsigalioja nuo 2004 m. sausio 1 d.</text:p>
      <text:p text:style-name="P5642"/>
      <text:p text:style-name="P5643">18.</text:p>
      <text:p text:style-name="P5644">Lietuvos Respublikos Seimas, Įstatymas</text:p>
      <text:p text:style-name="Normal"><text:span text:style-name="T5645">Nr.<text:s/></text:span><text:a xlink:href="http://www3.lrs.lt/cgi-bin/preps2?a=233795&amp;b=" office:target-frame-name="_top" xlink:show="replace"><text:span text:style-name="T5646">IX-2233</text:span></text:a><text:span text:style-name="T5647">, 2004-05-11, Žin., 2004, Nr</text:span><text:span text:style-name="T5648">.<text:s/></text:span><text:a xlink:href="https://www.e-tar.lt/portal/legalAct.html?documentId=TAIS.233795" office:target-frame-name="_blank" xlink:show="new"><text:span text:style-name="T5649">83-2986</text:span></text:a><text:span text:style-name="T5650"><text:s/>(2004-05-22)</text:span></text:p>
      <text:p text:style-name="P5651">SEIMO RINKIMŲ ĮSTATYMO 6, 58, 88, 91, 92 IR 93 STRAIPSNIŲ PAKEITIMO ĮSTATYMAS</text:p>
      <text:p text:style-name="P5652"/>
      <text:p text:style-name="P5653">19.</text:p>
      <text:p text:style-name="P5654">Lietuvos Respublikos Seimas, Įstatymas</text:p>
      <text:p text:style-name="P5655"><text:span text:style-name="T5656">Nr.<text:s/></text:span><text:a xlink:href="http://www3.lrs.lt/cgi-bin/preps2?a=238275&amp;b=" office:target-frame-name="_top" xlink:show="replace"><text:span text:style-name="T5657">IX-2402</text:span></text:a><text:span text:style-name="T5658">, 2004-07-15, Žin., 2004, Nr.<text:s/></text:span><text:a xlink:href="https://www.e-tar.lt/portal/legalAct.html?documentId=TAIS.238275" office:target-frame-name="_blank" xlink:show="new"><text:span text:style-name="T5659">115-4279</text:span></text:a><text:span text:style-name="T5660"><text:s/>(2004-07-24)</text:span></text:p>
      <text:p text:style-name="P5661">SEIMO RINKIMŲ ĮSTATYMO 30, 34, 38, 39, 51, 67 STRAIPSNIŲ<text:s/>PAKEITIMO IR PAPILDYMO ĮSTATYMAS</text:p>
      <text:p text:style-name="P5662"/>
      <text:p text:style-name="P5663">20.</text:p>
      <text:p text:style-name="P5664">Lietuvos Respublikos Seimas, Įstatymas</text:p>
      <text:p text:style-name="Normal"><text:span text:style-name="T5665">Nr.<text:s/></text:span><text:a xlink:href="http://www3.lrs.lt/cgi-bin/preps2?a=238640&amp;b=" office:target-frame-name="_top" xlink:show="replace"><text:span text:style-name="T5666">IX-2374</text:span></text:a><text:span text:style-name="T5667">, 2004-07-15, Žin., 2004, Nr.<text:s/></text:span><text:a xlink:href="https://www.e-tar.lt/portal/legalAct.html?documentId=TAIS.238640" office:target-frame-name="_blank" xlink:show="new"><text:span text:style-name="T5668">120-4430</text:span></text:a><text:span text:style-name="T5669"><text:s/>(2004-08-03)</text:span></text:p>
      <text:p text:style-name="P5670">SEIMO RINKIMŲ ĮSTATYMO 2, 88 STRAIPSNIŲ PAKEITIMO IR PAPILDYMO ĮSTATYMAS</text:p>
      <text:p text:style-name="P5671"/>
      <text:p text:style-name="P5672">21.</text:p>
      <text:p text:style-name="P5673">Lietuvos Respublikos Seimas, Įstatymas</text:p>
      <text:p text:style-name="Normal"><text:span text:style-name="T5674">Nr.<text:s/></text:span><text:a xlink:href="http://www3.lrs.lt/cgi-bin/preps2?a=240423&amp;b=" office:target-frame-name="_top" xlink:show="replace"><text:span text:style-name="T5675">IX-2414</text:span></text:a><text:span text:style-name="T5676">, 2004-08-20, Žin., 2004, Nr.<text:s/></text:span><text:a xlink:href="https://www.e-tar.lt/portal/legalAct.html?documentId=TAIS.240423" office:target-frame-name="_blank" xlink:show="new"><text:span text:style-name="T5677">134-4835</text:span></text:a><text:span text:style-name="T5678"><text:s/>(2004-09-02)</text:span></text:p>
      <text:p text:style-name="P5679">SEIMO RINKIMŲ ĮSTATYMO 51, 88 STRAIPSNIŲ PAPILDYMO IR PAKEITIMO<text:s/>ĮSTATYMAS</text:p>
      <text:p text:style-name="P5680"/>
      <text:p text:style-name="P5681">22.</text:p>
      <text:p text:style-name="P5682">Lietuvos Respublikos Seimas, Įstatymas</text:p>
      <text:p text:style-name="P5683"><text:span text:style-name="T5684">Nr.<text:s/></text:span><text:a xlink:href="http://www3.lrs.lt/cgi-bin/preps2?a=240789&amp;b=" office:target-frame-name="_top" xlink:show="replace"><text:span text:style-name="T5685">IX-2429</text:span></text:a><text:span text:style-name="T5686">, 2004-08-23, Žin., 2004, Nr.<text:s/></text:span><text:a xlink:href="https://www.e-tar.lt/portal/legalAct.html?documentId=TAIS.240789" office:target-frame-name="_blank" xlink:show="new"><text:span text:style-name="T5687">135-4895</text:span></text:a><text:span text:style-name="T5688"><text:s/>(2004-09-04)</text:span></text:p>
      <text:p text:style-name="P5689">RINKIMŲ Į EUROPOS PARLAMENTĄ ĮSTATYMO, SEIMO RINKIMŲ ĮSTATYMO, SAVIVALDYBIŲ TARYBŲ RINKIMŲ ĮSTATYMO IR PREZIDENTO RINKIMŲ ĮSTATYMO PAKEITIMO ĮSTATYMAS</text:p>
      <text:p text:style-name="P5690">Šis įstatymas įsigalioja nuo 2004 m. rugsėjo 10 d.</text:p>
      <text:p text:style-name="P5691"/>
      <text:p text:style-name="P5692">23.</text:p>
      <text:p text:style-name="P5693">Lietuvos Respublikos Seimas, Įstatymas</text:p>
      <text:p text:style-name="P5694"><text:span text:style-name="T5695">Nr.<text:s/></text:span><text:a xlink:href="http://www3.lrs.lt/cgi-bin/preps2?a=266753&amp;b=" office:target-frame-name="_top" xlink:show="replace"><text:span text:style-name="T5696">X-397</text:span></text:a><text:span text:style-name="T5697">, 2005-11-17, Žin., 2005, Nr.<text:s/></text:span><text:a xlink:href="https://www.e-tar.lt/portal/legalAct.html?documentId=TAIS.266753" office:target-frame-name="_blank" xlink:show="new"><text:span text:style-name="T5698">143-5171</text:span></text:a><text:span text:style-name="T5699"><text:s/>(2005-12-08)</text:span></text:p>
      <text:p text:style-name="P5700">SEIMO RINKIMŲ ĮSTATYMO PAPILDYMO 5(1), 67(1) STRAIPSNIAIS IR 6, 18, 26, 27, 30, 31, 34, 35, 38, 47, 48, 49, 50, 51, 56, 61, 65, 67, 68, 69, 70, 71, 72, 73, 74, 78, 79 STRAIPSNIŲ PAKEITIMO BEI PAPILDYMO ĮSTATYMAS</text:p>
      <text:p text:style-name="P5701">Šio įstatymo 4, 9, 10 straipsniai įsigalioja nuo 2007 m. liepos 1 d.</text:p>
      <text:p text:style-name="P5702"/>
      <text:p text:style-name="P5703">24.</text:p>
      <text:p text:style-name="P5704">Lietuvos Respublikos Seimas, Įstatymas</text:p>
      <text:p text:style-name="P5705"><text:span text:style-name="T5706">Nr.<text:s/></text:span><text:a xlink:href="http://www3.lrs.lt/cgi-bin/preps2?a=318823&amp;b=" office:target-frame-name="_top" xlink:show="replace"><text:span text:style-name="T5707">X-1490</text:span></text:a><text:span text:style-name="T5708">, 2008-04-15, Žin., 2008, Nr.<text:s/></text:span><text:a xlink:href="https://www.e-tar.lt/portal/legalAct.html?documentId=TAIS.318823" office:target-frame-name="_blank" xlink:show="new"><text:span text:style-name="T5709">50-1839</text:span></text:a><text:span text:style-name="T5710"><text:s/>(2008-04-30)</text:span></text:p>
      <text:p text:style-name="P5711">SEIMO RINKIMŲ ĮSTATYMO 2, 5(1), 6, 7, 15, 16, 18, 21, 22, 23, 25, 31, 34, 37, 38, 39, 41, 51, 61, 65, 67, 67(1), 72, 74, 78, 82, 90, 91 STRAIPSNIŲ PAKEITIMO IR PAPILDYMO ĮSTATYMAS</text:p>
      <text:p text:style-name="P5712"/>
      <text:p text:style-name="P5713">25.</text:p>
      <text:p text:style-name="P5714">Lietuvos Respublikos Seimas, Įstatymas</text:p>
      <text:p text:style-name="P5715"><text:span text:style-name="T5716">Nr.<text:s/></text:span><text:a xlink:href="http://www3.lrs.lt/cgi-bin/preps2?a=341988&amp;b=" office:target-frame-name="_top" xlink:show="replace"><text:span text:style-name="T5717">XI-219</text:span></text:a><text:span text:style-name="T5718">, 2009-04-16, Žin., 2009, Nr.<text:s/></text:span><text:a xlink:href="https://www.e-tar.lt/portal/legalAct.html?documentId=TAIS.341988" office:target-frame-name="_blank" xlink:show="new"><text:span text:style-name="T5719">46-1797</text:span></text:a><text:span text:style-name="T5720"><text:s/>(2009-04-25)</text:span></text:p>
      <text:p text:style-name="P5721">SEIMO RINKIMŲ ĮSTATYMO 48 STRAIPSNIO PAKEITIMO ĮSTATYMAS</text:p>
      <text:p text:style-name="P5722"/>
      <text:p text:style-name="P5723">26.</text:p>
      <text:p text:style-name="P5724">Lietuvos<text:s/>Respublikos Seimas, Įstatymas</text:p>
      <text:p text:style-name="Normal"><text:span text:style-name="T5725">Nr.<text:s/></text:span><text:a xlink:href="http://www3.lrs.lt/cgi-bin/preps2?a=362021&amp;b=" office:target-frame-name="_top" xlink:show="replace"><text:span text:style-name="T5726">XI-616</text:span></text:a><text:span text:style-name="T5727">, 2009-12-22, Žin., 2010, Nr.<text:s/></text:span><text:a xlink:href="https://www.e-tar.lt/portal/legalAct.html?documentId=TAIS.362021" office:target-frame-name="_blank" xlink:show="new"><text:span text:style-name="T5728">1-27</text:span></text:a><text:span text:style-name="T5729"><text:s/>(2010-01-05)</text:span></text:p>
      <text:p text:style-name="P5730">SEIMO RINKIMŲ<text:s/>ĮSTATYMO 96 STRAIPSNIO PAKEITIMO ĮSTATYMAS</text:p>
      <text:p text:style-name="P5731"/>
      <text:p text:style-name="P5732">27.</text:p>
      <text:p text:style-name="P5733">Lietuvos Respublikos Seimas, Įstatymas</text:p>
      <text:p text:style-name="P5734"><text:span text:style-name="T5735">Nr.<text:s/></text:span><text:a xlink:href="http://www3.lrs.lt/cgi-bin/preps2?a=372783&amp;b=" office:target-frame-name="_top" xlink:show="replace"><text:span text:style-name="T5736">XI-815</text:span></text:a><text:span text:style-name="T5737">, 2010-05-18, Žin., 2010, Nr.<text:s/></text:span><text:a xlink:href="https://www.e-tar.lt/portal/legalAct.html?documentId=TAIS.372783" office:target-frame-name="_blank" xlink:show="new"><text:span text:style-name="T5738">63-3093</text:span></text:a><text:span text:style-name="T5739"><text:s/>(2010-05-31)</text:span></text:p>
      <text:p text:style-name="P5740">SEIMO RINKIMŲ ĮSTATYMO 38, 39, 41, 45, 46, 48, 49, 50, 51, 52 IR 53 STRAIPSNIŲ PAKEITIMO ĮSTATYMAS</text:p>
      <text:p text:style-name="P5741">Šis įstatymas įsigalioja 2010 m. rugsėjo 15 d.</text:p>
      <text:p text:style-name="P5742"/>
      <text:p text:style-name="P5743">28.</text:p>
      <text:p text:style-name="P5744">Lietuvos Respublikos Seimas, Įstatymas</text:p>
      <text:p text:style-name="Normal"><text:span text:style-name="T5745">Nr.<text:s/></text:span><text:a xlink:href="http://www3.lrs.lt/cgi-bin/preps2?a=389225&amp;b=" office:target-frame-name="_top" xlink:show="replace"><text:span text:style-name="T5746">XI-1226</text:span></text:a><text:span text:style-name="T5747">, 2010-12-14, Žin., 2010, Nr.<text:s/></text:span><text:a xlink:href="https://www.e-tar.lt/portal/legalAct.html?documentId=TAIS.389225" office:target-frame-name="_blank" xlink:show="new"><text:span text:style-name="T5748">153-7793</text:span></text:a><text:span text:style-name="T5749"><text:s/>(2010-12-28)</text:span></text:p>
      <text:p text:style-name="P5750">SEIMO RINKIMŲ ĮSTATYMO 67(1) STRAIPSNIO PAKEITIMO ĮSTATYMAS</text:p>
      <text:p text:style-name="P5751"/>
      <text:p text:style-name="P5752">29.</text:p>
      <text:p text:style-name="P5753">Lietuvos Respublikos Seimas, Įstatymas</text:p>
      <text:p text:style-name="Normal"><text:span text:style-name="T5754">Nr.<text:s/></text:span><text:a xlink:href="http://www3.lrs.lt/cgi-bin/preps2?a=420742&amp;b=" office:target-frame-name="_top" xlink:show="replace"><text:span text:style-name="T5755">XI-1939</text:span></text:a><text:span text:style-name="T5756">, 2012-03-22, Žin., 2012, Nr.<text:s/></text:span><text:a xlink:href="https://www.e-tar.lt/portal/legalAct.html?documentId=TAIS.420742" office:target-frame-name="_blank" xlink:show="new"><text:span text:style-name="T5757">42-2042</text:span></text:a><text:span text:style-name="T5758"><text:s/>(2012-04-07)</text:span></text:p>
      <text:p text:style-name="P5759">SEIMO RINKIMŲ ĮSTATYMO 2 STRAIPSNIO PAKEITIMO ĮSTATYMAS</text:p>
      <text:p text:style-name="P5760"/>
      <text:p text:style-name="P5761">30.</text:p>
      <text:p text:style-name="P5762">Lietuvos Respublikos Seimas, Įstatymas</text:p>
      <text:p text:style-name="P5763"><text:span text:style-name="T5764">Nr.<text:s/></text:span><text:a xlink:href="http://www3.lrs.lt/cgi-bin/preps2?a=421517&amp;b=" office:target-frame-name="_top" xlink:show="replace"><text:span text:style-name="T5765">XI-1957</text:span></text:a><text:span text:style-name="T5766">, 20</text:span><text:span text:style-name="T5767">12-03-29, Žin., 2012, Nr.<text:s/></text:span><text:a xlink:href="https://www.e-tar.lt/portal/legalAct.html?documentId=TAIS.421517" office:target-frame-name="_blank" xlink:show="new"><text:span text:style-name="T5768">44-2148</text:span></text:a><text:span text:style-name="T5769"><text:s/>(2012-04-14)</text:span></text:p>
      <text:p text:style-name="P5770">SEIMO RINKIMŲ ĮSTATYMO KETVIRTOJO SKIRSNIO PAVADINIMO IR 5(1), 8, 11, 15, 16, 17, 18, 22, 23, 25, 29, 30, 31, 35, 38, 41, 44, 51, 56, 57, 65, 66, 67, 67(1), 69, 71, 72, 73, 74, 76, 78, 79, 82, 87, 97 STRAIPSNIŲ PAKEITIMO IR PAPILDYMO ĮSTATYMAS</text:p>
      <text:p text:style-name="P5771"/>
      <text:p text:style-name="P5772">31.</text:p>
      <text:p text:style-name="P5773">Lietuvos Respublikos Seimas, Įstatymas</text:p>
      <text:p text:style-name="Normal"><text:span text:style-name="T5774">Nr.<text:s/></text:span><text:a xlink:href="http://www3.lrs.lt/cgi-bin/preps2?a=434326&amp;b=" office:target-frame-name="_top" xlink:show="replace"><text:span text:style-name="T5775">XI-2268</text:span></text:a><text:span text:style-name="T5776">, 2012-10-0</text:span><text:span text:style-name="T5777">2, Žin., 2012, Nr.<text:s/></text:span><text:a xlink:href="https://www.e-tar.lt/portal/legalAct.html?documentId=TAIS.434326" office:target-frame-name="_blank" xlink:show="new"><text:span text:style-name="T5778">119-5977</text:span></text:a><text:span text:style-name="T5779"><text:s/>(2012-10-13)</text:span></text:p>
      <text:p text:style-name="P5780">SEIMO RINKIMŲ ĮSTATYMO 39 IR 98 STRAIPSNIŲ PAKEITIMO ĮSTATYMAS</text:p>
      <text:p text:style-name="Normal"><text:span text:style-name="T5781">Šis įstatymas įsigalioja<text:s/></text:span><text:span text:style-name="T5782">2013 m. sausio 1 d.</text:span></text:p>
      <text:p text:style-name="P5783"/>
      <text:p text:style-name="P5784">32.</text:p>
      <text:p text:style-name="P5785">Lietuvos<text:s/>Respublikos Seimas, Įstatymas</text:p>
      <text:p text:style-name="Normal"><text:span text:style-name="T5786">Nr.<text:s/></text:span><text:a xlink:href="http://www3.lrs.lt/cgi-bin/preps2?a=436770&amp;b=" office:target-frame-name="_top" xlink:show="replace"><text:span text:style-name="T5787">XI-2338</text:span></text:a><text:span text:style-name="T5788">, 2012-11-06, Žin., 2012, Nr.<text:s/></text:span><text:a xlink:href="https://www.e-tar.lt/portal/legalAct.html?documentId=TAIS.436770" office:target-frame-name="_blank" xlink:show="new"><text:span text:style-name="T5789">132-6666</text:span></text:a><text:span text:style-name="T5790"><text:s/>(2012-11-15)</text:span></text:p>
      <text:p text:style-name="P5791">SEIMO<text:s/>RINKIMŲ ĮSTATYMO 5(1), 9, 10, 45 IR 93 STRAIPSNIŲ PAKEITIMO ĮSTATYMAS</text:p>
      <text:p text:style-name="P5792">Šis įstatymas įsigalioja 2014 m. sausio 1 d.</text:p>
      <text:p text:style-name="P5793"/>
      <text:p text:style-name="P5794">33.</text:p>
      <text:p text:style-name="P5795">Lietuvos Respublikos Seimas, Įstatymas</text:p>
      <text:p text:style-name="P5796"><text:span text:style-name="T5797">Nr.<text:s/></text:span><text:a xlink:href="http://www3.lrs.lt/cgi-bin/preps2?a=478470&amp;b=" office:target-frame-name="_top" xlink:show="replace"><text:span text:style-name="T5798">XII-1071</text:span></text:a><text:span text:style-name="T5799">, 2014-07-17, paskelbta</text:span><text:span text:style-name="T5800"><text:s/>TAR 2014-07-24, i. k. 2014-10473</text:span></text:p>
      <text:p text:style-name="P5801">LIETUVOS RESPUBLIKOS SEIMO RINKIMŲ ĮSTATYMO NR. I-2721 37 IR 39 STRAIPSNIŲ PAKEITIMO ĮSTATYMAS</text:p>
      <text:p text:style-name="P5802"><text:span text:style-name="T5803">Šis įstatymas įsigalioja 2015 m. sausio 1 d.</text:span></text:p>
      <text:p text:style-name="P5804"/>
      <text:p text:style-name="P5805"/>
      <text:p text:style-name="P5806">Konstitucinio Teismo nutarimai:</text:p>
      <text:p text:style-name="P5807"/>
      <text:p text:style-name="P5808">1.</text:p>
      <text:p text:style-name="P5809"><text:span text:style-name="T5810">Lietuvos Respublikos Konstitucinis Teismas,<text:s/></text:span><text:a xlink:href="http://www3.lrs.lt/pls/inter/dokpaieska.showdoc_l?p_id=432375" office:target-frame-name="_top" xlink:show="replace"><text:span text:style-name="T5811">Nutarimas</text:span></text:a></text:p>
      <text:p text:style-name="P5812"><text:span text:style-name="T5813">2012-09-05, Žin., 2012, Nr.<text:s/></text:span><text:a xlink:href="https://www.e-tar.lt/portal/legalAct.html?documentId=TAIS.432375" office:target-frame-name="_blank" xlink:show="new"><text:span text:style-name="T5814">105-5330</text:span></text:a><text:span text:style-name="T5815"><text:s/>(2012-09-08)</text:span></text:p>
      <text:p text:style-name="P5816">DĖL LIETUVOS RESPUBLIKOS<text:s/>SEIMO RINKIMŲ ĮSTATYMO 2 STRAIPSNIO 5 DALIES (2012 M. KOVO 22 D. REDAKCIJA) ATITIKTIES LIETUVOS RESPUBLIKOS KONSTITUCIJAI</text:p>
      <text:p text:style-name="P5817"/>
      <text:p text:style-name="P5818"/>
      <text:p text:style-name="P5819"/>
      <text:p text:style-name="P5820"/>
      <text:p text:style-name="P5821"/>
      <text:p text:style-name="P5822"><text:span text:style-name="T5823">Pakeitimai:</text:span></text:p>
      <text:p text:style-name="P5824"/>
      <text:p text:style-name="P5825"><text:span text:style-name="T5826">1.</text:span></text:p>
      <text:p text:style-name="P5827"><text:span text:style-name="T5828">Lietuvos Respublikos Seimas, Įstatymas</text:span></text:p>
      <text:p text:style-name="P5829"><text:span text:style-name="T5830">Nr.<text:s/></text:span><text:a xlink:href="https://www.e-tar.lt/portal/legalAct.html?documentId=5a04fbe0167c11e58569be21ff080a8c" office:target-frame-name="_top" xlink:show="replace"><text:span text:style-name="T5831">XII-1795</text:span></text:a><text:span text:style-name="T5832">, 2015-06-16, paskelbta TAR 2015-06-19, i. k. 2015-09820</text:span></text:p>
      <text:p text:style-name="P5833"><text:span text:style-name="T5834">Lietuvos Respublikos Seimo rinkimų įstatymo Nr. I-2721 61 straipsnio pakeitimo įstatymas</text:span></text:p>
      <text:p text:style-name="P5835"/>
      <text:p text:style-name="P5836"><text:span text:style-name="T5837">2.</text:span></text:p>
      <text:p text:style-name="P5838"><text:span text:style-name="T5839">Lietuvos Respublikos Seimas, Įstatymas</text:span></text:p>
      <text:p text:style-name="P5840"><text:span text:style-name="T5841">Nr.<text:s/></text:span><text:a xlink:href="https://www.e-tar.lt/portal/legalAct.html?documentId=8cc200b0047411e588da8908dfa91cac" office:target-frame-name="_top" xlink:show="replace"><text:span text:style-name="T5842">XII-1705</text:span></text:a><text:span text:style-name="T5843">, 2015-05-14, paskelbta TAR 2015-05-27, i. k. 2015-08166</text:span></text:p>
      <text:p text:style-name="P5844"><text:span text:style-name="T5845">Lietuvos Respublikos Seimo rinkimų įstatymo Nr. I-</text:span><text:span text:style-name="T5846">2721 6, 40, 45, 86, 93 ir 95 straipsnių pakeitimo įstatymas</text:span></text:p>
      <text:p text:style-name="P5847"/>
      <text:p text:style-name="P5848"><text:span text:style-name="T5849">3.</text:span></text:p>
      <text:p text:style-name="P5850"><text:span text:style-name="T5851">Lietuvos Respublikos Konstitucinis Teismas, Nutarimas</text:span></text:p>
      <text:p text:style-name="P5852"><text:span text:style-name="T5853">Nr.<text:s/></text:span><text:a xlink:href="https://www.e-tar.lt/portal/legalAct.html?documentId=c70d5dc0772711e5b7eba10a9b5a9c5f" office:target-frame-name="_top" xlink:show="replace"><text:span text:style-name="T5854">KT27-N16/2015</text:span></text:a><text:span text:style-name="T5855">, 2015-10-20, paskelbta</text:span><text:span text:style-name="T5856"><text:s/>TAR 2015-10-20, i. k. 2015-15777</text:span></text:p>
      <text:p text:style-name="P5857"><text:span text:style-name="T5858">Dėl Lietuvos Respublikos Seimo rinkimų įstatymo 9 straipsnio 1 dalies (2012 m. lapkričio 6 d. redakcija) atitikties Lietuvos Respublikos Konstitucijai</text:span></text:p>
      <text:p text:style-name="P5859"/>
      <text:p text:style-name="P5860"><text:span text:style-name="T5861">4.</text:span></text:p>
      <text:p text:style-name="P5862"><text:span text:style-name="T5863">Lietuvos Respublikos Seimas, Įstatymas</text:span></text:p>
      <text:p text:style-name="P5864"><text:span text:style-name="T5865">Nr.<text:s/></text:span><text:a xlink:href="https://www.e-tar.lt/portal/legalAct.html?documentId=d1af4e2094d511e5a6f4e928c954d72b" office:target-frame-name="_top" xlink:show="replace"><text:span text:style-name="T5866">XII-2052</text:span></text:a><text:span text:style-name="T5867">, 2015-11-19, paskelbta TAR 2015-11-27, i. k. 2015-18860</text:span></text:p>
      <text:p text:style-name="P5868"><text:span text:style-name="T5869">Lietuvos Respublikos Seimo rinkimų įstatymo Nr. I-2721 5-1, 9, 10, 11, 15, 17, 18, 25, 26, 35, 37, 38, 39, 41, 43, 51</text:span><text:span text:style-name="T5870">, 55, 56, 61, 67-1, 89, 91, 92, 97 straipsnių pakeitimo ir Įstatymo papildymo 93-1 straipsniu įstatymas</text:span></text:p>
      <text:p text:style-name="P5871"/>
      <text:p text:style-name="P5872"><text:span text:style-name="T5873">5.</text:span></text:p>
      <text:p text:style-name="P5874"><text:span text:style-name="T5875">Lietuvos Respublikos Seimas, Įstatymas</text:span></text:p>
      <text:p text:style-name="P5876"><text:span text:style-name="T5877">Nr.<text:s/></text:span><text:a xlink:href="https://www.e-tar.lt/portal/legalAct.html?documentId=fa2d0ae0f28b11e5989ee743dd0efbb0" office:target-frame-name="_top" xlink:show="replace"><text:span text:style-name="T5878">XII-226</text:span><text:span text:style-name="T5879">5</text:span></text:a><text:span text:style-name="T5880">, 2016-03-22, paskelbta TAR 2016-03-25, i. k. 2016-06347</text:span></text:p>
      <text:p text:style-name="P5881"><text:span text:style-name="T5882">Lietuvos Respublikos Seimo rinkimų įstatymo Nr. I-2721 8 ir 68 straipsnių pakeitimo įstatymas</text:span></text:p>
      <text:p text:style-name="P5883"/>
      <text:p text:style-name="P5884"><text:span text:style-name="T5885">6.</text:span></text:p>
      <text:p text:style-name="P5886"><text:span text:style-name="T5887">Lietuvos Respublikos Seimas, Įstatymas</text:span></text:p>
      <text:p text:style-name="P5888"><text:span text:style-name="T5889">Nr.<text:s/></text:span><text:a xlink:href="https://www.e-tar.lt/portal/legalAct.html?documentId=01e7aec0e41f11e89acab3ff12d77081" office:target-frame-name="_top" xlink:show="replace"><text:span text:style-name="T5890">XIII-1574</text:span></text:a><text:span text:style-name="T5891">, 2018-10-25, paskelbta TAR 2018-11-09, i. k. 2018-18175</text:span></text:p>
      <text:p text:style-name="P5892"><text:span text:style-name="T5893">Lietuvos Respublikos Seimo rinkimų įstatymo Nr. I-2721 93 straipsnio pakeitimo įstatymas</text:span></text:p>
      <text:p text:style-name="P5894"/>
      <text:p text:style-name="P5895"><text:span text:style-name="T5896">7.</text:span></text:p>
      <text:p text:style-name="P5897"><text:span text:style-name="T5898">L</text:span><text:span text:style-name="T5899">ietuvos Respublikos Seimas, Įstatymas</text:span></text:p>
      <text:p text:style-name="P5900"><text:span text:style-name="T5901">Nr.<text:s/></text:span><text:a xlink:href="https://www.e-tar.lt/portal/legalAct.html?documentId=d72b2c10e41f11e89acab3ff12d77081" office:target-frame-name="_top" xlink:show="replace"><text:span text:style-name="T5902">XIII-1575</text:span></text:a><text:span text:style-name="T5903">, 2018-10-25, paskelbta TAR 2018-11-09, i. k. 2018-18180</text:span></text:p>
      <text:p text:style-name="P5904"><text:span text:style-name="T5905">Lietuvos Respublikos Seimo rinkimų įstatymo Nr.<text:s/></text:span><text:span text:style-name="T5906">I-2721 61 straipsnio pakeitimo įstatymas</text:span></text:p>
      <text:p text:style-name="P5907"/>
      <text:p text:style-name="P5908"><text:span text:style-name="T5909">8.</text:span></text:p>
      <text:p text:style-name="P5910"><text:span text:style-name="T5911">Lietuvos Respublikos Seimas, Įstatymas</text:span></text:p>
      <text:p text:style-name="P5912"><text:span text:style-name="T5913">Nr.<text:s/></text:span><text:a xlink:href="https://www.e-tar.lt/portal/legalAct.html?documentId=6be4f1a0e42111e89acab3ff12d77081" office:target-frame-name="_top" xlink:show="replace"><text:span text:style-name="T5914">XIII-1581</text:span></text:a><text:span text:style-name="T5915">, 2018-10-25, paskelbta TAR 2018-11-12, i. k. 2018-18195</text:span></text:p>
      <text:p text:style-name="P5916"><text:span text:style-name="T5917">Liet</text:span><text:span text:style-name="T5918">uvos Respublikos Seimo rinkimų įstatymo Nr. I-2721 38 ir 41 straipsnių pakeitimo įstatymas</text:span></text:p>
      <text:p text:style-name="P5919"/>
      <text:p text:style-name="P5920"><text:span text:style-name="T5921">9.</text:span></text:p>
      <text:p text:style-name="P5922"><text:span text:style-name="T5923">Lietuvos Respublikos Seimas, Įstatymas</text:span></text:p>
      <text:p text:style-name="P5924"><text:span text:style-name="T5925">Nr.<text:s/></text:span><text:a xlink:href="https://www.e-tar.lt/portal/legalAct.html?documentId=3f54b790634511e8acbae39398545bed" office:target-frame-name="_top" xlink:show="replace"><text:span text:style-name="T5926">XIII-1167</text:span></text:a><text:span text:style-name="T5927">, 2018-05-1</text:span><text:span text:style-name="T5928">7, paskelbta TAR 2018-05-29, i. k. 2018-08640</text:span></text:p>
      <text:p text:style-name="P5929"><text:span text:style-name="T5930">Lietuvos Respublikos Seimo rinkimų įstatymo Nr. I-2721 51 straipsnio pakeitimo įstatymas</text:span></text:p>
      <text:p text:style-name="P5931"/>
      <text:p text:style-name="P5932"><text:span text:style-name="T5933">10.</text:span></text:p>
      <text:p text:style-name="P5934"><text:span text:style-name="T5935">Lietuvos Respublikos Seimas, Įstatymas</text:span></text:p>
      <text:p text:style-name="P5936"><text:span text:style-name="T5937">Nr.<text:s/></text:span><text:a xlink:href="https://www.e-tar.lt/portal/legalAct.html?documentId=2ad06990e42311e89acab3ff12d77081" office:target-frame-name="_top" xlink:show="replace"><text:span text:style-name="T5938">XIII-1588</text:span></text:a><text:span text:style-name="T5939">, 2018-10-25, paskelbta TAR 2018-11-12, i. k. 2018-18202</text:span></text:p>
      <text:p text:style-name="P5940"><text:span text:style-name="T5941">Lietuvos Respublikos Seimo rinkimų įstatymo Nr. I-2721 papildymo 1-1 straipsniu įstatymas</text:span></text:p>
      <text:p text:style-name="P5942"/>
      <text:p text:style-name="P5943"><text:span text:style-name="T5944">11.</text:span></text:p>
      <text:p text:style-name="P5945"><text:span text:style-name="T5946">Lietuvos Respublikos Seimas, Įstatymas</text:span></text:p>
      <text:p text:style-name="P5947"><text:span text:style-name="T5948">Nr.<text:s/></text:span><text:a xlink:href="https://www.e-tar.lt/portal/legalAct.html?documentId=908cd9c0047711e9a5eaf2cd290f1944" office:target-frame-name="_top" xlink:show="replace"><text:span text:style-name="T5949">XIII-1775</text:span></text:a><text:span text:style-name="T5950">, 2018-12-13, paskelbta TAR 2018-12-21, i. k. 2018-21111</text:span></text:p>
      <text:p text:style-name="P5951"><text:span text:style-name="T5952">Lietuvos Respublikos Seimo rinkimų įstatymo Nr. I-2721 2, 5, 8, 22, 23, 38 ir 68 straipsnių pakeitimo įstatymas</text:span></text:p>
      <text:p text:style-name="P5953"/>
      <text:p text:style-name="P5954"><text:span text:style-name="T5955">12.</text:span></text:p>
      <text:p text:style-name="P5956"><text:span text:style-name="T5957">Lietuvos Respublikos Seimas, Įstatymas</text:span></text:p>
      <text:p text:style-name="P5958"><text:span text:style-name="T5959">Nr.<text:s/></text:span><text:a xlink:href="https://www.e-tar.lt/portal/legalAct.html?documentId=66abafc0cae511e9929af1b9eea48566" office:target-frame-name="_top" xlink:show="replace"><text:span text:style-name="T5960">XIII-2413</text:span></text:a><text:span text:style-name="T5961">, 2019-08-20, paskelbta TAR 2019-08-30, i. k. 2019-13750</text:span></text:p>
      <text:p text:style-name="P5962"><text:span text:style-name="T5963">Lietuvos Respublikos Seimo rinkimų įstatymo Nr. I</text:span><text:span text:style-name="T5964">-2721 9, 15, 33, 86 ir 87 straipsnių pakeitimo įstatymas</text:span></text:p>
      <text:p text:style-name="P5965"/>
      <text:p text:style-name="P5966"><text:span text:style-name="T5967">13.</text:span></text:p>
      <text:p text:style-name="P5968"><text:span text:style-name="T5969">Lietuvos Respublikos Seimas, Įstatymas</text:span></text:p>
      <text:p text:style-name="P5970"><text:span text:style-name="T5971">Nr.<text:s/></text:span><text:a xlink:href="https://www.e-tar.lt/portal/legalAct.html?documentId=c9f931e0e8bf11e99681cd81dcdca52c" office:target-frame-name="_top" xlink:show="replace"><text:span text:style-name="T5972">XIII-2440</text:span></text:a><text:span text:style-name="T5973">, 2019-09-26, paskelbta TAR 2019-10-07, i.<text:s/></text:span><text:span text:style-name="T5974">k. 2019-15887</text:span></text:p>
      <text:p text:style-name="P5975"><text:span text:style-name="T5976">Lietuvos Respublikos Seimo rinkimų įstatymo Nr. I-2721 18, 25, 29, 30, 31, 57, 65, 67, 67-1, 69, 71, 72, 73, 78 straipsnių ir ketvirtojo skirsnio pavadinimo pakeitimo įstatymas</text:span></text:p>
      <text:p text:style-name="P5977"/>
      <text:p text:style-name="P5978"><text:span text:style-name="T5979">14.</text:span></text:p>
      <text:p text:style-name="P5980"><text:span text:style-name="T5981">Lietuvos Respublikos Seimas, Įstatymas</text:span></text:p>
      <text:p text:style-name="P5982"><text:span text:style-name="T5983">Nr.<text:s/></text:span><text:a xlink:href="https://www.e-tar.lt/portal/legalAct.html?documentId=d0fd7d101b3d11ea8e248c77339e1836" office:target-frame-name="_top" xlink:show="replace"><text:span text:style-name="T5984">XIII-2576</text:span></text:a><text:span text:style-name="T5985">, 2019-11-28, paskelbta TAR 2019-12-10, i. k. 2019-19883</text:span></text:p>
      <text:p text:style-name="P5986"><text:span text:style-name="T5987">Lietuvos Respublikos Seimo rinkimų įstatymo Nr. I-2721 37 straipsnio pakeitimo įstatymas</text:span></text:p>
      <text:p text:style-name="P5988"/>
      <text:p text:style-name="P5989"><text:span text:style-name="T5990">15.</text:span></text:p>
      <text:p text:style-name="P5991"><text:span text:style-name="T5992">Lietuvos Respub</text:span><text:span text:style-name="T5993">likos Seimas, Įstatymas</text:span></text:p>
      <text:p text:style-name="P5994"><text:span text:style-name="T5995">Nr.<text:s/></text:span><text:a xlink:href="https://www.e-tar.lt/portal/legalAct.html?documentId=0f0f61901b3e11ea8e248c77339e1836" office:target-frame-name="_top" xlink:show="replace"><text:span text:style-name="T5996">XIII-2577</text:span></text:a><text:span text:style-name="T5997">, 2019-11-28, paskelbta TAR 2019-12-10, i. k. 2019-19884</text:span></text:p>
      <text:p text:style-name="P5998"><text:span text:style-name="T5999">Lietuvos Respublikos Seimo rinkimų įstatymo Nr. I-2721 29, 33, 5</text:span><text:span text:style-name="T6000">9, 61, 68, 69 ir 70 straipsnių pakeitimo įstatymas</text:span></text:p>
      <text:p text:style-name="P6001"/>
      <text:p text:style-name="P6002"><text:span text:style-name="T6003">16.</text:span></text:p>
      <text:p text:style-name="P6004"><text:span text:style-name="T6005">Lietuvos Respublikos Seimas, Įstatymas</text:span></text:p>
      <text:p text:style-name="P6006"><text:span text:style-name="T6007">Nr.<text:s/></text:span><text:a xlink:href="https://www.e-tar.lt/portal/legalAct.html?documentId=5493db10440611ea829bc2bea81c1194" office:target-frame-name="_top" xlink:show="replace"><text:span text:style-name="T6008">XIII-2783</text:span></text:a><text:span text:style-name="T6009">, 2020-01-14, paskelbta TAR 2020-01-31, i. k. 2020</text:span><text:span text:style-name="T6010">-02275</text:span></text:p>
      <text:p text:style-name="P6011"><text:span text:style-name="T6012">Lietuvos Respublikos Seimo rinkimų įstatymo Nr. I-2721 6, 7, 8, 11, 15, 16, 17, 18, 23, 25, 28, 31, 33, 34, 35, 38, 39, 40, 43, 44, 45, 51, 57, 59, 60, 61, 64, 67, 67-1, 68, 69, 71, 72, 73, 74, 77, 78, 79, 80, 82 straipsnių pakeitimo ir Įstatymo pap</text:span><text:span text:style-name="T6013">ildymo 11-1 ir 39-1 straipsniais įstatymas</text:span></text:p>
      <text:p text:style-name="P6014"/>
      <text:p text:style-name="P6015"><text:span text:style-name="T6016">17.</text:span></text:p>
      <text:p text:style-name="P6017"><text:span text:style-name="T6018">Lietuvos Respublikos Seimas, Įstatymas</text:span></text:p>
      <text:p text:style-name="P6019"><text:span text:style-name="T6020">Nr.<text:s/></text:span><text:a xlink:href="https://www.e-tar.lt/portal/legalAct.html?documentId=ce3cd5e09c3311ea9515f752ff221ec9" office:target-frame-name="_top" xlink:show="replace"><text:span text:style-name="T6021">XIII-2936</text:span></text:a><text:span text:style-name="T6022">, 2020-05-14, paskelbta TAR 2020-05-22, i. k. 2020-10979</text:span></text:p>
      <text:p text:style-name="P6023"><text:span text:style-name="T6024">Lietuvos Respublikos Seimo rinkimų įstatymo Nr. I-2721 15 ir 17 straipsnių pakeitimo įstatymas</text:span></text:p>
      <text:p text:style-name="P6025"/>
      <text:p text:style-name="P6026"><text:span text:style-name="T6027">18.</text:span></text:p>
      <text:p text:style-name="P6028"><text:span text:style-name="T6029">Lietuvos Respublikos Seimas, Įstatymas</text:span></text:p>
      <text:p text:style-name="P6030"><text:span text:style-name="T6031">Nr.<text:s/></text:span><text:a xlink:href="https://www.e-tar.lt/portal/legalAct.html?documentId=0e31ba40abe211eab9d9cd0c85e0b745" office:target-frame-name="_top" xlink:show="replace"><text:span text:style-name="T6032">XIII-3002</text:span></text:a><text:span text:style-name="T6033">, 2020</text:span><text:span text:style-name="T6034">-05-28, paskelbta TAR 2020-06-11, i. k. 2020-12828</text:span></text:p>
      <text:p text:style-name="P6035"><text:span text:style-name="T6036">Lietuvos Respublikos Seimo rinkimų įstatymo Nr. I-2721 98 straipsnio pakeitimo įstatymas</text:span></text:p>
      <text:p text:style-name="P6037"/>
      <text:p text:style-name="P6038"><text:span text:style-name="T6039">19.</text:span></text:p>
      <text:p text:style-name="P6040"><text:span text:style-name="T6041">Lietuvos Respublikos Seimas, Įstatymas</text:span></text:p>
      <text:p text:style-name="P6042"><text:span text:style-name="T6043">Nr.<text:s/></text:span><text:a xlink:href="https://www.e-tar.lt/portal/legalAct.html?documentId=9a687590badc11eab9d9cd0c85e0b745" office:target-frame-name="_top" xlink:show="replace"><text:span text:style-name="T6044">XIII-3214</text:span></text:a><text:span text:style-name="T6045">, 2020-06-30, paskelbta TAR 2020-06-30, i. k. 2020-14376</text:span></text:p>
      <text:p text:style-name="P6046"><text:span text:style-name="T6047">Lietuvos Respublikos Seimo rinkimų įstatymo Nr. I-2721 62, 67-1 ir 70 straipsnių pakeitimo įst</text:span><text:span text:style-name="T6048">atymas</text:span></text:p>
      <text:p text:style-name="P6049"/>
      <text:p text:style-name="P6050"><text:span text:style-name="T6051">20.</text:span></text:p>
      <text:p text:style-name="P6052"><text:span text:style-name="T6053">Lietuvos Respublikos Konstitucinis Teismas, Nutarimas</text:span></text:p>
      <text:p text:style-name="P6054"><text:span text:style-name="T6055">Nr.<text:s/></text:span><text:a xlink:href="https://www.e-tar.lt/portal/legalAct.html?documentId=98682410bf9b11eba2bad9a0748ee64d" office:target-frame-name="_top" xlink:show="replace"><text:span text:style-name="T6056">KT84-N8/2021</text:span></text:a><text:span text:style-name="T6057">, 2021-05-28, paskelbta TAR 2021-05-28, i. k. 2021-12007</text:span></text:p>
      <text:p text:style-name="P6058"><text:span text:style-name="T6059">Dėl Lietuvos Respub</text:span><text:span text:style-name="T6060">likos Seimo rinkimų įstatymo, Lietuvos Respublikos rinkimų į Europos Parlamentą įstatymo, Lietuvos Respublikos savivaldybių tarybų rinkimų įstatymo nuostatų atitikties Lietuvos Respublikos Konstitucijai ir bylos dalies nutraukimo</text:span></text:p>
      <text:p text:style-name="P6061"/>
      <text:p text:style-name="P6062"><text:span text:style-name="T6063">21.</text:span></text:p>
      <text:p text:style-name="P6064"><text:span text:style-name="T6065">Lietuvos Respublikos<text:s/></text:span><text:span text:style-name="T6066">Konstitucinis Teismas, Nutarimas</text:span></text:p>
      <text:p text:style-name="P6067"><text:span text:style-name="T6068">Nr.<text:s/></text:span><text:a xlink:href="https://www.e-tar.lt/portal/legalAct.html?documentId=8258f6f0c62911ec8d9390588bf2de65" office:target-frame-name="_top" xlink:show="replace"><text:span text:style-name="T6069"> KT50-A-N4/2022</text:span></text:a><text:span text:style-name="T6070">, 2022-04-27, paskelbta TAR 2022-04-27, i. k. 2022-08605</text:span></text:p>
      <text:p text:style-name="P6071"><text:span text:style-name="T6072">Dėl Lietuvos Respublikos Seimo rinkimų įstatymo,<text:s/></text:span><text:span text:style-name="T6073">Lietuvos Respublikos rinkimų į Europos Parlamentą įstatymo, Lietuvos Respublikos savivaldybių tarybų rinkimų įstatymo nuostatų atitikties Lietuvos Respublikos Konstitucijai</text:span></text:p>
      <text:p text:style-name="P6074"/>
      <text:p text:style-name="P6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2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meta:initial-creator>Seimas</meta:initial-creator>
    <dc:creator>adlibuser</dc:creator>
    <meta:creation-date>2022-08-01T15:22:00Z</meta:creation-date>
    <dc:date>2022-08-01T15:22:00Z</dc:date>
    <meta:print-date>2254-05-16T19:52:00Z</meta:print-date>
    <meta:template xlink:href="Normal.dotm" xlink:type="simple"/>
    <meta:editing-cycles>2</meta:editing-cycles>
    <meta:editing-duration>PT0S</meta:editing-duration>
    <meta:document-statistic meta:page-count="6" meta:paragraph-count="1701" meta:word-count="36584" meta:character-count="296099" meta:row-count="7256" meta:non-whitespace-character-count="261216"/>
  </office:meta>
</office:document-meta>
</file>