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weight="bold" style:font-weight-asian="bold" fo:font-style="italic" style:font-style-asian="italic" fo:color="#000000" fo:font-size="10pt" style:font-size-asian="10pt"/>
    </style:style>
    <style:style style:name="T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tyle="italic" style:font-style-asian="italic" fo:color="#000000" fo:font-size="10pt" style:font-size-asian="10pt"/>
    </style:style>
    <style:style style:name="T80" style:parent-style-name="DefaultParagraphFont" style:family="text">
      <style:text-properties fo:font-weight="bold" style:font-weight-asian="bold"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color="#000000" fo:font-size="10pt" style:font-size-asian="10pt"/>
    </style:style>
    <style:style style:name="T86" style:parent-style-name="DefaultParagraphFont" style:family="text">
      <style:text-properties fo:font-style="italic" style:font-style-asian="italic"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fo:font-size="10pt" style:font-size-asian="10pt"/>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style:text-position="super 63.6%"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T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fo:font-size="10pt" style:font-size-asian="10pt"/>
    </style:style>
    <style:style style:name="T210" style:parent-style-name="DefaultParagraphFont" style:family="text">
      <style:text-properties style:font-name-asian="MS Mincho" fo:font-style="italic" style:font-style-asian="italic" fo:font-size="10pt" style:font-size-asian="10pt"/>
    </style:style>
    <style:style style:name="T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fo:font-size="10pt" style:font-size-asian="10pt"/>
    </style:style>
    <style:style style:name="T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style:font-style-complex="italic" fo:font-size="11pt" style:font-size-asian="11pt"/>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style:font-style-complex="italic" fo:color="#000000" fo:font-size="11pt" style:font-size-asian="11pt"/>
    </style:style>
    <style:style style:name="T244" style:parent-style-name="DefaultParagraphFont" style:family="text">
      <style:text-properties style:font-weight-complex="bold" style:font-style-complex="italic" fo:font-size="11pt" style:font-size-asian="11pt"/>
    </style:style>
    <style:style style:name="T245" style:parent-style-name="DefaultParagraphFont" style:family="text">
      <style:text-properties fo:font-weight="bold" style:font-weight-asian="bold" style:font-weight-complex="bold" style:font-style-complex="italic" fo:font-size="11pt" style:font-size-asian="11pt"/>
    </style:style>
    <style:style style:name="T246" style:parent-style-name="DefaultParagraphFont" style:family="text">
      <style:text-properties style:font-style-complex="italic" fo:font-size="11pt" style:font-size-asian="11pt"/>
    </style:style>
    <style:style style:name="T247" style:parent-style-name="DefaultParagraphFont" style:family="text">
      <style:text-properties style:font-weight-complex="bold" style:font-style-complex="italic" fo:font-size="11pt" style:font-size-asian="11pt"/>
    </style:style>
    <style:style style:name="T248" style:parent-style-name="DefaultParagraphFont" style:family="text">
      <style:text-properties style:font-style-complex="italic" fo:font-size="11pt" style:font-size-asian="11pt"/>
    </style:style>
    <style:style style:name="T249" style:parent-style-name="DefaultParagraphFont" style:family="text">
      <style:text-properties style:font-style-complex="italic"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style-complex="italic" fo:font-size="11pt" style:font-size-asian="11pt" style:font-size-complex="12pt"/>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font-size="10pt" style:font-size-asian="10pt"/>
    </style:style>
    <style:style style:name="T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fo:font-weight="bold" style:font-weight-asian="bold" style:letter-kerning="true" fo:font-size="11pt" style:font-size-asian="11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keep-with-next="alway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letter-kerning="true" fo:font-size="11pt" style:font-size-asian="11pt"/>
    </style:style>
    <style:style style:name="T407" style:parent-style-name="DefaultParagraphFont" style:family="text">
      <style:text-properties fo:font-weight="bold" style:font-weight-asian="bold" style:letter-kerning="true" fo:font-size="11pt" style:font-size-asian="11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letter-kerning="true" fo:font-size="11pt" style:font-size-asian="11pt"/>
    </style:style>
    <style:style style:name="P4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letter-spacing="0.0013in"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weight="bold" style:font-weight-asian="bold"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fo:font-weight="bold" style:font-weight-asian="bold" style:font-style-complex="italic" fo:font-size="11pt" style:font-size-asian="11pt"/>
    </style:style>
    <style:style style:name="T542" style:parent-style-name="DefaultParagraphFont" style:family="text">
      <style:text-properties style:font-style-complex="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FF"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color="#000000" fo:font-size="11pt" style:font-size-asian="11pt"/>
    </style:style>
    <style:style style:name="T603" style:parent-style-name="DefaultParagraphFont" style:family="text">
      <style:text-properties fo:font-weight="bold" style:font-weight-asian="bold"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style:font-style-complex="italic" fo:color="#000000" fo:font-size="11pt" style:font-size-asian="11pt"/>
    </style:style>
    <style:style style:name="T607" style:parent-style-name="DefaultParagraphFont" style:family="text">
      <style:text-properties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T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fo:font-size="11pt" style:font-size-asian="11pt" style:font-size-complex="12pt"/>
    </style:style>
    <style:style style:name="T708" style:parent-style-name="DefaultParagraphFont" style:family="text">
      <style:text-properties style:font-style-complex="italic" fo:font-size="11pt" style:font-size-asian="11pt" style:font-size-complex="12pt"/>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style:font-style-complex="italic" fo:color="#000000" fo:font-size="11pt" style:font-size-asian="11pt" style:font-size-complex="12pt"/>
    </style:style>
    <style:style style:name="T711" style:parent-style-name="DefaultParagraphFont" style:family="text">
      <style:text-properties style:font-style-complex="italic"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fo:font-size="10pt" style:font-size-asian="10pt"/>
    </style:style>
    <style:style style:name="T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keep-with-next="always" fo:margin-left="1.7722in" fo:text-indent="-1.1812in">
        <style:tab-stops/>
      </style:paragraph-properties>
    </style:style>
    <style:style style:name="P816" style:parent-style-name="Normal" style:family="paragraph">
      <style:paragraph-properties fo:keep-with-next="always" fo:text-align="justify" fo:margin-left="1.6875in" fo:text-indent="-1.1875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style:font-style-complex="italic"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text-properties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left="1.6736in" fo:text-indent="-1.1736in">
        <style:tab-stops/>
      </style:paragraph-properties>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FF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fo:font-size="10pt" style:font-size-asian="10pt"/>
    </style:style>
    <style:style style:name="T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widows="0" fo:orphans="0"/>
      <style:text-properties fo:font-style="italic" style:font-style-asian="italic" fo:font-size="10pt" style:font-size-asian="10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T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keep-with-next="alway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letter-kerning="true" fo:font-size="11pt" style:font-size-asian="11pt"/>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letter-kerning="true" fo:font-size="11pt" style:font-size-asian="11pt"/>
    </style:style>
    <style:style style:name="T1018" style:parent-style-name="DefaultParagraphFont" style:family="text">
      <style:text-properties fo:font-weight="bold" style:font-weight-asian="bold" style:letter-kerning="true" fo:font-size="11pt" style:font-size-asian="11pt"/>
    </style:style>
    <style:style style:name="P1019" style:parent-style-name="Normal" style:family="paragraph">
      <style:text-properties style:font-name-asian="Arial Unicode M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fo:font-size="10pt" style:font-size-asian="10pt"/>
    </style:style>
    <style:style style:name="T1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keep-with-next="always" fo:text-align="justify" fo:margin-left="1.5625in" fo:text-indent="-1.0625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style>
    <style:style style:name="P1163" style:parent-style-name="Normal" style:family="paragraph">
      <style:paragraph-properties fo:text-align="justify" fo:margin-left="1.75in" fo:text-indent="-1.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fo:font-size="10pt" style:font-size-asian="10pt"/>
    </style:style>
    <style:style style:name="T1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indent="0.5in"/>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indent="0.4923in"/>
    </style:style>
    <style:style style:name="P1319" style:parent-style-name="Normal" style:family="paragraph">
      <style:paragraph-properties fo:keep-with-next="always" fo:text-align="justify" fo:margin-left="1.625in" fo:text-indent="-1.125in">
        <style:tab-stops/>
      </style:paragraph-properties>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indent="0.4923in"/>
    </style:style>
    <style:style style:name="P1332" style:parent-style-name="Normal" style:family="paragraph">
      <style:paragraph-properties fo:text-align="justify" fo:margin-left="1.6736in" fo:text-indent="-1.1812in">
        <style:tab-stops/>
      </style:paragraph-properties>
    </style:style>
    <style:style style:name="T1333" style:parent-style-name="DefaultParagraphFont" style:family="text">
      <style:text-properties fo:font-weight="bold" style:font-weight-asian="bold" style:font-style-complex="italic" fo:font-size="11pt" style:font-size-asian="11pt"/>
    </style:style>
    <style:style style:name="T1334" style:parent-style-name="DefaultParagraphFont" style:family="text">
      <style:text-properties fo:font-weight="bold" style:font-weight-asian="bold" style:font-style-complex="italic" fo:font-size="11pt" style:font-size-asian="11pt"/>
    </style:style>
    <style:style style:name="T1335" style:parent-style-name="DefaultParagraphFont" style:family="text">
      <style:text-properties fo:font-weight="bold" style:font-weight-asian="bold" style:font-weight-complex="bold" style:font-style-complex="italic" fo:font-size="11pt" style:font-size-asian="11pt"/>
    </style:style>
    <style:style style:name="T1336" style:parent-style-name="DefaultParagraphFont" style:family="text">
      <style:text-properties fo:font-weight="bold" style:font-weight-asian="bold" style:font-style-complex="italic" fo:font-size="11pt" style:font-size-asian="11pt"/>
    </style:style>
    <style:style style:name="T1337" style:parent-style-name="DefaultParagraphFont" style:family="text">
      <style:text-properties fo:font-weight="bold" style:font-weight-asian="bold" style:font-style-complex="italic"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style:font-style-complex="italic"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style:font-style-complex="italic"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style:font-style-complex="italic" fo:font-size="11pt" style:font-size-asian="11pt" style:font-size-complex="12pt"/>
    </style:style>
    <style:style style:name="T1354" style:parent-style-name="DefaultParagraphFont" style:family="text">
      <style:text-properties style:font-style-complex="italic" fo:font-size="11pt" style:font-size-asian="11pt" style:font-size-complex="12pt"/>
    </style:style>
    <style:style style:name="T1355" style:parent-style-name="DefaultParagraphFont" style:family="text">
      <style:text-properties style:font-style-complex="italic" fo:font-size="11pt" style:font-size-asian="11pt" style:font-size-complex="12pt"/>
    </style:style>
    <style:style style:name="T1356" style:parent-style-name="DefaultParagraphFont" style:family="text">
      <style:text-properties style:font-style-complex="italic" fo:font-size="11pt" style:font-size-asian="11pt" style:font-size-complex="12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text-align="justify" fo:margin-left="1.575in" fo:text-indent="-1.075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fo:font-size="10pt" style:font-size-asian="10pt"/>
    </style:style>
    <style:style style:name="T1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fo:font-size="10pt" style:font-size-asian="10pt"/>
    </style:style>
    <style:style style:name="T1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fo:font-size="10pt" style:font-size-asian="10pt"/>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keep-with-next="always" fo:text-align="center" fo:text-indent="0.0625in"/>
    </style:style>
    <style:style style:name="P1429" style:parent-style-name="Normal" style:family="paragraph">
      <style:paragraph-properties fo:keep-with-next="always" fo:text-align="center" fo:text-indent="0.0625in"/>
    </style:style>
    <style:style style:name="T1430" style:parent-style-name="DefaultParagraphFont" style:family="text">
      <style:text-properties fo:font-weight="bold" style:font-weight-asian="bold" style:letter-kerning="true" fo:font-size="11pt" style:font-size-asian="11pt"/>
    </style:style>
    <style:style style:name="T1431" style:parent-style-name="DefaultParagraphFont" style:family="text">
      <style:text-properties fo:font-weight="bold" style:font-weight-asian="bold" style:letter-kerning="true" fo:font-size="11pt" style:font-size-asian="11pt"/>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fo:font-weight="bold" style:font-weight-asian="bold" style:letter-kerning="true" fo:font-size="11pt" style:font-size-asian="11pt"/>
    </style:style>
    <style:style style:name="T1434" style:parent-style-name="DefaultParagraphFont" style:family="text">
      <style:text-properties fo:font-weight="bold" style:font-weight-asian="bold" style:letter-kerning="true" fo:font-size="11pt" style:font-size-asian="11pt"/>
    </style:style>
    <style:style style:name="P14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36" style:parent-style-name="Normal" style:family="paragraph">
      <style:paragraph-properties fo:text-indent="0.4923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fo:font-size="10pt" style:font-size-asian="10pt"/>
    </style:style>
    <style:style style:name="T1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fo:font-size="10pt" style:font-size-asian="10pt"/>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style-complex="italic" fo:font-size="11pt" style:font-size-asian="11pt"/>
    </style:style>
    <style:style style:name="T1504" style:parent-style-name="DefaultParagraphFont" style:family="text">
      <style:text-properties style:font-style-complex="italic" fo:font-size="11pt" style:font-size-asian="11pt"/>
    </style:style>
    <style:style style:name="T1505" style:parent-style-name="DefaultParagraphFont" style:family="text">
      <style:text-properties style:font-style-complex="italic" fo:font-size="11pt" style:font-size-asian="11pt"/>
    </style:style>
    <style:style style:name="T1506" style:parent-style-name="DefaultParagraphFont" style:family="text">
      <style:text-properties style:font-style-complex="italic" fo:font-size="11pt" style:font-size-asian="11pt"/>
    </style:style>
    <style:style style:name="T1507" style:parent-style-name="DefaultParagraphFont" style:family="text">
      <style:text-properties style:font-style-complex="italic" fo:color="#000000"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style:font-style-complex="italic" fo:font-size="11pt" style:font-size-asian="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style:font-style-complex="italic"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style-complex="italic"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style:font-weight-complex="bold" fo:font-style="italic" style:font-style-asian="italic" style:font-style-complex="italic" fo:font-size="10pt" style:font-size-asian="10pt"/>
    </style:style>
    <style:style style:name="T1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weight-complex="bold" fo:font-style="italic" style:font-style-asian="italic" style:font-style-complex="italic" fo:font-size="10pt" style:font-size-asian="10pt"/>
    </style:style>
    <style:style style:name="T1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fo:font-size="10pt" style:font-size-asian="10pt"/>
    </style:style>
    <style:style style:name="T1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fo:font-size="10pt" style:font-size-asian="10pt"/>
    </style:style>
    <style:style style:name="T1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indent="0.4923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style:punctuation-wrap="simple" fo:text-align="justify" fo:text-indent="0.5in" fo:background-color="#FFFFFF"/>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per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MS Mincho" style:font-weight-complex="bold" fo:font-style="italic" style:font-style-asian="italic" style:font-style-complex="italic" fo:font-size="10pt" style:font-size-asian="10pt"/>
    </style:style>
    <style:style style:name="T1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paragraph-properties fo:text-indent="0.4923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indent="0.4923in"/>
    </style:style>
    <style:style style:name="P1701" style:parent-style-name="Normal" style:family="paragraph">
      <style:paragraph-properties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widows="0" fo:orphans="0" fo:text-align="justify"/>
      <style:text-properties fo:font-style="italic" style:font-style-asian="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fo:font-size="10pt" style:font-size-asian="10pt"/>
    </style:style>
    <style:style style:name="T1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fo:font-size="10pt" style:font-size-asian="10pt"/>
    </style:style>
    <style:style style:name="T1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keep-with-next="always" fo:text-align="justify" fo:margin-left="1.5625in" fo:text-indent="-1.062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fo:font-size="10pt" style:font-size-asian="10pt"/>
    </style:style>
    <style:style style:name="T1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style:font-name-asian="MS Mincho" fo:font-style="italic" style:font-style-asian="italic" fo:font-size="10pt" style:font-size-asian="10pt"/>
    </style:style>
    <style:style style:name="T1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fo:font-size="10pt" style:font-size-asian="10pt"/>
    </style:style>
    <style:style style:name="T1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letter-kerning="true" fo:font-size="11pt" style:font-size-asian="11pt"/>
    </style:style>
    <style:style style:name="T1836" style:parent-style-name="DefaultParagraphFont" style:family="text">
      <style:text-properties fo:font-weight="bold" style:font-weight-asian="bold" style:letter-kerning="true" fo:font-size="11pt" style:font-size-asian="11p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letter-kerning="true" fo:font-size="11pt" style:font-size-asian="11pt"/>
    </style:style>
    <style:style style:name="P18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40" style:parent-style-name="Normal" style:family="paragraph">
      <style:paragraph-properties fo:keep-with-next="always" fo:text-align="justify" fo:margin-left="1.625in" fo:text-indent="-1.125in">
        <style:tab-stops/>
      </style:paragraph-properties>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575in" fo:text-indent="-1.07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keep-with-next="always" fo:text-align="center"/>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letter-kerning="true" fo:font-size="11pt" style:font-size-asian="11pt"/>
    </style:style>
    <style:style style:name="T1943" style:parent-style-name="DefaultParagraphFont" style:family="text">
      <style:text-properties fo:font-weight="bold" style:font-weight-asian="bold" style:letter-kerning="true" fo:font-size="11pt" style:font-size-asian="11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style:letter-kerning="true" fo:font-size="11pt" style:font-size-asian="11pt"/>
    </style:style>
    <style:style style:name="P194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keep-with-next="alway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T2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weight-complex="bold"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P2102" style:parent-style-name="Normal" style:family="paragraph">
      <style:paragraph-properties fo:keep-with-next="always" fo:text-align="justify" fo:margin-left="1.625in" fo:text-indent="-1.125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keep-with-next="always" fo:text-align="justify" fo:margin-left="1.6875in" fo:text-indent="-1.1875in">
        <style:tab-stops/>
      </style:paragraph-properties>
    </style:style>
    <style:style style:name="P2147" style:parent-style-name="Normal" style:family="paragraph">
      <style:paragraph-properties fo:keep-with-next="always" fo:text-align="justify" fo:margin-left="1.6875in" fo:text-indent="-1.1875in">
        <style:tab-stops/>
      </style:paragraph-properties>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ab-stops>
          <style:tab-stop style:type="left" style:position="1.359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keep-with-next="always" fo:text-align="justify" fo:margin-left="1.625in" fo:text-indent="-1.125in">
        <style:tab-stops/>
      </style:paragraph-properties>
    </style:style>
    <style:style style:name="P2194" style:parent-style-name="Normal" style:family="paragraph">
      <style:paragraph-properties fo:keep-with-next="always" fo:text-align="justify" fo:margin-left="1.625in" fo:text-indent="-1.1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indent="0.4923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style:font-name-asian="MS Mincho" style:font-weight-complex="bold" fo:font-style="italic" style:font-style-asian="italic" style:font-style-complex="italic" fo:font-size="10pt" style:font-size-asian="10pt"/>
    </style:style>
    <style:style style:name="T2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weight-complex="bold" fo:font-style="italic" style:font-style-asian="italic" style:font-style-complex="italic" fo:font-size="10pt" style:font-size-asian="10pt"/>
    </style:style>
    <style:style style:name="T2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weight-complex="bold"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fo:font-size="10pt" style:font-size-asian="10pt"/>
    </style:style>
    <style:style style:name="T2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fo:font-size="10pt" style:font-size-asian="10pt"/>
    </style:style>
    <style:style style:name="T2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fo:font-size="10pt" style:font-size-asian="10pt"/>
    </style:style>
    <style:style style:name="P2258" style:parent-style-name="Normal" style:family="paragraph">
      <style:paragraph-properties fo:keep-with-next="always" fo:text-align="center"/>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letter-kerning="true" fo:font-size="11pt" style:font-size-asian="11pt"/>
    </style:style>
    <style:style style:name="T2261" style:parent-style-name="DefaultParagraphFont" style:family="text">
      <style:text-properties fo:font-weight="bold" style:font-weight-asian="bold" style:letter-kerning="true" fo:font-size="11pt" style:font-size-asian="11pt"/>
    </style:style>
    <style:style style:name="T2262" style:parent-style-name="DefaultParagraphFont" style:family="text">
      <style:text-properties fo:font-weight="bold" style:font-weight-asian="bold" style:letter-kerning="tru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letter-kerning="true" fo:font-size="11pt" style:font-size-asian="11pt"/>
    </style:style>
    <style:style style:name="P22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fo:font-size="10pt" style:font-size-asian="10pt"/>
    </style:style>
    <style:style style:name="T2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indent="0.4923in"/>
    </style:style>
    <style:style style:name="P2283" style:parent-style-name="Normal" style:family="paragraph">
      <style:paragraph-properties fo:text-indent="0.4923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indent="0.4923in"/>
    </style:style>
    <style:style style:name="P2360" style:parent-style-name="Normal" style:family="paragraph">
      <style:paragraph-properties fo:text-indent="0.4923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letter-kerning="true" fo:font-size="11pt" style:font-size-asian="11pt"/>
    </style:style>
    <style:style style:name="T2415" style:parent-style-name="DefaultParagraphFont" style:family="text">
      <style:text-properties fo:font-weight="bold" style:font-weight-asian="bold" style:letter-kerning="true" fo:font-size="11pt" style:font-size-asian="11p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letter-kerning="true" fo:font-size="11pt" style:font-size-asian="11pt"/>
    </style:style>
    <style:style style:name="P24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19" style:parent-style-name="Normal" style:family="paragraph">
      <style:paragraph-properties fo:text-indent="0.4923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indent="0.4923in"/>
    </style:style>
    <style:style style:name="P2427" style:parent-style-name="Normal" style:family="paragraph">
      <style:paragraph-properties fo:text-indent="0.4923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indent="0.4923in"/>
    </style:style>
    <style:style style:name="P2435" style:parent-style-name="Normal" style:family="paragraph">
      <style:paragraph-properties fo:text-indent="0.4923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indent="0.4923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fo:font-size="10pt" style:font-size-asian="10pt"/>
    </style:style>
    <style:style style:name="T2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fo:font-size="10pt" style:font-size-asian="10pt"/>
    </style:style>
    <style:style style:name="T2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fo:font-size="10pt" style:font-size-asian="10pt"/>
    </style:style>
    <style:style style:name="P2488" style:parent-style-name="Normal" style:family="paragraph">
      <style:paragraph-properties fo:text-indent="0.4923in"/>
    </style:style>
    <style:style style:name="P2489" style:parent-style-name="Normal" style:family="paragraph">
      <style:paragraph-properties fo:text-indent="0.4923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fo:font-size="10pt" style:font-size-asian="10pt"/>
    </style:style>
    <style:style style:name="T2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fo:font-size="10pt" style:font-size-asian="10pt"/>
    </style:style>
    <style:style style:name="T2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right="-0.527in" fo:text-indent="0.5in"/>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style:font-style-complex="italic" fo:font-size="11pt" style:font-size-asian="11pt" style:font-size-complex="11pt" style:language-asian="lt" style:country-asian="LT"/>
    </style:style>
    <style:style style:name="T2649" style:parent-style-name="DefaultParagraphFont" style:family="text">
      <style:text-properties style:font-style-complex="italic"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tyle-complex="italic"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66" style:parent-style-name="DefaultParagraphFont" style:family="text">
      <style:text-properties style:font-style-complex="italic" fo:font-size="11pt" style:font-size-asian="11pt" style:font-size-complex="11pt" style:language-asian="lt" style:country-asian="LT"/>
    </style:style>
    <style:style style:name="T2667" style:parent-style-name="DefaultParagraphFont" style:family="text">
      <style:text-properties style:font-style-complex="italic" fo:font-size="11pt" style:font-size-asian="11pt" style:font-size-complex="11pt" style:language-asian="lt" style:country-asian="LT"/>
    </style:style>
    <style:style style:name="T2668" style:parent-style-name="DefaultParagraphFont" style:family="text">
      <style:text-properties style:font-style-complex="italic"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language-asian="lt" style:country-asian="L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fo:font-size="10pt" style:font-size-asian="10pt"/>
    </style:style>
    <style:style style:name="T2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fo:font-size="10pt" style:font-size-asian="10pt"/>
    </style:style>
    <style:style style:name="T2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fo:font-size="10pt" style:font-size-asian="10pt"/>
    </style:style>
    <style:style style:name="P2720" style:parent-style-name="Normal" style:family="paragraph">
      <style:paragraph-properties fo:text-align="justify"/>
    </style:style>
    <style:style style:name="P2721" style:parent-style-name="Normal" style:family="paragraph">
      <style:paragraph-properties fo:text-align="justify" fo:margin-left="1.575in" fo:text-indent="-1.075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fo:font-size="10pt" style:font-size-asian="10pt"/>
    </style:style>
    <style:style style:name="T2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1.477in" fo:text-indent="-0.977in">
        <style:tab-stops/>
      </style:paragraph-properties>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6736in" fo:text-indent="-1.0826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fo:font-size="10pt" style:font-size-asian="10pt"/>
    </style:style>
    <style:style style:name="T2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fo:font-size="10pt" style:font-size-asian="10pt"/>
    </style:style>
    <style:style style:name="T2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font-style-complex="italic" fo:font-size="11pt" style:font-size-asian="11pt" style:font-size-complex="12pt"/>
    </style:style>
    <style:style style:name="T2865" style:parent-style-name="DefaultParagraphFont" style:family="text">
      <style:text-properties fo:font-weight="bold" style:font-weight-asian="bold" style:font-style-complex="italic" fo:font-size="11pt" style:font-size-asian="11pt" style:font-size-complex="12pt"/>
    </style:style>
    <style:style style:name="T2866" style:parent-style-name="DefaultParagraphFont" style:family="text">
      <style:text-properties fo:font-weight="bold" style:font-weight-asian="bold" style:font-style-complex="italic"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tyle-complex="italic" fo:font-size="11pt" style:font-size-asian="11pt" style:font-size-complex="12pt"/>
    </style:style>
    <style:style style:name="T2875" style:parent-style-name="DefaultParagraphFont" style:family="text">
      <style:text-properties style:font-style-complex="italic" fo:font-size="11pt" style:font-size-asian="11pt" style:font-size-complex="12pt"/>
    </style:style>
    <style:style style:name="T2876" style:parent-style-name="DefaultParagraphFont" style:family="text">
      <style:text-properties fo:font-weight="bold" style:font-weight-asian="bold" style:font-style-complex="italic" fo:font-size="11pt" style:font-size-asian="11pt" style:font-size-complex="12pt"/>
    </style:style>
    <style:style style:name="T2877" style:parent-style-name="DefaultParagraphFont" style:family="text">
      <style:text-properties style:font-style-complex="italic" fo:font-size="11pt" style:font-size-asian="11pt" style:font-size-complex="12pt"/>
    </style:style>
    <style:style style:name="T2878" style:parent-style-name="DefaultParagraphFont" style:family="text">
      <style:text-properties style:font-style-complex="italic"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style>
    <style:style style:name="T2888" style:parent-style-name="DefaultParagraphFont" style:family="text">
      <style:text-properties style:font-style-complex="italic"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style-complex="italic" fo:font-size="11pt" style:font-size-asian="11pt"/>
    </style:style>
    <style:style style:name="T2891" style:parent-style-name="DefaultParagraphFont" style:family="text">
      <style:text-properties style:font-style-complex="italic" fo:font-size="11pt" style:font-size-asian="11pt"/>
    </style:style>
    <style:style style:name="T2892" style:parent-style-name="DefaultParagraphFont" style:family="text">
      <style:text-properties style:font-style-complex="italic"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T2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fo:font-size="10pt" style:font-size-asian="10pt"/>
    </style:style>
    <style:style style:name="T2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fo:font-size="10pt" style:font-size-asian="10pt"/>
    </style:style>
    <style:style style:name="T2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fo:font-size="10pt" style:font-size-asian="10pt"/>
    </style:style>
    <style:style style:name="P2955" style:parent-style-name="Normal" style:family="paragraph">
      <style:paragraph-properties fo:keep-with-next="always" fo:text-align="center"/>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letter-kerning="true" fo:font-size="11pt" style:font-size-asian="11pt"/>
    </style:style>
    <style:style style:name="T2958" style:parent-style-name="DefaultParagraphFont" style:family="text">
      <style:text-properties fo:font-weight="bold" style:font-weight-asian="bold" style:letter-kerning="true" fo:font-size="11pt" style:font-size-asian="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letter-kerning="true" fo:font-size="11pt" style:font-size-asian="11pt"/>
    </style:style>
    <style:style style:name="P296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text-position="super 63.6%"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tyle-complex="italic" fo:font-size="11pt" style:font-size-asian="11pt"/>
    </style:style>
    <style:style style:name="T2991" style:parent-style-name="DefaultParagraphFont" style:family="text">
      <style:text-properties style:font-style-complex="italic" fo:font-size="11pt" style:font-size-asian="11pt"/>
    </style:style>
    <style:style style:name="T2992" style:parent-style-name="DefaultParagraphFont" style:family="text">
      <style:text-properties fo:font-weight="bold" style:font-weight-asian="bold" style:font-style-complex="italic" fo:font-size="11pt" style:font-size-asian="11pt"/>
    </style:style>
    <style:style style:name="T2993" style:parent-style-name="DefaultParagraphFont" style:family="text">
      <style:text-properties style:font-style-complex="italic" fo:font-size="11pt" style:font-size-asian="11pt"/>
    </style:style>
    <style:style style:name="T2994" style:parent-style-name="DefaultParagraphFont" style:family="text">
      <style:text-properties style:font-style-complex="italic" fo:font-size="11pt" style:font-size-asian="11pt"/>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4923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P3002" style:parent-style-name="Normal" style:family="paragraph">
      <style:paragraph-properties fo:text-align="justify"/>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fo:font-size="10pt" style:font-size-asian="10pt"/>
    </style:style>
    <style:style style:name="T3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fo:font-size="10pt" style:font-size-asian="10pt"/>
    </style:style>
    <style:style style:name="T3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keep-with-next="always" fo:text-align="justify" fo:margin-left="1.5625in" fo:text-indent="-1.062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indent="0.4923in"/>
    </style:style>
    <style:style style:name="P3039" style:parent-style-name="Normal" style:family="paragraph">
      <style:paragraph-properties fo:text-indent="0.4923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fo:font-size="10pt" style:font-size-asian="10pt"/>
    </style:style>
    <style:style style:name="T3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fo:font-size="10pt" style:font-size-asian="10pt"/>
    </style:style>
    <style:style style:name="T3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keep-with-next="always" fo:text-align="justify" fo:margin-left="1.625in" fo:text-indent="-1.125in">
        <style:tab-stops/>
      </style:paragraph-properties>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keep-with-next="always" fo:text-align="justify" fo:margin-left="1.6875in" fo:text-indent="-1.1875in">
        <style:tab-stops/>
      </style:paragraph-properties>
    </style:style>
    <style:style style:name="P3101" style:parent-style-name="Normal" style:family="paragraph">
      <style:paragraph-properties fo:keep-with-next="always" fo:text-align="justify" fo:margin-left="1.477in" fo:text-indent="-0.9847in">
        <style:tab-stops/>
      </style:paragraph-properties>
    </style:style>
    <style:style style:name="T3102" style:parent-style-name="DefaultParagraphFont" style:family="text">
      <style:text-properties fo:font-weight="bold" style:font-weight-asian="bold" style:font-style-complex="italic" fo:font-size="11pt" style:font-size-asian="11pt" style:font-size-complex="12pt"/>
    </style:style>
    <style:style style:name="T3103" style:parent-style-name="DefaultParagraphFont" style:family="text">
      <style:text-properties fo:font-weight="bold" style:font-weight-asian="bold" style:font-style-complex="italic" fo:font-size="11pt" style:font-size-asian="11pt" style:font-size-complex="12pt"/>
    </style:style>
    <style:style style:name="T3104" style:parent-style-name="DefaultParagraphFont" style:family="text">
      <style:text-properties fo:font-weight="bold" style:font-weight-asian="bold" style:font-style-complex="italic" fo:font-size="11pt" style:font-size-asian="11pt" style:font-size-complex="12pt"/>
    </style:style>
    <style:style style:name="T3105" style:parent-style-name="DefaultParagraphFont" style:family="text">
      <style:text-properties fo:font-weight="bold" style:font-weight-asian="bold" style:font-style-complex="italic" fo:font-size="11pt" style:font-size-asian="11pt" style:font-size-complex="12pt"/>
    </style:style>
    <style:style style:name="T3106" style:parent-style-name="DefaultParagraphFont" style:family="text">
      <style:text-properties fo:font-weight="bold" style:font-weight-asian="bold" style:font-style-complex="italic"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fo:font-size="10pt" style:font-size-asian="10pt"/>
    </style:style>
    <style:style style:name="T3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fo:font-size="10pt" style:font-size-asian="10pt"/>
    </style:style>
    <style:style style:name="T3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fo:font-size="10pt" style:font-size-asian="10pt"/>
    </style:style>
    <style:style style:name="P3187" style:parent-style-name="Normal" style:family="paragraph">
      <style:paragraph-properties fo:text-indent="0.4923in"/>
    </style:style>
    <style:style style:name="P3188" style:parent-style-name="Normal" style:family="paragraph">
      <style:paragraph-properties fo:text-indent="0.4923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T3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fo:font-size="10pt" style:font-size-asian="10pt"/>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indent="0.4923in"/>
    </style:style>
    <style:style style:name="P3395" style:parent-style-name="Normal" style:family="paragraph">
      <style:paragraph-properties fo:keep-with-next="always" fo:text-align="justify" fo:margin-left="1.5625in" fo:text-indent="-1.0625in">
        <style:tab-stops/>
      </style:paragraph-properties>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indent="0.4923in"/>
    </style:style>
    <style:style style:name="P3409" style:parent-style-name="Normal" style:family="paragraph">
      <style:paragraph-properties fo:text-indent="0.4923in"/>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fo:color="#000000" style:letter-kerning="true" fo:font-size="11pt" style:font-size-asian="11pt" style:font-size-complex="11pt" style:language-asian="ar" style:country-asian="SA"/>
    </style:style>
    <style:style style:name="T3438" style:parent-style-name="DefaultParagraphFont" style:family="text">
      <style:text-properties fo:color="#000000" style:letter-kerning="true" fo:font-size="11pt" style:font-size-asian="11pt" style:font-size-complex="11pt" style:language-asian="ar" style:country-asian="SA"/>
    </style:style>
    <style:style style:name="T3439" style:parent-style-name="DefaultParagraphFont" style:family="text">
      <style:text-properties fo:color="#000000" style:letter-kerning="true" fo:font-size="11pt" style:font-size-asian="11pt" style:font-size-complex="11pt" style:language-asian="ar" style:country-asian="SA"/>
    </style:style>
    <style:style style:name="T3440" style:parent-style-name="DefaultParagraphFont" style:family="text">
      <style:text-properties fo:color="#000000" style:letter-kerning="true" fo:font-size="11pt" style:font-size-asian="11pt" style:font-size-complex="11pt" style:language-asian="ar" style:country-asian="SA"/>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fo:color="#000000" style:letter-kerning="true" fo:font-size="11pt" style:font-size-asian="11pt" style:font-size-complex="11pt" style:language-asian="ar" style:country-asian="SA"/>
    </style:style>
    <style:style style:name="T3443" style:parent-style-name="DefaultParagraphFont" style:family="text">
      <style:text-properties fo:color="#000000"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fo:color="#000000" style:letter-kerning="true" fo:font-size="11pt" style:font-size-asian="11pt" style:font-size-complex="11pt" style:language-asian="ar" style:country-asian="SA"/>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style-complex="italic" fo:font-size="11pt" style:font-size-asian="11pt"/>
    </style:style>
    <style:style style:name="T3452" style:parent-style-name="DefaultParagraphFont" style:family="text">
      <style:text-properties style:font-style-complex="italic" fo:font-size="11pt" style:font-size-asian="11pt"/>
    </style:style>
    <style:style style:name="T3453" style:parent-style-name="DefaultParagraphFont" style:family="text">
      <style:text-properties style:font-weight-complex="bold" style:font-style-complex="italic" fo:font-size="11pt" style:font-size-asian="11pt"/>
    </style:style>
    <style:style style:name="T3454" style:parent-style-name="DefaultParagraphFont" style:family="text">
      <style:text-properties style:font-style-complex="italic" fo:font-size="11pt" style:font-size-asian="11pt"/>
    </style:style>
    <style:style style:name="T3455" style:parent-style-name="DefaultParagraphFont" style:family="text">
      <style:text-properties style:font-style-complex="italic"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letter-kerning="true" fo:font-size="11pt" style:font-size-asian="11pt" style:font-size-complex="11pt" style:language-asian="ar" style:country-asian="SA"/>
    </style:style>
    <style:style style:name="T3462" style:parent-style-name="DefaultParagraphFont" style:family="text">
      <style:text-properties fo:color="#000000" style:letter-kerning="true" fo:font-size="11pt" style:font-size-asian="11pt" style:font-size-complex="11pt" style:language-asian="ar" style:country-asian="SA"/>
    </style:style>
    <style:style style:name="T3463" style:parent-style-name="DefaultParagraphFont" style:family="text">
      <style:text-properties fo:color="#000000" style:letter-kerning="true" fo:font-size="11pt" style:font-size-asian="11pt" style:font-size-complex="11pt" style:language-asian="ar" style:country-asian="SA"/>
    </style:style>
    <style:style style:name="T3464" style:parent-style-name="DefaultParagraphFont" style:family="text">
      <style:text-properties fo:color="#000000" style:letter-kerning="true" fo:font-size="11pt" style:font-size-asian="11pt" style:font-size-complex="11pt" style:language-asian="ar" style:country-asian="SA"/>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fo:font-size="10pt" style:font-size-asian="10pt"/>
    </style:style>
    <style:style style:name="T3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keep-with-next="always" fo:text-align="justify" fo:margin-left="1.8125in" fo:text-indent="-1.3125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keep-with-next="always" fo:text-align="justify" fo:text-indent="0.5in"/>
    </style:style>
    <style:style style:name="P3487" style:parent-style-name="Normal" style:family="paragraph">
      <style:paragraph-properties fo:keep-with-next="always" fo:text-align="justify" fo:margin-left="1.5625in" fo:text-indent="-1.0625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indent="0.4923in"/>
    </style:style>
    <style:style style:name="P3502" style:parent-style-name="Normal" style:family="paragraph">
      <style:paragraph-properties fo:text-indent="0.4923in"/>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indent="0.4923in"/>
    </style:style>
    <style:style style:name="P3515" style:parent-style-name="Normal" style:family="paragraph">
      <style:paragraph-properties fo:keep-with-next="always" fo:text-align="justify" fo:margin-left="1.5625in" fo:text-indent="-1.0625in">
        <style:tab-stops/>
      </style:paragraph-properties>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indent="0.4923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fo:font-size="10pt" style:font-size-asian="10pt"/>
    </style:style>
    <style:style style:name="T3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fo:font-size="10pt" style:font-size-asian="10pt"/>
    </style:style>
    <style:style style:name="T3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fo:font-size="10pt" style:font-size-asian="10pt"/>
    </style:style>
    <style:style style:name="P3589" style:parent-style-name="Normal" style:family="paragraph">
      <style:paragraph-properties fo:keep-with-next="always" fo:text-align="center"/>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style:letter-kerning="true" fo:font-size="11pt" style:font-size-asian="11pt"/>
    </style:style>
    <style:style style:name="T3592" style:parent-style-name="DefaultParagraphFont" style:family="text">
      <style:text-properties fo:font-weight="bold" style:font-weight-asian="bold" style:letter-kerning="true" fo:font-size="11pt" style:font-size-asian="11pt"/>
    </style:style>
    <style:style style:name="P3593" style:parent-style-name="Normal" style:family="paragraph">
      <style:paragraph-properties fo:keep-with-next="always" fo:text-align="center"/>
    </style:style>
    <style:style style:name="T3594" style:parent-style-name="DefaultParagraphFont" style:family="text">
      <style:text-properties fo:font-weight="bold" style:font-weight-asian="bold" style:letter-kerning="true" fo:font-size="11pt" style:font-size-asian="11pt"/>
    </style:style>
    <style:style style:name="T3595" style:parent-style-name="DefaultParagraphFont" style:family="text">
      <style:text-properties fo:font-weight="bold" style:font-weight-asian="bold" style:letter-kerning="true" fo:font-size="11pt" style:font-size-asian="11pt"/>
    </style:style>
    <style:style style:name="P359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597" style:parent-style-name="Normal" style:family="paragraph">
      <style:paragraph-properties fo:keep-with-next="always" fo:text-align="justify" fo:margin-left="1.75in" fo:text-indent="-1.25in">
        <style:tab-stops/>
      </style:paragraph-properties>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keep-with-next="always" fo:text-align="justify" fo:text-indent="0.5in"/>
    </style:style>
    <style:style style:name="P3636" style:parent-style-name="Normal" style:family="paragraph">
      <style:paragraph-properties fo:keep-with-next="always" fo:text-align="justify" fo:margin-left="1.6875in" fo:text-indent="-1.1875in">
        <style:tab-stops/>
      </style:paragraph-properties>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indent="0.4923in"/>
    </style:style>
    <style:style style:name="P3677" style:parent-style-name="Normal" style:family="paragraph">
      <style:paragraph-properties fo:text-align="justify" fo:margin-left="1.6736in" fo:text-indent="-1.1736in">
        <style:tab-stops/>
      </style:paragraph-properties>
    </style:style>
    <style:style style:name="T3678" style:parent-style-name="DefaultParagraphFont" style:family="text">
      <style:text-properties fo:font-weight="bold" style:font-weight-asian="bold" style:font-style-complex="italic" fo:font-size="11pt" style:font-size-asian="11pt"/>
    </style:style>
    <style:style style:name="T3679" style:parent-style-name="DefaultParagraphFont" style:family="text">
      <style:text-properties fo:font-weight="bold" style:font-weight-asian="bold" style:font-style-complex="italic" fo:font-size="11pt" style:font-size-asian="11pt"/>
    </style:style>
    <style:style style:name="T3680" style:parent-style-name="DefaultParagraphFont" style:family="text">
      <style:text-properties fo:font-weight="bold" style:font-weight-asian="bold" style:font-style-complex="italic" fo:font-size="11pt" style:font-size-asian="11pt"/>
    </style:style>
    <style:style style:name="T3681" style:parent-style-name="DefaultParagraphFont" style:family="text">
      <style:text-properties fo:font-weight="bold" style:font-weight-asian="bold" style:font-style-complex="italic"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style>
    <style:style style:name="T3684" style:parent-style-name="DefaultParagraphFont" style:family="text">
      <style:text-properties style:font-style-complex="italic" fo:font-size="11pt" style:font-size-asian="11pt"/>
    </style:style>
    <style:style style:name="T3685" style:parent-style-name="DefaultParagraphFont" style:family="text">
      <style:text-properties style:font-weight-complex="bold" style:font-style-complex="italic" fo:font-size="11pt" style:font-size-asian="11pt"/>
    </style:style>
    <style:style style:name="T3686" style:parent-style-name="DefaultParagraphFont" style:family="text">
      <style:text-properties style:font-style-complex="italic" fo:color="#0000FF" fo:font-size="11pt" style:font-size-asian="11pt"/>
    </style:style>
    <style:style style:name="T3687" style:parent-style-name="DefaultParagraphFont" style:family="text">
      <style:text-properties style:font-style-complex="italic" fo:font-size="11pt" style:font-size-asian="11pt"/>
    </style:style>
    <style:style style:name="T3688" style:parent-style-name="DefaultParagraphFont" style:family="text">
      <style:text-properties style:font-style-complex="italic"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style-complex="italic" fo:font-size="11pt" style:font-size-asian="11pt"/>
    </style:style>
    <style:style style:name="T3691" style:parent-style-name="DefaultParagraphFont" style:family="text">
      <style:text-properties style:font-style-complex="italic" fo:font-size="11pt" style:font-size-asian="11pt"/>
    </style:style>
    <style:style style:name="T3692" style:parent-style-name="DefaultParagraphFont" style:family="text">
      <style:text-properties style:font-style-complex="italic" fo:font-size="11pt" style:font-size-asian="11pt"/>
    </style:style>
    <style:style style:name="T3693" style:parent-style-name="DefaultParagraphFont" style:family="text">
      <style:text-properties fo:font-weight="bold" style:font-weight-asian="bold" style:font-style-complex="italic" fo:font-size="11pt" style:font-size-asian="11pt"/>
    </style:style>
    <style:style style:name="T3694" style:parent-style-name="DefaultParagraphFont" style:family="text">
      <style:text-properties style:font-style-complex="italic" fo:font-size="11pt" style:font-size-asian="11pt"/>
    </style:style>
    <style:style style:name="T3695" style:parent-style-name="DefaultParagraphFont" style:family="text">
      <style:text-properties fo:font-weight="bold" style:font-weight-asian="bold" style:font-style-complex="italic" fo:font-size="11pt" style:font-size-asian="11pt"/>
    </style:style>
    <style:style style:name="T3696" style:parent-style-name="DefaultParagraphFont" style:family="text">
      <style:text-properties style:font-style-complex="italic"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style:font-style-complex="italic" fo:font-size="11pt" style:font-size-asian="11pt" style:font-size-complex="12pt"/>
    </style:style>
    <style:style style:name="T3699" style:parent-style-name="DefaultParagraphFont" style:family="text">
      <style:text-properties style:font-style-complex="italic" fo:font-size="11pt" style:font-size-asian="11pt" style:font-size-complex="12pt"/>
    </style:style>
    <style:style style:name="T3700" style:parent-style-name="DefaultParagraphFont" style:family="text">
      <style:text-properties style:font-style-complex="italic" fo:font-size="11pt" style:font-size-asian="11pt" style:font-size-complex="12pt"/>
    </style:style>
    <style:style style:name="T3701" style:parent-style-name="DefaultParagraphFont" style:family="text">
      <style:text-properties style:font-style-complex="italic"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tyle-complex="italic" fo:font-size="11pt" style:font-size-asian="11pt"/>
    </style:style>
    <style:style style:name="T3704" style:parent-style-name="DefaultParagraphFont" style:family="text">
      <style:text-properties style:font-style-complex="italic" fo:font-size="11pt" style:font-size-asian="11pt"/>
    </style:style>
    <style:style style:name="T3705" style:parent-style-name="DefaultParagraphFont" style:family="text">
      <style:text-properties fo:font-weight="bold" style:font-weight-asian="bold" style:font-style-complex="italic" fo:font-size="11pt" style:font-size-asian="11pt"/>
    </style:style>
    <style:style style:name="T3706" style:parent-style-name="DefaultParagraphFont" style:family="text">
      <style:text-properties style:font-style-complex="italic" fo:font-size="11pt" style:font-size-asian="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indent="0.4923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indent="0.4923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indent="0.4923in"/>
    </style:style>
    <style:style style:name="P3778" style:parent-style-name="Normal" style:family="paragraph">
      <style:paragraph-properties fo:text-indent="0.4923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widows="0" fo:orphans="0"/>
      <style:text-properties fo:font-style="italic" style:font-style-asian="italic" fo:font-size="10pt" style:font-size-asian="10pt"/>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indent="0.4923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keep-with-next="always" fo:text-indent="0.5in"/>
    </style:style>
    <style:style style:name="P3872" style:parent-style-name="Normal" style:family="paragraph">
      <style:paragraph-properties fo:text-indent="0.4923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indent="0.4923in"/>
    </style:style>
    <style:style style:name="P3911" style:parent-style-name="Normal" style:family="paragraph">
      <style:paragraph-properties fo:text-indent="0.4923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T3922" style:parent-style-name="DefaultParagraphFont" style:family="text">
      <style:text-properties fo:color="#000000" fo:font-size="11pt" style:font-size-asian="11pt" style:font-size-complex="11pt" fo:background-color="#FFFFFF"/>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fo:background-color="#FFFFFF"/>
    </style:style>
    <style:style style:name="T3926" style:parent-style-name="DefaultParagraphFont" style:family="text">
      <style:text-properties fo:color="#000000" fo:font-size="11pt" style:font-size-asian="11pt" style:font-size-complex="11pt" fo:background-color="#FFFFFF"/>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fo:background-color="#FFFFFF"/>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fo:font-size="10pt" style:font-size-asian="10pt"/>
    </style:style>
    <style:style style:name="T3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fo:font-size="10pt" style:font-size-asian="10pt"/>
    </style:style>
    <style:style style:name="T3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fo:font-size="10pt" style:font-size-asian="10pt"/>
    </style:style>
    <style:style style:name="P3943" style:parent-style-name="Normal" style:family="paragraph">
      <style:paragraph-properties fo:keep-with-next="always" fo:text-align="justify" fo:margin-left="1.625in" fo:text-indent="-1.125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style:font-name-asian="MS Mincho" fo:font-style="italic" style:font-style-asian="italic" fo:font-size="10pt" style:font-size-asian="10pt"/>
    </style:style>
    <style:style style:name="T3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fo:font-size="10pt" style:font-size-asian="10pt"/>
    </style:style>
    <style:style style:name="T3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fo:font-size="10pt" style:font-size-asian="10pt"/>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text-properties fo:font-size="11pt" style:font-size-asian="11pt"/>
    </style:style>
    <style:style style:name="P4001" style:parent-style-name="Normal" style:family="paragraph">
      <style:paragraph-properties fo:text-align="justify"/>
      <style:text-properties fo:font-size="11pt" style:font-size-asian="11pt"/>
    </style:style>
    <style:style style:name="P4002" style:parent-style-name="Normal" style:family="paragraph">
      <style:paragraph-properties fo:text-align="justify"/>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paragraph-properties fo:text-indent="0.2958in"/>
      <style:text-properties fo:font-size="11pt" style:font-size-asian="11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widows="0" fo:orphans="0"/>
      <style:text-properties fo:font-size="10pt" style:font-size-asian="10pt"/>
    </style:style>
    <style:style style:name="P4123" style:parent-style-name="Normal" style:family="paragraph">
      <style:paragraph-properties fo:widows="0" fo:orphans="0"/>
      <style:text-properties fo:font-size="10pt" style:font-size-asian="10pt"/>
    </style:style>
    <style:style style:name="P4124" style:parent-style-name="Normal" style:family="paragraph">
      <style:paragraph-properties fo:widows="0" fo:orphans="0"/>
      <style:text-properties fo:font-size="10pt" style:font-size-asian="10pt"/>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style:text-properties fo:font-size="10pt" style:font-size-asian="10pt"/>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style:font-name-asian="MS Mincho" fo:font-size="10pt" style:font-size-asian="10pt"/>
    </style:style>
    <style:style style:name="P4181" style:parent-style-name="Normal" style:family="paragraph">
      <style:text-properties style:font-name-asian="MS Mincho" fo:font-size="10pt" style:font-size-asian="10pt"/>
    </style:style>
    <style:style style:name="T4182" style:parent-style-name="DefaultParagraphFont" style:family="text">
      <style:text-properties style:font-name-asian="MS Mincho" fo:font-size="10pt" style:font-size-asian="10pt"/>
    </style:style>
    <style:style style:name="T4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P4187" style:parent-style-name="Normal" style:family="paragraph">
      <style:paragraph-properties fo:text-align="justify"/>
      <style:text-properties style:font-name-asian="MS Mincho"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text-properties style:font-name-asian="MS Mincho" fo:font-size="10pt" style:font-size-asian="10pt"/>
    </style:style>
    <style:style style:name="P4190" style:parent-style-name="Normal" style:family="paragraph">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ize="10pt" style:font-size-asian="10pt"/>
    </style:style>
    <style:style style:name="T4207" style:parent-style-name="DefaultParagraphFont" style:family="text">
      <style:text-properties style:font-name-asian="MS Mincho" fo:font-size="10pt" style:font-size-asian="10pt"/>
    </style:style>
    <style:style style:name="P4208" style:parent-style-name="Normal" style:family="paragraph">
      <style:paragraph-properties fo:text-align="justify"/>
      <style:text-properties style:font-name-asian="MS Mincho" fo:font-size="10pt" style:font-size-asian="10pt"/>
    </style:style>
    <style:style style:name="P4209" style:parent-style-name="Normal" style:family="paragraph">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T4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ize="10pt" style:font-size-asian="10pt"/>
    </style:style>
    <style:style style:name="P4217" style:parent-style-name="Normal" style:family="paragraph">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text-properties style:font-name-asian="MS Mincho"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ize="10pt" style:font-size-asian="10pt"/>
    </style:style>
    <style:style style:name="P4237" style:parent-style-name="Normal" style:family="paragraph">
      <style:paragraph-properties fo:text-align="justify"/>
      <style:text-properties style:font-name-asian="MS Mincho"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ize="10pt" style:font-size-asian="10pt"/>
    </style:style>
    <style:style style:name="T4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P4248" style:parent-style-name="Normal" style:family="paragraph">
      <style:paragraph-properties fo:text-align="justify"/>
      <style:text-properties style:font-name-asian="MS Mincho"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text-properties style:font-name-asian="MS Mincho" fo:font-size="10pt" style:font-size-asian="10pt"/>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P4327" style:parent-style-name="Normal" style:family="paragraph">
      <style:text-properties style:font-name-asian="MS Mincho" fo:font-size="10pt" style:font-size-asian="10pt"/>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language-asian="lt" style:country-asian="LT"/>
    </style:style>
    <style:style style:name="P4350" style:parent-style-name="Normal" style:family="paragraph">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weight="bold" style:font-weight-asian="bold"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358" style:parent-style-name="Normal" style:family="paragraph">
      <style:paragraph-properties fo:text-align="justify"/>
    </style:style>
    <style:style style:name="T4359" style:parent-style-name="DefaultParagraphFont" style:family="text">
      <style:text-properties style:font-name-asian="MS Mincho" fo:font-size="10pt" style:font-size-asian="10pt"/>
    </style:style>
    <style:style style:name="T4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widows="0" fo:orphans="0"/>
    </style:style>
  </office:automatic-styles>
  <office:body>
    <office:text text:use-soft-page-breaks="true">
      <text:p text:style-name="P1"><text:span text:style-name="T6">Suvestinė redakcija nuo 2015-06-20 iki 2015-08-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text:span><text:span text:style-name="T77">Pripažinti, kad Lietuvos Respublikos Seimo rinkimų įstatymo 2 straipsnio 5 dalies (2012 m. kovo 22 d. redakcija; Žin., 2012, Nr.<text:s/></text:span><text:a xlink:href="https://www.e-tar.lt/portal/legalAct.html?documentId=TAIS.420742" office:target-frame-name="_blank" xlink:show="new"><text:span text:style-name="T78">42-2042</text:span></text:a><text:span text:style-name="T79">) nuostata „jeigu<text:s/></text:span><text:span text:style-name="T80">nuo sprendimo pašalinti iš užimamų pareigų ar panaikinti Seimo nario mandatą įsigaliojimo dienos nepraėjo ketveri metai“</text:span><text:span text:style-name="T81"><text:s/></text:span><text:span text:style-name="T82">prieštarauja</text:span><text:span text:style-name="T83"><text:s/></text:span><text:span text:style-name="T84">Lietuvos Respublikos Konstitucijos 5 straipsnio 1, 2 dalims, 6 straipsnio 1 daliai, 7 straipsnio 1 daliai, 34 straipsnio 2</text:span><text:span text:style-name="T85"><text:s/>daliai, 59 straipsnio 2, 3 dalims, 74 straipsniui, 82 straipsnio 1 daliai, 104 straipsnio 2 daliai, 107 straipsnio 1, 2 dalims, 112 straipsnio 6 daliai</text:span><text:span text:style-name="T86">, Lietuvos Respublikos įstatymo „Dėl Lietuvos Respublikos Konstitucijos įsigaliojimo tvarkos“ 5 straipsn</text:span><text:span text:style-name="T87">iui, konstituciniam teisinės valstybės principui.</text:span></text:p>
      <text:p text:style-name="P88"><text:span text:style-name="T89">Pripažinti, kad Lietuvos Respublikos Seimo rinkimų įstatymo 2 straipsnio 5 dalis</text:span><text:span text:style-name="T90"><text:s/>(2012 m. kovo 22 d. redakcija; Žin., 2012, Nr.<text:s/></text:span><text:a xlink:href="https://www.e-tar.lt/portal/legalAct.html?documentId=TAIS.420742" office:target-frame-name="_blank" xlink:show="new"><text:span text:style-name="T91">42-2042</text:span></text:a><text:span text:style-name="T92">) tiek, kiek joje nustatyta, kad Seimo nariu negali būti renkamas asmuo, kurį Seimas apkaltos proceso tvarka pašalino iš užimamų pareigų ar panaikino jo Seimo nario mandatą už tokio nusikaltimo, kuriuo nėra šiurkščiai pažeista Lietuvo</text:span><text:span text:style-name="T93">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94">o 1, 2 dalims, konstituciniam teisinės valstybės principui.</text:span></text:p>
      <text:soft-page-break/>
      <text:p text:style-name="P95"><text:span text:style-name="T96">Lietuvos Respublikos Konstitucinis Teismas,<text:s/></text:span><text:a xlink:href="http://www3.lrs.lt/pls/inter/dokpaieska.showdoc_l?p_id=432375" office:target-frame-name="_top" xlink:show="replace"><text:span text:style-name="T97">Nutarimas</text:span></text:a></text:p>
      <text:p text:style-name="P98"><text:span text:style-name="T99">2012-09-05, Žin., 2012, Nr.<text:s/></text:span><text:a xlink:href="https://www.e-tar.lt/portal/legalAct.html?documentId=TAIS.432375" office:target-frame-name="_blank" xlink:show="new"><text:span text:style-name="T100">105-5330</text:span></text:a><text:span text:style-name="T101"><text:s/>(2012-09-08)</text:span></text:p>
      <text:p text:style-name="P102"/>
      <text:p text:style-name="P103"><text:span text:style-name="T104">6</text:span><text:span text:style-name="T105">. Kiti tiesioginiai arba netiesioginiai Lietuvos Respublikos piliečių rinkimų teisės apribojimai - dėl kilmės, politinių pažiūrų, socialinės ir turtinės padėties, nacional</text:span><text:span text:style-name="T106">inės priklausomybės, lyties, išsilavinimo, kalbos, santykio su religija, užsiėmimo rūšies ir pobūdžio - draudžiami.</text:span></text:p>
      <text:p text:style-name="P107">Straipsnio pakeitimai:</text:p>
      <text:p text:style-name="P108"><text:span text:style-name="T109">Nr.<text:s/></text:span><text:a xlink:href="http://www3.lrs.lt/cgi-bin/preps2?a=170275&amp;b=" office:target-frame-name="_top" xlink:show="replace"><text:span text:style-name="T110">IX-967</text:span></text:a><text:span text:style-name="T111">, 2002-06-20, Žin., 2002, Nr.<text:s/></text:span><text:a xlink:href="https://www.e-tar.lt/portal/legalAct.html?documentId=TAIS.170275" office:target-frame-name="_blank" xlink:show="new"><text:span text:style-name="T112">68-2766</text:span></text:a><text:span text:style-name="T113"><text:s/>(2002-07-03)</text:span></text:p>
      <text:p text:style-name="Normal"><text:span text:style-name="T114">Nr.<text:s/></text:span><text:a xlink:href="http://www3.lrs.lt/cgi-bin/preps2?a=238640&amp;b=" office:target-frame-name="_top" xlink:show="replace"><text:span text:style-name="T115">IX-2374</text:span></text:a><text:span text:style-name="T116">, 2004-07-15, Žin., 2004, Nr.<text:s/></text:span><text:a xlink:href="https://www.e-tar.lt/portal/legalAct.html?documentId=TAIS.238640" office:target-frame-name="_blank" xlink:show="new"><text:span text:style-name="T117">120-4430</text:span></text:a><text:span text:style-name="T118"><text:s/>(2004-08-03)</text:span></text:p>
      <text:p text:style-name="P119"><text:span text:style-name="T120">Nr.<text:s/></text:span><text:a xlink:href="http://www3.lrs.lt/cgi-bin/preps2?a=318823&amp;b=" office:target-frame-name="_top" xlink:show="replace"><text:span text:style-name="T121">X-1490</text:span></text:a><text:span text:style-name="T122">, 2008-04-15, Žin., 2008, Nr.<text:s/></text:span><text:a xlink:href="https://www.e-tar.lt/portal/legalAct.html?documentId=TAIS.318823" office:target-frame-name="_blank" xlink:show="new"><text:span text:style-name="T123">50-1839</text:span></text:a><text:span text:style-name="T124"><text:s/>(2008-04-30)</text:span></text:p>
      <text:p text:style-name="Normal"><text:span text:style-name="T125">Nr.<text:s/></text:span><text:a xlink:href="http://www3.lrs.lt/cgi-bin/preps2?a=420742&amp;b=" office:target-frame-name="_top" xlink:show="replace"><text:span text:style-name="T126">XI-1939</text:span></text:a><text:span text:style-name="T127">, 2012-03-22, Žin., 2012, Nr.<text:s/></text:span><text:a xlink:href="https://www.e-tar.lt/portal/legalAct.html?documentId=TAIS.420742" office:target-frame-name="_blank" xlink:show="new"><text:span text:style-name="T128">42-2042</text:span></text:a><text:span text:style-name="T129"><text:s/>(2012-04-07)</text:span></text:p>
      <text:p text:style-name="P130"><text:span text:style-name="T131">Lietu</text:span><text:span text:style-name="T132">vos Respublikos Konstitucinis Teismas,<text:s/></text:span><text:a xlink:href="http://www3.lrs.lt/pls/inter/dokpaieska.showdoc_l?p_id=432375" office:target-frame-name="_top" xlink:show="replace"><text:span text:style-name="T133">Nutarimas</text:span></text:a></text:p>
      <text:p text:style-name="P134"><text:span text:style-name="T135">2012-09-05, Žin., 2012, Nr.<text:s/></text:span><text:a xlink:href="https://www.e-tar.lt/portal/legalAct.html?documentId=TAIS.432375" office:target-frame-name="_blank" xlink:show="new"><text:span text:style-name="T136">105-5330</text:span></text:a><text:span text:style-name="T137"><text:s/>(2012-09-08)</text:span></text:p>
      <text:p text:style-name="P138"/>
      <text:p text:style-name="P139"><text:span text:style-name="T140">3</text:span><text:span text:style-name="T141"><text:s/>straipsnis.<text:s/></text:span><text:span text:style-name="T142">Lygi rinkimų teisė</text:span></text:p>
      <text:p text:style-name="P143"><text:span text:style-name="T144">Kiekvienas turintis teisę rinkti Lietuvos Respublikos pilietis rinkimuose turi po vieną balsą vienmandatėje ir daugiamandatėje rinkimų apygardose, o šie balsai yra lygiaverčiai kiekvieno kito, turinčio<text:s/></text:span><text:span text:style-name="T145">teisę rinkti, piliečio balsams. Kiekvienas rinkėjas turi lygią teisę pareikšti savo nuomonę dėl kandidatų, įrašytų į tą kandidatų sąrašą, už kurį jis balsuoja daugiamandatėje rinkimų apygardoje, o ši nuomonė yra lygiavertė kiekvieno kito balsavusio už šį s</text:span><text:span text:style-name="T146">ąrašą rinkėjo nuomonei.</text:span></text:p>
      <text:p text:style-name="P147"/>
      <text:p text:style-name="P148"><text:span text:style-name="T149">4</text:span><text:span text:style-name="T150"><text:s/>straipsnis.<text:s/></text:span><text:span text:style-name="T151">Tiesioginiai rinkimai</text:span></text:p>
      <text:p text:style-name="P152"><text:span text:style-name="T153">Seimo narius rinkėjai renka be tarpininkų.</text:span></text:p>
      <text:p text:style-name="P154"/>
      <text:p text:style-name="P155"><text:span text:style-name="T156">5</text:span><text:span text:style-name="T157"><text:s/>straipsnis.<text:s/></text:span><text:span text:style-name="T158">Slaptas balsavimas</text:span></text:p>
      <text:p text:style-name="P159"><text:span text:style-name="T160">1</text:span><text:span text:style-name="T161">. Rinkėjai balsuoja asmeniškai ir slaptai. Draudžiama balsuoti už kitą asmenį arba pavesti kitam as</text:span><text:span text:style-name="T162">meniui balsuoti už save. Rinkėjas, kuris dėl fizinių trūkumų negali pats balsuoti, gali balsuoti padedamas kito asmens, kuriuo jis pasitiki, kaip tai nustatyta šio įstatymo 66 straipsnio 6 dalyje. Jeigu kam nors tapo žinoma kito asmens balsavimo paslaptis,</text:span><text:span text:style-name="T163"><text:s/>draudžiama ją atskleisti.</text:span></text:p>
      <text:p text:style-name="P164"><text:span text:style-name="T165">2</text:span><text:span text:style-name="T166">. Kontroliuoti rinkėjų valią rinkimuose draudžiama. Balsavimo metu draudžiama paveikti rinkėjo valią balsuoti arba nebalsuoti už kurį nors kandidatą ar kandidatų sąrašą. Rinkėjui turi būti sudarytos sąlygos slaptai ir netruk</text:span><text:span text:style-name="T167">domam užpildyti biuletenį. Su biuleteniu draudžiama atlikti tokius veiksmus, kurie galėtų atskleisti balsavimo paslaptį.</text:span></text:p>
      <text:p text:style-name="Normal"/>
      <text:p text:style-name="P168"><text:span text:style-name="T169">5</text:span><text:span text:style-name="T170">1</text:span><text:span text:style-name="T171"><text:s/>straipsnis.<text:s/></text:span><text:span text:style-name="T172">Draudimas papirkti rinkėjus ir rinkimų teisę turinčius asmenis</text:span></text:p>
      <text:p text:style-name="P173"><text:span text:style-name="T174">1</text:span><text:span text:style-name="T175">. Prasidėjus Seimo rinkimų politinei kampanijai, t. y. nuo Seimo rinkimų datos paskelbimo iki šio įstatymo nustatyto rinkimų agitacijos kampanijos laikotarpio pabaigos, taip pat rinkimų dieną draudžiama tiesiogiai ar netiesiogiai pirkti rinkėjų balsus, dov</text:span><text:span text:style-name="T176">anomis ar kitokiu atlyginimu skatinti rinkėją ar rinkimų teisę turintį asmenį dalyvauti arba nedalyvauti rinkimuose ir (arba) balsuoti už arba prieš vieną ar kitą asmenį, kurį numatoma kelti kandidatu, kandidatą arba kandidatų sąrašą, taip pat žadėti už ba</text:span><text:span text:style-name="T177">lsavimą atsilyginti rinkėjams po rinkimų turint tikslą paveikti rinkėjų valią dėl konkrečių politinių partijų ar kandidatų arba asmenų, kuriuos numatoma kelti kandidatais, ir taip trukdyti piliečiams įgyvendinti rinkimų teisę.<text:s/></text:span></text:p>
      <text:p text:style-name="P178"><text:span text:style-name="T179">2</text:span><text:span text:style-name="T180">.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81">inei partijai ar kandidatui arba asmeniui, kurį numatoma kelti kandidatu, propaguoti, gaminimas arba neatlygintinas platinimas.<text:s/></text:span></text:p>
      <text:p text:style-name="P182"><text:span text:style-name="T183">3</text:span><text:span text:style-name="T184">. Rinkėjų ir rinkimų teisę turinčių asmenų papirkimo faktus tiria ir dėl jų sprendžia rinkimų komisijos Vyriausiosios rink</text:span><text:span text:style-name="T185">imų komisijos nustatyta tvarka. Apie nustatytą papirkimo faktą Vyriausioji rinkimų komisija paskelbia<text:s/></text:span><text:span text:style-name="T186">savo interneto svetainėje</text:span><text:span text:style-name="T187"><text:s/>kartu su kandidato, pažeidusio šį straipsnį, pasižadėjimu laikytis draudimo papirkti rinkėjus ir rinkimų teisę turinčius asmenis</text:span><text:span text:style-name="T188">. Rinkėjų ir rinkimų teisę turinčių asmenų papirkimo faktus pripažinus šiurkščiu šio įstatymo pažeidimu, atsiranda šiame ir kituose įstatymuose nustatytos pasekmės.</text:span></text:p>
      <text:p text:style-name="P189">Įstatymas papildytas straipsniu:</text:p>
      <text:p text:style-name="P190"><text:span text:style-name="T191">Nr.<text:s/></text:span><text:a xlink:href="http://www3.lrs.lt/cgi-bin/preps2?a=266753&amp;b=" office:target-frame-name="_top" xlink:show="replace"><text:span text:style-name="T192">X-397</text:span></text:a><text:span text:style-name="T193">, 2005-11-17, Žin., 2005, Nr.<text:s/></text:span><text:a xlink:href="https://www.e-tar.lt/portal/legalAct.html?documentId=TAIS.266753" office:target-frame-name="_blank" xlink:show="new"><text:span text:style-name="T194">143-5171</text:span></text:a><text:span text:style-name="T195"><text:s/>(2005-12-08)</text:span></text:p>
      <text:p text:style-name="P196">Straipsnio pakeitimai:</text:p>
      <text:p text:style-name="P197"><text:span text:style-name="T198">Nr.<text:s/></text:span><text:a xlink:href="http://www3.lrs.lt/cgi-bin/preps2?a=318823&amp;b=" office:target-frame-name="_top" xlink:show="replace"><text:span text:style-name="T199">X-1490</text:span></text:a><text:span text:style-name="T200">,</text:span><text:span text:style-name="T201"><text:s/>2008-04-15, Žin., 2008, Nr.<text:s/></text:span><text:a xlink:href="https://www.e-tar.lt/portal/legalAct.html?documentId=TAIS.318823" office:target-frame-name="_blank" xlink:show="new"><text:span text:style-name="T202">50-1839</text:span></text:a><text:span text:style-name="T203"><text:s/>(2008-04-30)</text:span></text:p>
      <text:p text:style-name="P204"><text:span text:style-name="T205">Nr.<text:s/></text:span><text:a xlink:href="http://www3.lrs.lt/cgi-bin/preps2?a=421517&amp;b=" office:target-frame-name="_top" xlink:show="replace"><text:span text:style-name="T206">XI-1957</text:span></text:a><text:span text:style-name="T207">, 2012-03-29, Žin., 2012, Nr.<text:s/></text:span><text:a xlink:href="https://www.e-tar.lt/portal/legalAct.html?documentId=TAIS.421517" office:target-frame-name="_blank" xlink:show="new"><text:span text:style-name="T208">44-2148</text:span></text:a><text:span text:style-name="T209"><text:s/>(2012-04-14)</text:span></text:p>
      <text:p text:style-name="Normal"><text:span text:style-name="T210">Nr.<text:s/></text:span><text:a xlink:href="http://www3.lrs.lt/cgi-bin/preps2?a=436770&amp;b=" office:target-frame-name="_top" xlink:show="replace"><text:span text:style-name="T211">XI-2338</text:span></text:a><text:span text:style-name="T212">, 2012-11-06, Žin., 2012, Nr.<text:s/></text:span><text:a xlink:href="https://www.e-tar.lt/portal/legalAct.html?documentId=TAIS.436770" office:target-frame-name="_blank" xlink:show="new"><text:span text:style-name="T213">132-6666</text:span></text:a><text:span text:style-name="T214"><text:s/>(2012-11-15)</text:span></text:p>
      <text:p text:style-name="P215"/>
      <text:p text:style-name="P216"><text:span text:style-name="T217">6</text:span><text:span text:style-name="T218"><text:s/>straipsnis.<text:s/></text:span><text:span text:style-name="T219">Seimo rinkimų datos paskelbimas</text:span></text:p>
      <text:p text:style-name="P220"><text:span text:style-name="T221">1</text:span><text:span text:style-name="T222">. Eilinius Seimo rinkimus skelbia Respublikos Prezidentas, pirmalaikius Seimo rinkimus gali paskelbti Seimas arba Respublikos<text:s/></text:span><text:span text:style-name="T223">Prezidentas.</text:span></text:p>
      <text:p text:style-name="P224"><text:span text:style-name="T225">2</text:span><text:span text:style-name="T226">. Eiliniai Seimo rinkimai rengiami Seimo narių įgaliojimų pabaigos metais spalio mėnesio antrą sekmadienį. Juos skelbia Respublikos Prezidentas ne vėliau kaip likus šešiems mėnesiams iki Seimo narių įgaliojimų pabaigos. Jeigu, likus ketur</text:span><text:span text:style-name="T227">iems mėnesiams iki Seimo narių įgaliojimų pabaigos, Respublikos Prezidentas nėra paskelbęs eilinių Seimo rinkimų, Vyriausioji rinkimų komisija eilinius Seimo rinkimus rengia šioje dalyje nurodytu laiku.</text:span></text:p>
      <text:p text:style-name="P228"><text:span text:style-name="T229">3</text:span><text:span text:style-name="T230">. Jeigu eiliniai Seimo rinkimai turi būti rengia</text:span><text:span text:style-name="T231">mi karo veiksmų metu, Seimas arba Respublikos Prezidentas priima sprendimą pratęsti Seimo įgaliojimus. Šiuo atveju rinkimai turi būti skiriami ne vėliau kaip po trijų mėnesių karui pasibaigus.</text:span></text:p>
      <text:p text:style-name="P232"><text:span text:style-name="T233">4</text:span><text:span text:style-name="T234">. Pirmalaikiai Seimo rinkimai gali būti rengiami Seimo nut</text:span><text:span text:style-name="T235">arimu, priimtu ne mažiau kaip 3/5 visų Seimo narių balsų dauguma, arba juos skelbia Respublikos Prezidentas Konstitucijos 58 straipsnio antrojoje dalyje numatytais atvejais. Naujo Seimo rinkimai turi būti surengti ne vėliau kaip per tris mėnesius nuo spren</text:span><text:span text:style-name="T236">dimo dėl pirmalaikių rinkimų priėmimo. Respublikos Prezidento dekrete dėl eilinių Seimo rinkimų, Seimo nutarime ar Respublikos Prezidento dekrete dėl pirmalaikių Seimo rinkimų turi būti nurodoma naujo Seimo rinkimų diena.<text:s/></text:span><text:span text:style-name="T237">Eiliniai Seimo rinkimai, einantys<text:s/></text:span><text:span text:style-name="T238">po pirmalaikių Seimo rinkimų, rengiami šio straipsnio 2 dalyje nurodytu laiku.</text:span></text:p>
      <text:p text:style-name="P239"><text:span text:style-name="T240">5</text:span><text:span text:style-name="T241">. Naujo Seimo rinkimų diena yra diena, kada balsuojama daugiamandatėje rinkimų apygardoje ir pirmajame rinkimų ture vienmandatėse rinkimų apygardose. Rinkimų diena yra ir p</text:span><text:span text:style-name="T242">akartotinio balsavimo diena. Balsavimas paštu ir<text:s/></text:span><text:span text:style-name="T243">kitais šiame įstatyme numatytais būdais vyksta iki<text:s/></text:span><text:span text:style-name="T244">rinkimų</text:span><text:span text:style-name="T245"><text:s/></text:span><text:span text:style-name="T246">dienos arba baigiamas<text:s/></text:span><text:span text:style-name="T247">rinkimų<text:s/></text:span><text:span text:style-name="T248">dieną, kaip nustato šis įstatymas. Terminas, kuris skaičiuojamas nuo rinkimų dienos ir gali būti įgyvendintas, tik kai</text:span><text:span text:style-name="T249"><text:s/>yra paskelbti rinkimų rezultatai, pradedamas skaičiuoti nuo rinkimų galutinių rezultatų paskelbimo dienos.</text:span></text:p>
      <text:p text:style-name="P250"><text:span text:style-name="T251">6</text:span><text:span text:style-name="T252">. Naujų ar pakartotinių rinkimų vienmandatėje rinkimų apygardoje datą numatytais šiame įstatyme atvejais ne vėliau kaip po 15 dienų nuo dienos,</text:span><text:span text:style-name="T253"><text:s/>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text:span><text:a xlink:href="https://www.e-tar.lt/portal/legalAct.html?documentId=TAIS.266753" office:target-frame-name="_blank" xlink:show="new"><text:span text:style-name="T264">143-5171</text:span></text:a><text:span text:style-name="T265"><text:s/>(2005-12-08)</text:span></text:p>
      <text:p text:style-name="P266"><text:span text:style-name="T267">Nr.<text:s/></text:span><text:a xlink:href="http://www3.lrs.lt/cgi-bin/preps2?a=318823&amp;b=" office:target-frame-name="_top" xlink:show="replace"><text:span text:style-name="T268">X-1490</text:span></text:a><text:span text:style-name="T269">, 2008-04-15, Žin., 2008, Nr.<text:s/></text:span><text:a xlink:href="https://www.e-tar.lt/portal/legalAct.html?documentId=TAIS.318823" office:target-frame-name="_blank" xlink:show="new"><text:span text:style-name="T270">50-1839</text:span></text:a><text:span text:style-name="T271"><text:s/>(2008-04-30)</text:span></text:p>
      <text:p text:style-name="P272"/>
      <text:p text:style-name="P273"><text:span text:style-name="T274">7</text:span><text:span text:style-name="T275"><text:s/>straipsnis.<text:s/></text:span><text:span text:style-name="T276">Viešumas rengiant ir vykdant rinkimus</text:span></text:p>
      <text:p text:style-name="P277"><text:span text:style-name="T278">1</text:span><text:span text:style-name="T279">. Apie rinkimų komisijos posėdį visuomenei paskelbiama pastate, kuriame yra rinkimų komisijos būstinė, įrengtoje skelbimų lentoje ir šios rinkimų komisijos nariams<text:s/></text:span><text:span text:style-name="T280">pranešama asmeniškai ne vėliau kaip likus 24 valandoms iki posėdžio pradžios.</text:span></text:p>
      <text:p text:style-name="P281"><text:span text:style-name="T282">2</text:span><text:span text:style-name="T283">. Rinkimų komisijų posėdžiai ir balsavimai yra vieši, juos gali stebėti: politinių partijų (toliau – partijų), kandidatų į Seimo narius atstovai ir stebėtojai, pateikę nusta</text:span><text:span text:style-name="T284">tytos formos pažymėjimus arba juos tam įgaliojusių organizacijų antspaudu patvirtintas pažymas; visuomenės informavimo priemonių atstovai, pateikę tarnybinius ar darbo pažymėjimus. Kandidatas į Seimo narius rinkimų komisijos posėdyje gali dalyvauti, jeigu<text:s/></text:span><text:span text:style-name="T285">priimamas sprendimas dėl jo asmeninės veikos ar dėl tiesiogiai su jo asmeniu susijusių aplinkybių arba jei jį dalyvauti posėdyje pakvietė rinkimų komisijos pirmininkas.</text:span></text:p>
      <text:p text:style-name="P286"><text:span text:style-name="T287">3</text:span><text:span text:style-name="T288">. Posėdžių salėje esantys asmenys iš savo vietų gali įrašinėti, stenografuoti ar u</text:span><text:span text:style-name="T289">žrašinėti posėdį, fotografuoti ar filmuoti, daryti vaizdo įrašus. Fotografuoti ar filmuoti, daryti vaizdo įrašus, kai dėl to reikia vaikščioti po patalpą ar naudoti specialią apšvietimo techniką, taip pat tiesiogiai transliuoti posėdžius per radiją ar tele</text:span><text:span text:style-name="T290">viziją galima tik leidus rinkimų komisijos pirmininkui.</text:span></text:p>
      <text:p text:style-name="P291"><text:span text:style-name="T292">4</text:span><text:span text:style-name="T293">. Rinkimų komisijos negali rengti uždarų posėdžių. Vyriausioji rinkimų komisija gali uždrausti bet kam įeiti į rinkimų komisijas aptarnaujančių darbuotojų darbo, dokumentų saugojimo patalpas, jei</text:span><text:span text:style-name="T294">gu būtina užtikrinti netrikdomą šių darbuotojų darbą, apsaugoti rinkimų dokumentus.</text:span></text:p>
      <text:p text:style-name="P295"><text:span text:style-name="T296">5</text:span><text:span text:style-name="T297">. Jei yra pagrindo manyti, kad rinkimų komisijos posėdžio metu gali kilti grėsmė posėdžio dalyvių saugumui, komisijos pirmininkas gali pavesti policijai tikrinti<text:s/></text:span><text:span text:style-name="T298">įeinančių į salę asmenų dokumentus, daiktus ar atlikti asmens apžiūrą.</text:span></text:p>
      <text:p text:style-name="P299"><text:span text:style-name="T300">6</text:span><text:span text:style-name="T301">. Rinkimų komisija gali pašalinti iš posėdžio salės asmenis, kliudančius komisijai normaliai dirbti.</text:span></text:p>
      <text:p text:style-name="P302">Straipsnio pakeitimai:</text:p>
      <text:p text:style-name="P303"><text:span text:style-name="T304">Nr.<text:s/></text:span><text:a xlink:href="http://www3.lrs.lt/cgi-bin/preps2?a=170275&amp;b=" office:target-frame-name="_top" xlink:show="replace"><text:span text:style-name="T305">IX-967</text:span></text:a><text:span text:style-name="T306">, 2002-06-20, Žin., 2002, Nr.<text:s/></text:span><text:a xlink:href="https://www.e-tar.lt/portal/legalAct.html?documentId=TAIS.170275" office:target-frame-name="_blank" xlink:show="new"><text:span text:style-name="T307">68-2766</text:span></text:a><text:span text:style-name="T308"><text:s/>(2002-07-03)</text:span></text:p>
      <text:p text:style-name="P309"><text:span text:style-name="T310">Nr.<text:s/></text:span><text:a xlink:href="http://www3.lrs.lt/cgi-bin/preps2?a=318823&amp;b=" office:target-frame-name="_top" xlink:show="replace"><text:span text:style-name="T311">X-1490</text:span></text:a><text:span text:style-name="T312">, 2008-04-15, Žin., 2008, Nr.<text:s/></text:span><text:a xlink:href="https://www.e-tar.lt/portal/legalAct.html?documentId=TAIS.318823" office:target-frame-name="_blank" xlink:show="new"><text:span text:style-name="T313">50-1839</text:span></text:a><text:span text:style-name="T314"><text:s/>(2008-04-30)</text:span></text:p>
      <text:p text:style-name="P315"/>
      <text:p text:style-name="P316"><text:span text:style-name="T317">8</text:span><text:span text:style-name="T318"><text:s/>straipsnis.<text:s/></text:span><text:span text:style-name="T319">Rinkimų rengimo ir vykdymo išlaidos</text:span></text:p>
      <text:p text:style-name="P320"><text:span text:style-name="T321">Seimo rinkimų rengimo ir vykdymo išlaidos apmokamos iš<text:s/></text:span><text:span text:style-name="T322">valstybės ir savivaldybių biudžetų. Iš valstybės biudžeto apmokamos rinkimų komisijų išlaidos rinkimams organizuoti ir vykdyti bei už rinkimų komisijų narių ir jas aptarnaujančio personalo darbą. Iš savivaldybių biudžetų apmokama už balsavimo bei apygardų<text:s/></text:span><text:span text:style-name="T323">ir apylinkių rinkimų komisijų būstinių patalpų išlaikymą, balsavimo patalpų įrengimo inventoriaus įsigijimą ir išsaugojimą.<text:s/></text:span><text:span text:style-name="T324">Už rinkėjų pavėžėjimą į rinkimų apylinkes balsuoti, kai pavėžėjimas organizuojamas Vyriausiosios rinkimų komisijos nustatyta tvarka,</text:span><text:span text:style-name="T325"><text:s/>apmokama iš valstybės ir savivaldybių biudžetų.</text:span><text:span text:style-name="T326"><text:s/></text:span><text:span text:style-name="T327">Jeigu savivaldybė nesuteikia tinkamų patalpų ar inventoriaus rinkimų apylinkės būstinei ir balsavimo patalpoms, tam Vyriausiosios rinkimų komisijos sprendimu panaudojamos valstybės biudžeto lėšos. Šiuo atvej</text:span><text:span text:style-name="T328">u faktines išlaidas balsavimo patalpoms ir inventoriui per 2 mėnesius po rinkimų Vyriausioji rinkimų komisija ne ginčo tvarka išieško iš savivaldybės.</text:span></text:p>
      <text:p text:style-name="P329">Straipsnio pakeitimai:</text:p>
      <text:p text:style-name="P330"><text:span text:style-name="T331">Nr.<text:s/></text:span><text:a xlink:href="http://www3.lrs.lt/cgi-bin/preps2?a=421517&amp;b=" office:target-frame-name="_top" xlink:show="replace"><text:span text:style-name="T332">XI-1957</text:span></text:a><text:span text:style-name="T333">, 2012-</text:span><text:span text:style-name="T334">03-29, Žin., 2012, Nr.<text:s/></text:span><text:a xlink:href="https://www.e-tar.lt/portal/legalAct.html?documentId=TAIS.421517" office:target-frame-name="_blank" xlink:show="new"><text:span text:style-name="T335">44-2148</text:span></text:a><text:span text:style-name="T336"><text:s/>(2012-04-14)</text:span></text:p>
      <text:p text:style-name="P337"/>
      <text:p text:style-name="P338"><text:span text:style-name="T339">ANTRASIS</text:span><text:span text:style-name="T340"><text:s/>SKIRSNIS</text:span></text:p>
      <text:p text:style-name="P341"><text:span text:style-name="T342">RINKIMŲ APYGARDOS IR APYLINKĖS</text:span></text:p>
      <text:p text:style-name="P343"/>
      <text:p text:style-name="P344"><text:span text:style-name="T345">9</text:span><text:span text:style-name="T346"><text:s/>straipsnis.<text:s/></text:span><text:span text:style-name="T347">Rinkimų apygardų sudarymas</text:span></text:p>
      <text:p text:style-name="P348"><text:span text:style-name="T349">1</text:span><text:span text:style-name="T350">. Rinkimams<text:s/></text:span><text:span text:style-name="T351">organizuoti ir vykdyti Lietuvos Respublikos teritorija dalijama į 71 vienmandatę rinkimų apygardą, atsižvelgiant į rinkėjų skaičių rinkimų apygardoje, Lietuvos Respublikos teritorijos suskirstymą į vienmandates rinkimų apygardas per ankstesnius Seimo rinki</text:span><text:span text:style-name="T352">mus ir administracinį teritorinį padalijimą. Rinkimų apygarda sudaroma iš bendrą ribą turinčių rinkimų apylinkių. Rinkėjų skaičius apygardoje turi būti nuo 0,8 iki 1,2 vidutinio rinkėjų visose vienmandatėse rinkimų apygardose skaičiaus. Vyriausioji rinkimų</text:span><text:span text:style-name="T353"><text:s/>komisija, likus ne mažiau kaip 95 dienoms iki rinkimų, nustato ir, likus ne mažiau kaip 90 dienų iki rinkimų, savo interneto svetainėje</text:span><text:span text:style-name="T354"><text:s/></text:span><text:span text:style-name="T355">skelbia rinkimų apygardas sudarančių rinkimų apylinkių sąrašą, jų balsavimo būstinių adresus ir telefonus, apygardos ri</text:span><text:span text:style-name="T356">nkėjų skaičių, apygardų rinkimų komisijų adresus ir telefonus.</text:span></text:p>
      <text:p text:style-name="P357"><text:span text:style-name="T358">2</text:span><text:span text:style-name="T359">. Taip pat sudaroma viena daugiamandatė rinkimų apygarda, kurioje balsuoja visi turintys rinkimų teisę Lietuvos Respublikos piliečiai. Šioje apygardoje pagal proporcinę rinkimų sistemą ren</text:span><text:span text:style-name="T360">kama 70 Seimo narių.</text:span></text:p>
      <text:p text:style-name="P361">Straipsnio pakeitimai:</text:p>
      <text:p text:style-name="P362"><text:span text:style-name="T363">Nr.<text:s/></text:span><text:a xlink:href="http://www3.lrs.lt/cgi-bin/preps2?a=170275&amp;b=" office:target-frame-name="_top" xlink:show="replace"><text:span text:style-name="T364">IX-967</text:span></text:a><text:span text:style-name="T365">, 2002-06-20, Žin., 2002, Nr.<text:s/></text:span><text:a xlink:href="https://www.e-tar.lt/portal/legalAct.html?documentId=TAIS.170275" office:target-frame-name="_blank" xlink:show="new"><text:span text:style-name="T366">68-2766</text:span></text:a><text:span text:style-name="T367"><text:s/>(2002-0</text:span><text:span text:style-name="T368">7-03)</text:span></text:p>
      <text:p text:style-name="Normal"><text:span text:style-name="T369">Nr.<text:s/></text:span><text:a xlink:href="http://www3.lrs.lt/cgi-bin/preps2?a=436770&amp;b=" office:target-frame-name="_top" xlink:show="replace"><text:span text:style-name="T370">XI-2338</text:span></text:a><text:span text:style-name="T371">, 2012-11-06, Žin., 2012, Nr.<text:s/></text:span><text:a xlink:href="https://www.e-tar.lt/portal/legalAct.html?documentId=TAIS.436770" office:target-frame-name="_blank" xlink:show="new"><text:span text:style-name="T372">132-6666</text:span></text:a><text:span text:style-name="T373"><text:s/>(2012-11-15)</text:span></text:p>
      <text:p text:style-name="P374"/>
      <text:p text:style-name="P375"><text:span text:style-name="T376">10</text:span><text:span text:style-name="T377"><text:s/>straipsnis.<text:s/></text:span><text:span text:style-name="T378">Rinkimų<text:s/></text:span><text:span text:style-name="T379">apylinkių sudarymas</text:span></text:p>
      <text:p text:style-name="P380"><text:span text:style-name="T381">1</text:span><text:span text:style-name="T382">. Atsižvelgiant į patogumą rinkėjui atvykti į balsavimo patalpas ir rinkėjų skaičių, miestų, rajonų teritorijos dalijamos į rinkimų apylinkes.</text:span></text:p>
      <text:p text:style-name="P383"><text:span text:style-name="T384">2</text:span><text:span text:style-name="T385">. Miesto, rajono teritorijos suskirstymą, kuris yra pastovus organizuojant ir vykda</text:span><text:span text:style-name="T386">nt rinkimus ir referendumus, prireikus į rinkimų apylinkes mero teikimu keičia Vyriausioji rinkimų komisija. Patvirtintų rinkimų apylinkių sąrašą, jo pakeitimus Vyriausioji rinkimų komisija skelbia savo interneto svetainėje.</text:span></text:p>
      <text:p text:style-name="P387"><text:span text:style-name="T388">3</text:span><text:span text:style-name="T389">. Rinkimų apylinkės<text:s/></text:span><text:span text:style-name="T390">teritorijoje turi gyventi ne daugiau kaip 5000 rinkėjų.</text:span></text:p>
      <text:p text:style-name="P391"><text:span text:style-name="T392">4</text:span><text:span text:style-name="T393">. Rinkimų apylinkės ribos, balsavimo patalpos adresas keičiami prireikus, bet ne vėliau kaip likus 100 dienų iki rinkimų. Meras teikime tvirtinti savivaldybės teritorijos suskirstymą į rinkimų ap</text:span><text:span text:style-name="T394">ylinkes nurodo siūlomą apylinkės pavadinimą, rinkimų apylinkę sudarančius adresus, rinkėjų skaičių sudaromoje apylinkėje, balsavimo patalpų adresą ir telefoną. Teikime keisti savivaldybės teritorijos suskirstymą į rinkimų apylinkes nurodomi siūlomi pakeiti</text:span><text:span text:style-name="T395">mai. Šie pakeitimai turi būti pateikti Vyriausiajai rinkimų komisijai ne vėliau kaip likus 110 dienų iki rinkimų. Jeigu anksčiau nustatytose balsavimo patalpose negalima surengti balsavimo, Vyriausioji rinkimų komisija apygardos rinkimų komisijos teikimu g</text:span><text:span text:style-name="T396">ali pakeisti apylinkės rinkimų komisijos balsavimo patalpos adresą likus iki rinkimų ir trumpesniam, negu šiame straipsnyje nustatyta, terminui.</text:span></text:p>
      <text:p text:style-name="P397">Straipsnio pakeitimai:</text:p>
      <text:p text:style-name="Normal"><text:span text:style-name="T398">Nr.<text:s/></text:span><text:a xlink:href="http://www3.lrs.lt/cgi-bin/preps2?a=436770&amp;b=" office:target-frame-name="_top" xlink:show="replace"><text:span text:style-name="T399">XI-2338</text:span></text:a><text:span text:style-name="T400">, 2012-11-06,</text:span><text:span text:style-name="T401"><text:s/>Žin., 2012, Nr.<text:s/></text:span><text:a xlink:href="https://www.e-tar.lt/portal/legalAct.html?documentId=TAIS.436770" office:target-frame-name="_blank" xlink:show="new"><text:span text:style-name="T402">132-6666</text:span></text:a><text:span text:style-name="T403"><text:s/>(2012-11-15)</text:span></text:p>
      <text:p text:style-name="P404"/>
      <text:p text:style-name="P405"><text:span text:style-name="T406">TREČIASIS</text:span><text:span text:style-name="T407"><text:s/>SKIRSNIS</text:span></text:p>
      <text:p text:style-name="P408"><text:span text:style-name="T409">RINKIMŲ ORGANIZAVIMAS</text:span></text:p>
      <text:p text:style-name="P410"/>
      <text:p text:style-name="P411"><text:span text:style-name="T412">11</text:span><text:span text:style-name="T413"><text:s/>straipsnis.<text:s/></text:span><text:span text:style-name="T414">Rinkimų komisijos</text:span></text:p>
      <text:p text:style-name="P415"><text:span text:style-name="T416">1</text:span><text:span text:style-name="T417">. Rinkimus į Seimą organizuoja ir</text:span><text:span text:style-name="T418"><text:s/>vykdo:</text:span></text:p>
      <text:p text:style-name="P419"><text:span text:style-name="T420">1</text:span><text:span text:style-name="T421">) Vyriausioji rinkimų komisija;</text:span></text:p>
      <text:p text:style-name="P422"><text:span text:style-name="T423">2</text:span><text:span text:style-name="T424">) apygardų rinkimų komisijos;</text:span></text:p>
      <text:p text:style-name="P425"><text:span text:style-name="T426">3</text:span><text:span text:style-name="T427">) apylinkių rinkimų komisijos.</text:span></text:p>
      <text:p text:style-name="P428"><text:span text:style-name="T429">2</text:span><text:span text:style-name="T430">. Į rinkimų komisiją gali būti siūlomas Lietuvos Respublikos pilietis, jeigu jis turi teisę būti renkamas Seimo nariu (neatsižvelgiant<text:s/></text:span><text:span text:style-name="T431">į kandidatui į Seimo narius nustatytą jauniausią amžių, bet rinkimų dieną ne jaunesnis kaip 18 metų), turi<text:s/></text:span><text:span text:style-name="T432">aukštąjį<text:s/></text:span><text:span text:style-name="T433">išsilavinimą ir nebuvo per paskutinius trejus Seimo, Respublikos Prezidento, savivaldybių tarybų rinkimus arba referendumą atleistas iš rink</text:span><text:span text:style-name="T434">imų arba referendumo komisijos už Seimo, Respublikos Prezidento, Savivaldybių tarybų rinkimų ar Referendumo įstatymų pažeidimą. Reikalavimas</text:span><text:span text:style-name="T435"><text:s/></text:span><text:span text:style-name="T436">turėti aukštąjį išsilavinimą</text:span><text:span text:style-name="T437"><text:s/></text:span><text:span text:style-name="T438">netaikomas apylinkės rinkimų komisijos nariui, taip pat apylinkės rinkimų komisijos pi</text:span><text:span text:style-name="T439">rmininkui,</text:span><text:span text:style-name="T440"><text:s/>turinčiam nepriekaištingo darbo rinkimų komisijos nariu ar pirmininku patirties, ir</text:span><text:span text:style-name="T441"><text:s/>apygardos rinkimų komisijos nariui ar pirmininkui, turintiems nepriekaištingo darbo apygardos rinkimų komisijos nariu ar pirmininku patirties.</text:span></text:p>
      <text:p text:style-name="P442"><text:span text:style-name="T443">3</text:span><text:span text:style-name="T444">. Vienu metu<text:s/></text:span><text:span text:style-name="T445">tas pats asmuo negali būti: rinkimų komisijos nariu ir kandidatu į Seimo narius; kandidatu į Seimo narius ir atstovu rinkimams; atstovu rinkimams ir rinkimų komisijos nariu; kandidatu į Seimo narius ir rinkimų stebėtoju; rinkimų komisijos nariu ir rinkimų<text:s/></text:span><text:span text:style-name="T446">stebėtoju. Rinkimų komisijos narys, jeigu jis pageidauja būti kandidatu į Seimo narius, prieš duodamas sutikimą tapti kandidatu ar pradėdamas rinkti piliečių parašus, privalo ne vėliau kaip prieš 10 dienų raštu atsisakyti rinkimų komisijos nario pareigų. J</text:span><text:span text:style-name="T447">eigu rinkimų komisijos narys to nepadaro, jis šalinamas iš rinkimų komisijos už šio rinkimų įstatymo pažeidimą ir neregistruojamas kandidatu į Seimo narius ar iš jų išbraukiamas.</text:span></text:p>
      <text:p text:style-name="P448">Straipsnio pakeitimai:</text:p>
      <text:p text:style-name="P449"><text:span text:style-name="T450">Nr.<text:s/></text:span><text:a xlink:href="http://www3.lrs.lt/cgi-bin/preps2?a=421517&amp;b=" office:target-frame-name="_top" xlink:show="replace"><text:span text:style-name="T451">XI-1957</text:span></text:a><text:span text:style-name="T452">, 2012-03-29, Žin., 2012, Nr.<text:s/></text:span><text:a xlink:href="https://www.e-tar.lt/portal/legalAct.html?documentId=TAIS.421517" office:target-frame-name="_blank" xlink:show="new"><text:span text:style-name="T453">44-2148</text:span></text:a><text:span text:style-name="T454"><text:s/>(2012-04-14)</text:span></text:p>
      <text:p text:style-name="P455"/>
      <text:p text:style-name="P456"><text:span text:style-name="T457">12</text:span><text:span text:style-name="T458"><text:s/>straipsnis</text:span><text:span text:style-name="T459">.<text:s/></text:span><text:span text:style-name="T460">Neteko galios nuo 2002 m.</text:span><text:span text:style-name="T461"><text:s/>rugpjūčio 1 d.</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text:s/></text:span><text:a xlink:href="https://www.e-tar.lt/portal/legalAct.html?documentId=TAIS.170275" office:target-frame-name="_blank" xlink:show="new"><text:span text:style-name="T467">68-2766</text:span></text:a><text:span text:style-name="T468"><text:s/>(2002-07-03)</text:span></text:p>
      <text:p text:style-name="P469"/>
      <text:p text:style-name="P470"><text:span text:style-name="T471">13</text:span><text:span text:style-name="T472"><text:s/>straipsnis</text:span><text:span text:style-name="T473">.<text:s/></text:span><text:span text:style-name="T474">Neteko galios nuo 2002 m. rugpjūčio 1 d.</text:span></text:p>
      <text:p text:style-name="P475">Straipsnio pakeitimai:</text:p>
      <text:p text:style-name="P476"><text:span text:style-name="T477">Nr.<text:s/></text:span><text:a xlink:href="http://www3.lrs.lt/cgi-bin/preps2?a=170275&amp;b=" office:target-frame-name="_top" xlink:show="replace"><text:span text:style-name="T478">IX-967</text:span></text:a><text:span text:style-name="T479">, 2002-06-20, Žin., 2002, Nr.<text:s/></text:span><text:a xlink:href="https://www.e-tar.lt/portal/legalAct.html?documentId=TAIS.170275" office:target-frame-name="_blank" xlink:show="new"><text:span text:style-name="T480">68-2766</text:span></text:a><text:span text:style-name="T481"><text:s/>(2002-07-03)</text:span></text:p>
      <text:p text:style-name="P482"/>
      <text:p text:style-name="P483"><text:span text:style-name="T484">14</text:span><text:span text:style-name="T485"><text:s/>straipsnis</text:span><text:span text:style-name="T486">.<text:s/></text:span><text:span text:style-name="T487">Neteko galios nuo 2002 m. rugpjūčio 1 d.</text:span></text:p>
      <text:p text:style-name="P488">Straipsnio pakeitimai:</text:p>
      <text:p text:style-name="P489"><text:span text:style-name="T490">Nr.<text:s/></text:span><text:a xlink:href="http://www3.lrs.lt/cgi-bin/preps2?a=170275&amp;b=" office:target-frame-name="_top" xlink:show="replace"><text:span text:style-name="T491">IX-967</text:span></text:a><text:span text:style-name="T492">, 2002-06-20, Žin., 2002, Nr.<text:s/></text:span><text:a xlink:href="https://www.e-tar.lt/portal/legalAct.html?documentId=TAIS.170275" office:target-frame-name="_blank" xlink:show="new"><text:span text:style-name="T493">68-2766</text:span></text:a><text:span text:style-name="T494"><text:s/>(2002-07-03)</text:span></text:p>
      <text:p text:style-name="P495"/>
      <text:p text:style-name="P496"><text:span text:style-name="T497">15</text:span><text:span text:style-name="T498"><text:s/>straipsnis.<text:s/></text:span><text:span text:style-name="T499">Apygardų rinkimų komisijų sudarymas</text:span></text:p>
      <text:p text:style-name="P500"><text:span text:style-name="T501">1</text:span><text:span text:style-name="T502">. Apygardų rinkimų komisijas rinkimų laikotarpiui sudaro Vyriausioji rinkimų komisi</text:span><text:span text:style-name="T503">ja ne vėliau kaip likus 74 dienoms iki rinkimų.</text:span></text:p>
      <text:p text:style-name="P504"><text:span text:style-name="T505">2</text:span><text:span text:style-name="T506">. Apygardų rinkimų komisijos sudaromos iš:</text:span></text:p>
      <text:p text:style-name="P507"><text:span text:style-name="T508">1</text:span><text:span text:style-name="T509">) teisingumo ministro pasiūlyto aukštąjį teisinį išsilavinimą turinčio asmens, kuris gyvena ar dirba savivaldybės, kuri visa ar jos dalis priskirta šiai rink</text:span><text:span text:style-name="T510">imų apygardai, teritorijoje;</text:span></text:p>
      <text:p text:style-name="P511"><text:span text:style-name="T512">2</text:span><text:span text:style-name="T513">) Lietuvos teisininkų draugijos pasiūlyto aukštąjį teisinį išsilavinimą turinčio asmens, kuris gyvena ar dirba savivaldybės, kuri visa ar jos dalis priskirta šiai rinkimų apygardai, teritorijoje;</text:span></text:p>
      <text:p text:style-name="P514"><text:span text:style-name="T515">3</text:span><text:span text:style-name="T516">) mero pasiūlyto kiek</text:span><text:span text:style-name="T517">vienos savivaldybės, kuri visa ar jos dalis priskirta šiai rinkimų apygardai, administracijoje dirbančio karjeros valstybės tarnautojo;</text:span></text:p>
      <text:p text:style-name="P518"><text:span text:style-name="T519">4</text:span><text:span text:style-name="T520">) partijų, kurios gavo Seimo narių mandatų daugiamandatėje rinkimų apygardoje, pasiūlytų asmenų.</text:span></text:p>
      <text:p text:style-name="P521"><text:span text:style-name="T522">3</text:span><text:span text:style-name="T523">. Teisingum</text:span><text:span text:style-name="T524">o ministras, Lietuvos teisininkų draugija ir meras gali siūlyti ir daugiau kandidatūrų. Jeigu rinkimų apygardos teritorija sudaryta iš kelių savivaldybių teritorijų, komisijoje turi būti visų šių savivaldybių administracijose dirbančių karjeros valstybės t</text:span><text:span text:style-name="T525">arnautojų, pasiūlytų į komisiją šių savivaldybių merų.</text:span></text:p>
      <text:p text:style-name="P526"><text:span text:style-name="T527">4</text:span><text:span text:style-name="T528">. Partijos, kurios gavo Seimo narių mandatų daugiamandatėje rinkimų apygardoje pagal iškeltų kandidatų sąrašą (jungtinį sąrašą), nuo vieno šio daugiamandatėje rinkimų apygardoje iškeltų kandidatų sąrašo (jungtinio sąrašo) turi teisę pasiūlyti į apygardų ri</text:span><text:span text:style-name="T529">nkimų komisijas po vieną savo atstovą. Jeigu partijų pasiūlyti atstovai atitinka šio įstatymo reikalavimus, Vyriausioji rinkimų komisija jų kandidatūrų atmesti negali. Jeigu kandidatūrų nebuvo pasiūlyta, Vyriausioji rinkimų komisija vietoj jų gali papildom</text:span><text:span text:style-name="T530">ai skirti komisijos nariais asmenis, pasiūlytus teisingumo ministro, Lietuvos teisininkų draugijos arba mero.<text:s/></text:span></text:p>
      <text:p text:style-name="P531"><text:span text:style-name="T532">5</text:span><text:span text:style-name="T533">. Visais atvejais ne mažiau kaip trys komisijos nariai turi būti asmenys, paskirti į apygardos rinkimų komisiją iš teisingumo ministro, Liet</text:span><text:span text:style-name="T534">uvos teisininkų draugijos ir mero pasiūlytųjų. Jeigu šių asmenų yra mažiau, komisija padidinama iš teisingumo ministro arba Lietuvos teisininkų draugijos, arba mero pasiūlytų asmenų.</text:span></text:p>
      <text:p text:style-name="P535"><text:span text:style-name="T536">6</text:span><text:span text:style-name="T537">. Jeigu tą pačią dieną kartu vyksta arba Seimo, arba Respublikos Pre</text:span><text:span text:style-name="T538">zidento, arba Europos Parlamento, arba savivaldybės tarybos</text:span><text:span text:style-name="T539"><text:s/></text:span><text:span text:style-name="T540">rinkimai, arba referendumas, sudaromos tos pačios apylinkių rinkimų ar referendumo komisijos. Vyriausioji rinkimų komisija atskiroje rinkimų, referendumo teritorijoje sudaro vieną – savivaldybės,</text:span><text:span text:style-name="T541"><text:s/></text:span><text:span text:style-name="T542">apygardos rinkimų arba referendumo – komisiją ir nustato jos funkcijas organizuojant ir vykdant kitus rinkimus ar referendumą.</text:span></text:p>
      <text:p text:style-name="P543"><text:span text:style-name="T544">7</text:span><text:span text:style-name="T545">. Apygardos rinkimų komisijos pirmininką iš komisijos narių skiria Vyriausioji rinkimų komisija. Apygardos rinkimų komisijos</text:span><text:span text:style-name="T546"><text:s/>pirmininku skiriamas asmuo</text:span><text:span text:style-name="T547">, turintis darbo<text:s/></text:span><text:span text:style-name="T548">Vyriausiosios rinkimų komisijos arba apygardos ar savivaldybės rinkimų komisijos pirmininku ar nariu<text:s/></text:span><text:span text:style-name="T549">patirties</text:span><text:span text:style-name="T550"><text:s/>arba</text:span><text:span text:style-name="T551"><text:s/></text:span><text:span text:style-name="T552">darbo<text:s/></text:span><text:span text:style-name="T553">apylinkės rinkimų komisijos pirmininku</text:span><text:span text:style-name="T554"><text:s/>patirties</text:span><text:span text:style-name="T555">.</text:span></text:p>
      <text:p text:style-name="P556"><text:span text:style-name="T557">8</text:span><text:span text:style-name="T558">. Apygardos rinkimų komisija pirmaj</text:span><text:span text:style-name="T559">ame posėdyje išsirenka komisijos pirmininko pavaduotoją ir sekretorių.</text:span></text:p>
      <text:p text:style-name="P560">Straipsnio pakeitimai:</text:p>
      <text:p text:style-name="P561"><text:span text:style-name="T562">Nr.<text:s/></text:span><text:a xlink:href="http://www3.lrs.lt/cgi-bin/preps2?a=318823&amp;b=" office:target-frame-name="_top" xlink:show="replace"><text:span text:style-name="T563">X-1490</text:span></text:a><text:span text:style-name="T564">, 2008-04-15, Žin., 2008, Nr.<text:s/></text:span><text:a xlink:href="https://www.e-tar.lt/portal/legalAct.html?documentId=TAIS.318823" office:target-frame-name="_blank" xlink:show="new"><text:span text:style-name="T565">50-1839</text:span></text:a><text:span text:style-name="T566"><text:s/>(2008-04-30)</text:span></text:p>
      <text:p text:style-name="P567"><text:span text:style-name="T568">Nr.<text:s/></text:span><text:a xlink:href="http://www3.lrs.lt/cgi-bin/preps2?a=421517&amp;b=" office:target-frame-name="_top" xlink:show="replace"><text:span text:style-name="T569">XI-1957</text:span></text:a><text:span text:style-name="T570">, 2012-03-29, Žin., 2012, Nr.<text:s/></text:span><text:a xlink:href="https://www.e-tar.lt/portal/legalAct.html?documentId=TAIS.421517" office:target-frame-name="_blank" xlink:show="new"><text:span text:style-name="T571">44-2148</text:span></text:a><text:span text:style-name="T572"><text:s/>(2012-04-14)</text:span></text:p>
      <text:p text:style-name="Normal"/>
      <text:p text:style-name="P573"><text:span text:style-name="T574">16</text:span><text:span text:style-name="T575"><text:s/>straipsnis.<text:s/></text:span><text:span text:style-name="T576">Apygardos rinkimų komisijos įgaliojimai</text:span></text:p>
      <text:p text:style-name="P577"><text:span text:style-name="T578">Apygardos rinkimų komisija:</text:span></text:p>
      <text:p text:style-name="P579"><text:span text:style-name="T580">1</text:span><text:span text:style-name="T581">) Vyriausiosios rinkimų komisijos nustatyta tvarka informuoja rinkimų apygardoje gyvenančius rinkėjus apie rinkimų apylinkių ribas, būstines,<text:s/></text:span><text:span text:style-name="T582">darbo laiką ir balsavimo patalpas;</text:span></text:p>
      <text:p text:style-name="P583"><text:span text:style-name="T584">2</text:span><text:span text:style-name="T585">) prižiūri, kaip rinkimų apygardoje vykdomas šis įstatymas;</text:span></text:p>
      <text:p text:style-name="P586"><text:span text:style-name="T587">3</text:span><text:span text:style-name="T588">) sudaro apylinkių rinkimų komisijas;</text:span></text:p>
      <text:p text:style-name="P589"><text:span text:style-name="T590">4</text:span><text:span text:style-name="T591">) neviršydama Vyriausiosios rinkimų komisijos patvirtintos apygardos rinkimų komisijos sąmatos, tvirtina apy</text:span><text:span text:style-name="T592">linkių rinkimų komisijų išlaidų sąmatas ir kontroliuoja, kaip šios sąmatose numatytos lėšos naudojamos;</text:span></text:p>
      <text:p text:style-name="P593"><text:span text:style-name="T594">5</text:span><text:span text:style-name="T595">) registruoja rinkimų stebėtojus ir išduoda jiems pažymėjimus;</text:span></text:p>
      <text:p text:style-name="P596"><text:span text:style-name="T597">6</text:span><text:span text:style-name="T598">) prižiūri balsavimą paštu rinkimų apygardos teritorijoje;</text:span></text:p>
      <text:p text:style-name="P599"><text:span text:style-name="T600">7</text:span><text:span text:style-name="T601">) sudaro rinkimų apygardos teritorijoje esančių<text:s/></text:span><text:span text:style-name="T602">sveikatos priežiūros (išskyrus ambulatorines), socialinės rūpybos ir globos įstaigų, karinių vienetų, areštinių, tardymo izoliatorių (sulaikymo namų) ir bausmių vykdymo įstaigų</text:span><text:span text:style-name="T603"><text:s/></text:span><text:span text:style-name="T604">sąrašą ir kartu su pašto vadovu</text:span><text:span text:style-name="T605"><text:s/>pasirūpina, kad juose būtų organizuotas balsavimas paštu,<text:s/></text:span><text:span text:style-name="T606">taip pat organizuoja balsavimą iš anksto</text:span><text:span text:style-name="T607">;</text:span></text:p>
      <text:p text:style-name="P608"><text:span text:style-name="T609">8</text:span><text:span text:style-name="T610">) surašo rinkimų apygardos balsų skaičiavimo protokolą;</text:span></text:p>
      <text:p text:style-name="P611"><text:span text:style-name="T612">9</text:span><text:span text:style-name="T613">) rinkimų agitacijos laikotarpiu atlieka politinės reklamos stebėseną rinkimų apygardos t</text:span><text:span text:style-name="T614">eritorijoje ir stebėsenos duomenis teikia Vyriausiajai rinkimų komisijai šios nustatyta tvarka;</text:span></text:p>
      <text:p text:style-name="P615"><text:span text:style-name="T616">10</text:span><text:span text:style-name="T617">) svarsto skundus dėl apylinkių rinkimų komisijų sprendimų bei veiksmų ir priima sprendimus, panaikina įstatymų ar kitų teisės aktų reikalavimų neatitinka</text:span><text:span text:style-name="T618">nčius sprendimus;</text:span></text:p>
      <text:p text:style-name="P619"><text:span text:style-name="T620">11</text:span><text:span text:style-name="T621">) vykdo kitus šio įstatymo nustatytus įgaliojimus.</text:span></text:p>
      <text:p text:style-name="P622">Straipsnio pakeitimai:</text:p>
      <text:p text:style-name="P623"><text:span text:style-name="T624">Nr.<text:s/></text:span><text:a xlink:href="http://www3.lrs.lt/cgi-bin/preps2?a=318823&amp;b=" office:target-frame-name="_top" xlink:show="replace"><text:span text:style-name="T625">X-1490</text:span></text:a><text:span text:style-name="T626">, 2008-04-15, Žin., 2008, Nr.<text:s/></text:span><text:a xlink:href="https://www.e-tar.lt/portal/legalAct.html?documentId=TAIS.318823" office:target-frame-name="_blank" xlink:show="new"><text:span text:style-name="T627">50-1839</text:span></text:a><text:span text:style-name="T628"><text:s/>(2008-04-30)</text:span></text:p>
      <text:p text:style-name="P629"><text:span text:style-name="T630">Nr.<text:s/></text:span><text:a xlink:href="http://www3.lrs.lt/cgi-bin/preps2?a=421517&amp;b=" office:target-frame-name="_top" xlink:show="replace"><text:span text:style-name="T631">XI-1957</text:span></text:a><text:span text:style-name="T632">, 2012-03-29, Žin., 2012, Nr.<text:s/></text:span><text:a xlink:href="https://www.e-tar.lt/portal/legalAct.html?documentId=TAIS.421517" office:target-frame-name="_blank" xlink:show="new"><text:span text:style-name="T633">44-2148</text:span></text:a><text:span text:style-name="T634"><text:s/>(2012-04-14)</text:span></text:p>
      <text:p text:style-name="Normal"/>
      <text:p text:style-name="P635"><text:span text:style-name="T636">17</text:span><text:span text:style-name="T637"><text:s/>straipsnis.<text:s/></text:span><text:span text:style-name="T638">Apylinkių rinkimų komisijų sudarymas</text:span></text:p>
      <text:p text:style-name="P639"><text:span text:style-name="T640">1</text:span><text:span text:style-name="T641">. Ne vėliau kaip likus 65 dienoms iki rinkimų apygardos rinkimų komisija nustato k</text:span><text:span text:style-name="T642">iekvienos rinkimų apylinkės komisijos narių skaičių, kuris turi būti kartotinis partijų (jų koalicijų), turinčių teisę siūlyti kandidatūras į rinkimų komisijas, skaičiui. Jeigu nebuvo pasiūlyta pakankamai kandidatūrų arba komisijoje liko laisva vieta, trūk</text:span><text:span text:style-name="T643">stamas kandidatūras gali pasiūlyti savivaldybės, kurios teritorijoje yra rinkimų apylinkė, meras.</text:span></text:p>
      <text:p text:style-name="P644"><text:span text:style-name="T645">2</text:span><text:span text:style-name="T646">. Po vienodą skaičių kandidatūrų į apylinkės rinkimų komisiją turi teisę siūlyti:</text:span></text:p>
      <text:p text:style-name="P647"><text:span text:style-name="T648">1</text:span><text:span text:style-name="T649">) kiekviena partija ar jų koalicija, per paskutinius Seimo rinkimus<text:s/></text:span><text:span text:style-name="T650">gavusi Seimo narių mandatų daugiamandatėje rinkimų apygardoje. Jeigu partija Seimo narių mandatų gavo būdama koalicijoje, tai kandidatūras ji gali siūlyti kartu su koalicijoje dalyvavusiomis partijomis;</text:span></text:p>
      <text:p text:style-name="P651"><text:span text:style-name="T652">2</text:span><text:span text:style-name="T653">) partija ar jų koalicija, per paskutinius saviv</text:span><text:span text:style-name="T654">aldybės, kurios teritorijoje yra rinkimų apylinkė, tarybos rinkimus gavusi šios tarybos narių mandatų pagal iškeltų kandidatų sąrašą (jungtinį sąrašą). Jeigu partija tarybos narių mandatų gavo būdama koalicijoje, kandidatūras ji gali siūlyti kartu su koali</text:span><text:span text:style-name="T655">cijoje dalyvavusiomis partijomis.</text:span></text:p>
      <text:p text:style-name="P656"><text:span text:style-name="T657">3</text:span><text:span text:style-name="T658">. Jeigu partija gali siūlyti kandidatūras ir pagal Seimo, ir pagal savivaldybių rinkimų rezultatus, tai ji kandidatūras siūlo tik pagal vienų iš šių rinkimų rezultatus pasirinktinai. Jeigu viena iš partijų, dalyvavu</text:span><text:span text:style-name="T659">sių rinkimų koalicijoje, kandidatūrų nepasiūlo arba atsisako jas siūlyti, arba pasirenka siūlyti pagal kitų, kai buvo sudaryta koalicija, rinkimų rezultatus, kitos šioje koalicijoje dalyvavusios partijos kandidatūras turi teisę siūlyti jai nedalyvaujant.</text:span></text:p>
      <text:p text:style-name="P660"><text:span text:style-name="T661">4</text:span><text:span text:style-name="T662">. Partija kandidatūrų į apylinkių rinkimų komisijų narius sąrašą apygardos rinkimų komisijai pateikia ne vėliau kaip likus 48 dienoms iki rinkimų.</text:span></text:p>
      <text:p text:style-name="P663"><text:span text:style-name="T664">5</text:span><text:span text:style-name="T665">. Apylinkių rinkimų komisijas rinkimų laikotarpiui sudaro apygardų rinkimų komisijos ne vėliau kaip<text:s/></text:span><text:span text:style-name="T666">likus 45 dienoms iki rinkimų. Jeigu partijos siūloma kandidatūra atitinka šio įstatymo reikalavimus, apygardos rinkimų komisija negali jos atmesti.</text:span></text:p>
      <text:p text:style-name="P667"><text:span text:style-name="T668">6</text:span><text:span text:style-name="T669">. Jeigu kandidatūrų nebuvo pasiūlyta arba pasiūlytos kandidatūros neatitinka šio įstatymo reikalavimų,<text:s/></text:span><text:span text:style-name="T670">arba jos buvo pasiūlytos po nustatyto termino, apygardų rinkimų komisijos gali sumažinti anksčiau nustatytą rinkimų apylinkės komisijos narių skaičių arba kreiptis į merą, kad šis pasiūlytų į apylinkių rinkimų komisiją trūkstamas kandidatūras. Mero siūlomo</text:span><text:span text:style-name="T671">s kandidatūros negali būti partijų nariais ar jais tapti iki rinkimų komisijos nario įgaliojimų pabaigos. Jeigu ne mažiau kaip trys apygardos rinkimų komisijos nariai apygardos rinkimų komisijos posėdyje, kuriame skiriamas mero pasiūlytas apylinkės rinkimų</text:span><text:span text:style-name="T672"><text:s/>komisijos narys, prieštarauja mero siūlomos kandidatūros paskyrimui apylinkės rinkimų komisijos nariu, ši kandidatūra negali būti skiriama komisijos nariu. Apylinkės rinkimų komisijoje turi būti mažiausiai 5 nariai.</text:span></text:p>
      <text:p text:style-name="P673"><text:span text:style-name="T674">7</text:span><text:span text:style-name="T675">. Apylinkių rinkimų komisijų<text:s/></text:span><text:span text:style-name="T676">pirmininkus iš komisijos narių skiria apygardų rinkimų komisijos. Apylinkės rinkimų komisijos pirmininku skiriamas asmuo</text:span><text:span text:style-name="T677">, turintis darbo<text:s/></text:span><text:span text:style-name="T678">rinkimų komisijos pirmininku ar nariu</text:span><text:span text:style-name="T679"><text:s/>patirties</text:span><text:span text:style-name="T680">, arba aukštąjį išsilavinimą turintis asmuo.</text:span></text:p>
      <text:p text:style-name="P681"><text:span text:style-name="T682">8</text:span><text:span text:style-name="T683">. Apylinkės rinkimų ko</text:span><text:span text:style-name="T684">misija savo pirmajame posėdyje išsirenka komisijos pirmininko pavaduotoją ir sekretorių.</text:span></text:p>
      <text:p text:style-name="P685">Straipsnio pakeitimai:</text:p>
      <text:p text:style-name="P686"><text:span text:style-name="T687">Nr.<text:s/></text:span><text:a xlink:href="http://www3.lrs.lt/cgi-bin/preps2?a=421517&amp;b=" office:target-frame-name="_top" xlink:show="replace"><text:span text:style-name="T688">XI-1957</text:span></text:a><text:span text:style-name="T689">, 2012-03-29, Žin., 2012, Nr.<text:s/></text:span><text:a xlink:href="https://www.e-tar.lt/portal/legalAct.html?documentId=TAIS.421517" office:target-frame-name="_blank" xlink:show="new"><text:span text:style-name="T690">44-2148</text:span></text:a><text:span text:style-name="T691"><text:s/>(2012-04-14)</text:span></text:p>
      <text:p text:style-name="P692"/>
      <text:p text:style-name="P693"><text:span text:style-name="T694">18</text:span><text:span text:style-name="T695"><text:s/>straipsnis.<text:s/></text:span><text:span text:style-name="T696">Apylinkės rinkimų komisijos įgaliojimai</text:span></text:p>
      <text:p text:style-name="P697"><text:span text:style-name="T698">Apylinkės rinkimų komisija:</text:span></text:p>
      <text:p text:style-name="P699"><text:span text:style-name="T700">1</text:span><text:span text:style-name="T701">) iš apygardos rinkimų komisijos gauna apylinkės rinkėjų sąrašus, sudaro sąlygas su jais</text:span><text:span text:style-name="T702"><text:s/>susipažinti rinkėjams, partijų atstovams rinkimams, įteikia ar kitaip perduoda rinkėjams rinkėjo korteles, praneša apygardos rinkimų komisijai apie apylinkės rinkėjų sąraše aptiktus netikslumus;</text:span></text:p>
      <text:p text:style-name="P703"><text:span text:style-name="T704">2</text:span><text:span text:style-name="T705">) nagrinėja skundus dėl rinkėjų sąraše padarytų klaidų;</text:span></text:p>
      <text:p text:style-name="P706"><text:span text:style-name="T707">3</text:span><text:span text:style-name="T708">)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709">ulatorines), socialinės rūpybos ir globos įstaigose, kariniuose vienetuose,<text:s/></text:span><text:span text:style-name="T710">areštinėse, tardymo izoliatoriuose (sulaikymo namuose) ir bausmių vykdymo įstaigose,</text:span><text:span text:style-name="T711"><text:s/>taip pat organizuoja rinkėjų balsavimą namuose;</text:span></text:p>
      <text:p text:style-name="P712"><text:span text:style-name="T713">4</text:span><text:span text:style-name="T714">) kartu su savivaldybės administracijos at</text:span><text:span text:style-name="T715">stovu pasirūpina, kad pagal šio įstatymo reikalavimus laiku būtų parengtos balsavimo patalpos, slapto balsavimo kabinos ir balsadėžės;</text:span></text:p>
      <text:p text:style-name="P716"><text:span text:style-name="T717">5</text:span><text:span text:style-name="T718">) rinkimų dieną organizuoja balsavimą rinkimų apylinkėje;</text:span></text:p>
      <text:p text:style-name="P719"><text:span text:style-name="T720">6</text:span><text:span text:style-name="T721">) suskaičiuoja balsus, surašo apylinkės balsų skaičia</text:span><text:span text:style-name="T722">vimo protokolą ir Vyriausiosios rinkimų komisijos nustatyta tvarka elektroninių ryšių priemonėmis perduoda šio protokolo duomenis;</text:span></text:p>
      <text:p text:style-name="P723"><text:span text:style-name="T724">7</text:span><text:span text:style-name="T725">) svarsto savo apylinkės rinkėjų ir stebėtojų skundus dėl rinkimų rengimo, balsavimo organizavimo, balsų skaičiavimo, ba</text:span><text:span text:style-name="T726">lsų skaičiavimo protokolų surašymo ir priima sprendimus;</text:span></text:p>
      <text:p text:style-name="P727"><text:span text:style-name="T728">8</text:span><text:span text:style-name="T729">) vykdo kitus šio įstatymo nustatytus įgaliojimus.</text:span></text:p>
      <text:p text:style-name="P730">Straipsnio pakeitimai:</text:p>
      <text:p text:style-name="P731"><text:span text:style-name="T732">Nr.<text:s/></text:span><text:a xlink:href="http://www3.lrs.lt/cgi-bin/preps2?a=266753&amp;b=" office:target-frame-name="_top" xlink:show="replace"><text:span text:style-name="T733">X-397</text:span></text:a><text:span text:style-name="T734">, 2005-11-17, Žin., 2005, Nr.<text:s/></text:span><text:a xlink:href="https://www.e-tar.lt/portal/legalAct.html?documentId=TAIS.266753" office:target-frame-name="_blank" xlink:show="new"><text:span text:style-name="T735">143-5171</text:span></text:a><text:span text:style-name="T736"><text:s/>(2005-12-08)</text:span></text:p>
      <text:p text:style-name="P737"><text:span text:style-name="T738">Nr.<text:s/></text:span><text:a xlink:href="http://www3.lrs.lt/cgi-bin/preps2?a=318823&amp;b=" office:target-frame-name="_top" xlink:show="replace"><text:span text:style-name="T739">X-1490</text:span></text:a><text:span text:style-name="T740">, 2008-04-15, Žin., 2008, Nr.<text:s/></text:span><text:a xlink:href="https://www.e-tar.lt/portal/legalAct.html?documentId=TAIS.318823" office:target-frame-name="_blank" xlink:show="new"><text:span text:style-name="T741">50-1839</text:span></text:a><text:span text:style-name="T742"><text:s/>(2008-04-30)</text:span></text:p>
      <text:p text:style-name="P743"><text:span text:style-name="T744">Nr.<text:s/></text:span><text:a xlink:href="http://www3.lrs.lt/cgi-bin/preps2?a=421517&amp;b=" office:target-frame-name="_top" xlink:show="replace"><text:span text:style-name="T745">XI-1957</text:span></text:a><text:span text:style-name="T746">, 2012-03-29, Žin., 2012, Nr.<text:s/></text:span><text:a xlink:href="https://www.e-tar.lt/portal/legalAct.html?documentId=TAIS.421517" office:target-frame-name="_blank" xlink:show="new"><text:span text:style-name="T747">44-2148</text:span></text:a><text:span text:style-name="T748"><text:s/>(2012-04-14)</text:span></text:p>
      <text:p text:style-name="Normal"/>
      <text:p text:style-name="P749"><text:span text:style-name="T750">19</text:span><text:span text:style-name="T751"><text:s/>straipsnis.<text:s/></text:span><text:span text:style-name="T752">Rinkimų komisijų narių rašytinis pasižadėjimas</text:span><text:span text:style-name="T753"><text:s/></text:span></text:p>
      <text:p text:style-name="P754"><text:span text:style-name="T755">1</text:span><text:span text:style-name="T756">. Rinkimų komisijos narys, pirmininkas pareigas rinkimų komisijoje pradeda eiti davęs rašytinį pasižadėjimą.</text:span></text:p>
      <text:p text:style-name="P757"><text:span text:style-name="T758">2</text:span><text:span text:style-name="T759">.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760">adėjimo tekstų ir pagal jį duoti rašytinį pasižadėjimą. Nustatomi šie rinkimų komisijos nario, pirmininko rašytinio pasižadėjimo tekstai:</text:span></text:p>
      <text:p text:style-name="P761"><text:span text:style-name="T762">1</text:span><text:span text:style-name="T763">) „Aš, (vardas, pavardė), pasižadu būti ištikimas Lietuvos Respublikai, laikytis jos Konstitucijos ir įstatymų, sąž</text:span><text:span text:style-name="T764">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Lietuvos Respublikai, laikytis jos Konstituci</text:span><text:span text:style-name="T770">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rašytinio pasižadėjimo tekstu pasirašo. Rašytinio pasiža</text:span><text:span text:style-name="T774">dėjimo tekstas negali būti keičiamas. Rašytinis pasižadėjimas galioja visą paskyrimo dirbti rinkimų komisijoje laikotarpį.<text:s/></text:span></text:p>
      <text:p text:style-name="P775"><text:span text:style-name="T776">4</text:span><text:span text:style-name="T777">. Rinkimų komisijos narių, pirmininkų rašytinius pasižadėjimus saugo juos paskyrusios rinkimų komisijos.<text:s/></text:span></text:p>
      <text:p text:style-name="P778"><text:span text:style-name="T779">5</text:span><text:span text:style-name="T780">. Rinkimų<text:s/></text:span><text:span text:style-name="T781">komisija, skirdama rinkimų komisijos narį, nustato laiką, kada jis privalo duoti rašytinį pasižadėjimą. Asmuo, nedavęs rašytinio pasižadėjimo per 15 dienų nuo paskyrimo, negali pradėti eiti pareigų rinkimų komisijoje.</text:span></text:p>
      <text:p text:style-name="P782">Straipsnio pakeitimai:</text:p>
      <text:p text:style-name="P783"><text:span text:style-name="T784">Nr.<text:s/></text:span><text:a xlink:href="http://www3.lrs.lt/cgi-bin/preps2?a=170275&amp;b=" office:target-frame-name="_top" xlink:show="replace"><text:span text:style-name="T785">IX-967</text:span></text:a><text:span text:style-name="T786">, 2002-06-20, Žin., 2002, Nr.<text:s/></text:span><text:a xlink:href="https://www.e-tar.lt/portal/legalAct.html?documentId=TAIS.170275" office:target-frame-name="_blank" xlink:show="new"><text:span text:style-name="T787">68-2766</text:span></text:a><text:span text:style-name="T788"><text:s/>(2002-07-03)</text:span></text:p>
      <text:p text:style-name="Normal"/>
      <text:p text:style-name="P789"><text:span text:style-name="T790">20</text:span><text:span text:style-name="T791"><text:s/>straipsnis.<text:s/></text:span><text:span text:style-name="T792">Rinkimų komisijų darbo organizavi</text:span><text:span text:style-name="T793">mas</text:span></text:p>
      <text:p text:style-name="P794"><text:span text:style-name="T795">1</text:span><text:span text:style-name="T796">. Rinkimų komisijos posėdžiai yra teisėti, kai juose dalyvauja ne mažiau kaip 3/5 komisijos narių. Komisijų sprendimai priimami atviru balsavimu posėdyje dalyvaujančių komisijos narių balsų dauguma. Balsams pasidalijus po lygiai, lemia komisijos<text:s/></text:span><text:span text:style-name="T797">pirmininko balsas. Komisijos nariai, nesutinkantys su sprendimu, turi teisę raštu pareikšti atskirąją nuomonę, o ši pridedama prie protokolo ir yra neatsiejama jo dalis.</text:span></text:p>
      <text:p text:style-name="P798"><text:span text:style-name="T799">2</text:span><text:span text:style-name="T800">. Pasibaigus rinkimams, apygardų ir apylinkių rinkimų komisijų narių, pirmininkų<text:s/></text:span><text:span text:style-name="T801">įgaliojimai nutraukiami. Sprendimą nutraukti įgaliojimus priima rinkimų komisija, paskyrusi komisijos narius, kai ši komisija, jos pirmininkas yra atlikę visus pagal įstatymą jam pavestus darbus.</text:span></text:p>
      <text:p text:style-name="P802"><text:span text:style-name="T803">3</text:span><text:span text:style-name="T804">. Rinkimų komisijos nariui ar pirmininkui, davusiam raš</text:span><text:span text:style-name="T805">ytinį pasižadėjimą, draudžiama bet kokia rinkimų agitacija ar kiti bandymai paveikti rinkėjų valią. Asmuo, pažeidęs šį reikalavimą, rinkimų komisijos nario rašytinį pasižadėjimą, turi būti atleistas iš komisijos ir gali būti patrauktas atsakomybėn įstatymų</text:span><text:span text:style-name="T806"><text:s/>nustatyta tvarka.</text:span></text:p>
      <text:p text:style-name="P807">Straipsnio pakeitimai:</text:p>
      <text:p text:style-name="P808"><text:span text:style-name="T809">Nr.<text:s/></text:span><text:a xlink:href="http://www3.lrs.lt/cgi-bin/preps2?a=170275&amp;b=" office:target-frame-name="_top" xlink:show="replace"><text:span text:style-name="T810">IX-967</text:span></text:a><text:span text:style-name="T811">, 2002-06-20, Žin., 2002, Nr.<text:s/></text:span><text:a xlink:href="https://www.e-tar.lt/portal/legalAct.html?documentId=TAIS.170275" office:target-frame-name="_blank" xlink:show="new"><text:span text:style-name="T812">68-2766</text:span></text:a><text:span text:style-name="T813"><text:s/>(2002-07-</text:span><text:span text:style-name="T814">03)</text:span></text:p>
      <text:p text:style-name="P815"/>
      <text:p text:style-name="P816"><text:span text:style-name="T817">21</text:span><text:span text:style-name="T818"><text:s/>straipsnis.<text:s/></text:span><text:span text:style-name="T819">Skundai dėl rinkimų komisijų sprendimų, priimtų iki balsavimo pabaigos</text:span></text:p>
      <text:p text:style-name="P820"><text:span text:style-name="T821">1</text:span><text:span text:style-name="T822">. Partija, iškėlusi kandidatą į Seimo narius, kandidatas į Seimo narius, atstovas rinkimams, rinkimų stebėtojas rinkimų komisijos sprendimą, priimtą iki<text:s/></text:span><text:span text:style-name="T823">balsavimo pabaigos, ar kitą jos veiką gali apskųsti:</text:span></text:p>
      <text:p text:style-name="P824"><text:span text:style-name="T825">1</text:span><text:span text:style-name="T826">) apylinkės rinkimų komisijos - apygardos rinkimų komisijai;</text:span></text:p>
      <text:p text:style-name="P827"><text:span text:style-name="T828">2</text:span><text:span text:style-name="T829">) apygardos rinkimų komisijos - Vyriausiajai rinkimų komisijai;</text:span></text:p>
      <text:p text:style-name="P830"><text:span text:style-name="T831">3</text:span><text:span text:style-name="T832">) Vyriausiosios rinkimų komisijos – Lietuvos vyriausiajam</text:span><text:span text:style-name="T833"><text:s/></text:span><text:span text:style-name="T834">adminis</text:span><text:span text:style-name="T835">traciniam teismui.</text:span></text:p>
      <text:p text:style-name="P836"><text:span text:style-name="T837">2</text:span><text:span text:style-name="T838">. Rinkėjas, atstovas rinkimams, nesutikdamas su apylinkės rinkimų komisijos sprendimu, priimtu pagal jo skundą dėl rinkėjų sąraše padarytų klaidų, dėl kurių rinkėjas negali įgyvendinti savo teisės rinkti (neteisingai įrašytas į są</text:span><text:span text:style-name="T839">rašą arba išbrauktas iš sąrašo, taip pat kai sąraše netiksliai nurodyti duomenys apie rinkėją), gali apylinkės rinkimų komisijos sprendimą apskųsti atitinkamos apygardos administraciniam teismui.</text:span></text:p>
      <text:p text:style-name="P840"><text:span text:style-name="T841">3</text:span><text:span text:style-name="T842">. Vyriausiosios rinkimų komisijos sprendimai ar kita jo</text:span><text:span text:style-name="T843">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844"><text:s/>ir ne darbo dienos. Teismo sprendimas įsiteisėja nuo paskelbimo.</text:span></text:p>
      <text:p text:style-name="P845"><text:span text:style-name="T846">4</text:span><text:span text:style-name="T847">. Skundai, paduoti nesilaikant šiame straipsnyje nustatytos tvarkos, nenagrinėjami ir persiunčiami tai rinkimų komisijai, kuri privalo juos nagrinėti. Apylinkės rinkimų komisija, apygar</text:span><text:span text:style-name="T848">dos rinkimų komisija negali persiųsti Vyriausiajai rinkimų komisijai nagrinėti joms pačioms priklausančių nagrinėti ir neišnagrinėtų skundų.</text:span></text:p>
      <text:p text:style-name="P849">Straipsnio pakeitimai:</text:p>
      <text:p text:style-name="P850"><text:span text:style-name="T85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2">VIII-1937</text:span></text:a></text:a></text:a><text:span text:style-name="T853">, 2000.09.19, Žin., 2000, Nr.<text:s/></text:span><text:a xlink:href="https://www.e-tar.lt/portal/legalAct.html?documentId=TAIS.110341" office:target-frame-name="_blank" xlink:show="new"><text:span text:style-name="T854">85-2575</text:span></text:a><text:span text:style-name="T855"><text:s/>(2000.10.11)</text:span></text:p>
      <text:p text:style-name="P856"><text:span text:style-name="T857">Nr.<text:s/></text:span><text:a xlink:href="http://www3.lrs.lt/cgi-bin/preps2?a=318823&amp;b=" office:target-frame-name="_top" xlink:show="replace"><text:span text:style-name="T858">X-1490</text:span></text:a><text:span text:style-name="T859">, 2008-04-15, Žin., 2008, Nr.<text:s/></text:span><text:a xlink:href="https://www.e-tar.lt/portal/legalAct.html?documentId=TAIS.318823" office:target-frame-name="_blank" xlink:show="new"><text:span text:style-name="T860">50-1839</text:span></text:a><text:span text:style-name="T861"><text:s/>(2008-04-30)</text:span></text:p>
      <text:p text:style-name="Normal"/>
      <text:p text:style-name="P862"><text:span text:style-name="T863">22</text:span><text:span text:style-name="T864"><text:s/>straipsnis.</text:span><text:span text:style-name="T865"><text:s/></text:span><text:span text:style-name="T866">Parama rinkimų komisijoms</text:span><text:span text:style-name="T867"><text:s/></text:span><text:span text:style-name="T868">ir valstybės biudžeto lėšų rinkimams organizuoti skyrimas apygardų rinkimų komisijoms</text:span></text:p>
      <text:p text:style-name="P869"><text:span text:style-name="T870">1</text:span><text:span text:style-name="T871">. Valstybės ir savivaldybių institucijos ir įstaigos, jų pareigūnai, tarnautojai, įmonės, jų darbuotojai<text:s/></text:span><text:span text:style-name="T872">privalo padėti rinkimų komisijoms vykdyti įgaliojimus ir teikti komisijų funkcijoms atlikti reikalingus duomenis.</text:span></text:p>
      <text:p text:style-name="P873"><text:span text:style-name="T874">2</text:span><text:span text:style-name="T875">. Valstybės ir savivaldybių institucijos ir</text:span><text:span text:style-name="T876"><text:s/></text:span><text:span text:style-name="T877">įstaigos, jų pareigūnai, tarnautojai, įmonės, jų darbuotojai ne vėliau kaip per 3 dienas priv</text:span><text:span text:style-name="T878">alo apsvarstyti rinkimų komisijų pateiktus prašymus ir duoti rinkimų komisijoms motyvuotus atsakymus.</text:span></text:p>
      <text:p text:style-name="P879"><text:span text:style-name="T880">3</text:span><text:span text:style-name="T881">. Apygardos rinkimų komisijos pirmininkas turi teisę sudaryti darbo sutartis su darbuotojais, reikalingais pagalbiniams rinkimų organizavimo darbams<text:s/></text:span><text:span text:style-name="T882">atlikti. Šias darbo sutartis apygardos rinkimų komisijos pirmininkas sudaro Vyriausiosios rinkimų komisijos vardu pagal įgaliojimą. Atlyginimo už darbą rinkimų komisijose tvarką ir atlyginimo dydžius Vyriausiosios rinkimų komisijos teikimu nustato Vyriausy</text:span><text:span text:style-name="T883">bė.</text:span></text:p>
      <text:p text:style-name="P884"><text:span text:style-name="T885">4</text:span><text:span text:style-name="T886">. Valstybės ir savivaldybių institucijos ir įstaigos, jų pareigūnai, tarnautojai, įmonės, jų darbuotojai privalo suteikti rinkimų komisijoms tinkamas patalpas,</text:span><text:span text:style-name="T887"><text:s/></text:span><text:span text:style-name="T888">įrangą</text:span><text:span text:style-name="T889">,<text:s/></text:span><text:span text:style-name="T890">kompiuterinę techniką ir interneto ryšį rinkimams rengti ir vykdyti. Rinkimams<text:s/></text:span><text:span text:style-name="T891">suteikiamų balsavimo patalpų tinkamumą ir jų įrengimą judėjimo ir (ar) regėjimo negalią turinčių ir senyvo amžiaus rinkėjų poreikiams privalo įvertinti savivaldybių institucijos, atsakingos už viešosios paskirties pastatų</text:span><text:span text:style-name="T892"><text:s/></text:span><text:span text:style-name="T893">pritaikymą specialiesiems poreikia</text:span><text:span text:style-name="T894">ms.</text:span></text:p>
      <text:p text:style-name="P895"><text:span text:style-name="T896">5</text:span><text:span text:style-name="T897">. Vyriausioji rinkimų komisija apygardų rinkimų komisijoms skirtas valstybės biudžeto lėšas rinkimams organizuoti perveda į kiekvienai rinkimų apygardai atidarytą Vyriausiosios rinkimų komisijos banko sąskaitą.<text:s/></text:span></text:p>
      <text:p text:style-name="P898"><text:span text:style-name="T899">6</text:span><text:span text:style-name="T900">. Vyriausiosios rinkimų komisi</text:span><text:span text:style-name="T901">jos pirmininkas su apygardos rinkimų komisijos pirmininku pasirašo valstybės biudžeto lėšų rinkimams organizuoti naudojimo sutartį, kurioje nurodoma:</text:span></text:p>
      <text:p text:style-name="P902"><text:span text:style-name="T903">1</text:span><text:span text:style-name="T904">) apygardos rinkimų komisijai pervedamų valstybės biudžeto lėšų suma ir Vyriausiosios rinkimų komisijos</text:span><text:span text:style-name="T905"><text:s/>programa, pagal kurią skiriamos lėšos;</text:span></text:p>
      <text:p text:style-name="P906"><text:span text:style-name="T907">2</text:span><text:span text:style-name="T908">) valstybės biudžeto lėšų naudojimo tikslinė paskirtis;</text:span></text:p>
      <text:p text:style-name="P909"><text:span text:style-name="T910">3</text:span><text:span text:style-name="T911">) planuojamas detalus biudžeto lėšų paskirstymas pagal išlaidų ekonominę paskirtį ir išlaidų darbo užmokesčiui skaičiavimas (pridedama prie<text:s/></text:span><text:span text:style-name="T912">sutarties);</text:span></text:p>
      <text:p text:style-name="P913"><text:span text:style-name="T914">4</text:span><text:span text:style-name="T915">) atsiskaitymo Vyriausiajai rinkimų komisijai už rinkimų organizavimą tvarka;</text:span></text:p>
      <text:p text:style-name="P916"><text:span text:style-name="T917">5</text:span><text:span text:style-name="T918">) atsiskaitymo Vyriausiajai rinkimų komisijai už valstybės biudžeto lėšų panaudojimą (nurodant išlaidų ekonominę paskirtį) ir lėšų panaudojimą pagrindžianči</text:span><text:span text:style-name="T919">ų buhalterinės apskaitos dokumentų pateikimo tvarka;</text:span></text:p>
      <text:p text:style-name="P920"><text:span text:style-name="T921">6</text:span><text:span text:style-name="T922">) kitos nuostatos, padedančios Vyriausiajai rinkimų komisijai užtikrinti programų vykdymo ir paskirtų asignavimų naudojimo teisėtumą, ekonomiškumą, efektyvumą ir rezultatyvumą.</text:span></text:p>
      <text:p text:style-name="P923"><text:span text:style-name="T924">7</text:span><text:span text:style-name="T925">. Vyriausioji<text:s/></text:span><text:span text:style-name="T926">rinkimų komisija valstybės biudžeto lėšas rinkimams organizuoti perveda į šio straipsnio 5 dalyje nurodytas sąskaitas pagal Vyriausiosios rinkimų komisijos patvirtintas apygardų rinkimų komisijų sąmatas.<text:s/></text:span></text:p>
      <text:p text:style-name="P927"><text:span text:style-name="T928">8</text:span><text:span text:style-name="T929">. Apygardos rinkimų komisijos pirmininkas kont</text:span><text:span text:style-name="T930">roliuoja, kaip naudojamos rinkimams organizuoti apygardos rinkimų komisijai skirtos valstybės biudžeto lėšos, ir už jų panaudojimą atsiskaito Vyriausiajai rinkimų komisijai.</text:span></text:p>
      <text:p text:style-name="P931"><text:span text:style-name="T932">9</text:span><text:span text:style-name="T933">. Vyriausioji rinkimų komisija patikrina apygardos rinkimų komisijos pirminin</text:span><text:span text:style-name="T934">ko pateiktą valstybės biudžeto lėšų rinkimams organizuoti panaudojimo ataskaitą ir šias išlaidas pagrindžiančius dokumentus. Nustačiusi finansavimo, lėšų panaudojimo ar apskaitos pažeidimus, Vyriausioji rinkimų komisija inicijuoja visos žalos išieškojimą i</text:span><text:span text:style-name="T935">š kaltų asmenų.</text:span></text:p>
      <text:p text:style-name="P936"><text:span text:style-name="T937">10</text:span><text:span text:style-name="T938">. Už žalą, atsiradusią valstybės biudžeto lėšų rinkimams organizuoti naudojimo sutarties galiojimo laikotarpiu, apygardos rinkimų komisijos pirmininkas atsako ir pasibaigus šiai sutarčiai.</text:span></text:p>
      <text:p text:style-name="P939">Straipsnio pakeitimai:</text:p>
      <text:p text:style-name="P940"><text:span text:style-name="T941">Nr.<text:s/></text:span><text:a xlink:href="http://www3.lrs.lt/cgi-bin/preps2?a=318823&amp;b=" office:target-frame-name="_top" xlink:show="replace"><text:span text:style-name="T942">X-1490</text:span></text:a><text:span text:style-name="T943">, 2008-04-15, Žin., 2008, Nr.<text:s/></text:span><text:a xlink:href="https://www.e-tar.lt/portal/legalAct.html?documentId=TAIS.318823" office:target-frame-name="_blank" xlink:show="new"><text:span text:style-name="T944">50-1839</text:span></text:a><text:span text:style-name="T945"><text:s/>(2008-04-30)</text:span></text:p>
      <text:p text:style-name="P946"><text:span text:style-name="T947">Nr.<text:s/></text:span><text:a xlink:href="http://www3.lrs.lt/cgi-bin/preps2?a=421517&amp;b=" office:target-frame-name="_top" xlink:show="replace"><text:span text:style-name="T948">XI-1957</text:span></text:a><text:span text:style-name="T949">, 2012-03-29, Žin., 2012, Nr.<text:s/></text:span><text:a xlink:href="https://www.e-tar.lt/portal/legalAct.html?documentId=TAIS.421517" office:target-frame-name="_blank" xlink:show="new"><text:span text:style-name="T950">44-2148</text:span></text:a><text:span text:style-name="T951"><text:s/>(2012-04-14)</text:span></text:p>
      <text:p text:style-name="P952"/>
      <text:p text:style-name="P953"><text:span text:style-name="T954">23</text:span><text:span text:style-name="T955"><text:s/>straipsnis.<text:s/></text:span><text:span text:style-name="T956">Rinkimų komisijų narių da</text:span><text:span text:style-name="T957">rbo apmokėjimas<text:s/></text:span></text:p>
      <text:p text:style-name="P958"><text:span text:style-name="T959">1</text:span><text:span text:style-name="T960">. Rinkimų komisijų pirmininkai, pirmininko pavaduotojai, rinkimų komisijų sekretoriai ir nariai už darbą rinkimų komisijose gauna atlyginimą pagal Vyriausiosios rinkimų komisijos pateiktus ir Vyriausybės nustatytus tarifus.</text:span></text:p>
      <text:p text:style-name="P961"><text:span text:style-name="T962">2</text:span><text:span text:style-name="T963">. Rin</text:span><text:span text:style-name="T964">kimų komisijų nariams, pirmininkams, pirmininko pavaduotojams ir komisijų sekretoriams už darbą rinkimų komisijose apmokama pagal darbo laiko apskaitos žiniaraščių duomenis neviršijant atitinkamai rinkimų komisijai numatytų asignavimų darbo užmokesčiui. Da</text:span><text:span text:style-name="T965">rbo laiko apskaitos žiniaraščių rinkimų komisijose pildymo tvarką nustato Vyriausioji rinkimų komisija. Už darbo laiko apskaitos žiniaraščiuose pateiktų duomenų teisingumą atsako atitinkamos rinkimų komisijos pirmininkas. Darbui rinkimų komisijose netaikom</text:span><text:span text:style-name="T966">i Lietuvos Respublikos darbo kodekse nustatyti darbo trukmės apribojimai.</text:span></text:p>
      <text:p text:style-name="P967"><text:span text:style-name="T968">3</text:span><text:span text:style-name="T969">. Rinkimų komisijų pirmininkų, pirmininko pavaduotojų, komisijų sekretorių ir narių skatinimo tvarkos aprašą Vyriausiosios rinkimų komisijos teikimu tvirtina Vyriausybė.</text:span></text:p>
      <text:p text:style-name="P970">Straipsnio pakeitimai:</text:p>
      <text:p text:style-name="P971"><text:span text:style-name="T972">Nr.<text:s/></text:span><text:a xlink:href="http://www3.lrs.lt/cgi-bin/preps2?Condition1=131422&amp;Condition2=" office:target-frame-name="_top" xlink:show="replace"><text:span text:style-name="T973">IX-262</text:span></text:a><text:span text:style-name="T974">, 2001 04 19, Žin., 2001, Nr.<text:s/></text:span><text:a xlink:href="https://www.e-tar.lt/portal/legalAct.html?documentId=TAIS.131422" office:target-frame-name="_blank" xlink:show="new"><text:span text:style-name="T975">39-1333</text:span></text:a><text:span text:style-name="T976"><text:s/>(2001 05 09)</text:span></text:p>
      <text:p text:style-name="P977"><text:span text:style-name="T978">Nr.<text:s/></text:span><text:a xlink:href="http://www3.lrs.lt/cgi-bin/preps2?a=318823&amp;b=" office:target-frame-name="_top" xlink:show="replace"><text:span text:style-name="T979">X-1490</text:span></text:a><text:span text:style-name="T980">, 2008-04-15, Žin., 2008, Nr.<text:s/></text:span><text:a xlink:href="https://www.e-tar.lt/portal/legalAct.html?documentId=TAIS.318823" office:target-frame-name="_blank" xlink:show="new"><text:span text:style-name="T981">50-1839</text:span></text:a><text:span text:style-name="T982"><text:s/>(2008-04-30)</text:span></text:p>
      <text:p text:style-name="P983"><text:span text:style-name="T984">Nr.<text:s/></text:span><text:a xlink:href="http://www3.lrs.lt/cgi-bin/preps2?a=421517&amp;b=" office:target-frame-name="_top" xlink:show="replace"><text:span text:style-name="T985">XI-1957</text:span></text:a><text:span text:style-name="T986">, 2012-03-29, Žin., 2012, Nr.<text:s/></text:span><text:a xlink:href="https://www.e-tar.lt/portal/legalAct.html?documentId=TAIS.421517" office:target-frame-name="_blank" xlink:show="new"><text:span text:style-name="T987">44-2148</text:span></text:a><text:span text:style-name="T988"><text:s/>(2012-04-14)</text:span></text:p>
      <text:p text:style-name="P989"/>
      <text:p text:style-name="P990"><text:span text:style-name="T991">24</text:span><text:span text:style-name="T992"><text:s/>straipsnis.<text:s/></text:span><text:span text:style-name="T993">Rinkimų komisijų sudėties keitimas</text:span></text:p>
      <text:p text:style-name="P994"><text:span text:style-name="T995">1</text:span><text:span text:style-name="T996">. Rinkimų komisijos<text:s/></text:span><text:span text:style-name="T997">pirmininką ar narį iš pareigų komisijoje gali atleisti patvirtinusi šios komisijos sudėtį rinkimų komisija arba Vyriausioji rinkimų komisija.</text:span></text:p>
      <text:p text:style-name="P998"><text:span text:style-name="T999">2</text:span><text:span text:style-name="T1000">. Rinkimų komisija gali svarstyti tik motyvuotą partijos ar koalicijos siūlymą atšaukti jos pačios pasiūlytą<text:s/></text:span><text:span text:style-name="T1001">rinkimų komisijos narį.</text:span></text:p>
      <text:p text:style-name="P1002"><text:span text:style-name="T1003">3</text:span><text:span text:style-name="T1004">. Prireikus naujas rinkimų komisijos pirmininkas ar narys gali būti skiriamas šio įstatymo nustatyta tvarka ir praėjus 15 straipsnio 1 dalyje ir 17 straipsnio 5 dalyje nustatytiems terminams.</text:span></text:p>
      <text:p text:style-name="P1005">Straipsnio pakeitimai:</text:p>
      <text:p text:style-name="P1006"><text:span text:style-name="T1007">Nr.<text:s/></text:span><text:a xlink:href="http://www3.lrs.lt/cgi-bin/preps2?a=170275&amp;b=" office:target-frame-name="_top" xlink:show="replace"><text:span text:style-name="T1008">IX-967</text:span></text:a><text:span text:style-name="T1009">, 2002-06-20, Žin., 2002, Nr.<text:s/></text:span><text:a xlink:href="https://www.e-tar.lt/portal/legalAct.html?documentId=TAIS.170275" office:target-frame-name="_blank" xlink:show="new"><text:span text:style-name="T1010">68-2766</text:span></text:a><text:span text:style-name="T1011"><text:s/>(2002-07-03)</text:span></text:p>
      <text:p text:style-name="P1012"/>
      <text:p text:style-name="P1013"><text:span text:style-name="T1014">KETVIRTASIS</text:span><text:span text:style-name="T1015"><text:s/>SKIRSNIS</text:span></text:p>
      <text:p text:style-name="P1016"><text:span text:style-name="T1017">RINKĖJŲ SĄRAŠAI IR RIN</text:span><text:span text:style-name="T1018">KĖJO KORTELĖS</text:span></text:p>
      <text:p text:style-name="P1019">Skirsnio pavadinimas keistas:</text:p>
      <text:p text:style-name="P1020"><text:span text:style-name="T1021">Nr.<text:s/></text:span><text:a xlink:href="http://www3.lrs.lt/cgi-bin/preps2?a=421517&amp;b=" office:target-frame-name="_top" xlink:show="replace"><text:span text:style-name="T1022">XI-1957</text:span></text:a><text:span text:style-name="T1023">, 2012-03-29, Žin., 2012, Nr.<text:s/></text:span><text:a xlink:href="https://www.e-tar.lt/portal/legalAct.html?documentId=TAIS.421517" office:target-frame-name="_blank" xlink:show="new"><text:span text:style-name="T1024">44-2148</text:span></text:a><text:span text:style-name="T1025"><text:s/>(2012-04-14)</text:span></text:p>
      <text:p text:style-name="P1026"/>
      <text:p text:style-name="P1027"><text:span text:style-name="T1028">25</text:span><text:span text:style-name="T1029"><text:s/>straipsnis.<text:s/></text:span><text:span text:style-name="T1030">Rinkėjų sąrašai</text:span></text:p>
      <text:p text:style-name="P1031"><text:span text:style-name="T1032">1</text:span><text:span text:style-name="T1033">. Rinkimams organizuoti ir vykdyti sudaromi šie rinkėjų sąrašai:</text:span></text:p>
      <text:p text:style-name="P1034"><text:span text:style-name="T1035">1</text:span><text:span text:style-name="T1036">) Lietuvos Respublikos rinkėjų sąrašas;</text:span></text:p>
      <text:p text:style-name="P1037"><text:span text:style-name="T1038">2</text:span><text:span text:style-name="T1039">) vienmandačių rinkimų apygardų rinkėjų sąrašai;</text:span></text:p>
      <text:p text:style-name="P1040"><text:span text:style-name="T1041">3</text:span><text:span text:style-name="T1042">) rinkimų apylinkių rinkėjų sąrašai.</text:span></text:p>
      <text:p text:style-name="P1043"><text:span text:style-name="T1044">2</text:span><text:span text:style-name="T1045">. Rinkėjų sąrašai sudaromi du kartus - išankstiniai ir galutiniai. Šie sąrašai gali būti naudojami tik rinkimams organizuoti ir vykdyti.</text:span></text:p>
      <text:p text:style-name="P1046"><text:span text:style-name="T1047">3</text:span><text:span text:style-name="T1048">. Rinkimų sąrašų sudarymo tvarka turi būti tokia, kad kiekvienas rinkimų teisę turintis Lietuvos Respublik</text:span><text:span text:style-name="T1049">os pilietis būtų įrašytas į rinkėjų sąrašus. Niekas negali būti įrašytas į rinkėjų sąrašą kelis kartus.</text:span></text:p>
      <text:p text:style-name="P1050"><text:span text:style-name="T1051">4</text:span><text:span text:style-name="T1052">. Neteko galios nuo 2008 m. balandžio 30 d.</text:span></text:p>
      <text:p text:style-name="P1053"><text:span text:style-name="T1054">5</text:span><text:span text:style-name="T1055">. Lietuvos Respublikos rinkėjų sąrašas ir vienmandačių rinkimų apygardų rinkėjų sąrašai, kuriuos s</text:span><text:span text:style-name="T1056">udaro ir tvarko gyventojų registro tvarkytojas, sudaromi elektroninėse informacijos laikmenose. Rinkimų apylinkių rinkėjų sąrašai yra spausdinami. Rinkėjų sąrašų sudarymo tvarką, formą, sudarymo būdą ir jų naudojimo tvarką nustato Vyriausioji rinkimų komis</text:span><text:span text:style-name="T1057">ija. Sudarant rinkėjų sąrašus, naudojami šie asmens duomenys:</text:span></text:p>
      <text:p text:style-name="P1058"><text:span text:style-name="T1059">1</text:span><text:span text:style-name="T1060">) Lietuvos Respublikos rinkėjų sąraše: vardas, pavardė, asmens kodas, gimimo data, pilietybę patvirtinančio asmens dokumento numeris, gyvenamosios vietos adresas ir adreso įrašymo į gyventojų</text:span><text:span text:style-name="T1061"><text:s/>registrą pagrindas;</text:span></text:p>
      <text:p text:style-name="P1062"><text:span text:style-name="T1063">2</text:span><text:span text:style-name="T1064">) vienmandačių rinkimų apygardų rinkėjų sąraše: vardas, pavardė, asmens kodas, gimimo data, gyvenamosios vietos adresas ir adreso įrašymo į gyventojų registrą pagrindas;</text:span></text:p>
      <text:p text:style-name="P1065"><text:span text:style-name="T1066">3</text:span><text:span text:style-name="T1067">) rinkimų apylinkių rinkėjų sąraše: vardas, pavardė ir<text:s/></text:span><text:span text:style-name="T1068">gyvenamosios vietos adresas. Rinkėjų, kurie yra pareiškę nesutikimą, kad jų adresas būtų skelbiamas rinkimų apylinkės rinkėjų sąraše, adresas nurodomas tik rinkimų apylinkės rinkėjų sąrašo priede ir rinkėjo kortelėje.</text:span></text:p>
      <text:p text:style-name="P1069"><text:span text:style-name="T1070">6</text:span><text:span text:style-name="T1071">. Kiekvienas rinkėjas turi teis</text:span><text:span text:style-name="T1072">ę nesutikti, kad jo gyvenamosios vietos adresas būtų viešai skelbiamas rinkimų apylinkės rinkėjų sąraše. Vyriausioji rinkimų komisija kartu su gyventojų registro tvarkytoju sudaro sąlygas rinkėjui įgyvendinti savo teisę nesutikti, kad jo gyvenamosios vieto</text:span><text:span text:style-name="T1073">s adresas būtų skelbiamas rinkimų apylinkės rinkėjų sąraše.</text:span></text:p>
      <text:p text:style-name="P1074">Straipsnio pakeitimai:</text:p>
      <text:p text:style-name="P1075"><text:span text:style-name="T1076">Nr.<text:s/></text:span><text:a xlink:href="http://www3.lrs.lt/cgi-bin/preps2?a=170275&amp;b=" office:target-frame-name="_top" xlink:show="replace"><text:span text:style-name="T1077">IX-967</text:span></text:a><text:span text:style-name="T1078">, 2002-06-20, Žin., 2002, Nr.<text:s/></text:span><text:a xlink:href="https://www.e-tar.lt/portal/legalAct.html?documentId=TAIS.170275" office:target-frame-name="_blank" xlink:show="new"><text:span text:style-name="T1079">68-2766</text:span></text:a><text:span text:style-name="T1080"><text:s/>(2002-07-03)</text:span></text:p>
      <text:p text:style-name="P1081"><text:span text:style-name="T1082">Nr.<text:s/></text:span><text:a xlink:href="http://www3.lrs.lt/cgi-bin/preps2?a=318823&amp;b=" office:target-frame-name="_top" xlink:show="replace"><text:span text:style-name="T1083">X-1490</text:span></text:a><text:span text:style-name="T1084">, 2008-04-15, Žin., 2008, Nr.<text:s/></text:span><text:a xlink:href="https://www.e-tar.lt/portal/legalAct.html?documentId=TAIS.318823" office:target-frame-name="_blank" xlink:show="new"><text:span text:style-name="T1085">50-1839</text:span></text:a><text:span text:style-name="T1086"><text:s/>(2008-04-30)</text:span></text:p>
      <text:p text:style-name="P1087"><text:span text:style-name="T1088">Nr.<text:s/></text:span><text:a xlink:href="http://www3.lrs.lt/cgi-bin/preps2?a=421517&amp;b=" office:target-frame-name="_top" xlink:show="replace"><text:span text:style-name="T1089">XI-1957</text:span></text:a><text:span text:style-name="T1090">, 2012-03-29, Žin., 2012, Nr.<text:s/></text:span><text:a xlink:href="https://www.e-tar.lt/portal/legalAct.html?documentId=TAIS.421517" office:target-frame-name="_blank" xlink:show="new"><text:span text:style-name="T1091">44-2148</text:span></text:a><text:span text:style-name="T1092"><text:s/>(2012-04-14)</text:span></text:p>
      <text:p text:style-name="P1093"/>
      <text:p text:style-name="P1094"><text:span text:style-name="T1095">26</text:span><text:span text:style-name="T1096"><text:s/>straipsnis.<text:s/></text:span><text:span text:style-name="T1097">Piliečių įrašymo į Lietuvos Respublikos rinkėjų sąrašą bendra tvarka</text:span></text:p>
      <text:p text:style-name="P1098"><text:span text:style-name="T1099">1</text:span><text:span text:style-name="T1100">.</text:span><text:span text:style-name="T1101"><text:s/></text:span><text:span text:style-name="T1102">Į Lietuvos Respublikos rinkėjų sąrašą įrašomi visi rinkimų teisę turintys Lietuvos<text:s/></text:span><text:span text:style-name="T1103">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104">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105">tikslinamas. Pagal Lietuvos Respublikos gyventojų registro duomenis sudaryti sąrašai yra išankstiniai.</text:span></text:p>
      <text:p text:style-name="P1106"><text:span text:style-name="T1107">2</text:span><text:span text:style-name="T1108">. Rinkėjų sąrašų sudarymą, tikslinimą ir tvarkymą organizuoja Vyriausioji rinkimų komisija, remdamasi valstybės, savivaldybių institucijų ir apygard</text:span><text:span text:style-name="T1109">ų rinkimų komisijų teikiama informacija.</text:span></text:p>
      <text:p text:style-name="P1110"><text:span text:style-name="T1111">3</text:span><text:span text:style-name="T1112">. Iš Lietuvos Respublikos rinkėjų sąrašo turi būti išbraukiamas:</text:span></text:p>
      <text:p text:style-name="P1113"><text:span text:style-name="T1114">1</text:span><text:span text:style-name="T1115">) miręs Lietuvos Respublikos pilietis;</text:span></text:p>
      <text:p text:style-name="P1116"><text:span text:style-name="T1117">2</text:span><text:span text:style-name="T1118">) asmuo, netekęs Lietuvos Respublikos pilietybės;</text:span></text:p>
      <text:p text:style-name="P1119"><text:span text:style-name="T1120">3</text:span><text:span text:style-name="T1121">) Lietuvos Respublikos pilietis, dėl kurio<text:s/></text:span><text:span text:style-name="T1122">įsigaliojo teismo sprendimas pripažinti jį neveiksniu.</text:span></text:p>
      <text:p text:style-name="P1123"><text:span text:style-name="T1124">4</text:span><text:span text:style-name="T1125">. Likus ne daugiau kaip 7 dienoms iki rinkimų, išankstiniai rinkėjų sąrašai su juose padarytais ir Vyriausiosios rinkimų komisijos nustatyta tvarka pripažintais pakeitimais patvirtinami kaip gal</text:span><text:span text:style-name="T1126">utiniai rinkėjų sąrašai. Galutiniai rinkėjų sąrašai gali būti keičiami tik Vyriausiajai rinkimų komisijai sutikus.</text:span></text:p>
      <text:p text:style-name="P1127">Straipsnio pakeitimai:</text:p>
      <text:p text:style-name="P1128"><text:span text:style-name="T1129">Nr.<text:s/></text:span><text:a xlink:href="http://www3.lrs.lt/cgi-bin/preps2?a=266753&amp;b=" office:target-frame-name="_top" xlink:show="replace"><text:span text:style-name="T1130">X-397</text:span></text:a><text:span text:style-name="T1131">, 2005-11-17, Žin., 2005, Nr.<text:s/></text:span><text:a xlink:href="https://www.e-tar.lt/portal/legalAct.html?documentId=TAIS.266753" office:target-frame-name="_blank" xlink:show="new"><text:span text:style-name="T1132">143-5171</text:span></text:a><text:span text:style-name="T1133"><text:s/>(2005-12-08)</text:span></text:p>
      <text:p text:style-name="P1134"/>
      <text:p text:style-name="P1135"><text:span text:style-name="T1136">27</text:span><text:span text:style-name="T1137"><text:s/>straipsnis.<text:s/></text:span><text:span text:style-name="T1138">Vienmandatės rinkimų apygardos rinkėjų sąrašai</text:span></text:p>
      <text:p text:style-name="P1139"><text:span text:style-name="T1140">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141">ki rinkimų perduoda apygardos rinkimų komisijai. Kartu sudaromi užsienyje gyvenančių rinkėjų sąrašai ir perduodami Lietuvos Respublikos diplomatinėms atstovybėms<text:s/></text:span><text:span text:style-name="T1142">ir konsulinėms įstaigoms.</text:span><text:span text:style-name="T1143"><text:s/>Taip pat sudaromi piliečių, kurių gyvenamosios vietos tikslus adresa</text:span><text:span text:style-name="T1144">s nežinomas, sąrašai.</text:span></text:p>
      <text:p text:style-name="P1145">Straipsnio pakeitimai:</text:p>
      <text:p text:style-name="P1146"><text:span text:style-name="T1147">Nr.<text:s/></text:span><text:a xlink:href="http://www3.lrs.lt/cgi-bin/preps2?a=266753&amp;b=" office:target-frame-name="_top" xlink:show="replace"><text:span text:style-name="T1148">X-397</text:span></text:a><text:span text:style-name="T1149">, 2005-11-17, Žin., 2005, Nr.<text:s/></text:span><text:a xlink:href="https://www.e-tar.lt/portal/legalAct.html?documentId=TAIS.266753" office:target-frame-name="_blank" xlink:show="new"><text:span text:style-name="T1150">143-5171</text:span></text:a><text:span text:style-name="T1151"><text:s/>(2005-</text:span><text:span text:style-name="T1152">12-08)</text:span></text:p>
      <text:p text:style-name="P1153"/>
      <text:p text:style-name="P1154"><text:span text:style-name="T1155">28</text:span><text:span text:style-name="T1156"><text:s/>straipsnis.<text:s/></text:span><text:span text:style-name="T1157">Rinkimų apylinkės rinkėjų sąrašai</text:span></text:p>
      <text:p text:style-name="P1158"><text:span text:style-name="T1159">Rinkimų apylinkės rinkėjų sąrašą pagal apygardos rinkėjų sąrašą ir jame nurodytą rinkėjo gyvenamąją vietą sudaro apygardos rinkimų komisija ir ne vėliau kaip likus 26 dienoms iki rinkimų perduo</text:span><text:span text:style-name="T1160">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161">ų komisijos nustatyta tvarka įrašomi į rinkimų apylinkės, kurios teritorijoje yra laivo registravimo uostas ar laivo savininko administracija, rinkėjų sąrašą.</text:span></text:p>
      <text:p text:style-name="P1162"/>
      <text:p text:style-name="P1163"><text:span text:style-name="T1164">29</text:span><text:span text:style-name="T1165"><text:s/>straipsnis.<text:s/></text:span><text:span text:style-name="T1166">Rinkėjų sąrašų paskelbimas ir susipažinimas su rinkėjų sąrašais</text:span><text:span text:style-name="T1167"><text:s/></text:span></text:p>
      <text:p text:style-name="P1168"><text:span text:style-name="T1169">1</text:span><text:span text:style-name="T1170">.<text:s/></text:span><text:span text:style-name="T1171">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172">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173"><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174">ėje atstovybėje, prie įėjimo į rinkimų komisijos patalpas, turi būti nurodytas laikas ir vieta šiai rinkėjų teisei įgyvendinti.</text:span></text:p>
      <text:p text:style-name="P1175"><text:span text:style-name="T1176">2</text:span><text:span text:style-name="T1177">.<text:s/></text:span><text:span text:style-name="T1178">Lietuvos Respublikos rinkėjų sąrašas ir vienmandačių rinkimų apygardų rinkėjų sąrašai viešai neskelbiami, tačiau rinkėjui</text:span><text:span text:style-name="T1179"><text:s/>duomenys apie jo įrašymą į rinkėjų sąrašus gali būti teikiami ir telefonu.</text:span></text:p>
      <text:p text:style-name="P1180">Straipsnio pakeitimai:</text:p>
      <text:p text:style-name="P1181"><text:span text:style-name="T1182">Nr.<text:s/></text:span><text:a xlink:href="http://www3.lrs.lt/cgi-bin/preps2?a=170275&amp;b=" office:target-frame-name="_top" xlink:show="replace"><text:span text:style-name="T1183">IX-967</text:span></text:a><text:span text:style-name="T1184">, 2002-06-20, Žin., 2002, Nr.<text:s/></text:span><text:a xlink:href="https://www.e-tar.lt/portal/legalAct.html?documentId=TAIS.170275" office:target-frame-name="_blank" xlink:show="new"><text:span text:style-name="T1185">68-2766</text:span></text:a><text:span text:style-name="T1186"><text:s/>(2002-07-03)</text:span></text:p>
      <text:p text:style-name="P1187"><text:span text:style-name="T1188">Nr.<text:s/></text:span><text:a xlink:href="http://www3.lrs.lt/cgi-bin/preps2?a=421517&amp;b=" office:target-frame-name="_top" xlink:show="replace"><text:span text:style-name="T1189">XI-1957</text:span></text:a><text:span text:style-name="T1190">, 2012-03-29, Žin., 2012, Nr.<text:s/></text:span><text:a xlink:href="https://www.e-tar.lt/portal/legalAct.html?documentId=TAIS.421517" office:target-frame-name="_blank" xlink:show="new"><text:span text:style-name="T1191">44-2148</text:span></text:a><text:span text:style-name="T1192"><text:s/>(2012-04-14)</text:span></text:p>
      <text:p text:style-name="P1193"/>
      <text:p text:style-name="P1194"><text:span text:style-name="T1195">30</text:span><text:span text:style-name="T1196"><text:s/>straipsnis.<text:s/></text:span><text:span text:style-name="T1197">Rinkėjo kortelė</text:span></text:p>
      <text:p text:style-name="P1198"><text:span text:style-name="T1199">1</text:span><text:span text:style-name="T1200">. Rinkėjo kortelė yra informacinė pažyma rinkėjui apie rinkimus, vardinis pakvietimas dalyvauti rinkimuose. Rinkėjo korteles kartu su kita informacija apie rinkimus rinkėjams perduoda ar<text:s/></text:span><text:span text:style-name="T1201">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202">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203">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04"><text:span text:style-name="T1205">2</text:span><text:span text:style-name="T1206">. Rinkėjo<text:s/></text:span><text:span text:style-name="T1207">kortelėje nurodoma:</text:span></text:p>
      <text:p text:style-name="P1208"><text:span text:style-name="T1209">1</text:span><text:span text:style-name="T1210">) rinkėjo vardas ir pavardė;</text:span></text:p>
      <text:p text:style-name="P1211"><text:span text:style-name="T1212">2</text:span><text:span text:style-name="T1213">) rinkėjo gyvenamosios vietos adresas;</text:span></text:p>
      <text:p text:style-name="P1214"><text:span text:style-name="T1215">3</text:span><text:span text:style-name="T1216">) rinkimų apylinkės, į kurios rinkėjų sąrašą įrašytas rinkėjas, pavadinimas, numeris ir balsavimo patalpos adresas;</text:span></text:p>
      <text:p text:style-name="P1217"><text:span text:style-name="T1218">4</text:span><text:span text:style-name="T1219">) vienmandatės rinkimų apygardos,<text:s/></text:span><text:span text:style-name="T1220">kurios teritorijai priskirta rinkimų apylinkė, pavadinimas ir numeris;<text:s/></text:span></text:p>
      <text:p text:style-name="P1221"><text:span text:style-name="T1222">5</text:span><text:span text:style-name="T1223">) rinkėjo eilės numeris rinkimų apylinkės rinkėjų sąraše;</text:span></text:p>
      <text:p text:style-name="P1224"><text:span text:style-name="T1225">6</text:span><text:span text:style-name="T1226">) rinkimų data, balsavimo rinkimų apylinkės balsavimo patalpoje laikas, kvietimas dalyvauti rinkimuose, kita rinkėju</text:span><text:span text:style-name="T1227">i ar organizuojant rinkimus svarbi informacija.</text:span></text:p>
      <text:p text:style-name="P1228"><text:span text:style-name="T1229">3</text:span><text:span text:style-name="T1230">. Jeigu rinkėjas prašo išduoti rinkėjo kortelę vietoj prarastos ar negautos rinkėjo kortelės, rinkėjo kortelė turi būti išduodama nedelsiant, kai tik nustatomi rinkėjo duomenys, kurie turi būti įrašyti</text:span><text:span text:style-name="T1231"><text:s/>į rinkėjo kortelę.</text:span></text:p>
      <text:p text:style-name="Normal"><text:span text:style-name="T1232">Straipsnio pakeitimai:</text:span></text:p>
      <text:p text:style-name="Normal"><text:span text:style-name="T1233">Nr.<text:s/></text:span><text:a xlink:href="http://www3.lrs.lt/cgi-bin/preps2?a=238275&amp;b=" office:target-frame-name="_top" xlink:show="replace"><text:span text:style-name="T1234">IX-2402</text:span></text:a><text:span text:style-name="T1235">, 2004-07-15, Žin., 2004, Nr.<text:s/></text:span><text:a xlink:href="https://www.e-tar.lt/portal/legalAct.html?documentId=TAIS.238275" office:target-frame-name="_blank" xlink:show="new"><text:span text:style-name="T1236">115-4279</text:span></text:a><text:span text:style-name="T1237"><text:s/>(2004-07-24)</text:span></text:p>
      <text:p text:style-name="P1238"><text:span text:style-name="T1239">Nr.<text:s/></text:span><text:a xlink:href="http://www3.lrs.lt/cgi-bin/preps2?a=266753&amp;b=" office:target-frame-name="_top" xlink:show="replace"><text:span text:style-name="T1240">X-397</text:span></text:a><text:span text:style-name="T1241">, 2005-11-17, Žin., 2005, Nr.<text:s/></text:span><text:a xlink:href="https://www.e-tar.lt/portal/legalAct.html?documentId=TAIS.266753" office:target-frame-name="_blank" xlink:show="new"><text:span text:style-name="T1242">143-5171</text:span></text:a><text:span text:style-name="T1243"><text:s/>(2005-12-08)</text:span></text:p>
      <text:p text:style-name="P1244"><text:span text:style-name="T1245">Nr.<text:s/></text:span><text:a xlink:href="http://www3.lrs.lt/cgi-bin/preps2?a=421517&amp;b=" office:target-frame-name="_top" xlink:show="replace"><text:span text:style-name="T1246">XI-1957</text:span></text:a><text:span text:style-name="T1247">, 2012-03-29, Žin., 2012, Nr.<text:s/></text:span><text:a xlink:href="https://www.e-tar.lt/portal/legalAct.html?documentId=TAIS.421517" office:target-frame-name="_blank" xlink:show="new"><text:span text:style-name="T1248">44-2148</text:span></text:a><text:span text:style-name="T1249"><text:s/>(2012-04-14)</text:span></text:p>
      <text:p text:style-name="P1250"/>
      <text:p text:style-name="P1251"><text:span text:style-name="T1252">31</text:span><text:span text:style-name="T1253"><text:s/>straipsnis.<text:s/></text:span><text:span text:style-name="T1254">Rinkėjo kortelių įteikimas</text:span></text:p>
      <text:p text:style-name="P1255"><text:span text:style-name="T1256">1</text:span><text:span text:style-name="T1257">. Rinkėjo kortelių įteikimą rinkėjams organizuoja apylinkės rinkimų komisija.<text:s/></text:span></text:p>
      <text:p text:style-name="P1258"><text:span text:style-name="T1259">2</text:span><text:span text:style-name="T1260">. Rinkėjo kortelių įteikimo rinkėjams, esantiems sveikatos priežiūros įstaigose (išskyrus ambulatorines), socialinės rūpybos ir globos įstaigose, kariniuose vienetuose, are</text:span><text:span text:style-name="T1261">štinėse, tardymo izoliatoriuose (sulaikymo namuose), atliekantiems bausmę bausmių vykdymo įstaigose, taip pat išvykusiems į užsienio valstybes, tvarka nustatoma šio įstatymo 70, 71, 72 ir 73 straipsniuose.</text:span></text:p>
      <text:p text:style-name="P1262"><text:span text:style-name="T1263">3</text:span><text:span text:style-name="T1264">. Apie rinkėjo kortelės įteikimą rinkėjui</text:span><text:span text:style-name="T1265"><text:s/></text:span><text:span text:style-name="T1266">paž</text:span><text:span text:style-name="T1267">ymima rinkimų apylinkės išankstiniame rinkėjų sąraše. Rinkėjui, kuris turi teisę balsuoti namuose, rinkėjo kortelė įteikiama asmeniškai arba per kitą kartu su rinkėju gyvenantį asmenį. Jeigu rinkėjo kortelės negalima įteikti, nes tuo metu rinkėjo ar kartu<text:s/></text:span><text:span text:style-name="T1268">su juo gyvenančio asmens nėra namuose, ji grąžinama apylinkės rinkimų komisijai, apie tai pažymima išankstiniame rinkėjų sąraše, o rinkėjui paliekamas nevardinis kvietimas atvykti balsuoti. Šis kvietimas gali būti įdėtas į pašto dėžutę arba perduotas rinkė</text:span><text:span text:style-name="T1269">jo kaimynui, kuris pažįsta rinkėją ir įsipareigoja jam perduoti. Rinkėjo kortelių įteikimas rinkėjams turi būti baigtas ne vėliau kaip likus 8 dienoms iki rinkimų. Jeigu tuo pačiu laikotarpiu kartu yra paskelbti arba Respublikos Prezidento rinkimai, arba r</text:span><text:span text:style-name="T1270">inkimai į Europos Parlamentą, arba savivaldybių tarybų rinkimai, arba referendumas, arba rengiamas pakartotinis balsavimas, rinkėjo kortelė įteikiama viena.</text:span><text:span text:style-name="T1271"><text:s/></text:span></text:p>
      <text:p text:style-name="P1272"><text:span text:style-name="T1273">4</text:span><text:span text:style-name="T1274">. Rinkėjas, kuris laiku negavo rinkėjo kortelės arba kuriam buvo išduota rinkėjo kortelė su n</text:span><text:span text:style-name="T1275">etiksliais duomenimis, privalo nedelsdamas pranešti apie tai apylinkės rinkimų komisijai, kurios aptarnaujamoje teritorijoje gyvena, ir pateikti rinkimų komisijai savo pasą arba kitą asmens tapatybę patvirtinantį dokumentą. Jeigu rinkėjas yra įrašytas į ši</text:span><text:span text:style-name="T1276">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text:span><text:span text:style-name="T1277">ų registro duomenis yra priskirtas šiai rinkimų apylinkės teritorijai arba rinkėjas pateikia kitus įrodymus, kad jis gyvena šios rinkimų apylinkės teritorijoje, apylinkės rinkimų komisija pateikia rinkėjui užpildyti Vyriausiosios rinkimų komisijos nustatyt</text:span><text:span text:style-name="T1278">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text:s/></text:span><text:span text:style-name="T1279">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1280">Straipsnio pakeitimai:</text:p>
      <text:p text:style-name="P1281"><text:span text:style-name="T1282">Nr.<text:s/></text:span><text:a xlink:href="http://www3.lrs.lt/cgi-bin/preps2?a=266753&amp;b=" office:target-frame-name="_top" xlink:show="replace"><text:span text:style-name="T1283">X-397</text:span></text:a><text:span text:style-name="T1284">, 2005-11-17, Žin., 2005, Nr.<text:s/></text:span><text:a xlink:href="https://www.e-tar.lt/portal/legalAct.html?documentId=TAIS.266753" office:target-frame-name="_blank" xlink:show="new"><text:span text:style-name="T1285">143-5171</text:span></text:a><text:span text:style-name="T1286"><text:s/>(2005-12-08)</text:span></text:p>
      <text:p text:style-name="P1287"><text:span text:style-name="T1288">Nr.<text:s/></text:span><text:a xlink:href="http://www3.lrs.lt/cgi-bin/preps2?a=318823&amp;b=" office:target-frame-name="_top" xlink:show="replace"><text:span text:style-name="T1289">X-1490</text:span></text:a><text:span text:style-name="T1290">, 2008-04-15, Žin., 2008, Nr.<text:s/></text:span><text:a xlink:href="https://www.e-tar.lt/portal/legalAct.html?documentId=TAIS.318823" office:target-frame-name="_blank" xlink:show="new"><text:span text:style-name="T1291">50-1839</text:span></text:a><text:span text:style-name="T1292"><text:s/>(2008-04-30)</text:span></text:p>
      <text:p text:style-name="P1293"><text:span text:style-name="T1294">Nr.<text:s/></text:span><text:a xlink:href="http://www3.lrs.lt/cgi-bin/preps2?a=421517&amp;b=" office:target-frame-name="_top" xlink:show="replace"><text:span text:style-name="T1295">XI-1957</text:span></text:a><text:span text:style-name="T1296">, 2012-03-29, Žin., 2012, Nr.<text:s/></text:span><text:a xlink:href="https://www.e-tar.lt/portal/legalAct.html?documentId=TAIS.421517" office:target-frame-name="_blank" xlink:show="new"><text:span text:style-name="T1297">44-2148</text:span></text:a><text:span text:style-name="T1298"><text:s/>(2012-04-14)</text:span></text:p>
      <text:p text:style-name="P1299"/>
      <text:p text:style-name="P1300"><text:span text:style-name="T1301">32</text:span><text:span text:style-name="T1302"><text:s/>straipsnis.<text:s/></text:span><text:span text:style-name="T1303">Rinkėjų sąrašų patikslini</text:span><text:span text:style-name="T1304">mas iki galutinių sąrašų sudarymo</text:span></text:p>
      <text:p text:style-name="P1305"><text:span text:style-name="T1306">1</text:span><text:span text:style-name="T1307">. Išankstiniai rinkėjų sąrašai tikslinami perkeliant rinkėją iš vieno apylinkės, apygardos rinkėjų sąrašo į kitą, išbraukiant ar įrašant rinkėją į Lietuvos Respublikos rinkėjų sąrašą.</text:span></text:p>
      <text:p text:style-name="P1308"><text:span text:style-name="T1309">2</text:span><text:span text:style-name="T1310">. Rinkėjas perkeliamas iš vi</text:span><text:span text:style-name="T1311">eno rinkėjų sąrašo į kitą, jeigu paaiškėja, kad išankstiniame sąraše buvo klaidingai nurodytas jo gyvenamosios vietos adresas arba jis pasikeitė po sąrašo sudarymo.</text:span></text:p>
      <text:p text:style-name="P1312"><text:span text:style-name="T1313">3</text:span><text:span text:style-name="T1314">. Rinkėjo perkėlimą iš vienos rinkimų apylinkės rinkėjų sąrašo į kitos rinkimų apylink</text:span><text:span text:style-name="T1315">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16">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17">ausioji rinkimų komisija šio įstatymo 26 straipsnyje nustatytais atvejais.</text:span></text:p>
      <text:p text:style-name="P1318"/>
      <text:p text:style-name="P1319"><text:span text:style-name="T1320">33</text:span><text:span text:style-name="T1321"><text:s/>straipsnis.<text:s/></text:span><text:span text:style-name="T1322">Užsienyje esančių Lietuvos Respublikos piliečių įrašymas į rinkėjų sąrašus</text:span></text:p>
      <text:p text:style-name="P1323"><text:span text:style-name="T1324">1</text:span><text:span text:style-name="T1325">. Kitose valstybėse esantys Lietuvos Respublikos piliečiai įrašomi į tos vienma</text:span><text:span text:style-name="T1326">ndatės rinkimų apygardos rinkėjų sąrašą, kurios teritorijoje yra Lietuvos Respublikos Seimas.</text:span></text:p>
      <text:p text:style-name="P1327"><text:span text:style-name="T1328">2</text:span><text:span text:style-name="T1329">. Lietuvos Respublikos diplomatinė atstovybė, likus ne mažiau kaip 15 dienų iki Seimo rinkimų, perduoda Vyriausiajai rinkimų komisijai diplomatinėje atstovyb</text:span><text:span text:style-name="T1330">ėje sudarytą rinkėjų sąrašą ir duomenis apie jo patikslinimą. Šis sąrašas gali būti papildomas rinkėjais, kurie balsavimo paštu laikotarpiu ir rinkimų dieną negali sugrįžti į Lietuvą ir balsuoja diplomatinėje atstovybėje.</text:span></text:p>
      <text:p text:style-name="P1331"/>
      <text:p text:style-name="P1332"><text:span text:style-name="T1333">34</text:span><text:span text:style-name="T1334"><text:s/>straipsnis</text:span><text:span text:style-name="T1335">.<text:s/></text:span><text:span text:style-name="T1336">Rinkėjų,<text:s/></text:span><text:span text:style-name="T1337">esančių kariniuose vienetuose, laivuose, areštinėse, tardymo izoliatoriuose (sulaikymo namuose) ir bausmių vykdymo įstaigose, įrašymas į rinkėjų sąrašus</text:span></text:p>
      <text:p text:style-name="P1338"><text:span text:style-name="T1339">1</text:span><text:span text:style-name="T1340">. Rinkėjai, atliekantys privalomąją</text:span><text:span text:style-name="T1341"><text:s/></text:span><text:span text:style-name="T1342">karo tarnybą, įrašomi į rinkimų apylinkės, kurios teritorijoje</text:span><text:span text:style-name="T1343"><text:s/>jie nuolat gyveno, kol buvo pašaukti atlikti privalomąją karo tarnybą, rinkėjų sąrašą.</text:span></text:p>
      <text:p text:style-name="P1344"><text:span text:style-name="T1345">2</text:span><text:span text:style-name="T1346">. Rinkėjai, atliekantys tikrąją karo tarnybą, valstybės tarnybą ar dirbantys pagal darbo sutartis tarptautinėse karinėse operacijose užsienyje, įrašomi į rinkimų a</text:span><text:span text:style-name="T1347">pylinkės, kurios teritorijoje jie deklaravo gyvenamąją vietą, rinkėjų sąrašus.</text:span></text:p>
      <text:p text:style-name="P1348"><text:span text:style-name="T1349">3</text:span><text:span text:style-name="T1350">. Laivuose esantys rinkėjai, kurie balsavimo paštu laikotarpiu ir rinkimų dieną negali sugrįžti į Lietuvą, įrašomi į rinkimų apylinkės, į kurios rinkėjų sąrašą yra įrašyta<text:s/></text:span><text:span text:style-name="T1351">laivo įgula, papildomą rinkėjų sąrašą.</text:span></text:p>
      <text:p text:style-name="P1352"><text:span text:style-name="T1353">4</text:span><text:span text:style-name="T1354">. Rinkėjai, esantys areštinėse, tardymo izoliatoriuose (sulaikymo namuose) ar bausmių vykdymo įstaigose, įrašomi į rinkimų apylinkės, kurios teritorijoje jie yra deklaravę gyvenamąją vietą, rinkėjų sąrašus. Jei t</text:span><text:span text:style-name="T1355">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56">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57">Straips</text:span><text:span text:style-name="T1358">nio pakeitimai:</text:span></text:p>
      <text:p text:style-name="Normal"><text:span text:style-name="T1359">Nr.<text:s/></text:span><text:a xlink:href="http://www3.lrs.lt/cgi-bin/preps2?a=238275&amp;b=" office:target-frame-name="_top" xlink:show="replace"><text:span text:style-name="T1360">IX-2402</text:span></text:a><text:span text:style-name="T1361">, 2004-07-15, Žin., 2004, Nr.<text:s/></text:span><text:a xlink:href="https://www.e-tar.lt/portal/legalAct.html?documentId=TAIS.238275" office:target-frame-name="_blank" xlink:show="new"><text:span text:style-name="T1362">115-4279</text:span></text:a><text:span text:style-name="T1363"><text:s/>(2004-07-24)</text:span></text:p>
      <text:p text:style-name="P1364"><text:span text:style-name="T1365">Nr.<text:s/></text:span><text:a xlink:href="http://www3.lrs.lt/cgi-bin/preps2?a=266753&amp;b=" office:target-frame-name="_top" xlink:show="replace"><text:span text:style-name="T1366">X-397</text:span></text:a><text:span text:style-name="T1367">, 2005-11-17, Žin., 2005, Nr.<text:s/></text:span><text:a xlink:href="https://www.e-tar.lt/portal/legalAct.html?documentId=TAIS.266753" office:target-frame-name="_blank" xlink:show="new"><text:span text:style-name="T1368">143-5171</text:span></text:a><text:span text:style-name="T1369"><text:s/>(2005-12-08)</text:span></text:p>
      <text:p text:style-name="P1370"><text:span text:style-name="T1371">Nr.<text:s/></text:span><text:a xlink:href="http://www3.lrs.lt/cgi-bin/preps2?a=318823&amp;b=" office:target-frame-name="_top" xlink:show="replace"><text:span text:style-name="T1372">X-1490</text:span></text:a><text:span text:style-name="T1373">, 2008-04-15, Žin., 2008, Nr.<text:s/></text:span><text:a xlink:href="https://www.e-tar.lt/portal/legalAct.html?documentId=TAIS.318823" office:target-frame-name="_blank" xlink:show="new"><text:span text:style-name="T1374">50-1839</text:span></text:a><text:span text:style-name="T1375"><text:s/>(2008-04-30)</text:span></text:p>
      <text:p text:style-name="P1376"/>
      <text:p text:style-name="P1377"><text:span text:style-name="T1378">35</text:span><text:span text:style-name="T1379"><text:s/>straipsnis.<text:s/></text:span><text:span text:style-name="T1380">Rinkėjų sąrašų tikslinimas</text:span><text:span text:style-name="T1381"><text:s/>sudarius galutinius rinkėjų sąrašus, taip pat rinkimų dieną</text:span></text:p>
      <text:p text:style-name="P1382"><text:span text:style-name="T1383">1</text:span><text:span text:style-name="T1384">. Jeigu į apylinkės rinkimų komisiją po galutinių rinkėjų sąrašų patvirtinimo, bet ne vėliau kaip iki rinkimų dienos 18 valandos kreipiasi neįrašytas į šios rinkimų apylinkės rinkėjų sąrašą<text:s/></text:span><text:span text:style-name="T1385">rinkėjas ir pateikia Lietuvos Respublikos piliečio pasą su jame įrašytu gyvenamosios vietos adresu arba pasą ar asmens tapatybės kortelę ir dokumentą apie deklaruotą gyvenamąją vietą (gyvenamoji vieta turi būti priskirta šios rinkimų apylinkės teritorijai)</text:span><text:span text:style-name="T1386">, apylinkės rinkimų komisija įrašo rinkėją į papildomą rinkimų apylinkės rinkėjų sąrašą ir leidžia jam balsuoti Vyriausiosios rinkimų komisijos nustatyta tvarka, o šio rinkėjo vardą, pavardę, asmens kodą, jo paso arba asmens tapatybės kortelės numerį ir ad</text:span><text:span text:style-name="T1387">resą tuoj pat praneša apygardos rinkimų komisijai. Apygardos rinkimų komisija patikrina, ar rinkėjas įrašytas į rinkimų apygardos rinkėjų sąrašą, ir imasi priemonių užtikrinti, kad rinkėjas negalėtų du kartus balsuoti arba jo užpildyti biuleteniai būtų ska</text:span><text:span text:style-name="T1388">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1389"><text:span text:style-name="T1390">2</text:span><text:span text:style-name="T1391">. Rinkimų dieną rinkėjas, kuris nėra balsavęs, gali Vyriausiosios rinkimų komisijos nustatyta tvarka balsuoti kitoje savo vienmandatės apygardos rinkimų apylinkėje, jei visos šios apygardos rinkimų apylinkės yra elektroninių ryšių priemonėmis prisijungusi</text:span><text:span text:style-name="T1392">os prie elektroninio rinkėjų sąrašo ir apylinkių rinkimų komisijos gali patvirtinti, kad rinkėjas nėra balsavęs nė vienoje iš rinkimų apylinkių, o rinkimų apylinkės, į kurios rinkėjų sąrašą yra įrašytas šis rinkėjas, rinkimų komisija patvirtino, kad šios r</text:span><text:span text:style-name="T1393">inkimų apylinkės rinkėjų sąraše yra padarytas įrašas apie šio rinkėjo atvykimą balsuoti į kitą rinkimų apylinkę ir rinkėjo balsas, jei bus gautas balsavimo paštu voke, nebus skaičiuojamas.</text:span></text:p>
      <text:p text:style-name="P1394">Straipsnio pakeitimai:</text:p>
      <text:p text:style-name="P1395"><text:span text:style-name="T1396">Nr.<text:s/></text:span><text:a xlink:href="http://www3.lrs.lt/cgi-bin/preps2?a=266753&amp;b=" office:target-frame-name="_top" xlink:show="replace"><text:span text:style-name="T1397">X-397</text:span></text:a><text:span text:style-name="T1398">, 2005-11-17, Žin., 2005, Nr.<text:s/></text:span><text:a xlink:href="https://www.e-tar.lt/portal/legalAct.html?documentId=TAIS.266753" office:target-frame-name="_blank" xlink:show="new"><text:span text:style-name="T1399">143-5171</text:span></text:a><text:span text:style-name="T1400"><text:s/>(2005-12-08)</text:span></text:p>
      <text:p text:style-name="P1401"><text:span text:style-name="T1402">Nr.<text:s/></text:span><text:a xlink:href="http://www3.lrs.lt/cgi-bin/preps2?a=421517&amp;b=" office:target-frame-name="_top" xlink:show="replace"><text:span text:style-name="T1403">XI-1957</text:span></text:a><text:span text:style-name="T1404">, 2012-03-29, Žin., 2012, Nr.<text:s/></text:span><text:a xlink:href="https://www.e-tar.lt/portal/legalAct.html?documentId=TAIS.421517" office:target-frame-name="_blank" xlink:show="new"><text:span text:style-name="T1405">44-2148</text:span></text:a><text:span text:style-name="T1406"><text:s/>(2012-04-14)</text:span></text:p>
      <text:p text:style-name="P1407"/>
      <text:p text:style-name="P1408"><text:span text:style-name="T1409">36</text:span><text:span text:style-name="T1410"><text:s/>straipsnis.<text:s/></text:span><text:span text:style-name="T1411">Skundai dėl rinkėjų sąrašų</text:span></text:p>
      <text:p text:style-name="P1412"><text:span text:style-name="T1413">1</text:span><text:span text:style-name="T1414">. Rinkėjas arba partijos atstovas skundus dėl rinkėjų sąraše</text:span><text:span text:style-name="T1415"><text:s/>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text:span><text:span text:style-name="T1416">undą privalo išnagrinėti ir sprendimą priimti tuoj pat arba ne vėliau kaip per 2 dienas nuo jo gavimo, jeigu iki rinkimų dienos liko daugiau kaip 10 dienų.</text:span></text:p>
      <text:p text:style-name="P1417"><text:span text:style-name="T1418">2</text:span><text:span text:style-name="T1419">. Apylinkės rinkimų komisijos sprendimas per 3 dienas gali būti apskųstas atitinkamos apygardos</text:span><text:span text:style-name="T1420"><text:s/>administraciniam teismui, kuris skundą išnagrinėja per 2 dienas. Teismo sprendimas yra galutinis.</text:span></text:p>
      <text:p text:style-name="P1421"><text:span text:style-name="T1422">3</text:span><text:span text:style-name="T1423">. Praleidus nustatytus terminus pastaboms ir skundams pateikti, pastabos ir skundai nenagrinėjami.</text:span></text:p>
      <text:p text:style-name="P1424"><text:span text:style-name="T1425">4</text:span><text:span text:style-name="T1426">. Apie gautus skundus ir pagal teismo sprendimus</text:span><text:span text:style-name="T1427"><text:s/>rinkėjų sąrašuose padarytus pataisymus apylinkių rinkimų komisijos praneša apygardos rinkimų komisijai, o ši -Vyriausiajai rinkimų komisijai per kiek įmanoma trumpesnį laiką, bet ne vėliau kaip per 12 valandų.</text:span></text:p>
      <text:p text:style-name="P1428"/>
      <text:p text:style-name="P1429"><text:span text:style-name="T1430">PENKTASIS</text:span><text:span text:style-name="T1431"><text:s/>SKIRSNIS</text:span></text:p>
      <text:p text:style-name="P1432"><text:span text:style-name="T1433">KANDIDATŲ Į SEIMO</text:span><text:span text:style-name="T1434"><text:s/>NARIUS KĖLIMAS</text:span></text:p>
      <text:p text:style-name="P1435"/>
      <text:p text:style-name="P1436"><text:span text:style-name="T1437">37</text:span><text:span text:style-name="T1438"><text:s/>straipsnis.<text:s/></text:span><text:span text:style-name="T1439">Kandidatų į Seimo narius kėlimas</text:span></text:p>
      <text:p text:style-name="P1440"><text:span text:style-name="T1441">1</text:span><text:span text:style-name="T1442">. Kandidatus į Seimo narius gali kelti:</text:span></text:p>
      <text:p text:style-name="P1443"><text:span text:style-name="T1444">1</text:span><text:span text:style-name="T1445">) vienmandatėse ir daugiamandatėje rinkimų apygardose partija,<text:s/></text:span><text:span text:style-name="T1446">įregistruota pagal Lietuvos Respublikos politinių</text:span><text:span text:style-name="T1447"><text:s/></text:span><text:span text:style-name="T1448">partijų įstatymą</text:span><text:span text:style-name="T1449"><text:s/>(toliau –</text:span><text:span text:style-name="T1450"><text:s/>P</text:span><text:span text:style-name="T1451">olitinių</text:span><text:span text:style-name="T1452"><text:s/></text:span><text:span text:style-name="T1453">partijų įstatymas)</text:span><text:span text:style-name="T1454"><text:s/>ne vėliau kaip likus 185 dienoms iki rinkimų, a</text:span><text:span text:style-name="T1455">titinkanti</text:span><text:span text:style-name="T1456"><text:s/></text:span><text:span text:style-name="T1457">Politinių partijų įstatymo reikalavimus dėl partijos narių</text:span><text:span text:style-name="T1458"><text:s/></text:span><text:span text:style-name="T1459">skaičiaus ir neturinti<text:s/></text:span><text:span text:style-name="T1460">partijos, kuriai inicijuojamas likvidavimas, ar<text:s/></text:span><text:span text:style-name="T1461">likviduojamos partijos teisinio status</text:span><text:span text:style-name="T1462">o;</text:span></text:p>
      <text:p text:style-name="P1463"><text:span text:style-name="T1464">2</text:span><text:span text:style-name="T1465">) vienmandatėje rinkimų apygardoje kiekvienas Lietuvos Respublikos pilietis, kuris gali būti renkamas Seimo nariu, gali išsikelti kandidatu į Seimo narius, jeigu jo išsikėlimą parašais paremia ne mažiau kaip vienas tūkstantis tos apygardos rinkėjų.</text:span></text:p>
      <text:p text:style-name="P1466"><text:span text:style-name="T1467">2</text:span><text:span text:style-name="T1468">. Daugiamandatėje rinkimų apygardoje partija kandidatus į Seimo narius kelia pateikdama kandidatų sąrašą, kuriame kandidatai surašyti iš jos nustatytos eilės. Jeigu partijos įstatai nenumato kitaip, kandidatai vienmandatėse rinkimų apygardose ir ka</text:span><text:span text:style-name="T1469">ndidatų, surašytų iš eilės, sąrašas daugiamandatėje rinkimų apygardoje turi būti patvirtinti partijos suvažiavimo ar konferencijos. Kandidatų sąraše (jungtiniame sąraše) negali būti mažiau kaip 25 ir daugiau kaip 141 kandidatas.</text:span></text:p>
      <text:p text:style-name="P1470">Straipsnio pakeitimai:</text:p>
      <text:p text:style-name="P1471"><text:span text:style-name="T1472">Nr.<text:s/></text:span><text:a xlink:href="http://www3.lrs.lt/cgi-bin/preps2?a=318823&amp;b=" office:target-frame-name="_top" xlink:show="replace"><text:span text:style-name="T1473">X-1490</text:span></text:a><text:span text:style-name="T1474">, 2008-04-15, Žin., 2008, Nr.<text:s/></text:span><text:a xlink:href="https://www.e-tar.lt/portal/legalAct.html?documentId=TAIS.318823" office:target-frame-name="_blank" xlink:show="new"><text:span text:style-name="T1475">50-1839</text:span></text:a><text:span text:style-name="T1476"><text:s/>(2008-04-30)</text:span></text:p>
      <text:p text:style-name="P1477"><text:span text:style-name="T1478">Nr.<text:s/></text:span><text:a xlink:href="http://www3.lrs.lt/cgi-bin/preps2?a=478470&amp;b=" office:target-frame-name="_top" xlink:show="replace"><text:span text:style-name="T1479">XII-1071</text:span></text:a><text:span text:style-name="T1480">, 2014-07-17, paskelbta TAR 2014-07-24, i. k. 2014-10473</text:span></text:p>
      <text:p text:style-name="Normal"/>
      <text:p text:style-name="P1481"><text:span text:style-name="T1482">38</text:span><text:span text:style-name="T1483"><text:s/>straipsnis.<text:s/></text:span><text:span text:style-name="T1484">Kandidatų iškėlimo pareiškiniai dokumentai</text:span></text:p>
      <text:p text:style-name="P1485"><text:span text:style-name="T1486">1</text:span><text:span text:style-name="T1487">. Partija turi įteikti Vyriausiajai rinkimų komisijai šiuos par</text:span><text:span text:style-name="T1488">eiškinius dokumentus:</text:span></text:p>
      <text:p text:style-name="P1489"><text:span text:style-name="T1490">1</text:span><text:span text:style-name="T1491">) pareiškimą dalyvauti rinkimuose;</text:span></text:p>
      <text:p text:style-name="P1492"><text:span text:style-name="T1493">2</text:span><text:span text:style-name="T1494">) savo registracijos dokumentų nuorašą, taip pat gali pateikti partijos programą, rinkimų programą;</text:span></text:p>
      <text:p text:style-name="P1495"><text:span text:style-name="T1496">3</text:span><text:span text:style-name="T1497">) daugiamandatėje rinkimų apygardoje keliamų kandidatų sąrašą;</text:span></text:p>
      <text:p text:style-name="P1498"><text:span text:style-name="T1499">4</text:span><text:span text:style-name="T1500">) kandidatų, kelia</text:span><text:span text:style-name="T1501">mų vienmandatėse rinkimų apygardose, sąrašą;</text:span></text:p>
      <text:p text:style-name="P1502"><text:span text:style-name="T1503">5</text:span><text:span text:style-name="T1504">) kiekvieno keliamo kandidato pasirašytą įsipareigojimą, jeigu jis bus išrinktas, nutraukti darbo ar kitokią veiklą, nesuderinamą su Seimo nario statusu, sutikimą būti šios partijos iškeltu kandidatu konkre</text:span><text:span text:style-name="T1505">čioje rinkimų apygardoje, paties užpildytą kandidato į Seimo narius anketą ir gyventojų pajamų mokesčio bei gyventojo turto deklaracijų, pateiktų valstybinei mokesčių inspekcijai, pagrindinių duomenų išrašus, patvirtintus tos mokesčių inspekcijos, kuriai d</text:span><text:span text:style-name="T1506">eklaracijos buvo pateiktos,<text:s/></text:span><text:span text:style-name="T1507">taip pat privačių interesų deklaraciją ir Vyriausiosios rinkimų komisijos nustatytos formos pasižadėjimą laikytis draudimo papirkti rinkėjus ir rinkimų teisę turinčius asmenis</text:span><text:span text:style-name="T1508">. Partija gali pateikti kiekvieno kandidato fotonuotr</text:span><text:span text:style-name="T1509">aukas, autobiografiją;</text:span></text:p>
      <text:p text:style-name="P1510"><text:span text:style-name="T1511">6</text:span><text:span text:style-name="T1512">) įgaliojimą atstovui rinkimams atstovauti Vyriausiojoje rinkimų komisijoje, taip pat turi teisę pateikti įgaliojimus atstovauti jai ir jos keliamiems kandidatams apygardų rinkimų komisijose;</text:span></text:p>
      <text:p text:style-name="P1513"><text:span text:style-name="T1514">7</text:span><text:span text:style-name="T1515">) dokumentą, patvirtinantį, kad</text:span><text:span text:style-name="T1516"><text:s/>partija ar asmuo, keliamas kandidatu vienmandatėje rinkimų apygardoje, sumokėjo rinkimų užstatą;</text:span></text:p>
      <text:p text:style-name="P1517"><text:span text:style-name="T1518">8</text:span><text:span text:style-name="T1519">) jeigu partija paskutiniuose Seimo, Europos Parlamento arba savivaldybių tarybų rinkimuose buvo iškėlusi kandidatus arba kandidatų sąrašus, ji turi teis</text:span><text:span text:style-name="T1520">ę pateikti atitinkamos politinės kampanijos finansavimo</text:span><text:span text:style-name="T1521"><text:s/></text:span><text:span text:style-name="T1522">ataskaitos kopiją;</text:span></text:p>
      <text:p text:style-name="P1523"><text:span text:style-name="T1524">9</text:span><text:span text:style-name="T1525">) (</text:span><text:span text:style-name="T1526">neteko galios nuo 2010 m. rugsėjo 15 d.)</text:span></text:p>
      <text:p text:style-name="P1527"><text:span text:style-name="T1528">2</text:span><text:span text:style-name="T1529">. Asmuo, nusprendęs išsikelti kandidatu į Seimo narius, apygardos rinkimų komisijai turi pateikti:</text:span></text:p>
      <text:p text:style-name="P1530"><text:span text:style-name="T1531">1</text:span><text:span text:style-name="T1532">) pareiškimą dėl išsikė</text:span><text:span text:style-name="T1533">limo kandidatu į Seimo narius šioje rinkimų apygardoje;</text:span></text:p>
      <text:p text:style-name="P1534"><text:span text:style-name="T1535">2</text:span><text:span text:style-name="T1536">) paties pasirašytą įsipareigojimą, jeigu jis bus išrinktas, nutraukti darbo ar kitokią veiklą, nesuderinamą su Seimo nario statusu, paties užpildytą kandidato į Seimo narius anketą ir gyventojų<text:s/></text:span><text:span text:style-name="T1537">pajamų mokesčio bei gyventojo turto deklaracijų, pateiktų valstybinei mokesčių inspekcijai, pagrindinių duomenų išrašus, patvirtintus tos mokesčių inspekcijos, kuriai deklaracijos buvo pateiktos,<text:s/></text:span><text:span text:style-name="T1538">taip pat privačių interesų deklaraciją ir Vyriausiosios rink</text:span><text:span text:style-name="T1539">imų komisijos nustatytos formos pasižadėjimą laikytis draudimo papirkti rinkėjus ir rinkimų teisę turinčius asmenis</text:span><text:span text:style-name="T1540">. Asmuo gali pateikti savo fotonuotraukas, autobiografiją;</text:span></text:p>
      <text:p text:style-name="P1541"><text:span text:style-name="T1542">3</text:span><text:span text:style-name="T1543">) dokumentą, patvirtinantį, kad asmuo, nusprendęs išsikelti kandidatu į Seimo</text:span><text:span text:style-name="T1544"><text:s/>narius, sumokėjo rinkimų užstatą. Taip pat gali būti pateiktas kandidato įgaliojimas jam atstovauti Vyriausiojoje rinkimų komisijoje ir tos apygardos rinkimų komisijoje.</text:span></text:p>
      <text:p text:style-name="P1545"><text:span text:style-name="T1546">3</text:span><text:span text:style-name="T1547">. Apygardos rinkimų komisija piliečiui, nusprendusiam išsikelti kandidatu į Se</text:span><text:span text:style-name="T1548">imo narius, per tris dienas išduoda vardinius parašų rinkimo lapus, kuriuose įrašyta kandidato vardas ir pavardė, kandidato išsikėlimą remiančių tos rinkimų apygardos rinkėjų parašams rinkti. Parašus renka pilietis, nusprendęs išsikelti kandidatu į Seimo n</text:span><text:span text:style-name="T1549">arius, pats arba tai paveda atlikti kitiems rinkimų teisę turintiems asmenims. Parašus rinkęs asmuo pasirašo parašų rinkimų lapo pabaigoje ir atsako, kad parašai būtų renkami šio įstatymo nustatyta tvarka. Parašų rinkimo lape pilietis, kuris remia asmens i</text:span><text:span text:style-name="T1550">šsikėlimą kandidatu, pats turi įrašyti šiuos duomenis: pavardę, vardą, paso arba asmens tapatybės</text:span><text:span text:style-name="T1551"><text:s/></text:span><text:span text:style-name="T1552">kortelės numerį, gimimo datą, nuolatinės gyvenamosios vietos adresą, – ir pasirašyti. Tuo atveju, kai kandidato išsikėlimą remiantis pilietis dėl fizinių trūk</text:span><text:span text:style-name="T1553">umų ar kitų priežasčių negali reikalingų duomenų parašų rinkimo lape įrašyti pats, jis gali paprašyti kito rinkimų teisę turinčio piliečio, išskyrus parašų rinkėją, tai padaryti už jį. Šiuo atveju surašomas Vyriausiosios rinkimų komisijos nustatytos formos</text:span><text:span text:style-name="T1554"><text:s/>aktas ir pridedamas prie parašų rinkimo lapo. Pilietis, remiantis asmens išsikėlimą kandidatu ir neturintis fizinių trūkumų, kurie jam trukdytų įrašyti savo duomenis, turi tuos duomenis į parašų rinkimo lapą įrašyti pats. Draudžiama papirkinėti išsikėlimą</text:span><text:span text:style-name="T1555"><text:s/>parėmusius rinkėjus, atsilyginti ar žadėti atsilyginti už kandidato išsikėlimo parėmimą, taip pat grasinant reikalauti pasirašyti ar kitaip pažeisti savanoriškumo principą. Parašų rinkimo lapus kandidatas turi grąžinti apygardos rinkimų komisijai ne vėlia</text:span><text:span text:style-name="T1556">u kaip likus 40 dienų iki rinkimų. Gavusi parašų rinkimo lapus, apygardos rinkimų komisija ne daugiau kaip per 7 dienas juos patikrina. Apygardos rinkimų komisija suskaičiuoja rinkimų apygardos rinkėjų, parėmusių šio piliečio išsikėlimą, parašų skaičių. Ne</text:span><text:span text:style-name="T1557">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text:span><text:span text:style-name="T1558">s asmens išsikėlimą pasirašė keletą kartų. Jeigu yra nustatoma, kad piliečių parašai suklastoti, kad renkant parašus buvo pažeisti savanoriškumo principas ar kiti šio įstatymo reikalavimai, apygardos rinkimų komisija Vyriausiajai rinkimų komisijai siūlo ne</text:span><text:span text:style-name="T1559">registruoti asmens kandidatu į Seimo narius. Jeigu parašų rinkimo lapuose, atmetus neįskaičiuojamus parašus, yra surinktas šio įstatymo nustatytas parašų skaičius, apygardos rinkimų komisija teikia Vyriausiajai rinkimų komisijai registruoti asmenį kandidat</text:span><text:span text:style-name="T1560">u į Seimo narius.</text:span></text:p>
      <text:p text:style-name="P1561"><text:span text:style-name="T1562">4</text:span><text:span text:style-name="T1563">. Kandidato į Seimo narius anketoje pilietis, išsikėlęs arba keliamas kandidatu į Seimo narius, pats turi įrašyti: pavardę, vardą, paso arba asmens tapatybės kortelės numerį, asmens kodą, gimimo datą, nuolatinės gyvenamosios vietos a</text:span><text:span text:style-name="T1564">dresą, ar neturi nebaigtos atlikti teismo nuosprendžiu paskirtos bausmės, ar jis nėra asmuo, atliekantis tikrąją karo arba alternatyviąją krašto apsaugos tarnybą, neišėjęs į atsargą krašto apsaugos sistemos, policijos ir vidaus tarnybos karininkas, puskari</text:span><text:span text:style-name="T1565">ninkis ar liktinis, kitos sukarintos ar saugumo tarnybos apmokamas pareigūnas. Kandidato į Seimo narius anketoje taip pat gali būti pateikiama ir kitų Vyriausiosios rinkimų komisijos nustatytų papildomų klausimų, į kuriuos asmuo gali ir neatsakyti. <text:s/>Kandid</text:span><text:span text:style-name="T1566">atas į Seimo narius taip pat privalo raštu pranešti Vyriausiajai rinkimų komisijai, ar jis yra, ar buvo ir kada buvo kitos valstybės (kitų valstybių) pilietis, ir jei tokių aplinkybių yra, pateikti kitos valstybės (kitų valstybių) pilietybę patvirtinantį d</text:span><text:span text:style-name="T1567">okumentą, o Vyriausiosios rinkimų komisijos reikalavimu – Lietuvos Respublikos, kitos valstybės (kitų valstybių) kompetentingų institucijų išduotą dokumentą apie kitos valstybės (kitų valstybių) pilietybės atsisakymą ar jos netekimą, taip pat atitinkamos f</text:span><text:span text:style-name="T1568">ormos ir turinio rašytinį sutikimą, kad Vyriausioji rinkimų komisija galėtų gauti duomenis iš Lietuvos Respublikos, kitos valstybės (kitų valstybių) kompetentingų institucijų apie kandidato į Seimo narius turimą ar turėtą kitos valstybės (kitų valstybių) p</text:span><text:span text:style-name="T1569">ilietybę, jos atsisakymą ar netekimą.</text:span></text:p>
      <text:p text:style-name="P1570"><text:span text:style-name="T1571">5</text:span><text:span text:style-name="T1572">. Pareiškinių dokumentų įteikimas pradedamas likus 65 dienoms ir baigiamas 17 valandą likus 34 dienoms iki rinkimų. Dokumentai, pateikti pasibaigus pareiškinių dokumentų pateikimo terminui, negali būti pripažįstam</text:span><text:span text:style-name="T1573">i pareiškiniais dokumentais.</text:span></text:p>
      <text:p text:style-name="P1574"><text:span text:style-name="T1575">6</text:span><text:span text:style-name="T1576">. Pareiškiniai dokumentai gali būti pateikiami elektroniniu būdu. Rinkėjai taip pat gali Vyriausiosios rinkimų komisijos nustatyta tvarka elektroniniu būdu savo parašais paremti asmens išsikėlimą kandidatu.</text:span></text:p>
      <text:p text:style-name="P1577">Straipsnio pakeitimai:</text:p>
      <text:p text:style-name="Normal"><text:span text:style-name="T1578">Nr.<text:s/></text:span><text:a xlink:href="http://www3.lrs.lt/cgi-bin/preps2?a=224258&amp;b=" office:target-frame-name="_top" xlink:show="replace"><text:span text:style-name="T1579">IX-1912</text:span></text:a><text:span text:style-name="T1580">, 2003-12-18, Žin., 2003, Nr.<text:s/></text:span><text:a xlink:href="https://www.e-tar.lt/portal/legalAct.html?documentId=TAIS.224258" office:target-frame-name="_blank" xlink:show="new"><text:span text:style-name="T1581">123-5584</text:span></text:a><text:span text:style-name="T1582"><text:s/>(2003-12-30)</text:span></text:p>
      <text:p text:style-name="Normal"><text:span text:style-name="T1583">Nr.<text:s/></text:span><text:a xlink:href="http://www3.lrs.lt/cgi-bin/preps2?a=238275&amp;b=" office:target-frame-name="_top" xlink:show="replace"><text:span text:style-name="T1584">IX-2402</text:span></text:a><text:span text:style-name="T1585">, 2004-07-15, Žin., 2004, Nr.<text:s/></text:span><text:a xlink:href="https://www.e-tar.lt/portal/legalAct.html?documentId=TAIS.238275" office:target-frame-name="_blank" xlink:show="new"><text:span text:style-name="T1586">115-4279</text:span></text:a><text:span text:style-name="T1587"><text:s/>(2004-07-24)</text:span></text:p>
      <text:p text:style-name="P1588"><text:span text:style-name="T1589">Nr.<text:s/></text:span><text:a xlink:href="http://www3.lrs.lt/cgi-bin/preps2?a=266753&amp;b=" office:target-frame-name="_top" xlink:show="replace"><text:span text:style-name="T1590">X-397</text:span></text:a><text:span text:style-name="T1591">, 2005-11-17, Žin., 2005, Nr.<text:s/></text:span><text:a xlink:href="https://www.e-tar.lt/portal/legalAct.html?documentId=TAIS.266753" office:target-frame-name="_blank" xlink:show="new"><text:span text:style-name="T1592">143-5171</text:span></text:a><text:span text:style-name="T1593"><text:s/>(2005-12-08)</text:span></text:p>
      <text:p text:style-name="P1594"><text:span text:style-name="T1595">Nr.<text:s/></text:span><text:a xlink:href="http://www3.lrs.lt/cgi-bin/preps2?a=318823&amp;b=" office:target-frame-name="_top" xlink:show="replace"><text:span text:style-name="T1596">X-1490</text:span></text:a><text:span text:style-name="T1597">, 2008-04-15</text:span><text:span text:style-name="T1598">, Žin., 2008, Nr.<text:s/></text:span><text:a xlink:href="https://www.e-tar.lt/portal/legalAct.html?documentId=TAIS.318823" office:target-frame-name="_blank" xlink:show="new"><text:span text:style-name="T1599">50-1839</text:span></text:a><text:span text:style-name="T1600"><text:s/>(2008-04-30)</text:span></text:p>
      <text:p text:style-name="P1601"><text:span text:style-name="T1602">Nr.<text:s/></text:span><text:a xlink:href="http://www3.lrs.lt/cgi-bin/preps2?a=372783&amp;b=" office:target-frame-name="_top" xlink:show="replace"><text:span text:style-name="T1603">XI-815</text:span></text:a><text:span text:style-name="T1604">, 2010-05-18, Žin., 2010, Nr.<text:s/></text:span><text:a xlink:href="https://www.e-tar.lt/portal/legalAct.html?documentId=TAIS.372783" office:target-frame-name="_blank" xlink:show="new"><text:span text:style-name="T1605">63-3093</text:span></text:a><text:span text:style-name="T1606"><text:s/>(2010-05-31)</text:span></text:p>
      <text:p text:style-name="P1607"><text:span text:style-name="T1608">Nr.<text:s/></text:span><text:a xlink:href="http://www3.lrs.lt/cgi-bin/preps2?a=421517&amp;b=" office:target-frame-name="_top" xlink:show="replace"><text:span text:style-name="T1609">XI-1957</text:span></text:a><text:span text:style-name="T1610">, 2012-03-29, Žin., 2012, Nr.<text:s/></text:span><text:a xlink:href="https://www.e-tar.lt/portal/legalAct.html?documentId=TAIS.421517" office:target-frame-name="_blank" xlink:show="new"><text:span text:style-name="T1611">44-2148</text:span></text:a><text:span text:style-name="T1612"><text:s/>(2012-04-14)</text:span></text:p>
      <text:p text:style-name="P1613"/>
      <text:p text:style-name="P1614"><text:span text:style-name="T1615">39</text:span><text:span text:style-name="T1616"><text:s/>straipsnis.<text:s/></text:span><text:span text:style-name="T1617">Kandidatų į Seimo narius registravimas</text:span></text:p>
      <text:p text:style-name="P1618"><text:span text:style-name="T1619">1</text:span><text:span text:style-name="T1620">. Prasidėjus kandidatų sąrašų pateikimo terminui, Teisingumo ministerija per vieną dieną Vyriausiosios rinkimų komisijo</text:span><text:span text:style-name="T1621">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2">ą.</text:span></text:p>
      <text:p text:style-name="P1623"><text:span text:style-name="T1624">2</text:span><text:span text:style-name="T1625">.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26">ri duoti rašytinį atsakymą ir pateikti Vyriausiajai rinkimų komisijai galiojančių įstatų nuorašą.</text:span></text:p>
      <text:p text:style-name="P1627"><text:span text:style-name="T1628">3</text:span><text:span text:style-name="T1629">. Tikrindama kandidato į Seimo narius užpildytus pareiškinius dokumentus, Vyriausioji rinkimų komisija nustato, ar kandidatas atitinka šio įstatymo 2 str</text:span><text:span text:style-name="T1630">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1">ks Vyriausiosios rinkimų komisijos prašymas Lietuvos Respublikoje turi būti nagrinėjamas ypatingos skubos tvarka, o rašytinis atsakymas turi būti duotas per 5 dienas, bet ne vėliau kaip likus 32 dienoms iki rinkimų.</text:span></text:p>
      <text:p text:style-name="P1632"><text:span text:style-name="T1633">4</text:span><text:span text:style-name="T1634">. Patikrinusi ir nustačiusi, kad pa</text:span><text:span text:style-name="T1635">teikti visi šiame įstatyme numatyti pareiškiniai dokumentai ir</text:span><text:span text:style-name="T1636"><text:s/></text:span><text:span text:style-name="T1637">jie atitinka šio įstatymo reikalavimus, o kandidatą iškėlusi partija arba asmuo, išsikėlęs kandidatu, arba partijos iškeltas kandidatas vienmandatėje rinkimų apygardoje yra įregistruoti<text:s/></text:span><text:span text:style-name="T1638">savarankiškais politinės kampanijos dalyviais,</text:span><text:span text:style-name="T1639"><text:s/></text:span><text:span text:style-name="T1640">Vyriausioji rinkimų komisija sprendimą dėl kandidato registravimo ar atsisakymo registruoti turi priimti per 10 dienų po pareiškinių dokumentų pateikimo, bet ne vėliau kaip likus 31 dienai iki rinkimų.</text:span></text:p>
      <text:p text:style-name="P1641"><text:span text:style-name="T1642">5</text:span><text:span text:style-name="T1643">.<text:s/></text:span><text:span text:style-name="T1644">Jeigu pateikti ne visi šiame įstatyme numatyti pareiškiniai dokumentai ar juose</text:span><text:span text:style-name="T1645"><text:s/></text:span><text:span text:style-name="T1646">yra trūkumų, Vyriausioji rinkimų komisija turi apie tai nedelsdama pranešti atitinkamam atstovui rinkimams.</text:span></text:p>
      <text:p text:style-name="P1647"><text:span text:style-name="T1648">6</text:span><text:span text:style-name="T1649">. Jeigu po kandidato į Seimo narius įregistravimo Vyriausioji r</text:span><text:span text:style-name="T1650">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1">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2">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3">1</text:span><text:span text:style-name="T1654"><text:s/>straipsnio 1 dalį,</text:span><text:span text:style-name="T1655"><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56">s jungtinio kandidatų sąrašo paskelbimą, jei iki rinkimų liko ne mažiau kaip 15 dienų.</text:span></text:p>
      <text:p text:style-name="Normal"><text:span text:style-name="T1657">Straipsnio pakeitimai:</text:span></text:p>
      <text:p text:style-name="Normal"><text:span text:style-name="T1658">Nr.<text:s/></text:span><text:a xlink:href="http://www3.lrs.lt/cgi-bin/preps2?a=238275&amp;b=" office:target-frame-name="_top" xlink:show="replace"><text:span text:style-name="T1659">IX-2402</text:span></text:a><text:span text:style-name="T1660">, 2004-07-15, Žin., 2004, Nr.<text:s/></text:span><text:a xlink:href="https://www.e-tar.lt/portal/legalAct.html?documentId=TAIS.238275" office:target-frame-name="_blank" xlink:show="new"><text:span text:style-name="T1661">115-4279</text:span></text:a><text:span text:style-name="T1662"><text:s/>(2004-07-24)</text:span></text:p>
      <text:p text:style-name="P1663"><text:span text:style-name="T1664">Nr.<text:s/></text:span><text:a xlink:href="http://www3.lrs.lt/cgi-bin/preps2?a=318823&amp;b=" office:target-frame-name="_top" xlink:show="replace"><text:span text:style-name="T1665">X-1490</text:span></text:a><text:span text:style-name="T1666">, 2008-04-15, Žin., 2008, Nr.<text:s/></text:span><text:a xlink:href="https://www.e-tar.lt/portal/legalAct.html?documentId=TAIS.318823" office:target-frame-name="_blank" xlink:show="new"><text:span text:style-name="T1667">50-1839</text:span></text:a><text:span text:style-name="T1668"><text:s/>(2008-04-30)</text:span></text:p>
      <text:p text:style-name="P1669"><text:span text:style-name="T1670">Nr.<text:s/></text:span><text:a xlink:href="http://www3.lrs.lt/cgi-bin/preps2?a=372783&amp;b=" office:target-frame-name="_top" xlink:show="replace"><text:span text:style-name="T1671">XI-815</text:span></text:a><text:span text:style-name="T1672">, 2010-05-18, Žin., 2010, Nr.<text:s/></text:span><text:a xlink:href="https://www.e-tar.lt/portal/legalAct.html?documentId=TAIS.372783" office:target-frame-name="_blank" xlink:show="new"><text:span text:style-name="T1673">63-3093</text:span></text:a><text:span text:style-name="T1674"><text:s/>(2010-05-31)</text:span></text:p>
      <text:p text:style-name="Normal"><text:span text:style-name="T1675">Nr.<text:s/></text:span><text:a xlink:href="http://www3.lrs.lt/cgi-bin/preps2?a=434326&amp;b=" office:target-frame-name="_top" xlink:show="replace"><text:span text:style-name="T1676">XI-2268</text:span></text:a><text:span text:style-name="T1677">, 2012-10-02, Žin., 2012, Nr.<text:s/></text:span><text:a xlink:href="https://www.e-tar.lt/portal/legalAct.html?documentId=TAIS.434326" office:target-frame-name="_blank" xlink:show="new"><text:span text:style-name="T1678">119-5977</text:span></text:a><text:span text:style-name="T1679"><text:s/>(2012-10-13)</text:span></text:p>
      <text:p text:style-name="P1680"><text:span text:style-name="T1681">Nr.<text:s/></text:span><text:a xlink:href="http://www3.lrs.lt/cgi-bin/preps2?a=478470&amp;b=" office:target-frame-name="_top" xlink:show="replace"><text:span text:style-name="T1682">XII-1071</text:span></text:a><text:span text:style-name="T1683">, 2014-07-17, paskelbta TAR 2014-07-24, i. k. 2014-10473</text:span></text:p>
      <text:p text:style-name="Normal"/>
      <text:p text:style-name="P1684"><text:span text:style-name="T1685">40</text:span><text:span text:style-name="T1686"><text:s/>straipsnis.<text:s/></text:span><text:span text:style-name="T1687">Atstovas rinkimams</text:span></text:p>
      <text:p text:style-name="P1688"><text:span text:style-name="T1689">1</text:span><text:span text:style-name="T1690">. Vyriausiojoje ar apygardos rinkimų komisijoje</text:span><text:span text:style-name="T1691"><text:s/>atstovas rinkimams visais klausimais atstovauja jį tam įgaliojusiai partijai, piliečiui, išsikėlusiam ir įregistruotam kandidatu į Seimo narius. Rinkimų komisijos posėdžiuose jis turi patariamojo balso teisę ir teisę pareikšti atskirąją nuomonę visais sva</text:span><text:span text:style-name="T1692">rstomais klausimais. Atstovas rinkimams rinkimų apygardos, kurios rinkimų komisijoje jis įgaliotas atstovauti, teritorijoje turi visas rinkimų stebėtojo teises. Paskelbus Seimo rinkimų datą, partijų įgaliojimai atstovauti joms rinkimų komisijose Vyriausiaj</text:span><text:span text:style-name="T1693">ai rinkimų komisijai gali būti pateikti kitą dieną po to, kai buvo sudaryta atitinkama rinkimų komisija. Jeigu atstovo rinkimams kandidatūra atitinka šio įstatymo reikalavimus, Vyriausioji rinkimų komisija ne vėliau kaip per tris dienas registruoja jo įgal</text:span><text:span text:style-name="T1694">iojimą ir išduoda atstovo rinkimams pažymėjimą. Atstovo rinkimams įgaliojimas pasibaigia suėjus 20 dienų po galutinių rinkimų rezultatų paskelbimo. Atstovo rinkimams atitinkamoje rinkimų komisijoje įgaliojimai pasibaigia taip pat suėjus 20 dienų po pareišk</text:span><text:span text:style-name="T1695">inių dokumentų pateikimo, jeigu partija, politinė organizacija tos rinkimų apygardos teritorijoje neturi kandidato (kandidatų).</text:span></text:p>
      <text:p text:style-name="P1696"><text:span text:style-name="T1697">2</text:span><text:span text:style-name="T1698">. Iki rinkimų dienos partija, pilietis, išsikėlęs kandidatu, įgaliojimą atstovauti gali bet kada atšaukti ir įgalioti atsto</text:span><text:span text:style-name="T1699">vu rinkimams kitą asmenį. Šiuo atveju atstovas rinkimams turi būti įregistruotas, jam išduotas pažymėjimas, o ankstesniojo atstovo rinkimams registravimas nutrauktas ne vėliau kaip per 3 dienas.</text:span></text:p>
      <text:p text:style-name="P1700"/>
      <text:p text:style-name="P1701"><text:span text:style-name="T1702">41</text:span><text:span text:style-name="T1703"><text:s/>straipsnis.<text:s/></text:span><text:span text:style-name="T1704">Rinkimų užstatas</text:span></text:p>
      <text:p text:style-name="P1705"><text:span text:style-name="T1706">1</text:span><text:span text:style-name="T1707">. Rinkimų<text:s/></text:span><text:span text:style-name="T1708">užstatas vienam kandidatui į Seimo narius įregistruoti vienmandatėje rinkimų apygardoje yra lygus paskutinio paskelbto šalies ūkio vidutinio mėnesinio darbo užmokesčio (toliau – VMDU) 1 dydžiui.</text:span><text:span text:style-name="T1709"><text:s/></text:span><text:span text:style-name="T1710">Įregistruojant vieną naują kandidatą vienmandatėje rinkimų ap</text:span><text:span text:style-name="T1711">ygardoje vietoj kandidato, kurio pareiškiniai dokumentai buvo atšaukti arba jis juos atšaukė pats, užstato dydis – 1 VMDU.</text:span></text:p>
      <text:p text:style-name="P1712"><text:span text:style-name="T1713">2</text:span><text:span text:style-name="T1714">. Rinkimų užstatas vienam kandidatų į Seimo narius sąrašui įregistruoti daugiamandatėje rinkimų apygardoje yra 10 VMDU dydžių. P</text:span><text:span text:style-name="T1715">akeičiant vieno kandidato vietą sąraše, įrašant į sąrašą naują kandidatą, užstato dydis – 1 VMDU, sujungiant kandidatų sąrašus – po 0,3 VMDU už kiekvieną sujungiamą sąrašą.</text:span></text:p>
      <text:p text:style-name="P1716"><text:span text:style-name="T1717">3</text:span><text:span text:style-name="T1718">. Rinkimų užstatai įregistruoti kandidatų sąrašą nustatomi du kartus didesni t</text:span><text:span text:style-name="T1719">ai partijai, kuri paskutiniuose Seimo arba savivaldybių tarybų rinkimuose buvo iškėlusi kandidatus arba kandidatų sąrašą (sąrašus) ir nepateikė atitinkamos politinės kampanijos finansavimo ataskaitos kopijos ir praėjusių kalendorinių metų politinės partijo</text:span><text:span text:style-name="T1720">s finansinių ataskaitų rinkinių vadovaujantis Lietuvos Respublikos politinių partijų ir politinių kampanijų finansavimo bei finansavimo kontrolės įstatymu.</text:span></text:p>
      <text:p text:style-name="P1721"><text:span text:style-name="T1722">4</text:span><text:span text:style-name="T1723">. Pavėluotai pateikus pareiškinius dokumentus arba atšaukus politinės partijos ar partijų koali</text:span><text:span text:style-name="T1724">cijos jungtinio sąrašo kandidatų paskelbimą, arba panaikinus kandidato registraciją, arba neįregistravus asmens kandidatu į Seimo narius šio įstatymo 39 straipsnio 6 dalyje nustatytais pagrindais, rinkimų užstatas negrąžinamas.<text:s/></text:span></text:p>
      <text:p text:style-name="P1725"><text:span text:style-name="T1726">5</text:span><text:span text:style-name="T1727">. Pasibaigus politinės</text:span><text:span text:style-name="T1728"><text:s/>kampanijos laikotarpiui, Vyriausioji rinkimų komisija per 40 dienų grąžina rinkimų užstatą jį sumokėjusiai partijai arba asmeniui, jei yra pateikta atitinkama politinės kampanijos finansavimo ataskaita.</text:span></text:p>
      <text:p text:style-name="P1729"><text:span text:style-name="T1730">6</text:span><text:span text:style-name="T1731">. Negrąžintini užstatai pervedami į valstybės b</text:span><text:span text:style-name="T1732">iudžetą.</text:span></text:p>
      <text:p text:style-name="P1733">Straipsnio pakeitimai:</text:p>
      <text:p text:style-name="P1734"><text:span text:style-name="T1735">Nr.<text:s/></text:span><text:a xlink:href="http://www3.lrs.lt/cgi-bin/preps2?Condition1=124109&amp;Condition2=" office:target-frame-name="_top" xlink:show="replace"><text:a xlink:href="http://www3.lrs.lt/cgi-bin/preps2?Condition1=124109&amp;Condition2=" office:target-frame-name="_top" xlink:show="replace"><text:span text:style-name="T1736">IX-181</text:span></text:a></text:a><text:span text:style-name="T1737">, 2001 02 20, Žin., 2001, Nr.<text:s/></text:span><text:a xlink:href="https://www.e-tar.lt/portal/legalAct.html?documentId=TAIS.124109" office:target-frame-name="_blank" xlink:show="new"><text:span text:style-name="T1738">21-689</text:span></text:a><text:span text:style-name="T1739"><text:s/>(2001 03 09)</text:span></text:p>
      <text:p text:style-name="P1740"><text:span text:style-name="T1741">Nr.<text:s/></text:span><text:a xlink:href="http://www3.lrs.lt/cgi-bin/preps2?a=318823&amp;b=" office:target-frame-name="_top" xlink:show="replace"><text:span text:style-name="T1742">X-1490</text:span></text:a><text:span text:style-name="T1743">, 2008-04-15, Žin., 2008, Nr.<text:s/></text:span><text:a xlink:href="https://www.e-tar.lt/portal/legalAct.html?documentId=TAIS.318823" office:target-frame-name="_blank" xlink:show="new"><text:span text:style-name="T1744">50-1839</text:span></text:a><text:span text:style-name="T1745"><text:s/>(2008-04-30)</text:span></text:p>
      <text:p text:style-name="P1746"><text:span text:style-name="T1747">Nr.<text:s/></text:span><text:a xlink:href="http://www3.lrs.lt/cgi-bin/preps2?a=372783&amp;b=" office:target-frame-name="_top" xlink:show="replace"><text:span text:style-name="T1748">XI-815</text:span></text:a><text:span text:style-name="T1749">, 2010-05-18, Žin., 2010, Nr.<text:s/></text:span><text:a xlink:href="https://www.e-tar.lt/portal/legalAct.html?documentId=TAIS.372783" office:target-frame-name="_blank" xlink:show="new"><text:span text:style-name="T1750">63-3093</text:span></text:a><text:span text:style-name="T1751"><text:s/>(2010-05-31)</text:span></text:p>
      <text:p text:style-name="P1752"><text:span text:style-name="T1753">Nr.<text:s/></text:span><text:a xlink:href="http://www3.lrs.lt/cgi-bin/preps2?a=421517&amp;b=" office:target-frame-name="_top" xlink:show="replace"><text:span text:style-name="T1754">XI-1957</text:span></text:a><text:span text:style-name="T1755">, 2012-03-29, Žin., 2012, Nr.<text:s/></text:span><text:a xlink:href="https://www.e-tar.lt/portal/legalAct.html?documentId=TAIS.421517" office:target-frame-name="_blank" xlink:show="new"><text:span text:style-name="T1756">44-2148</text:span></text:a><text:span text:style-name="T1757"><text:s/>(2012-04-14)</text:span></text:p>
      <text:p text:style-name="P1758"/>
      <text:p text:style-name="P1759"><text:span text:style-name="T1760">42</text:span><text:span text:style-name="T1761"><text:s/>straipsnis.<text:s/></text:span><text:span text:style-name="T1762">Draudimai vienam asmeniui būti kandidatu keliose rinkimų apygardose arba keliuose kandidatų sąrašuose</text:span></text:p>
      <text:p text:style-name="P1763"><text:span text:style-name="T1764">1</text:span><text:span text:style-name="T1765">. Kiekvienas kandidatas į Seimo narius gali būti įrašytas tik į vienos partijos iškeltų kandidatų sąrašą daugiamandatėje rinkimų apygard</text:span><text:span text:style-name="T1766">oje.</text:span></text:p>
      <text:p text:style-name="P1767"><text:span text:style-name="T1768">2</text:span><text:span text:style-name="T1769">. Asmuo, įrašytas į kandidatų sąrašą daugiamandatėje rinkimų apygardoje, turi teisę tuo pat metu būti iškeltas kandidatu į Seimo narius ir vienoje vienmandatėje rinkimų apygardoje.</text:span></text:p>
      <text:p text:style-name="P1770"><text:span text:style-name="T1771">3</text:span><text:span text:style-name="T1772">. Jeigu asmuo yra davęs sutikimą būti įrašytas daugiau kaip<text:s/></text:span><text:span text:style-name="T1773">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1774">e vienmandatėse rinkimų apygardose.</text:span></text:p>
      <text:p text:style-name="Normal"/>
      <text:p text:style-name="P1775"><text:span text:style-name="T1776">43</text:span><text:span text:style-name="T1777"><text:s/>straipsnis.<text:s/></text:span><text:span text:style-name="T1778">Kandidatų sąrašų sujungimas</text:span></text:p>
      <text:p text:style-name="P1779"><text:span text:style-name="T1780">Iki pareiškinių dokumentų pateikimo pabaigos kelios partijos gali sujungti savo kandidatų sąrašus. Tam jos privalo Vyriausiajai rinkimų komisijai pateikti pareiškimą dė</text:span><text:span text:style-name="T1781">l kandidatų sąrašų sujungimo, nurodydamos koalicijos pavadinimą. Taip pat pateikiamas jungtinis sąrašas, kuriame kandidatai surašyti iš naujai sudarytos eilės, ir dokumentas, patvirtinantis, kad yra sumokėtas rinkimų užstatas sujungti kandidatų sąrašus. Ju</text:span><text:span text:style-name="T1782">ngtiniame sąraše gali būti tik asmenys, įrašyti jungiamuose sąrašuose. Koalicijos pavadinime turi būti žodis “koalicija” ir jame negali būti nuorodų į partijų, nesudarančių šios koalicijos, pavadinimus. Jungtinis sąrašas laikomas vienu sąrašu. Ta pati part</text:span><text:span text:style-name="T1783">ija negali dalyvauti daugiau kaip vienoje koalicijoje.</text:span></text:p>
      <text:p text:style-name="P1784"/>
      <text:p text:style-name="P1785"><text:span text:style-name="T1786">44</text:span><text:span text:style-name="T1787"><text:s/>straipsnis.<text:s/></text:span><text:span text:style-name="T1788">Teisė atšaukti ar papildyti rinkimų pareiškinius dokumentus</text:span></text:p>
      <text:p text:style-name="P1789"><text:span text:style-name="T1790">1</text:span><text:span text:style-name="T1791">. Partija ar rinkimų koalicija, taip pat pilietis, iškeltas ar išsikėlęs kandidatu į Seimo narius vienmandatėje ri</text:span><text:span text:style-name="T1792">nkimų apygardoje arba politinės organizacijos sąraše, bet kuriuo metu patys gali paskelbti savo pareiškinius dokumentus visiškai ar iš dalies atšauktais, tačiau ne vėliau kaip likus 28 dienoms iki rinkimų. Partija ar rinkimų koalicija Vyriausiajai rinkimų<text:s/></text:span><text:span text:style-name="T1793">komisijai tai praneša pareiškimu, pilietis – pareiškimu, patvirtintu notarine tvarka, ir apie tai yra informuojami atitinkami atstovai rinkimams Vyriausiojoje rinkimų komisijoje. Atšaukus pareiškinius dokumentus, rinkimų užstatas gali būti grąžinamas tik p</text:span><text:span text:style-name="T1794">o rinkimų, jeigu jis taps grąžintinu, kaip tai nustatyta šio įstatymo 41 straipsnyje. Iki pareiškinių dokumentų įteikimo laiko pabaigos, nustatytos šio įstatymo 38 straipsnio 5 dalyje, papildomai galima teikti naujus pareiškinius dokumentus keičiant kandid</text:span><text:span text:style-name="T1795">atų sąrašo eilę arba keliant naujus kandidatus vienmandatėse rinkimų apygardose.</text:span></text:p>
      <text:p text:style-name="P1796"><text:span text:style-name="T1797">2</text:span><text:span text:style-name="T1798">. Jeigu pareiškinius dokumentus atšaukia partija, esanti koalicijoje, tai jos iškelti kandidatai išbraukiami iš jungtinio kandidatų sąrašo ir, jeigu koalicijos pavadinime</text:span><text:span text:style-name="T1799"><text:s/>yra nuoroda į jos pavadinimą, keičiamas koalicijos pavadinimas. Šiuo atveju būtina raštu informuoti koalicijos partnerių atstovus rinkimams Vyriausiojoje rinkimų komisijoje. Jeigu atšaukus rinkimų pareiškinius dokumentus koalicijos kandidatų sąraše lieka<text:s/></text:span><text:span text:style-name="T1800">tik vienos partijos iškelti kandidatai, jie rinkimuose dalyvauja tik kaip šios partijos kandidatai.</text:span></text:p>
      <text:p text:style-name="P1801"><text:span text:style-name="T1802">3</text:span><text:span text:style-name="T1803">. Jeigu atšaukus pareiškinius dokumentus ar anuliavus kandidatų registravimą kandidatų sąraše (jungtiniame sąraše) lieka mažiau kaip 20 kandidatų,<text:s/></text:span><text:span text:style-name="T1804">anuliuojamas visas šio sąrašo kandidatų registravimas.</text:span></text:p>
      <text:p text:style-name="P1805">Straipsnio pakeitimai:</text:p>
      <text:p text:style-name="P1806"><text:span text:style-name="T1807">Nr.<text:s/></text:span><text:a xlink:href="http://www3.lrs.lt/cgi-bin/preps2?a=421517&amp;b=" office:target-frame-name="_top" xlink:show="replace"><text:span text:style-name="T1808">XI-1957</text:span></text:a><text:span text:style-name="T1809">, 2012-03-29, Žin., 2012, Nr.<text:s/></text:span><text:a xlink:href="https://www.e-tar.lt/portal/legalAct.html?documentId=TAIS.421517" office:target-frame-name="_blank" xlink:show="new"><text:span text:style-name="T1810">44-2148</text:span></text:a><text:span text:style-name="T1811"><text:s/>(2012-04-14)</text:span></text:p>
      <text:p text:style-name="Normal"/>
      <text:p text:style-name="P1812"><text:span text:style-name="T1813">45</text:span><text:span text:style-name="T1814"><text:s/>straipsnis.<text:s/></text:span><text:span text:style-name="T1815">Kandidatų ir kandidatų sąrašų paskelbimas</text:span></text:p>
      <text:p text:style-name="P1816"><text:span text:style-name="T1817">Likus ne mažiau kaip 30 dienų iki rinkimų, Vyriausioji rinkimų komisija savo int</text:span><text:span text:style-name="T1818">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19">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20">ąraše). Suteiktas kandidato rinkimų numeris negali būti keičiamas iki rinkimų rezultatų paskelbimo.</text:span></text:p>
      <text:p text:style-name="P1821">Straipsnio pakeitimai:</text:p>
      <text:p text:style-name="P1822"><text:span text:style-name="T1823">Nr.<text:s/></text:span><text:a xlink:href="http://www3.lrs.lt/cgi-bin/preps2?a=372783&amp;b=" office:target-frame-name="_top" xlink:show="replace"><text:span text:style-name="T1824">XI-815</text:span></text:a><text:span text:style-name="T1825">, 2010-05-18, Žin., 2010, Nr.<text:s/></text:span><text:a xlink:href="https://www.e-tar.lt/portal/legalAct.html?documentId=TAIS.372783" office:target-frame-name="_blank" xlink:show="new"><text:span text:style-name="T1826">63-3093</text:span></text:a><text:span text:style-name="T1827"><text:s/>(2010-05-31)</text:span></text:p>
      <text:p text:style-name="Normal"><text:span text:style-name="T1828">Nr.<text:s/></text:span><text:a xlink:href="http://www3.lrs.lt/cgi-bin/preps2?a=436770&amp;b=" office:target-frame-name="_top" xlink:show="replace"><text:span text:style-name="T1829">XI-2338</text:span></text:a><text:span text:style-name="T1830">, 2012-11-06, Žin., 2012, Nr.<text:s/></text:span><text:a xlink:href="https://www.e-tar.lt/portal/legalAct.html?documentId=TAIS.436770" office:target-frame-name="_blank" xlink:show="new"><text:span text:style-name="T1831">132-6666</text:span></text:a><text:span text:style-name="T1832"><text:s/>(2012-11-15)</text:span></text:p>
      <text:p text:style-name="P1833"/>
      <text:p text:style-name="P1834"><text:span text:style-name="T1835">ŠEŠTASIS</text:span><text:span text:style-name="T1836"><text:s/>SKIRSNIS</text:span></text:p>
      <text:p text:style-name="P1837"><text:span text:style-name="T1838">KANDIDATŲ Į SEIMO NARIUS VEIKLOS GARANTIJOS</text:span></text:p>
      <text:p text:style-name="P1839"/>
      <text:p text:style-name="P1840"><text:span text:style-name="T1841">46</text:span><text:span text:style-name="T1842"><text:s/>straipsnis.<text:s/></text:span><text:span text:style-name="T1843">Kandidato į Seimo narius teisė kalbėti susirinkimuose,</text:span><text:span text:style-name="T1844"><text:s/>naudotis visuomenės informavimo priemonėmis</text:span></text:p>
      <text:p text:style-name="P1845"><text:span text:style-name="T1846">1</text:span><text:span text:style-name="T1847">. Vyriausiajai rinkimų komisijai paskelbus kandidatus ir kandidatų sąrašus, kandidatai į Seimo narius rinkimų apygardose turi lygią teisę kalbėti rinkėjų ir kitokiuose susirinkimuose, pasitarimuose, posėdži</text:span><text:span text:style-name="T1848">uose, valstybinėse visuomenės informavimo priemonėse ir skelbti savo rinkimų programą.</text:span></text:p>
      <text:p text:style-name="P1849"><text:span text:style-name="T1850">2</text:span><text:span text:style-name="T1851">. Valstybės ir savivaldybių institucijų bei įstaigų vadovai, taip pat savivaldybių merai ar jų įgalioti tam asmenys turi padėti kandidatams į Seimo narius organizuo</text:span><text:span text:style-name="T1852">ti susitikimus su rinkėjais, gauti reikiamą informaciją, išskyrus neskelbtiną pagal Lietuvos Respublikos įstatymus ir Vyriausybės nutarimus.</text:span></text:p>
      <text:p text:style-name="P1853">Straipsnio pakeitimai:</text:p>
      <text:p text:style-name="P1854"><text:span text:style-name="T1855">Nr.<text:s/></text:span><text:a xlink:href="http://www3.lrs.lt/cgi-bin/preps2?a=372783&amp;b=" office:target-frame-name="_top" xlink:show="replace"><text:span text:style-name="T1856">XI-815</text:span></text:a><text:span text:style-name="T1857">, 2010-05-18, Žin.</text:span><text:span text:style-name="T1858">, 2010, Nr.<text:s/></text:span><text:a xlink:href="https://www.e-tar.lt/portal/legalAct.html?documentId=TAIS.372783" office:target-frame-name="_blank" xlink:show="new"><text:span text:style-name="T1859">63-3093</text:span></text:a><text:span text:style-name="T1860"><text:s/>(2010-05-31)</text:span></text:p>
      <text:p text:style-name="P1861"/>
      <text:p text:style-name="P1862"><text:span text:style-name="T1863">47</text:span><text:span text:style-name="T1864"><text:s/>straipsnis.<text:s/></text:span><text:span text:style-name="T1865">Atsakomybė už šio įstatymo pažeidimą</text:span></text:p>
      <text:p text:style-name="P1866"><text:span text:style-name="T1867">Asmenys, smurtu, apgaule, grasinimais, papirkimu arba kitu būdu<text:s/></text:span><text:span text:style-name="T1868">trukdantys rinkėjams įgyvendinti teisę rinkti ir būti išrinktiems į Seimą, organizuoti ir vykdyti rinkimų agitaciją, pažeidę rinkimų agitacijos tvarką, paskelbę arba kitaip platinę melagingus duomenis apie kandidatą į Seimo narius ar trukdę kandidatui susi</text:span><text:span text:style-name="T1869">tikti su rinkėjais arba kitaip pažeidę šį įstatymą, taip pat rinkimų komisijų nariai ar kiti pareigūnai, suklastoję, sugadinę, sunaikinę, pagrobę ar paslėpę rinkimų dokumentus, neteisingai suskaičiavę balsus, pažeidę balsavimo slaptumą arba kitaip pažeidę<text:s/></text:span><text:span text:style-name="T1870">šį įstatymą, atsako pagal Lietuvos Respublikos įstatymus.</text:span></text:p>
      <text:p text:style-name="P1871">Straipsnio pakeitimai:</text:p>
      <text:p text:style-name="P1872"><text:span text:style-name="T1873">Nr.<text:s/></text:span><text:a xlink:href="http://www3.lrs.lt/cgi-bin/preps2?a=266753&amp;b=" office:target-frame-name="_top" xlink:show="replace"><text:span text:style-name="T1874">X-397</text:span></text:a><text:span text:style-name="T1875">, 2005-11-17, Žin., 2005, Nr.<text:s/></text:span><text:a xlink:href="https://www.e-tar.lt/portal/legalAct.html?documentId=TAIS.266753" office:target-frame-name="_blank" xlink:show="new"><text:span text:style-name="T1876">143-5171</text:span></text:a><text:span text:style-name="T1877"><text:s/>(2005-12-08)</text:span></text:p>
      <text:p text:style-name="P1878"/>
      <text:p text:style-name="P1879"><text:span text:style-name="T1880">48</text:span><text:span text:style-name="T1881"><text:s/>straipsnis.<text:s/></text:span><text:span text:style-name="T1882">Kandidato į Seimo narius teisė būti atleistam nuo darbo ar tarnybinių pareigų</text:span><text:span text:style-name="T1883"><text:s/></text:span></text:p>
      <text:p text:style-name="P1884"><text:span text:style-name="T1885">1</text:span><text:span text:style-name="T1886">. Vyriausiajai rinkimų komisijai paskelbus kandidatus ir kandidatų sąrašus, kandidatas į Seimo narius ne<text:s/></text:span><text:span text:style-name="T1887">ilgiau kaip 30 dienų jo rašytiniu prašymu atleidžiamas nuo darbo ar tarnybinių pareigų. Prašymas atleisti nuo darbo ar tarnybinių pareigų pateikiamas asmeniui, turinčiam teisę suteikti atostogas.</text:span></text:p>
      <text:p text:style-name="P1888"><text:span text:style-name="T1889">2</text:span><text:span text:style-name="T1890">. Šio straipsnio 1 dalies nuostatos netaikomos<text:s/></text:span><text:span text:style-name="T1891">kandidatui į Seimo narius, kuris eina Seimo nario ar Respublikos Prezidento pareigas. Kandidato į Seimo narius, kuris eina Vyriausybės nario pareigas, atleidimo nuo tarnybinių pareigų tvarka nustatyta Vyriausybės įstatyme.</text:span></text:p>
      <text:p text:style-name="P1892">Straipsnio pakeitimai:</text:p>
      <text:p text:style-name="P1893"><text:span text:style-name="T1894">Nr.<text:s/></text:span><text:a xlink:href="http://www3.lrs.lt/cgi-bin/preps2?a=266753&amp;b=" office:target-frame-name="_top" xlink:show="replace"><text:span text:style-name="T1895">X-397</text:span></text:a><text:span text:style-name="T1896">, 2005-11-17, Žin., 2005, Nr.<text:s/></text:span><text:a xlink:href="https://www.e-tar.lt/portal/legalAct.html?documentId=TAIS.266753" office:target-frame-name="_blank" xlink:show="new"><text:span text:style-name="T1897">143-5171</text:span></text:a><text:span text:style-name="T1898"><text:s/>(2005-12-08)</text:span></text:p>
      <text:p text:style-name="P1899"><text:span text:style-name="T1900">Nr.<text:s/></text:span><text:a xlink:href="http://www3.lrs.lt/cgi-bin/preps2?a=341988&amp;b=" office:target-frame-name="_top" xlink:show="replace"><text:span text:style-name="T1901">XI-219</text:span></text:a><text:span text:style-name="T1902">, 2009-04-16, Žin., 2009, Nr.<text:s/></text:span><text:a xlink:href="https://www.e-tar.lt/portal/legalAct.html?documentId=TAIS.341988" office:target-frame-name="_blank" xlink:show="new"><text:span text:style-name="T1903">46-1797</text:span></text:a><text:span text:style-name="T1904"><text:s/>(2009-04-25)</text:span></text:p>
      <text:p text:style-name="P1905"><text:span text:style-name="T1906">Nr.<text:s/></text:span><text:a xlink:href="http://www3.lrs.lt/cgi-bin/preps2?a=372783&amp;b=" office:target-frame-name="_top" xlink:show="replace"><text:span text:style-name="T1907">XI-815</text:span></text:a><text:span text:style-name="T1908">, 2010-05-18, Ži</text:span><text:span text:style-name="T1909">n., 2010, Nr.<text:s/></text:span><text:a xlink:href="https://www.e-tar.lt/portal/legalAct.html?documentId=TAIS.372783" office:target-frame-name="_blank" xlink:show="new"><text:span text:style-name="T1910">63-3093</text:span></text:a><text:span text:style-name="T1911"><text:s/>(2010-05-31)</text:span></text:p>
      <text:p text:style-name="P1912"/>
      <text:p text:style-name="P1913"><text:span text:style-name="T1914">49</text:span><text:span text:style-name="T1915"><text:s/>straipsnis.<text:s/></text:span><text:span text:style-name="T1916">Kandidato į Seimo narius neliečiamybė</text:span></text:p>
      <text:p text:style-name="P1917"><text:span text:style-name="T1918">1</text:span><text:span text:style-name="T1919">. Vyriausiajai rinkimų komisijai paskelbus kandidatus ir<text:s/></text:span><text:span text:style-name="T1920">kandidatų sąrašus, taip pat iki pirmojo naujai išrinkto Seimo posėdžio (po pakartotinių arba naujų rinkimų – iki Seimo nario priesaikos) kandidatas į Seimo narius be Vyriausiosios rinkimų komisijos sutikimo negali būti traukiamas baudžiamojon atsakomybėn,<text:s/></text:span><text:span text:style-name="T1921">suimamas, negali būti kitaip varžoma jo laisvė.</text:span></text:p>
      <text:p text:style-name="P1922"><text:span text:style-name="T1923">2</text:span><text:span text:style-name="T1924">. Šio straipsnio 1 dalies nuostatos netaikomos kandidatams į Seimo narius, kurie eina Seimo nario, Vyriausybės nario ar teisėjo pareigas. Šių asmenų neliečiamybės klausimas sprendžiamas Konstitucijos ir<text:s/></text:span><text:span text:style-name="T1925">įstatymų nustatyta tvarka.</text:span></text:p>
      <text:p text:style-name="P1926">Straipsnio pakeitimai:</text:p>
      <text:p text:style-name="P1927"><text:span text:style-name="T1928">Nr.<text:s/></text:span><text:a xlink:href="http://www3.lrs.lt/cgi-bin/preps2?a=266753&amp;b=" office:target-frame-name="_top" xlink:show="replace"><text:span text:style-name="T1929">X-397</text:span></text:a><text:span text:style-name="T1930">, 2005-11-17, Žin., 2005, Nr.<text:s/></text:span><text:a xlink:href="https://www.e-tar.lt/portal/legalAct.html?documentId=TAIS.266753" office:target-frame-name="_blank" xlink:show="new"><text:span text:style-name="T1931">143-5171</text:span></text:a><text:span text:style-name="T1932"><text:s/>(</text:span><text:span text:style-name="T1933">2005-12-08)</text:span></text:p>
      <text:p text:style-name="P1934"><text:span text:style-name="T1935">Nr.<text:s/></text:span><text:a xlink:href="http://www3.lrs.lt/cgi-bin/preps2?a=372783&amp;b=" office:target-frame-name="_top" xlink:show="replace"><text:span text:style-name="T1936">XI-815</text:span></text:a><text:span text:style-name="T1937">, 2010-05-18, Žin., 2010, Nr.<text:s/></text:span><text:a xlink:href="https://www.e-tar.lt/portal/legalAct.html?documentId=TAIS.372783" office:target-frame-name="_blank" xlink:show="new"><text:span text:style-name="T1938">63-3093</text:span></text:a><text:span text:style-name="T1939"><text:s/>(2010-05-31)</text:span></text:p>
      <text:p text:style-name="P1940"/>
      <text:p text:style-name="P1941"><text:span text:style-name="T1942">SEPTINTASIS</text:span><text:span text:style-name="T1943"><text:s/>SKIRSNIS</text:span></text:p>
      <text:p text:style-name="P1944"><text:span text:style-name="T1945">RINKIMŲ AGITACIJA</text:span></text:p>
      <text:p text:style-name="P1946"/>
      <text:p text:style-name="P1947"><text:span text:style-name="T1948">50</text:span><text:span text:style-name="T1949"><text:s/>straipsnis.<text:s/></text:span><text:span text:style-name="T1950">Rinkimų agitacijos pagrindai</text:span></text:p>
      <text:p text:style-name="P1951"><text:span text:style-name="T1952">1</text:span><text:span text:style-name="T1953">. Rinkimų agitaciją reglamentuojančios šio įstatymo nuostatos taikomos paskelbus rinkimų datą. Rinkimų agitacijos išlaidos ir politinės reklamos išlaidos turi būti deklaruojamos įstaty</text:span><text:span text:style-name="T1954">mų nustatyta tvarka ir negali viršyti pagal įstatymus nustatyto didžiausio leistino politinės kampanijos išlaidų dydžio.</text:span></text:p>
      <text:p text:style-name="P1955"><text:span text:style-name="T1956">2</text:span><text:span text:style-name="T1957">. Rinkimų agitacija gali būti įvairių formų ir būdų, išskyrus tuos, kurie pažeidžia Konstituciją ir įstatymus, prieštarauja morale</text:span><text:span text:style-name="T1958">i, teisingumui ar visuomenės darnai, neatitinka sąžiningų ir garbingų rinkimų.</text:span></text:p>
      <text:p text:style-name="P1959"><text:span text:style-name="T1960">3</text:span><text:span text:style-name="T1961">. Politinės reklamos žymėjimo reikalavimai nustatomi įstatymuose, politinės reklamos žymėjimo tvarką nustato Vyriausioji rinkimų komisija.</text:span></text:p>
      <text:p text:style-name="P1962">Straipsnio pakeitimai:</text:p>
      <text:p text:style-name="P1963"><text:span text:style-name="T1964">Nr.<text:s/></text:span><text:a xlink:href="http://www3.lrs.lt/cgi-bin/preps2?a=266753&amp;b=" office:target-frame-name="_top" xlink:show="replace"><text:span text:style-name="T1965">X-397</text:span></text:a><text:span text:style-name="T1966">, 2005-11-17, Žin., 2005, Nr.<text:s/></text:span><text:a xlink:href="https://www.e-tar.lt/portal/legalAct.html?documentId=TAIS.266753" office:target-frame-name="_blank" xlink:show="new"><text:span text:style-name="T1967">143-5171</text:span></text:a><text:span text:style-name="T1968"><text:s/>(2005-12-08)</text:span></text:p>
      <text:p text:style-name="P1969"><text:span text:style-name="T1970">Nr.<text:s/></text:span><text:a xlink:href="http://www3.lrs.lt/cgi-bin/preps2?a=372783&amp;b=" office:target-frame-name="_top" xlink:show="replace"><text:span text:style-name="T1971">XI-815</text:span></text:a><text:span text:style-name="T1972">, 2010-05-18, Žin., 2010, Nr.<text:s/></text:span><text:a xlink:href="https://www.e-tar.lt/portal/legalAct.html?documentId=TAIS.372783" office:target-frame-name="_blank" xlink:show="new"><text:span text:style-name="T1973">63-3093</text:span></text:a><text:span text:style-name="T1974"><text:s/>(2010-05-31)</text:span></text:p>
      <text:p text:style-name="P1975"/>
      <text:p text:style-name="P1976"><text:span text:style-name="T1977">51</text:span><text:span text:style-name="T1978"><text:s/>straipsnis.<text:s/></text:span><text:span text:style-name="T1979">Rinkimų agitacijos sąlygos</text:span><text:span text:style-name="T1980"><text:s/>ir tvarka</text:span></text:p>
      <text:p text:style-name="P1981"><text:span text:style-name="T1982">1</text:span><text:span text:style-name="T1983">. Vyriausiajai rinkimų komisijai paskelbus kandidatus ir kandidatų sąrašus, kandidatams suteikiama teisė nemokamai naudotis Lietuvos nacionaliniu radiju ir televizija. Rinkimų agitacijai skirtų laidų rengimo taisykles tvirtina, konkrečią Li</text:span><text:span text:style-name="T1984">etuvos nacionalinio radijo ir televizijos laidų trukmę ir laiką nustato Vyriausioji rinkimų komisija, suderinusi su Lietuvos nacionalinio radijo ir televizijos vadovu. Ji taip pat paskirsto laidų laiką taip, kad nebūtų pažeisti šie lygiateisiškumo principa</text:span><text:span text:style-name="T1985">i: tarp kandidatų sąrašų daugiamandatėje rinkimų apygardoje; tarp vienmandačių rinkimų apygardų; tarp kandidatų vienmandatėje rinkimų apygardoje.</text:span></text:p>
      <text:p text:style-name="P1986"><text:span text:style-name="T1987">2</text:span><text:span text:style-name="T1988">. Kandidatų diskusijos per radiją ir televiziją finansuojamos valstybės biudžeto lėšomis iš Vyriausiajai<text:s/></text:span><text:span text:style-name="T1989">rinkimų komisijai skirtų asignavimų.<text:s/></text:span></text:p>
      <text:p text:style-name="P1990"><text:span text:style-name="T1991">3</text:span><text:span text:style-name="T1992">. Vyriausioji rinkimų komisija:</text:span></text:p>
      <text:p text:style-name="P1993"><text:span text:style-name="T1994">1</text:span><text:span text:style-name="T1995">) įstatymų nustatyta tvarka parenka diskusijų laidų rengėjus ir transliuotojus;</text:span></text:p>
      <text:p text:style-name="P1996"><text:span text:style-name="T1997">2</text:span><text:span text:style-name="T1998">) patvirtina diskusijų rengimo taisykles.</text:span></text:p>
      <text:p text:style-name="P1999"><text:span text:style-name="T2000">4</text:span><text:span text:style-name="T2001">. Diskusijose dalyvaujančių savarankiškų<text:s/></text:span><text:span text:style-name="T2002">politinės kampanijos dalyvių grupės (iš dviejų ir daugiau asmenų) sudaromos tarpusavio susitarimu, o kai jo nėra, – burtais.</text:span></text:p>
      <text:p text:style-name="P2003"><text:span text:style-name="T2004">5</text:span><text:span text:style-name="T2005">. Savo iniciatyva diskusijų laidas, laikydamiesi Politinių partijų ir politinių kampanijų finansavimo bei finansavimo kontrolė</text:span><text:span text:style-name="T2006">s įstatymo 18 straipsnio 2 dalies nuostatų, turi teisę rengti visi transliuotojai. Jiems netaikomos kitos šiame straipsnyje nustatytos sąlygos.<text:s/></text:span></text:p>
      <text:p text:style-name="P2007"><text:span text:style-name="T2008">6</text:span><text:span text:style-name="T2009">. Kandidatų sąrašus ir jų rinkimų programas išspausdina Vyriausioji rinkimų komisija per 20 dienų nuo pate</text:span><text:span text:style-name="T2010">ikimo.</text:span></text:p>
      <text:p text:style-name="P2011"><text:span text:style-name="T2012">7</text:span><text:span text:style-name="T2013">. Kandidatų, dėl kurių balsuojama vienmandatėje rinkimų apygardoje, rinkimų programas išspausdina tos apygardos rinkimų komisija ne vėliau kaip likus 15 dienų iki rinkimų. Rinkimų programų spausdinimo tvarką nustato Vyriausioji rinkimų komisija</text:span><text:span text:style-name="T2014">.</text:span></text:p>
      <text:p text:style-name="P2015"><text:span text:style-name="T2016">8</text:span><text:span text:style-name="T201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2018"><text:span text:style-name="T2019">9</text:span><text:span text:style-name="T2020">. Draudžiama įrengti ir skleisti išorinę politinę reklamą:</text:span></text:p>
      <text:p text:style-name="P2021"><text:span text:style-name="T2022">1</text:span><text:span text:style-name="T2023">) ant statinių, kuriuose veikia valstybės valdžios, teisėsaugos, kitos valstybės ir savivaldybių institucijos ir įstaigos;</text:span></text:p>
      <text:p text:style-name="P2024"><text:span text:style-name="T2025">2</text:span><text:span text:style-name="T2026">) valstybės ar savivaldybių įmonėms priklausančiose transporto pr</text:span><text:span text:style-name="T2027">iemonėse ir ant jų;</text:span></text:p>
      <text:p text:style-name="P2028"><text:span text:style-name="T2029">3</text:span><text:span text:style-name="T2030">) automobilių keliuose ir jų sanitarinės apsaugos zonose, taip pat gatvėse ir prie jų, jeigu ji gali užstoti technines eismo reguliavimo priemones, kelio ženklus, pabloginti matomumą, akinti eismo dalyvius, atitraukti jų dėmesį ir<text:s/></text:span><text:span text:style-name="T2031">taip kelti pavojų eismo dalyviams, taip pat draudžiama naudoti reklamą, imituojančią kelio ženklus;</text:span></text:p>
      <text:p text:style-name="P2032"><text:span text:style-name="T2033">4</text:span><text:span text:style-name="T2034">) ant skulptūrų ir paminklų;</text:span></text:p>
      <text:p text:style-name="P2035"><text:span text:style-name="T2036">5</text:span><text:span text:style-name="T2037">) 50 metrų atstumu aplink pastatą, kuriame yra balsavimo patalpa;</text:span></text:p>
      <text:p text:style-name="P2038"><text:span text:style-name="T2039">6</text:span><text:span text:style-name="T2040">) neturint žemės, statinių ar kitų objektų, an</text:span><text:span text:style-name="T2041">t kurių ar kuriuose ji įrengiama, savininko sutikimo;</text:span></text:p>
      <text:p text:style-name="P2042"><text:span text:style-name="T2043">7</text:span><text:span text:style-name="T2044">) vietose, kurios nenumatytos šio straipsnio 10 dalyje nustatyta tvarka.</text:span></text:p>
      <text:p text:style-name="P2045"><text:span text:style-name="T2046">10</text:span><text:span text:style-name="T2047">. Išorinė politinė reklama saugomose teritorijose ir nekilnojamosiose kultūros vertybėse, taip pat jų teritorijose<text:s/></text:span><text:span text:style-name="T2048">leidžiama tik suderinus su valstybės įstaiga, atsakinga už kultūros vertybių apsaugą, ir saugomos teritorijos steigėjo įgaliota įstaiga.</text:span></text:p>
      <text:p text:style-name="P2049"><text:span text:style-name="T2050">11</text:span><text:span text:style-name="T2051">. Pareiga nuimti išorinę politinę reklamą iki prasidedant įstatymų nustatytam laikui, kai rinkimų agitacija draud</text:span><text:span text:style-name="T2052">žiama, tenka išorinę politinę reklamą paskelbusiam asmeniui.</text:span></text:p>
      <text:p text:style-name="P2053"><text:span text:style-name="T2054">12</text:span><text:span text:style-name="T2055">. Asmenys, pažeidę šiame straipsnyje nustatytus išorinės politinės reklamos įrengimo ir skleidimo tvarkos reikalavimus, atsako įstatymų nustatyta tvarka.</text:span></text:p>
      <text:p text:style-name="P2056"><text:span text:style-name="T2057">13</text:span><text:span text:style-name="T2058">. Visus ginčus dėl rinkimų ag</text:span><text:span text:style-name="T2059">itacijos sprendžia Vyriausioji rinkimų komisija, vadovaudamasi šiuo įstatymu.</text:span></text:p>
      <text:p text:style-name="P2060">Straipsnio pakeitimai:</text:p>
      <text:p text:style-name="P2061"><text:span text:style-name="T206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63">VIII-1913</text:span></text:a></text:a></text:a><text:span text:style-name="T2064">, 2000.08.31, Žin., 2000, Nr.<text:s/></text:span><text:a xlink:href="https://www.e-tar.lt/portal/legalAct.html?documentId=TAIS.107747" office:target-frame-name="_blank" xlink:show="new"><text:span text:style-name="T2065">75-2275</text:span></text:a><text:span text:style-name="T2066"><text:s/>(2000.09.07)</text:span></text:p>
      <text:p text:style-name="Normal"><text:span text:style-name="T2067">Nr.<text:s/></text:span><text:a xlink:href="http://www3.lrs.lt/cgi-bin/preps2?a=238275&amp;b=" office:target-frame-name="_top" xlink:show="replace"><text:span text:style-name="T2068">IX-2402</text:span></text:a><text:span text:style-name="T2069">, 2004-07-15, Žin., 2004, Nr.<text:s/></text:span><text:a xlink:href="https://www.e-tar.lt/portal/legalAct.html?documentId=TAIS.238275" office:target-frame-name="_blank" xlink:show="new"><text:span text:style-name="T2070">115-4279</text:span></text:a><text:span text:style-name="T2071"><text:s/>(2004-07-24)</text:span></text:p>
      <text:p text:style-name="Normal"><text:span text:style-name="T2072">Nr.<text:s/></text:span><text:a xlink:href="http://www3.lrs.lt/cgi-bin/preps2?a=240423&amp;b=" office:target-frame-name="_top" xlink:show="replace"><text:span text:style-name="T2073">IX-2414</text:span></text:a><text:span text:style-name="T2074">, 2004-08-20, Žin., 2004, Nr.<text:s/></text:span><text:a xlink:href="https://www.e-tar.lt/portal/legalAct.html?documentId=TAIS.240423" office:target-frame-name="_blank" xlink:show="new"><text:span text:style-name="T2075">134-4835</text:span></text:a><text:span text:style-name="T2076"><text:s/>(2004-09-02)</text:span></text:p>
      <text:p text:style-name="P2077"><text:span text:style-name="T2078">Nr.<text:s/></text:span><text:a xlink:href="http://www3.lrs.lt/cgi-bin/preps2?a=266753&amp;b=" office:target-frame-name="_top" xlink:show="replace"><text:span text:style-name="T2079">X-397</text:span></text:a><text:span text:style-name="T2080">, 2005-11-17, Žin., 2005, Nr.<text:s/></text:span><text:a xlink:href="https://www.e-tar.lt/portal/legalAct.html?documentId=TAIS.266753" office:target-frame-name="_blank" xlink:show="new"><text:span text:style-name="T2081">143-5171</text:span></text:a><text:span text:style-name="T2082"><text:s/>(2005-12-08)</text:span></text:p>
      <text:p text:style-name="P2083"><text:span text:style-name="T2084">Nr.<text:s/></text:span><text:a xlink:href="http://www3.lrs.lt/cgi-bin/preps2?a=318823&amp;b=" office:target-frame-name="_top" xlink:show="replace"><text:span text:style-name="T2085">X-1490</text:span></text:a><text:span text:style-name="T2086">, 2008-04-15</text:span><text:span text:style-name="T2087">, Žin., 2008, Nr.<text:s/></text:span><text:a xlink:href="https://www.e-tar.lt/portal/legalAct.html?documentId=TAIS.318823" office:target-frame-name="_blank" xlink:show="new"><text:span text:style-name="T2088">50-1839</text:span></text:a><text:span text:style-name="T2089"><text:s/>(2008-04-30)</text:span></text:p>
      <text:p text:style-name="P2090"><text:span text:style-name="T2091">Nr.<text:s/></text:span><text:a xlink:href="http://www3.lrs.lt/cgi-bin/preps2?a=372783&amp;b=" office:target-frame-name="_top" xlink:show="replace"><text:span text:style-name="T2092">XI-815</text:span></text:a><text:span text:style-name="T2093">, 2010-05-18, Žin., 2010, Nr.<text:s/></text:span><text:a xlink:href="https://www.e-tar.lt/portal/legalAct.html?documentId=TAIS.372783" office:target-frame-name="_blank" xlink:show="new"><text:span text:style-name="T2094">63-3093</text:span></text:a><text:span text:style-name="T2095"><text:s/>(2010-05-31)</text:span></text:p>
      <text:p text:style-name="P2096"><text:span text:style-name="T2097">Nr.<text:s/></text:span><text:a xlink:href="http://www3.lrs.lt/cgi-bin/preps2?a=421517&amp;b=" office:target-frame-name="_top" xlink:show="replace"><text:span text:style-name="T2098">XI-1957</text:span></text:a><text:span text:style-name="T2099">, 2012-03-29, Žin., 2012, Nr.<text:s/></text:span><text:a xlink:href="https://www.e-tar.lt/portal/legalAct.html?documentId=TAIS.421517" office:target-frame-name="_blank" xlink:show="new"><text:span text:style-name="T2100">44-2148</text:span></text:a><text:span text:style-name="T2101"><text:s/>(2012-04-14)</text:span></text:p>
      <text:p text:style-name="Normal"/>
      <text:p text:style-name="P2102"><text:span text:style-name="T2103">52</text:span><text:span text:style-name="T2104"><text:s/>straipsnis.<text:s/></text:span><text:span text:style-name="T2105">Kandidatą į Seimo narius kompromituojančios medžiagos skelbimas ir kandidato atsakomoji nuomonė</text:span></text:p>
      <text:p text:style-name="P2106"><text:span text:style-name="T2107">1</text:span><text:span text:style-name="T2108">. Jeigu, Vyriausiajai rinkimų komisijai paskelbus kandidatus i</text:span><text:span text:style-name="T2109">r kandidatų sąrašus, visuomenės informavimo priemonė paskelbia kandidatą į Seimo narius kompromituojančią medžiagą (vėliausiai tokius duomenis galima skelbti: visuomenės informavimo priemonėje, kuri leidžiama daugiau kaip tris kartus per savaitę, likus 5 d</text:span><text:span text:style-name="T2110">ienoms iki rinkimų, kitose visuomenės informavimo priemonėse – 10 dienų iki rinkimų, bet visais atvejais kompromituojanti medžiaga apie kandidatą gali būti paskelbta ne vėliau kaip priešpaskutiniame iki rinkimų visuomenės informavimo priemonės leidinio num</text:span><text:span text:style-name="T2111">eryje), ji privalo suteikti galimybę kandidatui pareikšti atsakomąją nuomonę, kurią sudaro paskelbtos kompromituojančios medžiagos trumpas išdėstymas ir kandidato atsakymas. Atsakomoji nuomonė paprastai negali būti daugiau kaip tris kartus ilgesnė už kompr</text:span><text:span text:style-name="T2112">omituojančią medžiagą. Visuomenės informavimo priemonė kandidato atsakomąją nuomonę turi paskelbti ne vėliau kaip per 7 dienas po to, kai ji buvo pareikšta, bet ne vėliau kaip likus 2 dienoms iki draudimo vykdyti rinkimų agitaciją pradžios. Jeigu visuomenė</text:span><text:span text:style-name="T2113">s informavimo priemonė negali per šio įstatymo nustatytą laikotarpį pati paskelbti kandidato atsakomosios nuomonės, ji turi pasirūpinti savo lėšomis paskelbti kandidato atsakomąją nuomonę kitoje visuomenės informavimo priemonėje.</text:span></text:p>
      <text:p text:style-name="P2114"><text:span text:style-name="T2115">2</text:span><text:span text:style-name="T2116">. Kompromituojančia k</text:span><text:span text:style-name="T2117">andidatą medžiaga pripažįstama tokia medžiaga, kuria siekiama paveikti rinkėjus, kad šie nebalsuotų už konkretų kandidatą, ir kurioje pranešama kandidatą negatyviai apibūdinanti žinia. Visuomenės informavimo priemonės paskelbta nuomonė (skirtingai nuo žini</text:span><text:span text:style-name="T2118">os, nuomonei netaikomi tiesos kriterijai) apie kandidatą, taip pat ir negatyvi, nepripažįstama kompromituojančia medžiaga ir nesuteikia kandidatui teisės reikalauti paskelbti atsakomąją nuomonę. Kandidato reikalavimas paskelbti atsakomąją nuomonę taip pat<text:s/></text:span><text:span text:style-name="T2119">gali būti netenkinamas, jeigu: medžiaga paskelbta ne apie jį asmeniškai; apie jį paskelbta medžiaga nėra kompromituojanti; kompromituojančią medžiagą apie kandidatą paskelbė jis pats arba kitas tame pačiame kandidatų sąraše iškeltas arba tos pačios partijo</text:span><text:span text:style-name="T2120">s iškeltas kandidatas; medžiagoje nėra jokių kandidatą apibūdinančių žinių; kandidatas jau yra pasinaudojęs atsakomosios nuomonės teise.</text:span></text:p>
      <text:p text:style-name="P2121"><text:span text:style-name="T2122">3</text:span><text:span text:style-name="T2123">. Jeigu kandidatas laiku pateikė visuomenės informavimo priemonei atsakomąją nuomonę, bet ji nebuvo paskelbta, kan</text:span><text:span text:style-name="T2124">didato atsakomoji nuomonė Vyriausiosios rinkimų komisijos sprendimu skelbiama per Lietuvos nacionalinį radiją ar televiziją ir už tai apmokama pagal reklamos skelbimų įkainius. Šiuo atveju visuomenės informavimo priemonė privalo Vyriausiajai rinkimų komisi</text:span><text:span text:style-name="T2125">jai sumokėti dvigubą šio paskelbimo kainą.</text:span></text:p>
      <text:p text:style-name="P2126"><text:span text:style-name="T2127">4</text:span><text:span text:style-name="T2128">. Jeigu kompromituojanti medžiaga apie kandidatą buvo paskelbta laikotarpiu, kuriuo ji pagal šį įstatymą negali būti skelbiama, kandidato atsakomoji nuomonė Vyriausiosios rinkimų komisijos sprendimu skelbiama</text:span><text:span text:style-name="T2129"><text:s/>per Lietuvos nacionalinį radiją ar televiziją ir apmokama pagal reklamos skelbimų įkainius. Šiuo atveju visuomenės informavimo priemonė privalo Vyriausiajai rinkimų komisijai sumokėti trigubą šio paskelbimo kainą.</text:span></text:p>
      <text:p text:style-name="P2130"><text:span text:style-name="T2131">5</text:span><text:span text:style-name="T2132">. Visais atvejais atsakomoji nuomonė</text:span><text:span text:style-name="T2133"><text:s/>neskelbiama rinkimų agitacijos draudimo laikotarpiu. Atsakomosios nuomonės paskelbimas neatleidžia visuomenės informavimo priemonės nuo atsakomybės pagal Lietuvos Respublikos įstatymus.</text:span></text:p>
      <text:p text:style-name="P2134"><text:span text:style-name="T2135">6</text:span><text:span text:style-name="T2136">. Kai kandidato atsakomoji nuomonė skelbiama Vyriausiosios rinki</text:span><text:span text:style-name="T2137">mų komisijos sprendimu, šio įstatymo nustatyta paskelbimo kaina ne ginčo tvarka išieškoma iš tos visuomenės informavimo priemonės, kuri kandidatą kompromituojančią medžiagą paskelbė neleistinu laikotarpiu arba pati laiku nepaskelbė kandidato atsakomosios n</text:span><text:span text:style-name="T2138">uomonės.</text:span></text:p>
      <text:p text:style-name="P2139">Straipsnio pakeitimai:</text:p>
      <text:p text:style-name="P2140"><text:span text:style-name="T2141">Nr.<text:s/></text:span><text:a xlink:href="http://www3.lrs.lt/cgi-bin/preps2?a=372783&amp;b=" office:target-frame-name="_top" xlink:show="replace"><text:span text:style-name="T2142">XI-815</text:span></text:a><text:span text:style-name="T2143">, 2010-05-18, Žin., 2010, Nr.<text:s/></text:span><text:a xlink:href="https://www.e-tar.lt/portal/legalAct.html?documentId=TAIS.372783" office:target-frame-name="_blank" xlink:show="new"><text:span text:style-name="T2144">63-3093</text:span></text:a><text:span text:style-name="T2145"><text:s/>(2010-05-31)</text:span></text:p>
      <text:p text:style-name="P2146"/>
      <text:p text:style-name="P2147"><text:span text:style-name="T2148">53</text:span><text:span text:style-name="T2149"><text:s/>straipsnis.<text:s/></text:span><text:span text:style-name="T2150">Kandidatų sąrašą iškėlusią partiją kompromituojančios medžiagos skelbimas ir atsakomoji nuomonė</text:span></text:p>
      <text:p text:style-name="P2151"><text:span text:style-name="T2152">1</text:span><text:span text:style-name="T2153">. Jeigu, Vyriausiajai rinkimų komisijai paskelbus kandidatus ir kandidatų sąrašus,</text:span><text:span text:style-name="T2154"><text:s/></text:span><text:span text:style-name="T2155">visuomenės informavimo priemonė paskelbia partiją, iškėlus</text:span><text:span text:style-name="T2156">ią kandidatų sąrašą, kompromituojančią medžiagą (vėliausiai tokius duomenis galima skelbti: visuomenės informavimo priemonėje, kuri leidžiama daugiau kaip 3 kartus per savaitę, – likus 5 dienoms iki rinkimų, kitose visuomenės informavimo priemonėse – likus</text:span><text:span text:style-name="T2157"><text:s/>10 dienų iki rinkimų, bet visais atvejais kompromituojanti medžiaga apie partiją, iškėlusią kandidatų sąrašą, gali būti paskelbta ne vėliau kaip priešpaskutiniame iki rinkimų visuomenės informavimo priemonės leidinio numeryje), ji privalo suteikti galimyb</text:span><text:span text:style-name="T2158">ę partijai pareikšti atsakomąją nuomonę. Atsakomąją nuomonę sudaro paskelbtos kompromituojančios medžiagos trumpas išdėstymas ir atsakymas. Ji paprastai negali būti daugiau kaip 3 kartus ilgesnė už kompromituojančią medžiagą. Visuomenės informavimo priemon</text:span><text:span text:style-name="T2159">ė atsakomąją nuomonę turi paskelbti ne vėliau kaip per 7 dienas po to, kai ji buvo pareikšta, ir ne vėliau kaip likus 2 dienoms iki draudimo vykdyti rinkimų agitaciją pradžios. Jeigu visuomenės informavimo priemonė negali per šio įstatymo nustatytą laikota</text:span><text:span text:style-name="T2160">rpį pati paskelbti atsakomosios nuomonės, ji turi pasirūpinti savo lėšomis paskelbti atsakomąją nuomonę kitoje visuomenės informavimo priemonėje.</text:span></text:p>
      <text:p text:style-name="P2161"><text:span text:style-name="T2162">2</text:span><text:span text:style-name="T2163">. Kompromituojanti medžiaga yra tokia medžiaga, kuria siekiama paveikti rinkėjus, kad šie nebalsuotų už k</text:span><text:span text:style-name="T2164">onkrečios partijos iškeltus kandidatus, ir kurioje pranešama partiją (jos skyrių ar padalinį) negatyviai apibūdinanti žinia. Visuomenės informavimo priemonės paskelbta nuomonė (skirtingai nuo žinios, nuomonei netaikomi tiesos kriterijai) apie partiją, taip</text:span><text:span text:style-name="T2165"><text:s/>pat ir negatyvi, nepripažįstama kompromituojančia medžiaga ir nesuteikia teisės reikalauti paskelbti atsakomąją nuomonę. Reikalavimas paskelbti atsakomąją nuomonę taip pat gali būti netenkinamas, jeigu: medžiaga paskelbta ne apie tą partiją; paskelbta med</text:span><text:span text:style-name="T2166">žiaga nėra kompromituojanti; kompromituojančią medžiagą apie partiją paskelbė jos pačios iškeltas kandidatas; medžiagoje nėra jokių partiją apibūdinančių žinių; partija pasinaudojo atsakomosios nuomonės teise.</text:span></text:p>
      <text:p text:style-name="P2167"><text:span text:style-name="T2168">3</text:span><text:span text:style-name="T2169">. Atsakomąją nuomonę partija visuomenės i</text:span><text:span text:style-name="T2170">nformavimo priemonei pateikia per savo atstovą rinkimams prie Vyriausiosios rinkimų komisijos arba per savo atstovą rinkimams prie apygardos rinkimų komisijos. Jeigu atstovas rinkimams laiku pateikė visuomenės informavimo priemonei atsakomąją nuomonę, bet<text:s/></text:span><text:span text:style-name="T2171">ji nebuvo paskelbta, atsakomoji nuomonė Vyriausiosios rinkimų komisijos sprendimu skelbiama per Lietuvos nacionalinį radiją ar televiziją ir už tai apmokama pagal reklamos skelbimų kainas. Šiuo atveju visuomenės informavimo priemonė privalo Vyriausiajai ri</text:span><text:span text:style-name="T2172">nkimų komisijai sumokėti dvigubą šio paskelbimo kainą.</text:span></text:p>
      <text:p text:style-name="P2173"><text:span text:style-name="T2174">4</text:span><text:span text:style-name="T2175">. Jeigu kompromituojanti medžiaga buvo paskelbta laikotarpiu, kuriuo ji pagal šį įstatymą negali būti skelbiama, atsakomoji nuomonė Vyriausiosios rinkimų komisijos sprendimu skelbiama per Lietuvos</text:span><text:span text:style-name="T2176"><text:s/>nacionalinį radiją ar televiziją ir už tai apmokama pagal reklamos skelbimų kainas. Šiuo atveju visuomenės informavimo priemonė privalo Vyriausiajai rinkimų komisijai sumokėti trigubą šio paskelbimo kainą.</text:span></text:p>
      <text:p text:style-name="P2177"><text:span text:style-name="T2178">5</text:span><text:span text:style-name="T2179">. Visais atvejais atsakomoji nuomonė neskelb</text:span><text:span text:style-name="T2180">iama rinkimų agitacijos draudimo laikotarpiu. Atsakomosios nuomonės paskelbimas neatleidžia visuomenės informavimo priemonės nuo atsakomybės pagal Lietuvos Respublikos įstatymus.</text:span></text:p>
      <text:p text:style-name="P2181"><text:span text:style-name="T2182">6</text:span><text:span text:style-name="T2183">. Kai atsakomoji nuomonė skelbiama Vyriausiosios rinkimų komisijos<text:s/></text:span><text:span text:style-name="T2184">sprendimu, šio įstatymo nustatyta paskelbimo kaina ne ginčo tvarka išieškoma iš tos visuomenės informavimo priemonės, kuri kompromituojančią medžiagą paskelbė neleistinu laikotarpiu arba pati laiku nepaskelbė atsakomosios nuomonės.</text:span></text:p>
      <text:p text:style-name="P2185"><text:span text:style-name="T2186">Straipsnio pakeitimai:</text:span></text:p>
      <text:p text:style-name="P2187"><text:span text:style-name="T2188">Nr.<text:s/></text:span><text:a xlink:href="http://www3.lrs.lt/cgi-bin/preps2?a=372783&amp;b=" office:target-frame-name="_top" xlink:show="replace"><text:span text:style-name="T2189">XI-815</text:span></text:a><text:span text:style-name="T2190">, 2010-05-18, Žin., 2010, Nr.<text:s/></text:span><text:a xlink:href="https://www.e-tar.lt/portal/legalAct.html?documentId=TAIS.372783" office:target-frame-name="_blank" xlink:show="new"><text:span text:style-name="T2191">63-3093</text:span></text:a><text:span text:style-name="T2192"><text:s/>(2010-05-31)</text:span></text:p>
      <text:p text:style-name="P2193"/>
      <text:p text:style-name="P2194"><text:span text:style-name="T2195">54</text:span><text:span text:style-name="T2196"><text:s/>straipsnis.<text:s/></text:span><text:span text:style-name="T2197">Draudimas vykdyti<text:s/></text:span><text:span text:style-name="T2198">rinkimų agitaciją naudojantis tarnybine padėtimi</text:span></text:p>
      <text:p text:style-name="P2199"><text:span text:style-name="T2200">1</text:span><text:span text:style-name="T2201">. Bet kam draudžiama naudotis tarnybine padėtimi valstybės ar savivaldybių institucijose, įstaigose ar organizacijose, taip pat valstybinėse ar savivaldybių visuomenės informavimo priemonėse vykdant bet</text:span><text:span text:style-name="T2202"><text:s/>kokią rinkimų agitaciją, pavesti tai daryti kitiems asmenims ar kaip nors kitaip, naudojantis tarnybine padėtimi, bandyti paveikti rinkėjų valią. Valstybės, savivaldybių pareigūnams, valstybės tarnautojams draudžiama naudotis tarnybine padėtimi sudaryti s</text:span><text:span text:style-name="T2203">au ar partijai išskirtines rinkimų agitacijos sąlygas. Šį straipsnį pažeidęs asmuo gali būti patrauktas administracinėn arba baudžiamojon atsakomybėn įstatymų nustatyta tvarka.</text:span></text:p>
      <text:p text:style-name="P2204"><text:span text:style-name="T2205">2</text:span><text:span text:style-name="T2206">. Jeigu asmuo yra kandidatas į Seimo narius, valstybinėse visuomenės infor</text:span><text:span text:style-name="T2207">mavimo priemonėse jis gali kalbėti tik šio įstatymo 51 straipsnyje nustatyta tvarka. Jeigu kandidatui dėl einamų pareigų reikia pranešti visuomenės informavimo priemonėms svarbių žinių, tai jis gali padaryti tik spaudos konferencijoje. Valstybinėse visuome</text:span><text:span text:style-name="T2208">nės informavimo priemonėse arba iš valstybės ar savivaldybių lėšų apmokamų visuomenės informavimo priemonių laidose galima skelbti tik tą konferencijos įrašą ar jo dalį, kuriuose nėra rinkimų agitacijos.</text:span></text:p>
      <text:p text:style-name="P2209"/>
      <text:p text:style-name="P2210"><text:span text:style-name="T2211">55</text:span><text:span text:style-name="T2212"><text:s/>straipsnis.<text:s/></text:span><text:span text:style-name="T2213">Seimo rinkimų politinės kampan</text:span><text:span text:style-name="T2214">ijos finansavimas</text:span></text:p>
      <text:p text:style-name="P2215"><text:span text:style-name="T2216">Seimo rinkimų politinės kampanijos finansavimą reglamentuoja Politinių partijų ir politinių kampanijų finansavimo bei finansavimo kontrolės įstatymas.</text:span></text:p>
      <text:p text:style-name="Normal"><text:span text:style-name="T2217">Straipsnio pakeitimai:</text:span></text:p>
      <text:p text:style-name="Normal"><text:span text:style-name="T2218">Nr.<text:s/></text:span><text:a xlink:href="http://www3.lrs.lt/cgi-bin/preps2?a=240789&amp;b=" office:target-frame-name="_top" xlink:show="replace"><text:span text:style-name="T2219">IX-2429</text:span></text:a><text:span text:style-name="T2220">, 2004-08-23, Žin., 2004, Nr.<text:s/></text:span><text:a xlink:href="https://www.e-tar.lt/portal/legalAct.html?documentId=TAIS.240789" office:target-frame-name="_blank" xlink:show="new"><text:span text:style-name="T2221">135-4895</text:span></text:a><text:span text:style-name="T2222"><text:s/>(2004-09-04)</text:span></text:p>
      <text:p text:style-name="Normal"/>
      <text:p text:style-name="P2223"><text:span text:style-name="T2224">56</text:span><text:span text:style-name="T2225"><text:s/>straipsnis.<text:s/></text:span><text:span text:style-name="T2226">Rinkimų agitacijos draudimas rinkimų dieną</text:span></text:p>
      <text:p text:style-name="P2227"><text:span text:style-name="T2228">1</text:span><text:span text:style-name="T2229">. Rinkimų agitacija, neatsižvelgiant į jos būdus, formas ir priemones, draudžiama likus 30 valandų iki rinkimų pradžios ir rinkimų dieną iki balsavimo pabaigos,<text:s/></text:span><text:span text:style-name="T2230">išskyrus nuolatinę vaizdinę agitaciją,</text:span><text:span text:style-name="T2231"><text:s/></text:span><text:span text:style-name="T2232">jeigu ji iškabinta likus ne mažiau kaip 48 valandoms iki</text:span><text:span text:style-name="T2233"><text:s/>rinkimų pradžios.</text:span><text:span text:style-name="T2234"><text:s/>Rinkimų agitacijos draudimo laikotarpiu jokių vaizdinių rinkimų agitacijos priemonių (išskyrus tas, kurias išleido Vyriausioji rinkimų komisija) negali būti balsavimo patalpoje ir 50 metrų atstumu aplink pastatą, kuriame yra balsavimo pa</text:span><text:span text:style-name="T2235">talpa. Jeigu tuo pačiu metu kartu vyksta arba Respublikos Prezidento rinkimų, arba rinkimų į Europos Parlamentą, arba savivaldybių tarybų rinkimų agitacija ar agitacija dėl referendumo, agitacija draudžiama likus 30 valandų iki rinkimų pradžios ir rinkimų<text:s/></text:span><text:span text:style-name="T2236">dieną iki balsavimo pabaigos tokiomis pat, kaip šioje dalyje nurodyta, sąlygomis ir tvarka.</text:span></text:p>
      <text:p text:style-name="P2237"><text:span text:style-name="T2238">2</text:span><text:span text:style-name="T2239">. Informacija apie vykstančius rinkimus, jų svarbą valstybės gyvenimui, atvykusių balsuoti rinkėjų skaičių, dokumentus, kuriuos būtina turėti balsuojant, kviet</text:span><text:span text:style-name="T2240">imas atvykti balsuoti ar kita informacija, kuria neraginama nedalyvauti rinkimuose, balsuoti už arba prieš kandidatą ar kandidatų sąrašą, nelaikoma rinkimų agitacija.</text:span></text:p>
      <text:p text:style-name="P2241"><text:span text:style-name="T2242">3</text:span><text:span text:style-name="T2243">. Asmenys, pažeidę šio straipsnio 1 dalyje išdėstytas nuostatas, baudžiami įstatymų<text:s/></text:span><text:span text:style-name="T2244">nustatyta tvarka.</text:span></text:p>
      <text:p text:style-name="P2245">Straipsnio pakeitimai:</text:p>
      <text:p text:style-name="P2246"><text:span text:style-name="T2247">Nr.<text:s/></text:span><text:a xlink:href="http://www3.lrs.lt/cgi-bin/preps2?a=266753&amp;b=" office:target-frame-name="_top" xlink:show="replace"><text:span text:style-name="T2248">X-397</text:span></text:a><text:span text:style-name="T2249">, 2005-11-17, Žin., 2005, Nr.<text:s/></text:span><text:a xlink:href="https://www.e-tar.lt/portal/legalAct.html?documentId=TAIS.266753" office:target-frame-name="_blank" xlink:show="new"><text:span text:style-name="T2250">143-5171</text:span></text:a><text:span text:style-name="T2251"><text:s/>(2005-12-08)</text:span></text:p>
      <text:p text:style-name="P2252"><text:span text:style-name="T2253">Nr.<text:s/></text:span><text:a xlink:href="http://www3.lrs.lt/cgi-bin/preps2?a=421517&amp;b=" office:target-frame-name="_top" xlink:show="replace"><text:span text:style-name="T2254">XI-1957</text:span></text:a><text:span text:style-name="T2255">, 2012-03-29, Žin., 2012, Nr.<text:s/></text:span><text:a xlink:href="https://www.e-tar.lt/portal/legalAct.html?documentId=TAIS.421517" office:target-frame-name="_blank" xlink:show="new"><text:span text:style-name="T2256">44-2148</text:span></text:a><text:span text:style-name="T2257"><text:s/>(2012-04-14)</text:span></text:p>
      <text:p text:style-name="P2258"/>
      <text:p text:style-name="P2259"><text:span text:style-name="T2260">AŠTUNTASIS</text:span><text:span text:style-name="T2261"><text:s/>SKIRSNI</text:span><text:span text:style-name="T2262">S</text:span></text:p>
      <text:p text:style-name="P2263"><text:span text:style-name="T2264">PARENGTINĖ RINKIMŲ ORGANIZAVIMO VEIKLA</text:span></text:p>
      <text:p text:style-name="P2265"/>
      <text:p text:style-name="P2266"><text:span text:style-name="T2267">57</text:span><text:span text:style-name="T2268"><text:s/>straipsnis.<text:s/></text:span><text:span text:style-name="T2269">Rinkimų dokumentų pavyzdžių nustatymas</text:span></text:p>
      <text:p text:style-name="P2270"><text:span text:style-name="T2271">Rinkėjo kortelių, rinkimų biuletenių, kandidato vienmandatėje rinkimų apygardoje ir kandidatų sąrašų daugiamandatėje rinkimų apygardoje plakatų su<text:s/></text:span><text:span text:style-name="T2272">duomenimis apie kandidatą (kandidatus), vidinių ir išorinių balsavimo paštu vokų, kitų dokumentų, blankų, anketų, oficialių vokų, paketų, antspaudų, naudojamų rinkimuose, pavyzdžius ir formas, taip pat jų pildymo prireikus pavyzdžius nustato Vyriausioji ri</text:span><text:span text:style-name="T2273">nkimų komisija.</text:span></text:p>
      <text:p text:style-name="P2274"><text:span text:style-name="T2275">Straipsnio pakeitimai:</text:span></text:p>
      <text:p text:style-name="P2276"><text:span text:style-name="T2277">Nr.<text:s/></text:span><text:a xlink:href="http://www3.lrs.lt/cgi-bin/preps2?a=421517&amp;b=" office:target-frame-name="_top" xlink:show="replace"><text:span text:style-name="T2278">XI-1957</text:span></text:a><text:span text:style-name="T2279">, 2012-03-29, Žin., 2012, Nr.<text:s/></text:span><text:a xlink:href="https://www.e-tar.lt/portal/legalAct.html?documentId=TAIS.421517" office:target-frame-name="_blank" xlink:show="new"><text:span text:style-name="T2280">44-2148</text:span></text:a><text:span text:style-name="T2281"><text:s/>(2012-04-14)</text:span></text:p>
      <text:p text:style-name="P2282"/>
      <text:p text:style-name="P2283"><text:span text:style-name="T2284">58</text:span><text:span text:style-name="T2285"><text:s/>straipsnis.<text:s/></text:span><text:span text:style-name="T2286">Rinkimų biuleteniai</text:span></text:p>
      <text:p text:style-name="P2287"><text:span text:style-name="T2288">1</text:span><text:span text:style-name="T2289">. Rinkimams į Seimą kiekvienam rinkėjui pateikiami du biuleteniai: vienas - balsuoti dėl kandidato konkrečioje vienmandatėje apygardoje, kitas - dėl kandidatų sąrašo daugiamandatėje apygardoje. Rin</text:span><text:span text:style-name="T2290">kimų biuletenyje turi būti išspausdintas nurodymas rinkėjui, kaip užpildyti biuletenį, ir išskirtos specialios biuletenio vietos rinkėjo valiai pareikšti.</text:span></text:p>
      <text:p text:style-name="P2291"><text:span text:style-name="T2292">2</text:span><text:span text:style-name="T2293">. Vienmandačių apygardų rinkimų biuletenyje visi kandidatai į Seimo narius įrašomi pagal abėcėlę</text:span><text:span text:style-name="T2294"><text:s/>tokiame pat plote ir to paties tipo šriftu (šriftais). Nurodoma kiekvieno kandidato į Seimo narius vardas, pavardė ir jį iškėlusios partijos pavadinimas arba nurodoma „Išsikėlė pats“.</text:span></text:p>
      <text:p text:style-name="P2295"><text:span text:style-name="T2296">3</text:span><text:span text:style-name="T2297">. Daugiamandatės rinkimų apygardos rinkimų biuletenyje visi kandid</text:span><text:span text:style-name="T2298">atų sąrašai įrašomi pagal jiems suteiktus rinkimų numerius jų didėjimo tvarka tokiame pat plote ir to paties tipo šriftu (šriftais). Šrifto dydis parenkamas toks, kad geriausiai tiktų užpildyti įrašui skirtą plotą. Biuletenyje įrašomas partijos, koalicijos</text:span><text:span text:style-name="T2299"><text:s/>pavadinimas (nurodytas jos pareiškiniuose dokumentuose). Po partijos pavadinimo skliausteliuose įrašomi jos vadovo vardas ir pavardė, o po koalicijos pavadinimo skliausteliuose įrašomi ją sudarančių partijų pavadinimai. Partijos pageidavimu greta jos pava</text:span><text:span text:style-name="T2300">dinimo gali būti pateiktas įstatymų nustatyta tvarka įregistruotos šios partijos emblemos (ženklo) nespalvotas atvaizdas. Šiuo atveju kartu su pareiškiniais dokumentais Vyriausiajai rinkimų komisijai pateikiamas šios emblemos (ženklo) pavyzdys. Visų partij</text:span><text:span text:style-name="T2301">ų, koalicijų sąrašai (kandidatų vardai ir pavardės) išdalijami rinkėjams Vyriausiosios rinkimų komisijos nustatyta tvarka ir pateikiami kiekvienoje balsavimo kabinoje.</text:span></text:p>
      <text:p text:style-name="P2302"><text:span text:style-name="T2303">4</text:span><text:span text:style-name="T2304">. Antrojoje daugiamandatės rinkimų apygardos biuletenio dalyje yra penki specialūs<text:s/></text:span><text:span text:style-name="T2305">laukeliai, kuriuose rinkėjas balsuodamas įrašo pasirinktų kandidatų rinkimų numerius.</text:span></text:p>
      <text:p text:style-name="P2306"><text:span text:style-name="T2307">5</text:span><text:span text:style-name="T2308">. Laivuose rinkimų biuleteniai spausdinami pagal Vyriausiosios rinkimų komisijos radiograma perduotą aprašymą. Laivuose daugiamandatės rinkimų apygardos rinkimų biul</text:span><text:span text:style-name="T2309">etenyje kandidatų pavardės nenurodomos ir vieta pareikšti rinkėjo nuomonei apie kandidatus neišskiriama.</text:span></text:p>
      <text:p text:style-name="P2310">Straipsnio pakeitimai:</text:p>
      <text:p text:style-name="Normal"><text:span text:style-name="T2311">Nr.<text:s/></text:span><text:a xlink:href="http://www3.lrs.lt/cgi-bin/preps2?a=187187&amp;b=" office:target-frame-name="_top" xlink:show="replace"><text:span text:style-name="T2312">IX-1076</text:span></text:a><text:span text:style-name="T2313">, 2002-09-17, Žin., 2002, Nr.<text:s/></text:span><text:a xlink:href="https://www.e-tar.lt/portal/legalAct.html?documentId=TAIS.187187" office:target-frame-name="_blank" xlink:show="new"><text:span text:style-name="T2314">95-4085</text:span></text:a><text:span text:style-name="T2315"><text:s/>(2002-10-02)</text:span></text:p>
      <text:p text:style-name="Normal"><text:span text:style-name="T2316">Nr.<text:s/></text:span><text:a xlink:href="http://www3.lrs.lt/cgi-bin/preps2?a=233795&amp;b=" office:target-frame-name="_top" xlink:show="replace"><text:span text:style-name="T2317">IX-2233</text:span></text:a><text:span text:style-name="T2318">, 2004-05-11, Žin., 2004, Nr.<text:s/></text:span><text:a xlink:href="https://www.e-tar.lt/portal/legalAct.html?documentId=TAIS.233795" office:target-frame-name="_blank" xlink:show="new"><text:span text:style-name="T2319">83-2986</text:span></text:a><text:span text:style-name="T2320"><text:s/>(2004-05-22)</text:span></text:p>
      <text:p text:style-name="P2321"/>
      <text:p text:style-name="P2322"><text:span text:style-name="T2323">59</text:span><text:span text:style-name="T2324"><text:s/>straipsnis.<text:s/></text:span><text:span text:style-name="T2325">Rinkimų biuletenių pristatymas</text:span></text:p>
      <text:p text:style-name="P2326"><text:span text:style-name="T2327">1</text:span><text:span text:style-name="T2328">. Apygardų rinkimų komisijos rinkimų biuletenius ir vokus centriniams pašto skyriams pat</text:span><text:span text:style-name="T2329">eikia ne vėliau kaip prieš 2 dienas iki balsavimo paštu pradžios, rinkimų biuletenius rinkimų apylinkėms - ne vėliau kaip prieš 12 valandų iki balsavimo pradžios.</text:span></text:p>
      <text:p text:style-name="P2330"><text:span text:style-name="T2331">2</text:span><text:span text:style-name="T2332">. Lietuvos Respublikos diplomatinėse atstovybėse biuleteniai ir balsavimui paštu vokai t</text:span><text:span text:style-name="T2333">uri būti laisvai prieinami rinkėjams likus ne mažiau kaip 20 dienų iki rinkimų. Laivuose biuletenių tekstas turi būti laisvai prieinamas rinkėjams likus ne mažiau kaip 15 dienų iki rinkimų.</text:span></text:p>
      <text:p text:style-name="P2334"><text:span text:style-name="T2335">3</text:span><text:span text:style-name="T2336">. Vyriausioji rinkimų komisija atsako už rinkimų biuletenių i</text:span><text:span text:style-name="T2337">r balsavimui paštu vokų išleidimą, jų apskaitos tvarkymą ir pristatymą nepažeidžiant nurodytų terminų.</text:span></text:p>
      <text:p text:style-name="P2338"/>
      <text:p text:style-name="P2339"><text:span text:style-name="T2340">60</text:span><text:span text:style-name="T2341"><text:s/>straipsnis.<text:s/></text:span><text:span text:style-name="T2342">Balsavimo patalpų parengimas</text:span></text:p>
      <text:p text:style-name="P2343"><text:span text:style-name="T2344">1</text:span><text:span text:style-name="T2345">. Rinkimų apylinkės balsavimo patalpa turi būti visiškai parengta rinkimams ne vėliau kaip likus<text:s/></text:span><text:span text:style-name="T2346">12 valandų iki balsavimo pradžios. Iki šio laiko rinkimų komisija turi būti suskaičiavusi visus iš apygardos rinkimų komisijos gautus rinkimų biuletenius ir surašiusi jų priėmimo aktą. Rinkimų apylinkės balsavimo patalpoje turi būti balsadėžė, slapto balsa</text:span><text:span text:style-name="T2347">vimo kabina (kabinos), kurioje rinkėjas galėtų slaptai užpildyti rinkimų biuletenius. Balsavimo patalpoje gali būti iškabinta Vyriausiosios rinkimų komisijos išleista rinkimų agitacijos ar rinkėjų informavimo medžiaga ir turi būti iškabinti kandidatų, renk</text:span><text:span text:style-name="T2348">amų daugiamandatėje rinkimų apygardoje, sąrašai; kandidatų, renkamų toje vienmandatėje rinkimų apygardoje, rinkimų plakatai. Šio įstatymo tekstas turi būti prieinamas kiekvienoje rinkimų apylinkėje. Iš balsavimo patalpos, perėjimo į ją patalpų (koridorių)<text:s/></text:span><text:span text:style-name="T2349">ir 50 metrų atstumu aplink pastatą, kuriame yra balsavimo patalpa, turi būti pašalinta rinkimų agitacijos medžiaga, išskyrus tą, kurią išleido Vyriausioji rinkimų komisija. Taip pat turi būti paruoštos darbo vietos rinkimų komisijos nariams ir vietos rinki</text:span><text:span text:style-name="T2350">mų stebėtojams. Parengta balsavimo patalpa uždaroma, antspauduojama, perduodama saugoti policijai ir apie tai apylinkės rinkimų komisijos pirmininkas praneša apygardos rinkimų komisijai.</text:span></text:p>
      <text:p text:style-name="P2351"><text:span text:style-name="T2352">2</text:span><text:span text:style-name="T2353">. Kitus balsavimo patalpos įrengimo reikalavimus nustato Vyriaus</text:span><text:span text:style-name="T2354">ioji rinkimų komisija.</text:span></text:p>
      <text:p text:style-name="P2355"><text:span text:style-name="T2356">3</text:span><text:span text:style-name="T2357">. Apylinkės rinkimų komisijos pirmininkas atsako, kad balsavimo patalpa būtų parengta laiku ir tinkamai. Jeigu savivaldybės administracija nepaskiria tinkamų patalpų balsavimo patalpai įrengti arba nepasirūpina balsavimui būtinu</text:span><text:span text:style-name="T2358"><text:s/>inventoriumi, apylinkės rinkimų komisijos pirmininkas privalo apie tai nedelsdamas pranešti apygardos rinkimų komisijai ir imtis priemonių tinkamai balsavimo patalpai surasti ir tinkamam inventoriui įsigyti, kaip yra nustatyta šio įstatymo 8 straipsnyje.</text:span></text:p>
      <text:p text:style-name="P2359"/>
      <text:p text:style-name="P2360"><text:span text:style-name="T2361">61</text:span><text:span text:style-name="T2362"><text:s/>straipsnis.<text:s/></text:span><text:span text:style-name="T2363">Rinkimų stebėtojai</text:span></text:p>
      <text:p text:style-name="P2364"><text:span text:style-name="T2365">1</text:span><text:span text:style-name="T2366">. Partijos, taip pat kandidatai į Seimo narius turi teisę skirti ne daugiau kaip po du</text:span><text:span text:style-name="T2367"> </text:span><text:span text:style-name="T2368">rinkimų stebėtojus kiekvienoje rinkimų apylinkėje. Stebėtojais draudžiama skirti seniūnus ir seniūnų pavaduotojus tose<text:s/></text:span><text:span text:style-name="T2369">rinkimų apylinkėse, kurios įeina į jų seniūnijų aptarnaujamą teritoriją. Rinkimų stebėtojas yra asmuo, turintis Vyriausiosios rinkimų komisijos nustatytos formos pažymėjimą. Jis turi teisę stebėti rinkimus rinkimų apygardos arba apylinkės, kuri nurodyta jo</text:span><text:span text:style-name="T2370"><text:s/>pažymėjime, teritorijoje. Stebėtojo pažymėjimą išduoda:</text:span></text:p>
      <text:p text:style-name="P2371"><text:span text:style-name="T2372">1</text:span><text:span text:style-name="T2373">) Vyriausioji rinkimų komisija – stebėti rinkimus visoje Lietuvos Respublikos teritorijoje, Lietuvos Respublikos diplomatinėse atstovybėse<text:s/></text:span><text:span text:style-name="T2374">ir konsulinėse įstaigose</text:span><text:span text:style-name="T2375"><text:s/>arba tik konkrečiose rinkimų apy</text:span><text:span text:style-name="T2376">gardose, apylinkėse užsienio reikalų ministro, Respublikos Prezidento<text:s/></text:span><text:span text:style-name="T2377">ar jo įgalioto asmens</text:span><text:span text:style-name="T2378"><text:s/>teikimu, užsienio valstybėms arba tarptautinėms institucijoms atstovaujančių asmenų prašymu, taip pat ir savo nuožiūra;</text:span></text:p>
      <text:p text:style-name="P2379"><text:span text:style-name="T2380">2</text:span><text:span text:style-name="T2381">) apygardos rinkimų komisija – stebėti<text:s/></text:span><text:span text:style-name="T2382">rinkimus visoje šios rinkimų apygardos teritorijoje, vienoje arba keliose rinkimų apylinkėse vyresniems kaip 18 metų Lietuvos Respublikos piliečiams kandidato, dėl kurio balsuojama daugiamandatėje arba šioje rinkimų apygardoje, teikimu arba partijos vietos</text:span><text:span text:style-name="T2383"><text:s/>skyriaus prašymu, kuriame turi būti nurodyta asmens pavardė, vardas, asmens kodas, rinkimų apylinkės (apylinkių) pavadinimas.</text:span></text:p>
      <text:p text:style-name="P2384">Straipsnio dalies pakeitimai:</text:p>
      <text:p text:style-name="P2385"><text:span text:style-name="T2386">Nr.<text:s/></text:span><text:a xlink:href="https://www.e-tar.lt/portal/legalAct.html?documentId=5a04fbe0167c11e58569be21ff080a8c" office:target-frame-name="_top" xlink:show="replace"><text:span text:style-name="T2387">XII-1795</text:span></text:a><text:span text:style-name="T2388">, 2015-06-16, paskelbta TAR 2015-06-19, i. k. 2015-09820</text:span></text:p>
      <text:p text:style-name="Normal"/>
      <text:p text:style-name="P2389"><text:span text:style-name="T2390">2</text:span><text:span text:style-name="T2391">. Stebėtojo pažymėjimus rinkimų komisijos vardu išduoda jos pirmininkas arba kitas komisijos narys komisijos pirmininko pavedimu. Negalima atsisakyti išduoti stebėtojo pažymėjimą a</text:span><text:span text:style-name="T2392">rba vilkinti jo išdavimą, jeigu asmuo, kuriam jis turėtų būti išduotas, atitinka šio įstatymo reikalavimus. Apie visus atsisakymus išduoti stebėtojo pažymėjimą turi būti pranešta artimiausiame komisijos posėdyje ir atitinkamam atstovui rinkimams.</text:span></text:p>
      <text:p text:style-name="P2393"><text:span text:style-name="T2394">3</text:span><text:span text:style-name="T2395">. Ri</text:span><text:span text:style-name="T2396">nkimų stebėtojas turi teisę reikalauti, kad rinkimų komisijos pirmininkas ir nariai, taip pat balsavimo patalpoje esantys asmenys laikytųsi šio ir kitų Lietuvos Respublikos įstatymų. Rinkimų komisijos turi pasirūpinti, kad rinkimų stebėtojui rinkimų apylin</text:span><text:span text:style-name="T2397">kės balsavimo patalpose būtų sudarytos tinkamos sąlygos stebėti, kaip laikomasi šio įstatymo. Jeigu stebėtojas pats pažeidžia šį arba kitus įstatymus, jo stebėtojo pažymėjimas gali būti anuliuotas apygardos rinkimų komisijos pirmininko sprendimu. Apie spre</text:span><text:span text:style-name="T2398">ndimą turi būti iškart pranešta rinkimų komisijos nariams, Vyriausiajai rinkimų komisijai ir atitinkamam atstovui rinkimams.</text:span></text:p>
      <text:p text:style-name="P2399">Straipsnio pakeitimai:</text:p>
      <text:p text:style-name="P2400"><text:span text:style-name="T2401">Nr.<text:s/></text:span><text:a xlink:href="http://www3.lrs.lt/cgi-bin/preps2?a=266753&amp;b=" office:target-frame-name="_top" xlink:show="replace"><text:span text:style-name="T2402">X-397</text:span></text:a><text:span text:style-name="T2403">, 2005-11-17, Žin., 2005, Nr.<text:s/></text:span><text:a xlink:href="https://www.e-tar.lt/portal/legalAct.html?documentId=TAIS.266753" office:target-frame-name="_blank" xlink:show="new"><text:span text:style-name="T2404">143-5171</text:span></text:a><text:span text:style-name="T2405"><text:s/>(2005-12-08)</text:span></text:p>
      <text:p text:style-name="P2406"><text:span text:style-name="T2407">Nr.<text:s/></text:span><text:a xlink:href="http://www3.lrs.lt/cgi-bin/preps2?a=318823&amp;b=" office:target-frame-name="_top" xlink:show="replace"><text:span text:style-name="T2408">X-1490</text:span></text:a><text:span text:style-name="T2409">, 2008-04-15, Žin., 2008, Nr.<text:s/></text:span><text:a xlink:href="https://www.e-tar.lt/portal/legalAct.html?documentId=TAIS.318823" office:target-frame-name="_blank" xlink:show="new"><text:span text:style-name="T2410">50-1839</text:span></text:a><text:span text:style-name="T2411"><text:s/>(2008-04-30)</text:span></text:p>
      <text:p text:style-name="P2412"/>
      <text:p text:style-name="P2413"><text:span text:style-name="T2414">DEVINTASIS</text:span><text:span text:style-name="T2415"><text:s/>SKIRSNIS</text:span></text:p>
      <text:p text:style-name="P2416"><text:span text:style-name="T2417">BALSAVIMAS</text:span></text:p>
      <text:p text:style-name="P2418"/>
      <text:p text:style-name="P2419"><text:span text:style-name="T2420">62</text:span><text:span text:style-name="T2421"><text:s/>straipsnis.<text:s/></text:span><text:span text:style-name="T2422">Balsavimo laikas ir vieta</text:span></text:p>
      <text:p text:style-name="P2423"><text:span text:style-name="T2424">Balsavimas vyksta rinkimų dieną nuo 7 iki 20 valandos apylinkės rinkimų komisijos nurodytoje pata</text:span><text:span text:style-name="T2425">lpoje. Rinkėjas balsuoja toje rinkimų apylinkėje, į kurios rinkėjų sąrašus jis yra įrašytas, jei kitko nenumato šis įstatymas.</text:span></text:p>
      <text:p text:style-name="P2426"/>
      <text:p text:style-name="P2427"><text:span text:style-name="T2428">63</text:span><text:span text:style-name="T2429"><text:s/>straipsnis.<text:s/></text:span><text:span text:style-name="T2430">Draudimas rengti balsavimo patalpoje kitus renginius</text:span></text:p>
      <text:p text:style-name="P2431"><text:span text:style-name="T2432">Balsavimo patalpoje negalima rengti jokių kitų rengi</text:span><text:span text:style-name="T2433">nių, išskyrus rinkimų organizavimą ir balsavimą. Jokių renginių taip pat negalima rengti ir perėjimo patalpose (koridoriuose) bei prie įėjimo į balsavimo patalpos pastatą.</text:span></text:p>
      <text:p text:style-name="P2434"/>
      <text:p text:style-name="P2435"><text:span text:style-name="T2436">64</text:span><text:span text:style-name="T2437"><text:s/>straipsnis.<text:s/></text:span><text:span text:style-name="T2438">Balsavimo pradžia</text:span></text:p>
      <text:p text:style-name="P2439"><text:span text:style-name="T2440">Rinkimų dieną rinkėjams balsavimo patalpa<text:s/></text:span><text:span text:style-name="T2441">atidaroma tik susirinkus ne mažiau kaip 3/5 apylinkės rinkimų komisijos narių. Iki balsavimo patalpos atidarymo rinkėjams joje gali būti tik rinkimų komisijos nariai, stebėtojai ir budintis policininkas. Rinkimų komisijos pirmininkas su komisijos nariais p</text:span><text:span text:style-name="T2442">atikrina, ar balsadėžė yra tuščia, ir ją antspauduoja. Po to, kai apylinkės rinkimų komisija nustato, kad balsavimo patalpa įrengta pagal nustatytus reikalavimus, apylinkės rinkimų komisijos pirmininkas į balsų skaičiavimo protokolą įrašo visą apylinkės ri</text:span><text:span text:style-name="T2443">nkimų komisijos iš apygardos rinkimų komisijos gautų biuletenių skaičių, antspauduoja rinkimų biuletenius, išdalija rinkėjų sąrašą ir išduoda rinkimų biuletenius komisijos nariams, kiekvienam komisijos nariui išduotų rinkimų biuletenių skaičių įrašo į rink</text:span><text:span text:style-name="T2444">imų apylinkės balsų skaičiavimo protokolą, atidaro rinkėjams balsavimo patalpą, taip paskelbdamas rinkimų pradžią.</text:span></text:p>
      <text:p text:style-name="P2445"/>
      <text:p text:style-name="P2446"><text:span text:style-name="T2447">65</text:span><text:span text:style-name="T2448"><text:s/>straipsnis.<text:s/></text:span><text:span text:style-name="T2449">Rinkėjo asmens tapatybės nustatymas</text:span></text:p>
      <text:p text:style-name="P2450"><text:span text:style-name="T2451">1</text:span><text:span text:style-name="T2452">. Prie įėjimo į balsavimo patalpą rinkėjas pateikia apylinkės rinkimų<text:s/></text:span><text:span text:style-name="T2453">komisijos nariui pasą ar kitą dokumentą, patvirtinantį jo asmens tapatybę, taip pat gali pateikti rinkėjo kortelę. Rinkimų apylinkėse, kurios elektroninių ryšių priemonėmis prisijungusios prie elektroninio rinkėjų sąrašo, elektroniniame rinkėjų sąraše nuro</text:span><text:span text:style-name="T2454">doma, kad rinkėjas atvyko balsuoti. Komisijos narys, nustatęs, kad rinkėjas atvyko į tą rinkimų apylinkę, į kurios rinkėjų sąrašus jis yra įrašytas, įteikia rinkėjui rinkimų apylinkės antspaudu antspauduotą atvykimo lapelį, kuriame yra nurodyta, kelintas r</text:span><text:span text:style-name="T2455">inkėjas atvyko balsuoti, ir nurodo, į kurį komisijos narį kreiptis rinkimų biuletenio. Draudžiama vienam rinkėjui išduoti kelis atvykimo lapelius arba išduoti kitam rinkėjui skirtą lapelį. Jeigu asmuo, atvykęs į balsavimo patalpą, neturi reikalingų dokumen</text:span><text:span text:style-name="T2456">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457"><text:span text:style-name="T2458">2</text:span><text:span text:style-name="T2459">. Komisijos<text:s/></text:span><text:span text:style-name="T2460">narys, kuriam pavesta išduoti rinkimų biuletenius, iš pateiktų dokumentų nustatęs, kad atvykęs balsuoti asmuo tikrai yra į rinkėjų sąrašą įrašytas pilietis, arba jeigu rinkimų komisijos pirmininkui raštu tai paliudija du į tos rinkimų apylinkės rinkėjų sąr</text:span><text:span text:style-name="T2461">ašą įrašyti Lietuvos Respublikos piliečiai, rinkėjų sąraše suranda rinkėjo pavardę ir paima iš asmens atvykimo lapelį. Po to, kai rinkėjas ir rinkimų biuletenius išduodantis komisijos narys pasirašo rinkimų apylinkės rinkėjų sąraše, rinkėjui išduodami rink</text:span><text:span text:style-name="T2462">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2463"><text:s/></text:span><text:span text:style-name="T2464">grąži</text:span><text:span text:style-name="T2465">nama rinkėjui.</text:span></text:p>
      <text:p text:style-name="P2466"><text:span text:style-name="T2467">3</text:span><text:span text:style-name="T2468">. Išduoti rinkėjui kito asmens rinkimų biuletenį (biuletenius), išskyrus šio įstatymo 66 straipsnio 5 dalyje nustatytą atvejį, draudžiama. Komisijos narys, pažeidęs šį reikalavimą, atsako pagal Lietuvos Respublikos įstatymus.</text:span></text:p>
      <text:p text:style-name="P2469">Straipsnio pakeitimai:</text:p>
      <text:p text:style-name="P2470"><text:span text:style-name="T2471">Nr.<text:s/></text:span><text:a xlink:href="http://www3.lrs.lt/cgi-bin/preps2?a=266753&amp;b=" office:target-frame-name="_top" xlink:show="replace"><text:span text:style-name="T2472">X-397</text:span></text:a><text:span text:style-name="T2473">, 2005-11-17, Žin., 2005, Nr.<text:s/></text:span><text:a xlink:href="https://www.e-tar.lt/portal/legalAct.html?documentId=TAIS.266753" office:target-frame-name="_blank" xlink:show="new"><text:span text:style-name="T2474">143-5171</text:span></text:a><text:span text:style-name="T2475"><text:s/>(2005-12-08)</text:span></text:p>
      <text:p text:style-name="P2476"><text:span text:style-name="T2477">Nr.<text:s/></text:span><text:a xlink:href="http://www3.lrs.lt/cgi-bin/preps2?a=318823&amp;b=" office:target-frame-name="_top" xlink:show="replace"><text:span text:style-name="T2478">X-1490</text:span></text:a><text:span text:style-name="T2479">, 2008-04-15, Žin., 2008, Nr.<text:s/></text:span><text:a xlink:href="https://www.e-tar.lt/portal/legalAct.html?documentId=TAIS.318823" office:target-frame-name="_blank" xlink:show="new"><text:span text:style-name="T2480">50-1839</text:span></text:a><text:span text:style-name="T2481"><text:s/>(2008-04-30)</text:span></text:p>
      <text:p text:style-name="P2482"><text:span text:style-name="T2483">Nr.<text:s/></text:span><text:a xlink:href="http://www3.lrs.lt/cgi-bin/preps2?a=421517&amp;b=" office:target-frame-name="_top" xlink:show="replace"><text:span text:style-name="T2484">XI-1957</text:span></text:a><text:span text:style-name="T2485">, 2012-03-29, Žin., 2012, Nr.<text:s/></text:span><text:a xlink:href="https://www.e-tar.lt/portal/legalAct.html?documentId=TAIS.421517" office:target-frame-name="_blank" xlink:show="new"><text:span text:style-name="T2486">44-2148</text:span></text:a><text:span text:style-name="T2487"><text:s/>(2012-04-14)</text:span></text:p>
      <text:p text:style-name="P2488"/>
      <text:p text:style-name="P2489"><text:span text:style-name="T2490">66</text:span><text:span text:style-name="T2491"><text:s/>straipsnis.<text:s/></text:span><text:span text:style-name="T2492">Balsavimo tvarka</text:span></text:p>
      <text:p text:style-name="P2493"><text:span text:style-name="T2494">1</text:span><text:span text:style-name="T2495">. Gavęs rinkimų biuletenius, rinkėjas eina į balsavimo kabiną<text:s/></text:span><text:span text:style-name="T2496">ir joje biuletenius užpildo</text:span><text:span text:style-name="T2497">. Pildyti biuletenius ne balsavimo kabinoje draudžiama.</text:span></text:p>
      <text:p text:style-name="P2498"><text:span text:style-name="T2499">2</text:span><text:span text:style-name="T2500">. Vienmandatės rinkimų apygardos biuletenyje rinkėjas pažymi to kandidato į Seimo narius pavardę, už kurį jis balsuoja „už“.</text:span></text:p>
      <text:p text:style-name="P2501"><text:span text:style-name="T2502">3</text:span><text:span text:style-name="T2503">. Daugiamandatės rinkimų apygardos biu</text:span><text:span text:style-name="T2504">letenyje rinkėjas pažymi tą kandidatų sąrašą, už kurį jis balsuoja „už“, ir, pareikšdamas nuomonę dėl sąrašo kandidatų, specialiai tam skirtuose biuletenio laukeliuose įrašo penkių pasirinktų šio sąrašo kandidatų rinkimų numerius. Tuo būdu paduodami už šiu</text:span><text:span text:style-name="T2505">os kandidatus pirmumo balsai. Jeigu biuletenyje to paties kandidato rinkimų numeris įrašytas du ar daugiau kartų, šiam kandidatui pagal šį biuletenį įskaitomas tik vienas pirmumo balsas. Jeigu pagal padarytas žymas negalima nustatyti rinkėjo valios dėl vie</text:span><text:span text:style-name="T2506">no ar daugiau kandidatų rinkimų numerių, laikoma, kad rinkėjas nepareiškė jokio vertinimo dėl tų kandidatų.</text:span></text:p>
      <text:p text:style-name="P2507"><text:span text:style-name="T2508">4</text:span><text:span text:style-name="T2509">. Užpildytus rinkimų biuletenius rinkėjas pats įmeta į balsadėžę.</text:span></text:p>
      <text:p text:style-name="P2510"><text:span text:style-name="T2511">5</text:span><text:span text:style-name="T2512">. Jeigu rinkėjas prašo, sugadintas rinkimų biuletenis pakeičiamas nauju.</text:span><text:span text:style-name="T2513"><text:s/>Rinkimų komisijos narys sugadintą biuletenį perbraukia, ant jo pasirašo ir išduoda naują biuletenį. Sugadinti biuleteniai į apskaitą įtraukiami ir</text:span><text:span text:style-name="T2514"><text:s/></text:span><text:span text:style-name="T2515">laikomi atskirai.</text:span></text:p>
      <text:p text:style-name="P2516"><text:span text:style-name="T2517">6</text:span><text:span text:style-name="T2518">. Jeigu rinkėjas dėl neįgalumo negali pats atlikti šiame straipsnyje nurodytų veiksmų</text:span><text:span text:style-name="T2519">, jo prašymu rinkimų biuletenius užpildo pasirinktas kitas asmuo. Šis asmuo privalo rinkimų biuletenius užpildyti rinkėjo akivaizdoje ir pagal jo nurodymą, išsaugoti balsavimo paslaptį ir rinkėjo akivaizdoje įmesti biuletenį į balsadėžę. Komisijos nariams,</text:span><text:span text:style-name="T2520"><text:s/>rinkimų stebėtojams ir atstovams rinkimams draudžiama atlikti balsavimo veiksmus už neįgalų rinkėją.</text:span></text:p>
      <text:p text:style-name="P2521">Straipsnio pakeitimai:</text:p>
      <text:p text:style-name="P2522"><text:span text:style-name="T2523">Nr.<text:s/></text:span><text:a xlink:href="http://www3.lrs.lt/cgi-bin/preps2?a=421517&amp;b=" office:target-frame-name="_top" xlink:show="replace"><text:span text:style-name="T2524">XI-1957</text:span></text:a><text:span text:style-name="T2525">, 2012-03-29, Žin., 2012, Nr.<text:s/></text:span><text:a xlink:href="https://www.e-tar.lt/portal/legalAct.html?documentId=TAIS.421517" office:target-frame-name="_blank" xlink:show="new"><text:span text:style-name="T2526">44-2148</text:span></text:a><text:span text:style-name="T2527"><text:s/>(2012-04-14)</text:span></text:p>
      <text:p text:style-name="Normal"/>
      <text:p text:style-name="P2528"><text:span text:style-name="T2529">67</text:span><text:span text:style-name="T2530"><text:s/>straipsnis.<text:s/></text:span><text:span text:style-name="T2531">Balsavimas paštu</text:span></text:p>
      <text:p text:style-name="P2532"><text:span text:style-name="T2533">1</text:span><text:span text:style-name="T2534">. Balsuoti paštu gali rinkėjai, kurie dėl sveikatos būklės ar amžiaus yra sveikatos priežiūros (išskyr</text:span><text:span text:style-name="T2535">us ambulatorines), socialinės rūpybos ar globos įstaigose arba atlieka privalomąją karo tarnybą ir todėl negali atvykti balsuoti į rinkimų apylinkę, arba atlieka tikrąją karo tarnybą, valstybės tarnybą ar dirba pagal darbo sutartis tarptautinėse karinėse o</text:span><text:span text:style-name="T2536">peracijose užsienyje, arba atlieka arešto ar laisvės atėmimo bausmę ar yra areštinėse, tardymo izoliatoriuose (sulaikymo namuose). Balsuoti paštu galima specialiai balsavimui sudarytuose paštuose (toliau – specialūs paštai) jų darbo valandomis paskutinį tr</text:span><text:span text:style-name="T2537">ečiadienį, ketvirtadienį ar penktadienį iki rinkimų dienos. Užsienyje esančiuose kariniuose vienetuose balsuojama paštu Vyriausiosios rinkimų komisijos nustatyta tvarka krašto apsaugos ministro teikimu. Balsavimo paštu išlaidos apmokamos iš valstybės biudž</text:span><text:span text:style-name="T2538">eto lėšų.</text:span></text:p>
      <text:p text:style-name="P2539"><text:span text:style-name="T2540">2</text:span><text:span text:style-name="T2541">. Už balsavimo paštu organizavimą atsako atitinkamo pašto vadovas. Už pašto darbo balsuojant paštu priežiūros organizavimą atsako rinkimų apylinkės, kurios teritorijoje tas paštas yra, komisijos pirmininkas. Jis kartu su kitų rinkimų apylink</text:span><text:span text:style-name="T2542">ių komisijų pirmininkais, kuriems tai pavedė apygardos rinkimų komisija, organizuoja, kad rinkimų komisijos nariai dalyvautų balsuojant specialiuose paštuose. Už balsavimo paštu užsienyje esančiuose kariniuose vienetuose organizavimą atsako tų karinių vien</text:span><text:span text:style-name="T2543">etų vadai.</text:span></text:p>
      <text:p text:style-name="P2544"><text:span text:style-name="T2545">3</text:span><text:span text:style-name="T2546">. Rinkimų biuleteniams ir balsavimo paštu</text:span><text:span text:style-name="T2547"><text:s/></text:span><text:span text:style-name="T2548">vokams išduoti ir priimti balsuojant paštu pašto vadovas apygardos rinkimų komisijos pritarimu paskiria pašto darbuotojus, kuriems patikima dirbti su rinkimų dokumentais. Jeigu apygardos rinkimų kom</text:span><text:span text:style-name="T2549">isija pareikalauja, pašto vadovas privalo nušalinti pašto darbuotoją nuo darbo su rinkimų dokumentais. Pašto darbuotojams, kurie įgaliojami išduoti ir priimti rinkimų dokumentus, apygardos rinkimų komisija išduoda nustatytos formos pažymas. Šios pažymos ne</text:span><text:span text:style-name="T2550">turintis pašto darbuotojas neturi teisės išduoti ir priimti rinkimų dokumentų. Rinkimų komisijos narys, rinkimų stebėtojas, pateikęs pašto darbuotojui savo pažymėjimą, rinkėjas, pateikęs rinkėjo kortelę ir asmens tapatybę patvirtinantį dokumentą, turi teis</text:span><text:span text:style-name="T2551">ę įrašyti į šią pažymą savo pastabą. Apie ją pašto vadovas nedelsdamas praneša apygardos rinkimų komisijai.<text:s/></text:span></text:p>
      <text:p text:style-name="P2552"><text:span text:style-name="T2553">4</text:span><text:span text:style-name="T2554">. Šio įstatymo 69, 70, 71, 72 ir 73 straipsniuose nurodytose vietose turi būti patalpa (vieta), kurioje rinkėjas galėtų netrukdomas ir slaptai</text:span><text:span text:style-name="T2555"><text:s/>užpildyti rinkimų biuletenius ir įdėti juos į balsavimo voką. Šiais atvejais balsavimą gali stebėti rinkimų stebėtojai, turintys rinkimų stebėtojo pažymėjimą stebėti rinkimus bet kurioje rinkimų apylinkėje.</text:span></text:p>
      <text:p text:style-name="P2556"><text:span text:style-name="T2557">5</text:span><text:span text:style-name="T2558">. Pašto darbuotojas rinkimų dokumentus rink</text:span><text:span text:style-name="T2559">ėjui išduoda Vyriausiosios rinkimų komisijos nustatyta tvarka. Kartu su rinkimų biuleteniais rinkėjui išduodami balsavimo paštu vokai. Išorinį balsavimo paštu voką pašto darbuotojas adresuoja tai apylinkės rinkimų komisijai, kuri nurodyta asmens rinkėjo ko</text:span><text:span text:style-name="T2560">rtelėje. Balsuojant paštu, iš anksto ar namuose, rinkėjo kortelėje pažymima apie rinkimų biuletenių išdavimą ir rinkėjo kortelė grąžinama rinkėjui.</text:span></text:p>
      <text:p text:style-name="P2561"><text:span text:style-name="T2562">6</text:span><text:span text:style-name="T2563">. Rinkėjas balsuoja asmeniškai ir slaptai:</text:span></text:p>
      <text:p text:style-name="P2564"><text:span text:style-name="T2565">1</text:span><text:span text:style-name="T2566">) užpildo rinkimų biuletenius;</text:span></text:p>
      <text:p text:style-name="P2567"><text:span text:style-name="T2568">2</text:span><text:span text:style-name="T2569">) užpildytus rinkimų<text:s/></text:span><text:span text:style-name="T2570">biuletenius įdeda į vidinį balsavimo paštu voką;</text:span></text:p>
      <text:p text:style-name="P2571"><text:span text:style-name="T2572">3</text:span><text:span text:style-name="T2573">) užklijuoja vidinį balsavimo paštu voką;</text:span></text:p>
      <text:p text:style-name="P2574"><text:span text:style-name="T2575">4</text:span><text:span text:style-name="T2576">) vidinį balsavimo paštu voką kartu su rinkėjo kortele įdeda į išorinį balsavimo paštu voką;</text:span></text:p>
      <text:p text:style-name="P2577"><text:span text:style-name="T2578">5</text:span><text:span text:style-name="T2579">) užklijuoja išorinį balsavimo paštu voką.</text:span></text:p>
      <text:p text:style-name="P2580"><text:span text:style-name="T2581">7</text:span><text:span text:style-name="T2582">.<text:s/></text:span><text:span text:style-name="T2583">Užklijuotą išorinį balsavimo paštu voką (su jame esančiais rinkėjo kortele, vidiniu balsavimo paštu voku ir ten esančiais biuleteniais) rinkėjas įteikia pašto darbuotojui. Šis, gavęs rinkėjo įteiktą voką, rinkėjo akivaizdoje jį užklijuoja specialiu ženklu<text:s/></text:span><text:span text:style-name="T2584">ir išduoda rinkėjui šio voko priėmimo kvitą.</text:span></text:p>
      <text:p text:style-name="P2585"><text:span text:style-name="T2586">8</text:span><text:span text:style-name="T2587">. Šio straipsnio 6 ir 7 dalyse nurodytus veiksmus rinkėjas atlieka pats. Jeigu rinkėjas dėl neįgalumo šių veiksmų pats atlikti negali, jo prašymu juos atlieka rinkėjo pasirinktas asmuo. Šis asmuo rinkimų bi</text:span><text:span text:style-name="T2588">uletenius privalo užpildyti rinkėjo akivaizdoje pagal jo nurodymą ir išsaugoti balsavimo paslaptį.</text:span></text:p>
      <text:p text:style-name="P2589"><text:span text:style-name="T2590">9</text:span><text:span text:style-name="T2591">. Rinkimų stebėtojams ir pašto darbuotojams draudžiama už rinkėjus atlikti šio straipsnio 6 ir 7 dalyse nurodytus veiksmus, taip pat priimti iš rinkėjų<text:s/></text:span><text:span text:style-name="T2592">neužklijuotus išorinius balsavimo paštu vokus, išduoti rinkėjams rinkimų dokumentus kitose vietose ir kitiems asmenims, negu nustatyta šio įstatymo 71, 72 ir 73 straipsniuose. Rinkėjams draudžiama išsinešti iš specialaus pašto rinkimų biuletenius, balsavim</text:span><text:span text:style-name="T2593">o paštu vokus ar juos perduoti kitiems asmenims.</text:span></text:p>
      <text:p text:style-name="Normal"><text:span text:style-name="T2594">Straipsnio pakeitimai:</text:span></text:p>
      <text:p text:style-name="Normal"><text:span text:style-name="T2595">Nr.<text:s/></text:span><text:a xlink:href="http://www3.lrs.lt/cgi-bin/preps2?a=238275&amp;b=" office:target-frame-name="_top" xlink:show="replace"><text:span text:style-name="T2596">IX-2402</text:span></text:a><text:span text:style-name="T2597">, 2004-07-15, Žin., 2004, Nr.<text:s/></text:span><text:a xlink:href="https://www.e-tar.lt/portal/legalAct.html?documentId=TAIS.238275" office:target-frame-name="_blank" xlink:show="new"><text:span text:style-name="T2598">115-4279</text:span></text:a><text:span text:style-name="T2599"><text:s/>(2004-07-24)</text:span></text:p>
      <text:p text:style-name="P2600"><text:span text:style-name="T2601">Nr.<text:s/></text:span><text:a xlink:href="http://www3.lrs.lt/cgi-bin/preps2?a=266753&amp;b=" office:target-frame-name="_top" xlink:show="replace"><text:span text:style-name="T2602">X-397</text:span></text:a><text:span text:style-name="T2603">, 2005-11-17, Žin., 2005, Nr.<text:s/></text:span><text:a xlink:href="https://www.e-tar.lt/portal/legalAct.html?documentId=TAIS.266753" office:target-frame-name="_blank" xlink:show="new"><text:span text:style-name="T2604">143-5171</text:span></text:a><text:span text:style-name="T2605"><text:s/>(2005-12-08)</text:span></text:p>
      <text:p text:style-name="P2606"><text:span text:style-name="T2607">Nr.<text:s/></text:span><text:a xlink:href="http://www3.lrs.lt/cgi-bin/preps2?a=318823&amp;b=" office:target-frame-name="_top" xlink:show="replace"><text:span text:style-name="T2608">X-1490</text:span></text:a><text:span text:style-name="T2609">, 2008-04-15, Žin., 2008, Nr.<text:s/></text:span><text:a xlink:href="https://www.e-tar.lt/portal/legalAct.html?documentId=TAIS.318823" office:target-frame-name="_blank" xlink:show="new"><text:span text:style-name="T2610">50-1839</text:span></text:a><text:span text:style-name="T2611"><text:s/>(2008-04-30)</text:span></text:p>
      <text:p text:style-name="P2612"><text:span text:style-name="T2613">Nr.<text:s/></text:span><text:a xlink:href="http://www3.lrs.lt/cgi-bin/preps2?a=421517&amp;b=" office:target-frame-name="_top" xlink:show="replace"><text:span text:style-name="T2614">XI-1957</text:span></text:a><text:span text:style-name="T2615">, 2012-03-29, Žin., 2012, Nr.<text:s/></text:span><text:a xlink:href="https://www.e-tar.lt/portal/legalAct.html?documentId=TAIS.421517" office:target-frame-name="_blank" xlink:show="new"><text:span text:style-name="T2616">44-2148</text:span></text:a><text:span text:style-name="T2617"><text:s/>(2012-04-14)</text:span></text:p>
      <text:p text:style-name="P2618"/>
      <text:p text:style-name="P2619"><text:span text:style-name="T2620">67</text:span><text:span text:style-name="T2621">1</text:span><text:span text:style-name="T2622"><text:s/></text:span><text:span text:style-name="T2623">straipsnis.<text:s/></text:span><text:span text:style-name="T2624">Balsavimas namuose ir balsavimas iš anksto</text:span></text:p>
      <text:p text:style-name="P2625"><text:span text:style-name="T2626">1</text:span><text:span text:style-name="T2627">. Balsuoti<text:s/></text:span><text:span text:style-name="T2628">namuose gali tik šie rinkėjai: neįgalieji, dėl ligos laikinai nedarbingi rinkėjai, sukakę 70 metų ir vyresni rinkėjai, jeigu jie dėl sveikatos būklės patys negali atvykti rinkimų dieną į rinkimų apylinkę, yra pateikę Vyriausiosios rinkimų komisijos nustaty</text:span><text:span text:style-name="T2629">tos formos rinkėjo prašymą balsuoti namuose ir yra įrašyti į namuose balsuojančių rinkėjų sąrašus. Namuose balsuojančių rinkėjų</text:span><text:span text:style-name="T2630"><text:s/></text:span><text:span text:style-name="T2631">sąrašus sudarančios ir tikslinančios rinkimų komisijos turi teisę duomenis apie neįgalius asmenis gauti iš Valstybinio socialini</text:span><text:span text:style-name="T2632">o draudimo fondo valdybos ar jos teritorinių skyrių, o duomenis apie laikinai nedarbingus asmenis – iš sveikatos priežiūros įstaigų. Šių duomenų rinkimų komisijos negali skleisti ir juos naudoja tik namuose balsuojančių rinkėjų sąrašų sudarymo ir tikslinim</text:span><text:span text:style-name="T2633">o tikslais.</text:span></text:p>
      <text:p text:style-name="P2634"><text:span text:style-name="T2635">2</text:span><text:span text:style-name="T2636">. Balsuoti iš anksto gali rinkėjai, kurie rinkimų dieną negali atvykti balsuoti į rinkimų apylinkę. Rinkėjų balsavimą iš anksto organizuoja apygardos rinkimų komisija. Balsavimas iš anksto turi vykti nuo 8 iki 20 valandos paskutinį trečiad</text:span><text:span text:style-name="T2637">ienį ir ketvirtadienį iki rinkimų dienos iš anksto parengtose ir balsavimui tinkamose patalpose, esančiose pastate, kuriame yra savivaldybės, kurios teritorijoje yra rinkimų apygarda, mero (administracijos direktoriaus) darbo vieta. Jeigu į rinkimų apygard</text:span><text:span text:style-name="T2638">ą įeina kelių savivaldybių teritorijos, balsavimas iš anksto organizuojamas visose šiose savivaldybėse. Rinkimų biuleteniams ir balsavimo vokams išduoti ir priimti balsuojant iš anksto apygardos rinkimų komisijos pirmininkas paskiria ne mažiau kaip du apyg</text:span><text:span text:style-name="T2639">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2640"><text:s/></text:span><text:span text:style-name="T2641">Vyriausiosios ri</text:span><text:span text:style-name="T2642">nkimų komisijos pirmininkas, jo įgaliotas šios komisijos narys ar apygardos rinkimų komisijos pirmininkas, Vyriausiosios rinkimų komisijos nustatyta tvarka nustatę rinkėjų papirkimo, pavėžėjimo balsuoti, skatinimo balsuoti už atlygį ar kitus rinkėjų teises</text:span><text:span text:style-name="T2643"><text:s/>šiurkščiai pažeidžiančius atvejus, privalo sustabdyti balsavimą iš anksto, iki pažeidimai bus pašalinti ir rinkimus bus galima vykdyti laisvai ir demokratiškai pagal šio įstatymo reikalavimus.</text:span><text:span text:style-name="T2644"><text:s/></text:span></text:p>
      <text:p text:style-name="P2645"><text:span text:style-name="T2646">3</text:span><text:span text:style-name="T2647">. Kai pakartotiniai ar nauji Seimo rinkimai vyksta ne vi</text:span><text:span text:style-name="T2648">sose Lietuvos Respublikoje sudarytose vienmandatėse rinkimų apygardose, šiose apygardose balsavimas iš anksto organizuojamas šio straipsnio 2 dalyje nustatyta tvarka. Kitose rinkimų apygardose rinkėjai gali balsuoti iš anksto apskričių centriniuose paštuos</text:span><text:span text:style-name="T2649">e Vyriausiosios rinkimų komisijos nustatyta tvarka.</text:span></text:p>
      <text:p text:style-name="P2650"><text:span text:style-name="T2651">4</text:span><text:span text:style-name="T2652">. Rinkėjų prašymai balsuoti namuose pateikiami apylinkių rinkimų komisijoms. Rinkėjų, gyvenančių konkrečios rinkimų apylinkės teritorijoje, prašymai balsuoti namuose pradedami priimti įteikiant jiems</text:span><text:span text:style-name="T2653"><text:s/>rinkėjo korteles</text:span><text:span text:style-name="T2654"><text:s/></text:span><text:span text:style-name="T2655">ir baigiami priimti paskutinį trečiadienį iki rinkimų dienos. Rinkėjų, kurie laikinai apsistojo konkrečios rinkimų apylinkės teritorijoje ir neįrašyti į šios rinkimų apylinkės rinkėjų sąrašą, prašymai balsuoti namuose baigiami priimti pas</text:span><text:span text:style-name="T2656">kutinį antradienį iki rinkimų dienos. Rinkėjas, kuris dėl neįgalumo</text:span><text:span text:style-name="T2657"><text:s/></text:span><text:span text:style-name="T2658">pats negali užpildyti prašymo balsuoti namuose ar jo įteikti apylinkės rinkimų komisijai, gali pavesti šiuos veiksmus už jį atlikti savo šeimos nariui, kaimynui ar juo besirūpinančiam asme</text:span><text:span text:style-name="T2659">niui arba rinkimų komisijos nariui. Šie asmenys</text:span><text:span text:style-name="T2660"><text:s/></text:span><text:span text:style-name="T2661">rinkėjo prašymą pasirašo ir nurodo savo vardą, pavardę ir asmens kodą.</text:span></text:p>
      <text:p text:style-name="P2662"><text:span text:style-name="T2663">5</text:span><text:span text:style-name="T2664">. Į rinkimų apylinkės rinkėjų sąrašą įrašytų namuose balsuojančių rinkėjų sąrašą paskutinį ketvirtadienį</text:span><text:span text:style-name="T2665"><text:s/></text:span><text:span text:style-name="T2666">iki rinkimų dienos sudaro i</text:span><text:span text:style-name="T2667">r tvirtina apylinkės rinkimų komisija. Rinkėjų, kurie gyvena ar laikinai apsistojo konkrečios rinkimų apylinkės teritorijoje, bet įrašyti į kitos rinkimų apylinkės rinkėjų sąrašus ir juos tikslinant į šios rinkimų apylinkės rinkėjų sąrašą nebuvo įrašyti, s</text:span><text:span text:style-name="T2668">ąrašą paskutinį trečiadienį iki rinkimų dienos sudaro ir tvirtina apygardos rinkimų komisija.</text:span></text:p>
      <text:p text:style-name="P2669"><text:span text:style-name="T2670">6</text:span><text:span text:style-name="T2671">. Balsavimo paštu vokus ir rinkimų biuletenius rinkėjams, kurie įrašyti į namuose balsuojančių rinkimų apylinkės rinkėjų sąrašą ir kurie yra šios rinkimų apy</text:span><text:span text:style-name="T2672">linkės rinkėjai, paskutinį penktadienį ar šeštadienį iki rinkimų dienos nuo 8 iki 20 valandos į namus pristato ne mažiau kaip du apylinkės rinkimų komisijos nariai. Balsavimo paštu vokus ir rinkimų biuletenius rinkėjams, kurie įrašyti į namuose balsuojanči</text:span><text:span text:style-name="T2673">ų rinkimų apygardos rinkėjų sąrašą, bet neįrašyti į rinkimų apylinkės, kurios teritorijoje jie laikinai apsistoję, rinkėjų sąrašą, paskutinį ketvirtadienį iki rinkimų dienos į namus pristato ne mažiau kaip du apygardos rinkimų komisijos nariai ar jos pirmi</text:span><text:span text:style-name="T2674">ninko pavedimu ne mažiau kaip du apylinkės rinkimų komisijos nariai. Balsavimą namuose ir balsavimą iš anksto gali stebėti rinkimų stebėtojai, turintys pažymėjimą stebėti rinkimus bet kurioje šios apygardos rinkimų apylinkėje. Pasibaigus balsavimui, užklij</text:span><text:span text:style-name="T2675">uoti išoriniai balsavimo paštu vokai perduodami apygardos rinkimų komisijai, ši juos perduoda rinkimų apylinkėms kartu su paštu balsavusių rinkėjų rinkimų dokumentais. Rinkėjų, balsavusių namuose ir iš anksto, sąrašus, nepanaudotus rinkimų biuletenius įtra</text:span><text:span text:style-name="T2676">ukia į apskaitą ir saugo balsavimą organizavusios rinkimų komisijos, o pasibaigus rinkimams kartu su kitais rinkimų dokumentais perduoda atitinkamai apygardos rinkimų komisijai ar Vyriausiajai rinkimų komisijai.</text:span></text:p>
      <text:p text:style-name="P2677"><text:span text:style-name="T2678">7</text:span><text:span text:style-name="T2679">. Konkretų rinkimų komisijos narių atvy</text:span><text:span text:style-name="T2680">kimo į namus pas rinkėjus grafiką tvirtina apylinkės ar apygardos rinkimų komisijos pirmininkas ne vėliau kaip atitinkamai paskutinį ketvirtadienį ar trečiadienį iki rinkimų dienos 12 valandos. Šis grafikas yra viešas, jo kopija iškabinama apylinkės (apyga</text:span><text:span text:style-name="T2681">rdos) rinkimų komisijos skelbimų lentoje grafiko patvirtinimo dieną. Vykti į namus pas namuose balsuojančius rinkėjus kartu gali tik skirtingų politinių partijų pasiūlyti rinkimų komisijos nariai ir rinkimų stebėtojai.</text:span></text:p>
      <text:p text:style-name="P2682"><text:span text:style-name="T2683">8</text:span><text:span text:style-name="T2684">. Balsavimui namuose ir<text:s/></text:span><text:span text:style-name="T2685">balsavimui iš anksto taikomos šio įstatymo 67 straipsnio 6 ir 8 dalių nuostatos.</text:span></text:p>
      <text:p text:style-name="P2686"><text:span text:style-name="T2687">9</text:span><text:span text:style-name="T2688">. Užklijuotą išorinį balsavimo paštu voką (su jame esančiais rinkėjo kortele, vidiniu balsavimo voku ir ten esančiais rinkimų biuleteniais) rinkėjas įteikia apylinkės (ap</text:span><text:span text:style-name="T2689">ygardos) rinkimų komisijos nariui. Šis, gavęs rinkėjo įteiktą išorinį balsavimo paštu voką, rinkėjo akivaizdoje jį užklijuoja specialiu ženklu ir išduoda rinkėjui šio voko priėmimo kvitą.</text:span></text:p>
      <text:p text:style-name="P2690"><text:span text:style-name="T2691">10</text:span><text:span text:style-name="T2692">. Daryti poveikį namuose balsuojančio rinkėjo apsisprendimui a</text:span><text:span text:style-name="T2693">r skubinti jį balsuoti draudžiama. Komisijos nariams ir stebėtojams draudžiama už rinkėją atlikti šio įstatymo 67 straipsnio 6 ir 8 dalyse nurodytus veiksmus, taip pat priimti iš rinkėjo neužklijuotą išorinį balsavimo voką. Rinkėjams draudžiama išsinešti r</text:span><text:span text:style-name="T2694">inkimų biuletenius ar juos perduoti kitiems asmenims.</text:span></text:p>
      <text:p text:style-name="P2695">Įstatymas papildytas straipsniu:</text:p>
      <text:p text:style-name="P2696"><text:span text:style-name="T2697">Nr.<text:s/></text:span><text:a xlink:href="http://www3.lrs.lt/cgi-bin/preps2?a=266753&amp;b=" office:target-frame-name="_top" xlink:show="replace"><text:span text:style-name="T2698">X-397</text:span></text:a><text:span text:style-name="T2699">, 2005-11-17, Žin., 2005, Nr.<text:s/></text:span><text:a xlink:href="https://www.e-tar.lt/portal/legalAct.html?documentId=TAIS.266753" office:target-frame-name="_blank" xlink:show="new"><text:span text:style-name="T2700">143-5171</text:span></text:a><text:span text:style-name="T2701"><text:s/>(2005-12-08)</text:span></text:p>
      <text:p text:style-name="P2702">Straipsnio pakeitimai:</text:p>
      <text:p text:style-name="P2703"><text:span text:style-name="T2704">Nr.<text:s/></text:span><text:a xlink:href="http://www3.lrs.lt/cgi-bin/preps2?a=318823&amp;b=" office:target-frame-name="_top" xlink:show="replace"><text:span text:style-name="T2705">X-1490</text:span></text:a><text:span text:style-name="T2706">, 2008-04-15, Žin., 2008, Nr.<text:s/></text:span><text:a xlink:href="https://www.e-tar.lt/portal/legalAct.html?documentId=TAIS.318823" office:target-frame-name="_blank" xlink:show="new"><text:span text:style-name="T2707">50-1839</text:span></text:a><text:span text:style-name="T2708"><text:s/>(2008-04-30)</text:span></text:p>
      <text:p text:style-name="Normal"><text:span text:style-name="T2709">Nr.<text:s/></text:span><text:a xlink:href="http://www3.lrs.lt/cgi-bin/preps2?a=389225&amp;b=" office:target-frame-name="_top" xlink:show="replace"><text:span text:style-name="T2710">XI-1226</text:span></text:a><text:span text:style-name="T2711">, 2010-12-14, Žin., 2010, Nr.<text:s/></text:span><text:a xlink:href="https://www.e-tar.lt/portal/legalAct.html?documentId=TAIS.389225" office:target-frame-name="_blank" xlink:show="new"><text:span text:style-name="T2712">153-7793</text:span></text:a><text:span text:style-name="T2713"><text:s/>(2010-12-28)</text:span></text:p>
      <text:p text:style-name="P2714"><text:span text:style-name="T2715">Nr.<text:s/></text:span><text:a xlink:href="http://www3.lrs.lt/cgi-bin/preps2?a=421517&amp;b=" office:target-frame-name="_top" xlink:show="replace"><text:span text:style-name="T2716">XI-1957</text:span></text:a><text:span text:style-name="T2717">, 2012-03-29, Žin., 2012, Nr.<text:s/></text:span><text:a xlink:href="https://www.e-tar.lt/portal/legalAct.html?documentId=TAIS.421517" office:target-frame-name="_blank" xlink:show="new"><text:span text:style-name="T2718">44-2148</text:span></text:a><text:span text:style-name="T2719"><text:s/>(2012-04-14)</text:span></text:p>
      <text:p text:style-name="P2720"/>
      <text:p text:style-name="P2721"><text:span text:style-name="T2722">68</text:span><text:span text:style-name="T2723"><text:s/>straipsnis.<text:s/></text:span><text:span text:style-name="T2724">Balsavimo organizavimas Lietuvos Respublikos diplomatinėse atstovybėse, konsulinėse</text:span><text:span text:style-name="T2725"><text:s/></text:span><text:span text:style-name="T2726">įstaigose ir laivuose</text:span></text:p>
      <text:p text:style-name="P2727"><text:span text:style-name="T2728">1</text:span><text:span text:style-name="T2729">. Balsavimui<text:s/></text:span><text:span text:style-name="T2730">organizuoti ir paduotiems balsams suskaičiuoti Lietuvos Respublikos diplomatinėse atstovybėse, konsulinėse įstaigose ir laivuose sudaromos balsavimo komisijos.</text:span></text:p>
      <text:p text:style-name="P2731"><text:span text:style-name="T2732">2</text:span><text:span text:style-name="T2733">. Balsavimo komisijos sudaromos iš pirmininko ir ne mažiau kaip dviejų narių. Jas Lietuvos<text:s/></text:span><text:span text:style-name="T2734">Respublikos diplomatinėje atstovybėje ar konsulinėje įstaigoje sudaro jų vadovai iš Lietuvos Respublikos diplomatinės atstovybės ar konsulinės įstaigos darbuotojų arba kitų užsienio valstybėje gyvenančių Lietuvos Respublikos piliečių. Balsavimo komisijų na</text:span><text:span text:style-name="T2735">rių rašytinių pasižadėjimų davimo tvarką nustato Vyriausioji rinkimų komisija.</text:span></text:p>
      <text:p text:style-name="P2736"><text:span text:style-name="T2737">3</text:span><text:span text:style-name="T2738">. Balsavimo komisijas laivuose sudaro laivų kapitonai – Lietuvos Respublikos piliečiai, atsižvelgdami į laivo įgulos – Lietuvos Respublikos piliečių susirinkimo sprendimą.</text:span></text:p>
      <text:p text:style-name="P2739"><text:span text:style-name="T2740">4</text:span><text:span text:style-name="T2741">. Balsavimo, balsų skaičiavimo ir protokolų pateikimo Vyriausiajai rinkimų komisijai tvarką, taip pat rinkimų stebėtojų pažymėjimų įteikimo tvarką nustato Vyriausioji rinkimų komisija.</text:span></text:p>
      <text:p text:style-name="P2742"><text:span text:style-name="T2743">5</text:span><text:span text:style-name="T2744">. Vyriausioji rinkimų komisija užsienio reikalų ministro teik</text:span><text:span text:style-name="T2745">imu sudaro Lietuvos Respublikos diplomatinių atstovybių ir konsulinių įstaigų, kuriose vyksta balsavimas, sąrašą ir kiekvienai diplomatinei atstovybei ar konsulinei įstaigai nustato balsavimo jose dienas (ne mažiau kaip 10 dienų).</text:span></text:p>
      <text:p text:style-name="P2746"><text:span text:style-name="T2747">6</text:span><text:span text:style-name="T2748">. Už balsavimo organ</text:span><text:span text:style-name="T2749">izavimą, protokolų ir kitų Vyriausiosios rinkimų komisijos nustatytų rinkimų dokumentų pateikimą Vyriausiajai rinkimų komisijai Lietuvos Respublikos diplomatinėse atstovybėse, konsulinėse įstaigose atsako jų vadovai, o laivuose – laivų kapitonai – Lietuvos</text:span><text:span text:style-name="T2750"><text:s/>Respublikos piliečiai.</text:span></text:p>
      <text:p text:style-name="P2751"><text:span text:style-name="T2752">7</text:span><text:span text:style-name="T2753">. Laivuose, kuriuose organizuoti balsavimą pagal šio įstatymo reikalavimus nėra sąlygų, balsavimas neorganizuojamas.</text:span></text:p>
      <text:p text:style-name="P2754">Straipsnio pakeitimai:</text:p>
      <text:p text:style-name="P2755"><text:span text:style-name="T2756">Nr.<text:s/></text:span><text:a xlink:href="http://www3.lrs.lt/cgi-bin/preps2?a=266753&amp;b=" office:target-frame-name="_top" xlink:show="replace"><text:span text:style-name="T2757">X-397</text:span></text:a><text:span text:style-name="T2758">, 2005-11-17, Žin., 2005, Nr.<text:s/></text:span><text:a xlink:href="https://www.e-tar.lt/portal/legalAct.html?documentId=TAIS.266753" office:target-frame-name="_blank" xlink:show="new"><text:span text:style-name="T2759">143-5171</text:span></text:a><text:span text:style-name="T2760"><text:s/>(2005-12-08)</text:span></text:p>
      <text:p text:style-name="P2761"/>
      <text:p text:style-name="P2762"><text:span text:style-name="T2763">69</text:span><text:span text:style-name="T2764"><text:s/>straipsnis.<text:s/></text:span><text:span text:style-name="T2765">Balsavimas laivuose</text:span></text:p>
      <text:p text:style-name="P2766"><text:span text:style-name="T2767">1</text:span><text:span text:style-name="T2768">. Rinkėjai (laivo įgulos nariai ir keleiviai), esantys laive, jeig</text:span><text:span text:style-name="T2769">u jie ne mažiau kaip prieš 4 dienas iki rinkimų dienos yra išplaukę iš Lietuvos Respublikos uosto ir negrįžę iki rinkimų dienos arba jeigu yra kitų aplinkybių, dėl kurių jie negali balsuoti savo rinkimų apylinkėje, paštu, Lietuvos Respublikos diplomatinėje</text:span><text:span text:style-name="T2770"><text:s/>atstovybėje ar konsulinėje įstaigoje, turi teisę balsuoti laive.</text:span></text:p>
      <text:p text:style-name="P2771"><text:span text:style-name="T2772">2</text:span><text:span text:style-name="T2773">. Vyriausioji rinkimų komisija susisiekimo ministro teikimu sudaro su Lietuvos valstybės vėliava plaukiojančių laivų, kuriuose yra ne mažiau kaip 5 įgulos nariai rinkėjai, organizuojama</text:span><text:span text:style-name="T2774">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2775"><text:span text:style-name="T2776">3</text:span><text:span text:style-name="T2777">. Laivuos</text:span><text:span text:style-name="T2778">e balsuojantiems rinkėjams rinkėjo kortelės neįteikiamos.</text:span></text:p>
      <text:p text:style-name="P2779">Straipsnio pakeitimai:</text:p>
      <text:p text:style-name="P2780"><text:span text:style-name="T2781">Nr.<text:s/></text:span><text:a xlink:href="http://www3.lrs.lt/cgi-bin/preps2?a=266753&amp;b=" office:target-frame-name="_top" xlink:show="replace"><text:span text:style-name="T2782">X-397</text:span></text:a><text:span text:style-name="T2783">, 2005-11-17, Žin., 2005, Nr.<text:s/></text:span><text:a xlink:href="https://www.e-tar.lt/portal/legalAct.html?documentId=TAIS.266753" office:target-frame-name="_blank" xlink:show="new"><text:span text:style-name="T2784">143-5171</text:span></text:a><text:span text:style-name="T2785"><text:s/>(2005-12-08)</text:span></text:p>
      <text:p text:style-name="P2786"><text:span text:style-name="T2787">Nr.<text:s/></text:span><text:a xlink:href="http://www3.lrs.lt/cgi-bin/preps2?a=421517&amp;b=" office:target-frame-name="_top" xlink:show="replace"><text:span text:style-name="T2788">XI-1957</text:span></text:a><text:span text:style-name="T2789">, 2012-03-29, Žin., 2012, Nr.<text:s/></text:span><text:a xlink:href="https://www.e-tar.lt/portal/legalAct.html?documentId=TAIS.421517" office:target-frame-name="_blank" xlink:show="new"><text:span text:style-name="T2790">44-2148</text:span></text:a><text:span text:style-name="T2791"><text:s/>(2012-04-14)</text:span></text:p>
      <text:p text:style-name="P2792"/>
      <text:p text:style-name="P2793"><text:span text:style-name="T2794">70</text:span><text:span text:style-name="T2795"><text:s/>straipsnis.<text:s/></text:span><text:span text:style-name="T2796">Balsavimas Lietuvos Respublikos diplomatinėse atstovybėse ir konsulinėse įstaigose</text:span></text:p>
      <text:p text:style-name="P2797"><text:span text:style-name="T2798">1</text:span><text:span text:style-name="T2799">.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800">mų dieną Lietuvos Respublikos laiku.<text:s/></text:span></text:p>
      <text:p text:style-name="P2801"><text:span text:style-name="T2802">2</text:span><text:span text:style-name="T2803">. Rinkimų dokumentus rinkėjams, pranešusiems savo gyvenamosios vietos adresą Lietuvos Respublikos diplomatinei atstovybei ar konsulinei įstaigai, įteikia ar jų pageidavimu paštu išsiunčia ir priima šių įstaigų sud</text:span><text:span text:style-name="T2804">arytos balsavimo komisijos.</text:span></text:p>
      <text:p text:style-name="P2805"><text:span text:style-name="T2806">3</text:span><text:span text:style-name="T2807">. Rinkėjams, atvykusiems balsuoti į Lietuvos Respublikos diplomatinę atstovybę ar konsulinę įstaigą, draudžiama išsinešti rinkimų dokumentus ar juos perduoti kitiems asmenims.</text:span></text:p>
      <text:p text:style-name="P2808">Straipsnio pakeitimai:</text:p>
      <text:p text:style-name="P2809"><text:span text:style-name="T2810">Nr.<text:s/></text:span><text:a xlink:href="http://www3.lrs.lt/cgi-bin/preps2?a=266753&amp;b=" office:target-frame-name="_top" xlink:show="replace"><text:span text:style-name="T2811">X-397</text:span></text:a><text:span text:style-name="T2812">, 2005-11-17, Žin., 2005, Nr.<text:s/></text:span><text:a xlink:href="https://www.e-tar.lt/portal/legalAct.html?documentId=TAIS.266753" office:target-frame-name="_blank" xlink:show="new"><text:span text:style-name="T2813">143-5171</text:span></text:a><text:span text:style-name="T2814"><text:s/>(2005-12-08)</text:span></text:p>
      <text:p text:style-name="P2815"/>
      <text:p text:style-name="P2816"><text:span text:style-name="T2817">71</text:span><text:span text:style-name="T2818"><text:s/>straipsnis.<text:s/></text:span><text:span text:style-name="T2819">Balsavimas sveikatos priežiūros (išskyrus<text:s/></text:span><text:span text:style-name="T2820">ambulatorines), socialinės rūpybos ir globos įstaigose</text:span></text:p>
      <text:p text:style-name="P2821"><text:span text:style-name="T2822">1</text:span><text:span text:style-name="T2823">. Rinkėjai, kurie dėl sveikatos būklės ar amžiaus yra sveikatos priežiūros (išskyrus ambulatorines), socialinės rūpybos ar globos įstaigose, turi teisę balsuoti šiose įstaigose.</text:span></text:p>
      <text:p text:style-name="P2824"><text:span text:style-name="T2825">2</text:span><text:span text:style-name="T2826">. Apygardos r</text:span><text:span text:style-name="T2827">inkimų komisija ne vėliau kaip likus 15 dienų iki rinkimų dienos šio straipsnio 1 dalyje nurodytų įstaigų vadovų teikimu sudaro specialių paštų sąrašą ir pašto vadovo teikimu nustato tokį jų darbo laiką, kad balsavimo juose dienos atitiktų šio įstatymo 67<text:s/></text:span><text:span text:style-name="T2828">straipsnio 1 dalį.</text:span></text:p>
      <text:p text:style-name="P2829"><text:span text:style-name="T2830">3</text:span><text:span text:style-name="T2831">. Šio straipsnio 1 dalyje nurodytų įstaigų vadovai sudaro specialiame pašte balsuojančių rinkėjų sąrašą. Šiame sąraše turi būti nurodyta: rinkėjo vardas ir pavardė, asmens kodas, rinkimų apygarda (pavadinimas ir numeris), ar<text:s/></text:span><text:span text:style-name="T2832">rinkėjas turi rinkėjo kortelę. Specialiame pašte balsuojančių rinkėjų sąrašą įstaigos vadovas perduoda apygardos rinkimų komisijai, iš jos gauna rinkėjų korteles arba jas išspausdina pagal elektroninių ryšių priemonėmis gautus duomenis ir užtikrina jų įtei</text:span><text:span text:style-name="T2833">kimą rinkėjams, skiria balsavimui tinkamas patalpas ir atsako, kad rinkėjams būtų pranešta apie specialaus pašto darbo vietą ir laiką, taip pat kad rinkėjams būtų sudarytos sąlygos į jį atvykti.</text:span></text:p>
      <text:p text:style-name="P2834"><text:span text:style-name="T2835">4</text:span><text:span text:style-name="T2836">. Rinkėjai, neturintys judėjimo sutrikimų, balsuoja šio<text:s/></text:span><text:span text:style-name="T2837">įstatymo 67 straipsnio 6 ir 8 dalyse nustatyta tvarka. Pas rinkėjus, turinčius judėjimo sutrikimų, atvyksta ne mažiau kaip 2 apylinkės rinkimų komisijos nariai, rinkimų stebėtojai (jeigu jie pageidauja) ir specialaus pašto darbuotojai.</text:span></text:p>
      <text:p text:style-name="P2838"><text:span text:style-name="T2839">5</text:span><text:span text:style-name="T2840">. Rinkėjai, kur</text:span><text:span text:style-name="T2841">ie dėl neįgalumo negali patys atlikti balsavimo veiksmų, gali pavesti juos atlikti kitiems asmenims. Šie asmenys rinkimų biuletenį privalo užpildyti rinkėjo akivaizdoje, pagal jo nurodymą ir išsaugoti balsavimo paslaptį.</text:span></text:p>
      <text:p text:style-name="P2842"><text:span text:style-name="T2843">6</text:span><text:span text:style-name="T2844">. Komisijos nariams, specialau</text:span><text:span text:style-name="T2845">s pašto darbuotojams ir rinkimų stebėtojams draudžiama už rinkėją atlikti balsavimo veiksmus, taip pat priimti iš rinkėjo neužklijuotą išorinį balsavimo paštu voką.</text:span></text:p>
      <text:p text:style-name="P2846"><text:span text:style-name="T2847">7</text:span><text:span text:style-name="T2848">. Daryti poveikį rinkėjui, jo apsisprendimui ar skubinti jį balsuoti draudžiama.</text:span></text:p>
      <text:p text:style-name="P2849">Straipsnio pakeitimai:</text:p>
      <text:p text:style-name="P2850"><text:span text:style-name="T2851">Nr.<text:s/></text:span><text:a xlink:href="http://www3.lrs.lt/cgi-bin/preps2?a=266753&amp;b=" office:target-frame-name="_top" xlink:show="replace"><text:span text:style-name="T2852">X-397</text:span></text:a><text:span text:style-name="T2853">, 2005-11-17, Žin., 2005, Nr.<text:s/></text:span><text:a xlink:href="https://www.e-tar.lt/portal/legalAct.html?documentId=TAIS.266753" office:target-frame-name="_blank" xlink:show="new"><text:span text:style-name="T2854">143-5171</text:span></text:a><text:span text:style-name="T2855"><text:s/>(2005-12-08)</text:span></text:p>
      <text:p text:style-name="P2856"><text:span text:style-name="T2857">Nr.<text:s/></text:span><text:a xlink:href="http://www3.lrs.lt/cgi-bin/preps2?a=421517&amp;b=" office:target-frame-name="_top" xlink:show="replace"><text:span text:style-name="T2858">XI-1957</text:span></text:a><text:span text:style-name="T2859">, 2012-03-29, Žin., 2012, Nr.<text:s/></text:span><text:a xlink:href="https://www.e-tar.lt/portal/legalAct.html?documentId=TAIS.421517" office:target-frame-name="_blank" xlink:show="new"><text:span text:style-name="T2860">44-2148</text:span></text:a><text:span text:style-name="T2861"><text:s/>(2012-04-14)</text:span></text:p>
      <text:p text:style-name="P2862"/>
      <text:p text:style-name="P2863"><text:span text:style-name="T2864">72</text:span><text:span text:style-name="T2865"><text:s/>straipsnis.<text:s/></text:span><text:span text:style-name="T2866">Balsavimas kariniuose vienetuose</text:span></text:p>
      <text:p text:style-name="P2867"><text:span text:style-name="T2868">1</text:span><text:span text:style-name="T2869">.</text:span><text:span text:style-name="T2870"><text:s/>Rinkėjai, atliekantys privalomąją karo tarnybą, turi teisę balsuoti kariniuose vienetuose, kuriuose atlieka tarnybą. Rinkėjai, atliekantys tikrąją karo tarnybą, valstybės tarnybą ar dirbantys pagal darbo sutartis tarptautinėse karinėse operacijose užsieny</text:span><text:span text:style-name="T2871">je, turi teisę balsuoti užsienyje esančiuose kariniuose vienetuose, dalyvaujančiuose tose tarptautinėse karinėse operacijose. Balsavimo užsienyje esančiuose kariniuose vienetuose laiką ir tvarką nustato Vyriausioji rinkimų komisija krašto apsaugos ministro</text:span><text:span text:style-name="T2872"><text:s/>teikimu.</text:span></text:p>
      <text:p text:style-name="P2873"><text:span text:style-name="T2874">2</text:span><text:span text:style-name="T2875">. Apygardos rinkimų komisija ne vėliau kaip likus 15 dienų iki rinkimų Lietuvos Respublikos teritorijoje esančių</text:span><text:span text:style-name="T2876"><text:s/></text:span><text:span text:style-name="T2877">karinių vienetų vadų teikimu sudaro specialių paštų sąrašą ir pašto vadovo teikimu nustato tokį jų darbo laiką, kad balsavimo sp</text:span><text:span text:style-name="T2878">ecialiuose paštuose dienos atitiktų šio įstatymo 67 straipsnio 1 dalį.</text:span></text:p>
      <text:p text:style-name="P2879"><text:span text:style-name="T2880">3</text:span><text:span text:style-name="T2881">. Karinių vienetų vadai sudaro specialiuose paštuose balsuojančių rinkėjų sąrašus. Specialiame pašte balsuojančių rinkėjų sąraše turi būti nurodyta: rinkėjo vardas ir pavardė, asme</text:span><text:span text:style-name="T2882">ns kodas, rinkimų apygarda (pavadinimas ir numeris), ar rinkėjas turi rinkėjo kortelę. Specialiame pašte balsuojančių rinkėjų sąrašą karinio vieneto vadas perduoda apygardos rinkimų komisijai, iš jos gauna rinkėjų korteles arba jas išspausdina pagal elektr</text:span><text:span text:style-name="T2883">oninių ryšių priemonėmis gautus duomenis ir užtikrina jų įteikimą rinkėjams, skiria balsavimui tinkamas patalpas ir atsako, kad rinkėjams būtų pranešta apie specialaus pašto darbo vietą ir laiką, taip pat kad rinkėjams būtų sudarytos sąlygos į jį atvykti.<text:s/></text:span><text:span text:style-name="T2884">Jeigu nėra sąlygų sudaryti specialų paštą arba užtikrinti, kad rinkėjai galės tinkamai atlikti balsavimo veiksmus, karinių vienetų vadai (išskyrus užsienyje esančių karinių vienetų vadus) sudaro sąlygas rinkėjams nuvykti balsuoti į kitą specialų paštą ar p</text:span><text:span text:style-name="T2885">arvykti rinkimų dieną į rinkimų apylinkę, į kurios rinkėjų sąrašą jie įrašyti.</text:span></text:p>
      <text:p text:style-name="P2886"><text:span text:style-name="T2887">4</text:span><text:span text:style-name="T2888">. Balsavimui kariniuose vienetuose taikomos šio įstatymo 67 straipsnio nuostatos.</text:span></text:p>
      <text:p text:style-name="P2889"><text:span text:style-name="T2890">5</text:span><text:span text:style-name="T2891">. Daryti poveikį kariniame vienete balsuojančio rinkėjo apsisprendimui ar skubinti jį</text:span><text:span text:style-name="T2892"><text:s/>balsuoti draudžiama.</text:span></text:p>
      <text:p text:style-name="P2893">Straipsnio pakeitimai:</text:p>
      <text:p text:style-name="P2894"><text:span text:style-name="T2895">Nr.<text:s/></text:span><text:a xlink:href="http://www3.lrs.lt/cgi-bin/preps2?a=266753&amp;b=" office:target-frame-name="_top" xlink:show="replace"><text:span text:style-name="T2896">X-397</text:span></text:a><text:span text:style-name="T2897">, 2005-11-17, Žin., 2005, Nr.<text:s/></text:span><text:a xlink:href="https://www.e-tar.lt/portal/legalAct.html?documentId=TAIS.266753" office:target-frame-name="_blank" xlink:show="new"><text:span text:style-name="T2898">143-5171</text:span></text:a><text:span text:style-name="T2899"><text:s/>(2005-12-08)</text:span></text:p>
      <text:p text:style-name="P2900"><text:span text:style-name="T2901">Nr.<text:s/></text:span><text:a xlink:href="http://www3.lrs.lt/cgi-bin/preps2?a=318823&amp;b=" office:target-frame-name="_top" xlink:show="replace"><text:span text:style-name="T2902">X-1490</text:span></text:a><text:span text:style-name="T2903">, 2008-04-15, Žin., 2008, Nr.<text:s/></text:span><text:a xlink:href="https://www.e-tar.lt/portal/legalAct.html?documentId=TAIS.318823" office:target-frame-name="_blank" xlink:show="new"><text:span text:style-name="T2904">50-1839</text:span></text:a><text:span text:style-name="T2905"><text:s/>(2008-04-30)</text:span></text:p>
      <text:p text:style-name="P2906"><text:span text:style-name="T2907">Nr.<text:s/></text:span><text:a xlink:href="http://www3.lrs.lt/cgi-bin/preps2?a=421517&amp;b=" office:target-frame-name="_top" xlink:show="replace"><text:span text:style-name="T2908">XI-1957</text:span></text:a><text:span text:style-name="T2909">, 2012-03-29, Žin., 2012, Nr.<text:s/></text:span><text:a xlink:href="https://www.e-tar.lt/portal/legalAct.html?documentId=TAIS.421517" office:target-frame-name="_blank" xlink:show="new"><text:span text:style-name="T2910">44-2148</text:span></text:a><text:span text:style-name="T2911"><text:s/>(2012-04-14)</text:span></text:p>
      <text:p text:style-name="P2912"/>
      <text:p text:style-name="P2913"><text:span text:style-name="T2914">73</text:span><text:span text:style-name="T2915"><text:s/>straipsnis.<text:s/></text:span><text:span text:style-name="T2916">Balsavimas bausmių vykdymo įstaigose<text:s/></text:span></text:p>
      <text:p text:style-name="P2917"><text:span text:style-name="T2918">1</text:span><text:span text:style-name="T2919">.<text:s/></text:span><text:span text:style-name="T2920">Rinkėjai, atliekantys arešto ar laisvės atėmimo bausmę, turi teisę balsuoti savo bausmės vykdymo įstaigoje.</text:span></text:p>
      <text:p text:style-name="P2921"><text:span text:style-name="T2922">2</text:span><text:span text:style-name="T2923">. Apygardos rinkimų komisija ne vėliau kaip likus 15 dienų iki rinkimų dienos bausmių vykdymo įstaigų vadovų teikimu sudaro specialių paštų sąr</text:span><text:span text:style-name="T2924">ašą ir pašto vadovo teikimu nustato tokį jų darbo laiką, kad balsavimo dienos atitiktų šio įstatymo 67 straipsnio 1 dalį.</text:span></text:p>
      <text:p text:style-name="P2925"><text:span text:style-name="T2926">3</text:span><text:span text:style-name="T2927">. Bausmių vykdymo įstaigų vadovai sudaro specialiame pašte balsuojančių rinkėjų sąrašą. Šiame sąraše turi būti nurodyta: rinkėjo<text:s/></text:span><text:span text:style-name="T2928">vardas ir pavardė, asmens kodas, rinkimų apygarda (pavadinimas ir numeris), ar rinkėjas turi rinkėjo kortelę. Specialiame pašte balsuojančių rinkėjų sąrašą bausmių vykdymo įstaigos vadovas perduoda apygardos rinkimų komisijai, iš jos gauna rinkėjų korteles</text:span><text:span text:style-name="T2929"><text:s/>arba jas išspausdina pagal elektroninių ryšių priemonėmis gautus duomenis ir užtikrina jų įteikimą rinkėjams prieš balsavimą, skiria balsavimui tinkamas patalpas ir atsako, kad rinkėjams būtų pranešta apie specialaus pašto darbo vietą ir laiką, taip pat k</text:span><text:span text:style-name="T2930">ad rinkėjams būtų sudarytos sąlygos į jį atvykti.</text:span></text:p>
      <text:p text:style-name="P2931"><text:span text:style-name="T2932">4</text:span><text:span text:style-name="T2933">. Balsavimui bausmių vykdymo įstaigose taikomos šio įstatymo 67 straipsnio nuostatos.</text:span></text:p>
      <text:p text:style-name="P2934"><text:span text:style-name="T2935">5</text:span><text:span text:style-name="T2936">. Balsavimui areštinėse, tardymo izoliatoriuose (sulaikymo namuose) taikomos šio straipsnio ir šio įstatymo 67</text:span><text:span text:style-name="T2937"><text:s/>straipsnio nuostatos.</text:span></text:p>
      <text:p text:style-name="P2938"><text:span text:style-name="T2939">6</text:span><text:span text:style-name="T2940">. Daryti poveikį areštinėje, tardymo izoliatoriuje (sulaikymo namuose) ar bausmės vykdymo įstaigoje balsuojančio rinkėjo apsisprendimui ar skubinti jį balsuoti draudžiama.</text:span></text:p>
      <text:p text:style-name="P2941">Straipsnio pakeitimai:</text:p>
      <text:p text:style-name="P2942"><text:span text:style-name="T2943">Nr.<text:s/></text:span><text:a xlink:href="http://www3.lrs.lt/cgi-bin/preps2?a=266753&amp;b=" office:target-frame-name="_top" xlink:show="replace"><text:span text:style-name="T2944">X-397</text:span></text:a><text:span text:style-name="T2945">, 2005-11-17, Žin., 2005, Nr.<text:s/></text:span><text:a xlink:href="https://www.e-tar.lt/portal/legalAct.html?documentId=TAIS.266753" office:target-frame-name="_blank" xlink:show="new"><text:span text:style-name="T2946">143-5171</text:span></text:a><text:span text:style-name="T2947"><text:s/>(2005-12-08)</text:span></text:p>
      <text:p text:style-name="P2948"><text:span text:style-name="T2949">Nr.<text:s/></text:span><text:a xlink:href="http://www3.lrs.lt/cgi-bin/preps2?a=421517&amp;b=" office:target-frame-name="_top" xlink:show="replace"><text:span text:style-name="T2950">XI-19</text:span><text:span text:style-name="T2951">57</text:span></text:a><text:span text:style-name="T2952">, 2012-03-29, Žin., 2012, Nr.<text:s/></text:span><text:a xlink:href="https://www.e-tar.lt/portal/legalAct.html?documentId=TAIS.421517" office:target-frame-name="_blank" xlink:show="new"><text:span text:style-name="T2953">44-2148</text:span></text:a><text:span text:style-name="T2954"><text:s/>(2012-04-14)</text:span></text:p>
      <text:p text:style-name="P2955"/>
      <text:p text:style-name="P2956"><text:span text:style-name="T2957">DEŠIMTASIS</text:span><text:span text:style-name="T2958"><text:s/>SKIRSNIS</text:span></text:p>
      <text:p text:style-name="P2959"><text:span text:style-name="T2960">BALSŲ SKAIČIAVIMAS</text:span></text:p>
      <text:p text:style-name="P2961"/>
      <text:p text:style-name="P2962"><text:span text:style-name="T2963">74</text:span><text:span text:style-name="T2964"><text:s/>straipsnis.<text:s/></text:span><text:span text:style-name="T2965">Balsavimo vokų ir rinkimų biuletenių apskaita<text:s/></text:span></text:p>
      <text:p text:style-name="P2966"><text:span text:style-name="T2967">1</text:span><text:span text:style-name="T2968">. Balsavimo vokų ir rinkimų biuletenių apskaitos tvarką Lietuvos Respublikoje nustato ir šią apskaitą tvarko Vyriausioji rinkimų komisija.</text:span></text:p>
      <text:p text:style-name="P2969"><text:span text:style-name="T2970">2</text:span><text:span text:style-name="T2971">. Balsavimo paštu vokų ir rinkimų biuletenių apskaitą, išdav</text:span><text:span text:style-name="T2972">imą ir priėmimą balsuojant paštu tvarko atitinkamų pašto skyrių vadovai. Apskaitos duomenis pašto skyriaus vadovas nurodo specialiai tam skirtame žurnale. Balsavimo paštu vokų ir rinkimų biuletenių, naudojamų balsuojant užsienyje esančiuose kariniuose vien</text:span><text:span text:style-name="T2973">etuose, apskaitą, išdavimą ir priėmimą tvarko tų karinių vienetų vadai. Karinių vienetų vadai Vyriausiajai rinkimų komisijai perduoda rinkimų dokumentų apskaitos duomenis, nepanaudotus balsavimo paštu vokus, rinkimų biuletenius ir balsavimo paštu vokus su<text:s/></text:span><text:span text:style-name="T2974">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2975"><text:span text:style-name="T2976">3</text:span><text:span text:style-name="T2977">. Likus vienai dienai iki rinkimų dienos, pašto skyriaus vadovas ar jo įgaliotas asmuo grąžina nepanaudotus balsavimo paštu vokus, vokų priėmimo kvitus, specialius ženklus ir rinkimų biuletenius apygardos rinkimų komisijai.</text:span></text:p>
      <text:p text:style-name="P2978"><text:span text:style-name="T2979">4</text:span><text:span text:style-name="T2980">. Balsavimo paštu voku</text:span><text:span text:style-name="T2981">s su rinkėjų užpildytais rinkimų biuleteniais pašto skyrių vadovai ar jų įgalioti asmenys įteikia apygardų rinkimų komisijoms rinkimų dieną ne vėliau kaip iki 11 valandos, o apygardų rinkimų komisijos perduoda juos apylinkių rinkimų komisijoms iki balsavim</text:span><text:span text:style-name="T2982">o pabaigos.</text:span></text:p>
      <text:p text:style-name="P2983"><text:span text:style-name="T2984">5</text:span><text:span text:style-name="T2985">. Rinkėjų, kurie namuose balsavo paskutinį ketvirtadienį iki rinkimų dienos, išorinius balsavimo vokus, nepanaudotus ir sugadintus rinkimų biuletenius apygardos rinkimų komisijai perduoda rinkimų komisijų nariai, kurie pagal šio įstatymo 6</text:span><text:span text:style-name="T2986">7</text:span><text:span text:style-name="T2987">1</text:span><text:span text:style-name="T2988"><text:s/>straipsnio nuostatas vyko pas namuose balsuojančius rinkėjus. Apygardos rinkimų komisija ne vėliau kaip paskutinį penktadienį iki rinkimų dienos išorinius balsavimo vokus perduoda paštui.</text:span></text:p>
      <text:p text:style-name="P2989"><text:span text:style-name="T2990">6</text:span><text:span text:style-name="T2991">. Rinkėjų, kurie namuose balsavo paskutinį penktadienį ar</text:span><text:span text:style-name="T2992"><text:s/></text:span><text:span text:style-name="T2993">šeštadienį iki rinkimų dienos, išoriniai balsavimo vokai, nepanaudoti ir sugadinti rinkimų biuleteniai iki tos pačios dienos 21 valandos perduodami apylinkės rinkimų komisijos pirmininkui. Apylinkės rinkimų komisija, patikrinusi gautus rinkimų dokumentus,<text:s/></text:span><text:span text:style-name="T2994">sprendžia, ar balsavimas namuose atitiko šio įstatymo reikalavimus.</text:span></text:p>
      <text:p text:style-name="P2995"><text:span text:style-name="T2996">7</text:span><text:span text:style-name="T2997">. Išoriniai balsavimo vokai saugomi kartu su rinkimų biuleteniais.</text:span></text:p>
      <text:p text:style-name="P2998"><text:span text:style-name="T2999">8</text:span><text:span text:style-name="T3000">. Prieš skaičiuojant rinkėjų balsus gauti paštu balsavusių rinkėjų išoriniai balsavimo vokai sudedami kartu su<text:s/></text:span><text:span text:style-name="T3001">namuose balsavusių rinkėjų išoriniais balsavimo vokais, sumaišomi ir skaičiuojami pagal šio įstatymo 78 straipsnį kartu ir ta pačia tvarka kaip ir paštu gauti rinkėjų balsai.</text:span></text:p>
      <text:p text:style-name="P3002">Straipsnio pakeitimai:</text:p>
      <text:p text:style-name="P3003"><text:span text:style-name="T3004">Nr.<text:s/></text:span><text:a xlink:href="http://www3.lrs.lt/cgi-bin/preps2?a=266753&amp;b=" office:target-frame-name="_top" xlink:show="replace"><text:span text:style-name="T3005">X-397</text:span></text:a><text:span text:style-name="T3006">, 2005-11-17, Žin., 2005, Nr.<text:s/></text:span><text:a xlink:href="https://www.e-tar.lt/portal/legalAct.html?documentId=TAIS.266753" office:target-frame-name="_blank" xlink:show="new"><text:span text:style-name="T3007">143-5171</text:span></text:a><text:span text:style-name="T3008"><text:s/>(2005-12-08)</text:span></text:p>
      <text:p text:style-name="P3009"><text:span text:style-name="T3010">Nr.<text:s/></text:span><text:a xlink:href="http://www3.lrs.lt/cgi-bin/preps2?a=318823&amp;b=" office:target-frame-name="_top" xlink:show="replace"><text:span text:style-name="T3011">X-1490</text:span></text:a><text:span text:style-name="T3012">, 2008-04-15, Žin., 2008</text:span><text:span text:style-name="T3013">, Nr.<text:s/></text:span><text:a xlink:href="https://www.e-tar.lt/portal/legalAct.html?documentId=TAIS.318823" office:target-frame-name="_blank" xlink:show="new"><text:span text:style-name="T3014">50-1839</text:span></text:a><text:span text:style-name="T3015"><text:s/>(2008-04-30)</text:span></text:p>
      <text:p text:style-name="P3016"><text:span text:style-name="T3017">Nr.<text:s/></text:span><text:a xlink:href="http://www3.lrs.lt/cgi-bin/preps2?a=421517&amp;b=" office:target-frame-name="_top" xlink:show="replace"><text:span text:style-name="T3018">XI-1957</text:span></text:a><text:span text:style-name="T3019">, 2012-03-29, Žin., 2012, Nr.<text:s/></text:span><text:a xlink:href="https://www.e-tar.lt/portal/legalAct.html?documentId=TAIS.421517" office:target-frame-name="_blank" xlink:show="new"><text:span text:style-name="T3020">44-2148</text:span></text:a><text:span text:style-name="T3021"><text:s/>(2012-04-14)</text:span></text:p>
      <text:p text:style-name="P3022"/>
      <text:p text:style-name="P3023"><text:span text:style-name="T3024">75</text:span><text:span text:style-name="T3025"><text:s/>straipsnis.<text:s/></text:span><text:span text:style-name="T3026">Apylinkės rinkimų komisijos darbo organizavimas skaičiuojant balsus</text:span></text:p>
      <text:p text:style-name="P3027"><text:span text:style-name="T3028">1</text:span><text:span text:style-name="T3029">. Balsų skaičiavimą komisijoje organizuoja ir jam v</text:span><text:span text:style-name="T3030">adovauja apylinkės rinkimų komisijos pirmininkas. Jo nurodymai skaičiuojant balsus privalomi ir turi būti vykdomi visų balsavimo patalpoje esančių asmenų. Jis turi užtikrinti, kad balsai būtų skaičiuojami nustatyta tvarka, ir turi teisę pareikšti įspėjimą<text:s/></text:span><text:span text:style-name="T3031">bet kuriam balsavimo patalpoje esančiam asmeniui, jeigu šis trukdo komisijos darbą ar netinkamai atlieka savo pareigas. Tokį sprendimą komisijos pirmininkas paskelbia viešai. Sprendimas įrašomas į balsų skaičiavimo protokolą ir pasirašomas komisijos pirmin</text:span><text:span text:style-name="T3032">inko. Sprendimas privalo būti vykdomas nedelsiant, o prireikus rinkimų komisija jį gali svarstyti tik po to, kai bus pasirašytas balsų skaičiavimo protokolas.</text:span></text:p>
      <text:p text:style-name="P3033"><text:span text:style-name="T3034">2</text:span><text:span text:style-name="T3035">. Visi į protokolą įrašomi duomenys turi būti viešai skelbiami taip, kad juos girdėtų visi d</text:span><text:span text:style-name="T3036">alyvaujantys skaičiuojant balsus asmenys. Jeigu dėl biuletenio galiojimo ar žymų prasmės kyla abejonių, komisijos pirmininkas biuletenį pateikia komisijos nariams ir skelbia balsavimą dėl jo įvertinimo (jeigu tokių biuletenių yra keletas, pateikiami po vie</text:span><text:span text:style-name="T3037">ną). Šio balsavimo rezultatai užrašomi ant biuletenio tuščiojoje pusėje.</text:span></text:p>
      <text:p text:style-name="P3038"/>
      <text:p text:style-name="P3039"><text:span text:style-name="T3040">76</text:span><text:span text:style-name="T3041"><text:s/>straipsnis.<text:s/></text:span><text:span text:style-name="T3042">Rinkimų biuletenių apskaita rinkimų apylinkėse</text:span></text:p>
      <text:p text:style-name="P3043"><text:span text:style-name="T3044">1</text:span><text:span text:style-name="T3045">. Uždarius balsavimo patalpą, apylinkės rinkimų komisijos pirmininkas, dalyvaujant ne mažiau kaip 3/5 rinkimų</text:span><text:span text:style-name="T3046"><text:s/>komisijos narių, užklijuoja ir antspauduoja balsadėžės plyšį.</text:span></text:p>
      <text:p text:style-name="P3047"><text:span text:style-name="T3048">2</text:span><text:span text:style-name="T3049">. Atskirai iš kiekvieno apylinkės rinkimų komisijos nario surenkami nepanaudoti rinkimų biuleteniai, viešai suskaičiuojami, jų skaičius įrašomas į balsų skaičiavimo protokolą. Pagal parašu</text:span><text:span text:style-name="T3050">s rinkėjų sąraše, atvykimo lapelius, rinkėjų sugadintus ir grąžintus pakeisti tuščiais biuletenius patikrinama, ar komisijos narys visus biuletenius išdavė teisėtai.</text:span></text:p>
      <text:p text:style-name="P3051"><text:span text:style-name="T3052">3</text:span><text:span text:style-name="T3053">. Nepanaudotus ir sugadintus rinkimų biuletenius rinkimų komisija: viešai suskaičiuoj</text:span><text:span text:style-name="T3054">a; anuliuoja nukirpdama dešinįjį viršutinį kampą; sudeda į specialiai tam skirtus vokus ir šiuos vokus antspauduoja. Nepanaudotų ir sugadintų biuletenių skaičius įrašomas į balsų skaičiavimo protokolą.</text:span></text:p>
      <text:p text:style-name="P3055">Straipsnio pakeitimai:</text:p>
      <text:p text:style-name="P3056"><text:span text:style-name="T3057">Nr.<text:s/></text:span><text:a xlink:href="http://www3.lrs.lt/cgi-bin/preps2?a=421517&amp;b=" office:target-frame-name="_top" xlink:show="replace"><text:span text:style-name="T3058">XI-1957</text:span></text:a><text:span text:style-name="T3059">, 2012-03-29, Žin., 2012, Nr.<text:s/></text:span><text:a xlink:href="https://www.e-tar.lt/portal/legalAct.html?documentId=TAIS.421517" office:target-frame-name="_blank" xlink:show="new"><text:span text:style-name="T3060">44-2148</text:span></text:a><text:span text:style-name="T3061"><text:s/>(2012-04-14)</text:span></text:p>
      <text:p text:style-name="P3062"/>
      <text:p text:style-name="P3063"><text:span text:style-name="T3064">77</text:span><text:span text:style-name="T3065"><text:s/>straipsnis.<text:s/></text:span><text:span text:style-name="T3066">Rinkimų apylinkės balsavi</text:span><text:span text:style-name="T3067">mo patalpoje balsavusių rinkėjų balsų</text:span><text:span text:style-name="T3068"><text:s/></text:span><text:span text:style-name="T3069">skaičiavimas</text:span></text:p>
      <text:p text:style-name="P3070"><text:span text:style-name="T3071">1</text:span><text:span text:style-name="T3072">. Apylinkės rinkimų komisija, dalyvaujant ne mažiau kaip 3/5 jos narių, apžiūri apylinkės rinkimų balsadėžę, ar nepažeisti antspaudai, ar nėra kitų požymių, liudijančių, kad ji galėjo būti atidaryta a</text:span><text:span text:style-name="T3073">r kitaip būtų buvę įmanoma iš jos išimti rinkimų biuletenius. Ar balsadėžė buvo pažeista, sprendžia komisija dalyvaujant ne mažiau kaip 3/5 jos narių. Jeigu komisija priima sprendimą, kad balsadėžė buvo pažeista, dėl to surašomas aktas, balsadėžė supakuoja</text:span><text:span text:style-name="T3074">ma, paketas antspauduojamas ir balsai neskaičiuojami. Balsadėžė pristatoma apygardos rinkimų komisijai. Sprendimą dėl šioje balsadėžėje esančių balsų skaičiavimo priima apygardos rinkimų komisija.</text:span></text:p>
      <text:p text:style-name="P3075"><text:span text:style-name="T3076">2</text:span><text:span text:style-name="T3077">. Įsitikinus, kad balsadėžė nebuvo pažeista, dalyvauja</text:span><text:span text:style-name="T3078">nt ne mažiau kaip 3/5 apylinkės rinkimų komisijos narių ir stebėtojams, ji atidaroma, visi rinkimų biuleteniai sudedami ant stalų, ant kurių negali būti jokių kitų dokumentų bei rašymo priemonių (išskyrus juodus grafitinius pieštukus), ir komisija suskaiči</text:span><text:span text:style-name="T3079">uoja visus balsadėžėje buvusius biuletenius. Biuleteniai surūšiuojami pagal rinkimų apygardas (vienmandatės ir daugiamandatės), po to - į galiojančius ir negaliojančius. Galiojantys biuleteniai suskirstomi į grupes pagal juose rinkėjų padarytas žymas. Kiek</text:span><text:span text:style-name="T3080">viena biuletenių grupė turi būti perskaičiuota mažiausiai du kartus. Antrą kartą biuletenius turi perskaičiuoti kiti komisijos nariai. Iš visų biuletenių turi būti išskirti, jeigu aptinkama, neturintys būtinų požymių biuleteniai (nenustatytos formos, neant</text:span><text:span text:style-name="T3081">spauduoti ar antspauduoti ne šios rinkimų komisijos antspaudu ir pan.). Apie tokius biuletenius nedelsiant turi būti pranešta apygardos rinkimų komisijai ir apie tai įrašyta rinkimų apylinkės balsų skaičiavimo protokole. Skaičiavimo rezultatai turi būti pa</text:span><text:span text:style-name="T3082">skelbti ir įrašyti į protokolą, suskaičiuoti biuleteniai sudėti į specialų voką (vokus), kuris užklijuojamas ir saugomas. Po to, kai rinkimų komisija nustatė, kiek kandidatų sąrašai daugiamandatėje rinkimų apygardoje ir kandidatai vienmandatėje rinkimų apy</text:span><text:span text:style-name="T3083">gardoje gavo apylinkės balsavimo patalpoje balsavusių rinkėjų balsų, pradedami skaičiuoti paštu balsavusių rinkėjų balsai.</text:span></text:p>
      <text:p text:style-name="P3084"><text:span text:style-name="T3085">3</text:span><text:span text:style-name="T3086">. Biuleteniai, pagal kurių žymas galima nustatyti, už kurį kandidatų sąrašą balsavo rinkėjas, bet negalima nustatyti, kokią jis<text:s/></text:span><text:span text:style-name="T3087">pareiškė nuomonę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88">yti rinkėjo valios, pirmumo balsas ar balsai pagal šio biuletenio antrosios dalies specialųjį laukelį (laukelius) neskaičiuojami. Jeigu biuletenyje to paties kandidato rinkimų numeris įrašytas du ar tris kartus, šiam kandidatui pagal šį biuletenį įskaitoma</text:span><text:span text:style-name="T3089">s tik vienas balsas.</text:span></text:p>
      <text:p text:style-name="P3090"><text:span text:style-name="T3091">4</text:span><text:span text:style-name="T3092">. Sprendimą dėl rinkimų biuletenio pripažinimo negaliojančiu arba esant ginčui tarp komisijos narių dėl biuletenio žymų įvertinimo priima rinkimų komisija balsavimu. Šio balsavimo rezultatas nurodomas kitoje to biuletenio pusėje.</text:span></text:p>
      <text:p text:style-name="P3093"><text:span text:style-name="T3094">5</text:span><text:span text:style-name="T3095">. Balsai skaičiuojami taip, kad šią procedūrą, rinkėjų žymas rinkimų biuleteniuose galėtų matyti visi balsų skaičiavimo metu dalyvaujantys asmenys ir įsitikintų, jog balsai skaičiuojami sąžiningai ir teisingai. Komisija privalo vieną kartą balsus pers</text:span><text:span text:style-name="T3096">kaičiuoti, jei iki balsų skaičiavimo protokolo pasirašymo to pareikalauja bent vienas komisijos narys ar stebėtojas.</text:span></text:p>
      <text:p text:style-name="P3097"><text:span text:style-name="T3098">6</text:span><text:span text:style-name="T3099">. Konkrečią biuletenių ir balsų skaičiavimo tvarką nustato Vyriausioji rinkimų komisija ne vėliau kaip likus 14 dienų iki rinkimų.</text:span></text:p>
      <text:p text:style-name="P3100"/>
      <text:p text:style-name="P3101"><text:span text:style-name="T3102">78</text:span><text:span text:style-name="T3103"><text:s/>straipsnis.<text:s/></text:span><text:span text:style-name="T3104">Balsavusių pašto vokais rinkėjų apskaita, jų paduotų balsų ir</text:span><text:span text:style-name="T3105"><text:s/></text:span><text:span text:style-name="T3106">kandidatų pirmumo balsų skaičiavimas</text:span></text:p>
      <text:p text:style-name="P3107"><text:span text:style-name="T3108">1</text:span><text:span text:style-name="T3109">. Suskaičiavus balsadėžėje rastus rinkimų biuletenius, pradedami skaičiuoti balsavimo paštu vokais paduoti balsai:</text:span></text:p>
      <text:p text:style-name="P3110"><text:span text:style-name="T3111">1</text:span><text:span text:style-name="T3112">) apylinkės<text:s/></text:span><text:span text:style-name="T3113">rinkimų komisijos pirmininkas pateikia neatplėštus visus išorinius balsavimo paštu vokus, t. y. namuose balsavusių šios rinkimų apylinkės rinkėjų balsavimo vokus ir iš rinkimų apygardos komisijos gautus iš anksto balsavusių rinkėjų balsavimo vokus. Šių išo</text:span><text:span text:style-name="T3114">rinių balsavimo paštu vokų skaičiai paskelbiami ir įrašomi į balsų skaičiavimo protokolą;</text:span></text:p>
      <text:p text:style-name="P3115"><text:span text:style-name="T3116">2</text:span><text:span text:style-name="T3117">) išoriniai vokai po vieną atplėšiami;</text:span></text:p>
      <text:p text:style-name="P3118"><text:span text:style-name="T3119">3</text:span><text:span text:style-name="T3120">) iš išorinio voko išimama rinkėjo kortelė, garsiai perskaitoma rinkėjo pavardė ir rinkėjo kortelės numeris, šie duom</text:span><text:span text:style-name="T3121">enys sutikrinami su apylinkės rinkėjų sąrašo duomenimis, o rinkimų apylinkėse, prisijungusiose prie elektroninio rinkėjų sąrašo, – ir su šio sąrašo duomenimis. Vidinis balsavimo paštu vokas antspauduojamas rinkimų apylinkės antspaudu. Jeigu išoriniame bals</text:span><text:span text:style-name="T3122">avimo paštu voke esančioje rinkėjo kortelėje įrašytas asmuo, kurio nėra šios rinkimų apylinkės rinkėjų sąraše, arba rinkėjų sąraše yra rinkėjo parašas, liudijantis, kad jis jau balsavo rinkimų apylinkėje, arba rinkėjų sąraše yra nurodyta, kad duotas sutiki</text:span><text:span text:style-name="T3123">mas dėl šio asmens balsavimo kitoje rinkimų apylinkėje, arba yra gautas kitas to paties rinkėjo balsavimo paštu vokas, arba išoriniame voke nėra rinkėjo kortelės ar jos yra kelios, arba išoriniame voke yra įdėta daugiau kaip vienas vidinis balsavimo vokas,</text:span><text:span text:style-name="T3124"><text:s/>toks balsavimo vokas pripažįstamas netinkamu. Ant netinkamu pripažintame išoriniame balsavimo paštu voke esančio vidinio voko (vokų) antspaudas nededamas, vidinis vokas perbraukiamas, ant jo užrašoma „Negalioja“ ir nurodoma, dėl ko vokas pripažintas netin</text:span><text:span text:style-name="T3125">kamu. Tokiame vidiniame voke esantis rinkimų biuletenis (biuleteniai) negalioja, vokas neatplėšiamas. Netinkamais pripažintų vokų turinys rinkimų apylinkės balsų skaičiavimo protokole neįskaičiuojamas, tačiau įrašomas šių vokų skaičius;<text:s/></text:span></text:p>
      <text:p text:style-name="P3126"><text:span text:style-name="T3127">4</text:span><text:span text:style-name="T3128">) apylinkės r</text:span><text:span text:style-name="T3129">inkėjų sąraše prie rinkėjo, kurio balsas gautas paštu ir namuose, pavardės įrašoma „Balsavo paštu“ arba „BP“, o rinkimų apylinkėse, prisijungusiose prie elektroninio rinkėjų sąrašo, elektroniniame rinkėjų sąraše nurodoma, kad rinkėjas balsavo;</text:span></text:p>
      <text:p text:style-name="P3130"><text:span text:style-name="T3131">5</text:span><text:span text:style-name="T3132">) antsp</text:span><text:span text:style-name="T3133">auduotas vidinis balsavimo vokas įmetamas į balsadėžę, įrengtą ir antspauduotą pagal nustatytus reikalavimus;</text:span></text:p>
      <text:p text:style-name="P3134"><text:span text:style-name="T3135">6</text:span><text:span text:style-name="T3136">) baigus peržiūrėti visus balsavimo vokus, balsadėžė atidaroma ir atplėšiami antspauduoti vidiniai balsavimo vokai. Jeigu balsavimo voke yra<text:s/></text:span><text:span text:style-name="T3137">daugiau kaip po vieną vienmandatės ir daugiamandatės apygardos rinkimų biuletenį, visi voke esantys rinkimų biuleteniai pripažįstami negaliojančiais. Toliau balsavimo vokais gauti balsai skaičiuojami pagal 77 straipsnio reikalavimus.</text:span></text:p>
      <text:p text:style-name="P3138"><text:span text:style-name="T3139">2</text:span><text:span text:style-name="T3140">. Jeigu rinkimų</text:span><text:span text:style-name="T3141"><text:s/>apylinkėje (komisijoje) yra tik vienas antspauduotas vidinis balsavimo paštu vokas, kad nebūtų pažeistas balsavimo slaptumas, jis neatplėšiamas ir perduodamas šią komisiją sudariusiai rinkimų komisijai. Ši komisija balsavimo rezultatus įrašo į savo balsų<text:s/></text:span><text:span text:style-name="T3142">skaičiavimo protokolą.</text:span></text:p>
      <text:p text:style-name="P3143"><text:span text:style-name="T3144">3</text:span><text:span text:style-name="T3145">. Po to, kai suskaičiuoti balsavimo patalpoje ir paštu už kandidatų sąrašus ir kandidatus paduoti balsai, visi duomenys yra įrašyti į vienmandatės rinkimų apygardos balsų skaičiavimo protokolą ir daugiamandatės rinkimų apygardos</text:span><text:span text:style-name="T3146"><text:s/>balsų skaičiavimo protokolo pirmąją dalį, protokolas ir pirmoji protokolo dalis yra pasirašyti komisijos narių, pirmininko bei stebėtojų ir apylinkės rinkimų komisija pranešė apygardos rinkimų komisijai, kad balsai už kandidatų sąrašus ir kandidatus yra s</text:span><text:span text:style-name="T3147">uskaičiuoti, apylinkės rinkimų komisija gali pradėti skaičiuoti balsus, paduotus už kandidatus (pirmumo balsus). Apylinkės rinkimų komisija gali nuspręsti pirmumo balsus skaičiuoti iš karto arba, jeigu leido apygardos rinkimų komisijos pirmininkas, kitą ka</text:span><text:span text:style-name="T3148">rtą, bet ne vėliau kaip po 24 valandų. Jeigu nusprendžiama pirmumo balsus skaičiuoti kitą kartą, biuleteniai, kurie turės būti skaičiuojami, Vyriausiosios rinkimų komisijos nustatyta tvarka specialiajame voke turi būti perduoti saugoti apygardos rinkimų ko</text:span><text:span text:style-name="T3149">misijai. Šiuo atveju apygardos rinkimų komisija po to, kai priėmė iš apylinkės rinkimų komisijos rinkimų dokumentus, dėl jai perduotuose biuleteniuose pirmumo balsų skaičiavimo turi priimti vieną iš sprendimų:</text:span></text:p>
      <text:p text:style-name="P3150"><text:span text:style-name="T3151">1</text:span><text:span text:style-name="T3152">) grąžinti biuletenius ir pavesti pirmumo b</text:span><text:span text:style-name="T3153">alsus suskaičiuoti tai apylinkės rinkimų komisijai, iš kurios jie buvo gauti;</text:span></text:p>
      <text:p text:style-name="P3154"><text:span text:style-name="T3155">2</text:span><text:span text:style-name="T3156">) pakeisti apylinkės rinkimų komisijos, iš kurios yra gauti rinkimų dokumentai, sprendimą dėl pirmumo balsų skaičiavimo ir pavesti pirmumo balsus suskaičiuoti kitos rinkimų<text:s/></text:span><text:span text:style-name="T3157">apylinkės komisijai arba imtis skaičiuoti pirmumo balsus pačiai. Šiuo atveju apygardos rinkimų komisija turi nustatyti pirmumo balsų skaičiavimo vietą ir laiką.</text:span></text:p>
      <text:p text:style-name="P3158"><text:span text:style-name="T3159">4</text:span><text:span text:style-name="T3160">. Jeigu komisija pirmumo balsus skaičiuoja kitą dieną arba perskaičiuoja biuletenius, ji</text:span><text:span text:style-name="T3161">, dalyvaujant ne mažiau kaip 3/5 narių, patikrina, ar nebuvo atidarytas specialusis vokas (vokai). Jeigu apylinkės rinkimų komisija priima sprendimą, kad vokas buvo pažeistas ar buvo pakeistas jo turinys, dėl to surašomas aktas, vokas supakuojamas, paketas</text:span><text:span text:style-name="T3162"><text:s/>antspauduojamas ir balsai neskaičiuojami. Paketas pristatomas apygardos rinkimų komisijai. Apie tai nedelsiant pranešama Vyriausiajai rinkimų komisijai. Sprendimą dėl šiame pakete esančių balsų skaičiavimo priima apygardos rinkimų komisija. Įsitikinus, ka</text:span><text:span text:style-name="T3163">d vokas nebuvo pažeistas, pradedamas pirmumo balsų skaičiavimas. Apie pirmumo balsų skaičiavimo vietą ir laiką, taip pat ir tuo atveju, kai apygardos rinkimų komisija nusprendžia perskaičiuoti biuletenius, ne vėliau kaip prieš valandą iki skaičiavimo pradž</text:span><text:span text:style-name="T3164">ios turi būti paskelbiama dviejose skelbimų lentose: įrengtoje pastate, kuriame yra apygardos rinkimų komisijos būstinė, ir pastate, kuriame bus skaičiuojami pirmumo balsai. Skaičiuojant pirmumo balsus, gali dalyvauti rinkimų stebėtojai ir turi budėti poli</text:span><text:span text:style-name="T3165">cininkas. Visi rinkimų biuleteniai sudedami ant stalų, ant kurių negali būti jokių kitų dokumentų bei rašymo priemonių (išskyrus juodus grafitinius pieštukus), ir komisija patikrina, ar yra visi biuleteniai, kuriuose reikia suskaičiuoti pirmumo balsus. Kon</text:span><text:span text:style-name="T3166">krečią pirmumo balsų skaičiavimo tvarką nustato Vyriausioji rinkimų komisija ne vėliau kaip likus 7 dienoms iki rinkimų. Balsai turi būti skaičiuojami taip, kad šią procedūrą galėtų matyti visi balsų skaičiavimo metu dalyvaujantys asmenys ir įsitikintų, jo</text:span><text:span text:style-name="T3167">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3168">Straipsnio pakeitimai:</text:p>
      <text:p text:style-name="P3169"><text:span text:style-name="T3170">Nr.<text:s/></text:span><text:a xlink:href="http://www3.lrs.lt/cgi-bin/preps2?a=266753&amp;b=" office:target-frame-name="_top" xlink:show="replace"><text:span text:style-name="T3171">X-397</text:span></text:a><text:span text:style-name="T3172">, 2005-11-17, Žin., 2005, Nr.<text:s/></text:span><text:a xlink:href="https://www.e-tar.lt/portal/legalAct.html?documentId=TAIS.266753" office:target-frame-name="_blank" xlink:show="new"><text:span text:style-name="T3173">143-5171</text:span></text:a><text:span text:style-name="T3174"><text:s/>(2005-12-08)</text:span></text:p>
      <text:p text:style-name="P3175"><text:span text:style-name="T3176">Nr.<text:s/></text:span><text:a xlink:href="http://www3.lrs.lt/cgi-bin/preps2?a=318823&amp;b=" office:target-frame-name="_top" xlink:show="replace"><text:span text:style-name="T3177">X-1490</text:span></text:a><text:span text:style-name="T3178">, 2008-04-15, Žin., 2008, Nr.<text:s/></text:span><text:a xlink:href="https://www.e-tar.lt/portal/legalAct.html?documentId=TAIS.318823" office:target-frame-name="_blank" xlink:show="new"><text:span text:style-name="T3179">50-1839</text:span></text:a><text:span text:style-name="T3180"><text:s/>(2008-04-30)</text:span></text:p>
      <text:p text:style-name="P3181"><text:span text:style-name="T3182">Nr.<text:s/></text:span><text:a xlink:href="http://www3.lrs.lt/cgi-bin/preps2?a=421517&amp;b=" office:target-frame-name="_top" xlink:show="replace"><text:span text:style-name="T3183">XI-1957</text:span></text:a><text:span text:style-name="T3184">, 2012-03-29, Žin., 2012, Nr.<text:s/></text:span><text:a xlink:href="https://www.e-tar.lt/portal/legalAct.html?documentId=TAIS.421517" office:target-frame-name="_blank" xlink:show="new"><text:span text:style-name="T3185">44-2148</text:span></text:a><text:span text:style-name="T3186"><text:s/>(2012-04-14)</text:span></text:p>
      <text:p text:style-name="P3187"/>
      <text:p text:style-name="P3188"><text:span text:style-name="T3189">79</text:span><text:span text:style-name="T3190"><text:s/>straipsnis.<text:s/></text:span><text:span text:style-name="T3191">Rinkimų apylinkės balsų skaičiavimo protokolai</text:span></text:p>
      <text:p text:style-name="P3192"><text:span text:style-name="T3193">1</text:span><text:span text:style-name="T3194">. Kiekvienoje</text:span><text:span text:style-name="T3195"><text:s/>rinkimų apylinkėje surašomi du balsų skaičiavimo protokolai: vienmandatės rinkimų apygardos ir daugiamandatės rinkimų apygardos. Daugiamandatės rinkimų apygardos balsų skaičiavimo protokolas turi dvi dalis.</text:span></text:p>
      <text:p text:style-name="P3196"><text:span text:style-name="T3197">2</text:span><text:span text:style-name="T3198">. Vienmandatės rinkimų apygardos balsų<text:s/></text:span><text:span text:style-name="T3199">skaičiavimo protokole įrašoma:</text:span></text:p>
      <text:p text:style-name="P3200"><text:span text:style-name="T3201">1</text:span><text:span text:style-name="T3202">) rinkėjų skaičius rinkimų apylinkėje;</text:span></text:p>
      <text:p text:style-name="P3203"><text:span text:style-name="T3204">2</text:span><text:span text:style-name="T3205">) gautų iš apygardos rinkimų komisijos vienmandatės rinkimų apygardos biuletenių skaičius;</text:span></text:p>
      <text:p text:style-name="P3206"><text:span text:style-name="T3207">3</text:span><text:span text:style-name="T3208">) kiekvienam komisijos nariui išduotų rinkimų biuletenių skaičius, rinkėjams išduo</text:span><text:span text:style-name="T3209">tų biuletenių skaičius, rinkėjų parašų skaičius, atvykimo lapelių skaičius, nepanaudotų ir sugadintų biuletenių skaičius;</text:span></text:p>
      <text:p text:style-name="P3210"><text:span text:style-name="T3211">4</text:span><text:span text:style-name="T3212">) anuliuotų rinkimų biuletenių skaičius;</text:span></text:p>
      <text:p text:style-name="P3213"><text:span text:style-name="T3214">5</text:span><text:span text:style-name="T3215">) rinkimų apylinkės balsavimo patalpoje balsavusių rinkėjų skaičius;</text:span></text:p>
      <text:p text:style-name="P3216"><text:span text:style-name="T3217">6</text:span><text:span text:style-name="T3218">) balsadė</text:span><text:span text:style-name="T3219">žės atidarymo laikas;</text:span></text:p>
      <text:p text:style-name="P3220"><text:span text:style-name="T3221">7</text:span><text:span text:style-name="T3222">) balsadėžėje rastų negaliojančių rinkimų biuletenių skaičius;</text:span></text:p>
      <text:p text:style-name="P3223"><text:span text:style-name="T3224">8</text:span><text:span text:style-name="T3225">) balsadėžėje rastų galiojančių rinkimų biuletenių skaičius;</text:span></text:p>
      <text:p text:style-name="P3226"><text:span text:style-name="T3227">9</text:span><text:span text:style-name="T3228">) balsadėžėje rastų atskirai už kiekvieną kandidatą į Seimo narius paduotų balsų skaičius;</text:span></text:p>
      <text:p text:style-name="P3229"><text:span text:style-name="T3230">10</text:span><text:span text:style-name="T3231">) šioje rinkimų apylinkėje namuose balsavusių rinkėjų balsavimo vokų skaičius, iš apygardos rinkimų komisijos gautų iš anksto balsavusių rinkėjų balsavimo vokų skaičius, visų išorinių balsavimo paštu vokų skaičius, antspauduotų vidinių balsavimo vokų ska</text:span><text:span text:style-name="T3232">ičius, netinkamais pripažintų vokų skaičius;</text:span></text:p>
      <text:p text:style-name="P3233"><text:span text:style-name="T3234">11</text:span><text:span text:style-name="T3235">) balsavimo vokais gautų negaliojančių rinkimų biuletenių skaičius (biuleteniai, kurie yra neantspauduotuose ir neatplėštuose vokuose, neskaičiuojami ir nenurodomi kaip negaliojantys);</text:span></text:p>
      <text:p text:style-name="P3236"><text:span text:style-name="T3237">12</text:span><text:span text:style-name="T3238">) balsavimo vo</text:span><text:span text:style-name="T3239">kais gautų galiojančių rinkimų biuletenių skaičius;</text:span></text:p>
      <text:p text:style-name="P3240"><text:span text:style-name="T3241">13</text:span><text:span text:style-name="T3242">) balsavimo vokais gautų balsų už kiekvieną kandidatą į Seimo narius skaičius;</text:span></text:p>
      <text:p text:style-name="P3243"><text:span text:style-name="T3244">14</text:span><text:span text:style-name="T3245">) iš viso rinkimų apylinkėje dalyvavusių rinkimuose rinkėjų skaičius;</text:span></text:p>
      <text:p text:style-name="P3246"><text:span text:style-name="T3247">15</text:span><text:span text:style-name="T3248">) iš viso rinkimų apylinkėje negalioj</text:span><text:span text:style-name="T3249">ančių rinkimų biuletenių skaičius;</text:span></text:p>
      <text:p text:style-name="P3250"><text:span text:style-name="T3251">16</text:span><text:span text:style-name="T3252">) iš viso už kiekvieną kandidatą į Seimo narius paduotų balsų skaičius.</text:span></text:p>
      <text:p text:style-name="P3253"><text:span text:style-name="T3254">3</text:span><text:span text:style-name="T3255">. Daugiamandatės rinkimų apygardos balsų skaičiavimo protokole įrašoma:</text:span></text:p>
      <text:p text:style-name="P3256"><text:span text:style-name="T3257">1</text:span><text:span text:style-name="T3258">) rinkėjų skaičius rinkimų apylinkėje;</text:span></text:p>
      <text:p text:style-name="P3259"><text:span text:style-name="T3260">2</text:span><text:span text:style-name="T3261">) gautų iš<text:s/></text:span><text:span text:style-name="T3262">apygardos rinkimų komisijos daugiamandatės rinkimų apygardos biuletenių skaičius;</text:span></text:p>
      <text:p text:style-name="P3263"><text:span text:style-name="T3264">3</text:span><text:span text:style-name="T3265">) kiekvienam komisijos nariui išduotų rinkimų biuletenių skaičius, rinkėjams išduotų biuletenių skaičius, rinkėjų parašų skaičius, atvykimo lapelių skaičius, nepanaudotų</text:span><text:span text:style-name="T3266"><text:s/>ir sugadintų biuletenių skaičius;</text:span></text:p>
      <text:p text:style-name="P3267"><text:span text:style-name="T3268">4</text:span><text:span text:style-name="T3269">) anuliuotų rinkimų biuletenių skaičius;</text:span></text:p>
      <text:p text:style-name="P3270"><text:span text:style-name="T3271">5</text:span><text:span text:style-name="T3272">) rinkimų apylinkės balsavimo patalpoje balsavusių rinkėjų skaičius;</text:span></text:p>
      <text:p text:style-name="P3273"><text:span text:style-name="T3274">6</text:span><text:span text:style-name="T3275">) balsadėžės atidarymo laikas;</text:span></text:p>
      <text:p text:style-name="P3276"><text:span text:style-name="T3277">7</text:span><text:span text:style-name="T3278">) balsadėžėje rastų negaliojančių rinkimų biuletenių skaičiu</text:span><text:span text:style-name="T3279">s;</text:span></text:p>
      <text:p text:style-name="P3280"><text:span text:style-name="T3281">8</text:span><text:span text:style-name="T3282">) balsadėžėje rastų galiojančių rinkimų biuletenių skaičius;</text:span></text:p>
      <text:p text:style-name="P3283"><text:span text:style-name="T3284">9</text:span><text:span text:style-name="T3285">) balsadėžėje rastų atskirai už kiekvienos partijos (jų koalicijos) iškeltų kandidatų sąrašą paduotų balsų skaičius;</text:span></text:p>
      <text:p text:style-name="P3286"><text:span text:style-name="T3287">10</text:span><text:span text:style-name="T3288">) šioje rinkimų apylinkėje namuose balsavusių rinkėjų<text:s/></text:span><text:span text:style-name="T3289">balsavimo vokų skaičius, iš apygardos rinkimų komisijos gautų iš anksto balsavusių rinkėjų balsavimo vokų skaičius, visų išorinių balsavimo paštu vokų skaičius, iš viso gautų balsavimo vokų skaičius, antspauduotų vidinių balsavimo paštu vokų skaičius, neti</text:span><text:span text:style-name="T3290">nkamais pripažintų vokų skaičius;</text:span></text:p>
      <text:p text:style-name="P3291"><text:span text:style-name="T3292">11</text:span><text:span text:style-name="T3293">) balsavimo vokais gautų negaliojančių rinkimų biuletenių skaičius;</text:span></text:p>
      <text:p text:style-name="P3294"><text:span text:style-name="T3295">12</text:span><text:span text:style-name="T3296">) balsavimo vokais gautų galiojančių rinkimų biuletenių skaičius;</text:span></text:p>
      <text:p text:style-name="P3297"><text:span text:style-name="T3298">13</text:span><text:span text:style-name="T3299">) balsavimo vokais gautų balsų, paduotų už kiekvienos partijos (jų koa</text:span><text:span text:style-name="T3300">licijos) iškeltų kandidatų sąrašą, skaičius;</text:span></text:p>
      <text:p text:style-name="P3301"><text:span text:style-name="T3302">14</text:span><text:span text:style-name="T3303">) iš viso rinkimų apylinkėje dalyvavusių rinkimuose rinkėjų skaičius;</text:span></text:p>
      <text:p text:style-name="P3304"><text:span text:style-name="T3305">15</text:span><text:span text:style-name="T3306">) iš viso rinkimų apylinkėje negaliojančių rinkimų biuletenių skaičius;</text:span></text:p>
      <text:p text:style-name="P3307"><text:span text:style-name="T3308">16</text:span><text:span text:style-name="T3309">) iš viso už kiekvienos partijos (jų koalicijos) iš</text:span><text:span text:style-name="T3310">keltų kandidatų sąrašą paduotų balsų skaičius.</text:span></text:p>
      <text:p text:style-name="P3311"><text:span text:style-name="T3312">4</text:span><text:span text:style-name="T3313">. Pagal apylinkės rinkėjų sąrašus nustatomas rinkimų apylinkės rinkėjų skaičius. Rinkėjų, kuriems buvo išduoti biuleteniai, skaičius nustatomas pagal rinkėjų parašus, liudijančius, kad biuleteniai gauti</text:span><text:span text:style-name="T3314">.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text:span><text:span text:style-name="T3315">ėje nustatomas sudėjus balsadėžėje rastų biuletenių skaičių su paštu gautų ir suskaičiuotų biuletenių skaičiumi.</text:span></text:p>
      <text:p text:style-name="P3316"><text:span text:style-name="T3317">5</text:span><text:span text:style-name="T3318">. Jeigu balsadėžėje randama biuletenių daugiau, negu jų buvo išduota rinkėjams, komisija imasi priemonių priežastims išsiaiškinti. Tai<text:s/></text:span><text:span text:style-name="T3319">įrašoma balsų skaičiavimo protokole ir nurodoma, kiek biuletenių buvo rasta daugiau.</text:span></text:p>
      <text:p text:style-name="P3320"><text:span text:style-name="T3321">6</text:span><text:span text:style-name="T3322">. Kai į rinkimų apylinkės vienmandatės rinkimų apygardos balsų skaičiavimo protokolą ir daugiamandatės rinkimų apygardos balsų skaičiavimo protokolo pirmąją dalį yra<text:s/></text:span><text:span text:style-name="T3323">įrašyti visi duomenys ir visi rinkimų biuleteniai yra sudėti į antspauduotus paketus bei į specialųjį voką (vokus), rinkimų apylinkės balsų skaičiavimo protokolus pasirašo apylinkės rinkimų komisijos pirmininkas ir nariai, po jų – ir rinkimų stebėtojai. Ri</text:span><text:span text:style-name="T3324">nkimų stebėtojų pastabos, apylinkės rinkimų komisijos narių atskirosios nuomonės pridedamos prie atitinkamo protokolo ir tampa neatskiriama jo dalimi. Protokolų išrašai arba kopijos rinkimų stebėtojams ir rinkimų komisijos nariams pateikiami jų prašymu.</text:span></text:p>
      <text:p text:style-name="P3325"><text:span text:style-name="T3326">7</text:span><text:span text:style-name="T3327">. Daugiamandatės rinkimų apygardos balsų skaičiavimo protokolo antrojoje dalyje įrašoma:</text:span></text:p>
      <text:p text:style-name="P3328"><text:span text:style-name="T3329">1</text:span><text:span text:style-name="T3330">) skaičiuojamų biuletenių skaičius;</text:span></text:p>
      <text:p text:style-name="P3331"><text:span text:style-name="T3332">2</text:span><text:span text:style-name="T3333">) biuletenių, kuriuose rinkėjai nenurodė pirmumo balsų, skaičius;</text:span></text:p>
      <text:p text:style-name="P3334"><text:span text:style-name="T3335">3</text:span><text:span text:style-name="T3336">) kiekvieno kandidato gautų pirmumo balsų skaičiu</text:span><text:span text:style-name="T3337">s;</text:span></text:p>
      <text:p text:style-name="P3338"><text:span text:style-name="T3339">4</text:span><text:span text:style-name="T3340">) visų kandidatų gautų pirmumo balsų suma;</text:span></text:p>
      <text:p text:style-name="P3341"><text:span text:style-name="T3342">5</text:span><text:span text:style-name="T3343">) kiti Vyriausiosios rinkimų komisijos nustatyti balsų skaičiavimo duomenys, reikalingi tikrinant, ar tiksliai buvo suskaičiuoti rinkėjų paduoti balsai.</text:span></text:p>
      <text:p text:style-name="P3344"><text:span text:style-name="T3345">8</text:span><text:span text:style-name="T3346">. Kai į rinkimų apylinkės balsų skaičiav</text:span><text:span text:style-name="T3347">imo protokolo antrąją dalį įrašyti visi duomenys ir visi suskaičiuoti rinkimų biuleteniai sudėti į antspauduotus paketus, šią rinkimų apylinkės balsų skaičiavimo protokolo dalį pasirašo rinkimų komisijos pirmininkas ir nariai, po jų – ir rinkimų stebėtojai</text:span><text:span text:style-name="T3348">. Rinkimų stebėtojų pastabos, apylinkės rinkimų komisijos narių atskirosios nuomonės pridedamos prie protokolo antrosios dalies ir tampa neatskiriama jo dalimi. Protokolo antrosios dalies išrašas arba kopija rinkimų stebėtojams ir rinkimų komisijos nariams</text:span><text:span text:style-name="T3349"><text:s/>pateikiami jų prašymu. Jeigu apygardos ar apylinkės rinkimų komisija nustato, kad nurodant duomenis balsų skaičiavimo protokolo pirmojoje dalyje yra padaryta klaida, surašomas protokolas dėl klaidos ištaisymo. Protokolo antroji dalis ir rinkimų biuletenia</text:span><text:span text:style-name="T3350">i grąžinami apygardos rinkimų komisijai. Sprendimą dėl klaidos priima apygardos rinkimų komisija.</text:span></text:p>
      <text:p text:style-name="P3351">Straipsnio pakeitimai:</text:p>
      <text:p text:style-name="P3352"><text:span text:style-name="T3353">Nr.<text:s/></text:span><text:a xlink:href="http://www3.lrs.lt/cgi-bin/preps2?a=266753&amp;b=" office:target-frame-name="_top" xlink:show="replace"><text:span text:style-name="T3354">X-397</text:span></text:a><text:span text:style-name="T3355">, 2005-11-17, Žin., 2005, Nr.<text:s/></text:span><text:a xlink:href="https://www.e-tar.lt/portal/legalAct.html?documentId=TAIS.266753" office:target-frame-name="_blank" xlink:show="new"><text:span text:style-name="T3356">143-5171</text:span></text:a><text:span text:style-name="T3357"><text:s/>(2005-12-08)</text:span></text:p>
      <text:p text:style-name="P3358"><text:span text:style-name="T3359">Nr.<text:s/></text:span><text:a xlink:href="http://www3.lrs.lt/cgi-bin/preps2?a=421517&amp;b=" office:target-frame-name="_top" xlink:show="replace"><text:span text:style-name="T3360">XI-1957</text:span></text:a><text:span text:style-name="T3361">, 2012-03-29, Žin., 2012, Nr.<text:s/></text:span><text:a xlink:href="https://www.e-tar.lt/portal/legalAct.html?documentId=TAIS.421517" office:target-frame-name="_blank" xlink:show="new"><text:span text:style-name="T3362">44-2148</text:span></text:a><text:span text:style-name="T3363"><text:s/>(2012-04-14)</text:span></text:p>
      <text:p text:style-name="P3364"/>
      <text:p text:style-name="P3365"><text:span text:style-name="T3366">80</text:span><text:span text:style-name="T3367"><text:s/>straipsnis.<text:s/></text:span><text:span text:style-name="T3368">Negaliojantys biuleteniai</text:span></text:p>
      <text:p text:style-name="P3369"><text:span text:style-name="T3370">1</text:span><text:span text:style-name="T3371">. Negaliojančiais biuleteniais pripažįstami:</text:span></text:p>
      <text:p text:style-name="P3372"><text:span text:style-name="T3373">1</text:span><text:span text:style-name="T3374">) nenustatyto pavyzdžio rinkimų biuleteniai;</text:span></text:p>
      <text:p text:style-name="P3375"><text:span text:style-name="T3376">2</text:span><text:span text:style-name="T3377">) antspauduoti ne tos rinkimų apylinkės komisijos antspaudu biuleteniai (gauti paštu - neantspauduoti apygardos komisijos rinkimų antspaudu);</text:span></text:p>
      <text:p text:style-name="P3378"><text:span text:style-name="T3379">3</text:span><text:span text:style-name="T3380">) ne tos rinkimų apygardos rinkimų biuleteniai;</text:span></text:p>
      <text:p text:style-name="P3381"><text:span text:style-name="T3382">4</text:span><text:span text:style-name="T3383">) vienmandatėje rinkimų apygardoje tie biuleteniai,</text:span><text:span text:style-name="T3384"><text:s/>kuriuose rinkėjas pažymėjo daugiau kaip vieną kandidatą į Seimo narius arba nepažymėjo nė vieno kandidato, arba pagal žymą neįmanoma nustatyti rinkėjo valios;</text:span></text:p>
      <text:p text:style-name="P3385"><text:span text:style-name="T3386">5</text:span><text:span text:style-name="T3387">) daugiamandatėje rinkimų apygardoje tie biuleteniai, kuriuose rinkėjas pažymėjo daugiau ka</text:span><text:span text:style-name="T3388">ip vieną kandidatų sąrašą arba nepažymėjo nė vieno kandidatų sąrašo, arba pagal padarytą žymą neįmanoma nustatyti rinkėjo valios.</text:span></text:p>
      <text:p text:style-name="P3389"><text:span text:style-name="T3390">2</text:span><text:span text:style-name="T3391">. Sprendimą dėl rinkimų biuletenio pripažinimo negaliojančiu arba esant ginčams tarp komisijos narių dėl biuletenio žym</text:span><text:span text:style-name="T3392">ų įvertinimo priima rinkimų komisija balsavimu. Šio balsavimo rezultatas nurodomas kitoje to biuletenio pusėje. Jeigu apylinkės rinkimų komisija pripažįsta biuletenius negaliojančiais pagal šio įstatymo straipsnio 1 dalies 1, 2 ar 3 punktą, ji apie tai ned</text:span><text:span text:style-name="T3393">elsdama praneša apygardos rinkimų komisijai.</text:span></text:p>
      <text:p text:style-name="P3394"/>
      <text:p text:style-name="P3395"><text:span text:style-name="T3396">81</text:span><text:span text:style-name="T3397"><text:s/>straipsnis.<text:s/></text:span><text:span text:style-name="T3398">Rinkimų apylinkės dokumentų pateikimas apygardos rinkimų komisijai</text:span></text:p>
      <text:p text:style-name="P3399"><text:span text:style-name="T3400">1</text:span><text:span text:style-name="T3401">. Apylinkės rinkimų komisija visus rinkimų biuletenius, taip pat negaliojančius ir nepanaudotus, kitus rinkimų<text:s/></text:span><text:span text:style-name="T3402">dokumentus Vyriausiosios rinkimų komisijos nustatyta tvarka sudeda į paketus, juos aprašo ir antspauduoja. Paketai kartu su balsų skaičiavimo protokolu ir jo priedais, rinkėjų sąrašas, apylinkės rinkimų komisijos protokolai, viso jos darbo laikotarpio fina</text:span><text:span text:style-name="T3403">nsiniai dokumentai apygardos rinkimų komisijai pristatomi ne vėliau kaip per 12 valandų po balsavimo pabaigos, jei Vyriausioji rinkimų komisija nenustatė kitaip.</text:span></text:p>
      <text:p text:style-name="P3404"><text:span text:style-name="T3405">2</text:span><text:span text:style-name="T3406">. Vyriausioji rinkimų komisija bei Vidaus reikalų ministerija privalo užtikrinti rinkimų<text:s/></text:span><text:span text:style-name="T3407">dokumentų gabenimo bei juos gabenančių asmenų saugumą.</text:span></text:p>
      <text:p text:style-name="P3408"/>
      <text:p text:style-name="P3409"><text:span text:style-name="T3410">82</text:span><text:span text:style-name="T3411"><text:s/>straipsnis.<text:s/></text:span><text:span text:style-name="T3412">Balsų skaičiavimas apygardos rinkimų komisijoje</text:span></text:p>
      <text:p text:style-name="P3413"><text:span text:style-name="T3414">1</text:span><text:span text:style-name="T3415">. Apygardos rinkimų komisija priima apylinkės rinkimų komisijos pateiktus dokumentus ir patikrina:</text:span></text:p>
      <text:p text:style-name="P3416"><text:span text:style-name="T3417">1</text:span><text:span text:style-name="T3418">) ar yra pristatyti visi</text:span><text:span text:style-name="T3419"><text:s/>privalomi pateikti dokumentai (paketai ir specialieji vokai su rinkimų biuleteniais);</text:span></text:p>
      <text:p text:style-name="P3420"><text:span text:style-name="T3421">2</text:span><text:span text:style-name="T3422">) paketų antspaudavimą ir užrašus (ar užrašas pilnas ir teisingas);</text:span></text:p>
      <text:p text:style-name="P3423"><text:span text:style-name="T3424">3</text:span><text:span text:style-name="T3425">) ar į balsų skaičiavimo protokolus įrašyti visi duomenys; ar jie neprieštarauja vieni kiti</text:span><text:span text:style-name="T3426">ems; ar atitinka apygardos rinkimų komisijos žinomus duomenis (apylinkės rinkimų komisijai išduotų biuletenių skaičių, rinkėjų skaičių, paštu gautų išorinių balsavimo vokų skaičių, duomenis apie rinkėjų už kandidatų sąrašus paduotus balsus, nurodytus daugi</text:span><text:span text:style-name="T3427">amandatės rinkimų apygardos balsų skaičiavimo protokolo pirmojoje ir antrojoje dalyse ir pan.); ar yra visi reikalingi parašai; ar prie protokolo pridėtos visos jame nurodytos komisijos narių atskirosios nuomonės, stebėtojų pastabos;</text:span></text:p>
      <text:p text:style-name="P3428"><text:span text:style-name="T3429">4</text:span><text:span text:style-name="T3430">) ar visos pastab</text:span><text:span text:style-name="T3431">os ir rinkėjų skundai yra apsvarstyti apylinkės rinkimų komisijoje.</text:span></text:p>
      <text:p text:style-name="P3432"><text:span text:style-name="T3433">2</text:span><text:span text:style-name="T3434">. Apygardos rinkimų komisija nedelsdama praneša Vyriausiajai rinkimų komisijai šios nustatyta tvarka balsų skaičiavimo protokolų duomenis, savo pastabas dėl apylinkės rinkimų komisi</text:span><text:span text:style-name="T3435">jos pateiktų dokumentų ir pasirūpina pateiktų dokumentų saugumu.</text:span></text:p>
      <text:p text:style-name="P3436"><text:span text:style-name="T3437">3</text:span><text:span text:style-name="T3438">. Apylinkių rinkimų komisijų antspauduoti paketai, kuriuose yra rinkimų biuleteniai ar kiti rinkimų dokumentai, apygardos rinkimų komisijoje gali būti atidaromi tik apygardos rinkimų kom</text:span><text:span text:style-name="T3439">isijos sprendimu. Apygardos rinkimų komisija perskaičiuoti apylinkės rinkimų komisijos biuletenius gali pati, pavesti perskaičiuoti rinkimų biuletenius tai apylinkės rinkimų komisijai, iš kurios jie buvo gauti, arba pavesti rinkimų biuletenius perskaičiuot</text:span><text:span text:style-name="T3440">i kitai apylinkės rinkimų komisijai. Rinkimų komisijos, perskaičiuodamos rinkimų biuletenius, turi vadovautis šio įstatymo 78 straipsnio 4 dalimi. Apygardos rinkimų komisija šio straipsnio 6 ir 7 dalyse nurodytais<text:s/></text:span><text:span text:style-name="T3441">atve</text:span><text:span text:style-name="T3442">jais privalo priimti sprendimą perskai</text:span><text:span text:style-name="T3443">čiuoti visų<text:s/></text:span><text:span text:style-name="T3444">ar tik kai kurių<text:s/></text:span><text:span text:style-name="T3445">rinkimų apylinkių komisijų rinkimų biuletenius.</text:span></text:p>
      <text:p text:style-name="P3446"><text:span text:style-name="T3447">4</text:span><text:span text:style-name="T3448">. Nustačiusi apylinkės rinkimų komisijos pateiktų dokumentų trūkumus, apygardos rinkimų komisija imasi priemonių juos pašalinti, pareikalauja iš apylinkės rinkimų komisijos p</text:span><text:span text:style-name="T3449">irmininko pateikti trūkstamus dokumentus.</text:span></text:p>
      <text:p text:style-name="P3450"><text:span text:style-name="T3451">5</text:span><text:span text:style-name="T3452">. Apygardos rinkimų komisija balsus skaičiuoja taip: susumuoja apylinkių rinkimų komisijų pateiktus duomenis ir prie jų prideda tuos paštu</text:span><text:span text:style-name="T3453"><text:s/>ir namuose<text:s/></text:span><text:span text:style-name="T3454">balsavusių rinkėjų balsus, kurie buvo suskaičiuoti apygardo</text:span><text:span text:style-name="T3455">s rinkimų komisijoje.</text:span></text:p>
      <text:p text:style-name="P3456"><text:span text:style-name="T3457">6</text:span><text:span text:style-name="T3458">. Apygardos rinkimų komisija privalo priimti sprendimą perskaičiuoti visų vienmandatės apygardos apylinkių biuletenius, kai iki balsų skaičiavimo protokolo pasirašymo to pareikalauja bent vienas komisijos narys, partijos ar kandi</text:span><text:span text:style-name="T3459">dato atstovas ir pagal išankstinius rinkimų rezultatus šioje vienmandatėje rinkimų apygardoje balsų skirtumas tarp už pirmą ir antrą vietą užėmusių kandidatų yra mažesnis nei 50.</text:span></text:p>
      <text:p text:style-name="P3460"><text:span text:style-name="T3461">7</text:span><text:span text:style-name="T3462">. Apygardos rinkimų komisija Vyriausiosios rinkimų komisijos nustatyta<text:s/></text:span><text:span text:style-name="T3463">tvarka burtais parenka rinkimų apylinkę ar apylinkes, jose – kandidatų sąrašą ar sąrašus, už kuriuos paduoti balsai ir kurių kandidatų gauti pirmumo balsai turi būti perskaičiuojami, ir organizuoja balsų perskaičiavimą. Perskaičiavus balsus, surašomas rink</text:span><text:span text:style-name="T3464">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3465">Straipsnio pakeitimai:</text:p>
      <text:p text:style-name="P3466"><text:span text:style-name="T3467">Nr.<text:s/></text:span><text:a xlink:href="http://www3.lrs.lt/cgi-bin/preps2?a=318823&amp;b=" office:target-frame-name="_top" xlink:show="replace"><text:span text:style-name="T3468">X-1490</text:span></text:a><text:span text:style-name="T3469">, 2008-04-15, Žin., 2008, Nr.<text:s/></text:span><text:a xlink:href="https://www.e-tar.lt/portal/legalAct.html?documentId=TAIS.318823" office:target-frame-name="_blank" xlink:show="new"><text:span text:style-name="T3470">50-1839</text:span></text:a><text:span text:style-name="T3471"><text:s/>(2008-04-30)</text:span></text:p>
      <text:p text:style-name="P3472"><text:span text:style-name="T3473">Nr.<text:s/></text:span><text:a xlink:href="http://www3.lrs.lt/cgi-bin/preps2?a=421517&amp;b=" office:target-frame-name="_top" xlink:show="replace"><text:span text:style-name="T3474">XI-1957</text:span></text:a><text:span text:style-name="T3475">, 2012-03-29, Žin., 2012, Nr.<text:s/></text:span><text:a xlink:href="https://www.e-tar.lt/portal/legalAct.html?documentId=TAIS.421517" office:target-frame-name="_blank" xlink:show="new"><text:span text:style-name="T3476">44-2148</text:span></text:a><text:span text:style-name="T3477"><text:s/>(2012-04-14)</text:span></text:p>
      <text:p text:style-name="Normal"/>
      <text:p text:style-name="P3478"><text:span text:style-name="T3479">83</text:span><text:span text:style-name="T3480"><text:s/>straipsnis.<text:s/></text:span><text:span text:style-name="T3481">Apygardos balsų skaičiavimo dokumentų pateikimas<text:s/></text:span><text:span text:style-name="T3482">Vyriausiajai rinkimų komisijai</text:span></text:p>
      <text:p text:style-name="P3483"><text:span text:style-name="T3484">Apygardos rinkimų komisija visus dokumentus, gautus iš rinkimų apylinkių (išskyrus finansinius dokumentus), rinkėjų sąrašus, rinkimų apygardos balsų skaičiavimo protokolą, apygardos rinkimų komisijos viso darbo laikotarpio<text:s/></text:span><text:span text:style-name="T3485">protokolus ir kitus rinkimų dokumentus sudeda į specialius paketus ir užantspauduoja. Paketai per Vyriausiosios rinkimų komisijos nustatytą laiką perduodami Vyriausiajai rinkimų komisijai.</text:span></text:p>
      <text:p text:style-name="P3486"/>
      <text:p text:style-name="P3487"><text:span text:style-name="T3488">84</text:span><text:span text:style-name="T3489"><text:s/>straipsnis.<text:s/></text:span><text:span text:style-name="T3490">Stebėtojų dalyvavimas skaičiuojant balsus ir<text:s/></text:span><text:span text:style-name="T3491">nustatant rinkimų rezultatus</text:span></text:p>
      <text:p text:style-name="P3492"><text:span text:style-name="T3493">1</text:span><text:span text:style-name="T3494">. Skaičiuojant balsus rinkimų apylinkėse bei apygardose, taip pat nustatant rinkimų rezultatus apygardose, gali dalyvauti rinkimų stebėtojai, taip pat visuomenės informavimo priemonių atstovai.</text:span></text:p>
      <text:p text:style-name="P3495"><text:span text:style-name="T3496">2</text:span><text:span text:style-name="T3497">. Stebėtojai turi teisę</text:span><text:span text:style-name="T3498"><text:s/>reikšti pastabas ir pretenzijas rinkimų komisijoms dėl šio ir kitų Lietuvos Respublikos įstatymų pažeidimų, bet neturi kliudyti rinkimų komisijoms dirbti. Stebėtojai turi teisę apylinkės rinkimų komisijai raštu pareikšti protestą, kuris pridedamas prie ap</text:span><text:span text:style-name="T3499">ylinkės balsų skaičiavimo protokolo ir kartu su kitais rinkimų apylinkės rinkimų dokumentais pateikiamas apygardos rinkimų komisijai. Rinkimų stebėtojo protestas apygardos rinkimų komisijai pridedamas prie apygardos balsų skaičiavimo protokolo. Protestus n</text:span><text:span text:style-name="T3500">agrinėja ta rinkimų komisija, kuriai jie pareikšti.</text:span></text:p>
      <text:p text:style-name="P3501"/>
      <text:p text:style-name="P3502"><text:span text:style-name="T3503">85</text:span><text:span text:style-name="T3504"><text:s/>straipsnis.<text:s/></text:span><text:span text:style-name="T3505">Išankstinių rinkimų rezultatų skelbimas</text:span></text:p>
      <text:p text:style-name="P3506"><text:span text:style-name="T3507">1</text:span><text:span text:style-name="T3508">. Išankstinius rinkimų rezultatus gali pranešti tik Vyriausioji rinkimų komisija. Jeigu apygardos rinkimų komisija perdavė rinkimų rezult</text:span><text:span text:style-name="T3509">atų visose rinkimų apylinkėse išankstinius duomenis, Vyriausioji rinkimų komisija turi nedelsdama parengti pranešimą visuomenės informavimo priemonėms. Šis pranešimas pirmiausiai skelbiamas internete.</text:span></text:p>
      <text:p text:style-name="P3510"><text:span text:style-name="T3511">2</text:span><text:span text:style-name="T3512">. Iki Vyriausiosios rinkimų komisijos pranešimo vi</text:span><text:span text:style-name="T3513">suomenės informavimo priemonių atstovams draudžiama vaizdo ar garso įrašymo technika, žodžiu, raštu ar kitaip skleisti informaciją apie balsų skaičiavimo ar rinkimų rezultatus.</text:span></text:p>
      <text:p text:style-name="P3514"/>
      <text:p text:style-name="P3515"><text:span text:style-name="T3516">86</text:span><text:span text:style-name="T3517"><text:s/>straipsnis.<text:s/></text:span><text:span text:style-name="T3518">Skundai dėl rinkimų komisijų sprendimų, priimtų pasibaigu</text:span><text:span text:style-name="T3519">s balsavimui</text:span></text:p>
      <text:p text:style-name="P3520"><text:span text:style-name="T3521">1</text:span><text:span text:style-name="T3522">. Partijos, iškėlusios kandidatą į Seimo narius, kandidatai į Seimo narius, jų atstovai rinkimams, rinkimų stebėtojai apylinkių rinkimų komisijų sprendimus dėl balsų skaičiavimo protokolų surašymo gali apskųsti apygardos rinkimų komisijai</text:span><text:span text:style-name="T3523"><text:s/>ne vėliau kaip per 24 valandas nuo jų surašymo. Šie skundai turi būti išnagrinėti ne vėliau kaip per 24 valandas.</text:span></text:p>
      <text:p text:style-name="P3524"><text:span text:style-name="T3525">2</text:span><text:span text:style-name="T3526">. Apygardos rinkimų komisijos sprendimai dėl balsų skaičiavimo protokolų surašymo gali būti apskųsti Vyriausiajai rinkimų komisijai ne v</text:span><text:span text:style-name="T3527">ėliau kaip per 72 valandas nuo jų surašymo ir privalo būti išnagrinėti iki oficialaus galutinių rinkimų rezultatų paskelbimo.</text:span></text:p>
      <text:p text:style-name="P3528"><text:span text:style-name="T3529">3</text:span><text:span text:style-name="T3530">. Apygardų komisijos, nagrinėdamos skundus dėl apylinkių rinkimų komisijų sprendimų dėl balsų skaičiavimo protokolų surašymo,</text:span><text:span text:style-name="T3531"><text:s/>dalyvaujant ne mažiau kaip 3/5 komisijos narių, gali perskaičiuoti apylinkės rinkimų komisijos pateiktus biuletenius, o nustačiusios protokoluose aritmetinę klaidą, neteisingai suskaičiuotus galiojančius bei negaliojančius biuletenius, surašo papildomą ap</text:span><text:span text:style-name="T3532">ylinkės balsų skaičiavimo protokolą ir prideda jį prie apylinkės balsų skaičiavimo protokolo. Apygardos rinkimų komisija neturi teisės pripažinti negaliojančiais apylinkės rinkimų komisijos balsų skaičiavimo protokolų.</text:span></text:p>
      <text:p text:style-name="P3533"><text:span text:style-name="T3534">4</text:span><text:span text:style-name="T3535">. Vyriausioji rinkimų komisija,<text:s/></text:span><text:span text:style-name="T3536">nagrinėdama skundą dėl apygardos rinkimų komisijos sprendimo dėl apygardos balsų skaičiavimo protokolo surašymo, gali perskaičiuoti apygardos rinkimų komisijos pateiktus rinkimų biuletenius, o nustačiusi protokole aritmetinę klaidą, neteisingai suskaičiuot</text:span><text:span text:style-name="T3537">us galiojančius ar negaliojančius biuletenius, surašo papildomą apygardos, apylinkės balsų skaičiavimo protokolą ir prideda jį prie apygardos balsų skaičiavimo protokolo.</text:span></text:p>
      <text:p text:style-name="P3538"><text:span text:style-name="T3539">5</text:span><text:span text:style-name="T3540">. Partijos, iškėlusios kandidatus į Seimo narius, kandidatai į Seimo narius Vyri</text:span><text:span text:style-name="T3541">ausiosios rinkimų komisijos sprendimus arba jos atsisakymą nagrinėti skundus dėl Seimo rinkimų įstatymo pažeidimų ne vėliau kaip per 24 valandas po to, kai paskelbiami oficialūs rinkimų rezultatai, gali apskųsti Seimui ar Respublikos Prezidentui. Tokiais a</text:span><text:span text:style-name="T3542">tvejais Seimas ar Respublikos Prezidentas ne vėliau kaip per 48 valandas kreipiasi į Konstitucinį Teismą su paklausimu dėl Seimo rinkimų įstatymo pažeidimo.</text:span></text:p>
      <text:p text:style-name="P3543"/>
      <text:p text:style-name="P3544"><text:span text:style-name="T3545">87</text:span><text:span text:style-name="T3546"><text:s/>straipsnis.<text:s/></text:span><text:span text:style-name="T3547">Rinkimų apygardos balsų skaičiavimo protokolai</text:span></text:p>
      <text:p text:style-name="P3548"><text:span text:style-name="T3549">1</text:span><text:span text:style-name="T3550">. Pagal rinkimų apylinkių</text:span><text:span text:style-name="T3551"><text:s/>balsų skaičiavimo protokolus, o prireikus – ir pagal rinkimų biuletenius bei kitus rinkimų dokumentus apygardos rinkimų komisija nustato ir į rinkimų apygardos balsų skaičiavimo protokolus įrašo:</text:span></text:p>
      <text:p text:style-name="P3552"><text:span text:style-name="T3553">1</text:span><text:span text:style-name="T3554">) rinkėjų skaičių rinkimų apygardoje;</text:span></text:p>
      <text:p text:style-name="P3555"><text:span text:style-name="T3556">2</text:span><text:span text:style-name="T3557">) rinkimuose<text:s/></text:span><text:span text:style-name="T3558">dalyvavusių rinkėjų skaičių, atskirai nurodydama dalyvavusius vienmandatėje rinkimų apygardoje ir daugiamandatės rinkimų apygardos dalyje, kurią sudaro ši vienmandatė rinkimų apygarda;</text:span></text:p>
      <text:p text:style-name="P3559"><text:span text:style-name="T3560">3</text:span><text:span text:style-name="T3561">) negaliojančių rinkimų biuletenių skaičių, taip pat Vyriausiosios</text:span><text:span text:style-name="T3562"><text:s/>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3563"><text:span text:style-name="T3564">4</text:span><text:span text:style-name="T3565">) apygard</text:span><text:span text:style-name="T3566">oje galiojančių rinkimų biuletenių ir negaliojančių rinkimų biuletenių skaičius;</text:span></text:p>
      <text:p text:style-name="P3567"><text:span text:style-name="T3568">5</text:span><text:span text:style-name="T3569">) už kiekvieną kandidatą į Seimo narius vienmandatėje rinkimų apygardoje paduotų balsų skaičių;</text:span></text:p>
      <text:p text:style-name="P3570"><text:span text:style-name="T3571">6</text:span><text:span text:style-name="T3572">) už kiekvieną kandidatų sąrašą daugiamandatės rinkimų apygardos daly</text:span><text:span text:style-name="T3573">je, kurią sudaro ši vienmandatė rinkimų apygarda, paduotų balsų skaičių;</text:span></text:p>
      <text:p text:style-name="P3574"><text:span text:style-name="T3575">7</text:span><text:span text:style-name="T3576">) už kiekvieną kandidatą daugiamandatės rinkimų apygardos dalyje, kurią sudaro ši vienmandatė rinkimų apygarda, paduotų pirmumo balsų skaičių.</text:span></text:p>
      <text:p text:style-name="P3577"><text:span text:style-name="T3578">2</text:span><text:span text:style-name="T3579">. Apygardos rinkimų komisijo</text:span><text:span text:style-name="T3580">s pirmininkas ir nariai rinkimų apygardos balsų skaičiavimo protokolą pasirašo po to, kai apsvarsto apylinkių rinkimų komisijų narių atskirąsias nuomones, rinkimų stebėtojų pastabas ir rinkėjų skundus. Rinkimų apygardos balsų skaičiavimo protokolo išrašas<text:s/></text:span><text:span text:style-name="T3581">arba kopija pateikiami rinkimų stebėtojams ir komisijos nariams jų prašymu. Apygardos rinkimų komisija gali pasiūlyti Vyriausiajai rinkimų komisijai pripažinti rinkimus apygardoje negaliojančiais.</text:span></text:p>
      <text:p text:style-name="P3582">Straipsnio pakeitimai:</text:p>
      <text:p text:style-name="P3583"><text:span text:style-name="T3584">Nr.<text:s/></text:span><text:a xlink:href="http://www3.lrs.lt/cgi-bin/preps2?a=421517&amp;b=" office:target-frame-name="_top" xlink:show="replace"><text:span text:style-name="T3585">XI-1957</text:span></text:a><text:span text:style-name="T3586">, 2012-03-29, Žin., 2012, Nr.<text:s/></text:span><text:a xlink:href="https://www.e-tar.lt/portal/legalAct.html?documentId=TAIS.421517" office:target-frame-name="_blank" xlink:show="new"><text:span text:style-name="T3587">44-2148</text:span></text:a><text:span text:style-name="T3588"><text:s/>(2012-04-14)</text:span></text:p>
      <text:p text:style-name="P3589"/>
      <text:p text:style-name="P3590"><text:span text:style-name="T3591">VIENUOLIKTASIS</text:span><text:span text:style-name="T3592"><text:s/>SKIRSNIS</text:span></text:p>
      <text:p text:style-name="P3593"><text:span text:style-name="T3594">RINKIMŲ REZULTATŲ NUSTATYMAS IR<text:s/></text:span><text:span text:style-name="T3595">PASKELBIMAS</text:span></text:p>
      <text:p text:style-name="P3596"/>
      <text:p text:style-name="P3597"><text:span text:style-name="T3598">88</text:span><text:span text:style-name="T3599"><text:s/>straipsnis.<text:s/></text:span><text:span text:style-name="T3600">Rinkimų rezultatų nustatymas vienmandatėse rinkimų apygardose</text:span></text:p>
      <text:p text:style-name="P3601"><text:span text:style-name="T3602">1</text:span><text:span text:style-name="T3603">. Rinkimų rezultatus nustato Vyriausioji rinkimų komisija po to, kai išnagrinėja visus skundus ir nustato visus rinkimų rezultatus šioje apygardoje, taip pat</text:span><text:span text:style-name="T3604"><text:s/>ir rinkėjų, balsavusių užsienyje ir laivuose, balsus.</text:span></text:p>
      <text:p text:style-name="P3605"><text:span text:style-name="T3606">2</text:span><text:span text:style-name="T3607">. Vienmandatėje rinkimų apygardoje išrinktu laikomas kandidatas, jeigu rinkimuose dalyvavo ne mažiau kaip 40 procentų į tos rinkimų apygardos rinkėjų sąrašus įrašytų rinkėjų ir tas kandidatas gavo</text:span><text:span text:style-name="T3608"><text:s/>daugiau kaip pusę rinkimuose dalyvavusių rinkėjų balsų. Jeigu rinkimuose dalyvavo mažiau kaip 40 procentų į tos rinkimų apygardos rinkėjų sąrašus įrašytų rinkėjų, išrinktu laikomas tas kandidatas, kuris gavo daugiausia, bet ne mažiau kaip vieną penktadalį</text:span><text:span text:style-name="T3609"><text:s/>visų į tos rinkimų apygardos rinkėjų sąrašus įrašytų rinkėjų balsų.</text:span></text:p>
      <text:p text:style-name="P3610"><text:span text:style-name="T3611">3</text:span><text:span text:style-name="T3612">. Jeigu rinkimuose dalyvavo daugiau kaip du kandidatai ir pagal šio straipsnio 2 dalį Seimo narys nebuvo išrinktas, po dviejų savaičių nuo rinkimų dienos rengiamas pakartotinis balsa</text:span><text:span text:style-name="T3613">vimas, kuriame dalyvauja du kandidatai, gavę daugiausia balsų. Pakartotinio balsavimo datą Vyriausioji rinkimų komisija paskelbia kartu su rinkimų rezultatais. Per pakartotinį balsavimą išrinktu laikomas kandidatas, gavęs daugiau balsų, neatsižvelgiant į r</text:span><text:span text:style-name="T3614">inkimuose dalyvavusių rinkėjų skaičių. Jeigu abu kandidatai gavo vienodą balsų skaičių, Seimo nariu tampa tas kandidatas, kuris pirmą kartą balsuojant buvo gavęs daugiau balsų. Jeigu abu kandidatai pirmą kartą balsuojant buvo gavę vienodą balsų skaičių, Se</text:span><text:span text:style-name="T3615">imo nariu tampama burtais.</text:span></text:p>
      <text:p text:style-name="P3616"><text:span text:style-name="T3617">4</text:span><text:span text:style-name="T3618">. Jeigu rinkimuose dalyvavo vienas arba du kandidatai ir pagal šio straipsnio 2 dalį Seimo narys nebuvo išrinktas, rinkimai laikomi neįvykusiais ir rengiami pakartotiniai rinkimai.</text:span></text:p>
      <text:p text:style-name="P3619">Straipsnio pakeitimai:</text:p>
      <text:p text:style-name="Normal"><text:span text:style-name="T3620">Nr.<text:s/></text:span><text:a xlink:href="http://www3.lrs.lt/cgi-bin/preps2?a=233795&amp;b=" office:target-frame-name="_top" xlink:show="replace"><text:span text:style-name="T3621">IX-2233</text:span></text:a><text:span text:style-name="T3622">, 2004-05-11, Žin., 2004, Nr.<text:s/></text:span><text:a xlink:href="https://www.e-tar.lt/portal/legalAct.html?documentId=TAIS.233795" office:target-frame-name="_blank" xlink:show="new"><text:span text:style-name="T3623">83-2986</text:span></text:a><text:span text:style-name="T3624"><text:s/>(2004-05-22)</text:span></text:p>
      <text:p text:style-name="Normal"><text:span text:style-name="T3625">Nr.<text:s/></text:span><text:a xlink:href="http://www3.lrs.lt/cgi-bin/preps2?a=238640&amp;b=" office:target-frame-name="_top" xlink:show="replace"><text:span text:style-name="T3626">IX-2374</text:span></text:a><text:span text:style-name="T3627">, 2004-07-15, Žin., 2004, Nr.<text:s/></text:span><text:a xlink:href="https://www.e-tar.lt/portal/legalAct.html?documentId=TAIS.238640" office:target-frame-name="_blank" xlink:show="new"><text:span text:style-name="T3628">120-4430</text:span></text:a><text:span text:style-name="T3629"><text:s/>(2004-08-03)</text:span></text:p>
      <text:p text:style-name="Normal"><text:span text:style-name="T3630">Nr.<text:s/></text:span><text:a xlink:href="http://www3.lrs.lt/cgi-bin/preps2?a=240423&amp;b=" office:target-frame-name="_top" xlink:show="replace"><text:span text:style-name="T3631">IX-2414</text:span></text:a><text:span text:style-name="T3632">, 2004-08-20, Žin., 2004, Nr.<text:s/></text:span><text:a xlink:href="https://www.e-tar.lt/portal/legalAct.html?documentId=TAIS.240423" office:target-frame-name="_blank" xlink:show="new"><text:span text:style-name="T3633">134-4835</text:span></text:a><text:span text:style-name="T3634"><text:s/>(2004-09-02)</text:span></text:p>
      <text:p text:style-name="P3635"/>
      <text:p text:style-name="P3636"><text:span text:style-name="T3637">89</text:span><text:span text:style-name="T3638"><text:s/>straipsnis.<text:s/></text:span><text:span text:style-name="T3639">Rinkimų rezultatų nustatymas daugiamandatėje rinkimų<text:s/></text:span><text:span text:style-name="T3640">apygardoje</text:span></text:p>
      <text:p text:style-name="P3641"><text:span text:style-name="T3642">1</text:span><text:span text:style-name="T3643">. Daugiamandatėje rinkimų apygardoje rinkimai laikomi įvykusiais, jeigu juose dalyvavo daugiau kaip vienas ketvirtadalis visų rinkėjų.</text:span></text:p>
      <text:p text:style-name="P3644"><text:span text:style-name="T3645">2</text:span><text:span text:style-name="T3646">. Partijos kandidatų sąrašas gali gauti Seimo narių mandatų (dalyvauja skirstant mandatus) tik tuome</text:span><text:span text:style-name="T3647">t, jei už jį balsavo ne mažiau kaip 5 procentai rinkimuose dalyvavusių rinkėjų. Jungtinis kandidatų sąrašas, sudarytas pagal šio įstatymo 43 straipsnį, gali gauti Seimo narių mandatų (dalyvauja skirstant mandatus) tik tuomet, jeigu už jį balsavo ne mažiau<text:s/></text:span><text:span text:style-name="T3648">kaip 7 procentai rinkimuose dalyvavusių rinkėjų. Jeigu už sąrašus, dalyvaujančius skirstant mandatus, yra balsavę mažiau kaip 60 procentų visų rinkimuose dalyvavusių rinkėjų, teisę dalyvauti skirstant mandatus įgyja tas lig šiol skirstant mandatus nedalyva</text:span><text:span text:style-name="T3649">vęs sąrašas (sąrašai, jeigu už juos balsavo vienodas rinkėjų skaičius), už kurį balsavo daugiausiai rinkėjų. Tokiu pat būdu kandidatų sąrašų, turinčių teisę dalyvauti skirstant mandatus, skaičius didinamas ir toliau iki tokio jų skaičiaus, kada už kandidat</text:span><text:span text:style-name="T3650">ų sąrašus, dalyvaujančius skirstant mandatus, yra balsavę ne mažiau kaip 60 procentų visų rinkimuose dalyvavusių rinkėjų.</text:span></text:p>
      <text:p text:style-name="P3651"><text:span text:style-name="T3652">3</text:span><text:span text:style-name="T3653">. Mandatai kandidatų sąrašams paskirstomi pagal tai, kiek balsų gavo kiekvienas jų taikant kvotų ir liekanų metodą.</text:span></text:p>
      <text:p text:style-name="P3654"><text:span text:style-name="T3655">4</text:span><text:span text:style-name="T3656">. Apskai</text:span><text:span text:style-name="T3657">čiuojama kvota - tai yra, kiek balsų reikia 1 mandatui gauti. Ji lygi rinkėjų balsų, kuriuos gavo sąrašai, dalyvaujantys skirstant mandatus, sumai, padalytai iš 70. Jei dalijant gaunama liekana, dalmuo padidinamas vienetu.</text:span></text:p>
      <text:p text:style-name="P3658"><text:span text:style-name="T3659">5</text:span><text:span text:style-name="T3660">. Už kiekvieną sąrašą paduot</text:span><text:span text:style-name="T3661">ų balsų skaičius dalijamas iš kvotos. Gautas sveikasis dalmuo yra mandatų skaičius, tenkantis kiekvienam sąrašui pagal kvotą, o šio dalijimo liekanos naudojamos likusiems mandatams paskirstyti pagal liekanas. Dėl to visų sąrašų pavadinimai surašomi iš eilė</text:span><text:span text:style-name="T3662">s, kurioje po paskutiniojo toliau eina pirmasis, pagal jiems atitekusias dalijimo liekanas, pradedant didžiausiąja. Jei dviejų sąrašų liekanos yra lygios, pirmiau yra įrašomas tas sąrašas, kuris gavo daugiau rinkėjų balsų, o jeigu ir šie skaičiai lygūs, pi</text:span><text:span text:style-name="T3663">rmiau įrašomas tas, kuris yra gavęs daugiau mandatų visose vienmandatėse apygardose. Jeigu ir mandatų gauta po lygiai, pirmiau įrašomas sąrašas su mažesniu rinkimų numeriu. Nepadalyti kvotų metodu mandatai po vieną padalijami sąrašams pagal eilę, pradedant</text:span><text:span text:style-name="T3664"><text:s/>tuo sąrašu, kuris buvo įrašytas pirmasis.</text:span></text:p>
      <text:p text:style-name="P3665"><text:span text:style-name="T3666">6</text:span><text:span text:style-name="T3667">. Jei kuriam nors sąrašui tektų didesnis mandatų skaičius, nei sąraše yra kandidatų, tai šie mandatai padalijami kitiems sąrašams, tęsiant toliau jų dalijimą liekanų metodu.</text:span></text:p>
      <text:p text:style-name="P3668"><text:span text:style-name="T3669">7</text:span><text:span text:style-name="T3670">. Viename sąraše kandidatai<text:s/></text:span><text:span text:style-name="T3671">gauna mandatus ta eilės tvarka, kurią nustato Vyriausioji rinkimų komisija, nustačiusi kandidatų reitingą. Sąraše praleidžiami tie kandidatai, kurie buvo išrinkti vienmandatėse apygardose.</text:span></text:p>
      <text:p text:style-name="P3672"><text:span text:style-name="T3673">8</text:span><text:span text:style-name="T3674">. Jeigu partija, koalicija kartu su pareiškiniais dokumentais<text:s/></text:span><text:span text:style-name="T3675">įteikia prašymą, kad jų kandidatų reitingas nebūtų nustatomas, apie tai iš anksto pranešama rinkėjams, nurodoma rinkimų biuletenyje ir kandidatų reitingas neskaičiuojamas, o įregistruota kandidatų eilė sąraše laikoma galutine.</text:span></text:p>
      <text:p text:style-name="P3676"/>
      <text:p text:style-name="P3677"><text:span text:style-name="T3678">90</text:span><text:span text:style-name="T3679"><text:s/>straipsnis.<text:s/></text:span><text:span text:style-name="T3680">Kandida</text:span><text:span text:style-name="T3681">tų į Seimo narius reitingo skaičiavimas ir sąrašų galutinės eilės nustatymas</text:span></text:p>
      <text:p text:style-name="P3682"><text:span text:style-name="T3683">1</text:span><text:span text:style-name="T3684">. Kandidatų į Seimo narius reitingą skaičiuoja ir šių kandidatų sąrašų galutinę eilę pagal rinkėjų pareikštą valią ir paduotus pirmumo balsus<text:s/></text:span><text:span text:style-name="T3685">patvirtina</text:span><text:span text:style-name="T3686"><text:s/></text:span><text:span text:style-name="T3687">Vyriausioji rinkimų k</text:span><text:span text:style-name="T3688">omisija.</text:span></text:p>
      <text:p text:style-name="P3689"><text:span text:style-name="T3690">2</text:span><text:span text:style-name="T3691">. Pirmiausiai sudedami už kiekvieną kandidatą paduoti pirmumo balsai vienmandatėse rinkimų apygardose ir suskaičiuojama, kiek kiekvienas kandidatas gavo pirmumo balsų iš viso. Tuo atveju, kai kandidato pirmumo balsų suma yra didesnė už daugia</text:span><text:span text:style-name="T3692">mandatėje rinkimų apygardoje renkamų Seimo narių skaičių ar yra jam lygi, kandidato reitingo balai lygūs</text:span><text:span text:style-name="T3693"><text:s/></text:span><text:span text:style-name="T3694">šiai sumai, jeigu kandidato pirmumo balsų suma mažesnė, laikoma, kad kandidato reitingo balai lygūs</text:span><text:span text:style-name="T3695"><text:s/></text:span><text:span text:style-name="T3696">nuliui.</text:span></text:p>
      <text:p text:style-name="P3697"><text:span text:style-name="T3698">3</text:span><text:span text:style-name="T3699">. Galutinė kandidatų į Seimo narius ei</text:span><text:span text:style-name="T3700">lė sąrašuose nustatoma pagal kiekvieno kandidato gautus reitingo balus. Pirmesniuoju eilėje įrašomas kandidatas, surinkęs daugiau reitingo balų. Jeigu keli kandidatai surenka po lygiai reitingo balų, pirmesniuoju įrašomas tas kandidatas, kuris buvo įrašyta</text:span><text:span text:style-name="T3701">s pirmesnis rinkiminiame sąraše.<text:s/></text:span></text:p>
      <text:p text:style-name="P3702"><text:span text:style-name="T3703">4</text:span><text:span text:style-name="T3704">.</text:span><text:span text:style-name="T3705"><text:s/></text:span><text:span text:style-name="T3706">Galutinę kandidatų į Seimo narius sąrašų eilę skelbia Vyriausioji rinkimų komisija tą pačią dieną kaip ir balsavimo rezultatus vienmandatėse rinkimų apygardose.</text:span></text:p>
      <text:p text:style-name="P3707">Straipsnio pakeitimai:</text:p>
      <text:p text:style-name="P3708"><text:span text:style-name="T3709">Nr.<text:s/></text:span><text:a xlink:href="http://www3.lrs.lt/cgi-bin/preps2?a=318823&amp;b=" office:target-frame-name="_top" xlink:show="replace"><text:span text:style-name="T3710">X-1490</text:span></text:a><text:span text:style-name="T3711">, 2008-04-15, Žin., 2008, Nr.<text:s/></text:span><text:a xlink:href="https://www.e-tar.lt/portal/legalAct.html?documentId=TAIS.318823" office:target-frame-name="_blank" xlink:show="new"><text:span text:style-name="T3712">50-1839</text:span></text:a><text:span text:style-name="T3713"><text:s/>(2008-04-30)</text:span></text:p>
      <text:p text:style-name="Normal"/>
      <text:p text:style-name="P3714"><text:span text:style-name="T3715">91</text:span><text:span text:style-name="T3716"><text:s/>straipsnis.<text:s/></text:span><text:span text:style-name="T3717">Rinkimų pripažinimas negaliojančiais</text:span></text:p>
      <text:p text:style-name="P3718"><text:span text:style-name="T3719">1</text:span><text:span text:style-name="T3720">.<text:s/></text:span><text:span text:style-name="T3721">Vyriausioji rinkimų komisija gali pripažinti rinkimų rezultatus rinkimų apygardoje negaliojančiais, jeigu nustato, kad šio įstatymo 5</text:span><text:span text:style-name="T3722">1</text:span><text:span text:style-name="T3723"><text:s/>straipsnio 1 dalies ar kiti šiurkštūs įstatymų pažeidimai, padaryti rinkimų apylinkėje arba rinkimų apygardoje, arba doku</text:span><text:span text:style-name="T3724">mentų suklastojimas ar jų praradimas turėjo esminės įtakos rinkimų rezultatams, arba pagal balsų skaičiavimo protokolus ar kitus rinkimų dokumentus negalima nustatyti šių esminių rinkimų rezultatų:</text:span></text:p>
      <text:p text:style-name="P3725"><text:span text:style-name="T3726">1</text:span><text:span text:style-name="T3727">) vienmandatėje rinkimų apygardoje – kandidato, kuriam<text:s/></text:span><text:span text:style-name="T3728">tenka mandatas, arba kandidatų, dalyvaujančių pakartotiniame balsavime;</text:span></text:p>
      <text:p text:style-name="P3729"><text:span text:style-name="T3730">2</text:span><text:span text:style-name="T3731">) daugiamandatėje rinkimų apygardoje – kandidatų sąrašų, dalyvaujančių paskirstant mandatus, arba kandidatų sąrašui tenkančių mandatų skaičių galima nustatyti tik daugiau kaip vie</text:span><text:span text:style-name="T3732">no mandato tikslumu.</text:span></text:p>
      <text:p text:style-name="P3733"><text:span text:style-name="T3734">2</text:span><text:span text:style-name="T3735">. Rinkimai negali būti skelbiami negaliojančiais, jeigu neginčijamai nustatyti rinkimų rezultatai leidžia nustatyti esminius rinkimų rezultatus.</text:span></text:p>
      <text:p text:style-name="P3736">Straipsnio pakeitimai:</text:p>
      <text:p text:style-name="Normal"><text:span text:style-name="T3737">Nr.<text:s/></text:span><text:a xlink:href="http://www3.lrs.lt/cgi-bin/preps2?a=233795&amp;b=" office:target-frame-name="_top" xlink:show="replace"><text:span text:style-name="T3738">IX-2233</text:span></text:a><text:span text:style-name="T3739">, 2004-05-11, Žin., 2004, Nr.<text:s/></text:span><text:a xlink:href="https://www.e-tar.lt/portal/legalAct.html?documentId=TAIS.233795" office:target-frame-name="_blank" xlink:show="new"><text:span text:style-name="T3740">83-2986</text:span></text:a><text:span text:style-name="T3741"><text:s/>(2004-05-22)</text:span></text:p>
      <text:p text:style-name="P3742"><text:span text:style-name="T3743">Nr.<text:s/></text:span><text:a xlink:href="http://www3.lrs.lt/cgi-bin/preps2?a=318823&amp;b=" office:target-frame-name="_top" xlink:show="replace"><text:span text:style-name="T3744">X-1490</text:span></text:a><text:span text:style-name="T3745">, 2008-04-15, Žin., 2008, Nr.<text:s/></text:span><text:a xlink:href="https://www.e-tar.lt/portal/legalAct.html?documentId=TAIS.318823" office:target-frame-name="_blank" xlink:show="new"><text:span text:style-name="T3746">50-1839</text:span></text:a><text:span text:style-name="T3747"><text:s/>(2008-04-30)</text:span></text:p>
      <text:p text:style-name="P3748"/>
      <text:p text:style-name="P3749"><text:span text:style-name="T3750">92</text:span><text:span text:style-name="T3751"><text:s/>straipsnis.<text:s/></text:span><text:span text:style-name="T3752">Pakartotiniai rinkimai</text:span></text:p>
      <text:p text:style-name="P3753"><text:span text:style-name="T3754">1</text:span><text:span text:style-name="T3755">. Pakartotiniai rinkimai vyksta<text:s/></text:span><text:span text:style-name="T3756">rinkimų apygardose, kuriose rinkimai neįvyko ar pripažinti negaliojančiais.</text:span></text:p>
      <text:p text:style-name="P3757"><text:span text:style-name="T3758">2</text:span><text:span text:style-name="T3759">. Pakartotiniai rinkimai rengiami ne vėliau kaip po pusės metų, o po neįvykusių pakartotinių rinkimų - ne vėliau kaip po metų.</text:span></text:p>
      <text:p text:style-name="P3760"><text:span text:style-name="T3761">3</text:span><text:span text:style-name="T3762">. Konkrečią pakartotinių rinkimų, pakartoti</text:span><text:span text:style-name="T3763">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64">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65"><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66">pakartotiniai rinkimai, rinkėjų sąrašus), ne šios rinkimų apygardos teritorijoje esančiuose paštuose (išskyrus miestų, rajonų centrinius paštus) nerengiamas.</text:span></text:p>
      <text:p text:style-name="P3767"><text:span text:style-name="T3768">4</text:span><text:span text:style-name="T3769">. Pakartotiniai rinkimai nerengiami, jeigu skelbtina pakartotinių rinkimų data patenka į laik</text:span><text:span text:style-name="T3770">otarpį, kai iki eilinių Seimo rinkimų datos, skaičiuojamos pagal Konstituciją, yra likę mažiau kaip vieneri metai.</text:span></text:p>
      <text:p text:style-name="P3771">Straipsnio pakeitimai:</text:p>
      <text:p text:style-name="Normal"><text:span text:style-name="T3772">Nr.<text:s/></text:span><text:a xlink:href="http://www3.lrs.lt/cgi-bin/preps2?a=233795&amp;b=" office:target-frame-name="_top" xlink:show="replace"><text:span text:style-name="T3773">IX-2233</text:span></text:a><text:span text:style-name="T3774">, 2004-05-11, Žin., 2004, Nr.<text:s/></text:span><text:a xlink:href="https://www.e-tar.lt/portal/legalAct.html?documentId=TAIS.233795" office:target-frame-name="_blank" xlink:show="new"><text:span text:style-name="T3775">83-2986</text:span></text:a><text:span text:style-name="T3776"><text:s/>(2004-05-22)</text:span></text:p>
      <text:p text:style-name="P3777"/>
      <text:p text:style-name="P3778"><text:span text:style-name="T3779">93</text:span><text:span text:style-name="T3780"><text:s/>straipsnis.<text:s/></text:span><text:span text:style-name="T3781">Galutinių rinkimų rezultatų nustatymas ir paskelbimas</text:span></text:p>
      <text:p text:style-name="P3782"><text:span text:style-name="T3783">1</text:span><text:span text:style-name="T3784">. Galutinius rinkimų rezultatus, išnagrinėjusi visus skundus ir nustačiusi v</text:span><text:span text:style-name="T3785">isus rinkimų rezultatus apygardoje, taip pat ir rinkėjų, balsavusių užsienyje ir laivuose, balsus nustato Vyriausioji rinkimų komisija.</text:span></text:p>
      <text:p text:style-name="P3786"><text:span text:style-name="T3787">2</text:span><text:span text:style-name="T3788">. Galutinius rinkimų rezultatus ne vėliau kaip per 7 dienas nuo rinkimų arba pakartotinio balsavimo skelbia<text:s/></text:span><text:span text:style-name="T3789">Vyriausioji rinkimų komisija. Jei renkant naują Seimą yra rengiamas pakartotinis balsavimas, galutiniai rinkimų daugiamandatėje rinkimų apygardoje rezultatai skelbiami kartu su</text:span><text:span text:style-name="T3790"><text:s/></text:span><text:span text:style-name="T3791">pakartotinio balsavimo rezultatais. Galutinius rinkimų rezultatus Vyriausioji r</text:span><text:span text:style-name="T3792">inkimų komisija skelbia savo interneto svetainėje.</text:span></text:p>
      <text:p text:style-name="P3793"><text:span text:style-name="T3794">3</text:span><text:span text:style-name="T3795">. Vyriausioji rinkimų komisija ne vėliau kai per tris mėnesius po galutinio rinkimų rezultatų paskelbimo išleidžia knygą apie rinkimų rezultatus ir per keturis mėnesius perduoda valstybės archyvui net</text:span><text:span text:style-name="T3796">erminuotai saugoti rinkimų apylinkių ir rinkimų apygardų balsų skaičiavimo protokolus, pareiškinius dokumentus (išskyrus parašų rinkimo lapus), Vyriausiosios rinkimų komisijos posėdžių protokolus bei sprendimus ir rinkimų dokumentų pavyzdžių komplektą. Po<text:s/></text:span><text:span text:style-name="T3797">to Vyriausioji rinkimų komisija gali nuspręsti nesaugotinus rinkimų dokumentus sunaikinti.</text:span></text:p>
      <text:p text:style-name="P3798">Straipsnio pakeitimai:</text:p>
      <text:p text:style-name="Normal"><text:span text:style-name="T3799">Nr.<text:s/></text:span><text:a xlink:href="http://www3.lrs.lt/cgi-bin/preps2?a=233795&amp;b=" office:target-frame-name="_top" xlink:show="replace"><text:span text:style-name="T3800">IX-2233</text:span></text:a><text:span text:style-name="T3801">, 2004-05-11, Žin., 2004, Nr.<text:s/></text:span><text:a xlink:href="https://www.e-tar.lt/portal/legalAct.html?documentId=TAIS.233795" office:target-frame-name="_blank" xlink:show="new"><text:span text:style-name="T3802">83-2986</text:span></text:a><text:span text:style-name="T3803"><text:s/>(2004-05-22)</text:span></text:p>
      <text:p text:style-name="Normal"><text:span text:style-name="T3804">Nr.<text:s/></text:span><text:a xlink:href="http://www3.lrs.lt/cgi-bin/preps2?a=436770&amp;b=" office:target-frame-name="_top" xlink:show="replace"><text:span text:style-name="T3805">XI-2338</text:span></text:a><text:span text:style-name="T3806">, 2012-11-06, Žin., 2012, Nr.<text:s/></text:span><text:a xlink:href="https://www.e-tar.lt/portal/legalAct.html?documentId=TAIS.436770" office:target-frame-name="_blank" xlink:show="new"><text:span text:style-name="T3807">132-6666</text:span></text:a><text:span text:style-name="T3808"><text:s/>(2012-11-15)</text:span></text:p>
      <text:p text:style-name="P3809"/>
      <text:p text:style-name="P3810"><text:span text:style-name="T3811">94</text:span><text:span text:style-name="T3812"><text:s/>straipsnis.<text:s/></text:span><text:span text:style-name="T3813">Seimo nario pažymėjimas</text:span></text:p>
      <text:p text:style-name="P3814"><text:span text:style-name="T3815">1</text:span><text:span text:style-name="T3816">. Po rinkimų rezultatų paskelbimo Vyriausioji rinkimų komisija per 3 dienas išrinktiems kandidatams įteikia Seimo nario pažymėjimus.</text:span></text:p>
      <text:p text:style-name="P3817"><text:span text:style-name="T3818">2</text:span><text:span text:style-name="T3819">. Visus ginčus dėl Seimo nario</text:span><text:span text:style-name="T3820"><text:s/>pažymėjimo neįteikimo ne vėliau kaip per 3 dienas sprendžia Lietuvos vyriausiasis</text:span><text:span text:style-name="T3821"><text:s/></text:span><text:span text:style-name="T3822">administracinis teismas, kurio sprendimas įsiteisėja nuo paskelbimo.</text:span></text:p>
      <text:p text:style-name="P3823">Straipsnio pakeitimai:</text:p>
      <text:p text:style-name="P3824"><text:span text:style-name="T382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26">VIII-1937</text:span></text:a></text:a></text:a><text:span text:style-name="T3827">, 2000.09.19, Žin., 2000, Nr.<text:s/></text:span><text:a xlink:href="https://www.e-tar.lt/portal/legalAct.html?documentId=TAIS.110341" office:target-frame-name="_blank" xlink:show="new"><text:span text:style-name="T3828">85-2575</text:span></text:a><text:span text:style-name="T3829"><text:s/>(2000.10.11)</text:span></text:p>
      <text:p text:style-name="Normal"/>
      <text:p text:style-name="P3830"><text:span text:style-name="T3831">95</text:span><text:span text:style-name="T3832"><text:s/>straipsnis.<text:s/></text:span><text:span text:style-name="T3833">Paklausimas dėl Seimo rinkimų įstatymo pažeidimo</text:span></text:p>
      <text:p text:style-name="P3834"><text:span text:style-name="T3835">1</text:span><text:span text:style-name="T3836">. Su paklausimu, ar nebuvo pažeistas Seimo rinkimų įstatymas, į Konstitucinį Teismą gali kreiptis Lietuvos Respublikos S</text:span><text:span text:style-name="T3837">eimas, taip pat Respublikos Prezidentas ne vėliau kaip per 3 dienas po to, kai paskelbiami oficialūs rinkimų rezultatai arba Vyriausiosios rinkimų komisijos sprendimas dėl laisvos Seimo nario vietos atsiradimo ar užėmimo.</text:span></text:p>
      <text:p text:style-name="P3838"><text:span text:style-name="T3839">2</text:span><text:span text:style-name="T3840">. Konstitucinis Teismas tiria</text:span><text:span text:style-name="T3841"><text:s/>ir vertina Vyriausiosios rinkimų komisijos sprendimą arba jos atsisakymą nagrinėti skundus dėl Seimo rinkimų įstatymo pažeidimų tais atvejais, kai sprendimai buvo priimti ar kita komisijos veika buvo padaryta pasibaigus balsavimui.</text:span></text:p>
      <text:p text:style-name="P3842"><text:span text:style-name="T3843">3</text:span><text:span text:style-name="T3844">. Tokį paklausimą<text:s/></text:span><text:span text:style-name="T3845">Konstitucinis Teismas išnagrinėja ne vėliau kaip per 72 valandas nuo jo įteikimo Konstituciniam Teismui. Į šį terminą įskaitomos ir ne darbo dienos.</text:span></text:p>
      <text:p text:style-name="P3846"><text:span text:style-name="T3847">4</text:span><text:span text:style-name="T3848">. Remdamasis Konstitucinio Teismo išvadomis, galutinį sprendimą dėl Seimo rinkimų įstatymo pažeidimo p</text:span><text:span text:style-name="T3849">riima Lietuvos Respublikos Seimas.</text:span></text:p>
      <text:p text:style-name="P3850"><text:span text:style-name="T3851">5</text:span><text:span text:style-name="T3852">. Jeigu Konstitucinis Teismas priima išvadą, kad buvo šiurkščiai pažeistas Seimo rinkimų įstatymas ar suklastoti rinkimų dokumentai ir tai turėjo įtakos nustatant rinkimų esminius rezultatus, Lietuvos Respublikos Sei</text:span><text:span text:style-name="T3853">mas gali priimti vieną iš šių nutarimų:</text:span></text:p>
      <text:p text:style-name="P3854"><text:span text:style-name="T3855">1</text:span><text:span text:style-name="T3856">) pripažinti rinkimus vienmandatėje ar daugiamandatėje rinkimų apygardoje negaliojančiais - kai pagal balsų skaičiavimo protokolus negalima nustatyti esminių rinkimų rezultatų;</text:span></text:p>
      <text:p text:style-name="P3857"><text:span text:style-name="T3858">2</text:span><text:span text:style-name="T3859">) nustatyti tikruosius esminius</text:span><text:span text:style-name="T3860"><text:s/>rinkimų rezultatus pagal rinkimų komisijų pateiktus balsų skaičiavimo protokolus ar kitus rinkimų dokumentus.</text:span></text:p>
      <text:p text:style-name="P3861"><text:span text:style-name="T3862">6</text:span><text:span text:style-name="T3863">. Seimas kartu priima nutarimą dėl neteisėtai ir teisėtai išrinktų Seimo narių.</text:span></text:p>
      <text:p text:style-name="P3864">Straipsnio pakeitimai:</text:p>
      <text:p text:style-name="P3865"><text:span text:style-name="T3866">Nr.<text:s/></text:span><text:a xlink:href="http://www3.lrs.lt/cgi-bin/preps2?a=170275&amp;b=" office:target-frame-name="_top" xlink:show="replace"><text:span text:style-name="T3867">IX-967</text:span></text:a><text:span text:style-name="T3868">, 2002-06-20, Žin., 2002, Nr.<text:s/></text:span><text:a xlink:href="https://www.e-tar.lt/portal/legalAct.html?documentId=TAIS.170275" office:target-frame-name="_blank" xlink:show="new"><text:span text:style-name="T3869">68-2766</text:span></text:a><text:span text:style-name="T3870"><text:s/>(2002-07-03)</text:span></text:p>
      <text:p text:style-name="P3871"/>
      <text:p text:style-name="P3872"><text:span text:style-name="T3873">96</text:span><text:span text:style-name="T3874"><text:s/>straipsnis.<text:s/></text:span><text:span text:style-name="T3875">Seimo nario įgaliojimų pripažinimas nutrūkusiais</text:span></text:p>
      <text:p text:style-name="P3876"><text:span text:style-name="T3877">Se</text:span><text:span text:style-name="T3878">imo nario įgaliojimus nutrūkusiais pripažįsta Vyriausioji rinkimų komisija, išskyrus šio įstatymo 95 straipsnio 6 dalyje numatytus atvejus, ne vėliau kaip per 15 dienų po to, kai tam atsiranda vada:</text:span></text:p>
      <text:p text:style-name="P3879"><text:span text:style-name="T3880">1</text:span><text:span text:style-name="T3881">) Seimo nariui mirus − pagal Lietuvos Respublikos gyve</text:span><text:span text:style-name="T3882">ntojų registro duomenis;</text:span></text:p>
      <text:p text:style-name="P3883"><text:span text:style-name="T3884">2</text:span><text:span text:style-name="T3885">) Seimo nariui atsistatydinus - pagal Seimo nario paties parašytą pareiškimą atsistatydinti. Šį pareiškimą Seimo narys pats turi pakartoti Vyriausiosios rinkimų komisijos posėdyje. Jeigu Seimo narys dėl sveikatos būklės negali</text:span><text:span text:style-name="T3886"><text:s/>pats atvykti į posėdį, komisijos posėdis rengiamas Seimo nario buvimo vietoje;</text:span></text:p>
      <text:p text:style-name="P3887"><text:span text:style-name="T3888">3</text:span><text:span text:style-name="T3889">) teismui pripažinus Seimo narį neveiksniu - pagal įsigaliojusį teismo sprendimą;</text:span></text:p>
      <text:p text:style-name="P3890"><text:span text:style-name="T3891">4</text:span><text:span text:style-name="T3892">) Seimui panaikinus Seimo nario mandatą apkaltos proceso tvarka - pagal įsigaliojusį</text:span><text:span text:style-name="T3893"><text:s/>Seimo nutarimą;</text:span></text:p>
      <text:p text:style-name="P3894"><text:span text:style-name="T3895">5</text:span><text:span text:style-name="T3896">) Seimo nariui perėjus dirbti arba neatsisakius darbo, nesuderinamo su Seimo nario pareigomis, - pagal įsigaliojusį Seimo nutarimą;</text:span></text:p>
      <text:p text:style-name="P3897"><text:span text:style-name="T3898">6</text:span><text:span text:style-name="T3899">) Seimo nariui netekus Lietuvos Respublikos pilietybės - pagal įsigaliojusį teisės aktą dėl pilie</text:span><text:span text:style-name="T3900">tybės netekimo;</text:span></text:p>
      <text:p text:style-name="P3901"><text:span text:style-name="T3902">7</text:span><text:span text:style-name="T3903">) įstatymo nustatyta tvarka Seimo narys neprisiekė arba prisiekė lygtinai - pagal įsigaliojusį Seimo nutarimą.</text:span></text:p>
      <text:p text:style-name="P3904">Straipsnio pakeitimai:</text:p>
      <text:p text:style-name="Normal"><text:span text:style-name="T3905">Nr.<text:s/></text:span><text:a xlink:href="http://www3.lrs.lt/cgi-bin/preps2?a=362021&amp;b=" office:target-frame-name="_top" xlink:show="replace"><text:span text:style-name="T3906">XI-616</text:span></text:a><text:span text:style-name="T3907">, 2009-12-22, Žin., 2010, Nr.<text:s/></text:span><text:a xlink:href="https://www.e-tar.lt/portal/legalAct.html?documentId=TAIS.362021" office:target-frame-name="_blank" xlink:show="new"><text:span text:style-name="T3908">1-27</text:span></text:a><text:span text:style-name="T3909"><text:s/>(2010-01-05)</text:span></text:p>
      <text:p text:style-name="P3910"/>
      <text:p text:style-name="P3911"><text:span text:style-name="T3912">97</text:span><text:span text:style-name="T3913"><text:s/>straipsnis.<text:s/></text:span><text:span text:style-name="T3914">Laisvos Seimo nario vietos užėmimas</text:span></text:p>
      <text:p text:style-name="P3915"><text:span text:style-name="T3916">Seimo nario įgaliojimus pripažinus nutrūkusiais, Seime at</text:span><text:span text:style-name="T3917">siranda laisva Seimo nario vieta. Ji užimama taip:</text:span></text:p>
      <text:p text:style-name="P3918"><text:span text:style-name="T3919">1</text:span><text:span text:style-name="T3920">) jei buvęs Seimo narys buvo išrinktas vienmandatėje rinkimų apygardoje, šioje rinkimų apygardoje organizuojami nauji rinkimai. Nauji rinkimai turi būti surengti ne vėliau kaip per 6 mėnesius. Rinkimai<text:s/></text:span><text:span text:style-name="T3921">nerengiami, jeigu skelbtina naujų rinkimų data patenka į laikotarpį, kai iki eilinių Seimo rinkimų datos, skaičiuojamos pagal Konstituciją, yra likę mažiau kaip vieneri metai. Konkrečią naujų rinkimų rengimo tvarką pagal šio įstatymo nustatytus reikalavimu</text:span><text:span text:style-name="T3922">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3923">r</text:span><text:span text:style-name="T3924">inkimų</text:span><text:span text:style-name="T3925"><text:s/>apygardos rinkėjų sąrašą papildomai įrašomi šios rinkimų apygardos teritorijoje nuolat gyvenantys ar apsigyvenę ir Gyvenamosios vietos deklaravimo įstatyme nustatyta tvarka deklaravę gyvenamąją vietą piliečiai, kuriems naujų rinkimų dieną bus sukakę</text:span><text:span text:style-name="T3926"><text:s/>18 metų. Iš<text:s/></text:span><text:span text:style-name="T3927">rinkėjų</text:span><text:span text:style-name="T3928"><text:s/>sąrašo išbraukiami rinkimų teisę praradę asmenys ir piliečiai, kurie deklaravo gyvenamąją vietą ne šios rinkimų apygardos teritorijoje. Balsavimas užsienyje, laivuose (išskyrus atvejį, kai užsienyje gyvenantys rinkėjai ar laivuose esan</text:span><text:span text:style-name="T3929">čios įgulos įrašytos į tos rinkimų apygardos, kurioje rengiami nauji rinkimai, rinkėjų sąrašus), ne šios rinkimų apygardos teritorijoje esančiuose paštuose (išskyrus miestų, rajonų centrinius paštus) nerengiamas;</text:span></text:p>
      <text:p text:style-name="P3930"><text:span text:style-name="T3931">2</text:span><text:span text:style-name="T3932">) daugiamandatėje rinkimų apygardoje S</text:span><text:span text:style-name="T3933">eimo nariu tampa kandidatų sąrašo, pagal kurį buvo išrinktas buvęs Seimo narys, pirmasis Seimo nario mandato negavęs kandidatas. Jeigu šiame kandidatų sąraše Seimo nario mandatų negavusių kandidatų nėra, Seimo nario mandatas perduodamas kitam sąrašui pagal</text:span><text:span text:style-name="T3934"><text:s/>kandidatų sąrašų eilę, sudarytą po rinkimų mandatams paskirstyti liekanų metodu, tai yra tam sąrašui, kuris yra pirmasis po sąrašo, kuris paskutinis gavo mandatą pagal šią eilę. Seimo nariu tampa naujai mandatą gavusio sąrašo pirmasis Seimo nario mandato<text:s/></text:span><text:span text:style-name="T3935">negavęs kandidatas. Vyriausioji rinkimų komisija sprendimą dėl Seimo nario mandato pripažinimo naujam Seimo nariui turi priimti ne vėliau kaip per 7 dienas po to, kai atsirado laisva Seimo nario vieta.</text:span></text:p>
      <text:p text:style-name="P3936">Straipsnio pakeitimai:</text:p>
      <text:p text:style-name="P3937"><text:span text:style-name="T3938">Nr.<text:s/></text:span><text:a xlink:href="http://www3.lrs.lt/cgi-bin/preps2?a=421517&amp;b=" office:target-frame-name="_top" xlink:show="replace"><text:span text:style-name="T3939">XI-1957</text:span></text:a><text:span text:style-name="T3940">, 2012-03-29, Žin., 2012, Nr.<text:s/></text:span><text:a xlink:href="https://www.e-tar.lt/portal/legalAct.html?documentId=TAIS.421517" office:target-frame-name="_blank" xlink:show="new"><text:span text:style-name="T3941">44-2148</text:span></text:a><text:span text:style-name="T3942"><text:s/>(2012-04-14)</text:span></text:p>
      <text:p text:style-name="Normal"/>
      <text:p text:style-name="P3943"><text:span text:style-name="T3944">98</text:span><text:span text:style-name="T3945"><text:s/>straipsnis.<text:s/></text:span><text:span text:style-name="T3946">Seimo nario mandato netekimas dėl rinkėjams<text:s/></text:span><text:span text:style-name="T3947">nepaskelbto bendradarbiavimo su kitų valstybių specialiosiomis tarnybomis ir turėtos teismo nuosprendžiu paskirtos bausmės</text:span></text:p>
      <text:p text:style-name="P3948"><text:span text:style-name="T3949">1</text:span><text:span text:style-name="T3950">. Kiekvienas kandidatas į Seimo narius turi viešai paskelbti, jeigu ne pagal Lietuvos Respublikos užduotis yra sąmoningai bendra</text:span><text:span text:style-name="T3951">darbiavęs su kitų valstybių specialiosiomis tarnybomis. Tai jis nurodo kandidato į Seimo narius anketoje. Vyriausiosios rinkimų komisijos leidžiamame kandidato į Seimo narius rinkimų plakate, taip pat plakate su kandidatų sąrašu prie kandidato pavardės tur</text:span><text:span text:style-name="T3952">i būti pažymėta: „Ne pagal Lietuvos Respublikos užduotis yra sąmoningai bendradarbiavęs su kitos valstybės specialiosiomis tarnybomis“.</text:span></text:p>
      <text:p text:style-name="P3953"><text:span text:style-name="T3954">2</text:span><text:span text:style-name="T3955">. Jeigu kandidatas to nenurodė ir galioja teismo sprendimas, kuriuo nustatytas juridinę reikšmę turintis faktas (ar</text:span><text:span text:style-name="T3956">ba šį faktą įstatymų nustatyta tvarka yra patvirtinęs pats kandidatas), kad šis asmuo ne pagal Lietuvos Respublikos užduotis sąmoningai bendradarbiavo su kitų valstybių specialiosiomis tarnybomis, Vyriausioji rinkimų komisija jo neregistruoja, o jeigu buvo</text:span><text:span text:style-name="T3957"><text:s/>jį įregistravusi, nedelsdama panaikina jo registravimą kandidatu į Seimo narius. Jeigu kandidatas to nenurodė ir po Seimo rinkimų įstatymų nustatyta tvarka įrodoma, kad jis ne pagal Lietuvos Respublikos užduotis sąmoningai bendradarbiavo su kitų valstybių</text:span><text:span text:style-name="T3958"><text:s/>specialiosiomis tarnybomis, nuo įrodymo dienos šio Seimo nario įgaliojimai nutraukiami.</text:span></text:p>
      <text:p text:style-name="P3959"><text:span text:style-name="T3960">3</text:span><text:span text:style-name="T3961">. Kiekvienas kandidatas į Seimo narius turi viešai paskelbti, jeigu jis po 1990 m. kovo 11 d. Lietuvos Respublikos teismo įsiteisėjusiu nuosprendžiu yra pripažint</text:span><text:span text:style-name="T3962">as kaltu dėl nusikalstamos veikos arba įsiteisėjusiu teismo nuosprendžiu bet kada buvo pripažintas kaltu padaręs sunkų ar labai sunkų nusikaltimą. Tai jis nurodo kandidato į Seimo narius anketoje, nepaisant to, ar teistumas<text:s/></text:span><text:span text:style-name="T3963">išnykęs,<text:s/></text:span><text:span text:style-name="T3964">ar panaikintas.<text:s/></text:span><text:span text:style-name="T3965">Pateikd</text:span><text:span text:style-name="T3966">amas šiuos duomenis, kandidato į Seimo narius anketoje asmuo privalo nurodyti apkaltinamojo nuosprendžio (sprendimo) priėmimo valstybę (vietą), šį nuosprendį (sprendimą) priėmusios institucijos pavadinimą, apkaltinamojo nuosprendžio (sprendimo) priėmimo da</text:span><text:span text:style-name="T3967">tą ir nusikalstamą veiką, už kurią jis buvo nuteistas.</text:span><text:span text:style-name="T3968"><text:s/></text:span><text:span text:style-name="T3969">Šios informacijos nurodyti neprivaloma, jeigu asmuo okupacinio režimo teismo buvo pripažintas kaltu dėl nusikaltimo valstybei. Pateikiant šioje dalyje nurodytą informaciją, kandidato į Seimo narius ank</text:span><text:span text:style-name="T3970">etoje taip pat pažymima, kad teismo nuosprendžiu asmuo buvo pripažintas kaltu dėl nusikalstamos veikos, kuri vėliau dekriminalizuota, arba kad asmuo užsienio valstybės teismo buvo pripažintas kaltu dėl veikos, kuri pagal Lietuvos Respublikos teisę nelaikom</text:span><text:span text:style-name="T3971">a nusikalstama ar už kurią patraukimas baudžiamojon atsakomybėn laikomas politiniu persekiojimu.</text:span><text:span text:style-name="T3972"><text:s/>Vyriausiosios rinkimų komisijos leidžiamame kandidato į Seimo narius rinkimų plakate, taip pat plakate su kandidatų sąrašu prie kandidato pavardės turi būti pa</text:span><text:span text:style-name="T3973">žymėta: „Teismo nuosprendžiu yra pripažintas kaltu dėl nusikalstamos veikos“<text:s/></text:span><text:span text:style-name="T3974">ir neturi būti pažymėta, jei kandidatas į Seimo narius anketoje pateikė duomenis, kad jis okupacinio režimo teismo buvo pripažintas kaltu dėl nusikaltimo valstybei, arba pagrįstai</text:span><text:span text:style-name="T3975"><text:s/>nurodė, kad teismo sprendimu jis buvo pripažintas kaltu dėl nusikalstamos veikos, kuri vėliau dekriminalizuota, arba kai asmuo užsienio valstybės teismo buvo pripažintas kaltu dėl veikos, kuri pagal Lietuvos Respublikos teisę nelaikoma nusikalstama ar už<text:s/></text:span><text:span text:style-name="T3976">kurią patraukimas baudžiamojon atsakomybėn laikomas politiniu persekiojimu.</text:span></text:p>
      <text:p text:style-name="P3977"><text:span text:style-name="T3978">4</text:span><text:span text:style-name="T3979">. Jeigu kandidatas to nenurodė ir yra po 1990 m. kovo 11 d. įsiteisėjęs Lietuvos Respublikos teismo nuosprendis, kuriuo asmuo pripažintas kaltu dėl nusikalstamos veikos, arba<text:s/></text:span><text:span text:style-name="T3980">yra įsiteisėjęs teismo nuosprendis, kad asmuo bet kada buvo pripažintas kaltu padaręs sunkų ar labai sunkų nusikaltimą (išskyrus atvejį, kai asmuo okupacinio režimo teismo buvo pripažintas kaltu dėl nusikaltimo valstybei), Vyriausioji rinkimų komisija jo n</text:span><text:span text:style-name="T3981">eregistruoja kandidatu į Seimo narius, o jei buvo įregistravusi, nedelsdama panaikina jo registravimą kandidatu į Seimo narius. Jei kandidatas to nenurodė ir po Seimo rinkimų nustatoma, kad yra po 1990 m. kovo 11 d. įsiteisėjęs Lietuvos Respublikos teismo<text:s/></text:span><text:span text:style-name="T3982">nuosprendis, kuriuo asmuo pripažintas kaltu dėl nusikalstamos veikos, arba yra įsiteisėjęs teismo nuosprendis, kad asmuo bet kada buvo pripažintas kaltu padaręs sunkų ar labai sunkų nusikaltimą, Vyriausioji rinkimų komisija per 15 dienų teismo nuosprendžio</text:span><text:span text:style-name="T3983"><text:s/>ir kandidato į Seimo narius anketos nuorašus perduoda Lietuvos Respublikos Seimui, kad Seimas priimtų sprendimą dėl apkaltos proceso pradžios.</text:span></text:p>
      <text:p text:style-name="P3984">Straipsnio pakeitimai:</text:p>
      <text:p text:style-name="Normal"><text:span text:style-name="T3985">Nr.<text:s/></text:span><text:a xlink:href="http://www3.lrs.lt/cgi-bin/preps2?a=209652&amp;b=" office:target-frame-name="_top" xlink:show="replace"><text:span text:style-name="T3986">IX-1454</text:span></text:a><text:span text:style-name="T3987">, 2003-04-03, Žin., 2003, Nr.<text:s/></text:span><text:a xlink:href="https://www.e-tar.lt/portal/legalAct.html?documentId=TAIS.209652" office:target-frame-name="_blank" xlink:show="new"><text:span text:style-name="T3988">38-1699</text:span></text:a><text:span text:style-name="T3989"><text:s/>(2003-04-24)</text:span></text:p>
      <text:p text:style-name="Normal"><text:span text:style-name="T3990">Nr.<text:s/></text:span><text:a xlink:href="http://www3.lrs.lt/cgi-bin/preps2?a=434326&amp;b=" office:target-frame-name="_top" xlink:show="replace"><text:span text:style-name="T3991">XI-2268</text:span></text:a><text:span text:style-name="T3992">, 2012-10-02, Žin., 2012, Nr.<text:s/></text:span><text:a xlink:href="https://www.e-tar.lt/portal/legalAct.html?documentId=TAIS.434326" office:target-frame-name="_blank" xlink:show="new"><text:span text:style-name="T3993">119-5977</text:span></text:a><text:span text:style-name="T3994"><text:s/>(2012-10-13)</text:span></text:p>
      <text:p text:style-name="P3995"/>
      <text:p text:style-name="P3996"/>
      <text:p text:style-name="P3997"/>
      <text:p text:style-name="P3998"/>
      <text:p text:style-name="P3999">LIETUVOS RESPUBLIKOS</text:p>
      <text:p text:style-name="P4000">AUKŠČIAUSIOSIOS TARYBOS</text:p>
      <text:p text:style-name="P4001">PIRMININKAS<text:s/><text:tab/><text:tab/><text:tab/><text:tab/><text:tab/>VYTAUTAS LANDSBERGIS</text:p>
      <text:p text:style-name="P4002"/>
      <text:p text:style-name="P4003">Vilnius, 1992 m. liepos 9 d.<text:s/></text:p>
      <text:p text:style-name="P4004">Nr. I-2721</text:p>
      <text:p text:style-name="P4005"/>
      <text:p text:style-name="P4006"/>
      <text:p text:style-name="P4007"><text:span text:style-name="T4008">Pakeitimai:</text:span></text:p>
      <text:p text:style-name="P4009"/>
      <text:p text:style-name="P4010">1.</text:p>
      <text:p text:style-name="P4011">Lietuvos Respublikos Aukščiausioji Taryba-Atkuriamasis Seimas, Įstatymas</text:p>
      <text:p text:style-name="P4012"><text:span text:style-name="T401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14">I-2826</text:span></text:a></text:a></text:a><text:span text:style-name="T4015">, 1992.08.04, Žin., 1992, Nr.<text:s/></text:span><text:a xlink:href="https://www.e-tar.lt/portal/legalAct.html?documentId=TAIS.1641" office:target-frame-name="_blank" xlink:show="new"><text:span text:style-name="T4016">24-710</text:span></text:a></text:p>
      <text:p text:style-name="P4017">DĖL LIETUVOS RESPUBLIKOS SEIMO RINKIMŲ ĮSTATYMO KAI KURIŲ<text:s/>STRAIPSNIŲ PAKEITIMO IR PAPILDYMO</text:p>
      <text:p text:style-name="P4018"/>
      <text:p text:style-name="P4019">2.</text:p>
      <text:p text:style-name="P4020">Lietuvos Respublikos Seimas, Įstatymas</text:p>
      <text:p text:style-name="P4021"><text:span text:style-name="T402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23">I-99</text:span></text:a></text:a></text:a><text:span text:style-name="T4024">, 1993.03.16, Žin., 1993, Nr.<text:s/></text:span><text:a xlink:href="https://www.e-tar.lt/portal/legalAct.html?documentId=TAIS.6077" office:target-frame-name="_blank" xlink:show="new"><text:span text:style-name="T4025">10-234</text:span></text:a></text:p>
      <text:p text:style-name="P4026">DĖL LIETUVOS RESPUBLIKOS SEIMO RINKIMŲ ĮSTATYMO DALINIO PAKEITIMO<text:s/>IR PAPILDYMO</text:p>
      <text:p text:style-name="P4027"/>
      <text:p text:style-name="P4028">3.</text:p>
      <text:p text:style-name="P4029">Lietuvos Respublikos Seimas, Įstatymas</text:p>
      <text:p text:style-name="P4030"><text:span text:style-name="T403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32">I-645</text:span></text:a></text:a></text:a><text:span text:style-name="T4033">, 1994.11.08, Žin., 1994, Nr.<text:s/></text:span><text:a xlink:href="https://www.e-tar.lt/portal/legalAct.html?documentId=TAIS.6007" office:target-frame-name="_blank" xlink:show="new"><text:span text:style-name="T4034">89-1718</text:span></text:a><text:span text:style-name="T4035"><text:s/>(1994.11.18)</text:span></text:p>
      <text:p text:style-name="P4036">DĖL LIETUVOS RESPUBLIKOS SEIMO RINKIMŲ ĮSTATYMO PAKEITIMO</text:p>
      <text:p text:style-name="P4037"/>
      <text:p text:style-name="P4038">4.</text:p>
      <text:p text:style-name="P4039">Lietuvos<text:s/>Respublikos Seimas, Įstatymas</text:p>
      <text:p text:style-name="P4040"><text:span text:style-name="T404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042">I-756</text:span></text:a></text:a></text:a><text:span text:style-name="T4043">, 1995.01.12, Žin., 1995, Nr.<text:s/></text:span><text:a xlink:href="https://www.e-tar.lt/portal/legalAct.html?documentId=TAIS.15188" office:target-frame-name="_blank" xlink:show="new"><text:span text:style-name="T4044">7-142</text:span></text:a><text:span text:style-name="T4045"><text:s/>(1995.01.20)</text:span></text:p>
      <text:p text:style-name="P4046">DĖL LIETUVOS RESPUBLIKOS SEIMO RINKIMŲ ĮSTATYMO 10, 12 IR 82 STRAIPSNIŲ PAKEITIMO</text:p>
      <text:p text:style-name="P4047"/>
      <text:p text:style-name="P4048">5.</text:p>
      <text:p text:style-name="P4049">Lietuvos<text:s/>Respublikos Seimas, Įstatymas</text:p>
      <text:p text:style-name="P4050"><text:span text:style-name="T405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052">I-1408</text:span></text:a></text:a></text:a><text:span text:style-name="T4053">, 1996.06.27, Žin., 1996, Nr.<text:s/></text:span><text:a xlink:href="https://www.e-tar.lt/portal/legalAct.html?documentId=TAIS.29196" office:target-frame-name="_blank" xlink:show="new"><text:span text:style-name="T4054">62-1467</text:span></text:a><text:span text:style-name="T4055"><text:s/>(1996.07.02)</text:span></text:p>
      <text:p text:style-name="P4056">LIETUVOS RESPUBLIKOS SEIMO RINKIMŲ ĮSTATYMO PAKEITIMO ĮSTATYMAS</text:p>
      <text:p text:style-name="P4057">Nauja įstatymo redakcija</text:p>
      <text:p text:style-name="P4058"/>
      <text:p text:style-name="P4059">6.</text:p>
      <text:p text:style-name="P4060">Lietuvos Respublikos Seimas, Įstatymas</text:p>
      <text:p text:style-name="P4061"><text:span text:style-name="T406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063">VIII-438</text:span></text:a></text:a></text:a><text:span text:style-name="T4064">, 1997.10.09, Žin., 1997, Nr.<text:s/></text:span><text:a xlink:href="https://www.e-tar.lt/portal/legalAct.html?documentId=TAIS.44574" office:target-frame-name="_blank" xlink:show="new"><text:span text:style-name="T4065">93-2324</text:span></text:a><text:span text:style-name="T4066"><text:s/>(1997.10.15)</text:span></text:p>
      <text:p text:style-name="P4067">LIETUVOS RESPUBLIKOS SEIMO RINKIMŲ ĮSTATYMO 15 STRAIPSNIO PAKEITIMO ĮSTATYMAS</text:p>
      <text:p text:style-name="P4068"/>
      <text:p text:style-name="P4069">7.</text:p>
      <text:p text:style-name="P4070">Lietuvos Respublikos Seimas, Įstatymas</text:p>
      <text:p text:style-name="P4071"><text:span text:style-name="T407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073">VIII-1049</text:span></text:a></text:a></text:a><text:span text:style-name="T4074">, 1999.02.09, Žin., 1999, Nr.<text:s/></text:span><text:a xlink:href="https://www.e-tar.lt/portal/legalAct.html?documentId=TAIS.74477" office:target-frame-name="_blank" xlink:show="new"><text:span text:style-name="T4075">19-513</text:span></text:a><text:span text:style-name="T4076"><text:s/>(1999.02.24)</text:span></text:p>
      <text:p text:style-name="P4077">LIETUVOS RESPUBLIKOS SEIMO RINKIMŲ ĮSTATYMO 21, 36, 93 STRAIPSNIŲ PAKEITIMO IR PAPILDYMO ĮSTATYMAS</text:p>
      <text:p text:style-name="P4078">Šis įstatymas įsigalioja nuo 1999 m. gegužės 1 d.</text:p>
      <text:p text:style-name="P4079"/>
      <text:p text:style-name="P4080">8.</text:p>
      <text:p text:style-name="P4081">Lietuvos Respublikos Seimas, Įstatymas</text:p>
      <text:p text:style-name="P4082"><text:span text:style-name="T408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084">VIII-1335</text:span></text:a></text:a></text:a><text:span text:style-name="T4085">, 1999.09.23, Žin., 1999, Nr.<text:s/></text:span><text:a xlink:href="https://www.e-tar.lt/portal/legalAct.html?documentId=TAIS.87631" office:target-frame-name="_blank" xlink:show="new"><text:span text:style-name="T4086">84-2494</text:span></text:a><text:span text:style-name="T4087"><text:s/>(1999.10.08)</text:span></text:p>
      <text:p text:style-name="P4088">LIETUVOS RESPUBLIKOS SEIMO RINKIMŲ ĮSTATYMO 91 IR 96 STRAIPSNIŲ PAKEITIMO ĮSTATYMAS</text:p>
      <text:p text:style-name="P4089"/>
      <text:p text:style-name="P4090">9.</text:p>
      <text:p text:style-name="P4091">Lietuvos Respublikos Seimas, Įstatymas</text:p>
      <text:p text:style-name="P4092"><text:span text:style-name="T409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094">VIII-1870</text:span></text:a></text:a></text:a><text:span text:style-name="T4095">, 2000.07</text:span><text:span text:style-name="T4096">.18, Žin., 2000, Nr.<text:s/></text:span><text:a xlink:href="https://www.e-tar.lt/portal/legalAct.html?documentId=TAIS.105528" office:target-frame-name="_blank" xlink:show="new"><text:span text:style-name="T4097">59-1760</text:span></text:a><text:span text:style-name="T4098"><text:s/>(2000.07.19)</text:span></text:p>
      <text:p text:style-name="P4099">SEIMO RINKIMŲ ĮSTATYMO PAKEITIMO ĮSTATYMAS</text:p>
      <text:p text:style-name="P4100">Nauja įstatymo redakcija</text:p>
      <text:p text:style-name="P4101"/>
      <text:p text:style-name="P4102">10.</text:p>
      <text:p text:style-name="P4103">Lietuvos Respublikos Seimas, Įstatymas</text:p>
      <text:p text:style-name="P4104"><text:span text:style-name="T410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06">VIII-1913</text:span></text:a></text:a></text:a><text:span text:style-name="T4107">, 2000.08</text:span><text:span text:style-name="T4108">.31, Žin., 2000, Nr.<text:s/></text:span><text:a xlink:href="https://www.e-tar.lt/portal/legalAct.html?documentId=TAIS.107747" office:target-frame-name="_blank" xlink:show="new"><text:span text:style-name="T4109">75-2275</text:span></text:a><text:span text:style-name="T4110"><text:s/>(2000.09.07)</text:span></text:p>
      <text:p text:style-name="P4111">SEIMO RINKIMŲ ĮSTATYMO 51 STRAIPSNIO PAKEITIMO ĮSTATYMAS</text:p>
      <text:p text:style-name="P4112"/>
      <text:p text:style-name="P4113">11.</text:p>
      <text:p text:style-name="P4114">Lietuvos Respublikos Seimas, Įstatymas</text:p>
      <text:p text:style-name="P4115"><text:span text:style-name="T411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17">VIII-1937</text:span></text:a></text:a></text:a><text:span text:style-name="T4118">, 2000.09.19, Žin., 200</text:span><text:span text:style-name="T4119">0, Nr.<text:s/></text:span><text:a xlink:href="https://www.e-tar.lt/portal/legalAct.html?documentId=TAIS.110341" office:target-frame-name="_blank" xlink:show="new"><text:span text:style-name="T4120">85-2575</text:span></text:a><text:span text:style-name="T4121"><text:s/>(2000.10.11)</text:span></text:p>
      <text:p text:style-name="P4122">SEIMO RINKIMŲ ĮSTATYMO 21 IR 94 STRAIPSNIŲ PAKEITIMO ĮSTATYMAS</text:p>
      <text:p text:style-name="P4123">Šis įstatymas įsigalioja nuo 2001 m. sausio 1 d.</text:p>
      <text:p text:style-name="P4124"/>
      <text:p text:style-name="P4125">12.</text:p>
      <text:p text:style-name="P4126">Lietuvos Respublikos Seimas, Įstatymas</text:p>
      <text:p text:style-name="P4127"><text:span text:style-name="T4128">Nr.<text:s/></text:span><text:a xlink:href="http://www3.lrs.lt/cgi-bin/preps2?Condition1=124109&amp;Condition2=" office:target-frame-name="_top" xlink:show="replace"><text:a xlink:href="http://www3.lrs.lt/cgi-bin/preps2?Condition1=124109&amp;Condition2=" office:target-frame-name="_top" xlink:show="replace"><text:span text:style-name="T4129">IX-181</text:span></text:a></text:a><text:span text:style-name="T4130">, 2001 02 20, Žin., 2001, Nr.<text:s/></text:span><text:a xlink:href="https://www.e-tar.lt/portal/legalAct.html?documentId=TAIS.124109" office:target-frame-name="_blank" xlink:show="new"><text:span text:style-name="T4131">21-689</text:span></text:a><text:span text:style-name="T4132"><text:s/>(2001 03 09)</text:span></text:p>
      <text:p text:style-name="P4133">SEIMO RINKIMŲ ĮSTATYMO 41 STRAIPSNIO PAKEITIMO ĮSTATYMAS</text:p>
      <text:p text:style-name="P4134"/>
      <text:p text:style-name="P4135">13.</text:p>
      <text:p text:style-name="P4136">Lietuvos Respublikos Seimas, Įstatymas</text:p>
      <text:p text:style-name="P4137"><text:span text:style-name="T4138">Nr.<text:s/></text:span><text:a xlink:href="http://www3.lrs.lt/cgi-bin/preps2?Condition1=131422&amp;Condition2=" office:target-frame-name="_top" xlink:show="replace"><text:span text:style-name="T4139">IX-262</text:span></text:a><text:span text:style-name="T4140">, 2001 04 19, Žin., 2001, Nr.<text:s/></text:span><text:a xlink:href="https://www.e-tar.lt/portal/legalAct.html?documentId=TAIS.131422" office:target-frame-name="_blank" xlink:show="new"><text:span text:style-name="T4141">39-1333</text:span></text:a><text:span text:style-name="T4142"><text:s/>(2001 05 09)</text:span></text:p>
      <text:p text:style-name="P4143">SEIMO RINKIMŲ ĮSTATYMO 23 STRAIPSNIO PAKEITIMO IR PAPILDYMO ĮSTATYMAS</text:p>
      <text:p text:style-name="P4144"/>
      <text:p text:style-name="P4145">14.</text:p>
      <text:p text:style-name="P4146">Lietuvos Respublikos Seimas, Įstatymas</text:p>
      <text:p text:style-name="P4147"><text:span text:style-name="T4148">Nr.<text:s/></text:span><text:a xlink:href="http://www3.lrs.lt/cgi-bin/preps2?a=170275&amp;b=" office:target-frame-name="_top" xlink:show="replace"><text:span text:style-name="T4149">IX-967</text:span></text:a><text:span text:style-name="T4150">, 2002-06-20, Žin., 2002, Nr.<text:s/></text:span><text:a xlink:href="https://www.e-tar.lt/portal/legalAct.html?documentId=TAIS.170275" office:target-frame-name="_blank" xlink:show="new"><text:span text:style-name="T4151">68-2766</text:span></text:a><text:span text:style-name="T4152"><text:s/>(2002-07-03)</text:span></text:p>
      <text:p text:style-name="P4153">SEIMO RINKIMŲ ĮSTATYMO 2, 7, 9, 19, 20, 23, 25, 29, 95 STRAIPSNIŲ PAKEITIMO IR 12, 13, 14 STRAIPSNIŲ PRIPAŽINIMO NETEKUSIAIS GALIOS ĮSTATYMAS</text:p>
      <text:p text:style-name="P4154">Šis Įstatymas, išskyrus 10 ir 11 straipsnius, įsigalioja nuo 2002 m.<text:s/>rugpjūčio 1 d.</text:p>
      <text:p text:style-name="P4155"/>
      <text:p text:style-name="P4156">15.</text:p>
      <text:p text:style-name="P4157">Lietuvos Respublikos Seimas, Įstatymas</text:p>
      <text:p text:style-name="Normal"><text:span text:style-name="T4158">Nr.<text:s/></text:span><text:a xlink:href="http://www3.lrs.lt/cgi-bin/preps2?a=187187&amp;b=" office:target-frame-name="_top" xlink:show="replace"><text:span text:style-name="T4159">IX-1076</text:span></text:a><text:span text:style-name="T4160">, 2002-09-17, Žin., 2002, Nr.<text:s/></text:span><text:a xlink:href="https://www.e-tar.lt/portal/legalAct.html?documentId=TAIS.187187" office:target-frame-name="_blank" xlink:show="new"><text:span text:style-name="T4161">95-4085</text:span></text:a><text:span text:style-name="T4162"><text:s/>(2002-10-02)</text:span></text:p>
      <text:p text:style-name="P4163">SEIMO RINKIMŲ ĮSTATYMO 58 STRAIPSNIO PAKEITIMO ĮSTATYMAS</text:p>
      <text:p text:style-name="P4164"/>
      <text:p text:style-name="P4165">16.</text:p>
      <text:p text:style-name="P4166">Lietuvos Respublikos Seimas, Įstatymas</text:p>
      <text:p text:style-name="Normal"><text:span text:style-name="T4167">Nr.<text:s/></text:span><text:a xlink:href="http://www3.lrs.lt/cgi-bin/preps2?a=209652&amp;b=" office:target-frame-name="_top" xlink:show="replace"><text:span text:style-name="T4168">IX-1454</text:span></text:a><text:span text:style-name="T4169">, 2003-04-03, Žin., 2003, Nr.<text:s/></text:span><text:a xlink:href="https://www.e-tar.lt/portal/legalAct.html?documentId=TAIS.209652" office:target-frame-name="_blank" xlink:show="new"><text:span text:style-name="T4170">38-1699</text:span></text:a><text:span text:style-name="T4171"><text:s/>(2003-04-24)</text:span></text:p>
      <text:p text:style-name="P4172">SEIMO RINKIMŲ ĮSTATYMO 98 STRAIPSNIO PAKEITIMO ĮSTATYMAS</text:p>
      <text:p text:style-name="P4173"><text:span text:style-name="T4174">Šis Įstatymas įsigalioja kartu su Lietuvos Respublikos baudžiamuoju kodeksu (Žin., 2000, Nr.<text:s/></text:span><text:a xlink:href="http://www3.lrs.lt/cgi-bin/preps2?a=111555&amp;b=" office:target-frame-name="_top" xlink:show="replace"><text:span text:style-name="T4175">89-2741</text:span></text:a><text:span text:style-name="T4176">) ir Lietuvos Respublikos baudžiamojo proceso kodeksu (Žin., 2002, Nr.<text:s/></text:span><text:a xlink:href="http://www3.lrs.lt/cgi-bin/preps2?a=163482&amp;b=" office:target-frame-name="_top" xlink:show="replace"><text:span text:style-name="T4177">37-1341</text:span></text:a><text:span text:style-name="T4178">)., t.y. nuo 2003 m. gegužės 1 d.</text:span></text:p>
      <text:p text:style-name="P4179"/>
      <text:p text:style-name="P4180">17.</text:p>
      <text:p text:style-name="P4181">Lietuvos Respublikos Seimas, Įstatymas</text:p>
      <text:p text:style-name="Normal"><text:span text:style-name="T4182">Nr.<text:s/></text:span><text:a xlink:href="http://www3.lrs.lt/cgi-bin/preps2?a=224258&amp;b=" office:target-frame-name="_top" xlink:show="replace"><text:span text:style-name="T4183">IX-1912</text:span></text:a><text:span text:style-name="T4184">, 2003-12-18, Žin., 2003, Nr.<text:s/></text:span><text:a xlink:href="https://www.e-tar.lt/portal/legalAct.html?documentId=TAIS.224258" office:target-frame-name="_blank" xlink:show="new"><text:span text:style-name="T4185">123-5584</text:span></text:a><text:span text:style-name="T4186"><text:s/>(2003-12-30)</text:span></text:p>
      <text:p text:style-name="P41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188">Šis įstatymas įsigalioja nuo 2004 m. sausio 1 d.</text:p>
      <text:p text:style-name="P4189"/>
      <text:p text:style-name="P4190">18.</text:p>
      <text:p text:style-name="P4191">Lietuvos Respublikos Seimas, Įstatymas</text:p>
      <text:p text:style-name="Normal"><text:span text:style-name="T4192">Nr.<text:s/></text:span><text:a xlink:href="http://www3.lrs.lt/cgi-bin/preps2?a=233795&amp;b=" office:target-frame-name="_top" xlink:show="replace"><text:span text:style-name="T4193">IX-2233</text:span></text:a><text:span text:style-name="T4194">, 2004-05-11, Žin., 2004, Nr.<text:s/></text:span><text:a xlink:href="https://www.e-tar.lt/portal/legalAct.html?documentId=TAIS.233795" office:target-frame-name="_blank" xlink:show="new"><text:span text:style-name="T4195">83-2986</text:span></text:a><text:span text:style-name="T4196"><text:s/>(2004-05-22)</text:span></text:p>
      <text:p text:style-name="P4197">SEIMO RINKIMŲ ĮSTATYMO 6, 58, 88, 91, 92 IR 93 STRAIPSNIŲ PAKEITIMO ĮSTATYMAS</text:p>
      <text:p text:style-name="P4198"/>
      <text:p text:style-name="P4199">19.</text:p>
      <text:p text:style-name="P4200">Lietuvos Respublikos Seimas, Įstatymas</text:p>
      <text:p text:style-name="P4201"><text:span text:style-name="T4202">Nr.<text:s/></text:span><text:a xlink:href="http://www3.lrs.lt/cgi-bin/preps2?a=238275&amp;b=" office:target-frame-name="_top" xlink:show="replace"><text:span text:style-name="T4203">IX-2402</text:span></text:a><text:span text:style-name="T4204">, 2004-07-15, Žin., 2004, Nr.<text:s/></text:span><text:a xlink:href="https://www.e-tar.lt/portal/legalAct.html?documentId=TAIS.238275" office:target-frame-name="_blank" xlink:show="new"><text:span text:style-name="T4205">115-4279</text:span></text:a><text:span text:style-name="T4206"><text:s/>(2</text:span><text:span text:style-name="T4207">004-07-24)</text:span></text:p>
      <text:p text:style-name="P4208">SEIMO RINKIMŲ ĮSTATYMO 30, 34, 38, 39, 51, 67 STRAIPSNIŲ PAKEITIMO IR PAPILDYMO ĮSTATYMAS</text:p>
      <text:p text:style-name="P4209"/>
      <text:p text:style-name="P4210">20.</text:p>
      <text:p text:style-name="P4211">Lietuvos Respublikos Seimas, Įstatymas</text:p>
      <text:p text:style-name="Normal"><text:span text:style-name="T4212">Nr.<text:s/></text:span><text:a xlink:href="http://www3.lrs.lt/cgi-bin/preps2?a=238640&amp;b=" office:target-frame-name="_top" xlink:show="replace"><text:span text:style-name="T4213">IX-2374</text:span></text:a><text:span text:style-name="T4214">, 2004-07-15, Žin., 2004, Nr.<text:s/></text:span><text:a xlink:href="https://www.e-tar.lt/portal/legalAct.html?documentId=TAIS.238640" office:target-frame-name="_blank" xlink:show="new"><text:span text:style-name="T4215">120-4430</text:span></text:a><text:span text:style-name="T4216"><text:s/>(2004-08-03)</text:span></text:p>
      <text:p text:style-name="P4217">SEIMO RINKIMŲ ĮSTATYMO 2, 88 STRAIPSNIŲ PAKEITIMO IR PAPILDYMO ĮSTATYMAS</text:p>
      <text:p text:style-name="P4218"/>
      <text:p text:style-name="P4219">21.</text:p>
      <text:p text:style-name="P4220">Lietuvos Respublikos Seimas, Įstatymas</text:p>
      <text:p text:style-name="Normal"><text:span text:style-name="T4221">Nr.<text:s/></text:span><text:a xlink:href="http://www3.lrs.lt/cgi-bin/preps2?a=240423&amp;b=" office:target-frame-name="_top" xlink:show="replace"><text:span text:style-name="T4222">IX-2414</text:span></text:a><text:span text:style-name="T4223">, 2004-08-20, Žin., 2004, Nr.<text:s/></text:span><text:a xlink:href="https://www.e-tar.lt/portal/legalAct.html?documentId=TAIS.240423" office:target-frame-name="_blank" xlink:show="new"><text:span text:style-name="T4224">134-4835</text:span></text:a><text:span text:style-name="T4225"><text:s/>(2004-09-02)</text:span></text:p>
      <text:p text:style-name="P4226">SEIMO RINKIMŲ ĮSTATYMO 51, 88 STRAIPSNIŲ PAPILDYMO IR PAKEITIMO<text:s/>ĮSTATYMAS</text:p>
      <text:p text:style-name="P4227"/>
      <text:p text:style-name="P4228">22.</text:p>
      <text:p text:style-name="P4229">Lietuvos Respublikos Seimas, Įstatymas</text:p>
      <text:p text:style-name="P4230"><text:span text:style-name="T4231">Nr.<text:s/></text:span><text:a xlink:href="http://www3.lrs.lt/cgi-bin/preps2?a=240789&amp;b=" office:target-frame-name="_top" xlink:show="replace"><text:span text:style-name="T4232">IX-2429</text:span></text:a><text:span text:style-name="T4233">, 2004-08-23, Žin., 2004, Nr.<text:s/></text:span><text:a xlink:href="https://www.e-tar.lt/portal/legalAct.html?documentId=TAIS.240789" office:target-frame-name="_blank" xlink:show="new"><text:span text:style-name="T4234">135-48</text:span><text:span text:style-name="T4235">95</text:span></text:a><text:span text:style-name="T4236"><text:s/>(2004-09-04)</text:span></text:p>
      <text:p text:style-name="P4237">RINKIMŲ Į EUROPOS PARLAMENTĄ ĮSTATYMO, SEIMO RINKIMŲ ĮSTATYMO, SAVIVALDYBIŲ TARYBŲ RINKIMŲ ĮSTATYMO IR PREZIDENTO RINKIMŲ ĮSTATYMO PAKEITIMO ĮSTATYMAS</text:p>
      <text:p text:style-name="P4238">Šis įstatymas įsigalioja nuo 2004 m. rugsėjo 10 d.</text:p>
      <text:p text:style-name="P4239"/>
      <text:p text:style-name="P4240">23.</text:p>
      <text:p text:style-name="P4241">Lietuvos Respublikos Seimas, Įstatymas</text:p>
      <text:p text:style-name="P4242"><text:span text:style-name="T4243">Nr.<text:s/></text:span><text:a xlink:href="http://www3.lrs.lt/cgi-bin/preps2?a=266753&amp;b=" office:target-frame-name="_top" xlink:show="replace"><text:span text:style-name="T4244">X-397</text:span></text:a><text:span text:style-name="T4245">, 2005-11-17, Žin., 2005, Nr.<text:s/></text:span><text:a xlink:href="https://www.e-tar.lt/portal/legalAct.html?documentId=TAIS.266753" office:target-frame-name="_blank" xlink:show="new"><text:span text:style-name="T4246">143-5171</text:span></text:a><text:span text:style-name="T4247"><text:s/>(2005-12-08)</text:span></text:p>
      <text:p text:style-name="P4248">SEIMO RINKIMŲ ĮSTATYMO PAPILDYMO 5(1), 67(1) STRAIPSNIAIS IR 6, 18, 26, 27, 30, 31, 34, 35, 38, 47, 48, 49, 50, 51, 56, 61, 65, 67, 68, 69, 70, 71, 72, 73, 74, 78, 79 STRAIPSNIŲ PAKEITIMO BEI PAPILDYMO ĮSTATYMAS</text:p>
      <text:p text:style-name="P4249">Šio įstatymo 4, 9, 10 straipsniai įsigalioja nuo 2007 m. liepos 1 d.</text:p>
      <text:p text:style-name="P4250"/>
      <text:p text:style-name="P4251">24.</text:p>
      <text:p text:style-name="P4252">Lietuvos Respublikos Seimas, Įstatymas</text:p>
      <text:p text:style-name="P4253"><text:span text:style-name="T4254">Nr.<text:s/></text:span><text:a xlink:href="http://www3.lrs.lt/cgi-bin/preps2?a=318823&amp;b=" office:target-frame-name="_top" xlink:show="replace"><text:span text:style-name="T4255">X-1490</text:span></text:a><text:span text:style-name="T4256">, 2008-04-15, Žin., 2008, Nr.<text:s/></text:span><text:a xlink:href="https://www.e-tar.lt/portal/legalAct.html?documentId=TAIS.318823" office:target-frame-name="_blank" xlink:show="new"><text:span text:style-name="T4257">50-1839</text:span></text:a><text:span text:style-name="T4258"><text:s/>(2008-04-30)</text:span></text:p>
      <text:p text:style-name="P4259">SEIMO<text:s/>RINKIMŲ ĮSTATYMO 2, 5(1), 6, 7, 15, 16, 18, 21, 22, 23, 25, 31, 34, 37, 38, 39, 41, 51, 61, 65, 67, 67(1), 72, 74, 78, 82, 90, 91 STRAIPSNIŲ PAKEITIMO IR PAPILDYMO ĮSTATYMAS</text:p>
      <text:p text:style-name="P4260"/>
      <text:p text:style-name="P4261">25.</text:p>
      <text:p text:style-name="P4262">Lietuvos Respublikos Seimas, Įstatymas</text:p>
      <text:p text:style-name="P4263"><text:span text:style-name="T4264">Nr.<text:s/></text:span><text:a xlink:href="http://www3.lrs.lt/cgi-bin/preps2?a=341988&amp;b=" office:target-frame-name="_top" xlink:show="replace"><text:span text:style-name="T4265">XI-219</text:span></text:a><text:span text:style-name="T4266">, 2009-04-16, Žin., 2009, Nr.<text:s/></text:span><text:a xlink:href="https://www.e-tar.lt/portal/legalAct.html?documentId=TAIS.341988" office:target-frame-name="_blank" xlink:show="new"><text:span text:style-name="T4267">46-1797</text:span></text:a><text:span text:style-name="T4268"><text:s/>(2009-04-25)</text:span></text:p>
      <text:p text:style-name="P4269">SEIMO RINKIMŲ ĮSTATYMO 48 STRAIPSNIO PAKEITIMO<text:s/>ĮSTATYMAS</text:p>
      <text:p text:style-name="P4270"/>
      <text:p text:style-name="P4271">26.</text:p>
      <text:p text:style-name="P4272">Lietuvos Respublikos Seimas, Įstatymas</text:p>
      <text:p text:style-name="Normal"><text:span text:style-name="T4273">Nr.<text:s/></text:span><text:a xlink:href="http://www3.lrs.lt/cgi-bin/preps2?a=362021&amp;b=" office:target-frame-name="_top" xlink:show="replace"><text:span text:style-name="T4274">XI-616</text:span></text:a><text:span text:style-name="T4275">, 2009-12-22, Žin., 2010, Nr.<text:s/></text:span><text:a xlink:href="https://www.e-tar.lt/portal/legalAct.html?documentId=TAIS.362021" office:target-frame-name="_blank" xlink:show="new"><text:span text:style-name="T4276">1-27</text:span></text:a><text:span text:style-name="T4277"><text:s/>(</text:span><text:span text:style-name="T4278">2010-01-05)</text:span></text:p>
      <text:p text:style-name="P4279">SEIMO RINKIMŲ ĮSTATYMO 96 STRAIPSNIO PAKEITIMO ĮSTATYMAS</text:p>
      <text:p text:style-name="P4280"/>
      <text:p text:style-name="P4281">27.</text:p>
      <text:p text:style-name="P4282">Lietuvos Respublikos Seimas, Įstatymas</text:p>
      <text:p text:style-name="P4283"><text:span text:style-name="T4284">Nr.<text:s/></text:span><text:a xlink:href="http://www3.lrs.lt/cgi-bin/preps2?a=372783&amp;b=" office:target-frame-name="_top" xlink:show="replace"><text:span text:style-name="T4285">XI-815</text:span></text:a><text:span text:style-name="T4286">, 2010-05-18, Žin., 2010, Nr.<text:s/></text:span><text:a xlink:href="https://www.e-tar.lt/portal/legalAct.html?documentId=TAIS.372783" office:target-frame-name="_blank" xlink:show="new"><text:span text:style-name="T4287">63-3093</text:span></text:a><text:span text:style-name="T4288"><text:s/>(2010-05-31)</text:span></text:p>
      <text:p text:style-name="P4289">SEIMO RINKIMŲ ĮSTATYMO 38, 39, 41, 45, 46, 48, 49, 50, 51, 52 IR 53 STRAIPSNIŲ PAKEITIMO ĮSTATYMAS</text:p>
      <text:p text:style-name="P4290">Šis įstatymas įsigalioja 2010 m. rugsėjo 15 d.</text:p>
      <text:p text:style-name="P4291"/>
      <text:p text:style-name="P4292">28.</text:p>
      <text:p text:style-name="P4293">Lietuvos Respublikos Seimas,<text:s/>Įstatymas</text:p>
      <text:p text:style-name="Normal"><text:span text:style-name="T4294">Nr.<text:s/></text:span><text:a xlink:href="http://www3.lrs.lt/cgi-bin/preps2?a=389225&amp;b=" office:target-frame-name="_top" xlink:show="replace"><text:span text:style-name="T4295">XI-1226</text:span></text:a><text:span text:style-name="T4296">, 2010-12-14, Žin., 2010, Nr.<text:s/></text:span><text:a xlink:href="https://www.e-tar.lt/portal/legalAct.html?documentId=TAIS.389225" office:target-frame-name="_blank" xlink:show="new"><text:span text:style-name="T4297">153-7793</text:span></text:a><text:span text:style-name="T4298"><text:s/>(2010-12-28)</text:span></text:p>
      <text:p text:style-name="P4299">SEIMO RINKIMŲ ĮSTATYMO 67(1)<text:s/>STRAIPSNIO PAKEITIMO ĮSTATYMAS</text:p>
      <text:p text:style-name="P4300"/>
      <text:p text:style-name="P4301">29.</text:p>
      <text:p text:style-name="P4302">Lietuvos Respublikos Seimas, Įstatymas</text:p>
      <text:p text:style-name="Normal"><text:span text:style-name="T4303">Nr.<text:s/></text:span><text:a xlink:href="http://www3.lrs.lt/cgi-bin/preps2?a=420742&amp;b=" office:target-frame-name="_top" xlink:show="replace"><text:span text:style-name="T4304">XI-1939</text:span></text:a><text:span text:style-name="T4305">, 2012-03-22, Žin., 2012, Nr.<text:s/></text:span><text:a xlink:href="https://www.e-tar.lt/portal/legalAct.html?documentId=TAIS.420742" office:target-frame-name="_blank" xlink:show="new"><text:span text:style-name="T4306">42-2042</text:span></text:a><text:span text:style-name="T4307"><text:s/>(2012-04-07)</text:span></text:p>
      <text:p text:style-name="P4308">SEIMO RINKIMŲ ĮSTATYMO 2 STRAIPSNIO PAKEITIMO ĮSTATYMAS</text:p>
      <text:p text:style-name="P4309"/>
      <text:p text:style-name="P4310">30.</text:p>
      <text:p text:style-name="P4311">Lietuvos Respublikos Seimas, Įstatymas</text:p>
      <text:p text:style-name="P4312"><text:span text:style-name="T4313">Nr.<text:s/></text:span><text:a xlink:href="http://www3.lrs.lt/cgi-bin/preps2?a=421517&amp;b=" office:target-frame-name="_top" xlink:show="replace"><text:span text:style-name="T4314">XI-1957</text:span></text:a><text:span text:style-name="T4315">, 2012-03-29, Žin., 2012, Nr.<text:s/></text:span><text:a xlink:href="https://www.e-tar.lt/portal/legalAct.html?documentId=TAIS.421517" office:target-frame-name="_blank" xlink:show="new"><text:span text:style-name="T4316">44-2148</text:span></text:a><text:span text:style-name="T4317"><text:s/>(2012-04-14)</text:span></text:p>
      <text:p text:style-name="P4318">SEIMO RINKIMŲ ĮSTATYMO KETVIRTOJO SKIRSNIO PAVADINIMO IR 5(1), 8, 11, 15, 16, 17, 18, 22, 23, 25, 29, 30, 31, 35, 38, 41, 44, 51, 56, 57, 65, 66, 67, 67(1),<text:s/>69, 71, 72, 73, 74, 76, 78, 79, 82, 87, 97 STRAIPSNIŲ PAKEITIMO IR PAPILDYMO ĮSTATYMAS</text:p>
      <text:p text:style-name="P4319"/>
      <text:p text:style-name="P4320">31.</text:p>
      <text:p text:style-name="P4321">Lietuvos Respublikos Seimas, Įstatymas</text:p>
      <text:p text:style-name="Normal"><text:span text:style-name="T4322">Nr.<text:s/></text:span><text:a xlink:href="http://www3.lrs.lt/cgi-bin/preps2?a=434326&amp;b=" office:target-frame-name="_top" xlink:show="replace"><text:span text:style-name="T4323">XI-2268</text:span></text:a><text:span text:style-name="T4324">, 2012-10-02, Žin., 2012, Nr.<text:s/></text:span><text:a xlink:href="https://www.e-tar.lt/portal/legalAct.html?documentId=TAIS.434326" office:target-frame-name="_blank" xlink:show="new"><text:span text:style-name="T4325">119-5977</text:span></text:a><text:span text:style-name="T4326"><text:s/>(2012-10-13)</text:span></text:p>
      <text:p text:style-name="P4327">SEIMO RINKIMŲ ĮSTATYMO 39 IR 98 STRAIPSNIŲ PAKEITIMO ĮSTATYMAS</text:p>
      <text:p text:style-name="Normal"><text:span text:style-name="T4328">Šis įstatymas įsigalioja<text:s/></text:span><text:span text:style-name="T4329">2013 m. sausio 1 d.</text:span></text:p>
      <text:p text:style-name="P4330"/>
      <text:p text:style-name="P4331">32.</text:p>
      <text:p text:style-name="P4332">Lietuvos Respublikos Seimas, Įstatymas</text:p>
      <text:p text:style-name="Normal"><text:span text:style-name="T4333">Nr.<text:s/></text:span><text:a xlink:href="http://www3.lrs.lt/cgi-bin/preps2?a=436770&amp;b=" office:target-frame-name="_top" xlink:show="replace"><text:span text:style-name="T4334">XI-2338</text:span></text:a><text:span text:style-name="T4335">, 2012-11-06, Žin., 2012, Nr.<text:s/></text:span><text:a xlink:href="https://www.e-tar.lt/portal/legalAct.html?documentId=TAIS.436770" office:target-frame-name="_blank" xlink:show="new"><text:span text:style-name="T4336">132-6666</text:span></text:a><text:span text:style-name="T4337"><text:s/>(2012-11-15)</text:span></text:p>
      <text:p text:style-name="P4338">SEIMO RINKIMŲ ĮSTATYMO 5(1), 9, 10, 45 IR 93<text:s/>STRAIPSNIŲ PAKEITIMO ĮSTATYMAS</text:p>
      <text:p text:style-name="P4339">Šis įstatymas įsigalioja 2014 m. sausio 1 d.</text:p>
      <text:p text:style-name="P4340"/>
      <text:p text:style-name="P4341">33.</text:p>
      <text:p text:style-name="P4342">Lietuvos Respublikos Seimas, Įstatymas</text:p>
      <text:p text:style-name="P4343"><text:span text:style-name="T4344">Nr.<text:s/></text:span><text:a xlink:href="http://www3.lrs.lt/cgi-bin/preps2?a=478470&amp;b=" office:target-frame-name="_top" xlink:show="replace"><text:span text:style-name="T4345">XII-1071</text:span></text:a><text:span text:style-name="T4346">, 2014-07-17, paskelbta TAR 2014-07-24, i. k. 2014-10473</text:span></text:p>
      <text:p text:style-name="P4347">LIETUVOS RESPUBLIKOS SEIMO RINKIMŲ ĮSTATYMO NR. I-2721 37 IR 39 STRAIPSNIŲ PAKEITIMO ĮSTATYMAS</text:p>
      <text:p text:style-name="P4348"><text:span text:style-name="T4349">Šis įstatymas įsigalioja 2015 m. sausio 1 d.</text:span></text:p>
      <text:p text:style-name="P4350"/>
      <text:p text:style-name="P4351"/>
      <text:p text:style-name="P4352">Konstitucinio Teismo nutarimai:</text:p>
      <text:p text:style-name="P4353"/>
      <text:p text:style-name="P4354">1.</text:p>
      <text:p text:style-name="P4355"><text:span text:style-name="T4356">Lietuvos Respublikos Konstitucinis Teismas,<text:s/></text:span><text:a xlink:href="http://www3.lrs.lt/pls/inter/dokpaieska.showdoc_l?p_id=432375" office:target-frame-name="_top" xlink:show="replace"><text:span text:style-name="T4357">Nutarimas</text:span></text:a></text:p>
      <text:p text:style-name="P4358"><text:span text:style-name="T4359">2012-09-05, Žin., 2012, Nr.<text:s/></text:span><text:a xlink:href="https://www.e-tar.lt/portal/legalAct.html?documentId=TAIS.432375" office:target-frame-name="_blank" xlink:show="new"><text:span text:style-name="T4360">105-5330</text:span></text:a><text:span text:style-name="T4361"><text:s/>(2012-09-08)</text:span></text:p>
      <text:p text:style-name="P4362">DĖL LIETUVOS RESPUBLIKOS SEIMO RINKIMŲ ĮSTATYMO 2 STRAIPSNIO 5<text:s/>DALIES (2012 M. KOVO 22 D. REDAKCIJA) ATITIKTIES LIETUVOS RESPUBLIKOS KONSTITUCIJAI</text:p>
      <text:p text:style-name="P4363"/>
      <text:p text:style-name="P4364"/>
      <text:p text:style-name="P4365"/>
      <text:p text:style-name="P4366"/>
      <text:p text:style-name="P4367"/>
      <text:p text:style-name="P4368"><text:span text:style-name="T4369">Pakeitimai:</text:span></text:p>
      <text:p text:style-name="P4370"/>
      <text:p text:style-name="P4371"><text:span text:style-name="T4372">1.</text:span></text:p>
      <text:p text:style-name="P4373"><text:span text:style-name="T4374">Lietuvos Respublikos Seimas, Įstatymas</text:span></text:p>
      <text:p text:style-name="P4375"><text:span text:style-name="T4376">Nr.<text:s/></text:span><text:a xlink:href="https://www.e-tar.lt/portal/legalAct.html?documentId=5a04fbe0167c11e58569be21ff080a8c" office:target-frame-name="_top" xlink:show="replace"><text:span text:style-name="T4377">XII-1795</text:span></text:a><text:span text:style-name="T4378">,<text:s/></text:span><text:span text:style-name="T4379">2015-06-16, paskelbta TAR 2015-06-19, i. k. 2015-09820</text:span></text:p>
      <text:p text:style-name="P4380"><text:span text:style-name="T4381">Lietuvos Respublikos Seimo rinkimų įstatymo Nr. I-2721 61 straipsnio pakeitimo įstatymas</text:span></text:p>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 User</dc:creator>
    <meta:creation-date>2016-03-29T05:43:00Z</meta:creation-date>
    <dc:date>2016-03-29T05:43:00Z</dc:date>
    <meta:print-date>2254-05-16T19:52:00Z</meta:print-date>
    <meta:template xlink:href="Normal" xlink:type="simple"/>
    <meta:editing-cycles>2</meta:editing-cycles>
    <meta:editing-duration>PT0S</meta:editing-duration>
    <meta:document-statistic meta:page-count="2" meta:paragraph-count="1504" meta:word-count="29217" meta:character-count="230188" meta:row-count="4601" meta:non-whitespace-character-count="202475"/>
  </office:meta>
</office:document-meta>
</file>