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break-before="page" fo:margin-left="3.543in">
        <style:tab-stops/>
      </style:paragraph-properties>
    </style:style>
    <style:style style:name="T672" style:parent-style-name="DefaultParagraphFont" style:family="text">
      <style:text-properties style:language-asian="lt" style:country-asian="LT"/>
    </style:style>
    <style:style style:name="P673" style:parent-style-name="Normal" style:family="paragraph">
      <style:paragraph-properties fo:text-indent="3.54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indent="3.543in"/>
      <style:text-properties style:language-asian="lt" style:country-asian="LT"/>
    </style:style>
    <style:style style:name="P677" style:parent-style-name="Normal" style:family="paragraph">
      <style:paragraph-properties fo:text-indent="3.543in"/>
      <style:text-properties style:language-asian="lt" style:country-asian="LT"/>
    </style:style>
    <style:style style:name="P678" style:parent-style-name="Normal" style:family="paragraph">
      <style:paragraph-properties fo:text-indent="3.543in"/>
      <style:text-properties style:language-asian="lt" style:country-asian="LT"/>
    </style:style>
    <style:style style:name="P679" style:parent-style-name="Normal" style:family="paragraph">
      <style:text-propertie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P683" style:parent-style-name="Normal" style:family="paragraph">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margin-left="3.543in">
        <style:tab-stops/>
      </style:paragraph-properties>
    </style:style>
    <style:style style:name="P811" style:parent-style-name="Normal" style:family="paragraph">
      <style:paragraph-properties fo:widows="0" fo:orphans="0" fo:text-indent="3.543in" fo:background-color="#FFFFFF"/>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indent="0.4923in"/>
    </style:style>
    <style:style style:name="TableColumn817" style:family="table-column">
      <style:table-column-properties style:column-width="1.0993in" style:use-optimal-column-width="false"/>
    </style:style>
    <style:style style:name="TableColumn818" style:family="table-column">
      <style:table-column-properties style:column-width="3.0972in" style:use-optimal-column-width="false"/>
    </style:style>
    <style:style style:name="TableColumn819" style:family="table-column">
      <style:table-column-properties style:column-width="2.4958in" style:use-optimal-column-width="false"/>
    </style:style>
    <style:style style:name="Table816"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indent="0.4923in"/>
    </style:style>
    <style:style style:name="P864" style:parent-style-name="Normal" style:family="paragraph">
      <style:paragraph-properties fo:widows="0" fo:orphans="0" fo:break-before="page" fo:margin-left="3.543in">
        <style:tab-stops/>
      </style:paragraph-properties>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indent="3.54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9">Suvestinė redakcija nuo 2012-01-01 iki 2012-10-06</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 kontrastiškame fone. Teksto mažųjų raidžių dydis turi būti ne mažesnis kaip<text:s/>1,5 mm. Po vaistinio preparato pavadinimo rašomas bendrinis vaistinės medžiagos pavadinimas turi būti ne mažesnio<text:s/><text:soft-page-break/>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text:s/><text:soft-page-break/>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text:span text:style-name="T193">14</text:span><text:span text:style-name="T194">. Skleidžiant vaistinių preparatų reklamą specialistams, reikia siekti, kad ji būtų kuo mažiau prieinama gyventojams. Specialistams skirtos specializuotos interneto svetainės, kuriose leidžiama reklamuoti recepti</text:span><text:span text:style-name="T195">nius vaistinius preparatus, turi būti neprieinamos gyventojams.</text:span><text:s/></text:p>
      <text:p text:style-name="P196">Punkto pakeitimai:</text:p>
      <text:p text:style-name="P197"><text:span text:style-name="T198">Nr.<text:s/></text:span><text:a xlink:href="https://www.e-tar.lt/portal/legalAct.html?documentId=TAR.04A5C5455637" office:target-frame-name="_top" xlink:show="replace"><text:span text:style-name="T199">V-406</text:span></text:a><text:span text:style-name="T200">, 2011-04-26, Žin., 2011, Nr. 51-2484 (2011-04-30), i. k. 1112250ISAK000V-406</text:span></text:p>
      <text:p text:style-name="Normal"/>
      <text:p text:style-name="P201"><text:span text:style-name="T202">15</text:span><text:span text:style-name="T203">. Specialistams skirti leidiniai, kuriuose leidžiama reklamuoti receptinius vaistinius preparatus, į sveikatos apsaugos ministro tvirtinamą Leidinių, kuriuose gali būti reklamuojami receptiniai vaistiniai preparatai, sąrašą (toliau – Sąrašas) įrašomi i</text:span><text:span text:style-name="T204">r iš jo išbraukiami, vadovaujantis Leidinių įrašymo į leidinių, kuriuose gali būti reklamuojami receptiniai vaistiniai preparatai, sąrašą ir išbraukimo iš jo tvarkos aprašu, pateiktu Taisyklių 1 priede, Tarnybos siūlymu. Sąraše turi būti nurodyta ši inform</text:span><text:span text:style-name="T205">acija: leidinio pavadinimas, leidinio anotacija (tematikos ir problematikos aprašymas), leidėjas, redaktoriaus vardas, pavardė, sveikatos apsaugos ministro įsakymo, kuriuo leidinys įrašytas į Sąrašą, data ir numeris. Tarnyba skelbia Sąrašą savo interneto s</text:span><text:span text:style-name="T206">vetainėje.</text:span><text:s/></text:p>
      <text:p text:style-name="P207">Punkto pakeitimai:</text:p>
      <text:p text:style-name="P208"><text:span text:style-name="T209">Nr.<text:s/></text:span><text:a xlink:href="https://www.e-tar.lt/portal/legalAct.html?documentId=TAR.7683B7ECB22A" office:target-frame-name="_top" xlink:show="replace"><text:span text:style-name="T210">V-464</text:span></text:a><text:span text:style-name="T211">, 2009-06-10, Žin., 2009, Nr. 72-2950 (2009-06-18), i. k. 1092250ISAK000V-464</text:span></text:p>
      <text:p text:style-name="Normal"/>
      <text:p text:style-name="P212"><text:span text:style-name="T213">15</text:span><text:span text:style-name="T214">1</text:span><text:span text:style-name="T215">. Leidiniai, įrašomi į Sąrašą, turi atitikti vis</text:span><text:span text:style-name="T216">us šiuos kriterijus:</text:span></text:p>
      <text:p text:style-name="P217"><text:span text:style-name="T218">15</text:span><text:span text:style-name="T219">1</text:span><text:span text:style-name="T220">.1</text:span><text:span text:style-name="T221">. leidinio pagrindinė tematika ir problematika turi būti susijusi su biomedicinos mokslų studijų srities medicinos, farmacijos ir (ar) odontologijos kryptimis;</text:span></text:p>
      <text:p text:style-name="P222"><text:span text:style-name="T223">15</text:span><text:span text:style-name="T224">1</text:span><text:span text:style-name="T225">.2</text:span><text:span text:style-name="T226">. leidinyje pateikiama informacija, susijusi su pagrindine<text:s/></text:span><text:span text:style-name="T227">leidinio tematika, išskyrus reklamą, turi sudaryti ne mažiau kaip aštuoniasdešimt procentų leidinio apimties;</text:span></text:p>
      <text:p text:style-name="P228"><text:span text:style-name="T229">15</text:span><text:span text:style-name="T230">1</text:span><text:span text:style-name="T231">.3</text:span><text:span text:style-name="T232">. leidiniai turi būti skirti sveikatos priežiūros ir (ar) farmacijos specialistams ir tai pastebimai bei suprantamai nurodyta jų antrašti</text:span><text:span text:style-name="T233">niame lape arba įvade;</text:span></text:p>
      <text:p text:style-name="P234"><text:span text:style-name="T235">15</text:span><text:span text:style-name="T236">1</text:span><text:span text:style-name="T237">.4</text:span><text:span text:style-name="T238">. leidiniai turi būti platinami tik šiais būdais: prenumeruojami, platinami specializuotuose knygynų skyriuose arba tiesiogiai sveikatos priežiūros ir (ar) farmacijos specialistams.</text:span><text:s/></text:p>
      <text:p text:style-name="P239"><text:span text:style-name="T240">15</text:span><text:span text:style-name="T241">2</text:span><text:span text:style-name="T242">. Specialistams skirtos specializu</text:span><text:span text:style-name="T243">otos interneto svetainės, kuriose leidžiama reklamuoti receptinius vaistinius preparatus, į sveikatos apsaugos ministro tvirtinamą Interneto svetainių, kuriose gali būti reklamuojami receptiniai vaistiniai preparatai, sąrašą (toliau – Interneto svetainių s</text:span><text:span text:style-name="T244">ąrašas) įrašomos ir iš jo išbraukiamos vadovaujantis Interneto svetainių įrašymo į Interneto svetainių, kuriose gali būti reklamuojami receptiniai vaistiniai preparatai, sąrašą ir išbraukimo iš jo tvarkos aprašu (3 priedas), Tarnybos siūlymu. Interneto sve</text:span><text:span text:style-name="T245">tainių sąraše turi būti nurodyta ši informacija: interneto svetainės adresas, interneto svetainės tvarkytojas, sveikatos apsaugos ministro įsakymo, kuriuo interneto svetainė įrašyta į Interneto svetainių sąrašą, data ir numeris. Tarnyba skelbia Interneto s</text:span><text:span text:style-name="T246">vetainių sąrašą savo interneto svetainėje.</text:span><text:s/></text:p>
      <text:p text:style-name="P247">Papildyta punktu:</text:p>
      <text:p text:style-name="P248"><text:span text:style-name="T249">Nr.<text:s/></text:span><text:a xlink:href="https://www.e-tar.lt/portal/legalAct.html?documentId=TAR.04A5C5455637" office:target-frame-name="_top" xlink:show="replace"><text:span text:style-name="T250">V-406</text:span></text:a><text:span text:style-name="T251">, 2011-04-26, Žin., 2011, Nr. 51-2484 (2011-04-30), i. k. 1112250ISAK000V-406</text:span></text:p>
      <text:p text:style-name="Normal"/>
      <text:p text:style-name="P252"><text:span text:style-name="T253">15</text:span><text:span text:style-name="T254">3</text:span><text:span text:style-name="T255">. Interneto<text:s/></text:span><text:span text:style-name="T256">svetainės, įrašomos į Interneto svetainių sąrašą, turi atitikti šiuos reikalavimus:</text:span></text:p>
      <text:p text:style-name="P257"><text:span text:style-name="T258">15</text:span><text:span text:style-name="T259">3</text:span><text:span text:style-name="T260">.1</text:span><text:span text:style-name="T261">. interneto svetainė turi būti neprieinama gyventojams;</text:span></text:p>
      <text:p text:style-name="P262"><text:span text:style-name="T263">15</text:span><text:span text:style-name="T264">3</text:span><text:span text:style-name="T265">.2</text:span><text:span text:style-name="T266">. interneto svetainėje turi būti pateikiama ši informacija:</text:span></text:p>
      <text:p text:style-name="P267"><text:span text:style-name="T268">15</text:span><text:span text:style-name="T269">3</text:span><text:span text:style-name="T270">.2.1</text:span><text:span text:style-name="T271">. receptinių vaistinių preparat</text:span><text:span text:style-name="T272">ų reklama (gali būti reklamuojama vieno ir daugiau rinkodaros teisės turėtojo vaistiniai preparatai);</text:span></text:p>
      <text:p text:style-name="P273"><text:span text:style-name="T274">15</text:span><text:span text:style-name="T275">3</text:span><text:span text:style-name="T276">.2.2</text:span><text:span text:style-name="T277">. oficiali informacija apie vaistinius preparatus: pateikiamos nuorodos į Sveikatos apsaugos ministerijos interneto svetainėje paskelbtą Vaistų</text:span><text:span text:style-name="T278"><text:s/>ir medicinos pagalbos priemonių kainų paiešką, Tarnybos interneto svetainę, Tarnybos interneto svetainėje skelbiamą registruotų vaistinių preparatų paieškos sistemą;</text:span></text:p>
      <text:p text:style-name="P279"><text:span text:style-name="T280">15</text:span><text:span text:style-name="T281">3</text:span><text:span text:style-name="T282">.2.3</text:span><text:span text:style-name="T283">. nuoroda į Tarnybos svetainėje skelbiamą Pranešimo apie įtariamą nepageidauja</text:span><text:span text:style-name="T284">mą reakciją į vaistą (NRV) formą;</text:span></text:p>
      <text:p text:style-name="P285"><text:span text:style-name="T286">15</text:span><text:span text:style-name="T287">3</text:span><text:span text:style-name="T288">.2.4</text:span><text:span text:style-name="T289">. Taisyklių 17 punkte nurodyta informacija apie reklamuojamus vaistinius preparatus;</text:span></text:p>
      <text:p text:style-name="P290"><text:span text:style-name="T291">15</text:span><text:span text:style-name="T292">3</text:span><text:span text:style-name="T293">.3</text:span><text:span text:style-name="T294">. pradiniame interneto svetainės puslapyje turi būti nurodyta:</text:span></text:p>
      <text:p text:style-name="P295"><text:span text:style-name="T296">15</text:span><text:span text:style-name="T297">3</text:span><text:span text:style-name="T298">.3.1</text:span><text:span text:style-name="T299">. trumpas svetainės pristatymas: tikslas; k</text:span><text:span text:style-name="T300">okie vaistiniai preparatai reklamuojami (receptiniai, nereceptiniai); kad reklama skirta tik specialistams; kad pateikiamos nuorodos į oficialią informaciją apie vaistinius preparatus;</text:span></text:p>
      <text:p text:style-name="P301"><text:span text:style-name="T302">15</text:span><text:span text:style-name="T303">3</text:span><text:span text:style-name="T304">.3.2</text:span><text:span text:style-name="T305">. informacija apie interneto svetainės tvarkytoją<text:s/></text:span><text:span text:style-name="T306">(pavadinimas, buveinės adresas, telefonas ir faksas, elektroninis paštas, jeigu juos turi, arba fizinio asmens vardas, pavardė, namų adresas, telefonas ir faksas, elektroninis paštas, jeigu juos turi);</text:span></text:p>
      <text:p text:style-name="P307"><text:span text:style-name="T308">15</text:span><text:span text:style-name="T309">3</text:span><text:span text:style-name="T310">.3.3</text:span><text:span text:style-name="T311">. sveikatos apsaugos ministro įsakymo, kuri</text:span><text:span text:style-name="T312">uo svetainė įrašyta į Interneto svetainių sąrašą, data ir numeris;</text:span></text:p>
      <text:p text:style-name="P313"><text:span text:style-name="T314">15</text:span><text:span text:style-name="T315">3</text:span><text:span text:style-name="T316">.3.4</text:span><text:span text:style-name="T317">. nuoroda į Tarnybos interneto svetainę, kurioje skelbiamas Interneto svetainių sąrašas;</text:span></text:p>
      <text:p text:style-name="P318"><text:span text:style-name="T319">15</text:span><text:span text:style-name="T320">3</text:span><text:span text:style-name="T321">.3.5</text:span><text:span text:style-name="T322">. paskutinė svetainės peržiūros data;</text:span></text:p>
      <text:p text:style-name="P323"><text:span text:style-name="T324">15</text:span><text:span text:style-name="T325">3</text:span><text:span text:style-name="T326">.3.6</text:span><text:span text:style-name="T327">. pašto ar elektroninio pašto</text:span><text:span text:style-name="T328"><text:s/>adresas, kuriuo specialistas galėtų nusiųsti klausimus ir komentarus reklamos davėjui bei skundus dėl reklamos Tarnybai;</text:span></text:p>
      <text:p text:style-name="P329"><text:span text:style-name="T330">15</text:span><text:span text:style-name="T331">3</text:span><text:span text:style-name="T332">.4</text:span><text:span text:style-name="T333">. interneto svetainėje gali būti pateikiama:</text:span></text:p>
      <text:p text:style-name="P334"><text:span text:style-name="T335">15</text:span><text:span text:style-name="T336">3</text:span><text:span text:style-name="T337">.4.1</text:span><text:span text:style-name="T338">. nereceptinių vaistinių preparatų reklama;</text:span></text:p>
      <text:p text:style-name="P339"><text:span text:style-name="T340">15</text:span><text:span text:style-name="T341">3</text:span><text:span text:style-name="T342">.4.2</text:span><text:span text:style-name="T343">. informacija<text:s/></text:span><text:span text:style-name="T344">apie reklaminių ir (ar) profesinių (mokslinių) renginių organizavimą;</text:span></text:p>
      <text:p text:style-name="P345"><text:span text:style-name="T346">15</text:span><text:span text:style-name="T347">3</text:span><text:span text:style-name="T348">.4.3</text:span><text:span text:style-name="T349">. nuoroda į kitą interneto svetainę, įrašytą į Interneto svetainių sąrašą;</text:span></text:p>
      <text:p text:style-name="P350"><text:span text:style-name="T351">15</text:span><text:span text:style-name="T352">3</text:span><text:span text:style-name="T353">.4.4</text:span><text:span text:style-name="T354">. nuorodos į kitas interneto svetaines, kuriose skelbiama informacija laikantis Lietuvos<text:s/></text:span><text:span text:style-name="T355">Respublikos teisės aktų reikalavimų;</text:span></text:p>
      <text:p text:style-name="P356"><text:span text:style-name="T357">15</text:span><text:span text:style-name="T358">3</text:span><text:span text:style-name="T359">.5</text:span><text:span text:style-name="T360">. interneto svetainės struktūra turi būti aiški, nuorodos į oficialią informaciją apie vaistinius preparatus turi būti pateikiamos atskirai nuo reklaminės informacijos;</text:span></text:p>
      <text:p text:style-name="P361"><text:span text:style-name="T362">15</text:span><text:span text:style-name="T363">3</text:span><text:span text:style-name="T364">.6</text:span><text:span text:style-name="T365">. negali būti pateikiama infor</text:span><text:span text:style-name="T366">macija apie produktus, nepriskiriamus vaistiniams preparatams, išskyrus Taisyklių 15</text:span><text:span text:style-name="T367">3</text:span><text:span text:style-name="T368">.4.4 punkte leidžiamas nuorodas.</text:span><text:s/></text:p>
      <text:p text:style-name="P369"><text:span text:style-name="T370">15</text:span><text:span text:style-name="T371">4</text:span><text:span text:style-name="T372">. Vartotojo prisijungimo prie interneto svetainės, įrašytos į Interneto svetainių sąrašą, lange turi būti pateikta informacija,<text:s/></text:span><text:span text:style-name="T373">kad interneto svetainė sukurta receptiniams vaistiniams preparatams reklamuoti ir skirta tik specialistams, taip pat nurodytas prieigos prie svetainės gavimo būdas (-ai)</text:span><text:s/></text:p>
      <text:p text:style-name="P374">Papildyta punktu:</text:p>
      <text:p text:style-name="P375"><text:span text:style-name="T376">Nr.<text:s/></text:span><text:a xlink:href="https://www.e-tar.lt/portal/legalAct.html?documentId=TAR.04A5C5455637" office:target-frame-name="_top" xlink:show="replace"><text:span text:style-name="T377">V-406</text:span></text:a><text:span text:style-name="T378">, 2011-04-26, Žin., 2011, Nr. 51-2484 (2011-04-30), i. k. 1112250ISAK000V-406</text:span></text:p>
      <text:p text:style-name="Normal"/>
      <text:p text:style-name="P379">Papildyta punktu:</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text:s/></text:span><text:span text:style-name="T384">(2011-04-30), i. k. 1112250ISAK000V-406</text:span></text:p>
      <text:p text:style-name="Normal"/>
      <text:p text:style-name="P385">Papildyta punktu:</text:p>
      <text:p text:style-name="P386"><text:span text:style-name="T387">Nr.<text:s/></text:span><text:a xlink:href="https://www.e-tar.lt/portal/legalAct.html?documentId=TAR.7683B7ECB22A" office:target-frame-name="_top" xlink:show="replace"><text:span text:style-name="T388">V-464</text:span></text:a><text:span text:style-name="T389">, 2009-06-10, Žin., 2009, Nr. 72-2950 (2009-06-18), i. k. 1092250ISAK000V-464</text:span></text:p>
      <text:p text:style-name="Normal"/>
      <text:p text:style-name="P390">16. Specialistams skirtoje vaistinio preparato reklamoje turi būti nurodyta:</text:p>
      <text:p text:style-name="P391">16.1. svarbiausia informacija apie vaistinį preparatą, atitinkanti vaistinio preparato charakteristikų santrauką:</text:p>
      <text:p text:style-name="P392">16.1.1. vaistinio preparato pavadinimas, stiprumas, farmacinė forma;</text:p>
      <text:p text:style-name="P393">16.1.2. vaistinės medžiagos bendriniais pavadinimais, jų kiekis vienoje dozuotėje;</text:p>
      <text:p text:style-name="P394">16.1.3. terapinės indikacijos, išskyrus homeopatinius preparatus be patvirtintų terapinių indikacijų;</text:p>
      <text:p text:style-name="P395">16.1.4. vartojimo būdas ir dozavimas;</text:p>
      <text:p text:style-name="P396">16.1.5. kontraindikacijos;</text:p>
      <text:p text:style-name="P397">16.1.6. specialūs įspėjimai ir atsargumo priemonės;</text:p>
      <text:p text:style-name="P398">16.1.7. sąveika su kitais vaistiniais preparatais;</text:p>
      <text:p text:style-name="P399">16.1.8. šalutinis poveikis;</text:p>
      <text:p text:style-name="P400">16.1.9. rinkodaros teisės turėtojo bei jo atstovo (jei toks yra) pavadinimai;</text:p>
      <text:p text:style-name="P401">16.1.10. teksto parengimo data<text:s/>(jei tekstas nebuvo peržiūrėtas) ar jo paskutinės peržiūros data;</text:p>
      <text:p text:style-name="P402">16.2. vaistinio preparato kiekis pakuotėje (dozuotėmis, masės ar kitokiais vienetais);</text:p>
      <text:p text:style-name="P403">16.3. vaistinio preparato klasifikavimo grupė (receptinis ar nereceptinis vaistinis preparatas);</text:p>
      <text:p text:style-name="P404">16.4. Taisyklių 12.4.3 punkte pateikta nuoroda (jei reklamuojamas tradicinis augalinis vaistinis preparatas).</text:p>
      <text:p text:style-name="P405"><text:span text:style-name="T406">16.5</text:span><text:span text:style-name="T407">. nuoroda į reklamuojamo vaistinio preparato charakteristikų santrauką, skelbiamą Tarnybos interneto svetainėje ir (ar) Europos v</text:span><text:span text:style-name="T408">aistų agentūros svetainėje (jei reklama skleidžiama interneto svetainėje, įrašytoje į Interneto svetainių sąrašą)</text:span><text:s/></text:p>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text:span><text:span text:style-name="T414">-2484 (2011-04-30), i. k. 1112250ISAK000V-406</text:span></text:p>
      <text:p text:style-name="Normal"/>
      <text:p text:style-name="P415"><text:span text:style-name="T416">17</text:span><text:span text:style-name="T417">. Specialistams skirtoje vaistinio preparato reklamoje gali būti pateikiama, o interneto svetainėje privalo būti pateikiama kompensuojamojo vaistinio preparato pakuotės maksimali mažmeninė kaina,<text:s/></text:span><text:span text:style-name="T418">atsižvelgiant į Valstybinei ligonių kasai prie Sveikatos apsaugos ministerijos deklaruotas gamintojų nuolaidas, ir jos dalis, kompensuojama Privalomojo sveikatos draudimo fondo biudžeto lėšomis, bei maksimali paciento priemoka, taip pat nekompensuojamojo v</text:span><text:span text:style-name="T419">aistinio preparato pakuotės maksimali mažmeninė kaina.</text:span><text:s/></text:p>
      <text:p text:style-name="P420">Punkto pakeitimai:</text:p>
      <text:p text:style-name="P421"><text:span text:style-name="T422">Nr.<text:s/></text:span><text:a xlink:href="https://www.e-tar.lt/portal/legalAct.html?documentId=TAR.04A5C5455637" office:target-frame-name="_top" xlink:show="replace"><text:span text:style-name="T423">V-406</text:span></text:a><text:span text:style-name="T424">, 2011-04-26, Žin., 2011, Nr. 51-2484 (2011-04-30), i. k. 1112250ISAK000V-406</text:span></text:p>
      <text:p text:style-name="Normal"/>
      <text:p text:style-name="P425">18. Informacija vaistinio preparato reklamoje turi būti tiksli, papildyta naujausiais duomenimis, patikrinama ir išsami, kad specialistas galėtų susidaryti nuomonę apie vaistinio preparato terapinę vertę.</text:p>
      <text:p text:style-name="P426">19. Jei reklamuojant vaistinį preparatą pateikiama<text:s/>farmacinė informacija, ji laikoma sudėtine reklamos dalimi.</text:p>
      <text:p text:style-name="P427">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28">21. Renginiai, kuriuose reklamuojami vaistiniai preparatai, skirstomi į profesinius (mokslinius) ir reklaminius pagal Taisyklių 2 priede nustatytus kriterijus.</text:p>
      <text:p text:style-name="P429">22. Vaistinių preparatų reklaminiuose renginiuose siūlomas vaišingumas neturi daryti įtakos vaistinių preparatų skyrimui, jų pardavimo kainoms ar jų nuolaidoms.</text:p>
      <text:p text:style-name="P430"/>
      <text:p text:style-name="P431"><text:span text:style-name="T432">V</text:span><text:span text:style-name="T433">.<text:s/></text:span><text:span text:style-name="T434">VAISTŲ REKLAMUOTOJŲ VIZITŲ ORGANIZAVIMAS</text:span></text:p>
      <text:p text:style-name="P435"/>
      <text:p text:style-name="P436"><text:span text:style-name="T437">23</text:span><text:span text:style-name="T438">. Vaistų reklamuotojų vizitai į asmens sveikatos priežiūros įstaigas informacijos api</text:span><text:span text:style-name="T439">e reklamuojamą vaistinį preparatą teikimo reklaminiame renginyje ar asmeniškai susitinkant su konkrečiu sveikatos priežiūros specialistu, turinčiu teisę skirti vaistinius preparatus, tikslu yra nemokami ir turi būti organizuojami vadovaujantis Farmacijos į</text:span><text:span text:style-name="T440">statymo 51 straipsnio 4 dalies nuostatomis.</text:span><text:s/></text:p>
      <text:p text:style-name="P441">Punkto pakeitimai:</text:p>
      <text:p text:style-name="P442"><text:span text:style-name="T443">Nr.<text:s/></text:span><text:a xlink:href="https://www.e-tar.lt/portal/legalAct.html?documentId=TAR.D0018D58100C" office:target-frame-name="_top" xlink:show="replace"><text:span text:style-name="T444">V-762</text:span></text:a><text:span text:style-name="T445">, 2011-08-05, Žin., 2011, Nr. 102-4792 (2011-08-12), i. k. 1112250ISAK000V-762</text:span></text:p>
      <text:p text:style-name="Normal"/>
      <text:p text:style-name="P446"><text:span text:style-name="T447">24.</text:span><text:span text:style-name="T448"><text:s/>Neteko galios n</text:span><text:span text:style-name="T449">uo 2011-09-01</text:span></text:p>
      <text:p text:style-name="P450">Punkto naikinimas:</text:p>
      <text:p text:style-name="P451"><text:span text:style-name="T452">Nr.<text:s/></text:span><text:a xlink:href="https://www.e-tar.lt/portal/legalAct.html?documentId=TAR.D0018D58100C" office:target-frame-name="_top" xlink:show="replace"><text:span text:style-name="T453">V-762</text:span></text:a><text:span text:style-name="T454">, 2011-08-05, Žin. 2011, Nr. 102-4792 (2011-08-12), i. k. 1112250ISAK000V-762</text:span></text:p>
      <text:p text:style-name="Normal"/>
      <text:p text:style-name="P455"><text:span text:style-name="T456">25</text:span><text:span text:style-name="T457">. Vaistų reklamuotojai turi raštu ar<text:s/></text:span><text:span text:style-name="T458">elektroniniu būdu registruotis tam skirtame žurnale, nurodydami vardą, pavardę, darbovietę, vizito datą, laiką ir tikslą (numatomus reklamuoti vaistinius preparatus). Jei siekiama asmeniškai susitikti su konkrečiu sveikatos priežiūros specialistu, nurodoma</text:span><text:span text:style-name="T459"><text:s/>ir šio specialisto vardas ir pavardė. Asmens sveikatos priežiūros įstaiga turi užtikrinti vizitų registracijos žurnalo (žurnalų) prieinamumą. Vizitai organizuojami asmens sveikatos priežiūros įstaigos vadovo nustatyta tvarka.</text:span><text:s/></text:p>
      <text:p text:style-name="P460">Punkto pakeitimai:</text:p>
      <text:p text:style-name="P461"><text:span text:style-name="T462">Nr.<text:s/></text:span><text:a xlink:href="https://www.e-tar.lt/portal/legalAct.html?documentId=TAR.D0018D58100C" office:target-frame-name="_top" xlink:show="replace"><text:span text:style-name="T463">V-762</text:span></text:a><text:span text:style-name="T464">, 2011-08-05, Žin., 2011, Nr. 102-4792 (2011-08-12), i. k. 1112250ISAK000V-762</text:span></text:p>
      <text:p text:style-name="Normal"/>
      <text:p text:style-name="P465"><text:span text:style-name="T466">26.</text:span><text:span text:style-name="T467"><text:s/>Neteko galios nuo 2011-09-01</text:span></text:p>
      <text:p text:style-name="P468">Punkto naikinimas:</text:p>
      <text:p text:style-name="P469"><text:span text:style-name="T470">Nr.<text:s/></text:span><text:a xlink:href="https://www.e-tar.lt/portal/legalAct.html?documentId=TAR.D0018D58100C" office:target-frame-name="_top" xlink:show="replace"><text:span text:style-name="T471">V-762</text:span></text:a><text:span text:style-name="T472">, 2011-08-05, Žin. 2011, Nr. 102-4792 (2011-08-12), i. k. 1112250ISAK000V-762</text:span></text:p>
      <text:p text:style-name="Normal"/>
      <text:p text:style-name="P473"><text:span text:style-name="T474">VI</text:span><text:span text:style-name="T475">.<text:s/></text:span><text:span text:style-name="T476">NEPARDUODAMŲ PAVYZDŽIŲ ŽYMĖJIMAS, TIEKIMAS, LAIKYMAS IR APSKAITA</text:span></text:p>
      <text:p text:style-name="P477"/>
      <text:p text:style-name="P478">27. Vaistinių preparatų pakuotes, skirtas vaistinių preparatų reklamai, užrašu „Neparduodamas pavyzdys“ turi teisę žymėti tik gamybos licenciją turintis juridinis asmuo.</text:p>
      <text:p text:style-name="P479">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480">29. Tik reklamos davėjas, turintis gamybos licenciją, ir (ar) kitas juridinis<text:s/>asmuo, turintis gamybos licenciją bei reklamos davėjo įgaliojimą, gali importuoti iš trečiųjų šalių neparduodamus pavyzdžius. Vaistiniai preparatai, kurių neparduodami pavyzdžiai importuojami, turi būti nurodyti importuojančio iš trečiųjų šalių vaistinius<text:s/>preparatus juridinio asmens licencijos priede.</text:p>
      <text:p text:style-name="P481">30. Didmeninio platinimo ar gamybos licenciją turintys juridiniai asmenys, jei jie nėra reklamos davėjai, turi teisę perduoti neparduodamus pavyzdžius reklamos davėjui.</text:p>
      <text:p text:style-name="P482">31. Neparduodami pavyzdžiai turi būti laikomi atskiroje, pašaliniams asmenims neprieinamoje vietoje.</text:p>
      <text:p text:style-name="P483">32. Neparduodamų pavyzdžių gavimo ir išdavimo operacijos įforminamos raštu, nurodant veiksmo atlikimo datą, neparduodamo pavyzdžio pavadinimą, gautą ar išduotą kiekį, tiekėjo ar gavėjo pavadinimą, adresą bei dokumento registracijos numerį.</text:p>
      <text:p text:style-name="P484"><text:span text:style-name="T485">33</text:span><text:span text:style-name="T486">. Reklamai nenaudojami pavyzdžiai yra priskiriami prie farmacinių atliekų ir</text:span><text:span text:style-name="T487"><text:s/></text:span><text:span text:style-name="T488">turi būti perduoti atliekų tvarkytojui Lietuvos Respublikos atliekų tvarkymo įstatymo ir kitų teisės aktų nustatyta</text:span><text:span text:style-name="T489"><text:s/>tvarka.</text:span><text:s/></text:p>
      <text:p text:style-name="P490">Punkto pakeitimai:</text:p>
      <text:p text:style-name="P491"><text:span text:style-name="T492">Nr.<text:s/></text:span><text:a xlink:href="https://www.e-tar.lt/portal/legalAct.html?documentId=TAR.D0018D58100C" office:target-frame-name="_top" xlink:show="replace"><text:span text:style-name="T493">V-762</text:span></text:a><text:span text:style-name="T494">, 2011-08-05, Žin., 2011, Nr. 102-4792 (2011-08-12), i. k. 1112250ISAK000V-762</text:span></text:p>
      <text:p text:style-name="Normal"/>
      <text:p text:style-name="P495"><text:span text:style-name="T496">VII</text:span><text:span text:style-name="T497">.<text:s/></text:span><text:span text:style-name="T498">REKLAMOS DAVĖJO, GAMINTOJO, TARPININKO,<text:s/></text:span><text:span text:style-name="T499">SKLEIDĖJO IR VAISTŲ REKLAMUOTOJO PAREIGOS</text:span></text:p>
      <text:p text:style-name="P500"/>
      <text:p text:style-name="P501">34. Reklamos davėjas privalo:</text:p>
      <text:p text:style-name="P502">34.1. naudodamas vaistinių preparatų reklamą laikytis Taisyklių nustatytų reikalavimų;</text:p>
      <text:p text:style-name="P503">34.2. paskirti asmenį, turintį aukštąjį medicinos ar farmacijos išsilavinimą,<text:s/>atsakingu už vaistinių preparatų reklamą;</text:p>
      <text:p text:style-name="P504">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505">34.4. pasikeitus asmeniui, atsakingam už vaistinių preparatų reklamą, ne vėliau kaip per 10 darbo dienų apie tai raštu informuoti Tarnybą;</text:p>
      <text:p text:style-name="P506">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507">34.6. saugoti visus<text:s/>skleidžiamos vaistinių preparatų reklamos pavyzdžius (tekstą, įrašą ir pan.) kartu su informacija, kam ši reklama buvo skirta (gyventojams ar specialistams), jos skleidimo būdus ir kada ji buvo paskleista pirmą kartą, ne trumpiau kaip 3 metus bei pateikti<text:s/>juos Tarnybai ar kitoms kontroliuojančioms institucijoms pareikalavus;</text:p>
      <text:p text:style-name="P508">34.7. vykdyti Tarnybos sprendimus dėl vaistinių preparatų reklamos pažeidimų.</text:p>
      <text:p text:style-name="P509">35. Reklamos gamintojas, tarpininkas ir skleidėjas, jei jie nėra reklamos davėjai, privalo:</text:p>
      <text:p text:style-name="P510">35.1. nekeisti reklamos davėjo pateiktos vaistinio preparato reklamos turinio;</text:p>
      <text:p text:style-name="P511">35.2. gaminti ar skleisti vaistinių preparatų reklamą vadovaujantis Taisyklių 3 punkte nurodytų teisės aktų reikalavimais;</text:p>
      <text:p text:style-name="P512">35.3. atsisakyti skleisti vaistinio preparato reklamą, jei žinojo ar turėjo žinoti, kad ši reklama pažeidžia teisės aktų nustatytus reklamos principus ir reikalavimus;</text:p>
      <text:p text:style-name="P513">35.4. sudaryti sąlygas reklamos davėjui pašalinti gaminamos ar skleidžiamos vaistinių preparatų reklamos pažeidimus;</text:p>
      <text:p text:style-name="P514">35.5. Tarnybos prašymu pateikti gaminamos ar skleidžiamos vaistinių preparatų reklamos pavyzdį (-ius) (tekstą, įrašą ir pan.), gaminimo, tarpininkavimo ar skleidimo sutartį, gamybos ar skleidimo mastą, pagaminimo ar paskleidimo datą(-as);</text:p>
      <text:p text:style-name="P515">35.6. sužinojęs, kad<text:s/>vaistinio preparato reklama neatitinka Taisyklių nustatytų reikalavimų, apie tai informuoti Tarnybą;</text:p>
      <text:p text:style-name="P516">35.7. vykdyti Tarnybos sprendimus dėl vaistinių preparatų reklamos pažeidimų.</text:p>
      <text:p text:style-name="P517"><text:span text:style-name="T518">35</text:span><text:span text:style-name="T519">1</text:span><text:span text:style-name="T520">. Reklaminės veiklos subjektai, jei jie yra leidinio, kuriame leid</text:span><text:span text:style-name="T521">žiama reklamuoti receptinius vaistinius preparatus, leidėjai, be Taisyklių 34, 35 punktuose nustatytų pareigų, privalo:</text:span></text:p>
      <text:p text:style-name="P522"><text:span text:style-name="T523">35</text:span><text:span text:style-name="T524">1</text:span><text:span text:style-name="T525">.1</text:span><text:span text:style-name="T526">. nemokamai pateikti Tarnybai vieną išplatinto leidinio egzempliorių, jei leidinys serijinis – nemokamai po vieną skirtingų leidi</text:span><text:span text:style-name="T527">nio numerių egzempliorių;</text:span></text:p>
      <text:p text:style-name="P528"><text:span text:style-name="T529">35</text:span><text:span text:style-name="T530">1</text:span><text:span text:style-name="T531">.2</text:span><text:span text:style-name="T532">. pasikeitus paraiškos informacijai, ne vėliau kaip per 10 darbo dienų raštu pateikti pasikeitusią informaciją Tarnybai;</text:span></text:p>
      <text:p text:style-name="P533"><text:span text:style-name="T534">35</text:span><text:span text:style-name="T535">1</text:span><text:span text:style-name="T536">.3</text:span><text:span text:style-name="T537">. ne vėliau kaip per vieną mėnesį nuo sprendimo nustoti leisti leidinį priėmimo dienos apie</text:span><text:span text:style-name="T538"><text:s/>tai raštu informuoti Tarnybą.</text:span><text:s/></text:p>
      <text:p text:style-name="P539"><text:span text:style-name="T540">35</text:span><text:span text:style-name="T541">2</text:span><text:span text:style-name="T542">. Reklaminės veiklos subjektas, jei jis yra interneto svetainės, įrašytos į Interneto<text:s/></text:span><text:soft-page-break/><text:span text:style-name="T543">svetainių sąrašą, tvarkytojas, be Taisyklių 35 punkte nustatytų pareigų, privalo:</text:span></text:p>
      <text:p text:style-name="P544"><text:span text:style-name="T545">35</text:span><text:span text:style-name="T546">2</text:span><text:span text:style-name="T547">.1</text:span><text:span text:style-name="T548">. užtikrinti, kad interneto svetainė būtų<text:s/></text:span><text:span text:style-name="T549">neprieinama gyventojams;</text:span></text:p>
      <text:p text:style-name="P550"><text:span text:style-name="T551">35</text:span><text:span text:style-name="T552">2</text:span><text:span text:style-name="T553">.2</text:span><text:span text:style-name="T554">. užtikrinti, kad Tarnybos darbuotojai, atliekantys vaistinių preparatų reklamos kontrolės veiksmus, turėtų prieigą prie viso interneto svetainės turinio;</text:span></text:p>
      <text:p text:style-name="P555"><text:span text:style-name="T556">35</text:span><text:span text:style-name="T557">2</text:span><text:span text:style-name="T558">.3</text:span><text:span text:style-name="T559">. specialistui suteikti prieigą prie interneto svetainės t</text:span><text:span text:style-name="T560">ik gavus specialisto prašymą gauti prieigą prie interneto svetainės ir įsitikinus, kad prašymą pateikęs asmuo yra specialistas. Užtikrinti, kad kodas būtų tiesiogiai pateikiamas prašymą pateikusiam specialistui. Prašymus ir suteiktus kodus saugoti tol, kol</text:span><text:span text:style-name="T561"><text:s/>galioja specialistui suteikta prieiga prie interneto svetainės;</text:span></text:p>
      <text:p text:style-name="P562"><text:span text:style-name="T563">35</text:span><text:span text:style-name="T564">2</text:span><text:span text:style-name="T565">.4</text:span><text:span text:style-name="T566">. pasikeitus paraiškos įrašyti interneto svetainę į Interneto svetainių sąrašą informacijai, ne vėliau kaip per 10 darbo dienų raštu pateikti pasikeitusią informaciją Tarnybai;</text:span></text:p>
      <text:p text:style-name="P567"><text:span text:style-name="T568">35</text:span><text:span text:style-name="T569">2</text:span><text:span text:style-name="T570">.5</text:span><text:span text:style-name="T571">. ne vėliau kaip per vieną mėnesį nuo sprendimo uždaryti interneto svetainę priėmimo dienos apie tai raštu informuoti Tarnybą.</text:span><text:s/></text:p>
      <text:p text:style-name="P572">Papildyta punktu:</text:p>
      <text:p text:style-name="P573"><text:span text:style-name="T574">Nr.<text:s/></text:span><text:a xlink:href="https://www.e-tar.lt/portal/legalAct.html?documentId=TAR.04A5C5455637" office:target-frame-name="_top" xlink:show="replace"><text:span text:style-name="T575">V-406</text:span></text:a><text:span text:style-name="T576">, 2011-04-26,</text:span><text:span text:style-name="T577"><text:s/>Žin., 2011, Nr. 51-2484 (2011-04-30), i. k. 1112250ISAK000V-406</text:span></text:p>
      <text:p text:style-name="Normal"/>
      <text:p text:style-name="P578">Papildyta punktu:</text:p>
      <text:p text:style-name="P579"><text:span text:style-name="T580">Nr.<text:s/></text:span><text:a xlink:href="https://www.e-tar.lt/portal/legalAct.html?documentId=TAR.7683B7ECB22A" office:target-frame-name="_top" xlink:show="replace"><text:span text:style-name="T581">V-464</text:span></text:a><text:span text:style-name="T582">, 2009-06-10, Žin., 2009, Nr. 72-2950 (2009-06-18), i. k. 1092250ISAK000V-464</text:span></text:p>
      <text:p text:style-name="Normal"/>
      <text:p text:style-name="P583"><text:span text:style-name="T584">36</text:span><text:span text:style-name="T585">. Vaistų reklamuotojas privalo:</text:span></text:p>
      <text:p text:style-name="P586"><text:span text:style-name="T587">36.1</text:span><text:span text:style-name="T588">. nešioti darbuotojo tapatybę patvirtinantį dokumentą (darbo pažymėjimą), išduotą vadovaujantis Darbo sutarčių registravimo taisyklių, darbuotojo tapatybę patvirtinančio dokumento išdavimo, nešiojimo ir pateiki</text:span><text:span text:style-name="T589">mo kontroliuojančioms institucijos tvarkos aprašu, patvirtintu Lietuvos Respublikos Vyriausybės 2003 m. balandžio 24 d. nutarimu Nr. 503 (Žin., 2003, Nr.<text:s/></text:span><text:a xlink:href="https://www.e-tar.lt/portal/lt/legalAct/TAR.C4C737C2562A" office:target-frame-name="_blank" xlink:show="new"><text:span text:style-name="T590">40-1822</text:span></text:a><text:span text:style-name="T591">;</text:span><text:span text:style-name="T592"><text:s/></text:span><text:span text:style-name="T593">2006, Nr</text:span><text:span text:style-name="T594">.<text:s/></text:span><text:a xlink:href="https://www.e-tar.lt/portal/lt/legalAct/TAR.0D886A3E09C9" office:target-frame-name="_blank" xlink:show="new"><text:span text:style-name="T595">102-3948</text:span></text:a><text:span text:style-name="T596">), taip, kad būtų aiškiai atpažįstamas darbo metu;</text:span></text:p>
      <text:p text:style-name="P597"><text:span text:style-name="T598">36.2</text:span><text:span text:style-name="T599">. organizuoti vizitus į asmens sveikatos priežiūros įstaigą taip, kad nepažeistų Farmacijos įstatymo,<text:s/></text:span><text:span text:style-name="T600">Taisyklių ir asmens sveikatos priežiūros įstaigos tvarkos ir vizitų organizavimo tvarkos reikalavimų;</text:span></text:p>
      <text:p text:style-name="P601"><text:span text:style-name="T602">36.3</text:span><text:span text:style-name="T603">. kiekvieno vizito į asmens sveikatos priežiūros įstaigą metu pateikti kiekvieno reklamuojamo vaistinio preparato charakteristikų santrauką arba u</text:span><text:span text:style-name="T604">žtikrinti jos prieinamumą kitomis priemonėmis bei informuoti apie vaistinio preparato pakuotės maksimalią mažmeninę kainą ir jos dalį, kompensuojamą Privalomojo sveikatos draudimo fondo biudžeto lėšomis;</text:span></text:p>
      <text:p text:style-name="P605"><text:span text:style-name="T606">36.4</text:span><text:span text:style-name="T607">. perduoti vizito metu gautą informaciją api</text:span><text:span text:style-name="T608">e reklamuojamo vaistinio preparato vartojimą, ypač apie pastebėtą nepageidaujamą poveikį, vaistinio preparato rinkodaros teisės turėtojo mokslo tarnybai.</text:span><text:s/></text:p>
      <text:p text:style-name="P609">Punkto pakeitimai:</text:p>
      <text:p text:style-name="P610"><text:span text:style-name="T611">Nr.<text:s/></text:span><text:a xlink:href="https://www.e-tar.lt/portal/legalAct.html?documentId=TAR.D0018D58100C" office:target-frame-name="_top" xlink:show="replace"><text:span text:style-name="T612">V-762</text:span></text:a><text:span text:style-name="T613">, 2011-08-05, Žin., 2011, Nr. 102-4792 (2011-08-12), i. k. 1112250ISAK000V-762</text:span></text:p>
      <text:p text:style-name="Normal"/>
      <text:p text:style-name="P614"><text:span text:style-name="T615">VIII</text:span><text:span text:style-name="T616">.<text:s/></text:span><text:span text:style-name="T617">ATSAKOMYBĖ UŽ VAISTINIŲ PREPARATŲ REKLAMĄ IR JOS KONTROLĖ</text:span></text:p>
      <text:p text:style-name="P618"/>
      <text:p text:style-name="P619">37. Reklamos davėjas atsako už vaistinio preparato reklamos naudojimą nesilaikant<text:s/>Taisyklių reikalavimų.</text:p>
      <text:p text:style-name="P620">38. Reklamos gamintojas, tarpininkas ar skleidėjas atsako:</text:p>
      <text:p text:style-name="P621">38.1. už tai, kad vaistinių preparatų reklamos turinys būtų toks, kokį nurodė reklamos davėjas;</text:p>
      <text:p text:style-name="P622">38.2. už vaistinio preparato reklamos naudojimo pažeidimą tik tuo atveju, jei tai atsitinka dėl jo veikimo ar neveikimo arba jis negali pateikti įrodymų, leidžiančių nustatyti reklamos davėją (gamintoją).</text:p>
      <text:p text:style-name="P623">39. Lietuvos Respublikos farmacijos įstatymo ir Taisyklių nustatytų vaistinių preparatų reklamos naudojimo<text:s/>draudimų ir reikalavimų, išskyrus nuostatą dėl klaidinančios reklamos, laikymąsi kontroliuoja Tarnyba.</text:p>
      <text:p text:style-name="P624"><text:span text:style-name="T625">40</text:span><text:span text:style-name="T626">. Tarnyba, kontroliuodama vaistinių preparatų reklamą ir nustačiusi vaistinio preparato reklamos pažeidimų, be kitais teisės aktais suteiktų teisių</text:span><text:span text:style-name="T627">, turi teisę:</text:span></text:p>
      <text:p text:style-name="P628"><text:span text:style-name="T629">40.1</text:span><text:span text:style-name="T630">. uždrausti vaistinio preparato reklamą prieš pradedant ją skleisti;</text:span></text:p>
      <text:p text:style-name="P631"><text:span text:style-name="T632">40.2</text:span><text:span text:style-name="T633">. uždrausti vaistinio preparato reklamos skleidimą ir įpareigoti reklaminės veiklos subjektą ateityje šios reklamos neskleisti;</text:span></text:p>
      <text:p text:style-name="P634"><text:span text:style-name="T635">40.3</text:span><text:span text:style-name="T636">. įpareigoti reklaminės</text:span><text:span text:style-name="T637"><text:s/>veiklos subjektą viešai ir adekvačiai paneigti vaistinio preparato reklamą.</text:span><text:s/></text:p>
      <text:p text:style-name="P638">Punkto pakeitimai:</text:p>
      <text:p text:style-name="P639"><text:span text:style-name="T640">Nr.<text:s/></text:span><text:a xlink:href="https://www.e-tar.lt/portal/legalAct.html?documentId=TAR.7683B7ECB22A" office:target-frame-name="_top" xlink:show="replace"><text:span text:style-name="T641">V-464</text:span></text:a><text:span text:style-name="T642">, 2009-06-10, Žin., 2009, Nr. 72-2950 (2009-06-18), i. k. 1092250I</text:span><text:span text:style-name="T643">SAK000V-464</text:span></text:p>
      <text:p text:style-name="Normal"/>
      <text:p text:style-name="P644"><text:span text:style-name="T645">41</text:span><text:span text:style-name="T646">. Tarnyba, nustačiusi vaistinio preparato reklamos pažeidimą ir taikydama šių Taisyklių 40.2, 40.3 punktuose nurodytus draudimus (įpareigojimus), ne vėliau kaip per 5 darbo dienas raštu apie tai informuoja pažeidimą padariusį reklaminės<text:s/></text:span><text:span text:style-name="T647">veiklos subjektą, išdėstydama argumentus ir motyvus, bei nustato ne ilgesnį kaip 10 darbo dienų terminą reikalavimui įvykdyti. Reklaminės veiklos subjektas, įvykdęs reikalavimą, ne vėliau kaip per 5 darbo dienas raštu informuoja apie tai Tarnybą.</text:span><text:s/></text:p>
      <text:p text:style-name="P648">Punkto pakeitimai:</text:p>
      <text:p text:style-name="P649"><text:span text:style-name="T650">Nr.<text:s/></text:span><text:a xlink:href="https://www.e-tar.lt/portal/legalAct.html?documentId=TAR.7683B7ECB22A" office:target-frame-name="_top" xlink:show="replace"><text:span text:style-name="T651">V-464</text:span></text:a><text:span text:style-name="T652">, 2009-06-10, Žin., 2009, Nr. 72-2950 (2009-06-18), i. k. 1092250ISAK000V-464</text:span></text:p>
      <text:p text:style-name="Normal"/>
      <text:p text:style-name="P653"><text:span text:style-name="T654">42</text:span><text:span text:style-name="T655">. Tarnyba savo interneto svetainėje turi skelbti informaciją apie<text:s/></text:span><text:span text:style-name="T656">reklaminės veiklos subjektą, kuriam taikyti Taisyklių 40.2, 40.3 punktuose nurodyti draudimai (įpareigojimai) ar yra teismo skirta administracinė nuobauda, nurodydama vaistinių preparatų reklamos reikalavimus pažeidusio reklaminės veiklos subjekto rekvizit</text:span><text:span text:style-name="T657">us (juridinio asmens pavadinimą, teisinę formą, juridinio asmens kodą, buveinės adresą ar fizinio asmens vardą, pavardę) ir padarytą pažeidimą. Duomenys skelbiami 1 metus.</text:span><text:s/></text:p>
      <text:p text:style-name="P658">Punkto pakeitimai:</text:p>
      <text:p text:style-name="P659"><text:span text:style-name="T660">Nr.<text:s/></text:span><text:a xlink:href="https://www.e-tar.lt/portal/legalAct.html?documentId=TAR.7683B7ECB22A" office:target-frame-name="_top" xlink:show="replace"><text:span text:style-name="T661">V-464</text:span></text:a><text:span text:style-name="T662">, 2009-06-10, Žin., 2009, Nr. 72-2950 (2009-06-18), i. k. 1092250ISAK000V-464</text:span></text:p>
      <text:p text:style-name="Normal"/>
      <text:p text:style-name="P663"><text:span text:style-name="T664">IX</text:span><text:span text:style-name="T665">.<text:s/></text:span><text:span text:style-name="T666">BAIGIAMOSIOS NUOSTATOS</text:span></text:p>
      <text:p text:style-name="P667"/>
      <text:p text:style-name="P668">43. Reklaminės veiklos subjektai, pažeidę Taisykles, atsako teisės aktų nustatyta tvarka.</text:p>
      <text:p text:style-name="P669">44. Ginčai, kylantys dėl Taisyklių pažeidimų, sprendžiami teisės aktų nustatyta tvarka.</text:p>
      <text:p text:style-name="P670">______________</text:p>
      <text:soft-page-break/>
      <text:p text:style-name="P671"><text:span text:style-name="T672">Vaistinių preparatų reklamos taisyklių</text:span></text:p>
      <text:p text:style-name="P673"><text:span text:style-name="T674">1</text:span><text:span text:style-name="T675"><text:s/>priedas</text:span></text:p>
      <text:p text:style-name="P676">(Lietuvos Respublikos sveikatos<text:s/></text:p>
      <text:p text:style-name="P677">apsaugos ministro 2009 m. birželio 10 d.<text:s/></text:p>
      <text:p text:style-name="P678">įsakymo Nr. V-464 redakcija)</text:p>
      <text:p text:style-name="P679"/>
      <text:p text:style-name="P680"><text:span text:style-name="T681">LEIDINIŲ</text:span><text:span text:style-name="T682"><text:s/>ĮRAŠYMO Į LEIDINIŲ, KURIUOSE GALI BŪTI REKLAMUOJAMI RECEPTINIAI VAISTINIAI PREPARATAI, SĄRAŠĄ IR IŠBRAUKIMO IŠ JO TVARKOS APRAŠAS</text:span></text:p>
      <text:p text:style-name="P683"/>
      <text:p text:style-name="P684"><text:span text:style-name="T685">1</text:span><text:span text:style-name="T686">. Leidinių įrašymo į Leidinių, kuriuose gali būti reklamuojami receptiniai vaistiniai preparatai, sąrašą ir išbraukimo<text:s/></text:span><text:span text:style-name="T687">ir jo tvarkos aprašas (toliau – Aprašas) nustato šių leidinių įrašymo į Leidinių, kuriuose gali būti reklamuojami receptiniai vaistiniai preparatai, sąrašą (toliau – Sąrašas) ir išbraukimo iš jo tvarką.</text:span></text:p>
      <text:p text:style-name="P688"><text:span text:style-name="T689">2</text:span><text:span text:style-name="T690">. Leidėjas ar jo įgaliotas asmuo, norintis, kad<text:s/></text:span><text:span text:style-name="T691">leidinys būtų įrašytas į Sąrašą (toliau – pareiškėjas), Valstybinei vaistų kontrolės tarnybai prie Lietuvos Respublikos sveikatos apsaugos ministerijos (toliau – Tarnyba) turi pateikti paraišką pagal Tarnybos patvirtintą formą. Leidiniui ir (ar) leidinio p</text:span><text:span text:style-name="T692">riedui, turinčiam skirtingą tarptautinį dokumento standarto numerį, teikiama atskira paraiška.</text:span></text:p>
      <text:p text:style-name="P693"><text:span text:style-name="T694">3</text:span><text:span text:style-name="T695">. Paraiškoje turi būti nurodyta:</text:span></text:p>
      <text:p text:style-name="P696"><text:span text:style-name="T697">3.1</text:span><text:span text:style-name="T698">. informacija apie pareiškėją (fizinio asmens vardas, pavardė, namų adresas, telefonas ir faksas, elektroninis paštas,</text:span><text:span text:style-name="T699"><text:s/>jeigu juos turi, arba juridinio asmens pavadinimas, teisinė forma, juridinio asmens kodas, buveinės adresas, telefonas ir faksas, elektroninis paštas, jeigu juos turi);</text:span></text:p>
      <text:p text:style-name="P700"><text:span text:style-name="T701">3.2</text:span><text:span text:style-name="T702">. leidinio pavadinimas;</text:span></text:p>
      <text:p text:style-name="P703"><text:span text:style-name="T704">3.3</text:span><text:span text:style-name="T705">. leidinio anotacija (tikslo, tematikos ir probl</text:span><text:span text:style-name="T706">ematikos aprašymas);</text:span></text:p>
      <text:p text:style-name="P707"><text:span text:style-name="T708">3.4</text:span><text:span text:style-name="T709">. redaktoriaus vardas, pavardė;</text:span></text:p>
      <text:p text:style-name="P710"><text:span text:style-name="T711">3.5</text:span><text:span text:style-name="T712">. leidyklos pavadinimas;</text:span></text:p>
      <text:p text:style-name="P713"><text:span text:style-name="T714">3.6</text:span><text:span text:style-name="T715">. leidinio tarptautinis dokumento standarto numeris (ISBN ar ISSN);</text:span></text:p>
      <text:p text:style-name="P716"><text:span text:style-name="T717">3.7</text:span><text:span text:style-name="T718">. leidinio tiražas;</text:span></text:p>
      <text:p text:style-name="P719"><text:span text:style-name="T720">3.8</text:span><text:span text:style-name="T721">. leidinio periodiškumas (nurodoma, ar leidinys vienkar</text:span><text:span text:style-name="T722">tinis, ar periodinis; jei leidinys periodinis, nurodomas numerių (tomų) skaičius per tam tikrą laiką);</text:span></text:p>
      <text:p text:style-name="P723"><text:span text:style-name="T724">3.9</text:span><text:span text:style-name="T725">. platinimo būdas (-ai);</text:span></text:p>
      <text:p text:style-name="P726"><text:span text:style-name="T727">3.10</text:span><text:span text:style-name="T728">. asmuo ryšiams (vardas ir pavardė, darbovietė, pareigos, telefonas ir faksas, elektroninio pašto adresas, jei tu</text:span><text:span text:style-name="T729">ri);</text:span></text:p>
      <text:p text:style-name="P730"><text:span text:style-name="T731">3.11</text:span><text:span text:style-name="T732">. paraišką pateikusio leidėjo ar jo įgalioto asmens patvirtinimas, kad paraiškoje pateikta visa reikiama informacija ir kad ji yra teisinga.</text:span></text:p>
      <text:p text:style-name="P733"><text:span text:style-name="T734">4</text:span><text:span text:style-name="T735">. Paraiška turi būti patvirtinta leidėjo ar jo įgalioto asmens parašu ir antspaudu (jeigu priva</text:span><text:span text:style-name="T736">lo jį turėti).</text:span></text:p>
      <text:p text:style-name="P737"><text:span text:style-name="T738">5</text:span><text:span text:style-name="T739">. Kartu su paraiška turi būti pateikiamas vienas leidinio egzempliorius (jei jis jau platinamas) ar leidinio maketas (toliau – leidinio pavyzdys).</text:span></text:p>
      <text:p text:style-name="P740"><text:span text:style-name="T741">6</text:span><text:span text:style-name="T742">. Tarnyba turi įvertinti pateiktą paraišką ir leidinio pavyzdį ir per vieną mėnesį n</text:span><text:span text:style-name="T743">uo paraiškos gavimo Tarnyboje dienos priimti sprendimą dėl siūlymo įrašyti leidinį į Sąrašą teikimo.</text:span></text:p>
      <text:p text:style-name="P744"><text:span text:style-name="T745">7</text:span><text:span text:style-name="T746">. Jei reikia, Tarnyba turi teisę kreiptis į kitas institucijas dėl papildomos informacijos, susijusios su paraiška. Apie tai ne vėliau kaip per 10 dar</text:span><text:span text:style-name="T747">bo dienų pranešama pareiškėjui. Laikas nuo Tarnybos kreipimosi į kitas institucijas dienos iki papildomos informacijos gavimo dienos į paraiškos nagrinėjimo laiką neįskaičiuojamas.</text:span></text:p>
      <text:p text:style-name="P748"><text:span text:style-name="T749">8</text:span><text:span text:style-name="T750">. Tarnyba, priėmusi sprendimą teikti siūlymą įrašyti leidinį į Sąrašą,</text:span><text:span text:style-name="T751"><text:s/>per 5 darbo dienas nuo sprendimo priėmimo turi pateikti sveikatos apsaugos ministrui siūlymą įrašyti leidinį į Sąrašą sveikatos apsaugos ministro įsakymo projekto forma ir paskelbti šį siūlymą savo interneto svetainėje.</text:span></text:p>
      <text:p text:style-name="P752"><text:span text:style-name="T753">9</text:span><text:span text:style-name="T754">. Tarnyba priima motyvuotą spr</text:span><text:span text:style-name="T755">endimą neteikti siūlymo įrašyti leidinį į Sąrašą, jei atlikus paraiškos ir leidinio pavyzdžio įvertinimą, nustato, kad pateikta paraiška ir (ar) leidinio pavyzdys<text:s/></text:span><text:soft-page-break/><text:span text:style-name="T756">neatitinka Aprašo ir (ar) Vaistinių preparatų reklamos taisyklių (toliau – Taisyklės) 15</text:span><text:span text:style-name="T757">1</text:span><text:span text:style-name="T758"><text:s/>punkto reikalavimų. Tarnyba apie priimtą sprendimą neteikti siūlymo įrašyti leidinį į Sąrašą per 10 darbo dienų raštu informuoja pareiškėją, nurodydama priežastis.</text:span></text:p>
      <text:p text:style-name="P759"><text:span text:style-name="T760">10</text:span><text:span text:style-name="T761">. Pareiškėjas, gavęs raštišką pranešimą apie sprendimą neteikti siūlymo įrašyti<text:s/></text:span><text:span text:style-name="T762">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763"><text:span text:style-name="T764">11</text:span><text:span text:style-name="T765">. Leidinys iš<text:s/></text:span><text:span text:style-name="T766">Sąrašo išbraukiamas, kai:</text:span></text:p>
      <text:p text:style-name="P767"><text:span text:style-name="T768">11.1</text:span><text:span text:style-name="T769">. paaiškėja, kad leidiniui įrašyti į Sąrašą pateikta klaidinga informacija;</text:span></text:p>
      <text:p text:style-name="P770"><text:span text:style-name="T771">11.2</text:span><text:span text:style-name="T772">. nustatoma, kad leidinys neatitinka Taisyklių 15</text:span><text:span text:style-name="T773">1</text:span><text:span text:style-name="T774"><text:s/>punkto reikalavimų;</text:span></text:p>
      <text:p text:style-name="P775"><text:span text:style-name="T776">11.3</text:span><text:span text:style-name="T777">. nustatoma, kad leidinio leidimas nutraukiamas;</text:span></text:p>
      <text:p text:style-name="P778"><text:span text:style-name="T779">11.4</text:span><text:span text:style-name="T780">. le</text:span><text:span text:style-name="T781">idinio leidėjas ar jo įgaliotas asmuo Tarnybai pateikė prašymą išbraukti leidinį iš Sąrašo;</text:span></text:p>
      <text:p text:style-name="P782"><text:span text:style-name="T783">11.5</text:span><text:span text:style-name="T784">. nevykdomas Tarnybos draudimas (įpareigojimas), nustatytas Taisyklių 40.2 ir 40.3 punktuose.</text:span></text:p>
      <text:p text:style-name="P785"><text:span text:style-name="T786">12</text:span><text:span text:style-name="T787">. Tarnyba, nustačiusi bent vieną iš Aprašo 11 punkte n</text:span><text:span text:style-name="T788">urodytų sąlygų, per 5 darbo dienas pateikia sveikatos apsaugos ministrui siūlymą išbraukti leidinį iš Sąrašo sveikatos apsaugos ministro įsakymo projekto forma ir paskelbia šį siūlymą savo interneto svetainėje.</text:span></text:p>
      <text:p text:style-name="P789"><text:span text:style-name="T790">13</text:span><text:span text:style-name="T791">. Paraiškoje įrašyti leidinį į Sąrašą i</text:span><text:span text:style-name="T792">r su ja susijusiuose dokumentuose esanti konfidenciali informacija saugoma, tvarkoma ir naudojama teisės aktų nustatyta tvarka.</text:span></text:p>
      <text:p text:style-name="P793"><text:span text:style-name="T794">14</text:span><text:span text:style-name="T795">. Leidėjas ar jo įgaliotas asmuo turi teisę apskųsti Apraše nurodytus sprendimus Lietuvos Respublikos administracinių bylų</text:span><text:span text:style-name="T796"><text:s/>teisenos įstatymo (Žin., 1999, Nr.<text:s/></text:span><text:a xlink:href="https://www.e-tar.lt/portal/lt/legalAct/TAR.67B5099C5848" office:target-frame-name="_blank" xlink:show="new"><text:span text:style-name="T797">13-308</text:span></text:a><text:span text:style-name="T798">; 2000, Nr.<text:s/></text:span><text:a xlink:href="https://www.e-tar.lt/portal/lt/legalAct/TAR.78FAC7B20AD8" office:target-frame-name="_blank" xlink:show="new"><text:span text:style-name="T799">85-2566</text:span></text:a><text:span text:style-name="T800">) nustatyta tvarka.</text:span></text:p>
      <text:p text:style-name="P801"/>
      <text:p text:style-name="P802"><text:span text:style-name="T803">__</text:span><text:span text:style-name="T804">_______________</text:span></text:p>
      <text:p text:style-name="Normal"/>
      <text:p text:style-name="P805">Priedo pakeitimai:</text:p>
      <text:p text:style-name="P806"><text:span text:style-name="T807">Nr.<text:s/></text:span><text:a xlink:href="https://www.e-tar.lt/portal/legalAct.html?documentId=TAR.7683B7ECB22A" office:target-frame-name="_top" xlink:show="replace"><text:span text:style-name="T808">V-464</text:span></text:a><text:span text:style-name="T809">, 2009-06-10, Žin., 2009, Nr. 72-2950 (2009-06-18), i. k. 1092250ISAK000V-464</text:span></text:p>
      <text:p text:style-name="Normal"/>
      <text:soft-page-break/>
      <text:p text:style-name="P810">Vaistinių preparatų reklamos taisyklių<text:s/></text:p>
      <text:p text:style-name="P811">2<text:s/>priedas</text:p>
      <text:p text:style-name="P812"/>
      <text:p text:style-name="P813"><text:span text:style-name="T814">PROFESINIŲ (MOKSLINIŲ) IR REKLAMINIŲ RENGINIŲ KRITERIJAI</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ipologijos požymiai</text:p>
          </table:table-cell>
          <table:table-cell table:style-name="TableCell823">
            <text:p text:style-name="P824">Profesinis (mokslinis) renginys</text:p>
          </table:table-cell>
          <table:table-cell table:style-name="TableCell825">
            <text:p text:style-name="P826">Reklaminis renginys</text:p>
          </table:table-cell>
        </table:table-row>
        <table:table-row table:style-name="TableRow827">
          <table:table-cell table:style-name="TableCell828">
            <text:p text:style-name="P829">Tikslai ir uždaviniai</text:p>
          </table:table-cell>
          <table:table-cell table:style-name="TableCell830">
            <text:p text:style-name="P831">Profesinės kvalifikacijos tobulinimas, aktualios informacijos specialistams pateikimas, jų<text:s/>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text:s/>nagrinėjimas.</text:p>
          </table:table-cell>
          <table:table-cell table:style-name="TableCell832">
            <text:p text:style-name="P833">Informacijos apie vaistinius preparatus pateikimas, siekiant skatinti skirti, tiekti ir (ar) vartoti vaistinius preparatus.</text:p>
          </table:table-cell>
        </table:table-row>
        <table:table-row table:style-name="TableRow834">
          <table:table-cell table:style-name="TableCell835">
            <text:p text:style-name="P836">Tematika ir problematika</text:p>
          </table:table-cell>
          <table:table-cell table:style-name="TableCell837">
            <text:p text:style-name="P838">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839">
            <text:p text:style-name="P840">Tikslinė informacija apie vaistinius preparatus, jų savybes, vartojimo ypatumus, vietą vaistinių preparatų rinkoje.</text:p>
          </table:table-cell>
        </table:table-row>
        <table:table-row table:style-name="TableRow841">
          <table:table-cell table:style-name="TableCell842">
            <text:p text:style-name="P843">Renginio organizatoriai</text:p>
          </table:table-cell>
          <table:table-cell table:style-name="TableCell844">
            <text:p text:style-name="P845">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846">
            <text:p text:style-name="P847">Rinkodaros teisės turėtojai (gamintojai) ar jų atstovai, vaistų reklamuotojai.</text:p>
          </table:table-cell>
        </table:table-row>
        <table:table-row table:style-name="TableRow848">
          <table:table-cell table:style-name="TableCell849">
            <text:p text:style-name="P850">Renginio pranešėjai</text:p>
          </table:table-cell>
          <table:table-cell table:style-name="TableCell851">
            <text:p text:style-name="P852">Mokslininkai, mokslo įstaigų, įgaliotų institucijų, rinkodaros teisės turėtojai (gamintojai) ar jų atstovai.</text:p>
          </table:table-cell>
          <table:table-cell table:style-name="TableCell853">
            <text:p text:style-name="P854">Rinkodaros teisės turėtojai (gamintojai) ar jų atstovai, vaistų reklamuotojai.</text:p>
          </table:table-cell>
        </table:table-row>
        <table:table-row table:style-name="TableRow855">
          <table:table-cell table:style-name="TableCell856">
            <text:p text:style-name="P857">Dalyvavimo renginyje<text:s/>patvirtinimas</text:p>
          </table:table-cell>
          <table:table-cell table:style-name="TableCell858">
            <text:p text:style-name="P859">Išduodami nustatyto turinio pažymėjimai, patvirtinantys asmens dalyvavimą ne formalioj o švietimo programoje ir jos baigimą.</text:p>
          </table:table-cell>
          <table:table-cell table:style-name="TableCell860">
            <text:p text:style-name="P861">Nepatvirtinamas.</text:p>
          </table:table-cell>
        </table:table-row>
      </table:table>
      <text:p text:style-name="P862">______________</text:p>
      <text:p text:style-name="P863"/>
      <text:p text:style-name="Normal"/>
      <text:soft-page-break/>
      <text:p text:style-name="P864"><text:span text:style-name="T865">Vaistinių preparatų reklamos taisyklių<text:s/></text:span></text:p>
      <text:p text:style-name="P866"><text:span text:style-name="T867">3</text:span><text:span text:style-name="T868"><text:s/>priedas</text:span></text:p>
      <text:p text:style-name="P869"/>
      <text:p text:style-name="P870"><text:span text:style-name="T871">INTERNETO SVETAINIŲ<text:s/></text:span><text:span text:style-name="T872">ĮRAŠYMO Į INTERNETO SVETAINIŲ, KURIOSE GALI BŪTI REKLAMUOJAMI RECEPTINIAI VAISTINIAI PREPARATAI, SĄRAŠĄ IR IŠBRAUKIMO IŠ JO TVARKOS APRAŠAS</text:span></text:p>
      <text:p text:style-name="P873"/>
      <text:p text:style-name="P874"><text:span text:style-name="T875">1</text:span><text:span text:style-name="T876">. Interneto svetainių įrašymo į Interneto svetainių, kuriose gali būti reklamuojami receptiniai vaistiniai<text:s/></text:span><text:span text:style-name="T877">preparatai, sąrašą ir išbraukimo iš jo tvarkos aprašas (toliau – Aprašas) nustato paraiškos įrašyti interneto svetainę į Interneto svetainių, kuriose gali būti reklamuojami receptiniai vaistiniai preparatai, sąrašą (toliau – Interneto svetainių sąrašas) te</text:span><text:span text:style-name="T878">ikimo, nagrinėjimo, sprendimų priėmimo, interneto svetainių išbraukimo iš šio sąrašo tvarką.</text:span></text:p>
      <text:p text:style-name="P879"><text:span text:style-name="T880">2</text:span><text:span text:style-name="T881">. Interneto svetainės tvarkytojas ar jo įgaliotas asmuo, norintis, kad interneto svetainė būtų įrašyta į Interneto svetainių sąrašą (toliau – pareiškėjas), Va</text:span><text:span text:style-name="T882">lstybinei vaistų kontrolės tarnybai prie Lietuvos Respublikos sveikatos apsaugos ministerijos (toliau – Tarnyba) turi pateikti paraišką įrašyti interneto svetainę į Interneto svetainių sąrašą pagal Tarnybos patvirtintą formą. Viena paraiška gali būti teiki</text:span><text:span text:style-name="T883">ama tik dėl vienos interneto svetainės.</text:span></text:p>
      <text:p text:style-name="P884"><text:span text:style-name="T885">3</text:span><text:span text:style-name="T886">. Paraiškoje turi būti nurodyta:</text:span></text:p>
      <text:p text:style-name="P887"><text:span text:style-name="T888">3.1</text:span><text:span text:style-name="T889">. informacija apie pareiškėją (juridinio asmens pavadinimas, teisinė forma, kodas, buveinės adresas, telefonas ir faksas, elektroninis paštas, jeigu juos turi, arba fizinio<text:s/></text:span><text:span text:style-name="T890">asmens vardas, pavardė, namų adresas, telefonas ir faksas, elektroninis paštas, jeigu juos turi);</text:span></text:p>
      <text:p text:style-name="P891"><text:span text:style-name="T892">3.2</text:span><text:span text:style-name="T893">. interneto svetainės adresas;</text:span></text:p>
      <text:p text:style-name="P894"><text:span text:style-name="T895">3.3</text:span><text:span text:style-name="T896">. asmuo ryšiams (vardas ir pavardė, darbovietė, pareigos, telefonas ir faksas, elektroninis paštas, jeigu juos tu</text:span><text:span text:style-name="T897">ri);</text:span></text:p>
      <text:p text:style-name="P898"><text:span text:style-name="T899">3.4</text:span><text:span text:style-name="T900">. patvirtinimas, kad paraiškoje pateikta informacija yra teisinga ir kad interneto svetainė bus neprieinama gyventojams.</text:span></text:p>
      <text:p text:style-name="P901"><text:span text:style-name="T902">4</text:span><text:span text:style-name="T903">. Paraiška turi būti patvirtinta pareiškėjo parašu ir antspaudu (jeigu privalo jį turėti).</text:span></text:p>
      <text:p text:style-name="P904"><text:span text:style-name="T905">5</text:span><text:span text:style-name="T906">. Tarnyba turi išnag</text:span><text:span text:style-name="T907">rinėti pateiktą paraišką ir per 20 darbo dienų nuo paraiškos gavimo Tarnyboje dienos priimti sprendimą dėl siūlymo įrašyti interneto svetainę į Interneto svetainių sąrašą teikimo.</text:span></text:p>
      <text:p text:style-name="P908"><text:span text:style-name="T909">6</text:span><text:span text:style-name="T910">. Jei reikia, Tarnyba turi teisę kreiptis į kitas institucijas dėl papi</text:span><text:span text:style-name="T911">ldomos informacijos, susijusios su paraiška, pateikimo. Apie tai ne vėliau kaip per 10 darbo dienų nuo prašymo išsiuntimo pranešama pareiškėjui. Laikas, per kurį pateikiama Tarnybos pareikalauta informacija, į paraiškos nagrinėjimo laiką neįskaičiuojamas.</text:span></text:p>
      <text:p text:style-name="P912"><text:span text:style-name="T913">7</text:span><text:span text:style-name="T914">. Tarnyba, priėmusi sprendimą teikti siūlymą įrašyti interneto svetainę į Interneto svetainių sąrašą, per 5 darbo dienas nuo sprendimo priėmimo turi pateikti sveikatos apsaugos ministrui siūlymą įrašyti interneto svetainę į Interneto svetainių sąrašą<text:s/></text:span><text:span text:style-name="T915">sveikatos apsaugos ministro įsakymo projekto forma ir paskelbti šį siūlymą savo interneto svetainėje.</text:span></text:p>
      <text:p text:style-name="P916"><text:span text:style-name="T917">8</text:span><text:span text:style-name="T918">. Tarnyba priima sprendimą neteikti siūlymo įrašyti interneto svetainę į Interneto svetainių sąrašą, jei išnagrinėjusi paraišką nustato, kad pateikta</text:span><text:span text:style-name="T919"><text:s/>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920"><text:span text:style-name="T921">9</text:span><text:span text:style-name="T922">. Interneto<text:s/></text:span><text:span text:style-name="T923">svetainė iš Interneto svetainių sąrašo išbraukiama, kai:</text:span></text:p>
      <text:p text:style-name="P924"><text:span text:style-name="T925">9.1</text:span><text:span text:style-name="T926">. paaiškėja, kad interneto svetainei įrašyti į Interneto svetainių sąrašą pateikta klaidinga informacija;</text:span></text:p>
      <text:p text:style-name="P927"><text:span text:style-name="T928">9.2</text:span><text:span text:style-name="T929">. nustatoma, kad interneto svetainė neatitinka sveikatos apsaugos ministro patvir</text:span><text:span text:style-name="T930">tintų Vaistinių preparatų reklamos taisyklių (toliau – Taisyklės) 15</text:span><text:span text:style-name="T931">3</text:span><text:span text:style-name="T932"><text:s/>punkto reikalavimų;</text:span></text:p>
      <text:p text:style-name="P933"><text:span text:style-name="T934">9.3</text:span><text:span text:style-name="T935">. nustatoma, kad interneto svetainė panaikinta;</text:span></text:p>
      <text:p text:style-name="P936"><text:span text:style-name="T937">9.4</text:span><text:span text:style-name="T938">. interneto svetainės tvarkytojas Tarnybai pateikė prašymą išbraukti interneto svetainę iš Interneto sve</text:span><text:span text:style-name="T939">tainių sąrašo;</text:span></text:p>
      <text:p text:style-name="P940"><text:span text:style-name="T941">9.5</text:span><text:span text:style-name="T942">. interneto svetainės tvarkytojas nevykdo Taisyklių 35</text:span><text:span text:style-name="T943">2</text:span><text:span text:style-name="T944"><text:s/>punkte nustatytų pareigų;</text:span></text:p>
      <text:p text:style-name="P945"><text:span text:style-name="T946">9.6</text:span><text:span text:style-name="T947">. nevykdomas Tarnybos draudimas (įpareigojimas), nurodytas Taisyklių 40.2 ir 40.3 punktuose.</text:span></text:p>
      <text:p text:style-name="P948"><text:span text:style-name="T949">10</text:span><text:span text:style-name="T950">. Tarnyba, nustačiusi bent vieną iš Aprašo 9</text:span><text:span text:style-name="T951"><text:s/>punkte nurodytų sąlygų, per 5 darbo dienas pateikia sveikatos apsaugos ministrui siūlymą išbraukti interneto svetainę iš Interneto svetainių sąrašo ir paskelbia šį siūlymą savo interneto svetainėje.</text:span></text:p>
      <text:p text:style-name="P952"><text:span text:style-name="T953">11</text:span><text:span text:style-name="T954">. Interneto svetainės tvarkytojas turi teisę apskų</text:span><text:span text:style-name="T955">sti Apraše nurodytus sprendimus Lietuvos Respublikos administracinių bylų teisenos įstatymo (Žin., 1999, Nr.<text:s/></text:span><text:a xlink:href="https://www.e-tar.lt/portal/lt/legalAct/TAR.67B5099C5848" office:target-frame-name="_blank" xlink:show="new"><text:span text:style-name="T956">13-308</text:span></text:a><text:span text:style-name="T957">; 2000</text:span><text:span text:style-name="T958">,<text:s/></text:span><text:span text:style-name="T959">Nr.<text:s/></text:span><text:a xlink:href="https://www.e-tar.lt/portal/lt/legalAct/TAR.78FAC7B20AD8" office:target-frame-name="_blank" xlink:show="new"><text:span text:style-name="T960">85-2566</text:span></text:a><text:span text:style-name="T961">) nustatyta tvarka.</text:span></text:p>
      <text:p text:style-name="P962"/>
      <text:p text:style-name="P963"><text:span text:style-name="T964">_________________</text:span></text:p>
      <text:p text:style-name="Normal"/>
      <text:p text:style-name="P965">Papildyta priedu:</text:p>
      <text:p text:style-name="P966"><text:span text:style-name="T967">Nr.<text:s/></text:span><text:a xlink:href="https://www.e-tar.lt/portal/legalAct.html?documentId=TAR.04A5C5455637" office:target-frame-name="_top" xlink:show="replace"><text:span text:style-name="T968">V-406</text:span></text:a><text:span text:style-name="T969">, 2011-04-26, Žin., 2011, Nr. 51-2484 (2011-04-30), i.<text:s/></text:span><text:span text:style-name="T970">k. 1112250ISAK000V-406</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veikatos apsaugos ministerija, Įsakymas</text:span></text:p>
      <text:p text:style-name="P980"><text:span text:style-name="T981">Nr.<text:s/></text:span><text:a xlink:href="https://www.e-tar.lt/portal/legalAct.html?documentId=TAR.BF73D0AE7C40" office:target-frame-name="_top" xlink:show="replace"><text:span text:style-name="T982">V-20</text:span></text:a><text:span text:style-name="T983">, 2009-01-21, Žin., 2009, Nr. 12-488 (2009-01-31), i. k.<text:s/></text:span><text:span text:style-name="T984">1092250ISAK0000V-20</text:span></text:p>
      <text:p text:style-name="P985"><text:span text:style-name="T986">Dėl Lietuvos Respublikos sveikatos apsaugos ministro 2006 m. gruodžio 28 d. įsakymo Nr. V-1128 "Dėl Vaistinių preparatų reklamos taisyklių patvirtinimo" pakeitimo</text:span></text:p>
      <text:p text:style-name="P987"/>
      <text:p text:style-name="P988"><text:span text:style-name="T989">2.</text:span></text:p>
      <text:p text:style-name="P990"><text:span text:style-name="T991">Lietuvos Respublikos sveikatos apsaugos ministerija, Įsakymas</text:span></text:p>
      <text:p text:style-name="P992"><text:span text:style-name="T993">Nr.<text:s/></text:span><text:a xlink:href="https://www.e-tar.lt/portal/legalAct.html?documentId=TAR.7683B7ECB22A" office:target-frame-name="_top" xlink:show="replace"><text:span text:style-name="T994">V-464</text:span></text:a><text:span text:style-name="T995">, 2009-06-10, Žin., 2009, Nr. 72-2950 (2009-06-18), i. k. 1092250ISAK000V-464</text:span></text:p>
      <text:p text:style-name="P996"><text:span text:style-name="T997">Dėl Lietuvos Respublikos sveikatos apsaugos ministro 2006 m. gruodžio 28 d. įsakymo Nr. V-1128</text:span><text:span text:style-name="T998"><text:s/>"Dėl Vaistinių preparatų reklamos taisyklių patvirtinimo" pakeitimo</text:span></text:p>
      <text:p text:style-name="P999"/>
      <text:p text:style-name="P1000"><text:span text:style-name="T1001">3.</text:span></text:p>
      <text:p text:style-name="P1002"><text:span text:style-name="T1003">Lietuvos Respublikos sveikatos apsaugos ministerija, Įsakymas</text:span></text:p>
      <text:p text:style-name="P1004"><text:span text:style-name="T1005">Nr.<text:s/></text:span><text:a xlink:href="https://www.e-tar.lt/portal/legalAct.html?documentId=TAR.A456E2F08DC9" office:target-frame-name="_top" xlink:show="replace"><text:span text:style-name="T1006">V-800</text:span></text:a><text:span text:style-name="T1007">, 2010-09-20, Žin., 2010, Nr.<text:s/></text:span><text:span text:style-name="T1008">113-5801 (2010-09-25), i. k. 1102250ISAK000V-800</text:span></text:p>
      <text:p text:style-name="P1009"><text:span text:style-name="T1010">Dėl Lietuvos Respublikos sveikatos apsaugos ministro 2006 m. gruodžio 28 d. įsakymo Nr. V-1128 "Dėl Vaistinių preparatų reklamos taisyklių patvirtinimo" pakeitimo</text:span></text:p>
      <text:p text:style-name="P1011"/>
      <text:p text:style-name="P1012"><text:span text:style-name="T1013">4.</text:span></text:p>
      <text:p text:style-name="P1014"><text:span text:style-name="T1015">Lietuvos Respublikos sveikatos apsaugos<text:s/></text:span><text:span text:style-name="T1016">ministerija, Įsakymas</text:span></text:p>
      <text:p text:style-name="P1017"><text:span text:style-name="T1018">Nr.<text:s/></text:span><text:a xlink:href="https://www.e-tar.lt/portal/legalAct.html?documentId=TAR.04A5C5455637" office:target-frame-name="_top" xlink:show="replace"><text:span text:style-name="T1019">V-406</text:span></text:a><text:span text:style-name="T1020">, 2011-04-26, Žin., 2011, Nr. 51-2484 (2011-04-30), i. k. 1112250ISAK000V-406</text:span></text:p>
      <text:p text:style-name="P1021"><text:span text:style-name="T1022">Dėl Lietuvos Respublikos sveikatos apsaugos ministro 2006 m. gruo</text:span><text:span text:style-name="T1023">džio 28 d. įsakymo Nr. V-1128 "Dėl Vaistinių preparatų reklamos taisyklių patvirtinimo" pakeitimo</text:span></text:p>
      <text:p text:style-name="P1024"/>
      <text:p text:style-name="P1025"><text:span text:style-name="T1026">5.</text:span></text:p>
      <text:p text:style-name="P1027"><text:span text:style-name="T1028">Lietuvos Respublikos sveikatos apsaugos ministerija, Įsakymas</text:span></text:p>
      <text:p text:style-name="P1029"><text:span text:style-name="T1030">Nr.<text:s/></text:span><text:a xlink:href="https://www.e-tar.lt/portal/legalAct.html?documentId=TAR.D0018D58100C" office:target-frame-name="_top" xlink:show="replace"><text:span text:style-name="T1031">V-762</text:span></text:a><text:span text:style-name="T1032">,</text:span><text:span text:style-name="T1033"><text:s/>2011-08-05, Žin., 2011, Nr. 102-4792 (2011-08-12), i. k. 1112250ISAK000V-762</text:span></text:p>
      <text:p text:style-name="P1034"><text:span text:style-name="T1035">Dėl Lietuvos Respublikos sveikatos apsaugos ministro 2006 m. gruodžio 28 d. įsakymo Nr. V-1128 "Dėl Vaistinių preparatų reklamos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6" meta:paragraph-count="1926" meta:word-count="6676" meta:character-count="50082" meta:row-count="2158" meta:non-whitespace-character-count="45332"/>
  </office:meta>
</office:document-meta>
</file>