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 style:parent-style-name="DefaultParagraphFont" style:family="text">
      <style:text-properties fo:text-transform="uppercase"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text-position="-30% 1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text-position="-30% 100%"/>
    </style:style>
    <style:style style:name="T80" style:parent-style-name="DefaultParagraphFont" style:family="text">
      <style:text-properties fo:color="#000000"/>
    </style:style>
    <style:style style:name="T81" style:parent-style-name="DefaultParagraphFont" style:family="text">
      <style:text-properties fo:color="#000000" style:text-position="-30% 1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text-position="30% 1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text-position="-30% 1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text-underline-type="single" style:text-underline-style="solid" style:text-underline-width="auto" style:text-underline-mode="continuous"/>
    </style:style>
    <style:style style:name="T93" style:parent-style-name="DefaultParagraphFont" style:family="text">
      <style:text-properties fo:color="#000000"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text-position="-30% 1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text-position="-30% 1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text-position="-30% 1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text-position="-30% 1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text-position="-30% 1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text-position="-30% 1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text-position="-30% 1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text-position="30% 1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text-position="-30% 1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text-position="-30% 100%"/>
    </style:style>
    <style:style style:name="T139" style:parent-style-name="DefaultParagraphFont" style:family="text">
      <style:text-properties fo:color="#000000"/>
    </style:style>
    <style:style style:name="T140" style:parent-style-name="DefaultParagraphFont" style:family="text">
      <style:text-properties fo:color="#000000" style:text-position="-30% 1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text-position="sub 66.6%" style:font-size-complex="5.5pt"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tab-stops>
          <style:tab-stop style:type="left" style:position="3.5833in"/>
        </style:tab-stops>
      </style:paragraph-properties>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text-position="sub 66.6%" style:font-size-complex="5.5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text-position="super 66.6%" style:font-size-complex="5.5pt"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text-properties fo:color="#000000" style:language-asian="lt" style:country-asian="LT"/>
    </style:style>
    <style:style style:name="P172" style:parent-style-name="Normal" style:family="paragraph">
      <style:paragraph-properties style:snap-to-layout-grid="false" fo:text-align="justify" fo:text-indent="0.4923in">
        <style:tab-stops>
          <style:tab-stop style:type="left" style:position="3.5833in"/>
        </style:tab-stops>
      </style:paragraph-properties>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T178"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179" style:parent-style-name="DefaultParagraphFont" style:family="text">
      <style:text-properties fo:font-weight="bold" style:font-weight-asian="bold" style:font-weight-complex="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text-position="sub 66.6%" style:font-size-complex="5.5pt"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30% 1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ab-stops>
          <style:tab-stop style:type="left" style:position="5.7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text-position="-30% 1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text-position="-30% 1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30% 1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ab-stops>
          <style:tab-stop style:type="left" style:position="5.7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text-position="-30% 1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text-position="-30% 1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text-position="-30% 1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text-position="-30% 1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text-position="-30% 1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ab-stops>
          <style:tab-stop style:type="left" style:position="5.7in"/>
        </style:tab-stops>
      </style:paragraph-properties>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text-position="-30% 1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text-position="-30% 1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ab-stops>
          <style:tab-stop style:type="left" style:position="5.7in"/>
        </style:tab-stops>
      </style:paragraph-properties>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text-position="-30% 1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text-position="-30% 1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text-position="-30% 1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tab-stops>
          <style:tab-stop style:type="left" style:position="3.5833in"/>
        </style:tab-stops>
      </style:paragraph-properties>
    </style:style>
    <style:style style:name="T261" style:parent-style-name="DefaultParagraphFont" style:family="text">
      <style:text-properties fo:font-weight="bold" style:font-weight-asian="bold" style:font-weight-complex="bold" fo:color="#000000" style:language-asian="lt" style:country-asian="LT"/>
    </style:style>
    <style:style style:name="T262"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263" style:parent-style-name="DefaultParagraphFont" style:family="text">
      <style:text-properties fo:font-weight="bold" style:font-weight-asian="bold" style:font-weight-complex="bold" fo:color="#000000" style:language-asian="lt" style:country-asian="LT"/>
    </style:style>
    <style:style style:name="T264"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265" style:parent-style-name="DefaultParagraphFont" style:family="text">
      <style:text-properties fo:font-weight="bold" style:font-weight-asian="bold" style:font-weight-complex="bold" fo:color="#000000" style:language-asian="lt" style:country-asian="LT"/>
    </style:style>
    <style:style style:name="T266"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267" style:parent-style-name="DefaultParagraphFont" style:family="text">
      <style:text-properties fo:font-weight="bold" style:font-weight-asian="bold" style:font-weight-complex="bold" fo:color="#000000" style:language-asian="lt" style:country-asian="LT"/>
    </style:style>
    <style:style style:name="T268"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269" style:parent-style-name="DefaultParagraphFont" style:family="text">
      <style:text-properties fo:font-weight="bold" style:font-weight-asian="bold" style:font-weight-complex="bold"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text-position="sub 66.6%" style:font-size-complex="5.5pt"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ab-stops>
          <style:tab-stop style:type="left" style:position="5.7in"/>
        </style:tab-stops>
      </style:paragraph-properties>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text-position="-30% 1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text-position="-30% 1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text-position="-30% 1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ab-stops>
          <style:tab-stop style:type="left" style:position="5.7in"/>
        </style:tab-stops>
      </style:paragraph-properties>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text-position="-30% 1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text-position="-30% 1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text-position="-30% 1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text-position="-30% 1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text-position="-30% 1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text-position="-30% 1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text-position="-30% 1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7" style:parent-style-name="DefaultParagraphFont" style:family="text">
      <style:text-properties fo:font-weight="bold" style:font-weight-asian="bold" fo:color="#000000" style:text-position="-30% 100%" style:text-underline-type="single" style:text-underline-style="solid" style:text-underline-width="auto" style:text-underline-mode="continuous"/>
    </style:style>
    <style:style style:name="T3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ab-stops>
          <style:tab-stop style:type="left" style:position="5.6604in"/>
        </style:tab-stops>
      </style:paragraph-properties>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text-position="-30% 1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text-position="-30% 1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text-position="-30% 1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text-position="super 66.6%" style:font-size-complex="12pt"/>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text-position="-30% 1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text-position="-30% 1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30% 1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30% 1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30% 1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text-position="-30% 1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text-position="-30% 1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ab-stops>
          <style:tab-stop style:type="left" style:position="5.6604in"/>
        </style:tab-stops>
      </style:paragraph-properties>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text-position="-30% 1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text-position="-30% 1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text-position="-30% 1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text-position="-30% 1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text-position="-30% 1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ab-stops>
          <style:tab-stop style:type="left" style:position="5.6604in"/>
        </style:tab-stops>
      </style:paragraph-properties>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text-position="-30% 1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text-position="-30% 1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ab-stops>
          <style:tab-stop style:type="left" style:position="5.6604in"/>
        </style:tab-stops>
      </style:paragraph-properties>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text-position="-30% 1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text-position="-30% 1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51" style:parent-style-name="DefaultParagraphFont" style:family="text">
      <style:text-properties fo:font-weight="bold" style:font-weight-asian="bold" fo:color="#000000" style:text-position="-30% 100%" style:text-underline-type="single" style:text-underline-style="solid" style:text-underline-width="auto" style:text-underline-mode="continuous"/>
    </style:style>
    <style:style style:name="T4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ab-stops>
          <style:tab-stop style:type="left" style:position="5.6604in"/>
        </style:tab-stops>
      </style:paragraph-properties>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text-position="-30% 1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text-position="-30% 1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30% 1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30% 1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30% 1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position="-30% 1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fo:text-indent="0.4923in"/>
      <style:text-properties fo:color="#000000" style:language-asian="lt" style:country-asian="LT"/>
    </style:style>
    <style:style style:name="P508" style:parent-style-name="Normal" style:family="paragraph">
      <style:paragraph-properties style:snap-to-layout-grid="false" fo:text-align="justify" fo:text-indent="0.4923in">
        <style:tab-stops>
          <style:tab-stop style:type="left" style:position="3.5833in"/>
        </style:tab-stops>
      </style:paragraph-properties>
    </style:style>
    <style:style style:name="T509" style:parent-style-name="DefaultParagraphFont" style:family="text">
      <style:text-properties fo:font-weight="bold" style:font-weight-asian="bold" style:font-weight-complex="bold" fo:color="#000000" style:language-asian="lt" style:country-asian="LT"/>
    </style:style>
    <style:style style:name="T510"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511" style:parent-style-name="DefaultParagraphFont" style:family="text">
      <style:text-properties fo:font-weight="bold" style:font-weight-asian="bold" style:font-weight-complex="bold" fo:color="#000000" style:language-asian="lt" style:country-asian="LT"/>
    </style:style>
    <style:style style:name="T512"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513" style:parent-style-name="DefaultParagraphFont" style:family="text">
      <style:text-properties fo:font-weight="bold" style:font-weight-asian="bold" style:font-weight-complex="bold" fo:color="#000000" style:language-asian="lt" style:country-asian="LT"/>
    </style:style>
    <style:style style:name="T514"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515" style:parent-style-name="DefaultParagraphFont" style:family="text">
      <style:text-properties fo:font-weight="bold" style:font-weight-asian="bold" style:font-weight-complex="bold" fo:color="#000000" style:language-asian="lt" style:country-asian="LT"/>
    </style:style>
    <style:style style:name="T516"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517" style:parent-style-name="DefaultParagraphFont" style:family="text">
      <style:text-properties fo:font-weight="bold" style:font-weight-asian="bold" style:font-weight-complex="bold" fo:color="#000000" style:language-asian="lt" style:country-asian="LT"/>
    </style:style>
    <style:style style:name="T518" style:parent-style-name="DefaultParagraphFont" style:family="text">
      <style:text-properties fo:font-weight="bold" style:font-weight-asian="bold" style:font-weight-complex="bold"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ab-stops>
          <style:tab-stop style:type="left" style:position="5.6604in"/>
        </style:tab-stops>
      </style:paragraph-properties>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text-position="-30% 1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text-position="-30% 1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text-position="-30% 1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text-position="-30% 1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text-position="-30% 1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text-position="super 66.6%" style:font-size-complex="12pt"/>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584" style:parent-style-name="Normal" style:family="paragraph">
      <style:paragraph-properties fo:text-indent="0.4923in">
        <style:tab-stops>
          <style:tab-stop style:type="right" style:position="6.8111in"/>
        </style:tab-stops>
      </style:paragraph-properties>
    </style:style>
    <style:style style:name="TableColumn586" style:family="table-column">
      <style:table-column-properties style:column-width="1.1437in" style:use-optimal-column-width="false"/>
    </style:style>
    <style:style style:name="TableColumn587" style:family="table-column">
      <style:table-column-properties style:column-width="0.8187in" style:use-optimal-column-width="false"/>
    </style:style>
    <style:style style:name="TableColumn588" style:family="table-column">
      <style:table-column-properties style:column-width="0.0145in" style:use-optimal-column-width="false"/>
    </style:style>
    <style:style style:name="TableColumn589" style:family="table-column">
      <style:table-column-properties style:column-width="0.8701in" style:use-optimal-column-width="false"/>
    </style:style>
    <style:style style:name="TableColumn590" style:family="table-column">
      <style:table-column-properties style:column-width="0.0069in" style:use-optimal-column-width="false"/>
    </style:style>
    <style:style style:name="TableColumn591" style:family="table-column">
      <style:table-column-properties style:column-width="0.8923in" style:use-optimal-column-width="false"/>
    </style:style>
    <style:style style:name="TableColumn592" style:family="table-column">
      <style:table-column-properties style:column-width="0.0104in" style:use-optimal-column-width="false"/>
    </style:style>
    <style:style style:name="TableColumn593" style:family="table-column">
      <style:table-column-properties style:column-width="0.8701in" style:use-optimal-column-width="false"/>
    </style:style>
    <style:style style:name="TableColumn594" style:family="table-column">
      <style:table-column-properties style:column-width="0.0111in" style:use-optimal-column-width="false"/>
    </style:style>
    <style:style style:name="TableColumn595" style:family="table-column">
      <style:table-column-properties style:column-width="0.8916in" style:use-optimal-column-width="false"/>
    </style:style>
    <style:style style:name="TableColumn596" style:family="table-column">
      <style:table-column-properties style:column-width="0.0069in" style:use-optimal-column-width="false"/>
    </style:style>
    <style:style style:name="TableColumn597" style:family="table-column">
      <style:table-column-properties style:column-width="1.1555in" style:use-optimal-column-width="false"/>
    </style:style>
    <style:style style:name="Table585" style:family="table">
      <style:table-properties style:width="6.6923in" fo:margin-left="0in" table:align="left"/>
    </style:style>
    <style:style style:name="TableRow598" style:family="table-row">
      <style:table-row-properties style:min-row-height="0.1527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style:style>
    <style:style style:name="T602" style:parent-style-name="DefaultParagraphFont" style:family="text">
      <style:text-properties fo:color="#000000" style:text-position="-30% 100%"/>
    </style:style>
    <style:style style:name="T603" style:parent-style-name="DefaultParagraphFont" style:family="text">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style:style>
    <style:style style:name="TableRow608" style:family="table-row">
      <style:table-row-properties style:use-optimal-row-height="false"/>
    </style:style>
    <style:style style:name="P609" style:parent-style-name="Normal" style:family="paragraph">
      <style:paragraph-properties fo:text-align="justify"/>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tyle="italic" style:font-style-asian="italic"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tyle="italic" style:font-style-asian="italic"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tyle="italic" style:font-style-asian="italic"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tyle="italic" style:font-style-asian="italic"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tyle="italic" style:font-style-asian="italic"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tyle="italic" style:font-style-asian="italic"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tyle="italic" style:font-style-asian="italic" fo:color="#000000"/>
    </style:style>
    <style:style style:name="TableRow637" style:family="table-row">
      <style:table-row-properties style:use-optimal-row-height="false"/>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justify"/>
      <style:text-properties fo:color="#000000"/>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P651" style:parent-style-name="Normal" style:family="paragraph">
      <style:paragraph-properties fo:text-align="justify"/>
      <style:text-properties fo:color="#000000"/>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color="#000000"/>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color="#000000"/>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color="#000000"/>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color="#000000"/>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color="#000000"/>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color="#000000"/>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color="#000000"/>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color="#000000"/>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color="#000000"/>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ext-properties fo:font-weight="bold" style:font-weight-asian="bold" fo:color="#000000"/>
    </style:style>
    <style:style style:name="TableColumn956" style:family="table-column">
      <style:table-column-properties style:column-width="0.9076in" style:use-optimal-column-width="false"/>
    </style:style>
    <style:style style:name="TableColumn957" style:family="table-column">
      <style:table-column-properties style:column-width="0.95in" style:use-optimal-column-width="false"/>
    </style:style>
    <style:style style:name="TableColumn958" style:family="table-column">
      <style:table-column-properties style:column-width="0.0041in" style:use-optimal-column-width="false"/>
    </style:style>
    <style:style style:name="TableColumn959" style:family="table-column">
      <style:table-column-properties style:column-width="0.9451in" style:use-optimal-column-width="false"/>
    </style:style>
    <style:style style:name="TableColumn960" style:family="table-column">
      <style:table-column-properties style:column-width="0.0083in" style:use-optimal-column-width="false"/>
    </style:style>
    <style:style style:name="TableColumn961" style:family="table-column">
      <style:table-column-properties style:column-width="1.0125in" style:use-optimal-column-width="false"/>
    </style:style>
    <style:style style:name="TableColumn962" style:family="table-column">
      <style:table-column-properties style:column-width="0.0076in" style:use-optimal-column-width="false"/>
    </style:style>
    <style:style style:name="TableColumn963" style:family="table-column">
      <style:table-column-properties style:column-width="0.8312in" style:use-optimal-column-width="false"/>
    </style:style>
    <style:style style:name="TableColumn964" style:family="table-column">
      <style:table-column-properties style:column-width="0.8944in" style:use-optimal-column-width="false"/>
    </style:style>
    <style:style style:name="TableColumn965" style:family="table-column">
      <style:table-column-properties style:column-width="0.0152in" style:use-optimal-column-width="false"/>
    </style:style>
    <style:style style:name="TableColumn966" style:family="table-column">
      <style:table-column-properties style:column-width="1.1159in" style:use-optimal-column-width="false"/>
    </style:style>
    <style:style style:name="Table955" style:family="table">
      <style:table-properties style:width="6.6923in" fo:margin-left="0in" table:align="left"/>
    </style:style>
    <style:style style:name="TableRow967" style:family="table-row">
      <style:table-row-properties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color="#000000"/>
    </style:style>
    <style:style style:name="T971" style:parent-style-name="DefaultParagraphFont" style:family="text">
      <style:text-properties fo:color="#000000" style:text-position="-30% 100%"/>
    </style:style>
    <style:style style:name="T972" style:parent-style-name="DefaultParagraphFont" style:family="text">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style:style>
    <style:style style:name="TableRow977" style:family="table-row">
      <style:table-row-properties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style:style>
    <style:style style:name="P980" style:parent-style-name="Normal" style:family="paragraph">
      <style:paragraph-properties fo:text-align="center"/>
      <style:text-properties fo:color="#000000"/>
    </style:style>
    <style:style style:name="P981" style:parent-style-name="Normal" style:family="paragraph">
      <style:paragraph-properties fo:text-align="center"/>
      <style:text-properties fo:color="#000000"/>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999" style:parent-style-name="Normal" style:family="paragraph">
      <style:paragraph-properties fo:text-align="center"/>
      <style:text-properties fo:font-style="italic" style:font-style-asian="italic" fo:color="#000000"/>
    </style:style>
    <style:style style:name="TableCell100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01" style:parent-style-name="Normal" style:family="paragraph">
      <style:paragraph-properties fo:text-align="center"/>
      <style:text-properties fo:font-style="italic" style:font-style-asian="italic" fo:color="#000000"/>
    </style:style>
    <style:style style:name="TableCell100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tyle="italic" style:font-style-asian="italic" fo:color="#000000"/>
    </style:style>
    <style:style style:name="TableCell100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tyle="italic" style:font-style-asian="italic" fo:color="#000000"/>
    </style:style>
    <style:style style:name="TableCell100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tyle="italic" style:font-style-asian="italic" fo:color="#000000"/>
    </style:style>
    <style:style style:name="TableCell100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style="italic" style:font-style-asian="italic" fo:color="#000000"/>
    </style:style>
    <style:style style:name="TableCell101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tyle="italic" style:font-style-asian="italic" fo:color="#000000"/>
    </style:style>
    <style:style style:name="TableRow1012" style:family="table-row">
      <style:table-row-properties style:use-optimal-row-height="false"/>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text-properties fo:color="#000000"/>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fo:color="#000000"/>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ext-properties fo:color="#000000"/>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text-properties fo:color="#000000"/>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text-properties fo:color="#000000"/>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text-properties fo:color="#000000"/>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style:text-properties fo:color="#000000"/>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000000"/>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color="#000000"/>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color="#000000"/>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color="#00000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color="#000000"/>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color="#000000"/>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color="#000000"/>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color="#000000"/>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color="#000000"/>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color="#000000"/>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color="#000000"/>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color="#000000"/>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color="#000000"/>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color="#000000"/>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color="#000000"/>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color="#000000"/>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color="#000000"/>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text-position="-30% 1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text-position="30% 1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style>
    <style:style style:name="TableColumn1343" style:family="table-column">
      <style:table-column-properties style:column-width="1.3687in"/>
    </style:style>
    <style:style style:name="TableColumn1344" style:family="table-column">
      <style:table-column-properties style:column-width="1.3687in"/>
    </style:style>
    <style:style style:name="TableColumn1345" style:family="table-column">
      <style:table-column-properties style:column-width="1.3687in"/>
    </style:style>
    <style:style style:name="TableColumn1346" style:family="table-column">
      <style:table-column-properties style:column-width="1.3687in"/>
    </style:style>
    <style:style style:name="TableColumn1347" style:family="table-column">
      <style:table-column-properties style:column-width="1.3687in"/>
    </style:style>
    <style:style style:name="Table1342" style:family="table">
      <style:table-properties style:width="6.8437in" fo:margin-left="0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color="#000000"/>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color="#00000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color="#000000"/>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color="#000000"/>
    </style:style>
    <style:style style:name="P1403" style:parent-style-name="Normal" style:family="paragraph">
      <style:paragraph-properties fo:text-align="justify" fo:text-indent="0.2166in"/>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text-position="-30% 1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ab-stops>
          <style:tab-stop style:type="left" style:position="5.6604in"/>
        </style:tab-stops>
      </style:paragraph-properties>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text-position="-30% 1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text-position="-30% 1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ab-stops>
          <style:tab-stop style:type="left" style:position="5.6604in"/>
        </style:tab-stops>
      </style:paragraph-properties>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text-position="-30% 1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text-position="-30% 1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text-position="-30% 1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ab-stops>
          <style:tab-stop style:type="left" style:position="5.6604in"/>
        </style:tab-stops>
      </style:paragraph-properties>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text-position="-30% 1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text-position="-30% 1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text-position="-30% 1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text-position="30% 1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text-position="-30% 100%"/>
    </style:style>
    <style:style style:name="T1472" style:parent-style-name="DefaultParagraphFont" style:family="text">
      <style:text-properties fo:color="#000000"/>
    </style:style>
    <style:style style:name="T1473" style:parent-style-name="DefaultParagraphFont" style:family="text">
      <style:text-properties fo:color="#000000" style:text-position="30% 100%"/>
    </style:style>
    <style:style style:name="T1474" style:parent-style-name="DefaultParagraphFont" style:family="text">
      <style:text-properties fo:color="#000000"/>
    </style:style>
    <style:style style:name="T1475" style:parent-style-name="DefaultParagraphFont" style:family="text">
      <style:text-properties fo:color="#000000" style:text-underline-type="single" style:text-underline-style="solid" style:text-underline-width="auto" style:text-underline-mode="continuous"/>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text-position="-30% 100%"/>
    </style:style>
    <style:style style:name="T1479" style:parent-style-name="DefaultParagraphFont" style:family="text">
      <style:text-properties fo:font-weight="bold" style:font-weight-asian="bold" fo:color="#000000" style:text-position="30% 1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text-position="-30% 100%"/>
    </style:style>
    <style:style style:name="T1485" style:parent-style-name="DefaultParagraphFont" style:family="text">
      <style:text-properties fo:color="#000000"/>
    </style:style>
    <style:style style:name="T1486" style:parent-style-name="DefaultParagraphFont" style:family="text">
      <style:text-properties fo:color="#000000" style:text-position="30% 1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text-position="-30% 1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text-position="30% 1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text-position="30% 100%"/>
    </style:style>
    <style:style style:name="T1499" style:parent-style-name="DefaultParagraphFont" style:family="text">
      <style:text-properties fo:color="#000000"/>
    </style:style>
    <style:style style:name="T1500" style:parent-style-name="DefaultParagraphFont" style:family="text">
      <style:text-properties fo:color="#000000" style:text-underline-type="single" style:text-underline-style="solid" style:text-underline-width="auto" style:text-underline-mode="continuous"/>
    </style:style>
    <style:style style:name="T1501" style:parent-style-name="DefaultParagraphFont" style:family="text">
      <style:text-properties fo:color="#000000"/>
    </style:style>
    <style:style style:name="T1502" style:parent-style-name="DefaultParagraphFont" style:family="text">
      <style:text-properties fo:color="#000000" style:text-position="30% 1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text-properties fo:color="#000000"/>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style:style>
  </office:automatic-styles>
  <office:body>
    <office:text text:use-soft-page-breaks="true">
      <text:p text:style-name="P1"><text:span text:style-name="T9">Suvestinė redakcija nuo 2000-08-05 iki 2001-11-08</text:span></text:p>
      <text:p text:style-name="P10"/>
      <text:p text:style-name="P11"><text:span text:style-name="T12">Nutarimas paskelbtas: Žin. 1999, Nr.<text:s/></text:span><text:a xlink:href="https://www.e-tar.lt/portal/legalAct.html?documentId=TAR.064EA68C015D" office:target-frame-name="_top" xlink:show="replace"><text:span text:style-name="T13">89-2638</text:span></text:a><text:span text:style-name="T14">, i. k. 099106ANUTA00000085</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CENTRALIZUOTOS ŠILUMOS KAINŲ TAIKYMO, NUSTATANT MOKĖJIMUS UŽ PATALPŲ ŠILDYMĄ IR KARŠTO VANDENS TIEKIMĄ DAUGIABUČIO GYVENAMOJO NAMO BUTAMS, TVARKOS<text:s/>TVIRTINIMO</text:p>
      <text:p text:style-name="P23"/>
      <text:p text:style-name="P24">1999 m. spalio 19 d. Nr. 85</text:p>
      <text:p text:style-name="P25">Vilnius</text:p>
      <text:p text:style-name="P26"/>
      <text:p text:style-name="P27"><text:span text:style-name="T28">Valstybinė kainų ir energetikos kontrolės komisija<text:s/></text:span><text:span text:style-name="T29">nutari</text:span><text:span text:style-name="T30">a:</text:span></text:p>
      <text:p text:style-name="P31"><text:span text:style-name="T32">Patvirtinti Centralizuotos šilumos kainų taikymo, nustatant mokėjimus už patalpų šildymą ir karšto vandens tiekimą daugiabučio gyvenamojo namo bu</text:span><text:span text:style-name="T33">tams, tvarką (pridedama).</text:span></text:p>
      <text:p text:style-name="P34"/>
      <text:p text:style-name="P35"/>
      <text:p text:style-name="P36"><text:span text:style-name="T37">PIRMININKO PAVADUOTOJAS</text:span><text:span text:style-name="T38"><text:tab/>V. SIDZIKAUSKAS</text:span></text:p>
      <text:soft-page-break/>
      <text:p text:style-name="P39"><text:span text:style-name="T40">Patvirtinta</text:span></text:p>
      <text:p text:style-name="P41">Valstybinės kainų ir energetikos<text:s/></text:p>
      <text:p text:style-name="P42">kontrolės komisijos</text:p>
      <text:p text:style-name="P43">1999 m. spalio 19 d. nutarimu Nr. 85</text:p>
      <text:p text:style-name="P44"/>
      <text:p text:style-name="P45"><text:span text:style-name="T46">CENTRALIZUOTOS ŠILUMOS KAINŲ TAIKYMO, NUSTATANT MOKĖJIMUS UŽ PATALPŲ ŠILDYMĄ<text:s/></text:span><text:span text:style-name="T47">IR KARŠTO VANDENS TIEKIMĄ DAUGIABUČIO GYVENAMOJO NAMO BUTAMS, TVARKA</text:span></text:p>
      <text:p text:style-name="P48"/>
      <text:p text:style-name="P49"><text:span text:style-name="T50">I</text:span><text:span text:style-name="T51">.<text:s/></text:span><text:span text:style-name="T52">Įvadinės nuostatos</text:span></text:p>
      <text:p text:style-name="P53"/>
      <text:p text:style-name="P54"><text:span text:style-name="T55">1</text:span><text:span text:style-name="T56">. Ši Tvarka nuo 2000 m. sausio 1 d. yra privaloma visiems centralizuotos šilumos ir (arba) karšto vandens tiekėjams (fiziniams ir juridiniams asmenims), p</text:span><text:span text:style-name="T57">askirstantiems centralizuotą šilumą ir (arba) karštą vandenį daugiabučiuose gyvenamuosiuose namuose.</text:span></text:p>
      <text:p text:style-name="P58"><text:span text:style-name="T59">2</text:span><text:span text:style-name="T60">. Šioje Tvarkoje centralizuotos šilumos kainos diferencijuojamos pagal šilumos, šalto ir karšto vandens apskaitos būdus ir apskaitos prietaisų įrengim</text:span><text:span text:style-name="T61">o daugiabučiame name vietą. Šie apskaitos būdai bei apskaitos prietaisų įrengimo ir eksploatavimo tvarkos nustatomi Lietuvos Respublikos Vyriausybės arba jos įgaliotos institucijos.</text:span></text:p>
      <text:p text:style-name="P62"><text:span text:style-name="T63">3</text:span><text:span text:style-name="T64">. Tais atvejais, kai centralizuotos šilumos ar karšto vandens apskait</text:span><text:span text:style-name="T65">ai daugiabučiuose namuose naudojami daugiasraučiai įvadiniai skaitikliai arba butų šilumos skaitikliai, centralizuotos šilumos ir karšto vandens kainos, nustatytos tiekėjų arba Komisijos iki šios Tvarkos paskelbimo, per 2 mėnesius nuo šios Tvarkos paskelbi</text:span><text:span text:style-name="T66">mo turi būti naujai suderintos tiekėjų teikimu su Komisija. Taip pat turi būti peržiūrėtos karšto vandens kainos tų tiekėjų, kurie nesuderino su Komisija daugiabučio gyvenamojo namo karšto vandens tiekimo sistemomis perduodamo šilumos kiekio priskyrimo ats</text:span><text:span text:style-name="T67">kiram butui.</text:span></text:p>
      <text:p text:style-name="P68"><text:span text:style-name="T69">4</text:span><text:span text:style-name="T70">. Tvarkoje naudojamos šilumos energijos normos yra taikomos visiems karšto vandens tiekimo būdams:</text:span></text:p>
      <text:p text:style-name="P71"><text:span text:style-name="T72">q</text:span><text:span text:style-name="T73">kv –<text:s/></text:span><text:span text:style-name="T74">šalto vandens pašildymo šilumos energijos norma, kWh/m</text:span><text:span text:style-name="T75">3</text:span><text:span text:style-name="T76">, nustatoma tiekėjo, suderinus su Komisija. Jei su Komisija ši norma nėra sude</text:span><text:span text:style-name="T77">rinta, taikyti šilumos energijos normą<text:s/></text:span><text:span text:style-name="T78">q</text:span><text:span text:style-name="T79">kv</text:span><text:span text:style-name="T80">,</text:span><text:span text:style-name="T81"><text:s/></text:span><text:span text:style-name="T82">lygią 51,17 kWh/m</text:span><text:span text:style-name="T83">3</text:span><text:span text:style-name="T84">,</text:span><text:span text:style-name="T85"><text:s/>priimant šalto vandens temperatūros pakėlimą, lygų 44°C.</text:span></text:p>
      <text:p text:style-name="P86"><text:span text:style-name="T87">q</text:span><text:span text:style-name="T88">bkvs –<text:s/></text:span><text:span text:style-name="T89">šilumos energijos norma, įvertinanti atskiram butui priskirtiną šilumos kiekį kWh/(butui per mėnesį), perduodamą per daugiabuči</text:span><text:span text:style-name="T90">o namo karšto vandens tiekimo sistemą, kuri nustatoma tiekėjo arba vartotojo (renovuotų tiekimo sistemų atvejais) teikimu, suderinus su Komisija. Jei su Komisija šios šilumos energijos normos nėra suderintos, taikyti atitinkamai:</text:span></text:p>
      <text:p text:style-name="P91"><text:span text:style-name="T92">šildymo sezono laikotarpiu</text:span><text:span text:style-name="T93">i</text:span></text:p>
      <text:p text:style-name="P94"><text:span text:style-name="T95">q</text:span><text:span text:style-name="T96">bkvs<text:s/></text:span><text:span text:style-name="T97">= 100 kWh/ (butui per mėnesį), kai bute įrengta dvivamzdė cirkuliacinė karšto vandens tiekimo sistema su vonios šildytuvu;</text:span></text:p>
      <text:p text:style-name="P98"><text:span text:style-name="T99">q</text:span><text:span text:style-name="T100">bkvs<text:s/></text:span><text:span text:style-name="T101">= 70 kWh/(butui per mėnesį), kai bute įrengta dvivamzdė cirkuliacinė karšto vandens tiekimo sistema be vonios šildytuvo</text:span><text:span text:style-name="T102">;</text:span></text:p>
      <text:p text:style-name="P103"><text:span text:style-name="T104">q</text:span><text:span text:style-name="T105">bkvs<text:s/></text:span><text:span text:style-name="T106">= 10 kWh/(butui per mėnesį), kai cirkuliacinė karšto vandens tiekimo sistema įrengta tik daugiabučio namo rūsyje ir (arba) atitinkamose daugiabučio namo negyvenamosiose patalpose;</text:span></text:p>
      <text:p text:style-name="P107"><text:span text:style-name="T108">nešildymo sezono laikotarpiui</text:span></text:p>
      <text:p text:style-name="P109"><text:span text:style-name="T110">q</text:span><text:span text:style-name="T111">bkvs –<text:s/></text:span><text:span text:style-name="T112">iki 100 kWh/(butui per<text:s/></text:span><text:span text:style-name="T113">mėnesį), kai bute įrengta dvivamzdė cirkuliacinė karšto vandens tiekimo sistema su vonios šildytuvu;</text:span></text:p>
      <text:p text:style-name="P114"><text:span text:style-name="T115">q</text:span><text:span text:style-name="T116">bkvs –<text:s/></text:span><text:span text:style-name="T117">iki 70 kWh/(butui per mėnesį), kai bute įrengta dvivamzdė cirkuliacinė karšto vandens tiekimo sistema be vonios šildytuvo;</text:span></text:p>
      <text:p text:style-name="P118"><text:span text:style-name="T119">q</text:span><text:span text:style-name="T120">bkvs –<text:s/></text:span><text:span text:style-name="T121">iki 10 kWh/(butu</text:span><text:span text:style-name="T122">i per mėnesį), kai cirkuliacinė karšto vandens tiekimo sistema įrengta tik daugiabučio namo rūsyje ir (arba) atitinkamose daugiabučio namo negyvenamosiose patalpose.</text:span></text:p>
      <text:soft-page-break/>
      <text:p text:style-name="P123"><text:span text:style-name="T124">q</text:span><text:span text:style-name="T125">š</text:span><text:span text:style-name="T126"><text:s/>– daugiabučio namo gyvenamųjų patalpų šildymo šilumos energijos norma, kWh /m</text:span><text:span text:style-name="T127">2</text:span><text:span text:style-name="T128"><text:s/></text:span><text:span text:style-name="T129">bendrojo</text:span><text:span text:style-name="T130"><text:s/>(naudingojo) ploto per mėnesį, nustatoma tiekėjo, suderinus su Komisija. Jei ši norma nėra suderinta, taikyti Priede nurodytas šilumos energijos normų reikšmes atitinkamai pagal tipinių daugiabučių namų grupes, patalpų aukštį (tūrį) ir savivaldybės nustat</text:span><text:span text:style-name="T131">ytas skaičiuotinas patalpų vidaus temperatūras, kitas sąlygas.</text:span></text:p>
      <text:p text:style-name="P132"><text:span text:style-name="T133">Šilumos energijos norma q</text:span><text:span text:style-name="T134">š</text:span><text:span text:style-name="T135"><text:s/>Komisijos gali būti koreguojama pagal gaunamus faktinius duomenis arba pagal duomenis, gautus atliekant specializuotus tyrimus.</text:span></text:p>
      <text:p text:style-name="P136"><text:span text:style-name="T137">Šilumos energijos normos q</text:span><text:span text:style-name="T138">kv</text:span><text:span text:style-name="T139"><text:s/>ir q</text:span><text:span text:style-name="T140">kvs<text:s/></text:span><text:span text:style-name="T141">n</text:span><text:span text:style-name="T142">ustatomos vadovaujantis Valstybinės kainų ir energetinės kontrolės komisijos 1999 m. gegužės 27 d. protokolo nutarimu Nr. 21 patvirtintais „Karšto vandens tiekimo gyvenamiesiems daugiabučiams namams šilumos suvartojimo normatyvų nustatymo metodiniais nurod</text:span><text:span text:style-name="T143">ymais“.</text:span></text:p>
      <text:p text:style-name="P144"/>
      <text:p text:style-name="P145"><text:span text:style-name="T146">II</text:span><text:span text:style-name="T147">.<text:s/></text:span><text:span text:style-name="T148">Šildymo sezono laikotarpiui</text:span></text:p>
      <text:p text:style-name="P149"/>
      <text:p text:style-name="P150"><text:span text:style-name="T151">5</text:span><text:span text:style-name="T152">. Centralizuotos šilumos kiekis Q</text:span><text:span text:style-name="T153">kv</text:span><text:span text:style-name="T154"><text:s/>šalto vandens pašildymui individualiame šilumokaityje daugiabučiam namui nustatomas pagal priklausomybę</text:span></text:p>
      <text:p text:style-name="P155"><text:span text:style-name="T156">Q</text:span><text:span text:style-name="T157">kv</text:span><text:span text:style-name="T158"><text:s/>= G</text:span><text:span text:style-name="T159">pšv</text:span><text:span text:style-name="T160"><text:s/>x q</text:span><text:span text:style-name="T161">kv</text:span><text:span text:style-name="T162">, kWh</text:span><text:span text:style-name="T163">,<text:s/></text:span><text:span text:style-name="T164"><text:tab/>(1)</text:span></text:p>
      <text:p text:style-name="P165"><text:span text:style-name="T166">kur G</text:span><text:span text:style-name="T167">pšv</text:span><text:span text:style-name="T168"><text:s/>– šalto vandens skaitikliu prieš individualų karšto vandens šilumokaitį nustatytas šalto vandens suvartojimas per ataskaitinį mėnesį, m</text:span><text:span text:style-name="T169">3</text:span><text:span text:style-name="T170">.</text:span></text:p>
      <text:p text:style-name="P171">Jei šalto vandens skaitiklis prieš individualų karšto vandens šilumokaitį neįrengtas arba neeksploatuojamas dėl norminiais aktais nustatytų reikalavimų netenkinimo, centralizuotos šilumos kiekis šalto vandens pašildymui nustatomas pagal priklausomybę</text:p>
      <text:p text:style-name="P172"><text:span text:style-name="T173">Q</text:span><text:span text:style-name="T174">kv</text:span><text:span text:style-name="T175"><text:s/>= SUM G</text:span><text:span text:style-name="T176">bkv</text:span><text:span text:style-name="T177"><text:s/>x q</text:span><text:span text:style-name="T178">kv</text:span><text:span text:style-name="T179">, kWh</text:span><text:span text:style-name="T180">,<text:s/></text:span><text:span text:style-name="T181"><text:tab/>(2)</text:span></text:p>
      <text:p text:style-name="P182"><text:span text:style-name="T183">kur G</text:span><text:span text:style-name="T184">bkv</text:span><text:span text:style-name="T185"><text:s/>– buto karšto vandens skaitiklių rodmenų ir (arba) savivaldybės patvirtintų gyven</text:span><text:span text:style-name="T186">tojų karšto vandens suvartojimo normų suma kubiniais metrais per ataskaitinį mėnesį. Priklausomybė (2) galioja iki 2001 m. birželio 30 d.</text:span></text:p>
      <text:p text:style-name="P187">Punkto pakeitimai:</text:p>
      <text:p text:style-name="P188"><text:span text:style-name="T189">Nr.<text:s/></text:span><text:a xlink:href="https://www.e-tar.lt/portal/legalAct.html?documentId=TAR.1927F85254D0" office:target-frame-name="_top" xlink:show="replace"><text:span text:style-name="T190">116</text:span></text:a><text:span text:style-name="T191">, 2000-08-</text:span><text:span text:style-name="T192">02, Žin., 2000, Nr. 66-2012 (2000-08-04); Žin., 2000, Nr. 79-0 (2000-09-20), i. k. 100106ANUTA00000116</text:span></text:p>
      <text:p text:style-name="Normal"/>
      <text:p text:style-name="P193"><text:span text:style-name="T194">6</text:span><text:span text:style-name="T195">. Centralizuotos šilumos kiekis Q</text:span><text:span text:style-name="T196">kvs</text:span><text:span text:style-name="T197">, perduodamas per karšto vandens tiekimo sistemą daugiabučiame name, nustatomas pagal priklausomybę</text:span></text:p>
      <text:p text:style-name="P198"/>
      <text:p text:style-name="P199"><text:span text:style-name="T200">Q</text:span><text:span text:style-name="T201">kvs<text:s/></text:span><text:span text:style-name="T202">= SUM</text:span><text:span text:style-name="T203"><text:s/>(butų skaičius name x q</text:span><text:span text:style-name="T204">bkvs)</text:span><text:span text:style-name="T205">, kWh</text:span><text:span text:style-name="T206"><text:tab/>(3)</text:span></text:p>
      <text:p text:style-name="P207"/>
      <text:p text:style-name="P208"><text:span text:style-name="T209">7</text:span><text:span text:style-name="T210">. Centralizuotos šilumos kiekis Q</text:span><text:span text:style-name="T211">š<text:s/></text:span><text:span text:style-name="T212">daugiabučio namo patalpų šildymui nustatomas pagal priklausomybę</text:span></text:p>
      <text:p text:style-name="P213"/>
      <text:p text:style-name="P214"><text:span text:style-name="T215">Q</text:span><text:span text:style-name="T216">š</text:span><text:span text:style-name="T217"><text:s/>= Q</text:span><text:span text:style-name="T218">įv</text:span><text:span text:style-name="T219"><text:s/>– (Q</text:span><text:span text:style-name="T220">kv</text:span><text:span text:style-name="T221"><text:s/>+ Q</text:span><text:span text:style-name="T222">kvs</text:span><text:span text:style-name="T223">), kWh</text:span><text:span text:style-name="T224"><text:tab/>(4)</text:span></text:p>
      <text:p text:style-name="P225"/>
      <text:p text:style-name="P226"><text:span text:style-name="T227">kur Q</text:span><text:span text:style-name="T228">įv –<text:s/></text:span><text:span text:style-name="T229">daugiabučio gyvenamojo namo įvadinio šilumos skaitiklio rodmenys,<text:s/></text:span><text:span text:style-name="T230">kWh, už ataskaitinį mėnesį.<text:s/></text:span></text:p>
      <text:p text:style-name="P231">Kai gyvenamojo daugiabučio namo įvade įrengtas atskiras šilumos apskaitos prietaisas šildymui<text:s/></text:p>
      <text:p text:style-name="P232"/>
      <text:p text:style-name="P233"><text:span text:style-name="T234">Q</text:span><text:span text:style-name="T235">š</text:span><text:span text:style-name="T236"><text:s/>= Q</text:span><text:span text:style-name="T237">įv,</text:span><text:span text:style-name="T238"><text:s/>kWh</text:span><text:span text:style-name="T239"><text:tab/>(4a)</text:span></text:p>
      <text:p text:style-name="P240"/>
      <text:p text:style-name="P241">Kai centralizuota šiluma tiekiama per atvirą karšto vandens tiekimo sistemą su įvadine šilumos apskaita, o<text:s/>šiluma šalto vandens pašildymui nematuojama</text:p>
      <text:p text:style-name="P242"/>
      <text:p text:style-name="P243"><text:span text:style-name="T244">Q</text:span><text:span text:style-name="T245">š</text:span><text:span text:style-name="T246"><text:s/>= Q</text:span><text:span text:style-name="T247">įv</text:span><text:span text:style-name="T248"><text:s/>– Q</text:span><text:span text:style-name="T249">kvs</text:span><text:span text:style-name="T250">, kWh</text:span><text:span text:style-name="T251"><text:tab/>(4b)</text:span></text:p>
      <text:p text:style-name="P252"/>
      <text:p text:style-name="P253"><text:span text:style-name="T254">8</text:span><text:span text:style-name="T255">. Daugiabučio gyvenamojo namo šilumos ir karšto vandens vartotojų butuose atitinkamų mokėjimų M per ataskaitinį mėnesį nustatymas:</text:span></text:p>
      <text:p text:style-name="P256"><text:span text:style-name="T257">8.1</text:span><text:span text:style-name="T258">. Už karštą vandenį (be mokėjimų už šaltą v</text:span><text:span text:style-name="T259">andenį ir nuotėkas) pagal priklausomybę</text:span></text:p>
      <text:p text:style-name="P260"><text:span text:style-name="T261">M</text:span><text:span text:style-name="T262">kv</text:span><text:span text:style-name="T263"><text:s/>= G</text:span><text:span text:style-name="T264">bkv</text:span><text:span text:style-name="T265"><text:s/>x q</text:span><text:span text:style-name="T266">kv</text:span><text:span text:style-name="T267"><text:s/>x K</text:span><text:span text:style-name="T268">cš</text:span><text:span text:style-name="T269">, Lt/mėn.</text:span><text:span text:style-name="T270">,<text:s/></text:span><text:span text:style-name="T271"><text:tab/>(5)</text:span></text:p>
      <text:p text:style-name="P272"><text:span text:style-name="T273">kur K</text:span><text:span text:style-name="T274">cš</text:span><text:span text:style-name="T275"><text:s/>– centralizuotos šilumos kaina, Lt/kWh, nustatoma tiekėjo, suderinus su Komisija pagal savivaldybės nustatytą šildomų patalpų vidaus skaičiuotiną temperatūrą ir centralizuotos šilumos kainų diferencijavimą.</text:span></text:p>
      <text:p text:style-name="P276">Punkto pakeitimai:</text:p>
      <text:p text:style-name="P277"><text:span text:style-name="T278">Nr.<text:s/></text:span><text:a xlink:href="https://www.e-tar.lt/portal/legalAct.html?documentId=TAR.1927F85254D0" office:target-frame-name="_top" xlink:show="replace"><text:span text:style-name="T279">116</text:span></text:a><text:span text:style-name="T280">, 2000-08-02, Žin., 2000, Nr. 66-2012 (2000-08-04); Žin., 2000, Nr. 79-0 (2000-09-20), i. k. 100106ANUTA00000116</text:span></text:p>
      <text:p text:style-name="Normal"/>
      <text:p text:style-name="P281"><text:span text:style-name="T282">8.2</text:span><text:span text:style-name="T283">. už centralizuotos šilumos dalį, perduotą per daugiabučio gyvenamojo namo<text:s/></text:span><text:span text:style-name="T284">karšto vandens tiekimo sistemą ir priskiriamą butui, pagal priklausomybę</text:span></text:p>
      <text:p text:style-name="P285"/>
      <text:p text:style-name="P286"><text:span text:style-name="T287">M<text:s/></text:span><text:span text:style-name="T288">kvs</text:span><text:span text:style-name="T289"><text:s/>= q</text:span><text:span text:style-name="T290">bkvs<text:s/></text:span><text:span text:style-name="T291">x K</text:span><text:span text:style-name="T292">cš</text:span><text:span text:style-name="T293">, Lt/mėn.<text:s/></text:span><text:span text:style-name="T294"><text:tab/>(6)</text:span></text:p>
      <text:p text:style-name="P295"/>
      <text:p text:style-name="P296"><text:span text:style-name="T297">8.3</text:span><text:span text:style-name="T298">. už patalpų šildymą</text:span></text:p>
      <text:p text:style-name="P299"/>
      <text:p text:style-name="P300"><text:span text:style-name="T301">M<text:s/></text:span><text:span text:style-name="T302">š<text:s/></text:span><text:span text:style-name="T303">= (Q</text:span><text:span text:style-name="T304">š</text:span><text:span text:style-name="T305"><text:s/>/ F</text:span><text:span text:style-name="T306">n</text:span><text:span text:style-name="T307">) x F</text:span><text:span text:style-name="T308">bt</text:span><text:span text:style-name="T309"><text:s/>x K</text:span><text:span text:style-name="T310">cš</text:span><text:span text:style-name="T311">, Lt/mėn.</text:span><text:span text:style-name="T312"><text:tab/>(7)</text:span></text:p>
      <text:p text:style-name="P313"/>
      <text:p text:style-name="P314"><text:span text:style-name="T315">kur F</text:span><text:span text:style-name="T316">n</text:span><text:span text:style-name="T317"><text:s/>– daugiabučio gyvenamojo namo visų butų bendrasis (naudingasis) plotas, m</text:span><text:span text:style-name="T318">2</text:span><text:span text:style-name="T319">; F</text:span><text:span text:style-name="T320">bt</text:span><text:span text:style-name="T321"><text:s/>– daugiabučio gyvenamojo namo buto bendrasis (naudingasis) plotas, m</text:span><text:span text:style-name="T322">2</text:span><text:span text:style-name="T323">.</text:span></text:p>
      <text:p text:style-name="P324"/>
      <text:p text:style-name="P325"><text:span text:style-name="T326">Patalpų šildymui šilumos energijos normos q<text:s/></text:span><text:span text:style-name="T327">š</text:span><text:span text:style-name="T328"><text:s/>ribinė sąlyga:</text:span></text:p>
      <text:p text:style-name="P329"/>
      <text:p text:style-name="P330"><text:span text:style-name="T331">(Q</text:span><text:span text:style-name="T332">š</text:span><text:span text:style-name="T333"><text:s/>/ F</text:span><text:span text:style-name="T334">n</text:span><text:span text:style-name="T335">) &lt; q</text:span><text:span text:style-name="T336">š</text:span><text:span text:style-name="T337">, kWh/(m</text:span><text:span text:style-name="T338">2</text:span><text:span text:style-name="T339"><text:s/>mėn.)</text:span><text:span text:style-name="T340"><text:tab/>(8)</text:span></text:p>
      <text:p text:style-name="P341"/>
      <text:p text:style-name="P342"><text:span text:style-name="T343">Patalpų bendrojo (naudingojo) ploto šildymo šilumos energijos normos q</text:span><text:span text:style-name="T344">š</text:span><text:span text:style-name="T345"><text:s/>ribinė sąlyga (8) taikoma tuomet, kai daugiabučiame name centralizuotos šilumos ir (arba) karšto vandens paskirstymą (tiekimo reguliavimą paskirstyme) vykdo:</text:span></text:p>
      <text:p text:style-name="P346"><text:span text:style-name="T347">1</text:span><text:span text:style-name="T348">) šilumos tiekimo įmonė</text:span><text:span text:style-name="T349"><text:s/>(savarankiškai arba per kitą juridinį ar fizinį asmenį) pagal atitinkamas sutartis su vartotojais butuose;</text:span></text:p>
      <text:p text:style-name="P350"><text:span text:style-name="T351">2</text:span><text:span text:style-name="T352">) vietos savivaldos nustatyta tvarka įgalioti juridiniai ar fiziniai asmenys.</text:span></text:p>
      <text:p text:style-name="P353"><text:span text:style-name="T354">Tais atvejais, kai šilumos energijos normos q</text:span><text:span text:style-name="T355">š</text:span><text:span text:style-name="T356"><text:s/>ribinė sąlyga (8)<text:s/></text:span><text:span text:style-name="T357">nepadengia pagal tipinio daugiabučio gyvenamojo namo įvadinio šilumos skaitiklio rodmenis nustatyto centralizuotos šilumos kiekio, ši sąlyga gali būti netaikoma, jeigu tiekėjas gauna daugiau nei pusės daugiabučio namo gyventojų arba jų įgaliotinio sutikimą</text:span><text:span text:style-name="T358">. Kitais atvejais, kai pagal įvadinio skaitiklio rodmenis šilumos kiekis nepadengiamas nustatytomis šilumos energijos normomis, tiekėjo teikimu pagal nepriklausomų ekspertų įvertinimą Komisija priima atitinkamą sprendimą:</text:span></text:p>
      <text:p text:style-name="P359"><text:span text:style-name="T360">1</text:span><text:span text:style-name="T361">) nustatoma didesnė šilumos e</text:span><text:span text:style-name="T362">nergijos norma q</text:span><text:span text:style-name="T363">š</text:span><text:span text:style-name="T364">;</text:span></text:p>
      <text:p text:style-name="P365"><text:span text:style-name="T366">2</text:span><text:span text:style-name="T367">) nustatoma didesnė šilumos energijos norma q</text:span><text:span text:style-name="T368">kv</text:span><text:span text:style-name="T369">;</text:span></text:p>
      <text:p text:style-name="P370"><text:span text:style-name="T371">3</text:span><text:span text:style-name="T372">) nustatoma didesnė šilumos energijos norma q</text:span><text:span text:style-name="T373">bkvs</text:span><text:span text:style-name="T374">;</text:span></text:p>
      <text:p text:style-name="P375"><text:span text:style-name="T376">4</text:span><text:span text:style-name="T377">) rekomenduojama atitinkamai apmokėti šilumos ir (arba) karšto vandens tiekimo sistemų name pertvarkymo arba eksploatavimo</text:span><text:span text:style-name="T378"><text:s/>sąnaudas.</text:span></text:p>
      <text:p text:style-name="P379"><text:span text:style-name="T380">Nustačius tiekėjų neefektyvų darbą paskirstant šilumą ir (arba) ruošiant ar paskirstant karštą vandenį, nesant vartotojų sutikimo, padidinti šilumos energijos normas ir sąskaitas draudžiama;</text:span></text:p>
      <text:p text:style-name="P381"><text:span text:style-name="T382">8.4</text:span><text:span text:style-name="T383">. už patalpų šildymą, kai įvadinis daugiabuči</text:span><text:span text:style-name="T384">o namo šilumos skaitiklis neįrengtas<text:s/></text:span></text:p>
      <text:soft-page-break/>
      <text:p text:style-name="P385">jei daugiabučiame gyvenamajame name įvadinis šilumos skaitiklis neįrengtas, nepriklausomai nuo karšto vandens tiekimo mokėjimai už šildymą butuose nustatomi pagal Priedo punkte 2 pateiktas šilumos energijos normas;</text:p>
      <text:p text:style-name="P386">jei<text:s/>daugiabučiame gyvenamajame name įrengtas daugiasrautis šilumos skaitiklis, o karštas vanduo tiekiamas iš grupinių šilumokaičių, sąskaitos už šildymą butuose ir karštą vandenį nustatomos pagal skaitiklio rodmenis, prieš tai tiekėjui su Komisija suderinus daugiasraučiu šilumos skaitikliu matuojamos centralizuotos šilumos kainas. Šiuo atveju arba kai gyvenamajame name, kuriame karštas vanduo ruošiamas individualiame šilumokaityje, yra įrengta atskira šilumos apskaita, fiksuojanti karšto vandens ruošimui ir tiekimui sunaudotą šilumos energiją, mokesčiai už karštą vandenį nustatomi vadovaujantis kainų taikymo tvarka nešildymo sezono laikotarpiui.</text:p>
      <text:p text:style-name="P387"/>
      <text:p text:style-name="P388"><text:span text:style-name="T389">III</text:span><text:span text:style-name="T390">.<text:s/></text:span><text:span text:style-name="T391">Nešildymo sezono laikotarpiui</text:span></text:p>
      <text:p text:style-name="P392"/>
      <text:p text:style-name="P393"><text:span text:style-name="T394">9</text:span><text:span text:style-name="T395">. Centralizuotos šilumos kiekis<text:s/></text:span><text:span text:style-name="T396">Q</text:span><text:span text:style-name="T397">kv</text:span><text:span text:style-name="T398"><text:s/>karšto vandens pašildymui indiv</text:span><text:span text:style-name="T399">idualiame šilumokaityje daugiabučiam namui nustatomas pagal priklausomybes (1) arba (2).</text:span></text:p>
      <text:p text:style-name="P400"><text:span text:style-name="T401">10</text:span><text:span text:style-name="T402">. Centralizuotos šilumos kiekis<text:s/></text:span><text:span text:style-name="T403">Q</text:span><text:span text:style-name="T404">kvs</text:span><text:span text:style-name="T405">, perduodamas per karšto vandens tiekimo sistemą daugiabučiame name, įvertinant šilumos nuostolius namo negyvenamosiose patal</text:span><text:span text:style-name="T406">pose, nustatomas pagal priklausomybę</text:span></text:p>
      <text:p text:style-name="P407"/>
      <text:p text:style-name="P408"><text:span text:style-name="T409">Q</text:span><text:span text:style-name="T410">kvs<text:s/></text:span><text:span text:style-name="T411">= Q</text:span><text:span text:style-name="T412">įv</text:span><text:span text:style-name="T413"><text:s/>– Q</text:span><text:span text:style-name="T414">kv,</text:span><text:span text:style-name="T415"><text:s/>kWh</text:span><text:span text:style-name="T416"><text:tab/>(9)</text:span></text:p>
      <text:p text:style-name="P417"/>
      <text:p text:style-name="P418"><text:span text:style-name="T419">kur<text:s/></text:span><text:span text:style-name="T420">Q</text:span><text:span text:style-name="T421">įv –<text:s/></text:span><text:span text:style-name="T422">daugiabučio gyvenamojo namo įvadinio šilumos skaitiklio rodmenys, kWh, už ataskaitinį mėnesį.<text:s/></text:span><text:span text:style-name="T423">Q</text:span><text:span text:style-name="T424">kv<text:s/></text:span><text:span text:style-name="T425">nustatomas atitinkamai pagal priklausomybes (1) arba (2).</text:span></text:p>
      <text:p text:style-name="P426">Kai centralizuota šiluma<text:s/>tiekiama per atvirą karšto vandens tiekimo sistemą su įvadine šilumos apskaita, o šalto vandens pašildymo šiluma nematuojama,<text:s/></text:p>
      <text:p text:style-name="P427"/>
      <text:p text:style-name="P428"><text:span text:style-name="T429">Q</text:span><text:span text:style-name="T430">kvs</text:span><text:span text:style-name="T431"><text:s/>= Q</text:span><text:span text:style-name="T432">įv,</text:span><text:span text:style-name="T433"><text:s/>kWh</text:span><text:span text:style-name="T434"><text:tab/>(10)</text:span></text:p>
      <text:p text:style-name="P435"/>
      <text:p text:style-name="P436"><text:span text:style-name="T437">11</text:span><text:span text:style-name="T438">. Butui priskiriama šilumos energijos norma pagal šilumos kiekį, perduodamą per daugiabučio namo<text:s/></text:span><text:span text:style-name="T439">karšto vandens tiekimo sistemą</text:span></text:p>
      <text:p text:style-name="P440"/>
      <text:p text:style-name="P441"><text:span text:style-name="T442">q</text:span><text:span text:style-name="T443">bkvs</text:span><text:span text:style-name="T444"><text:s/>=(Q</text:span><text:span text:style-name="T445">kvs</text:span><text:span text:style-name="T446">/butų skaičius name), kWh/(butui per mėn.)<text:s/></text:span><text:span text:style-name="T447"><text:tab/>(11)</text:span></text:p>
      <text:p text:style-name="P448"/>
      <text:p text:style-name="P449"><text:span text:style-name="T450">Šilumos energijos normos q<text:s/></text:span><text:span text:style-name="T451">bkvs</text:span><text:span text:style-name="T452"><text:s/>ribinė sąlyga:</text:span></text:p>
      <text:p text:style-name="P453"/>
      <text:p text:style-name="P454"><text:span text:style-name="T455">(Q</text:span><text:span text:style-name="T456">kvs</text:span><text:span text:style-name="T457">/butų skaičius name) &lt; q</text:span><text:span text:style-name="T458">bkvs,</text:span><text:span text:style-name="T459"><text:s/>kWh/(butui per mėn.)<text:s/></text:span><text:span text:style-name="T460"><text:tab/>(12)</text:span></text:p>
      <text:p text:style-name="P461"/>
      <text:p text:style-name="P462"><text:span text:style-name="T463">Šilumos, perduodamos per daugiabučio namo karšto vandens tiekimo sistemą, šilumos energijos normos<text:s/></text:span><text:span text:style-name="T464">q</text:span><text:span text:style-name="T465"><text:s/></text:span><text:span text:style-name="T466">bkvs</text:span><text:span text:style-name="T467"><text:s/>ribinė sąlyga (12) taikoma tuomet, kai daugiabučiame name karšto vandens, tiekiamo iš individualaus šilumokaičio, paskirstymą (tiekimo reguliavimą pas</text:span><text:span text:style-name="T468">kirstyme) vykdo:</text:span></text:p>
      <text:p text:style-name="P469"><text:span text:style-name="T470">1</text:span><text:span text:style-name="T471">) šilumos tiekimo įmonė (savarankiškai arba per kitą juridinį ar fizinį asmenį) pagal atitinkamas sutartis su vartotojais butuose;</text:span></text:p>
      <text:p text:style-name="P472"><text:span text:style-name="T473">2</text:span><text:span text:style-name="T474">) vietos savivaldos nustatyta tvarka įgalioti juridiniai ar fiziniai asmenys.</text:span></text:p>
      <text:p text:style-name="P475"><text:span text:style-name="T476">Tais atvejais, kai šil</text:span><text:span text:style-name="T477">umos energijos normos q</text:span><text:span text:style-name="T478">bkvs</text:span><text:span text:style-name="T479"><text:s/>ribinė sąlyga (12) nepadengia pagal daugiabučio gyvenamojo namo įvadinio šilumos skaitiklio rodmenis nustatyto centralizuoto šilumos kiekio, ši sąlyga gali būti netaikoma, jeigu tiekėjas gauna daugiau nei pusės daugiabučio namo<text:s/></text:span><text:span text:style-name="T480">gyventojų arba jų įgaliotinio sutikimą. Kitais atvejais, kai įvadinio skaitiklio šilumos kiekis nepadengiamas nustatytomis šilumos energijos normomis, tiekėjo teikimu pagal nepriklausomų ekspertų įvertinimą Komisija priima atitinkamą sprendimą:</text:span></text:p>
      <text:p text:style-name="P481"><text:span text:style-name="T482">1</text:span><text:span text:style-name="T483">) nust</text:span><text:span text:style-name="T484">atoma didesnė šilumos energijos norma q</text:span><text:span text:style-name="T485">kv</text:span><text:span text:style-name="T486">;</text:span></text:p>
      <text:p text:style-name="P487"><text:span text:style-name="T488">2</text:span><text:span text:style-name="T489">) nustatoma didesnė šilumos energijos norma q</text:span><text:span text:style-name="T490">bkvs</text:span><text:span text:style-name="T491">;</text:span></text:p>
      <text:p text:style-name="P492"><text:span text:style-name="T493">3</text:span><text:span text:style-name="T494">) rekomenduojama atitinkamai apmokėti karšto vandens tiekimo sistemų daugiabučiame name pertvarkymo darbus arba eksploataciją;</text:span></text:p>
      <text:p text:style-name="P495"><text:span text:style-name="T496">Nustačius tiekėjų neefekt</text:span><text:span text:style-name="T497">yvų darbą ruošiant ir paskirstant karštą vandenį, nesant vartotojų sutikimo, padidinti šilumos energijos normas ir sąskaitas draudžiama.</text:span></text:p>
      <text:p text:style-name="P498"><text:span text:style-name="T499">12</text:span><text:span text:style-name="T500">. Daugiabučio gyvenamojo namo šilumos ir karšto vandens vartotojų butuose atitinkamų sąskaitų<text:s/></text:span><text:span text:style-name="T501">M</text:span><text:span text:style-name="T502"><text:s/>per ataskaitinį</text:span><text:span text:style-name="T503"><text:s/>mėnesį nustatymas:</text:span></text:p>
      <text:p text:style-name="P504"><text:span text:style-name="T505">12.1</text:span><text:span text:style-name="T506">. Už karštą vandenį (be mokėjimų už šaltą vandenį ir nuotėkas) pagal priklausomybę</text:span></text:p>
      <text:p text:style-name="P507"/>
      <text:p text:style-name="P508"><text:span text:style-name="T509">M</text:span><text:span text:style-name="T510">kv</text:span><text:span text:style-name="T511"><text:s/>= G</text:span><text:span text:style-name="T512">bkv</text:span><text:span text:style-name="T513"><text:s/>x q</text:span><text:span text:style-name="T514">kv</text:span><text:span text:style-name="T515"><text:s/>x K</text:span><text:span text:style-name="T516">cš</text:span><text:span text:style-name="T517">, Lt/mėn.<text:s/></text:span><text:span text:style-name="T518"><text:tab/></text:span><text:span text:style-name="T519">(13)</text:span><text:s/></text:p>
      <text:p text:style-name="P520">Punkto pakeitimai:</text:p>
      <text:p text:style-name="P521"><text:span text:style-name="T522">Nr.<text:s/></text:span><text:a xlink:href="https://www.e-tar.lt/portal/legalAct.html?documentId=TAR.1927F85254D0" office:target-frame-name="_top" xlink:show="replace"><text:span text:style-name="T523">116</text:span></text:a><text:span text:style-name="T524">, 2000-08-02, Žin., 2000, Nr. 66-2012 (2000-08-04); Žin., 2000, Nr. 79-0 (2000-09-20), i. k. 100106ANUTA00000116</text:span></text:p>
      <text:p text:style-name="Normal"/>
      <text:p text:style-name="P525"><text:span text:style-name="T526">12.2</text:span><text:span text:style-name="T527">. už centralizuotos šilumos dalį, perduotą per daugiabučio gyvenamojo namo karšto vandens tiekimo sistemą ir priskiriamą butui,<text:s/></text:span><text:span text:style-name="T528">pagal priklausomybę</text:span></text:p>
      <text:p text:style-name="P529"/>
      <text:p text:style-name="P530"><text:span text:style-name="T531">M</text:span><text:span text:style-name="T532">kvs</text:span><text:span text:style-name="T533"><text:s/>= q</text:span><text:span text:style-name="T534">bkvs<text:s/></text:span><text:span text:style-name="T535">x K</text:span><text:span text:style-name="T536">cš</text:span><text:span text:style-name="T537">, Lt/mėn. butui.</text:span><text:span text:style-name="T538"><text:tab/>(14)</text:span></text:p>
      <text:p text:style-name="P539"/>
      <text:p text:style-name="P540"><text:span text:style-name="T541">IV</text:span><text:span text:style-name="T542">.<text:s/></text:span><text:span text:style-name="T543">Baigiamosios nuostatos</text:span></text:p>
      <text:p text:style-name="P544"/>
      <text:p text:style-name="P545"><text:span text:style-name="T546">13</text:span><text:span text:style-name="T547">. Daugiabučių gyvenamųjų namų butų savininkų bendrijų grupių skatinimo sąlyga.</text:span></text:p>
      <text:p text:style-name="P548"><text:span text:style-name="T549">Rekomenduojama, esant atitinkamiems vietos savivaldos sprendimams, centra</text:span><text:span text:style-name="T550">lizuotos šilumos ir karšto vandens tiekėjams (savivaldybei), suderinus su Komisija, taikyti centralizuotos šilumos skatinamąsias diferencijuotas kainas karštam vandeniui, kai centralizuotos šilumos ir karšto vandens paskirstymą daugiabučiame name atlieka b</text:span><text:span text:style-name="T551">endrija.</text:span></text:p>
      <text:p text:style-name="P552"><text:span text:style-name="T553">14</text:span><text:span text:style-name="T554">. Savivaldybėms tikslinga nustatyti tvarkas dėl šilumos ir karšto vandens skaitiklių rodmenų apskaitos vienalaikiškumo, rodmenų balansų nustatymo pasibaigus ir prasidedant šildymo sezonams siekiant subalansuoti vartotojų mokesčius.<text:s/></text:span><text:span text:style-name="T555">Permokėjimus arba nepriemokas būtų tikslinga susieti su būsimo šildymo sezono mokesčiais už karštą vandenį.</text:span></text:p>
      <text:p text:style-name="P556"><text:span text:style-name="T557">15</text:span><text:span text:style-name="T558">. Ši Tvarka 1999–2000 metų šildymo sezonui, kol nebus peržiūrėtos tiekėjų sutartys su skirtingų grupių vartotojais pagal atitinkamus savivaldy</text:span><text:span text:style-name="T559">bių sprendimus, iš dalies nereglamentuoja daugiabučiame gyvenamajame name šilumos ir karšto vandens kainų taikymo tiems atvejams, kai daugiabučiame gyvenamajame name yra kelios vartotojų grupės. Tokiais atvejais šią Tvarką siūloma taikyti priskyrus įvadini</text:span><text:span text:style-name="T560">o šilumos skaitiklio rodmenis atskiroms vartotojų grupėms pagal atitinkamų instaliuotų galių šildymui-vėdinimui ir (arba) karštam vandeniui tiekti daugiabučiame name santykį.<text:s/></text:span></text:p>
      <text:p text:style-name="P561"/>
      <text:p text:style-name="P562"><text:span text:style-name="T563">______________</text:span></text:p>
      <text:soft-page-break/>
      <text:p text:style-name="P564"><text:span text:style-name="T565">Priedas</text:span></text:p>
      <text:p text:style-name="P566"/>
      <text:p text:style-name="P567"><text:span text:style-name="T568">Rekomenduojamos daugiabučio gyvenamojo namo pa</text:span><text:span text:style-name="T569">talpų šildymo šilumos energijos normos q</text:span><text:span text:style-name="T570">š</text:span></text:p>
      <text:p text:style-name="P571"/>
      <text:p text:style-name="P572"><text:span text:style-name="T573">1</text:span><text:span text:style-name="T574">. Šilumos energijos normos<text:s/></text:span><text:span text:style-name="T575">q</text:span><text:span text:style-name="T576">š<text:s/></text:span><text:span text:style-name="T577">kilovatvalandėmis per mėnesį tipinių daugiabučių namų patalpų bendrojo (naudingojo) ploto kvadratiniam metrui šildyti<text:s/></text:span><text:span text:style-name="T578">(kWh/m</text:span><text:span text:style-name="T579">2</text:span><text:span text:style-name="T580"><text:s/>mėn.)</text:span><text:span text:style-name="T581"><text:s/>priklausomai nuo ataskaitinio mėnesio išorės o</text:span><text:span text:style-name="T582">ro temperatūros, patalpų vidaus skaičiuotinos temperatūros ir pastato aukštingumo, kai namo įvade yra įrengtas šilumos skaitiklis:</text:span></text:p>
      <text:p text:style-name="P583"/>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text:span text:style-name="T601">Išorės oro t</text:span><text:span text:style-name="T602">iš</text:span><text:span text:style-name="T603">, °C</text:span></text:p>
          </table:table-cell>
          <table:table-cell table:style-name="TableCell604" table:number-columns-spanned="5">
            <text:p text:style-name="P605">Vidaus skaič. temp.+ 15°C</text:p>
          </table:table-cell>
          <table:covered-table-cell/>
          <table:covered-table-cell/>
          <table:covered-table-cell/>
          <table:covered-table-cell/>
          <table:table-cell table:style-name="TableCell606" table:number-columns-spanned="6">
            <text:p text:style-name="P607">Vidaus skaič. temp. + 16°C</text:p>
          </table:table-cell>
          <table:covered-table-cell/>
          <table:covered-table-cell/>
          <table:covered-table-cell/>
          <table:covered-table-cell/>
          <table:covered-table-cell/>
        </table:table-row>
        <table:table-row table:style-name="TableRow608">
          <table:covered-table-cell>
            <text:p text:style-name="P609"/>
          </table:covered-table-cell>
          <table:table-cell table:style-name="TableCell610">
            <text:p text:style-name="P611">3–4 a. pastatai</text:p>
          </table:table-cell>
          <table:table-cell table:style-name="TableCell612" table:number-columns-spanned="3">
            <text:p text:style-name="P613">5 a. pastatai</text:p>
          </table:table-cell>
          <table:covered-table-cell/>
          <table:covered-table-cell/>
          <table:table-cell table:style-name="TableCell614">
            <text:p text:style-name="P615">Daugiau kaip 5 a.<text:s/>pastatai</text:p>
          </table:table-cell>
          <table:table-cell table:style-name="TableCell616" table:number-columns-spanned="3">
            <text:p text:style-name="P617">3–4 a. pastatai</text:p>
          </table:table-cell>
          <table:covered-table-cell/>
          <table:covered-table-cell/>
          <table:table-cell table:style-name="TableCell618">
            <text:p text:style-name="P619">5 a. pastatai</text:p>
          </table:table-cell>
          <table:table-cell table:style-name="TableCell620" table:number-columns-spanned="2">
            <text:p text:style-name="P621">Daugiau kaip 5 a. pastatai</text:p>
          </table:table-cell>
          <table:covered-table-cell/>
        </table:table-row>
        <table:table-row table:style-name="TableRow622">
          <table:table-cell table:style-name="TableCell623">
            <text:p text:style-name="P624">1</text:p>
          </table:table-cell>
          <table:table-cell table:style-name="TableCell625">
            <text:p text:style-name="P626">2</text:p>
          </table:table-cell>
          <table:table-cell table:style-name="TableCell627" table:number-columns-spanned="3">
            <text:p text:style-name="P628">3</text:p>
          </table:table-cell>
          <table:covered-table-cell/>
          <table:covered-table-cell/>
          <table:table-cell table:style-name="TableCell629">
            <text:p text:style-name="P630">4</text:p>
          </table:table-cell>
          <table:table-cell table:style-name="TableCell631" table:number-columns-spanned="3">
            <text:p text:style-name="P632">5</text:p>
          </table:table-cell>
          <table:covered-table-cell/>
          <table:covered-table-cell/>
          <table:table-cell table:style-name="TableCell633">
            <text:p text:style-name="P634">6</text:p>
          </table:table-cell>
          <table:table-cell table:style-name="TableCell635" table:number-columns-spanned="2">
            <text:p text:style-name="P636">7</text:p>
          </table:table-cell>
          <table:covered-table-cell/>
        </table:table-row>
        <table:table-row table:style-name="TableRow637">
          <table:table-cell table:style-name="TableCell638">
            <text:p text:style-name="P639">10</text:p>
          </table:table-cell>
          <table:table-cell table:style-name="TableCell640" table:number-columns-spanned="2">
            <text:p text:style-name="P641">10,90</text:p>
          </table:table-cell>
          <table:covered-table-cell/>
          <table:table-cell table:style-name="TableCell642">
            <text:p text:style-name="P643">9,53</text:p>
          </table:table-cell>
          <table:table-cell table:style-name="TableCell644" table:number-columns-spanned="3">
            <text:p text:style-name="P645">8,77</text:p>
          </table:table-cell>
          <table:covered-table-cell/>
          <table:covered-table-cell/>
          <table:table-cell table:style-name="TableCell646">
            <text:p text:style-name="P647">13,05</text:p>
          </table:table-cell>
          <table:table-cell table:style-name="TableCell648" table:number-columns-spanned="3">
            <text:p text:style-name="P649">11,42</text:p>
          </table:table-cell>
          <table:covered-table-cell/>
          <table:covered-table-cell/>
          <table:table-cell table:style-name="TableCell650">
            <text:p text:style-name="P651">10,50</text:p>
          </table:table-cell>
        </table:table-row>
        <table:table-row table:style-name="TableRow652">
          <table:table-cell table:style-name="TableCell653">
            <text:p text:style-name="P654">9</text:p>
          </table:table-cell>
          <table:table-cell table:style-name="TableCell655" table:number-columns-spanned="2">
            <text:p text:style-name="P656">13,04</text:p>
          </table:table-cell>
          <table:covered-table-cell/>
          <table:table-cell table:style-name="TableCell657">
            <text:p text:style-name="P658">11,41</text:p>
          </table:table-cell>
          <table:table-cell table:style-name="TableCell659" table:number-columns-spanned="3">
            <text:p text:style-name="P660">10,50</text:p>
          </table:table-cell>
          <table:covered-table-cell/>
          <table:covered-table-cell/>
          <table:table-cell table:style-name="TableCell661">
            <text:p text:style-name="P662">15,19</text:p>
          </table:table-cell>
          <table:table-cell table:style-name="TableCell663" table:number-columns-spanned="3">
            <text:p text:style-name="P664">13,30</text:p>
          </table:table-cell>
          <table:covered-table-cell/>
          <table:covered-table-cell/>
          <table:table-cell table:style-name="TableCell665">
            <text:p text:style-name="P666">12,23</text:p>
          </table:table-cell>
        </table:table-row>
        <table:table-row table:style-name="TableRow667">
          <table:table-cell table:style-name="TableCell668">
            <text:p text:style-name="P669">8</text:p>
          </table:table-cell>
          <table:table-cell table:style-name="TableCell670" table:number-columns-spanned="2">
            <text:p text:style-name="P671">15,18</text:p>
          </table:table-cell>
          <table:covered-table-cell/>
          <table:table-cell table:style-name="TableCell672">
            <text:p text:style-name="P673">13,29</text:p>
          </table:table-cell>
          <table:table-cell table:style-name="TableCell674" table:number-columns-spanned="3">
            <text:p text:style-name="P675">12,23</text:p>
          </table:table-cell>
          <table:covered-table-cell/>
          <table:covered-table-cell/>
          <table:table-cell table:style-name="TableCell676">
            <text:p text:style-name="P677">17,33</text:p>
          </table:table-cell>
          <table:table-cell table:style-name="TableCell678" table:number-columns-spanned="3">
            <text:p text:style-name="P679">15,18</text:p>
          </table:table-cell>
          <table:covered-table-cell/>
          <table:covered-table-cell/>
          <table:table-cell table:style-name="TableCell680">
            <text:p text:style-name="P681">13,96</text:p>
          </table:table-cell>
        </table:table-row>
        <table:table-row table:style-name="TableRow682">
          <table:table-cell table:style-name="TableCell683">
            <text:p text:style-name="P684">7</text:p>
          </table:table-cell>
          <table:table-cell table:style-name="TableCell685" table:number-columns-spanned="2">
            <text:p text:style-name="P686">17,32</text:p>
          </table:table-cell>
          <table:covered-table-cell/>
          <table:table-cell table:style-name="TableCell687">
            <text:p text:style-name="P688">15,17</text:p>
          </table:table-cell>
          <table:table-cell table:style-name="TableCell689" table:number-columns-spanned="3">
            <text:p text:style-name="P690">13,96</text:p>
          </table:table-cell>
          <table:covered-table-cell/>
          <table:covered-table-cell/>
          <table:table-cell table:style-name="TableCell691">
            <text:p text:style-name="P692">19,47</text:p>
          </table:table-cell>
          <table:table-cell table:style-name="TableCell693" table:number-columns-spanned="3">
            <text:p text:style-name="P694">17,06</text:p>
          </table:table-cell>
          <table:covered-table-cell/>
          <table:covered-table-cell/>
          <table:table-cell table:style-name="TableCell695">
            <text:p text:style-name="P696">15,69</text:p>
          </table:table-cell>
        </table:table-row>
        <table:table-row table:style-name="TableRow697">
          <table:table-cell table:style-name="TableCell698">
            <text:p text:style-name="P699">6</text:p>
          </table:table-cell>
          <table:table-cell table:style-name="TableCell700" table:number-columns-spanned="2">
            <text:p text:style-name="P701">19,46</text:p>
          </table:table-cell>
          <table:covered-table-cell/>
          <table:table-cell table:style-name="TableCell702">
            <text:p text:style-name="P703">17,05</text:p>
          </table:table-cell>
          <table:table-cell table:style-name="TableCell704" table:number-columns-spanned="3">
            <text:p text:style-name="P705">15,69</text:p>
          </table:table-cell>
          <table:covered-table-cell/>
          <table:covered-table-cell/>
          <table:table-cell table:style-name="TableCell706">
            <text:p text:style-name="P707">21,61</text:p>
          </table:table-cell>
          <table:table-cell table:style-name="TableCell708" table:number-columns-spanned="3">
            <text:p text:style-name="P709">18,94</text:p>
          </table:table-cell>
          <table:covered-table-cell/>
          <table:covered-table-cell/>
          <table:table-cell table:style-name="TableCell710">
            <text:p text:style-name="P711">17,42</text:p>
          </table:table-cell>
        </table:table-row>
        <table:table-row table:style-name="TableRow712">
          <table:table-cell table:style-name="TableCell713">
            <text:p text:style-name="P714">5</text:p>
          </table:table-cell>
          <table:table-cell table:style-name="TableCell715" table:number-columns-spanned="2">
            <text:p text:style-name="P716">21,60</text:p>
          </table:table-cell>
          <table:covered-table-cell/>
          <table:table-cell table:style-name="TableCell717">
            <text:p text:style-name="P718">18,93</text:p>
          </table:table-cell>
          <table:table-cell table:style-name="TableCell719" table:number-columns-spanned="3">
            <text:p text:style-name="P720">17,42</text:p>
          </table:table-cell>
          <table:covered-table-cell/>
          <table:covered-table-cell/>
          <table:table-cell table:style-name="TableCell721">
            <text:p text:style-name="P722">23,75</text:p>
          </table:table-cell>
          <table:table-cell table:style-name="TableCell723" table:number-columns-spanned="3">
            <text:p text:style-name="P724">20,82</text:p>
          </table:table-cell>
          <table:covered-table-cell/>
          <table:covered-table-cell/>
          <table:table-cell table:style-name="TableCell725">
            <text:p text:style-name="P726">19,15</text:p>
          </table:table-cell>
        </table:table-row>
        <table:table-row table:style-name="TableRow727">
          <table:table-cell table:style-name="TableCell728">
            <text:p text:style-name="P729">4</text:p>
          </table:table-cell>
          <table:table-cell table:style-name="TableCell730" table:number-columns-spanned="2">
            <text:p text:style-name="P731">23,74</text:p>
          </table:table-cell>
          <table:covered-table-cell/>
          <table:table-cell table:style-name="TableCell732">
            <text:p text:style-name="P733">20,81</text:p>
          </table:table-cell>
          <table:table-cell table:style-name="TableCell734" table:number-columns-spanned="3">
            <text:p text:style-name="P735">19,15</text:p>
          </table:table-cell>
          <table:covered-table-cell/>
          <table:covered-table-cell/>
          <table:table-cell table:style-name="TableCell736">
            <text:p text:style-name="P737">25,89</text:p>
          </table:table-cell>
          <table:table-cell table:style-name="TableCell738" table:number-columns-spanned="3">
            <text:p text:style-name="P739">22,70</text:p>
          </table:table-cell>
          <table:covered-table-cell/>
          <table:covered-table-cell/>
          <table:table-cell table:style-name="TableCell740">
            <text:p text:style-name="P741">20,88</text:p>
          </table:table-cell>
        </table:table-row>
        <table:table-row table:style-name="TableRow742">
          <table:table-cell table:style-name="TableCell743">
            <text:p text:style-name="P744">3</text:p>
          </table:table-cell>
          <table:table-cell table:style-name="TableCell745" table:number-columns-spanned="2">
            <text:p text:style-name="P746">25,88</text:p>
          </table:table-cell>
          <table:covered-table-cell/>
          <table:table-cell table:style-name="TableCell747">
            <text:p text:style-name="P748">22,69</text:p>
          </table:table-cell>
          <table:table-cell table:style-name="TableCell749" table:number-columns-spanned="3">
            <text:p text:style-name="P750">20,88</text:p>
          </table:table-cell>
          <table:covered-table-cell/>
          <table:covered-table-cell/>
          <table:table-cell table:style-name="TableCell751">
            <text:p text:style-name="P752">28,03</text:p>
          </table:table-cell>
          <table:table-cell table:style-name="TableCell753" table:number-columns-spanned="3">
            <text:p text:style-name="P754">24,58</text:p>
          </table:table-cell>
          <table:covered-table-cell/>
          <table:covered-table-cell/>
          <table:table-cell table:style-name="TableCell755">
            <text:p text:style-name="P756">22,61</text:p>
          </table:table-cell>
        </table:table-row>
        <table:table-row table:style-name="TableRow757">
          <table:table-cell table:style-name="TableCell758">
            <text:p text:style-name="P759">2</text:p>
          </table:table-cell>
          <table:table-cell table:style-name="TableCell760" table:number-columns-spanned="2">
            <text:p text:style-name="P761">28,02</text:p>
          </table:table-cell>
          <table:covered-table-cell/>
          <table:table-cell table:style-name="TableCell762">
            <text:p text:style-name="P763">24,57</text:p>
          </table:table-cell>
          <table:table-cell table:style-name="TableCell764" table:number-columns-spanned="3">
            <text:p text:style-name="P765">22,61</text:p>
          </table:table-cell>
          <table:covered-table-cell/>
          <table:covered-table-cell/>
          <table:table-cell table:style-name="TableCell766">
            <text:p text:style-name="P767">30,17</text:p>
          </table:table-cell>
          <table:table-cell table:style-name="TableCell768" table:number-columns-spanned="3">
            <text:p text:style-name="P769">26,46</text:p>
          </table:table-cell>
          <table:covered-table-cell/>
          <table:covered-table-cell/>
          <table:table-cell table:style-name="TableCell770">
            <text:p text:style-name="P771">24,24</text:p>
          </table:table-cell>
        </table:table-row>
        <table:table-row table:style-name="TableRow772">
          <table:table-cell table:style-name="TableCell773">
            <text:p text:style-name="P774">1</text:p>
          </table:table-cell>
          <table:table-cell table:style-name="TableCell775" table:number-columns-spanned="2">
            <text:p text:style-name="P776">30,16</text:p>
          </table:table-cell>
          <table:covered-table-cell/>
          <table:table-cell table:style-name="TableCell777">
            <text:p text:style-name="P778">26,45</text:p>
          </table:table-cell>
          <table:table-cell table:style-name="TableCell779" table:number-columns-spanned="3">
            <text:p text:style-name="P780">24,34</text:p>
          </table:table-cell>
          <table:covered-table-cell/>
          <table:covered-table-cell/>
          <table:table-cell table:style-name="TableCell781">
            <text:p text:style-name="P782">32,31</text:p>
          </table:table-cell>
          <table:table-cell table:style-name="TableCell783" table:number-columns-spanned="3">
            <text:p text:style-name="P784">28,34</text:p>
          </table:table-cell>
          <table:covered-table-cell/>
          <table:covered-table-cell/>
          <table:table-cell table:style-name="TableCell785">
            <text:p text:style-name="P786">26,07</text:p>
          </table:table-cell>
        </table:table-row>
        <table:table-row table:style-name="TableRow787">
          <table:table-cell table:style-name="TableCell788">
            <text:p text:style-name="P789">0</text:p>
          </table:table-cell>
          <table:table-cell table:style-name="TableCell790" table:number-columns-spanned="2">
            <text:p text:style-name="P791">32,30</text:p>
          </table:table-cell>
          <table:covered-table-cell/>
          <table:table-cell table:style-name="TableCell792">
            <text:p text:style-name="P793">28,33</text:p>
          </table:table-cell>
          <table:table-cell table:style-name="TableCell794" table:number-columns-spanned="3">
            <text:p text:style-name="P795">26,07</text:p>
          </table:table-cell>
          <table:covered-table-cell/>
          <table:covered-table-cell/>
          <table:table-cell table:style-name="TableCell796">
            <text:p text:style-name="P797">34,45</text:p>
          </table:table-cell>
          <table:table-cell table:style-name="TableCell798" table:number-columns-spanned="3">
            <text:p text:style-name="P799">30,22</text:p>
          </table:table-cell>
          <table:covered-table-cell/>
          <table:covered-table-cell/>
          <table:table-cell table:style-name="TableCell800">
            <text:p text:style-name="P801">27,80</text:p>
          </table:table-cell>
        </table:table-row>
        <table:table-row table:style-name="TableRow802">
          <table:table-cell table:style-name="TableCell803">
            <text:p text:style-name="P804">-1</text:p>
          </table:table-cell>
          <table:table-cell table:style-name="TableCell805" table:number-columns-spanned="2">
            <text:p text:style-name="P806">34,44</text:p>
          </table:table-cell>
          <table:covered-table-cell/>
          <table:table-cell table:style-name="TableCell807">
            <text:p text:style-name="P808">30,21</text:p>
          </table:table-cell>
          <table:table-cell table:style-name="TableCell809" table:number-columns-spanned="3">
            <text:p text:style-name="P810">27,80</text:p>
          </table:table-cell>
          <table:covered-table-cell/>
          <table:covered-table-cell/>
          <table:table-cell table:style-name="TableCell811">
            <text:p text:style-name="P812">36,59</text:p>
          </table:table-cell>
          <table:table-cell table:style-name="TableCell813" table:number-columns-spanned="3">
            <text:p text:style-name="P814">32,10</text:p>
          </table:table-cell>
          <table:covered-table-cell/>
          <table:covered-table-cell/>
          <table:table-cell table:style-name="TableCell815">
            <text:p text:style-name="P816">29,53</text:p>
          </table:table-cell>
        </table:table-row>
        <table:table-row table:style-name="TableRow817">
          <table:table-cell table:style-name="TableCell818">
            <text:p text:style-name="P819">-2</text:p>
          </table:table-cell>
          <table:table-cell table:style-name="TableCell820" table:number-columns-spanned="2">
            <text:p text:style-name="P821">36,58</text:p>
          </table:table-cell>
          <table:covered-table-cell/>
          <table:table-cell table:style-name="TableCell822">
            <text:p text:style-name="P823">32,09</text:p>
          </table:table-cell>
          <table:table-cell table:style-name="TableCell824" table:number-columns-spanned="3">
            <text:p text:style-name="P825">29,53</text:p>
          </table:table-cell>
          <table:covered-table-cell/>
          <table:covered-table-cell/>
          <table:table-cell table:style-name="TableCell826">
            <text:p text:style-name="P827">38,73</text:p>
          </table:table-cell>
          <table:table-cell table:style-name="TableCell828" table:number-columns-spanned="3">
            <text:p text:style-name="P829">33,98</text:p>
          </table:table-cell>
          <table:covered-table-cell/>
          <table:covered-table-cell/>
          <table:table-cell table:style-name="TableCell830">
            <text:p text:style-name="P831"><text:span text:style-name="T832">31,26</text:span></text:p>
          </table:table-cell>
        </table:table-row>
        <table:table-row table:style-name="TableRow833">
          <table:table-cell table:style-name="TableCell834">
            <text:p text:style-name="P835">-3</text:p>
          </table:table-cell>
          <table:table-cell table:style-name="TableCell836" table:number-columns-spanned="2">
            <text:p text:style-name="P837">38,72</text:p>
          </table:table-cell>
          <table:covered-table-cell/>
          <table:table-cell table:style-name="TableCell838">
            <text:p text:style-name="P839">33,97</text:p>
          </table:table-cell>
          <table:table-cell table:style-name="TableCell840" table:number-columns-spanned="3">
            <text:p text:style-name="P841">31,26</text:p>
          </table:table-cell>
          <table:covered-table-cell/>
          <table:covered-table-cell/>
          <table:table-cell table:style-name="TableCell842">
            <text:p text:style-name="P843">40,87</text:p>
          </table:table-cell>
          <table:table-cell table:style-name="TableCell844" table:number-columns-spanned="3">
            <text:p text:style-name="P845">35,86</text:p>
          </table:table-cell>
          <table:covered-table-cell/>
          <table:covered-table-cell/>
          <table:table-cell table:style-name="TableCell846">
            <text:p text:style-name="P847">32,99</text:p>
          </table:table-cell>
        </table:table-row>
        <table:table-row table:style-name="TableRow848">
          <table:table-cell table:style-name="TableCell849">
            <text:p text:style-name="P850">-4</text:p>
          </table:table-cell>
          <table:table-cell table:style-name="TableCell851" table:number-columns-spanned="2">
            <text:p text:style-name="P852">40,86</text:p>
          </table:table-cell>
          <table:covered-table-cell/>
          <table:table-cell table:style-name="TableCell853">
            <text:p text:style-name="P854">35,85</text:p>
          </table:table-cell>
          <table:table-cell table:style-name="TableCell855" table:number-columns-spanned="3">
            <text:p text:style-name="P856">32,99</text:p>
          </table:table-cell>
          <table:covered-table-cell/>
          <table:covered-table-cell/>
          <table:table-cell table:style-name="TableCell857">
            <text:p text:style-name="P858">43,01</text:p>
          </table:table-cell>
          <table:table-cell table:style-name="TableCell859" table:number-columns-spanned="3">
            <text:p text:style-name="P860">37,74</text:p>
          </table:table-cell>
          <table:covered-table-cell/>
          <table:covered-table-cell/>
          <table:table-cell table:style-name="TableCell861">
            <text:p text:style-name="P862">34,72</text:p>
          </table:table-cell>
        </table:table-row>
        <table:table-row table:style-name="TableRow863">
          <table:table-cell table:style-name="TableCell864">
            <text:p text:style-name="P865">-5</text:p>
          </table:table-cell>
          <table:table-cell table:style-name="TableCell866" table:number-columns-spanned="2">
            <text:p text:style-name="P867">43,00</text:p>
          </table:table-cell>
          <table:covered-table-cell/>
          <table:table-cell table:style-name="TableCell868">
            <text:p text:style-name="P869">37,73</text:p>
          </table:table-cell>
          <table:table-cell table:style-name="TableCell870" table:number-columns-spanned="3">
            <text:p text:style-name="P871">34,72</text:p>
          </table:table-cell>
          <table:covered-table-cell/>
          <table:covered-table-cell/>
          <table:table-cell table:style-name="TableCell872">
            <text:p text:style-name="P873">45,15</text:p>
          </table:table-cell>
          <table:table-cell table:style-name="TableCell874" table:number-columns-spanned="3">
            <text:p text:style-name="P875">39,62</text:p>
          </table:table-cell>
          <table:covered-table-cell/>
          <table:covered-table-cell/>
          <table:table-cell table:style-name="TableCell876">
            <text:p text:style-name="P877">36,45</text:p>
          </table:table-cell>
        </table:table-row>
        <table:table-row table:style-name="TableRow878">
          <table:table-cell table:style-name="TableCell879">
            <text:p text:style-name="P880">-6</text:p>
          </table:table-cell>
          <table:table-cell table:style-name="TableCell881" table:number-columns-spanned="2">
            <text:p text:style-name="P882">45,14</text:p>
          </table:table-cell>
          <table:covered-table-cell/>
          <table:table-cell table:style-name="TableCell883">
            <text:p text:style-name="P884">39,61</text:p>
          </table:table-cell>
          <table:table-cell table:style-name="TableCell885" table:number-columns-spanned="3">
            <text:p text:style-name="P886">36,45</text:p>
          </table:table-cell>
          <table:covered-table-cell/>
          <table:covered-table-cell/>
          <table:table-cell table:style-name="TableCell887">
            <text:p text:style-name="P888">47,29</text:p>
          </table:table-cell>
          <table:table-cell table:style-name="TableCell889" table:number-columns-spanned="3">
            <text:p text:style-name="P890">41,50</text:p>
          </table:table-cell>
          <table:covered-table-cell/>
          <table:covered-table-cell/>
          <table:table-cell table:style-name="TableCell891">
            <text:p text:style-name="P892">38,18</text:p>
          </table:table-cell>
        </table:table-row>
        <table:table-row table:style-name="TableRow893">
          <table:table-cell table:style-name="TableCell894">
            <text:p text:style-name="P895">-7</text:p>
          </table:table-cell>
          <table:table-cell table:style-name="TableCell896" table:number-columns-spanned="2">
            <text:p text:style-name="P897">47,28</text:p>
          </table:table-cell>
          <table:covered-table-cell/>
          <table:table-cell table:style-name="TableCell898">
            <text:p text:style-name="P899">41,49</text:p>
          </table:table-cell>
          <table:table-cell table:style-name="TableCell900" table:number-columns-spanned="3">
            <text:p text:style-name="P901">38,18</text:p>
          </table:table-cell>
          <table:covered-table-cell/>
          <table:covered-table-cell/>
          <table:table-cell table:style-name="TableCell902">
            <text:p text:style-name="P903">49,43</text:p>
          </table:table-cell>
          <table:table-cell table:style-name="TableCell904" table:number-columns-spanned="3">
            <text:p text:style-name="P905">43,38</text:p>
          </table:table-cell>
          <table:covered-table-cell/>
          <table:covered-table-cell/>
          <table:table-cell table:style-name="TableCell906">
            <text:p text:style-name="P907">39,91</text:p>
          </table:table-cell>
        </table:table-row>
        <table:table-row table:style-name="TableRow908">
          <table:table-cell table:style-name="TableCell909">
            <text:p text:style-name="P910">-8</text:p>
          </table:table-cell>
          <table:table-cell table:style-name="TableCell911" table:number-columns-spanned="2">
            <text:p text:style-name="P912">49,42</text:p>
          </table:table-cell>
          <table:covered-table-cell/>
          <table:table-cell table:style-name="TableCell913">
            <text:p text:style-name="P914">43,37</text:p>
          </table:table-cell>
          <table:table-cell table:style-name="TableCell915" table:number-columns-spanned="3">
            <text:p text:style-name="P916">39,91</text:p>
          </table:table-cell>
          <table:covered-table-cell/>
          <table:covered-table-cell/>
          <table:table-cell table:style-name="TableCell917">
            <text:p text:style-name="P918">51,57</text:p>
          </table:table-cell>
          <table:table-cell table:style-name="TableCell919" table:number-columns-spanned="3">
            <text:p text:style-name="P920">45,26</text:p>
          </table:table-cell>
          <table:covered-table-cell/>
          <table:covered-table-cell/>
          <table:table-cell table:style-name="TableCell921">
            <text:p text:style-name="P922">41,64</text:p>
          </table:table-cell>
        </table:table-row>
        <table:table-row table:style-name="TableRow923">
          <table:table-cell table:style-name="TableCell924">
            <text:p text:style-name="P925">-9</text:p>
          </table:table-cell>
          <table:table-cell table:style-name="TableCell926" table:number-columns-spanned="2">
            <text:p text:style-name="P927">51,56</text:p>
          </table:table-cell>
          <table:covered-table-cell/>
          <table:table-cell table:style-name="TableCell928">
            <text:p text:style-name="P929">45,25</text:p>
          </table:table-cell>
          <table:table-cell table:style-name="TableCell930" table:number-columns-spanned="3">
            <text:p text:style-name="P931">41,64</text:p>
          </table:table-cell>
          <table:covered-table-cell/>
          <table:covered-table-cell/>
          <table:table-cell table:style-name="TableCell932">
            <text:p text:style-name="P933">53,71</text:p>
          </table:table-cell>
          <table:table-cell table:style-name="TableCell934" table:number-columns-spanned="3">
            <text:p text:style-name="P935">47,14</text:p>
          </table:table-cell>
          <table:covered-table-cell/>
          <table:covered-table-cell/>
          <table:table-cell table:style-name="TableCell936">
            <text:p text:style-name="P937">43,37</text:p>
          </table:table-cell>
        </table:table-row>
        <table:table-row table:style-name="TableRow938">
          <table:table-cell table:style-name="TableCell939">
            <text:p text:style-name="P940">-10</text:p>
          </table:table-cell>
          <table:table-cell table:style-name="TableCell941" table:number-columns-spanned="2">
            <text:p text:style-name="P942">53,70</text:p>
          </table:table-cell>
          <table:covered-table-cell/>
          <table:table-cell table:style-name="TableCell943">
            <text:p text:style-name="P944">47,13</text:p>
          </table:table-cell>
          <table:table-cell table:style-name="TableCell945" table:number-columns-spanned="3">
            <text:p text:style-name="P946">43,37</text:p>
          </table:table-cell>
          <table:covered-table-cell/>
          <table:covered-table-cell/>
          <table:table-cell table:style-name="TableCell947">
            <text:p text:style-name="P948">55,85</text:p>
          </table:table-cell>
          <table:table-cell table:style-name="TableCell949" table:number-columns-spanned="3">
            <text:p text:style-name="P950">49,02</text:p>
          </table:table-cell>
          <table:covered-table-cell/>
          <table:covered-table-cell/>
          <table:table-cell table:style-name="TableCell951">
            <text:p text:style-name="P952"><text:span text:style-name="T953">45,10</text:span></text:p>
          </table:table-cell>
        </table:table-row>
      </table:table>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Išorės oro t</text:span><text:span text:style-name="T971">iš</text:span><text:span text:style-name="T972">, °C</text:span></text:p>
          </table:table-cell>
          <table:table-cell table:style-name="TableCell973" table:number-columns-spanned="5" table:number-rows-spanned="2">
            <text:p text:style-name="P974">Vidaus skaič. temp. + 17°C</text:p>
          </table:table-cell>
          <table:covered-table-cell/>
          <table:covered-table-cell/>
          <table:covered-table-cell/>
          <table:covered-table-cell/>
          <table:table-cell table:style-name="TableCell975" table:number-columns-spanned="5" table:number-rows-spanned="2">
            <text:p text:style-name="P976">Vidaus skaič. temp.+ 18°C</text:p>
          </table:table-cell>
          <table:covered-table-cell/>
          <table:covered-table-cell/>
          <table:covered-table-cell/>
          <table:covered-table-cell/>
        </table:table-row>
        <table:table-row table:style-name="TableRow977">
          <table:table-cell table:style-name="TableCell978">
            <text:p text:style-name="P979"/>
          </table:table-cell>
          <table:covered-table-cell>
            <text:p text:style-name="P980"/>
          </table:covered-table-cell>
          <table:covered-table-cell/>
          <table:covered-table-cell/>
          <table:covered-table-cell/>
          <table:covered-table-cell/>
          <table:covered-table-cell>
            <text:p text:style-name="P981"/>
          </table:covered-table-cell>
          <table:covered-table-cell/>
          <table:covered-table-cell/>
          <table:covered-table-cell/>
          <table:covered-table-cell/>
        </table:table-row>
        <table:table-row table:style-name="TableRow982">
          <table:table-cell table:style-name="TableCell983">
            <text:p text:style-name="P984"/>
          </table:table-cell>
          <table:table-cell table:style-name="TableCell985" table:number-columns-spanned="2">
            <text:p text:style-name="P986">3–4 a. pastatai</text:p>
          </table:table-cell>
          <table:covered-table-cell/>
          <table:table-cell table:style-name="TableCell987" table:number-columns-spanned="2">
            <text:p text:style-name="P988">5 a. pastatai</text:p>
          </table:table-cell>
          <table:covered-table-cell/>
          <table:table-cell table:style-name="TableCell989">
            <text:p text:style-name="P990">Daugiau kaip 5 a. pastatai</text:p>
          </table:table-cell>
          <table:table-cell table:style-name="TableCell991" table:number-columns-spanned="2">
            <text:p text:style-name="P992">3–4 a. pastatai</text:p>
          </table:table-cell>
          <table:covered-table-cell/>
          <table:table-cell table:style-name="TableCell993">
            <text:p text:style-name="P994">5 a. pastatai</text:p>
          </table:table-cell>
          <table:table-cell table:style-name="TableCell995" table:number-columns-spanned="2">
            <text:p text:style-name="P996">Daugiau kaip 5 a. pastatai</text:p>
          </table:table-cell>
          <table:covered-table-cell/>
        </table:table-row>
        <table:table-row table:style-name="TableRow997">
          <table:table-cell table:style-name="TableCell998">
            <text:p text:style-name="P999">1</text:p>
          </table:table-cell>
          <table:table-cell table:style-name="TableCell1000" table:number-columns-spanned="2">
            <text:p text:style-name="P1001">2</text:p>
          </table:table-cell>
          <table:covered-table-cell/>
          <table:table-cell table:style-name="TableCell1002" table:number-columns-spanned="2">
            <text:p text:style-name="P1003">3</text:p>
          </table:table-cell>
          <table:covered-table-cell/>
          <table:table-cell table:style-name="TableCell1004">
            <text:p text:style-name="P1005">4</text:p>
          </table:table-cell>
          <table:table-cell table:style-name="TableCell1006" table:number-columns-spanned="2">
            <text:p text:style-name="P1007">5</text:p>
          </table:table-cell>
          <table:covered-table-cell/>
          <table:table-cell table:style-name="TableCell1008">
            <text:p text:style-name="P1009">6</text:p>
          </table:table-cell>
          <table:table-cell table:style-name="TableCell1010" table:number-columns-spanned="2">
            <text:p text:style-name="P1011">7</text:p>
          </table:table-cell>
          <table:covered-table-cell/>
        </table:table-row>
        <table:table-row table:style-name="TableRow1012">
          <table:table-cell table:style-name="TableCell1013">
            <text:p text:style-name="P1014">10</text:p>
          </table:table-cell>
          <table:table-cell table:style-name="TableCell1015">
            <text:p text:style-name="P1016">15,21</text:p>
          </table:table-cell>
          <table:table-cell table:style-name="TableCell1017" table:number-columns-spanned="2">
            <text:p text:style-name="P1018">13,31</text:p>
          </table:table-cell>
          <table:covered-table-cell/>
          <table:table-cell table:style-name="TableCell1019" table:number-columns-spanned="3">
            <text:p text:style-name="P1020">12,24</text:p>
          </table:table-cell>
          <table:covered-table-cell/>
          <table:covered-table-cell/>
          <table:table-cell table:style-name="TableCell1021">
            <text:p text:style-name="P1022">17,36</text:p>
          </table:table-cell>
          <table:table-cell table:style-name="TableCell1023" table:number-columns-spanned="2">
            <text:p text:style-name="P1024">15,20</text:p>
          </table:table-cell>
          <table:covered-table-cell/>
          <table:table-cell table:style-name="TableCell1025">
            <text:p text:style-name="P1026">13,98</text:p>
          </table:table-cell>
        </table:table-row>
        <table:table-row table:style-name="TableRow1027">
          <table:table-cell table:style-name="TableCell1028">
            <text:p text:style-name="P1029">9</text:p>
          </table:table-cell>
          <table:table-cell table:style-name="TableCell1030">
            <text:p text:style-name="P1031">17,35</text:p>
          </table:table-cell>
          <table:table-cell table:style-name="TableCell1032" table:number-columns-spanned="2">
            <text:p text:style-name="P1033">15,19</text:p>
          </table:table-cell>
          <table:covered-table-cell/>
          <table:table-cell table:style-name="TableCell1034" table:number-columns-spanned="3">
            <text:p text:style-name="P1035">13,97</text:p>
          </table:table-cell>
          <table:covered-table-cell/>
          <table:covered-table-cell/>
          <table:table-cell table:style-name="TableCell1036">
            <text:p text:style-name="P1037">19,50</text:p>
          </table:table-cell>
          <table:table-cell table:style-name="TableCell1038" table:number-columns-spanned="2">
            <text:p text:style-name="P1039">17,08</text:p>
          </table:table-cell>
          <table:covered-table-cell/>
          <table:table-cell table:style-name="TableCell1040">
            <text:p text:style-name="P1041">15,71</text:p>
          </table:table-cell>
        </table:table-row>
        <table:table-row table:style-name="TableRow1042">
          <table:table-cell table:style-name="TableCell1043">
            <text:p text:style-name="P1044">8</text:p>
          </table:table-cell>
          <table:table-cell table:style-name="TableCell1045">
            <text:p text:style-name="P1046">19,49</text:p>
          </table:table-cell>
          <table:table-cell table:style-name="TableCell1047" table:number-columns-spanned="2">
            <text:p text:style-name="P1048">17,07</text:p>
          </table:table-cell>
          <table:covered-table-cell/>
          <table:table-cell table:style-name="TableCell1049" table:number-columns-spanned="3">
            <text:p text:style-name="P1050">15,70</text:p>
          </table:table-cell>
          <table:covered-table-cell/>
          <table:covered-table-cell/>
          <table:table-cell table:style-name="TableCell1051">
            <text:p text:style-name="P1052">21,64</text:p>
          </table:table-cell>
          <table:table-cell table:style-name="TableCell1053" table:number-columns-spanned="2">
            <text:p text:style-name="P1054">18,96</text:p>
          </table:table-cell>
          <table:covered-table-cell/>
          <table:table-cell table:style-name="TableCell1055">
            <text:p text:style-name="P1056">17,44</text:p>
          </table:table-cell>
        </table:table-row>
        <table:table-row table:style-name="TableRow1057">
          <table:table-cell table:style-name="TableCell1058">
            <text:p text:style-name="P1059">7</text:p>
          </table:table-cell>
          <table:table-cell table:style-name="TableCell1060">
            <text:p text:style-name="P1061">21,63</text:p>
          </table:table-cell>
          <table:table-cell table:style-name="TableCell1062" table:number-columns-spanned="2">
            <text:p text:style-name="P1063">18,95</text:p>
          </table:table-cell>
          <table:covered-table-cell/>
          <table:table-cell table:style-name="TableCell1064" table:number-columns-spanned="3">
            <text:p text:style-name="P1065">17,43</text:p>
          </table:table-cell>
          <table:covered-table-cell/>
          <table:covered-table-cell/>
          <table:table-cell table:style-name="TableCell1066">
            <text:p text:style-name="P1067">23,78</text:p>
          </table:table-cell>
          <table:table-cell table:style-name="TableCell1068" table:number-columns-spanned="2">
            <text:p text:style-name="P1069">20,84</text:p>
          </table:table-cell>
          <table:covered-table-cell/>
          <table:table-cell table:style-name="TableCell1070">
            <text:p text:style-name="P1071">19,17</text:p>
          </table:table-cell>
        </table:table-row>
        <table:table-row table:style-name="TableRow1072">
          <table:table-cell table:style-name="TableCell1073">
            <text:p text:style-name="P1074">6</text:p>
          </table:table-cell>
          <table:table-cell table:style-name="TableCell1075">
            <text:p text:style-name="P1076">23,77</text:p>
          </table:table-cell>
          <table:table-cell table:style-name="TableCell1077" table:number-columns-spanned="2">
            <text:p text:style-name="P1078">20,83</text:p>
          </table:table-cell>
          <table:covered-table-cell/>
          <table:table-cell table:style-name="TableCell1079" table:number-columns-spanned="3">
            <text:p text:style-name="P1080">19,16</text:p>
          </table:table-cell>
          <table:covered-table-cell/>
          <table:covered-table-cell/>
          <table:table-cell table:style-name="TableCell1081">
            <text:p text:style-name="P1082">25,92</text:p>
          </table:table-cell>
          <table:table-cell table:style-name="TableCell1083" table:number-columns-spanned="2">
            <text:p text:style-name="P1084">22,72</text:p>
          </table:table-cell>
          <table:covered-table-cell/>
          <table:table-cell table:style-name="TableCell1085">
            <text:p text:style-name="P1086">20,90</text:p>
          </table:table-cell>
        </table:table-row>
        <text:soft-page-break/>
        <table:table-row table:style-name="TableRow1087">
          <table:table-cell table:style-name="TableCell1088">
            <text:p text:style-name="P1089">5</text:p>
          </table:table-cell>
          <table:table-cell table:style-name="TableCell1090">
            <text:p text:style-name="P1091">25,91</text:p>
          </table:table-cell>
          <table:table-cell table:style-name="TableCell1092" table:number-columns-spanned="2">
            <text:p text:style-name="P1093">22,71</text:p>
          </table:table-cell>
          <table:covered-table-cell/>
          <table:table-cell table:style-name="TableCell1094" table:number-columns-spanned="3">
            <text:p text:style-name="P1095">20,89</text:p>
          </table:table-cell>
          <table:covered-table-cell/>
          <table:covered-table-cell/>
          <table:table-cell table:style-name="TableCell1096">
            <text:p text:style-name="P1097">28,06</text:p>
          </table:table-cell>
          <table:table-cell table:style-name="TableCell1098" table:number-columns-spanned="2">
            <text:p text:style-name="P1099">24,60</text:p>
          </table:table-cell>
          <table:covered-table-cell/>
          <table:table-cell table:style-name="TableCell1100">
            <text:p text:style-name="P1101">22,63</text:p>
          </table:table-cell>
        </table:table-row>
        <table:table-row table:style-name="TableRow1102">
          <table:table-cell table:style-name="TableCell1103">
            <text:p text:style-name="P1104">4</text:p>
          </table:table-cell>
          <table:table-cell table:style-name="TableCell1105">
            <text:p text:style-name="P1106">28,05</text:p>
          </table:table-cell>
          <table:table-cell table:style-name="TableCell1107" table:number-columns-spanned="2">
            <text:p text:style-name="P1108">24,59</text:p>
          </table:table-cell>
          <table:covered-table-cell/>
          <table:table-cell table:style-name="TableCell1109" table:number-columns-spanned="3">
            <text:p text:style-name="P1110">22,62</text:p>
          </table:table-cell>
          <table:covered-table-cell/>
          <table:covered-table-cell/>
          <table:table-cell table:style-name="TableCell1111">
            <text:p text:style-name="P1112">30,20</text:p>
          </table:table-cell>
          <table:table-cell table:style-name="TableCell1113" table:number-columns-spanned="2">
            <text:p text:style-name="P1114">26,48</text:p>
          </table:table-cell>
          <table:covered-table-cell/>
          <table:table-cell table:style-name="TableCell1115">
            <text:p text:style-name="P1116">24,36</text:p>
          </table:table-cell>
        </table:table-row>
        <table:table-row table:style-name="TableRow1117">
          <table:table-cell table:style-name="TableCell1118">
            <text:p text:style-name="P1119">3</text:p>
          </table:table-cell>
          <table:table-cell table:style-name="TableCell1120">
            <text:p text:style-name="P1121">30,19</text:p>
          </table:table-cell>
          <table:table-cell table:style-name="TableCell1122" table:number-columns-spanned="2">
            <text:p text:style-name="P1123">26,47</text:p>
          </table:table-cell>
          <table:covered-table-cell/>
          <table:table-cell table:style-name="TableCell1124" table:number-columns-spanned="3">
            <text:p text:style-name="P1125">24,35</text:p>
          </table:table-cell>
          <table:covered-table-cell/>
          <table:covered-table-cell/>
          <table:table-cell table:style-name="TableCell1126">
            <text:p text:style-name="P1127">32,34</text:p>
          </table:table-cell>
          <table:table-cell table:style-name="TableCell1128" table:number-columns-spanned="2">
            <text:p text:style-name="P1129">28,36</text:p>
          </table:table-cell>
          <table:covered-table-cell/>
          <table:table-cell table:style-name="TableCell1130">
            <text:p text:style-name="P1131">26,09</text:p>
          </table:table-cell>
        </table:table-row>
        <table:table-row table:style-name="TableRow1132">
          <table:table-cell table:style-name="TableCell1133">
            <text:p text:style-name="P1134">2</text:p>
          </table:table-cell>
          <table:table-cell table:style-name="TableCell1135">
            <text:p text:style-name="P1136">32,33</text:p>
          </table:table-cell>
          <table:table-cell table:style-name="TableCell1137" table:number-columns-spanned="2">
            <text:p text:style-name="P1138">28,35</text:p>
          </table:table-cell>
          <table:covered-table-cell/>
          <table:table-cell table:style-name="TableCell1139" table:number-columns-spanned="3">
            <text:p text:style-name="P1140">26,08</text:p>
          </table:table-cell>
          <table:covered-table-cell/>
          <table:covered-table-cell/>
          <table:table-cell table:style-name="TableCell1141">
            <text:p text:style-name="P1142">34,48</text:p>
          </table:table-cell>
          <table:table-cell table:style-name="TableCell1143" table:number-columns-spanned="2">
            <text:p text:style-name="P1144">30,24</text:p>
          </table:table-cell>
          <table:covered-table-cell/>
          <table:table-cell table:style-name="TableCell1145">
            <text:p text:style-name="P1146">27,82</text:p>
          </table:table-cell>
        </table:table-row>
        <table:table-row table:style-name="TableRow1147">
          <table:table-cell table:style-name="TableCell1148">
            <text:p text:style-name="P1149">1</text:p>
          </table:table-cell>
          <table:table-cell table:style-name="TableCell1150">
            <text:p text:style-name="P1151">34,47</text:p>
          </table:table-cell>
          <table:table-cell table:style-name="TableCell1152" table:number-columns-spanned="2">
            <text:p text:style-name="P1153">30,23</text:p>
          </table:table-cell>
          <table:covered-table-cell/>
          <table:table-cell table:style-name="TableCell1154" table:number-columns-spanned="3">
            <text:p text:style-name="P1155">27,81</text:p>
          </table:table-cell>
          <table:covered-table-cell/>
          <table:covered-table-cell/>
          <table:table-cell table:style-name="TableCell1156">
            <text:p text:style-name="P1157">36,62</text:p>
          </table:table-cell>
          <table:table-cell table:style-name="TableCell1158" table:number-columns-spanned="2">
            <text:p text:style-name="P1159">32,12</text:p>
          </table:table-cell>
          <table:covered-table-cell/>
          <table:table-cell table:style-name="TableCell1160">
            <text:p text:style-name="P1161">29,55</text:p>
          </table:table-cell>
        </table:table-row>
        <table:table-row table:style-name="TableRow1162">
          <table:table-cell table:style-name="TableCell1163">
            <text:p text:style-name="P1164">0</text:p>
          </table:table-cell>
          <table:table-cell table:style-name="TableCell1165">
            <text:p text:style-name="P1166">36,61</text:p>
          </table:table-cell>
          <table:table-cell table:style-name="TableCell1167" table:number-columns-spanned="2">
            <text:p text:style-name="P1168">32,11</text:p>
          </table:table-cell>
          <table:covered-table-cell/>
          <table:table-cell table:style-name="TableCell1169" table:number-columns-spanned="3">
            <text:p text:style-name="P1170">29,54</text:p>
          </table:table-cell>
          <table:covered-table-cell/>
          <table:covered-table-cell/>
          <table:table-cell table:style-name="TableCell1171">
            <text:p text:style-name="P1172">38,76</text:p>
          </table:table-cell>
          <table:table-cell table:style-name="TableCell1173" table:number-columns-spanned="2">
            <text:p text:style-name="P1174">34,00</text:p>
          </table:table-cell>
          <table:covered-table-cell/>
          <table:table-cell table:style-name="TableCell1175">
            <text:p text:style-name="P1176">31,28</text:p>
          </table:table-cell>
        </table:table-row>
        <table:table-row table:style-name="TableRow1177">
          <table:table-cell table:style-name="TableCell1178">
            <text:p text:style-name="P1179">-1</text:p>
          </table:table-cell>
          <table:table-cell table:style-name="TableCell1180">
            <text:p text:style-name="P1181">38,75</text:p>
          </table:table-cell>
          <table:table-cell table:style-name="TableCell1182" table:number-columns-spanned="2">
            <text:p text:style-name="P1183">33,99</text:p>
          </table:table-cell>
          <table:covered-table-cell/>
          <table:table-cell table:style-name="TableCell1184" table:number-columns-spanned="3">
            <text:p text:style-name="P1185">31,27</text:p>
          </table:table-cell>
          <table:covered-table-cell/>
          <table:covered-table-cell/>
          <table:table-cell table:style-name="TableCell1186">
            <text:p text:style-name="P1187">40,90</text:p>
          </table:table-cell>
          <table:table-cell table:style-name="TableCell1188" table:number-columns-spanned="2">
            <text:p text:style-name="P1189">35,88</text:p>
          </table:table-cell>
          <table:covered-table-cell/>
          <table:table-cell table:style-name="TableCell1190">
            <text:p text:style-name="P1191">33,01</text:p>
          </table:table-cell>
        </table:table-row>
        <table:table-row table:style-name="TableRow1192">
          <table:table-cell table:style-name="TableCell1193">
            <text:p text:style-name="P1194">-2</text:p>
          </table:table-cell>
          <table:table-cell table:style-name="TableCell1195">
            <text:p text:style-name="P1196">40,89</text:p>
          </table:table-cell>
          <table:table-cell table:style-name="TableCell1197" table:number-columns-spanned="2">
            <text:p text:style-name="P1198">35,87</text:p>
          </table:table-cell>
          <table:covered-table-cell/>
          <table:table-cell table:style-name="TableCell1199" table:number-columns-spanned="3">
            <text:p text:style-name="P1200">33,00</text:p>
          </table:table-cell>
          <table:covered-table-cell/>
          <table:covered-table-cell/>
          <table:table-cell table:style-name="TableCell1201">
            <text:p text:style-name="P1202">43,04</text:p>
          </table:table-cell>
          <table:table-cell table:style-name="TableCell1203" table:number-columns-spanned="2">
            <text:p text:style-name="P1204">37,76</text:p>
          </table:table-cell>
          <table:covered-table-cell/>
          <table:table-cell table:style-name="TableCell1205">
            <text:p text:style-name="P1206">34,74</text:p>
          </table:table-cell>
        </table:table-row>
        <table:table-row table:style-name="TableRow1207">
          <table:table-cell table:style-name="TableCell1208">
            <text:p text:style-name="P1209">-3</text:p>
          </table:table-cell>
          <table:table-cell table:style-name="TableCell1210">
            <text:p text:style-name="P1211">43,03</text:p>
          </table:table-cell>
          <table:table-cell table:style-name="TableCell1212" table:number-columns-spanned="2">
            <text:p text:style-name="P1213">37,75</text:p>
          </table:table-cell>
          <table:covered-table-cell/>
          <table:table-cell table:style-name="TableCell1214" table:number-columns-spanned="3">
            <text:p text:style-name="P1215">34,73</text:p>
          </table:table-cell>
          <table:covered-table-cell/>
          <table:covered-table-cell/>
          <table:table-cell table:style-name="TableCell1216">
            <text:p text:style-name="P1217">45,18</text:p>
          </table:table-cell>
          <table:table-cell table:style-name="TableCell1218" table:number-columns-spanned="2">
            <text:p text:style-name="P1219">39,64</text:p>
          </table:table-cell>
          <table:covered-table-cell/>
          <table:table-cell table:style-name="TableCell1220">
            <text:p text:style-name="P1221">36,47</text:p>
          </table:table-cell>
        </table:table-row>
        <table:table-row table:style-name="TableRow1222">
          <table:table-cell table:style-name="TableCell1223">
            <text:p text:style-name="P1224">-4</text:p>
          </table:table-cell>
          <table:table-cell table:style-name="TableCell1225">
            <text:p text:style-name="P1226">45,17</text:p>
          </table:table-cell>
          <table:table-cell table:style-name="TableCell1227" table:number-columns-spanned="2">
            <text:p text:style-name="P1228">39,63</text:p>
          </table:table-cell>
          <table:covered-table-cell/>
          <table:table-cell table:style-name="TableCell1229" table:number-columns-spanned="3">
            <text:p text:style-name="P1230">36,46</text:p>
          </table:table-cell>
          <table:covered-table-cell/>
          <table:covered-table-cell/>
          <table:table-cell table:style-name="TableCell1231">
            <text:p text:style-name="P1232">47,32</text:p>
          </table:table-cell>
          <table:table-cell table:style-name="TableCell1233" table:number-columns-spanned="2">
            <text:p text:style-name="P1234">41,52</text:p>
          </table:table-cell>
          <table:covered-table-cell/>
          <table:table-cell table:style-name="TableCell1235">
            <text:p text:style-name="P1236">38,20</text:p>
          </table:table-cell>
        </table:table-row>
        <table:table-row table:style-name="TableRow1237">
          <table:table-cell table:style-name="TableCell1238">
            <text:p text:style-name="P1239">-5</text:p>
          </table:table-cell>
          <table:table-cell table:style-name="TableCell1240">
            <text:p text:style-name="P1241">47,31</text:p>
          </table:table-cell>
          <table:table-cell table:style-name="TableCell1242" table:number-columns-spanned="2">
            <text:p text:style-name="P1243">41,51</text:p>
          </table:table-cell>
          <table:covered-table-cell/>
          <table:table-cell table:style-name="TableCell1244" table:number-columns-spanned="3">
            <text:p text:style-name="P1245">38,19</text:p>
          </table:table-cell>
          <table:covered-table-cell/>
          <table:covered-table-cell/>
          <table:table-cell table:style-name="TableCell1246">
            <text:p text:style-name="P1247">49,46</text:p>
          </table:table-cell>
          <table:table-cell table:style-name="TableCell1248" table:number-columns-spanned="2">
            <text:p text:style-name="P1249">43,40</text:p>
          </table:table-cell>
          <table:covered-table-cell/>
          <table:table-cell table:style-name="TableCell1250">
            <text:p text:style-name="P1251">39,93</text:p>
          </table:table-cell>
        </table:table-row>
        <table:table-row table:style-name="TableRow1252">
          <table:table-cell table:style-name="TableCell1253">
            <text:p text:style-name="P1254">-6</text:p>
          </table:table-cell>
          <table:table-cell table:style-name="TableCell1255">
            <text:p text:style-name="P1256">49,45</text:p>
          </table:table-cell>
          <table:table-cell table:style-name="TableCell1257" table:number-columns-spanned="2">
            <text:p text:style-name="P1258">43,39</text:p>
          </table:table-cell>
          <table:covered-table-cell/>
          <table:table-cell table:style-name="TableCell1259" table:number-columns-spanned="3">
            <text:p text:style-name="P1260">39,92</text:p>
          </table:table-cell>
          <table:covered-table-cell/>
          <table:covered-table-cell/>
          <table:table-cell table:style-name="TableCell1261">
            <text:p text:style-name="P1262">51,60</text:p>
          </table:table-cell>
          <table:table-cell table:style-name="TableCell1263" table:number-columns-spanned="2">
            <text:p text:style-name="P1264">45,28</text:p>
          </table:table-cell>
          <table:covered-table-cell/>
          <table:table-cell table:style-name="TableCell1265">
            <text:p text:style-name="P1266">41,66</text:p>
          </table:table-cell>
        </table:table-row>
        <table:table-row table:style-name="TableRow1267">
          <table:table-cell table:style-name="TableCell1268">
            <text:p text:style-name="P1269">-7</text:p>
          </table:table-cell>
          <table:table-cell table:style-name="TableCell1270">
            <text:p text:style-name="P1271">51,59</text:p>
          </table:table-cell>
          <table:table-cell table:style-name="TableCell1272" table:number-columns-spanned="2">
            <text:p text:style-name="P1273">45,27</text:p>
          </table:table-cell>
          <table:covered-table-cell/>
          <table:table-cell table:style-name="TableCell1274" table:number-columns-spanned="3">
            <text:p text:style-name="P1275">41,65</text:p>
          </table:table-cell>
          <table:covered-table-cell/>
          <table:covered-table-cell/>
          <table:table-cell table:style-name="TableCell1276">
            <text:p text:style-name="P1277">53,74</text:p>
          </table:table-cell>
          <table:table-cell table:style-name="TableCell1278" table:number-columns-spanned="2">
            <text:p text:style-name="P1279">47,16</text:p>
          </table:table-cell>
          <table:covered-table-cell/>
          <table:table-cell table:style-name="TableCell1280">
            <text:p text:style-name="P1281">43,39</text:p>
          </table:table-cell>
        </table:table-row>
        <table:table-row table:style-name="TableRow1282">
          <table:table-cell table:style-name="TableCell1283">
            <text:p text:style-name="P1284">-8</text:p>
          </table:table-cell>
          <table:table-cell table:style-name="TableCell1285">
            <text:p text:style-name="P1286">53,73</text:p>
          </table:table-cell>
          <table:table-cell table:style-name="TableCell1287" table:number-columns-spanned="2">
            <text:p text:style-name="P1288">47,15</text:p>
          </table:table-cell>
          <table:covered-table-cell/>
          <table:table-cell table:style-name="TableCell1289" table:number-columns-spanned="3">
            <text:p text:style-name="P1290">43,38</text:p>
          </table:table-cell>
          <table:covered-table-cell/>
          <table:covered-table-cell/>
          <table:table-cell table:style-name="TableCell1291">
            <text:p text:style-name="P1292">55,88</text:p>
          </table:table-cell>
          <table:table-cell table:style-name="TableCell1293" table:number-columns-spanned="2">
            <text:p text:style-name="P1294">49,04</text:p>
          </table:table-cell>
          <table:covered-table-cell/>
          <table:table-cell table:style-name="TableCell1295">
            <text:p text:style-name="P1296">45,12</text:p>
          </table:table-cell>
        </table:table-row>
        <table:table-row table:style-name="TableRow1297">
          <table:table-cell table:style-name="TableCell1298">
            <text:p text:style-name="P1299">-9</text:p>
          </table:table-cell>
          <table:table-cell table:style-name="TableCell1300">
            <text:p text:style-name="P1301">55,87</text:p>
          </table:table-cell>
          <table:table-cell table:style-name="TableCell1302" table:number-columns-spanned="2">
            <text:p text:style-name="P1303">49,03</text:p>
          </table:table-cell>
          <table:covered-table-cell/>
          <table:table-cell table:style-name="TableCell1304" table:number-columns-spanned="3">
            <text:p text:style-name="P1305">45,11</text:p>
          </table:table-cell>
          <table:covered-table-cell/>
          <table:covered-table-cell/>
          <table:table-cell table:style-name="TableCell1306">
            <text:p text:style-name="P1307">58,02</text:p>
          </table:table-cell>
          <table:table-cell table:style-name="TableCell1308" table:number-columns-spanned="2">
            <text:p text:style-name="P1309">50,92</text:p>
          </table:table-cell>
          <table:covered-table-cell/>
          <table:table-cell table:style-name="TableCell1310">
            <text:p text:style-name="P1311">46,85</text:p>
          </table:table-cell>
        </table:table-row>
        <table:table-row table:style-name="TableRow1312">
          <table:table-cell table:style-name="TableCell1313">
            <text:p text:style-name="P1314">-10</text:p>
          </table:table-cell>
          <table:table-cell table:style-name="TableCell1315">
            <text:p text:style-name="P1316">58,01</text:p>
          </table:table-cell>
          <table:table-cell table:style-name="TableCell1317" table:number-columns-spanned="2">
            <text:p text:style-name="P1318">50,91</text:p>
          </table:table-cell>
          <table:covered-table-cell/>
          <table:table-cell table:style-name="TableCell1319" table:number-columns-spanned="3">
            <text:p text:style-name="P1320">46,84</text:p>
          </table:table-cell>
          <table:covered-table-cell/>
          <table:covered-table-cell/>
          <table:table-cell table:style-name="TableCell1321">
            <text:p text:style-name="P1322">60,16</text:p>
          </table:table-cell>
          <table:table-cell table:style-name="TableCell1323" table:number-columns-spanned="2">
            <text:p text:style-name="P1324">52,80</text:p>
          </table:table-cell>
          <table:covered-table-cell/>
          <table:table-cell table:style-name="TableCell1325">
            <text:p text:style-name="P1326">48,58</text:p>
          </table:table-cell>
        </table:table-row>
      </table:table>
      <text:p text:style-name="P1327"/>
      <text:p text:style-name="P1328"><text:span text:style-name="T1329">2</text:span><text:span text:style-name="T1330">. Vidutinės šilumos energijos normos<text:s/></text:span><text:span text:style-name="T1331">q</text:span><text:span text:style-name="T1332"><text:s/></text:span><text:span text:style-name="T1333">š<text:s/></text:span><text:span text:style-name="T1334">kilovatvalandėmis per mėnesį tipinių daugiabučių namų patalpų bendrojo (naudingojo) ploto kvadratiniam metrui šildyti<text:s/></text:span><text:span text:style-name="T1335">(kWh/m</text:span><text:span text:style-name="T1336">2</text:span><text:span text:style-name="T1337">mėn.)</text:span><text:span text:style-name="T1338">, kai namo įvade nėra įrengto šilumos skaitiklio, priklausomai nuo patalpų vidaus skaičiuotinos temperatūros bei pastato aukšt</text:span><text:span text:style-name="T1339">ingumo ir nepriklausomai nuo ataskaitinio mėnesio išorės oro temperatūros visam šildymo sezonui:</text:span></text:p>
      <text:p text:style-name="P1340"/>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Vidaus patalpų skaič. temp. °C</text:p>
          </table:table-cell>
          <table:table-cell table:style-name="TableCell1351">
            <text:p text:style-name="P1352">1–2 aukštų pastatams</text:p>
          </table:table-cell>
          <table:table-cell table:style-name="TableCell1353">
            <text:p text:style-name="P1354">3–4 aukštų pastatams</text:p>
          </table:table-cell>
          <table:table-cell table:style-name="TableCell1355">
            <text:p text:style-name="P1356">5 aukštų pastatams</text:p>
          </table:table-cell>
          <table:table-cell table:style-name="TableCell1357">
            <text:p text:style-name="P1358">Daugiau kaip 5 aukštų pastatams</text:p>
          </table:table-cell>
        </table:table-row>
        <table:table-row table:style-name="TableRow1359">
          <table:table-cell table:style-name="TableCell1360">
            <text:p text:style-name="P1361">+15</text:p>
          </table:table-cell>
          <table:table-cell table:style-name="TableCell1362">
            <text:p text:style-name="P1363">34,00</text:p>
          </table:table-cell>
          <table:table-cell table:style-name="TableCell1364">
            <text:p text:style-name="P1365">32,30</text:p>
          </table:table-cell>
          <table:table-cell table:style-name="TableCell1366">
            <text:p text:style-name="P1367">28,33</text:p>
          </table:table-cell>
          <table:table-cell table:style-name="TableCell1368">
            <text:p text:style-name="P1369">26,07</text:p>
          </table:table-cell>
        </table:table-row>
        <table:table-row table:style-name="TableRow1370">
          <table:table-cell table:style-name="TableCell1371">
            <text:p text:style-name="P1372">+16</text:p>
          </table:table-cell>
          <table:table-cell table:style-name="TableCell1373">
            <text:p text:style-name="P1374">36,00</text:p>
          </table:table-cell>
          <table:table-cell table:style-name="TableCell1375">
            <text:p text:style-name="P1376">34,45</text:p>
          </table:table-cell>
          <table:table-cell table:style-name="TableCell1377">
            <text:p text:style-name="P1378">30,22</text:p>
          </table:table-cell>
          <table:table-cell table:style-name="TableCell1379">
            <text:p text:style-name="P1380">27,80</text:p>
          </table:table-cell>
        </table:table-row>
        <table:table-row table:style-name="TableRow1381">
          <table:table-cell table:style-name="TableCell1382">
            <text:p text:style-name="P1383">+17</text:p>
          </table:table-cell>
          <table:table-cell table:style-name="TableCell1384">
            <text:p text:style-name="P1385">38,00</text:p>
          </table:table-cell>
          <table:table-cell table:style-name="TableCell1386">
            <text:p text:style-name="P1387">36,61</text:p>
          </table:table-cell>
          <table:table-cell table:style-name="TableCell1388">
            <text:p text:style-name="P1389">32,11</text:p>
          </table:table-cell>
          <table:table-cell table:style-name="TableCell1390">
            <text:p text:style-name="P1391">29,54</text:p>
          </table:table-cell>
        </table:table-row>
        <table:table-row table:style-name="TableRow1392">
          <table:table-cell table:style-name="TableCell1393">
            <text:p text:style-name="P1394">+18</text:p>
          </table:table-cell>
          <table:table-cell table:style-name="TableCell1395">
            <text:p text:style-name="P1396">40,00</text:p>
          </table:table-cell>
          <table:table-cell table:style-name="TableCell1397">
            <text:p text:style-name="P1398">38,76</text:p>
          </table:table-cell>
          <table:table-cell table:style-name="TableCell1399">
            <text:p text:style-name="P1400">34,00</text:p>
          </table:table-cell>
          <table:table-cell table:style-name="TableCell1401">
            <text:p text:style-name="P1402">31,28</text:p>
          </table:table-cell>
        </table:table-row>
      </table:table>
      <text:p text:style-name="P1403"/>
      <text:p text:style-name="P1404"><text:span text:style-name="T1405">3</text:span><text:span text:style-name="T1406">. Pagal vietos savivaldos sprendimus tiems atvejams, kai šildomų patalpų aukštis H tarp grindų ir lubų nėra lygus 2,5 m, šilumos energijos normos tikslinamos jas<text:s/></text:span><text:span text:style-name="T1407">dauginant iš pataisos koeficiento K</text:span><text:span text:style-name="T1408">H</text:span><text:span text:style-name="T1409">, kuris nustatomas pagal priklausomybę</text:span></text:p>
      <text:p text:style-name="P1410"/>
      <text:p text:style-name="P1411"><text:span text:style-name="T1412">K<text:s/></text:span><text:span text:style-name="T1413">H</text:span><text:span text:style-name="T1414"><text:s/>= 0,4 x H.</text:span><text:span text:style-name="T1415"><text:tab/>(1)</text:span></text:p>
      <text:p text:style-name="P1416"/>
      <text:p text:style-name="P1417">Čia<text:s/></text:p>
      <text:p text:style-name="P1418"><text:span text:style-name="T1419">H</text:span><text:span text:style-name="T1420"><text:s/>– patalpos faktinis atstumas tarp grindų ir lubų, m; 0,4 – perskaičiavimo rodiklis, 1/m.</text:span></text:p>
      <text:p text:style-name="P1421"><text:span text:style-name="T1422">4</text:span><text:span text:style-name="T1423">. Tais atvejais, kai ataskaitinis periodas yra trumpesnis<text:s/></text:span><text:span text:style-name="T1424">nei vienas mėnuo, šilumos energijos normos yra tikslinamos dauginant jas iš koeficiento K</text:span><text:span text:style-name="T1425">l</text:span><text:span text:style-name="T1426">, kuris nustatomas pagal priklausomybę</text:span></text:p>
      <text:p text:style-name="P1427"/>
      <text:p text:style-name="P1428"><text:span text:style-name="T1429">K</text:span><text:span text:style-name="T1430">l</text:span><text:span text:style-name="T1431"><text:s/>= h/730.</text:span><text:span text:style-name="T1432"><text:tab/>(2)</text:span></text:p>
      <text:p text:style-name="P1433"/>
      <text:p text:style-name="P1434"><text:span text:style-name="T1435">Čia<text:s/></text:span><text:span text:style-name="T1436">h</text:span><text:span text:style-name="T1437"><text:s/>– šilumos energijos normos taikymo faktinė trukmė, val.;<text:s/></text:span><text:span text:style-name="T1438">730</text:span><text:span text:style-name="T1439"><text:s/>– mėnesio vidutinė trukmė, val.</text:span></text:p>
      <text:p text:style-name="P1440"><text:span text:style-name="T1441">5</text:span><text:span text:style-name="T1442">.<text:s/></text:span><text:span text:style-name="T1443">Pastatams, pastatytiems pagal STR 2.05.01:1999 „Pastatų atitvarų šiluminė technika“ reikalavimus, vidutinės šilumos energijos normos mažinamos 40 procentų.</text:span></text:p>
      <text:soft-page-break/>
      <text:p text:style-name="P1444"><text:span text:style-name="T1445">Netipiniams (įskaitant 1-2 aukštų) pastatams šiluminės energijos normos koreguojamos dauginant q</text:span><text:span text:style-name="T1446">š</text:span><text:span text:style-name="T1447"><text:s/>iš</text:span><text:span text:style-name="T1448"><text:s/>pataisos koeficiento, kurį tiekėjo arba vartotojo teikimu tvirtina Valstybinė kainų ir energetikos kontrolės komisija.</text:span></text:p>
      <text:p text:style-name="P1449"><text:span text:style-name="T1450">6</text:span><text:span text:style-name="T1451">. Šilumos energijos normos q</text:span><text:span text:style-name="T1452">š</text:span><text:span text:style-name="T1453"><text:s/>į tiekėjų kompiuterinių duomenų bazes įvedamos pagal priklausomybę</text:span></text:p>
      <text:p text:style-name="P1454"/>
      <text:p text:style-name="P1455"><text:span text:style-name="T1456">q</text:span><text:span text:style-name="T1457">š<text:s/></text:span><text:span text:style-name="T1458">= q</text:span><text:span text:style-name="T1459">š(0) –<text:s/></text:span><text:span text:style-name="T1460">k x t</text:span><text:span text:style-name="T1461">iš</text:span><text:span text:style-name="T1462">, kWh/(m</text:span><text:span text:style-name="T1463">2</text:span><text:span text:style-name="T1464"><text:s/>mėn</text:span><text:span text:style-name="T1465">.).</text:span><text:span text:style-name="T1466"><text:tab/>(3)</text:span></text:p>
      <text:p text:style-name="P1467"/>
      <text:p text:style-name="P1468">Čia:</text:p>
      <text:p text:style-name="P1469"><text:span text:style-name="T1470">q</text:span><text:span text:style-name="T1471">š –<text:s/></text:span><text:span text:style-name="T1472">šilumos energijos norma, kWh/(m</text:span><text:span text:style-name="T1473">2</text:span><text:span text:style-name="T1474"><text:s/>mėn.), esant ataskaitinio laikotarpio (mėnesio) vidutinei išorės oro temperatūrai<text:s/></text:span><text:span text:style-name="T1475">+</text:span><text:span text:style-name="T1476"><text:s/></text:span><text:span text:style-name="T1477">t</text:span><text:span text:style-name="T1478">iš<text:s/></text:span><text:span text:style-name="T1479">o</text:span><text:span text:style-name="T1480">C</text:span><text:span text:style-name="T1481">, pagal meteorologinius duomenis;</text:span></text:p>
      <text:p text:style-name="P1482"><text:span text:style-name="T1483">q</text:span><text:span text:style-name="T1484">š(0) –<text:s/></text:span><text:span text:style-name="T1485">šilumos energijos norma, kWh/(m</text:span><text:span text:style-name="T1486">2</text:span><text:span text:style-name="T1487"><text:s/>mėn.), esant ataskaitinio laikotarpio (</text:span><text:span text:style-name="T1488">mėnesio) vidutinei išorės oro temperatūrai<text:s/></text:span><text:span text:style-name="T1489">t</text:span><text:span text:style-name="T1490">iš</text:span><text:span text:style-name="T1491"><text:s/>= 0<text:s/></text:span><text:span text:style-name="T1492">o</text:span><text:span text:style-name="T1493">C</text:span><text:span text:style-name="T1494">;</text:span></text:p>
      <text:p text:style-name="P1495"><text:span text:style-name="T1496">k</text:span><text:span text:style-name="T1497"><text:s/>– šilumos energijos normos pokytis, kWh/(m</text:span><text:span text:style-name="T1498">2</text:span><text:span text:style-name="T1499"><text:s/>deg), išorės oro temperatūrai pakitus<text:s/></text:span><text:span text:style-name="T1500">+</text:span><text:span text:style-name="T1501">1<text:s/></text:span><text:span text:style-name="T1502">o</text:span><text:span text:style-name="T1503">C, atitinkamai pagal pastatų aukštingumą:</text:span></text:p>
      <text:p text:style-name="P1504">trijų-keturių aukštų -<text:tab/><text:tab/>k = 2,14;<text:s/></text:p>
      <text:p text:style-name="P1505">penkių aukštų -<text:tab/><text:tab/>k = 1,88;</text:p>
      <text:p text:style-name="P1506"><text:span text:style-name="T1507">daugiau k</text:span><text:span text:style-name="T1508">aip penkių aukštų –<text:s/></text:span><text:span text:style-name="T1509"><text:tab/>k = 1,73.</text:span></text:p>
      <text:p text:style-name="P1510"/>
      <text:p text:style-name="P1511">______________</text:p>
      <text:p text:style-name="Normal"/>
      <text:p text:style-name="P1512"/>
      <text:p text:style-name="P1513"/>
      <text:p text:style-name="P1514"><text:span text:style-name="T1515">Pakeitimai:</text:span></text:p>
      <text:p text:style-name="P1516"/>
      <text:p text:style-name="P1517"><text:span text:style-name="T1518">1.</text:span></text:p>
      <text:p text:style-name="P1519"><text:span text:style-name="T1520">Valstybinė kainų ir energetikos kontrolės komisija, Nutarimas</text:span></text:p>
      <text:p text:style-name="P1521"><text:span text:style-name="T1522">Nr.<text:s/></text:span><text:a xlink:href="https://www.e-tar.lt/portal/legalAct.html?documentId=TAR.1927F85254D0" office:target-frame-name="_top" xlink:show="replace"><text:span text:style-name="T1523">116</text:span></text:a><text:span text:style-name="T1524">, 2000-08-02, Žin., 2000, Nr.<text:s/></text:span><text:span text:style-name="T1525">66-2012 (2000-08-04); Žin., 2000, Nr. 79-0 (2000-09-20), i. k. 100106ANUTA00000116</text:span></text:p>
      <text:p text:style-name="P1526"><text:span text:style-name="T1527">Dėl 1999 m. spalio 19 d. nutarimu Nr. 85 patvirtintos "Centralizuotos šilumos kainų taikymo, nustatant mokėjimus už patalpų šildymą ir karšto vandens tiekimą daugiabučio gyv</text:span><text:span text:style-name="T1528">enamojo namo butams tvarkos" dalinio pakeitimo</text:span></text:p>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2T00:03:00Z</meta:creation-date>
    <dc:date>2016-05-02T00:03:00Z</dc:date>
    <meta:template xlink:href="Normal" xlink:type="simple"/>
    <meta:editing-cycles>2</meta:editing-cycles>
    <meta:editing-duration>PT60S</meta:editing-duration>
    <meta:document-statistic meta:page-count="9" meta:paragraph-count="579" meta:word-count="2760" meta:character-count="19713" meta:row-count="876" meta:non-whitespace-character-count="17532"/>
  </office:meta>
</office:document-meta>
</file>