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keep-with-next="always" fo:widows="0" fo:orphans="0" fo:text-align="center"/>
    </style:style>
    <style:style style:name="T25" style:parent-style-name="DefaultParagraphFont" style:family="text">
      <style:text-properties fo:font-weight="bold" style:font-weight-asian="bold" style:font-weight-complex="bold" fo:font-size="11pt" style:font-size-asian="11pt" style:font-size-complex="12pt"/>
    </style:style>
    <style:style style:name="T26" style:parent-style-name="DefaultParagraphFont" style:family="text">
      <style:text-properties fo:font-weight="bold" style:font-weight-asian="bold" style:font-weight-complex="bold" fo:font-size="11pt" style:font-size-asian="11pt" style:font-size-complex="12pt"/>
    </style:style>
    <style:style style:name="P27" style:parent-style-name="Normal" style:family="paragraph">
      <style:paragraph-properties fo:keep-with-next="always" fo:widows="0" fo:orphans="0" fo:text-align="center"/>
    </style:style>
    <style:style style:name="T28" style:parent-style-name="DefaultParagraphFont" style:family="text">
      <style:text-properties fo:font-weight="bold" style:font-weight-asian="bold" style:font-weight-complex="bold" fo:font-size="11pt" style:font-size-asian="11pt" style:font-size-complex="12pt"/>
    </style:style>
    <style:style style:name="P29" style:parent-style-name="Normal" style:family="paragraph">
      <style:paragraph-properties fo:text-align="justify" fo:text-indent="0.0381in"/>
      <style:text-properties fo:font-size="11pt" style:font-size-asian="11pt"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2pt"/>
    </style:style>
    <style:style style:name="T32" style:parent-style-name="DefaultParagraphFont" style:family="text">
      <style:text-properties fo:font-weight="bold" style:font-weight-asian="bold" style:font-weight-complex="bold" fo:font-size="11pt" style:font-size-asian="11pt" style:font-size-complex="12pt"/>
    </style:style>
    <style:style style:name="T33" style:parent-style-name="DefaultParagraphFont" style:family="text">
      <style:text-properties fo:font-weight="bold" style:font-weight-asian="bold" style:font-weight-complex="bold" fo:font-size="11pt" style:font-size-asian="11pt"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fo:font-size="11pt" style:font-size-asian="11pt" style:font-size-complex="12pt"/>
    </style:style>
    <style:style style:name="T41" style:parent-style-name="DefaultParagraphFont" style:family="text">
      <style:text-properties style:font-weight-complex="bold" fo:font-size="11pt" style:font-size-asian="11pt" style:font-size-complex="12pt"/>
    </style:style>
    <style:style style:name="P42" style:parent-style-name="Normal" style:family="paragraph">
      <style:paragraph-properties fo:text-align="justify" fo:text-indent="0.5in">
        <style:tab-stops>
          <style:tab-stop style:type="left" style:position="6.3986in"/>
        </style:tab-stops>
      </style:paragraph-properties>
    </style:style>
    <style:style style:name="P43" style:parent-style-name="Normal" style:family="paragraph">
      <style:paragraph-properties fo:text-indent="0.5in"/>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color="#FF0000"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weight="bold" style:font-weight-asian="bold" style:font-weight-complex="bold"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font-weight="bold" style:font-weight-asian="bold" style:font-weight-complex="bold" fo:color="#000000"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font-weight="bold" style:font-weight-asian="bold" style:font-weight-complex="bold"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font-weight="bold" style:font-weight-asian="bold" style:font-weight-complex="bold"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font-weight="bold" style:font-weight-asian="bold" fo:color="#000000" fo:font-size="11pt" style:font-size-asian="11pt" style:font-size-complex="11pt"/>
    </style:style>
    <style:style style:name="T170" style:parent-style-name="DefaultParagraphFont" style:family="text">
      <style:text-properties fo:font-weight="bold" style:font-weight-asian="bold"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style:font-weight-complex="bold" fo:color="#000000" fo:font-size="11pt" style:font-size-asian="11pt" style:font-size-complex="11pt"/>
    </style:style>
    <style:style style:name="T175" style:parent-style-name="DefaultParagraphFont" style:family="text">
      <style:text-properties fo:font-weight="bold" style:font-weight-asian="bold" style:font-weight-complex="bold" fo:color="#000000" fo:font-size="11pt" style:font-size-asian="11pt" style:font-size-complex="11pt"/>
    </style:style>
    <style:style style:name="T176" style:parent-style-name="DefaultParagraphFont" style:family="text">
      <style:text-properties fo:font-weight="bold" style:font-weight-asian="bold"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style:font-name-asian="SimSun" style:font-weight-complex="bold" fo:color="#000000" fo:font-size="11pt" style:font-size-asian="11pt" style:font-size-complex="11pt"/>
    </style:style>
    <style:style style:name="T179" style:parent-style-name="DefaultParagraphFont" style:family="text">
      <style:text-properties style:font-weight-complex="bold" fo:color="#000000" fo:font-size="11pt" style:font-size-asian="11pt" style:font-size-complex="11pt"/>
    </style:style>
    <style:style style:name="T180" style:parent-style-name="DefaultParagraphFont" style:family="text">
      <style:text-properties style:font-name-asian="SimSun" style:font-weight-complex="bold" fo:color="#000000" fo:font-size="11pt" style:font-size-asian="11pt" style:font-size-complex="11pt"/>
    </style:style>
    <style:style style:name="T181" style:parent-style-name="DefaultParagraphFont" style:family="text">
      <style:text-properties style:font-name-asian="SimSun" fo:font-weight="bold" style:font-weight-asian="bold" fo:color="#000000" fo:font-size="11pt" style:font-size-asian="11pt" style:font-size-complex="11pt"/>
    </style:style>
    <style:style style:name="T182" style:parent-style-name="DefaultParagraphFont" style:family="text">
      <style:text-properties style:font-name-asian="SimSun" style:font-weight-complex="bold" fo:color="#000000" fo:font-size="11pt" style:font-size-asian="11pt" style:font-size-complex="11pt"/>
    </style:style>
    <style:style style:name="T183" style:parent-style-name="DefaultParagraphFont" style:family="text">
      <style:text-properties style:font-name-asian="SimSun" fo:font-weight="bold" style:font-weight-asian="bold" fo:color="#000000" fo:font-size="11pt" style:font-size-asian="11pt" style:font-size-complex="11pt"/>
    </style:style>
    <style:style style:name="T184" style:parent-style-name="DefaultParagraphFont" style:family="text">
      <style:text-properties style:font-name-asian="SimSun" style:font-weight-complex="bold" fo:color="#000000"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color="#000000" fo:letter-spacing="0.0034in"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color="#000000" fo:letter-spacing="0.0034in"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fo:color="#000000" fo:font-size="11pt" style:font-size-asian="11pt" style:font-size-complex="11pt"/>
    </style:style>
    <style:style style:name="T216" style:parent-style-name="DefaultParagraphFont" style:family="text">
      <style:text-properties style:font-weight-complex="bold" fo:color="#000000" fo:font-size="11pt" style:font-size-asian="11pt" style:font-size-complex="11pt"/>
    </style:style>
    <style:style style:name="T217" style:parent-style-name="DefaultParagraphFont" style:family="text">
      <style:text-properties fo:font-weight="bold" style:font-weight-asian="bold"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font-weight="bold" style:font-weight-asian="bold" style:font-weight-complex="bold"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font-weight="bold" style:font-weight-asian="bold" style:font-weight-complex="bold"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style:font-style-complex="italic" fo:font-size="11pt" style:font-size-asian="11pt" style:font-size-complex="11pt"/>
    </style:style>
    <style:style style:name="T255" style:parent-style-name="DefaultParagraphFont" style:family="text">
      <style:text-properties style:font-weight-complex="bold" style:font-style-complex="italic" fo:font-size="11pt" style:font-size-asian="11pt" style:font-size-complex="11pt"/>
    </style:style>
    <style:style style:name="T256" style:parent-style-name="DefaultParagraphFont" style:family="text">
      <style:text-properties fo:font-weight="bold" style:font-weight-asian="bold" style:font-style-complex="italic" fo:font-size="11pt" style:font-size-asian="11pt" style:font-size-complex="11pt"/>
    </style:style>
    <style:style style:name="T257"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style:font-weight-complex="bold" style:font-style-complex="italic"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style:font-style-complex="italic" fo:font-size="11pt" style:font-size-asian="11pt" style:font-size-complex="11pt"/>
    </style:style>
    <style:style style:name="T262" style:parent-style-name="DefaultParagraphFont" style:family="text">
      <style:text-properties style:font-weight-complex="bold" style:font-style-complex="italic" fo:font-size="11pt" style:font-size-asian="11pt" style:font-size-complex="11pt"/>
    </style:style>
    <style:style style:name="T263" style:parent-style-name="DefaultParagraphFont" style:family="text">
      <style:text-properties fo:font-weight="bold" style:font-weight-asian="bold" style:font-style-complex="italic" fo:font-size="11pt" style:font-size-asian="11pt" style:font-size-complex="11pt"/>
    </style:style>
    <style:style style:name="T264"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65" style:parent-style-name="DefaultParagraphFont" style:family="text">
      <style:text-properties style:font-style-complex="italic" fo:font-size="11pt" style:font-size-asian="11pt" style:font-size-complex="11pt"/>
    </style:style>
    <style:style style:name="T266" style:parent-style-name="DefaultParagraphFont" style:family="text">
      <style:text-properties style:font-weight-complex="bold" style:font-style-complex="italic" fo:font-size="11pt" style:font-size-asian="11pt" style:font-size-complex="11pt"/>
    </style:style>
    <style:style style:name="T267" style:parent-style-name="DefaultParagraphFont" style:family="text">
      <style:text-properties style:font-weight-complex="bold" style:font-style-complex="italic" fo:font-size="11pt" style:font-size-asian="11pt" style:font-size-complex="11pt"/>
    </style:style>
    <style:style style:name="T268" style:parent-style-name="DefaultParagraphFont" style:family="text">
      <style:text-properties style:font-weight-complex="bold" fo:font-style="italic" style:font-style-asian="italic" style:font-style-complex="italic" fo:color="#FF0000" fo:font-size="11pt" style:font-size-asian="11pt" style:font-size-complex="11pt"/>
    </style:style>
    <style:style style:name="T269" style:parent-style-name="DefaultParagraphFont" style:family="text">
      <style:text-properties style:font-weight-complex="bold" style:font-style-complex="italic" fo:font-size="11pt" style:font-size-asian="11pt" style:font-size-complex="11pt"/>
    </style:style>
    <style:style style:name="T270" style:parent-style-name="DefaultParagraphFont" style:family="text">
      <style:text-properties style:font-weight-complex="bold" fo:font-style="italic" style:font-style-asian="italic" style:font-style-complex="italic" fo:font-size="11pt" style:font-size-asian="11pt" style:font-size-complex="11pt"/>
    </style:style>
    <style:style style:name="T271" style:parent-style-name="DefaultParagraphFont" style:family="text">
      <style:text-properties style:font-weight-complex="bold" style:font-style-complex="italic"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style:font-weight-complex="bold" fo:color="#000000"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font-weight="bold" style:font-weight-asian="bold" style:font-weight-complex="bold" fo:color="#000000" fo:font-size="11pt" style:font-size-asian="11pt" style:font-size-complex="11pt"/>
    </style:style>
    <style:style style:name="T311" style:parent-style-name="DefaultParagraphFont" style:family="text">
      <style:text-properties fo:font-weight="bold" style:font-weight-asian="bold" fo:color="#000000" fo:font-size="11pt" style:font-size-asian="11pt" style:font-size-complex="11pt"/>
    </style:style>
    <style:style style:name="T312" style:parent-style-name="DefaultParagraphFont" style:family="text">
      <style:text-properties style:font-weight-complex="bold" fo:color="#000000" fo:font-size="11pt" style:font-size-asian="11pt" style:font-size-complex="11pt"/>
    </style:style>
    <style:style style:name="T313" style:parent-style-name="DefaultParagraphFont" style:family="text">
      <style:text-properties fo:font-weight="bold" style:font-weight-asian="bold" fo:color="#000000" fo:font-size="11pt" style:font-size-asian="11pt" style:font-size-complex="11pt"/>
    </style:style>
    <style:style style:name="T314" style:parent-style-name="DefaultParagraphFont" style:family="text">
      <style:text-properties style:font-weight-complex="bold" fo:color="#000000" fo:font-size="11pt" style:font-size-asian="11pt" style:font-size-complex="11pt"/>
    </style:style>
    <style:style style:name="T315" style:parent-style-name="DefaultParagraphFont" style:family="text">
      <style:text-properties style:font-weight-complex="bold" fo:color="#000000"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font-weight-complex="bold" fo:color="#000000"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style:font-weight-complex="bold" fo:color="#000000" fo:font-size="11pt" style:font-size-asian="11pt" style:font-size-complex="11pt"/>
    </style:style>
    <style:style style:name="T356" style:parent-style-name="DefaultParagraphFont" style:family="text">
      <style:text-properties style:font-weight-complex="bold"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font-weight="bold" style:font-weight-asian="bold" fo:color="#000000" fo:font-size="11pt" style:font-size-asian="11pt" style:font-size-complex="11pt"/>
    </style:style>
    <style:style style:name="T359" style:parent-style-name="DefaultParagraphFont" style:family="text">
      <style:text-properties fo:font-weight="bold" style:font-weight-asian="bold"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style:font-weight-complex="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style:font-weight-complex="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T409" style:parent-style-name="DefaultParagraphFont" style:family="text">
      <style:text-properties fo:font-weight="bold" style:font-weight-asian="bold" style:font-weight-complex="bold" style:font-style-complex="italic" fo:font-size="11pt" style:font-size-asian="11pt" style:font-size-complex="11pt"/>
    </style:style>
    <style:style style:name="T410" style:parent-style-name="DefaultParagraphFont" style:family="text">
      <style:text-properties fo:font-weight="bold" style:font-weight-asian="bold" style:font-weight-complex="bold" fo:font-size="11pt" style:font-size-asian="11pt" style:font-size-complex="11pt"/>
    </style:style>
    <style:style style:name="T411" style:parent-style-name="DefaultParagraphFont" style:family="text">
      <style:text-properties fo:font-weight="bold" style:font-weight-asian="bold" style:font-weight-complex="bold" style:font-style-complex="italic" fo:font-size="11pt" style:font-size-asian="11pt" style:font-size-complex="11pt"/>
    </style:style>
    <style:style style:name="T41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style:font-style-complex="italic" fo:font-size="11pt" style:font-size-asian="11pt" style:font-size-complex="11pt"/>
    </style:style>
    <style:style style:name="T434" style:parent-style-name="DefaultParagraphFont" style:family="text">
      <style:text-properties style:font-weight-complex="bold" style:font-style-complex="italic" fo:font-size="11pt" style:font-size-asian="11pt" style:font-size-complex="11pt"/>
    </style:style>
    <style:style style:name="T435" style:parent-style-name="DefaultParagraphFont" style:family="text">
      <style:text-properties fo:font-weight="bold" style:font-weight-asian="bold" style:font-style-complex="italic" fo:font-size="11pt" style:font-size-asian="11pt" style:font-size-complex="11pt"/>
    </style:style>
    <style:style style:name="T436"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37" style:parent-style-name="DefaultParagraphFont" style:family="text">
      <style:text-properties style:font-weight-complex="bold" fo:font-style="italic" style:font-style-asian="italic" style:font-style-complex="italic"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style:font-weight-complex="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font-weight="bold" style:font-weight-asian="bold" style:font-weight-complex="bold"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style:font-weight-complex="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weight="bold" style:font-weight-asian="bold" style:font-weight-complex="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style:font-weight-complex="bold" style:font-style-complex="italic" fo:font-size="11pt" style:font-size-asian="11pt" style:font-size-complex="11pt"/>
    </style:style>
    <style:style style:name="T492" style:parent-style-name="DefaultParagraphFont" style:family="text">
      <style:text-properties style:font-weight-complex="bold" style:font-style-complex="italic" fo:font-size="11pt" style:font-size-asian="11pt" style:font-size-complex="11pt"/>
    </style:style>
    <style:style style:name="T493" style:parent-style-name="DefaultParagraphFont" style:family="text">
      <style:text-properties fo:font-weight="bold" style:font-weight-asian="bold" style:font-style-complex="italic" fo:font-size="11pt" style:font-size-asian="11pt" style:font-size-complex="11pt"/>
    </style:style>
    <style:style style:name="T494"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95" style:parent-style-name="DefaultParagraphFont" style:family="text">
      <style:text-properties style:font-weight-complex="bold" style:font-style-complex="italic"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weight="bold" style:font-weight-asian="bold" style:font-weight-complex="bold"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weight="bold" style:font-weight-asian="bold" style:font-weight-complex="bold" fo:color="#FF0000"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weight="bold" style:font-weight-asian="bold" style:font-weight-complex="bold"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style:font-weight-complex="bold" style:font-style-complex="italic" fo:font-size="11pt" style:font-size-asian="11pt" style:font-size-complex="11pt"/>
    </style:style>
    <style:style style:name="T565" style:parent-style-name="DefaultParagraphFont" style:family="text">
      <style:text-properties style:font-weight-complex="bold" style:font-style-complex="italic" fo:font-size="11pt" style:font-size-asian="11pt" style:font-size-complex="11pt"/>
    </style:style>
    <style:style style:name="T566" style:parent-style-name="DefaultParagraphFont" style:family="text">
      <style:text-properties fo:font-weight="bold" style:font-weight-asian="bold" style:font-style-complex="italic" fo:font-size="11pt" style:font-size-asian="11pt" style:font-size-complex="11pt"/>
    </style:style>
    <style:style style:name="T567" style:parent-style-name="DefaultParagraphFont" style:family="text">
      <style:text-properties style:font-weight-complex="bold" style:font-style-complex="italic" fo:font-size="11pt" style:font-size-asian="11pt" style:font-size-complex="11pt"/>
    </style:style>
    <style:style style:name="T568" style:parent-style-name="DefaultParagraphFont" style:family="text">
      <style:text-properties fo:font-weight="bold" style:font-weight-asian="bold" style:font-style-complex="italic" fo:font-size="11pt" style:font-size-asian="11pt" style:font-size-complex="11pt"/>
    </style:style>
    <style:style style:name="T569" style:parent-style-name="DefaultParagraphFont" style:family="text">
      <style:text-properties style:font-weight-complex="bold" style:font-style-complex="italic" fo:font-size="11pt" style:font-size-asian="11pt" style:font-size-complex="11pt"/>
    </style:style>
    <style:style style:name="T570" style:parent-style-name="DefaultParagraphFont" style:family="text">
      <style:text-properties style:font-weight-complex="bold" style:font-style-complex="italic" fo:font-size="11pt" style:font-size-asian="11pt" style:font-size-complex="11pt"/>
    </style:style>
    <style:style style:name="T571" style:parent-style-name="DefaultParagraphFont" style:family="text">
      <style:text-properties style:font-weight-complex="bold" style:font-style-complex="italic" fo:font-size="11pt" style:font-size-asian="11pt" style:font-size-complex="11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style:font-weight-complex="bold" fo:color="#000000" fo:font-size="11pt" style:font-size-asian="11pt" style:font-size-complex="11pt"/>
    </style:style>
    <style:style style:name="T580" style:parent-style-name="DefaultParagraphFont" style:family="text">
      <style:text-properties style:font-weight-complex="bold" fo:color="#000000" fo:font-size="11pt" style:font-size-asian="11pt" style:font-size-complex="11pt"/>
    </style:style>
    <style:style style:name="T581" style:parent-style-name="DefaultParagraphFont" style:family="text">
      <style:text-properties fo:font-weight="bold" style:font-weight-asian="bold" fo:color="#000000"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weight="bold" style:font-weight-asian="bold" style:font-weight-complex="bold"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weight="bold" style:font-weight-asian="bold" style:font-weight-complex="bold"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color="#FF0000"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style:font-name-asian="Calibri" fo:font-size="11pt" style:font-size-asian="11pt" style:font-size-complex="11pt" style:language-asian="lt" style:country-asian="LT"/>
    </style:style>
    <style:style style:name="T634" style:parent-style-name="DefaultParagraphFont" style:family="text">
      <style:text-properties style:font-name-asian="Calibri" fo:font-size="11pt" style:font-size-asian="11pt" style:font-size-complex="11pt" style:language-asian="lt" style:country-asian="LT"/>
    </style:style>
    <style:style style:name="T635" style:parent-style-name="DefaultParagraphFont" style:family="text">
      <style:text-properties style:font-name-asian="Calibri" fo:font-weight="bold" style:font-weight-asian="bold" fo:font-size="11pt" style:font-size-asian="11pt" style:font-size-complex="11pt"/>
    </style:style>
    <style:style style:name="T636" style:parent-style-name="DefaultParagraphFont" style:family="text">
      <style:text-properties style:font-name-asian="Calibri" fo:font-size="11pt" style:font-size-asian="11pt" style:font-size-complex="11pt"/>
    </style:style>
    <style:style style:name="T637" style:parent-style-name="DefaultParagraphFont" style:family="text">
      <style:text-properties style:font-name-asian="Calibri" fo:font-size="11pt" style:font-size-asian="11pt" style:font-size-complex="11pt" style:language-asian="lt" style:country-asian="LT"/>
    </style:style>
    <style:style style:name="T638" style:parent-style-name="DefaultParagraphFont" style:family="text">
      <style:text-properties style:font-name-asian="Calibri" fo:font-size="11pt" style:font-size-asian="11pt" style:font-size-complex="11pt" style:language-asian="lt" style:country-asian="LT"/>
    </style:style>
    <style:style style:name="T639" style:parent-style-name="DefaultParagraphFont" style:family="text">
      <style:text-properties style:font-name-asian="Calibri"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text-properties fo:hyphenate="false"/>
    </style:style>
    <style:style style:name="T652" style:parent-style-name="DefaultParagraphFont" style:family="text">
      <style:text-properties style:font-name-asian="Calibri" fo:font-size="11pt" style:font-size-asian="11pt" style:font-size-complex="11pt" style:language-asian="lt" style:country-asian="LT"/>
    </style:style>
    <style:style style:name="T653" style:parent-style-name="DefaultParagraphFont" style:family="text">
      <style:text-properties style:font-name-asian="Calibri" fo:font-size="11pt" style:font-size-asian="11pt" style:font-size-complex="11pt" style:language-asian="lt" style:country-asian="LT"/>
    </style:style>
    <style:style style:name="T65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55" style:parent-style-name="DefaultParagraphFont" style:family="text">
      <style:text-properties style:font-name-asian="Calibri" fo:font-size="11pt" style:font-size-asian="11pt" style:font-size-complex="11pt" style:language-asian="lt" style:country-asian="LT"/>
    </style:style>
    <style:style style:name="T656" style:parent-style-name="DefaultParagraphFont" style:family="text">
      <style:text-properties style:font-name-asian="Calibri" fo:font-size="11pt" style:font-size-asian="11pt" style:font-size-complex="11pt" style:language-asian="lt" style:country-asian="LT"/>
    </style:style>
    <style:style style:name="T657" style:parent-style-name="DefaultParagraphFont" style:family="text">
      <style:text-properties style:font-name-asian="Calibri" fo:font-size="11pt" style:font-size-asian="11pt" style:font-size-complex="11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weight="bold" style:font-weight-asian="bold"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color="#000000"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style:font-style-complex="italic" fo:font-size="11pt" style:font-size-asian="11pt" style:font-size-complex="11pt"/>
    </style:style>
    <style:style style:name="T695" style:parent-style-name="DefaultParagraphFont" style:family="text">
      <style:text-properties style:font-style-complex="italic" fo:font-size="11pt" style:font-size-asian="11pt" style:font-size-complex="11pt"/>
    </style:style>
    <style:style style:name="T696" style:parent-style-name="DefaultParagraphFont" style:family="text">
      <style:text-properties fo:font-weight="bold" style:font-weight-asian="bold" style:font-style-complex="italic" fo:font-size="11pt" style:font-size-asian="11pt" style:font-size-complex="11pt"/>
    </style:style>
    <style:style style:name="T697" style:parent-style-name="DefaultParagraphFont" style:family="text">
      <style:text-properties style:font-style-complex="italic" fo:font-size="11pt" style:font-size-asian="11pt" style:font-size-complex="11pt"/>
    </style:style>
    <style:style style:name="T698" style:parent-style-name="DefaultParagraphFont" style:family="text">
      <style:text-properties style:font-style-complex="italic" fo:font-size="11pt" style:font-size-asian="11pt" style:font-size-complex="11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fo:font-weight="bold" style:font-weight-asian="bold" style:font-weight-complex="bold" fo:color="#000000" fo:font-size="11pt" style:font-size-asian="11pt" style:font-size-complex="11pt"/>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fo:color="#000000"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style>
    <style:style style:name="T720" style:parent-style-name="DefaultParagraphFont" style:family="text">
      <style:text-properties style:font-weight-complex="bold" fo:font-size="11pt" style:font-size-asian="11pt" style:font-size-complex="11pt" style:language-asian="en" style:country-asian="GB"/>
    </style:style>
    <style:style style:name="T721" style:parent-style-name="DefaultParagraphFont" style:family="text">
      <style:text-properties style:font-weight-complex="bold" fo:font-size="11pt" style:font-size-asian="11pt" style:font-size-complex="11pt" style:language-asian="en" style:country-asian="GB"/>
    </style:style>
    <style:style style:name="T722" style:parent-style-name="DefaultParagraphFont" style:family="text">
      <style:text-properties fo:font-weight="bold" style:font-weight-asian="bold" style:font-weight-complex="bold"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color="#000000" fo:font-size="11pt" style:font-size-asian="11pt" style:font-size-complex="11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font-weight="bold" style:font-weight-asian="bold" style:font-weight-complex="bold" fo:color="#000000"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fo:color="#FF0000"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style:font-weight-complex="bold" fo:font-size="11pt" style:font-size-asian="11pt" style:font-size-complex="11pt" style:language-asian="lt" style:country-asian="LT"/>
    </style:style>
    <style:style style:name="T7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1" style:parent-style-name="DefaultParagraphFont" style:family="text">
      <style:text-properties style:font-weight-complex="bold"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text-properties fo:hyphenate="false"/>
    </style:style>
    <style:style style:name="T793" style:parent-style-name="DefaultParagraphFont" style:family="text">
      <style:text-properties style:font-name-asian="Calibri" fo:font-size="11pt" style:font-size-asian="11pt" style:font-size-complex="11pt" style:language-asian="lt" style:country-asian="LT"/>
    </style:style>
    <style:style style:name="T794" style:parent-style-name="DefaultParagraphFont" style:family="text">
      <style:text-properties style:font-name-asian="Calibri" fo:font-size="11pt" style:font-size-asian="11pt" style:font-size-complex="11pt" style:language-asian="lt" style:country-asian="LT"/>
    </style:style>
    <style:style style:name="T79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9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97" style:parent-style-name="DefaultParagraphFont" style:family="text">
      <style:text-properties style:font-name-asian="Calibri" fo:font-size="11pt" style:font-size-asian="11pt" style:font-size-complex="11pt" style:language-asian="lt" style:country-asian="LT"/>
    </style:style>
    <style:style style:name="T798" style:parent-style-name="DefaultParagraphFont" style:family="text">
      <style:text-properties style:font-name-asian="Calibri"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style:font-weight-complex="bold" style:font-style-complex="italic" fo:font-size="11pt" style:font-size-asian="11pt" style:font-size-complex="11pt"/>
    </style:style>
    <style:style style:name="T812" style:parent-style-name="DefaultParagraphFont" style:family="text">
      <style:text-properties style:font-weight-complex="bold" style:font-style-complex="italic" fo:font-size="11pt" style:font-size-asian="11pt" style:font-size-complex="11pt"/>
    </style:style>
    <style:style style:name="T813" style:parent-style-name="DefaultParagraphFont" style:family="text">
      <style:text-properties fo:font-weight="bold" style:font-weight-asian="bold" style:font-style-complex="italic" fo:font-size="11pt" style:font-size-asian="11pt" style:font-size-complex="11pt"/>
    </style:style>
    <style:style style:name="T814" style:parent-style-name="DefaultParagraphFont" style:family="text">
      <style:text-properties style:font-weight-complex="bold" style:font-style-complex="italic" fo:font-size="11pt" style:font-size-asian="11pt" style:font-size-complex="11pt"/>
    </style:style>
    <style:style style:name="T815" style:parent-style-name="DefaultParagraphFont" style:family="text">
      <style:text-properties fo:font-weight="bold" style:font-weight-asian="bold" style:font-style-complex="italic" fo:font-size="11pt" style:font-size-asian="11pt" style:font-size-complex="11pt"/>
    </style:style>
    <style:style style:name="T816" style:parent-style-name="DefaultParagraphFont" style:family="text">
      <style:text-properties style:font-weight-complex="bold" style:font-style-complex="italic" fo:font-size="11pt" style:font-size-asian="11pt" style:font-size-complex="11pt"/>
    </style:style>
    <style:style style:name="T817" style:parent-style-name="DefaultParagraphFont" style:family="text">
      <style:text-properties style:font-weight-complex="bold" style:font-style-complex="italic" fo:font-size="11pt" style:font-size-asian="11pt" style:font-size-complex="11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weight="bold" style:font-weight-asian="bold" style:font-weight-complex="bold"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style:font-style-complex="italic" fo:font-size="11pt" style:font-size-asian="11pt" style:font-size-complex="11pt"/>
    </style:style>
    <style:style style:name="T835" style:parent-style-name="DefaultParagraphFont" style:family="text">
      <style:text-properties fo:font-style="italic" style:font-style-asian="italic"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weight="bold" style:font-weight-asian="bold" style:font-weight-complex="bold"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font-style-complex="italic" fo:font-size="11pt" style:font-size-asian="11pt" style:font-size-complex="11pt"/>
    </style:style>
    <style:style style:name="T852" style:parent-style-name="DefaultParagraphFont" style:family="text">
      <style:text-properties style:font-style-complex="italic"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weight="bold" style:font-weight-asian="bold" style:font-weight-complex="bold"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tab-stops>
          <style:tab-stop style:type="left" style:position="0.75in"/>
        </style:tab-stops>
      </style:paragraph-properties>
    </style:style>
    <style:style style:name="T882" style:parent-style-name="DefaultParagraphFont" style:family="text">
      <style:text-properties style:font-name-asian="Calibri" fo:font-size="11pt" style:font-size-asian="11pt" style:font-size-complex="11pt"/>
    </style:style>
    <style:style style:name="T883" style:parent-style-name="DefaultParagraphFont" style:family="text">
      <style:text-properties style:font-name-asian="Calibri" fo:font-size="11pt" style:font-size-asian="11pt" style:font-size-complex="11pt"/>
    </style:style>
    <style:style style:name="T884" style:parent-style-name="DefaultParagraphFont" style:family="text">
      <style:text-properties style:font-name-asian="Calibri" fo:font-weight="bold" style:font-weight-asian="bold" fo:font-size="11pt" style:font-size-asian="11pt" style:font-size-complex="11pt"/>
    </style:style>
    <style:style style:name="T885" style:parent-style-name="DefaultParagraphFont" style:family="text">
      <style:text-properties style:font-name-asian="Calibri" fo:font-weight="bold" style:font-weight-asian="bold" fo:font-size="11pt" style:font-size-asian="11pt" style:font-size-complex="11pt"/>
    </style:style>
    <style:style style:name="T886" style:parent-style-name="DefaultParagraphFont" style:family="text">
      <style:text-properties style:font-name-asian="Calibri" fo:font-size="11pt" style:font-size-asian="11pt" style:font-size-complex="11pt"/>
    </style:style>
    <style:style style:name="T887" style:parent-style-name="DefaultParagraphFont" style:family="text">
      <style:text-properties style:font-name-asian="Palemonas" fo:font-size="11pt" style:font-size-asian="11pt" style:font-size-complex="11pt"/>
    </style:style>
    <style:style style:name="T888" style:parent-style-name="DefaultParagraphFont" style:family="text">
      <style:text-properties style:font-name-asian="Palemonas" fo:font-size="11pt" style:font-size-asian="11pt" style:font-size-complex="11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text-properties fo:hyphenate="false"/>
    </style:style>
    <style:style style:name="T896" style:parent-style-name="DefaultParagraphFont" style:family="text">
      <style:text-properties style:font-name-asian="Calibri" fo:font-size="11pt" style:font-size-asian="11pt" style:font-size-complex="11pt" style:language-asian="lt" style:country-asian="LT"/>
    </style:style>
    <style:style style:name="T897" style:parent-style-name="DefaultParagraphFont" style:family="text">
      <style:text-properties style:font-name-asian="Calibri" fo:font-size="11pt" style:font-size-asian="11pt" style:font-size-complex="11pt" style:language-asian="lt" style:country-asian="LT"/>
    </style:style>
    <style:style style:name="T89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99" style:parent-style-name="DefaultParagraphFont" style:family="text">
      <style:text-properties style:font-name-asian="Calibri"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weight="bold" style:font-weight-asian="bold" style:font-weight-complex="bold"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weight="bold" style:font-weight-asian="bold" style:font-weight-complex="bold"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color="#000000"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weight="bold" style:font-weight-asian="bold" style:font-weight-complex="bold"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text-properties fo:hyphenate="false"/>
    </style:style>
    <style:style style:name="T1013" style:parent-style-name="DefaultParagraphFont" style:family="text">
      <style:text-properties style:font-name-asian="Calibri" style:font-weight-complex="bold" fo:font-size="11pt" style:font-size-asian="11pt" style:font-size-complex="11pt" style:language-asian="lt" style:country-asian="LT"/>
    </style:style>
    <style:style style:name="T1014" style:parent-style-name="DefaultParagraphFont" style:family="text">
      <style:text-properties style:font-name-asian="Calibri" style:font-weight-complex="bold" fo:font-size="11pt" style:font-size-asian="11pt" style:font-size-complex="11pt" style:language-asian="lt" style:country-asian="LT"/>
    </style:style>
    <style:style style:name="T101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016" style:parent-style-name="DefaultParagraphFont" style:family="text">
      <style:text-properties style:font-name-asian="Calibri" fo:font-size="11pt" style:font-size-asian="11pt" style:font-size-complex="11pt" style:language-asian="lt" style:country-asian="LT"/>
    </style:style>
    <style:style style:name="T101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018" style:parent-style-name="DefaultParagraphFont" style:family="text">
      <style:text-properties style:font-name-asian="Calibri" fo:font-size="11pt" style:font-size-asian="11pt" style:font-size-complex="11pt" style:language-asian="lt" style:country-asian="LT"/>
    </style:style>
    <style:style style:name="T1019" style:parent-style-name="DefaultParagraphFont" style:family="text">
      <style:text-properties style:font-name-asian="Calibri" fo:font-size="11pt" style:font-size-asian="11pt" style:font-size-complex="11pt" style:language-asian="lt" style:country-asian="LT"/>
    </style:style>
    <style:style style:name="T1020" style:parent-style-name="DefaultParagraphFont" style:family="text">
      <style:text-properties style:font-name-asian="Calibri" fo:font-size="11pt" style:font-size-asian="11pt" style:font-size-complex="11pt"/>
    </style:style>
    <style:style style:name="T1021" style:parent-style-name="DefaultParagraphFont" style:family="text">
      <style:text-properties style:font-name-asian="Calibri"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text-properties fo:hyphenate="false"/>
    </style:style>
    <style:style style:name="T1059" style:parent-style-name="DefaultParagraphFont" style:family="text">
      <style:text-properties style:font-name-asian="Calibri" fo:font-size="11pt" style:font-size-asian="11pt" style:font-size-complex="11pt" style:language-asian="lt" style:country-asian="LT"/>
    </style:style>
    <style:style style:name="T1060" style:parent-style-name="DefaultParagraphFont" style:family="text">
      <style:text-properties style:font-name-asian="Calibri" fo:font-size="11pt" style:font-size-asian="11pt" style:font-size-complex="11pt" style:language-asian="lt" style:country-asian="LT"/>
    </style:style>
    <style:style style:name="T106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062" style:parent-style-name="DefaultParagraphFont" style:family="text">
      <style:text-properties style:font-name-asian="Calibri" fo:font-size="11pt" style:font-size-asian="11pt" style:font-size-complex="11pt" style:language-asian="lt" style:country-asian="LT"/>
    </style:style>
    <style:style style:name="T1063" style:parent-style-name="DefaultParagraphFont" style:family="text">
      <style:text-properties style:font-name-asian="Calibri" fo:font-size="11pt" style:font-size-asian="11pt" style:font-size-complex="11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style>
    <style:style style:name="T1099" style:parent-style-name="DefaultParagraphFont" style:family="text">
      <style:text-properties style:font-weight-complex="bold" style:font-style-complex="italic" fo:font-size="11pt" style:font-size-asian="11pt" style:font-size-complex="11pt"/>
    </style:style>
    <style:style style:name="T1100" style:parent-style-name="DefaultParagraphFont" style:family="text">
      <style:text-properties style:font-weight-complex="bold" style:font-style-complex="italic" fo:font-size="11pt" style:font-size-asian="11pt" style:font-size-complex="11pt"/>
    </style:style>
    <style:style style:name="T1101" style:parent-style-name="DefaultParagraphFont" style:family="text">
      <style:text-properties fo:font-weight="bold" style:font-weight-asian="bold" style:font-weight-complex="bold"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weight="bold" style:font-weight-asian="bold" style:font-weight-complex="bold"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fo:font-weight="bold" style:font-weight-asian="bold" fo:font-size="11pt" style:font-size-asian="11pt" style:font-size-complex="11pt"/>
    </style:style>
    <style:style style:name="T1125" style:parent-style-name="DefaultParagraphFont" style:family="text">
      <style:text-properties fo:font-weight="bold" style:font-weight-asian="bold" style:font-weight-complex="bold"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weight="bold" style:font-weight-asian="bold" style:font-weight-complex="bold"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weight="bold" style:font-weight-asian="bold" style:font-weight-complex="bold"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color="#000000" fo:font-size="11pt" style:font-size-asian="11pt" style:font-size-complex="11pt"/>
    </style:style>
    <style:style style:name="T1169" style:parent-style-name="DefaultParagraphFont" style:family="text">
      <style:text-properties fo:font-weight="bold" style:font-weight-asian="bold" style:font-weight-complex="bold" fo:color="#000000" fo:font-size="11pt" style:font-size-asian="11pt" style:font-size-complex="11pt"/>
    </style:style>
    <style:style style:name="T1170" style:parent-style-name="DefaultParagraphFont" style:family="text">
      <style:text-properties fo:font-weight="bold" style:font-weight-asian="bold" style:font-weight-complex="bold"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weight="bold" style:font-weight-asian="bold"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in"/>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style:font-weight-complex="bold" fo:font-size="11pt" style:font-size-asian="11pt" style:font-size-complex="11pt"/>
    </style:style>
    <style:style style:name="T1211" style:parent-style-name="DefaultParagraphFont" style:family="text">
      <style:text-properties style:font-weight-complex="bold" fo:color="#000000" fo:font-size="11pt" style:font-size-asian="11pt" style:font-size-complex="11pt"/>
    </style:style>
    <style:style style:name="T1212" style:parent-style-name="DefaultParagraphFont" style:family="text">
      <style:text-properties style:font-weight-complex="bold" fo:color="#000000" fo:font-size="11pt" style:font-size-asian="11pt" style:font-size-complex="11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in"/>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font-weight="bold" style:font-weight-asian="bold" style:font-weight-complex="bold" fo:color="#000000" fo:font-size="11pt" style:font-size-asian="11pt" style:font-size-complex="11pt"/>
    </style:style>
    <style:style style:name="T1231" style:parent-style-name="DefaultParagraphFont" style:family="text">
      <style:text-properties fo:color="#000000" fo:font-size="11pt" style:font-size-asian="11pt" style:font-size-complex="11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text-properties fo:font-style="italic" style:font-style-asian="italic" fo:color="#000000" fo:font-size="10pt" style:font-size-asian="10pt"/>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P1273" style:parent-style-name="Normal" style:family="paragraph">
      <style:paragraph-properties fo:text-align="justify" fo:text-indent="0.5in"/>
    </style:style>
    <style:style style:name="P1274" style:parent-style-name="Normal" style:family="paragraph">
      <style:paragraph-properties fo:text-align="justify" fo:text-indent="0.5in"/>
    </style:style>
    <style:style style:name="T1275" style:parent-style-name="DefaultParagraphFont" style:family="text">
      <style:text-properties fo:font-weight="bold" style:font-weight-asian="bold" style:font-weight-complex="bold" fo:font-size="11pt" style:font-size-asian="11pt" style:font-size-complex="12pt"/>
    </style:style>
    <style:style style:name="T1276" style:parent-style-name="DefaultParagraphFont" style:family="text">
      <style:text-properties fo:font-weight="bold" style:font-weight-asian="bold" style:font-weight-complex="bold" fo:font-size="11pt" style:font-size-asian="11pt" style:font-size-complex="12pt"/>
    </style:style>
    <style:style style:name="T1277" style:parent-style-name="DefaultParagraphFont" style:family="text">
      <style:text-properties fo:font-weight="bold" style:font-weight-asian="bold" style:font-weight-complex="bold" fo:font-size="11pt" style:font-size-asian="11pt"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2pt"/>
    </style:style>
    <style:style style:name="T1280" style:parent-style-name="DefaultParagraphFont" style:family="text">
      <style:text-properties fo:font-size="11pt" style:font-size-asian="11pt" style:font-size-complex="12pt"/>
    </style:style>
    <style:style style:name="T1281" style:parent-style-name="DefaultParagraphFont" style:family="text">
      <style:text-properties fo:font-size="11pt" style:font-size-asian="11pt"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weight-complex="bold" fo:color="#000000" fo:font-size="11pt" style:font-size-asian="11pt" style:font-size-complex="11pt"/>
    </style:style>
    <style:style style:name="T1284" style:parent-style-name="DefaultParagraphFont" style:family="text">
      <style:text-properties style:font-weight-complex="bold" fo:color="#000000" fo:font-size="11pt" style:font-size-asian="11pt" style:font-size-complex="11pt"/>
    </style:style>
    <style:style style:name="T1285" style:parent-style-name="DefaultParagraphFont" style:family="text">
      <style:text-properties style:font-weight-complex="bold" fo:color="#000000"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style:font-weight-complex="bold" fo:color="#000000" fo:font-size="11pt" style:font-size-asian="11pt" style:font-size-complex="11pt"/>
    </style:style>
    <style:style style:name="T1288" style:parent-style-name="DefaultParagraphFont" style:family="text">
      <style:text-properties style:font-weight-complex="bold" fo:color="#000000" fo:font-size="11pt" style:font-size-asian="11pt" style:font-size-complex="11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2pt"/>
    </style:style>
    <style:style style:name="T1296" style:parent-style-name="DefaultParagraphFont" style:family="text">
      <style:text-properties fo:font-size="11pt" style:font-size-asian="11pt"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2pt"/>
    </style:style>
    <style:style style:name="T1299" style:parent-style-name="DefaultParagraphFont" style:family="text">
      <style:text-properties fo:font-size="11pt" style:font-size-asian="11pt" style:font-size-complex="12pt"/>
    </style:style>
    <style:style style:name="T1300" style:parent-style-name="DefaultParagraphFont" style:family="text">
      <style:text-properties fo:font-size="11pt" style:font-size-asian="11pt" style:font-size-complex="12pt"/>
    </style:style>
    <style:style style:name="T1301" style:parent-style-name="DefaultParagraphFont" style:family="text">
      <style:text-properties fo:color="#000000" fo:font-size="11pt" style:font-size-asian="11pt" style:font-size-complex="12pt"/>
    </style:style>
    <style:style style:name="T1302" style:parent-style-name="DefaultParagraphFont" style:family="text">
      <style:text-properties fo:font-size="11pt" style:font-size-asian="11pt" style:font-size-complex="12pt"/>
    </style:style>
    <style:style style:name="T1303" style:parent-style-name="DefaultParagraphFont" style:family="text">
      <style:text-properties fo:font-size="11pt" style:font-size-asian="11pt" style:font-size-complex="12pt"/>
    </style:style>
    <style:style style:name="P1304" style:parent-style-name="Normal" style:family="paragraph">
      <style:paragraph-properties fo:text-align="justify"/>
    </style:style>
    <style:style style:name="P1305" style:parent-style-name="Normal" style:family="paragraph">
      <style:paragraph-properties fo:keep-with-next="always" fo:widows="0" fo:orphans="0" fo:text-align="center"/>
    </style:style>
    <style:style style:name="T1306" style:parent-style-name="DefaultParagraphFont" style:family="text">
      <style:text-properties fo:font-weight="bold" style:font-weight-asian="bold" style:font-weight-complex="bold" fo:font-size="11pt" style:font-size-asian="11pt" style:font-size-complex="12pt"/>
    </style:style>
    <style:style style:name="T1307" style:parent-style-name="DefaultParagraphFont" style:family="text">
      <style:text-properties fo:font-weight="bold" style:font-weight-asian="bold" style:font-weight-complex="bold" fo:font-size="11pt" style:font-size-asian="11pt" style:font-size-complex="12pt"/>
    </style:style>
    <style:style style:name="P1308" style:parent-style-name="Normal" style:family="paragraph">
      <style:paragraph-properties fo:keep-with-next="always" fo:widows="0" fo:orphans="0" fo:text-align="center"/>
    </style:style>
    <style:style style:name="T1309" style:parent-style-name="DefaultParagraphFont" style:family="text">
      <style:text-properties fo:font-weight="bold" style:font-weight-asian="bold" style:font-weight-complex="bold" fo:font-size="11pt" style:font-size-asian="11pt" style:font-size-complex="12pt"/>
    </style:style>
    <style:style style:name="P1310" style:parent-style-name="Normal" style:family="paragraph">
      <style:paragraph-properties fo:text-align="justify" fo:text-indent="0.5in"/>
      <style:text-properties fo:font-size="11pt" style:font-size-asian="11pt"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fo:font-weight="bold" style:font-weight-asian="bold" style:font-weight-complex="bold" fo:font-size="11pt" style:font-size-asian="11pt" style:font-size-complex="12pt"/>
    </style:style>
    <style:style style:name="T1313" style:parent-style-name="DefaultParagraphFont" style:family="text">
      <style:text-properties fo:font-weight="bold" style:font-weight-asian="bold" style:font-weight-complex="bold" fo:font-size="11pt" style:font-size-asian="11pt" style:font-size-complex="12pt"/>
    </style:style>
    <style:style style:name="T1314" style:parent-style-name="DefaultParagraphFont" style:family="text">
      <style:text-properties fo:font-weight="bold" style:font-weight-asian="bold" style:font-weight-complex="bold" fo:font-size="11pt" style:font-size-asian="11pt" style:font-size-complex="12pt"/>
    </style:style>
    <style:style style:name="P1315" style:parent-style-name="Normal" style:family="paragraph">
      <style:paragraph-properties fo:widows="0" fo:orphans="0" fo:text-align="justify" fo:text-indent="0.5in">
        <style:tab-stops>
          <style:tab-stop style:type="left" style:position="3.8395in"/>
        </style:tab-stops>
      </style:paragraph-properties>
    </style:style>
    <style:style style:name="T1316" style:parent-style-name="DefaultParagraphFont" style:family="text">
      <style:text-properties style:font-weight-complex="bold" fo:color="#000000" fo:font-size="11pt" style:font-size-asian="11pt"/>
    </style:style>
    <style:style style:name="T1317" style:parent-style-name="DefaultParagraphFont" style:family="text">
      <style:text-properties style:font-weight-complex="bold" fo:color="#000000" fo:font-size="11pt" style:font-size-asian="11pt"/>
    </style:style>
    <style:style style:name="T1318" style:parent-style-name="DefaultParagraphFont" style:family="text">
      <style:text-properties style:font-weight-complex="bold" fo:color="#000000"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2pt"/>
    </style:style>
    <style:style style:name="T1321" style:parent-style-name="DefaultParagraphFont" style:family="text">
      <style:text-properties fo:font-size="11pt" style:font-size-asian="11pt" style:font-size-complex="12pt"/>
    </style:style>
    <style:style style:name="T1322" style:parent-style-name="DefaultParagraphFont" style:family="text">
      <style:text-properties fo:font-size="11pt" style:font-size-asian="11pt" style:font-size-complex="12pt"/>
    </style:style>
    <style:style style:name="P1323" style:parent-style-name="Normal" style:family="paragraph">
      <style:paragraph-properties fo:text-align="justify" fo:text-indent="0.5in"/>
    </style:style>
    <style:style style:name="P1324" style:parent-style-name="Normal" style:family="paragraph">
      <style:paragraph-properties fo:text-align="justify" fo:text-indent="0.5in"/>
    </style:style>
    <style:style style:name="T1325" style:parent-style-name="DefaultParagraphFont" style:family="text">
      <style:text-properties fo:font-weight="bold" style:font-weight-asian="bold" style:font-weight-complex="bold" fo:font-size="11pt" style:font-size-asian="11pt" style:font-size-complex="12pt"/>
    </style:style>
    <style:style style:name="T1326" style:parent-style-name="DefaultParagraphFont" style:family="text">
      <style:text-properties fo:font-weight="bold" style:font-weight-asian="bold" style:font-weight-complex="bold" fo:font-size="11pt" style:font-size-asian="11pt" style:font-size-complex="12pt"/>
    </style:style>
    <style:style style:name="T1327" style:parent-style-name="DefaultParagraphFont" style:family="text">
      <style:text-properties fo:font-weight="bold" style:font-weight-asian="bold" style:font-weight-complex="bold" fo:font-size="11pt" style:font-size-asian="11pt"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2pt"/>
    </style:style>
    <style:style style:name="T1330" style:parent-style-name="DefaultParagraphFont" style:family="text">
      <style:text-properties fo:font-size="11pt" style:font-size-asian="11pt"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2pt"/>
    </style:style>
    <style:style style:name="T1333" style:parent-style-name="DefaultParagraphFont" style:family="text">
      <style:text-properties fo:font-size="11pt" style:font-size-asian="11pt"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2pt"/>
    </style:style>
    <style:style style:name="T1336" style:parent-style-name="DefaultParagraphFont" style:family="text">
      <style:text-properties fo:font-size="11pt" style:font-size-asian="11pt" style:font-size-complex="12pt"/>
    </style:style>
    <style:style style:name="T1337" style:parent-style-name="DefaultParagraphFont" style:family="text">
      <style:text-properties fo:font-size="11pt" style:font-size-asian="11pt"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2pt"/>
    </style:style>
    <style:style style:name="T1340" style:parent-style-name="DefaultParagraphFont" style:family="text">
      <style:text-properties fo:font-size="11pt" style:font-size-asian="11pt"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weight="bold" style:font-weight-asian="bold" style:font-weight-complex="bold"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2pt"/>
    </style:style>
    <style:style style:name="T1349" style:parent-style-name="DefaultParagraphFont" style:family="text">
      <style:text-properties fo:font-size="11pt" style:font-size-asian="11pt" style:font-size-complex="12pt"/>
    </style:style>
    <style:style style:name="P1350" style:parent-style-name="Normal" style:family="paragraph">
      <style:paragraph-properties fo:text-align="justify"/>
      <style:text-properties fo:font-style="italic" style:font-style-asian="italic" fo:color="#000000" fo:font-size="10pt" style:font-size-asian="10pt"/>
    </style:style>
    <style:style style:name="T1351" style:parent-style-name="DefaultParagraphFont" style:family="text">
      <style:text-properties fo:font-style="italic" style:font-style-asian="italic" fo:font-size="10pt" style:font-size-asian="10pt"/>
    </style:style>
    <style:style style:name="T1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fo:font-style="italic" style:font-style-asian="italic" fo:font-size="10pt" style:font-size-asian="10pt"/>
    </style:style>
    <style:style style:name="P1354" style:parent-style-name="Normal" style:family="paragraph">
      <style:paragraph-properties fo:text-align="justify" fo:margin-left="1.4375in" fo:text-indent="-0.9375in">
        <style:tab-stops/>
      </style:paragraph-properties>
    </style:style>
    <style:style style:name="P1355" style:parent-style-name="Normal" style:family="paragraph">
      <style:paragraph-properties fo:text-align="justify" fo:margin-left="1.4375in" fo:text-indent="-0.9375in">
        <style:tab-stops/>
      </style:paragraph-properties>
    </style:style>
    <style:style style:name="T1356" style:parent-style-name="DefaultParagraphFont" style:family="text">
      <style:text-properties fo:font-weight="bold" style:font-weight-asian="bold" style:font-weight-complex="bold" fo:font-size="11pt" style:font-size-asian="11pt" style:font-size-complex="12pt"/>
    </style:style>
    <style:style style:name="T1357" style:parent-style-name="DefaultParagraphFont" style:family="text">
      <style:text-properties fo:font-weight="bold" style:font-weight-asian="bold" style:font-weight-complex="bold" fo:font-size="11pt" style:font-size-asian="11pt" style:font-size-complex="12pt"/>
    </style:style>
    <style:style style:name="T1358" style:parent-style-name="DefaultParagraphFont" style:family="text">
      <style:text-properties fo:font-weight="bold" style:font-weight-asian="bold" style:font-weight-complex="bold" fo:font-size="11pt" style:font-size-asian="11pt"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2pt"/>
    </style:style>
    <style:style style:name="T1361" style:parent-style-name="DefaultParagraphFont" style:family="text">
      <style:text-properties fo:font-size="11pt" style:font-size-asian="11pt" style:font-size-complex="12pt"/>
    </style:style>
    <style:style style:name="T1362" style:parent-style-name="DefaultParagraphFont" style:family="text">
      <style:text-properties fo:font-size="11pt" style:font-size-asian="11pt"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2pt"/>
    </style:style>
    <style:style style:name="T1365" style:parent-style-name="DefaultParagraphFont" style:family="text">
      <style:text-properties fo:font-size="11pt" style:font-size-asian="11pt" style:font-size-complex="12pt"/>
    </style:style>
    <style:style style:name="T1366" style:parent-style-name="DefaultParagraphFont" style:family="text">
      <style:text-properties fo:font-size="11pt" style:font-size-asian="11pt"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2pt"/>
    </style:style>
    <style:style style:name="T1369" style:parent-style-name="DefaultParagraphFont" style:family="text">
      <style:text-properties fo:font-size="11pt" style:font-size-asian="11pt" style:font-size-complex="12pt"/>
    </style:style>
    <style:style style:name="T1370" style:parent-style-name="DefaultParagraphFont" style:family="text">
      <style:text-properties fo:font-size="11pt" style:font-size-asian="11pt"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2pt"/>
    </style:style>
    <style:style style:name="T1373" style:parent-style-name="DefaultParagraphFont" style:family="text">
      <style:text-properties fo:font-size="11pt" style:font-size-asian="11pt" style:font-size-complex="12pt"/>
    </style:style>
    <style:style style:name="T1374" style:parent-style-name="DefaultParagraphFont" style:family="text">
      <style:text-properties fo:color="#000000" fo:font-size="11pt" style:font-size-asian="11pt" style:font-size-complex="12pt"/>
    </style:style>
    <style:style style:name="T1375" style:parent-style-name="DefaultParagraphFont" style:family="text">
      <style:text-properties fo:color="#000000" fo:font-size="11pt" style:font-size-asian="11pt" style:font-size-complex="12pt"/>
    </style:style>
    <style:style style:name="T1376" style:parent-style-name="DefaultParagraphFont" style:family="text">
      <style:text-properties fo:font-size="11pt" style:font-size-asian="11pt"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2pt"/>
    </style:style>
    <style:style style:name="T1379" style:parent-style-name="DefaultParagraphFont" style:family="text">
      <style:text-properties fo:font-size="11pt" style:font-size-asian="11pt" style:font-size-complex="12pt"/>
    </style:style>
    <style:style style:name="T1380" style:parent-style-name="DefaultParagraphFont" style:family="text">
      <style:text-properties fo:font-size="11pt" style:font-size-asian="11pt" style:font-size-complex="12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2pt"/>
    </style:style>
    <style:style style:name="T1383" style:parent-style-name="DefaultParagraphFont" style:family="text">
      <style:text-properties fo:font-size="11pt" style:font-size-asian="11pt" style:font-size-complex="12pt"/>
    </style:style>
    <style:style style:name="T1384" style:parent-style-name="DefaultParagraphFont" style:family="text">
      <style:text-properties fo:font-size="11pt" style:font-size-asian="11pt" style:font-size-complex="12pt"/>
    </style:style>
    <style:style style:name="P1385" style:parent-style-name="Normal" style:family="paragraph">
      <style:paragraph-properties fo:text-align="justify" fo:text-indent="0.4923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P1391" style:parent-style-name="Normal" style:family="paragraph">
      <style:paragraph-properties fo:text-align="justify" fo:text-indent="0.5in"/>
    </style:style>
    <style:style style:name="T1392" style:parent-style-name="DefaultParagraphFont" style:family="text">
      <style:text-properties fo:font-weight="bold" style:font-weight-asian="bold" style:font-weight-complex="bold" fo:font-size="11pt" style:font-size-asian="11pt" style:font-size-complex="12pt"/>
    </style:style>
    <style:style style:name="T1393" style:parent-style-name="DefaultParagraphFont" style:family="text">
      <style:text-properties fo:font-weight="bold" style:font-weight-asian="bold" style:font-weight-complex="bold" fo:font-size="11pt" style:font-size-asian="11pt" style:font-size-complex="12pt"/>
    </style:style>
    <style:style style:name="T1394" style:parent-style-name="DefaultParagraphFont" style:family="text">
      <style:text-properties fo:font-weight="bold" style:font-weight-asian="bold" style:font-weight-complex="bold" fo:font-size="11pt" style:font-size-asian="11pt" style:font-size-complex="12pt"/>
    </style:style>
    <style:style style:name="P1395" style:parent-style-name="Normal" style:family="paragraph">
      <style:paragraph-properties fo:text-align="justify" fo:text-indent="0.4923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P1399" style:parent-style-name="Normal" style:family="paragraph">
      <style:paragraph-properties fo:text-align="justify" fo:text-indent="0.5in"/>
    </style:style>
    <style:style style:name="T1400" style:parent-style-name="DefaultParagraphFont" style:family="text">
      <style:text-properties fo:font-weight="bold" style:font-weight-asian="bold" fo:color="#000000" fo:font-size="11pt" style:font-size-asian="11pt" style:font-size-complex="11pt" style:language-asian="lt" style:country-asian="LT"/>
    </style:style>
    <style:style style:name="T1401" style:parent-style-name="DefaultParagraphFont" style:family="text">
      <style:text-properties fo:font-weight="bold" style:font-weight-asian="bold" fo:color="#000000" fo:font-size="11pt" style:font-size-asian="11pt" style:font-size-complex="11pt" style:language-asian="lt" style:country-asian="LT"/>
    </style:style>
    <style:style style:name="T1402" style:parent-style-name="DefaultParagraphFont" style:family="text">
      <style:text-properties fo:font-weight="bold" style:font-weight-asian="bold" fo:color="#000000" fo:font-size="11pt" style:font-size-asian="11pt" style:font-size-complex="11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style:font-weight-complex="bold" fo:color="#000000" fo:font-size="11pt" style:font-size-asian="11pt" style:font-size-complex="11pt"/>
    </style:style>
    <style:style style:name="T1405" style:parent-style-name="DefaultParagraphFont" style:family="text">
      <style:text-properties style:font-weight-complex="bold" fo:color="#000000"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style:font-weight-complex="bold" fo:color="#000000" fo:font-size="11pt" style:font-size-asian="11pt" style:font-size-complex="11pt" style:language-asian="lt" style:country-asian="LT"/>
    </style:style>
    <style:style style:name="T1408" style:parent-style-name="DefaultParagraphFont" style:family="text">
      <style:text-properties style:font-weight-complex="bold" fo:color="#000000" fo:font-size="11pt" style:font-size-asian="11pt" style:font-size-complex="11pt" style:language-asian="lt" style:country-asian="LT"/>
    </style:style>
    <style:style style:name="T1409" style:parent-style-name="DefaultParagraphFont" style:family="text">
      <style:text-properties style:font-weight-complex="bold" fo:color="#000000" fo:font-size="11pt" style:font-size-asian="11pt" style:font-size-complex="11pt"/>
    </style:style>
    <style:style style:name="T1410" style:parent-style-name="DefaultParagraphFont" style:family="text">
      <style:text-properties style:font-weight-complex="bold" fo:color="#000000" fo:font-size="11pt" style:font-size-asian="11pt" style:font-size-complex="11pt"/>
    </style:style>
    <style:style style:name="T1411" style:parent-style-name="DefaultParagraphFont" style:family="text">
      <style:text-properties style:font-weight-complex="bold" fo:color="#000000" fo:font-size="11pt" style:font-size-asian="11pt" style:font-size-complex="11pt" style:language-asian="lt" style:country-asian="LT"/>
    </style:style>
    <style:style style:name="T1412" style:parent-style-name="DefaultParagraphFont" style:family="text">
      <style:text-properties style:font-weight-complex="bold" fo:color="#000000" fo:font-size="11pt" style:font-size-asian="11pt" style:font-size-complex="11pt"/>
    </style:style>
    <style:style style:name="T1413" style:parent-style-name="DefaultParagraphFont" style:family="text">
      <style:text-properties style:font-weight-complex="bold" fo:color="#000000"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color="#000000" fo:font-size="11pt" style:font-size-asian="11pt" style:font-size-complex="11pt" style:language-asian="lt" style:country-asian="LT"/>
    </style:style>
    <style:style style:name="T1416" style:parent-style-name="DefaultParagraphFont" style:family="text">
      <style:text-properties fo:color="#000000" fo:font-size="11pt" style:font-size-asian="11pt" style:font-size-complex="11pt" style:language-asian="lt" style:country-asian="LT"/>
    </style:style>
    <style:style style:name="T1417" style:parent-style-name="DefaultParagraphFont" style:family="text">
      <style:text-properties style:font-weight-complex="bold" fo:color="#000000" fo:font-size="11pt" style:font-size-asian="11pt" style:font-size-complex="11pt"/>
    </style:style>
    <style:style style:name="T1418" style:parent-style-name="DefaultParagraphFont" style:family="text">
      <style:text-properties style:font-weight-complex="bold" fo:color="#000000"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color="#000000" fo:font-size="11pt" style:font-size-asian="11pt" style:font-size-complex="11pt" fo:background-color="#FFFFFF"/>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style:font-weight-complex="bold" fo:color="#000000" fo:font-size="11pt" style:font-size-asian="11pt" style:font-size-complex="11pt" fo:background-color="#FFFFFF"/>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style:font-weight-complex="bold" fo:color="#000000" fo:font-size="11pt" style:font-size-asian="11pt" style:font-size-complex="11pt" fo:background-color="#FFFFFF"/>
    </style:style>
    <style:style style:name="T1425" style:parent-style-name="DefaultParagraphFont" style:family="text">
      <style:text-properties style:font-weight-complex="bold" fo:color="#000000" fo:font-size="11pt" style:font-size-asian="11pt" style:font-size-complex="11pt"/>
    </style:style>
    <style:style style:name="T1426" style:parent-style-name="DefaultParagraphFont" style:family="text">
      <style:text-properties style:font-weight-complex="bold" fo:color="#000000" fo:font-size="11pt" style:font-size-asian="11pt" style:font-size-complex="11pt" fo:background-color="#FFFFFF"/>
    </style:style>
    <style:style style:name="T1427" style:parent-style-name="DefaultParagraphFont" style:family="text">
      <style:text-properties style:font-weight-complex="bold" fo:color="#000000" fo:font-size="11pt" style:font-size-asian="11pt" style:font-size-complex="11pt"/>
    </style:style>
    <style:style style:name="T1428" style:parent-style-name="DefaultParagraphFont" style:family="text">
      <style:text-properties style:font-weight-complex="bold"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P1431" style:parent-style-name="Normal" style:family="paragraph">
      <style:paragraph-properties fo:text-align="justify"/>
      <style:text-properties style:font-weight-complex="bold" fo:font-style="italic" style:font-style-asian="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tyle="italic" style:font-style-asian="italic" fo:font-size="10pt" style:font-size-asian="10pt"/>
    </style:style>
    <style:style style:name="T1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fo:font-style="italic" style:font-style-asian="italic" fo:font-size="10pt" style:font-size-asian="10pt"/>
    </style:style>
    <style:style style:name="P1436" style:parent-style-name="Normal" style:family="paragraph">
      <style:paragraph-properties fo:text-align="justify" fo:margin-left="1.477in" fo:text-indent="0.5in">
        <style:tab-stops/>
      </style:paragraph-properties>
    </style:style>
    <style:style style:name="P1437" style:parent-style-name="Normal" style:family="paragraph">
      <style:paragraph-properties fo:text-align="justify" fo:margin-left="1.477in" fo:text-indent="-0.977in">
        <style:tab-stops/>
      </style:paragraph-properties>
    </style:style>
    <style:style style:name="T1438" style:parent-style-name="DefaultParagraphFont" style:family="text">
      <style:text-properties fo:font-weight="bold" style:font-weight-asian="bold" style:font-weight-complex="bold" fo:font-size="11pt" style:font-size-asian="11pt" style:font-size-complex="12pt"/>
    </style:style>
    <style:style style:name="T1439" style:parent-style-name="DefaultParagraphFont" style:family="text">
      <style:text-properties fo:font-weight="bold" style:font-weight-asian="bold" style:font-weight-complex="bold" fo:font-size="11pt" style:font-size-asian="11pt" style:font-size-complex="12pt"/>
    </style:style>
    <style:style style:name="T1440" style:parent-style-name="DefaultParagraphFont" style:family="text">
      <style:text-properties fo:font-weight="bold" style:font-weight-asian="bold" style:font-weight-complex="bold" fo:font-size="11pt" style:font-size-asian="11pt" style:font-size-complex="12pt"/>
    </style:style>
    <style:style style:name="T1441" style:parent-style-name="DefaultParagraphFont" style:family="text">
      <style:text-properties fo:font-weight="bold" style:font-weight-asian="bold" style:font-weight-complex="bold" fo:font-size="11pt" style:font-size-asian="11pt"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2pt"/>
    </style:style>
    <style:style style:name="T1444" style:parent-style-name="DefaultParagraphFont" style:family="text">
      <style:text-properties fo:font-size="11pt" style:font-size-asian="11pt" style:font-size-complex="12pt"/>
    </style:style>
    <style:style style:name="P1445" style:parent-style-name="Normal" style:family="paragraph">
      <style:paragraph-properties fo:text-indent="0.0381in">
        <style:tab-stops>
          <style:tab-stop style:type="center" style:position="2.884in"/>
          <style:tab-stop style:type="right" style:position="5.768in"/>
        </style:tab-stops>
      </style:paragraph-properties>
    </style:style>
    <style:style style:name="P1446" style:parent-style-name="Normal" style:family="paragraph">
      <style:paragraph-properties fo:text-align="justify" fo:text-indent="0.5in"/>
    </style:style>
    <style:style style:name="T1447" style:parent-style-name="DefaultParagraphFont" style:family="text">
      <style:text-properties fo:font-weight="bold" style:font-weight-asian="bold" style:font-weight-complex="bold" fo:font-size="11pt" style:font-size-asian="11pt" style:font-size-complex="12pt"/>
    </style:style>
    <style:style style:name="T1448" style:parent-style-name="DefaultParagraphFont" style:family="text">
      <style:text-properties fo:font-weight="bold" style:font-weight-asian="bold" style:font-weight-complex="bold" fo:font-size="11pt" style:font-size-asian="11pt" style:font-size-complex="12pt"/>
    </style:style>
    <style:style style:name="T1449" style:parent-style-name="DefaultParagraphFont" style:family="text">
      <style:text-properties fo:font-weight="bold" style:font-weight-asian="bold" style:font-weight-complex="bold" fo:font-size="11pt" style:font-size-asian="11pt"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2pt"/>
    </style:style>
    <style:style style:name="T1452" style:parent-style-name="DefaultParagraphFont" style:family="text">
      <style:text-properties fo:font-size="11pt" style:font-size-asian="11pt" style:font-size-complex="12pt"/>
    </style:style>
    <style:style style:name="T1453" style:parent-style-name="DefaultParagraphFont" style:family="text">
      <style:text-properties fo:color="#000000" fo:font-size="11pt" style:font-size-asian="11pt" style:font-size-complex="12pt"/>
    </style:style>
    <style:style style:name="P1454" style:parent-style-name="Normal" style:family="paragraph">
      <style:paragraph-properties fo:text-align="justify" fo:text-indent="0.5in"/>
    </style:style>
    <style:style style:name="P1455" style:parent-style-name="Normal" style:family="paragraph">
      <style:paragraph-properties fo:text-align="justify" fo:text-indent="0.5in"/>
    </style:style>
    <style:style style:name="T1456" style:parent-style-name="DefaultParagraphFont" style:family="text">
      <style:text-properties fo:font-weight="bold" style:font-weight-asian="bold" style:font-weight-complex="bold" fo:font-size="11pt" style:font-size-asian="11pt" style:font-size-complex="12pt"/>
    </style:style>
    <style:style style:name="T1457" style:parent-style-name="DefaultParagraphFont" style:family="text">
      <style:text-properties fo:font-weight="bold" style:font-weight-asian="bold" style:font-weight-complex="bold" fo:font-size="11pt" style:font-size-asian="11pt" style:font-size-complex="12pt"/>
    </style:style>
    <style:style style:name="T1458" style:parent-style-name="DefaultParagraphFont" style:family="text">
      <style:text-properties fo:font-weight="bold" style:font-weight-asian="bold" style:font-weight-complex="bold" fo:font-size="11pt" style:font-size-asian="11pt"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2pt"/>
    </style:style>
    <style:style style:name="T1461" style:parent-style-name="DefaultParagraphFont" style:family="text">
      <style:text-properties fo:font-size="11pt" style:font-size-asian="11pt" style:font-size-complex="12pt"/>
    </style:style>
    <style:style style:name="P1462" style:parent-style-name="Normal" style:family="paragraph">
      <style:paragraph-properties fo:text-align="justify" fo:text-indent="0.4923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weight="bold" style:font-weight-asian="bold" style:font-weight-complex="bold"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5in"/>
    </style:style>
    <style:style style:name="T1470" style:parent-style-name="DefaultParagraphFont" style:family="text">
      <style:text-properties fo:font-weight="bold" style:font-weight-asian="bold" style:font-weight-complex="bold" fo:font-size="11pt" style:font-size-asian="11pt" style:font-size-complex="12pt"/>
    </style:style>
    <style:style style:name="T1471" style:parent-style-name="DefaultParagraphFont" style:family="text">
      <style:text-properties fo:font-weight="bold" style:font-weight-asian="bold" style:font-weight-complex="bold" fo:font-size="11pt" style:font-size-asian="11pt" style:font-size-complex="12pt"/>
    </style:style>
    <style:style style:name="T1472" style:parent-style-name="DefaultParagraphFont" style:family="text">
      <style:text-properties fo:font-weight="bold" style:font-weight-asian="bold" style:font-weight-complex="bold" fo:font-size="11pt" style:font-size-asian="11pt"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2pt"/>
    </style:style>
    <style:style style:name="T1475" style:parent-style-name="DefaultParagraphFont" style:family="text">
      <style:text-properties fo:font-size="11pt" style:font-size-asian="11pt" style:font-size-complex="12pt"/>
    </style:style>
    <style:style style:name="T1476" style:parent-style-name="DefaultParagraphFont" style:family="text">
      <style:text-properties fo:font-size="11pt" style:font-size-asian="11pt"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2pt"/>
    </style:style>
    <style:style style:name="T1479" style:parent-style-name="DefaultParagraphFont" style:family="text">
      <style:text-properties fo:font-size="11pt" style:font-size-asian="11pt" style:font-size-complex="12pt"/>
    </style:style>
    <style:style style:name="T1480" style:parent-style-name="DefaultParagraphFont" style:family="text">
      <style:text-properties fo:font-size="11pt" style:font-size-asian="11pt" style:font-size-complex="12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2pt"/>
    </style:style>
    <style:style style:name="T1483" style:parent-style-name="DefaultParagraphFont" style:family="text">
      <style:text-properties fo:font-size="11pt" style:font-size-asian="11pt" style:font-size-complex="12pt"/>
    </style:style>
    <style:style style:name="T1484" style:parent-style-name="DefaultParagraphFont" style:family="text">
      <style:text-properties fo:font-size="11pt" style:font-size-asian="11pt" style:font-size-complex="12pt"/>
    </style:style>
    <style:style style:name="P1485" style:parent-style-name="Normal" style:family="paragraph">
      <style:paragraph-properties fo:text-align="center" fo:text-indent="0.5in"/>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fo:font-size="11pt" style:font-size-asian="11pt" style:font-size-complex="12pt"/>
    </style:style>
    <style:style style:name="T1488" style:parent-style-name="DefaultParagraphFont" style:family="text">
      <style:text-properties fo:font-weight="bold" style:font-weight-asian="bold" fo:font-size="11pt" style:font-size-asian="11pt" style:font-size-complex="12pt"/>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fo:font-size="11pt" style:font-size-asian="11pt" style:font-size-complex="12pt"/>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fo:font-size="11pt" style:font-size-asian="11pt" style:font-size-complex="12pt"/>
    </style:style>
    <style:style style:name="P1493" style:parent-style-name="Normal" style:family="paragraph">
      <style:paragraph-properties fo:text-align="justify" fo:text-indent="0.5in"/>
      <style:text-properties fo:font-weight="bold" style:font-weight-asian="bold" fo:font-size="11pt" style:font-size-asian="11pt" style:font-size-complex="12pt"/>
    </style:style>
    <style:style style:name="P1494" style:parent-style-name="Normal" style:family="paragraph">
      <style:paragraph-properties fo:text-align="justify" fo:text-indent="0.5in"/>
    </style:style>
    <style:style style:name="T1495" style:parent-style-name="DefaultParagraphFont" style:family="text">
      <style:text-properties fo:font-weight="bold" style:font-weight-asian="bold" style:font-weight-complex="bold" fo:font-size="11pt" style:font-size-asian="11pt" style:font-size-complex="12pt"/>
    </style:style>
    <style:style style:name="T1496" style:parent-style-name="DefaultParagraphFont" style:family="text">
      <style:text-properties fo:font-weight="bold" style:font-weight-asian="bold" style:font-weight-complex="bold" fo:font-size="11pt" style:font-size-asian="11pt" style:font-size-complex="12pt"/>
    </style:style>
    <style:style style:name="T1497" style:parent-style-name="DefaultParagraphFont" style:family="text">
      <style:text-properties fo:font-weight="bold" style:font-weight-asian="bold" style:font-weight-complex="bold" fo:font-size="11pt" style:font-size-asian="11pt"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2pt"/>
    </style:style>
    <style:style style:name="T1500" style:parent-style-name="DefaultParagraphFont" style:family="text">
      <style:text-properties fo:font-size="11pt" style:font-size-asian="11pt" style:font-size-complex="12pt"/>
    </style:style>
    <style:style style:name="T1501" style:parent-style-name="DefaultParagraphFont" style:family="text">
      <style:text-properties fo:font-size="11pt" style:font-size-asian="11pt"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color="#000000" fo:font-size="11pt" style:font-size-asian="11pt" style:font-size-complex="12pt"/>
    </style:style>
    <style:style style:name="T1509" style:parent-style-name="DefaultParagraphFont" style:family="text">
      <style:text-properties fo:color="#000000" fo:font-size="11pt" style:font-size-asian="11pt" style:font-size-complex="12pt"/>
    </style:style>
    <style:style style:name="T1510" style:parent-style-name="DefaultParagraphFont" style:family="text">
      <style:text-properties fo:color="#000000" fo:font-size="11pt" style:font-size-asian="11pt" style:font-size-complex="12pt"/>
    </style:style>
    <style:style style:name="P1511" style:parent-style-name="Normal" style:family="paragraph">
      <style:paragraph-properties fo:text-align="justify" fo:text-indent="0.5in"/>
    </style:style>
    <style:style style:name="T1512" style:parent-style-name="DefaultParagraphFont" style:family="text">
      <style:text-properties fo:color="#000000" fo:font-size="11pt" style:font-size-asian="11pt" style:font-size-complex="12pt"/>
    </style:style>
    <style:style style:name="T1513" style:parent-style-name="DefaultParagraphFont" style:family="text">
      <style:text-properties fo:color="#000000" fo:font-size="11pt" style:font-size-asian="11pt"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fo:color="#000000" fo:font-size="11pt" style:font-size-asian="11pt" style:font-size-complex="12pt"/>
    </style:style>
    <style:style style:name="T1516" style:parent-style-name="DefaultParagraphFont" style:family="text">
      <style:text-properties fo:color="#000000" fo:font-size="11pt" style:font-size-asian="11pt" style:font-size-complex="12pt"/>
    </style:style>
    <style:style style:name="T1517" style:parent-style-name="DefaultParagraphFont" style:family="text">
      <style:text-properties fo:color="#000000" fo:font-size="11pt" style:font-size-asian="11pt" style:font-size-complex="12pt"/>
    </style:style>
    <style:style style:name="P1518" style:parent-style-name="Normal" style:family="paragraph">
      <style:paragraph-properties fo:text-align="justify" fo:text-indent="0.5in"/>
    </style:style>
    <style:style style:name="T1519" style:parent-style-name="DefaultParagraphFont" style:family="text">
      <style:text-properties fo:color="#000000" fo:font-size="11pt" style:font-size-asian="11pt" style:font-size-complex="12pt"/>
    </style:style>
    <style:style style:name="T1520" style:parent-style-name="DefaultParagraphFont" style:family="text">
      <style:text-properties fo:color="#000000" fo:font-size="11pt" style:font-size-asian="11pt" style:font-size-complex="12pt"/>
    </style:style>
    <style:style style:name="T1521" style:parent-style-name="DefaultParagraphFont" style:family="text">
      <style:text-properties fo:color="#000000" fo:font-size="11pt" style:font-size-asian="11pt"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fo:color="#000000" fo:font-size="11pt" style:font-size-asian="11pt" style:font-size-complex="12pt"/>
    </style:style>
    <style:style style:name="T1524" style:parent-style-name="DefaultParagraphFont" style:family="text">
      <style:text-properties fo:color="#000000" fo:font-size="11pt" style:font-size-asian="11pt"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fo:color="#000000" fo:font-size="11pt" style:font-size-asian="11pt" style:font-size-complex="12pt"/>
    </style:style>
    <style:style style:name="T1527" style:parent-style-name="DefaultParagraphFont" style:family="text">
      <style:text-properties fo:color="#000000" fo:font-size="11pt" style:font-size-asian="11pt" style:font-size-complex="12pt"/>
    </style:style>
    <style:style style:name="T1528" style:parent-style-name="DefaultParagraphFont" style:family="text">
      <style:text-properties fo:color="#000000" fo:font-size="11pt" style:font-size-asian="11pt"/>
    </style:style>
    <style:style style:name="T1529" style:parent-style-name="DefaultParagraphFont" style:family="text">
      <style:text-properties fo:color="#000000" fo:font-size="11pt" style:font-size-asian="11pt" style:font-size-complex="12pt"/>
    </style:style>
    <style:style style:name="P1530" style:parent-style-name="Normal" style:family="paragraph">
      <style:paragraph-properties fo:text-align="justify" fo:text-indent="0.5in"/>
    </style:style>
    <style:style style:name="P1531" style:parent-style-name="Normal" style:family="paragraph">
      <style:paragraph-properties fo:text-align="justify" fo:text-indent="0.5in"/>
    </style:style>
    <style:style style:name="T1532" style:parent-style-name="DefaultParagraphFont" style:family="text">
      <style:text-properties fo:font-weight="bold" style:font-weight-asian="bold" style:font-weight-complex="bold" fo:font-size="11pt" style:font-size-asian="11pt" style:font-size-complex="12pt"/>
    </style:style>
    <style:style style:name="T1533" style:parent-style-name="DefaultParagraphFont" style:family="text">
      <style:text-properties fo:font-weight="bold" style:font-weight-asian="bold" style:font-weight-complex="bold" fo:font-size="11pt" style:font-size-asian="11pt" style:font-size-complex="12pt"/>
    </style:style>
    <style:style style:name="T1534" style:parent-style-name="DefaultParagraphFont" style:family="text">
      <style:text-properties fo:font-weight="bold" style:font-weight-asian="bold" style:font-weight-complex="bold" fo:font-size="11pt" style:font-size-asian="11pt"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fo:color="#000000" fo:font-size="11pt" style:font-size-asian="11pt" style:font-size-complex="12pt"/>
    </style:style>
    <style:style style:name="T1537" style:parent-style-name="DefaultParagraphFont" style:family="text">
      <style:text-properties fo:color="#000000" fo:font-size="11pt" style:font-size-asian="11pt" style:font-size-complex="12pt"/>
    </style:style>
    <style:style style:name="T1538" style:parent-style-name="DefaultParagraphFont" style:family="text">
      <style:text-properties fo:color="#000000" fo:font-size="11pt" style:font-size-asian="11pt"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fo:color="#000000" fo:font-size="11pt" style:font-size-asian="11pt" style:font-size-complex="12pt"/>
    </style:style>
    <style:style style:name="T1541" style:parent-style-name="DefaultParagraphFont" style:family="text">
      <style:text-properties fo:color="#000000" fo:font-size="11pt" style:font-size-asian="11pt" style:font-size-complex="12pt"/>
    </style:style>
    <style:style style:name="P1542" style:parent-style-name="Normal" style:family="paragraph">
      <style:paragraph-properties fo:text-align="justify" fo:text-indent="0.4923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P1548" style:parent-style-name="Normal" style:family="paragraph">
      <style:paragraph-properties fo:text-align="justify" fo:text-indent="0.5in"/>
    </style:style>
    <style:style style:name="T1549" style:parent-style-name="DefaultParagraphFont" style:family="text">
      <style:text-properties fo:font-weight="bold" style:font-weight-asian="bold" style:font-weight-complex="bold" fo:font-size="11pt" style:font-size-asian="11pt" style:font-size-complex="12pt"/>
    </style:style>
    <style:style style:name="T1550" style:parent-style-name="DefaultParagraphFont" style:family="text">
      <style:text-properties fo:font-weight="bold" style:font-weight-asian="bold" style:font-weight-complex="bold" fo:font-size="11pt" style:font-size-asian="11pt" style:font-size-complex="12pt"/>
    </style:style>
    <style:style style:name="T1551" style:parent-style-name="DefaultParagraphFont" style:family="text">
      <style:text-properties fo:font-weight="bold" style:font-weight-asian="bold" style:font-weight-complex="bold" fo:font-size="11pt" style:font-size-asian="11pt" style:font-size-complex="12pt"/>
    </style:style>
    <style:style style:name="P1552" style:parent-style-name="Normal" style:family="paragraph">
      <style:paragraph-properties fo:text-align="justify" fo:text-indent="0.4923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color="#000000"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widows="0" fo:orphans="0" fo:text-align="justify" fo:text-indent="0.5in"/>
    </style:style>
    <style:style style:name="P1560" style:parent-style-name="Normal" style:family="paragraph">
      <style:paragraph-properties fo:text-align="justify" fo:margin-left="1.6875in" fo:text-indent="-1.1875in">
        <style:tab-stops/>
      </style:paragraph-properties>
    </style:style>
    <style:style style:name="T1561" style:parent-style-name="DefaultParagraphFont" style:family="text">
      <style:text-properties fo:font-weight="bold" style:font-weight-asian="bold" style:font-weight-complex="bold" fo:color="#000000" fo:font-size="11pt" style:font-size-asian="11pt" style:font-size-complex="12pt"/>
    </style:style>
    <style:style style:name="T1562" style:parent-style-name="DefaultParagraphFont" style:family="text">
      <style:text-properties fo:font-weight="bold" style:font-weight-asian="bold" style:font-weight-complex="bold" fo:font-size="11pt" style:font-size-asian="11pt" style:font-size-complex="12pt"/>
    </style:style>
    <style:style style:name="T1563" style:parent-style-name="DefaultParagraphFont" style:family="text">
      <style:text-properties fo:font-weight="bold" style:font-weight-asian="bold" style:font-weight-complex="bold" fo:font-size="11pt" style:font-size-asian="11pt"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2pt"/>
    </style:style>
    <style:style style:name="T1566" style:parent-style-name="DefaultParagraphFont" style:family="text">
      <style:text-properties fo:font-size="11pt" style:font-size-asian="11pt" style:font-size-complex="12pt"/>
    </style:style>
    <style:style style:name="T1567" style:parent-style-name="DefaultParagraphFont" style:family="text">
      <style:text-properties fo:font-weight="bold" style:font-weight-asian="bold" style:font-weight-complex="bold" fo:font-size="11pt" style:font-size-asian="11pt" style:font-size-complex="12pt"/>
    </style:style>
    <style:style style:name="T1568" style:parent-style-name="DefaultParagraphFont" style:family="text">
      <style:text-properties fo:font-size="11pt" style:font-size-asian="11pt" style:font-size-complex="12pt"/>
    </style:style>
    <style:style style:name="T1569" style:parent-style-name="DefaultParagraphFont" style:family="text">
      <style:text-properties fo:font-size="11pt" style:font-size-asian="11pt" style:font-size-complex="12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2pt"/>
    </style:style>
    <style:style style:name="T1572" style:parent-style-name="DefaultParagraphFont" style:family="text">
      <style:text-properties fo:font-size="11pt" style:font-size-asian="11pt" style:font-size-complex="12pt"/>
    </style:style>
    <style:style style:name="T1573" style:parent-style-name="DefaultParagraphFont" style:family="text">
      <style:text-properties fo:font-weight="bold" style:font-weight-asian="bold" style:font-weight-complex="bold" fo:font-size="11pt" style:font-size-asian="11pt" style:font-size-complex="12pt"/>
    </style:style>
    <style:style style:name="T1574" style:parent-style-name="DefaultParagraphFont" style:family="text">
      <style:text-properties fo:font-size="11pt" style:font-size-asian="11pt" style:font-size-complex="12pt"/>
    </style:style>
    <style:style style:name="P1575" style:parent-style-name="Normal" style:family="paragraph">
      <style:paragraph-properties fo:text-align="justify" fo:text-indent="0.5in"/>
    </style:style>
    <style:style style:name="P1576" style:parent-style-name="Normal" style:family="paragraph">
      <style:paragraph-properties fo:text-align="justify" fo:text-indent="0.5in"/>
    </style:style>
    <style:style style:name="T1577" style:parent-style-name="DefaultParagraphFont" style:family="text">
      <style:text-properties fo:font-weight="bold" style:font-weight-asian="bold" style:font-weight-complex="bold" fo:color="#000000" fo:font-size="11pt" style:font-size-asian="11pt" style:font-size-complex="12pt"/>
    </style:style>
    <style:style style:name="T1578" style:parent-style-name="DefaultParagraphFont" style:family="text">
      <style:text-properties fo:font-weight="bold" style:font-weight-asian="bold" style:font-weight-complex="bold" fo:color="#000000" fo:font-size="11pt" style:font-size-asian="11pt" style:font-size-complex="12pt"/>
    </style:style>
    <style:style style:name="T1579" style:parent-style-name="DefaultParagraphFont" style:family="text">
      <style:text-properties fo:font-weight="bold" style:font-weight-asian="bold" style:font-weight-complex="bold" fo:font-size="11pt" style:font-size-asian="11pt" style:font-size-complex="12pt"/>
    </style:style>
    <style:style style:name="T1580" style:parent-style-name="DefaultParagraphFont" style:family="text">
      <style:text-properties fo:font-size="11pt" style:font-size-asian="11pt" style:font-size-complex="12pt"/>
    </style:style>
    <style:style style:name="T1581" style:parent-style-name="DefaultParagraphFont" style:family="text">
      <style:text-properties fo:font-weight="bold" style:font-weight-asian="bold" style:font-weight-complex="bold" fo:font-size="11pt" style:font-size-asian="11pt"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2pt"/>
    </style:style>
    <style:style style:name="T1584" style:parent-style-name="DefaultParagraphFont" style:family="text">
      <style:text-properties fo:font-size="11pt" style:font-size-asian="11pt" style:font-size-complex="12pt"/>
    </style:style>
    <style:style style:name="T1585" style:parent-style-name="DefaultParagraphFont" style:family="text">
      <style:text-properties fo:font-weight="bold" style:font-weight-asian="bold" style:font-weight-complex="bold" fo:font-size="11pt" style:font-size-asian="11pt" style:font-size-complex="12pt"/>
    </style:style>
    <style:style style:name="T1586" style:parent-style-name="DefaultParagraphFont" style:family="text">
      <style:text-properties fo:font-size="11pt" style:font-size-asian="11pt" style:font-size-complex="12pt"/>
    </style:style>
    <style:style style:name="T1587" style:parent-style-name="DefaultParagraphFont" style:family="text">
      <style:text-properties fo:font-size="11pt" style:font-size-asian="11pt"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2pt"/>
    </style:style>
    <style:style style:name="T1590" style:parent-style-name="DefaultParagraphFont" style:family="text">
      <style:text-properties fo:font-size="11pt" style:font-size-asian="11pt" style:font-size-complex="12pt"/>
    </style:style>
    <style:style style:name="T1591" style:parent-style-name="DefaultParagraphFont" style:family="text">
      <style:text-properties fo:font-size="11pt" style:font-size-asian="11pt" style:font-size-complex="12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2pt"/>
    </style:style>
    <style:style style:name="T1594" style:parent-style-name="DefaultParagraphFont" style:family="text">
      <style:text-properties fo:font-size="11pt" style:font-size-asian="11pt" style:font-size-complex="12pt"/>
    </style:style>
    <style:style style:name="T1595" style:parent-style-name="DefaultParagraphFont" style:family="text">
      <style:text-properties fo:font-style="italic" style:font-style-asian="italic" fo:color="#000000" fo:font-size="10pt" style:font-size-asian="10pt"/>
    </style:style>
    <style:style style:name="T1596" style:parent-style-name="DefaultParagraphFont" style:family="text">
      <style:text-properties fo:font-style="italic" style:font-style-asian="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fo:font-weight="bold" style:font-weight-asian="bold" style:font-weight-complex="bold" fo:color="#000000" fo:font-size="11pt" style:font-size-asian="11pt" style:font-size-complex="12pt"/>
    </style:style>
    <style:style style:name="T1604" style:parent-style-name="DefaultParagraphFont" style:family="text">
      <style:text-properties fo:font-weight="bold" style:font-weight-asian="bold" style:font-weight-complex="bold" fo:color="#000000" fo:font-size="11pt" style:font-size-asian="11pt" style:font-size-complex="12pt"/>
    </style:style>
    <style:style style:name="T1605" style:parent-style-name="DefaultParagraphFont" style:family="text">
      <style:text-properties fo:font-weight="bold" style:font-weight-asian="bold" style:font-weight-complex="bold" fo:font-size="11pt" style:font-size-asian="11pt" style:font-size-complex="12pt"/>
    </style:style>
    <style:style style:name="T1606" style:parent-style-name="DefaultParagraphFont" style:family="text">
      <style:text-properties fo:font-weight="bold" style:font-weight-asian="bold" style:font-weight-complex="bold" fo:font-size="11pt" style:font-size-asian="11pt" style:font-size-complex="12pt"/>
    </style:style>
    <style:style style:name="P1607" style:parent-style-name="Normal" style:family="paragraph">
      <style:paragraph-properties fo:widows="0" fo:orphans="0" fo:text-align="justify" fo:text-indent="0.5in">
        <style:tab-stops>
          <style:tab-stop style:type="left" style:position="3.8395in"/>
        </style:tab-stops>
      </style:paragraph-properties>
    </style:style>
    <style:style style:name="T1608" style:parent-style-name="DefaultParagraphFont" style:family="text">
      <style:text-properties style:font-weight-complex="bold" fo:font-size="11pt" style:font-size-asian="11pt" style:font-size-complex="12pt"/>
    </style:style>
    <style:style style:name="T1609" style:parent-style-name="DefaultParagraphFont" style:family="text">
      <style:text-properties style:font-weight-complex="bold" fo:font-size="11pt" style:font-size-asian="11pt" style:font-size-complex="12pt"/>
    </style:style>
    <style:style style:name="T1610" style:parent-style-name="DefaultParagraphFont" style:family="text">
      <style:text-properties style:font-weight-complex="bold" fo:font-size="11pt" style:font-size-asian="11pt" style:font-size-complex="12pt"/>
    </style:style>
    <style:style style:name="P1611" style:parent-style-name="Normal" style:family="paragraph">
      <style:paragraph-properties fo:widows="0" fo:orphans="0" fo:text-align="justify" fo:text-indent="0.5in">
        <style:tab-stops>
          <style:tab-stop style:type="left" style:position="3.8395in"/>
        </style:tab-stops>
      </style:paragraph-properties>
    </style:style>
    <style:style style:name="T1612" style:parent-style-name="DefaultParagraphFont" style:family="text">
      <style:text-properties style:font-weight-complex="bold" fo:font-size="11pt" style:font-size-asian="11pt" style:font-size-complex="12pt"/>
    </style:style>
    <style:style style:name="T1613" style:parent-style-name="DefaultParagraphFont" style:family="text">
      <style:text-properties style:font-weight-complex="bold" fo:font-size="11pt" style:font-size-asian="11pt" style:font-size-complex="12pt"/>
    </style:style>
    <style:style style:name="T1614" style:parent-style-name="DefaultParagraphFont" style:family="text">
      <style:text-properties style:font-weight-complex="bold" fo:color="#000000" fo:font-size="11pt" style:font-size-asian="11pt" style:font-size-complex="12pt"/>
    </style:style>
    <style:style style:name="T1615" style:parent-style-name="DefaultParagraphFont" style:family="text">
      <style:text-properties fo:font-weight="bold" style:font-weight-asian="bold" fo:color="#FF0000" fo:font-size="11pt" style:font-size-asian="11pt" style:font-size-complex="12pt"/>
    </style:style>
    <style:style style:name="T1616" style:parent-style-name="DefaultParagraphFont" style:family="text">
      <style:text-properties style:font-weight-complex="bold" fo:font-size="11pt" style:font-size-asian="11pt" style:font-size-complex="12pt"/>
    </style:style>
    <style:style style:name="T1617" style:parent-style-name="DefaultParagraphFont" style:family="text">
      <style:text-properties style:font-weight-complex="bold" fo:font-size="11pt" style:font-size-asian="11pt"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2pt"/>
    </style:style>
    <style:style style:name="T1620" style:parent-style-name="DefaultParagraphFont" style:family="text">
      <style:text-properties fo:font-size="11pt" style:font-size-asian="11pt" style:font-size-complex="12pt"/>
    </style:style>
    <style:style style:name="P1621" style:parent-style-name="Normal" style:family="paragraph">
      <style:paragraph-properties fo:text-align="justify" fo:text-indent="0.5in"/>
    </style:style>
    <style:style style:name="P1622" style:parent-style-name="Normal" style:family="paragraph">
      <style:paragraph-properties fo:text-align="justify" fo:text-indent="0.5in"/>
    </style:style>
    <style:style style:name="T1623" style:parent-style-name="DefaultParagraphFont" style:family="text">
      <style:text-properties fo:font-weight="bold" style:font-weight-asian="bold" style:font-weight-complex="bold" fo:color="#000000" fo:font-size="11pt" style:font-size-asian="11pt" style:font-size-complex="12pt"/>
    </style:style>
    <style:style style:name="T1624" style:parent-style-name="DefaultParagraphFont" style:family="text">
      <style:text-properties fo:font-weight="bold" style:font-weight-asian="bold" style:font-weight-complex="bold" fo:color="#000000" fo:font-size="11pt" style:font-size-asian="11pt" style:font-size-complex="12pt"/>
    </style:style>
    <style:style style:name="T1625" style:parent-style-name="DefaultParagraphFont" style:family="text">
      <style:text-properties fo:font-weight="bold" style:font-weight-asian="bold" style:font-weight-complex="bold" fo:font-size="11pt" style:font-size-asian="11pt" style:font-size-complex="12pt"/>
    </style:style>
    <style:style style:name="T1626" style:parent-style-name="DefaultParagraphFont" style:family="text">
      <style:text-properties fo:font-weight="bold" style:font-weight-asian="bold" style:font-weight-complex="bold" fo:font-size="11pt" style:font-size-asian="11pt" style:font-size-complex="12pt"/>
    </style:style>
    <style:style style:name="T1627" style:parent-style-name="DefaultParagraphFont" style:family="text">
      <style:text-properties fo:font-weight="bold" style:font-weight-asian="bold" style:font-weight-complex="bold" fo:font-size="11pt" style:font-size-asian="11pt"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2pt"/>
    </style:style>
    <style:style style:name="T1630" style:parent-style-name="DefaultParagraphFont" style:family="text">
      <style:text-properties fo:font-size="11pt" style:font-size-asian="11pt"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style:font-name-asian="Calibri"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in"/>
    </style:style>
    <style:style style:name="T1653" style:parent-style-name="DefaultParagraphFont" style:family="text">
      <style:text-properties style:font-name-asian="Calibri" fo:font-size="11pt" style:font-size-asian="11pt" style:font-size-complex="11pt"/>
    </style:style>
    <style:style style:name="T1654" style:parent-style-name="DefaultParagraphFont" style:family="text">
      <style:text-properties style:font-name-asian="Calibri" fo:font-size="11pt" style:font-size-asian="11pt" style:font-size-complex="11pt"/>
    </style:style>
    <style:style style:name="T1655" style:parent-style-name="DefaultParagraphFont" style:family="text">
      <style:text-properties style:font-name-asian="Calibri" fo:font-size="11pt" style:font-size-asian="11pt" style:font-size-complex="11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widows="0" fo:orphans="0" fo:text-align="justify" fo:text-indent="0.5in">
        <style:tab-stops>
          <style:tab-stop style:type="left" style:position="3.8395in"/>
        </style:tab-stops>
      </style:paragraph-properties>
    </style:style>
    <style:style style:name="T1667" style:parent-style-name="DefaultParagraphFont" style:family="text">
      <style:text-properties style:font-weight-complex="bold" fo:font-size="11pt" style:font-size-asian="11pt" style:font-size-complex="12pt"/>
    </style:style>
    <style:style style:name="T1668" style:parent-style-name="DefaultParagraphFont" style:family="text">
      <style:text-properties style:font-weight-complex="bold" fo:font-size="11pt" style:font-size-asian="11pt" style:font-size-complex="12pt"/>
    </style:style>
    <style:style style:name="T1669" style:parent-style-name="DefaultParagraphFont" style:family="text">
      <style:text-properties style:font-weight-complex="bold" fo:color="#000000" fo:font-size="11pt" style:font-size-asian="11pt" style:font-size-complex="12pt"/>
    </style:style>
    <style:style style:name="P1670" style:parent-style-name="Normal" style:family="paragraph">
      <style:paragraph-properties fo:widows="0" fo:orphans="0" fo:text-align="justify" fo:text-indent="0.5in">
        <style:tab-stops>
          <style:tab-stop style:type="left" style:position="3.8395in"/>
        </style:tab-stops>
      </style:paragraph-properties>
    </style:style>
    <style:style style:name="T1671" style:parent-style-name="DefaultParagraphFont" style:family="text">
      <style:text-properties style:font-weight-complex="bold" fo:color="#000000" fo:font-size="11pt" style:font-size-asian="11pt" style:font-size-complex="12pt"/>
    </style:style>
    <style:style style:name="T1672" style:parent-style-name="DefaultParagraphFont" style:family="text">
      <style:text-properties style:font-weight-complex="bold" fo:color="#000000" fo:font-size="11pt" style:font-size-asian="11pt" style:font-size-complex="12pt"/>
    </style:style>
    <style:style style:name="T1673" style:parent-style-name="DefaultParagraphFont" style:family="text">
      <style:text-properties style:font-weight-complex="bold" fo:font-size="11pt" style:font-size-asian="11pt"/>
    </style:style>
    <style:style style:name="T1674" style:parent-style-name="DefaultParagraphFont" style:family="text">
      <style:text-properties style:font-weight-complex="bold" fo:color="#000000" fo:font-size="11pt" style:font-size-asian="11pt" style:font-size-complex="12pt"/>
    </style:style>
    <style:style style:name="P1675" style:parent-style-name="Normal" style:family="paragraph">
      <style:paragraph-properties fo:widows="0" fo:orphans="0" fo:text-align="justify" fo:text-indent="0.5in">
        <style:tab-stops>
          <style:tab-stop style:type="left" style:position="3.8395in"/>
        </style:tab-stops>
      </style:paragraph-properties>
    </style:style>
    <style:style style:name="T1676" style:parent-style-name="DefaultParagraphFont" style:family="text">
      <style:text-properties style:font-weight-complex="bold" fo:font-size="11pt" style:font-size-asian="11pt" style:font-size-complex="12pt"/>
    </style:style>
    <style:style style:name="T1677" style:parent-style-name="DefaultParagraphFont" style:family="text">
      <style:text-properties style:font-weight-complex="bold" fo:font-size="11pt" style:font-size-asian="11pt" style:font-size-complex="12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style:font-weight-complex="bold" fo:font-size="11pt" style:font-size-asian="11pt" style:font-size-complex="11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2pt"/>
    </style:style>
    <style:style style:name="T1689" style:parent-style-name="DefaultParagraphFont" style:family="text">
      <style:text-properties fo:font-size="11pt" style:font-size-asian="11pt" style:font-size-complex="12pt"/>
    </style:style>
    <style:style style:name="T1690" style:parent-style-name="DefaultParagraphFont" style:family="text">
      <style:text-properties fo:font-style="italic" style:font-style-asian="italic" fo:color="#000000" fo:font-size="10pt" style:font-size-asian="10pt"/>
    </style:style>
    <style:style style:name="T1691" style:parent-style-name="DefaultParagraphFont" style:family="text">
      <style:text-properties fo:font-style="italic" style:font-style-asian="italic" fo:font-size="10pt" style:font-size-asian="10pt"/>
    </style:style>
    <style:style style:name="T1692" style:parent-style-name="DefaultParagraphFont" style:family="text">
      <style:text-properties fo:font-size="11pt" style:font-size-asian="11pt" style:font-size-complex="12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5416in"/>
    </style:style>
    <style:style style:name="T1699" style:parent-style-name="DefaultParagraphFont" style:family="text">
      <style:text-properties fo:color="#000000" fo:font-size="11pt" style:font-size-asian="11pt" style:font-size-complex="11pt" fo:background-color="#FFFFFF"/>
    </style:style>
    <style:style style:name="T1700" style:parent-style-name="DefaultParagraphFont" style:family="text">
      <style:text-properties fo:color="#000000" fo:font-size="11pt" style:font-size-asian="11pt" style:font-size-complex="11pt" fo:background-color="#FFFFFF"/>
    </style:style>
    <style:style style:name="T1701" style:parent-style-name="DefaultParagraphFont" style:family="text">
      <style:text-properties fo:color="#000000" fo:font-size="11pt" style:font-size-asian="11pt" style:font-size-complex="11pt" fo:background-color="#FFFFFF"/>
    </style:style>
    <style:style style:name="T1702" style:parent-style-name="DefaultParagraphFont" style:family="text">
      <style:text-properties fo:color="#000000" fo:font-size="11pt" style:font-size-asian="11pt" style:font-size-complex="11pt" fo:background-color="#FFFFFF"/>
    </style:style>
    <style:style style:name="T1703" style:parent-style-name="DefaultParagraphFont" style:family="text">
      <style:text-properties fo:color="#000000" fo:font-size="11pt" style:font-size-asian="11pt" style:font-size-complex="11pt" fo:background-color="#FFFFFF"/>
    </style:style>
    <style:style style:name="T1704" style:parent-style-name="DefaultParagraphFont" style:family="text">
      <style:text-properties fo:color="#000000" fo:font-size="11pt" style:font-size-asian="11pt" style:font-size-complex="11pt" fo:background-color="#FFFFFF"/>
    </style:style>
    <style:style style:name="T1705" style:parent-style-name="DefaultParagraphFont" style:family="text">
      <style:text-properties fo:color="#000000" fo:font-size="11pt" style:font-size-asian="11pt" style:font-size-complex="11pt" fo:background-color="#FFFFFF"/>
    </style:style>
    <style:style style:name="T1706" style:parent-style-name="DefaultParagraphFont" style:family="text">
      <style:text-properties fo:color="#000000" fo:font-size="11pt" style:font-size-asian="11pt" style:font-size-complex="11pt" fo:background-color="#FFFFFF"/>
    </style:style>
    <style:style style:name="T1707" style:parent-style-name="DefaultParagraphFont" style:family="text">
      <style:text-properties fo:font-size="11pt" style:font-size-asian="11pt" style:font-size-complex="11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5in"/>
      <style:text-properties fo:hyphenate="false"/>
    </style:style>
    <style:style style:name="T1715" style:parent-style-name="DefaultParagraphFont" style:family="text">
      <style:text-properties style:font-name-asian="Calibri" fo:font-size="11pt" style:font-size-asian="11pt" style:font-size-complex="11pt"/>
    </style:style>
    <style:style style:name="T1716" style:parent-style-name="DefaultParagraphFont" style:family="text">
      <style:text-properties style:font-name-asian="Calibri" fo:font-size="11pt" style:font-size-asian="11pt" style:font-size-complex="11pt"/>
    </style:style>
    <style:style style:name="T1717" style:parent-style-name="DefaultParagraphFont" style:family="text">
      <style:text-properties style:font-name-asian="Calibri" fo:font-size="11pt" style:font-size-asian="11pt" style:font-size-complex="11pt" style:language-asian="lt" style:country-asian="LT"/>
    </style:style>
    <style:style style:name="T1718" style:parent-style-name="DefaultParagraphFont" style:family="text">
      <style:text-properties style:font-name-asian="Calibri" fo:font-size="11pt" style:font-size-asian="11pt" style:font-size-complex="11pt" style:language-asian="lt" style:country-asian="LT"/>
    </style:style>
    <style:style style:name="T1719" style:parent-style-name="DefaultParagraphFont" style:family="text">
      <style:text-properties style:font-name-asian="Calibri" fo:font-size="11pt" style:font-size-asian="11pt" style:font-size-complex="11pt" style:language-asian="lt" style:country-asian="LT"/>
    </style:style>
    <style:style style:name="T1720" style:parent-style-name="DefaultParagraphFont" style:family="text">
      <style:text-properties style:font-name-asian="Calibri" fo:font-size="11pt" style:font-size-asian="11pt" style:font-size-complex="11pt" style:language-asian="lt" style:country-asian="LT"/>
    </style:style>
    <style:style style:name="T1721" style:parent-style-name="DefaultParagraphFont" style:family="text">
      <style:text-properties style:font-name-asian="Calibri" fo:font-size="11pt" style:font-size-asian="11pt" style:font-size-complex="11pt" style:language-asian="lt" style:country-asian="LT"/>
    </style:style>
    <style:style style:name="T1722" style:parent-style-name="DefaultParagraphFont" style:family="text">
      <style:text-properties style:font-name-asian="Calibri"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in"/>
      <style:text-properties fo:hyphenate="false"/>
    </style:style>
    <style:style style:name="T1730" style:parent-style-name="DefaultParagraphFont" style:family="text">
      <style:text-properties style:font-name-asian="Calibri" fo:font-size="11pt" style:font-size-asian="11pt" style:font-size-complex="11pt" style:language-asian="lt" style:country-asian="LT"/>
    </style:style>
    <style:style style:name="T1731" style:parent-style-name="DefaultParagraphFont" style:family="text">
      <style:text-properties style:font-name-asian="Calibri" fo:font-size="11pt" style:font-size-asian="11pt" style:font-size-complex="11pt" style:language-asian="lt" style:country-asian="LT"/>
    </style:style>
    <style:style style:name="T1732" style:parent-style-name="DefaultParagraphFont" style:family="text">
      <style:text-properties style:font-name-asian="Calibri" fo:font-size="11pt" style:font-size-asian="11pt" style:font-size-complex="11pt" style:language-asian="lt" style:country-asian="LT"/>
    </style:style>
    <style:style style:name="P1733" style:parent-style-name="Normal" style:family="paragraph">
      <style:paragraph-properties fo:text-align="justify" fo:text-indent="0.5in"/>
      <style:text-properties fo:hyphenate="false"/>
    </style:style>
    <style:style style:name="T1734" style:parent-style-name="DefaultParagraphFont" style:family="text">
      <style:text-properties style:font-name-asian="Calibri" fo:font-size="11pt" style:font-size-asian="11pt" style:font-size-complex="11pt" style:language-asian="lt" style:country-asian="LT"/>
    </style:style>
    <style:style style:name="T1735" style:parent-style-name="DefaultParagraphFont" style:family="text">
      <style:text-properties style:font-name-asian="Calibri" fo:font-size="11pt" style:font-size-asian="11pt" style:font-size-complex="11pt" style:language-asian="lt" style:country-asian="LT"/>
    </style:style>
    <style:style style:name="P1736" style:parent-style-name="Normal" style:family="paragraph">
      <style:paragraph-properties fo:text-align="justify" fo:text-indent="0.5in"/>
      <style:text-properties fo:hyphenate="false"/>
    </style:style>
    <style:style style:name="T1737" style:parent-style-name="DefaultParagraphFont" style:family="text">
      <style:text-properties style:font-name-asian="Calibri" fo:font-size="11pt" style:font-size-asian="11pt" style:font-size-complex="11pt" style:language-asian="lt" style:country-asian="LT"/>
    </style:style>
    <style:style style:name="T1738" style:parent-style-name="DefaultParagraphFont" style:family="text">
      <style:text-properties style:font-name-asian="Calibri" fo:font-size="11pt" style:font-size-asian="11pt" style:font-size-complex="11pt" style:language-asian="lt" style:country-asian="LT"/>
    </style:style>
    <style:style style:name="T1739" style:parent-style-name="DefaultParagraphFont" style:family="text">
      <style:text-properties style:font-name-asian="Calibri" fo:font-size="11pt" style:font-size-asian="11pt" style:font-size-complex="11pt" style:language-asian="lt" style:country-asian="LT"/>
    </style:style>
    <style:style style:name="P1740" style:parent-style-name="Normal" style:family="paragraph">
      <style:paragraph-properties fo:text-align="justify" fo:text-indent="0.5in"/>
      <style:text-properties fo:hyphenate="false"/>
    </style:style>
    <style:style style:name="T1741" style:parent-style-name="DefaultParagraphFont" style:family="text">
      <style:text-properties style:font-name-asian="Calibri" fo:font-size="11pt" style:font-size-asian="11pt" style:font-size-complex="11pt" style:language-asian="lt" style:country-asian="LT"/>
    </style:style>
    <style:style style:name="T1742" style:parent-style-name="DefaultParagraphFont" style:family="text">
      <style:text-properties style:font-name-asian="Calibri"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text-properties fo:hyphenate="false"/>
    </style:style>
    <style:style style:name="T1750" style:parent-style-name="DefaultParagraphFont" style:family="text">
      <style:text-properties style:font-name-asian="Calibri" fo:font-size="11pt" style:font-size-asian="11pt" style:font-size-complex="11pt" style:language-asian="lt" style:country-asian="LT"/>
    </style:style>
    <style:style style:name="T1751" style:parent-style-name="DefaultParagraphFont" style:family="text">
      <style:text-properties style:font-name-asian="Calibri" fo:font-size="11pt" style:font-size-asian="11pt" style:font-size-complex="11pt" style:language-asian="lt" style:country-asian="LT"/>
    </style:style>
    <style:style style:name="T1752" style:parent-style-name="DefaultParagraphFont" style:family="text">
      <style:text-properties style:font-name-asian="Calibri" fo:font-size="11pt" style:font-size-asian="11pt" style:font-size-complex="11pt" style:language-asian="lt" style:country-asian="L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fo:color="#000000" fo:font-size="11pt" style:font-size-asian="11pt" style:font-size-complex="11pt"/>
    </style:style>
    <style:style style:name="T1775" style:parent-style-name="DefaultParagraphFont" style:family="text">
      <style:text-properties style:font-weight-complex="bold" fo:color="#000000" fo:font-size="11pt" style:font-size-asian="11pt" style:font-size-complex="11pt"/>
    </style:style>
    <style:style style:name="T1776" style:parent-style-name="DefaultParagraphFont" style:family="text">
      <style:text-properties style:font-weight-complex="bold" fo:color="#000000" fo:font-size="11pt" style:font-size-asian="11pt" style:font-size-complex="11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text-properties fo:font-style="italic" style:font-style-asian="italic" fo:color="#000000" fo:font-size="10pt" style:font-size-asian="10pt"/>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fo:font-style="italic" style:font-style-asian="italic" fo:font-size="10pt" style:font-size-asian="10pt"/>
    </style:style>
    <style:style style:name="T1822" style:parent-style-name="DefaultParagraphFont" style:family="text">
      <style:text-properties fo:font-style="italic" style:font-style-asian="italic" fo:font-size="10pt" style:font-size-asian="10pt"/>
    </style:style>
    <style:style style:name="P1823" style:parent-style-name="Normal" style:family="paragraph">
      <style:paragraph-properties fo:text-align="justify" fo:text-indent="0.5in"/>
    </style:style>
    <style:style style:name="P1824" style:parent-style-name="Normal" style:family="paragraph">
      <style:paragraph-properties fo:text-align="justify" fo:text-indent="0.5in"/>
    </style:style>
    <style:style style:name="T182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826" style:parent-style-name="DefaultParagraphFont" style:family="text">
      <style:text-properties style:font-name-asian="Calibri" fo:font-weight="bold" style:font-weight-asian="bold" style:font-weight-complex="bold" fo:font-size="11pt" style:font-size-asian="11pt" style:font-size-complex="11pt"/>
    </style:style>
    <style:style style:name="T1827" style:parent-style-name="DefaultParagraphFont" style:family="text">
      <style:text-properties style:font-name-asian="Calibri" fo:font-weight="bold" style:font-weight-asian="bold" style:font-weight-complex="bold"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style:font-name-asian="Calibri" fo:font-size="11pt" style:font-size-asian="11pt" style:font-size-complex="11pt"/>
    </style:style>
    <style:style style:name="T1838" style:parent-style-name="DefaultParagraphFont" style:family="text">
      <style:text-properties style:font-name-asian="Calibri"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style:font-name-asian="Calibri" fo:font-size="11pt" style:font-size-asian="11pt" style:font-size-complex="11pt"/>
    </style:style>
    <style:style style:name="T1843" style:parent-style-name="DefaultParagraphFont" style:family="text">
      <style:text-properties style:font-name-asian="Calibri" fo:font-size="11pt" style:font-size-asian="11pt" style:font-size-complex="11p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style:font-name-asian="Calibri" fo:font-size="11pt" style:font-size-asian="11pt" style:font-size-complex="11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5in"/>
    </style:style>
    <style:style style:name="T1852" style:parent-style-name="DefaultParagraphFont" style:family="text">
      <style:text-properties fo:font-weight="bold" style:font-weight-asian="bold" style:font-weight-complex="bold" fo:color="#000000" fo:font-size="11pt" style:font-size-asian="11pt" style:font-size-complex="12pt"/>
    </style:style>
    <style:style style:name="T1853" style:parent-style-name="DefaultParagraphFont" style:family="text">
      <style:text-properties fo:font-weight="bold" style:font-weight-asian="bold" style:font-weight-complex="bold" fo:font-size="11pt" style:font-size-asian="11pt" style:font-size-complex="12pt"/>
    </style:style>
    <style:style style:name="T1854" style:parent-style-name="DefaultParagraphFont" style:family="text">
      <style:text-properties fo:font-weight="bold" style:font-weight-asian="bold" style:font-weight-complex="bold" fo:font-size="11pt" style:font-size-asian="11pt" style:font-size-complex="12pt"/>
    </style:style>
    <style:style style:name="P1855" style:parent-style-name="Normal" style:family="paragraph">
      <style:paragraph-properties fo:widows="0" fo:orphans="0" fo:text-align="justify" fo:text-indent="0.5in">
        <style:tab-stops>
          <style:tab-stop style:type="left" style:position="0in"/>
        </style:tab-stops>
      </style:paragraph-properties>
    </style:style>
    <style:style style:name="T1856" style:parent-style-name="DefaultParagraphFont" style:family="text">
      <style:text-properties style:font-weight-complex="bold" fo:font-size="11pt" style:font-size-asian="11pt" style:font-size-complex="12pt"/>
    </style:style>
    <style:style style:name="T1857" style:parent-style-name="DefaultParagraphFont" style:family="text">
      <style:text-properties style:font-weight-complex="bold" fo:font-size="11pt" style:font-size-asian="11pt" style:font-size-complex="12pt"/>
    </style:style>
    <style:style style:name="P1858" style:parent-style-name="Normal" style:family="paragraph">
      <style:paragraph-properties fo:text-align="justify" fo:text-indent="0.5in"/>
    </style:style>
    <style:style style:name="P1859" style:parent-style-name="Normal" style:family="paragraph">
      <style:paragraph-properties fo:keep-with-next="always" fo:text-align="center"/>
    </style:style>
    <style:style style:name="T1860" style:parent-style-name="DefaultParagraphFont" style:family="text">
      <style:text-properties fo:font-weight="bold" style:font-weight-asian="bold" fo:font-size="11pt" style:font-size-asian="11pt" style:font-size-complex="12pt"/>
    </style:style>
    <style:style style:name="T1861" style:parent-style-name="DefaultParagraphFont" style:family="text">
      <style:text-properties fo:font-weight="bold" style:font-weight-asian="bold" fo:font-size="11pt" style:font-size-asian="11pt" style:font-size-complex="12pt"/>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fo:text-transform="uppercase" fo:font-size="11pt" style:font-size-asian="11pt" style:font-size-complex="12pt"/>
    </style:style>
    <style:style style:name="T1864"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1865" style:parent-style-name="DefaultParagraphFont" style:family="text">
      <style:text-properties fo:font-weight="bold" style:font-weight-asian="bold" style:font-weight-complex="bold" fo:text-transform="uppercase" fo:font-size="11pt" style:font-size-asian="11pt" style:font-size-complex="12pt"/>
    </style:style>
    <style:style style:name="T1866" style:parent-style-name="DefaultParagraphFont" style:family="text">
      <style:text-properties fo:font-weight="bold" style:font-weight-asian="bold" fo:text-transform="uppercase" fo:font-size="11pt" style:font-size-asian="11pt" style:font-size-complex="12pt"/>
    </style:style>
    <style:style style:name="P1867" style:parent-style-name="Normal" style:family="paragraph">
      <style:paragraph-properties fo:text-align="center"/>
      <style:text-properties fo:font-weight="bold" style:font-weight-asian="bold" fo:text-transform="uppercase" fo:font-size="11pt" style:font-size-asian="11pt" style:font-size-complex="12pt"/>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style:font-weight-complex="bold" fo:text-transform="uppercase" fo:font-size="11pt" style:font-size-asian="11pt" style:font-size-complex="12pt"/>
    </style:style>
    <style:style style:name="T1870" style:parent-style-name="DefaultParagraphFont" style:family="text">
      <style:text-properties fo:font-weight="bold" style:font-weight-asian="bold" style:font-weight-complex="bold" fo:text-transform="uppercase" fo:font-size="11pt" style:font-size-asian="11pt" style:font-size-complex="12pt"/>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fo:text-transform="uppercase" fo:font-size="11pt" style:font-size-asian="11pt" style:font-size-complex="12pt"/>
    </style:style>
    <style:style style:name="T1873"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1874" style:parent-style-name="Normal" style:family="paragraph">
      <style:paragraph-properties fo:text-align="center" fo:text-indent="0.5in"/>
      <style:text-properties fo:font-weight="bold" style:font-weight-asian="bold" fo:text-transform="uppercase" fo:font-size="11pt" style:font-size-asian="11pt" style:font-size-complex="12pt"/>
    </style:style>
    <style:style style:name="P1875" style:parent-style-name="Normal" style:family="paragraph">
      <style:paragraph-properties fo:text-align="justify" fo:text-indent="0.5in"/>
    </style:style>
    <style:style style:name="T187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87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87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87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style:font-name-asian="Calibri" fo:font-size="11pt" style:font-size-asian="11pt" style:font-size-complex="11pt" style:language-asian="lt" style:country-asian="LT"/>
    </style:style>
    <style:style style:name="T1882" style:parent-style-name="DefaultParagraphFont" style:family="text">
      <style:text-properties style:font-name-asian="Calibri" fo:font-size="11pt" style:font-size-asian="11pt" style:font-size-complex="11pt" style:language-asian="lt" style:country-asian="LT"/>
    </style:style>
    <style:style style:name="P1883" style:parent-style-name="Normal" style:family="paragraph">
      <style:paragraph-properties fo:text-align="justify" fo:text-indent="0.5in"/>
      <style:text-properties fo:hyphenate="false"/>
    </style:style>
    <style:style style:name="T1884" style:parent-style-name="DefaultParagraphFont" style:family="text">
      <style:text-properties style:font-name-asian="Calibri" fo:font-size="11pt" style:font-size-asian="11pt" style:font-size-complex="11pt"/>
    </style:style>
    <style:style style:name="T1885" style:parent-style-name="DefaultParagraphFont" style:family="text">
      <style:text-properties style:font-name-asian="Calibri" fo:font-size="11pt" style:font-size-asian="11pt" style:font-size-complex="11pt"/>
    </style:style>
    <style:style style:name="T1886" style:parent-style-name="DefaultParagraphFont" style:family="text">
      <style:text-properties style:font-name-asian="Calibri" fo:font-size="11pt" style:font-size-asian="11pt" style:font-size-complex="11pt"/>
    </style:style>
    <style:style style:name="T1887" style:parent-style-name="DefaultParagraphFont" style:family="text">
      <style:text-properties style:font-name-asian="Calibri" fo:font-size="11pt" style:font-size-asian="11pt" style:font-size-complex="11pt"/>
    </style:style>
    <style:style style:name="T1888" style:parent-style-name="DefaultParagraphFont" style:family="text">
      <style:text-properties style:font-name-asian="Calibri"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style:font-name-asian="Calibri" fo:font-size="11pt" style:font-size-asian="11pt" style:font-size-complex="11pt" style:language-asian="lt" style:country-asian="LT"/>
    </style:style>
    <style:style style:name="T1891" style:parent-style-name="DefaultParagraphFont" style:family="text">
      <style:text-properties style:font-name-asian="Calibri" fo:font-size="11pt" style:font-size-asian="11pt" style:font-size-complex="11pt" style:language-asian="lt" style:country-asian="LT"/>
    </style:style>
    <style:style style:name="T1892" style:parent-style-name="DefaultParagraphFont" style:family="text">
      <style:text-properties style:font-name-asian="Calibri" fo:font-size="11pt" style:font-size-asian="11pt" style:font-size-complex="11pt"/>
    </style:style>
    <style:style style:name="T1893" style:parent-style-name="DefaultParagraphFont" style:family="text">
      <style:text-properties style:font-name-asian="Calibri"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style:font-name-asian="Calibri" fo:font-size="11pt" style:font-size-asian="11pt" style:font-size-complex="11pt" style:language-asian="lt" style:country-asian="LT"/>
    </style:style>
    <style:style style:name="T1896" style:parent-style-name="DefaultParagraphFont" style:family="text">
      <style:text-properties style:font-name-asian="Calibri" fo:font-size="11pt" style:font-size-asian="11pt" style:font-size-complex="11pt" style:language-asian="lt" style:country-asian="LT"/>
    </style:style>
    <style:style style:name="T1897" style:parent-style-name="DefaultParagraphFont" style:family="text">
      <style:text-properties style:font-name-asian="Calibri" fo:font-size="11pt" style:font-size-asian="11pt" style:font-size-complex="11pt"/>
    </style:style>
    <style:style style:name="T1898" style:parent-style-name="DefaultParagraphFont" style:family="text">
      <style:text-properties style:font-name-asian="Calibri" fo:font-size="11pt" style:font-size-asian="11pt" style:font-size-complex="11pt"/>
    </style:style>
    <style:style style:name="T1899" style:parent-style-name="DefaultParagraphFont" style:family="text">
      <style:text-properties style:font-name-asian="Calibri"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style:font-name-asian="Calibri" fo:font-size="11pt" style:font-size-asian="11pt" style:font-size-complex="11pt" style:language-asian="lt" style:country-asian="LT"/>
    </style:style>
    <style:style style:name="T1902" style:parent-style-name="DefaultParagraphFont" style:family="text">
      <style:text-properties style:font-name-asian="Calibri" fo:font-size="11pt" style:font-size-asian="11pt" style:font-size-complex="11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style:font-name-asian="Calibri" fo:font-size="11pt" style:font-size-asian="11pt" style:font-size-complex="11pt" style:language-asian="lt" style:country-asian="LT"/>
    </style:style>
    <style:style style:name="T1905" style:parent-style-name="DefaultParagraphFont" style:family="text">
      <style:text-properties style:font-name-asian="Calibri" fo:font-size="11pt" style:font-size-asian="11pt" style:font-size-complex="11pt" style:language-asian="lt" style:country-asian="LT"/>
    </style:style>
    <style:style style:name="T1906" style:parent-style-name="DefaultParagraphFont" style:family="text">
      <style:text-properties style:font-name-asian="Calibri" fo:font-size="11pt" style:font-size-asian="11pt" style:font-size-complex="11pt" style:language-asian="lt" style:country-asian="LT"/>
    </style:style>
    <style:style style:name="P1907" style:parent-style-name="Normal" style:family="paragraph">
      <style:paragraph-properties fo:text-align="justify" fo:text-indent="0.5in"/>
    </style:style>
    <style:style style:name="T1908" style:parent-style-name="DefaultParagraphFont" style:family="text">
      <style:text-properties style:font-name-asian="Calibri" fo:font-size="11pt" style:font-size-asian="11pt" style:font-size-complex="11pt" style:language-asian="lt" style:country-asian="LT"/>
    </style:style>
    <style:style style:name="T1909" style:parent-style-name="DefaultParagraphFont" style:family="text">
      <style:text-properties style:font-name-asian="Calibri" fo:font-size="11pt" style:font-size-asian="11pt" style:font-size-complex="11pt" style:language-asian="lt" style:country-asian="LT"/>
    </style:style>
    <style:style style:name="T1910" style:parent-style-name="DefaultParagraphFont" style:family="text">
      <style:text-properties style:font-name-asian="Calibri" fo:font-size="11pt" style:font-size-asian="11pt" style:font-size-complex="11pt" style:language-asian="lt" style:country-asian="L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style:font-weight-complex="bold" fo:font-size="11pt" style:font-size-asian="11pt" style:font-size-complex="11pt" style:language-asian="lt" style:country-asian="LT"/>
    </style:style>
    <style:style style:name="T1916" style:parent-style-name="DefaultParagraphFont" style:family="text">
      <style:text-properties style:font-weight-complex="bold"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style:font-weight-complex="bold" fo:font-size="11pt" style:font-size-asian="11pt" style:font-size-complex="11pt" style:language-asian="lt" style:country-asian="LT"/>
    </style:style>
    <style:style style:name="T1919" style:parent-style-name="DefaultParagraphFont" style:family="text">
      <style:text-properties style:font-weight-complex="bold" fo:font-size="11pt" style:font-size-asian="11pt" style:font-size-complex="11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fo:color="#000000" fo:font-size="11pt" style:font-size-asian="11pt" style:font-size-complex="11pt"/>
    </style:style>
    <style:style style:name="T1922" style:parent-style-name="DefaultParagraphFont" style:family="text">
      <style:text-properties fo:color="#000000" fo:font-size="11pt" style:font-size-asian="11pt" style:font-size-complex="11pt"/>
    </style:style>
    <style:style style:name="T1923" style:parent-style-name="DefaultParagraphFont" style:family="text">
      <style:text-properties fo:color="#000000" fo:font-size="11pt" style:font-size-asian="11pt" style:font-size-complex="11pt"/>
    </style:style>
    <style:style style:name="T1924" style:parent-style-name="DefaultParagraphFont" style:family="text">
      <style:text-properties fo:color="#000000" fo:font-size="11pt" style:font-size-asian="11pt" style:font-size-complex="11pt"/>
    </style:style>
    <style:style style:name="T1925" style:parent-style-name="DefaultParagraphFont" style:family="text">
      <style:text-properties fo:color="#000000" fo:font-size="11pt" style:font-size-asian="11pt" style:font-size-complex="11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fo:color="#000000" fo:font-size="11pt" style:font-size-asian="11pt" style:font-size-complex="11pt"/>
    </style:style>
    <style:style style:name="T1933" style:parent-style-name="DefaultParagraphFont" style:family="text">
      <style:text-properties fo:color="#000000" fo:font-size="11pt" style:font-size-asian="11pt" style:font-size-complex="11pt"/>
    </style:style>
    <style:style style:name="T1934" style:parent-style-name="DefaultParagraphFont" style:family="text">
      <style:text-properties fo:color="#000000" fo:font-size="11pt" style:font-size-asian="11pt" style:font-size-complex="11pt"/>
    </style:style>
    <style:style style:name="T1935" style:parent-style-name="DefaultParagraphFont" style:family="text">
      <style:text-properties fo:color="#000000" fo:font-size="11pt" style:font-size-asian="11pt" style:font-size-complex="11pt"/>
    </style:style>
    <style:style style:name="T1936" style:parent-style-name="DefaultParagraphFont" style:family="text">
      <style:text-properties fo:color="#000000" fo:font-size="11pt" style:font-size-asian="11pt" style:font-size-complex="11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5in"/>
    </style:style>
    <style:style style:name="T1944" style:parent-style-name="DefaultParagraphFont" style:family="text">
      <style:text-properties style:font-name-asian="Calibri" fo:font-size="11pt" style:font-size-asian="11pt" style:font-size-complex="11pt" style:language-asian="lt" style:country-asian="LT"/>
    </style:style>
    <style:style style:name="T1945" style:parent-style-name="DefaultParagraphFont" style:family="text">
      <style:text-properties style:font-name-asian="Calibri" fo:font-size="11pt" style:font-size-asian="11pt" style:font-size-complex="11pt" style:language-asian="lt" style:country-asian="LT"/>
    </style:style>
    <style:style style:name="T1946" style:parent-style-name="DefaultParagraphFont" style:family="text">
      <style:text-properties style:font-name-asian="Calibri" fo:font-size="11pt" style:font-size-asian="11pt" style:font-size-complex="11pt"/>
    </style:style>
    <style:style style:name="T1947" style:parent-style-name="DefaultParagraphFont" style:family="text">
      <style:text-properties style:font-name-asian="Calibri" fo:font-size="11pt" style:font-size-asian="11pt" style:font-size-complex="11pt"/>
    </style:style>
    <style:style style:name="T1948" style:parent-style-name="DefaultParagraphFont" style:family="text">
      <style:text-properties style:font-name-asian="Calibri" fo:font-size="11pt" style:font-size-asian="11pt" style:font-size-complex="11pt" style:language-asian="lt" style:country-asian="LT"/>
    </style:style>
    <style:style style:name="T1949" style:parent-style-name="DefaultParagraphFont" style:family="text">
      <style:text-properties style:font-name-asian="Calibri" fo:font-size="11pt" style:font-size-asian="11pt" style:font-size-complex="11pt" style:language-asian="lt" style:country-asian="LT"/>
    </style:style>
    <style:style style:name="P1950" style:parent-style-name="Normal" style:family="paragraph">
      <style:paragraph-properties fo:text-align="justify" fo:text-indent="0.5in">
        <style:tab-stops>
          <style:tab-stop style:type="left" style:position="0.6895in"/>
        </style:tab-stops>
      </style:paragraph-properties>
    </style:style>
    <style:style style:name="T1951" style:parent-style-name="DefaultParagraphFont" style:family="text">
      <style:text-properties style:font-name-asian="Calibri" fo:font-size="11pt" style:font-size-asian="11pt" style:font-size-complex="11pt"/>
    </style:style>
    <style:style style:name="T1952" style:parent-style-name="DefaultParagraphFont" style:family="text">
      <style:text-properties style:font-name-asian="Calibri" fo:font-size="11pt" style:font-size-asian="11pt" style:font-size-complex="11pt"/>
    </style:style>
    <style:style style:name="T1953" style:parent-style-name="DefaultParagraphFont" style:family="text">
      <style:text-properties style:font-name-asian="Calibri" fo:font-size="11pt" style:font-size-asian="11pt" style:font-size-complex="11pt" style:language-asian="lt" style:country-asian="LT"/>
    </style:style>
    <style:style style:name="T1954" style:parent-style-name="DefaultParagraphFont" style:family="text">
      <style:text-properties style:font-name-asian="Calibri" fo:font-size="11pt" style:font-size-asian="11pt" style:font-size-complex="11pt"/>
    </style:style>
    <style:style style:name="T1955" style:parent-style-name="DefaultParagraphFont" style:family="text">
      <style:text-properties style:font-name-asian="Calibri" fo:font-size="11pt" style:font-size-asian="11pt" style:font-size-complex="11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style:font-weight-complex="bold" fo:font-size="11pt" style:font-size-asian="11pt" style:font-size-complex="11pt" style:language-asian="lt" style:country-asian="LT"/>
    </style:style>
    <style:style style:name="T1958" style:parent-style-name="DefaultParagraphFont" style:family="text">
      <style:text-properties style:font-weight-complex="bold" fo:font-size="11pt" style:font-size-asian="11pt" style:font-size-complex="11pt" style:language-asian="lt" style:country-asian="LT"/>
    </style:style>
    <style:style style:name="T1959" style:parent-style-name="DefaultParagraphFont" style:family="text">
      <style:text-properties style:font-weight-complex="bold" fo:font-size="11pt" style:font-size-asian="11pt" style:font-size-complex="11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style:font-weight-complex="bold" fo:font-size="11pt" style:font-size-asian="11pt" style:font-size-complex="11pt" style:language-asian="lt" style:country-asian="LT"/>
    </style:style>
    <style:style style:name="T1962" style:parent-style-name="DefaultParagraphFont" style:family="text">
      <style:text-properties style:font-weight-complex="bold"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style:font-weight-complex="bold" fo:font-size="11pt" style:font-size-asian="11pt" style:font-size-complex="11pt" style:language-asian="lt" style:country-asian="LT"/>
    </style:style>
    <style:style style:name="T1965" style:parent-style-name="DefaultParagraphFont" style:family="text">
      <style:text-properties style:font-weight-complex="bold" fo:font-size="11pt" style:font-size-asian="11pt" style:font-size-complex="11pt" style:language-asian="lt" style:country-asian="LT"/>
    </style:style>
    <style:style style:name="P1966" style:parent-style-name="Normal" style:family="paragraph">
      <style:paragraph-properties fo:text-align="justify" fo:text-indent="0.5in"/>
    </style:style>
    <style:style style:name="T1967" style:parent-style-name="DefaultParagraphFont" style:family="text">
      <style:text-properties style:font-weight-complex="bold" fo:font-size="11pt" style:font-size-asian="11pt" style:font-size-complex="11pt" style:language-asian="lt" style:country-asian="LT"/>
    </style:style>
    <style:style style:name="T1968" style:parent-style-name="DefaultParagraphFont" style:family="text">
      <style:text-properties style:font-weight-complex="bold"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style:font-weight-complex="bold" fo:font-size="11pt" style:font-size-asian="11pt" style:font-size-complex="11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style:font-weight-complex="bold" fo:font-size="11pt" style:font-size-asian="11pt" style:font-size-complex="11pt" style:language-asian="lt" style:country-asian="LT"/>
    </style:style>
    <style:style style:name="T1973" style:parent-style-name="DefaultParagraphFont" style:family="text">
      <style:text-properties style:font-weight-complex="bold" fo:font-size="11pt" style:font-size-asian="11pt" style:font-size-complex="11pt" style:language-asian="lt" style:country-asian="LT"/>
    </style:style>
    <style:style style:name="T1974" style:parent-style-name="DefaultParagraphFont" style:family="text">
      <style:text-properties style:font-weight-complex="bold" fo:font-size="11pt" style:font-size-asian="11pt" style:font-size-complex="11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style:font-weight-complex="bold" fo:font-size="11pt" style:font-size-asian="11pt" style:font-size-complex="11pt" style:language-asian="lt" style:country-asian="LT"/>
    </style:style>
    <style:style style:name="T1977" style:parent-style-name="DefaultParagraphFont" style:family="text">
      <style:text-properties style:font-weight-complex="bold" fo:font-size="11pt" style:font-size-asian="11pt" style:font-size-complex="11pt"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5in"/>
    </style:style>
    <style:style style:name="T1985" style:parent-style-name="DefaultParagraphFont" style:family="text">
      <style:text-properties style:font-weight-complex="bold" fo:font-size="11pt" style:font-size-asian="11pt" style:font-size-complex="11pt"/>
    </style:style>
    <style:style style:name="T1986" style:parent-style-name="DefaultParagraphFont" style:family="text">
      <style:text-properties style:font-weight-complex="bold" fo:font-size="11pt" style:font-size-asian="11pt" style:font-size-complex="11pt"/>
    </style:style>
    <style:style style:name="T1987" style:parent-style-name="DefaultParagraphFont" style:family="text">
      <style:text-properties style:font-weight-complex="bold"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style:font-weight-complex="bold" fo:font-size="11pt" style:font-size-asian="11pt" style:font-size-complex="11pt"/>
    </style:style>
    <style:style style:name="T1990" style:parent-style-name="DefaultParagraphFont" style:family="text">
      <style:text-properties style:font-weight-complex="bold" fo:font-size="11pt" style:font-size-asian="11pt" style:font-size-complex="11pt" style:language-asian="lt" style:country-asian="L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5in"/>
    </style:style>
    <style:style style:name="T2002" style:parent-style-name="DefaultParagraphFont" style:family="text">
      <style:text-properties style:font-name-asian="Calibri" fo:font-size="11pt" style:font-size-asian="11pt" style:font-size-complex="11pt" style:language-asian="lt" style:country-asian="LT"/>
    </style:style>
    <style:style style:name="T2003" style:parent-style-name="DefaultParagraphFont" style:family="text">
      <style:text-properties style:font-name-asian="Calibri" fo:font-size="11pt" style:font-size-asian="11pt" style:font-size-complex="11pt" style:language-asian="lt" style:country-asian="LT"/>
    </style:style>
    <style:style style:name="T2004" style:parent-style-name="DefaultParagraphFont" style:family="text">
      <style:text-properties style:font-name-asian="Calibri" fo:font-size="11pt" style:font-size-asian="11pt" style:font-size-complex="11pt" style:language-asian="lt" style:country-asian="L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5in"/>
    </style:style>
    <style:style style:name="T2011" style:parent-style-name="DefaultParagraphFont" style:family="text">
      <style:text-properties style:font-name-asian="Calibri" fo:font-size="11pt" style:font-size-asian="11pt" style:font-size-complex="11pt" style:language-asian="lt" style:country-asian="LT"/>
    </style:style>
    <style:style style:name="T2012" style:parent-style-name="DefaultParagraphFont" style:family="text">
      <style:text-properties style:font-name-asian="Calibri" fo:font-size="11pt" style:font-size-asian="11pt" style:font-size-complex="11pt"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5in"/>
    </style:style>
    <style:style style:name="T2019" style:parent-style-name="DefaultParagraphFont" style:family="text">
      <style:text-properties style:font-name-asian="Calibri" fo:font-size="11pt" style:font-size-asian="11pt" style:font-size-complex="11pt" style:language-asian="lt" style:country-asian="LT"/>
    </style:style>
    <style:style style:name="T2020" style:parent-style-name="DefaultParagraphFont" style:family="text">
      <style:text-properties style:font-name-asian="Calibri" fo:font-size="11pt" style:font-size-asian="11pt" style:font-size-complex="11pt" style:language-asian="lt" style:country-asian="LT"/>
    </style:style>
    <style:style style:name="T2021" style:parent-style-name="DefaultParagraphFont" style:family="text">
      <style:text-properties style:font-name-asian="Calibri" fo:font-size="11pt" style:font-size-asian="11pt" style:font-size-complex="11pt"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style:font-name-asian="Calibri" fo:font-size="11pt" style:font-size-asian="11pt" style:font-size-complex="11pt" style:language-asian="lt" style:country-asian="LT"/>
    </style:style>
    <style:style style:name="T2024" style:parent-style-name="DefaultParagraphFont" style:family="text">
      <style:text-properties style:font-name-asian="Calibri" fo:font-size="11pt" style:font-size-asian="11pt" style:font-size-complex="11pt" style:language-asian="lt" style:country-asian="LT"/>
    </style:style>
    <style:style style:name="T2025" style:parent-style-name="DefaultParagraphFont" style:family="text">
      <style:text-properties style:font-name-asian="Calibri" fo:font-size="11pt" style:font-size-asian="11pt" style:font-size-complex="11pt"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style:font-name-asian="Calibri" fo:font-size="11pt" style:font-size-asian="11pt" style:font-size-complex="11pt" style:language-asian="lt" style:country-asian="LT"/>
    </style:style>
    <style:style style:name="T2028" style:parent-style-name="DefaultParagraphFont" style:family="text">
      <style:text-properties style:font-name-asian="Calibri" fo:font-size="11pt" style:font-size-asian="11pt" style:font-size-complex="11pt" style:language-asian="lt" style:country-asian="LT"/>
    </style:style>
    <style:style style:name="T2029" style:parent-style-name="DefaultParagraphFont" style:family="text">
      <style:text-properties style:font-name-asian="Calibri" fo:font-size="11pt" style:font-size-asian="11pt" style:font-size-complex="11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style:font-name-asian="Calibri" fo:font-size="11pt" style:font-size-asian="11pt" style:font-size-complex="11pt" style:language-asian="lt" style:country-asian="LT"/>
    </style:style>
    <style:style style:name="T2032" style:parent-style-name="DefaultParagraphFont" style:family="text">
      <style:text-properties style:font-name-asian="Calibri" fo:font-size="11pt" style:font-size-asian="11pt" style:font-size-complex="11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style:font-name-asian="Calibri" fo:font-size="11pt" style:font-size-asian="11pt" style:font-size-complex="11pt" style:language-asian="lt" style:country-asian="LT"/>
    </style:style>
    <style:style style:name="T2035" style:parent-style-name="DefaultParagraphFont" style:family="text">
      <style:text-properties style:font-name-asian="Calibri" fo:font-size="11pt" style:font-size-asian="11pt" style:font-size-complex="11pt" style:language-asian="lt" style:country-asian="LT"/>
    </style:style>
    <style:style style:name="T2036" style:parent-style-name="DefaultParagraphFont" style:family="text">
      <style:text-properties style:font-name-asian="Calibri" fo:font-size="11pt" style:font-size-asian="11pt" style:font-size-complex="11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style:font-name-asian="Calibri" fo:font-size="11pt" style:font-size-asian="11pt" style:font-size-complex="11pt" style:language-asian="lt" style:country-asian="LT"/>
    </style:style>
    <style:style style:name="T2039" style:parent-style-name="DefaultParagraphFont" style:family="text">
      <style:text-properties style:font-name-asian="Calibri"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style:font-name-asian="Calibri" fo:font-size="11pt" style:font-size-asian="11pt" style:font-size-complex="11pt" style:language-asian="lt" style:country-asian="LT"/>
    </style:style>
    <style:style style:name="T2042" style:parent-style-name="DefaultParagraphFont" style:family="text">
      <style:text-properties style:font-name-asian="Calibri" fo:font-size="11pt" style:font-size-asian="11pt" style:font-size-complex="11pt" style:language-asian="lt" style:country-asian="LT"/>
    </style:style>
    <style:style style:name="T2043" style:parent-style-name="DefaultParagraphFont" style:family="text">
      <style:text-properties style:font-name-asian="Calibri" fo:font-size="11pt" style:font-size-asian="11pt" style:font-size-complex="11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style:font-name-asian="Calibri" fo:font-size="11pt" style:font-size-asian="11pt" style:font-size-complex="11pt" style:language-asian="lt" style:country-asian="LT"/>
    </style:style>
    <style:style style:name="T2046" style:parent-style-name="DefaultParagraphFont" style:family="text">
      <style:text-properties style:font-name-asian="Calibri" fo:font-size="11pt" style:font-size-asian="11pt" style:font-size-complex="11pt" style:language-asian="lt" style:country-asian="LT"/>
    </style:style>
    <style:style style:name="P2047" style:parent-style-name="Normal" style:family="paragraph">
      <style:paragraph-properties fo:text-align="justify" fo:text-indent="0.5in"/>
    </style:style>
    <style:style style:name="T2048" style:parent-style-name="DefaultParagraphFont" style:family="text">
      <style:text-properties style:font-name-asian="Calibri" fo:font-size="11pt" style:font-size-asian="11pt" style:font-size-complex="11pt" style:language-asian="lt" style:country-asian="LT"/>
    </style:style>
    <style:style style:name="T2049" style:parent-style-name="DefaultParagraphFont" style:family="text">
      <style:text-properties style:font-name-asian="Calibri" fo:font-size="11pt" style:font-size-asian="11pt" style:font-size-complex="11pt" style:language-asian="lt" style:country-asian="LT"/>
    </style:style>
    <style:style style:name="T2050" style:parent-style-name="DefaultParagraphFont" style:family="text">
      <style:text-properties style:font-name-asian="Calibri" fo:font-size="11pt" style:font-size-asian="11pt" style:font-size-complex="11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style:font-weight-complex="bold" fo:font-size="11pt" style:font-size-asian="11pt" style:font-size-complex="11pt" style:language-asian="lt" style:country-asian="LT"/>
    </style:style>
    <style:style style:name="T2055" style:parent-style-name="DefaultParagraphFont" style:family="text">
      <style:text-properties style:font-weight-complex="bold" fo:font-size="11pt" style:font-size-asian="11pt" style:font-size-complex="11pt" style:language-asian="lt" style:country-asian="LT"/>
    </style:style>
    <style:style style:name="T2056" style:parent-style-name="DefaultParagraphFont" style:family="text">
      <style:text-properties style:font-weight-complex="bold" fo:font-size="11pt" style:font-size-asian="11pt" style:font-size-complex="11pt" style:language-asian="lt" style:country-asian="L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text-properties fo:font-style="italic" style:font-style-asian="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tyle="italic" style:font-style-asian="italic" fo:font-size="10pt" style:font-size-asian="10pt"/>
    </style:style>
    <style:style style:name="T2065" style:parent-style-name="Hyperlink" style:family="text">
      <style:text-properties fo:font-style="italic" style:font-style-asian="italic" fo:font-size="10pt" style:font-size-asian="10pt"/>
    </style:style>
    <style:style style:name="T2066" style:parent-style-name="DefaultParagraphFont" style:family="text">
      <style:text-properties fo:font-style="italic" style:font-style-asian="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tyle="italic" style:font-style-asian="italic" fo:font-size="10pt" style:font-size-asian="10pt"/>
    </style:style>
    <style:style style:name="T2069" style:parent-style-name="Hyperlink" style:family="text">
      <style:text-properties fo:font-style="italic" style:font-style-asian="italic" fo:font-size="10pt" style:font-size-asian="10pt"/>
    </style:style>
    <style:style style:name="T2070" style:parent-style-name="DefaultParagraphFont" style:family="text">
      <style:text-properties fo:font-style="italic" style:font-style-asian="italic" fo:font-size="10pt" style:font-size-asian="10pt"/>
    </style:style>
    <style:style style:name="T2071" style:parent-style-name="DefaultParagraphFont" style:family="text">
      <style:text-properties fo:font-style="italic" style:font-style-asian="italic" fo:font-size="10pt" style:font-size-asian="10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margin-left="1.5625in" fo:text-indent="-1.0625in">
        <style:tab-stops/>
      </style:paragraph-properties>
    </style:style>
    <style:style style:name="T2078" style:parent-style-name="DefaultParagraphFont" style:family="text">
      <style:text-properties fo:font-weight="bold" style:font-weight-asian="bold" fo:color="#000000" fo:font-size="11pt" style:font-size-asian="11pt"/>
    </style:style>
    <style:style style:name="T2079" style:parent-style-name="DefaultParagraphFont" style:family="text">
      <style:text-properties fo:font-weight="bold" style:font-weight-asian="bold" fo:color="#000000" fo:font-size="11pt" style:font-size-asian="11pt"/>
    </style:style>
    <style:style style:name="T2080" style:parent-style-name="DefaultParagraphFont" style:family="text">
      <style:text-properties fo:font-weight="bold" style:font-weight-asian="bold" fo:color="#000000" fo:font-size="11pt" style:font-size-asian="11pt"/>
    </style:style>
    <style:style style:name="T2081" style:parent-style-name="DefaultParagraphFont" style:family="text">
      <style:text-properties fo:font-weight="bold" style:font-weight-asian="bold" fo:color="#000000" fo:font-size="11pt" style:font-size-asian="11pt" style:font-size-complex="12pt"/>
    </style:style>
    <style:style style:name="T2082" style:parent-style-name="DefaultParagraphFont" style:family="text">
      <style:text-properties fo:font-weight="bold" style:font-weight-asian="bold" style:font-weight-complex="bold" fo:font-size="11pt" style:font-size-asian="11pt" style:font-size-complex="12pt"/>
    </style:style>
    <style:style style:name="P2083" style:parent-style-name="Normal" style:family="paragraph">
      <style:paragraph-properties fo:text-align="justify" fo:text-indent="0.5in"/>
    </style:style>
    <style:style style:name="T2084" style:parent-style-name="DefaultParagraphFont" style:family="text">
      <style:text-properties style:font-weight-complex="bold" fo:color="#000000" fo:font-size="11pt" style:font-size-asian="11pt" style:font-size-complex="12pt"/>
    </style:style>
    <style:style style:name="T2085" style:parent-style-name="DefaultParagraphFont" style:family="text">
      <style:text-properties style:font-weight-complex="bold" fo:color="#000000" fo:font-size="11pt" style:font-size-asian="11pt" style:font-size-complex="12pt"/>
    </style:style>
    <style:style style:name="T2086" style:parent-style-name="DefaultParagraphFont" style:family="text">
      <style:text-properties style:font-weight-complex="bold" fo:color="#000000" fo:font-size="11pt" style:font-size-asian="11pt" style:font-size-complex="12pt"/>
    </style:style>
    <style:style style:name="P2087" style:parent-style-name="Normal" style:family="paragraph">
      <style:paragraph-properties fo:text-align="justify" fo:text-indent="0.5in"/>
    </style:style>
    <style:style style:name="T2088" style:parent-style-name="DefaultParagraphFont" style:family="text">
      <style:text-properties style:font-weight-complex="bold" fo:color="#000000" fo:font-size="11pt" style:font-size-asian="11pt" style:font-size-complex="12pt"/>
    </style:style>
    <style:style style:name="T2089" style:parent-style-name="DefaultParagraphFont" style:family="text">
      <style:text-properties style:font-weight-complex="bold" fo:color="#000000" fo:font-size="11pt" style:font-size-asian="11pt" style:font-size-complex="12pt"/>
    </style:style>
    <style:style style:name="T2090" style:parent-style-name="DefaultParagraphFont" style:family="text">
      <style:text-properties style:font-weight-complex="bold" fo:color="#000000" fo:font-size="11pt" style:font-size-asian="11pt" style:font-size-complex="12pt"/>
    </style:style>
    <style:style style:name="T2091" style:parent-style-name="DefaultParagraphFont" style:family="text">
      <style:text-properties style:font-weight-complex="bold" fo:font-size="11pt" style:font-size-asian="11pt"/>
    </style:style>
    <style:style style:name="T2092" style:parent-style-name="DefaultParagraphFont" style:family="text">
      <style:text-properties style:font-weight-complex="bold" fo:font-size="11pt" style:font-size-asian="11pt"/>
    </style:style>
    <style:style style:name="T2093" style:parent-style-name="DefaultParagraphFont" style:family="text">
      <style:text-properties style:font-weight-complex="bold" fo:color="#000000" fo:font-size="11pt" style:font-size-asian="11pt" style:font-size-complex="12pt"/>
    </style:style>
    <style:style style:name="T2094" style:parent-style-name="DefaultParagraphFont" style:family="text">
      <style:text-properties style:font-weight-complex="bold" fo:font-size="11pt" style:font-size-asian="11pt"/>
    </style:style>
    <style:style style:name="T2095" style:parent-style-name="DefaultParagraphFont" style:family="text">
      <style:text-properties style:font-weight-complex="bold" fo:color="#000000" fo:font-size="11pt" style:font-size-asian="11pt" style:font-size-complex="12pt"/>
    </style:style>
    <style:style style:name="T2096" style:parent-style-name="DefaultParagraphFont" style:family="text">
      <style:text-properties style:font-weight-complex="bold" fo:font-size="11pt" style:font-size-asian="11pt"/>
    </style:style>
    <style:style style:name="T2097" style:parent-style-name="DefaultParagraphFont" style:family="text">
      <style:text-properties style:font-weight-complex="bold" fo:color="#000000" fo:font-size="11pt" style:font-size-asian="11pt" style:font-size-complex="12pt"/>
    </style:style>
    <style:style style:name="P2098" style:parent-style-name="Normal" style:family="paragraph">
      <style:paragraph-properties fo:text-align="justify" fo:text-indent="0.5in"/>
    </style:style>
    <style:style style:name="T2099" style:parent-style-name="DefaultParagraphFont" style:family="text">
      <style:text-properties style:font-weight-complex="bold" fo:color="#000000" fo:font-size="11pt" style:font-size-asian="11pt" style:font-size-complex="12pt"/>
    </style:style>
    <style:style style:name="T2100" style:parent-style-name="DefaultParagraphFont" style:family="text">
      <style:text-properties style:font-weight-complex="bold" fo:color="#000000" fo:font-size="11pt" style:font-size-asian="11pt" style:font-size-complex="12pt"/>
    </style:style>
    <style:style style:name="P2101" style:parent-style-name="Normal" style:family="paragraph">
      <style:paragraph-properties fo:text-align="justify" fo:margin-left="1.7722in" fo:text-indent="-1.2722in">
        <style:tab-stops/>
      </style:paragraph-properties>
    </style:style>
    <style:style style:name="P2102" style:parent-style-name="Normal" style:family="paragraph">
      <style:paragraph-properties fo:text-align="justify" fo:margin-left="1.7722in" fo:text-indent="-1.2722in">
        <style:tab-stops/>
      </style:paragraph-properties>
    </style:style>
    <style:style style:name="T2103" style:parent-style-name="DefaultParagraphFont" style:family="text">
      <style:text-properties fo:font-weight="bold" style:font-weight-asian="bold" style:font-weight-complex="bold" fo:color="#000000" fo:font-size="11pt" style:font-size-asian="11pt" style:font-size-complex="11pt"/>
    </style:style>
    <style:style style:name="T2104" style:parent-style-name="DefaultParagraphFont" style:family="text">
      <style:text-properties fo:font-weight="bold" style:font-weight-asian="bold" style:font-weight-complex="bold" fo:color="#000000" fo:font-size="11pt" style:font-size-asian="11pt" style:font-size-complex="11pt"/>
    </style:style>
    <style:style style:name="T2105" style:parent-style-name="DefaultParagraphFont" style:family="text">
      <style:text-properties fo:font-weight="bold" style:font-weight-asian="bold" style:font-weight-complex="bold" fo:color="#000000" fo:font-size="11pt" style:font-size-asian="11pt" style:font-size-complex="11pt"/>
    </style:style>
    <style:style style:name="T2106" style:parent-style-name="DefaultParagraphFont" style:family="text">
      <style:text-properties fo:color="#000000" fo:font-size="11pt" style:font-size-asian="11pt" style:font-size-complex="11pt"/>
    </style:style>
    <style:style style:name="T2107" style:parent-style-name="DefaultParagraphFont" style:family="text">
      <style:text-properties fo:font-weight="bold" style:font-weight-asian="bold" style:font-weight-complex="bold"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style:font-name-asian="Calibri" fo:font-size="11pt" style:font-size-asian="11pt" style:font-size-complex="11pt"/>
    </style:style>
    <style:style style:name="T2111" style:parent-style-name="DefaultParagraphFont" style:family="text">
      <style:text-properties style:font-name-asian="Calibri" fo:font-size="11pt" style:font-size-asian="11pt" style:font-size-complex="11pt"/>
    </style:style>
    <style:style style:name="T2112" style:parent-style-name="DefaultParagraphFont" style:family="text">
      <style:text-properties style:font-name-asian="Calibri" fo:font-size="11pt" style:font-size-asian="11pt" style:font-size-complex="11pt"/>
    </style:style>
    <style:style style:name="T2113" style:parent-style-name="DefaultParagraphFont" style:family="text">
      <style:text-properties style:font-name-asian="Calibri" fo:font-size="11pt" style:font-size-asian="11pt" style:font-size-complex="11pt"/>
    </style:style>
    <style:style style:name="T2114" style:parent-style-name="DefaultParagraphFont" style:family="text">
      <style:text-properties style:font-name-asian="Calibri" fo:font-size="11pt" style:font-size-asian="11pt" style:font-size-complex="11pt"/>
    </style:style>
    <style:style style:name="T2115" style:parent-style-name="DefaultParagraphFont" style:family="text">
      <style:text-properties style:font-name-asian="Calibri" fo:font-size="11pt" style:font-size-asian="11pt" style:font-size-complex="11pt"/>
    </style:style>
    <style:style style:name="T2116" style:parent-style-name="DefaultParagraphFont" style:family="text">
      <style:text-properties style:font-name-asian="Calibri" fo:font-size="11pt" style:font-size-asian="11pt" style:font-size-complex="11pt"/>
    </style:style>
    <style:style style:name="T2117" style:parent-style-name="DefaultParagraphFont" style:family="text">
      <style:text-properties style:font-name-asian="Calibri" fo:font-size="11pt" style:font-size-asian="11pt" style:font-size-complex="11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color="#000000"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color="#000000"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style:text-properties fo:font-style="italic" style:font-style-asian="italic" fo:color="#000000" fo:font-size="10pt" style:font-size-asian="10pt"/>
    </style:style>
    <style:style style:name="T2141" style:parent-style-name="DefaultParagraphFont" style:family="text">
      <style:text-properties fo:font-style="italic" style:font-style-asian="italic" fo:font-size="10pt" style:font-size-asian="10pt"/>
    </style:style>
    <style:style style:name="T2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fo:font-style="italic" style:font-style-asian="italic" fo:font-size="10pt" style:font-size-asian="10pt"/>
    </style:style>
    <style:style style:name="P2144" style:parent-style-name="Normal" style:family="paragraph">
      <style:paragraph-properties fo:text-align="justify" fo:text-indent="0.5in"/>
    </style:style>
    <style:style style:name="P2145" style:parent-style-name="Normal" style:family="paragraph">
      <style:paragraph-properties fo:text-align="justify" fo:margin-left="1.6736in" fo:text-indent="-1.1736in">
        <style:tab-stops/>
      </style:paragraph-properties>
    </style:style>
    <style:style style:name="T2146" style:parent-style-name="DefaultParagraphFont" style:family="text">
      <style:text-properties fo:font-weight="bold" style:font-weight-asian="bold" style:font-weight-complex="bold" fo:font-size="11pt" style:font-size-asian="11pt" style:font-size-complex="11pt"/>
    </style:style>
    <style:style style:name="T2147" style:parent-style-name="DefaultParagraphFont" style:family="text">
      <style:text-properties fo:font-weight="bold" style:font-weight-asian="bold" style:font-weight-complex="bold" fo:font-size="11pt" style:font-size-asian="11pt" style:font-size-complex="11pt"/>
    </style:style>
    <style:style style:name="T2148" style:parent-style-name="DefaultParagraphFont" style:family="text">
      <style:text-properties fo:font-weight="bold" style:font-weight-asian="bold" style:font-weight-complex="bold" fo:font-size="11pt" style:font-size-asian="11pt" style:font-size-complex="11pt"/>
    </style:style>
    <style:style style:name="T2149" style:parent-style-name="DefaultParagraphFont" style:family="text">
      <style:text-properties fo:font-weight="bold" style:font-weight-asian="bold" style:font-weight-complex="bold" fo:font-size="11pt" style:font-size-asian="11pt" style:font-size-complex="11pt"/>
    </style:style>
    <style:style style:name="T2150" style:parent-style-name="DefaultParagraphFont" style:family="text">
      <style:text-properties fo:font-weight="bold" style:font-weight-asian="bold" fo:font-size="11pt" style:font-size-asian="11pt" style:font-size-complex="11pt"/>
    </style:style>
    <style:style style:name="T2151" style:parent-style-name="DefaultParagraphFont" style:family="text">
      <style:text-properties fo:font-weight="bold" style:font-weight-asian="bold" style:font-weight-complex="bold"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tyle="italic" style:font-style-asian="italic" style:font-style-complex="italic"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style:font-style-complex="italic" fo:font-size="11pt" style:font-size-asian="11pt" style:font-size-complex="11pt"/>
    </style:style>
    <style:style style:name="T2168" style:parent-style-name="DefaultParagraphFont" style:family="text">
      <style:text-properties style:font-style-complex="italic" fo:font-size="11pt" style:font-size-asian="11pt" style:font-size-complex="11pt"/>
    </style:style>
    <style:style style:name="T2169" style:parent-style-name="DefaultParagraphFont" style:family="text">
      <style:text-properties style:font-weight-complex="bold" style:font-style-complex="italic"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weight="bold" style:font-weight-asian="bold" style:font-weight-complex="bold"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style:font-style-complex="italic"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style:font-style-complex="italic"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style:font-style-complex="italic" fo:font-size="11pt" style:font-size-asian="11pt" style:font-size-complex="11pt"/>
    </style:style>
    <style:style style:name="T2183" style:parent-style-name="DefaultParagraphFont" style:family="text">
      <style:text-properties style:font-style-complex="italic"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style:font-style-complex="italic" fo:font-size="11pt" style:font-size-asian="11pt" style:font-size-complex="11pt"/>
    </style:style>
    <style:style style:name="T2186" style:parent-style-name="DefaultParagraphFont" style:family="text">
      <style:text-properties style:font-weight-complex="bold" style:font-style-complex="italic" fo:font-size="11pt" style:font-size-asian="11pt" style:font-size-complex="11pt"/>
    </style:style>
    <style:style style:name="T2187" style:parent-style-name="DefaultParagraphFont" style:family="text">
      <style:text-properties style:font-weight-complex="bold" style:font-style-complex="italic" fo:font-size="11pt" style:font-size-asian="11pt" style:font-size-complex="11pt"/>
    </style:style>
    <style:style style:name="T2188" style:parent-style-name="DefaultParagraphFont" style:family="text">
      <style:text-properties style:font-style-complex="italic"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style:font-style-complex="italic" fo:font-size="11pt" style:font-size-asian="11pt" style:font-size-complex="11pt"/>
    </style:style>
    <style:style style:name="T2191" style:parent-style-name="DefaultParagraphFont" style:family="text">
      <style:text-properties style:font-style-complex="italic"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style:font-weight-complex="bold" style:font-style-complex="italic" fo:font-size="11pt" style:font-size-asian="11pt" style:font-size-complex="11pt"/>
    </style:style>
    <style:style style:name="T2210" style:parent-style-name="DefaultParagraphFont" style:family="text">
      <style:text-properties style:font-weight-complex="bold" fo:font-size="11pt" style:font-size-asian="11pt" style:font-size-complex="11pt"/>
    </style:style>
    <style:style style:name="T2211" style:parent-style-name="DefaultParagraphFont" style:family="text">
      <style:text-properties style:font-weight-complex="bold" style:font-style-complex="italic" fo:font-size="11pt" style:font-size-asian="11pt" style:font-size-complex="11pt"/>
    </style:style>
    <style:style style:name="T2212" style:parent-style-name="DefaultParagraphFont" style:family="text">
      <style:text-properties style:font-weight-complex="bold" style:font-style-complex="italic" fo:font-size="11pt" style:font-size-asian="11pt" style:font-size-complex="11pt"/>
    </style:style>
    <style:style style:name="T2213" style:parent-style-name="DefaultParagraphFont" style:family="text">
      <style:text-properties style:font-weight-complex="bold" fo:font-size="11pt" style:font-size-asian="11pt" style:font-size-complex="11pt"/>
    </style:style>
    <style:style style:name="T2214" style:parent-style-name="DefaultParagraphFont" style:family="text">
      <style:text-properties style:font-weight-complex="bold" style:font-style-complex="italic"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style:text-properties fo:font-style="italic" style:font-style-asian="italic" fo:color="#000000" fo:font-size="10pt" style:font-size-asian="10pt"/>
    </style:style>
    <style:style style:name="T2217" style:parent-style-name="DefaultParagraphFont" style:family="text">
      <style:text-properties fo:font-style="italic" style:font-style-asian="italic" fo:font-size="10pt" style:font-size-asian="10pt"/>
    </style:style>
    <style:style style:name="T2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fo:font-style="italic" style:font-style-asian="italic" fo:font-size="10pt" style:font-size-asian="10pt"/>
    </style:style>
    <style:style style:name="T2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fo:font-style="italic" style:font-style-asian="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tyle="italic" style:font-style-asian="italic" fo:font-size="10pt" style:font-size-asian="10pt"/>
    </style:style>
    <style:style style:name="T2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fo:font-style="italic" style:font-style-asian="italic" fo:font-size="10pt" style:font-size-asian="10pt"/>
    </style:style>
    <style:style style:name="P2227" style:parent-style-name="Normal" style:family="paragraph">
      <style:paragraph-properties fo:text-align="justify" fo:text-indent="0.5in"/>
    </style:style>
    <style:style style:name="P2228" style:parent-style-name="Normal" style:family="paragraph">
      <style:paragraph-properties fo:text-align="justify" fo:text-indent="0.5in"/>
    </style:style>
    <style:style style:name="T2229" style:parent-style-name="DefaultParagraphFont" style:family="text">
      <style:text-properties fo:font-weight="bold" style:font-weight-asian="bold" style:font-weight-complex="bold" fo:color="#000000" fo:font-size="11pt" style:font-size-asian="11pt" style:font-size-complex="12pt"/>
    </style:style>
    <style:style style:name="T2230" style:parent-style-name="DefaultParagraphFont" style:family="text">
      <style:text-properties fo:font-weight="bold" style:font-weight-asian="bold" style:font-weight-complex="bold" fo:font-size="11pt" style:font-size-asian="11pt" style:font-size-complex="12pt"/>
    </style:style>
    <style:style style:name="T2231" style:parent-style-name="DefaultParagraphFont" style:family="text">
      <style:text-properties fo:font-weight="bold" style:font-weight-asian="bold" style:font-weight-complex="bold" fo:font-size="11pt" style:font-size-asian="11pt" style:font-size-complex="12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2pt"/>
    </style:style>
    <style:style style:name="T2234" style:parent-style-name="DefaultParagraphFont" style:family="text">
      <style:text-properties fo:font-size="11pt" style:font-size-asian="11pt" style:font-size-complex="12pt"/>
    </style:style>
    <style:style style:name="T2235" style:parent-style-name="DefaultParagraphFont" style:family="text">
      <style:text-properties fo:font-size="11pt" style:font-size-asian="11pt" style:font-size-complex="12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color="#000000" fo:font-size="11pt" style:font-size-asian="11pt"/>
    </style:style>
    <style:style style:name="T2242" style:parent-style-name="DefaultParagraphFont" style:family="text">
      <style:text-properties fo:color="#000000" fo:font-size="11pt" style:font-size-asian="11pt"/>
    </style:style>
    <style:style style:name="T2243" style:parent-style-name="DefaultParagraphFont" style:family="text">
      <style:text-properties fo:color="#000000"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fo:color="#000000" fo:font-size="11pt" style:font-size-asian="11pt"/>
    </style:style>
    <style:style style:name="T2246" style:parent-style-name="DefaultParagraphFont" style:family="text">
      <style:text-properties fo:color="#000000" fo:font-size="11pt" style:font-size-asian="11pt"/>
    </style:style>
    <style:style style:name="P2247" style:parent-style-name="Normal" style:family="paragraph">
      <style:paragraph-properties fo:text-align="justify"/>
      <style:text-properties fo:font-style="italic" style:font-style-asian="italic" fo:color="#000000" fo:font-size="10pt" style:font-size-asian="10pt"/>
    </style:style>
    <style:style style:name="T2248" style:parent-style-name="DefaultParagraphFont" style:family="text">
      <style:text-properties fo:font-style="italic" style:font-style-asian="italic" fo:font-size="10pt" style:font-size-asian="10pt"/>
    </style:style>
    <style:style style:name="T2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fo:font-style="italic" style:font-style-asian="italic" fo:font-size="10pt" style:font-size-asian="10pt"/>
    </style:style>
    <style:style style:name="P2251" style:parent-style-name="Normal" style:family="paragraph">
      <style:paragraph-properties fo:text-align="justify" fo:text-indent="0.5in"/>
    </style:style>
    <style:style style:name="P2252" style:parent-style-name="Normal" style:family="paragraph">
      <style:paragraph-properties fo:text-indent="0.5in"/>
    </style:style>
    <style:style style:name="T2253" style:parent-style-name="DefaultParagraphFont" style:family="text">
      <style:text-properties fo:font-weight="bold" style:font-weight-asian="bold" fo:color="#000000" fo:font-size="11pt" style:font-size-asian="11pt" style:font-size-complex="12pt"/>
    </style:style>
    <style:style style:name="T2254" style:parent-style-name="DefaultParagraphFont" style:family="text">
      <style:text-properties fo:font-weight="bold" style:font-weight-asian="bold" fo:color="#000000" fo:font-size="11pt" style:font-size-asian="11pt" style:font-size-complex="12pt"/>
    </style:style>
    <style:style style:name="T2255" style:parent-style-name="DefaultParagraphFont" style:family="text">
      <style:text-properties fo:font-weight="bold" style:font-weight-asian="bold" fo:color="#000000" fo:font-size="11pt" style:font-size-asian="11pt" style:font-size-complex="12pt"/>
    </style:style>
    <style:style style:name="P2256" style:parent-style-name="Normal" style:family="paragraph">
      <style:paragraph-properties fo:text-align="justify" fo:text-indent="0.5in"/>
    </style:style>
    <style:style style:name="T2257" style:parent-style-name="DefaultParagraphFont" style:family="text">
      <style:text-properties fo:color="#000000" fo:font-size="11pt" style:font-size-asian="11pt" style:font-size-complex="11pt"/>
    </style:style>
    <style:style style:name="T2258" style:parent-style-name="DefaultParagraphFont" style:family="text">
      <style:text-properties fo:color="#000000"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color="#000000" fo:font-size="11pt" style:font-size-asian="11pt" style:font-size-complex="11pt"/>
    </style:style>
    <style:style style:name="T2261" style:parent-style-name="DefaultParagraphFont" style:family="text">
      <style:text-properties fo:color="#000000"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color="#000000" fo:font-size="11pt" style:font-size-asian="11pt" style:font-size-complex="12pt"/>
    </style:style>
    <style:style style:name="T2266" style:parent-style-name="DefaultParagraphFont" style:family="text">
      <style:text-properties fo:color="#000000" fo:font-size="11pt" style:font-size-asian="11pt" style:font-size-complex="12pt"/>
    </style:style>
    <style:style style:name="T2267" style:parent-style-name="DefaultParagraphFont" style:family="text">
      <style:text-properties fo:font-size="11pt" style:font-size-asian="11pt" style:font-size-complex="12pt"/>
    </style:style>
    <style:style style:name="T2268" style:parent-style-name="DefaultParagraphFont" style:family="text">
      <style:text-properties fo:font-size="11pt" style:font-size-asian="11pt" style:font-size-complex="12pt"/>
    </style:style>
    <style:style style:name="P2269" style:parent-style-name="Normal" style:family="paragraph">
      <style:paragraph-properties fo:text-align="justify" fo:text-indent="0.5in"/>
    </style:style>
    <style:style style:name="T2270" style:parent-style-name="DefaultParagraphFont" style:family="text">
      <style:text-properties style:font-weight-complex="bold" fo:font-size="11pt" style:font-size-asian="11pt" style:font-size-complex="11pt" style:language-asian="lt" style:country-asian="LT"/>
    </style:style>
    <style:style style:name="T2271" style:parent-style-name="DefaultParagraphFont" style:family="text">
      <style:text-properties style:font-weight-complex="bold" fo:font-size="11pt" style:font-size-asian="11pt" style:font-size-complex="11pt" style:language-asian="lt" style:country-asian="LT"/>
    </style:style>
    <style:style style:name="T2272" style:parent-style-name="DefaultParagraphFont" style:family="text">
      <style:text-properties style:font-weight-complex="bold" fo:font-size="11pt" style:font-size-asian="11pt" style:font-size-complex="11pt" style:language-asian="lt" style:country-asian="LT"/>
    </style:style>
    <style:style style:name="T2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4" style:parent-style-name="DefaultParagraphFont" style:family="text">
      <style:text-properties style:font-weight-complex="bold" fo:font-size="11pt" style:font-size-asian="11pt" style:font-size-complex="11pt" style:language-asian="lt" style:country-asian="LT"/>
    </style:style>
    <style:style style:name="T2275" style:parent-style-name="DefaultParagraphFont" style:family="text">
      <style:text-properties style:font-weight-complex="bold"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5in">
        <style:tab-stops>
          <style:tab-stop style:type="left" style:position="0.6895in"/>
        </style:tab-stops>
      </style:paragraph-properties>
    </style:style>
    <style:style style:name="T2283" style:parent-style-name="DefaultParagraphFont" style:family="text">
      <style:text-properties style:font-name-asian="Calibri" style:font-weight-complex="bold" fo:font-size="11pt" style:font-size-asian="11pt" style:font-size-complex="11pt" style:language-asian="lt" style:country-asian="LT"/>
    </style:style>
    <style:style style:name="T2284" style:parent-style-name="DefaultParagraphFont" style:family="text">
      <style:text-properties style:font-name-asian="Calibri" style:font-weight-complex="bold" fo:font-size="11pt" style:font-size-asian="11pt" style:font-size-complex="11pt" style:language-asian="lt" style:country-asian="LT"/>
    </style:style>
    <style:style style:name="T2285" style:parent-style-name="DefaultParagraphFont" style:family="text">
      <style:text-properties style:font-name-asian="Calibri" style:font-weight-complex="bold" fo:font-size="11pt" style:font-size-asian="11pt" style:font-size-complex="11pt" style:language-asian="lt" style:country-asian="LT"/>
    </style:style>
    <style:style style:name="T2286" style:parent-style-name="DefaultParagraphFont" style:family="text">
      <style:text-properties style:font-name-asian="Calibri" fo:font-size="11pt" style:font-size-asian="11pt" style:font-size-complex="11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text-properties fo:font-style="italic" style:font-style-asian="italic" fo:color="#000000" fo:font-size="10pt" style:font-size-asian="10pt"/>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fo:font-style="italic" style:font-style-asian="italic" fo:font-size="10pt" style:font-size-asian="10pt"/>
    </style:style>
    <style:style style:name="P2297" style:parent-style-name="Normal" style:family="paragraph">
      <style:paragraph-properties fo:text-align="justify" fo:text-indent="0.5in"/>
    </style:style>
    <style:style style:name="P2298" style:parent-style-name="Normal" style:family="paragraph">
      <style:paragraph-properties fo:text-align="justify" fo:margin-left="1.6736in" fo:text-indent="-1.1736in">
        <style:tab-stops/>
      </style:paragraph-properties>
    </style:style>
    <style:style style:name="T2299" style:parent-style-name="DefaultParagraphFont" style:family="text">
      <style:text-properties fo:font-weight="bold" style:font-weight-asian="bold" style:font-weight-complex="bold" fo:font-size="11pt" style:font-size-asian="11pt" style:font-size-complex="11pt"/>
    </style:style>
    <style:style style:name="T2300" style:parent-style-name="DefaultParagraphFont" style:family="text">
      <style:text-properties fo:font-weight="bold" style:font-weight-asian="bold" style:font-weight-complex="bold" style:text-position="super 63.6%" fo:font-size="11pt" style:font-size-asian="11pt" style:font-size-complex="11pt"/>
    </style:style>
    <style:style style:name="T2301" style:parent-style-name="DefaultParagraphFont" style:family="text">
      <style:text-properties fo:font-weight="bold" style:font-weight-asian="bold" style:font-weight-complex="bold" style:text-position="super 63.6%" fo:font-size="11pt" style:font-size-asian="11pt" style:font-size-complex="11pt"/>
    </style:style>
    <style:style style:name="T2302" style:parent-style-name="DefaultParagraphFont" style:family="text">
      <style:text-properties fo:font-weight="bold" style:font-weight-asian="bold" style:font-weight-complex="bold"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style:text-properties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text-properties fo:font-style="italic" style:font-style-asian="italic" fo:color="#000000" fo:font-size="10pt" style:font-size-asian="10pt"/>
    </style:style>
    <style:style style:name="T2310" style:parent-style-name="DefaultParagraphFont" style:family="text">
      <style:text-properties fo:font-style="italic" style:font-style-asian="italic" fo:font-size="10pt" style:font-size-asian="10pt"/>
    </style:style>
    <style:style style:name="T2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fo:font-style="italic" style:font-style-asian="italic" fo:font-size="10pt" style:font-size-asian="10pt"/>
    </style:style>
    <style:style style:name="T2313" style:parent-style-name="DefaultParagraphFont" style:family="text">
      <style:text-properties fo:font-style="italic" style:font-style-asian="italic" fo:font-size="10pt" style:font-size-asian="10pt"/>
    </style:style>
    <style:style style:name="T2314" style:parent-style-name="DefaultParagraphFont" style:family="text">
      <style:text-properties fo:font-style="italic" style:font-style-asian="italic" fo:font-size="10pt" style:font-size-asian="10pt"/>
    </style:style>
    <style:style style:name="T2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fo:font-style="italic" style:font-style-asian="italic" fo:font-size="10pt" style:font-size-asian="10pt"/>
    </style:style>
    <style:style style:name="P2317" style:parent-style-name="Normal" style:family="paragraph">
      <style:paragraph-properties fo:text-align="justify" fo:text-indent="0.5in"/>
    </style:style>
    <style:style style:name="P2318" style:parent-style-name="Normal" style:family="paragraph">
      <style:paragraph-properties fo:text-align="justify" fo:text-indent="0.5in"/>
    </style:style>
    <style:style style:name="T2319" style:parent-style-name="DefaultParagraphFont" style:family="text">
      <style:text-properties style:font-name-asian="Calibri" fo:font-weight="bold" style:font-weight-asian="bold" fo:font-size="11pt" style:font-size-asian="11pt" style:font-size-complex="11pt"/>
    </style:style>
    <style:style style:name="T2320" style:parent-style-name="DefaultParagraphFont" style:family="text">
      <style:text-properties style:font-name-asian="Calibri" fo:font-weight="bold" style:font-weight-asian="bold" fo:font-size="11pt" style:font-size-asian="11pt" style:font-size-complex="11pt"/>
    </style:style>
    <style:style style:name="T2321" style:parent-style-name="DefaultParagraphFont" style:family="text">
      <style:text-properties style:font-name-asian="Calibri" fo:font-weight="bold" style:font-weight-asian="bold"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style:font-name-asian="Calibri" fo:font-size="11pt" style:font-size-asian="11pt" style:font-size-complex="11pt"/>
    </style:style>
    <style:style style:name="T2324" style:parent-style-name="DefaultParagraphFont" style:family="text">
      <style:text-properties style:font-name-asian="Calibri" fo:font-size="11pt" style:font-size-asian="11pt" style:font-size-complex="11pt"/>
    </style:style>
    <style:style style:name="T2325" style:parent-style-name="DefaultParagraphFont" style:family="text">
      <style:text-properties style:font-name-asian="Calibri"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style:font-name-asian="Calibri" fo:font-size="11pt" style:font-size-asian="11pt" style:font-size-complex="11pt"/>
    </style:style>
    <style:style style:name="T2328" style:parent-style-name="DefaultParagraphFont" style:family="text">
      <style:text-properties style:font-name-asian="Calibri" fo:font-size="11pt" style:font-size-asian="11pt" style:font-size-complex="11pt"/>
    </style:style>
    <style:style style:name="T2329" style:parent-style-name="DefaultParagraphFont" style:family="text">
      <style:text-properties style:font-name-asian="Calibri" fo:font-weight="bold" style:font-weight-asian="bold" fo:font-size="11pt" style:font-size-asian="11pt" style:font-size-complex="11pt"/>
    </style:style>
    <style:style style:name="T2330" style:parent-style-name="DefaultParagraphFont" style:family="text">
      <style:text-properties style:font-name-asian="Calibri" fo:font-size="11pt" style:font-size-asian="11pt" style:font-size-complex="11pt"/>
    </style:style>
    <style:style style:name="T2331" style:parent-style-name="DefaultParagraphFont" style:family="text">
      <style:text-properties style:font-name-asian="Calibri"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style:font-name-asian="Calibri" fo:font-size="11pt" style:font-size-asian="11pt" style:font-size-complex="11pt"/>
    </style:style>
    <style:style style:name="T2334" style:parent-style-name="DefaultParagraphFont" style:family="text">
      <style:text-properties style:font-name-asian="Calibri" fo:font-size="11pt" style:font-size-asian="11pt" style:font-size-complex="11pt"/>
    </style:style>
    <style:style style:name="T2335" style:parent-style-name="DefaultParagraphFont" style:family="text">
      <style:text-properties style:font-name-asian="Calibri" fo:font-size="11pt" style:font-size-asian="11pt" style:font-size-complex="11pt"/>
    </style:style>
    <style:style style:name="T2336" style:parent-style-name="DefaultParagraphFont" style:family="text">
      <style:text-properties style:font-name-asian="Calibri" fo:font-size="11pt" style:font-size-asian="11pt" style:font-size-complex="11pt"/>
    </style:style>
    <style:style style:name="T2337" style:parent-style-name="DefaultParagraphFont" style:family="text">
      <style:text-properties style:font-name-asian="Calibri" fo:font-size="11pt" style:font-size-asian="11pt" style:font-size-complex="11pt"/>
    </style:style>
    <style:style style:name="T2338" style:parent-style-name="DefaultParagraphFont" style:family="text">
      <style:text-properties style:font-name-asian="Calibri" style:font-weight-complex="bold" fo:font-size="11pt" style:font-size-asian="11pt" style:font-size-complex="11pt"/>
    </style:style>
    <style:style style:name="T2339" style:parent-style-name="DefaultParagraphFont" style:family="text">
      <style:text-properties style:font-name-asian="Calibri" style:font-weight-complex="bold" fo:font-size="11pt" style:font-size-asian="11pt" style:font-size-complex="11pt"/>
    </style:style>
    <style:style style:name="T2340" style:parent-style-name="DefaultParagraphFont" style:family="text">
      <style:text-properties style:font-name-asian="Calibri" fo:font-size="11pt" style:font-size-asian="11pt" style:font-size-complex="11pt"/>
    </style:style>
    <style:style style:name="T2341" style:parent-style-name="DefaultParagraphFont" style:family="text">
      <style:text-properties style:font-name-asian="Calibri" style:font-weight-complex="bold" fo:font-size="11pt" style:font-size-asian="11pt" style:font-size-complex="11pt"/>
    </style:style>
    <style:style style:name="T2342" style:parent-style-name="DefaultParagraphFont" style:family="text">
      <style:text-properties style:font-name-asian="Calibri" style:font-weight-complex="bold" style:font-style-complex="italic" fo:font-size="11pt" style:font-size-asian="11pt" style:font-size-complex="11pt"/>
    </style:style>
    <style:style style:name="T2343" style:parent-style-name="DefaultParagraphFont" style:family="text">
      <style:text-properties style:font-name-asian="Calibri" style:font-weight-complex="bold" style:font-style-complex="italic" fo:font-size="11pt" style:font-size-asian="11pt" style:font-size-complex="11pt"/>
    </style:style>
    <style:style style:name="T2344" style:parent-style-name="DefaultParagraphFont" style:family="text">
      <style:text-properties style:font-name-asian="Calibri" style:font-weight-complex="bold" fo:font-size="11pt" style:font-size-asian="11pt" style:font-size-complex="11pt"/>
    </style:style>
    <style:style style:name="T2345" style:parent-style-name="DefaultParagraphFont" style:family="text">
      <style:text-properties style:font-name-asian="Calibri" style:font-weight-complex="bold" style:font-style-complex="italic" fo:font-size="11pt" style:font-size-asian="11pt" style:font-size-complex="11pt"/>
    </style:style>
    <style:style style:name="T2346" style:parent-style-name="DefaultParagraphFont" style:family="text">
      <style:text-properties style:font-name-asian="Calibri" style:font-weight-complex="bold" style:font-style-complex="italic"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style:font-name-asian="Calibri" fo:font-size="11pt" style:font-size-asian="11pt" style:font-size-complex="11pt"/>
    </style:style>
    <style:style style:name="T2349" style:parent-style-name="DefaultParagraphFont" style:family="text">
      <style:text-properties style:font-name-asian="Calibri" fo:font-size="11pt" style:font-size-asian="11pt" style:font-size-complex="11pt"/>
    </style:style>
    <style:style style:name="T2350" style:parent-style-name="DefaultParagraphFont" style:family="text">
      <style:text-properties style:font-name-asian="Calibri" fo:font-size="11pt" style:font-size-asian="11pt" style:font-size-complex="11pt"/>
    </style:style>
    <style:style style:name="T2351" style:parent-style-name="DefaultParagraphFont" style:family="text">
      <style:text-properties style:font-name-asian="Calibri" fo:font-size="11pt" style:font-size-asian="11pt" style:font-size-complex="11pt"/>
    </style:style>
    <style:style style:name="T2352" style:parent-style-name="DefaultParagraphFont" style:family="text">
      <style:text-properties style:font-name-asian="Calibri" fo:font-size="11pt" style:font-size-asian="11pt" style:font-size-complex="11pt"/>
    </style:style>
    <style:style style:name="T2353" style:parent-style-name="DefaultParagraphFont" style:family="text">
      <style:text-properties style:font-name-asian="Calibri"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style:font-name-asian="Calibri" fo:font-size="11pt" style:font-size-asian="11pt" style:font-size-complex="11pt"/>
    </style:style>
    <style:style style:name="T2356" style:parent-style-name="DefaultParagraphFont" style:family="text">
      <style:text-properties style:font-name-asian="Calibri" fo:font-size="11pt" style:font-size-asian="11pt" style:font-size-complex="11pt"/>
    </style:style>
    <style:style style:name="T2357" style:parent-style-name="DefaultParagraphFont" style:family="text">
      <style:text-properties style:font-name-asian="Calibri" fo:font-size="11pt" style:font-size-asian="11pt" style:font-size-complex="11pt"/>
    </style:style>
    <style:style style:name="T2358" style:parent-style-name="DefaultParagraphFont" style:family="text">
      <style:text-properties style:font-name-asian="Calibri"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style:font-name-asian="Calibri" fo:font-size="11pt" style:font-size-asian="11pt" style:font-size-complex="11pt"/>
    </style:style>
    <style:style style:name="T2361" style:parent-style-name="DefaultParagraphFont" style:family="text">
      <style:text-properties style:font-name-asian="Calibri" fo:font-size="11pt" style:font-size-asian="11pt" style:font-size-complex="11pt"/>
    </style:style>
    <style:style style:name="T2362" style:parent-style-name="DefaultParagraphFont" style:family="text">
      <style:text-properties style:font-name-asian="Calibri" fo:font-size="11pt" style:font-size-asian="11pt" style:font-size-complex="11pt"/>
    </style:style>
    <style:style style:name="T2363" style:parent-style-name="DefaultParagraphFont" style:family="text">
      <style:text-properties style:font-name-asian="Calibri" style:font-weight-complex="bold" style:font-style-complex="italic"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style:font-name-asian="Calibri" fo:font-size="11pt" style:font-size-asian="11pt" style:font-size-complex="11pt"/>
    </style:style>
    <style:style style:name="T2366" style:parent-style-name="DefaultParagraphFont" style:family="text">
      <style:text-properties style:font-name-asian="Calibri"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style:font-name-asian="Calibri" fo:font-size="11pt" style:font-size-asian="11pt" style:font-size-complex="11pt"/>
    </style:style>
    <style:style style:name="T2369" style:parent-style-name="DefaultParagraphFont" style:family="text">
      <style:text-properties style:font-name-asian="Calibri" fo:font-size="11pt" style:font-size-asian="11pt" style:font-size-complex="11pt"/>
    </style:style>
    <style:style style:name="T2370" style:parent-style-name="DefaultParagraphFont" style:family="text">
      <style:text-properties style:font-name-asian="Calibri" fo:font-size="11pt" style:font-size-asian="11pt" style:font-size-complex="11pt"/>
    </style:style>
    <style:style style:name="T2371" style:parent-style-name="DefaultParagraphFont" style:family="text">
      <style:text-properties style:font-name-asian="Calibri" style:font-weight-complex="bold" fo:font-size="11pt" style:font-size-asian="11pt" style:font-size-complex="11pt"/>
    </style:style>
    <style:style style:name="T2372" style:parent-style-name="DefaultParagraphFont" style:family="text">
      <style:text-properties style:font-name-asian="Calibri" fo:font-size="11pt" style:font-size-asian="11pt" style:font-size-complex="11pt"/>
    </style:style>
    <style:style style:name="T2373" style:parent-style-name="DefaultParagraphFont" style:family="text">
      <style:text-properties style:font-name-asian="Calibri" style:font-weight-complex="bold" fo:font-size="11pt" style:font-size-asian="11pt" style:font-size-complex="11pt"/>
    </style:style>
    <style:style style:name="T2374" style:parent-style-name="DefaultParagraphFont" style:family="text">
      <style:text-properties style:font-name-asian="Calibri" fo:font-size="11pt" style:font-size-asian="11pt" style:font-size-complex="11pt"/>
    </style:style>
    <style:style style:name="T2375" style:parent-style-name="DefaultParagraphFont" style:family="text">
      <style:text-properties style:font-name-asian="Calibri" style:font-weight-complex="bold" fo:font-size="11pt" style:font-size-asian="11pt" style:font-size-complex="11pt"/>
    </style:style>
    <style:style style:name="T2376" style:parent-style-name="DefaultParagraphFont" style:family="text">
      <style:text-properties style:font-name-asian="Calibri" style:font-weight-complex="bold" fo:font-size="11pt" style:font-size-asian="11pt" style:font-size-complex="11pt"/>
    </style:style>
    <style:style style:name="T2377" style:parent-style-name="DefaultParagraphFont" style:family="text">
      <style:text-properties style:font-name-asian="Calibri" style:font-weight-complex="bold" fo:font-size="11pt" style:font-size-asian="11pt" style:font-size-complex="11pt"/>
    </style:style>
    <style:style style:name="T2378" style:parent-style-name="DefaultParagraphFont" style:family="text">
      <style:text-properties style:font-name-asian="Calibri" fo:font-size="11pt" style:font-size-asian="11pt" style:font-size-complex="11pt"/>
    </style:style>
    <style:style style:name="T2379" style:parent-style-name="DefaultParagraphFont" style:family="text">
      <style:text-properties style:font-name-asian="Calibri" style:font-weight-complex="bold"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style:font-name-asian="Calibri" style:font-weight-complex="bold" fo:font-size="11pt" style:font-size-asian="11pt" style:font-size-complex="11pt"/>
    </style:style>
    <style:style style:name="T2382" style:parent-style-name="DefaultParagraphFont" style:family="text">
      <style:text-properties style:font-name-asian="Calibri" style:font-weight-complex="bold" fo:font-size="11pt" style:font-size-asian="11pt" style:font-size-complex="11pt"/>
    </style:style>
    <style:style style:name="T2383" style:parent-style-name="DefaultParagraphFont" style:family="text">
      <style:text-properties style:font-name-asian="Calibri" style:font-weight-complex="bold" fo:font-size="11pt" style:font-size-asian="11pt" style:font-size-complex="11pt"/>
    </style:style>
    <style:style style:name="T2384" style:parent-style-name="DefaultParagraphFont" style:family="text">
      <style:text-properties style:font-name-asian="Calibri" style:font-weight-complex="bold"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style:font-name-asian="Calibri" style:font-weight-complex="bold" fo:font-size="11pt" style:font-size-asian="11pt" style:font-size-complex="11pt"/>
    </style:style>
    <style:style style:name="T2387" style:parent-style-name="DefaultParagraphFont" style:family="text">
      <style:text-properties style:font-name-asian="Calibri" style:font-weight-complex="bold" fo:font-size="11pt" style:font-size-asian="11pt" style:font-size-complex="11pt"/>
    </style:style>
    <style:style style:name="T2388" style:parent-style-name="DefaultParagraphFont" style:family="text">
      <style:text-properties style:font-name-asian="Calibri" fo:font-size="11pt" style:font-size-asian="11pt" style:font-size-complex="11pt"/>
    </style:style>
    <style:style style:name="T2389" style:parent-style-name="DefaultParagraphFont" style:family="text">
      <style:text-properties style:font-name-asian="Calibri" style:font-weight-complex="bold" fo:font-size="11pt" style:font-size-asian="11pt" style:font-size-complex="11pt"/>
    </style:style>
    <style:style style:name="T2390" style:parent-style-name="DefaultParagraphFont" style:family="text">
      <style:text-properties style:font-name-asian="Calibri" style:font-weight-complex="bold" fo:font-size="11pt" style:font-size-asian="11pt" style:font-size-complex="11pt"/>
    </style:style>
    <style:style style:name="T2391" style:parent-style-name="DefaultParagraphFont" style:family="text">
      <style:text-properties style:font-name-asian="Calibri" style:font-weight-complex="bold" fo:font-size="11pt" style:font-size-asian="11pt" style:font-size-complex="11pt"/>
    </style:style>
    <style:style style:name="T2392" style:parent-style-name="DefaultParagraphFont" style:family="text">
      <style:text-properties style:font-name-asian="Calibri" style:font-weight-complex="bold"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style:font-name-asian="Calibri" fo:font-size="11pt" style:font-size-asian="11pt" style:font-size-complex="11pt"/>
    </style:style>
    <style:style style:name="T2395" style:parent-style-name="DefaultParagraphFont" style:family="text">
      <style:text-properties style:font-name-asian="Calibri" fo:font-size="11pt" style:font-size-asian="11pt" style:font-size-complex="11pt"/>
    </style:style>
    <style:style style:name="T2396" style:parent-style-name="DefaultParagraphFont" style:family="text">
      <style:text-properties style:font-name-asian="Calibri" style:font-weight-complex="bold" style:font-style-complex="italic" fo:font-size="11pt" style:font-size-asian="11pt" style:font-size-complex="11pt"/>
    </style:style>
    <style:style style:name="T2397" style:parent-style-name="DefaultParagraphFont" style:family="text">
      <style:text-properties style:font-name-asian="Calibri" fo:font-size="11pt" style:font-size-asian="11pt" style:font-size-complex="11pt"/>
    </style:style>
    <style:style style:name="T2398" style:parent-style-name="DefaultParagraphFont" style:family="text">
      <style:text-properties style:font-name-asian="Calibri" style:font-weight-complex="bold" style:font-style-complex="italic" fo:font-size="11pt" style:font-size-asian="11pt" style:font-size-complex="11pt"/>
    </style:style>
    <style:style style:name="T2399" style:parent-style-name="DefaultParagraphFont" style:family="text">
      <style:text-properties style:font-name-asian="Calibri" fo:font-size="11pt" style:font-size-asian="11pt" style:font-size-complex="11pt"/>
    </style:style>
    <style:style style:name="T2400" style:parent-style-name="DefaultParagraphFont" style:family="text">
      <style:text-properties style:font-name-asian="Calibri" style:font-weight-complex="bold" style:font-style-complex="italic" fo:font-size="11pt" style:font-size-asian="11pt" style:font-size-complex="11pt"/>
    </style:style>
    <style:style style:name="T2401" style:parent-style-name="DefaultParagraphFont" style:family="text">
      <style:text-properties style:font-name-asian="Calibri" fo:font-size="11pt" style:font-size-asian="11pt" style:font-size-complex="11pt"/>
    </style:style>
    <style:style style:name="T2402" style:parent-style-name="DefaultParagraphFont" style:family="text">
      <style:text-properties style:font-name-asian="Calibri" style:font-weight-complex="bold" style:font-style-complex="italic" fo:font-size="11pt" style:font-size-asian="11pt" style:font-size-complex="11pt"/>
    </style:style>
    <style:style style:name="T2403" style:parent-style-name="DefaultParagraphFont" style:family="text">
      <style:text-properties style:font-name-asian="Calibri" fo:font-size="11pt" style:font-size-asian="11pt" style:font-size-complex="11pt"/>
    </style:style>
    <style:style style:name="T2404" style:parent-style-name="DefaultParagraphFont" style:family="text">
      <style:text-properties style:font-name-asian="Calibri" style:font-weight-complex="bold" style:font-style-complex="italic" fo:font-size="11pt" style:font-size-asian="11pt" style:font-size-complex="11pt"/>
    </style:style>
    <style:style style:name="T2405" style:parent-style-name="DefaultParagraphFont" style:family="text">
      <style:text-properties style:font-name-asian="Calibri"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style:font-name-asian="Calibri" fo:font-size="11pt" style:font-size-asian="11pt" style:font-size-complex="11pt"/>
    </style:style>
    <style:style style:name="T2408" style:parent-style-name="DefaultParagraphFont" style:family="text">
      <style:text-properties style:font-name-asian="Calibri" fo:font-size="11pt" style:font-size-asian="11pt" style:font-size-complex="11pt"/>
    </style:style>
    <style:style style:name="T2409" style:parent-style-name="DefaultParagraphFont" style:family="text">
      <style:text-properties style:font-name-asian="Calibri" style:font-weight-complex="bold" style:font-style-complex="italic" fo:font-size="11pt" style:font-size-asian="11pt" style:font-size-complex="11pt"/>
    </style:style>
    <style:style style:name="T2410" style:parent-style-name="DefaultParagraphFont" style:family="text">
      <style:text-properties style:font-name-asian="Calibri"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style:font-name-asian="Calibri" fo:font-size="11pt" style:font-size-asian="11pt" style:font-size-complex="11pt"/>
    </style:style>
    <style:style style:name="T2413" style:parent-style-name="DefaultParagraphFont" style:family="text">
      <style:text-properties style:font-name-asian="Calibri" fo:font-size="11pt" style:font-size-asian="11pt" style:font-size-complex="11pt"/>
    </style:style>
    <style:style style:name="T2414" style:parent-style-name="DefaultParagraphFont" style:family="text">
      <style:text-properties style:font-name-asian="Calibri"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style:font-name-asian="Calibri" fo:font-size="11pt" style:font-size-asian="11pt" style:font-size-complex="11pt"/>
    </style:style>
    <style:style style:name="T2417" style:parent-style-name="DefaultParagraphFont" style:family="text">
      <style:text-properties style:font-name-asian="Calibri"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style:font-name-asian="Calibri" fo:font-size="11pt" style:font-size-asian="11pt" style:font-size-complex="11pt"/>
    </style:style>
    <style:style style:name="T2420" style:parent-style-name="DefaultParagraphFont" style:family="text">
      <style:text-properties style:font-name-asian="Calibri"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style:font-name-asian="Calibri" fo:font-size="11pt" style:font-size-asian="11pt" style:font-size-complex="11pt"/>
    </style:style>
    <style:style style:name="T2423" style:parent-style-name="DefaultParagraphFont" style:family="text">
      <style:text-properties style:font-name-asian="Calibri" fo:font-size="11pt" style:font-size-asian="11pt" style:font-size-complex="11pt"/>
    </style:style>
    <style:style style:name="T2424"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style:font-name-asian="Calibri" fo:font-size="11pt" style:font-size-asian="11pt" style:font-size-complex="11pt"/>
    </style:style>
    <style:style style:name="T2427" style:parent-style-name="DefaultParagraphFont" style:family="text">
      <style:text-properties style:font-name-asian="Calibri"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style:font-name-asian="Calibri" fo:font-size="11pt" style:font-size-asian="11pt" style:font-size-complex="11pt"/>
    </style:style>
    <style:style style:name="T2430" style:parent-style-name="DefaultParagraphFont" style:family="text">
      <style:text-properties style:font-name-asian="Calibri" fo:font-size="11pt" style:font-size-asian="11pt" style:font-size-complex="11pt"/>
    </style:style>
    <style:style style:name="T2431" style:parent-style-name="DefaultParagraphFont" style:family="text">
      <style:text-properties style:font-name-asian="Calibri"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style:font-name-asian="Calibri" fo:font-size="11pt" style:font-size-asian="11pt" style:font-size-complex="11pt"/>
    </style:style>
    <style:style style:name="T2434" style:parent-style-name="DefaultParagraphFont" style:family="text">
      <style:text-properties style:font-name-asian="Calibri"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style:font-name-asian="Calibri" fo:font-size="11pt" style:font-size-asian="11pt" style:font-size-complex="11pt"/>
    </style:style>
    <style:style style:name="T2437" style:parent-style-name="DefaultParagraphFont" style:family="text">
      <style:text-properties style:font-name-asian="Calibri"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style:font-name-asian="Calibri" fo:font-size="11pt" style:font-size-asian="11pt" style:font-size-complex="11pt"/>
    </style:style>
    <style:style style:name="T2440" style:parent-style-name="DefaultParagraphFont" style:family="text">
      <style:text-properties style:font-name-asian="Calibri"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style:font-name-asian="Calibri" fo:font-size="11pt" style:font-size-asian="11pt" style:font-size-complex="11pt"/>
    </style:style>
    <style:style style:name="T2443" style:parent-style-name="DefaultParagraphFont" style:family="text">
      <style:text-properties style:font-name-asian="Calibri" fo:font-size="11pt" style:font-size-asian="11pt" style:font-size-complex="11pt"/>
    </style:style>
    <style:style style:name="T2444" style:parent-style-name="DefaultParagraphFont" style:family="text">
      <style:text-properties style:font-name-asian="Calibri"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style:font-name-asian="Calibri" fo:font-size="11pt" style:font-size-asian="11pt" style:font-size-complex="11pt"/>
    </style:style>
    <style:style style:name="T2447" style:parent-style-name="DefaultParagraphFont" style:family="text">
      <style:text-properties style:font-name-asian="Calibri"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style:font-name-asian="Calibri" fo:font-size="11pt" style:font-size-asian="11pt" style:font-size-complex="11pt"/>
    </style:style>
    <style:style style:name="T2450" style:parent-style-name="DefaultParagraphFont" style:family="text">
      <style:text-properties style:font-name-asian="Calibri" fo:font-size="11pt" style:font-size-asian="11pt" style:font-size-complex="11pt"/>
    </style:style>
    <style:style style:name="P245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5in"/>
    </style:style>
    <style:style style:name="T2462" style:parent-style-name="DefaultParagraphFont" style:family="text">
      <style:text-properties style:font-name-asian="Calibri" fo:font-size="11pt" style:font-size-asian="11pt" style:font-size-complex="11pt"/>
    </style:style>
    <style:style style:name="T2463" style:parent-style-name="DefaultParagraphFont" style:family="text">
      <style:text-properties style:font-name-asian="Calibri" fo:font-size="11pt" style:font-size-asian="11pt" style:font-size-complex="11pt"/>
    </style:style>
    <style:style style:name="T2464" style:parent-style-name="DefaultParagraphFont" style:family="text">
      <style:text-properties style:font-name-asian="Calibri" fo:font-size="11pt" style:font-size-asian="11pt" style:font-size-complex="11pt"/>
    </style:style>
    <style:style style:name="P24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weight-complex="bold" fo:font-style="italic" style:font-style-asian="italic" style:font-style-complex="italic" fo:font-size="10pt" style:font-size-asian="10pt"/>
    </style:style>
    <style:style style:name="T2468" style:parent-style-name="Hyperlink" style:family="text">
      <style:text-properties style:font-weight-complex="bold" fo:font-style="italic" style:font-style-asian="italic" style:font-style-complex="italic" fo:font-size="10pt" style:font-size-asian="10pt"/>
    </style:style>
    <style:style style:name="T2469" style:parent-style-name="DefaultParagraphFont" style:family="text">
      <style:text-properties style:font-weight-complex="bold"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weight-complex="bold" fo:font-style="italic" style:font-style-asian="italic" fo:font-size="10pt" style:font-size-asian="10pt"/>
    </style:style>
    <style:style style:name="T2472" style:parent-style-name="Hyperlink" style:family="text">
      <style:text-properties style:font-weight-complex="bold" fo:font-style="italic" style:font-style-asian="italic" fo:font-size="10pt" style:font-size-asian="10pt"/>
    </style:style>
    <style:style style:name="T2473" style:parent-style-name="DefaultParagraphFont" style:family="text">
      <style:text-properties style:font-weight-complex="bold" fo:font-style="italic" style:font-style-asian="italic" fo:font-size="10pt" style:font-size-asian="10pt"/>
    </style:style>
    <style:style style:name="T2474" style:parent-style-name="DefaultParagraphFont" style:family="text">
      <style:text-properties style:font-weight-complex="bold" fo:font-style="italic" style:font-style-asian="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weight-complex="bold" fo:font-style="italic" style:font-style-asian="italic" fo:font-size="10pt" style:font-size-asian="10pt"/>
    </style:style>
    <style:style style:name="T2477" style:parent-style-name="Hyperlink" style:family="text">
      <style:text-properties style:font-weight-complex="bold" fo:font-style="italic" style:font-style-asian="italic" fo:font-size="10pt" style:font-size-asian="10pt"/>
    </style:style>
    <style:style style:name="T2478" style:parent-style-name="DefaultParagraphFont" style:family="text">
      <style:text-properties style:font-weight-complex="bold" fo:font-style="italic" style:font-style-asian="italic" fo:font-size="10pt" style:font-size-asian="10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5in"/>
    </style:style>
    <style:style style:name="T2485" style:parent-style-name="DefaultParagraphFont" style:family="text">
      <style:text-properties fo:font-weight="bold" style:font-weight-asian="bold" style:font-weight-complex="bold" fo:font-size="11pt" style:font-size-asian="11pt" style:font-size-complex="12pt"/>
    </style:style>
    <style:style style:name="T2486" style:parent-style-name="DefaultParagraphFont" style:family="text">
      <style:text-properties fo:font-weight="bold" style:font-weight-asian="bold" style:font-weight-complex="bold" fo:font-size="11pt" style:font-size-asian="11pt" style:font-size-complex="12pt"/>
    </style:style>
    <style:style style:name="T2487" style:parent-style-name="DefaultParagraphFont" style:family="text">
      <style:text-properties fo:font-weight="bold" style:font-weight-asian="bold" style:font-weight-complex="bold" fo:font-size="11pt" style:font-size-asian="11pt" style:font-size-complex="12pt"/>
    </style:style>
    <style:style style:name="T2488" style:parent-style-name="DefaultParagraphFont" style:family="text">
      <style:text-properties fo:font-size="11pt" style:font-size-asian="11pt" style:font-size-complex="12pt"/>
    </style:style>
    <style:style style:name="T2489" style:parent-style-name="DefaultParagraphFont" style:family="text">
      <style:text-properties fo:font-weight="bold" style:font-weight-asian="bold" style:font-weight-complex="bold" fo:font-size="11pt" style:font-size-asian="11pt" style:font-size-complex="12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2pt"/>
    </style:style>
    <style:style style:name="T2492" style:parent-style-name="DefaultParagraphFont" style:family="text">
      <style:text-properties fo:font-size="11pt" style:font-size-asian="11pt" style:font-size-complex="12pt"/>
    </style:style>
    <style:style style:name="T2493" style:parent-style-name="DefaultParagraphFont" style:family="text">
      <style:text-properties fo:font-size="11pt" style:font-size-asian="11pt" style:font-size-complex="12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2pt"/>
    </style:style>
    <style:style style:name="T2496" style:parent-style-name="DefaultParagraphFont" style:family="text">
      <style:text-properties fo:font-size="11pt" style:font-size-asian="11pt" style:font-size-complex="12pt"/>
    </style:style>
    <style:style style:name="T2497" style:parent-style-name="DefaultParagraphFont" style:family="text">
      <style:text-properties fo:font-size="11pt" style:font-size-asian="11pt" style:font-size-complex="12pt"/>
    </style:style>
    <style:style style:name="T2498" style:parent-style-name="DefaultParagraphFont" style:family="text">
      <style:text-properties fo:font-size="11pt" style:font-size-asian="11pt" style:font-size-complex="12pt"/>
    </style:style>
    <style:style style:name="T2499" style:parent-style-name="DefaultParagraphFont" style:family="text">
      <style:text-properties fo:font-size="11pt" style:font-size-asian="11pt" style:font-size-complex="12pt"/>
    </style:style>
    <style:style style:name="T2500" style:parent-style-name="DefaultParagraphFont" style:family="text">
      <style:text-properties fo:font-size="11pt" style:font-size-asian="11pt" style:font-size-complex="12pt"/>
    </style:style>
    <style:style style:name="T2501" style:parent-style-name="DefaultParagraphFont" style:family="text">
      <style:text-properties fo:color="#000000" fo:font-size="11pt" style:font-size-asian="11pt" style:font-size-complex="12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2pt"/>
    </style:style>
    <style:style style:name="T2504" style:parent-style-name="DefaultParagraphFont" style:family="text">
      <style:text-properties fo:font-size="11pt" style:font-size-asian="11pt" style:font-size-complex="12pt"/>
    </style:style>
    <style:style style:name="P2505" style:parent-style-name="Normal" style:family="paragraph">
      <style:paragraph-properties fo:text-align="justify" fo:text-indent="0.5in"/>
    </style:style>
    <style:style style:name="P2506" style:parent-style-name="Normal" style:family="paragraph">
      <style:paragraph-properties fo:text-align="justify" fo:text-indent="0.5in"/>
    </style:style>
    <style:style style:name="T2507" style:parent-style-name="DefaultParagraphFont" style:family="text">
      <style:text-properties fo:font-weight="bold" style:font-weight-asian="bold" style:font-weight-complex="bold" fo:font-size="11pt" style:font-size-asian="11pt" style:font-size-complex="12pt"/>
    </style:style>
    <style:style style:name="T2508" style:parent-style-name="DefaultParagraphFont" style:family="text">
      <style:text-properties fo:font-weight="bold" style:font-weight-asian="bold" style:font-weight-complex="bold" fo:font-size="11pt" style:font-size-asian="11pt" style:font-size-complex="12pt"/>
    </style:style>
    <style:style style:name="T2509" style:parent-style-name="DefaultParagraphFont" style:family="text">
      <style:text-properties fo:font-weight="bold" style:font-weight-asian="bold" style:font-weight-complex="bold" fo:font-size="11pt" style:font-size-asian="11pt" style:font-size-complex="12pt"/>
    </style:style>
    <style:style style:name="T2510" style:parent-style-name="DefaultParagraphFont" style:family="text">
      <style:text-properties fo:font-weight="bold" style:font-weight-asian="bold" style:font-weight-complex="bold" fo:font-size="11pt" style:font-size-asian="11pt" style:font-size-complex="12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2pt"/>
    </style:style>
    <style:style style:name="T2513" style:parent-style-name="DefaultParagraphFont" style:family="text">
      <style:text-properties fo:color="#000000" fo:font-size="11pt" style:font-size-asian="11pt" style:font-size-complex="12pt"/>
    </style:style>
    <style:style style:name="T2514" style:parent-style-name="DefaultParagraphFont" style:family="text">
      <style:text-properties fo:font-size="11pt" style:font-size-asian="11pt" style:font-size-complex="12pt"/>
    </style:style>
    <style:style style:name="P2515" style:parent-style-name="Normal" style:family="paragraph">
      <style:paragraph-properties fo:text-align="justify" fo:text-indent="0.5in">
        <style:tab-stops>
          <style:tab-stop style:type="left" style:position="3.8395in"/>
        </style:tab-stops>
      </style:paragraph-properties>
    </style:style>
    <style:style style:name="P2516" style:parent-style-name="Normal" style:family="paragraph">
      <style:paragraph-properties fo:text-align="justify" fo:margin-left="1.7722in" fo:text-indent="-1.2722in">
        <style:tab-stops/>
      </style:paragraph-properties>
      <style:text-properties fo:hyphenate="false"/>
    </style:style>
    <style:style style:name="T2517" style:parent-style-name="DefaultParagraphFont" style:family="text">
      <style:text-properties style:font-name-asian="Calibri" fo:font-weight="bold" style:font-weight-asian="bold" fo:font-size="11pt" style:font-size-asian="11pt" style:font-size-complex="11pt"/>
    </style:style>
    <style:style style:name="T2518" style:parent-style-name="DefaultParagraphFont" style:family="text">
      <style:text-properties style:font-name-asian="Calibri" fo:font-weight="bold" style:font-weight-asian="bold" fo:font-size="11pt" style:font-size-asian="11pt" style:font-size-complex="11pt"/>
    </style:style>
    <style:style style:name="T2519" style:parent-style-name="DefaultParagraphFont" style:family="text">
      <style:text-properties style:font-name-asian="Calibri" fo:font-weight="bold" style:font-weight-asian="bold" fo:font-size="11pt" style:font-size-asian="11pt" style:font-size-complex="11pt"/>
    </style:style>
    <style:style style:name="P2520" style:parent-style-name="Normal" style:family="paragraph">
      <style:paragraph-properties fo:text-align="justify" fo:text-indent="0.5in"/>
      <style:text-properties fo:hyphenate="false"/>
    </style:style>
    <style:style style:name="T2521" style:parent-style-name="DefaultParagraphFont" style:family="text">
      <style:text-properties style:font-name-asian="Calibri" fo:font-size="11pt" style:font-size-asian="11pt" style:font-size-complex="11pt" style:language-asian="lt" style:country-asian="LT"/>
    </style:style>
    <style:style style:name="T2522" style:parent-style-name="DefaultParagraphFont" style:family="text">
      <style:text-properties style:font-name-asian="Calibri" fo:font-size="11pt" style:font-size-asian="11pt" style:font-size-complex="11pt" style:language-asian="lt" style:country-asian="LT"/>
    </style:style>
    <style:style style:name="P2523" style:parent-style-name="Normal" style:family="paragraph">
      <style:paragraph-properties fo:text-align="justify" fo:text-indent="0.5in"/>
      <style:text-properties fo:hyphenate="false"/>
    </style:style>
    <style:style style:name="T2524" style:parent-style-name="DefaultParagraphFont" style:family="text">
      <style:text-properties style:font-name-asian="Calibri" fo:font-size="11pt" style:font-size-asian="11pt" style:font-size-complex="11pt" style:language-asian="lt" style:country-asian="LT"/>
    </style:style>
    <style:style style:name="T2525" style:parent-style-name="DefaultParagraphFont" style:family="text">
      <style:text-properties style:font-name-asian="Calibri" fo:font-size="11pt" style:font-size-asian="11pt" style:font-size-complex="11pt" style:language-asian="lt" style:country-asian="LT"/>
    </style:style>
    <style:style style:name="T2526" style:parent-style-name="DefaultParagraphFont" style:family="text">
      <style:text-properties style:font-name-asian="Calibri" fo:font-size="11pt" style:font-size-asian="11pt" style:font-size-complex="11pt" style:language-asian="lt" style:country-asian="LT"/>
    </style:style>
    <style:style style:name="P2527" style:parent-style-name="Normal" style:family="paragraph">
      <style:paragraph-properties fo:text-align="justify" fo:text-indent="0.5in"/>
      <style:text-properties fo:hyphenate="false"/>
    </style:style>
    <style:style style:name="T2528" style:parent-style-name="DefaultParagraphFont" style:family="text">
      <style:text-properties style:font-name-asian="Calibri" fo:font-size="11pt" style:font-size-asian="11pt" style:font-size-complex="11pt" style:language-asian="lt" style:country-asian="LT"/>
    </style:style>
    <style:style style:name="T2529" style:parent-style-name="DefaultParagraphFont" style:family="text">
      <style:text-properties style:font-name-asian="Calibri" fo:font-size="11pt" style:font-size-asian="11pt" style:font-size-complex="11pt" style:language-asian="lt" style:country-asian="LT"/>
    </style:style>
    <style:style style:name="P2530" style:parent-style-name="Normal" style:family="paragraph">
      <style:paragraph-properties fo:text-align="justify" fo:text-indent="0.5in"/>
      <style:text-properties fo:hyphenate="false"/>
    </style:style>
    <style:style style:name="T2531" style:parent-style-name="DefaultParagraphFont" style:family="text">
      <style:text-properties style:font-name-asian="Calibri" fo:font-size="11pt" style:font-size-asian="11pt" style:font-size-complex="11pt" style:language-asian="lt" style:country-asian="LT"/>
    </style:style>
    <style:style style:name="T2532" style:parent-style-name="DefaultParagraphFont" style:family="text">
      <style:text-properties style:font-name-asian="Calibri" fo:font-size="11pt" style:font-size-asian="11pt" style:font-size-complex="11pt" style:language-asian="lt" style:country-asian="LT"/>
    </style:style>
    <style:style style:name="P2533" style:parent-style-name="Normal" style:family="paragraph">
      <style:paragraph-properties fo:text-align="justify" fo:text-indent="0.5in"/>
      <style:text-properties fo:hyphenate="false"/>
    </style:style>
    <style:style style:name="T2534" style:parent-style-name="DefaultParagraphFont" style:family="text">
      <style:text-properties style:font-name-asian="Calibri" fo:font-size="11pt" style:font-size-asian="11pt" style:font-size-complex="11pt" style:language-asian="lt" style:country-asian="LT"/>
    </style:style>
    <style:style style:name="T2535" style:parent-style-name="DefaultParagraphFont" style:family="text">
      <style:text-properties style:font-name-asian="Calibri" fo:font-size="11pt" style:font-size-asian="11pt" style:font-size-complex="11pt" style:language-asian="lt" style:country-asian="LT"/>
    </style:style>
    <style:style style:name="T2536" style:parent-style-name="DefaultParagraphFont" style:family="text">
      <style:text-properties style:font-name-asian="Calibri" fo:font-size="11pt" style:font-size-asian="11pt" style:font-size-complex="11pt" style:language-asian="lt" style:country-asian="LT"/>
    </style:style>
    <style:style style:name="P2537" style:parent-style-name="Normal" style:family="paragraph">
      <style:paragraph-properties fo:text-align="justify" fo:text-indent="0.5in"/>
      <style:text-properties fo:hyphenate="false"/>
    </style:style>
    <style:style style:name="T2538" style:parent-style-name="DefaultParagraphFont" style:family="text">
      <style:text-properties style:font-name-asian="Calibri" fo:font-size="11pt" style:font-size-asian="11pt" style:font-size-complex="11pt" style:language-asian="lt" style:country-asian="LT"/>
    </style:style>
    <style:style style:name="T2539" style:parent-style-name="DefaultParagraphFont" style:family="text">
      <style:text-properties style:font-name-asian="Calibri" fo:font-size="11pt" style:font-size-asian="11pt" style:font-size-complex="11pt" style:language-asian="lt" style:country-asian="LT"/>
    </style:style>
    <style:style style:name="T2540" style:parent-style-name="DefaultParagraphFont" style:family="text">
      <style:text-properties style:font-name-asian="Calibri" fo:font-size="11pt" style:font-size-asian="11pt" style:font-size-complex="11pt" style:language-asian="lt" style:country-asian="LT"/>
    </style:style>
    <style:style style:name="P2541" style:parent-style-name="Normal" style:family="paragraph">
      <style:paragraph-properties fo:text-align="justify" fo:text-indent="0.5in"/>
      <style:text-properties fo:hyphenate="false"/>
    </style:style>
    <style:style style:name="T2542" style:parent-style-name="DefaultParagraphFont" style:family="text">
      <style:text-properties style:font-name-asian="Calibri" fo:font-size="11pt" style:font-size-asian="11pt" style:font-size-complex="11pt" style:language-asian="lt" style:country-asian="LT"/>
    </style:style>
    <style:style style:name="T2543" style:parent-style-name="DefaultParagraphFont" style:family="text">
      <style:text-properties style:font-name-asian="Calibri" fo:font-size="11pt" style:font-size-asian="11pt" style:font-size-complex="11pt" style:language-asian="lt" style:country-asian="LT"/>
    </style:style>
    <style:style style:name="P2544" style:parent-style-name="Normal" style:family="paragraph">
      <style:paragraph-properties fo:text-align="justify" fo:text-indent="0.5in"/>
    </style:style>
    <style:style style:name="T2545" style:parent-style-name="DefaultParagraphFont" style:family="text">
      <style:text-properties fo:color="#000000" fo:font-size="11pt" style:font-size-asian="11pt" style:font-size-complex="11pt" fo:background-color="#FFFFFF"/>
    </style:style>
    <style:style style:name="T2546" style:parent-style-name="DefaultParagraphFont" style:family="text">
      <style:text-properties fo:color="#000000" fo:font-size="11pt" style:font-size-asian="11pt" style:font-size-complex="11pt" fo:background-color="#FFFFFF"/>
    </style:style>
    <style:style style:name="T2547" style:parent-style-name="DefaultParagraphFont" style:family="text">
      <style:text-properties fo:color="#000000" fo:font-size="11pt" style:font-size-asian="11pt" style:font-size-complex="11pt" fo:background-color="#FFFFFF"/>
    </style:style>
    <style:style style:name="T2548" style:parent-style-name="DefaultParagraphFont" style:family="text">
      <style:text-properties fo:color="#000000" fo:font-size="11pt" style:font-size-asian="11pt" style:font-size-complex="11pt" fo:background-color="#FFFFFF"/>
    </style:style>
    <style:style style:name="T2549" style:parent-style-name="DefaultParagraphFont" style:family="text">
      <style:text-properties fo:color="#000000" fo:font-size="11pt" style:font-size-asian="11pt" style:font-size-complex="11pt" fo:background-color="#FFFFFF"/>
    </style:style>
    <style:style style:name="T2550" style:parent-style-name="DefaultParagraphFont" style:family="text">
      <style:text-properties fo:color="#000000" fo:font-size="11pt" style:font-size-asian="11pt" style:font-size-complex="11pt" fo:background-color="#FFFFFF"/>
    </style:style>
    <style:style style:name="P2551" style:parent-style-name="Normal" style:family="paragraph">
      <style:paragraph-properties fo:text-align="justify" fo:text-indent="0.5in"/>
    </style:style>
    <style:style style:name="T2552" style:parent-style-name="DefaultParagraphFont" style:family="text">
      <style:text-properties style:font-name-asian="Calibri" fo:font-size="11pt" style:font-size-asian="11pt" style:font-size-complex="11pt" style:language-asian="lt" style:country-asian="LT"/>
    </style:style>
    <style:style style:name="T2553" style:parent-style-name="DefaultParagraphFont" style:family="text">
      <style:text-properties style:font-name-asian="Calibri" fo:font-size="11pt" style:font-size-asian="11pt" style:font-size-complex="11pt" style:language-asian="lt" style:country-asian="LT"/>
    </style:style>
    <style:style style:name="T2554" style:parent-style-name="DefaultParagraphFont" style:family="text">
      <style:text-properties style:font-name-asian="Calibri" fo:font-size="11pt" style:font-size-asian="11pt" style:font-size-complex="11pt" style:language-asian="lt" style:country-asian="LT"/>
    </style:style>
    <style:style style:name="P2555" style:parent-style-name="Normal" style:family="paragraph">
      <style:paragraph-properties fo:text-align="justify" fo:text-indent="0.5in"/>
    </style:style>
    <style:style style:name="T2556" style:parent-style-name="DefaultParagraphFont" style:family="text">
      <style:text-properties style:font-name-asian="Calibri" fo:font-size="11pt" style:font-size-asian="11pt" style:font-size-complex="11pt" style:language-asian="lt" style:country-asian="LT"/>
    </style:style>
    <style:style style:name="T2557" style:parent-style-name="DefaultParagraphFont" style:family="text">
      <style:text-properties style:font-name-asian="Calibri" fo:font-size="11pt" style:font-size-asian="11pt" style:font-size-complex="11pt" style:language-asian="lt" style:country-asian="LT"/>
    </style:style>
    <style:style style:name="T2558" style:parent-style-name="DefaultParagraphFont" style:family="text">
      <style:text-properties style:font-name-asian="Calibri" fo:font-size="11pt" style:font-size-asian="11pt" style:font-size-complex="11pt" style:language-asian="lt" style:country-asian="LT"/>
    </style:style>
    <style:style style:name="T2559" style:parent-style-name="DefaultParagraphFont" style:family="text">
      <style:text-properties style:font-name-asian="Calibri" fo:font-size="11pt" style:font-size-asian="11pt" style:font-size-complex="11pt" style:language-asian="lt" style:country-asian="LT"/>
    </style:style>
    <style:style style:name="T2560" style:parent-style-name="DefaultParagraphFont" style:family="text">
      <style:text-properties style:font-name-asian="Calibri" fo:font-size="11pt" style:font-size-asian="11pt" style:font-size-complex="11pt" style:language-asian="lt" style:country-asian="LT"/>
    </style:style>
    <style:style style:name="P2561" style:parent-style-name="Normal" style:family="paragraph">
      <style:paragraph-properties fo:text-align="justify" fo:text-indent="0.5in"/>
    </style:style>
    <style:style style:name="T2562" style:parent-style-name="DefaultParagraphFont" style:family="text">
      <style:text-properties style:font-name-asian="Calibri" fo:font-size="11pt" style:font-size-asian="11pt" style:font-size-complex="11pt" style:language-asian="lt" style:country-asian="LT"/>
    </style:style>
    <style:style style:name="T2563" style:parent-style-name="DefaultParagraphFont" style:family="text">
      <style:text-properties style:font-name-asian="Calibri" fo:font-size="11pt" style:font-size-asian="11pt" style:font-size-complex="11pt" style:language-asian="lt" style:country-asian="LT"/>
    </style:style>
    <style:style style:name="T2564" style:parent-style-name="DefaultParagraphFont" style:family="text">
      <style:text-properties style:font-name-asian="Calibri" fo:font-size="11pt" style:font-size-asian="11pt" style:font-size-complex="11pt" style:language-asian="lt" style:country-asian="LT"/>
    </style:style>
    <style:style style:name="T2565" style:parent-style-name="DefaultParagraphFont" style:family="text">
      <style:text-properties style:font-name-asian="Calibri" fo:font-size="11pt" style:font-size-asian="11pt" style:font-size-complex="11pt" style:language-asian="lt" style:country-asian="LT"/>
    </style:style>
    <style:style style:name="P2566" style:parent-style-name="Normal" style:family="paragraph">
      <style:paragraph-properties fo:text-align="justify" fo:text-indent="0.5in"/>
    </style:style>
    <style:style style:name="T2567" style:parent-style-name="DefaultParagraphFont" style:family="text">
      <style:text-properties style:font-name-asian="Calibri" fo:font-size="11pt" style:font-size-asian="11pt" style:font-size-complex="11pt" style:language-asian="lt" style:country-asian="LT"/>
    </style:style>
    <style:style style:name="T2568" style:parent-style-name="DefaultParagraphFont" style:family="text">
      <style:text-properties style:font-name-asian="Calibri" fo:font-size="11pt" style:font-size-asian="11pt" style:font-size-complex="11pt" style:language-asian="lt" style:country-asian="LT"/>
    </style:style>
    <style:style style:name="T2569" style:parent-style-name="DefaultParagraphFont" style:family="text">
      <style:text-properties style:font-name-asian="Calibri" fo:font-size="11pt" style:font-size-asian="11pt" style:font-size-complex="11pt" style:language-asian="lt" style:country-asian="LT"/>
    </style:style>
    <style:style style:name="T2570" style:parent-style-name="DefaultParagraphFont" style:family="text">
      <style:text-properties style:font-name-asian="Calibri" fo:font-size="11pt" style:font-size-asian="11pt" style:font-size-complex="11pt" style:language-asian="lt" style:country-asian="LT"/>
    </style:style>
    <style:style style:name="P2571" style:parent-style-name="Normal" style:family="paragraph">
      <style:paragraph-properties fo:text-align="justify" fo:text-indent="0.5in"/>
    </style:style>
    <style:style style:name="T2572" style:parent-style-name="DefaultParagraphFont" style:family="text">
      <style:text-properties style:font-name-asian="Calibri" fo:font-size="11pt" style:font-size-asian="11pt" style:font-size-complex="11pt" style:language-asian="lt" style:country-asian="LT"/>
    </style:style>
    <style:style style:name="T2573" style:parent-style-name="DefaultParagraphFont" style:family="text">
      <style:text-properties style:font-name-asian="Calibri" fo:font-size="11pt" style:font-size-asian="11pt" style:font-size-complex="11pt"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style:font-name-asian="Calibri" fo:font-size="11pt" style:font-size-asian="11pt" style:font-size-complex="11pt" style:language-asian="lt" style:country-asian="LT"/>
    </style:style>
    <style:style style:name="T2576" style:parent-style-name="DefaultParagraphFont" style:family="text">
      <style:text-properties style:font-name-asian="Calibri" fo:font-size="11pt" style:font-size-asian="11pt" style:font-size-complex="11pt" style:language-asian="lt" style:country-asian="LT"/>
    </style:style>
    <style:style style:name="T2577" style:parent-style-name="DefaultParagraphFont" style:family="text">
      <style:text-properties style:font-name-asian="Calibri" fo:font-size="11pt" style:font-size-asian="11pt" style:font-size-complex="11pt" style:language-asian="lt" style:country-asian="LT"/>
    </style:style>
    <style:style style:name="P2578" style:parent-style-name="Normal" style:family="paragraph">
      <style:paragraph-properties fo:text-align="justify" fo:text-indent="0.5in"/>
    </style:style>
    <style:style style:name="T2579" style:parent-style-name="DefaultParagraphFont" style:family="text">
      <style:text-properties style:font-name-asian="Calibri" fo:font-size="11pt" style:font-size-asian="11pt" style:font-size-complex="11pt" style:language-asian="lt" style:country-asian="LT"/>
    </style:style>
    <style:style style:name="T2580" style:parent-style-name="DefaultParagraphFont" style:family="text">
      <style:text-properties style:font-name-asian="Calibri" fo:font-size="11pt" style:font-size-asian="11pt" style:font-size-complex="11pt" style:language-asian="lt" style:country-asian="LT"/>
    </style:style>
    <style:style style:name="T2581" style:parent-style-name="DefaultParagraphFont" style:family="text">
      <style:text-properties style:font-name-asian="Calibri" fo:font-size="11pt" style:font-size-asian="11pt" style:font-size-complex="11pt" style:language-asian="lt" style:country-asian="LT"/>
    </style:style>
    <style:style style:name="P2582" style:parent-style-name="Normal" style:family="paragraph">
      <style:paragraph-properties fo:text-align="justify" fo:text-indent="0.5in"/>
    </style:style>
    <style:style style:name="T2583" style:parent-style-name="DefaultParagraphFont" style:family="text">
      <style:text-properties style:font-name-asian="Calibri" fo:font-size="11pt" style:font-size-asian="11pt" style:font-size-complex="11pt" style:language-asian="lt" style:country-asian="LT"/>
    </style:style>
    <style:style style:name="T2584" style:parent-style-name="DefaultParagraphFont" style:family="text">
      <style:text-properties style:font-name-asian="Calibri" fo:font-size="11pt" style:font-size-asian="11pt" style:font-size-complex="11pt" style:language-asian="lt" style:country-asian="LT"/>
    </style:style>
    <style:style style:name="P2585" style:parent-style-name="Normal" style:family="paragraph">
      <style:paragraph-properties fo:text-align="justify" fo:text-indent="0.5in"/>
    </style:style>
    <style:style style:name="T2586" style:parent-style-name="DefaultParagraphFont" style:family="text">
      <style:text-properties style:font-name-asian="Calibri" fo:font-size="11pt" style:font-size-asian="11pt" style:font-size-complex="11pt" style:language-asian="lt" style:country-asian="LT"/>
    </style:style>
    <style:style style:name="T2587" style:parent-style-name="DefaultParagraphFont" style:family="text">
      <style:text-properties style:font-name-asian="Calibri" fo:font-size="11pt" style:font-size-asian="11pt" style:font-size-complex="11pt" style:language-asian="lt" style:country-asian="LT"/>
    </style:style>
    <style:style style:name="T2588" style:parent-style-name="DefaultParagraphFont" style:family="text">
      <style:text-properties style:font-name-asian="Calibri" fo:font-size="11pt" style:font-size-asian="11pt" style:font-size-complex="11pt" style:language-asian="lt" style:country-asian="LT"/>
    </style:style>
    <style:style style:name="P2589" style:parent-style-name="Normal" style:family="paragraph">
      <style:paragraph-properties fo:text-align="justify" fo:text-indent="0.5in"/>
    </style:style>
    <style:style style:name="T2590" style:parent-style-name="DefaultParagraphFont" style:family="text">
      <style:text-properties style:font-name-asian="Calibri" fo:font-size="11pt" style:font-size-asian="11pt" style:font-size-complex="11pt" style:language-asian="lt" style:country-asian="LT"/>
    </style:style>
    <style:style style:name="T2591" style:parent-style-name="DefaultParagraphFont" style:family="text">
      <style:text-properties style:font-name-asian="Calibri" fo:font-size="11pt" style:font-size-asian="11pt" style:font-size-complex="11pt" style:language-asian="lt" style:country-asian="LT"/>
    </style:style>
    <style:style style:name="T2592" style:parent-style-name="DefaultParagraphFont" style:family="text">
      <style:text-properties style:font-name-asian="Calibri" fo:font-size="11pt" style:font-size-asian="11pt" style:font-size-complex="11pt" style:language-asian="lt" style:country-asian="LT"/>
    </style:style>
    <style:style style:name="P2593" style:parent-style-name="Normal" style:family="paragraph">
      <style:paragraph-properties fo:text-align="justify" fo:text-indent="0.5in"/>
    </style:style>
    <style:style style:name="T2594" style:parent-style-name="DefaultParagraphFont" style:family="text">
      <style:text-properties style:font-name-asian="Calibri" fo:font-size="11pt" style:font-size-asian="11pt" style:font-size-complex="11pt" style:language-asian="lt" style:country-asian="LT"/>
    </style:style>
    <style:style style:name="T2595" style:parent-style-name="DefaultParagraphFont" style:family="text">
      <style:text-properties style:font-name-asian="Calibri" fo:font-size="11pt" style:font-size-asian="11pt" style:font-size-complex="11pt" style:language-asian="lt" style:country-asian="LT"/>
    </style:style>
    <style:style style:name="T2596" style:parent-style-name="DefaultParagraphFont" style:family="text">
      <style:text-properties style:font-name-asian="Calibri" fo:font-size="11pt" style:font-size-asian="11pt" style:font-size-complex="11pt" style:language-asian="lt" style:country-asian="LT"/>
    </style:style>
    <style:style style:name="T2597" style:parent-style-name="DefaultParagraphFont" style:family="text">
      <style:text-properties style:font-name-asian="Calibri" fo:font-size="11pt" style:font-size-asian="11pt" style:font-size-complex="11pt" style:language-asian="lt" style:country-asian="LT"/>
    </style:style>
    <style:style style:name="P2598" style:parent-style-name="Normal" style:family="paragraph">
      <style:paragraph-properties fo:text-align="justify" fo:text-indent="0.5in"/>
    </style:style>
    <style:style style:name="T2599" style:parent-style-name="DefaultParagraphFont" style:family="text">
      <style:text-properties style:font-name-asian="Calibri" fo:font-size="11pt" style:font-size-asian="11pt" style:font-size-complex="11pt" style:language-asian="lt" style:country-asian="LT"/>
    </style:style>
    <style:style style:name="T2600" style:parent-style-name="DefaultParagraphFont" style:family="text">
      <style:text-properties style:font-name-asian="Calibri" fo:font-size="11pt" style:font-size-asian="11pt" style:font-size-complex="11pt" style:language-asian="lt" style:country-asian="LT"/>
    </style:style>
    <style:style style:name="T2601" style:parent-style-name="DefaultParagraphFont" style:family="text">
      <style:text-properties style:font-name-asian="Calibri" fo:font-size="11pt" style:font-size-asian="11pt" style:font-size-complex="11pt" style:language-asian="lt" style:country-asian="LT"/>
    </style:style>
    <style:style style:name="T2602" style:parent-style-name="DefaultParagraphFont" style:family="text">
      <style:text-properties style:font-name-asian="Calibri" fo:font-size="11pt" style:font-size-asian="11pt" style:font-size-complex="11pt"/>
    </style:style>
    <style:style style:name="T2603" style:parent-style-name="DefaultParagraphFont" style:family="text">
      <style:text-properties style:font-name-asian="Calibri" fo:font-size="11pt" style:font-size-asian="11pt" style:font-size-complex="11pt" style:language-asian="lt" style:country-asian="LT"/>
    </style:style>
    <style:style style:name="T2604" style:parent-style-name="DefaultParagraphFont" style:family="text">
      <style:text-properties style:font-name-asian="Calibri" fo:font-size="11pt" style:font-size-asian="11pt" style:font-size-complex="11pt" style:language-asian="lt" style:country-asian="LT"/>
    </style:style>
    <style:style style:name="T2605" style:parent-style-name="DefaultParagraphFont" style:family="text">
      <style:text-properties style:font-name-asian="Calibri" fo:font-size="11pt" style:font-size-asian="11pt" style:font-size-complex="11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style:font-name-asian="Calibri" fo:font-size="11pt" style:font-size-asian="11pt" style:font-size-complex="11pt" style:language-asian="lt" style:country-asian="LT"/>
    </style:style>
    <style:style style:name="T2608" style:parent-style-name="DefaultParagraphFont" style:family="text">
      <style:text-properties style:font-name-asian="Calibri" fo:font-size="11pt" style:font-size-asian="11pt" style:font-size-complex="11pt" style:language-asian="lt" style:country-asian="LT"/>
    </style:style>
    <style:style style:name="P2609" style:parent-style-name="Normal" style:family="paragraph">
      <style:paragraph-properties fo:text-align="justify" fo:text-indent="0.5in"/>
    </style:style>
    <style:style style:name="T2610" style:parent-style-name="DefaultParagraphFont" style:family="text">
      <style:text-properties style:font-name-asian="Calibri" fo:font-size="11pt" style:font-size-asian="11pt" style:font-size-complex="11pt" style:language-asian="lt" style:country-asian="LT"/>
    </style:style>
    <style:style style:name="T2611" style:parent-style-name="DefaultParagraphFont" style:family="text">
      <style:text-properties style:font-name-asian="Calibri" fo:font-size="11pt" style:font-size-asian="11pt" style:font-size-complex="11pt" style:language-asian="lt" style:country-asian="LT"/>
    </style:style>
    <style:style style:name="T2612" style:parent-style-name="DefaultParagraphFont" style:family="text">
      <style:text-properties style:font-name-asian="Calibri" fo:font-size="11pt" style:font-size-asian="11pt" style:font-size-complex="11pt" style:language-asian="lt" style:country-asian="L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5in"/>
    </style:style>
    <style:style style:name="T2625" style:parent-style-name="DefaultParagraphFont" style:family="text">
      <style:text-properties style:font-weight-complex="bold" fo:font-size="11pt" style:font-size-asian="11pt" style:font-size-complex="11pt" style:language-asian="lt" style:country-asian="LT"/>
    </style:style>
    <style:style style:name="T2626" style:parent-style-name="DefaultParagraphFont" style:family="text">
      <style:text-properties style:font-weight-complex="bold" fo:font-size="11pt" style:font-size-asian="11pt" style:font-size-complex="11pt" style:language-asian="lt" style:country-asian="LT"/>
    </style:style>
    <style:style style:name="T2627" style:parent-style-name="DefaultParagraphFont" style:family="text">
      <style:text-properties style:font-weight-complex="bold" fo:font-size="11pt" style:font-size-asian="11pt" style:font-size-complex="11pt" style:language-asian="lt" style:country-asian="LT"/>
    </style:style>
    <style:style style:name="T2628" style:parent-style-name="DefaultParagraphFont" style:family="text">
      <style:text-properties style:font-weight-complex="bold" fo:font-size="11pt" style:font-size-asian="11pt" style:font-size-complex="11pt" style:language-asian="lt" style:country-asian="L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color="#000000"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color="#000000"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5in"/>
    </style:style>
    <style:style style:name="T2656" style:parent-style-name="DefaultParagraphFont" style:family="text">
      <style:text-properties style:font-name-asian="Calibri" fo:font-size="11pt" style:font-size-asian="11pt" style:font-size-complex="11pt" style:language-asian="lt" style:country-asian="LT"/>
    </style:style>
    <style:style style:name="T2657" style:parent-style-name="DefaultParagraphFont" style:family="text">
      <style:text-properties style:font-name-asian="Calibri" fo:font-size="11pt" style:font-size-asian="11pt" style:font-size-complex="11pt" style:language-asian="lt" style:country-asian="LT"/>
    </style:style>
    <style:style style:name="T2658" style:parent-style-name="DefaultParagraphFont" style:family="text">
      <style:text-properties style:font-name-asian="Calibri" fo:font-size="11pt" style:font-size-asian="11pt" style:font-size-complex="11pt" style:language-asian="lt" style:country-asian="LT"/>
    </style:style>
    <style:style style:name="P2659" style:parent-style-name="Normal" style:family="paragraph">
      <style:paragraph-properties fo:text-align="justify" fo:text-indent="0.5in"/>
    </style:style>
    <style:style style:name="T2660" style:parent-style-name="DefaultParagraphFont" style:family="text">
      <style:text-properties style:font-name-asian="Calibri" fo:font-size="11pt" style:font-size-asian="11pt" style:font-size-complex="11pt" style:language-asian="lt" style:country-asian="LT"/>
    </style:style>
    <style:style style:name="T2661" style:parent-style-name="DefaultParagraphFont" style:family="text">
      <style:text-properties style:font-name-asian="Calibri" fo:font-size="11pt" style:font-size-asian="11pt" style:font-size-complex="11pt" style:language-asian="lt" style:country-asian="LT"/>
    </style:style>
    <style:style style:name="P2662" style:parent-style-name="Normal" style:family="paragraph">
      <style:paragraph-properties fo:text-align="justify" fo:text-indent="0.5in"/>
    </style:style>
    <style:style style:name="T2663" style:parent-style-name="DefaultParagraphFont" style:family="text">
      <style:text-properties style:font-name-asian="Calibri" fo:font-size="11pt" style:font-size-asian="11pt" style:font-size-complex="11pt" style:language-asian="lt" style:country-asian="LT"/>
    </style:style>
    <style:style style:name="T2664" style:parent-style-name="DefaultParagraphFont" style:family="text">
      <style:text-properties style:font-name-asian="Calibri" fo:font-size="11pt" style:font-size-asian="11pt" style:font-size-complex="11pt" style:language-asian="lt" style:country-asian="LT"/>
    </style:style>
    <style:style style:name="P2665" style:parent-style-name="Normal" style:family="paragraph">
      <style:paragraph-properties fo:text-align="justify" fo:text-indent="0.5in"/>
    </style:style>
    <style:style style:name="T2666" style:parent-style-name="DefaultParagraphFont" style:family="text">
      <style:text-properties style:font-name-asian="Calibri" fo:font-size="11pt" style:font-size-asian="11pt" style:font-size-complex="11pt" style:language-asian="lt" style:country-asian="LT"/>
    </style:style>
    <style:style style:name="T2667" style:parent-style-name="DefaultParagraphFont" style:family="text">
      <style:text-properties style:font-name-asian="Calibri" fo:font-size="11pt" style:font-size-asian="11pt" style:font-size-complex="11pt" style:language-asian="lt" style:country-asian="LT"/>
    </style:style>
    <style:style style:name="T2668" style:parent-style-name="DefaultParagraphFont" style:family="text">
      <style:text-properties style:font-name-asian="Calibri" fo:font-size="11pt" style:font-size-asian="11pt" style:font-size-complex="11pt" style:language-asian="lt" style:country-asian="LT"/>
    </style:style>
    <style:style style:name="P2669" style:parent-style-name="Normal" style:family="paragraph">
      <style:paragraph-properties fo:text-align="justify" fo:text-indent="0.5in"/>
    </style:style>
    <style:style style:name="T2670" style:parent-style-name="DefaultParagraphFont" style:family="text">
      <style:text-properties style:font-name-asian="Calibri" fo:font-size="11pt" style:font-size-asian="11pt" style:font-size-complex="11pt" style:language-asian="lt" style:country-asian="LT"/>
    </style:style>
    <style:style style:name="T2671" style:parent-style-name="DefaultParagraphFont" style:family="text">
      <style:text-properties style:font-name-asian="Calibri" fo:font-size="11pt" style:font-size-asian="11pt" style:font-size-complex="11pt" style:language-asian="lt" style:country-asian="LT"/>
    </style:style>
    <style:style style:name="P2672" style:parent-style-name="Normal" style:family="paragraph">
      <style:paragraph-properties fo:text-align="justify" fo:text-indent="0.5in"/>
    </style:style>
    <style:style style:name="T2673" style:parent-style-name="DefaultParagraphFont" style:family="text">
      <style:text-properties style:font-name-asian="Calibri" fo:font-size="11pt" style:font-size-asian="11pt" style:font-size-complex="11pt" style:language-asian="lt" style:country-asian="LT"/>
    </style:style>
    <style:style style:name="T2674" style:parent-style-name="DefaultParagraphFont" style:family="text">
      <style:text-properties style:font-name-asian="Calibri" fo:font-size="11pt" style:font-size-asian="11pt" style:font-size-complex="11pt"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style:font-name-asian="Calibri" fo:font-size="11pt" style:font-size-asian="11pt" style:font-size-complex="11pt"/>
    </style:style>
    <style:style style:name="T2677" style:parent-style-name="DefaultParagraphFont" style:family="text">
      <style:text-properties style:font-name-asian="Calibri" fo:font-size="11pt" style:font-size-asian="11pt" style:font-size-complex="11pt"/>
    </style:style>
    <style:style style:name="T2678" style:parent-style-name="DefaultParagraphFont" style:family="text">
      <style:text-properties style:font-name-asian="Calibri" fo:font-size="11pt" style:font-size-asian="11pt" style:font-size-complex="11pt"/>
    </style:style>
    <style:style style:name="T2679" style:parent-style-name="DefaultParagraphFont" style:family="text">
      <style:text-properties style:font-name-asian="Calibri" fo:font-size="11pt" style:font-size-asian="11pt" style:font-size-complex="11pt" style:language-asian="lt" style:country-asian="LT"/>
    </style:style>
    <style:style style:name="T2680" style:parent-style-name="DefaultParagraphFont" style:family="text">
      <style:text-properties style:font-name-asian="Calibri" fo:font-size="11pt" style:font-size-asian="11pt" style:font-size-complex="11pt"/>
    </style:style>
    <style:style style:name="T2681" style:parent-style-name="DefaultParagraphFont" style:family="text">
      <style:text-properties style:font-name-asian="Calibri" fo:font-size="11pt" style:font-size-asian="11pt" style:font-size-complex="11pt"/>
    </style:style>
    <style:style style:name="T2682" style:parent-style-name="DefaultParagraphFont" style:family="text">
      <style:text-properties style:font-name-asian="Calibri" fo:font-size="11pt" style:font-size-asian="11pt" style:font-size-complex="11pt" style:language-asian="lt" style:country-asian="LT"/>
    </style:style>
    <style:style style:name="P2683" style:parent-style-name="Normal" style:family="paragraph">
      <style:paragraph-properties fo:text-align="justify" fo:text-indent="0.5in"/>
    </style:style>
    <style:style style:name="T2684" style:parent-style-name="DefaultParagraphFont" style:family="text">
      <style:text-properties style:font-name-asian="Calibri" fo:font-size="11pt" style:font-size-asian="11pt" style:font-size-complex="11pt" style:language-asian="lt" style:country-asian="LT"/>
    </style:style>
    <style:style style:name="T2685" style:parent-style-name="DefaultParagraphFont" style:family="text">
      <style:text-properties style:font-name-asian="Calibri" fo:font-size="11pt" style:font-size-asian="11pt" style:font-size-complex="11pt" style:language-asian="lt" style:country-asian="LT"/>
    </style:style>
    <style:style style:name="P2686" style:parent-style-name="Normal" style:family="paragraph">
      <style:paragraph-properties fo:text-align="justify" fo:text-indent="0.5in"/>
    </style:style>
    <style:style style:name="T2687" style:parent-style-name="DefaultParagraphFont" style:family="text">
      <style:text-properties style:font-name-asian="Calibri" fo:font-size="11pt" style:font-size-asian="11pt" style:font-size-complex="11pt" style:language-asian="lt" style:country-asian="LT"/>
    </style:style>
    <style:style style:name="T2688" style:parent-style-name="DefaultParagraphFont" style:family="text">
      <style:text-properties style:font-name-asian="Calibri" fo:font-size="11pt" style:font-size-asian="11pt" style:font-size-complex="11pt" style:language-asian="lt" style:country-asian="LT"/>
    </style:style>
    <style:style style:name="T2689" style:parent-style-name="DefaultParagraphFont" style:family="text">
      <style:text-properties style:font-name-asian="Calibri" fo:font-size="11pt" style:font-size-asian="11pt" style:font-size-complex="11pt" style:language-asian="lt" style:country-asian="LT"/>
    </style:style>
    <style:style style:name="T269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691" style:parent-style-name="DefaultParagraphFont" style:family="text">
      <style:text-properties style:font-name-asian="Calibri" fo:font-size="11pt" style:font-size-asian="11pt" style:font-size-complex="11pt"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style:font-name-asian="Calibri" fo:font-size="11pt" style:font-size-asian="11pt" style:font-size-complex="11pt" style:language-asian="lt" style:country-asian="LT"/>
    </style:style>
    <style:style style:name="T2694" style:parent-style-name="DefaultParagraphFont" style:family="text">
      <style:text-properties style:font-name-asian="Calibri" fo:font-size="11pt" style:font-size-asian="11pt" style:font-size-complex="11pt" style:language-asian="lt" style:country-asian="LT"/>
    </style:style>
    <style:style style:name="T2695" style:parent-style-name="DefaultParagraphFont" style:family="text">
      <style:text-properties style:font-name-asian="Calibri" fo:font-size="11pt" style:font-size-asian="11pt" style:font-size-complex="11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style:font-name-asian="Calibri" fo:font-size="11pt" style:font-size-asian="11pt" style:font-size-complex="11pt" style:language-asian="lt" style:country-asian="LT"/>
    </style:style>
    <style:style style:name="T2698" style:parent-style-name="DefaultParagraphFont" style:family="text">
      <style:text-properties style:font-name-asian="Calibri" fo:font-size="11pt" style:font-size-asian="11pt" style:font-size-complex="11pt" style:language-asian="lt" style:country-asian="LT"/>
    </style:style>
    <style:style style:name="P2699" style:parent-style-name="Normal" style:family="paragraph">
      <style:paragraph-properties fo:text-align="justify" fo:text-indent="0.5in"/>
    </style:style>
    <style:style style:name="T2700" style:parent-style-name="DefaultParagraphFont" style:family="text">
      <style:text-properties style:font-name-asian="Calibri" fo:font-size="11pt" style:font-size-asian="11pt" style:font-size-complex="11pt" style:language-asian="lt" style:country-asian="LT"/>
    </style:style>
    <style:style style:name="T2701" style:parent-style-name="DefaultParagraphFont" style:family="text">
      <style:text-properties style:font-name-asian="Calibri" fo:font-size="11pt" style:font-size-asian="11pt" style:font-size-complex="11pt" style:language-asian="lt" style:country-asian="LT"/>
    </style:style>
    <style:style style:name="T2702" style:parent-style-name="DefaultParagraphFont" style:family="text">
      <style:text-properties style:font-name-asian="Calibri" fo:font-size="11pt" style:font-size-asian="11pt" style:font-size-complex="11pt" style:language-asian="lt" style:country-asian="LT"/>
    </style:style>
    <style:style style:name="P2703" style:parent-style-name="Normal" style:family="paragraph">
      <style:paragraph-properties fo:text-align="justify" fo:text-indent="0.5in"/>
    </style:style>
    <style:style style:name="T2704" style:parent-style-name="DefaultParagraphFont" style:family="text">
      <style:text-properties style:font-name-asian="Calibri" fo:font-size="11pt" style:font-size-asian="11pt" style:font-size-complex="11pt" style:language-asian="lt" style:country-asian="LT"/>
    </style:style>
    <style:style style:name="T2705" style:parent-style-name="DefaultParagraphFont" style:family="text">
      <style:text-properties style:font-name-asian="Calibri" fo:font-size="11pt" style:font-size-asian="11pt" style:font-size-complex="11pt" style:language-asian="lt" style:country-asian="LT"/>
    </style:style>
    <style:style style:name="T2706" style:parent-style-name="DefaultParagraphFont" style:family="text">
      <style:text-properties style:font-name-asian="Calibri" fo:color="#FF0000" fo:font-size="11pt" style:font-size-asian="11pt" style:font-size-complex="11pt" style:language-asian="lt" style:country-asian="LT"/>
    </style:style>
    <style:style style:name="T2707" style:parent-style-name="DefaultParagraphFont" style:family="text">
      <style:text-properties style:font-name-asian="Calibri" fo:font-size="11pt" style:font-size-asian="11pt" style:font-size-complex="11pt" style:language-asian="lt" style:country-asian="LT"/>
    </style:style>
    <style:style style:name="P2708" style:parent-style-name="Normal" style:family="paragraph">
      <style:paragraph-properties fo:text-align="justify" fo:text-indent="0.5in"/>
    </style:style>
    <style:style style:name="T2709" style:parent-style-name="DefaultParagraphFont" style:family="text">
      <style:text-properties style:font-name-asian="Calibri" fo:font-size="11pt" style:font-size-asian="11pt" style:font-size-complex="11pt" style:language-asian="lt" style:country-asian="LT"/>
    </style:style>
    <style:style style:name="T2710" style:parent-style-name="DefaultParagraphFont" style:family="text">
      <style:text-properties style:font-name-asian="Calibri" fo:font-size="11pt" style:font-size-asian="11pt" style:font-size-complex="11pt" style:language-asian="lt" style:country-asian="LT"/>
    </style:style>
    <style:style style:name="T2711" style:parent-style-name="DefaultParagraphFont" style:family="text">
      <style:text-properties style:font-name-asian="Calibri" fo:font-size="11pt" style:font-size-asian="11pt" style:font-size-complex="11pt" style:language-asian="lt" style:country-asian="LT"/>
    </style:style>
    <style:style style:name="P2712" style:parent-style-name="Normal" style:family="paragraph">
      <style:paragraph-properties fo:text-align="justify" fo:text-indent="0.5in"/>
    </style:style>
    <style:style style:name="T2713" style:parent-style-name="DefaultParagraphFont" style:family="text">
      <style:text-properties fo:color="#000000" fo:font-size="11pt" style:font-size-asian="11pt" style:font-size-complex="11pt" fo:background-color="#FFFFFF"/>
    </style:style>
    <style:style style:name="T2714" style:parent-style-name="DefaultParagraphFont" style:family="text">
      <style:text-properties fo:color="#000000" fo:font-size="11pt" style:font-size-asian="11pt" style:font-size-complex="11pt" fo:background-color="#FFFFFF"/>
    </style:style>
    <style:style style:name="T2715" style:parent-style-name="DefaultParagraphFont" style:family="text">
      <style:text-properties fo:color="#000000" fo:font-size="11pt" style:font-size-asian="11pt" style:font-size-complex="11pt" fo:background-color="#FFFFFF"/>
    </style:style>
    <style:style style:name="P2716" style:parent-style-name="Normal" style:family="paragraph">
      <style:paragraph-properties fo:text-align="justify" fo:text-indent="0.5in"/>
    </style:style>
    <style:style style:name="T2717" style:parent-style-name="DefaultParagraphFont" style:family="text">
      <style:text-properties fo:color="#000000" fo:font-size="11pt" style:font-size-asian="11pt" style:font-size-complex="11pt" fo:background-color="#FFFFFF"/>
    </style:style>
    <style:style style:name="T2718" style:parent-style-name="DefaultParagraphFont" style:family="text">
      <style:text-properties fo:color="#000000" fo:font-size="11pt" style:font-size-asian="11pt" style:font-size-complex="11pt" fo:background-color="#FFFFFF"/>
    </style:style>
    <style:style style:name="T2719" style:parent-style-name="DefaultParagraphFont" style:family="text">
      <style:text-properties fo:color="#000000" fo:font-size="11pt" style:font-size-asian="11pt" style:font-size-complex="11pt" fo:background-color="#FFFFFF"/>
    </style:style>
    <style:style style:name="P2720" style:parent-style-name="Normal" style:family="paragraph">
      <style:paragraph-properties fo:text-align="justify" fo:text-indent="0.5in"/>
    </style:style>
    <style:style style:name="T2721" style:parent-style-name="DefaultParagraphFont" style:family="text">
      <style:text-properties style:font-name-asian="Calibri" fo:font-size="11pt" style:font-size-asian="11pt" style:font-size-complex="11pt" style:language-asian="lt" style:country-asian="LT"/>
    </style:style>
    <style:style style:name="T2722" style:parent-style-name="DefaultParagraphFont" style:family="text">
      <style:text-properties style:font-name-asian="Calibri" fo:font-size="11pt" style:font-size-asian="11pt" style:font-size-complex="11pt" style:language-asian="lt" style:country-asian="LT"/>
    </style:style>
    <style:style style:name="T2723" style:parent-style-name="DefaultParagraphFont" style:family="text">
      <style:text-properties style:font-name-asian="Calibri" fo:font-size="11pt" style:font-size-asian="11pt" style:font-size-complex="11pt" style:language-asian="lt" style:country-asian="LT"/>
    </style:style>
    <style:style style:name="P2724" style:parent-style-name="Normal" style:family="paragraph">
      <style:paragraph-properties fo:text-align="justify" fo:text-indent="0.5in"/>
    </style:style>
    <style:style style:name="T2725" style:parent-style-name="DefaultParagraphFont" style:family="text">
      <style:text-properties style:font-name-asian="Calibri" fo:font-size="11pt" style:font-size-asian="11pt" style:font-size-complex="11pt" style:language-asian="lt" style:country-asian="LT"/>
    </style:style>
    <style:style style:name="T2726" style:parent-style-name="DefaultParagraphFont" style:family="text">
      <style:text-properties style:font-name-asian="Calibri" fo:font-size="11pt" style:font-size-asian="11pt" style:font-size-complex="11pt" style:language-asian="lt" style:country-asian="LT"/>
    </style:style>
    <style:style style:name="T2727" style:parent-style-name="DefaultParagraphFont" style:family="text">
      <style:text-properties style:font-name-asian="Calibri" fo:font-size="11pt" style:font-size-asian="11pt" style:font-size-complex="11pt" style:language-asian="lt" style:country-asian="LT"/>
    </style:style>
    <style:style style:name="P2728" style:parent-style-name="Normal" style:family="paragraph">
      <style:paragraph-properties fo:text-align="justify" fo:text-indent="0.5in"/>
    </style:style>
    <style:style style:name="T2729" style:parent-style-name="DefaultParagraphFont" style:family="text">
      <style:text-properties style:font-name-asian="Calibri" fo:font-size="11pt" style:font-size-asian="11pt" style:font-size-complex="11pt" style:language-asian="lt" style:country-asian="LT"/>
    </style:style>
    <style:style style:name="T2730" style:parent-style-name="DefaultParagraphFont" style:family="text">
      <style:text-properties style:font-name-asian="Calibri" fo:font-size="11pt" style:font-size-asian="11pt" style:font-size-complex="11pt" style:language-asian="lt" style:country-asian="LT"/>
    </style:style>
    <style:style style:name="T2731" style:parent-style-name="DefaultParagraphFont" style:family="text">
      <style:text-properties style:font-name-asian="Calibri" fo:font-size="11pt" style:font-size-asian="11pt" style:font-size-complex="11pt" style:language-asian="lt" style:country-asian="LT"/>
    </style:style>
    <style:style style:name="P2732" style:parent-style-name="Normal" style:family="paragraph">
      <style:paragraph-properties fo:text-align="justify" fo:text-indent="0.5in"/>
    </style:style>
    <style:style style:name="T2733" style:parent-style-name="DefaultParagraphFont" style:family="text">
      <style:text-properties style:font-name-asian="Calibri" fo:font-size="11pt" style:font-size-asian="11pt" style:font-size-complex="11pt" style:language-asian="lt" style:country-asian="LT"/>
    </style:style>
    <style:style style:name="T2734" style:parent-style-name="DefaultParagraphFont" style:family="text">
      <style:text-properties style:font-name-asian="Calibri" fo:font-size="11pt" style:font-size-asian="11pt" style:font-size-complex="11pt" style:language-asian="lt" style:country-asian="LT"/>
    </style:style>
    <style:style style:name="P2735" style:parent-style-name="Normal" style:family="paragraph">
      <style:paragraph-properties fo:text-align="justify" fo:text-indent="0.5in"/>
    </style:style>
    <style:style style:name="T2736" style:parent-style-name="DefaultParagraphFont" style:family="text">
      <style:text-properties style:font-name-asian="Calibri" fo:font-size="11pt" style:font-size-asian="11pt" style:font-size-complex="11pt" style:language-asian="lt" style:country-asian="LT"/>
    </style:style>
    <style:style style:name="T2737" style:parent-style-name="DefaultParagraphFont" style:family="text">
      <style:text-properties style:font-name-asian="Calibri" fo:font-size="11pt" style:font-size-asian="11pt" style:font-size-complex="11pt" style:language-asian="lt" style:country-asian="LT"/>
    </style:style>
    <style:style style:name="T2738" style:parent-style-name="DefaultParagraphFont" style:family="text">
      <style:text-properties style:font-name-asian="Calibri" fo:font-size="11pt" style:font-size-asian="11pt" style:font-size-complex="11pt" style:language-asian="lt" style:country-asian="LT"/>
    </style:style>
    <style:style style:name="P2739" style:parent-style-name="Normal" style:family="paragraph">
      <style:paragraph-properties fo:text-align="justify" fo:text-indent="0.5in"/>
    </style:style>
    <style:style style:name="T2740" style:parent-style-name="DefaultParagraphFont" style:family="text">
      <style:text-properties style:font-name-asian="Calibri" fo:font-size="11pt" style:font-size-asian="11pt" style:font-size-complex="11pt" style:language-asian="lt" style:country-asian="LT"/>
    </style:style>
    <style:style style:name="T2741" style:parent-style-name="DefaultParagraphFont" style:family="text">
      <style:text-properties style:font-name-asian="Calibri" fo:font-size="11pt" style:font-size-asian="11pt" style:font-size-complex="11pt" style:language-asian="lt" style:country-asian="LT"/>
    </style:style>
    <style:style style:name="P2742" style:parent-style-name="Normal" style:family="paragraph">
      <style:paragraph-properties fo:text-align="justify" fo:text-indent="0.5in"/>
    </style:style>
    <style:style style:name="T2743" style:parent-style-name="DefaultParagraphFont" style:family="text">
      <style:text-properties style:font-name-asian="Calibri" fo:font-size="11pt" style:font-size-asian="11pt" style:font-size-complex="11pt" style:language-asian="lt" style:country-asian="LT"/>
    </style:style>
    <style:style style:name="T2744" style:parent-style-name="DefaultParagraphFont" style:family="text">
      <style:text-properties style:font-name-asian="Calibri" fo:font-size="11pt" style:font-size-asian="11pt" style:font-size-complex="11pt" style:language-asian="lt" style:country-asian="LT"/>
    </style:style>
    <style:style style:name="T2745" style:parent-style-name="DefaultParagraphFont" style:family="text">
      <style:text-properties style:font-name-asian="Calibri" fo:font-size="11pt" style:font-size-asian="11pt" style:font-size-complex="11pt" style:language-asian="lt" style:country-asian="LT"/>
    </style:style>
    <style:style style:name="P2746" style:parent-style-name="Normal" style:family="paragraph">
      <style:paragraph-properties fo:text-align="justify" fo:text-indent="0.5in"/>
    </style:style>
    <style:style style:name="T2747" style:parent-style-name="DefaultParagraphFont" style:family="text">
      <style:text-properties style:font-name-asian="Calibri" fo:font-size="11pt" style:font-size-asian="11pt" style:font-size-complex="11pt" style:language-asian="lt" style:country-asian="LT"/>
    </style:style>
    <style:style style:name="T2748" style:parent-style-name="DefaultParagraphFont" style:family="text">
      <style:text-properties style:font-name-asian="Calibri" fo:font-size="11pt" style:font-size-asian="11pt" style:font-size-complex="11pt" style:language-asian="lt" style:country-asian="LT"/>
    </style:style>
    <style:style style:name="P2749" style:parent-style-name="Normal" style:family="paragraph">
      <style:paragraph-properties fo:text-align="justify" fo:text-indent="0.5in"/>
    </style:style>
    <style:style style:name="T2750" style:parent-style-name="DefaultParagraphFont" style:family="text">
      <style:text-properties style:font-name-asian="Calibri" fo:font-size="11pt" style:font-size-asian="11pt" style:font-size-complex="11pt" style:language-asian="lt" style:country-asian="LT"/>
    </style:style>
    <style:style style:name="T2751" style:parent-style-name="DefaultParagraphFont" style:family="text">
      <style:text-properties style:font-name-asian="Calibri" fo:font-size="11pt" style:font-size-asian="11pt" style:font-size-complex="11pt" style:language-asian="lt" style:country-asian="LT"/>
    </style:style>
    <style:style style:name="T2752" style:parent-style-name="DefaultParagraphFont" style:family="text">
      <style:text-properties style:font-name-asian="Calibri" fo:font-size="11pt" style:font-size-asian="11pt" style:font-size-complex="11pt" style:language-asian="lt" style:country-asian="LT"/>
    </style:style>
    <style:style style:name="T2753" style:parent-style-name="DefaultParagraphFont" style:family="text">
      <style:text-properties style:font-name-asian="Calibri" fo:font-size="11pt" style:font-size-asian="11pt" style:font-size-complex="11pt" style:language-asian="lt" style:country-asian="LT"/>
    </style:style>
    <style:style style:name="P2754" style:parent-style-name="Normal" style:family="paragraph">
      <style:paragraph-properties fo:text-align="justify" fo:text-indent="0.5in"/>
    </style:style>
    <style:style style:name="T2755" style:parent-style-name="DefaultParagraphFont" style:family="text">
      <style:text-properties style:font-name-asian="Calibri" fo:font-size="11pt" style:font-size-asian="11pt" style:font-size-complex="11pt" style:language-asian="lt" style:country-asian="LT"/>
    </style:style>
    <style:style style:name="T2756" style:parent-style-name="DefaultParagraphFont" style:family="text">
      <style:text-properties style:font-name-asian="Calibri" fo:font-size="11pt" style:font-size-asian="11pt" style:font-size-complex="11pt" style:language-asian="lt" style:country-asian="LT"/>
    </style:style>
    <style:style style:name="T2757" style:parent-style-name="DefaultParagraphFont" style:family="text">
      <style:text-properties style:font-name-asian="Calibri" fo:font-size="11pt" style:font-size-asian="11pt" style:font-size-complex="11pt" style:language-asian="lt" style:country-asian="LT"/>
    </style:style>
    <style:style style:name="P2758" style:parent-style-name="Normal" style:family="paragraph">
      <style:paragraph-properties fo:text-align="justify" fo:text-indent="0.5in"/>
    </style:style>
    <style:style style:name="T2759" style:parent-style-name="DefaultParagraphFont" style:family="text">
      <style:text-properties style:font-name-asian="Calibri" fo:font-size="11pt" style:font-size-asian="11pt" style:font-size-complex="11pt" style:language-asian="lt" style:country-asian="LT"/>
    </style:style>
    <style:style style:name="T2760" style:parent-style-name="DefaultParagraphFont" style:family="text">
      <style:text-properties style:font-name-asian="Calibri" fo:font-size="11pt" style:font-size-asian="11pt" style:font-size-complex="11pt" style:language-asian="lt" style:country-asian="LT"/>
    </style:style>
    <style:style style:name="T2761" style:parent-style-name="DefaultParagraphFont" style:family="text">
      <style:text-properties style:font-name-asian="Calibri" fo:font-size="11pt" style:font-size-asian="11pt" style:font-size-complex="11pt" style:language-asian="lt" style:country-asian="LT"/>
    </style:style>
    <style:style style:name="P2762" style:parent-style-name="Normal" style:family="paragraph">
      <style:paragraph-properties fo:text-align="justify" fo:text-indent="0.5in"/>
    </style:style>
    <style:style style:name="T2763" style:parent-style-name="DefaultParagraphFont" style:family="text">
      <style:text-properties style:font-name-asian="Calibri" fo:font-size="11pt" style:font-size-asian="11pt" style:font-size-complex="11pt" style:language-asian="lt" style:country-asian="LT"/>
    </style:style>
    <style:style style:name="T2764" style:parent-style-name="DefaultParagraphFont" style:family="text">
      <style:text-properties style:font-name-asian="Calibri" fo:font-size="11pt" style:font-size-asian="11pt" style:font-size-complex="11pt" style:language-asian="lt" style:country-asian="LT"/>
    </style:style>
    <style:style style:name="T2765" style:parent-style-name="DefaultParagraphFont" style:family="text">
      <style:text-properties style:font-name-asian="Calibri" fo:font-size="11pt" style:font-size-asian="11pt" style:font-size-complex="11pt" style:language-asian="lt" style:country-asian="LT"/>
    </style:style>
    <style:style style:name="P2766" style:parent-style-name="Normal" style:family="paragraph">
      <style:paragraph-properties fo:text-align="justify" fo:text-indent="0.5in"/>
    </style:style>
    <style:style style:name="T2767" style:parent-style-name="DefaultParagraphFont" style:family="text">
      <style:text-properties style:font-name-asian="Calibri" fo:font-size="11pt" style:font-size-asian="11pt" style:font-size-complex="11pt" style:language-asian="lt" style:country-asian="LT"/>
    </style:style>
    <style:style style:name="T2768" style:parent-style-name="DefaultParagraphFont" style:family="text">
      <style:text-properties style:font-name-asian="Calibri" fo:font-size="11pt" style:font-size-asian="11pt" style:font-size-complex="11pt" style:language-asian="lt" style:country-asian="LT"/>
    </style:style>
    <style:style style:name="T2769" style:parent-style-name="DefaultParagraphFont" style:family="text">
      <style:text-properties style:font-name-asian="Calibri" fo:font-size="11pt" style:font-size-asian="11pt" style:font-size-complex="11pt" style:language-asian="lt" style:country-asian="LT"/>
    </style:style>
    <style:style style:name="P2770" style:parent-style-name="Normal" style:family="paragraph">
      <style:paragraph-properties fo:text-align="justify" fo:text-indent="0.5in"/>
    </style:style>
    <style:style style:name="T2771" style:parent-style-name="DefaultParagraphFont" style:family="text">
      <style:text-properties style:font-name-asian="Calibri" fo:font-size="11pt" style:font-size-asian="11pt" style:font-size-complex="11pt" style:language-asian="lt" style:country-asian="LT"/>
    </style:style>
    <style:style style:name="T2772" style:parent-style-name="DefaultParagraphFont" style:family="text">
      <style:text-properties style:font-name-asian="Calibri" fo:font-size="11pt" style:font-size-asian="11pt" style:font-size-complex="11pt" style:language-asian="lt" style:country-asian="LT"/>
    </style:style>
    <style:style style:name="T2773" style:parent-style-name="DefaultParagraphFont" style:family="text">
      <style:text-properties style:font-name-asian="Calibri" fo:font-size="11pt" style:font-size-asian="11pt" style:font-size-complex="11pt" style:language-asian="lt" style:country-asian="LT"/>
    </style:style>
    <style:style style:name="P2774" style:parent-style-name="Normal" style:family="paragraph">
      <style:paragraph-properties fo:text-align="justify" fo:text-indent="0.5in"/>
    </style:style>
    <style:style style:name="T2775" style:parent-style-name="DefaultParagraphFont" style:family="text">
      <style:text-properties style:font-name-asian="Calibri" fo:font-size="11pt" style:font-size-asian="11pt" style:font-size-complex="11pt" style:language-asian="lt" style:country-asian="LT"/>
    </style:style>
    <style:style style:name="T2776" style:parent-style-name="DefaultParagraphFont" style:family="text">
      <style:text-properties style:font-name-asian="Calibri" fo:font-size="11pt" style:font-size-asian="11pt" style:font-size-complex="11pt" style:language-asian="lt" style:country-asian="LT"/>
    </style:style>
    <style:style style:name="T2777" style:parent-style-name="DefaultParagraphFont" style:family="text">
      <style:text-properties style:font-name-asian="Calibri" fo:font-size="11pt" style:font-size-asian="11pt" style:font-size-complex="11pt" style:language-asian="lt" style:country-asian="LT"/>
    </style:style>
    <style:style style:name="P2778" style:parent-style-name="Normal" style:family="paragraph">
      <style:paragraph-properties fo:text-align="justify" fo:text-indent="0.5in"/>
    </style:style>
    <style:style style:name="T2779" style:parent-style-name="DefaultParagraphFont" style:family="text">
      <style:text-properties style:font-name-asian="Calibri" fo:font-size="11pt" style:font-size-asian="11pt" style:font-size-complex="11pt" style:language-asian="lt" style:country-asian="LT"/>
    </style:style>
    <style:style style:name="T2780" style:parent-style-name="DefaultParagraphFont" style:family="text">
      <style:text-properties style:font-name-asian="Calibri" fo:font-size="11pt" style:font-size-asian="11pt" style:font-size-complex="11pt" style:language-asian="lt" style:country-asian="LT"/>
    </style:style>
    <style:style style:name="P2781" style:parent-style-name="Normal" style:family="paragraph">
      <style:paragraph-properties fo:text-align="justify" fo:text-indent="0.5in"/>
    </style:style>
    <style:style style:name="T2782" style:parent-style-name="DefaultParagraphFont" style:family="text">
      <style:text-properties style:font-name-asian="Calibri" fo:font-size="11pt" style:font-size-asian="11pt" style:font-size-complex="11pt" style:language-asian="lt" style:country-asian="LT"/>
    </style:style>
    <style:style style:name="T2783" style:parent-style-name="DefaultParagraphFont" style:family="text">
      <style:text-properties style:font-name-asian="Calibri" fo:font-size="11pt" style:font-size-asian="11pt" style:font-size-complex="11pt" style:language-asian="lt" style:country-asian="LT"/>
    </style:style>
    <style:style style:name="T2784" style:parent-style-name="DefaultParagraphFont" style:family="text">
      <style:text-properties style:font-name-asian="Calibri" fo:font-size="11pt" style:font-size-asian="11pt" style:font-size-complex="11pt" style:language-asian="lt" style:country-asian="LT"/>
    </style:style>
    <style:style style:name="T2785" style:parent-style-name="DefaultParagraphFont" style:family="text">
      <style:text-properties style:font-name-asian="Calibri" fo:font-size="11pt" style:font-size-asian="11pt" style:font-size-complex="11pt" style:language-asian="lt" style:country-asian="LT"/>
    </style:style>
    <style:style style:name="T2786" style:parent-style-name="DefaultParagraphFont" style:family="text">
      <style:text-properties style:font-name-asian="Calibri" fo:font-size="11pt" style:font-size-asian="11pt" style:font-size-complex="11pt" style:language-asian="lt" style:country-asian="LT"/>
    </style:style>
    <style:style style:name="T2787" style:parent-style-name="DefaultParagraphFont" style:family="text">
      <style:text-properties style:font-name-asian="Calibri" fo:font-size="11pt" style:font-size-asian="11pt" style:font-size-complex="11pt" style:language-asian="lt" style:country-asian="LT"/>
    </style:style>
    <style:style style:name="T2788" style:parent-style-name="DefaultParagraphFont" style:family="text">
      <style:text-properties style:font-name-asian="Calibri" fo:font-size="11pt" style:font-size-asian="11pt" style:font-size-complex="11pt" style:language-asian="lt" style:country-asian="LT"/>
    </style:style>
    <style:style style:name="T2789" style:parent-style-name="DefaultParagraphFont" style:family="text">
      <style:text-properties style:font-name-asian="Calibri" fo:font-size="11pt" style:font-size-asian="11pt" style:font-size-complex="11pt" style:language-asian="lt" style:country-asian="LT"/>
    </style:style>
    <style:style style:name="T2790" style:parent-style-name="DefaultParagraphFont" style:family="text">
      <style:text-properties style:font-name-asian="Calibri" fo:font-size="11pt" style:font-size-asian="11pt" style:font-size-complex="11pt" style:language-asian="lt" style:country-asian="LT"/>
    </style:style>
    <style:style style:name="T2791" style:parent-style-name="DefaultParagraphFont" style:family="text">
      <style:text-properties style:font-name-asian="Calibri" fo:font-size="11pt" style:font-size-asian="11pt" style:font-size-complex="11pt" style:language-asian="lt" style:country-asian="LT"/>
    </style:style>
    <style:style style:name="T2792" style:parent-style-name="DefaultParagraphFont" style:family="text">
      <style:text-properties style:font-name-asian="Calibri" fo:font-size="11pt" style:font-size-asian="11pt" style:font-size-complex="11pt" style:language-asian="lt" style:country-asian="LT"/>
    </style:style>
    <style:style style:name="T2793" style:parent-style-name="DefaultParagraphFont" style:family="text">
      <style:text-properties style:font-name-asian="Calibri" fo:font-size="11pt" style:font-size-asian="11pt" style:font-size-complex="11pt" style:language-asian="lt" style:country-asian="LT"/>
    </style:style>
    <style:style style:name="T2794" style:parent-style-name="DefaultParagraphFont" style:family="text">
      <style:text-properties style:font-name-asian="Calibri" fo:font-size="11pt" style:font-size-asian="11pt" style:font-size-complex="11pt" style:language-asian="lt" style:country-asian="LT"/>
    </style:style>
    <style:style style:name="P2795" style:parent-style-name="Normal" style:family="paragraph">
      <style:paragraph-properties fo:text-align="justify" fo:text-indent="0.5in"/>
    </style:style>
    <style:style style:name="T2796" style:parent-style-name="DefaultParagraphFont" style:family="text">
      <style:text-properties style:font-name-asian="Calibri" fo:font-size="11pt" style:font-size-asian="11pt" style:font-size-complex="11pt" style:language-asian="lt" style:country-asian="LT"/>
    </style:style>
    <style:style style:name="T2797" style:parent-style-name="DefaultParagraphFont" style:family="text">
      <style:text-properties style:font-name-asian="Calibri" fo:font-size="11pt" style:font-size-asian="11pt" style:font-size-complex="11pt" style:language-asian="lt" style:country-asian="LT"/>
    </style:style>
    <style:style style:name="T2798" style:parent-style-name="DefaultParagraphFont" style:family="text">
      <style:text-properties style:font-name-asian="Calibri" fo:font-size="11pt" style:font-size-asian="11pt" style:font-size-complex="11pt" style:language-asian="lt" style:country-asian="LT"/>
    </style:style>
    <style:style style:name="T2799" style:parent-style-name="DefaultParagraphFont" style:family="text">
      <style:text-properties style:font-name-asian="Calibri" fo:font-size="11pt" style:font-size-asian="11pt" style:font-size-complex="11pt" style:language-asian="lt" style:country-asian="LT"/>
    </style:style>
    <style:style style:name="T2800" style:parent-style-name="DefaultParagraphFont" style:family="text">
      <style:text-properties style:font-name-asian="Calibri" fo:font-size="11pt" style:font-size-asian="11pt" style:font-size-complex="11pt" style:language-asian="lt" style:country-asian="LT"/>
    </style:style>
    <style:style style:name="P2801" style:parent-style-name="Normal" style:family="paragraph">
      <style:paragraph-properties fo:text-align="justify" fo:text-indent="0.5in"/>
    </style:style>
    <style:style style:name="T2802" style:parent-style-name="DefaultParagraphFont" style:family="text">
      <style:text-properties style:font-name-asian="Calibri" fo:font-size="11pt" style:font-size-asian="11pt" style:font-size-complex="11pt" style:language-asian="lt" style:country-asian="LT"/>
    </style:style>
    <style:style style:name="T2803" style:parent-style-name="DefaultParagraphFont" style:family="text">
      <style:text-properties style:font-name-asian="Calibri" fo:font-size="11pt" style:font-size-asian="11pt" style:font-size-complex="11pt" style:language-asian="lt" style:country-asian="LT"/>
    </style:style>
    <style:style style:name="T2804" style:parent-style-name="DefaultParagraphFont" style:family="text">
      <style:text-properties style:font-name-asian="Calibri" fo:font-size="11pt" style:font-size-asian="11pt" style:font-size-complex="11pt" style:language-asian="lt" style:country-asian="LT"/>
    </style:style>
    <style:style style:name="T2805" style:parent-style-name="DefaultParagraphFont" style:family="text">
      <style:text-properties style:font-name-asian="Calibri" fo:font-size="11pt" style:font-size-asian="11pt" style:font-size-complex="11pt" style:language-asian="lt" style:country-asian="LT"/>
    </style:style>
    <style:style style:name="P2806" style:parent-style-name="Normal" style:family="paragraph">
      <style:paragraph-properties fo:text-align="justify"/>
      <style:text-properties fo:font-style="italic" style:font-style-asian="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tyle="italic" style:font-style-asian="italic" fo:font-size="10pt" style:font-size-asian="10pt"/>
    </style:style>
    <style:style style:name="T2809" style:parent-style-name="Hyperlink" style:family="text">
      <style:text-properties fo:font-style="italic" style:font-style-asian="italic" fo:font-size="10pt" style:font-size-asian="10pt"/>
    </style:style>
    <style:style style:name="T2810" style:parent-style-name="DefaultParagraphFont" style:family="text">
      <style:text-properties fo:font-style="italic" style:font-style-asian="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tyle="italic" style:font-style-asian="italic" fo:font-size="10pt" style:font-size-asian="10pt"/>
    </style:style>
    <style:style style:name="T2813" style:parent-style-name="Hyperlink" style:family="text">
      <style:text-properties fo:font-style="italic" style:font-style-asian="italic" fo:font-size="10pt" style:font-size-asian="10pt"/>
    </style:style>
    <style:style style:name="T2814" style:parent-style-name="DefaultParagraphFont" style:family="text">
      <style:text-properties fo:font-style="italic" style:font-style-asian="italic" fo:font-size="10pt" style:font-size-asian="10pt"/>
    </style:style>
    <style:style style:name="T2815" style:parent-style-name="DefaultParagraphFont" style:family="text">
      <style:text-properties fo:font-style="italic" style:font-style-asian="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tyle="italic" style:font-style-asian="italic" fo:font-size="10pt" style:font-size-asian="10pt"/>
    </style:style>
    <style:style style:name="T2818" style:parent-style-name="Hyperlink" style:family="text">
      <style:text-properties fo:font-style="italic" style:font-style-asian="italic" fo:font-size="10pt" style:font-size-asian="10pt"/>
    </style:style>
    <style:style style:name="T2819" style:parent-style-name="DefaultParagraphFont" style:family="text">
      <style:text-properties fo:font-style="italic" style:font-style-asian="italic" fo:font-size="10pt" style:font-size-asian="10pt"/>
    </style:style>
    <style:style style:name="T2820" style:parent-style-name="DefaultParagraphFont" style:family="text">
      <style:text-properties fo:font-style="italic" style:font-style-asian="italic" fo:font-size="10pt" style:font-size-asian="10pt"/>
    </style:style>
    <style:style style:name="T2821" style:parent-style-name="Hyperlink" style:family="text">
      <style:text-properties fo:font-style="italic" style:font-style-asian="italic" fo:font-size="10pt" style:font-size-asian="10pt"/>
    </style:style>
    <style:style style:name="T2822" style:parent-style-name="DefaultParagraphFont" style:family="text">
      <style:text-properties fo:font-style="italic" style:font-style-asian="italic" fo:font-size="10pt" style:font-size-asian="10pt"/>
    </style:style>
    <style:style style:name="T2823" style:parent-style-name="DefaultParagraphFont" style:family="text">
      <style:text-properties fo:font-style="italic" style:font-style-asian="italic" fo:font-size="10pt" style:font-size-asian="10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5in"/>
    </style:style>
    <style:style style:name="T2830" style:parent-style-name="DefaultParagraphFont" style:family="text">
      <style:text-properties style:font-name-asian="Calibri" fo:font-weight="bold" style:font-weight-asian="bold" fo:font-size="11pt" style:font-size-asian="11pt" style:font-size-complex="11pt"/>
    </style:style>
    <style:style style:name="T2831" style:parent-style-name="DefaultParagraphFont" style:family="text">
      <style:text-properties style:font-name-asian="Calibri" fo:font-weight="bold" style:font-weight-asian="bold" fo:font-size="11pt" style:font-size-asian="11pt" style:font-size-complex="11pt"/>
    </style:style>
    <style:style style:name="T2832" style:parent-style-name="DefaultParagraphFont" style:family="text">
      <style:text-properties style:font-name-asian="Calibri" fo:font-weight="bold" style:font-weight-asian="bold" fo:font-size="11pt" style:font-size-asian="11pt" style:font-size-complex="11pt"/>
    </style:style>
    <style:style style:name="T2833" style:parent-style-name="DefaultParagraphFont" style:family="text">
      <style:text-properties style:font-name-asian="Calibri" fo:font-weight="bold" style:font-weight-asian="bold"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style:font-name-asian="Calibri" fo:font-size="11pt" style:font-size-asian="11pt" style:font-size-complex="11pt"/>
    </style:style>
    <style:style style:name="T2836" style:parent-style-name="DefaultParagraphFont" style:family="text">
      <style:text-properties style:font-name-asian="Calibri" fo:font-size="11pt" style:font-size-asian="11pt" style:font-size-complex="11pt"/>
    </style:style>
    <style:style style:name="T2837" style:parent-style-name="DefaultParagraphFont" style:family="text">
      <style:text-properties style:font-name-asian="Calibri" fo:font-size="11pt" style:font-size-asian="11pt" style:font-size-complex="11pt" style:language-asian="lt" style:country-asian="LT"/>
    </style:style>
    <style:style style:name="T2838" style:parent-style-name="DefaultParagraphFont" style:family="text">
      <style:text-properties style:font-name-asian="Calibri" fo:font-size="11pt" style:font-size-asian="11pt" style:font-size-complex="11pt"/>
    </style:style>
    <style:style style:name="T2839" style:parent-style-name="DefaultParagraphFont" style:family="text">
      <style:text-properties style:font-name-asian="Calibri" fo:font-size="11pt" style:font-size-asian="11pt" style:font-size-complex="11pt" style:language-asian="lt" style:country-asian="LT"/>
    </style:style>
    <style:style style:name="T2840" style:parent-style-name="DefaultParagraphFont" style:family="text">
      <style:text-properties style:font-name-asian="Calibri" fo:font-size="11pt" style:font-size-asian="11pt" style:font-size-complex="11pt"/>
    </style:style>
    <style:style style:name="T2841" style:parent-style-name="DefaultParagraphFont" style:family="text">
      <style:text-properties style:font-name-asian="Calibri" fo:font-size="11pt" style:font-size-asian="11pt" style:font-size-complex="11pt" style:language-asian="lt" style:country-asian="LT"/>
    </style:style>
    <style:style style:name="T2842" style:parent-style-name="DefaultParagraphFont" style:family="text">
      <style:text-properties style:font-name-asian="Calibri" fo:font-size="11pt" style:font-size-asian="11pt" style:font-size-complex="11pt"/>
    </style:style>
    <style:style style:name="T2843" style:parent-style-name="DefaultParagraphFont" style:family="text">
      <style:text-properties style:font-name-asian="Calibri" fo:font-size="11pt" style:font-size-asian="11pt" style:font-size-complex="11pt" style:language-asian="lt" style:country-asian="LT"/>
    </style:style>
    <style:style style:name="T2844" style:parent-style-name="DefaultParagraphFont" style:family="text">
      <style:text-properties style:font-name-asian="Calibri" fo:font-size="11pt" style:font-size-asian="11pt" style:font-size-complex="11pt" style:language-asian="lt" style:country-asian="LT"/>
    </style:style>
    <style:style style:name="T2845" style:parent-style-name="DefaultParagraphFont" style:family="text">
      <style:text-properties style:font-name-asian="Calibri" fo:font-size="11pt" style:font-size-asian="11pt" style:font-size-complex="11pt"/>
    </style:style>
    <style:style style:name="P2846" style:parent-style-name="Normal" style:family="paragraph">
      <style:paragraph-properties fo:text-align="justify" fo:text-indent="0.5in"/>
      <style:text-properties fo:hyphenate="false"/>
    </style:style>
    <style:style style:name="T2847" style:parent-style-name="DefaultParagraphFont" style:family="text">
      <style:text-properties style:font-name-asian="Calibri" fo:font-size="11pt" style:font-size-asian="11pt" style:font-size-complex="11pt" style:language-asian="lt" style:country-asian="LT"/>
    </style:style>
    <style:style style:name="T2848" style:parent-style-name="DefaultParagraphFont" style:family="text">
      <style:text-properties style:font-name-asian="Calibri" fo:font-size="11pt" style:font-size-asian="11pt" style:font-size-complex="11pt" style:language-asian="lt" style:country-asian="LT"/>
    </style:style>
    <style:style style:name="T2849" style:parent-style-name="DefaultParagraphFont" style:family="text">
      <style:text-properties style:font-name-asian="Calibri" fo:font-size="11pt" style:font-size-asian="11pt" style:font-size-complex="11pt"/>
    </style:style>
    <style:style style:name="T2850" style:parent-style-name="DefaultParagraphFont" style:family="text">
      <style:text-properties style:font-name-asian="Calibri" fo:font-size="11pt" style:font-size-asian="11pt" style:font-size-complex="11pt"/>
    </style:style>
    <style:style style:name="P2851" style:parent-style-name="Normal" style:family="paragraph">
      <style:paragraph-properties fo:text-align="justify"/>
      <style:text-properties fo:font-style="italic" style:font-style-asian="italic" fo:font-size="10pt" style:font-size-asian="10pt" fo:hyphenate="false"/>
    </style:style>
    <style:style style:name="P2852" style:parent-style-name="Normal" style:family="paragraph">
      <style:paragraph-properties fo:text-align="justify"/>
      <style:text-properties fo:hyphenate="false"/>
    </style:style>
    <style:style style:name="T2853" style:parent-style-name="DefaultParagraphFont" style:family="text">
      <style:text-properties fo:font-style="italic" style:font-style-asian="italic" fo:font-size="10pt" style:font-size-asian="10pt"/>
    </style:style>
    <style:style style:name="T2854" style:parent-style-name="Hyperlink" style:family="text">
      <style:text-properties fo:font-style="italic" style:font-style-asian="italic" fo:font-size="10pt" style:font-size-asian="10pt"/>
    </style:style>
    <style:style style:name="T2855" style:parent-style-name="DefaultParagraphFont" style:family="text">
      <style:text-properties fo:font-style="italic" style:font-style-asian="italic" fo:font-size="10pt" style:font-size-asian="10pt"/>
    </style:style>
    <style:style style:name="T2856" style:parent-style-name="Hyperlink" style:family="text">
      <style:text-properties fo:font-weight="bold" style:font-weight-asian="bold" fo:font-style="italic" style:font-style-asian="italic" fo:font-size="10pt" style:font-size-asian="10pt"/>
    </style:style>
    <style:style style:name="T2857" style:parent-style-name="DefaultParagraphFont" style:family="text">
      <style:text-properties fo:font-weight="bold" style:font-weight-asian="bold" fo:font-style="italic" style:font-style-asian="italic" fo:font-size="10pt" style:font-size-asian="10pt"/>
    </style:style>
    <style:style style:name="P2858" style:parent-style-name="Normal" style:family="paragraph">
      <style:paragraph-properties fo:text-align="justify"/>
      <style:text-properties fo:hyphenate="false"/>
    </style:style>
    <style:style style:name="T2859" style:parent-style-name="DefaultParagraphFont" style:family="text">
      <style:text-properties fo:font-style="italic" style:font-style-asian="italic" fo:font-size="10pt" style:font-size-asian="10pt"/>
    </style:style>
    <style:style style:name="T2860" style:parent-style-name="Hyperlink" style:family="text">
      <style:text-properties fo:font-style="italic" style:font-style-asian="italic" fo:font-size="10pt" style:font-size-asian="10pt"/>
    </style:style>
    <style:style style:name="T2861" style:parent-style-name="DefaultParagraphFont" style:family="text">
      <style:text-properties fo:font-style="italic" style:font-style-asian="italic" fo:font-size="10pt" style:font-size-asian="10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fo:margin-left="1.6736in" fo:text-indent="-1.1736in">
        <style:tab-stops/>
      </style:paragraph-properties>
      <style:text-properties fo:hyphenate="false"/>
    </style:style>
    <style:style style:name="T286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6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7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871" style:parent-style-name="Normal" style:family="paragraph">
      <style:paragraph-properties fo:text-align="justify" fo:text-indent="0.5in"/>
      <style:text-properties fo:hyphenate="false"/>
    </style:style>
    <style:style style:name="T2872" style:parent-style-name="DefaultParagraphFont" style:family="text">
      <style:text-properties style:font-name-asian="Calibri" fo:font-size="11pt" style:font-size-asian="11pt" style:font-size-complex="11pt" style:language-asian="lt" style:country-asian="LT"/>
    </style:style>
    <style:style style:name="T2873" style:parent-style-name="DefaultParagraphFont" style:family="text">
      <style:text-properties style:font-name-asian="Calibri" fo:font-size="11pt" style:font-size-asian="11pt" style:font-size-complex="11pt" style:language-asian="lt" style:country-asian="LT"/>
    </style:style>
    <style:style style:name="T2874" style:parent-style-name="DefaultParagraphFont" style:family="text">
      <style:text-properties style:font-name-asian="Calibri" fo:font-size="11pt" style:font-size-asian="11pt" style:font-size-complex="11pt" style:language-asian="lt" style:country-asian="LT"/>
    </style:style>
    <style:style style:name="T2875" style:parent-style-name="DefaultParagraphFont" style:family="text">
      <style:text-properties style:font-name-asian="Calibri" fo:font-size="11pt" style:font-size-asian="11pt" style:font-size-complex="11pt" style:language-asian="lt" style:country-asian="LT"/>
    </style:style>
    <style:style style:name="T2876" style:parent-style-name="DefaultParagraphFont" style:family="text">
      <style:text-properties style:font-name-asian="Calibri" fo:font-size="11pt" style:font-size-asian="11pt" style:font-size-complex="11pt" style:language-asian="lt" style:country-asian="LT"/>
    </style:style>
    <style:style style:name="T2877" style:parent-style-name="DefaultParagraphFont" style:family="text">
      <style:text-properties style:font-name-asian="Calibri" fo:font-size="11pt" style:font-size-asian="11pt" style:font-size-complex="11pt" style:language-asian="lt" style:country-asian="LT"/>
    </style:style>
    <style:style style:name="T2878" style:parent-style-name="DefaultParagraphFont" style:family="text">
      <style:text-properties style:font-name-asian="Calibri" style:font-weight-complex="bold" fo:font-size="11pt" style:font-size-asian="11pt" style:font-size-complex="11pt" style:language-asian="lt" style:country-asian="LT"/>
    </style:style>
    <style:style style:name="T2879" style:parent-style-name="DefaultParagraphFont" style:family="text">
      <style:text-properties style:font-name-asian="Calibri" fo:font-size="11pt" style:font-size-asian="11pt" style:font-size-complex="11pt"/>
    </style:style>
    <style:style style:name="P2880" style:parent-style-name="Normal" style:family="paragraph">
      <style:paragraph-properties fo:text-align="justify" fo:text-indent="0.5in"/>
      <style:text-properties fo:hyphenate="false"/>
    </style:style>
    <style:style style:name="T2881" style:parent-style-name="DefaultParagraphFont" style:family="text">
      <style:text-properties style:font-name-asian="Calibri" fo:font-size="11pt" style:font-size-asian="11pt" style:font-size-complex="11pt" style:language-asian="lt" style:country-asian="LT"/>
    </style:style>
    <style:style style:name="T2882" style:parent-style-name="DefaultParagraphFont" style:family="text">
      <style:text-properties style:font-name-asian="Calibri" fo:font-size="11pt" style:font-size-asian="11pt" style:font-size-complex="11pt" style:language-asian="lt" style:country-asian="LT"/>
    </style:style>
    <style:style style:name="T2883" style:parent-style-name="DefaultParagraphFont" style:family="text">
      <style:text-properties style:font-name-asian="Calibri" fo:font-size="11pt" style:font-size-asian="11pt" style:font-size-complex="11pt" style:language-asian="lt" style:country-asian="LT"/>
    </style:style>
    <style:style style:name="P2884" style:parent-style-name="Normal" style:family="paragraph">
      <style:paragraph-properties fo:text-align="justify" fo:text-indent="0.5in"/>
    </style:style>
    <style:style style:name="T2885" style:parent-style-name="DefaultParagraphFont" style:family="text">
      <style:text-properties style:font-name-asian="Calibri" fo:font-size="11pt" style:font-size-asian="11pt" style:font-size-complex="11pt" style:language-asian="lt" style:country-asian="LT"/>
    </style:style>
    <style:style style:name="T2886" style:parent-style-name="DefaultParagraphFont" style:family="text">
      <style:text-properties style:font-name-asian="Calibri" fo:font-size="11pt" style:font-size-asian="11pt" style:font-size-complex="11pt" style:language-asian="lt" style:country-asian="LT"/>
    </style:style>
    <style:style style:name="P2887" style:parent-style-name="Normal" style:family="paragraph">
      <style:paragraph-properties fo:text-align="justify" fo:text-indent="0.5in"/>
    </style:style>
    <style:style style:name="T2888" style:parent-style-name="DefaultParagraphFont" style:family="text">
      <style:text-properties style:font-name-asian="Calibri" fo:font-size="11pt" style:font-size-asian="11pt" style:font-size-complex="11pt" style:language-asian="lt" style:country-asian="LT"/>
    </style:style>
    <style:style style:name="T2889" style:parent-style-name="DefaultParagraphFont" style:family="text">
      <style:text-properties style:font-name-asian="Calibri" fo:font-size="11pt" style:font-size-asian="11pt" style:font-size-complex="11pt" style:language-asian="lt" style:country-asian="LT"/>
    </style:style>
    <style:style style:name="T2890" style:parent-style-name="DefaultParagraphFont" style:family="text">
      <style:text-properties style:font-name-asian="Calibri" fo:font-size="11pt" style:font-size-asian="11pt" style:font-size-complex="11pt" style:language-asian="lt" style:country-asian="LT"/>
    </style:style>
    <style:style style:name="T2891" style:parent-style-name="DefaultParagraphFont" style:family="text">
      <style:text-properties style:font-name-asian="Calibri" fo:font-size="11pt" style:font-size-asian="11pt" style:font-size-complex="11pt" style:language-asian="lt" style:country-asian="L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style:font-weight-complex="bold"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style:font-weight-complex="bold" fo:font-size="11pt" style:font-size-asian="11pt" style:font-size-complex="11pt" style:language-asian="lt" style:country-asian="LT"/>
    </style:style>
    <style:style style:name="T2898" style:parent-style-name="DefaultParagraphFont" style:family="text">
      <style:text-properties style:font-weight-complex="bold" fo:font-size="11pt" style:font-size-asian="11pt" style:font-size-complex="11pt" style:language-asian="lt" style:country-asian="LT"/>
    </style:style>
    <style:style style:name="T2899" style:parent-style-name="DefaultParagraphFont" style:family="text">
      <style:text-properties style:font-weight-complex="bold" fo:font-size="11pt" style:font-size-asian="11pt" style:font-size-complex="11pt" style:language-asian="lt" style:country-asian="L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weight="bold" style:font-weight-asian="bold"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color="#000000"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weight="bold" style:font-weight-asian="bold" style:font-weight-complex="bold"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5in"/>
      <style:text-properties fo:hyphenate="false"/>
    </style:style>
    <style:style style:name="T2950" style:parent-style-name="DefaultParagraphFont" style:family="text">
      <style:text-properties style:font-name-asian="Calibri" fo:font-size="11pt" style:font-size-asian="11pt" style:font-size-complex="11pt" style:language-asian="lt" style:country-asian="LT"/>
    </style:style>
    <style:style style:name="T2951" style:parent-style-name="DefaultParagraphFont" style:family="text">
      <style:text-properties style:font-name-asian="Calibri" fo:font-size="11pt" style:font-size-asian="11pt" style:font-size-complex="11pt" style:language-asian="lt" style:country-asian="LT"/>
    </style:style>
    <style:style style:name="T2952" style:parent-style-name="DefaultParagraphFont" style:family="text">
      <style:text-properties style:font-name-asian="Calibri" fo:font-size="11pt" style:font-size-asian="11pt" style:font-size-complex="11pt" style:language-asian="lt" style:country-asian="LT"/>
    </style:style>
    <style:style style:name="T2953" style:parent-style-name="DefaultParagraphFont" style:family="text">
      <style:text-properties style:font-name-asian="Calibri" fo:font-size="11pt" style:font-size-asian="11pt" style:font-size-complex="11pt" style:language-asian="lt" style:country-asian="LT"/>
    </style:style>
    <style:style style:name="T2954" style:parent-style-name="DefaultParagraphFont" style:family="text">
      <style:text-properties style:font-name-asian="Calibri" fo:font-size="11pt" style:font-size-asian="11pt" style:font-size-complex="11pt" style:language-asian="lt" style:country-asian="LT"/>
    </style:style>
    <style:style style:name="T2955" style:parent-style-name="DefaultParagraphFont" style:family="text">
      <style:text-properties style:font-name-asian="Calibri" fo:font-size="11pt" style:font-size-asian="11pt" style:font-size-complex="11pt" style:language-asian="lt" style:country-asian="LT"/>
    </style:style>
    <style:style style:name="P2956" style:parent-style-name="Normal" style:family="paragraph">
      <style:paragraph-properties fo:text-align="justify" fo:text-indent="0.5in"/>
      <style:text-properties fo:hyphenate="false"/>
    </style:style>
    <style:style style:name="T2957" style:parent-style-name="DefaultParagraphFont" style:family="text">
      <style:text-properties style:font-name-asian="Calibri" fo:font-size="11pt" style:font-size-asian="11pt" style:font-size-complex="11pt" style:language-asian="lt" style:country-asian="LT"/>
    </style:style>
    <style:style style:name="T2958" style:parent-style-name="DefaultParagraphFont" style:family="text">
      <style:text-properties style:font-name-asian="Calibri" fo:font-size="11pt" style:font-size-asian="11pt" style:font-size-complex="11pt" style:language-asian="lt" style:country-asian="LT"/>
    </style:style>
    <style:style style:name="T2959" style:parent-style-name="DefaultParagraphFont" style:family="text">
      <style:text-properties style:font-name-asian="Calibri" fo:font-size="11pt" style:font-size-asian="11pt" style:font-size-complex="11pt" style:language-asian="lt" style:country-asian="LT"/>
    </style:style>
    <style:style style:name="T296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61" style:parent-style-name="DefaultParagraphFont" style:family="text">
      <style:text-properties style:font-name-asian="Calibri" fo:font-size="11pt" style:font-size-asian="11pt" style:font-size-complex="11pt" style:language-asian="lt" style:country-asian="LT"/>
    </style:style>
    <style:style style:name="P2962" style:parent-style-name="Normal" style:family="paragraph">
      <style:paragraph-properties fo:text-align="justify" fo:text-indent="0.5in"/>
      <style:text-properties fo:hyphenate="false"/>
    </style:style>
    <style:style style:name="T2963" style:parent-style-name="DefaultParagraphFont" style:family="text">
      <style:text-properties style:font-name-asian="Calibri" fo:font-size="11pt" style:font-size-asian="11pt" style:font-size-complex="11pt" style:language-asian="lt" style:country-asian="LT"/>
    </style:style>
    <style:style style:name="T2964" style:parent-style-name="DefaultParagraphFont" style:family="text">
      <style:text-properties style:font-name-asian="Calibri" fo:font-size="11pt" style:font-size-asian="11pt" style:font-size-complex="11pt" style:language-asian="lt" style:country-asian="LT"/>
    </style:style>
    <style:style style:name="T2965" style:parent-style-name="DefaultParagraphFont" style:family="text">
      <style:text-properties style:font-name-asian="Calibri" fo:font-size="11pt" style:font-size-asian="11pt" style:font-size-complex="11pt" style:language-asian="lt" style:country-asian="LT"/>
    </style:style>
    <style:style style:name="P2966" style:parent-style-name="Normal" style:family="paragraph">
      <style:paragraph-properties fo:text-align="justify" fo:text-indent="0.5in"/>
      <style:text-properties fo:hyphenate="false"/>
    </style:style>
    <style:style style:name="T2967" style:parent-style-name="DefaultParagraphFont" style:family="text">
      <style:text-properties style:font-name-asian="Calibri" fo:font-size="11pt" style:font-size-asian="11pt" style:font-size-complex="11pt" style:language-asian="lt" style:country-asian="LT"/>
    </style:style>
    <style:style style:name="T2968" style:parent-style-name="DefaultParagraphFont" style:family="text">
      <style:text-properties style:font-name-asian="Calibri" fo:font-size="11pt" style:font-size-asian="11pt" style:font-size-complex="11pt" style:language-asian="lt" style:country-asian="LT"/>
    </style:style>
    <style:style style:name="T2969" style:parent-style-name="DefaultParagraphFont" style:family="text">
      <style:text-properties style:font-name-asian="Calibri" fo:font-size="11pt" style:font-size-asian="11pt" style:font-size-complex="11pt" style:language-asian="lt" style:country-asian="LT"/>
    </style:style>
    <style:style style:name="T297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71" style:parent-style-name="DefaultParagraphFont" style:family="text">
      <style:text-properties style:font-name-asian="Calibri" fo:font-size="11pt" style:font-size-asian="11pt" style:font-size-complex="11pt" style:language-asian="lt" style:country-asian="LT"/>
    </style:style>
    <style:style style:name="P2972" style:parent-style-name="Normal" style:family="paragraph">
      <style:paragraph-properties fo:text-align="justify" fo:text-indent="0.5in"/>
      <style:text-properties fo:hyphenate="false"/>
    </style:style>
    <style:style style:name="T2973" style:parent-style-name="DefaultParagraphFont" style:family="text">
      <style:text-properties style:font-name-asian="Calibri" fo:font-size="11pt" style:font-size-asian="11pt" style:font-size-complex="11pt" style:language-asian="lt" style:country-asian="LT"/>
    </style:style>
    <style:style style:name="T2974" style:parent-style-name="DefaultParagraphFont" style:family="text">
      <style:text-properties style:font-name-asian="Calibri" fo:font-size="11pt" style:font-size-asian="11pt" style:font-size-complex="11pt" style:language-asian="lt" style:country-asian="LT"/>
    </style:style>
    <style:style style:name="T2975" style:parent-style-name="DefaultParagraphFont" style:family="text">
      <style:text-properties style:font-name-asian="Calibri" fo:font-size="11pt" style:font-size-asian="11pt" style:font-size-complex="11pt" style:language-asian="lt" style:country-asian="LT"/>
    </style:style>
    <style:style style:name="T2976" style:parent-style-name="DefaultParagraphFont" style:family="text">
      <style:text-properties style:font-name-asian="Calibri" fo:font-size="11pt" style:font-size-asian="11pt" style:font-size-complex="11pt" style:language-asian="lt" style:country-asian="LT"/>
    </style:style>
    <style:style style:name="P2977" style:parent-style-name="Normal" style:family="paragraph">
      <style:paragraph-properties fo:text-align="justify" fo:text-indent="0.5in"/>
      <style:text-properties fo:hyphenate="false"/>
    </style:style>
    <style:style style:name="T2978" style:parent-style-name="DefaultParagraphFont" style:family="text">
      <style:text-properties style:font-name-asian="Calibri" fo:font-size="11pt" style:font-size-asian="11pt" style:font-size-complex="11pt"/>
    </style:style>
    <style:style style:name="T2979" style:parent-style-name="DefaultParagraphFont" style:family="text">
      <style:text-properties style:font-name-asian="Calibri" fo:font-size="11pt" style:font-size-asian="11pt" style:font-size-complex="11pt"/>
    </style:style>
    <style:style style:name="T2980" style:parent-style-name="DefaultParagraphFont" style:family="text">
      <style:text-properties style:font-name-asian="Calibri" fo:font-size="11pt" style:font-size-asian="11pt" style:font-size-complex="11pt"/>
    </style:style>
    <style:style style:name="T2981" style:parent-style-name="DefaultParagraphFont" style:family="text">
      <style:text-properties style:font-name-asian="Calibri" fo:font-size="11pt" style:font-size-asian="11pt" style:font-size-complex="11pt" style:language-asian="lt" style:country-asian="LT"/>
    </style:style>
    <style:style style:name="T2982" style:parent-style-name="DefaultParagraphFont" style:family="text">
      <style:text-properties style:font-name-asian="Calibri" fo:font-size="11pt" style:font-size-asian="11pt" style:font-size-complex="11pt"/>
    </style:style>
    <style:style style:name="T2983" style:parent-style-name="DefaultParagraphFont" style:family="text">
      <style:text-properties style:font-name-asian="Calibri" fo:font-size="11pt" style:font-size-asian="11pt" style:font-size-complex="11pt" style:language-asian="lt" style:country-asian="LT"/>
    </style:style>
    <style:style style:name="T2984" style:parent-style-name="DefaultParagraphFont" style:family="text">
      <style:text-properties style:font-name-asian="Calibri" fo:font-size="11pt" style:font-size-asian="11pt" style:font-size-complex="11pt"/>
    </style:style>
    <style:style style:name="T2985" style:parent-style-name="DefaultParagraphFont" style:family="text">
      <style:text-properties style:font-name-asian="Calibri" fo:font-size="11pt" style:font-size-asian="11pt" style:font-size-complex="11pt"/>
    </style:style>
    <style:style style:name="T2986" style:parent-style-name="DefaultParagraphFont" style:family="text">
      <style:text-properties style:font-name-asian="Calibri" fo:font-size="11pt" style:font-size-asian="11pt" style:font-size-complex="11pt" style:language-asian="lt" style:country-asian="LT"/>
    </style:style>
    <style:style style:name="T298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88" style:parent-style-name="DefaultParagraphFont" style:family="text">
      <style:text-properties style:font-name-asian="Calibri" fo:font-size="11pt" style:font-size-asian="11pt" style:font-size-complex="11pt"/>
    </style:style>
    <style:style style:name="T2989" style:parent-style-name="DefaultParagraphFont" style:family="text">
      <style:text-properties style:font-name-asian="Calibri" fo:font-size="11pt" style:font-size-asian="11pt" style:font-size-complex="11pt" style:language-asian="lt" style:country-asian="LT"/>
    </style:style>
    <style:style style:name="T2990" style:parent-style-name="DefaultParagraphFont" style:family="text">
      <style:text-properties style:font-name-asian="Calibri" fo:font-size="11pt" style:font-size-asian="11pt" style:font-size-complex="11pt"/>
    </style:style>
    <style:style style:name="T2991" style:parent-style-name="DefaultParagraphFont" style:family="text">
      <style:text-properties style:font-name-asian="Calibri" fo:font-size="11pt" style:font-size-asian="11pt" style:font-size-complex="11pt"/>
    </style:style>
    <style:style style:name="T2992" style:parent-style-name="DefaultParagraphFont" style:family="text">
      <style:text-properties style:font-name-asian="Calibri" fo:font-size="11pt" style:font-size-asian="11pt" style:font-size-complex="11pt" style:language-asian="lt" style:country-asian="LT"/>
    </style:style>
    <style:style style:name="T2993" style:parent-style-name="DefaultParagraphFont" style:family="text">
      <style:text-properties style:font-name-asian="Calibri" fo:font-size="11pt" style:font-size-asian="11pt" style:font-size-complex="11pt"/>
    </style:style>
    <style:style style:name="P2994" style:parent-style-name="Normal" style:family="paragraph">
      <style:paragraph-properties fo:text-align="justify" fo:text-indent="0.5in"/>
      <style:text-properties fo:hyphenate="false"/>
    </style:style>
    <style:style style:name="T2995" style:parent-style-name="DefaultParagraphFont" style:family="text">
      <style:text-properties style:font-name-asian="Calibri" fo:font-size="11pt" style:font-size-asian="11pt" style:font-size-complex="11pt" style:language-asian="lt" style:country-asian="LT"/>
    </style:style>
    <style:style style:name="T2996" style:parent-style-name="DefaultParagraphFont" style:family="text">
      <style:text-properties style:font-name-asian="Calibri" fo:font-size="11pt" style:font-size-asian="11pt" style:font-size-complex="11pt" style:language-asian="lt" style:country-asian="LT"/>
    </style:style>
    <style:style style:name="T2997" style:parent-style-name="DefaultParagraphFont" style:family="text">
      <style:text-properties style:font-name-asian="Calibri" fo:font-size="11pt" style:font-size-asian="11pt" style:font-size-complex="11pt" style:language-asian="lt" style:country-asian="LT"/>
    </style:style>
    <style:style style:name="T299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99" style:parent-style-name="DefaultParagraphFont" style:family="text">
      <style:text-properties style:font-name-asian="Calibri" fo:font-size="11pt" style:font-size-asian="11pt" style:font-size-complex="11pt" style:language-asian="lt" style:country-asian="LT"/>
    </style:style>
    <style:style style:name="T3000" style:parent-style-name="DefaultParagraphFont" style:family="text">
      <style:text-properties style:font-name-asian="Calibri" fo:font-size="11pt" style:font-size-asian="11pt" style:font-size-complex="11pt" style:language-asian="lt" style:country-asian="LT"/>
    </style:style>
    <style:style style:name="P3001" style:parent-style-name="Normal" style:family="paragraph">
      <style:paragraph-properties fo:text-align="justify" fo:text-indent="0.5in"/>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P3008" style:parent-style-name="Normal" style:family="paragraph">
      <style:paragraph-properties fo:text-align="justify" fo:text-indent="0.5in"/>
      <style:text-properties fo:hyphenate="false"/>
    </style:style>
    <style:style style:name="T3009" style:parent-style-name="DefaultParagraphFont" style:family="text">
      <style:text-properties style:font-name-asian="Calibri" fo:font-size="11pt" style:font-size-asian="11pt" style:font-size-complex="11pt" style:language-asian="lt" style:country-asian="LT"/>
    </style:style>
    <style:style style:name="T3010" style:parent-style-name="DefaultParagraphFont" style:family="text">
      <style:text-properties style:font-name-asian="Calibri" fo:font-size="11pt" style:font-size-asian="11pt" style:font-size-complex="11pt" style:language-asian="lt" style:country-asian="LT"/>
    </style:style>
    <style:style style:name="T3011" style:parent-style-name="DefaultParagraphFont" style:family="text">
      <style:text-properties style:font-name-asian="Calibri" fo:font-size="11pt" style:font-size-asian="11pt" style:font-size-complex="11pt"/>
    </style:style>
    <style:style style:name="T3012" style:parent-style-name="DefaultParagraphFont" style:family="text">
      <style:text-properties style:font-name-asian="Calibri" fo:font-size="11pt" style:font-size-asian="11pt" style:font-size-complex="11pt"/>
    </style:style>
    <style:style style:name="T3013" style:parent-style-name="DefaultParagraphFont" style:family="text">
      <style:text-properties style:font-name-asian="Calibri" fo:font-size="11pt" style:font-size-asian="11pt" style:font-size-complex="11pt" style:language-asian="lt" style:country-asian="LT"/>
    </style:style>
    <style:style style:name="T3014" style:parent-style-name="DefaultParagraphFont" style:family="text">
      <style:text-properties style:font-name-asian="Calibri" fo:font-size="11pt" style:font-size-asian="11pt" style:font-size-complex="11pt"/>
    </style:style>
    <style:style style:name="T3015" style:parent-style-name="DefaultParagraphFont" style:family="text">
      <style:text-properties style:font-name-asian="Calibri" fo:font-size="11pt" style:font-size-asian="11pt" style:font-size-complex="11pt" style:language-asian="lt" style:country-asian="LT"/>
    </style:style>
    <style:style style:name="T3016" style:parent-style-name="DefaultParagraphFont" style:family="text">
      <style:text-properties style:font-name-asian="Calibri" fo:font-size="11pt" style:font-size-asian="11pt" style:font-size-complex="11pt" style:language-asian="lt" style:country-asian="LT"/>
    </style:style>
    <style:style style:name="P3017" style:parent-style-name="Normal" style:family="paragraph">
      <style:paragraph-properties fo:text-align="justify" fo:text-indent="0.5in"/>
      <style:text-properties fo:hyphenate="false"/>
    </style:style>
    <style:style style:name="T3018" style:parent-style-name="DefaultParagraphFont" style:family="text">
      <style:text-properties style:font-name-asian="Calibri" fo:font-size="11pt" style:font-size-asian="11pt" style:font-size-complex="11pt"/>
    </style:style>
    <style:style style:name="T3019" style:parent-style-name="DefaultParagraphFont" style:family="text">
      <style:text-properties style:font-name-asian="Calibri" fo:font-size="11pt" style:font-size-asian="11pt" style:font-size-complex="11pt"/>
    </style:style>
    <style:style style:name="T3020" style:parent-style-name="DefaultParagraphFont" style:family="text">
      <style:text-properties style:font-name-asian="Calibri" fo:font-size="11pt" style:font-size-asian="11pt" style:font-size-complex="11pt"/>
    </style:style>
    <style:style style:name="T3021" style:parent-style-name="DefaultParagraphFont" style:family="text">
      <style:text-properties style:font-name-asian="Calibri" fo:font-size="11pt" style:font-size-asian="11pt" style:font-size-complex="11pt" style:language-asian="lt" style:country-asian="LT"/>
    </style:style>
    <style:style style:name="T3022" style:parent-style-name="DefaultParagraphFont" style:family="text">
      <style:text-properties style:font-name-asian="Calibri" fo:font-size="11pt" style:font-size-asian="11pt" style:font-size-complex="11pt"/>
    </style:style>
    <style:style style:name="T3023" style:parent-style-name="DefaultParagraphFont" style:family="text">
      <style:text-properties style:font-name-asian="Calibri" fo:font-size="11pt" style:font-size-asian="11pt" style:font-size-complex="11pt" style:language-asian="lt" style:country-asian="LT"/>
    </style:style>
    <style:style style:name="T302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25" style:parent-style-name="DefaultParagraphFont" style:family="text">
      <style:text-properties style:font-name-asian="Calibri" fo:font-size="11pt" style:font-size-asian="11pt" style:font-size-complex="11pt"/>
    </style:style>
    <style:style style:name="P3026" style:parent-style-name="Normal" style:family="paragraph">
      <style:paragraph-properties fo:text-align="justify" fo:text-indent="0.5in"/>
      <style:text-properties fo:hyphenate="false"/>
    </style:style>
    <style:style style:name="T3027" style:parent-style-name="DefaultParagraphFont" style:family="text">
      <style:text-properties style:font-name-asian="Calibri" fo:font-size="11pt" style:font-size-asian="11pt" style:font-size-complex="11pt"/>
    </style:style>
    <style:style style:name="T3028" style:parent-style-name="DefaultParagraphFont" style:family="text">
      <style:text-properties style:font-name-asian="Calibri" fo:font-size="11pt" style:font-size-asian="11pt" style:font-size-complex="11pt"/>
    </style:style>
    <style:style style:name="T3029" style:parent-style-name="DefaultParagraphFont" style:family="text">
      <style:text-properties style:font-name-asian="Calibri" style:text-position="super 63.6%" fo:font-size="11pt" style:font-size-asian="11pt" style:font-size-complex="11pt"/>
    </style:style>
    <style:style style:name="T3030" style:parent-style-name="DefaultParagraphFont" style:family="text">
      <style:text-properties style:font-name-asian="Calibri" fo:font-size="11pt" style:font-size-asian="11pt" style:font-size-complex="11pt"/>
    </style:style>
    <style:style style:name="T3031" style:parent-style-name="DefaultParagraphFont" style:family="text">
      <style:text-properties style:font-name-asian="Calibri" fo:font-size="11pt" style:font-size-asian="11pt" style:font-size-complex="11pt"/>
    </style:style>
    <style:style style:name="T3032" style:parent-style-name="DefaultParagraphFont" style:family="text">
      <style:text-properties style:font-name-asian="Calibri" fo:font-size="11pt" style:font-size-asian="11pt" style:font-size-complex="11pt"/>
    </style:style>
    <style:style style:name="T3033" style:parent-style-name="DefaultParagraphFont" style:family="text">
      <style:text-properties style:font-name-asian="Calibri" fo:font-size="11pt" style:font-size-asian="11pt" style:font-size-complex="11pt"/>
    </style:style>
    <style:style style:name="T3034" style:parent-style-name="DefaultParagraphFont" style:family="text">
      <style:text-properties style:font-name-asian="Calibri" fo:font-size="11pt" style:font-size-asian="11pt" style:font-size-complex="11pt" style:language-asian="lt" style:country-asian="LT"/>
    </style:style>
    <style:style style:name="T3035" style:parent-style-name="DefaultParagraphFont" style:family="text">
      <style:text-properties style:font-name-asian="Calibri" fo:font-size="11pt" style:font-size-asian="11pt" style:font-size-complex="11pt" style:language-asian="lt" style:country-asian="LT"/>
    </style:style>
    <style:style style:name="T3036" style:parent-style-name="DefaultParagraphFont" style:family="text">
      <style:text-properties style:font-name-asian="Calibri" fo:font-size="11pt" style:font-size-asian="11pt" style:font-size-complex="11pt"/>
    </style:style>
    <style:style style:name="T3037" style:parent-style-name="DefaultParagraphFont" style:family="text">
      <style:text-properties style:font-name-asian="Calibri" fo:font-size="11pt" style:font-size-asian="11pt" style:font-size-complex="11pt" style:language-asian="lt" style:country-asian="LT"/>
    </style:style>
    <style:style style:name="T303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39" style:parent-style-name="DefaultParagraphFont" style:family="text">
      <style:text-properties style:font-name-asian="Calibri" fo:font-size="11pt" style:font-size-asian="11pt" style:font-size-complex="11pt"/>
    </style:style>
    <style:style style:name="P3040" style:parent-style-name="Normal" style:family="paragraph">
      <style:paragraph-properties fo:text-align="justify" fo:text-indent="0.5in"/>
      <style:text-properties fo:hyphenate="false"/>
    </style:style>
    <style:style style:name="T3041" style:parent-style-name="DefaultParagraphFont" style:family="text">
      <style:text-properties style:font-name-asian="Calibri" fo:font-size="11pt" style:font-size-asian="11pt" style:font-size-complex="11pt"/>
    </style:style>
    <style:style style:name="T3042" style:parent-style-name="DefaultParagraphFont" style:family="text">
      <style:text-properties style:font-name-asian="Calibri" fo:font-size="11pt" style:font-size-asian="11pt" style:font-size-complex="11pt"/>
    </style:style>
    <style:style style:name="T3043" style:parent-style-name="DefaultParagraphFont" style:family="text">
      <style:text-properties style:font-name-asian="Calibri"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fo:color="#000000" fo:font-size="11pt" style:font-size-asian="11pt" style:font-size-complex="11pt" fo:background-color="#FFFFFF"/>
    </style:style>
    <style:style style:name="P3049" style:parent-style-name="Normal" style:family="paragraph">
      <style:paragraph-properties fo:text-align="justify" fo:text-indent="0.5in"/>
    </style:style>
    <style:style style:name="T3050" style:parent-style-name="DefaultParagraphFont" style:family="text">
      <style:text-properties style:font-name-asian="Calibri" fo:font-size="11pt" style:font-size-asian="11pt" style:font-size-complex="11pt"/>
    </style:style>
    <style:style style:name="T3051" style:parent-style-name="DefaultParagraphFont" style:family="text">
      <style:text-properties style:font-name-asian="Calibri" fo:font-size="11pt" style:font-size-asian="11pt" style:font-size-complex="11pt"/>
    </style:style>
    <style:style style:name="T3052" style:parent-style-name="DefaultParagraphFont" style:family="text">
      <style:text-properties style:font-name-asian="Calibri" fo:font-size="11pt" style:font-size-asian="11pt" style:font-size-complex="11pt" style:language-asian="lt" style:country-asian="LT"/>
    </style:style>
    <style:style style:name="T3053" style:parent-style-name="DefaultParagraphFont" style:family="text">
      <style:text-properties style:font-name-asian="Calibri" fo:font-size="11pt" style:font-size-asian="11pt" style:font-size-complex="11pt" style:language-asian="lt" style:country-asian="LT"/>
    </style:style>
    <style:style style:name="T305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55" style:parent-style-name="DefaultParagraphFont" style:family="text">
      <style:text-properties style:font-name-asian="Calibri" fo:font-size="11pt" style:font-size-asian="11pt" style:font-size-complex="11pt" style:language-asian="lt" style:country-asian="LT"/>
    </style:style>
    <style:style style:name="T3056" style:parent-style-name="DefaultParagraphFont" style:family="text">
      <style:text-properties style:font-name-asian="Calibri" fo:font-size="11pt" style:font-size-asian="11pt" style:font-size-complex="11pt" style:language-asian="lt" style:country-asian="LT"/>
    </style:style>
    <style:style style:name="T3057" style:parent-style-name="DefaultParagraphFont" style:family="text">
      <style:text-properties style:font-name-asian="Calibri" fo:font-size="11pt" style:font-size-asian="11pt" style:font-size-complex="11pt" style:language-asian="lt" style:country-asian="LT"/>
    </style:style>
    <style:style style:name="T3058" style:parent-style-name="DefaultParagraphFont" style:family="text">
      <style:text-properties style:font-name-asian="Calibri" fo:font-size="11pt" style:font-size-asian="11pt" style:font-size-complex="11pt" style:language-asian="lt" style:country-asian="LT"/>
    </style:style>
    <style:style style:name="P3059" style:parent-style-name="Normal" style:family="paragraph">
      <style:paragraph-properties fo:text-align="justify"/>
      <style:text-properties fo:font-style="italic" style:font-style-asian="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tyle="italic" style:font-style-asian="italic" fo:font-size="10pt" style:font-size-asian="10pt"/>
    </style:style>
    <style:style style:name="T3062" style:parent-style-name="Hyperlink" style:family="text">
      <style:text-properties fo:font-style="italic" style:font-style-asian="italic" fo:font-size="10pt" style:font-size-asian="10pt"/>
    </style:style>
    <style:style style:name="T3063" style:parent-style-name="DefaultParagraphFont" style:family="text">
      <style:text-properties fo:font-style="italic" style:font-style-asian="italic" fo:font-size="10pt" style:font-size-asian="10pt"/>
    </style:style>
    <style:style style:name="T3064" style:parent-style-name="DefaultParagraphFont" style:family="text">
      <style:text-properties fo:font-style="italic" style:font-style-asian="italic" fo:font-size="10pt" style:font-size-asian="10pt"/>
    </style:style>
    <style:style style:name="P3065" style:parent-style-name="Normal" style:family="paragraph">
      <style:paragraph-properties fo:line-height="150%"/>
    </style:style>
    <style:style style:name="T3066" style:parent-style-name="DefaultParagraphFont" style:family="text">
      <style:text-properties fo:font-style="italic" style:font-style-asian="italic" fo:font-size="10pt" style:font-size-asian="10pt"/>
    </style:style>
    <style:style style:name="T3067" style:parent-style-name="Hyperlink" style:family="text">
      <style:text-properties fo:font-style="italic" style:font-style-asian="italic" fo:font-size="10pt" style:font-size-asian="10pt"/>
    </style:style>
    <style:style style:name="T3068" style:parent-style-name="DefaultParagraphFont" style:family="text">
      <style:text-properties fo:font-style="italic" style:font-style-asian="italic" fo:font-size="10pt" style:font-size-asian="10pt"/>
    </style:style>
    <style:style style:name="T3069" style:parent-style-name="DefaultParagraphFont" style:family="text">
      <style:text-properties fo:font-weight="bold" style:font-weight-asian="bold" fo:font-style="italic" style:font-style-asian="italic" fo:font-size="11pt" style:font-size-asian="11pt" style:font-size-complex="12p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keep-with-next="always" fo:text-align="center"/>
    </style:style>
    <style:style style:name="T3076" style:parent-style-name="DefaultParagraphFont" style:family="text">
      <style:text-properties fo:font-weight="bold" style:font-weight-asian="bold" fo:text-transform="uppercase" fo:font-size="11pt" style:font-size-asian="11pt" style:font-size-complex="12pt"/>
    </style:style>
    <style:style style:name="T3077" style:parent-style-name="DefaultParagraphFont" style:family="text">
      <style:text-properties fo:font-weight="bold" style:font-weight-asian="bold" fo:text-transform="uppercase" fo:font-size="11pt" style:font-size-asian="11pt" style:font-size-complex="12pt"/>
    </style:style>
    <style:style style:name="P3078" style:parent-style-name="Normal" style:family="paragraph">
      <style:paragraph-properties fo:keep-with-next="always" fo:text-align="center"/>
    </style:style>
    <style:style style:name="T3079" style:parent-style-name="DefaultParagraphFont" style:family="text">
      <style:text-properties fo:font-weight="bold" style:font-weight-asian="bold" fo:text-transform="uppercase" fo:font-size="11pt" style:font-size-asian="11pt" style:font-size-complex="12pt"/>
    </style:style>
    <style:style style:name="P3080" style:parent-style-name="Normal" style:family="paragraph">
      <style:paragraph-properties fo:text-align="justify" fo:text-indent="0.5in"/>
      <style:text-properties fo:font-size="11pt" style:font-size-asian="11pt" style:font-size-complex="12pt"/>
    </style:style>
    <style:style style:name="P3081" style:parent-style-name="Normal" style:family="paragraph">
      <style:paragraph-properties fo:text-align="justify" fo:text-indent="0.5in"/>
    </style:style>
    <style:style style:name="T3082" style:parent-style-name="DefaultParagraphFont" style:family="text">
      <style:text-properties fo:font-weight="bold" style:font-weight-asian="bold" style:font-weight-complex="bold" fo:font-size="11pt" style:font-size-asian="11pt" style:font-size-complex="11pt"/>
    </style:style>
    <style:style style:name="T3083" style:parent-style-name="DefaultParagraphFont" style:family="text">
      <style:text-properties fo:font-weight="bold" style:font-weight-asian="bold" style:font-weight-complex="bold" fo:font-size="11pt" style:font-size-asian="11pt" style:font-size-complex="11pt"/>
    </style:style>
    <style:style style:name="T3084" style:parent-style-name="DefaultParagraphFont" style:family="text">
      <style:text-properties fo:font-weight="bold" style:font-weight-asian="bold" style:font-weight-complex="bold" fo:font-size="11pt" style:font-size-asian="11pt" style:font-size-complex="11pt"/>
    </style:style>
    <style:style style:name="T3085" style:parent-style-name="DefaultParagraphFont" style:family="text">
      <style:text-properties fo:font-weight="bold" style:font-weight-asian="bold" style:font-weight-complex="bold"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color="#000000" fo:font-size="11pt" style:font-size-asian="11pt" style:font-size-complex="11pt"/>
    </style:style>
    <style:style style:name="T3090" style:parent-style-name="DefaultParagraphFont" style:family="text">
      <style:text-properties fo:color="#000000"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color="#000000"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color="#000000" fo:font-size="11pt" style:font-size-asian="11pt" style:font-size-complex="11pt"/>
    </style:style>
    <style:style style:name="T3103" style:parent-style-name="DefaultParagraphFont" style:family="text">
      <style:text-properties fo:color="#000000"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color="#000000"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fo:text-indent="0.5in"/>
    </style:style>
    <style:style style:name="T3121" style:parent-style-name="DefaultParagraphFont" style:family="text">
      <style:text-properties fo:color="#000000" fo:font-size="11pt" style:font-size-asian="11pt" style:font-size-complex="11pt"/>
    </style:style>
    <style:style style:name="T3122" style:parent-style-name="DefaultParagraphFont" style:family="text">
      <style:text-properties fo:color="#000000" fo:font-size="11pt" style:font-size-asian="11pt" style:font-size-complex="11pt"/>
    </style:style>
    <style:style style:name="T3123" style:parent-style-name="DefaultParagraphFont" style:family="text">
      <style:text-properties fo:color="#000000" fo:font-size="11pt" style:font-size-asian="11pt" style:font-size-complex="11pt"/>
    </style:style>
    <style:style style:name="T3124" style:parent-style-name="DefaultParagraphFont" style:family="text">
      <style:text-properties fo:color="#000000" fo:font-size="11pt" style:font-size-asian="11pt" style:font-size-complex="11p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text-indent="0.5in"/>
    </style:style>
    <style:style style:name="T3131" style:parent-style-name="DefaultParagraphFont" style:family="text">
      <style:text-properties style:font-name-asian="Calibri" fo:font-size="11pt" style:font-size-asian="11pt" style:font-size-complex="11pt"/>
    </style:style>
    <style:style style:name="T3132" style:parent-style-name="DefaultParagraphFont" style:family="text">
      <style:text-properties style:font-name-asian="Calibri" fo:font-size="11pt" style:font-size-asian="11pt" style:font-size-complex="11pt"/>
    </style:style>
    <style:style style:name="T3133" style:parent-style-name="DefaultParagraphFont" style:family="text">
      <style:text-properties style:font-name-asian="Calibri" fo:color="#000000" fo:font-size="11pt" style:font-size-asian="11pt" style:font-size-complex="11pt"/>
    </style:style>
    <style:style style:name="T3134" style:parent-style-name="DefaultParagraphFont" style:family="text">
      <style:text-properties style:font-name-asian="Calibri" fo:color="#000000" fo:font-size="11pt" style:font-size-asian="11pt" style:font-size-complex="11pt" style:language-asian="lt" style:country-asian="LT"/>
    </style:style>
    <style:style style:name="T3135" style:parent-style-name="DefaultParagraphFont" style:family="text">
      <style:text-properties style:font-name-asian="Calibri" fo:color="#000000" fo:font-size="11pt" style:font-size-asian="11pt" style:font-size-complex="11pt" style:language-asian="lt" style:country-asian="LT"/>
    </style:style>
    <style:style style:name="T3136" style:parent-style-name="DefaultParagraphFont" style:family="text">
      <style:text-properties style:font-name-asian="Calibri" fo:color="#000000" fo:font-size="11pt" style:font-size-asian="11pt" style:font-size-complex="11pt" style:language-asian="lt" style:country-asian="L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text-properties fo:font-style="italic" style:font-style-asian="italic" fo:color="#000000"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tyle="italic" style:font-style-asian="italic" fo:font-size="10pt" style:font-size-asian="10pt"/>
    </style:style>
    <style:style style:name="T3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fo:font-style="italic" style:font-style-asian="italic" fo:font-size="10pt" style:font-size-asian="10pt"/>
    </style:style>
    <style:style style:name="T3153" style:parent-style-name="DefaultParagraphFont" style:family="text">
      <style:text-properties fo:font-style="italic" style:font-style-asian="italic" fo:font-size="10pt" style:font-size-asian="10pt"/>
    </style:style>
    <style:style style:name="P3154" style:parent-style-name="Normal" style:family="paragraph">
      <style:paragraph-properties fo:text-align="justify"/>
    </style:style>
    <style:style style:name="P3155" style:parent-style-name="Normal" style:family="paragraph">
      <style:paragraph-properties fo:text-align="justify" fo:margin-left="1.7722in" fo:text-indent="-1.2722in">
        <style:tab-stops/>
      </style:paragraph-properties>
    </style:style>
    <style:style style:name="T3156" style:parent-style-name="DefaultParagraphFont" style:family="text">
      <style:text-properties fo:font-weight="bold" style:font-weight-asian="bold" style:font-weight-complex="bold" style:font-style-complex="italic" fo:font-size="11pt" style:font-size-asian="11pt" style:font-size-complex="11pt"/>
    </style:style>
    <style:style style:name="T3157"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158" style:parent-style-name="DefaultParagraphFont" style:family="text">
      <style:text-properties fo:font-weight="bold" style:font-weight-asian="bold" style:font-weight-complex="bold" style:font-style-complex="italic" fo:font-size="11pt" style:font-size-asian="11pt" style:font-size-complex="11pt"/>
    </style:style>
    <style:style style:name="T3159" style:parent-style-name="DefaultParagraphFont" style:family="text">
      <style:text-properties fo:font-weight="bold" style:font-weight-asian="bold" style:font-weight-complex="bold" fo:font-size="11pt" style:font-size-asian="11pt" style:font-size-complex="11pt"/>
    </style:style>
    <style:style style:name="T3160" style:parent-style-name="DefaultParagraphFont" style:family="text">
      <style:text-properties fo:font-weight="bold" style:font-weight-asian="bold" style:font-weight-complex="bold" style:font-style-complex="italic"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weight="bold" style:font-weight-asian="bold" style:font-weight-complex="bold"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weight="bold" style:font-weight-asian="bold" style:font-weight-complex="bold"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weight="bold" style:font-weight-asian="bold"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text-indent="0.5in"/>
    </style:style>
    <style:style style:name="T3204" style:parent-style-name="DefaultParagraphFont" style:family="text">
      <style:text-properties style:font-weight-complex="bold" fo:font-size="11pt" style:font-size-asian="11pt" style:font-size-complex="11pt" style:language-asian="ar" style:country-asian="SA"/>
    </style:style>
    <style:style style:name="T3205" style:parent-style-name="DefaultParagraphFont" style:family="text">
      <style:text-properties style:font-weight-complex="bold" fo:font-size="11pt" style:font-size-asian="11pt" style:font-size-complex="11pt" style:language-asian="ar" style:country-asian="SA"/>
    </style:style>
    <style:style style:name="T3206" style:parent-style-name="DefaultParagraphFont" style:family="text">
      <style:text-properties style:font-weight-complex="bold" fo:font-size="11pt" style:font-size-asian="11pt" style:font-size-complex="11pt" style:language-asian="ar" style:country-asian="SA"/>
    </style:style>
    <style:style style:name="T3207" style:parent-style-name="DefaultParagraphFont" style:family="text">
      <style:text-properties style:font-weight-complex="bold" fo:font-size="11pt" style:font-size-asian="11pt" style:font-size-complex="11pt" style:language-asian="ar" style:country-asian="SA"/>
    </style:style>
    <style:style style:name="T3208" style:parent-style-name="DefaultParagraphFont" style:family="text">
      <style:text-properties style:font-weight-complex="bold" fo:font-size="11pt" style:font-size-asian="11pt" style:font-size-complex="11pt" style:language-asian="ar" style:country-asian="SA"/>
    </style:style>
    <style:style style:name="T3209" style:parent-style-name="DefaultParagraphFont" style:family="text">
      <style:text-properties style:font-weight-complex="bold" fo:font-size="11pt" style:font-size-asian="11pt" style:font-size-complex="11pt" style:language-asian="ar" style:country-asian="SA"/>
    </style:style>
    <style:style style:name="T3210" style:parent-style-name="DefaultParagraphFont" style:family="text">
      <style:text-properties style:font-weight-complex="bold" fo:font-size="11pt" style:font-size-asian="11pt" style:font-size-complex="11pt" style:language-asian="ar" style:country-asian="SA"/>
    </style:style>
    <style:style style:name="T3211" style:parent-style-name="DefaultParagraphFont" style:family="text">
      <style:text-properties style:font-weight-complex="bold" fo:font-size="11pt" style:font-size-asian="11pt" style:font-size-complex="11pt" style:language-asian="ar" style:country-asian="SA"/>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text-properties fo:font-size="3pt" style:font-size-asian="3pt" style:font-size-complex="3pt"/>
    </style:style>
    <style:style style:name="P3222" style:parent-style-name="Normal" style:family="paragraph">
      <style:paragraph-properties fo:widows="0" fo:orphans="0" fo:text-align="justify" fo:text-indent="0.4923in">
        <style:tab-stops>
          <style:tab-stop style:type="left" style:position="3.8395in"/>
        </style:tab-stops>
      </style:paragraph-properties>
    </style:style>
    <style:style style:name="T3223" style:parent-style-name="DefaultParagraphFont" style:family="text">
      <style:text-properties style:font-weight-complex="bold" fo:font-size="11pt" style:font-size-asian="11pt" style:font-size-complex="11pt"/>
    </style:style>
    <style:style style:name="T3224" style:parent-style-name="DefaultParagraphFont" style:family="text">
      <style:text-properties style:font-weight-complex="bold" fo:font-size="11pt" style:font-size-asian="11pt" style:font-size-complex="11pt"/>
    </style:style>
    <style:style style:name="T3225" style:parent-style-name="DefaultParagraphFont" style:family="text">
      <style:text-properties style:font-weight-complex="bold"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weight="bold" style:font-weight-asian="bold" style:font-weight-complex="bold"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weight="bold" style:font-weight-asian="bold" style:font-weight-complex="bold"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weight="bold" style:font-weight-asian="bold"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weight="bold" style:font-weight-asian="bold"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style:text-properties fo:font-style="italic" style:font-style-asian="italic" fo:color="#000000" fo:font-size="10pt" style:font-size-asian="10pt"/>
    </style:style>
    <style:style style:name="T3291" style:parent-style-name="DefaultParagraphFont" style:family="text">
      <style:text-properties fo:font-style="italic" style:font-style-asian="italic" fo:font-size="10pt" style:font-size-asian="10pt"/>
    </style:style>
    <style:style style:name="T3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fo:font-style="italic" style:font-style-asian="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tyle="italic" style:font-style-asian="italic" fo:font-size="10pt" style:font-size-asian="10pt"/>
    </style:style>
    <style:style style:name="T3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fo:font-style="italic" style:font-style-asian="italic" fo:font-size="10pt" style:font-size-asian="10pt"/>
    </style:style>
    <style:style style:name="P3298" style:parent-style-name="Normal" style:family="paragraph">
      <style:paragraph-properties fo:text-align="justify" fo:text-indent="0.5in"/>
    </style:style>
    <style:style style:name="P3299" style:parent-style-name="Normal" style:family="paragraph">
      <style:paragraph-properties fo:text-align="justify" fo:margin-left="1.6736in" fo:text-indent="-1.1736in">
        <style:tab-stops/>
      </style:paragraph-properties>
    </style:style>
    <style:style style:name="T3300" style:parent-style-name="DefaultParagraphFont" style:family="text">
      <style:text-properties fo:font-weight="bold" style:font-weight-asian="bold" style:font-weight-complex="bold" style:font-style-complex="italic" fo:font-size="11pt" style:font-size-asian="11pt" style:font-size-complex="11pt"/>
    </style:style>
    <style:style style:name="T3301"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302"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303" style:parent-style-name="DefaultParagraphFont" style:family="text">
      <style:text-properties fo:font-weight="bold" style:font-weight-asian="bold" style:font-weight-complex="bold" style:font-style-complex="italic" fo:font-size="11pt" style:font-size-asian="11pt" style:font-size-complex="11pt"/>
    </style:style>
    <style:style style:name="T3304" style:parent-style-name="DefaultParagraphFont" style:family="text">
      <style:text-properties fo:font-weight="bold" style:font-weight-asian="bold" style:font-weight-complex="bold" style:font-style-complex="italic" fo:font-size="11pt" style:font-size-asian="11pt" style:font-size-complex="11pt"/>
    </style:style>
    <style:style style:name="T3305" style:parent-style-name="DefaultParagraphFont" style:family="text">
      <style:text-properties fo:font-weight="bold" style:font-weight-asian="bold" style:font-weight-complex="bold" fo:font-size="11pt" style:font-size-asian="11pt" style:font-size-complex="11pt"/>
    </style:style>
    <style:style style:name="T3306" style:parent-style-name="DefaultParagraphFont" style:family="text">
      <style:text-properties fo:font-weight="bold" style:font-weight-asian="bold" style:font-weight-complex="bold" style:font-style-complex="italic" fo:font-size="11pt" style:font-size-asian="11pt" style:font-size-complex="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style:font-style-complex="italic" fo:font-size="11pt" style:font-size-asian="11pt" style:font-size-complex="11pt"/>
    </style:style>
    <style:style style:name="P3311" style:parent-style-name="Normal" style:family="paragraph">
      <style:paragraph-properties fo:text-align="justify" fo:text-indent="0.5in"/>
    </style:style>
    <style:style style:name="T3312" style:parent-style-name="DefaultParagraphFont" style:family="text">
      <style:text-properties style:font-style-complex="italic" fo:font-size="11pt" style:font-size-asian="11pt" style:font-size-complex="11pt"/>
    </style:style>
    <style:style style:name="T3313" style:parent-style-name="DefaultParagraphFont" style:family="text">
      <style:text-properties style:font-style-complex="italic"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style:font-style-complex="italic" fo:font-size="11pt" style:font-size-asian="11pt" style:font-size-complex="11pt"/>
    </style:style>
    <style:style style:name="T3316" style:parent-style-name="DefaultParagraphFont" style:family="text">
      <style:text-properties style:font-style-complex="italic"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style:font-style-complex="italic" fo:font-size="11pt" style:font-size-asian="11pt" style:font-size-complex="11pt"/>
    </style:style>
    <style:style style:name="T3319" style:parent-style-name="DefaultParagraphFont" style:family="text">
      <style:text-properties style:font-style-complex="italic"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style:font-style-complex="italic"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style:font-style-complex="italic" fo:font-size="11pt" style:font-size-asian="11pt" style:font-size-complex="11pt"/>
    </style:style>
    <style:style style:name="T3324" style:parent-style-name="DefaultParagraphFont" style:family="text">
      <style:text-properties style:font-style-complex="italic"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style:font-style-complex="italic" fo:font-size="11pt" style:font-size-asian="11pt" style:font-size-complex="11pt"/>
    </style:style>
    <style:style style:name="T3327" style:parent-style-name="DefaultParagraphFont" style:family="text">
      <style:text-properties style:font-style-complex="italic" fo:font-size="11pt" style:font-size-asian="11pt" style:font-size-complex="11pt"/>
    </style:style>
    <style:style style:name="P3328" style:parent-style-name="Normal" style:family="paragraph">
      <style:paragraph-properties fo:text-align="justify" fo:text-indent="0.5in"/>
    </style:style>
    <style:style style:name="T3329" style:parent-style-name="DefaultParagraphFont" style:family="text">
      <style:text-properties style:font-style-complex="italic" fo:font-size="11pt" style:font-size-asian="11pt" style:font-size-complex="11pt"/>
    </style:style>
    <style:style style:name="T3330" style:parent-style-name="DefaultParagraphFont" style:family="text">
      <style:text-properties style:font-style-complex="italic" fo:font-size="11pt" style:font-size-asian="11pt" style:font-size-complex="11pt"/>
    </style:style>
    <style:style style:name="P3331" style:parent-style-name="Normal" style:family="paragraph">
      <style:paragraph-properties fo:text-align="justify"/>
      <style:text-properties fo:font-style="italic" style:font-style-asian="italic" fo:color="#000000" fo:font-size="10pt" style:font-size-asian="10pt"/>
    </style:style>
    <style:style style:name="T3332" style:parent-style-name="DefaultParagraphFont" style:family="text">
      <style:text-properties fo:font-style="italic" style:font-style-asian="italic" fo:font-size="10pt" style:font-size-asian="10pt"/>
    </style:style>
    <style:style style:name="T3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fo:font-style="italic" style:font-style-asian="italic" fo:font-size="10pt" style:font-size-asian="10pt"/>
    </style:style>
    <style:style style:name="P3335" style:parent-style-name="Normal" style:family="paragraph">
      <style:paragraph-properties fo:text-align="justify" fo:text-indent="0.5in"/>
    </style:style>
    <style:style style:name="P3336" style:parent-style-name="Normal" style:family="paragraph">
      <style:paragraph-properties fo:text-align="justify" fo:text-indent="0.5in"/>
    </style:style>
    <style:style style:name="T3337" style:parent-style-name="DefaultParagraphFont" style:family="text">
      <style:text-properties fo:font-weight="bold" style:font-weight-asian="bold" style:font-weight-complex="bold" fo:font-size="11pt" style:font-size-asian="11pt" style:font-size-complex="12pt"/>
    </style:style>
    <style:style style:name="T3338" style:parent-style-name="DefaultParagraphFont" style:family="text">
      <style:text-properties fo:font-weight="bold" style:font-weight-asian="bold" style:font-weight-complex="bold" fo:font-size="11pt" style:font-size-asian="11pt" style:font-size-complex="12pt"/>
    </style:style>
    <style:style style:name="T3339" style:parent-style-name="DefaultParagraphFont" style:family="text">
      <style:text-properties fo:font-weight="bold" style:font-weight-asian="bold" style:font-weight-complex="bold" fo:font-size="11pt" style:font-size-asian="11pt" style:font-size-complex="12pt"/>
    </style:style>
    <style:style style:name="P3340" style:parent-style-name="Normal" style:family="paragraph">
      <style:paragraph-properties fo:text-align="justify" fo:text-indent="0.5in"/>
    </style:style>
    <style:style style:name="T3341" style:parent-style-name="DefaultParagraphFont" style:family="text">
      <style:text-properties fo:color="#000000" fo:font-size="11pt" style:font-size-asian="11pt" style:font-size-complex="11pt"/>
    </style:style>
    <style:style style:name="T3342" style:parent-style-name="DefaultParagraphFont" style:family="text">
      <style:text-properties fo:color="#000000"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color="#000000" fo:font-size="11pt" style:font-size-asian="11pt" style:font-size-complex="11pt"/>
    </style:style>
    <style:style style:name="T3345" style:parent-style-name="DefaultParagraphFont" style:family="text">
      <style:text-properties fo:color="#000000"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fo:color="#000000" fo:font-size="11pt" style:font-size-asian="11pt" style:font-size-complex="12pt"/>
    </style:style>
    <style:style style:name="T3348" style:parent-style-name="DefaultParagraphFont" style:family="text">
      <style:text-properties fo:color="#000000" fo:font-size="11pt" style:font-size-asian="11pt" style:font-size-complex="12pt"/>
    </style:style>
    <style:style style:name="T3349" style:parent-style-name="DefaultParagraphFont" style:family="text">
      <style:text-properties fo:color="#000000" fo:font-size="11pt" style:font-size-asian="11pt" style:font-size-complex="12pt"/>
    </style:style>
    <style:style style:name="P3350" style:parent-style-name="Normal" style:family="paragraph">
      <style:paragraph-properties fo:text-align="justify"/>
    </style:style>
    <style:style style:name="T3351" style:parent-style-name="DefaultParagraphFont" style:family="text">
      <style:text-properties fo:font-style="italic" style:font-style-asian="italic" fo:color="#000000" fo:font-size="10pt" style:font-size-asian="10pt"/>
    </style:style>
    <style:style style:name="T3352" style:parent-style-name="DefaultParagraphFont" style:family="text">
      <style:text-properties fo:font-style="italic" style:font-style-asian="italic" fo:font-size="10pt" style:font-size-asian="10pt"/>
    </style:style>
    <style:style style:name="T3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fo:font-style="italic" style:font-style-asian="italic" fo:font-size="10pt" style:font-size-asian="10pt"/>
    </style:style>
    <style:style style:name="P3355" style:parent-style-name="Normal" style:family="paragraph">
      <style:paragraph-properties fo:text-align="justify" fo:text-indent="0.5in"/>
    </style:style>
    <style:style style:name="P3356" style:parent-style-name="Normal" style:family="paragraph">
      <style:paragraph-properties fo:text-align="justify" fo:margin-right="-0.0562in" fo:text-indent="0.5in">
        <style:tab-stops>
          <style:tab-stop style:type="left" style:position="0.5in"/>
        </style:tab-stops>
      </style:paragraph-properties>
    </style:style>
    <style:style style:name="T3357" style:parent-style-name="DefaultParagraphFont" style:family="text">
      <style:text-properties fo:font-weight="bold" style:font-weight-asian="bold" style:font-weight-complex="bold" fo:color="#000000" fo:font-size="11pt" style:font-size-asian="11pt" style:font-size-complex="11pt"/>
    </style:style>
    <style:style style:name="T3358" style:parent-style-name="DefaultParagraphFont" style:family="text">
      <style:text-properties fo:font-weight="bold" style:font-weight-asian="bold" style:font-weight-complex="bold" fo:color="#000000" fo:font-size="11pt" style:font-size-asian="11pt" style:font-size-complex="11pt"/>
    </style:style>
    <style:style style:name="T3359" style:parent-style-name="DefaultParagraphFont" style:family="text">
      <style:text-properties fo:font-weight="bold" style:font-weight-asian="bold" style:font-weight-complex="bold" fo:color="#000000"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style:font-weight-complex="bold"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style:font-weight-complex="bold"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paragraph-properties fo:text-align="justify"/>
      <style:text-properties fo:font-style="italic" style:font-style-asian="italic" fo:color="#000000" fo:font-size="10pt" style:font-size-asian="10pt"/>
    </style:style>
    <style:style style:name="T3377" style:parent-style-name="DefaultParagraphFont" style:family="text">
      <style:text-properties fo:font-style="italic" style:font-style-asian="italic" fo:font-size="10pt" style:font-size-asian="10pt"/>
    </style:style>
    <style:style style:name="T3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fo:font-style="italic" style:font-style-asian="italic" fo:font-size="10pt" style:font-size-asian="10pt"/>
    </style:style>
    <style:style style:name="P3380" style:parent-style-name="Normal" style:family="paragraph">
      <style:paragraph-properties fo:text-align="justify" fo:text-indent="0.5in"/>
    </style:style>
    <style:style style:name="P3381" style:parent-style-name="Normal" style:family="paragraph">
      <style:paragraph-properties fo:text-align="justify" fo:text-indent="0.5in"/>
    </style:style>
    <style:style style:name="T3382" style:parent-style-name="DefaultParagraphFont" style:family="text">
      <style:text-properties fo:font-weight="bold" style:font-weight-asian="bold" style:font-weight-complex="bold" fo:font-size="11pt" style:font-size-asian="11pt" style:font-size-complex="12pt"/>
    </style:style>
    <style:style style:name="T3383" style:parent-style-name="DefaultParagraphFont" style:family="text">
      <style:text-properties fo:font-weight="bold" style:font-weight-asian="bold" style:font-weight-complex="bold" fo:font-size="11pt" style:font-size-asian="11pt" style:font-size-complex="12pt"/>
    </style:style>
    <style:style style:name="T3384" style:parent-style-name="DefaultParagraphFont" style:family="text">
      <style:text-properties fo:font-size="11pt" style:font-size-asian="11pt" style:font-size-complex="12pt"/>
    </style:style>
    <style:style style:name="T3385" style:parent-style-name="DefaultParagraphFont" style:family="text">
      <style:text-properties fo:font-weight="bold" style:font-weight-asian="bold" style:font-weight-complex="bold" fo:font-size="11pt" style:font-size-asian="11pt" style:font-size-complex="12pt"/>
    </style:style>
    <style:style style:name="T3386" style:parent-style-name="DefaultParagraphFont" style:family="text">
      <style:text-properties fo:font-weight="bold" style:font-weight-asian="bold" style:font-weight-complex="bold" fo:color="#000000" fo:font-size="11pt" style:font-size-asian="11pt"/>
    </style:style>
    <style:style style:name="T3387" style:parent-style-name="DefaultParagraphFont" style:family="text">
      <style:text-properties fo:font-weight="bold" style:font-weight-asian="bold" style:font-weight-complex="bold" fo:font-size="11pt" style:font-size-asian="11pt" style:font-size-complex="12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2pt"/>
    </style:style>
    <style:style style:name="T3405" style:parent-style-name="DefaultParagraphFont" style:family="text">
      <style:text-properties fo:font-size="11pt" style:font-size-asian="11pt" style:font-size-complex="12pt"/>
    </style:style>
    <style:style style:name="T3406" style:parent-style-name="DefaultParagraphFont" style:family="text">
      <style:text-properties fo:font-size="11pt" style:font-size-asian="11pt" style:font-size-complex="12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2pt"/>
    </style:style>
    <style:style style:name="T3414" style:parent-style-name="DefaultParagraphFont" style:family="text">
      <style:text-properties fo:font-size="11pt" style:font-size-asian="11pt" style:font-size-complex="12pt"/>
    </style:style>
    <style:style style:name="T3415" style:parent-style-name="DefaultParagraphFont" style:family="text">
      <style:text-properties fo:font-size="11pt" style:font-size-asian="11pt" style:font-size-complex="12pt"/>
    </style:style>
    <style:style style:name="T3416" style:parent-style-name="DefaultParagraphFont" style:family="text">
      <style:text-properties fo:font-size="11pt" style:font-size-asian="11pt" style:font-size-complex="12pt"/>
    </style:style>
    <style:style style:name="P3417" style:parent-style-name="Normal" style:family="paragraph">
      <style:paragraph-properties fo:text-align="justify"/>
      <style:text-properties fo:font-style="italic" style:font-style-asian="italic" fo:color="#000000" fo:font-size="10pt" style:font-size-asian="10pt"/>
    </style:style>
    <style:style style:name="T3418" style:parent-style-name="DefaultParagraphFont" style:family="text">
      <style:text-properties fo:font-style="italic" style:font-style-asian="italic" fo:font-size="10pt" style:font-size-asian="10pt"/>
    </style:style>
    <style:style style:name="T3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fo:font-style="italic" style:font-style-asian="italic" fo:font-size="10pt" style:font-size-asian="10pt"/>
    </style:style>
    <style:style style:name="P3421" style:parent-style-name="Normal" style:family="paragraph">
      <style:paragraph-properties fo:text-align="justify" fo:text-indent="0.5in"/>
    </style:style>
    <style:style style:name="P3422" style:parent-style-name="Normal" style:family="paragraph">
      <style:paragraph-properties fo:text-align="justify" fo:text-indent="0.5in"/>
    </style:style>
    <style:style style:name="T3423" style:parent-style-name="DefaultParagraphFont" style:family="text">
      <style:text-properties fo:font-weight="bold" style:font-weight-asian="bold" style:font-weight-complex="bold" fo:font-size="11pt" style:font-size-asian="11pt" style:font-size-complex="11pt"/>
    </style:style>
    <style:style style:name="T3424" style:parent-style-name="DefaultParagraphFont" style:family="text">
      <style:text-properties fo:font-weight="bold" style:font-weight-asian="bold" style:font-weight-complex="bold" fo:font-size="11pt" style:font-size-asian="11pt" style:font-size-complex="11pt"/>
    </style:style>
    <style:style style:name="T3425" style:parent-style-name="DefaultParagraphFont" style:family="text">
      <style:text-properties fo:font-weight="bold" style:font-weight-asian="bold" style:font-weight-complex="bold" fo:font-size="11pt" style:font-size-asian="11pt" style:font-size-complex="11pt"/>
    </style:style>
    <style:style style:name="T3426" style:parent-style-name="DefaultParagraphFont" style:family="text">
      <style:text-properties fo:font-weight="bold" style:font-weight-asian="bold" style:font-weight-complex="bold"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style:font-weight-complex="bold" style:font-style-complex="italic" fo:font-size="11pt" style:font-size-asian="11pt" style:font-size-complex="11pt"/>
    </style:style>
    <style:style style:name="T3433" style:parent-style-name="DefaultParagraphFont" style:family="text">
      <style:text-properties style:font-weight-complex="bold" style:font-style-complex="italic"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style:font-weight-complex="bold" style:font-style-complex="italic"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tyle="italic" style:font-style-asian="italic" style:font-style-complex="italic" fo:font-size="11pt" style:font-size-asian="11pt" style:font-size-complex="11pt"/>
    </style:style>
    <style:style style:name="P3438" style:parent-style-name="Normal" style:family="paragraph">
      <style:paragraph-properties fo:text-align="justify" fo:text-indent="0.5in"/>
    </style:style>
    <style:style style:name="T3439" style:parent-style-name="DefaultParagraphFont" style:family="text">
      <style:text-properties style:font-weight-complex="bold" style:font-style-complex="italic" fo:font-size="11pt" style:font-size-asian="11pt" style:font-size-complex="11pt"/>
    </style:style>
    <style:style style:name="T3440" style:parent-style-name="DefaultParagraphFont" style:family="text">
      <style:text-properties style:font-weight-complex="bold" style:font-style-complex="italic"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style:font-weight-complex="bold" style:font-style-complex="italic"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style:font-weight-complex="bold" style:font-style-complex="italic" fo:font-size="11pt" style:font-size-asian="11pt" style:font-size-complex="11pt"/>
    </style:style>
    <style:style style:name="T3445" style:parent-style-name="DefaultParagraphFont" style:family="text">
      <style:text-properties style:font-weight-complex="bold" style:font-style-complex="italic" fo:font-size="11pt" style:font-size-asian="11pt" style:font-size-complex="11pt"/>
    </style:style>
    <style:style style:name="T3446" style:parent-style-name="DefaultParagraphFont" style:family="text">
      <style:text-properties style:font-weight-complex="bold" fo:font-size="11pt" style:font-size-asian="11pt" style:font-size-complex="11pt"/>
    </style:style>
    <style:style style:name="T3447" style:parent-style-name="DefaultParagraphFont" style:family="text">
      <style:text-properties style:font-weight-complex="bold" style:font-style-complex="italic"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style:font-weight-complex="bold" style:font-style-complex="italic" fo:font-size="11pt" style:font-size-asian="11pt" style:font-size-complex="11pt"/>
    </style:style>
    <style:style style:name="T3450" style:parent-style-name="DefaultParagraphFont" style:family="text">
      <style:text-properties style:font-weight-complex="bold" style:font-style-complex="italic" fo:font-size="11pt" style:font-size-asian="11pt" style:font-size-complex="11pt"/>
    </style:style>
    <style:style style:name="T3451" style:parent-style-name="DefaultParagraphFont" style:family="text">
      <style:text-properties style:font-weight-complex="bold" fo:font-size="11pt" style:font-size-asian="11pt" style:font-size-complex="11pt"/>
    </style:style>
    <style:style style:name="T3452" style:parent-style-name="DefaultParagraphFont" style:family="text">
      <style:text-properties style:font-weight-complex="bold" style:font-style-complex="italic" fo:font-size="11pt" style:font-size-asian="11pt" style:font-size-complex="11pt"/>
    </style:style>
    <style:style style:name="T3453" style:parent-style-name="DefaultParagraphFont" style:family="text">
      <style:text-properties style:font-weight-complex="bold" style:font-style-complex="italic" fo:font-size="11pt" style:font-size-asian="11pt" style:font-size-complex="11pt"/>
    </style:style>
    <style:style style:name="T3454" style:parent-style-name="DefaultParagraphFont" style:family="text">
      <style:text-properties style:font-weight-complex="bold" fo:font-size="11pt" style:font-size-asian="11pt" style:font-size-complex="11pt"/>
    </style:style>
    <style:style style:name="T3455" style:parent-style-name="DefaultParagraphFont" style:family="text">
      <style:text-properties style:font-weight-complex="bold" style:font-style-complex="italic" fo:font-size="11pt" style:font-size-asian="11pt" style:font-size-complex="11pt"/>
    </style:style>
    <style:style style:name="T3456" style:parent-style-name="DefaultParagraphFont" style:family="text">
      <style:text-properties style:font-weight-complex="bold" style:font-style-complex="italic" fo:font-size="11pt" style:font-size-asian="11pt" style:font-size-complex="11pt"/>
    </style:style>
    <style:style style:name="T3457" style:parent-style-name="DefaultParagraphFont" style:family="text">
      <style:text-properties style:font-weight-complex="bold" fo:font-style="italic" style:font-style-asian="italic" style:font-style-complex="italic"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style:font-weight-complex="bold" style:font-style-complex="italic" fo:font-size="11pt" style:font-size-asian="11pt" style:font-size-complex="11pt"/>
    </style:style>
    <style:style style:name="T3460" style:parent-style-name="DefaultParagraphFont" style:family="text">
      <style:text-properties style:font-weight-complex="bold" style:font-style-complex="italic" fo:font-size="11pt" style:font-size-asian="11pt" style:font-size-complex="11pt"/>
    </style:style>
    <style:style style:name="T3461" style:parent-style-name="DefaultParagraphFont" style:family="text">
      <style:text-properties style:font-weight-complex="bold" style:font-style-complex="italic" fo:font-size="11pt" style:font-size-asian="11pt" style:font-size-complex="11pt"/>
    </style:style>
    <style:style style:name="T3462" style:parent-style-name="DefaultParagraphFont" style:family="text">
      <style:text-properties fo:font-weight="bold" style:font-weight-asian="bold" style:font-style-complex="italic" fo:font-size="11pt" style:font-size-asian="11pt" style:font-size-complex="11pt"/>
    </style:style>
    <style:style style:name="T3463" style:parent-style-name="DefaultParagraphFont" style:family="text">
      <style:text-properties style:font-weight-complex="bold" style:font-style-complex="italic"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style:font-weight-complex="bold" style:font-style-complex="italic" fo:font-size="11pt" style:font-size-asian="11pt" style:font-size-complex="11pt"/>
    </style:style>
    <style:style style:name="T3466" style:parent-style-name="DefaultParagraphFont" style:family="text">
      <style:text-properties style:font-weight-complex="bold" style:font-style-complex="italic"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T3468" style:parent-style-name="DefaultParagraphFont" style:family="text">
      <style:text-properties style:font-weight-complex="bold" fo:font-size="11pt" style:font-size-asian="11pt" style:font-size-complex="11pt"/>
    </style:style>
    <style:style style:name="T3469" style:parent-style-name="DefaultParagraphFont" style:family="text">
      <style:text-properties style:font-weight-complex="bold" style:font-style-complex="italic" fo:font-size="11pt" style:font-size-asian="11pt" style:font-size-complex="11pt"/>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style:font-weight-complex="bold" style:font-style-complex="italic" fo:font-size="11pt" style:font-size-asian="11pt" style:font-size-complex="11pt"/>
    </style:style>
    <style:style style:name="P3472" style:parent-style-name="Normal" style:family="paragraph">
      <style:paragraph-properties fo:text-align="justify" fo:text-indent="0.5in"/>
      <style:text-properties fo:hyphenate="false"/>
    </style:style>
    <style:style style:name="T3473" style:parent-style-name="DefaultParagraphFont" style:family="text">
      <style:text-properties style:font-weight-complex="bold" fo:font-size="11pt" style:font-size-asian="11pt" style:font-size-complex="11pt" style:language-asian="ar" style:country-asian="SA"/>
    </style:style>
    <style:style style:name="T3474" style:parent-style-name="DefaultParagraphFont" style:family="text">
      <style:text-properties style:font-weight-complex="bold" fo:font-size="11pt" style:font-size-asian="11pt" style:font-size-complex="11pt" style:language-asian="ar" style:country-asian="SA"/>
    </style:style>
    <style:style style:name="T3475" style:parent-style-name="DefaultParagraphFont" style:family="text">
      <style:text-properties style:font-weight-complex="bold" fo:font-size="11pt" style:font-size-asian="11pt" style:font-size-complex="11pt" style:language-asian="ar" style:country-asian="SA"/>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style:font-weight-complex="bold"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style:font-weight-complex="bold"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style:font-weight-complex="bold"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style:font-weight-complex="bold" fo:font-size="11pt" style:font-size-asian="11pt" style:font-size-complex="11pt" style:language-asian="ar" style:country-asian="SA"/>
    </style:style>
    <style:style style:name="P3493" style:parent-style-name="Normal" style:family="paragraph">
      <style:paragraph-properties fo:text-align="justify" fo:text-indent="0.5in"/>
      <style:text-properties fo:hyphenate="false"/>
    </style:style>
    <style:style style:name="T3494" style:parent-style-name="DefaultParagraphFont" style:family="text">
      <style:text-properties style:font-weight-complex="bold" fo:font-size="11pt" style:font-size-asian="11pt" style:font-size-complex="11pt" style:language-asian="ar" style:country-asian="SA"/>
    </style:style>
    <style:style style:name="T3495" style:parent-style-name="DefaultParagraphFont" style:family="text">
      <style:text-properties style:font-weight-complex="bold" fo:font-size="11pt" style:font-size-asian="11pt" style:font-size-complex="11pt" style:language-asian="ar" style:country-asian="SA"/>
    </style:style>
    <style:style style:name="T3496" style:parent-style-name="DefaultParagraphFont" style:family="text">
      <style:text-properties style:font-weight-complex="bold" fo:font-size="11pt" style:font-size-asian="11pt" style:font-size-complex="11pt" style:language-asian="ar" style:country-asian="SA"/>
    </style:style>
    <style:style style:name="T3497" style:parent-style-name="DefaultParagraphFont" style:family="text">
      <style:text-properties style:font-weight-complex="bold" fo:font-size="11pt" style:font-size-asian="11pt" style:font-size-complex="11pt" style:language-asian="ar" style:country-asian="SA"/>
    </style:style>
    <style:style style:name="T3498" style:parent-style-name="DefaultParagraphFont" style:family="text">
      <style:text-properties style:font-weight-complex="bold" fo:font-size="11pt" style:font-size-asian="11pt" style:font-size-complex="11pt" style:language-asian="ar" style:country-asian="SA"/>
    </style:style>
    <style:style style:name="P3499" style:parent-style-name="Normal" style:family="paragraph">
      <style:paragraph-properties fo:text-align="justify" fo:text-indent="0.5in"/>
    </style:style>
    <style:style style:name="T3500" style:parent-style-name="DefaultParagraphFont" style:family="text">
      <style:text-properties style:font-weight-complex="bold" fo:font-size="11pt" style:font-size-asian="11pt" style:font-size-complex="11pt" style:language-asian="ar" style:country-asian="SA"/>
    </style:style>
    <style:style style:name="T3501" style:parent-style-name="DefaultParagraphFont" style:family="text">
      <style:text-properties style:font-weight-complex="bold" fo:font-size="11pt" style:font-size-asian="11pt" style:font-size-complex="11pt" style:language-asian="ar" style:country-asian="SA"/>
    </style:style>
    <style:style style:name="T3502" style:parent-style-name="DefaultParagraphFont" style:family="text">
      <style:text-properties style:font-weight-complex="bold" fo:font-size="11pt" style:font-size-asian="11pt" style:font-size-complex="11pt" style:language-asian="ar" style:country-asian="SA"/>
    </style:style>
    <style:style style:name="T3503" style:parent-style-name="DefaultParagraphFont" style:family="text">
      <style:text-properties style:font-weight-complex="bold" fo:font-size="11pt" style:font-size-asian="11pt" style:font-size-complex="11pt" style:language-asian="ar" style:country-asian="SA"/>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style:text-properties fo:font-style="italic" style:font-style-asian="italic" fo:color="#000000" fo:font-size="10pt" style:font-size-asian="10pt"/>
    </style:style>
    <style:style style:name="T3531" style:parent-style-name="DefaultParagraphFont" style:family="text">
      <style:text-properties fo:font-style="italic" style:font-style-asian="italic" fo:font-size="10pt" style:font-size-asian="10pt"/>
    </style:style>
    <style:style style:name="T3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fo:font-style="italic" style:font-style-asian="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tyle="italic" style:font-style-asian="italic" fo:font-size="10pt" style:font-size-asian="10pt"/>
    </style:style>
    <style:style style:name="T3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fo:font-style="italic" style:font-style-asian="italic" fo:font-size="10pt" style:font-size-asian="10pt"/>
    </style:style>
    <style:style style:name="P3538" style:parent-style-name="Normal" style:family="paragraph">
      <style:paragraph-properties fo:text-indent="0.5in"/>
    </style:style>
    <style:style style:name="P3539" style:parent-style-name="Normal" style:family="paragraph">
      <style:paragraph-properties fo:widows="0" fo:orphans="0" fo:text-align="justify" fo:margin-left="1.6736in" fo:text-indent="-1.1736in">
        <style:tab-stops/>
      </style:paragraph-properties>
    </style:style>
    <style:style style:name="T3540" style:parent-style-name="DefaultParagraphFont" style:family="text">
      <style:text-properties fo:font-weight="bold" style:font-weight-asian="bold" fo:font-size="11pt" style:font-size-asian="11pt" style:font-size-complex="11pt"/>
    </style:style>
    <style:style style:name="T3541" style:parent-style-name="DefaultParagraphFont" style:family="text">
      <style:text-properties fo:font-weight="bold" style:font-weight-asian="bold" fo:font-size="11pt" style:font-size-asian="11pt" style:font-size-complex="11pt"/>
    </style:style>
    <style:style style:name="T3542" style:parent-style-name="DefaultParagraphFont" style:family="text">
      <style:text-properties fo:font-weight="bold" style:font-weight-asian="bold" fo:font-size="11pt" style:font-size-asian="11pt" style:font-size-complex="11pt"/>
    </style:style>
    <style:style style:name="T3543" style:parent-style-name="DefaultParagraphFont" style:family="text">
      <style:text-properties fo:font-weight="bold" style:font-weight-asian="bold" fo:font-size="11pt" style:font-size-asian="11pt" style:font-size-complex="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style:font-weight-complex="bold" fo:font-size="11pt" style:font-size-asian="11pt" style:font-size-complex="11pt" style:language-asian="lt" style:country-asian="LT"/>
    </style:style>
    <style:style style:name="T3595" style:parent-style-name="DefaultParagraphFont" style:family="text">
      <style:text-properties style:font-weight-complex="bold" fo:color="#1F497D" fo:font-size="11pt" style:font-size-asian="11pt" style:font-size-complex="11pt" style:language-asian="lt" style:country-asian="LT"/>
    </style:style>
    <style:style style:name="T3596" style:parent-style-name="DefaultParagraphFont" style:family="text">
      <style:text-properties style:font-weight-complex="bold"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style:font-weight-complex="bold"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style:font-weight-complex="bold" fo:font-size="11pt" style:font-size-asian="11pt" style:font-size-complex="11pt" style:language-asian="lt" style:country-asian="LT"/>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style:font-weight-complex="bold"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style:font-weight-complex="bold"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style:font-weight-complex="bold"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style:font-weight-complex="bold" fo:font-size="11pt" style:font-size-asian="11pt" style:font-size-complex="11pt" style:language-asian="lt" style:country-asian="LT"/>
    </style:style>
    <style:style style:name="P3610" style:parent-style-name="Normal" style:family="paragraph">
      <style:paragraph-properties fo:text-align="justify"/>
    </style:style>
    <style:style style:name="T3611"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612"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613"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614" style:parent-style-name="DefaultParagraphFont" style:family="text">
      <style:text-properties fo:font-style="italic" style:font-style-asian="italic" fo:font-size="10pt" style:font-size-asian="10pt"/>
    </style:style>
    <style:style style:name="T3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fo:font-style="italic" style:font-style-asian="italic" fo:font-size="10pt" style:font-size-asian="10pt"/>
    </style:style>
    <style:style style:name="T3617"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618"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weight="bold" style:font-weight-asian="bold" style:font-weight-complex="bold" fo:font-size="11pt" style:font-size-asian="11pt" style:font-size-complex="11pt"/>
    </style:style>
    <style:style style:name="T3629" style:parent-style-name="DefaultParagraphFont" style:family="text">
      <style:text-properties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style:font-weight-complex="bold" fo:font-size="11pt" style:font-size-asian="11pt" style:font-size-complex="11pt" style:language-asian="lt" style:country-asian="LT"/>
    </style:style>
    <style:style style:name="T3632" style:parent-style-name="DefaultParagraphFont" style:family="text">
      <style:text-properties style:font-weight-complex="bold" fo:font-size="11pt" style:font-size-asian="11pt" style:font-size-complex="11pt" style:language-asian="lt" style:country-asian="LT"/>
    </style:style>
    <style:style style:name="T3633" style:parent-style-name="DefaultParagraphFont" style:family="text">
      <style:text-properties style:font-weight-complex="bold" fo:font-size="11pt" style:font-size-asian="11pt" style:font-size-complex="11pt" style:language-asian="lt" style:country-asian="LT"/>
    </style:style>
    <style:style style:name="T3634" style:parent-style-name="DefaultParagraphFont" style:family="text">
      <style:text-properties style:font-weight-complex="bold" fo:font-size="11pt" style:font-size-asian="11pt" style:font-size-complex="11pt" style:language-asian="lt" style:country-asian="LT"/>
    </style:style>
    <style:style style:name="P3635" style:parent-style-name="Normal" style:family="paragraph">
      <style:paragraph-properties fo:text-align="justify"/>
    </style:style>
    <style:style style:name="T3636"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637"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638"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639"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640" style:parent-style-name="DefaultParagraphFont" style:family="text">
      <style:text-properties fo:font-style="italic" style:font-style-asian="italic" fo:font-size="10pt" style:font-size-asian="10pt"/>
    </style:style>
    <style:style style:name="T3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fo:font-style="italic" style:font-style-asian="italic" fo:font-size="10pt" style:font-size-asian="10pt"/>
    </style:style>
    <style:style style:name="T3643"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644"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645" style:parent-style-name="DefaultParagraphFont" style:family="text">
      <style:text-properties fo:font-style="italic" style:font-style-asian="italic" fo:font-size="10pt" style:font-size-asian="10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fo:color="#000000" fo:font-size="11pt" style:font-size-asian="11pt" style:font-size-complex="11pt" fo:background-color="#FFFFFF"/>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color="#000000" fo:font-size="11pt" style:font-size-asian="11pt" style:font-size-complex="11pt" fo:background-color="#FFFFFF"/>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color="#FF0000"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color="#0000FF" fo:font-size="11pt" style:font-size-asian="11pt" style:font-size-complex="11pt"/>
    </style:style>
    <style:style style:name="T3691" style:parent-style-name="DefaultParagraphFont" style:family="text">
      <style:text-properties fo:font-size="11pt" style:font-size-asian="11pt" style:font-size-complex="11pt"/>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text-indent="0.4923in"/>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fo:color="#000000" fo:font-size="11pt" style:font-size-asian="11pt" style:font-size-complex="11pt"/>
    </style:style>
    <style:style style:name="T3729" style:parent-style-name="DefaultParagraphFont" style:family="text">
      <style:text-properties fo:color="#000000" fo:font-size="11pt" style:font-size-asian="11pt" style:font-size-complex="11pt"/>
    </style:style>
    <style:style style:name="T3730" style:parent-style-name="DefaultParagraphFont" style:family="text">
      <style:text-properties fo:font-weight="bold" style:font-weight-asian="bold" style:font-weight-complex="bold" fo:color="#000000" fo:font-size="11pt" style:font-size-asian="11pt" style:font-size-complex="11pt"/>
    </style:style>
    <style:style style:name="T3731" style:parent-style-name="DefaultParagraphFont" style:family="text">
      <style:text-properties fo:color="#000000"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color="#FF0000" fo:font-size="11pt" style:font-size-asian="11pt" style:font-size-complex="11pt"/>
    </style:style>
    <style:style style:name="T3734" style:parent-style-name="DefaultParagraphFont" style:family="text">
      <style:text-properties fo:color="#000000" fo:font-size="11pt" style:font-size-asian="11pt" style:font-size-complex="11pt"/>
    </style:style>
    <style:style style:name="T3735" style:parent-style-name="DefaultParagraphFont" style:family="text">
      <style:text-properties fo:color="#000000"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weight="bold" style:font-weight-asian="bold" style:font-weight-complex="bold"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weight="bold" style:font-weight-asian="bold" style:font-weight-complex="bold"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tyle="italic" style:font-style-asian="italic" style:font-style-complex="italic"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style:font-style-complex="italic" fo:font-size="11pt" style:font-size-asian="11pt" style:font-size-complex="11pt"/>
    </style:style>
    <style:style style:name="T3749" style:parent-style-name="DefaultParagraphFont" style:family="text">
      <style:text-properties style:font-style-complex="italic"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style:font-style-complex="italic" fo:font-size="11pt" style:font-size-asian="11pt" style:font-size-complex="11pt"/>
    </style:style>
    <style:style style:name="T3752" style:parent-style-name="DefaultParagraphFont" style:family="text">
      <style:text-properties style:font-style-complex="italic" fo:color="#0000FF" fo:font-size="11pt" style:font-size-asian="11pt" style:font-size-complex="11pt"/>
    </style:style>
    <style:style style:name="T3753" style:parent-style-name="DefaultParagraphFont" style:family="text">
      <style:text-properties style:font-style-complex="italic" fo:font-size="11pt" style:font-size-asian="11pt" style:font-size-complex="11pt"/>
    </style:style>
    <style:style style:name="T3754" style:parent-style-name="DefaultParagraphFont" style:family="text">
      <style:text-properties style:font-style-complex="italic"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fo:color="#000000" fo:font-size="11pt" style:font-size-asian="11pt" style:font-size-complex="11pt"/>
    </style:style>
    <style:style style:name="T3757" style:parent-style-name="DefaultParagraphFont" style:family="text">
      <style:text-properties fo:color="#000000" fo:font-size="11pt" style:font-size-asian="11pt" style:font-size-complex="11pt"/>
    </style:style>
    <style:style style:name="T3758" style:parent-style-name="DefaultParagraphFont" style:family="text">
      <style:text-properties fo:color="#000000"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style:text-properties fo:font-style="italic" style:font-style-asian="italic" fo:color="#000000" fo:font-size="10pt" style:font-size-asian="10pt"/>
    </style:style>
    <style:style style:name="T3764" style:parent-style-name="DefaultParagraphFont" style:family="text">
      <style:text-properties fo:font-style="italic" style:font-style-asian="italic" fo:font-size="10pt" style:font-size-asian="10pt"/>
    </style:style>
    <style:style style:name="T3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fo:font-style="italic" style:font-style-asian="italic" fo:font-size="10pt" style:font-size-asian="10pt"/>
    </style:style>
    <style:style style:name="T3767" style:parent-style-name="DefaultParagraphFont" style:family="text">
      <style:text-properties fo:font-style="italic" style:font-style-asian="italic" fo:font-size="10pt" style:font-size-asian="10pt"/>
    </style:style>
    <style:style style:name="T3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fo:font-style="italic" style:font-style-asian="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tyle="italic" style:font-style-asian="italic" fo:font-size="10pt" style:font-size-asian="10pt"/>
    </style:style>
    <style:style style:name="T3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fo:font-style="italic" style:font-style-asian="italic" fo:font-size="10pt" style:font-size-asian="10pt"/>
    </style:style>
    <style:style style:name="P3774" style:parent-style-name="Normal" style:family="paragraph">
      <style:paragraph-properties fo:text-align="justify" fo:text-indent="0.5in"/>
    </style:style>
    <style:style style:name="P3775" style:parent-style-name="Normal" style:family="paragraph">
      <style:paragraph-properties fo:text-align="justify" fo:margin-left="1.6736in" fo:text-indent="-1.1736in">
        <style:tab-stops/>
      </style:paragraph-properties>
    </style:style>
    <style:style style:name="T3776" style:parent-style-name="DefaultParagraphFont" style:family="text">
      <style:text-properties fo:font-weight="bold" style:font-weight-asian="bold" style:font-weight-complex="bold" fo:font-size="11pt" style:font-size-asian="11pt" style:font-size-complex="11pt"/>
    </style:style>
    <style:style style:name="T3777" style:parent-style-name="DefaultParagraphFont" style:family="text">
      <style:text-properties fo:font-weight="bold" style:font-weight-asian="bold" style:font-weight-complex="bold" fo:font-size="11pt" style:font-size-asian="11pt" style:font-size-complex="11pt"/>
    </style:style>
    <style:style style:name="T3778" style:parent-style-name="DefaultParagraphFont" style:family="text">
      <style:text-properties fo:font-weight="bold" style:font-weight-asian="bold" style:font-weight-complex="bold" fo:font-size="11pt" style:font-size-asian="11pt" style:font-size-complex="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widows="0" fo:orphans="0" fo:text-align="justify" fo:text-indent="0.4923in">
        <style:tab-stops>
          <style:tab-stop style:type="left" style:position="3.8395in"/>
        </style:tab-stops>
      </style:paragraph-properties>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style:font-weight-complex="bold" fo:font-size="11pt" style:font-size-asian="11pt" style:font-size-complex="11pt"/>
    </style:style>
    <style:style style:name="T3787" style:parent-style-name="DefaultParagraphFont" style:family="text">
      <style:text-properties fo:font-weight="bold" style:font-weight-asian="bold" fo:font-size="11pt" style:font-size-asian="11pt" style:font-size-complex="11pt"/>
    </style:style>
    <style:style style:name="T3788" style:parent-style-name="DefaultParagraphFont" style:family="text">
      <style:text-properties style:font-weight-complex="bold"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style:font-name-asian="Calibri" fo:font-size="11pt" style:font-size-asian="11pt" style:font-size-complex="11pt" style:language-asian="lt" style:country-asian="LT"/>
    </style:style>
    <style:style style:name="T3803" style:parent-style-name="DefaultParagraphFont" style:family="text">
      <style:text-properties style:font-name-asian="Calibri" fo:font-size="11pt" style:font-size-asian="11pt" style:font-size-complex="11pt" style:language-asian="lt" style:country-asian="LT"/>
    </style:style>
    <style:style style:name="T3804" style:parent-style-name="DefaultParagraphFont" style:family="text">
      <style:text-properties style:font-name-asian="Calibri" style:font-weight-complex="bold" fo:font-size="11pt" style:font-size-asian="11pt" style:font-size-complex="11pt" style:language-asian="lt" style:country-asian="LT"/>
    </style:style>
    <style:style style:name="T3805" style:parent-style-name="DefaultParagraphFont" style:family="text">
      <style:text-properties style:font-name-asian="Calibri" fo:font-size="11pt" style:font-size-asian="11pt" style:font-size-complex="11pt" style:language-asian="lt" style:country-asian="LT"/>
    </style:style>
    <style:style style:name="T3806" style:parent-style-name="DefaultParagraphFont" style:family="text">
      <style:text-properties style:font-name-asian="Calibri" fo:font-size="11pt" style:font-size-asian="11pt" style:font-size-complex="11pt" style:language-asian="lt" style:country-asian="LT"/>
    </style:style>
    <style:style style:name="T3807" style:parent-style-name="DefaultParagraphFont" style:family="text">
      <style:text-properties style:font-name-asian="Calibri" style:font-weight-complex="bold" fo:font-size="11pt" style:font-size-asian="11pt" style:font-size-complex="11pt" style:language-asian="lt" style:country-asian="LT"/>
    </style:style>
    <style:style style:name="T3808" style:parent-style-name="DefaultParagraphFont" style:family="text">
      <style:text-properties style:font-name-asian="Calibri" fo:font-size="11pt" style:font-size-asian="11pt" style:font-size-complex="11pt" style:language-asian="lt" style:country-asian="LT"/>
    </style:style>
    <style:style style:name="T3809" style:parent-style-name="DefaultParagraphFont" style:family="text">
      <style:text-properties style:font-name-asian="Calibri" style:font-weight-complex="bold" fo:font-size="11pt" style:font-size-asian="11pt" style:font-size-complex="11pt" style:language-asian="lt" style:country-asian="L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fo:text-align="justify"/>
      <style:text-properties fo:font-style="italic" style:font-style-asian="italic" fo:color="#000000" fo:font-size="10pt" style:font-size-asian="10pt"/>
    </style:style>
    <style:style style:name="T3815" style:parent-style-name="DefaultParagraphFont" style:family="text">
      <style:text-properties fo:font-style="italic" style:font-style-asian="italic" fo:font-size="10pt" style:font-size-asian="10pt"/>
    </style:style>
    <style:style style:name="T3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fo:font-style="italic" style:font-style-asian="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tyle="italic" style:font-style-asian="italic" fo:font-size="10pt" style:font-size-asian="10pt"/>
    </style:style>
    <style:style style:name="T3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fo:font-style="italic" style:font-style-asian="italic" fo:font-size="10pt" style:font-size-asian="10pt"/>
    </style:style>
    <style:style style:name="T3822" style:parent-style-name="DefaultParagraphFont" style:family="text">
      <style:text-properties fo:font-style="italic" style:font-style-asian="italic" fo:font-size="10pt" style:font-size-asian="10pt"/>
    </style:style>
    <style:style style:name="P3823" style:parent-style-name="Normal" style:family="paragraph">
      <style:paragraph-properties fo:text-align="justify" fo:text-indent="0.5in"/>
    </style:style>
    <style:style style:name="P3824" style:parent-style-name="Normal" style:family="paragraph">
      <style:paragraph-properties fo:text-align="justify" fo:text-indent="0.5in"/>
    </style:style>
    <style:style style:name="T3825" style:parent-style-name="DefaultParagraphFont" style:family="text">
      <style:text-properties fo:font-weight="bold" style:font-weight-asian="bold" style:font-weight-complex="bold" style:font-style-complex="italic" fo:font-size="11pt" style:font-size-asian="11pt" style:font-size-complex="11pt"/>
    </style:style>
    <style:style style:name="T3826"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827" style:parent-style-name="DefaultParagraphFont" style:family="text">
      <style:text-properties fo:font-weight="bold" style:font-weight-asian="bold" style:font-weight-complex="bold" style:font-style-complex="italic" fo:font-size="11pt" style:font-size-asian="11pt" style:font-size-complex="11pt"/>
    </style:style>
    <style:style style:name="T3828" style:parent-style-name="DefaultParagraphFont" style:family="text">
      <style:text-properties fo:font-weight="bold" style:font-weight-asian="bold" style:font-weight-complex="bold" style:font-style-complex="italic"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style:font-style-complex="italic" fo:font-size="11pt" style:font-size-asian="11pt" style:font-size-complex="11pt"/>
    </style:style>
    <style:style style:name="T3831" style:parent-style-name="DefaultParagraphFont" style:family="text">
      <style:text-properties style:font-style-complex="italic"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fo:font-size="11pt" style:font-size-asian="11pt" style:font-size-complex="11pt" style:language-asian="lt" style:country-asian="LT"/>
    </style:style>
    <style:style style:name="P3836" style:parent-style-name="Normal" style:family="paragraph">
      <style:paragraph-properties fo:text-align="justify" fo:text-indent="0.5in"/>
    </style:style>
    <style:style style:name="T3837" style:parent-style-name="DefaultParagraphFont" style:family="text">
      <style:text-properties style:font-style-complex="italic" fo:font-size="11pt" style:font-size-asian="11pt" style:font-size-complex="11pt"/>
    </style:style>
    <style:style style:name="T3838" style:parent-style-name="DefaultParagraphFont" style:family="text">
      <style:text-properties style:font-style-complex="italic"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style:font-style-complex="italic" fo:font-size="11pt" style:font-size-asian="11pt" style:font-size-complex="11pt"/>
    </style:style>
    <style:style style:name="T3841" style:parent-style-name="DefaultParagraphFont" style:family="text">
      <style:text-properties style:font-style-complex="italic"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style:font-style-complex="italic" fo:font-size="11pt" style:font-size-asian="11pt" style:font-size-complex="11pt"/>
    </style:style>
    <style:style style:name="P3845" style:parent-style-name="Normal" style:family="paragraph">
      <style:paragraph-properties fo:text-align="justify" fo:text-indent="0.5in"/>
    </style:style>
    <style:style style:name="T3846" style:parent-style-name="DefaultParagraphFont" style:family="text">
      <style:text-properties style:font-style-complex="italic" fo:font-size="11pt" style:font-size-asian="11pt" style:font-size-complex="11pt"/>
    </style:style>
    <style:style style:name="T3847" style:parent-style-name="DefaultParagraphFont" style:family="text">
      <style:text-properties style:font-style-complex="italic" fo:font-size="11pt" style:font-size-asian="11pt" style:font-size-complex="11pt"/>
    </style:style>
    <style:style style:name="P3848" style:parent-style-name="Normal" style:family="paragraph">
      <style:paragraph-properties fo:text-align="justify" fo:text-indent="0.5in"/>
    </style:style>
    <style:style style:name="T3849" style:parent-style-name="DefaultParagraphFont" style:family="text">
      <style:text-properties style:font-style-complex="italic" fo:font-size="11pt" style:font-size-asian="11pt" style:font-size-complex="11pt"/>
    </style:style>
    <style:style style:name="T3850" style:parent-style-name="DefaultParagraphFont" style:family="text">
      <style:text-properties style:font-style-complex="italic" fo:font-size="11pt" style:font-size-asian="11pt" style:font-size-complex="11pt"/>
    </style:style>
    <style:style style:name="T3851" style:parent-style-name="DefaultParagraphFont" style:family="text">
      <style:text-properties style:font-style-complex="italic" fo:font-size="11pt" style:font-size-asian="11pt" style:font-size-complex="11pt"/>
    </style:style>
    <style:style style:name="P3852" style:parent-style-name="Normal" style:family="paragraph">
      <style:paragraph-properties fo:text-align="justify" fo:text-indent="0.5in"/>
    </style:style>
    <style:style style:name="T3853" style:parent-style-name="DefaultParagraphFont" style:family="text">
      <style:text-properties style:font-style-complex="italic" fo:font-size="11pt" style:font-size-asian="11pt" style:font-size-complex="11pt"/>
    </style:style>
    <style:style style:name="T3854" style:parent-style-name="DefaultParagraphFont" style:family="text">
      <style:text-properties style:font-style-complex="italic" fo:font-size="11pt" style:font-size-asian="11pt" style:font-size-complex="11p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P3857" style:parent-style-name="Normal" style:family="paragraph">
      <style:paragraph-properties fo:text-align="justify"/>
    </style:style>
    <style:style style:name="T3858" style:parent-style-name="DefaultParagraphFont" style:family="text">
      <style:text-properties fo:font-weight="bold" style:font-weight-asian="bold" fo:font-style="italic" style:font-style-asian="italic" style:font-style-complex="italic" fo:font-size="10pt" style:font-size-asian="10pt"/>
    </style:style>
    <style:style style:name="T3859" style:parent-style-name="DefaultParagraphFont" style:family="text">
      <style:text-properties fo:font-style="italic" style:font-style-asian="italic" style:font-style-complex="italic" fo:font-size="10pt" style:font-size-asian="10pt"/>
    </style:style>
    <style:style style:name="T3860" style:parent-style-name="DefaultParagraphFont" style:family="text">
      <style:text-properties fo:font-style="italic" style:font-style-asian="italic" fo:font-size="10pt" style:font-size-asian="10pt" style:language-asian="lt" style:country-asian="LT"/>
    </style:style>
    <style:style style:name="T3861" style:parent-style-name="DefaultParagraphFont" style:family="text">
      <style:text-properties fo:font-style="italic" style:font-style-asian="italic" style:text-position="super 65%" fo:font-size="10pt" style:font-size-asian="10pt" style:language-asian="lt" style:country-asian="LT"/>
    </style:style>
    <style:style style:name="T3862" style:parent-style-name="DefaultParagraphFont" style:family="text">
      <style:text-properties fo:font-style="italic" style:font-style-asian="italic" fo:font-size="10pt" style:font-size-asian="10pt" style:language-asian="lt" style:country-asian="LT"/>
    </style:style>
    <style:style style:name="T3863" style:parent-style-name="DefaultParagraphFont" style:family="text">
      <style:text-properties fo:font-style="italic" style:font-style-asian="italic" fo:font-size="10pt" style:font-size-asian="10pt" style:language-asian="lt" style:country-asian="LT"/>
    </style:style>
    <style:style style:name="T3864" style:parent-style-name="DefaultParagraphFont" style:family="text">
      <style:text-properties fo:font-style="italic" style:font-style-asian="italic" fo:font-size="10pt" style:font-size-asian="10pt"/>
    </style:style>
    <style:style style:name="T3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fo:font-style="italic" style:font-style-asian="italic" fo:font-size="10pt" style:font-size-asian="10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font-size-complex="11pt" style:language-asian="lt" style:country-asian="LT"/>
    </style:style>
    <style:style style:name="T3869" style:parent-style-name="DefaultParagraphFont" style:family="text">
      <style:text-properties fo:font-size="11pt" style:font-size-asian="11pt" style:font-size-complex="11pt" style:language-asian="lt" style:country-asian="L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language-asian="lt" style:country-asian="LT"/>
    </style:style>
    <style:style style:name="T3873" style:parent-style-name="DefaultParagraphFont" style:family="text">
      <style:text-properties fo:font-size="11pt" style:font-size-asian="11pt" style:font-size-complex="11pt" style:language-asian="lt" style:country-asian="L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style:font-weight-complex="bold" fo:font-size="11pt" style:font-size-asian="11pt" style:font-size-complex="11pt" style:language-asian="lt" style:country-asian="LT"/>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style:font-weight-complex="bold"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style:font-weight-complex="bold"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style:language-asian="lt" style:country-asian="LT"/>
    </style:style>
    <style:style style:name="P3883" style:parent-style-name="Normal" style:family="paragraph">
      <style:paragraph-properties fo:text-align="justify" fo:text-indent="0.5in"/>
    </style:style>
    <style:style style:name="T3884" style:parent-style-name="DefaultParagraphFont" style:family="text">
      <style:text-properties style:font-style-complex="italic" fo:font-size="11pt" style:font-size-asian="11pt" style:font-size-complex="11pt"/>
    </style:style>
    <style:style style:name="T3885" style:parent-style-name="DefaultParagraphFont" style:family="text">
      <style:text-properties style:font-style-complex="italic" fo:font-size="11pt" style:font-size-asian="11pt" style:font-size-complex="11pt"/>
    </style:style>
    <style:style style:name="P3886" style:parent-style-name="Normal" style:family="paragraph">
      <style:paragraph-properties fo:text-align="justify"/>
      <style:text-properties fo:font-style="italic" style:font-style-asian="italic" fo:color="#000000" fo:font-size="10pt" style:font-size-asian="10pt"/>
    </style:style>
    <style:style style:name="T3887" style:parent-style-name="DefaultParagraphFont" style:family="text">
      <style:text-properties fo:font-style="italic" style:font-style-asian="italic" fo:font-size="10pt" style:font-size-asian="10pt"/>
    </style:style>
    <style:style style:name="T3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fo:font-style="italic" style:font-style-asian="italic" fo:font-size="10pt" style:font-size-asian="10pt"/>
    </style:style>
    <style:style style:name="P3890" style:parent-style-name="Normal" style:family="paragraph">
      <style:text-properties fo:font-style="italic" style:font-style-asian="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tyle="italic" style:font-style-asian="italic" fo:font-size="10pt" style:font-size-asian="10pt"/>
    </style:style>
    <style:style style:name="T3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fo:font-style="italic" style:font-style-asian="italic" fo:font-size="10pt" style:font-size-asian="10pt"/>
    </style:style>
    <style:style style:name="T3895" style:parent-style-name="DefaultParagraphFont" style:family="text">
      <style:text-properties fo:font-style="italic" style:font-style-asian="italic" fo:font-size="10pt" style:font-size-asian="10pt"/>
    </style:style>
    <style:style style:name="P3896" style:parent-style-name="Normal" style:family="paragraph">
      <style:paragraph-properties fo:text-align="justify"/>
      <style:text-properties fo:font-style="italic" style:font-style-asian="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tyle="italic" style:font-style-asian="italic" fo:font-size="10pt" style:font-size-asian="10pt"/>
    </style:style>
    <style:style style:name="T3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fo:font-style="italic" style:font-style-asian="italic" fo:font-size="10pt" style:font-size-asian="10pt"/>
    </style:style>
    <style:style style:name="P3901" style:parent-style-name="Normal" style:family="paragraph">
      <style:paragraph-properties fo:text-align="justify" fo:text-indent="0.5in"/>
    </style:style>
    <style:style style:name="P3902" style:parent-style-name="Normal" style:family="paragraph">
      <style:paragraph-properties fo:text-align="center"/>
    </style:style>
    <style:style style:name="T3903" style:parent-style-name="DefaultParagraphFont" style:family="text">
      <style:text-properties fo:font-weight="bold" style:font-weight-asian="bold" style:font-style-complex="italic" fo:font-size="11pt" style:font-size-asian="11pt" style:font-size-complex="11pt"/>
    </style:style>
    <style:style style:name="T3904" style:parent-style-name="DefaultParagraphFont" style:family="text">
      <style:text-properties fo:font-weight="bold" style:font-weight-asian="bold" style:font-style-complex="italic" fo:font-size="11pt" style:font-size-asian="11pt" style:font-size-complex="11pt"/>
    </style:style>
    <style:style style:name="P3905" style:parent-style-name="Normal" style:family="paragraph">
      <style:paragraph-properties fo:text-align="center"/>
    </style:style>
    <style:style style:name="T3906" style:parent-style-name="DefaultParagraphFont" style:family="text">
      <style:text-properties fo:font-weight="bold" style:font-weight-asian="bold" fo:font-size="11pt" style:font-size-asian="11pt" style:font-size-complex="11pt"/>
    </style:style>
    <style:style style:name="T3907" style:parent-style-name="DefaultParagraphFont" style:family="text">
      <style:text-properties fo:font-weight="bold" style:font-weight-asian="bold" fo:font-size="11pt" style:font-size-asian="11pt" style:font-size-complex="11pt"/>
    </style:style>
    <style:style style:name="P3908" style:parent-style-name="Normal" style:family="paragraph">
      <style:paragraph-properties fo:text-align="justify"/>
      <style:text-properties fo:font-style="italic" style:font-style-asian="italic" fo:color="#000000" fo:font-size="10pt" style:font-size-asian="10pt"/>
    </style:style>
    <style:style style:name="T3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fo:font-style="italic" style:font-style-asian="italic" fo:font-size="10pt" style:font-size-asian="10pt"/>
    </style:style>
    <style:style style:name="P3911" style:parent-style-name="Normal" style:family="paragraph">
      <style:paragraph-properties fo:text-indent="0.5in"/>
      <style:text-properties fo:font-weight="bold" style:font-weight-asian="bold" style:font-style-complex="italic" fo:font-size="11pt" style:font-size-asian="11pt" style:font-size-complex="11pt"/>
    </style:style>
    <style:style style:name="P3912" style:parent-style-name="Normal" style:family="paragraph">
      <style:paragraph-properties fo:text-align="justify" fo:text-indent="0.3937in"/>
    </style:style>
    <style:style style:name="T3913" style:parent-style-name="DefaultParagraphFont" style:family="text">
      <style:text-properties fo:font-weight="bold" style:font-weight-asian="bold" fo:font-size="11pt" style:font-size-asian="11pt"/>
    </style:style>
    <style:style style:name="T3914" style:parent-style-name="DefaultParagraphFont" style:family="text">
      <style:text-properties fo:font-weight="bold" style:font-weight-asian="bold" style:text-position="super 63.6%" fo:font-size="11pt" style:font-size-asian="11pt"/>
    </style:style>
    <style:style style:name="T3915" style:parent-style-name="DefaultParagraphFont" style:family="text">
      <style:text-properties fo:font-weight="bold" style:font-weight-asian="bold" fo:font-size="11pt" style:font-size-asian="11pt"/>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fo:margin-left="1.6736in" fo:text-indent="-1.1736in">
        <style:tab-stops/>
      </style:paragraph-properties>
    </style:style>
    <style:style style:name="T3923" style:parent-style-name="DefaultParagraphFont" style:family="text">
      <style:text-properties fo:font-weight="bold" style:font-weight-asian="bold" style:font-style-complex="italic" fo:font-size="11pt" style:font-size-asian="11pt" style:font-size-complex="11pt"/>
    </style:style>
    <style:style style:name="T3924" style:parent-style-name="DefaultParagraphFont" style:family="text">
      <style:text-properties fo:font-weight="bold" style:font-weight-asian="bold" style:font-style-complex="italic" style:text-position="super 63.6%" fo:font-size="11pt" style:font-size-asian="11pt" style:font-size-complex="11pt"/>
    </style:style>
    <style:style style:name="T3925" style:parent-style-name="DefaultParagraphFont" style:family="text">
      <style:text-properties fo:font-weight="bold" style:font-weight-asian="bold" style:font-style-complex="italic" fo:font-size="11pt" style:font-size-asian="11pt" style:font-size-complex="11pt"/>
    </style:style>
    <style:style style:name="T3926" style:parent-style-name="DefaultParagraphFont" style:family="text">
      <style:text-properties style:font-weight-complex="bold" style:font-style-complex="italic" fo:font-size="11pt" style:font-size-asian="11pt" style:font-size-complex="11pt"/>
    </style:style>
    <style:style style:name="T3927" style:parent-style-name="DefaultParagraphFont" style:family="text">
      <style:text-properties fo:font-weight="bold" style:font-weight-asian="bold" style:font-style-complex="italic" fo:font-size="11pt" style:font-size-asian="11pt" style:font-size-complex="11pt"/>
    </style:style>
    <style:style style:name="T3928" style:parent-style-name="DefaultParagraphFont" style:family="text">
      <style:text-properties fo:font-weight="bold" style:font-weight-asian="bold" fo:font-size="11pt" style:font-size-asian="11pt" style:font-size-complex="11pt"/>
    </style:style>
    <style:style style:name="T3929" style:parent-style-name="DefaultParagraphFont" style:family="text">
      <style:text-properties fo:font-weight="bold" style:font-weight-asian="bold" style:font-style-complex="italic" fo:font-size="11pt" style:font-size-asian="11pt" style:font-size-complex="11pt"/>
    </style:style>
    <style:style style:name="P3930" style:parent-style-name="Normal" style:family="paragraph">
      <style:paragraph-properties fo:text-align="justify" fo:text-indent="0.5in"/>
    </style:style>
    <style:style style:name="T3931" style:parent-style-name="DefaultParagraphFont" style:family="text">
      <style:text-properties style:font-weight-complex="bold" style:font-style-complex="italic"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style:font-weight-complex="bold" style:font-style-complex="italic"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T3935" style:parent-style-name="DefaultParagraphFont" style:family="text">
      <style:text-properties style:font-weight-complex="bold" style:font-style-complex="italic" fo:font-size="11pt" style:font-size-asian="11pt" style:font-size-complex="11pt"/>
    </style:style>
    <style:style style:name="T3936" style:parent-style-name="DefaultParagraphFont" style:family="text">
      <style:text-properties style:font-weight-complex="bold" style:font-style-complex="italic"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style:font-weight-complex="bold" style:font-style-complex="italic" fo:font-size="11pt" style:font-size-asian="11pt" style:font-size-complex="11pt"/>
    </style:style>
    <style:style style:name="P3939" style:parent-style-name="Normal" style:family="paragraph">
      <style:paragraph-properties fo:text-indent="0.5in"/>
    </style:style>
    <style:style style:name="P3940" style:parent-style-name="Normal" style:family="paragraph">
      <style:paragraph-properties fo:text-align="justify" fo:margin-left="1.575in" fo:text-indent="-1.075in">
        <style:tab-stops/>
      </style:paragraph-properties>
    </style:style>
    <style:style style:name="T3941" style:parent-style-name="DefaultParagraphFont" style:family="text">
      <style:text-properties fo:font-weight="bold" style:font-weight-asian="bold" style:font-style-complex="italic" fo:font-size="11pt" style:font-size-asian="11pt" style:font-size-complex="11pt"/>
    </style:style>
    <style:style style:name="T3942" style:parent-style-name="DefaultParagraphFont" style:family="text">
      <style:text-properties fo:font-weight="bold" style:font-weight-asian="bold" style:font-style-complex="italic" style:text-position="super 63.6%" fo:font-size="11pt" style:font-size-asian="11pt" style:font-size-complex="11pt"/>
    </style:style>
    <style:style style:name="T3943" style:parent-style-name="DefaultParagraphFont" style:family="text">
      <style:text-properties fo:font-weight="bold" style:font-weight-asian="bold" style:font-style-complex="italic" fo:font-size="11pt" style:font-size-asian="11pt" style:font-size-complex="11pt"/>
    </style:style>
    <style:style style:name="T3944" style:parent-style-name="DefaultParagraphFont" style:family="text">
      <style:text-properties style:font-weight-complex="bold" style:font-style-complex="italic" fo:font-size="11pt" style:font-size-asian="11pt" style:font-size-complex="11pt"/>
    </style:style>
    <style:style style:name="T3945" style:parent-style-name="DefaultParagraphFont" style:family="text">
      <style:text-properties fo:font-weight="bold" style:font-weight-asian="bold" style:font-style-complex="italic" fo:font-size="11pt" style:font-size-asian="11pt" style:font-size-complex="11pt"/>
    </style:style>
    <style:style style:name="T3946" style:parent-style-name="DefaultParagraphFont" style:family="text">
      <style:text-properties fo:font-weight="bold" style:font-weight-asian="bold" fo:font-size="11pt" style:font-size-asian="11pt" style:font-size-complex="11pt"/>
    </style:style>
    <style:style style:name="T3947" style:parent-style-name="DefaultParagraphFont" style:family="text">
      <style:text-properties fo:font-weight="bold" style:font-weight-asian="bold" fo:font-size="11pt" style:font-size-asian="11pt" style:font-size-complex="11pt"/>
    </style:style>
    <style:style style:name="T3948" style:parent-style-name="DefaultParagraphFont" style:family="text">
      <style:text-properties fo:font-weight="bold" style:font-weight-asian="bold" style:font-style-complex="italic" fo:font-size="11pt" style:font-size-asian="11pt" style:font-size-complex="11pt"/>
    </style:style>
    <style:style style:name="P3949" style:parent-style-name="Normal" style:family="paragraph">
      <style:paragraph-properties fo:text-align="justify" fo:text-indent="0.5in"/>
    </style:style>
    <style:style style:name="T3950" style:parent-style-name="DefaultParagraphFont" style:family="text">
      <style:text-properties style:font-weight-complex="bold" style:font-style-complex="italic" fo:font-size="11pt" style:font-size-asian="11pt" style:font-size-complex="11pt"/>
    </style:style>
    <style:style style:name="T3951" style:parent-style-name="DefaultParagraphFont" style:family="text">
      <style:text-properties style:font-weight-complex="bold" style:font-style-complex="italic"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style:font-weight-complex="bold" style:font-style-complex="italic" fo:font-size="11pt" style:font-size-asian="11pt" style:font-size-complex="11pt"/>
    </style:style>
    <style:style style:name="T3954" style:parent-style-name="DefaultParagraphFont" style:family="text">
      <style:text-properties style:font-weight-complex="bold" style:font-style-complex="italic" fo:font-size="11pt" style:font-size-asian="11pt" style:font-size-complex="11pt"/>
    </style:style>
    <style:style style:name="P3955" style:parent-style-name="Normal" style:family="paragraph">
      <style:paragraph-properties fo:text-align="justify" fo:text-indent="0.5in"/>
    </style:style>
    <style:style style:name="T3956" style:parent-style-name="DefaultParagraphFont" style:family="text">
      <style:text-properties style:font-weight-complex="bold" style:font-style-complex="italic" fo:font-size="11pt" style:font-size-asian="11pt" style:font-size-complex="11pt"/>
    </style:style>
    <style:style style:name="T3957" style:parent-style-name="DefaultParagraphFont" style:family="text">
      <style:text-properties style:font-weight-complex="bold" style:font-style-complex="italic" fo:font-size="11pt" style:font-size-asian="11pt" style:font-size-complex="11pt"/>
    </style:style>
    <style:style style:name="T3958" style:parent-style-name="DefaultParagraphFont" style:family="text">
      <style:text-properties style:font-weight-complex="bold" fo:font-size="11pt" style:font-size-asian="11pt" style:font-size-complex="11pt"/>
    </style:style>
    <style:style style:name="T3959" style:parent-style-name="DefaultParagraphFont" style:family="text">
      <style:text-properties style:font-weight-complex="bold" style:font-style-complex="italic" fo:font-size="11pt" style:font-size-asian="11pt" style:font-size-complex="11pt"/>
    </style:style>
    <style:style style:name="T3960" style:parent-style-name="DefaultParagraphFont" style:family="text">
      <style:text-properties style:font-weight-complex="bold" fo:font-size="11pt" style:font-size-asian="11pt" style:font-size-complex="11pt"/>
    </style:style>
    <style:style style:name="T3961" style:parent-style-name="DefaultParagraphFont" style:family="text">
      <style:text-properties style:font-weight-complex="bold" fo:font-size="11pt" style:font-size-asian="11pt" style:font-size-complex="11pt"/>
    </style:style>
    <style:style style:name="T3962" style:parent-style-name="DefaultParagraphFont" style:family="text">
      <style:text-properties style:font-weight-complex="bold" style:font-style-complex="italic" fo:font-size="11pt" style:font-size-asian="11pt" style:font-size-complex="11pt"/>
    </style:style>
    <style:style style:name="P3963" style:parent-style-name="Normal" style:family="paragraph">
      <style:paragraph-properties fo:text-align="justify"/>
      <style:text-properties fo:font-style="italic" style:font-style-asian="italic" fo:font-size="10pt" style:font-size-asian="10pt"/>
    </style:style>
    <style:style style:name="P3964" style:parent-style-name="Normal" style:family="paragraph">
      <style:paragraph-properties fo:text-align="justify" fo:text-indent="0.5in"/>
    </style:style>
    <style:style style:name="P3965" style:parent-style-name="Normal" style:family="paragraph">
      <style:paragraph-properties fo:keep-with-next="always" fo:text-align="center"/>
    </style:style>
    <style:style style:name="T3966" style:parent-style-name="DefaultParagraphFont" style:family="text">
      <style:text-properties fo:font-weight="bold" style:font-weight-asian="bold" fo:text-transform="uppercase" fo:font-size="11pt" style:font-size-asian="11pt" style:font-size-complex="12pt"/>
    </style:style>
    <style:style style:name="T3967" style:parent-style-name="DefaultParagraphFont" style:family="text">
      <style:text-properties fo:font-weight="bold" style:font-weight-asian="bold" fo:text-transform="uppercase" fo:font-size="11pt" style:font-size-asian="11pt" style:font-size-complex="12pt"/>
    </style:style>
    <style:style style:name="P3968" style:parent-style-name="Normal" style:family="paragraph">
      <style:paragraph-properties fo:text-align="center"/>
    </style:style>
    <style:style style:name="T3969" style:parent-style-name="DefaultParagraphFont" style:family="text">
      <style:text-properties fo:font-weight="bold" style:font-weight-asian="bold" style:font-weight-complex="bold" fo:text-transform="uppercase" fo:font-size="11pt" style:font-size-asian="11pt" style:font-size-complex="12pt"/>
    </style:style>
    <style:style style:name="P3970" style:parent-style-name="Normal" style:family="paragraph">
      <style:paragraph-properties fo:text-align="center"/>
    </style:style>
    <style:style style:name="T3971" style:parent-style-name="DefaultParagraphFont" style:family="text">
      <style:text-properties fo:font-weight="bold" style:font-weight-asian="bold" style:font-weight-complex="bold" fo:text-transform="uppercase" fo:font-size="11pt" style:font-size-asian="11pt" style:font-size-complex="12pt"/>
    </style:style>
    <style:style style:name="P3972" style:parent-style-name="Normal" style:family="paragraph">
      <style:paragraph-properties fo:text-align="justify"/>
      <style:text-properties fo:font-style="italic" style:font-style-asian="italic" fo:color="#000000" fo:font-size="10pt" style:font-size-asian="10pt"/>
    </style:style>
    <style:style style:name="T3973" style:parent-style-name="DefaultParagraphFont" style:family="text">
      <style:text-properties fo:font-style="italic" style:font-style-asian="italic" fo:font-size="10pt" style:font-size-asian="10pt"/>
    </style:style>
    <style:style style:name="T3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fo:font-style="italic" style:font-style-asian="italic" fo:font-size="10pt" style:font-size-asian="10pt"/>
    </style:style>
    <style:style style:name="P3976" style:parent-style-name="Normal" style:family="paragraph">
      <style:paragraph-properties fo:text-align="justify" fo:text-indent="0.5in"/>
      <style:text-properties fo:font-size="11pt" style:font-size-asian="11pt" style:font-size-complex="12pt"/>
    </style:style>
    <style:style style:name="P3977" style:parent-style-name="Normal" style:family="paragraph">
      <style:paragraph-properties fo:text-align="justify" fo:text-indent="0.5in"/>
    </style:style>
    <style:style style:name="T3978" style:parent-style-name="DefaultParagraphFont" style:family="text">
      <style:text-properties fo:font-weight="bold" style:font-weight-asian="bold" style:font-weight-complex="bold" fo:color="#000000" fo:font-size="11pt" style:font-size-asian="11pt" style:font-size-complex="12pt"/>
    </style:style>
    <style:style style:name="T3979" style:parent-style-name="DefaultParagraphFont" style:family="text">
      <style:text-properties fo:font-weight="bold" style:font-weight-asian="bold" style:font-weight-complex="bold" fo:color="#000000" fo:font-size="11pt" style:font-size-asian="11pt" style:font-size-complex="12pt"/>
    </style:style>
    <style:style style:name="T3980" style:parent-style-name="DefaultParagraphFont" style:family="text">
      <style:text-properties fo:font-weight="bold" style:font-weight-asian="bold" style:font-weight-complex="bold" fo:font-size="11pt" style:font-size-asian="11pt" style:font-size-complex="12pt"/>
    </style:style>
    <style:style style:name="T3981" style:parent-style-name="DefaultParagraphFont" style:family="text">
      <style:text-properties fo:font-weight="bold" style:font-weight-asian="bold" style:font-weight-complex="bold" fo:font-size="11pt" style:font-size-asian="11pt" style:font-size-complex="12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2pt"/>
    </style:style>
    <style:style style:name="T3984" style:parent-style-name="DefaultParagraphFont" style:family="text">
      <style:text-properties fo:font-size="11pt" style:font-size-asian="11pt" style:font-size-complex="12pt"/>
    </style:style>
    <style:style style:name="T3985" style:parent-style-name="DefaultParagraphFont" style:family="text">
      <style:text-properties fo:font-size="11pt" style:font-size-asian="11pt" style:font-size-complex="12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font-size-complex="12pt"/>
    </style:style>
    <style:style style:name="T3988" style:parent-style-name="DefaultParagraphFont" style:family="text">
      <style:text-properties fo:font-size="11pt" style:font-size-asian="11pt" style:font-size-complex="12p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font-size-complex="12pt"/>
    </style:style>
    <style:style style:name="T3991" style:parent-style-name="DefaultParagraphFont" style:family="text">
      <style:text-properties fo:font-size="11pt" style:font-size-asian="11pt" style:font-size-complex="12pt"/>
    </style:style>
    <style:style style:name="T3992" style:parent-style-name="DefaultParagraphFont" style:family="text">
      <style:text-properties fo:color="#000000" fo:font-size="11pt" style:font-size-asian="11pt" style:font-size-complex="12pt"/>
    </style:style>
    <style:style style:name="T3993" style:parent-style-name="DefaultParagraphFont" style:family="text">
      <style:text-properties fo:color="#000000" fo:font-size="11pt" style:font-size-asian="11pt"/>
    </style:style>
    <style:style style:name="T3994" style:parent-style-name="DefaultParagraphFont" style:family="text">
      <style:text-properties fo:color="#000000" fo:font-size="11pt" style:font-size-asian="11pt" style:font-size-complex="12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font-size-complex="12pt"/>
    </style:style>
    <style:style style:name="T3997" style:parent-style-name="DefaultParagraphFont" style:family="text">
      <style:text-properties fo:font-size="11pt" style:font-size-asian="11pt" style:font-size-complex="12pt"/>
    </style:style>
    <style:style style:name="T3998" style:parent-style-name="DefaultParagraphFont" style:family="text">
      <style:text-properties fo:font-size="11pt" style:font-size-asian="11pt" style:font-size-complex="12pt"/>
    </style:style>
    <style:style style:name="P3999" style:parent-style-name="Normal" style:family="paragraph">
      <style:paragraph-properties fo:text-align="justify" fo:text-indent="0.5in"/>
    </style:style>
    <style:style style:name="T4000" style:parent-style-name="DefaultParagraphFont" style:family="text">
      <style:text-properties style:font-weight-complex="bold" fo:color="#000000" fo:font-size="11pt" style:font-size-asian="11pt" style:font-size-complex="11pt"/>
    </style:style>
    <style:style style:name="T4001" style:parent-style-name="DefaultParagraphFont" style:family="text">
      <style:text-properties style:font-weight-complex="bold" fo:color="#000000" fo:font-size="11pt" style:font-size-asian="11pt" style:font-size-complex="11pt"/>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2pt"/>
    </style:style>
    <style:style style:name="T4009" style:parent-style-name="DefaultParagraphFont" style:family="text">
      <style:text-properties fo:font-size="11pt" style:font-size-asian="11pt" style:font-size-complex="12pt"/>
    </style:style>
    <style:style style:name="T4010" style:parent-style-name="DefaultParagraphFont" style:family="text">
      <style:text-properties fo:font-size="11pt" style:font-size-asian="11pt" style:font-size-complex="12pt"/>
    </style:style>
    <style:style style:name="P4011" style:parent-style-name="Normal" style:family="paragraph">
      <style:paragraph-properties fo:text-align="justify" fo:text-indent="0.5in"/>
    </style:style>
    <style:style style:name="T4012" style:parent-style-name="DefaultParagraphFont" style:family="text">
      <style:text-properties fo:color="#000000" fo:font-size="11pt" style:font-size-asian="11pt" style:font-size-complex="12pt"/>
    </style:style>
    <style:style style:name="T4013" style:parent-style-name="DefaultParagraphFont" style:family="text">
      <style:text-properties fo:color="#000000" fo:font-size="11pt" style:font-size-asian="11pt" style:font-size-complex="12pt"/>
    </style:style>
    <style:style style:name="T4014" style:parent-style-name="DefaultParagraphFont" style:family="text">
      <style:text-properties fo:color="#000000" fo:font-size="11pt" style:font-size-asian="11pt"/>
    </style:style>
    <style:style style:name="P4015" style:parent-style-name="Normal" style:family="paragraph">
      <style:paragraph-properties fo:text-align="justify" fo:text-indent="0.5in"/>
    </style:style>
    <style:style style:name="T4016" style:parent-style-name="DefaultParagraphFont" style:family="text">
      <style:text-properties fo:color="#000000" fo:font-size="11pt" style:font-size-asian="11pt" style:font-size-complex="11pt"/>
    </style:style>
    <style:style style:name="T4017" style:parent-style-name="DefaultParagraphFont" style:family="text">
      <style:text-properties fo:color="#000000" fo:font-size="11pt" style:font-size-asian="11pt" style:font-size-complex="11pt"/>
    </style:style>
    <style:style style:name="T4018" style:parent-style-name="DefaultParagraphFont" style:family="text">
      <style:text-properties fo:color="#000000"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color="#000000" fo:font-size="11pt" style:font-size-asian="11pt" style:font-size-complex="11pt"/>
    </style:style>
    <style:style style:name="P4021" style:parent-style-name="Normal" style:family="paragraph">
      <style:paragraph-properties fo:text-align="justify" fo:text-indent="0.5in"/>
    </style:style>
    <style:style style:name="T4022" style:parent-style-name="DefaultParagraphFont" style:family="text">
      <style:text-properties fo:color="#000000" fo:font-size="11pt" style:font-size-asian="11pt"/>
    </style:style>
    <style:style style:name="T4023" style:parent-style-name="DefaultParagraphFont" style:family="text">
      <style:text-properties fo:color="#000000" fo:font-size="11pt" style:font-size-asian="11pt"/>
    </style:style>
    <style:style style:name="P4024" style:parent-style-name="Normal" style:family="paragraph">
      <style:paragraph-properties fo:text-align="justify" fo:text-indent="0.5in"/>
    </style:style>
    <style:style style:name="T4025" style:parent-style-name="DefaultParagraphFont" style:family="text">
      <style:text-properties fo:color="#000000" fo:font-size="11pt" style:font-size-asian="11pt"/>
    </style:style>
    <style:style style:name="T4026" style:parent-style-name="DefaultParagraphFont" style:family="text">
      <style:text-properties fo:color="#000000" fo:font-size="11pt" style:font-size-asian="11pt"/>
    </style:style>
    <style:style style:name="T4027" style:parent-style-name="DefaultParagraphFont" style:family="text">
      <style:text-properties fo:color="#000000" fo:font-size="11pt" style:font-size-asian="11pt"/>
    </style:style>
    <style:style style:name="T4028" style:parent-style-name="DefaultParagraphFont" style:family="text">
      <style:text-properties fo:color="#000000" fo:font-size="11pt" style:font-size-asian="11pt" style:font-size-complex="12pt"/>
    </style:style>
    <style:style style:name="T4029" style:parent-style-name="DefaultParagraphFont" style:family="text">
      <style:text-properties fo:color="#000000" fo:font-size="11pt" style:font-size-asian="11pt"/>
    </style:style>
    <style:style style:name="P4030" style:parent-style-name="Normal" style:family="paragraph">
      <style:paragraph-properties fo:text-align="justify" fo:text-indent="0.5in"/>
    </style:style>
    <style:style style:name="T4031" style:parent-style-name="DefaultParagraphFont" style:family="text">
      <style:text-properties fo:color="#000000" fo:font-size="11pt" style:font-size-asian="11pt"/>
    </style:style>
    <style:style style:name="T4032" style:parent-style-name="DefaultParagraphFont" style:family="text">
      <style:text-properties fo:color="#000000" fo:font-size="11pt" style:font-size-asian="11pt"/>
    </style:style>
    <style:style style:name="P4033" style:parent-style-name="Normal" style:family="paragraph">
      <style:paragraph-properties fo:text-align="justify" fo:text-indent="0.5in"/>
      <style:text-properties fo:hyphenate="false"/>
    </style:style>
    <style:style style:name="T4034" style:parent-style-name="DefaultParagraphFont" style:family="text">
      <style:text-properties style:font-name-asian="Calibri" fo:font-size="11pt" style:font-size-asian="11pt" style:font-size-complex="11pt"/>
    </style:style>
    <style:style style:name="T4035" style:parent-style-name="DefaultParagraphFont" style:family="text">
      <style:text-properties style:font-name-asian="Calibri" fo:font-size="11pt" style:font-size-asian="11pt" style:font-size-complex="11pt"/>
    </style:style>
    <style:style style:name="T4036" style:parent-style-name="DefaultParagraphFont" style:family="text">
      <style:text-properties style:font-name-asian="Calibri" fo:font-size="11pt" style:font-size-asian="11pt" style:font-size-complex="11pt"/>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text-properties fo:font-style="italic" style:font-style-asian="italic" fo:color="#000000" fo:font-size="10pt" style:font-size-asian="10pt"/>
    </style:style>
    <style:style style:name="T4043" style:parent-style-name="DefaultParagraphFont" style:family="text">
      <style:text-properties fo:font-style="italic" style:font-style-asian="italic" fo:font-size="10pt" style:font-size-asian="10pt"/>
    </style:style>
    <style:style style:name="T4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fo:font-style="italic" style:font-style-asian="italic" fo:font-size="10pt" style:font-size-asian="10pt"/>
    </style:style>
    <style:style style:name="P4046" style:parent-style-name="Normal" style:family="paragraph">
      <style:paragraph-properties fo:text-indent="0.5in"/>
    </style:style>
    <style:style style:name="P4047" style:parent-style-name="Normal" style:family="paragraph">
      <style:paragraph-properties fo:text-indent="0.5in"/>
    </style:style>
    <style:style style:name="T4048" style:parent-style-name="DefaultParagraphFont" style:family="text">
      <style:text-properties fo:font-weight="bold" style:font-weight-asian="bold" style:font-weight-complex="bold" fo:color="#000000" fo:font-size="11pt" style:font-size-asian="11pt" style:font-size-complex="12pt"/>
    </style:style>
    <style:style style:name="T4049" style:parent-style-name="DefaultParagraphFont" style:family="text">
      <style:text-properties fo:font-weight="bold" style:font-weight-asian="bold" style:font-weight-complex="bold" fo:color="#000000" fo:font-size="11pt" style:font-size-asian="11pt" style:font-size-complex="12pt"/>
    </style:style>
    <style:style style:name="T4050" style:parent-style-name="DefaultParagraphFont" style:family="text">
      <style:text-properties fo:font-weight="bold" style:font-weight-asian="bold" style:font-weight-complex="bold" fo:font-size="11pt" style:font-size-asian="11pt" style:font-size-complex="12pt"/>
    </style:style>
    <style:style style:name="T4051" style:parent-style-name="DefaultParagraphFont" style:family="text">
      <style:text-properties fo:font-weight="bold" style:font-weight-asian="bold" style:font-weight-complex="bold" fo:font-size="11pt" style:font-size-asian="11pt" style:font-size-complex="12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weight="bold" style:font-weight-asian="bold" style:font-weight-complex="bold"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P4059" style:parent-style-name="Normal" style:family="paragraph">
      <style:paragraph-properties fo:text-align="justify" fo:text-indent="0.5in"/>
    </style:style>
    <style:style style:name="T4060" style:parent-style-name="DefaultParagraphFont" style:family="text">
      <style:text-properties fo:font-size="11pt" style:font-size-asian="11pt" style:font-size-complex="12pt"/>
    </style:style>
    <style:style style:name="T4061" style:parent-style-name="DefaultParagraphFont" style:family="text">
      <style:text-properties fo:font-size="11pt" style:font-size-asian="11pt" style:font-size-complex="12pt"/>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font-size-complex="12pt"/>
    </style:style>
    <style:style style:name="T4064" style:parent-style-name="DefaultParagraphFont" style:family="text">
      <style:text-properties fo:font-size="11pt" style:font-size-asian="11pt" style:font-size-complex="12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weight="bold" style:font-weight-asian="bold" style:font-weight-complex="bold"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2pt"/>
    </style:style>
    <style:style style:name="T4074" style:parent-style-name="DefaultParagraphFont" style:family="text">
      <style:text-properties fo:font-size="11pt" style:font-size-asian="11pt" style:font-size-complex="12pt"/>
    </style:style>
    <style:style style:name="T4075" style:parent-style-name="DefaultParagraphFont" style:family="text">
      <style:text-properties fo:font-size="11pt" style:font-size-asian="11pt" style:font-size-complex="12pt"/>
    </style:style>
    <style:style style:name="P4076" style:parent-style-name="Normal" style:family="paragraph">
      <style:paragraph-properties fo:text-align="justify"/>
      <style:text-properties fo:font-style="italic" style:font-style-asian="italic" fo:color="#000000" fo:font-size="10pt" style:font-size-asian="10pt"/>
    </style:style>
    <style:style style:name="T4077" style:parent-style-name="DefaultParagraphFont" style:family="text">
      <style:text-properties fo:font-style="italic" style:font-style-asian="italic" fo:font-size="10pt" style:font-size-asian="10pt"/>
    </style:style>
    <style:style style:name="T4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fo:font-style="italic" style:font-style-asian="italic" fo:font-size="10pt" style:font-size-asian="10pt"/>
    </style:style>
    <style:style style:name="P4080" style:parent-style-name="Normal" style:family="paragraph">
      <style:paragraph-properties fo:text-align="justify" fo:text-indent="0.5in"/>
    </style:style>
    <style:style style:name="P4081" style:parent-style-name="Normal" style:family="paragraph">
      <style:paragraph-properties fo:text-align="justify" fo:text-indent="0.5in"/>
    </style:style>
    <style:style style:name="T4082" style:parent-style-name="DefaultParagraphFont" style:family="text">
      <style:text-properties fo:font-weight="bold" style:font-weight-asian="bold" style:font-weight-complex="bold" fo:color="#000000" fo:font-size="11pt" style:font-size-asian="11pt" style:font-size-complex="11pt"/>
    </style:style>
    <style:style style:name="T4083" style:parent-style-name="DefaultParagraphFont" style:family="text">
      <style:text-properties fo:font-weight="bold" style:font-weight-asian="bold" style:font-weight-complex="bold" fo:font-size="11pt" style:font-size-asian="11pt" style:font-size-complex="11pt"/>
    </style:style>
    <style:style style:name="T4084" style:parent-style-name="DefaultParagraphFont" style:family="text">
      <style:text-properties fo:font-weight="bold" style:font-weight-asian="bold" style:font-weight-complex="bold"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color="#000000"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P4091" style:parent-style-name="Normal" style:family="paragraph">
      <style:paragraph-properties fo:text-align="justify" fo:text-indent="0.5in"/>
    </style:style>
    <style:style style:name="T4092" style:parent-style-name="DefaultParagraphFont" style:family="text">
      <style:text-properties fo:color="#000000" fo:font-size="11pt" style:font-size-asian="11pt" style:font-size-complex="11pt"/>
    </style:style>
    <style:style style:name="T4093" style:parent-style-name="DefaultParagraphFont" style:family="text">
      <style:text-properties fo:color="#000000" fo:font-size="11pt" style:font-size-asian="11pt" style:font-size-complex="11pt"/>
    </style:style>
    <style:style style:name="T4094" style:parent-style-name="DefaultParagraphFont" style:family="text">
      <style:text-properties fo:color="#000000" fo:font-size="11pt" style:font-size-asian="11pt" style:font-size-complex="11pt"/>
    </style:style>
    <style:style style:name="T4095" style:parent-style-name="DefaultParagraphFont" style:family="text">
      <style:text-properties fo:color="#000000" fo:font-size="11pt" style:font-size-asian="11pt" style:font-size-complex="11pt"/>
    </style:style>
    <style:style style:name="T4096" style:parent-style-name="DefaultParagraphFont" style:family="text">
      <style:text-properties fo:color="#000000" fo:font-size="11pt" style:font-size-asian="11pt" style:font-size-complex="11pt"/>
    </style:style>
    <style:style style:name="T4097" style:parent-style-name="DefaultParagraphFont" style:family="text">
      <style:text-properties fo:color="#000000" fo:font-size="11pt" style:font-size-asian="11pt" style:font-size-complex="11pt"/>
    </style:style>
    <style:style style:name="T4098" style:parent-style-name="DefaultParagraphFont" style:family="text">
      <style:text-properties fo:color="#000000" fo:font-size="11pt" style:font-size-asian="11pt" style:font-size-complex="11pt"/>
    </style:style>
    <style:style style:name="P4099" style:parent-style-name="Normal" style:family="paragraph">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fo:text-indent="0.5in"/>
    </style:style>
    <style:style style:name="T4105" style:parent-style-name="DefaultParagraphFont" style:family="text">
      <style:text-properties fo:font-weight="bold" style:font-weight-asian="bold" style:font-weight-complex="bold" fo:color="#000000" fo:font-size="11pt" style:font-size-asian="11pt" style:font-size-complex="12pt"/>
    </style:style>
    <style:style style:name="T4106" style:parent-style-name="DefaultParagraphFont" style:family="text">
      <style:text-properties fo:font-weight="bold" style:font-weight-asian="bold" style:font-weight-complex="bold" fo:color="#000000" fo:font-size="11pt" style:font-size-asian="11pt" style:font-size-complex="12pt"/>
    </style:style>
    <style:style style:name="T4107" style:parent-style-name="DefaultParagraphFont" style:family="text">
      <style:text-properties fo:font-weight="bold" style:font-weight-asian="bold" style:font-weight-complex="bold" fo:font-size="11pt" style:font-size-asian="11pt" style:font-size-complex="12pt"/>
    </style:style>
    <style:style style:name="T4108" style:parent-style-name="DefaultParagraphFont" style:family="text">
      <style:text-properties fo:font-weight="bold" style:font-weight-asian="bold" style:font-weight-complex="bold" fo:font-size="11pt" style:font-size-asian="11pt" style:font-size-complex="12pt"/>
    </style:style>
    <style:style style:name="T4109" style:parent-style-name="DefaultParagraphFont" style:family="text">
      <style:text-properties fo:font-weight="bold" style:font-weight-asian="bold" style:font-weight-complex="bold" fo:font-size="11pt" style:font-size-asian="11pt" style:font-size-complex="12pt"/>
    </style:style>
    <style:style style:name="P4110" style:parent-style-name="Normal" style:family="paragraph">
      <style:paragraph-properties fo:text-align="justify" fo:text-indent="0.5in"/>
    </style:style>
    <style:style style:name="T4111" style:parent-style-name="DefaultParagraphFont" style:family="text">
      <style:text-properties fo:color="#000000" fo:font-size="11pt" style:font-size-asian="11pt"/>
    </style:style>
    <style:style style:name="T4112" style:parent-style-name="DefaultParagraphFont" style:family="text">
      <style:text-properties fo:color="#000000" fo:font-size="11pt" style:font-size-asian="11pt"/>
    </style:style>
    <style:style style:name="T4113" style:parent-style-name="DefaultParagraphFont" style:family="text">
      <style:text-properties fo:color="#000000" fo:font-size="11pt" style:font-size-asian="11pt"/>
    </style:style>
    <style:style style:name="T4114" style:parent-style-name="DefaultParagraphFont" style:family="text">
      <style:text-properties fo:font-size="11pt" style:font-size-asian="11pt" style:font-size-complex="12pt"/>
    </style:style>
    <style:style style:name="T4115" style:parent-style-name="DefaultParagraphFont" style:family="text">
      <style:text-properties fo:color="#000000" fo:font-size="11pt" style:font-size-asian="11pt"/>
    </style:style>
    <style:style style:name="P4116" style:parent-style-name="Normal" style:family="paragraph">
      <style:paragraph-properties fo:text-align="justify" fo:text-indent="0.5in"/>
    </style:style>
    <style:style style:name="T4117" style:parent-style-name="DefaultParagraphFont" style:family="text">
      <style:text-properties fo:color="#000000" fo:font-size="11pt" style:font-size-asian="11pt"/>
    </style:style>
    <style:style style:name="T4118" style:parent-style-name="DefaultParagraphFont" style:family="text">
      <style:text-properties fo:color="#000000" fo:font-size="11pt" style:font-size-asian="11pt"/>
    </style:style>
    <style:style style:name="T4119" style:parent-style-name="DefaultParagraphFont" style:family="text">
      <style:text-properties fo:color="#000000" fo:font-size="11pt" style:font-size-asian="11pt"/>
    </style:style>
    <style:style style:name="T4120" style:parent-style-name="DefaultParagraphFont" style:family="text">
      <style:text-properties fo:color="#000000" fo:font-size="11pt" style:font-size-asian="11pt"/>
    </style:style>
    <style:style style:name="P4121" style:parent-style-name="Normal" style:family="paragraph">
      <style:paragraph-properties fo:text-align="justify" fo:text-indent="0.5in"/>
    </style:style>
    <style:style style:name="T4122" style:parent-style-name="DefaultParagraphFont" style:family="text">
      <style:text-properties fo:color="#000000" fo:font-size="11pt" style:font-size-asian="11pt" style:font-size-complex="11pt"/>
    </style:style>
    <style:style style:name="T4123" style:parent-style-name="DefaultParagraphFont" style:family="text">
      <style:text-properties fo:color="#000000"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color="#000000"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color="#000000" fo:font-size="11pt" style:font-size-asian="11pt" style:font-size-complex="11pt"/>
    </style:style>
    <style:style style:name="T4129" style:parent-style-name="DefaultParagraphFont" style:family="text">
      <style:text-properties fo:color="#000000"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color="#000000"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color="#000000" fo:font-size="11pt" style:font-size-asian="11pt" style:font-size-complex="11pt"/>
    </style:style>
    <style:style style:name="T4134" style:parent-style-name="DefaultParagraphFont" style:family="text">
      <style:text-properties fo:color="#000000"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color="#000000" fo:font-size="11pt" style:font-size-asian="11pt" style:font-size-complex="11pt"/>
    </style:style>
    <style:style style:name="T4137" style:parent-style-name="DefaultParagraphFont" style:family="text">
      <style:text-properties fo:color="#000000"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fo:color="#000000" fo:font-size="11pt" style:font-size-asian="11pt"/>
    </style:style>
    <style:style style:name="T4142" style:parent-style-name="DefaultParagraphFont" style:family="text">
      <style:text-properties fo:color="#000000" fo:font-size="11pt" style:font-size-asian="11pt"/>
    </style:style>
    <style:style style:name="T4143" style:parent-style-name="DefaultParagraphFont" style:family="text">
      <style:text-properties fo:color="#000000" fo:font-size="11pt" style:font-size-asian="11pt"/>
    </style:style>
    <style:style style:name="P4144" style:parent-style-name="Normal" style:family="paragraph">
      <style:paragraph-properties fo:text-align="justify" fo:text-indent="0.5in"/>
    </style:style>
    <style:style style:name="T4145" style:parent-style-name="DefaultParagraphFont" style:family="text">
      <style:text-properties fo:color="#000000" fo:font-size="11pt" style:font-size-asian="11pt"/>
    </style:style>
    <style:style style:name="T4146" style:parent-style-name="DefaultParagraphFont" style:family="text">
      <style:text-properties fo:color="#000000" fo:font-size="11pt" style:font-size-asian="11pt"/>
    </style:style>
    <style:style style:name="T4147" style:parent-style-name="DefaultParagraphFont" style:family="text">
      <style:text-properties fo:color="#000000" fo:font-size="11pt" style:font-size-asian="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font-size-complex="7.5pt"/>
    </style:style>
    <style:style style:name="P4154" style:parent-style-name="Normal" style:family="paragraph">
      <style:paragraph-properties fo:text-align="justify"/>
      <style:text-properties fo:font-style="italic" style:font-style-asian="italic" fo:color="#000000" fo:font-size="10pt" style:font-size-asian="10pt"/>
    </style:style>
    <style:style style:name="T4155" style:parent-style-name="DefaultParagraphFont" style:family="text">
      <style:text-properties fo:font-style="italic" style:font-style-asian="italic" fo:font-size="10pt" style:font-size-asian="10pt"/>
    </style:style>
    <style:style style:name="T4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fo:font-style="italic" style:font-style-asian="italic" fo:font-size="10pt" style:font-size-asian="10pt"/>
    </style:style>
    <style:style style:name="P4159" style:parent-style-name="Normal" style:family="paragraph">
      <style:paragraph-properties fo:text-align="justify" fo:text-indent="0.5in"/>
    </style:style>
    <style:style style:name="P4160" style:parent-style-name="Normal" style:family="paragraph">
      <style:paragraph-properties fo:keep-with-next="always" fo:widows="0" fo:orphans="0" fo:text-align="center"/>
    </style:style>
    <style:style style:name="T4161" style:parent-style-name="DefaultParagraphFont" style:family="text">
      <style:text-properties fo:font-weight="bold" style:font-weight-asian="bold" style:font-weight-complex="bold" fo:font-size="11pt" style:font-size-asian="11pt" style:font-size-complex="12pt"/>
    </style:style>
    <style:style style:name="T4162" style:parent-style-name="DefaultParagraphFont" style:family="text">
      <style:text-properties fo:font-weight="bold" style:font-weight-asian="bold" style:font-weight-complex="bold" fo:font-size="11pt" style:font-size-asian="11pt" style:font-size-complex="12pt"/>
    </style:style>
    <style:style style:name="P4163" style:parent-style-name="Normal" style:family="paragraph">
      <style:paragraph-properties fo:keep-with-next="always" fo:widows="0" fo:orphans="0" fo:text-align="center"/>
    </style:style>
    <style:style style:name="T4164" style:parent-style-name="DefaultParagraphFont" style:family="text">
      <style:text-properties fo:font-weight="bold" style:font-weight-asian="bold" style:font-weight-complex="bold" fo:text-transform="uppercase" fo:font-size="11pt" style:font-size-asian="11pt" style:font-size-complex="12pt"/>
    </style:style>
    <style:style style:name="P4165" style:parent-style-name="Normal" style:family="paragraph">
      <style:paragraph-properties fo:keep-with-next="always" fo:widows="0" fo:orphans="0" fo:text-align="center"/>
    </style:style>
    <style:style style:name="T4166" style:parent-style-name="DefaultParagraphFont" style:family="text">
      <style:text-properties fo:font-weight="bold" style:font-weight-asian="bold" style:font-weight-complex="bold" fo:text-transform="uppercase" fo:font-size="11pt" style:font-size-asian="11pt" style:font-size-complex="12pt"/>
    </style:style>
    <style:style style:name="P4167" style:parent-style-name="Normal" style:family="paragraph">
      <style:paragraph-properties fo:text-align="justify" fo:text-indent="0.5381in"/>
      <style:text-properties fo:font-size="11pt" style:font-size-asian="11pt" style:font-size-complex="12pt"/>
    </style:style>
    <style:style style:name="P4168" style:parent-style-name="Normal" style:family="paragraph">
      <style:paragraph-properties fo:text-align="justify" fo:margin-left="1.625in" fo:text-indent="-1.125in">
        <style:tab-stops/>
      </style:paragraph-properties>
    </style:style>
    <style:style style:name="T4169" style:parent-style-name="DefaultParagraphFont" style:family="text">
      <style:text-properties fo:font-weight="bold" style:font-weight-asian="bold" style:font-weight-complex="bold" fo:color="#000000" fo:font-size="11pt" style:font-size-asian="11pt" style:font-size-complex="12pt"/>
    </style:style>
    <style:style style:name="T4170" style:parent-style-name="DefaultParagraphFont" style:family="text">
      <style:text-properties fo:font-weight="bold" style:font-weight-asian="bold" style:font-weight-complex="bold" fo:color="#000000" fo:font-size="11pt" style:font-size-asian="11pt" style:font-size-complex="12pt"/>
    </style:style>
    <style:style style:name="T4171" style:parent-style-name="DefaultParagraphFont" style:family="text">
      <style:text-properties fo:font-weight="bold" style:font-weight-asian="bold" style:font-weight-complex="bold" fo:font-size="11pt" style:font-size-asian="11pt" style:font-size-complex="12pt"/>
    </style:style>
    <style:style style:name="T4172" style:parent-style-name="DefaultParagraphFont" style:family="text">
      <style:text-properties fo:font-weight="bold" style:font-weight-asian="bold" style:font-weight-complex="bold" fo:font-size="11pt" style:font-size-asian="11pt" style:font-size-complex="12pt"/>
    </style:style>
    <style:style style:name="T4173" style:parent-style-name="DefaultParagraphFont" style:family="text">
      <style:text-properties fo:font-weight="bold" style:font-weight-asian="bold" style:font-weight-complex="bold" fo:font-size="11pt" style:font-size-asian="11pt" style:font-size-complex="12p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font-size-complex="12pt"/>
    </style:style>
    <style:style style:name="T4176" style:parent-style-name="DefaultParagraphFont" style:family="text">
      <style:text-properties fo:font-size="11pt" style:font-size-asian="11pt" style:font-size-complex="12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2pt"/>
    </style:style>
    <style:style style:name="T4179" style:parent-style-name="DefaultParagraphFont" style:family="text">
      <style:text-properties fo:font-size="11pt" style:font-size-asian="11pt" style:font-size-complex="12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2pt"/>
    </style:style>
    <style:style style:name="T4182" style:parent-style-name="DefaultParagraphFont" style:family="text">
      <style:text-properties fo:font-size="11pt" style:font-size-asian="11pt" style:font-size-complex="12pt"/>
    </style:style>
    <style:style style:name="T4183" style:parent-style-name="DefaultParagraphFont" style:family="text">
      <style:text-properties fo:font-size="11pt" style:font-size-asian="11pt" style:font-size-complex="12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2pt"/>
    </style:style>
    <style:style style:name="T4186" style:parent-style-name="DefaultParagraphFont" style:family="text">
      <style:text-properties fo:font-size="11pt" style:font-size-asian="11pt" style:font-size-complex="12pt"/>
    </style:style>
    <style:style style:name="T4187" style:parent-style-name="DefaultParagraphFont" style:family="text">
      <style:text-properties fo:font-size="11pt" style:font-size-asian="11pt" style:font-size-complex="12p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font-size-complex="12pt"/>
    </style:style>
    <style:style style:name="T4190" style:parent-style-name="DefaultParagraphFont" style:family="text">
      <style:text-properties fo:font-size="11pt" style:font-size-asian="11pt" style:font-size-complex="12pt"/>
    </style:style>
    <style:style style:name="T4191" style:parent-style-name="DefaultParagraphFont" style:family="text">
      <style:text-properties fo:font-size="11pt" style:font-size-asian="11pt" style:font-size-complex="12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2pt"/>
    </style:style>
    <style:style style:name="T4194" style:parent-style-name="DefaultParagraphFont" style:family="text">
      <style:text-properties fo:font-size="11pt" style:font-size-asian="11pt" style:font-size-complex="12pt"/>
    </style:style>
    <style:style style:name="T4195" style:parent-style-name="DefaultParagraphFont" style:family="text">
      <style:text-properties fo:color="#000000" fo:font-size="11pt" style:font-size-asian="11pt" style:font-size-complex="12pt"/>
    </style:style>
    <style:style style:name="T4196" style:parent-style-name="DefaultParagraphFont" style:family="text">
      <style:text-properties fo:color="#FF0000" fo:font-size="11pt" style:font-size-asian="11pt" style:font-size-complex="12pt"/>
    </style:style>
    <style:style style:name="T4197" style:parent-style-name="DefaultParagraphFont" style:family="text">
      <style:text-properties fo:font-size="11pt" style:font-size-asian="11pt" style:font-size-complex="12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2pt"/>
    </style:style>
    <style:style style:name="T4200" style:parent-style-name="DefaultParagraphFont" style:family="text">
      <style:text-properties fo:font-size="11pt" style:font-size-asian="11pt" style:font-size-complex="12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2pt"/>
    </style:style>
    <style:style style:name="T4203" style:parent-style-name="DefaultParagraphFont" style:family="text">
      <style:text-properties fo:font-size="11pt" style:font-size-asian="11pt" style:font-size-complex="12pt"/>
    </style:style>
    <style:style style:name="T4204" style:parent-style-name="DefaultParagraphFont" style:family="text">
      <style:text-properties fo:font-size="11pt" style:font-size-asian="11pt" style:font-size-complex="12pt"/>
    </style:style>
    <style:style style:name="T4205" style:parent-style-name="DefaultParagraphFont" style:family="text">
      <style:text-properties fo:color="#000000" fo:font-size="11pt" style:font-size-asian="11pt" style:font-size-complex="12pt"/>
    </style:style>
    <style:style style:name="P4206" style:parent-style-name="Normal" style:family="paragraph">
      <style:paragraph-properties fo:text-align="justify" fo:text-indent="0.5in"/>
    </style:style>
    <style:style style:name="T4207" style:parent-style-name="DefaultParagraphFont" style:family="text">
      <style:text-properties fo:color="#000000" fo:font-size="11pt" style:font-size-asian="11pt" style:font-size-complex="12pt"/>
    </style:style>
    <style:style style:name="T4208" style:parent-style-name="DefaultParagraphFont" style:family="text">
      <style:text-properties fo:color="#000000" fo:font-size="11pt" style:font-size-asian="11pt" style:font-size-complex="12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2pt"/>
    </style:style>
    <style:style style:name="T4211" style:parent-style-name="DefaultParagraphFont" style:family="text">
      <style:text-properties fo:font-size="11pt" style:font-size-asian="11pt" style:font-size-complex="12pt"/>
    </style:style>
    <style:style style:name="T4212" style:parent-style-name="DefaultParagraphFont" style:family="text">
      <style:text-properties fo:font-size="11pt" style:font-size-asian="11pt" style:font-size-complex="12pt"/>
    </style:style>
    <style:style style:name="T4213" style:parent-style-name="DefaultParagraphFont" style:family="text">
      <style:text-properties fo:font-size="11pt" style:font-size-asian="11pt" style:font-size-complex="12pt"/>
    </style:style>
    <style:style style:name="P4214" style:parent-style-name="Normal" style:family="paragraph">
      <style:paragraph-properties fo:text-align="justify" fo:text-indent="0.5in"/>
    </style:style>
    <style:style style:name="P4215" style:parent-style-name="Normal" style:family="paragraph">
      <style:paragraph-properties fo:text-align="justify" fo:text-indent="0.5in"/>
    </style:style>
    <style:style style:name="T4216" style:parent-style-name="DefaultParagraphFont" style:family="text">
      <style:text-properties fo:font-weight="bold" style:font-weight-asian="bold" style:font-weight-complex="bold" fo:color="#000000" fo:font-size="11pt" style:font-size-asian="11pt" style:font-size-complex="11pt"/>
    </style:style>
    <style:style style:name="T4217" style:parent-style-name="DefaultParagraphFont" style:family="text">
      <style:text-properties fo:font-weight="bold" style:font-weight-asian="bold" style:font-weight-complex="bold" fo:color="#000000" fo:font-size="11pt" style:font-size-asian="11pt" style:font-size-complex="11pt"/>
    </style:style>
    <style:style style:name="T4218" style:parent-style-name="DefaultParagraphFont" style:family="text">
      <style:text-properties fo:font-weight="bold" style:font-weight-asian="bold" style:font-weight-complex="bold" fo:color="#000000" fo:font-size="11pt" style:font-size-asian="11pt" style:font-size-complex="11pt"/>
    </style:style>
    <style:style style:name="P4219" style:parent-style-name="Normal" style:family="paragraph">
      <style:paragraph-properties fo:text-align="justify" fo:text-indent="0.5in"/>
    </style:style>
    <style:style style:name="T4220" style:parent-style-name="DefaultParagraphFont" style:family="text">
      <style:text-properties fo:color="#000000" fo:font-size="11pt" style:font-size-asian="11pt" style:font-size-complex="11pt"/>
    </style:style>
    <style:style style:name="T4221" style:parent-style-name="DefaultParagraphFont" style:family="text">
      <style:text-properties fo:color="#000000" fo:font-size="11pt" style:font-size-asian="11pt" style:font-size-complex="11pt"/>
    </style:style>
    <style:style style:name="T4222" style:parent-style-name="DefaultParagraphFont" style:family="text">
      <style:text-properties fo:color="#000000" fo:font-size="11pt" style:font-size-asian="11pt" style:font-size-complex="11pt"/>
    </style:style>
    <style:style style:name="P4223" style:parent-style-name="Normal" style:family="paragraph">
      <style:paragraph-properties fo:text-align="justify" fo:text-indent="0.5in"/>
    </style:style>
    <style:style style:name="T4224" style:parent-style-name="DefaultParagraphFont" style:family="text">
      <style:text-properties fo:color="#000000" fo:font-size="11pt" style:font-size-asian="11pt" style:font-size-complex="11pt"/>
    </style:style>
    <style:style style:name="T4225" style:parent-style-name="DefaultParagraphFont" style:family="text">
      <style:text-properties fo:color="#000000"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color="#000000" fo:font-size="11pt" style:font-size-asian="11pt" style:font-size-complex="11pt"/>
    </style:style>
    <style:style style:name="T4228" style:parent-style-name="DefaultParagraphFont" style:family="text">
      <style:text-properties fo:font-weight="bold" style:font-weight-asian="bold" fo:color="#000000" fo:font-size="11pt" style:font-size-asian="11pt" style:font-size-complex="11pt"/>
    </style:style>
    <style:style style:name="T4229" style:parent-style-name="DefaultParagraphFont" style:family="text">
      <style:text-properties fo:color="#000000" fo:font-size="11pt" style:font-size-asian="11pt" style:font-size-complex="11pt"/>
    </style:style>
    <style:style style:name="T4230" style:parent-style-name="DefaultParagraphFont" style:family="text">
      <style:text-properties fo:color="#000000" fo:font-size="11pt" style:font-size-asian="11pt" style:font-size-complex="11pt"/>
    </style:style>
    <style:style style:name="P4231" style:parent-style-name="Normal" style:family="paragraph">
      <style:paragraph-properties fo:text-align="justify" fo:text-indent="0.5in"/>
    </style:style>
    <style:style style:name="T4232" style:parent-style-name="DefaultParagraphFont" style:family="text">
      <style:text-properties fo:color="#000000" fo:font-size="11pt" style:font-size-asian="11pt" style:font-size-complex="11pt"/>
    </style:style>
    <style:style style:name="T4233" style:parent-style-name="DefaultParagraphFont" style:family="text">
      <style:text-properties fo:color="#000000"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color="#000000" fo:font-size="11pt" style:font-size-asian="11pt" style:font-size-complex="11pt"/>
    </style:style>
    <style:style style:name="T4236" style:parent-style-name="DefaultParagraphFont" style:family="text">
      <style:text-properties fo:color="#000000" fo:font-size="11pt" style:font-size-asian="11pt" style:font-size-complex="11pt"/>
    </style:style>
    <style:style style:name="P4237" style:parent-style-name="Normal" style:family="paragraph">
      <style:paragraph-properties fo:text-align="justify" fo:text-indent="0.5in"/>
    </style:style>
    <style:style style:name="T4238" style:parent-style-name="DefaultParagraphFont" style:family="text">
      <style:text-properties fo:color="#000000" fo:font-size="11pt" style:font-size-asian="11pt" style:font-size-complex="11pt"/>
    </style:style>
    <style:style style:name="T4239" style:parent-style-name="DefaultParagraphFont" style:family="text">
      <style:text-properties fo:color="#000000" fo:font-size="11pt" style:font-size-asian="11pt" style:font-size-complex="11pt"/>
    </style:style>
    <style:style style:name="T4240" style:parent-style-name="DefaultParagraphFont" style:family="text">
      <style:text-properties fo:color="#000000" fo:font-size="11pt" style:font-size-asian="11pt" style:font-size-complex="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P4244" style:parent-style-name="Normal" style:family="paragraph">
      <style:paragraph-properties fo:text-align="justify" fo:text-indent="0.5in"/>
      <style:text-properties fo:hyphenate="false"/>
    </style:style>
    <style:style style:name="T4245" style:parent-style-name="DefaultParagraphFont" style:family="text">
      <style:text-properties style:font-name-asian="Calibri" fo:font-size="11pt" style:font-size-asian="11pt" style:font-size-complex="11pt"/>
    </style:style>
    <style:style style:name="T4246" style:parent-style-name="DefaultParagraphFont" style:family="text">
      <style:text-properties style:font-name-asian="Calibri" fo:font-size="11pt" style:font-size-asian="11pt" style:font-size-complex="11pt"/>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P4259" style:parent-style-name="Normal" style:family="paragraph">
      <style:paragraph-properties fo:text-align="justify"/>
      <style:text-properties fo:font-style="italic" style:font-style-asian="italic" style:font-style-complex="italic" fo:font-size="11pt" style:font-size-asian="11pt" style:font-size-complex="12pt"/>
    </style:style>
    <style:style style:name="P4260" style:parent-style-name="Normal" style:family="paragraph">
      <style:paragraph-properties fo:text-align="justify"/>
    </style:style>
    <style:style style:name="T4261" style:parent-style-name="DefaultParagraphFont" style:family="text">
      <style:text-properties fo:font-style="italic" style:font-style-asian="italic" style:font-style-complex="italic" fo:font-size="11pt" style:font-size-asian="11pt" style:font-size-complex="12pt"/>
    </style:style>
    <style:style style:name="T4262" style:parent-style-name="Hyperlink" style:family="text">
      <style:text-properties fo:font-style="italic" style:font-style-asian="italic" style:font-style-complex="italic" fo:font-size="11pt" style:font-size-asian="11pt" style:font-size-complex="12pt"/>
    </style:style>
    <style:style style:name="T4263" style:parent-style-name="DefaultParagraphFont" style:family="text">
      <style:text-properties fo:font-style="italic" style:font-style-asian="italic" style:font-style-complex="italic" fo:font-size="11pt" style:font-size-asian="11pt" style:font-size-complex="12pt"/>
    </style:style>
    <style:style style:name="P4264" style:parent-style-name="Normal" style:family="paragraph">
      <style:paragraph-properties fo:text-align="justify"/>
    </style:style>
    <style:style style:name="T4265" style:parent-style-name="DefaultParagraphFont" style:family="text">
      <style:text-properties fo:font-style="italic" style:font-style-asian="italic" fo:font-size="11pt" style:font-size-asian="11pt" style:font-size-complex="12pt"/>
    </style:style>
    <style:style style:name="T4266" style:parent-style-name="Hyperlink" style:family="text">
      <style:text-properties fo:font-style="italic" style:font-style-asian="italic" fo:font-size="11pt" style:font-size-asian="11pt" style:font-size-complex="12pt"/>
    </style:style>
    <style:style style:name="T4267" style:parent-style-name="DefaultParagraphFont" style:family="text">
      <style:text-properties fo:font-style="italic" style:font-style-asian="italic" fo:font-size="11pt" style:font-size-asian="11pt" style:font-size-complex="12pt"/>
    </style:style>
    <style:style style:name="P4268" style:parent-style-name="Normal" style:family="paragraph">
      <style:paragraph-properties fo:text-align="justify"/>
    </style:style>
    <style:style style:name="T4269" style:parent-style-name="DefaultParagraphFont" style:family="text">
      <style:text-properties fo:font-style="italic" style:font-style-asian="italic" fo:font-size="11pt" style:font-size-asian="11pt" style:font-size-complex="12pt"/>
    </style:style>
    <style:style style:name="T4270" style:parent-style-name="Hyperlink" style:family="text">
      <style:text-properties fo:font-style="italic" style:font-style-asian="italic" fo:font-size="11pt" style:font-size-asian="11pt" style:font-size-complex="12pt"/>
    </style:style>
    <style:style style:name="T4271" style:parent-style-name="DefaultParagraphFont" style:family="text">
      <style:text-properties fo:font-style="italic" style:font-style-asian="italic" fo:font-size="11pt" style:font-size-asian="11pt" style:font-size-complex="12pt"/>
    </style:style>
    <style:style style:name="P4272" style:parent-style-name="Normal" style:family="paragraph">
      <style:paragraph-properties fo:text-align="justify"/>
    </style:style>
    <style:style style:name="T4273" style:parent-style-name="DefaultParagraphFont" style:family="text">
      <style:text-properties fo:font-style="italic" style:font-style-asian="italic" fo:font-size="11pt" style:font-size-asian="11pt" style:font-size-complex="12pt"/>
    </style:style>
    <style:style style:name="T4274" style:parent-style-name="Hyperlink" style:family="text">
      <style:text-properties fo:font-style="italic" style:font-style-asian="italic" fo:font-size="11pt" style:font-size-asian="11pt" style:font-size-complex="12pt"/>
    </style:style>
    <style:style style:name="T4275" style:parent-style-name="DefaultParagraphFont" style:family="text">
      <style:text-properties fo:font-style="italic" style:font-style-asian="italic" fo:font-size="11pt" style:font-size-asian="11pt" style:font-size-complex="12pt"/>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fo:text-indent="0.5in"/>
    </style:style>
    <style:style style:name="T4282" style:parent-style-name="DefaultParagraphFont" style:family="text">
      <style:text-properties fo:font-weight="bold" style:font-weight-asian="bold" fo:color="#000000" fo:font-size="11pt" style:font-size-asian="11pt" style:font-size-complex="11pt"/>
    </style:style>
    <style:style style:name="T4283" style:parent-style-name="DefaultParagraphFont" style:family="text">
      <style:text-properties fo:font-weight="bold" style:font-weight-asian="bold" fo:color="#000000" style:text-position="super 63.6%" fo:font-size="11pt" style:font-size-asian="11pt" style:font-size-complex="11pt"/>
    </style:style>
    <style:style style:name="T4284" style:parent-style-name="DefaultParagraphFont" style:family="text">
      <style:text-properties fo:font-weight="bold" style:font-weight-asian="bold" fo:color="#000000" fo:font-size="11pt" style:font-size-asian="11pt" style:font-size-complex="11pt"/>
    </style:style>
    <style:style style:name="T4285" style:parent-style-name="DefaultParagraphFont" style:family="text">
      <style:text-properties fo:font-weight="bold" style:font-weight-asian="bold" fo:color="#000000"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fo:color="#000000" fo:font-size="11pt" style:font-size-asian="11pt" style:font-size-complex="11pt"/>
    </style:style>
    <style:style style:name="T4291" style:parent-style-name="DefaultParagraphFont" style:family="text">
      <style:text-properties fo:color="#000000"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color="#000000" fo:font-size="11pt" style:font-size-asian="11pt" style:font-size-complex="11pt"/>
    </style:style>
    <style:style style:name="T4294" style:parent-style-name="DefaultParagraphFont" style:family="text">
      <style:text-properties fo:color="#000000" fo:font-size="11pt" style:font-size-asian="11pt" style:font-size-complex="11pt"/>
    </style:style>
    <style:style style:name="T429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fo:color="#000000" fo:font-size="11pt" style:font-size-asian="11pt" style:font-size-complex="11pt"/>
    </style:style>
    <style:style style:name="T4298" style:parent-style-name="DefaultParagraphFont" style:family="text">
      <style:text-properties fo:color="#000000"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fo:color="#000000" fo:font-size="11pt" style:font-size-asian="11pt" style:font-size-complex="11pt"/>
    </style:style>
    <style:style style:name="T4301" style:parent-style-name="DefaultParagraphFont" style:family="text">
      <style:text-properties fo:color="#000000" fo:font-size="11pt" style:font-size-asian="11pt" style:font-size-complex="11pt"/>
    </style:style>
    <style:style style:name="P4302" style:parent-style-name="Normal" style:family="paragraph">
      <style:paragraph-properties fo:text-align="justify" fo:text-indent="0.5in">
        <style:tab-stops>
          <style:tab-stop style:type="left" style:position="3.8395in"/>
        </style:tab-stops>
      </style:paragraph-properties>
    </style:style>
    <style:style style:name="T4303" style:parent-style-name="DefaultParagraphFont" style:family="text">
      <style:text-properties fo:color="#000000" fo:font-size="11pt" style:font-size-asian="11pt" style:font-size-complex="11pt"/>
    </style:style>
    <style:style style:name="T4304" style:parent-style-name="DefaultParagraphFont" style:family="text">
      <style:text-properties fo:color="#000000" fo:font-size="11pt" style:font-size-asian="11pt" style:font-size-complex="11pt"/>
    </style:style>
    <style:style style:name="T4305" style:parent-style-name="DefaultParagraphFont" style:family="text">
      <style:text-properties fo:color="#000000" fo:font-size="11pt" style:font-size-asian="11pt" style:font-size-complex="11pt"/>
    </style:style>
    <style:style style:name="P4306" style:parent-style-name="Normal" style:family="paragraph">
      <style:paragraph-properties fo:text-align="justify" fo:text-indent="0.5in">
        <style:tab-stops>
          <style:tab-stop style:type="left" style:position="3.8395in"/>
        </style:tab-stops>
      </style:paragraph-properties>
    </style:style>
    <style:style style:name="T4307" style:parent-style-name="DefaultParagraphFont" style:family="text">
      <style:text-properties fo:color="#000000" fo:font-size="11pt" style:font-size-asian="11pt" style:font-size-complex="11pt"/>
    </style:style>
    <style:style style:name="T4308" style:parent-style-name="DefaultParagraphFont" style:family="text">
      <style:text-properties fo:color="#000000" fo:font-size="11pt" style:font-size-asian="11pt" style:font-size-complex="11pt"/>
    </style:style>
    <style:style style:name="P4309" style:parent-style-name="Normal" style:family="paragraph">
      <style:paragraph-properties fo:text-align="justify" fo:text-indent="0.5in">
        <style:tab-stops>
          <style:tab-stop style:type="left" style:position="3.8395in"/>
        </style:tab-stops>
      </style:paragraph-properties>
    </style:style>
    <style:style style:name="T4310" style:parent-style-name="DefaultParagraphFont" style:family="text">
      <style:text-properties fo:color="#000000" fo:font-size="11pt" style:font-size-asian="11pt" style:font-size-complex="11pt"/>
    </style:style>
    <style:style style:name="T4311" style:parent-style-name="DefaultParagraphFont" style:family="text">
      <style:text-properties fo:color="#000000" fo:font-size="11pt" style:font-size-asian="11pt" style:font-size-complex="11pt"/>
    </style:style>
    <style:style style:name="T4312" style:parent-style-name="DefaultParagraphFont" style:family="text">
      <style:text-properties fo:color="#000000" fo:font-size="11pt" style:font-size-asian="11pt" style:font-size-complex="11pt"/>
    </style:style>
    <style:style style:name="P4313" style:parent-style-name="Normal" style:family="paragraph">
      <style:paragraph-properties fo:text-align="justify" fo:text-indent="0.5in">
        <style:tab-stops>
          <style:tab-stop style:type="left" style:position="3.8395in"/>
        </style:tab-stops>
      </style:paragraph-properties>
    </style:style>
    <style:style style:name="T4314" style:parent-style-name="DefaultParagraphFont" style:family="text">
      <style:text-properties fo:color="#000000" fo:font-size="11pt" style:font-size-asian="11pt" style:font-size-complex="11pt"/>
    </style:style>
    <style:style style:name="T4315" style:parent-style-name="DefaultParagraphFont" style:family="text">
      <style:text-properties fo:color="#000000" fo:font-size="11pt" style:font-size-asian="11pt" style:font-size-complex="11pt"/>
    </style:style>
    <style:style style:name="T4316" style:parent-style-name="DefaultParagraphFont" style:family="text">
      <style:text-properties fo:color="#000000"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fo:color="#000000" fo:font-size="11pt" style:font-size-asian="11pt" style:font-size-complex="11pt"/>
    </style:style>
    <style:style style:name="T4319" style:parent-style-name="DefaultParagraphFont" style:family="text">
      <style:text-properties fo:color="#000000"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fo:color="#000000" fo:font-size="11pt" style:font-size-asian="11pt" style:font-size-complex="11pt"/>
    </style:style>
    <style:style style:name="T4322" style:parent-style-name="DefaultParagraphFont" style:family="text">
      <style:text-properties fo:color="#000000" fo:font-size="11pt" style:font-size-asian="11pt" style:font-size-complex="11pt"/>
    </style:style>
    <style:style style:name="T4323" style:parent-style-name="DefaultParagraphFont" style:family="text">
      <style:text-properties fo:color="#000000" fo:font-size="11pt" style:font-size-asian="11pt" style:font-size-complex="11pt"/>
    </style:style>
    <style:style style:name="P4324" style:parent-style-name="Normal" style:family="paragraph">
      <style:paragraph-properties fo:text-align="justify" fo:text-indent="0.5in"/>
    </style:style>
    <style:style style:name="T4325" style:parent-style-name="DefaultParagraphFont" style:family="text">
      <style:text-properties fo:color="#000000" fo:font-size="11pt" style:font-size-asian="11pt" style:font-size-complex="11pt"/>
    </style:style>
    <style:style style:name="T4326" style:parent-style-name="DefaultParagraphFont" style:family="text">
      <style:text-properties fo:color="#000000" fo:font-size="11pt" style:font-size-asian="11pt" style:font-size-complex="11pt"/>
    </style:style>
    <style:style style:name="T4327" style:parent-style-name="DefaultParagraphFont" style:family="text">
      <style:text-properties fo:color="#000000" fo:font-size="11pt" style:font-size-asian="11pt" style:font-size-complex="11pt"/>
    </style:style>
    <style:style style:name="T4328" style:parent-style-name="DefaultParagraphFont" style:family="text">
      <style:text-properties fo:color="#000000"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color="#000000" fo:font-size="11pt" style:font-size-asian="11pt" style:font-size-complex="11pt"/>
    </style:style>
    <style:style style:name="T4331" style:parent-style-name="DefaultParagraphFont" style:family="text">
      <style:text-properties fo:color="#000000"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color="#000000"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color="#000000"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color="#000000" fo:font-size="11pt" style:font-size-asian="11pt" style:font-size-complex="11pt"/>
    </style:style>
    <style:style style:name="P4339" style:parent-style-name="Normal" style:family="paragraph">
      <style:paragraph-properties fo:text-align="justify" fo:text-indent="0.5in"/>
    </style:style>
    <style:style style:name="T4340" style:parent-style-name="DefaultParagraphFont" style:family="text">
      <style:text-properties fo:color="#000000" fo:font-size="11pt" style:font-size-asian="11pt" style:font-size-complex="11pt"/>
    </style:style>
    <style:style style:name="T4341" style:parent-style-name="DefaultParagraphFont" style:family="text">
      <style:text-properties fo:color="#000000"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color="#000000" fo:font-size="11pt" style:font-size-asian="11pt" style:font-size-complex="11pt"/>
    </style:style>
    <style:style style:name="T4344" style:parent-style-name="DefaultParagraphFont" style:family="text">
      <style:text-properties fo:color="#000000"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fo:color="#000000" fo:font-size="11pt" style:font-size-asian="11pt" style:font-size-complex="11pt"/>
    </style:style>
    <style:style style:name="T4347" style:parent-style-name="DefaultParagraphFont" style:family="text">
      <style:text-properties fo:color="#000000"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fo:color="#000000" fo:font-size="11pt" style:font-size-asian="11pt" style:font-size-complex="11pt"/>
    </style:style>
    <style:style style:name="T4350" style:parent-style-name="DefaultParagraphFont" style:family="text">
      <style:text-properties fo:color="#000000" fo:font-size="11pt" style:font-size-asian="11pt" style:font-size-complex="11pt"/>
    </style:style>
    <style:style style:name="T4351" style:parent-style-name="DefaultParagraphFont" style:family="text">
      <style:text-properties fo:color="#000000" fo:font-size="11pt" style:font-size-asian="11pt" style:font-size-complex="11pt"/>
    </style:style>
    <style:style style:name="P4352" style:parent-style-name="Normal" style:family="paragraph">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paragraph-properties fo:text-indent="0.5in"/>
      <style:text-properties fo:hyphenate="false"/>
    </style:style>
    <style:style style:name="T4359" style:parent-style-name="DefaultParagraphFont" style:family="text">
      <style:text-properties fo:font-weight="bold" style:font-weight-asian="bold" fo:font-size="11pt" style:font-size-asian="11pt" style:font-size-complex="11pt" style:language-asian="ar" style:country-asian="SA"/>
    </style:style>
    <style:style style:name="T4360" style:parent-style-name="DefaultParagraphFont" style:family="text">
      <style:text-properties fo:font-weight="bold" style:font-weight-asian="bold" fo:font-size="11pt" style:font-size-asian="11pt" style:font-size-complex="11pt" style:language-asian="ar" style:country-asian="SA"/>
    </style:style>
    <style:style style:name="T436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4362" style:parent-style-name="Normal" style:family="paragraph">
      <style:paragraph-properties fo:text-align="justify" fo:text-indent="0.5in"/>
      <style:text-properties fo:hyphenate="false"/>
    </style:style>
    <style:style style:name="T4363" style:parent-style-name="DefaultParagraphFont" style:family="text">
      <style:text-properties style:font-name-asian="Calibri" fo:font-size="11pt" style:font-size-asian="11pt" style:font-size-complex="11pt"/>
    </style:style>
    <style:style style:name="T4364" style:parent-style-name="DefaultParagraphFont" style:family="text">
      <style:text-properties style:font-name-asian="Calibri" fo:font-size="11pt" style:font-size-asian="11pt" style:font-size-complex="11pt"/>
    </style:style>
    <style:style style:name="T4365" style:parent-style-name="DefaultParagraphFont" style:family="text">
      <style:text-properties style:font-name-asian="Calibri" fo:font-size="11pt" style:font-size-asian="11pt" style:font-size-complex="11pt"/>
    </style:style>
    <style:style style:name="T4366" style:parent-style-name="DefaultParagraphFont" style:family="text">
      <style:text-properties style:font-name-asian="Calibri" fo:font-size="11pt" style:font-size-asian="11pt" style:font-size-complex="11pt" style:language-asian="lt" style:country-asian="LT"/>
    </style:style>
    <style:style style:name="T4367" style:parent-style-name="DefaultParagraphFont" style:family="text">
      <style:text-properties style:font-name-asian="Calibri" fo:font-size="11pt" style:font-size-asian="11pt" style:font-size-complex="11pt" style:language-asian="lt" style:country-asian="LT"/>
    </style:style>
    <style:style style:name="T436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69" style:parent-style-name="DefaultParagraphFont" style:family="text">
      <style:text-properties style:font-name-asian="Calibri" fo:font-size="11pt" style:font-size-asian="11pt" style:font-size-complex="11pt" style:language-asian="lt" style:country-asian="LT"/>
    </style:style>
    <style:style style:name="T4370" style:parent-style-name="DefaultParagraphFont" style:family="text">
      <style:text-properties style:font-name-asian="Calibri" fo:font-size="11pt" style:font-size-asian="11pt" style:font-size-complex="11pt"/>
    </style:style>
    <style:style style:name="T4371" style:parent-style-name="DefaultParagraphFont" style:family="text">
      <style:text-properties style:font-name-asian="Calibri" fo:font-size="11pt" style:font-size-asian="11pt" style:font-size-complex="11pt" style:language-asian="lt" style:country-asian="LT"/>
    </style:style>
    <style:style style:name="T4372" style:parent-style-name="DefaultParagraphFont" style:family="text">
      <style:text-properties style:font-name-asian="Calibri" fo:font-size="11pt" style:font-size-asian="11pt" style:font-size-complex="11pt" style:language-asian="lt" style:country-asian="LT"/>
    </style:style>
    <style:style style:name="T4373" style:parent-style-name="DefaultParagraphFont" style:family="text">
      <style:text-properties style:font-name-asian="Calibri" fo:font-size="11pt" style:font-size-asian="11pt" style:font-size-complex="11pt"/>
    </style:style>
    <style:style style:name="P4374" style:parent-style-name="Normal" style:family="paragraph">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fo:text-indent="0.5in"/>
      <style:text-properties fo:hyphenate="false"/>
    </style:style>
    <style:style style:name="T4380" style:parent-style-name="DefaultParagraphFont" style:family="text">
      <style:text-properties fo:font-size="11pt" style:font-size-asian="11pt" style:font-size-complex="11pt" style:language-asian="ar" style:country-asian="SA"/>
    </style:style>
    <style:style style:name="T4381" style:parent-style-name="DefaultParagraphFont" style:family="text">
      <style:text-properties fo:font-size="11pt" style:font-size-asian="11pt" style:font-size-complex="11pt" style:language-asian="ar" style:country-asian="SA"/>
    </style:style>
    <style:style style:name="T4382" style:parent-style-name="DefaultParagraphFont" style:family="text">
      <style:text-properties fo:font-size="11pt" style:font-size-asian="11pt" style:font-size-complex="11pt" style:language-asian="ar" style:country-asian="SA"/>
    </style:style>
    <style:style style:name="P4383" style:parent-style-name="Normal" style:family="paragraph">
      <style:paragraph-properties fo:text-align="justify" fo:text-indent="0.5in"/>
      <style:text-properties fo:hyphenate="false"/>
    </style:style>
    <style:style style:name="T4384" style:parent-style-name="DefaultParagraphFont" style:family="text">
      <style:text-properties fo:font-size="11pt" style:font-size-asian="11pt" style:font-size-complex="11pt" style:language-asian="ar" style:country-asian="SA"/>
    </style:style>
    <style:style style:name="T4385" style:parent-style-name="DefaultParagraphFont" style:family="text">
      <style:text-properties fo:font-size="11pt" style:font-size-asian="11pt" style:font-size-complex="11pt" style:language-asian="ar" style:country-asian="SA"/>
    </style:style>
    <style:style style:name="T4386" style:parent-style-name="DefaultParagraphFont" style:family="text">
      <style:text-properties fo:font-size="11pt" style:font-size-asian="11pt" style:font-size-complex="11pt" style:language-asian="ar" style:country-asian="SA"/>
    </style:style>
    <style:style style:name="T4387" style:parent-style-name="DefaultParagraphFont" style:family="text">
      <style:text-properties fo:font-size="11pt" style:font-size-asian="11pt" style:font-size-complex="11pt" style:language-asian="ar" style:country-asian="SA"/>
    </style:style>
    <style:style style:name="P4388" style:parent-style-name="Normal" style:family="paragraph">
      <style:paragraph-properties fo:text-align="justify" fo:text-indent="0.5in">
        <style:tab-stops>
          <style:tab-stop style:type="left" style:position="0.4923in"/>
        </style:tab-stops>
      </style:paragraph-properties>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P4398" style:parent-style-name="Normal" style:family="paragraph">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fo:text-indent="0.5in"/>
      <style:text-properties fo:hyphenate="false"/>
    </style:style>
    <style:style style:name="T4404" style:parent-style-name="DefaultParagraphFont" style:family="text">
      <style:text-properties fo:font-size="11pt" style:font-size-asian="11pt" style:font-size-complex="11pt" style:language-asian="ar" style:country-asian="SA"/>
    </style:style>
    <style:style style:name="T4405" style:parent-style-name="DefaultParagraphFont" style:family="text">
      <style:text-properties fo:font-size="11pt" style:font-size-asian="11pt" style:font-size-complex="11pt" style:language-asian="ar" style:country-asian="SA"/>
    </style:style>
    <style:style style:name="P4406" style:parent-style-name="Normal" style:family="paragraph">
      <style:paragraph-properties fo:text-align="justify" fo:text-indent="0.5in"/>
      <style:text-properties fo:hyphenate="false"/>
    </style:style>
    <style:style style:name="T4407" style:parent-style-name="DefaultParagraphFont" style:family="text">
      <style:text-properties fo:font-size="11pt" style:font-size-asian="11pt" style:font-size-complex="11pt" style:language-asian="ar" style:country-asian="SA"/>
    </style:style>
    <style:style style:name="T4408" style:parent-style-name="DefaultParagraphFont" style:family="text">
      <style:text-properties fo:font-size="11pt" style:font-size-asian="11pt" style:font-size-complex="11pt" style:language-asian="ar" style:country-asian="SA"/>
    </style:style>
    <style:style style:name="T4409" style:parent-style-name="DefaultParagraphFont" style:family="text">
      <style:text-properties fo:font-size="11pt" style:font-size-asian="11pt" style:font-size-complex="11pt" style:language-asian="ar" style:country-asian="SA"/>
    </style:style>
    <style:style style:name="P4410" style:parent-style-name="Normal" style:family="paragraph">
      <style:paragraph-properties fo:text-align="justify" fo:text-indent="0.5in"/>
      <style:text-properties fo:hyphenate="false"/>
    </style:style>
    <style:style style:name="T4411" style:parent-style-name="DefaultParagraphFont" style:family="text">
      <style:text-properties fo:font-size="11pt" style:font-size-asian="11pt" style:font-size-complex="11pt" style:language-asian="ar" style:country-asian="SA"/>
    </style:style>
    <style:style style:name="T4412" style:parent-style-name="DefaultParagraphFont" style:family="text">
      <style:text-properties fo:font-size="11pt" style:font-size-asian="11pt" style:font-size-complex="11pt" style:language-asian="ar" style:country-asian="SA"/>
    </style:style>
    <style:style style:name="P4413" style:parent-style-name="Normal" style:family="paragraph">
      <style:paragraph-properties fo:text-align="justify" fo:text-indent="0.5in"/>
      <style:text-properties fo:hyphenate="false"/>
    </style:style>
    <style:style style:name="T4414" style:parent-style-name="DefaultParagraphFont" style:family="text">
      <style:text-properties fo:font-size="11pt" style:font-size-asian="11pt" style:font-size-complex="11pt" style:language-asian="ar" style:country-asian="SA"/>
    </style:style>
    <style:style style:name="T4415" style:parent-style-name="DefaultParagraphFont" style:family="text">
      <style:text-properties fo:font-size="11pt" style:font-size-asian="11pt" style:font-size-complex="11pt" style:language-asian="ar" style:country-asian="SA"/>
    </style:style>
    <style:style style:name="P4416" style:parent-style-name="Normal" style:family="paragraph">
      <style:paragraph-properties fo:text-align="justify" fo:text-indent="0.5in"/>
      <style:text-properties fo:hyphenate="false"/>
    </style:style>
    <style:style style:name="T4417" style:parent-style-name="DefaultParagraphFont" style:family="text">
      <style:text-properties fo:font-size="11pt" style:font-size-asian="11pt" style:font-size-complex="11pt" style:language-asian="ar" style:country-asian="SA"/>
    </style:style>
    <style:style style:name="T4418" style:parent-style-name="DefaultParagraphFont" style:family="text">
      <style:text-properties fo:font-size="11pt" style:font-size-asian="11pt" style:font-size-complex="11pt" style:language-asian="ar" style:country-asian="SA"/>
    </style:style>
    <style:style style:name="T4419" style:parent-style-name="DefaultParagraphFont" style:family="text">
      <style:text-properties fo:font-size="11pt" style:font-size-asian="11pt" style:font-size-complex="11pt" style:language-asian="ar" style:country-asian="SA"/>
    </style:style>
    <style:style style:name="P4420" style:parent-style-name="Normal" style:family="paragraph">
      <style:paragraph-properties fo:text-align="justify" fo:text-indent="0.5in"/>
      <style:text-properties fo:hyphenate="false"/>
    </style:style>
    <style:style style:name="T4421" style:parent-style-name="DefaultParagraphFont" style:family="text">
      <style:text-properties fo:font-size="11pt" style:font-size-asian="11pt" style:font-size-complex="11pt" style:language-asian="ar" style:country-asian="SA"/>
    </style:style>
    <style:style style:name="T4422" style:parent-style-name="DefaultParagraphFont" style:family="text">
      <style:text-properties fo:font-size="11pt" style:font-size-asian="11pt" style:font-size-complex="11pt" style:language-asian="ar" style:country-asian="SA"/>
    </style:style>
    <style:style style:name="P4423" style:parent-style-name="Normal" style:family="paragraph">
      <style:paragraph-properties fo:text-align="justify" fo:text-indent="0.5in"/>
      <style:text-properties fo:hyphenate="false"/>
    </style:style>
    <style:style style:name="T4424" style:parent-style-name="DefaultParagraphFont" style:family="text">
      <style:text-properties fo:font-size="11pt" style:font-size-asian="11pt" style:font-size-complex="11pt" style:language-asian="ar" style:country-asian="SA"/>
    </style:style>
    <style:style style:name="T4425" style:parent-style-name="DefaultParagraphFont" style:family="text">
      <style:text-properties fo:font-size="11pt" style:font-size-asian="11pt" style:font-size-complex="11pt" style:language-asian="ar" style:country-asian="SA"/>
    </style:style>
    <style:style style:name="P4426" style:parent-style-name="Normal" style:family="paragraph">
      <style:paragraph-properties fo:text-align="justify" fo:text-indent="0.5in"/>
      <style:text-properties fo:hyphenate="false"/>
    </style:style>
    <style:style style:name="T4427" style:parent-style-name="DefaultParagraphFont" style:family="text">
      <style:text-properties fo:font-size="11pt" style:font-size-asian="11pt" style:font-size-complex="11pt" style:language-asian="ar" style:country-asian="SA"/>
    </style:style>
    <style:style style:name="T4428" style:parent-style-name="DefaultParagraphFont" style:family="text">
      <style:text-properties fo:font-size="11pt" style:font-size-asian="11pt" style:font-size-complex="11pt" style:language-asian="ar" style:country-asian="SA"/>
    </style:style>
    <style:style style:name="P4429"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4430" style:parent-style-name="DefaultParagraphFont" style:family="text">
      <style:text-properties style:font-weight-complex="bold" fo:font-size="11pt" style:font-size-asian="11pt" style:font-size-complex="11pt" style:language-asian="zh" style:country-asian="CN"/>
    </style:style>
    <style:style style:name="T4431" style:parent-style-name="DefaultParagraphFont" style:family="text">
      <style:text-properties style:font-weight-complex="bold" fo:font-size="11pt" style:font-size-asian="11pt" style:font-size-complex="11pt" style:language-asian="zh" style:country-asian="CN"/>
    </style:style>
    <style:style style:name="T4432" style:parent-style-name="DefaultParagraphFont" style:family="text">
      <style:text-properties style:font-weight-complex="bold" fo:font-size="11pt" style:font-size-asian="11pt" style:font-size-complex="11pt" style:language-asian="zh" style:country-asian="CN"/>
    </style:style>
    <style:style style:name="P4433" style:parent-style-name="Normal" style:family="paragraph">
      <style:paragraph-properties fo:text-align="justify" fo:text-indent="0.5in"/>
      <style:text-properties fo:hyphenate="false"/>
    </style:style>
    <style:style style:name="T4434" style:parent-style-name="DefaultParagraphFont" style:family="text">
      <style:text-properties style:font-weight-complex="bold" fo:font-size="11pt" style:font-size-asian="11pt" style:font-size-complex="11pt" style:language-asian="ar" style:country-asian="SA"/>
    </style:style>
    <style:style style:name="T4435" style:parent-style-name="DefaultParagraphFont" style:family="text">
      <style:text-properties style:font-weight-complex="bold" fo:font-size="11pt" style:font-size-asian="11pt" style:font-size-complex="11pt" style:language-asian="ar" style:country-asian="SA"/>
    </style:style>
    <style:style style:name="P4436" style:parent-style-name="Normal" style:family="paragraph">
      <style:paragraph-properties fo:text-align="justify" fo:text-indent="0.4923in">
        <style:tab-stops>
          <style:tab-stop style:type="left" style:position="0in"/>
        </style:tab-stops>
      </style:paragraph-properties>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paragraph-properties fo:text-align="justify" fo:text-indent="0.5in"/>
      <style:text-properties fo:hyphenate="false"/>
    </style:style>
    <style:style style:name="T4442" style:parent-style-name="DefaultParagraphFont" style:family="text">
      <style:text-properties fo:font-size="11pt" style:font-size-asian="11pt" style:font-size-complex="11pt" style:language-asian="ar" style:country-asian="SA"/>
    </style:style>
    <style:style style:name="T4443" style:parent-style-name="DefaultParagraphFont" style:family="text">
      <style:text-properties fo:font-size="11pt" style:font-size-asian="11pt" style:font-size-complex="11pt" style:language-asian="ar" style:country-asian="SA"/>
    </style:style>
    <style:style style:name="P4444" style:parent-style-name="Normal" style:family="paragraph">
      <style:paragraph-properties fo:text-align="justify" fo:text-indent="0.5in"/>
      <style:text-properties fo:hyphenate="false"/>
    </style:style>
    <style:style style:name="T4445" style:parent-style-name="DefaultParagraphFont" style:family="text">
      <style:text-properties fo:font-size="11pt" style:font-size-asian="11pt" style:font-size-complex="11pt" style:language-asian="ar" style:country-asian="SA"/>
    </style:style>
    <style:style style:name="T4446" style:parent-style-name="DefaultParagraphFont" style:family="text">
      <style:text-properties fo:font-size="11pt" style:font-size-asian="11pt" style:font-size-complex="11pt" style:language-asian="ar" style:country-asian="SA"/>
    </style:style>
    <style:style style:name="T4447" style:parent-style-name="DefaultParagraphFont" style:family="text">
      <style:text-properties fo:font-size="11pt" style:font-size-asian="11pt" style:font-size-complex="11pt" style:language-asian="ar" style:country-asian="SA"/>
    </style:style>
    <style:style style:name="P4448" style:parent-style-name="Normal" style:family="paragraph">
      <style:paragraph-properties fo:text-align="justify" fo:text-indent="0.5in"/>
      <style:text-properties fo:hyphenate="false"/>
    </style:style>
    <style:style style:name="T4449" style:parent-style-name="DefaultParagraphFont" style:family="text">
      <style:text-properties style:font-name-asian="Calibri" fo:font-size="11pt" style:font-size-asian="11pt" style:font-size-complex="11pt"/>
    </style:style>
    <style:style style:name="T4450" style:parent-style-name="DefaultParagraphFont" style:family="text">
      <style:text-properties style:font-name-asian="Calibri" fo:font-size="11pt" style:font-size-asian="11pt" style:font-size-complex="11pt"/>
    </style:style>
    <style:style style:name="T4451" style:parent-style-name="DefaultParagraphFont" style:family="text">
      <style:text-properties style:font-name-asian="Calibri" fo:font-size="11pt" style:font-size-asian="11pt" style:font-size-complex="11pt"/>
    </style:style>
    <style:style style:name="T4452" style:parent-style-name="DefaultParagraphFont" style:family="text">
      <style:text-properties style:font-name-asian="Calibri" fo:font-size="11pt" style:font-size-asian="11pt" style:font-size-complex="11pt" style:language-asian="lt" style:country-asian="LT"/>
    </style:style>
    <style:style style:name="T4453" style:parent-style-name="DefaultParagraphFont" style:family="text">
      <style:text-properties style:font-name-asian="Calibri" fo:font-size="11pt" style:font-size-asian="11pt" style:font-size-complex="11pt"/>
    </style:style>
    <style:style style:name="T4454" style:parent-style-name="DefaultParagraphFont" style:family="text">
      <style:text-properties style:font-name-asian="Calibri" fo:font-size="11pt" style:font-size-asian="11pt" style:font-size-complex="11pt"/>
    </style:style>
    <style:style style:name="T4455" style:parent-style-name="DefaultParagraphFont" style:family="text">
      <style:text-properties style:font-name-asian="Calibri" fo:font-size="11pt" style:font-size-asian="11pt" style:font-size-complex="11pt" style:language-asian="lt" style:country-asian="LT"/>
    </style:style>
    <style:style style:name="T4456" style:parent-style-name="DefaultParagraphFont" style:family="text">
      <style:text-properties style:font-name-asian="Calibri" fo:font-size="11pt" style:font-size-asian="11pt" style:font-size-complex="11pt" style:language-asian="lt" style:country-asian="LT"/>
    </style:style>
    <style:style style:name="T445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58" style:parent-style-name="DefaultParagraphFont" style:family="text">
      <style:text-properties style:font-name-asian="Calibri" fo:font-size="11pt" style:font-size-asian="11pt" style:font-size-complex="11pt" style:language-asian="lt" style:country-asian="LT"/>
    </style:style>
    <style:style style:name="T4459" style:parent-style-name="DefaultParagraphFont" style:family="text">
      <style:text-properties style:font-name-asian="Calibri" fo:font-size="11pt" style:font-size-asian="11pt" style:font-size-complex="11pt"/>
    </style:style>
    <style:style style:name="T4460" style:parent-style-name="DefaultParagraphFont" style:family="text">
      <style:text-properties style:font-name-asian="Calibri" fo:font-size="11pt" style:font-size-asian="11pt" style:font-size-complex="11pt"/>
    </style:style>
    <style:style style:name="T4461" style:parent-style-name="DefaultParagraphFont" style:family="text">
      <style:text-properties style:font-name-asian="Calibri" fo:font-size="11pt" style:font-size-asian="11pt" style:font-size-complex="11pt"/>
    </style:style>
    <style:style style:name="T4462" style:parent-style-name="DefaultParagraphFont" style:family="text">
      <style:text-properties style:font-name-asian="Calibri" fo:font-size="11pt" style:font-size-asian="11pt" style:font-size-complex="11pt" style:language-asian="lt" style:country-asian="LT"/>
    </style:style>
    <style:style style:name="T4463" style:parent-style-name="DefaultParagraphFont" style:family="text">
      <style:text-properties style:font-name-asian="Calibri" fo:font-size="11pt" style:font-size-asian="11pt" style:font-size-complex="11pt"/>
    </style:style>
    <style:style style:name="T4464" style:parent-style-name="DefaultParagraphFont" style:family="text">
      <style:text-properties style:font-name-asian="Calibri" fo:font-size="11pt" style:font-size-asian="11pt" style:font-size-complex="11pt"/>
    </style:style>
    <style:style style:name="T4465" style:parent-style-name="DefaultParagraphFont" style:family="text">
      <style:text-properties style:font-name-asian="Calibri" style:font-style-complex="italic" fo:font-size="11pt" style:font-size-asian="11pt" style:font-size-complex="11pt"/>
    </style:style>
    <style:style style:name="T4466" style:parent-style-name="DefaultParagraphFont" style:family="text">
      <style:text-properties style:font-name-asian="Calibri" fo:font-size="11pt" style:font-size-asian="11pt" style:font-size-complex="11pt"/>
    </style:style>
    <style:style style:name="T4467" style:parent-style-name="DefaultParagraphFont" style:family="text">
      <style:text-properties style:font-name-asian="Calibri" fo:font-size="11pt" style:font-size-asian="11pt" style:font-size-complex="11pt"/>
    </style:style>
    <style:style style:name="T4468" style:parent-style-name="DefaultParagraphFont" style:family="text">
      <style:text-properties style:font-name-asian="Calibri" fo:font-weight="bold" style:font-weight-asian="bold" fo:font-size="11pt" style:font-size-asian="11pt" style:font-size-complex="11pt"/>
    </style:style>
    <style:style style:name="T4469" style:parent-style-name="DefaultParagraphFont" style:family="text">
      <style:text-properties style:font-name-asian="Calibri" fo:font-size="11pt" style:font-size-asian="11pt" style:font-size-complex="11pt" style:language-asian="lt" style:country-asian="LT"/>
    </style:style>
    <style:style style:name="T4470" style:parent-style-name="DefaultParagraphFont" style:family="text">
      <style:text-properties style:font-name-asian="Calibri" fo:font-size="11pt" style:font-size-asian="11pt" style:font-size-complex="11pt"/>
    </style:style>
    <style:style style:name="T4471" style:parent-style-name="DefaultParagraphFont" style:family="text">
      <style:text-properties style:font-name-asian="Calibri" fo:font-size="11pt" style:font-size-asian="11pt" style:font-size-complex="11pt"/>
    </style:style>
    <style:style style:name="T4472" style:parent-style-name="DefaultParagraphFont" style:family="text">
      <style:text-properties style:font-name-asian="Calibri" fo:font-size="11pt" style:font-size-asian="11pt" style:font-size-complex="11pt" style:language-asian="lt" style:country-asian="LT"/>
    </style:style>
    <style:style style:name="T4473" style:parent-style-name="DefaultParagraphFont" style:family="text">
      <style:text-properties style:font-name-asian="Calibri" fo:font-size="11pt" style:font-size-asian="11pt" style:font-size-complex="11pt" style:language-asian="lt" style:country-asian="LT"/>
    </style:style>
    <style:style style:name="T447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75" style:parent-style-name="DefaultParagraphFont" style:family="text">
      <style:text-properties style:font-name-asian="Calibri" fo:font-size="11pt" style:font-size-asian="11pt" style:font-size-complex="11pt" style:language-asian="lt" style:country-asian="LT"/>
    </style:style>
    <style:style style:name="T4476" style:parent-style-name="DefaultParagraphFont" style:family="text">
      <style:text-properties style:font-name-asian="Calibri" fo:font-size="11pt" style:font-size-asian="11pt" style:font-size-complex="11pt"/>
    </style:style>
    <style:style style:name="T4477" style:parent-style-name="DefaultParagraphFont" style:family="text">
      <style:text-properties fo:font-size="11pt" style:font-size-asian="11pt" style:font-size-complex="11pt"/>
    </style:style>
    <style:style style:name="P4478" style:parent-style-name="Normal" style:family="paragraph">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P4488" style:parent-style-name="Normal" style:family="paragraph">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fo:text-indent="0.5in"/>
      <style:text-properties fo:hyphenate="false"/>
    </style:style>
    <style:style style:name="T4498" style:parent-style-name="DefaultParagraphFont" style:family="text">
      <style:text-properties fo:font-size="11pt" style:font-size-asian="11pt" style:font-size-complex="11pt" style:language-asian="ar" style:country-asian="SA"/>
    </style:style>
    <style:style style:name="T4499" style:parent-style-name="DefaultParagraphFont" style:family="text">
      <style:text-properties fo:font-size="11pt" style:font-size-asian="11pt" style:font-size-complex="11pt" style:language-asian="ar" style:country-asian="SA"/>
    </style:style>
    <style:style style:name="T4500" style:parent-style-name="DefaultParagraphFont" style:family="text">
      <style:text-properties fo:font-weight="bold" style:font-weight-asian="bold" fo:font-size="11pt" style:font-size-asian="11pt" style:font-size-complex="11pt" style:language-asian="ar" style:country-asian="SA"/>
    </style:style>
    <style:style style:name="T4501" style:parent-style-name="DefaultParagraphFont" style:family="text">
      <style:text-properties fo:font-size="11pt" style:font-size-asian="11pt" style:font-size-complex="11pt" style:language-asian="ar" style:country-asian="SA"/>
    </style:style>
    <style:style style:name="T4502" style:parent-style-name="DefaultParagraphFont" style:family="text">
      <style:text-properties fo:font-weight="bold" style:font-weight-asian="bold" fo:font-size="11pt" style:font-size-asian="11pt" style:font-size-complex="11pt" style:language-asian="ar" style:country-asian="SA"/>
    </style:style>
    <style:style style:name="T4503" style:parent-style-name="DefaultParagraphFont" style:family="text">
      <style:text-properties fo:font-size="11pt" style:font-size-asian="11pt" style:font-size-complex="11pt" style:language-asian="ar" style:country-asian="SA"/>
    </style:style>
    <style:style style:name="T4504" style:parent-style-name="DefaultParagraphFont" style:family="text">
      <style:text-properties fo:font-size="11pt" style:font-size-asian="11pt" style:font-size-complex="11pt" style:language-asian="ar" style:country-asian="SA"/>
    </style:style>
    <style:style style:name="P4505" style:parent-style-name="Normal" style:family="paragraph">
      <style:paragraph-properties fo:text-align="justify" fo:text-indent="0.5in"/>
      <style:text-properties fo:hyphenate="false"/>
    </style:style>
    <style:style style:name="T4506" style:parent-style-name="DefaultParagraphFont" style:family="text">
      <style:text-properties fo:font-size="11pt" style:font-size-asian="11pt" style:font-size-complex="11pt" style:language-asian="ar" style:country-asian="SA"/>
    </style:style>
    <style:style style:name="T4507" style:parent-style-name="DefaultParagraphFont" style:family="text">
      <style:text-properties fo:font-size="11pt" style:font-size-asian="11pt" style:font-size-complex="11pt" style:language-asian="ar" style:country-asian="SA"/>
    </style:style>
    <style:style style:name="T4508" style:parent-style-name="DefaultParagraphFont" style:family="text">
      <style:text-properties fo:font-size="11pt" style:font-size-asian="11pt" style:font-size-complex="11pt" style:language-asian="ar" style:country-asian="SA"/>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font-size-complex="11pt" style:language-asian="lt" style:country-asian="LT"/>
    </style:style>
    <style:style style:name="T4511" style:parent-style-name="DefaultParagraphFont" style:family="text">
      <style:text-properties fo:font-size="11pt" style:font-size-asian="11pt" style:font-size-complex="11pt" style:language-asian="lt" style:country-asian="L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weight="bold" style:font-weight-asian="bold" style:font-weight-complex="bold"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color="#000000"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P4520" style:parent-style-name="Normal" style:family="paragraph">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fo:text-indent="0.5in"/>
      <style:text-properties fo:hyphenate="false"/>
    </style:style>
    <style:style style:name="T4530" style:parent-style-name="DefaultParagraphFont" style:family="text">
      <style:text-properties style:font-name-asian="Calibri" fo:font-size="11pt" style:font-size-asian="11pt" style:font-size-complex="11pt"/>
    </style:style>
    <style:style style:name="T4531" style:parent-style-name="DefaultParagraphFont" style:family="text">
      <style:text-properties style:font-name-asian="Calibri" fo:font-size="11pt" style:font-size-asian="11pt" style:font-size-complex="11pt"/>
    </style:style>
    <style:style style:name="T4532" style:parent-style-name="DefaultParagraphFont" style:family="text">
      <style:text-properties style:font-name-asian="Calibri" fo:font-size="11pt" style:font-size-asian="11pt" style:font-size-complex="11pt"/>
    </style:style>
    <style:style style:name="T4533" style:parent-style-name="DefaultParagraphFont" style:family="text">
      <style:text-properties style:font-name-asian="Calibri" fo:font-size="11pt" style:font-size-asian="11pt" style:font-size-complex="11pt"/>
    </style:style>
    <style:style style:name="T4534" style:parent-style-name="DefaultParagraphFont" style:family="text">
      <style:text-properties style:font-name-asian="Calibri" fo:font-size="11pt" style:font-size-asian="11pt" style:font-size-complex="11pt"/>
    </style:style>
    <style:style style:name="T4535" style:parent-style-name="DefaultParagraphFont" style:family="text">
      <style:text-properties style:font-name-asian="Calibri" fo:font-size="11pt" style:font-size-asian="11pt" style:font-size-complex="11pt"/>
    </style:style>
    <style:style style:name="T4536" style:parent-style-name="DefaultParagraphFont" style:family="text">
      <style:text-properties style:font-name-asian="Calibri" fo:font-size="11pt" style:font-size-asian="11pt" style:font-size-complex="11pt"/>
    </style:style>
    <style:style style:name="T4537" style:parent-style-name="DefaultParagraphFont" style:family="text">
      <style:text-properties style:font-name-asian="Calibri" fo:font-size="11pt" style:font-size-asian="11pt" style:font-size-complex="11pt" style:language-asian="lt" style:country-asian="LT"/>
    </style:style>
    <style:style style:name="T453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39" style:parent-style-name="DefaultParagraphFont" style:family="text">
      <style:text-properties style:font-name-asian="Calibri" fo:font-size="11pt" style:font-size-asian="11pt" style:font-size-complex="11pt" style:language-asian="lt" style:country-asian="LT"/>
    </style:style>
    <style:style style:name="T4540" style:parent-style-name="DefaultParagraphFont" style:family="text">
      <style:text-properties style:font-name-asian="Calibri" fo:font-size="11pt" style:font-size-asian="11pt" style:font-size-complex="11pt"/>
    </style:style>
    <style:style style:name="T4541" style:parent-style-name="DefaultParagraphFont" style:family="text">
      <style:text-properties style:font-name-asian="Calibri" fo:font-size="11pt" style:font-size-asian="11pt" style:font-size-complex="11pt"/>
    </style:style>
    <style:style style:name="P4542" style:parent-style-name="Normal" style:family="paragraph">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style:language-asian="lt" style:country-asian="LT"/>
    </style:style>
    <style:style style:name="T4549" style:parent-style-name="DefaultParagraphFont" style:family="text">
      <style:text-properties fo:font-size="11pt" style:font-size-asian="11pt" style:font-size-complex="11pt" style:language-asian="lt" style:country-asian="LT"/>
    </style:style>
    <style:style style:name="T4550" style:parent-style-name="DefaultParagraphFont" style:family="text">
      <style:text-properties fo:font-size="11pt" style:font-size-asian="11pt" style:font-size-complex="11pt" style:language-asian="lt" style:country-asian="LT"/>
    </style:style>
    <style:style style:name="T4551" style:parent-style-name="DefaultParagraphFont" style:family="text">
      <style:text-properties fo:font-size="11pt" style:font-size-asian="11pt" style:font-size-complex="11pt" style:language-asian="lt" style:country-asian="LT"/>
    </style:style>
    <style:style style:name="P4552" style:parent-style-name="Normal" style:family="paragraph">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weight="bold" style:font-weight-asian="bold" style:font-weight-complex="bold"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Normal" style:family="paragraph">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fo:text-indent="0.5in"/>
      <style:text-properties fo:hyphenate="false"/>
    </style:style>
    <style:style style:name="T4582" style:parent-style-name="DefaultParagraphFont" style:family="text">
      <style:text-properties fo:font-size="11pt" style:font-size-asian="11pt" style:font-size-complex="11pt" style:language-asian="lt" style:country-asian="LT"/>
    </style:style>
    <style:style style:name="T4583" style:parent-style-name="DefaultParagraphFont" style:family="text">
      <style:text-properties fo:font-size="11pt" style:font-size-asian="11pt" style:font-size-complex="11pt" style:language-asian="lt" style:country-asian="LT"/>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fo:font-size="11pt" style:font-size-asian="11pt" style:font-size-complex="11pt" style:language-asian="lt" style:country-asian="LT"/>
    </style:style>
    <style:style style:name="T4586" style:parent-style-name="DefaultParagraphFont" style:family="text">
      <style:text-properties fo:font-size="11pt" style:font-size-asian="11pt" style:font-size-complex="11pt" style:language-asian="lt" style:country-asian="L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language-asian="lt" style:country-asian="LT"/>
    </style:style>
    <style:style style:name="T4589" style:parent-style-name="DefaultParagraphFont" style:family="text">
      <style:text-properties fo:font-size="11pt" style:font-size-asian="11pt" style:font-size-complex="11pt" style:language-asian="lt" style:country-asian="L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color="#4F81BD" fo:font-size="11pt" style:font-size-asian="11pt" style:font-size-complex="11pt"/>
    </style:style>
    <style:style style:name="T4595" style:parent-style-name="DefaultParagraphFont" style:family="text">
      <style:text-properties fo:font-size="11pt" style:font-size-asian="11pt" style:font-size-complex="11pt" style:language-asian="lt" style:country-asian="LT"/>
    </style:style>
    <style:style style:name="P4596" style:parent-style-name="Normal" style:family="paragraph">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fo:text-indent="0.5in"/>
      <style:text-properties fo:hyphenate="false"/>
    </style:style>
    <style:style style:name="T4607" style:parent-style-name="DefaultParagraphFont" style:family="text">
      <style:text-properties style:font-name-asian="Calibri" fo:font-size="11pt" style:font-size-asian="11pt" style:font-size-complex="11pt"/>
    </style:style>
    <style:style style:name="T4608" style:parent-style-name="DefaultParagraphFont" style:family="text">
      <style:text-properties style:font-name-asian="Calibri" fo:font-size="11pt" style:font-size-asian="11pt" style:font-size-complex="11pt"/>
    </style:style>
    <style:style style:name="T4609" style:parent-style-name="DefaultParagraphFont" style:family="text">
      <style:text-properties style:font-name-asian="Calibri" fo:font-size="11pt" style:font-size-asian="11pt" style:font-size-complex="11pt"/>
    </style:style>
    <style:style style:name="T4610" style:parent-style-name="DefaultParagraphFont" style:family="text">
      <style:text-properties style:font-name-asian="Calibri" fo:font-size="11pt" style:font-size-asian="11pt" style:font-size-complex="11pt" style:language-asian="lt" style:country-asian="LT"/>
    </style:style>
    <style:style style:name="T461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12" style:parent-style-name="DefaultParagraphFont" style:family="text">
      <style:text-properties style:font-name-asian="Calibri" fo:font-size="11pt" style:font-size-asian="11pt" style:font-size-complex="11pt" style:language-asian="lt" style:country-asian="LT"/>
    </style:style>
    <style:style style:name="T461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14" style:parent-style-name="DefaultParagraphFont" style:family="text">
      <style:text-properties style:font-name-asian="Calibri" fo:font-size="11pt" style:font-size-asian="11pt" style:font-size-complex="11pt"/>
    </style:style>
    <style:style style:name="T4615" style:parent-style-name="DefaultParagraphFont" style:family="text">
      <style:text-properties style:font-name-asian="Calibri" fo:font-size="11pt" style:font-size-asian="11pt" style:font-size-complex="11pt"/>
    </style:style>
    <style:style style:name="P4616" style:parent-style-name="Normal" style:family="paragraph">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tyle="italic" style:font-style-asian="italic" fo:color="#000000" fo:font-size="10pt" style:font-size-asian="10pt"/>
    </style:style>
    <style:style style:name="T4624" style:parent-style-name="DefaultParagraphFont" style:family="text">
      <style:text-properties fo:font-style="italic" style:font-style-asian="italic" fo:font-size="10pt" style:font-size-asian="10pt"/>
    </style:style>
    <style:style style:name="T4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fo:font-style="italic" style:font-style-asian="italic" fo:font-size="10pt" style:font-size-asian="10pt"/>
    </style:style>
    <style:style style:name="T4627" style:parent-style-name="DefaultParagraphFont" style:family="text">
      <style:text-properties fo:font-style="italic" style:font-style-asian="italic" fo:font-size="10pt" style:font-size-asian="10pt"/>
    </style:style>
    <style:style style:name="T4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fo:font-style="italic" style:font-style-asian="italic" fo:font-size="10pt" style:font-size-asian="10pt"/>
    </style:style>
    <style:style style:name="T4630" style:parent-style-name="DefaultParagraphFont" style:family="text">
      <style:text-properties fo:font-style="italic" style:font-style-asian="italic" fo:font-size="10pt" style:font-size-asian="10pt"/>
    </style:style>
    <style:style style:name="T4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fo:font-style="italic" style:font-style-asian="italic" fo:font-size="10pt" style:font-size-asian="10pt"/>
    </style:style>
    <style:style style:name="P4633" style:parent-style-name="Normal" style:family="paragraph">
      <style:paragraph-properties fo:text-align="justify" fo:text-indent="0.5in"/>
    </style:style>
    <style:style style:name="P4634" style:parent-style-name="Normal" style:family="paragraph">
      <style:paragraph-properties fo:text-align="justify" fo:text-indent="0.5in"/>
      <style:text-properties fo:hyphenate="false"/>
    </style:style>
    <style:style style:name="T463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3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3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3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639" style:parent-style-name="Normal" style:family="paragraph">
      <style:paragraph-properties fo:text-align="justify" fo:text-indent="0.5in"/>
      <style:text-properties fo:hyphenate="false"/>
    </style:style>
    <style:style style:name="T4640" style:parent-style-name="DefaultParagraphFont" style:family="text">
      <style:text-properties style:font-name-asian="Calibri" fo:font-size="11pt" style:font-size-asian="11pt" style:font-size-complex="11pt" style:language-asian="lt" style:country-asian="LT"/>
    </style:style>
    <style:style style:name="T4641" style:parent-style-name="DefaultParagraphFont" style:family="text">
      <style:text-properties style:font-name-asian="Calibri" fo:font-size="11pt" style:font-size-asian="11pt" style:font-size-complex="11pt" style:language-asian="lt" style:country-asian="LT"/>
    </style:style>
    <style:style style:name="P4642" style:parent-style-name="Normal" style:family="paragraph">
      <style:paragraph-properties fo:text-align="justify" fo:text-indent="0.5in"/>
      <style:text-properties fo:hyphenate="false"/>
    </style:style>
    <style:style style:name="T4643" style:parent-style-name="DefaultParagraphFont" style:family="text">
      <style:text-properties style:font-name-asian="Calibri" fo:font-size="11pt" style:font-size-asian="11pt" style:font-size-complex="11pt" style:language-asian="lt" style:country-asian="LT"/>
    </style:style>
    <style:style style:name="T4644" style:parent-style-name="DefaultParagraphFont" style:family="text">
      <style:text-properties style:font-name-asian="Calibri" fo:font-size="11pt" style:font-size-asian="11pt" style:font-size-complex="11pt" style:language-asian="lt" style:country-asian="LT"/>
    </style:style>
    <style:style style:name="P4645" style:parent-style-name="Normal" style:family="paragraph">
      <style:paragraph-properties fo:text-align="justify" fo:text-indent="0.5in"/>
      <style:text-properties fo:hyphenate="false"/>
    </style:style>
    <style:style style:name="T4646" style:parent-style-name="DefaultParagraphFont" style:family="text">
      <style:text-properties style:font-name-asian="Calibri" fo:font-size="11pt" style:font-size-asian="11pt" style:font-size-complex="11pt"/>
    </style:style>
    <style:style style:name="T4647" style:parent-style-name="DefaultParagraphFont" style:family="text">
      <style:text-properties style:font-name-asian="Calibri" fo:font-size="11pt" style:font-size-asian="11pt" style:font-size-complex="11pt"/>
    </style:style>
    <style:style style:name="T4648" style:parent-style-name="DefaultParagraphFont" style:family="text">
      <style:text-properties style:font-name-asian="Calibri" fo:font-size="11pt" style:font-size-asian="11pt" style:font-size-complex="11pt"/>
    </style:style>
    <style:style style:name="T4649" style:parent-style-name="DefaultParagraphFont" style:family="text">
      <style:text-properties style:font-name-asian="Calibri" fo:font-size="11pt" style:font-size-asian="11pt" style:font-size-complex="11pt" style:language-asian="lt" style:country-asian="LT"/>
    </style:style>
    <style:style style:name="P4650" style:parent-style-name="Normal" style:family="paragraph">
      <style:paragraph-properties fo:text-align="justify" fo:text-indent="0.5in"/>
      <style:text-properties fo:hyphenate="false"/>
    </style:style>
    <style:style style:name="T4651" style:parent-style-name="DefaultParagraphFont" style:family="text">
      <style:text-properties style:font-name-asian="Calibri" fo:font-size="11pt" style:font-size-asian="11pt" style:font-size-complex="11pt" style:language-asian="lt" style:country-asian="LT"/>
    </style:style>
    <style:style style:name="T4652" style:parent-style-name="DefaultParagraphFont" style:family="text">
      <style:text-properties style:font-name-asian="Calibri" fo:font-size="11pt" style:font-size-asian="11pt" style:font-size-complex="11pt" style:language-asian="lt" style:country-asian="LT"/>
    </style:style>
    <style:style style:name="T4653" style:parent-style-name="DefaultParagraphFont" style:family="text">
      <style:text-properties style:font-name-asian="Calibri" fo:font-size="11pt" style:font-size-asian="11pt" style:font-size-complex="11pt" style:language-asian="lt" style:country-asian="LT"/>
    </style:style>
    <style:style style:name="P4654" style:parent-style-name="Normal" style:family="paragraph">
      <style:paragraph-properties fo:text-align="justify" fo:text-indent="0.5in"/>
      <style:text-properties fo:hyphenate="false"/>
    </style:style>
    <style:style style:name="T4655" style:parent-style-name="DefaultParagraphFont" style:family="text">
      <style:text-properties style:font-name-asian="Calibri" fo:font-size="11pt" style:font-size-asian="11pt" style:font-size-complex="11pt" style:language-asian="lt" style:country-asian="LT"/>
    </style:style>
    <style:style style:name="T4656" style:parent-style-name="DefaultParagraphFont" style:family="text">
      <style:text-properties style:font-name-asian="Calibri" fo:font-size="11pt" style:font-size-asian="11pt" style:font-size-complex="11pt" style:language-asian="lt" style:country-asian="LT"/>
    </style:style>
    <style:style style:name="P4657" style:parent-style-name="Normal" style:family="paragraph">
      <style:paragraph-properties fo:text-align="justify" fo:text-indent="0.5in"/>
      <style:text-properties fo:hyphenate="false"/>
    </style:style>
    <style:style style:name="T4658" style:parent-style-name="DefaultParagraphFont" style:family="text">
      <style:text-properties style:font-name-asian="Calibri" fo:font-size="11pt" style:font-size-asian="11pt" style:font-size-complex="11pt" style:language-asian="lt" style:country-asian="LT"/>
    </style:style>
    <style:style style:name="T4659" style:parent-style-name="DefaultParagraphFont" style:family="text">
      <style:text-properties style:font-name-asian="Calibri" fo:font-size="11pt" style:font-size-asian="11pt" style:font-size-complex="11pt" style:language-asian="lt" style:country-asian="LT"/>
    </style:style>
    <style:style style:name="T4660"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661" style:parent-style-name="DefaultParagraphFont" style:family="text">
      <style:text-properties style:font-name-asian="Calibri" fo:font-size="11pt" style:font-size-asian="11pt" style:font-size-complex="11pt" style:language-asian="lt" style:country-asian="LT"/>
    </style:style>
    <style:style style:name="P4662" style:parent-style-name="Normal" style:family="paragraph">
      <style:paragraph-properties fo:text-align="justify" fo:text-indent="0.5in"/>
      <style:text-properties fo:hyphenate="false"/>
    </style:style>
    <style:style style:name="T4663" style:parent-style-name="DefaultParagraphFont" style:family="text">
      <style:text-properties style:font-name-asian="Calibri" fo:font-size="11pt" style:font-size-asian="11pt" style:font-size-complex="11pt" style:language-asian="lt" style:country-asian="LT"/>
    </style:style>
    <style:style style:name="T4664" style:parent-style-name="DefaultParagraphFont" style:family="text">
      <style:text-properties style:font-name-asian="Calibri" fo:font-size="11pt" style:font-size-asian="11pt" style:font-size-complex="11pt" style:language-asian="lt" style:country-asian="LT"/>
    </style:style>
    <style:style style:name="T4665" style:parent-style-name="DefaultParagraphFont" style:family="text">
      <style:text-properties style:font-name-asian="Calibri" fo:font-size="11pt" style:font-size-asian="11pt" style:font-size-complex="11pt" style:language-asian="lt" style:country-asian="LT"/>
    </style:style>
    <style:style style:name="P4666" style:parent-style-name="Normal" style:family="paragraph">
      <style:paragraph-properties fo:text-align="justify" fo:text-indent="0.5in"/>
      <style:text-properties fo:hyphenate="false"/>
    </style:style>
    <style:style style:name="T4667" style:parent-style-name="DefaultParagraphFont" style:family="text">
      <style:text-properties style:font-name-asian="Calibri" fo:font-size="11pt" style:font-size-asian="11pt" style:font-size-complex="11pt" style:language-asian="lt" style:country-asian="LT"/>
    </style:style>
    <style:style style:name="T4668" style:parent-style-name="DefaultParagraphFont" style:family="text">
      <style:text-properties style:font-name-asian="Calibri" fo:font-size="11pt" style:font-size-asian="11pt" style:font-size-complex="11pt" style:language-asian="lt" style:country-asian="LT"/>
    </style:style>
    <style:style style:name="T466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70" style:parent-style-name="DefaultParagraphFont" style:family="text">
      <style:text-properties style:font-name-asian="Calibri" fo:font-size="11pt" style:font-size-asian="11pt" style:font-size-complex="11pt" style:language-asian="lt" style:country-asian="LT"/>
    </style:style>
    <style:style style:name="T4671" style:parent-style-name="DefaultParagraphFont" style:family="text">
      <style:text-properties style:font-name-asian="Calibri" fo:font-size="11pt" style:font-size-asian="11pt" style:font-size-complex="11pt"/>
    </style:style>
    <style:style style:name="T4672" style:parent-style-name="DefaultParagraphFont" style:family="text">
      <style:text-properties style:font-name-asian="Calibri" fo:font-size="11pt" style:font-size-asian="11pt" style:font-size-complex="11pt" style:language-asian="lt" style:country-asian="LT"/>
    </style:style>
    <style:style style:name="T4673" style:parent-style-name="DefaultParagraphFont" style:family="text">
      <style:text-properties style:font-name-asian="Calibri" fo:font-size="11pt" style:font-size-asian="11pt" style:font-size-complex="11pt" style:language-asian="lt" style:country-asian="LT"/>
    </style:style>
    <style:style style:name="T4674" style:parent-style-name="DefaultParagraphFont" style:family="text">
      <style:text-properties style:font-name-asian="Calibri" fo:font-size="11pt" style:font-size-asian="11pt" style:font-size-complex="11pt" style:language-asian="lt" style:country-asian="LT"/>
    </style:style>
    <style:style style:name="P4675" style:parent-style-name="Normal" style:family="paragraph">
      <style:paragraph-properties fo:text-align="justify" fo:text-indent="0.5in"/>
      <style:text-properties fo:hyphenate="false"/>
    </style:style>
    <style:style style:name="T4676" style:parent-style-name="DefaultParagraphFont" style:family="text">
      <style:text-properties style:font-name-asian="Calibri" fo:font-size="11pt" style:font-size-asian="11pt" style:font-size-complex="11pt" style:language-asian="lt" style:country-asian="LT"/>
    </style:style>
    <style:style style:name="T4677" style:parent-style-name="DefaultParagraphFont" style:family="text">
      <style:text-properties style:font-name-asian="Calibri" fo:font-size="11pt" style:font-size-asian="11pt" style:font-size-complex="11pt" style:language-asian="lt" style:country-asian="LT"/>
    </style:style>
    <style:style style:name="T4678" style:parent-style-name="DefaultParagraphFont" style:family="text">
      <style:text-properties style:font-name-asian="Calibri" fo:font-size="11pt" style:font-size-asian="11pt" style:font-size-complex="11pt" style:language-asian="lt" style:country-asian="LT"/>
    </style:style>
    <style:style style:name="T467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80" style:parent-style-name="DefaultParagraphFont" style:family="text">
      <style:text-properties style:font-name-asian="Calibri" fo:font-size="11pt" style:font-size-asian="11pt" style:font-size-complex="11pt" style:language-asian="lt" style:country-asian="LT"/>
    </style:style>
    <style:style style:name="T4681" style:parent-style-name="DefaultParagraphFont" style:family="text">
      <style:text-properties style:font-name-asian="Calibri" fo:font-size="11pt" style:font-size-asian="11pt" style:font-size-complex="11pt" style:language-asian="lt" style:country-asian="LT"/>
    </style:style>
    <style:style style:name="P4682" style:parent-style-name="Normal" style:family="paragraph">
      <style:paragraph-properties fo:text-align="justify" fo:text-indent="0.5in"/>
      <style:text-properties fo:hyphenate="false"/>
    </style:style>
    <style:style style:name="T4683" style:parent-style-name="DefaultParagraphFont" style:family="text">
      <style:text-properties style:font-name-asian="Calibri" fo:font-size="11pt" style:font-size-asian="11pt" style:font-size-complex="11pt" style:language-asian="lt" style:country-asian="LT"/>
    </style:style>
    <style:style style:name="T4684" style:parent-style-name="DefaultParagraphFont" style:family="text">
      <style:text-properties style:font-name-asian="Calibri" fo:font-size="11pt" style:font-size-asian="11pt" style:font-size-complex="11pt" style:language-asian="lt" style:country-asian="LT"/>
    </style:style>
    <style:style style:name="T4685" style:parent-style-name="DefaultParagraphFont" style:family="text">
      <style:text-properties style:font-name-asian="Calibri" fo:font-size="11pt" style:font-size-asian="11pt" style:font-size-complex="11pt" style:language-asian="lt" style:country-asian="LT"/>
    </style:style>
    <style:style style:name="T468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87" style:parent-style-name="DefaultParagraphFont" style:family="text">
      <style:text-properties style:font-name-asian="Calibri" fo:font-size="11pt" style:font-size-asian="11pt" style:font-size-complex="11pt" style:language-asian="lt" style:country-asian="LT"/>
    </style:style>
    <style:style style:name="T4688" style:parent-style-name="DefaultParagraphFont" style:family="text">
      <style:text-properties style:font-name-asian="Calibri" fo:font-size="11pt" style:font-size-asian="11pt" style:font-size-complex="11pt" style:language-asian="lt" style:country-asian="LT"/>
    </style:style>
    <style:style style:name="P4689" style:parent-style-name="Normal" style:family="paragraph">
      <style:paragraph-properties fo:text-align="justify" fo:text-indent="0.5in"/>
    </style:style>
    <style:style style:name="T4690" style:parent-style-name="DefaultParagraphFont" style:family="text">
      <style:text-properties style:font-name-asian="Calibri" style:font-weight-complex="bold" fo:font-size="11pt" style:font-size-asian="11pt" style:font-size-complex="11pt" style:language-asian="lt" style:country-asian="LT"/>
    </style:style>
    <style:style style:name="T4691" style:parent-style-name="DefaultParagraphFont" style:family="text">
      <style:text-properties style:font-name-asian="Calibri" style:font-weight-complex="bold" fo:font-size="11pt" style:font-size-asian="11pt" style:font-size-complex="11pt" style:language-asian="lt" style:country-asian="LT"/>
    </style:style>
    <style:style style:name="T4692" style:parent-style-name="DefaultParagraphFont" style:family="text">
      <style:text-properties style:font-name-asian="Calibri" fo:font-size="11pt" style:font-size-asian="11pt" style:font-size-complex="11pt" style:language-asian="lt" style:country-asian="LT"/>
    </style:style>
    <style:style style:name="T4693" style:parent-style-name="DefaultParagraphFont" style:family="text">
      <style:text-properties style:font-name-asian="Calibri" style:font-weight-complex="bold" fo:font-size="11pt" style:font-size-asian="11pt" style:font-size-complex="11pt" style:language-asian="lt" style:country-asian="LT"/>
    </style:style>
    <style:style style:name="T4694" style:parent-style-name="DefaultParagraphFont" style:family="text">
      <style:text-properties style:font-name-asian="Calibri" fo:font-size="11pt" style:font-size-asian="11pt" style:font-size-complex="11pt" style:language-asian="lt" style:country-asian="LT"/>
    </style:style>
    <style:style style:name="T4695" style:parent-style-name="DefaultParagraphFont" style:family="text">
      <style:text-properties style:font-name-asian="Calibri" fo:font-size="11pt" style:font-size-asian="11pt" style:font-size-complex="11pt" style:language-asian="lt" style:country-asian="LT"/>
    </style:style>
    <style:style style:name="T4696" style:parent-style-name="DefaultParagraphFont" style:family="text">
      <style:text-properties style:font-name-asian="Calibri" style:font-weight-complex="bold" fo:font-size="11pt" style:font-size-asian="11pt" style:font-size-complex="11pt" style:language-asian="lt" style:country-asian="LT"/>
    </style:style>
    <style:style style:name="T4697" style:parent-style-name="DefaultParagraphFont" style:family="text">
      <style:text-properties style:font-name-asian="Calibri" fo:font-size="11pt" style:font-size-asian="11pt" style:font-size-complex="11pt" style:language-asian="lt" style:country-asian="LT"/>
    </style:style>
    <style:style style:name="T469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99" style:parent-style-name="DefaultParagraphFont" style:family="text">
      <style:text-properties style:font-name-asian="Calibri" style:font-weight-complex="bold" fo:font-size="11pt" style:font-size-asian="11pt" style:font-size-complex="11pt" style:language-asian="lt" style:country-asian="LT"/>
    </style:style>
    <style:style style:name="T4700" style:parent-style-name="DefaultParagraphFont" style:family="text">
      <style:text-properties style:font-name-asian="Calibri" fo:font-size="11pt" style:font-size-asian="11pt" style:font-size-complex="11pt" style:language-asian="lt" style:country-asian="L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language-asian="lt" style:country-asian="LT"/>
    </style:style>
    <style:style style:name="T4705" style:parent-style-name="DefaultParagraphFont" style:family="text">
      <style:text-properties style:font-weight-complex="bold" fo:font-size="11pt" style:font-size-asian="11pt" style:font-size-complex="11pt" style:language-asian="lt" style:country-asian="LT"/>
    </style:style>
    <style:style style:name="T4706" style:parent-style-name="DefaultParagraphFont" style:family="text">
      <style:text-properties style:font-weight-complex="bold" fo:font-size="11pt" style:font-size-asian="11pt" style:font-size-complex="11pt" style:language-asian="lt" style:country-asian="LT"/>
    </style:style>
    <style:style style:name="T4707" style:parent-style-name="DefaultParagraphFont" style:family="text">
      <style:text-properties fo:font-size="11pt" style:font-size-asian="11pt" style:font-size-complex="11pt" style:language-asian="lt" style:country-asian="LT"/>
    </style:style>
    <style:style style:name="T4708" style:parent-style-name="DefaultParagraphFont" style:family="text">
      <style:text-properties fo:font-size="11pt" style:font-size-asian="11pt" style:font-size-complex="11pt" style:language-asian="lt" style:country-asian="LT"/>
    </style:style>
    <style:style style:name="P4709" style:parent-style-name="Normal" style:family="paragraph">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fo:text-indent="0.5in"/>
      <style:text-properties fo:hyphenate="false"/>
    </style:style>
    <style:style style:name="T4715" style:parent-style-name="DefaultParagraphFont" style:family="text">
      <style:text-properties style:font-name-asian="Calibri" fo:font-size="11pt" style:font-size-asian="11pt" style:font-size-complex="11pt" style:language-asian="lt" style:country-asian="LT"/>
    </style:style>
    <style:style style:name="T4716" style:parent-style-name="DefaultParagraphFont" style:family="text">
      <style:text-properties style:font-name-asian="Calibri" fo:font-size="11pt" style:font-size-asian="11pt" style:font-size-complex="11pt" style:language-asian="lt" style:country-asian="LT"/>
    </style:style>
    <style:style style:name="P4717" style:parent-style-name="Normal" style:family="paragraph">
      <style:paragraph-properties fo:text-align="justify" fo:text-indent="0.5in"/>
      <style:text-properties fo:hyphenate="false"/>
    </style:style>
    <style:style style:name="T4718" style:parent-style-name="DefaultParagraphFont" style:family="text">
      <style:text-properties style:font-name-asian="Calibri" fo:font-size="11pt" style:font-size-asian="11pt" style:font-size-complex="11pt" style:language-asian="lt" style:country-asian="LT"/>
    </style:style>
    <style:style style:name="T4719" style:parent-style-name="DefaultParagraphFont" style:family="text">
      <style:text-properties style:font-name-asian="Calibri" fo:font-size="11pt" style:font-size-asian="11pt" style:font-size-complex="11pt" style:language-asian="lt" style:country-asian="LT"/>
    </style:style>
    <style:style style:name="T4720" style:parent-style-name="DefaultParagraphFont" style:family="text">
      <style:text-properties style:font-name-asian="Calibri" fo:font-size="11pt" style:font-size-asian="11pt" style:font-size-complex="11pt" style:language-asian="lt" style:country-asian="LT"/>
    </style:style>
    <style:style style:name="T4721" style:parent-style-name="DefaultParagraphFont" style:family="text">
      <style:text-properties style:font-name-asian="Calibri" fo:font-size="11pt" style:font-size-asian="11pt" style:font-size-complex="11pt" style:language-asian="lt" style:country-asian="LT"/>
    </style:style>
    <style:style style:name="P4722" style:parent-style-name="Normal" style:family="paragraph">
      <style:paragraph-properties fo:text-align="justify" fo:text-indent="0.5in"/>
      <style:text-properties fo:hyphenate="false"/>
    </style:style>
    <style:style style:name="T4723" style:parent-style-name="DefaultParagraphFont" style:family="text">
      <style:text-properties style:font-name-asian="Calibri" fo:font-size="11pt" style:font-size-asian="11pt" style:font-size-complex="11pt" style:language-asian="lt" style:country-asian="LT"/>
    </style:style>
    <style:style style:name="T4724" style:parent-style-name="DefaultParagraphFont" style:family="text">
      <style:text-properties style:font-name-asian="Calibri" fo:font-size="11pt" style:font-size-asian="11pt" style:font-size-complex="11pt" style:language-asian="lt" style:country-asian="LT"/>
    </style:style>
    <style:style style:name="T4725" style:parent-style-name="DefaultParagraphFont" style:family="text">
      <style:text-properties style:font-name-asian="Calibri" fo:font-size="11pt" style:font-size-asian="11pt" style:font-size-complex="11pt" style:language-asian="lt" style:country-asian="LT"/>
    </style:style>
    <style:style style:name="T4726" style:parent-style-name="DefaultParagraphFont" style:family="text">
      <style:text-properties style:font-name-asian="Calibri" fo:font-size="11pt" style:font-size-asian="11pt" style:font-size-complex="11pt" style:language-asian="lt" style:country-asian="LT"/>
    </style:style>
    <style:style style:name="T4727" style:parent-style-name="DefaultParagraphFont" style:family="text">
      <style:text-properties style:font-name-asian="Calibri" fo:font-size="11pt" style:font-size-asian="11pt" style:font-size-complex="11pt" style:language-asian="lt" style:country-asian="LT"/>
    </style:style>
    <style:style style:name="T4728" style:parent-style-name="DefaultParagraphFont" style:family="text">
      <style:text-properties style:font-name-asian="Calibri" style:text-position="super 63.6%" fo:font-size="11pt" style:font-size-asian="11pt" style:font-size-complex="11pt" style:language-asian="lt" style:country-asian="LT"/>
    </style:style>
    <style:style style:name="T4729" style:parent-style-name="DefaultParagraphFont" style:family="text">
      <style:text-properties style:font-name-asian="Calibri" fo:font-size="11pt" style:font-size-asian="11pt" style:font-size-complex="11pt" style:language-asian="lt" style:country-asian="LT"/>
    </style:style>
    <style:style style:name="P4730" style:parent-style-name="Normal" style:family="paragraph">
      <style:paragraph-properties fo:text-align="justify" fo:text-indent="0.5in"/>
      <style:text-properties fo:hyphenate="false"/>
    </style:style>
    <style:style style:name="T4731" style:parent-style-name="DefaultParagraphFont" style:family="text">
      <style:text-properties style:font-name-asian="Calibri" fo:font-size="11pt" style:font-size-asian="11pt" style:font-size-complex="11pt" style:language-asian="lt" style:country-asian="LT"/>
    </style:style>
    <style:style style:name="T4732" style:parent-style-name="DefaultParagraphFont" style:family="text">
      <style:text-properties style:font-name-asian="Calibri" fo:font-size="11pt" style:font-size-asian="11pt" style:font-size-complex="11pt" style:language-asian="lt" style:country-asian="LT"/>
    </style:style>
    <style:style style:name="T4733" style:parent-style-name="DefaultParagraphFont" style:family="text">
      <style:text-properties style:font-name-asian="Calibri" fo:font-size="11pt" style:font-size-asian="11pt" style:font-size-complex="11pt" style:language-asian="lt" style:country-asian="LT"/>
    </style:style>
    <style:style style:name="T4734" style:parent-style-name="DefaultParagraphFont" style:family="text">
      <style:text-properties style:font-name-asian="Calibri" fo:font-size="11pt" style:font-size-asian="11pt" style:font-size-complex="11pt" style:language-asian="lt" style:country-asian="LT"/>
    </style:style>
    <style:style style:name="P4735" style:parent-style-name="Normal" style:family="paragraph">
      <style:paragraph-properties fo:text-align="justify" fo:text-indent="0.5in"/>
      <style:text-properties fo:hyphenate="false"/>
    </style:style>
    <style:style style:name="T4736" style:parent-style-name="DefaultParagraphFont" style:family="text">
      <style:text-properties style:font-name-asian="Calibri" fo:font-size="11pt" style:font-size-asian="11pt" style:font-size-complex="11pt" style:language-asian="lt" style:country-asian="LT"/>
    </style:style>
    <style:style style:name="T4737" style:parent-style-name="DefaultParagraphFont" style:family="text">
      <style:text-properties style:font-name-asian="Calibri" fo:font-size="11pt" style:font-size-asian="11pt" style:font-size-complex="11pt" style:language-asian="lt" style:country-asian="LT"/>
    </style:style>
    <style:style style:name="T4738" style:parent-style-name="DefaultParagraphFont" style:family="text">
      <style:text-properties style:font-name-asian="Calibri" fo:font-size="11pt" style:font-size-asian="11pt" style:font-size-complex="11pt" style:language-asian="lt" style:country-asian="LT"/>
    </style:style>
    <style:style style:name="P4739" style:parent-style-name="Normal" style:family="paragraph">
      <style:paragraph-properties fo:text-align="justify" fo:text-indent="0.5in"/>
      <style:text-properties fo:hyphenate="false"/>
    </style:style>
    <style:style style:name="T4740" style:parent-style-name="DefaultParagraphFont" style:family="text">
      <style:text-properties style:font-name-asian="Calibri" fo:font-size="11pt" style:font-size-asian="11pt" style:font-size-complex="11pt" style:language-asian="lt" style:country-asian="LT"/>
    </style:style>
    <style:style style:name="T4741" style:parent-style-name="DefaultParagraphFont" style:family="text">
      <style:text-properties style:font-name-asian="Calibri" fo:font-size="11pt" style:font-size-asian="11pt" style:font-size-complex="11pt" style:language-asian="lt" style:country-asian="LT"/>
    </style:style>
    <style:style style:name="T4742" style:parent-style-name="DefaultParagraphFont" style:family="text">
      <style:text-properties style:font-name-asian="Calibri" fo:font-size="11pt" style:font-size-asian="11pt" style:font-size-complex="11pt" style:language-asian="lt" style:country-asian="LT"/>
    </style:style>
    <style:style style:name="P4743" style:parent-style-name="Normal" style:family="paragraph">
      <style:paragraph-properties fo:text-align="justify" fo:text-indent="0.5in"/>
      <style:text-properties fo:hyphenate="false"/>
    </style:style>
    <style:style style:name="T4744" style:parent-style-name="DefaultParagraphFont" style:family="text">
      <style:text-properties style:font-name-asian="Calibri" fo:font-size="11pt" style:font-size-asian="11pt" style:font-size-complex="11pt" style:language-asian="lt" style:country-asian="LT"/>
    </style:style>
    <style:style style:name="T4745" style:parent-style-name="DefaultParagraphFont" style:family="text">
      <style:text-properties style:font-name-asian="Calibri" fo:font-size="11pt" style:font-size-asian="11pt" style:font-size-complex="11pt" style:language-asian="lt" style:country-asian="LT"/>
    </style:style>
    <style:style style:name="T4746" style:parent-style-name="DefaultParagraphFont" style:family="text">
      <style:text-properties style:font-name-asian="Calibri" fo:font-size="11pt" style:font-size-asian="11pt" style:font-size-complex="11pt" style:language-asian="lt" style:country-asian="LT"/>
    </style:style>
    <style:style style:name="T474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48" style:parent-style-name="DefaultParagraphFont" style:family="text">
      <style:text-properties style:font-name-asian="Calibri" fo:font-size="11pt" style:font-size-asian="11pt" style:font-size-complex="11pt" style:language-asian="lt" style:country-asian="LT"/>
    </style:style>
    <style:style style:name="T4749" style:parent-style-name="DefaultParagraphFont" style:family="text">
      <style:text-properties style:font-name-asian="Calibri" fo:font-size="11pt" style:font-size-asian="11pt" style:font-size-complex="11pt" style:language-asian="lt" style:country-asian="LT"/>
    </style:style>
    <style:style style:name="P4750" style:parent-style-name="Normal" style:family="paragraph">
      <style:paragraph-properties fo:text-align="justify" fo:text-indent="0.5in"/>
      <style:text-properties fo:hyphenate="false"/>
    </style:style>
    <style:style style:name="T4751" style:parent-style-name="DefaultParagraphFont" style:family="text">
      <style:text-properties style:font-name-asian="Calibri" fo:font-size="11pt" style:font-size-asian="11pt" style:font-size-complex="11pt" style:language-asian="lt" style:country-asian="LT"/>
    </style:style>
    <style:style style:name="T4752" style:parent-style-name="DefaultParagraphFont" style:family="text">
      <style:text-properties style:font-name-asian="Calibri" fo:font-size="11pt" style:font-size-asian="11pt" style:font-size-complex="11pt" style:language-asian="lt" style:country-asian="LT"/>
    </style:style>
    <style:style style:name="T4753" style:parent-style-name="DefaultParagraphFont" style:family="text">
      <style:text-properties style:font-name-asian="Calibri" fo:font-size="11pt" style:font-size-asian="11pt" style:font-size-complex="11pt" style:language-asian="lt" style:country-asian="LT"/>
    </style:style>
    <style:style style:name="T4754" style:parent-style-name="DefaultParagraphFont" style:family="text">
      <style:text-properties style:font-name-asian="Calibri" fo:font-size="11pt" style:font-size-asian="11pt" style:font-size-complex="11pt" style:language-asian="lt" style:country-asian="LT"/>
    </style:style>
    <style:style style:name="P4755" style:parent-style-name="Normal" style:family="paragraph">
      <style:paragraph-properties fo:text-align="justify" fo:text-indent="0.5in"/>
      <style:text-properties fo:hyphenate="false"/>
    </style:style>
    <style:style style:name="T4756" style:parent-style-name="DefaultParagraphFont" style:family="text">
      <style:text-properties style:font-name-asian="Calibri" fo:font-size="11pt" style:font-size-asian="11pt" style:font-size-complex="11pt" style:language-asian="lt" style:country-asian="LT"/>
    </style:style>
    <style:style style:name="T4757" style:parent-style-name="DefaultParagraphFont" style:family="text">
      <style:text-properties style:font-name-asian="Calibri" fo:font-size="11pt" style:font-size-asian="11pt" style:font-size-complex="11pt" style:language-asian="lt" style:country-asian="LT"/>
    </style:style>
    <style:style style:name="T4758" style:parent-style-name="DefaultParagraphFont" style:family="text">
      <style:text-properties style:font-name-asian="Calibri" fo:font-size="11pt" style:font-size-asian="11pt" style:font-size-complex="11pt" style:language-asian="lt" style:country-asian="LT"/>
    </style:style>
    <style:style style:name="T4759" style:parent-style-name="DefaultParagraphFont" style:family="text">
      <style:text-properties style:font-name-asian="Calibri" fo:font-size="11pt" style:font-size-asian="11pt" style:font-size-complex="11pt" style:language-asian="lt" style:country-asian="LT"/>
    </style:style>
    <style:style style:name="P4760" style:parent-style-name="Normal" style:family="paragraph">
      <style:paragraph-properties fo:text-align="justify" fo:text-indent="0.5in"/>
      <style:text-properties fo:hyphenate="false"/>
    </style:style>
    <style:style style:name="T4761" style:parent-style-name="DefaultParagraphFont" style:family="text">
      <style:text-properties style:font-name-asian="Calibri" fo:font-size="11pt" style:font-size-asian="11pt" style:font-size-complex="11pt" style:language-asian="lt" style:country-asian="LT"/>
    </style:style>
    <style:style style:name="T4762" style:parent-style-name="DefaultParagraphFont" style:family="text">
      <style:text-properties style:font-name-asian="Calibri" fo:font-size="11pt" style:font-size-asian="11pt" style:font-size-complex="11pt" style:language-asian="lt" style:country-asian="LT"/>
    </style:style>
    <style:style style:name="T4763" style:parent-style-name="DefaultParagraphFont" style:family="text">
      <style:text-properties style:font-name-asian="Calibri" fo:font-size="11pt" style:font-size-asian="11pt" style:font-size-complex="11pt" style:language-asian="lt" style:country-asian="LT"/>
    </style:style>
    <style:style style:name="P4764" style:parent-style-name="Normal" style:family="paragraph">
      <style:paragraph-properties fo:text-align="justify" fo:text-indent="0.5in"/>
      <style:text-properties fo:hyphenate="false"/>
    </style:style>
    <style:style style:name="T4765" style:parent-style-name="DefaultParagraphFont" style:family="text">
      <style:text-properties style:font-name-asian="Calibri" fo:font-size="11pt" style:font-size-asian="11pt" style:font-size-complex="11pt" style:language-asian="lt" style:country-asian="LT"/>
    </style:style>
    <style:style style:name="T4766" style:parent-style-name="DefaultParagraphFont" style:family="text">
      <style:text-properties style:font-name-asian="Calibri" fo:font-size="11pt" style:font-size-asian="11pt" style:font-size-complex="11pt" style:language-asian="lt" style:country-asian="LT"/>
    </style:style>
    <style:style style:name="T4767" style:parent-style-name="DefaultParagraphFont" style:family="text">
      <style:text-properties style:font-name-asian="Calibri" fo:font-size="11pt" style:font-size-asian="11pt" style:font-size-complex="11pt" style:language-asian="lt" style:country-asian="LT"/>
    </style:style>
    <style:style style:name="P4768" style:parent-style-name="Normal" style:family="paragraph">
      <style:paragraph-properties fo:text-align="justify" fo:text-indent="0.5in"/>
      <style:text-properties fo:hyphenate="false"/>
    </style:style>
    <style:style style:name="T4769" style:parent-style-name="DefaultParagraphFont" style:family="text">
      <style:text-properties style:font-name-asian="Calibri" fo:font-size="11pt" style:font-size-asian="11pt" style:font-size-complex="11pt" style:language-asian="lt" style:country-asian="LT"/>
    </style:style>
    <style:style style:name="T4770" style:parent-style-name="DefaultParagraphFont" style:family="text">
      <style:text-properties style:font-name-asian="Calibri" fo:font-size="11pt" style:font-size-asian="11pt" style:font-size-complex="11pt" style:language-asian="lt" style:country-asian="LT"/>
    </style:style>
    <style:style style:name="P4771" style:parent-style-name="Normal" style:family="paragraph">
      <style:paragraph-properties fo:text-align="justify" fo:text-indent="0.5in"/>
      <style:text-properties fo:hyphenate="false"/>
    </style:style>
    <style:style style:name="T4772" style:parent-style-name="DefaultParagraphFont" style:family="text">
      <style:text-properties style:font-name-asian="Calibri" fo:font-size="11pt" style:font-size-asian="11pt" style:font-size-complex="11pt"/>
    </style:style>
    <style:style style:name="T4773" style:parent-style-name="DefaultParagraphFont" style:family="text">
      <style:text-properties style:font-name-asian="Calibri" fo:font-size="11pt" style:font-size-asian="11pt" style:font-size-complex="11pt"/>
    </style:style>
    <style:style style:name="T4774" style:parent-style-name="DefaultParagraphFont" style:family="text">
      <style:text-properties style:font-name-asian="Calibri" fo:font-size="11pt" style:font-size-asian="11pt" style:font-size-complex="11pt" style:language-asian="lt" style:country-asian="LT"/>
    </style:style>
    <style:style style:name="T4775" style:parent-style-name="DefaultParagraphFont" style:family="text">
      <style:text-properties style:font-name-asian="Calibri" fo:font-size="11pt" style:font-size-asian="11pt" style:font-size-complex="11pt" style:language-asian="lt" style:country-asian="LT"/>
    </style:style>
    <style:style style:name="T477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77" style:parent-style-name="DefaultParagraphFont" style:family="text">
      <style:text-properties style:font-name-asian="Calibri" fo:font-size="11pt" style:font-size-asian="11pt" style:font-size-complex="11pt" style:language-asian="lt" style:country-asian="LT"/>
    </style:style>
    <style:style style:name="T4778" style:parent-style-name="DefaultParagraphFont" style:family="text">
      <style:text-properties style:font-name-asian="Calibri" fo:font-size="11pt" style:font-size-asian="11pt" style:font-size-complex="11pt" style:language-asian="lt" style:country-asian="LT"/>
    </style:style>
    <style:style style:name="P4779" style:parent-style-name="Normal" style:family="paragraph">
      <style:paragraph-properties fo:text-align="justify" fo:text-indent="0.5in"/>
    </style:style>
    <style:style style:name="T4780" style:parent-style-name="DefaultParagraphFont" style:family="text">
      <style:text-properties style:font-name-asian="Calibri" fo:font-size="11pt" style:font-size-asian="11pt" style:font-size-complex="11pt" style:language-asian="lt" style:country-asian="LT"/>
    </style:style>
    <style:style style:name="T4781" style:parent-style-name="DefaultParagraphFont" style:family="text">
      <style:text-properties style:font-name-asian="Calibri" fo:font-size="11pt" style:font-size-asian="11pt" style:font-size-complex="11pt" style:language-asian="lt" style:country-asian="LT"/>
    </style:style>
    <style:style style:name="T4782" style:parent-style-name="DefaultParagraphFont" style:family="text">
      <style:text-properties style:font-name-asian="Calibri" fo:font-size="11pt" style:font-size-asian="11pt" style:font-size-complex="11pt" style:language-asian="lt" style:country-asian="LT"/>
    </style:style>
    <style:style style:name="P4783" style:parent-style-name="Normal" style:family="paragraph">
      <style:paragraph-properties fo:text-align="justify" fo:text-indent="0.5in"/>
    </style:style>
    <style:style style:name="T4784" style:parent-style-name="DefaultParagraphFont" style:family="text">
      <style:text-properties style:font-name-asian="Calibri" fo:font-size="11pt" style:font-size-asian="11pt" style:font-size-complex="11pt" style:language-asian="lt" style:country-asian="LT"/>
    </style:style>
    <style:style style:name="T4785" style:parent-style-name="DefaultParagraphFont" style:family="text">
      <style:text-properties style:font-name-asian="Calibri" fo:font-size="11pt" style:font-size-asian="11pt" style:font-size-complex="11pt" style:language-asian="lt" style:country-asian="LT"/>
    </style:style>
    <style:style style:name="T4786" style:parent-style-name="DefaultParagraphFont" style:family="text">
      <style:text-properties style:font-name-asian="Calibri" fo:font-size="11pt" style:font-size-asian="11pt" style:font-size-complex="11pt" style:language-asian="lt" style:country-asian="LT"/>
    </style:style>
    <style:style style:name="T4787" style:parent-style-name="DefaultParagraphFont" style:family="text">
      <style:text-properties style:font-name-asian="Calibri" style:text-position="super 63.6%" fo:font-size="11pt" style:font-size-asian="11pt" style:font-size-complex="11pt" style:language-asian="lt" style:country-asian="LT"/>
    </style:style>
    <style:style style:name="T4788" style:parent-style-name="DefaultParagraphFont" style:family="text">
      <style:text-properties style:font-name-asian="Calibri" fo:font-size="11pt" style:font-size-asian="11pt" style:font-size-complex="11pt" style:language-asian="lt" style:country-asian="LT"/>
    </style:style>
    <style:style style:name="T4789" style:parent-style-name="DefaultParagraphFont" style:family="text">
      <style:text-properties style:font-name-asian="Calibri" fo:font-size="11pt" style:font-size-asian="11pt" style:font-size-complex="11pt" style:language-asian="lt" style:country-asian="L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color="#000000" fo:font-size="11pt" style:font-size-asian="11pt" style:font-size-complex="11pt"/>
    </style:style>
    <style:style style:name="T4795" style:parent-style-name="DefaultParagraphFont" style:family="text">
      <style:text-properties fo:color="#000000" fo:font-size="11pt" style:font-size-asian="11pt" style:font-size-complex="11pt"/>
    </style:style>
    <style:style style:name="P4796" style:parent-style-name="Normal" style:family="paragraph">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T4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fo:text-indent="0.5in"/>
    </style:style>
    <style:style style:name="T4807" style:parent-style-name="DefaultParagraphFont" style:family="text">
      <style:text-properties style:font-name-asian="Calibri" fo:font-size="11pt" style:font-size-asian="11pt" style:font-size-complex="11pt" style:language-asian="lt" style:country-asian="LT"/>
    </style:style>
    <style:style style:name="T4808" style:parent-style-name="DefaultParagraphFont" style:family="text">
      <style:text-properties style:font-name-asian="Calibri" fo:font-size="11pt" style:font-size-asian="11pt" style:font-size-complex="11pt" style:language-asian="lt" style:country-asian="LT"/>
    </style:style>
    <style:style style:name="T4809" style:parent-style-name="DefaultParagraphFont" style:family="text">
      <style:text-properties style:font-name-asian="Calibri" fo:font-size="11pt" style:font-size-asian="11pt" style:font-size-complex="11pt"/>
    </style:style>
    <style:style style:name="T4810" style:parent-style-name="DefaultParagraphFont" style:family="text">
      <style:text-properties style:font-name-asian="Calibri" fo:font-size="11pt" style:font-size-asian="11pt" style:font-size-complex="11pt" style:language-asian="lt" style:country-asian="LT"/>
    </style:style>
    <style:style style:name="P4811" style:parent-style-name="Normal" style:family="paragraph">
      <style:paragraph-properties fo:text-align="justify" fo:text-indent="0.5in"/>
    </style:style>
    <style:style style:name="T4812" style:parent-style-name="DefaultParagraphFont" style:family="text">
      <style:text-properties style:font-name-asian="Calibri" fo:font-size="11pt" style:font-size-asian="11pt" style:font-size-complex="11pt" style:language-asian="lt" style:country-asian="LT"/>
    </style:style>
    <style:style style:name="T4813" style:parent-style-name="DefaultParagraphFont" style:family="text">
      <style:text-properties style:font-name-asian="Calibri" fo:font-size="11pt" style:font-size-asian="11pt" style:font-size-complex="11pt" style:language-asian="lt" style:country-asian="LT"/>
    </style:style>
    <style:style style:name="T4814" style:parent-style-name="DefaultParagraphFont" style:family="text">
      <style:text-properties style:font-name-asian="Calibri" fo:font-size="11pt" style:font-size-asian="11pt" style:font-size-complex="11pt" style:language-asian="lt" style:country-asian="LT"/>
    </style:style>
    <style:style style:name="T481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16" style:parent-style-name="DefaultParagraphFont" style:family="text">
      <style:text-properties style:font-name-asian="Calibri" fo:font-size="11pt" style:font-size-asian="11pt" style:font-size-complex="11pt" style:language-asian="lt" style:country-asian="LT"/>
    </style:style>
    <style:style style:name="T4817" style:parent-style-name="DefaultParagraphFont" style:family="text">
      <style:text-properties style:font-name-asian="Calibri" fo:font-size="11pt" style:font-size-asian="11pt" style:font-size-complex="11pt" style:language-asian="lt" style:country-asian="LT"/>
    </style:style>
    <style:style style:name="P4818" style:parent-style-name="Normal" style:family="paragraph">
      <style:paragraph-properties fo:text-align="justify" fo:text-indent="0.5in"/>
    </style:style>
    <style:style style:name="T4819" style:parent-style-name="DefaultParagraphFont" style:family="text">
      <style:text-properties style:font-name-asian="Calibri" fo:font-size="11pt" style:font-size-asian="11pt" style:font-size-complex="11pt" style:language-asian="lt" style:country-asian="LT"/>
    </style:style>
    <style:style style:name="T4820" style:parent-style-name="DefaultParagraphFont" style:family="text">
      <style:text-properties style:font-name-asian="Calibri" fo:font-size="11pt" style:font-size-asian="11pt" style:font-size-complex="11pt" style:language-asian="lt" style:country-asian="LT"/>
    </style:style>
    <style:style style:name="T4821" style:parent-style-name="DefaultParagraphFont" style:family="text">
      <style:text-properties style:font-name-asian="Calibri" fo:font-size="11pt" style:font-size-asian="11pt" style:font-size-complex="11pt"/>
    </style:style>
    <style:style style:name="T4822" style:parent-style-name="DefaultParagraphFont" style:family="text">
      <style:text-properties style:font-name-asian="Calibri" fo:font-size="11pt" style:font-size-asian="11pt" style:font-size-complex="11pt"/>
    </style:style>
    <style:style style:name="T4823" style:parent-style-name="DefaultParagraphFont" style:family="text">
      <style:text-properties style:font-name-asian="Calibri" fo:font-size="11pt" style:font-size-asian="11pt" style:font-size-complex="11pt" style:language-asian="lt" style:country-asian="LT"/>
    </style:style>
    <style:style style:name="T482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25" style:parent-style-name="DefaultParagraphFont" style:family="text">
      <style:text-properties style:font-name-asian="Calibri" fo:font-size="11pt" style:font-size-asian="11pt" style:font-size-complex="11pt" style:language-asian="lt" style:country-asian="LT"/>
    </style:style>
    <style:style style:name="T4826" style:parent-style-name="DefaultParagraphFont" style:family="text">
      <style:text-properties style:font-name-asian="Calibri" fo:font-size="11pt" style:font-size-asian="11pt" style:font-size-complex="11pt"/>
    </style:style>
    <style:style style:name="T4827" style:parent-style-name="DefaultParagraphFont" style:family="text">
      <style:text-properties style:font-name-asian="Calibri" fo:font-size="11pt" style:font-size-asian="11pt" style:font-size-complex="11pt" style:language-asian="lt" style:country-asian="LT"/>
    </style:style>
    <style:style style:name="T4828" style:parent-style-name="DefaultParagraphFont" style:family="text">
      <style:text-properties style:font-name-asian="Calibri" fo:font-size="11pt" style:font-size-asian="11pt" style:font-size-complex="11pt" style:language-asian="lt" style:country-asian="LT"/>
    </style:style>
    <style:style style:name="T4829" style:parent-style-name="DefaultParagraphFont" style:family="text">
      <style:text-properties style:font-name-asian="Calibri" style:text-position="super 63.6%" fo:font-size="11pt" style:font-size-asian="11pt" style:font-size-complex="11pt" style:language-asian="lt" style:country-asian="LT"/>
    </style:style>
    <style:style style:name="T4830" style:parent-style-name="DefaultParagraphFont" style:family="text">
      <style:text-properties style:font-name-asian="Calibri" fo:font-size="11pt" style:font-size-asian="11pt" style:font-size-complex="11pt" style:language-asian="lt" style:country-asian="LT"/>
    </style:style>
    <style:style style:name="T4831" style:parent-style-name="DefaultParagraphFont" style:family="text">
      <style:text-properties style:font-name-asian="Calibri" fo:font-size="11pt" style:font-size-asian="11pt" style:font-size-complex="11pt"/>
    </style:style>
    <style:style style:name="T4832" style:parent-style-name="DefaultParagraphFont" style:family="text">
      <style:text-properties style:font-name-asian="Calibri" fo:font-size="11pt" style:font-size-asian="11pt" style:font-size-complex="11pt" style:language-asian="lt" style:country-asian="LT"/>
    </style:style>
    <style:style style:name="T4833" style:parent-style-name="DefaultParagraphFont" style:family="text">
      <style:text-properties style:font-name-asian="Calibri" fo:font-size="11pt" style:font-size-asian="11pt" style:font-size-complex="11pt" style:language-asian="lt" style:country-asian="LT"/>
    </style:style>
    <style:style style:name="T483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35" style:parent-style-name="DefaultParagraphFont" style:family="text">
      <style:text-properties style:font-name-asian="Calibri" fo:font-size="11pt" style:font-size-asian="11pt" style:font-size-complex="11pt" style:language-asian="lt" style:country-asian="LT"/>
    </style:style>
    <style:style style:name="T4836" style:parent-style-name="DefaultParagraphFont" style:family="text">
      <style:text-properties style:font-name-asian="Calibri" fo:font-size="11pt" style:font-size-asian="11pt" style:font-size-complex="11pt"/>
    </style:style>
    <style:style style:name="T4837" style:parent-style-name="DefaultParagraphFont" style:family="text">
      <style:text-properties style:font-name-asian="Calibri" fo:font-size="11pt" style:font-size-asian="11pt" style:font-size-complex="11pt"/>
    </style:style>
    <style:style style:name="P4838" style:parent-style-name="Normal" style:family="paragraph">
      <style:paragraph-properties fo:text-align="justify" fo:text-indent="0.5in"/>
    </style:style>
    <style:style style:name="T4839" style:parent-style-name="DefaultParagraphFont" style:family="text">
      <style:text-properties style:font-name-asian="Calibri" fo:font-size="11pt" style:font-size-asian="11pt" style:font-size-complex="11pt" style:language-asian="lt" style:country-asian="LT"/>
    </style:style>
    <style:style style:name="T4840" style:parent-style-name="DefaultParagraphFont" style:family="text">
      <style:text-properties style:font-name-asian="Calibri" fo:font-size="11pt" style:font-size-asian="11pt" style:font-size-complex="11pt" style:language-asian="lt" style:country-asian="LT"/>
    </style:style>
    <style:style style:name="T4841" style:parent-style-name="DefaultParagraphFont" style:family="text">
      <style:text-properties style:font-name-asian="Calibri" fo:font-size="11pt" style:font-size-asian="11pt" style:font-size-complex="11pt" style:language-asian="lt" style:country-asian="LT"/>
    </style:style>
    <style:style style:name="P4842" style:parent-style-name="Normal" style:family="paragraph">
      <style:paragraph-properties fo:text-align="justify" fo:text-indent="0.5in"/>
    </style:style>
    <style:style style:name="T4843" style:parent-style-name="DefaultParagraphFont" style:family="text">
      <style:text-properties style:font-name-asian="Calibri" fo:font-size="11pt" style:font-size-asian="11pt" style:font-size-complex="11pt" style:language-asian="lt" style:country-asian="LT"/>
    </style:style>
    <style:style style:name="T4844" style:parent-style-name="DefaultParagraphFont" style:family="text">
      <style:text-properties style:font-name-asian="Calibri" fo:font-size="11pt" style:font-size-asian="11pt" style:font-size-complex="11pt" style:language-asian="lt" style:country-asian="LT"/>
    </style:style>
    <style:style style:name="T4845" style:parent-style-name="DefaultParagraphFont" style:family="text">
      <style:text-properties style:font-name-asian="Calibri" fo:font-size="11pt" style:font-size-asian="11pt" style:font-size-complex="11pt" style:language-asian="lt" style:country-asian="LT"/>
    </style:style>
    <style:style style:name="T484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47" style:parent-style-name="DefaultParagraphFont" style:family="text">
      <style:text-properties style:font-name-asian="Calibri" fo:font-size="11pt" style:font-size-asian="11pt" style:font-size-complex="11pt" style:language-asian="lt" style:country-asian="LT"/>
    </style:style>
    <style:style style:name="P4848" style:parent-style-name="Normal" style:family="paragraph">
      <style:paragraph-properties fo:text-align="justify" fo:text-indent="0.5in"/>
    </style:style>
    <style:style style:name="T4849" style:parent-style-name="DefaultParagraphFont" style:family="text">
      <style:text-properties style:font-name-asian="Calibri" fo:font-size="11pt" style:font-size-asian="11pt" style:font-size-complex="11pt" style:language-asian="lt" style:country-asian="LT"/>
    </style:style>
    <style:style style:name="T4850" style:parent-style-name="DefaultParagraphFont" style:family="text">
      <style:text-properties style:font-name-asian="Calibri" fo:font-size="11pt" style:font-size-asian="11pt" style:font-size-complex="11pt" style:language-asian="lt" style:country-asian="LT"/>
    </style:style>
    <style:style style:name="T4851" style:parent-style-name="DefaultParagraphFont" style:family="text">
      <style:text-properties style:font-name-asian="Calibri" fo:font-size="11pt" style:font-size-asian="11pt" style:font-size-complex="11pt" style:language-asian="lt" style:country-asian="LT"/>
    </style:style>
    <style:style style:name="T4852" style:parent-style-name="DefaultParagraphFont" style:family="text">
      <style:text-properties style:font-name-asian="Calibri" fo:font-size="11pt" style:font-size-asian="11pt" style:font-size-complex="11pt" style:language-asian="lt" style:country-asian="LT"/>
    </style:style>
    <style:style style:name="T485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54" style:parent-style-name="DefaultParagraphFont" style:family="text">
      <style:text-properties style:font-name-asian="Calibri" fo:font-size="11pt" style:font-size-asian="11pt" style:font-size-complex="11pt" style:language-asian="lt" style:country-asian="LT"/>
    </style:style>
    <style:style style:name="T4855" style:parent-style-name="DefaultParagraphFont" style:family="text">
      <style:text-properties style:font-name-asian="Calibri" fo:font-size="11pt" style:font-size-asian="11pt" style:font-size-complex="11pt"/>
    </style:style>
    <style:style style:name="P4856" style:parent-style-name="Normal" style:family="paragraph">
      <style:paragraph-properties fo:text-align="justify" fo:text-indent="0.5in"/>
    </style:style>
    <style:style style:name="T4857" style:parent-style-name="DefaultParagraphFont" style:family="text">
      <style:text-properties style:font-name-asian="Calibri" fo:font-size="11pt" style:font-size-asian="11pt" style:font-size-complex="11pt"/>
    </style:style>
    <style:style style:name="T4858" style:parent-style-name="DefaultParagraphFont" style:family="text">
      <style:text-properties style:font-name-asian="Calibri" fo:font-size="11pt" style:font-size-asian="11pt" style:font-size-complex="11pt"/>
    </style:style>
    <style:style style:name="T4859" style:parent-style-name="DefaultParagraphFont" style:family="text">
      <style:text-properties style:font-name-asian="Calibri" fo:font-size="11pt" style:font-size-asian="11pt" style:font-size-complex="11pt" style:language-asian="lt" style:country-asian="LT"/>
    </style:style>
    <style:style style:name="T4860" style:parent-style-name="DefaultParagraphFont" style:family="text">
      <style:text-properties style:font-name-asian="Calibri" fo:font-size="11pt" style:font-size-asian="11pt" style:font-size-complex="11pt" style:language-asian="lt" style:country-asian="LT"/>
    </style:style>
    <style:style style:name="T486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62" style:parent-style-name="DefaultParagraphFont" style:family="text">
      <style:text-properties style:font-name-asian="Calibri" fo:font-size="11pt" style:font-size-asian="11pt" style:font-size-complex="11pt" style:language-asian="lt" style:country-asian="LT"/>
    </style:style>
    <style:style style:name="T486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64" style:parent-style-name="DefaultParagraphFont" style:family="text">
      <style:text-properties style:font-name-asian="Calibri" fo:font-size="11pt" style:font-size-asian="11pt" style:font-size-complex="11pt" style:language-asian="lt" style:country-asian="LT"/>
    </style:style>
    <style:style style:name="T4865" style:parent-style-name="DefaultParagraphFont" style:family="text">
      <style:text-properties style:font-name-asian="Calibri" fo:font-size="11pt" style:font-size-asian="11pt" style:font-size-complex="11pt" style:language-asian="lt" style:country-asian="LT"/>
    </style:style>
    <style:style style:name="P4866" style:parent-style-name="Normal" style:family="paragraph">
      <style:paragraph-properties fo:text-align="justify" fo:text-indent="0.5in"/>
    </style:style>
    <style:style style:name="T4867" style:parent-style-name="DefaultParagraphFont" style:family="text">
      <style:text-properties style:font-name-asian="Calibri" fo:font-size="11pt" style:font-size-asian="11pt" style:font-size-complex="11pt" style:language-asian="lt" style:country-asian="LT"/>
    </style:style>
    <style:style style:name="T4868" style:parent-style-name="DefaultParagraphFont" style:family="text">
      <style:text-properties style:font-name-asian="Calibri" fo:font-size="11pt" style:font-size-asian="11pt" style:font-size-complex="11pt" style:language-asian="lt" style:country-asian="LT"/>
    </style:style>
    <style:style style:name="T4869" style:parent-style-name="DefaultParagraphFont" style:family="text">
      <style:text-properties style:font-name-asian="Calibri" fo:font-size="11pt" style:font-size-asian="11pt" style:font-size-complex="11pt" style:language-asian="lt" style:country-asian="LT"/>
    </style:style>
    <style:style style:name="P4870" style:parent-style-name="Normal" style:family="paragraph">
      <style:paragraph-properties fo:text-align="justify" fo:text-indent="0.5in"/>
    </style:style>
    <style:style style:name="T4871" style:parent-style-name="DefaultParagraphFont" style:family="text">
      <style:text-properties style:font-name-asian="Calibri" fo:font-size="11pt" style:font-size-asian="11pt" style:font-size-complex="11pt" style:language-asian="lt" style:country-asian="LT"/>
    </style:style>
    <style:style style:name="T4872" style:parent-style-name="DefaultParagraphFont" style:family="text">
      <style:text-properties style:font-name-asian="Calibri" fo:font-size="11pt" style:font-size-asian="11pt" style:font-size-complex="11pt" style:language-asian="lt" style:country-asian="LT"/>
    </style:style>
    <style:style style:name="T4873" style:parent-style-name="DefaultParagraphFont" style:family="text">
      <style:text-properties style:font-name-asian="Calibri" fo:font-size="11pt" style:font-size-asian="11pt" style:font-size-complex="11pt" style:language-asian="lt" style:country-asian="LT"/>
    </style:style>
    <style:style style:name="T487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75" style:parent-style-name="DefaultParagraphFont" style:family="text">
      <style:text-properties style:font-name-asian="Calibri" fo:font-size="11pt" style:font-size-asian="11pt" style:font-size-complex="11pt" style:language-asian="lt" style:country-asian="LT"/>
    </style:style>
    <style:style style:name="T4876" style:parent-style-name="DefaultParagraphFont" style:family="text">
      <style:text-properties style:font-name-asian="Calibri" fo:font-size="11pt" style:font-size-asian="11pt" style:font-size-complex="11pt" style:language-asian="lt" style:country-asian="LT"/>
    </style:style>
    <style:style style:name="P4877" style:parent-style-name="Normal" style:family="paragraph">
      <style:paragraph-properties fo:text-align="justify" fo:text-indent="0.5in"/>
    </style:style>
    <style:style style:name="T4878" style:parent-style-name="DefaultParagraphFont" style:family="text">
      <style:text-properties style:font-name-asian="Calibri" fo:font-size="11pt" style:font-size-asian="11pt" style:font-size-complex="11pt" style:language-asian="lt" style:country-asian="LT"/>
    </style:style>
    <style:style style:name="T4879" style:parent-style-name="DefaultParagraphFont" style:family="text">
      <style:text-properties style:font-name-asian="Calibri" fo:font-size="11pt" style:font-size-asian="11pt" style:font-size-complex="11pt" style:language-asian="lt" style:country-asian="LT"/>
    </style:style>
    <style:style style:name="T4880" style:parent-style-name="DefaultParagraphFont" style:family="text">
      <style:text-properties style:font-name-asian="Calibri" fo:font-size="11pt" style:font-size-asian="11pt" style:font-size-complex="11pt" style:language-asian="lt" style:country-asian="LT"/>
    </style:style>
    <style:style style:name="T4881" style:parent-style-name="DefaultParagraphFont" style:family="text">
      <style:text-properties style:font-name-asian="Calibri" fo:font-size="11pt" style:font-size-asian="11pt" style:font-size-complex="11pt" style:language-asian="lt" style:country-asian="LT"/>
    </style:style>
    <style:style style:name="T4882" style:parent-style-name="DefaultParagraphFont" style:family="text">
      <style:text-properties style:font-name-asian="Calibri" fo:font-size="11pt" style:font-size-asian="11pt" style:font-size-complex="11pt" style:language-asian="lt" style:country-asian="L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P4891" style:parent-style-name="Normal" style:family="paragraph">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T4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justify" fo:text-indent="0.5in">
        <style:tab-stops>
          <style:tab-stop style:type="left" style:position="0.5909in"/>
        </style:tab-stops>
      </style:paragraph-properties>
    </style:style>
    <style:style style:name="T4898" style:parent-style-name="DefaultParagraphFont" style:family="text">
      <style:text-properties style:font-name-asian="Calibri" fo:font-size="11pt" style:font-size-asian="11pt" style:font-size-complex="11pt"/>
    </style:style>
    <style:style style:name="T4899" style:parent-style-name="DefaultParagraphFont" style:family="text">
      <style:text-properties style:font-name-asian="Calibri" fo:font-size="11pt" style:font-size-asian="11pt" style:font-size-complex="11pt"/>
    </style:style>
    <style:style style:name="T4900" style:parent-style-name="DefaultParagraphFont" style:family="text">
      <style:text-properties fo:font-size="11pt" style:font-size-asian="11pt" style:font-size-complex="11pt"/>
    </style:style>
    <style:style style:name="P4901" style:parent-style-name="Normal" style:family="paragraph">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color="#FF0000" fo:font-size="11pt" style:font-size-asian="11pt" style:font-size-complex="11pt"/>
    </style:style>
    <style:style style:name="T4916" style:parent-style-name="DefaultParagraphFont" style:family="text">
      <style:text-properties fo:font-size="11pt" style:font-size-asian="11pt" style:font-size-complex="11pt"/>
    </style:style>
    <style:style style:name="P4917" style:parent-style-name="Normal" style:family="paragraph">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P4926" style:parent-style-name="Normal" style:family="paragraph">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fo:text-indent="0.5in"/>
    </style:style>
    <style:style style:name="T4932" style:parent-style-name="DefaultParagraphFont" style:family="text">
      <style:text-properties style:font-name-asian="Calibri" fo:font-size="11pt" style:font-size-asian="11pt" style:font-size-complex="11pt"/>
    </style:style>
    <style:style style:name="T4933" style:parent-style-name="DefaultParagraphFont" style:family="text">
      <style:text-properties style:font-name-asian="Calibri" fo:font-size="11pt" style:font-size-asian="11pt" style:font-size-complex="11pt" style:language-asian="lt" style:country-asian="LT"/>
    </style:style>
    <style:style style:name="T4934" style:parent-style-name="DefaultParagraphFont" style:family="text">
      <style:text-properties style:font-name-asian="Calibri" fo:font-size="11pt" style:font-size-asian="11pt" style:font-size-complex="11pt"/>
    </style:style>
    <style:style style:name="T4935" style:parent-style-name="DefaultParagraphFont" style:family="text">
      <style:text-properties style:font-name-asian="Calibri" fo:font-size="11pt" style:font-size-asian="11pt" style:font-size-complex="11pt" style:language-asian="lt" style:country-asian="LT"/>
    </style:style>
    <style:style style:name="T4936" style:parent-style-name="DefaultParagraphFont" style:family="text">
      <style:text-properties style:font-name-asian="Calibri" fo:font-size="11pt" style:font-size-asian="11pt" style:font-size-complex="11pt"/>
    </style:style>
    <style:style style:name="T4937" style:parent-style-name="DefaultParagraphFont" style:family="text">
      <style:text-properties style:font-name-asian="Calibri" fo:font-size="11pt" style:font-size-asian="11pt" style:font-size-complex="11pt" style:language-asian="lt" style:country-asian="LT"/>
    </style:style>
    <style:style style:name="T4938" style:parent-style-name="DefaultParagraphFont" style:family="text">
      <style:text-properties style:font-name-asian="Calibri" fo:font-size="11pt" style:font-size-asian="11pt" style:font-size-complex="11pt" style:language-asian="lt" style:country-asian="LT"/>
    </style:style>
    <style:style style:name="T493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40" style:parent-style-name="DefaultParagraphFont" style:family="text">
      <style:text-properties style:font-name-asian="Calibri" fo:font-size="11pt" style:font-size-asian="11pt" style:font-size-complex="11pt" style:language-asian="lt" style:country-asian="LT"/>
    </style:style>
    <style:style style:name="T4941" style:parent-style-name="DefaultParagraphFont" style:family="text">
      <style:text-properties style:font-name-asian="Calibri" fo:font-size="11pt" style:font-size-asian="11pt" style:font-size-complex="11pt" style:language-asian="lt" style:country-asian="LT"/>
    </style:style>
    <style:style style:name="T4942" style:parent-style-name="DefaultParagraphFont" style:family="text">
      <style:text-properties style:font-name-asian="Calibri" fo:font-size="11pt" style:font-size-asian="11pt" style:font-size-complex="11pt"/>
    </style:style>
    <style:style style:name="P4943" style:parent-style-name="Normal" style:family="paragraph">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fo:text-indent="0.5in"/>
    </style:style>
    <style:style style:name="T4949" style:parent-style-name="DefaultParagraphFont" style:family="text">
      <style:text-properties style:font-name-asian="Calibri" fo:font-size="11pt" style:font-size-asian="11pt" style:font-size-complex="11pt"/>
    </style:style>
    <style:style style:name="T4950" style:parent-style-name="DefaultParagraphFont" style:family="text">
      <style:text-properties style:font-name-asian="Calibri" fo:font-size="11pt" style:font-size-asian="11pt" style:font-size-complex="11pt"/>
    </style:style>
    <style:style style:name="P4951" style:parent-style-name="Normal" style:family="paragraph">
      <style:paragraph-properties fo:text-align="justify" fo:text-indent="0.5in"/>
    </style:style>
    <style:style style:name="T4952" style:parent-style-name="DefaultParagraphFont" style:family="text">
      <style:text-properties style:font-name-asian="Calibri" fo:font-size="11pt" style:font-size-asian="11pt" style:font-size-complex="11pt"/>
    </style:style>
    <style:style style:name="T4953" style:parent-style-name="DefaultParagraphFont" style:family="text">
      <style:text-properties style:font-name-asian="Calibri" fo:font-size="11pt" style:font-size-asian="11pt" style:font-size-complex="11pt"/>
    </style:style>
    <style:style style:name="P4954" style:parent-style-name="Normal" style:family="paragraph">
      <style:paragraph-properties fo:text-align="justify" fo:text-indent="0.5in"/>
    </style:style>
    <style:style style:name="T4955" style:parent-style-name="DefaultParagraphFont" style:family="text">
      <style:text-properties style:font-name-asian="Calibri" fo:font-size="11pt" style:font-size-asian="11pt" style:font-size-complex="11pt"/>
    </style:style>
    <style:style style:name="T4956" style:parent-style-name="DefaultParagraphFont" style:family="text">
      <style:text-properties style:font-name-asian="Calibri" fo:font-size="11pt" style:font-size-asian="11pt" style:font-size-complex="11pt"/>
    </style:style>
    <style:style style:name="P4957" style:parent-style-name="Normal" style:family="paragraph">
      <style:paragraph-properties fo:text-align="justify" fo:text-indent="0.5in"/>
    </style:style>
    <style:style style:name="T4958" style:parent-style-name="DefaultParagraphFont" style:family="text">
      <style:text-properties style:font-name-asian="Calibri" fo:font-size="11pt" style:font-size-asian="11pt" style:font-size-complex="11pt"/>
    </style:style>
    <style:style style:name="T4959" style:parent-style-name="DefaultParagraphFont" style:family="text">
      <style:text-properties style:font-name-asian="Calibri" fo:font-size="11pt" style:font-size-asian="11pt" style:font-size-complex="11pt"/>
    </style:style>
    <style:style style:name="T4960" style:parent-style-name="DefaultParagraphFont" style:family="text">
      <style:text-properties style:font-name-asian="Calibri" fo:font-size="11pt" style:font-size-asian="11pt" style:font-size-complex="11pt" style:language-asian="lt" style:country-asian="LT"/>
    </style:style>
    <style:style style:name="T496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62" style:parent-style-name="DefaultParagraphFont" style:family="text">
      <style:text-properties style:font-name-asian="Calibri" fo:font-size="11pt" style:font-size-asian="11pt" style:font-size-complex="11pt" style:language-asian="lt" style:country-asian="LT"/>
    </style:style>
    <style:style style:name="T4963" style:parent-style-name="DefaultParagraphFont" style:family="text">
      <style:text-properties style:font-name-asian="Calibri" fo:font-size="11pt" style:font-size-asian="11pt" style:font-size-complex="11pt"/>
    </style:style>
    <style:style style:name="T4964" style:parent-style-name="DefaultParagraphFont" style:family="text">
      <style:text-properties style:font-name-asian="Calibri" fo:font-size="11pt" style:font-size-asian="11pt" style:font-size-complex="11pt"/>
    </style:style>
    <style:style style:name="P4965" style:parent-style-name="Normal" style:family="paragraph">
      <style:paragraph-properties fo:text-align="justify" fo:text-indent="0.5in"/>
    </style:style>
    <style:style style:name="T4966" style:parent-style-name="DefaultParagraphFont" style:family="text">
      <style:text-properties style:font-name-asian="Calibri" fo:font-size="11pt" style:font-size-asian="11pt" style:font-size-complex="11pt"/>
    </style:style>
    <style:style style:name="T4967" style:parent-style-name="DefaultParagraphFont" style:family="text">
      <style:text-properties style:font-name-asian="Calibri" fo:font-size="11pt" style:font-size-asian="11pt" style:font-size-complex="11pt" style:language-asian="lt" style:country-asian="LT"/>
    </style:style>
    <style:style style:name="T4968" style:parent-style-name="DefaultParagraphFont" style:family="text">
      <style:text-properties style:font-name-asian="Calibri" fo:font-size="11pt" style:font-size-asian="11pt" style:font-size-complex="11pt"/>
    </style:style>
    <style:style style:name="T4969" style:parent-style-name="DefaultParagraphFont" style:family="text">
      <style:text-properties style:font-name-asian="Calibri" fo:font-size="11pt" style:font-size-asian="11pt" style:font-size-complex="11pt" style:language-asian="lt" style:country-asian="LT"/>
    </style:style>
    <style:style style:name="T497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71" style:parent-style-name="DefaultParagraphFont" style:family="text">
      <style:text-properties style:font-name-asian="Calibri" fo:font-size="11pt" style:font-size-asian="11pt" style:font-size-complex="11pt" style:language-asian="lt" style:country-asian="LT"/>
    </style:style>
    <style:style style:name="T4972" style:parent-style-name="DefaultParagraphFont" style:family="text">
      <style:text-properties style:font-name-asian="Calibri" fo:font-size="11pt" style:font-size-asian="11pt" style:font-size-complex="11pt"/>
    </style:style>
    <style:style style:name="T4973" style:parent-style-name="DefaultParagraphFont" style:family="text">
      <style:text-properties style:font-name-asian="Calibri" fo:font-size="11pt" style:font-size-asian="11pt" style:font-size-complex="11pt"/>
    </style:style>
    <style:style style:name="P4974" style:parent-style-name="Normal" style:family="paragraph">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T4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fo:text-indent="0.5in"/>
    </style:style>
    <style:style style:name="T4980" style:parent-style-name="DefaultParagraphFont" style:family="text">
      <style:text-properties style:font-name-asian="Calibri" fo:font-size="11pt" style:font-size-asian="11pt" style:font-size-complex="11pt"/>
    </style:style>
    <style:style style:name="T4981" style:parent-style-name="DefaultParagraphFont" style:family="text">
      <style:text-properties style:font-name-asian="Calibri" fo:font-size="11pt" style:font-size-asian="11pt" style:font-size-complex="11pt"/>
    </style:style>
    <style:style style:name="T4982" style:parent-style-name="DefaultParagraphFont" style:family="text">
      <style:text-properties style:font-name-asian="Calibri" fo:font-size="11pt" style:font-size-asian="11pt" style:font-size-complex="11pt" style:language-asian="lt" style:country-asian="LT"/>
    </style:style>
    <style:style style:name="T4983" style:parent-style-name="DefaultParagraphFont" style:family="text">
      <style:text-properties style:font-name-asian="Calibri" fo:font-size="11pt" style:font-size-asian="11pt" style:font-size-complex="11pt"/>
    </style:style>
    <style:style style:name="T4984" style:parent-style-name="DefaultParagraphFont" style:family="text">
      <style:text-properties style:font-name-asian="Calibri" fo:font-size="11pt" style:font-size-asian="11pt" style:font-size-complex="11pt" style:language-asian="lt" style:country-asian="LT"/>
    </style:style>
    <style:style style:name="T498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86" style:parent-style-name="DefaultParagraphFont" style:family="text">
      <style:text-properties style:font-name-asian="Calibri" fo:font-size="11pt" style:font-size-asian="11pt" style:font-size-complex="11pt" style:language-asian="lt" style:country-asian="LT"/>
    </style:style>
    <style:style style:name="T4987" style:parent-style-name="DefaultParagraphFont" style:family="text">
      <style:text-properties style:font-name-asian="Calibri" fo:font-size="11pt" style:font-size-asian="11pt" style:font-size-complex="11pt"/>
    </style:style>
    <style:style style:name="T4988" style:parent-style-name="DefaultParagraphFont" style:family="text">
      <style:text-properties style:font-name-asian="Calibri" fo:font-size="11pt" style:font-size-asian="11pt" style:font-size-complex="11pt"/>
    </style:style>
    <style:style style:name="P4989" style:parent-style-name="Normal" style:family="paragraph">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fo:text-indent="0.5in"/>
      <style:text-properties fo:hyphenate="false"/>
    </style:style>
    <style:style style:name="T4995" style:parent-style-name="DefaultParagraphFont" style:family="text">
      <style:text-properties style:font-name-asian="Calibri" fo:font-size="11pt" style:font-size-asian="11pt" style:font-size-complex="11pt"/>
    </style:style>
    <style:style style:name="T4996" style:parent-style-name="DefaultParagraphFont" style:family="text">
      <style:text-properties style:font-name-asian="Calibri" fo:font-size="11pt" style:font-size-asian="11pt" style:font-size-complex="11pt"/>
    </style:style>
    <style:style style:name="T4997" style:parent-style-name="DefaultParagraphFont" style:family="text">
      <style:text-properties style:font-name-asian="Calibri" fo:font-size="11pt" style:font-size-asian="11pt" style:font-size-complex="11pt"/>
    </style:style>
    <style:style style:name="T4998" style:parent-style-name="DefaultParagraphFont" style:family="text">
      <style:text-properties style:font-name-asian="Calibri" fo:font-size="11pt" style:font-size-asian="11pt" style:font-size-complex="11pt"/>
    </style:style>
    <style:style style:name="P4999" style:parent-style-name="Normal" style:family="paragraph">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fo:text-indent="0.5in"/>
    </style:style>
    <style:style style:name="T5006" style:parent-style-name="DefaultParagraphFont" style:family="text">
      <style:text-properties style:font-name-asian="Calibri" fo:font-size="11pt" style:font-size-asian="11pt" style:font-size-complex="11pt"/>
    </style:style>
    <style:style style:name="T5007" style:parent-style-name="DefaultParagraphFont" style:family="text">
      <style:text-properties style:font-name-asian="Calibri" fo:font-size="11pt" style:font-size-asian="11pt" style:font-size-complex="11pt"/>
    </style:style>
    <style:style style:name="T5008" style:parent-style-name="DefaultParagraphFont" style:family="text">
      <style:text-properties style:font-name-asian="Calibri" fo:font-size="11pt" style:font-size-asian="11pt" style:font-size-complex="11pt"/>
    </style:style>
    <style:style style:name="T5009" style:parent-style-name="DefaultParagraphFont" style:family="text">
      <style:text-properties style:font-name-asian="Calibri" fo:font-size="11pt" style:font-size-asian="11pt" style:font-size-complex="11pt" style:language-asian="lt" style:country-asian="LT"/>
    </style:style>
    <style:style style:name="T5010" style:parent-style-name="DefaultParagraphFont" style:family="text">
      <style:text-properties style:font-name-asian="Calibri" fo:font-size="11pt" style:font-size-asian="11pt" style:font-size-complex="11pt" style:language-asian="lt" style:country-asian="LT"/>
    </style:style>
    <style:style style:name="T5011" style:parent-style-name="DefaultParagraphFont" style:family="text">
      <style:text-properties style:font-name-asian="Calibri" fo:font-size="11pt" style:font-size-asian="11pt" style:font-size-complex="11pt"/>
    </style:style>
    <style:style style:name="P5012" style:parent-style-name="Normal" style:family="paragraph">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T5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fo:text-indent="0.5in"/>
    </style:style>
    <style:style style:name="T5019" style:parent-style-name="DefaultParagraphFont" style:family="text">
      <style:text-properties style:font-name-asian="Calibri" fo:font-size="11pt" style:font-size-asian="11pt" style:font-size-complex="11pt"/>
    </style:style>
    <style:style style:name="T5020" style:parent-style-name="DefaultParagraphFont" style:family="text">
      <style:text-properties style:font-name-asian="Calibri" fo:font-size="11pt" style:font-size-asian="11pt" style:font-size-complex="11pt"/>
    </style:style>
    <style:style style:name="T5021" style:parent-style-name="DefaultParagraphFont" style:family="text">
      <style:text-properties style:font-name-asian="Calibri" fo:font-size="11pt" style:font-size-asian="11pt" style:font-size-complex="11pt"/>
    </style:style>
    <style:style style:name="P5022" style:parent-style-name="Normal" style:family="paragraph">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fo:text-indent="0.5in"/>
    </style:style>
    <style:style style:name="T5028" style:parent-style-name="DefaultParagraphFont" style:family="text">
      <style:text-properties style:font-name-asian="Calibri" fo:font-size="11pt" style:font-size-asian="11pt" style:font-size-complex="11pt"/>
    </style:style>
    <style:style style:name="T5029" style:parent-style-name="DefaultParagraphFont" style:family="text">
      <style:text-properties style:font-name-asian="Calibri" fo:font-size="11pt" style:font-size-asian="11pt" style:font-size-complex="11pt"/>
    </style:style>
    <style:style style:name="T5030" style:parent-style-name="DefaultParagraphFont" style:family="text">
      <style:text-properties style:font-name-asian="Calibri" fo:font-size="11pt" style:font-size-asian="11pt" style:font-size-complex="11pt"/>
    </style:style>
    <style:style style:name="T5031" style:parent-style-name="DefaultParagraphFont" style:family="text">
      <style:text-properties style:font-name-asian="Calibri" fo:font-size="11pt" style:font-size-asian="11pt" style:font-size-complex="11pt"/>
    </style:style>
    <style:style style:name="P5032" style:parent-style-name="Normal" style:family="paragraph">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fo:text-indent="0.5in"/>
    </style:style>
    <style:style style:name="T5039" style:parent-style-name="DefaultParagraphFont" style:family="text">
      <style:text-properties style:font-name-asian="Calibri" fo:font-size="11pt" style:font-size-asian="11pt" style:font-size-complex="11pt"/>
    </style:style>
    <style:style style:name="T5040" style:parent-style-name="DefaultParagraphFont" style:family="text">
      <style:text-properties style:font-name-asian="Calibri" fo:font-size="11pt" style:font-size-asian="11pt" style:font-size-complex="11pt"/>
    </style:style>
    <style:style style:name="T5041" style:parent-style-name="DefaultParagraphFont" style:family="text">
      <style:text-properties style:font-name-asian="Calibri" fo:font-size="11pt" style:font-size-asian="11pt" style:font-size-complex="11pt"/>
    </style:style>
    <style:style style:name="P5042" style:parent-style-name="Normal" style:family="paragraph">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fo:text-indent="0.5in"/>
    </style:style>
    <style:style style:name="T5049" style:parent-style-name="DefaultParagraphFont" style:family="text">
      <style:text-properties style:font-name-asian="Calibri" fo:font-size="11pt" style:font-size-asian="11pt" style:font-size-complex="11pt"/>
    </style:style>
    <style:style style:name="T5050" style:parent-style-name="DefaultParagraphFont" style:family="text">
      <style:text-properties style:font-name-asian="Calibri" fo:font-size="11pt" style:font-size-asian="11pt" style:font-size-complex="11pt"/>
    </style:style>
    <style:style style:name="T5051" style:parent-style-name="DefaultParagraphFont" style:family="text">
      <style:text-properties style:font-name-asian="Calibri" fo:font-size="11pt" style:font-size-asian="11pt" style:font-size-complex="11pt"/>
    </style:style>
    <style:style style:name="P5052" style:parent-style-name="Normal" style:family="paragraph">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fo:text-indent="0.5in"/>
    </style:style>
    <style:style style:name="T5058" style:parent-style-name="DefaultParagraphFont" style:family="text">
      <style:text-properties style:font-name-asian="Calibri" fo:font-size="11pt" style:font-size-asian="11pt" style:font-size-complex="11pt" style:language-asian="lt" style:country-asian="LT"/>
    </style:style>
    <style:style style:name="T5059" style:parent-style-name="DefaultParagraphFont" style:family="text">
      <style:text-properties style:font-name-asian="Calibri" fo:font-size="11pt" style:font-size-asian="11pt" style:font-size-complex="11pt" style:language-asian="lt" style:country-asian="LT"/>
    </style:style>
    <style:style style:name="T5060" style:parent-style-name="DefaultParagraphFont" style:family="text">
      <style:text-properties style:font-name-asian="Calibri" fo:font-size="11pt" style:font-size-asian="11pt" style:font-size-complex="11pt"/>
    </style:style>
    <style:style style:name="T5061" style:parent-style-name="DefaultParagraphFont" style:family="text">
      <style:text-properties style:font-name-asian="Calibri" fo:font-size="11pt" style:font-size-asian="11pt" style:font-size-complex="11pt"/>
    </style:style>
    <style:style style:name="P5062" style:parent-style-name="Normal" style:family="paragraph">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fo:text-indent="0.5in"/>
    </style:style>
    <style:style style:name="T5068" style:parent-style-name="DefaultParagraphFont" style:family="text">
      <style:text-properties style:font-name-asian="Calibri" fo:font-size="11pt" style:font-size-asian="11pt" style:font-size-complex="11pt"/>
    </style:style>
    <style:style style:name="T5069" style:parent-style-name="DefaultParagraphFont" style:family="text">
      <style:text-properties style:font-name-asian="Calibri" fo:font-size="11pt" style:font-size-asian="11pt" style:font-size-complex="11pt"/>
    </style:style>
    <style:style style:name="T5070" style:parent-style-name="DefaultParagraphFont" style:family="text">
      <style:text-properties style:font-name-asian="Calibri" fo:font-size="11pt" style:font-size-asian="11pt" style:font-size-complex="11pt" style:language-asian="lt" style:country-asian="LT"/>
    </style:style>
    <style:style style:name="T507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072" style:parent-style-name="DefaultParagraphFont" style:family="text">
      <style:text-properties style:font-name-asian="Calibri" fo:font-size="11pt" style:font-size-asian="11pt" style:font-size-complex="11pt" style:language-asian="lt" style:country-asian="LT"/>
    </style:style>
    <style:style style:name="T5073" style:parent-style-name="DefaultParagraphFont" style:family="text">
      <style:text-properties style:font-name-asian="Calibri" fo:font-size="11pt" style:font-size-asian="11pt" style:font-size-complex="11pt" style:language-asian="lt" style:country-asian="LT"/>
    </style:style>
    <style:style style:name="T5074" style:parent-style-name="DefaultParagraphFont" style:family="text">
      <style:text-properties style:font-name-asian="Calibri" fo:font-size="11pt" style:font-size-asian="11pt" style:font-size-complex="11pt"/>
    </style:style>
    <style:style style:name="T5075" style:parent-style-name="DefaultParagraphFont" style:family="text">
      <style:text-properties style:font-name-asian="Calibri" fo:font-size="11pt" style:font-size-asian="11pt" style:font-size-complex="11pt" style:language-asian="lt" style:country-asian="LT"/>
    </style:style>
    <style:style style:name="T5076" style:parent-style-name="DefaultParagraphFont" style:family="text">
      <style:text-properties style:font-name-asian="Calibri" fo:font-size="11pt" style:font-size-asian="11pt" style:font-size-complex="11pt" style:language-asian="lt" style:country-asian="LT"/>
    </style:style>
    <style:style style:name="T507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078" style:parent-style-name="DefaultParagraphFont" style:family="text">
      <style:text-properties style:font-name-asian="Calibri" fo:font-size="11pt" style:font-size-asian="11pt" style:font-size-complex="11pt" style:language-asian="lt" style:country-asian="LT"/>
    </style:style>
    <style:style style:name="T5079" style:parent-style-name="DefaultParagraphFont" style:family="text">
      <style:text-properties style:font-name-asian="Calibri" fo:font-size="11pt" style:font-size-asian="11pt" style:font-size-complex="11pt"/>
    </style:style>
    <style:style style:name="T5080" style:parent-style-name="DefaultParagraphFont" style:family="text">
      <style:text-properties style:font-name-asian="Calibri" fo:font-size="11pt" style:font-size-asian="11pt" style:font-size-complex="11pt"/>
    </style:style>
    <style:style style:name="T5081" style:parent-style-name="DefaultParagraphFont" style:family="text">
      <style:text-properties style:font-name-asian="Calibri" fo:font-size="11pt" style:font-size-asian="11pt" style:font-size-complex="11pt" style:language-asian="lt" style:country-asian="LT"/>
    </style:style>
    <style:style style:name="T5082" style:parent-style-name="DefaultParagraphFont" style:family="text">
      <style:text-properties style:font-name-asian="Calibri" fo:font-size="11pt" style:font-size-asian="11pt" style:font-size-complex="11pt" style:language-asian="lt" style:country-asian="LT"/>
    </style:style>
    <style:style style:name="T508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084" style:parent-style-name="DefaultParagraphFont" style:family="text">
      <style:text-properties style:font-name-asian="Calibri" fo:font-size="11pt" style:font-size-asian="11pt" style:font-size-complex="11pt" style:language-asian="lt" style:country-asian="LT"/>
    </style:style>
    <style:style style:name="T5085" style:parent-style-name="DefaultParagraphFont" style:family="text">
      <style:text-properties style:font-name-asian="Calibri" fo:font-style="italic" style:font-style-asian="italic" style:font-style-complex="italic" fo:font-size="11pt" style:font-size-asian="11pt" style:font-size-complex="11pt"/>
    </style:style>
    <style:style style:name="T5086" style:parent-style-name="DefaultParagraphFont" style:family="text">
      <style:text-properties style:font-name-asian="Calibri" fo:font-size="11pt" style:font-size-asian="11pt" style:font-size-complex="11pt"/>
    </style:style>
    <style:style style:name="T5087" style:parent-style-name="DefaultParagraphFont" style:family="text">
      <style:text-properties style:font-name-asian="Calibri" fo:font-size="11pt" style:font-size-asian="11pt" style:font-size-complex="11pt" style:language-asian="lt" style:country-asian="LT"/>
    </style:style>
    <style:style style:name="T5088" style:parent-style-name="DefaultParagraphFont" style:family="text">
      <style:text-properties style:font-name-asian="Calibri" fo:font-size="11pt" style:font-size-asian="11pt" style:font-size-complex="11pt" style:language-asian="lt" style:country-asian="LT"/>
    </style:style>
    <style:style style:name="T508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090" style:parent-style-name="DefaultParagraphFont" style:family="text">
      <style:text-properties style:font-name-asian="Calibri" fo:font-size="11pt" style:font-size-asian="11pt" style:font-size-complex="11pt" style:language-asian="lt" style:country-asian="LT"/>
    </style:style>
    <style:style style:name="T5091" style:parent-style-name="DefaultParagraphFont" style:family="text">
      <style:text-properties style:font-name-asian="Calibri" fo:font-size="11pt" style:font-size-asian="11pt" style:font-size-complex="11pt" style:language-asian="lt" style:country-asian="LT"/>
    </style:style>
    <style:style style:name="T5092" style:parent-style-name="DefaultParagraphFont" style:family="text">
      <style:text-properties style:font-name-asian="Calibri" fo:font-size="11pt" style:font-size-asian="11pt" style:font-size-complex="11pt"/>
    </style:style>
    <style:style style:name="T5093" style:parent-style-name="DefaultParagraphFont" style:family="text">
      <style:text-properties style:font-name-asian="Calibri" fo:font-size="11pt" style:font-size-asian="11pt" style:font-size-complex="11pt"/>
    </style:style>
    <style:style style:name="P5094" style:parent-style-name="Normal" style:family="paragraph">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T5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P5110" style:parent-style-name="Normal" style:family="paragraph">
      <style:text-properties style:font-name-asian="MS Mincho" fo:font-style="italic" style:font-style-asian="italic"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T5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P5115" style:parent-style-name="Normal" style:family="paragraph">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fo:text-indent="0.5in"/>
    </style:style>
    <style:style style:name="T5121" style:parent-style-name="DefaultParagraphFont" style:family="text">
      <style:text-properties style:font-name-asian="Calibri" fo:font-size="11pt" style:font-size-asian="11pt" style:font-size-complex="11pt" style:language-asian="lt" style:country-asian="LT"/>
    </style:style>
    <style:style style:name="T5122" style:parent-style-name="DefaultParagraphFont" style:family="text">
      <style:text-properties style:font-name-asian="Calibri" fo:font-size="11pt" style:font-size-asian="11pt" style:font-size-complex="11pt" style:language-asian="lt" style:country-asian="LT"/>
    </style:style>
    <style:style style:name="T5123" style:parent-style-name="DefaultParagraphFont" style:family="text">
      <style:text-properties style:font-name-asian="Calibri" fo:font-size="11pt" style:font-size-asian="11pt" style:font-size-complex="11pt"/>
    </style:style>
    <style:style style:name="T5124" style:parent-style-name="DefaultParagraphFont" style:family="text">
      <style:text-properties style:font-name-asian="Calibri" fo:font-size="11pt" style:font-size-asian="11pt" style:font-size-complex="11pt" style:language-asian="lt" style:country-asian="LT"/>
    </style:style>
    <style:style style:name="T5125" style:parent-style-name="DefaultParagraphFont" style:family="text">
      <style:text-properties style:font-name-asian="Calibri" fo:font-size="11pt" style:font-size-asian="11pt" style:font-size-complex="11pt" style:language-asian="lt" style:country-asian="LT"/>
    </style:style>
    <style:style style:name="T5126" style:parent-style-name="DefaultParagraphFont" style:family="text">
      <style:text-properties style:font-name-asian="Calibri" fo:font-size="11pt" style:font-size-asian="11pt" style:font-size-complex="11pt" style:language-asian="lt" style:country-asian="LT"/>
    </style:style>
    <style:style style:name="T5127" style:parent-style-name="DefaultParagraphFont" style:family="text">
      <style:text-properties style:font-name-asian="Calibri" fo:font-size="11pt" style:font-size-asian="11pt" style:font-size-complex="11pt" style:language-asian="lt" style:country-asian="LT"/>
    </style:style>
    <style:style style:name="P5128" style:parent-style-name="Normal" style:family="paragraph">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fo:text-indent="0.5in"/>
    </style:style>
    <style:style style:name="T5135" style:parent-style-name="DefaultParagraphFont" style:family="text">
      <style:text-properties style:font-name-asian="Calibri" fo:font-size="11pt" style:font-size-asian="11pt" style:font-size-complex="11pt" style:language-asian="lt" style:country-asian="LT"/>
    </style:style>
    <style:style style:name="T5136" style:parent-style-name="DefaultParagraphFont" style:family="text">
      <style:text-properties style:font-name-asian="Calibri" fo:font-size="11pt" style:font-size-asian="11pt" style:font-size-complex="11pt" style:language-asian="lt" style:country-asian="LT"/>
    </style:style>
    <style:style style:name="P5137" style:parent-style-name="Normal" style:family="paragraph">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T5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fo:text-indent="0.5in"/>
    </style:style>
    <style:style style:name="T5143" style:parent-style-name="DefaultParagraphFont" style:family="text">
      <style:text-properties style:font-name-asian="Calibri" fo:font-size="11pt" style:font-size-asian="11pt" style:font-size-complex="11pt" style:language-asian="lt" style:country-asian="LT"/>
    </style:style>
    <style:style style:name="T5144" style:parent-style-name="DefaultParagraphFont" style:family="text">
      <style:text-properties style:font-name-asian="Calibri" fo:font-size="11pt" style:font-size-asian="11pt" style:font-size-complex="11pt" style:language-asian="lt" style:country-asian="LT"/>
    </style:style>
    <style:style style:name="T5145" style:parent-style-name="DefaultParagraphFont" style:family="text">
      <style:text-properties style:font-name-asian="Calibri" fo:font-size="11pt" style:font-size-asian="11pt" style:font-size-complex="11pt" style:language-asian="lt" style:country-asian="LT"/>
    </style:style>
    <style:style style:name="T514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147" style:parent-style-name="DefaultParagraphFont" style:family="text">
      <style:text-properties style:font-name-asian="Calibri" fo:font-size="11pt" style:font-size-asian="11pt" style:font-size-complex="11pt" style:language-asian="lt" style:country-asian="LT"/>
    </style:style>
    <style:style style:name="T5148" style:parent-style-name="DefaultParagraphFont" style:family="text">
      <style:text-properties style:font-name-asian="Calibri" fo:font-size="11pt" style:font-size-asian="11pt" style:font-size-complex="11pt" style:language-asian="lt" style:country-asian="LT"/>
    </style:style>
    <style:style style:name="P5149" style:parent-style-name="Normal" style:family="paragraph">
      <style:paragraph-properties fo:text-align="justify" fo:text-indent="0.5in"/>
    </style:style>
    <style:style style:name="T5150" style:parent-style-name="DefaultParagraphFont" style:family="text">
      <style:text-properties style:font-name-asian="Calibri" fo:font-size="11pt" style:font-size-asian="11pt" style:font-size-complex="11pt" style:language-asian="lt" style:country-asian="LT"/>
    </style:style>
    <style:style style:name="T5151" style:parent-style-name="DefaultParagraphFont" style:family="text">
      <style:text-properties style:font-name-asian="Calibri" fo:font-size="11pt" style:font-size-asian="11pt" style:font-size-complex="11pt" style:language-asian="lt" style:country-asian="LT"/>
    </style:style>
    <style:style style:name="T5152" style:parent-style-name="DefaultParagraphFont" style:family="text">
      <style:text-properties style:font-name-asian="Calibri" fo:font-size="11pt" style:font-size-asian="11pt" style:font-size-complex="11pt" style:language-asian="lt" style:country-asian="LT"/>
    </style:style>
    <style:style style:name="T515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154" style:parent-style-name="DefaultParagraphFont" style:family="text">
      <style:text-properties style:font-name-asian="Calibri" fo:font-size="11pt" style:font-size-asian="11pt" style:font-size-complex="11pt" style:language-asian="lt" style:country-asian="LT"/>
    </style:style>
    <style:style style:name="T5155" style:parent-style-name="DefaultParagraphFont" style:family="text">
      <style:text-properties style:font-name-asian="Calibri" fo:font-size="11pt" style:font-size-asian="11pt" style:font-size-complex="11pt" style:language-asian="lt" style:country-asian="LT"/>
    </style:style>
    <style:style style:name="P5156" style:parent-style-name="Normal" style:family="paragraph">
      <style:paragraph-properties fo:text-align="justify" fo:text-indent="0.5in"/>
    </style:style>
    <style:style style:name="T5157" style:parent-style-name="DefaultParagraphFont" style:family="text">
      <style:text-properties style:font-name-asian="Calibri" fo:font-size="11pt" style:font-size-asian="11pt" style:font-size-complex="11pt" style:language-asian="lt" style:country-asian="LT"/>
    </style:style>
    <style:style style:name="T5158" style:parent-style-name="DefaultParagraphFont" style:family="text">
      <style:text-properties style:font-name-asian="Calibri" fo:font-size="11pt" style:font-size-asian="11pt" style:font-size-complex="11pt" style:language-asian="lt" style:country-asian="LT"/>
    </style:style>
    <style:style style:name="T5159" style:parent-style-name="DefaultParagraphFont" style:family="text">
      <style:text-properties style:font-name-asian="Calibri" fo:font-size="11pt" style:font-size-asian="11pt" style:font-size-complex="11pt" style:language-asian="lt" style:country-asian="LT"/>
    </style:style>
    <style:style style:name="T5160" style:parent-style-name="DefaultParagraphFont" style:family="text">
      <style:text-properties style:font-name-asian="Calibri" fo:font-size="11pt" style:font-size-asian="11pt" style:font-size-complex="11pt" style:language-asian="lt" style:country-asian="LT"/>
    </style:style>
    <style:style style:name="P5161" style:parent-style-name="Normal" style:family="paragraph">
      <style:paragraph-properties fo:text-align="justify" fo:text-indent="0.5in"/>
    </style:style>
    <style:style style:name="T5162" style:parent-style-name="DefaultParagraphFont" style:family="text">
      <style:text-properties style:font-name-asian="Calibri" fo:color="#000000" fo:font-size="11pt" style:font-size-asian="11pt" style:font-size-complex="11pt" style:language-asian="lt" style:country-asian="LT"/>
    </style:style>
    <style:style style:name="T5163" style:parent-style-name="DefaultParagraphFont" style:family="text">
      <style:text-properties style:font-name-asian="Calibri" fo:color="#000000" fo:font-size="11pt" style:font-size-asian="11pt" style:font-size-complex="11pt" style:language-asian="lt" style:country-asian="LT"/>
    </style:style>
    <style:style style:name="T5164" style:parent-style-name="DefaultParagraphFont" style:family="text">
      <style:text-properties style:font-name-asian="Calibri" fo:color="#000000" fo:font-size="11pt" style:font-size-asian="11pt" style:font-size-complex="11pt" style:language-asian="lt" style:country-asian="LT"/>
    </style:style>
    <style:style style:name="T5165" style:parent-style-name="DefaultParagraphFont" style:family="text">
      <style:text-properties style:font-name-asian="Calibri" fo:color="#000000" fo:font-size="11pt" style:font-size-asian="11pt" style:font-size-complex="11pt" style:language-asian="lt" style:country-asian="LT"/>
    </style:style>
    <style:style style:name="T5166" style:parent-style-name="DefaultParagraphFont" style:family="text">
      <style:text-properties style:font-name-asian="Calibri" fo:color="#000000" fo:font-size="11pt" style:font-size-asian="11pt" style:font-size-complex="11pt" style:language-asian="lt" style:country-asian="LT"/>
    </style:style>
    <style:style style:name="P5167" style:parent-style-name="Normal" style:family="paragraph">
      <style:paragraph-properties fo:text-align="justify" fo:text-indent="0.5in"/>
    </style:style>
    <style:style style:name="T5168" style:parent-style-name="DefaultParagraphFont" style:family="text">
      <style:text-properties style:font-name-asian="Calibri" fo:font-size="11pt" style:font-size-asian="11pt" style:font-size-complex="11pt" style:language-asian="lt" style:country-asian="LT"/>
    </style:style>
    <style:style style:name="T5169" style:parent-style-name="DefaultParagraphFont" style:family="text">
      <style:text-properties style:font-name-asian="Calibri" fo:font-size="11pt" style:font-size-asian="11pt" style:font-size-complex="11pt" style:language-asian="lt" style:country-asian="LT"/>
    </style:style>
    <style:style style:name="P5170" style:parent-style-name="Normal" style:family="paragraph">
      <style:paragraph-properties fo:text-align="justify" fo:text-indent="0.5in"/>
    </style:style>
    <style:style style:name="T5171" style:parent-style-name="DefaultParagraphFont" style:family="text">
      <style:text-properties style:font-name-asian="Calibri" fo:font-size="11pt" style:font-size-asian="11pt" style:font-size-complex="11pt" style:language-asian="lt" style:country-asian="LT"/>
    </style:style>
    <style:style style:name="T5172" style:parent-style-name="DefaultParagraphFont" style:family="text">
      <style:text-properties style:font-name-asian="Calibri" fo:font-size="11pt" style:font-size-asian="11pt" style:font-size-complex="11pt" style:language-asian="lt" style:country-asian="LT"/>
    </style:style>
    <style:style style:name="P5173" style:parent-style-name="Normal" style:family="paragraph">
      <style:paragraph-properties fo:text-align="justify" fo:text-indent="0.5in"/>
    </style:style>
    <style:style style:name="T5174" style:parent-style-name="DefaultParagraphFont" style:family="text">
      <style:text-properties style:font-name-asian="Calibri" fo:font-size="11pt" style:font-size-asian="11pt" style:font-size-complex="11pt" style:language-asian="lt" style:country-asian="LT"/>
    </style:style>
    <style:style style:name="T5175" style:parent-style-name="DefaultParagraphFont" style:family="text">
      <style:text-properties style:font-name-asian="Calibri" fo:font-size="11pt" style:font-size-asian="11pt" style:font-size-complex="11pt" style:language-asian="lt" style:country-asian="LT"/>
    </style:style>
    <style:style style:name="T5176" style:parent-style-name="DefaultParagraphFont" style:family="text">
      <style:text-properties style:font-name-asian="Calibri" fo:font-size="11pt" style:font-size-asian="11pt" style:font-size-complex="11pt" style:language-asian="lt" style:country-asian="LT"/>
    </style:style>
    <style:style style:name="P5177" style:parent-style-name="Normal" style:family="paragraph">
      <style:paragraph-properties fo:text-align="justify" fo:text-indent="0.5in"/>
    </style:style>
    <style:style style:name="T5178" style:parent-style-name="DefaultParagraphFont" style:family="text">
      <style:text-properties style:font-name-asian="Calibri" fo:font-size="11pt" style:font-size-asian="11pt" style:font-size-complex="11pt" style:language-asian="lt" style:country-asian="LT"/>
    </style:style>
    <style:style style:name="T5179" style:parent-style-name="DefaultParagraphFont" style:family="text">
      <style:text-properties style:font-name-asian="Calibri" fo:font-size="11pt" style:font-size-asian="11pt" style:font-size-complex="11pt" style:language-asian="lt" style:country-asian="LT"/>
    </style:style>
    <style:style style:name="P5180" style:parent-style-name="Normal" style:family="paragraph">
      <style:paragraph-properties fo:text-align="justify" fo:text-indent="0.5in"/>
    </style:style>
    <style:style style:name="T5181" style:parent-style-name="DefaultParagraphFont" style:family="text">
      <style:text-properties style:font-name-asian="Calibri" fo:font-size="11pt" style:font-size-asian="11pt" style:font-size-complex="11pt" style:language-asian="lt" style:country-asian="LT"/>
    </style:style>
    <style:style style:name="T5182" style:parent-style-name="DefaultParagraphFont" style:family="text">
      <style:text-properties style:font-name-asian="Calibri" fo:font-size="11pt" style:font-size-asian="11pt" style:font-size-complex="11pt" style:language-asian="lt" style:country-asian="LT"/>
    </style:style>
    <style:style style:name="T5183" style:parent-style-name="DefaultParagraphFont" style:family="text">
      <style:text-properties style:font-name-asian="Calibri" fo:font-size="11pt" style:font-size-asian="11pt" style:font-size-complex="11pt" style:language-asian="lt" style:country-asian="LT"/>
    </style:style>
    <style:style style:name="P5184" style:parent-style-name="Normal" style:family="paragraph">
      <style:paragraph-properties fo:text-align="justify" fo:text-indent="0.5in"/>
    </style:style>
    <style:style style:name="T5185" style:parent-style-name="DefaultParagraphFont" style:family="text">
      <style:text-properties style:font-name-asian="Calibri" fo:font-size="11pt" style:font-size-asian="11pt" style:font-size-complex="11pt" style:language-asian="lt" style:country-asian="LT"/>
    </style:style>
    <style:style style:name="T5186" style:parent-style-name="DefaultParagraphFont" style:family="text">
      <style:text-properties style:font-name-asian="Calibri" fo:font-size="11pt" style:font-size-asian="11pt" style:font-size-complex="11pt" style:language-asian="lt" style:country-asian="LT"/>
    </style:style>
    <style:style style:name="T5187" style:parent-style-name="DefaultParagraphFont" style:family="text">
      <style:text-properties style:font-name-asian="Calibri" fo:font-size="11pt" style:font-size-asian="11pt" style:font-size-complex="11pt" style:language-asian="lt" style:country-asian="LT"/>
    </style:style>
    <style:style style:name="P5188" style:parent-style-name="Normal" style:family="paragraph">
      <style:paragraph-properties fo:text-align="justify"/>
      <style:text-properties style:font-name-asian="Calibri" fo:font-style="italic" style:font-style-asian="italic" fo:font-size="10pt" style:font-size-asian="10pt" fo:hyphenate="false"/>
    </style:style>
    <style:style style:name="P5189" style:parent-style-name="Normal" style:family="paragraph">
      <style:paragraph-properties fo:text-align="justify"/>
      <style:text-properties fo:hyphenate="false"/>
    </style:style>
    <style:style style:name="T5190" style:parent-style-name="DefaultParagraphFont" style:family="text">
      <style:text-properties style:font-name-asian="Calibri" fo:font-style="italic" style:font-style-asian="italic" fo:font-size="10pt" style:font-size-asian="10pt"/>
    </style:style>
    <style:style style:name="T5191" style:parent-style-name="Hyperlink" style:family="text">
      <style:text-properties style:font-name-asian="Calibri" fo:font-style="italic" style:font-style-asian="italic" fo:font-size="10pt" style:font-size-asian="10pt"/>
    </style:style>
    <style:style style:name="T5192" style:parent-style-name="DefaultParagraphFont" style:family="text">
      <style:text-properties style:font-name-asian="Calibri" fo:font-style="italic" style:font-style-asian="italic" fo:font-size="10pt" style:font-size-asian="10pt"/>
    </style:style>
    <style:style style:name="T5193" style:parent-style-name="DefaultParagraphFont" style:family="text">
      <style:text-properties style:font-name-asian="Calibri" fo:font-style="italic" style:font-style-asian="italic" fo:font-size="10pt" style:font-size-asian="10pt"/>
    </style:style>
    <style:style style:name="P5194" style:parent-style-name="Normal" style:family="paragraph">
      <style:paragraph-properties fo:text-align="justify"/>
      <style:text-properties fo:hyphenate="false"/>
    </style:style>
    <style:style style:name="T5195" style:parent-style-name="DefaultParagraphFont" style:family="text">
      <style:text-properties style:font-name-asian="Calibri" fo:font-style="italic" style:font-style-asian="italic" fo:font-size="10pt" style:font-size-asian="10pt"/>
    </style:style>
    <style:style style:name="T5196" style:parent-style-name="Hyperlink" style:family="text">
      <style:text-properties style:font-name-asian="Calibri" fo:font-style="italic" style:font-style-asian="italic" fo:font-size="10pt" style:font-size-asian="10pt"/>
    </style:style>
    <style:style style:name="T5197" style:parent-style-name="DefaultParagraphFont" style:family="text">
      <style:text-properties style:font-name-asian="Calibri" fo:font-style="italic" style:font-style-asian="italic" fo:font-size="10pt" style:font-size-asian="10pt"/>
    </style:style>
    <style:style style:name="P5198" style:parent-style-name="Normal" style:family="paragraph">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T5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justify" fo:text-indent="0.5in"/>
    </style:style>
    <style:style style:name="T5204" style:parent-style-name="DefaultParagraphFont" style:family="text">
      <style:text-properties fo:font-weight="bold" style:font-weight-asian="bold" style:font-weight-complex="bold" fo:color="#000000" fo:font-size="11pt" style:font-size-asian="11pt" style:font-size-complex="11pt"/>
    </style:style>
    <style:style style:name="T5205" style:parent-style-name="DefaultParagraphFont" style:family="text">
      <style:text-properties fo:font-weight="bold" style:font-weight-asian="bold" style:font-weight-complex="bold" fo:color="#000000" fo:font-size="11pt" style:font-size-asian="11pt" style:font-size-complex="11pt"/>
    </style:style>
    <style:style style:name="T5206" style:parent-style-name="DefaultParagraphFont" style:family="text">
      <style:text-properties fo:font-weight="bold" style:font-weight-asian="bold" style:font-weight-complex="bold" fo:color="#000000" fo:font-size="11pt" style:font-size-asian="11pt" style:font-size-complex="11pt"/>
    </style:style>
    <style:style style:name="P5207" style:parent-style-name="Normal" style:family="paragraph">
      <style:paragraph-properties fo:text-align="justify" fo:text-indent="0.5in"/>
    </style:style>
    <style:style style:name="T5208" style:parent-style-name="DefaultParagraphFont" style:family="text">
      <style:text-properties style:font-weight-complex="bold" fo:color="#000000" fo:font-size="11pt" style:font-size-asian="11pt" style:font-size-complex="11pt"/>
    </style:style>
    <style:style style:name="T5209" style:parent-style-name="DefaultParagraphFont" style:family="text">
      <style:text-properties style:font-weight-complex="bold" fo:color="#000000" fo:font-size="11pt" style:font-size-asian="11pt" style:font-size-complex="11pt"/>
    </style:style>
    <style:style style:name="T5210" style:parent-style-name="DefaultParagraphFont" style:family="text">
      <style:text-properties style:font-weight-complex="bold" fo:color="#000000" fo:font-size="11pt" style:font-size-asian="11pt" style:font-size-complex="11pt"/>
    </style:style>
    <style:style style:name="P5211" style:parent-style-name="Normal" style:family="paragraph">
      <style:paragraph-properties fo:text-align="justify" fo:text-indent="0.5in"/>
      <style:text-properties fo:hyphenate="false"/>
    </style:style>
    <style:style style:name="T5212" style:parent-style-name="DefaultParagraphFont" style:family="text">
      <style:text-properties fo:font-size="11pt" style:font-size-asian="11pt" style:font-size-complex="11pt" style:language-asian="ar" style:country-asian="SA"/>
    </style:style>
    <style:style style:name="T5213" style:parent-style-name="DefaultParagraphFont" style:family="text">
      <style:text-properties fo:font-size="11pt" style:font-size-asian="11pt" style:font-size-complex="11pt" style:language-asian="ar" style:country-asian="SA"/>
    </style:style>
    <style:style style:name="T5214" style:parent-style-name="DefaultParagraphFont" style:family="text">
      <style:text-properties style:font-weight-complex="bold" fo:color="#000000" fo:font-size="11pt" style:font-size-asian="11pt" style:font-size-complex="11pt"/>
    </style:style>
    <style:style style:name="T5215" style:parent-style-name="DefaultParagraphFont" style:family="text">
      <style:text-properties style:font-weight-complex="bold" fo:color="#000000" fo:font-size="11pt" style:font-size-asian="11pt" style:font-size-complex="11pt"/>
    </style:style>
    <style:style style:name="T5216" style:parent-style-name="DefaultParagraphFont" style:family="text">
      <style:text-properties fo:font-size="11pt" style:font-size-asian="11pt" style:font-size-complex="11pt" style:language-asian="ar" style:country-asian="SA"/>
    </style:style>
    <style:style style:name="T5217" style:parent-style-name="DefaultParagraphFont" style:family="text">
      <style:text-properties style:font-size-complex="12pt" style:language-asian="ar" style:country-asian="SA"/>
    </style:style>
    <style:style style:name="P5218" style:parent-style-name="Normal" style:family="paragraph">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T5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fo:text-indent="0.5in"/>
    </style:style>
    <style:style style:name="T5224" style:parent-style-name="DefaultParagraphFont" style:family="text">
      <style:text-properties fo:font-size="11pt" style:font-size-asian="11pt" style:font-size-complex="11pt" style:language-asian="lt" style:country-asian="LT"/>
    </style:style>
    <style:style style:name="T5225" style:parent-style-name="DefaultParagraphFont" style:family="text">
      <style:text-properties fo:font-size="11pt" style:font-size-asian="11pt" style:font-size-complex="11pt" style:language-asian="lt" style:country-asian="LT"/>
    </style:style>
    <style:style style:name="T5226" style:parent-style-name="DefaultParagraphFont" style:family="text">
      <style:text-properties fo:font-size="11pt" style:font-size-asian="11pt" style:font-size-complex="11pt" style:language-asian="lt" style:country-asian="LT"/>
    </style:style>
    <style:style style:name="P5227" style:parent-style-name="Normal" style:family="paragraph">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fo:text-indent="0.5in"/>
    </style:style>
    <style:style style:name="T5237" style:parent-style-name="DefaultParagraphFont" style:family="text">
      <style:text-properties style:font-weight-complex="bold" fo:color="#000000" fo:font-size="11pt" style:font-size-asian="11pt" style:font-size-complex="11pt"/>
    </style:style>
    <style:style style:name="T5238" style:parent-style-name="DefaultParagraphFont" style:family="text">
      <style:text-properties style:font-weight-complex="bold" fo:color="#000000" fo:font-size="11pt" style:font-size-asian="11pt" style:font-size-complex="11pt"/>
    </style:style>
    <style:style style:name="T5239" style:parent-style-name="DefaultParagraphFont" style:family="text">
      <style:text-properties style:font-weight-complex="bold" fo:font-size="11pt" style:font-size-asian="11pt" style:font-size-complex="11pt"/>
    </style:style>
    <style:style style:name="T5240" style:parent-style-name="DefaultParagraphFont" style:family="text">
      <style:text-properties style:font-weight-complex="bold" fo:color="#000000" fo:font-size="11pt" style:font-size-asian="11pt" style:font-size-complex="11pt"/>
    </style:style>
    <style:style style:name="T5241" style:parent-style-name="DefaultParagraphFont" style:family="text">
      <style:text-properties style:font-weight-complex="bold" fo:color="#000000" fo:font-size="11pt" style:font-size-asian="11pt" style:font-size-complex="11pt"/>
    </style:style>
    <style:style style:name="T5242" style:parent-style-name="DefaultParagraphFont" style:family="text">
      <style:text-properties style:font-weight-complex="bold" fo:font-size="11pt" style:font-size-asian="11pt" style:font-size-complex="11pt"/>
    </style:style>
    <style:style style:name="T5243" style:parent-style-name="DefaultParagraphFont" style:family="text">
      <style:text-properties style:font-weight-complex="bold" fo:color="#000000" fo:font-size="11pt" style:font-size-asian="11pt" style:font-size-complex="11pt"/>
    </style:style>
    <style:style style:name="P5244" style:parent-style-name="Normal" style:family="paragraph">
      <style:paragraph-properties fo:text-align="justify" fo:text-indent="0.4923in"/>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style>
    <style:style style:name="P5248" style:parent-style-name="Normal" style:family="paragraph">
      <style:paragraph-properties fo:text-align="justify" fo:text-indent="0.4923in"/>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P5251" style:parent-style-name="Normal" style:family="paragraph">
      <style:paragraph-properties fo:text-align="justify" fo:text-indent="0.5in"/>
    </style:style>
    <style:style style:name="T5252" style:parent-style-name="DefaultParagraphFont" style:family="text">
      <style:text-properties style:font-weight-complex="bold" fo:color="#000000" fo:font-size="11pt" style:font-size-asian="11pt" style:font-size-complex="11pt"/>
    </style:style>
    <style:style style:name="T5253" style:parent-style-name="DefaultParagraphFont" style:family="text">
      <style:text-properties style:font-weight-complex="bold" fo:color="#000000" fo:font-size="11pt" style:font-size-asian="11pt" style:font-size-complex="11pt"/>
    </style:style>
    <style:style style:name="T5254" style:parent-style-name="DefaultParagraphFont" style:family="text">
      <style:text-properties style:font-weight-complex="bold" fo:font-size="11pt" style:font-size-asian="11pt" style:font-size-complex="11pt"/>
    </style:style>
    <style:style style:name="T5255" style:parent-style-name="DefaultParagraphFont" style:family="text">
      <style:text-properties style:font-weight-complex="bold" fo:color="#000000" fo:font-size="11pt" style:font-size-asian="11pt" style:font-size-complex="11pt"/>
    </style:style>
    <style:style style:name="P5256" style:parent-style-name="Normal" style:family="paragraph">
      <style:paragraph-properties fo:text-align="justify" fo:text-indent="0.5in"/>
    </style:style>
    <style:style style:name="T5257" style:parent-style-name="DefaultParagraphFont" style:family="text">
      <style:text-properties fo:font-size="11pt" style:font-size-asian="11pt" style:font-size-complex="11pt" style:language-asian="lt" style:country-asian="LT"/>
    </style:style>
    <style:style style:name="T5258" style:parent-style-name="DefaultParagraphFont" style:family="text">
      <style:text-properties fo:font-size="11pt" style:font-size-asian="11pt" style:font-size-complex="11pt" style:language-asian="lt" style:country-asian="LT"/>
    </style:style>
    <style:style style:name="P5259" style:parent-style-name="Normal" style:family="paragraph">
      <style:paragraph-properties fo:text-align="justify" fo:text-indent="0.5in"/>
    </style:style>
    <style:style style:name="T5260" style:parent-style-name="DefaultParagraphFont" style:family="text">
      <style:text-properties fo:font-size="11pt" style:font-size-asian="11pt" style:font-size-complex="11pt" style:language-asian="lt" style:country-asian="LT"/>
    </style:style>
    <style:style style:name="T5261" style:parent-style-name="DefaultParagraphFont" style:family="text">
      <style:text-properties fo:font-size="11pt" style:font-size-asian="11pt" style:font-size-complex="11pt" style:language-asian="lt" style:country-asian="LT"/>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font-size-complex="11pt" style:language-asian="lt" style:country-asian="LT"/>
    </style:style>
    <style:style style:name="T5264" style:parent-style-name="DefaultParagraphFont" style:family="text">
      <style:text-properties fo:font-size="11pt" style:font-size-asian="11pt" style:font-size-complex="11pt" style:language-asian="lt" style:country-asian="LT"/>
    </style:style>
    <style:style style:name="P5265" style:parent-style-name="Normal" style:family="paragraph">
      <style:paragraph-properties fo:text-align="justify" fo:text-indent="0.5in"/>
    </style:style>
    <style:style style:name="T5266" style:parent-style-name="DefaultParagraphFont" style:family="text">
      <style:text-properties fo:font-size="11pt" style:font-size-asian="11pt" style:font-size-complex="11pt" style:language-asian="lt" style:country-asian="LT"/>
    </style:style>
    <style:style style:name="T5267" style:parent-style-name="DefaultParagraphFont" style:family="text">
      <style:text-properties fo:font-size="11pt" style:font-size-asian="11pt" style:font-size-complex="11pt" style:language-asian="lt" style:country-asian="LT"/>
    </style:style>
    <style:style style:name="P5268" style:parent-style-name="Normal" style:family="paragraph">
      <style:paragraph-properties fo:text-align="justify" fo:text-indent="0.5in"/>
    </style:style>
    <style:style style:name="T5269" style:parent-style-name="DefaultParagraphFont" style:family="text">
      <style:text-properties fo:font-size="11pt" style:font-size-asian="11pt" style:font-size-complex="11pt" style:language-asian="lt" style:country-asian="LT"/>
    </style:style>
    <style:style style:name="T5270" style:parent-style-name="DefaultParagraphFont" style:family="text">
      <style:text-properties fo:font-size="11pt" style:font-size-asian="11pt" style:font-size-complex="11pt" style:language-asian="lt" style:country-asian="LT"/>
    </style:style>
    <style:style style:name="T52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72" style:parent-style-name="DefaultParagraphFont" style:family="text">
      <style:text-properties fo:font-size="11pt" style:font-size-asian="11pt" style:font-size-complex="11pt" style:language-asian="lt" style:country-asian="LT"/>
    </style:style>
    <style:style style:name="P5273" style:parent-style-name="Normal" style:family="paragraph">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T5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fo:text-indent="0.5in"/>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fo:font-size="11pt" style:font-size-asian="11pt" style:font-size-complex="11pt"/>
    </style:style>
    <style:style style:name="P5285" style:parent-style-name="Normal" style:family="paragraph">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T5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font-size-complex="11pt" style:language-asian="lt" style:country-asian="LT"/>
    </style:style>
    <style:style style:name="T5292" style:parent-style-name="DefaultParagraphFont" style:family="text">
      <style:text-properties fo:font-size="11pt" style:font-size-asian="11pt" style:font-size-complex="11pt" style:language-asian="lt" style:country-asian="LT"/>
    </style:style>
    <style:style style:name="T5293" style:parent-style-name="DefaultParagraphFont" style:family="text">
      <style:text-properties fo:font-size="11pt" style:font-size-asian="11pt" style:font-size-complex="11pt" style:language-asian="lt" style:country-asian="LT"/>
    </style:style>
    <style:style style:name="P5294" style:parent-style-name="Normal" style:family="paragraph">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fo:text-indent="0.5in"/>
    </style:style>
    <style:style style:name="T5300" style:parent-style-name="DefaultParagraphFont" style:family="text">
      <style:text-properties style:font-weight-complex="bold" fo:font-size="11pt" style:font-size-asian="11pt" style:font-size-complex="11pt"/>
    </style:style>
    <style:style style:name="T5301" style:parent-style-name="DefaultParagraphFont" style:family="text">
      <style:text-properties style:font-weight-complex="bold" fo:font-size="11pt" style:font-size-asian="11pt" style:font-size-complex="11pt"/>
    </style:style>
    <style:style style:name="T5302" style:parent-style-name="DefaultParagraphFont" style:family="text">
      <style:text-properties style:font-weight-complex="bold" fo:font-size="11pt" style:font-size-asian="11pt" style:font-size-complex="11pt"/>
    </style:style>
    <style:style style:name="T5303" style:parent-style-name="DefaultParagraphFont" style:family="text">
      <style:text-properties style:font-weight-complex="bold" fo:font-size="11pt" style:font-size-asian="11pt" style:font-size-complex="11pt"/>
    </style:style>
    <style:style style:name="P5304" style:parent-style-name="Normal" style:family="paragraph">
      <style:paragraph-properties fo:text-align="justify" fo:text-indent="0.5in"/>
    </style:style>
    <style:style style:name="T5305" style:parent-style-name="DefaultParagraphFont" style:family="text">
      <style:text-properties style:font-weight-complex="bold" fo:font-size="11pt" style:font-size-asian="11pt" style:font-size-complex="11pt"/>
    </style:style>
    <style:style style:name="T5306" style:parent-style-name="DefaultParagraphFont" style:family="text">
      <style:text-properties style:font-weight-complex="bold" fo:font-size="11pt" style:font-size-asian="11pt" style:font-size-complex="11pt"/>
    </style:style>
    <style:style style:name="P5307" style:parent-style-name="Normal" style:family="paragraph">
      <style:paragraph-properties fo:text-align="justify" fo:text-indent="0.5in"/>
    </style:style>
    <style:style style:name="T5308" style:parent-style-name="DefaultParagraphFont" style:family="text">
      <style:text-properties fo:font-size="11pt" style:font-size-asian="11pt" style:font-size-complex="11pt" style:language-asian="lt" style:country-asian="LT"/>
    </style:style>
    <style:style style:name="T5309" style:parent-style-name="DefaultParagraphFont" style:family="text">
      <style:text-properties fo:font-size="11pt" style:font-size-asian="11pt" style:font-size-complex="11pt" style:language-asian="lt" style:country-asian="LT"/>
    </style:style>
    <style:style style:name="P5310" style:parent-style-name="Normal" style:family="paragraph">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fo:text-indent="0.4923in"/>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font-size="11pt" style:font-size-asian="11pt" style:font-size-complex="11pt"/>
    </style:style>
    <style:style style:name="P5319" style:parent-style-name="Normal" style:family="paragraph">
      <style:paragraph-properties fo:text-align="justify"/>
      <style:text-properties fo:font-style="italic" style:font-style-asian="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tyle="italic" style:font-style-asian="italic" fo:font-size="10pt" style:font-size-asian="10pt"/>
    </style:style>
    <style:style style:name="T5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fo:font-style="italic" style:font-style-asian="italic" fo:font-size="10pt" style:font-size-asian="10pt"/>
    </style:style>
    <style:style style:name="T5324" style:parent-style-name="DefaultParagraphFont" style:family="text">
      <style:text-properties fo:font-style="italic" style:font-style-asian="italic" fo:font-size="10pt" style:font-size-asian="10pt"/>
    </style:style>
    <style:style style:name="T5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fo:font-style="italic" style:font-style-asian="italic" fo:font-size="10pt" style:font-size-asian="10pt"/>
    </style:style>
    <style:style style:name="T5327" style:parent-style-name="DefaultParagraphFont" style:family="text">
      <style:text-properties fo:font-style="italic" style:font-style-asian="italic" fo:font-size="10pt" style:font-size-asian="10pt"/>
    </style:style>
    <style:style style:name="T5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fo:font-style="italic" style:font-style-asian="italic" fo:font-size="10pt" style:font-size-asian="10pt"/>
    </style:style>
    <style:style style:name="P5330" style:parent-style-name="Normal" style:family="paragraph">
      <style:paragraph-properties fo:text-align="justify"/>
    </style:style>
    <style:style style:name="P5331" style:parent-style-name="Normal" style:family="paragraph">
      <style:paragraph-properties fo:text-align="justify" fo:text-indent="0.5in"/>
    </style:style>
    <style:style style:name="T5332" style:parent-style-name="DefaultParagraphFont" style:family="text">
      <style:text-properties fo:font-weight="bold" style:font-weight-asian="bold" fo:font-size="11pt" style:font-size-asian="11pt" style:font-size-complex="11pt"/>
    </style:style>
    <style:style style:name="T5333" style:parent-style-name="DefaultParagraphFont" style:family="text">
      <style:text-properties fo:font-weight="bold" style:font-weight-asian="bold" fo:font-size="11pt" style:font-size-asian="11pt" style:font-size-complex="11pt"/>
    </style:style>
    <style:style style:name="T5334" style:parent-style-name="DefaultParagraphFont" style:family="text">
      <style:text-properties fo:font-weight="bold" style:font-weight-asian="bold" fo:font-size="11pt" style:font-size-asian="11pt" style:font-size-complex="11pt"/>
    </style:style>
    <style:style style:name="P5335" style:parent-style-name="Normal" style:family="paragraph">
      <style:paragraph-properties fo:text-align="justify" fo:text-indent="0.5in"/>
    </style:style>
    <style:style style:name="T5336" style:parent-style-name="DefaultParagraphFont" style:family="text">
      <style:text-properties style:font-weight-complex="bold" fo:font-size="11pt" style:font-size-asian="11pt" style:font-size-complex="11pt"/>
    </style:style>
    <style:style style:name="T5337" style:parent-style-name="DefaultParagraphFont" style:family="text">
      <style:text-properties style:font-weight-complex="bold" fo:font-size="11pt" style:font-size-asian="11pt" style:font-size-complex="11pt"/>
    </style:style>
    <style:style style:name="P5338" style:parent-style-name="Normal" style:family="paragraph">
      <style:paragraph-properties fo:text-align="justify" fo:text-indent="0.5in"/>
    </style:style>
    <style:style style:name="T5339" style:parent-style-name="DefaultParagraphFont" style:family="text">
      <style:text-properties style:font-weight-complex="bold" fo:font-size="11pt" style:font-size-asian="11pt" style:font-size-complex="11pt"/>
    </style:style>
    <style:style style:name="T5340" style:parent-style-name="DefaultParagraphFont" style:family="text">
      <style:text-properties style:font-weight-complex="bold" fo:font-size="11pt" style:font-size-asian="11pt" style:font-size-complex="11pt"/>
    </style:style>
    <style:style style:name="T5341" style:parent-style-name="DefaultParagraphFont" style:family="text">
      <style:text-properties style:font-weight-complex="bold" fo:font-size="11pt" style:font-size-asian="11pt" style:font-size-complex="11pt"/>
    </style:style>
    <style:style style:name="P5342" style:parent-style-name="Normal" style:family="paragraph">
      <style:paragraph-properties fo:text-align="justify" fo:text-indent="0.5in"/>
    </style:style>
    <style:style style:name="T5343" style:parent-style-name="DefaultParagraphFont" style:family="text">
      <style:text-properties style:font-weight-complex="bold" fo:font-size="11pt" style:font-size-asian="11pt" style:font-size-complex="11pt"/>
    </style:style>
    <style:style style:name="T5344" style:parent-style-name="DefaultParagraphFont" style:family="text">
      <style:text-properties style:font-weight-complex="bold" fo:font-size="11pt" style:font-size-asian="11pt" style:font-size-complex="11pt"/>
    </style:style>
    <style:style style:name="P5345" style:parent-style-name="Normal" style:family="paragraph">
      <style:paragraph-properties fo:text-align="justify" fo:text-indent="0.5in"/>
    </style:style>
    <style:style style:name="T5346" style:parent-style-name="DefaultParagraphFont" style:family="text">
      <style:text-properties fo:font-size="11pt" style:font-size-asian="11pt" style:font-size-complex="11pt" style:language-asian="lt" style:country-asian="LT"/>
    </style:style>
    <style:style style:name="T5347" style:parent-style-name="DefaultParagraphFont" style:family="text">
      <style:text-properties fo:font-size="11pt" style:font-size-asian="11pt" style:font-size-complex="11pt" style:language-asian="lt" style:country-asian="LT"/>
    </style:style>
    <style:style style:name="T5348" style:parent-style-name="DefaultParagraphFont" style:family="text">
      <style:text-properties fo:color="#000000" fo:font-size="11pt" style:font-size-asian="11pt" style:font-size-complex="11pt" style:language-asian="lt" style:country-asian="LT"/>
    </style:style>
    <style:style style:name="T5349" style:parent-style-name="DefaultParagraphFont" style:family="text">
      <style:text-properties fo:font-size="11pt" style:font-size-asian="11pt" style:font-size-complex="11pt" style:language-asian="lt" style:country-asian="LT"/>
    </style:style>
    <style:style style:name="T5350" style:parent-style-name="DefaultParagraphFont" style:family="text">
      <style:text-properties fo:color="#000000" fo:font-size="11pt" style:font-size-asian="11pt" style:font-size-complex="11pt" style:language-asian="lt" style:country-asian="LT"/>
    </style:style>
    <style:style style:name="T5351" style:parent-style-name="DefaultParagraphFont" style:family="text">
      <style:text-properties fo:color="#000000" fo:font-size="11pt" style:font-size-asian="11pt" style:font-size-complex="11pt" style:language-asian="lt" style:country-asian="LT"/>
    </style:style>
    <style:style style:name="T5352" style:parent-style-name="DefaultParagraphFont" style:family="text">
      <style:text-properties fo:font-size="11pt" style:font-size-asian="11pt" style:font-size-complex="11pt" style:language-asian="lt" style:country-asian="LT"/>
    </style:style>
    <style:style style:name="P5353" style:parent-style-name="Normal" style:family="paragraph">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T5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fo:text-indent="0.5in"/>
    </style:style>
    <style:style style:name="T5359" style:parent-style-name="DefaultParagraphFont" style:family="text">
      <style:text-properties style:font-weight-complex="bold" fo:font-size="11pt" style:font-size-asian="11pt" style:font-size-complex="11pt"/>
    </style:style>
    <style:style style:name="T5360" style:parent-style-name="DefaultParagraphFont" style:family="text">
      <style:text-properties style:font-weight-complex="bold" fo:font-size="11pt" style:font-size-asian="11pt" style:font-size-complex="11pt"/>
    </style:style>
    <style:style style:name="P5361" style:parent-style-name="Normal" style:family="paragraph">
      <style:paragraph-properties fo:text-align="justify" fo:text-indent="0.5in"/>
    </style:style>
    <style:style style:name="T5362" style:parent-style-name="DefaultParagraphFont" style:family="text">
      <style:text-properties style:font-weight-complex="bold" fo:font-size="11pt" style:font-size-asian="11pt" style:font-size-complex="11pt"/>
    </style:style>
    <style:style style:name="T5363" style:parent-style-name="DefaultParagraphFont" style:family="text">
      <style:text-properties style:font-weight-complex="bold" fo:font-size="11pt" style:font-size-asian="11pt" style:font-size-complex="11pt"/>
    </style:style>
    <style:style style:name="P5364" style:parent-style-name="Normal" style:family="paragraph">
      <style:paragraph-properties fo:text-align="justify" fo:text-indent="0.5in"/>
    </style:style>
    <style:style style:name="T5365" style:parent-style-name="DefaultParagraphFont" style:family="text">
      <style:text-properties style:font-weight-complex="bold" fo:font-size="11pt" style:font-size-asian="11pt" style:font-size-complex="11pt"/>
    </style:style>
    <style:style style:name="T5366" style:parent-style-name="DefaultParagraphFont" style:family="text">
      <style:text-properties style:font-weight-complex="bold" fo:font-size="11pt" style:font-size-asian="11pt" style:font-size-complex="11pt"/>
    </style:style>
    <style:style style:name="T5367" style:parent-style-name="DefaultParagraphFont" style:family="text">
      <style:text-properties style:font-weight-complex="bold" fo:font-size="11pt" style:font-size-asian="11pt" style:font-size-complex="11pt"/>
    </style:style>
    <style:style style:name="P5368" style:parent-style-name="Normal" style:family="paragraph">
      <style:paragraph-properties fo:text-align="justify" fo:text-indent="0.5in"/>
    </style:style>
    <style:style style:name="T5369" style:parent-style-name="DefaultParagraphFont" style:family="text">
      <style:text-properties style:font-name-asian="Calibri" fo:font-size="11pt" style:font-size-asian="11pt" style:font-size-complex="11pt"/>
    </style:style>
    <style:style style:name="T5370" style:parent-style-name="DefaultParagraphFont" style:family="text">
      <style:text-properties style:font-name-asian="Calibri" fo:font-size="11pt" style:font-size-asian="11pt" style:font-size-complex="11pt"/>
    </style:style>
    <style:style style:name="T5371" style:parent-style-name="DefaultParagraphFont" style:family="text">
      <style:text-properties style:font-weight-complex="bold" fo:font-size="11pt" style:font-size-asian="11pt" style:font-size-complex="11pt"/>
    </style:style>
    <style:style style:name="T5372" style:parent-style-name="DefaultParagraphFont" style:family="text">
      <style:text-properties style:font-weight-complex="bold" fo:font-size="11pt" style:font-size-asian="11pt" style:font-size-complex="11pt"/>
    </style:style>
    <style:style style:name="P5373" style:parent-style-name="Normal" style:family="paragraph">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T5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fo:text-indent="0.5in"/>
    </style:style>
    <style:style style:name="T5379" style:parent-style-name="DefaultParagraphFont" style:family="text">
      <style:text-properties style:font-name-asian="Calibri" fo:font-size="11pt" style:font-size-asian="11pt" style:font-size-complex="11pt"/>
    </style:style>
    <style:style style:name="T5380" style:parent-style-name="DefaultParagraphFont" style:family="text">
      <style:text-properties style:font-name-asian="Calibri" fo:font-size="11pt" style:font-size-asian="11pt" style:font-size-complex="11pt"/>
    </style:style>
    <style:style style:name="T5381" style:parent-style-name="DefaultParagraphFont" style:family="text">
      <style:text-properties style:font-weight-complex="bold"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style:font-weight-complex="bold" fo:font-size="11pt" style:font-size-asian="11pt" style:font-size-complex="11pt"/>
    </style:style>
    <style:style style:name="P5385" style:parent-style-name="Normal" style:family="paragraph">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fo:text-indent="0.5in"/>
    </style:style>
    <style:style style:name="T5392" style:parent-style-name="DefaultParagraphFont" style:family="text">
      <style:text-properties style:font-weight-complex="bold" fo:font-size="11pt" style:font-size-asian="11pt" style:font-size-complex="11pt"/>
    </style:style>
    <style:style style:name="T5393" style:parent-style-name="DefaultParagraphFont" style:family="text">
      <style:text-properties style:font-weight-complex="bold" fo:font-size="11pt" style:font-size-asian="11pt" style:font-size-complex="11pt"/>
    </style:style>
    <style:style style:name="P5394" style:parent-style-name="Normal" style:family="paragraph">
      <style:paragraph-properties fo:text-align="justify" fo:text-indent="0.5in"/>
    </style:style>
    <style:style style:name="T5395" style:parent-style-name="DefaultParagraphFont" style:family="text">
      <style:text-properties style:font-weight-complex="bold" fo:font-size="11pt" style:font-size-asian="11pt" style:font-size-complex="11pt"/>
    </style:style>
    <style:style style:name="T5396" style:parent-style-name="DefaultParagraphFont" style:family="text">
      <style:text-properties style:font-weight-complex="bold" fo:font-size="11pt" style:font-size-asian="11pt" style:font-size-complex="11pt"/>
    </style:style>
    <style:style style:name="T5397" style:parent-style-name="DefaultParagraphFont" style:family="text">
      <style:text-properties style:font-weight-complex="bold" fo:font-size="11pt" style:font-size-asian="11pt" style:font-size-complex="11pt"/>
    </style:style>
    <style:style style:name="P5398" style:parent-style-name="Normal" style:family="paragraph">
      <style:paragraph-properties fo:text-align="justify" fo:text-indent="0.5in"/>
    </style:style>
    <style:style style:name="T5399" style:parent-style-name="DefaultParagraphFont" style:family="text">
      <style:text-properties style:font-weight-complex="bold" fo:font-size="11pt" style:font-size-asian="11pt" style:font-size-complex="11pt"/>
    </style:style>
    <style:style style:name="T5400" style:parent-style-name="DefaultParagraphFont" style:family="text">
      <style:text-properties style:font-weight-complex="bold" fo:font-size="11pt" style:font-size-asian="11pt" style:font-size-complex="11pt"/>
    </style:style>
    <style:style style:name="P5401" style:parent-style-name="Normal" style:family="paragraph">
      <style:paragraph-properties fo:text-align="justify" fo:text-indent="0.5in"/>
    </style:style>
    <style:style style:name="T5402" style:parent-style-name="DefaultParagraphFont" style:family="text">
      <style:text-properties style:font-weight-complex="bold" fo:font-size="11pt" style:font-size-asian="11pt" style:font-size-complex="11pt"/>
    </style:style>
    <style:style style:name="T5403" style:parent-style-name="DefaultParagraphFont" style:family="text">
      <style:text-properties style:font-weight-complex="bold" fo:font-size="11pt" style:font-size-asian="11pt" style:font-size-complex="11pt"/>
    </style:style>
    <style:style style:name="T5404" style:parent-style-name="DefaultParagraphFont" style:family="text">
      <style:text-properties style:font-weight-complex="bold" fo:font-size="11pt" style:font-size-asian="11pt" style:font-size-complex="11pt"/>
    </style:style>
    <style:style style:name="P5405" style:parent-style-name="Normal" style:family="paragraph">
      <style:paragraph-properties fo:text-align="justify" fo:text-indent="0.5in"/>
    </style:style>
    <style:style style:name="T5406" style:parent-style-name="DefaultParagraphFont" style:family="text">
      <style:text-properties style:font-name-asian="Calibri" fo:font-size="11pt" style:font-size-asian="11pt" style:font-size-complex="11pt"/>
    </style:style>
    <style:style style:name="T5407" style:parent-style-name="DefaultParagraphFont" style:family="text">
      <style:text-properties style:font-name-asian="Calibri" fo:font-size="11pt" style:font-size-asian="11pt" style:font-size-complex="11pt"/>
    </style:style>
    <style:style style:name="T5408" style:parent-style-name="DefaultParagraphFont" style:family="text">
      <style:text-properties style:font-weight-complex="bold" fo:font-size="11pt" style:font-size-asian="11pt" style:font-size-complex="11pt"/>
    </style:style>
    <style:style style:name="P5409" style:parent-style-name="Normal" style:family="paragraph">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fo:text-indent="0.5in"/>
    </style:style>
    <style:style style:name="T5415" style:parent-style-name="DefaultParagraphFont" style:family="text">
      <style:text-properties style:font-weight-complex="bold" fo:font-size="11pt" style:font-size-asian="11pt" style:font-size-complex="11pt"/>
    </style:style>
    <style:style style:name="T5416" style:parent-style-name="DefaultParagraphFont" style:family="text">
      <style:text-properties style:font-weight-complex="bold" fo:font-size="11pt" style:font-size-asian="11pt" style:font-size-complex="11pt"/>
    </style:style>
    <style:style style:name="T5417" style:parent-style-name="DefaultParagraphFont" style:family="text">
      <style:text-properties style:font-weight-complex="bold" fo:font-size="11pt" style:font-size-asian="11pt" style:font-size-complex="11pt"/>
    </style:style>
    <style:style style:name="T5418" style:parent-style-name="DefaultParagraphFont" style:family="text">
      <style:text-properties fo:font-weight="bold" style:font-weight-asian="bold" fo:font-size="11pt" style:font-size-asian="11pt" style:font-size-complex="11pt"/>
    </style:style>
    <style:style style:name="T5419" style:parent-style-name="DefaultParagraphFont" style:family="text">
      <style:text-properties style:font-weight-complex="bold" fo:font-size="11pt" style:font-size-asian="11pt" style:font-size-complex="11pt"/>
    </style:style>
    <style:style style:name="P5420" style:parent-style-name="Normal" style:family="paragraph">
      <style:paragraph-properties fo:text-align="justify" fo:text-indent="0.5in"/>
    </style:style>
    <style:style style:name="T5421" style:parent-style-name="DefaultParagraphFont" style:family="text">
      <style:text-properties style:font-weight-complex="bold" fo:font-size="11pt" style:font-size-asian="11pt" style:font-size-complex="11pt"/>
    </style:style>
    <style:style style:name="T5422" style:parent-style-name="DefaultParagraphFont" style:family="text">
      <style:text-properties style:font-weight-complex="bold" fo:font-size="11pt" style:font-size-asian="11pt" style:font-size-complex="11pt"/>
    </style:style>
    <style:style style:name="T5423" style:parent-style-name="DefaultParagraphFont" style:family="text">
      <style:text-properties style:font-weight-complex="bold" fo:font-size="11pt" style:font-size-asian="11pt" style:font-size-complex="11pt"/>
    </style:style>
    <style:style style:name="P5424" style:parent-style-name="Normal" style:family="paragraph">
      <style:paragraph-properties fo:text-align="justify" fo:text-indent="0.5in"/>
    </style:style>
    <style:style style:name="T5425" style:parent-style-name="DefaultParagraphFont" style:family="text">
      <style:text-properties style:font-weight-complex="bold" fo:font-size="11pt" style:font-size-asian="11pt" style:font-size-complex="11pt"/>
    </style:style>
    <style:style style:name="T5426" style:parent-style-name="DefaultParagraphFont" style:family="text">
      <style:text-properties style:font-weight-complex="bold" fo:font-size="11pt" style:font-size-asian="11pt" style:font-size-complex="11pt"/>
    </style:style>
    <style:style style:name="T5427" style:parent-style-name="DefaultParagraphFont" style:family="text">
      <style:text-properties style:font-weight-complex="bold" fo:font-size="11pt" style:font-size-asian="11pt" style:font-size-complex="11pt"/>
    </style:style>
    <style:style style:name="P5428" style:parent-style-name="Normal" style:family="paragraph">
      <style:paragraph-properties fo:text-align="justify" fo:text-indent="0.5in"/>
    </style:style>
    <style:style style:name="T5429" style:parent-style-name="DefaultParagraphFont" style:family="text">
      <style:text-properties style:font-weight-complex="bold" fo:font-size="11pt" style:font-size-asian="11pt" style:font-size-complex="11pt"/>
    </style:style>
    <style:style style:name="T5430" style:parent-style-name="DefaultParagraphFont" style:family="text">
      <style:text-properties style:font-weight-complex="bold" fo:font-size="11pt" style:font-size-asian="11pt" style:font-size-complex="11pt"/>
    </style:style>
    <style:style style:name="P5431" style:parent-style-name="Normal" style:family="paragraph">
      <style:paragraph-properties fo:text-align="justify" fo:text-indent="0.5in"/>
    </style:style>
    <style:style style:name="T5432" style:parent-style-name="DefaultParagraphFont" style:family="text">
      <style:text-properties style:font-weight-complex="bold" fo:font-size="11pt" style:font-size-asian="11pt" style:font-size-complex="11pt"/>
    </style:style>
    <style:style style:name="T5433" style:parent-style-name="DefaultParagraphFont" style:family="text">
      <style:text-properties style:font-weight-complex="bold" fo:font-size="11pt" style:font-size-asian="11pt" style:font-size-complex="11pt"/>
    </style:style>
    <style:style style:name="T5434" style:parent-style-name="DefaultParagraphFont" style:family="text">
      <style:text-properties style:font-weight-complex="bold" fo:font-size="11pt" style:font-size-asian="11pt" style:font-size-complex="11pt"/>
    </style:style>
    <style:style style:name="P5435" style:parent-style-name="Normal" style:family="paragraph">
      <style:paragraph-properties fo:text-align="justify" fo:text-indent="0.5in"/>
    </style:style>
    <style:style style:name="T5436" style:parent-style-name="DefaultParagraphFont" style:family="text">
      <style:text-properties style:font-weight-complex="bold" fo:font-size="11pt" style:font-size-asian="11pt" style:font-size-complex="11pt"/>
    </style:style>
    <style:style style:name="T5437" style:parent-style-name="DefaultParagraphFont" style:family="text">
      <style:text-properties style:font-weight-complex="bold" fo:font-size="11pt" style:font-size-asian="11pt" style:font-size-complex="11pt"/>
    </style:style>
    <style:style style:name="T5438" style:parent-style-name="DefaultParagraphFont" style:family="text">
      <style:text-properties style:font-weight-complex="bold" fo:font-size="11pt" style:font-size-asian="11pt" style:font-size-complex="11pt"/>
    </style:style>
    <style:style style:name="P5439" style:parent-style-name="Normal" style:family="paragraph">
      <style:paragraph-properties fo:text-align="justify" fo:text-indent="0.5in"/>
    </style:style>
    <style:style style:name="T5440" style:parent-style-name="DefaultParagraphFont" style:family="text">
      <style:text-properties style:font-weight-complex="bold" fo:font-size="11pt" style:font-size-asian="11pt" style:font-size-complex="11pt"/>
    </style:style>
    <style:style style:name="T5441" style:parent-style-name="DefaultParagraphFont" style:family="text">
      <style:text-properties style:font-weight-complex="bold" fo:font-size="11pt" style:font-size-asian="11pt" style:font-size-complex="11pt"/>
    </style:style>
    <style:style style:name="P5442" style:parent-style-name="Normal" style:family="paragraph">
      <style:paragraph-properties fo:text-align="justify" fo:text-indent="0.5in"/>
    </style:style>
    <style:style style:name="T5443" style:parent-style-name="DefaultParagraphFont" style:family="text">
      <style:text-properties style:font-weight-complex="bold" fo:font-size="11pt" style:font-size-asian="11pt" style:font-size-complex="11pt"/>
    </style:style>
    <style:style style:name="T5444" style:parent-style-name="DefaultParagraphFont" style:family="text">
      <style:text-properties style:font-weight-complex="bold" fo:font-size="11pt" style:font-size-asian="11pt" style:font-size-complex="11pt"/>
    </style:style>
    <style:style style:name="T5445" style:parent-style-name="DefaultParagraphFont" style:family="text">
      <style:text-properties style:font-weight-complex="bold" fo:font-size="11pt" style:font-size-asian="11pt" style:font-size-complex="11pt"/>
    </style:style>
    <style:style style:name="P5446" style:parent-style-name="Normal" style:family="paragraph">
      <style:paragraph-properties fo:text-align="justify" fo:text-indent="0.5in"/>
    </style:style>
    <style:style style:name="T5447" style:parent-style-name="DefaultParagraphFont" style:family="text">
      <style:text-properties style:font-weight-complex="bold" fo:font-size="11pt" style:font-size-asian="11pt" style:font-size-complex="11pt"/>
    </style:style>
    <style:style style:name="T5448" style:parent-style-name="DefaultParagraphFont" style:family="text">
      <style:text-properties style:font-weight-complex="bold" fo:font-size="11pt" style:font-size-asian="11pt" style:font-size-complex="11pt"/>
    </style:style>
    <style:style style:name="T5449" style:parent-style-name="DefaultParagraphFont" style:family="text">
      <style:text-properties style:font-weight-complex="bold" fo:font-size="11pt" style:font-size-asian="11pt" style:font-size-complex="11pt"/>
    </style:style>
    <style:style style:name="P5450" style:parent-style-name="Normal" style:family="paragraph">
      <style:paragraph-properties fo:text-align="justify" fo:text-indent="0.5in"/>
    </style:style>
    <style:style style:name="T5451" style:parent-style-name="DefaultParagraphFont" style:family="text">
      <style:text-properties style:font-weight-complex="bold" fo:font-size="11pt" style:font-size-asian="11pt" style:font-size-complex="11pt"/>
    </style:style>
    <style:style style:name="T5452" style:parent-style-name="DefaultParagraphFont" style:family="text">
      <style:text-properties style:font-weight-complex="bold" fo:font-size="11pt" style:font-size-asian="11pt" style:font-size-complex="11pt"/>
    </style:style>
    <style:style style:name="T5453" style:parent-style-name="DefaultParagraphFont" style:family="text">
      <style:text-properties style:font-weight-complex="bold" fo:font-size="11pt" style:font-size-asian="11pt" style:font-size-complex="11pt"/>
    </style:style>
    <style:style style:name="P5454" style:parent-style-name="Normal" style:family="paragraph">
      <style:paragraph-properties fo:text-align="justify" fo:text-indent="0.5in"/>
    </style:style>
    <style:style style:name="T5455" style:parent-style-name="DefaultParagraphFont" style:family="text">
      <style:text-properties style:font-weight-complex="bold" fo:color="#000000" fo:font-size="11pt" style:font-size-asian="11pt" style:font-size-complex="11pt"/>
    </style:style>
    <style:style style:name="T5456" style:parent-style-name="DefaultParagraphFont" style:family="text">
      <style:text-properties style:font-weight-complex="bold" fo:color="#000000" fo:font-size="11pt" style:font-size-asian="11pt" style:font-size-complex="11pt"/>
    </style:style>
    <style:style style:name="T5457" style:parent-style-name="DefaultParagraphFont" style:family="text">
      <style:text-properties fo:font-weight="bold" style:font-weight-asian="bold" style:font-weight-complex="bold" fo:color="#000000" fo:font-size="11pt" style:font-size-asian="11pt" style:font-size-complex="11pt"/>
    </style:style>
    <style:style style:name="T5458" style:parent-style-name="DefaultParagraphFont" style:family="text">
      <style:text-properties style:font-weight-complex="bold" fo:color="#000000" fo:font-size="11pt" style:font-size-asian="11pt" style:font-size-complex="11pt"/>
    </style:style>
    <style:style style:name="T5459" style:parent-style-name="DefaultParagraphFont" style:family="text">
      <style:text-properties style:font-weight-complex="bold" fo:color="#000000" fo:font-size="11pt" style:font-size-asian="11pt" style:font-size-complex="11pt"/>
    </style:style>
    <style:style style:name="P5460" style:parent-style-name="Normal" style:family="paragraph">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T5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fo:text-indent="0.5in"/>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color="#000000" fo:font-size="11pt" style:font-size-asian="11pt" style:font-size-complex="11pt"/>
    </style:style>
    <style:style style:name="T5469" style:parent-style-name="DefaultParagraphFont" style:family="text">
      <style:text-properties fo:font-size="11pt" style:font-size-asian="11pt" style:font-size-complex="11pt"/>
    </style:style>
    <style:style style:name="P5470" style:parent-style-name="Normal" style:family="paragraph">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T5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fo:text-indent="0.5in"/>
    </style:style>
    <style:style style:name="T5477" style:parent-style-name="DefaultParagraphFont" style:family="text">
      <style:text-properties fo:font-size="11pt" style:font-size-asian="11pt" style:font-size-complex="11pt" style:language-asian="lt" style:country-asian="LT"/>
    </style:style>
    <style:style style:name="T5478" style:parent-style-name="DefaultParagraphFont" style:family="text">
      <style:text-properties fo:font-size="11pt" style:font-size-asian="11pt" style:font-size-complex="11pt" style:language-asian="lt" style:country-asian="LT"/>
    </style:style>
    <style:style style:name="T5479" style:parent-style-name="DefaultParagraphFont" style:family="text">
      <style:text-properties style:font-weight-complex="bold" fo:font-size="11pt" style:font-size-asian="11pt" style:font-size-complex="11pt" style:language-asian="lt" style:country-asian="LT"/>
    </style:style>
    <style:style style:name="T5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81" style:parent-style-name="DefaultParagraphFont" style:family="text">
      <style:text-properties fo:font-size="11pt" style:font-size-asian="11pt" style:font-size-complex="11pt" style:language-asian="lt" style:country-asian="LT"/>
    </style:style>
    <style:style style:name="T5482" style:parent-style-name="DefaultParagraphFont" style:family="text">
      <style:text-properties style:font-weight-complex="bold" fo:font-size="11pt" style:font-size-asian="11pt" style:font-size-complex="11pt" style:language-asian="lt" style:country-asian="LT"/>
    </style:style>
    <style:style style:name="T54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84" style:parent-style-name="DefaultParagraphFont" style:family="text">
      <style:text-properties fo:font-size="11pt" style:font-size-asian="11pt" style:font-size-complex="11pt" style:language-asian="lt" style:country-asian="LT"/>
    </style:style>
    <style:style style:name="P5485" style:parent-style-name="Normal" style:family="paragraph">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fo:text-indent="0.5in"/>
    </style:style>
    <style:style style:name="T5491" style:parent-style-name="DefaultParagraphFont" style:family="text">
      <style:text-properties style:font-weight-complex="bold" fo:font-size="11pt" style:font-size-asian="11pt" style:font-size-complex="11pt"/>
    </style:style>
    <style:style style:name="T5492" style:parent-style-name="DefaultParagraphFont" style:family="text">
      <style:text-properties style:font-weight-complex="bold" fo:font-size="11pt" style:font-size-asian="11pt" style:font-size-complex="11pt"/>
    </style:style>
    <style:style style:name="P5493" style:parent-style-name="Normal" style:family="paragraph">
      <style:paragraph-properties fo:text-align="justify" fo:text-indent="0.5in"/>
    </style:style>
    <style:style style:name="T5494" style:parent-style-name="DefaultParagraphFont" style:family="text">
      <style:text-properties style:font-weight-complex="bold" fo:font-size="11pt" style:font-size-asian="11pt" style:font-size-complex="11pt"/>
    </style:style>
    <style:style style:name="T5495" style:parent-style-name="DefaultParagraphFont" style:family="text">
      <style:text-properties style:font-weight-complex="bold" fo:font-size="11pt" style:font-size-asian="11pt" style:font-size-complex="11pt"/>
    </style:style>
    <style:style style:name="T5496" style:parent-style-name="DefaultParagraphFont" style:family="text">
      <style:text-properties style:font-weight-complex="bold" fo:font-size="11pt" style:font-size-asian="11pt" style:font-size-complex="11pt"/>
    </style:style>
    <style:style style:name="P5497" style:parent-style-name="Normal" style:family="paragraph">
      <style:paragraph-properties fo:text-align="justify" fo:text-indent="0.5in"/>
    </style:style>
    <style:style style:name="T5498" style:parent-style-name="DefaultParagraphFont" style:family="text">
      <style:text-properties style:font-weight-complex="bold" fo:font-size="11pt" style:font-size-asian="11pt" style:font-size-complex="11pt"/>
    </style:style>
    <style:style style:name="T5499" style:parent-style-name="DefaultParagraphFont" style:family="text">
      <style:text-properties style:font-weight-complex="bold" fo:font-size="11pt" style:font-size-asian="11pt" style:font-size-complex="11pt"/>
    </style:style>
    <style:style style:name="P5500" style:parent-style-name="Normal" style:family="paragraph">
      <style:paragraph-properties fo:text-align="justify" fo:text-indent="0.5in"/>
    </style:style>
    <style:style style:name="T5501" style:parent-style-name="DefaultParagraphFont" style:family="text">
      <style:text-properties style:font-weight-complex="bold" fo:font-size="11pt" style:font-size-asian="11pt" style:font-size-complex="11pt"/>
    </style:style>
    <style:style style:name="T5502" style:parent-style-name="DefaultParagraphFont" style:family="text">
      <style:text-properties style:font-weight-complex="bold" fo:font-size="11pt" style:font-size-asian="11pt" style:font-size-complex="11pt"/>
    </style:style>
    <style:style style:name="P5503" style:parent-style-name="Normal" style:family="paragraph">
      <style:paragraph-properties fo:text-align="justify" fo:text-indent="0.5in"/>
    </style:style>
    <style:style style:name="T5504" style:parent-style-name="DefaultParagraphFont" style:family="text">
      <style:text-properties style:font-weight-complex="bold" fo:color="#000000" fo:font-size="11pt" style:font-size-asian="11pt" style:font-size-complex="11pt"/>
    </style:style>
    <style:style style:name="T5505" style:parent-style-name="DefaultParagraphFont" style:family="text">
      <style:text-properties style:font-weight-complex="bold" fo:color="#000000" fo:font-size="11pt" style:font-size-asian="11pt" style:font-size-complex="11pt"/>
    </style:style>
    <style:style style:name="T5506" style:parent-style-name="DefaultParagraphFont" style:family="text">
      <style:text-properties style:font-weight-complex="bold" fo:font-size="11pt" style:font-size-asian="11pt" style:font-size-complex="11pt"/>
    </style:style>
    <style:style style:name="T5507" style:parent-style-name="DefaultParagraphFont" style:family="text">
      <style:text-properties style:font-weight-complex="bold" fo:color="#000000" fo:font-size="11pt" style:font-size-asian="11pt" style:font-size-complex="11pt"/>
    </style:style>
    <style:style style:name="P5508" style:parent-style-name="Normal" style:family="paragraph">
      <style:paragraph-properties fo:text-align="justify" fo:text-indent="0.5in"/>
    </style:style>
    <style:style style:name="T5509" style:parent-style-name="DefaultParagraphFont" style:family="text">
      <style:text-properties style:font-weight-complex="bold" fo:font-size="11pt" style:font-size-asian="11pt" style:font-size-complex="11pt"/>
    </style:style>
    <style:style style:name="T5510" style:parent-style-name="DefaultParagraphFont" style:family="text">
      <style:text-properties style:font-weight-complex="bold" fo:font-size="11pt" style:font-size-asian="11pt" style:font-size-complex="11pt"/>
    </style:style>
    <style:style style:name="T5511" style:parent-style-name="DefaultParagraphFont" style:family="text">
      <style:text-properties style:font-weight-complex="bold" fo:font-size="11pt" style:font-size-asian="11pt" style:font-size-complex="11pt"/>
    </style:style>
    <style:style style:name="P5512" style:parent-style-name="Normal" style:family="paragraph">
      <style:paragraph-properties fo:text-align="justify" fo:text-indent="0.5in"/>
    </style:style>
    <style:style style:name="T5513" style:parent-style-name="DefaultParagraphFont" style:family="text">
      <style:text-properties style:font-weight-complex="bold" fo:font-size="11pt" style:font-size-asian="11pt" style:font-size-complex="11pt"/>
    </style:style>
    <style:style style:name="T5514" style:parent-style-name="DefaultParagraphFont" style:family="text">
      <style:text-properties style:font-weight-complex="bold" fo:font-size="11pt" style:font-size-asian="11pt" style:font-size-complex="11pt"/>
    </style:style>
    <style:style style:name="T5515" style:parent-style-name="DefaultParagraphFont" style:family="text">
      <style:text-properties style:font-weight-complex="bold" fo:font-size="11pt" style:font-size-asian="11pt" style:font-size-complex="11pt"/>
    </style:style>
    <style:style style:name="P5516" style:parent-style-name="Normal" style:family="paragraph">
      <style:paragraph-properties fo:text-align="justify" fo:text-indent="0.5in"/>
    </style:style>
    <style:style style:name="T5517" style:parent-style-name="DefaultParagraphFont" style:family="text">
      <style:text-properties style:font-weight-complex="bold" fo:font-size="11pt" style:font-size-asian="11pt" style:font-size-complex="11pt"/>
    </style:style>
    <style:style style:name="T5518" style:parent-style-name="DefaultParagraphFont" style:family="text">
      <style:text-properties style:font-weight-complex="bold" fo:font-size="11pt" style:font-size-asian="11pt" style:font-size-complex="11pt"/>
    </style:style>
    <style:style style:name="P5519" style:parent-style-name="Normal" style:family="paragraph">
      <style:paragraph-properties fo:text-align="justify" fo:text-indent="0.5in"/>
    </style:style>
    <style:style style:name="T5520" style:parent-style-name="DefaultParagraphFont" style:family="text">
      <style:text-properties style:font-weight-complex="bold" fo:font-size="11pt" style:font-size-asian="11pt" style:font-size-complex="11pt"/>
    </style:style>
    <style:style style:name="T5521" style:parent-style-name="DefaultParagraphFont" style:family="text">
      <style:text-properties style:font-weight-complex="bold" fo:font-size="11pt" style:font-size-asian="11pt" style:font-size-complex="11pt"/>
    </style:style>
    <style:style style:name="P5522" style:parent-style-name="Normal" style:family="paragraph">
      <style:paragraph-properties fo:text-align="justify" fo:text-indent="0.5in"/>
    </style:style>
    <style:style style:name="T5523" style:parent-style-name="DefaultParagraphFont" style:family="text">
      <style:text-properties style:font-weight-complex="bold" fo:font-size="11pt" style:font-size-asian="11pt" style:font-size-complex="11pt"/>
    </style:style>
    <style:style style:name="T5524" style:parent-style-name="DefaultParagraphFont" style:family="text">
      <style:text-properties style:font-weight-complex="bold" fo:font-size="11pt" style:font-size-asian="11pt" style:font-size-complex="11pt"/>
    </style:style>
    <style:style style:name="T5525" style:parent-style-name="DefaultParagraphFont" style:family="text">
      <style:text-properties style:font-weight-complex="bold" fo:font-size="11pt" style:font-size-asian="11pt" style:font-size-complex="11pt"/>
    </style:style>
    <style:style style:name="P5526" style:parent-style-name="Normal" style:family="paragraph">
      <style:paragraph-properties fo:text-align="justify" fo:text-indent="0.5in"/>
    </style:style>
    <style:style style:name="T5527" style:parent-style-name="DefaultParagraphFont" style:family="text">
      <style:text-properties style:font-weight-complex="bold" fo:color="#000000" fo:font-size="11pt" style:font-size-asian="11pt" style:font-size-complex="11pt"/>
    </style:style>
    <style:style style:name="T5528" style:parent-style-name="DefaultParagraphFont" style:family="text">
      <style:text-properties style:font-weight-complex="bold" fo:color="#000000" fo:font-size="11pt" style:font-size-asian="11pt" style:font-size-complex="11pt"/>
    </style:style>
    <style:style style:name="T5529" style:parent-style-name="DefaultParagraphFont" style:family="text">
      <style:text-properties style:font-weight-complex="bold" fo:color="#000000" fo:font-size="11pt" style:font-size-asian="11pt" style:font-size-complex="11pt"/>
    </style:style>
    <style:style style:name="T5530" style:parent-style-name="DefaultParagraphFont" style:family="text">
      <style:text-properties style:font-weight-complex="bold" fo:color="#000000" fo:font-size="11pt" style:font-size-asian="11pt" style:font-size-complex="11pt"/>
    </style:style>
    <style:style style:name="P5531" style:parent-style-name="Normal" style:family="paragraph">
      <style:paragraph-properties fo:text-align="justify" fo:text-indent="0.5in"/>
    </style:style>
    <style:style style:name="T5532" style:parent-style-name="DefaultParagraphFont" style:family="text">
      <style:text-properties fo:font-size="11pt" style:font-size-asian="11pt" style:font-size-complex="11pt" style:language-asian="lt" style:country-asian="LT"/>
    </style:style>
    <style:style style:name="T5533" style:parent-style-name="DefaultParagraphFont" style:family="text">
      <style:text-properties fo:font-size="11pt" style:font-size-asian="11pt" style:font-size-complex="11pt" style:language-asian="lt" style:country-asian="LT"/>
    </style:style>
    <style:style style:name="T55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35" style:parent-style-name="DefaultParagraphFont" style:family="text">
      <style:text-properties fo:font-size="11pt" style:font-size-asian="11pt" style:font-size-complex="11pt" style:language-asian="lt" style:country-asian="LT"/>
    </style:style>
    <style:style style:name="T5536" style:parent-style-name="DefaultParagraphFont" style:family="text">
      <style:text-properties fo:color="#000000" fo:font-size="11pt" style:font-size-asian="11pt" style:font-size-complex="11pt" style:language-asian="lt" style:country-asian="LT"/>
    </style:style>
    <style:style style:name="T5537" style:parent-style-name="DefaultParagraphFont" style:family="text">
      <style:text-properties fo:color="#000000" fo:font-size="11pt" style:font-size-asian="11pt" style:font-size-complex="11pt" style:language-asian="lt" style:country-asian="LT"/>
    </style:style>
    <style:style style:name="P5538" style:parent-style-name="Normal" style:family="paragraph">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fo:text-indent="0.5in"/>
    </style:style>
    <style:style style:name="T5544" style:parent-style-name="DefaultParagraphFont" style:family="text">
      <style:text-properties style:font-weight-complex="bold" fo:color="#000000" fo:font-size="11pt" style:font-size-asian="11pt" style:font-size-complex="11pt"/>
    </style:style>
    <style:style style:name="T5545" style:parent-style-name="DefaultParagraphFont" style:family="text">
      <style:text-properties style:font-weight-complex="bold" fo:color="#000000" fo:font-size="11pt" style:font-size-asian="11pt" style:font-size-complex="11pt"/>
    </style:style>
    <style:style style:name="T5546" style:parent-style-name="DefaultParagraphFont" style:family="text">
      <style:text-properties style:font-weight-complex="bold" fo:color="#000000" fo:font-size="11pt" style:font-size-asian="11pt" style:font-size-complex="11pt"/>
    </style:style>
    <style:style style:name="T5547" style:parent-style-name="DefaultParagraphFont" style:family="text">
      <style:text-properties style:font-weight-complex="bold" fo:color="#000000" fo:font-size="11pt" style:font-size-asian="11pt" style:font-size-complex="11pt"/>
    </style:style>
    <style:style style:name="P5548" style:parent-style-name="Normal" style:family="paragraph">
      <style:paragraph-properties fo:text-align="justify" fo:text-indent="0.5in"/>
    </style:style>
    <style:style style:name="T5549" style:parent-style-name="DefaultParagraphFont" style:family="text">
      <style:text-properties style:font-weight-complex="bold" fo:font-size="11pt" style:font-size-asian="11pt" style:font-size-complex="11pt"/>
    </style:style>
    <style:style style:name="T5550" style:parent-style-name="DefaultParagraphFont" style:family="text">
      <style:text-properties style:font-weight-complex="bold" fo:font-size="11pt" style:font-size-asian="11pt" style:font-size-complex="11pt"/>
    </style:style>
    <style:style style:name="T5551" style:parent-style-name="DefaultParagraphFont" style:family="text">
      <style:text-properties style:font-weight-complex="bold" fo:font-size="11pt" style:font-size-asian="11pt" style:font-size-complex="11pt"/>
    </style:style>
    <style:style style:name="P5552" style:parent-style-name="Normal" style:family="paragraph">
      <style:paragraph-properties fo:text-align="justify" fo:text-indent="0.5in"/>
    </style:style>
    <style:style style:name="T5553" style:parent-style-name="DefaultParagraphFont" style:family="text">
      <style:text-properties style:font-weight-complex="bold" fo:font-size="11pt" style:font-size-asian="11pt" style:font-size-complex="11pt"/>
    </style:style>
    <style:style style:name="T5554" style:parent-style-name="DefaultParagraphFont" style:family="text">
      <style:text-properties style:font-weight-complex="bold" fo:font-size="11pt" style:font-size-asian="11pt" style:font-size-complex="11pt"/>
    </style:style>
    <style:style style:name="T5555" style:parent-style-name="DefaultParagraphFont" style:family="text">
      <style:text-properties style:font-weight-complex="bold" fo:font-size="11pt" style:font-size-asian="11pt" style:font-size-complex="11pt"/>
    </style:style>
    <style:style style:name="P5556" style:parent-style-name="Normal" style:family="paragraph">
      <style:paragraph-properties fo:text-align="justify" fo:text-indent="0.5in"/>
    </style:style>
    <style:style style:name="T5557" style:parent-style-name="DefaultParagraphFont" style:family="text">
      <style:text-properties style:font-weight-complex="bold" fo:font-size="11pt" style:font-size-asian="11pt" style:font-size-complex="11pt"/>
    </style:style>
    <style:style style:name="T5558" style:parent-style-name="DefaultParagraphFont" style:family="text">
      <style:text-properties style:font-weight-complex="bold" fo:font-size="11pt" style:font-size-asian="11pt" style:font-size-complex="11pt"/>
    </style:style>
    <style:style style:name="T5559" style:parent-style-name="DefaultParagraphFont" style:family="text">
      <style:text-properties style:font-weight-complex="bold" fo:color="#000000" fo:font-size="11pt" style:font-size-asian="11pt" style:font-size-complex="11pt"/>
    </style:style>
    <style:style style:name="T5560" style:parent-style-name="DefaultParagraphFont" style:family="text">
      <style:text-properties style:font-weight-complex="bold" fo:color="#000000" fo:font-size="11pt" style:font-size-asian="11pt" style:font-size-complex="11pt"/>
    </style:style>
    <style:style style:name="T5561" style:parent-style-name="DefaultParagraphFont" style:family="text">
      <style:text-properties style:font-weight-complex="bold" fo:font-size="11pt" style:font-size-asian="11pt" style:font-size-complex="11pt"/>
    </style:style>
    <style:style style:name="T5562" style:parent-style-name="DefaultParagraphFont" style:family="text">
      <style:text-properties style:font-weight-complex="bold" fo:font-size="11pt" style:font-size-asian="11pt" style:font-size-complex="11pt"/>
    </style:style>
    <style:style style:name="P5563" style:parent-style-name="Normal" style:family="paragraph">
      <style:paragraph-properties fo:text-align="justify" fo:text-indent="0.5in">
        <style:tab-stops>
          <style:tab-stop style:type="left" style:position="0.9166in"/>
        </style:tab-stops>
      </style:paragraph-properties>
    </style:style>
    <style:style style:name="T5564" style:parent-style-name="DefaultParagraphFont" style:family="text">
      <style:text-properties style:font-weight-complex="bold" fo:color="#000000" fo:font-size="11pt" style:font-size-asian="11pt" style:font-size-complex="11pt"/>
    </style:style>
    <style:style style:name="T5565" style:parent-style-name="DefaultParagraphFont" style:family="text">
      <style:text-properties style:font-weight-complex="bold" fo:color="#000000" fo:font-size="11pt" style:font-size-asian="11pt" style:font-size-complex="11pt"/>
    </style:style>
    <style:style style:name="T5566" style:parent-style-name="DefaultParagraphFont" style:family="text">
      <style:text-properties style:font-weight-complex="bold" fo:color="#000000" fo:font-size="11pt" style:font-size-asian="11pt" style:font-size-complex="11pt"/>
    </style:style>
    <style:style style:name="P5567" style:parent-style-name="Normal" style:family="paragraph">
      <style:paragraph-properties fo:text-align="justify" fo:text-indent="0.5in">
        <style:tab-stops>
          <style:tab-stop style:type="left" style:position="0.9166in"/>
        </style:tab-stops>
      </style:paragraph-properties>
    </style:style>
    <style:style style:name="T5568" style:parent-style-name="DefaultParagraphFont" style:family="text">
      <style:text-properties style:font-weight-complex="bold" fo:color="#000000" fo:font-size="11pt" style:font-size-asian="11pt" style:font-size-complex="11pt"/>
    </style:style>
    <style:style style:name="T5569" style:parent-style-name="DefaultParagraphFont" style:family="text">
      <style:text-properties style:font-weight-complex="bold" fo:color="#000000" fo:font-size="11pt" style:font-size-asian="11pt" style:font-size-complex="11pt"/>
    </style:style>
    <style:style style:name="T5570" style:parent-style-name="DefaultParagraphFont" style:family="text">
      <style:text-properties style:font-weight-complex="bold" fo:color="#000000" fo:font-size="11pt" style:font-size-asian="11pt" style:font-size-complex="11pt"/>
    </style:style>
    <style:style style:name="T5571" style:parent-style-name="DefaultParagraphFont" style:family="text">
      <style:text-properties style:font-weight-complex="bold" fo:color="#000000" fo:font-size="11pt" style:font-size-asian="11pt" style:font-size-complex="11pt"/>
    </style:style>
    <style:style style:name="P5572" style:parent-style-name="Normal" style:family="paragraph">
      <style:paragraph-properties fo:text-align="justify" fo:text-indent="0.5in">
        <style:tab-stops>
          <style:tab-stop style:type="left" style:position="0.9166in"/>
        </style:tab-stops>
      </style:paragraph-properties>
    </style:style>
    <style:style style:name="T5573" style:parent-style-name="DefaultParagraphFont" style:family="text">
      <style:text-properties style:font-weight-complex="bold" fo:color="#000000" fo:font-size="11pt" style:font-size-asian="11pt" style:font-size-complex="11pt"/>
    </style:style>
    <style:style style:name="T5574" style:parent-style-name="DefaultParagraphFont" style:family="text">
      <style:text-properties style:font-weight-complex="bold" fo:color="#000000" fo:font-size="11pt" style:font-size-asian="11pt" style:font-size-complex="11pt"/>
    </style:style>
    <style:style style:name="T5575" style:parent-style-name="DefaultParagraphFont" style:family="text">
      <style:text-properties style:font-weight-complex="bold" fo:font-size="11pt" style:font-size-asian="11pt" style:font-size-complex="11pt"/>
    </style:style>
    <style:style style:name="T5576" style:parent-style-name="DefaultParagraphFont" style:family="text">
      <style:text-properties style:font-weight-complex="bold" fo:font-size="11pt" style:font-size-asian="11pt" style:font-size-complex="11pt"/>
    </style:style>
    <style:style style:name="P5577" style:parent-style-name="Normal" style:family="paragraph">
      <style:paragraph-properties fo:text-align="justify" fo:text-indent="0.5in">
        <style:tab-stops>
          <style:tab-stop style:type="left" style:position="0.9166in"/>
        </style:tab-stops>
      </style:paragraph-properties>
    </style:style>
    <style:style style:name="T5578" style:parent-style-name="DefaultParagraphFont" style:family="text">
      <style:text-properties style:font-weight-complex="bold" fo:font-size="11pt" style:font-size-asian="11pt" style:font-size-complex="11pt"/>
    </style:style>
    <style:style style:name="T5579" style:parent-style-name="DefaultParagraphFont" style:family="text">
      <style:text-properties style:font-weight-complex="bold" fo:font-size="11pt" style:font-size-asian="11pt" style:font-size-complex="11pt"/>
    </style:style>
    <style:style style:name="P5580" style:parent-style-name="Normal" style:family="paragraph">
      <style:paragraph-properties fo:text-align="justify" fo:text-indent="0.5in">
        <style:tab-stops>
          <style:tab-stop style:type="left" style:position="0.9166in"/>
        </style:tab-stops>
      </style:paragraph-properties>
    </style:style>
    <style:style style:name="T5581" style:parent-style-name="DefaultParagraphFont" style:family="text">
      <style:text-properties style:font-weight-complex="bold" fo:font-size="11pt" style:font-size-asian="11pt" style:font-size-complex="11pt"/>
    </style:style>
    <style:style style:name="T5582" style:parent-style-name="DefaultParagraphFont" style:family="text">
      <style:text-properties style:font-weight-complex="bold" fo:font-size="11pt" style:font-size-asian="11pt" style:font-size-complex="11pt"/>
    </style:style>
    <style:style style:name="T5583" style:parent-style-name="DefaultParagraphFont" style:family="text">
      <style:text-properties style:font-weight-complex="bold" fo:font-size="11pt" style:font-size-asian="11pt" style:font-size-complex="11pt"/>
    </style:style>
    <style:style style:name="P5584" style:parent-style-name="Normal" style:family="paragraph">
      <style:paragraph-properties fo:text-align="justify" fo:text-indent="0.5in">
        <style:tab-stops>
          <style:tab-stop style:type="left" style:position="0.9166in"/>
        </style:tab-stops>
      </style:paragraph-properties>
    </style:style>
    <style:style style:name="T5585" style:parent-style-name="DefaultParagraphFont" style:family="text">
      <style:text-properties style:font-weight-complex="bold" fo:font-size="11pt" style:font-size-asian="11pt" style:font-size-complex="11pt"/>
    </style:style>
    <style:style style:name="T5586" style:parent-style-name="DefaultParagraphFont" style:family="text">
      <style:text-properties style:font-weight-complex="bold" fo:font-size="11pt" style:font-size-asian="11pt" style:font-size-complex="11pt"/>
    </style:style>
    <style:style style:name="T5587" style:parent-style-name="DefaultParagraphFont" style:family="text">
      <style:text-properties style:font-weight-complex="bold" fo:color="#000000" fo:font-size="11pt" style:font-size-asian="11pt" style:font-size-complex="11pt"/>
    </style:style>
    <style:style style:name="T5588" style:parent-style-name="DefaultParagraphFont" style:family="text">
      <style:text-properties fo:font-weight="bold" style:font-weight-asian="bold" fo:color="#000000" fo:font-size="11pt" style:font-size-asian="11pt" style:font-size-complex="11pt"/>
    </style:style>
    <style:style style:name="T5589" style:parent-style-name="DefaultParagraphFont" style:family="text">
      <style:text-properties style:font-weight-complex="bold" fo:color="#000000" fo:font-size="11pt" style:font-size-asian="11pt" style:font-size-complex="11pt"/>
    </style:style>
    <style:style style:name="P5590" style:parent-style-name="Normal" style:family="paragraph">
      <style:paragraph-properties fo:text-align="justify" fo:text-indent="0.5in">
        <style:tab-stops>
          <style:tab-stop style:type="left" style:position="0.9166in"/>
        </style:tab-stops>
      </style:paragraph-properties>
    </style:style>
    <style:style style:name="T5591" style:parent-style-name="DefaultParagraphFont" style:family="text">
      <style:text-properties style:font-weight-complex="bold" fo:color="#000000" fo:font-size="11pt" style:font-size-asian="11pt" style:font-size-complex="11pt"/>
    </style:style>
    <style:style style:name="T5592" style:parent-style-name="DefaultParagraphFont" style:family="text">
      <style:text-properties style:font-weight-complex="bold" fo:color="#000000" fo:font-size="11pt" style:font-size-asian="11pt" style:font-size-complex="11pt"/>
    </style:style>
    <style:style style:name="T5593" style:parent-style-name="DefaultParagraphFont" style:family="text">
      <style:text-properties style:font-weight-complex="bold" fo:font-size="11pt" style:font-size-asian="11pt" style:font-size-complex="11pt"/>
    </style:style>
    <style:style style:name="T5594" style:parent-style-name="DefaultParagraphFont" style:family="text">
      <style:text-properties style:font-weight-complex="bold" fo:font-size="11pt" style:font-size-asian="11pt" style:font-size-complex="11pt"/>
    </style:style>
    <style:style style:name="P5595" style:parent-style-name="Normal" style:family="paragraph">
      <style:paragraph-properties fo:text-align="justify" fo:text-indent="0.5in">
        <style:tab-stops>
          <style:tab-stop style:type="left" style:position="0.9166in"/>
        </style:tab-stops>
      </style:paragraph-properties>
    </style:style>
    <style:style style:name="T5596" style:parent-style-name="DefaultParagraphFont" style:family="text">
      <style:text-properties style:font-weight-complex="bold" fo:font-size="11pt" style:font-size-asian="11pt" style:font-size-complex="11pt"/>
    </style:style>
    <style:style style:name="T5597" style:parent-style-name="DefaultParagraphFont" style:family="text">
      <style:text-properties style:font-weight-complex="bold" fo:font-size="11pt" style:font-size-asian="11pt" style:font-size-complex="11pt"/>
    </style:style>
    <style:style style:name="T5598" style:parent-style-name="DefaultParagraphFont" style:family="text">
      <style:text-properties style:font-weight-complex="bold" fo:font-size="11pt" style:font-size-asian="11pt" style:font-size-complex="11pt"/>
    </style:style>
    <style:style style:name="P5599" style:parent-style-name="Normal" style:family="paragraph">
      <style:paragraph-properties fo:text-align="justify" fo:text-indent="0.5in"/>
    </style:style>
    <style:style style:name="T5600" style:parent-style-name="DefaultParagraphFont" style:family="text">
      <style:text-properties style:font-weight-complex="bold" fo:font-size="11pt" style:font-size-asian="11pt" style:font-size-complex="11pt"/>
    </style:style>
    <style:style style:name="T5601" style:parent-style-name="DefaultParagraphFont" style:family="text">
      <style:text-properties style:font-weight-complex="bold" fo:font-size="11pt" style:font-size-asian="11pt" style:font-size-complex="11pt"/>
    </style:style>
    <style:style style:name="P5602" style:parent-style-name="Normal" style:family="paragraph">
      <style:paragraph-properties fo:text-align="justify" fo:text-indent="0.5in"/>
    </style:style>
    <style:style style:name="T5603" style:parent-style-name="DefaultParagraphFont" style:family="text">
      <style:text-properties style:font-weight-complex="bold" fo:font-size="11pt" style:font-size-asian="11pt" style:font-size-complex="11pt"/>
    </style:style>
    <style:style style:name="T5604" style:parent-style-name="DefaultParagraphFont" style:family="text">
      <style:text-properties style:font-weight-complex="bold" fo:font-size="11pt" style:font-size-asian="11pt" style:font-size-complex="11pt"/>
    </style:style>
    <style:style style:name="T5605" style:parent-style-name="DefaultParagraphFont" style:family="text">
      <style:text-properties style:font-weight-complex="bold" fo:font-size="11pt" style:font-size-asian="11pt" style:font-size-complex="11pt"/>
    </style:style>
    <style:style style:name="P5606" style:parent-style-name="Normal" style:family="paragraph">
      <style:paragraph-properties fo:text-align="justify" fo:text-indent="0.5in"/>
    </style:style>
    <style:style style:name="T5607" style:parent-style-name="DefaultParagraphFont" style:family="text">
      <style:text-properties style:font-weight-complex="bold" fo:font-size="11pt" style:font-size-asian="11pt" style:font-size-complex="11pt"/>
    </style:style>
    <style:style style:name="T5608" style:parent-style-name="DefaultParagraphFont" style:family="text">
      <style:text-properties style:font-weight-complex="bold" fo:font-size="11pt" style:font-size-asian="11pt" style:font-size-complex="11pt"/>
    </style:style>
    <style:style style:name="T5609" style:parent-style-name="DefaultParagraphFont" style:family="text">
      <style:text-properties style:font-weight-complex="bold" fo:font-size="11pt" style:font-size-asian="11pt" style:font-size-complex="11pt"/>
    </style:style>
    <style:style style:name="P5610" style:parent-style-name="Normal" style:family="paragraph">
      <style:paragraph-properties fo:text-align="justify" fo:text-indent="0.4923in">
        <style:tab-stops>
          <style:tab-stop style:type="left" style:position="0in"/>
        </style:tab-stops>
      </style:paragraph-properties>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P5614" style:parent-style-name="Normal" style:family="paragraph">
      <style:paragraph-properties fo:text-align="justify" fo:text-indent="0.5in"/>
    </style:style>
    <style:style style:name="T5615" style:parent-style-name="DefaultParagraphFont" style:family="text">
      <style:text-properties style:font-weight-complex="bold" fo:font-size="11pt" style:font-size-asian="11pt" style:font-size-complex="11pt"/>
    </style:style>
    <style:style style:name="T5616" style:parent-style-name="DefaultParagraphFont" style:family="text">
      <style:text-properties style:font-weight-complex="bold" fo:font-size="11pt" style:font-size-asian="11pt" style:font-size-complex="11pt"/>
    </style:style>
    <style:style style:name="T5617" style:parent-style-name="DefaultParagraphFont" style:family="text">
      <style:text-properties style:font-weight-complex="bold" fo:font-size="11pt" style:font-size-asian="11pt" style:font-size-complex="11pt"/>
    </style:style>
    <style:style style:name="T5618" style:parent-style-name="DefaultParagraphFont" style:family="text">
      <style:text-properties style:font-weight-complex="bold" fo:font-size="11pt" style:font-size-asian="11pt" style:font-size-complex="11pt"/>
    </style:style>
    <style:style style:name="P5619" style:parent-style-name="Normal" style:family="paragraph">
      <style:paragraph-properties fo:text-align="justify" fo:text-indent="0.5in"/>
    </style:style>
    <style:style style:name="T5620" style:parent-style-name="DefaultParagraphFont" style:family="text">
      <style:text-properties style:font-weight-complex="bold" fo:font-size="11pt" style:font-size-asian="11pt" style:font-size-complex="11pt"/>
    </style:style>
    <style:style style:name="T5621" style:parent-style-name="DefaultParagraphFont" style:family="text">
      <style:text-properties style:font-weight-complex="bold" fo:font-size="11pt" style:font-size-asian="11pt" style:font-size-complex="11pt"/>
    </style:style>
    <style:style style:name="T5622" style:parent-style-name="DefaultParagraphFont" style:family="text">
      <style:text-properties style:font-weight-complex="bold" fo:color="#000000" fo:font-size="11pt" style:font-size-asian="11pt" style:font-size-complex="11pt"/>
    </style:style>
    <style:style style:name="T5623" style:parent-style-name="DefaultParagraphFont" style:family="text">
      <style:text-properties style:font-weight-complex="bold" fo:color="#000000" fo:font-size="11pt" style:font-size-asian="11pt" style:font-size-complex="11pt"/>
    </style:style>
    <style:style style:name="P5624" style:parent-style-name="Normal" style:family="paragraph">
      <style:paragraph-properties fo:text-align="justify" fo:text-indent="0.5in"/>
    </style:style>
    <style:style style:name="T5625" style:parent-style-name="DefaultParagraphFont" style:family="text">
      <style:text-properties style:font-weight-complex="bold" fo:font-size="11pt" style:font-size-asian="11pt" style:font-size-complex="11pt"/>
    </style:style>
    <style:style style:name="T5626" style:parent-style-name="DefaultParagraphFont" style:family="text">
      <style:text-properties style:font-weight-complex="bold" fo:font-size="11pt" style:font-size-asian="11pt" style:font-size-complex="11pt"/>
    </style:style>
    <style:style style:name="T5627" style:parent-style-name="DefaultParagraphFont" style:family="text">
      <style:text-properties style:font-weight-complex="bold" fo:font-size="11pt" style:font-size-asian="11pt" style:font-size-complex="11pt"/>
    </style:style>
    <style:style style:name="P5628" style:parent-style-name="Normal" style:family="paragraph">
      <style:paragraph-properties fo:text-align="justify"/>
      <style:text-properties fo:font-style="italic" style:font-style-asian="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tyle="italic" style:font-style-asian="italic" fo:font-size="10pt" style:font-size-asian="10pt"/>
    </style:style>
    <style:style style:name="T5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fo:font-style="italic" style:font-style-asian="italic" fo:font-size="10pt" style:font-size-asian="10pt"/>
    </style:style>
    <style:style style:name="T5633" style:parent-style-name="DefaultParagraphFont" style:family="text">
      <style:text-properties fo:font-style="italic" style:font-style-asian="italic" fo:font-size="10pt" style:font-size-asian="10pt"/>
    </style:style>
    <style:style style:name="T5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fo:font-style="italic" style:font-style-asian="italic" fo:font-size="10pt" style:font-size-asian="10pt"/>
    </style:style>
    <style:style style:name="T5636" style:parent-style-name="DefaultParagraphFont" style:family="text">
      <style:text-properties fo:font-style="italic" style:font-style-asian="italic" fo:font-size="10pt" style:font-size-asian="10pt"/>
    </style:style>
    <style:style style:name="T5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fo:font-style="italic" style:font-style-asian="italic" fo:font-size="10pt" style:font-size-asian="10pt"/>
    </style:style>
    <style:style style:name="P5639" style:parent-style-name="Normal" style:family="paragraph">
      <style:paragraph-properties fo:text-align="justify"/>
    </style:style>
    <style:style style:name="P5640" style:parent-style-name="Normal" style:family="paragraph">
      <style:paragraph-properties fo:keep-with-next="always" fo:text-align="center"/>
    </style:style>
    <style:style style:name="T5641" style:parent-style-name="DefaultParagraphFont" style:family="text">
      <style:text-properties fo:font-weight="bold" style:font-weight-asian="bold" fo:font-size="11pt" style:font-size-asian="11pt" style:font-size-complex="12pt"/>
    </style:style>
    <style:style style:name="T5642" style:parent-style-name="DefaultParagraphFont" style:family="text">
      <style:text-properties fo:font-weight="bold" style:font-weight-asian="bold" fo:font-size="11pt" style:font-size-asian="11pt" style:font-size-complex="12pt"/>
    </style:style>
    <style:style style:name="P5643" style:parent-style-name="Normal" style:family="paragraph">
      <style:paragraph-properties fo:keep-with-next="always" fo:text-align="center"/>
    </style:style>
    <style:style style:name="T5644" style:parent-style-name="DefaultParagraphFont" style:family="text">
      <style:text-properties fo:font-weight="bold" style:font-weight-asian="bold" fo:font-size="11pt" style:font-size-asian="11pt" style:font-size-complex="12pt"/>
    </style:style>
    <style:style style:name="P5645" style:parent-style-name="Normal" style:family="paragraph">
      <style:paragraph-properties fo:keep-with-next="always" fo:text-align="center"/>
    </style:style>
    <style:style style:name="T5646" style:parent-style-name="DefaultParagraphFont" style:family="text">
      <style:text-properties fo:font-weight="bold" style:font-weight-asian="bold" fo:font-size="11pt" style:font-size-asian="11pt" style:font-size-complex="12pt"/>
    </style:style>
    <style:style style:name="P5647"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2pt"/>
    </style:style>
    <style:style style:name="P5648" style:parent-style-name="Normal" style:family="paragraph">
      <style:paragraph-properties fo:text-align="justify" fo:margin-left="1.6875in" fo:text-indent="-1.1875in">
        <style:tab-stops/>
      </style:paragraph-properties>
    </style:style>
    <style:style style:name="T5649" style:parent-style-name="DefaultParagraphFont" style:family="text">
      <style:text-properties fo:font-weight="bold" style:font-weight-asian="bold" fo:font-size="11pt" style:font-size-asian="11pt" style:font-size-complex="12pt"/>
    </style:style>
    <style:style style:name="T5650" style:parent-style-name="DefaultParagraphFont" style:family="text">
      <style:text-properties fo:font-weight="bold" style:font-weight-asian="bold" fo:font-size="11pt" style:font-size-asian="11pt" style:font-size-complex="12pt"/>
    </style:style>
    <style:style style:name="T5651" style:parent-style-name="DefaultParagraphFont" style:family="text">
      <style:text-properties fo:font-weight="bold" style:font-weight-asian="bold" fo:font-size="11pt" style:font-size-asian="11pt" style:font-size-complex="12pt"/>
    </style:style>
    <style:style style:name="T5652" style:parent-style-name="DefaultParagraphFont" style:family="text">
      <style:text-properties fo:font-weight="bold" style:font-weight-asian="bold" style:font-weight-complex="bold" fo:font-size="11pt" style:font-size-asian="11pt" style:font-size-complex="12pt"/>
    </style:style>
    <style:style style:name="T5653" style:parent-style-name="DefaultParagraphFont" style:family="text">
      <style:text-properties fo:font-size="11pt" style:font-size-asian="11pt" style:font-size-complex="12pt"/>
    </style:style>
    <style:style style:name="T5654" style:parent-style-name="DefaultParagraphFont" style:family="text">
      <style:text-properties fo:font-weight="bold" style:font-weight-asian="bold" fo:font-size="11pt" style:font-size-asian="11pt" style:font-size-complex="12pt"/>
    </style:style>
    <style:style style:name="P5655" style:parent-style-name="Normal" style:family="paragraph">
      <style:paragraph-properties fo:text-align="justify" fo:text-indent="0.4923in"/>
    </style:style>
    <style:style style:name="T5656" style:parent-style-name="DefaultParagraphFont" style:family="text">
      <style:text-properties fo:font-size="11pt" style:font-size-asian="11pt"/>
    </style:style>
    <style:style style:name="T5657" style:parent-style-name="DefaultParagraphFont" style:family="text">
      <style:text-properties fo:font-size="11pt" style:font-size-asian="11pt"/>
    </style:style>
    <style:style style:name="T5658" style:parent-style-name="DefaultParagraphFont" style:family="text">
      <style:text-properties fo:font-size="11pt" style:font-size-asian="11pt"/>
    </style:style>
    <style:style style:name="T5659" style:parent-style-name="DefaultParagraphFont" style:family="text">
      <style:text-properties fo:font-size="11pt" style:font-size-asian="11pt"/>
    </style:style>
    <style:style style:name="P5660" style:parent-style-name="Normal" style:family="paragraph">
      <style:paragraph-properties fo:text-align="justify" fo:text-indent="0.5in"/>
    </style:style>
    <style:style style:name="T5661" style:parent-style-name="DefaultParagraphFont" style:family="text">
      <style:text-properties fo:color="#000000" fo:font-size="11pt" style:font-size-asian="11pt"/>
    </style:style>
    <style:style style:name="T5662" style:parent-style-name="DefaultParagraphFont" style:family="text">
      <style:text-properties fo:color="#000000" fo:font-size="11pt" style:font-size-asian="11pt"/>
    </style:style>
    <style:style style:name="T5663" style:parent-style-name="DefaultParagraphFont" style:family="text">
      <style:text-properties fo:color="#000000" fo:font-size="11pt" style:font-size-asian="11pt" style:font-size-complex="12pt"/>
    </style:style>
    <style:style style:name="T5664" style:parent-style-name="DefaultParagraphFont" style:family="text">
      <style:text-properties fo:color="#000000" fo:font-size="11pt" style:font-size-asian="11pt"/>
    </style:style>
    <style:style style:name="P5665" style:parent-style-name="Normal" style:family="paragraph">
      <style:paragraph-properties fo:text-align="justify" fo:text-indent="0.5in"/>
    </style:style>
    <style:style style:name="T5666" style:parent-style-name="DefaultParagraphFont" style:family="text">
      <style:text-properties fo:color="#000000" fo:font-size="11pt" style:font-size-asian="11pt"/>
    </style:style>
    <style:style style:name="T5667" style:parent-style-name="DefaultParagraphFont" style:family="text">
      <style:text-properties fo:color="#000000" fo:font-size="11pt" style:font-size-asian="11pt"/>
    </style:style>
    <style:style style:name="T5668" style:parent-style-name="DefaultParagraphFont" style:family="text">
      <style:text-properties fo:font-size="11pt" style:font-size-asian="11pt"/>
    </style:style>
    <style:style style:name="T5669" style:parent-style-name="DefaultParagraphFont" style:family="text">
      <style:text-properties fo:font-size="11pt" style:font-size-asian="11pt"/>
    </style:style>
    <style:style style:name="P5670" style:parent-style-name="Normal" style:family="paragraph">
      <style:paragraph-properties fo:text-align="justify" fo:text-indent="0.5in"/>
    </style:style>
    <style:style style:name="P5671" style:parent-style-name="Normal" style:family="paragraph">
      <style:paragraph-properties fo:text-align="justify" fo:margin-left="1.6875in" fo:text-indent="-1.1875in">
        <style:tab-stops/>
      </style:paragraph-properties>
    </style:style>
    <style:style style:name="T5672" style:parent-style-name="DefaultParagraphFont" style:family="text">
      <style:text-properties fo:font-weight="bold" style:font-weight-asian="bold" style:font-weight-complex="bold" fo:font-size="11pt" style:font-size-asian="11pt" style:font-size-complex="12pt"/>
    </style:style>
    <style:style style:name="T5673" style:parent-style-name="DefaultParagraphFont" style:family="text">
      <style:text-properties fo:font-weight="bold" style:font-weight-asian="bold" style:font-weight-complex="bold" fo:font-size="11pt" style:font-size-asian="11pt" style:font-size-complex="12pt"/>
    </style:style>
    <style:style style:name="T5674" style:parent-style-name="DefaultParagraphFont" style:family="text">
      <style:text-properties fo:font-weight="bold" style:font-weight-asian="bold" style:font-weight-complex="bold" fo:font-size="11pt" style:font-size-asian="11pt" style:font-size-complex="12pt"/>
    </style:style>
    <style:style style:name="T5675" style:parent-style-name="DefaultParagraphFont" style:family="text">
      <style:text-properties fo:font-size="11pt" style:font-size-asian="11pt" style:font-size-complex="12pt"/>
    </style:style>
    <style:style style:name="T5676" style:parent-style-name="DefaultParagraphFont" style:family="text">
      <style:text-properties fo:font-weight="bold" style:font-weight-asian="bold" style:font-weight-complex="bold" fo:font-size="11pt" style:font-size-asian="11pt" style:font-size-complex="12pt"/>
    </style:style>
    <style:style style:name="P5677" style:parent-style-name="Normal" style:family="paragraph">
      <style:paragraph-properties fo:text-align="justify" fo:text-indent="0.5in"/>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color="#000000" fo:font-size="11pt" style:font-size-asian="11pt" style:font-size-complex="11pt"/>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color="#000000" fo:font-size="11pt" style:font-size-asian="11pt" style:font-size-complex="11pt"/>
    </style:style>
    <style:style style:name="T5685" style:parent-style-name="DefaultParagraphFont" style:family="text">
      <style:text-properties fo:font-size="11pt" style:font-size-asian="11pt" style:font-size-complex="11pt"/>
    </style:style>
    <style:style style:name="P5686" style:parent-style-name="Normal" style:family="paragraph">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T5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P5691" style:parent-style-name="Normal" style:family="paragraph">
      <style:paragraph-properties fo:text-align="justify" fo:text-indent="0.5in"/>
    </style:style>
    <style:style style:name="T5692" style:parent-style-name="DefaultParagraphFont" style:family="text">
      <style:text-properties fo:font-size="11pt" style:font-size-asian="11pt" style:font-size-complex="12pt"/>
    </style:style>
    <style:style style:name="T5693" style:parent-style-name="DefaultParagraphFont" style:family="text">
      <style:text-properties fo:font-size="11pt" style:font-size-asian="11pt" style:font-size-complex="12pt"/>
    </style:style>
    <style:style style:name="T5694" style:parent-style-name="DefaultParagraphFont" style:family="text">
      <style:text-properties fo:font-size="11pt" style:font-size-asian="11pt" style:font-size-complex="12pt"/>
    </style:style>
    <style:style style:name="P5695" style:parent-style-name="Normal" style:family="paragraph">
      <style:paragraph-properties fo:text-align="justify" fo:text-indent="0.5in"/>
    </style:style>
    <style:style style:name="T5696" style:parent-style-name="DefaultParagraphFont" style:family="text">
      <style:text-properties fo:font-size="11pt" style:font-size-asian="11pt" style:font-size-complex="12pt"/>
    </style:style>
    <style:style style:name="T5697" style:parent-style-name="DefaultParagraphFont" style:family="text">
      <style:text-properties fo:font-size="11pt" style:font-size-asian="11pt" style:font-size-complex="12pt"/>
    </style:style>
    <style:style style:name="T5698" style:parent-style-name="DefaultParagraphFont" style:family="text">
      <style:text-properties fo:font-size="11pt" style:font-size-asian="11pt" style:font-size-complex="12pt"/>
    </style:style>
    <style:style style:name="P5699" style:parent-style-name="Normal" style:family="paragraph">
      <style:paragraph-properties fo:text-align="justify"/>
      <style:text-properties fo:font-style="italic" style:font-style-asian="italic" fo:color="#000000" fo:font-size="10pt" style:font-size-asian="10pt"/>
    </style:style>
    <style:style style:name="T5700" style:parent-style-name="DefaultParagraphFont" style:family="text">
      <style:text-properties fo:font-style="italic" style:font-style-asian="italic" fo:font-size="10pt" style:font-size-asian="10pt"/>
    </style:style>
    <style:style style:name="T5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fo:font-style="italic" style:font-style-asian="italic" fo:font-size="10pt" style:font-size-asian="10pt"/>
    </style:style>
    <style:style style:name="P5703" style:parent-style-name="Normal" style:family="paragraph">
      <style:paragraph-properties fo:text-align="justify" fo:text-indent="0.5in"/>
    </style:style>
    <style:style style:name="P5704" style:parent-style-name="Normal" style:family="paragraph">
      <style:paragraph-properties fo:text-align="justify" fo:text-indent="0.5in"/>
    </style:style>
    <style:style style:name="T5705" style:parent-style-name="DefaultParagraphFont" style:family="text">
      <style:text-properties fo:font-weight="bold" style:font-weight-asian="bold" fo:font-size="11pt" style:font-size-asian="11pt" style:font-size-complex="12pt"/>
    </style:style>
    <style:style style:name="T5706" style:parent-style-name="DefaultParagraphFont" style:family="text">
      <style:text-properties fo:font-weight="bold" style:font-weight-asian="bold" fo:font-size="11pt" style:font-size-asian="11pt" style:font-size-complex="12pt"/>
    </style:style>
    <style:style style:name="T5707" style:parent-style-name="DefaultParagraphFont" style:family="text">
      <style:text-properties fo:font-weight="bold" style:font-weight-asian="bold" fo:color="#000000" fo:font-size="11pt" style:font-size-asian="11pt" style:font-size-complex="12pt"/>
    </style:style>
    <style:style style:name="T5708" style:parent-style-name="DefaultParagraphFont" style:family="text">
      <style:text-properties fo:font-weight="bold" style:font-weight-asian="bold" fo:font-size="11pt" style:font-size-asian="11pt" style:font-size-complex="12pt"/>
    </style:style>
    <style:style style:name="P5709" style:parent-style-name="Normal" style:family="paragraph">
      <style:paragraph-properties fo:text-align="justify" fo:text-indent="0.5in"/>
    </style:style>
    <style:style style:name="T5710" style:parent-style-name="DefaultParagraphFont" style:family="text">
      <style:text-properties fo:color="#000000" fo:font-size="11pt" style:font-size-asian="11pt" style:font-size-complex="12pt"/>
    </style:style>
    <style:style style:name="P5711" style:parent-style-name="Normal" style:family="paragraph">
      <style:paragraph-properties fo:text-align="justify" fo:text-indent="0.5in"/>
    </style:style>
    <style:style style:name="P5712" style:parent-style-name="Normal" style:family="paragraph">
      <style:paragraph-properties fo:text-align="justify" fo:margin-left="1.575in" fo:text-indent="-1.075in">
        <style:tab-stops/>
      </style:paragraph-properties>
    </style:style>
    <style:style style:name="T5713" style:parent-style-name="DefaultParagraphFont" style:family="text">
      <style:text-properties fo:font-weight="bold" style:font-weight-asian="bold" style:font-weight-complex="bold" fo:font-size="11pt" style:font-size-asian="11pt" style:font-size-complex="11pt"/>
    </style:style>
    <style:style style:name="T5714" style:parent-style-name="DefaultParagraphFont" style:family="text">
      <style:text-properties fo:font-weight="bold" style:font-weight-asian="bold" style:font-weight-complex="bold" fo:font-size="11pt" style:font-size-asian="11pt" style:font-size-complex="11pt"/>
    </style:style>
    <style:style style:name="T5715" style:parent-style-name="DefaultParagraphFont" style:family="text">
      <style:text-properties fo:font-weight="bold" style:font-weight-asian="bold" style:font-weight-complex="bold" fo:font-size="11pt" style:font-size-asian="11pt" style:font-size-complex="11pt"/>
    </style:style>
    <style:style style:name="P5716" style:parent-style-name="Normal" style:family="paragraph">
      <style:paragraph-properties fo:text-align="justify" fo:text-indent="0.5in"/>
    </style:style>
    <style:style style:name="T5717" style:parent-style-name="DefaultParagraphFont" style:family="text">
      <style:text-properties fo:font-size="11pt" style:font-size-asian="11pt" style:font-size-complex="11pt"/>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size="11pt" style:font-size-asian="11pt" style:font-size-complex="11pt"/>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P5724" style:parent-style-name="Normal" style:family="paragraph">
      <style:paragraph-properties fo:text-align="justify" fo:text-indent="0.5in"/>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style>
    <style:style style:name="P5728" style:parent-style-name="Normal" style:family="paragraph">
      <style:paragraph-properties fo:text-align="justify" fo:text-indent="0.5in"/>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font-size="11pt" style:font-size-asian="11pt" style:font-size-complex="11pt"/>
    </style:style>
    <style:style style:name="P5732" style:parent-style-name="Normal" style:family="paragraph">
      <style:paragraph-properties fo:text-align="justify" fo:text-indent="0.5in"/>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style:font-weight-complex="bold" fo:font-size="11pt" style:font-size-asian="11pt" style:font-size-complex="11pt"/>
    </style:style>
    <style:style style:name="T5736" style:parent-style-name="DefaultParagraphFont" style:family="text">
      <style:text-properties fo:font-size="11pt" style:font-size-asian="11pt" style:font-size-complex="11pt"/>
    </style:style>
    <style:style style:name="P5737" style:parent-style-name="Normal" style:family="paragraph">
      <style:paragraph-properties fo:text-align="justify" fo:text-indent="0.5in"/>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style:font-weight-complex="bold" fo:font-size="11pt" style:font-size-asian="11pt" style:font-size-complex="11pt"/>
    </style:style>
    <style:style style:name="T5742" style:parent-style-name="DefaultParagraphFont" style:family="text">
      <style:text-properties fo:font-size="11pt" style:font-size-asian="11pt" style:font-size-complex="11pt"/>
    </style:style>
    <style:style style:name="P5743" style:parent-style-name="Normal" style:family="paragraph">
      <style:paragraph-properties fo:text-align="justify" fo:text-indent="0.5in"/>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ize="11pt" style:font-size-asian="11pt" style:font-size-complex="11pt"/>
    </style:style>
    <style:style style:name="P5746" style:parent-style-name="Normal" style:family="paragraph">
      <style:paragraph-properties fo:text-align="justify" fo:text-indent="0.5in"/>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P5749" style:parent-style-name="Normal" style:family="paragraph">
      <style:paragraph-properties fo:text-align="justify" fo:text-indent="0.5in"/>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P5753" style:parent-style-name="Normal" style:family="paragraph">
      <style:paragraph-properties fo:text-align="justify"/>
      <style:text-properties fo:font-style="italic" style:font-style-asian="italic" fo:color="#000000" fo:font-size="10pt" style:font-size-asian="10pt"/>
    </style:style>
    <style:style style:name="T5754" style:parent-style-name="DefaultParagraphFont" style:family="text">
      <style:text-properties fo:font-style="italic" style:font-style-asian="italic" fo:font-size="10pt" style:font-size-asian="10pt"/>
    </style:style>
    <style:style style:name="T5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fo:font-style="italic" style:font-style-asian="italic" fo:font-size="10pt" style:font-size-asian="10pt"/>
    </style:style>
    <style:style style:name="P5757" style:parent-style-name="Normal" style:family="paragraph">
      <style:paragraph-properties fo:text-align="justify"/>
    </style:style>
    <style:style style:name="P5758" style:parent-style-name="Normal" style:family="paragraph">
      <style:paragraph-properties fo:text-align="justify" fo:text-indent="0.5in"/>
    </style:style>
    <style:style style:name="T5759" style:parent-style-name="DefaultParagraphFont" style:family="text">
      <style:text-properties fo:font-size="11pt" style:font-size-asian="11pt"/>
    </style:style>
    <style:style style:name="P5760" style:parent-style-name="Normal" style:family="paragraph">
      <style:paragraph-properties fo:text-align="justify" fo:text-indent="0.5in"/>
      <style:text-properties fo:font-size="11pt" style:font-size-asian="11pt"/>
    </style:style>
    <style:style style:name="P5761" style:parent-style-name="Normal" style:family="paragraph">
      <style:paragraph-properties fo:text-align="justify"/>
      <style:text-properties fo:font-size="11pt" style:font-size-asian="11pt"/>
    </style:style>
    <style:style style:name="P5762" style:parent-style-name="Normal" style:family="paragraph">
      <style:paragraph-properties fo:text-align="justify"/>
      <style:text-properties fo:font-size="11pt" style:font-size-asian="11pt"/>
    </style:style>
    <style:style style:name="P5763" style:parent-style-name="Normal" style:family="paragraph">
      <style:paragraph-properties fo:text-align="justify"/>
      <style:text-properties fo:font-size="11pt" style:font-size-asian="11pt"/>
    </style:style>
    <style:style style:name="P5764" style:parent-style-name="Normal" style:family="paragraph">
      <style:paragraph-properties fo:widows="0" fo:orphans="0"/>
    </style:style>
    <style:style style:name="P5765" style:parent-style-name="Normal" style:master-page-name="MPF1" style:family="paragraph">
      <style:paragraph-properties fo:break-before="page" fo:text-align="justify" fo:margin-left="3.5in" fo:text-indent="0.5in" style:page-number="1">
        <style:tab-stops/>
      </style:paragraph-properties>
      <style:text-properties fo:font-size="11pt" style:font-size-asian="11pt" style:font-size-complex="11pt"/>
    </style:style>
    <style:style style:name="P5767" style:parent-style-name="Normal" style:family="paragraph">
      <style:paragraph-properties fo:text-align="justify" fo:text-indent="4in"/>
      <style:text-properties fo:font-size="11pt" style:font-size-asian="11pt" style:font-size-complex="11pt"/>
    </style:style>
    <style:style style:name="P5768" style:parent-style-name="Normal" style:family="paragraph">
      <style:paragraph-properties fo:text-align="justify" fo:text-indent="4in"/>
      <style:text-properties fo:font-size="11pt" style:font-size-asian="11pt" style:font-size-complex="11pt"/>
    </style:style>
    <style:style style:name="P5769" style:parent-style-name="Normal" style:family="paragraph">
      <style:paragraph-properties fo:text-align="justify" fo:text-indent="4in"/>
      <style:text-properties fo:font-size="11pt" style:font-size-asian="11pt" style:font-size-complex="11pt"/>
    </style:style>
    <style:style style:name="P5770" style:parent-style-name="Normal" style:family="paragraph">
      <style:paragraph-properties fo:text-align="justify" fo:text-indent="0.5in"/>
      <style:text-properties fo:font-size="11pt" style:font-size-asian="11pt" style:font-size-complex="11pt"/>
    </style:style>
    <style:style style:name="P5771" style:parent-style-name="Normal" style:family="paragraph">
      <style:paragraph-properties fo:text-align="center"/>
    </style:style>
    <style:style style:name="T5772" style:parent-style-name="DefaultParagraphFont" style:family="text">
      <style:text-properties fo:font-weight="bold" style:font-weight-asian="bold" fo:font-size="11pt" style:font-size-asian="11pt" style:font-size-complex="11pt"/>
    </style:style>
    <style:style style:name="P5773" style:parent-style-name="Normal" style:family="paragraph">
      <style:paragraph-properties fo:text-align="justify" fo:text-indent="0.5in"/>
      <style:text-properties fo:font-size="11pt" style:font-size-asian="11pt" style:font-size-complex="11pt"/>
    </style:style>
    <style:style style:name="P5774" style:parent-style-name="Normal" style:family="paragraph">
      <style:paragraph-properties fo:text-align="justify" fo:text-indent="0.5in"/>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tyle="italic" style:font-style-asian="italic"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P5781" style:parent-style-name="Normal" style:family="paragraph">
      <style:paragraph-properties fo:text-align="justify" fo:text-indent="0.5in"/>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style:font-style-complex="italic" fo:font-size="11pt" style:font-size-asian="11pt" style:font-size-complex="11pt"/>
    </style:style>
    <style:style style:name="T5785" style:parent-style-name="DefaultParagraphFont" style:family="text">
      <style:text-properties fo:font-style="italic" style:font-style-asian="italic" style:font-style-complex="italic" fo:font-size="11pt" style:font-size-asian="11pt" style:font-size-complex="11pt"/>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style>
    <style:style style:name="P5788" style:parent-style-name="Normal" style:family="paragraph">
      <style:paragraph-properties fo:widows="0" fo:orphans="0" fo:text-align="justify" fo:text-indent="0.5in"/>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P5791" style:parent-style-name="Normal" style:family="paragraph">
      <style:paragraph-properties fo:text-align="justify" fo:text-indent="0.5in"/>
    </style:style>
    <style:style style:name="T5792" style:parent-style-name="DefaultParagraphFont" style:family="text">
      <style:text-properties fo:font-size="11pt" style:font-size-asian="11pt" style:font-size-complex="11pt" style:language-asian="ar" style:country-asian="SA"/>
    </style:style>
    <style:style style:name="T5793" style:parent-style-name="DefaultParagraphFont" style:family="text">
      <style:text-properties fo:font-size="11pt" style:font-size-asian="11pt" style:font-size-complex="11pt" style:language-asian="ar" style:country-asian="SA"/>
    </style:style>
    <style:style style:name="T5794" style:parent-style-name="DefaultParagraphFont" style:family="text">
      <style:text-properties style:font-weight-complex="bold" fo:color="#000000" fo:font-size="11pt" style:font-size-asian="11pt" style:font-size-complex="11pt"/>
    </style:style>
    <style:style style:name="T5795" style:parent-style-name="DefaultParagraphFont" style:family="text">
      <style:text-properties style:font-weight-complex="bold" fo:color="#000000" fo:font-size="11pt" style:font-size-asian="11pt" style:font-size-complex="11pt"/>
    </style:style>
    <style:style style:name="T5796" style:parent-style-name="DefaultParagraphFont" style:family="text">
      <style:text-properties fo:font-weight="bold" style:font-weight-asian="bold" style:font-weight-complex="bold" fo:color="#000000" fo:font-size="11pt" style:font-size-asian="11pt" style:font-size-complex="11pt"/>
    </style:style>
    <style:style style:name="T5797" style:parent-style-name="DefaultParagraphFont" style:family="text">
      <style:text-properties fo:font-size="11pt" style:font-size-asian="11pt" style:font-size-complex="11pt" style:language-asian="ar" style:country-asian="SA"/>
    </style:style>
    <style:style style:name="P5798" style:parent-style-name="Normal" style:family="paragraph">
      <style:paragraph-properties fo:text-align="justify" fo:text-indent="0.5in"/>
    </style:style>
    <style:style style:name="T5799" style:parent-style-name="DefaultParagraphFont" style:family="text">
      <style:text-properties fo:font-size="11pt" style:font-size-asian="11pt" style:font-size-complex="11pt" style:language-asian="lt" style:country-asian="LT"/>
    </style:style>
    <style:style style:name="T5800" style:parent-style-name="DefaultParagraphFont" style:family="text">
      <style:text-properties fo:font-size="11pt" style:font-size-asian="11pt" style:font-size-complex="11pt" style:language-asian="lt" style:country-asian="LT"/>
    </style:style>
    <style:style style:name="T5801" style:parent-style-name="DefaultParagraphFont" style:family="text">
      <style:text-properties fo:font-size="11pt" style:font-size-asian="11pt" style:font-size-complex="11pt" style:language-asian="lt" style:country-asian="LT"/>
    </style:style>
    <style:style style:name="P5802" style:parent-style-name="Normal" style:family="paragraph">
      <style:text-properties style:font-name-asian="MS Mincho" fo:font-style="italic" style:font-style-asian="italic"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T5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P5808" style:parent-style-name="Normal" style:family="paragraph">
      <style:paragraph-properties fo:text-align="justify" fo:text-indent="0.5in"/>
    </style:style>
    <style:style style:name="T5809" style:parent-style-name="DefaultParagraphFont" style:family="text">
      <style:text-properties fo:color="#000000" fo:font-size="11pt" style:font-size-asian="11pt" style:font-size-complex="11pt" style:language-asian="lt" style:country-asian="LT"/>
    </style:style>
    <style:style style:name="T5810" style:parent-style-name="DefaultParagraphFont" style:family="text">
      <style:text-properties fo:color="#000000" fo:font-size="11pt" style:font-size-asian="11pt" style:font-size-complex="11pt" style:language-asian="lt" style:country-asian="LT"/>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color="#000000" fo:font-size="11pt" style:font-size-asian="11pt" style:font-size-complex="11pt" style:language-asian="lt" style:country-asian="LT"/>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color="#000000" fo:font-size="11pt" style:font-size-asian="11pt" style:font-size-complex="11pt" style:language-asian="lt" style:country-asian="LT"/>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color="#000000" fo:font-size="11pt" style:font-size-asian="11pt" style:font-size-complex="11pt" style:language-asian="lt" style:country-asian="LT"/>
    </style:style>
    <style:style style:name="T5817" style:parent-style-name="DefaultParagraphFont" style:family="text">
      <style:text-properties fo:color="#000000" fo:font-size="11pt" style:font-size-asian="11pt" style:font-size-complex="11pt" style:language-asian="lt" style:country-asian="LT"/>
    </style:style>
    <style:style style:name="P5818" style:parent-style-name="Normal" style:family="paragraph">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T5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style:text-properties fo:font-style="italic" style:font-style-asian="italic" fo:color="#000000" fo:font-size="10pt" style:font-size-asian="10pt"/>
    </style:style>
    <style:style style:name="T5824" style:parent-style-name="DefaultParagraphFont" style:family="text">
      <style:text-properties fo:font-style="italic" style:font-style-asian="italic" fo:font-size="10pt" style:font-size-asian="10pt"/>
    </style:style>
    <style:style style:name="T5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fo:font-style="italic" style:font-style-asian="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tyle="italic" style:font-style-asian="italic" fo:font-size="10pt" style:font-size-asian="10pt"/>
    </style:style>
    <style:style style:name="T5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fo:font-style="italic" style:font-style-asian="italic" fo:font-size="10pt" style:font-size-asian="10pt"/>
    </style:style>
    <style:style style:name="P5831" style:parent-style-name="Normal" style:family="paragraph">
      <style:paragraph-properties fo:text-align="justify"/>
      <style:text-properties fo:font-weight="bold" style:font-weight-asian="bold" fo:font-size="10pt" style:font-size-asian="10pt"/>
    </style:style>
    <style:style style:name="P5832" style:parent-style-name="Normal" style:family="paragraph">
      <style:paragraph-properties fo:text-align="justify"/>
      <style:text-properties fo:font-weight="bold" style:font-weight-asian="bold" fo:font-size="10pt" style:font-size-asian="10pt"/>
    </style:style>
    <style:style style:name="P5833" style:parent-style-name="Normal" style:family="paragraph">
      <style:paragraph-properties fo:text-align="justify"/>
    </style:style>
    <style:style style:name="P5834" style:parent-style-name="Normal" style:family="paragraph">
      <style:paragraph-properties fo:text-align="justify"/>
    </style:style>
    <style:style style:name="T5835" style:parent-style-name="DefaultParagraphFont" style:family="text">
      <style:text-properties fo:font-weight="bold" style:font-weight-asian="bold" fo:font-size="10pt" style:font-size-asian="10pt"/>
    </style:style>
    <style:style style:name="T5836" style:parent-style-name="DefaultParagraphFont" style:family="text">
      <style:text-properties fo:font-weight="bold" style:font-weight-asian="bold" fo:font-size="10pt" style:font-size-asian="10pt"/>
    </style:style>
    <style:style style:name="P5837" style:parent-style-name="Normal" style:family="paragraph">
      <style:paragraph-properties fo:text-align="justify"/>
      <style:text-properties fo:font-size="10pt" style:font-size-asian="10pt"/>
    </style:style>
    <style:style style:name="P5838" style:parent-style-name="Normal" style:family="paragraph">
      <style:paragraph-properties fo:text-align="justify"/>
      <style:text-properties fo:font-size="10pt" style:font-size-asian="10pt"/>
    </style:style>
    <style:style style:name="P5839" style:parent-style-name="Normal" style:family="paragraph">
      <style:paragraph-properties fo:text-align="justify"/>
      <style:text-properties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T58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fo:font-size="10pt" style:font-size-asian="10pt"/>
    </style:style>
    <style:style style:name="P5844" style:parent-style-name="Normal" style:family="paragraph">
      <style:paragraph-properties fo:text-align="justify"/>
      <style:text-properties fo:font-size="10pt" style:font-size-asian="10pt"/>
    </style:style>
    <style:style style:name="P5845" style:parent-style-name="Normal" style:family="paragraph">
      <style:paragraph-properties fo:text-align="justify"/>
      <style:text-properties fo:font-size="10pt" style:font-size-asian="10pt"/>
    </style:style>
    <style:style style:name="P5846" style:parent-style-name="Normal" style:family="paragraph">
      <style:paragraph-properties fo:text-align="justify"/>
      <style:text-properties fo:font-size="10pt" style:font-size-asian="10pt"/>
    </style:style>
    <style:style style:name="P5847" style:parent-style-name="Normal" style:family="paragraph">
      <style:paragraph-properties fo:text-align="justify"/>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T58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text-properties fo:font-size="10pt" style:font-size-asian="10pt"/>
    </style:style>
    <style:style style:name="P5853" style:parent-style-name="Normal" style:family="paragraph">
      <style:paragraph-properties fo:text-align="justify"/>
      <style:text-properties fo:font-size="10pt" style:font-size-asian="10pt"/>
    </style:style>
    <style:style style:name="P5854" style:parent-style-name="Normal" style:family="paragraph">
      <style:paragraph-properties fo:text-align="justify"/>
      <style:text-properties fo:font-size="10pt" style:font-size-asian="10pt"/>
    </style:style>
    <style:style style:name="P5855" style:parent-style-name="Normal" style:family="paragraph">
      <style:paragraph-properties fo:text-align="justify"/>
      <style:text-properties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T58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style:text-properties fo:font-size="10pt" style:font-size-asian="10pt"/>
    </style:style>
    <style:style style:name="P5861" style:parent-style-name="Normal" style:family="paragraph">
      <style:paragraph-properties fo:text-align="justify"/>
      <style:text-properties fo:font-size="10pt" style:font-size-asian="10pt"/>
    </style:style>
    <style:style style:name="P5862" style:parent-style-name="Normal" style:family="paragraph">
      <style:paragraph-properties fo:text-align="justify"/>
      <style:text-properties fo:font-size="10pt" style:font-size-asian="10pt"/>
    </style:style>
    <style:style style:name="P5863" style:parent-style-name="Normal" style:family="paragraph">
      <style:paragraph-properties fo:text-align="justify"/>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T5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text-properties fo:font-size="10pt" style:font-size-asian="10pt"/>
    </style:style>
    <style:style style:name="P5869" style:parent-style-name="Normal" style:family="paragraph">
      <style:paragraph-properties fo:text-align="justify"/>
      <style:text-properties fo:font-size="10pt" style:font-size-asian="10pt"/>
    </style:style>
    <style:style style:name="P5870" style:parent-style-name="Normal" style:family="paragraph">
      <style:paragraph-properties fo:text-align="justify"/>
      <style:text-properties fo:font-size="10pt" style:font-size-asian="10pt"/>
    </style:style>
    <style:style style:name="P5871" style:parent-style-name="Normal" style:family="paragraph">
      <style:paragraph-properties fo:text-align="justify"/>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T58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text-properties fo:font-size="10pt" style:font-size-asian="10pt"/>
    </style:style>
    <style:style style:name="P5877" style:parent-style-name="Normal" style:family="paragraph">
      <style:paragraph-properties fo:text-align="justify"/>
      <style:text-properties fo:font-size="10pt" style:font-size-asian="10pt"/>
    </style:style>
    <style:style style:name="P5878" style:parent-style-name="Normal" style:family="paragraph">
      <style:paragraph-properties fo:text-align="justify"/>
      <style:text-properties fo:font-size="10pt" style:font-size-asian="10pt"/>
    </style:style>
    <style:style style:name="P5879" style:parent-style-name="Normal" style:family="paragraph">
      <style:paragraph-properties fo:text-align="justify"/>
      <style:text-properties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T58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style:text-properties fo:font-size="10pt" style:font-size-asian="10pt"/>
    </style:style>
    <style:style style:name="P5885" style:parent-style-name="Normal" style:family="paragraph">
      <style:paragraph-properties fo:text-align="justify"/>
      <style:text-properties fo:font-size="10pt" style:font-size-asian="10pt"/>
    </style:style>
    <style:style style:name="P5886" style:parent-style-name="Normal" style:family="paragraph">
      <style:paragraph-properties fo:text-align="justify"/>
      <style:text-properties fo:font-size="10pt" style:font-size-asian="10pt"/>
    </style:style>
    <style:style style:name="P5887" style:parent-style-name="Normal" style:family="paragraph">
      <style:paragraph-properties fo:text-align="justify"/>
      <style:text-properties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T58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fo:font-size="10pt" style:font-size-asian="10pt"/>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text-properties fo:font-size="10pt" style:font-size-asian="10pt"/>
    </style:style>
    <style:style style:name="P5894" style:parent-style-name="Normal" style:family="paragraph">
      <style:paragraph-properties fo:text-align="justify"/>
      <style:text-properties fo:font-size="10pt" style:font-size-asian="10pt"/>
    </style:style>
    <style:style style:name="P5895" style:parent-style-name="Normal" style:family="paragraph">
      <style:paragraph-properties fo:widows="0" fo:orphans="0" fo:text-align="justify"/>
      <style:text-properties fo:font-size="10pt" style:font-size-asian="10pt"/>
    </style:style>
    <style:style style:name="P5896" style:parent-style-name="Normal" style:family="paragraph">
      <style:paragraph-properties fo:widows="0" fo:orphans="0" fo:text-align="justify"/>
      <style:text-properties fo:font-size="10pt" style:font-size-asian="10pt"/>
    </style:style>
    <style:style style:name="P5897" style:parent-style-name="Normal" style:family="paragraph">
      <style:paragraph-properties fo:widows="0" fo:orphans="0" fo:text-align="justify"/>
    </style:style>
    <style:style style:name="T5898" style:parent-style-name="DefaultParagraphFont" style:family="text">
      <style:text-properties fo:font-size="10pt" style:font-size-asian="10pt"/>
    </style:style>
    <style:style style:name="T58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fo:font-size="10pt" style:font-size-asian="10pt"/>
    </style:style>
    <style:style style:name="T5901" style:parent-style-name="DefaultParagraphFont" style:family="text">
      <style:text-properties fo:font-size="10pt" style:font-size-asian="10pt"/>
    </style:style>
    <style:style style:name="P5902" style:parent-style-name="Normal" style:family="paragraph">
      <style:paragraph-properties fo:widows="0" fo:orphans="0" fo:text-align="justify"/>
      <style:text-properties fo:font-size="10pt" style:font-size-asian="10pt"/>
    </style:style>
    <style:style style:name="P5903" style:parent-style-name="Normal" style:family="paragraph">
      <style:paragraph-properties fo:text-align="justify"/>
      <style:text-properties fo:font-size="10pt" style:font-size-asian="10pt"/>
    </style:style>
    <style:style style:name="P5904" style:parent-style-name="Normal" style:family="paragraph">
      <style:paragraph-properties fo:widows="0" fo:orphans="0" fo:text-align="justify"/>
      <style:text-properties fo:font-size="10pt" style:font-size-asian="10pt"/>
    </style:style>
    <style:style style:name="P5905" style:parent-style-name="Normal" style:family="paragraph">
      <style:paragraph-properties fo:widows="0" fo:orphans="0" fo:text-align="justify"/>
      <style:text-properties fo:font-size="10pt" style:font-size-asian="10pt"/>
    </style:style>
    <style:style style:name="P5906" style:parent-style-name="Normal" style:family="paragraph">
      <style:paragraph-properties fo:widows="0" fo:orphans="0" fo:text-align="justify"/>
    </style:style>
    <style:style style:name="T5907" style:parent-style-name="DefaultParagraphFont" style:family="text">
      <style:text-properties fo:font-size="10pt" style:font-size-asian="10pt"/>
    </style:style>
    <style:style style:name="T5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fo:font-size="10pt" style:font-size-asian="10pt"/>
    </style:style>
    <style:style style:name="T5910" style:parent-style-name="DefaultParagraphFont" style:family="text">
      <style:text-properties fo:font-size="10pt" style:font-size-asian="10pt"/>
    </style:style>
    <style:style style:name="P5911" style:parent-style-name="Normal" style:family="paragraph">
      <style:paragraph-properties fo:widows="0" fo:orphans="0" fo:text-align="justify"/>
      <style:text-properties fo:font-size="10pt" style:font-size-asian="10pt"/>
    </style:style>
    <style:style style:name="P5912" style:parent-style-name="Normal" style:family="paragraph">
      <style:paragraph-properties fo:widows="0" fo:orphans="0" fo:text-align="justify"/>
      <style:text-properties style:font-weight-complex="bold" fo:font-size="10pt" style:font-size-asian="10pt"/>
    </style:style>
    <style:style style:name="P5913" style:parent-style-name="Normal" style:family="paragraph">
      <style:paragraph-properties fo:widows="0" fo:orphans="0" fo:text-align="justify"/>
      <style:text-properties fo:font-size="10pt" style:font-size-asian="10pt"/>
    </style:style>
    <style:style style:name="P5914" style:parent-style-name="Normal" style:family="paragraph">
      <style:paragraph-properties fo:widows="0" fo:orphans="0" fo:text-align="justify"/>
      <style:text-properties fo:font-size="10pt" style:font-size-asian="10pt"/>
    </style:style>
    <style:style style:name="P5915" style:parent-style-name="Normal" style:family="paragraph">
      <style:paragraph-properties fo:widows="0" fo:orphans="0" fo:text-align="justify"/>
      <style:text-properties fo:font-weight="bold" style:font-weight-asian="bold" fo:font-size="10pt" style:font-size-asian="10pt"/>
    </style:style>
    <style:style style:name="P5916" style:parent-style-name="Normal" style:family="paragraph">
      <style:paragraph-properties fo:widows="0" fo:orphans="0" fo:text-align="justify"/>
      <style:text-properties fo:font-size="10pt" style:font-size-asian="10pt"/>
    </style:style>
    <style:style style:name="P5917" style:parent-style-name="Normal" style:family="paragraph">
      <style:paragraph-properties fo:widows="0" fo:orphans="0" fo:text-align="justify"/>
      <style:text-properties fo:font-size="10pt" style:font-size-asian="10pt"/>
    </style:style>
    <style:style style:name="P5918" style:parent-style-name="Normal" style:family="paragraph">
      <style:paragraph-properties fo:widows="0" fo:orphans="0" fo:text-align="justify"/>
    </style:style>
    <style:style style:name="T5919" style:parent-style-name="DefaultParagraphFont" style:family="text">
      <style:text-properties fo:font-size="10pt" style:font-size-asian="10pt"/>
    </style:style>
    <style:style style:name="T5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fo:font-size="10pt" style:font-size-asian="10pt"/>
    </style:style>
    <style:style style:name="P5922" style:parent-style-name="Normal" style:family="paragraph">
      <style:paragraph-properties fo:widows="0" fo:orphans="0" fo:text-align="justify"/>
      <style:text-properties fo:font-size="10pt" style:font-size-asian="10pt"/>
    </style:style>
    <style:style style:name="P5923" style:parent-style-name="Normal" style:family="paragraph">
      <style:paragraph-properties fo:widows="0" fo:orphans="0" fo:text-align="justify"/>
      <style:text-properties fo:font-size="10pt" style:font-size-asian="10pt"/>
    </style:style>
    <style:style style:name="P5924" style:parent-style-name="Normal" style:family="paragraph">
      <style:paragraph-properties fo:widows="0" fo:orphans="0" fo:text-align="justify"/>
      <style:text-properties fo:font-size="10pt" style:font-size-asian="10pt"/>
    </style:style>
    <style:style style:name="P5925" style:parent-style-name="Normal" style:family="paragraph">
      <style:paragraph-properties fo:widows="0" fo:orphans="0" fo:text-align="justify"/>
      <style:text-properties fo:font-size="10pt" style:font-size-asian="10pt"/>
    </style:style>
    <style:style style:name="P5926" style:parent-style-name="Normal" style:family="paragraph">
      <style:paragraph-properties fo:widows="0" fo:orphans="0" fo:text-align="justify"/>
    </style:style>
    <style:style style:name="T5927" style:parent-style-name="DefaultParagraphFont" style:family="text">
      <style:text-properties fo:font-size="10pt" style:font-size-asian="10pt"/>
    </style:style>
    <style:style style:name="T59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fo:font-size="10pt" style:font-size-asian="10pt"/>
    </style:style>
    <style:style style:name="P5930" style:parent-style-name="Normal" style:family="paragraph">
      <style:paragraph-properties fo:widows="0" fo:orphans="0" fo:text-align="justify"/>
      <style:text-properties fo:font-size="10pt" style:font-size-asian="10pt"/>
    </style:style>
    <style:style style:name="P5931" style:parent-style-name="Normal" style:family="paragraph">
      <style:paragraph-properties fo:widows="0" fo:orphans="0"/>
      <style:text-properties fo:font-size="10pt" style:font-size-asian="10pt"/>
    </style:style>
    <style:style style:name="P5932" style:parent-style-name="Normal" style:family="paragraph">
      <style:paragraph-properties fo:text-align="justify"/>
      <style:text-properties fo:font-size="10pt" style:font-size-asian="10pt"/>
    </style:style>
    <style:style style:name="P5933" style:parent-style-name="Normal" style:family="paragraph">
      <style:paragraph-properties fo:text-align="justify"/>
      <style:text-properties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T5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fo:font-size="10pt" style:font-size-asian="10pt"/>
    </style:style>
    <style:style style:name="P5938" style:parent-style-name="Normal" style:family="paragraph">
      <style:paragraph-properties fo:text-align="justify"/>
      <style:text-properties fo:font-size="10pt" style:font-size-asian="10pt"/>
    </style:style>
    <style:style style:name="P5939" style:parent-style-name="Normal" style:family="paragraph">
      <style:paragraph-properties fo:text-align="justify"/>
      <style:text-properties fo:font-size="10pt" style:font-size-asian="10pt"/>
    </style:style>
    <style:style style:name="P5940" style:parent-style-name="Normal" style:family="paragraph">
      <style:text-properties fo:font-size="10pt" style:font-size-asian="10pt"/>
    </style:style>
    <style:style style:name="P5941" style:parent-style-name="Normal" style:family="paragraph">
      <style:text-properties fo:font-size="10pt" style:font-size-asian="10pt"/>
    </style:style>
    <style:style style:name="T5942" style:parent-style-name="DefaultParagraphFont" style:family="text">
      <style:text-properties fo:font-size="10pt" style:font-size-asian="10pt"/>
    </style:style>
    <style:style style:name="T5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fo:font-size="10pt" style:font-size-asian="10pt"/>
    </style:style>
    <style:style style:name="P5945" style:parent-style-name="Normal" style:family="paragraph">
      <style:text-properties fo:font-size="10pt" style:font-size-asian="10pt"/>
    </style:style>
    <style:style style:name="P5946" style:parent-style-name="Normal" style:family="paragraph">
      <style:text-properties fo:font-size="10pt" style:font-size-asian="10pt"/>
    </style:style>
    <style:style style:name="P5947" style:parent-style-name="Normal" style:family="paragraph">
      <style:text-properties fo:font-size="10pt" style:font-size-asian="10pt"/>
    </style:style>
    <style:style style:name="P5948" style:parent-style-name="Normal" style:family="paragraph">
      <style:text-properties fo:font-size="10pt" style:font-size-asian="10pt"/>
    </style:style>
    <style:style style:name="T5949" style:parent-style-name="DefaultParagraphFont" style:family="text">
      <style:text-properties fo:font-size="10pt" style:font-size-asian="10pt"/>
    </style:style>
    <style:style style:name="T59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fo:font-size="10pt" style:font-size-asian="10pt"/>
    </style:style>
    <style:style style:name="P5952" style:parent-style-name="Normal" style:family="paragraph">
      <style:text-properties fo:font-size="10pt" style:font-size-asian="10pt"/>
    </style:style>
    <style:style style:name="P5953" style:parent-style-name="Normal" style:family="paragraph">
      <style:text-properties fo:font-size="10pt" style:font-size-asian="10pt"/>
    </style:style>
    <style:style style:name="P5954" style:parent-style-name="Normal" style:family="paragraph">
      <style:text-properties fo:font-size="10pt" style:font-size-asian="10pt"/>
    </style:style>
    <style:style style:name="P5955" style:parent-style-name="Normal" style:family="paragraph">
      <style:text-properties fo:font-size="10pt" style:font-size-asian="10pt"/>
    </style:style>
    <style:style style:name="T5956" style:parent-style-name="DefaultParagraphFont" style:family="text">
      <style:text-properties fo:font-size="10pt" style:font-size-asian="10pt"/>
    </style:style>
    <style:style style:name="T59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fo:font-size="10pt" style:font-size-asian="10pt"/>
    </style:style>
    <style:style style:name="P5959" style:parent-style-name="Normal" style:family="paragraph">
      <style:text-properties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T5962" style:parent-style-name="DefaultParagraphFont" style:family="text">
      <style:text-properties fo:font-size="10pt" style:font-size-asian="10pt"/>
    </style:style>
    <style:style style:name="T59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fo:font-size="10pt" style:font-size-asian="10pt"/>
    </style:style>
    <style:style style:name="T59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text-properties fo:font-size="10pt" style:font-size-asian="10pt"/>
    </style:style>
    <style:style style:name="P5968" style:parent-style-name="Normal" style:family="paragraph">
      <style:paragraph-properties fo:text-align="justify"/>
      <style:text-properties style:font-name-asian="MS Mincho" fo:font-size="10pt" style:font-size-asian="10pt"/>
    </style:style>
    <style:style style:name="P5969" style:parent-style-name="Normal" style:family="paragraph">
      <style:paragraph-properties fo:text-align="justify"/>
      <style:text-properties style:font-name-asian="MS Mincho"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style:font-name-asian="MS Mincho" fo:font-size="10pt" style:font-size-asian="10pt"/>
    </style:style>
    <style:style style:name="T59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sian="MS Mincho" fo:font-size="10pt" style:font-size-asian="10pt"/>
    </style:style>
    <style:style style:name="P5974" style:parent-style-name="Normal" style:family="paragraph">
      <style:paragraph-properties fo:text-align="justify"/>
      <style:text-properties style:font-name-asian="MS Mincho" fo:font-size="10pt" style:font-size-asian="10pt"/>
    </style:style>
    <style:style style:name="P5975" style:parent-style-name="Normal" style:family="paragraph">
      <style:paragraph-properties fo:text-align="justify"/>
      <style:text-properties fo:font-size="10pt" style:font-size-asian="10pt"/>
    </style:style>
    <style:style style:name="P5976" style:parent-style-name="Normal" style:family="paragraph">
      <style:paragraph-properties fo:text-align="justify"/>
      <style:text-properties style:font-name-asian="MS Mincho" fo:font-size="10pt" style:font-size-asian="10pt"/>
    </style:style>
    <style:style style:name="P5977" style:parent-style-name="Normal" style:family="paragraph">
      <style:paragraph-properties fo:text-align="justify"/>
      <style:text-properties style:font-name-asian="MS Mincho"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style:font-name-asian="MS Mincho" fo:font-size="10pt" style:font-size-asian="10pt"/>
    </style:style>
    <style:style style:name="T59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fo:font-size="10pt" style:font-size-asian="10pt"/>
    </style:style>
    <style:style style:name="P5982" style:parent-style-name="Normal" style:family="paragraph">
      <style:paragraph-properties fo:text-align="justify"/>
      <style:text-properties style:font-name-asian="MS Mincho" fo:font-size="10pt" style:font-size-asian="10pt"/>
    </style:style>
    <style:style style:name="P5983" style:parent-style-name="Normal" style:family="paragraph">
      <style:paragraph-properties fo:text-align="justify"/>
      <style:text-properties fo:font-size="10pt" style:font-size-asian="10pt"/>
    </style:style>
    <style:style style:name="P5984" style:parent-style-name="Normal" style:family="paragraph">
      <style:text-properties style:font-name-asian="MS Mincho" fo:font-size="10pt" style:font-size-asian="10pt"/>
    </style:style>
    <style:style style:name="P5985" style:parent-style-name="Normal" style:family="paragraph">
      <style:text-properties style:font-name-asian="MS Mincho" fo:font-size="10pt" style:font-size-asian="10pt"/>
    </style:style>
    <style:style style:name="P5986" style:parent-style-name="Normal" style:family="paragraph">
      <style:text-properties style:font-name-asian="MS Mincho" fo:font-size="10pt" style:font-size-asian="10pt"/>
    </style:style>
    <style:style style:name="T5987" style:parent-style-name="DefaultParagraphFont" style:family="text">
      <style:text-properties style:font-name-asian="MS Mincho" fo:font-size="10pt" style:font-size-asian="10pt"/>
    </style:style>
    <style:style style:name="T59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sian="MS Mincho" fo:font-size="10pt" style:font-size-asian="10pt"/>
    </style:style>
    <style:style style:name="P5990" style:parent-style-name="Normal" style:family="paragraph">
      <style:text-properties style:font-name-asian="MS Mincho" fo:font-size="10pt" style:font-size-asian="10pt"/>
    </style:style>
    <style:style style:name="P5991" style:parent-style-name="Normal" style:family="paragraph">
      <style:text-properties style:font-name-asian="MS Mincho" fo:font-size="10pt" style:font-size-asian="10pt"/>
    </style:style>
    <style:style style:name="P5992" style:parent-style-name="Normal" style:family="paragraph">
      <style:text-properties style:font-name-asian="MS Mincho" fo:font-size="10pt" style:font-size-asian="10pt"/>
    </style:style>
    <style:style style:name="P5993" style:parent-style-name="Normal" style:family="paragraph">
      <style:text-properties style:font-name-asian="MS Mincho" fo:font-size="10pt" style:font-size-asian="10pt"/>
    </style:style>
    <style:style style:name="T5994" style:parent-style-name="DefaultParagraphFont" style:family="text">
      <style:text-properties style:font-name-asian="MS Mincho" fo:font-size="10pt" style:font-size-asian="10pt"/>
    </style:style>
    <style:style style:name="T59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fo:font-size="10pt" style:font-size-asian="10pt"/>
    </style:style>
    <style:style style:name="P5997" style:parent-style-name="Normal" style:family="paragraph">
      <style:text-properties style:font-name-asian="MS Mincho" fo:font-size="10pt" style:font-size-asian="10pt"/>
    </style:style>
    <style:style style:name="P5998" style:parent-style-name="Normal" style:family="paragraph">
      <style:text-properties fo:font-weight="bold" style:font-weight-asian="bold" style:font-weight-complex="bold" fo:font-size="10pt" style:font-size-asian="10pt"/>
    </style:style>
    <style:style style:name="P5999" style:parent-style-name="Normal" style:family="paragraph">
      <style:paragraph-properties fo:widows="0" fo:orphans="0" fo:text-align="justify"/>
      <style:text-properties fo:font-size="10pt" style:font-size-asian="10pt" style:font-size-complex="12pt"/>
    </style:style>
    <style:style style:name="P6000" style:parent-style-name="Normal" style:family="paragraph">
      <style:text-properties fo:font-size="10pt" style:font-size-asian="10pt"/>
    </style:style>
    <style:style style:name="P6001" style:parent-style-name="Normal" style:family="paragraph">
      <style:text-properties style:font-name-asian="MS Mincho" fo:font-size="10pt" style:font-size-asian="10pt"/>
    </style:style>
    <style:style style:name="P6002" style:parent-style-name="Normal" style:family="paragraph">
      <style:paragraph-properties fo:text-align="justify"/>
      <style:text-properties style:font-name-asian="MS Mincho"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sian="MS Mincho" fo:font-size="10pt" style:font-size-asian="10pt"/>
    </style:style>
    <style:style style:name="T60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fo:font-size="10pt" style:font-size-asian="10pt"/>
    </style:style>
    <style:style style:name="P6007" style:parent-style-name="Normal" style:family="paragraph">
      <style:paragraph-properties fo:text-align="justify"/>
      <style:text-properties style:font-name-asian="MS Mincho" fo:font-size="10pt" style:font-size-asian="10pt"/>
    </style:style>
    <style:style style:name="T6008" style:parent-style-name="DefaultParagraphFont" style:family="text">
      <style:text-properties fo:font-size="10pt" style:font-size-asian="10pt"/>
    </style:style>
    <style:style style:name="P6009" style:parent-style-name="Normal" style:family="paragraph">
      <style:text-properties style:font-name-asian="MS Mincho" fo:font-size="10pt" style:font-size-asian="10pt"/>
    </style:style>
    <style:style style:name="P6010" style:parent-style-name="Normal" style:family="paragraph">
      <style:paragraph-properties fo:text-align="justify"/>
      <style:text-properties fo:font-size="10pt" style:font-size-asian="10pt"/>
    </style:style>
    <style:style style:name="P6011" style:parent-style-name="Normal" style:family="paragraph">
      <style:paragraph-properties fo:text-align="justify"/>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T60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text-properties fo:font-size="10pt" style:font-size-asian="10pt"/>
    </style:style>
    <style:style style:name="P6017" style:parent-style-name="Normal" style:family="paragraph">
      <style:paragraph-properties fo:text-align="justify"/>
      <style:text-properties style:font-weight-complex="bold" fo:font-size="10pt" style:font-size-asian="10pt"/>
    </style:style>
    <style:style style:name="P6018" style:parent-style-name="Normal" style:family="paragraph">
      <style:paragraph-properties fo:text-align="justify"/>
      <style:text-properties fo:font-size="10pt" style:font-size-asian="10pt"/>
    </style:style>
    <style:style style:name="P6019" style:parent-style-name="Normal" style:family="paragraph">
      <style:text-properties fo:font-size="10pt" style:font-size-asian="10pt"/>
    </style:style>
    <style:style style:name="P6020" style:parent-style-name="Normal" style:family="paragraph">
      <style:text-properties fo:font-size="10pt" style:font-size-asian="10pt"/>
    </style:style>
    <style:style style:name="T6021" style:parent-style-name="DefaultParagraphFont" style:family="text">
      <style:text-properties fo:font-size="10pt" style:font-size-asian="10pt"/>
    </style:style>
    <style:style style:name="T60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text-properties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T6027" style:parent-style-name="DefaultParagraphFont" style:family="text">
      <style:text-properties style:font-weight-complex="bold" fo:font-size="10pt" style:font-size-asian="10pt"/>
    </style:style>
    <style:style style:name="T6028" style:parent-style-name="DefaultParagraphFont" style:family="text">
      <style:text-properties fo:font-weight="bold" style:font-weight-asian="bold" style:font-weight-complex="bold" fo:font-size="10pt" style:font-size-asian="10pt"/>
    </style:style>
    <style:style style:name="T6029" style:parent-style-name="DefaultParagraphFont" style:family="text">
      <style:text-properties fo:font-size="10pt" style:font-size-asian="10pt"/>
    </style:style>
    <style:style style:name="T6030" style:parent-style-name="DefaultParagraphFont" style:family="text">
      <style:text-properties style:text-position="super 65%" fo:font-size="10pt" style:font-size-asian="10pt"/>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language-asian="lt" style:country-asian="LT"/>
    </style:style>
    <style:style style:name="T6034" style:parent-style-name="DefaultParagraphFont" style:family="text">
      <style:text-properties fo:font-size="10pt" style:font-size-asian="10pt" style:language-asian="lt" style:country-asian="LT"/>
    </style:style>
    <style:style style:name="T6035" style:parent-style-name="DefaultParagraphFont" style:family="text">
      <style:text-properties style:font-weight-complex="bold" fo:font-size="10pt" style:font-size-asian="10pt" style:language-asian="lt" style:country-asian="LT"/>
    </style:style>
    <style:style style:name="T6036" style:parent-style-name="DefaultParagraphFont" style:family="text">
      <style:text-properties fo:font-size="10pt" style:font-size-asian="10pt" style:language-asian="lt" style:country-asian="LT"/>
    </style:style>
    <style:style style:name="T6037" style:parent-style-name="DefaultParagraphFont" style:family="text">
      <style:text-properties style:text-position="super 65%" fo:font-size="10pt" style:font-size-asian="10pt" style:language-asian="lt" style:country-asian="LT"/>
    </style:style>
    <style:style style:name="T6038" style:parent-style-name="DefaultParagraphFont" style:family="text">
      <style:text-properties fo:font-size="10pt" style:font-size-asian="10pt" style:language-asian="lt" style:country-asian="LT"/>
    </style:style>
    <style:style style:name="T6039" style:parent-style-name="DefaultParagraphFont" style:family="text">
      <style:text-properties fo:font-size="10pt" style:font-size-asian="10pt" style:language-asian="lt" style:country-asian="LT"/>
    </style:style>
    <style:style style:name="T6040" style:parent-style-name="DefaultParagraphFont" style:family="text">
      <style:text-properties fo:font-weight="bold" style:font-weight-asian="bold" fo:font-size="10pt" style:font-size-asian="10pt"/>
    </style:style>
    <style:style style:name="T6041"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fo:font-weight="bold" style:font-weight-asian="bold" fo:font-size="10pt" style:font-size-asian="10pt"/>
    </style:style>
    <style:style style:name="P6043" style:parent-style-name="Normal" style:family="paragraph">
      <style:paragraph-properties fo:text-align="justify" fo:text-indent="0.5in"/>
      <style:text-properties fo:font-weight="bold" style:font-weight-asian="bold" fo:font-size="10pt" style:font-size-asian="10pt"/>
    </style:style>
    <style:style style:name="P6044" style:parent-style-name="Normal" style:family="paragraph">
      <style:paragraph-properties fo:text-align="justify" fo:text-indent="0.5in"/>
      <style:text-properties fo:font-size="10pt" style:font-size-asian="10pt"/>
    </style:style>
    <style:style style:name="P6045" style:parent-style-name="Normal" style:family="paragraph">
      <style:paragraph-properties fo:text-align="justify" fo:text-indent="0.5in"/>
      <style:text-properties fo:font-size="10pt" style:font-size-asian="10pt"/>
    </style:style>
    <style:style style:name="P6046" style:parent-style-name="Normal" style:family="paragraph">
      <style:paragraph-properties fo:text-align="justify" fo:text-indent="0.5in"/>
    </style:style>
    <style:style style:name="T6047" style:parent-style-name="DefaultParagraphFont" style:family="text">
      <style:text-properties fo:font-size="10pt" style:font-size-asian="10pt"/>
    </style:style>
    <style:style style:name="T6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fo:margin-left="0.5in">
        <style:tab-stops/>
      </style:paragraph-properties>
      <style:text-properties fo:font-size="10pt" style:font-size-asian="10pt"/>
    </style:style>
    <style:style style:name="P6051" style:parent-style-name="Normal" style:family="paragraph">
      <style:text-properties fo:font-size="10pt" style:font-size-asian="10pt"/>
    </style:style>
    <style:style style:name="P6052" style:parent-style-name="Normal" style:family="paragraph">
      <style:text-properties fo:font-size="10pt" style:font-size-asian="10pt"/>
    </style:style>
    <style:style style:name="P6053" style:parent-style-name="Normal" style:family="paragraph">
      <style:text-properties fo:font-size="10pt" style:font-size-asian="10pt"/>
    </style:style>
    <style:style style:name="T6054" style:parent-style-name="DefaultParagraphFont" style:family="text">
      <style:text-properties fo:font-size="10pt" style:font-size-asian="10pt"/>
    </style:style>
    <style:style style:name="T6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text-properties fo:font-size="10pt" style:font-size-asian="10pt"/>
    </style:style>
    <style:style style:name="P6058" style:parent-style-name="Normal" style:family="paragraph">
      <style:text-properties fo:font-size="10pt" style:font-size-asian="10pt"/>
    </style:style>
    <style:style style:name="P6059" style:parent-style-name="Normal" style:family="paragraph">
      <style:text-properties fo:font-size="10pt" style:font-size-asian="10pt"/>
    </style:style>
    <style:style style:name="P6060" style:parent-style-name="Normal" style:family="paragraph">
      <style:text-properties fo:font-size="10pt" style:font-size-asian="10pt"/>
    </style:style>
    <style:style style:name="P6061" style:parent-style-name="Normal" style:family="paragraph">
      <style:text-properties fo:font-size="10pt" style:font-size-asian="10pt"/>
    </style:style>
    <style:style style:name="T6062" style:parent-style-name="DefaultParagraphFont" style:family="text">
      <style:text-properties fo:font-size="10pt" style:font-size-asian="10pt"/>
    </style:style>
    <style:style style:name="T60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fo:font-size="10pt" style:font-size-asian="10pt"/>
    </style:style>
    <style:style style:name="P6065" style:parent-style-name="Normal" style:family="paragraph">
      <style:text-properties fo:font-size="10pt" style:font-size-asian="10pt"/>
    </style:style>
    <style:style style:name="P6066" style:parent-style-name="Normal" style:family="paragraph">
      <style:text-properties fo:font-size="10pt" style:font-size-asian="10pt"/>
    </style:style>
    <style:style style:name="P6067" style:parent-style-name="Normal" style:family="paragraph">
      <style:text-properties fo:font-size="10pt" style:font-size-asian="10pt"/>
    </style:style>
    <style:style style:name="P6068" style:parent-style-name="Normal" style:family="paragraph">
      <style:text-properties fo:font-size="10pt" style:font-size-asian="10pt"/>
    </style:style>
    <style:style style:name="T6069" style:parent-style-name="DefaultParagraphFont" style:family="text">
      <style:text-properties fo:font-size="10pt" style:font-size-asian="10pt"/>
    </style:style>
    <style:style style:name="T60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fo:font-size="10pt" style:font-size-asian="10pt"/>
    </style:style>
    <style:style style:name="P6072" style:parent-style-name="Normal" style:family="paragraph">
      <style:text-properties fo:font-size="10pt" style:font-size-asian="10pt"/>
    </style:style>
    <style:style style:name="P6073" style:parent-style-name="Normal" style:family="paragraph">
      <style:text-properties fo:font-size="10pt" style:font-size-asian="10pt"/>
    </style:style>
    <style:style style:name="P6074" style:parent-style-name="Normal" style:family="paragraph">
      <style:text-properties fo:font-size="10pt" style:font-size-asian="10pt"/>
    </style:style>
    <style:style style:name="P6075" style:parent-style-name="Normal" style:family="paragraph">
      <style:text-properties fo:font-size="10pt" style:font-size-asian="10pt"/>
    </style:style>
    <style:style style:name="T6076" style:parent-style-name="DefaultParagraphFont" style:family="text">
      <style:text-properties fo:font-size="10pt" style:font-size-asian="10pt"/>
    </style:style>
    <style:style style:name="T60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fo:font-size="10pt" style:font-size-asian="10pt"/>
    </style:style>
    <style:style style:name="P6079" style:parent-style-name="Normal" style:family="paragraph">
      <style:text-properties fo:font-size="10pt" style:font-size-asian="10pt"/>
    </style:style>
    <style:style style:name="P6080" style:parent-style-name="Normal" style:family="paragraph">
      <style:text-properties fo:font-size="10pt" style:font-size-asian="10pt"/>
    </style:style>
    <style:style style:name="P6081" style:parent-style-name="Normal" style:family="paragraph">
      <style:text-properties fo:font-size="10pt" style:font-size-asian="10pt"/>
    </style:style>
    <style:style style:name="P6082" style:parent-style-name="Normal" style:family="paragraph">
      <style:text-properties fo:font-size="10pt" style:font-size-asian="10pt"/>
    </style:style>
    <style:style style:name="P6083" style:parent-style-name="Normal" style:family="paragraph">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T60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text-properties fo:font-size="10pt" style:font-size-asian="10pt"/>
    </style:style>
    <style:style style:name="P6089"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090" style:parent-style-name="Normal" style:family="paragraph">
      <style:text-properties fo:font-size="10pt" style:font-size-asian="10pt"/>
    </style:style>
    <style:style style:name="P6091" style:parent-style-name="Normal" style:family="paragraph">
      <style:text-properties fo:font-size="10pt" style:font-size-asian="10pt"/>
    </style:style>
    <style:style style:name="P6092" style:parent-style-name="Normal" style:family="paragraph">
      <style:text-properties fo:font-size="10pt" style:font-size-asian="10pt"/>
    </style:style>
    <style:style style:name="T6093" style:parent-style-name="DefaultParagraphFont" style:family="text">
      <style:text-properties fo:font-size="10pt" style:font-size-asian="10pt"/>
    </style:style>
    <style:style style:name="T60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fo:font-size="10pt" style:font-size-asian="10pt"/>
    </style:style>
    <style:style style:name="P6096" style:parent-style-name="Normal" style:family="paragraph">
      <style:text-properties fo:font-size="10pt" style:font-size-asian="10pt"/>
    </style:style>
    <style:style style:name="P6097"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098" style:parent-style-name="Normal" style:family="paragraph">
      <style:paragraph-properties fo:text-align="justify"/>
      <style:text-properties fo:font-size="10pt" style:font-size-asian="10pt"/>
    </style:style>
    <style:style style:name="P6099"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100" style:parent-style-name="Normal" style:family="paragraph">
      <style:text-properties fo:font-size="10pt" style:font-size-asian="10pt"/>
    </style:style>
    <style:style style:name="P6101" style:parent-style-name="Normal" style:family="paragraph">
      <style:text-properties fo:font-size="10pt" style:font-size-asian="10pt"/>
    </style:style>
    <style:style style:name="T6102" style:parent-style-name="DefaultParagraphFont" style:family="text">
      <style:text-properties fo:font-size="10pt" style:font-size-asian="10pt"/>
    </style:style>
    <style:style style:name="T6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fo:font-size="10pt" style:font-size-asian="10pt"/>
    </style:style>
    <style:style style:name="P6105" style:parent-style-name="Normal" style:family="paragraph">
      <style:text-properties fo:font-size="10pt" style:font-size-asian="10pt"/>
    </style:style>
    <style:style style:name="P6106" style:parent-style-name="Normal" style:family="paragraph">
      <style:text-properties fo:font-size="10pt" style:font-size-asian="10pt"/>
    </style:style>
    <style:style style:name="P6107"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108" style:parent-style-name="Normal" style:family="paragraph">
      <style:text-properties fo:font-size="10pt" style:font-size-asian="10pt"/>
    </style:style>
    <style:style style:name="P6109" style:parent-style-name="Normal" style:family="paragraph">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T6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fo:font-size="10pt" style:font-size-asian="10pt"/>
    </style:style>
    <style:style style:name="T6114" style:parent-style-name="DefaultParagraphFont" style:family="text">
      <style:text-properties fo:font-size="10pt" style:font-size-asian="10pt"/>
    </style:style>
    <style:style style:name="P6115" style:parent-style-name="Normal" style:family="paragraph">
      <style:paragraph-properties fo:text-align="justify"/>
      <style:text-properties fo:font-size="10pt" style:font-size-asian="10pt"/>
    </style:style>
    <style:style style:name="P6116" style:parent-style-name="Normal" style:family="paragraph">
      <style:paragraph-properties fo:widows="0" fo:orphans="0" fo:text-align="justify"/>
    </style:style>
    <style:style style:name="T6117" style:parent-style-name="DefaultParagraphFont" style:family="text">
      <style:text-properties style:font-weight-complex="bold" style:font-style-complex="italic" fo:font-size="10pt" style:font-size-asian="10pt" style:language-asian="ar" style:country-asian="SA"/>
    </style:style>
    <style:style style:name="T6118" style:parent-style-name="DefaultParagraphFont" style:family="text">
      <style:text-properties style:font-weight-complex="bold" style:font-style-complex="italic" fo:font-size="10pt" style:font-size-asian="10pt" style:language-asian="ar" style:country-asian="SA"/>
    </style:style>
    <style:style style:name="T6119" style:parent-style-name="DefaultParagraphFont" style:family="text">
      <style:text-properties style:font-weight-complex="bold" style:font-style-complex="italic" fo:font-size="10pt" style:font-size-asian="10pt" style:language-asian="ar" style:country-asian="SA"/>
    </style:style>
    <style:style style:name="P6120"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121" style:parent-style-name="Normal" style:family="paragraph">
      <style:text-properties fo:font-size="10pt" style:font-size-asian="10pt"/>
    </style:style>
    <style:style style:name="P6122" style:parent-style-name="Normal" style:family="paragraph">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T61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fo:font-size="10pt" style:font-size-asian="10pt"/>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text-properties fo:font-size="10pt" style:font-size-asian="10pt"/>
    </style:style>
    <style:style style:name="P6129"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130"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131" style:parent-style-name="Normal" style:family="paragraph">
      <style:text-properties fo:font-size="10pt" style:font-size-asian="10pt"/>
    </style:style>
    <style:style style:name="P6132" style:parent-style-name="Normal" style:family="paragraph">
      <style:text-properties fo:font-size="10pt" style:font-size-asian="10pt"/>
    </style:style>
    <style:style style:name="P6133" style:parent-style-name="Normal" style:family="paragraph">
      <style:text-properties fo:font-weight="bold" style:font-weight-asian="bold" fo:font-size="10pt" style:font-size-asian="10pt"/>
    </style:style>
    <style:style style:name="P6134" style:parent-style-name="Normal" style:family="paragraph">
      <style:paragraph-properties fo:text-align="justify"/>
      <style:text-properties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T61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138" style:parent-style-name="Normal" style:family="paragraph">
      <style:paragraph-properties fo:text-align="justify"/>
      <style:text-properties fo:font-size="10pt" style:font-size-asian="10pt"/>
    </style:style>
    <style:style style:name="P6139" style:parent-style-name="Normal" style:family="paragraph">
      <style:paragraph-properties fo:text-align="justify"/>
      <style:text-properties fo:font-size="10pt" style:font-size-asian="10pt"/>
    </style:style>
    <style:style style:name="P6140" style:parent-style-name="Normal" style:family="paragraph">
      <style:text-properties fo:font-size="10pt" style:font-size-asian="10pt"/>
    </style:style>
    <style:style style:name="P6141" style:parent-style-name="Normal" style:family="paragraph">
      <style:text-properties fo:font-size="10pt" style:font-size-asian="10pt"/>
    </style:style>
    <style:style style:name="P6142" style:parent-style-name="Normal" style:family="paragraph">
      <style:paragraph-properties fo:text-align="justify"/>
      <style:text-properties fo:font-weight="bold" style:font-weight-asian="bold" fo:font-size="10pt" style:font-size-asian="10pt"/>
    </style:style>
    <style:style style:name="P6143" style:parent-style-name="Normal" style:family="paragraph">
      <style:paragraph-properties fo:text-align="justify"/>
      <style:text-properties fo:font-weight="bold" style:font-weight-asian="bold"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weight="bold" style:font-weight-asian="bold" fo:font-size="10pt" style:font-size-asian="10pt"/>
    </style:style>
    <style:style style:name="P6146" style:parent-style-name="Normal" style:family="paragraph">
      <style:paragraph-properties fo:text-align="justify"/>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T6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sian="MS Mincho"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T6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T6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T6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sian="MS Mincho"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text-properties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T6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T6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sian="MS Mincho" style:font-style-complex="italic" fo:font-size="10pt" style:font-size-asian="10pt"/>
    </style:style>
    <style:style style:name="T6215" style:parent-style-name="DefaultParagraphFont" style:family="text">
      <style:text-properties style:font-name-asian="MS Mincho"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T6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style:font-style-complex="italic" fo:font-size="10pt" style:font-size-asian="10pt"/>
    </style:style>
    <style:style style:name="T6227" style:parent-style-name="DefaultParagraphFont" style:family="text">
      <style:text-properties style:font-name-asian="MS Mincho"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T6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T6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style:font-name-asian="MS Mincho" style:font-style-complex="italic" fo:font-size="10pt" style:font-size-asian="10pt"/>
    </style:style>
    <style:style style:name="T6251" style:parent-style-name="DefaultParagraphFont" style:family="text">
      <style:text-properties style:font-name-asian="MS Mincho"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text-properties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T6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sian="MS Mincho"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text-properties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T6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T6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sian="MS Mincho" style:font-style-complex="italic"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T6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sian="MS Mincho" style:font-style-complex="italic"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T6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style:font-name-asian="MS Mincho" style:font-style-complex="italic" fo:font-size="10pt" style:font-size-asian="10pt"/>
    </style:style>
    <style:style style:name="T6311" style:parent-style-name="DefaultParagraphFont" style:family="text">
      <style:text-properties style:font-name-asian="MS Mincho" style:font-style-complex="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T6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style:font-name-asian="MS Mincho" style:font-style-complex="italic"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T6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sian="MS Mincho" style:font-style-complex="italic"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T6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sian="MS Mincho" style:font-style-complex="italic" fo:font-size="10pt" style:font-size-asian="10pt"/>
    </style:style>
    <style:style style:name="T6347" style:parent-style-name="DefaultParagraphFont" style:family="text">
      <style:text-properties style:font-name-asian="MS Mincho"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T6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T6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sian="MS Mincho"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text-properties fo:font-size="10pt" style:font-size-asian="10pt"/>
    </style:style>
    <style:style style:name="P6374" style:parent-style-name="Normal" style:family="paragraph">
      <style:paragraph-properties fo:widows="0" fo:orphans="0"/>
    </style:style>
  </office:automatic-styles>
  <office:body>
    <office:text text:use-soft-page-breaks="true">
      <text:p text:style-name="P1"><text:span text:style-name="T3">Suvestinė redakcija nuo 2019-01-01 iki 2019-04-30</text:span></text:p>
      <text:p text:style-name="P4"/>
      <text:p text:style-name="P5"><text:span text:style-name="T6">Įstatymas paskelbtas: Žin. 1996, Nr.<text:s/></text:span><text:a xlink:href="https://www.e-tar.lt/portal/legalAct.html?documentId=TAR.065AB8483E1E" office:target-frame-name="_top" xlink:show="replace"><text:span text:style-name="T7">71-1706</text:span></text:a><text:span text:style-name="T8">, i. k. 0961010ISTA00I-1418</text:span></text:p>
      <text:p text:style-name="P9"/>
      <text:p text:style-name="P10">Nauja įstatymo redakcija nuo 2006-09-01:</text:p>
      <text:p text:style-name="P11"><text:span text:style-name="T12">Nr.<text:s/></text:span><text:a xlink:href="http://www3.lrs.lt/cgi-bin/preps2?a=280580&amp;b=" office:target-frame-name="_top" xlink:show="replace"><text:span text:style-name="T13">X-752</text:span></text:a><text:span text:style-name="T14">, 2006-07-11, Žin., 2006, Nr. 82-3254 (2006-07-27)</text:span></text:p>
      <text:p text:style-name="P15"/>
      <text:p text:style-name="P16">LIETUVOS RESPUBLIKOS</text:p>
      <text:p text:style-name="P17">VISUOMENĖS INFORMAVIMO</text:p>
      <text:p text:style-name="P18">ĮSTATYMAS</text:p>
      <text:p text:style-name="P19"/>
      <text:p text:style-name="P20">1996 m. liepos 2 d. Nr. I-1418</text:p>
      <text:p text:style-name="P21">Vilnius</text:p>
      <text:p text:style-name="P22"/>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viešosios informacijos rinkimo, rengimo, skelbimo ir platinimo tvarką, viešosios informacijos rengėjų, skleidėjų, jų dalyvių, žurnalistų ir jų veiklą reglamentuojančių institucijų teises, pareiga</text:span><text:span text:style-name="T37">s ir atsakomybę.</text:span></text:p>
      <text:p text:style-name="P38"><text:span text:style-name="T39">2</text:span><text:span text:style-name="T40">.<text:s/></text:span><text:span text:style-name="T41">Šiuo įstatymu įgyvendinami Europos Sąjungos teisės aktai, nurodyti šio įstatymo priede.</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Abonentas</text:span><text:span text:style-name="T51"><text:s/>– asmuo, kuris pagal sutartį su radijo ir (ar) televizijos programų</text:span><text:span text:style-name="T52"><text:s/></text:span><text:span text:style-name="T53">transliuotoju ar retransliuotoju priima radijo ir (ar) televizijos programas.</text:span></text:p>
      <text:p text:style-name="P54"><text:span text:style-name="T55">2</text:span><text:span text:style-name="T56">.</text:span><text:span text:style-name="T57"><text:s/></text:span><text:span text:style-name="T58">Anonsas<text:s/></text:span><text:span text:style-name="T59">– savarankiškas radijo ar televizijos programos vienetas, kurio tikslas – pristatyti programą (programas).</text:span></text:p>
      <text:p text:style-name="P60"><text:span text:style-name="T61">3</text:span><text:span text:style-name="T62">.<text:s/></text:span><text:span text:style-name="T63">Antžeminė televizija<text:s/></text:span><text:span text:style-name="T64">– televizijos</text:span><text:span text:style-name="T65"><text:s/></text:span><text:span text:style-name="T66">programų trans</text:span><text:span text:style-name="T67">liavimas ir (ar) retransliavimas per antžeminę analoginę ar skaitmeninę televizijos stotį ar tokių stočių tinklą.</text:span></text:p>
      <text:p text:style-name="P68"><text:span text:style-name="T69">4</text:span><text:span text:style-name="T70">.<text:s/></text:span><text:span text:style-name="T71">Antžeminis radijas<text:s/></text:span><text:span text:style-name="T72">– radijo programų transliavimas ir (ar) retransliavimas per antžeminę analoginę ar skaitmeninę radijo stotį ar tokių</text:span><text:span text:style-name="T73"><text:s/>stočių tinklą.</text:span></text:p>
      <text:p text:style-name="P74"><text:span text:style-name="T75">5</text:span><text:span text:style-name="T76">.<text:s/></text:span><text:span text:style-name="T77">Antžeminis radijo tinklas<text:s/></text:span><text:span text:style-name="T78">–</text:span><text:span text:style-name="T79"><text:s/></text:span><text:span text:style-name="T80">elektroninių ryšių tinklas, kurį sudaro daugiau kaip viena antžeminė analoginė ar skaitmeninė radijo stotis ir kuris yra skirtas tai pačiai radijo</text:span><text:span text:style-name="T81"><text:s/></text:span><text:span text:style-name="T82">programai (programoms) transliuoti ir (ar) retransliuoti v</text:span><text:span text:style-name="T83">isuomenei.</text:span></text:p>
      <text:p text:style-name="P84"><text:span text:style-name="T85">6</text:span><text:span text:style-name="T86">.<text:s/></text:span><text:span text:style-name="T87">Antžeminis televizijos tinklas</text:span><text:span text:style-name="T88"><text:s/>– elektroninių ryšių tinklas, kurį sudaro daugiau kaip viena antžeminė analoginė ar skaitmeninė televizijos stotis ir kuris yra skirtas tai pačiai televizijos programai (programoms) transliuoti ir (ar) retransliuoti visuomenei.</text:span></text:p>
      <text:p text:style-name="P89"><text:span text:style-name="T90">7</text:span><text:span text:style-name="T91">.</text:span><text:span text:style-name="T92"><text:s/>Asmens kritika<text:s/></text:span><text:span text:style-name="T93">–</text:span><text:span text:style-name="T94"><text:s/></text:span><text:span text:style-name="T95">asm</text:span><text:span text:style-name="T96">ens ar jo veiklos</text:span><text:span text:style-name="T97"><text:s/></text:span><text:span text:style-name="T98">nagrinėjimas ir vertinimas neįžeidžiant asmens garbės ir orumo, nepažeidžiant jo privataus gyvenimo, nesumenkinant</text:span><text:span text:style-name="T99"><text:s/></text:span><text:span text:style-name="T100">dalykinės reputacijos.</text:span></text:p>
      <text:p text:style-name="P101"><text:span text:style-name="T102">8</text:span><text:span text:style-name="T103">.</text:span><text:span text:style-name="T104"><text:s/>Asmens sveikatos informacija<text:s/></text:span><text:span text:style-name="T105">– Lietuvos Respublikos teisės aktų nustatyta</text:span><text:span text:style-name="T106"><text:s/></text:span><text:span text:style-name="T107">informacija apie<text:s/></text:span><text:span text:style-name="T108">fi</text:span><text:span text:style-name="T109">zinio asmens</text:span><text:span text:style-name="T110"><text:s/>sveikatą.</text:span></text:p>
      <text:p text:style-name="P111"><text:span text:style-name="T112">9</text:span><text:span text:style-name="T113">.<text:s/></text:span><text:span text:style-name="T114">Asmuo</text:span><text:span text:style-name="T115"><text:s/>–<text:s/></text:span><text:span text:style-name="T116">fizinis arba juridinis asmuo ir įmonių, įsisteigusių Europos Sąjungos valstybėse narėse ir Europos ekonominės erdvės valstybėse, filialai Lietuvos Respublikoje.</text:span></text:p>
      <text:p text:style-name="P117"><text:span text:style-name="T118">10</text:span><text:span text:style-name="T119">.</text:span><text:span text:style-name="T120"><text:s/></text:span><text:span text:style-name="T121">Audiovizualinė politika</text:span><text:span text:style-name="T122"><text:s/>–</text:span><text:span text:style-name="T123"><text:s/></text:span><text:span text:style-name="T124">audiovizualinio sektori</text:span><text:span text:style-name="T125">aus strategijos, valstybinio valdymo principų ir plėtros krypčių, tikslų bei uždavinių nustatymas ir įgyvendinimas, Lietuvos Respublikos įstatymų ir kitų teisės aktų, reglamentuojančių audiovizualinio sektoriaus veiklą, rengimas ir derinimas su tarptautini</text:span><text:span text:style-name="T126">ais reikalavimais, taip pat jų įgyvendinimas.</text:span></text:p>
      <text:p text:style-name="P127"><text:span text:style-name="T128">11</text:span><text:span text:style-name="T129">.</text:span><text:span text:style-name="T130"><text:s/>Audiovizualinis kūrinys<text:s/></text:span><text:span text:style-name="T131">– kinematografinis ar kitas kinematografinėmis priemonėmis išreikštas kūrinys, sudarytas iš tarpusavyje susijusių vaizdų, perteikiančių judesį su garsu arba be jo, įrašytas (užfi</text:span><text:span text:style-name="T132">ksuotas) materialioje vaizdo įrašymo laikmenoje.<text:s/></text:span></text:p>
      <text:p text:style-name="P133"><text:span text:style-name="T134">12</text:span><text:span text:style-name="T135">.</text:span><text:span text:style-name="T136"><text:s/></text:span><text:span text:style-name="T137">Bendrasis radijo ir (ar) televizijos programų priėmimo tinklas<text:s/></text:span><text:span text:style-name="T138">– vietinis elektroninių ryšių tinklas, skirtas radijo ir (ar) televizijos programoms priimti ir siųsti</text:span><text:span text:style-name="T139"><text:s/></text:span><text:span text:style-name="T140">skirstymo linijomis į galinius<text:s/></text:span><text:span text:style-name="T141">įrenginius.</text:span></text:p>
      <text:p text:style-name="P142"><text:span text:style-name="T143">13</text:span><text:span text:style-name="T144">.</text:span><text:span text:style-name="T145"><text:s/></text:span><text:span text:style-name="T146">Dezinformacija<text:s/></text:span><text:span text:style-name="T147">– tyčia viešai paskleista</text:span><text:span text:style-name="T148"><text:s/></text:span><text:span text:style-name="T149">melaginga informacija.<text:s/></text:span></text:p>
      <text:p text:style-name="P150"><text:span text:style-name="T151">14</text:span><text:span text:style-name="T152">.</text:span><text:span text:style-name="T153"><text:s/>Erotinio pobūdžio informacija</text:span><text:span text:style-name="T154"><text:s/>– informacija, kuria skatinamas lytinis geismas, rodomas tikras ar suvaidintas</text:span><text:span text:style-name="T155"><text:s/></text:span><text:span text:style-name="T156">lytinis aktas ar kitoks seksualinis pasitenkinimas arb</text:span><text:span text:style-name="T157">a sekso reikmenys.<text:s/></text:span></text:p>
      <text:p text:style-name="P158"><text:span text:style-name="T159">15</text:span><text:span text:style-name="T160">.</text:span><text:span text:style-name="T161"><text:s/></text:span><text:span text:style-name="T162">Galinis įrenginys</text:span><text:span text:style-name="T163"><text:s/>– televizorius, radijo imtuvas, kitas transliuojamų ir (ar) retransliuojamų radijo ir (ar) televizijos</text:span><text:span text:style-name="T164"><text:s/></text:span><text:span text:style-name="T165">programų ar kitokio pobūdžio transliuojamos informacijos priėmimo įrenginys.<text:s/></text:span></text:p>
      <text:p text:style-name="P166"><text:span text:style-name="T167">16</text:span><text:span text:style-name="T168">.</text:span><text:span text:style-name="T169"><text:s/>Informacinės visuomen</text:span><text:span text:style-name="T170">ės informavimo priemonės</text:span><text:span text:style-name="T171"><text:s/>– visuomenės informavimo priemonės, kuriomis teikiant informacinės visuomenės paslaugas skleidžiama viešoji informacija.<text:s/></text:span></text:p>
      <text:p text:style-name="P172"><text:span text:style-name="T173">17</text:span><text:span text:style-name="T174">.</text:span><text:span text:style-name="T175"><text:s/></text:span><text:span text:style-name="T176">Informacinės visuomenės informavimo priemonės valdytojas</text:span><text:span text:style-name="T177"><text:s/>– asmuo,</text:span><text:span text:style-name="T178"><text:s/>faktiškai valdantis informacinės visuomenės informavimo<text:s/></text:span><text:span text:style-name="T179">priemonę, kurioje<text:s/></text:span><text:span text:style-name="T180">rengiama ir (ar) skleidžiama viešoji informacija,</text:span><text:span text:style-name="T181"><text:s/></text:span><text:span text:style-name="T182">arba rengiantis ir (ar) skleidžiantis tokios</text:span><text:span text:style-name="T183"><text:s/></text:span><text:span text:style-name="T184">priemonės turinį.<text:s/></text:span></text:p>
      <text:p text:style-name="P185"><text:span text:style-name="T186">18</text:span><text:span text:style-name="T187">.</text:span><text:span text:style-name="T188"><text:s/>Informacinės visuomenės paslauga<text:s/></text:span><text:span text:style-name="T189">– paprastai už atlyginimą<text:s/></text:span><text:span text:style-name="T190">elektroninėmis priemonėmis ir per atstumą individualiu informacinės visuomenės paslaugos gavėjo prašymu teikiama paslauga.<text:s/></text:span></text:p>
      <text:p text:style-name="P191"><text:span text:style-name="T192">19</text:span><text:span text:style-name="T193">.<text:s/></text:span><text:span text:style-name="T194">Informacinės visuomenės paslaugos gavėjas<text:s/></text:span><text:span text:style-name="T195">(toliau –</text:span><text:span text:style-name="T196"><text:s/>paslaugos gavėjas</text:span><text:span text:style-name="T197">) – asmuo, įskaitant<text:s/></text:span><text:span text:style-name="T198">užsienio juridinio asmens<text:s/></text:span><text:span text:style-name="T199">atstovyb</text:span><text:span text:style-name="T200">ę ar filialą</text:span><text:span text:style-name="T201">, kuris naudojasi informacinės visuomenės paslauga.</text:span></text:p>
      <text:p text:style-name="P202"><text:span text:style-name="T203">20</text:span><text:span text:style-name="T204">.</text:span><text:span text:style-name="T205"><text:s/>Informacinės visuomenės paslaugos teikėjas</text:span><text:span text:style-name="T206"><text:s/>(toliau –</text:span><text:span text:style-name="T207"><text:s/>paslaugos teikėjas</text:span><text:span text:style-name="T208">)</text:span><text:span text:style-name="T209"><text:s/></text:span><text:span text:style-name="T210">– informacinės visuomenės paslaugą teikiantis asmuo, įskaitant<text:s/></text:span><text:span text:style-name="T211">užsienio juridinio asmens<text:s/></text:span><text:span text:style-name="T212">atstovybę ar filialą</text:span><text:span text:style-name="T213">.</text:span></text:p>
      <text:p text:style-name="P214"><text:span text:style-name="T215">21</text:span><text:span text:style-name="T216">.</text:span><text:span text:style-name="T217"><text:s/>Informacinės visuomenės paslaugų tarpinis teikėjas</text:span><text:span text:style-name="T218"><text:s/>– informacinės visuomenės paslaugų teikėjas, perduodantis paslaugos gavėjo pateiktą informaciją elektroninių ryšių tinklu, suteikiantis galimybę naudotis elektroninių ryšių tinklu arba saugantis pa</text:span><text:span text:style-name="T219">slaugos gavėjo pateiktą informaciją.</text:span></text:p>
      <text:p text:style-name="P220"><text:span text:style-name="T221">22</text:span><text:span text:style-name="T222">.</text:span><text:span text:style-name="T223"><text:s/>Kabelinė televizija<text:s/></text:span><text:span text:style-name="T224">– televizijos</text:span><text:span text:style-name="T225"><text:s/></text:span><text:span text:style-name="T226">programų transliavimas ir (ar) retransliavimas per</text:span><text:span text:style-name="T227"><text:s/></text:span><text:span text:style-name="T228">kabelinės televizijos tinklą.</text:span></text:p>
      <text:p text:style-name="P229"><text:span text:style-name="T230">23</text:span><text:span text:style-name="T231">.<text:s/></text:span><text:span text:style-name="T232">Kabelinės televizijos tinklas</text:span><text:span text:style-name="T233"><text:s/>–<text:s/></text:span><text:span text:style-name="T234">infrastruktūra, kurios didžioji dalis yra laidinė ir<text:s/></text:span><text:span text:style-name="T235">naudojama televizijos programoms</text:span><text:span text:style-name="T236"><text:s/></text:span><text:span text:style-name="T237">transliuoti ir (ar) retransliuoti į galinius įrenginius.</text:span></text:p>
      <text:p text:style-name="P238"><text:span text:style-name="T239">24</text:span><text:span text:style-name="T240">.</text:span><text:span text:style-name="T241"><text:s/></text:span><text:span text:style-name="T242">Kabelinis radijas<text:s/></text:span><text:span text:style-name="T243">– radijo programų transliavimas ir (ar) retransliavimas per kabelinį radijo tinklą.</text:span></text:p>
      <text:p text:style-name="P244"><text:span text:style-name="T245">25</text:span><text:span text:style-name="T246">.<text:s/></text:span><text:span text:style-name="T247">Kabelinis radijo tinklas</text:span><text:span text:style-name="T248"><text:s/>–</text:span><text:span text:style-name="T249"><text:s/>infrastruktūra, kurio</text:span><text:span text:style-name="T250">s didžioji dalis yra laidinė ir</text:span><text:span text:style-name="T251"><text:s/></text:span><text:span text:style-name="T252">naudojama radijo programoms transliuoti ir (ar) retransliuoti į galinius įrenginius.</text:span></text:p>
      <text:p text:style-name="P253"><text:span text:style-name="T254">26</text:span><text:span text:style-name="T255">.</text:span><text:span text:style-name="T256"><text:s/>Katalogas</text:span><text:span text:style-name="T257"><text:s/></text:span><text:span text:style-name="T258">–</text:span><text:span text:style-name="T259"><text:s/>užsakomųjų visuomenės informavimo audiovizualinėmis priemonėmis paslaugų teikėjo sudarytas siūlomų programų sąrašas.</text:span></text:p>
      <text:p text:style-name="P260"><text:span text:style-name="T261">27</text:span><text:span text:style-name="T262">.</text:span><text:span text:style-name="T263"><text:s/>Komercinis audiovizualinis pranešimas</text:span><text:span text:style-name="T264"><text:s/></text:span><text:span text:style-name="T265">–</text:span><text:span text:style-name="T266"><text:s/>vaizdais, lydimais arba nelydimais garso, skleidžiama informacija, kuri yra skirta tiesiogiai arba netiesiogiai reklamuoti prekes, paslaugas ar ūkinę komercinę veiklą vykdančio asmens pavadinimą ir kuri yra įtr</text:span><text:span text:style-name="T267">aukta</text:span><text:span text:style-name="T268"><text:s/></text:span><text:span text:style-name="T269">į televizijos programą už užmokestį arba kitokį atlygį ar savireklamos tikslais. Komerciniai audiovizualiniai pranešimai<text:s/></text:span><text:span text:style-name="T270">inter alia<text:s/></text:span><text:span text:style-name="T271">apima televizijos reklamą, pranešimus apie rėmimą, teleparduotuvių siūlymus ir prekių rodymą.</text:span></text:p>
      <text:p text:style-name="P272"><text:span text:style-name="T273">28</text:span><text:span text:style-name="T274">.</text:span><text:span text:style-name="T275"><text:s/></text:span><text:span text:style-name="T276">Laikraštis<text:s/></text:span><text:span text:style-name="T277">–<text:s/></text:span><text:span text:style-name="T278">periodiškai leidžiamas ir platinamas informacinis leidinys.</text:span></text:p>
      <text:p text:style-name="P279"><text:span text:style-name="T280">29</text:span><text:span text:style-name="T281">.<text:s/></text:span><text:span text:style-name="T282">Leidėjas</text:span><text:span text:style-name="T283"><text:s/>– asmuo, kuris vykdo leidybinę veiklą.</text:span></text:p>
      <text:p text:style-name="P284"><text:span text:style-name="T285">30</text:span><text:span text:style-name="T286">.<text:s/></text:span><text:span text:style-name="T287">Leidinys</text:span><text:span text:style-name="T288"><text:s/>– elektroninė arba spausdintinė laikmena, kurioje įrašyta viešoji informacija.</text:span></text:p>
      <text:p text:style-name="P289"><text:span text:style-name="T290">31</text:span><text:span text:style-name="T291">.<text:s/></text:span><text:span text:style-name="T292">Mikrobangų daugiakanalė televizija<text:s/></text:span><text:span text:style-name="T293">(</text:span><text:span text:style-name="T294">toliau –</text:span><text:span text:style-name="T295"><text:s/>MDTV</text:span><text:span text:style-name="T296">)</text:span><text:span text:style-name="T297"><text:s/>– televizijos programų transliavimas ir (ar) retransliavimas per MDTV tinklą.</text:span></text:p>
      <text:p text:style-name="P298"><text:span text:style-name="T299">32</text:span><text:span text:style-name="T300">.</text:span><text:span text:style-name="T301"><text:s/>Mikrobangų daugiakanalės televizijos tinklas<text:s/></text:span><text:span text:style-name="T302">(toliau –</text:span><text:span text:style-name="T303"><text:s/>MDTV tinklas</text:span><text:span text:style-name="T304">) –</text:span><text:span text:style-name="T305"><text:s/>elektroninių ryšių tinklas, naudojamas televizijos programoms transliuoti, retransli</text:span><text:span text:style-name="T306">uoti, priimti, jų kodavimo būdui ar elektromagnetinių virpesių parametrams pakeisti ir joms antžeminiais mikrobangų siųstuvais ir tų siųstuvų signalų priėmimo tinklais į galinius įrenginius perduoti.</text:span></text:p>
      <text:p text:style-name="P307"><text:span text:style-name="T308">33</text:span><text:span text:style-name="T309">.</text:span><text:span text:style-name="T310"><text:s/></text:span><text:span text:style-name="T311">Nacionalinis laikraštis<text:s/></text:span><text:span text:style-name="T312">–</text:span><text:span text:style-name="T313"><text:s/></text:span><text:span text:style-name="T314">laikraštis, platinamas</text:span><text:span text:style-name="T315"><text:s/>teritorijoje, kurioje gyvena daugiau kaip 60 procentų Lietuvos Respublikos gyventojų.</text:span><text:span text:style-name="T316"><text:s/></text:span></text:p>
      <text:p text:style-name="P317"><text:span text:style-name="T318">34</text:span><text:span text:style-name="T319">.</text:span><text:span text:style-name="T320"><text:s/>Nacionalinė</text:span><text:span text:style-name="T321"><text:s/></text:span><text:span text:style-name="T322">radijo ir (ar) televizijos programa</text:span><text:span text:style-name="T323"><text:s/>– radijo ir (ar) televizijos programa, kuri transliuojama antžeminiu radijo ir (ar) televizijos tinklu ir priima</text:span><text:span text:style-name="T324">ma teritorijoje, kurioje gyvena daugiau kaip 60 procentų Lietuvos<text:s/></text:span><text:span text:style-name="T325">Respublikos</text:span><text:span text:style-name="T326"><text:s/>gyventojų.</text:span></text:p>
      <text:p text:style-name="P327"><text:span text:style-name="T328">35</text:span><text:span text:style-name="T329">.<text:s/></text:span><text:span text:style-name="T330">Nepriklausomas kūrėjas<text:s/></text:span><text:span text:style-name="T331">– asmuo, kuris nėra visuomenės informavimo audiovizualinėmis priemonėmis paslaugos teikėjo, radijo programų transliuotojo dalyvis, jo va</text:span><text:span text:style-name="T332">ldymo organų narys, taip pat asmuo, nesusijęs su visuomenės informavimo audiovizualinėmis priemonėmis paslaugos teikėju, radijo<text:s/></text:span><text:soft-page-break/><text:span text:style-name="T333">programų transliuotoju darbo, tarnybos santykiais ar jungtine veikla, kuriantis audiovizualinius kūrinius ar programas ir laisva</text:span><text:span text:style-name="T334">i juos parduodantis ar kitaip perleidžiantis viešai skleisti.</text:span></text:p>
      <text:p text:style-name="P335"><text:span text:style-name="T336">36</text:span><text:span text:style-name="T337">.<text:s/></text:span><text:span text:style-name="T338">Nuomonė</text:span><text:span text:style-name="T339"><text:s/>– visuomenės informavimo priemonėse skelbiamas požiūris, nusimanymas, nuovoka, supratimas, mintys arba</text:span><text:span text:style-name="T340"><text:s/>komentarai apie bendro pobūdžio idėjas,</text:span><text:span text:style-name="T341"><text:s/></text:span><text:span text:style-name="T342">faktų ir duomenų, reiškinių ar įvyk</text:span><text:span text:style-name="T343">ių vertinimai, išvados ar pastabos apie žinias, susijusias su tikrais įvykiais.</text:span><text:span text:style-name="T344"><text:s/>Nuomonė gali remtis faktais, pagrįstais argumentais ir paprastai ji yra subjektyvi, todėl jai netaikomi tiesos ir tikslumo kriterijai, tačiau ji turi būti reiškiama sąžiningai<text:s/></text:span><text:span text:style-name="T345">ir etiškai, sąmoningai nenuslepiant ir neiškreipiant faktų ir duomenų.<text:s/></text:span></text:p>
      <text:p text:style-name="P346"><text:span text:style-name="T347">37</text:span><text:span text:style-name="T348">.<text:s/></text:span><text:span text:style-name="T349">Oficialūs valstybės ir savivaldybių institucijų bei įstaigų dokumentai</text:span><text:span text:style-name="T350"><text:s/>– valstybės ir savivaldybių institucijų</text:span><text:span text:style-name="T351">, įmonių ir įstaigų, valstybės įgaliotų asmenų vykdant norminių te</text:span><text:span text:style-name="T352">isės aktų nustatytus įgaliojimus sukurti, patvirtinti arba gauti su jų veikla susiję rašytiniai, grafiniai, garsiniai, kompiuterinės informacijos ar kitokie dokumentai, įtraukti į šių institucijų, įmonių ir įstaigų</text:span><text:span text:style-name="T353"><text:s/>dokumentų apskaitą.<text:s/></text:span></text:p>
      <text:p text:style-name="P354"><text:span text:style-name="T355">38</text:span><text:span text:style-name="T356">.</text:span><text:span text:style-name="T357"><text:s/></text:span><text:span text:style-name="T358">Pagrindinis<text:s/></text:span><text:span text:style-name="T359">televizijos programų paketas</text:span><text:span text:style-name="T360"><text:s/>– televizijos programų paketas, teikiamas visiems vartotojams už nustatytą mokestį.</text:span><text:s/></text:p>
      <text:p text:style-name="P361">Papildyta straipsnio dalimi:</text:p>
      <text:p text:style-name="P362"><text:span text:style-name="T363">Nr.<text:s/></text:span><text:a xlink:href="https://www.e-tar.lt/portal/legalAct.html?documentId=c092ea204cfd11e7846ef01bfffb9b64" office:target-frame-name="_top" xlink:show="replace"><text:span text:style-name="T364">XIII-396</text:span></text:a><text:span text:style-name="T365">,<text:s/></text:span><text:span text:style-name="T366">2017-06-01, paskelbta TAR 2017-06-09, i. k. 2017-09777</text:span></text:p>
      <text:p text:style-name="Normal"/>
      <text:p text:style-name="P367"><text:span text:style-name="T368">39</text:span><text:span text:style-name="T369">.</text:span><text:span text:style-name="T370"><text:s/>Palydovinė televizija<text:s/></text:span><text:span text:style-name="T371">– televizijos programų</text:span><text:span text:style-name="T372"><text:s/>transliavimas ir (ar) retransliavimas per dirbtinį Žemės palydovą (palydovus).</text:span></text:p>
      <text:p text:style-name="P373">Straipsnio dalies numeracijos pakeitimas:</text:p>
      <text:p text:style-name="P374"><text:span text:style-name="T375">Nr.<text:s/></text:span><text:a xlink:href="https://www.e-tar.lt/portal/legalAct.html?documentId=c092ea204cfd11e7846ef01bfffb9b64" office:target-frame-name="_top" xlink:show="replace"><text:span text:style-name="T376">XIII-396</text:span></text:a><text:span text:style-name="T377">, 2017-06-01, paskelbta TAR 2017-06-09, i. k. 2017-09777</text:span></text:p>
      <text:p text:style-name="Normal"/>
      <text:p text:style-name="P378"><text:span text:style-name="T379">40</text:span><text:span text:style-name="T380">.</text:span><text:span text:style-name="T381"><text:s/>Palydovinis radijas<text:s/></text:span><text:span text:style-name="T382">– radijo programų</text:span><text:span text:style-name="T383"><text:s/>transliavimas ir (ar) retransliavimas per dirbtinį Žemės palydovą (p</text:span><text:span text:style-name="T384">alydovus).</text:span></text:p>
      <text:p text:style-name="P385">Straipsnio dalies numeracijos pakeitimas:</text:p>
      <text:p text:style-name="P386"><text:span text:style-name="T387">Nr.<text:s/></text:span><text:a xlink:href="https://www.e-tar.lt/portal/legalAct.html?documentId=c092ea204cfd11e7846ef01bfffb9b64" office:target-frame-name="_top" xlink:show="replace"><text:span text:style-name="T388">XIII-396</text:span></text:a><text:span text:style-name="T389">, 2017-06-01, paskelbta TAR 2017-06-09, i. k. 2017-09777</text:span></text:p>
      <text:p text:style-name="Normal"/>
      <text:p text:style-name="P390"><text:span text:style-name="T391">41</text:span><text:span text:style-name="T392">.</text:span><text:span text:style-name="T393"><text:s/>Paslėpta reklama<text:s/></text:span><text:span text:style-name="T394">–</text:span><text:span text:style-name="T395"><text:s/></text:span><text:span text:style-name="T396">bet koki</text:span><text:span text:style-name="T397">a forma ir bet kokiomis priemonėmis skleidžiama informacija apie gamintoją ar paslaugos teikėją, jo pavadinimą ar veiklą, prekių ženklą, pateikiama taip, kad reklamos vartotojas gali nesuprasti, kad tai reklama, arba gali suklysti dėl pateiktos reklamos ti</text:span><text:span text:style-name="T398">krojo tikslo. Toks informacijos pateikimas visais atvejais laikomas paslėpta reklama, kai už ją užmokama ar kitaip atsilyginama.</text:span><text:span text:style-name="T399"><text:s/></text:span></text:p>
      <text:p text:style-name="P400">Straipsnio dalies numeracijos pakeitimas:</text:p>
      <text:p text:style-name="P401"><text:span text:style-name="T402">Nr.<text:s/></text:span><text:a xlink:href="https://www.e-tar.lt/portal/legalAct.html?documentId=c092ea204cfd11e7846ef01bfffb9b64" office:target-frame-name="_top" xlink:show="replace"><text:span text:style-name="T403">XIII-396</text:span></text:a><text:span text:style-name="T404">, 2017-06-01, paskelbta TAR 2017-06-09, i. k. 2017-09777</text:span></text:p>
      <text:p text:style-name="Normal"/>
      <text:p text:style-name="P405"><text:span text:style-name="T406">42</text:span><text:span text:style-name="T407">.</text:span><text:span text:style-name="T408"><text:s/>Paslėpta</text:span><text:span text:style-name="T409">s</text:span><text:span text:style-name="T410"><text:s/></text:span><text:span text:style-name="T411">komercinis audiovizualinis pranešimas</text:span><text:span text:style-name="T412"><text:s/></text:span><text:span text:style-name="T413">–<text:s/></text:span><text:span text:style-name="T414">bet kokia forma ir bet kokiomis priemonėmis reklamos tikslais skleidžiama informacija apie prekių gamintojo ir (ar) paslaugos teikėjo pavadinimą ir (ar) veiklą, prekes, paslaugas ar prekių ženklą, pateikiama taip, kad vartotojas gali nesuprasti, kad tai ko</text:span><text:span text:style-name="T415">mercinis audiovizualinis pranešimas. Toks informacijos pateikimas yra laikomas paslėptu komerciniu audiovizualiniu pranešimu, ypač kai tai daroma už užmokestį ar kitokį atlygį.<text:s/></text:span></text:p>
      <text:p text:style-name="P416">Straipsnio dalies numeracijos pakeitimas:</text:p>
      <text:p text:style-name="P417"><text:span text:style-name="T418">Nr.<text:s/></text:span><text:a xlink:href="https://www.e-tar.lt/portal/legalAct.html?documentId=c092ea204cfd11e7846ef01bfffb9b64" office:target-frame-name="_top" xlink:show="replace"><text:span text:style-name="T419">XIII-396</text:span></text:a><text:span text:style-name="T420">, 2017-06-01, paskelbta TAR 2017-06-09, i. k. 2017-09777</text:span></text:p>
      <text:p text:style-name="Normal"/>
      <text:p text:style-name="P421"><text:span text:style-name="T422">43</text:span><text:span text:style-name="T423">.</text:span><text:span text:style-name="T424"><text:s/>Pornografinio pobūdžio informacija<text:s/></text:span><text:span text:style-name="T425">– informacija, kai atvirai ir detaliai rodomas tikr</text:span><text:span text:style-name="T426">as ar suvaidintas lytinis aktas, lytiniai organai, tuštinimasis, masturbacija arba lytiniai iškrypimai (pedofilija, sadizmas, mazochizmas, zoofilija, nekrofilija ir kt.), ir tai yra pagrindinis tokios informacijos tikslas.</text:span></text:p>
      <text:p text:style-name="P427">Straipsnio dalies numeracijos pakeitimas:</text:p>
      <text:p text:style-name="P428"><text:span text:style-name="T429">Nr.<text:s/></text:span><text:a xlink:href="https://www.e-tar.lt/portal/legalAct.html?documentId=c092ea204cfd11e7846ef01bfffb9b64" office:target-frame-name="_top" xlink:show="replace"><text:span text:style-name="T430">XIII-396</text:span></text:a><text:span text:style-name="T431">, 2017-06-01, paskelbta TAR 2017-06-09, i. k. 2017-09777</text:span></text:p>
      <text:p text:style-name="Normal"/>
      <text:p text:style-name="P432"><text:span text:style-name="T433">44</text:span><text:span text:style-name="T434">.</text:span><text:span text:style-name="T435"><text:s/>Prekių rodymas</text:span><text:span text:style-name="T436"><text:s/></text:span><text:span text:style-name="T437">–<text:s/></text:span><text:span text:style-name="T438">komerciniu audiovizualiniu pranešimu už užmokestį ar<text:s/></text:span><text:span text:style-name="T439">kitokį atlygį programoje aiškiai pateikiama informacija apie prekę, paslaugą ar prekių ženklą ir (ar) nuorodas į juos.</text:span></text:p>
      <text:p text:style-name="P440">Straipsnio dalies numeracijos pakeitimas:</text:p>
      <text:p text:style-name="P441"><text:span text:style-name="T442">Nr.<text:s/></text:span><text:a xlink:href="https://www.e-tar.lt/portal/legalAct.html?documentId=c092ea204cfd11e7846ef01bfffb9b64" office:target-frame-name="_top" xlink:show="replace"><text:span text:style-name="T443">XIII-396</text:span></text:a><text:span text:style-name="T444">, 2017-06-01, paskelbta TAR 2017-06-09, i. k. 2017-09777</text:span></text:p>
      <text:p text:style-name="Normal"/>
      <text:p text:style-name="P445"><text:span text:style-name="T446">45</text:span><text:span text:style-name="T447">.<text:s/></text:span><text:span text:style-name="T448">Privataus pobūdžio informacija<text:s/></text:span><text:span text:style-name="T449">– žmogaus teisės į privataus gyvenimo apsaugą užtikrinimo požiūriu neskelbtina</text:span><text:span text:style-name="T450"><text:s/></text:span><text:span text:style-name="T451">informacija apie žmogaus asmeninį ir jo šeimos gyvenimą, jo sveik</text:span><text:span text:style-name="T452">atą</text:span><text:span text:style-name="T453"><text:s/></text:span><text:span text:style-name="T454">ir kt.<text:s/></text:span></text:p>
      <text:p text:style-name="P455">Straipsnio dalies numeracijos pakeitimas:</text:p>
      <text:p text:style-name="P456"><text:span text:style-name="T457">Nr.<text:s/></text:span><text:a xlink:href="https://www.e-tar.lt/portal/legalAct.html?documentId=c092ea204cfd11e7846ef01bfffb9b64" office:target-frame-name="_top" xlink:show="replace"><text:span text:style-name="T458">XIII-396</text:span></text:a><text:span text:style-name="T459">, 2017-06-01, paskelbta TAR 2017-06-09, i. k. 2017-09777</text:span></text:p>
      <text:p text:style-name="Normal"/>
      <text:p text:style-name="P460"><text:span text:style-name="T461">46</text:span><text:span text:style-name="T462">.<text:s/></text:span><text:span text:style-name="T463">Privatus gyvenimas</text:span><text:span text:style-name="T464"><text:s/>– asmen</text:span><text:span text:style-name="T465">inis žmogaus, jo šeimos gyvenimas, gyvenamoji aplinka, kurią<text:s/></text:span><text:span text:style-name="T466">sudaro fizinio asmens gyvenamoji patalpa, jai priklausanti privati teritorija ir kitos privačios patalpos, kurias fizinis asmuo naudoja savo ūkinei, komercinei ar profesinei veiklai, taip pat fiz</text:span><text:span text:style-name="T467">inio asmens psichinė ir fizinė neliečiamybė, garbė ir reputacija, slapti asmeniniai faktai, fizinio asmens fotonuotraukos ar kiti atvaizdai, informacija apie fizinio asmens sveikatą, privatus susirašinėjimas ar kitoks ryšio palaikymas, fizinio asmens</text:span><text:span text:style-name="T468"><text:s/>pažiūros,<text:s/></text:span><text:span text:style-name="T469">įsitikinimai, įpročiai ir kiti duomenys, kuriuos galima naudoti tik jam sutikus.</text:span></text:p>
      <text:p text:style-name="P470">Straipsnio dalies numeracijos pakeitimas:</text:p>
      <text:p text:style-name="P471"><text:span text:style-name="T472">Nr.<text:s/></text:span><text:a xlink:href="https://www.e-tar.lt/portal/legalAct.html?documentId=c092ea204cfd11e7846ef01bfffb9b64" office:target-frame-name="_top" xlink:show="replace"><text:span text:style-name="T473">XIII-396</text:span></text:a><text:span text:style-name="T474">, 2017-06-01</text:span><text:span text:style-name="T475">, paskelbta TAR 2017-06-09, i. k. 2017-09777</text:span></text:p>
      <text:p text:style-name="Normal"/>
      <text:p text:style-name="P476"><text:span text:style-name="T477">47</text:span><text:span text:style-name="T478">.</text:span><text:span text:style-name="T479"><text:s/>Programa<text:s/></text:span><text:span text:style-name="T480">–</text:span><text:span text:style-name="T481"><text:s/></text:span><text:span text:style-name="T482">savarankiškų savo turiniu ir struktūra garsų arba vaizdų, perteikiančių judesį, lydimą arba nelydimą garso, visuma, paprastai sudaranti atskirą nustatyto programų tvarkaraščio arba katalogo v</text:span><text:span text:style-name="T483">ienetą ir atitinkanti radijo ir (ar) televizijos programų formą ir turinį (vaidybinis filmas, sporto ar kitoks renginys, situacijų komedija, dokumentinis filmas, programa vaikams, originalus dramos kūrinys, anonsas, komercinis audiovizualinis pranešimas, p</text:span><text:span text:style-name="T484">okalbių programa, žinių programa ir kt.).</text:span></text:p>
      <text:p text:style-name="P485">Straipsnio dalies numeracijos pakeitimas:</text:p>
      <text:p text:style-name="P486"><text:span text:style-name="T487">Nr.<text:s/></text:span><text:a xlink:href="https://www.e-tar.lt/portal/legalAct.html?documentId=c092ea204cfd11e7846ef01bfffb9b64" office:target-frame-name="_top" xlink:show="replace"><text:span text:style-name="T488">XIII-396</text:span></text:a><text:span text:style-name="T489">, 2017-06-01, paskelbta TAR 2017-06-09, i. k. 2017-09777</text:span></text:p>
      <text:p text:style-name="Normal"/>
      <text:p text:style-name="P490"><text:span text:style-name="T491">48</text:span><text:span text:style-name="T492">.</text:span><text:span text:style-name="T493"><text:s/>Programų tvarkaraštis</text:span><text:span text:style-name="T494"><text:s/></text:span><text:span text:style-name="T495">–</text:span><text:span text:style-name="T496"><text:s/></text:span><text:span text:style-name="T497">numatomų transliuoti radijo programų ar televizijos programų išankstinis planas, paprastai skelbiamas visuomenės informavimo priemonėse, nurodant programų pavadinimus ir jų transliavimo laiką.</text:span></text:p>
      <text:p text:style-name="P498">Straipsnio dalies numeracijos pakeitimas:</text:p>
      <text:p text:style-name="P499"><text:span text:style-name="T500">Nr.<text:s/></text:span><text:a xlink:href="https://www.e-tar.lt/portal/legalAct.html?documentId=c092ea204cfd11e7846ef01bfffb9b64" office:target-frame-name="_top" xlink:show="replace"><text:span text:style-name="T501">XIII-396</text:span></text:a><text:span text:style-name="T502">, 2017-06-01, paskelbta TAR 2017-06-09, i. k. 2017-09777</text:span></text:p>
      <text:p text:style-name="Normal"/>
      <text:p text:style-name="P503"><text:span text:style-name="T504">49</text:span><text:span text:style-name="T505">.</text:span><text:span text:style-name="T506"><text:s/>Radijo dažnis (kanalas)<text:s/></text:span><text:span text:style-name="T507">–<text:s/></text:span><text:span text:style-name="T508">radijo bangų dažnių juosta, būtina bent vienai<text:s/></text:span><text:span text:style-name="T509">radijo ar televizijos programai perduoti.</text:span></text:p>
      <text:p text:style-name="P510">Straipsnio dalies numeracijos pakeitimas:</text:p>
      <text:p text:style-name="P511"><text:span text:style-name="T512">Nr.<text:s/></text:span><text:a xlink:href="https://www.e-tar.lt/portal/legalAct.html?documentId=c092ea204cfd11e7846ef01bfffb9b64" office:target-frame-name="_top" xlink:show="replace"><text:span text:style-name="T513">XIII-396</text:span></text:a><text:span text:style-name="T514">, 2017-06-01, paskelbta TAR 2017-06-09, i. k. 2017-09777</text:span></text:p>
      <text:p text:style-name="Normal"/>
      <text:p text:style-name="P515"><text:span text:style-name="T516">50</text:span><text:span text:style-name="T517">.<text:s/></text:span><text:span text:style-name="T518">Radijo p</text:span><text:span text:style-name="T519">rograma</text:span><text:span text:style-name="T520"><text:s/>– radijo transliuotojo transliuojamų programų, skleidžiamų visuomenei elektroninių ryšių tinklais, visuma.</text:span></text:p>
      <text:p text:style-name="P521">Straipsnio dalies numeracijos pakeitimas:</text:p>
      <text:p text:style-name="P522"><text:span text:style-name="T523">Nr.<text:s/></text:span><text:a xlink:href="https://www.e-tar.lt/portal/legalAct.html?documentId=c092ea204cfd11e7846ef01bfffb9b64" office:target-frame-name="_top" xlink:show="replace"><text:span text:style-name="T524">XIII-396</text:span></text:a><text:span text:style-name="T525">, 2017-06-01, paskelbta TAR 2017-06-09, i. k. 2017-09777</text:span></text:p>
      <text:p text:style-name="Normal"/>
      <text:p text:style-name="P526"><text:span text:style-name="T527">51</text:span><text:span text:style-name="T528">.</text:span><text:span text:style-name="T529"><text:s/>Radijo programų transliavimas<text:s/></text:span><text:span text:style-name="T530">–</text:span><text:span text:style-name="T531"><text:s/></text:span><text:span text:style-name="T532">visuomenės informavimo paslauga, kurią teikia radijo</text:span><text:span text:style-name="T533"><text:s/></text:span><text:span text:style-name="T534">programų transliuotojas, skirta tuo pačiu metu klausyti programas pagal programų t</text:span><text:span text:style-name="T535">varkaraštį.</text:span></text:p>
      <text:p text:style-name="P536">Straipsnio dalies numeracijos pakeitimas:</text:p>
      <text:p text:style-name="P537"><text:span text:style-name="T538">Nr.<text:s/></text:span><text:a xlink:href="https://www.e-tar.lt/portal/legalAct.html?documentId=c092ea204cfd11e7846ef01bfffb9b64" office:target-frame-name="_top" xlink:show="replace"><text:span text:style-name="T539">XIII-396</text:span></text:a><text:span text:style-name="T540">, 2017-06-01, paskelbta TAR 2017-06-09, i. k. 2017-09777</text:span></text:p>
      <text:p text:style-name="Normal"/>
      <text:p text:style-name="P541"><text:span text:style-name="T542">52</text:span><text:span text:style-name="T543">.</text:span><text:span text:style-name="T544"><text:s/>Radijo programų transliuotojas<text:s/></text:span><text:span text:style-name="T545">– radijo programų transliavimo paslaugų teikėjas, kuriam tenka redakcinė atsakomybė už radijo programų turinio parinkimą ir jo išdėstymą radijo programų tvarkaraštyje ir kuris kuria, rengia radijo programas ir (ar) atskiras<text:s/></text:span><text:span text:style-name="T546">programas ir jas perduoda visuomenei arba leidžia kitam asmeniui nepakeistas perduoti visuomenei.</text:span></text:p>
      <text:p text:style-name="P547">Straipsnio dalies numeracijos pakeitimas:</text:p>
      <text:p text:style-name="P548"><text:span text:style-name="T549">Nr.<text:s/></text:span><text:a xlink:href="https://www.e-tar.lt/portal/legalAct.html?documentId=c092ea204cfd11e7846ef01bfffb9b64" office:target-frame-name="_top" xlink:show="replace"><text:span text:style-name="T550">XIII-396</text:span></text:a><text:span text:style-name="T551">, 2017</text:span><text:span text:style-name="T552">-06-01, paskelbta TAR 2017-06-09, i. k. 2017-09777</text:span></text:p>
      <text:p text:style-name="Normal"/>
      <text:p text:style-name="P553"><text:span text:style-name="T554">53</text:span><text:span text:style-name="T555">.</text:span><text:span text:style-name="T556"><text:s/>Radijo stotis</text:span><text:span text:style-name="T557"><text:s/>– technikos kompleksas, kurį sudaro radijo siųstuvai kartu su antenomis ir kitais techniniais įrenginiais, skirtas radijo programoms transliuoti, retransliuoti ar siųsti.</text:span></text:p>
      <text:p text:style-name="P558">Straipsnio<text:s/>dalies numeracijos pakeitimas:</text:p>
      <text:p text:style-name="P559"><text:span text:style-name="T560">Nr.<text:s/></text:span><text:a xlink:href="https://www.e-tar.lt/portal/legalAct.html?documentId=c092ea204cfd11e7846ef01bfffb9b64" office:target-frame-name="_top" xlink:show="replace"><text:span text:style-name="T561">XIII-396</text:span></text:a><text:span text:style-name="T562">, 2017-06-01, paskelbta TAR 2017-06-09, i. k. 2017-09777</text:span></text:p>
      <text:p text:style-name="Normal"/>
      <text:p text:style-name="P563"><text:span text:style-name="T564">54</text:span><text:span text:style-name="T565">.</text:span><text:span text:style-name="T566"><text:s/>Redakcinė atsakomybė<text:s/></text:span><text:span text:style-name="T567">–</text:span><text:span text:style-name="T568"><text:s/></text:span><text:span text:style-name="T569">viešosios informacijos ren</text:span><text:span text:style-name="T570">gėjui ir (ar) viešosios informacijos skleidėjui, išskyrus retransliuotoją, tenkanti atsakomybė už kontrolę, atliekamą rengiant viešąją informaciją visuomenei, ruošiant ją skleisti ir šią informaciją skleidžiant, taip pat atrenkant programas ir jas išdėstan</text:span><text:span text:style-name="T571">t chronologine tvarka programų tvarkaraštyje ir (ar) pateikiant programas kataloge.<text:s/></text:span></text:p>
      <text:p text:style-name="P572">Straipsnio dalies numeracijos pakeitimas:</text:p>
      <text:p text:style-name="P573"><text:span text:style-name="T574">Nr.<text:s/></text:span><text:a xlink:href="https://www.e-tar.lt/portal/legalAct.html?documentId=c092ea204cfd11e7846ef01bfffb9b64" office:target-frame-name="_top" xlink:show="replace"><text:span text:style-name="T575">XIII-396</text:span></text:a><text:span text:style-name="T576">, 2017-06-01,<text:s/></text:span><text:span text:style-name="T577">paskelbta TAR 2017-06-09, i. k. 2017-09777</text:span></text:p>
      <text:p text:style-name="Normal"/>
      <text:p text:style-name="P578"><text:span text:style-name="T579">55</text:span><text:span text:style-name="T580">.</text:span><text:span text:style-name="T581"><text:s/>Regioninis laikraštis</text:span><text:span text:style-name="T582"><text:s/></text:span><text:span text:style-name="T583">–<text:s/></text:span><text:span text:style-name="T584">laikraštis, kurio ne mažiau kaip 90 procentų tiražo platinama vienos Lietuvos Respublikos apskrities teritorijoje.</text:span></text:p>
      <text:p text:style-name="P585">Straipsnio dalies numeracijos pakeitimas:</text:p>
      <text:p text:style-name="P586"><text:span text:style-name="T587">Nr.<text:s/></text:span><text:a xlink:href="https://www.e-tar.lt/portal/legalAct.html?documentId=c092ea204cfd11e7846ef01bfffb9b64" office:target-frame-name="_top" xlink:show="replace"><text:span text:style-name="T588">XIII-396</text:span></text:a><text:span text:style-name="T589">, 2017-06-01, paskelbta TAR 2017-06-09, i. k. 2017-09777</text:span></text:p>
      <text:p text:style-name="Normal"/>
      <text:p text:style-name="P590"><text:span text:style-name="T591">56</text:span><text:span text:style-name="T592">.</text:span><text:span text:style-name="T593"><text:s/>Regioninis programų transliuotojas</text:span><text:span text:style-name="T594"><text:s/></text:span><text:span text:style-name="T595">–</text:span><text:span text:style-name="T596"><text:s/></text:span><text:span text:style-name="T597">radijo ar televizijos programos transliuotojas, kurio antžeminiu<text:s/></text:span><text:span text:style-name="T598">televizijos, radijo tinklu transliuojama programa yra priimama teritorijoje, kurioje gyvena mažiau negu 60 procentų Lietuvos Respublikos gyventojų.</text:span></text:p>
      <text:p text:style-name="P599">Straipsnio dalies numeracijos pakeitimas:</text:p>
      <text:p text:style-name="P600"><text:span text:style-name="T601">Nr.<text:s/></text:span><text:a xlink:href="https://www.e-tar.lt/portal/legalAct.html?documentId=c092ea204cfd11e7846ef01bfffb9b64" office:target-frame-name="_top" xlink:show="replace"><text:span text:style-name="T602">XIII-396</text:span></text:a><text:span text:style-name="T603">, 2017-06-01, paskelbta TAR 2017-06-09, i. k. 2017-09777</text:span></text:p>
      <text:p text:style-name="Normal"/>
      <text:p text:style-name="P604"><text:span text:style-name="T605">57</text:span><text:span text:style-name="T606">.</text:span><text:span text:style-name="T607"><text:s/></text:span><text:span text:style-name="T608">Reklama<text:s/></text:span><text:span text:style-name="T609">–<text:s/></text:span><text:span text:style-name="T610">bet kokia forma ir bet kokiomis priemonėmis reklamos užsakovo interesais arba savireklamos tikslais skleidžiama</text:span><text:span text:style-name="T611"><text:s/>informacija, išskyrus televizijos reklamą, apie asmens ūkinę, komercinę, finansinę</text:span><text:span text:style-name="T612"><text:s/></text:span><text:span text:style-name="T613">ar profesinę veiklą, skatinanti įsigyti prekių ar naudotis paslaugomis, įskaitant nekilnojamojo turto įsigijimą, turtinių teisių ir įsipareigojimų perėmimą.<text:s/></text:span></text:p>
      <text:p text:style-name="P614">Straipsnio dalies numeracijos pakeitimas:</text:p>
      <text:p text:style-name="P615"><text:span text:style-name="T616">Nr.<text:s/></text:span><text:a xlink:href="https://www.e-tar.lt/portal/legalAct.html?documentId=c092ea204cfd11e7846ef01bfffb9b64" office:target-frame-name="_top" xlink:show="replace"><text:span text:style-name="T617">XIII-396</text:span></text:a><text:span text:style-name="T618">, 2017-06-01, paskelbta TAR 2017-06-09, i. k. 2017-09777</text:span></text:p>
      <text:p text:style-name="Normal"/>
      <text:p text:style-name="P619"><text:span text:style-name="T620">58</text:span><text:span text:style-name="T621">.</text:span><text:span text:style-name="T622"><text:s/></text:span><text:span text:style-name="T623">Rėmimas</text:span><text:span text:style-name="T624"><text:s/>– bet kokia pagalba, kurią asmuo, nedalyvauj</text:span><text:span text:style-name="T625">antis transliuojant radijo programą ir (ar) teikiant visuomenės informavimo audiovizualinėmis priemonėmis paslaugas, ir (ar) kuriant audiovizualinius ar garso kūrinius, teikia visuomenės informavimo audiovizualinėmis priemonėmis paslaugoms ir (ar) programo</text:span><text:span text:style-name="T626">ms finansuoti, siekdamas skleisti informaciją apie savo pavadinimą, prekių ženklą, įvaizdį, veiklą arba prekes ar paslaugas.</text:span></text:p>
      <text:p text:style-name="P627">Straipsnio dalies numeracijos pakeitimas:</text:p>
      <text:p text:style-name="P628"><text:span text:style-name="T629">Nr.<text:s/></text:span><text:a xlink:href="https://www.e-tar.lt/portal/legalAct.html?documentId=c092ea204cfd11e7846ef01bfffb9b64" office:target-frame-name="_top" xlink:show="replace"><text:span text:style-name="T630">XIII-396</text:span></text:a><text:span text:style-name="T631">, 2017-06-01, paskelbta TAR 2017-06-09, i. k. 2017-09777</text:span></text:p>
      <text:p text:style-name="Normal"/>
      <text:p text:style-name="P632"><text:span text:style-name="T633">59</text:span><text:span text:style-name="T634">.<text:s/></text:span><text:span text:style-name="T635">Retransliavimas</text:span><text:span text:style-name="T636"><text:s/>–</text:span><text:span text:style-name="T637"><text:s/>transliuojamų radijo ir (ar) televizijos programų ar atskirų programų parinkimas, teikimas skleisti ir skleidimas visuomenei, šiuo tikslu jas priimant<text:s/></text:span><text:span text:style-name="T638">ir tuo pačiu metu nepakeistas perduodant visuomenei elektroninių ryšių tinklais arba techninėmis ir (ar) programinėmis priemonėmis sudarant visuomenei galimybę priimti elektroninių ryšių tinklais perduodamas sąlygine prieiga apsaugotas radijo ir (ar) telev</text:span><text:span text:style-name="T639">izijos programas ar atskiras programas.</text:span><text:span text:style-name="T640"><text:s/></text:span></text:p>
      <text:p text:style-name="P641">Straipsnio dalies pakeitimai:</text:p>
      <text:p text:style-name="P642"><text:span text:style-name="T643">Nr.<text:s/></text:span><text:a xlink:href="https://www.e-tar.lt/portal/legalAct.html?documentId=73e34ef0082f11e588da8908dfa91cac" office:target-frame-name="_top" xlink:show="replace"><text:span text:style-name="T644">XII-1731</text:span></text:a><text:span text:style-name="T645">, 2015-05-21, paskelbta TAR 2015-06-01, i. k. 2015-08537</text:span></text:p>
      <text:p text:style-name="P646">Straipsnio dalies<text:s/>numeracijos pakeitimas:</text:p>
      <text:p text:style-name="P647"><text:span text:style-name="T648">Nr.<text:s/></text:span><text:a xlink:href="https://www.e-tar.lt/portal/legalAct.html?documentId=c092ea204cfd11e7846ef01bfffb9b64" office:target-frame-name="_top" xlink:show="replace"><text:span text:style-name="T649">XIII-396</text:span></text:a><text:span text:style-name="T650">, 2017-06-01, paskelbta TAR 2017-06-09, i. k. 2017-09777</text:span></text:p>
      <text:p text:style-name="Normal"/>
      <text:p text:style-name="P651"><text:span text:style-name="T652">60</text:span><text:span text:style-name="T653">.<text:s/></text:span><text:span text:style-name="T654">Retransliuojamo turinio licencija</text:span><text:span text:style-name="T655"><text:s/>– Lietuvos radijo ir t</text:span><text:span text:style-name="T656">elevizijos komisijos išduotas dokumentas, kuriuo suteikiama teisė jį turinčiam asmeniui verstis transliuojamų radijo ir (ar) televizijos programų ar atskirų programų parinkimu ir teikimu skleisti visuomenei radijo dažnių skyrimo radijo ir televizijos progr</text:span><text:span text:style-name="T657">amoms transliuoti ir siųsti plane numatytais radijo dažniais (kanalais) nustatytoje teritorijoje ir kuriame nustatomos tokios veiklos sąlygos.</text:span><text:s/></text:p>
      <text:p text:style-name="P658">Straipsnio dalies pakeitimai:</text:p>
      <text:p text:style-name="P659"><text:span text:style-name="T660">Nr.<text:s/></text:span><text:a xlink:href="https://www.e-tar.lt/portal/legalAct.html?documentId=73e34ef0082f11e588da8908dfa91cac" office:target-frame-name="_top" xlink:show="replace"><text:span text:style-name="T661">XII-1731</text:span></text:a><text:span text:style-name="T662">, 2015-05-21, paskelbta TAR 2015-06-01, i. k. 2015-08537</text:span></text:p>
      <text:p text:style-name="P663">Straipsnio dalies numeracijos pakeitimas:</text:p>
      <text:p text:style-name="P664"><text:span text:style-name="T665">Nr.<text:s/></text:span><text:a xlink:href="https://www.e-tar.lt/portal/legalAct.html?documentId=c092ea204cfd11e7846ef01bfffb9b64" office:target-frame-name="_top" xlink:show="replace"><text:span text:style-name="T666">XIII-396</text:span></text:a><text:span text:style-name="T667">, 2017-06-01, paske</text:span><text:span text:style-name="T668">lbta TAR 2017-06-09, i. k. 2017-09777</text:span></text:p>
      <text:p text:style-name="Normal"/>
      <text:p text:style-name="P669"><text:span text:style-name="T670">61</text:span><text:span text:style-name="T671">.</text:span><text:span text:style-name="T672"><text:s/>Retransliuotojas<text:s/></text:span><text:span text:style-name="T673">–</text:span><text:span text:style-name="T674"><text:s/></text:span><text:span text:style-name="T675">asmuo</text:span><text:span text:style-name="T676">, kuris retransliuoja visuomenei nepakeistas transliuojamas radijo ir (ar) televizijos programas arba atskiras programas.<text:s/></text:span></text:p>
      <text:p text:style-name="P677">Straipsnio dalies numeracijos pakeitimas:</text:p>
      <text:p text:style-name="P678"><text:span text:style-name="T679">Nr.<text:s/></text:span><text:a xlink:href="https://www.e-tar.lt/portal/legalAct.html?documentId=c092ea204cfd11e7846ef01bfffb9b64" office:target-frame-name="_top" xlink:show="replace"><text:span text:style-name="T680">XIII-396</text:span></text:a><text:span text:style-name="T681">, 2017-06-01, paskelbta TAR 2017-06-09, i. k. 2017-09777</text:span></text:p>
      <text:p text:style-name="Normal"/>
      <text:p text:style-name="P682"><text:span text:style-name="T683">62</text:span><text:span text:style-name="T684">.</text:span><text:span text:style-name="T685"><text:s/>Siuntimas<text:s/></text:span><text:span text:style-name="T686">– su radijo ir (ar) televizijos programų transliavimu ir (ar) retransliavimu</text:span><text:span text:style-name="T687"><text:s/>susijusi elektroninių ryšių veiklos sritis, apimanti radijo ir (ar) televizijos programos elektromagnetinių signalų perdavimą elektroninių ryšių tinklais į galinius įrenginius.</text:span></text:p>
      <text:p text:style-name="P688">Straipsnio dalies numeracijos pakeitimas:</text:p>
      <text:p text:style-name="P689"><text:span text:style-name="T690">Nr.<text:s/></text:span><text:a xlink:href="https://www.e-tar.lt/portal/legalAct.html?documentId=c092ea204cfd11e7846ef01bfffb9b64" office:target-frame-name="_top" xlink:show="replace"><text:span text:style-name="T691">XIII-396</text:span></text:a><text:span text:style-name="T692">, 2017-06-01, paskelbta TAR 2017-06-09, i. k. 2017-09777</text:span></text:p>
      <text:p text:style-name="Normal"/>
      <text:p text:style-name="P693"><text:span text:style-name="T694">63</text:span><text:span text:style-name="T695">.</text:span><text:span text:style-name="T696"><text:s/>Siuntimo stotis</text:span><text:span text:style-name="T697"><text:s/>– technikos kompleksas, kurį sudaro radijo ir (ar) televizijos siųstuvai kartu su antenomis ir kitai</text:span><text:span text:style-name="T698">s techniniais įrenginiais, skirtas radijo ir (ar) televizijos programoms transliuoti, retransliuoti ar siųsti.</text:span></text:p>
      <text:p text:style-name="P699">Straipsnio dalies numeracijos pakeitimas:</text:p>
      <text:p text:style-name="P700"><text:span text:style-name="T701">Nr.<text:s/></text:span><text:a xlink:href="https://www.e-tar.lt/portal/legalAct.html?documentId=c092ea204cfd11e7846ef01bfffb9b64" office:target-frame-name="_top" xlink:show="replace"><text:span text:style-name="T702">X</text:span><text:span text:style-name="T703">III-396</text:span></text:a><text:span text:style-name="T704">, 2017-06-01, paskelbta TAR 2017-06-09, i. k. 2017-09777</text:span></text:p>
      <text:p text:style-name="Normal"/>
      <text:p text:style-name="P705"><text:span text:style-name="T706">64</text:span><text:span text:style-name="T707">.<text:s/></text:span><text:span text:style-name="T708">Smurtinio pobūdžio informacija</text:span><text:span text:style-name="T709"><text:s/>– informacija, kai detaliai rodomas žmonių, gyvūnų žudymas, žalojimas, kankinimas ar kitoks prieš žmogų, bet kokią kitą gyvą būtybę nukreiptas elgesys,<text:s/></text:span><text:span text:style-name="T710">sukeliantis skausmą, diskomfortą arba darantis kitokią žalą (fizinę, psichologinę, materialinę),<text:s/></text:span><text:span text:style-name="T711">taip pat vandalizmas ir (ar) teigiamai vertinama, skatinama prievarta, žiaurumas ar mėgavimasis tuo</text:span><text:span text:style-name="T712">.</text:span><text:span text:style-name="T713"><text:s/></text:span></text:p>
      <text:p text:style-name="P714">Straipsnio dalies numeracijos pakeitimas:</text:p>
      <text:p text:style-name="P715"><text:span text:style-name="T716">Nr.<text:s/></text:span><text:a xlink:href="https://www.e-tar.lt/portal/legalAct.html?documentId=c092ea204cfd11e7846ef01bfffb9b64" office:target-frame-name="_top" xlink:show="replace"><text:span text:style-name="T717">XIII-396</text:span></text:a><text:span text:style-name="T718">, 2017-06-01, paskelbta TAR 2017-06-09, i. k. 2017-09777</text:span></text:p>
      <text:p text:style-name="Normal"/>
      <text:p text:style-name="P719"><text:span text:style-name="T720">65</text:span><text:span text:style-name="T721">.</text:span><text:span text:style-name="T722"><text:s/>Už papildomą mokestį platinamas televizijos programų paketas</text:span><text:span text:style-name="T723"><text:s/>– televizijos programų pa</text:span><text:span text:style-name="T724">ketas, teikiamas vartotojams už mokestį, neįtrauktą į mokestį už pagrindinį televizijos programų paketą. Už papildomą mokestį platinamą televizijos programų paketą gali sudaryti ir viena atskira televizijos programa.</text:span><text:s/></text:p>
      <text:p text:style-name="P725">Papildyta straipsnio dalimi:</text:p>
      <text:p text:style-name="P726"><text:span text:style-name="T727">Nr.<text:s/></text:span><text:a xlink:href="https://www.e-tar.lt/portal/legalAct.html?documentId=c092ea204cfd11e7846ef01bfffb9b64" office:target-frame-name="_top" xlink:show="replace"><text:span text:style-name="T728">XIII-396</text:span></text:a><text:span text:style-name="T729">, 2017-06-01, paskelbta TAR 2017-06-09, i. k. 2017-09777</text:span></text:p>
      <text:p text:style-name="Normal"/>
      <text:p text:style-name="P730"><text:span text:style-name="T731">66</text:span><text:span text:style-name="T732">.<text:s/></text:span><text:span text:style-name="T733">Teleparduotuvė<text:s/></text:span><text:span text:style-name="T734">– televizijos programų transliuotojo už užmokestį visuomenei transliuojami</text:span><text:span text:style-name="T735"><text:s/>tiesioginiai siūlymai pirkti prekių ar naudotis paslaugomis, tarp jų ir siūlymai įsigyti nekilnojamojo turto, turtinių teisių ir įsipareigojimų.</text:span></text:p>
      <text:p text:style-name="P736">Straipsnio dalies numeracijos pakeitimas:</text:p>
      <text:p text:style-name="P737"><text:span text:style-name="T738">Nr.<text:s/></text:span><text:a xlink:href="https://www.e-tar.lt/portal/legalAct.html?documentId=c092ea204cfd11e7846ef01bfffb9b64" office:target-frame-name="_top" xlink:show="replace"><text:span text:style-name="T739">XIII-396</text:span></text:a><text:span text:style-name="T740">, 2017-06-01, paskelbta TAR 2017-06-09, i. k. 2017-09777</text:span></text:p>
      <text:p text:style-name="Normal"/>
      <text:p text:style-name="P741"><text:span text:style-name="T742">67</text:span><text:span text:style-name="T743">.<text:s/></text:span><text:span text:style-name="T744">Televitrina</text:span><text:span text:style-name="T745"><text:s/>–</text:span><text:span text:style-name="T746"><text:s/></text:span><text:span text:style-name="T747">teleparduotuvės intarpams skirta programa, transliuojama televizijos programose, kurios nėra skirtos tik teleparduotuvei.</text:span></text:p>
      <text:p text:style-name="P748">Straipsnio<text:s/>dalies numeracijos pakeitimas:</text:p>
      <text:p text:style-name="P749"><text:span text:style-name="T750">Nr.<text:s/></text:span><text:a xlink:href="https://www.e-tar.lt/portal/legalAct.html?documentId=c092ea204cfd11e7846ef01bfffb9b64" office:target-frame-name="_top" xlink:show="replace"><text:span text:style-name="T751">XIII-396</text:span></text:a><text:span text:style-name="T752">, 2017-06-01, paskelbta TAR 2017-06-09, i. k. 2017-09777</text:span></text:p>
      <text:p text:style-name="Normal"/>
      <text:p text:style-name="P753"><text:span text:style-name="T754">68</text:span><text:span text:style-name="T755">.</text:span><text:span text:style-name="T756"><text:s/>Televizijos programa</text:span><text:span text:style-name="T757"><text:s/>–<text:s/></text:span><text:span text:style-name="T758">televizijos programų<text:s/></text:span><text:span text:style-name="T759">transliuotojo transliuojamų programų, skleidžiamų visuomenei elektroninių ryšių tinklais, visuma.</text:span></text:p>
      <text:p text:style-name="P760">Straipsnio dalies numeracijos pakeitimas:</text:p>
      <text:p text:style-name="P761"><text:span text:style-name="T762">Nr.<text:s/></text:span><text:a xlink:href="https://www.e-tar.lt/portal/legalAct.html?documentId=c092ea204cfd11e7846ef01bfffb9b64" office:target-frame-name="_top" xlink:show="replace"><text:span text:style-name="T763">XIII-396</text:span></text:a><text:span text:style-name="T764">, 2017</text:span><text:span text:style-name="T765">-06-01, paskelbta TAR 2017-06-09, i. k. 2017-09777</text:span></text:p>
      <text:p text:style-name="Normal"/>
      <text:p text:style-name="P766"><text:span text:style-name="T767">69</text:span><text:span text:style-name="T768">.</text:span><text:span text:style-name="T769"><text:s/></text:span><text:span text:style-name="T770">Televizijos programų ir (ar) atskirų programų platinimo internete paslauga</text:span><text:span text:style-name="T771"><text:s/></text:span><text:span text:style-name="T772">–</text:span><text:span text:style-name="T773"><text:s/></text:span><text:span text:style-name="T774">transliuojamų televizijos programų ar atskirų programų parinkimas, teikimas skleisti ir tuo pačiu metu nepakeistų sklei</text:span><text:span text:style-name="T775">dimas visuomenei internete, įskaitant apsaugotų televizijos programų ar atskirų programų skleidimą visuomenei internete naudojant sąlyginę prieigą.</text:span><text:s/></text:p>
      <text:p text:style-name="P776">Papildyta straipsnio dalimi:</text:p>
      <text:p text:style-name="P777"><text:span text:style-name="T778">Nr.<text:s/></text:span><text:a xlink:href="https://www.e-tar.lt/portal/legalAct.html?documentId=73e34ef0082f11e588da8908dfa91cac" office:target-frame-name="_top" xlink:show="replace"><text:span text:style-name="T779">XII-1731</text:span></text:a><text:span text:style-name="T780">, 2015-05-21, paskelbta TAR 2015-06-01, i. k. 2015-08537</text:span></text:p>
      <text:p text:style-name="P781">Straipsnio dalies pakeitimai:</text:p>
      <text:p text:style-name="P782"><text:span text:style-name="T783">Nr.<text:s/></text:span><text:a xlink:href="https://www.e-tar.lt/portal/legalAct.html?documentId=5e549cc0ebde11e7acd7ea182930b17f" office:target-frame-name="_top" xlink:show="replace"><text:span text:style-name="T784">XIII-893</text:span></text:a><text:span text:style-name="T785">, 2017-12-14, paskelbta TAR</text:span><text:span text:style-name="T786"><text:s/>2017-12-28, i. k. 2017-21493</text:span></text:p>
      <text:p text:style-name="P787">Straipsnio dalies numeracijos pakeitimas:</text:p>
      <text:p text:style-name="P788"><text:span text:style-name="T789">Nr.<text:s/></text:span><text:a xlink:href="https://www.e-tar.lt/portal/legalAct.html?documentId=c092ea204cfd11e7846ef01bfffb9b64" office:target-frame-name="_top" xlink:show="replace"><text:span text:style-name="T790">XIII-396</text:span></text:a><text:span text:style-name="T791">, 2017-06-01, paskelbta TAR 2017-06-09, i. k. 2017-09777</text:span></text:p>
      <text:p text:style-name="Normal"/>
      <text:p text:style-name="P792"><text:span text:style-name="T793">70</text:span><text:span text:style-name="T794">.<text:s/></text:span><text:span text:style-name="T795">Televizi</text:span><text:span text:style-name="T796">jos programų paketas</text:span><text:span text:style-name="T797"><text:s/>– televizijos programų retransliuotojo ir (ar) kito asmens, teikiančio Lietuvos Respublikos vartotojams televizijos programų ar atskirų programų platinimo internete paslaugas, sudaromas ir vartotojams siūlomas televizijos programų rink</text:span><text:span text:style-name="T798">inys.</text:span><text:span text:style-name="T799"><text:s/></text:span></text:p>
      <text:soft-page-break/>
      <text:p text:style-name="P800">Papildyta straipsnio dalimi:</text:p>
      <text:p text:style-name="P801"><text:span text:style-name="T802">Nr.<text:s/></text:span><text:a xlink:href="https://www.e-tar.lt/portal/legalAct.html?documentId=73e34ef0082f11e588da8908dfa91cac" office:target-frame-name="_top" xlink:show="replace"><text:span text:style-name="T803">XII-1731</text:span></text:a><text:span text:style-name="T804">, 2015-05-21, paskelbta TAR 2015-06-01, i. k. 2015-08537</text:span></text:p>
      <text:p text:style-name="P805">Straipsnio dalies numeracijos pakeitimas:</text:p>
      <text:p text:style-name="P806"><text:span text:style-name="T807">Nr.<text:s/></text:span><text:a xlink:href="https://www.e-tar.lt/portal/legalAct.html?documentId=c092ea204cfd11e7846ef01bfffb9b64" office:target-frame-name="_top" xlink:show="replace"><text:span text:style-name="T808">XIII-396</text:span></text:a><text:span text:style-name="T809">, 2017-06-01, paskelbta TAR 2017-06-09, i. k. 2017-09777</text:span></text:p>
      <text:p text:style-name="Normal"/>
      <text:p text:style-name="P810"><text:span text:style-name="T811">71</text:span><text:span text:style-name="T812">.<text:s/></text:span><text:span text:style-name="T813">Televizijos programų transliavimas<text:s/></text:span><text:span text:style-name="T814">–</text:span><text:span text:style-name="T815"><text:s/></text:span><text:span text:style-name="T816">visuomenės informavimo audiovizualinėmis priemonėmis p</text:span><text:span text:style-name="T817">aslauga, kurią teikia visuomenės informavimo audiovizualinėmis priemonėmis paslaugų teikėjas, skirta programoms žiūrėti pagal programų tvarkaraštį jų transliavimo metu.</text:span></text:p>
      <text:p text:style-name="P818">Straipsnio dalies numeracijos pakeitimas:</text:p>
      <text:p text:style-name="P819"><text:span text:style-name="T820">Nr.<text:s/></text:span><text:a xlink:href="https://www.e-tar.lt/portal/legalAct.html?documentId=73e34ef0082f11e588da8908dfa91cac" office:target-frame-name="_top" xlink:show="replace"><text:span text:style-name="T821">XII-1731</text:span></text:a><text:span text:style-name="T822">, 2015-05-21, paskelbta TAR 2015-06-01, i. k. 2015-08537</text:span></text:p>
      <text:p text:style-name="P823"><text:span text:style-name="T824">Nr.<text:s/></text:span><text:a xlink:href="https://www.e-tar.lt/portal/legalAct.html?documentId=c092ea204cfd11e7846ef01bfffb9b64" office:target-frame-name="_top" xlink:show="replace"><text:span text:style-name="T825">XIII-396</text:span></text:a><text:span text:style-name="T826">, 2017-06-01, paskelbta TAR 2017-06-09, i. k. 2017-09777</text:span></text:p>
      <text:p text:style-name="Normal"/>
      <text:p text:style-name="P827"><text:span text:style-name="T828">72</text:span><text:span text:style-name="T829">.<text:s/></text:span><text:span text:style-name="T830">Televizijos<text:s/></text:span><text:span text:style-name="T831">programų transliuotojas</text:span><text:span text:style-name="T832"><text:s/>– televizijos programų transliavimo paslaugų teikėjas, kuriam tenka redakcinė atsakomybė už visuomenės informavimo audiovizualinėmis priemo</text:span><text:span text:style-name="T833">nėmis paslaugos<text:s/></text:span><text:span text:style-name="T834">turinio parinkimą</text:span><text:span text:style-name="T835"><text:s/></text:span><text:span text:style-name="T836">ir jo išdėstymą televizijos programų tvarkaraštyje ir kuris kuria, rengia televizijos programas ir (ar) atskiras programas ir jas perduoda visuomenei arba leidžia kitam asmeniui nepakeistas perduoti visuomenei.</text:span></text:p>
      <text:p text:style-name="P837">Straipsnio<text:s/>dalies numeracijos pakeitimas:</text:p>
      <text:p text:style-name="P838"><text:span text:style-name="T839">Nr.<text:s/></text:span><text:a xlink:href="https://www.e-tar.lt/portal/legalAct.html?documentId=73e34ef0082f11e588da8908dfa91cac" office:target-frame-name="_top" xlink:show="replace"><text:span text:style-name="T840">XII-1731</text:span></text:a><text:span text:style-name="T841">, 2015-05-21, paskelbta TAR 2015-06-01, i. k. 2015-08537</text:span></text:p>
      <text:p text:style-name="P842"><text:span text:style-name="T843">Nr.<text:s/></text:span><text:a xlink:href="https://www.e-tar.lt/portal/legalAct.html?documentId=c092ea204cfd11e7846ef01bfffb9b64" office:target-frame-name="_top" xlink:show="replace"><text:span text:style-name="T844">XIII-396</text:span></text:a><text:span text:style-name="T845">, 2017-06-01, paskelbta TAR 2017-06-09, i. k. 2017-09777</text:span></text:p>
      <text:p text:style-name="Normal"/>
      <text:p text:style-name="P846"><text:span text:style-name="T847">73</text:span><text:span text:style-name="T848">.</text:span><text:span text:style-name="T849"><text:s/>Televizijos reklama<text:s/></text:span><text:span text:style-name="T850">– už užmokestį ar kitokį atlygį bet kokia forma<text:s/></text:span><text:span text:style-name="T851">visuomenės informa</text:span><text:span text:style-name="T852">vimo audiovizualinėmis priemonėmis paslaugų teikėjo</text:span><text:span text:style-name="T853"><text:s/>skelbiama informacija, kurią vykdantis ūkinę, komercinę ar profesinę veiklą asmuo užsako skleisti ar skleidžia savireklamos tikslais ar siekdamas reklamuoti prekes ar paslaugas, įskaitant nekilnojamąjį tu</text:span><text:span text:style-name="T854">rtą, teises ir pareigas.</text:span></text:p>
      <text:p text:style-name="P855">Straipsnio dalies numeracijos pakeitimas:</text:p>
      <text:p text:style-name="P856"><text:span text:style-name="T857">Nr.<text:s/></text:span><text:a xlink:href="https://www.e-tar.lt/portal/legalAct.html?documentId=73e34ef0082f11e588da8908dfa91cac" office:target-frame-name="_top" xlink:show="replace"><text:span text:style-name="T858">XII-1731</text:span></text:a><text:span text:style-name="T859">, 2015-05-21, paskelbta TAR 2015-06-01, i. k. 2015-08537</text:span></text:p>
      <text:p text:style-name="P860"><text:span text:style-name="T861">Nr.<text:s/></text:span><text:a xlink:href="https://www.e-tar.lt/portal/legalAct.html?documentId=c092ea204cfd11e7846ef01bfffb9b64" office:target-frame-name="_top" xlink:show="replace"><text:span text:style-name="T862">XIII-396</text:span></text:a><text:span text:style-name="T863">, 2017-06-01, paskelbta TAR 2017-06-09, i. k. 2017-09777</text:span></text:p>
      <text:p text:style-name="Normal"/>
      <text:p text:style-name="P864"><text:span text:style-name="T865">74</text:span><text:span text:style-name="T866">.</text:span><text:span text:style-name="T867"><text:s/>Televizijos stotis</text:span><text:span text:style-name="T868"><text:s/>– technikos kompleksas, kurį sudaro televizijos siųstuvai kartu su<text:s/></text:span><text:span text:style-name="T869">antenomis ir kitais techniniais įrenginiais, skirtas televizijos</text:span><text:span text:style-name="T870"><text:s/></text:span><text:span text:style-name="T871">programoms transliuoti, retransliuoti ar siųsti.</text:span></text:p>
      <text:p text:style-name="P872">Straipsnio dalies numeracijos pakeitimas:</text:p>
      <text:p text:style-name="P873"><text:span text:style-name="T874">Nr.<text:s/></text:span><text:a xlink:href="https://www.e-tar.lt/portal/legalAct.html?documentId=73e34ef0082f11e588da8908dfa91cac" office:target-frame-name="_top" xlink:show="replace"><text:span text:style-name="T875">XII-1731</text:span></text:a><text:span text:style-name="T876">, 2015-05-21, paskelbta TAR 2015-06-01, i. k. 2015-08537</text:span></text:p>
      <text:p text:style-name="P877"><text:span text:style-name="T878">Nr.<text:s/></text:span><text:a xlink:href="https://www.e-tar.lt/portal/legalAct.html?documentId=c092ea204cfd11e7846ef01bfffb9b64" office:target-frame-name="_top" xlink:show="replace"><text:span text:style-name="T879">XIII-396</text:span></text:a><text:span text:style-name="T880">, 2017-06-01, paskelbta TAR 2017-06-09, i. k. 2017-09777</text:span></text:p>
      <text:p text:style-name="Normal"/>
      <text:p text:style-name="P881"><text:span text:style-name="T882">75</text:span><text:span text:style-name="T883">.<text:s/></text:span><text:span text:style-name="T884">Teroristinius</text:span><text:span text:style-name="T885"><text:s/>nusikaltimus skatinanti ar kurstanti informacija</text:span><text:span text:style-name="T886"><text:s/>–<text:s/></text:span><text:span text:style-name="T887">informacija, kuria tiesiogiai arba netiesiogiai skatinama arba kurstoma vykdyti teroristinius nusikaltimus, įskaitant informaciją, kuria šlovinami arba pateisinami šie nusikaltimai, niekinamos jų aukos, s</text:span><text:span text:style-name="T888">kleidžiami jų vaizdai siekiant užsitikrinti paramą teroristiniam elgesiui arba stipriai įbauginti gyventojus.</text:span><text:s/></text:p>
      <text:p text:style-name="P889">Papildyta straipsnio dalimi:</text:p>
      <text:p text:style-name="P890"><text:span text:style-name="T891">Nr.<text:s/></text:span><text:a xlink:href="https://www.e-tar.lt/portal/legalAct.html?documentId=bc9f5e80fc7e11e8a969c20aa4d38bd4" office:target-frame-name="_top" xlink:show="replace"><text:span text:style-name="T892">XIII-1683</text:span></text:a><text:span text:style-name="T893">, 201</text:span><text:span text:style-name="T894">8-12-04, paskelbta TAR 2018-12-10, i. k. 2018-20184</text:span></text:p>
      <text:p text:style-name="Normal"/>
      <text:p text:style-name="P895"><text:span text:style-name="T896">76</text:span><text:span text:style-name="T897">.<text:s/></text:span><text:span text:style-name="T898">Transliavimo licencija</text:span><text:span text:style-name="T899"><text:s/>– Lietuvos radijo ir televizijos komisijos išduotas dokumentas, kuriuo suteikiama teisė jį turinčiam asmeniui verstis radijo ir (ar) televizijos programų transliavimo veikla nustatytoje teritorijoje ir kuriame nustatomos tokios transliavimo sąlygos.</text:span><text:span text:style-name="T900"><text:s/></text:span></text:p>
      <text:p text:style-name="P901">Straipsnio dalies pakeitimai:</text:p>
      <text:p text:style-name="P902"><text:span text:style-name="T903">Nr.<text:s/></text:span><text:a xlink:href="https://www.e-tar.lt/portal/legalAct.html?documentId=73e34ef0082f11e588da8908dfa91cac" office:target-frame-name="_top" xlink:show="replace"><text:span text:style-name="T904">XII-1731</text:span></text:a><text:span text:style-name="T905">, 2015-05-21, paskelbta TAR 2015-06-01, i. k. 2015-08537</text:span></text:p>
      <text:p text:style-name="P906">Straipsnio dalies numeracijos pakeitimas:</text:p>
      <text:p text:style-name="P907"><text:span text:style-name="T908">Nr.<text:s/></text:span><text:a xlink:href="https://www.e-tar.lt/portal/legalAct.html?documentId=c092ea204cfd11e7846ef01bfffb9b64" office:target-frame-name="_top" xlink:show="replace"><text:span text:style-name="T909">XIII-396</text:span></text:a><text:span text:style-name="T910">, 2017-06-01, paskelbta TAR 2017-06-09, i. k. 2017-09777</text:span></text:p>
      <text:p text:style-name="P911"><text:span text:style-name="T912">Nr.<text:s/></text:span><text:a xlink:href="https://www.e-tar.lt/portal/legalAct.html?documentId=bc9f5e80fc7e11e8a969c20aa4d38bd4" office:target-frame-name="_top" xlink:show="replace"><text:span text:style-name="T913">XIII-168</text:span><text:span text:style-name="T914">3</text:span></text:a><text:span text:style-name="T915">, 2018-12-04, paskelbta TAR 2018-12-10, i. k. 2018-20184</text:span></text:p>
      <text:p text:style-name="Normal"/>
      <text:p text:style-name="P916"><text:span text:style-name="T917">77</text:span><text:span text:style-name="T918">.</text:span><text:span text:style-name="T919"><text:s/>Užsakomoji visuomenės informavimo audiovizualinėmis priemonėmis paslauga</text:span><text:span text:style-name="T920"><text:s/>–<text:s/></text:span><text:span text:style-name="T921">visuomenės informavimo audiovizualinėmis priemonėmis paslauga, kurią teikia visuomenės informavimo audiovizualinėm</text:span><text:span text:style-name="T922">is priemonėmis paslaugų teikėjas, skirta programoms žiūrėti vartotojo pasirinktu laiku ir jo individualiu prašymu pagal visuomenės informavimo audiovizualinėmis priemonėmis paslaugų teikėjo siūlomą katalogą.</text:span></text:p>
      <text:p text:style-name="P923">Straipsnio dalies numeracijos pakeitimas:</text:p>
      <text:p text:style-name="P924"><text:span text:style-name="T925">Nr.<text:s/></text:span><text:a xlink:href="https://www.e-tar.lt/portal/legalAct.html?documentId=73e34ef0082f11e588da8908dfa91cac" office:target-frame-name="_top" xlink:show="replace"><text:span text:style-name="T926">XII-1731</text:span></text:a><text:span text:style-name="T927">, 2015-05-21, paskelbta TAR 2015-06-01, i. k. 2015-08537</text:span></text:p>
      <text:soft-page-break/>
      <text:p text:style-name="P928"><text:span text:style-name="T929">Nr.<text:s/></text:span><text:a xlink:href="https://www.e-tar.lt/portal/legalAct.html?documentId=c092ea204cfd11e7846ef01bfffb9b64" office:target-frame-name="_top" xlink:show="replace"><text:span text:style-name="T930">XIII-396</text:span></text:a><text:span text:style-name="T931">, 2017-06-01, paskelbta TAR 2017-06-09, i. k. 2017-09777</text:span></text:p>
      <text:p text:style-name="P932"><text:span text:style-name="T933">Nr.<text:s/></text:span><text:a xlink:href="https://www.e-tar.lt/portal/legalAct.html?documentId=bc9f5e80fc7e11e8a969c20aa4d38bd4" office:target-frame-name="_top" xlink:show="replace"><text:span text:style-name="T934">XIII-1683</text:span></text:a><text:span text:style-name="T935">, 2018-12-04, paskelbta TAR 2018-12-10, i. k. 2018-20184</text:span></text:p>
      <text:p text:style-name="Normal"/>
      <text:p text:style-name="P936"><text:span text:style-name="T937">78</text:span><text:span text:style-name="T938">.</text:span><text:span text:style-name="T939"><text:s/>Viešasis asmuo<text:s/></text:span><text:span text:style-name="T940">–<text:s/></text:span><text:span text:style-name="T941">valstybės politikas, teisėjas, valstybės a</text:span><text:span text:style-name="T942">r savivaldybės pareigūnas,<text:s/></text:span><text:span text:style-name="T943">politinės partijos ir (ar) asociacijos vadovas,<text:s/></text:span><text:span text:style-name="T944">kuris dėl einamų pareigų arba savo darbo pobūdžio nuolat dalyvauja valstybinėje ar visuomeninėje veikloje,<text:s/></text:span><text:span text:style-name="T945">arba kitas<text:s/></text:span><text:span text:style-name="T946">fiz</text:span><text:span text:style-name="T947">inis asmuo, jeigu jis turi viešojo administravimo įgaliojimus ar administruoja viešųjų paslaugų teikimą arba jeigu jo nuolatinė veikla turi reikšmės viešiesiems reikalams.</text:span></text:p>
      <text:p text:style-name="P948">Straipsnio dalies numeracijos pakeitimas:</text:p>
      <text:p text:style-name="P949"><text:span text:style-name="T950">Nr.<text:s/></text:span><text:a xlink:href="https://www.e-tar.lt/portal/legalAct.html?documentId=73e34ef0082f11e588da8908dfa91cac" office:target-frame-name="_top" xlink:show="replace"><text:span text:style-name="T951">XII-1731</text:span></text:a><text:span text:style-name="T952">, 2015-05-21, paskelbta TAR 2015-06-01, i. k. 2015-08537</text:span></text:p>
      <text:p text:style-name="P953"><text:span text:style-name="T954">Nr.<text:s/></text:span><text:a xlink:href="https://www.e-tar.lt/portal/legalAct.html?documentId=c092ea204cfd11e7846ef01bfffb9b64" office:target-frame-name="_top" xlink:show="replace"><text:span text:style-name="T955">XIII-396</text:span></text:a><text:span text:style-name="T956">, 2017-06-01, paskelb</text:span><text:span text:style-name="T957">ta TAR 2017-06-09, i. k. 2017-09777</text:span></text:p>
      <text:p text:style-name="P958"><text:span text:style-name="T959">Nr.<text:s/></text:span><text:a xlink:href="https://www.e-tar.lt/portal/legalAct.html?documentId=bc9f5e80fc7e11e8a969c20aa4d38bd4" office:target-frame-name="_top" xlink:show="replace"><text:span text:style-name="T960">XIII-1683</text:span></text:a><text:span text:style-name="T961">, 2018-12-04, paskelbta TAR 2018-12-10, i. k. 2018-20184</text:span></text:p>
      <text:p text:style-name="Normal"/>
      <text:p text:style-name="P962"><text:span text:style-name="T963">79</text:span><text:span text:style-name="T964">.<text:s/></text:span><text:span text:style-name="T965">Viešoji informacija</text:span><text:span text:style-name="T966"><text:s/>– informacija, skirta v</text:span><text:span text:style-name="T967">iešai skleisti, išskyrus šio straipsnio 42 dalyje nurodytą informaciją, taip pat informaciją, kuri pagal Lietuvos Respublikos įstatymus negali būti<text:s/></text:span><text:span text:style-name="T968">viešai skleidžiama.</text:span></text:p>
      <text:p text:style-name="P969">Straipsnio dalies numeracijos pakeitimas:</text:p>
      <text:p text:style-name="P970"><text:span text:style-name="T971">Nr.<text:s/></text:span><text:a xlink:href="https://www.e-tar.lt/portal/legalAct.html?documentId=73e34ef0082f11e588da8908dfa91cac" office:target-frame-name="_top" xlink:show="replace"><text:span text:style-name="T972">XII-1731</text:span></text:a><text:span text:style-name="T973">, 2015-05-21, paskelbta TAR 2015-06-01, i. k. 2015-08537</text:span></text:p>
      <text:p text:style-name="P974"><text:span text:style-name="T975">Nr.<text:s/></text:span><text:a xlink:href="https://www.e-tar.lt/portal/legalAct.html?documentId=c092ea204cfd11e7846ef01bfffb9b64" office:target-frame-name="_top" xlink:show="replace"><text:span text:style-name="T976">XIII-396</text:span></text:a><text:span text:style-name="T977">, 2017-06-01, paskelbta TAR 2017-06-09, i. k. 2017-09777</text:span></text:p>
      <text:p text:style-name="P978"><text:span text:style-name="T979">Nr.<text:s/></text:span><text:a xlink:href="https://www.e-tar.lt/portal/legalAct.html?documentId=bc9f5e80fc7e11e8a969c20aa4d38bd4" office:target-frame-name="_top" xlink:show="replace"><text:span text:style-name="T980">XIII-1683</text:span></text:a><text:span text:style-name="T981">, 2018-12-04, paskelbta TAR 2018-12-10, i. k. 2018-20184</text:span></text:p>
      <text:p text:style-name="Normal"/>
      <text:p text:style-name="P982"><text:span text:style-name="T983">80</text:span><text:span text:style-name="T984">.</text:span><text:span text:style-name="T985"><text:s/>Viešosi</text:span><text:span text:style-name="T986">os informacijos rengėjas</text:span><text:span text:style-name="T987"><text:s/>–</text:span><text:span text:style-name="T988"><text:s/></text:span><text:span text:style-name="T989">visuomenės informavimo audiovizualinėmis priemonėmis paslaugos teikėjas, radijo programų transliuotojas, leidykla, kino, garso ar vaizdo studija, informacijos, reklamos<text:s/></text:span><text:span text:style-name="T990">ar viešųjų ryšių<text:s/></text:span><text:span text:style-name="T991">agentūra, redakcija,</text:span><text:span text:style-name="T992"><text:s/>informacinės visuomenė</text:span><text:span text:style-name="T993">s informavimo priemonės valdytojas</text:span><text:span text:style-name="T994">, nepriklausomas kūrėjas, žurnalistas</text:span><text:span text:style-name="T995"><text:s/>ar kitas asmuo, rengiantys ar pateikiantys skleisti</text:span><text:span text:style-name="T996"><text:s/></text:span><text:span text:style-name="T997">viešąją informaciją.</text:span></text:p>
      <text:p text:style-name="P998">Straipsnio dalies numeracijos pakeitimas:</text:p>
      <text:p text:style-name="P999"><text:span text:style-name="T1000">Nr.<text:s/></text:span><text:a xlink:href="https://www.e-tar.lt/portal/legalAct.html?documentId=73e34ef0082f11e588da8908dfa91cac" office:target-frame-name="_top" xlink:show="replace"><text:span text:style-name="T1001">XII-1731</text:span></text:a><text:span text:style-name="T1002">, 2015-05-21, paskelbta TAR 2015-06-01, i. k. 2015-08537</text:span></text:p>
      <text:p text:style-name="P1003"><text:span text:style-name="T1004">Nr.<text:s/></text:span><text:a xlink:href="https://www.e-tar.lt/portal/legalAct.html?documentId=c092ea204cfd11e7846ef01bfffb9b64" office:target-frame-name="_top" xlink:show="replace"><text:span text:style-name="T1005">XIII-396</text:span></text:a><text:span text:style-name="T1006">, 2017-06-01, paskelbta TAR 2017-06-09, i. k. 20</text:span><text:span text:style-name="T1007">17-09777</text:span></text:p>
      <text:p text:style-name="P1008"><text:span text:style-name="T1009">Nr.<text:s/></text:span><text:a xlink:href="https://www.e-tar.lt/portal/legalAct.html?documentId=bc9f5e80fc7e11e8a969c20aa4d38bd4" office:target-frame-name="_top" xlink:show="replace"><text:span text:style-name="T1010">XIII-1683</text:span></text:a><text:span text:style-name="T1011">, 2018-12-04, paskelbta TAR 2018-12-10, i. k. 2018-20184</text:span></text:p>
      <text:p text:style-name="Normal"/>
      <text:p text:style-name="P1012"><text:span text:style-name="T1013">81</text:span><text:span text:style-name="T1014">.</text:span><text:span text:style-name="T1015"><text:s/>Viešosios informacijos skleidėjas</text:span><text:span text:style-name="T1016"><text:s/>–</text:span><text:span text:style-name="T1017"><text:s/></text:span><text:span text:style-name="T1018">visuomenės informavimo audiovizualinėmis priemonėmis paslaugos teikėjas, retransliuotojas, asmuo, teikiantis Lietuvos Respublikos vartotojams televizijos programų ir (ar) atskirų programų platinimo internete paslaugas, radijo programų transliuotojas, infor</text:span><text:span text:style-name="T1019">macinės visuomenės informavimo priemonės valdytojas ar kitas asmuo,<text:s/></text:span><text:span text:style-name="T1020">skleidžiantis<text:s/></text:span><text:span text:style-name="T1021">viešąją informaciją visuomenei ir atsakantis už tos informacijos teisėtumą.</text:span><text:span text:style-name="T1022"><text:s/></text:span></text:p>
      <text:p text:style-name="P1023">Straipsnio dalies pakeitimai:</text:p>
      <text:p text:style-name="P1024"><text:span text:style-name="T1025">Nr.<text:s/></text:span><text:a xlink:href="https://www.e-tar.lt/portal/legalAct.html?documentId=73e34ef0082f11e588da8908dfa91cac" office:target-frame-name="_top" xlink:show="replace"><text:span text:style-name="T1026">XII-1731</text:span></text:a><text:span text:style-name="T1027">, 2015-05-21, paskelbta TAR 2015-06-01, i. k. 2015-08537</text:span></text:p>
      <text:p text:style-name="P1028">Straipsnio dalies numeracijos pakeitimas:</text:p>
      <text:p text:style-name="P1029"><text:span text:style-name="T1030">Nr.<text:s/></text:span><text:a xlink:href="https://www.e-tar.lt/portal/legalAct.html?documentId=c092ea204cfd11e7846ef01bfffb9b64" office:target-frame-name="_top" xlink:show="replace"><text:span text:style-name="T1031">XIII-396</text:span></text:a><text:span text:style-name="T1032">,<text:s/></text:span><text:span text:style-name="T1033">2017-06-01, paskelbta TAR 2017-06-09, i. k. 2017-09777</text:span></text:p>
      <text:p text:style-name="P1034"><text:span text:style-name="T1035">Nr.<text:s/></text:span><text:a xlink:href="https://www.e-tar.lt/portal/legalAct.html?documentId=bc9f5e80fc7e11e8a969c20aa4d38bd4" office:target-frame-name="_top" xlink:show="replace"><text:span text:style-name="T1036">XIII-1683</text:span></text:a><text:span text:style-name="T1037">, 2018-12-04, paskelbta TAR 2018-12-10, i. k. 2018-20184</text:span></text:p>
      <text:p text:style-name="Normal"/>
      <text:p text:style-name="P1038"><text:span text:style-name="T1039">82</text:span><text:span text:style-name="T1040">.<text:s/></text:span><text:span text:style-name="T1041">Vietinis laikraštis</text:span><text:span text:style-name="T1042"><text:s/>– la</text:span><text:span text:style-name="T1043">ikraštis, kurio ne mažiau kaip 90 procentų tiražo platinama vienos miesto ar rajono savivaldybės teritorijoje.</text:span></text:p>
      <text:p text:style-name="P1044">Straipsnio dalies numeracijos pakeitimas:</text:p>
      <text:p text:style-name="P1045"><text:span text:style-name="T1046">Nr.<text:s/></text:span><text:a xlink:href="https://www.e-tar.lt/portal/legalAct.html?documentId=73e34ef0082f11e588da8908dfa91cac" office:target-frame-name="_top" xlink:show="replace"><text:span text:style-name="T1047">X</text:span><text:span text:style-name="T1048">II-1731</text:span></text:a><text:span text:style-name="T1049">, 2015-05-21, paskelbta TAR 2015-06-01, i. k. 2015-08537</text:span></text:p>
      <text:p text:style-name="P1050"><text:span text:style-name="T1051">Nr.<text:s/></text:span><text:a xlink:href="https://www.e-tar.lt/portal/legalAct.html?documentId=c092ea204cfd11e7846ef01bfffb9b64" office:target-frame-name="_top" xlink:show="replace"><text:span text:style-name="T1052">XIII-396</text:span></text:a><text:span text:style-name="T1053">, 2017-06-01, paskelbta TAR 2017-06-09, i. k. 2017-09777</text:span></text:p>
      <text:p text:style-name="P1054"><text:span text:style-name="T1055">Nr.<text:s/></text:span><text:a xlink:href="https://www.e-tar.lt/portal/legalAct.html?documentId=bc9f5e80fc7e11e8a969c20aa4d38bd4" office:target-frame-name="_top" xlink:show="replace"><text:span text:style-name="T1056">XIII-1683</text:span></text:a><text:span text:style-name="T1057">, 2018-12-04, paskelbta TAR 2018-12-10, i. k. 2018-20184</text:span></text:p>
      <text:p text:style-name="Normal"/>
      <text:p text:style-name="P1058"><text:span text:style-name="T1059">83</text:span><text:span text:style-name="T1060">.<text:s/></text:span><text:span text:style-name="T1061">Vietinė radijo ir (ar) televizijos programa</text:span><text:span text:style-name="T1062"><text:s/>– radijo ir (ar) televizijos programa, tr</text:span><text:span text:style-name="T1063">ansliuojama per vieną antžeminę radijo ir (ar) televizijos stotį, kabelinės televizijos tinklais ir (ar) laidiniais plačiajuosčio ryšio tinklais.</text:span></text:p>
      <text:p text:style-name="P1064">Straipsnio dalies pakeitimai:</text:p>
      <text:p text:style-name="P1065"><text:span text:style-name="T1066">Nr.<text:s/></text:span><text:a xlink:href="https://www.e-tar.lt/portal/legalAct.html?documentId=73e34ef0082f11e588da8908dfa91cac" office:target-frame-name="_top" xlink:show="replace"><text:span text:style-name="T1067">XII-1731</text:span></text:a><text:span text:style-name="T1068">, 2015-05-21, paskelbta TAR 2015-06-01, i. k. 2015-08537</text:span></text:p>
      <text:p text:style-name="P1069">Straipsnio dalies numeracijos pakeitimas:</text:p>
      <text:p text:style-name="P1070"><text:span text:style-name="T1071">Nr.<text:s/></text:span><text:a xlink:href="https://www.e-tar.lt/portal/legalAct.html?documentId=c092ea204cfd11e7846ef01bfffb9b64" office:target-frame-name="_top" xlink:show="replace"><text:span text:style-name="T1072">XIII-396</text:span></text:a><text:span text:style-name="T1073">, 2017-06-01, pas</text:span><text:span text:style-name="T1074">kelbta TAR 2017-06-09, i. k. 2017-09777</text:span></text:p>
      <text:p text:style-name="P1075"><text:span text:style-name="T1076">Nr.<text:s/></text:span><text:a xlink:href="https://www.e-tar.lt/portal/legalAct.html?documentId=bc9f5e80fc7e11e8a969c20aa4d38bd4" office:target-frame-name="_top" xlink:show="replace"><text:span text:style-name="T1077">XIII-1683</text:span></text:a><text:span text:style-name="T1078">, 2018-12-04, paskelbta TAR 2018-12-10, i. k. 2018-20184</text:span></text:p>
      <text:p text:style-name="Normal"/>
      <text:p text:style-name="P1079"><text:span text:style-name="T1080">84</text:span><text:span text:style-name="T1081">.<text:s/></text:span><text:span text:style-name="T1082">Visuomenės informavimas</text:span><text:span text:style-name="T1083"><text:s/>– viešosios inf</text:span><text:span text:style-name="T1084">ormacijos teikimas visuomenei.</text:span></text:p>
      <text:p text:style-name="P1085">Straipsnio dalies numeracijos pakeitimas:</text:p>
      <text:p text:style-name="P1086"><text:span text:style-name="T1087">Nr.<text:s/></text:span><text:a xlink:href="https://www.e-tar.lt/portal/legalAct.html?documentId=73e34ef0082f11e588da8908dfa91cac" office:target-frame-name="_top" xlink:show="replace"><text:span text:style-name="T1088">XII-1731</text:span></text:a><text:span text:style-name="T1089">, 2015-05-21, paskelbta TAR 2015-06-01, i. k. 2015-08537</text:span></text:p>
      <text:p text:style-name="P1090"><text:span text:style-name="T1091">Nr.<text:s/></text:span><text:a xlink:href="https://www.e-tar.lt/portal/legalAct.html?documentId=c092ea204cfd11e7846ef01bfffb9b64" office:target-frame-name="_top" xlink:show="replace"><text:span text:style-name="T1092">XIII-396</text:span></text:a><text:span text:style-name="T1093">, 2017-06-01, paskelbta TAR 2017-06-09, i. k. 2017-09777</text:span></text:p>
      <text:p text:style-name="P1094"><text:span text:style-name="T1095">Nr.<text:s/></text:span><text:a xlink:href="https://www.e-tar.lt/portal/legalAct.html?documentId=bc9f5e80fc7e11e8a969c20aa4d38bd4" office:target-frame-name="_top" xlink:show="replace"><text:span text:style-name="T1096">XIII-1683</text:span></text:a><text:span text:style-name="T1097">, 2018-12-04, paskelbta TAR 2018-12-10, i. k. 2018-20184</text:span></text:p>
      <text:p text:style-name="Normal"/>
      <text:p text:style-name="P1098"><text:span text:style-name="T1099">85</text:span><text:span text:style-name="T1100">.<text:s/></text:span><text:span text:style-name="T1101">Visuomenės informavimo audiovizualinėmis priemonėmis paslauga<text:s/></text:span><text:span text:style-name="T1102">–</text:span><text:span text:style-name="T1103"><text:s/></text:span><text:span text:style-name="T1104">televizijos programų transliavimas, užsakomoji visuomenės informavimo audiovizualinėmis priemonėmis paslauga,<text:s/></text:span><text:span text:style-name="T1105">komercinių audiovizualinių pranešimų skelbimo paslauga, už kurių turinio parinkimą redakcinė atsakomybė tenka visuomenės informavimo audiovizualinėmis priemonėmis paslaugos teikėjui, vykdančiam ūkinę komercinę veiklą informavimo, pramogų ar švietimo tiksla</text:span><text:span text:style-name="T1106">is, elektroninių ryšių tinklais transliuojančiam (perduodančiam) visuomenei programas.</text:span></text:p>
      <text:p text:style-name="P1107">Straipsnio dalies numeracijos pakeitimas:</text:p>
      <text:p text:style-name="P1108"><text:span text:style-name="T1109">Nr.<text:s/></text:span><text:a xlink:href="https://www.e-tar.lt/portal/legalAct.html?documentId=73e34ef0082f11e588da8908dfa91cac" office:target-frame-name="_top" xlink:show="replace"><text:span text:style-name="T1110">XII-1731</text:span></text:a><text:span text:style-name="T1111">, 2015-05-21, pas</text:span><text:span text:style-name="T1112">kelbta TAR 2015-06-01, i. k. 2015-08537</text:span></text:p>
      <text:p text:style-name="P1113"><text:span text:style-name="T1114">Nr.<text:s/></text:span><text:a xlink:href="https://www.e-tar.lt/portal/legalAct.html?documentId=c092ea204cfd11e7846ef01bfffb9b64" office:target-frame-name="_top" xlink:show="replace"><text:span text:style-name="T1115">XIII-396</text:span></text:a><text:span text:style-name="T1116">, 2017-06-01, paskelbta TAR 2017-06-09, i. k. 2017-09777</text:span></text:p>
      <text:p text:style-name="P1117"><text:span text:style-name="T1118">Nr.<text:s/></text:span><text:a xlink:href="https://www.e-tar.lt/portal/legalAct.html?documentId=bc9f5e80fc7e11e8a969c20aa4d38bd4" office:target-frame-name="_top" xlink:show="replace"><text:span text:style-name="T1119">XIII-1683</text:span></text:a><text:span text:style-name="T1120">, 2018-12-04, paskelbta TAR 2018-12-10, i. k. 2018-20184</text:span></text:p>
      <text:p text:style-name="Normal"/>
      <text:p text:style-name="P1121"><text:span text:style-name="T1122">86</text:span><text:span text:style-name="T1123">.</text:span><text:span text:style-name="T1124"><text:s/></text:span><text:span text:style-name="T1125">Visuomenės informavimo audiovizualinėmis priemonėmis paslaugos teikėjas<text:s/></text:span><text:span text:style-name="T1126">–</text:span><text:span text:style-name="T1127"><text:s/></text:span><text:span text:style-name="T1128">asmuo,<text:s/></text:span><text:span text:style-name="T1129">kuriam tenka redakcinė atsakomybė už visuomenės informavimo audiovizualinėmis priemonėmis paslaugos turinio parinkimą ir kuris sprendžia, kokia tvarka pateikiamas paslaugos turinys.</text:span></text:p>
      <text:p text:style-name="P1130">Straipsnio dalies numeracijos pakeitimas:</text:p>
      <text:p text:style-name="P1131"><text:span text:style-name="T1132">Nr.<text:s/></text:span><text:a xlink:href="https://www.e-tar.lt/portal/legalAct.html?documentId=73e34ef0082f11e588da8908dfa91cac" office:target-frame-name="_top" xlink:show="replace"><text:span text:style-name="T1133">XII-1731</text:span></text:a><text:span text:style-name="T1134">, 2015-05-21, paskelbta TAR 2015-06-01, i. k. 2015-08537</text:span></text:p>
      <text:p text:style-name="P1135"><text:span text:style-name="T1136">Nr.<text:s/></text:span><text:a xlink:href="https://www.e-tar.lt/portal/legalAct.html?documentId=c092ea204cfd11e7846ef01bfffb9b64" office:target-frame-name="_top" xlink:show="replace"><text:span text:style-name="T1137">XIII-396</text:span></text:a><text:span text:style-name="T1138">, 2017-06-0</text:span><text:span text:style-name="T1139">1, paskelbta TAR 2017-06-09, i. k. 2017-09777</text:span></text:p>
      <text:p text:style-name="P1140"><text:span text:style-name="T1141">Nr.<text:s/></text:span><text:a xlink:href="https://www.e-tar.lt/portal/legalAct.html?documentId=bc9f5e80fc7e11e8a969c20aa4d38bd4" office:target-frame-name="_top" xlink:show="replace"><text:span text:style-name="T1142">XIII-1683</text:span></text:a><text:span text:style-name="T1143">, 2018-12-04, paskelbta TAR 2018-12-10, i. k. 2018-20184</text:span></text:p>
      <text:p text:style-name="Normal"/>
      <text:p text:style-name="P1144"><text:span text:style-name="T1145">87</text:span><text:span text:style-name="T1146">.</text:span><text:span text:style-name="T1147"><text:s/></text:span><text:span text:style-name="T1148">Visuomenės informavimo priemonė</text:span><text:span text:style-name="T1149"><text:s/>–</text:span><text:span text:style-name="T1150"><text:s/>laikraštis, žurnalas, biuletenis ar kitas leidinys, knyga, televizijos programa, radijo programa, kino ar kita garso ir vaizdo studijų produkcija</text:span><text:span text:style-name="T1151">, informacinės visuomenės informavimo priemonė ir kita priemonė, kuria viešai skleidžiama informacija. Pagal š</text:span><text:span text:style-name="T1152">į įstatymą visuomenės informavimo priemonei nepriskiriamas oficialus, techninis ir tarnybinis dokumentas, vertybiniai popieriai.</text:span></text:p>
      <text:p text:style-name="P1153">Straipsnio dalies numeracijos pakeitimas:</text:p>
      <text:p text:style-name="P1154"><text:span text:style-name="T1155">Nr.<text:s/></text:span><text:a xlink:href="https://www.e-tar.lt/portal/legalAct.html?documentId=73e34ef0082f11e588da8908dfa91cac" office:target-frame-name="_top" xlink:show="replace"><text:span text:style-name="T1156">XII-1731</text:span></text:a><text:span text:style-name="T1157">, 2015-05-21, paskelbta TAR 2015-06-01, i. k. 2015-08537</text:span></text:p>
      <text:p text:style-name="P1158"><text:span text:style-name="T1159">Nr.<text:s/></text:span><text:a xlink:href="https://www.e-tar.lt/portal/legalAct.html?documentId=c092ea204cfd11e7846ef01bfffb9b64" office:target-frame-name="_top" xlink:show="replace"><text:span text:style-name="T1160">XIII-396</text:span></text:a><text:span text:style-name="T1161">, 2017-06-01, paskelbta TAR 2017-06-09, i. k. 2017-09777</text:span></text:p>
      <text:p text:style-name="P1162"><text:span text:style-name="T1163">Nr.<text:s/></text:span><text:a xlink:href="https://www.e-tar.lt/portal/legalAct.html?documentId=bc9f5e80fc7e11e8a969c20aa4d38bd4" office:target-frame-name="_top" xlink:show="replace"><text:span text:style-name="T1164">XIII-1683</text:span></text:a><text:span text:style-name="T1165">, 2018-12-04, paskelbta TAR 2018-12-10, i. k. 2018-20184</text:span></text:p>
      <text:p text:style-name="Normal"/>
      <text:p text:style-name="P1166"><text:span text:style-name="T1167">88</text:span><text:span text:style-name="T1168">.</text:span><text:span text:style-name="T1169"><text:s/></text:span><text:span text:style-name="T1170">Žalingas įprotis</text:span><text:span text:style-name="T1171"><text:s/>– piktnaudžiavimas alkoholiu, narkotinių, toksinių, psichotropinių ir kitų psichologinę priklausomybę sukeliančių medžiagų vartojimas, taip pat psichologinė priklausomybė nuo azartinių lošimų.</text:span></text:p>
      <text:p text:style-name="P1172">Straipsnio dalies numeracijos pakeitimas:</text:p>
      <text:p text:style-name="P1173"><text:span text:style-name="T1174">Nr.<text:s/></text:span><text:a xlink:href="https://www.e-tar.lt/portal/legalAct.html?documentId=73e34ef0082f11e588da8908dfa91cac" office:target-frame-name="_top" xlink:show="replace"><text:span text:style-name="T1175">XII-1731</text:span></text:a><text:span text:style-name="T1176">, 2015-05-21, paskelbta TAR 2015-06-01, i. k. 2015-08537</text:span></text:p>
      <text:p text:style-name="P1177"><text:span text:style-name="T1178">Nr.<text:s/></text:span><text:a xlink:href="https://www.e-tar.lt/portal/legalAct.html?documentId=c092ea204cfd11e7846ef01bfffb9b64" office:target-frame-name="_top" xlink:show="replace"><text:span text:style-name="T1179">XIII-39</text:span><text:span text:style-name="T1180">6</text:span></text:a><text:span text:style-name="T1181">, 2017-06-01, paskelbta TAR 2017-06-09, i. k. 2017-09777</text:span></text:p>
      <text:p text:style-name="P1182"><text:span text:style-name="T1183">Nr.<text:s/></text:span><text:a xlink:href="https://www.e-tar.lt/portal/legalAct.html?documentId=bc9f5e80fc7e11e8a969c20aa4d38bd4" office:target-frame-name="_top" xlink:show="replace"><text:span text:style-name="T1184">XIII-1683</text:span></text:a><text:span text:style-name="T1185">, 2018-12-04, paskelbta TAR 2018-12-10, i. k. 2018-20184</text:span></text:p>
      <text:p text:style-name="Normal"/>
      <text:p text:style-name="P1186"><text:span text:style-name="T1187">89</text:span><text:span text:style-name="T1188">.<text:s/></text:span><text:span text:style-name="T1189">Žinia</text:span><text:span text:style-name="T1190"><text:s/>– visuomenės in</text:span><text:span text:style-name="T1191">formavimo priemonėse skelbiamas faktas arba tikri (teisingi) duomenys.</text:span></text:p>
      <text:p text:style-name="P1192">Straipsnio dalies numeracijos pakeitimas:</text:p>
      <text:p text:style-name="P1193"><text:span text:style-name="T1194">Nr.<text:s/></text:span><text:a xlink:href="https://www.e-tar.lt/portal/legalAct.html?documentId=73e34ef0082f11e588da8908dfa91cac" office:target-frame-name="_top" xlink:show="replace"><text:span text:style-name="T1195">XII-1731</text:span></text:a><text:span text:style-name="T1196">, 2015-05-21, paskelbta TAR 2015-</text:span><text:span text:style-name="T1197">06-01, i. k. 2015-08537</text:span></text:p>
      <text:p text:style-name="P1198"><text:span text:style-name="T1199">Nr.<text:s/></text:span><text:a xlink:href="https://www.e-tar.lt/portal/legalAct.html?documentId=c092ea204cfd11e7846ef01bfffb9b64" office:target-frame-name="_top" xlink:show="replace"><text:span text:style-name="T1200">XIII-396</text:span></text:a><text:span text:style-name="T1201">, 2017-06-01, paskelbta TAR 2017-06-09, i. k. 2017-09777</text:span></text:p>
      <text:p text:style-name="P1202"><text:span text:style-name="T1203">Nr.<text:s/></text:span><text:a xlink:href="https://www.e-tar.lt/portal/legalAct.html?documentId=bc9f5e80fc7e11e8a969c20aa4d38bd4" office:target-frame-name="_top" xlink:show="replace"><text:span text:style-name="T1204">XIII-1683</text:span></text:a><text:span text:style-name="T1205">, 2018-12-04, paskelbta TAR 2018-12-10, i. k. 2018-20184</text:span></text:p>
      <text:p text:style-name="Normal"/>
      <text:p text:style-name="P1206"><text:span text:style-name="T1207">90</text:span><text:span text:style-name="T1208">.<text:s/></text:span><text:span text:style-name="T1209">Žinių programa<text:s/></text:span><text:span text:style-name="T1210">– programa, kurios turinys apima</text:span><text:span text:style-name="T1211"><text:s/>aktualią visuomenei informaciją apie<text:s/></text:span><text:span text:style-name="T1212">politiką, ekonomiką, kultūrą, sportą, orus ir kitas sritis.</text:span></text:p>
      <text:p text:style-name="P1213">Straipsnio dalies numeracijos pakeitimas:</text:p>
      <text:p text:style-name="P1214"><text:span text:style-name="T1215">Nr.<text:s/></text:span><text:a xlink:href="https://www.e-tar.lt/portal/legalAct.html?documentId=73e34ef0082f11e588da8908dfa91cac" office:target-frame-name="_top" xlink:show="replace"><text:span text:style-name="T1216">XII-1731</text:span></text:a><text:span text:style-name="T1217">, 2015-05-21, paskelbta TAR 2015-06-01, i.<text:s/></text:span><text:span text:style-name="T1218">k. 2015-08537</text:span></text:p>
      <text:p text:style-name="P1219"><text:span text:style-name="T1220">Nr.<text:s/></text:span><text:a xlink:href="https://www.e-tar.lt/portal/legalAct.html?documentId=c092ea204cfd11e7846ef01bfffb9b64" office:target-frame-name="_top" xlink:show="replace"><text:span text:style-name="T1221">XIII-396</text:span></text:a><text:span text:style-name="T1222">, 2017-06-01, paskelbta TAR 2017-06-09, i. k. 2017-09777</text:span></text:p>
      <text:p text:style-name="P1223"><text:span text:style-name="T1224">Nr.<text:s/></text:span><text:a xlink:href="https://www.e-tar.lt/portal/legalAct.html?documentId=bc9f5e80fc7e11e8a969c20aa4d38bd4" office:target-frame-name="_top" xlink:show="replace"><text:span text:style-name="T1225">XIII-1683</text:span></text:a><text:span text:style-name="T1226">, 2018-12-04, paskelbta TAR 2018-12-10, i. k. 2018-20184</text:span></text:p>
      <text:p text:style-name="Normal"/>
      <text:p text:style-name="P1227"><text:span text:style-name="T1228">91</text:span><text:span text:style-name="T1229">.<text:s/></text:span><text:span text:style-name="T1230">Žurnalas</text:span><text:span text:style-name="T1231"><text:s/>– iliustruotas informacinis periodinis leidinys, skirtas įvairiai auditorijai, kuriame spausdinami įvairių sričių straipsniai.</text:span></text:p>
      <text:p text:style-name="P1232">Straipsnio dalies<text:s/>numeracijos pakeitimas:</text:p>
      <text:p text:style-name="P1233"><text:span text:style-name="T1234">Nr.<text:s/></text:span><text:a xlink:href="https://www.e-tar.lt/portal/legalAct.html?documentId=73e34ef0082f11e588da8908dfa91cac" office:target-frame-name="_top" xlink:show="replace"><text:span text:style-name="T1235">XII-1731</text:span></text:a><text:span text:style-name="T1236">, 2015-05-21, paskelbta TAR 2015-06-01, i. k. 2015-08537</text:span></text:p>
      <text:p text:style-name="P1237"><text:span text:style-name="T1238">Nr.<text:s/></text:span><text:a xlink:href="https://www.e-tar.lt/portal/legalAct.html?documentId=c092ea204cfd11e7846ef01bfffb9b64" office:target-frame-name="_top" xlink:show="replace"><text:span text:style-name="T1239">XIII-396</text:span></text:a><text:span text:style-name="T1240">, 2017-06-01, paskelbta TAR 2017-06-09, i. k. 2017-09777</text:span></text:p>
      <text:p text:style-name="P1241"><text:span text:style-name="T1242">Nr.<text:s/></text:span><text:a xlink:href="https://www.e-tar.lt/portal/legalAct.html?documentId=bc9f5e80fc7e11e8a969c20aa4d38bd4" office:target-frame-name="_top" xlink:show="replace"><text:span text:style-name="T1243">XIII-1683</text:span></text:a><text:span text:style-name="T1244">, 2018-12-04, paskelbta TAR 2018-12-10, i. k. 2018-20184</text:span></text:p>
      <text:p text:style-name="Normal"/>
      <text:p text:style-name="P1245"><text:span text:style-name="T1246">92</text:span><text:span text:style-name="T1247">.<text:s/></text:span><text:span text:style-name="T1248">Žurnalistas</text:span><text:span text:style-name="T1249"><text:s/>– fizinis asmuo, kuris profesionaliai renka, rengia ir teikia medžiagą viešosios informacijos rengėjui ir (ar) skleidėjui pagal sutartį su<text:s/></text:span><text:span text:style-name="T1250">juo ir (ar) yra žurnali</text:span><text:span text:style-name="T1251">stų profesinės organizacijos</text:span><text:span text:style-name="T1252"><text:s/>narys.</text:span></text:p>
      <text:p text:style-name="P1253">Straipsnio dalies numeracijos pakeitimas:</text:p>
      <text:p text:style-name="P1254"><text:span text:style-name="T1255">Nr.<text:s/></text:span><text:a xlink:href="https://www.e-tar.lt/portal/legalAct.html?documentId=73e34ef0082f11e588da8908dfa91cac" office:target-frame-name="_top" xlink:show="replace"><text:span text:style-name="T1256">XII-1731</text:span></text:a><text:span text:style-name="T1257">, 2015-05-21, paskelbta TAR 2015-06-01, i. k. 2015-08537</text:span></text:p>
      <text:p text:style-name="P1258"><text:span text:style-name="T1259">Nr.<text:s/></text:span><text:a xlink:href="https://www.e-tar.lt/portal/legalAct.html?documentId=c092ea204cfd11e7846ef01bfffb9b64" office:target-frame-name="_top" xlink:show="replace"><text:span text:style-name="T1260">XIII-396</text:span></text:a><text:span text:style-name="T1261">, 2017-06-01, paskelbta TAR 2017-06-09, i. k. 2017-09777</text:span></text:p>
      <text:p text:style-name="P1262"><text:span text:style-name="T1263">Nr.<text:s/></text:span><text:a xlink:href="https://www.e-tar.lt/portal/legalAct.html?documentId=bc9f5e80fc7e11e8a969c20aa4d38bd4" office:target-frame-name="_top" xlink:show="replace"><text:span text:style-name="T1264">XIII-1683</text:span></text:a><text:span text:style-name="T1265">, 2018-12-04, paskelbta TAR 2018-12-10, i. k. 2018-20184</text:span></text:p>
      <text:p text:style-name="Normal"/>
      <text:p text:style-name="P1266">Straipsnio pakeitimai:</text:p>
      <text:p text:style-name="Normal"><text:span text:style-name="T1267">Nr.<text:s/></text:span><text:a xlink:href="http://www3.lrs.lt/cgi-bin/preps2?a=382799&amp;b=" office:target-frame-name="_top" xlink:show="replace"><text:span text:style-name="T1268">XI-1046</text:span></text:a><text:span text:style-name="T1269">, 2010-09-30, Žin., 2010, Nr. 123-6260 (2010-10-18)</text:span></text:p>
      <text:p text:style-name="Normal"><text:span text:style-name="T1270">Nr.<text:s/></text:span><text:a xlink:href="http://www3.lrs.lt/cgi-bin/preps2?a=382801&amp;b=" office:target-frame-name="_top" xlink:show="replace"><text:span text:style-name="T1271">XI-1048</text:span></text:a><text:span text:style-name="T1272">, 2010-09-30, Žin., 2010, Nr. 123-6262 (2010-10-18)</text:span></text:p>
      <text:p text:style-name="P1273"/>
      <text:p text:style-name="P1274"><text:span text:style-name="T1275">3</text:span><text:span text:style-name="T1276"><text:s/>straipsnis.<text:s/></text:span><text:span text:style-name="T1277">Pagrindiniai visuomenės informavimo principai</text:span></text:p>
      <text:p text:style-name="P1278"><text:span text:style-name="T1279">1</text:span><text:span text:style-name="T1280">. Lietuvos Respublikoje laiduojama Konstitucijoje, šiame ir kituose</text:span><text:span text:style-name="T1281"><text:s/>įstatymuose, Lietuvos Respublikos tarptautinėse sutartyse įtvirtinta informacijos laisvė.</text:span></text:p>
      <text:p text:style-name="P1282"><text:span text:style-name="T1283">2</text:span><text:span text:style-name="T1284">. Viešosios informacijos rengėjai, skleidėjai, žurnalistai ir leidėjai savo veikloje vadovaujasi Konstitucija ir įstatymais, Lietuvos Respublikos tarptautinėmis</text:span><text:span text:style-name="T1285"><text:s/>sutartimis, humanizmo, lygybės, pakantos, pagarbos žmogui principais, gerbia žodžio, kūrybos, religijos ir sąžinės laisvę, nuomonių įvairovę, laikosi profesinės etikos normų, Lietuvos<text:s/></text:span><text:span text:style-name="T1286">visuomenės informavimo<text:s/></text:span><text:span text:style-name="T1287">etikos kodekso (toliau – Kodeksas) nuostatų, pad</text:span><text:span text:style-name="T1288">eda plėtoti demokratiją, visuomenės atvirumą, skatina visuomenės pilietiškumą ir valstybės pažangą, stiprina valstybės nepriklausomybę, ugdo valstybinę kalbą, tautinę kultūrą ir dorovę.</text:span></text:p>
      <text:p text:style-name="P1289">Straipsnio dalies pakeitimai:</text:p>
      <text:p text:style-name="P1290"><text:span text:style-name="T1291">Nr.<text:s/></text:span><text:a xlink:href="https://www.e-tar.lt/portal/legalAct.html?documentId=3e2f2a307b8611e4bb60d9a84e36596f" office:target-frame-name="_top" xlink:show="replace"><text:span text:style-name="T1292">XII-1357</text:span></text:a><text:span text:style-name="T1293">, 2014-11-25, paskelbta TAR 2014-12-04, i. k. 2014-18935</text:span></text:p>
      <text:p text:style-name="Normal"/>
      <text:p text:style-name="P1294"><text:span text:style-name="T1295">3</text:span><text:span text:style-name="T1296">. Viešoji informacija visuomenės informavimo priemonėse turi būti pateikiama teisingai, tiksliai ir nešališkai.<text:s/></text:span></text:p>
      <text:p text:style-name="P1297"><text:span text:style-name="T1298">4</text:span><text:span text:style-name="T1299">. Naudojimasis informacijos laisve gali būti saistomas tokių reikalavimų, sąlygų, apribojimų ar bausmių, kuriuos nustato įstatymai ir kurie demokratinėje visuomenėje būtini Lietuvos valstybės saugumui, teritorijos vientisumui, viešajai tvarkai, konstitucin</text:span><text:span text:style-name="T1300">ei santvarkai apginti, teisminės valdžios nešališkumui garantuoti, siekiant užkirsti kelią teisės pažeidimams ir nusikaltimams, konfidencialios informacijos atskleidimui, apsaugoti žmonių sveikatą bei dorovę, taip pat jų privatų gyvenimą, orumą ir<text:s/></text:span><text:span text:style-name="T1301">kitas</text:span><text:span text:style-name="T1302"><text:s/>te</text:span><text:span text:style-name="T1303">ises.</text:span></text:p>
      <text:p text:style-name="P1304"/>
      <text:p text:style-name="P1305"><text:span text:style-name="T1306">II</text:span><text:span text:style-name="T1307"><text:s/>SKYRIUS</text:span></text:p>
      <text:p text:style-name="P1308"><text:span text:style-name="T1309">INFORMACIJOS LAISVĖ IR JOS APSAUGA</text:span></text:p>
      <text:p text:style-name="P1310"/>
      <text:p text:style-name="P1311"><text:span text:style-name="T1312">4</text:span><text:span text:style-name="T1313"><text:s/>straipsnis.<text:s/></text:span><text:span text:style-name="T1314">Informacijos laisvė</text:span></text:p>
      <text:p text:style-name="P1315"><text:span text:style-name="T1316">1</text:span><text:span text:style-name="T1317">. Kiekvienas asmuo turi teisę laisvai reikšti savo mintis ir įsitikinimus, nevaržomai rinkti, gauti ir skleisti informaciją bei idėjas. Laisvė rinkti,<text:s/></text:span><text:span text:style-name="T1318">gauti ir skleisti informaciją negali būti ribojama kitaip, kaip tik įstatymu, jei yra būtina apsaugoti konstitucinę santvarką, žmogaus sveikatą, garbę ir orumą, privatų gyvenimą, dorovę.</text:span></text:p>
      <text:p text:style-name="P1319"><text:span text:style-name="T1320">2</text:span><text:span text:style-name="T1321">. Lietuvos Respublikoje laiduojamas laisvas televizijos programų</text:span><text:span text:style-name="T1322">, kurios transliuojamos laikantis Lietuvos Respublikos tarptautinėse sutartyse nustatytų reikalavimų, priėmimas ir retransliavimas iš Europos Sąjungos valstybių narių ir kitų Europos Tarybos konvenciją dėl televizijos be sienų ratifikavusių Europos šalių.</text:span></text:p>
      <text:p text:style-name="P1323"/>
      <text:p text:style-name="P1324"><text:span text:style-name="T1325">5</text:span><text:span text:style-name="T1326"><text:s/>straipsnis.<text:s/></text:span><text:span text:style-name="T1327">Teisė rinkti ir skelbti informaciją</text:span></text:p>
      <text:p text:style-name="P1328"><text:span text:style-name="T1329">1</text:span><text:span text:style-name="T1330">. Kiekvienas asmuo turi teisę:</text:span></text:p>
      <text:p text:style-name="P1331"><text:span text:style-name="T1332">1</text:span><text:span text:style-name="T1333">) rinkti informaciją ir ją skelbti visuomenės informavimo priemonėse;</text:span></text:p>
      <text:p text:style-name="P1334"><text:span text:style-name="T1335">2</text:span><text:span text:style-name="T1336">) neleisti skelbti savo parengtos informacijos, jeigu jos turinys redakcinio rengimo<text:s/></text:span><text:span text:style-name="T1337">metu buvo iškreiptas;</text:span></text:p>
      <text:p text:style-name="P1338"><text:span text:style-name="T1339">3</text:span><text:span text:style-name="T1340">) užsirašinėti, fotografuoti, filmuoti, naudotis garso ir vaizdo technikos priemonėmis, taip pat kitais būdais fiksuoti informaciją, išskyrus šio įstatymo 13 straipsnyje nurodytus atvejus;</text:span></text:p>
      <text:p text:style-name="P1341"><text:span text:style-name="T1342">4</text:span><text:span text:style-name="T1343">) publikacijas ar programas</text:span><text:span text:style-name="T1344"><text:s/></text:span><text:span text:style-name="T1345">skelbti</text:span><text:span text:style-name="T1346"><text:s/>savo pavarde, slapyvardžiu ar anonimiškai.</text:span></text:p>
      <text:p text:style-name="P1347"><text:span text:style-name="T1348">2</text:span><text:span text:style-name="T1349">. Niekas negali būti verčiamas, išskyrus įstatymų nustatytus atvejus, platinti valstybės ir savivaldybių institucijų bei įstaigų, kitų biudžetinių įstaigų informaciją.</text:span></text:p>
      <text:p text:style-name="P1350">Straipsnio pakeitimai:</text:p>
      <text:p text:style-name="Normal"><text:span text:style-name="T1351">Nr.<text:s/></text:span><text:a xlink:href="http://www3.lrs.lt/cgi-bin/preps2?a=382799&amp;b=" office:target-frame-name="_top" xlink:show="replace"><text:span text:style-name="T1352">XI-1046</text:span></text:a><text:span text:style-name="T1353">, 2010-09-30, Žin., 2010, Nr. 123-6260 (2010-10-18)</text:span></text:p>
      <text:p text:style-name="P1354"/>
      <text:p text:style-name="P1355"><text:span text:style-name="T1356">6</text:span><text:span text:style-name="T1357"><text:s/>straipsnis.<text:s/></text:span><text:span text:style-name="T1358">Teisė gauti informaciją iš valstybės ir savivaldybių institucijų bei įstaigų</text:span></text:p>
      <text:p text:style-name="P1359"><text:span text:style-name="T1360">1</text:span><text:span text:style-name="T1361">. Kiekvienas asmuo turi teisę gauti<text:s/></text:span><text:span text:style-name="T1362">iš valstybės ir savivaldybių institucijų bei įstaigų, kitų biudžetinių įstaigų viešąją informaciją apie jų veiklą, oficialius jų dokumentus (kopijas), taip pat informaciją, kurią minėtos įstaigos turi apie jį patį.</text:span></text:p>
      <text:p text:style-name="P1363"><text:span text:style-name="T1364">2</text:span><text:span text:style-name="T1365">. Valstybės ir savivaldybių instituc</text:span><text:span text:style-name="T1366">ijos bei įstaigos turi informuoti visuomenę apie savo veiklą.</text:span></text:p>
      <text:p text:style-name="P1367"><text:span text:style-name="T1368">3</text:span><text:span text:style-name="T1369">. Valstybės ir savivaldybių institucijos bei įstaigos privalo Teisės gauti informaciją iš valstybės ir savivaldybių įstaigų įstatymo bei kitų įstatymų nustatyta tvarka teikti viešąją<text:s/></text:span><text:span text:style-name="T1370">informaciją, taip pat turimą privačią informaciją, išskyrus įstatymų nustatytus atvejus, kai privati informacija neteikiama.</text:span></text:p>
      <text:p text:style-name="P1371"><text:span text:style-name="T1372">4</text:span><text:span text:style-name="T1373">. Informacija, kurią rengiant nereikia kaupti papildomų duomenų, viešosios informacijos rengėjams ir (ar)<text:s/></text:span><text:span text:style-name="T1374">skleidėjams, žurnali</text:span><text:span text:style-name="T1375">stams</text:span><text:span text:style-name="T1376"><text:s/>pateikiama ne vėliau kaip per vieną darbo dieną, o informacija, kurią rengiant reikia kaupti papildomus duomenis, – ne vėliau kaip per savaitę.</text:span></text:p>
      <text:p text:style-name="P1377"><text:span text:style-name="T1378">5</text:span><text:span text:style-name="T1379">. Valstybės ir savivaldybių institucijos bei įstaigos, kitos biudžetinės įstaigos, atsisakiusios teik</text:span><text:span text:style-name="T1380">ti viešąją informaciją viešosios informacijos rengėjui, ne vėliau kaip kitą darbo dieną turi raštu pranešti rengėjui apie atsisakymo suteikti informaciją priežastis.</text:span></text:p>
      <text:p text:style-name="P1381"><text:span text:style-name="T1382">6</text:span><text:span text:style-name="T1383">. Valstybės ir savivaldybių institucijų bei įstaigų viešoji informacija yra nemokama.</text:span><text:span text:style-name="T1384"><text:s/>Šios įstaigos gali imti mokestį tik už paslaugas ir patarnavimus, susijusius su teikiamos informacijos paieška, informacijos ar dokumentų dauginimu (kopijavimu). Šis mokestis negali būti didesnis už realias informacijos pateikimo sąnaudas.</text:span></text:p>
      <text:p text:style-name="P1385"><text:span text:style-name="T1386">7</text:span><text:span text:style-name="T1387">. Kitos įs</text:span><text:span text:style-name="T1388">taigos ir įmonės, taip pat politinės partijos, politinės organizacijos, profesinės sąjungos, asociacijos ir kitos organizacijos teikia viešosios informacijos rengėjams ir kitiems asmenims viešąją informaciją apie savo veiklą šių įstaigų, įmonių ar organiza</text:span><text:span text:style-name="T1389">cijų įstatų (nuostatų) nustatyta tvarka.</text:span></text:p>
      <text:p text:style-name="P1390"/>
      <text:p text:style-name="P1391"><text:span text:style-name="T1392">7</text:span><text:span text:style-name="T1393"><text:s/>straipsnis.<text:s/></text:span><text:span text:style-name="T1394">Redagavimo apribojimai</text:span></text:p>
      <text:p text:style-name="P1395"><text:span text:style-name="T1396">Siekiant užtikrinti informacijos laisvę, draudžiama daryti įtaką viešosios informacijos rengėjui, skleidėjui, jų dalyviui ar žurnalistui, verčiant juos visuomenės inform</text:span><text:span text:style-name="T1397">avimo priemonėse neteisingai ir šališkai pateikti informaciją.</text:span></text:p>
      <text:p text:style-name="P1398"/>
      <text:p text:style-name="P1399"><text:span text:style-name="T1400">8</text:span><text:span text:style-name="T1401"><text:s/>straipsnis.<text:s/></text:span><text:span text:style-name="T1402">Informacijos šaltinio paslaptis</text:span></text:p>
      <text:p text:style-name="P1403"><text:span text:style-name="T1404">1</text:span><text:span text:style-name="T1405">. Viešosios informacijos rengėjas, skleidėjas, jų dalyvis, žurnalistas turi teisę išsaugoti informacijos šaltinio paslaptį, neatskleisti informacijos šaltinio, išskyrus šiame straipsnyje nurodytus atvejus.<text:s/></text:span></text:p>
      <text:p text:style-name="P1406"><text:span text:style-name="T1407">2</text:span><text:span text:style-name="T1408">. Įpareigoti atskleisti<text:s/></text:span><text:span text:style-name="T1409">informacijos šaltinį</text:span><text:span text:style-name="T1410"><text:s/>arba taikyti įstatymuose nustatytas prievartos priemones, kuriomis siekiama atskleisti informacijos šaltinį,<text:s/></text:span><text:span text:style-name="T1411">gali tik<text:s/></text:span><text:span text:style-name="T1412">teismas motyvuotu sprendimu, kai yra šios sąlygos: atskleisti informacijos šaltinį būtina dėl gyvybiškai svarbių ar kitų ypač reikšmingų<text:s/></text:span><text:span text:style-name="T1413">visuomenės interesų, taip pat siekiant užtikrinti, kad būtų apgintos asmenų konstitucinės teisės ir laisvės ir kad būtų vykdomas teisingumas, ir kai kitomis priemonėmis atskleisti informacijos šaltinį nėra galimybės arba jos jau yra išnaudotos.</text:span></text:p>
      <text:p text:style-name="P1414"><text:span text:style-name="T1415">3</text:span><text:span text:style-name="T1416">.<text:s/></text:span><text:span text:style-name="T1417">Krat</text:span><text:span text:style-name="T1418">a ir poėmis<text:s/></text:span><text:span text:style-name="T1419">viešosios informacijos rengėjų,<text:s/></text:span><text:span text:style-name="T1420">skleidėjų, jų dalyvių,</text:span><text:span text:style-name="T1421"><text:s/>žurnalistų darbo, gyvenamosiose,<text:s/></text:span><text:span text:style-name="T1422">pagalbinėse</text:span><text:span text:style-name="T1423"><text:s/></text:span><text:span text:style-name="T1424">patalpose,</text:span><text:span text:style-name="T1425"><text:s/>transporto priemonėse<text:s/></text:span><text:span text:style-name="T1426">siekiant atskleisti informacijos šaltinį</text:span><text:span text:style-name="T1427"><text:s/>atliekami Lietuvos Respublikos baudžiamojo proceso kodekso nustatyta t</text:span><text:span text:style-name="T1428">varka, dalyvaujant<text:s/></text:span><text:span text:style-name="T1429">žurnalistų ir leidėjų organizacijų atstovų susirinkimo įgaliotam atstovui arba šios patalpos, transporto priemonės savininko ar naudotojo pasiūlytam kviestiniui. Žurnalistų ir leidėjų organizacijų atstovų susirinkimas privalo patvirtinti</text:span><text:span text:style-name="T1430"><text:s/>ir pateikti suinteresuotoms institucijoms įgaliotų atstovų sąrašą.</text:span></text:p>
      <text:p text:style-name="P1431">Straipsnio pakeitimai:</text:p>
      <text:soft-page-break/>
      <text:p text:style-name="P1432"><text:span text:style-name="T1433">Nr.<text:s/></text:span><text:a xlink:href="http://www3.lrs.lt/cgi-bin/preps2?a=478089&amp;b=" office:target-frame-name="_top" xlink:show="replace"><text:span text:style-name="T1434">XII-1016</text:span></text:a><text:span text:style-name="T1435">, 2014-07-10, paskelbta TAR 2014-07-18, i. k. 2014-10349</text:span></text:p>
      <text:p text:style-name="P1436"/>
      <text:p text:style-name="P1437"><text:span text:style-name="T1438">9</text:span><text:span text:style-name="T1439"><text:s/>straipsnis.<text:s/></text:span><text:span text:style-name="T1440">Teisė viešai<text:s/></text:span><text:span text:style-name="T1441">kritikuoti valstybės ir savivaldybių institucijų bei įstaigų ir pareigūnų veiklą</text:span></text:p>
      <text:p text:style-name="P1442"><text:span text:style-name="T1443">Kiekvienas asmuo turi teisę viešai kritikuoti valstybės ir savivaldybių institucijų bei įstaigų, taip pat pareigūnų veiklą. Lietuvos Respublikoje draudžiama persekioti už kr</text:span><text:span text:style-name="T1444">itiką.</text:span></text:p>
      <text:p text:style-name="P1445"/>
      <text:p text:style-name="P1446"><text:span text:style-name="T1447">10</text:span><text:span text:style-name="T1448"><text:s/>straipsnis.<text:s/></text:span><text:span text:style-name="T1449">Draudimas taikyti neteisėtus informacijos laisvės apribojimus</text:span></text:p>
      <text:p text:style-name="P1450"><text:span text:style-name="T1451">Viešosios informacijos cenzūra Lietuvos Respublikoje draudžiama. Draudžiami bet kokie veiksmai, kuriais siekiama kontroliuoti visuomenės informavimo priemonėse ske</text:span><text:span text:style-name="T1452">lbiamos informacijos turinį iki šios informacijos paskelbimo</text:span><text:span text:style-name="T1453">, išskyrus įstatymų nustatytus atvejus.</text:span></text:p>
      <text:p text:style-name="P1454"/>
      <text:p text:style-name="P1455"><text:span text:style-name="T1456">11</text:span><text:span text:style-name="T1457"><text:s/>straipsnis.<text:s/></text:span><text:span text:style-name="T1458">Teisė ginti informavimo laisvę</text:span></text:p>
      <text:p text:style-name="P1459"><text:span text:style-name="T1460">1</text:span><text:span text:style-name="T1461">. Kiekvienas asmuo turi teisę apskųsti teismui valstybės ir savivaldybių institucijų bei įstaigų, pareigūnų sprendimus ir veiksmus, jeigu šie pažeidžia ar neteisėtai apriboja asmens teisę gauti, rinkti ar skleisti informaciją.<text:s/></text:span></text:p>
      <text:p text:style-name="P1462"><text:span text:style-name="T1463">2</text:span><text:span text:style-name="T1464">. Draudžiama persekioti</text:span><text:span text:style-name="T1465"><text:s/>viešosios informacijos rengėją, skleidėją, jų dalyvį</text:span><text:span text:style-name="T1466"><text:s/></text:span><text:span text:style-name="T1467">ar žurnalistą už paskelbtą informaciją, jeigu ją rengiant ir platinant nebuvo pažeisti įstatymai.</text:span></text:p>
      <text:p text:style-name="P1468"/>
      <text:p text:style-name="P1469"><text:span text:style-name="T1470">12</text:span><text:span text:style-name="T1471"><text:s/>straipsnis.<text:s/></text:span><text:span text:style-name="T1472">Žurnalistų akreditavimas</text:span></text:p>
      <text:p text:style-name="P1473"><text:span text:style-name="T1474">1</text:span><text:span text:style-name="T1475">. Viešosios informacijos rengėjas ir (ar) skleidėjas</text:span><text:span text:style-name="T1476"><text:s/>turi teisę akredituoti savo žurnalistus prie valstybės institucijų, politinių partijų, politinių organizacijų ir asociacijų, taip pat kitų institucijų šalių susitarimu.</text:span></text:p>
      <text:p text:style-name="P1477"><text:span text:style-name="T1478">2</text:span><text:span text:style-name="T1479">. Žurnalistas gali dalyvauti jį akreditavusios institucijos ar organizacijos<text:s/></text:span><text:span text:style-name="T1480">posėdžiuose, kituose renginiuose, jis yra aprūpinamas stenogramomis, protokolais ir kitais dokumentais ar jų nuorašais tarpusavio susitarimu numatytomis sąlygomis.</text:span></text:p>
      <text:p text:style-name="P1481"><text:span text:style-name="T1482">3</text:span><text:span text:style-name="T1483">. Lietuvos Respublikos užsienio reikalų ministerijos akredituoti kitų valstybių žurnali</text:span><text:span text:style-name="T1484">stai turi tokias pat teises rinkti ir skelbti informaciją kaip ir Lietuvos žurnalistai.</text:span></text:p>
      <text:p text:style-name="P1485"/>
      <text:p text:style-name="P1486"><text:span text:style-name="T1487">III</text:span><text:span text:style-name="T1488"><text:s/>SKYRIUS</text:span></text:p>
      <text:p text:style-name="P1489"><text:span text:style-name="T1490">ASMENS, VISUOMENĖS IR VALSTYBĖS INTERESŲ APSAUGA<text:s/></text:span></text:p>
      <text:p text:style-name="P1491"><text:span text:style-name="T1492">VISUOMENĖS INFORMAVIMO SRITYJE</text:span></text:p>
      <text:p text:style-name="P1493"/>
      <text:p text:style-name="P1494"><text:span text:style-name="T1495">13</text:span><text:span text:style-name="T1496"><text:s/>straipsnis.<text:s/></text:span><text:span text:style-name="T1497">Asmens teisių, garbės ir orumo apsauga</text:span></text:p>
      <text:p text:style-name="P1498"><text:span text:style-name="T1499">1</text:span><text:span text:style-name="T1500">.<text:s/></text:span><text:span text:style-name="T1501">Siekiant nepažeisti asmens teisių, apsaugoti jo garbę ir orumą, renkant ir viešai skelbiant informaciją draudžiama:</text:span></text:p>
      <text:p text:style-name="P1502"><text:span text:style-name="T1503">1</text:span><text:span text:style-name="T1504">) be asmens sutikimo filmuoti, fotografuoti, daryti garso ir vaizdo įrašus fizinio asmens gyvenamojoje patalpoje, fizinio asmens privačio</text:span><text:span text:style-name="T1505">je namų valdoje ir jai priklausančioje aptvertoje ar kitaip aiškiai pažymėtoje teritorijoje,<text:s/></text:span><text:span text:style-name="T1506">nepaisant to, ar tas asmuo yra nurodytose vietose;</text:span></text:p>
      <text:p text:style-name="P1507"><text:span text:style-name="T1508">2</text:span><text:span text:style-name="T1509">) filmuoti, fotografuoti ar daryti garso ir vaizdo įrašus neviešų renginių metu be organizatorių, turinčių<text:s/></text:span><text:span text:style-name="T1510">teisę rengti tokius renginius, sutikimo;</text:span></text:p>
      <text:p text:style-name="P1511"><text:span text:style-name="T1512">3</text:span><text:span text:style-name="T1513">) filmuoti ir fotografuoti žmogų ir naudoti jo atvaizdus reklamai visuomenės informavimo priemonėse be šio žmogaus sutikimo;</text:span></text:p>
      <text:p text:style-name="P1514"><text:span text:style-name="T1515">4</text:span><text:span text:style-name="T1516">) filmuoti ir fotografuoti asmenį su aiškiais fiziniais trūkumais be šio asmens<text:s/></text:span><text:span text:style-name="T1517">sutikimo arba filmuoti ir fotografuoti asmenį jam esant bejėgiškos būklės dėl sveikatos sutrikimo;</text:span></text:p>
      <text:p text:style-name="P1518"><text:span text:style-name="T1519">5</text:span><text:span text:style-name="T1520">) filmuoti, fotografuoti vaiką ar daryti jo garso ir vaizdo įrašus be nors vieno iš tėvų, globėjų ar rūpintojų ir paties vaiko sutikimo. Draudžiama naud</text:span><text:span text:style-name="T1521">oti vaikų fotografijas, garso ar vaizdo įrašus erotinio, pornografinio ir smurtinio pobūdžio informacijose;<text:s/></text:span></text:p>
      <text:p text:style-name="P1522"><text:span text:style-name="T1523">6</text:span><text:span text:style-name="T1524">) be mirusiojo ar žuvusiojo šeimos narių sutikimo filmuoti, fotografuoti mirusįjį ar žuvusįjį stambiu planu ar daryti jo vaizdo įrašus.</text:span></text:p>
      <text:p text:style-name="P1525"><text:span text:style-name="T1526">2</text:span><text:span text:style-name="T1527">. Šio straipsnio 1 dalyje nurodyti draudimai netaikomi fiksuojant teisės pažeidimus<text:s/></text:span><text:span text:style-name="T1528">ir šio įstatymo 14 straipsnio 3 dalyje nurodytais atvejais</text:span><text:span text:style-name="T1529">.</text:span></text:p>
      <text:p text:style-name="P1530"/>
      <text:p text:style-name="P1531"><text:span text:style-name="T1532">14</text:span><text:span text:style-name="T1533"><text:s/>straipsnis.<text:s/></text:span><text:span text:style-name="T1534">Privataus gyvenimo apsauga</text:span></text:p>
      <text:p text:style-name="P1535"><text:span text:style-name="T1536">1</text:span><text:span text:style-name="T1537">. Rengiant ir platinant viešąją informaciją, privaloma<text:s/></text:span><text:span text:style-name="T1538">užtikrinti žmogaus teisę į privataus pobūdžio informacijos apsaugą.</text:span></text:p>
      <text:p text:style-name="P1539"><text:span text:style-name="T1540">2</text:span><text:span text:style-name="T1541">. Informaciją apie privatų gyvenimą galima skelbti, išskyrus šio straipsnio 3 dalyje nurodytus atvejus, tik jei tas žmogus sutinka.</text:span></text:p>
      <text:p text:style-name="P1542"><text:span text:style-name="T1543">3</text:span><text:span text:style-name="T1544">. Informacija apie privatų gyvenimą gali būti<text:s/></text:span><text:span text:style-name="T1545">skelbiama be žmogaus sutikimo tais atvejais, kai ji padeda atskleisti įstatymų pažeidimus ar nusikalstamas veikas, taip pat kai informacija yra pateikiama viešai nagrinėjant bylą. Be to, informacija apie viešojo asmens privatų gyvenimą gali būti skelbiama<text:s/></text:span><text:span text:style-name="T1546">be jo sutikimo, jeigu ši informacija atskleidžia visuomeninę reikšmę turinčias privataus šio asmens gyvenimo aplinkybes ar asmenines savybes.</text:span></text:p>
      <text:p text:style-name="P1547"/>
      <text:p text:style-name="P1548"><text:span text:style-name="T1549">15</text:span><text:span text:style-name="T1550"><text:s/>straipsnis.<text:s/></text:span><text:span text:style-name="T1551">Atsakymo teisė</text:span></text:p>
      <text:p text:style-name="P1552"><text:span text:style-name="T1553">Kiekvienas fizinis asmuo, kurio garbę ir orumą žemina visuomenės informavim</text:span><text:span text:style-name="T1554">o priemonėje paskelbta tikrovės neatitinkanti, netiksli ar šališka informacija apie jį, taip pat kiekvienas juridinis asmuo, kurio dalykinei reputacijai ar kitiems teisėtiems interesams pakenkė tikrovės neatitinkanti, netiksli ar šališka informacija, turi<text:s/></text:span><text:span text:style-name="T1555">teisę atsakyti, paneigdamas tikrovės neatitinkančią informaciją ar patikslindamas paskelbtą informaciją, arba pareikalauti, kad viešosios informacijos rengėjas ir (ar) skleidėjas šio<text:s/></text:span><text:span text:style-name="T1556">įstatymo 44</text:span><text:span text:style-name="T1557"><text:s/>straipsnyje nustatyta tvarka paneigtų tikrovės neatitinkančią</text:span><text:span text:style-name="T1558"><text:s/>informaciją.</text:span></text:p>
      <text:p text:style-name="P1559"/>
      <text:p text:style-name="P1560"><text:span text:style-name="T1561">16</text:span><text:span text:style-name="T1562"><text:s/>straipsnis.<text:s/></text:span><text:span text:style-name="T1563">Nuomonių įvairovės visuomenės informavimo priemonėse užtikrinimas</text:span></text:p>
      <text:p text:style-name="P1564"><text:span text:style-name="T1565">1</text:span><text:span text:style-name="T1566">. Gerbdami nuomonių įvairovę, viešosios informacijos rengėjai ir skleidėjai</text:span><text:span text:style-name="T1567"><text:s/></text:span><text:span text:style-name="T1568">turi visuomenės informavimo priemonėse pateikti kuo daugiau viena nuo kit</text:span><text:span text:style-name="T1569">os nepriklausomų nuomonių.</text:span></text:p>
      <text:p text:style-name="P1570"><text:span text:style-name="T1571">2</text:span><text:span text:style-name="T1572">. Skelbiant viešosios nuomonės tyrimo rezultatus, turi būti nurodoma, kas atliko tyrimus,</text:span><text:span text:style-name="T1573"><text:s/></text:span><text:span text:style-name="T1574">kiek šie tyrimai yra statistiškai patikimi (nurodant tyrimų imtį ir galimą paklaidą).</text:span></text:p>
      <text:p text:style-name="P1575"/>
      <text:p text:style-name="P1576"><text:span text:style-name="T1577">17</text:span><text:span text:style-name="T1578"><text:s/>s</text:span><text:span text:style-name="T1579">traipsnis</text:span><text:span text:style-name="T1580">.<text:s/></text:span><text:span text:style-name="T1581">Nepilnamečių apsauga</text:span></text:p>
      <text:p text:style-name="P1582"><text:span text:style-name="T1583">1</text:span><text:span text:style-name="T1584">. Viešosios informacijos rengėjai ir (ar) skleidėjai</text:span><text:span text:style-name="T1585"><text:s/></text:span><text:span text:style-name="T1586">įstatymų nustatyta tvarka turi užtikrinti, kad nepilnamečiai būtų apsaugoti nuo neigiamą poveikį jų fiziniam, protiniam ar doroviniam vystymuisi darančios viešosios informacijos, ypač susijusios su porno</text:span><text:span text:style-name="T1587">grafinio pobūdžio ir (ar) smurtinio pobūdžio bei žalingus įpročius skatinančios informacijos skleidimu.</text:span></text:p>
      <text:p text:style-name="P1588"><text:span text:style-name="T1589">2</text:span><text:span text:style-name="T1590">. Viešosios informacijos, kuri daro neigiamą poveikį nepilnamečių fiziniam, protiniam ar doroviniam vystymuisi, priskyrimo šiai informacijai kriter</text:span><text:span text:style-name="T1591">ijus nustato Lietuvos Respublikos nepilnamečių apsaugos nuo neigiamo viešosios informacijos poveikio įstatymas.</text:span></text:p>
      <text:p text:style-name="P1592"><text:span text:style-name="T1593">3</text:span><text:span text:style-name="T1594">.<text:s/></text:span><text:span text:style-name="T1595">N</text:span><text:span text:style-name="T1596">eteko galios 2018-04-01.</text:span></text:p>
      <text:p text:style-name="P1597">Straipsnio dalies pakeitimai:</text:p>
      <text:p text:style-name="P1598"><text:span text:style-name="T1599">Nr.<text:s/></text:span><text:a xlink:href="https://www.e-tar.lt/portal/legalAct.html?documentId=ef2e2030003e11e88bcec397524184ce" office:target-frame-name="_top" xlink:show="replace"><text:span text:style-name="T1600">XIII-983</text:span></text:a><text:span text:style-name="T1601">, 2018-01-12, paskelbta TAR 2018-01-23, i. k. 2018-01002</text:span></text:p>
      <text:p text:style-name="Normal"/>
      <text:p text:style-name="P1602"><text:span text:style-name="T1603">18</text:span><text:span text:style-name="T1604"><text:s/>straipsnis</text:span><text:span text:style-name="T1605">.<text:s/></text:span><text:span text:style-name="T1606">Neteikiama informacija</text:span></text:p>
      <text:p text:style-name="P1607"><text:span text:style-name="T1608">1</text:span><text:span text:style-name="T1609">. Valstybės ir savivaldybių institucijos bei įstaigos, taip pat kitos įstaigos, įmonės ir organizacijos neteikia viešosi</text:span><text:span text:style-name="T1610">os informacijos rengėjams ir (ar) skleidėjams, kitiems asmenims informacijos, kuri pagal įstatymus yra valstybės, tarnybos, profesinė, komercinė ar banko paslaptis arba yra privataus pobūdžio informacija.</text:span></text:p>
      <text:p text:style-name="P1611"><text:span text:style-name="T1612">2</text:span><text:span text:style-name="T1613">. Neteikiama ir ta informacija, kurią teikti draudžia kiti įstatymai, nes jos suteikimas pakenktų valstybės saugumo ir gynybos interesams, baudžiamajam asmenų persekiojimui,<text:s/></text:span><text:span text:style-name="T1614">skatintų pažeisti</text:span><text:span text:style-name="T1615"><text:s/></text:span><text:span text:style-name="T1616">valstybės teritorijos vientisumą ar viešąją tvarką arba jos nesu</text:span><text:span text:style-name="T1617">teikimas užkirstų kelią teisės pažeidimams ar būtų labai svarbus žmonių sveikatai apsaugoti.<text:s/></text:span></text:p>
      <text:p text:style-name="P1618"><text:span text:style-name="T1619">3</text:span><text:span text:style-name="T1620">. Apie atsisakymą suteikti prašomą informaciją įstatymų nustatyta tvarka pranešama asmeniui raštu, nurodant informacijos nesuteikimo priežastis.</text:span></text:p>
      <text:p text:style-name="P1621"/>
      <text:p text:style-name="P1622"><text:span text:style-name="T1623">19</text:span><text:span text:style-name="T1624"><text:s/></text:span><text:span text:style-name="T1625">st</text:span><text:span text:style-name="T1626">raipsnis.<text:s/></text:span><text:span text:style-name="T1627">Neskelbtina informacija</text:span></text:p>
      <text:p text:style-name="P1628"><text:span text:style-name="T1629">1</text:span><text:span text:style-name="T1630">. Visuomenės informavimo priemonėse draudžiama skelbti informaciją, kurioje:</text:span></text:p>
      <text:p text:style-name="P1631"><text:span text:style-name="T1632">1</text:span><text:span text:style-name="T1633">) raginama prievarta pažeisti Lietuvos Respublikos suverenitetą<text:s/></text:span><text:span text:style-name="T1634">–</text:span><text:span text:style-name="T1635"><text:s/>pakeisti jos konstitucinę santvarką, kėsintis į jos nepriklausomybę arba pažeisti teritorijos vientisumą;</text:span><text:s/></text:p>
      <text:p text:style-name="P1636">Straipsnio punkto pakeitimai:</text:p>
      <text:soft-page-break/>
      <text:p text:style-name="P1637"><text:span text:style-name="T1638">Nr.<text:s/></text:span><text:a xlink:href="https://www.e-tar.lt/portal/legalAct.html?documentId=bc9f5e80fc7e11e8a969c20aa4d38bd4" office:target-frame-name="_top" xlink:show="replace"><text:span text:style-name="T1639">XIII-1683</text:span></text:a><text:span text:style-name="T1640">, 2018-</text:span><text:span text:style-name="T1641">12-04, paskelbta TAR 2018-12-10, i. k. 2018-20184</text:span></text:p>
      <text:p text:style-name="Normal"/>
      <text:p text:style-name="P1642"><text:span text:style-name="T1643">2</text:span><text:span text:style-name="T1644">)<text:s/></text:span><text:span text:style-name="T1645">skatinami ar kurstomi teroristiniai nusikaltimai;</text:span><text:s/></text:p>
      <text:p text:style-name="P1646">Straipsnio punkto pakeitimai:</text:p>
      <text:p text:style-name="P1647"><text:span text:style-name="T1648">Nr.<text:s/></text:span><text:a xlink:href="https://www.e-tar.lt/portal/legalAct.html?documentId=bc9f5e80fc7e11e8a969c20aa4d38bd4" office:target-frame-name="_top" xlink:show="replace"><text:span text:style-name="T1649">XIII-1683</text:span></text:a><text:span text:style-name="T1650">,<text:s/></text:span><text:span text:style-name="T1651">2018-12-04, paskelbta TAR 2018-12-10, i. k. 2018-20184</text:span></text:p>
      <text:p text:style-name="Normal"/>
      <text:p text:style-name="P1652"><text:span text:style-name="T1653">3</text:span><text:span text:style-name="T1654">) skleidžiama karo propaganda, kurstomas karas ar neapykanta, tyčiojimasis, niekinimas, kurstoma diskriminuoti, smurtauti, fiziškai susidoroti su žmonių grupe ar jai priklausančiu asmeniu dėl amž</text:span><text:span text:style-name="T1655">iaus, lyties, lytinės orientacijos, etninės priklausomybės, rasės, tautybės, pilietybės, kalbos, kilmės, socialinės padėties, negalios, tikėjimo, įsitikinimų, pažiūrų ar religijos pagrindu;</text:span><text:s/></text:p>
      <text:p text:style-name="P1656">Straipsnio punkto pakeitimai:</text:p>
      <text:p text:style-name="P1657"><text:span text:style-name="T1658">Nr.<text:s/></text:span><text:a xlink:href="https://www.e-tar.lt/portal/legalAct.html?documentId=73e34ef0082f11e588da8908dfa91cac" office:target-frame-name="_top" xlink:show="replace"><text:span text:style-name="T1659">XII-1731</text:span></text:a><text:span text:style-name="T1660">, 2015-05-21, paskelbta TAR 2015-06-01, i. k. 2015-08537</text:span></text:p>
      <text:p text:style-name="P1661"><text:span text:style-name="T1662">Nr.<text:s/></text:span><text:a xlink:href="https://www.e-tar.lt/portal/legalAct.html?documentId=ef2e2030003e11e88bcec397524184ce" office:target-frame-name="_top" xlink:show="replace"><text:span text:style-name="T1663">XIII-983</text:span></text:a><text:span text:style-name="T1664">, 2018-01-12,<text:s/></text:span><text:span text:style-name="T1665">paskelbta TAR 2018-01-23, i. k. 2018-01002</text:span></text:p>
      <text:p text:style-name="Normal"/>
      <text:p text:style-name="P1666"><text:span text:style-name="T1667">4</text:span><text:span text:style-name="T1668">) platinama, propaguojama ar reklamuojama pornografija, taip pat propaguojamos ir (ar) reklamuojamos seksualinės paslaugos, lytiniai iškrypimai</text:span><text:span text:style-name="T1669">;</text:span></text:p>
      <text:p text:style-name="P1670"><text:span text:style-name="T1671">5</text:span><text:span text:style-name="T1672">) propaguojami ir (ar) reklamuojami<text:s/></text:span><text:span text:style-name="T1673">žalingi įpročiai ir</text:span><text:span text:style-name="T1674"><text:s/>narkotinės ar psichotropinės medžiagos.</text:span></text:p>
      <text:p text:style-name="P1675"><text:span text:style-name="T1676">2</text:span><text:span text:style-name="T1677">. Draudžiama platinti dezinformaciją ir informaciją, šmeižiančią, įžeidžiančią žmogų, žeminančią jo garbę ir orumą.<text:s/></text:span></text:p>
      <text:p text:style-name="P1678"><text:span text:style-name="T1679">3</text:span><text:span text:style-name="T1680">.<text:s/></text:span><text:span text:style-name="T1681">Draudžiama skleisti informaciją, pažeidžiančią nekaltumo prezumpciją.</text:span><text:s/></text:p>
      <text:p text:style-name="P1682">Straipsnio dalies pakeitimai:</text:p>
      <text:p text:style-name="P1683"><text:span text:style-name="T1684">Nr.<text:s/></text:span><text:a xlink:href="https://www.e-tar.lt/portal/legalAct.html?documentId=ef2e2030003e11e88bcec397524184ce" office:target-frame-name="_top" xlink:show="replace"><text:span text:style-name="T1685">XIII-983</text:span></text:a><text:span text:style-name="T1686">, 2018-01-12, paskelbta TAR 2018-01-23, i. k. 2018-01002</text:span></text:p>
      <text:p text:style-name="Normal"/>
      <text:p text:style-name="P1687"><text:span text:style-name="T1688">4</text:span><text:span text:style-name="T1689">.<text:s/></text:span><text:span text:style-name="T1690">N</text:span><text:span text:style-name="T1691">eteko galios 2018-04-01</text:span><text:span text:style-name="T1692">.</text:span></text:p>
      <text:p text:style-name="P1693">Straipsnio dalies pakeitimai:</text:p>
      <text:p text:style-name="P1694"><text:span text:style-name="T1695">Nr.<text:s/></text:span><text:a xlink:href="https://www.e-tar.lt/portal/legalAct.html?documentId=ef2e2030003e11e88bcec397524184ce" office:target-frame-name="_top" xlink:show="replace"><text:span text:style-name="T1696">XIII-983</text:span></text:a><text:span text:style-name="T1697">, 2018-01-12, paskelbta TAR 2018-01-23, i. k. 2018-01002</text:span></text:p>
      <text:p text:style-name="Normal"/>
      <text:p text:style-name="P1698"><text:span text:style-name="T1699">5</text:span><text:span text:style-name="T1700">. Asmuo, manydamas, kad viešosios informacijos rengėjas ir (ar) skleidėjas paskelbė ir (ar)</text:span><text:span text:style-name="T1701"><text:s/>paskleidė galimai neskelbtiną informaciją, turi teisę kreiptis į už neskelbtinos informacijos kontrolę atsakingą instituciją su motyvuotu prašymu atlikti tyrimą, priimti sprendimą ir taikyti objektyviai būtinas poveikio priemones neskelbtinos informacijos</text:span><text:span text:style-name="T1702"><text:s/>paskelbimo ir (ar) skleidimo atveju. Už neskelbtinos informacijos kontrolę atsakinga institucija išnagrinėja prašyme nurodytas aplinkybes ir ne vėliau kaip per 10 darbo dienų nuo prašymo gavimo dienos informuoja prašymą pateikusį asmenį apie nagrinėjimo r</text:span><text:span text:style-name="T1703">ezultatus. Jeigu prašyme nurodytos aplinkybės pasitvirtina, apie tai informuojamas prašymą pateikęs asmuo, o už neskelbtinos informacijos kontrolę atsakinga institucija per 20 darbo dienų nuo prašymą pateikusio asmens informavimo dienos priima sprendimą, k</text:span><text:span text:style-name="T1704">uriuo patvirtinamas neskelbtinos informacijos paskelbimo ir (ar) paskleidimo faktas ir kuriame nurodomos objektyviai būtinos poveikio priemonės, taikytinos viešosios informacijos rengėjui ir (ar) skleidėjui. Asmuo gali skųsti priimtą sprendimą, o tais atve</text:span><text:span text:style-name="T1705">jais, kai už neskelbtinos informacijos kontrolę atsakinga institucija per 20 darbo dienų nuo jo informavimo apie prašyme nurodytų aplinkybių patvirtinimą dienos nepriima sprendimo, asmuo gali skųsti šios institucijos neveikimą, paduodamas motyvuotą skundą<text:s/></text:span><text:span text:style-name="T1706">Vilniaus apygardos administraciniam teismui Administracinių bylų teisenos įstatymo nustatyta tvarka.</text:span><text:span text:style-name="T1707"><text:s/></text:span></text:p>
      <text:p text:style-name="P1708">Papildyta straipsnio dalimi:</text:p>
      <text:p text:style-name="P1709"><text:span text:style-name="T1710">Nr.<text:s/></text:span><text:a xlink:href="https://www.e-tar.lt/portal/legalAct.html?documentId=73e34ef0082f11e588da8908dfa91cac" office:target-frame-name="_top" xlink:show="replace"><text:span text:style-name="T1711">XII-1731</text:span></text:a><text:span text:style-name="T1712">, 2015-05-21, p</text:span><text:span text:style-name="T1713">askelbta TAR 2015-06-01, i. k. 2015-08537</text:span></text:p>
      <text:p text:style-name="Normal"/>
      <text:p text:style-name="P1714"><text:span text:style-name="T1715">6</text:span><text:span text:style-name="T1716">.<text:s/></text:span><text:span text:style-name="T1717">Prokuroras ir (ar) visuomenės informavimo srityje veikiančios asociacijos, turinčios pagrindą manyti, kad už neskelbtinos informacijos kontrolę atsakingos institucijos nevykdė arba netinkamai vykdė joms tei</text:span><text:span text:style-name="T1718">sės aktuose nustatytas pareigas, susijusias su šio straipsnio 1 dalies 1, 2 ir 3 punktuose nurodytos neskelbtinos informacijos kontrole, ir tokiais veiksmais buvo pažeistas viešasis interesas visuomenės informavimo srityje, kreipiasi į instituciją, kurioje</text:span><text:span text:style-name="T1719"><text:s/>buvo padarytas šis pažeidimas, su motyvuotu prašymu imtis būtinų veiksmų pažeidimui pašalinti. Tais atvejais, kai už neskelbtinos informacijos kontrolę atsakinga institucija per 20 darbo dienų nepriima sprendimo, kuriuo pašalinamas viešojo intereso pažeid</text:span><text:span text:style-name="T1720">imas, prokuroras ir (ar) visuomenės informavimo srityje veikiančios asociacijos Administracinių bylų teisenos įstatymo nustatyta tvarka turi teisę kreiptis į Vilniaus apygardos administracinį teismą dėl už neskelbtinos informacijos kontrolę atsakingų insti</text:span><text:span text:style-name="T1721">tucijų neveikimo su motyvuotu prašymu įpareigoti<text:s/></text:span><text:soft-page-break/><text:span text:style-name="T1722">kompetentingas institucijas tinkamai vykdyti neskelbtinos informacijos kontrolės funkciją ir taikyti šiame įstatyme nurodytas poveikio priemones.</text:span><text:span text:style-name="T1723"><text:s/></text:span></text:p>
      <text:p text:style-name="P1724">Papildyta straipsnio dalimi:</text:p>
      <text:p text:style-name="P1725"><text:span text:style-name="T1726">Nr.<text:s/></text:span><text:a xlink:href="https://www.e-tar.lt/portal/legalAct.html?documentId=73e34ef0082f11e588da8908dfa91cac" office:target-frame-name="_top" xlink:show="replace"><text:span text:style-name="T1727">XII-1731</text:span></text:a><text:span text:style-name="T1728">, 2015-05-21, paskelbta TAR 2015-06-01, i. k. 2015-08537</text:span></text:p>
      <text:p text:style-name="Normal"/>
      <text:p text:style-name="P1729"><text:span text:style-name="T1730">7</text:span><text:span text:style-name="T1731">. Visuomenės informavimo srityje veikiančios asociacijos šio straipsnio 6 dalyje numatytais atvejais turi teisę gi</text:span><text:span text:style-name="T1732">nti viešąjį interesą, jeigu jos atitinka visas šias sąlygas:</text:span></text:p>
      <text:p text:style-name="P1733"><text:span text:style-name="T1734">1</text:span><text:span text:style-name="T1735">) yra įregistruotos Juridinių asmenų registre;</text:span></text:p>
      <text:p text:style-name="P1736"><text:span text:style-name="T1737">2</text:span><text:span text:style-name="T1738">) asociacijos steigimo dokumentuose nurodytas veiklos tikslas – užtikrinti vartotojų arba visuomenės informavimo srityje veikiančių asmenų t</text:span><text:span text:style-name="T1739">eisių ir teisėtų interesų gynimą;</text:span></text:p>
      <text:p text:style-name="P1740"><text:span text:style-name="T1741">3</text:span><text:span text:style-name="T1742">) asociacijoje yra ne mažiau kaip 6 nariai. Tuo atveju, kai asociacijos nariai yra juridiniai asmenys, iš viso visuomenės informavimo srityje veikiančių juridinių asmenų asociacijos narių turi būti ne mažiau kaip 6.</text:span><text:span text:style-name="T1743"><text:s/></text:span></text:p>
      <text:p text:style-name="P1744">Papildyta straipsnio dalimi:</text:p>
      <text:p text:style-name="P1745"><text:span text:style-name="T1746">Nr.<text:s/></text:span><text:a xlink:href="https://www.e-tar.lt/portal/legalAct.html?documentId=73e34ef0082f11e588da8908dfa91cac" office:target-frame-name="_top" xlink:show="replace"><text:span text:style-name="T1747">XII-1731</text:span></text:a><text:span text:style-name="T1748">, 2015-05-21, paskelbta TAR 2015-06-01, i. k. 2015-08537</text:span></text:p>
      <text:p text:style-name="Normal"/>
      <text:p text:style-name="P1749"><text:span text:style-name="T1750">8</text:span><text:span text:style-name="T1751">. Visuomenės informavimo srityje veikianti<text:s/></text:span><text:span text:style-name="T1752">asociacija, pateikdama motyvuotą prašymą dėl viešojo intereso gynimo, privalo pateikti įrodymus, kad ji atitinka šio straipsnio 7 dalyje nurodytas sąlygas.</text:span></text:p>
      <text:p text:style-name="P1753">Papildyta straipsnio dalimi:</text:p>
      <text:p text:style-name="P1754"><text:span text:style-name="T1755">Nr.<text:s/></text:span><text:a xlink:href="https://www.e-tar.lt/portal/legalAct.html?documentId=73e34ef0082f11e588da8908dfa91cac" office:target-frame-name="_top" xlink:show="replace"><text:span text:style-name="T1756">XII-1731</text:span></text:a><text:span text:style-name="T1757">, 2015-05-21, paskelbta TAR 2015-06-01, i. k. 2015-08537</text:span></text:p>
      <text:p text:style-name="Normal"/>
      <text:p text:style-name="P1758"><text:span text:style-name="T1759">9</text:span><text:span text:style-name="T1760">. Policija, sužinojusi, kad šio straipsnio 1 dalies 2 punkte nurodyta neskelbtina informacija paskleista internete, ir atsižvelgusi į informacijos pavojin</text:span><text:span text:style-name="T1761">gumą, jos saugojimo vietą ar kitas reikšmingas aplinkybes:</text:span></text:p>
      <text:p text:style-name="P1762"><text:span text:style-name="T1763">1</text:span><text:span text:style-name="T1764">) praneša elektroninės informacijos prieglobos paslaugų teikėjams apie šio straipsnio 1 dalies 2 punkte nurodytą informaciją. Jeigu elektroninės informacijos prieglobos paslaugų teikėjai savanor</text:span><text:span text:style-name="T1765">iškai per 2 valandas nuo pranešimo gavimo nepašalina šios informacijos arba nepanaikina galimybės jos pasiekti, policija duoda motyvuotus privalomus nurodymus elektroninės informacijos prieglobos paslaugų teikėjams panaikinti galimybę ją pasiekti ne ilgiau</text:span><text:span text:style-name="T1766"><text:s/>kaip 72 valandoms, o motyvuotus privalomus nurodymus pašalinti šią informaciją arba panaikinti galimybę ją pasiekti ilgiau kaip 72 valandoms – su teismo leidimu;</text:span></text:p>
      <text:p text:style-name="P1767"><text:span text:style-name="T1768">2</text:span><text:span text:style-name="T1769">) bendradarbiaudama su kitomis kompetentingomis institucijomis, siekia, kad būtų pašalin</text:span><text:span text:style-name="T1770">ta ne Lietuvos Respublikos teritorijoje saugoma šio straipsnio 1 dalies 2 punkte nurodyta informacija. Kai šios informacijos iš jos šaltinio pašalinti neįmanoma, duoda motyvuotus privalomus nurodymus tinklo paslaugų teikėjams panaikinti galimybę ją pasiekt</text:span><text:span text:style-name="T1771">i ne ilgiau kaip 72 valandoms, o ilgiau kaip 72 valandoms – su teismo leidimu;</text:span></text:p>
      <text:p text:style-name="P1772"><text:span text:style-name="T1773">3</text:span><text:span text:style-name="T1774">) praneša pagal šio įstatymo 48 ir 50 straipsniuose nurodytą kompetenciją Lietuvos radijo ir televizijos komisijai ir (ar) žurnalistų etikos inspektoriui</text:span><text:span text:style-name="T1775">. Kai šio straipsni</text:span><text:span text:style-name="T1776">o 1 dalies 2 punkte nurodyta informacija pašalinta arba panaikinta galimybė ją pasiekti, šios informacijos kopija pateikiama kartu su pranešimu minėtoms institucijoms.</text:span><text:s/></text:p>
      <text:p text:style-name="P1777">Papildyta straipsnio dalimi:</text:p>
      <text:p text:style-name="P1778"><text:span text:style-name="T1779">Nr.<text:s/></text:span><text:a xlink:href="https://www.e-tar.lt/portal/legalAct.html?documentId=bc9f5e80fc7e11e8a969c20aa4d38bd4" office:target-frame-name="_top" xlink:show="replace"><text:span text:style-name="T1780">XIII-1683</text:span></text:a><text:span text:style-name="T1781">, 2018-12-04, paskelbta TAR 2018-12-10, i. k. 2018-20184</text:span></text:p>
      <text:p text:style-name="Normal"/>
      <text:p text:style-name="P1782"><text:span text:style-name="T1783">10</text:span><text:span text:style-name="T1784">. Policija, siekdama gauti šio straipsnio 9 dalies 1 ar 2 punkte nurodytą leidimą duoti motyvuotus privalomus nurodymus pašalinti<text:s/></text:span><text:span text:style-name="T1785">neskelbtiną informaciją arba panaikinti galimybę ją pasiekti ilgiau kaip 72 valandoms, privalo Vilniaus apygardos administraciniam teismui pateikti prašymą išduoti leidimą atlikti šiuos veiksmus. Šiame prašyme turi būti nurodytas įtariamą pažeidimą padariu</text:span><text:span text:style-name="T1786">sio asmens vardas ir pavardė arba pavadinimas (jeigu žinomi), įtariamo pažeidimo pobūdis ir veiksmai, kuriuos numatoma atlikti. Vilniaus apygardos administracinis teismas prašymą išduoti leidimą atlikti šiuos veiksmus išnagrinėja ir priima motyvuotą nutart</text:span><text:span text:style-name="T1787">į patenkinti prašymą išduoti leidimą atlikti šiuos veiksmus arba atmesti šį prašymą. Prašymas išduoti leidimą atlikti šiuos veiksmus turi būti išnagrinėtas ir teismo nutartis priimta ne vėliau kaip per 72 valandas nuo prašymo išduoti leidimą atlikti šiuos<text:s/></text:span><text:span text:style-name="T1788">veiksmus pateikimo momento. Jeigu policija nesutinka su Vilniaus apygardos administracinio teismo nutartimi atmesti prašymą išduoti leidimą atlikti šiuos veiksmus, ji turi teisę per 7 kalendorines dienas nuo šios nutarties priėmimo apskųsti šią nutartį Lie</text:span><text:span text:style-name="T1789">tuvos vyriausiajam administraciniam teismui. Lietuvos<text:s/></text:span><text:soft-page-break/><text:span text:style-name="T1790">vyriausiasis administracinis teismas skundą dėl Vilniaus apygardos administracinio teismo nutarties atmesti prašymą išduoti leidimą atlikti šiuos veiksmus turi išnagrinėti ne vėliau kaip per 7 kalendori</text:span><text:span text:style-name="T1791">nes dienas nuo policijos skundo priėmimo dienos. Lietuvos vyriausiojo administracinio teismo priimta nutartis yra galutinė ir neskundžiama. Teismai, nagrinėdami prašymus ir skundus dėl leidimo atlikti šiuos veiksmus išdavimo, privalo užtikrinti pateiktos i</text:span><text:span text:style-name="T1792">nformacijos ir planuojamų atlikti veiksmų slaptumą.</text:span><text:s/></text:p>
      <text:p text:style-name="P1793">Papildyta straipsnio dalimi:</text:p>
      <text:p text:style-name="P1794"><text:span text:style-name="T1795">Nr.<text:s/></text:span><text:a xlink:href="https://www.e-tar.lt/portal/legalAct.html?documentId=bc9f5e80fc7e11e8a969c20aa4d38bd4" office:target-frame-name="_top" xlink:show="replace"><text:span text:style-name="T1796">XIII-1683</text:span></text:a><text:span text:style-name="T1797">, 2018-12-04, paskelbta TAR 2018-12-10, i. k. 2018-20184</text:span></text:p>
      <text:p text:style-name="Normal"/>
      <text:p text:style-name="P1798"><text:span text:style-name="T1799">11</text:span><text:span text:style-name="T1800">. Šio straipsnio 9 dalies 1 ar 2 punkte nurodytus privalomus nurodymus elektroninės informacijos prieglobos paslaugų, tinklo paslaugų teikėjai privalo įvykdyti ne vėliau kaip per 2 valandas nuo privalomų nurodymų gavimo.</text:span><text:s/></text:p>
      <text:p text:style-name="P1801">Papildyta straipsnio dalimi:</text:p>
      <text:p text:style-name="P1802"><text:span text:style-name="T1803">Nr.<text:s/></text:span><text:a xlink:href="https://www.e-tar.lt/portal/legalAct.html?documentId=bc9f5e80fc7e11e8a969c20aa4d38bd4" office:target-frame-name="_top" xlink:show="replace"><text:span text:style-name="T1804">XIII-1683</text:span></text:a><text:span text:style-name="T1805">, 2018-12-04, paskelbta TAR 2018-12-10, i. k. 2018-20184</text:span></text:p>
      <text:p text:style-name="Normal"/>
      <text:p text:style-name="P1806"><text:span text:style-name="T1807">12</text:span><text:span text:style-name="T1808">. Elektroninės informacijos prieglobos paslaugų teikėjai apie savo atliktų veiksmų (i</text:span><text:span text:style-name="T1809">nformacijos pašalinimo ir (ar) galimybės pasiekti ją panaikinimo) priežastis informuoja viešosios informacijos rengėjus ir (ar) skleidėjus, išskyrus atvejus, kai neturi viešosios informacijos rengėjų ir (ar) skleidėjų kontaktinių duomenų arba kai policija<text:s/></text:span><text:span text:style-name="T1810">to prašo konkrečiam terminui, kuris negali būti ilgesnis kaip 10 dienų nuo prašymo gavimo dienos, kad nebūtų pakenkta ikiteisminiam tyrimui, o tinklo paslaugų teikėjai apie galimybės pasiekti informaciją panaikinimo priežastis informuoja vartotojus ne vėli</text:span><text:span text:style-name="T1811">au kaip kitą darbo dieną nuo atliktų veiksmų dienos. Kai viešosios informacijos rengėjų ir (ar) skleidėjų kontaktiniai duomenys yra nežinomi, elektroninės informacijos prieglobos paslaugų teikėjai ne vėliau kaip kitą darbo dieną nuo atliktų veiksmų dienos<text:s/></text:span><text:span text:style-name="T1812">apie tai praneša policijai, kuri apie elektroninės informacijos prieglobos paslaugų teikėjų atliktų veiksmų priežastis nedelsdama, ne vėliau kaip per vieną darbo dieną, paskelbia savo interneto svetainėje.</text:span><text:s/></text:p>
      <text:p text:style-name="P1813">Papildyta straipsnio dalimi:</text:p>
      <text:p text:style-name="P1814"><text:span text:style-name="T1815">Nr.<text:s/></text:span><text:a xlink:href="https://www.e-tar.lt/portal/legalAct.html?documentId=bc9f5e80fc7e11e8a969c20aa4d38bd4" office:target-frame-name="_top" xlink:show="replace"><text:span text:style-name="T1816">XIII-1683</text:span></text:a><text:span text:style-name="T1817">, 2018-12-04, paskelbta TAR 2018-12-10, i. k. 2018-20184</text:span></text:p>
      <text:p text:style-name="Normal"/>
      <text:p text:style-name="P1818">Straipsnio pakeitimai:</text:p>
      <text:p text:style-name="Normal"><text:span text:style-name="T1819">Nr.<text:s/></text:span><text:a xlink:href="http://www3.lrs.lt/cgi-bin/preps2?a=382799&amp;b=" office:target-frame-name="_top" xlink:show="replace"><text:span text:style-name="T1820">XI-1046</text:span></text:a><text:span text:style-name="T1821">, 2010-09</text:span><text:span text:style-name="T1822">-30, Žin., 2010, Nr. 123-6260 (2010-10-18)</text:span></text:p>
      <text:p text:style-name="P1823"/>
      <text:p text:style-name="P1824"><text:span text:style-name="T1825">20</text:span><text:span text:style-name="T1826"><text:s/>straipsnis.<text:s/></text:span><text:span text:style-name="T1827">Pareiga skelbti perspėjimo pranešimus</text:span></text:p>
      <text:p text:style-name="P1828"><text:span text:style-name="T1829">1</text:span><text:span text:style-name="T1830">. Gresiančios ar susidariusios ekstremaliosios situacijos metu, paskelbus mobilizaciją, karo ar nepaprastosios padėties, kitais įstatymų nustatytais<text:s/></text:span><text:span text:style-name="T1831">atvejais viešosios informacijos rengėjai ir (ar) skleidėjai turi nedelsdami nemokamai skelbti valstybės ir savivaldybių institucijų ir įstaigų perspėjimo pranešimus arba sudaryti galimybes valstybės ir savivaldybių institucijoms ir įstaigoms nemokamai pers</text:span><text:span text:style-name="T1832">pėjimo pranešimus skelbti tiesioginiame eteryje. Sprendimus dėl perspėjimo pranešimų skelbimo nacionalinio masto viešosios informacijos skleidėjuose ir (ar) rengėjuose Priešgaisrinės apsaugos ir gelbėjimo departamento prie Vidaus reikalų ministerijos direk</text:span><text:span text:style-name="T1833">toriaus nustatyta tvarka priima Priešgaisrinės apsaugos ir gelbėjimo departamentas prie Vidaus reikalų ministerijos, regioniniuose viešosios informacijos rengėjuose ir (ar) skleidėjuose – savivaldybės administracijos direktorius.</text:span></text:p>
      <text:p text:style-name="P1834"><text:span text:style-name="T1835">2</text:span><text:span text:style-name="T1836">.<text:s/></text:span><text:span text:style-name="T1837">Seimas karo ar nepa</text:span><text:span text:style-name="T1838">prastosios padėties atveju įstatymu gali nustatyti viešosios informacijos rengėjų ir (ar) skleidėjų veiklos ribojimus ir (ar) kitas prievoles, būtinas piliečių ir visuomenės interesų apsaugai.</text:span></text:p>
      <text:p text:style-name="P1839"><text:span text:style-name="T1840">3</text:span><text:span text:style-name="T1841">.<text:s/></text:span><text:span text:style-name="T1842">Už atsisakymą šio straipsnio 1 dalyje nurodytais atvejai</text:span><text:span text:style-name="T1843">s skelbti valstybės ir savivaldybių institucijų ir įstaigų perspėjimo pranešimus<text:s/></text:span><text:span text:style-name="T1844">arba sudaryti galimybes valstybės ir savivaldybių institucijoms ir įstaigoms perspėjimo pranešimus skelbti tiesiogiai</text:span><text:span text:style-name="T1845"><text:s/>atsakoma įstatymų nustatyta tvarka.</text:span></text:p>
      <text:p text:style-name="P1846">Straipsnio pakeitimai:</text:p>
      <text:p text:style-name="P1847"><text:span text:style-name="T1848">Nr.<text:s/></text:span><text:a xlink:href="https://www.e-tar.lt/portal/legalAct.html?documentId=5203c3e01b4511e586708c6593c243ce" office:target-frame-name="_top" xlink:show="replace"><text:span text:style-name="T1849">XII-1804</text:span></text:a><text:span text:style-name="T1850">, 2015-06-18, paskelbta TAR 2015-06-25, i. k. 2015-10151</text:span></text:p>
      <text:p text:style-name="Normal"/>
      <text:p text:style-name="P1851"><text:span text:style-name="T1852">21</text:span><text:span text:style-name="T1853"><text:s/>straipsnis.<text:s/></text:span><text:span text:style-name="T1854">Autorių teisių ir gretutinių teisių apsauga</text:span></text:p>
      <text:p text:style-name="P1855"><text:span text:style-name="T1856">Literatūros,<text:s/></text:span><text:span text:style-name="T1857">mokslo, meno ir kitus kūrinius viešosios informacijos rengėjai, skleidėjai ir žurnalistai naudoja vadovaudamiesi Autorių teisių ir gretutinių teisių įstatymu ir kitais įstatymais bei teisės aktais.</text:span></text:p>
      <text:p text:style-name="P1858"/>
      <text:p text:style-name="P1859"><text:span text:style-name="T1860">IV</text:span><text:span text:style-name="T1861"><text:s/>SKYRIUS</text:span></text:p>
      <text:p text:style-name="P1862"><text:span text:style-name="T1863">Viešosios informacijos rengėjų, SKLEIDĖJŲ IR jų<text:s/></text:span><text:span text:style-name="T1864">dalyvių, ŽURNALISTŲ</text:span><text:span text:style-name="T1865"><text:s/></text:span><text:span text:style-name="T1866">teisinis statusas ir veiklos sąlygos</text:span></text:p>
      <text:p text:style-name="P1867"/>
      <text:p text:style-name="P1868"><text:span text:style-name="T1869">PIRMASIS</text:span><text:span text:style-name="T1870"><text:s/>skirsnis</text:span></text:p>
      <text:p text:style-name="P1871"><text:span text:style-name="T1872">VIešosios informacijos rengėjų, SKLEIDĖJŲ</text:span><text:span text:style-name="T1873">, ŽURNALISTŲ STATUSO REGLAMENTAVIMAS</text:span></text:p>
      <text:p text:style-name="P1874"/>
      <text:p text:style-name="P1875"><text:span text:style-name="T1876">22</text:span><text:span text:style-name="T1877"><text:s/>straipsnis.<text:s/></text:span><text:span text:style-name="T1878">Viešosios informacijos rengėja</text:span><text:span text:style-name="T1879">i, skleidėjai ir jų dalyviai</text:span></text:p>
      <text:p text:style-name="P1880"><text:span text:style-name="T1881">1</text:span><text:span text:style-name="T1882">. Viešosios informacijos rengėjų, skleidėjų ir jų dalyvių santykius reglamentuoja šis ir kiti įstatymai, teisės aktai ir šalių susitarimai.</text:span></text:p>
      <text:p text:style-name="P1883"><text:span text:style-name="T1884">2</text:span><text:span text:style-name="T1885">. Lietuvos Respublikoje rengti ir (ar) skleisti informaciją gali visi asmenys</text:span><text:span text:style-name="T1886">, išskyrus šiame ir kituose Lietuvos Respublikos įstatymuose nustatytus atvejus. Lietuvos Respublikoje radijo ir (ar) televizijos programų transliavimo ir (ar) retransliavimo ir televizijos programų ir (ar) atskirų programų platinimo internete veikla gali<text:s/></text:span><text:span text:style-name="T1887">verstis tik juridiniai asmenys, Europos ekonominės erdvės valstybėse įsisteigę juridiniai asmenys ir organizacijos, neturinčios juridinio asmens statuso, taip pat Lietuvos Respublikoje ir kitose Europos ekonominės erdvės valstybėse įsteigti tokių juridinių</text:span><text:span text:style-name="T1888"><text:s/>asmenų ir organizacijų, neturinčių juridinio asmens statuso, filialai.</text:span></text:p>
      <text:p text:style-name="P1889"><text:span text:style-name="T1890">3</text:span><text:span text:style-name="T1891">.<text:s/></text:span><text:span text:style-name="T1892">Pardavus ar kitaip perleidus ne mažiau kaip 10 procentų transliavimo ir (ar) retransliuojamo turinio licencijos turėtojo akcijų (dalių, pajų), licencijos turėtojas privalo ne<text:s/></text:span><text:span text:style-name="T1893">vėliau kaip per 30 dienų nuo nuosavybės teisių perėjimo pranešti apie tai Lietuvos radijo ir televizijos komisijai (toliau – Komisija).</text:span></text:p>
      <text:p text:style-name="P1894"><text:span text:style-name="T1895">4</text:span><text:span text:style-name="T1896">.<text:s/></text:span><text:span text:style-name="T1897">Jeigu pardavus ar kitaip perleidus transliavimo ir (ar) retransliuojamo turinio licencijos turėtojo akcijas (dali</text:span><text:span text:style-name="T1898">s, pajus) keičiasi kontrolinio akcijų paketo savininkas (savininkai) arba licencijos turėtojo kontrolė (valdymas) pereina kitam asmeniui (asmenims) kitais pagrindais, akcijas (dalis, pajus) ir (ar) kontrolę (valdymą) ketinantys perleisti ir įgyti asmenys p</text:span><text:span text:style-name="T1899">rivalo gauti Komisijos rašytinį sutikimą.<text:s/></text:span></text:p>
      <text:p text:style-name="P1900"><text:span text:style-name="T1901">5</text:span><text:span text:style-name="T1902">. Komisija privalo atsisakyti duoti sutikimą dėl transliuotojo ir (ar) retransliuotojo akcijų (dalių, pajų) ir (ar) kontrolės (valdymo) perleidimo, jeigu yra nors viena iš šių aplinkybių:</text:span></text:p>
      <text:p text:style-name="P1903"><text:span text:style-name="T1904">1</text:span><text:span text:style-name="T1905">) licencijos turė</text:span><text:span text:style-name="T1906">tojo akcijas (dalis, pajus) ir (ar) kontrolę (valdymą) ketinantiems įsigyti asmenims įstatymų nustatytais atvejais draudžiama būti viešosios informacijos rengėjų ir (ar) skleidėjų dalyviais;</text:span></text:p>
      <text:p text:style-name="P1907"><text:span text:style-name="T1908">2</text:span><text:span text:style-name="T1909">) perleidžiant ir (ar) įsigyjant licencijos turėtojo akcijas</text:span><text:span text:style-name="T1910"><text:s/>(dalis, pajus) ir (ar) kontrolę (valdymą), vyksta koncentracija ir nėra gautas Konkurencijos tarybos leidimas, kai pagal Konkurencijos įstatymą toks leidimas būtinas;</text:span></text:p>
      <text:p text:style-name="P1911"><text:span text:style-name="T1912">3</text:span><text:span text:style-name="T1913">) licencijos turėtojo akcijas (dalis, pajus) ir (ar) kontrolę (valdymą) ketinantis<text:s/></text:span><text:span text:style-name="T1914">įsigyti asmuo arba asmuo, galintis<text:s/></text:span><text:span text:style-name="T1915">tiesiogiai ar netiesiogiai kontroliuoti šį asmenį, turintis įgaliojimus naudotis balsavimo teisėmis licencijos turėtojo akcijas (dalis, pajus) ir (ar) kontrolę (valdymą) ketinančio įsigyti asmens valdymo organuose arba ga</text:span><text:span text:style-name="T1916">lintis skirti bent vieną licencijos turėtojo akcijas (dalis, pajus) ir (ar) kontrolę (valdymą) ketinančio įsigyti asmens stebėtojų tarybos ir (ar) valdybos narį,</text:span><text:span text:style-name="T1917"><text:s/></text:span><text:span text:style-name="T1918">buvo nuteistas už nusikaltimą Lietuvos valstybės nepriklausomybei, teritorijos vientisumui ir<text:s/></text:span><text:span text:style-name="T1919">konstitucinei santvarkai;</text:span></text:p>
      <text:p text:style-name="P1920"><text:span text:style-name="T1921">4</text:span><text:span text:style-name="T1922">) Lietuvos Respublikos nacionaliniam saugumui užtikrinti svarbių objektų apsaugos įstatymo nustatyta tvarka gaunama informacija, kad licencijos turėtojo akcijas (dalis, pajus) ir (ar) kontrolę (valdymą) ketinantis įsigyti asm</text:span><text:span text:style-name="T1923">uo arba asmuo, galintis tiesiogiai ar netiesiogiai kontroliuoti šį asmenį, turintis įgaliojimus naudotis balsavimo teisėmis licencijos turėtojo akcijas (dalis, pajus) ir (ar) kontrolę (valdymą) ketinančio įsigyti asmens valdymo organuose arba galintis skir</text:span><text:span text:style-name="T1924">ti bent vieną licencijos turėtojo akcijas (dalis, pajus) ir (ar) kontrolę (valdymą) ketinančio įsigyti asmens stebėtojų tarybos ir (ar) valdybos narį, turi ar praeityje turėjo grėsmę nacionaliniam saugumui keliančių ryšių su Europos Sąjungai ir Šiaurės Atl</text:span><text:span text:style-name="T1925">anto Sutarties Organizacijai nepriklausančių užsienio valstybių institucijomis ar tų valstybių tiesiogiai ar netiesiogiai kontroliuojamais asmenimis;</text:span><text:s/></text:p>
      <text:p text:style-name="P1926">Straipsnio punkto pakeitimai:</text:p>
      <text:p text:style-name="P1927"><text:span text:style-name="T1928">Nr.<text:s/></text:span><text:a xlink:href="https://www.e-tar.lt/portal/legalAct.html?documentId=a02a6b60004811e88bcec397524184ce" office:target-frame-name="_top" xlink:show="replace"><text:span text:style-name="T1929">XIII-1015</text:span></text:a><text:span text:style-name="T1930">, 2018-01-12, paskelbta TAR 2018-01-23, i. k. 2018-01028</text:span></text:p>
      <text:p text:style-name="Normal"/>
      <text:p text:style-name="P1931"><text:span text:style-name="T1932">5</text:span><text:span text:style-name="T1933">) Lietuvos Respublikos nacionaliniam saugumui užtikrinti svarbių objektų apsaugos įstatymo nustatyta tvarka gaunama informacija, kad licencijos turėtojo<text:s/></text:span><text:span text:style-name="T1934">akcijas (dalis, pajus) ir (ar) kontrolę (valdymą) ketinantis įsigyti asmuo arba asmuo, galintis tiesiogiai ar netiesiogiai kontroliuoti šį asmenį, turintis įgaliojimus naudotis balsavimo teisėmis licencijos turėtojo akcijas (dalis, pajus) ir (ar) kontrolę<text:s/></text:span><text:soft-page-break/><text:span text:style-name="T1935">(valdymą) ketinančio įsigyti asmens valdymo organuose arba galintis skirti bent vieną licencijos turėtojo akcijas (dalis, pajus) ir (ar) kontrolę (valdymą) ketinančio įsigyti asmens stebėtojų tarybos ir (ar) valdybos narį, yra ar praeityje buvo susijęs su<text:s/></text:span><text:span text:style-name="T1936">organizuotomis nusikalstamomis grupuotėmis, užsienio valstybių specialiosiomis tarnybomis ar grupuotėmis, susijusiomis su tarptautinėmis teroristinėmis organizacijomis, ar palaiko ryšius su asmenimis, priklausančiais joms.</text:span><text:s/></text:p>
      <text:p text:style-name="P1937">Straipsnio punkto pakeitimai:</text:p>
      <text:p text:style-name="P1938"><text:span text:style-name="T1939">Nr</text:span><text:span text:style-name="T1940">.<text:s/></text:span><text:a xlink:href="https://www.e-tar.lt/portal/legalAct.html?documentId=a02a6b60004811e88bcec397524184ce" office:target-frame-name="_top" xlink:show="replace"><text:span text:style-name="T1941">XIII-1015</text:span></text:a><text:span text:style-name="T1942">, 2018-01-12, paskelbta TAR 2018-01-23, i. k. 2018-01028</text:span></text:p>
      <text:p text:style-name="Normal"/>
      <text:p text:style-name="P1943"><text:span text:style-name="T1944">6</text:span><text:span text:style-name="T1945">. Tais atvejais, kai<text:s/></text:span><text:span text:style-name="T1946">transliavimo ir (ar) retransliuojamo turinio licencijos turėt</text:span><text:span text:style-name="T1947">ojo<text:s/></text:span><text:span text:style-name="T1948">akcijas (dalis, pajus) ir (ar) kontrolę (valdymą) ketinantys perleisti ir (ar) įsigyti asmenys nepateikė Komisijos reikalaujamų duomenų arba pateikė neteisingus duomenis, Komisija atsisako duoti sutikimą dėl licencijos turėtojo akcijų (dalių, pajų) ir<text:s/></text:span><text:span text:style-name="T1949">(ar) kontrolės (valdymo) perleidimo, iki bus tinkamai pateikti Komisijos reikalaujami duomenys.</text:span></text:p>
      <text:p text:style-name="P1950"><text:span text:style-name="T1951">7</text:span><text:span text:style-name="T1952">. Komisijos sprendimas, kuriuo atsisakoma<text:s/></text:span><text:span text:style-name="T1953">duoti sutikimą dėl<text:s/></text:span><text:span text:style-name="T1954">transliavimo ir (ar) retransliuojamo turinio licencijos turėtojo<text:s/></text:span><text:span text:style-name="T1955">akcijų (dalių, pajų) ir (ar) kontrolės (valdymo) perleidimo, gali būti skundžiamas Vilniaus apygardos administraciniam teismui Administracinių bylų teisenos įstatymo nustatyta tvarka.<text:s/></text:span></text:p>
      <text:p text:style-name="P1956"><text:span text:style-name="T1957">8</text:span><text:span text:style-name="T1958">. Viešosios informacijos rengėjais ir (ar) jų dalyviais negali būt</text:span><text:span text:style-name="T1959">i, taip pat negali įgaliojimo pagrindu jų valdyti:<text:s/></text:span></text:p>
      <text:p text:style-name="P1960"><text:span text:style-name="T1961">1</text:span><text:span text:style-name="T1962">) valstybės institucijos ir įstaigos (išskyrus</text:span><text:span text:style-name="T1963"><text:s/>mokslo ir studijų institucijas bei švietimo įstaigas</text:span><text:span text:style-name="T1964">), taip pat juridiniai asmenys, kurių steigėjas, dalininkas ar akcininkas yra valstybė, jos institucij</text:span><text:span text:style-name="T1965">a ar įstaiga;<text:s/></text:span></text:p>
      <text:p text:style-name="P1966"><text:span text:style-name="T1967">2</text:span><text:span text:style-name="T1968">) savivaldybių institucijos ir įstaigos (išskyrus</text:span><text:span text:style-name="T1969"><text:s/>mokslo ir studijų institucijas bei švietimo įstaigas</text:span><text:span text:style-name="T1970">), taip pat juridiniai asmenys, kurių steigėjas, dalininkas ar akcininkas yra savivaldybė, jos institucija ar įstaiga;<text:s/></text:span></text:p>
      <text:p text:style-name="P1971"><text:span text:style-name="T1972">3</text:span><text:span text:style-name="T1973">) bankai<text:s/></text:span><text:span text:style-name="T1974">ir jų įsteigti ir (ar) valdomi juridiniai asmenys;</text:span></text:p>
      <text:p text:style-name="P1975"><text:span text:style-name="T1976">4</text:span><text:span text:style-name="T1977">) politinės partijos.</text:span><text:s/></text:p>
      <text:p text:style-name="P1978">Straipsnio dalies pakeitimai:</text:p>
      <text:p text:style-name="P1979"><text:span text:style-name="T1980">Nr.<text:s/></text:span><text:a xlink:href="https://www.e-tar.lt/portal/legalAct.html?documentId=8a826830636f11e58e1ab2c84776483b" office:target-frame-name="_top" xlink:show="replace"><text:span text:style-name="T1981">XII-1941</text:span></text:a><text:span text:style-name="T1982">, 2015-09-22, paskelbta TAR 2015-09</text:span><text:span text:style-name="T1983">-25, i. k. 2015-14259</text:span></text:p>
      <text:p text:style-name="Normal"/>
      <text:p text:style-name="P1984"><text:span text:style-name="T1985">9</text:span><text:span text:style-name="T1986">. Šio straipsnio 8 dalyje nurodyti subjektai gali leisti neperiodinius informacinio pobūdžio leidinius, turėti informacinės visuomenės informavimo priemonių, skirtų visuomenei informuoti apie savo veiklą. Valstybės ir savivaldyb</text:span><text:span text:style-name="T1987">ių<text:s/></text:span><text:span text:style-name="T1988">mokslo ir studijų institucijos bei švietimo įstaigos</text:span><text:span text:style-name="T1989"><text:s/>turimas visuomenės informavimo priemones ir jose skleidžiamą viešąją informaciją naudoja tik tiek, kiek tai susiję su mokslo, studijų ir švietimo veikla</text:span><text:span text:style-name="T1990">.</text:span><text:s/></text:p>
      <text:p text:style-name="P1991">Papildyta straipsnio dalimi:</text:p>
      <text:p text:style-name="P1992"><text:span text:style-name="T1993">Nr.<text:s/></text:span><text:a xlink:href="https://www.e-tar.lt/portal/legalAct.html?documentId=8a826830636f11e58e1ab2c84776483b" office:target-frame-name="_top" xlink:show="replace"><text:span text:style-name="T1994">XII-1941</text:span></text:a><text:span text:style-name="T1995">, 2015-09-22, paskelbta TAR 2015-09-25, i. k. 2015-14259</text:span></text:p>
      <text:p text:style-name="P1996">Straipsnio dalies pakeitimai:</text:p>
      <text:p text:style-name="P1997"><text:span text:style-name="T1998">Nr.<text:s/></text:span><text:a xlink:href="https://www.e-tar.lt/portal/legalAct.html?documentId=ef2e2030003e11e88bcec397524184ce" office:target-frame-name="_top" xlink:show="replace"><text:span text:style-name="T1999">XIII-983</text:span></text:a><text:span text:style-name="T2000">, 2018-01-12, paskelbta TAR 2018-01-23, i. k. 2018-01002</text:span></text:p>
      <text:p text:style-name="Normal"/>
      <text:p text:style-name="P2001"><text:span text:style-name="T2002">10</text:span><text:span text:style-name="T2003">. Kiekvienas viešosios informacijos rengėjas ar jo dalyvis turi paskirti asmenį (vyriausiąjį redaktorių, redaktorių, programos vedėją ar kitą asmenį), kuris<text:s/></text:span><text:span text:style-name="T2004">atsako už visuomenės informavimo priemonės turinį. Kai viešosios informacijos rengėjas ir dalyvis yra tas pats fizinis asmuo, jis atsako už savo visuomenės informavimo priemonės turinį.</text:span></text:p>
      <text:p text:style-name="P2005">Straipsnio dalies numeracijos pakeitimas:</text:p>
      <text:p text:style-name="P2006"><text:span text:style-name="T2007">Nr.<text:s/></text:span><text:a xlink:href="https://www.e-tar.lt/portal/legalAct.html?documentId=8a826830636f11e58e1ab2c84776483b" office:target-frame-name="_top" xlink:show="replace"><text:span text:style-name="T2008">XII-1941</text:span></text:a><text:span text:style-name="T2009">, 2015-09-22, paskelbta TAR 2015-09-25, i. k. 2015-14259</text:span></text:p>
      <text:p text:style-name="Normal"/>
      <text:p text:style-name="P2010"><text:span text:style-name="T2011">11</text:span><text:span text:style-name="T2012">. Viešosios informacijos rengėjai ir (ar) skleidėjai:</text:span></text:p>
      <text:p text:style-name="P2013">Straipsnio dalies numeracijos pakeitimas:</text:p>
      <text:p text:style-name="P2014"><text:span text:style-name="T2015">Nr.<text:s/></text:span><text:a xlink:href="https://www.e-tar.lt/portal/legalAct.html?documentId=8a826830636f11e58e1ab2c84776483b" office:target-frame-name="_top" xlink:show="replace"><text:span text:style-name="T2016">XII-1941</text:span></text:a><text:span text:style-name="T2017">, 2015-09-22, paskelbta TAR 2015-09-25, i. k. 2015-14259</text:span></text:p>
      <text:p text:style-name="Normal"/>
      <text:p text:style-name="P2018"><text:span text:style-name="T2019">1</text:span><text:span text:style-name="T2020">) skleisdami informaciją visuomenei, neturi iškraipyti teisingos, nešališkos<text:s/></text:span><text:span text:style-name="T2021">informacijos bei nuomonių ir panaudoti tai savanaudiškiems tikslams. Viešoji informacija yra nesuderinama su žurnalistinėmis kampanijomis, rengiamomis pagal išankstinius nusistatymus ar tenkinant grupinius, politinius interesus;</text:span></text:p>
      <text:p text:style-name="P2022"><text:span text:style-name="T2023">2</text:span><text:span text:style-name="T2024">) privalo būti objekty</text:span><text:span text:style-name="T2025">vūs ir nešališki, pateikti kuo daugiau nuomonių ginčytinais politikos, ekonomikos ir kitais visuomenės gyvenimo klausimais;</text:span></text:p>
      <text:p text:style-name="P2026"><text:span text:style-name="T2027">3</text:span><text:span text:style-name="T2028">) fiksuodami įvairias viešas visuomenės akcijas – mitingus, eitynes, streikus, piketus ir kt. – neturi skatinti imtis neteisėtų</text:span><text:span text:style-name="T2029"><text:s/>ar desperatiškų veiksmų;</text:span></text:p>
      <text:p text:style-name="P2030"><text:span text:style-name="T2031">4</text:span><text:span text:style-name="T2032">) neturi skelbti nepagrįstų, nepatikrintų, faktais neparemtų kaltinimų;</text:span></text:p>
      <text:p text:style-name="P2033"><text:span text:style-name="T2034">5</text:span><text:span text:style-name="T2035">) privalo saugoti ir gerbti žmogaus teisę į privatumą mirties ar ligos atveju, neminėti asmens duomenų skelbdami žinias apie savižudybes ar bandymus</text:span><text:span text:style-name="T2036"><text:s/>nusižudyti;</text:span></text:p>
      <text:p text:style-name="P2037"><text:span text:style-name="T2038">6</text:span><text:span text:style-name="T2039">) neturi propaguoti ar patraukliai vaizduoti rūkymo, girtavimo ar narkotikų vartojimo. Rūkymo, girtavimo, narkomanijos vaizdavimas pateisinamas tik kaip kontekstas, siekiant tikroviškumo;</text:span></text:p>
      <text:p text:style-name="P2040"><text:span text:style-name="T2041">7</text:span><text:span text:style-name="T2042">) neturi skleisti tendencingos ir šališkos in</text:span><text:span text:style-name="T2043">formacijos apie religiją, neturi diskriminuoti kitų religijų;</text:span></text:p>
      <text:p text:style-name="P2044"><text:span text:style-name="T2045">8</text:span><text:span text:style-name="T2046">) turi aiškiai pristatyti religines organizacijas ir jų pažiūras, kad žmonės nebūtų klaidinami;</text:span></text:p>
      <text:p text:style-name="P2047"><text:span text:style-name="T2048">9</text:span><text:span text:style-name="T2049">) neturi propaguoti žmonių ar jų grupių antgamtinių, nerealių savybių, paranormalių reiš</text:span><text:span text:style-name="T2050">kinių, išskyrus atvejus, kai tokia informacija pateikiama pramogai arba kaip tyrimo objektas. Neturi sudaryti įspūdžio, kad astrologai, chiromantai, ekstrasensai, bioenergetikai gali teikti patarimus dėl ateities, sveikatos, pinigų ir panašiai;</text:span></text:p>
      <text:p text:style-name="P2051"><text:span text:style-name="T2052">10</text:span><text:span text:style-name="T2053">)<text:s/></text:span><text:span text:style-name="T2054">skelbdami žinias apie savižudybes ar bandymus nusižudyti, neturi skelbti savižudybės ar bandymo nusižudyti motyvų, priemonių ir būdų, traktuoti savižudybės kaip tinkamo kokios nors problemos sprendimo būdo ar kaip savaime suprantamo, kasdienio fakto, varto</text:span><text:span text:style-name="T2055">ti savižudybes romantizuojančių apibūdinimų, rodyti savižudybės proceso ar bandančio nusižudyti, nusižudžiusio žmogaus. Informacijoje apie savižudybes ar bandymus nusižudyti privalu pranešti apie esamas emocinės ir psichologinės pagalbos galimybes bei paga</text:span><text:span text:style-name="T2056">lbos sau grupes nusižudžiusiųjų artimiesiems.</text:span></text:p>
      <text:p text:style-name="P2057">Papildyta straipsnio punktu:</text:p>
      <text:p text:style-name="P2058"><text:span text:style-name="T2059">Nr.<text:s/></text:span><text:a xlink:href="https://www.e-tar.lt/portal/legalAct.html?documentId=bbb965d0bc0811e88f64a5ecc703f89b" office:target-frame-name="_top" xlink:show="replace"><text:span text:style-name="T2060">XIII-1470</text:span></text:a><text:span text:style-name="T2061">, 2018-09-11, paskelbta TAR 2018-09-19, i. k. 2018-14698</text:span></text:p>
      <text:p text:style-name="Normal"/>
      <text:p text:style-name="P2062">Straipsnio pakeitimai:</text:p>
      <text:p text:style-name="P2063"><text:span text:style-name="T2064">Nr.<text:s/></text:span><text:a xlink:href="http://www3.lrs.lt/cgi-bin/preps2?a=382799&amp;b=" office:target-frame-name="_top" xlink:show="replace"><text:span text:style-name="T2065">XI-1046</text:span></text:a><text:span text:style-name="T2066">, 2010-09-30, Žin., 2010, Nr. 123-6260 (2010-10-18)</text:span></text:p>
      <text:p text:style-name="P2067"><text:span text:style-name="T2068">Nr.<text:s/></text:span><text:a xlink:href="http://www3.lrs.lt/cgi-bin/preps2?a=382801&amp;b=" office:target-frame-name="_top" xlink:show="replace"><text:span text:style-name="T2069">XI-1048</text:span></text:a><text:span text:style-name="T2070">, 2010-09-30, Žin., 2010, Nr. 123-6262 (201</text:span><text:span text:style-name="T2071">0-10-18)</text:span></text:p>
      <text:p text:style-name="P2072">Straipsnio pakeitimai:</text:p>
      <text:p text:style-name="P2073"><text:span text:style-name="T2074">Nr.<text:s/></text:span><text:a xlink:href="https://www.e-tar.lt/portal/legalAct.html?documentId=73e34ef0082f11e588da8908dfa91cac" office:target-frame-name="_top" xlink:show="replace"><text:span text:style-name="T2075">XII-1731</text:span></text:a><text:span text:style-name="T2076">, 2015-05-21, paskelbta TAR 2015-06-01, i. k. 2015-08537</text:span></text:p>
      <text:p text:style-name="Normal"/>
      <text:p text:style-name="P2077"><text:span text:style-name="T2078">23</text:span><text:span text:style-name="T2079"><text:s/>straipsnis.<text:s/></text:span><text:span text:style-name="T2080">Žurnalistas ir jo santykiai su<text:s/></text:span><text:span text:style-name="T2081">viešosios informacijos rengėjais,<text:s/></text:span><text:span text:style-name="T2082">skleidėjais</text:span></text:p>
      <text:p text:style-name="P2083"><text:span text:style-name="T2084">1</text:span><text:span text:style-name="T2085">. Viešosios informacijos rengėjas privalo turėti vidaus tvarkos taisykles ir (ar) vidaus etikos kodeksą. Bent viename iš šių viešosios informacijos rengėjo patvirtintų dokumentų turi būti nustatytos žurnal</text:span><text:span text:style-name="T2086">isto teisės, pareigos, atsakomybė, tarnybiniai santykiai, taip pat žurnalisto apsauga nuo galimo jo teisių suvaržymo.</text:span></text:p>
      <text:p text:style-name="P2087"><text:span text:style-name="T2088">2</text:span><text:span text:style-name="T2089">. Neatsižvelgiant į tai, ar žurnalistas su viešosios informacijos rengėju susijęs darbo santykiais, viešosios informacijos rengėjas t</text:span><text:span text:style-name="T2090">uri su žurnalistu raštu susitarti dėl žurnalisto autorinio kūrinio panaudojimo.<text:s/></text:span><text:span text:style-name="T2091">Tokiu susitarimu laikomas ir viešosios informacijos rengėjo ar jam atstovaujančios organizacijos su žurnalistais ar jiems atstovaujančia organizacija sudarytas kolektyvinis sus</text:span><text:span text:style-name="T2092">itarimas (kolektyvinė sutartis), kuriame aptartos žurnalistų autorinių kūrinių panaudojimo sąlygos.</text:span><text:span text:style-name="T2093"><text:s/>Jeigu viešosios informacijos rengėjas, naudojantis žurnalisto autorinį kūrinį, su žurnalistu raštu dėl to nesusitarė<text:s/></text:span><text:span text:style-name="T2094">ir nėra kolektyvinio susitarimo dalyvis</text:span><text:span text:style-name="T2095">, tai neatleidžia viešosios informacijos rengėjo nuo prievolės<text:s/></text:span><text:span text:style-name="T2096">už panaudotą žurnalisto autorinį kūrinį</text:span><text:span text:style-name="T2097"><text:s/>teisingai atlyginti.</text:span></text:p>
      <text:p text:style-name="P2098"><text:span text:style-name="T2099">3</text:span><text:span text:style-name="T2100">. Žurnalisto profesinį ir teisinį statusą bei socialines garantijas nustato šis ir kiti Lietuvos Respublikos įstatymai.</text:span></text:p>
      <text:p text:style-name="P2101"/>
      <text:p text:style-name="P2102"><text:span text:style-name="T2103">24</text:span><text:span text:style-name="T2104"><text:s/>straipsnis.<text:s/></text:span><text:span text:style-name="T2105">Duomenys apie juridinių asmenų, kurie yra vietinių, regioninių, nacionalinių laikraščių, žurnalų leidėjai ar informacinės</text:span><text:span text:style-name="T2106"><text:s/></text:span><text:span text:style-name="T2107">visuomenės informavimo priemonių valdytojai, dalyvius</text:span><text:span text:style-name="T2108"><text:s/></text:span></text:p>
      <text:p text:style-name="P2109"><text:span text:style-name="T2110">1</text:span><text:span text:style-name="T2111">. Juridiniai asmenys, kurie yra vietinių, regioninių, nacio</text:span><text:span text:style-name="T2112">nalinių laikraščių, žurnalų leidėjai ar informacinės visuomenės informavimo priemonių valdytojai, išskyrus nurodytus šio įstatymo 22 straipsnio 8 dalyje, privalo Vyriausybės įgaliotai institucijai visuomenės informavimo srityje (toliau – Vyriausybės įgalio</text:span><text:span text:style-name="T2113">ta institucija) šios institucijos nustatyta tvarka ir terminais pateikti duomenis apie savo dalyvius, kurie nuosavybės teise turi ar valdo ne mažiau kaip 10 procentų visų akcijų ar turto (jeigu turtas yra neakcionuotas), ir pranešti apie patikslintus duome</text:span><text:span text:style-name="T2114">nis, jeigu jie pasikeičia. Pranešimuose apie patikslintus duomenis turi būti nurodyti tokių dalyvių vardai ir pavardės (pavadinimai), asmens kodas<text:s/></text:span><text:soft-page-break/><text:span text:style-name="T2115">(registracijos numeris), turimo turto dalis ar akcijų skaičius ir balsų dalis procentais, valdymo organai, jų</text:span><text:span text:style-name="T2116"><text:s/>nariai ir informacija apie turtinius santykius ir (ar) jungtinę veiklą, siejančią juos su kitais viešosios informacijos rengėjais ir (ar) skleidėjais, ir (ar) jų dalyviais. Jeigu juridinių asmenų dalyviai yra Lietuvos Respublikoje arba užsienio valstybėje</text:span><text:span text:style-name="T2117"><text:s/>registruoti juridiniai asmenys, turi būti nurodyti ir šių subjektų dalyviai. Vyriausybės įgaliota institucija gautus duomenis skelbia savo interneto svetainėje ne vėliau kaip per 15 dienų nuo jų gavimo dienos.</text:span></text:p>
      <text:p text:style-name="P2118">Straipsnio dalies pakeitimai:</text:p>
      <text:p text:style-name="P2119"><text:span text:style-name="T2120">Nr.<text:s/></text:span><text:a xlink:href="https://www.e-tar.lt/portal/legalAct.html?documentId=73e34ef0082f11e588da8908dfa91cac" office:target-frame-name="_top" xlink:show="replace"><text:span text:style-name="T2121">XII-1731</text:span></text:a><text:span text:style-name="T2122">, 2015-05-21, paskelbta TAR 2015-06-01, i. k. 2015-08537</text:span></text:p>
      <text:p text:style-name="Normal"/>
      <text:p text:style-name="P2123"><text:span text:style-name="T2124">2</text:span><text:span text:style-name="T2125">. Respublikos Prezidentas, Seimo, Vyriausybės nariai, savivaldybių tarybų nariai, politin</text:span><text:span text:style-name="T2126">io (asmeninio) pasitikėjimo valstybės tarnautojai, valstybės ir savivaldybių institucijų bei įstaigų vadovai privalo pateikti Vyriausybės įgaliotai institucijai jos nustatyta tvarka duomenis, kokių juridinių asmenų, kurie yra vietinių, regioninių, nacional</text:span><text:span text:style-name="T2127">inių laikraščių, žurnalų leidėjai ar informacinės visuomenės informavimo priemonių valdytojai, dalyviai jie yra. Vyriausybės įgaliota institucija gautus duomenis skelbia savo interneto tinklalapyje.</text:span></text:p>
      <text:p text:style-name="P2128"><text:span text:style-name="T2129">3</text:span><text:span text:style-name="T2130">. Viešosios informacijos rengėjai ir (ar) skleidėjai</text:span><text:span text:style-name="T2131">, jų dalyviai</text:span><text:span text:style-name="T2132"><text:s/></text:span><text:span text:style-name="T2133">privalo visuomenės informavimo priemonėje paskelbti apie gautą paramą, jeigu ji viršija<text:s/></text:span><text:span text:style-name="T2134">10 bazinių socialinių išmokų</text:span><text:span text:style-name="T2135"><text:s/>dydį, nurodydami, kokio dydžio ir iš ko gauta parama.</text:span></text:p>
      <text:p text:style-name="P2136"><text:span text:style-name="T2137">4</text:span><text:span text:style-name="T2138">. Už šio straipsnio 1 ir 2 dalyse nurodytų duomenų nepateikimą tai</text:span><text:span text:style-name="T2139">koma atsakomybė teisės aktų nustatyta tvarka ir kitos poveikio priemonės.</text:span></text:p>
      <text:p text:style-name="P2140">Straipsnio pakeitimai:</text:p>
      <text:p text:style-name="Normal"><text:span text:style-name="T2141">Nr.<text:s/></text:span><text:a xlink:href="http://www3.lrs.lt/cgi-bin/preps2?a=382801&amp;b=" office:target-frame-name="_top" xlink:show="replace"><text:span text:style-name="T2142">XI-1048</text:span></text:a><text:span text:style-name="T2143">, 2010-09-30, Žin., 2010, Nr. 123-6262 (2010-10-18)</text:span></text:p>
      <text:p text:style-name="P2144"/>
      <text:p text:style-name="P2145"><text:span text:style-name="T2146">25</text:span><text:span text:style-name="T2147"><text:s/>straipsnis.<text:s/></text:span><text:span text:style-name="T2148">Lietuvos<text:s/></text:span><text:span text:style-name="T2149">Respublikos jurisdikcijai priklausantys visuomenės informavimo audiovizualinėmis priemonėmis</text:span><text:span text:style-name="T2150"><text:s/></text:span><text:span text:style-name="T2151">paslaugų teikėjai</text:span></text:p>
      <text:p text:style-name="P2152"><text:span text:style-name="T2153">1</text:span><text:span text:style-name="T2154">. Visuomenės informavimo audiovizualinėmis priemonėmis paslaugos teikėjas yra laikomas priklausančiu Lietuvos Respublikos jurisdikcijai, jei</text:span><text:span text:style-name="T2155">gu atitinka bent vieną iš šių sąlygų:</text:span></text:p>
      <text:p text:style-name="P2156"><text:span text:style-name="T2157">1</text:span><text:span text:style-name="T2158">) visuomenės informavimo audiovizualinėmis priemonėmis paslaugų teikėjo pagrindinė buveinė yra Lietuvos Respublikoje ir redakciniai sprendimai dėl visuomenės informavimo audiovizualinėmis priemonėmis paslaugų priima</text:span><text:span text:style-name="T2159">mi Lietuvos Respublikoje;</text:span></text:p>
      <text:p text:style-name="P2160"><text:span text:style-name="T2161">2</text:span><text:span text:style-name="T2162">) visuomenės informavimo audiovizualinėmis priemonėmis paslaugų teikėjo pagrindinė buveinė yra Lietuvos Respublikoje, o redakciniai sprendimai dėl visuomenės informavimo audiovizualinėmis priemonėmis paslaugų yra</text:span><text:span text:style-name="T2163"><text:s/></text:span><text:span text:style-name="T2164">priimami kit</text:span><text:span text:style-name="T2165">oje Europos Sąjungos valstybėje narėje ar Europos ekonominės erdvės valstybėje, jis yra laikomas įsisteigusiu toje valstybėje narėje, kurioje didesnė jo visuomenės informavimo audiovizualinėmis priemonėmis paslaugų veikla užsiimančių darbuotojų dalis vykdo</text:span><text:span text:style-name="T2166"><text:s/>šių paslaugų teikimo veiklą.<text:s/></text:span><text:span text:style-name="T2167">Jeigu didesnė visuomenės informavimo audiovizualinėmis priemonėmis paslaugų veikla užsiimančių darbuotojų dalis vykdo veiklą abiejose valstybėse narėse, visuomenės informavimo audiovizualinėmis priemonėmis paslaugų teikėjas la</text:span><text:span text:style-name="T2168">ikomas įsisteigusiu Lietuvos Respublikoje.</text:span><text:span text:style-name="T2169"><text:s/></text:span><text:span text:style-name="T2170">Jeigu didesnė visuomenės informavimo audiovizualinėmis priemonėmis paslaugų veikla užsiimančių darbuotojų dalis nevykdo veiklos nė vienoje iš tų valstybių narių, visuomenės informavimo audiovizualinėmis priemonėmi</text:span><text:span text:style-name="T2171">s paslaugos teikėjas laikomas įsisteigusiu toje valstybėje narėje, kurioje jis pradėjo savo veiklą laikydamasis tos valstybės narės teisės, jeigu</text:span><text:span text:style-name="T2172"><text:s/></text:span><text:span text:style-name="T2173">jis palaiko nuolatinius ir veiksmingus ekonominius ryšius su ta valstybe nare;</text:span></text:p>
      <text:p text:style-name="P2174"><text:span text:style-name="T2175">3</text:span><text:span text:style-name="T2176">) visuomenės informavimo a</text:span><text:span text:style-name="T2177">udiovizualinėmis priemonėmis paslaugų teikėjo pagrindinė buveinė yra Lietuvos Respublikoje, tačiau redakciniai sprendimai dėl</text:span><text:span text:style-name="T2178"><text:s/></text:span><text:span text:style-name="T2179">visuomenės informavimo audiovizualinėmis priemonėmis<text:s/></text:span><text:span text:style-name="T2180">paslaugų</text:span><text:span text:style-name="T2181"><text:s/>yra priimami<text:s/></text:span><text:span text:style-name="T2182">trečiojoje šalyje (ne Europos Sąjungos valstybėje narėj</text:span><text:span text:style-name="T2183">e ar<text:s/></text:span><text:span text:style-name="T2184">Europos ekonominės erdvės valstybėje</text:span><text:span text:style-name="T2185">) arba<text:s/></text:span><text:span text:style-name="T2186">visuomenės informavimo audiovizualinėmis priemonėmis paslaugų teikėjo pagrindinė buveinė yra trečiojoje šalyje (ne Europos Sąjungos valstybėje narėje ar Europos ekonominės erdvės valstybėje), tačiau  redakcin</text:span><text:span text:style-name="T2187">iai sprendimai dėl visuomenės informavimo audiovizualinėmis priemonėmis paslaugų yra priimami Lietuvos Respublikoje</text:span><text:span text:style-name="T2188">, jis laikomas įsisteigusiu<text:s/></text:span><text:span text:style-name="T2189">Lietuvos Respublikoje, jeigu didesnė visuomenės informavimo audiovizualinėmis priemonėmis<text:s/></text:span><text:span text:style-name="T2190">paslaugų veikla užsiima</text:span><text:span text:style-name="T2191">nčių</text:span><text:span text:style-name="T2192"><text:s/>darbuotojų dalis vykdo veiklą Lietuvos Respublikoje.</text:span></text:p>
      <text:p text:style-name="P2193"><text:span text:style-name="T2194">2</text:span><text:span text:style-name="T2195">. Visuomenės informavimo audiovizualinėmis priemonėmis paslaugų teikėjas, kuris neatitinka nė vienos iš šio straipsnio 1 dalyje nurodytų sąlygų ir nepriklauso Europos Sąjungos valstybės narės</text:span><text:span text:style-name="T2196">,<text:s/></text:span><text:soft-page-break/><text:span text:style-name="T2197">Europos ekonominės erdvės valstybės jurisdikcijai, laikomas priklausančiu Lietuvos Respublikos jurisdikcijai, jeigu atitinka šias sąlygas:<text:s/></text:span></text:p>
      <text:p text:style-name="P2198"><text:span text:style-name="T2199">1</text:span><text:span text:style-name="T2200">) visuomenės informavimo audiovizualinėmis priemonėmis paslaugų teikėjas naudojasi Lietuvoje įrengta siuntimo s</text:span><text:span text:style-name="T2201">totimi, perduodančia signalus į palydovą;<text:s/></text:span></text:p>
      <text:p text:style-name="P2202"><text:span text:style-name="T2203">2</text:span><text:span text:style-name="T2204">) visuomenės informavimo audiovizualinėmis priemonėmis paslaugų teikėjas nesinaudoja Lietuvoje įrengta siuntimo stotimi, perduodančia signalus į palydovą, bet naudojasi Lietuvos Respublikai priklausančiais ry</text:span><text:span text:style-name="T2205">šio palydovo ištekliais.</text:span></text:p>
      <text:p text:style-name="P2206"><text:span text:style-name="T2207">3</text:span><text:span text:style-name="T2208">.<text:s/></text:span><text:span text:style-name="T2209">Jeigu pagal šio straipsnio 1 ir 2 dalis negalima nuspręsti, kurios valstybės narės jurisdikcijai priklauso<text:s/></text:span><text:span text:style-name="T2210">visuomenės informavimo audiovizualinėmis priemonėmis<text:s/></text:span><text:span text:style-name="T2211">paslaugų teikėjas, Lietuvos Respublika bus laikoma kompetentin</text:span><text:span text:style-name="T2212">ga valstybe, jeigu<text:s/></text:span><text:span text:style-name="T2213">visuomenės informavimo audiovizualinėmis priemonėmis paslaugos teikėjas</text:span><text:span text:style-name="T2214"><text:s/>yra joje įsisteigęs pagal<text:s/></text:span><text:span text:style-name="T2215">Sutarties dėl Europos Sąjungos veikimo 49–54 straipsnius (OL 2008 C 115, p. 47).</text:span></text:p>
      <text:p text:style-name="P2216">Straipsnio pakeitimai:</text:p>
      <text:p text:style-name="Normal"><text:span text:style-name="T2217">Nr.<text:s/></text:span><text:a xlink:href="http://www3.lrs.lt/cgi-bin/preps2?a=382799&amp;b=" office:target-frame-name="_top" xlink:show="replace"><text:span text:style-name="T2218">XI-1046</text:span></text:a><text:span text:style-name="T2219">, 2010-09-30, Žin., 2010, Nr. 123-6260 (2010-10-18)</text:span></text:p>
      <text:p text:style-name="Normal"><text:span text:style-name="T2220">Nr.<text:s/></text:span><text:a xlink:href="http://www3.lrs.lt/cgi-bin/preps2?a=402018&amp;b=" office:target-frame-name="_top" xlink:show="replace"><text:span text:style-name="T2221">XI-1454</text:span></text:a><text:span text:style-name="T2222">, 2011-06-16, Žin., 2011, Nr. 78-3797 (2011-06-30)</text:span></text:p>
      <text:p text:style-name="P2223"><text:span text:style-name="T2224">Nr.<text:s/></text:span><text:a xlink:href="http://www3.lrs.lt/cgi-bin/preps2?a=458230&amp;b=" office:target-frame-name="_top" xlink:show="replace"><text:span text:style-name="T2225">XII-557</text:span></text:a><text:span text:style-name="T2226">, 2013-10-15, Žin., 2013, Nr. 115-5732 (2013-11-07)</text:span></text:p>
      <text:p text:style-name="P2227"/>
      <text:p text:style-name="P2228"><text:span text:style-name="T2229">26</text:span><text:span text:style-name="T2230"><text:s/>straipsnis.<text:s/></text:span><text:span text:style-name="T2231">Viešosios informacijos platinimas</text:span></text:p>
      <text:p text:style-name="P2232"><text:span text:style-name="T2233">1</text:span><text:span text:style-name="T2234">. Informaciją visuomenei platina pats viešosios informacijos rengėjas arba kitas asmu</text:span><text:span text:style-name="T2235">o pagal sutartį su viešosios informacijos rengėju ar turėdamas šio leidimą.</text:span></text:p>
      <text:p text:style-name="P2236"><text:span text:style-name="T2237">2</text:span><text:span text:style-name="T2238">. Užsienyje parengtas visuomenės informavimo priemones leidžiama platinti Lietuvos Respublikoje, jeigu jų turinys neprieštarauja šio ir kitų įstatymų nuostatoms ir Lietuvos Re</text:span><text:span text:style-name="T2239">spublikos tarptautinėms sutartims. Užsienyje parengtas radijo ir (ar) televizijos programas ar atskiras programas leidžiama transliuoti ir retransliuoti Lietuvos Respublikoje, nepažeidžiant šio ir kitų įstatymų nuostatų.</text:span></text:p>
      <text:p text:style-name="P2240"><text:span text:style-name="T2241">3</text:span><text:span text:style-name="T2242">. Neteko galios nuo 2010-10-18</text:span><text:span text:style-name="T2243">.</text:span></text:p>
      <text:p text:style-name="P2244"><text:span text:style-name="T2245">4</text:span><text:span text:style-name="T2246">. Neteko galios nuo 2010-10-18.</text:span></text:p>
      <text:p text:style-name="P2247">Straipsnio pakeitimai:</text:p>
      <text:p text:style-name="Normal"><text:span text:style-name="T2248">Nr.<text:s/></text:span><text:a xlink:href="http://www3.lrs.lt/cgi-bin/preps2?a=382799&amp;b=" office:target-frame-name="_top" xlink:show="replace"><text:span text:style-name="T2249">XI-1046</text:span></text:a><text:span text:style-name="T2250">, 2010-09-30, Žin., 2010, Nr. 123-6260 (2010-10-18)</text:span></text:p>
      <text:p text:style-name="P2251"/>
      <text:p text:style-name="P2252"><text:span text:style-name="T2253">27</text:span><text:span text:style-name="T2254"><text:s/>straipsnis.<text:s/></text:span><text:span text:style-name="T2255">Valstybės parama viešosios informacijos rengėjams<text:s/></text:span></text:p>
      <text:p text:style-name="P2256"><text:span text:style-name="T2257">1</text:span><text:span text:style-name="T2258">. Valstybė remia viešosios informacijos rengėjų – juridinių asmenų –<text:s/></text:span><text:span text:style-name="T2259">kultūrinius ir šviečiamuosius projektus</text:span><text:span text:style-name="T2260">. Valstybės finansinė parama viešosios informacijos rengėjams teikiama konkursų tvarka ir, i</text:span><text:span text:style-name="T2261">šskyrus nurodytą šio straipsnio 2 dalyje,<text:s/></text:span><text:span text:style-name="T2262">per viešąją įstaigą Spaudos, radijo ir televizijos rėmimo fondą (toliau – Fondas). Fondo veiklai lėšas iš valstybės biudžeto kasmet skiria Seimas. Valstybės institucijos ir įstaigos negali teikti finansinės ar jai<text:s/></text:span><text:span text:style-name="T2263">iš esmės lygiavertės paramos viešosios informacijos rengėjams.</text:span></text:p>
      <text:p text:style-name="P2264"><text:span text:style-name="T2265">2</text:span><text:span text:style-name="T2266">.<text:s/></text:span><text:span text:style-name="T2267">Finansinė parama iš valstybės biudžeto knygų leidybai, taip pat garso ir vaizdo laikmenomis platinamos produkcijos leidybai, kino filmų gamybai yra skiriama per Kultūros ministeriją bei<text:s/></text:span><text:span text:style-name="T2268">Švietimo ir mokslo ministeriją ekspertų komisijų, veikiančių prie šių ministerijų, teikimu.</text:span></text:p>
      <text:p text:style-name="P2269"><text:span text:style-name="T2270">3</text:span><text:span text:style-name="T2271">. Viešosios informacijos rengėjas ir (ar) skleidėjas, kuriam šio įstatymo nustatyta tvarka buvo skirta šio įstatymo 48 straipsnio 3 dalyje nurodyta bauda arba<text:s/></text:span><text:span text:style-name="T2272">taikytos šiame įstatyme numatytos kitos poveikio priemonės už šio įstatymo 19 straipsnio 1, 2 ir (ar) 3 dalies pažeidimą, vienus metus nuo</text:span><text:span text:style-name="T2273"><text:s/></text:span><text:span text:style-name="T2274">paskutinio pažeidimo nustatymo dienos laikomas rimtą profesinį pažeidimą padariusiu viešosios informacijos rengėju ir</text:span><text:span text:style-name="T2275"><text:s/>(ar) skleidėju.</text:span><text:span text:style-name="T2276"><text:s/></text:span></text:p>
      <text:p text:style-name="P2277">Papildyta straipsnio dalimi:</text:p>
      <text:p text:style-name="P2278"><text:span text:style-name="T2279">Nr.<text:s/></text:span><text:a xlink:href="https://www.e-tar.lt/portal/legalAct.html?documentId=73e34ef0082f11e588da8908dfa91cac" office:target-frame-name="_top" xlink:show="replace"><text:span text:style-name="T2280">XII-1731</text:span></text:a><text:span text:style-name="T2281">, 2015-05-21, paskelbta TAR 2015-06-01, i. k. 2015-08537</text:span></text:p>
      <text:p text:style-name="Normal"/>
      <text:p text:style-name="P2282"><text:span text:style-name="T2283">4</text:span><text:span text:style-name="T2284">. Viešosios informacijos rengėjui,<text:s/></text:span><text:span text:style-name="T2285">kuris laikomas padaręs rimtą profesinį pažeidimą, šiame straipsnyje nurodyta parama negali būti teikiama</text:span><text:span text:style-name="T2286">.</text:span></text:p>
      <text:p text:style-name="P2287">Papildyta straipsnio dalimi:</text:p>
      <text:p text:style-name="P2288"><text:span text:style-name="T2289">Nr.<text:s/></text:span><text:a xlink:href="https://www.e-tar.lt/portal/legalAct.html?documentId=73e34ef0082f11e588da8908dfa91cac" office:target-frame-name="_top" xlink:show="replace"><text:span text:style-name="T2290">XII-1731</text:span></text:a><text:span text:style-name="T2291">, 2015-05-2</text:span><text:span text:style-name="T2292">1, paskelbta TAR 2015-06-01, i. k. 2015-08537</text:span></text:p>
      <text:p text:style-name="Normal"/>
      <text:p text:style-name="P2293">Straipsnio pakeitimai:</text:p>
      <text:p text:style-name="Normal"><text:span text:style-name="T2294">Nr.<text:s/></text:span><text:a xlink:href="http://www3.lrs.lt/cgi-bin/preps2?a=382801&amp;b=" office:target-frame-name="_top" xlink:show="replace"><text:span text:style-name="T2295">XI-1048</text:span></text:a><text:span text:style-name="T2296">, 2010-09-30, Žin., 2010, Nr. 123-6262 (2010-10-18)</text:span></text:p>
      <text:p text:style-name="P2297"/>
      <text:p text:style-name="P2298"><text:span text:style-name="T2299">27</text:span><text:span text:style-name="T2300">1</text:span><text:span text:style-name="T2301"><text:s/></text:span><text:span text:style-name="T2302">straipsnis.</text:span><text:span text:style-name="T2303"><text:s/>Neteko galios nuo 2012-01-01.</text:span></text:p>
      <text:p text:style-name="P2304">Įstatymas papildytas straipsniu:</text:p>
      <text:p text:style-name="P2305"><text:span text:style-name="T2306">Nr.<text:s/></text:span><text:a xlink:href="http://www3.lrs.lt/cgi-bin/preps2?a=325284&amp;b=" office:target-frame-name="_top" xlink:show="replace"><text:span text:style-name="T2307">X-1696</text:span></text:a><text:span text:style-name="T2308">, 2008-07-14, Žin., 2008, Nr. 87-3456 (2008-07-31)</text:span></text:p>
      <text:p text:style-name="P2309">Straipsnio pakeitimai:</text:p>
      <text:p text:style-name="Normal"><text:span text:style-name="T2310">Nr.<text:s/></text:span><text:a xlink:href="http://www3.lrs.lt/cgi-bin/preps2?a=382801&amp;b=" office:target-frame-name="_top" xlink:show="replace"><text:span text:style-name="T2311">XI-1048</text:span></text:a><text:span text:style-name="T2312">, 20</text:span><text:span text:style-name="T2313">10-09-30, Žin., 2010, Nr. 123-6262 (2010-10-18)</text:span></text:p>
      <text:p text:style-name="Normal"><text:span text:style-name="T2314">Nr.<text:s/></text:span><text:a xlink:href="http://www3.lrs.lt/cgi-bin/preps2?a=415502&amp;b=" office:target-frame-name="_top" xlink:show="replace"><text:span text:style-name="T2315">XI-1820</text:span></text:a><text:span text:style-name="T2316">, 2011-12-20, Žin., 2011, Nr. 163-7740 (2011-12-31)</text:span></text:p>
      <text:p text:style-name="P2317"/>
      <text:p text:style-name="P2318"><text:span text:style-name="T2319">28</text:span><text:span text:style-name="T2320"><text:s/>straipsnis.<text:s/></text:span><text:span text:style-name="T2321">Spaudos, radijo ir televizijos rėmimo fondas</text:span></text:p>
      <text:p text:style-name="P2322"><text:span text:style-name="T2323">1</text:span><text:span text:style-name="T2324">. Fondas yra<text:s/></text:span><text:span text:style-name="T2325">pelno nesiekiantis ribotos civilinės atsakomybės viešasis juridinis asmuo, kurio tikslas – konkurso tvarka teikti paramą viešosios informacijos rengėjų kultūriniams, visuomenės informavimo saugumo, medijų raštingumo ugdymo ir šviečiamiesiems projektams.</text:span></text:p>
      <text:p text:style-name="P2326"><text:span text:style-name="T2327">2</text:span><text:span text:style-name="T2328">. Fondas savo veikloje vadovaujasi Lietuvos Respublikos Konstitucija, Civiliniu kodeksu, Viešųjų įstaigų, šiuo ir kitais įstatymais, taip pat Fondo įstatais.</text:span><text:span text:style-name="T2329"><text:s/></text:span><text:span text:style-name="T2330">Fondo dalininkais Fondo įstatuose nustatyta tvarka gali būti meno kūrėjų asociacijos, viešosios</text:span><text:span text:style-name="T2331"><text:s/>informacijos rengėjų ir kitos organizacijos bei institucijos, formuojančios kultūros ir švietimo politiką, užsiimančios kultūrine ir (ar) šviečiamąja veikla. Fondo įstatuose turi būti numatyta naujų dalininkų priėmimo tvarka.</text:span></text:p>
      <text:p text:style-name="P2332"><text:span text:style-name="T2333">3</text:span><text:span text:style-name="T2334">. Fondui ir jo administr</text:span><text:span text:style-name="T2335">acijai, kuri atlieka Fondo finansinį, ūkinį ir materialinį aptarnavimą ir padeda Fondui atlikti jam pavestas funkcijas, vadovauja direktorius. Fondo direktorių į pareigas skiria ir atšaukia iš pareigų Fondo visuotinis dalininkų susirinkimas viešo konkurso<text:s/></text:span><text:span text:style-name="T2336">būdu 5 metų laikotarpiui. Asmuo, priimamas į šias pareigas, turi atitikti bendruosius reikalavimus, keliamus asmeniui, priimamam į valstybės tarnautojo pareigas, turėti aukštąjį universitetinį išsilavinimą, išmanyti kultūros, švietimo raidos procesus ir tu</text:span><text:span text:style-name="T2337">rėti ne mažesnę kaip 5 metų vadovaujamojo darbo patirtį visuomenės informavimo srityje. Tas pats asmuo gali būti Fondo direktoriumi ne daugiau kaip dvi kadencijas iš eilės.<text:s/></text:span><text:span text:style-name="T2338">Fondo tarybos posėdžiuose Fondo direktorius turi teisę dalyvauti stebėtojo teisėmis</text:span><text:span text:style-name="T2339">. Fondo<text:s/></text:span><text:span text:style-name="T2340">direktoriaus skyrimo į pareigas konkurso būdu nuostatus (tvarką) ir pareigybės aprašymą tvirtina Fondo visuotinis dalininkų susirinkimas ir viešai juos skelbia Fondo interneto svetainėje.<text:s/></text:span><text:span text:style-name="T2341">Fondo</text:span><text:span text:style-name="T2342"><text:s/>direktorius kiekvienais metais teikia Fondo visuotinia</text:span><text:span text:style-name="T2343">m dalininkų susirinkimui Fondo veiklos ir finansines ataskaitas, jo veikla kiekvienais metais vertinama Fondo įstatuose nustatyta tvarka.<text:s/></text:span><text:span text:style-name="T2344">Fondo</text:span><text:span text:style-name="T2345"><text:s/>direktoriaus teises ir pareigas organizuojant viešosios įstaigos veiklą ir atsakomybę tvarkant, naudojant, įtrau</text:span><text:span text:style-name="T2346">kiant į apskaitą Fondui skirtas valstybės biudžeto lėšas, veiklos vertinimo kriterijus bei tvarką nustato įstatymai, Fondo įstatai ir Fondo direktoriaus pareigybės aprašymas.</text:span></text:p>
      <text:p text:style-name="P2347"><text:span text:style-name="T2348">4</text:span><text:span text:style-name="T2349">. Fondui pateiktus kultūrinius ir šviečiamuosius projektus vertina ekspertai</text:span><text:span text:style-name="T2350">. Visi ekspertai turi turėti aukštąjį universitetinį išsilavinimą ir ne mažesnę kaip 5 metų patirtį visuomenės informavimo, kultūros ar švietimo srityse, būti nepriekaištingos reputacijos, turėti specialių žinių, įgūdžių, kompetencijos, reikalingų vertinti</text:span><text:span text:style-name="T2351"><text:s/>pateiktus projektus. Ekspertams taikomi tokie patys kaip ir valstybės tarnautojams Valstybės tarnybos įstatyme nustatyti kriterijai, kuriais remiantis asmuo negali būti laikomas nepriekaištingos reputacijos. Ekspertai skiriami 2 metų laikotarpiui, tas pat</text:span><text:span text:style-name="T2352">s asmuo negali būti ekspertų grupės nariu daugiau kaip dvi kadencijas iš eilės. Ekspertais negali būti kultūros ir meno organizacijų vadovai, jų pavaduotojai, jų įsteigtų įstaigų vadovai, Fondo darbuotojai. Taip pat ekspertu negali būti asmuo, kurio artimi</text:span><text:span text:style-name="T2353"><text:s/>asmenys, kaip jie apibrėžti Viešųjų ir privačių interesų derinimo valstybės tarnyboje įstatyme, yra susiję su Fondo dalininkais darbo, autorinių sutarčių ar kitais sutartiniais santykiais.</text:span></text:p>
      <text:p text:style-name="P2354"><text:span text:style-name="T2355">5</text:span><text:span text:style-name="T2356">. Kandidatus į Fondo ekspertų sąrašą konkrečiai programai per</text:span><text:span text:style-name="T2357"><text:s/>ne trumpesnį kaip 30 kalendorinių dienų terminą po viešo paskelbimo gali siūlyti Fondo dalininkai, meno kūrėjų, viešosios informacijos rengėjų asociacijos ir kitos asociacijos bei institucijos, formuojančios kultūros politiką ar veikiančios kultūrinėje ži</text:span><text:span text:style-name="T2358">niasklaidoje. Tarybos patvirtintas bendras ekspertų sąrašas per 14 kalendorinių dienų skelbiamas Fondo interneto svetainėje.<text:s/></text:span></text:p>
      <text:p text:style-name="P2359"><text:span text:style-name="T2360">6</text:span><text:span text:style-name="T2361">. Kiekvienai fondo programai yra sudaroma ekspertų grupė, kurią sudaro ne mažiau kaip 3 asmenys. Kiekviena ekspertų grupė sav</text:span><text:span text:style-name="T2362">o narių balsų dauguma išsirenka ekspertų grupės pirmininką.<text:s/></text:span><text:span text:style-name="T2363">Detali ekspertų atrankos, ekspertų sąrašo ir ekspertų grupių sudarymo ir darbo tvarka, projektų vertinimo kriterijai ir tvarka nustatoma ekspertų darbo reglamente, kurį tvirtina Fondo direktorius.</text:span></text:p>
      <text:p text:style-name="P2364"><text:span text:style-name="T2365">7</text:span><text:span text:style-name="T2366">. Ekspertų grupės savo išvadas dėl projektų vertinimo pateikia Fondo tarybai.<text:s/></text:span></text:p>
      <text:p text:style-name="P2367"><text:span text:style-name="T2368">8</text:span><text:span text:style-name="T2369">. Fondo tarybą sudaro 7 nariai. Į Fondo tarybą narius deleguoja: Lietuvos radijo ir televizijos asociacija, Lietuvos kabelinės televizijos asociacija ir Regioninių te</text:span><text:span text:style-name="T2370">levizijų asociacija bendru sutarimu – vieną narį;<text:s/></text:span><text:span text:style-name="T2371">Lietuvos žurnalistų sąjunga ir Lietuvos žurnalistų draugija bendru sutarimu – vieną narį;<text:s/></text:span><text:span text:style-name="T2372">Lietuvos meno kūrėjų asociacija,<text:s/></text:span><text:span text:style-name="T2373">Nacionalinė rajonų ir miestų laikraščių leidėjų asociacija,</text:span><text:span text:style-name="T2374"><text:s/></text:span><text:span text:style-name="T2375">Interneto žiniasklaidos</text:span><text:span text:style-name="T2376"><text:s/>asociacija, Kultūros ministerija ir Švietimo ir mokslo ministerija – po vieną narį. Galutinę<text:s/></text:span><text:soft-page-break/><text:span text:style-name="T2377">Fondo tarybos sudėtį tvirtina<text:s/></text:span><text:span text:style-name="T2378">Fondo</text:span><text:span text:style-name="T2379"><text:s/>visuotinis dalininkų susirinkimas. Detali delegavimo į Fondo tarybos narius tvarka nustatoma Fondo įstatuose.</text:span></text:p>
      <text:p text:style-name="P2380"><text:span text:style-name="T2381">9</text:span><text:span text:style-name="T2382">. Fondo tar</text:span><text:span text:style-name="T2383">ybos nariai privalo būti nepriekaištingos reputacijos, turėti aukštąjį universitetinį išsilavinimą, išmanyti kultūros ir žiniasklaidos raidos procesus. Fondo tarybos nariams taikomi tokie patys kaip ir valstybės tarnautojams Valstybės tarnybos įstatyme nus</text:span><text:span text:style-name="T2384">tatyti kriterijai, kuriais remiantis asmuo negali būti laikomas nepriekaištingos reputacijos. Tarybos nariais negali būti Fondo darbuotojai ir Fondo ekspertai.</text:span></text:p>
      <text:p text:style-name="P2385"><text:span text:style-name="T2386">10</text:span><text:span text:style-name="T2387">. Fondo tarybos kadencija trunka 3 metus ir pradedama skaičiuoti nuo tada, kai<text:s/></text:span><text:span text:style-name="T2388">Fondo</text:span><text:span text:style-name="T2389"><text:s/>visuo</text:span><text:span text:style-name="T2390">tinis dalininkų susirinkimas patvirtina galutinę Fondo tarybos sudėtį. Tas pats asmuo negali būti Fondo tarybos nariu daugiau kaip dvi kadencijas iš eilės. Fondo tarybai vadovauja Fondo tarybos pirmininkas. Jį Fondo taryba renka iš savo narių Fondo tarybos</text:span><text:span text:style-name="T2391"><text:s/>kadencijos laikotarpiui. Fondo tarybos sprendimai priimami paprasta visų Fondo tarybos narių balsų dauguma; balsams pasidalijus po lygiai, lemia Fondo tarybos pirmininko balsas. Fondo taryba veikia pagal savo patvirtintą darbo reglamentą. Fondo taryba spr</text:span><text:span text:style-name="T2392">endimus dėl konkursų rezultatų priima remdamasi ekspertų grupių išvadomis.</text:span></text:p>
      <text:p text:style-name="P2393"><text:span text:style-name="T2394">11</text:span><text:span text:style-name="T2395">. Visi<text:s/></text:span><text:span text:style-name="T2396">ekspertai ir Fondo tarybos nariai<text:s/></text:span><text:span text:style-name="T2397">prieš pradėdami eiti atitinkamas pareigas<text:s/></text:span><text:span text:style-name="T2398">turi<text:s/></text:span><text:span text:style-name="T2399">pateikti</text:span><text:span text:style-name="T2400"><text:s/>nešališkumo deklaraciją ir<text:s/></text:span><text:span text:style-name="T2401">pasirašyti<text:s/></text:span><text:span text:style-name="T2402">konfidencialumo pasižadėjimą, kurių formas tvirtina<text:s/></text:span><text:span text:style-name="T2403">Fondo</text:span><text:span text:style-name="T2404"><text:s/>visuotinis dalininkų susirinkimas</text:span><text:span text:style-name="T2405">.</text:span></text:p>
      <text:p text:style-name="P2406"><text:span text:style-name="T2407">12</text:span><text:span text:style-name="T2408">. Visiems<text:s/></text:span><text:span text:style-name="T2409">ekspertams ir Fondo tarybos nariams<text:s/></text:span><text:span text:style-name="T2410">yra taikomos Viešųjų ir privačių interesų derinimo valstybinėje tarnyboje įstatymo nuostatos.<text:s/></text:span></text:p>
      <text:p text:style-name="P2411"><text:span text:style-name="T2412">13</text:span><text:span text:style-name="T2413">. Fondo lė</text:span><text:span text:style-name="T2414">šų šaltiniai:</text:span></text:p>
      <text:p text:style-name="P2415"><text:span text:style-name="T2416">1</text:span><text:span text:style-name="T2417">) valstybės dotacijos (subsidijos);</text:span></text:p>
      <text:p text:style-name="P2418"><text:span text:style-name="T2419">2</text:span><text:span text:style-name="T2420">) juridinių ar fizinių asmenų dovanotos lėšos;<text:s/></text:span></text:p>
      <text:p text:style-name="P2421"><text:span text:style-name="T2422">3</text:span><text:span text:style-name="T2423">) palūkanos už bankuose saugomas Fondo lėšas;</text:span><text:span text:style-name="T2424"><text:s/></text:span></text:p>
      <text:p text:style-name="P2425"><text:span text:style-name="T2426">4</text:span><text:span text:style-name="T2427">) kitos teisėtai įgytos lėšos.</text:span></text:p>
      <text:p text:style-name="P2428"><text:span text:style-name="T2429">14</text:span><text:span text:style-name="T2430">. Fondas konkurso tvarka remia viešosios informacijos<text:s/></text:span><text:span text:style-name="T2431">rengėjų kultūrinius, visuomenės informavimo saugumo, medijų raštingumo ugdymo ir šviečiamuosius projektus pagal 6 programas:</text:span></text:p>
      <text:p text:style-name="P2432"><text:span text:style-name="T2433">1</text:span><text:span text:style-name="T2434">) periodinių kultūros ir meno leidinių;</text:span></text:p>
      <text:p text:style-name="P2435"><text:span text:style-name="T2436">2</text:span><text:span text:style-name="T2437">) nacionalinės periodinės spaudos;</text:span></text:p>
      <text:p text:style-name="P2438"><text:span text:style-name="T2439">3</text:span><text:span text:style-name="T2440">) regioninės periodinės spaudos;</text:span></text:p>
      <text:p text:style-name="P2441"><text:span text:style-name="T2442">4</text:span><text:span text:style-name="T2443">) nac</text:span><text:span text:style-name="T2444">ionalinės radijo ir televizijos;</text:span></text:p>
      <text:p text:style-name="P2445"><text:span text:style-name="T2446">5</text:span><text:span text:style-name="T2447">) regioninės radijo ir televizijos;</text:span></text:p>
      <text:p text:style-name="P2448"><text:span text:style-name="T2449">6</text:span><text:span text:style-name="T2450">) internetinės žiniasklaidos (informacinės visuomenės informavimo priemonių).</text:span></text:p>
      <text:p text:style-name="P2451"><text:span text:style-name="T2452">15</text:span><text:span text:style-name="T2453">. Fondo tarybos parengtus bendruosius konkursų nuostatus, kuriuose atsispindi programų ir<text:s/></text:span><text:span text:style-name="T2454">finansavimo proporcijos ir kurie suderinti su Seimo Kultūros komitetu, tvirtina Vyriausybė.</text:span><text:s/></text:p>
      <text:p text:style-name="P2455">Straipsnio dalies pakeitimai:</text:p>
      <text:p text:style-name="P2456"><text:span text:style-name="T2457">Nr.<text:s/></text:span><text:a xlink:href="https://www.e-tar.lt/portal/legalAct.html?documentId=2944a8a0ccf811e6a2cac7383cbb90a3" office:target-frame-name="_top" xlink:show="replace"><text:span text:style-name="T2458">XIII-109</text:span></text:a><text:span text:style-name="T2459">, 2016-12-15, paskelbta</text:span><text:span text:style-name="T2460"><text:s/>TAR 2016-12-28, i. k. 2016-29761</text:span></text:p>
      <text:p text:style-name="Normal"/>
      <text:p text:style-name="P2461"><text:span text:style-name="T2462">16</text:span><text:span text:style-name="T2463">. Fondas kiekvienais metais spaudoje paskelbia metų veiklos ataskaitą, o Fondo tarybos pirmininkas kiekvienais metais Seimo plenariniame posėdyje pateikia lėšų, gautų iš biudžeto, paskirstymo ir panaudojimo ataskait</text:span><text:span text:style-name="T2464">ą.</text:span></text:p>
      <text:p text:style-name="P2465">Straipsnio pakeitimai:</text:p>
      <text:p text:style-name="P2466"><text:span text:style-name="T2467">Nr.<text:s/></text:span><text:a xlink:href="http://www3.lrs.lt/cgi-bin/preps2?a=325284&amp;b=" office:target-frame-name="_top" xlink:show="replace"><text:span text:style-name="T2468">X-1696</text:span></text:a><text:span text:style-name="T2469">, 2008-07-14, Žin., 2008, Nr. 87-3456 (2008-07-31)</text:span></text:p>
      <text:p text:style-name="P2470"><text:span text:style-name="T2471">Nr.<text:s/></text:span><text:a xlink:href="http://www3.lrs.lt/cgi-bin/preps2?a=382799&amp;b=" office:target-frame-name="_top" xlink:show="replace"><text:span text:style-name="T2472">XI-1046</text:span></text:a><text:span text:style-name="T2473">, 2010-09-30, Žin., 2010, Nr. 123-</text:span><text:span text:style-name="T2474">6260 (2010-10-18)</text:span></text:p>
      <text:p text:style-name="P2475"><text:span text:style-name="T2476">Nr.<text:s/></text:span><text:a xlink:href="http://www3.lrs.lt/cgi-bin/preps2?a=415502&amp;b=" office:target-frame-name="_top" xlink:show="replace"><text:span text:style-name="T2477">XI-1820</text:span></text:a><text:span text:style-name="T2478">, 2011-12-20, Žin., 2011, Nr. 163-7740 (2011-12-31)</text:span></text:p>
      <text:p text:style-name="P2479">Straipsnio pakeitimai:</text:p>
      <text:p text:style-name="P2480"><text:span text:style-name="T2481">Nr.<text:s/></text:span><text:a xlink:href="https://www.e-tar.lt/portal/legalAct.html?documentId=80f4ec60642511e4ab32a37dfc9a0878" office:target-frame-name="_top" xlink:show="replace"><text:span text:style-name="T2482">XII-1273</text:span></text:a><text:span text:style-name="T2483">, 2014-10-21, paskelbta TAR 2014-11-04, i. k. 2014-15747</text:span></text:p>
      <text:p text:style-name="Normal"/>
      <text:p text:style-name="P2484"><text:span text:style-name="T2485">29</text:span><text:span text:style-name="T2486"><text:s/>straipsnis.<text:s/></text:span><text:span text:style-name="T2487">Sąžininga konkurencija visuomenės informavimo</text:span><text:span text:style-name="T2488"><text:s/></text:span><text:span text:style-name="T2489">srityje</text:span></text:p>
      <text:p text:style-name="P2490"><text:span text:style-name="T2491">1</text:span><text:span text:style-name="T2492">. Valstybės ir s</text:span><text:span text:style-name="T2493">avivaldybių įstaigos, taip pat kitos visų rūšių įmonės, įstaigos ir organizacijos ar fiziniai asmenys negali monopolizuoti visuomenės informavimo priemonių.<text:s/></text:span></text:p>
      <text:p text:style-name="P2494"><text:span text:style-name="T2495">2</text:span><text:span text:style-name="T2496">. Valstybė sudaro vienodas teisines ir ekonomines sąlygas viešosios informacijos rengėjų ir s</text:span><text:span text:style-name="T2497">kleidėjų, išskyrus smurtinio bei erotinio pobūdžio produkcijos rengėjus ir (ar) skleidėjus, sąžiningai konkurencijai. Šio ir kitų įstatymų nustatyta tvarka valstybės ir savivaldybių institucijos kontroliuoja, kad būtų išsaugotas visuomenės informavimo pliu</text:span><text:span text:style-name="T2498">ralizmas ir sąžininga konkurencija, nė vienas asmuo nepiktnaudžiautų dominuojama padėtimi tarp viešosios informacijos rengėjų ir (ar) skleidėjų arba kurios<text:s/></text:span><text:soft-page-break/><text:span text:style-name="T2499">nors atskiros visuomenės informavimo priemonių rūšies rinkoje. Dominuojama padėtis visuomenės inform</text:span><text:span text:style-name="T2500">avimo srityje nustatoma vadovaujantis<text:s/></text:span><text:span text:style-name="T2501">šiuo įstatymu ir Konkurencijos įstatymu.</text:span></text:p>
      <text:p text:style-name="P2502"><text:span text:style-name="T2503">3</text:span><text:span text:style-name="T2504">. Smurtinio ir erotinio pobūdžio viešosios informacijos rengėjams ir (ar) skleidėjams taikomi šio ir kitų įstatymų ar teisės aktų nustatyti apribojimai.</text:span></text:p>
      <text:p text:style-name="P2505"/>
      <text:p text:style-name="P2506"><text:span text:style-name="T2507">30</text:span><text:span text:style-name="T2508"><text:s/>straipsni</text:span><text:span text:style-name="T2509">s.<text:s/></text:span><text:span text:style-name="T2510">Lietuvos nacionalinis radijas ir televizija</text:span></text:p>
      <text:p text:style-name="P2511"><text:span text:style-name="T2512">Lietuvos nacionalinis radijas ir televizija (toliau – LRT) – valstybei nuosavybės teise priklausanti viešoji ne pelno<text:s/></text:span><text:span text:style-name="T2513">įstaiga, veikianti pagal šį ir</text:span><text:span text:style-name="T2514"><text:s/>Lietuvos nacionalinio radijo ir televizijos įstatymą.<text:s/></text:span></text:p>
      <text:p text:style-name="P2515"/>
      <text:p text:style-name="P2516"><text:span text:style-name="T2517">31</text:span><text:span text:style-name="T2518"><text:s/>straipsnis.<text:s/></text:span><text:span text:style-name="T2519">Radijo ir (ar) televizijos programų transliavimo veiklos ir retransliuojamo turinio licencijavimas</text:span></text:p>
      <text:p text:style-name="P2520"><text:span text:style-name="T2521">1</text:span><text:span text:style-name="T2522">. Lietuvos Respublikoje yra licencijuojama ši radijo ir (ar) televizijos programų transliavimo veikla:</text:span></text:p>
      <text:p text:style-name="P2523"><text:span text:style-name="T2524">1</text:span><text:span text:style-name="T2525">) radijo programų<text:s/></text:span><text:span text:style-name="T2526">transliavimas per antžeminę radijo stotį ar tokių stočių tinklą;</text:span></text:p>
      <text:p text:style-name="P2527"><text:span text:style-name="T2528">2</text:span><text:span text:style-name="T2529">) televizijos programų transliavimas per antžeminę televizijos stotį ar tokių stočių tinklą;</text:span></text:p>
      <text:p text:style-name="P2530"><text:span text:style-name="T2531">3</text:span><text:span text:style-name="T2532">) televizijos programų transliavimas kabelinės televizijos tinklais;</text:span></text:p>
      <text:p text:style-name="P2533"><text:span text:style-name="T2534">4</text:span><text:span text:style-name="T2535">) televizijos<text:s/></text:span><text:span text:style-name="T2536">programų transliavimas MDTV tinklais;</text:span></text:p>
      <text:p text:style-name="P2537"><text:span text:style-name="T2538">5</text:span><text:span text:style-name="T2539">) televizijos programų transliavimas elektroninių ryšių tinklais, kurių pagrindinė paskirtis nėra radijo ir (ar) televizijos programų ir (ar) programų transliavimas ir (ar) retransliavimas, išskyrus televizijos pr</text:span><text:span text:style-name="T2540">ogramų transliavimą per informacinės visuomenės informavimo priemones (interneto svetaines, tinklalapius);</text:span></text:p>
      <text:p text:style-name="P2541"><text:span text:style-name="T2542">6</text:span><text:span text:style-name="T2543">) televizijos programų transliavimas per dirbtinį Žemės palydovą (palydovus).</text:span></text:p>
      <text:p text:style-name="P2544"><text:span text:style-name="T2545">2</text:span><text:span text:style-name="T2546">. Asmenys, norintys Lietuvos Respublikoje verstis licenciju</text:span><text:span text:style-name="T2547">ojama radijo ir (ar) televizijos programų transliavimo veikla, privalo gauti transliavimo licenciją. Transliavimo licencijas Transliavimo veiklos ir retransliuojamo turinio licencijavimo taisyklėse nustatyta tvarka išduoda Komisija. Tais atvejais, kai radi</text:span><text:span text:style-name="T2548">jo ir (ar) televizijos programoms transliuoti yra būtini radijo dažnių skyrimo radijo ir televizijos programoms transliuoti ir siųsti plane numatyti radijo dažniai (kanalai), Komisija, atsižvelgdama į šiame plane numatytą konkretaus radijo dažnio (kanalo)<text:s/></text:span><text:span text:style-name="T2549">paskirtį, konkurso būdu išduoda transliavimo licencijas, suteikiančias teisę transliuotojui įrengti ir eksploatuoti savo elektroninių ryšių tinklus, teisę naudoti savo turimus elektroninių ryšių tinklus arba teisę naudotis trečiosios šalies teikiama siunti</text:span><text:span text:style-name="T2550">mo paslauga. </text:span></text:p>
      <text:p text:style-name="P2551"><text:span text:style-name="T2552">3</text:span><text:span text:style-name="T2553">. Jeigu radijo ir (ar) televizijos programoms retransliuoti bus naudojami radijo dažnių skyrimo radijo ir televizijos programoms transliuoti ir siųsti plane numatyti radijo dažniai (kanalai), retransliuotojas privalo gauti retransliuojam</text:span><text:span text:style-name="T2554">o turinio licenciją. Retransliuojamo turinio licenciją Transliavimo veiklos ir retransliuojamo turinio licencijavimo taisyklėse nustatyta tvarka išduoda Komisija.</text:span></text:p>
      <text:p text:style-name="P2555"><text:span text:style-name="T2556">4</text:span><text:span text:style-name="T2557">. Informaciją apie sukoordinuotus radijo dažnius (kanalus), pagal radijo dažnių skyrimo<text:s/></text:span><text:span text:style-name="T2558">radijo ir televizijos programoms transliuoti ir siųsti planą nustatytus radijo ir (ar) televizijos programų transliuotojams ir (ar) retransliuotojams, kartu su elektroninių ryšių tinklų pagrindinėmis veiklos sąlygomis, reikalingomis transliavimo licencijom</text:span><text:span text:style-name="T2559">s ir (ar) retransliuojamo turinio licencijoms išduoti, Komisijai pateikia Ryšių reguliavimo tarnyba. Komisija, gavusi šioje dalyje nurodytą informaciją, šio įstatymo ir Transliavimo veiklos ir retransliuojamo turinio licencijavimo taisyklėse nustatyta tvar</text:span><text:span text:style-name="T2560">ka ir sąlygomis išduoda transliavimo licencijas ir (ar) retransliuojamo turinio licencijas.</text:span></text:p>
      <text:p text:style-name="P2561"><text:span text:style-name="T2562">5</text:span><text:span text:style-name="T2563">. Transliavimo licencijoje ar retransliuojamo turinio licencijoje, išskyrus atvejus, kai radijo ir (ar) televizijos programoms transliuoti ir (ar) retransliuot</text:span><text:span text:style-name="T2564">i nenaudojami radijo dažnių skyrimo radijo ir (ar) televizijos programoms transliuoti ir siųsti plane numatyti radijo dažniai (kanalai), kartu su radijo dažniais (kanalais) nurodomos elektroninių ryšių tinklų pagrindinės veiklos sąlygos turi atitikti Ryšių</text:span><text:span text:style-name="T2565"><text:s/>reguliavimo tarnybos Komisijai pateiktas radijo dažnių (kanalų) ir elektroninių ryšių tinklų, skirtų radijo ir (ar) televizijos programoms transliuoti ir (ar) retransliuoti, pagrindines veiklos sąlygas.<text:s/></text:span></text:p>
      <text:p text:style-name="P2566"><text:span text:style-name="T2567">6</text:span><text:span text:style-name="T2568">. Ryšių reguliavimo tarnyba turi teisę pakeist</text:span><text:span text:style-name="T2569">i radijo dažnį (kanalą) kitu tai pačiai paskirčiai naudojamu radijo dažniu (kanalu) prieš 6 mėnesius įspėjusi apie tai radijo dažnio (kanalo) naudotoją arba panaikinti radijo dažnio (kanalo) skyrimą prieš 12 mėnesių įspėjusi apie tai radijo dažnio (kanalo)</text:span><text:span text:style-name="T2570"><text:s/>naudotoją, jeigu:</text:span></text:p>
      <text:p text:style-name="P2571"><text:span text:style-name="T2572">1</text:span><text:span text:style-name="T2573">) to reikalauja tarptautiniai įsipareigojimai ar Europos Sąjungos teisės aktai;</text:span></text:p>
      <text:p text:style-name="P2574"><text:span text:style-name="T2575">2</text:span><text:span text:style-name="T2576">) Elektroninių ryšių įstatymo nustatyta tvarka keičiama radijo dažnių juostos paskirtis dėl tarptautinių įsipareigojimų ar Europos Sąjungos teisės<text:s/></text:span><text:span text:style-name="T2577">aktų, įskaitant rekomendacijas, – derindama su Komisija, jeigu radijo dažnio (kanalo) skyrimas keičiamas ar naikinamas nesibaigus Ryšių reguliavimo tarnybos nustatytam radijo dažnio (kanalo) naudojimo terminui;</text:span></text:p>
      <text:p text:style-name="P2578"><text:span text:style-name="T2579">3</text:span><text:span text:style-name="T2580">) radijo dažnis (kanalas) pagal radijo d</text:span><text:span text:style-name="T2581">ažnių skyrimo radijo ir televizijos programoms transliuoti ir siųsti plane nurodytus kriterijus naudojamas neveiksmingai;</text:span></text:p>
      <text:p text:style-name="P2582"><text:span text:style-name="T2583">4</text:span><text:span text:style-name="T2584">) keičiamas radijo dažnių skyrimo radijo ir televizijos programoms transliuoti ir siųsti planas.<text:s/></text:span></text:p>
      <text:p text:style-name="P2585"><text:span text:style-name="T2586">7</text:span><text:span text:style-name="T2587">. Radijo dažniai (kanala</text:span><text:span text:style-name="T2588">i) yra Lietuvos Respublikos nuosavybė ir negali būti privatizuojami.</text:span></text:p>
      <text:p text:style-name="P2589"><text:span text:style-name="T2590">8</text:span><text:span text:style-name="T2591">. LRT vykdoma radijo ir (ar) televizijos programų transliavimo veikla nėra licencijuojama. LRT radijo ir (ar) televizijos programų transliavimui užtikrinti Komisija be konkurso pirmu</text:span><text:span text:style-name="T2592">mo tvarka pagal šio įstatymo nuostatas ir sąlygas išduoda leidimus, suteikiančius teises, tolygias toms, kurios suteikiamos šio straipsnio 2 dalyje nurodytomis licencijomis.</text:span></text:p>
      <text:p text:style-name="P2593"><text:span text:style-name="T2594">9</text:span><text:span text:style-name="T2595">. Išduodant transliavimo licencijas, pirmenybė teikiama asmenims, kurie įsipa</text:span><text:span text:style-name="T2596">reigoja rengti originalios kūrybos kultūrines, informacines ir šviečiamąsias programas, užtikrinti teisingą ir nešališką informacijos pateikimą, gerbti asmens orumą ir teisę į privatų gyvenimą, saugoti nepilnamečius nuo galimo neigiamo viešosios informacij</text:span><text:span text:style-name="T2597">os poveikio jų fiziniam, protiniam ir doroviniam vystymuisi, taip pat asmenims, įsipareigojusiems transliuoti radijo ir (ar) televizijos programas, kokių numatomoje priėmimo zonoje dar netransliuoja kiti radijo ir (ar) televizijos programų transliuotojai.</text:span></text:p>
      <text:p text:style-name="P2598"><text:span text:style-name="T2599">10</text:span><text:span text:style-name="T2600">. Transliavimo licencijos ir retransliuojamo turinio licencijos išduodamos konkurso būdu, išskyrus šio straipsnio 12 dalyje nustatytus atvejus. Komisija konkursą transliavimo licencijai ir (ar) retransliuojamo turinio licencijai gauti paskelbia ne vė</text:span><text:span text:style-name="T2601">liau kaip per 30 dienų nuo šio straipsnio 4 dalyje nurodytos informacijos iš Ryšių reguliavimo tarnybos gavimo dienos. Komisijos sprendimai dėl konkursų paskelbimo skelbiami Komisijos interneto svetainėje.</text:span><text:span text:style-name="T2602"><text:s/></text:span><text:span text:style-name="T2603">Komisija privalo išduoti pareiškėjui licenciją arb</text:span><text:span text:style-name="T2604">a pateikti jam motyvuotą atsisakymą tai padaryti ne vėliau kaip per 30 dienų nuo paraiškos licencijai gauti be konkurso gavimo dienos, o tais atvejais, kai transliavimo licencija ir (ar) retransliuojamo turinio licencija išduodama konkurso būdu, – ne vėlia</text:span><text:span text:style-name="T2605">u kaip per 30 dienų nuo konkurso sąlygose nurodytos paraiškų dalyvauti konkurse priėmimo termino pabaigos.</text:span></text:p>
      <text:p text:style-name="P2606"><text:span text:style-name="T2607">11</text:span><text:span text:style-name="T2608">. Komisija privalo atsisakyti išduoti pareiškėjui transliavimo licenciją arba retransliuojamo turinio licenciją, jeigu:</text:span></text:p>
      <text:p text:style-name="P2609"><text:span text:style-name="T2610">1</text:span><text:span text:style-name="T2611">) įstatymų nustatyta</text:span><text:span text:style-name="T2612">is atvejais pareiškėjui arba jo dalyviui yra draudžiama būti viešosios informacijos rengėju ir (ar) skleidėju arba jo dalyviu;</text:span></text:p>
      <text:p text:style-name="P2613"><text:span text:style-name="T2614">2</text:span><text:span text:style-name="T2615">) pareiškėjui per paskutinius 12 mėnesių buvo panaikintas transliavimo licencijos arba retransliuojamo turinio licencijos ga</text:span><text:span text:style-name="T2616">liojimas arba pareiškėjo dalyviai yra dalyviai asmens, kuriam per paskutinius 12 mėnesių buvo panaikintas transliavimo licencijos arba retransliuojamo turinio licencijos galiojimas, išskyrus atvejus, kai transliavimo licencijos arba retransliuojamo turinio</text:span><text:span text:style-name="T2617"><text:s/>licencijos galiojimas buvo panaikintas šio straipsnio 16 dalies 1 punkte nurodytu pagrindu;</text:span><text:s/></text:p>
      <text:p text:style-name="P2618">Straipsnio punkto pakeitimai:</text:p>
      <text:p text:style-name="P2619"><text:span text:style-name="T2620">Nr.<text:s/></text:span><text:a xlink:href="https://www.e-tar.lt/portal/legalAct.html?documentId=5e549cc0ebde11e7acd7ea182930b17f" office:target-frame-name="_top" xlink:show="replace"><text:span text:style-name="T2621">XIII-893</text:span></text:a><text:span text:style-name="T2622">, 2017-12-14, paskelbt</text:span><text:span text:style-name="T2623">a TAR 2017-12-28, i. k. 2017-21493</text:span></text:p>
      <text:p text:style-name="Normal"/>
      <text:p text:style-name="P2624"><text:span text:style-name="T2625">3</text:span><text:span text:style-name="T2626">) asmuo, galintis tiesiogiai ar netiesiogiai kontroliuoti pareiškėją, turintis įgaliojimus naudotis balsavimo teisėmis pareiškėjo akcijas (dalis, pajus) ir (ar) kontrolę (valdymą) ketinančio įsigyti asmens valdymo<text:s/></text:span><text:span text:style-name="T2627">organuose arba galintis skirti bent vieną pareiškėjo akcijas (dalis, pajus) ir (ar) kontrolę (valdymą) ketinančio įsigyti asmens stebėtojų tarybos ir (ar) valdybos narį, buvo nuteistas už nusikaltimą Lietuvos valstybės nepriklausomybei, teritorijos vientis</text:span><text:span text:style-name="T2628">umui ir konstitucinei santvarkai;</text:span></text:p>
      <text:p text:style-name="P2629"><text:span text:style-name="T2630">4</text:span><text:span text:style-name="T2631">)<text:s/></text:span><text:span text:style-name="T2632">Lietuvos Respublikos nacionaliniam saugumui užtikrinti svarbių objektų apsaugos įstatymo<text:s/></text:span><text:span text:style-name="T2633">nustatyta tvarka gaunama informacija, kad pareiškėjas ir (arba) asmuo, galintis tiesiogiai ar netiesiogiai jį kontroliuoti, tu</text:span><text:span text:style-name="T2634">rintis įgaliojimus naudotis balsavimo teisėmis pareiškėjo akcijas (dalis, pajus) ir (ar) kontrolę (valdymą) ketinančio įsigyti asmens valdymo organuose arba galintis skirti bent vieną pareiškėjo akcijas (dalis, pajus) ir (ar) kontrolę (valdymą) ketinančio<text:s/></text:span><text:span text:style-name="T2635">įsigyti asmens stebėtojų tarybos ir (ar) valdybos narį, turi ar praeityje turėjo grėsmę nacionaliniam saugumui keliančių ryšių su Europos Sąjungai ir Šiaurės Atlanto Sutarties Organizacijai nepriklausančių užsienio valstybių institucijomis ar tų valstybių<text:s/></text:span><text:span text:style-name="T2636">tiesiogiai ar netiesiogiai kontroliuojamais asmenimis;</text:span><text:s/></text:p>
      <text:p text:style-name="P2637">Straipsnio punkto pakeitimai:</text:p>
      <text:p text:style-name="P2638"><text:span text:style-name="T2639">Nr.<text:s/></text:span><text:a xlink:href="https://www.e-tar.lt/portal/legalAct.html?documentId=a02a6b60004811e88bcec397524184ce" office:target-frame-name="_top" xlink:show="replace"><text:span text:style-name="T2640">XIII-1015</text:span></text:a><text:span text:style-name="T2641">, 2018-01-12, paskelbta TAR 2018-01-23, i. k. 2018-01028</text:span></text:p>
      <text:p text:style-name="Normal"/>
      <text:p text:style-name="P2642"><text:span text:style-name="T2643">5</text:span><text:span text:style-name="T2644">)<text:s/></text:span><text:span text:style-name="T2645">Lietuvos Respublikos nacionaliniam saugumui užtikrinti svarbių objektų apsaugos įstatymo</text:span><text:span text:style-name="T2646"><text:s/>nustatyta tvarka gaunama informacija, kad pareiškėjas ir (arba) asmuo, galintis tiesiogiai ar netiesiogiai jį kontroliuoti, turintis įgaliojimus naudotis balsavi</text:span><text:span text:style-name="T2647">mo teisėmis pareiškėjo akcijas (dalis, pajus) ir (ar) kontrolę (valdymą) ketinančio įsigyti asmens valdymo organuose arba galintis skirti bent vieną pareiškėjo akcijas (dalis, pajus) ir (ar) kontrolę (valdymą) ketinančio įsigyti asmens stebėtojų tarybos ir</text:span><text:span text:style-name="T2648"><text:s/>(ar) valdybos narį, yra ar praeityje buvo susijęs su organizuotomis nusikalstamomis grupuotėmis, užsienio valstybių specialiosiomis tarnybomis ar grupuotėmis, susijusiomis su tarptautinėmis teroristinėmis organizacijomis, ar palaiko ryšius su asmenimis, p</text:span><text:span text:style-name="T2649">riklausančiais joms.</text:span><text:s/></text:p>
      <text:p text:style-name="P2650">Straipsnio punkto pakeitimai:</text:p>
      <text:p text:style-name="P2651"><text:span text:style-name="T2652">Nr.<text:s/></text:span><text:a xlink:href="https://www.e-tar.lt/portal/legalAct.html?documentId=a02a6b60004811e88bcec397524184ce" office:target-frame-name="_top" xlink:show="replace"><text:span text:style-name="T2653">XIII-1015</text:span></text:a><text:span text:style-name="T2654">, 2018-01-12, paskelbta TAR 2018-01-23, i. k. 2018-01028</text:span></text:p>
      <text:p text:style-name="Normal"/>
      <text:p text:style-name="P2655"><text:span text:style-name="T2656">12</text:span><text:span text:style-name="T2657">. Transliavimo licencijas K</text:span><text:span text:style-name="T2658">omisija be konkurso išduoda šiais atvejais:</text:span></text:p>
      <text:p text:style-name="P2659"><text:span text:style-name="T2660">1</text:span><text:span text:style-name="T2661">) mokslo ir studijų institucijoms arba švietimo įstaigoms – šviečiamosioms ir kultūrinėms radijo ir (ar) televizijos programoms transliuoti iki 20 W galios antžeminėmis radijo ir (ar) televizijos stotimis;</text:span></text:p>
      <text:p text:style-name="P2662"><text:span text:style-name="T2663">2</text:span><text:span text:style-name="T2664">) televizijos programoms transliuoti kabelinės televizijos tinklais;</text:span></text:p>
      <text:p text:style-name="P2665"><text:span text:style-name="T2666">3</text:span><text:span text:style-name="T2667">) televizijos programoms transliuoti elektroninių ryšių tinklais, kurių pagrindinė paskirtis nėra radijo ir (ar) televizijos programų ir (ar) programų transliavimas ir (ar)<text:s/></text:span><text:span text:style-name="T2668">retransliavimas;</text:span></text:p>
      <text:p text:style-name="P2669"><text:span text:style-name="T2670">4</text:span><text:span text:style-name="T2671">) televizijos programoms transliuoti per dirbtinį Žemės palydovą (palydovus);</text:span></text:p>
      <text:p text:style-name="P2672"><text:span text:style-name="T2673">5</text:span><text:span text:style-name="T2674">) kitais atvejais, kai tai numatyta radijo dažnių skyrimo radijo ir televizijos programoms transliuoti ir siųsti plane.</text:span></text:p>
      <text:p text:style-name="P2675"><text:span text:style-name="T2676">13</text:span><text:span text:style-name="T2677">. Vyriausybės įgaliota<text:s/></text:span><text:span text:style-name="T2678">institucija Komisijos teikimu tvirtina metinės įmokos už radijo ir (ar) televizijos programų transliavimo, retransliavimo, platinimo internete<text:s/></text:span><text:span text:style-name="T2679">arba užsakomųjų visuomenės informavimo audiovizualinėmis priemonėmis paslaugų teikimo veiklą</text:span><text:span text:style-name="T2680"><text:s/>(toliau – metinė įmo</text:span><text:span text:style-name="T2681">ka) dydžio nustatymo tvarkos aprašą ir vadovaudamasi šiuo aprašu nustato metinės įmokos dydį.<text:s/></text:span><text:span text:style-name="T2682">Metinės įmokos pervedamos Visuomenės informavimo etikos asociacijai.</text:span></text:p>
      <text:p text:style-name="P2683"><text:span text:style-name="T2684">14</text:span><text:span text:style-name="T2685">. Vyriausybės įgaliota institucija metinės įmokos dydį nustato atsižvelgdama į:</text:span></text:p>
      <text:p text:style-name="P2686"><text:span text:style-name="T2687">1</text:span><text:span text:style-name="T2688">) li</text:span><text:span text:style-name="T2689">cencijos turėtojo transliuojamų ir (ar) retransliuojamų radijo ir (ar) televizijos programų,</text:span><text:span text:style-name="T2690"><text:s/></text:span><text:span text:style-name="T2691">platinamų internete televizijos programų ir (ar) atskirų programų, užsakomųjų visuomenės informavimo audiovizualinėmis priemonėmis paslaugų pobūdį ir turinį;</text:span></text:p>
      <text:p text:style-name="P2692"><text:span text:style-name="T2693">2</text:span><text:span text:style-name="T2694">) teritoriją, kurioje bus transliuojamos ir (ar) retransliuojamos programos, platinami dekoderiai ir kiti įrenginiai, suteikiantys galimybę gauti prieigą prie programų (jeigu programos transliuojamos ir (ar) retransliuojamos panaudojant sąlyginės prieigos<text:s/></text:span><text:span text:style-name="T2695">sistemas), ir į gyventojų skaičių šioje teritorijoje;</text:span></text:p>
      <text:p text:style-name="P2696"><text:span text:style-name="T2697">3</text:span><text:span text:style-name="T2698">) konkurencingą aplinką;</text:span></text:p>
      <text:p text:style-name="P2699"><text:span text:style-name="T2700">4</text:span><text:span text:style-name="T2701">) radijo ir (ar) televizijos programos reikšmę programų transliavimo, retransliavimo ir (ar) televizijos programų ir (ar) atskirų programų platinimo internete, užsakom</text:span><text:span text:style-name="T2702">ųjų visuomenės informavimo audiovizualinėmis priemonėmis paslaugų plėtojimui.</text:span></text:p>
      <text:p text:style-name="P2703"><text:span text:style-name="T2704">15</text:span><text:span text:style-name="T2705">. Komisija savo sprendimu ne ilgiau kaip 3 mėnesiams sustabdo transliavimo licencijos ir (ar) retransliuojamo turinio licencijos</text:span><text:span text:style-name="T2706"><text:s/></text:span><text:span text:style-name="T2707">galiojimą, jeigu:</text:span></text:p>
      <text:p text:style-name="P2708"><text:span text:style-name="T2709">1</text:span><text:span text:style-name="T2710">) Ryšių reguliavimo<text:s/></text:span><text:span text:style-name="T2711">tarnyba panaikina teisę naudoti radijo dažnį (kanalą) ir kreipiasi į Komisiją dėl licencijos galiojimo sustabdymo;</text:span></text:p>
      <text:p text:style-name="P2712"><text:span text:style-name="T2713">2</text:span><text:span text:style-name="T2714">) transliavimo licencijos turėtojas paskelbia šio įstatymo 19 straipsnio 1 ar 2 dalyje nurodytą neskelbtiną informaciją ir jam per<text:s/></text:span><text:span text:style-name="T2715">paskutinius 12 mėnesių už tokį patį pažeidimą jau buvo skirta šio įstatymo 48 straipsnio 3 dalyje nurodyta bauda arba taikytos kitos šiame įstatyme nustatytos poveikio priemonės;</text:span></text:p>
      <text:p text:style-name="P2716"><text:span text:style-name="T2717">3</text:span><text:span text:style-name="T2718">) retransliuojamo turinio licencijos turėtojas nevykdo Komisijos sprendi</text:span><text:span text:style-name="T2719">mo ir jam už tokį patį pažeidimą jau buvo skirta šio įstatymo 48 straipsnio 3 dalyje nurodyta bauda arba taikytos kitos šiame įstatyme nustatytos poveikio priemonės;</text:span></text:p>
      <text:p text:style-name="P2720"><text:span text:style-name="T2721">4</text:span><text:span text:style-name="T2722">) licencijos turėtojas per 3 mėnesius nesumoka šio įstatymo 48 straipsnio 3 dalyje nu</text:span><text:span text:style-name="T2723">rodytu pagrindu paskirtos baudos;</text:span></text:p>
      <text:p text:style-name="P2724"><text:span text:style-name="T2725">5</text:span><text:span text:style-name="T2726">) licencijos turėtojas pažeidžia pagrindines transliavimo licencijos ir (ar) retransliuojamo turinio licencijos sąlygas ir (ar) įsipareigojimus dėl transliuojamos ir (ar) retransliuojamos radijo ir (ar) televizijos pr</text:span><text:span text:style-name="T2727">ogramos ir jam per paskutinius 12 mėnesių už tokį patį pažeidimą buvo pakartotinai skirta administracinė nuobauda;</text:span></text:p>
      <text:p text:style-name="P2728"><text:span text:style-name="T2729">6</text:span><text:span text:style-name="T2730">) transliavimo licencijos turėtojas pažeidžia įstatymų reikalavimus dėl nepilnamečių apsaugos nuo neigiamo viešosios informacijos poveik</text:span><text:span text:style-name="T2731">io jų fiziniam, protiniam ar doroviniam vystymuisi ir jam per paskutinius 12 mėnesių už tokį patį pažeidimą buvo pakartotinai skirta administracinė nuobauda;</text:span></text:p>
      <text:p text:style-name="P2732"><text:span text:style-name="T2733">7</text:span><text:span text:style-name="T2734">) licencijos turėtojas laiku nesumoka metinės įmokos;</text:span></text:p>
      <text:p text:style-name="P2735"><text:span text:style-name="T2736">8</text:span><text:span text:style-name="T2737">) licencijos turėtojas nemoka šio<text:s/></text:span><text:span text:style-name="T2738">įstatymo nustatytų įmokų Komisijos veiklai finansuoti ir jam per paskutinius 24 mėnesius už tokį patį pažeidimą buvo skirti du įspėjimai.</text:span></text:p>
      <text:p text:style-name="P2739"><text:span text:style-name="T2740">16</text:span><text:span text:style-name="T2741">. Komisija panaikina transliavimo licencijos ir (ar) retransliuojamo turinio licencijos galiojimą, jeigu:</text:span></text:p>
      <text:p text:style-name="P2742"><text:span text:style-name="T2743">1</text:span><text:span text:style-name="T2744">)</text:span><text:span text:style-name="T2745"><text:s/>licencijos turėtojas atsisako licencijos;</text:span></text:p>
      <text:p text:style-name="P2746"><text:span text:style-name="T2747">2</text:span><text:span text:style-name="T2748">) licencijos turėtojas yra likviduojamas arba reorganizuojamas;</text:span></text:p>
      <text:p text:style-name="P2749"><text:span text:style-name="T2750">3</text:span><text:span text:style-name="T2751">) licencijos turėtojas be Komisijos sutikimo daugiau kaip 2 mėnesius iš eilės arba daugiau kaip 3 mėnesius per kalendorinius metus nevykdo<text:s/></text:span><text:span text:style-name="T2752">transliavimo licencijoje numatytos transliavimo veiklos ir (ar) neretransliuoja radijo ir (ar) televizijos programos (programų) radijo dažnių skyrimo radijo ir televizijos programoms transliuoti ir siųsti plane numatytais radijo dažniais (kanalais) retrans</text:span><text:span text:style-name="T2753">liuojamo turinio licencijoje nustatytomis sąlygomis;</text:span></text:p>
      <text:p text:style-name="P2754"><text:span text:style-name="T2755">4</text:span><text:span text:style-name="T2756">) licencijos turėtojas per licencijoje nustatytą terminą nepradėjo vykdyti transliavimo licencijoje numatytos transliavimo veiklos ir (ar) nepradėjo retransliuoti radijo ir (ar) televizijos programo</text:span><text:span text:style-name="T2757">s (programų) radijo dažnių skyrimo radijo ir televizijos programoms transliuoti ir siųsti plane numatytais radijo dažniais (kanalais) retransliuojamo turinio licencijoje nustatytomis sąlygomis;</text:span></text:p>
      <text:p text:style-name="P2758"><text:span text:style-name="T2759">5</text:span><text:span text:style-name="T2760">) transliavimo licencijai ar retransliuojamo turinio lice</text:span><text:span text:style-name="T2761">ncijai gauti licencijos turėtojas pateikė neteisingus duomenis;</text:span></text:p>
      <text:p text:style-name="P2762"><text:span text:style-name="T2763">6</text:span><text:span text:style-name="T2764">) licencijos turėtojas nepašalina pažeidimo, už kurį jam buvo taikytas laikinas licencijos galiojimo sustabdymas, arba per 12 mėnesių po licencijos galiojimo sustabdymo termino pabaigos p</text:span><text:span text:style-name="T2765">adaro tokį patį pažeidimą;</text:span></text:p>
      <text:p text:style-name="P2766"><text:span text:style-name="T2767">7</text:span><text:span text:style-name="T2768">) licencijos turėtojas transliuoja radijo ir (ar) televizijos programą (programas), kai transliavimo licencijos galiojimas laikinai sustabdytas, arba retransliuoja radijo ir (ar) televizijos programą (programas) radijo dažni</text:span><text:span text:style-name="T2769">ų skyrimo radijo ir televizijos programoms transliuoti ir siųsti plane numatytais radijo dažniais (kanalais), kai laikinai sustabdytas retransliuojamo turinio licencijos galiojimas;</text:span></text:p>
      <text:p text:style-name="P2770"><text:span text:style-name="T2771">8</text:span><text:span text:style-name="T2772">) negavus Komisijos sutikimo, pasikeičia licencijos turėtojo kontroli</text:span><text:span text:style-name="T2773">nio akcijų paketo savininkas arba licencijos turėtojo kontrolė (valdymas) pereina kitam asmeniui (asmenims), arba prašyme dėl Komisijos sutikimo pateikiami neteisingi duomenys;</text:span></text:p>
      <text:p text:style-name="P2774"><text:span text:style-name="T2775">9</text:span><text:span text:style-name="T2776">) Ryšių reguliavimo tarnyba panaikina teisę naudoti radijo dažnį (kanalą)<text:s/></text:span><text:span text:style-name="T2777">ir kreipiasi į Komisiją dėl licencijos galiojimo panaikinimo;<text:s/></text:span></text:p>
      <text:p text:style-name="P2778"><text:span text:style-name="T2779">10</text:span><text:span text:style-name="T2780">) pasibaigia leidimo naudoti radijo dažnį (kanalą) galiojimo terminas ir įstatymų nustatyta tvarka Ryšių reguliavimo tarnyba jo nepratęsia.</text:span></text:p>
      <text:p text:style-name="P2781"><text:span text:style-name="T2782">17</text:span><text:span text:style-name="T2783">. Komisija, priimdama sprendimą dėl<text:s/></text:span><text:span text:style-name="T2784">licencijos laikino galiojimo sustabdymo ar galiojimo panaikinimo, nustato konkretų terminą, nuo kada sustabdomas ar panaikinamas licencijos galiojimas. Šis terminas negali būti trumpesnis negu šio įstatymo nustatytas terminas apskųsti Komisijos sprendimus<text:s/></text:span><text:span text:style-name="T2785">teismui. Licencijos turėtojas privalo sustabdyti (nutraukti) transliavimo licencijoje numatytą transliavimo veiklą ir (ar) sustabdyti (nutraukti) radijo ir (ar) televizijos programų retransliavimą radijo dažnių skyrimo radijo ir televizijos programoms tran</text:span><text:span text:style-name="T2786">sliuoti ir siųsti plane numatytais radijo dažniais (kanalais) nuo sprendime nurodytos dienos, išskyrus atvejus, kai apskundus teismui šį Komisijos sprendimą teismas laikinai sustabdo jo galiojimą. Jeigu teismas nepanaikina Komisijos sprendimo dėl transliav</text:span><text:span text:style-name="T2787">imo licencijos ar retransliuojamo turinio licencijos laikino galiojimo sustabdymo ar galiojimo panaikinimo, transliavimo licencijos turėtojas privalo sustabdyti (nutraukti) transliavimo veiklą, o retransliuotojas privalo sustabdyti (nutraukti) radijo ir (a</text:span><text:span text:style-name="T2788">r) televizijos programų retransliavimą radijo dažnių skyrimo radijo ir televizijos programoms transliuoti ir siųsti plane numatytais radijo dažniais (kanalais) nuo teismo sprendimo įsiteisėjimo dienos. Komisijos sprendimą dėl transliavimo licencijos ar ret</text:span><text:span text:style-name="T2789">ransliuojamo turinio licencijos laikino galiojimo sustabdymo ar galiojimo panaikinimo turi sankcionuoti Vilniaus apygardos administracinis teismas. Prašyme sankcionuoti Komisijos sprendimą turi būti nurodytas Komisijos sprendimo priėmimo faktinis ir juridi</text:span><text:span text:style-name="T2790">nis pagrindas ir jį patvirtinantys įrodymai. Kartu su prašymu turi būti pateiktas Komisijos sprendimas, jo faktinį ir juridinį pagrindą patvirtinančių dokumentų kopijos ir kita būtina medžiaga. Vilniaus apygardos administracinio teismo teisėjas turi išnagr</text:span><text:span text:style-name="T2791">inėti Komisijos prašymą ir priimti motyvuotą nutartį patenkinti arba atmesti prašymą ne vėliau kaip per 72 valandas nuo prašymo<text:s/></text:span><text:soft-page-break/><text:span text:style-name="T2792">pateikimo momento. Jeigu Komisija nesutinka su Vilniaus apygardos administracinio teismo teisėjo nutartimi atmesti prašymą, Komi</text:span><text:span text:style-name="T2793">sijos įgaliotas atstovas turi teisę per 7 dienas apskųsti teisėjo nutartį Lietuvos vyriausiajam administraciniam teismui. Lietuvos vyriausiasis administracinis teismas turi išnagrinėti skundą dėl Vilniaus apygardos administracinio teismo teisėjo nutarties<text:s/></text:span><text:span text:style-name="T2794">ne vėliau kaip per 7 dienas nuo skundo priėmimo dienos.</text:span></text:p>
      <text:p text:style-name="P2795"><text:span text:style-name="T2796">18</text:span><text:span text:style-name="T2797">. Transliavimo licencijos ir (ar) retransliuojamo turinio licencijos turėtojas negali perduoti licencijos arba ja suteiktų teisių kitiems asmenims. Jeigu licencijos turėtojas reorganizuojamas, K</text:span><text:span text:style-name="T2798">omisijos sprendimu jo teisių ir pareigų perėmėjui (perėmėjams) gali būti be konkurso išduota nauja (naujos) licencija (licencijos) vykdyti licencijuojamą radijo ir (ar) televizijos programų transliavimo ir (ar) retransliavimo veiklą tomis pačiomis sąlygomi</text:span><text:span text:style-name="T2799">s, jeigu šis asmuo prieš reorganizavimą pateikia Komisijai atitinkamą prašymą ir nurodo reorganizavimo sąlygas ir jeigu tiek iki reorganizavimo, tiek reorganizavimo metu nebuvo pažeisti Lietuvos Respublikos įstatymai, reglamentuojantys radijo ir (ar) telev</text:span><text:span text:style-name="T2800">izijos programų transliavimo ir (ar) retransliavimo veiklą, licencijos sąlygos ir Komisijos sprendimai.<text:s/></text:span></text:p>
      <text:p text:style-name="P2801"><text:span text:style-name="T2802">19</text:span><text:span text:style-name="T2803">. Licencijos turėtojas privalo ne vėliau kaip prieš 30 dienų pranešti Komisijai apie numatomą licencijuojamos radijo ir (ar) televizijos programų</text:span><text:span text:style-name="T2804"><text:s/>transliavimo ir (ar) retransliavimo veiklos nutraukimą. Licencijos turėtojas, gavęs Komisijos sutikimą, gali laikinai, bet ne ilgiau kaip 3 mėnesiams, sustabdyti licencijuojamą radijo ir (ar) televizijos programų transliavimo ir (ar) retransliavimo veiklą</text:span><text:span text:style-name="T2805">.</text:span></text:p>
      <text:p text:style-name="P2806">Straipsnio pakeitimai:</text:p>
      <text:p text:style-name="P2807"><text:span text:style-name="T2808">Nr.<text:s/></text:span><text:a xlink:href="http://www3.lrs.lt/cgi-bin/preps2?a=382799&amp;b=" office:target-frame-name="_top" xlink:show="replace"><text:span text:style-name="T2809">XI-1046</text:span></text:a><text:span text:style-name="T2810">, 2010-09-30, Žin., 2010, Nr. 123-6260 (2010-10-18)</text:span></text:p>
      <text:p text:style-name="P2811"><text:span text:style-name="T2812">Nr.<text:s/></text:span><text:a xlink:href="http://www3.lrs.lt/cgi-bin/preps2?a=402018&amp;b=" office:target-frame-name="_top" xlink:show="replace"><text:span text:style-name="T2813">XI-1454</text:span></text:a><text:span text:style-name="T2814">, 2011-06-16, Žin., 2011, Nr. 7</text:span><text:span text:style-name="T2815">8-3797 (2011-06-30)</text:span></text:p>
      <text:p text:style-name="P2816"><text:span text:style-name="T2817">Nr.<text:s/></text:span><text:a xlink:href="http://www3.lrs.lt/cgi-bin/preps2?a=403301&amp;b=" office:target-frame-name="_top" xlink:show="replace"><text:span text:style-name="T2818">XI-1572</text:span></text:a><text:span text:style-name="T2819">, 2011-06-30, Žin., 2011, Nr. 91-4335 (2011-07-19)</text:span></text:p>
      <text:p text:style-name="Normal"><text:span text:style-name="T2820">Nr.<text:s/></text:span><text:a xlink:href="http://www3.lrs.lt/cgi-bin/preps2?a=436792&amp;b=" office:target-frame-name="_top" xlink:show="replace"><text:span text:style-name="T2821">XI-2353</text:span></text:a><text:span text:style-name="T2822">, 2012-11-06, Žin., 2012, Nr. 132-6681<text:s/></text:span><text:span text:style-name="T2823">(2012-11-15)</text:span></text:p>
      <text:p text:style-name="P2824">Straipsnio pakeitimai:</text:p>
      <text:p text:style-name="P2825"><text:span text:style-name="T2826">Nr.<text:s/></text:span><text:a xlink:href="https://www.e-tar.lt/portal/legalAct.html?documentId=73e34ef0082f11e588da8908dfa91cac" office:target-frame-name="_top" xlink:show="replace"><text:span text:style-name="T2827">XII-1731</text:span></text:a><text:span text:style-name="T2828">, 2015-05-21, paskelbta TAR 2015-06-01, i. k. 2015-08537</text:span></text:p>
      <text:p text:style-name="Normal"/>
      <text:p text:style-name="P2829"><text:span text:style-name="T2830">32</text:span><text:span text:style-name="T2831"><text:s/>straipsnis.<text:s/></text:span><text:span text:style-name="T2832">Apsauga nuo neteisėto<text:s/></text:span><text:span text:style-name="T2833">transliavimo ir (ar) retransliavimo</text:span></text:p>
      <text:p text:style-name="P2834"><text:span text:style-name="T2835">1</text:span><text:span text:style-name="T2836">. Be<text:s/></text:span><text:span text:style-name="T2837">Komisijos</text:span><text:span text:style-name="T2838"><text:s/>leidimo radijo ir (ar) televizijos programų transliuotojai ir (ar) retransliuotojai</text:span><text:span text:style-name="T2839"><text:s/></text:span><text:span text:style-name="T2840">negali didinti ar kitaip keisti transliavimo licencijoje ir (ar) retransliuojamo turinio<text:s/></text:span><text:span text:style-name="T2841">licencijoje<text:s/></text:span><text:span text:style-name="T2842">nustatytos<text:s/></text:span><text:span text:style-name="T2843">tran</text:span><text:span text:style-name="T2844">sliavimo ir (ar) retransliavimo</text:span><text:span text:style-name="T2845"><text:s/>teritorijos (transliuojamų ir (ar) retransliuojamų radijo ir (ar) televizijos programų aprėpties zonos).</text:span></text:p>
      <text:p text:style-name="P2846"><text:span text:style-name="T2847">2</text:span><text:span text:style-name="T2848">. Draudžiama</text:span><text:span text:style-name="T2849"><text:s/>neteisėtai įsiterpti į kitų radijo ir (ar) televizijos programų transliuotojų transliuojamas radijo i</text:span><text:span text:style-name="T2850">r (ar) televizijos programas, transliuoti ir (ar) retransliuoti radijo ir (ar) televizijos programas transliavimo licencijoje ir (ar) retransliuojamo turinio licencijoje nenurodytais radijo dažnais (kanalais), kelti transliavimo trukdžius.</text:span></text:p>
      <text:p text:style-name="P2851">Straipsnio pakeitimai:</text:p>
      <text:p text:style-name="P2852"><text:span text:style-name="T2853">Nr.<text:s/></text:span><text:a xlink:href="http://www3.lrs.lt/cgi-bin/preps2?a=382799&amp;b=" office:target-frame-name="_top" xlink:show="replace"><text:span text:style-name="T2854">XI-1046</text:span></text:a><text:span text:style-name="T2855">, 2010-09-30, Žin., 2010, Nr. 123-6260 (2010-10-18),<text:s/></text:span><text:a xlink:href="http://www3.lrs.lt/pls/inter/dokpaieska.showdoc_l?p_id=385255&amp;p_query=&amp;p_tr2=" office:target-frame-name="_top" xlink:show="replace"><text:span text:style-name="T2856">atitaisymas</text:span></text:a><text:span text:style-name="T2857"><text:s/>skelbtas: Žin., 2010, Nr. 130</text:span></text:p>
      <text:p text:style-name="P2858"><text:span text:style-name="T2859">Nr.<text:s/></text:span><text:a xlink:href="http://www3.lrs.lt/cgi-bin/preps2?a=403301&amp;b=" office:target-frame-name="_top" xlink:show="replace"><text:span text:style-name="T2860">XI-1572</text:span></text:a><text:span text:style-name="T2861">, 2011-06-30, Žin., 2011, Nr. 91-4335 (2011-07-19)</text:span></text:p>
      <text:p text:style-name="P2862">Straipsnio pakeitimai:</text:p>
      <text:p text:style-name="P2863"><text:span text:style-name="T2864">Nr.<text:s/></text:span><text:a xlink:href="https://www.e-tar.lt/portal/legalAct.html?documentId=73e34ef0082f11e588da8908dfa91cac" office:target-frame-name="_top" xlink:show="replace"><text:span text:style-name="T2865">XII-1731</text:span></text:a><text:span text:style-name="T2866">, 2015-05-21, paskelbta TAR 2015-06-01, i. k. 2015-08537</text:span></text:p>
      <text:p text:style-name="Normal"/>
      <text:p text:style-name="P2867"><text:span text:style-name="T2868">33</text:span><text:span text:style-name="T2869"><text:s/>straipsnis.<text:s/></text:span><text:span text:style-name="T2870">Nelicencijuojamos radijo ir televizijos programų transliavimo ir retransliavimo veiklos reguliavimas</text:span></text:p>
      <text:p text:style-name="P2871"><text:span text:style-name="T2872">1</text:span><text:span text:style-name="T2873">. Asmenys, norintys Lietuvos Respublikoje verstis nelicencijuojama radijo ir (ar) televizijos programų transliavimo veikla, retransliuotojai, kurie radijo ir (ar) televizijos programoms retransliuoti nenaudos radijo dažnių skyrimo radijo ir televizijos pro</text:span><text:span text:style-name="T2874">gramoms transliuoti ir siųsti plane numatytų radijo dažnių (kanalų), taip pat kiti asmenys, teikiantys Lietuvos Respublikos vartotojams televizijos programų ir (ar) atskirų programų platinimo internete paslaugas, užsakomųjų visuomenės informavimo audiovizu</text:span><text:span text:style-name="T2875">alinėmis priemonėmis paslaugų teikėjai prieš pradėdami šią veiklą privalo Transliavimo veiklos ir retransliuojamo turinio licencijavimo taisyklėse nustatyta tvarka pranešti apie tai Komisijai. Pradėti nelicencijuojamą radijo ir (ar) televizijos programų tr</text:span><text:span text:style-name="T2876">ansliavimo, retransliavimo veiklą, teikti Lietuvos Respublikos vartotojams televizijos programų ir (ar) atskirų programų platinimo internete paslaugas šie asmenys gali kitą dieną nuo atitinkamo pranešimo pateikimo Komisijai dienos arba nuo pranešime nurody</text:span><text:span text:style-name="T2877">tos dienos, jeigu ši diena yra vėlesnė negu pranešimo pateikimo Komisijai diena. Šioje dalyje nurodyti asmenys,<text:s/></text:span><text:span text:style-name="T2878">pradėję vykdyti veiklą, privalo per 30 kalendorinių dienų sumokėti metinę įmoką.</text:span><text:span text:style-name="T2879"><text:s/></text:span></text:p>
      <text:p text:style-name="P2880"><text:span text:style-name="T2881">2</text:span><text:span text:style-name="T2882">. Šio straipsnio 1 dalyje nurodyti asmenys, pateikdami pr</text:span><text:span text:style-name="T2883">anešimą apie ketinimą pradėti veiklą, privalo deklaruoti, kad:<text:s/></text:span></text:p>
      <text:p text:style-name="P2884"><text:span text:style-name="T2885">1</text:span><text:span text:style-name="T2886">) veiklą ketinančiam vykdyti asmeniui įstatymų nustatytais atvejais nėra draudžiama būti viešosios informacijos rengėju ir (ar) skleidėju arba jo dalyviu;</text:span></text:p>
      <text:p text:style-name="P2887"><text:span text:style-name="T2888">2</text:span><text:span text:style-name="T2889">) veiklą ketinančiam vykdyti<text:s/></text:span><text:span text:style-name="T2890">asmeniui per paskutinius 12 mėnesių nebuvo panaikintas transliavimo licencijos ir (ar) retransliuojamo turinio licencijos galiojimas arba veiklą ketinančio vykdyti asmens dalyviai nėra dalyviai asmens, kuriam per paskutinius 12 mėnesių buvo panaikintas tra</text:span><text:span text:style-name="T2891">nsliavimo licencijos ir (ar) retransliuojamo turinio licencijos galiojimas;</text:span></text:p>
      <text:p text:style-name="P2892"><text:span text:style-name="T2893">3</text:span><text:span text:style-name="T2894">) asmuo, galintis<text:s/></text:span><text:span text:style-name="T2895">tiesiogiai ar netiesiogiai kontroliuoti<text:s/></text:span><text:span text:style-name="T2896">veiklą ketinantį vykdyti asmenį, turintis</text:span><text:span text:style-name="T2897"><text:s/>įgaliojimus naudotis balsavimo teisėmis akcijas (dalis, pajus) ir (ar) kont</text:span><text:span text:style-name="T2898">rolę (valdymą) ketinančio įsigyti asmens valdymo organuose arba galintis skirti bent vieną veiklą ketinančio vykdyti asmens akcijas (dalis, pajus) ir (ar) kontrolę (valdymą) ketinančio įsigyti asmens stebėtojų tarybos ir (ar) valdybos narį, nebuvo nuteista</text:span><text:span text:style-name="T2899">s už nusikaltimą Lietuvos valstybės nepriklausomybei, teritorijos vientisumui ir konstitucinei santvarkai;</text:span></text:p>
      <text:p text:style-name="P2900"><text:span text:style-name="T2901">4</text:span><text:span text:style-name="T2902">) veiklą ketinantis vykdyti asmuo, taip pat asmuo, galintis tiesiogiai ar netiesiogiai jį kontroliuoti, turintis įgaliojimus naudotis balsavimo<text:s/></text:span><text:span text:style-name="T2903">teisėmis akcijas (dalis, pajus) ir (ar) kontrolę (valdymą) ketinančio įsigyti asmens valdymo organuose arba galintis skirti bent vieną veiklą ketinančio vykdyti asmens akcijas (dalis, pajus) ir (ar) kontrolę (valdymą) ketinančio įsigyti asmens stebėtojų ta</text:span><text:span text:style-name="T2904">rybos ir (ar) valdybos narį, neturi ar praeityje neturėjo</text:span><text:span text:style-name="T2905"><text:s/></text:span><text:span text:style-name="T2906">grėsmę Lietuvos nacionaliniam saugumui keliančių ryšių su Europos Sąjungai ir Šiaurės Atlanto Sutarties Organizacijai nepriklausančių užsienio valstybių institucijomis ar tų valstybių tiesiogiai ar<text:s/></text:span><text:span text:style-name="T2907">netiesiogiai kontroliuojamais asmenimis;</text:span><text:s/></text:p>
      <text:p text:style-name="P2908">Straipsnio punkto pakeitimai:</text:p>
      <text:p text:style-name="P2909"><text:span text:style-name="T2910">Nr.<text:s/></text:span><text:a xlink:href="https://www.e-tar.lt/portal/legalAct.html?documentId=a02a6b60004811e88bcec397524184ce" office:target-frame-name="_top" xlink:show="replace"><text:span text:style-name="T2911">XIII-1015</text:span></text:a><text:span text:style-name="T2912">, 2018-01-12, paskelbta TAR 2018-01-23, i. k. 2018-01028</text:span></text:p>
      <text:p text:style-name="Normal"/>
      <text:p text:style-name="P2913"><text:span text:style-name="T2914">5</text:span><text:span text:style-name="T2915">) veiklą<text:s/></text:span><text:span text:style-name="T2916">ketinantis vykdyti asmuo, taip pat asmuo, galintis tiesiogiai ar netiesiogiai jį kontroliuoti, turintis įgaliojimus naudotis balsavimo teisėmis akcijas (dalis, pajus) ir (ar) kontrolę (valdymą) ketinančio įsigyti asmens valdymo organuose arba galintis skir</text:span><text:span text:style-name="T2917">ti bent vieną veiklą ketinančio vykdyti asmens akcijas (dalis, pajus) ir (ar) kontrolę (valdymą) ketinančio įsigyti asmens stebėtojų tarybos ir (ar) valdybos narį, nėra ar praeityje nebuvo susijęs su organizuotomis nusikalstamomis grupuotėmis, užsienio val</text:span><text:span text:style-name="T2918">stybių specialiosiomis tarnybomis ar grupuotėmis, susijusiomis su tarptautinėmis teroristinėmis organizacijomis, ir nepalaiko ryšių su asmenimis, priklausančiais joms.</text:span><text:s/></text:p>
      <text:p text:style-name="P2919">Straipsnio punkto pakeitimai:</text:p>
      <text:p text:style-name="P2920"><text:span text:style-name="T2921">Nr.<text:s/></text:span><text:a xlink:href="https://www.e-tar.lt/portal/legalAct.html?documentId=a02a6b60004811e88bcec397524184ce" office:target-frame-name="_top" xlink:show="replace"><text:span text:style-name="T2922">XIII-1015</text:span></text:a><text:span text:style-name="T2923">, 2018-01-12, paskelbta TAR 2018-01-23, i. k. 2018-01028</text:span></text:p>
      <text:p text:style-name="Normal"/>
      <text:p text:style-name="P2924"><text:span text:style-name="T2925">3</text:span><text:span text:style-name="T2926">.<text:s/></text:span><text:span text:style-name="T2927">Lietuvos Respublikos nacionaliniam saugumui užtikrinti svarbių objektų apsaugos įstatymo</text:span><text:span text:style-name="T2928"><text:s/>nustatyta tvarka gavus informaciją, kad egzist</text:span><text:span text:style-name="T2929">uoja nors viena šio straipsnio 2 dalyje nurodyta aplinkybė, Komisija priima sprendimą uždrausti šio straipsnio 1 dalyje nurodytam asmeniui Lietuvos Respublikoje vykdyti transliavimo ir (ar) retransliavimo veiklą, teikti Lietuvos Respublikos vartotojams tel</text:span><text:span text:style-name="T2930">evizijos programų ir (ar) atskirų programų platinimo internete arba užsakomąsias visuomenės informavimo audiovizualinėmis priemonėmis paslaugas, iki išnyks šio straipsnio 2 dalyje nurodytos aplinkybės. Komisija, priimdama sprendimą, nustato konkretų termin</text:span><text:span text:style-name="T2931">ą, nuo kada įsigalioja draudimas Lietuvos Respublikoje vykdyti transliavimo ir (ar) retransliavimo, televizijos programų ir (ar) atskirų programų platinimo internete arba užsakomųjų visuomenės informavimo audiovizualinėmis priemonėmis paslaugų teikimo veik</text:span><text:span text:style-name="T2932">lą. Šis terminas negali būti trumpesnis negu Komisijos sprendimų apskundimo teismui terminas. Transliuotojas, retransliuotojas ar asmuo, teikiantis Lietuvos Respublikos vartotojams televizijos programų ir (ar) atskirų programų platinimo internete arba užsa</text:span><text:span text:style-name="T2933">komąsias visuomenės informavimo audiovizualinėmis priemonėmis paslaugas, privalo nutraukti transliavimo, retransliavimo ar televizijos programų ir (ar) atskirų programų platinimo internete, užsakomųjų visuomenės informavimo audiovizualinėmis priemonėmis pa</text:span><text:span text:style-name="T2934">slaugų teikimo veiklą nuo sprendime nurodytos dienos, išskyrus atvejus, kai, Komisijos sprendimą apskundus teismui, teismas laikinai sustabdo sprendimo galiojimą. Jeigu teismas, laikinai sustabdęs Komisijos sprendimo galiojimą,</text:span><text:span text:style-name="T2935"><text:s/></text:span><text:span text:style-name="T2936">Komisijos sprendimo dėl tran</text:span><text:span text:style-name="T2937">sliavimo, retransliavimo ar televizijos programų ir (ar) atskirų programų platinimo internete arba užsakomųjų visuomenės informavimo audiovizualinėmis priemonėmis paslaugų veiklos uždraudimo nepanaikina, transliuotojas, retransliuotojas ar asmuo, teikianti</text:span><text:span text:style-name="T2938">s Lietuvos Respublikos vartotojams televizijos programų ir (ar) atskirų programų platinimo internete arba užsakomąsias visuomenės informavimo<text:s/></text:span><text:soft-page-break/><text:span text:style-name="T2939">audiovizualinėmis priemonėmis paslaugas, privalo nutraukti šią veiklą nuo teismo sprendimo įsiteisėjimo dienos.</text:span><text:s/></text:p>
      <text:p text:style-name="P2940">Straipsnio dalies pakeitimai:</text:p>
      <text:p text:style-name="P2941"><text:span text:style-name="T2942">Nr.<text:s/></text:span><text:a xlink:href="https://www.e-tar.lt/portal/legalAct.html?documentId=5e549cc0ebde11e7acd7ea182930b17f" office:target-frame-name="_top" xlink:show="replace"><text:span text:style-name="T2943">XIII-893</text:span></text:a><text:span text:style-name="T2944">, 2017-12-14, paskelbta TAR 2017-12-28, i. k. 2017-21493</text:span></text:p>
      <text:p text:style-name="P2945"><text:span text:style-name="T2946">Nr.<text:s/></text:span><text:a xlink:href="https://www.e-tar.lt/portal/legalAct.html?documentId=a02a6b60004811e88bcec397524184ce" office:target-frame-name="_top" xlink:show="replace"><text:span text:style-name="T2947">XIII-1015</text:span></text:a><text:span text:style-name="T2948">, 2018-01-12, paskelbta TAR 2018-01-23, i. k. 2018-01028</text:span></text:p>
      <text:p text:style-name="Normal"/>
      <text:p text:style-name="P2949"><text:span text:style-name="T2950">4</text:span><text:span text:style-name="T2951">. Šio straipsnio 3 dalyje nurodytą Komisijos sprendimą turi sankcionuoti Vilniaus apygardos administracinis teismas. Prašyme sankcionuoti<text:s/></text:span><text:span text:style-name="T2952">Komisijos sprendimą turi būti nurodytas Komisijos sprendimo priėmimo faktinis ir juridinis pagrindas ir jį patvirtinantys įrodymai. Kartu su prašymu turi būti pateiktas Komisijos sprendimas, jo faktinį ir juridinį pagrindą patvirtinančių dokumentų kopijos<text:s/></text:span><text:span text:style-name="T2953">ir kita būtina medžiaga. Vilniaus apygardos administracinio teismo teisėjas turi išnagrinėti Komisijos prašymą ir priimti motyvuotą nutartį patenkinti arba atmesti prašymą ne vėliau kaip per 72 valandas nuo prašymo pateikimo momento. Jeigu Komisija nesutin</text:span><text:span text:style-name="T2954">ka su Vilniaus apygardos administracinio teismo teisėjo nutartimi atmesti prašymą, Komisijos įgaliotas atstovas turi teisę per 7 dienas apskųsti teisėjo nutartį Lietuvos vyriausiajam administraciniam teismui. Lietuvos vyriausiasis administracinis teismas t</text:span><text:span text:style-name="T2955">uri išnagrinėti skundą dėl Vilniaus apygardos administracinio teismo teisėjo nutarties ne vėliau kaip per 7 dienas nuo skundo priėmimo dienos.</text:span></text:p>
      <text:p text:style-name="P2956"><text:span text:style-name="T2957">5</text:span><text:span text:style-name="T2958">. Televizijos programų retransliuotojai, Lietuvos Respublikoje teikiantys televizijos programų retransliavim</text:span><text:span text:style-name="T2959">o paslaugas, taip pat kiti asmenys, teikiantys Lietuvos Respublikos vartotojams televizijos programų ir (ar) atskirų programų platinimo internete</text:span><text:span text:style-name="T2960"><text:s/></text:span><text:span text:style-name="T2961">paslaugas, privalo retransliuoti, platinti internete visas nekoduotas nacionalines LRT televizijos programas.<text:s/></text:span></text:p>
      <text:p text:style-name="P2962"><text:span text:style-name="T2963">6</text:span><text:span text:style-name="T2964">. Komisija gali priimti sprendimą atleisti nuo įpareigojimo retransliuoti ir (ar) platinti internete nekoduotas nacionalines LRT televizijos programas, jeigu toks sprendimas neapriboja vartotojo galimybių matyti šias programas turimomis techninėmis p</text:span><text:span text:style-name="T2965">riemonėmis.</text:span></text:p>
      <text:p text:style-name="P2966"><text:span text:style-name="T2967">7</text:span><text:span text:style-name="T2968">. Už privalomai retransliuojamas ir (ar) platinamas internete televizijos programas transliuotojai, retransliuotojai ir kiti asmenys, teikiantys Lietuvos Respublikos vartotojams televizijos programų ir (ar) atskirų programų platinimo inter</text:span><text:span text:style-name="T2969">nete</text:span><text:span text:style-name="T2970"><text:s/></text:span><text:span text:style-name="T2971">paslaugas, vieni kitiems nemoka.</text:span></text:p>
      <text:p text:style-name="P2972"><text:span text:style-name="T2973">8</text:span><text:span text:style-name="T2974">. Retransliuojamas ir (ar) platinamas internete radijo ir (ar) televizijos programas ar atskiras programas keisti ar įterpti į jas bet kokią kitą informaciją draudžiama. Retransliuojamos ir (ar) platinamos interne</text:span><text:span text:style-name="T2975">te televizijos programos pakeitimu nelaikomas specialių techninių priemonių naudojimas, siekiant užtikrinti nepilnamečių apsaugą nuo neigiamo viešosios informacijos poveikio jų psichikos sveikatai, fiziniam, protiniam ir doroviniam vystymuisi, pritaikyti n</text:span><text:span text:style-name="T2976">eįgaliesiems ar užtikrinti kitų radijo ir (ar) televizijos transliuotojų išimtines teises į televizijos programas ar atskiras programas.<text:s/></text:span></text:p>
      <text:p text:style-name="P2977"><text:span text:style-name="T2978">9</text:span><text:span text:style-name="T2979">. Komisija, įvertinusi transliuojamos specialiosios televizijos programos kultūrinę ar visuomeninę vertę, gali tr</text:span><text:span text:style-name="T2980">ansliuotojo prašymu jai suteikti privalomai retransliuojamos<text:s/></text:span><text:span text:style-name="T2981">ir (ar) platinamos internete<text:s/></text:span><text:span text:style-name="T2982">programos statusą ir numatyti, kad ją privalo nemokamai retransliuoti<text:s/></text:span><text:span text:style-name="T2983">ir (ar) platinti internete<text:s/></text:span><text:span text:style-name="T2984">programų retransliuotojai ir kiti asmenys, teikiantys Lietuvos Respub</text:span><text:span text:style-name="T2985">likos vartotojams televizijos programų ir (ar) atskirų programų<text:s/></text:span><text:span text:style-name="T2986">platinimo internete</text:span><text:span text:style-name="T2987"><text:s/></text:span><text:span text:style-name="T2988">paslaugas. Privalomai retransliuojamomis<text:s/></text:span><text:span text:style-name="T2989">ir (ar) platinamomis internete</text:span><text:span text:style-name="T2990"><text:s/>televizijos programomis pripažįstamos tik specialios kultūros, švietimo, mokslo, žinių, sporto ar re</text:span><text:span text:style-name="T2991">gioninės televizijos programos. Priimdama tokį sprendimą, Komisija apibrėžia retransliavimo<text:s/></text:span><text:span text:style-name="T2992">ir (ar) platinimo internete</text:span><text:span text:style-name="T2993"><text:s/>mastą ir terminą.</text:span></text:p>
      <text:p text:style-name="P2994"><text:span text:style-name="T2995">10</text:span><text:span text:style-name="T2996">. Radijo ir (ar) televizijos programų retransliuotojai, taip pat kiti asmenys, teikiantys Lietuvos Respublikos v</text:span><text:span text:style-name="T2997">artotojams televizijos programų ir (ar) atskirų programų platinimo internete</text:span><text:span text:style-name="T2998"><text:s/></text:span><text:span text:style-name="T2999">paslaugas, atsako už šio įstatymo nustatytus reikalavimus atitinkančių radijo ir (ar) televizijos programų arba atskirų programų parinkimą, teikimą skleisti ir skleidimą bei tokio</text:span><text:span text:style-name="T3000">s veiklos teisėtumą.<text:s/></text:span></text:p>
      <text:p text:style-name="P3001"><text:span text:style-name="T3002">11</text:span><text:span text:style-name="T3003">. Televizijos programų retransliuotojai, taip pat kiti asmenys, teikiantys Lietuvos Respublikos vartotojams televizijos programų ir (ar) atskirų programų platinimo internete paslaugas, sudarydami retransliuojamų ir (ar) platinam</text:span><text:span text:style-name="T3004">ų internete televizijos programų paketus, privalo vadovautis Komisijos patvirtintomis taisyklėmis dėl televizijos programų paketų sudarymo ir užtikrinti vartotojų teisę į nešališką informaciją, nuomonių, kultūrų ir kalbų įvairovę bei tinkamą nepilnamečių a</text:span><text:span text:style-name="T3005">psaugą nuo galimo neigiamo viešosios informacijos poveikio. Televizijos programos, kuriose buvo paskelbta šio įstatymo 19 straipsnio 1 dalies 1, 2 ar 3 punkte nurodyta neskelbtina informacija, 12 mėnesių nuo šio straipsnio 12 dalies 1 punkte nurodyto spren</text:span><text:span text:style-name="T3006">dimo priėmimo dienos gali būti retransliuojamos ir (ar) platinamos internete tik už papildomą mokestį platinamuose televizijos programų paketuose, kuriuos tokiu atveju draudžiama subsidijuoti, remti ar taikyti jiems bet kokio pobūdžio nuolaidas, o jų kaina</text:span><text:span text:style-name="T3007"><text:s/>negali būti mažesnė negu paslaugos teikėjo patiriamos sąnaudos šiuos televizijos programų paketus sudarančioms televizijos programos įsigyti, retransliuoti ir (ar) platinti internete.</text:span></text:p>
      <text:p text:style-name="P3008"><text:span text:style-name="T3009">12</text:span><text:span text:style-name="T3010">.<text:s/></text:span><text:span text:style-name="T3011">Komisija, nustačiusi, kad iš Europos Sąjungos valstybių narių,<text:s/></text:span><text:span text:style-name="T3012">Europos ekonominės erdvės valstybių ir kitų Europos Tarybos konvenciją dėl televizijos be sienų ratifikavusių Europos valstybių</text:span><text:span text:style-name="T3013"><text:s/>retransliuojamoje ir (ar)</text:span><text:span text:style-name="T3014"><text:s/>platinamoje internete televizijos<text:s/></text:span><text:span text:style-name="T3015">programoje, ją sudarančiose atskirose programose buvo paskelbta, per</text:span><text:span text:style-name="T3016">duota skleisti ir paskleista šio įstatymo 19 straipsnio 1 dalies 1, 2 ar 3 punkte nurodyta neskelbtina informacija, šio įstatymo nustatyta tvarka:</text:span></text:p>
      <text:p text:style-name="P3017"><text:span text:style-name="T3018">1</text:span><text:span text:style-name="T3019">) priima sprendimą dėl televizijos programos platinimo tik už papildomą mokestį platinamuose televizijos p</text:span><text:span text:style-name="T3020">rogramų paketuose ir informuoja apie tai retransliuotojus ir kitus asmenis, teikiančius<text:s/></text:span><text:span text:style-name="T3021">Lietuvos Respublikos</text:span><text:span text:style-name="T3022"><text:s/>vartotojams televizijos programų ir (ar) atskirų programų<text:s/></text:span><text:span text:style-name="T3023">platinimo internete</text:span><text:span text:style-name="T3024"><text:s/></text:span><text:span text:style-name="T3025">paslaugas;</text:span></text:p>
      <text:p text:style-name="P3026"><text:span text:style-name="T3027">2</text:span><text:span text:style-name="T3028">) nedelsdama imasi šio įstatymo 34</text:span><text:span text:style-name="T3029">1<text:s/></text:span><text:span text:style-name="T3030">straipsnyje nurodytų veiksmų, kad būtų užtikrintas šio įstatymo reikalavimus atitinkančių televizijos programų ir (ar) atskirų programų transliavimas. Tais atvejais, kai kitos Europos Sąjungos valstybės narės ar Europos ekonominės erdvės valstybės jurisdik</text:span><text:span text:style-name="T3031">cijai priklausantis televizijos programų transliuotojas transliuoja televizijos programą, kurios visa ar didžioji dalis skirta Lietuvos Respublikos teritorijai, nepavykus susitarti su kitos Europos Sąjungos valstybės narės ar Europos ekonominės erdvės vals</text:span><text:span text:style-name="T3032">tybės atsakinga institucija ir transliuotoju bei užtikrinti šio įstatymo 19 straipsnio 1 dalies 1, 2 ar 3 punkto reikalavimus atitinkančių televizijos programų ir (ar) atskirų programų transliavimą, Komisija, nustačiusi pakartotinį 19 straipsnio 1 dalies 1</text:span><text:span text:style-name="T3033">, 2 ar 3 punkte nurodytos neskelbtinos informacijos paskelbimo faktą toje pačioje televizijos programoje ir (ar) atskiroje programoje, priima sprendimą dėl šios televizijos programos pakeitimo ir įpareigoja retransliuotojus bei kitus asmenis, teikiančius<text:s/></text:span><text:span text:style-name="T3034">L</text:span><text:span text:style-name="T3035">ietuvos Respublikos vartotojams</text:span><text:span text:style-name="T3036"><text:s/>televizijos programų ir (ar) atskirų programų<text:s/></text:span><text:span text:style-name="T3037">platinimo internete</text:span><text:span text:style-name="T3038"><text:s/></text:span><text:span text:style-name="T3039">paslaugas, pakeisti šią televizijos programą;</text:span></text:p>
      <text:p text:style-name="P3040"><text:span text:style-name="T3041">3</text:span><text:span text:style-name="T3042">) sprendžia dėl šio įstatymo 48 straipsnio 3 dalyje nurodytos baudos skyrimo už šios dalies 1 ir 2 punktuos</text:span><text:span text:style-name="T3043">e nurodytų Komisijos sprendimų nevykdymą.</text:span></text:p>
      <text:p text:style-name="P3044"><text:span text:style-name="T3045">13</text:span><text:span text:style-name="T3046">. Kitoje Europos Sąjungos valstybėje narėje ar Europos ekonominės erdvės valstybėje transliuojama programa laikoma visiškai ar daugiausia skirta Lietuvos Respublikai, jeigu pajamų iš televizijos reklamos ir</text:span><text:span text:style-name="T3047"><text:s/>(arba) abonementinio mokesčio kilmė yra Lietuvos Respublika arba pagrindinė paslaugos kalba yra lietuvių kalba, arba programos, reklamos ir (ar) komercinio pobūdžio audiovizualiniai pranešimai yra skirti Lietuvos Respublikos vartotojams</text:span><text:span text:style-name="T3048">.</text:span></text:p>
      <text:p text:style-name="P3049"><text:span text:style-name="T3050">14</text:span><text:span text:style-name="T3051">.<text:s/></text:span><text:span text:style-name="T3052">Radijo ir</text:span><text:span text:style-name="T3053"><text:s/>(ar) televizijos programų transliuotojai, išskyrus LRT, retransliuotojai, asmenys, teikiantys Lietuvos Respublikos vartotojams televizijos programų ir (ar) atskirų programų platinimo internete</text:span><text:span text:style-name="T3054"><text:s/></text:span><text:span text:style-name="T3055">paslaugas arba užsakomųjų visuomenės informavimo audiovizualin</text:span><text:span text:style-name="T3056">ėmis priemonėmis paslaugų teikėjai, Komisijos nustatyta tvarka privalo teikti informaciją apie akcininkus (dalyvius, pajininkus), valdymo organų narius, vykdomą transliavimo ir (ar) retransliuojamų radijo ir (ar) televizijos programų parinkimo, teikimo skl</text:span><text:span text:style-name="T3057">eisti ir skleidimo visuomenei veiklą, televizijos programų ir (ar) atskirų programų platinimo internete veiklą bei transliuojamų, retransliuojamų ir (ar) platinamų internete televizijos programų ir (ar) atskirų programų atitiktį šio įstatymo nustatytiems r</text:span><text:span text:style-name="T3058">eikalavimams, Komisijos patvirtintoms taisyklėms dėl televizijos programų paketų sudarymo ir priimtiems sprendimams.</text:span></text:p>
      <text:p text:style-name="P3059">Straipsnio pakeitimai:</text:p>
      <text:p text:style-name="P3060"><text:span text:style-name="T3061">Nr.<text:s/></text:span><text:a xlink:href="http://www3.lrs.lt/cgi-bin/preps2?a=382799&amp;b=" office:target-frame-name="_top" xlink:show="replace"><text:span text:style-name="T3062">XI-1046</text:span></text:a><text:span text:style-name="T3063">, 2010-09-30, Žin., 2010, Nr. 123-6260 (2</text:span><text:span text:style-name="T3064">010-10-18)</text:span></text:p>
      <text:p text:style-name="P3065"><text:span text:style-name="T3066">Nr.<text:s/></text:span><text:a xlink:href="http://www3.lrs.lt/cgi-bin/preps2?a=382801&amp;b=" office:target-frame-name="_top" xlink:show="replace"><text:span text:style-name="T3067">XI-1048</text:span></text:a><text:span text:style-name="T3068">, 2010-09-30, Žin., 2010, Nr. 123-6262 (2010-10-18</text:span><text:span text:style-name="T3069">)</text:span></text:p>
      <text:p text:style-name="P3070">Straipsnio pakeitimai:</text:p>
      <text:p text:style-name="P3071"><text:span text:style-name="T3072">Nr.<text:s/></text:span><text:a xlink:href="https://www.e-tar.lt/portal/legalAct.html?documentId=73e34ef0082f11e588da8908dfa91cac" office:target-frame-name="_top" xlink:show="replace"><text:span text:style-name="T3073">XII-1731</text:span></text:a><text:span text:style-name="T3074">, 2015-05-21, paskelbta TAR 2015-06-01, i. k. 2015-08537</text:span></text:p>
      <text:p text:style-name="Normal"/>
      <text:p text:style-name="P3075"><text:span text:style-name="T3076">Antrasis</text:span><text:span text:style-name="T3077"><text:s/>skirsnis</text:span></text:p>
      <text:p text:style-name="P3078"><text:span text:style-name="T3079">viešosios informacijos rengimo ir platinimo Reikalavimai</text:span></text:p>
      <text:p text:style-name="P3080"/>
      <text:p text:style-name="P3081"><text:span text:style-name="T3082">34</text:span><text:span text:style-name="T3083"><text:s/>strai</text:span><text:span text:style-name="T3084">psnis.<text:s/></text:span><text:span text:style-name="T3085">Kalba, kuria rengiama ir skleidžiama viešoji informacija</text:span></text:p>
      <text:p text:style-name="P3086"><text:span text:style-name="T3087">1</text:span><text:span text:style-name="T3088">. Viešoji informacija rengiama ir skleidžiama valstybine kalba ar kitomis kalbomis, vadovaujantis<text:s/></text:span><text:span text:style-name="T3089">šiuo ir Valstybinės kalbos įstatymu, taip pat Valstybinės lietuvių kalbos komisijos nutar</text:span><text:span text:style-name="T3090">imais, išskyrus šiame įstatyme nurodytus atvejus.<text:s/></text:span><text:span text:style-name="T3091">Viešosios informacijos rengėjai ir skleidėjai, bendradarbiaudami su kompetentingomis valstybės ir savivaldybių institucijomis ir įstaigomis, pagal galimybes užtikrina, kad skleidžiama viešoji informacija ta</text:span><text:span text:style-name="T3092">ptų prieinama neįgaliesiems.<text:s/></text:span></text:p>
      <text:p text:style-name="P3093"><text:span text:style-name="T3094">2</text:span><text:span text:style-name="T3095">. Radijo ir (ar) televizijos<text:s/></text:span><text:span text:style-name="T3096">programos, transliuojamos ne lietuvių kalba, turi būti verčiamos į lietuvių kalbą arba rodomos su lietuviškais subtitrais, išskyrus mokomąsias, progines, specialiąsias,<text:s/></text:span><text:span text:style-name="T3097">muzikines ir<text:s/></text:span><text:span text:style-name="T3098">retransliuojamas užsienio valstybių radijo ir (ar) televizijos programas ar atskiras programas, taip pat radijo ir (ar) televizijos programų transliuotojų sukurtas programas, skirtas Lietuvos tautinėms mažumoms. Komisija, atsižvelgdama į tautinių mažumų, g</text:span><text:span text:style-name="T3099">yvenančių transliuojamų radijo ir (ar) televizijos programų aprėpties zonoje, poreikius, nurodydama licencijos sąlygas, gali nustatyti, kokią transliuojamų ir (ar) retransliuojamų radijo ir (ar) televizijos programų ar atskirų programų dalį turi sudaryti r</text:span><text:span text:style-name="T3100">adijo ir (ar) televizijos programos ar atskiros programos tautinių mažumų kalbomis.</text:span></text:p>
      <text:p text:style-name="P3101"><text:span text:style-name="T3102">3</text:span><text:span text:style-name="T3103">.<text:s/></text:span><text:span text:style-name="T3104">Televizijos programų<text:s/></text:span><text:span text:style-name="T3105">transliuotojams draudžiama rodyti audiovizualinius kūrinius, išverstus iš oficialios Europos Sąjungos kalbos į ne Europos Sąjungos kalbą.</text:span></text:p>
      <text:p text:style-name="P3106"><text:span text:style-name="T3107">4</text:span><text:span text:style-name="T3108">.</text:span><text:span text:style-name="T3109"><text:s/>Retransliuotojai, retransliuodami televizijos programas, ir (ar) kiti asmenys, teikiantys Lietuvos Respublikos vartotojams televizijos programų ar atskirų programų platinimo internete paslaugas, pirmenybę turi teikti oficialioms Europos Sąjungos kalboms.<text:s/></text:span><text:span text:style-name="T3110">Televizijos programos oficialiomis Europos Sąjungos kalbomis, taip pat programos neoficialiomis Europos Sąjungos kalbomis, sukurtos kitoje valstybėje narėje, turi sudaryti ne mažiau kaip 90 procentų programų kiekio teikiant Lietuvos Respublikos vartotojams</text:span><text:span text:style-name="T3111"><text:s/>televizijos programų ar atskirų programų platinimo internete paslaugas ir (ar) ne mažiau kaip 90 procentų retransliuojamų televizijos programų kiekio kiekviename jų vartotojams siūlomame pagrindiniame televizijos programų pakete. Šis reikalavimas netaikom</text:span><text:span text:style-name="T3112">as už papildomą mokestį platinamiems televizijos programų paketams. Esant galimybei pasirinkti, kuria kalba retransliuoti ir (ar) platinti internete tokią pačią televizijos programą – oficialia Europos Sąjungos ar kita kalba, retransliuotojai ir (ar) asmen</text:span><text:span text:style-name="T3113">ys, teikiantys Lietuvos Respublikos vartotojams televizijos programų ar atskirų programų platinimo internete paslaugas, privalo sudaryti visas sąlygas, kad televizijos programa ar atskira programa būtų retransliuojama ir (ar) platinama internete oficialia<text:s/></text:span><text:span text:style-name="T3114">Europos Sąjungos kalba.</text:span><text:s/></text:p>
      <text:p text:style-name="P3115">Straipsnio dalies pakeitimai:</text:p>
      <text:p text:style-name="P3116"><text:span text:style-name="T3117">Nr.<text:s/></text:span><text:a xlink:href="https://www.e-tar.lt/portal/legalAct.html?documentId=c092ea204cfd11e7846ef01bfffb9b64" office:target-frame-name="_top" xlink:show="replace"><text:span text:style-name="T3118">XIII-396</text:span></text:a><text:span text:style-name="T3119">, 2017-06-01, paskelbta TAR 2017-06-09, i. k. 2017-09777</text:span></text:p>
      <text:p text:style-name="Normal"/>
      <text:p text:style-name="P3120"><text:span text:style-name="T3121">5</text:span><text:span text:style-name="T3122">. Neoficialia Europos<text:s/></text:span><text:span text:style-name="T3123">Sąjungos kalba retransliuojama ir (ar) platinama internete televizijos programa, kuri verčiama į oficialią Europos Sąjungos kalbą arba rodoma su oficialios Europos Sąjungos kalbos subtitrais, prilyginama programai, retransliuojamai ir (ar) platinamai inter</text:span><text:span text:style-name="T3124">nete oficialia Europos Sąjungos kalba.</text:span><text:s/></text:p>
      <text:p text:style-name="P3125">Papildyta straipsnio dalimi:</text:p>
      <text:p text:style-name="P3126"><text:span text:style-name="T3127">Nr.<text:s/></text:span><text:a xlink:href="https://www.e-tar.lt/portal/legalAct.html?documentId=c092ea204cfd11e7846ef01bfffb9b64" office:target-frame-name="_top" xlink:show="replace"><text:span text:style-name="T3128">XIII-396</text:span></text:a><text:span text:style-name="T3129">, 2017-06-01, paskelbta TAR 2017-06-09, i. k. 2017-09777</text:span></text:p>
      <text:p text:style-name="Normal"/>
      <text:p text:style-name="P3130"><text:span text:style-name="T3131">6</text:span><text:span text:style-name="T3132">.</text:span><text:span text:style-name="T3133"><text:s/></text:span><text:span text:style-name="T3134">Jeigu televi</text:span><text:span text:style-name="T3135">zijos programa transliuojama, retransliuojama ir (ar) platinama internete keliomis kalbomis, įskaitant ir oficialias Europos Sąjungos kalbas, tokia programa prilyginama programai, perduodamai ir (ar) skleidžiamai oficialia Europos Sąjungos kalba, tik tokiu</text:span><text:span text:style-name="T3136"><text:s/>atveju, kai esant techninėms galimybėms tokia programa vartotojams siunčiama ir (ar) skleidžiama su pirminiu nustatymu oficialia Europos Sąjungos kalba, o papildomų kalbų parinkimas yra galimas tik vartotojo valios veiksmu.</text:span></text:p>
      <text:p text:style-name="P3137">Papildyta straipsnio dalimi:</text:p>
      <text:p text:style-name="P3138"><text:span text:style-name="T3139">Nr</text:span><text:span text:style-name="T3140">.<text:s/></text:span><text:a xlink:href="https://www.e-tar.lt/portal/legalAct.html?documentId=73e34ef0082f11e588da8908dfa91cac" office:target-frame-name="_top" xlink:show="replace"><text:span text:style-name="T3141">XII-1731</text:span></text:a><text:span text:style-name="T3142">, 2015-05-21, paskelbta TAR 2015-06-01, i. k. 2015-08537</text:span></text:p>
      <text:p text:style-name="P3143">Straipsnio dalies numeracijos pakeitimas:</text:p>
      <text:p text:style-name="P3144"><text:span text:style-name="T3145">Nr.<text:s/></text:span><text:a xlink:href="https://www.e-tar.lt/portal/legalAct.html?documentId=c092ea204cfd11e7846ef01bfffb9b64" office:target-frame-name="_top" xlink:show="replace"><text:span text:style-name="T3146">XIII-396</text:span></text:a><text:span text:style-name="T3147">, 2017-06-01, paskelbta TAR 2017-06-09, i. k. 2017-09777</text:span></text:p>
      <text:p text:style-name="Normal"/>
      <text:p text:style-name="P3148">Straipsnio pakeitimai:</text:p>
      <text:p text:style-name="P3149"><text:span text:style-name="T3150">Nr.<text:s/></text:span><text:a xlink:href="http://www3.lrs.lt/cgi-bin/preps2?a=382799&amp;b=" office:target-frame-name="_top" xlink:show="replace"><text:span text:style-name="T3151">XI-1046</text:span></text:a><text:span text:style-name="T3152">, 2010-09-30, Žin., 2010, Nr. 123-6260<text:s/></text:span><text:span text:style-name="T3153">(2010-10-18)</text:span></text:p>
      <text:p text:style-name="P3154"/>
      <text:p text:style-name="P3155"><text:span text:style-name="T3156">34</text:span><text:span text:style-name="T3157">1</text:span><text:span text:style-name="T3158"><text:s/>straipsnis.<text:s/></text:span><text:span text:style-name="T3159">Visuomenės informavimo audiovizualinėmis priemonėmis<text:s/></text:span><text:span text:style-name="T3160">paslaugų teikimo laisvė ir apribojimai</text:span></text:p>
      <text:p text:style-name="P3161"><text:span text:style-name="T3162">1</text:span><text:span text:style-name="T3163">. Lietuvos Respublikoje laiduojamas laisvas visuomenės informavimo audiovizualinėmis priemonėmis paslaugų priėmimas iš Europo</text:span><text:span text:style-name="T3164">s Sąjungos valstybių narių, Europos ekonominės erdvės valstybių ir Europos Tarybos konvenciją dėl televizijos be sienų ratifikavusių Europos valstybių.</text:span></text:p>
      <text:p text:style-name="P3165"><text:span text:style-name="T3166">2</text:span><text:span text:style-name="T3167">. Užsienyje parengtas radijo ir (ar) televizijos programas ir (ar) atskiras programas leidžiama tra</text:span><text:span text:style-name="T3168">nsliuoti ir retransliuoti Lietuvos Respublikoje nepažeidžiant šio ir kitų įstatymų nuostatų.</text:span></text:p>
      <text:p text:style-name="P3169"><text:span text:style-name="T3170">3</text:span><text:span text:style-name="T3171">. Iš Europos Sąjungos valstybių narių, Europos ekonominės erdvės valstybių ir kitų Europos Tarybos konvenciją dėl televizijos be sienų ratifikavusių Europos v</text:span><text:span text:style-name="T3172">alstybių transliuojamų ar retransliuojamų arba internete platinamų televizijos programų ar atskirų programų, kai perduodama tik atskira programa, laisvas priėmimas Lietuvos Respublikoje laikinai sustabdomas, kai yra visos šios sąlygos:</text:span></text:p>
      <text:p text:style-name="P3173"><text:span text:style-name="T3174">1</text:span><text:span text:style-name="T3175">) tokios televizi</text:span><text:span text:style-name="T3176">jos programos pažeidžia šio įstatymo 17 straipsnio, 19 straipsnio 1 dalies 1, 2, 3 ar 4 punkto</text:span><text:span text:style-name="T3177"> </text:span><text:span text:style-name="T3178">reikalavimus;</text:span></text:p>
      <text:p text:style-name="P3179"><text:span text:style-name="T3180">2</text:span><text:span text:style-name="T3181">) šios dalies 1 punkte nurodytas pažeidimas padaromas pakartotinai per 12 mėnesių nuo pirmo pažeidimo padarymo dienos;</text:span></text:p>
      <text:p text:style-name="P3182"><text:span text:style-name="T3183">3</text:span><text:span text:style-name="T3184">) Komisija,</text:span><text:span text:style-name="T3185"><text:s/></text:span><text:span text:style-name="T3186">nustač</text:span><text:span text:style-name="T3187">iusi šio įstatymo 17 straipsnio,</text:span><text:span text:style-name="T3188"><text:s/></text:span><text:span text:style-name="T3189">19 straipsnio 1 dalies 1, 2, 3 ar 4 punkto pažeidimą, pranešė televizijos programų transliuotojui ir Europos Komisijai apie įtariamus pažeidimus ir apie priemones, kurių Komisija ketina imtis, jeigu tokie pažeidimai pasikar</text:span><text:span text:style-name="T3190">tos;</text:span></text:p>
      <text:p text:style-name="P3191"><text:span text:style-name="T3192">4</text:span><text:span text:style-name="T3193">) konsultuojantis su televizijos programas transliuojančia valstybe ir Europos Komisija nepavyksta susitarti abipusiu sutarimu per 15 dienų nuo šios dalies 3 punkte nurodyto įspėjimo ir tariami pažeidimai daromi toliau.</text:span><text:s/></text:p>
      <text:p text:style-name="P3194">Straipsnio dalies<text:s/>pakeitimai:</text:p>
      <text:p text:style-name="P3195"><text:span text:style-name="T3196">Nr.<text:s/></text:span><text:a xlink:href="https://www.e-tar.lt/portal/legalAct.html?documentId=73e34ef0082f11e588da8908dfa91cac" office:target-frame-name="_top" xlink:show="replace"><text:span text:style-name="T3197">XII-1731</text:span></text:a><text:span text:style-name="T3198">, 2015-05-21, paskelbta TAR 2015-06-01, i. k. 2015-08537</text:span></text:p>
      <text:p text:style-name="P3199"><text:span text:style-name="T3200">Nr.<text:s/></text:span><text:a xlink:href="https://www.e-tar.lt/portal/legalAct.html?documentId=5e549cc0ebde11e7acd7ea182930b17f" office:target-frame-name="_top" xlink:show="replace"><text:span text:style-name="T3201">XIII-893</text:span></text:a><text:span text:style-name="T3202">, 2017-12-14, paskelbta TAR 2017-12-28, i. k. 2017-21493</text:span></text:p>
      <text:p text:style-name="Normal"/>
      <text:p text:style-name="P3203"><text:span text:style-name="T3204">4</text:span><text:span text:style-name="T3205">. Tais atvejais, kai Lietuvos Respublikos teisės aktuose nustatyti griežtesni ar išsamesni televizijos programų transliavimo reikalavimai, negu nustatyti Audiov</text:span><text:span text:style-name="T3206">izualinės žiniasklaidos paslaugų direktyvoje, o kitos Europos Sąjungos valstybės narės ar Europos ekonominės erdvės valstybės jurisdikcijai priklausantis televizijos programų transliuotojas transliuoja televizijos programą, kurios visa ar didžioji dalis sk</text:span><text:span text:style-name="T3207">irta Lietuvos Respublikos teritorijai, Komisija kreipiasi į jurisdikciją turinčios Europos Sąjungos valstybės narės ar Europos ekonominės erdvės valstybės atsakingą instituciją, kad būtų pasiektas abi valstybes tenkinantis bet kokios iškeltos problemos spr</text:span><text:span text:style-name="T3208">endimas. Tais atvejais, kai Lietuvos Respublikos jurisdikcijai priklausantis televizijos programų transliuotojas transliuoja televizijos programą, kurios visa ar didžioji dalis skirta kitos Europos Sąjungos valstybės narės ar Europos ekonominės erdvės vals</text:span><text:span text:style-name="T3209">tybės teritorijai, nesilaikydamas tos valstybės teisės aktuose nustatytų griežtesnių ar išsamesnių televizijos programų transliavimo reikalavimų, negu nustatyti Audiovizualinės žiniasklaidos paslaugų direktyvoje, ir gavusi tos valstybės kompetentingos inst</text:span><text:span text:style-name="T3210">itucijos pagrįstą prašymą, Komisija kreipiasi į transliuotoją su prašymu laikytis atitinkamos valstybės nustatytų televizijos programų transliavimo reikalavimų. Ne vėliau kaip per du mėnesius nuo prašymo gavimo dienos Komisija informuoja prašymą pateikusio</text:span><text:span text:style-name="T3211">s valstybės kompetentingą instituciją apie pasiektus prašyme iškeltos problemos sprendimo rezultatus.</text:span></text:p>
      <text:p text:style-name="P3212"><text:span text:style-name="T3213">5</text:span><text:span text:style-name="T3214">. Jeigu Komisija nustato, kad šio straipsnio 4 dalyje nurodytu atveju iškeltai problemai spręsti pasiektų rezultatų nepakanka, o televizijos programų</text:span><text:span text:style-name="T3215"><text:s/>transliuotojas, kurio programos pažeidžia Lietuvos Respublikos teisės aktų reikalavimus, įsisteigė kitos Europos Sąjungos valstybės narės ar Europos ekonominės erdvės valstybės jurisdikcijai priklausančioje valstybėje, siekdamas išvengti griežtesnių nurod</text:span><text:span text:style-name="T3216">ytoms sritims keliamų reikalavimų, negu nustatyti Audiovizualinės žiniasklaidos paslaugų direktyvoje, taikomų Lietuvos Respublikoje įsisteigusiems televizijos programų transliuotojams, Komisija turi teisę nustatyti tam televizijos programų transliuotojui g</text:span><text:span text:style-name="T3217">alimas taikyti objektyviai būtinas, taikomas nediskriminuojant ir proporcingas tikslams, kurių siekiama, tinkamas priemones ir jų imtis.</text:span></text:p>
      <text:p text:style-name="P3218"><text:span text:style-name="T3219">6</text:span><text:span text:style-name="T3220">. Komisija taiko šio straipsnio 5 dalyje nurodytas priemones tik esant visoms šioms aplinkybėms:</text:span></text:p>
      <text:p text:style-name="P3221"/>
      <text:p text:style-name="P3222"><text:span text:style-name="T3223">1</text:span><text:span text:style-name="T3224">) Komisija yr</text:span><text:span text:style-name="T3225">a pranešusi Europos Komisijai ir Europos Sąjungos valstybei narei, kurioje įsisteigęs televizijos programų transliuotojas, apie ketinimą imtis šio straipsnio 5 dalyje nurodytų priemonių, nurodydama priežastis, kuriomis ji grindžia savo vertinimą;</text:span></text:p>
      <text:p text:style-name="P3226"><text:span text:style-name="T3227">2</text:span><text:span text:style-name="T3228">) Eu</text:span><text:span text:style-name="T3229">ropos Komisija nusprendžia, kad numatytos taikyti priemonės suderintos su Europos Sąjungos teise ir kad vertinimai, kuriuos Komisija atliko pagal šio straipsnio 4 ir 5 dalis imdamasi šių priemonių, yra tinkamai pagrįsti.<text:s/></text:span></text:p>
      <text:p text:style-name="P3230"><text:span text:style-name="T3231">7</text:span><text:span text:style-name="T3232">. Jeigu Europos Komisija nu</text:span><text:span text:style-name="T3233">sprendžia, kad priemonės nesuderinamos su Europos Sąjungos teise, tai Komisija neturi teisės imtis pasiūlytų priemonių.</text:span></text:p>
      <text:p text:style-name="P3234"><text:span text:style-name="T3235">8</text:span><text:span text:style-name="T3236">. Užsakomųjų visuomenės informavimo audiovizualinėmis priemonėmis paslaugų teikimo atveju Komisija gali imtis priemonių, kuriomis r</text:span><text:span text:style-name="T3237">ibojamas laisvas naudojimasis visuomenės informavimo audiovizualinėmis priemonėmis paslaugomis, tik kai yra</text:span><text:span text:style-name="T3238"><text:s/></text:span><text:span text:style-name="T3239">visos šios aplinkybės:</text:span><text:span text:style-name="T3240"><text:s/></text:span></text:p>
      <text:p text:style-name="P3241"><text:span text:style-name="T3242">1</text:span><text:span text:style-name="T3243">) priemonės yra būtinos siekiant užtikrinti viešąją tvarką, ypač nusikaltimų prevenciją, tyrimą, atskleidimą ir<text:s/></text:span><text:span text:style-name="T3244">persekiojimą už juos baudžiamąja tvarka, įskaitant nepilnamečių apsaugą ir kovą su bet kokiu neapykantos kurstymu dėl rasės, lyties, religinių įsitikinimų ar tautybės ir atskirų asmenų žmogiškojo orumo žeminimą; taip pat siekiant užtikrinti visuomenės svei</text:span><text:span text:style-name="T3245">katos apsaugą, visuomenės saugumą, įskaitant valstybės saugumą ir gynybos užtikrinimą, vartotojų, įskaitant investuotojus, apsaugą;</text:span></text:p>
      <text:p text:style-name="P3246"><text:span text:style-name="T3247">2</text:span><text:span text:style-name="T3248">) priemonės yra taikomos užsakomajai visuomenės informavimo audiovizualinėmis priemonėmis paslaugai, kuri prieštarauja<text:s/></text:span><text:span text:style-name="T3249">šios dalies 1 punkte nurodytiems tikslams arba kelia rimtą ir didelį pavojų, kad šių tikslų nebus paisoma;</text:span></text:p>
      <text:p text:style-name="P3250"><text:span text:style-name="T3251">3</text:span><text:span text:style-name="T3252">) taikomos priemonės yra proporcingos šios dalies 1 punkte nurodytiems tikslams;</text:span></text:p>
      <text:p text:style-name="P3253"><text:span text:style-name="T3254">4</text:span><text:span text:style-name="T3255">) Komisija, netrukdydama teismo procesui, įskaitant ikitei</text:span><text:span text:style-name="T3256">sminį tyrimą ir baudžiamojo tyrimo metu atliktus veiksmus, kreipėsi į Europos Sąjungos valstybės narės, Europos ekonominės erdvės valstybės ar kitos valstybės atsakingas institucijas, prašydama imtis priemonių, ir šios institucijos tokių priemonių nesiėmė<text:s/></text:span><text:span text:style-name="T3257">arba priemonės buvo nepakankamos.<text:s/></text:span></text:p>
      <text:p text:style-name="P3258"><text:span text:style-name="T3259">9</text:span><text:span text:style-name="T3260">. Prieš imdamasi šio straipsnio 8 dalyje nurodytų priemonių ir netrukdydama teismo procesui, įskaitant ikiteisminį tyrimą ir baudžiamojo tyrimo metu atliktus veiksmus, Komisija privalo pranešti Europos Komisijai, E</text:span><text:span text:style-name="T3261">uropos Sąjungos valstybei narei ir Europos ekonominės erdvės valstybei, kurios jurisdikcijai priklauso visuomenės informavimo audiovizualinėmis priemonėmis paslaugų teikėjas, apie ketinimą imtis tokių priemonių. Šios dalies reikalavimai taikomi tik imantis</text:span><text:span text:style-name="T3262"><text:s/>šio straipsnio 8 dalyje nurodytų priemonių prieš visuomenės informavimo audiovizualinėmis priemonėmis paslaugų teikėją, kuris priklauso Europos Sąjungos valstybės narės ar Europos ekonominės erdvės valstybės jurisdikcijai.</text:span></text:p>
      <text:p text:style-name="P3263"><text:span text:style-name="T3264">10</text:span><text:span text:style-name="T3265">. Skubiu atveju Komisija g</text:span><text:span text:style-name="T3266">ali nesilaikyti šio straipsnio 9 dalies nuostatų. Tokiu atveju Komisija apie taikomas priemones turi kuo greičiau pranešti Europos Komisijai ir Europos Sąjungos valstybės narės ar Europos ekonominės erdvės valstybės, kurios jurisdikcijai priklauso visuomen</text:span><text:span text:style-name="T3267">ės informavimo audiovizualinėmis priemonėmis paslaugos teikėjas, atsakingai institucijai, taip pat nurodyti priežastis, kodėl Komisija mano, kad tai yra skubus atvejis. Šios dalies reikalavimai taikomi tik imantis priemonių prieš visuomenės informavimo aud</text:span><text:span text:style-name="T3268">iovizualinėmis priemonėmis paslaugų teikėją, kuris priklauso Europos Sąjungos valstybės narės ar Europos ekonominės erdvės valstybės jurisdikcijai.</text:span></text:p>
      <text:p text:style-name="Normal"/>
      <text:p text:style-name="P3269"><text:span text:style-name="T3270">11</text:span><text:span text:style-name="T3271">. Iš ne Europos Sąjungos valstybių narių, Europos ekonominės erdvės valstybių ir kitų Europos Tarybos</text:span><text:span text:style-name="T3272"><text:s/>konvenciją dėl televizijos be sienų ratifikavusių Europos valstybių transliuojamų ar retransliuojamų arba internete platinamų</text:span><text:span text:style-name="T3273"><text:s/></text:span><text:span text:style-name="T3274">televizijos programų ir (ar) atskirų programų, kai perduodama tik atskira programa, ar</text:span><text:span text:style-name="T3275"><text:s/></text:span><text:span text:style-name="T3276">katalogų laisvas priėmimas Lietuvos Respub</text:span><text:span text:style-name="T3277">likoje gali būti sustabdytas Komisijos sprendimu, jeigu tokios valstybių televizijos programos ir (ar) atskiros programos, ir (ar) katalogai pažeidžia šio įstatymo 17 arba 19 straipsnių reikalavimus. Komisija savo sprendime nurodo, kokios priemonės ir nuo<text:s/></text:span><text:span text:style-name="T3278">kada bus taikomos, siekiant sustabdyti minėtų televizijos programų ir (ar) atskirų programų, ir (ar) katalogų priėmimą Lietuvos Respublikos teritorijoje. Numatomos taikyti priemonės ir jų taikymo terminai turi būti proporcingi padarytiems pažeidimams, o ta</text:span><text:span text:style-name="T3279">ikoma priemonė turi būti parinkta atsižvelgiant į subjektą, kuriam ji taikoma, ir viešosios informacijos skleidimo būdą.</text:span><text:s/></text:p>
      <text:p text:style-name="P3280">Straipsnio dalies pakeitimai:</text:p>
      <text:p text:style-name="P3281"><text:span text:style-name="T3282">Nr.<text:s/></text:span><text:a xlink:href="https://www.e-tar.lt/portal/legalAct.html?documentId=5e549cc0ebde11e7acd7ea182930b17f" office:target-frame-name="_top" xlink:show="replace"><text:span text:style-name="T3283">XI</text:span><text:span text:style-name="T3284">II-893</text:span></text:a><text:span text:style-name="T3285">, 2017-12-14, paskelbta TAR 2017-12-28, i. k. 2017-21493</text:span></text:p>
      <text:p text:style-name="Normal"/>
      <text:p text:style-name="P3286"><text:span text:style-name="T3287">12</text:span><text:span text:style-name="T3288">. Pagal šio straipsnio 11 dalį priimtas Komisijos sprendimas dėl televizijos programų ir (ar) atskirų programų, ir (ar) katalogų priėmimo sustabdymo Lietuvos Respublikos teritorijoje gal</text:span><text:span text:style-name="T3289">i būti priimamas tik gavus Vilniaus apygardos administracinio teismo sankciją.</text:span></text:p>
      <text:p text:style-name="P3290">Įstatymas papildytas straipsniu:</text:p>
      <text:p text:style-name="Normal"><text:span text:style-name="T3291">Nr.<text:s/></text:span><text:a xlink:href="http://www3.lrs.lt/cgi-bin/preps2?a=382799&amp;b=" office:target-frame-name="_top" xlink:show="replace"><text:span text:style-name="T3292">XI-1046</text:span></text:a><text:span text:style-name="T3293">, 2010-09-30, Žin., 2010, Nr. 123-6260 (2010-10-18)</text:span></text:p>
      <text:p text:style-name="P3294"><text:span text:style-name="T3295">Nr.<text:s/></text:span><text:a xlink:href="http://www3.lrs.lt/cgi-bin/preps2?a=458230&amp;b=" office:target-frame-name="_top" xlink:show="replace"><text:span text:style-name="T3296">XII-557</text:span></text:a><text:span text:style-name="T3297">, 2013-10-15, Žin., 2013, Nr. 115-5732 (2013-11-07)</text:span></text:p>
      <text:p text:style-name="P3298"/>
      <text:p text:style-name="P3299"><text:span text:style-name="T3300">34</text:span><text:span text:style-name="T3301">2</text:span><text:span text:style-name="T3302"><text:s/></text:span><text:span text:style-name="T3303">straipsnis.<text:s/></text:span><text:span text:style-name="T3304">Informacija apie<text:s/></text:span><text:span text:style-name="T3305">visuomenės informavimo audiovizualinėmis priemonėmis<text:s/></text:span><text:span text:style-name="T3306">paslaugų teikėją<text:s/></text:span></text:p>
      <text:p text:style-name="P3307"><text:span text:style-name="T3308">Visuomenės informavimo aud</text:span><text:span text:style-name="T3309">iovizualinėmis priemonėmis<text:s/></text:span><text:span text:style-name="T3310">paslaugų teikėjai privalo sudaryti paslaugų gavėjams galimybę nesudėtingu būdu, tiesiogiai ir nuolat Komisijos nustatyta tvarka gauti šią informaciją:</text:span></text:p>
      <text:p text:style-name="P3311"><text:span text:style-name="T3312">1</text:span><text:span text:style-name="T3313">)<text:s/></text:span><text:span text:style-name="T3314">visuomenės informavimo audiovizualinėmis priemonėmis<text:s/></text:span><text:span text:style-name="T3315">paslaugų teikėjo pav</text:span><text:span text:style-name="T3316">adinimą;</text:span></text:p>
      <text:p text:style-name="P3317"><text:span text:style-name="T3318">2</text:span><text:span text:style-name="T3319">) buveinės adresą, kuriuo<text:s/></text:span><text:span text:style-name="T3320">visuomenės informavimo audiovizualinėmis priemonėmis<text:s/></text:span><text:span text:style-name="T3321">paslaugų teikėjas yra įsisteigęs;</text:span></text:p>
      <text:p text:style-name="P3322"><text:span text:style-name="T3323">3</text:span><text:span text:style-name="T3324">)<text:s/></text:span><text:span text:style-name="T3325">visuomenės informavimo audiovizualinėmis priemonėmis<text:s/></text:span><text:span text:style-name="T3326">paslaugų teikėjo duomenis, įskaitant jo elektroninio pašto adresą ar<text:s/></text:span><text:span text:style-name="T3327">interneto svetainės adresą, pagal kuriuos į jį galima greitai, tiesiogiai ir veiksmingai kreiptis;</text:span></text:p>
      <text:p text:style-name="P3328"><text:span text:style-name="T3329">4</text:span><text:span text:style-name="T3330">) veiklos reglamentavimo ir savitvarkos institucijų pavadinimą, adresą ir telefoną.</text:span></text:p>
      <text:p text:style-name="P3331">Įstatymas papildytas straipsniu:</text:p>
      <text:p text:style-name="Normal"><text:span text:style-name="T3332">Nr.<text:s/></text:span><text:a xlink:href="http://www3.lrs.lt/cgi-bin/preps2?a=382799&amp;b=" office:target-frame-name="_top" xlink:show="replace"><text:span text:style-name="T3333">XI-1046</text:span></text:a><text:span text:style-name="T3334">, 2010-09-30, Žin., 2010, Nr. 123-6260 (2010-10-18)</text:span></text:p>
      <text:p text:style-name="P3335"/>
      <text:p text:style-name="P3336"><text:span text:style-name="T3337">35</text:span><text:span text:style-name="T3338"><text:s/>straipsnis.<text:s/></text:span><text:span text:style-name="T3339">Paskelbtos informacijos saugojimas</text:span></text:p>
      <text:p text:style-name="P3340"><text:span text:style-name="T3341">1</text:span><text:span text:style-name="T3342">. Viešosios informacijos rengėjas</text:span><text:span text:style-name="T3343"><text:s/>ir skleidėjas</text:span><text:span text:style-name="T3344"><text:s/>privalo saugoti išspausdinto<text:s/></text:span><text:span text:style-name="T3345">leidinio egzempliorių, audiovizualinius kūrinius ir transliuotų radijo ir (ar) televizijos programų įrašus ne trumpiau kaip vienus metus nuo tos dienos, kai informacija buvo išplatinta.</text:span></text:p>
      <text:p text:style-name="P3346"><text:span text:style-name="T3347">2</text:span><text:span text:style-name="T3348">. Šio straipsnio 1 dalyje išdėstyti reikalavimai netaikomi inform</text:span><text:span text:style-name="T3349">acinės visuomenės informavimo priemonėms, tačiau jų valdytojai turi Vyriausybės įgaliotos institucijos nustatyta tvarka, terminais ir apimtimi užtikrinti, kad informacija apie turinio tvarkymą bus saugoma iki vienų metų.</text:span></text:p>
      <text:p text:style-name="P3350"><text:span text:style-name="T3351">Straipsnio pakeitimai:</text:span></text:p>
      <text:p text:style-name="Normal"><text:span text:style-name="T3352">Nr.<text:s/></text:span><text:a xlink:href="http://www3.lrs.lt/cgi-bin/preps2?a=382799&amp;b=" office:target-frame-name="_top" xlink:show="replace"><text:span text:style-name="T3353">XI-1046</text:span></text:a><text:span text:style-name="T3354">, 2010-09-30, Žin., 2010, Nr. 123-6260 (2010-10-18)</text:span></text:p>
      <text:p text:style-name="P3355"/>
      <text:p text:style-name="P3356"><text:span text:style-name="T3357">36</text:span><text:span text:style-name="T3358"><text:s/>straipsnis.<text:s/></text:span><text:span text:style-name="T3359">Leidiniams ir jų platinimui keliami reikalavimai</text:span></text:p>
      <text:p text:style-name="P3360"><text:span text:style-name="T3361">1</text:span><text:span text:style-name="T3362">. Kiekviename leidinyje turi būti nurodyti jo tiražas, kiti<text:s/></text:span><text:span text:style-name="T3363">Lietuvos standartuose nustatyti leidybiniai duomenys ir tarptautinis standart</text:span><text:span text:style-name="T3364">inis</text:span><text:span text:style-name="T3365"><text:s/>numeris (ISBN, ISSN, ISMN ir kt.).<text:s/></text:span><text:span text:style-name="T3366">Šie reikalavimai netaikomi reklaminio ar pramoginio pobūdžio leidiniams (lankstinukams, atvirukams, kalendoriams ir kt.).</text:span></text:p>
      <text:p text:style-name="P3367"><text:span text:style-name="T3368">2</text:span><text:span text:style-name="T3369">.<text:s/></text:span><text:span text:style-name="T3370">Vietinių,<text:s/></text:span><text:span text:style-name="T3371">regioninių ir nacionalinių laikraščių, žurnalų, išskyrus tuos, kurių tiražas mažesnis negu 500 egzempliorių arba kuriuose nespausdinama reklama, tiražas turi būti tikrinamas Vyriausybės ar jos įgaliotos institucijos nustatyta tvarka.</text:span></text:p>
      <text:p text:style-name="P3372"><text:span text:style-name="T3373">3</text:span><text:span text:style-name="T3374">. Vyriausybė nust</text:span><text:span text:style-name="T3375">ato dokumentų privalomųjų egzempliorių, nemokamai perduodamų bibliotekoms, skaičių.</text:span></text:p>
      <text:p text:style-name="P3376">Straipsnio pakeitimai:</text:p>
      <text:p text:style-name="Normal"><text:span text:style-name="T3377">Nr.<text:s/></text:span><text:a xlink:href="http://www3.lrs.lt/cgi-bin/preps2?a=382801&amp;b=" office:target-frame-name="_top" xlink:show="replace"><text:span text:style-name="T3378">XI-1048</text:span></text:a><text:span text:style-name="T3379">, 2010-09-30, Žin., 2010, Nr. 123-6262 (2010-10-18)</text:span></text:p>
      <text:p text:style-name="P3380"/>
      <text:p text:style-name="P3381"><text:span text:style-name="T3382">37</text:span><text:span text:style-name="T3383"><text:s/>straipsnis.</text:span><text:span text:style-name="T3384"><text:s/></text:span><text:span text:style-name="T3385">Europos<text:s/></text:span><text:span text:style-name="T3386">audiovizualiniai</text:span><text:span text:style-name="T3387"><text:s/>kūriniai</text:span></text:p>
      <text:p text:style-name="P3388"><text:span text:style-name="T3389">1</text:span><text:span text:style-name="T3390">. Europos audiovizualiniais kūriniais (toliau – Europos kūriniai) laikomi kūriniai:</text:span></text:p>
      <text:p text:style-name="P3391"><text:span text:style-name="T3392">1</text:span><text:span text:style-name="T3393">) sukurti Lietuvos Respublikoje arba kitose Europos Sąjungos valstybėse narėse ir Europos ekonominės erdvės valstybėse, kitose<text:s/></text:span><text:span text:style-name="T3394">Europos Tarybos konvenciją dėl televizijos be sienų ratifikavusiose valstybėse, jeigu jų kūrėjai yra įsisteigę šiose valstybėse arba šių kūrinių kūrimą kontroliuoja vienas ar daugiau šiose valstybėse įsisteigusių kūrėjų, arba nurodytose valstybėse įsisteig</text:span><text:span text:style-name="T3395">usių kūrėjų įnašas į šių kūrinių bendro kūrimo (gamybos) išlaidas yra didesnis negu kitose (trečiosiose) valstybėse įsisteigusių kūrėjų ir viso bendro kūrimo (gamybos) nekontroliuoja vienas ar daugiau kūrėjų, įsisteigusių ne Lietuvos Respublikoje, ne Europ</text:span><text:span text:style-name="T3396">os Sąjungos valstybėse narėse, ne Europos ekonominės erdvės valstybėse ar ne kitose Europos Tarybos konvenciją dėl televizijos be sienų ratifikavusiose valstybėse;</text:span></text:p>
      <text:p text:style-name="P3397"><text:span text:style-name="T3398">2</text:span><text:span text:style-name="T3399">) sukurti trečiosiose valstybėse, tai yra ne Europos Sąjungos valstybėse narėse, ne Eur</text:span><text:span text:style-name="T3400">opos ekonominės erdvės valstybėse ar ne kitose Europos Tarybos konvenciją dėl televizijos be sienų ratifikavusiose valstybėse, jeigu jie sukurti vienoje ar keliose trečiosiose valstybėse įsisteigusių kūrėjų arba šiems kūrėjams bendradarbiaujant su kūrėjais</text:span><text:span text:style-name="T3401">, įsisteigusiais vienoje ar keliose Europos Sąjungos valstybėse narėse ir Lietuvos Respublikoje, tuo atveju, jeigu Europos Sąjunga ir Lietuvos Respublika yra sudariusios su šiomis trečiosiomis valstybėmis sutartis dėl bendradarbiavimo audiovizualinėje srit</text:span><text:span text:style-name="T3402">yje ir jeigu šie kūriniai yra iš esmės sukurti autorių ir kūrėjų, gyvenančių vienoje ar keliose Europos valstybėse.</text:span></text:p>
      <text:p text:style-name="P3403"><text:span text:style-name="T3404">2</text:span><text:span text:style-name="T3405">. Šio straipsnio 1 dalies 1 ir 2 punktai taikomi tuo atveju, jei kūriniams, sukurtiems Lietuvos Respublikoje ar Europos Sąjungos vals</text:span><text:span text:style-name="T3406">tybėse narėse, diskriminacinės priemonės šio straipsnio 1 dalies 1 ir 2 punktuose numatytose šalyse netaikomos.</text:span></text:p>
      <text:p text:style-name="P3407"><text:span text:style-name="T3408">3</text:span><text:span text:style-name="T3409">. Kūriniai, kurie, remiantis šio straipsnio 1 dalies nuostatomis, neturėtų būti laikomi Europos kūriniais, bet yra sukurti remiantis dvišal</text:span><text:span text:style-name="T3410">ėmis bendro kūrimo (gamybos) sutartimis tarp Europos Sąjungos valstybių narių arba Lietuvos Respublikos ir trečiųjų valstybių, laikomi Europos kūriniais, jeigu Europos Sąjungos arba Lietuvos Respublikos kūrėjų įnašas sudaro didžiąją bendro kūrimo (gamybos)</text:span><text:span text:style-name="T3411"><text:s/>išlaidų dalį ir jeigu jų kūrimas (gamyba) nėra kontroliuojamas kūrėjų, įsisteigusių ne Europos Sąjungos valstybėje narėje.</text:span></text:p>
      <text:p text:style-name="P3412"><text:span text:style-name="T3413">4</text:span><text:span text:style-name="T3414">. Kūriniai, kurie, remiantis šio straipsnio 1 ir 2 dalių nuostatomis, neturėtų būti laikomi Europos kūriniais, bet iš esmės yra</text:span><text:span text:style-name="T3415"><text:s/>sukurti bendradarbiaujant su autoriais ir kūrėjais, gyvenančiais vienoje ar keliose Europos Sąjungos valstybėse narėse, traktuojami kaip Europos kūriniai tokiu mastu, kuris atitinka Europos Sąjungos valstybėse narėse įsisteigusių kūrėjų įnašą į šių kūrini</text:span><text:span text:style-name="T3416">ų bendro kūrimo (gamybos) išlaidas.<text:s/></text:span></text:p>
      <text:p text:style-name="P3417">Straipsnio pakeitimai:</text:p>
      <text:p text:style-name="Normal"><text:span text:style-name="T3418">Nr.<text:s/></text:span><text:a xlink:href="http://www3.lrs.lt/cgi-bin/preps2?a=382799&amp;b=" office:target-frame-name="_top" xlink:show="replace"><text:span text:style-name="T3419">XI-1046</text:span></text:a><text:span text:style-name="T3420">, 2010-09-30, Žin., 2010, Nr. 123-6260 (2010-10-18)</text:span></text:p>
      <text:p text:style-name="P3421"/>
      <text:p text:style-name="P3422"><text:span text:style-name="T3423">38</text:span><text:span text:style-name="T3424"><text:s/>straipsnis.<text:s/></text:span><text:span text:style-name="T3425">Radijo ir televizijos programoms keliami reikalav</text:span><text:span text:style-name="T3426">imai</text:span></text:p>
      <text:p text:style-name="P3427"><text:span text:style-name="T3428">1</text:span><text:span text:style-name="T3429">. Televizijos programų transliuotojai savo reguliariai transliuojamose programose turi teisę laisvai rengti ir rodyti trumpus (ne ilgesnius kaip 90 sekundžių) naujienų pranešimus apie visuomenei reikšmingus Lietuvos ir kitų šalių įvykius, apie ku</text:span><text:span text:style-name="T3430">riuos teikti informaciją visuomenei kiti televizijos programų transliuotojai yra įsigiję išimtinę teisę. Trumpi naujienų pranešimai turi būti transliuojami ne anksčiau kaip pasibaigus tiesioginei visuomenei reikšmingo įvykio transliacijai. Televizijos prog</text:span><text:span text:style-name="T3431">ramų transliuotojai nemoka už trumpų naujienų pranešimų transliavimą televizijos programų transliuotojams, kurie yra įsigiję išimtinę teisę teikti informaciją apie visuomenei reikšmingą įvykį, išskyrus atvejus, kai prieigos</text:span><text:span text:style-name="T3432"><text:s/>prie visuomenei reikšmingų įvyki</text:span><text:span text:style-name="T3433">ų</text:span><text:span text:style-name="T3434"><text:s/>suteikimas pareikalauja papildomų sąnaudų iš prieigą suteikiančio televizijos programų transliuotojo. Užmokestis už prieigos<text:s/></text:span><text:span text:style-name="T3435">prie visuomenei reikšmingų įvykių</text:span><text:span text:style-name="T3436"><text:s/>suteikimą negali būti didesnis už papildomas sąnaudas, tiesiogiai patirtas teikiant prieigą.</text:span><text:span text:style-name="T3437"><text:s/></text:span></text:p>
      <text:p text:style-name="P3438"><text:span text:style-name="T3439">2</text:span><text:span text:style-name="T3440">. Visi Europos Sąjungos valstybėje narėje ar</text:span><text:span text:style-name="T3441"><text:s/>Europos ekonominės erdvės valstybėje</text:span><text:span text:style-name="T3442"><text:s/>įsisteigę televizijos</text:span><text:span text:style-name="T3443"><text:s/>programų</text:span><text:span text:style-name="T3444"><text:s/>transliuotojai, norintys parengti trumpus naujienų pranešimus, sąžiningomis, pagrįstomis ir nediskriminacinėmis sąlygomis turi teisę į prie</text:span><text:span text:style-name="T3445">igą prie visuomenei reikšmingų įvykių, kurie išskirtinėmis teisėmis transliuojami Lietuvos Respublikos jurisdikcijai priklausančio<text:s/></text:span><text:span text:style-name="T3446">visuomenės informavimo audiovizualinėmis priemonėmis<text:s/></text:span><text:span text:style-name="T3447">paslaugų teikėjo.</text:span></text:p>
      <text:p text:style-name="P3448"><text:span text:style-name="T3449">3</text:span><text:span text:style-name="T3450">. Jeigu kitas televizijos<text:s/></text:span><text:span text:style-name="T3451">programų</text:span><text:span text:style-name="T3452"><text:s/>transliuotojas</text:span><text:span text:style-name="T3453">, įsisteigęs toje pačioje valstybėje narėje kaip ir prieigos prie visuomenei reikšmingų įvykių prašantis televizijos<text:s/></text:span><text:span text:style-name="T3454">programų</text:span><text:span text:style-name="T3455"><text:s/>transliuotojas, įsigijo išskirtinių teisių, susijusių su tam tikru visuomenei reikšmingu įvykiu, prieigos turi būti prašoma iš šio</text:span><text:span text:style-name="T3456"><text:s/>televizijos programų transliuotojo</text:span><text:span text:style-name="T3457">.</text:span></text:p>
      <text:p text:style-name="P3458"><text:span text:style-name="T3459">4</text:span><text:span text:style-name="T3460">. Prieiga prie visuomenei reikšmingų įvykių turi būti garantuojama leidžiant televizijos programų transliuotojams laisvai pasirinkti trumpus naujienų pranešimus iš perduodančio televizijos programų transliuotojo si</text:span><text:span text:style-name="T3461">gnalo ir, išskyrus</text:span><text:span text:style-name="T3462"><text:s/></text:span><text:span text:style-name="T3463">atvejus, kai to neįmanoma atlikti dėl praktinių priežasčių, nurodant bent jų šaltinį.</text:span></text:p>
      <text:p text:style-name="P3464"><text:span text:style-name="T3465">5</text:span><text:span text:style-name="T3466">. Trumpi naujienų pranešimai gali būti naudojami tik bendro pobūdžio žinių programose, o teikiant užsakomąsias<text:s/></text:span><text:span text:style-name="T3467">visuomenės informavimo audiovizuali</text:span><text:span text:style-name="T3468">nėmis priemonėmis<text:s/></text:span><text:span text:style-name="T3469">paslaugas naudojami tik tuo atveju, jeigu tą pačią programą netiesioginio transliavimo forma siūlo tas pats<text:s/></text:span><text:span text:style-name="T3470">visuomenės informavimo audiovizualinėmis priemonėmis<text:s/></text:span><text:span text:style-name="T3471">paslaugų teikėjas.</text:span></text:p>
      <text:p text:style-name="P3472"><text:span text:style-name="T3473">6</text:span><text:span text:style-name="T3474">. Transliuojant televizijos programas, skirtas visuom</text:span><text:span text:style-name="T3475">enei reikšmingiems įvykiams, laikomasi šių reikalavimų:<text:s/></text:span></text:p>
      <text:p text:style-name="P3476"><text:span text:style-name="T3477">1</text:span><text:span text:style-name="T3478">)<text:s/></text:span><text:span text:style-name="T3479">Lietuvos Respublikos jurisdikcijai priklausantys</text:span><text:span text:style-name="T3480"><text:s/>televizijos programų transliuotojai, įsigiję išimtines teises transliuoti programas, skirtas Lietuvoje ar už jos ribų vykstantiems visuomenei rei</text:span><text:span text:style-name="T3481">kšmingiems įvykiams, turi visuomenei reikšmingus įvykius tiesiogiai<text:s/></text:span><text:span text:style-name="T3482">arba netiesiogiai</text:span><text:span text:style-name="T3483"><text:s/>transliuoti tik nekoduotose ir visuomenei be jokio užmokesčio transliuojamose nacionalinėse televizijos programose, siunčiamose bet kokių technologinių formų televizijos tinklais ir priimamose teritorijoje, kurioje gyvena daugiau kaip 60 procentų Lietuvos</text:span><text:span text:style-name="T3484"><text:s/>Respublikos gyventojų. Netiesioginės visuomenei reikšmingų įvykių transliacijos turi būti rodomos ne vėliau kaip per 24 valandas nuo visuomenei reikšmingo įvykio pabaigos;</text:span></text:p>
      <text:p text:style-name="P3485"><text:span text:style-name="T3486">2</text:span><text:span text:style-name="T3487">) išskirtines viso ar dalies visuomenei reikšmingo įvykio transliacijos teises</text:span><text:span text:style-name="T3488"><text:s/>turintis<text:s/></text:span><text:span text:style-name="T3489">Lietuvos Respublikos jurisdikcijai priklausantis</text:span><text:span text:style-name="T3490"><text:s/>televizijos transliuotojas, negalintis užtikrinti šios dalies 1 punkte nustatytų sąlygų, privalo per protingą terminą iki visuomenei reikšmingo įvykio imtis visų įmanomų priemonių tokias teises per</text:span><text:span text:style-name="T3491">leisti kitam televizijos transliuotojui, kad būtų užtikrinta šio įvykio transliacija pagal šios dalies 1 punkte nustatytas sąlygas;</text:span><text:span text:style-name="T3492"><text:s/></text:span></text:p>
      <text:p text:style-name="P3493"><text:span text:style-name="T3494">3</text:span><text:span text:style-name="T3495">) Lietuvos Respublikos jurisdikcijai priklausantys televizijos programų transliuotojai negali naudotis išimtinėmis tei</text:span><text:span text:style-name="T3496">sėmis transliuoti programas, skirtas Lietuvoje ar už jos ribų vykstantiems visuomenei reikšmingiems įvykiams, tokiu būdu, kad didžioji kitoje Europos Sąjungos valstybėje narėje, Europos ekonominės erdvės valstybėje ar kitoje Europos Tarybos konvenciją dėl<text:s/></text:span><text:span text:style-name="T3497">televizijos be sienų ratifikavusioje valstybėje gyvenančių žmonių dalis netektų galimybės stebėti Lietuvoje ar už jos ribų vykstančių įvykių, kurie šios valstybės teisės aktais įteisinti kaip visuomenei reikšmingi. Programos apie šiuos įvykius transliuojam</text:span><text:span text:style-name="T3498">os laikantis toje valstybėje nustatytos transliavimo tvarkos;<text:s/></text:span></text:p>
      <text:p text:style-name="P3499"><text:span text:style-name="T3500">4</text:span><text:span text:style-name="T3501">) Lietuvos Respublikos jurisdikcijai priklausantys televizijos programų transliuotojai negali naudotis po 1997 m. liepos 30 d. nusipirktomis išskirtinėmis teisėmis taip, kad didžioji kitos</text:span><text:span text:style-name="T3502"><text:s/>Europos Sąjungos valstybės narės ar Europos ekonominės erdvės valstybės gyventojų dalis nebegalėtų nemokamai stebėti tos Europos Sąjungos valstybės narės ar Europos ekonominės erdvės valstybės visų ar dalies tiesiogiai transliuojamų visuomenei reikšmingų<text:s/></text:span><text:span text:style-name="T3503">įvykių arba dėl objektyvių priežasčių taip būtų geriau visuomenės labui, visų ar dalies vėliau transliuojamų nemokamų televizijos įrašų, kuriuos kitos Europos Sąjungos valstybės narės ar Europos ekonominės erdvės valstybės laiko reikšmingais visuomenei.</text:span></text:p>
      <text:p text:style-name="P3504"><text:span text:style-name="T3505">7</text:span><text:span text:style-name="T3506">. Komisijos parengtą Lietuvos Respublikos visuomenei reikšmingų įvykių sąrašą tvirtina Vyriausybė jos įgaliotos institucijos visuomenės informavimo srityje teikimu.</text:span></text:p>
      <text:p text:style-name="P3507"><text:span text:style-name="T3508">8</text:span><text:span text:style-name="T3509">. Televizijos programų transliuotojai daugiau kaip pusę televizijos programos lai</text:span><text:span text:style-name="T3510">ko, kuris lieka atėmus laiką, skirtą žinių, sporto, žaidimų, reklamos programoms, teleteksto paslaugoms ir teleparduotuvei, kai tai įmanoma, turi skirti Europos kūriniams.<text:s/></text:span></text:p>
      <text:p text:style-name="P3511"><text:span text:style-name="T3512">9</text:span><text:span text:style-name="T3513">. Televizijos programų transliuotojai ne mažiau kaip 10 procentų televizijos p</text:span><text:span text:style-name="T3514">rogramos laiko, kuris lieka atėmus laiką, skirtą žinių, sporto, žaidimų, reklamos programoms, teleteksto paslaugoms ir teleparduotuvei, kai tai įmanoma, turi skirti Europos kūriniams, sukurtiems nepriklausomų kūrėjų ne anksčiau kaip per pastaruosius 5 metu</text:span><text:span text:style-name="T3515">s.<text:s/></text:span></text:p>
      <text:p text:style-name="P3516"><text:span text:style-name="T3517">10</text:span><text:span text:style-name="T3518">. Kiti reikalavimai, keliami radijo ir (ar) televizijos programoms, nustatyti šiame, Lietuvos nacionalinio radijo ir televizijos įstatyme, kituose įstatymuose, taip pat radijo ir (ar) televizijos programų transliuotojams išduotose licencijose.<text:s/></text:span></text:p>
      <text:p text:style-name="P3519"><text:span text:style-name="T3520">11</text:span><text:span text:style-name="T3521">. Lietuvos Respublikos jurisdikcijai priklausantys visuomenės informavimo audiovizualinėmis priemonėmis paslaugų teikėjai kinematografinius kūrinius turi perduoti tuo laikotarpiu, dėl kurio buvo susitarta su teisių turėtojais.<text:s/></text:span></text:p>
      <text:p text:style-name="P3522"><text:span text:style-name="T3523">12</text:span><text:span text:style-name="T3524">. Radijo ir (ar)<text:s/></text:span><text:span text:style-name="T3525">televizijos programoje ne rečiau kaip vieną kartą per valandą turi būti skelbiamas transliuojamos ar retransliuojamos radijo ir (ar) televizijos programos pavadinimas. Jeigu radijo ir (ar) televizijos programos trukmė yra trumpesnė kaip viena valanda, toki</text:span><text:span text:style-name="T3526">os radijo ir (ar) televizijos programos pavadinimas skelbiamas jos pabaigoje.</text:span></text:p>
      <text:p text:style-name="P3527"><text:span text:style-name="T3528">13</text:span><text:span text:style-name="T3529">. Šio straipsnio 8 ir 9 dalyse nurodyti reikalavimai netaikomi vietinėms televizijos programoms.</text:span></text:p>
      <text:p text:style-name="P3530">Straipsnio pakeitimai:</text:p>
      <text:p text:style-name="Normal"><text:span text:style-name="T3531">Nr.<text:s/></text:span><text:a xlink:href="http://www3.lrs.lt/cgi-bin/preps2?a=382799&amp;b=" office:target-frame-name="_top" xlink:show="replace"><text:span text:style-name="T3532">XI-1046</text:span></text:a><text:span text:style-name="T3533">, 2010-09-30, Žin., 2010, Nr. 123-6260 (2010-10-18)</text:span></text:p>
      <text:p text:style-name="P3534"><text:span text:style-name="T3535">Nr.<text:s/></text:span><text:a xlink:href="http://www3.lrs.lt/cgi-bin/preps2?a=458230&amp;b=" office:target-frame-name="_top" xlink:show="replace"><text:span text:style-name="T3536">XII-557</text:span></text:a><text:span text:style-name="T3537">, 2013-10-15, Žin., 2013, Nr. 115-5732 (2013-11-07)</text:span></text:p>
      <text:p text:style-name="P3538"/>
      <text:p text:style-name="P3539"><text:span text:style-name="T3540">39</text:span><text:span text:style-name="T3541"><text:s/>stra</text:span><text:span text:style-name="T3542">ipsnis.<text:s/></text:span><text:span text:style-name="T3543">Reklamai ir komerciniams audiovizualiniams pranešimams keliami reikalavimai</text:span></text:p>
      <text:p text:style-name="P3544"><text:span text:style-name="T3545">1</text:span><text:span text:style-name="T3546">. Reklama, komerciniai audiovizualiniai pranešimai turi būti padorūs, teisingi ir aiškiai atpažįstami. Reklamoje, komerciniuose audiovizualiniuose pranešimuose draudži</text:span><text:span text:style-name="T3547">ama skelbti informaciją, kurioje žeminamas žmogaus orumas, diskriminuojama ar skatinama diskriminuoti dėl rasės, lyties, seksualinės orientacijos ar etninės kilmės, tautybės, pilietybės, religijos arba tikėjimo, negalios, amžiaus, taip pat neturi būti įžei</text:span><text:span text:style-name="T3548">džiami religiniai jausmai ar politiniai įsitikinimai, skatinamas sveikatai ar saugai pavojingas elgesys, taip pat aplinkos apsaugai ypač žalingas elgesys.</text:span></text:p>
      <text:p text:style-name="P3549"><text:span text:style-name="T3550">2</text:span><text:span text:style-name="T3551">. Reklama, komerciniai audiovizualiniai pranešimai neturi klaidinti vartotojo ir jam kenkti.</text:span></text:p>
      <text:p text:style-name="P3552"><text:span text:style-name="T3553">3</text:span><text:span text:style-name="T3554">. Reklama, komerciniai audiovizualiniai pranešimai neturi daryti neigiamo poveikio nepilnamečių psichikos sveikatai, fiziniam, protiniam ar doroviniam vystymuisi ir turi atitikti šiuos reikalavimus:<text:s/></text:span></text:p>
      <text:p text:style-name="P3555"><text:span text:style-name="T3556">1</text:span><text:span text:style-name="T3557">) neturi tiesiogiai skatinti nepilnamečių pirkti ar</text:span><text:span text:style-name="T3558"><text:s/>išsinuomoti, ar rinktis prekę ar paslaugą, naudojantis nepilnamečių nepatyrimu ir patiklumu;</text:span></text:p>
      <text:p text:style-name="P3559"><text:span text:style-name="T3560">2</text:span><text:span text:style-name="T3561">) neturi tiesiogiai skatinti nepilnamečių įtikinėti savo tėvus ar kitus asmenis pirkti reklamuojamas prekes ar paslaugas;</text:span></text:p>
      <text:p text:style-name="P3562"><text:span text:style-name="T3563">3</text:span><text:span text:style-name="T3564">) neturi formuoti nepilnamečių</text:span><text:span text:style-name="T3565"><text:s/>nuomonės, kad tam tikrų paslaugų ar prekių naudojimas suteiks jiems fizinį, psichologinį ar socialinį pranašumą prieš bendraamžius;</text:span></text:p>
      <text:p text:style-name="P3566"><text:span text:style-name="T3567">4</text:span><text:span text:style-name="T3568">) juose neturi būti naudojamasi nepilnamečių pasitikėjimu tėvais, mokytojais ar kitais asmenimis;</text:span></text:p>
      <text:p text:style-name="P3569"><text:span text:style-name="T3570">5</text:span><text:span text:style-name="T3571">) neturi rodyti</text:span><text:span text:style-name="T3572"><text:s/>nepilnamečių, patekusių į pavojingas situacijas, kai nėra viešojo intereso.</text:span></text:p>
      <text:p text:style-name="P3573"><text:span text:style-name="T3574">4</text:span><text:span text:style-name="T3575">. Reklamos, komercinių audiovizualinių pranešimų užsakovai neturi teisės daryti įtakos viešosios informacijos turiniui, išskyrus jų pačių užsakomos reklamos, komercinio aud</text:span><text:span text:style-name="T3576">iovizualinio pranešimo turinį.</text:span></text:p>
      <text:p text:style-name="P3577"><text:span text:style-name="T3578">5</text:span><text:span text:style-name="T3579">. Paslėpta reklama, paslėpti komerciniai audiovizualiniai pranešimai draudžiami.</text:span></text:p>
      <text:p text:style-name="P3580"><text:span text:style-name="T3581">6</text:span><text:span text:style-name="T3582">. Reklamoje, komerciniuose audiovizualiniuose pranešimuose draudžiama naudoti pasąmonę veikiančias technologijas.</text:span></text:p>
      <text:p text:style-name="P3583"><text:span text:style-name="T3584">7</text:span><text:span text:style-name="T3585">. Tabako gamini</text:span><text:span text:style-name="T3586">ų reklama, komerciniai audiovizualiniai pranešimai, skirti tabako gaminių reklamai, draudžiami.<text:s/></text:span></text:p>
      <text:p text:style-name="P3587"><text:span text:style-name="T3588">8</text:span><text:span text:style-name="T3589">. Alkoholio produktų reklamos, komercinių audiovizualinių pranešimų, skirtų alkoholio produktų reklamai, apribojimus nustato Alkoholio kontrolės<text:s/></text:span><text:span text:style-name="T3590">įstatymas.</text:span></text:p>
      <text:p text:style-name="P3591"><text:span text:style-name="T3592">9</text:span><text:span text:style-name="T3593">. Visuomenės informavimo priemonėse, išskyrus specialius leidinius<text:s/></text:span><text:span text:style-name="T3594">ar</text:span><text:span text:style-name="T3595"><text:s/></text:span><text:span text:style-name="T3596">specialias<text:s/></text:span><text:span text:style-name="T3597">informacinės visuomenės informavimo priemones, neleidžiama reklamuoti</text:span><text:span text:style-name="T3598"><text:s/>gydytojų skiriamo</text:span><text:span text:style-name="T3599"><text:s/>gydymo</text:span><text:span text:style-name="T3600"><text:s/>paslaugų</text:span><text:span text:style-name="T3601"><text:s/>ir<text:s/></text:span><text:span text:style-name="T3602">vaistinių preparatų</text:span><text:span text:style-name="T3603">, kurie įsigyjami tik su receptu.</text:span><text:span text:style-name="T3604"><text:s/>Kitų<text:s/></text:span><text:span text:style-name="T3605">vaistinių preparatų</text:span><text:span text:style-name="T3606"><text:s/></text:span><text:span text:style-name="T3607">reklamai taikomos Lietuvos Respublikos farmacijos įstatymo nuostatos</text:span><text:span text:style-name="T3608">.</text:span><text:span text:style-name="T3609"><text:s/>Vaistinių preparatų teleparduotuvės, taip pat gydytojų skiriamo gydymo paslaugų teleparduotuvės yra draudžiamos.<text:s/></text:span></text:p>
      <text:p text:style-name="P3610"><text:span text:style-name="T3611">Pastaba.</text:span><text:span text:style-name="T3612"><text:s/>9 dalies nuostatos netaikomos televiz</text:span><text:span text:style-name="T3613">ijos programų transliuotojams, iki įstatymo (</text:span><text:span text:style-name="T3614">Nr.<text:s/></text:span><text:a xlink:href="http://www3.lrs.lt/cgi-bin/preps2?a=458230&amp;b=" office:target-frame-name="_top" xlink:show="replace"><text:span text:style-name="T3615">XII-557</text:span></text:a><text:span text:style-name="T3616">)</text:span><text:span text:style-name="T3617"><text:s/>įsigaliojimo (2013-11-07) įsigijusiems išimtines teises transliuoti programas, skirtas Lietuvoje ar už jos ribų vykstantiems visuomenei<text:s/></text:span><text:span text:style-name="T3618">reikšmingiems įvykiams, iki sutarčių dėl šių įvykių transliavimo pabaigos, bet ne ilgiau kaip 2 metus nuo visuomenei reikšmingų įvykių sąrašo ir šių įvykių transliavimo sąlygų paskelbimo Europos Sąjungos oficialiajame leidinyje.</text:span></text:p>
      <text:p text:style-name="P3619"><text:span text:style-name="T3620">10</text:span><text:span text:style-name="T3621">. Asmenys, reguliaria</text:span><text:span text:style-name="T3622">i vedantys žinių programas, negali dalyvauti nei reklamoje, nei komerciniuose audiovizualiniuose pranešimuose, nei jų įgarsinti.</text:span></text:p>
      <text:p text:style-name="P3623"><text:span text:style-name="T3624">11</text:span><text:span text:style-name="T3625">.<text:s/></text:span><text:span text:style-name="T3626">T</text:span><text:span text:style-name="T3627">eleparduotuvei ir televizijos reklamai ir</text:span><text:span text:style-name="T3628"><text:s/></text:span><text:span text:style-name="T3629">keliami šie reikalavimai:<text:s/></text:span></text:p>
      <text:p text:style-name="P3630"><text:span text:style-name="T3631">1</text:span><text:span text:style-name="T3632">) teleparduotuvė ir televizijos reklama turi<text:s/></text:span><text:span text:style-name="T3633">būti padorios, neklaidinančios, aiškiai atpažįstamos ir atskirtos nuo programos turinio garsinėmis ir (ar) optinėmis, ir (ar) erdvinėmis priemonėmis. Televizijos reklama ir teleparduotuvė gali būti įterpiamos į programas tik šiame straipsnyje nustatytais a</text:span><text:span text:style-name="T3634">tvejais ir tvarka, nepakenkiant atskiros programos vientisumui, atsižvelgiant į natūralias programos pertraukas, programos trukmę ir pobūdį ir nepažeidžiant turtinių teisių turėtojų teisių;</text:span></text:p>
      <text:p text:style-name="P3635"><text:span text:style-name="T3636">Pastaba.</text:span><text:span text:style-name="T3637"><text:s/>11 dalies 1 punkto nuostatos netaikomos televizijos progr</text:span><text:span text:style-name="T3638">amų transliuotojams, iki įstatymo<text:s/></text:span><text:span text:style-name="T3639"><text:line-break/>(</text:span><text:span text:style-name="T3640">Nr.<text:s/></text:span><text:a xlink:href="http://www3.lrs.lt/cgi-bin/preps2?a=458230&amp;b=" office:target-frame-name="_top" xlink:show="replace"><text:span text:style-name="T3641">XII-557</text:span></text:a><text:span text:style-name="T3642">)</text:span><text:span text:style-name="T3643"><text:s/>įsigaliojimo (2013-11-07) įsigijusiems išimtines teises transliuoti programas, skirtas Lietuvoje ar už jos ribų vykstantiems visuomenei reikšming</text:span><text:span text:style-name="T3644">iems įvykiams, iki sutarčių dėl šių įvykių transliavimo pabaigos, bet ne ilgiau kaip 2 metus nuo visuomenei reikšmingų įvykių sąrašo ir šių įvykių transliavimo sąlygų paskelbimo Europos Sąjungos oficialiajame leidinyje</text:span><text:span text:style-name="T3645">.</text:span></text:p>
      <text:p text:style-name="P3646"><text:span text:style-name="T3647">2</text:span><text:span text:style-name="T3648">) televizijos reklama, anonsas<text:s/></text:span><text:span text:style-name="T3649">ar teleparduotuvė negali būti įterpiami į transliuojamas religines apeigas ir religinio pobūdžio programas;</text:span></text:p>
      <text:p text:style-name="P3650"><text:span text:style-name="T3651">3</text:span><text:span text:style-name="T3652">) televizijos reklama ir teleparduotuvė turi būti įterpiamos į programas sugrupuotos, ne mažiau kaip po dvi televizijos reklamas ir (ar) telepa</text:span><text:span text:style-name="T3653">rduotuves viename intarpe.<text:s/></text:span><text:span text:style-name="T3654">Sporto renginių transliavimo metu šios dalies 6 punkte nustatyta tvarka arba kitais Komisijos nustatytais išimtiniais atvejais</text:span><text:span text:style-name="T3655"><text:s/>į programas gali būti įterpiama viena<text:s/></text:span><text:span text:style-name="T3656">televizijos reklama ar viena teleparduotuvė</text:span><text:span text:style-name="T3657">;</text:span><text:span text:style-name="T3658"><text:s/></text:span></text:p>
      <text:p text:style-name="P3659">Papildyta straipsnio punktu:</text:p>
      <text:p text:style-name="P3660"><text:span text:style-name="T3661">Nr.<text:s/></text:span><text:a xlink:href="https://www.e-tar.lt/portal/legalAct.html?documentId=f8c0ef10b48211e598c4c7724bda031b" office:target-frame-name="_top" xlink:show="replace"><text:span text:style-name="T3662">XII-2239</text:span></text:a><text:span text:style-name="T3663">, 2015-12-23, paskelbta TAR 2016-01-06, i. k. 2016-00368</text:span></text:p>
      <text:p text:style-name="Normal"/>
      <text:p text:style-name="P3664"><text:span text:style-name="T3665">4</text:span><text:span text:style-name="T3666">) televizijos reklamos, teleparduotuvės intarpams skirtas suminis laikas</text:span><text:span text:style-name="T3667"><text:s/>per vieną astronominę transliavimo valandą turi sudaryti ne daugiau kaip 20 procentų. Šis punktas netaikomas paties televizijos programų transliuotojo transliuojamų programų ir su jomis tiesiogiai susijusių pagalbinių produktų anonsams, rėmimo pranešimams</text:span><text:span text:style-name="T3668"><text:s/>ir prekių rodymui;</text:span></text:p>
      <text:p text:style-name="P3669">Straipsnio punkto numeracijos pakeitimas:</text:p>
      <text:p text:style-name="P3670"><text:span text:style-name="T3671">Nr.<text:s/></text:span><text:a xlink:href="https://www.e-tar.lt/portal/legalAct.html?documentId=f8c0ef10b48211e598c4c7724bda031b" office:target-frame-name="_top" xlink:show="replace"><text:span text:style-name="T3672">XII-2239</text:span></text:a><text:span text:style-name="T3673">, 2015-12-23, paskelbta TAR 2016-01-06, i. k. 2016-00368</text:span></text:p>
      <text:p text:style-name="Normal"/>
      <text:p text:style-name="P3674"><text:span text:style-name="T3675">5</text:span><text:span text:style-name="T3676">) televitrinos</text:span><text:span text:style-name="T3677"><text:s/></text:span><text:span text:style-name="T3678">mažiau</text:span><text:span text:style-name="T3679">sia nepertraukiama trukmė turi būti ne trumpesnė kaip 15 minučių. Per dieną gali būti transliuojamos ne daugiau kaip 8 televitrinos, o jų bendra trukmė neturi viršyti trijų valandų per dieną. Televitrinos turi būti aiškiai atskiriamos optinėmis ir erdvinėm</text:span><text:span text:style-name="T3680">is priemonėmis nuo kitų programų;</text:span></text:p>
      <text:p text:style-name="P3681">Straipsnio punkto numeracijos pakeitimas:</text:p>
      <text:p text:style-name="P3682"><text:span text:style-name="T3683">Nr.<text:s/></text:span><text:a xlink:href="https://www.e-tar.lt/portal/legalAct.html?documentId=f8c0ef10b48211e598c4c7724bda031b" office:target-frame-name="_top" xlink:show="replace"><text:span text:style-name="T3684">XII-2239</text:span></text:a><text:span text:style-name="T3685">, 2015-12-23, paskelbta TAR 2016-01-06, i. k. 2016-00368</text:span></text:p>
      <text:p text:style-name="Normal"/>
      <text:p text:style-name="P3686"><text:span text:style-name="T3687">6</text:span><text:span text:style-name="T3688">) sport</text:span><text:span text:style-name="T3689">o ar kitų renginių, kuriuose daromos natūralios pertraukos, transliavimo metu</text:span><text:span text:style-name="T3690"><text:s/></text:span><text:span text:style-name="T3691">televizijos reklamos ir (ar) teleparduotuvės intarpai turi būti rodomi tik per minėtų renginių natūralias pertraukas;</text:span></text:p>
      <text:p text:style-name="P3692">Straipsnio punkto numeracijos pakeitimas:</text:p>
      <text:p text:style-name="P3693"><text:span text:style-name="T3694">Nr.<text:s/></text:span><text:a xlink:href="https://www.e-tar.lt/portal/legalAct.html?documentId=f8c0ef10b48211e598c4c7724bda031b" office:target-frame-name="_top" xlink:show="replace"><text:span text:style-name="T3695">XII-2239</text:span></text:a><text:span text:style-name="T3696">, 2015-12-23, paskelbta TAR 2016-01-06, i. k. 2016-00368</text:span></text:p>
      <text:p text:style-name="Normal"/>
      <text:p text:style-name="P3697"><text:span text:style-name="T3698">7</text:span><text:span text:style-name="T3699">) transliuojant televizijos filmus (išskyrus kelių serijų filmus, serialus ir dokumentinius filmus),<text:s/></text:span><text:span text:style-name="T3700">kinematografijos kūrinius ir žinių programas televizijos reklama ir (ar) teleparduotuvė gali būti rodomos vieną kartą per programoje nustatytą ne trumpesnį kaip 30 minučių laikotarpį;</text:span></text:p>
      <text:p text:style-name="P3701">Straipsnio punkto numeracijos pakeitimas:</text:p>
      <text:p text:style-name="P3702"><text:span text:style-name="T3703">Nr.<text:s/></text:span><text:a xlink:href="https://www.e-tar.lt/portal/legalAct.html?documentId=f8c0ef10b48211e598c4c7724bda031b" office:target-frame-name="_top" xlink:show="replace"><text:span text:style-name="T3704">XII-2239</text:span></text:a><text:span text:style-name="T3705">, 2015-12-23, paskelbta TAR 2016-01-06, i. k. 2016-00368</text:span></text:p>
      <text:p text:style-name="Normal"/>
      <text:p text:style-name="P3706"><text:span text:style-name="T3707">8</text:span><text:span text:style-name="T3708">) transliuojant vaikams skirtas programas, televizijos reklama ir (ar) teleparduotuvė gali būti rodomos vieną<text:s/></text:span><text:span text:style-name="T3709">kartą per kiekvieną programoje nustatytą ne trumpesnį kaip 30 minučių laikotarpį, jeigu numatoma jos trukmė yra ilgesnė kaip 30 minučių;</text:span></text:p>
      <text:p text:style-name="P3710">Straipsnio punkto numeracijos pakeitimas:</text:p>
      <text:p text:style-name="P3711"><text:span text:style-name="T3712">Nr.<text:s/></text:span><text:a xlink:href="https://www.e-tar.lt/portal/legalAct.html?documentId=f8c0ef10b48211e598c4c7724bda031b" office:target-frame-name="_top" xlink:show="replace"><text:span text:style-name="T3713">XII-2239</text:span></text:a><text:span text:style-name="T3714">, 2015-12-23, paskelbta TAR 2016-01-06, i. k. 2016-00368</text:span></text:p>
      <text:p text:style-name="Normal"/>
      <text:p text:style-name="P3715"><text:span text:style-name="T3716">9</text:span><text:span text:style-name="T3717">) įterpti televizijos reklamą ir (ar) teleparduotuvę į retransliuojamas televizijos programas ar atskiras programas draudžiama.</text:span></text:p>
      <text:p text:style-name="P3718">Straipsnio punkto numeracijos<text:s/>pakeitimas:</text:p>
      <text:p text:style-name="P3719"><text:span text:style-name="T3720">Nr.<text:s/></text:span><text:a xlink:href="https://www.e-tar.lt/portal/legalAct.html?documentId=f8c0ef10b48211e598c4c7724bda031b" office:target-frame-name="_top" xlink:show="replace"><text:span text:style-name="T3721">XII-2239</text:span></text:a><text:span text:style-name="T3722">, 2015-12-23, paskelbta TAR 2016-01-06, i. k. 2016-00368</text:span></text:p>
      <text:p text:style-name="Normal"/>
      <text:p text:style-name="P3723"><text:span text:style-name="T3724">12</text:span><text:span text:style-name="T3725">. Televizijos reklamai taikomi ir kituose teisės aktuose nustatyti r</text:span><text:span text:style-name="T3726">eklamos ir jos skleidimo reikalavimai.</text:span></text:p>
      <text:p text:style-name="P3727"><text:span text:style-name="T3728">13</text:span><text:span text:style-name="T3729">. Kaip laikomasi šio ir kitų įstatymų nustatytų reikalavimų reklamai, kontroliuoja Valstybinė</text:span><text:span text:style-name="T3730"><text:s/></text:span><text:span text:style-name="T3731">vartotojų teisių apsaugos tarnyba prie Teisingumo ministerijos,<text:s/></text:span><text:span text:style-name="T3732">Lietuvos Respublikos</text:span><text:span text:style-name="T3733"><text:s/></text:span><text:span text:style-name="T3734">konkurencijos taryba ir Komisija</text:span><text:span text:style-name="T3735">, bendradarbiaudamos su kitomis viešosios informacijos rengėjų ir (ar)<text:s/></text:span><text:span text:style-name="T3736">skleidėjų veiklos reguliavimo</text:span><text:span text:style-name="T3737"><text:s/></text:span><text:span text:style-name="T3738">institucijomis ir reklamos savitvarkos institucijomis.</text:span></text:p>
      <text:p text:style-name="P3739"><text:span text:style-name="T3740">14</text:span><text:span text:style-name="T3741">.</text:span><text:span text:style-name="T3742"><text:s/></text:span><text:span text:style-name="T3743">Šio įstatymo nuostatos, išskyrus 38 straipsnio 8, 9 dalyse ir šio straipsnio 11 dalies 1, 3<text:s/></text:span><text:span text:style-name="T3744">punktuose nurodytus atvejus,</text:span><text:span text:style-name="T3745"><text:s/>mutatis mutandis</text:span><text:span text:style-name="T3746"><text:s/>taikomos televizijos programoms, skirtoms tik televizijos reklamai ir teleparduotuvėms, taip pat televizijos programoms, skirtoms tik savireklamai.</text:span></text:p>
      <text:p text:style-name="P3747"><text:span text:style-name="T3748">15</text:span><text:span text:style-name="T3749">.<text:s/></text:span><text:span text:style-name="T3750">Visuomenės informavimo audiovizualinėmis priemonėmis<text:s/></text:span><text:span text:style-name="T3751">paslaugų teikėjai ar jų asociacijos turi parengti elgesio kodeksus dėl netinkamų komercinių audiovizualinių pranešimų, kurie įterpiami į vaikams skirtas programas arba yra įtraukti į tokias programas, apie maisto produktus ir gėrimus, kurių</text:span><text:span text:style-name="T3752"><text:s/></text:span><text:span text:style-name="T3753">sudėtyje yra ma</text:span><text:span text:style-name="T3754">istinių medžiagų ir maistiniu arba fiziologiniu poveikiu pasižyminčių medžiagų, ypač riebalų, riebalų rūgščių transizomerų, druskos arba natrio ir cukraus, kuriuos rekomenduojama vartoti saikingai.</text:span></text:p>
      <text:p text:style-name="P3755"><text:span text:style-name="T3756">16</text:span><text:span text:style-name="T3757">. Reikalavimus, keliamus politinei reklamai, jos ske</text:span><text:span text:style-name="T3758">lbimo ir žymėjimo tvarką visuomenės informavimo priemonėse nustato Politinių partijų ir politinių kampanijų finansavimo bei finansavimo kontrolės įstatymas ir kiti teisės aktai.</text:span></text:p>
      <text:p text:style-name="P3759"><text:span text:style-name="T3760">17</text:span><text:span text:style-name="T3761">. Atsakomybės už klaidinančios ir neleidžiamos lyginamosios reklamos nau</text:span><text:span text:style-name="T3762">dojimo ypatumus ir jos taikymo tvarką nustato Reklamos įstatymas.</text:span></text:p>
      <text:p text:style-name="P3763">Straipsnio pakeitimai:</text:p>
      <text:p text:style-name="Normal"><text:span text:style-name="T3764">Nr.<text:s/></text:span><text:a xlink:href="http://www3.lrs.lt/cgi-bin/preps2?a=382799&amp;b=" office:target-frame-name="_top" xlink:show="replace"><text:span text:style-name="T3765">XI-1046</text:span></text:a><text:span text:style-name="T3766">, 2010-09-30, Žin., 2010, Nr. 123-6260 (2010-10-18)</text:span></text:p>
      <text:p text:style-name="Normal"><text:span text:style-name="T3767">Nr.<text:s/></text:span><text:a xlink:href="http://www3.lrs.lt/cgi-bin/preps2?a=402018&amp;b=" office:target-frame-name="_top" xlink:show="replace"><text:span text:style-name="T3768">XI-1454</text:span></text:a><text:span text:style-name="T3769">, 2011-06-16, Žin., 2011, Nr. 78-3797 (2011-06-30)</text:span></text:p>
      <text:p text:style-name="P3770"><text:span text:style-name="T3771">Nr.<text:s/></text:span><text:a xlink:href="http://www3.lrs.lt/cgi-bin/preps2?a=458230&amp;b=" office:target-frame-name="_top" xlink:show="replace"><text:span text:style-name="T3772">XII-557</text:span></text:a><text:span text:style-name="T3773">, 2013-10-15, Žin., 2013, Nr. 115-5732 (2013-11-07)</text:span></text:p>
      <text:p text:style-name="P3774"/>
      <text:p text:style-name="P3775"><text:span text:style-name="T3776">40</text:span><text:span text:style-name="T3777"><text:s/>straipsnis.<text:s/></text:span><text:span text:style-name="T3778">Visuomenės informavimo audiovizualinėmis priemonėmis paslaugų, radijo programų ir (ar) atskirų programų rėmimas<text:s/></text:span></text:p>
      <text:p text:style-name="P3779"><text:span text:style-name="T3780">1</text:span><text:span text:style-name="T3781">. Remiamos visuomenės informavimo audiovizualinėmis priemonėmis paslaugos, radijo programos ir (ar) atskiros programos turi atitikti šiuos</text:span><text:span text:style-name="T3782"><text:s/>reikalavimus:</text:span></text:p>
      <text:p text:style-name="P3783"><text:span text:style-name="T3784">1</text:span><text:span text:style-name="T3785">) jokiomis aplinkybėmis jų turinio, o radijo ir (ar) televizijos programų transliavimo metu – jų transliavimo laiko, negalima tvarkyti taip, kad būtų daromas poveikis visuomenės informavimo audiovizualinėmis priemonėmis paslaugos teikėjui</text:span><text:span text:style-name="T3786"><text:s/>ir radijo programų transliuotojui</text:span><text:span text:style-name="T3787"><text:s/></text:span><text:span text:style-name="T3788">redakcinei atsakomybei ir nepriklausomumui;</text:span></text:p>
      <text:p text:style-name="P3789"><text:span text:style-name="T3790">2</text:span><text:span text:style-name="T3791">) jose negali būti tiesiogiai skatinama pirkti ar nuomoti prekes ar paslaugas, ypač darant specialias reklamines nuorodas į šias prekes ar paslaugas;</text:span></text:p>
      <text:p text:style-name="P3792"><text:span text:style-name="T3793">3</text:span><text:span text:style-name="T3794">) vartotojai turi</text:span><text:span text:style-name="T3795"><text:s/>būti aiškiai informuojami apie esamą rėmimo susitarimą. Programos pradžioje, jos metu ir (ar) pabaigoje tinkamu būdu pateikiant rėmėjo pavardę (pavadinimą), logotipą ir (ar) kitą ženklą, pavyzdžiui, nuorodą į jo produktą (produktus) ar paslaugą (paslaugas</text:span><text:span text:style-name="T3796">) arba jų skiriamąjį ženklą, būtina aiškiai parodyti, kad programa yra remiama.</text:span></text:p>
      <text:p text:style-name="P3797"><text:span text:style-name="T3798">2</text:span><text:span text:style-name="T3799">. Visuomenės informavimo audiovizualinėmis priemonėmis paslaugų, radijo programų ir (ar) atskirų programų negali remti asmenys, kurių pagrindinė veikla yra cigarečių ir<text:s/></text:span><text:span text:style-name="T3800">kitų tabako gaminių gamyba ir (ar) pardavimas.<text:s/></text:span></text:p>
      <text:p text:style-name="P3801"><text:span text:style-name="T3802">3</text:span><text:span text:style-name="T3803">. Jeigu asmenys, kurių veikla apima vaistinių preparatų gamybą arba pardavimą ar<text:s/></text:span><text:span text:style-name="T3804">gydymo paslaugų teikimą</text:span><text:span text:style-name="T3805">, remia visuomenės informavimo audiovizualinėmis priemonėmis paslaugas, radijo programas ir (ar) at</text:span><text:span text:style-name="T3806">skiras programas, jose gali būti paskelbiamas rėmėjo pavadinimas (logotipas) ar kitas jo įvaizdžio ženklas, tačiau negalima reklamuoti konkrečių vaistinių preparatų, kurie įsigyjami tik su receptu, ar<text:s/></text:span><text:span text:style-name="T3807">gydytojų skiriamo</text:span><text:span text:style-name="T3808"><text:s/>gydymo</text:span><text:span text:style-name="T3809"><text:s/>paslaugų.</text:span></text:p>
      <text:p text:style-name="P3810"><text:span text:style-name="T3811">4</text:span><text:span text:style-name="T3812">. Žinių program</text:span><text:span text:style-name="T3813">os negali būti remiamos.</text:span></text:p>
      <text:p text:style-name="P3814">Straipsnio pakeitimai:</text:p>
      <text:p text:style-name="Normal"><text:span text:style-name="T3815">Nr.<text:s/></text:span><text:a xlink:href="http://www3.lrs.lt/cgi-bin/preps2?a=382799&amp;b=" office:target-frame-name="_top" xlink:show="replace"><text:span text:style-name="T3816">XI-1046</text:span></text:a><text:span text:style-name="T3817">, 2010-09-30, Žin., 2010, Nr. 123-6260 (2010-10-18)</text:span></text:p>
      <text:p text:style-name="P3818"><text:span text:style-name="T3819">Nr.<text:s/></text:span><text:a xlink:href="http://www3.lrs.lt/cgi-bin/preps2?a=458230&amp;b=" office:target-frame-name="_top" xlink:show="replace"><text:span text:style-name="T3820">XII-557</text:span></text:a><text:span text:style-name="T3821">,<text:s/></text:span><text:span text:style-name="T3822">2013-10-15, Žin., 2013, Nr. 115-5732 (2013-11-07)</text:span></text:p>
      <text:p text:style-name="P3823"/>
      <text:p text:style-name="P3824"><text:span text:style-name="T3825">40</text:span><text:span text:style-name="T3826">1</text:span><text:span text:style-name="T3827"><text:s/>straipsnis.<text:s/></text:span><text:span text:style-name="T3828">Prekių rodymui programose keliami reikalavimai</text:span></text:p>
      <text:p text:style-name="P3829"><text:span text:style-name="T3830">1</text:span><text:span text:style-name="T3831">. Prekių rodymas leidžiamas<text:s/></text:span><text:span text:style-name="T3832">kinematografijos kūriniuose, visuomenės informavimo audiovizualinėmis priemonėmis paslaugoms sukurtuose f</text:span><text:span text:style-name="T3833">ilmuose ir serialuose, sporto programose ir pramoginėse programose.<text:s/></text:span><text:span text:style-name="T3834">Prekių rodymas taip pat leidžiamas, kai be asmenų tarpusavyje susitarto užmokesčio tam tikros prekės ar paslaugos įtraukiamos į programą, pavyzdžiui, kaip prizai ar programos sukūrimui būt</text:span><text:span text:style-name="T3835">inos kitos prekės ar paslaugos.</text:span></text:p>
      <text:p text:style-name="P3836"><text:span text:style-name="T3837">2</text:span><text:span text:style-name="T3838">. Programos, į kurias įtrauktas prekių rodymas, turi atitikti visus šiuos reikalavimus:</text:span></text:p>
      <text:p text:style-name="P3839"><text:span text:style-name="T3840">1</text:span><text:span text:style-name="T3841">) jokiomis aplinkybėmis negalima daryti įtakos programos turiniui, programų transliavimo laikui,<text:s/></text:span><text:span text:style-name="T3842">visuomenės informavimo audioviz</text:span><text:span text:style-name="T3843">ualinėmis priemonėmis<text:s/></text:span><text:span text:style-name="T3844">paslaugų teikėjo redakcinei atsakomybei ir nepriklausomumui;</text:span></text:p>
      <text:p text:style-name="P3845"><text:span text:style-name="T3846">2</text:span><text:span text:style-name="T3847">) jose negali būti tiesiogiai skatinama pirkti ar nuomoti prekes ar paslaugas, ypač darant specialias reklamines nuorodas į šias prekes ar paslaugas;</text:span></text:p>
      <text:p text:style-name="P3848"><text:span text:style-name="T3849">3</text:span><text:span text:style-name="T3850">) jose negali</text:span><text:span text:style-name="T3851"><text:s/>būti nepagrįstai didinama galimybė pastebėti konkretų produktą;</text:span></text:p>
      <text:p text:style-name="P3852"><text:span text:style-name="T3853">4</text:span><text:span text:style-name="T3854">)<text:s/></text:span><text:span text:style-name="T3855">žiūrovai turi būti aiškiai informuojami apie prekių rodymą. Kad žiūrovas nebūtų klaidinamas, apie prekių rodymą turi būti aiškiai informuojama programos pradžioje ir pabaigoje, taip pa</text:span><text:span text:style-name="T3856">t atnaujinus programos rodymą po į ją įsiterpusios reklamos.</text:span></text:p>
      <text:p text:style-name="P3857"><text:span text:style-name="T3858">Pastaba.</text:span><text:span text:style-name="T3859"><text:s/></text:span><text:span text:style-name="T3860">40</text:span><text:span text:style-name="T3861">1<text:s/></text:span><text:span text:style-name="T3862">straipsnio 2 dalies 4 punktas taikomas ne visuomenės informavimo audiovizualinėmis priemonėmis paslaugų teikėjo arba su juo susijusios bendrovės sukurtoms arba užsakytoms sukurti<text:s/></text:span><text:span text:style-name="T3863">programoms nuo 2012 m. gruodžio 31 d. (</text:span><text:span text:style-name="T3864">Nr.<text:s/></text:span><text:a xlink:href="http://www3.lrs.lt/cgi-bin/preps2?a=402017&amp;b=" office:target-frame-name="_top" xlink:show="replace"><text:span text:style-name="T3865">XI-1453</text:span></text:a><text:span text:style-name="T3866">).</text:span></text:p>
      <text:p text:style-name="P3867"><text:span text:style-name="T3868">3</text:span><text:span text:style-name="T3869">. Programose draudžiama rodyti šias prekes ir paslaugas:<text:s/></text:span></text:p>
      <text:p text:style-name="P3870"><text:span text:style-name="T3871">1</text:span><text:span text:style-name="T3872">) tabako gaminius arba asmenų, kurių pagrindinė veikla yra tabako gaminių</text:span><text:span text:style-name="T3873"><text:s/>gamyba arba pardavimas, gaminamus produktus;<text:s/></text:span></text:p>
      <text:p text:style-name="P3874"><text:span text:style-name="T3875">2</text:span><text:span text:style-name="T3876">) konkreči</text:span><text:span text:style-name="T3877">a</text:span><text:span text:style-name="T3878">s<text:s/></text:span><text:span text:style-name="T3879">gydytojo skiriamo</text:span><text:span text:style-name="T3880"><text:s/>gydymo<text:s/></text:span><text:span text:style-name="T3881">paslaugas</text:span><text:span text:style-name="T3882"><text:s/>ar vaistinius preparatus, kurie įsigyjami tik su receptu.</text:span></text:p>
      <text:p text:style-name="P3883"><text:span text:style-name="T3884">4</text:span><text:span text:style-name="T3885">. Prekių rodymas draudžiamas vaikams skirtose programose, žinių programose.</text:span></text:p>
      <text:p text:style-name="P3886">Įstatymas papildytas straipsniu:</text:p>
      <text:p text:style-name="Normal"><text:span text:style-name="T3887">Nr.<text:s/></text:span><text:a xlink:href="http://www3.lrs.lt/cgi-bin/preps2?a=382799&amp;b=" office:target-frame-name="_top" xlink:show="replace"><text:span text:style-name="T3888">XI-1046</text:span></text:a><text:span text:style-name="T3889">, 2010-09-30, Žin., 2010, Nr. 123-6260 (2010-10-18)</text:span></text:p>
      <text:p text:style-name="P3890">Straipsnio taikymas keistas:</text:p>
      <text:p text:style-name="P3891"><text:span text:style-name="T3892">Nr.<text:s/></text:span><text:a xlink:href="http://www3.lrs.lt/cgi-bin/preps2?a=402017&amp;b=" office:target-frame-name="_top" xlink:show="replace"><text:span text:style-name="T3893">XI-1453</text:span></text:a><text:span text:style-name="T3894">, 2011-06</text:span><text:span text:style-name="T3895">-16, Žin., 2011, Nr. 78-3796 (2011-06-30)</text:span></text:p>
      <text:p text:style-name="P3896">Straipsnio pakeitimai:</text:p>
      <text:p text:style-name="P3897"><text:span text:style-name="T3898">Nr.<text:s/></text:span><text:a xlink:href="http://www3.lrs.lt/cgi-bin/preps2?a=458230&amp;b=" office:target-frame-name="_top" xlink:show="replace"><text:span text:style-name="T3899">XII-557</text:span></text:a><text:span text:style-name="T3900">, 2013-10-15, Žin., 2013, Nr. 115-5732 (2013-11-07)</text:span></text:p>
      <text:p text:style-name="P3901"/>
      <text:p text:style-name="P3902"><text:span text:style-name="T3903">TREČIASIS</text:span><text:span text:style-name="T3904"><text:s/>SKIRSNIS</text:span></text:p>
      <text:p text:style-name="P3905"><text:span text:style-name="T3906">UŽSAKOMŲJŲ VISUOMENĖS INFORMAVIMO<text:s/></text:span><text:span text:style-name="T3907">AUDIOVIZUALINĖMIS PRIEMONĖMIS PASLAUGŲ REGLAMENTAVIMAS</text:span></text:p>
      <text:p text:style-name="P3908">Įstatymas papildytas nauju trečiuoju skirsniu:</text:p>
      <text:p text:style-name="Normal"><text:a xlink:href="http://www3.lrs.lt/cgi-bin/preps2?a=382799&amp;b=" office:target-frame-name="_top" xlink:show="replace"><text:span text:style-name="T3909">XI-1046</text:span></text:a><text:span text:style-name="T3910">, 2010-09-30, Žin., 2010, Nr. 123-6260 (2010-10-18)</text:span></text:p>
      <text:p text:style-name="P3911"/>
      <text:p text:style-name="P3912"><text:span text:style-name="T3913">40</text:span><text:span text:style-name="T3914">2</text:span><text:span text:style-name="T3915"><text:s/>straipsnis.</text:span><text:span text:style-name="T3916"><text:s/>Neteko galios nuo 2015-10-01</text:span></text:p>
      <text:p text:style-name="P3917">Straipsnio naikinimas:</text:p>
      <text:p text:style-name="P3918"><text:span text:style-name="T3919">Nr.<text:s/></text:span><text:a xlink:href="https://www.e-tar.lt/portal/legalAct.html?documentId=73e34ef0082f11e588da8908dfa91cac" office:target-frame-name="_top" xlink:show="replace"><text:span text:style-name="T3920">XII-1731</text:span></text:a><text:span text:style-name="T3921">, 2015-05-21, paskelbta TAR 2015-06-01, i. k. 2015-08537</text:span></text:p>
      <text:p text:style-name="Normal"/>
      <text:p text:style-name="P3922"><text:span text:style-name="T3923">40</text:span><text:span text:style-name="T3924">3</text:span><text:span text:style-name="T3925"><text:s/>straipsnis.</text:span><text:span text:style-name="T3926"><text:s/></text:span><text:span text:style-name="T3927">Nepilnamečių apsauga teikiant užsakomąsias<text:s/></text:span><text:span text:style-name="T3928">visuomenės informavimo audiovizualinėmis priemonėmis<text:s/></text:span><text:span text:style-name="T3929">paslaugas</text:span></text:p>
      <text:p text:style-name="P3930"><text:span text:style-name="T3931">Užsakomųjų<text:s/></text:span><text:span text:style-name="T3932">visuomenės informavimo audiovizualinėmis priemonėmis<text:s/></text:span><text:span text:style-name="T3933">paslaugų teikėjai teisės aktų nustatyta tvarka privalo užtikrinti, kad užsakomosios<text:s/></text:span><text:span text:style-name="T3934">visuomenės informavimo audiovizualinėmis priemonėmis<text:s/></text:span><text:span text:style-name="T3935">paslaugos, kurios galėtų daryti neigiamą poveikį nepilnamečių psichikos sveikatai, fiziniam, protiniam ar doroviniam vystymuisi, būtų teikiamos tik tokiu būdu, kad būtų užtikrinta, jog nepilnamečiai toki</text:span><text:span text:style-name="T3936">ų užsakomųjų<text:s/></text:span><text:span text:style-name="T3937">visuomenės informavimo audiovizualinėmis priemonėmis<text:s/></text:span><text:span text:style-name="T3938">paslaugų negalėtų klausytis ar žiūrėti be už nepilnamečių priežiūrą ar ugdymą atsakingų asmenų kontrolės.</text:span></text:p>
      <text:p text:style-name="P3939"/>
      <text:p text:style-name="P3940"><text:span text:style-name="T3941">40</text:span><text:span text:style-name="T3942">4</text:span><text:span text:style-name="T3943"><text:s/>straipsnis.</text:span><text:span text:style-name="T3944"><text:s/></text:span><text:span text:style-name="T3945">Europos kūrinių skatinimas teikiant užsakomąsias<text:s/></text:span><text:span text:style-name="T3946">visuomenės i</text:span><text:span text:style-name="T3947">nformavimo audiovizualinėmis priemonėmis<text:s/></text:span><text:span text:style-name="T3948">paslaugas</text:span></text:p>
      <text:p text:style-name="P3949"><text:span text:style-name="T3950">1</text:span><text:span text:style-name="T3951">. Lietuvos Respublikos jurisdikcijai priklausantys užsakomųjų<text:s/></text:span><text:span text:style-name="T3952">visuomenės informavimo audiovizualinėmis priemonėmis<text:s/></text:span><text:span text:style-name="T3953">paslaugų teikėjai pagal galimybes jiems priimtinomis priemonėmis skatina kurti Europo</text:span><text:span text:style-name="T3954">s kūrinius ir su jais susipažinti.</text:span></text:p>
      <text:p text:style-name="P3955"><text:span text:style-name="T3956">2</text:span><text:span text:style-name="T3957">. Vykdydami šio straipsnio 1 dalyje nurodytą veiklą, užsakomųjų<text:s/></text:span><text:span text:style-name="T3958">visuomenės informavimo audiovizualinėmis priemonėmis<text:s/></text:span><text:span text:style-name="T3959">paslaugų teikėjai užtikrina, kad ne mažiau kaip pusė programų užsakomųjų<text:s/></text:span><text:span text:style-name="T3960">visuomenės informavimo aud</text:span><text:span text:style-name="T3961">iovizualinėmis priemonėmis<text:s/></text:span><text:span text:style-name="T3962">paslaugų kataloge būtų Europos kūriniai.</text:span></text:p>
      <text:p text:style-name="P3963"/>
      <text:p text:style-name="P3964"/>
      <text:p text:style-name="P3965"><text:span text:style-name="T3966">KETVIRTASIS</text:span><text:span text:style-name="T3967"><text:s/>skirsnis</text:span></text:p>
      <text:p text:style-name="P3968"><text:span text:style-name="T3969">Žurnalistų, viešosios informacijos rengėjų ir SKLEIDĖJŲ</text:span></text:p>
      <text:p text:style-name="P3970"><text:span text:style-name="T3971">pareigos IR atsakomybė</text:span></text:p>
      <text:p text:style-name="P3972">Skirsnio pernumeravimas:</text:p>
      <text:p text:style-name="Normal"><text:span text:style-name="T3973">Nr.<text:s/></text:span><text:a xlink:href="http://www3.lrs.lt/cgi-bin/preps2?a=382799&amp;b=" office:target-frame-name="_top" xlink:show="replace"><text:span text:style-name="T3974">XI-1046</text:span></text:a><text:span text:style-name="T3975">, 2010-09-30, Žin., 2010, Nr. 123-6260 (2010-10-18)</text:span></text:p>
      <text:p text:style-name="P3976"/>
      <text:p text:style-name="P3977"><text:span text:style-name="T3978">41</text:span><text:span text:style-name="T3979"><text:s/></text:span><text:span text:style-name="T3980">straipsnis.<text:s/></text:span><text:span text:style-name="T3981">Žurnalistų pareigos</text:span></text:p>
      <text:p text:style-name="P3982"><text:span text:style-name="T3983">1</text:span><text:span text:style-name="T3984">. Žurnalistų pareigas nustato šis ir kiti įstatymai, Lietuvos Respublikos tarptautinės sutarty</text:span><text:span text:style-name="T3985">s.</text:span></text:p>
      <text:p text:style-name="P3986"><text:span text:style-name="T3987">2</text:span><text:span text:style-name="T3988">. Žurnalistai turi:</text:span></text:p>
      <text:p text:style-name="P3989"><text:span text:style-name="T3990">1</text:span><text:span text:style-name="T3991">) teikti teisingas, tikslias ir nešališkas žinias</text:span><text:span text:style-name="T3992">,</text:span><text:span text:style-name="T3993"><text:s/>kritiškai vertinti savo informacijos šaltinius, atidžiai ir rūpestingai tikrinti faktus, remtis keliais šaltiniais. Jeigu nėra galimybės patikrinti informacijos šaltinio patikimumo, tai nurodyti skelbiamoje informacijoje</text:span><text:span text:style-name="T3994">;</text:span></text:p>
      <text:p text:style-name="P3995"><text:span text:style-name="T3996">2</text:span><text:span text:style-name="T3997">) autorizuoti pirmą kartą pl</text:span><text:span text:style-name="T3998">atinti parengtą informaciją, jeigu to pageidauja šią informaciją jam pateikęs asmuo;</text:span></text:p>
      <text:p text:style-name="P3999"><text:span text:style-name="T4000">3</text:span><text:span text:style-name="T4001">) nevykdyti viešosios informacijos rengėjo, skleidėjo, jų dalyvio ar jų paskirto atsakingo asmens pavedimo, jeigu pavedimas verčia pažeisti įstatymus ar Kodeksą;</text:span></text:p>
      <text:p text:style-name="P4002">Straipsnio punkto pakeitimai:</text:p>
      <text:p text:style-name="P4003"><text:span text:style-name="T4004">Nr.<text:s/></text:span><text:a xlink:href="https://www.e-tar.lt/portal/legalAct.html?documentId=3e2f2a307b8611e4bb60d9a84e36596f" office:target-frame-name="_top" xlink:show="replace"><text:span text:style-name="T4005">XII-1357</text:span></text:a><text:span text:style-name="T4006">, 2014-11-25, paskelbta TAR 2014-12-04, i. k. 2014-18935</text:span></text:p>
      <text:p text:style-name="Normal"/>
      <text:p text:style-name="P4007"><text:span text:style-name="T4008">4</text:span><text:span text:style-name="T4009">) vadovautis savo veikloje pagrindiniais visuomenės i</text:span><text:span text:style-name="T4010">nformavimo principais, laikytis žurnalistų profesinės etikos normų;</text:span></text:p>
      <text:p text:style-name="P4011"><text:span text:style-name="T4012">5</text:span><text:span text:style-name="T4013">)<text:s/></text:span><text:span text:style-name="T4014">informaciją rinkti ir skelbti tik etiškais ir teisėtais būdais;</text:span></text:p>
      <text:p text:style-name="P4015"><text:span text:style-name="T4016">6</text:span><text:span text:style-name="T4017">) prašydamas informacijos, pristatyti savo pavardę, nurodyti savo darbovietę (visuomenės informavimo priemonę ir</text:span><text:span text:style-name="T4018"><text:s/>(ar)<text:s/></text:span><text:span text:style-name="T4019">programą,</text:span><text:span text:style-name="T4020"><text:s/>kuriai rengia reportažą) ir pareigas, taip pat įspėti žmogų, kad jo žodžiai gali būti viešai paskleisti per visuomenės informavimo priemones;</text:span></text:p>
      <text:p text:style-name="P4021"><text:span text:style-name="T4022">7</text:span><text:span text:style-name="T4023">) nedaryti informacijos šaltiniui spaudimo ir nesiūlyti už informaciją atsilyginti;</text:span></text:p>
      <text:p text:style-name="P4024"><text:span text:style-name="T4025">8</text:span><text:span text:style-name="T4026">) pr</text:span><text:span text:style-name="T4027">ieš imdami interviu iš vaiko, gauti nors iš vieno jo tėvų</text:span><text:span text:style-name="T4028">, globėjų ar rūpintojų</text:span><text:span text:style-name="T4029">, taip pat paties vaiko sutikimą;</text:span></text:p>
      <text:p text:style-name="P4030"><text:span text:style-name="T4031">9</text:span><text:span text:style-name="T4032">) nenaudoti garso ir vaizdo įrašymo priemonių, jeigu to nenori informaciją teikiantis privatus asmuo;</text:span></text:p>
      <text:p text:style-name="P4033"><text:span text:style-name="T4034">10</text:span><text:span text:style-name="T4035">) laikytis šio įstatymo 22<text:s/></text:span><text:span text:style-name="T4036">straipsnio 10 dalyje nustatytų pareigų.</text:span></text:p>
      <text:p text:style-name="P4037">Straipsnio punkto pakeitimai:</text:p>
      <text:p text:style-name="P4038"><text:span text:style-name="T4039">Nr.<text:s/></text:span><text:a xlink:href="https://www.e-tar.lt/portal/legalAct.html?documentId=73e34ef0082f11e588da8908dfa91cac" office:target-frame-name="_top" xlink:show="replace"><text:span text:style-name="T4040">XII-1731</text:span></text:a><text:span text:style-name="T4041">, 2015-05-21, paskelbta TAR 2015-06-01, i. k. 2015-08537</text:span></text:p>
      <text:p text:style-name="Normal"/>
      <text:p text:style-name="P4042">Straipsnio pakeitimai:</text:p>
      <text:p text:style-name="Normal"><text:span text:style-name="T4043">Nr.<text:s/></text:span><text:a xlink:href="http://www3.lrs.lt/cgi-bin/preps2?a=382799&amp;b=" office:target-frame-name="_top" xlink:show="replace"><text:span text:style-name="T4044">XI-1046</text:span></text:a><text:span text:style-name="T4045">, 2010-09-30, Žin., 2010, Nr. 123-6260 (2010-10-18)</text:span></text:p>
      <text:p text:style-name="P4046"/>
      <text:p text:style-name="P4047"><text:span text:style-name="T4048">42</text:span><text:span text:style-name="T4049"><text:s/></text:span><text:span text:style-name="T4050">straipsnis.<text:s/></text:span><text:span text:style-name="T4051">Pareiga teikti informaciją<text:s/></text:span></text:p>
      <text:p text:style-name="P4052"><text:span text:style-name="T4053">1</text:span><text:span text:style-name="T4054">. Viešosios informacijos rengėjai ir skleidėjai, valstybės ir<text:s/></text:span><text:span text:style-name="T4055">savivaldybių institucijos bei įstaigos šio įstatymo V skyriuje numatytoms viešosios informacijos rengėjų ir skleidėjų veiklos reglamentavimo ir savitvarkos institucijoms turi neatlygintinai teikti informaciją (įskaitant transliuotų programų</text:span><text:span text:style-name="T4056"><text:s/></text:span><text:span text:style-name="T4057">įrašus), būtiną</text:span><text:span text:style-name="T4058"><text:s/>jų funkcijoms atlikti.</text:span></text:p>
      <text:p text:style-name="P4059"><text:span text:style-name="T4060">2</text:span><text:span text:style-name="T4061">. Šio straipsnio 1 dalyje nurodytoms reglamentavimo<text:s/></text:span><text:span text:style-name="T4062">ir savitvarkos</text:span><text:span text:style-name="T4063"><text:s/>institucijoms teikiama informacija, susijusi su viešosios informacijos rengėjų ir skleidėjų tvarkomais asmens duomenimis, turi būti naudojama laikantis Asmens d</text:span><text:span text:style-name="T4064">uomenų teisinės apsaugos įstatymo.</text:span></text:p>
      <text:p text:style-name="P4065"><text:span text:style-name="T4066">3</text:span><text:span text:style-name="T4067">. Viešosios informacijos rengėjai ir skleidėjai turi teikti asmenims informaciją (įskaitant transliuotų programų</text:span><text:span text:style-name="T4068"><text:s/></text:span><text:span text:style-name="T4069">įrašus), kurios paskelbimas, tų asmenų nuomone, žemina jų garbę ir orumą arba pakenkė jų dalykinei repu</text:span><text:span text:style-name="T4070">tacijai ar kitiems teisėtiems interesams. Prašymai teikti informaciją viešosios informacijos rengėjams ir (ar) skleidėjams pateikiami raštu. Už prašomos informacijos suteikimą viešosios informacijos rengėjai ir (ar) skleidėjai gali imti mokestį. Jo dydis n</text:span><text:span text:style-name="T4071">egali viršyti prašomos informacijos kopijos pagaminimo išlaidų.</text:span></text:p>
      <text:p text:style-name="P4072"><text:span text:style-name="T4073">4</text:span><text:span text:style-name="T4074">. Viešosios informacijos rengėjams ir skleidėjams, pateikiantiems informaciją šio straipsnio 1 ir 3 dalyse išvardytiems subjektams, taikomos šio įstatymo 6 straipsnio 4 ir 5 dalių nuostat</text:span><text:span text:style-name="T4075">os.</text:span></text:p>
      <text:p text:style-name="P4076">Straipsnio pakeitimai:</text:p>
      <text:p text:style-name="Normal"><text:span text:style-name="T4077">Nr.<text:s/></text:span><text:a xlink:href="http://www3.lrs.lt/cgi-bin/preps2?a=382799&amp;b=" office:target-frame-name="_top" xlink:show="replace"><text:span text:style-name="T4078">XI-1046</text:span></text:a><text:span text:style-name="T4079">, 2010-09-30, Žin., 2010, Nr. 123-6260 (2010-10-18)</text:span></text:p>
      <text:p text:style-name="P4080"/>
      <text:p text:style-name="P4081"><text:span text:style-name="T4082">43</text:span><text:span text:style-name="T4083"><text:s/>straipsnis.<text:s/></text:span><text:span text:style-name="T4084">Visuomenės informavimo etika</text:span></text:p>
      <text:p text:style-name="P4085"><text:span text:style-name="T4086">1</text:span><text:span text:style-name="T4087">. Etikos normas, kurių privalo laikytis viešosios informacijos rengėjai, skleidėjai, žurnalistai, nustato<text:s/></text:span><text:span text:style-name="T4088">Kodeksas,</text:span><text:span text:style-name="T4089"><text:s/>Europos Tarybos Parlamentinės Asamblėjos rezoliucija „Dėl žurnalistinės etikos“, taip pat Lietuvos Respublikos tarptautinės sutartys, reglam</text:span><text:span text:style-name="T4090">entuojančios viešosios informacijos rengimą bei platinimą, ir šis įstatymas.</text:span></text:p>
      <text:p text:style-name="P4091"><text:span text:style-name="T4092">2</text:span><text:span text:style-name="T4093">. Kodeksą tvirtina, keičia ar pildo viešosios informacijos rengėjų ar skleidėjų organizacijų ir Visuomenės informavimo etikos asociacijos narių atstovų susirinkimas (toliau –</text:span><text:span text:style-name="T4094"><text:s/>atstovų susirinkimas). Atstovų susirinkimą šaukia, jo veiklą koordinuoja ne mažiau kaip 5 viešosios informacijos rengėjų ar skleidėjų organizacijos, veikiančios visuomenės informavimo srityje ne mažiau kaip 3 metus, bendru viešu pareiškimu. Atstovų susiri</text:span><text:span text:style-name="T4095">nkime turi teisę dalyvauti ir visi kiti asmenys, tačiau balsavimo teisę atstovų susirinkime turi tik viešosios informacijos rengėjų ar skleidėjų organizacijų, veikiančių visuomenės informavimo srityje ne mažiau kaip 3 metus, ir Visuomenės informavimo etiko</text:span><text:span text:style-name="T4096">s asociacijos narių atstovai. Atstovų susirinkimas vyksta ne anksčiau kaip po 30 dienų nuo šioje dalyje minėto viešo paskelbimo apie jį dienos. Atstovų susirinkimas Kodeksą tvirtina, keičia ar pildo vadovaudamasis atstovų susirinkimo darbo reglamentu. Kode</text:span><text:span text:style-name="T4097">ksą atstovų susirinkimą iniciavusių asmenų siūlymu atstovų susirinkimas tvirtina paprasta balsų dauguma. Kodekso arba jo pakeitimų ar papildymų projektus atstovų susirinkimą iniciavę asmenys viešai paskelbia ne mažiau kaip prieš 15 dienų iki atstovų susiri</text:span><text:span text:style-name="T4098">nkimo dienos.</text:span></text:p>
      <text:p text:style-name="P4099">Straipsnio pakeitimai:</text:p>
      <text:p text:style-name="P4100"><text:span text:style-name="T4101">Nr.<text:s/></text:span><text:a xlink:href="https://www.e-tar.lt/portal/legalAct.html?documentId=3e2f2a307b8611e4bb60d9a84e36596f" office:target-frame-name="_top" xlink:show="replace"><text:span text:style-name="T4102">XII-1357</text:span></text:a><text:span text:style-name="T4103">, 2014-11-25, paskelbta TAR 2014-12-04, i. k. 2014-18935</text:span></text:p>
      <text:p text:style-name="Normal"/>
      <text:p text:style-name="P4104"><text:span text:style-name="T4105">44</text:span><text:span text:style-name="T4106"><text:s/></text:span><text:span text:style-name="T4107">straipsnis.<text:s/></text:span><text:span text:style-name="T4108">Paskelbtos informacijos paneig</text:span><text:span text:style-name="T4109">imas</text:span></text:p>
      <text:p text:style-name="P4110"><text:span text:style-name="T4111">1</text:span><text:span text:style-name="T4112">. Visuomenės informavimo priemonių pareigą paneigti paskelbtą tikrovės neatitinkančią informaciją, kuri žemina fizinio asmens garbę ir orumą ar pažeidžia juridinio asmens dalykinę reputaciją, tokios informacijos paneigimo, taip pat viešosios info</text:span><text:span text:style-name="T4113">rmacijos rengėjų ir (ar)<text:s/></text:span><text:span text:style-name="T4114">skleidėjų<text:s/></text:span><text:span text:style-name="T4115">civilinės atsakomybės sąlygas ir tvarką nustato Civilinio kodekso normos.<text:s/></text:span></text:p>
      <text:p text:style-name="P4116"><text:span text:style-name="T4117">2</text:span><text:span text:style-name="T4118">. Jeigu tikrovės neatitinkantys duomenys buvo paskleisti per visuomenės informavimo priemonę (spaudoje, televizijoje, radijuje ir pan.), asmu</text:span><text:span text:style-name="T4119">o, apie kurį šie duomenys buvo paskleisti, turi teisę surašyti paneigimą, kuriame turi būti nurodyta, kokia paskelbta informacija neatitinka tikrovės, kada ir kur ji buvo paskelbta, kokie paskelbtos informacijos teiginiai žemina fizinio asmens garbę ir oru</text:span><text:span text:style-name="T4120">mą ar pažeidžia juridinio asmens dalykinę reputaciją, ir pareikalauti, kad šią informaciją paskleidusi visuomenės informavimo priemonė tokį paneigimą paskelbtų.</text:span></text:p>
      <text:p text:style-name="P4121"><text:span text:style-name="T4122">3</text:span><text:span text:style-name="T4123">. Gavus šio straipsnio 2 dalyje nurodytą paneigimą, privaloma jį<text:s/></text:span><text:span text:style-name="T4124">tokios pat apimties ir ta</text:span><text:span text:style-name="T4125"><text:s/>pačia forma, kokia buvo paskelbta per<text:s/></text:span><text:span text:style-name="T4126">visuomenės informavimo priemonę</text:span><text:span text:style-name="T4127"><text:s/>tikrovės neatitinkanti, žeminanti fizinio asmens garbę ir orumą ar pažeidžianti juridinio asmens reputaciją informacija,</text:span><text:span text:style-name="T4128"><text:s/>nemokamai išspausdinti ar kitu adekvačiu būdu jį paskelbti per d</text:span><text:span text:style-name="T4129">vi savaites, išskyrus tas visuomenės informavimo priemones, kurių periodiškumas yra retesnis. Tokiu atveju minėtas paneigimas skelbiamas<text:s/></text:span><text:span text:style-name="T4130">per<text:s/></text:span><text:span text:style-name="T4131">Lietuvos nacionalinio radijo</text:span><text:span text:style-name="T4132"><text:s/>pirmąją programą (per dvi savaites) ir<text:s/></text:span><text:span text:style-name="T4133">visuomenės informavimo priemonės pirmame leidin</text:span><text:span text:style-name="T4134">yje ar<text:s/></text:span><text:span text:style-name="T4135">programoje nuo paneigimo gavimo dienos be komentarų, toje pačioje vietoje, tokios pat apimties ir</text:span><text:span text:style-name="T4136"><text:s/>tokios pat formos (televizija ir radijas – tą pačią savaitės dieną ir tuo pačiu metu), kokia buvo paskelbta tikrovės neatitinkanti, žeminanti fizinio a</text:span><text:span text:style-name="T4137">smens garbę ir orumą ar pažeidžianti juridinio asmens dalykinę reputaciją informacija.</text:span><text:span text:style-name="T4138"><text:s/>Per visuomenės informavimo priemonę privaloma paskelbti atsakymą, neatsižvelgiant į tai, ar per ją paskleisti duomenys buvo paskleisti pačios visuomenės informavimo prie</text:span><text:span text:style-name="T4139">monės vardu, ar kito asmens vardu.</text:span></text:p>
      <text:p text:style-name="P4140"><text:span text:style-name="T4141">4</text:span><text:span text:style-name="T4142">. Jei visuomenės informavimo priemonė, gavusi šio straipsnio 2 dalyje nurodytą paneigimą, nusprendžia neskelbti tokio paneigimo, ji privalo per dvi savaites nuo paneigimo gavimo dienos raštu atsakyti paneigimą pateik</text:span><text:span text:style-name="T4143">usiam asmeniui, nurodydama atsisakymo paskelbti paneigimą priežastis ir motyvus.</text:span></text:p>
      <text:p text:style-name="P4144"><text:span text:style-name="T4145">5</text:span><text:span text:style-name="T4146">. Šio straipsnio 3 dalyje nurodytų reikalavimų turi būti laikomasi ir tais atvejais, kai visuomenės informavimo priemonė savo noru paskelbia tikrovės neatitinkančios<text:s/></text:span><text:span text:style-name="T4147">informacijos, žeminančios fizinio asmens garbę ir orumą ar pažeidžiančios juridinio asmens dalykinę reputaciją, paneigimą.</text:span></text:p>
      <text:p text:style-name="P4148"><text:span text:style-name="T4149">6</text:span><text:span text:style-name="T4150">. Atsisakymas išspausdinti ar kitu būdu paskelbti šio straipsnio 2 dalyje nurodytą paneigimą šio straipsnio 3–5 dalyse nurodyta<text:s/></text:span><text:span text:style-name="T4151">tvarka gali būti skundžiamas teismui pagal fizinio asmens, kurio garbę ir orumą žemina paskelbta tikrovės neatitinkanti informacija, nuolatinę gyvenamąją vietą arba juridinio asmens, kurio dalykinę reputaciją pažeidžia paskelbta tikrovės neatitinkanti info</text:span><text:span text:style-name="T4152">rmacija, buveinės registracijos vietą.</text:span><text:span text:style-name="T4153"><text:s/>Skundas turi būti išnagrinėtas ne vėliau kaip per 30 dienų nuo jo padavimo, į šį terminą įskaitomos ir ne darbo dienos.</text:span></text:p>
      <text:p text:style-name="P4154">Straipsnio pakeitimai:</text:p>
      <text:p text:style-name="Normal"><text:span text:style-name="T4155">Nr.<text:s/></text:span><text:a xlink:href="http://www3.lrs.lt/cgi-bin/preps2?a=382799&amp;b=" office:target-frame-name="_top" xlink:show="replace"><text:span text:style-name="T4156">XI-104</text:span><text:span text:style-name="T4157">6</text:span></text:a><text:span text:style-name="T4158">, 2010-09-30, Žin., 2010, Nr. 123-6260 (2010-10-18)</text:span></text:p>
      <text:p text:style-name="P4159"/>
      <text:p text:style-name="P4160"><text:span text:style-name="T4161">V</text:span><text:span text:style-name="T4162"><text:s/>SKYRIUS</text:span></text:p>
      <text:p text:style-name="P4163"><text:span text:style-name="T4164">Viešosios informacijos RENGĖJŲ IR SKLEIDĖJŲ VEIKLOS</text:span></text:p>
      <text:p text:style-name="P4165"><text:span text:style-name="T4166">REGlamentavimo IR savitvarkos institucijos<text:s/></text:span></text:p>
      <text:p text:style-name="P4167"/>
      <text:p text:style-name="P4168"><text:span text:style-name="T4169">45</text:span><text:span text:style-name="T4170"><text:s/></text:span><text:span text:style-name="T4171">straipsnis.<text:s/></text:span><text:span text:style-name="T4172">Vyriausybės įgaliotos institucijos kompetencija visuomenės informavi</text:span><text:span text:style-name="T4173">mo srityje</text:span></text:p>
      <text:p text:style-name="P4174"><text:span text:style-name="T4175">1</text:span><text:span text:style-name="T4176">. Valstybės politikos visuomenės informavimo srityje įgyvendinimą koordinuoja Vyriausybės įgaliota institucija.<text:s/></text:span></text:p>
      <text:p text:style-name="P4177"><text:span text:style-name="T4178">2</text:span><text:span text:style-name="T4179">. Vyriausybės įgaliota institucija atlieka šias funkcijas:<text:s/></text:span></text:p>
      <text:p text:style-name="P4180"><text:span text:style-name="T4181">1</text:span><text:span text:style-name="T4182">) apibendrina visuomenės informavimo sritį<text:s/></text:span><text:span text:style-name="T4183">reglamentuojančių įstatymų, kitų teisės aktų taikymo praktiką ir teikia pasiūlymus dėl įstatymų, kitų teisės aktų rengimo bei galiojančių teisės aktų pakeitimo ir papildymo;</text:span></text:p>
      <text:p text:style-name="P4184"><text:span text:style-name="T4185">2</text:span><text:span text:style-name="T4186">) bendradarbiaudama su viešosios informacijos rengėjų ir skleidėjų organizaci</text:span><text:span text:style-name="T4187">jomis, rengia Vyriausybės teikiamų visuomenės informavimo srities įstatymų ir kitų teisės aktų projektus;</text:span></text:p>
      <text:p text:style-name="P4188"><text:span text:style-name="T4189">3</text:span><text:span text:style-name="T4190">) bendradarbiaudama su kitomis visuomenės informavimo srityje veikiančiomis institucijomis ir organizacijomis, įgyvendina Lietuvos Respublikos ta</text:span><text:span text:style-name="T4191">rptautinių sutarčių, susijusių su visuomenės informavimu, nuostatas;<text:s/></text:span></text:p>
      <text:p text:style-name="P4192"><text:span text:style-name="T4193">4</text:span><text:span text:style-name="T4194">) teikia<text:s/></text:span><text:span text:style-name="T4195">informaciją</text:span><text:span text:style-name="T4196"><text:s/></text:span><text:span text:style-name="T4197">ir metodinę pagalbą visuomenės informavimo klausimais;<text:s/></text:span></text:p>
      <text:p text:style-name="P4198"><text:span text:style-name="T4199">5</text:span><text:span text:style-name="T4200">) organizuoja konferencijas, seminarus, praktikumus visuomenės informavimo klausimais;</text:span></text:p>
      <text:p text:style-name="P4201"><text:span text:style-name="T4202">6</text:span><text:span text:style-name="T4203">) bendr</text:span><text:span text:style-name="T4204">adarbiauja su atitinkamomis užsienio valstybių institucijomis ir tarptautinėmis organizacijomis, veikiančiomis visuomenės informavimo<text:s/></text:span><text:span text:style-name="T4205">srityje;</text:span></text:p>
      <text:p text:style-name="P4206"><text:span text:style-name="T4207">7</text:span><text:span text:style-name="T4208">) atlieka kitas šio ir kitų įstatymų jai pavestas funkcijas visuomenės informavimo srityje.</text:span></text:p>
      <text:p text:style-name="P4209"><text:span text:style-name="T4210">3</text:span><text:span text:style-name="T4211">. Vyriaus</text:span><text:span text:style-name="T4212">ybės įgaliota institucija turi teisę gauti iš viešosios informacijos rengėjų ir skleidėjų asociacijų, viešosios informacijos rengėjų ir skleidėjų veiklos reglamentavimo ir savitvarkos institucijų, valstybės ir savivaldybių institucijų bei įstaigų informaci</text:span><text:span text:style-name="T4213">ją, būtiną savo funkcijoms atlikti.</text:span></text:p>
      <text:p text:style-name="P4214"/>
      <text:p text:style-name="P4215"><text:span text:style-name="T4216">46</text:span><text:span text:style-name="T4217"><text:s/>straipsnis.<text:s/></text:span><text:span text:style-name="T4218">Visuomenės informavimo etikos asociacija</text:span></text:p>
      <text:p text:style-name="P4219"><text:span text:style-name="T4220">1</text:span><text:span text:style-name="T4221">. Visuomenės informavimo etikos asociacija (toliau – Asociacija) savo veikla siekia užtikrinti Kodekso nuostatų laikymąsi, visuomenės informavimo etikos</text:span><text:span text:style-name="T4222"><text:s/>principų puoselėjimą visuomenės informavimo veikloje ir ugdyti visuomenės sąmoningumą vertinant visuomenės informavimo procesus bei naudojantis viešąja informacija.<text:s/></text:span></text:p>
      <text:p text:style-name="P4223"><text:span text:style-name="T4224">2</text:span><text:span text:style-name="T4225">. Asociaciją<text:s/></text:span><text:span text:style-name="T4226">sudaro</text:span><text:span text:style-name="T4227"><text:s/>organizacijos,</text:span><text:span text:style-name="T4228"><text:s/></text:span><text:span text:style-name="T4229">kurios vienija viešosios informacijos rengėjus, skleidėjus ir žurnalistus ir kurių narių veiklai taikomos Kodekso normos: Lietuvos žurnalistų sąjunga, Lietuvos žurnalistų draugija, Interneto žiniasklaidos asociacija, Lietuvos radijo ir televizijos asociaci</text:span><text:span text:style-name="T4230">ja, Regioninių televizijų asociacija, Lietuvos kabelinės televizijos asociacija, Nacionalinė rajonų ir miestų laikraščių leidėjų asociacija. Nauji nariai į Asociaciją priimami Asociacijos įstatuose nustatyta tvarka.<text:s/></text:span></text:p>
      <text:p text:style-name="P4231"><text:span text:style-name="T4232">3</text:span><text:span text:style-name="T4233">. A</text:span><text:span text:style-name="T4234">sociacija</text:span><text:span text:style-name="T4235"><text:s/>yra savarankiškas jur</text:span><text:span text:style-name="T4236">idinis asmuo – asociacija, įsteigta šio straipsnio 2 dalyje išvardytų organizacijų. Ji turi antspaudą su savo pavadinimu ir sąskaitą banke.<text:s/></text:span></text:p>
      <text:p text:style-name="P4237"><text:span text:style-name="T4238">4</text:span><text:span text:style-name="T4239">. Asociacija savo veikloje vadovaujasi Konstitucija, Lietuvos Respublikos asociacijų įstatymu, šiuo ir kitais<text:s/></text:span><text:span text:style-name="T4240">įstatymais, Lietuvos Respublikos tarptautinėmis sutartimis bei kitais teisės aktais.</text:span></text:p>
      <text:p text:style-name="P4241"><text:span text:style-name="T4242">5</text:span><text:span text:style-name="T4243">. Asociacijos veikla finansuojama iš:</text:span></text:p>
      <text:p text:style-name="P4244"><text:span text:style-name="T4245">1</text:span><text:span text:style-name="T4246">) šio įstatymo 31 straipsnio 13 dalyje nurodytų metinių įmokų;</text:span></text:p>
      <text:p text:style-name="P4247">Straipsnio punkto pakeitimai:</text:p>
      <text:p text:style-name="P4248"><text:span text:style-name="T4249">Nr.<text:s/></text:span><text:a xlink:href="https://www.e-tar.lt/portal/legalAct.html?documentId=73e34ef0082f11e588da8908dfa91cac" office:target-frame-name="_top" xlink:show="replace"><text:span text:style-name="T4250">XII-1731</text:span></text:a><text:span text:style-name="T4251">, 2015-05-21, paskelbta TAR 2015-06-01, i. k. 2015-08537</text:span></text:p>
      <text:p text:style-name="Normal"/>
      <text:p text:style-name="P4252"><text:span text:style-name="T4253">2</text:span><text:span text:style-name="T4254">) kitų teisėtais būdais Asociacijos gautų pajamų.<text:s/></text:span></text:p>
      <text:p text:style-name="P4255"><text:span text:style-name="T4256">6</text:span><text:span text:style-name="T4257">. Asociacija kiekvienais metais iki vasario 15 dienos pat</text:span><text:span text:style-name="T4258">virtina praėjusių metų pajamų ir išlaidų sąmatos įvykdymo ataskaitą, kurią skelbia viešai. Komisija kiekvienais metais iki rugsėjo 15 dienos patvirtina kitų kalendorinių metų išlaidų ir pajamų sąmatą, kurią skelbia viešai.</text:span></text:p>
      <text:p text:style-name="P4259">Straipsnio pakeitimai:</text:p>
      <text:p text:style-name="P4260"><text:span text:style-name="T4261">Nr.<text:s/></text:span><text:a xlink:href="http://www3.lrs.lt/cgi-bin/preps2?a=325284&amp;b=" office:target-frame-name="_top" xlink:show="replace"><text:span text:style-name="T4262">X-1696</text:span></text:a><text:span text:style-name="T4263">, 2008-07-14, Žin., 2008, Nr. 87-3456 (2008-07-31)</text:span></text:p>
      <text:p text:style-name="P4264"><text:span text:style-name="T4265">Nr.<text:s/></text:span><text:a xlink:href="http://www3.lrs.lt/cgi-bin/preps2?a=349855&amp;b=" office:target-frame-name="_top" xlink:show="replace"><text:span text:style-name="T4266">XI-348</text:span></text:a><text:span text:style-name="T4267">, 2009-07-15, Žin., 2009, Nr. 89-3804 (2009-07-28)</text:span></text:p>
      <text:p text:style-name="P4268"><text:span text:style-name="T4269">Nr.<text:s/></text:span><text:a xlink:href="http://www3.lrs.lt/cgi-bin/preps2?a=382802&amp;b=" office:target-frame-name="_top" xlink:show="replace"><text:span text:style-name="T4270">XI-1049</text:span></text:a><text:span text:style-name="T4271">, 2010-09-30, Žin., 2010, Nr. 123-6263 (2010-10-18)</text:span></text:p>
      <text:p text:style-name="P4272"><text:span text:style-name="T4273">Nr.<text:s/></text:span><text:a xlink:href="http://www3.lrs.lt/cgi-bin/preps2?a=436792&amp;b=" office:target-frame-name="_top" xlink:show="replace"><text:span text:style-name="T4274">XI-2353</text:span></text:a><text:span text:style-name="T4275">, 2012-11-06, Žin., 2012, Nr. 132-6681 (2012-11-15)</text:span></text:p>
      <text:p text:style-name="P4276">Straipsnio<text:s/>pakeitimai:</text:p>
      <text:p text:style-name="P4277"><text:span text:style-name="T4278">Nr.<text:s/></text:span><text:a xlink:href="https://www.e-tar.lt/portal/legalAct.html?documentId=3e2f2a307b8611e4bb60d9a84e36596f" office:target-frame-name="_top" xlink:show="replace"><text:span text:style-name="T4279">XII-1357</text:span></text:a><text:span text:style-name="T4280">, 2014-11-25, paskelbta TAR 2014-12-04, i. k. 2014-18935</text:span></text:p>
      <text:p text:style-name="Normal"/>
      <text:p text:style-name="P4281"><text:span text:style-name="T4282">46</text:span><text:span text:style-name="T4283">1</text:span><text:span text:style-name="T4284"><text:s/>straipsnis.<text:s/></text:span><text:span text:style-name="T4285">Visuomenės informavimo etikos komisija</text:span></text:p>
      <text:p text:style-name="P4286"><text:span text:style-name="T4287">1</text:span><text:span text:style-name="T4288">. Visuomenės informavimo etikos komisija (toliau šiame straipsnyje – Komisija) – kolegialus Asociacijos sprendimus pagal šio straipsnio 3 dalyje numatytą kompetenciją priimantis organas.<text:s/></text:span></text:p>
      <text:p text:style-name="P4289"><text:span text:style-name="T4290">2</text:span><text:span text:style-name="T4291">. Komisijos kadencija trunka 3 metus. A</text:span><text:span text:style-name="T4292">sociacijos nariai</text:span><text:span text:style-name="T4293"><text:s/>delegu</text:span><text:span text:style-name="T4294">oja po vieną savo atstovą į Komisiją. Komisijos nariu gali būti tik aukštąjį universitetinį išsilavinimą ir 5 metų veiklos patirtį visuomenės informavimo srityje turintis asmuo. Komisija išsirenka iš savo narių kadencijos laikotarpiui Komisijos pirmininką.</text:span><text:span text:style-name="T4295"><text:s/></text:span></text:p>
      <text:p text:style-name="P4296"><text:span text:style-name="T4297">3</text:span><text:span text:style-name="T4298">. Komisija atlieka šias funkcijas:</text:span></text:p>
      <text:p text:style-name="P4299"><text:span text:style-name="T4300">1</text:span><text:span text:style-name="T4301">) rūpinasi viešosios informacijos rengėjų ir skleidėjų profesinės etikos ugdymu;</text:span></text:p>
      <text:p text:style-name="P4302"><text:span text:style-name="T4303">2</text:span><text:span text:style-name="T4304">) nagrinėja profesinės etikos pažeidimus, kuriuos padarė viešosios informacijos rengėjai ar skleidėjai informuodami visuomenę</text:span><text:span text:style-name="T4305">;</text:span></text:p>
      <text:p text:style-name="P4306"><text:span text:style-name="T4307">3</text:span><text:span text:style-name="T4308">) nagrinėja asmenų skundus dėl viešosios informacijos rengėjų ir skleidėjų veiklos, galimai pažeidus Kodekso nuostatas, taip pat nagrinėja viešosios informacijos rengėjų ir skleidėjų tarpusavio ginčus dėl Kodekso pažeidimų;</text:span></text:p>
      <text:p text:style-name="P4309"><text:span text:style-name="T4310">4</text:span><text:span text:style-name="T4311">) bendradarbiaudama<text:s/></text:span><text:span text:style-name="T4312">su valstybės įstaigomis ir institucijomis užtikrina visuomenės raštingumo naudojantis visuomenės informavimo priemonėmis plėtrą, informacijos kritinio vertinimo ir analizės principų sklaidą;</text:span></text:p>
      <text:p text:style-name="P4313"><text:span text:style-name="T4314">5</text:span><text:span text:style-name="T4315">) organizuoja renginius visuomenės informavimo srities profe</text:span><text:span text:style-name="T4316">sinės etikos klausimais, dalyvauja įgyvendinant valstybės institucijų strateginio planavimo programas, veiklos planus.<text:s/></text:span></text:p>
      <text:p text:style-name="P4317"><text:span text:style-name="T4318">4</text:span><text:span text:style-name="T4319">. Į Komisiją gali kreiptis visi suinteresuoti asmenys.</text:span></text:p>
      <text:p text:style-name="P4320"><text:span text:style-name="T4321">5</text:span><text:span text:style-name="T4322">. Komisija savo veikloje vadovaujasi Konstitucija, šiuo ir kitais įst</text:span><text:span text:style-name="T4323">atymais, Lietuvos Respublikos tarptautinėmis sutartimis, kitais teisės aktais, taip pat Kodeksu, Europos Tarybos Parlamentinės Asamblėjos rezoliucija „Dėl žurnalistinės etikos“.<text:s/></text:span></text:p>
      <text:p text:style-name="P4324"><text:span text:style-name="T4325">6</text:span><text:span text:style-name="T4326">. Komisija dirba pagal Komisijos patvirtintą darbo reglamentą. Komisija,</text:span><text:span text:style-name="T4327"><text:s/>priimdama sprendimus, turi teisę pasitelkti nepriklausomų ekspertų. Komisijos sprendimai dėl profesinės etikos ar kitų pažeidimų turi būti skelbiami nedelsiant tose pačiose visuomenės informavimo priemonėse, kuriose Komisija nustatė šiuos pažeidimus, ir š</text:span><text:span text:style-name="T4328">io įstatymo 44 straipsnyje nustatyta paneigimo paskelbimo tvarka. Jeigu viešosios informacijos rengėjas ir (ar)<text:s/></text:span><text:span text:style-name="T4329">skleidėjas<text:s/></text:span><text:span text:style-name="T4330">per dvi savaites nepaskelbia Komisijos sprendimo dėl profesinės etikos ar kitų pažeidimų savo visuomenės informavimo priemonėje, Komi</text:span><text:span text:style-name="T4331">sijos sprendimas dėl profesinės etikos ar kitų pažeidimų paskelbiamas per Lietuvos nacionalinio radijo pirmąją programą, o tokio sprendimo paskelbimo išlaidas apmoka viešosios informacijos rengėjas ir (ar)<text:s/></text:span><text:span text:style-name="T4332">skleidėjas, dėl kurio toks sprendimas buvo priimta</text:span><text:span text:style-name="T4333">s</text:span><text:span text:style-name="T4334">. Šis<text:s/></text:span><text:span text:style-name="T4335">sprendimas taip pat paskelbiamas</text:span><text:span text:style-name="T4336"><text:s/>A</text:span><text:span text:style-name="T4337">sociacijos</text:span><text:span text:style-name="T4338"><text:s/>interneto svetainėje.</text:span></text:p>
      <text:p text:style-name="P4339"><text:span text:style-name="T4340">7</text:span><text:span text:style-name="T4341">. Viešosios informacijos rengėjai ar<text:s/></text:span><text:span text:style-name="T4342">skleidėjai</text:span><text:span text:style-name="T4343">, nesutinkantys su Komisijos sprendimais, gali dėl jų kreiptis į Vilniaus apygardos administracinį teismą, tačiau vis tiek privalo</text:span><text:span text:style-name="T4344"><text:s/>juos paskelbti šio straipsnio 6 dalyje nustatyta tvarka.<text:s/></text:span></text:p>
      <text:p text:style-name="P4345"><text:span text:style-name="T4346">8</text:span><text:span text:style-name="T4347">. Komisija finansuojama iš Asociacijos visuotinio narių susirinkimo sprendimu skirtų Asociacijos lėšų Asociacijos įstatuose nustatyta tvarka.</text:span></text:p>
      <text:p text:style-name="P4348"><text:span text:style-name="T4349">9</text:span><text:span text:style-name="T4350">. Komisija kiekvienais metais iki kovo 31<text:s/></text:span><text:span text:style-name="T4351">dienos viešai paskelbia praėjusių kalendorinių metų veiklos ataskaitą.</text:span></text:p>
      <text:p text:style-name="P4352">Papildyta straipsniu:</text:p>
      <text:p text:style-name="P4353"><text:span text:style-name="T4354">Nr.<text:s/></text:span><text:a xlink:href="https://www.e-tar.lt/portal/legalAct.html?documentId=3e2f2a307b8611e4bb60d9a84e36596f" office:target-frame-name="_top" xlink:show="replace"><text:span text:style-name="T4355">XII-1357</text:span></text:a><text:span text:style-name="T4356">, 2014-11-25, paskelbta TAR 2014-12-04, i. k. 2014-</text:span><text:span text:style-name="T4357">18935</text:span></text:p>
      <text:p text:style-name="Normal"/>
      <text:p text:style-name="P4358"><text:span text:style-name="T4359">47</text:span><text:span text:style-name="T4360"><text:s/>straipsnis.<text:s/></text:span><text:span text:style-name="T4361">Lietuvos radijo ir televizijos komisija</text:span></text:p>
      <text:p text:style-name="P4362"><text:span text:style-name="T4363">1</text:span><text:span text:style-name="T4364">. Komisija – nepriklausoma Seimui atskaitinga Lietuvos Respublikos jurisdikcijai priklausančių radijo ir (ar) televizijos programų transliuotojų, užsakomųjų visuomenės informavimo audio</text:span><text:span text:style-name="T4365">vizualinėmis priemonėmis paslaugų teikėjų veiklą reguliuojanti ir prižiūrinti, Lietuvos Respublikos teritorijoje veiklą vykdančių retransliuotojų ir kitų asmenų, teikiančių Lietuvos Respublikos<text:s/></text:span><text:span text:style-name="T4366">vartotojams televizijos programų ir (ar) atskirų programų plat</text:span><text:span text:style-name="T4367">inimo internete</text:span><text:span text:style-name="T4368"><text:s/></text:span><text:span text:style-name="T4369">paslaugas, veiklos</text:span><text:span text:style-name="T4370"><text:s/>priežiūrą vykdanti institucija. Komisija dalyvauja formuojant valstybės audiovizualinę politiką. Ji yra Seimo ir Vyriausybės ekspertė radijo, televizijos programų transliavimo, retransliavimo,</text:span><text:span text:style-name="T4371"><text:s/>televizijos programų ir (ar)</text:span><text:span text:style-name="T4372"><text:s/>atskirų programų platinimo internete</text:span><text:span text:style-name="T4373"><text:s/>bei užsakomųjų visuomenės informavimo audiovizualinėmis priemonėmis paslaugų klausimais. Komisija, atlikdama savo funkcijas ir priimdama sprendimus jos kompetencijai priklausančiais klausimais, yra nepriklausoma.</text:span><text:s/></text:p>
      <text:p text:style-name="P4374">Straipsnio dalies pakeitimai:</text:p>
      <text:p text:style-name="P4375"><text:span text:style-name="T4376">Nr.<text:s/></text:span><text:a xlink:href="https://www.e-tar.lt/portal/legalAct.html?documentId=73e34ef0082f11e588da8908dfa91cac" office:target-frame-name="_top" xlink:show="replace"><text:span text:style-name="T4377">XII-1731</text:span></text:a><text:span text:style-name="T4378">, 2015-05-21, paskelbta TAR 2015-06-01, i. k. 2015-08537</text:span></text:p>
      <text:p text:style-name="Normal"/>
      <text:p text:style-name="P4379"><text:span text:style-name="T4380">2</text:span><text:span text:style-name="T4381">. Komisija savo veikloje vadovaujasi Lietuvos Respubl</text:span><text:span text:style-name="T4382">ikos Konstitucija, šiuo ir kitais įstatymais bei teisės aktais, taip pat Seimo patvirtintais Komisijos nuostatais.</text:span></text:p>
      <text:p text:style-name="P4383"><text:span text:style-name="T4384">3</text:span><text:span text:style-name="T4385">. Komisija yra viešasis juridinis asmuo, valstybės biudžetinė įstaiga, kurios vadovas yra Komisijos pirmininkas, turinti savo antspaudą<text:s/></text:span><text:span text:style-name="T4386">su valstybės herbu ir sąskaitą banke. Komisijos būstinė yra Vilniuje. Komisijai skirtų valstybės biudžeto asignavimų valdytojas yra Komisijos pirmininkas. Jo teises ir pareigas bei atsakomybę tvarkant, naudojant, įtraukiant į apskaitą Komisijai skirtas val</text:span><text:span text:style-name="T4387">stybės biudžeto lėšas nustato įstatymai.</text:span></text:p>
      <text:p text:style-name="P4388"><text:span text:style-name="T4389">4</text:span><text:span text:style-name="T4390">. Komisiją sudaro 11 narių: du narius skiria Respublikos Prezidentas, tris narius (vieną – iš opozicinių frakcijų) – Seimas Kultūros komiteto teikimu, tris narius – Lietuvos meno kūrėjų asociacija, vieną narį –</text:span><text:span text:style-name="T4391"><text:s/>Lietuvos katalikų bažnyčios Vyskupų konferencija, vieną narį – Lietuvos žurnalistų sąjunga, vieną narį – Lietuvos žurnalistų draugija. Komisijos nariu gali būti skiriamas tik nepriekaištingos reputacijos Lietuvos Respublikos pilietis, turintis aukštąjį un</text:span><text:span text:style-name="T4392">iversitetinį išsilavinimą ir ne mažesnę kaip penkerių metų patirtį audiovizualinės politikos, viešosios informacijos rengėjo ar skleidėjo veiklos srityse, profesinės ar akademinės patirties visuomenės informavimo, švietimo, kultūros, mokslo ar žmogaus teis</text:span><text:span text:style-name="T4393">ių srityse. Komisijos nariui taikomi tokie patys kaip ir valstybės tarnautojams Valstybės tarnybos įstatyme nustatyti kriterijai, kuriais remiantis asmuo negali būti laikomas nepriekaištingos reputacijos. Komisijos nariu negali būti skiriamas asmuo, kuris<text:s/></text:span><text:span text:style-name="T4394">mažiau kaip prieš vienus metus ėjo pareigas reguliuojamų sektorių įmonių ar organizacijų valdymo organuose ir (ar) gali tose įmonėse ar organizacijose turėti interesų. Komisijos nariai skiriami ketverių metų kadencijai ir jais gali būti ne ilgiau kaip dvi<text:s/></text:span><text:span text:style-name="T4395">kadencijas iš eilės. Likus ne mažiau kaip 60 dienų iki Komisijos kadencijos pabaigos, Komisija kreipiasi į Komisijos narius skiriančias institucijas ar organizacijas dėl naujų narių skyrimo. Komisijos nario darbo Komisijoje teisinis pagrindas yra jį paskyr</text:span><text:span text:style-name="T4396">usios institucijos (institucijų) ar organizacijos (organizacijų) priimtas sprendimas. Komisijos pirmininkui, pirmininko pavaduotojui ir nariams taikomos Valstybės politikų ir valstybės pareigūnų darbo apmokėjimo įstatymo nustatytos darbo apmokėjimo sąlygos</text:span><text:span text:style-name="T4397"><text:s/>ir Viešųjų ir privačių interesų derinimo valstybinėje tarnyboje įstatymo nuostatos. Kai Komisijos narys dirba ne visą darbo dieną, už darbą atliekant Komisijos nario pareigas jam apmokama atsižvelgiant į faktiškai dirbtą darbo laiką.</text:span><text:s/></text:p>
      <text:p text:style-name="P4398">Straipsnio dalies pakeitimai:</text:p>
      <text:p text:style-name="P4399"><text:span text:style-name="T4400">Nr.<text:s/></text:span><text:a xlink:href="https://www.e-tar.lt/portal/legalAct.html?documentId=2944a8a0ccf811e6a2cac7383cbb90a3" office:target-frame-name="_top" xlink:show="replace"><text:span text:style-name="T4401">XIII-109</text:span></text:a><text:span text:style-name="T4402">, 2016-12-15, paskelbta TAR 2016-12-28, i. k. 2016-29761</text:span></text:p>
      <text:p text:style-name="Normal"/>
      <text:p text:style-name="P4403"><text:span text:style-name="T4404">5</text:span><text:span text:style-name="T4405">. Komisijos nario įgaliojimai nutrūksta anksčiau laiko, kai:</text:span></text:p>
      <text:p text:style-name="P4406"><text:span text:style-name="T4407">1</text:span><text:span text:style-name="T4408">) Komisij</text:span><text:span text:style-name="T4409">os narys atsistatydina;</text:span></text:p>
      <text:p text:style-name="P4410"><text:span text:style-name="T4411">2</text:span><text:span text:style-name="T4412">) Komisijos narys be pateisinamos priežasties daugiau kaip keturis mėnesius iš eilės nedalyvauja Komisijos posėdžiuose;</text:span></text:p>
      <text:p text:style-name="P4413"><text:span text:style-name="T4414">3</text:span><text:span text:style-name="T4415">) Komisijos nariui yra įsiteisėjęs apkaltinamasis teismo nuosprendis;</text:span></text:p>
      <text:p text:style-name="P4416"><text:span text:style-name="T4417">4</text:span><text:span text:style-name="T4418">) Komisijos narys netenka L</text:span><text:span text:style-name="T4419">ietuvos Respublikos pilietybės;</text:span></text:p>
      <text:p text:style-name="P4420"><text:span text:style-name="T4421">5</text:span><text:span text:style-name="T4422">) Komisijos narys teismo pripažįstamas neveiksniu;</text:span></text:p>
      <text:p text:style-name="P4423"><text:span text:style-name="T4424">6</text:span><text:span text:style-name="T4425">) Komisijos narys dėl sveikatos būklės negali eiti pareigų;</text:span></text:p>
      <text:p text:style-name="P4426"><text:span text:style-name="T4427">7</text:span><text:span text:style-name="T4428">) Komisijos narys miršta;</text:span></text:p>
      <text:p text:style-name="P4429"><text:span text:style-name="T4430">8</text:span><text:span text:style-name="T4431">) Komisijos narį atšaukia jį paskyrusi organizacija ar institucija<text:s/></text:span><text:span text:style-name="T4432">po to, kai į ją kreipiasi Komisija, ne mažesne kaip 2/3 visų Komisijos narių balsų dauguma pripažinusi, kad Komisijos narys padarė šiurkštų tarnybinį pažeidimą, nurodytą Komisijos nuostatuose;</text:span></text:p>
      <text:p text:style-name="P4433"><text:span text:style-name="T4434">9</text:span><text:span text:style-name="T4435">) yra šio straipsnio 18 dalyje numatyti pagrindai.</text:span></text:p>
      <text:p text:style-name="P4436"><text:span text:style-name="T4437">6</text:span><text:span text:style-name="T4438">. Tais atvejais, kai Komisijos nario įgaliojimai nutrūksta anksčiau laiko šiame straipsnyje numatytais pagrindais, Komisija kreipiasi į instituciją ar organizaciją, paskyrusią Komisijos narį, kurio įgaliojimai nutrūksta anksčiau laiko, prašydama paskirti n</text:span><text:span text:style-name="T4439">aują Komisijos narį iki kadencijos, kuriai buvo paskirtas Komisijos narys, kurio įgaliojimai nutrūko anksčiau laiko, pabaigos. Informacija apie Komisijos sudėtį ir jos pasikeitimus skelbiama Komisijos interneto svetainėje – informacinės visuomenės informav</text:span><text:span text:style-name="T4440">imo priemonėje, kurios valdytoja yra Komisija.</text:span></text:p>
      <text:p text:style-name="P4441"><text:span text:style-name="T4442">7</text:span><text:span text:style-name="T4443">. Šio straipsnio 5 dalyje įtvirtinti Komisijos nario įgaliojimų nutrūkimo ankščiau laiko pagrindai taikomi ir Komisijos pirmininkui, ir jo pavaduotojui.</text:span></text:p>
      <text:p text:style-name="P4444"><text:span text:style-name="T4445">8</text:span><text:span text:style-name="T4446">. Komisijos nario įgaliojimai nutrūksta pasiba</text:span><text:span text:style-name="T4447">igus jo kadencijai.<text:s/></text:span></text:p>
      <text:p text:style-name="P4448"><text:span text:style-name="T4449">9</text:span><text:span text:style-name="T4450">. Komisijos nariais negali būti Seimo, Vyriausybės nariai, Lietuvos nacionalinio radijo ir televizijos tarybos nariai, politinio (asmeninio) pasitikėjimo valstybės tarnautojai, asmenys, susiję su radijo ir (ar) televizijos<text:s/></text:span><text:span text:style-name="T4451">programų transliuotojais, retransliuotojais,</text:span><text:span text:style-name="T4452"><text:s/>kitais asmenimis, teikiančiais Lietuvos Respublikos vartotojams televizijos programų ir (ar) atskirų programų platinimo internete paslaugas,</text:span><text:span text:style-name="T4453"><text:s/>užsakomųjų visuomenės informavimo audiovizualinėmis priemonėmis paslau</text:span><text:span text:style-name="T4454">gų teikėjais darbo, autorinių sutarčių ar kitais sutartiniais santykiais, taip pat radijo ir (ar) televizijos programų transliuotojų, retransliuotojų, kitų asmenų, teikiančių Lietuvos Respublikos vartotojams<text:s/></text:span><text:span text:style-name="T4455">televizijos programų ir (ar) atskirų programų pl</text:span><text:span text:style-name="T4456">atinimo internete</text:span><text:span text:style-name="T4457"><text:s/></text:span><text:span text:style-name="T4458">paslaugas,</text:span><text:span text:style-name="T4459"><text:s/>užsakomųjų visuomenės informavimo audiovizualinėmis priemonėmis paslaugų teikėjų dalyviai, juos skiriančių institucijų ar organizacijų vadovai, Komisijos administracijos darbuotojai. Komisijos pirmininkas, jo pavaduotojas negal</text:span><text:span text:style-name="T4460">i dirbti verslo, komercijos ar kitokiose įstaigose, įmonėse ar organizacijose, negali gauti jokio kito atlyginimo, išskyrus darbo užmokestį, nustatytą pagal einamas pareigas, ir užmokestį už mokslinį bei pedagoginį darbą ir autorinį atlyginimą už kūrybinę<text:s/></text:span><text:span text:style-name="T4461">veiklą, nesusijusią su radijo ir (ar) televizijos programų transliuotojais, retransliuotojais,</text:span><text:span text:style-name="T4462"><text:s/>kitais asmenimis, teikiančiais Lietuvos Respublikos vartotojams televizijos programų ir (ar) atskirų programų platinimo internete paslaugas,</text:span><text:span text:style-name="T4463"><text:s/>užsakomųjų visuomenė</text:span><text:span text:style-name="T4464">s informavimo audiovizualinėmis priemonėmis paslaugų teikėjais ir (ar) jų dalyviais. Komisijos nariu negali būti asmuo, kurio artimi asmenys, kaip jie apibrėžti </text:span><text:span text:style-name="T4465">Viešųjų ir privačių interesų derinimo valstybinėje tarnyboje įstatyme</text:span><text:span text:style-name="T4466">, yra susiję su radijo ir<text:s/></text:span><text:span text:style-name="T4467">(ar) televizijos programų transliuotojais, retransliuotojais</text:span><text:span text:style-name="T4468">,<text:s/></text:span><text:span text:style-name="T4469">kitais asmenimis, teikiančiais Lietuvos Respublikos vartotojams televizijos programų ir (ar) atskirų programų platinimo internete paslaugas,</text:span><text:span text:style-name="T4470"><text:s/>užsakomųjų visuomenės informavimo audiovizualinėmis p</text:span><text:span text:style-name="T4471">riemonėmis paslaugų teikėjais darbo, autorinių sutarčių ar kitais sutartiniais santykiais ir yra radijo ir (ar) televizijos programų transliuotojų, retransliuotojų, kitų asmenų, teikiančių Lietuvos Respublikos vartotojams<text:s/></text:span><text:span text:style-name="T4472">televizijos programų ir (ar) atski</text:span><text:span text:style-name="T4473">rų programų platinimo internete</text:span><text:span text:style-name="T4474"><text:s/></text:span><text:span text:style-name="T4475">paslaugas,</text:span><text:span text:style-name="T4476"><text:s/>užsakomųjų visuomenės informavimo audiovizualinėmis priemonėmis paslaugų teikėjų dalyviai. Politinių partijų nariai, paskirti į Komisiją, sustabdo savo narystę politinėje partijoje ir dalyvavimą jos veikloje iki savo kadencijos Komisijoje pabaigos.</text:span><text:span text:style-name="T4477"><text:s/></text:span></text:p>
      <text:p text:style-name="P4478">Straipsnio dalies pakeitimai:</text:p>
      <text:p text:style-name="P4479"><text:span text:style-name="T4480">Nr.<text:s/></text:span><text:a xlink:href="https://www.e-tar.lt/portal/legalAct.html?documentId=73e34ef0082f11e588da8908dfa91cac" office:target-frame-name="_top" xlink:show="replace"><text:span text:style-name="T4481">XII-1731</text:span></text:a><text:span text:style-name="T4482">, 2015-05-21, paskelbta TAR 2015-06-01, i. k. 2015-08537</text:span></text:p>
      <text:p text:style-name="Normal"/>
      <text:p text:style-name="P4483"><text:span text:style-name="T4484">10</text:span><text:span text:style-name="T4485">. Komisijos pirmininką ir jo pavaduotoją Seimo Kultūros k</text:span><text:span text:style-name="T4486">omiteto teikimu iš Komisijos narių ketverių metų laikotarpiui skiria ir atleidžia Seimas. Kol Komisijos pirmininkas nėra paskirtas, jo pareigas eina vyriausias pagal amžių Komisijos narys. Asmuo negali būti Komisijos pirmininku ilgiau kaip dvi kadencijas i</text:span><text:span text:style-name="T4487">š eilės.</text:span><text:s/></text:p>
      <text:p text:style-name="P4488">Straipsnio dalies pakeitimai:</text:p>
      <text:p text:style-name="P4489"><text:span text:style-name="T4490">Nr.<text:s/></text:span><text:a xlink:href="https://www.e-tar.lt/portal/legalAct.html?documentId=de7eb9e090cd11e4bb408baba2bdddf3" office:target-frame-name="_top" xlink:show="replace"><text:span text:style-name="T4491">XII-1489</text:span></text:a><text:span text:style-name="T4492">, 2014-12-18, paskelbta TAR 2014-12-31, i. k. 2014-21244</text:span></text:p>
      <text:p text:style-name="P4493"><text:span text:style-name="T4494">Nr.<text:s/></text:span><text:a xlink:href="https://www.e-tar.lt/portal/legalAct.html?documentId=2944a8a0ccf811e6a2cac7383cbb90a3" office:target-frame-name="_top" xlink:show="replace"><text:span text:style-name="T4495">XIII-109</text:span></text:a><text:span text:style-name="T4496">, 2016-12-15, paskelbta TAR 2016-12-28, i. k. 2016-29761</text:span></text:p>
      <text:p text:style-name="Normal"/>
      <text:p text:style-name="P4497"><text:span text:style-name="T4498">11</text:span><text:span text:style-name="T4499">. Komisijos veiklos</text:span><text:span text:style-name="T4500"><text:s/></text:span><text:span text:style-name="T4501">forma – posėdžiai,</text:span><text:span text:style-name="T4502"><text:s/></text:span><text:span text:style-name="T4503">pasitarimai. Posėdžius ne rečiau kaip kartą per mėnesį šaukia Komisijos pirmininkas savo ini</text:span><text:span text:style-name="T4504">ciatyva arba ne mažiau kaip 1/3 Komisijos narių prašymu. Informacija apie numatomus posėdžius ir jų darbotvarkė skelbiama Komisijos nustatyta tvarka.</text:span></text:p>
      <text:p text:style-name="P4505"><text:span text:style-name="T4506">12</text:span><text:span text:style-name="T4507">. Komisijos posėdžiai yra vieši. Komisijos posėdis ne mažiau kaip 2/3 dalyvaujančių Komisijos narių<text:s/></text:span><text:span text:style-name="T4508">balsų dauguma gali būti paskelbtas uždaru, kai reikia apsaugoti asmens privataus gyvenimo slaptumą ar jo nuosavybę, taip pat jeigu viešas nagrinėjimas gali atskleisti valstybės, profesines ar komercines paslaptis.</text:span></text:p>
      <text:p text:style-name="P4509"><text:span text:style-name="T4510">13</text:span><text:span text:style-name="T4511">.<text:s/></text:span><text:span text:style-name="T4512">Komisijos posėdžiai laikomi<text:s/></text:span><text:span text:style-name="T4513">teisėtais, jeigu juose dalyvauja ne mažiau kaip 2/3 Komisijos narių. Komisija priima sprendimus. Sprendimai priimami atviru balsavimu paprasta</text:span><text:span text:style-name="T4514"><text:s/></text:span><text:span text:style-name="T4515">visų Komisijos narių balsų dauguma, išskyrus šiame įstatyme nustatytus atvejus. Sprendimai išduoti licenciją, ats</text:span><text:span text:style-name="T4516">isakyti ją išduoti, taip pat dėl<text:s/></text:span><text:span text:style-name="T4517">Administracinių nusižengimų kodekse</text:span><text:span text:style-name="T4518"><text:s/>ir šiame įstatyme numatytų nuobaudų skyrimo, konkursų sąlygų ir rezultatų, licencijos galiojimo sustabdymo, licencijos galiojimo panaikinimo priimami ne mažesne kaip 2/3 visų Komisijos na</text:span><text:span text:style-name="T4519">rių balsų dauguma.</text:span><text:s/></text:p>
      <text:p text:style-name="P4520">Straipsnio dalies pakeitimai:</text:p>
      <text:p text:style-name="P4521"><text:span text:style-name="T4522">Nr.<text:s/></text:span><text:a xlink:href="https://www.e-tar.lt/portal/legalAct.html?documentId=4a3748b090cd11e4bb408baba2bdddf3" office:target-frame-name="_top" xlink:show="replace"><text:span text:style-name="T4523">XII-1487</text:span></text:a><text:span text:style-name="T4524">, 2014-12-18, paskelbta TAR 2014-12-31, i. k. 2014-21232</text:span></text:p>
      <text:p text:style-name="P4525"><text:span text:style-name="T4526">Nr.<text:s/></text:span><text:a xlink:href="https://www.e-tar.lt/portal/legalAct.html?documentId=757f7840860711e6b969d7ae07280e89" office:target-frame-name="_top" xlink:show="replace"><text:span text:style-name="T4527">XII-2615</text:span></text:a><text:span text:style-name="T4528">, 2016-09-20, paskelbta TAR 2016-09-29, i. k. 2016-24189</text:span></text:p>
      <text:p text:style-name="Normal"/>
      <text:p text:style-name="P4529"><text:span text:style-name="T4530">14</text:span><text:span text:style-name="T4531">. Komisijos sprendimus pasirašo Komisijos pirmininkas arba jo pavaduotojas, kai Komisijos pirmininkas yra laikinai išvykę</text:span><text:span text:style-name="T4532">s į užsienį arba dėl ligos laikinai negali eiti savo pareigų. Komisijos pirmininko pavaduotojas atlieka ir kitas funkcijas, kai Komisijos pirmininkas laikinai negali eiti savo pareigų. Komisijos sprendimai, kurie yra norminiai teisės aktai, skelbiami Teisė</text:span><text:span text:style-name="T4533">s aktų registre. Komisijos sprendimai, kurie yra norminiai teisės aktai, įsigalioja kitą dieną po jų paskelbimo Teisės aktų registre, jeigu pačiuose sprendimuose nenustatyta vėlesnė jų įsigaliojimo data. Kiti Komisijos priimti individualūs teisės aktai ske</text:span><text:span text:style-name="T4534">lbiami Komisijos interneto svetainėje – informacinės visuomenės informavimo priemonėje, kurios valdytoja yra Komisija, ir įsigalioja jų paskelbimo dieną, jeigu juose nenustatyta vėlesnė jų įsigaliojimo data. Visi Komisijos norminių teisės aktų projektai de</text:span><text:span text:style-name="T4535">rinami su visuomene viešosiomis konsultacijomis. Viešųjų konsultacijų tvarka nustatoma Komisijos nuostatuose. Komisijos sprendimai radijo ir (ar) televizijos programų transliuotojams, retransliuotojams, kitiems asmenims, teikiantiems Lietuvos Respublikos v</text:span><text:span text:style-name="T4536">artotojams<text:s/></text:span><text:span text:style-name="T4537">televizijos programų ir (ar) atskirų programų platinimo internete</text:span><text:span text:style-name="T4538"><text:s/></text:span><text:span text:style-name="T4539">paslaugas,<text:s/></text:span><text:span text:style-name="T4540">arba užsakomųjų visuomenės informavimo audiovizualinėmis priemonėmis paslaugų teikėjams yra privalomi, juos šie asmenys gali skųsti teismui per 30 dienų nuo Komisijos s</text:span><text:span text:style-name="T4541">prendimų įsigaliojimo dienos.</text:span><text:s/></text:p>
      <text:p text:style-name="P4542">Straipsnio dalies pakeitimai:</text:p>
      <text:p text:style-name="P4543"><text:span text:style-name="T4544">Nr.<text:s/></text:span><text:a xlink:href="https://www.e-tar.lt/portal/legalAct.html?documentId=73e34ef0082f11e588da8908dfa91cac" office:target-frame-name="_top" xlink:show="replace"><text:span text:style-name="T4545">XII-1731</text:span></text:a><text:span text:style-name="T4546">, 2015-05-21, paskelbta TAR 2015-06-01, i. k. 2015-08537</text:span></text:p>
      <text:p text:style-name="Normal"/>
      <text:p text:style-name="P4547"><text:span text:style-name="T4548">15</text:span><text:span text:style-name="T4549">. Komisijos veiklą<text:s/></text:span><text:span text:style-name="T4550">užtikrina Komisijos administracija. Komisijos administracijai vadovauja Komisijos pirmininkas. Komisijos pirmininkas administracijos veiklą organizuoja pagal Komisijos nuostatus. Komisijos administracijos struktūrą tvirtina Komisijos pirmininkas. Komisijos</text:span><text:span text:style-name="T4551"><text:s/>administracijos didžiausią leistiną valstybės tarnautojų ir darbuotojų, dirbančių pagal darbo sutartis ir gaunančių darbo užmokestį iš valstybės biudžeto ir valstybės pinigų fondų, pareigybių skaičių nustato Seimo valdyba.</text:span><text:s/></text:p>
      <text:p text:style-name="P4552">Straipsnio dalies pakeitimai:</text:p>
      <text:p text:style-name="P4553"><text:span text:style-name="T4554">N</text:span><text:span text:style-name="T4555">r.<text:s/></text:span><text:a xlink:href="https://www.e-tar.lt/portal/legalAct.html?documentId=5e549cc0ebde11e7acd7ea182930b17f" office:target-frame-name="_top" xlink:show="replace"><text:span text:style-name="T4556">XIII-893</text:span></text:a><text:span text:style-name="T4557">, 2017-12-14, paskelbta TAR 2017-12-28, i. k. 2017-21493</text:span></text:p>
      <text:p text:style-name="Normal"/>
      <text:p text:style-name="P4558"><text:span text:style-name="T4559">16</text:span><text:span text:style-name="T4560">. Komisijos veiklai finansuoti radijo ir (ar) televizijos programų transliuotojai,<text:s/></text:span><text:span text:style-name="T4561">retransliuotojai, asmenys, teikiantys Lietuvos Respublikos vartotojams televizijos programų ir (ar) atskirų programų platinimo internete</text:span><text:span text:style-name="T4562"><text:s/></text:span><text:span text:style-name="T4563">paslaugas, užsakomųjų visuomenės informavimo audiovizualinėmis priemonėmis paslaugų teikėjai, išskyrus LRT, gaunantys p</text:span><text:span text:style-name="T4564">ajamas iš radijo ir (ar) televizijos programų transliavimo, retransliavimo, televizijos programų ir (ar) atskirų programų platinimo internete ir (ar) užsakomųjų visuomenės informavimo audiovizualinėmis priemonėmis paslaugų teikimo veiklos, privalo mokėti į</text:span><text:span text:style-name="T4565">mokas į Komisijos, kaip biudžetinės įstaigos, sąskaitą. Įmokos dydis yra 0,8 procento pajamų, gautų iš komercinių audiovizualinių pranešimų, reklamos, abonementinio mokesčio ir kitos veiklos, susijusios su radijo ir (ar) televizijos programų transliavimu,<text:s/></text:span><text:span text:style-name="T4566">retransliavimu, televizijos programų ir (ar) atskirų programų platinimo internete ir (ar) užsakomosiomis visuomenės informavimo audiovizualinėmis priemonėmis paslaugomis. Audiovizualinių paslaugų rinkos dalyviai privalo pervesti įmokas į Komisijos, kaip bi</text:span><text:span text:style-name="T4567">udžetinės įstaigos, sąskaitą kas ketvirtį ne vėliau kaip iki kito ketvirčio pirmojo mėnesio 30 dienos. Iš radijo ir (ar) televizijos programų transliuotojų, retransliuotojų, kitų asmenų, teikiančių Lietuvos Respublikos vartotojams televizijos programų ir (</text:span><text:span text:style-name="T4568">ar) atskirų programų platinimo internete paslaugas, užsakomųjų visuomenės informavimo audiovizualinėmis priemonėmis paslaugų teikėjų, kurie nepervedė įmokos į Komisijos, kaip biudžetinės įstaigos, sąskaitą, šios lėšos išieškomos per teismą. Komisijos finan</text:span><text:span text:style-name="T4569">savimo šaltiniai yra valstybės biudžeto asignavimai, tarp jų užmokestis už suteiktas paslaugas, paramos lėšos, leidybinės veiklos pajamos ir kitos teisėtai gaunamos lėšos. Komisijos pajamos, gautos pagal šį straipsnį ir įmokėtos į valstybės biudžetą, gali<text:s/></text:span><text:span text:style-name="T4570">būti naudojamos tik Komisijos strateginiame veiklos plane numatytoms ir įgyvendinamoms programoms finansuoti.</text:span><text:s/></text:p>
      <text:p text:style-name="P4571">Straipsnio dalies pakeitimai:</text:p>
      <text:p text:style-name="P4572"><text:span text:style-name="T4573">Nr.<text:s/></text:span><text:a xlink:href="https://www.e-tar.lt/portal/legalAct.html?documentId=73e34ef0082f11e588da8908dfa91cac" office:target-frame-name="_top" xlink:show="replace"><text:span text:style-name="T4574">XII-1731</text:span></text:a><text:span text:style-name="T4575">,<text:s/></text:span><text:span text:style-name="T4576">2015-05-21, paskelbta TAR 2015-06-01, i. k. 2015-08537</text:span></text:p>
      <text:p text:style-name="P4577"><text:span text:style-name="T4578">Nr.<text:s/></text:span><text:a xlink:href="https://www.e-tar.lt/portal/legalAct.html?documentId=5e549cc0ebde11e7acd7ea182930b17f" office:target-frame-name="_top" xlink:show="replace"><text:span text:style-name="T4579">XIII-893</text:span></text:a><text:span text:style-name="T4580">, 2017-12-14, paskelbta TAR 2017-12-28, i. k. 2017-21493</text:span></text:p>
      <text:p text:style-name="Normal"/>
      <text:p text:style-name="P4581"><text:span text:style-name="T4582">17</text:span><text:span text:style-name="T4583">. Komisija kiekvienais meta</text:span><text:span text:style-name="T4584">is rengia detalią metinę planuojamų pajamų ir išlaidų sąmatą. Komisijos buhalterinė apskaita organizuojama ir tvarkoma, finansinių ataskaitų rinkiniai sudaromi ir teikiami Buhalterinės apskaitos įstatyme ir Viešojo sektoriaus atskaitomybės įstatyme ir kitu</text:span><text:span text:style-name="T4585">ose teisės aktuose bei viešojo sektoriaus apskaitos ir finansinės atskaitomybės standartuose nustatyta tvarka. Komisijos praėjusių metų finansinių ataskaitų rinkinį patikrina Komisijos parinktas auditorius ar audito įmonė ne vėliau kaip iki balandžio 1 die</text:span><text:span text:style-name="T4586">nos. Auditorius ar audito įmonė parenkami Viešųjų pirkimų įstatyme nustatyta tvarka. Atlikus auditą, Komisijai pateikiama nepriklausomo auditoriaus išvada ir audito ataskaita, kurias Komisija paskelbia viešai savo interneto</text:span><text:span text:style-name="T4587"><text:s/>svetainėje</text:span><text:span text:style-name="T4588">. Komisijos valstybinį</text:span><text:span text:style-name="T4589"><text:s/>auditą atlieka Lietuvos Respublikos valstybės kontrolė.</text:span></text:p>
      <text:p text:style-name="P4590"><text:span text:style-name="T4591">18</text:span><text:span text:style-name="T4592">. Kiekvienais metais iki balandžio 1 dienos Komisija pateikia Seimui praėjusių metų Komisijos veiklos ataskaitą ir finansinių ataskaitų rinkinį kartu su nepriklausomo auditoriaus išvada ir audi</text:span><text:span text:style-name="T4593">to ataskaita</text:span><text:span text:style-name="T4594">.<text:s/></text:span><text:span text:style-name="T4595">Šias ataskaitas išklauso Seimo Kultūros komitetas.<text:s/></text:span></text:p>
      <text:p text:style-name="P4596">Straipsnio dalies pakeitimai:</text:p>
      <text:p text:style-name="P4597"><text:span text:style-name="T4598">Nr.<text:s/></text:span><text:a xlink:href="https://www.e-tar.lt/portal/legalAct.html?documentId=2944a8a0ccf811e6a2cac7383cbb90a3" office:target-frame-name="_top" xlink:show="replace"><text:span text:style-name="T4599">XIII-109</text:span></text:a><text:span text:style-name="T4600">, 2016-12-15, paskelbta TAR 2016-12-28, i. k.<text:s/></text:span><text:span text:style-name="T4601">2016-29761</text:span></text:p>
      <text:p text:style-name="P4602"><text:span text:style-name="T4603">Nr.<text:s/></text:span><text:a xlink:href="https://www.e-tar.lt/portal/legalAct.html?documentId=7c0a20d0ec8a11e78a1adea6fe72f3c5" office:target-frame-name="_top" xlink:show="replace"><text:span text:style-name="T4604">XIII-966</text:span></text:a><text:span text:style-name="T4605">, 2017-12-21, paskelbta TAR 2017-12-29, i. k. 2017-21724</text:span></text:p>
      <text:p text:style-name="Normal"/>
      <text:p text:style-name="P4606"><text:span text:style-name="T4607">19</text:span><text:span text:style-name="T4608">. Komisijos nariams ir administracijai draudžiama platinti informaciją,</text:span><text:span text:style-name="T4609"><text:s/>kuri yra radijo ir (ar) televizijos programų transliuotojų, retransliuotojų, kitų asmenų, teikiančių Lietuvos Respublikos vartotojams<text:s/></text:span><text:span text:style-name="T4610">televizijos programų ir (ar) atskirų programų platinimo internete</text:span><text:span text:style-name="T4611"><text:s/></text:span><text:span text:style-name="T4612">paslaugas,</text:span><text:span text:style-name="T4613"><text:s/></text:span><text:span text:style-name="T4614">užsakomųjų visuomenės informavimo audiovizua</text:span><text:span text:style-name="T4615">linėmis priemonėmis paslaugų teikėjų, informacinės visuomenės informavimo priemonių valdytojų komercinė paslaptis.</text:span></text:p>
      <text:p text:style-name="P4616">Straipsnio dalies pakeitimai:</text:p>
      <text:p text:style-name="P4617"><text:span text:style-name="T4618">Nr.<text:s/></text:span><text:a xlink:href="https://www.e-tar.lt/portal/legalAct.html?documentId=73e34ef0082f11e588da8908dfa91cac" office:target-frame-name="_top" xlink:show="replace"><text:span text:style-name="T4619">XII-1731</text:span></text:a><text:span text:style-name="T4620">,</text:span><text:span text:style-name="T4621"><text:s/>2015-05-21, paskelbta TAR 2015-06-01, i. k. 2015-08537</text:span></text:p>
      <text:p text:style-name="Normal"/>
      <text:p text:style-name="P4622"><text:span text:style-name="T4623">Straipsnio pakeitimai:</text:span></text:p>
      <text:p text:style-name="Normal"><text:span text:style-name="T4624">Nr.<text:s/></text:span><text:a xlink:href="http://www3.lrs.lt/cgi-bin/preps2?a=382799&amp;b=" office:target-frame-name="_top" xlink:show="replace"><text:span text:style-name="T4625">XI-1046</text:span></text:a><text:span text:style-name="T4626">, 2010-09-30, Žin., 2010, Nr. 123-6260 (2010-10-18)</text:span></text:p>
      <text:p text:style-name="Normal"><text:span text:style-name="T4627">Nr.<text:s/></text:span><text:a xlink:href="http://www3.lrs.lt/cgi-bin/preps2?a=427599&amp;b=" office:target-frame-name="_top" xlink:show="replace"><text:span text:style-name="T4628">XI-2071</text:span></text:a><text:span text:style-name="T4629">, 2012-06-14, Žin., 2012, Nr. 76-3924 (2012-06-30)</text:span></text:p>
      <text:p text:style-name="Normal"><text:span text:style-name="T4630">Nr.<text:s/></text:span><text:a xlink:href="http://www3.lrs.lt/cgi-bin/preps2?a=436792&amp;b=" office:target-frame-name="_top" xlink:show="replace"><text:span text:style-name="T4631">XI-2353</text:span></text:a><text:span text:style-name="T4632">, 2012-11-06, Žin., 2012, Nr. 132-6681 (2012-11-15)</text:span></text:p>
      <text:p text:style-name="P4633"/>
      <text:p text:style-name="P4634"><text:span text:style-name="T4635">48</text:span><text:span text:style-name="T4636"><text:s/>strai</text:span><text:span text:style-name="T4637">psnis.<text:s/></text:span><text:span text:style-name="T4638">Lietuvos radijo ir televizijos komisijos kompetencija</text:span></text:p>
      <text:p text:style-name="P4639"><text:span text:style-name="T4640">1</text:span><text:span text:style-name="T4641">. Komisija:</text:span></text:p>
      <text:p text:style-name="P4642"><text:span text:style-name="T4643">1</text:span><text:span text:style-name="T4644">) kartu su Ryšių reguliavimo tarnyba rengia ir tvirtina radijo dažnių skyrimo radijo ir televizijos programoms transliuoti ir siųsti planą;</text:span></text:p>
      <text:p text:style-name="P4645"><text:span text:style-name="T4646">2</text:span><text:span text:style-name="T4647">) teikia Vyriausybės įgaliotai</text:span><text:span text:style-name="T4648"><text:s/>institucijai tvirtinti Transliavimo veiklos ir retransliuojamo turinio licencijavimo taisykles</text:span><text:span text:style-name="T4649">;</text:span></text:p>
      <text:p text:style-name="P4650"><text:span text:style-name="T4651">3</text:span><text:span text:style-name="T4652">) šio įstatymo ir Transliavimo veiklos ir retransliuojamo turinio licencijavimo taisyklėse nustatyta tvarka skelbia ir vykdo konkursus transliavimo licenc</text:span><text:span text:style-name="T4653">ijoms ir (ar) retransliuojamo turinio licencijoms gauti, nustato šių konkursų ir licencijų sąlygas, išduoda licencijas, keičia licencijų sąlygas;</text:span></text:p>
      <text:p text:style-name="P4654"><text:span text:style-name="T4655">4</text:span><text:span text:style-name="T4656">) teikia Vyriausybės įgaliotai institucijai tvirtinti metinės įmokos dydžio nustatymo tvarkos aprašą;</text:span></text:p>
      <text:p text:style-name="P4657"><text:span text:style-name="T4658">5</text:span><text:span text:style-name="T4659">) metinės įmokos dydžio nustatymo tvarkos apraše nustatytais atvejais kreipiasi į Vyriausybės įgaliotą instituciją dėl metinės įmokos dydžio</text:span><text:span text:style-name="T4660"><text:s/></text:span><text:span text:style-name="T4661">nustatymo ir (ar) pakeitimo konkrečiam asmeniui;</text:span></text:p>
      <text:p text:style-name="P4662"><text:span text:style-name="T4663">6</text:span><text:span text:style-name="T4664">) nustato užsakomųjų visuomenės informavimo audiovizualinėm</text:span><text:span text:style-name="T4665">is priemonėmis paslaugų teikėjų pranešimo registravimo tvarką;</text:span></text:p>
      <text:p text:style-name="P4666"><text:span text:style-name="T4667">7</text:span><text:span text:style-name="T4668">) prižiūri, kaip transliuotojai, retransliuotojai, kiti asmenys, teikiantys Lietuvos Respublikos vartotojams televizijos programų ir (ar) atskirų programų platinimo internete</text:span><text:span text:style-name="T4669"><text:s/></text:span><text:span text:style-name="T4670">paslaugas,<text:s/></text:span><text:span text:style-name="T4671">užsakomųjų visuomenės informavimo audiovizualinėmis priemonėmis paslaugų teikėjai</text:span><text:span text:style-name="T4672"><text:s/>laikosi Transliavimo veiklos ir retransliuojamo turinio licencijavimo taisyklių, šio ir kitų įstatymų nuostatų dėl retransliuojamų, platinamų internete radijo ir (ar) televiz</text:span><text:span text:style-name="T4673">ijos programų arba atskirų programų parinkimo, teikimo skleisti ir skleidimo, kitų teisės aktų reikalavimų dėl viešosios informacijos turinio ir jos skleidimo, Komisijos patvirtintų taisyklių dėl televizijos programų paketų sudarymo ir sprendimų, licencijų</text:span><text:span text:style-name="T4674"><text:s/>sąlygų, ir vykdo elektroninių ryšių tinklais retransliuojamų audiovizualinių kūrinių, radijo ir (ar) televizijos programų stebėseną;</text:span></text:p>
      <text:p text:style-name="P4675"><text:span text:style-name="T4676">8</text:span><text:span text:style-name="T4677">) tvirtina taisykles dėl retransliuotojų ir kitų asmenų, teikiančių Lietuvos Respublikos vartotojams televizijos prog</text:span><text:span text:style-name="T4678">ramų ir (ar) atskirų programų platinimo internete</text:span><text:span text:style-name="T4679"><text:s/></text:span><text:span text:style-name="T4680">paslaugas, televizijos programų paketų sudarymo ir nustato reikalavimus retransliuotojų ir kitų asmenų, teikiančių televizijos programų ir (ar) atskirų programų platinimo internete paslaugas, vykdomai progr</text:span><text:span text:style-name="T4681">amų parinkimo, teikimo skleisti ir skleidimo visuomenei veiklai bei prižiūri, kaip laikomasi šių reikalavimų;</text:span></text:p>
      <text:p text:style-name="P4682"><text:span text:style-name="T4683">9</text:span><text:span text:style-name="T4684">) prižiūri, kaip radijo ir (ar) televizijos programų transliuotojai, retransliuotojai, kiti asmenys, teikiantys Lietuvos Respublikos vartotoj</text:span><text:span text:style-name="T4685">ams televizijos programų ir (ar) atskirų programų platinimo internete</text:span><text:span text:style-name="T4686"><text:s/></text:span><text:span text:style-name="T4687">paslaugas, užsakomųjų visuomenės informavimo audiovizualinėmis priemonėmis paslaugų teikėjai laikosi šio ir Nepilnamečių apsaugos nuo neigiamo viešosios informacijos poveikio įstatymų, p</text:span><text:span text:style-name="T4688">risiimtų įsipareigojimų, licencijų sąlygų ir Komisijos sprendimų;</text:span></text:p>
      <text:p text:style-name="P4689"><text:span text:style-name="T4690">10</text:span><text:span text:style-name="T4691">)<text:s/></text:span><text:span text:style-name="T4692">pagal Komisijos nustatytą tvarką<text:s/></text:span><text:span text:style-name="T4693">nagrinėja</text:span><text:span text:style-name="T4694"><text:s/>vartotojų skundus dėl radijo ir (ar) televizijos programų transliuotojų, užsakomųjų visuomenės informavimo audiovizualinėmis priemonėmis pa</text:span><text:span text:style-name="T4695">slaugų teikėjų, taip pat dėl kitų asmenų, teikiančių vartotojams<text:s/></text:span><text:span text:style-name="T4696">televizijos programų ir (ar) atskirų programų<text:s/></text:span><text:span text:style-name="T4697">platinimo internete</text:span><text:span text:style-name="T4698"><text:s/></text:span><text:span text:style-name="T4699">paslaugas, veiklos</text:span><text:span text:style-name="T4700">;</text:span></text:p>
      <text:p text:style-name="P4701"><text:span text:style-name="T4702">11</text:span><text:span text:style-name="T4703">)<text:s/></text:span><text:span text:style-name="T4704">gavusi motyvuotą prašymą šio įstatymo 19 straipsnio 5 ar 6 dalyje nurodytu pagrindu</text:span><text:span text:style-name="T4705">, policijos pr</text:span><text:span text:style-name="T4706">anešimą šio įstatymo 19 straipsnio 9 dalies 3 punkte nurodytu pagrindu</text:span><text:span text:style-name="T4707"><text:s/>arba atlikusi tyrimą, arba šio įstatymo 50 straipsnio 1 dalies 4, 7, 8 punktuose nurodytais atvejais remdamasi žurnalistų etikos inspektoriaus išvada, arba vadovaudamasi ekspertų išvado</text:span><text:span text:style-name="T4708">mis, šio įstatymo nustatyta tvarka ir terminais priima sprendimą dėl šiame įstatyme nustatytų objektyviai būtinų poveikio priemonių taikymo;</text:span><text:s/></text:p>
      <text:p text:style-name="P4709">Straipsnio punkto pakeitimai:</text:p>
      <text:p text:style-name="P4710"><text:span text:style-name="T4711">Nr.<text:s/></text:span><text:a xlink:href="https://www.e-tar.lt/portal/legalAct.html?documentId=bc9f5e80fc7e11e8a969c20aa4d38bd4" office:target-frame-name="_top" xlink:show="replace"><text:span text:style-name="T4712">XIII-1683</text:span></text:a><text:span text:style-name="T4713">, 2018-12-04, paskelbta TAR 2018-12-10, i. k. 2018-20184</text:span></text:p>
      <text:p text:style-name="Normal"/>
      <text:p text:style-name="P4714"><text:span text:style-name="T4715">12</text:span><text:span text:style-name="T4716">) pagal savo kompetenciją prižiūri, kaip įgyvendinamos Nepilnamečių apsaugos nuo neigiamo viešosios informacijos poveikio įstatymo nuostatos;</text:span></text:p>
      <text:p text:style-name="P4717"><text:span text:style-name="T4718">13</text:span><text:span text:style-name="T4719">) nustato<text:s/></text:span><text:span text:style-name="T4720">įstatymų ir Europos Sąjungos teisės aktų reikalavimų, keliamų radijo ir (ar) televizijos programų sandarai ir turiniui, komerciniams audiovizualiniams pranešimams ir reklamos transliavimui, visuomenės informavimo audiovizualinėmis priemonėmis paslaugų, rad</text:span><text:span text:style-name="T4721">ijo programų ir atskirų programų rėmimo radijo ir (ar) televizijos programose įgyvendinimo tvarką, pagal savo kompetenciją priima kitus įstatymų įgyvendinamuosius teisės aktus dėl šio ir kitų įstatymų nuostatų įgyvendinimo;</text:span></text:p>
      <text:p text:style-name="P4722"><text:span text:style-name="T4723">14</text:span><text:span text:style-name="T4724">) prižiūri, kaip televizij</text:span><text:span text:style-name="T4725">os programų transliuotojai, užsakomųjų visuomenės informavimo audiovizualinėmis priemonėmis paslaugų teikėjai laikosi šio įstatymo nuostatų dėl Europos kūrinių ir nepriklausomų kūrėjų sukurtų kūrinių apimtį transliuojamose televizijos programose ir katalog</text:span><text:span text:style-name="T4726">uose, teisės rodyti programas apie visuomenei reikšmingus įvykius, šio įstatymo 39 straipsnio 1, 3, 5, 6, 10, 11 dalyse nustatytų reikalavimų, keliamų televizijos reklamai ir komerciniams audiovizualiniams pranešimams, šio įstatymo 40 straipsnyje nustatytų</text:span><text:span text:style-name="T4727"><text:s/>reikalavimų, keliamų visuomenės informavimo audiovizualinėmis priemonėmis paslaugų, radijo programų ir atskirų programų rėmimui, šio įstatymo 40</text:span><text:span text:style-name="T4728">1</text:span><text:span text:style-name="T4729"><text:s/>straipsnyje nustatytų reikalavimų, keliamų prekių rodymui programose;</text:span></text:p>
      <text:p text:style-name="P4730"><text:span text:style-name="T4731">15</text:span><text:span text:style-name="T4732">) teikia siūlymus dėl radijo ir (</text:span><text:span text:style-name="T4733">ar) televizijos programų transliuotojų, retransliuotojų, kitų asmenų, teikiančių Lietuvos Respublikos vartotojams televizijos programų ir (ar) atskirų programų platinimo internete paslaugas, užsakomųjų visuomenės informavimo audiovizualinėmis priemonėmis p</text:span><text:span text:style-name="T4734">aslaugų teikėjų veiklą reglamentuojančių įstatymų ir kitų su šia veikla susijusių teisės aktų projektų rengimo;</text:span></text:p>
      <text:p text:style-name="P4735"><text:span text:style-name="T4736">16</text:span><text:span text:style-name="T4737">) kreipiasi į Vilniaus apygardos administracinį teismą dėl neteisėtai vykdomos transliavimo, užsakomųjų visuomenės informavimo audiovizual</text:span><text:span text:style-name="T4738">inėmis priemonėmis paslaugų teikimo arba televizijos programų ir (ar) atskirų programų platinimo internete veiklos, taip pat neteisėtai vykdomo radijo ir (ar) televizijos programų retransliavimo nutraukimo;</text:span></text:p>
      <text:p text:style-name="P4739"><text:span text:style-name="T4740">17</text:span><text:span text:style-name="T4741">) šio įstatymo nustatyta tvarka stabdo užsi</text:span><text:span text:style-name="T4742">enio valstybių visuomenės informavimo audiovizualinėmis priemonėmis paslaugų teikėjų parengtų paslaugų teikimą Lietuvos Respublikos teritorijoje;</text:span></text:p>
      <text:p text:style-name="P4743"><text:span text:style-name="T4744">18</text:span><text:span text:style-name="T4745">) kaupia aktualią informaciją apie radijo ir (ar) televizijos programų transliuotojus, retransliuotojus,</text:span><text:span text:style-name="T4746"><text:s/>kitus asmenis, teikiančius Lietuvos Respublikos vartotojams televizijos programų ir (ar) atskirų programų platinimo internete</text:span><text:span text:style-name="T4747"><text:s/></text:span><text:span text:style-name="T4748">paslaugas, užsakomųjų visuomenės informavimo audiovizualinėmis priemonėmis paslaugų teikėjus, analizuoja jų veiklą ir skelbia inf</text:span><text:span text:style-name="T4749">ormaciją apie jų dalyvius, rengia informacinę ir metodinę medžiagą šiais klausimais;</text:span></text:p>
      <text:p text:style-name="P4750"><text:span text:style-name="T4751">19</text:span><text:span text:style-name="T4752">) konsultuojasi ir keičiasi informacija su kompetentingomis užsienio valstybių ir tarptautinėmis institucijomis dėl radijo ir (ar) televizijos programų transliuotojų</text:span><text:span text:style-name="T4753">, retransliuotojų, kitų asmenų, teikiančių Lietuvos Respublikos vartotojams televizijos programų ir (ar) atskirų programų platinimo internete paslaugas, arba užsakomųjų visuomenės informavimo audiovizualinėmis priemonėmis paslaugų teikėjų ir jų teikiamų pa</text:span><text:span text:style-name="T4754">slaugų, jų veiklos reguliavimo ir kontrolės;</text:span></text:p>
      <text:p text:style-name="P4755"><text:span text:style-name="T4756">20</text:span><text:span text:style-name="T4757">) kas 2 metus parengia ir teikia Seimui analitinę apžvalgą apie Lietuvos audiovizualinės politikos įgyvendinimą, visuomenės informavimo audiovizualinėmis priemonėmis paslaugų raidą, pateikia statistinius d</text:span><text:span text:style-name="T4758">uomenis apie visų Lietuvos Respublikos teritorijoje veikiančių visuomenės informavimo audiovizualinėmis priemonėmis paslaugų teikėjų veiklą įgyvendinant šio įstatymo 38 straipsnio 3 ir 4 dalių nuostatas, taip pat nurodo priežastis, trukdančias įgyvendinti<text:s/></text:span><text:span text:style-name="T4759">šias nuostatas, ir priemones, kurių imtasi ar numatoma imtis trūkumams pašalinti;</text:span></text:p>
      <text:p text:style-name="P4760"><text:span text:style-name="T4761">21</text:span><text:span text:style-name="T4762">) bendradarbiauja su kitų Europos Sąjungos valstybių narių ir užsienio valstybių tokias pačias funkcijas atliekančiomis institucijomis, pagal savo kompetenciją atstovau</text:span><text:span text:style-name="T4763">ja Lietuvos Respublikai tarptautinėse organizacijose;</text:span></text:p>
      <text:p text:style-name="P4764"><text:span text:style-name="T4765">22</text:span><text:span text:style-name="T4766">) nustato transliuojamų, retransliuojamų radijo ir (ar) televizijos programų, televizijos programų ir (ar) atskirų programų, platinamų internete, užsakomųjų visuomenės informavimo audiovizualinių<text:s/></text:span><text:span text:style-name="T4767">priemonių kodavimo tvarką;</text:span></text:p>
      <text:p text:style-name="P4768"><text:span text:style-name="T4769">23</text:span><text:span text:style-name="T4770">) atlieka kitas įstatymų ir kitų teisės aktų nustatytas funkcijas.</text:span></text:p>
      <text:p text:style-name="P4771"><text:span text:style-name="T4772">2</text:span><text:span text:style-name="T4773">.<text:s/></text:span><text:span text:style-name="T4774">Komisija radijo ir (ar) televizijos programų transliuotojams, retransliuotojams, kitiems asmenims, teikiantiems Lietuvos Respublikos vartotojams<text:s/></text:span><text:span text:style-name="T4775">televizijos programų ir (ar) atskirų programų platinimo internete</text:span><text:span text:style-name="T4776"><text:s/></text:span><text:span text:style-name="T4777">paslaugas, užsakomųjų visuomenės informavimo audiovizualinėmis priemonėmis paslaugų teikėjams, pažeidusiems šio įstatymo reikalavimus, transliavimo, retransliuojamo turinio licencijų reikala</text:span><text:span text:style-name="T4778">vimus, taip pat nevykdantiems Komisijos sprendimų ar įpareigojimų, šio įstatymo nustatyta tvarka atlikusi tyrimą gali taikyti šias poveikio priemones:</text:span></text:p>
      <text:p text:style-name="P4779"><text:span text:style-name="T4780">1</text:span><text:span text:style-name="T4781">) už šio įstatymo 19 straipsnio 1 dalies 1, 2 ir (ar) 3 punktuose nurodytos neskelbtinos informacijos<text:s/></text:span><text:span text:style-name="T4782">paskelbimą, teikimą skleisti ir skleidimą – taikyti šio straipsnio 3 dalyje nurodytą baudą radijo ir (ar) televizijos programų transliuotojams bei užsakomųjų visuomenės informavimo audiovizualinėmis priemonėmis paslaugų teikėjams;</text:span></text:p>
      <text:p text:style-name="P4783"><text:span text:style-name="T4784">2</text:span><text:span text:style-name="T4785">) už šio įstatymo 33</text:span><text:span text:style-name="T4786"><text:s/>straipsnio 12 dalies 1 ir 2 punktuose, taip pat šio įstatymo 34</text:span><text:span text:style-name="T4787">1</text:span><text:span text:style-name="T4788"><text:s/>straipsnyje nurodytų Komisijos sprendimų nevykdymą – taikyti šio straipsnio 3 dalyje nurodytą baudą retransliuotojui, kitam asmeniui, teikiančiam Lietuvos Respublikos vartotojams televizijos</text:span><text:span text:style-name="T4789"><text:s/>programų ir (ar) atskirų programų platinimo internete paslaugas;</text:span></text:p>
      <text:p text:style-name="P4790"><text:span text:style-name="T4791">3</text:span><text:span text:style-name="T4792">) už transliavimo licencijoje ir (ar) retransliuojamo turinio licencijoje nurodytų reikalavimų pažeidimą ir (ar) Komisijos sprendimų, išskyrus šio straipsnio 2 dalies 2 punkte nurodytus</text:span><text:span text:style-name="T4793"><text:s/>sprendimus, nevykdymą, nepranešimą apie pradėtą vykdyti nelicencijuojamą radijo ir (ar) televizijos programų transliavimo, retransliavimo, televizijos programų ir (ar) atskirų programų platinimo internete<text:s/></text:span><text:span text:style-name="T4794">Lietuvos Respublikos vartotojams veiklą Administra</text:span><text:span text:style-name="T4795">cinių nusižengimų kodekso nustatytais atvejais skirti administracines nuobaudas;</text:span><text:s/></text:p>
      <text:p text:style-name="P4796">Straipsnio punkto pakeitimai:</text:p>
      <text:p text:style-name="P4797"><text:span text:style-name="T4798">Nr.<text:s/></text:span><text:a xlink:href="https://www.e-tar.lt/portal/legalAct.html?documentId=757f7840860711e6b969d7ae07280e89" office:target-frame-name="_top" xlink:show="replace"><text:span text:style-name="T4799">XII-2615</text:span></text:a><text:span text:style-name="T4800">, 2016-09-20, paskelbta TAR 2016-0</text:span><text:span text:style-name="T4801">9-29, i. k. 2016-24189</text:span></text:p>
      <text:p text:style-name="P4802"><text:span text:style-name="T4803">Nr.<text:s/></text:span><text:a xlink:href="https://www.e-tar.lt/portal/legalAct.html?documentId=5e549cc0ebde11e7acd7ea182930b17f" office:target-frame-name="_top" xlink:show="replace"><text:span text:style-name="T4804">XIII-893</text:span></text:a><text:span text:style-name="T4805">, 2017-12-14, paskelbta TAR 2017-12-28, i. k. 2017-21493</text:span></text:p>
      <text:p text:style-name="Normal"/>
      <text:p text:style-name="P4806"><text:span text:style-name="T4807">4</text:span><text:span text:style-name="T4808">) šio įstatymo nustatytais atvejais sustabdyti arba</text:span><text:span text:style-name="T4809"><text:s/>panaikinti transliavimo licencijos ir (ar) retransliuojamo turinio licencijos galiojimą</text:span><text:span text:style-name="T4810">;</text:span></text:p>
      <text:p text:style-name="P4811"><text:span text:style-name="T4812">5</text:span><text:span text:style-name="T4813">) šio straipsnio 4 ir 5 dalyse nustatytais atvejais kreiptis į Vilniaus apygardos administracinį teismą dėl nelicencijuojamos transliavimo, retransliavimo,<text:s/></text:span><text:span text:style-name="T4814">televizijos</text:span><text:span text:style-name="T4815"><text:s/></text:span><text:span text:style-name="T4816">programų ir (ar) atskirų programų platinimo internete ir užsakomųjų visuomenės informavimo audiovizualinėmis priemonėmis paslaugų veiklos laikino sustabdymo ar neteisėtos transliavimo, retransliavimo, televizijos programų ir (ar) atskirų progra</text:span><text:span text:style-name="T4817">mų platinimo internete veiklos, užsakomųjų visuomenės informavimo audiovizualinėmis priemonėmis paslaugų veiklos nutraukimo.</text:span></text:p>
      <text:p text:style-name="P4818"><text:span text:style-name="T4819">3</text:span><text:span text:style-name="T4820">. Transliuotojui, užsakomųjų visuomenės informavimo audiovizualinėmis priemonėmis paslaugų teikėjui už</text:span><text:span text:style-name="T4821"><text:s/>šio įstatymo 19 strai</text:span><text:span text:style-name="T4822">psnio 1 dalies 1, 2 ir (ar) 3 punktuose nurodytos informacijos paskelbimą, o retransliuotojui,<text:s/></text:span><text:span text:style-name="T4823">kitam asmeniui, teikiančiam Lietuvos Respublikos vartotojams televizijos programų ir (ar) atskirų programų platinimo internete</text:span><text:span text:style-name="T4824"><text:s/></text:span><text:span text:style-name="T4825">paslaugas, –<text:s/></text:span><text:span text:style-name="T4826">už<text:s/></text:span><text:span text:style-name="T4827">šio įstatymo 33 st</text:span><text:span text:style-name="T4828">raipsnio 12 dalies 1 ir 2 punktuose, taip pat šio įstatymo 34</text:span><text:span text:style-name="T4829">1</text:span><text:span text:style-name="T4830"><text:s/>straipsnyje nurodytų Komisijos sprendimų nevykdymą<text:s/></text:span><text:span text:style-name="T4831">gali būti skiriama bauda iki 3 procentų<text:s/></text:span><text:span text:style-name="T4832">transliuotojo, retransliuotojo, kito asmens, teikiančio Lietuvos Respublikos vartotojams televizijos p</text:span><text:span text:style-name="T4833">rogramų ir (ar) atskirų programų platinimo internete</text:span><text:span text:style-name="T4834"><text:s/></text:span><text:span text:style-name="T4835">paslaugas, užsakomųjų visuomenės informavimo audiovizualinėmis priemonėmis paslaugų teikėjo</text:span><text:span text:style-name="T4836"><text:s/>bendrųjų metinių pajamų praėjusiais ūkiniais metais, o tais atvejais, kai bendrąsias metines pajamas apskaičiuo</text:span><text:span text:style-name="T4837">ti sunku arba neįmanoma, – iki vieno šimto tūkstančių eurų.</text:span></text:p>
      <text:p text:style-name="P4838"><text:span text:style-name="T4839">4</text:span><text:span text:style-name="T4840">. Komisija turi teisę kreiptis į Vilniaus apygardos administracinį teismą dėl nelicencijuojamos transliavimo, retransliavimo, televizijos programų ir (ar) atskirų programų platinimo internete</text:span><text:span text:style-name="T4841">, užsakomųjų visuomenės informavimo audiovizualinėmis priemonėmis paslaugų veiklos laikino sustabdymo ne ilgiau kaip 3 mėnesiams, jeigu:</text:span></text:p>
      <text:p text:style-name="P4842"><text:span text:style-name="T4843">1</text:span><text:span text:style-name="T4844">) transliuotojas, retransliuotojas, kitas asmuo, teikiantis Lietuvos Respublikos vartotojams televizijos programų ir</text:span><text:span text:style-name="T4845"><text:s/>(ar) atskirų programų platinimo internete</text:span><text:span text:style-name="T4846"><text:s/></text:span><text:span text:style-name="T4847">paslaugas, užsakomųjų visuomenės informavimo audiovizualinėmis priemonėmis paslaugų teikėjas per 3 mėnesius nesumoka šio straipsnio 3 dalyje nurodytos jam paskirtos baudos;</text:span></text:p>
      <text:p text:style-name="P4848"><text:span text:style-name="T4849">2</text:span><text:span text:style-name="T4850">) po šio straipsnio 3 dalyje nurody</text:span><text:span text:style-name="T4851">tos baudos skyrimo ar kitų šiame įstatyme nustatytų poveikio priemonių taikymo už Komisijos sprendimų nevykdymą transliuotojas, retransliuotojas, kitas asmuo, teikiantis Lietuvos Respublikos vartotojams televizijos programų ir (ar) atskirų programų platini</text:span><text:span text:style-name="T4852">mo internete</text:span><text:span text:style-name="T4853"><text:s/></text:span><text:span text:style-name="T4854">paslaugas, užsakomųjų visuomenės informavimo audiovizualinėmis priemonėmis paslaugų teikėjas ir toliau nevykdo Komisijos sprendimo</text:span><text:span text:style-name="T4855">;</text:span></text:p>
      <text:p text:style-name="P4856"><text:span text:style-name="T4857">3</text:span><text:span text:style-name="T4858">)<text:s/></text:span><text:span text:style-name="T4859">transliuotojas, retransliuotojas, kitas asmuo, teikiantis Lietuvos Respublikos vartotojams televizijos p</text:span><text:span text:style-name="T4860">rogramų ir (ar) atskirų programų platinimo internete</text:span><text:span text:style-name="T4861"><text:s/></text:span><text:span text:style-name="T4862">paslaugas, užsakomųjų visuomenės informavimo audiovizualinėmis priemonėmis</text:span><text:span text:style-name="T4863"><text:s/></text:span><text:span text:style-name="T4864">paslaugų teikėjas laiku nesumoka metinės įmokos arba nustatytų įmokų Komisijos veiklai finansuoti ir jam per paskutinius 24 mėne</text:span><text:span text:style-name="T4865">sius už tokį patį pažeidimą buvo skirti du įspėjimai.</text:span></text:p>
      <text:p text:style-name="P4866"><text:span text:style-name="T4867">5</text:span><text:span text:style-name="T4868">. Komisija turi teisę kreiptis į Vilniaus apygardos administracinį teismą dėl transliavimo, retransliavimo, televizijos programų ir (ar) atskirų programų platinimo internete veiklos, užsakomųjų v</text:span><text:span text:style-name="T4869">isuomenės informavimo audiovizualinėmis priemonėmis paslaugų teikimo ir kitokios neteisėtos veiklos nutraukimo, jeigu:</text:span></text:p>
      <text:p text:style-name="P4870"><text:span text:style-name="T4871">1</text:span><text:span text:style-name="T4872">) transliuotojas, retransliuotojas, kitas asmuo, teikiantis Lietuvos Respublikos vartotojams televizijos programų ir (ar) atskirų prog</text:span><text:span text:style-name="T4873">ramų platinimo internete</text:span><text:span text:style-name="T4874"><text:s/></text:span><text:span text:style-name="T4875">paslaugas, užsakomųjų visuomenės informavimo audiovizualinėmis priemonėmis paslaugų teikėjas vykdo transliavimo, retransliavimo, televizijos programų ir (ar) atskirų programų platinimo internete, užsakomųjų visuomenės informavimo a</text:span><text:span text:style-name="T4876">udiovizualinėmis priemonėmis paslaugų teikimo veiklą po šio straipsnio 4 dalyje nurodytu pagrindu priimto teismo sprendimo įsiteisėjimo arba po transliavimo licencijos ir (ar) retransliuojamo turinio licencijos panaikinimo;</text:span></text:p>
      <text:p text:style-name="P4877"><text:span text:style-name="T4878">2</text:span><text:span text:style-name="T4879">) asmenys, vykdantys nelice</text:span><text:span text:style-name="T4880">ncijuojamą radijo ir (ar) televizijos programų transliavimo veiklą, teikiantys Lietuvos Respublikos vartotojams televizijos programų ir (ar) atskirų programų platinimo internete paslaugas, užsakomųjų visuomenės informavimo audiovizualinėmis priemonėmis pas</text:span><text:span text:style-name="T4881">laugų teikėjai, taip pat retransliuotojai, kurie radijo ir (ar) televizijos programoms retransliuoti nenaudoja radijo dažnių skyrimo radijo ir televizijos programoms transliuoti ir siųsti plane numatytų radijo dažnių (kanalų), pradėjo vykdyti veiklą nepran</text:span><text:span text:style-name="T4882">ešę Komisijai šio įstatymo nustatyta tvarka.</text:span></text:p>
      <text:p text:style-name="P4883"><text:span text:style-name="T4884">6</text:span><text:span text:style-name="T4885">. Komisija, atlikusi tyrimą ir nustačiusi, kad asmenys, teikiantys Lietuvos Respublikos vartotojams televizijos programų ir (ar) atskirų programų platinimo internete paslaugas, pradėjo vykdyti šią veiklą<text:s/></text:span><text:span text:style-name="T4886">nepranešę Komisijai šio įstatymo nustatyta tvarka, turi teisę:</text:span></text:p>
      <text:p text:style-name="P4887"><text:span text:style-name="T4888">1</text:span><text:span text:style-name="T4889">) duoti privalomus nurodymus elektroninės informacijos prieglobos paslaugų teikėjui skubiai pašalinti elektroninės informacijos prieglobos paslaugų teikėjo saugomą informaciją, naudojamą vyk</text:span><text:span text:style-name="T4890">dant veiklą, apie kurią Komisijai nebuvo pranešta, arba panaikinti galimybę šią informaciją pasiekti;</text:span><text:s/></text:p>
      <text:p text:style-name="P4891">Straipsnio punkto pakeitimai:</text:p>
      <text:p text:style-name="P4892"><text:span text:style-name="T4893">Nr.<text:s/></text:span><text:a xlink:href="https://www.e-tar.lt/portal/legalAct.html?documentId=bc9f5e80fc7e11e8a969c20aa4d38bd4" office:target-frame-name="_top" xlink:show="replace"><text:span text:style-name="T4894">XIII-1683</text:span></text:a><text:span text:style-name="T4895">, 2018-12-04</text:span><text:span text:style-name="T4896">, paskelbta TAR 2018-12-10, i. k. 2018-20184</text:span></text:p>
      <text:p text:style-name="Normal"/>
      <text:p text:style-name="P4897"><text:span text:style-name="T4898">2</text:span><text:span text:style-name="T4899">)<text:s/></text:span><text:span text:style-name="T4900">duoti privalomus nurodymus tinklo paslaugų teikėjui panaikinti galimybę pasiekti informaciją, naudojamą vykdant veiklą, apie kurią nebuvo pranešta teisės aktų nustatyta tvarka.</text:span><text:s/></text:p>
      <text:p text:style-name="P4901">Papildyta straipsnio dalimi:</text:p>
      <text:p text:style-name="P4902"><text:span text:style-name="T4903">Nr.<text:s/></text:span><text:a xlink:href="https://www.e-tar.lt/portal/legalAct.html?documentId=5e549cc0ebde11e7acd7ea182930b17f" office:target-frame-name="_top" xlink:show="replace"><text:span text:style-name="T4904">XIII-893</text:span></text:a><text:span text:style-name="T4905">, 2017-12-14, paskelbta TAR 2017-12-28, i. k. 2017-21493</text:span></text:p>
      <text:p text:style-name="Normal"/>
      <text:p text:style-name="P4906"><text:span text:style-name="T4907">7</text:span><text:span text:style-name="T4908">. Komisija, siekdama atlikti šio straipsnio 6 dalyje nurodytus veiksmus, priv</text:span><text:span text:style-name="T4909">alo Vilniaus apygardos administraciniam teismui pateikti prašymą išduoti leidimą atlikti veiksmus. Šiame prašyme turi būti nurodytas įtariamą pažeidimą padariusio asmens vardas ir pavardė arba pavadinimas, įtariamo pažeidimo (įtariamų pažeidimų) pobūdis ir</text:span><text:span text:style-name="T4910"><text:s/>veiksmai, kuriuos numatoma atlikti. Vilniaus apygardos administracinis teismas prašymą išduoti leidimą atlikti veiksmus išnagrinėja ir priima motyvuotą nutartį patenkinti prašymą išduoti leidimą atlikti veiksmus arba atmesti šį prašymą. Prašymas išduoti l</text:span><text:span text:style-name="T4911">eidimą atlikti veiksmus turi būti išnagrinėtas ir teismo nutartis priimta ne vėliau kaip per 72 valandas nuo prašymo išduoti leidimą atlikti veiksmus pateikimo momento. Jeigu Komisija nesutinka su Vilniaus apygardos administracinio teismo nutartimi atmesti</text:span><text:span text:style-name="T4912"><text:s/>prašymą išduoti leidimą atlikti veiksmus, ji turi teisę per 7 kalendorines dienas nuo šios nutarties priėmimo apskųsti nutartį Lietuvos vyriausiajam administraciniam teismui. Lietuvos vyriausiasis administracinis teismas skundą dėl Vilniaus apygardos admi</text:span><text:span text:style-name="T4913">nistracinio teismo nutarties atmesti prašymą išduoti leidimą atlikti veiksmus turi išnagrinėti ne vėliau kaip per 7 kalendorines dienas nuo Komisijos skundo priėmimo dienos. Lietuvos vyriausiojo administracinio teismo priimta nutartis yra galutinė ir nesku</text:span><text:span text:style-name="T4914">ndžiama.</text:span><text:span text:style-name="T4915"><text:s/></text:span><text:span text:style-name="T4916">Teismai, nagrinėdami prašymus ir skundus dėl leidimo atlikti veiksmus išdavimo, privalo užtikrinti pateiktos informacijos ir planuojamų veiksmų slaptumą.</text:span><text:s/></text:p>
      <text:p text:style-name="P4917">Papildyta straipsnio dalimi:</text:p>
      <text:p text:style-name="P4918"><text:span text:style-name="T4919">Nr.<text:s/></text:span><text:a xlink:href="https://www.e-tar.lt/portal/legalAct.html?documentId=5e549cc0ebde11e7acd7ea182930b17f" office:target-frame-name="_top" xlink:show="replace"><text:span text:style-name="T4920">XIII-893</text:span></text:a><text:span text:style-name="T4921">, 2017-12-14, paskelbta TAR 2017-12-28, i. k. 2017-21493</text:span></text:p>
      <text:p text:style-name="Normal"/>
      <text:p text:style-name="P4922"><text:span text:style-name="T4923">8</text:span><text:span text:style-name="T4924">. Galimybių pasiekti informaciją, kuri naudojama vykdant televizijos programų ir (ar) atskirų programų platinimo internete Lietuvos Respublikos va</text:span><text:span text:style-name="T4925">rtotojams veiklą, apie kurią nebuvo pranešta teisės aktų nustatyta tvarka, panaikinimo užtikrinimo tvarką nustato Vyriausybė ar jos įgaliota institucija.</text:span><text:s/></text:p>
      <text:p text:style-name="P4926">Papildyta straipsnio dalimi:</text:p>
      <text:p text:style-name="P4927"><text:span text:style-name="T4928">Nr.<text:s/></text:span><text:a xlink:href="https://www.e-tar.lt/portal/legalAct.html?documentId=5e549cc0ebde11e7acd7ea182930b17f" office:target-frame-name="_top" xlink:show="replace"><text:span text:style-name="T4929">XIII-893</text:span></text:a><text:span text:style-name="T4930">, 2017-12-14, paskelbta TAR 2017-12-28, i. k. 2017-21493</text:span></text:p>
      <text:p text:style-name="Normal"/>
      <text:p text:style-name="P4931"><text:span text:style-name="T4932">9</text:span><text:span text:style-name="T4933">.<text:s/></text:span><text:span text:style-name="T4934">Komisija,<text:s/></text:span><text:span text:style-name="T4935">įstatymų nustatyta tvarka<text:s/></text:span><text:span text:style-name="T4936">taikydama<text:s/></text:span><text:span text:style-name="T4937">poveikio priemones radijo ir (ar)<text:s/></text:span><text:span text:style-name="T4938">televizijos programų transliuotojams, retransliuotojams, kitiems asmenims, teikiantiems Lietuvos Respublikos vartotojams televizijos programų ir (ar) atskirų programų platinimo internete</text:span><text:span text:style-name="T4939"><text:s/></text:span><text:span text:style-name="T4940">paslaugas, užsakomųjų visuomenės informavimo audiovizualinėmis priemo</text:span><text:span text:style-name="T4941">nėmis paslaugų teikėjams, pažeidusiems šio įstatymo ar transliavimo licencijų ir (ar) retransliuojamo turinio licencijų reikalavimus, nevykdantiems Komisijos sprendimų,<text:s/></text:span><text:span text:style-name="T4942">atsižvelgia į:</text:span></text:p>
      <text:p text:style-name="P4943">Straipsnio dalies numeracijos pakeitimas:</text:p>
      <text:p text:style-name="P4944"><text:span text:style-name="T4945">Nr.<text:s/></text:span><text:a xlink:href="https://www.e-tar.lt/portal/legalAct.html?documentId=5e549cc0ebde11e7acd7ea182930b17f" office:target-frame-name="_top" xlink:show="replace"><text:span text:style-name="T4946">XIII-893</text:span></text:a><text:span text:style-name="T4947">, 2017-12-14, paskelbta TAR 2017-12-28, i. k. 2017-21493</text:span></text:p>
      <text:p text:style-name="Normal"/>
      <text:p text:style-name="P4948"><text:span text:style-name="T4949">1</text:span><text:span text:style-name="T4950">) pažeidimo ar Komisijos sprendimo nevykdymo pavojingumą;</text:span></text:p>
      <text:p text:style-name="P4951"><text:span text:style-name="T4952">2</text:span><text:span text:style-name="T4953">) pažeidimo ar Komisijos sprendimo nevykdymo trukmę;</text:span></text:p>
      <text:p text:style-name="P4954"><text:span text:style-name="T4955">3</text:span><text:span text:style-name="T4956">) pažeidimo ar Komisijos sprendimo nevykdymo pasekmes;</text:span></text:p>
      <text:p text:style-name="P4957"><text:span text:style-name="T4958">4</text:span><text:span text:style-name="T4959">) transliuotojo, retransliuotojo, kito asmens,<text:s/></text:span><text:span text:style-name="T4960">teikiančio Lietuvos Respublikos vartotojams televizijos programų ir (ar) atskirų programų platinimo internete</text:span><text:span text:style-name="T4961"><text:s/></text:span><text:span text:style-name="T4962">paslaugas,<text:s/></text:span><text:span text:style-name="T4963">užsakomųjų visuomenės<text:s/></text:span><text:span text:style-name="T4964">informavimo audiovizualinėmis priemonėmis paslaugų teikėjo atsakomybę lengvinančias ar sunkinančias aplinkybes. Komisija, taikydama poveikio priemones, atsakomybę lengvinančiomis aplinkybėmis gali pripažinti ir kitas šiame įstatyme nenurodytas aplinkybes.</text:span></text:p>
      <text:p text:style-name="P4965"><text:span text:style-name="T4966">10</text:span><text:span text:style-name="T4967">.<text:s/></text:span><text:span text:style-name="T4968">Atsakomybę lengvinančiomis aplinkybėmis laikoma tai, kad transliuotojas, retransliuotojas,<text:s/></text:span><text:span text:style-name="T4969">kitas asmuo, teikiantis Lietuvos Respublikos vartotojams televizijos programų ir (ar) atskirų programų platinimo internete</text:span><text:span text:style-name="T4970"><text:s/></text:span><text:span text:style-name="T4971">paslaugas,<text:s/></text:span><text:span text:style-name="T4972">užsakomųjų visuomenės</text:span><text:span text:style-name="T4973"><text:s/>informavimo audiovizualinėmis priemonėmis paslaugų teikėjas, padarę šio įstatymo pažeidimą ar nevykdantys Komisijos sprendimo, savo noru užkirto kelią žalingiems pažeidimo padariniams, aktyviai bendradarbiavo su Komisija tyrimo metu.</text:span></text:p>
      <text:p text:style-name="P4974">Straipsnio dalies numeracijos pakeitimas:</text:p>
      <text:p text:style-name="P4975"><text:span text:style-name="T4976">Nr.<text:s/></text:span><text:a xlink:href="https://www.e-tar.lt/portal/legalAct.html?documentId=5e549cc0ebde11e7acd7ea182930b17f" office:target-frame-name="_top" xlink:show="replace"><text:span text:style-name="T4977">XIII-893</text:span></text:a><text:span text:style-name="T4978">, 2017-12-14, paskelbta TAR 2017-12-28, i. k. 2017-21493</text:span></text:p>
      <text:p text:style-name="Normal"/>
      <text:p text:style-name="P4979"><text:span text:style-name="T4980">11</text:span><text:span text:style-name="T4981">.</text:span><text:span text:style-name="T4982"><text:s/></text:span><text:span text:style-name="T4983">Atsakomybę sunkinančiomis aplinkybėmis laikoma tai, kad transliuotojas, retransliuotojas,<text:s/></text:span><text:span text:style-name="T4984">kitas asmuo, teikiantis Lietuvos Respublikos vartotojams televizijos programų ir (ar) atskirų programų platinimo internete</text:span><text:span text:style-name="T4985"><text:s/></text:span><text:span text:style-name="T4986">paslaugas,</text:span><text:span text:style-name="T4987"><text:s/>užsakomųjų visuomenės informavim</text:span><text:span text:style-name="T4988">o audiovizualinėmis priemonėmis paslaugų teikėjas kliudė Komisijai vykdyti tyrimą, slėpė padarytą šio įstatymo pažeidimą, tęsė šio įstatymo pažeidimą sudarančius veiksmus, nevykdė Komisijos sprendimo.</text:span></text:p>
      <text:p text:style-name="P4989">Straipsnio dalies numeracijos pakeitimas:</text:p>
      <text:p text:style-name="P4990"><text:span text:style-name="T4991">Nr.<text:s/></text:span><text:a xlink:href="https://www.e-tar.lt/portal/legalAct.html?documentId=5e549cc0ebde11e7acd7ea182930b17f" office:target-frame-name="_top" xlink:show="replace"><text:span text:style-name="T4992">XIII-893</text:span></text:a><text:span text:style-name="T4993">, 2017-12-14, paskelbta TAR 2017-12-28, i. k. 2017-21493</text:span></text:p>
      <text:p text:style-name="Normal"/>
      <text:p text:style-name="P4994"><text:span text:style-name="T4995">12</text:span><text:span text:style-name="T4996">. Konkretus baudos dydis nustatomas įvertinus aplinkybes, nurodytas šio straipsnio 9, 10, 11 da</text:span><text:span text:style-name="T4997">lyse. Jeigu yra atsakomybę lengvinančių aplinkybių, baudos dydis mažinamas nuo vidurkio iki minimumo, o jeigu yra atsakomybę sunkinančių aplinkybių, baudos dydis didinamas nuo vidurkio iki maksimumo. Jeigu yra atsakomybę lengvinančių ir sunkinančių aplinky</text:span><text:span text:style-name="T4998">bių, baudos dydis nustatomas atsižvelgiant į jų kiekį ir reikšmingumą.</text:span><text:s/></text:p>
      <text:p text:style-name="P4999">Straipsnio dalies pakeitimai:</text:p>
      <text:p text:style-name="P5000"><text:span text:style-name="T5001">Nr.<text:s/></text:span><text:a xlink:href="https://www.e-tar.lt/portal/legalAct.html?documentId=5e549cc0ebde11e7acd7ea182930b17f" office:target-frame-name="_top" xlink:show="replace"><text:span text:style-name="T5002">XIII-893</text:span></text:a><text:span text:style-name="T5003">, 2017-12-14, paskelbta TAR 2017-12-28, i. k</text:span><text:span text:style-name="T5004">. 2017-21493</text:span></text:p>
      <text:p text:style-name="Normal"/>
      <text:p text:style-name="P5005"><text:span text:style-name="T5006">13</text:span><text:span text:style-name="T5007">. Komisija sprendimą dėl šio straipsnio 2, 3, 4, 5 dalyse nurodytų poveikio priemonių taikymo kitais negu šio įstatymo 19 straipsnio 5 dalyje nurodytais atvejais turi priimti per 20 darbo dienų nuo tyrimo pradžios. Prieš priimdama spren</text:span><text:span text:style-name="T5008">dimą Komisija suinteresuotiems asmenims raštu pateikia tyrimo išvadas ir sudaro galimybes per Komisijos nustatytą protingą terminą raštu pateikti savo paaiškinimus dėl<text:s/></text:span><text:span text:style-name="T5009">šio įstatymo reikalavimų, transliavimo licencijų ir (ar) retransliuojamo turinio licenci</text:span><text:span text:style-name="T5010">jų reikalavimų, taip pat Komisijos sprendimų nevykdymo</text:span><text:span text:style-name="T5011">.</text:span></text:p>
      <text:p text:style-name="P5012">Straipsnio dalies numeracijos pakeitimas:</text:p>
      <text:p text:style-name="P5013"><text:span text:style-name="T5014">Nr.<text:s/></text:span><text:a xlink:href="https://www.e-tar.lt/portal/legalAct.html?documentId=5e549cc0ebde11e7acd7ea182930b17f" office:target-frame-name="_top" xlink:show="replace"><text:span text:style-name="T5015">XIII-893</text:span></text:a><text:span text:style-name="T5016">, 2017-12-14, paskelbta TAR 2017-12-28, i. k. 20</text:span><text:span text:style-name="T5017">17-21493</text:span></text:p>
      <text:p text:style-name="Normal"/>
      <text:p text:style-name="P5018"><text:span text:style-name="T5019">14</text:span><text:span text:style-name="T5020">. Baigus tyrimą, šio įstatymo pažeidimu įtariamiems asmenims sudaroma galimybė susipažinti su tyrimo bylos medžiaga, išskyrus dokumentus, kuriuose yra valstybės ar tarnybos paslapčių arba kito ūkio subjekto komercinių paslapčių. Norint<text:s/></text:span><text:span text:style-name="T5021">susipažinti su dokumentais, kuriuose yra kito ūkio subjekto komercinių paslapčių, būtina gauti ūkio subjekto, su kurio komercines paslaptis sudarančiais dokumentais norima susipažinti, sutikimą.</text:span></text:p>
      <text:p text:style-name="P5022">Straipsnio dalies numeracijos pakeitimas:</text:p>
      <text:p text:style-name="P5023"><text:span text:style-name="T5024">Nr.<text:s/></text:span><text:a xlink:href="https://www.e-tar.lt/portal/legalAct.html?documentId=5e549cc0ebde11e7acd7ea182930b17f" office:target-frame-name="_top" xlink:show="replace"><text:span text:style-name="T5025">XIII-893</text:span></text:a><text:span text:style-name="T5026">, 2017-12-14, paskelbta TAR 2017-12-28, i. k. 2017-21493</text:span></text:p>
      <text:p text:style-name="Normal"/>
      <text:p text:style-name="P5027"><text:span text:style-name="T5028">15</text:span><text:span text:style-name="T5029">. Prieš Komisijai priimant sprendimą dėl šio įstatymo pažeidimo, pažeidimu įtariami asmenys ir kiti s</text:span><text:span text:style-name="T5030">uinteresuoti asmenys turi teisę duoti paaiškinimus ir būti išklausyti Komisijos posėdžio metu. Apie posėdžio vietą ir laiką jiems turi būti iš anksto pranešta apie tai paskelbiant Komisijos interneto svetainėje. Apie numatomą posėdį Komisija taip pat turi<text:s/></text:span><text:span text:style-name="T5031">teisę pranešti per visuomenės informavimo priemones.</text:span></text:p>
      <text:p text:style-name="P5032">Straipsnio dalies numeracijos pakeitimas:</text:p>
      <text:p text:style-name="P5033"><text:span text:style-name="T5034">Nr.<text:s/></text:span><text:a xlink:href="https://www.e-tar.lt/portal/legalAct.html?documentId=5e549cc0ebde11e7acd7ea182930b17f" office:target-frame-name="_top" xlink:show="replace"><text:span text:style-name="T5035">XIII-893</text:span></text:a><text:span text:style-name="T5036">, 2017-12-14, paskelbta TAR 2017-12-28, i. k. 2017-</text:span><text:span text:style-name="T5037">21493</text:span></text:p>
      <text:p text:style-name="Normal"/>
      <text:p text:style-name="P5038"><text:span text:style-name="T5039">16</text:span><text:span text:style-name="T5040">. Komisijos posėdžiai, kurių metu išklausomi pažeidimu įtariami asmenys ir kiti suinteresuoti asmenys, yra vieši. Komisija savo iniciatyva, pažeidimu įtariamų asmenų arba kitų suinteresuotų asmenų prašymu gali paskelbti posėdį uždarą, jeigu ta</text:span><text:span text:style-name="T5041">i būtina siekiant apsaugoti valstybės ar tarnybos paslaptis arba ūkio subjektų komercines paslaptis.</text:span></text:p>
      <text:p text:style-name="P5042">Straipsnio dalies numeracijos pakeitimas:</text:p>
      <text:p text:style-name="P5043"><text:span text:style-name="T5044">Nr.<text:s/></text:span><text:a xlink:href="https://www.e-tar.lt/portal/legalAct.html?documentId=5e549cc0ebde11e7acd7ea182930b17f" office:target-frame-name="_top" xlink:show="replace"><text:span text:style-name="T5045">XIII-893</text:span></text:a><text:span text:style-name="T5046">, 2</text:span><text:span text:style-name="T5047">017-12-14, paskelbta TAR 2017-12-28, i. k. 2017-21493</text:span></text:p>
      <text:p text:style-name="Normal"/>
      <text:p text:style-name="P5048"><text:span text:style-name="T5049">17</text:span><text:span text:style-name="T5050">. Laikoma, kad pažeidimu įtariami asmenys ir kiti suinteresuoti asmenys buvo išklausyti, kai yra duomenų, kad jiems buvo tinkamai pranešta apie Komisijos posėdžio vietą ir laiką, buvo suteikta ga</text:span><text:span text:style-name="T5051">limybė duoti paaiškinimus, susipažinti su tyrimo išvadomis, o pažeidimu įtariamiems asmenims buvo suteikta galimybė susipažinti su tyrimo bylos medžiaga.</text:span></text:p>
      <text:p text:style-name="P5052">Straipsnio dalies numeracijos pakeitimas:</text:p>
      <text:p text:style-name="P5053"><text:span text:style-name="T5054">Nr.<text:s/></text:span><text:a xlink:href="https://www.e-tar.lt/portal/legalAct.html?documentId=5e549cc0ebde11e7acd7ea182930b17f" office:target-frame-name="_top" xlink:show="replace"><text:span text:style-name="T5055">XIII-893</text:span></text:a><text:span text:style-name="T5056">, 2017-12-14, paskelbta TAR 2017-12-28, i. k. 2017-21493</text:span></text:p>
      <text:p text:style-name="Normal"/>
      <text:p text:style-name="P5057"><text:span text:style-name="T5058">18</text:span><text:span text:style-name="T5059">. Komisijos sprendimai dėl baudos paskyrimo gali<text:s/></text:span><text:span text:style-name="T5060">būti skundžiami Vilniaus apygardos administraciniam teismui. Nurodytų Komisijos sprendimų aps</text:span><text:span text:style-name="T5061">kundimas nestabdo šių sprendimų vykdymo.</text:span></text:p>
      <text:p text:style-name="P5062">Straipsnio dalies numeracijos pakeitimas:</text:p>
      <text:p text:style-name="P5063"><text:span text:style-name="T5064">Nr.<text:s/></text:span><text:a xlink:href="https://www.e-tar.lt/portal/legalAct.html?documentId=5e549cc0ebde11e7acd7ea182930b17f" office:target-frame-name="_top" xlink:show="replace"><text:span text:style-name="T5065">XIII-893</text:span></text:a><text:span text:style-name="T5066">, 2017-12-14, paskelbta TAR 2017-12-28, i. k. 2017-21493</text:span></text:p>
      <text:p text:style-name="Normal"/>
      <text:p text:style-name="P5067"><text:span text:style-name="T5068">19</text:span><text:span text:style-name="T5069">.<text:s/></text:span><text:span text:style-name="T5070">Radijo ir (ar) televizijos programų transliuotojas, retransliuotojas, kitas asmuo, teikiantis Lietuvos Respublikos vartotojams televizijos programų ir (ar) atskirų programų platinimo internete</text:span><text:span text:style-name="T5071"><text:s/></text:span><text:span text:style-name="T5072">paslaugas, užsakomųjų visuomenės informavimo audiovizualinėm</text:span><text:span text:style-name="T5073">is priemonėmis paslaugų teikėjas</text:span><text:span text:style-name="T5074"><text:s/>Komisijos paskirtą baudą privalo sumokėti į valstybės biudžetą ne vėliau kaip per 3 mėnesius nuo baudos paskyrimo dienos. Jeigu<text:s/></text:span><text:span text:style-name="T5075">radijo ir (ar) televizijos programų transliuotojas, retransliuotojas, kitas asmuo, teikiantis L</text:span><text:span text:style-name="T5076">ietuvos Respublikos vartotojams televizijos programų ir (ar) atskirų programų platinimo internete</text:span><text:span text:style-name="T5077"><text:s/></text:span><text:span text:style-name="T5078">paslaugas, užsakomųjų visuomenės informavimo audiovizualinėmis priemonėmis paslaugų teikėjas</text:span><text:span text:style-name="T5079"><text:s/>sumoka baudą, o įsiteisėjusiu teismo sprendimu paskirta bauda sum</text:span><text:span text:style-name="T5080">ažinama arba panaikinama, permokėta piniginė suma įskaitoma arba grąžinama<text:s/></text:span><text:span text:style-name="T5081">radijo ir (ar) televizijos programų transliuotojui, retransliuotojui, kitam asmeniui, teikiančiam Lietuvos Respublikos vartotojams televizijos programų ir (ar) atskirų programų plat</text:span><text:span text:style-name="T5082">inimo internete</text:span><text:span text:style-name="T5083"><text:s/></text:span><text:span text:style-name="T5084">paslaugas, užsakomųjų visuomenės informavimo audiovizualinėmis priemonėmis paslaugų teikėjui</text:span><text:span text:style-name="T5085"><text:s/>mutatis mutandis</text:span><text:span text:style-name="T5086"><text:s/>vadovaujantis Mokesčių administravimo įstatymo nustatyta mokesčių permokų įskaitymo arba grąžinimo tvarka. Jeigu<text:s/></text:span><text:span text:style-name="T5087">radijo ir (ar) te</text:span><text:span text:style-name="T5088">levizijos programų transliuotojas, retransliuotojas, kitas asmuo, teikiantis Lietuvos Respublikos vartotojams televizijos programų ir (ar) atskirų programų platinimo internete</text:span><text:span text:style-name="T5089"><text:s/></text:span><text:span text:style-name="T5090">paslaugas, užsakomųjų visuomenės informavimo audiovizualinėmis priemonėmis pasla</text:span><text:span text:style-name="T5091">ugų teikėjas</text:span><text:span text:style-name="T5092"><text:s/>nesumoka baudos per šioje dalyje nustatytą terminą, skaičiuojamos Civilinio kodekso 6.210 straipsnio 1 dalyje nustatyto dydžio palūkanos. Palūkanos pradedamos skaičiuoti nuo kitos dienos po to, kai sueina šioje dalyje nustatytas terminas. Palū</text:span><text:span text:style-name="T5093">kanos yra skaičiuojamos kiekvieną dieną ir baigiamos skaičiuoti tą dieną, kai bauda sumokama į valstybės biudžetą, bet ne ilgiau kaip 180 dienų.</text:span></text:p>
      <text:p text:style-name="P5094">Straipsnio dalies numeracijos pakeitimas:</text:p>
      <text:p text:style-name="P5095"><text:span text:style-name="T5096">Nr.<text:s/></text:span><text:a xlink:href="https://www.e-tar.lt/portal/legalAct.html?documentId=5e549cc0ebde11e7acd7ea182930b17f" office:target-frame-name="_top" xlink:show="replace"><text:span text:style-name="T5097">XIII-893</text:span></text:a><text:span text:style-name="T5098">, 2017-12-14, paskelbta TAR 2017-12-28, i. k. 2017-21493</text:span></text:p>
      <text:p text:style-name="Normal"/>
      <text:p text:style-name="P5099"><text:span text:style-name="T5100">20</text:span><text:span text:style-name="T5101">. Šio straipsnio 4 ir 5 dalyse numatytais atvejais kreipdamasi į Vilniaus apygardos administracinį teismą, Komisija pateikia teismui objektyviais duome</text:span><text:span text:style-name="T5102">nimis (faktais) ir teisės aktų normomis pagrįstą prašymą dėl nelicencijuojamos transliavimo, retransliavimo, televizijos programų ir (ar) atskirų programų platinimo internete, užsakomųjų visuomenės informavimo audiovizualinėmis priemonėmis paslaugų teikimo</text:span><text:span text:style-name="T5103"><text:s/>veiklos laikino sustabdymo ar neteisėtos transliavimo, retransliavimo, televizijos programų ar atskirų programų platinimo internete, užsakomųjų visuomenės informavimo audiovizualinėmis priemonėmis paslaugų teikimo veiklos nutraukimo ir pateikia prašymo la</text:span><text:span text:style-name="T5104">ikinai sustabdyti nelicencijuojamą ar nutraukti neteisėtą transliavimo, retransliavimo, televizijos programų ar atskirų programų platinimo internete, užsakomųjų visuomenės informavimo audiovizualinėmis priemonėmis paslaugų teikimo veiklą faktinį ir juridin</text:span><text:span text:style-name="T5105">į pagrindą patvirtinančių dokumentų kopijas ir kitą būtiną medžiagą. Vilniaus apygardos administracinis teismas turi priimti sprendimą laikinai sustabdyti nelicencijuojamą veiklą ar nutraukti neteisėtą transliavimo, retransliavimo, televizijos programų ir<text:s/></text:span><text:span text:style-name="T5106">(ar) atskirų programų platinimo internete, užsakomųjų visuomenės informavimo audiovizualinėmis priemonėmis paslaugų teikimo veiklą arba atmesti prašymą ne vėliau kaip per 30 dienų nuo prašymo priėmimo dienos. Vilniaus apygardos administracinio teismo spren</text:span><text:span text:style-name="T5107">dimas dėl Komisijos prašymo laikinai sustabdyti nelicencijuojamą ar nutraukti neteisėtą transliavimo, retransliavimo, televizijos programų ir (ar) atskirų programų platinimo internete, užsakomųjų visuomenės informavimo audiovizualinėmis priemonėmis paslaug</text:span><text:span text:style-name="T5108">ų teikimo veiklą per 14 dienų nuo jo paskelbimo gali būti apeliacine tvarka skundžiamas Lietuvos vyriausiajam administraciniam teismui. Lietuvos vyriausiasis administracinis teismas apeliacinį skundą turi išnagrinėti ne vėliau kaip per 30 dienų nuo jo priė</text:span><text:span text:style-name="T5109">mimo dienos.</text:span><text:s/></text:p>
      <text:p text:style-name="P5110">Straipsnio dalies pakeitimai:</text:p>
      <text:p text:style-name="P5111"><text:span text:style-name="T5112">Nr.<text:s/></text:span><text:a xlink:href="https://www.e-tar.lt/portal/legalAct.html?documentId=757f7840860711e6b969d7ae07280e89" office:target-frame-name="_top" xlink:show="replace"><text:span text:style-name="T5113">XII-2615</text:span></text:a><text:span text:style-name="T5114">, 2016-09-20, paskelbta TAR 2016-09-29, i. k. 2016-24189</text:span></text:p>
      <text:p text:style-name="P5115">Straipsnio dalies numeracijos pakeitimas:</text:p>
      <text:p text:style-name="P5116"><text:span text:style-name="T5117">Nr.<text:s/></text:span><text:a xlink:href="https://www.e-tar.lt/portal/legalAct.html?documentId=5e549cc0ebde11e7acd7ea182930b17f" office:target-frame-name="_top" xlink:show="replace"><text:span text:style-name="T5118">XIII-893</text:span></text:a><text:span text:style-name="T5119">, 2017-12-14, paskelbta TAR 2017-12-28, i. k. 2017-21493</text:span></text:p>
      <text:p text:style-name="Normal"/>
      <text:p text:style-name="P5120"><text:span text:style-name="T5121">21</text:span><text:span text:style-name="T5122">. Vykdydama šio straipsnio 1 dalies</text:span><text:span text:style-name="T5123"><text:s/>9<text:s/></text:span><text:span text:style-name="T5124">punkte nustatytas funkcijas, Komisija gali<text:s/></text:span><text:span text:style-name="T5125">kreiptis dėl išvadų į žurnalistų etikos inspektorių dėl viešosios informacijos priskyrimo informacijos, kuri daro neigiamą poveikį nepilnamečių fiziniam, protiniam ar doroviniam vystymuisi, kategorijai, jeigu Komisijos nariams kyla abejonių vertinant viešo</text:span><text:span text:style-name="T5126">sios informacijos žalą nepilnamečių fiziniam, protiniam ar doroviniam vystymuisi arba tokios viešosios informacijos vertinimas reikalauja specialių žinių. Gavęs tokį paklausimą, žurnalistų etikos inspektorius privalo per 10 darbo dienų pateikti Komisijai s</text:span><text:span text:style-name="T5127">avo arba Žurnalistų etikos inspektoriaus tarnybos ekspertų išvadas prašomu klausimu.</text:span></text:p>
      <text:p text:style-name="P5128">Straipsnio dalies numeracijos pakeitimas:</text:p>
      <text:p text:style-name="P5129"><text:span text:style-name="T5130">Nr.<text:s/></text:span><text:a xlink:href="https://www.e-tar.lt/portal/legalAct.html?documentId=5e549cc0ebde11e7acd7ea182930b17f" office:target-frame-name="_top" xlink:show="replace"><text:span text:style-name="T5131">XIII-893</text:span></text:a><text:span text:style-name="T5132">, 2017-12-14, paske</text:span><text:span text:style-name="T5133">lbta TAR 2017-12-28, i. k. 2017-21493</text:span></text:p>
      <text:p text:style-name="Normal"/>
      <text:p text:style-name="P5134"><text:span text:style-name="T5135">22</text:span><text:span text:style-name="T5136">. Komisija, vykdydama jai teisės aktais nustatytas funkcijas, turi teisę:</text:span></text:p>
      <text:p text:style-name="P5137">Straipsnio dalies numeracijos pakeitimas:</text:p>
      <text:p text:style-name="P5138"><text:span text:style-name="T5139">Nr.<text:s/></text:span><text:a xlink:href="https://www.e-tar.lt/portal/legalAct.html?documentId=5e549cc0ebde11e7acd7ea182930b17f" office:target-frame-name="_top" xlink:show="replace"><text:span text:style-name="T5140">XIII-893</text:span></text:a><text:span text:style-name="T5141">, 2017-12-14, paskelbta TAR 2017-12-28, i. k. 2017-21493</text:span></text:p>
      <text:p text:style-name="Normal"/>
      <text:p text:style-name="P5142"><text:span text:style-name="T5143">1</text:span><text:span text:style-name="T5144">) neatlygintinai gauti iš radijo ir (ar) televizijos programų transliuotojų, retransliuotojų, kitų asmenų, teikiančių Lietuvos Respublikos vartotojams televizijos programų ir (ar)<text:s/></text:span><text:span text:style-name="T5145">atskirų programų platinimo internete</text:span><text:span text:style-name="T5146"><text:s/></text:span><text:span text:style-name="T5147">paslaugas, užsakomųjų visuomenės informavimo audiovizualinėmis priemonėmis paslaugų teikėjų, informacinės visuomenės informavimo priemonių valdytojų, valstybės ir savivaldybių institucijų, įstaigų, Vyriausybės ar minist</text:span><text:span text:style-name="T5148">erijų sudarytų komisijų, kitų juridinių asmenų informaciją, taip pat ir tokią, kuri sudaro komercinę paslaptį, reikalingą Komisijos funkcijoms atlikti;</text:span></text:p>
      <text:p text:style-name="P5149"><text:span text:style-name="T5150">2</text:span><text:span text:style-name="T5151">) gauti iš radijo ir (ar) televizijos programų transliuotojų, retransliuotojų, kitų asmenų, teikian</text:span><text:span text:style-name="T5152">čių Lietuvos Respublikos vartotojams televizijos programų ir (ar) atskirų programų platinimo internete</text:span><text:span text:style-name="T5153"><text:s/></text:span><text:span text:style-name="T5154">paslaugas, užsakomųjų visuomenės informavimo audiovizualinėmis priemonėmis paslaugų teikėjų, informacinės visuomenės informavimo priemonių valdytojų, val</text:span><text:span text:style-name="T5155">stybės ir savivaldybių institucijų, įstaigų, Vyriausybės ar ministerijų sudarytų komisijų, kitų asmenų dokumentus ir kitą informaciją, reikalingą Komisijos kompetencijai priskirtų atitinkamų įstatymų pažeidimų tyrimams atlikti;</text:span></text:p>
      <text:p text:style-name="P5156"><text:span text:style-name="T5157">3</text:span><text:span text:style-name="T5158">) pasitelkti policiją,<text:s/></text:span><text:span text:style-name="T5159">atliekant patikrinimus dėl galimai neteisėtai vykdomos transliavimo, televizijos programų ir (ar) atskirų programų platinimo internete, užsakomųjų visuomenės informavimo audiovizualinėmis priemonėmis paslaugų teikimo veiklos, neteisėtai ir (ar) pažeidžiant</text:span><text:span text:style-name="T5160"><text:s/>retransliuojamoms, platinamoms internete programoms teisės aktuose nustatytus reikalavimus vykdomo radijo ir (ar) televizijos programų retransliavimo ir (ar) platinimo internete;</text:span></text:p>
      <text:p text:style-name="P5161"><text:span text:style-name="T5162">4</text:span><text:span text:style-name="T5163">) radijo ir (ar) televizijos programų ar atskirų programų stebėsenos<text:s/></text:span><text:span text:style-name="T5164">tikslais stebėti radijo ir (ar) televizijos programas ar atskiras programas prijungiant galinius įrenginius ir (ar) kitas technines priemones, skirtas radijo ir (ar) televizijos programoms ar atskiroms programoms stebėti ir fiksuoti, prie elektroninių ryši</text:span><text:span text:style-name="T5165">ų tinklų, įskaitant ir apsaugotuosius sąlygine prieiga, kuriais transliuojamos, retransliuojamos ir (ar) platinamos internete radijo ir (ar) televizijos programos, ir (ar) teikiamos užsakomosios visuomenės informavimo audiovizualinėmis priemonėmis paslaugo</text:span><text:span text:style-name="T5166">s;</text:span></text:p>
      <text:p text:style-name="P5167"><text:span text:style-name="T5168">5</text:span><text:span text:style-name="T5169">) gavusi teismo leidimą atlikti patikrinimus vietoje;</text:span></text:p>
      <text:p text:style-name="P5170"><text:span text:style-name="T5171">6</text:span><text:span text:style-name="T5172">) sudaryti komisijas, darbo grupes teisės aktams rengti ar kitiems Komisijos kompetencijos klausimams spręsti, įtraukti į jas kitų institucijų (suderinus su jų vadovais) specialistus;</text:span></text:p>
      <text:p text:style-name="P5173"><text:span text:style-name="T5174">7</text:span><text:span text:style-name="T5175">) pagal savo kompetenciją kaip kompetentinga institucija, vadovaudamasi 2004 m. spalio 27 d. Europos Parlamento ir Tarybos reglamentu (EB) Nr. 2006/2004 dėl nacionalinių institucijų, atsakingų už vartotojų apsaugos teisės aktų vykdymą, bendradarbiavimo, da</text:span><text:span text:style-name="T5176">lyvauti kuriant ir vykdant šiuo reglamentu nustatytą bendradarbiavimo sistemą;</text:span></text:p>
      <text:p text:style-name="P5177"><text:span text:style-name="T5178">8</text:span><text:span text:style-name="T5179">) organizuoti pasitarimus, konferencijas ir kitus renginius;</text:span></text:p>
      <text:p text:style-name="P5180"><text:span text:style-name="T5181">9</text:span><text:span text:style-name="T5182">) sudaryti sutartis, prisiimti įsipareigojimus, turėti kitokių civilinių teisių ir pareigų, jeigu tai nepr</text:span><text:span text:style-name="T5183">ieštarauja Lietuvos Respublikos įstatymams;</text:span></text:p>
      <text:p text:style-name="P5184"><text:span text:style-name="T5185">10</text:span><text:span text:style-name="T5186">) turėti kitas šio įstatymo, tiesiogiai taikomų Europos Sąjungos teisės aktų, reglamentuojančių transliavimo ir retransliavimo veiklą, 2004 m. spalio 27 d. Europos Parlamento ir Tarybos reglamento (EB) Nr.<text:s/></text:span><text:span text:style-name="T5187">2006/2004 dėl nacionalinių institucijų, atsakingų už vartotojų apsaugos teisės aktų vykdymą, bendradarbiavimo ir kitų teisės aktų nustatytas teises.</text:span></text:p>
      <text:p text:style-name="P5188">Straipsnio pakeitimai:</text:p>
      <text:p text:style-name="P5189"><text:span text:style-name="T5190">Nr.<text:s/></text:span><text:a xlink:href="http://www3.lrs.lt/cgi-bin/preps2?a=382799&amp;b=" office:target-frame-name="_top" xlink:show="replace"><text:span text:style-name="T5191">XI-1046</text:span></text:a><text:span text:style-name="T5192">, 2010-09</text:span><text:span text:style-name="T5193">-30, Žin., 2010, Nr. 123-6260 (2010-10-18)</text:span></text:p>
      <text:p text:style-name="P5194"><text:span text:style-name="T5195">Nr.<text:s/></text:span><text:a xlink:href="http://www3.lrs.lt/cgi-bin/preps2?a=403301&amp;b=" office:target-frame-name="_top" xlink:show="replace"><text:span text:style-name="T5196">XI-1572</text:span></text:a><text:span text:style-name="T5197">, 2011-06-30, Žin., 2011, Nr. 91-4335 (2011-07-19)</text:span></text:p>
      <text:p text:style-name="P5198">Straipsnio pakeitimai:</text:p>
      <text:p text:style-name="P5199"><text:span text:style-name="T5200">Nr.<text:s/></text:span><text:a xlink:href="https://www.e-tar.lt/portal/legalAct.html?documentId=73e34ef0082f11e588da8908dfa91cac" office:target-frame-name="_top" xlink:show="replace"><text:span text:style-name="T5201">XII-1731</text:span></text:a><text:span text:style-name="T5202">, 2015-05-21, paskelbta TAR 2015-06-01, i. k. 2015-08537</text:span></text:p>
      <text:p text:style-name="Normal"/>
      <text:p text:style-name="P5203"><text:span text:style-name="T5204">49</text:span><text:span text:style-name="T5205"><text:s/>straipsnis.<text:s/></text:span><text:span text:style-name="T5206">Žurnalistų etikos inspektorius</text:span></text:p>
      <text:p text:style-name="P5207"><text:span text:style-name="T5208">1</text:span><text:span text:style-name="T5209">. Žurnalistų etikos inspektorius (toliau – inspektorius) yra valstybės pareigūnas, kuris<text:s/></text:span><text:span text:style-name="T5210">prižiūri, kaip įgyvendinamos šio Įstatymo nuostatos.</text:span></text:p>
      <text:p text:style-name="P5211"><text:span text:style-name="T5212">2</text:span><text:span text:style-name="T5213">. Inspektorių 5 metams skiria Seimas</text:span><text:span text:style-name="T5214"><text:s/>iš kandidatų, kuriuos pasiūlo organizacijos, kurios vienija viešosios informacijos rengėjus, skleidėjus ir žurnalistus ir kurių narių veiklai taikomos Kodekso no</text:span><text:span text:style-name="T5215">rmos</text:span><text:span text:style-name="T5216">. Tas pats asmuo inspektoriumi negali būti skiriamas daugiau kaip dvi kadencijas iš eilės. Paskirtas inspektoriumi asmuo eina pareigas tol, kol paskiriamas naujas inspektorius</text:span><text:span text:style-name="T5217">.</text:span><text:s/></text:p>
      <text:p text:style-name="P5218">Straipsnio dalies pakeitimai:</text:p>
      <text:p text:style-name="P5219"><text:span text:style-name="T5220">Nr.<text:s/></text:span><text:a xlink:href="https://www.e-tar.lt/portal/legalAct.html?documentId=3e2f2a307b8611e4bb60d9a84e36596f" office:target-frame-name="_top" xlink:show="replace"><text:span text:style-name="T5221">XII-1357</text:span></text:a><text:span text:style-name="T5222">, 2014-11-25, paskelbta TAR 2014-12-04, i. k. 2014-18935</text:span></text:p>
      <text:p text:style-name="Normal"/>
      <text:p text:style-name="P5223"><text:span text:style-name="T5224">3</text:span><text:span text:style-name="T5225">. Inspektoriumi skiriamas nepriekaištingos reputacijos Lietuvos Respublikos pilietis, turintis aukštąjį universitetinį išsilavi</text:span><text:span text:style-name="T5226">nimą ir pareigoms atlikti būtiną kompetenciją bei atitinkantis Reglamento (ES) 2016/679 53 straipsnio 2 dalies reikalavimus. Nepriekaištingos reputacijos reikalavimai taikomi tokie, kokie valstybės tarnautojams nustatyti Valstybės tarnybos įstatyme.</text:span><text:s/></text:p>
      <text:p text:style-name="P5227">Straipsnio dalies pakeitimai:</text:p>
      <text:p text:style-name="P5228"><text:span text:style-name="T5229">Nr.<text:s/></text:span><text:a xlink:href="https://www.e-tar.lt/portal/legalAct.html?documentId=3e2f2a307b8611e4bb60d9a84e36596f" office:target-frame-name="_top" xlink:show="replace"><text:span text:style-name="T5230">XII-1357</text:span></text:a><text:span text:style-name="T5231">, 2014-11-25, paskelbta TAR 2014-12-04, i. k. 2014-18935</text:span></text:p>
      <text:p text:style-name="P5232"><text:span text:style-name="T5233">Nr.<text:s/></text:span><text:a xlink:href="https://www.e-tar.lt/portal/legalAct.html?documentId=3b88ecc07f8411e8ae2bfd1913d66d57" office:target-frame-name="_top" xlink:show="replace"><text:span text:style-name="T5234">XIII-1428</text:span></text:a><text:span text:style-name="T5235">, 2018-06-30, paskelbta TAR 2018-07-04, i. k. 2018-11329</text:span></text:p>
      <text:p text:style-name="Normal"/>
      <text:p text:style-name="P5236"><text:span text:style-name="T5237">4</text:span><text:span text:style-name="T5238">. Inspektoriumi negali būti Seimo, Vyriausybės nariai, politinio (asmeninio) pasitikėjimo valstybės tarnautojai. Inspektorius ir jo šeimos nariai negali būti susiję darbo santykiais su viešosios informacijos rengėjais ir (ar)<text:s/></text:span><text:span text:style-name="T5239">skleidėjais</text:span><text:span text:style-name="T5240">, negali turėti vie</text:span><text:span text:style-name="T5241">šosios informacijos rengėjų ir (ar)<text:s/></text:span><text:span text:style-name="T5242">skleidėjų<text:s/></text:span><text:span text:style-name="T5243">akcijų. Savo kadencijos laikotarpiu inspektorius negali dalyvauti politinėje veikloje.</text:span></text:p>
      <text:p text:style-name="P5244"><text:span text:style-name="T5245">5</text:span><text:span text:style-name="T5246">. Inspektorius vadovaujasi Lietuvos Respublikos Konstitucija, šiuo ir kitais įstatymais, ratifikuotomis Lietuvos Respu</text:span><text:span text:style-name="T5247">blikos tarptautinėmis sutartimis, Europos Sąjungos teisės aktais, Lietuvos žurnalistų ir leidėjų etikos kodeksu ir kitais teisės aktais.</text:span></text:p>
      <text:p text:style-name="P5248"><text:span text:style-name="T5249">6</text:span><text:span text:style-name="T5250">. Inspektoriaus veikla grindžiama teisėtumo, nešališkumo, nepriklausomumo, teisingumo ir viešumo principais.</text:span></text:p>
      <text:p text:style-name="P5251"><text:span text:style-name="T5252">7</text:span><text:span text:style-name="T5253">. Inspektorius negali eiti jokių kitų renkamų ar skiriamų pareigų, taip pat gauti jokio kito atlyginimo, išskyrus nustatytą pagal V</text:span><text:span text:style-name="T5254">alstybės politikų, teisėjų ir valstybės pareigūnų darbo apmokėjimo įstatymą</text:span><text:span text:style-name="T5255"><text:s/>ir užmokestį už pedagoginę ar kūrybinę veiklą.</text:span></text:p>
      <text:p text:style-name="P5256"><text:span text:style-name="T5257">8</text:span><text:span text:style-name="T5258">. Inspektorius atleidžiamas iš pareigų, kai:</text:span></text:p>
      <text:p text:style-name="P5259"><text:span text:style-name="T5260">1</text:span><text:span text:style-name="T5261">) pasibaigia jo įgaliojimų laikas;</text:span></text:p>
      <text:p text:style-name="P5262"><text:span text:style-name="T5263">2</text:span><text:span text:style-name="T5264">) jis atsistatydina;</text:span></text:p>
      <text:p text:style-name="P5265"><text:span text:style-name="T5266">3</text:span><text:span text:style-name="T5267">) kai nustatoma, kad jis padarė sunkų nusižengimą;</text:span></text:p>
      <text:p text:style-name="P5268"><text:span text:style-name="T5269">4</text:span><text:span text:style-name="T5270">) nebeatitinka</text:span><text:span text:style-name="T5271"><text:s/></text:span><text:span text:style-name="T5272">šio straipsnio 3 ir 4 dalyse jam keliamų reikalavimų.</text:span><text:s/></text:p>
      <text:p text:style-name="P5273">Straipsnio<text:s/>dalies pakeitimai:</text:p>
      <text:p text:style-name="P5274"><text:span text:style-name="T5275">Nr.<text:s/></text:span><text:a xlink:href="https://www.e-tar.lt/portal/legalAct.html?documentId=3b88ecc07f8411e8ae2bfd1913d66d57" office:target-frame-name="_top" xlink:show="replace"><text:span text:style-name="T5276">XIII-1428</text:span></text:a><text:span text:style-name="T5277">, 2018-06-30, paskelbta TAR 2018-07-04, i. k. 2018-11329</text:span></text:p>
      <text:p text:style-name="Normal"/>
      <text:p text:style-name="P5278"><text:span text:style-name="T5279">9</text:span><text:span text:style-name="T5280">. Inspektorius, priimdamas sprendimą, gali pasitelkti ekspertų<text:s/></text:span><text:span text:style-name="T5281">grupes (ekspertus), kurios (kurie) teikia išvadas dėl visuomenės informavimo priemonių ir (ar) jų turinio priskyrimo erotinio, pornografinio ir (ar) smurtinio pobūdžio informacijos kategorijoms, taip pat išvadas apie tai, ar viešoji informacija skatina nes</text:span><text:span text:style-name="T5282">antaiką dėl amžiaus, lyties, lytinės orientacijos, etninės priklausomybės, rasės, tautybės, pilietybės, kalbos, kilmės, socialinės padėties, negalios, tikėjimo, įsitikinimų, pažiūrų ar religijos. Ekspertų grupių sudėtį ir ekspertų skaičių tvirtina inspekto</text:span><text:span text:style-name="T5283">rius. Ekspertų grupės (ekspertai) atsako už savo išvados (išvadų) teisingumą įstatymų nustatyta tvarka. Ekspertų grupės (ekspertai) veikia pagal inspektoriaus patvirtintą darbo reglamentą. Visuomenės informavimo priemonių priskyrimo erotinio ir (ar) smurti</text:span><text:span text:style-name="T5284">nio pobūdžio informacijos kategorijoms tvarkos aprašą tvirtina Vyriausybės įgaliota institucija inspektoriaus teikimu.</text:span><text:s/></text:p>
      <text:p text:style-name="P5285">Straipsnio dalies pakeitimai:</text:p>
      <text:p text:style-name="P5286"><text:span text:style-name="T5287">Nr.<text:s/></text:span><text:a xlink:href="https://www.e-tar.lt/portal/legalAct.html?documentId=ef2e2030003e11e88bcec397524184ce" office:target-frame-name="_top" xlink:show="replace"><text:span text:style-name="T5288">XIII-983</text:span></text:a><text:span text:style-name="T5289">, 2018-01-12, paskelbta TAR 2018-01-23, i. k. 2018-01002</text:span></text:p>
      <text:p text:style-name="Normal"/>
      <text:p text:style-name="P5290"><text:span text:style-name="T5291">10</text:span><text:span text:style-name="T5292">. Inspektoriaus veiklą užtikrina Žurnalistų etikos inspektoriaus tarnyba. Žurnalistų etikos inspektoriaus tarnyba yra biudžetinė įstaiga, kuriai vadovauja ir tarnybos struktūrą tvirtin</text:span><text:span text:style-name="T5293">a inspektorius.</text:span><text:s/></text:p>
      <text:p text:style-name="P5294">Straipsnio dalies pakeitimai:</text:p>
      <text:p text:style-name="P5295"><text:span text:style-name="T5296">Nr.<text:s/></text:span><text:a xlink:href="https://www.e-tar.lt/portal/legalAct.html?documentId=3b88ecc07f8411e8ae2bfd1913d66d57" office:target-frame-name="_top" xlink:show="replace"><text:span text:style-name="T5297">XIII-1428</text:span></text:a><text:span text:style-name="T5298">, 2018-06-30, paskelbta TAR 2018-07-04, i. k. 2018-11329</text:span></text:p>
      <text:p text:style-name="Normal"/>
      <text:p text:style-name="P5299"><text:span text:style-name="T5300">11</text:span><text:span text:style-name="T5301">. Žurnalistų etikos inspektoriaus<text:s/></text:span><text:span text:style-name="T5302">tarnyba yra viešasis juridinis asmuo ir turi antspaudą su Lietuvos valstybės herbu ir pavadinimu „Žurnalistų etikos inspektoriaus tarnyba“. Už antspaudo naudojimą ir saugojimą atsako inspektorius. Žurnalistų etikos inspektoriaus tarnybos buveinė yra Vilniu</text:span><text:span text:style-name="T5303">je. Patalpas jai suteikia Vyriausybė.</text:span></text:p>
      <text:p text:style-name="P5304"><text:span text:style-name="T5305">12</text:span><text:span text:style-name="T5306">. Inspektoriaus, Žurnalistų etikos inspektoriaus tarnybos ir prie jos veikiančių ekspertų grupių (ekspertų) veikla finansuojama iš valstybės biudžeto. Biudžete šiai veiklai skirtos lėšos nurodomos atskira eilute.</text:span></text:p>
      <text:p text:style-name="P5307"><text:span text:style-name="T5308">13</text:span><text:span text:style-name="T5309">. Žurnalistų etikos inspektoriaus tarnybos uždaviniai, funkcijos, teisės ir pareigos, darbo organizavimo tvarka nustatomi Seimo patvirtintuose Žurnalistų etikos inspektoriaus tarnybos nuostatuose.</text:span><text:s/></text:p>
      <text:p text:style-name="P5310">Straipsnio dalies pakeitimai:</text:p>
      <text:p text:style-name="P5311"><text:span text:style-name="T5312">Nr.<text:s/></text:span><text:a xlink:href="https://www.e-tar.lt/portal/legalAct.html?documentId=3b88ecc07f8411e8ae2bfd1913d66d57" office:target-frame-name="_top" xlink:show="replace"><text:span text:style-name="T5313">XIII-1428</text:span></text:a><text:span text:style-name="T5314">, 2018-06-30, paskelbta TAR 2018-07-04, i. k. 2018-11329</text:span></text:p>
      <text:p text:style-name="Normal"/>
      <text:p text:style-name="P5315"><text:span text:style-name="T5316">14</text:span><text:span text:style-name="T5317">. Inspektorius kartą per metus atsiskaito Seimui už savo ir Žurnalistų etikos inspektor</text:span><text:span text:style-name="T5318">iaus tarnybos veiklą ir iki kiekvienų metų balandžio 1 dienos pateikia metinę veiklos ataskaitą. Ji viešai skelbiama Žurnalistų etikos inspektoriaus tarnybos interneto svetainėje.</text:span></text:p>
      <text:p text:style-name="P5319">Straipsnio pakeitimai:</text:p>
      <text:p text:style-name="P5320"><text:span text:style-name="T5321">Nr.<text:s/></text:span><text:a xlink:href="http://www3.lrs.lt/cgi-bin/preps2?a=349855&amp;b=" office:target-frame-name="_top" xlink:show="replace"><text:span text:style-name="T5322">XI-348</text:span></text:a><text:span text:style-name="T5323">, 2009-07-15, Žin., 2009, Nr. 89-3804 (2009-07-28)</text:span></text:p>
      <text:p text:style-name="Normal"><text:span text:style-name="T5324">Nr.<text:s/></text:span><text:a xlink:href="http://www3.lrs.lt/cgi-bin/preps2?a=382799&amp;b=" office:target-frame-name="_top" xlink:show="replace"><text:span text:style-name="T5325">XI-1046</text:span></text:a><text:span text:style-name="T5326">, 2010-09-30, Žin., 2010, Nr. 123-6260 (2010-10-18)</text:span></text:p>
      <text:p text:style-name="Normal"><text:span text:style-name="T5327">Nr.<text:s/></text:span><text:a xlink:href="http://www3.lrs.lt/cgi-bin/preps2?a=436792&amp;b=" office:target-frame-name="_top" xlink:show="replace"><text:span text:style-name="T5328">XI-2353</text:span></text:a><text:span text:style-name="T5329">, 2012-11-06, Žin., 2012, Nr. 132-6681 (2012-11-15)</text:span></text:p>
      <text:p text:style-name="P5330"/>
      <text:p text:style-name="P5331"><text:span text:style-name="T5332">50</text:span><text:span text:style-name="T5333"><text:s/>straipsnis.<text:s/></text:span><text:span text:style-name="T5334">Inspektoriaus kompetencija</text:span></text:p>
      <text:p text:style-name="P5335"><text:span text:style-name="T5336">1</text:span><text:span text:style-name="T5337">. Inspektorius atlieka šias funkcijas:</text:span></text:p>
      <text:p text:style-name="P5338"><text:span text:style-name="T5339">1</text:span><text:span text:style-name="T5340">) nagrinėja suinteresuotų asmenų skundus (pareiškimus) dėl visuomenės informavimo priemonėse<text:s/></text:span><text:span text:style-name="T5341">pažeistos jų garbės ir orumo;</text:span></text:p>
      <text:p text:style-name="P5342"><text:span text:style-name="T5343">2</text:span><text:span text:style-name="T5344">) nagrinėja suinteresuotų asmenų skundus (pareiškimus) dėl jų teisės į privataus gyvenimo apsaugą pažeidimo visuomenės informavimo priemonėse;</text:span></text:p>
      <text:p text:style-name="P5345"><text:span text:style-name="T5346">3</text:span><text:span text:style-name="T5347">) nagrinėja<text:s/></text:span><text:span text:style-name="T5348">duomenų subjektų pagal<text:s/></text:span><text:span text:style-name="T5349">Reglamento (ES) 2016/679</text:span><text:span text:style-name="T5350"><text:s/>77 straipsnio</text:span><text:span text:style-name="T5351"><text:s/>1 dalį pateiktus skundus<text:s/></text:span><text:span text:style-name="T5352">Asmens duomenų teisinės apsaugos įstatymo nustatyta tvarka. Nagrinėjant šiuos skundus, šio straipsnio 3, 4, 5 ir 9–18 dalys netaikomos;</text:span><text:s/></text:p>
      <text:p text:style-name="P5353">Straipsnio punkto pakeitimai:</text:p>
      <text:p text:style-name="P5354"><text:span text:style-name="T5355">Nr.<text:s/></text:span><text:a xlink:href="https://www.e-tar.lt/portal/legalAct.html?documentId=3b88ecc07f8411e8ae2bfd1913d66d57" office:target-frame-name="_top" xlink:show="replace"><text:span text:style-name="T5356">XIII-1428</text:span></text:a><text:span text:style-name="T5357">, 2018-06-30, paskelbta TAR 2018-07-04, i. k. 2018-11329</text:span></text:p>
      <text:p text:style-name="Normal"/>
      <text:p text:style-name="P5358"><text:span text:style-name="T5359">4</text:span><text:span text:style-name="T5360">) pagal savo kompetenciją prižiūri, kaip įgyvendinamos Nepilnamečių apsaugos nuo neigiamo viešosios informacijos poveikio įstatymo nuostatos;</text:span></text:p>
      <text:p text:style-name="P5361"><text:span text:style-name="T5362">5</text:span><text:span text:style-name="T5363">) vertina, kaip informuojant visuomenę laikomasi šiame ir kituose visuomenės informavimą reglamentuojančiuose įstatymuose bei teisės aktuose nustatytų visuomenės informavimo principų;</text:span></text:p>
      <text:p text:style-name="P5364"><text:span text:style-name="T5365">6</text:span><text:span text:style-name="T5366">) teikia Seimui ir kitoms valstybės institucijoms siūlymus dėl ši</text:span><text:span text:style-name="T5367">o ir kitų visuomenės informavimą reglamentuojančių įstatymų bei teisės aktų tobulinimo ir įgyvendinimo;</text:span></text:p>
      <text:p text:style-name="P5368"><text:span text:style-name="T5369">7</text:span><text:span text:style-name="T5370">)<text:s/></text:span><text:span text:style-name="T5371">vadovaudamasis ekspertų grupių (ekspertų) išvadomis, priskiria visuomenės informavimo priemones ir (ar) jų turinį erotinio, pornografinio ir (ar)</text:span><text:span text:style-name="T5372"><text:s/>smurtinio pobūdžio informacijos kategorijoms ir informuoja Valstybinę mokesčių inspekciją prie Lietuvos Respublikos finansų ministerijos apie erotinio ir (ar) smurtinio pobūdžio spaudos leidinius;</text:span><text:s/></text:p>
      <text:p text:style-name="P5373">Straipsnio punkto pakeitimai:</text:p>
      <text:p text:style-name="P5374"><text:span text:style-name="T5375">Nr.<text:s/></text:span><text:a xlink:href="https://www.e-tar.lt/portal/legalAct.html?documentId=ef2e2030003e11e88bcec397524184ce" office:target-frame-name="_top" xlink:show="replace"><text:span text:style-name="T5376">XIII-983</text:span></text:a><text:span text:style-name="T5377">, 2018-01-12, paskelbta TAR 2018-01-23, i. k. 2018-01002</text:span></text:p>
      <text:p text:style-name="Normal"/>
      <text:p text:style-name="P5378"><text:span text:style-name="T5379">8</text:span><text:span text:style-name="T5380">)<text:s/></text:span><text:span text:style-name="T5381">vadovaudamasis ekspertų grupių (ekspertų) išvadomis, nustato, ar visuomenės informavimo priemonėse paskelbta viešoji informacija skatina<text:s/></text:span><text:span text:style-name="T5382">nesantaiką dėl amžiaus, lyties, lytinės orientacijos, etninės priklausomybės, rasės, tautybės, pilietybės, kalbos, kilm</text:span><text:span text:style-name="T5383">ės, socialinės padėties, negalios, tikėjimo, įsitikinimų, pažiūrų ar religijos</text:span><text:span text:style-name="T5384">;</text:span><text:s/></text:p>
      <text:p text:style-name="P5385">Straipsnio punkto pakeitimai:</text:p>
      <text:p text:style-name="P5386"><text:span text:style-name="T5387">Nr.<text:s/></text:span><text:a xlink:href="https://www.e-tar.lt/portal/legalAct.html?documentId=ef2e2030003e11e88bcec397524184ce" office:target-frame-name="_top" xlink:show="replace"><text:span text:style-name="T5388">XIII-983</text:span></text:a><text:span text:style-name="T5389">, 2018-01-12, paskelbta TAR 2018-01</text:span><text:span text:style-name="T5390">-23, i. k. 2018-01002</text:span></text:p>
      <text:p text:style-name="Normal"/>
      <text:p text:style-name="P5391"><text:span text:style-name="T5392">9</text:span><text:span text:style-name="T5393">) bendradarbiauja su Europos Sąjungos ir kitų šalių analogiškomis institucijomis, pagal savo kompetenciją atstovauja Lietuvos Respublikai tarptautinėse organizacijose;</text:span></text:p>
      <text:p text:style-name="P5394"><text:span text:style-name="T5395">10</text:span><text:span text:style-name="T5396">) kas dveji metai rengia ir skelbia analitinę apžvalgą</text:span><text:span text:style-name="T5397"><text:s/>– visuomenės informavimo demokratinės kultūros plėtros gaires;</text:span></text:p>
      <text:p text:style-name="P5398"><text:span text:style-name="T5399">11</text:span><text:span text:style-name="T5400">) atlieka viešosios informacijos stebėseną visuomenės informavimo priemonėse, išskyrus radijo ir televizijos programų stebėseną.</text:span></text:p>
      <text:p text:style-name="P5401"><text:span text:style-name="T5402">2</text:span><text:span text:style-name="T5403">. Atlikdamas šio straipsnio 1 dalyje nurodytas fun</text:span><text:span text:style-name="T5404">kcijas, inspektorius turi teisę:</text:span></text:p>
      <text:p text:style-name="P5405"><text:span text:style-name="T5406">1</text:span><text:span text:style-name="T5407">)<text:s/></text:span><text:span text:style-name="T5408">savo iniciatyva pradėti tyrimą arba perduoti surinktą tyrimo medžiagą ištirti kitoms kompetentingoms valstybės institucijoms;</text:span><text:s/></text:p>
      <text:p text:style-name="P5409">Straipsnio punkto pakeitimai:</text:p>
      <text:p text:style-name="P5410"><text:span text:style-name="T5411">Nr.<text:s/></text:span><text:a xlink:href="https://www.e-tar.lt/portal/legalAct.html?documentId=ef2e2030003e11e88bcec397524184ce" office:target-frame-name="_top" xlink:show="replace"><text:span text:style-name="T5412">XIII-983</text:span></text:a><text:span text:style-name="T5413">, 2018-01-12, paskelbta TAR 2018-01-23, i. k. 2018-01002</text:span></text:p>
      <text:p text:style-name="Normal"/>
      <text:p text:style-name="P5414"><text:span text:style-name="T5415">2</text:span><text:span text:style-name="T5416">) šio įstatymo nustatyta tvarka nemokamai gauti iš viešosios informacijos rengėjų, skleidėjų informaciją, įskaitant jų valdomose visuomenės info</text:span><text:span text:style-name="T5417">rmavimo priemonėse paskelbtą informaciją (transliuotų programų</text:span><text:span text:style-name="T5418"><text:s/></text:span><text:span text:style-name="T5419">vaizdo ir garso įrašus, leidinių egzempliorius, jų kopijas), būtiną savo funkcijoms atlikti;</text:span></text:p>
      <text:p text:style-name="P5420"><text:span text:style-name="T5421">3</text:span><text:span text:style-name="T5422">) nemokamai gauti iš valstybės ir savivaldybių institucijų bei įstaigų informaciją, dokumentus<text:s/></text:span><text:span text:style-name="T5423">ir kitą medžiagą, būtiną savo funkcijoms atlikti;</text:span></text:p>
      <text:p text:style-name="P5424"><text:span text:style-name="T5425">4</text:span><text:span text:style-name="T5426">) įstatymų nustatyta tvarka, tačiau tik tokia apimtimi, kiek reikia jo funkcijoms atlikti, susipažinti su valstybės, tarnybos, komercinę ar banko paslaptį sudarančiais dokumentais, taip pat dokumentais</text:span><text:span text:style-name="T5427">, kuriuose yra informacijos apie įstatymų saugomus asmens duomenis;</text:span></text:p>
      <text:p text:style-name="P5428"><text:span text:style-name="T5429">5</text:span><text:span text:style-name="T5430">) nepažeisdamas asmenų teisių ir teisėtų interesų, filmuoti, fotografuoti, daryti garso ir vaizdo įrašus, naudoti kitas technines priemones tyrimų metu įstatymų nustatyta tvarka;</text:span></text:p>
      <text:p text:style-name="P5431"><text:span text:style-name="T5432">6</text:span><text:span text:style-name="T5433">) dalyvauti Seimo, Vyriausybės, kitų valstybės įstaigų organizuojamuose posėdžiuose, pasitarimuose, jų sudarytų komisijų ir darbo grupių veikloje, taip pat viešosios informacijos rengėjų ir skleidėjų veiklos reglamentavimo ir savitvarkos institucijų posėd</text:span><text:span text:style-name="T5434">žiuose, kai svarstomi klausimai, susiję su šio Įstatymo nuostatų įgyvendinimu, inspektoriaus veikla arba jo atliekamu tyrimu, pareikšti juose savo nuomonę;</text:span></text:p>
      <text:p text:style-name="P5435"><text:span text:style-name="T5436">7</text:span><text:span text:style-name="T5437">) sudaryti darbo grupes, komisijas teisės aktams ir pasiūlymams rengti, renginiams organizuoti<text:s/></text:span><text:span text:style-name="T5438">ir kitiems aktualiems klausimams nagrinėti;</text:span></text:p>
      <text:p text:style-name="P5439"><text:span text:style-name="T5440">8</text:span><text:span text:style-name="T5441">) šiame ir kituose įstatymuose nustatytoms funkcijoms atlikti pasitelkti ekspertų grupes (ekspertus), nustatyti jų darbo reglamentus ir apmokėjimo tvarką.</text:span></text:p>
      <text:p text:style-name="P5442"><text:span text:style-name="T5443">3</text:span><text:span text:style-name="T5444">. Atlikdamas šio straipsnio 1 dalyje<text:s/></text:span><text:span text:style-name="T5445">nurodytas funkcijas, inspektorius gali priimti sprendimą:</text:span></text:p>
      <text:p text:style-name="P5446"><text:span text:style-name="T5447">1</text:span><text:span text:style-name="T5448">) įspėti viešosios informacijos rengėjus ir skleidėjus, už visuomenės informavimo priemonių turinį atsakingus (fizinius) asmenis apie pastebėtus šio Įstatymo ir kitų visuomenės informavimą reglam</text:span><text:span text:style-name="T5449">entuojančių teisės aktų pažeidimus ir reikalauti juos pašalinti;</text:span></text:p>
      <text:p text:style-name="P5450"><text:span text:style-name="T5451">2</text:span><text:span text:style-name="T5452">) reikalauti, kad viešosios informacijos rengėjas ar skleidėjas nustatyta tvarka paneigtų paskelbtą tikrovės neatitinkančią informaciją, žeminančią asmens garbę ir orumą ar kenkiančią jo</text:span><text:span text:style-name="T5453"><text:s/>dalykinei reputacijai, teisėtiems interesams, arba sudarytų asmeniui galimybę pačiam atsakyti ir paneigti tokią informaciją;</text:span></text:p>
      <text:p text:style-name="P5454"><text:span text:style-name="T5455">3</text:span><text:span text:style-name="T5456">) kreiptis į kompetentingas valstybės institucijas ir Asociaciją</text:span><text:span text:style-name="T5457"><text:s/></text:span><text:span text:style-name="T5458">dėl pastebėtų šio įstatymo ir kitų visuomenės informavimą re</text:span><text:span text:style-name="T5459">glamentuojančių teisės aktų pažeidimų;</text:span></text:p>
      <text:p text:style-name="P5460">Straipsnio punkto pakeitimai:</text:p>
      <text:p text:style-name="P5461"><text:span text:style-name="T5462">Nr.<text:s/></text:span><text:a xlink:href="https://www.e-tar.lt/portal/legalAct.html?documentId=3e2f2a307b8611e4bb60d9a84e36596f" office:target-frame-name="_top" xlink:show="replace"><text:span text:style-name="T5463">XII-1357</text:span></text:a><text:span text:style-name="T5464">, 2014-11-25, paskelbta TAR 2014-12-04, i. k. 2014-18935</text:span></text:p>
      <text:p text:style-name="Normal"/>
      <text:p text:style-name="P5465"><text:span text:style-name="T5466">4</text:span><text:span text:style-name="T5467">)<text:s/></text:span><text:span text:style-name="T5468">Administracinių nusižengimų kodekso</text:span><text:span text:style-name="T5469"><text:s/>nustatytais atvejais pradėti administracinio nusižengimo teiseną;</text:span><text:s/></text:p>
      <text:p text:style-name="P5470">Straipsnio punkto pakeitimai:</text:p>
      <text:p text:style-name="P5471"><text:span text:style-name="T5472">Nr.<text:s/></text:span><text:a xlink:href="https://www.e-tar.lt/portal/legalAct.html?documentId=757f7840860711e6b969d7ae07280e89" office:target-frame-name="_top" xlink:show="replace"><text:span text:style-name="T5473">XII-2615</text:span></text:a><text:span text:style-name="T5474">, 2016-09-20,</text:span><text:span text:style-name="T5475"><text:s/>paskelbta TAR 2016-09-29, i. k. 2016-24189</text:span></text:p>
      <text:p text:style-name="Normal"/>
      <text:p text:style-name="P5476"><text:span text:style-name="T5477">5</text:span><text:span text:style-name="T5478">) Administracinių<text:s/></text:span><text:span text:style-name="T5479">nusižengimų</text:span><text:span text:style-name="T5480"><text:s/></text:span><text:span text:style-name="T5481">kodekso nustatytais atvejais nagrinėti administracinių<text:s/></text:span><text:span text:style-name="T5482">nusižengimų</text:span><text:span text:style-name="T5483"><text:s/></text:span><text:span text:style-name="T5484">bylas ir skirti administracines nuobaudas;</text:span><text:s/></text:p>
      <text:p text:style-name="P5485">Straipsnio punkto pakeitimai:</text:p>
      <text:p text:style-name="P5486"><text:span text:style-name="T5487">Nr.<text:s/></text:span><text:a xlink:href="https://www.e-tar.lt/portal/legalAct.html?documentId=757f7840860711e6b969d7ae07280e89" office:target-frame-name="_top" xlink:show="replace"><text:span text:style-name="T5488">XII-2615</text:span></text:a><text:span text:style-name="T5489">, 2016-09-20, paskelbta TAR 2016-09-29, i. k. 2016-24189</text:span></text:p>
      <text:p text:style-name="Normal"/>
      <text:p text:style-name="P5490"><text:span text:style-name="T5491">6</text:span><text:span text:style-name="T5492">) skundą (pareiškimą) pripažinti nepagrįstu;</text:span></text:p>
      <text:p text:style-name="P5493"><text:span text:style-name="T5494">7</text:span><text:span text:style-name="T5495">) tyrimą, pradėtą savo iniciatyva, baigti, jeigu pažeidimai ar aplin</text:span><text:span text:style-name="T5496">kybės, dėl kurių buvo pradėtas tyrimas, nepasitvirtina;</text:span></text:p>
      <text:p text:style-name="P5497"><text:span text:style-name="T5498">8</text:span><text:span text:style-name="T5499">) atsisakyti nagrinėti skundą (pareiškimą);</text:span></text:p>
      <text:p text:style-name="P5500"><text:span text:style-name="T5501">9</text:span><text:span text:style-name="T5502">) skundo (pareiškimo) nagrinėjimą nutraukti.</text:span></text:p>
      <text:p text:style-name="P5503"><text:span text:style-name="T5504">4</text:span><text:span text:style-name="T5505">. Inspektoriui teikiamame skunde<text:s/></text:span><text:span text:style-name="T5506">(pareiškime)</text:span><text:span text:style-name="T5507"><text:s/>turi būti nurodyta:</text:span></text:p>
      <text:p text:style-name="P5508"><text:span text:style-name="T5509">1</text:span><text:span text:style-name="T5510">) skundą (pareiškimą)<text:s/></text:span><text:span text:style-name="T5511">pateikusio asmens (pareiškėjo) vardas, pavardė ir adresas;</text:span></text:p>
      <text:p text:style-name="P5512"><text:span text:style-name="T5513">2</text:span><text:span text:style-name="T5514">) konkreti visuomenės informavimo priemonė ir publikacija ar laida, kuriose buvo paskleista informacija, žeminanti skundą (pareiškimą) pateikusio asmens (pareiškėjo) garbę ir orumą, pažeidžian</text:span><text:span text:style-name="T5515">ti teisę į privataus gyvenimo apsaugą ar nepilnamečių interesus;</text:span></text:p>
      <text:p text:style-name="P5516"><text:span text:style-name="T5517">3</text:span><text:span text:style-name="T5518">) kokia paskleista informacija neatitinka tikrovės, kaip yra pažeista teisė į privatumą, kaip pakenkta nepilnamečių interesams;</text:span></text:p>
      <text:p text:style-name="P5519"><text:span text:style-name="T5520">4</text:span><text:span text:style-name="T5521">) prašymo inspektoriui turinys;</text:span></text:p>
      <text:p text:style-name="P5522"><text:span text:style-name="T5523">5</text:span><text:span text:style-name="T5524">) skundo (pareiš</text:span><text:span text:style-name="T5525">kimo) surašymo data ir skundą (pareiškimą) pateikusio asmens (pareiškėjo) parašas.</text:span></text:p>
      <text:p text:style-name="P5526"><text:span text:style-name="T5527">5</text:span><text:span text:style-name="T5528">. Skundas (pareiškimas), kuriame nėra bent vieno iš reikalavimų, numatytų šio straipsnio 4 dalyje, nenagrinėjamas, jei inspektorius nenusprendžia kitaip. Tuo atveju,<text:s/></text:span><text:span text:style-name="T5529">kai inspektorius atsisako nagrinėti skundą (pareiškimą) dėl jo turinio reikalavimų trūkumų, asmuo (pareiškėjas) apie tai informuojamas per 5 darbo dienas, nurodant šiuos trūkumus. Pašalinus trūkumus asmens (pareiškėjo) skundas (pareiškimas) yra priimamas n</text:span><text:span text:style-name="T5530">agrinėti, o jo pateikimo data laikoma ta diena, kai buvo gautas skundas (pareiškimas), atitinkantis jam keliamus reikalavimus.</text:span></text:p>
      <text:p text:style-name="P5531"><text:span text:style-name="T5532">6</text:span><text:span text:style-name="T5533">. Šio straipsnio 1 dalies 1 ir 2</text:span><text:span text:style-name="T5534"><text:s/></text:span><text:span text:style-name="T5535">punktuose<text:s/></text:span><text:span text:style-name="T5536">nustatytais atvejais inspektorius nagrinėja tik tų asmenų, kurių teisės visuomenė</text:span><text:span text:style-name="T5537">s informavimo priemonėse yra pažeistos, arba jų atstovų pagal įstatymą, taip pat šių asmenų atstovų pagal pavedimą skundus (pareiškimus). Šiais atvejais anoniminiai skundai (pareiškimai) netiriami.</text:span><text:s/></text:p>
      <text:p text:style-name="P5538">Straipsnio dalies pakeitimai:</text:p>
      <text:p text:style-name="P5539"><text:span text:style-name="T5540">Nr.<text:s/></text:span><text:a xlink:href="https://www.e-tar.lt/portal/legalAct.html?documentId=3b88ecc07f8411e8ae2bfd1913d66d57" office:target-frame-name="_top" xlink:show="replace"><text:span text:style-name="T5541">XIII-1428</text:span></text:a><text:span text:style-name="T5542">, 2018-06-30, paskelbta TAR 2018-07-04, i. k. 2018-11329</text:span></text:p>
      <text:p text:style-name="Normal"/>
      <text:p text:style-name="P5543"><text:span text:style-name="T5544">7</text:span><text:span text:style-name="T5545">. Šio straipsnio 1 dalies 4 punkte nustatytu atveju inspektorius nagrinėja ne tik tų<text:s/></text:span><text:span text:style-name="T5546">asmenų, kurių teisės buvo pažeistos visuomenės informavimo priemonėse, arba jų atstovų pagal įstatymą skundus (pareiškimus), bet ir kitų asmenų (pareiškėjų) pateiktus, taip pat anoniminius skundus (pareiškimus). Šiuo atveju tyrimą inspektorius gali pradėti</text:span><text:span text:style-name="T5547"><text:s/>savo iniciatyva.</text:span></text:p>
      <text:p text:style-name="P5548"><text:span text:style-name="T5549">8</text:span><text:span text:style-name="T5550">. Skundais (pareiškimais) nelaikomi suinteresuotų asmenų (pareiškėjų) rašytiniai ar žodiniai kreipimaisi, prašymai ir pranešimai, kuriuose ne skundžiami viešosios informacijos rengėjų ir (ar) skleidėjų veiksmai, o prašoma paaiškinti,</text:span><text:span text:style-name="T5551"><text:s/>suteikti informaciją ar pageidaujamus dokumentus, pareikšti nuomonę ar pateikti išvadą dėl šio Įstatymo nuostatų įgyvendinimo.</text:span></text:p>
      <text:p text:style-name="P5552"><text:span text:style-name="T5553">9</text:span><text:span text:style-name="T5554">. Inspektorius atsisako nagrinėti skundą (pareiškimą) ir jį grąžina skundą (pareiškimą) pateikusiam asmeniui (pareiškėjui),</text:span><text:span text:style-name="T5555"><text:s/>jeigu:</text:span></text:p>
      <text:p text:style-name="P5556"><text:span text:style-name="T5557">1</text:span><text:span text:style-name="T5558">)<text:s/></text:span><text:span text:style-name="T5559">skunde (pareiškime) nurodytų aplinkybių tyrimas nepriklauso inspektoriaus kompetencijai. Šiuo atveju skundas (pareiškimas) ne vėliau kaip per 5 darbo dienas perduodamas viešojo administravimo subjektui, kuris turi reikiamus įgaliojimus, ir api</text:span><text:span text:style-name="T5560">e tai pranešama pateikusiam skundą (pareiškimą) asmeniui (pareiškėjui).<text:s/></text:span><text:span text:style-name="T5561">Kai kompetentinga asmens skundą (pareiškimą) nagrinėti institucija yra teismas, skundas (pareiškimas) grąžinamas jį pateikusiam asmeniui (pareiškėjui) ir pateikiama reikalinga informac</text:span><text:span text:style-name="T5562">ija;</text:span></text:p>
      <text:p text:style-name="P5563"><text:span text:style-name="T5564">2</text:span><text:span text:style-name="T5565">) pradėjus nagrinėti skundą (pareiškimą) paaiškėja, kad skundą (pareiškimą) tuo pačiu klausimu nagrinėja ir teismas. Šiuo atveju skundo (pareiškimo) nagrinėjimas sustabdomas, kol teismas skundą (pareiškimą) išnagrinės. Apie skundo (pareiškimo) na</text:span><text:span text:style-name="T5566">grinėjimo sustabdymą pranešama skundą (pareiškimą) pateikusiam asmeniui (pareiškėjui). Šiuo atveju skundo (pareiškimo) tyrimas atnaujinamas tik asmeniui (pareiškėjui) pageidaujant ir apie tai informavus inspektorių raštu;</text:span></text:p>
      <text:p text:style-name="P5567"><text:span text:style-name="T5568">3</text:span><text:span text:style-name="T5569">) teismas ar inspektorius jau</text:span><text:span text:style-name="T5570"><text:s/>yra priėmęs sprendimą tuo pačiu klausimu ir asmuo (pareiškėjas) nepateikia naujų faktinių duomenų, leidžiančių ginčyti sprendimą. Šiuo atveju apie sprendimą nenagrinėti skundo (pareiškimo) asmeniui (pareiškėjui) pranešama ne vėliau kaip per 5 darbo dienas</text:span><text:span text:style-name="T5571"><text:s/>nuo skundo (pareiškimo) gavimo dienos;</text:span></text:p>
      <text:p text:style-name="P5572"><text:span text:style-name="T5573">4</text:span><text:span text:style-name="T5574">)<text:s/></text:span><text:span text:style-name="T5575">neįmanoma pradėti skundo (pareiškimo) tyrimo dėl duomenų trūkumo, o skundą (pareiškimą) pateikęs asmuo (pareiškėjas) prašomas nepateikia būtinų skundo (pareiškimo) tyrimui duomenų arba dėl objektyvių priežasči</text:span><text:span text:style-name="T5576">ų negali jų pateikti;<text:s/></text:span></text:p>
      <text:p text:style-name="P5577"><text:span text:style-name="T5578">5</text:span><text:span text:style-name="T5579">) dėl skunde (pareiškime) keliamo klausimo (skundo (pareiškimo) dalyko) yra priimtas procesinis sprendimas iškelti baudžiamąją bylą;</text:span></text:p>
      <text:p text:style-name="P5580"><text:span text:style-name="T5581">6</text:span><text:span text:style-name="T5582">) asmuo (pareiškėjas) atsisako skundo (pareiškimo) ir apie tai praneša inspektoriui raštu.</text:span><text:span text:style-name="T5583"><text:s/></text:span></text:p>
      <text:p text:style-name="P5584"><text:span text:style-name="T5585">10</text:span><text:span text:style-name="T5586">.<text:s/></text:span><text:span text:style-name="T5587">Šio straipsnio 9 dalies 6 punkte nustatytu atveju asmeniui (pareiškėjui) atsisakius dalies skundo (pareiškimo) reikalavimų, nagrinėjama tik</text:span><text:span text:style-name="T5588"><text:s/></text:span><text:span text:style-name="T5589">ta skundo (pareiškimo) dalis, kurios reikalavimų nebuvo atsisakyta.</text:span></text:p>
      <text:p text:style-name="P5590"><text:span text:style-name="T5591">11</text:span><text:span text:style-name="T5592">. Tuo atveju, kai<text:s/></text:span><text:span text:style-name="T5593">priimamas sp</text:span><text:span text:style-name="T5594">rendimas atsisakyti nagrinėti skundą (pareiškimą), skundą (pareiškimą) pateikusiam asmeniui (pareiškėjui) turi būti nurodyti atsisakymo jį nagrinėti pagrindai.</text:span></text:p>
      <text:p text:style-name="P5595"><text:span text:style-name="T5596">12</text:span><text:span text:style-name="T5597">. Skundo (pareiškimo) tyrimas nutraukiamas, jei tyrimo metu paaiškėja šio straipsnio 9<text:s/></text:span><text:span text:style-name="T5598">dalyje nurodytos aplinkybės.</text:span></text:p>
      <text:p text:style-name="P5599"><text:span text:style-name="T5600">13</text:span><text:span text:style-name="T5601">. Inspektorius gautą skundą (pareiškimą) išnagrinėja per tris mėnesius nuo skundo (pareiškimo) gavimo dienos.</text:span></text:p>
      <text:p text:style-name="P5602"><text:span text:style-name="T5603">14</text:span><text:span text:style-name="T5604">. Jei skundas (pareiškimas) yra pagrįstas, inspektorius gali priimti vieną iš šio straipsnio 2 dalyje num</text:span><text:span text:style-name="T5605">atytų sprendimų. Su juo inspektorius supažindina skundą (pareiškimą) pateikusį asmenį (pareiškėją), viešosios informacijos rengėjus ir (ar) skleidėjus, už visuomenės informavimo priemonių turinį atsakingus asmenis.</text:span></text:p>
      <text:p text:style-name="P5606"><text:span text:style-name="T5607">15</text:span><text:span text:style-name="T5608">. Tais atvejais, kai skundas (parei</text:span><text:span text:style-name="T5609">škimas) pripažįstamas nepagrįstu, inspektorius privalo raštu motyvuotai atsakyti skundą (pareiškimą) pateikusiam asmeniui (pareiškėjui).</text:span></text:p>
      <text:p text:style-name="P5610"><text:span text:style-name="T5611">16</text:span><text:span text:style-name="T5612">. Inspektoriaus sprendimai, išskyrus šio straipsnio 17 dalyje nustatytus atvejus, skelbiami Žurnalistų etikos ins</text:span><text:span text:style-name="T5613">pektoriaus tarnybos interneto svetainėje. Šiais atvejais rezoliucinė inspektoriaus sprendimo dalis turi būti nedelsiant paskelbta toje visuomenės informavimo priemonėje, kurioje inspektorius nustatė pažeidimą.</text:span></text:p>
      <text:p text:style-name="P5614"><text:span text:style-name="T5615">17</text:span><text:span text:style-name="T5616">. Tais atvejais, kai viešai paskelbus in</text:span><text:span text:style-name="T5617">spektoriaus sprendimą gali būti pažeistos asmens teisės ir (ar) teisėti interesai arba kai sprendimo paskelbti neprašo skundą (pareiškimą) pateikęs asmuo (pareiškėjas), inspektoriaus sprendimas viešai neskelbiamas. Tokiais atvejais su inspektoriaus sprendi</text:span><text:span text:style-name="T5618">mu supažindinamas tik skundą (pareiškimą) pateikęs asmuo (pareiškėjas) ir tas viešosios informacijos rengėjas ir (ar) skleidėjas, kurio valdomoje visuomenės informavimo priemonėje nustatytas pažeidimas.<text:s/></text:span></text:p>
      <text:p text:style-name="P5619"><text:span text:style-name="T5620">18</text:span><text:span text:style-name="T5621">.<text:s/></text:span><text:span text:style-name="T5622">Inspektoriaus sprendimai gali būti skundžiam</text:span><text:span text:style-name="T5623">i teismui per 30 dienų nuo jų paskelbimo arba, jeigu sprendimas neskelbiamas viešai, nuo pranešimo apie jo priėmimą gavimo dienos.</text:span></text:p>
      <text:p text:style-name="P5624"><text:span text:style-name="T5625">19</text:span><text:span text:style-name="T5626">. Inspektoriaus teisėtų reikalavimų, priimtų sprendimų nevykdymas ar kitoks trukdymas inspektoriui įgyvendinti šio Įsta</text:span><text:span text:style-name="T5627">tymo jam suteiktas teises ar įgaliojimus užtraukia administracinę atsakomybę.</text:span></text:p>
      <text:p text:style-name="P5628">Straipsnio pakeitimai:</text:p>
      <text:p text:style-name="P5629"><text:span text:style-name="T5630">Nr.<text:s/></text:span><text:a xlink:href="http://www3.lrs.lt/cgi-bin/preps2?a=349855&amp;b=" office:target-frame-name="_top" xlink:show="replace"><text:span text:style-name="T5631">XI-348</text:span></text:a><text:span text:style-name="T5632">, 2009-07-15, Žin., 2009, Nr. 89-3804 (2009-07-28)</text:span></text:p>
      <text:p text:style-name="Normal"><text:span text:style-name="T5633">Nr.<text:s/></text:span><text:a xlink:href="http://www3.lrs.lt/cgi-bin/preps2?a=382799&amp;b=" office:target-frame-name="_top" xlink:show="replace"><text:span text:style-name="T5634">XI-1046</text:span></text:a><text:span text:style-name="T5635">, 2010-09-30, Žin., 2010, Nr. 123-6260 (2010-10-18)</text:span></text:p>
      <text:p text:style-name="Normal"><text:span text:style-name="T5636">Nr.<text:s/></text:span><text:a xlink:href="http://www3.lrs.lt/cgi-bin/preps2?a=436792&amp;b=" office:target-frame-name="_top" xlink:show="replace"><text:span text:style-name="T5637">XI-2353</text:span></text:a><text:span text:style-name="T5638">, 2012-11-06, Žin., 2012, Nr. 132-6681 (2012-11-15)</text:span></text:p>
      <text:p text:style-name="P5639"/>
      <text:p text:style-name="P5640"><text:span text:style-name="T5641">VI</text:span><text:span text:style-name="T5642"><text:s/>SKYRIUS</text:span></text:p>
      <text:p text:style-name="P5643"><text:span text:style-name="T5644">ATSAKOMYBĖ UŽ VISUOMENĖS INFORMAVIMĄ REGLAMENTUOJANČIŲ</text:span></text:p>
      <text:p text:style-name="P5645"><text:span text:style-name="T5646">TEISĖS AKTŲ PAŽEIDIMUS IR JOS ĮGYVENDINIMO TVARKA</text:span></text:p>
      <text:p text:style-name="P5647"/>
      <text:p text:style-name="P5648"><text:span text:style-name="T5649">51</text:span><text:span text:style-name="T5650"><text:s/>straipsnis.<text:s/></text:span><text:span text:style-name="T5651">Viešosios informacijos rengėjų,<text:s/></text:span><text:span text:style-name="T5652">skleidėjų</text:span><text:span text:style-name="T5653"><text:s/></text:span><text:span text:style-name="T5654">ir pareigūnų atsakomybė</text:span></text:p>
      <text:p text:style-name="P5655"><text:span text:style-name="T5656">1</text:span><text:span text:style-name="T5657">. Už šio ir kitų įstatymų, Lietuvos Respublikos tar</text:span><text:span text:style-name="T5658">ptautinių sutarčių, reglamentuojančių viešosios informacijos rengimą, pažeidimus, taip pat už įstatymų nustatytos viešosios informacijos platinimo tvarkos pažeidimus šio ir kitų įstatymų nustatyta tvarka atsako viešosios informacijos rengėjas ar skleidėjas</text:span><text:span text:style-name="T5659">.</text:span></text:p>
      <text:p text:style-name="P5660"><text:span text:style-name="T5661">2</text:span><text:span text:style-name="T5662">. Už informacinės visuomenės informavimo priemonės turinį<text:s/></text:span><text:span text:style-name="T5663">šio ir kitų įstatymų nustatyta tvarka</text:span><text:span text:style-name="T5664"><text:s/>atsako jos valdytojas.</text:span></text:p>
      <text:p text:style-name="P5665"><text:span text:style-name="T5666">3</text:span><text:span text:style-name="T5667">. Informacinės visuomenės tarpinių paslaugų teikėjai už informacinės visuomenės informavimo priemonių turinį atsako<text:s/></text:span><text:span text:style-name="T5668">Informaci</text:span><text:span text:style-name="T5669">nės visuomenės paslaugų įstatymo nustatytomis sąlygomis ir tvarka.</text:span></text:p>
      <text:p text:style-name="P5670"/>
      <text:p text:style-name="P5671"><text:span text:style-name="T5672">52</text:span><text:span text:style-name="T5673"><text:s/>straipsnis.<text:s/></text:span><text:span text:style-name="T5674">Viešosios informacijos rengėjų ir (ar) skleidėjų</text:span><text:span text:style-name="T5675"><text:s/></text:span><text:span text:style-name="T5676">veiklos sustabdymas arba nutraukimas</text:span></text:p>
      <text:p text:style-name="P5677"><text:span text:style-name="T5678">1</text:span><text:span text:style-name="T5679">. Viešosios informacijos rengėjo ir (ar) skleidėjo, išskyrus radijo ir (ar)<text:s/></text:span><text:span text:style-name="T5680">televizijos programų transliuotojus, retransliuotojus, televizijos programų ir (ar) atskirų programų platinimo internete paslaugų teikėjus ir (ar) užsakomųjų visuomenės informavimo audiovizualinėmis priemonėmis paslaugos teikėjus, veiklą gali laikinai sust</text:span><text:span text:style-name="T5681">abdyti arba nutraukti teismas, jeigu viešosios informacijos rengėjas ir (ar) skleidėjas pažeidžia šio įstatymo<text:s/></text:span><text:span text:style-name="T5682">19<text:s/></text:span><text:span text:style-name="T5683">straipsnio 1 ir (</text:span><text:span text:style-name="T5684">ar) 2 dalių<text:s/></text:span><text:span text:style-name="T5685">nuostatas.</text:span><text:s/></text:p>
      <text:p text:style-name="P5686">Straipsnio dalies pakeitimai:</text:p>
      <text:p text:style-name="P5687"><text:span text:style-name="T5688">Nr.<text:s/></text:span><text:a xlink:href="https://www.e-tar.lt/portal/legalAct.html?documentId=ef2e2030003e11e88bcec397524184ce" office:target-frame-name="_top" xlink:show="replace"><text:span text:style-name="T5689">XIII-983</text:span></text:a><text:span text:style-name="T5690">, 2018-01-12, paskelbta TAR 2018-01-23, i. k. 2018-01002</text:span></text:p>
      <text:p text:style-name="Normal"/>
      <text:p text:style-name="P5691"><text:span text:style-name="T5692">2</text:span><text:span text:style-name="T5693">. Priimdamas sprendimą dėl laikino viešosios informacijos rengėjo ir (ar) skleidėjo veikl</text:span><text:span text:style-name="T5694">os sustabdymo, teismas gali nustatyti ne ilgesnį kaip vieno mėnesio veiklos sustabdymo terminą laikraščių redakcijoms ir ne ilgesnį kaip trijų mėnesių – žurnalų redakcijoms.</text:span></text:p>
      <text:p text:style-name="P5695"><text:span text:style-name="T5696">3</text:span><text:span text:style-name="T5697">. Viešosios informacijos rengėjo ir (ar) skleidėjo veikla gali būti teismo nu</text:span><text:span text:style-name="T5698">traukiama tuo atveju, jei per pastaruosius 12 mėnesių teismas jau buvo bent kartą sustabdęs jo veiklą.</text:span></text:p>
      <text:p text:style-name="P5699">Straipsnio pakeitimai:</text:p>
      <text:p text:style-name="Normal"><text:span text:style-name="T5700">Nr.<text:s/></text:span><text:a xlink:href="http://www3.lrs.lt/cgi-bin/preps2?a=382799&amp;b=" office:target-frame-name="_top" xlink:show="replace"><text:span text:style-name="T5701">XI-1046</text:span></text:a><text:span text:style-name="T5702">, 2010-09-30, Žin., 2010, Nr. 123-6260 (2010-10-18)</text:span></text:p>
      <text:p text:style-name="P5703"/>
      <text:p text:style-name="P5704"><text:span text:style-name="T5705">53</text:span><text:span text:style-name="T5706"><text:s/>straipsnis.<text:s/></text:span><text:span text:style-name="T5707">Ž</text:span><text:span text:style-name="T5708">alos atlyginimas<text:s/></text:span></text:p>
      <text:p text:style-name="P5709"><text:span text:style-name="T5710">Žala, atsiradusi dėl šio įstatymo pažeidimų, atlyginama Civilinio kodekso nustatyta tvarka.</text:span></text:p>
      <text:p text:style-name="P5711"/>
      <text:p text:style-name="P5712"><text:span text:style-name="T5713">54</text:span><text:span text:style-name="T5714"><text:s/>straipsnis.<text:s/></text:span><text:span text:style-name="T5715">Redakcinės atsakomybės netaikymas ir atleidimas nuo žalos atlyginimo</text:span></text:p>
      <text:p text:style-name="P5716"><text:span text:style-name="T5717">1</text:span><text:span text:style-name="T5718">. Viešosios informacijos<text:s/></text:span><text:span text:style-name="T5719">rengėjui ir (ar) skleidėjui netaikoma redakcinė atsakomybė ir jie neatsako už tikrovės neatitinkančios informacijos paskelbimą, jeigu jie nurodė informacijos šaltinį ir ji buvo:</text:span></text:p>
      <text:p text:style-name="P5720"><text:span text:style-name="T5721">1</text:span><text:span text:style-name="T5722">) pateikta valstybės ir savivaldybių institucijų bei įstaigų, politinių par</text:span><text:span text:style-name="T5723">tijų, profesinių sąjungų ir asociacijų ar kitų asmenų oficialiuose ar viešai paskelbtuose dokumentuose;</text:span></text:p>
      <text:p text:style-name="P5724"><text:span text:style-name="T5725">2</text:span><text:span text:style-name="T5726">) viešai pasakyta per atvirus posėdžius, pasitarimus, spaudos konferencijas, mitingus ir kitus renginius, o viešosios informacijos rengėjas neiškra</text:span><text:span text:style-name="T5727">ipė pasakytų teiginių. Šiuo atveju visa atsakomybė tenka renginių organizatoriams ir informaciją paskelbusiems asmenims;</text:span></text:p>
      <text:p text:style-name="P5728"><text:span text:style-name="T5729">3</text:span><text:span text:style-name="T5730">) anksčiau paskelbta per kitas visuomenės informavimo priemones, jeigu ši informacija nebuvo paneigta per ją paskelbusias visuomen</text:span><text:span text:style-name="T5731">ės informavimo priemones;</text:span></text:p>
      <text:p text:style-name="P5732"><text:span text:style-name="T5733">4</text:span><text:span text:style-name="T5734">) paskelbta tiesioginių<text:s/></text:span><text:span text:style-name="T5735">programų, interneto konferencijų dalyvių, interaktyviosios televizijos žiūrovų ar informacinės visuomenės informavimo priemonės naudotojų,</text:span><text:span text:style-name="T5736"><text:s/>nesusijusių su viešosios informacijos rengėju;<text:s/></text:span></text:p>
      <text:p text:style-name="P5737"><text:span text:style-name="T5738">5</text:span><text:span text:style-name="T5739">) paskelb</text:span><text:span text:style-name="T5740">ta specialioje rinkimų<text:s/></text:span><text:span text:style-name="T5741">programoje,</text:span><text:span text:style-name="T5742"><text:s/>kurią rengė ne pats viešosios informacijos rengėjas;</text:span></text:p>
      <text:p text:style-name="P5743"><text:span text:style-name="T5744">6</text:span><text:span text:style-name="T5745">) paskelbta neanoniminiuose reklaminiuose skelbimuose;</text:span></text:p>
      <text:p text:style-name="P5746"><text:span text:style-name="T5747">7</text:span><text:span text:style-name="T5748">) pateikta kaip nuomonė, komentaras ar vertinimas.</text:span></text:p>
      <text:p text:style-name="P5749"><text:span text:style-name="T5750">2</text:span><text:span text:style-name="T5751">. Šio straipsnio 1 dalyje nurodytais atvejais</text:span><text:span text:style-name="T5752"><text:s/>už tikrovės neatitinkančios informacijos paskelbimą atsako tas, kas pirmas paskleidė tokią informaciją.</text:span></text:p>
      <text:p text:style-name="P5753">Straipsnio pakeitimai:</text:p>
      <text:p text:style-name="Normal"><text:span text:style-name="T5754">Nr.<text:s/></text:span><text:a xlink:href="http://www3.lrs.lt/cgi-bin/preps2?a=382799&amp;b=" office:target-frame-name="_top" xlink:show="replace"><text:span text:style-name="T5755">XI-1046</text:span></text:a><text:span text:style-name="T5756">, 2010-09-30, Žin., 2010, Nr. 123-6260 (2010-10-18)</text:span></text:p>
      <text:p text:style-name="P5757"/>
      <text:p text:style-name="P5758"><text:span text:style-name="T5759">Skelbiu šį Lietuvos Respublikos Seimo priimtą įstatymą.</text:span></text:p>
      <text:p text:style-name="P5760"/>
      <text:p text:style-name="P5761"/>
      <text:p text:style-name="P5762"/>
      <text:p text:style-name="P5763">RESPUBLIKOS PREZIDENTAS<text:tab/><text:tab/><text:tab/><text:tab/><text:s text:c="2"/>ALGIRDAS BRAZAUSKAS<text:s/></text:p>
      <text:p text:style-name="P5764"/>
      <text:p text:style-name="P5765">Lietuvos<text:s/>Respublikos</text:p>
      <text:p text:style-name="P5767">visuomenės informavimo<text:s/></text:p>
      <text:p text:style-name="P5768">įstatymo</text:p>
      <text:p text:style-name="P5769">priedas</text:p>
      <text:p text:style-name="P5770"/>
      <text:p text:style-name="P5771"><text:span text:style-name="T5772">ĮGYVENDINAMI EUROPOS SĄJUNGOS TEISĖS AKTAI</text:span></text:p>
      <text:p text:style-name="P5773"/>
      <text:p text:style-name="P5774"><text:span text:style-name="T5775">1</text:span><text:span text:style-name="T5776">. 1989 m. spalio 3 d. Tarybos direktyva 89/552/EEB dėl valstybių narių įstatymuose ir kituose teisės aktuose išdėstytų nuostatų, susijusių su televizijos</text:span><text:span text:style-name="T5777"><text:s/>programų transliavimu, derinimo (Audiovizualinės žiniasklaidos paslaugų direktyva) (OL 2004 m.<text:s/></text:span><text:span text:style-name="T5778">specialusis leidimas</text:span><text:span text:style-name="T5779">, 6 skyrius, 1 tomas, p. 224) su paskutiniais pakeitimais, padarytais Europos Parlamento ir Tarybos direktyva 2007/65/EB (OL 2007 L 332, p.<text:s/></text:span><text:span text:style-name="T5780">27).</text:span></text:p>
      <text:p text:style-name="P5781"><text:span text:style-name="T5782">2</text:span><text:span text:style-name="T5783">. 1998 m. liepos 20 d. Europos Parlamento ir Tarybos direktyva 98/48/EB, iš dalies keičianti Direktyvą 98/34/EB, nustatančią informacijos apie techninius standartus ir reglamentus teikimo tvarką (OL<text:s/></text:span><text:span text:style-name="T5784">2004 m.</text:span><text:span text:style-name="T5785"><text:s/>specialusis leidimas</text:span><text:span text:style-name="T5786">, 13 skyrius, 21 to</text:span><text:span text:style-name="T5787">mas, p. 8).</text:span></text:p>
      <text:p text:style-name="P5788"><text:span text:style-name="T5789">3</text:span><text:span text:style-name="T5790">. 2004 m. spalio 27 d. Europos Parlamento ir Tarybos reglamentas (EB) Nr. 2006/2004 dėl nacionalinių institucijų, atsakingų už vartotojų apsaugos teisės aktų vykdymą, bendradarbiavimo (OL 2004 L 364, p. 1).</text:span></text:p>
      <text:p text:style-name="P5791"><text:span text:style-name="T5792">4</text:span><text:span text:style-name="T5793">. 2010 m. kovo 10 d. Europos Parlamento ir Tarybos direktyva 2010/13/ES dėl valstybių narių įstatymuose ir kituose teisės aktuose išdėstytų tam tikrų nuostatų, susijusių su audiovizualinės žiniasklaidos paslaugų teikimu, derinimo<text:s/></text:span><text:span text:style-name="T5794">(Audiovizualinės žiniaskla</text:span><text:span text:style-name="T5795">idos paslaugų direktyva)</text:span><text:span text:style-name="T5796"><text:s/></text:span><text:span text:style-name="T5797">(kodifikuota redakcija) (OL 2010 L 263, p. 15).</text:span></text:p>
      <text:p text:style-name="P5798"><text:span text:style-name="T5799">5</text:span><text:span text:style-name="T5800">. 2016 m. balandžio 27 d. Europos Parlamento ir Tarybos reglamentas (ES) 2016/679 dėl fizinių asmenų apsaugos tvarkant asmens duomenis ir dėl laisvo tokių duomenų judėjimo ir<text:s/></text:span><text:span text:style-name="T5801">kuriuo panaikinama Direktyva 95/46/EB (Bendrasis duomenų apsaugos reglamentas) (OL 2016 L 119, p. 1).</text:span><text:s/></text:p>
      <text:p text:style-name="P5802">Papildyta punktu:</text:p>
      <text:p text:style-name="P5803"><text:span text:style-name="T5804">Nr.<text:s/></text:span><text:a xlink:href="https://www.e-tar.lt/portal/legalAct.html?documentId=3b88ecc07f8411e8ae2bfd1913d66d57" office:target-frame-name="_top" xlink:show="replace"><text:span text:style-name="T5805">XIII-1428</text:span></text:a><text:span text:style-name="T5806">, 2018-06-30, paskelbta<text:s/></text:span><text:span text:style-name="T5807">TAR 2018-07-04, i. k. 2018-11329</text:span></text:p>
      <text:p text:style-name="Normal"/>
      <text:p text:style-name="P5808"><text:span text:style-name="T5809">6</text:span><text:span text:style-name="T5810">.</text:span><text:span text:style-name="T5811"><text:s/></text:span><text:span text:style-name="T5812">2017 m. kovo 15 d.</text:span><text:span text:style-name="T5813"><text:s/></text:span><text:span text:style-name="T5814">Europos Parlamento ir Tarybos direktyva (ES)</text:span><text:span text:style-name="T5815"><text:s/></text:span><text:span text:style-name="T5816">2017/541 dėl kovos su terorizmu, pakeičianti Tarybos pamatinį sprendimą 2002/475/TVR ir iš dalies keičianti Tarybos sprendimą 2005/671/TVR (OL 2017 L 8</text:span><text:span text:style-name="T5817">8, p. 6).</text:span><text:s/></text:p>
      <text:p text:style-name="P5818">Papildyta punktu:</text:p>
      <text:p text:style-name="P5819"><text:span text:style-name="T5820">Nr.<text:s/></text:span><text:a xlink:href="https://www.e-tar.lt/portal/legalAct.html?documentId=bc9f5e80fc7e11e8a969c20aa4d38bd4" office:target-frame-name="_top" xlink:show="replace"><text:span text:style-name="T5821">XIII-1683</text:span></text:a><text:span text:style-name="T5822">, 2018-12-04, paskelbta TAR 2018-12-10, i. k. 2018-20184</text:span></text:p>
      <text:p text:style-name="Normal"/>
      <text:p text:style-name="P5823">Priedo pakeitimai:</text:p>
      <text:p text:style-name="Normal"><text:span text:style-name="T5824">Nr.<text:s/></text:span><text:a xlink:href="http://www3.lrs.lt/cgi-bin/preps2?a=382799&amp;b=" office:target-frame-name="_top" xlink:show="replace"><text:span text:style-name="T5825">XI-1046</text:span></text:a><text:span text:style-name="T5826">, 2010-09-30, Žin., 2010, Nr. 123-6260 (2010-10-18)</text:span></text:p>
      <text:p text:style-name="P5827"><text:span text:style-name="T5828">Nr.<text:s/></text:span><text:a xlink:href="http://www3.lrs.lt/cgi-bin/preps2?a=458230&amp;b=" office:target-frame-name="_top" xlink:show="replace"><text:span text:style-name="T5829">XII-557</text:span></text:a><text:span text:style-name="T5830">, 2013-10-15, Žin., 2013, Nr. 115-5732 (2013-11-07)</text:span></text:p>
      <text:p text:style-name="P5831"/>
      <text:p text:style-name="P5832"/>
      <text:p text:style-name="P5833"/>
      <text:p text:style-name="P5834"><text:span text:style-name="T5835">Pakeiti</text:span><text:span text:style-name="T5836">mai:</text:span></text:p>
      <text:p text:style-name="P5837"/>
      <text:p text:style-name="P5838">1.</text:p>
      <text:p text:style-name="P5839">Lietuvos Respublikos Seimas, Įstatymas</text:p>
      <text:p text:style-name="P5840"><text:span text:style-name="T5841">Nr.<text:s/></text:span><text:a xlink:href="http://www3.lrs.lt/cgi-bin/preps2?Condition1=30553&amp;Condition2=" office:target-frame-name="_top" xlink:show="replace"><text:span text:style-name="T5842">I-1507</text:span></text:a><text:span text:style-name="T5843">, 96.08.22, Žin., 1996, Nr.82-1971 (96.08.30)</text:span></text:p>
      <text:p text:style-name="P5844">LIETUVOS RESPUBLIKOS VISUOMENĖS INFORMAVIMO ĮSTATYMO 30 STRAIPSNIO PAPILDYMO ĮSTATYMAS</text:p>
      <text:p text:style-name="P5845"/>
      <text:p text:style-name="P5846">2.</text:p>
      <text:p text:style-name="P5847">Lietuvos Respublikos Seimas, Įstatymas</text:p>
      <text:p text:style-name="P5848"><text:span text:style-name="T5849">Nr.<text:s/></text:span><text:a xlink:href="http://www3.lrs.lt/cgi-bin/preps2?Condition1=33700&amp;Condition2=" office:target-frame-name="_top" xlink:show="replace"><text:span text:style-name="T5850">VIII-22</text:span></text:a><text:span text:style-name="T5851">, 96.12.05, Žin., 1996, Nr.121-2848 (96.12.14)</text:span></text:p>
      <text:p text:style-name="P5852">LIETUVOS RESPUBLIKOS VISUOMENĖS INFORMAVIMO ĮSTATYMO 29 STRAIPSNIO PAKEITIMO ĮSTATYMAS</text:p>
      <text:p text:style-name="P5853"/>
      <text:p text:style-name="P5854">3.</text:p>
      <text:p text:style-name="P5855">Lietuvos Respublikos Seimas, Įstatymas</text:p>
      <text:p text:style-name="P5856"><text:span text:style-name="T5857">Nr.<text:s/></text:span><text:a xlink:href="http://www3.lrs.lt/cgi-bin/preps2?Condition1=35375&amp;Condition2=" office:target-frame-name="_top" xlink:show="replace"><text:span text:style-name="T5858">VIII-101</text:span></text:a><text:span text:style-name="T5859">, 97.01.23, žin., 1997 , Nr.12-232 (97.02.07)</text:span></text:p>
      <text:p text:style-name="P5860">LIETUVOS RESPUBLIKOS VISUOMENĖS INFORMAVIMO<text:s/>ĮSTATYMO 17 STRAIPSNIO PAKEITIMO IR PAPILDYMO ĮSTATYMAS</text:p>
      <text:p text:style-name="P5861"/>
      <text:p text:style-name="P5862">4.</text:p>
      <text:p text:style-name="P5863">Lietuvos Respublikos Seimas, Įstatymas</text:p>
      <text:p text:style-name="P5864"><text:span text:style-name="T5865">Nr.<text:s/></text:span><text:a xlink:href="http://www3.lrs.lt/cgi-bin/preps2?Condition1=41685&amp;Condition2=" office:target-frame-name="_top" xlink:show="replace"><text:span text:style-name="T5866">VIII-402</text:span></text:a><text:span text:style-name="T5867">, 97.07.03, Žin., 1997, Nr.67-1677 (97.07.16)</text:span></text:p>
      <text:p text:style-name="P5868">LIETUVOS RESPUBLIKOS<text:s/>VISUOMENĖS INFORMAVIMO ĮSTATYMO 25 STRAIPSNIO PAKEITIMO IR PAPILDYMO ĮSTATYMAS</text:p>
      <text:p text:style-name="P5869"/>
      <text:p text:style-name="P5870">5.</text:p>
      <text:p text:style-name="P5871">Lietuvos Respublikos Seimas, Įstatymas</text:p>
      <text:p text:style-name="P5872"><text:span text:style-name="T5873">Nr.<text:s/></text:span><text:a xlink:href="http://www3.lrs.lt/cgi-bin/preps2?Condition1=44066&amp;Condition2=" office:target-frame-name="_top" xlink:show="replace"><text:span text:style-name="T5874">VIII-427</text:span></text:a><text:span text:style-name="T5875">, 97.09.25, Žin., 1997, Nr.91 (97.10.07)</text:span></text:p>
      <text:p text:style-name="P5876">LIETUVOS RESPUBLIKOS VISUOMENĖS INFORMAVIMO ĮSTATYMO 29 STRAIPSNIO PAKEITIMO</text:p>
      <text:p text:style-name="P5877"/>
      <text:p text:style-name="P5878">6.</text:p>
      <text:p text:style-name="P5879">Lietuvos Respublikos Seimas, Įstatymas</text:p>
      <text:p text:style-name="P5880"><text:span text:style-name="T5881">Nr.<text:s/></text:span><text:a xlink:href="http://www3.lrs.lt/cgi-bin/preps2?Condition1=48775&amp;Condition2=" office:target-frame-name="_top" xlink:show="replace"><text:span text:style-name="T5882">VIII-614</text:span></text:a><text:span text:style-name="T5883">, 98.01.15, Žin., 1998, Nr.8-166 (98.01.25)</text:span></text:p>
      <text:p text:style-name="P5884">LIETUVOS RESPUBLIKOS VISUOMENĖS INFORMAVIMO ĮSTATYMO 25 STRAIPSNIO PAKEITIMO ĮSTATYMAS</text:p>
      <text:p text:style-name="P5885"/>
      <text:p text:style-name="P5886">7.</text:p>
      <text:p text:style-name="P5887">Lietuvos Respublikos Seimas, Įstatymas</text:p>
      <text:p text:style-name="P5888"><text:span text:style-name="T5889">Nr.<text:s/></text:span><text:a xlink:href="http://www3.lrs.lt/cgi-bin/preps2?Condition1=84571&amp;Condition2=" office:target-frame-name="_top" xlink:show="replace"><text:span text:style-name="T5890">VIII-1308</text:span></text:a><text:span text:style-name="T5891">, 99.07.07, Žin., 1999, Nr.66-2125<text:s/></text:span><text:span text:style-name="T5892">(99.07.30)</text:span></text:p>
      <text:p text:style-name="P5893">LIETUVOS RESPUBLIKOS VISUOMENĖS INFORMAVIMO ĮSTATYMO 16 STRAIPSNIO PAKEITIMO ĮSTATYMAS</text:p>
      <text:p text:style-name="P5894"/>
      <text:p text:style-name="P5895">8.</text:p>
      <text:p text:style-name="P5896">Lietuvos Respublikos Seimas, Įstatymas</text:p>
      <text:p text:style-name="P5897"><text:span text:style-name="T5898">Nr.<text:s/></text:span><text:a xlink:href="http://www3.lrs.lt/cgi-bin/preps2?Condition1=98695&amp;Condition2=" office:target-frame-name="_top" xlink:show="replace"><text:span text:style-name="T5899">VIII-1595</text:span></text:a><text:span text:style-name="T5900">, 00.03.28, Žin., 2000,</text:span><text:span text:style-name="T5901"><text:s/>Nr.30-829 (00.04.12)</text:span></text:p>
      <text:p text:style-name="P5902">VISUOMENĖS INFORMAVIMO ĮSTATYMO 29 STRAIPSNIO PAKEITIMO ĮSTATYMAS</text:p>
      <text:p text:style-name="P5903"/>
      <text:p text:style-name="P5904">9.</text:p>
      <text:p text:style-name="P5905">Lietuvos Respublikos Seimas, Įstatymas</text:p>
      <text:p text:style-name="P5906"><text:span text:style-name="T5907">Nr.<text:s/></text:span><text:a xlink:href="http://www3.lrs.lt/cgi-bin/preps2?Condition1=107744&amp;Condition2=" office:target-frame-name="_top" xlink:show="replace"><text:span text:style-name="T5908">VIII-1905</text:span></text:a><text:span text:style-name="T5909">, 2000 08 29, Žin., 2000, Nr.<text:s/></text:span><text:span text:style-name="T5910">75-2272 (2000 09 07)</text:span></text:p>
      <text:p text:style-name="P5911">VISUOMENĖS INFORMAVIMO ĮSTATYMO PAKEITIMO ĮSTATYMAS</text:p>
      <text:p text:style-name="P5912">Nauja įstatymo redakcija</text:p>
      <text:p text:style-name="P5913">Šis įstatymas įsigalioja nuo 2000 m. spalio 1d.</text:p>
      <text:p text:style-name="P5914">Kol bus priimtas šio įstatymo 18 straipsnio 2 dalyje numatytas įstatymas, viešosios informacijos, kuri gali turėti neigiamą poveikį nepilnamečių fiziniam, protiniam ar doroviniam vystymuisi, priskyrimo kriterijus nustato Žurnalistų ir leidėjų etikos komisija.</text:p>
      <text:p text:style-name="P5915"/>
      <text:p text:style-name="P5916">10.</text:p>
      <text:p text:style-name="P5917">Lietuvos Respublikos Seimas, Įstatymas</text:p>
      <text:p text:style-name="P5918"><text:span text:style-name="T5919">Nr.<text:s/></text:span><text:a xlink:href="http://www3.lrs.lt/cgi-bin/preps2?Condition1=114054&amp;Condition2=" office:target-frame-name="_top" xlink:show="replace"><text:span text:style-name="T5920">IX-39</text:span></text:a><text:span text:style-name="T5921">, 2000 11 21, Žin., 2000, Nr. 102-3215 (2000 11 29)</text:span></text:p>
      <text:p text:style-name="P5922">VISUOMENĖS INFORMAVIMO ĮSTATYMO 2, 4, 18, 26, 28, 37, 38, 39, 49 STRAIPSNIŲ PAKEITIMO IR PAPILDYMO IR VISUOMENĖS INFORMAVIMO ĮSTATYMO PAKEITIMO ĮSTATYMO 3 STRAIPSNIO PAKEITIMO IR PAPILDYMO ĮSTATYMAS</text:p>
      <text:p text:style-name="P5923"/>
      <text:p text:style-name="P5924">11.</text:p>
      <text:p text:style-name="P5925">Lietuvos Respublikos Seimas, Įstatymas</text:p>
      <text:p text:style-name="P5926"><text:span text:style-name="T5927">Nr.<text:s/></text:span><text:a xlink:href="http://www3.lrs.lt/cgi-bin/preps2?Condition1=116656&amp;Condition2=" office:target-frame-name="_top" xlink:show="replace"><text:span text:style-name="T5928">IX-131</text:span></text:a><text:span text:style-name="T5929">, 2000 12 21, Žin., 2000, Nr. 113-3619 (2000 12 30)</text:span></text:p>
      <text:p text:style-name="P5930">VISUOMENĖS INFORMAVIMO ĮSTATYMO 27, 39<text:s/>STRAIPSNIŲ PAKEITIMO IR PAPILDYMO ĮSTATYMAS</text:p>
      <text:p text:style-name="P5931"/>
      <text:p text:style-name="P5932">12.</text:p>
      <text:p text:style-name="P5933">Lietuvos Respublikos Seimas, Įstatymas</text:p>
      <text:p text:style-name="P5934"><text:span text:style-name="T5935">Nr.<text:s/></text:span><text:a xlink:href="http://www3.lrs.lt/cgi-bin/preps2?a=153235&amp;b=" office:target-frame-name="_top" xlink:show="replace"><text:span text:style-name="T5936">IX-561</text:span></text:a><text:span text:style-name="T5937">, 2001-10-18, Žin., 2001, Nr. 93-3255 (2001-11-07)</text:span></text:p>
      <text:p text:style-name="P5938">VISUOMENĖS INFORMAVIMO ĮSTATYMO 37 STRAIPSNIO<text:s/>PAKEITIMO ĮSTATYMAS</text:p>
      <text:p text:style-name="P5939"/>
      <text:p text:style-name="P5940">13.</text:p>
      <text:p text:style-name="P5941">Lietuvos Respublikos Seimas, Įstatymas</text:p>
      <text:p text:style-name="Normal"><text:span text:style-name="T5942">Nr.<text:s/></text:span><text:a xlink:href="http://www3.lrs.lt/cgi-bin/preps2?a=170070&amp;b=" office:target-frame-name="_top" xlink:show="replace"><text:span text:style-name="T5943">IX-953</text:span></text:a><text:span text:style-name="T5944">, 2002-06-13, Žin., 2002, Nr. 68-2759 (2002-07-03)</text:span></text:p>
      <text:p text:style-name="P5945">VISUOMENĖS INFORMAVIMO ĮSTATYMO 34 STRAIPSNIO PAKEITIMO ĮSTATYMAS</text:p>
      <text:p text:style-name="P5946"/>
      <text:p text:style-name="P5947">14.</text:p>
      <text:p text:style-name="P5948">Lietuvos Respublikos Seimas, Įstatymas</text:p>
      <text:p text:style-name="Normal"><text:span text:style-name="T5949">Nr.<text:s/></text:span><text:a xlink:href="http://www3.lrs.lt/cgi-bin/preps2?a=170279&amp;b=" office:target-frame-name="_top" xlink:show="replace"><text:span text:style-name="T5950">IX-972</text:span></text:a><text:span text:style-name="T5951">, 2002-06-20, Žin., 2002, Nr. 68-2771 (2002-07-03)</text:span></text:p>
      <text:p text:style-name="P5952">VISUOMENĖS INFORMAVIMO ĮSTATYMO 43 STRAIPSNIO PAKEITIMO ĮSTATYMAS</text:p>
      <text:p text:style-name="P5953"/>
      <text:p text:style-name="P5954">15.</text:p>
      <text:p text:style-name="P5955">Lietuvos Respublikos Seimas, Įstatymas</text:p>
      <text:p text:style-name="Normal"><text:span text:style-name="T5956">Nr.<text:s/></text:span><text:a xlink:href="http://www3.lrs.lt/cgi-bin/preps2?a=209685&amp;b=" office:target-frame-name="_top" xlink:show="replace"><text:span text:style-name="T5957">IX-1487</text:span></text:a><text:span text:style-name="T5958">, 2003-04-03, Žin., 2003, Nr. 38-1732 (2003-04-24)</text:span></text:p>
      <text:p text:style-name="P5959">VISUOMENĖS INFORMAVIMO ĮSTATYMO 14 STRAIPSNIO PAKEITIMO ĮSTATYMAS</text:p>
      <text:p text:style-name="P5960"><text:span text:style-name="T5961">Šis Įstatymas įsigalioja kartu su Lietuvos Res</text:span><text:span text:style-name="T5962">publikos baudžiamuoju kodeksu (Žin., 2000, Nr.<text:s/></text:span><text:a xlink:href="http://www3.lrs.lt/cgi-bin/preps2?a=111555&amp;b=" office:target-frame-name="_top" xlink:show="replace"><text:span text:style-name="T5963">89-2741</text:span></text:a><text:span text:style-name="T5964">) ir Lietuvos Respublikos baudžiamojo proceso kodeksu (Žin., 2002, Nr.<text:s/></text:span><text:a xlink:href="http://www3.lrs.lt/cgi-bin/preps2?a=163482&amp;b=" office:target-frame-name="_top" xlink:show="replace"><text:span text:style-name="T5965">37-1341</text:span></text:a><text:span text:style-name="T5966">), t.y. nuo 2003 m. gegužės 1 d.</text:span></text:p>
      <text:p text:style-name="P5967"/>
      <text:p text:style-name="P5968">16.</text:p>
      <text:p text:style-name="P5969">Lietuvos Respublikos Seimas, Įstatymas</text:p>
      <text:p text:style-name="P5970"><text:span text:style-name="T5971">Nr.<text:s/></text:span><text:a xlink:href="http://www3.lrs.lt/cgi-bin/preps2?a=223450&amp;b=" office:target-frame-name="_top" xlink:show="replace"><text:span text:style-name="T5972">IX-1853</text:span></text:a><text:span text:style-name="T5973">, 2003-11-25, Žin., 2003, Nr. 117-5319 (2003-12-17)</text:span></text:p>
      <text:p text:style-name="P5974">VISUOMENĖS INFORMAVIMO ĮSTATYMO 2 IR 28 STRAIPSNIŲ<text:s/>PAKEITIMO IR PAPILDYMO ĮSTATYMAS</text:p>
      <text:p text:style-name="P5975"/>
      <text:p text:style-name="P5976">17.</text:p>
      <text:p text:style-name="P5977">Lietuvos Respublikos Seimas, Įstatymas</text:p>
      <text:p text:style-name="P5978"><text:span text:style-name="T5979">Nr.<text:s/></text:span><text:a xlink:href="http://www3.lrs.lt/cgi-bin/preps2?a=232375&amp;b=" office:target-frame-name="_top" xlink:show="replace"><text:span text:style-name="T5980">IX-2176</text:span></text:a><text:span text:style-name="T5981">, 2004-04-27, Žin., 2004, Nr. 73-2515 (2004-04-30)</text:span></text:p>
      <text:p text:style-name="P5982">VISUOMENĖS INFORMAVIMO ĮSTATYMO 1, 2, 23, 24, 29, 31, 32, 33, 35, 38, 39, 47, 48, 49, 51, 53 STRAIPSNIŲ PAKEITIMO IR PAPILDYMO, 25, 41 STRAIPSNIŲ PRIPAŽINIMO NETEKUSIAIS GALIOS IR ĮSTATYMO PAPILDYMO 56 STRAIPSNIU BEI PRIEDU ĮSTATYMAS</text:p>
      <text:p text:style-name="P5983">Šis Įstatymas įsigalioja nuo 2004 m. gegužės 1 d.</text:p>
      <text:p text:style-name="P5984"/>
      <text:p text:style-name="P5985">18.</text:p>
      <text:p text:style-name="P5986">Lietuvos Respublikos Seimas, Įstatymas</text:p>
      <text:p text:style-name="Normal"><text:span text:style-name="T5987">Nr.<text:s/></text:span><text:a xlink:href="http://www3.lrs.lt/cgi-bin/preps2?a=238645&amp;b=" office:target-frame-name="_top" xlink:show="replace"><text:span text:style-name="T5988">IX-2396</text:span></text:a><text:span text:style-name="T5989">, 2004-07-15, Žin., 2004, Nr. 120-4436 (2004-08-03)</text:span></text:p>
      <text:p text:style-name="P5990">VISUOMENĖS INFORMAVIMO ĮSTATYMO 48 STRAIPSNIO PAKEITIMO ĮSTATYMAS</text:p>
      <text:p text:style-name="P5991"/>
      <text:p text:style-name="P5992">19.</text:p>
      <text:p text:style-name="P5993">Lietuvos Respublikos Seimas, Įstatymas</text:p>
      <text:p text:style-name="Normal"><text:span text:style-name="T5994">Nr.<text:s/></text:span><text:a xlink:href="http://www3.lrs.lt/cgi-bin/preps2?a=280580&amp;b=" office:target-frame-name="_top" xlink:show="replace"><text:span text:style-name="T5995">X-752</text:span></text:a><text:span text:style-name="T5996">, 2006-07-11, Žin., 2006, Nr. 82-3254 (2006-07-27)</text:span></text:p>
      <text:p text:style-name="P5997">VISUOMENĖS INFORMAVIMO ĮSTATYMO PAKEITIMO ĮSTATYMAS</text:p>
      <text:p text:style-name="P5998">Nauja įstatymo redakcija</text:p>
      <text:p text:style-name="P5999">Šis įstatymas įsigalioja nuo 2006 m. rugsėjo 1 d.</text:p>
      <text:p text:style-name="P6000"/>
      <text:p text:style-name="P6001">20.</text:p>
      <text:p text:style-name="P6002">Lietuvos Respublikos Seimas, Įstatymas</text:p>
      <text:p text:style-name="P6003"><text:span text:style-name="T6004">Nr.<text:s/></text:span><text:a xlink:href="http://www3.lrs.lt/cgi-bin/preps2?a=325284&amp;b=" office:target-frame-name="_top" xlink:show="replace"><text:span text:style-name="T6005">X-1696</text:span></text:a><text:span text:style-name="T6006">, 2008-07-14, Žin., 2008, Nr. 87-3456 (2008-07-31)</text:span></text:p>
      <text:p text:style-name="P6007">VISUOMENĖS INFORMAVIMO ĮSTATYMO 28, 46 STRAIPSNIŲ PAKEITIMO IR ĮSTATYMO PAPILDYMO 27(1) STRAIPSNIU ĮSTATYMAS</text:p>
      <text:p text:style-name="Normal"><text:span text:style-name="T6008">Šio įstatymo 1 ir 2 straipsniai įsigalioja 2009 m. sausio 1 d.</text:span></text:p>
      <text:p text:style-name="P6009"/>
      <text:p text:style-name="P6010">21.</text:p>
      <text:p text:style-name="P6011">Lietuvos Respublikos Seimas, Įstatymas</text:p>
      <text:p text:style-name="P6012"><text:span text:style-name="T6013">Nr.<text:s/></text:span><text:a xlink:href="http://www3.lrs.lt/cgi-bin/preps2?a=349855&amp;b=" office:target-frame-name="_top" xlink:show="replace"><text:span text:style-name="T6014">XI-348</text:span></text:a><text:span text:style-name="T6015">, 2009-07-15, Žin., 2009, Nr. 89-3804 (2009-07-28)</text:span></text:p>
      <text:p text:style-name="P6016">VISUOMENĖS<text:s/>INFORMAVIMO ĮSTATYMO 46, 49 IR 50 STRAIPSNIŲ PAKEITIMO ĮSTATYMAS</text:p>
      <text:p text:style-name="P6017">Šio įstatymo 1 straipsnis ir šio įstatymo 3 straipsnyje išdėstyto 50 straipsnio 1 dalies 8 punktas įsigalioja 2010 m. sausio 1 d.</text:p>
      <text:p text:style-name="P6018"/>
      <text:p text:style-name="P6019">22.</text:p>
      <text:p text:style-name="P6020">Lietuvos Respublikos Seimas, Įstatymas</text:p>
      <text:p text:style-name="Normal"><text:span text:style-name="T6021">Nr.<text:s/></text:span><text:a xlink:href="http://www3.lrs.lt/cgi-bin/preps2?a=382799&amp;b=" office:target-frame-name="_top" xlink:show="replace"><text:span text:style-name="T6022">XI-1046</text:span></text:a><text:span text:style-name="T6023">, 2010-09-30, Žin., 2010, Nr. 123-6260 (2010-10-18)</text:span></text:p>
      <text:p text:style-name="P6024">VISUOMENĖS INFORMAVIMO ĮSTATYMO 2, 5, 19, 22, 25, 26, 28, 31, 32, 33, 34, 35, 37, 38, 39, 40, 41, 42, 44, 47, 48, 49, 50, 52, 54 STRAIPSNIŲ IR PRIEDO PAKEITIMO, ĮSTATYMO PAPILDYMO 34(1), 34(2), 40(1) STRAIPSNIAIS IR NAUJU TREČIUOJU SKIRSNIU ĮSTATYMAS</text:p>
      <text:p text:style-name="P6025"><text:span text:style-name="T6026">Šio įstatymo<text:s/></text:span><text:span text:style-name="T6027">19 straipsnyje išdėstyto Visuomenės informavimo įstatymo</text:span><text:span text:style-name="T6028"><text:s/></text:span><text:span text:style-name="T6029">40</text:span><text:span text:style-name="T6030">1<text:s/></text:span><text:span text:style-name="T6031">straipsnio nuostatos taikomos programoms, sukurtoms po 2009 m. gruodžio 19 d.</text:span></text:p>
      <text:p text:style-name="P6032"><text:span text:style-name="T6033">Š</text:span><text:span text:style-name="T6034">io įstatymo 19 straipsnyje išdėstyto Visuomenės informavimo įstatymo</text:span><text:span text:style-name="T6035"><text:s/></text:span><text:span text:style-name="T6036">40</text:span><text:span text:style-name="T6037">1<text:s/></text:span><text:span text:style-name="T6038">straipsnio 2 dalies 4 punktas taikomas ne visuomenės informavimo audiovizualinėmis priemonėmis paslaugų teikėjo arba su juo susijusios bendrovės sukurtoms arba užsakytoms sukurti prog</text:span><text:span text:style-name="T6039">ramoms nuo 2012 m. gruodžio 31 d.</text:span></text:p>
      <text:p text:style-name="Normal"><text:span text:style-name="T6040">Šio įstatymo<text:s/></text:span><text:a xlink:href="http://www3.lrs.lt/pls/inter/dokpaieska.showdoc_l?p_id=385255&amp;p_query=&amp;p_tr2=" office:target-frame-name="_top" xlink:show="replace"><text:span text:style-name="T6041">atitaisymas</text:span></text:a><text:span text:style-name="T6042"><text:s/>skelbtas: Žin., 2010, Nr. 130 (2010-11-06)</text:span></text:p>
      <text:p text:style-name="P6043">Šio įstatymo baigiamosios nuostatos pakeistos:</text:p>
      <text:p text:style-name="P6044">22.1.</text:p>
      <text:p text:style-name="P6045">Lietuvos Respublikos Seimas, Įstatymas</text:p>
      <text:p text:style-name="P6046"><text:span text:style-name="T6047">Nr.<text:s/></text:span><text:a xlink:href="http://www3.lrs.lt/cgi-bin/preps2?a=402017&amp;b=" office:target-frame-name="_top" xlink:show="replace"><text:span text:style-name="T6048">XI-1453</text:span></text:a><text:span text:style-name="T6049">, 2011-06-16, Žin., 2011, Nr. 78-3796 (2011-06-30)</text:span></text:p>
      <text:p text:style-name="P6050">VISUOMENĖS INFORMAVIMO ĮSTATYMO 2, 5, 19, 22, 25, 26, 28, 31, 32, 33, 34, 35, 37, 38, 39, 40,<text:s/>41, 42, 44, 47, 48, 49, 50, 52, 54 STRAIPSNIŲ IR PRIEDO PAKEITIMO, ĮSTATYMO PAPILDYMO 34(1), 34(2), 40(1) STRAIPSNIAIS IR NAUJU TREČIUOJU SKIRSNIU ĮSTATYMO 32 STRAIPSNIO PAKEITIMO ĮSTATYMAS</text:p>
      <text:p text:style-name="P6051"/>
      <text:p text:style-name="P6052">23.</text:p>
      <text:p text:style-name="P6053">Lietuvos Respublikos Seimas, Įstatymas</text:p>
      <text:p text:style-name="Normal"><text:span text:style-name="T6054">Nr.<text:s/></text:span><text:a xlink:href="http://www3.lrs.lt/cgi-bin/preps2?a=382801&amp;b=" office:target-frame-name="_top" xlink:show="replace"><text:span text:style-name="T6055">XI-1048</text:span></text:a><text:span text:style-name="T6056">, 2010-09-30, Žin., 2010, Nr. 123-6262 (2010-10-18)</text:span></text:p>
      <text:p text:style-name="P6057">VISUOMENĖS INFORMAVIMO ĮSTATYMO 2, 22, 24, 27, 27(1), 33, 36 STRAIPSNIŲ PAKEITIMO IR PAPILDYMO ĮSTATYMAS</text:p>
      <text:p text:style-name="P6058">Šio įstatymo 6 straipsnis įsigalioja 2011 m.<text:s/>liepos 1 d.</text:p>
      <text:p text:style-name="P6059"/>
      <text:p text:style-name="P6060">24.</text:p>
      <text:p text:style-name="P6061">Lietuvos Respublikos Seimas, Įstatymas</text:p>
      <text:p text:style-name="Normal"><text:span text:style-name="T6062">Nr.<text:s/></text:span><text:a xlink:href="http://www3.lrs.lt/cgi-bin/preps2?a=382802&amp;b=" office:target-frame-name="_top" xlink:show="replace"><text:span text:style-name="T6063">XI-1049</text:span></text:a><text:span text:style-name="T6064">, 2010-09-30, Žin., 2010, Nr. 123-6263 (2010-10-18)</text:span></text:p>
      <text:p text:style-name="P6065">VISUOMENĖS INFORMAVIMO ĮSTATYMO 46 STRAIPSNIO PAKEITIMO ĮSTATYMAS</text:p>
      <text:p text:style-name="P6066"/>
      <text:p text:style-name="P6067">25.</text:p>
      <text:p text:style-name="P6068">Lietuvos Respublikos Seimas, Įstatymas</text:p>
      <text:p text:style-name="Normal"><text:span text:style-name="T6069">Nr.<text:s/></text:span><text:a xlink:href="http://www3.lrs.lt/cgi-bin/preps2?a=402018&amp;b=" office:target-frame-name="_top" xlink:show="replace"><text:span text:style-name="T6070">XI-1454</text:span></text:a><text:span text:style-name="T6071">, 2011-06-16, Žin., 2011, Nr. 78-3797 (2011-06-30)</text:span></text:p>
      <text:p text:style-name="P6072">VISUOMENĖS INFORMAVIMO ĮSTATYMO 25, 31 IR 39 STRAIPSNIŲ PAKEITIMO ĮSTATYMAS</text:p>
      <text:p text:style-name="P6073"/>
      <text:p text:style-name="P6074">26.</text:p>
      <text:p text:style-name="P6075">Lietuvos Respublikos Seimas, Įstatymas</text:p>
      <text:p text:style-name="Normal"><text:span text:style-name="T6076">Nr.<text:s/></text:span><text:a xlink:href="http://www3.lrs.lt/cgi-bin/preps2?a=403301&amp;b=" office:target-frame-name="_top" xlink:show="replace"><text:span text:style-name="T6077">XI-1572</text:span></text:a><text:span text:style-name="T6078">, 2011-06-30, Žin., 2011, Nr. 91-4335 (2011-07-19)</text:span></text:p>
      <text:p text:style-name="P6079">VISUOMENĖS INFORMAVIMO ĮSTATYMO 31, 32 IR 48 STRAIPSNIŲ PAKEITIMO ĮSTATYMAS</text:p>
      <text:p text:style-name="P6080">Šis įstatymas įsigalioja 2011 m.<text:s/>rugpjūčio 1 d.</text:p>
      <text:p text:style-name="P6081"/>
      <text:p text:style-name="P6082">27.</text:p>
      <text:p text:style-name="P6083">Lietuvos Respublikos Seimas, Įstatymas</text:p>
      <text:p text:style-name="P6084"><text:span text:style-name="T6085">Nr.<text:s/></text:span><text:a xlink:href="http://www3.lrs.lt/cgi-bin/preps2?a=415502&amp;b=" office:target-frame-name="_top" xlink:show="replace"><text:span text:style-name="T6086">XI-1820</text:span></text:a><text:span text:style-name="T6087">, 2011-12-20, Žin., 2011, Nr. 163-7740 (2011-12-31)</text:span></text:p>
      <text:p text:style-name="P6088">VISUOMENĖS INFORMAVIMO ĮSTATYMO 28 STRAIPSNIO PAKEITIMO IR 27(1) STRAIPSNIO PRIPAŽINIMO NETEKUSIU GALIOS ĮSTATYMAS</text:p>
      <text:p text:style-name="P6089">Šis įstatymas įsigalioja 2012 m. sausio 1 d.</text:p>
      <text:p text:style-name="P6090"/>
      <text:p text:style-name="P6091">28.</text:p>
      <text:p text:style-name="P6092">Lietuvos Respublikos Seimas, Įstatymas</text:p>
      <text:p text:style-name="Normal"><text:span text:style-name="T6093">Nr.<text:s/></text:span><text:a xlink:href="http://www3.lrs.lt/cgi-bin/preps2?a=427599&amp;b=" office:target-frame-name="_top" xlink:show="replace"><text:span text:style-name="T6094">XI-2071</text:span></text:a><text:span text:style-name="T6095">, 2012-06-14, Žin., 2012, Nr. 76-3924 (2012-06-30)</text:span></text:p>
      <text:p text:style-name="P6096">VISUOMENĖS INFORMAVIMO ĮSTATYMO 47 STRAIPSNIO PAKEITIMO ĮSTATYMAS</text:p>
      <text:p text:style-name="P6097">Šis įstatymas įsigalioja 2013 m. sausio 1 d.</text:p>
      <text:p text:style-name="P6098">Įsigaliojus šiam įstatymui, Lietuvos radijo ir televizijos komisija sudaroma iš naujo ir Komisijos nariai skiriami vadovaujantis šio įstatymo nuostatomis. Komisijos nariai eina pareigas iki tol, kol bus sudaryta nauja Komisija.</text:p>
      <text:p text:style-name="P6099"/>
      <text:p text:style-name="P6100">29.</text:p>
      <text:p text:style-name="P6101">Lietuvos Respublikos Seimas, Įstatymas</text:p>
      <text:p text:style-name="Normal"><text:span text:style-name="T6102">Nr.<text:s/></text:span><text:a xlink:href="http://www3.lrs.lt/cgi-bin/preps2?a=436792&amp;b=" office:target-frame-name="_top" xlink:show="replace"><text:span text:style-name="T6103">XI-2353</text:span></text:a><text:span text:style-name="T6104">, 2012-11-06, Žin., 2012, Nr. 132-6681 (2012-11-15)</text:span></text:p>
      <text:p text:style-name="P6105">VISUOMENĖS INFORMAVIMO ĮSTATYMO 31, 46, 47, 49 IR 50 STRAIPSNIŲ PAKEITIMO ĮSTATYMAS</text:p>
      <text:p text:style-name="P6106">Šis įstatymas įsigalioja 2014 m. sausio 1 d.</text:p>
      <text:p text:style-name="P6107"/>
      <text:p text:style-name="P6108">30.</text:p>
      <text:p text:style-name="P6109">Lietuvos Respublikos Seimas, Įstatymas</text:p>
      <text:p text:style-name="P6110"><text:span text:style-name="T6111">Nr.<text:s/></text:span><text:a xlink:href="http://www3.lrs.lt/cgi-bin/preps2?a=458230&amp;b=" office:target-frame-name="_top" xlink:show="replace"><text:span text:style-name="T6112">XII-557</text:span></text:a><text:span text:style-name="T6113">, 2013-10-15,<text:s/></text:span><text:span text:style-name="T6114">Žin., 2013, Nr. 115-5732 (2013-11-07)</text:span></text:p>
      <text:p text:style-name="P6115">VISUOMENĖS INFORMAVIMO ĮSTATYMO 25, 34(1), 38, 39, 40, 40(1) STRAIPSNIŲ IR PRIEDO PAKEITIMO IR PAPILDYMO ĮSTATYMAS</text:p>
      <text:p text:style-name="P6116"><text:span text:style-name="T6117">Šio įstatymo 4 straipsnio nuostatos netaikomos televizijos programų transliuotojams, iki šio įstatymo į</text:span><text:span text:style-name="T6118">sigaliojimo įsigijusiems išimtines teises transliuoti programas, skirtas Lietuvoje ar už jos ribų vykstantiems visuomenei reikšmingiems įvykiams, iki sutarčių dėl šių įvykių transliavimo pabaigos, bet ne ilgiau kaip 2 metus nuo visuomenei reikšmingų įvykių</text:span><text:span text:style-name="T6119"><text:s/>sąrašo ir šių įvykių transliavimo sąlygų paskelbimo Europos Sąjungos oficialiajame leidinyje.</text:span></text:p>
      <text:p text:style-name="P6120"/>
      <text:p text:style-name="P6121">31.</text:p>
      <text:p text:style-name="P6122">Lietuvos Respublikos Seimas, Įstatymas</text:p>
      <text:p text:style-name="P6123"><text:span text:style-name="T6124">Nr.<text:s/></text:span><text:a xlink:href="http://www3.lrs.lt/cgi-bin/preps2?a=478089&amp;b=" office:target-frame-name="_top" xlink:show="replace"><text:span text:style-name="T6125">XII-1016</text:span></text:a><text:span text:style-name="T6126">, 2014-07-10, paskelbta TAR 2014-07-18, i.<text:s/></text:span><text:span text:style-name="T6127">k. 2014-10349</text:span></text:p>
      <text:p text:style-name="P6128">LIETUVOS RESPUBLIKOS VISUOMENĖS INFORMAVIMO ĮSTATYMO NR. I-1418 8 STRAIPSNIO PAKEITIMO ĮSTATYMAS</text:p>
      <text:p text:style-name="P6129"/>
      <text:p text:style-name="P6130"/>
      <text:p text:style-name="P6131"/>
      <text:p text:style-name="P6132"/>
      <text:p text:style-name="P6133">Konstitucinio Teismo nutarimai:</text:p>
      <text:p text:style-name="P6134">1.</text:p>
      <text:p text:style-name="P6135"><text:span text:style-name="T6136">Lietuvos Respublikos Konstitucinis Teismas,<text:s/></text:span><text:a xlink:href="http://www3.lrs.lt/cgi-bin/preps2?Condition1=189949&amp;Condition2=" office:target-frame-name="_top" xlink:show="replace"><text:span text:style-name="T6137">Nutarimas</text:span></text:a></text:p>
      <text:p text:style-name="P6138">2002-10-23, Žin., 2002, Nr. 104-4675 (2002-10-31)</text:p>
      <text:p text:style-name="P6139">DĖL LIETUVOS RESPUBLIKOS VISUOMENĖS INFORMAVIMO ĮSTATYMO 8 STRAIPSNIO IR 14 STRAIPSNIO 3 DALIES ATITIKTIES LIETUVOS RESPUBLIKOS KONSTITUCIJAI</text:p>
      <text:p text:style-name="P6140"/>
      <text:p text:style-name="P6141"/>
      <text:p text:style-name="P6142"/>
      <text:p text:style-name="P6143"/>
      <text:p text:style-name="P6144"><text:span text:style-name="T6145">Pakeitimai:</text:span></text:p>
      <text:p text:style-name="P6146"/>
      <text:p text:style-name="P6147"><text:span text:style-name="T6148">1.</text:span></text:p>
      <text:p text:style-name="P6149"><text:span text:style-name="T6150">Lietuvos Respubl</text:span><text:span text:style-name="T6151">ikos Seimas, Įstatymas</text:span></text:p>
      <text:p text:style-name="P6152"><text:span text:style-name="T6153">Nr.<text:s/></text:span><text:a xlink:href="https://www.e-tar.lt/portal/legalAct.html?documentId=80f4ec60642511e4ab32a37dfc9a0878" office:target-frame-name="_top" xlink:show="replace"><text:span text:style-name="T6154">XII-1273</text:span></text:a><text:span text:style-name="T6155">, 2014-10-21, paskelbta TAR 2014-11-04, i. k. 2014-15747</text:span></text:p>
      <text:p text:style-name="P6156"><text:span text:style-name="T6157">Lietuvos Respublikos visuomenės informavimo įstatymo Nr. I-1418 28</text:span><text:span text:style-name="T6158"><text:s/>straipsnio pakeitimo įstatymas</text:span></text:p>
      <text:p text:style-name="P6159"/>
      <text:p text:style-name="P6160"><text:span text:style-name="T6161">2.</text:span></text:p>
      <text:p text:style-name="P6162"><text:span text:style-name="T6163">Lietuvos Respublikos Seimas, Įstatymas</text:span></text:p>
      <text:p text:style-name="P6164"><text:span text:style-name="T6165">Nr.<text:s/></text:span><text:a xlink:href="https://www.e-tar.lt/portal/legalAct.html?documentId=3e2f2a307b8611e4bb60d9a84e36596f" office:target-frame-name="_top" xlink:show="replace"><text:span text:style-name="T6166">XII-1357</text:span></text:a><text:span text:style-name="T6167">, 2014-11-25, paskelbta TAR 2014-12-04, i. k. 2014-18935</text:span></text:p>
      <text:p text:style-name="P6168"><text:span text:style-name="T6169">Lietuvos<text:s/></text:span><text:span text:style-name="T6170">Respublikos visuomenės informavimo įstatymo Nr. I-1418 3, 31, 41, 43, 46, 49, 50 straipsnių pakeitimo ir Įstatymo papildymo 46-1 straipsniu įstatymas</text:span></text:p>
      <text:p text:style-name="P6171"/>
      <text:p text:style-name="P6172"><text:span text:style-name="T6173">3.</text:span></text:p>
      <text:p text:style-name="P6174"><text:span text:style-name="T6175">Lietuvos Respublikos Seimas, Įstatymas</text:span></text:p>
      <text:p text:style-name="P6176"><text:span text:style-name="T6177">Nr.<text:s/></text:span><text:a xlink:href="https://www.e-tar.lt/portal/legalAct.html?documentId=4a3748b090cd11e4bb408baba2bdddf3" office:target-frame-name="_top" xlink:show="replace"><text:span text:style-name="T6178">XII-1487</text:span></text:a><text:span text:style-name="T6179">, 2014-12-18, paskelbta TAR 2014-12-31, i. k. 2014-21232</text:span></text:p>
      <text:p text:style-name="P6180"><text:span text:style-name="T6181">Lietuvos Respublikos visuomenės informavimo įstatymo Nr. I-1418 47 straipsnio pakeitimo įstatymas</text:span></text:p>
      <text:p text:style-name="P6182"/>
      <text:p text:style-name="P6183"><text:span text:style-name="T6184">4.</text:span></text:p>
      <text:p text:style-name="P6185"><text:span text:style-name="T6186">Lietuvos Respublikos Seimas, Įstatymas</text:span></text:p>
      <text:p text:style-name="P6187"><text:span text:style-name="T6188">Nr.<text:s/></text:span><text:a xlink:href="https://www.e-tar.lt/portal/legalAct.html?documentId=9788870090cd11e4bb408baba2bdddf3" office:target-frame-name="_top" xlink:show="replace"><text:span text:style-name="T6189">XII-1488</text:span></text:a><text:span text:style-name="T6190">, 2014-12-18, paskelbta TAR 2014-12-31, i. k. 2014-21240</text:span></text:p>
      <text:p text:style-name="P6191"><text:span text:style-name="T6192">Lietuvos Respublikos visuomenės informavimo įstatymo Nr. I-1418 48 straipsnio pakeitimo įstatymas</text:span></text:p>
      <text:p text:style-name="P6193"/>
      <text:p text:style-name="P6194"><text:span text:style-name="T6195">5</text:span><text:span text:style-name="T6196">.</text:span></text:p>
      <text:p text:style-name="P6197"><text:span text:style-name="T6198">Lietuvos Respublikos Seimas, Įstatymas</text:span></text:p>
      <text:p text:style-name="P6199"><text:span text:style-name="T6200">Nr.<text:s/></text:span><text:a xlink:href="https://www.e-tar.lt/portal/legalAct.html?documentId=de7eb9e090cd11e4bb408baba2bdddf3" office:target-frame-name="_top" xlink:show="replace"><text:span text:style-name="T6201">XII-1489</text:span></text:a><text:span text:style-name="T6202">, 2014-12-18, paskelbta TAR 2014-12-31, i. k. 2014-21244</text:span></text:p>
      <text:p text:style-name="P6203"><text:span text:style-name="T6204">Lietuvos Respublikos visuomenės informavimo įsta</text:span><text:span text:style-name="T6205">tymo Nr. I-1418 47 straipsnio pakeitimo įstatymas</text:span></text:p>
      <text:p text:style-name="P6206"/>
      <text:p text:style-name="P6207"><text:span text:style-name="T6208">6.</text:span></text:p>
      <text:p text:style-name="P6209"><text:span text:style-name="T6210">Lietuvos Respublikos Seimas, Įstatymas</text:span></text:p>
      <text:p text:style-name="P6211"><text:span text:style-name="T6212">Nr.<text:s/></text:span><text:a xlink:href="https://www.e-tar.lt/portal/legalAct.html?documentId=5203c3e01b4511e586708c6593c243ce" office:target-frame-name="_top" xlink:show="replace"><text:span text:style-name="T6213">XII-1804</text:span></text:a><text:span text:style-name="T6214">, 2015-06-18, paskelbta TAR 2015-06-25, i. k. 2015-10</text:span><text:span text:style-name="T6215">151</text:span></text:p>
      <text:p text:style-name="P6216"><text:span text:style-name="T6217">Lietuvos Respublikos visuomenės informavimo įstatymo Nr. I-1418 20 straipsnio pakeitimo įstatymas</text:span></text:p>
      <text:p text:style-name="P6218"/>
      <text:p text:style-name="P6219"><text:span text:style-name="T6220">7.</text:span></text:p>
      <text:p text:style-name="P6221"><text:span text:style-name="T6222">Lietuvos Respublikos Seimas, Įstatymas</text:span></text:p>
      <text:p text:style-name="P6223"><text:span text:style-name="T6224">Nr.<text:s/></text:span><text:a xlink:href="https://www.e-tar.lt/portal/legalAct.html?documentId=73e34ef0082f11e588da8908dfa91cac" office:target-frame-name="_top" xlink:show="replace"><text:span text:style-name="T6225">XII-1731</text:span></text:a><text:span text:style-name="T6226">,</text:span><text:span text:style-name="T6227"><text:s/>2015-05-21, paskelbta TAR 2015-06-01, i. k. 2015-08537</text:span></text:p>
      <text:p text:style-name="P6228"><text:span text:style-name="T6229">Lietuvos Respublikos visuomenės informavimo įstatymo Nr. I-1418 2, 19, 22, 24, 27, 31, 32, 33, 34, 34-1, 41, 46, 47, 48 straipsnių pakeitimo ir 40-2 straipsnio pripažinimo netekusiu galios įstatymas</text:span></text:p>
      <text:p text:style-name="P6230"/>
      <text:p text:style-name="P6231"><text:span text:style-name="T6232">8.</text:span></text:p>
      <text:p text:style-name="P6233"><text:span text:style-name="T6234">Lietuvos Respublikos Seimas, Įstatymas</text:span></text:p>
      <text:p text:style-name="P6235"><text:span text:style-name="T6236">Nr.<text:s/></text:span><text:a xlink:href="https://www.e-tar.lt/portal/legalAct.html?documentId=8a826830636f11e58e1ab2c84776483b" office:target-frame-name="_top" xlink:show="replace"><text:span text:style-name="T6237">XII-1941</text:span></text:a><text:span text:style-name="T6238">, 2015-09-22, paskelbta TAR 2015-09-25, i. k. 2015-14259</text:span></text:p>
      <text:p text:style-name="P6239"><text:span text:style-name="T6240">Lietuvos Respublikos visuomenės informavimo<text:s/></text:span><text:span text:style-name="T6241">įstatymo Nr. I-1418 22 straipsnio pakeitimo įstatymas</text:span></text:p>
      <text:p text:style-name="P6242"/>
      <text:p text:style-name="P6243"><text:span text:style-name="T6244">9.</text:span></text:p>
      <text:p text:style-name="P6245"><text:span text:style-name="T6246">Lietuvos Respublikos Seimas, Įstatymas</text:span></text:p>
      <text:p text:style-name="P6247"><text:span text:style-name="T6248">Nr.<text:s/></text:span><text:a xlink:href="https://www.e-tar.lt/portal/legalAct.html?documentId=f8c0ef10b48211e598c4c7724bda031b" office:target-frame-name="_top" xlink:show="replace"><text:span text:style-name="T6249">XII-2239</text:span></text:a><text:span text:style-name="T6250">, 2015-12-23, paskelbta TAR 2016-01-06, i. k. 201</text:span><text:span text:style-name="T6251">6-00368</text:span></text:p>
      <text:p text:style-name="P6252"><text:span text:style-name="T6253">Lietuvos Respublikos visuomenės informavimo įstatymo Nr. I-1418 39 straipsnio pakeitimo įstatymas</text:span></text:p>
      <text:p text:style-name="P6254"/>
      <text:p text:style-name="P6255"><text:span text:style-name="T6256">10.</text:span></text:p>
      <text:p text:style-name="P6257"><text:span text:style-name="T6258">Lietuvos Respublikos Seimas, Įstatymas</text:span></text:p>
      <text:p text:style-name="P6259"><text:span text:style-name="T6260">Nr.<text:s/></text:span><text:a xlink:href="https://www.e-tar.lt/portal/legalAct.html?documentId=2944a8a0ccf811e6a2cac7383cbb90a3" office:target-frame-name="_top" xlink:show="replace"><text:span text:style-name="T6261">XIII</text:span><text:span text:style-name="T6262">-109</text:span></text:a><text:span text:style-name="T6263">, 2016-12-15, paskelbta TAR 2016-12-28, i. k. 2016-29761</text:span></text:p>
      <text:p text:style-name="P6264"><text:span text:style-name="T6265">Lietuvos Respublikos visuomenės informavimo įstatymo Nr. I-1418 28 ir 47 straipsnių pakeitimo įstatymas</text:span></text:p>
      <text:p text:style-name="P6266"/>
      <text:p text:style-name="P6267"><text:span text:style-name="T6268">11.</text:span></text:p>
      <text:p text:style-name="P6269"><text:span text:style-name="T6270">Lietuvos Respublikos Seimas, Įstatymas</text:span></text:p>
      <text:p text:style-name="P6271"><text:span text:style-name="T6272">Nr.<text:s/></text:span><text:a xlink:href="https://www.e-tar.lt/portal/legalAct.html?documentId=757f7840860711e6b969d7ae07280e89" office:target-frame-name="_top" xlink:show="replace"><text:span text:style-name="T6273">XII-2615</text:span></text:a><text:span text:style-name="T6274">, 2016-09-20, paskelbta TAR 2016-09-29, i. k. 2016-24189</text:span></text:p>
      <text:p text:style-name="P6275"><text:span text:style-name="T6276">Lietuvos Respublikos visuomenės informavimo įstatymo Nr. I-1418 47, 48 ir 50 straipsnių pakeitimo įstatymas</text:span></text:p>
      <text:p text:style-name="P6277"/>
      <text:p text:style-name="P6278"><text:span text:style-name="T6279">12.</text:span></text:p>
      <text:p text:style-name="P6280"><text:span text:style-name="T6281">Lietuvos Respublikos Se</text:span><text:span text:style-name="T6282">imas, Įstatymas</text:span></text:p>
      <text:p text:style-name="P6283"><text:span text:style-name="T6284">Nr.<text:s/></text:span><text:a xlink:href="https://www.e-tar.lt/portal/legalAct.html?documentId=c092ea204cfd11e7846ef01bfffb9b64" office:target-frame-name="_top" xlink:show="replace"><text:span text:style-name="T6285">XIII-396</text:span></text:a><text:span text:style-name="T6286">, 2017-06-01, paskelbta TAR 2017-06-09, i. k. 2017-09777</text:span></text:p>
      <text:p text:style-name="P6287"><text:span text:style-name="T6288">Lietuvos Respublikos visuomenės informavimo įstatymo Nr. I-1418 2 ir 34 s</text:span><text:span text:style-name="T6289">traipsnių pakeitimo įstatymas</text:span></text:p>
      <text:p text:style-name="P6290"/>
      <text:p text:style-name="P6291"><text:span text:style-name="T6292">13.</text:span></text:p>
      <text:p text:style-name="P6293"><text:span text:style-name="T6294">Lietuvos Respublikos Seimas, Įstatymas</text:span></text:p>
      <text:p text:style-name="P6295"><text:span text:style-name="T6296">Nr.<text:s/></text:span><text:a xlink:href="https://www.e-tar.lt/portal/legalAct.html?documentId=7c0a20d0ec8a11e78a1adea6fe72f3c5" office:target-frame-name="_top" xlink:show="replace"><text:span text:style-name="T6297">XIII-966</text:span></text:a><text:span text:style-name="T6298">, 2017-12-21, paskelbta TAR 2017-12-29, i. k. 2017-21724</text:span></text:p>
      <text:p text:style-name="P6299"><text:span text:style-name="T6300">Lietuvos<text:s/></text:span><text:span text:style-name="T6301">Respublikos visuomenės informavimo įstatymo Nr. I-1418 47 straipsnio pakeitimo įstatymas</text:span></text:p>
      <text:p text:style-name="P6302"/>
      <text:p text:style-name="P6303"><text:span text:style-name="T6304">14.</text:span></text:p>
      <text:p text:style-name="P6305"><text:span text:style-name="T6306">Lietuvos Respublikos Seimas, Įstatymas</text:span></text:p>
      <text:p text:style-name="P6307"><text:span text:style-name="T6308">Nr.<text:s/></text:span><text:a xlink:href="https://www.e-tar.lt/portal/legalAct.html?documentId=5e549cc0ebde11e7acd7ea182930b17f" office:target-frame-name="_top" xlink:show="replace"><text:span text:style-name="T6309">XIII-893</text:span></text:a><text:span text:style-name="T6310">, 2017-12-14,</text:span><text:span text:style-name="T6311"><text:s/>paskelbta TAR 2017-12-28, i. k. 2017-21493</text:span></text:p>
      <text:p text:style-name="P6312"><text:span text:style-name="T6313">Lietuvos Respublikos visuomenės informavimo įstatymo Nr. I-1418 2, 31, 33, 34-1, 47 ir 48 straipsnių pakeitimo įstatymas</text:span></text:p>
      <text:p text:style-name="P6314"/>
      <text:p text:style-name="P6315"><text:span text:style-name="T6316">15.</text:span></text:p>
      <text:p text:style-name="P6317"><text:span text:style-name="T6318">Lietuvos Respublikos Seimas, Įstatymas</text:span></text:p>
      <text:p text:style-name="P6319"><text:span text:style-name="T6320">Nr.<text:s/></text:span><text:a xlink:href="https://www.e-tar.lt/portal/legalAct.html?documentId=a02a6b60004811e88bcec397524184ce" office:target-frame-name="_top" xlink:show="replace"><text:span text:style-name="T6321">XIII-1015</text:span></text:a><text:span text:style-name="T6322">, 2018-01-12, paskelbta TAR 2018-01-23, i. k. 2018-01028</text:span></text:p>
      <text:p text:style-name="P6323"><text:span text:style-name="T6324">Lietuvos Respublikos visuomenės informavimo įstatymo Nr. I-1418 22, 31 ir 33 straipsnių pakeitimo įstatymas</text:span></text:p>
      <text:p text:style-name="P6325"/>
      <text:p text:style-name="P6326"><text:span text:style-name="T6327">16.</text:span></text:p>
      <text:p text:style-name="P6328"><text:span text:style-name="T6329">Lietuvos Respublikos S</text:span><text:span text:style-name="T6330">eimas, Įstatymas</text:span></text:p>
      <text:p text:style-name="P6331"><text:span text:style-name="T6332">Nr.<text:s/></text:span><text:a xlink:href="https://www.e-tar.lt/portal/legalAct.html?documentId=ef2e2030003e11e88bcec397524184ce" office:target-frame-name="_top" xlink:show="replace"><text:span text:style-name="T6333">XIII-983</text:span></text:a><text:span text:style-name="T6334">, 2018-01-12, paskelbta TAR 2018-01-23, i. k. 2018-01002</text:span></text:p>
      <text:p text:style-name="P6335"><text:span text:style-name="T6336">Lietuvos Respublikos visuomenės informavimo įstatymo Nr. I-1418 17, 19,<text:s/></text:span><text:span text:style-name="T6337">22, 24, 49, 50 ir 52 straipsnių pakeitimo įstatymas</text:span></text:p>
      <text:p text:style-name="P6338"/>
      <text:p text:style-name="P6339"><text:span text:style-name="T6340">17.</text:span></text:p>
      <text:p text:style-name="P6341"><text:span text:style-name="T6342">Lietuvos Respublikos Seimas, Įstatymas</text:span></text:p>
      <text:p text:style-name="P6343"><text:span text:style-name="T6344">Nr.<text:s/></text:span><text:a xlink:href="https://www.e-tar.lt/portal/legalAct.html?documentId=3b88ecc07f8411e8ae2bfd1913d66d57" office:target-frame-name="_top" xlink:show="replace"><text:span text:style-name="T6345">XIII-1428</text:span></text:a><text:span text:style-name="T6346">, 2018-06-30, paskelbta TAR 2018-07-04, i. k. 201</text:span><text:span text:style-name="T6347">8-11329</text:span></text:p>
      <text:p text:style-name="P6348"><text:span text:style-name="T6349">Lietuvos Respublikos visuomenės informavimo įstatymo Nr. I-1418 49 ir 50 straipsnių ir priedo pakeitimo įstatymas</text:span></text:p>
      <text:p text:style-name="P6350"/>
      <text:p text:style-name="P6351"><text:span text:style-name="T6352">18.</text:span></text:p>
      <text:p text:style-name="P6353"><text:span text:style-name="T6354">Lietuvos Respublikos Seimas, Įstatymas</text:span></text:p>
      <text:p text:style-name="P6355"><text:span text:style-name="T6356">Nr.<text:s/></text:span><text:a xlink:href="https://www.e-tar.lt/portal/legalAct.html?documentId=bbb965d0bc0811e88f64a5ecc703f89b" office:target-frame-name="_top" xlink:show="replace"><text:span text:style-name="T6357">XIII-1470</text:span></text:a><text:span text:style-name="T6358">, 2018-09-11, paskelbta TAR 2018-09-19, i. k. 2018-14698</text:span></text:p>
      <text:p text:style-name="P6359"><text:span text:style-name="T6360">Lietuvos Respublikos visuomenės informavimo įstatymo Nr. I-1418 22 straipsnio pakeitimo įstatymas</text:span></text:p>
      <text:p text:style-name="P6361"/>
      <text:p text:style-name="P6362"><text:span text:style-name="T6363">19.</text:span></text:p>
      <text:p text:style-name="P6364"><text:span text:style-name="T6365">Lietuvos Respublikos Seimas, Įstatymas</text:span></text:p>
      <text:p text:style-name="P6366"><text:span text:style-name="T6367">Nr.<text:s/></text:span><text:a xlink:href="https://www.e-tar.lt/portal/legalAct.html?documentId=bc9f5e80fc7e11e8a969c20aa4d38bd4" office:target-frame-name="_top" xlink:show="replace"><text:span text:style-name="T6368">XIII-1683</text:span></text:a><text:span text:style-name="T6369">, 2018-12-04, paskelbta TAR 2018-12-10, i. k. 2018-20184</text:span></text:p>
      <text:p text:style-name="P6370"><text:span text:style-name="T6371">Lietuvos Respublikos visuomenės informavimo įstatymo Nr. I-1418 2, 19, 48 straipsnių ir priedo</text:span><text:span text:style-name="T6372"><text:s/>pakeitimo įstatymas</text:span></text:p>
      <text:p text:style-name="P6373"/>
      <text:p text:style-name="P6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766" style:parent-style-name="Header" style:family="paragraph">
      <style:paragraph-properties fo:text-align="center"/>
    </style:style>
  </office:automatic-styles>
  <office:master-styles>
    <style:master-page style:name="MP0" style:page-layout-name="PL0">
      <style:header>
        <text:p text:style-name="P2"><text:page-number text:fixed="false">2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766"><text:page-number text:fixed="false">2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meta:initial-creator>Seimas</meta:initial-creator>
    <dc:creator>adlibuser</dc:creator>
    <meta:creation-date>2019-04-05T06:17:00Z</meta:creation-date>
    <dc:date>2019-04-05T06:17:00Z</dc:date>
    <meta:print-date>2254-05-16T19:52:00Z</meta:print-date>
    <meta:template xlink:href="Normal.dotm" xlink:type="simple"/>
    <meta:editing-cycles>2</meta:editing-cycles>
    <meta:editing-duration>PT0S</meta:editing-duration>
    <meta:document-statistic meta:page-count="30" meta:paragraph-count="3142" meta:word-count="36701" meta:character-count="298542" meta:row-count="8832" meta:non-whitespace-character-count="264983"/>
  </office:meta>
</office:document-meta>
</file>