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P778" style:parent-style-name="Normal" style:family="paragraph">
      <style:text-properties style:font-name="Courier New" fo:font-size="8pt" style:font-size-asian="8pt" fo:language="lt" fo:country="LT"/>
    </style:style>
    <style:style style:name="P779" style:parent-style-name="Normal" style:family="paragraph">
      <style:text-properties style:font-name="Courier New" fo:font-size="8pt" style:font-size-asian="8pt" fo:language="lt" fo:country="LT"/>
    </style:style>
    <style:style style:name="P780" style:parent-style-name="Normal" style:family="paragraph">
      <style:text-properties style:font-name="Courier New" fo:font-size="8pt" style:font-size-asian="8pt" fo:language="lt" fo:country="LT"/>
    </style:style>
    <style:style style:name="P781" style:parent-style-name="Normal" style:family="paragraph">
      <style:text-properties style:font-name="Courier New" fo:font-size="8pt" style:font-size-asian="8pt" fo:language="lt" fo:country="LT"/>
    </style:style>
    <style:style style:name="P782" style:parent-style-name="Normal" style:family="paragraph">
      <style:text-properties style:font-name="Courier New" fo:font-size="8pt" style:font-size-asian="8pt" fo:language="lt" fo:country="LT"/>
    </style:style>
    <style:style style:name="P783" style:parent-style-name="Normal" style:family="paragraph">
      <style:text-properties style:font-name="Courier New" fo:font-size="8pt" style:font-size-asian="8pt" fo:language="lt" fo:country="LT"/>
    </style:style>
    <style:style style:name="P784" style:parent-style-name="Normal" style:family="paragraph">
      <style:text-properties style:font-name="Courier New" fo:font-size="8pt" style:font-size-asian="8pt" fo:language="lt" fo:country="LT"/>
    </style:style>
    <style:style style:name="P785" style:parent-style-name="Normal" style:family="paragraph">
      <style:text-properties style:font-name="Courier New" fo:font-size="8pt" style:font-size-asian="8pt" fo:language="lt" fo:country="LT"/>
    </style:style>
    <style:style style:name="P786" style:parent-style-name="Normal" style:family="paragraph">
      <style:text-properties style:font-name="Courier New" fo:font-size="8pt" style:font-size-asian="8pt" fo:language="lt" fo:country="LT"/>
    </style:style>
    <style:style style:name="P787" style:parent-style-name="Normal" style:family="paragraph">
      <style:text-properties style:font-name="Courier New" fo:font-size="8pt" style:font-size-asian="8pt" fo:language="lt" fo:country="LT"/>
    </style:style>
    <style:style style:name="P788" style:parent-style-name="Normal" style:family="paragraph">
      <style:text-properties style:font-name="Courier New" fo:font-size="8pt" style:font-size-asian="8pt" fo:language="lt" fo:country="LT"/>
    </style:style>
    <style:style style:name="P789" style:parent-style-name="Normal" style:family="paragraph">
      <style:text-properties style:font-name="Courier New" fo:font-size="8pt" style:font-size-asian="8pt" fo:language="lt" fo:country="LT"/>
    </style:style>
    <style:style style:name="P790" style:parent-style-name="Normal" style:family="paragraph">
      <style:text-properties style:font-name="Courier New" fo:font-size="8pt" style:font-size-asian="8pt" fo:language="lt" fo:country="LT"/>
    </style:style>
    <style:style style:name="P791" style:parent-style-name="Normal" style:family="paragraph">
      <style:text-properties style:font-name="Courier New" fo:font-size="8pt" style:font-size-asian="8pt" fo:language="lt" fo:country="LT"/>
    </style:style>
    <style:style style:name="P792" style:parent-style-name="Normal" style:family="paragraph">
      <style:text-properties style:font-name="Courier New" fo:font-size="8pt" style:font-size-asian="8pt" fo:language="lt" fo:country="LT"/>
    </style:style>
    <style:style style:name="P793" style:parent-style-name="Normal" style:family="paragraph">
      <style:text-properties style:font-name="Courier New" fo:font-size="8pt" style:font-size-asian="8pt" fo:language="lt" fo:country="LT"/>
    </style:style>
    <style:style style:name="P794" style:parent-style-name="Normal" style:family="paragraph">
      <style:text-properties style:font-name="Courier New" fo:font-size="8pt" style:font-size-asian="8pt" fo:language="lt" fo:country="LT"/>
    </style:style>
    <style:style style:name="P795" style:parent-style-name="Normal" style:family="paragraph">
      <style:text-properties style:font-name="Courier New" fo:font-size="8pt" style:font-size-asian="8pt" fo:language="lt" fo:country="LT"/>
    </style:style>
    <style:style style:name="P796" style:parent-style-name="Normal" style:family="paragraph">
      <style:text-properties style:font-name="Courier New" fo:font-size="8pt" style:font-size-asian="8pt" fo:language="lt" fo:country="LT"/>
    </style:style>
    <style:style style:name="P797" style:parent-style-name="Normal" style:family="paragraph">
      <style:text-properties style:font-name="Courier New" fo:font-size="8pt" style:font-size-asian="8pt" fo:language="lt" fo:country="LT"/>
    </style:style>
    <style:style style:name="P798" style:parent-style-name="Normal" style:family="paragraph">
      <style:text-properties style:font-name="Courier New" fo:font-size="8pt" style:font-size-asian="8pt" fo:language="lt" fo:country="LT"/>
    </style:style>
    <style:style style:name="P799" style:parent-style-name="Normal" style:family="paragraph">
      <style:text-properties style:font-name="Courier New" fo:font-size="8pt" style:font-size-asian="8pt" fo:language="lt" fo:country="LT"/>
    </style:style>
    <style:style style:name="P800" style:parent-style-name="Normal" style:family="paragraph">
      <style:text-properties style:font-name="Courier New" fo:font-size="8pt" style:font-size-asian="8pt" fo:language="lt" fo:country="LT"/>
    </style:style>
    <style:style style:name="P801" style:parent-style-name="Normal" style:family="paragraph">
      <style:text-properties style:font-name="Courier New" fo:font-size="8pt" style:font-size-asian="8pt" fo:language="lt" fo:country="LT"/>
    </style:style>
    <style:style style:name="P802" style:parent-style-name="Normal" style:family="paragraph">
      <style:text-properties style:font-name="Courier New" fo:font-size="8pt" style:font-size-asian="8pt" fo:language="lt" fo:country="LT"/>
    </style:style>
    <style:style style:name="P803" style:parent-style-name="Normal" style:family="paragraph">
      <style:text-properties style:font-name="Courier New" fo:font-size="8pt" style:font-size-asian="8pt" fo:language="lt" fo:country="LT"/>
    </style:style>
    <style:style style:name="P804" style:parent-style-name="Normal" style:family="paragraph">
      <style:text-properties style:font-name="Courier New" fo:font-size="8pt" style:font-size-asian="8pt" fo:language="lt" fo:country="LT"/>
    </style:style>
    <style:style style:name="T805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11)</text:p>
      <text:p text:style-name="P2"><text:s/></text:p>
      <text:p text:style-name="P3">Pakeitimai:</text:p>
      <text:p text:style-name="P4"/>
      <text:p text:style-name="P5">1.</text:p>
      <text:p text:style-name="P6">Lietuvos Respublikos Seimas, Įstatymas</text:p>
      <text:p text:style-name="P7">Nr. I-1507, 96.08.22, Žin., 1996, Nr.82-1971 (96.08.30)</text:p>
      <text:p text:style-name="P8">LIETUVOS RESPUBLIKOS VISUOMENĖS INFORMAVIMO ĮSTATYMO 30</text:p>
      <text:p text:style-name="P9">STRAIPSNIO PAPILDYMO ĮSTATYMAS</text:p>
      <text:p text:style-name="P10"/>
      <text:p text:style-name="P11">*** Pabaiga ***</text:p>
      <text:p text:style-name="P12"><text:s/><text:s text:c="30"/></text:p>
      <text:p text:style-name="P13"><text:s text:c="21"/>LIETUVOS RESPUBLIKOS</text:p>
      <text:p text:style-name="P14"><text:s text:c="20"/>VISUOMENĖS INFORMAVIMO</text:p>
      <text:p text:style-name="P15"><text:s text:c="27"/>ĮSTATYMAS</text:p>
      <text:p text:style-name="P16"><text:s text:c="16"/>1996 m. liepos 2 d. Nr. I-1418</text:p>
      <text:p text:style-name="P17"><text:s text:c="28"/>Vilnius</text:p>
      <text:p text:style-name="P18"><text:s text:c="20"/><text:s text:c="7"/>I SKYRIUS</text:p>
      <text:p text:style-name="P19"><text:s text:c="22"/>BENDROSIOS NUOSTATOS</text:p>
      <text:p text:style-name="P20"><text:s text:c="5"/></text:p>
      <text:p text:style-name="P21"><text:s text:c="5"/>1 straipsnis. Įstatymo paskirtis</text:p>
      <text:p text:style-name="P22"><text:s text:c="5"/>Šis <text:s/>įstatymas <text:s/>nustato <text:s/>viešosios <text:s/>informacijos <text:s/>gavimo,</text:p>
      <text:p text:style-name="P23">parengimo, platinimo tvarką ir viešosios informacijos rengėjų,</text:p>
      <text:p text:style-name="P24">platintojų, jų savininkų ir žurnalistų teises ir atsakomybę.</text:p>
      <text:p text:style-name="P25"><text:s text:c="5"/></text:p>
      <text:p text:style-name="P26"><text:s text:c="5"/>2 straipsnis. Sąvokos ir apibrėžimai</text:p>
      <text:p text:style-name="P27"><text:s text:c="5"/>1. <text:s/>Visuomenės informavimas - veikla, kuria <text:s/>visų <text:s/>žiniai</text:p>
      <text:p text:style-name="P28">siekiama <text:s text:c="2"/>pateikti <text:s text:c="2"/>bet <text:s text:c="2"/>kurio <text:s/>visuomenės <text:s text:c="2"/>nario <text:s text:c="2"/>turimą</text:p>
      <text:p text:style-name="P29">informaciją <text:s/>apie jį patį, jo aplinką ir gyvenimą, <text:s/>tautos <text:s/>ir</text:p>
      <text:p text:style-name="P30">pasaulio žinias apie praeitį, dabartį ir ateitį.</text:p>
      <text:p text:style-name="P31"><text:s text:c="5"/>2. <text:s/>Visuomenės informavimo priemonė - knyga, <text:s/>laikraštis,</text:p>
      <text:p text:style-name="P32">žurnalas, <text:s/>biuletenis ar kitas leidinys, <text:s/>televizijos, <text:s/>radijo</text:p>
      <text:p text:style-name="P33">programa, <text:s/>kino <text:s/>ar kita garso ir vaizdo studijos <text:s/>produkcija,</text:p>
      <text:p text:style-name="P34">informacijos agentūros pranešimas, elektroninėmis <text:s/>priemonėmis</text:p>
      <text:p text:style-name="P35">platinamas <text:s text:c="2"/>pranešimas. <text:s/>Visuomenės <text:s/>informavimo <text:s text:c="2"/>priemonėms</text:p>
      <text:p text:style-name="P36">netaikomi <text:s/>reikalavimai, kurie keliami <text:s/>valstybės <text:s/>institucijų</text:p>
      <text:p text:style-name="P37">leidžiamiems teisės aktams, taip pat leidiniams, kurių tiražas</text:p>
      <text:p text:style-name="P38">mažesnis <text:s/>kaip <text:s/>100 egzempliorių, techniniams ir <text:s/>tarnybiniams</text:p>
      <text:p text:style-name="P39">dokumentams, <text:s/>vertybiniams <text:s/>popieriams, <text:s/>pusės <text:s/>spaudos <text:s/>lanko</text:p>
      <text:p text:style-name="P40">neviršijantiems neperiodiniams reklamos leidiniams.</text:p>
      <text:p text:style-name="P41"><text:s text:c="5"/>3. <text:s/>Viešoji <text:s/>informacija <text:s/>- <text:s/>informacija, <text:s/>skirta <text:s/>viešam</text:p>
      <text:p text:style-name="P42">platinimui.</text:p>
      <text:p text:style-name="P43"><text:s text:c="5"/>4. <text:s/>Viešosios <text:s/>informacijos rengėjas - leidykla, <text:s/>radijo,</text:p>
      <text:p text:style-name="P44">televizijos <text:s/>stotis, <text:s/>kino, garso, vaizdo <text:s/>studija, <text:s/>agentūra,</text:p>
      <text:p text:style-name="P45">redakcija <text:s/>ar <text:s/>kitas ūkio subjektas, renkantis <text:s/>ir <text:s/>rengiantis</text:p>
      <text:p text:style-name="P46">informaciją visuomenei.</text:p>
      <text:p text:style-name="P47"><text:s text:c="5"/>5. <text:s/>Viešosios informacijos platintojas - ūkio <text:s/>subjektas,</text:p>
      <text:p text:style-name="P48">pardavinėjantis, transliuojantis ar kitais būdais <text:s/>platinantis</text:p>
      <text:p text:style-name="P49">informaciją visuomenei.</text:p>
      <text:p text:style-name="P50"><text:s text:c="5"/>6. Viešosios informacijos rengėjo (platintojo) savininkas</text:p>
      <text:p text:style-name="P51">- <text:s/>juridinis arba fizinis asmuo, nuosavybės teise vienas <text:s/>arba</text:p>
      <text:p text:style-name="P52">su <text:s text:c="2"/>kitais <text:s text:c="2"/>juridiniais <text:s/>ar <text:s/>fiziniais <text:s/>asmenimis <text:s/>valdantis</text:p>
      <text:p text:style-name="P53">informacijos visuomenei rengėją (platintoją).</text:p>
      <text:p text:style-name="P54"><text:s text:c="5"/>7. <text:s/>Radijo, <text:s/>televizijos stotis - viešosios <text:s/>informacijos</text:p>
      <text:p text:style-name="P55">rengėjas <text:s text:c="2"/>arba <text:s text:c="2"/>rengėjas <text:s/>ir <text:s/>platintojas, <text:s text:c="2"/>rengiantis <text:s text:c="2"/>ir</text:p>
      <text:p text:style-name="P56">nuosavybės <text:s text:c="3"/>teise <text:s text:c="2"/>sau <text:s text:c="2"/>priklausančiais <text:s text:c="2"/>ar <text:s text:c="2"/>nuomojamais</text:p>
      <text:p text:style-name="P57">įrenginiais <text:s/>transliuojantis <text:s/>arba <text:s/>retransliuojantis <text:s/>radijo,</text:p>
      <text:p text:style-name="P58">televizijos programas.</text:p>
      <text:p text:style-name="P59"><text:s text:c="5"/>8. <text:s/>Kabelinė <text:s/>televizija, radijas - <text:s/>televizijos, <text:s/>radijo</text:p>
      <text:p text:style-name="P60">stotis, <text:s text:c="3"/>transliuojanti <text:s text:c="2"/>arba <text:s text:c="2"/>retransliuojanti <text:s text:c="3"/>radijo,</text:p>
      <text:p text:style-name="P61">televizijos programas kabelinėmis<text:s/>priemonėmis.</text:p>
      <text:p text:style-name="P62"><text:s text:c="5"/>9. <text:s/>Žurnalistas - asmuo, kuris renka, rašo, redaguoja <text:s/>ar</text:p>
      <text:p text:style-name="P63">kitaip <text:s/>rengia <text:s/>medžiagą viešosios informacijos rengėjui <text:s/>savo</text:p>
      <text:p text:style-name="P64">iniciatyva <text:s/>arba <text:s/>pagal <text:s/>sutartį ar jo <text:s/>įpareigotas <text:s/>arba <text:s/>yra</text:p>
      <text:p text:style-name="P65">žurnalistų profesinio susivienijimo narys.</text:p>
      <text:p text:style-name="P66"><text:s text:c="5"/>10. <text:s text:c="2"/>Programa <text:s text:c="2"/>- <text:s text:c="2"/>radijo <text:s/>arba <text:s text:c="2"/>televizijos <text:s text:c="2"/>stoties</text:p>
      <text:p text:style-name="P67">transliuojamų laidų visuma.</text:p>
      <text:p text:style-name="P68"><text:s text:c="5"/>11. <text:s/>Laida <text:s/>- <text:s/>radijo arba televizijos stoties <text:s/>programos</text:p>
      <text:p text:style-name="P69">dalis, <text:s text:c="2"/>dažniausiai <text:s/>turinti <text:s/>savo <text:s/>pavadinimą, <text:s/>transliavimo</text:p>
      <text:p text:style-name="P70">laiką, autorius ir vedėjus.</text:p>
      <text:p text:style-name="P71"><text:s text:c="5"/>12. <text:s/>Reklama <text:s/>- <text:s/>viešas <text:s/>skelbimas, <text:s/>skatinantis <text:s/>pirkti,</text:p>
      <text:p text:style-name="P72">parduoti, nuomoti ar siūlantis paslaugą.</text:p>
      <text:p text:style-name="P73"><text:s text:c="5"/>13. <text:s/>Rėmimas <text:s/>- <text:s/>fizinio ar juridinio asmens <text:s/>dalyvavimas</text:p>
      <text:p text:style-name="P74">finansuojant <text:s/>viešosios <text:s/>informacijos <text:s/>rengėjus <text:s/>bei <text:s/>siekiant</text:p>
      <text:p text:style-name="P75">pagarsinti savo vardą, prekės ženklą ar įvaizdį.</text:p>
      <text:p text:style-name="P76"><text:s text:c="5"/>14. <text:s/>Žinia <text:s/>- <text:s/>faktų <text:s/>ir <text:s/>duomenų skelbimas, <text:s/>grindžiamas</text:p>
      <text:p text:style-name="P77">tiesa, <text:s text:c="2"/>kurią <text:s/>galima <text:s/>užtikrinti <text:s/>patikrinimo <text:s/>bei <text:s text:c="2"/>įrodymo</text:p>
      <text:p text:style-name="P78">priemonėmis.</text:p>
      <text:p text:style-name="P79"><text:s text:c="5"/>15. <text:s/>Nuomonė - visuomenės informavimo priemonių, <text:s/>leidėjų</text:p>
      <text:p text:style-name="P80">bei žurnalistų skelbiamos mintys, vertinimai bei pastabos apie</text:p>
      <text:p text:style-name="P81">žinias, <text:s/>susijusias su tikrais įvykiais. Nuomonei negali <text:s/>būti</text:p>
      <text:p text:style-name="P82">taikomi tiesos kriterijai, bet ji turi remtis tikrais faktais.</text:p>
      <text:p text:style-name="P83"><text:s text:c="5"/>16. <text:s/>Valstybės <text:s/>paslaptis <text:s/>- Valstybės <text:s/>paslapčių <text:s/>ir <text:s/>jų</text:p>
      <text:p text:style-name="P84">apsaugos įstatymo reglamentuojamos žinios.</text:p>
      <text:p text:style-name="P85"><text:s text:c="5"/>17. <text:s text:c="2"/>Tarnybinė <text:s text:c="2"/>paslaptis <text:s/>- <text:s/>įstatymų <text:s/>reglamentuojama</text:p>
      <text:p text:style-name="P86">tardymo <text:s/>organų <text:s/>operatyvinės <text:s/>veiklos, <text:s/>nacionalinio <text:s/>saugumo</text:p>
      <text:p text:style-name="P87">tarnybų, <text:s/>Vidaus reikalų ministerijos, krašto apsaugos <text:s/>organų</text:p>
      <text:p text:style-name="P88">informacija.</text:p>
      <text:p text:style-name="P89"><text:s text:c="5"/>18. Komercinė paslaptis - įstatymų reglamentuojama ūkinių</text:p>
      <text:p text:style-name="P90">subjektų veiklos paslaptis.</text:p>
      <text:p text:style-name="P91"><text:s text:c="5"/>19. <text:s/>Asmens sveikatos (medicininė) paslaptis - <text:s/>Sveikatos</text:p>
      <text:p text:style-name="P92">sistemos <text:s text:c="2"/>įstatymo <text:s text:c="2"/>reglamentuojamos <text:s/>žinios <text:s text:c="2"/>apie <text:s text:c="2"/>asmens</text:p>
      <text:p text:style-name="P93">sveikatą.</text:p>
      <text:p text:style-name="P94"><text:s text:c="5"/></text:p>
      <text:p text:style-name="P95"><text:s text:c="26"/>II SKYRIUS</text:p>
      <text:p text:style-name="P96"><text:s text:c="15"/>VISUOMENĖS INFORMAVIMO PAGRINDAI</text:p>
      <text:p text:style-name="P97"><text:s text:c="5"/></text:p>
      <text:p text:style-name="P98"><text:s text:c="5"/>3 straipsnis. Visuomenės informavimo laisvė</text:p>
      <text:p text:style-name="P99"><text:s text:c="5"/>1. <text:s/>Žmogus <text:s/>turi <text:s/>teisę <text:s/>nekliudomai <text:s/>ieškoti, <text:s/>gauti <text:s/>ir</text:p>
      <text:p text:style-name="P100">skleisti <text:s/>informaciją <text:s/>bei <text:s/>idėjas, <text:s/>tačiau <text:s/>ši <text:s/>teisė <text:s/>negali</text:p>
      <text:p text:style-name="P101">varžyti kitų žmonių teisių ir laisvių.</text:p>
      <text:p text:style-name="P102"><text:s text:c="5"/>2. <text:s text:c="2"/>Laisvė <text:s/>reikšti <text:s/>įsitikinimus, <text:s/>gauti <text:s/>ir <text:s text:c="2"/>skleisti</text:p>
      <text:p text:style-name="P103">informaciją <text:s/>negali būti ribojama kitaip, kaip <text:s/>tik <text:s/>įstatymu,</text:p>
      <text:p text:style-name="P104">jei <text:s/>tai <text:s/>būtina apsaugoti žmogaus teises, sveikatą, garbę <text:s/>ir</text:p>
      <text:p text:style-name="P105">orumą, <text:s text:c="2"/>privatų <text:s text:c="2"/>gyvenimą, <text:s/>dorovę <text:s/>ar <text:s/>ginti <text:s text:c="2"/>konstitucinę</text:p>
      <text:p text:style-name="P106">santvarką.</text:p>
      <text:p text:style-name="P107"><text:s text:c="5"/>3. <text:s/>Valstybės <text:s/>pareigūnai <text:s/>už<text:s/><text:s/>trukdymą <text:s/>skleisti <text:s/>žinias</text:p>
      <text:p text:style-name="P108">visuomenės <text:s/>informavimo priemonėmis bei <text:s/>neteisėtą <text:s/>atsisakymą</text:p>
      <text:p text:style-name="P109">suteikti <text:s/>informaciją <text:s/>viešosios <text:s/>informacijos <text:s/>rengėjams <text:s text:c="2"/>ir</text:p>
      <text:p text:style-name="P110">žurnalistams atsako pagal Lietuvos Respublikos įstatymus.</text:p>
      <text:p text:style-name="P111"><text:s text:c="5"/>4. <text:s text:c="2"/>Monopolizuoti <text:s text:c="2"/>visuomenės <text:s text:c="2"/>informavimo <text:s text:c="2"/>priemones</text:p>
      <text:p text:style-name="P112">draudžiama.</text:p>
      <text:p text:style-name="P113"><text:s text:c="5"/>5. Visuomenės informavimo priemonių cenzūra draudžiama.</text:p>
      <text:p text:style-name="P114"><text:s text:c="5"/></text:p>
      <text:p text:style-name="P115"><text:s text:c="5"/>4 <text:s text:c="2"/>straipsnis. <text:s text:c="2"/>Pagrindiniai <text:s text:c="2"/>visuomenės <text:s text:c="2"/>informavimo</text:p>
      <text:p text:style-name="P116">principai</text:p>
      <text:p text:style-name="P117"><text:s text:c="5"/>1. <text:s text:c="3"/>Viešosios <text:s text:c="2"/>informacijos <text:s text:c="2"/>rengėjai, <text:s text:c="2"/>platintojai,</text:p>
      <text:p text:style-name="P118">žurnalistai <text:s/>savo <text:s/>veikloje vadovaujasi <text:s/>Lietuvos <text:s/>Respublikos</text:p>
      <text:p text:style-name="P119">Konstitucija <text:s/>ir <text:s/>įstatymais, <text:s/>taip <text:s/>pat <text:s/>humanizmo, <text:s/>lygybės,</text:p>
      <text:p text:style-name="P120">pakantos, <text:s/>pagarbos žmogui principais, gerbia žodžio, <text:s/>kūrybos</text:p>
      <text:p text:style-name="P121">ir <text:s/>sąžinės <text:s/>laisvę, <text:s/>nuomonių <text:s/>įvairovę, <text:s/>laikosi <text:s/>žurnalistų</text:p>
      <text:p text:style-name="P122">profesinės <text:s text:c="2"/>etikos <text:s text:c="2"/>normų, <text:s text:c="2"/>padeda <text:s text:c="2"/>plėtoti <text:s text:c="2"/>demokratiją,</text:p>
      <text:p text:style-name="P123">visuomenės <text:s text:c="2"/>atvirumą, <text:s/>skatina <text:s/>visuomenės <text:s/>pilietiškumą <text:s text:c="2"/>ir</text:p>
      <text:p text:style-name="P124">valstybės <text:s/>pažangą, <text:s/>stiprina <text:s/>nepriklausomybę, <text:s/>ugdo <text:s/>tautinę</text:p>
      <text:p text:style-name="P125">kultūrą ir dorovę.</text:p>
      <text:p text:style-name="P126"><text:s text:c="5"/>2. <text:s/>Viešoji <text:s/>informacija turi būti pateikiama <text:s/>teisingai,</text:p>
      <text:p text:style-name="P127">tiksliai ir<text:s/>nešališkai.</text:p>
      <text:p text:style-name="P128"><text:s text:c="5"/>3. Neleidžiama persekioti viešosios informacijos rengėjo,</text:p>
      <text:p text:style-name="P129">platintojo, <text:s text:c="2"/>jų <text:s text:c="2"/>savininko <text:s/>ar <text:s text:c="2"/>žurnalisto <text:s text:c="2"/>už <text:s text:c="2"/>paskelbtą</text:p>
      <text:p text:style-name="P130">informaciją, <text:s/>tačiau <text:s/>už šio įstatymo <text:s/>pažeidimus <text:s/>jie <text:s/>atsako</text:p>
      <text:p text:style-name="P131">įstatymų <text:s/>nustatyta tvarka. Draudžiama daryti įtaką <text:s/>viešosios</text:p>
      <text:p text:style-name="P132">informacijos <text:s text:c="2"/>rengėjui, <text:s text:c="2"/>platintojui, <text:s text:c="2"/>jų <text:s text:c="2"/>savininkui <text:s text:c="2"/>ar</text:p>
      <text:p text:style-name="P133">žurnalistui <text:s/>verčiant neteisingai atspindėti įvykius, <text:s/>faktus.</text:p>
      <text:p text:style-name="P134">Parama <text:s text:c="2"/>viešosios <text:s/>informacijos <text:s/>rengėjui, <text:s/>platintojui, <text:s text:c="2"/>jų</text:p>
      <text:p text:style-name="P135">savininkui, žurnalistui gali būti teikiama tik pagal <text:s/>Labdaros</text:p>
      <text:p text:style-name="P136">ir paramos įstatymą bei kitus įstatymus.</text:p>
      <text:p text:style-name="P137"><text:s text:c="5"/>4. <text:s/>Viešosios <text:s/>informacijos <text:s/>rengėjo, <text:s/>platintojo <text:s/>ir <text:s/>jų</text:p>
      <text:p text:style-name="P138">savininkų <text:s/>santykiai <text:s/>reglamentuojami šio <text:s/>ir <text:s/>kitų <text:s/>įstatymų,</text:p>
      <text:p text:style-name="P139">norminių aktų ir šalių susitarimu.</text:p>
      <text:p text:style-name="P140"><text:s text:c="5"/>5. <text:s/>Žurnalistikos, <text:s/>mokslo, literatūros <text:s/>bei<text:s text:c="2"/>kitus <text:s/>meno</text:p>
      <text:p text:style-name="P141">kūrinius <text:s/>viešosios <text:s/>informacijos <text:s/>rengėjai, <text:s/>platintojai <text:s text:c="2"/>ir</text:p>
      <text:p text:style-name="P142">žurnalistai <text:s text:c="2"/>naudoja <text:s text:c="2"/>vadovaudamiesi <text:s/>Lietuvos <text:s text:c="2"/>Respublikos</text:p>
      <text:p text:style-name="P143">įstatymais.</text:p>
      <text:p text:style-name="P144"><text:s text:c="5"/></text:p>
      <text:p text:style-name="P145"><text:s text:c="5"/>5 <text:s/>straipsnis. <text:s/>Visuomenės informavimo <text:s/>laisvės <text:s/>teisinis</text:p>
      <text:p text:style-name="P146">ribojimas</text:p>
      <text:p text:style-name="P147"><text:s text:c="5"/>1. <text:s/>Visuomenės <text:s/>informavimo laisvė negali <text:s/>būti <text:s/>ribojama</text:p>
      <text:p text:style-name="P148">kitaip, kaip tik įstatymais, kurie nustato:</text:p>
      <text:p text:style-name="P149"><text:s text:c="5"/>1) valstybinę paslaptį ir jos apsaugą;</text:p>
      <text:p text:style-name="P150"><text:s text:c="5"/>2) tarnybinę paslaptį ir jos apsaugą;</text:p>
      <text:p text:style-name="P151"><text:s text:c="5"/>3) komercinę paslaptį ir jos apsaugą;</text:p>
      <text:p text:style-name="P152"><text:s text:c="5"/>4) asmens sveikatos (medicininę) paslaptį ir jos apsaugą;</text:p>
      <text:p text:style-name="P153"><text:s text:c="5"/>5) asmens teisių, jo privataus gyvenimo apsaugą.</text:p>
      <text:p text:style-name="P154"><text:s text:c="5"/>2. Vyriausybė, ministerijos, kitos valstybės institucijos</text:p>
      <text:p text:style-name="P155">ir <text:s/>savivaldybės <text:s/>neturi teisės savo teisės <text:s/>aktais <text:s/>siaurinti</text:p>
      <text:p text:style-name="P156">visuomenės informavimo laisvės. Vyriausybės, ministerijų,<text:s/>kitų</text:p>
      <text:p text:style-name="P157">valstybės <text:s/>institucijų, <text:s/>savivaldybių teisės <text:s/>aktų <text:s/>nuostatos,</text:p>
      <text:p text:style-name="P158">kurios siaurina visuomenės informavimo laisvę, reglamentuojamą</text:p>
      <text:p text:style-name="P159">šio ir kitų įstatymų, negalioja.</text:p>
      <text:p text:style-name="P160"><text:s text:c="5"/>3. Seimas karo ar nepaprastosios padėties atveju įstatymu</text:p>
      <text:p text:style-name="P161">gali <text:s text:c="2"/>nustatyti <text:s text:c="2"/>viešosios<text:s text:c="2"/>informacijos <text:s text:c="2"/>rengėjų <text:s text:c="2"/>veiklos</text:p>
      <text:p text:style-name="P162">ribojimus, būtinus piliečių bei visuomenės interesų apsaugai.</text:p>
      <text:p text:style-name="P163"><text:s text:c="5"/>4. <text:s/>Stichinių ar gaivalinių nelaimių, didelių avarijų <text:s/>ar</text:p>
      <text:p text:style-name="P164">epidemijų, <text:s/>karo <text:s/>ar nepaprastosios padėties atveju <text:s/>viešosios</text:p>
      <text:p text:style-name="P165">informacijos rengėjai privalo nemokamai ir operatyviai skelbti</text:p>
      <text:p text:style-name="P166">oficialius valstybinius pranešimus.</text:p>
      <text:p text:style-name="P167"><text:s text:c="5"/></text:p>
      <text:p text:style-name="P168"><text:s text:c="5"/>6 straipsnis. Teisė gauti informaciją</text:p>
      <text:p text:style-name="P169"><text:s text:c="5"/>1. <text:s/>Kiekvienas <text:s/>žmogus Lietuvos Respublikoje <text:s/>turi <text:s/>teisę</text:p>
      <text:p text:style-name="P170">susipažinti <text:s/>su visais valstybės ar savivaldybių <text:s/>valdžios <text:s/>ir</text:p>
      <text:p text:style-name="P171">valdymo <text:s text:c="2"/>institucijų <text:s text:c="2"/>bei <text:s text:c="2"/>kitų <text:s/>biudžetinių <text:s text:c="2"/>organizacijų</text:p>
      <text:p text:style-name="P172">oficialiais <text:s/>dokumentais, <text:s/>išskyrus <text:s/>tuos, <text:s/>kurie <text:s/>įslaptinami</text:p>
      <text:p text:style-name="P173">įstatymų nustatyta tvarka.</text:p>
      <text:p text:style-name="P174"><text:s text:c="5"/>2. <text:s/>Valstybės pareigūnai, atsisakydami teikti informaciją</text:p>
      <text:p text:style-name="P175">viešosios informacijos rengėjui (jo atstovui), ne vėliau <text:s/>kaip</text:p>
      <text:p text:style-name="P176">kitą <text:s/>darbo <text:s/>dieną <text:s/>apie <text:s/>tai praneša <text:s/>jam <text:s/>raštu, <text:s/>nurodydami</text:p>
      <text:p text:style-name="P177">atsisakymo priežastį.</text:p>
      <text:p text:style-name="P178"><text:s text:c="5"/>3. <text:s text:c="2"/>Valstybės <text:s text:c="2"/>pareigūnų <text:s text:c="2"/>atsakomybę <text:s text:c="2"/>už <text:s text:c="2"/>nepagrįstą</text:p>
      <text:p text:style-name="P179">atsisakymą <text:s/>teikti <text:s/>informaciją arba neteisingos <text:s/>informacijos</text:p>
      <text:p text:style-name="P180">teikimą nustato įstatymai.</text:p>
      <text:p text:style-name="P181"><text:s text:c="5"/>4. <text:s text:c="2"/>Politinės <text:s text:c="2"/>partijos, <text:s/>politinės <text:s/>ir <text:s text:c="2"/>visuomeninės,</text:p>
      <text:p text:style-name="P182">profsąjungų <text:s/>bei <text:s/>kitos <text:s/>organizacijos savo <text:s/>įstatų <text:s/>nustatyta</text:p>
      <text:p text:style-name="P183">tvarka <text:s/>teikia <text:s/>žmonėms <text:s/>ir viešosios <text:s/>informacijos <text:s/>rengėjams</text:p>
      <text:p text:style-name="P184">oficialią <text:s text:c="2"/>informaciją <text:s/>apie <text:s/>jų <text:s/>atstovaujamų <text:s text:c="2"/>organizacijų</text:p>
      <text:p text:style-name="P185">veiklą, <text:s text:c="2"/>išskyrus <text:s text:c="2"/>tai, <text:s/>kas <text:s/>neskelbtina <text:s text:c="2"/>pagal <text:s text:c="2"/>Lietuvos</text:p>
      <text:p text:style-name="P186">Respublikos įstatymus.</text:p>
      <text:p text:style-name="P187"><text:s text:c="5"/></text:p>
      <text:p text:style-name="P188"><text:s text:c="5"/>7 straipsnis. Informacijos šaltinio paslaptis</text:p>
      <text:p text:style-name="P189"><text:s text:c="5"/>Viešosios <text:s text:c="2"/>informacijos <text:s/>rengėjas, <text:s/>jo <text:s text:c="2"/>savininkas <text:s text:c="2"/>ar</text:p>
      <text:p text:style-name="P190">žurnalistas <text:s/>neprivalo nurodyti informacijos <text:s/>šaltinio <text:s/>ir <text:s/>be</text:p>
      <text:p text:style-name="P191">asmens <text:s/>sutikimo <text:s/>neturi teisės nurodyti ją pateikusio <text:s/>asmens</text:p>
      <text:p text:style-name="P192">vardo, <text:s/>pavardės <text:s/>bei <text:s/>kitų <text:s/>duomenų. <text:s/>Viešosios <text:s/>informacijos</text:p>
      <text:p text:style-name="P193">rengėjas, jo savininkas ar žurnalistas, pažeidęs šią nuostatą,</text:p>
      <text:p text:style-name="P194">atsako <text:s text:c="2"/>pagal <text:s/>įstatymus, <text:s/>išskyrus <text:s/>atvejus, <text:s/>kai <text:s text:c="2"/>suteikta</text:p>
      <text:p text:style-name="P195">informacija buvo neteisinga.</text:p>
      <text:p text:style-name="P196"><text:s text:c="5"/></text:p>
      <text:p text:style-name="P197"><text:s text:c="5"/>8 straipsnis. Neskelbtina informacija</text:p>
      <text:p text:style-name="P198"><text:s text:c="5"/>1. Visuomenės informavimo priemonėse draudžiama:</text:p>
      <text:p text:style-name="P199"><text:s text:c="5"/>1) <text:s text:c="2"/>raginti <text:s text:c="2"/>prievarta <text:s text:c="2"/>keisti <text:s/>Lietuvos <text:s text:c="2"/>Respublikos</text:p>
      <text:p text:style-name="P200">konstitucinę santvarką;</text:p>
      <text:p text:style-name="P201"><text:s text:c="5"/>2) kėsintis į Lietuvos Respublikos teritorinį vientisumą;</text:p>
      <text:p text:style-name="P202"><text:s text:c="5"/>3) kurstyti karą, tautinę, rasinę, religinę nesantaiką.</text:p>
      <text:p text:style-name="P203"><text:s text:c="5"/>2. <text:s/>Neleidžiama platinti žinomai tikrovės neatitinkančios</text:p>
      <text:p text:style-name="P204">informacijos, šmeižiančios, įžeidžiančios, žeminančios žmogaus</text:p>
      <text:p text:style-name="P205">garbę <text:s/>ir <text:s/>orumą. <text:s/>Informaciją apie privatų <text:s/>žmogaus <text:s/>gyvenimą</text:p>
      <text:p text:style-name="P206">galima skelbti tik to žmogaus sutikimu arba tais atvejais, kai</text:p>
      <text:p text:style-name="P207">informacijos <text:s/>paskelbimas <text:s/>nedaro <text:s/>žalos <text:s/>asmeniui, <text:s/>arba <text:s/>kai</text:p>
      <text:p text:style-name="P208">informacija <text:s text:c="2"/>padeda <text:s text:c="2"/>atskleisti <text:s text:c="2"/>įstatymų <text:s text:c="2"/>pažeidimus <text:s text:c="2"/>ar</text:p>
      <text:p text:style-name="P209">nusikaltimus, <text:s text:c="2"/>taip <text:s/>pat <text:s/>kai <text:s/>informacija <text:s text:c="2"/>yra <text:s text:c="2"/>pateikiama</text:p>
      <text:p text:style-name="P210">nagrinėjant bylą atvirame teismo procese.</text:p>
      <text:p text:style-name="P211"><text:s text:c="5"/>3. <text:s/>Valstybės institucijų pareigūnai, valdininkai ar kiti</text:p>
      <text:p text:style-name="P212">visuomeninėje <text:s/>bei <text:s/>politinėje veikloje dalyvaujantys <text:s/>asmenys</text:p>
      <text:p text:style-name="P213">taip <text:s/>pat <text:s/>turi <text:s/>teisę į privataus gyvenimo apsaugą, <text:s/>išskyrus</text:p>
      <text:p text:style-name="P214">atvejus, <text:s text:c="2"/>kai<text:s text:c="2"/>jų <text:s/>privatus <text:s/>gyvenimas <text:s/>gali <text:s/>turėti <text:s text:c="2"/>įtakos</text:p>
      <text:p text:style-name="P215">visuomenei .</text:p>
      <text:p text:style-name="P216"><text:s text:c="5"/>4. Neleidžiama platinti pornografijos.</text:p>
      <text:p text:style-name="P217"><text:s text:c="5"/>5. <text:s text:c="2"/>Jeigu <text:s text:c="2"/>nesilaikoma <text:s text:c="2"/>šio <text:s/>straipsnio <text:s text:c="2"/>reikalavimų,</text:p>
      <text:p text:style-name="P218">kiekvienas <text:s/>Lietuvos Respublikos pilietis, valstybės <text:s/>valdžios</text:p>
      <text:p text:style-name="P219">ar <text:s text:c="2"/>valdymo <text:s text:c="2"/>institucijos, <text:s/>kitos <text:s text:c="2"/>organizacijos <text:s text:c="2"/>įstatymų</text:p>
      <text:p text:style-name="P220">nustatyta tvarka turi teisę kreiptis į teismą.</text:p>
      <text:p text:style-name="P221"><text:s text:c="5"/></text:p>
      <text:p text:style-name="P222"><text:s text:c="5"/>9 straipsnis. Teisė ginti informacijos laisvę</text:p>
      <text:p text:style-name="P223"><text:s text:c="5"/>Kiekvienas <text:s/>Lietuvos <text:s/>Respublikos <text:s/>pilietis <text:s/>turi <text:s text:c="2"/>teisę</text:p>
      <text:p text:style-name="P224">apskųsti <text:s/>teismui <text:s/>valdžios ir valdymo <text:s/>institucijų <text:s/>bei <text:s/>kitų</text:p>
      <text:p text:style-name="P225">organizacijų <text:s/>sprendimus ar teisės aktus, jeigu šie <text:s/>pažeidžia</text:p>
      <text:p text:style-name="P226">ar siaurina informacijos laisvę.</text:p>
      <text:p text:style-name="P227"><text:s text:c="5"/></text:p>
      <text:p text:style-name="P228"><text:s text:c="5"/>10 <text:s/>straipsnis. Viešosios informacijos rengėjų atsakomybė</text:p>
      <text:p text:style-name="P229">už skleidžiamą informaciją</text:p>
      <text:p text:style-name="P230"><text:s text:c="5"/>Kiekvieno <text:s text:c="2"/>viešosios <text:s/>informacijos <text:s/>rengėjo <text:s/><text:s/>savininkas</text:p>
      <text:p text:style-name="P231">privalo <text:s/>paskirti asmenį (vyriausiąjį redaktorių, <text:s/>redaktorių,</text:p>
      <text:p text:style-name="P232">laidos <text:s text:c="2"/>vedėją), <text:s/>kuris <text:s/>atsako <text:s/>už <text:s/>visuomenės <text:s text:c="2"/>informavimo</text:p>
      <text:p text:style-name="P233">priemonės <text:s/>turinį. <text:s/>Viešosios <text:s/>informacijos <text:s/>rengėjas <text:s/>privalo</text:p>
      <text:p text:style-name="P234">parengti <text:s/>ir patvirtinti vidaus tvarkos taisykles, jas<text:s/><text:s/>viešai</text:p>
      <text:p text:style-name="P235">paskelbti ir jų laikytis. Šiose vidaus tvarkos taisyklėse turi</text:p>
      <text:p text:style-name="P236">būti <text:s/>reglamentuoti viešosios informacijos rengėjų ir <text:s/>asmenų,</text:p>
      <text:p text:style-name="P237">besiverčiančių <text:s text:c="2"/>visuomenės <text:s/>informavimo <text:s/>veikla, <text:s text:c="2"/>tarnybinės</text:p>
      <text:p text:style-name="P238">pareigos <text:s text:c="3"/>bei <text:s text:c="3"/>pavaldumas, <text:s text:c="2"/>tarpusavio <text:s text:c="2"/>santykiai <text:s text:c="3"/>bei</text:p>
      <text:p text:style-name="P239">skleidžiančiojo <text:s/>informaciją apsauga <text:s/>nuo <text:s/>galimo <text:s/>jo <text:s/>laisvės</text:p>
      <text:p text:style-name="P240">varžymo.</text:p>
      <text:p text:style-name="P241"><text:s text:c="5"/></text:p>
      <text:p text:style-name="P242"><text:s text:c="5"/>11 straipsnis. Kalba, kuria teikiama viešoji informacija</text:p>
      <text:p text:style-name="P243"><text:s text:c="5"/>1. Viešoji informacija rengiama ir teikiama bei platinama</text:p>
      <text:p text:style-name="P244">valstybine <text:s/>ar <text:s/>kuria kita kalba remiantis Valstybinės <text:s/>kalbos</text:p>
      <text:p text:style-name="P245">įstatymo nuostatomis.</text:p>
      <text:p text:style-name="P246"><text:s text:c="5"/>2. <text:s text:c="2"/>Viešosios <text:s/>informacijos <text:s/>rengėjai <text:s/>privalo <text:s/>rūpintis</text:p>
      <text:p text:style-name="P247">kalbos kultūra.</text:p>
      <text:p text:style-name="P248"><text:s text:c="5"/></text:p>
      <text:p text:style-name="P249"><text:s text:c="26"/>III SKYRIUS</text:p>
      <text:p text:style-name="P250"><text:s text:c="8"/>VALSTYBĖS ATSAKOMYBĖ UŽ VISUOMENĖS INFORMAVIMĄ</text:p>
      <text:p text:style-name="P251"><text:s text:c="5"/></text:p>
      <text:p text:style-name="P252"><text:s text:c="5"/>12 <text:s/>straipsnis. <text:s/>Valstybės ir savivaldybių, <text:s/>valdžios <text:s/>ir</text:p>
      <text:p text:style-name="P253">valdymo institucijų pareigos <text:s/>saugant informacijos laisvę</text:p>
      <text:p text:style-name="P254"><text:s text:c="5"/>1. <text:s text:c="2"/>Valstybės <text:s/>ir <text:s/>savivaldybių, <text:s/>valdžios <text:s/>ir <text:s text:c="2"/>valdymo</text:p>
      <text:p text:style-name="P255">institucijos <text:s text:c="2"/>privalo <text:s text:c="2"/>užtikrinti <text:s text:c="2"/>savo <text:s text:c="2"/>veiklos <text:s text:c="2"/>viešumą</text:p>
      <text:p text:style-name="P256">kiekvienam Lietuvos Respublikos nuolatiniam gyventojui.</text:p>
      <text:p text:style-name="P257"><text:s text:c="5"/>2. <text:s/>Visa <text:s/>mokesčių <text:s/>mokėtojų lėšomis <text:s/>sukuriama <text:s/>oficiali</text:p>
      <text:p text:style-name="P258">informacija yra nemokama. Valstybės ir savivaldybių, <text:s/>valdžios</text:p>
      <text:p text:style-name="P259">ir <text:s/>valdymo <text:s/>institucijos gali imti papildomą mokestį <text:s/>tik <text:s/>už</text:p>
      <text:p text:style-name="P260">paslaugas ir patarnavimus, susijusius su informacijos asmeniui</text:p>
      <text:p text:style-name="P261">ar <text:s/>viešosios <text:s/>informacijos rengėjui <text:s/>padauginimu <text:s/>ar <text:s/>kitokia</text:p>
      <text:p text:style-name="P262">asmeniui <text:s text:c="2"/>ar <text:s text:c="2"/>viešosios <text:s/>informacijos <text:s/>rengėjui <text:s text:c="2"/>reikalinga</text:p>
      <text:p text:style-name="P263">paslauga.</text:p>
      <text:p text:style-name="P264"><text:s text:c="5"/>3. <text:s/>Oficialios <text:s/>valstybės <text:s/>ir savivaldybių, <text:s/>valdžios <text:s/>ir</text:p>
      <text:p text:style-name="P265">valdymo <text:s text:c="2"/>institucijų <text:s text:c="2"/>bei <text:s text:c="2"/>kitų <text:s/>biudžetinių <text:s text:c="2"/>organizacijų</text:p>
      <text:p text:style-name="P266">informacijos <text:s/>registravimo bei pateikimo žmonėms ar <text:s/>viešosios</text:p>
      <text:p text:style-name="P267">informacijos <text:s text:c="2"/>rengėjams <text:s/>tvarką, <text:s/>vienodą <text:s text:c="2"/>visoje <text:s text:c="2"/>Lietuvos</text:p>
      <text:p text:style-name="P268">Respublikos teritorijoje, nustato Vyriausybė. Jei valstybės ir</text:p>
      <text:p text:style-name="P269">savivaldybės, valdžios ir valdymo institucijų bei <text:s/>biudžetinių</text:p>
      <text:p text:style-name="P270">organizacijų <text:s text:c="3"/>pareigūnai <text:s text:c="2"/>atsisako <text:s text:c="3"/>pateikti <text:s text:c="3"/>oficialią</text:p>
      <text:p text:style-name="P271">informaciją <text:s/>arba <text:s/>pateikia <text:s/>neteisingą, <text:s/>tokie <text:s/>jų <text:s text:c="2"/>veiksmai</text:p>
      <text:p text:style-name="P272">užtraukia <text:s/>atsakomybę <text:s/>pagal Lietuvos <text:s/>Respublikos <text:s/>įstatymus,</text:p>
      <text:p text:style-name="P273">taip pat jie gali būti apskundžiami teismui.</text:p>
      <text:p text:style-name="P274"><text:s text:c="5"/>4. <text:s/>Niekas <text:s/>negali būti verčiamas platinti <text:s/>valstybės <text:s/>ir</text:p>
      <text:p text:style-name="P275">savivaldybių, valdžios ir valdymo institucijų bei kitų įstaigų</text:p>
      <text:p text:style-name="P276">informaciją, išskyrus įstatymų nustatytus atvejus.</text:p>
      <text:p text:style-name="P277"><text:s text:c="5"/></text:p>
      <text:p text:style-name="P278"><text:s text:c="5"/>13 <text:s/>straipsnis. Lietuvos Respublikos piliečių teisė gauti</text:p>
      <text:p text:style-name="P279">informaciją apie save</text:p>
      <text:p text:style-name="P280"><text:s/><text:s text:c="4"/>Valstybės <text:s text:c="2"/>valdžios <text:s/>ir <text:s/>valdymo <text:s/>institucijos <text:s text:c="2"/>privalo</text:p>
      <text:p text:style-name="P281">Vyriausybės <text:s text:c="2"/>nustatyta <text:s/>tvarka <text:s/>teikti <text:s/>Lietuvos <text:s/>Respublikos</text:p>
      <text:p text:style-name="P282">piliečiams <text:s/>šių įstaigų turimą informaciją apie juos. <text:s/>Už <text:s/>šių</text:p>
      <text:p text:style-name="P283">pareigų <text:s text:c="2"/>nevykdymą <text:s/>oficialūs <text:s/>pareigūnai <text:s text:c="2"/>atsako <text:s text:c="2"/>įstatymų</text:p>
      <text:p text:style-name="P284">nustatyta tvarka.</text:p>
      <text:p text:style-name="P285"><text:s text:c="5"/></text:p>
      <text:p text:style-name="P286"><text:s text:c="5"/>14 <text:s/>straipsnis. <text:s/>Valstybės atsakomybė apsaugant <text:s/>piliečių</text:p>
      <text:p text:style-name="P287">teisę vertinti valstybės <text:s/>institucijų ar pareigūnų darbą</text:p>
      <text:p text:style-name="P288"><text:s text:c="5"/>Lietuvos <text:s/>Respublikos nuolatiniai gyventojai <text:s/>turi <text:s/>teisę</text:p>
      <text:p text:style-name="P289">viešai <text:s text:c="2"/>kritikuoti <text:s/>valstybės <text:s/>įstaigų <text:s/>ar <text:s/>pareigūnų<text:s text:c="2"/>darbą.</text:p>
      <text:p text:style-name="P290">Lietuvos Respublikoje draudžiama persekioti už kritiką. Už šio</text:p>
      <text:p text:style-name="P291">straipsnio pažeidimą baudžiama įstatymų nustatyta tvarka.</text:p>
      <text:p text:style-name="P292"><text:s text:c="5"/></text:p>
      <text:p text:style-name="P293"><text:s text:c="5"/>15 <text:s/>straipsnis. Visuomenės informavimo priemonių cenzūros</text:p>
      <text:p text:style-name="P294">draudimas</text:p>
      <text:p text:style-name="P295"><text:s text:c="5"/>Visuomenės <text:s text:c="2"/>informavimo <text:s/>priemonių <text:s/>cenzūra <text:s/>draudžiama.</text:p>
      <text:p text:style-name="P296">Cenzūra užtraukia atsakomybę įstatymų nustatyta tvarka.</text:p>
      <text:p text:style-name="P297"><text:s text:c="5"/></text:p>
      <text:p text:style-name="P298"><text:s text:c="5"/>16 straipsnis. Antimonopoliniai principai</text:p>
      <text:p text:style-name="P299"><text:s text:c="5"/>1. <text:s/>Valstybė, jos institucijos, valstybės ar ne valstybės</text:p>
      <text:p text:style-name="P300">įmonės, <text:s/>organizacijos <text:s/>ar <text:s/>asmenys <text:s/>negali <text:s/>turėti <text:s/>viešosios</text:p>
      <text:p text:style-name="P301">informacijos monopolio nei jos rengimo, nei platinimo srityse.</text:p>
      <text:p text:style-name="P302"><text:s text:c="5"/>2. <text:s/>Valstybė <text:s/>sudaro <text:s/>vienodas <text:s/>ekonomines <text:s/>ir <text:s/>technines</text:p>
      <text:p text:style-name="P303">sąlygas viešosios informacijos rengėjų ir platintojų (išskyrus</text:p>
      <text:p text:style-name="P304">smurtinio <text:s text:c="2"/>bei <text:s/>erotinio <text:s/>pobūdžio <text:s/>produkcijos <text:s text:c="2"/>gamintojus)</text:p>
      <text:p text:style-name="P305">lygiateisei <text:s/>konkurencijai. Valstybė prižiūri <text:s/>ir <text:s/>reguliuoja,</text:p>
      <text:p text:style-name="P306">kad <text:s/>nė vienas Lietuvos Respublikos juridinis ar fizinis asmuo</text:p>
      <text:p text:style-name="P307">neužimtų <text:s/>monopolinės padėties viešosios informacijos <text:s/>rengėjų</text:p>
      <text:p text:style-name="P308">ar platintojų arba kurios nors atskiros jų rūšies rinkoje.</text:p>
      <text:p text:style-name="P309"><text:s text:c="5"/>3. <text:s text:c="2"/>Monopolinę <text:s/>padėtį <text:s/>visuomenės <text:s/>informavimo <text:s/>rinkoje</text:p>
      <text:p text:style-name="P310">apibrėžia Konkurencijos įstatymas.</text:p>
      <text:p text:style-name="P311"><text:s text:c="5"/>4. <text:s text:c="3"/>Valstybė <text:s text:c="3"/>rūpinasi <text:s text:c="3"/>investicijomis <text:s text:c="3"/>viešosios</text:p>
      <text:p text:style-name="P312">informacijos <text:s/>rengimo <text:s/>ir <text:s/>platinimo srityje. <text:s/>Investavimo <text:s/>iš</text:p>
      <text:p text:style-name="P313">užsienio <text:s text:c="2"/>visuomenės <text:s/>informavimo <text:s/>rinkoje <text:s text:c="2"/>tvarką <text:s text:c="2"/>nustato</text:p>
      <text:p text:style-name="P314">Užsienio kapitalo investicijų Lietuvos Respublikoje įstatymas.</text:p>
      <text:p text:style-name="P315"><text:s text:c="5"/></text:p>
      <text:p text:style-name="P316"><text:s text:c="5"/>17 <text:s/>straipsnis. <text:s/>Valstybės parama viešosios <text:s/>informacijos</text:p>
      <text:p text:style-name="P317">rengėjams ir platintojams</text:p>
      <text:p text:style-name="P318"><text:s text:c="5"/>Valstybė <text:s/>remia viešosios informacijos rengėjų kultūrinę,</text:p>
      <text:p text:style-name="P319">šviečiamąją <text:s/>veiklą.<text:s/><text:s/>Valstybės <text:s/>finansinė <text:s/>parama <text:s text:c="2"/>viešosios</text:p>
      <text:p text:style-name="P320">informacijos rengėjams yra teikiama tik per Spaudos, radijo ir</text:p>
      <text:p text:style-name="P321">televizijos rėmimo fondą. Į Fondą lėšas iš valstybės <text:s/>biudžeto</text:p>
      <text:p text:style-name="P322">kasmet <text:s text:c="2"/>skiria <text:s/>Seimas. <text:s/>Valstybės <text:s/>subsidijos <text:s/>ir <text:s text:c="2"/>mokesčių</text:p>
      <text:p text:style-name="P323">lengvatos teikiamos be išankstinių sąlygų. Spaudos, radijo <text:s/>ir</text:p>
      <text:p text:style-name="P324">televizijos <text:s/>rėmimo fondą įkuria kūrybinių sąjungų, <text:s/>viešosios</text:p>
      <text:p text:style-name="P325">informacijos <text:s text:c="2"/>rengėjų, <text:s/>teisininkų <text:s/>ir <text:s/>mokslininkų <text:s text:c="2"/>sąjungų</text:p>
      <text:p text:style-name="P326">atstovų susirinkimas, kurį kviečia Lietuvos periodinės spaudos</text:p>
      <text:p text:style-name="P327">leidėjų <text:s text:c="2"/>asociacija, <text:s text:c="2"/>Radijo <text:s/>ir <text:s text:c="2"/>televizijos <text:s text:c="2"/>asociacija,</text:p>
      <text:p text:style-name="P328">Kabelinės televizijos asociacija, Lietuvos žurnalistų <text:s/>sąjunga</text:p>
      <text:p text:style-name="P329">ir <text:s/>Lietuvos <text:s/>žurnalistų draugija. Kiekviena šių <text:s/>organizacijų</text:p>
      <text:p text:style-name="P330">deleguoja <text:s/>į <text:s/>susirinkimą <text:s/>po du savo <text:s/>atstovus. <text:s/>Susirinkimas</text:p>
      <text:p text:style-name="P331">laikomas <text:s/>įvykusiu, <text:s/>jei <text:s/>jame <text:s/>dalyvavo <text:s/>ne <text:s/>mažiau <text:s/>kaip <text:s/>du</text:p>
      <text:p text:style-name="P332">trečdaliai <text:s text:c="2"/>delegatų. <text:s/>Sprendimai <text:s/>priimami <text:s/>paprasta <text:s text:c="2"/>balsų</text:p>
      <text:p text:style-name="P333">dauguma. <text:s text:c="2"/>Subsidijuojamus <text:s/>viešosios <text:s/>informacijos <text:s text:c="2"/>rengėjus</text:p>
      <text:p text:style-name="P334">nustato <text:s/>Spaudos, radijo ir televizijos rėmimo <text:s/>fondo <text:s/>taryba.</text:p>
      <text:p text:style-name="P335">Taryba pateikia ataskaitą Seimui apie<text:s/>lėšų, gautų iš biudžeto,</text:p>
      <text:p text:style-name="P336">paskirstymą.</text:p>
      <text:p text:style-name="P337"><text:s text:c="5"/></text:p>
      <text:p text:style-name="P338"><text:s text:c="26"/>IV SKYRIUS</text:p>
      <text:p text:style-name="P339"><text:s text:c="12"/>VIEŠOSIOS INFORMACIJOS RENGĖJŲ TEISĖS,</text:p>
      <text:p text:style-name="P340"><text:s text:c="21"/>PAREIGOS IR SAVIVALDA</text:p>
      <text:p text:style-name="P341"><text:s text:c="5"/></text:p>
      <text:p text:style-name="P342"><text:s text:c="5"/>18 straipsnis. Teisė rinkti ir skelbti informaciją ir jos</text:p>
      <text:p text:style-name="P343">ribojimai</text:p>
      <text:p text:style-name="P344"><text:s/><text:s text:c="4"/>1. Kiekvienas žmogus turi teisę:</text:p>
      <text:p text:style-name="P345"><text:s text:c="5"/>1) <text:s text:c="2"/>rinkti <text:s text:c="2"/>informaciją <text:s text:c="2"/>ir <text:s/>ją <text:s text:c="2"/>skelbti <text:s text:c="2"/>visuomenės</text:p>
      <text:p text:style-name="P346">informavimo priemonėse;</text:p>
      <text:p text:style-name="P347"><text:s text:c="5"/>2) <text:s/>nepasirašyti <text:s/>savo parengto darbo, jeigu <text:s/>jo <text:s/>turinys</text:p>
      <text:p text:style-name="P348">redakcinio rengimo metu buvo iškreiptas;</text:p>
      <text:p text:style-name="P349"><text:s text:c="5"/>3) <text:s/>užsirašinėti, fotografuoti, filmuoti, naudotis <text:s/>garso</text:p>
      <text:p text:style-name="P350">ir <text:s/>vaizdo <text:s/>technikos <text:s/>priemonėmis, <text:s/>taip <text:s/>pat <text:s/>kitais <text:s/>būdais</text:p>
      <text:p text:style-name="P351">fiksuoti informaciją;</text:p>
      <text:p text:style-name="P352"><text:s text:c="5"/>4) <text:s text:c="2"/>publikacijas <text:s text:c="2"/>ar <text:s/>laidas <text:s/>skelbti <text:s text:c="2"/>savo <text:s text:c="2"/>pavarde,</text:p>
      <text:p text:style-name="P353">slapyvardžiu ar anonimiškai.</text:p>
      <text:p text:style-name="P354"><text:s text:c="5"/>2. Draudžiama:</text:p>
      <text:p text:style-name="P355"><text:s text:c="5"/>1) <text:s/>filmuoti, <text:s/>fotografuoti ar <text:s/>daryti <text:s/>garso <text:s/>ir <text:s/>vaizdo</text:p>
      <text:p text:style-name="P356">įrašus be asmens sutikimo jam priklausančioje valdoje;</text:p>
      <text:p text:style-name="P357"><text:s text:c="5"/>2) <text:s/>filmuoti, <text:s/>fotografuoti ar <text:s/>daryti <text:s/>garso <text:s/>ir <text:s/>vaizdo</text:p>
      <text:p text:style-name="P358">įrašus <text:s/>uždarų <text:s/>renginių <text:s/>metu be to <text:s/>renginio <text:s/>organizatorių,</text:p>
      <text:p text:style-name="P359">turinčių teisę rengti tokius renginius, sutikimo;</text:p>
      <text:p text:style-name="P360"><text:s text:c="5"/>3) <text:s/>filmuoti ir fotografuoti asmenis reklamai <text:s/>visuomenės</text:p>
      <text:p text:style-name="P361">informavimo priemonėse be jų sutikimo;</text:p>
      <text:p text:style-name="P362"><text:s text:c="5"/>4) filmuoti ir fotografuoti asmenis su aiškiais fiziniais</text:p>
      <text:p text:style-name="P363">trūkumais be šių asmenų sutikimo.</text:p>
      <text:p text:style-name="P364"><text:s text:c="5"/>3. <text:s/>Šie <text:s/>draudimai netaikomi, kai fiksuojami nusikalstami</text:p>
      <text:p text:style-name="P365">veiksmai.</text:p>
      <text:p text:style-name="P366"><text:s text:c="5"/></text:p>
      <text:p text:style-name="P367"><text:s text:c="5"/>19 straipsnis. Žurnalisto pareigos</text:p>
      <text:p text:style-name="P368"><text:s text:c="5"/>Žurnalistas privalo:</text:p>
      <text:p text:style-name="P369"><text:s text:c="5"/>1) teikti teisingas, tikslias ir nešališkas žinias;</text:p>
      <text:p text:style-name="P370"><text:s text:c="5"/>2) <text:s/>autorizuoti pirmą kartą skelbiamą informaciją, <text:s/>jeigu</text:p>
      <text:p text:style-name="P371">to pageidauja informaciją pateikęs<text:s/>asmuo;</text:p>
      <text:p text:style-name="P372"><text:s text:c="5"/>3) <text:s/>atsisakyti <text:s/>vykdyti <text:s/>viešosios <text:s/>informacijos <text:s/>rengėjo</text:p>
      <text:p text:style-name="P373">vadovo <text:s/>pavedimą, jeigu pavedimas verstų pažeisti įstatymą <text:s/>ar</text:p>
      <text:p text:style-name="P374">Lietuvos žurnalistų ir leidėjų etikos kodeksą;</text:p>
      <text:p text:style-name="P375"><text:s text:c="5"/>4) <text:s/>laikytis žurnalistų profesinės etikos, gerbti fizinių</text:p>
      <text:p text:style-name="P376">ir juridinių<text:s/>asmenų teises.</text:p>
      <text:p text:style-name="P377"><text:s text:c="5"/></text:p>
      <text:p text:style-name="P378"><text:s text:c="5"/>20 straipsnis. Paskelbtų žinių paneigimas</text:p>
      <text:p text:style-name="P379"><text:s text:c="5"/>1. <text:s text:c="2"/>Fiziniai <text:s/>asmenys <text:s/>turi <text:s/>teisę <text:s/>reikalauti <text:s/>paneigti</text:p>
      <text:p text:style-name="P380">paskelbtas <text:s/>žinias, kurios neatitinka tikrovės <text:s/>ir <text:s/>žemina <text:s/>jų</text:p>
      <text:p text:style-name="P381">garbę <text:s/>bei <text:s/>orumą. <text:s/>Juridiniai asmenys turi <text:s/>teisę <text:s/>reikalauti</text:p>
      <text:p text:style-name="P382">paneigti <text:s/>viešosios informacijos rengėjo apie juos <text:s/>paskelbtas</text:p>
      <text:p text:style-name="P383">neatitinkančias tikrovės žinias.</text:p>
      <text:p text:style-name="P384"><text:s text:c="5"/>2. <text:s/>Reikalavime <text:s/>paneigti <text:s/>turi būti <text:s/>tiksliai <text:s/>nurodyta,</text:p>
      <text:p text:style-name="P385">kokios paskelbtos žinios neatitinka tikrovės, kada ir kur <text:s/>jos</text:p>
      <text:p text:style-name="P386">buvo paskelbtos, kokie paskelbtų<text:s/>žinių teiginiai žemina asmens</text:p>
      <text:p text:style-name="P387">garbę <text:s/>ir <text:s/>orumą. <text:s/>Paneigimai, neatitinkantys <text:s/>šios <text:s/>nuostatos</text:p>
      <text:p text:style-name="P388">reikalavimo, taip pat tais atvejais, kai reikalaujama paneigti</text:p>
      <text:p text:style-name="P389">paskelbtas žinias ne dėl jų esmės, o tik dėl formos, skelbiami</text:p>
      <text:p text:style-name="P390">viešosios informacijos rengėjo nuožiūra.</text:p>
      <text:p text:style-name="P391"><text:s text:c="5"/>3. <text:s text:c="2"/>Viešosios <text:s/>informacijos <text:s/>rengėjas, <text:s/>gavęs <text:s text:c="2"/>pagrįstą</text:p>
      <text:p text:style-name="P392">reikalavimą <text:s/>paneigti neatitinkančias tikrovės ar <text:s/>žeminančias</text:p>
      <text:p text:style-name="P393">garbę <text:s text:c="2"/>ir <text:s/>orumą <text:s/>žinias, <text:s/>privalo <text:s/>paskelbti <text:s/>paneigimą <text:s text:c="2"/>be</text:p>
      <text:p text:style-name="P394">komentarų, <text:s/>adekvačioje <text:s/>vietoje <text:s/>artimiausiame <text:s/>savo <text:s/>spaudos</text:p>
      <text:p text:style-name="P395">leidinyje, <text:s/>televizijos ar radijo laidoje. Vėlesnis paneigimas</text:p>
      <text:p text:style-name="P396">neatleidžia viešosios informacijos rengėjo nuo atsakomybės <text:s/>ir</text:p>
      <text:p text:style-name="P397">nėra prielaida bausmei sušvelninti.</text:p>
      <text:p text:style-name="P398"><text:s text:c="5"/></text:p>
      <text:p text:style-name="P399"><text:s text:c="5"/>21 straipsnis. Žalos atlyginimas</text:p>
      <text:p text:style-name="P400"><text:s text:c="5"/>1. <text:s/>Viešosios informacijos rengėjas, paskelbęs be <text:s/>asmens</text:p>
      <text:p text:style-name="P401">sutikimo žinias apie jo privatų gyvenimą, žeminančias jo garbę</text:p>
      <text:p text:style-name="P402">ir <text:s/>orumą <text:s/>(išskyrus <text:s/>šio <text:s/>įstatymo 8 <text:s/>straipsnyje <text:s/>nustatytus</text:p>
      <text:p text:style-name="P403">atvejus), <text:s/>taip pat paskelbęs žinomai tikrovės neatitinkančias</text:p>
      <text:p text:style-name="P404">žinias, <text:s/>žeminančias asmens garbę ir orumą ir <text:s/>jų <text:s/>nepaneigęs,</text:p>
      <text:p text:style-name="P405">atlygina <text:s/>asmeniui <text:s/>padarytą moralinę žalą įstatymų <text:s/>nustatyta</text:p>
      <text:p text:style-name="P406">tvarka, tačiau moralinės žalos atlyginimo dydis negali viršyti</text:p>
      <text:p text:style-name="P407">10000 litų.</text:p>
      <text:p text:style-name="P408"><text:s text:c="5"/>2. <text:s/>Viešosios informacijos rengėjo šio įstatymo nustatyta</text:p>
      <text:p text:style-name="P409">tvarka <text:s/>paskelbtas paneigimas ir atsiprašymas<text:s/>teikia <text:s/>pagrindą</text:p>
      <text:p text:style-name="P410">teismui <text:s/>mažinti moralinės žalos atlyginimą arba visiškai <text:s/>nuo</text:p>
      <text:p text:style-name="P411">jo atleisti.</text:p>
      <text:p text:style-name="P412"><text:s text:c="5"/>3. <text:s text:c="2"/>Viešosios <text:s/>informacijos <text:s/>rengėjui, <text:s/>paskelbusiam <text:s/>be</text:p>
      <text:p text:style-name="P413">asmens <text:s text:c="2"/>sutikimo <text:s/>žinias, <text:s/>žeminančias <text:s/>jo <text:s/>garbę <text:s/>ir <text:s text:c="2"/>orumą</text:p>
      <text:p text:style-name="P414">(išskyrus šio įstatymo 8 straipsnyje<text:s/>nustatytus atvejus), apie</text:p>
      <text:p text:style-name="P415">jo <text:s/>privatų <text:s/>gyvenimą, taip pat paskelbusiam žinomai <text:s/>tikrovės</text:p>
      <text:p text:style-name="P416">neatitinkančias žinias, žeminančias asmens garbę ir orumą, <text:s/>ir</text:p>
      <text:p text:style-name="P417">jas <text:s text:c="3"/>šio <text:s text:c="2"/>įstatymo <text:s text:c="2"/>nustatyta <text:s text:c="2"/>tvarka <text:s text:c="2"/>paneigusiam <text:s text:c="2"/>bei</text:p>
      <text:p text:style-name="P418">atsiprašiusiam, <text:s/>teismas <text:s/>gali <text:s/>priteisti <text:s/>atlyginti <text:s/>padarytą</text:p>
      <text:p text:style-name="P419">moralinę <text:s/>žalą, tačiau šiuo atveju moralinės žalos <text:s/>atlyginimo</text:p>
      <text:p text:style-name="P420">dydis negali viršyti 1000 litų.</text:p>
      <text:p text:style-name="P421"><text:s text:c="5"/>4. <text:s/>Materialinės <text:s/>žalos <text:s/>atlyginimo <text:s/>dydį <text:s/>už <text:s/>paskelbtas</text:p>
      <text:p text:style-name="P422">tikrovės <text:s text:c="2"/>neatitinkančias <text:s text:c="2"/>žinias, <text:s text:c="2"/>padariusias <text:s text:c="2"/>nuostolių</text:p>
      <text:p text:style-name="P423">juridiniams<text:s/>ar fiziniams asmenims, nustato teismas.</text:p>
      <text:p text:style-name="P424"><text:s text:c="5"/></text:p>
      <text:p text:style-name="P425"><text:s text:c="5"/>22 straipsnis. Atleidimas nuo žalos atlyginimo</text:p>
      <text:p text:style-name="P426"><text:s text:c="5"/>1. <text:s/>Viešosios informacijos rengėjas neatsako už <text:s/>tikrovės</text:p>
      <text:p text:style-name="P427">neatitinkančių <text:s/>žinių <text:s/>paskelbimą, <text:s/>jeigu <text:s/>jis <text:s/>nurodė <text:s text:c="2"/>žinių</text:p>
      <text:p text:style-name="P428">šaltinį, o jos buvo:</text:p>
      <text:p text:style-name="P429"><text:s text:c="5"/>1) <text:s/>pateiktos <text:s/>valstybės valdžios institucijų, <text:s/>politinių</text:p>
      <text:p text:style-name="P430">partijų, <text:s text:c="3"/>politinių <text:s text:c="2"/>ir <text:s text:c="2"/>visuomeninių <text:s text:c="2"/>bei <text:s text:c="3"/>profsąjungų</text:p>
      <text:p text:style-name="P431">organizacijų, <text:s/>fizinių <text:s/>ar juridinių <text:s/>asmenų <text:s/>oficialiuose <text:s/>ar</text:p>
      <text:p text:style-name="P432">viešai paskelbtuose dokumentuose;</text:p>
      <text:p text:style-name="P433"><text:s text:c="5"/>2) viešai pasakytos atviruose posėdžiuose, pasitarimuose,</text:p>
      <text:p text:style-name="P434">spaudos konferencijose, mitinguose bei kituose renginiuose, <text:s/>o</text:p>
      <text:p text:style-name="P435">viešosios informacijos rengėjas neiškraipė kalbėjimo esmės <text:s/>ir</text:p>
      <text:p text:style-name="P436">konkrečių <text:s/>faktų. Šiuo atveju visa atsakomybė <text:s/>tenka <text:s/>renginių</text:p>
      <text:p text:style-name="P437">organizatoriams ir žinias paskelbusiems asmenims;</text:p>
      <text:p text:style-name="P438"><text:s text:c="5"/>3) <text:s/>anksčiau <text:s/>paskelbtos <text:s/>kitose <text:s/>visuomenės <text:s/>informavimo</text:p>
      <text:p text:style-name="P439">priemonėse, <text:s text:c="2"/>jeigu <text:s text:c="2"/>šios <text:s text:c="2"/>žinios <text:s text:c="2"/>nebuvo <text:s text:c="2"/>paneigtos <text:s text:c="2"/>jas</text:p>
      <text:p text:style-name="P440">paskelbusiose visuomenės informavimo priemonėse;</text:p>
      <text:p text:style-name="P441"><text:s text:c="5"/>4) <text:s/>paskelbtos <text:s/>tiesioginių radijo ar <text:s/>televizijos <text:s/>laidų</text:p>
      <text:p text:style-name="P442">dalyvių, nepavaldžių viešosios informacijos rengėjui;</text:p>
      <text:p text:style-name="P443"><text:s text:c="5"/>5) paskelbtos specialioje rinkimų laidoje, kurią rengė ne</text:p>
      <text:p text:style-name="P444">pats viešosios informacijos rengėjas;</text:p>
      <text:p text:style-name="P445"><text:s text:c="5"/>6) <text:s/>paskelbtos neanoniminiuose reklaminiuose skelbimuose,</text:p>
      <text:p text:style-name="P446">neanoniminiuose užsakomuosiuose straipsniuose ar laidose;</text:p>
      <text:p text:style-name="P447"><text:s text:c="5"/>7) <text:s/>paskelbus nuomonę, komentarą, pastabas, susijusias su</text:p>
      <text:p text:style-name="P448">žinia, pateikta visuomenės informavimo priemonėse.</text:p>
      <text:p text:style-name="P449"><text:s text:c="5"/>2. <text:s/>Šiais <text:s/>atvejais <text:s/>atsako <text:s/>tas, <text:s/>kas <text:s/>pirmas <text:s/>paskleidė</text:p>
      <text:p text:style-name="P450">tikrovės <text:s text:c="2"/>neatitinkančias <text:s/>žinias. <text:s text:c="2"/>Viešosios <text:s text:c="2"/>informacijos</text:p>
      <text:p text:style-name="P451">rengėjas, paskleidęs tikrovės neatitinkančias žinias ir <text:s/>gavęs</text:p>
      <text:p text:style-name="P452">paneigimo <text:s/>tekstą, <text:s/>nedelsdamas <text:s/>privalo <text:s/>jį <text:s/>paskelbti <text:s text:c="2"/>savo</text:p>
      <text:p text:style-name="P453">visuomenės informavimo priemonėje.</text:p>
      <text:p text:style-name="P454"><text:s text:c="5"/></text:p>
      <text:p text:style-name="P455"><text:s text:c="5"/>23 straipsnis. Žurnalistų ir leidėjų etikos kodeksas</text:p>
      <text:p text:style-name="P456"><text:s text:c="5"/>1. <text:s text:c="2"/>Profesinę <text:s text:c="2"/>etiką <text:s/>visuomenės <text:s/>informavimo <text:s text:c="2"/>srityje</text:p>
      <text:p text:style-name="P457">reguliuoja Žurnalistų ir leidėjų etikos kodeksas.</text:p>
      <text:p text:style-name="P458"><text:s text:c="5"/>2. <text:s text:c="2"/>Žurnalistų <text:s text:c="2"/>ir <text:s/>leidėjų <text:s/>etikos <text:s/>kodeksą <text:s text:c="2"/>tvirtina</text:p>
      <text:p text:style-name="P459">žurnalistų <text:s/>organizacijų <text:s/>atstovų susirinkimas, <text:s/>kurį <text:s/>kviečia</text:p>
      <text:p text:style-name="P460">Lietuvos <text:s text:c="2"/>periodinės <text:s/>spaudos <text:s/>leidėjų <text:s/>asociacija, <text:s/>Lietuvos</text:p>
      <text:p text:style-name="P461">radijo ir televizijos asociacija, Lietuvos žurnalistų sąjunga,</text:p>
      <text:p text:style-name="P462">Lietuvos <text:s/>žurnalistų draugija, Lietuvos žurnalistikos centras,</text:p>
      <text:p text:style-name="P463">Lietuvos radijas ir televizija.</text:p>
      <text:p text:style-name="P464"><text:s text:c="5"/></text:p>
      <text:p text:style-name="P465"><text:s text:c="5"/>24 straipsnis. Žurnalistų ir leidėjų etikos komisija</text:p>
      <text:p text:style-name="P466"><text:s text:c="5"/>1. <text:s/>Žurnalistų <text:s/>ir <text:s/>leidėjų etikos taisyklių <text:s/>pažeidimus,</text:p>
      <text:p text:style-name="P467">padarytus <text:s/>informuojant <text:s/>visuomenę, <text:s/>nagrinėja <text:s/>Žurnalistų <text:s/>ir</text:p>
      <text:p text:style-name="P468">leidėjų etikos komisija.</text:p>
      <text:p text:style-name="P469"><text:s text:c="5"/>2. <text:s/>Žurnalistų ir leidėjų etikos komisiją sudaro <text:s/>ir <text:s/>jos</text:p>
      <text:p text:style-name="P470">darbo <text:s text:c="2"/>tvarką <text:s text:c="2"/>nustato <text:s text:c="2"/>žurnalistų <text:s text:c="2"/>organizacijų <text:s text:c="2"/>atstovų</text:p>
      <text:p text:style-name="P471">susirinkimas. Etikos komisijos nariai skiriami 2 metams.</text:p>
      <text:p text:style-name="P472"><text:s text:c="5"/>3. <text:s/>Komisijos <text:s/>darbą <text:s/>organizuoja komisijos <text:s/>pirmininkas,</text:p>
      <text:p text:style-name="P473">kurį komisija išsirenka iš savo narių 1 metams.</text:p>
      <text:p text:style-name="P474"><text:s text:c="5"/>4. <text:s/>Į Komisiją dėl Žurnalistų ir leidėjų etikos taisyklių</text:p>
      <text:p text:style-name="P475">pažeidimo gali kreiptis fiziniai ir<text:s/>juridiniai asmenys.</text:p>
      <text:p text:style-name="P476"><text:s text:c="5"/>5. <text:s/>Komisija, <text:s/>nagrinėdama Žurnalistų ir <text:s/>leidėjų <text:s/>etikos</text:p>
      <text:p text:style-name="P477">kodekso <text:s/>pažeidimus, <text:s/>vadovaujasi Lietuvos <text:s/>žurnalistų <text:s/>etikos</text:p>
      <text:p text:style-name="P478">kodeksu <text:s text:c="3"/>ir <text:s text:c="2"/>Europos <text:s text:c="2"/>Tarybos <text:s text:c="2"/>Parlamentinės <text:s text:c="2"/>Asamblėjos</text:p>
      <text:p text:style-name="P479">rezoliucija „Dėl žurnalistinės etikos”.</text:p>
      <text:p text:style-name="P480"><text:s text:c="5"/>6. <text:s/>Žurnalistų ir leidėjų etikos komisijos sprendimai dėl</text:p>
      <text:p text:style-name="P481">profesinės <text:s/>etikos <text:s/>taisyklių pažeidimų <text:s/>turi <text:s/>būti <text:s/>skelbiami</text:p>
      <text:p text:style-name="P482">leidiniuose, radijo ir televizijos laidose Komisijos nustatyta</text:p>
      <text:p text:style-name="P483">tvarka.</text:p>
      <text:p text:style-name="P484"><text:s text:c="5"/>7. <text:s text:c="2"/>Viešosios <text:s/>informacijos <text:s/>rengėjai, <text:s/>nesutikdami <text:s text:c="2"/>su</text:p>
      <text:p text:style-name="P485">Komisijos <text:s/>išvadomis, gali kreiptis dėl jų <text:s/>į <text:s/>teismą, <text:s/>tačiau</text:p>
      <text:p text:style-name="P486">negali <text:s/>nepaskelbti savo leidinyje ar laidose <text:s/>šios <text:s/>komisijos</text:p>
      <text:p text:style-name="P487">išvadų. <text:s text:c="2"/>Fiziniai <text:s/>ar <text:s/>juridiniai <text:s/>asmenys, <text:s/>nesutikdami <text:s text:c="2"/>su</text:p>
      <text:p text:style-name="P488">Žurnalistų <text:s text:c="2"/>ir <text:s/>leidėjų <text:s/>etikos <text:s/>komisijos <text:s/>sprendimu, <text:s text:c="2"/>gali</text:p>
      <text:p text:style-name="P489">kreiptis į teismą ir apskųsti jame šios komisijos išvadas <text:s/>per</text:p>
      <text:p text:style-name="P490">30 dienų nuo išvadų jiems pateikimo.</text:p>
      <text:p text:style-name="P491"><text:s text:c="5"/>8. Žurnalistų ir leidėjų etikos komisija dirba pagal savo</text:p>
      <text:p text:style-name="P492">priimtą reglamentą, jos veikla finansuojama iš Spaudos, radijo</text:p>
      <text:p text:style-name="P493">ir televizijos rėmimo fondo lėšų.</text:p>
      <text:p text:style-name="P494"><text:s text:c="2"/><text:s text:c="3"/></text:p>
      <text:p text:style-name="P495"><text:s text:c="5"/>25 straipsnis. Žurnalistų etikos inspektorius</text:p>
      <text:p text:style-name="P496"><text:s text:c="5"/>1. <text:s text:c="2"/>Žurnalistų <text:s text:c="2"/>etikos <text:s text:c="2"/>inspektorius <text:s text:c="2"/>yra <text:s text:c="2"/>valstybės</text:p>
      <text:p text:style-name="P497">pareigūnas, <text:s/>kurį skiria Seimas Žurnalistų ir <text:s/>leidėjų <text:s/>etikos</text:p>
      <text:p text:style-name="P498">komisijos <text:s/>teikimu. <text:s/>Žurnalistų etikos inspektorius <text:s/>nagrinėja</text:p>
      <text:p text:style-name="P499">fizinių <text:s/>asmenų skundus dėl visuomenės informavimo <text:s/>priemonėse</text:p>
      <text:p text:style-name="P500">pažeistos <text:s/>jų garbės ir orumo, visuomenės informavimo <text:s/>veiklos</text:p>
      <text:p text:style-name="P501">subjektų profesines pretenzijas.</text:p>
      <text:p text:style-name="P502"><text:s text:c="5"/>2. <text:s/>Žurnalistų <text:s/>etikos <text:s/>inspektorius <text:s/>dirba <text:s/>pagal <text:s/>Seimo</text:p>
      <text:p text:style-name="P503">patvirtintą reglamentą, jo veikla finansuojama<text:s/>iš biudžeto.</text:p>
      <text:p text:style-name="P504"><text:s text:c="5"/>3. <text:s/>Gautą <text:s/>skundą žurnalistų etikos inspektorius <text:s/>privalo</text:p>
      <text:p text:style-name="P505">išnagrinėti <text:s/>per <text:s/>30 <text:s/>dienų <text:s/>ir su <text:s/>savo <text:s/>išvada <text:s/>supažindinti</text:p>
      <text:p text:style-name="P506">pareiškėjus bei viešosios informacijos rengėjus.</text:p>
      <text:p text:style-name="P507"><text:s text:c="5"/>4. <text:s/>Pripažinęs, <text:s/>jog <text:s/>pareiškėjo skundas <text:s/>yra <text:s/>pagrįstas,</text:p>
      <text:p text:style-name="P508">žurnalistų <text:s text:c="2"/>etikos <text:s text:c="2"/>inspektorius <text:s text:c="2"/>kreipiasi <text:s text:c="2"/>į <text:s text:c="3"/>tikrovės</text:p>
      <text:p text:style-name="P509">neatitinkančias <text:s/>ir asmens garbę ir orumą žeidžiančias <text:s/>žinias</text:p>
      <text:p text:style-name="P510">išplatinusį <text:s text:c="2"/>viešosios <text:s text:c="2"/>informacijos <text:s text:c="2"/>rengėją, <text:s text:c="2"/>siūlydamas</text:p>
      <text:p text:style-name="P511">paskelbti <text:s/>paneigimą. Jei tai padaryti atsisakoma, <text:s/>žurnalistų</text:p>
      <text:p text:style-name="P512">etikos <text:s/>inspektorius skundą perduoda nagrinėti <text:s/>Žurnalistų <text:s/>ir</text:p>
      <text:p text:style-name="P513">leidėjų etikos komisijai ir dalyvauja jos posėdyje.</text:p>
      <text:p text:style-name="P514"><text:s text:c="5"/>5. <text:s/>Žurnalistų etikos inspektorius ne rečiau <text:s/>kaip <text:s/>kartą</text:p>
      <text:p text:style-name="P515">per metus atsiskaito Seimui už savo darbą.</text:p>
      <text:p text:style-name="P516"><text:s text:c="5"/></text:p>
      <text:p text:style-name="P517"><text:s text:c="5"/>26 straipsnis. Radijo ir televizijos licencijavimas</text:p>
      <text:p text:style-name="P518"><text:s text:c="5"/>Lietuvos <text:s/>Respublikoje įregistruotų <text:s/>radijo, <text:s/>televizijos</text:p>
      <text:p text:style-name="P519">stočių, <text:s text:c="2"/>kabelinės <text:s/>televizijos, <text:s/>radijo <text:s text:c="2"/>veikla, <text:s text:c="2"/>išskyrus</text:p>
      <text:p text:style-name="P520">Lietuvos nacionalinį radiją ir televiziją, yra licencijuojama.</text:p>
      <text:p text:style-name="P521">Terminuotas <text:s text:c="2"/>licencijas <text:s text:c="2"/>radijo <text:s/>bei <text:s text:c="2"/>televizijos <text:s text:c="2"/>stotims</text:p>
      <text:p text:style-name="P522">transliuoti <text:s/>ir <text:s/>retransliuoti programas <text:s/>suteikia <text:s/>Radijo <text:s/>ir</text:p>
      <text:p text:style-name="P523">televizijos <text:s/>komisija konkursų tvarka. Programos turinio, <text:s/>jos</text:p>
      <text:p text:style-name="P524">gamybos <text:s/>ir <text:s/>techninius <text:s/>reikalavimus, licencijų <text:s/>skaičių, <text:s/>jų</text:p>
      <text:p text:style-name="P525">galiojimo trukmę, licencijų mokesčio dydį, kuris pervedamas <text:s/>į</text:p>
      <text:p text:style-name="P526">Spaudos, radijo ir televizijos rėmimo fondą, bei kitas sąlygas</text:p>
      <text:p text:style-name="P527">nustato Radijo ir televizijos komisija ne mažesne kaip <text:s/>dviejų</text:p>
      <text:p text:style-name="P528">trečdalių komisijos narių balsų dauguma.</text:p>
      <text:p text:style-name="P529"><text:s text:c="5"/></text:p>
      <text:p text:style-name="P530"><text:s text:c="5"/>27 <text:s/>straipsnis. Radijo ir televizijos komisijos veikla ir</text:p>
      <text:p text:style-name="P531">jos sudarymo principai</text:p>
      <text:p text:style-name="P532"><text:s text:c="5"/>1. Radijo ir televizijos komisija:</text:p>
      <text:p text:style-name="P533"><text:s text:c="5"/>1) <text:s/>skelbia <text:s/>ir <text:s/>vykdo radijo ir televizijos <text:s/>stočių <text:s/>bei</text:p>
      <text:p text:style-name="P534">kabelinių <text:s/>televizijų, radijų konkursus radijo ir <text:s/>televizijos</text:p>
      <text:p text:style-name="P535">programų <text:s/>transliavimo <text:s/>ir retransliavimo <text:s/>licencijoms <text:s/>gauti,</text:p>
      <text:p text:style-name="P536">pratęsia <text:s text:c="2"/>licencijų <text:s/>galiojimo <text:s/>laiką, <text:s text:c="2"/>skelbia <text:s text:c="2"/>ir <text:s text:c="2"/>vykdo</text:p>
      <text:p text:style-name="P537">valstybinėms <text:s text:c="2"/>įmonėms <text:s/>priklausančių <text:s/>transliavimo <text:s text:c="2"/>įrengimų</text:p>
      <text:p text:style-name="P538">nuomos <text:s/>konkursus radijo ir televizijos programoms transliuoti</text:p>
      <text:p text:style-name="P539">ir retransliuoti, tvirtina konkursų sąlygas, priima sprendimus</text:p>
      <text:p text:style-name="P540">dėl <text:s text:c="3"/>konkursų<text:s/><text:s text:c="2"/>rezultatų. <text:s text:c="2"/>Pirmenybė <text:s text:c="2"/>teikiama <text:s text:c="2"/>stotims,</text:p>
      <text:p text:style-name="P541">įsipareigojančioms <text:s/>rengti <text:s/>originalios <text:s/>kūrybos <text:s text:c="2"/>kultūrinio,</text:p>
      <text:p text:style-name="P542">informacinio, šviečiamojo pobūdžio laidas arba tas <text:s/>programas,</text:p>
      <text:p text:style-name="P543">kurių <text:s/>numatomoje <text:s/>priėmimo <text:s/>zonoje <text:s/>dar <text:s/>netransliuoja <text:s/>kitos</text:p>
      <text:p text:style-name="P544">stotys;</text:p>
      <text:p text:style-name="P545"><text:s text:c="5"/>2) <text:s text:c="2"/>kontroliuoja, <text:s/>kaip <text:s/>laikomasi <text:s/>konkursams <text:s/>pateiktų</text:p>
      <text:p text:style-name="P546">įsipareigojimų <text:s/>dėl programų struktūros ir <text:s/>turinio <text:s/>bei <text:s/>kitų</text:p>
      <text:p text:style-name="P547">konkursų <text:s/>reikalavimų, <text:s/>o <text:s/>atradusi <text:s/>pažeidimų, <text:s/>kreipiasi <text:s text:c="2"/>į</text:p>
      <text:p text:style-name="P548">valstybės <text:s/>institucijas <text:s/>arba <text:s/>teikia <text:s/>ieškinius <text:s/>teisme <text:s text:c="2"/>dėl</text:p>
      <text:p text:style-name="P549">pažeidimų <text:s/>pašalinimo, <text:s/>radijo ir televizijos <text:s/>stočių <text:s/>veiklos</text:p>
      <text:p text:style-name="P550">sustabdymo ar nutraukimo;</text:p>
      <text:p text:style-name="P551"><text:s text:c="5"/>3) <text:s/>teikia <text:s/>paraiškas Ryšių ir informatikos <text:s/>ministerijai</text:p>
      <text:p text:style-name="P552">dėl <text:s/>radijo <text:s/>dažnių koordinavimo kiekvienai naujai <text:s/>radijo <text:s/>ir</text:p>
      <text:p text:style-name="P553">televizijos <text:s text:c="3"/>stočiai <text:s text:c="2"/>projektuoti <text:s text:c="2"/>ir <text:s text:c="3"/>dažnių <text:s text:c="3"/>skyrimo</text:p>
      <text:p text:style-name="P554">licencijuotoms radijo ir televizijos stotims;</text:p>
      <text:p text:style-name="P555"><text:s text:c="5"/>4) <text:s/>tvirtina Radijo ir televizijos komisijos nuostatus ir</text:p>
      <text:p text:style-name="P556">biudžetą, taip pat skiria administracijos vadovą;</text:p>
      <text:p text:style-name="P557"><text:s text:c="5"/>5) <text:s/>kaupia informaciją apie radijo ir televizijos stotis,</text:p>
      <text:p text:style-name="P558">analizuoja jų veiklą, rengia<text:s/>metodinę informacinę medžiagą.</text:p>
      <text:p text:style-name="P559"><text:s text:c="5"/>2. <text:s/>Į <text:s/>Radijo <text:s/>ir <text:s/>televizijos komisiją 3 <text:s/>narius <text:s/>skiria</text:p>
      <text:p text:style-name="P560">Seimas, <text:s/>po <text:s/>1 <text:s/>narį <text:s/>- Lietuvos žurnalistų sąjunga, <text:s/>Lietuvos</text:p>
      <text:p text:style-name="P561">žurnalistų <text:s/>draugija, Lietuvos kompozitorių sąjunga, <text:s/>Lietuvos</text:p>
      <text:p text:style-name="P562">rašytojų <text:s text:c="2"/>sąjunga, <text:s text:c="2"/>Lietuvos <text:s/>periodinės <text:s text:c="2"/>spaudos <text:s text:c="2"/>leidėjų</text:p>
      <text:p text:style-name="P563">asociacija, <text:s text:c="3"/>Lietuvos <text:s text:c="3"/>dailininkų <text:s text:c="3"/>sąjunga, <text:s text:c="4"/>Lietuvos</text:p>
      <text:p text:style-name="P564">kinematografininkų <text:s text:c="2"/>sąjunga, <text:s text:c="2"/>Lietuvos <text:s text:c="3"/>teatro <text:s text:c="3"/>sąjunga.</text:p>
      <text:p text:style-name="P565">Kiekvienas <text:s/>Radijo ir televizijos komisijos narys skiriamas <text:s/>3</text:p>
      <text:p text:style-name="P566">metams. Jeigu komisijos narys dėl kokių<text:s/>nors priežasčių negali</text:p>
      <text:p text:style-name="P567">dalyvauti <text:s/>komisijos darbe arba nelanko jos <text:s/>posėdžių <text:s/>daugiau</text:p>
      <text:p text:style-name="P568">kaip 3 mėnesius, jį paskyrusi institucija turi pakeisti kitu.</text:p>
      <text:p text:style-name="P569"><text:s text:c="5"/>3. <text:s text:c="2"/>Politinių <text:s/>partijų <text:s/>nariai, <text:s/>išrinkti <text:s/>į <text:s/>Radijo <text:s/>ir</text:p>
      <text:p text:style-name="P570">televizijos komisiją, sustabdo savo narystę<text:s/>partijoje iki savo</text:p>
      <text:p text:style-name="P571">kadencijos komisijoje pabaigos.</text:p>
      <text:p text:style-name="P572"><text:s text:c="5"/>4. <text:s/>Radijo ir televizijos komisija iš savo narių <text:s/>išrenka</text:p>
      <text:p text:style-name="P573">komisijos <text:s/>pirmininką, <text:s/>jis <text:s/>perrenkamas <text:s/>kiekvienais <text:s/>metais.</text:p>
      <text:p text:style-name="P574">Komisija <text:s/>dirba <text:s/>pagal savo patvirtintą reglamentą. <text:s/>Komisijos</text:p>
      <text:p text:style-name="P575">narys <text:s/>negali būti jos pirmininku daugiau nei vieną <text:s/>kadenciją</text:p>
      <text:p text:style-name="P576">iš <text:s/>eilės. <text:s/>Radijo <text:s/>ir <text:s/>televizijos komisijos <text:s/>administracijos</text:p>
      <text:p text:style-name="P577">vadovu negali būti Radijo ir televizijos komisijos narys.</text:p>
      <text:p text:style-name="P578"><text:s text:c="5"/>5. <text:s/>Radijo <text:s/>ir <text:s/>televizijos <text:s/>komisijos <text:s/>posėdžius <text:s/>šaukia</text:p>
      <text:p text:style-name="P579">komisijos <text:s/>pirmininkas <text:s/>savo <text:s/>sumanymu <text:s/>arba <text:s/>vieno <text:s/>trečdalio</text:p>
      <text:p text:style-name="P580">komisijos narių teikimu, bet ne rečiau kaip kartą per <text:s/>mėnesį.</text:p>
      <text:p text:style-name="P581">Informacija <text:s text:c="2"/>apie <text:s/>numatomus <text:s/>posėdžius <text:s/>bei <text:s/>jų <text:s/>darbotvarkė</text:p>
      <text:p text:style-name="P582">skelbiama spaudoje ne vėliau kaip prieš 10 dienų iki posėdžio.</text:p>
      <text:p text:style-name="P583"><text:s text:c="5"/>6. <text:s/>Radijo ir televizijos komisijos posėdžiai yra <text:s/>vieši.</text:p>
      <text:p text:style-name="P584">Posėdžiai <text:s/>laikomi įvykusiais, jei juose dalyvauja <text:s/>ne <text:s/>mažiau</text:p>
      <text:p text:style-name="P585">kaip <text:s/>pusė <text:s/>komisijos narių. Sprendimai priimami daugiau <text:s/>kaip</text:p>
      <text:p text:style-name="P586">pusės posėdyje dalyvaujančių komisijos narių balsų. Sprendimai</text:p>
      <text:p text:style-name="P587">dėl <text:s/>licencijų <text:s/>išdavimo, radijo<text:s/>dažnių skyrimo <text:s/>bei <text:s/>konkursų</text:p>
      <text:p text:style-name="P588">priimami <text:s/>daugiau kaip dviejų trečdalių visų <text:s/>komisijos <text:s/>narių</text:p>
      <text:p text:style-name="P589">balsų dauguma.</text:p>
      <text:p text:style-name="P590"><text:s text:c="5"/>7. <text:s/>Radijo <text:s/>ir televizijos komisijos sprendimai skelbiami</text:p>
      <text:p text:style-name="P591">viešai <text:s/>ir <text:s/>įsigalioja kitą dieną po jų paskelbimo. Radijo <text:s/>ir</text:p>
      <text:p text:style-name="P592">televizijos <text:s text:c="2"/>komisijos <text:s/>sprendimai <text:s/>informacijos <text:s text:c="2"/>visuomenei</text:p>
      <text:p text:style-name="P593">rengėjams <text:s/>ir <text:s/>platintojams <text:s/>yra <text:s/>privalomi. <text:s/>Visi <text:s/>Radijo <text:s/>ir</text:p>
      <text:p text:style-name="P594">televizijos komisijos sprendimai gali būti apskųsti teisme per</text:p>
      <text:p text:style-name="P595">30 dienų nuo jų įsigaliojimo dienos.</text:p>
      <text:p text:style-name="P596"><text:s text:c="5"/>8. <text:s/>Radijo ir televizijos komisija turi juridinio <text:s/>asmens</text:p>
      <text:p text:style-name="P597">teises.</text:p>
      <text:p text:style-name="P598"><text:s text:c="5"/>9. Radijo ir televizijos komisija yra atskaitinga Seimui.</text:p>
      <text:p text:style-name="P599"><text:s text:c="5"/></text:p>
      <text:p text:style-name="P600"><text:s text:c="5"/>28 <text:s/>straipsnis. <text:s/>Radijo ir televizijos komisijos <text:s/>veiklos</text:p>
      <text:p text:style-name="P601">finansavimas</text:p>
      <text:p text:style-name="P602"><text:s text:c="5"/>Radijo ir televizijos komisijos veiklai finansuoti radijo</text:p>
      <text:p text:style-name="P603">ir <text:s text:c="2"/>televizijos, <text:s text:c="2"/>kabelinės<text:s text:c="3"/>televizijos, <text:s text:c="2"/>radijo <text:s text:c="2"/>stočių</text:p>
      <text:p text:style-name="P604">savininkai kas mėnesį privalo pervesti į Radijo ir televizijos</text:p>
      <text:p text:style-name="P605">komisijos <text:s/>sąskaitą <text:s/>sumą, kurią nustato komisija, <text:s/>tačiau <text:s/>ši</text:p>
      <text:p text:style-name="P606">suma <text:s/>negali <text:s/>viršyti 1 procento įplaukų, gautų iš <text:s/>radijo <text:s/>ir</text:p>
      <text:p text:style-name="P607">televizijos <text:s text:c="2"/>stoties <text:s/>komercinės<text:s text:c="2"/>veiklos. <text:s text:c="2"/>Iš <text:s text:c="2"/>radijo <text:s text:c="2"/>ir</text:p>
      <text:p text:style-name="P608">televizijos <text:s/>stočių savininkų, nepervedusių lėšų į <text:s/>Radijo <text:s/>ir</text:p>
      <text:p text:style-name="P609">televizijos komisijos sąskaitą daugiau kaip 3 mėnesius, <text:s/>lėšos</text:p>
      <text:p text:style-name="P610">išieškomos per teismą.</text:p>
      <text:p text:style-name="P611"><text:s text:c="5"/></text:p>
      <text:p text:style-name="P612"><text:s text:c="5"/>29 <text:s text:c="2"/>straipsnis. <text:s text:c="2"/>Lietuvos <text:s text:c="2"/>nacionalinis <text:s text:c="2"/>radijas <text:s text:c="2"/>ir</text:p>
      <text:p text:style-name="P613">televizija</text:p>
      <text:p text:style-name="P614"><text:s text:c="5"/>1. <text:s text:c="2"/>Lietuvos <text:s text:c="2"/>nacionalinis <text:s/>radijas <text:s/>ir <text:s/>televizija <text:s text:c="2"/>-</text:p>
      <text:p text:style-name="P615">valstybei <text:s/>nuosavybės <text:s/>teise <text:s/>priklausanti <text:s/>viešoji <text:s/>ne <text:s/>pelno</text:p>
      <text:p text:style-name="P616">institucija, veikianti pagal Lietuvos nacionalinio <text:s/>radijo <text:s/>ir</text:p>
      <text:p text:style-name="P617">televizijos įstatymą.</text:p>
      <text:p text:style-name="P618"><text:s text:c="5"/>2. <text:s text:c="3"/>Lietuvos <text:s text:c="2"/>nacionalinis <text:s text:c="2"/>radijas <text:s text:c="2"/>ir <text:s text:c="2"/>televizija</text:p>
      <text:p text:style-name="P619">finansuojama <text:s/>iš <text:s/>valstybės biudžeto <text:s/>asignavimų, <text:s/>abonentinio</text:p>
      <text:p text:style-name="P620">mokesčio, <text:s/>pajamų, <text:s/>gautų <text:s/>už <text:s/>radijo <text:s/>ir <text:s/>televizijos <text:s text:c="2"/>laidų</text:p>
      <text:p text:style-name="P621">pardavimą, <text:s text:c="2"/>leidybą, <text:s/>rėmimo, <text:s/>labdaros <text:s/>lėšų <text:s/>ir <text:s/>komercinių</text:p>
      <text:p text:style-name="P622">pajamų. <text:s text:c="3"/>Pajamų <text:s text:c="2"/>gavimo <text:s text:c="2"/>tvarką <text:s text:c="2"/>reglamentuoja <text:s text:c="2"/>Lietuvos</text:p>
      <text:p text:style-name="P623">nacionalinio <text:s text:c="2"/>radijo <text:s text:c="2"/>ir <text:s/>televizijos <text:s/>įstatymas. <text:s text:c="2"/>Didėjant</text:p>
      <text:p text:style-name="P624">Lietuvos <text:s/>nacionalinio <text:s/>radijo <text:s/>ir <text:s/>televizijos <text:s/>įplaukoms <text:s/>iš</text:p>
      <text:p text:style-name="P625">abonentinio <text:s text:c="3"/>mokesčio, <text:s text:c="2"/>atitinkamai <text:s text:c="2"/>mažinamas <text:s text:c="3"/>Lietuvos</text:p>
      <text:p text:style-name="P626">nacionalinio <text:s/>radijo ir televizijos finansavimas iš <text:s/>valstybės</text:p>
      <text:p text:style-name="P627">biudžeto. <text:s/>Abonentinio mokesčio įvedimas ir su <text:s/>tuo <text:s/>susijusių</text:p>
      <text:p text:style-name="P628">valstybės <text:s/>asignavimų mažinimas nustatomas įstatymo. <text:s/>Reklamos</text:p>
      <text:p text:style-name="P629">laikas <text:s/>Lietuvos nacionalinio radijo ir televizijos programose</text:p>
      <text:p text:style-name="P630">mažinamas nuosekliai Seimo nustatyta tvarka.</text:p>
      <text:p text:style-name="P631"><text:s text:c="5"/>3. <text:s/><text:s/>Aukščiausiasis <text:s/>Lietuvos <text:s/>nacionalinio <text:s text:c="2"/>radijo <text:s text:c="2"/>ir</text:p>
      <text:p text:style-name="P632">televizijos valdymo organas yra taryba, sudaroma 3 <text:s/>metams <text:s/>iš</text:p>
      <text:p text:style-name="P633">13 <text:s/>asmenų. <text:s/>3 <text:s/>narius <text:s/>skiria Respublikos <text:s/>Prezidentas, <text:s/>4 <text:s/>-</text:p>
      <text:p text:style-name="P634">Seimas, <text:s/>6 <text:s/>nariai <text:s/>skiriami burtų <text:s/>keliu <text:s/>po <text:s/>1 <text:s/>iš <text:s/>Lietuvos</text:p>
      <text:p text:style-name="P635">periodinės <text:s/>spaudos <text:s/>leidėjų asociacijos, Lietuvos <text:s/>žurnalistų</text:p>
      <text:p text:style-name="P636">sąjungos, <text:s/>Lietuvos <text:s/>žurnalistų draugijos, <text:s/>Lietuvos <text:s/>rašytojų</text:p>
      <text:p text:style-name="P637">sąjungos, <text:s text:c="2"/>Lietuvos <text:s/>kinematografininkų <text:s/>sąjungos, <text:s text:c="2"/>Lietuvos</text:p>
      <text:p text:style-name="P638">teatro <text:s/>sąjungos, <text:s/>Lietuvos <text:s/>kompozitorių <text:s/>sąjungos, <text:s/>Lietuvos</text:p>
      <text:p text:style-name="P639">dailininkų sąjungos, Lietuvso architektų sąjungos. Po 3 metų 6</text:p>
      <text:p text:style-name="P640">parinktų <text:s/>organizacijų <text:s/>atstovai <text:s/>burtų <text:s/>keliu <text:s/>pakeičiami <text:s text:c="2"/>3</text:p>
      <text:p text:style-name="P641">organizacijų, kurių nebuvo taryboje pirmosios kadencijos metu,</text:p>
      <text:p text:style-name="P642">atstovais.</text:p>
      <text:p text:style-name="P643"><text:s text:c="5"/>4. <text:s/>Politinių <text:s/>partijų nariai, paskirti <text:s/>į <text:s/>tarybą, <text:s/>turi</text:p>
      <text:p text:style-name="P644">sustabdyti<text:s/>savo narystę partijoje iki savo kadencijos taryboje</text:p>
      <text:p text:style-name="P645">pabaigos.</text:p>
      <text:p text:style-name="P646"><text:s text:c="5"/>5. <text:s text:c="2"/>Taryba <text:s/>tvirtina <text:s/>Lietuvos <text:s/>nacionalinio <text:s/>radijo <text:s/>ir</text:p>
      <text:p text:style-name="P647">televizijos programų mastus ir struktūrą, konkurso būdu skiria</text:p>
      <text:p text:style-name="P648">ir <text:s/>atleidžia <text:s/>generalinį direktorių, <text:s/>taip <text:s/>pat <text:s/>tvirtina <text:s/>jo</text:p>
      <text:p text:style-name="P649">pavaduotojus.</text:p>
      <text:p text:style-name="P650"><text:s text:c="31"/></text:p>
      <text:p text:style-name="P651"><text:s text:c="27"/>V SKYRIUS</text:p>
      <text:p text:style-name="P652"><text:s text:c="10"/>VIEŠOSIOS INFORMACIJOS PLATINIMO TVARKA IR</text:p>
      <text:p text:style-name="P653"><text:s text:c="19"/>JOS RENGĖJŲ REGISTRAVIMAS</text:p>
      <text:p text:style-name="P654"><text:s text:c="5"/></text:p>
      <text:p text:style-name="P655"><text:s text:c="5"/>30 <text:s text:c="2"/>straipsnis. <text:s text:c="2"/>Viešosios <text:s/>informacijos <text:s text:c="2"/>rengėjų <text:s text:c="2"/>ir</text:p>
      <text:p text:style-name="P656">platintojų<text:s/>savininkai</text:p>
      <text:p text:style-name="P657"><text:s text:c="5"/>1. <text:s text:c="2"/>Viešosios <text:s text:c="2"/>informacijos <text:s/>rengėjo <text:s/>arba <text:s text:c="2"/>platintojo</text:p>
      <text:p text:style-name="P658">savininkas <text:s/>gali <text:s/>būti <text:s/>tik Lietuvos Respublikos <text:s/>pilietis <text:s/>ar</text:p>
      <text:p text:style-name="P659">Lietuvos Respublikoje registruotas juridinis asmuo.</text:p>
      <text:p text:style-name="P660"><text:s text:c="5"/>2. <text:s/>Respublikos <text:s/>Prezidentas, Seimo, Vyriausybės <text:s/>nariai,</text:p>
      <text:p text:style-name="P661">valstybės institucijų vadovai privalo paskelbti spaudoje <text:s/>apie</text:p>
      <text:p text:style-name="P662">viešosios <text:s text:c="2"/>informacijos <text:s/>rengėjus <text:s text:c="2"/>ar <text:s text:c="2"/>platintojus, <text:s text:c="2"/>kurių</text:p>
      <text:p text:style-name="P663">savininkas, bendraturtis ar akcininkas jis yra.</text:p>
      <text:p text:style-name="P664"><text:s text:c="5"/>3. <text:s/>Viešosios informacijos rengėju arba platintoju negali</text:p>
      <text:p text:style-name="P665">būti asmuo, kuriam teismo nuosprendžiu tai uždrausta.</text:p>
      <text:p text:style-name="P666"><text:s text:c="5"/>4. <text:s text:c="2"/>Viešosios <text:s text:c="2"/>informacijos <text:s text:c="2"/>rengėjo <text:s text:c="2"/>ar <text:s text:c="2"/>platintojo</text:p>
      <text:p text:style-name="P667">savininkas <text:s/>gali <text:s/>bet <text:s/>kada nutraukti <text:s/>ar <text:s/>reorganizuoti <text:s/>savo</text:p>
      <text:p text:style-name="P668">veiklą <text:s/>arba <text:s/>perleisti rengėją ar platintoją <text:s/>kitam <text:s/>Lietuvos</text:p>
      <text:p text:style-name="P669">Respublikos piliečiui ar juridiniam<text:s/>asmeniui.</text:p>
      <text:p text:style-name="P670"><text:s text:c="5"/>5. <text:s/>Radijo <text:s/>ar televizijos stoties savininku negali <text:s/>būti</text:p>
      <text:p text:style-name="P671">politinė partija ar politinė organizacija.</text:p>
      <text:p text:style-name="P672"><text:s text:c="5"/>6. <text:s text:c="2"/>Valstybė <text:s/>(išskyrus <text:s text:c="2"/>mokslo <text:s/>ir <text:s/>mokymo <text:s/>įstaigas),</text:p>
      <text:p text:style-name="P673">savivaldybės, <text:s text:c="2"/>bankai <text:s/>negali <text:s/>būti <text:s/>viešosios <text:s text:c="2"/>informacijos</text:p>
      <text:p text:style-name="P674">rengėjo <text:s text:c="2"/>savininkais, <text:s/>jeigu <text:s/>įstatymų <text:s/>nenustatyta <text:s text:c="2"/>kitaip.</text:p>
      <text:p text:style-name="P675">Valstybė <text:s/>(išskyrus mokslo ir mokymo įstaigas), <text:s/>savivaldybės,</text:p>
      <text:p text:style-name="P676">bankai <text:s/>negali <text:s/>turėti viešosios informacijos rengėjų <text:s/>akcijų,</text:p>
      <text:p text:style-name="P677">jeigu įstatymų nenustatyta kitaip.</text:p>
      <text:p text:style-name="P678"/>
      <text:p text:style-name="P679">Straipsnio pakeitimai:</text:p>
      <text:p text:style-name="P680">Nr. I-1507, 96.08.22,<text:s/>Žin., 1996, Nr.82-1971 (96.08.30)</text:p>
      <text:p text:style-name="P681"/>
      <text:p text:style-name="P682"><text:s text:c="5"/>31 <text:s text:c="3"/>straipsnis. <text:s text:c="3"/>Viešosios <text:s text:c="3"/>informacijos <text:s text:c="3"/>rengėjų</text:p>
      <text:p text:style-name="P683">registravimas</text:p>
      <text:p text:style-name="P684"><text:s text:c="5"/>1. <text:s text:c="2"/>Viešosios <text:s text:c="2"/>informacijos <text:s/>rengėjai <text:s/>ir <text:s text:c="2"/>platintojai</text:p>
      <text:p text:style-name="P685">registruojami <text:s/>Lietuvos Respublikos įmonių <text:s/>rejestre <text:s/>įstatymų</text:p>
      <text:p text:style-name="P686">nustatyta tvarka<text:s/>be išankstinio kokio nors valstybės <text:s/>valdžios</text:p>
      <text:p text:style-name="P687">ar valdymo institucijos leidimo.</text:p>
      <text:p text:style-name="P688"><text:s text:c="5"/>2. <text:s text:c="3"/>Periodinių <text:s text:c="2"/>leidinių <text:s text:c="2"/>pavadinimai <text:s text:c="3"/>gali <text:s text:c="3"/>būti</text:p>
      <text:p text:style-name="P689">registruojami <text:s/>kaip prekių ženklai Prekių ir <text:s/>paslaugų <text:s/>ženklų</text:p>
      <text:p text:style-name="P690">įstatymo nustatyta tvarka.</text:p>
      <text:p text:style-name="P691"><text:s text:c="5"/></text:p>
      <text:p text:style-name="P692"><text:s text:c="5"/>32 straipsnis. Informacijos platinimas ir jos ribojimas</text:p>
      <text:p text:style-name="P693"><text:s text:c="5"/>1. <text:s text:c="2"/>Informaciją <text:s text:c="2"/>visuomenei <text:s/>platina <text:s text:c="2"/>pats <text:s text:c="2"/>viešosios</text:p>
      <text:p text:style-name="P694">informacijos <text:s/>rengėjas arba kitas fizinis ar <text:s/>juridinis <text:s/>asmuo</text:p>
      <text:p text:style-name="P695">pagal <text:s/>sutartį <text:s/>su <text:s/>viešosios <text:s/>informacijos <text:s/>rengėju <text:s/>arba <text:s/>jo</text:p>
      <text:p text:style-name="P696">leidimu.</text:p>
      <text:p text:style-name="P697"><text:s text:c="5"/>2. <text:s/>Užsienyje parengtas visuomenės informavimo <text:s/>priemones</text:p>
      <text:p text:style-name="P698">leidžiama <text:s/>platinti, <text:s/>jeigu <text:s/>jų <text:s/>turinys <text:s/>neprieštarauja <text:s text:c="2"/>šio</text:p>
      <text:p text:style-name="P699">įstatymo 8 straipsniui.</text:p>
      <text:p text:style-name="P700"><text:s text:c="5"/>3. <text:s/>Kiekviename leidinyje turi būti nurodyti <text:s/>Valstybinio</text:p>
      <text:p text:style-name="P701">standarto <text:s text:c="2"/>nustatyti <text:s/>leidybiniai <text:s/>duomenys <text:s/>ir <text:s/>tarptautinis</text:p>
      <text:p text:style-name="P702">standartinis dokumento numeris (ISBN, ISSN, ISMN).</text:p>
      <text:p text:style-name="P703"><text:s text:c="5"/>4. Vyriausybė, saugodama visuomenės informavimo laisvę ir</text:p>
      <text:p text:style-name="P704">visuomenės <text:s/>interesus, nustato periodinių leidinių <text:s/>(privalomų</text:p>
      <text:p text:style-name="P705">egzempliorių), kuriuos viešosios informacijos rengėjai privalo</text:p>
      <text:p text:style-name="P706">nemokamai siųsti bibliotekoms, skaičių.</text:p>
      <text:p text:style-name="P707"><text:s text:c="5"/>5. <text:s/>Erotinio ir smurtinio pobūdžio spaudos leidinių, kino</text:p>
      <text:p text:style-name="P708">ir videofilmų, radijo ir televizijos programų platinimo tvarką</text:p>
      <text:p text:style-name="P709">nustato <text:s/>Vyriausybė. <text:s/>Spaudos leidinių, <text:s/>kino <text:s/>ir <text:s/>videofilmų,</text:p>
      <text:p text:style-name="P710">radijo <text:s text:c="2"/>ir <text:s/>televizijos <text:s/>programų <text:s/>priskyrimą <text:s/>pornografinio,</text:p>
      <text:p text:style-name="P711">erotinio <text:s text:c="2"/>ir <text:s text:c="2"/>smurtinio <text:s text:c="2"/>pobūdžio <text:s/>visuomenės <text:s text:c="2"/>informavimo</text:p>
      <text:p text:style-name="P712">priemonių <text:s/>kategorijai nustato Žurnalistų <text:s/>ir <text:s/>leidėjų <text:s/>etikos</text:p>
      <text:p text:style-name="P713">komisija <text:s text:c="2"/>dalyvaujant <text:s text:c="2"/>Kultūros, <text:s text:c="2"/>Sveikatos <text:s text:c="2"/>apsaugos <text:s text:c="2"/>ir</text:p>
      <text:p text:style-name="P714">Teisingumo ministerijų ekspertams.</text:p>
      <text:p text:style-name="P715"><text:s text:c="5"/></text:p>
      <text:p text:style-name="P716"><text:s/><text:s text:c="4"/>33 straipsnis. Veiklos nutraukimas arba sustabdymas</text:p>
      <text:p text:style-name="P717"><text:s text:c="5"/>1. <text:s/>Viešosios informacijos rengėjo arba platintojo veiklą</text:p>
      <text:p text:style-name="P718">gali <text:s/>nutraukti arba sustabdyti viešosios informacijos rengėjo</text:p>
      <text:p text:style-name="P719">ar <text:s/>platintojo savininkas savo iniciatyva arba teismas, <text:s/>jeigu</text:p>
      <text:p text:style-name="P720">viešosios <text:s/>informacijos rengėjas ar platintojas pažeidžia <text:s/>šio</text:p>
      <text:p text:style-name="P721">įstatymo 8 straipsnio 1 dalies 1, 2, 3 punktų reikalavimus.</text:p>
      <text:p text:style-name="P722"><text:s text:c="5"/>2. <text:s text:c="2"/>Konkretų <text:s/>viešosios <text:s/>informacijos <text:s/>rengėjo <text:s text:c="2"/>veiklos</text:p>
      <text:p text:style-name="P723">sustabdymo <text:s/>laiką <text:s/>nustato teismas. <text:s/>Šis <text:s/>laikas <text:s/>negali <text:s/>būti</text:p>
      <text:p text:style-name="P724">ilgesnis kaip 30 dienų, o žurnalams - 3 mėnesiai.</text:p>
      <text:p text:style-name="P725"><text:s text:c="5"/>3. <text:s/>Viešosios informacijos rengėjo veikla nutraukiama tuo</text:p>
      <text:p text:style-name="P726">atveju, <text:s/>jeigu per metus teismas jau buvo sustabdęs jo <text:s/>veiklą</text:p>
      <text:p text:style-name="P727">ne mažiau kaip tris kartus.</text:p>
      <text:p text:style-name="P728"><text:s text:c="5"/></text:p>
      <text:p text:style-name="P729"><text:s text:c="5"/>34 straipsnis. Paskelbtos informacijos saugojimas</text:p>
      <text:p text:style-name="P730"><text:s text:c="5"/>Viešosios <text:s text:c="3"/>informacijos <text:s text:c="2"/>rengėjas <text:s text:c="2"/>privalo <text:s text:c="3"/>saugoti</text:p>
      <text:p text:style-name="P731">išspausdinto leidinio egzempliorių 1 metus, o garso ir <text:s/>vaizdo</text:p>
      <text:p text:style-name="P732">produkciją <text:s/>- 3 mėnesius nuo tos dienos, kai informacija <text:s/>buvo</text:p>
      <text:p text:style-name="P733">išplatinta.</text:p>
      <text:p text:style-name="P734"><text:s text:c="5"/></text:p>
      <text:p text:style-name="P735"><text:s text:c="5"/>35 straipsnis. Akreditavimas</text:p>
      <text:p text:style-name="P736"><text:s text:c="5"/>1. <text:s/>Viešosios <text:s/>informacijos <text:s/>rengėjas <text:s/>turi <text:s/>teisę <text:s/>šalių</text:p>
      <text:p text:style-name="P737">susitarimu <text:s text:c="2"/>akredituoti <text:s/>savo <text:s/>žurnalistus <text:s text:c="2"/>prie <text:s text:c="2"/>valstybės</text:p>
      <text:p text:style-name="P738">institucijų, <text:s/>politinių <text:s/>partijų, <text:s/>politinių <text:s/>ir <text:s/>visuomeninių</text:p>
      <text:p text:style-name="P739">organizacijų, taip pat kitų institucijų.</text:p>
      <text:p text:style-name="P740"><text:s text:c="5"/>2. <text:s/>Žurnalistas dalyvauja jį akreditavusios organizacijos</text:p>
      <text:p text:style-name="P741">posėdžiuose, <text:s/>kituose renginiuose, aprūpinamas <text:s/>stenogramomis,</text:p>
      <text:p text:style-name="P742">protokolais <text:s/>ir kitais dokumentais ar jų nuorašais <text:s/>tarpusavio</text:p>
      <text:p text:style-name="P743">susitarimu numatytomis sąlygomis.</text:p>
      <text:p text:style-name="P744"><text:s text:c="5"/>3. <text:s text:c="2"/>Kitų <text:s/>valstybių <text:s/>žurnalistai, <text:s/>akredituoti <text:s/>Užsienio</text:p>
      <text:p text:style-name="P745">reikalų ministerijoje, įgyja vienodas su Lietuvos žurnalistais</text:p>
      <text:p text:style-name="P746">teises rinkti ir skelbti informaciją.</text:p>
      <text:p text:style-name="P747"><text:s text:c="5"/></text:p>
      <text:p text:style-name="P748"><text:s text:c="5"/>36 straipsnis. Kabelinė televizija ir kabelinis radijas</text:p>
      <text:p text:style-name="P749"><text:s text:c="5"/>1. <text:s text:c="2"/>Kabelinė <text:s text:c="2"/>televizija, <text:s/>kabelinis <text:s/>radijas <text:s text:c="2"/>privalo</text:p>
      <text:p text:style-name="P750">retransliuoti <text:s/>visas Lietuvos Respublikos televizijos, <text:s/>radijo</text:p>
      <text:p text:style-name="P751">stočių programas, kurių patikimo priėmimo zonoje yra kabelinės</text:p>
      <text:p text:style-name="P752">televizijos, radijo tinklo priėmimo stotis.</text:p>
      <text:p text:style-name="P753"><text:s text:c="5"/>2. <text:s/>Kabelinės <text:s/>televizijos, radijo <text:s/>stotys <text:s/>retransliuoja</text:p>
      <text:p text:style-name="P754">kitų <text:s/>televizijos, radijo stočių programas pagal <text:s/>sutartis <text:s/>su</text:p>
      <text:p text:style-name="P755">stotimis, kurių programas retransliuoja.</text:p>
      <text:p text:style-name="P756"><text:s text:c="5"/>3. <text:s/>Kabelinės televizijos, radijo stotys savo originalias</text:p>
      <text:p text:style-name="P757">laidas <text:s/>gali <text:s/>įterpti <text:s/>į retransliuojamų <text:s/>televizijos, <text:s/>radijo</text:p>
      <text:p text:style-name="P758">stočių programas ar kitaip keisti retransliuojamą programą tik</text:p>
      <text:p text:style-name="P759">pagal sutartis su retransliuojamų televizijos, radijo programų</text:p>
      <text:p text:style-name="P760">rengėjais.</text:p>
      <text:p text:style-name="P761"><text:s text:c="5"/></text:p>
      <text:p text:style-name="P762"><text:s text:c="5"/>37 straipsnis. Transliavimo kokybė</text:p>
      <text:p text:style-name="P763"><text:s text:c="5"/>1. <text:s text:c="2"/>Radijo <text:s text:c="2"/>dažnių <text:s text:c="2"/>aparatūros, <text:s/>skirtos <text:s text:c="2"/>radijo <text:s text:c="2"/>ar</text:p>
      <text:p text:style-name="P764">televizijos <text:s text:c="2"/>laidoms <text:s text:c="2"/>transliuoti <text:s/>eteriu <text:s text:c="2"/>ar <text:s text:c="2"/>kabelinėmis</text:p>
      <text:p text:style-name="P765">priemonėmis, kokybės priežiūra atliekama<text:s/>Vyriausybės nustatyta</text:p>
      <text:p text:style-name="P766">tvarka.</text:p>
      <text:p text:style-name="P767"><text:s text:c="5"/>2. <text:s/>Radijo <text:s/>ir <text:s/>televizijos programų transliavimo <text:s/>įmonės</text:p>
      <text:p text:style-name="P768">turi garantuoti transliavimo kokybę pagal Lietuvos Respublikos</text:p>
      <text:p text:style-name="P769">standartus.</text:p>
      <text:p text:style-name="P770"><text:s text:c="5"/>3. <text:s/>Radijo, televizijos stoties programoje ne rečiau kaip</text:p>
      <text:p text:style-name="P771">kartą <text:s/>per <text:s/>valandą <text:s/>turi<text:s/>būti skelbiamas <text:s/>šios <text:s/>stoties <text:s/>arba</text:p>
      <text:p text:style-name="P772">retransliuojamos <text:s text:c="2"/>programos <text:s text:c="2"/>pavadinimas. <text:s text:c="2"/>Jeigu <text:s text:c="3"/>radijo,</text:p>
      <text:p text:style-name="P773">televizijos <text:s/>stoties <text:s/>programa yra trumpesnė <text:s/>nei <text:s/>1 <text:s/>valanda,</text:p>
      <text:p text:style-name="P774">programos <text:s text:c="2"/>pavadinimas <text:s text:c="2"/>turi <text:s text:c="2"/>būti <text:s text:c="2"/>skelbiamas <text:s text:c="2"/>programos</text:p>
      <text:p text:style-name="P775">pabaigoje.</text:p>
      <text:p text:style-name="P776"><text:s text:c="5"/></text:p>
      <text:p text:style-name="P777"><text:s text:c="5"/>38 straipsnis. Reklama ir rėmimas</text:p>
      <text:p text:style-name="P778"><text:s text:c="5"/>1. <text:s text:c="2"/>Reklamos <text:s text:c="2"/>skelbimo <text:s/>tvarką <text:s/>visuomenės <text:s/>informavimo</text:p>
      <text:p text:style-name="P779">priemonėse nustato Lietuvos Respublikos įstatymai.</text:p>
      <text:p text:style-name="P780"><text:s text:c="5"/>2. <text:s/>Jeigu laida ar laidų serija yra visiškai ar iš dalies</text:p>
      <text:p text:style-name="P781">remiama, <text:s/>tai <text:s/>turi <text:s/>būti <text:s/>paskelbta <text:s/>laidos <text:s/>pradžioje <text:s text:c="2"/>arba</text:p>
      <text:p text:style-name="P782">pabaigoje. <text:s/>Šis <text:s/>skelbimas negali skatinti <text:s/>parduoti, <text:s/>pirkti,</text:p>
      <text:p text:style-name="P783">nuomoti <text:s/>ar <text:s/>siūlyti <text:s/>paslaugas, <text:s/>daryti <text:s/>reklaminio <text:s/>pobūdžio</text:p>
      <text:p text:style-name="P784">atsiliepimus.</text:p>
      <text:p text:style-name="P785"><text:s text:c="5"/>3. <text:s/>Rėmėjas <text:s/>negali daryti įtakos skelbiamos informacijos</text:p>
      <text:p text:style-name="P786">turiniui.</text:p>
      <text:p text:style-name="P787"><text:s text:c="5"/></text:p>
      <text:p text:style-name="P788"><text:s text:c="5"/>39 <text:s/>straipsnis. Viešosios informacijos rengėjų <text:s/>savininkų</text:p>
      <text:p text:style-name="P789">ir <text:s/>bendraturčių <text:s/>pajamų <text:s/>deklaravimas ir <text:s/>ryšių <text:s/>su <text:s/>ūkiniais</text:p>
      <text:p text:style-name="P790">subjektais bei valdžios ir valdymo institucijomis viešumas</text:p>
      <text:p text:style-name="P791"><text:s text:c="5"/>Viešosios <text:s text:c="3"/>informacijos <text:s text:c="3"/>rengėjų <text:s text:c="3"/>savininkai <text:s text:c="4"/>ir</text:p>
      <text:p text:style-name="P792">bendraturčiai <text:s/>deklaruoja <text:s/>savo <text:s/>pajamas <text:s/>ir <text:s/>turtą <text:s text:c="2"/>įstatymų</text:p>
      <text:p text:style-name="P793">nustatyta tvarka. Viešosios informacijos rengėjų savininkai ir</text:p>
      <text:p text:style-name="P794">bendraturčiai <text:s text:c="2"/>viešai <text:s/>skelbia <text:s/>apie <text:s/>savo <text:s text:c="2"/>ekonominius <text:s text:c="2"/>ir</text:p>
      <text:p text:style-name="P795">finansinius <text:s/>ryšius <text:s/>su ūkiniais subjektais, <text:s/>finansų <text:s/>kredito</text:p>
      <text:p text:style-name="P796">astaigomis, komerciniais bankais, apie<text:s/>savo giminystės <text:s/>ryšius</text:p>
      <text:p text:style-name="P797">su <text:s/>valstybės <text:s/>institucijų pareigūnais Žurnalistų <text:s/>ir <text:s/>leidėjų</text:p>
      <text:p text:style-name="P798">etikos komisijos nustatyta tvarka.</text:p>
      <text:p text:style-name="P799"><text:s text:c="5"/></text:p>
      <text:p text:style-name="P800"><text:s text:c="5"/>Skelbiu šį Lietuvos Respublikos Seimo priimtą įstatymą.</text:p>
      <text:p text:style-name="P801"><text:s text:c="5"/></text:p>
      <text:p text:style-name="P802">RESPUBLIKOS PREZIDENTAS <text:s text:c="23"/>ALGIRDAS BRAZAUSKAS</text:p>
      <text:p text:style-name="P803"/>
      <text:p text:style-name="P804"/>
      <text:p text:style-name="Normal"><text:span text:style-name="T80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1-02T11:25:00Z</meta:creation-date>
    <dc:date>2015-01-02T11:25:00Z</dc:date>
    <meta:template xlink:href="Normal" xlink:type="simple"/>
    <meta:editing-cycles>2</meta:editing-cycles>
    <meta:editing-duration>PT0S</meta:editing-duration>
    <meta:document-statistic meta:page-count="1" meta:paragraph-count="272" meta:word-count="5102" meta:character-count="41467" meta:row-count="600" meta:non-whitespace-character-count="36637"/>
  </office:meta>
</office:document-meta>
</file>