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font-size="8pt" style:font-size-asian="8pt" fo:language="lt" fo:country="LT"/>
    </style:style>
    <style:style style:name="P2" style:parent-style-name="Normal" style:family="paragraph">
      <style:text-properties style:font-name="Courier New" fo:font-size="8pt" style:font-size-asian="8pt" fo:language="lt" fo:country="LT"/>
    </style:style>
    <style:style style:name="P3" style:parent-style-name="Normal" style:family="paragraph">
      <style:text-properties style:font-name="Courier New" fo:font-size="8pt" style:font-size-asian="8pt" fo:language="lt" fo:country="LT"/>
    </style:style>
    <style:style style:name="P4" style:parent-style-name="Normal" style:family="paragraph">
      <style:text-properties style:font-name="Courier New" fo:font-size="8pt" style:font-size-asian="8pt" fo:language="lt" fo:country="LT"/>
    </style:style>
    <style:style style:name="P5" style:parent-style-name="Normal" style:family="paragraph">
      <style:text-properties style:font-name="Courier New" fo:font-size="8pt" style:font-size-asian="8pt" fo:language="lt" fo:country="LT"/>
    </style:style>
    <style:style style:name="P6" style:parent-style-name="Normal" style:family="paragraph">
      <style:text-properties style:font-name="Courier New" fo:font-size="8pt" style:font-size-asian="8pt" fo:language="lt" fo:country="LT"/>
    </style:style>
    <style:style style:name="P7" style:parent-style-name="Normal" style:family="paragraph">
      <style:text-properties style:font-name="Courier New" fo:font-size="8pt" style:font-size-asian="8pt" fo:language="lt" fo:country="LT"/>
    </style:style>
    <style:style style:name="P8" style:parent-style-name="Normal" style:family="paragraph">
      <style:text-properties style:font-name="Courier New" fo:font-size="8pt" style:font-size-asian="8pt" fo:language="lt" fo:country="LT"/>
    </style:style>
    <style:style style:name="P9" style:parent-style-name="Normal" style:family="paragraph">
      <style:text-properties style:font-name="Courier New" fo:font-size="8pt" style:font-size-asian="8pt" fo:language="lt" fo:country="LT"/>
    </style:style>
    <style:style style:name="P10" style:parent-style-name="Normal" style:family="paragraph">
      <style:text-properties style:font-name="Courier New" fo:font-size="8pt" style:font-size-asian="8pt" fo:language="lt" fo:country="LT"/>
    </style:style>
    <style:style style:name="P11" style:parent-style-name="Normal" style:family="paragraph">
      <style:text-properties style:font-name="Courier New" fo:font-size="8pt" style:font-size-asian="8pt" fo:language="lt" fo:country="LT"/>
    </style:style>
    <style:style style:name="P12" style:parent-style-name="Normal" style:family="paragraph">
      <style:text-properties style:font-name="Courier New" fo:font-size="8pt" style:font-size-asian="8pt" fo:language="lt" fo:country="LT"/>
    </style:style>
    <style:style style:name="P13" style:parent-style-name="Normal" style:family="paragraph">
      <style:text-properties style:font-name="Courier New" fo:font-size="8pt" style:font-size-asian="8pt" fo:language="lt" fo:country="LT"/>
    </style:style>
    <style:style style:name="P14" style:parent-style-name="Normal" style:family="paragraph">
      <style:text-properties style:font-name="Courier New" fo:font-size="8pt" style:font-size-asian="8pt" fo:language="lt" fo:country="LT"/>
    </style:style>
    <style:style style:name="P15" style:parent-style-name="Normal" style:family="paragraph">
      <style:text-properties style:font-name="Courier New" fo:font-size="8pt" style:font-size-asian="8pt" fo:language="lt" fo:country="LT"/>
    </style:style>
    <style:style style:name="P16" style:parent-style-name="Normal" style:family="paragraph">
      <style:text-properties style:font-name="Courier New" fo:font-size="8pt" style:font-size-asian="8pt" fo:language="lt" fo:country="LT"/>
    </style:style>
    <style:style style:name="P17" style:parent-style-name="Normal" style:family="paragraph">
      <style:text-properties style:font-name="Courier New" fo:font-size="8pt" style:font-size-asian="8pt" fo:language="lt" fo:country="LT"/>
    </style:style>
    <style:style style:name="P18" style:parent-style-name="Normal" style:family="paragraph">
      <style:text-properties style:font-name="Courier New" fo:font-size="8pt" style:font-size-asian="8pt" fo:language="lt" fo:country="LT"/>
    </style:style>
    <style:style style:name="P19" style:parent-style-name="Normal" style:family="paragraph">
      <style:text-properties style:font-name="Courier New" fo:font-size="8pt" style:font-size-asian="8pt" fo:language="lt" fo:country="LT"/>
    </style:style>
    <style:style style:name="P20" style:parent-style-name="Normal" style:family="paragraph">
      <style:text-properties style:font-name="Courier New" fo:font-size="8pt" style:font-size-asian="8pt" fo:language="lt" fo:country="LT"/>
    </style:style>
    <style:style style:name="P21" style:parent-style-name="Normal" style:family="paragraph">
      <style:text-properties style:font-name="Courier New" fo:font-size="8pt" style:font-size-asian="8pt" fo:language="lt" fo:country="LT"/>
    </style:style>
    <style:style style:name="P22" style:parent-style-name="Normal" style:family="paragraph">
      <style:text-properties style:font-name="Courier New" fo:font-size="8pt" style:font-size-asian="8pt" fo:language="lt" fo:country="LT"/>
    </style:style>
    <style:style style:name="P23" style:parent-style-name="Normal" style:family="paragraph">
      <style:text-properties style:font-name="Courier New" fo:font-size="8pt" style:font-size-asian="8pt" fo:language="lt" fo:country="LT"/>
    </style:style>
    <style:style style:name="P24" style:parent-style-name="Normal" style:family="paragraph">
      <style:text-properties style:font-name="Courier New" fo:font-size="8pt" style:font-size-asian="8pt" fo:language="lt" fo:country="LT"/>
    </style:style>
    <style:style style:name="P25" style:parent-style-name="Normal" style:family="paragraph">
      <style:text-properties style:font-name="Courier New" fo:font-size="8pt" style:font-size-asian="8pt" fo:language="lt" fo:country="LT"/>
    </style:style>
    <style:style style:name="P26" style:parent-style-name="Normal" style:family="paragraph">
      <style:text-properties style:font-name="Courier New" fo:font-size="8pt" style:font-size-asian="8pt" fo:language="lt" fo:country="LT"/>
    </style:style>
    <style:style style:name="P27" style:parent-style-name="Normal" style:family="paragraph">
      <style:text-properties style:font-name="Courier New" fo:font-size="8pt" style:font-size-asian="8pt" fo:language="lt" fo:country="LT"/>
    </style:style>
    <style:style style:name="P28" style:parent-style-name="Normal" style:family="paragraph">
      <style:text-properties style:font-name="Courier New" fo:font-size="8pt" style:font-size-asian="8pt" fo:language="lt" fo:country="LT"/>
    </style:style>
    <style:style style:name="P29" style:parent-style-name="Normal" style:family="paragraph">
      <style:text-properties style:font-name="Courier New" fo:font-size="8pt" style:font-size-asian="8pt" fo:language="lt" fo:country="LT"/>
    </style:style>
    <style:style style:name="P30" style:parent-style-name="Normal" style:family="paragraph">
      <style:text-properties style:font-name="Courier New" fo:font-size="8pt" style:font-size-asian="8pt" fo:language="lt" fo:country="LT"/>
    </style:style>
    <style:style style:name="P31" style:parent-style-name="Normal" style:family="paragraph">
      <style:text-properties style:font-name="Courier New" fo:font-size="8pt" style:font-size-asian="8pt" fo:language="lt" fo:country="LT"/>
    </style:style>
    <style:style style:name="P32" style:parent-style-name="Normal" style:family="paragraph">
      <style:text-properties style:font-name="Courier New" fo:font-size="8pt" style:font-size-asian="8pt" fo:language="lt" fo:country="LT"/>
    </style:style>
    <style:style style:name="P33" style:parent-style-name="Normal" style:family="paragraph">
      <style:text-properties style:font-name="Courier New" fo:font-size="8pt" style:font-size-asian="8pt" fo:language="lt" fo:country="LT"/>
    </style:style>
    <style:style style:name="P34" style:parent-style-name="Normal" style:family="paragraph">
      <style:text-properties style:font-name="Courier New" fo:font-size="8pt" style:font-size-asian="8pt" fo:language="lt" fo:country="LT"/>
    </style:style>
    <style:style style:name="P35" style:parent-style-name="Normal" style:family="paragraph">
      <style:text-properties style:font-name="Courier New" fo:font-size="8pt" style:font-size-asian="8pt" fo:language="lt" fo:country="LT"/>
    </style:style>
    <style:style style:name="P36" style:parent-style-name="Normal" style:family="paragraph">
      <style:text-properties style:font-name="Courier New" fo:font-size="8pt" style:font-size-asian="8pt" fo:language="lt" fo:country="LT"/>
    </style:style>
    <style:style style:name="P37" style:parent-style-name="Normal" style:family="paragraph">
      <style:text-properties style:font-name="Courier New" fo:font-size="8pt" style:font-size-asian="8pt" fo:language="lt" fo:country="LT"/>
    </style:style>
    <style:style style:name="P38" style:parent-style-name="Normal" style:family="paragraph">
      <style:text-properties style:font-name="Courier New" fo:font-size="8pt" style:font-size-asian="8pt" fo:language="lt" fo:country="LT"/>
    </style:style>
    <style:style style:name="P39" style:parent-style-name="Normal" style:family="paragraph">
      <style:text-properties style:font-name="Courier New" fo:font-size="8pt" style:font-size-asian="8pt" fo:language="lt" fo:country="LT"/>
    </style:style>
    <style:style style:name="P40" style:parent-style-name="Normal" style:family="paragraph">
      <style:text-properties style:font-name="Courier New" fo:font-size="8pt" style:font-size-asian="8pt" fo:language="lt" fo:country="LT"/>
    </style:style>
    <style:style style:name="P41" style:parent-style-name="Normal" style:family="paragraph">
      <style:text-properties style:font-name="Courier New" fo:font-size="8pt" style:font-size-asian="8pt" fo:language="lt" fo:country="LT"/>
    </style:style>
    <style:style style:name="P42" style:parent-style-name="Normal" style:family="paragraph">
      <style:text-properties style:font-name="Courier New" fo:font-size="8pt" style:font-size-asian="8pt" fo:language="lt" fo:country="LT"/>
    </style:style>
    <style:style style:name="P43" style:parent-style-name="Normal" style:family="paragraph">
      <style:text-properties style:font-name="Courier New" fo:font-size="8pt" style:font-size-asian="8pt" fo:language="lt" fo:country="LT"/>
    </style:style>
    <style:style style:name="P44" style:parent-style-name="Normal" style:family="paragraph">
      <style:text-properties style:font-name="Courier New" fo:font-size="8pt" style:font-size-asian="8pt" fo:language="lt" fo:country="LT"/>
    </style:style>
    <style:style style:name="P45" style:parent-style-name="Normal" style:family="paragraph">
      <style:text-properties style:font-name="Courier New" fo:font-size="8pt" style:font-size-asian="8pt" fo:language="lt" fo:country="LT"/>
    </style:style>
    <style:style style:name="P46" style:parent-style-name="Normal" style:family="paragraph">
      <style:text-properties style:font-name="Courier New" fo:font-size="8pt" style:font-size-asian="8pt" fo:language="lt" fo:country="LT"/>
    </style:style>
    <style:style style:name="P47" style:parent-style-name="Normal" style:family="paragraph">
      <style:text-properties style:font-name="Courier New" fo:font-size="8pt" style:font-size-asian="8pt" fo:language="lt" fo:country="LT"/>
    </style:style>
    <style:style style:name="P48" style:parent-style-name="Normal" style:family="paragraph">
      <style:text-properties style:font-name="Courier New" fo:font-size="8pt" style:font-size-asian="8pt" fo:language="lt" fo:country="LT"/>
    </style:style>
    <style:style style:name="P49" style:parent-style-name="Normal" style:family="paragraph">
      <style:text-properties style:font-name="Courier New" fo:font-size="8pt" style:font-size-asian="8pt" fo:language="lt" fo:country="LT"/>
    </style:style>
    <style:style style:name="P50" style:parent-style-name="Normal" style:family="paragraph">
      <style:text-properties style:font-name="Courier New" fo:font-size="8pt" style:font-size-asian="8pt" fo:language="lt" fo:country="LT"/>
    </style:style>
    <style:style style:name="P51" style:parent-style-name="Normal" style:family="paragraph">
      <style:text-properties style:font-name="Courier New" fo:font-size="8pt" style:font-size-asian="8pt" fo:language="lt" fo:country="LT"/>
    </style:style>
    <style:style style:name="P52" style:parent-style-name="Normal" style:family="paragraph">
      <style:text-properties style:font-name="Courier New" fo:font-size="8pt" style:font-size-asian="8pt" fo:language="lt" fo:country="LT"/>
    </style:style>
    <style:style style:name="P53" style:parent-style-name="Normal" style:family="paragraph">
      <style:text-properties style:font-name="Courier New" fo:font-size="8pt" style:font-size-asian="8pt" fo:language="lt" fo:country="LT"/>
    </style:style>
    <style:style style:name="P54" style:parent-style-name="Normal" style:family="paragraph">
      <style:text-properties style:font-name="Courier New" fo:font-size="8pt" style:font-size-asian="8pt" fo:language="lt" fo:country="LT"/>
    </style:style>
    <style:style style:name="P55" style:parent-style-name="Normal" style:family="paragraph">
      <style:text-properties style:font-name="Courier New" fo:font-size="8pt" style:font-size-asian="8pt" fo:language="lt" fo:country="LT"/>
    </style:style>
    <style:style style:name="P56" style:parent-style-name="Normal" style:family="paragraph">
      <style:text-properties style:font-name="Courier New" fo:font-size="8pt" style:font-size-asian="8pt" fo:language="lt" fo:country="LT"/>
    </style:style>
    <style:style style:name="P57" style:parent-style-name="Normal" style:family="paragraph">
      <style:text-properties style:font-name="Courier New" fo:font-size="8pt" style:font-size-asian="8pt" fo:language="lt" fo:country="LT"/>
    </style:style>
    <style:style style:name="P58" style:parent-style-name="Normal" style:family="paragraph">
      <style:text-properties style:font-name="Courier New" fo:font-size="8pt" style:font-size-asian="8pt" fo:language="lt" fo:country="LT"/>
    </style:style>
    <style:style style:name="P59" style:parent-style-name="Normal" style:family="paragraph">
      <style:text-properties style:font-name="Courier New" fo:font-size="8pt" style:font-size-asian="8pt" fo:language="lt" fo:country="LT"/>
    </style:style>
    <style:style style:name="P60" style:parent-style-name="Normal" style:family="paragraph">
      <style:text-properties style:font-name="Courier New" fo:font-size="8pt" style:font-size-asian="8pt" fo:language="lt" fo:country="LT"/>
    </style:style>
    <style:style style:name="P61" style:parent-style-name="Normal" style:family="paragraph">
      <style:text-properties style:font-name="Courier New" fo:font-size="8pt" style:font-size-asian="8pt" fo:language="lt" fo:country="LT"/>
    </style:style>
    <style:style style:name="P62" style:parent-style-name="Normal" style:family="paragraph">
      <style:text-properties style:font-name="Courier New" fo:font-size="8pt" style:font-size-asian="8pt" fo:language="lt" fo:country="LT"/>
    </style:style>
    <style:style style:name="P63" style:parent-style-name="Normal" style:family="paragraph">
      <style:text-properties style:font-name="Courier New" fo:font-size="8pt" style:font-size-asian="8pt" fo:language="lt" fo:country="LT"/>
    </style:style>
    <style:style style:name="P64" style:parent-style-name="Normal" style:family="paragraph">
      <style:text-properties style:font-name="Courier New" fo:font-size="8pt" style:font-size-asian="8pt" fo:language="lt" fo:country="LT"/>
    </style:style>
    <style:style style:name="P65" style:parent-style-name="Normal" style:family="paragraph">
      <style:text-properties style:font-name="Courier New" fo:font-size="8pt" style:font-size-asian="8pt" fo:language="lt" fo:country="LT"/>
    </style:style>
    <style:style style:name="P66" style:parent-style-name="Normal" style:family="paragraph">
      <style:text-properties style:font-name="Courier New" fo:font-size="8pt" style:font-size-asian="8pt" fo:language="lt" fo:country="LT"/>
    </style:style>
    <style:style style:name="P67" style:parent-style-name="Normal" style:family="paragraph">
      <style:text-properties style:font-name="Courier New" fo:font-size="8pt" style:font-size-asian="8pt" fo:language="lt" fo:country="LT"/>
    </style:style>
    <style:style style:name="P68" style:parent-style-name="Normal" style:family="paragraph">
      <style:text-properties style:font-name="Courier New" fo:font-size="8pt" style:font-size-asian="8pt" fo:language="lt" fo:country="LT"/>
    </style:style>
    <style:style style:name="P69" style:parent-style-name="Normal" style:family="paragraph">
      <style:text-properties style:font-name="Courier New" fo:font-size="8pt" style:font-size-asian="8pt" fo:language="lt" fo:country="LT"/>
    </style:style>
    <style:style style:name="P70" style:parent-style-name="Normal" style:family="paragraph">
      <style:text-properties style:font-name="Courier New" fo:font-size="8pt" style:font-size-asian="8pt" fo:language="lt" fo:country="LT"/>
    </style:style>
    <style:style style:name="P71" style:parent-style-name="Normal" style:family="paragraph">
      <style:text-properties style:font-name="Courier New" fo:font-size="8pt" style:font-size-asian="8pt" fo:language="lt" fo:country="LT"/>
    </style:style>
    <style:style style:name="P72" style:parent-style-name="Normal" style:family="paragraph">
      <style:text-properties style:font-name="Courier New" fo:font-size="8pt" style:font-size-asian="8pt" fo:language="lt" fo:country="LT"/>
    </style:style>
    <style:style style:name="P73" style:parent-style-name="Normal" style:family="paragraph">
      <style:text-properties style:font-name="Courier New" fo:font-size="8pt" style:font-size-asian="8pt" fo:language="lt" fo:country="LT"/>
    </style:style>
    <style:style style:name="P74" style:parent-style-name="Normal" style:family="paragraph">
      <style:text-properties style:font-name="Courier New" fo:font-size="8pt" style:font-size-asian="8pt" fo:language="lt" fo:country="LT"/>
    </style:style>
    <style:style style:name="P75" style:parent-style-name="Normal" style:family="paragraph">
      <style:text-properties style:font-name="Courier New" fo:font-size="8pt" style:font-size-asian="8pt" fo:language="lt" fo:country="LT"/>
    </style:style>
    <style:style style:name="P76" style:parent-style-name="Normal" style:family="paragraph">
      <style:text-properties style:font-name="Courier New" fo:font-size="8pt" style:font-size-asian="8pt" fo:language="lt" fo:country="LT"/>
    </style:style>
    <style:style style:name="P77" style:parent-style-name="Normal" style:family="paragraph">
      <style:text-properties style:font-name="Courier New" fo:font-size="8pt" style:font-size-asian="8pt" fo:language="lt" fo:country="LT"/>
    </style:style>
    <style:style style:name="P78" style:parent-style-name="Normal" style:family="paragraph">
      <style:text-properties style:font-name="Courier New" fo:font-size="8pt" style:font-size-asian="8pt" fo:language="lt" fo:country="LT"/>
    </style:style>
    <style:style style:name="P79" style:parent-style-name="Normal" style:family="paragraph">
      <style:text-properties style:font-name="Courier New" fo:font-size="8pt" style:font-size-asian="8pt" fo:language="lt" fo:country="LT"/>
    </style:style>
    <style:style style:name="P80" style:parent-style-name="Normal" style:family="paragraph">
      <style:text-properties style:font-name="Courier New" fo:font-size="8pt" style:font-size-asian="8pt" fo:language="lt" fo:country="LT"/>
    </style:style>
    <style:style style:name="P81" style:parent-style-name="Normal" style:family="paragraph">
      <style:text-properties style:font-name="Courier New" fo:font-size="8pt" style:font-size-asian="8pt" fo:language="lt" fo:country="LT"/>
    </style:style>
    <style:style style:name="P82" style:parent-style-name="Normal" style:family="paragraph">
      <style:text-properties style:font-name="Courier New" fo:font-size="8pt" style:font-size-asian="8pt" fo:language="lt" fo:country="LT"/>
    </style:style>
    <style:style style:name="P83" style:parent-style-name="Normal" style:family="paragraph">
      <style:text-properties style:font-name="Courier New" fo:font-size="8pt" style:font-size-asian="8pt" fo:language="lt" fo:country="LT"/>
    </style:style>
    <style:style style:name="P84" style:parent-style-name="Normal" style:family="paragraph">
      <style:text-properties style:font-name="Courier New" fo:font-size="8pt" style:font-size-asian="8pt" fo:language="lt" fo:country="LT"/>
    </style:style>
    <style:style style:name="P85" style:parent-style-name="Normal" style:family="paragraph">
      <style:text-properties style:font-name="Courier New" fo:font-size="8pt" style:font-size-asian="8pt" fo:language="lt" fo:country="LT"/>
    </style:style>
    <style:style style:name="P86" style:parent-style-name="Normal" style:family="paragraph">
      <style:text-properties style:font-name="Courier New" fo:font-size="8pt" style:font-size-asian="8pt" fo:language="lt" fo:country="LT"/>
    </style:style>
    <style:style style:name="P87" style:parent-style-name="Normal" style:family="paragraph">
      <style:text-properties style:font-name="Courier New" fo:font-size="8pt" style:font-size-asian="8pt" fo:language="lt" fo:country="LT"/>
    </style:style>
    <style:style style:name="P88" style:parent-style-name="Normal" style:family="paragraph">
      <style:text-properties style:font-name="Courier New" fo:font-size="8pt" style:font-size-asian="8pt" fo:language="lt" fo:country="LT"/>
    </style:style>
    <style:style style:name="P89" style:parent-style-name="Normal" style:family="paragraph">
      <style:text-properties style:font-name="Courier New" fo:font-size="8pt" style:font-size-asian="8pt" fo:language="lt" fo:country="LT"/>
    </style:style>
    <style:style style:name="P90" style:parent-style-name="Normal" style:family="paragraph">
      <style:text-properties style:font-name="Courier New" fo:font-size="8pt" style:font-size-asian="8pt" fo:language="lt" fo:country="LT"/>
    </style:style>
    <style:style style:name="P91" style:parent-style-name="Normal" style:family="paragraph">
      <style:text-properties style:font-name="Courier New" fo:font-size="8pt" style:font-size-asian="8pt" fo:language="lt" fo:country="LT"/>
    </style:style>
    <style:style style:name="P92" style:parent-style-name="Normal" style:family="paragraph">
      <style:text-properties style:font-name="Courier New" fo:font-size="8pt" style:font-size-asian="8pt" fo:language="lt" fo:country="LT"/>
    </style:style>
    <style:style style:name="P93" style:parent-style-name="Normal" style:family="paragraph">
      <style:text-properties style:font-name="Courier New" fo:font-size="8pt" style:font-size-asian="8pt" fo:language="lt" fo:country="LT"/>
    </style:style>
    <style:style style:name="P94" style:parent-style-name="Normal" style:family="paragraph">
      <style:text-properties style:font-name="Courier New" fo:font-size="8pt" style:font-size-asian="8pt" fo:language="lt" fo:country="LT"/>
    </style:style>
    <style:style style:name="P95" style:parent-style-name="Normal" style:family="paragraph">
      <style:text-properties style:font-name="Courier New" fo:font-size="8pt" style:font-size-asian="8pt" fo:language="lt" fo:country="LT"/>
    </style:style>
    <style:style style:name="P96" style:parent-style-name="Normal" style:family="paragraph">
      <style:text-properties style:font-name="Courier New" fo:font-size="8pt" style:font-size-asian="8pt" fo:language="lt" fo:country="LT"/>
    </style:style>
    <style:style style:name="P97" style:parent-style-name="Normal" style:family="paragraph">
      <style:text-properties style:font-name="Courier New" fo:font-size="8pt" style:font-size-asian="8pt" fo:language="lt" fo:country="LT"/>
    </style:style>
    <style:style style:name="P98" style:parent-style-name="Normal" style:family="paragraph">
      <style:text-properties style:font-name="Courier New" fo:font-size="8pt" style:font-size-asian="8pt" fo:language="lt" fo:country="LT"/>
    </style:style>
    <style:style style:name="P99" style:parent-style-name="Normal" style:family="paragraph">
      <style:text-properties style:font-name="Courier New" fo:font-size="8pt" style:font-size-asian="8pt" fo:language="lt" fo:country="LT"/>
    </style:style>
    <style:style style:name="P100" style:parent-style-name="Normal" style:family="paragraph">
      <style:text-properties style:font-name="Courier New" fo:font-size="8pt" style:font-size-asian="8pt" fo:language="lt" fo:country="LT"/>
    </style:style>
    <style:style style:name="P101" style:parent-style-name="Normal" style:family="paragraph">
      <style:text-properties style:font-name="Courier New" fo:font-size="8pt" style:font-size-asian="8pt" fo:language="lt" fo:country="LT"/>
    </style:style>
    <style:style style:name="P102" style:parent-style-name="Normal" style:family="paragraph">
      <style:text-properties style:font-name="Courier New" fo:font-size="8pt" style:font-size-asian="8pt" fo:language="lt" fo:country="LT"/>
    </style:style>
    <style:style style:name="P103" style:parent-style-name="Normal" style:family="paragraph">
      <style:text-properties style:font-name="Courier New" fo:font-size="8pt" style:font-size-asian="8pt" fo:language="lt" fo:country="LT"/>
    </style:style>
    <style:style style:name="P104" style:parent-style-name="Normal" style:family="paragraph">
      <style:text-properties style:font-name="Courier New" fo:font-size="8pt" style:font-size-asian="8pt" fo:language="lt" fo:country="LT"/>
    </style:style>
    <style:style style:name="P105" style:parent-style-name="Normal" style:family="paragraph">
      <style:text-properties style:font-name="Courier New" fo:font-size="8pt" style:font-size-asian="8pt" fo:language="lt" fo:country="LT"/>
    </style:style>
    <style:style style:name="P106" style:parent-style-name="Normal" style:family="paragraph">
      <style:text-properties style:font-name="Courier New" fo:font-size="8pt" style:font-size-asian="8pt" fo:language="lt" fo:country="LT"/>
    </style:style>
    <style:style style:name="P107" style:parent-style-name="Normal" style:family="paragraph">
      <style:text-properties style:font-name="Courier New" fo:font-size="8pt" style:font-size-asian="8pt" fo:language="lt" fo:country="LT"/>
    </style:style>
    <style:style style:name="P108" style:parent-style-name="Normal" style:family="paragraph">
      <style:text-properties style:font-name="Courier New" fo:font-size="8pt" style:font-size-asian="8pt" fo:language="lt" fo:country="LT"/>
    </style:style>
    <style:style style:name="P109" style:parent-style-name="Normal" style:family="paragraph">
      <style:text-properties style:font-name="Courier New" fo:font-size="8pt" style:font-size-asian="8pt" fo:language="lt" fo:country="LT"/>
    </style:style>
    <style:style style:name="P110" style:parent-style-name="Normal" style:family="paragraph">
      <style:text-properties style:font-name="Courier New" fo:font-size="8pt" style:font-size-asian="8pt" fo:language="lt" fo:country="LT"/>
    </style:style>
    <style:style style:name="P111" style:parent-style-name="Normal" style:family="paragraph">
      <style:text-properties style:font-name="Courier New" fo:font-size="8pt" style:font-size-asian="8pt" fo:language="lt" fo:country="LT"/>
    </style:style>
    <style:style style:name="P112" style:parent-style-name="Normal" style:family="paragraph">
      <style:text-properties style:font-name="Courier New" fo:font-size="8pt" style:font-size-asian="8pt" fo:language="lt" fo:country="LT"/>
    </style:style>
    <style:style style:name="P113" style:parent-style-name="Normal" style:family="paragraph">
      <style:text-properties style:font-name="Courier New" fo:font-size="8pt" style:font-size-asian="8pt" fo:language="lt" fo:country="LT"/>
    </style:style>
    <style:style style:name="P114" style:parent-style-name="Normal" style:family="paragraph">
      <style:text-properties style:font-name="Courier New" fo:font-size="8pt" style:font-size-asian="8pt" fo:language="lt" fo:country="LT"/>
    </style:style>
    <style:style style:name="P115" style:parent-style-name="Normal" style:family="paragraph">
      <style:text-properties style:font-name="Courier New" fo:font-size="8pt" style:font-size-asian="8pt" fo:language="lt" fo:country="LT"/>
    </style:style>
    <style:style style:name="P116" style:parent-style-name="Normal" style:family="paragraph">
      <style:text-properties style:font-name="Courier New" fo:font-size="8pt" style:font-size-asian="8pt" fo:language="lt" fo:country="LT"/>
    </style:style>
    <style:style style:name="P117" style:parent-style-name="Normal" style:family="paragraph">
      <style:text-properties style:font-name="Courier New" fo:font-size="8pt" style:font-size-asian="8pt" fo:language="lt" fo:country="LT"/>
    </style:style>
    <style:style style:name="P118" style:parent-style-name="Normal" style:family="paragraph">
      <style:text-properties style:font-name="Courier New" fo:font-size="8pt" style:font-size-asian="8pt" fo:language="lt" fo:country="LT"/>
    </style:style>
    <style:style style:name="P119" style:parent-style-name="Normal" style:family="paragraph">
      <style:text-properties style:font-name="Courier New" fo:font-size="8pt" style:font-size-asian="8pt" fo:language="lt" fo:country="LT"/>
    </style:style>
    <style:style style:name="P120" style:parent-style-name="Normal" style:family="paragraph">
      <style:text-properties style:font-name="Courier New" fo:font-size="8pt" style:font-size-asian="8pt" fo:language="lt" fo:country="LT"/>
    </style:style>
    <style:style style:name="P121" style:parent-style-name="Normal" style:family="paragraph">
      <style:text-properties style:font-name="Courier New" fo:font-size="8pt" style:font-size-asian="8pt" fo:language="lt" fo:country="LT"/>
    </style:style>
    <style:style style:name="P122" style:parent-style-name="Normal" style:family="paragraph">
      <style:text-properties style:font-name="Courier New" fo:font-size="8pt" style:font-size-asian="8pt" fo:language="lt" fo:country="LT"/>
    </style:style>
    <style:style style:name="P123" style:parent-style-name="Normal" style:family="paragraph">
      <style:text-properties style:font-name="Courier New" fo:font-size="8pt" style:font-size-asian="8pt" fo:language="lt" fo:country="LT"/>
    </style:style>
    <style:style style:name="P124" style:parent-style-name="Normal" style:family="paragraph">
      <style:text-properties style:font-name="Courier New" fo:font-size="8pt" style:font-size-asian="8pt" fo:language="lt" fo:country="LT"/>
    </style:style>
    <style:style style:name="P125" style:parent-style-name="Normal" style:family="paragraph">
      <style:text-properties style:font-name="Courier New" fo:font-size="8pt" style:font-size-asian="8pt" fo:language="lt" fo:country="LT"/>
    </style:style>
    <style:style style:name="P126" style:parent-style-name="Normal" style:family="paragraph">
      <style:text-properties style:font-name="Courier New" fo:font-size="8pt" style:font-size-asian="8pt" fo:language="lt" fo:country="LT"/>
    </style:style>
    <style:style style:name="P127" style:parent-style-name="Normal" style:family="paragraph">
      <style:text-properties style:font-name="Courier New" fo:font-size="8pt" style:font-size-asian="8pt" fo:language="lt" fo:country="LT"/>
    </style:style>
    <style:style style:name="P128" style:parent-style-name="Normal" style:family="paragraph">
      <style:text-properties style:font-name="Courier New" fo:font-size="8pt" style:font-size-asian="8pt" fo:language="lt" fo:country="LT"/>
    </style:style>
    <style:style style:name="P129" style:parent-style-name="Normal" style:family="paragraph">
      <style:text-properties style:font-name="Courier New" fo:font-size="8pt" style:font-size-asian="8pt" fo:language="lt" fo:country="LT"/>
    </style:style>
    <style:style style:name="P130" style:parent-style-name="Normal" style:family="paragraph">
      <style:text-properties style:font-name="Courier New" fo:font-size="8pt" style:font-size-asian="8pt" fo:language="lt" fo:country="LT"/>
    </style:style>
    <style:style style:name="P131" style:parent-style-name="Normal" style:family="paragraph">
      <style:text-properties style:font-name="Courier New" fo:font-size="8pt" style:font-size-asian="8pt" fo:language="lt" fo:country="LT"/>
    </style:style>
    <style:style style:name="P132" style:parent-style-name="Normal" style:family="paragraph">
      <style:text-properties style:font-name="Courier New" fo:font-size="8pt" style:font-size-asian="8pt" fo:language="lt" fo:country="LT"/>
    </style:style>
    <style:style style:name="P133" style:parent-style-name="Normal" style:family="paragraph">
      <style:text-properties style:font-name="Courier New" fo:font-size="8pt" style:font-size-asian="8pt" fo:language="lt" fo:country="LT"/>
    </style:style>
    <style:style style:name="P134" style:parent-style-name="Normal" style:family="paragraph">
      <style:text-properties style:font-name="Courier New" fo:font-size="8pt" style:font-size-asian="8pt" fo:language="lt" fo:country="LT"/>
    </style:style>
    <style:style style:name="P135" style:parent-style-name="Normal" style:family="paragraph">
      <style:text-properties style:font-name="Courier New" fo:font-size="8pt" style:font-size-asian="8pt" fo:language="lt" fo:country="LT"/>
    </style:style>
    <style:style style:name="P136" style:parent-style-name="Normal" style:family="paragraph">
      <style:text-properties style:font-name="Courier New" fo:font-size="8pt" style:font-size-asian="8pt" fo:language="lt" fo:country="LT"/>
    </style:style>
    <style:style style:name="P137" style:parent-style-name="Normal" style:family="paragraph">
      <style:text-properties style:font-name="Courier New" fo:font-size="8pt" style:font-size-asian="8pt" fo:language="lt" fo:country="LT"/>
    </style:style>
    <style:style style:name="P138" style:parent-style-name="Normal" style:family="paragraph">
      <style:text-properties style:font-name="Courier New" fo:font-size="8pt" style:font-size-asian="8pt" fo:language="lt" fo:country="LT"/>
    </style:style>
    <style:style style:name="P139" style:parent-style-name="Normal" style:family="paragraph">
      <style:text-properties style:font-name="Courier New" fo:font-size="8pt" style:font-size-asian="8pt" fo:language="lt" fo:country="LT"/>
    </style:style>
    <style:style style:name="P140" style:parent-style-name="Normal" style:family="paragraph">
      <style:text-properties style:font-name="Courier New" fo:font-size="8pt" style:font-size-asian="8pt" fo:language="lt" fo:country="LT"/>
    </style:style>
    <style:style style:name="P141" style:parent-style-name="Normal" style:family="paragraph">
      <style:text-properties style:font-name="Courier New" fo:font-size="8pt" style:font-size-asian="8pt" fo:language="lt" fo:country="LT"/>
    </style:style>
    <style:style style:name="P142" style:parent-style-name="Normal" style:family="paragraph">
      <style:text-properties style:font-name="Courier New" fo:font-size="8pt" style:font-size-asian="8pt" fo:language="lt" fo:country="LT"/>
    </style:style>
    <style:style style:name="P143" style:parent-style-name="Normal" style:family="paragraph">
      <style:text-properties style:font-name="Courier New" fo:font-size="8pt" style:font-size-asian="8pt" fo:language="lt" fo:country="LT"/>
    </style:style>
    <style:style style:name="P144" style:parent-style-name="Normal" style:family="paragraph">
      <style:text-properties style:font-name="Courier New" fo:font-size="8pt" style:font-size-asian="8pt" fo:language="lt" fo:country="LT"/>
    </style:style>
    <style:style style:name="P145" style:parent-style-name="Normal" style:family="paragraph">
      <style:text-properties style:font-name="Courier New" fo:font-size="8pt" style:font-size-asian="8pt" fo:language="lt" fo:country="LT"/>
    </style:style>
    <style:style style:name="P146" style:parent-style-name="Normal" style:family="paragraph">
      <style:text-properties style:font-name="Courier New" fo:font-size="8pt" style:font-size-asian="8pt" fo:language="lt" fo:country="LT"/>
    </style:style>
    <style:style style:name="P147" style:parent-style-name="Normal" style:family="paragraph">
      <style:text-properties style:font-name="Courier New" fo:font-size="8pt" style:font-size-asian="8pt" fo:language="lt" fo:country="LT"/>
    </style:style>
    <style:style style:name="P148" style:parent-style-name="Normal" style:family="paragraph">
      <style:text-properties style:font-name="Courier New" fo:font-size="8pt" style:font-size-asian="8pt" fo:language="lt" fo:country="LT"/>
    </style:style>
    <style:style style:name="P149" style:parent-style-name="Normal" style:family="paragraph">
      <style:text-properties style:font-name="Courier New" fo:font-size="8pt" style:font-size-asian="8pt" fo:language="lt" fo:country="LT"/>
    </style:style>
    <style:style style:name="P150" style:parent-style-name="Normal" style:family="paragraph">
      <style:text-properties style:font-name="Courier New" fo:font-size="8pt" style:font-size-asian="8pt" fo:language="lt" fo:country="LT"/>
    </style:style>
    <style:style style:name="P151" style:parent-style-name="Normal" style:family="paragraph">
      <style:text-properties style:font-name="Courier New" fo:font-size="8pt" style:font-size-asian="8pt" fo:language="lt" fo:country="LT"/>
    </style:style>
    <style:style style:name="P152" style:parent-style-name="Normal" style:family="paragraph">
      <style:text-properties style:font-name="Courier New" fo:font-size="8pt" style:font-size-asian="8pt" fo:language="lt" fo:country="LT"/>
    </style:style>
    <style:style style:name="P153" style:parent-style-name="Normal" style:family="paragraph">
      <style:text-properties style:font-name="Courier New" fo:font-size="8pt" style:font-size-asian="8pt" fo:language="lt" fo:country="LT"/>
    </style:style>
    <style:style style:name="P154" style:parent-style-name="Normal" style:family="paragraph">
      <style:text-properties style:font-name="Courier New" fo:font-size="8pt" style:font-size-asian="8pt" fo:language="lt" fo:country="LT"/>
    </style:style>
    <style:style style:name="P155" style:parent-style-name="Normal" style:family="paragraph">
      <style:text-properties style:font-name="Courier New" fo:font-size="8pt" style:font-size-asian="8pt" fo:language="lt" fo:country="LT"/>
    </style:style>
    <style:style style:name="P156" style:parent-style-name="Normal" style:family="paragraph">
      <style:text-properties style:font-name="Courier New" fo:font-size="8pt" style:font-size-asian="8pt" fo:language="lt" fo:country="LT"/>
    </style:style>
    <style:style style:name="P157" style:parent-style-name="Normal" style:family="paragraph">
      <style:text-properties style:font-name="Courier New" fo:font-size="8pt" style:font-size-asian="8pt" fo:language="lt" fo:country="LT"/>
    </style:style>
    <style:style style:name="P158" style:parent-style-name="Normal" style:family="paragraph">
      <style:text-properties style:font-name="Courier New" fo:font-size="8pt" style:font-size-asian="8pt" fo:language="lt" fo:country="LT"/>
    </style:style>
    <style:style style:name="P159" style:parent-style-name="Normal" style:family="paragraph">
      <style:text-properties style:font-name="Courier New" fo:font-size="8pt" style:font-size-asian="8pt" fo:language="lt" fo:country="LT"/>
    </style:style>
    <style:style style:name="P160" style:parent-style-name="Normal" style:family="paragraph">
      <style:text-properties style:font-name="Courier New" fo:font-size="8pt" style:font-size-asian="8pt" fo:language="lt" fo:country="LT"/>
    </style:style>
    <style:style style:name="P161" style:parent-style-name="Normal" style:family="paragraph">
      <style:text-properties style:font-name="Courier New" fo:font-size="8pt" style:font-size-asian="8pt" fo:language="lt" fo:country="LT"/>
    </style:style>
    <style:style style:name="P162" style:parent-style-name="Normal" style:family="paragraph">
      <style:text-properties style:font-name="Courier New" fo:font-size="8pt" style:font-size-asian="8pt" fo:language="lt" fo:country="LT"/>
    </style:style>
    <style:style style:name="P163" style:parent-style-name="Normal" style:family="paragraph">
      <style:text-properties style:font-name="Courier New" fo:font-size="8pt" style:font-size-asian="8pt" fo:language="lt" fo:country="LT"/>
    </style:style>
    <style:style style:name="P164" style:parent-style-name="Normal" style:family="paragraph">
      <style:text-properties style:font-name="Courier New" fo:font-size="8pt" style:font-size-asian="8pt" fo:language="lt" fo:country="LT"/>
    </style:style>
    <style:style style:name="P165" style:parent-style-name="Normal" style:family="paragraph">
      <style:text-properties style:font-name="Courier New" fo:font-size="8pt" style:font-size-asian="8pt" fo:language="lt" fo:country="LT"/>
    </style:style>
    <style:style style:name="P166" style:parent-style-name="Normal" style:family="paragraph">
      <style:text-properties style:font-name="Courier New" fo:font-size="8pt" style:font-size-asian="8pt" fo:language="lt" fo:country="LT"/>
    </style:style>
    <style:style style:name="P167" style:parent-style-name="Normal" style:family="paragraph">
      <style:text-properties style:font-name="Courier New" fo:font-size="8pt" style:font-size-asian="8pt" fo:language="lt" fo:country="LT"/>
    </style:style>
    <style:style style:name="P168" style:parent-style-name="Normal" style:family="paragraph">
      <style:text-properties style:font-name="Courier New" fo:font-size="8pt" style:font-size-asian="8pt" fo:language="lt" fo:country="LT"/>
    </style:style>
    <style:style style:name="P169" style:parent-style-name="Normal" style:family="paragraph">
      <style:text-properties style:font-name="Courier New" fo:font-size="8pt" style:font-size-asian="8pt" fo:language="lt" fo:country="LT"/>
    </style:style>
    <style:style style:name="P170" style:parent-style-name="Normal" style:family="paragraph">
      <style:text-properties style:font-name="Courier New" fo:font-size="8pt" style:font-size-asian="8pt" fo:language="lt" fo:country="LT"/>
    </style:style>
    <style:style style:name="P171" style:parent-style-name="Normal" style:family="paragraph">
      <style:text-properties style:font-name="Courier New" fo:font-size="8pt" style:font-size-asian="8pt" fo:language="lt" fo:country="LT"/>
    </style:style>
    <style:style style:name="P172" style:parent-style-name="Normal" style:family="paragraph">
      <style:text-properties style:font-name="Courier New" fo:font-size="8pt" style:font-size-asian="8pt" fo:language="lt" fo:country="LT"/>
    </style:style>
    <style:style style:name="P173" style:parent-style-name="Normal" style:family="paragraph">
      <style:text-properties style:font-name="Courier New" fo:font-size="8pt" style:font-size-asian="8pt" fo:language="lt" fo:country="LT"/>
    </style:style>
    <style:style style:name="P174" style:parent-style-name="Normal" style:family="paragraph">
      <style:text-properties style:font-name="Courier New" fo:font-size="8pt" style:font-size-asian="8pt" fo:language="lt" fo:country="LT"/>
    </style:style>
    <style:style style:name="P175" style:parent-style-name="Normal" style:family="paragraph">
      <style:text-properties style:font-name="Courier New" fo:font-size="8pt" style:font-size-asian="8pt" fo:language="lt" fo:country="LT"/>
    </style:style>
    <style:style style:name="P176" style:parent-style-name="Normal" style:family="paragraph">
      <style:text-properties style:font-name="Courier New" fo:font-size="8pt" style:font-size-asian="8pt" fo:language="lt" fo:country="LT"/>
    </style:style>
    <style:style style:name="P177" style:parent-style-name="Normal" style:family="paragraph">
      <style:text-properties style:font-name="Courier New" fo:font-size="8pt" style:font-size-asian="8pt" fo:language="lt" fo:country="LT"/>
    </style:style>
    <style:style style:name="P178" style:parent-style-name="Normal" style:family="paragraph">
      <style:text-properties style:font-name="Courier New" fo:font-size="8pt" style:font-size-asian="8pt" fo:language="lt" fo:country="LT"/>
    </style:style>
    <style:style style:name="P179" style:parent-style-name="Normal" style:family="paragraph">
      <style:text-properties style:font-name="Courier New" fo:font-size="8pt" style:font-size-asian="8pt" fo:language="lt" fo:country="LT"/>
    </style:style>
    <style:style style:name="P180" style:parent-style-name="Normal" style:family="paragraph">
      <style:text-properties style:font-name="Courier New" fo:font-size="8pt" style:font-size-asian="8pt" fo:language="lt" fo:country="LT"/>
    </style:style>
    <style:style style:name="P181" style:parent-style-name="Normal" style:family="paragraph">
      <style:text-properties style:font-name="Courier New" fo:font-size="8pt" style:font-size-asian="8pt" fo:language="lt" fo:country="LT"/>
    </style:style>
    <style:style style:name="P182" style:parent-style-name="Normal" style:family="paragraph">
      <style:text-properties style:font-name="Courier New" fo:font-size="8pt" style:font-size-asian="8pt" fo:language="lt" fo:country="LT"/>
    </style:style>
    <style:style style:name="P183" style:parent-style-name="Normal" style:family="paragraph">
      <style:text-properties style:font-name="Courier New" fo:font-size="8pt" style:font-size-asian="8pt" fo:language="lt" fo:country="LT"/>
    </style:style>
    <style:style style:name="P184" style:parent-style-name="Normal" style:family="paragraph">
      <style:text-properties style:font-name="Courier New" fo:font-size="8pt" style:font-size-asian="8pt" fo:language="lt" fo:country="LT"/>
    </style:style>
    <style:style style:name="P185" style:parent-style-name="Normal" style:family="paragraph">
      <style:text-properties style:font-name="Courier New" fo:font-size="8pt" style:font-size-asian="8pt" fo:language="lt" fo:country="LT"/>
    </style:style>
    <style:style style:name="P186" style:parent-style-name="Normal" style:family="paragraph">
      <style:text-properties style:font-name="Courier New" fo:font-size="8pt" style:font-size-asian="8pt" fo:language="lt" fo:country="LT"/>
    </style:style>
    <style:style style:name="P187" style:parent-style-name="Normal" style:family="paragraph">
      <style:text-properties style:font-name="Courier New" fo:font-size="8pt" style:font-size-asian="8pt" fo:language="lt" fo:country="LT"/>
    </style:style>
    <style:style style:name="P188" style:parent-style-name="Normal" style:family="paragraph">
      <style:text-properties style:font-name="Courier New" fo:font-size="8pt" style:font-size-asian="8pt" fo:language="lt" fo:country="LT"/>
    </style:style>
    <style:style style:name="P189" style:parent-style-name="Normal" style:family="paragraph">
      <style:text-properties style:font-name="Courier New" fo:font-size="8pt" style:font-size-asian="8pt" fo:language="lt" fo:country="LT"/>
    </style:style>
    <style:style style:name="P190" style:parent-style-name="Normal" style:family="paragraph">
      <style:text-properties style:font-name="Courier New" fo:font-size="8pt" style:font-size-asian="8pt" fo:language="lt" fo:country="LT"/>
    </style:style>
    <style:style style:name="P191" style:parent-style-name="Normal" style:family="paragraph">
      <style:text-properties style:font-name="Courier New" fo:font-size="8pt" style:font-size-asian="8pt" fo:language="lt" fo:country="LT"/>
    </style:style>
    <style:style style:name="P192" style:parent-style-name="Normal" style:family="paragraph">
      <style:text-properties style:font-name="Courier New" fo:font-size="8pt" style:font-size-asian="8pt" fo:language="lt" fo:country="LT"/>
    </style:style>
    <style:style style:name="P193" style:parent-style-name="Normal" style:family="paragraph">
      <style:text-properties style:font-name="Courier New" fo:font-size="8pt" style:font-size-asian="8pt" fo:language="lt" fo:country="LT"/>
    </style:style>
    <style:style style:name="P194" style:parent-style-name="Normal" style:family="paragraph">
      <style:text-properties style:font-name="Courier New" fo:font-size="8pt" style:font-size-asian="8pt" fo:language="lt" fo:country="LT"/>
    </style:style>
    <style:style style:name="P195" style:parent-style-name="Normal" style:family="paragraph">
      <style:text-properties style:font-name="Courier New" fo:font-size="8pt" style:font-size-asian="8pt" fo:language="lt" fo:country="LT"/>
    </style:style>
    <style:style style:name="P196" style:parent-style-name="Normal" style:family="paragraph">
      <style:text-properties style:font-name="Courier New" fo:font-size="8pt" style:font-size-asian="8pt" fo:language="lt" fo:country="LT"/>
    </style:style>
    <style:style style:name="P197" style:parent-style-name="Normal" style:family="paragraph">
      <style:text-properties style:font-name="Courier New" fo:font-size="8pt" style:font-size-asian="8pt" fo:language="lt" fo:country="LT"/>
    </style:style>
    <style:style style:name="P198" style:parent-style-name="Normal" style:family="paragraph">
      <style:text-properties style:font-name="Courier New" fo:font-size="8pt" style:font-size-asian="8pt" fo:language="lt" fo:country="LT"/>
    </style:style>
    <style:style style:name="P199" style:parent-style-name="Normal" style:family="paragraph">
      <style:text-properties style:font-name="Courier New" fo:font-size="8pt" style:font-size-asian="8pt" fo:language="lt" fo:country="LT"/>
    </style:style>
    <style:style style:name="P200" style:parent-style-name="Normal" style:family="paragraph">
      <style:text-properties style:font-name="Courier New" fo:font-size="8pt" style:font-size-asian="8pt" fo:language="lt" fo:country="LT"/>
    </style:style>
    <style:style style:name="P201" style:parent-style-name="Normal" style:family="paragraph">
      <style:text-properties style:font-name="Courier New" fo:font-size="8pt" style:font-size-asian="8pt" fo:language="lt" fo:country="LT"/>
    </style:style>
    <style:style style:name="P202" style:parent-style-name="Normal" style:family="paragraph">
      <style:text-properties style:font-name="Courier New" fo:font-size="8pt" style:font-size-asian="8pt" fo:language="lt" fo:country="LT"/>
    </style:style>
    <style:style style:name="P203" style:parent-style-name="Normal" style:family="paragraph">
      <style:text-properties style:font-name="Courier New" fo:font-size="8pt" style:font-size-asian="8pt" fo:language="lt" fo:country="LT"/>
    </style:style>
    <style:style style:name="P204" style:parent-style-name="Normal" style:family="paragraph">
      <style:text-properties style:font-name="Courier New" fo:font-size="8pt" style:font-size-asian="8pt" fo:language="lt" fo:country="LT"/>
    </style:style>
    <style:style style:name="P205" style:parent-style-name="Normal" style:family="paragraph">
      <style:text-properties style:font-name="Courier New" fo:font-size="8pt" style:font-size-asian="8pt" fo:language="lt" fo:country="LT"/>
    </style:style>
    <style:style style:name="P206" style:parent-style-name="Normal" style:family="paragraph">
      <style:text-properties style:font-name="Courier New" fo:font-size="8pt" style:font-size-asian="8pt" fo:language="lt" fo:country="LT"/>
    </style:style>
    <style:style style:name="P207" style:parent-style-name="Normal" style:family="paragraph">
      <style:text-properties style:font-name="Courier New" fo:font-size="8pt" style:font-size-asian="8pt" fo:language="lt" fo:country="LT"/>
    </style:style>
    <style:style style:name="P208" style:parent-style-name="Normal" style:family="paragraph">
      <style:text-properties style:font-name="Courier New" fo:font-size="8pt" style:font-size-asian="8pt" fo:language="lt" fo:country="LT"/>
    </style:style>
    <style:style style:name="P209" style:parent-style-name="Normal" style:family="paragraph">
      <style:text-properties style:font-name="Courier New" fo:font-size="8pt" style:font-size-asian="8pt" fo:language="lt" fo:country="LT"/>
    </style:style>
    <style:style style:name="P210" style:parent-style-name="Normal" style:family="paragraph">
      <style:text-properties style:font-name="Courier New" fo:font-size="8pt" style:font-size-asian="8pt" fo:language="lt" fo:country="LT"/>
    </style:style>
    <style:style style:name="P211" style:parent-style-name="Normal" style:family="paragraph">
      <style:text-properties style:font-name="Courier New" fo:font-size="8pt" style:font-size-asian="8pt" fo:language="lt" fo:country="LT"/>
    </style:style>
    <style:style style:name="P212" style:parent-style-name="Normal" style:family="paragraph">
      <style:text-properties style:font-name="Courier New" fo:font-size="8pt" style:font-size-asian="8pt" fo:language="lt" fo:country="LT"/>
    </style:style>
    <style:style style:name="P213" style:parent-style-name="Normal" style:family="paragraph">
      <style:text-properties style:font-name="Courier New" fo:font-size="8pt" style:font-size-asian="8pt" fo:language="lt" fo:country="LT"/>
    </style:style>
    <style:style style:name="P214" style:parent-style-name="Normal" style:family="paragraph">
      <style:text-properties style:font-name="Courier New" fo:font-size="8pt" style:font-size-asian="8pt" fo:language="lt" fo:country="LT"/>
    </style:style>
    <style:style style:name="P215" style:parent-style-name="Normal" style:family="paragraph">
      <style:text-properties style:font-name="Courier New" fo:font-size="8pt" style:font-size-asian="8pt" fo:language="lt" fo:country="LT"/>
    </style:style>
    <style:style style:name="P216" style:parent-style-name="Normal" style:family="paragraph">
      <style:text-properties style:font-name="Courier New" fo:font-size="8pt" style:font-size-asian="8pt" fo:language="lt" fo:country="LT"/>
    </style:style>
    <style:style style:name="P217" style:parent-style-name="Normal" style:family="paragraph">
      <style:text-properties style:font-name="Courier New" fo:font-size="8pt" style:font-size-asian="8pt" fo:language="lt" fo:country="LT"/>
    </style:style>
    <style:style style:name="P218" style:parent-style-name="Normal" style:family="paragraph">
      <style:text-properties style:font-name="Courier New" fo:font-size="8pt" style:font-size-asian="8pt" fo:language="lt" fo:country="LT"/>
    </style:style>
    <style:style style:name="P219" style:parent-style-name="Normal" style:family="paragraph">
      <style:text-properties style:font-name="Courier New" fo:font-size="8pt" style:font-size-asian="8pt" fo:language="lt" fo:country="LT"/>
    </style:style>
    <style:style style:name="P220" style:parent-style-name="Normal" style:family="paragraph">
      <style:text-properties style:font-name="Courier New" fo:font-size="8pt" style:font-size-asian="8pt" fo:language="lt" fo:country="LT"/>
    </style:style>
    <style:style style:name="P221" style:parent-style-name="Normal" style:family="paragraph">
      <style:text-properties style:font-name="Courier New" fo:font-size="8pt" style:font-size-asian="8pt" fo:language="lt" fo:country="LT"/>
    </style:style>
    <style:style style:name="P222" style:parent-style-name="Normal" style:family="paragraph">
      <style:text-properties style:font-name="Courier New" fo:font-size="8pt" style:font-size-asian="8pt" fo:language="lt" fo:country="LT"/>
    </style:style>
    <style:style style:name="P223" style:parent-style-name="Normal" style:family="paragraph">
      <style:text-properties style:font-name="Courier New" fo:font-size="8pt" style:font-size-asian="8pt" fo:language="lt" fo:country="LT"/>
    </style:style>
    <style:style style:name="P224" style:parent-style-name="Normal" style:family="paragraph">
      <style:text-properties style:font-name="Courier New" fo:font-size="8pt" style:font-size-asian="8pt" fo:language="lt" fo:country="LT"/>
    </style:style>
    <style:style style:name="P225" style:parent-style-name="Normal" style:family="paragraph">
      <style:text-properties style:font-name="Courier New" fo:font-size="8pt" style:font-size-asian="8pt" fo:language="lt" fo:country="LT"/>
    </style:style>
    <style:style style:name="P226" style:parent-style-name="Normal" style:family="paragraph">
      <style:text-properties style:font-name="Courier New" fo:font-size="8pt" style:font-size-asian="8pt" fo:language="lt" fo:country="LT"/>
    </style:style>
    <style:style style:name="P227" style:parent-style-name="Normal" style:family="paragraph">
      <style:text-properties style:font-name="Courier New" fo:font-size="8pt" style:font-size-asian="8pt" fo:language="lt" fo:country="LT"/>
    </style:style>
    <style:style style:name="P228" style:parent-style-name="Normal" style:family="paragraph">
      <style:text-properties style:font-name="Courier New" fo:font-size="8pt" style:font-size-asian="8pt" fo:language="lt" fo:country="LT"/>
    </style:style>
    <style:style style:name="P229" style:parent-style-name="Normal" style:family="paragraph">
      <style:text-properties style:font-name="Courier New" fo:font-size="8pt" style:font-size-asian="8pt" fo:language="lt" fo:country="LT"/>
    </style:style>
    <style:style style:name="P230" style:parent-style-name="Normal" style:family="paragraph">
      <style:text-properties style:font-name="Courier New" fo:font-size="8pt" style:font-size-asian="8pt" fo:language="lt" fo:country="LT"/>
    </style:style>
    <style:style style:name="P231" style:parent-style-name="Normal" style:family="paragraph">
      <style:text-properties style:font-name="Courier New" fo:font-size="8pt" style:font-size-asian="8pt" fo:language="lt" fo:country="LT"/>
    </style:style>
    <style:style style:name="P232" style:parent-style-name="Normal" style:family="paragraph">
      <style:text-properties style:font-name="Courier New" fo:font-size="8pt" style:font-size-asian="8pt" fo:language="lt" fo:country="LT"/>
    </style:style>
    <style:style style:name="P233" style:parent-style-name="Normal" style:family="paragraph">
      <style:text-properties style:font-name="Courier New" fo:font-size="8pt" style:font-size-asian="8pt" fo:language="lt" fo:country="LT"/>
    </style:style>
    <style:style style:name="P234" style:parent-style-name="Normal" style:family="paragraph">
      <style:text-properties style:font-name="Courier New" fo:font-size="8pt" style:font-size-asian="8pt" fo:language="lt" fo:country="LT"/>
    </style:style>
    <style:style style:name="P235" style:parent-style-name="Normal" style:family="paragraph">
      <style:text-properties style:font-name="Courier New" fo:font-size="8pt" style:font-size-asian="8pt" fo:language="lt" fo:country="LT"/>
    </style:style>
    <style:style style:name="P236" style:parent-style-name="Normal" style:family="paragraph">
      <style:text-properties style:font-name="Courier New" fo:font-size="8pt" style:font-size-asian="8pt" fo:language="lt" fo:country="LT"/>
    </style:style>
    <style:style style:name="P237" style:parent-style-name="Normal" style:family="paragraph">
      <style:text-properties style:font-name="Courier New" fo:font-size="8pt" style:font-size-asian="8pt" fo:language="lt" fo:country="LT"/>
    </style:style>
    <style:style style:name="P238" style:parent-style-name="Normal" style:family="paragraph">
      <style:text-properties style:font-name="Courier New" fo:font-size="8pt" style:font-size-asian="8pt" fo:language="lt" fo:country="LT"/>
    </style:style>
    <style:style style:name="P239" style:parent-style-name="Normal" style:family="paragraph">
      <style:text-properties style:font-name="Courier New" fo:font-size="8pt" style:font-size-asian="8pt" fo:language="lt" fo:country="LT"/>
    </style:style>
    <style:style style:name="P240" style:parent-style-name="Normal" style:family="paragraph">
      <style:text-properties style:font-name="Courier New" fo:font-size="8pt" style:font-size-asian="8pt" fo:language="lt" fo:country="LT"/>
    </style:style>
    <style:style style:name="P241" style:parent-style-name="Normal" style:family="paragraph">
      <style:text-properties style:font-name="Courier New" fo:font-size="8pt" style:font-size-asian="8pt" fo:language="lt" fo:country="LT"/>
    </style:style>
    <style:style style:name="P242" style:parent-style-name="Normal" style:family="paragraph">
      <style:text-properties style:font-name="Courier New" fo:font-size="8pt" style:font-size-asian="8pt" fo:language="lt" fo:country="LT"/>
    </style:style>
    <style:style style:name="P243" style:parent-style-name="Normal" style:family="paragraph">
      <style:text-properties style:font-name="Courier New" fo:font-size="8pt" style:font-size-asian="8pt" fo:language="lt" fo:country="LT"/>
    </style:style>
    <style:style style:name="P244" style:parent-style-name="Normal" style:family="paragraph">
      <style:text-properties style:font-name="Courier New" fo:font-size="8pt" style:font-size-asian="8pt" fo:language="lt" fo:country="LT"/>
    </style:style>
    <style:style style:name="P245" style:parent-style-name="Normal" style:family="paragraph">
      <style:text-properties style:font-name="Courier New" fo:font-size="8pt" style:font-size-asian="8pt" fo:language="lt" fo:country="LT"/>
    </style:style>
    <style:style style:name="P246" style:parent-style-name="Normal" style:family="paragraph">
      <style:text-properties style:font-name="Courier New" fo:font-size="8pt" style:font-size-asian="8pt" fo:language="lt" fo:country="LT"/>
    </style:style>
    <style:style style:name="P247" style:parent-style-name="Normal" style:family="paragraph">
      <style:text-properties style:font-name="Courier New" fo:font-size="8pt" style:font-size-asian="8pt" fo:language="lt" fo:country="LT"/>
    </style:style>
    <style:style style:name="P248" style:parent-style-name="Normal" style:family="paragraph">
      <style:text-properties style:font-name="Courier New" fo:font-size="8pt" style:font-size-asian="8pt" fo:language="lt" fo:country="LT"/>
    </style:style>
    <style:style style:name="P249" style:parent-style-name="Normal" style:family="paragraph">
      <style:text-properties style:font-name="Courier New" fo:font-size="8pt" style:font-size-asian="8pt" fo:language="lt" fo:country="LT"/>
    </style:style>
    <style:style style:name="P250" style:parent-style-name="Normal" style:family="paragraph">
      <style:text-properties style:font-name="Courier New" fo:font-size="8pt" style:font-size-asian="8pt" fo:language="lt" fo:country="LT"/>
    </style:style>
    <style:style style:name="P251" style:parent-style-name="Normal" style:family="paragraph">
      <style:text-properties style:font-name="Courier New" fo:font-size="8pt" style:font-size-asian="8pt" fo:language="lt" fo:country="LT"/>
    </style:style>
    <style:style style:name="P252" style:parent-style-name="Normal" style:family="paragraph">
      <style:text-properties style:font-name="Courier New" fo:font-size="8pt" style:font-size-asian="8pt" fo:language="lt" fo:country="LT"/>
    </style:style>
    <style:style style:name="P253" style:parent-style-name="Normal" style:family="paragraph">
      <style:text-properties style:font-name="Courier New" fo:font-size="8pt" style:font-size-asian="8pt" fo:language="lt" fo:country="LT"/>
    </style:style>
    <style:style style:name="P254" style:parent-style-name="Normal" style:family="paragraph">
      <style:text-properties style:font-name="Courier New" fo:font-size="8pt" style:font-size-asian="8pt" fo:language="lt" fo:country="LT"/>
    </style:style>
    <style:style style:name="P255" style:parent-style-name="Normal" style:family="paragraph">
      <style:text-properties style:font-name="Courier New" fo:font-size="8pt" style:font-size-asian="8pt" fo:language="lt" fo:country="LT"/>
    </style:style>
    <style:style style:name="P256" style:parent-style-name="Normal" style:family="paragraph">
      <style:text-properties style:font-name="Courier New" fo:font-size="8pt" style:font-size-asian="8pt" fo:language="lt" fo:country="LT"/>
    </style:style>
    <style:style style:name="P257" style:parent-style-name="Normal" style:family="paragraph">
      <style:text-properties style:font-name="Courier New" fo:font-size="8pt" style:font-size-asian="8pt" fo:language="lt" fo:country="LT"/>
    </style:style>
    <style:style style:name="P258" style:parent-style-name="Normal" style:family="paragraph">
      <style:text-properties style:font-name="Courier New" fo:font-size="8pt" style:font-size-asian="8pt" fo:language="lt" fo:country="LT"/>
    </style:style>
    <style:style style:name="P259" style:parent-style-name="Normal" style:family="paragraph">
      <style:text-properties style:font-name="Courier New" fo:font-size="8pt" style:font-size-asian="8pt" fo:language="lt" fo:country="LT"/>
    </style:style>
    <style:style style:name="P260" style:parent-style-name="Normal" style:family="paragraph">
      <style:text-properties style:font-name="Courier New" fo:font-size="8pt" style:font-size-asian="8pt" fo:language="lt" fo:country="LT"/>
    </style:style>
    <style:style style:name="P261" style:parent-style-name="Normal" style:family="paragraph">
      <style:text-properties style:font-name="Courier New" fo:font-size="8pt" style:font-size-asian="8pt" fo:language="lt" fo:country="LT"/>
    </style:style>
    <style:style style:name="P262" style:parent-style-name="Normal" style:family="paragraph">
      <style:text-properties style:font-name="Courier New" fo:font-size="8pt" style:font-size-asian="8pt" fo:language="lt" fo:country="LT"/>
    </style:style>
    <style:style style:name="P263" style:parent-style-name="Normal" style:family="paragraph">
      <style:text-properties style:font-name="Courier New" fo:font-size="8pt" style:font-size-asian="8pt" fo:language="lt" fo:country="LT"/>
    </style:style>
    <style:style style:name="P264" style:parent-style-name="Normal" style:family="paragraph">
      <style:text-properties style:font-name="Courier New" fo:font-size="8pt" style:font-size-asian="8pt" fo:language="lt" fo:country="LT"/>
    </style:style>
    <style:style style:name="P265" style:parent-style-name="Normal" style:family="paragraph">
      <style:text-properties style:font-name="Courier New" fo:font-size="8pt" style:font-size-asian="8pt" fo:language="lt" fo:country="LT"/>
    </style:style>
    <style:style style:name="P266" style:parent-style-name="Normal" style:family="paragraph">
      <style:text-properties style:font-name="Courier New" fo:font-size="8pt" style:font-size-asian="8pt" fo:language="lt" fo:country="LT"/>
    </style:style>
    <style:style style:name="P267" style:parent-style-name="Normal" style:family="paragraph">
      <style:text-properties style:font-name="Courier New" fo:font-size="8pt" style:font-size-asian="8pt" fo:language="lt" fo:country="LT"/>
    </style:style>
    <style:style style:name="P268" style:parent-style-name="Normal" style:family="paragraph">
      <style:text-properties style:font-name="Courier New" fo:font-size="8pt" style:font-size-asian="8pt" fo:language="lt" fo:country="LT"/>
    </style:style>
    <style:style style:name="P269" style:parent-style-name="Normal" style:family="paragraph">
      <style:text-properties style:font-name="Courier New" fo:font-size="8pt" style:font-size-asian="8pt" fo:language="lt" fo:country="LT"/>
    </style:style>
    <style:style style:name="P270" style:parent-style-name="Normal" style:family="paragraph">
      <style:text-properties style:font-name="Courier New" fo:font-size="8pt" style:font-size-asian="8pt" fo:language="lt" fo:country="LT"/>
    </style:style>
    <style:style style:name="P271" style:parent-style-name="Normal" style:family="paragraph">
      <style:text-properties style:font-name="Courier New" fo:font-size="8pt" style:font-size-asian="8pt" fo:language="lt" fo:country="LT"/>
    </style:style>
    <style:style style:name="P272" style:parent-style-name="Normal" style:family="paragraph">
      <style:text-properties style:font-name="Courier New" fo:font-size="8pt" style:font-size-asian="8pt" fo:language="lt" fo:country="LT"/>
    </style:style>
    <style:style style:name="P273" style:parent-style-name="Normal" style:family="paragraph">
      <style:text-properties style:font-name="Courier New" fo:font-size="8pt" style:font-size-asian="8pt" fo:language="lt" fo:country="LT"/>
    </style:style>
    <style:style style:name="P274" style:parent-style-name="Normal" style:family="paragraph">
      <style:text-properties style:font-name="Courier New" fo:font-size="8pt" style:font-size-asian="8pt" fo:language="lt" fo:country="LT"/>
    </style:style>
    <style:style style:name="P275" style:parent-style-name="Normal" style:family="paragraph">
      <style:text-properties style:font-name="Courier New" fo:font-size="8pt" style:font-size-asian="8pt" fo:language="lt" fo:country="LT"/>
    </style:style>
    <style:style style:name="P276" style:parent-style-name="Normal" style:family="paragraph">
      <style:text-properties style:font-name="Courier New" fo:font-size="8pt" style:font-size-asian="8pt" fo:language="lt" fo:country="LT"/>
    </style:style>
    <style:style style:name="P277" style:parent-style-name="Normal" style:family="paragraph">
      <style:text-properties style:font-name="Courier New" fo:font-size="8pt" style:font-size-asian="8pt" fo:language="lt" fo:country="LT"/>
    </style:style>
    <style:style style:name="P278" style:parent-style-name="Normal" style:family="paragraph">
      <style:text-properties style:font-name="Courier New" fo:font-size="8pt" style:font-size-asian="8pt" fo:language="lt" fo:country="LT"/>
    </style:style>
    <style:style style:name="P279" style:parent-style-name="Normal" style:family="paragraph">
      <style:text-properties style:font-name="Courier New" fo:font-size="8pt" style:font-size-asian="8pt" fo:language="lt" fo:country="LT"/>
    </style:style>
    <style:style style:name="P280" style:parent-style-name="Normal" style:family="paragraph">
      <style:text-properties style:font-name="Courier New" fo:font-size="8pt" style:font-size-asian="8pt" fo:language="lt" fo:country="LT"/>
    </style:style>
    <style:style style:name="P281" style:parent-style-name="Normal" style:family="paragraph">
      <style:text-properties style:font-name="Courier New" fo:font-size="8pt" style:font-size-asian="8pt" fo:language="lt" fo:country="LT"/>
    </style:style>
    <style:style style:name="P282" style:parent-style-name="Normal" style:family="paragraph">
      <style:text-properties style:font-name="Courier New" fo:font-size="8pt" style:font-size-asian="8pt" fo:language="lt" fo:country="LT"/>
    </style:style>
    <style:style style:name="P283" style:parent-style-name="Normal" style:family="paragraph">
      <style:text-properties style:font-name="Courier New" fo:font-size="8pt" style:font-size-asian="8pt" fo:language="lt" fo:country="LT"/>
    </style:style>
    <style:style style:name="P284" style:parent-style-name="Normal" style:family="paragraph">
      <style:text-properties style:font-name="Courier New" fo:font-size="8pt" style:font-size-asian="8pt" fo:language="lt" fo:country="LT"/>
    </style:style>
    <style:style style:name="P285" style:parent-style-name="Normal" style:family="paragraph">
      <style:text-properties style:font-name="Courier New" fo:font-size="8pt" style:font-size-asian="8pt" fo:language="lt" fo:country="LT"/>
    </style:style>
    <style:style style:name="P286" style:parent-style-name="Normal" style:family="paragraph">
      <style:text-properties style:font-name="Courier New" fo:font-size="8pt" style:font-size-asian="8pt" fo:language="lt" fo:country="LT"/>
    </style:style>
    <style:style style:name="P287" style:parent-style-name="Normal" style:family="paragraph">
      <style:text-properties style:font-name="Courier New" fo:font-size="8pt" style:font-size-asian="8pt" fo:language="lt" fo:country="LT"/>
    </style:style>
    <style:style style:name="P288" style:parent-style-name="Normal" style:family="paragraph">
      <style:text-properties style:font-name="Courier New" fo:font-size="8pt" style:font-size-asian="8pt" fo:language="lt" fo:country="LT"/>
    </style:style>
    <style:style style:name="P289" style:parent-style-name="Normal" style:family="paragraph">
      <style:text-properties style:font-name="Courier New" fo:font-size="8pt" style:font-size-asian="8pt" fo:language="lt" fo:country="LT"/>
    </style:style>
    <style:style style:name="P290" style:parent-style-name="Normal" style:family="paragraph">
      <style:text-properties style:font-name="Courier New" fo:font-size="8pt" style:font-size-asian="8pt" fo:language="lt" fo:country="LT"/>
    </style:style>
    <style:style style:name="P291" style:parent-style-name="Normal" style:family="paragraph">
      <style:text-properties style:font-name="Courier New" fo:font-size="8pt" style:font-size-asian="8pt" fo:language="lt" fo:country="LT"/>
    </style:style>
    <style:style style:name="P292" style:parent-style-name="Normal" style:family="paragraph">
      <style:text-properties style:font-name="Courier New" fo:font-size="8pt" style:font-size-asian="8pt" fo:language="lt" fo:country="LT"/>
    </style:style>
    <style:style style:name="P293" style:parent-style-name="Normal" style:family="paragraph">
      <style:text-properties style:font-name="Courier New" fo:font-size="8pt" style:font-size-asian="8pt" fo:language="lt" fo:country="LT"/>
    </style:style>
    <style:style style:name="P294" style:parent-style-name="Normal" style:family="paragraph">
      <style:text-properties style:font-name="Courier New" fo:font-size="8pt" style:font-size-asian="8pt" fo:language="lt" fo:country="LT"/>
    </style:style>
    <style:style style:name="P295" style:parent-style-name="Normal" style:family="paragraph">
      <style:text-properties style:font-name="Courier New" fo:font-size="8pt" style:font-size-asian="8pt" fo:language="lt" fo:country="LT"/>
    </style:style>
    <style:style style:name="P296" style:parent-style-name="Normal" style:family="paragraph">
      <style:text-properties style:font-name="Courier New" fo:font-size="8pt" style:font-size-asian="8pt" fo:language="lt" fo:country="LT"/>
    </style:style>
    <style:style style:name="P297" style:parent-style-name="Normal" style:family="paragraph">
      <style:text-properties style:font-name="Courier New" fo:font-size="8pt" style:font-size-asian="8pt" fo:language="lt" fo:country="LT"/>
    </style:style>
    <style:style style:name="P298" style:parent-style-name="Normal" style:family="paragraph">
      <style:text-properties style:font-name="Courier New" fo:font-size="8pt" style:font-size-asian="8pt" fo:language="lt" fo:country="LT"/>
    </style:style>
    <style:style style:name="P299" style:parent-style-name="Normal" style:family="paragraph">
      <style:text-properties style:font-name="Courier New" fo:font-size="8pt" style:font-size-asian="8pt" fo:language="lt" fo:country="LT"/>
    </style:style>
    <style:style style:name="P300" style:parent-style-name="Normal" style:family="paragraph">
      <style:text-properties style:font-name="Courier New" fo:font-size="8pt" style:font-size-asian="8pt" fo:language="lt" fo:country="LT"/>
    </style:style>
    <style:style style:name="P301" style:parent-style-name="Normal" style:family="paragraph">
      <style:text-properties style:font-name="Courier New" fo:font-size="8pt" style:font-size-asian="8pt" fo:language="lt" fo:country="LT"/>
    </style:style>
    <style:style style:name="P302" style:parent-style-name="Normal" style:family="paragraph">
      <style:text-properties style:font-name="Courier New" fo:font-size="8pt" style:font-size-asian="8pt" fo:language="lt" fo:country="LT"/>
    </style:style>
    <style:style style:name="P303" style:parent-style-name="Normal" style:family="paragraph">
      <style:text-properties style:font-name="Courier New" fo:font-size="8pt" style:font-size-asian="8pt" fo:language="lt" fo:country="LT"/>
    </style:style>
    <style:style style:name="P304" style:parent-style-name="Normal" style:family="paragraph">
      <style:text-properties style:font-name="Courier New" fo:font-size="8pt" style:font-size-asian="8pt" fo:language="lt" fo:country="LT"/>
    </style:style>
    <style:style style:name="P305" style:parent-style-name="Normal" style:family="paragraph">
      <style:text-properties style:font-name="Courier New" fo:font-size="8pt" style:font-size-asian="8pt" fo:language="lt" fo:country="LT"/>
    </style:style>
    <style:style style:name="P306" style:parent-style-name="Normal" style:family="paragraph">
      <style:text-properties style:font-name="Courier New" fo:font-size="8pt" style:font-size-asian="8pt" fo:language="lt" fo:country="LT"/>
    </style:style>
    <style:style style:name="P307" style:parent-style-name="Normal" style:family="paragraph">
      <style:text-properties style:font-name="Courier New" fo:font-size="8pt" style:font-size-asian="8pt" fo:language="lt" fo:country="LT"/>
    </style:style>
    <style:style style:name="P308" style:parent-style-name="Normal" style:family="paragraph">
      <style:text-properties style:font-name="Courier New" fo:font-size="8pt" style:font-size-asian="8pt" fo:language="lt" fo:country="LT"/>
    </style:style>
    <style:style style:name="P309" style:parent-style-name="Normal" style:family="paragraph">
      <style:text-properties style:font-name="Courier New" fo:font-size="8pt" style:font-size-asian="8pt" fo:language="lt" fo:country="LT"/>
    </style:style>
    <style:style style:name="P310" style:parent-style-name="Normal" style:family="paragraph">
      <style:text-properties style:font-name="Courier New" fo:font-size="8pt" style:font-size-asian="8pt" fo:language="lt" fo:country="LT"/>
    </style:style>
    <style:style style:name="P311" style:parent-style-name="Normal" style:family="paragraph">
      <style:text-properties style:font-name="Courier New" fo:font-size="8pt" style:font-size-asian="8pt" fo:language="lt" fo:country="LT"/>
    </style:style>
    <style:style style:name="P312" style:parent-style-name="Normal" style:family="paragraph">
      <style:text-properties style:font-name="Courier New" fo:font-size="8pt" style:font-size-asian="8pt" fo:language="lt" fo:country="LT"/>
    </style:style>
    <style:style style:name="P313" style:parent-style-name="Normal" style:family="paragraph">
      <style:text-properties style:font-name="Courier New" fo:font-size="8pt" style:font-size-asian="8pt" fo:language="lt" fo:country="LT"/>
    </style:style>
    <style:style style:name="P314" style:parent-style-name="Normal" style:family="paragraph">
      <style:text-properties style:font-name="Courier New" fo:font-size="8pt" style:font-size-asian="8pt" fo:language="lt" fo:country="LT"/>
    </style:style>
    <style:style style:name="P315" style:parent-style-name="Normal" style:family="paragraph">
      <style:text-properties style:font-name="Courier New" fo:font-size="8pt" style:font-size-asian="8pt" fo:language="lt" fo:country="LT"/>
    </style:style>
    <style:style style:name="P316" style:parent-style-name="Normal" style:family="paragraph">
      <style:text-properties style:font-name="Courier New" fo:font-size="8pt" style:font-size-asian="8pt" fo:language="lt" fo:country="LT"/>
    </style:style>
    <style:style style:name="P317" style:parent-style-name="Normal" style:family="paragraph">
      <style:text-properties style:font-name="Courier New" fo:font-size="8pt" style:font-size-asian="8pt" fo:language="lt" fo:country="LT"/>
    </style:style>
    <style:style style:name="P318" style:parent-style-name="Normal" style:family="paragraph">
      <style:text-properties style:font-name="Courier New" fo:font-size="8pt" style:font-size-asian="8pt" fo:language="lt" fo:country="LT"/>
    </style:style>
    <style:style style:name="P319" style:parent-style-name="Normal" style:family="paragraph">
      <style:text-properties style:font-name="Courier New" fo:font-size="8pt" style:font-size-asian="8pt" fo:language="lt" fo:country="LT"/>
    </style:style>
    <style:style style:name="P320" style:parent-style-name="Normal" style:family="paragraph">
      <style:text-properties style:font-name="Courier New" fo:font-size="8pt" style:font-size-asian="8pt" fo:language="lt" fo:country="LT"/>
    </style:style>
    <style:style style:name="P321" style:parent-style-name="Normal" style:family="paragraph">
      <style:text-properties style:font-name="Courier New" fo:font-size="8pt" style:font-size-asian="8pt" fo:language="lt" fo:country="LT"/>
    </style:style>
    <style:style style:name="P322" style:parent-style-name="Normal" style:family="paragraph">
      <style:text-properties style:font-name="Courier New" fo:font-size="8pt" style:font-size-asian="8pt" fo:language="lt" fo:country="LT"/>
    </style:style>
    <style:style style:name="P323" style:parent-style-name="Normal" style:family="paragraph">
      <style:text-properties style:font-name="Courier New" fo:font-size="8pt" style:font-size-asian="8pt" fo:language="lt" fo:country="LT"/>
    </style:style>
    <style:style style:name="P324" style:parent-style-name="Normal" style:family="paragraph">
      <style:text-properties style:font-name="Courier New" fo:font-size="8pt" style:font-size-asian="8pt" fo:language="lt" fo:country="LT"/>
    </style:style>
    <style:style style:name="P325" style:parent-style-name="Normal" style:family="paragraph">
      <style:text-properties style:font-name="Courier New" fo:font-size="8pt" style:font-size-asian="8pt" fo:language="lt" fo:country="LT"/>
    </style:style>
    <style:style style:name="P326" style:parent-style-name="Normal" style:family="paragraph">
      <style:text-properties style:font-name="Courier New" fo:font-size="8pt" style:font-size-asian="8pt" fo:language="lt" fo:country="LT"/>
    </style:style>
    <style:style style:name="P327" style:parent-style-name="Normal" style:family="paragraph">
      <style:text-properties style:font-name="Courier New" fo:font-size="8pt" style:font-size-asian="8pt" fo:language="lt" fo:country="LT"/>
    </style:style>
    <style:style style:name="P328" style:parent-style-name="Normal" style:family="paragraph">
      <style:text-properties style:font-name="Courier New" fo:font-size="8pt" style:font-size-asian="8pt" fo:language="lt" fo:country="LT"/>
    </style:style>
    <style:style style:name="P329" style:parent-style-name="Normal" style:family="paragraph">
      <style:text-properties style:font-name="Courier New" fo:font-size="8pt" style:font-size-asian="8pt" fo:language="lt" fo:country="LT"/>
    </style:style>
    <style:style style:name="P330" style:parent-style-name="Normal" style:family="paragraph">
      <style:text-properties style:font-name="Courier New" fo:font-size="8pt" style:font-size-asian="8pt" fo:language="lt" fo:country="LT"/>
    </style:style>
    <style:style style:name="P331" style:parent-style-name="Normal" style:family="paragraph">
      <style:text-properties style:font-name="Courier New" fo:font-size="8pt" style:font-size-asian="8pt" fo:language="lt" fo:country="LT"/>
    </style:style>
    <style:style style:name="P332" style:parent-style-name="Normal" style:family="paragraph">
      <style:text-properties style:font-name="Courier New" fo:font-size="8pt" style:font-size-asian="8pt" fo:language="lt" fo:country="LT"/>
    </style:style>
    <style:style style:name="P333" style:parent-style-name="Normal" style:family="paragraph">
      <style:text-properties style:font-name="Courier New" fo:font-size="8pt" style:font-size-asian="8pt" fo:language="lt" fo:country="LT"/>
    </style:style>
    <style:style style:name="P334" style:parent-style-name="Normal" style:family="paragraph">
      <style:text-properties style:font-name="Courier New" fo:font-size="8pt" style:font-size-asian="8pt" fo:language="lt" fo:country="LT"/>
    </style:style>
    <style:style style:name="P335" style:parent-style-name="Normal" style:family="paragraph">
      <style:text-properties style:font-name="Courier New" fo:font-size="8pt" style:font-size-asian="8pt" fo:language="lt" fo:country="LT"/>
    </style:style>
    <style:style style:name="P336" style:parent-style-name="Normal" style:family="paragraph">
      <style:text-properties style:font-name="Courier New" fo:font-size="8pt" style:font-size-asian="8pt" fo:language="lt" fo:country="LT"/>
    </style:style>
    <style:style style:name="P337" style:parent-style-name="Normal" style:family="paragraph">
      <style:text-properties style:font-name="Courier New" fo:font-size="8pt" style:font-size-asian="8pt" fo:language="lt" fo:country="LT"/>
    </style:style>
    <style:style style:name="P338" style:parent-style-name="Normal" style:family="paragraph">
      <style:text-properties style:font-name="Courier New" fo:font-size="8pt" style:font-size-asian="8pt" fo:language="lt" fo:country="LT"/>
    </style:style>
    <style:style style:name="P339" style:parent-style-name="Normal" style:family="paragraph">
      <style:text-properties style:font-name="Courier New" fo:font-size="8pt" style:font-size-asian="8pt" fo:language="lt" fo:country="LT"/>
    </style:style>
    <style:style style:name="P340" style:parent-style-name="Normal" style:family="paragraph">
      <style:text-properties style:font-name="Courier New" fo:font-size="8pt" style:font-size-asian="8pt" fo:language="lt" fo:country="LT"/>
    </style:style>
    <style:style style:name="P341" style:parent-style-name="Normal" style:family="paragraph">
      <style:text-properties style:font-name="Courier New" fo:font-size="8pt" style:font-size-asian="8pt" fo:language="lt" fo:country="LT"/>
    </style:style>
    <style:style style:name="P342" style:parent-style-name="Normal" style:family="paragraph">
      <style:text-properties style:font-name="Courier New" fo:font-size="8pt" style:font-size-asian="8pt" fo:language="lt" fo:country="LT"/>
    </style:style>
    <style:style style:name="P343" style:parent-style-name="Normal" style:family="paragraph">
      <style:text-properties style:font-name="Courier New" fo:font-size="8pt" style:font-size-asian="8pt" fo:language="lt" fo:country="LT"/>
    </style:style>
    <style:style style:name="P344" style:parent-style-name="Normal" style:family="paragraph">
      <style:text-properties style:font-name="Courier New" fo:font-size="8pt" style:font-size-asian="8pt" fo:language="lt" fo:country="LT"/>
    </style:style>
    <style:style style:name="P345" style:parent-style-name="Normal" style:family="paragraph">
      <style:text-properties style:font-name="Courier New" fo:font-size="8pt" style:font-size-asian="8pt" fo:language="lt" fo:country="LT"/>
    </style:style>
    <style:style style:name="P346" style:parent-style-name="Normal" style:family="paragraph">
      <style:text-properties style:font-name="Courier New" fo:font-size="8pt" style:font-size-asian="8pt" fo:language="lt" fo:country="LT"/>
    </style:style>
    <style:style style:name="P347" style:parent-style-name="Normal" style:family="paragraph">
      <style:text-properties style:font-name="Courier New" fo:font-size="8pt" style:font-size-asian="8pt" fo:language="lt" fo:country="LT"/>
    </style:style>
    <style:style style:name="P348" style:parent-style-name="Normal" style:family="paragraph">
      <style:text-properties style:font-name="Courier New" fo:font-size="8pt" style:font-size-asian="8pt" fo:language="lt" fo:country="LT"/>
    </style:style>
    <style:style style:name="P349" style:parent-style-name="Normal" style:family="paragraph">
      <style:text-properties style:font-name="Courier New" fo:font-size="8pt" style:font-size-asian="8pt" fo:language="lt" fo:country="LT"/>
    </style:style>
    <style:style style:name="P350" style:parent-style-name="Normal" style:family="paragraph">
      <style:text-properties style:font-name="Courier New" fo:font-size="8pt" style:font-size-asian="8pt" fo:language="lt" fo:country="LT"/>
    </style:style>
    <style:style style:name="P351" style:parent-style-name="Normal" style:family="paragraph">
      <style:text-properties style:font-name="Courier New" fo:font-size="8pt" style:font-size-asian="8pt" fo:language="lt" fo:country="LT"/>
    </style:style>
    <style:style style:name="P352" style:parent-style-name="Normal" style:family="paragraph">
      <style:text-properties style:font-name="Courier New" fo:font-size="8pt" style:font-size-asian="8pt" fo:language="lt" fo:country="LT"/>
    </style:style>
    <style:style style:name="P353" style:parent-style-name="Normal" style:family="paragraph">
      <style:text-properties style:font-name="Courier New" fo:font-size="8pt" style:font-size-asian="8pt" fo:language="lt" fo:country="LT"/>
    </style:style>
    <style:style style:name="P354" style:parent-style-name="Normal" style:family="paragraph">
      <style:text-properties style:font-name="Courier New" fo:font-size="8pt" style:font-size-asian="8pt" fo:language="lt" fo:country="LT"/>
    </style:style>
    <style:style style:name="P355" style:parent-style-name="Normal" style:family="paragraph">
      <style:text-properties style:font-name="Courier New" fo:font-size="8pt" style:font-size-asian="8pt" fo:language="lt" fo:country="LT"/>
    </style:style>
    <style:style style:name="P356" style:parent-style-name="Normal" style:family="paragraph">
      <style:text-properties style:font-name="Courier New" fo:font-size="8pt" style:font-size-asian="8pt" fo:language="lt" fo:country="LT"/>
    </style:style>
    <style:style style:name="P357" style:parent-style-name="Normal" style:family="paragraph">
      <style:text-properties style:font-name="Courier New" fo:font-size="8pt" style:font-size-asian="8pt" fo:language="lt" fo:country="LT"/>
    </style:style>
    <style:style style:name="P358" style:parent-style-name="Normal" style:family="paragraph">
      <style:text-properties style:font-name="Courier New" fo:font-size="8pt" style:font-size-asian="8pt" fo:language="lt" fo:country="LT"/>
    </style:style>
    <style:style style:name="P359" style:parent-style-name="Normal" style:family="paragraph">
      <style:text-properties style:font-name="Courier New" fo:font-size="8pt" style:font-size-asian="8pt" fo:language="lt" fo:country="LT"/>
    </style:style>
    <style:style style:name="P360" style:parent-style-name="Normal" style:family="paragraph">
      <style:text-properties style:font-name="Courier New" fo:font-size="8pt" style:font-size-asian="8pt" fo:language="lt" fo:country="LT"/>
    </style:style>
    <style:style style:name="P361" style:parent-style-name="Normal" style:family="paragraph">
      <style:text-properties style:font-name="Courier New" fo:font-size="8pt" style:font-size-asian="8pt" fo:language="lt" fo:country="LT"/>
    </style:style>
    <style:style style:name="P362" style:parent-style-name="Normal" style:family="paragraph">
      <style:text-properties style:font-name="Courier New" fo:font-size="8pt" style:font-size-asian="8pt" fo:language="lt" fo:country="LT"/>
    </style:style>
    <style:style style:name="P363" style:parent-style-name="Normal" style:family="paragraph">
      <style:text-properties style:font-name="Courier New" fo:font-size="8pt" style:font-size-asian="8pt" fo:language="lt" fo:country="LT"/>
    </style:style>
    <style:style style:name="P364" style:parent-style-name="Normal" style:family="paragraph">
      <style:text-properties style:font-name="Courier New" fo:font-size="8pt" style:font-size-asian="8pt" fo:language="lt" fo:country="LT"/>
    </style:style>
    <style:style style:name="P365" style:parent-style-name="Normal" style:family="paragraph">
      <style:text-properties style:font-name="Courier New" fo:font-size="8pt" style:font-size-asian="8pt" fo:language="lt" fo:country="LT"/>
    </style:style>
    <style:style style:name="P366" style:parent-style-name="Normal" style:family="paragraph">
      <style:text-properties style:font-name="Courier New" fo:font-size="8pt" style:font-size-asian="8pt" fo:language="lt" fo:country="LT"/>
    </style:style>
    <style:style style:name="P367" style:parent-style-name="Normal" style:family="paragraph">
      <style:text-properties style:font-name="Courier New" fo:font-size="8pt" style:font-size-asian="8pt" fo:language="lt" fo:country="LT"/>
    </style:style>
    <style:style style:name="P368" style:parent-style-name="Normal" style:family="paragraph">
      <style:text-properties style:font-name="Courier New" fo:font-size="8pt" style:font-size-asian="8pt" fo:language="lt" fo:country="LT"/>
    </style:style>
    <style:style style:name="P369" style:parent-style-name="Normal" style:family="paragraph">
      <style:text-properties style:font-name="Courier New" fo:font-size="8pt" style:font-size-asian="8pt" fo:language="lt" fo:country="LT"/>
    </style:style>
    <style:style style:name="P370" style:parent-style-name="Normal" style:family="paragraph">
      <style:text-properties style:font-name="Courier New" fo:font-size="8pt" style:font-size-asian="8pt" fo:language="lt" fo:country="LT"/>
    </style:style>
    <style:style style:name="P371" style:parent-style-name="Normal" style:family="paragraph">
      <style:text-properties style:font-name="Courier New" fo:font-size="8pt" style:font-size-asian="8pt" fo:language="lt" fo:country="LT"/>
    </style:style>
    <style:style style:name="P372" style:parent-style-name="Normal" style:family="paragraph">
      <style:text-properties style:font-name="Courier New" fo:font-size="8pt" style:font-size-asian="8pt" fo:language="lt" fo:country="LT"/>
    </style:style>
    <style:style style:name="P373" style:parent-style-name="Normal" style:family="paragraph">
      <style:text-properties style:font-name="Courier New" fo:font-size="8pt" style:font-size-asian="8pt" fo:language="lt" fo:country="LT"/>
    </style:style>
    <style:style style:name="P374" style:parent-style-name="Normal" style:family="paragraph">
      <style:text-properties style:font-name="Courier New" fo:font-size="8pt" style:font-size-asian="8pt" fo:language="lt" fo:country="LT"/>
    </style:style>
    <style:style style:name="P375" style:parent-style-name="Normal" style:family="paragraph">
      <style:text-properties style:font-name="Courier New" fo:font-size="8pt" style:font-size-asian="8pt" fo:language="lt" fo:country="LT"/>
    </style:style>
    <style:style style:name="P376" style:parent-style-name="Normal" style:family="paragraph">
      <style:text-properties style:font-name="Courier New" fo:font-size="8pt" style:font-size-asian="8pt" fo:language="lt" fo:country="LT"/>
    </style:style>
    <style:style style:name="P377" style:parent-style-name="Normal" style:family="paragraph">
      <style:text-properties style:font-name="Courier New" fo:font-size="8pt" style:font-size-asian="8pt" fo:language="lt" fo:country="LT"/>
    </style:style>
    <style:style style:name="P378" style:parent-style-name="Normal" style:family="paragraph">
      <style:text-properties style:font-name="Courier New" fo:font-size="8pt" style:font-size-asian="8pt" fo:language="lt" fo:country="LT"/>
    </style:style>
    <style:style style:name="P379" style:parent-style-name="Normal" style:family="paragraph">
      <style:text-properties style:font-name="Courier New" fo:font-size="8pt" style:font-size-asian="8pt" fo:language="lt" fo:country="LT"/>
    </style:style>
    <style:style style:name="P380" style:parent-style-name="Normal" style:family="paragraph">
      <style:text-properties style:font-name="Courier New" fo:font-size="8pt" style:font-size-asian="8pt" fo:language="lt" fo:country="LT"/>
    </style:style>
    <style:style style:name="P381" style:parent-style-name="Normal" style:family="paragraph">
      <style:text-properties style:font-name="Courier New" fo:font-size="8pt" style:font-size-asian="8pt" fo:language="lt" fo:country="LT"/>
    </style:style>
    <style:style style:name="P382" style:parent-style-name="Normal" style:family="paragraph">
      <style:text-properties style:font-name="Courier New" fo:font-size="8pt" style:font-size-asian="8pt" fo:language="lt" fo:country="LT"/>
    </style:style>
    <style:style style:name="P383" style:parent-style-name="Normal" style:family="paragraph">
      <style:text-properties style:font-name="Courier New" fo:font-size="8pt" style:font-size-asian="8pt" fo:language="lt" fo:country="LT"/>
    </style:style>
    <style:style style:name="P384" style:parent-style-name="Normal" style:family="paragraph">
      <style:text-properties style:font-name="Courier New" fo:font-size="8pt" style:font-size-asian="8pt" fo:language="lt" fo:country="LT"/>
    </style:style>
    <style:style style:name="P385" style:parent-style-name="Normal" style:family="paragraph">
      <style:text-properties style:font-name="Courier New" fo:font-size="8pt" style:font-size-asian="8pt" fo:language="lt" fo:country="LT"/>
    </style:style>
    <style:style style:name="P386" style:parent-style-name="Normal" style:family="paragraph">
      <style:text-properties style:font-name="Courier New" fo:font-size="8pt" style:font-size-asian="8pt" fo:language="lt" fo:country="LT"/>
    </style:style>
    <style:style style:name="P387" style:parent-style-name="Normal" style:family="paragraph">
      <style:text-properties style:font-name="Courier New" fo:font-size="8pt" style:font-size-asian="8pt" fo:language="lt" fo:country="LT"/>
    </style:style>
    <style:style style:name="P388" style:parent-style-name="Normal" style:family="paragraph">
      <style:text-properties style:font-name="Courier New" fo:font-size="8pt" style:font-size-asian="8pt" fo:language="lt" fo:country="LT"/>
    </style:style>
    <style:style style:name="P389" style:parent-style-name="Normal" style:family="paragraph">
      <style:text-properties style:font-name="Courier New" fo:font-size="8pt" style:font-size-asian="8pt" fo:language="lt" fo:country="LT"/>
    </style:style>
    <style:style style:name="P390" style:parent-style-name="Normal" style:family="paragraph">
      <style:text-properties style:font-name="Courier New" fo:font-size="8pt" style:font-size-asian="8pt" fo:language="lt" fo:country="LT"/>
    </style:style>
    <style:style style:name="P391" style:parent-style-name="Normal" style:family="paragraph">
      <style:text-properties style:font-name="Courier New" fo:font-size="8pt" style:font-size-asian="8pt" fo:language="lt" fo:country="LT"/>
    </style:style>
    <style:style style:name="P392" style:parent-style-name="Normal" style:family="paragraph">
      <style:text-properties style:font-name="Courier New" fo:font-size="8pt" style:font-size-asian="8pt" fo:language="lt" fo:country="LT"/>
    </style:style>
    <style:style style:name="P393" style:parent-style-name="Normal" style:family="paragraph">
      <style:text-properties style:font-name="Courier New" fo:font-size="8pt" style:font-size-asian="8pt" fo:language="lt" fo:country="LT"/>
    </style:style>
    <style:style style:name="P394" style:parent-style-name="Normal" style:family="paragraph">
      <style:text-properties style:font-name="Courier New" fo:font-size="8pt" style:font-size-asian="8pt" fo:language="lt" fo:country="LT"/>
    </style:style>
    <style:style style:name="P395" style:parent-style-name="Normal" style:family="paragraph">
      <style:text-properties style:font-name="Courier New" fo:font-size="8pt" style:font-size-asian="8pt" fo:language="lt" fo:country="LT"/>
    </style:style>
    <style:style style:name="P396" style:parent-style-name="Normal" style:family="paragraph">
      <style:text-properties style:font-name="Courier New" fo:font-size="8pt" style:font-size-asian="8pt" fo:language="lt" fo:country="LT"/>
    </style:style>
    <style:style style:name="P397" style:parent-style-name="Normal" style:family="paragraph">
      <style:text-properties style:font-name="Courier New" fo:font-size="8pt" style:font-size-asian="8pt" fo:language="lt" fo:country="LT"/>
    </style:style>
    <style:style style:name="P398" style:parent-style-name="Normal" style:family="paragraph">
      <style:text-properties style:font-name="Courier New" fo:font-size="8pt" style:font-size-asian="8pt" fo:language="lt" fo:country="LT"/>
    </style:style>
    <style:style style:name="P399" style:parent-style-name="Normal" style:family="paragraph">
      <style:text-properties style:font-name="Courier New" fo:font-size="8pt" style:font-size-asian="8pt" fo:language="lt" fo:country="LT"/>
    </style:style>
    <style:style style:name="P400" style:parent-style-name="Normal" style:family="paragraph">
      <style:text-properties style:font-name="Courier New" fo:font-size="8pt" style:font-size-asian="8pt" fo:language="lt" fo:country="LT"/>
    </style:style>
    <style:style style:name="P401" style:parent-style-name="Normal" style:family="paragraph">
      <style:text-properties style:font-name="Courier New" fo:font-size="8pt" style:font-size-asian="8pt" fo:language="lt" fo:country="LT"/>
    </style:style>
    <style:style style:name="P402" style:parent-style-name="Normal" style:family="paragraph">
      <style:text-properties style:font-name="Courier New" fo:font-size="8pt" style:font-size-asian="8pt" fo:language="lt" fo:country="LT"/>
    </style:style>
    <style:style style:name="P403" style:parent-style-name="Normal" style:family="paragraph">
      <style:text-properties style:font-name="Courier New" fo:font-size="8pt" style:font-size-asian="8pt" fo:language="lt" fo:country="LT"/>
    </style:style>
    <style:style style:name="P404" style:parent-style-name="Normal" style:family="paragraph">
      <style:text-properties style:font-name="Courier New" fo:font-size="8pt" style:font-size-asian="8pt" fo:language="lt" fo:country="LT"/>
    </style:style>
    <style:style style:name="P405" style:parent-style-name="Normal" style:family="paragraph">
      <style:text-properties style:font-name="Courier New" fo:font-size="8pt" style:font-size-asian="8pt" fo:language="lt" fo:country="LT"/>
    </style:style>
    <style:style style:name="P406" style:parent-style-name="Normal" style:family="paragraph">
      <style:text-properties style:font-name="Courier New" fo:font-size="8pt" style:font-size-asian="8pt" fo:language="lt" fo:country="LT"/>
    </style:style>
    <style:style style:name="P407" style:parent-style-name="Normal" style:family="paragraph">
      <style:text-properties style:font-name="Courier New" fo:font-size="8pt" style:font-size-asian="8pt" fo:language="lt" fo:country="LT"/>
    </style:style>
    <style:style style:name="P408" style:parent-style-name="Normal" style:family="paragraph">
      <style:text-properties style:font-name="Courier New" fo:font-size="8pt" style:font-size-asian="8pt" fo:language="lt" fo:country="LT"/>
    </style:style>
    <style:style style:name="P409" style:parent-style-name="Normal" style:family="paragraph">
      <style:text-properties style:font-name="Courier New" fo:font-size="8pt" style:font-size-asian="8pt" fo:language="lt" fo:country="LT"/>
    </style:style>
    <style:style style:name="P410" style:parent-style-name="Normal" style:family="paragraph">
      <style:text-properties style:font-name="Courier New" fo:font-size="8pt" style:font-size-asian="8pt" fo:language="lt" fo:country="LT"/>
    </style:style>
    <style:style style:name="P411" style:parent-style-name="Normal" style:family="paragraph">
      <style:text-properties style:font-name="Courier New" fo:font-size="8pt" style:font-size-asian="8pt" fo:language="lt" fo:country="LT"/>
    </style:style>
    <style:style style:name="P412" style:parent-style-name="Normal" style:family="paragraph">
      <style:text-properties style:font-name="Courier New" fo:font-size="8pt" style:font-size-asian="8pt" fo:language="lt" fo:country="LT"/>
    </style:style>
    <style:style style:name="P413" style:parent-style-name="Normal" style:family="paragraph">
      <style:text-properties style:font-name="Courier New" fo:font-size="8pt" style:font-size-asian="8pt" fo:language="lt" fo:country="LT"/>
    </style:style>
    <style:style style:name="P414" style:parent-style-name="Normal" style:family="paragraph">
      <style:text-properties style:font-name="Courier New" fo:font-size="8pt" style:font-size-asian="8pt" fo:language="lt" fo:country="LT"/>
    </style:style>
    <style:style style:name="P415" style:parent-style-name="Normal" style:family="paragraph">
      <style:text-properties style:font-name="Courier New" fo:font-size="8pt" style:font-size-asian="8pt" fo:language="lt" fo:country="LT"/>
    </style:style>
    <style:style style:name="P416" style:parent-style-name="Normal" style:family="paragraph">
      <style:text-properties style:font-name="Courier New" fo:font-size="8pt" style:font-size-asian="8pt" fo:language="lt" fo:country="LT"/>
    </style:style>
    <style:style style:name="P417" style:parent-style-name="Normal" style:family="paragraph">
      <style:text-properties style:font-name="Courier New" fo:font-size="8pt" style:font-size-asian="8pt" fo:language="lt" fo:country="LT"/>
    </style:style>
    <style:style style:name="P418" style:parent-style-name="Normal" style:family="paragraph">
      <style:text-properties style:font-name="Courier New" fo:font-size="8pt" style:font-size-asian="8pt" fo:language="lt" fo:country="LT"/>
    </style:style>
    <style:style style:name="P419" style:parent-style-name="Normal" style:family="paragraph">
      <style:text-properties style:font-name="Courier New" fo:font-size="8pt" style:font-size-asian="8pt" fo:language="lt" fo:country="LT"/>
    </style:style>
    <style:style style:name="P420" style:parent-style-name="Normal" style:family="paragraph">
      <style:text-properties style:font-name="Courier New" fo:font-size="8pt" style:font-size-asian="8pt" fo:language="lt" fo:country="LT"/>
    </style:style>
    <style:style style:name="P421" style:parent-style-name="Normal" style:family="paragraph">
      <style:text-properties style:font-name="Courier New" fo:font-size="8pt" style:font-size-asian="8pt" fo:language="lt" fo:country="LT"/>
    </style:style>
    <style:style style:name="P422" style:parent-style-name="Normal" style:family="paragraph">
      <style:text-properties style:font-name="Courier New" fo:font-size="8pt" style:font-size-asian="8pt" fo:language="lt" fo:country="LT"/>
    </style:style>
    <style:style style:name="P423" style:parent-style-name="Normal" style:family="paragraph">
      <style:text-properties style:font-name="Courier New" fo:font-size="8pt" style:font-size-asian="8pt" fo:language="lt" fo:country="LT"/>
    </style:style>
    <style:style style:name="P424" style:parent-style-name="Normal" style:family="paragraph">
      <style:text-properties style:font-name="Courier New" fo:font-size="8pt" style:font-size-asian="8pt" fo:language="lt" fo:country="LT"/>
    </style:style>
    <style:style style:name="P425" style:parent-style-name="Normal" style:family="paragraph">
      <style:text-properties style:font-name="Courier New" fo:font-size="8pt" style:font-size-asian="8pt" fo:language="lt" fo:country="LT"/>
    </style:style>
    <style:style style:name="P426" style:parent-style-name="Normal" style:family="paragraph">
      <style:text-properties style:font-name="Courier New" fo:font-size="8pt" style:font-size-asian="8pt" fo:language="lt" fo:country="LT"/>
    </style:style>
    <style:style style:name="P427" style:parent-style-name="Normal" style:family="paragraph">
      <style:text-properties style:font-name="Courier New" fo:font-size="8pt" style:font-size-asian="8pt" fo:language="lt" fo:country="LT"/>
    </style:style>
    <style:style style:name="P428" style:parent-style-name="Normal" style:family="paragraph">
      <style:text-properties style:font-name="Courier New" fo:font-size="8pt" style:font-size-asian="8pt" fo:language="lt" fo:country="LT"/>
    </style:style>
    <style:style style:name="P429" style:parent-style-name="Normal" style:family="paragraph">
      <style:text-properties style:font-name="Courier New" fo:font-size="8pt" style:font-size-asian="8pt" fo:language="lt" fo:country="LT"/>
    </style:style>
    <style:style style:name="P430" style:parent-style-name="Normal" style:family="paragraph">
      <style:text-properties style:font-name="Courier New" fo:font-size="8pt" style:font-size-asian="8pt" fo:language="lt" fo:country="LT"/>
    </style:style>
    <style:style style:name="P431" style:parent-style-name="Normal" style:family="paragraph">
      <style:text-properties style:font-name="Courier New" fo:font-size="8pt" style:font-size-asian="8pt" fo:language="lt" fo:country="LT"/>
    </style:style>
    <style:style style:name="P432" style:parent-style-name="Normal" style:family="paragraph">
      <style:text-properties style:font-name="Courier New" fo:font-size="8pt" style:font-size-asian="8pt" fo:language="lt" fo:country="LT"/>
    </style:style>
    <style:style style:name="P433" style:parent-style-name="Normal" style:family="paragraph">
      <style:text-properties style:font-name="Courier New" fo:font-size="8pt" style:font-size-asian="8pt" fo:language="lt" fo:country="LT"/>
    </style:style>
    <style:style style:name="P434" style:parent-style-name="Normal" style:family="paragraph">
      <style:text-properties style:font-name="Courier New" fo:font-size="8pt" style:font-size-asian="8pt" fo:language="lt" fo:country="LT"/>
    </style:style>
    <style:style style:name="P435" style:parent-style-name="Normal" style:family="paragraph">
      <style:text-properties style:font-name="Courier New" fo:font-size="8pt" style:font-size-asian="8pt" fo:language="lt" fo:country="LT"/>
    </style:style>
    <style:style style:name="P436" style:parent-style-name="Normal" style:family="paragraph">
      <style:text-properties style:font-name="Courier New" fo:font-size="8pt" style:font-size-asian="8pt" fo:language="lt" fo:country="LT"/>
    </style:style>
    <style:style style:name="P437" style:parent-style-name="Normal" style:family="paragraph">
      <style:text-properties style:font-name="Courier New" fo:font-size="8pt" style:font-size-asian="8pt" fo:language="lt" fo:country="LT"/>
    </style:style>
    <style:style style:name="P438" style:parent-style-name="Normal" style:family="paragraph">
      <style:text-properties style:font-name="Courier New" fo:font-size="8pt" style:font-size-asian="8pt" fo:language="lt" fo:country="LT"/>
    </style:style>
    <style:style style:name="P439" style:parent-style-name="Normal" style:family="paragraph">
      <style:text-properties style:font-name="Courier New" fo:font-size="8pt" style:font-size-asian="8pt" fo:language="lt" fo:country="LT"/>
    </style:style>
    <style:style style:name="P440" style:parent-style-name="Normal" style:family="paragraph">
      <style:text-properties style:font-name="Courier New" fo:font-size="8pt" style:font-size-asian="8pt" fo:language="lt" fo:country="LT"/>
    </style:style>
    <style:style style:name="P441" style:parent-style-name="Normal" style:family="paragraph">
      <style:text-properties style:font-name="Courier New" fo:font-size="8pt" style:font-size-asian="8pt" fo:language="lt" fo:country="LT"/>
    </style:style>
    <style:style style:name="P442" style:parent-style-name="Normal" style:family="paragraph">
      <style:text-properties style:font-name="Courier New" fo:font-size="8pt" style:font-size-asian="8pt" fo:language="lt" fo:country="LT"/>
    </style:style>
    <style:style style:name="P443" style:parent-style-name="Normal" style:family="paragraph">
      <style:text-properties style:font-name="Courier New" fo:font-size="8pt" style:font-size-asian="8pt" fo:language="lt" fo:country="LT"/>
    </style:style>
    <style:style style:name="P444" style:parent-style-name="Normal" style:family="paragraph">
      <style:text-properties style:font-name="Courier New" fo:font-size="8pt" style:font-size-asian="8pt" fo:language="lt" fo:country="LT"/>
    </style:style>
    <style:style style:name="P445" style:parent-style-name="Normal" style:family="paragraph">
      <style:text-properties style:font-name="Courier New" fo:font-size="8pt" style:font-size-asian="8pt" fo:language="lt" fo:country="LT"/>
    </style:style>
    <style:style style:name="P446" style:parent-style-name="Normal" style:family="paragraph">
      <style:text-properties style:font-name="Courier New" fo:font-size="8pt" style:font-size-asian="8pt" fo:language="lt" fo:country="LT"/>
    </style:style>
    <style:style style:name="P447" style:parent-style-name="Normal" style:family="paragraph">
      <style:text-properties style:font-name="Courier New" fo:font-size="8pt" style:font-size-asian="8pt" fo:language="lt" fo:country="LT"/>
    </style:style>
    <style:style style:name="P448" style:parent-style-name="Normal" style:family="paragraph">
      <style:text-properties style:font-name="Courier New" fo:font-size="8pt" style:font-size-asian="8pt" fo:language="lt" fo:country="LT"/>
    </style:style>
    <style:style style:name="P449" style:parent-style-name="Normal" style:family="paragraph">
      <style:text-properties style:font-name="Courier New" fo:font-size="8pt" style:font-size-asian="8pt" fo:language="lt" fo:country="LT"/>
    </style:style>
    <style:style style:name="P450" style:parent-style-name="Normal" style:family="paragraph">
      <style:text-properties style:font-name="Courier New" fo:font-size="8pt" style:font-size-asian="8pt" fo:language="lt" fo:country="LT"/>
    </style:style>
    <style:style style:name="P451" style:parent-style-name="Normal" style:family="paragraph">
      <style:text-properties style:font-name="Courier New" fo:font-size="8pt" style:font-size-asian="8pt" fo:language="lt" fo:country="LT"/>
    </style:style>
    <style:style style:name="P452" style:parent-style-name="Normal" style:family="paragraph">
      <style:text-properties style:font-name="Courier New" fo:font-size="8pt" style:font-size-asian="8pt" fo:language="lt" fo:country="LT"/>
    </style:style>
    <style:style style:name="P453" style:parent-style-name="Normal" style:family="paragraph">
      <style:text-properties style:font-name="Courier New" fo:font-size="8pt" style:font-size-asian="8pt" fo:language="lt" fo:country="LT"/>
    </style:style>
    <style:style style:name="P454" style:parent-style-name="Normal" style:family="paragraph">
      <style:text-properties style:font-name="Courier New" fo:font-size="8pt" style:font-size-asian="8pt" fo:language="lt" fo:country="LT"/>
    </style:style>
    <style:style style:name="P455" style:parent-style-name="Normal" style:family="paragraph">
      <style:text-properties style:font-name="Courier New" fo:font-size="8pt" style:font-size-asian="8pt" fo:language="lt" fo:country="LT"/>
    </style:style>
    <style:style style:name="P456" style:parent-style-name="Normal" style:family="paragraph">
      <style:text-properties style:font-name="Courier New" fo:font-size="8pt" style:font-size-asian="8pt" fo:language="lt" fo:country="LT"/>
    </style:style>
    <style:style style:name="P457" style:parent-style-name="Normal" style:family="paragraph">
      <style:text-properties style:font-name="Courier New" fo:font-size="8pt" style:font-size-asian="8pt" fo:language="lt" fo:country="LT"/>
    </style:style>
    <style:style style:name="P458" style:parent-style-name="Normal" style:family="paragraph">
      <style:text-properties style:font-name="Courier New" fo:font-size="8pt" style:font-size-asian="8pt" fo:language="lt" fo:country="LT"/>
    </style:style>
    <style:style style:name="P459" style:parent-style-name="Normal" style:family="paragraph">
      <style:text-properties style:font-name="Courier New" fo:font-size="8pt" style:font-size-asian="8pt" fo:language="lt" fo:country="LT"/>
    </style:style>
    <style:style style:name="P460" style:parent-style-name="Normal" style:family="paragraph">
      <style:text-properties style:font-name="Courier New" fo:font-size="8pt" style:font-size-asian="8pt" fo:language="lt" fo:country="LT"/>
    </style:style>
    <style:style style:name="P461" style:parent-style-name="Normal" style:family="paragraph">
      <style:text-properties style:font-name="Courier New" fo:font-size="8pt" style:font-size-asian="8pt" fo:language="lt" fo:country="LT"/>
    </style:style>
    <style:style style:name="P462" style:parent-style-name="Normal" style:family="paragraph">
      <style:text-properties style:font-name="Courier New" fo:font-size="8pt" style:font-size-asian="8pt" fo:language="lt" fo:country="LT"/>
    </style:style>
    <style:style style:name="P463" style:parent-style-name="Normal" style:family="paragraph">
      <style:text-properties style:font-name="Courier New" fo:font-size="8pt" style:font-size-asian="8pt" fo:language="lt" fo:country="LT"/>
    </style:style>
    <style:style style:name="P464" style:parent-style-name="Normal" style:family="paragraph">
      <style:text-properties style:font-name="Courier New" fo:font-size="8pt" style:font-size-asian="8pt" fo:language="lt" fo:country="LT"/>
    </style:style>
    <style:style style:name="P465" style:parent-style-name="Normal" style:family="paragraph">
      <style:text-properties style:font-name="Courier New" fo:font-size="8pt" style:font-size-asian="8pt" fo:language="lt" fo:country="LT"/>
    </style:style>
    <style:style style:name="P466" style:parent-style-name="Normal" style:family="paragraph">
      <style:text-properties style:font-name="Courier New" fo:font-size="8pt" style:font-size-asian="8pt" fo:language="lt" fo:country="LT"/>
    </style:style>
    <style:style style:name="P467" style:parent-style-name="Normal" style:family="paragraph">
      <style:text-properties style:font-name="Courier New" fo:font-size="8pt" style:font-size-asian="8pt" fo:language="lt" fo:country="LT"/>
    </style:style>
    <style:style style:name="P468" style:parent-style-name="Normal" style:family="paragraph">
      <style:text-properties style:font-name="Courier New" fo:font-size="8pt" style:font-size-asian="8pt" fo:language="lt" fo:country="LT"/>
    </style:style>
    <style:style style:name="P469" style:parent-style-name="Normal" style:family="paragraph">
      <style:text-properties style:font-name="Courier New" fo:font-size="8pt" style:font-size-asian="8pt" fo:language="lt" fo:country="LT"/>
    </style:style>
    <style:style style:name="P470" style:parent-style-name="Normal" style:family="paragraph">
      <style:text-properties style:font-name="Courier New" fo:font-size="8pt" style:font-size-asian="8pt" fo:language="lt" fo:country="LT"/>
    </style:style>
    <style:style style:name="P471" style:parent-style-name="Normal" style:family="paragraph">
      <style:text-properties style:font-name="Courier New" fo:font-size="8pt" style:font-size-asian="8pt" fo:language="lt" fo:country="LT"/>
    </style:style>
    <style:style style:name="P472" style:parent-style-name="Normal" style:family="paragraph">
      <style:text-properties style:font-name="Courier New" fo:font-size="8pt" style:font-size-asian="8pt" fo:language="lt" fo:country="LT"/>
    </style:style>
    <style:style style:name="P473" style:parent-style-name="Normal" style:family="paragraph">
      <style:text-properties style:font-name="Courier New" fo:font-size="8pt" style:font-size-asian="8pt" fo:language="lt" fo:country="LT"/>
    </style:style>
    <style:style style:name="P474" style:parent-style-name="Normal" style:family="paragraph">
      <style:text-properties style:font-name="Courier New" fo:font-size="8pt" style:font-size-asian="8pt" fo:language="lt" fo:country="LT"/>
    </style:style>
    <style:style style:name="P475" style:parent-style-name="Normal" style:family="paragraph">
      <style:text-properties style:font-name="Courier New" fo:font-size="8pt" style:font-size-asian="8pt" fo:language="lt" fo:country="LT"/>
    </style:style>
    <style:style style:name="P476" style:parent-style-name="Normal" style:family="paragraph">
      <style:text-properties style:font-name="Courier New" fo:font-size="8pt" style:font-size-asian="8pt" fo:language="lt" fo:country="LT"/>
    </style:style>
    <style:style style:name="P477" style:parent-style-name="Normal" style:family="paragraph">
      <style:text-properties style:font-name="Courier New" fo:font-size="8pt" style:font-size-asian="8pt" fo:language="lt" fo:country="LT"/>
    </style:style>
    <style:style style:name="P478" style:parent-style-name="Normal" style:family="paragraph">
      <style:text-properties style:font-name="Courier New" fo:font-size="8pt" style:font-size-asian="8pt" fo:language="lt" fo:country="LT"/>
    </style:style>
    <style:style style:name="P479" style:parent-style-name="Normal" style:family="paragraph">
      <style:text-properties style:font-name="Courier New" fo:font-size="8pt" style:font-size-asian="8pt" fo:language="lt" fo:country="LT"/>
    </style:style>
    <style:style style:name="P480" style:parent-style-name="Normal" style:family="paragraph">
      <style:text-properties style:font-name="Courier New" fo:font-size="8pt" style:font-size-asian="8pt" fo:language="lt" fo:country="LT"/>
    </style:style>
    <style:style style:name="P481" style:parent-style-name="Normal" style:family="paragraph">
      <style:text-properties style:font-name="Courier New" fo:font-size="8pt" style:font-size-asian="8pt" fo:language="lt" fo:country="LT"/>
    </style:style>
    <style:style style:name="P482" style:parent-style-name="Normal" style:family="paragraph">
      <style:text-properties style:font-name="Courier New" fo:font-size="8pt" style:font-size-asian="8pt" fo:language="lt" fo:country="LT"/>
    </style:style>
    <style:style style:name="P483" style:parent-style-name="Normal" style:family="paragraph">
      <style:text-properties style:font-name="Courier New" fo:font-size="8pt" style:font-size-asian="8pt" fo:language="lt" fo:country="LT"/>
    </style:style>
    <style:style style:name="P484" style:parent-style-name="Normal" style:family="paragraph">
      <style:text-properties style:font-name="Courier New" fo:font-size="8pt" style:font-size-asian="8pt" fo:language="lt" fo:country="LT"/>
    </style:style>
    <style:style style:name="P485" style:parent-style-name="Normal" style:family="paragraph">
      <style:text-properties style:font-name="Courier New" fo:font-size="8pt" style:font-size-asian="8pt" fo:language="lt" fo:country="LT"/>
    </style:style>
    <style:style style:name="P486" style:parent-style-name="Normal" style:family="paragraph">
      <style:text-properties style:font-name="Courier New" fo:font-size="8pt" style:font-size-asian="8pt" fo:language="lt" fo:country="LT"/>
    </style:style>
    <style:style style:name="P487" style:parent-style-name="Normal" style:family="paragraph">
      <style:text-properties style:font-name="Courier New" fo:font-size="8pt" style:font-size-asian="8pt" fo:language="lt" fo:country="LT"/>
    </style:style>
    <style:style style:name="P488" style:parent-style-name="Normal" style:family="paragraph">
      <style:text-properties style:font-name="Courier New" fo:font-size="8pt" style:font-size-asian="8pt" fo:language="lt" fo:country="LT"/>
    </style:style>
    <style:style style:name="P489" style:parent-style-name="Normal" style:family="paragraph">
      <style:text-properties style:font-name="Courier New" fo:font-size="8pt" style:font-size-asian="8pt" fo:language="lt" fo:country="LT"/>
    </style:style>
    <style:style style:name="P490" style:parent-style-name="Normal" style:family="paragraph">
      <style:text-properties style:font-name="Courier New" fo:font-size="8pt" style:font-size-asian="8pt" fo:language="lt" fo:country="LT"/>
    </style:style>
    <style:style style:name="P491" style:parent-style-name="Normal" style:family="paragraph">
      <style:text-properties style:font-name="Courier New" fo:font-size="8pt" style:font-size-asian="8pt" fo:language="lt" fo:country="LT"/>
    </style:style>
    <style:style style:name="P492" style:parent-style-name="Normal" style:family="paragraph">
      <style:text-properties style:font-name="Courier New" fo:font-size="8pt" style:font-size-asian="8pt" fo:language="lt" fo:country="LT"/>
    </style:style>
    <style:style style:name="P493" style:parent-style-name="Normal" style:family="paragraph">
      <style:text-properties style:font-name="Courier New" fo:font-size="8pt" style:font-size-asian="8pt" fo:language="lt" fo:country="LT"/>
    </style:style>
    <style:style style:name="P494" style:parent-style-name="Normal" style:family="paragraph">
      <style:text-properties style:font-name="Courier New" fo:font-size="8pt" style:font-size-asian="8pt" fo:language="lt" fo:country="LT"/>
    </style:style>
    <style:style style:name="P495" style:parent-style-name="Normal" style:family="paragraph">
      <style:text-properties style:font-name="Courier New" fo:font-size="8pt" style:font-size-asian="8pt" fo:language="lt" fo:country="LT"/>
    </style:style>
    <style:style style:name="P496" style:parent-style-name="Normal" style:family="paragraph">
      <style:text-properties style:font-name="Courier New" fo:font-size="8pt" style:font-size-asian="8pt" fo:language="lt" fo:country="LT"/>
    </style:style>
    <style:style style:name="P497" style:parent-style-name="Normal" style:family="paragraph">
      <style:text-properties style:font-name="Courier New" fo:font-size="8pt" style:font-size-asian="8pt" fo:language="lt" fo:country="LT"/>
    </style:style>
    <style:style style:name="P498" style:parent-style-name="Normal" style:family="paragraph">
      <style:text-properties style:font-name="Courier New" fo:font-size="8pt" style:font-size-asian="8pt" fo:language="lt" fo:country="LT"/>
    </style:style>
    <style:style style:name="P499" style:parent-style-name="Normal" style:family="paragraph">
      <style:text-properties style:font-name="Courier New" fo:font-size="8pt" style:font-size-asian="8pt" fo:language="lt" fo:country="LT"/>
    </style:style>
    <style:style style:name="P500" style:parent-style-name="Normal" style:family="paragraph">
      <style:text-properties style:font-name="Courier New" fo:font-size="8pt" style:font-size-asian="8pt" fo:language="lt" fo:country="LT"/>
    </style:style>
    <style:style style:name="P501" style:parent-style-name="Normal" style:family="paragraph">
      <style:text-properties style:font-name="Courier New" fo:font-size="8pt" style:font-size-asian="8pt" fo:language="lt" fo:country="LT"/>
    </style:style>
    <style:style style:name="P502" style:parent-style-name="Normal" style:family="paragraph">
      <style:text-properties style:font-name="Courier New" fo:font-size="8pt" style:font-size-asian="8pt" fo:language="lt" fo:country="LT"/>
    </style:style>
    <style:style style:name="P503" style:parent-style-name="Normal" style:family="paragraph">
      <style:text-properties style:font-name="Courier New" fo:font-size="8pt" style:font-size-asian="8pt" fo:language="lt" fo:country="LT"/>
    </style:style>
    <style:style style:name="P504" style:parent-style-name="Normal" style:family="paragraph">
      <style:text-properties style:font-name="Courier New" fo:font-size="8pt" style:font-size-asian="8pt" fo:language="lt" fo:country="LT"/>
    </style:style>
    <style:style style:name="P505" style:parent-style-name="Normal" style:family="paragraph">
      <style:text-properties style:font-name="Courier New" fo:font-size="8pt" style:font-size-asian="8pt" fo:language="lt" fo:country="LT"/>
    </style:style>
    <style:style style:name="P506" style:parent-style-name="Normal" style:family="paragraph">
      <style:text-properties style:font-name="Courier New" fo:font-size="8pt" style:font-size-asian="8pt" fo:language="lt" fo:country="LT"/>
    </style:style>
    <style:style style:name="P507" style:parent-style-name="Normal" style:family="paragraph">
      <style:text-properties style:font-name="Courier New" fo:font-size="8pt" style:font-size-asian="8pt" fo:language="lt" fo:country="LT"/>
    </style:style>
    <style:style style:name="P508" style:parent-style-name="Normal" style:family="paragraph">
      <style:text-properties style:font-name="Courier New" fo:font-size="8pt" style:font-size-asian="8pt" fo:language="lt" fo:country="LT"/>
    </style:style>
    <style:style style:name="P509" style:parent-style-name="Normal" style:family="paragraph">
      <style:text-properties style:font-name="Courier New" fo:font-size="8pt" style:font-size-asian="8pt" fo:language="lt" fo:country="LT"/>
    </style:style>
    <style:style style:name="P510" style:parent-style-name="Normal" style:family="paragraph">
      <style:text-properties style:font-name="Courier New" fo:font-size="8pt" style:font-size-asian="8pt" fo:language="lt" fo:country="LT"/>
    </style:style>
    <style:style style:name="P511" style:parent-style-name="Normal" style:family="paragraph">
      <style:text-properties style:font-name="Courier New" fo:font-size="8pt" style:font-size-asian="8pt" fo:language="lt" fo:country="LT"/>
    </style:style>
    <style:style style:name="P512" style:parent-style-name="Normal" style:family="paragraph">
      <style:text-properties style:font-name="Courier New" fo:font-size="8pt" style:font-size-asian="8pt" fo:language="lt" fo:country="LT"/>
    </style:style>
    <style:style style:name="P513" style:parent-style-name="Normal" style:family="paragraph">
      <style:text-properties style:font-name="Courier New" fo:font-size="8pt" style:font-size-asian="8pt" fo:language="lt" fo:country="LT"/>
    </style:style>
    <style:style style:name="P514" style:parent-style-name="Normal" style:family="paragraph">
      <style:text-properties style:font-name="Courier New" fo:font-size="8pt" style:font-size-asian="8pt" fo:language="lt" fo:country="LT"/>
    </style:style>
    <style:style style:name="P515" style:parent-style-name="Normal" style:family="paragraph">
      <style:text-properties style:font-name="Courier New" fo:font-size="8pt" style:font-size-asian="8pt" fo:language="lt" fo:country="LT"/>
    </style:style>
    <style:style style:name="P516" style:parent-style-name="Normal" style:family="paragraph">
      <style:text-properties style:font-name="Courier New" fo:font-size="8pt" style:font-size-asian="8pt" fo:language="lt" fo:country="LT"/>
    </style:style>
    <style:style style:name="P517" style:parent-style-name="Normal" style:family="paragraph">
      <style:text-properties style:font-name="Courier New" fo:font-size="8pt" style:font-size-asian="8pt" fo:language="lt" fo:country="LT"/>
    </style:style>
    <style:style style:name="P518" style:parent-style-name="Normal" style:family="paragraph">
      <style:text-properties style:font-name="Courier New" fo:font-size="8pt" style:font-size-asian="8pt" fo:language="lt" fo:country="LT"/>
    </style:style>
    <style:style style:name="P519" style:parent-style-name="Normal" style:family="paragraph">
      <style:text-properties style:font-name="Courier New" fo:font-size="8pt" style:font-size-asian="8pt" fo:language="lt" fo:country="LT"/>
    </style:style>
    <style:style style:name="P520" style:parent-style-name="Normal" style:family="paragraph">
      <style:text-properties style:font-name="Courier New" fo:font-size="8pt" style:font-size-asian="8pt" fo:language="lt" fo:country="LT"/>
    </style:style>
    <style:style style:name="P521" style:parent-style-name="Normal" style:family="paragraph">
      <style:text-properties style:font-name="Courier New" fo:font-size="8pt" style:font-size-asian="8pt" fo:language="lt" fo:country="LT"/>
    </style:style>
    <style:style style:name="P522" style:parent-style-name="Normal" style:family="paragraph">
      <style:text-properties style:font-name="Courier New" fo:font-size="8pt" style:font-size-asian="8pt" fo:language="lt" fo:country="LT"/>
    </style:style>
    <style:style style:name="P523" style:parent-style-name="Normal" style:family="paragraph">
      <style:text-properties style:font-name="Courier New" fo:font-size="8pt" style:font-size-asian="8pt" fo:language="lt" fo:country="LT"/>
    </style:style>
    <style:style style:name="P524" style:parent-style-name="Normal" style:family="paragraph">
      <style:text-properties style:font-name="Courier New" fo:font-size="8pt" style:font-size-asian="8pt" fo:language="lt" fo:country="LT"/>
    </style:style>
    <style:style style:name="P525" style:parent-style-name="Normal" style:family="paragraph">
      <style:text-properties style:font-name="Courier New" fo:font-size="8pt" style:font-size-asian="8pt" fo:language="lt" fo:country="LT"/>
    </style:style>
    <style:style style:name="P526" style:parent-style-name="Normal" style:family="paragraph">
      <style:text-properties style:font-name="Courier New" fo:font-size="8pt" style:font-size-asian="8pt" fo:language="lt" fo:country="LT"/>
    </style:style>
    <style:style style:name="P527" style:parent-style-name="Normal" style:family="paragraph">
      <style:text-properties style:font-name="Courier New" fo:font-size="8pt" style:font-size-asian="8pt" fo:language="lt" fo:country="LT"/>
    </style:style>
    <style:style style:name="P528" style:parent-style-name="Normal" style:family="paragraph">
      <style:text-properties style:font-name="Courier New" fo:font-size="8pt" style:font-size-asian="8pt" fo:language="lt" fo:country="LT"/>
    </style:style>
    <style:style style:name="P529" style:parent-style-name="Normal" style:family="paragraph">
      <style:text-properties style:font-name="Courier New" fo:font-size="8pt" style:font-size-asian="8pt" fo:language="lt" fo:country="LT"/>
    </style:style>
    <style:style style:name="P530" style:parent-style-name="Normal" style:family="paragraph">
      <style:text-properties style:font-name="Courier New" fo:font-size="8pt" style:font-size-asian="8pt" fo:language="lt" fo:country="LT"/>
    </style:style>
    <style:style style:name="P531" style:parent-style-name="Normal" style:family="paragraph">
      <style:text-properties style:font-name="Courier New" fo:font-size="8pt" style:font-size-asian="8pt" fo:language="lt" fo:country="LT"/>
    </style:style>
    <style:style style:name="P532" style:parent-style-name="Normal" style:family="paragraph">
      <style:text-properties style:font-name="Courier New" fo:font-size="8pt" style:font-size-asian="8pt" fo:language="lt" fo:country="LT"/>
    </style:style>
    <style:style style:name="P533" style:parent-style-name="Normal" style:family="paragraph">
      <style:text-properties style:font-name="Courier New" fo:font-size="8pt" style:font-size-asian="8pt" fo:language="lt" fo:country="LT"/>
    </style:style>
    <style:style style:name="P534" style:parent-style-name="Normal" style:family="paragraph">
      <style:text-properties style:font-name="Courier New" fo:font-size="8pt" style:font-size-asian="8pt" fo:language="lt" fo:country="LT"/>
    </style:style>
    <style:style style:name="P535" style:parent-style-name="Normal" style:family="paragraph">
      <style:text-properties style:font-name="Courier New" fo:font-size="8pt" style:font-size-asian="8pt" fo:language="lt" fo:country="LT"/>
    </style:style>
    <style:style style:name="P536" style:parent-style-name="Normal" style:family="paragraph">
      <style:text-properties style:font-name="Courier New" fo:font-size="8pt" style:font-size-asian="8pt" fo:language="lt" fo:country="LT"/>
    </style:style>
    <style:style style:name="P537" style:parent-style-name="Normal" style:family="paragraph">
      <style:text-properties style:font-name="Courier New" fo:font-size="8pt" style:font-size-asian="8pt" fo:language="lt" fo:country="LT"/>
    </style:style>
    <style:style style:name="P538" style:parent-style-name="Normal" style:family="paragraph">
      <style:text-properties style:font-name="Courier New" fo:font-size="8pt" style:font-size-asian="8pt" fo:language="lt" fo:country="LT"/>
    </style:style>
    <style:style style:name="P539" style:parent-style-name="Normal" style:family="paragraph">
      <style:text-properties style:font-name="Courier New" fo:font-size="8pt" style:font-size-asian="8pt" fo:language="lt" fo:country="LT"/>
    </style:style>
    <style:style style:name="P540" style:parent-style-name="Normal" style:family="paragraph">
      <style:text-properties style:font-name="Courier New" fo:font-size="8pt" style:font-size-asian="8pt" fo:language="lt" fo:country="LT"/>
    </style:style>
    <style:style style:name="P541" style:parent-style-name="Normal" style:family="paragraph">
      <style:text-properties style:font-name="Courier New" fo:font-size="8pt" style:font-size-asian="8pt" fo:language="lt" fo:country="LT"/>
    </style:style>
    <style:style style:name="P542" style:parent-style-name="Normal" style:family="paragraph">
      <style:text-properties style:font-name="Courier New" fo:font-size="8pt" style:font-size-asian="8pt" fo:language="lt" fo:country="LT"/>
    </style:style>
    <style:style style:name="P543" style:parent-style-name="Normal" style:family="paragraph">
      <style:text-properties style:font-name="Courier New" fo:font-size="8pt" style:font-size-asian="8pt" fo:language="lt" fo:country="LT"/>
    </style:style>
    <style:style style:name="P544" style:parent-style-name="Normal" style:family="paragraph">
      <style:text-properties style:font-name="Courier New" fo:font-size="8pt" style:font-size-asian="8pt" fo:language="lt" fo:country="LT"/>
    </style:style>
    <style:style style:name="P545" style:parent-style-name="Normal" style:family="paragraph">
      <style:text-properties style:font-name="Courier New" fo:font-size="8pt" style:font-size-asian="8pt" fo:language="lt" fo:country="LT"/>
    </style:style>
    <style:style style:name="P546" style:parent-style-name="Normal" style:family="paragraph">
      <style:text-properties style:font-name="Courier New" fo:font-size="8pt" style:font-size-asian="8pt" fo:language="lt" fo:country="LT"/>
    </style:style>
    <style:style style:name="P547" style:parent-style-name="Normal" style:family="paragraph">
      <style:text-properties style:font-name="Courier New" fo:font-size="8pt" style:font-size-asian="8pt" fo:language="lt" fo:country="LT"/>
    </style:style>
    <style:style style:name="P548" style:parent-style-name="Normal" style:family="paragraph">
      <style:text-properties style:font-name="Courier New" fo:font-size="8pt" style:font-size-asian="8pt" fo:language="lt" fo:country="LT"/>
    </style:style>
    <style:style style:name="P549" style:parent-style-name="Normal" style:family="paragraph">
      <style:text-properties style:font-name="Courier New" fo:font-size="8pt" style:font-size-asian="8pt" fo:language="lt" fo:country="LT"/>
    </style:style>
    <style:style style:name="P550" style:parent-style-name="Normal" style:family="paragraph">
      <style:text-properties style:font-name="Courier New" fo:font-size="8pt" style:font-size-asian="8pt" fo:language="lt" fo:country="LT"/>
    </style:style>
    <style:style style:name="P551" style:parent-style-name="Normal" style:family="paragraph">
      <style:text-properties style:font-name="Courier New" fo:font-size="8pt" style:font-size-asian="8pt" fo:language="lt" fo:country="LT"/>
    </style:style>
    <style:style style:name="P552" style:parent-style-name="Normal" style:family="paragraph">
      <style:text-properties style:font-name="Courier New" fo:font-size="8pt" style:font-size-asian="8pt" fo:language="lt" fo:country="LT"/>
    </style:style>
    <style:style style:name="P553" style:parent-style-name="Normal" style:family="paragraph">
      <style:text-properties style:font-name="Courier New" fo:font-size="8pt" style:font-size-asian="8pt" fo:language="lt" fo:country="LT"/>
    </style:style>
    <style:style style:name="P554" style:parent-style-name="Normal" style:family="paragraph">
      <style:text-properties style:font-name="Courier New" fo:font-size="8pt" style:font-size-asian="8pt" fo:language="lt" fo:country="LT"/>
    </style:style>
    <style:style style:name="P555" style:parent-style-name="Normal" style:family="paragraph">
      <style:text-properties style:font-name="Courier New" fo:font-size="8pt" style:font-size-asian="8pt" fo:language="lt" fo:country="LT"/>
    </style:style>
    <style:style style:name="P556" style:parent-style-name="Normal" style:family="paragraph">
      <style:text-properties style:font-name="Courier New" fo:font-size="8pt" style:font-size-asian="8pt" fo:language="lt" fo:country="LT"/>
    </style:style>
    <style:style style:name="P557" style:parent-style-name="Normal" style:family="paragraph">
      <style:text-properties style:font-name="Courier New" fo:font-size="8pt" style:font-size-asian="8pt" fo:language="lt" fo:country="LT"/>
    </style:style>
    <style:style style:name="P558" style:parent-style-name="Normal" style:family="paragraph">
      <style:text-properties style:font-name="Courier New" fo:font-size="8pt" style:font-size-asian="8pt" fo:language="lt" fo:country="LT"/>
    </style:style>
    <style:style style:name="P559" style:parent-style-name="Normal" style:family="paragraph">
      <style:text-properties style:font-name="Courier New" fo:font-size="8pt" style:font-size-asian="8pt" fo:language="lt" fo:country="LT"/>
    </style:style>
    <style:style style:name="P560" style:parent-style-name="Normal" style:family="paragraph">
      <style:text-properties style:font-name="Courier New" fo:font-size="8pt" style:font-size-asian="8pt" fo:language="lt" fo:country="LT"/>
    </style:style>
    <style:style style:name="P561" style:parent-style-name="Normal" style:family="paragraph">
      <style:text-properties style:font-name="Courier New" fo:font-size="8pt" style:font-size-asian="8pt" fo:language="lt" fo:country="LT"/>
    </style:style>
    <style:style style:name="P562" style:parent-style-name="Normal" style:family="paragraph">
      <style:text-properties style:font-name="Courier New" fo:font-size="8pt" style:font-size-asian="8pt" fo:language="lt" fo:country="LT"/>
    </style:style>
    <style:style style:name="P563" style:parent-style-name="Normal" style:family="paragraph">
      <style:text-properties style:font-name="Courier New" fo:font-size="8pt" style:font-size-asian="8pt" fo:language="lt" fo:country="LT"/>
    </style:style>
    <style:style style:name="P564" style:parent-style-name="Normal" style:family="paragraph">
      <style:text-properties style:font-name="Courier New" fo:font-size="8pt" style:font-size-asian="8pt" fo:language="lt" fo:country="LT"/>
    </style:style>
    <style:style style:name="P565" style:parent-style-name="Normal" style:family="paragraph">
      <style:text-properties style:font-name="Courier New" fo:font-size="8pt" style:font-size-asian="8pt" fo:language="lt" fo:country="LT"/>
    </style:style>
    <style:style style:name="P566" style:parent-style-name="Normal" style:family="paragraph">
      <style:text-properties style:font-name="Courier New" fo:font-size="8pt" style:font-size-asian="8pt" fo:language="lt" fo:country="LT"/>
    </style:style>
    <style:style style:name="P567" style:parent-style-name="Normal" style:family="paragraph">
      <style:text-properties style:font-name="Courier New" fo:font-size="8pt" style:font-size-asian="8pt" fo:language="lt" fo:country="LT"/>
    </style:style>
    <style:style style:name="P568" style:parent-style-name="Normal" style:family="paragraph">
      <style:text-properties style:font-name="Courier New" fo:font-size="8pt" style:font-size-asian="8pt" fo:language="lt" fo:country="LT"/>
    </style:style>
    <style:style style:name="P569" style:parent-style-name="Normal" style:family="paragraph">
      <style:text-properties style:font-name="Courier New" fo:font-size="8pt" style:font-size-asian="8pt" fo:language="lt" fo:country="LT"/>
    </style:style>
    <style:style style:name="P570" style:parent-style-name="Normal" style:family="paragraph">
      <style:text-properties style:font-name="Courier New" fo:font-size="8pt" style:font-size-asian="8pt" fo:language="lt" fo:country="LT"/>
    </style:style>
    <style:style style:name="P571" style:parent-style-name="Normal" style:family="paragraph">
      <style:text-properties style:font-name="Courier New" fo:font-size="8pt" style:font-size-asian="8pt" fo:language="lt" fo:country="LT"/>
    </style:style>
    <style:style style:name="P572" style:parent-style-name="Normal" style:family="paragraph">
      <style:text-properties style:font-name="Courier New" fo:font-size="8pt" style:font-size-asian="8pt" fo:language="lt" fo:country="LT"/>
    </style:style>
    <style:style style:name="P573" style:parent-style-name="Normal" style:family="paragraph">
      <style:text-properties style:font-name="Courier New" fo:font-size="8pt" style:font-size-asian="8pt" fo:language="lt" fo:country="LT"/>
    </style:style>
    <style:style style:name="P574" style:parent-style-name="Normal" style:family="paragraph">
      <style:text-properties style:font-name="Courier New" fo:font-size="8pt" style:font-size-asian="8pt" fo:language="lt" fo:country="LT"/>
    </style:style>
    <style:style style:name="P575" style:parent-style-name="Normal" style:family="paragraph">
      <style:text-properties style:font-name="Courier New" fo:font-size="8pt" style:font-size-asian="8pt" fo:language="lt" fo:country="LT"/>
    </style:style>
    <style:style style:name="P576" style:parent-style-name="Normal" style:family="paragraph">
      <style:text-properties style:font-name="Courier New" fo:font-size="8pt" style:font-size-asian="8pt" fo:language="lt" fo:country="LT"/>
    </style:style>
    <style:style style:name="P577" style:parent-style-name="Normal" style:family="paragraph">
      <style:text-properties style:font-name="Courier New" fo:font-size="8pt" style:font-size-asian="8pt" fo:language="lt" fo:country="LT"/>
    </style:style>
    <style:style style:name="P578" style:parent-style-name="Normal" style:family="paragraph">
      <style:text-properties style:font-name="Courier New" fo:font-size="8pt" style:font-size-asian="8pt" fo:language="lt" fo:country="LT"/>
    </style:style>
    <style:style style:name="P579" style:parent-style-name="Normal" style:family="paragraph">
      <style:text-properties style:font-name="Courier New" fo:font-size="8pt" style:font-size-asian="8pt" fo:language="lt" fo:country="LT"/>
    </style:style>
    <style:style style:name="P580" style:parent-style-name="Normal" style:family="paragraph">
      <style:text-properties style:font-name="Courier New" fo:font-size="8pt" style:font-size-asian="8pt" fo:language="lt" fo:country="LT"/>
    </style:style>
    <style:style style:name="P581" style:parent-style-name="Normal" style:family="paragraph">
      <style:text-properties style:font-name="Courier New" fo:font-size="8pt" style:font-size-asian="8pt" fo:language="lt" fo:country="LT"/>
    </style:style>
    <style:style style:name="P582" style:parent-style-name="Normal" style:family="paragraph">
      <style:text-properties style:font-name="Courier New" fo:font-size="8pt" style:font-size-asian="8pt" fo:language="lt" fo:country="LT"/>
    </style:style>
    <style:style style:name="P583" style:parent-style-name="Normal" style:family="paragraph">
      <style:text-properties style:font-name="Courier New" fo:font-size="8pt" style:font-size-asian="8pt" fo:language="lt" fo:country="LT"/>
    </style:style>
    <style:style style:name="P584" style:parent-style-name="Normal" style:family="paragraph">
      <style:text-properties style:font-name="Courier New" fo:font-size="8pt" style:font-size-asian="8pt" fo:language="lt" fo:country="LT"/>
    </style:style>
    <style:style style:name="P585" style:parent-style-name="Normal" style:family="paragraph">
      <style:text-properties style:font-name="Courier New" fo:font-size="8pt" style:font-size-asian="8pt" fo:language="lt" fo:country="LT"/>
    </style:style>
    <style:style style:name="P586" style:parent-style-name="Normal" style:family="paragraph">
      <style:text-properties style:font-name="Courier New" fo:font-size="8pt" style:font-size-asian="8pt" fo:language="lt" fo:country="LT"/>
    </style:style>
    <style:style style:name="P587" style:parent-style-name="Normal" style:family="paragraph">
      <style:text-properties style:font-name="Courier New" fo:font-size="8pt" style:font-size-asian="8pt" fo:language="lt" fo:country="LT"/>
    </style:style>
    <style:style style:name="P588" style:parent-style-name="Normal" style:family="paragraph">
      <style:text-properties style:font-name="Courier New" fo:font-size="8pt" style:font-size-asian="8pt" fo:language="lt" fo:country="LT"/>
    </style:style>
    <style:style style:name="P589" style:parent-style-name="Normal" style:family="paragraph">
      <style:text-properties style:font-name="Courier New" fo:font-size="8pt" style:font-size-asian="8pt" fo:language="lt" fo:country="LT"/>
    </style:style>
    <style:style style:name="P590" style:parent-style-name="Normal" style:family="paragraph">
      <style:text-properties style:font-name="Courier New" fo:font-size="8pt" style:font-size-asian="8pt" fo:language="lt" fo:country="LT"/>
    </style:style>
    <style:style style:name="P591" style:parent-style-name="Normal" style:family="paragraph">
      <style:text-properties style:font-name="Courier New" fo:font-size="8pt" style:font-size-asian="8pt" fo:language="lt" fo:country="LT"/>
    </style:style>
    <style:style style:name="P592" style:parent-style-name="Normal" style:family="paragraph">
      <style:text-properties style:font-name="Courier New" fo:font-size="8pt" style:font-size-asian="8pt" fo:language="lt" fo:country="LT"/>
    </style:style>
    <style:style style:name="P593" style:parent-style-name="Normal" style:family="paragraph">
      <style:text-properties style:font-name="Courier New" fo:font-size="8pt" style:font-size-asian="8pt" fo:language="lt" fo:country="LT"/>
    </style:style>
    <style:style style:name="P594" style:parent-style-name="Normal" style:family="paragraph">
      <style:text-properties style:font-name="Courier New" fo:font-size="8pt" style:font-size-asian="8pt" fo:language="lt" fo:country="LT"/>
    </style:style>
    <style:style style:name="P595" style:parent-style-name="Normal" style:family="paragraph">
      <style:text-properties style:font-name="Courier New" fo:font-size="8pt" style:font-size-asian="8pt" fo:language="lt" fo:country="LT"/>
    </style:style>
    <style:style style:name="P596" style:parent-style-name="Normal" style:family="paragraph">
      <style:text-properties style:font-name="Courier New" fo:font-size="8pt" style:font-size-asian="8pt" fo:language="lt" fo:country="LT"/>
    </style:style>
    <style:style style:name="P597" style:parent-style-name="Normal" style:family="paragraph">
      <style:text-properties style:font-name="Courier New" fo:font-size="8pt" style:font-size-asian="8pt" fo:language="lt" fo:country="LT"/>
    </style:style>
    <style:style style:name="P598" style:parent-style-name="Normal" style:family="paragraph">
      <style:text-properties style:font-name="Courier New" fo:font-size="8pt" style:font-size-asian="8pt" fo:language="lt" fo:country="LT"/>
    </style:style>
    <style:style style:name="P599" style:parent-style-name="Normal" style:family="paragraph">
      <style:text-properties style:font-name="Courier New" fo:font-size="8pt" style:font-size-asian="8pt" fo:language="lt" fo:country="LT"/>
    </style:style>
    <style:style style:name="P600" style:parent-style-name="Normal" style:family="paragraph">
      <style:text-properties style:font-name="Courier New" fo:font-size="8pt" style:font-size-asian="8pt" fo:language="lt" fo:country="LT"/>
    </style:style>
    <style:style style:name="P601" style:parent-style-name="Normal" style:family="paragraph">
      <style:text-properties style:font-name="Courier New" fo:font-size="8pt" style:font-size-asian="8pt" fo:language="lt" fo:country="LT"/>
    </style:style>
    <style:style style:name="P602" style:parent-style-name="Normal" style:family="paragraph">
      <style:text-properties style:font-name="Courier New" fo:font-size="8pt" style:font-size-asian="8pt" fo:language="lt" fo:country="LT"/>
    </style:style>
    <style:style style:name="P603" style:parent-style-name="Normal" style:family="paragraph">
      <style:text-properties style:font-name="Courier New" fo:font-size="8pt" style:font-size-asian="8pt" fo:language="lt" fo:country="LT"/>
    </style:style>
    <style:style style:name="P604" style:parent-style-name="Normal" style:family="paragraph">
      <style:text-properties style:font-name="Courier New" fo:font-size="8pt" style:font-size-asian="8pt" fo:language="lt" fo:country="LT"/>
    </style:style>
    <style:style style:name="P605" style:parent-style-name="Normal" style:family="paragraph">
      <style:text-properties style:font-name="Courier New" fo:font-size="8pt" style:font-size-asian="8pt" fo:language="lt" fo:country="LT"/>
    </style:style>
    <style:style style:name="P606" style:parent-style-name="Normal" style:family="paragraph">
      <style:text-properties style:font-name="Courier New" fo:font-size="8pt" style:font-size-asian="8pt" fo:language="lt" fo:country="LT"/>
    </style:style>
    <style:style style:name="P607" style:parent-style-name="Normal" style:family="paragraph">
      <style:text-properties style:font-name="Courier New" fo:font-size="8pt" style:font-size-asian="8pt" fo:language="lt" fo:country="LT"/>
    </style:style>
    <style:style style:name="P608" style:parent-style-name="Normal" style:family="paragraph">
      <style:text-properties style:font-name="Courier New" fo:font-size="8pt" style:font-size-asian="8pt" fo:language="lt" fo:country="LT"/>
    </style:style>
    <style:style style:name="P609" style:parent-style-name="Normal" style:family="paragraph">
      <style:text-properties style:font-name="Courier New" fo:font-size="8pt" style:font-size-asian="8pt" fo:language="lt" fo:country="LT"/>
    </style:style>
    <style:style style:name="P610" style:parent-style-name="Normal" style:family="paragraph">
      <style:text-properties style:font-name="Courier New" fo:font-size="8pt" style:font-size-asian="8pt" fo:language="lt" fo:country="LT"/>
    </style:style>
    <style:style style:name="P611" style:parent-style-name="Normal" style:family="paragraph">
      <style:text-properties style:font-name="Courier New" fo:font-size="8pt" style:font-size-asian="8pt" fo:language="lt" fo:country="LT"/>
    </style:style>
    <style:style style:name="P612" style:parent-style-name="Normal" style:family="paragraph">
      <style:text-properties style:font-name="Courier New" fo:font-size="8pt" style:font-size-asian="8pt" fo:language="lt" fo:country="LT"/>
    </style:style>
    <style:style style:name="P613" style:parent-style-name="Normal" style:family="paragraph">
      <style:text-properties style:font-name="Courier New" fo:font-size="8pt" style:font-size-asian="8pt" fo:language="lt" fo:country="LT"/>
    </style:style>
    <style:style style:name="P614" style:parent-style-name="Normal" style:family="paragraph">
      <style:text-properties style:font-name="Courier New" fo:font-size="8pt" style:font-size-asian="8pt" fo:language="lt" fo:country="LT"/>
    </style:style>
    <style:style style:name="P615" style:parent-style-name="Normal" style:family="paragraph">
      <style:text-properties style:font-name="Courier New" fo:font-size="8pt" style:font-size-asian="8pt" fo:language="lt" fo:country="LT"/>
    </style:style>
    <style:style style:name="P616" style:parent-style-name="Normal" style:family="paragraph">
      <style:text-properties style:font-name="Courier New" fo:font-size="8pt" style:font-size-asian="8pt" fo:language="lt" fo:country="LT"/>
    </style:style>
    <style:style style:name="P617" style:parent-style-name="Normal" style:family="paragraph">
      <style:text-properties style:font-name="Courier New" fo:font-size="8pt" style:font-size-asian="8pt" fo:language="lt" fo:country="LT"/>
    </style:style>
    <style:style style:name="P618" style:parent-style-name="Normal" style:family="paragraph">
      <style:text-properties style:font-name="Courier New" fo:font-size="8pt" style:font-size-asian="8pt" fo:language="lt" fo:country="LT"/>
    </style:style>
    <style:style style:name="P619" style:parent-style-name="Normal" style:family="paragraph">
      <style:text-properties style:font-name="Courier New" fo:font-size="8pt" style:font-size-asian="8pt" fo:language="lt" fo:country="LT"/>
    </style:style>
    <style:style style:name="P620" style:parent-style-name="Normal" style:family="paragraph">
      <style:text-properties style:font-name="Courier New" fo:font-size="8pt" style:font-size-asian="8pt" fo:language="lt" fo:country="LT"/>
    </style:style>
    <style:style style:name="P621" style:parent-style-name="Normal" style:family="paragraph">
      <style:text-properties style:font-name="Courier New" fo:font-size="8pt" style:font-size-asian="8pt" fo:language="lt" fo:country="LT"/>
    </style:style>
    <style:style style:name="P622" style:parent-style-name="Normal" style:family="paragraph">
      <style:text-properties style:font-name="Courier New" fo:font-size="8pt" style:font-size-asian="8pt" fo:language="lt" fo:country="LT"/>
    </style:style>
    <style:style style:name="P623" style:parent-style-name="Normal" style:family="paragraph">
      <style:text-properties style:font-name="Courier New" fo:font-size="8pt" style:font-size-asian="8pt" fo:language="lt" fo:country="LT"/>
    </style:style>
    <style:style style:name="P624" style:parent-style-name="Normal" style:family="paragraph">
      <style:text-properties style:font-name="Courier New" fo:font-size="8pt" style:font-size-asian="8pt" fo:language="lt" fo:country="LT"/>
    </style:style>
    <style:style style:name="P625" style:parent-style-name="Normal" style:family="paragraph">
      <style:text-properties style:font-name="Courier New" fo:font-size="8pt" style:font-size-asian="8pt" fo:language="lt" fo:country="LT"/>
    </style:style>
    <style:style style:name="P626" style:parent-style-name="Normal" style:family="paragraph">
      <style:text-properties style:font-name="Courier New" fo:font-size="8pt" style:font-size-asian="8pt" fo:language="lt" fo:country="LT"/>
    </style:style>
    <style:style style:name="P627" style:parent-style-name="Normal" style:family="paragraph">
      <style:text-properties style:font-name="Courier New" fo:font-size="8pt" style:font-size-asian="8pt" fo:language="lt" fo:country="LT"/>
    </style:style>
    <style:style style:name="P628" style:parent-style-name="Normal" style:family="paragraph">
      <style:text-properties style:font-name="Courier New" fo:font-size="8pt" style:font-size-asian="8pt" fo:language="lt" fo:country="LT"/>
    </style:style>
    <style:style style:name="P629" style:parent-style-name="Normal" style:family="paragraph">
      <style:text-properties style:font-name="Courier New" fo:font-size="8pt" style:font-size-asian="8pt" fo:language="lt" fo:country="LT"/>
    </style:style>
    <style:style style:name="P630" style:parent-style-name="Normal" style:family="paragraph">
      <style:text-properties style:font-name="Courier New" fo:font-size="8pt" style:font-size-asian="8pt" fo:language="lt" fo:country="LT"/>
    </style:style>
    <style:style style:name="P631" style:parent-style-name="Normal" style:family="paragraph">
      <style:text-properties style:font-name="Courier New" fo:font-size="8pt" style:font-size-asian="8pt" fo:language="lt" fo:country="LT"/>
    </style:style>
    <style:style style:name="P632" style:parent-style-name="Normal" style:family="paragraph">
      <style:text-properties style:font-name="Courier New" fo:font-size="8pt" style:font-size-asian="8pt" fo:language="lt" fo:country="LT"/>
    </style:style>
    <style:style style:name="P633" style:parent-style-name="Normal" style:family="paragraph">
      <style:text-properties style:font-name="Courier New" fo:font-size="8pt" style:font-size-asian="8pt" fo:language="lt" fo:country="LT"/>
    </style:style>
    <style:style style:name="P634" style:parent-style-name="Normal" style:family="paragraph">
      <style:text-properties style:font-name="Courier New" fo:font-size="8pt" style:font-size-asian="8pt" fo:language="lt" fo:country="LT"/>
    </style:style>
    <style:style style:name="P635" style:parent-style-name="Normal" style:family="paragraph">
      <style:text-properties style:font-name="Courier New" fo:font-size="8pt" style:font-size-asian="8pt" fo:language="lt" fo:country="LT"/>
    </style:style>
    <style:style style:name="P636" style:parent-style-name="Normal" style:family="paragraph">
      <style:text-properties style:font-name="Courier New" fo:font-size="8pt" style:font-size-asian="8pt" fo:language="lt" fo:country="LT"/>
    </style:style>
    <style:style style:name="P637" style:parent-style-name="Normal" style:family="paragraph">
      <style:paragraph-properties fo:text-align="justify" fo:margin-right="2.1125in"/>
      <style:text-properties style:font-name="Courier New" fo:font-size="8pt" style:font-size-asian="8pt" fo:language="lt" fo:country="LT"/>
    </style:style>
    <style:style style:name="P638" style:parent-style-name="Normal" style:family="paragraph">
      <style:text-properties style:font-name="Courier New" fo:font-size="8pt" style:font-size-asian="8pt" fo:language="lt" fo:country="LT"/>
    </style:style>
    <style:style style:name="P639" style:parent-style-name="Normal" style:family="paragraph">
      <style:text-properties style:font-name="Courier New" fo:font-size="8pt" style:font-size-asian="8pt" fo:language="lt" fo:country="LT"/>
    </style:style>
    <style:style style:name="P640" style:parent-style-name="Normal" style:family="paragraph">
      <style:text-properties style:font-name="Courier New" fo:font-size="8pt" style:font-size-asian="8pt" fo:language="lt" fo:country="LT"/>
    </style:style>
    <style:style style:name="P641" style:parent-style-name="Normal" style:family="paragraph">
      <style:text-properties style:font-name="Courier New" fo:font-size="8pt" style:font-size-asian="8pt" fo:language="lt" fo:country="LT"/>
    </style:style>
    <style:style style:name="P642" style:parent-style-name="Normal" style:family="paragraph">
      <style:text-properties style:font-name="Courier New" fo:font-size="8pt" style:font-size-asian="8pt" fo:language="lt" fo:country="LT"/>
    </style:style>
    <style:style style:name="P643" style:parent-style-name="Normal" style:family="paragraph">
      <style:text-properties style:font-name="Courier New" fo:font-size="8pt" style:font-size-asian="8pt" fo:language="lt" fo:country="LT"/>
    </style:style>
    <style:style style:name="P644" style:parent-style-name="Normal" style:family="paragraph">
      <style:text-properties style:font-name="Courier New" fo:font-size="8pt" style:font-size-asian="8pt" fo:language="lt" fo:country="LT"/>
    </style:style>
    <style:style style:name="P645" style:parent-style-name="Normal" style:family="paragraph">
      <style:text-properties style:font-name="Courier New" fo:font-size="8pt" style:font-size-asian="8pt" fo:language="lt" fo:country="LT"/>
    </style:style>
    <style:style style:name="P646" style:parent-style-name="Normal" style:family="paragraph">
      <style:text-properties style:font-name="Courier New" fo:font-size="8pt" style:font-size-asian="8pt" fo:language="lt" fo:country="LT"/>
    </style:style>
    <style:style style:name="P647" style:parent-style-name="Normal" style:family="paragraph">
      <style:text-properties style:font-name="Courier New" fo:font-size="8pt" style:font-size-asian="8pt" fo:language="lt" fo:country="LT"/>
    </style:style>
    <style:style style:name="P648" style:parent-style-name="Normal" style:family="paragraph">
      <style:text-properties style:font-name="Courier New" fo:font-size="8pt" style:font-size-asian="8pt" fo:language="lt" fo:country="LT"/>
    </style:style>
    <style:style style:name="P649" style:parent-style-name="Normal" style:family="paragraph">
      <style:text-properties style:font-name="Courier New" fo:font-size="8pt" style:font-size-asian="8pt" fo:language="lt" fo:country="LT"/>
    </style:style>
    <style:style style:name="P650" style:parent-style-name="Normal" style:family="paragraph">
      <style:text-properties style:font-name="Courier New" fo:font-size="8pt" style:font-size-asian="8pt" fo:language="lt" fo:country="LT"/>
    </style:style>
    <style:style style:name="P651" style:parent-style-name="Normal" style:family="paragraph">
      <style:text-properties style:font-name="Courier New" fo:font-size="8pt" style:font-size-asian="8pt" fo:language="lt" fo:country="LT"/>
    </style:style>
    <style:style style:name="P652" style:parent-style-name="Normal" style:family="paragraph">
      <style:text-properties style:font-name="Courier New" fo:font-size="8pt" style:font-size-asian="8pt" fo:language="lt" fo:country="LT"/>
    </style:style>
    <style:style style:name="P653" style:parent-style-name="Normal" style:family="paragraph">
      <style:text-properties style:font-name="Courier New" fo:font-size="8pt" style:font-size-asian="8pt" fo:language="lt" fo:country="LT"/>
    </style:style>
    <style:style style:name="P654" style:parent-style-name="Normal" style:family="paragraph">
      <style:text-properties style:font-name="Courier New" fo:font-size="8pt" style:font-size-asian="8pt" fo:language="lt" fo:country="LT"/>
    </style:style>
    <style:style style:name="P655" style:parent-style-name="Normal" style:family="paragraph">
      <style:text-properties style:font-name="Courier New" fo:font-size="8pt" style:font-size-asian="8pt" fo:language="lt" fo:country="LT"/>
    </style:style>
    <style:style style:name="P656" style:parent-style-name="Normal" style:family="paragraph">
      <style:text-properties style:font-name="Courier New" fo:font-size="8pt" style:font-size-asian="8pt" fo:language="lt" fo:country="LT"/>
    </style:style>
    <style:style style:name="P657" style:parent-style-name="Normal" style:family="paragraph">
      <style:text-properties style:font-name="Courier New" fo:font-size="8pt" style:font-size-asian="8pt" fo:language="lt" fo:country="LT"/>
    </style:style>
    <style:style style:name="P658" style:parent-style-name="Normal" style:family="paragraph">
      <style:text-properties style:font-name="Courier New" fo:font-size="8pt" style:font-size-asian="8pt" fo:language="lt" fo:country="LT"/>
    </style:style>
    <style:style style:name="P659" style:parent-style-name="Normal" style:family="paragraph">
      <style:text-properties style:font-name="Courier New" fo:font-size="8pt" style:font-size-asian="8pt" fo:language="lt" fo:country="LT"/>
    </style:style>
    <style:style style:name="P660" style:parent-style-name="Normal" style:family="paragraph">
      <style:text-properties style:font-name="Courier New" fo:font-size="8pt" style:font-size-asian="8pt" fo:language="lt" fo:country="LT"/>
    </style:style>
    <style:style style:name="P661" style:parent-style-name="Normal" style:family="paragraph">
      <style:text-properties style:font-name="Courier New" fo:font-size="8pt" style:font-size-asian="8pt" fo:language="lt" fo:country="LT"/>
    </style:style>
    <style:style style:name="P662" style:parent-style-name="Normal" style:family="paragraph">
      <style:text-properties style:font-name="Courier New" fo:font-size="8pt" style:font-size-asian="8pt" fo:language="lt" fo:country="LT"/>
    </style:style>
    <style:style style:name="P663" style:parent-style-name="Normal" style:family="paragraph">
      <style:text-properties style:font-name="Courier New" fo:font-size="8pt" style:font-size-asian="8pt" fo:language="lt" fo:country="LT"/>
    </style:style>
    <style:style style:name="P664" style:parent-style-name="Normal" style:family="paragraph">
      <style:text-properties style:font-name="Courier New" fo:font-size="8pt" style:font-size-asian="8pt" fo:language="lt" fo:country="LT"/>
    </style:style>
    <style:style style:name="P665" style:parent-style-name="Normal" style:family="paragraph">
      <style:text-properties style:font-name="Courier New" fo:font-size="8pt" style:font-size-asian="8pt" fo:language="lt" fo:country="LT"/>
    </style:style>
    <style:style style:name="P666" style:parent-style-name="Normal" style:family="paragraph">
      <style:text-properties style:font-name="Courier New" fo:font-size="8pt" style:font-size-asian="8pt" fo:language="lt" fo:country="LT"/>
    </style:style>
    <style:style style:name="P667" style:parent-style-name="Normal" style:family="paragraph">
      <style:text-properties style:font-name="Courier New" fo:font-size="8pt" style:font-size-asian="8pt" fo:language="lt" fo:country="LT"/>
    </style:style>
    <style:style style:name="P668" style:parent-style-name="Normal" style:family="paragraph">
      <style:text-properties style:font-name="Courier New" fo:font-size="8pt" style:font-size-asian="8pt" fo:language="lt" fo:country="LT"/>
    </style:style>
    <style:style style:name="P669" style:parent-style-name="Normal" style:family="paragraph">
      <style:text-properties style:font-name="Courier New" fo:font-size="8pt" style:font-size-asian="8pt" fo:language="lt" fo:country="LT"/>
    </style:style>
    <style:style style:name="P670" style:parent-style-name="Normal" style:family="paragraph">
      <style:text-properties style:font-name="Courier New" fo:font-size="8pt" style:font-size-asian="8pt" fo:language="lt" fo:country="LT"/>
    </style:style>
    <style:style style:name="P671" style:parent-style-name="Normal" style:family="paragraph">
      <style:text-properties style:font-name="Courier New" fo:font-size="8pt" style:font-size-asian="8pt" fo:language="lt" fo:country="LT"/>
    </style:style>
    <style:style style:name="P672" style:parent-style-name="Normal" style:family="paragraph">
      <style:text-properties style:font-name="Courier New" fo:font-size="8pt" style:font-size-asian="8pt" fo:language="lt" fo:country="LT"/>
    </style:style>
    <style:style style:name="P673" style:parent-style-name="Normal" style:family="paragraph">
      <style:text-properties style:font-name="Courier New" fo:font-size="8pt" style:font-size-asian="8pt" fo:language="lt" fo:country="LT"/>
    </style:style>
    <style:style style:name="P674" style:parent-style-name="Normal" style:family="paragraph">
      <style:text-properties style:font-name="Courier New" fo:font-size="8pt" style:font-size-asian="8pt" fo:language="lt" fo:country="LT"/>
    </style:style>
    <style:style style:name="P675" style:parent-style-name="Normal" style:family="paragraph">
      <style:text-properties style:font-name="Courier New" fo:font-size="8pt" style:font-size-asian="8pt" fo:language="lt" fo:country="LT"/>
    </style:style>
    <style:style style:name="P676" style:parent-style-name="Normal" style:family="paragraph">
      <style:text-properties style:font-name="Courier New" fo:font-size="8pt" style:font-size-asian="8pt" fo:language="lt" fo:country="LT"/>
    </style:style>
    <style:style style:name="P677" style:parent-style-name="Normal" style:family="paragraph">
      <style:text-properties style:font-name="Courier New" fo:font-size="8pt" style:font-size-asian="8pt" fo:language="lt" fo:country="LT"/>
    </style:style>
    <style:style style:name="P678" style:parent-style-name="Normal" style:family="paragraph">
      <style:text-properties style:font-name="Courier New" fo:font-size="8pt" style:font-size-asian="8pt" fo:language="lt" fo:country="LT"/>
    </style:style>
    <style:style style:name="P679" style:parent-style-name="Normal" style:family="paragraph">
      <style:text-properties style:font-name="Courier New" fo:font-size="8pt" style:font-size-asian="8pt" fo:language="lt" fo:country="LT"/>
    </style:style>
    <style:style style:name="P680" style:parent-style-name="Normal" style:family="paragraph">
      <style:text-properties style:font-name="Courier New" fo:font-size="8pt" style:font-size-asian="8pt" fo:language="lt" fo:country="LT"/>
    </style:style>
    <style:style style:name="P681" style:parent-style-name="Normal" style:family="paragraph">
      <style:text-properties style:font-name="Courier New" fo:font-size="8pt" style:font-size-asian="8pt" fo:language="lt" fo:country="LT"/>
    </style:style>
    <style:style style:name="P682" style:parent-style-name="Normal" style:family="paragraph">
      <style:text-properties style:font-name="Courier New" fo:font-size="8pt" style:font-size-asian="8pt" fo:language="lt" fo:country="LT"/>
    </style:style>
    <style:style style:name="P683" style:parent-style-name="Normal" style:family="paragraph">
      <style:text-properties style:font-name="Courier New" fo:font-size="8pt" style:font-size-asian="8pt" fo:language="lt" fo:country="LT"/>
    </style:style>
    <style:style style:name="P684" style:parent-style-name="Normal" style:family="paragraph">
      <style:text-properties style:font-name="Courier New" fo:font-size="8pt" style:font-size-asian="8pt" fo:language="lt" fo:country="LT"/>
    </style:style>
    <style:style style:name="P685" style:parent-style-name="Normal" style:family="paragraph">
      <style:text-properties style:font-name="Courier New" fo:font-size="8pt" style:font-size-asian="8pt" fo:language="lt" fo:country="LT"/>
    </style:style>
    <style:style style:name="P686" style:parent-style-name="Normal" style:family="paragraph">
      <style:text-properties style:font-name="Courier New" fo:font-size="8pt" style:font-size-asian="8pt" fo:language="lt" fo:country="LT"/>
    </style:style>
    <style:style style:name="P687" style:parent-style-name="Normal" style:family="paragraph">
      <style:text-properties style:font-name="Courier New" fo:font-size="8pt" style:font-size-asian="8pt" fo:language="lt" fo:country="LT"/>
    </style:style>
    <style:style style:name="P688" style:parent-style-name="Normal" style:family="paragraph">
      <style:text-properties style:font-name="Courier New" fo:font-size="8pt" style:font-size-asian="8pt" fo:language="lt" fo:country="LT"/>
    </style:style>
    <style:style style:name="P689" style:parent-style-name="Normal" style:family="paragraph">
      <style:text-properties style:font-name="Courier New" fo:font-size="8pt" style:font-size-asian="8pt" fo:language="lt" fo:country="LT"/>
    </style:style>
    <style:style style:name="P690" style:parent-style-name="Normal" style:family="paragraph">
      <style:text-properties style:font-name="Courier New" fo:font-size="8pt" style:font-size-asian="8pt" fo:language="lt" fo:country="LT"/>
    </style:style>
    <style:style style:name="P691" style:parent-style-name="Normal" style:family="paragraph">
      <style:text-properties style:font-name="Courier New" fo:font-size="8pt" style:font-size-asian="8pt" fo:language="lt" fo:country="LT"/>
    </style:style>
    <style:style style:name="P692" style:parent-style-name="Normal" style:family="paragraph">
      <style:text-properties style:font-name="Courier New" fo:font-size="8pt" style:font-size-asian="8pt" fo:language="lt" fo:country="LT"/>
    </style:style>
    <style:style style:name="P693" style:parent-style-name="Normal" style:family="paragraph">
      <style:text-properties style:font-name="Courier New" fo:font-size="8pt" style:font-size-asian="8pt" fo:language="lt" fo:country="LT"/>
    </style:style>
    <style:style style:name="P694" style:parent-style-name="Normal" style:family="paragraph">
      <style:text-properties style:font-name="Courier New" fo:font-size="8pt" style:font-size-asian="8pt" fo:language="lt" fo:country="LT"/>
    </style:style>
    <style:style style:name="P695" style:parent-style-name="Normal" style:family="paragraph">
      <style:text-properties style:font-name="Courier New" fo:font-size="8pt" style:font-size-asian="8pt" fo:language="lt" fo:country="LT"/>
    </style:style>
    <style:style style:name="P696" style:parent-style-name="Normal" style:family="paragraph">
      <style:text-properties style:font-name="Courier New" fo:font-size="8pt" style:font-size-asian="8pt" fo:language="lt" fo:country="LT"/>
    </style:style>
    <style:style style:name="P697" style:parent-style-name="Normal" style:family="paragraph">
      <style:text-properties style:font-name="Courier New" fo:font-size="8pt" style:font-size-asian="8pt" fo:language="lt" fo:country="LT"/>
    </style:style>
    <style:style style:name="P698" style:parent-style-name="Normal" style:family="paragraph">
      <style:text-properties style:font-name="Courier New" fo:font-size="8pt" style:font-size-asian="8pt" fo:language="lt" fo:country="LT"/>
    </style:style>
    <style:style style:name="P699" style:parent-style-name="Normal" style:family="paragraph">
      <style:text-properties style:font-name="Courier New" fo:font-size="8pt" style:font-size-asian="8pt" fo:language="lt" fo:country="LT"/>
    </style:style>
    <style:style style:name="P700" style:parent-style-name="Normal" style:family="paragraph">
      <style:text-properties style:font-name="Courier New" fo:font-size="8pt" style:font-size-asian="8pt" fo:language="lt" fo:country="LT"/>
    </style:style>
    <style:style style:name="P701" style:parent-style-name="Normal" style:family="paragraph">
      <style:text-properties style:font-name="Courier New" fo:font-size="8pt" style:font-size-asian="8pt" fo:language="lt" fo:country="LT"/>
    </style:style>
    <style:style style:name="P702" style:parent-style-name="Normal" style:family="paragraph">
      <style:text-properties style:font-name="Courier New" fo:font-size="8pt" style:font-size-asian="8pt" fo:language="lt" fo:country="LT"/>
    </style:style>
    <style:style style:name="P703" style:parent-style-name="Normal" style:family="paragraph">
      <style:text-properties style:font-name="Courier New" fo:font-size="8pt" style:font-size-asian="8pt" fo:language="lt" fo:country="LT"/>
    </style:style>
    <style:style style:name="P704" style:parent-style-name="Normal" style:family="paragraph">
      <style:text-properties style:font-name="Courier New" fo:font-size="8pt" style:font-size-asian="8pt" fo:language="lt" fo:country="LT"/>
    </style:style>
    <style:style style:name="P705" style:parent-style-name="Normal" style:family="paragraph">
      <style:text-properties style:font-name="Courier New" fo:font-size="8pt" style:font-size-asian="8pt" fo:language="lt" fo:country="LT"/>
    </style:style>
    <style:style style:name="P706" style:parent-style-name="Normal" style:family="paragraph">
      <style:text-properties style:font-name="Courier New" fo:font-size="8pt" style:font-size-asian="8pt" fo:language="lt" fo:country="LT"/>
    </style:style>
    <style:style style:name="P707" style:parent-style-name="Normal" style:family="paragraph">
      <style:text-properties style:font-name="Courier New" fo:font-size="8pt" style:font-size-asian="8pt" fo:language="lt" fo:country="LT"/>
    </style:style>
    <style:style style:name="P708" style:parent-style-name="Normal" style:family="paragraph">
      <style:text-properties style:font-name="Courier New" fo:font-size="8pt" style:font-size-asian="8pt" fo:language="lt" fo:country="LT"/>
    </style:style>
    <style:style style:name="P709" style:parent-style-name="Normal" style:family="paragraph">
      <style:text-properties style:font-name="Courier New" fo:font-size="8pt" style:font-size-asian="8pt" fo:language="lt" fo:country="LT"/>
    </style:style>
    <style:style style:name="P710" style:parent-style-name="Normal" style:family="paragraph">
      <style:text-properties style:font-name="Courier New" fo:font-size="8pt" style:font-size-asian="8pt" fo:language="lt" fo:country="LT"/>
    </style:style>
    <style:style style:name="P711" style:parent-style-name="Normal" style:family="paragraph">
      <style:text-properties style:font-name="Courier New" fo:font-size="8pt" style:font-size-asian="8pt" fo:language="lt" fo:country="LT"/>
    </style:style>
    <style:style style:name="P712" style:parent-style-name="Normal" style:family="paragraph">
      <style:text-properties style:font-name="Courier New" fo:font-size="8pt" style:font-size-asian="8pt" fo:language="lt" fo:country="LT"/>
    </style:style>
    <style:style style:name="P713" style:parent-style-name="Normal" style:family="paragraph">
      <style:text-properties style:font-name="Courier New" fo:font-size="8pt" style:font-size-asian="8pt" fo:language="lt" fo:country="LT"/>
    </style:style>
    <style:style style:name="P714" style:parent-style-name="Normal" style:family="paragraph">
      <style:text-properties style:font-name="Courier New" fo:font-size="8pt" style:font-size-asian="8pt" fo:language="lt" fo:country="LT"/>
    </style:style>
    <style:style style:name="P715" style:parent-style-name="Normal" style:family="paragraph">
      <style:text-properties style:font-name="Courier New" fo:font-size="8pt" style:font-size-asian="8pt" fo:language="lt" fo:country="LT"/>
    </style:style>
    <style:style style:name="P716" style:parent-style-name="Normal" style:family="paragraph">
      <style:text-properties style:font-name="Courier New" fo:font-size="8pt" style:font-size-asian="8pt" fo:language="lt" fo:country="LT"/>
    </style:style>
    <style:style style:name="P717" style:parent-style-name="Normal" style:family="paragraph">
      <style:text-properties style:font-name="Courier New" fo:font-size="8pt" style:font-size-asian="8pt" fo:language="lt" fo:country="LT"/>
    </style:style>
    <style:style style:name="P718" style:parent-style-name="Normal" style:family="paragraph">
      <style:text-properties style:font-name="Courier New" fo:font-size="8pt" style:font-size-asian="8pt" fo:language="lt" fo:country="LT"/>
    </style:style>
    <style:style style:name="P719" style:parent-style-name="Normal" style:family="paragraph">
      <style:text-properties style:font-name="Courier New" fo:font-size="8pt" style:font-size-asian="8pt" fo:language="lt" fo:country="LT"/>
    </style:style>
    <style:style style:name="P720" style:parent-style-name="Normal" style:family="paragraph">
      <style:text-properties style:font-name="Courier New" fo:font-size="8pt" style:font-size-asian="8pt" fo:language="lt" fo:country="LT"/>
    </style:style>
    <style:style style:name="P721" style:parent-style-name="Normal" style:family="paragraph">
      <style:text-properties style:font-name="Courier New" fo:font-size="8pt" style:font-size-asian="8pt" fo:language="lt" fo:country="LT"/>
    </style:style>
    <style:style style:name="P722" style:parent-style-name="Normal" style:family="paragraph">
      <style:text-properties style:font-name="Courier New" fo:font-size="8pt" style:font-size-asian="8pt" fo:language="lt" fo:country="LT"/>
    </style:style>
    <style:style style:name="P723" style:parent-style-name="Normal" style:family="paragraph">
      <style:text-properties style:font-name="Courier New" fo:font-size="8pt" style:font-size-asian="8pt" fo:language="lt" fo:country="LT"/>
    </style:style>
    <style:style style:name="P724" style:parent-style-name="Normal" style:family="paragraph">
      <style:text-properties style:font-name="Courier New" fo:font-size="8pt" style:font-size-asian="8pt" fo:language="lt" fo:country="LT"/>
    </style:style>
    <style:style style:name="P725" style:parent-style-name="Normal" style:family="paragraph">
      <style:text-properties style:font-name="Courier New" fo:font-size="8pt" style:font-size-asian="8pt" fo:language="lt" fo:country="LT"/>
    </style:style>
    <style:style style:name="P726" style:parent-style-name="Normal" style:family="paragraph">
      <style:text-properties style:font-name="Courier New" fo:font-size="8pt" style:font-size-asian="8pt" fo:language="lt" fo:country="LT"/>
    </style:style>
    <style:style style:name="P727" style:parent-style-name="Normal" style:family="paragraph">
      <style:text-properties style:font-name="Courier New" fo:font-size="8pt" style:font-size-asian="8pt" fo:language="lt" fo:country="LT"/>
    </style:style>
    <style:style style:name="P728" style:parent-style-name="Normal" style:family="paragraph">
      <style:text-properties style:font-name="Courier New" fo:font-size="8pt" style:font-size-asian="8pt" fo:language="lt" fo:country="LT"/>
    </style:style>
    <style:style style:name="P729" style:parent-style-name="Normal" style:family="paragraph">
      <style:text-properties style:font-name="Courier New" fo:font-size="8pt" style:font-size-asian="8pt" fo:language="lt" fo:country="LT"/>
    </style:style>
    <style:style style:name="P730" style:parent-style-name="Normal" style:family="paragraph">
      <style:text-properties style:font-name="Courier New" fo:font-size="8pt" style:font-size-asian="8pt" fo:language="lt" fo:country="LT"/>
    </style:style>
    <style:style style:name="P731" style:parent-style-name="Normal" style:family="paragraph">
      <style:text-properties style:font-name="Courier New" fo:font-size="8pt" style:font-size-asian="8pt" fo:language="lt" fo:country="LT"/>
    </style:style>
    <style:style style:name="P732" style:parent-style-name="Normal" style:family="paragraph">
      <style:text-properties style:font-name="Courier New" fo:font-size="8pt" style:font-size-asian="8pt" fo:language="lt" fo:country="LT"/>
    </style:style>
    <style:style style:name="P733" style:parent-style-name="Normal" style:family="paragraph">
      <style:text-properties style:font-name="Courier New" fo:font-size="8pt" style:font-size-asian="8pt" fo:language="lt" fo:country="LT"/>
    </style:style>
    <style:style style:name="P734" style:parent-style-name="Normal" style:family="paragraph">
      <style:text-properties style:font-name="Courier New" fo:font-size="8pt" style:font-size-asian="8pt" fo:language="lt" fo:country="LT"/>
    </style:style>
    <style:style style:name="P735" style:parent-style-name="Normal" style:family="paragraph">
      <style:text-properties style:font-name="Courier New" fo:font-size="8pt" style:font-size-asian="8pt" fo:language="lt" fo:country="LT"/>
    </style:style>
    <style:style style:name="P736" style:parent-style-name="Normal" style:family="paragraph">
      <style:text-properties style:font-name="Courier New" fo:font-size="8pt" style:font-size-asian="8pt" fo:language="lt" fo:country="LT"/>
    </style:style>
    <style:style style:name="P737" style:parent-style-name="Normal" style:family="paragraph">
      <style:text-properties style:font-name="Courier New" fo:font-size="8pt" style:font-size-asian="8pt" fo:language="lt" fo:country="LT"/>
    </style:style>
    <style:style style:name="P738" style:parent-style-name="Normal" style:family="paragraph">
      <style:text-properties style:font-name="Courier New" fo:font-size="8pt" style:font-size-asian="8pt" fo:language="lt" fo:country="LT"/>
    </style:style>
    <style:style style:name="P739" style:parent-style-name="Normal" style:family="paragraph">
      <style:text-properties style:font-name="Courier New" fo:font-size="8pt" style:font-size-asian="8pt" fo:language="lt" fo:country="LT"/>
    </style:style>
    <style:style style:name="P740" style:parent-style-name="Normal" style:family="paragraph">
      <style:text-properties style:font-name="Courier New" fo:font-size="8pt" style:font-size-asian="8pt" fo:language="lt" fo:country="LT"/>
    </style:style>
    <style:style style:name="P741" style:parent-style-name="Normal" style:family="paragraph">
      <style:text-properties style:font-name="Courier New" fo:font-size="8pt" style:font-size-asian="8pt" fo:language="lt" fo:country="LT"/>
    </style:style>
    <style:style style:name="P742" style:parent-style-name="Normal" style:family="paragraph">
      <style:text-properties style:font-name="Courier New" fo:font-size="8pt" style:font-size-asian="8pt" fo:language="lt" fo:country="LT"/>
    </style:style>
    <style:style style:name="P743" style:parent-style-name="Normal" style:family="paragraph">
      <style:text-properties style:font-name="Courier New" fo:font-size="8pt" style:font-size-asian="8pt" fo:language="lt" fo:country="LT"/>
    </style:style>
    <style:style style:name="P744" style:parent-style-name="Normal" style:family="paragraph">
      <style:text-properties style:font-name="Courier New" fo:font-size="8pt" style:font-size-asian="8pt" fo:language="lt" fo:country="LT"/>
    </style:style>
    <style:style style:name="P745" style:parent-style-name="Normal" style:family="paragraph">
      <style:text-properties style:font-name="Courier New" fo:font-size="8pt" style:font-size-asian="8pt" fo:language="lt" fo:country="LT"/>
    </style:style>
    <style:style style:name="P746" style:parent-style-name="Normal" style:family="paragraph">
      <style:text-properties style:font-name="Courier New" fo:font-size="8pt" style:font-size-asian="8pt" fo:language="lt" fo:country="LT"/>
    </style:style>
    <style:style style:name="P747" style:parent-style-name="Normal" style:family="paragraph">
      <style:text-properties style:font-name="Courier New" fo:font-size="8pt" style:font-size-asian="8pt" fo:language="lt" fo:country="LT"/>
    </style:style>
    <style:style style:name="P748" style:parent-style-name="Normal" style:family="paragraph">
      <style:text-properties style:font-name="Courier New" fo:font-size="8pt" style:font-size-asian="8pt" fo:language="lt" fo:country="LT"/>
    </style:style>
    <style:style style:name="P749" style:parent-style-name="Normal" style:family="paragraph">
      <style:text-properties style:font-name="Courier New" fo:font-size="8pt" style:font-size-asian="8pt" fo:language="lt" fo:country="LT"/>
    </style:style>
    <style:style style:name="P750" style:parent-style-name="Normal" style:family="paragraph">
      <style:text-properties style:font-name="Courier New" fo:font-size="8pt" style:font-size-asian="8pt" fo:language="lt" fo:country="LT"/>
    </style:style>
    <style:style style:name="P751" style:parent-style-name="Normal" style:family="paragraph">
      <style:text-properties style:font-name="Courier New" fo:font-size="8pt" style:font-size-asian="8pt" fo:language="lt" fo:country="LT"/>
    </style:style>
    <style:style style:name="P752" style:parent-style-name="Normal" style:family="paragraph">
      <style:text-properties style:font-name="Courier New" fo:font-size="8pt" style:font-size-asian="8pt" fo:language="lt" fo:country="LT"/>
    </style:style>
    <style:style style:name="P753" style:parent-style-name="Normal" style:family="paragraph">
      <style:text-properties style:font-name="Courier New" fo:font-size="8pt" style:font-size-asian="8pt" fo:language="lt" fo:country="LT"/>
    </style:style>
    <style:style style:name="P754" style:parent-style-name="Normal" style:family="paragraph">
      <style:text-properties style:font-name="Courier New" fo:font-size="8pt" style:font-size-asian="8pt" fo:language="lt" fo:country="LT"/>
    </style:style>
    <style:style style:name="P755" style:parent-style-name="Normal" style:family="paragraph">
      <style:text-properties style:font-name="Courier New" fo:font-size="8pt" style:font-size-asian="8pt" fo:language="lt" fo:country="LT"/>
    </style:style>
    <style:style style:name="P756" style:parent-style-name="Normal" style:family="paragraph">
      <style:text-properties style:font-name="Courier New" fo:font-size="8pt" style:font-size-asian="8pt" fo:language="lt" fo:country="LT"/>
    </style:style>
    <style:style style:name="P757" style:parent-style-name="Normal" style:family="paragraph">
      <style:text-properties style:font-name="Courier New" fo:font-size="8pt" style:font-size-asian="8pt" fo:language="lt" fo:country="LT"/>
    </style:style>
    <style:style style:name="P758" style:parent-style-name="Normal" style:family="paragraph">
      <style:text-properties style:font-name="Courier New" fo:font-size="8pt" style:font-size-asian="8pt" fo:language="lt" fo:country="LT"/>
    </style:style>
    <style:style style:name="P759" style:parent-style-name="Normal" style:family="paragraph">
      <style:text-properties style:font-name="Courier New" fo:font-size="8pt" style:font-size-asian="8pt" fo:language="lt" fo:country="LT"/>
    </style:style>
    <style:style style:name="P760" style:parent-style-name="Normal" style:family="paragraph">
      <style:text-properties style:font-name="Courier New" fo:font-size="8pt" style:font-size-asian="8pt" fo:language="lt" fo:country="LT"/>
    </style:style>
    <style:style style:name="P761" style:parent-style-name="Normal" style:family="paragraph">
      <style:text-properties style:font-name="Courier New" fo:font-size="8pt" style:font-size-asian="8pt" fo:language="lt" fo:country="LT"/>
    </style:style>
    <style:style style:name="P762" style:parent-style-name="Normal" style:family="paragraph">
      <style:text-properties style:font-name="Courier New" fo:font-size="8pt" style:font-size-asian="8pt" fo:language="lt" fo:country="LT"/>
    </style:style>
    <style:style style:name="P763" style:parent-style-name="Normal" style:family="paragraph">
      <style:text-properties style:font-name="Courier New" fo:font-size="8pt" style:font-size-asian="8pt" fo:language="lt" fo:country="LT"/>
    </style:style>
    <style:style style:name="P764" style:parent-style-name="Normal" style:family="paragraph">
      <style:text-properties style:font-name="Courier New" fo:font-size="8pt" style:font-size-asian="8pt" fo:language="lt" fo:country="LT"/>
    </style:style>
    <style:style style:name="P765" style:parent-style-name="Normal" style:family="paragraph">
      <style:text-properties style:font-name="Courier New" fo:font-size="8pt" style:font-size-asian="8pt" fo:language="lt" fo:country="LT"/>
    </style:style>
    <style:style style:name="P766" style:parent-style-name="Normal" style:family="paragraph">
      <style:text-properties style:font-name="Courier New" fo:font-size="8pt" style:font-size-asian="8pt" fo:language="lt" fo:country="LT"/>
    </style:style>
    <style:style style:name="P767" style:parent-style-name="Normal" style:family="paragraph">
      <style:text-properties style:font-name="Courier New" fo:font-size="8pt" style:font-size-asian="8pt" fo:language="lt" fo:country="LT"/>
    </style:style>
    <style:style style:name="P768" style:parent-style-name="Normal" style:family="paragraph">
      <style:text-properties style:font-name="Courier New" fo:font-size="8pt" style:font-size-asian="8pt" fo:language="lt" fo:country="LT"/>
    </style:style>
    <style:style style:name="P769" style:parent-style-name="Normal" style:family="paragraph">
      <style:text-properties style:font-name="Courier New" fo:font-size="8pt" style:font-size-asian="8pt" fo:language="lt" fo:country="LT"/>
    </style:style>
    <style:style style:name="P770" style:parent-style-name="Normal" style:family="paragraph">
      <style:text-properties style:font-name="Courier New" fo:font-size="8pt" style:font-size-asian="8pt" fo:language="lt" fo:country="LT"/>
    </style:style>
    <style:style style:name="P771" style:parent-style-name="Normal" style:family="paragraph">
      <style:text-properties style:font-name="Courier New" fo:font-size="8pt" style:font-size-asian="8pt" fo:language="lt" fo:country="LT"/>
    </style:style>
    <style:style style:name="P772" style:parent-style-name="Normal" style:family="paragraph">
      <style:text-properties style:font-name="Courier New" fo:font-size="8pt" style:font-size-asian="8pt" fo:language="lt" fo:country="LT"/>
    </style:style>
    <style:style style:name="P773" style:parent-style-name="Normal" style:family="paragraph">
      <style:text-properties style:font-name="Courier New" fo:font-size="8pt" style:font-size-asian="8pt" fo:language="lt" fo:country="LT"/>
    </style:style>
    <style:style style:name="P774" style:parent-style-name="Normal" style:family="paragraph">
      <style:text-properties style:font-name="Courier New" fo:font-size="8pt" style:font-size-asian="8pt" fo:language="lt" fo:country="LT"/>
    </style:style>
    <style:style style:name="P775" style:parent-style-name="Normal" style:family="paragraph">
      <style:text-properties style:font-name="Courier New" fo:font-size="8pt" style:font-size-asian="8pt" fo:language="lt" fo:country="LT"/>
    </style:style>
    <style:style style:name="P776" style:parent-style-name="Normal" style:family="paragraph">
      <style:text-properties style:font-name="Courier New" fo:font-size="8pt" style:font-size-asian="8pt" fo:language="lt" fo:country="LT"/>
    </style:style>
    <style:style style:name="P777" style:parent-style-name="Normal" style:family="paragraph">
      <style:text-properties style:font-name="Courier New" fo:font-size="8pt" style:font-size-asian="8pt" fo:language="lt" fo:country="LT"/>
    </style:style>
    <style:style style:name="P778" style:parent-style-name="Normal" style:family="paragraph">
      <style:text-properties style:font-name="Courier New" fo:font-size="8pt" style:font-size-asian="8pt" fo:language="lt" fo:country="LT"/>
    </style:style>
    <style:style style:name="P779" style:parent-style-name="Normal" style:family="paragraph">
      <style:text-properties style:font-name="Courier New" fo:font-size="8pt" style:font-size-asian="8pt" fo:language="lt" fo:country="LT"/>
    </style:style>
    <style:style style:name="P780" style:parent-style-name="Normal" style:family="paragraph">
      <style:text-properties style:font-name="Courier New" fo:font-size="8pt" style:font-size-asian="8pt" fo:language="lt" fo:country="LT"/>
    </style:style>
    <style:style style:name="P781" style:parent-style-name="Normal" style:family="paragraph">
      <style:text-properties style:font-name="Courier New" fo:font-size="8pt" style:font-size-asian="8pt" fo:language="lt" fo:country="LT"/>
    </style:style>
    <style:style style:name="P782" style:parent-style-name="Normal" style:family="paragraph">
      <style:text-properties style:font-name="Courier New" fo:font-size="8pt" style:font-size-asian="8pt" fo:language="lt" fo:country="LT"/>
    </style:style>
    <style:style style:name="P783" style:parent-style-name="Normal" style:family="paragraph">
      <style:text-properties style:font-name="Courier New" fo:font-size="8pt" style:font-size-asian="8pt" fo:language="lt" fo:country="LT"/>
    </style:style>
    <style:style style:name="P784" style:parent-style-name="Normal" style:family="paragraph">
      <style:text-properties style:font-name="Courier New" fo:font-size="8pt" style:font-size-asian="8pt" fo:language="lt" fo:country="LT"/>
    </style:style>
    <style:style style:name="P785" style:parent-style-name="Normal" style:family="paragraph">
      <style:text-properties style:font-name="Courier New" fo:font-size="8pt" style:font-size-asian="8pt" fo:language="lt" fo:country="LT"/>
    </style:style>
    <style:style style:name="P786" style:parent-style-name="Normal" style:family="paragraph">
      <style:text-properties style:font-name="Courier New" fo:font-size="8pt" style:font-size-asian="8pt" fo:language="lt" fo:country="LT"/>
    </style:style>
    <style:style style:name="P787" style:parent-style-name="Normal" style:family="paragraph">
      <style:text-properties style:font-name="Courier New" fo:font-size="8pt" style:font-size-asian="8pt" fo:language="lt" fo:country="LT"/>
    </style:style>
    <style:style style:name="P788" style:parent-style-name="Normal" style:family="paragraph">
      <style:text-properties style:font-name="Courier New" fo:font-size="8pt" style:font-size-asian="8pt" fo:language="lt" fo:country="LT"/>
    </style:style>
    <style:style style:name="P789" style:parent-style-name="Normal" style:family="paragraph">
      <style:text-properties style:font-name="Courier New" fo:font-size="8pt" style:font-size-asian="8pt" fo:language="lt" fo:country="LT"/>
    </style:style>
    <style:style style:name="P790" style:parent-style-name="Normal" style:family="paragraph">
      <style:text-properties style:font-name="Courier New" fo:font-size="8pt" style:font-size-asian="8pt" fo:language="lt" fo:country="LT"/>
    </style:style>
    <style:style style:name="P791" style:parent-style-name="Normal" style:family="paragraph">
      <style:text-properties style:font-name="Courier New" fo:font-size="8pt" style:font-size-asian="8pt" fo:language="lt" fo:country="LT"/>
    </style:style>
    <style:style style:name="P792" style:parent-style-name="Normal" style:family="paragraph">
      <style:text-properties style:font-name="Courier New" fo:font-size="8pt" style:font-size-asian="8pt" fo:language="lt" fo:country="LT"/>
    </style:style>
    <style:style style:name="P793" style:parent-style-name="Normal" style:family="paragraph">
      <style:text-properties style:font-name="Courier New" fo:font-size="8pt" style:font-size-asian="8pt" fo:language="lt" fo:country="LT"/>
    </style:style>
    <style:style style:name="P794" style:parent-style-name="Normal" style:family="paragraph">
      <style:text-properties style:font-name="Courier New" fo:font-size="8pt" style:font-size-asian="8pt" fo:language="lt" fo:country="LT"/>
    </style:style>
    <style:style style:name="P795" style:parent-style-name="Normal" style:family="paragraph">
      <style:text-properties style:font-name="Courier New" fo:font-size="8pt" style:font-size-asian="8pt" fo:language="lt" fo:country="LT"/>
    </style:style>
    <style:style style:name="P796" style:parent-style-name="Normal" style:family="paragraph">
      <style:text-properties style:font-name="Courier New" fo:font-size="8pt" style:font-size-asian="8pt" fo:language="lt" fo:country="LT"/>
    </style:style>
    <style:style style:name="P797" style:parent-style-name="Normal" style:family="paragraph">
      <style:text-properties style:font-name="Courier New" fo:font-size="8pt" style:font-size-asian="8pt" fo:language="lt" fo:country="LT"/>
    </style:style>
    <style:style style:name="P798" style:parent-style-name="Normal" style:family="paragraph">
      <style:text-properties style:font-name="Courier New" fo:font-size="8pt" style:font-size-asian="8pt" fo:language="lt" fo:country="LT"/>
    </style:style>
    <style:style style:name="P799" style:parent-style-name="Normal" style:family="paragraph">
      <style:text-properties style:font-name="Courier New" fo:font-size="8pt" style:font-size-asian="8pt" fo:language="lt" fo:country="LT"/>
    </style:style>
    <style:style style:name="P800" style:parent-style-name="Normal" style:family="paragraph">
      <style:text-properties style:font-name="Courier New" fo:font-size="8pt" style:font-size-asian="8pt" fo:language="lt" fo:country="LT"/>
    </style:style>
    <style:style style:name="P801" style:parent-style-name="Normal" style:family="paragraph">
      <style:text-properties style:font-name="Courier New" fo:font-size="8pt" style:font-size-asian="8pt" fo:language="lt" fo:country="LT"/>
    </style:style>
    <style:style style:name="P802" style:parent-style-name="Normal" style:family="paragraph">
      <style:text-properties style:font-name="Courier New" fo:font-size="8pt" style:font-size-asian="8pt" fo:language="lt" fo:country="LT"/>
    </style:style>
    <style:style style:name="T803" style:parent-style-name="DefaultParagraphFont" style:family="text">
      <style:text-properties style:font-name="Courier New" fo:font-size="8pt" style:font-size-asian="8pt" fo:language="lt" fo:country="LT"/>
    </style:style>
  </office:automatic-styles>
  <office:body>
    <office:text text:use-soft-page-breaks="true">
      <text:p text:style-name="P1">Redagavo: Ramunė Lūžaitė (1996.12.13)</text:p>
      <text:p text:style-name="P2"><text:s/></text:p>
      <text:p text:style-name="P3">Pakeitimai:</text:p>
      <text:p text:style-name="P4"/>
      <text:p text:style-name="P5">1.</text:p>
      <text:p text:style-name="P6">Lietuvos Respublikos Seimas, Įstatymas</text:p>
      <text:p text:style-name="P7">Nr. I-1507, 96.08.22, Žin., 1996, Nr.82-1971 (96.08.30)</text:p>
      <text:p text:style-name="P8">LIETUVOS RESPUBLIKOS VISUOMENĖS INFORMAVIMO ĮSTATYMO 30</text:p>
      <text:p text:style-name="P9">STRAIPSNIO PAPILDYMO ĮSTATYMAS</text:p>
      <text:p text:style-name="P10"/>
      <text:p text:style-name="P11">2.</text:p>
      <text:p text:style-name="P12">Lietuvos Respublikos Seimas, Įstatymas</text:p>
      <text:p text:style-name="P13">Nr. VIII-22, 96.12.05, Žin., 1996, Nr.121-2848 (96.12.14)</text:p>
      <text:p text:style-name="P14">LIETUVOS RESPUBLIKOS VISUOMENĖS INFORMAVIMO ĮSTATYMO 29<text:s/></text:p>
      <text:p text:style-name="P15">STRAIPSNIO PAKEITIMO ĮSTATYMAS<text:s/></text:p>
      <text:p text:style-name="P16"/>
      <text:p text:style-name="P17">*** Pabaiga ***</text:p>
      <text:p text:style-name="P18"><text:s text:c="31"/></text:p>
      <text:p text:style-name="P19"><text:s text:c="21"/>LIETUVOS RESPUBLIKOS</text:p>
      <text:p text:style-name="P20"><text:s text:c="20"/>VISUOMENĖS INFORMAVIMO</text:p>
      <text:p text:style-name="P21"><text:s text:c="27"/>ĮSTATYMAS</text:p>
      <text:p text:style-name="P22"><text:s text:c="16"/>1996 m. liepos 2 d. Nr. I-1418</text:p>
      <text:p text:style-name="P23"><text:s text:c="28"/>Vilnius</text:p>
      <text:p text:style-name="P24"><text:s text:c="27"/>I SKYRIUS</text:p>
      <text:p text:style-name="P25"><text:s text:c="22"/>BENDROSIOS NUOSTATOS</text:p>
      <text:p text:style-name="P26"><text:s text:c="5"/></text:p>
      <text:p text:style-name="P27"><text:s text:c="5"/>1 straipsnis. Įstatymo paskirtis</text:p>
      <text:p text:style-name="P28"><text:s text:c="5"/>Šis <text:s/>įstatymas <text:s/>nustato <text:s/>viešosios <text:s/>informacijos <text:s/>gavimo,</text:p>
      <text:p text:style-name="P29">parengimo, platinimo tvarką ir viešosios informacijos rengėjų,</text:p>
      <text:p text:style-name="P30">platintojų, jų savininkų ir žurnalistų teises ir atsakomybę.</text:p>
      <text:p text:style-name="P31"><text:s text:c="5"/></text:p>
      <text:p text:style-name="P32"><text:s text:c="5"/>2 straipsnis. Sąvokos ir apibrėžimai</text:p>
      <text:p text:style-name="P33"><text:s text:c="5"/>1. <text:s/>Visuomenės informavimas - veikla, kuria <text:s/>visų <text:s/>žiniai</text:p>
      <text:p text:style-name="P34">siekiama <text:s text:c="2"/>pateikti <text:s text:c="2"/>bet <text:s text:c="2"/>kurio <text:s/>visuomenės <text:s text:c="2"/>nario <text:s text:c="2"/>turimą</text:p>
      <text:p text:style-name="P35">informaciją <text:s/>apie jį patį, jo aplinką ir gyvenimą, <text:s/>tautos <text:s/>ir</text:p>
      <text:p text:style-name="P36">pasaulio žinias apie praeitį, dabartį ir ateitį.</text:p>
      <text:p text:style-name="P37"><text:s/><text:s text:c="4"/>2. <text:s/>Visuomenės informavimo priemonė - knyga, <text:s/>laikraštis,</text:p>
      <text:p text:style-name="P38">žurnalas, <text:s/>biuletenis ar kitas leidinys, <text:s/>televizijos, <text:s/>radijo</text:p>
      <text:p text:style-name="P39">programa, <text:s/>kino <text:s/>ar kita garso ir vaizdo studijos <text:s/>produkcija,</text:p>
      <text:p text:style-name="P40">informacijos agentūros pranešimas, elektroninėmis <text:s/>priemonėmis</text:p>
      <text:p text:style-name="P41">platinamas <text:s text:c="2"/>pranešimas. <text:s/>Visuomenės <text:s/>informavimo <text:s text:c="2"/>priemonėms</text:p>
      <text:p text:style-name="P42">netaikomi <text:s/>reikalavimai, kurie keliami <text:s/>valstybės <text:s/>institucijų</text:p>
      <text:p text:style-name="P43">leidžiamiems teisės aktams, taip pat leidiniams, kurių tiražas</text:p>
      <text:p text:style-name="P44">mažesnis <text:s/>kaip <text:s/>100 egzempliorių, techniniams ir <text:s/>tarnybiniams</text:p>
      <text:p text:style-name="P45">dokumentams, <text:s/>vertybiniams <text:s/>popieriams, <text:s/>pusės <text:s/>spaudos <text:s/>lanko</text:p>
      <text:p text:style-name="P46">neviršijantiems neperiodiniams reklamos leidiniams.</text:p>
      <text:p text:style-name="P47"><text:s text:c="5"/>3. <text:s/>Viešoji <text:s/>informacija <text:s/>- <text:s/>informacija, <text:s/>skirta <text:s/>viešam</text:p>
      <text:p text:style-name="P48">platinimui.</text:p>
      <text:p text:style-name="P49"><text:s text:c="5"/>4. <text:s/>Viešosios <text:s/>informacijos rengėjas - leidykla, <text:s/>radijo,</text:p>
      <text:p text:style-name="P50">televizijos<text:s/><text:s/>stotis, <text:s/>kino, garso, vaizdo <text:s/>studija, <text:s/>agentūra,</text:p>
      <text:p text:style-name="P51">redakcija <text:s/>ar <text:s/>kitas ūkio subjektas, renkantis <text:s/>ir <text:s/>rengiantis</text:p>
      <text:p text:style-name="P52">informaciją visuomenei.</text:p>
      <text:p text:style-name="P53"><text:s text:c="5"/>5. <text:s/>Viešosios informacijos platintojas - ūkio <text:s/>subjektas,</text:p>
      <text:p text:style-name="P54">pardavinėjantis, transliuojantis ar kitais būdais <text:s/>platinantis</text:p>
      <text:p text:style-name="P55">informaciją visuomenei.</text:p>
      <text:p text:style-name="P56"><text:s text:c="5"/>6. Viešosios informacijos rengėjo (platintojo) savininkas</text:p>
      <text:p text:style-name="P57">- <text:s/>juridinis arba fizinis asmuo, nuosavybės teise vienas <text:s/>arba</text:p>
      <text:p text:style-name="P58">su <text:s text:c="2"/>kitais <text:s text:c="2"/>juridiniais <text:s/>ar <text:s/>fiziniais <text:s/>asmenimis <text:s/>valdantis</text:p>
      <text:p text:style-name="P59">informacijos visuomenei rengėją (platintoją).</text:p>
      <text:p text:style-name="P60"><text:s text:c="5"/>7. <text:s/>Radijo, <text:s/>televizijos stotis - viešosios <text:s/>informacijos</text:p>
      <text:p text:style-name="P61">rengėjas <text:s text:c="2"/>arba <text:s text:c="2"/>rengėjas <text:s/>ir <text:s/>platintojas, <text:s text:c="2"/>rengiantis <text:s text:c="2"/>ir</text:p>
      <text:p text:style-name="P62">nuosavybės <text:s text:c="3"/>teise <text:s text:c="2"/>sau <text:s text:c="2"/>priklausančiais <text:s text:c="2"/>ar <text:s text:c="2"/>nuomojamais</text:p>
      <text:p text:style-name="P63">įrenginiais <text:s/>transliuojantis <text:s/>arba <text:s/>retransliuojantis <text:s/>radijo,</text:p>
      <text:p text:style-name="P64">televizijos programas.</text:p>
      <text:p text:style-name="P65"><text:s text:c="5"/>8. <text:s/>Kabelinė <text:s/>televizija, radijas - <text:s/>televizijos, <text:s/>radijo</text:p>
      <text:p text:style-name="P66">stotis, <text:s text:c="3"/>transliuojanti <text:s text:c="2"/>arba <text:s text:c="2"/>retransliuojanti <text:s text:c="3"/>radijo,</text:p>
      <text:p text:style-name="P67">televizijos programas kabelinėmis priemonėmis.</text:p>
      <text:p text:style-name="P68"><text:s text:c="5"/>9. <text:s/>Žurnalistas - asmuo, kuris renka, rašo, redaguoja <text:s/>ar</text:p>
      <text:p text:style-name="P69">kitaip <text:s/>rengia <text:s/>medžiagą viešosios informacijos rengėjui <text:s/>savo</text:p>
      <text:p text:style-name="P70">iniciatyva <text:s/>arba <text:s/>pagal <text:s/>sutartį ar jo <text:s/>įpareigotas <text:s/>arba <text:s/>yra</text:p>
      <text:p text:style-name="P71">žurnalistų profesinio susivienijimo narys.</text:p>
      <text:p text:style-name="P72"><text:s text:c="5"/>10. <text:s text:c="2"/>Programa <text:s text:c="2"/>- <text:s text:c="2"/>radijo <text:s/>arba <text:s text:c="2"/>televizijos <text:s text:c="2"/>stoties</text:p>
      <text:p text:style-name="P73">transliuojamų<text:s/>laidų visuma.</text:p>
      <text:p text:style-name="P74"><text:s text:c="5"/>11. <text:s/>Laida <text:s/>- <text:s/>radijo arba televizijos stoties <text:s/>programos</text:p>
      <text:p text:style-name="P75">dalis, <text:s text:c="2"/>dažniausiai <text:s/>turinti <text:s/>savo <text:s/>pavadinimą, <text:s/>transliavimo</text:p>
      <text:p text:style-name="P76">laiką, autorius ir vedėjus.</text:p>
      <text:p text:style-name="P77"><text:s text:c="5"/>12. <text:s/>Reklama <text:s/>- <text:s/>viešas <text:s/>skelbimas, <text:s/>skatinantis <text:s/>pirkti,</text:p>
      <text:p text:style-name="P78">parduoti, nuomoti ar siūlantis paslaugą.</text:p>
      <text:p text:style-name="P79"><text:s text:c="5"/>13. <text:s/>Rėmimas <text:s/>- <text:s/>fizinio ar juridinio asmens <text:s/>dalyvavimas</text:p>
      <text:p text:style-name="P80">finansuojant <text:s/>viešosios <text:s/>informacijos <text:s/>rengėjus <text:s/>bei <text:s/>siekiant</text:p>
      <text:p text:style-name="P81">pagarsinti savo vardą, prekės ženklą ar įvaizdį.</text:p>
      <text:p text:style-name="P82"><text:s text:c="5"/>14. <text:s/>Žinia <text:s/>- <text:s/>faktų <text:s/>ir <text:s/>duomenų skelbimas, <text:s/>grindžiamas</text:p>
      <text:p text:style-name="P83">tiesa, <text:s text:c="2"/>kurią <text:s/>galima <text:s/>užtikrinti <text:s/>patikrinimo <text:s/>bei <text:s text:c="2"/>įrodymo</text:p>
      <text:p text:style-name="P84">priemonėmis.</text:p>
      <text:p text:style-name="P85"><text:s text:c="5"/>15. <text:s/>Nuomonė - visuomenės informavimo priemonių, <text:s/>leidėjų</text:p>
      <text:p text:style-name="P86">bei žurnalistų skelbiamos mintys, vertinimai bei pastabos apie</text:p>
      <text:p text:style-name="P87">žinias, <text:s/>susijusias su tikrais įvykiais. Nuomonei negali<text:s text:c="2"/>būti</text:p>
      <text:p text:style-name="P88">taikomi tiesos kriterijai, bet ji turi remtis tikrais faktais.</text:p>
      <text:p text:style-name="P89"><text:s text:c="5"/>16. <text:s/>Valstybės <text:s/>paslaptis <text:s/>- Valstybės <text:s/>paslapčių <text:s/>ir <text:s/>jų</text:p>
      <text:p text:style-name="P90">apsaugos įstatymo reglamentuojamos žinios.</text:p>
      <text:p text:style-name="P91"><text:s text:c="5"/>17. <text:s text:c="2"/>Tarnybinė <text:s text:c="2"/>paslaptis <text:s/>- <text:s/>įstatymų <text:s/>reglamentuojama</text:p>
      <text:p text:style-name="P92">tardymo <text:s/>organų <text:s/>operatyvinės <text:s/>veiklos, <text:s/>nacionalinio <text:s/>saugumo</text:p>
      <text:p text:style-name="P93">tarnybų, <text:s/>Vidaus reikalų ministerijos, krašto apsaugos <text:s/>organų</text:p>
      <text:p text:style-name="P94">informacija.</text:p>
      <text:p text:style-name="P95"><text:s text:c="5"/>18. Komercinė paslaptis - įstatymų reglamentuojama ūkinių</text:p>
      <text:p text:style-name="P96">subjektų veiklos paslaptis.</text:p>
      <text:p text:style-name="P97"><text:s text:c="5"/>19. <text:s/>Asmens sveikatos (medicininė) paslaptis - <text:s/>Sveikatos</text:p>
      <text:p text:style-name="P98">sistemos <text:s text:c="2"/>įstatymo <text:s text:c="2"/>reglamentuojamos <text:s/>žinios <text:s text:c="2"/>apie <text:s text:c="2"/>asmens</text:p>
      <text:p text:style-name="P99">sveikatą.</text:p>
      <text:p text:style-name="P100"><text:s text:c="5"/></text:p>
      <text:p text:style-name="P101"><text:s text:c="26"/>II SKYRIUS</text:p>
      <text:p text:style-name="P102"><text:s text:c="15"/>VISUOMENĖS INFORMAVIMO PAGRINDAI</text:p>
      <text:p text:style-name="P103"><text:s text:c="5"/></text:p>
      <text:p text:style-name="P104"><text:s text:c="5"/>3 straipsnis. Visuomenės informavimo laisvė</text:p>
      <text:p text:style-name="P105"><text:s text:c="5"/>1. <text:s/>Žmogus <text:s/>turi <text:s/>teisę <text:s/>nekliudomai <text:s/>ieškoti, <text:s/>gauti <text:s/>ir</text:p>
      <text:p text:style-name="P106">skleisti <text:s/>informaciją <text:s/>bei <text:s/>idėjas, <text:s/>tačiau <text:s/>ši <text:s/>teisė <text:s/>negali</text:p>
      <text:p text:style-name="P107">varžyti kitų žmonių teisių ir laisvių.</text:p>
      <text:p text:style-name="P108"><text:s text:c="5"/>2. <text:s text:c="2"/>Laisvė <text:s/>reikšti <text:s/>įsitikinimus, <text:s/>gauti <text:s/>ir <text:s text:c="2"/>skleisti</text:p>
      <text:p text:style-name="P109">informaciją <text:s/>negali būti ribojama kitaip, kaip <text:s/>tik <text:s/>įstatymu,</text:p>
      <text:p text:style-name="P110">jei <text:s/>tai <text:s/>būtina apsaugoti žmogaus teises, sveikatą, garbę <text:s/>ir</text:p>
      <text:p text:style-name="P111">orumą, <text:s text:c="2"/>privatų <text:s text:c="2"/>gyvenimą, <text:s/>dorovę <text:s/>ar <text:s/>ginti <text:s text:c="2"/>konstitucinę</text:p>
      <text:p text:style-name="P112">santvarką.</text:p>
      <text:p text:style-name="P113"><text:s text:c="5"/>3. <text:s/>Valstybės <text:s/>pareigūnai <text:s/>už <text:s/>trukdymą <text:s/>skleisti <text:s/>žinias</text:p>
      <text:p text:style-name="P114">visuomenės <text:s/>informavimo priemonėmis bei <text:s/>neteisėtą <text:s/>atsisakymą</text:p>
      <text:p text:style-name="P115">suteikti <text:s/>informaciją <text:s/>viešosios <text:s/>informacijos <text:s/>rengėjams <text:s text:c="2"/>ir</text:p>
      <text:p text:style-name="P116">žurnalistams atsako pagal Lietuvos Respublikos įstatymus.</text:p>
      <text:p text:style-name="P117"><text:s text:c="5"/>4. <text:s text:c="2"/>Monopolizuoti <text:s text:c="2"/>visuomenės <text:s text:c="2"/>informavimo <text:s text:c="2"/>priemones</text:p>
      <text:p text:style-name="P118">draudžiama.</text:p>
      <text:p text:style-name="P119"><text:s text:c="5"/>5. Visuomenės informavimo priemonių cenzūra draudžiama.</text:p>
      <text:p text:style-name="P120"><text:s text:c="5"/></text:p>
      <text:p text:style-name="P121"><text:s text:c="5"/>4 <text:s text:c="2"/>straipsnis. <text:s text:c="2"/>Pagrindiniai <text:s text:c="2"/>visuomenės <text:s text:c="2"/>informavimo</text:p>
      <text:p text:style-name="P122">principai</text:p>
      <text:p text:style-name="P123"><text:s text:c="5"/>1. <text:s text:c="3"/>Viešosios <text:s text:c="2"/>informacijos <text:s text:c="2"/>rengėjai, <text:s text:c="2"/>platintojai,</text:p>
      <text:p text:style-name="P124">žurnalistai <text:s/>savo <text:s/>veikloje vadovaujasi <text:s/>Lietuvos <text:s/>Respublikos</text:p>
      <text:p text:style-name="P125">Konstitucija <text:s/>ir <text:s/>įstatymais, <text:s/>taip <text:s/>pat <text:s/>humanizmo, <text:s/>lygybės,</text:p>
      <text:p text:style-name="P126">pakantos, <text:s/>pagarbos žmogui principais, gerbia žodžio, <text:s/>kūrybos</text:p>
      <text:p text:style-name="P127">ir <text:s/>sąžinės <text:s/>laisvę, <text:s/>nuomonių <text:s/>įvairovę, <text:s/>laikosi <text:s/>žurnalistų</text:p>
      <text:p text:style-name="P128">profesinės <text:s text:c="2"/>etikos <text:s text:c="2"/>normų, <text:s text:c="2"/>padeda <text:s text:c="2"/>plėtoti <text:s text:c="2"/>demokratiją,</text:p>
      <text:p text:style-name="P129">visuomenės <text:s text:c="2"/>atvirumą, <text:s/>skatina <text:s/>visuomenės <text:s/>pilietiškumą <text:s text:c="2"/>ir</text:p>
      <text:p text:style-name="P130">valstybės <text:s/>pažangą, <text:s/>stiprina <text:s/>nepriklausomybę, <text:s/>ugdo <text:s/>tautinę</text:p>
      <text:p text:style-name="P131">kultūrą ir dorovę.</text:p>
      <text:p text:style-name="P132"><text:s text:c="5"/>2. <text:s/>Viešoji <text:s/>informacija turi būti pateikiama <text:s/>teisingai,</text:p>
      <text:p text:style-name="P133">tiksliai ir nešališkai.</text:p>
      <text:p text:style-name="P134"><text:s text:c="5"/>3. Neleidžiama persekioti viešosios informacijos<text:s/>rengėjo,</text:p>
      <text:p text:style-name="P135">platintojo, <text:s text:c="2"/>jų <text:s text:c="2"/>savininko <text:s/>ar <text:s text:c="2"/>žurnalisto <text:s text:c="2"/>už <text:s text:c="2"/>paskelbtą</text:p>
      <text:p text:style-name="P136">informaciją, <text:s/>tačiau <text:s/>už šio įstatymo <text:s/>pažeidimus <text:s/>jie <text:s/>atsako</text:p>
      <text:p text:style-name="P137">įstatymų <text:s/>nustatyta tvarka. Draudžiama daryti įtaką <text:s/>viešosios</text:p>
      <text:p text:style-name="P138">informacijos <text:s text:c="2"/>rengėjui, <text:s text:c="2"/>platintojui, <text:s text:c="2"/>jų <text:s text:c="2"/>savininkui<text:s text:c="3"/>ar</text:p>
      <text:p text:style-name="P139">žurnalistui <text:s/>verčiant neteisingai atspindėti įvykius, <text:s/>faktus.</text:p>
      <text:p text:style-name="P140">Parama <text:s text:c="2"/>viešosios <text:s/>informacijos <text:s/>rengėjui, <text:s/>platintojui, <text:s text:c="2"/>jų</text:p>
      <text:p text:style-name="P141">savininkui, žurnalistui gali būti teikiama tik pagal <text:s/>Labdaros</text:p>
      <text:p text:style-name="P142">ir paramos įstatymą bei kitus įstatymus.</text:p>
      <text:p text:style-name="P143"><text:s text:c="5"/>4. <text:s/>Viešosios <text:s/>informacijos <text:s/>rengėjo, <text:s/>platintojo <text:s/>ir <text:s/>jų</text:p>
      <text:p text:style-name="P144">savininkų <text:s/>santykiai <text:s/>reglamentuojami šio <text:s/>ir <text:s/>kitų <text:s/>įstatymų,</text:p>
      <text:p text:style-name="P145">norminių aktų ir šalių susitarimu.</text:p>
      <text:p text:style-name="P146"><text:s text:c="5"/>5. <text:s/>Žurnalistikos, <text:s/>mokslo, literatūros <text:s/>bei <text:s/>kitus <text:s/>meno</text:p>
      <text:p text:style-name="P147">kūrinius <text:s/>viešosios <text:s/>informacijos <text:s/>rengėjai, <text:s/>platintojai <text:s text:c="2"/>ir</text:p>
      <text:p text:style-name="P148">žurnalistai <text:s text:c="2"/>naudoja <text:s text:c="2"/>vadovaudamiesi <text:s/>Lietuvos <text:s text:c="2"/>Respublikos</text:p>
      <text:p text:style-name="P149">įstatymais.</text:p>
      <text:p text:style-name="P150"><text:s text:c="5"/></text:p>
      <text:p text:style-name="P151"><text:s text:c="5"/>5 <text:s/>straipsnis. <text:s/>Visuomenės informavimo <text:s/>laisvės <text:s/>teisinis</text:p>
      <text:p text:style-name="P152">ribojimas</text:p>
      <text:p text:style-name="P153"><text:s text:c="5"/>1. <text:s/>Visuomenės <text:s/>informavimo laisvė negali <text:s/>būti <text:s/>ribojama</text:p>
      <text:p text:style-name="P154">kitaip, kaip tik įstatymais,<text:s/>kurie nustato:</text:p>
      <text:p text:style-name="P155"><text:s text:c="5"/>1) valstybinę paslaptį ir jos apsaugą;</text:p>
      <text:p text:style-name="P156"><text:s text:c="5"/>2) tarnybinę paslaptį ir jos apsaugą;</text:p>
      <text:p text:style-name="P157"><text:s text:c="5"/>3) komercinę paslaptį ir jos apsaugą;</text:p>
      <text:p text:style-name="P158"><text:s text:c="5"/>4) asmens sveikatos (medicininę) paslaptį ir jos apsaugą;</text:p>
      <text:p text:style-name="P159"><text:s text:c="5"/>5) asmens teisių, jo privataus gyvenimo apsaugą.</text:p>
      <text:p text:style-name="P160"><text:s text:c="5"/>2. Vyriausybė, ministerijos, kitos valstybės institucijos</text:p>
      <text:p text:style-name="P161">ir <text:s/>savivaldybės <text:s/>neturi teisės savo teisės <text:s/>aktais <text:s/>siaurinti</text:p>
      <text:p text:style-name="P162">visuomenės informavimo laisvės. Vyriausybės, ministerijų, kitų</text:p>
      <text:p text:style-name="P163">valstybės <text:s/>institucijų, <text:s/>savivaldybių teisės <text:s/>aktų <text:s/>nuostatos,</text:p>
      <text:p text:style-name="P164">kurios siaurina visuomenės informavimo laisvę, reglamentuojamą</text:p>
      <text:p text:style-name="P165">šio ir kitų įstatymų, negalioja.</text:p>
      <text:p text:style-name="P166"><text:s text:c="5"/>3. Seimas karo ar nepaprastosios padėties atveju įstatymu</text:p>
      <text:p text:style-name="P167">gali <text:s text:c="2"/>nustatyti <text:s text:c="2"/>viešosios <text:s/>informacijos <text:s text:c="2"/>rengėjų <text:s text:c="2"/>veiklos</text:p>
      <text:p text:style-name="P168">ribojimus, būtinus piliečių bei<text:s/>visuomenės interesų apsaugai.</text:p>
      <text:p text:style-name="P169"><text:s text:c="5"/>4. <text:s/>Stichinių ar gaivalinių nelaimių, didelių avarijų <text:s/>ar</text:p>
      <text:p text:style-name="P170">epidemijų, <text:s/>karo <text:s/>ar nepaprastosios padėties atveju <text:s/>viešosios</text:p>
      <text:p text:style-name="P171">informacijos rengėjai privalo nemokamai ir operatyviai skelbti</text:p>
      <text:p text:style-name="P172">oficialius valstybinius pranešimus.</text:p>
      <text:p text:style-name="P173"><text:s text:c="5"/></text:p>
      <text:p text:style-name="P174"><text:s text:c="5"/>6 straipsnis. Teisė gauti informaciją</text:p>
      <text:p text:style-name="P175"><text:s text:c="5"/>1. <text:s/>Kiekvienas <text:s/>žmogus Lietuvos Respublikoje <text:s/>turi <text:s/>teisę</text:p>
      <text:p text:style-name="P176">susipažinti <text:s/>su visais valstybės ar savivaldybių <text:s/>valdžios <text:s/>ir</text:p>
      <text:p text:style-name="P177">valdymo <text:s text:c="2"/>institucijų <text:s text:c="2"/>bei <text:s text:c="2"/>kitų <text:s/>biudžetinių <text:s text:c="2"/>organizacijų</text:p>
      <text:p text:style-name="P178">oficialiais <text:s/>dokumentais, <text:s/>išskyrus <text:s/>tuos, <text:s/>kurie <text:s/>įslaptinami</text:p>
      <text:p text:style-name="P179">įstatymų nustatyta tvarka.</text:p>
      <text:p text:style-name="P180"><text:s text:c="5"/>2. <text:s/>Valstybės pareigūnai, atsisakydami teikti informaciją</text:p>
      <text:p text:style-name="P181">viešosios informacijos rengėjui (jo atstovui), ne vėliau <text:s/>kaip</text:p>
      <text:p text:style-name="P182">kitą <text:s/>darbo <text:s/>dieną <text:s/>apie <text:s/>tai praneša <text:s/>jam <text:s/>raštu, <text:s/>nurodydami</text:p>
      <text:p text:style-name="P183">atsisakymo priežastį.</text:p>
      <text:p text:style-name="P184"><text:s text:c="5"/>3. <text:s text:c="2"/>Valstybės <text:s text:c="2"/>pareigūnų <text:s text:c="2"/>atsakomybę <text:s text:c="2"/>už <text:s text:c="2"/>nepagrįstą</text:p>
      <text:p text:style-name="P185">atsisakymą <text:s/>teikti <text:s/>informaciją arba neteisingos <text:s/>informacijos</text:p>
      <text:p text:style-name="P186">teikimą nustato įstatymai.</text:p>
      <text:p text:style-name="P187"><text:s text:c="5"/>4. <text:s text:c="2"/>Politinės <text:s text:c="2"/>partijos, <text:s/>politinės <text:s/>ir <text:s text:c="2"/>visuomeninės,</text:p>
      <text:p text:style-name="P188">profsąjungų <text:s/>bei <text:s/>kitos <text:s/>organizacijos savo <text:s/>įstatų <text:s/>nustatyta</text:p>
      <text:p text:style-name="P189">tvarka <text:s/>teikia <text:s/>žmonėms <text:s/>ir viešosios <text:s/>informacijos <text:s/>rengėjams</text:p>
      <text:p text:style-name="P190">oficialią <text:s text:c="2"/>informaciją <text:s/>apie <text:s/>jų <text:s/>atstovaujamų <text:s text:c="2"/>organizacijų</text:p>
      <text:p text:style-name="P191">veiklą, <text:s text:c="2"/>išskyrus <text:s text:c="2"/>tai, <text:s/>kas <text:s/>neskelbtina <text:s text:c="2"/>pagal <text:s text:c="2"/>Lietuvos</text:p>
      <text:p text:style-name="P192">Respublikos įstatymus.</text:p>
      <text:p text:style-name="P193"><text:s text:c="5"/></text:p>
      <text:p text:style-name="P194"><text:s text:c="5"/>7 straipsnis. Informacijos šaltinio paslaptis</text:p>
      <text:p text:style-name="P195"><text:s text:c="5"/>Viešosios <text:s text:c="2"/>informacijos <text:s/>rengėjas, <text:s/>jo <text:s text:c="2"/>savininkas <text:s text:c="2"/>ar</text:p>
      <text:p text:style-name="P196">žurnalistas <text:s/>neprivalo nurodyti informacijos <text:s/>šaltinio <text:s/>ir <text:s/>be</text:p>
      <text:p text:style-name="P197">asmens <text:s/>sutikimo <text:s/>neturi teisės nurodyti ją pateikusio <text:s/>asmens</text:p>
      <text:p text:style-name="P198">vardo, <text:s/>pavardės <text:s/>bei <text:s/>kitų <text:s/>duomenų. <text:s/>Viešosios <text:s/>informacijos</text:p>
      <text:p text:style-name="P199">rengėjas, jo savininkas ar žurnalistas, pažeidęs šią nuostatą,</text:p>
      <text:p text:style-name="P200">atsako <text:s text:c="2"/>pagal <text:s/>įstatymus, <text:s/>išskyrus <text:s/>atvejus, <text:s/>kai <text:s text:c="2"/>suteikta</text:p>
      <text:p text:style-name="P201">informacija buvo neteisinga.</text:p>
      <text:p text:style-name="P202"><text:s text:c="5"/></text:p>
      <text:p text:style-name="P203"><text:s text:c="5"/>8 straipsnis. Neskelbtina informacija</text:p>
      <text:p text:style-name="P204"><text:s text:c="5"/>1. Visuomenės informavimo priemonėse draudžiama:</text:p>
      <text:p text:style-name="P205"><text:s text:c="5"/>1) <text:s text:c="2"/>raginti <text:s text:c="2"/>prievarta <text:s text:c="2"/>keisti <text:s/>Lietuvos <text:s text:c="2"/>Respublikos</text:p>
      <text:p text:style-name="P206">konstitucinę santvarką;</text:p>
      <text:p text:style-name="P207"><text:s text:c="5"/>2) kėsintis į Lietuvos Respublikos teritorinį vientisumą;</text:p>
      <text:p text:style-name="P208"><text:s text:c="5"/>3) kurstyti karą, tautinę, rasinę, religinę nesantaiką.</text:p>
      <text:p text:style-name="P209"><text:s text:c="5"/>2. <text:s/>Neleidžiama platinti žinomai tikrovės neatitinkančios</text:p>
      <text:p text:style-name="P210">informacijos, šmeižiančios, įžeidžiančios, žeminančios žmogaus</text:p>
      <text:p text:style-name="P211">garbę <text:s/>ir <text:s/>orumą. <text:s/>Informaciją apie privatų <text:s/>žmogaus <text:s/>gyvenimą</text:p>
      <text:p text:style-name="P212">galima skelbti tik to žmogaus sutikimu arba tais atvejais, kai</text:p>
      <text:p text:style-name="P213">informacijos <text:s/>paskelbimas <text:s/>nedaro <text:s/>žalos <text:s/>asmeniui, <text:s/>arba <text:s/>kai</text:p>
      <text:p text:style-name="P214">informacija <text:s text:c="2"/>padeda <text:s text:c="2"/>atskleisti <text:s text:c="2"/>įstatymų <text:s text:c="2"/>pažeidimus <text:s text:c="2"/>ar</text:p>
      <text:p text:style-name="P215">nusikaltimus, <text:s text:c="2"/>taip <text:s/>pat <text:s/>kai <text:s/>informacija <text:s text:c="2"/>yra <text:s text:c="2"/>pateikiama</text:p>
      <text:p text:style-name="P216">nagrinėjant bylą atvirame teismo procese.</text:p>
      <text:p text:style-name="P217"><text:s text:c="5"/>3. <text:s/>Valstybės institucijų pareigūnai, valdininkai ar kiti</text:p>
      <text:p text:style-name="P218">visuomeninėje <text:s/>bei <text:s/>politinėje veikloje dalyvaujantys <text:s/>asmenys</text:p>
      <text:p text:style-name="P219">taip <text:s/>pat <text:s/>turi <text:s/>teisę į privataus gyvenimo apsaugą, <text:s/>išskyrus</text:p>
      <text:p text:style-name="P220">atvejus, <text:s text:c="2"/>kai <text:s/>jų <text:s/>privatus <text:s/>gyvenimas <text:s/>gali <text:s/>turėti <text:s text:c="2"/>įtakos</text:p>
      <text:p text:style-name="P221">visuomenei .</text:p>
      <text:p text:style-name="P222"><text:s text:c="4"/><text:s/>4. Neleidžiama platinti pornografijos.</text:p>
      <text:p text:style-name="P223"><text:s text:c="5"/>5. <text:s text:c="2"/>Jeigu <text:s text:c="2"/>nesilaikoma <text:s text:c="2"/>šio <text:s/>straipsnio <text:s text:c="2"/>reikalavimų,</text:p>
      <text:p text:style-name="P224">kiekvienas <text:s/>Lietuvos Respublikos pilietis, valstybės <text:s/>valdžios</text:p>
      <text:p text:style-name="P225">ar <text:s text:c="2"/>valdymo <text:s text:c="2"/>institucijos, <text:s/>kitos <text:s text:c="2"/>organizacijos <text:s text:c="2"/>įstatymų</text:p>
      <text:p text:style-name="P226">nustatyta tvarka turi teisę<text:s/>kreiptis į teismą.</text:p>
      <text:p text:style-name="P227"><text:s text:c="5"/></text:p>
      <text:p text:style-name="P228"><text:s text:c="5"/>9 straipsnis. Teisė ginti informacijos laisvę</text:p>
      <text:p text:style-name="P229"><text:s text:c="5"/>Kiekvienas <text:s/>Lietuvos <text:s/>Respublikos <text:s/>pilietis <text:s/>turi <text:s text:c="2"/>teisę</text:p>
      <text:p text:style-name="P230">apskųsti <text:s/>teismui <text:s/>valdžios ir valdymo <text:s/>institucijų <text:s/>bei <text:s/>kitų</text:p>
      <text:p text:style-name="P231">organizacijų <text:s/>sprendimus ar teisės aktus, jeigu šie <text:s/>pažeidžia</text:p>
      <text:p text:style-name="P232">ar siaurina informacijos laisvę.</text:p>
      <text:p text:style-name="P233"><text:s text:c="5"/></text:p>
      <text:p text:style-name="P234"><text:s text:c="5"/>10 <text:s/>straipsnis. Viešosios informacijos rengėjų atsakomybė</text:p>
      <text:p text:style-name="P235">už skleidžiamą informaciją</text:p>
      <text:p text:style-name="P236"><text:s text:c="5"/>Kiekvieno <text:s text:c="2"/>viešosios <text:s/>informacijos <text:s/>rengėjo <text:s text:c="2"/>savininkas</text:p>
      <text:p text:style-name="P237">privalo <text:s/>paskirti asmenį (vyriausiąjį redaktorių, <text:s/>redaktorių,</text:p>
      <text:p text:style-name="P238">laidos <text:s text:c="2"/>vedėją), <text:s/>kuris <text:s/>atsako <text:s/>už <text:s/>visuomenės <text:s text:c="2"/>informavimo</text:p>
      <text:p text:style-name="P239">priemonės <text:s/>turinį. <text:s/>Viešosios <text:s/>informacijos <text:s/>rengėjas <text:s/>privalo</text:p>
      <text:p text:style-name="P240">parengti <text:s/>ir patvirtinti vidaus tvarkos taisykles, jas <text:s/>viešai</text:p>
      <text:p text:style-name="P241">paskelbti ir jų laikytis. Šiose vidaus tvarkos taisyklėse<text:s/>turi</text:p>
      <text:p text:style-name="P242">būti <text:s/>reglamentuoti viešosios informacijos rengėjų ir <text:s/>asmenų,</text:p>
      <text:p text:style-name="P243">besiverčiančių <text:s text:c="2"/>visuomenės <text:s/>informavimo <text:s/>veikla, <text:s text:c="2"/>tarnybinės</text:p>
      <text:p text:style-name="P244">pareigos <text:s text:c="3"/>bei <text:s text:c="3"/>pavaldumas, <text:s text:c="2"/>tarpusavio <text:s text:c="2"/>santykiai <text:s text:c="3"/>bei</text:p>
      <text:p text:style-name="P245">skleidžiančiojo <text:s/>informaciją apsauga <text:s/>nuo <text:s/>galimo <text:s/>jo <text:s/>laisvės</text:p>
      <text:p text:style-name="P246">varžymo.</text:p>
      <text:p text:style-name="P247"><text:s text:c="5"/></text:p>
      <text:p text:style-name="P248"><text:s text:c="5"/>11 straipsnis. Kalba, kuria teikiama viešoji informacija</text:p>
      <text:p text:style-name="P249"><text:s text:c="5"/>1. Viešoji informacija rengiama ir teikiama bei platinama</text:p>
      <text:p text:style-name="P250">valstybine <text:s/>ar <text:s/>kuria kita kalba remiantis Valstybinės <text:s/>kalbos</text:p>
      <text:p text:style-name="P251">įstatymo nuostatomis.</text:p>
      <text:p text:style-name="P252"><text:s text:c="5"/>2. <text:s text:c="2"/>Viešosios <text:s/>informacijos <text:s/>rengėjai <text:s/>privalo <text:s/>rūpintis</text:p>
      <text:p text:style-name="P253">kalbos kultūra.</text:p>
      <text:p text:style-name="P254"><text:s text:c="5"/></text:p>
      <text:p text:style-name="P255"><text:s text:c="26"/>III SKYRIUS</text:p>
      <text:p text:style-name="P256"><text:s text:c="8"/>VALSTYBĖS ATSAKOMYBĖ UŽ VISUOMENĖS INFORMAVIMĄ</text:p>
      <text:p text:style-name="P257"><text:s text:c="5"/></text:p>
      <text:p text:style-name="P258"><text:s text:c="5"/>12 <text:s/>straipsnis. <text:s/>Valstybės ir savivaldybių, <text:s/>valdžios <text:s/>ir</text:p>
      <text:p text:style-name="P259">valdymo institucijų pareigos <text:s/>saugant informacijos laisvę</text:p>
      <text:p text:style-name="P260"><text:s text:c="5"/>1. <text:s text:c="2"/>Valstybės <text:s/>ir <text:s/>savivaldybių, <text:s/>valdžios <text:s/>ir <text:s text:c="2"/>valdymo</text:p>
      <text:p text:style-name="P261">institucijos <text:s text:c="2"/>privalo <text:s text:c="2"/>užtikrinti <text:s text:c="2"/>savo <text:s text:c="2"/>veiklos <text:s text:c="2"/>viešumą</text:p>
      <text:p text:style-name="P262">kiekvienam Lietuvos Respublikos nuolatiniam gyventojui.</text:p>
      <text:p text:style-name="P263"><text:s text:c="5"/>2. <text:s/>Visa <text:s/>mokesčių <text:s/>mokėtojų lėšomis <text:s/>sukuriama <text:s/>oficiali</text:p>
      <text:p text:style-name="P264">informacija yra nemokama. Valstybės ir savivaldybių, <text:s/>valdžios</text:p>
      <text:p text:style-name="P265">ir <text:s/>valdymo <text:s/>institucijos gali imti papildomą mokestį <text:s/>tik <text:s/>už</text:p>
      <text:p text:style-name="P266">paslaugas ir patarnavimus, susijusius su informacijos asmeniui</text:p>
      <text:p text:style-name="P267">ar <text:s/>viešosios <text:s/>informacijos rengėjui <text:s/>padauginimu <text:s/>ar <text:s/>kitokia</text:p>
      <text:p text:style-name="P268">asmeniui <text:s text:c="2"/>ar <text:s text:c="2"/>viešosios <text:s/>informacijos <text:s/>rengėjui <text:s text:c="2"/>reikalinga</text:p>
      <text:p text:style-name="P269">paslauga.</text:p>
      <text:p text:style-name="P270"><text:s text:c="5"/>3. <text:s/>Oficialios <text:s/>valstybės <text:s/>ir savivaldybių, <text:s/>valdžios <text:s/>ir</text:p>
      <text:p text:style-name="P271">valdymo <text:s text:c="2"/>institucijų <text:s text:c="2"/>bei <text:s text:c="2"/>kitų <text:s/>biudžetinių <text:s text:c="2"/>organizacijų</text:p>
      <text:p text:style-name="P272">informacijos <text:s/>registravimo bei pateikimo žmonėms ar <text:s/>viešosios</text:p>
      <text:p text:style-name="P273">informacijos <text:s text:c="2"/>rengėjams <text:s/>tvarką, <text:s/>vienodą <text:s text:c="2"/>visoje <text:s text:c="2"/>Lietuvos</text:p>
      <text:p text:style-name="P274">Respublikos teritorijoje, nustato Vyriausybė. Jei valstybės ir</text:p>
      <text:p text:style-name="P275">savivaldybės, valdžios ir valdymo institucijų bei <text:s/>biudžetinių</text:p>
      <text:p text:style-name="P276">organizacijų <text:s text:c="3"/>pareigūnai <text:s text:c="2"/>atsisako <text:s text:c="3"/>pateikti <text:s text:c="3"/>oficialią</text:p>
      <text:p text:style-name="P277">informaciją <text:s/>arba <text:s/>pateikia <text:s/>neteisingą, <text:s/>tokie <text:s/>jų <text:s text:c="2"/>veiksmai</text:p>
      <text:p text:style-name="P278">užtraukia <text:s/>atsakomybę <text:s/>pagal Lietuvos <text:s/>Respublikos <text:s/>įstatymus,</text:p>
      <text:p text:style-name="P279">taip pat jie gali būti apskundžiami teismui.</text:p>
      <text:p text:style-name="P280"><text:s text:c="5"/>4. <text:s/>Niekas <text:s/>negali būti verčiamas platinti <text:s/>valstybės <text:s/>ir</text:p>
      <text:p text:style-name="P281">savivaldybių, valdžios ir valdymo institucijų bei kitų įstaigų</text:p>
      <text:p text:style-name="P282">informaciją, išskyrus įstatymų nustatytus atvejus.</text:p>
      <text:p text:style-name="P283"><text:s text:c="5"/></text:p>
      <text:p text:style-name="P284"><text:s text:c="5"/>13 <text:s/>straipsnis. Lietuvos Respublikos piliečių teisė gauti</text:p>
      <text:p text:style-name="P285">informaciją apie save</text:p>
      <text:p text:style-name="P286"><text:s text:c="5"/>Valstybės <text:s text:c="2"/>valdžios <text:s/>ir <text:s/>valdymo <text:s/>institucijos <text:s text:c="2"/>privalo</text:p>
      <text:p text:style-name="P287">Vyriausybės <text:s text:c="2"/>nustatyta <text:s/>tvarka <text:s/>teikti <text:s/>Lietuvos <text:s/>Respublikos</text:p>
      <text:p text:style-name="P288">piliečiams <text:s/>šių įstaigų turimą informaciją apie juos. <text:s/>Už <text:s/>šių</text:p>
      <text:p text:style-name="P289">pareigų <text:s text:c="2"/>nevykdymą <text:s/>oficialūs <text:s/>pareigūnai <text:s text:c="2"/>atsako <text:s text:c="2"/>įstatymų</text:p>
      <text:p text:style-name="P290">nustatyta tvarka.</text:p>
      <text:p text:style-name="P291"><text:s text:c="5"/></text:p>
      <text:p text:style-name="P292"><text:s text:c="5"/>14 <text:s/>straipsnis. <text:s/>Valstybės atsakomybė apsaugant <text:s/>piliečių</text:p>
      <text:p text:style-name="P293">teisę vertinti valstybės <text:s/>institucijų ar pareigūnų darbą</text:p>
      <text:p text:style-name="P294"><text:s text:c="5"/>Lietuvos <text:s/>Respublikos nuolatiniai gyventojai <text:s/>turi <text:s/>teisę</text:p>
      <text:p text:style-name="P295">viešai <text:s text:c="2"/>kritikuoti <text:s/>valstybės <text:s/>įstaigų <text:s/>ar <text:s/>pareigūnų <text:s/>darbą.</text:p>
      <text:p text:style-name="P296">Lietuvos Respublikoje draudžiama persekioti už kritiką. Už šio</text:p>
      <text:p text:style-name="P297">straipsnio pažeidimą baudžiama įstatymų nustatyta tvarka.</text:p>
      <text:p text:style-name="P298"><text:s text:c="5"/></text:p>
      <text:p text:style-name="P299"><text:s text:c="5"/>15 <text:s/>straipsnis. Visuomenės informavimo priemonių cenzūros</text:p>
      <text:p text:style-name="P300">draudimas</text:p>
      <text:p text:style-name="P301"><text:s text:c="5"/>Visuomenės <text:s text:c="2"/>informavimo <text:s/>priemonių <text:s/>cenzūra <text:s/>draudžiama.</text:p>
      <text:p text:style-name="P302">Cenzūra užtraukia atsakomybę įstatymų nustatyta tvarka.</text:p>
      <text:p text:style-name="P303"><text:s text:c="5"/></text:p>
      <text:p text:style-name="P304"><text:s text:c="5"/>16 straipsnis. Antimonopoliniai principai</text:p>
      <text:p text:style-name="P305"><text:s text:c="5"/>1. <text:s/>Valstybė, jos institucijos, valstybės ar ne valstybės</text:p>
      <text:p text:style-name="P306">įmonės, <text:s/>organizacijos <text:s/>ar <text:s/>asmenys <text:s/>negali <text:s/>turėti <text:s/>viešosios</text:p>
      <text:p text:style-name="P307">informacijos monopolio nei jos rengimo, nei platinimo srityse.</text:p>
      <text:p text:style-name="P308"><text:s text:c="5"/>2.<text:s/><text:s/>Valstybė <text:s/>sudaro <text:s/>vienodas <text:s/>ekonomines <text:s/>ir <text:s/>technines</text:p>
      <text:p text:style-name="P309">sąlygas viešosios informacijos rengėjų ir platintojų (išskyrus</text:p>
      <text:p text:style-name="P310">smurtinio <text:s text:c="2"/>bei <text:s/>erotinio <text:s/>pobūdžio <text:s/>produkcijos <text:s text:c="2"/>gamintojus)</text:p>
      <text:p text:style-name="P311">lygiateisei <text:s/>konkurencijai. Valstybė prižiūri <text:s/>ir <text:s/>reguliuoja,</text:p>
      <text:p text:style-name="P312">kad <text:s/>nė vienas Lietuvos Respublikos juridinis ar fizinis asmuo</text:p>
      <text:p text:style-name="P313">neužimtų <text:s/>monopolinės padėties viešosios informacijos <text:s/>rengėjų</text:p>
      <text:p text:style-name="P314">ar platintojų arba kurios nors atskiros jų rūšies rinkoje.</text:p>
      <text:p text:style-name="P315"><text:s text:c="5"/>3. <text:s text:c="2"/>Monopolinę <text:s/>padėtį <text:s/>visuomenės <text:s/>informavimo <text:s/>rinkoje</text:p>
      <text:p text:style-name="P316">apibrėžia Konkurencijos įstatymas.</text:p>
      <text:p text:style-name="P317"><text:s text:c="5"/>4. <text:s text:c="3"/>Valstybė <text:s text:c="3"/>rūpinasi <text:s text:c="3"/>investicijomis <text:s text:c="3"/>viešosios</text:p>
      <text:p text:style-name="P318">informacijos <text:s/>rengimo <text:s/>ir <text:s/>platinimo srityje. <text:s/>Investavimo <text:s/>iš</text:p>
      <text:p text:style-name="P319">užsienio <text:s text:c="2"/>visuomenės <text:s/>informavimo <text:s/>rinkoje <text:s text:c="2"/>tvarką <text:s text:c="2"/>nustato</text:p>
      <text:p text:style-name="P320">Užsienio kapitalo investicijų Lietuvos Respublikoje<text:s/>įstatymas.</text:p>
      <text:p text:style-name="P321"><text:s text:c="5"/></text:p>
      <text:p text:style-name="P322"><text:s text:c="5"/>17 <text:s/>straipsnis. <text:s/>Valstybės parama viešosios <text:s/>informacijos</text:p>
      <text:p text:style-name="P323">rengėjams ir platintojams</text:p>
      <text:p text:style-name="P324"><text:s text:c="5"/>Valstybė <text:s/>remia viešosios informacijos rengėjų kultūrinę,</text:p>
      <text:p text:style-name="P325">šviečiamąją <text:s/>veiklą. <text:s/>Valstybės <text:s/>finansinė <text:s/>parama <text:s text:c="2"/>viešosios</text:p>
      <text:p text:style-name="P326">informacijos rengėjams yra teikiama tik per Spaudos, radijo ir</text:p>
      <text:p text:style-name="P327">televizijos rėmimo fondą. Į Fondą lėšas iš valstybės <text:s/>biudžeto</text:p>
      <text:p text:style-name="P328">kasmet <text:s text:c="2"/>skiria <text:s/>Seimas. <text:s/>Valstybės <text:s/>subsidijos <text:s/>ir <text:s text:c="2"/>mokesčių</text:p>
      <text:p text:style-name="P329">lengvatos teikiamos be išankstinių sąlygų. Spaudos, radijo <text:s/>ir</text:p>
      <text:p text:style-name="P330">televizijos <text:s/>rėmimo fondą įkuria kūrybinių sąjungų, <text:s/>viešosios</text:p>
      <text:p text:style-name="P331">informacijos <text:s text:c="2"/>rengėjų, <text:s/>teisininkų <text:s/>ir <text:s/>mokslininkų <text:s text:c="2"/>sąjungų</text:p>
      <text:p text:style-name="P332">atstovų susirinkimas, kurį kviečia Lietuvos periodinės spaudos</text:p>
      <text:p text:style-name="P333">leidėjų <text:s text:c="2"/>asociacija, <text:s text:c="2"/>Radijo <text:s/>ir <text:s text:c="2"/>televizijos <text:s text:c="2"/>asociacija,</text:p>
      <text:p text:style-name="P334">Kabelinės televizijos asociacija, Lietuvos žurnalistų <text:s/>sąjunga</text:p>
      <text:p text:style-name="P335">ir <text:s/>Lietuvos <text:s/>žurnalistų draugija. Kiekviena šių <text:s/>organizacijų</text:p>
      <text:p text:style-name="P336">deleguoja <text:s/>į <text:s/>susirinkimą <text:s/>po du savo <text:s/>atstovus. <text:s/>Susirinkimas</text:p>
      <text:p text:style-name="P337">laikomas <text:s/>įvykusiu, <text:s/>jei <text:s/>jame <text:s/>dalyvavo <text:s/>ne <text:s/>mažiau <text:s/>kaip <text:s/>du</text:p>
      <text:p text:style-name="P338">trečdaliai <text:s text:c="2"/>delegatų. <text:s/>Sprendimai <text:s/>priimami <text:s/>paprasta <text:s text:c="2"/>balsų</text:p>
      <text:p text:style-name="P339">dauguma. <text:s text:c="2"/>Subsidijuojamus <text:s/>viešosios <text:s/>informacijos <text:s text:c="2"/>rengėjus</text:p>
      <text:p text:style-name="P340">nustato <text:s/>Spaudos, radijo ir televizijos rėmimo <text:s/>fondo <text:s/>taryba.</text:p>
      <text:p text:style-name="P341">Taryba pateikia ataskaitą Seimui apie lėšų, gautų iš biudžeto,</text:p>
      <text:p text:style-name="P342">paskirstymą.</text:p>
      <text:p text:style-name="P343"><text:s text:c="5"/></text:p>
      <text:p text:style-name="P344"><text:s text:c="21"/><text:s text:c="5"/>IV SKYRIUS</text:p>
      <text:p text:style-name="P345"><text:s text:c="12"/>VIEŠOSIOS INFORMACIJOS RENGĖJŲ TEISĖS,</text:p>
      <text:p text:style-name="P346"><text:s text:c="21"/>PAREIGOS IR SAVIVALDA</text:p>
      <text:p text:style-name="P347"><text:s text:c="5"/></text:p>
      <text:p text:style-name="P348"><text:s text:c="5"/>18 straipsnis. Teisė rinkti ir skelbti informaciją ir jos</text:p>
      <text:p text:style-name="P349">ribojimai</text:p>
      <text:p text:style-name="P350"><text:s text:c="5"/>1. Kiekvienas žmogus turi teisę:</text:p>
      <text:p text:style-name="P351"><text:s text:c="5"/>1) <text:s text:c="2"/>rinkti <text:s text:c="2"/>informaciją <text:s text:c="2"/>ir <text:s/>ją <text:s text:c="2"/>skelbti <text:s text:c="2"/>visuomenės</text:p>
      <text:p text:style-name="P352">informavimo priemonėse;</text:p>
      <text:p text:style-name="P353"><text:s text:c="5"/>2) <text:s/>nepasirašyti <text:s/>savo parengto darbo, jeigu <text:s/>jo <text:s/>turinys</text:p>
      <text:p text:style-name="P354">redakcinio rengimo metu buvo iškreiptas;</text:p>
      <text:p text:style-name="P355"><text:s text:c="5"/>3) <text:s/>užsirašinėti, fotografuoti, filmuoti, naudotis <text:s/>garso</text:p>
      <text:p text:style-name="P356">ir <text:s/>vaizdo <text:s/>technikos <text:s/>priemonėmis, <text:s/>taip <text:s/>pat <text:s/>kitais <text:s/>būdais</text:p>
      <text:p text:style-name="P357">fiksuoti informaciją;</text:p>
      <text:p text:style-name="P358"><text:s text:c="5"/>4) <text:s text:c="2"/>publikacijas <text:s text:c="2"/>ar <text:s/>laidas <text:s/>skelbti <text:s text:c="2"/>savo <text:s text:c="2"/>pavarde,</text:p>
      <text:p text:style-name="P359">slapyvardžiu ar anonimiškai.</text:p>
      <text:p text:style-name="P360"><text:s text:c="5"/>2. Draudžiama:</text:p>
      <text:p text:style-name="P361"><text:s text:c="5"/>1) <text:s/>filmuoti, <text:s/>fotografuoti ar <text:s/>daryti <text:s/>garso <text:s/>ir <text:s/>vaizdo</text:p>
      <text:p text:style-name="P362">įrašus be asmens sutikimo jam priklausančioje valdoje;</text:p>
      <text:p text:style-name="P363"><text:s text:c="5"/>2) <text:s/>filmuoti, <text:s/>fotografuoti ar <text:s/>daryti <text:s/>garso <text:s/>ir <text:s/>vaizdo</text:p>
      <text:p text:style-name="P364">įrašus <text:s/>uždarų <text:s/>renginių <text:s/>metu be to <text:s/>renginio <text:s/>organizatorių,</text:p>
      <text:p text:style-name="P365">turinčių teisę rengti tokius renginius, sutikimo;</text:p>
      <text:p text:style-name="P366"><text:s text:c="5"/>3) <text:s/>filmuoti ir fotografuoti asmenis reklamai <text:s/>visuomenės</text:p>
      <text:p text:style-name="P367">informavimo priemonėse be jų sutikimo;</text:p>
      <text:p text:style-name="P368"><text:s text:c="5"/>4) filmuoti ir fotografuoti asmenis su aiškiais fiziniais</text:p>
      <text:p text:style-name="P369">trūkumais be šių asmenų sutikimo.</text:p>
      <text:p text:style-name="P370"><text:s text:c="5"/>3. <text:s/>Šie <text:s/>draudimai netaikomi, kai fiksuojami nusikalstami</text:p>
      <text:p text:style-name="P371">veiksmai.</text:p>
      <text:p text:style-name="P372"><text:s text:c="5"/></text:p>
      <text:p text:style-name="P373"><text:s text:c="5"/>19 straipsnis. Žurnalisto<text:s/>pareigos</text:p>
      <text:p text:style-name="P374"><text:s text:c="5"/>Žurnalistas privalo:</text:p>
      <text:p text:style-name="P375"><text:s text:c="5"/>1) teikti teisingas, tikslias ir nešališkas žinias;</text:p>
      <text:p text:style-name="P376"><text:s text:c="5"/>2) <text:s/>autorizuoti pirmą kartą skelbiamą informaciją, <text:s/>jeigu</text:p>
      <text:p text:style-name="P377">to pageidauja informaciją pateikęs asmuo;</text:p>
      <text:p text:style-name="P378"><text:s text:c="5"/>3) <text:s/>atsisakyti <text:s/>vykdyti <text:s/>viešosios <text:s/>informacijos <text:s/>rengėjo</text:p>
      <text:p text:style-name="P379">vadovo <text:s/>pavedimą, jeigu pavedimas verstų pažeisti įstatymą <text:s/>ar</text:p>
      <text:p text:style-name="P380">Lietuvos žurnalistų ir leidėjų etikos kodeksą;</text:p>
      <text:p text:style-name="P381"><text:s text:c="5"/>4) <text:s/>laikytis žurnalistų profesinės etikos, gerbti fizinių</text:p>
      <text:p text:style-name="P382">ir juridinių asmenų teises.</text:p>
      <text:p text:style-name="P383"><text:s text:c="5"/></text:p>
      <text:p text:style-name="P384"><text:s text:c="5"/>20 straipsnis. Paskelbtų žinių paneigimas</text:p>
      <text:p text:style-name="P385"><text:s text:c="5"/>1. <text:s text:c="2"/>Fiziniai <text:s/>asmenys <text:s/>turi <text:s/>teisę <text:s/>reikalauti <text:s/>paneigti</text:p>
      <text:p text:style-name="P386">paskelbtas <text:s/>žinias, kurios neatitinka tikrovės <text:s/>ir <text:s/>žemina <text:s/>jų</text:p>
      <text:p text:style-name="P387">garbę <text:s/>bei <text:s/>orumą. <text:s/>Juridiniai asmenys turi <text:s/>teisę <text:s/>reikalauti</text:p>
      <text:p text:style-name="P388">paneigti <text:s/>viešosios informacijos rengėjo apie juos <text:s/>paskelbtas</text:p>
      <text:p text:style-name="P389">neatitinkančias tikrovės žinias.</text:p>
      <text:p text:style-name="P390"><text:s text:c="5"/>2. <text:s/>Reikalavime <text:s/>paneigti <text:s/>turi būti <text:s/>tiksliai <text:s/>nurodyta,</text:p>
      <text:p text:style-name="P391">kokios paskelbtos žinios neatitinka tikrovės, kada ir kur <text:s/>jos</text:p>
      <text:p text:style-name="P392">buvo paskelbtos, kokie paskelbtų žinių teiginiai žemina asmens</text:p>
      <text:p text:style-name="P393">garbę <text:s/>ir <text:s/>orumą. <text:s/>Paneigimai, neatitinkantys <text:s/>šios <text:s/>nuostatos</text:p>
      <text:p text:style-name="P394">reikalavimo, taip pat tais atvejais, kai reikalaujama paneigti</text:p>
      <text:p text:style-name="P395">paskelbtas žinias ne dėl jų esmės, o tik dėl formos, skelbiami</text:p>
      <text:p text:style-name="P396">viešosios informacijos rengėjo nuožiūra.</text:p>
      <text:p text:style-name="P397"><text:s text:c="5"/>3. <text:s text:c="2"/>Viešosios <text:s/>informacijos <text:s/>rengėjas, <text:s/>gavęs <text:s text:c="2"/>pagrįstą</text:p>
      <text:p text:style-name="P398">reikalavimą <text:s/>paneigti neatitinkančias tikrovės ar <text:s/>žeminančias</text:p>
      <text:p text:style-name="P399">garbę <text:s text:c="2"/>ir <text:s/>orumą <text:s/>žinias, <text:s/>privalo <text:s/>paskelbti <text:s/>paneigimą <text:s text:c="2"/>be</text:p>
      <text:p text:style-name="P400">komentarų, <text:s/>adekvačioje <text:s/>vietoje <text:s/>artimiausiame <text:s/>savo <text:s/>spaudos</text:p>
      <text:p text:style-name="P401">leidinyje, <text:s/>televizijos ar radijo laidoje. Vėlesnis paneigimas</text:p>
      <text:p text:style-name="P402">neatleidžia viešosios informacijos rengėjo nuo atsakomybės <text:s/>ir</text:p>
      <text:p text:style-name="P403">nėra prielaida bausmei sušvelninti.</text:p>
      <text:p text:style-name="P404"><text:s text:c="5"/></text:p>
      <text:p text:style-name="P405"><text:s text:c="5"/>21 straipsnis. Žalos atlyginimas</text:p>
      <text:p text:style-name="P406"><text:s text:c="5"/>1. <text:s/>Viešosios informacijos rengėjas, paskelbęs be <text:s/>asmens</text:p>
      <text:p text:style-name="P407">sutikimo žinias apie jo privatų gyvenimą, žeminančias jo garbę</text:p>
      <text:p text:style-name="P408">ir <text:s/>orumą <text:s/>(išskyrus <text:s/>šio <text:s/>įstatymo 8 <text:s/>straipsnyje <text:s/>nustatytus</text:p>
      <text:p text:style-name="P409">atvejus), <text:s/>taip pat paskelbęs žinomai tikrovės neatitinkančias</text:p>
      <text:p text:style-name="P410">žinias, <text:s/>žeminančias asmens garbę ir orumą ir <text:s/>jų <text:s/>nepaneigęs,</text:p>
      <text:p text:style-name="P411">atlygina <text:s/>asmeniui <text:s/>padarytą moralinę žalą įstatymų <text:s/>nustatyta</text:p>
      <text:p text:style-name="P412">tvarka, tačiau moralinės žalos atlyginimo dydis negali viršyti</text:p>
      <text:p text:style-name="P413">10000 litų.</text:p>
      <text:p text:style-name="P414"><text:s text:c="5"/>2. <text:s/>Viešosios informacijos rengėjo šio įstatymo nustatyta</text:p>
      <text:p text:style-name="P415">tvarka <text:s/>paskelbtas paneigimas ir atsiprašymas teikia <text:s/>pagrindą</text:p>
      <text:p text:style-name="P416">teismui <text:s/>mažinti moralinės žalos atlyginimą arba<text:s/>visiškai <text:s/>nuo</text:p>
      <text:p text:style-name="P417">jo atleisti.</text:p>
      <text:p text:style-name="P418"><text:s text:c="5"/>3. <text:s text:c="2"/>Viešosios <text:s/>informacijos <text:s/>rengėjui, <text:s/>paskelbusiam <text:s/>be</text:p>
      <text:p text:style-name="P419">asmens <text:s text:c="2"/>sutikimo <text:s/>žinias, <text:s/>žeminančias <text:s/>jo <text:s/>garbę <text:s/>ir <text:s text:c="2"/>orumą</text:p>
      <text:p text:style-name="P420">(išskyrus šio įstatymo 8 straipsnyje nustatytus atvejus), apie</text:p>
      <text:p text:style-name="P421">jo <text:s/>privatų <text:s/>gyvenimą, taip pat paskelbusiam žinomai <text:s/>tikrovės</text:p>
      <text:p text:style-name="P422">neatitinkančias žinias, žeminančias asmens garbę ir orumą, <text:s/>ir</text:p>
      <text:p text:style-name="P423">jas <text:s text:c="3"/>šio <text:s text:c="2"/>įstatymo <text:s text:c="2"/>nustatyta <text:s text:c="2"/>tvarka <text:s text:c="2"/>paneigusiam <text:s text:c="2"/>bei</text:p>
      <text:p text:style-name="P424">atsiprašiusiam, <text:s/>teismas <text:s/>gali <text:s/>priteisti <text:s/>atlyginti <text:s/>padarytą</text:p>
      <text:p text:style-name="P425">moralinę <text:s/>žalą, tačiau šiuo atveju moralinės žalos <text:s/>atlyginimo</text:p>
      <text:p text:style-name="P426">dydis negali viršyti 1000 litų.</text:p>
      <text:p text:style-name="P427"><text:s text:c="5"/>4. <text:s/>Materialinės <text:s/>žalos <text:s/>atlyginimo <text:s/>dydį <text:s/>už <text:s/>paskelbtas</text:p>
      <text:p text:style-name="P428">tikrovės <text:s text:c="2"/>neatitinkančias <text:s text:c="2"/>žinias, <text:s text:c="2"/>padariusias <text:s text:c="2"/>nuostolių</text:p>
      <text:p text:style-name="P429">juridiniams ar fiziniams asmenims, nustato teismas.</text:p>
      <text:p text:style-name="P430"><text:s text:c="5"/></text:p>
      <text:p text:style-name="P431"><text:s text:c="5"/>22 straipsnis.<text:s/>Atleidimas nuo žalos atlyginimo</text:p>
      <text:p text:style-name="P432"><text:s text:c="5"/>1. <text:s/>Viešosios informacijos rengėjas neatsako už <text:s/>tikrovės</text:p>
      <text:p text:style-name="P433">neatitinkančių <text:s/>žinių <text:s/>paskelbimą, <text:s/>jeigu <text:s/>jis <text:s/>nurodė <text:s text:c="2"/>žinių</text:p>
      <text:p text:style-name="P434">šaltinį, o jos buvo:</text:p>
      <text:p text:style-name="P435"><text:s text:c="5"/>1) <text:s/>pateiktos <text:s/>valstybės valdžios institucijų, <text:s/>politinių</text:p>
      <text:p text:style-name="P436">partijų, <text:s text:c="3"/>politinių <text:s text:c="2"/>ir <text:s text:c="2"/>visuomeninių <text:s text:c="2"/>bei <text:s text:c="3"/>profsąjungų</text:p>
      <text:p text:style-name="P437">organizacijų, <text:s/>fizinių <text:s/>ar juridinių <text:s/>asmenų <text:s/>oficialiuose <text:s/>ar</text:p>
      <text:p text:style-name="P438">viešai paskelbtuose dokumentuose;</text:p>
      <text:p text:style-name="P439"><text:s text:c="5"/>2) viešai pasakytos atviruose posėdžiuose, pasitarimuose,</text:p>
      <text:p text:style-name="P440">spaudos konferencijose, mitinguose bei kituose<text:s/>renginiuose, <text:s/>o</text:p>
      <text:p text:style-name="P441">viešosios informacijos rengėjas neiškraipė kalbėjimo esmės <text:s/>ir</text:p>
      <text:p text:style-name="P442">konkrečių <text:s/>faktų. Šiuo atveju visa atsakomybė <text:s/>tenka <text:s/>renginių</text:p>
      <text:p text:style-name="P443">organizatoriams ir žinias paskelbusiems asmenims;</text:p>
      <text:p text:style-name="P444"><text:s text:c="5"/>3) <text:s/>anksčiau <text:s/>paskelbtos <text:s/>kitose <text:s/>visuomenės <text:s/>informavimo</text:p>
      <text:p text:style-name="P445">priemonėse, <text:s text:c="2"/>jeigu <text:s text:c="2"/>šios <text:s text:c="2"/>žinios <text:s text:c="2"/>nebuvo <text:s text:c="2"/>paneigtos <text:s text:c="2"/>jas</text:p>
      <text:p text:style-name="P446">paskelbusiose visuomenės informavimo priemonėse;</text:p>
      <text:p text:style-name="P447"><text:s text:c="5"/>4) <text:s/>paskelbtos <text:s/>tiesioginių radijo ar <text:s/>televizijos <text:s/>laidų</text:p>
      <text:p text:style-name="P448">dalyvių, nepavaldžių viešosios informacijos rengėjui;</text:p>
      <text:p text:style-name="P449"><text:s text:c="5"/>5) paskelbtos specialioje rinkimų laidoje, kurią rengė ne</text:p>
      <text:p text:style-name="P450">pats viešosios informacijos rengėjas;</text:p>
      <text:p text:style-name="P451"><text:s text:c="5"/>6) <text:s/>paskelbtos neanoniminiuose reklaminiuose skelbimuose,</text:p>
      <text:p text:style-name="P452">neanoniminiuose užsakomuosiuose straipsniuose ar laidose;</text:p>
      <text:p text:style-name="P453"><text:s text:c="5"/>7) <text:s/>paskelbus nuomonę, komentarą, pastabas, susijusias su</text:p>
      <text:p text:style-name="P454">žinia, pateikta visuomenės informavimo priemonėse.</text:p>
      <text:p text:style-name="P455"><text:s text:c="5"/>2. <text:s/>Šiais <text:s/>atvejais <text:s/>atsako <text:s/>tas, <text:s/>kas <text:s/>pirmas <text:s/>paskleidė</text:p>
      <text:p text:style-name="P456">tikrovės <text:s text:c="2"/>neatitinkančias <text:s/>žinias. <text:s text:c="2"/>Viešosios <text:s text:c="2"/>informacijos</text:p>
      <text:p text:style-name="P457">rengėjas, paskleidęs tikrovės neatitinkančias žinias ir <text:s/>gavęs</text:p>
      <text:p text:style-name="P458">paneigimo <text:s/>tekstą, <text:s/>nedelsdamas <text:s/>privalo <text:s/>jį <text:s/>paskelbti <text:s text:c="2"/>savo</text:p>
      <text:p text:style-name="P459">visuomenės informavimo priemonėje.</text:p>
      <text:p text:style-name="P460"><text:s text:c="5"/></text:p>
      <text:p text:style-name="P461"><text:s text:c="5"/>23 straipsnis. Žurnalistų ir leidėjų etikos kodeksas</text:p>
      <text:p text:style-name="P462"><text:s text:c="5"/>1. <text:s text:c="2"/>Profesinę <text:s text:c="2"/>etiką <text:s/>visuomenės <text:s/>informavimo <text:s text:c="2"/>srityje</text:p>
      <text:p text:style-name="P463">reguliuoja Žurnalistų ir leidėjų etikos kodeksas.</text:p>
      <text:p text:style-name="P464"><text:s text:c="5"/>2. <text:s text:c="2"/>Žurnalistų <text:s text:c="2"/>ir <text:s/>leidėjų <text:s/>etikos <text:s/>kodeksą <text:s text:c="2"/>tvirtina</text:p>
      <text:p text:style-name="P465">žurnalistų <text:s/>organizacijų <text:s/>atstovų susirinkimas, <text:s/>kurį <text:s/>kviečia</text:p>
      <text:p text:style-name="P466">Lietuvos <text:s text:c="2"/>periodinės <text:s/>spaudos <text:s/>leidėjų <text:s/>asociacija, <text:s/>Lietuvos</text:p>
      <text:p text:style-name="P467">radijo ir televizijos asociacija, Lietuvos žurnalistų sąjunga,</text:p>
      <text:p text:style-name="P468">Lietuvos <text:s/>žurnalistų draugija, Lietuvos žurnalistikos centras,</text:p>
      <text:p text:style-name="P469">Lietuvos radijas ir televizija.</text:p>
      <text:p text:style-name="P470"><text:s text:c="5"/></text:p>
      <text:p text:style-name="P471"><text:s text:c="5"/>24 straipsnis. Žurnalistų ir leidėjų etikos komisija</text:p>
      <text:p text:style-name="P472"><text:s text:c="5"/>1. <text:s/>Žurnalistų <text:s/>ir <text:s/>leidėjų etikos taisyklių <text:s/>pažeidimus,</text:p>
      <text:p text:style-name="P473">padarytus <text:s/>informuojant <text:s/>visuomenę, <text:s/>nagrinėja <text:s/>Žurnalistų <text:s/>ir</text:p>
      <text:p text:style-name="P474">leidėjų etikos komisija.</text:p>
      <text:p text:style-name="P475"><text:s text:c="5"/>2. <text:s/>Žurnalistų ir leidėjų etikos komisiją sudaro <text:s/>ir <text:s/>jos</text:p>
      <text:p text:style-name="P476">darbo <text:s text:c="2"/>tvarką <text:s text:c="2"/>nustato <text:s text:c="2"/>žurnalistų <text:s text:c="2"/>organizacijų <text:s text:c="2"/>atstovų</text:p>
      <text:p text:style-name="P477">susirinkimas. Etikos komisijos nariai skiriami 2 metams.</text:p>
      <text:p text:style-name="P478"><text:s text:c="5"/>3. <text:s/>Komisijos<text:s/><text:s/>darbą <text:s/>organizuoja komisijos <text:s/>pirmininkas,</text:p>
      <text:p text:style-name="P479">kurį komisija išsirenka iš savo narių 1 metams.</text:p>
      <text:p text:style-name="P480"><text:s text:c="5"/>4. <text:s/>Į Komisiją dėl Žurnalistų ir leidėjų etikos taisyklių</text:p>
      <text:p text:style-name="P481">pažeidimo gali kreiptis fiziniai ir juridiniai asmenys.</text:p>
      <text:p text:style-name="P482"><text:s text:c="5"/>5. <text:s/>Komisija, <text:s/>nagrinėdama Žurnalistų ir<text:s text:c="2"/>leidėjų <text:s/>etikos</text:p>
      <text:p text:style-name="P483">kodekso <text:s/>pažeidimus, <text:s/>vadovaujasi Lietuvos <text:s/>žurnalistų <text:s/>etikos</text:p>
      <text:p text:style-name="P484">kodeksu <text:s text:c="3"/>ir <text:s text:c="2"/>Europos <text:s text:c="2"/>Tarybos <text:s text:c="2"/>Parlamentinės <text:s text:c="2"/>Asamblėjos</text:p>
      <text:p text:style-name="P485">rezoliucija „Dėl žurnalistinės etikos”.</text:p>
      <text:p text:style-name="P486"><text:s text:c="5"/>6. <text:s/>Žurnalistų ir leidėjų etikos komisijos sprendimai dėl</text:p>
      <text:p text:style-name="P487">profesinės <text:s/>etikos <text:s/>taisyklių pažeidimų <text:s/>turi <text:s/>būti <text:s/>skelbiami</text:p>
      <text:p text:style-name="P488">leidiniuose, radijo ir televizijos laidose Komisijos nustatyta</text:p>
      <text:p text:style-name="P489">tvarka.</text:p>
      <text:p text:style-name="P490"><text:s text:c="5"/>7. <text:s text:c="2"/>Viešosios <text:s/>informacijos <text:s/>rengėjai, <text:s/>nesutikdami <text:s text:c="2"/>su</text:p>
      <text:p text:style-name="P491">Komisijos <text:s/>išvadomis, gali kreiptis dėl jų <text:s/>į <text:s/>teismą, <text:s/>tačiau</text:p>
      <text:p text:style-name="P492">negali <text:s/>nepaskelbti savo leidinyje ar laidose <text:s/>šios <text:s/>komisijos</text:p>
      <text:p text:style-name="P493">išvadų. <text:s text:c="2"/>Fiziniai <text:s/>ar <text:s/>juridiniai <text:s/>asmenys, <text:s/>nesutikdami <text:s text:c="2"/>su</text:p>
      <text:p text:style-name="P494">Žurnalistų <text:s text:c="2"/>ir <text:s/>leidėjų <text:s/>etikos <text:s/>komisijos <text:s/>sprendimu, <text:s text:c="2"/>gali</text:p>
      <text:p text:style-name="P495">kreiptis į teismą ir apskųsti jame šios komisijos išvadas <text:s/>per</text:p>
      <text:p text:style-name="P496">30 dienų<text:s/>nuo išvadų jiems pateikimo.</text:p>
      <text:p text:style-name="P497"><text:s text:c="5"/>8. Žurnalistų ir leidėjų etikos komisija dirba pagal savo</text:p>
      <text:p text:style-name="P498">priimtą reglamentą, jos veikla finansuojama iš Spaudos, radijo</text:p>
      <text:p text:style-name="P499">ir televizijos rėmimo fondo lėšų.</text:p>
      <text:p text:style-name="P500"><text:s text:c="5"/></text:p>
      <text:p text:style-name="P501"><text:s text:c="5"/>25 straipsnis. Žurnalistų etikos inspektorius</text:p>
      <text:p text:style-name="P502"><text:s text:c="5"/>1. <text:s text:c="2"/>Žurnalistų <text:s text:c="2"/>etikos <text:s text:c="2"/>inspektorius <text:s text:c="2"/>yra <text:s text:c="2"/>valstybės</text:p>
      <text:p text:style-name="P503">pareigūnas, <text:s/>kurį skiria Seimas Žurnalistų ir <text:s/>leidėjų <text:s/>etikos</text:p>
      <text:p text:style-name="P504">komisijos <text:s/>teikimu. <text:s/>Žurnalistų etikos inspektorius <text:s/>nagrinėja</text:p>
      <text:p text:style-name="P505">fizinių <text:s/>asmenų skundus dėl visuomenės informavimo <text:s/>priemonėse</text:p>
      <text:p text:style-name="P506">pažeistos <text:s/>jų garbės ir orumo, visuomenės informavimo <text:s/>veiklos</text:p>
      <text:p text:style-name="P507">subjektų profesines pretenzijas.</text:p>
      <text:p text:style-name="P508"><text:s text:c="5"/>2. <text:s/>Žurnalistų <text:s/>etikos <text:s/>inspektorius <text:s/>dirba <text:s/>pagal <text:s/>Seimo</text:p>
      <text:p text:style-name="P509">patvirtintą reglamentą, jo veikla finansuojama iš biudžeto.</text:p>
      <text:p text:style-name="P510"><text:s text:c="5"/>3. <text:s/>Gautą <text:s/>skundą žurnalistų etikos inspektorius <text:s/>privalo</text:p>
      <text:p text:style-name="P511">išnagrinėti <text:s/>per <text:s/>30 <text:s/>dienų <text:s/>ir su <text:s/>savo <text:s/>išvada <text:s/>supažindinti</text:p>
      <text:p text:style-name="P512">pareiškėjus bei viešosios informacijos rengėjus.</text:p>
      <text:p text:style-name="P513"><text:s text:c="5"/>4. <text:s/>Pripažinęs, <text:s/>jog <text:s/>pareiškėjo skundas <text:s/>yra <text:s/>pagrįstas,</text:p>
      <text:p text:style-name="P514">žurnalistų <text:s text:c="2"/>etikos <text:s text:c="2"/>inspektorius <text:s text:c="2"/>kreipiasi <text:s text:c="2"/>į <text:s text:c="3"/>tikrovės</text:p>
      <text:p text:style-name="P515">neatitinkančias <text:s/>ir asmens garbę ir orumą žeidžiančias <text:s/>žinias</text:p>
      <text:p text:style-name="P516">išplatinusį <text:s text:c="2"/>viešosios <text:s text:c="2"/>informacijos <text:s text:c="2"/>rengėją, <text:s text:c="2"/>siūlydamas</text:p>
      <text:p text:style-name="P517">paskelbti <text:s/>paneigimą. Jei tai padaryti atsisakoma, <text:s/>žurnalistų</text:p>
      <text:p text:style-name="P518">etikos <text:s/>inspektorius skundą perduoda nagrinėti <text:s/>Žurnalistų <text:s/>ir</text:p>
      <text:p text:style-name="P519">leidėjų etikos komisijai ir dalyvauja jos posėdyje.</text:p>
      <text:p text:style-name="P520"><text:s text:c="5"/>5. <text:s/>Žurnalistų etikos inspektorius ne rečiau <text:s/>kaip <text:s/>kartą</text:p>
      <text:p text:style-name="P521">per metus atsiskaito Seimui už savo darbą.</text:p>
      <text:p text:style-name="P522"><text:s text:c="5"/></text:p>
      <text:p text:style-name="P523"><text:s text:c="5"/>26 straipsnis. Radijo ir televizijos licencijavimas</text:p>
      <text:p text:style-name="P524"><text:s text:c="5"/>Lietuvos <text:s/>Respublikoje įregistruotų <text:s/>radijo, <text:s/>televizijos</text:p>
      <text:p text:style-name="P525">stočių, <text:s text:c="2"/>kabelinės <text:s/>televizijos, <text:s/>radijo <text:s text:c="2"/>veikla, <text:s text:c="2"/>išskyrus</text:p>
      <text:p text:style-name="P526">Lietuvos nacionalinį radiją ir televiziją, yra licencijuojama.</text:p>
      <text:p text:style-name="P527">Terminuotas <text:s text:c="2"/>licencijas <text:s text:c="2"/>radijo <text:s/>bei <text:s text:c="2"/>televizijos <text:s text:c="2"/>stotims</text:p>
      <text:p text:style-name="P528">transliuoti <text:s/>ir <text:s/>retransliuoti programas <text:s/>suteikia<text:s text:c="2"/>Radijo <text:s/>ir</text:p>
      <text:p text:style-name="P529">televizijos <text:s/>komisija konkursų tvarka. Programos turinio, <text:s/>jos</text:p>
      <text:p text:style-name="P530">gamybos <text:s/>ir <text:s/>techninius <text:s/>reikalavimus, licencijų <text:s/>skaičių, <text:s/>jų</text:p>
      <text:p text:style-name="P531">galiojimo trukmę, licencijų mokesčio dydį, kuris pervedamas <text:s/>į</text:p>
      <text:p text:style-name="P532">Spaudos, radijo ir televizijos rėmimo fondą, bei kitas<text:s/>sąlygas</text:p>
      <text:p text:style-name="P533">nustato Radijo ir televizijos komisija ne mažesne kaip <text:s/>dviejų</text:p>
      <text:p text:style-name="P534">trečdalių komisijos narių balsų dauguma.</text:p>
      <text:p text:style-name="P535"><text:s text:c="5"/></text:p>
      <text:p text:style-name="P536"><text:s text:c="5"/>27 <text:s/>straipsnis. Radijo ir televizijos komisijos veikla ir</text:p>
      <text:p text:style-name="P537">jos sudarymo principai</text:p>
      <text:p text:style-name="P538"><text:s text:c="5"/>1. Radijo ir televizijos komisija:</text:p>
      <text:p text:style-name="P539"><text:s text:c="5"/>1) <text:s/>skelbia <text:s/>ir <text:s/>vykdo radijo ir televizijos <text:s/>stočių <text:s/>bei</text:p>
      <text:p text:style-name="P540">kabelinių <text:s/>televizijų, radijų konkursus radijo ir <text:s/>televizijos</text:p>
      <text:p text:style-name="P541">programų <text:s/>transliavimo <text:s/>ir retransliavimo <text:s/>licencijoms <text:s/>gauti,</text:p>
      <text:p text:style-name="P542">pratęsia <text:s text:c="2"/>licencijų <text:s/>galiojimo <text:s/>laiką, <text:s text:c="2"/>skelbia <text:s text:c="2"/>ir <text:s text:c="2"/>vykdo</text:p>
      <text:p text:style-name="P543">valstybinėms <text:s text:c="2"/>įmonėms <text:s/>priklausančių <text:s/>transliavimo <text:s text:c="2"/>įrengimų</text:p>
      <text:p text:style-name="P544">nuomos <text:s/>konkursus radijo ir televizijos programoms transliuoti</text:p>
      <text:p text:style-name="P545">ir retransliuoti, tvirtina konkursų sąlygas, priima sprendimus</text:p>
      <text:p text:style-name="P546">dėl <text:s text:c="3"/>konkursų <text:s text:c="2"/>rezultatų. <text:s text:c="2"/>Pirmenybė <text:s text:c="2"/>teikiama <text:s text:c="2"/>stotims,</text:p>
      <text:p text:style-name="P547">įsipareigojančioms<text:s/><text:s/>rengti <text:s/>originalios <text:s/>kūrybos <text:s text:c="2"/>kultūrinio,</text:p>
      <text:p text:style-name="P548">informacinio, šviečiamojo pobūdžio laidas arba tas <text:s/>programas,</text:p>
      <text:p text:style-name="P549">kurių <text:s/>numatomoje <text:s/>priėmimo <text:s/>zonoje <text:s/>dar <text:s/>netransliuoja <text:s/>kitos</text:p>
      <text:p text:style-name="P550">stotys;</text:p>
      <text:p text:style-name="P551"><text:s text:c="5"/>2) <text:s text:c="2"/>kontroliuoja, <text:s/>kaip <text:s/>laikomasi <text:s/>konkursams <text:s/>pateiktų</text:p>
      <text:p text:style-name="P552">įsipareigojimų<text:s/><text:s/>dėl programų struktūros ir <text:s/>turinio <text:s/>bei <text:s/>kitų</text:p>
      <text:p text:style-name="P553">konkursų <text:s/>reikalavimų, <text:s/>o <text:s/>atradusi <text:s/>pažeidimų, <text:s/>kreipiasi <text:s text:c="2"/>į</text:p>
      <text:p text:style-name="P554">valstybės <text:s/>institucijas <text:s/>arba <text:s/>teikia <text:s/>ieškinius <text:s/>teisme <text:s text:c="2"/>dėl</text:p>
      <text:p text:style-name="P555">pažeidimų <text:s/>pašalinimo, <text:s/>radijo ir televizijos <text:s/>stočių <text:s/>veiklos</text:p>
      <text:p text:style-name="P556">sustabdymo ar nutraukimo;</text:p>
      <text:p text:style-name="P557"><text:s text:c="5"/>3) <text:s/>teikia <text:s/>paraiškas Ryšių ir informatikos <text:s/>ministerijai</text:p>
      <text:p text:style-name="P558">dėl <text:s/>radijo <text:s/>dažnių koordinavimo kiekvienai naujai <text:s/>radijo <text:s/>ir</text:p>
      <text:p text:style-name="P559">televizijos <text:s text:c="3"/>stočiai <text:s text:c="2"/>projektuoti <text:s text:c="2"/>ir <text:s text:c="3"/>dažnių <text:s text:c="3"/>skyrimo</text:p>
      <text:p text:style-name="P560">licencijuotoms radijo ir televizijos stotims;</text:p>
      <text:p text:style-name="P561"><text:s text:c="5"/>4) <text:s/>tvirtina Radijo ir televizijos komisijos nuostatus ir</text:p>
      <text:p text:style-name="P562">biudžetą, taip pat skiria administracijos vadovą;</text:p>
      <text:p text:style-name="P563"><text:s text:c="5"/>5) <text:s/>kaupia informaciją apie radijo ir televizijos stotis,</text:p>
      <text:p text:style-name="P564">analizuoja jų veiklą, rengia metodinę informacinę medžiagą.</text:p>
      <text:p text:style-name="P565"><text:s text:c="5"/>2. <text:s/>Į <text:s/>Radijo <text:s/>ir <text:s/>televizijos komisiją 3 <text:s/>narius <text:s/>skiria</text:p>
      <text:p text:style-name="P566">Seimas, <text:s/>po <text:s/>1 <text:s/>narį <text:s/>- Lietuvos žurnalistų sąjunga, <text:s/>Lietuvos</text:p>
      <text:p text:style-name="P567">žurnalistų <text:s/>draugija, Lietuvos kompozitorių sąjunga, <text:s/>Lietuvos</text:p>
      <text:p text:style-name="P568">rašytojų <text:s text:c="2"/>sąjunga, <text:s text:c="2"/>Lietuvos <text:s/>periodinės <text:s text:c="2"/>spaudos <text:s text:c="2"/>leidėjų</text:p>
      <text:p text:style-name="P569">asociacija, <text:s text:c="3"/>Lietuvos <text:s text:c="3"/>dailininkų<text:s/><text:s text:c="3"/>sąjunga, <text:s text:c="4"/>Lietuvos</text:p>
      <text:p text:style-name="P570">kinematografininkų <text:s text:c="2"/>sąjunga, <text:s text:c="2"/>Lietuvos <text:s text:c="3"/>teatro <text:s text:c="3"/>sąjunga.</text:p>
      <text:p text:style-name="P571">Kiekvienas <text:s/>Radijo ir televizijos komisijos narys skiriamas <text:s/>3</text:p>
      <text:p text:style-name="P572">metams. Jeigu komisijos narys dėl kokių nors priežasčių negali</text:p>
      <text:p text:style-name="P573">dalyvauti <text:s/>komisijos darbe arba nelanko jos <text:s/>posėdžių <text:s/>daugiau</text:p>
      <text:p text:style-name="P574">kaip 3 mėnesius, jį paskyrusi institucija turi pakeisti kitu.</text:p>
      <text:p text:style-name="P575"><text:s text:c="5"/>3. <text:s text:c="2"/>Politinių <text:s/>partijų <text:s/>nariai, <text:s/>išrinkti <text:s/>į <text:s/>Radijo <text:s/>ir</text:p>
      <text:p text:style-name="P576">televizijos komisiją, sustabdo savo narystę partijoje iki savo</text:p>
      <text:p text:style-name="P577">kadencijos komisijoje pabaigos.</text:p>
      <text:p text:style-name="P578"><text:s text:c="5"/>4. <text:s/>Radijo<text:s/>ir televizijos komisija iš savo narių <text:s/>išrenka</text:p>
      <text:p text:style-name="P579">komisijos <text:s/>pirmininką, <text:s/>jis <text:s/>perrenkamas <text:s/>kiekvienais <text:s/>metais.</text:p>
      <text:p text:style-name="P580">Komisija <text:s/>dirba <text:s/>pagal savo patvirtintą reglamentą. <text:s/>Komisijos</text:p>
      <text:p text:style-name="P581">narys <text:s/>negali būti jos pirmininku daugiau nei vieną <text:s/>kadenciją</text:p>
      <text:p text:style-name="P582">iš <text:s/>eilės. <text:s/>Radijo<text:s/><text:s/>ir <text:s/>televizijos komisijos <text:s/>administracijos</text:p>
      <text:p text:style-name="P583">vadovu negali būti Radijo ir televizijos komisijos narys.</text:p>
      <text:p text:style-name="P584"><text:s text:c="5"/>5. <text:s/>Radijo <text:s/>ir <text:s/>televizijos <text:s/>komisijos <text:s/>posėdžius <text:s/>šaukia</text:p>
      <text:p text:style-name="P585">komisijos <text:s/>pirmininkas <text:s/>savo <text:s/>sumanymu <text:s/>arba <text:s/>vieno <text:s/>trečdalio</text:p>
      <text:p text:style-name="P586">komisijos narių teikimu, bet<text:s/>ne rečiau kaip kartą per <text:s/>mėnesį.</text:p>
      <text:p text:style-name="P587">Informacija <text:s text:c="2"/>apie <text:s/>numatomus <text:s/>posėdžius <text:s/>bei <text:s/>jų <text:s/>darbotvarkė</text:p>
      <text:p text:style-name="P588">skelbiama spaudoje ne vėliau kaip prieš 10 dienų iki posėdžio.</text:p>
      <text:p text:style-name="P589"><text:s text:c="5"/>6. <text:s/>Radijo ir televizijos komisijos posėdžiai yra <text:s/>vieši.</text:p>
      <text:p text:style-name="P590">Posėdžiai <text:s/>laikomi įvykusiais, jei juose dalyvauja <text:s/>ne <text:s/>mažiau</text:p>
      <text:p text:style-name="P591">kaip <text:s/>pusė <text:s/>komisijos narių. Sprendimai priimami daugiau <text:s/>kaip</text:p>
      <text:p text:style-name="P592">pusės posėdyje dalyvaujančių komisijos narių balsų. Sprendimai</text:p>
      <text:p text:style-name="P593">dėl <text:s/>licencijų <text:s/>išdavimo, radijo dažnių skyrimo <text:s/>bei <text:s/>konkursų</text:p>
      <text:p text:style-name="P594">priimami <text:s/>daugiau kaip dviejų trečdalių visų <text:s/>komisijos <text:s/>narių</text:p>
      <text:p text:style-name="P595">balsų dauguma.</text:p>
      <text:p text:style-name="P596"><text:s text:c="5"/>7. <text:s/>Radijo <text:s/>ir televizijos komisijos sprendimai skelbiami</text:p>
      <text:p text:style-name="P597">viešai <text:s/>ir <text:s/>įsigalioja kitą dieną po jų paskelbimo. Radijo <text:s/>ir</text:p>
      <text:p text:style-name="P598">televizijos <text:s text:c="2"/>komisijos <text:s/>sprendimai <text:s/>informacijos <text:s text:c="2"/>visuomenei</text:p>
      <text:p text:style-name="P599">rengėjams <text:s/>ir <text:s/>platintojams <text:s/>yra <text:s/>privalomi. <text:s/>Visi <text:s/>Radijo <text:s/>ir</text:p>
      <text:p text:style-name="P600">televizijos komisijos sprendimai gali būti apskųsti teisme per</text:p>
      <text:p text:style-name="P601">30 dienų nuo jų įsigaliojimo dienos.</text:p>
      <text:p text:style-name="P602"><text:s text:c="5"/>8. <text:s/>Radijo ir televizijos komisija turi juridinio <text:s/>asmens</text:p>
      <text:p text:style-name="P603">teises.</text:p>
      <text:p text:style-name="P604"><text:s text:c="5"/>9. Radijo ir televizijos komisija yra atskaitinga Seimui.</text:p>
      <text:p text:style-name="P605"><text:s text:c="5"/></text:p>
      <text:p text:style-name="P606"><text:s text:c="5"/>28 <text:s/>straipsnis. <text:s/>Radijo ir televizijos komisijos <text:s/>veiklos</text:p>
      <text:p text:style-name="P607">finansavimas</text:p>
      <text:p text:style-name="P608"><text:s text:c="5"/>Radijo ir televizijos komisijos veiklai finansuoti radijo</text:p>
      <text:p text:style-name="P609">ir <text:s text:c="2"/>televizijos, <text:s text:c="2"/>kabelinės <text:s text:c="2"/>televizijos, <text:s text:c="2"/>radijo <text:s text:c="2"/>stočių</text:p>
      <text:p text:style-name="P610">savininkai kas mėnesį privalo pervesti į Radijo ir televizijos</text:p>
      <text:p text:style-name="P611">komisijos <text:s/>sąskaitą <text:s/>sumą, kurią nustato komisija, <text:s/>tačiau <text:s/>ši</text:p>
      <text:p text:style-name="P612">suma <text:s/>negali <text:s/>viršyti 1 procento įplaukų, gautų iš <text:s/>radijo <text:s/>ir</text:p>
      <text:p text:style-name="P613">televizijos <text:s text:c="2"/>stoties <text:s/>komercinės <text:s/>veiklos. <text:s text:c="2"/>Iš <text:s text:c="2"/>radijo <text:s text:c="2"/>ir</text:p>
      <text:p text:style-name="P614">televizijos <text:s/>stočių savininkų, nepervedusių lėšų į <text:s/>Radijo <text:s/>ir</text:p>
      <text:p text:style-name="P615">televizijos komisijos sąskaitą daugiau kaip 3 mėnesius, <text:s/>lėšos</text:p>
      <text:p text:style-name="P616">išieškomos per teismą.</text:p>
      <text:p text:style-name="P617"><text:s text:c="5"/></text:p>
      <text:p text:style-name="P618"><text:s text:c="5"/>29 <text:s text:c="2"/>straipsnis. <text:s text:c="2"/>Lietuvos <text:s text:c="2"/>nacionalinis <text:s text:c="2"/>radijas <text:s text:c="2"/>ir</text:p>
      <text:p text:style-name="P619">televizija</text:p>
      <text:p text:style-name="P620"><text:s text:c="5"/>1. <text:s text:c="2"/>Lietuvos <text:s text:c="2"/>nacionalinis <text:s/>radijas <text:s/>ir <text:s/>televizija <text:s text:c="2"/>-</text:p>
      <text:p text:style-name="P621">valstybei <text:s/>nuosavybės <text:s/>teise <text:s/>priklausanti <text:s/>viešoji <text:s/>ne <text:s/>pelno</text:p>
      <text:p text:style-name="P622">institucija, veikianti pagal Lietuvos nacionalinio <text:s/>radijo <text:s/>ir</text:p>
      <text:p text:style-name="P623">televizijos įstatymą.</text:p>
      <text:p text:style-name="P624"><text:s text:c="5"/>2. <text:s text:c="3"/>Lietuvos <text:s text:c="2"/>nacionalinis <text:s text:c="2"/>radijas <text:s text:c="2"/>ir <text:s text:c="2"/>televizija</text:p>
      <text:p text:style-name="P625">finansuojama <text:s/>iš <text:s/>valstybės biudžeto <text:s/>asignavimų, <text:s/>abonentinio</text:p>
      <text:p text:style-name="P626">mokesčio, <text:s/>pajamų, <text:s/>gautų <text:s/>už <text:s/>radijo <text:s/>ir <text:s/>televizijos <text:s text:c="2"/>laidų</text:p>
      <text:p text:style-name="P627">pardavimą, <text:s text:c="2"/>leidybą, <text:s/>rėmimo, <text:s/>labdaros <text:s/>lėšų <text:s/>ir <text:s/>komercinių</text:p>
      <text:p text:style-name="P628">pajamų. <text:s text:c="3"/>Pajamų <text:s text:c="2"/>gavimo <text:s text:c="2"/>tvarką <text:s text:c="2"/>reglamentuoja <text:s text:c="2"/>Lietuvos</text:p>
      <text:p text:style-name="P629">nacionalinio <text:s text:c="2"/>radijo <text:s text:c="2"/>ir <text:s/>televizijos <text:s/>įstatymas. <text:s text:c="2"/>Didėjant</text:p>
      <text:p text:style-name="P630">Lietuvos <text:s/>nacionalinio <text:s/>radijo <text:s/>ir <text:s/>televizijos <text:s/>įplaukoms <text:s/>iš</text:p>
      <text:p text:style-name="P631">abonentinio <text:s text:c="3"/>mokesčio, <text:s text:c="2"/>atitinkamai <text:s text:c="2"/>mažinamas <text:s text:c="3"/>Lietuvos</text:p>
      <text:p text:style-name="P632">nacionalinio <text:s/>radijo ir televizijos finansavimas iš <text:s/>valstybės</text:p>
      <text:p text:style-name="P633">biudžeto. <text:s/>Abonentinio mokesčio įvedimas ir su <text:s/>tuo <text:s/>susijusių</text:p>
      <text:p text:style-name="P634">valstybės <text:s/>asignavimų mažinimas nustatomas įstatymo. <text:s/>Reklamos</text:p>
      <text:p text:style-name="P635">laikas <text:s/>Lietuvos nacionalinio radijo ir televizijos programose</text:p>
      <text:p text:style-name="P636">mažinamas nuosekliai Seimo nustatyta tvarka.</text:p>
      <text:p text:style-name="P637"><text:s text:c="5"/>3. Aukščiausiasis Lietuvos nacionalinio radijo ir televizijos valdymo<text:s/>organas yra taryba, sudaroma 3 metams iš 15 asmenų. Savo atstovus į Lietuvos nacionalinio radijo ir televizijos tarybą deleguoja šios meno kūrėjų bei visuomenės organizacijos: Lietuvos architektų sąjunga, Lietuvos dailininkų sąjunga, Lietuvių kalbos draugija, Lietuvių katalikų mokslo akademija, Lietuvos kinematografininkų sąjunga, Lietuvos kompozitorių sąjunga, Lietuvos periodinės spaudos leidėjų asociacija, Lietuvos pramonės, prekybos ir amatų rūmų asociacija, Lietuvos rašytojų sąjunga, Lietuvos Respublikos piliečių chartija, Lietuvos šeimos centras, Lietuvos teatro sąjunga, Lietuvos teisininkų draugija, Lietuvos žurnalistų draugija, Lietuvos žurnalistų sąjunga. Lietuvos nacionalinio radijo ir televizijos tarybos sudarymą organizuoja Seimo Švietimo, mokslo<text:s/>ir kultūros komitetas.</text:p>
      <text:p text:style-name="P638"><text:s text:c="5"/>4. <text:s/>Politinių <text:s/>partijų nariai, paskirti <text:s/>į <text:s/>tarybą, <text:s/>turi</text:p>
      <text:p text:style-name="P639">sustabdyti savo narystę partijoje iki savo kadencijos taryboje</text:p>
      <text:p text:style-name="P640">pabaigos.</text:p>
      <text:p text:style-name="P641"><text:s text:c="5"/>5. <text:s text:c="2"/>Taryba <text:s/>tvirtina <text:s/>Lietuvos <text:s/>nacionalinio <text:s/>radijo <text:s/>ir</text:p>
      <text:p text:style-name="P642">televizijos programų mastus ir struktūrą, konkurso būdu skiria</text:p>
      <text:p text:style-name="P643">ir <text:s/>atleidžia <text:s/>generalinį direktorių, <text:s/>taip <text:s/>pat <text:s/>tvirtina <text:s/>jo</text:p>
      <text:p text:style-name="P644">pavaduotojus.</text:p>
      <text:p text:style-name="P645"/>
      <text:p text:style-name="P646">Straipsnio pakeitimai:</text:p>
      <text:p text:style-name="P647">Nr. VIII-22, 96.12.05, Žin., 1996, Nr.121-2848 (96.12.14)</text:p>
      <text:p text:style-name="P648"><text:s text:c="31"/></text:p>
      <text:p text:style-name="P649"><text:s text:c="27"/>V SKYRIUS</text:p>
      <text:p text:style-name="P650"><text:s text:c="10"/>VIEŠOSIOS INFORMACIJOS PLATINIMO TVARKA IR</text:p>
      <text:p text:style-name="P651"><text:s text:c="19"/>JOS RENGĖJŲ REGISTRAVIMAS</text:p>
      <text:p text:style-name="P652"><text:s text:c="5"/></text:p>
      <text:p text:style-name="P653"><text:s text:c="5"/>30 <text:s text:c="2"/>straipsnis. <text:s text:c="2"/>Viešosios <text:s/>informacijos <text:s text:c="2"/>rengėjų <text:s text:c="2"/>ir</text:p>
      <text:p text:style-name="P654">platintojų savininkai</text:p>
      <text:p text:style-name="P655"><text:s text:c="5"/>1. <text:s text:c="2"/>Viešosios <text:s text:c="2"/>informacijos <text:s/>rengėjo <text:s/>arba <text:s text:c="2"/>platintojo</text:p>
      <text:p text:style-name="P656">savininkas <text:s/>gali <text:s/>būti <text:s/>tik Lietuvos Respublikos <text:s/>pilietis <text:s/>ar</text:p>
      <text:p text:style-name="P657">Lietuvos Respublikoje registruotas juridinis asmuo.</text:p>
      <text:p text:style-name="P658"><text:s text:c="5"/>2. <text:s/>Respublikos <text:s/>Prezidentas, Seimo, Vyriausybės <text:s/>nariai,</text:p>
      <text:p text:style-name="P659">valstybės institucijų vadovai privalo paskelbti spaudoje <text:s/>apie</text:p>
      <text:p text:style-name="P660">viešosios <text:s text:c="2"/>informacijos <text:s/>rengėjus <text:s text:c="2"/>ar <text:s text:c="2"/>platintojus, <text:s text:c="2"/>kurių</text:p>
      <text:p text:style-name="P661">savininkas, bendraturtis ar akcininkas jis yra.</text:p>
      <text:p text:style-name="P662"><text:s text:c="5"/>3. <text:s/>Viešosios informacijos rengėju arba platintoju negali</text:p>
      <text:p text:style-name="P663">būti asmuo, kuriam teismo nuosprendžiu tai uždrausta.</text:p>
      <text:p text:style-name="P664"><text:s text:c="5"/>4. <text:s text:c="2"/>Viešosios <text:s text:c="2"/>informacijos <text:s text:c="2"/>rengėjo <text:s/><text:s/>ar <text:s text:c="2"/>platintojo</text:p>
      <text:p text:style-name="P665">savininkas <text:s/>gali <text:s/>bet <text:s/>kada nutraukti <text:s/>ar <text:s/>reorganizuoti <text:s/>savo</text:p>
      <text:p text:style-name="P666">veiklą <text:s/>arba <text:s/>perleisti rengėją ar platintoją <text:s/>kitam <text:s/>Lietuvos</text:p>
      <text:p text:style-name="P667">Respublikos piliečiui ar juridiniam asmeniui.</text:p>
      <text:p text:style-name="P668"><text:s text:c="5"/>5. <text:s/>Radijo <text:s/>ar televizijos stoties savininku negali <text:s/>būti</text:p>
      <text:p text:style-name="P669">politinė partija ar politinė organizacija.</text:p>
      <text:p text:style-name="P670"><text:s text:c="5"/>6. <text:s text:c="2"/>Valstybė <text:s/>(išskyrus <text:s text:c="2"/>mokslo <text:s/>ir <text:s/>mokymo <text:s/>įstaigas),</text:p>
      <text:p text:style-name="P671">savivaldybės, <text:s text:c="2"/>bankai <text:s/>negali <text:s/>būti <text:s/>viešosios <text:s text:c="2"/>informacijos</text:p>
      <text:p text:style-name="P672">rengėjo <text:s text:c="2"/>savininkais, <text:s/>jeigu <text:s/>įstatymų <text:s/>nenustatyta <text:s text:c="2"/>kitaip.</text:p>
      <text:p text:style-name="P673">Valstybė <text:s/>(išskyrus mokslo ir mokymo įstaigas), <text:s/>savivaldybės,</text:p>
      <text:p text:style-name="P674">bankai <text:s/>negali <text:s/>turėti viešosios informacijos rengėjų <text:s/>akcijų,</text:p>
      <text:p text:style-name="P675">jeigu įstatymų nenustatyta kitaip.</text:p>
      <text:p text:style-name="P676"/>
      <text:p text:style-name="P677">Straipsnio pakeitimai:</text:p>
      <text:p text:style-name="P678">Nr. I-1507, 96.08.22, Žin., 1996, Nr.82-1971 (96.08.30)</text:p>
      <text:p text:style-name="P679"/>
      <text:p text:style-name="P680"><text:s text:c="5"/>31 <text:s text:c="3"/>straipsnis. <text:s text:c="3"/>Viešosios <text:s text:c="3"/>informacijos <text:s text:c="3"/>rengėjų</text:p>
      <text:p text:style-name="P681">registravimas</text:p>
      <text:p text:style-name="P682"><text:s text:c="5"/>1. <text:s text:c="2"/>Viešosios <text:s text:c="2"/>informacijos <text:s/>rengėjai <text:s/>ir <text:s text:c="2"/>platintojai</text:p>
      <text:p text:style-name="P683">registruojami <text:s/>Lietuvos Respublikos įmonių <text:s/>rejestre <text:s/>įstatymų</text:p>
      <text:p text:style-name="P684">nustatyta tvarka be išankstinio kokio nors valstybės <text:s/>valdžios</text:p>
      <text:p text:style-name="P685">ar valdymo institucijos leidimo.</text:p>
      <text:p text:style-name="P686"><text:s text:c="5"/>2. <text:s text:c="3"/>Periodinių <text:s text:c="2"/>leidinių <text:s text:c="2"/>pavadinimai <text:s text:c="3"/>gali <text:s text:c="3"/>būti</text:p>
      <text:p text:style-name="P687">registruojami <text:s/>kaip prekių ženklai Prekių ir <text:s/>paslaugų <text:s/>ženklų</text:p>
      <text:p text:style-name="P688">įstatymo nustatyta tvarka.</text:p>
      <text:p text:style-name="P689"><text:s text:c="5"/></text:p>
      <text:p text:style-name="P690"><text:s text:c="5"/>32 straipsnis. Informacijos platinimas ir jos ribojimas</text:p>
      <text:p text:style-name="P691"><text:s text:c="5"/>1. <text:s text:c="2"/>Informaciją <text:s text:c="2"/>visuomenei<text:s/><text:s/>platina <text:s text:c="2"/>pats <text:s text:c="2"/>viešosios</text:p>
      <text:p text:style-name="P692">informacijos <text:s/>rengėjas arba kitas fizinis ar <text:s/>juridinis <text:s/>asmuo</text:p>
      <text:p text:style-name="P693">pagal <text:s/>sutartį <text:s/>su <text:s/>viešosios <text:s/>informacijos <text:s/>rengėju <text:s/>arba <text:s/>jo</text:p>
      <text:p text:style-name="P694">leidimu.</text:p>
      <text:p text:style-name="P695"><text:s text:c="5"/>2. <text:s/>Užsienyje parengtas visuomenės informavimo <text:s/>priemones</text:p>
      <text:p text:style-name="P696">leidžiama <text:s/>platinti, <text:s/>jeigu <text:s/>jų <text:s/>turinys <text:s/>neprieštarauja <text:s text:c="2"/>šio</text:p>
      <text:p text:style-name="P697">įstatymo 8 straipsniui.</text:p>
      <text:p text:style-name="P698"><text:s text:c="5"/>3. <text:s/>Kiekviename leidinyje turi būti nurodyti <text:s/>Valstybinio</text:p>
      <text:p text:style-name="P699">standarto <text:s text:c="2"/>nustatyti <text:s/>leidybiniai <text:s/>duomenys <text:s/>ir <text:s/>tarptautinis</text:p>
      <text:p text:style-name="P700">standartinis dokumento numeris (ISBN, ISSN, ISMN).</text:p>
      <text:p text:style-name="P701"><text:s text:c="5"/>4. Vyriausybė, saugodama visuomenės informavimo laisvę ir</text:p>
      <text:p text:style-name="P702">visuomenės <text:s/>interesus, nustato periodinių leidinių <text:s/>(privalomų</text:p>
      <text:p text:style-name="P703">egzempliorių), kuriuos viešosios informacijos rengėjai privalo</text:p>
      <text:p text:style-name="P704">nemokamai siųsti bibliotekoms, skaičių.</text:p>
      <text:p text:style-name="P705"><text:s text:c="5"/>5. <text:s/>Erotinio ir smurtinio pobūdžio spaudos leidinių, kino</text:p>
      <text:p text:style-name="P706">ir videofilmų, radijo ir televizijos programų platinimo tvarką</text:p>
      <text:p text:style-name="P707">nustato <text:s/>Vyriausybė. <text:s/>Spaudos leidinių, <text:s/>kino <text:s/>ir <text:s/>videofilmų,</text:p>
      <text:p text:style-name="P708">radijo <text:s text:c="2"/>ir <text:s/>televizijos <text:s/>programų <text:s/>priskyrimą <text:s/>pornografinio,</text:p>
      <text:p text:style-name="P709">erotinio <text:s text:c="2"/>ir <text:s text:c="2"/>smurtinio <text:s text:c="2"/>pobūdžio <text:s/>visuomenės <text:s text:c="2"/>informavimo</text:p>
      <text:p text:style-name="P710">priemonių <text:s/>kategorijai nustato Žurnalistų <text:s/>ir <text:s/>leidėjų <text:s/>etikos</text:p>
      <text:p text:style-name="P711">komisija <text:s text:c="2"/>dalyvaujant <text:s text:c="2"/>Kultūros, <text:s text:c="2"/>Sveikatos <text:s text:c="2"/>apsaugos <text:s text:c="2"/>ir</text:p>
      <text:p text:style-name="P712">Teisingumo ministerijų ekspertams.</text:p>
      <text:p text:style-name="P713"><text:s text:c="5"/></text:p>
      <text:p text:style-name="P714"><text:s text:c="5"/>33 straipsnis. Veiklos nutraukimas arba sustabdymas</text:p>
      <text:p text:style-name="P715"><text:s text:c="5"/>1. <text:s/>Viešosios informacijos rengėjo arba platintojo veiklą</text:p>
      <text:p text:style-name="P716">gali <text:s/>nutraukti arba sustabdyti viešosios informacijos rengėjo</text:p>
      <text:p text:style-name="P717">ar <text:s/>platintojo savininkas savo iniciatyva arba teismas, <text:s/>jeigu</text:p>
      <text:p text:style-name="P718">viešosios <text:s/>informacijos rengėjas ar platintojas pažeidžia <text:s/>šio</text:p>
      <text:p text:style-name="P719">įstatymo 8 straipsnio 1 dalies 1, 2, 3 punktų reikalavimus.</text:p>
      <text:p text:style-name="P720"><text:s text:c="5"/>2. <text:s text:c="2"/>Konkretų <text:s/>viešosios <text:s/>informacijos <text:s/>rengėjo <text:s text:c="2"/>veiklos</text:p>
      <text:p text:style-name="P721">sustabdymo <text:s/>laiką <text:s/>nustato teismas. <text:s/>Šis <text:s/>laikas <text:s/>negali <text:s/>būti</text:p>
      <text:p text:style-name="P722">ilgesnis kaip 30 dienų, o žurnalams - 3 mėnesiai.</text:p>
      <text:p text:style-name="P723"><text:s text:c="5"/>3. <text:s/>Viešosios informacijos rengėjo veikla<text:s/>nutraukiama tuo</text:p>
      <text:p text:style-name="P724">atveju, <text:s/>jeigu per metus teismas jau buvo sustabdęs jo <text:s/>veiklą</text:p>
      <text:p text:style-name="P725">ne mažiau kaip tris kartus.</text:p>
      <text:p text:style-name="P726"><text:s text:c="5"/></text:p>
      <text:p text:style-name="P727"><text:s text:c="5"/>34 straipsnis. Paskelbtos informacijos saugojimas</text:p>
      <text:p text:style-name="P728"><text:s text:c="5"/>Viešosios <text:s text:c="3"/>informacijos <text:s text:c="2"/>rengėjas <text:s text:c="2"/>privalo <text:s text:c="3"/>saugoti</text:p>
      <text:p text:style-name="P729">išspausdinto leidinio egzempliorių 1 metus, o garso ir <text:s/>vaizdo</text:p>
      <text:p text:style-name="P730">produkciją <text:s/>- 3 mėnesius nuo tos dienos, kai informacija <text:s/>buvo</text:p>
      <text:p text:style-name="P731">išplatinta.</text:p>
      <text:p text:style-name="P732"><text:s text:c="5"/></text:p>
      <text:p text:style-name="P733"><text:s text:c="5"/>35 straipsnis. Akreditavimas</text:p>
      <text:p text:style-name="P734"><text:s text:c="5"/>1. <text:s/>Viešosios <text:s/>informacijos <text:s/>rengėjas <text:s/>turi <text:s/>teisę <text:s/>šalių</text:p>
      <text:p text:style-name="P735">susitarimu <text:s text:c="2"/>akredituoti <text:s/>savo <text:s/>žurnalistus <text:s text:c="2"/>prie <text:s text:c="2"/>valstybės</text:p>
      <text:p text:style-name="P736">institucijų, <text:s/>politinių <text:s/>partijų, <text:s/>politinių <text:s/>ir <text:s/>visuomeninių</text:p>
      <text:p text:style-name="P737">organizacijų, taip pat kitų institucijų.</text:p>
      <text:p text:style-name="P738"><text:s text:c="5"/>2. <text:s/>Žurnalistas dalyvauja jį akreditavusios organizacijos</text:p>
      <text:p text:style-name="P739">posėdžiuose, <text:s/>kituose renginiuose, aprūpinamas <text:s/>stenogramomis,</text:p>
      <text:p text:style-name="P740">protokolais <text:s/>ir kitais dokumentais ar jų nuorašais <text:s/>tarpusavio</text:p>
      <text:p text:style-name="P741">susitarimu numatytomis sąlygomis.</text:p>
      <text:p text:style-name="P742"><text:s text:c="5"/>3. <text:s text:c="2"/>Kitų <text:s/>valstybių <text:s/>žurnalistai, <text:s/>akredituoti <text:s/>Užsienio</text:p>
      <text:p text:style-name="P743">reikalų ministerijoje, įgyja vienodas su Lietuvos žurnalistais</text:p>
      <text:p text:style-name="P744">teises rinkti ir skelbti informaciją.</text:p>
      <text:p text:style-name="P745"><text:s text:c="5"/></text:p>
      <text:p text:style-name="P746"><text:s text:c="5"/>36 straipsnis. Kabelinė televizija ir kabelinis radijas</text:p>
      <text:p text:style-name="P747"><text:s text:c="5"/>1. <text:s text:c="2"/>Kabelinė <text:s text:c="2"/>televizija, <text:s/>kabelinis <text:s/>radijas <text:s text:c="2"/>privalo</text:p>
      <text:p text:style-name="P748">retransliuoti <text:s/>visas Lietuvos Respublikos televizijos, <text:s/>radijo</text:p>
      <text:p text:style-name="P749">stočių programas, kurių patikimo priėmimo zonoje yra kabelinės</text:p>
      <text:p text:style-name="P750">televizijos, radijo tinklo priėmimo stotis.</text:p>
      <text:p text:style-name="P751"><text:s text:c="5"/>2. <text:s/>Kabelinės <text:s/>televizijos, radijo <text:s/>stotys <text:s/>retransliuoja</text:p>
      <text:p text:style-name="P752">kitų <text:s/>televizijos, radijo stočių programas pagal <text:s/>sutartis <text:s/>su</text:p>
      <text:p text:style-name="P753">stotimis, kurių programas retransliuoja.</text:p>
      <text:p text:style-name="P754"><text:s text:c="5"/>3. <text:s/>Kabelinės televizijos, radijo stotys savo originalias</text:p>
      <text:p text:style-name="P755">laidas <text:s/>gali <text:s/>įterpti <text:s/>į retransliuojamų <text:s/>televizijos, <text:s/>radijo</text:p>
      <text:p text:style-name="P756">stočių programas ar kitaip keisti retransliuojamą programą tik</text:p>
      <text:p text:style-name="P757">pagal sutartis su retransliuojamų televizijos, radijo programų</text:p>
      <text:p text:style-name="P758">rengėjais.</text:p>
      <text:p text:style-name="P759"><text:s text:c="5"/></text:p>
      <text:p text:style-name="P760"><text:s text:c="5"/>37 straipsnis. Transliavimo kokybė</text:p>
      <text:p text:style-name="P761"><text:s text:c="5"/>1. <text:s text:c="2"/>Radijo <text:s text:c="2"/>dažnių <text:s text:c="2"/>aparatūros, <text:s/>skirtos <text:s text:c="2"/>radijo <text:s text:c="2"/>ar</text:p>
      <text:p text:style-name="P762">televizijos <text:s text:c="2"/>laidoms <text:s text:c="2"/>transliuoti <text:s/>eteriu <text:s text:c="2"/>ar <text:s text:c="2"/>kabelinėmis</text:p>
      <text:p text:style-name="P763">priemonėmis, kokybės priežiūra atliekama Vyriausybės nustatyta</text:p>
      <text:p text:style-name="P764">tvarka.</text:p>
      <text:p text:style-name="P765"><text:s text:c="5"/>2. <text:s/>Radijo <text:s/>ir <text:s/>televizijos programų transliavimo <text:s/>įmonės</text:p>
      <text:p text:style-name="P766">turi garantuoti transliavimo kokybę pagal Lietuvos Respublikos</text:p>
      <text:p text:style-name="P767">standartus.</text:p>
      <text:p text:style-name="P768"><text:s text:c="5"/>3. <text:s/>Radijo, televizijos stoties programoje ne rečiau kaip</text:p>
      <text:p text:style-name="P769">kartą <text:s/>per <text:s/>valandą <text:s/>turi būti skelbiamas <text:s/>šios <text:s/>stoties <text:s/>arba</text:p>
      <text:p text:style-name="P770">retransliuojamos <text:s text:c="2"/>programos <text:s text:c="2"/>pavadinimas. <text:s text:c="2"/>Jeigu <text:s text:c="3"/>radijo,</text:p>
      <text:p text:style-name="P771">televizijos <text:s/>stoties <text:s/>programa yra trumpesnė <text:s/>nei <text:s/>1 <text:s/>valanda,</text:p>
      <text:p text:style-name="P772">programos <text:s text:c="2"/>pavadinimas <text:s text:c="2"/>turi <text:s text:c="2"/>būti <text:s text:c="2"/>skelbiamas <text:s text:c="2"/>programos</text:p>
      <text:p text:style-name="P773">pabaigoje.</text:p>
      <text:p text:style-name="P774"><text:s text:c="5"/></text:p>
      <text:p text:style-name="P775"><text:s text:c="5"/>38 straipsnis. Reklama ir rėmimas</text:p>
      <text:p text:style-name="P776"><text:s text:c="5"/>1. <text:s text:c="2"/>Reklamos <text:s text:c="2"/>skelbimo <text:s/>tvarką <text:s/>visuomenės <text:s/>informavimo</text:p>
      <text:p text:style-name="P777">priemonėse nustato Lietuvos Respublikos įstatymai.</text:p>
      <text:p text:style-name="P778"><text:s text:c="5"/>2. <text:s/>Jeigu laida ar laidų serija yra visiškai ar iš dalies</text:p>
      <text:p text:style-name="P779">remiama, <text:s/>tai <text:s/>turi <text:s/>būti <text:s/>paskelbta <text:s/>laidos <text:s/>pradžioje <text:s text:c="2"/>arba</text:p>
      <text:p text:style-name="P780">pabaigoje. <text:s/>Šis <text:s/>skelbimas negali skatinti <text:s/>parduoti, <text:s/>pirkti,</text:p>
      <text:p text:style-name="P781">nuomoti <text:s/>ar <text:s/>siūlyti <text:s/>paslaugas, <text:s/>daryti <text:s/>reklaminio <text:s/>pobūdžio</text:p>
      <text:p text:style-name="P782">atsiliepimus.</text:p>
      <text:p text:style-name="P783"><text:s text:c="5"/>3. <text:s/>Rėmėjas <text:s/>negali daryti įtakos skelbiamos informacijos</text:p>
      <text:p text:style-name="P784">turiniui.</text:p>
      <text:p text:style-name="P785"><text:s text:c="5"/></text:p>
      <text:p text:style-name="P786"><text:s text:c="5"/>39 <text:s/>straipsnis. Viešosios informacijos rengėjų <text:s/>savininkų</text:p>
      <text:p text:style-name="P787">ir <text:s/>bendraturčių <text:s/>pajamų <text:s/>deklaravimas ir<text:s text:c="2"/>ryšių <text:s/>su <text:s/>ūkiniais</text:p>
      <text:p text:style-name="P788">subjektais bei valdžios ir valdymo institucijomis viešumas</text:p>
      <text:p text:style-name="P789"><text:s text:c="5"/>Viešosios <text:s text:c="3"/>informacijos <text:s text:c="3"/>rengėjų <text:s text:c="3"/>savininkai <text:s text:c="4"/>ir</text:p>
      <text:p text:style-name="P790">bendraturčiai <text:s/>deklaruoja <text:s/>savo <text:s/>pajamas <text:s/>ir <text:s/>turtą <text:s text:c="2"/>įstatymų</text:p>
      <text:p text:style-name="P791">nustatyta tvarka. Viešosios informacijos rengėjų<text:s/>savininkai ir</text:p>
      <text:p text:style-name="P792">bendraturčiai <text:s text:c="2"/>viešai <text:s/>skelbia <text:s/>apie <text:s/>savo <text:s text:c="2"/>ekonominius <text:s text:c="2"/>ir</text:p>
      <text:p text:style-name="P793">finansinius <text:s/>ryšius <text:s/>su ūkiniais subjektais, <text:s/>finansų <text:s/>kredito</text:p>
      <text:p text:style-name="P794">astaigomis, komerciniais bankais, apie savo giminystės <text:s/>ryšius</text:p>
      <text:p text:style-name="P795">su <text:s/>valstybės <text:s/>institucijų pareigūnais Žurnalistų <text:s/>ir<text:s text:c="2"/>leidėjų</text:p>
      <text:p text:style-name="P796">etikos komisijos nustatyta tvarka.</text:p>
      <text:p text:style-name="P797"><text:s text:c="5"/></text:p>
      <text:p text:style-name="P798"><text:s text:c="5"/>Skelbiu šį Lietuvos Respublikos Seimo priimtą įstatymą.</text:p>
      <text:p text:style-name="P799"><text:s text:c="5"/></text:p>
      <text:p text:style-name="P800">RESPUBLIKOS PREZIDENTAS <text:s text:c="23"/>ALGIRDAS BRAZAUSKAS</text:p>
      <text:p text:style-name="P801"/>
      <text:p text:style-name="P802"/>
      <text:p text:style-name="Normal"><text:span text:style-name="T80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4:00Z</meta:creation-date>
    <dc:date>2015-01-02T11:24:00Z</dc:date>
    <meta:template xlink:href="Normal" xlink:type="simple"/>
    <meta:editing-cycles>2</meta:editing-cycles>
    <meta:editing-duration>PT0S</meta:editing-duration>
    <meta:document-statistic meta:page-count="1" meta:paragraph-count="937" meta:word-count="5149" meta:character-count="41236" meta:row-count="903" meta:non-whitespace-character-count="37024"/>
  </office:meta>
</office:document-meta>
</file>