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381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color="#000000"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T1515" style:parent-style-name="DefaultParagraphFont" style:family="text">
      <style:text-properties fo:font-weight="bold" style:font-weight-asian="bold" style:font-weight-complex="bold" fo:font-size="11pt" style:font-size-asian="11pt" style:font-size-complex="12pt"/>
    </style:style>
    <style:style style:name="P1516" style:parent-style-name="Normal" style:family="paragraph">
      <style:paragraph-properties fo:widows="0" fo:orphans="0" fo:text-align="justify" fo:text-indent="0.5in">
        <style:tab-stops>
          <style:tab-stop style:type="left" style:position="3.8395in"/>
        </style:tab-stops>
      </style:paragraph-properties>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T1520" style:parent-style-name="DefaultParagraphFont" style:family="text">
      <style:text-properties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color="#000000" fo:font-size="11pt" style:font-size-asian="11pt" style:font-size-complex="12pt"/>
    </style:style>
    <style:style style:name="T1525" style:parent-style-name="DefaultParagraphFont" style:family="text">
      <style:text-properties fo:font-weight="bold" style:font-weight-asian="bold" fo:color="#FF0000"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color="#000000"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color="#000000"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tab-stops>
          <style:tab-stop style:type="left" style:position="3.8395in"/>
        </style:tab-stops>
      </style:paragraph-properties>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5in">
        <style:tab-stops>
          <style:tab-stop style:type="left" style:position="3.8395in"/>
        </style:tab-stops>
      </style:paragraph-properties>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color="#000000" fo:font-size="11pt" style:font-size-asian="11pt" style:font-size-complex="12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color="#000000" fo:font-size="11pt" style:font-size-asian="11pt" style:font-size-complex="12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color="#000000"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416in"/>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style="italic" style:font-style-asian="italic" fo:color="#000000"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T1646" style:parent-style-name="DefaultParagraphFont" style:family="text">
      <style:text-properties style:font-name-asian="Calibri" fo:font-weight="bold" style:font-weight-asian="bold"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color="#000000"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T1674" style:parent-style-name="DefaultParagraphFont" style:family="text">
      <style:text-properties fo:font-weight="bold" style:font-weight-asian="bold" style:font-weight-complex="bold"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0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5" style:parent-style-name="DefaultParagraphFont" style:family="text">
      <style:text-properties fo:font-weight="bold" style:font-weight-asian="bold" style:font-weight-complex="bold" fo:text-transform="uppercase" fo:font-size="11pt" style:font-size-asian="11pt" style:font-size-complex="12pt"/>
    </style:style>
    <style:style style:name="T1686" style:parent-style-name="DefaultParagraphFont" style:family="text">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text-properties fo:font-weight="bold" style:font-weight-asian="bold" fo:text-transform="uppercase" fo:font-size="11pt" style:font-size-asian="11pt"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T1690" style:parent-style-name="DefaultParagraphFont" style:family="text">
      <style:text-properties fo:font-weight="bold" style:font-weight-asian="bold" style:font-weight-complex="bold" fo:text-transform="uppercase" fo:font-size="11pt" style:font-size-asian="11pt"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font-size="11pt" style:font-size-asian="11pt" style:font-size-complex="12pt"/>
    </style:style>
    <style:style style:name="T16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Hyperlink"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Hyperlink"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625in" fo:text-indent="-1.0625in">
        <style:tab-stops/>
      </style:paragraph-properties>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font-size-complex="12pt"/>
    </style:style>
    <style:style style:name="T1887" style:parent-style-name="DefaultParagraphFont" style:family="text">
      <style:text-properties fo:font-weight="bold" style:font-weight-asian="bold" style:font-weight-complex="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color="#000000"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color="#000000" fo:font-size="11pt" style:font-size-asian="11pt" style:font-size-complex="12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color="#000000" fo:font-size="11pt" style:font-size-asian="11pt" style:font-size-complex="12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color="#000000"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2pt"/>
    </style:style>
    <style:style style:name="T1906" style:parent-style-name="DefaultParagraphFont" style:family="text">
      <style:text-properties style:font-weight-complex="bold" fo:color="#000000" fo:font-size="11pt" style:font-size-asian="11pt" style:font-size-complex="12pt"/>
    </style:style>
    <style:style style:name="P1907" style:parent-style-name="Normal" style:family="paragraph">
      <style:paragraph-properties fo:text-align="justify" fo:margin-left="1.7722in" fo:text-indent="-1.2722in">
        <style:tab-stops/>
      </style:paragraph-properties>
    </style:style>
    <style:style style:name="P1908" style:parent-style-name="Normal" style:family="paragraph">
      <style:paragraph-properties fo:text-align="justify" fo:margin-left="1.7722in" fo:text-indent="-1.2722in">
        <style:tab-stops/>
      </style:paragraph-properties>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fo:color="#000000"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6736in" fo:text-indent="-1.1736in">
        <style:tab-stops/>
      </style:paragraph-properties>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style:font-style-complex="italic" fo:font-size="11pt" style:font-size-asian="11pt" style:font-size-complex="11pt"/>
    </style:style>
    <style:style style:name="T2020" style:parent-style-name="DefaultParagraphFont" style:family="text">
      <style:text-properties style:font-weight-complex="bold"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tyle="italic" style:font-style-asian="italic" fo:color="#000000"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color="#000000"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T2038" style:parent-style-name="DefaultParagraphFont" style:family="text">
      <style:text-properties fo:font-weight="bold" style:font-weight-asian="bold" style:font-weight-complex="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fo:color="#000000" fo:font-size="11pt" style:font-size-asian="11pt" style:font-size-complex="12pt"/>
    </style:style>
    <style:style style:name="T2060" style:parent-style-name="DefaultParagraphFont" style:family="text">
      <style:text-properties fo:font-weight="bold" style:font-weight-asian="bold" fo:color="#000000" fo:font-size="11pt" style:font-size-asian="11pt" style:font-size-complex="12pt"/>
    </style:style>
    <style:style style:name="T2061" style:parent-style-name="DefaultParagraphFont" style:family="text">
      <style:text-properties fo:font-weight="bold" style:font-weight-asian="bold" fo:color="#000000"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2pt"/>
    </style:style>
    <style:style style:name="T2073" style:parent-style-name="DefaultParagraphFont" style:family="text">
      <style:text-properties fo:color="#000000"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name-asian="Calibri" style:font-weight-complex="bold" fo:font-size="11pt" style:font-size-asian="11pt" style:font-size-complex="11pt" style:language-asian="lt" style:country-asian="LT"/>
    </style:style>
    <style:style style:name="T2090" style:parent-style-name="DefaultParagraphFont" style:family="text">
      <style:text-properties style:font-name-asian="Calibri" style:font-weight-complex="bold" fo:font-size="11pt" style:font-size-asian="11pt" style:font-size-complex="11pt" style:language-asian="lt" style:country-asian="LT"/>
    </style:style>
    <style:style style:name="T2091" style:parent-style-name="DefaultParagraphFont" style:family="text">
      <style:text-properties style:font-name-asian="Calibri" style:font-weight-complex="bold"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fo:color="#000000"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6736in" fo:text-indent="-1.1736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style:text-position="super 63.6%" fo:font-size="11pt" style:font-size-asian="11pt" style:font-size-complex="11pt"/>
    </style:style>
    <style:style style:name="T2106" style:parent-style-name="DefaultParagraphFont" style:family="text">
      <style:text-properties fo:font-weight="bold" style:font-weight-asian="bold" style:font-weight-complex="bold" style:text-position="super 63.6%"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style="italic" style:font-style-asian="italic" fo:color="#000000"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weight="bold" style:font-weight-asian="bold"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weight="bold" style:font-weight-asian="bold"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style:font-style-complex="italic"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style:font-weight-complex="bold" style:font-style-complex="italic" fo:font-size="11pt" style:font-size-asian="11pt" style:font-size-complex="11pt"/>
    </style:style>
    <style:style style:name="T2152" style:parent-style-name="DefaultParagraphFont" style:family="text">
      <style:text-properties style:font-name-asian="Calibri" style:font-weight-complex="bold" style:font-style-complex="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style:font-weight-complex="bold" style:font-style-complex="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style:font-style-complex="italic"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style:font-style-complex="italic"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style:font-style-complex="italic"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style:font-style-complex="italic" fo:font-size="11pt" style:font-size-asian="11pt" style:font-size-complex="11pt"/>
    </style:style>
    <style:style style:name="T2212" style:parent-style-name="DefaultParagraphFont" style:family="text">
      <style:text-properties style:font-name-asian="Calibri" style:font-weight-complex="bold" style:font-style-complex="italic"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font-weight-complex="bold" style:font-style-complex="italic"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style:font-style-complex="italic" fo:font-size="10pt" style:font-size-asian="10pt"/>
    </style:style>
    <style:style style:name="T2274" style:parent-style-name="Hyperlink" style:family="text">
      <style:text-properties style:font-weight-complex="bold" fo:font-style="italic" style:font-style-asian="italic" style:font-style-complex="italic" fo:font-size="10pt" style:font-size-asian="10pt"/>
    </style:style>
    <style:style style:name="T2275" style:parent-style-name="DefaultParagraphFont" style:family="text">
      <style:text-properties style:font-weight-complex="bold"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weight-complex="bold" fo:font-style="italic" style:font-style-asian="italic" fo:font-size="10pt" style:font-size-asian="10pt"/>
    </style:style>
    <style:style style:name="T2278" style:parent-style-name="Hyperlink" style:family="text">
      <style:text-properties style:font-weight-complex="bold" fo:font-style="italic" style:font-style-asian="italic" fo:font-size="10pt" style:font-size-asian="10pt"/>
    </style:style>
    <style:style style:name="T2279" style:parent-style-name="DefaultParagraphFont" style:family="text">
      <style:text-properties style:font-weight-complex="bold"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Hyperlink" style:family="text">
      <style:text-properties style:font-weight-complex="bold" fo:font-style="italic" style:font-style-asian="italic" fo:font-size="10pt" style:font-size-asian="10pt"/>
    </style:style>
    <style:style style:name="T2283" style:parent-style-name="DefaultParagraphFont" style:family="text">
      <style:text-properties style:font-weight-complex="bold"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2pt"/>
    </style:style>
    <style:style style:name="T2292" style:parent-style-name="DefaultParagraphFont" style:family="text">
      <style:text-properties fo:font-weight="bold" style:font-weight-asian="bold" style:font-weight-complex="bold" fo:font-size="11pt" style:font-size-asian="11pt" style:font-size-complex="12pt"/>
    </style:style>
    <style:style style:name="T2293" style:parent-style-name="DefaultParagraphFont" style:family="text">
      <style:text-properties fo:font-weight="bold" style:font-weight-asian="bold" style:font-weight-complex="bold"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weight="bold" style:font-weight-asian="bold" style:font-weight-complex="bold"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font-size="11pt" style:font-size-asian="11pt" style:font-size-complex="12pt"/>
    </style:style>
    <style:style style:name="T2313" style:parent-style-name="DefaultParagraphFont" style:family="text">
      <style:text-properties fo:font-weight="bold" style:font-weight-asian="bold" style:font-weight-complex="bold" fo:font-size="11pt" style:font-size-asian="11pt" style:font-size-complex="12pt"/>
    </style:style>
    <style:style style:name="T2314" style:parent-style-name="DefaultParagraphFont" style:family="text">
      <style:text-properties fo:font-weight="bold" style:font-weight-asian="bold" style:font-weight-complex="bold"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color="#000000"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text-indent="0.5in">
        <style:tab-stops>
          <style:tab-stop style:type="left" style:position="3.8395in"/>
        </style:tab-stops>
      </style:paragraph-properties>
    </style:style>
    <style:style style:name="P2321" style:parent-style-name="Normal" style:family="paragraph">
      <style:paragraph-properties fo:text-align="justify" fo:margin-left="1.7722in" fo:text-indent="-1.2722in">
        <style:tab-stops/>
      </style:paragraph-properties>
      <style:text-properties fo:hyphenate="false"/>
    </style:style>
    <style:style style:name="T2322" style:parent-style-name="DefaultParagraphFont" style:family="text">
      <style:text-properties style:font-name-asian="Calibri" fo:font-weight="bold" style:font-weight-asian="bold" fo:font-size="11pt" style:font-size-asian="11pt" style:font-size-complex="11pt"/>
    </style:style>
    <style:style style:name="T2323" style:parent-style-name="DefaultParagraphFont" style:family="text">
      <style:text-properties style:font-name-asian="Calibri" fo:font-weight="bold" style:font-weight-asian="bold"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weight="bold" style:font-weight-asian="bold" fo:font-size="11pt" style:font-size-asian="11pt" style:font-size-complex="11p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fo:text-indent="0.5in"/>
      <style:text-properties fo:hyphenate="false"/>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fo:background-color="#FFFFFF"/>
    </style:style>
    <style:style style:name="T2351" style:parent-style-name="DefaultParagraphFont" style:family="text">
      <style:text-properties fo:color="#000000" fo:font-size="11pt" style:font-size-asian="11pt" style:font-size-complex="11pt" fo:background-color="#FFFFFF"/>
    </style:style>
    <style:style style:name="T2352" style:parent-style-name="DefaultParagraphFont" style:family="text">
      <style:text-properties fo:color="#000000" fo:font-size="11pt" style:font-size-asian="11pt" style:font-size-complex="11pt" fo:background-color="#FFFFFF"/>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fo:background-color="#FFFFFF"/>
    </style:style>
    <style:style style:name="T2355" style:parent-style-name="DefaultParagraphFont" style:family="text">
      <style:text-properties fo:color="#000000" fo:font-size="11pt" style:font-size-asian="11pt" style:font-size-complex="11pt" fo:background-color="#FFFFFF"/>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color="#FF0000"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color="#000000" fo:font-size="11pt" style:font-size-asian="11pt" style:font-size-complex="11pt" fo:background-color="#FFFFFF"/>
    </style:style>
    <style:style style:name="T2519" style:parent-style-name="DefaultParagraphFont" style:family="text">
      <style:text-properties fo:color="#000000" fo:font-size="11pt" style:font-size-asian="11pt" style:font-size-complex="11pt" fo:background-color="#FFFFFF"/>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fo:background-color="#FFFFFF"/>
    </style:style>
    <style:style style:name="T2522" style:parent-style-name="DefaultParagraphFont" style:family="text">
      <style:text-properties fo:color="#000000" fo:font-size="11pt" style:font-size-asian="11pt" style:font-size-complex="11pt" fo:background-color="#FFFFFF"/>
    </style:style>
    <style:style style:name="T2523" style:parent-style-name="DefaultParagraphFont" style:family="text">
      <style:text-properties fo:color="#000000" fo:font-size="11pt" style:font-size-asian="11pt" style:font-size-complex="11pt" fo:background-color="#FFFFFF"/>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Hyperlink"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weight="bold" style:font-weight-asian="bold" fo:font-size="11pt" style:font-size-asian="11pt" style:font-size-complex="11pt"/>
    </style:style>
    <style:style style:name="T2634" style:parent-style-name="DefaultParagraphFont" style:family="text">
      <style:text-properties style:font-name-asian="Calibri" fo:font-weight="bold" style:font-weight-asian="bold" fo:font-size="11pt" style:font-size-asian="11pt" style:font-size-complex="11pt"/>
    </style:style>
    <style:style style:name="T2635" style:parent-style-name="DefaultParagraphFont" style:family="text">
      <style:text-properties style:font-name-asian="Calibri" fo:font-weight="bold" style:font-weight-asian="bold" fo:font-size="11pt" style:font-size-asian="11pt" style:font-size-complex="11pt"/>
    </style:style>
    <style:style style:name="T2636" style:parent-style-name="DefaultParagraphFont" style:family="text">
      <style:text-properties style:font-name-asian="Calibri"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fo:hyphenate="false"/>
    </style:style>
    <style:style style:name="P2655" style:parent-style-name="Normal" style:family="paragraph">
      <style:paragraph-properties fo:text-align="justify"/>
      <style:text-properties fo:hyphenate="false"/>
    </style:style>
    <style:style style:name="T2656" style:parent-style-name="DefaultParagraphFont" style:family="text">
      <style:text-properties fo:font-style="italic" style:font-style-asian="italic" fo:font-size="10pt" style:font-size-asian="10pt"/>
    </style:style>
    <style:style style:name="T2657" style:parent-style-name="Hyperlink"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weight="bold" style:font-weight-asian="bold" fo:font-style="italic" style:font-style-asian="italic" fo:font-size="10pt" style:font-size-asian="10pt"/>
    </style:style>
    <style:style style:name="T2661" style:parent-style-name="DefaultParagraphFont" style:family="text">
      <style:text-properties fo:font-weight="bold" style:font-weight-asian="bold" fo:font-style="italic" style:font-style-asian="italic" fo:font-size="10pt" style:font-size-asian="10pt"/>
    </style:style>
    <style:style style:name="P2662" style:parent-style-name="Normal" style:family="paragraph">
      <style:paragraph-properties fo:text-align="justify"/>
      <style:text-properties fo:hyphenate="false"/>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left="1.6736in" fo:text-indent="-1.1736in">
        <style:tab-stops/>
      </style:paragraph-properties>
      <style:text-properties fo:hyphenate="false"/>
    </style:style>
    <style:style style:name="T26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75" style:parent-style-name="Normal" style:family="paragraph">
      <style:paragraph-properties fo:text-align="justify" fo:text-indent="0.5in"/>
      <style:text-properties fo:hyphenate="false"/>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style:font-weight-complex="bold"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text-properties fo:hyphenate="false"/>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ext-properties fo:hyphenate="false"/>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style:text-position="super 63.6%"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color="#000000"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Hyperlink"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line-height="150%"/>
    </style:style>
    <style:style style:name="T2870" style:parent-style-name="DefaultParagraphFont" style:family="text">
      <style:text-properties fo:font-style="italic" style:font-style-asian="italic" fo:font-size="10pt" style:font-size-asian="10pt"/>
    </style:style>
    <style:style style:name="T2871" style:parent-style-name="Hyperlink"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weight="bold" style:font-weight-asian="bold" fo:font-style="italic" style:font-style-asian="italic" fo:font-size="11pt" style:font-size-asian="11pt"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fo:text-transform="uppercase" fo:font-size="11pt" style:font-size-asian="11pt" style:font-size-complex="12pt"/>
    </style:style>
    <style:style style:name="T2881" style:parent-style-name="DefaultParagraphFont" style:family="text">
      <style:text-properties fo:font-weight="bold" style:font-weight-asian="bold" fo:text-transform="uppercase" fo:font-size="11pt" style:font-size-asian="11pt" style:font-size-complex="12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text-transform="uppercase" fo:font-size="11pt" style:font-size-asian="11pt" style:font-size-complex="12pt"/>
    </style:style>
    <style:style style:name="P2884" style:parent-style-name="Normal" style:family="paragraph">
      <style:paragraph-properties fo:text-align="justify" fo:text-indent="0.5in"/>
      <style:text-properties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T2939" style:parent-style-name="DefaultParagraphFont" style:family="text">
      <style:text-properties style:font-name-asian="Calibri" fo:color="#000000" fo:font-size="11pt" style:font-size-asian="11pt" style:font-size-complex="11pt" style:language-asian="lt" style:country-asian="LT"/>
    </style:style>
    <style:style style:name="T2940" style:parent-style-name="DefaultParagraphFont" style:family="text">
      <style:text-properties style:font-name-asian="Calibri" fo:color="#000000" fo:font-size="11pt" style:font-size-asian="11pt" style:font-size-complex="11pt" style:language-asian="lt" style:country-asian="LT"/>
    </style:style>
    <style:style style:name="T2941" style:parent-style-name="DefaultParagraphFont" style:family="text">
      <style:text-properties style:font-name-asian="Calibri" fo:color="#000000"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style="italic" style:font-style-asian="italic" fo:color="#000000"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P2958" style:parent-style-name="Normal" style:family="paragraph">
      <style:paragraph-properties fo:text-align="justify" fo:margin-left="1.7722in" fo:text-indent="-1.2722in">
        <style:tab-stops/>
      </style:paragraph-properties>
    </style:style>
    <style:style style:name="T2959" style:parent-style-name="DefaultParagraphFont" style:family="text">
      <style:text-properties fo:font-weight="bold" style:font-weight-asian="bold" style:font-weight-complex="bold" style:font-style-complex="italic" fo:font-size="11pt" style:font-size-asian="11pt" style:font-size-complex="11pt"/>
    </style:style>
    <style:style style:name="T296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61" style:parent-style-name="DefaultParagraphFont" style:family="text">
      <style:text-properties fo:font-weight="bold" style:font-weight-asian="bold" style:font-weight-complex="bold" style:font-style-complex="italic"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font-style-complex="italic"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language-asian="ar" style:country-asian="SA"/>
    </style:style>
    <style:style style:name="T3008" style:parent-style-name="DefaultParagraphFont" style:family="text">
      <style:text-properties style:font-weight-complex="bold" fo:font-size="11pt" style:font-size-asian="11pt" style:font-size-complex="11pt" style:language-asian="ar" style:country-asian="SA"/>
    </style:style>
    <style:style style:name="T3009" style:parent-style-name="DefaultParagraphFont" style:family="text">
      <style:text-properties style:font-weight-complex="bold" fo:font-size="11pt" style:font-size-asian="11pt" style:font-size-complex="11pt" style:language-asian="ar" style:country-asian="SA"/>
    </style:style>
    <style:style style:name="T3010" style:parent-style-name="DefaultParagraphFont" style:family="text">
      <style:text-properties style:font-weight-complex="bold" fo:font-size="11pt" style:font-size-asian="11pt" style:font-size-complex="11pt" style:language-asian="ar" style:country-asian="SA"/>
    </style:style>
    <style:style style:name="T3011" style:parent-style-name="DefaultParagraphFont" style:family="text">
      <style:text-properties style:font-weight-complex="bold" fo:font-size="11pt" style:font-size-asian="11pt" style:font-size-complex="11pt" style:language-asian="ar" style:country-asian="SA"/>
    </style:style>
    <style:style style:name="T3012" style:parent-style-name="DefaultParagraphFont" style:family="text">
      <style:text-properties style:font-weight-complex="bold" fo:font-size="11pt" style:font-size-asian="11pt" style:font-size-complex="11pt" style:language-asian="ar" style:country-asian="SA"/>
    </style:style>
    <style:style style:name="T3013" style:parent-style-name="DefaultParagraphFont" style:family="text">
      <style:text-properties style:font-weight-complex="bold" fo:font-size="11pt" style:font-size-asian="11pt" style:font-size-complex="11pt" style:language-asian="ar" style:country-asian="SA"/>
    </style:style>
    <style:style style:name="T3014" style:parent-style-name="DefaultParagraphFont" style:family="text">
      <style:text-properties style:font-weight-complex="bold" fo:font-size="11pt" style:font-size-asian="11pt" style:font-size-complex="11pt" style:language-asian="ar" style:country-asian="SA"/>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fo:text-align="justify" fo:text-indent="0.4923in">
        <style:tab-stops>
          <style:tab-stop style:type="left" style:position="3.83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text-properties fo:font-style="italic" style:font-style-asian="italic" fo:color="#000000"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6736in" fo:text-indent="-1.1736in">
        <style:tab-stops/>
      </style:paragraph-properties>
    </style:style>
    <style:style style:name="T3103" style:parent-style-name="DefaultParagraphFont" style:family="text">
      <style:text-properties fo:font-weight="bold" style:font-weight-asian="bold" style:font-weight-complex="bold" style:font-style-complex="italic" fo:font-size="11pt" style:font-size-asian="11pt" style:font-size-complex="11pt"/>
    </style:style>
    <style:style style:name="T31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0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06" style:parent-style-name="DefaultParagraphFont" style:family="text">
      <style:text-properties fo:font-weight="bold" style:font-weight-asian="bold" style:font-weight-complex="bold" style:font-style-complex="italic" fo:font-size="11pt" style:font-size-asian="11pt" style:font-size-complex="11pt"/>
    </style:style>
    <style:style style:name="T3107" style:parent-style-name="DefaultParagraphFont" style:family="text">
      <style:text-properties fo:font-weight="bold" style:font-weight-asian="bold" style:font-weight-complex="bold" style:font-style-complex="italic"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style-complex="italic"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style:font-style-complex="italic" fo:font-size="11pt" style:font-size-asian="11pt" style:font-size-complex="11pt"/>
    </style:style>
    <style:style style:name="P3133" style:parent-style-name="Normal" style:family="paragraph">
      <style:paragraph-properties fo:text-align="justify"/>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style:font-weight-complex="bold" fo:font-size="11pt" style:font-size-asian="11pt" style:font-size-complex="12pt"/>
    </style:style>
    <style:style style:name="T3140" style:parent-style-name="DefaultParagraphFont" style:family="text">
      <style:text-properties fo:font-weight="bold" style:font-weight-asian="bold" style:font-weight-complex="bold" fo:font-size="11pt" style:font-size-asian="11pt" style:font-size-complex="12pt"/>
    </style:style>
    <style:style style:name="T3141" style:parent-style-name="DefaultParagraphFont" style:family="text">
      <style:text-properties fo:font-weight="bold" style:font-weight-asian="bold" style:font-weight-complex="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2pt"/>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color="#000000"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right="-0.0562in" fo:text-indent="0.5in">
        <style:tab-stops>
          <style:tab-stop style:type="left" style:position="0.5in"/>
        </style:tab-stops>
      </style:paragraph-properties>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style:text-properties fo:font-style="italic" style:font-style-asian="italic" fo:color="#000000"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style:font-weight-complex="bold" fo:font-size="11pt" style:font-size-asian="11pt" style:font-size-complex="12pt"/>
    </style:style>
    <style:style style:name="T3185" style:parent-style-name="DefaultParagraphFont" style:family="text">
      <style:text-properties fo:font-weight="bold" style:font-weight-asian="bold" style:font-weight-complex="bold"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style:text-properties fo:font-style="italic" style:font-style-asian="italic" fo:color="#000000"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tyle="italic" style:font-style-asian="italic" style:font-style-complex="italic"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style:font-style-complex="italic" fo:font-size="11pt" style:font-size-asian="11pt" style:font-size-complex="11pt"/>
    </style:style>
    <style:style style:name="T3243" style:parent-style-name="DefaultParagraphFont" style:family="text">
      <style:text-properties style:font-weight-complex="bold" style:font-style-complex="italic"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style:font-style-complex="italic"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style:font-style-complex="italic" fo:font-size="11pt" style:font-size-asian="11pt" style:font-size-complex="11pt"/>
    </style:style>
    <style:style style:name="T3254" style:parent-style-name="DefaultParagraphFont" style:family="text">
      <style:text-properties style:font-weight-complex="bold" style:font-style-complex="italic"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weight-complex="bold" style:font-style-complex="italic" fo:font-size="11pt" style:font-size-asian="11pt" style:font-size-complex="11pt"/>
    </style:style>
    <style:style style:name="T3260" style:parent-style-name="DefaultParagraphFont" style:family="text">
      <style:text-properties style:font-weight-complex="bold" fo:font-style="italic" style:font-style-asian="italic" style:font-style-complex="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style:font-style-complex="italic" fo:font-size="11pt" style:font-size-asian="11pt" style:font-size-complex="11pt"/>
    </style:style>
    <style:style style:name="T3265" style:parent-style-name="DefaultParagraphFont" style:family="text">
      <style:text-properties fo:font-weight="bold" style:font-weight-asian="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style:font-style-complex="italic"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style:font-style-complex="italic" fo:font-size="11pt" style:font-size-asian="11pt" style:font-size-complex="11p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font-weight-complex="bold" fo:font-size="11pt" style:font-size-asian="11pt" style:font-size-complex="11pt" style:language-asian="ar" style:country-asian="SA"/>
    </style:style>
    <style:style style:name="T3278" style:parent-style-name="DefaultParagraphFont" style:family="text">
      <style:text-properties style:font-weight-complex="bold" fo:font-size="11pt" style:font-size-asian="11pt" style:font-size-complex="11pt" style:language-asian="ar" style:country-asian="SA"/>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ar" style:country-asian="SA"/>
    </style:style>
    <style:style style:name="P3296" style:parent-style-name="Normal" style:family="paragraph">
      <style:paragraph-properties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ar" style:country-asian="SA"/>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ar" style:country-asian="SA"/>
    </style:style>
    <style:style style:name="T3304" style:parent-style-name="DefaultParagraphFont" style:family="text">
      <style:text-properties style:font-weight-complex="bold" fo:font-size="11pt" style:font-size-asian="11pt" style:font-size-complex="11pt" style:language-asian="ar" style:country-asian="SA"/>
    </style:style>
    <style:style style:name="T3305" style:parent-style-name="DefaultParagraphFont" style:family="text">
      <style:text-properties style:font-weight-complex="bold"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ar" style:country-asian="SA"/>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fo:font-style="italic" style:font-style-asian="italic" fo:color="#000000"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indent="0.5in"/>
    </style:style>
    <style:style style:name="P3342" style:parent-style-name="Normal" style:family="paragraph">
      <style:paragraph-properties fo:widows="0" fo:orphans="0" fo:text-align="justify" fo:margin-left="1.6736in" fo:text-indent="-1.1736in">
        <style:tab-stops/>
      </style:paragraph-properties>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color="#1F497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2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fo:background-color="#FFFFFF"/>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fo:background-color="#FFFFFF"/>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FF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FF"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FF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tyle="italic" style:font-style-asian="italic" style:font-style-complex="italic"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color="#0000FF"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T3557" style:parent-style-name="DefaultParagraphFont" style:family="text">
      <style:text-properties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style:text-properties fo:font-style="italic" style:font-style-asian="italic" fo:color="#000000"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margin-left="1.6736in" fo:text-indent="-1.1736in">
        <style:tab-stops/>
      </style:paragraph-properties>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widows="0" fo:orphans="0" fo:text-align="justify" fo:text-indent="0.4923in">
        <style:tab-stops>
          <style:tab-stop style:type="left" style:position="3.8395in"/>
        </style:tab-stops>
      </style:paragraph-properties>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T3607" style:parent-style-name="DefaultParagraphFont" style:family="text">
      <style:text-properties style:font-name-asian="Calibri" style:font-weight-complex="bold"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style:font-weight-complex="bold"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style:font-weight-complex="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style="italic" style:font-style-asian="italic" fo:color="#000000"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style:font-weight-complex="bold" style:font-style-complex="italic" fo:font-size="11pt" style:font-size-asian="11pt" style:font-size-complex="11pt"/>
    </style:style>
    <style:style style:name="T362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30" style:parent-style-name="DefaultParagraphFont" style:family="text">
      <style:text-properties fo:font-weight="bold" style:font-weight-asian="bold" style:font-weight-complex="bold" style:font-style-complex="italic" fo:font-size="11pt" style:font-size-asian="11pt" style:font-size-complex="11pt"/>
    </style:style>
    <style:style style:name="T3631" style:parent-style-name="DefaultParagraphFont" style:family="text">
      <style:text-properties fo:font-weight="bold" style:font-weight-asian="bold" style:font-weight-complex="bold" style:font-style-complex="italic"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style-complex="italic" fo:font-size="11pt" style:font-size-asian="11pt" style:font-size-complex="11pt"/>
    </style:style>
    <style:style style:name="T3634" style:parent-style-name="DefaultParagraphFont" style:family="text">
      <style:text-properties style:font-style-complex="italic"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tyle-complex="italic" fo:font-size="11pt" style:font-size-asian="11pt" style:font-size-complex="11pt"/>
    </style:style>
    <style:style style:name="T3640" style:parent-style-name="DefaultParagraphFont" style:family="text">
      <style:text-properties style:font-style-complex="italic"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style-complex="italic" fo:font-size="11pt" style:font-size-asian="11pt" style:font-size-complex="11pt"/>
    </style:style>
    <style:style style:name="T3643" style:parent-style-name="DefaultParagraphFont" style:family="text">
      <style:text-properties style:font-style-complex="italic" fo:font-size="11pt" style:font-size-asian="11pt" style:font-size-complex="11pt"/>
    </style:style>
    <style:style style:name="T3644" style:parent-style-name="DefaultParagraphFont" style:family="text">
      <style:text-properties style:font-style-complex="italic"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style-complex="italic"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style-complex="italic" fo:font-size="11pt" style:font-size-asian="11pt" style:font-size-complex="11pt"/>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style:font-style-complex="italic"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style-complex="italic" fo:font-size="11pt" style:font-size-asian="11pt" style:font-size-complex="11pt"/>
    </style:style>
    <style:style style:name="T3653" style:parent-style-name="DefaultParagraphFont" style:family="text">
      <style:text-properties style:font-style-complex="italic"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style-complex="italic" fo:font-size="11pt" style:font-size-asian="11pt" style:font-size-complex="11pt"/>
    </style:style>
    <style:style style:name="T3656" style:parent-style-name="DefaultParagraphFont" style:family="text">
      <style:text-properties style:font-style-complex="italic"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tyle="italic" style:font-style-asian="italic" style:font-style-complex="italic" fo:font-size="10pt" style:font-size-asian="10pt"/>
    </style:style>
    <style:style style:name="T3661" style:parent-style-name="DefaultParagraphFont" style:family="text">
      <style:text-properties fo:font-style="italic" style:font-style-asian="italic" style:font-style-complex="italic" fo:font-size="10pt" style:font-size-asian="10p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style:text-position="super 65%"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fo:font-style="italic" style:font-style-asian="italic" fo:font-size="10pt" style:font-size-asian="10pt" style:language-asian="lt" style:country-asian="L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P3689" style:parent-style-name="Normal" style:family="paragraph">
      <style:paragraph-properties fo:text-align="justify"/>
      <style:text-properties fo:font-style="italic" style:font-style-asian="italic" fo:color="#000000"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tyle-complex="italic" fo:font-size="11pt" style:font-size-asian="11pt" style:font-size-complex="11pt"/>
    </style:style>
    <style:style style:name="T3708" style:parent-style-name="DefaultParagraphFont" style:family="text">
      <style:text-properties fo:font-weight="bold" style:font-weight-asian="bold" style:font-style-complex="italic"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style:text-properties fo:font-style="italic" style:font-style-asian="italic" fo:color="#000000"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indent="0.5in"/>
      <style:text-properties fo:font-weight="bold" style:font-weight-asian="bold" style:font-style-complex="italic" fo:font-size="11pt" style:font-size-asian="11pt" style:font-size-complex="11pt"/>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style:text-position="super 63.6%"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left="1.6736in" fo:text-indent="-1.1736in">
        <style:tab-stops/>
      </style:paragraph-properties>
    </style:style>
    <style:style style:name="T3726" style:parent-style-name="DefaultParagraphFont" style:family="text">
      <style:text-properties fo:font-weight="bold" style:font-weight-asian="bold" style:font-style-complex="italic" fo:font-size="11pt" style:font-size-asian="11pt" style:font-size-complex="11pt"/>
    </style:style>
    <style:style style:name="T3727" style:parent-style-name="DefaultParagraphFont" style:family="text">
      <style:text-properties fo:font-weight="bold" style:font-weight-asian="bold" style:font-style-complex="italic" style:text-position="super 63.6%" fo:font-size="11pt" style:font-size-asian="11pt" style:font-size-complex="11pt"/>
    </style:style>
    <style:style style:name="T3728" style:parent-style-name="DefaultParagraphFont" style:family="text">
      <style:text-properties fo:font-weight="bold" style:font-weight-asian="bold" style:font-style-complex="italic" fo:font-size="11pt" style:font-size-asian="11pt" style:font-size-complex="11pt"/>
    </style:style>
    <style:style style:name="T3729" style:parent-style-name="DefaultParagraphFont" style:family="text">
      <style:text-properties style:font-weight-complex="bold" style:font-style-complex="italic" fo:font-size="11pt" style:font-size-asian="11pt" style:font-size-complex="11pt"/>
    </style:style>
    <style:style style:name="T3730" style:parent-style-name="DefaultParagraphFont" style:family="text">
      <style:text-properties fo:font-weight="bold" style:font-weight-asian="bold" style:font-style-complex="italic"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style:font-style-complex="italic"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style:font-style-complex="italic"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style:font-style-complex="italic"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style:font-style-complex="italic" fo:font-size="11pt" style:font-size-asian="11pt" style:font-size-complex="11pt"/>
    </style:style>
    <style:style style:name="T3739" style:parent-style-name="DefaultParagraphFont" style:family="text">
      <style:text-properties style:font-weight-complex="bold" style:font-style-complex="italic"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style:font-weight-complex="bold" style:font-style-complex="italic" fo:font-size="11pt" style:font-size-asian="11pt" style:font-size-complex="11pt"/>
    </style:style>
    <style:style style:name="P3743" style:parent-style-name="Normal" style:family="paragraph">
      <style:paragraph-properties fo:text-indent="0.5in"/>
    </style:style>
    <style:style style:name="P3744" style:parent-style-name="Normal" style:family="paragraph">
      <style:paragraph-properties fo:text-align="justify" fo:margin-left="1.575in" fo:text-indent="-1.075in">
        <style:tab-stops/>
      </style:paragraph-properties>
    </style:style>
    <style:style style:name="T3745" style:parent-style-name="DefaultParagraphFont" style:family="text">
      <style:text-properties fo:font-weight="bold" style:font-weight-asian="bold" style:font-style-complex="italic" fo:font-size="11pt" style:font-size-asian="11pt" style:font-size-complex="11pt"/>
    </style:style>
    <style:style style:name="T3746" style:parent-style-name="DefaultParagraphFont" style:family="text">
      <style:text-properties fo:font-weight="bold" style:font-weight-asian="bold" style:font-style-complex="italic" style:text-position="super 63.6%" fo:font-size="11pt" style:font-size-asian="11pt" style:font-size-complex="11pt"/>
    </style:style>
    <style:style style:name="T3747" style:parent-style-name="DefaultParagraphFont" style:family="text">
      <style:text-properties fo:font-weight="bold" style:font-weight-asian="bold" style:font-style-complex="italic" fo:font-size="11pt" style:font-size-asian="11pt" style:font-size-complex="11pt"/>
    </style:style>
    <style:style style:name="T3748" style:parent-style-name="DefaultParagraphFont" style:family="text">
      <style:text-properties style:font-weight-complex="bold" style:font-style-complex="italic" fo:font-size="11pt" style:font-size-asian="11pt" style:font-size-complex="11pt"/>
    </style:style>
    <style:style style:name="T3749" style:parent-style-name="DefaultParagraphFont" style:family="text">
      <style:text-properties fo:font-weight="bold" style:font-weight-asian="bold" style:font-style-complex="italic"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font-style-complex="italic"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style:font-style-complex="italic" fo:font-size="11pt" style:font-size-asian="11pt" style:font-size-complex="11pt"/>
    </style:style>
    <style:style style:name="T3754" style:parent-style-name="DefaultParagraphFont" style:family="text">
      <style:text-properties style:font-weight-complex="bold" style:font-style-complex="italic"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font-style-complex="italic"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style:font-style-complex="italic" fo:font-size="11pt" style:font-size-asian="11pt" style:font-size-complex="11pt"/>
    </style:style>
    <style:style style:name="T3760" style:parent-style-name="DefaultParagraphFont" style:family="text">
      <style:text-properties style:font-weight-complex="bold" style:font-style-complex="italic"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font-style-complex="italic"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style:font-style-complex="italic" fo:font-size="11pt" style:font-size-asian="11pt" style:font-size-complex="11pt"/>
    </style:style>
    <style:style style:name="P3766" style:parent-style-name="Normal" style:family="paragraph">
      <style:paragraph-properties fo:text-align="justify"/>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keep-with-next="always" fo:text-align="center"/>
    </style:style>
    <style:style style:name="T3769" style:parent-style-name="DefaultParagraphFont" style:family="text">
      <style:text-properties fo:font-weight="bold" style:font-weight-asian="bold" fo:text-transform="uppercase" fo:font-size="11pt" style:font-size-asian="11pt" style:font-size-complex="12pt"/>
    </style:style>
    <style:style style:name="T3770" style:parent-style-name="DefaultParagraphFont" style:family="text">
      <style:text-properties fo:font-weight="bold" style:font-weight-asian="bold" fo:text-transform="uppercase" fo:font-size="11pt" style:font-size-asian="11pt"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text-transform="uppercase" fo:font-size="11pt" style:font-size-asian="11pt" style:font-size-complex="12pt"/>
    </style:style>
    <style:style style:name="T3773" style:parent-style-name="DefaultParagraphFont" style:family="text">
      <style:text-properties fo:font-weight="bold" style:font-weight-asian="bold" style:font-weight-complex="bold" fo:text-transform="uppercase" fo:font-size="11pt" style:font-size-asian="11pt"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text-transform="uppercase" fo:font-size="11pt" style:font-size-asian="11pt" style:font-size-complex="12pt"/>
    </style:style>
    <style:style style:name="P3776" style:parent-style-name="Normal" style:family="paragraph">
      <style:paragraph-properties fo:text-align="justify"/>
      <style:text-properties fo:font-style="italic" style:font-style-asian="italic" fo:color="#000000"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text-properties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weight-complex="bold" fo:color="#000000" fo:font-size="11pt" style:font-size-asian="11pt" style:font-size-complex="12pt"/>
    </style:style>
    <style:style style:name="T3783" style:parent-style-name="DefaultParagraphFont" style:family="text">
      <style:text-properties fo:font-weight="bold" style:font-weight-asian="bold" style:font-weight-complex="bold" fo:color="#000000" fo:font-size="11pt" style:font-size-asian="11pt" style:font-size-complex="12pt"/>
    </style:style>
    <style:style style:name="T3784" style:parent-style-name="DefaultParagraphFont" style:family="text">
      <style:text-properties fo:font-weight="bold" style:font-weight-asian="bold" style:font-weight-complex="bold" fo:font-size="11pt" style:font-size-asian="11pt" style:font-size-complex="12pt"/>
    </style:style>
    <style:style style:name="T3785" style:parent-style-name="DefaultParagraphFont" style:family="text">
      <style:text-properties fo:font-weight="bold" style:font-weight-asian="bold" style:font-weight-complex="bold"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color="#000000" fo:font-size="11pt" style:font-size-asian="11pt" style:font-size-complex="12pt"/>
    </style:style>
    <style:style style:name="T3796" style:parent-style-name="DefaultParagraphFont" style:family="text">
      <style:text-properties fo:color="#000000" fo:font-size="11pt" style:font-size-asian="11pt"/>
    </style:style>
    <style:style style:name="T3797" style:parent-style-name="DefaultParagraphFont" style:family="text">
      <style:text-properties fo:color="#000000" fo:font-size="11pt" style:font-size-asian="11pt"/>
    </style:style>
    <style:style style:name="T3798" style:parent-style-name="DefaultParagraphFont" style:family="text">
      <style:text-properties fo:color="#000000"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size="11pt" style:font-size-asian="11pt"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2pt"/>
    </style:style>
    <style:style style:name="T3817" style:parent-style-name="DefaultParagraphFont" style:family="text">
      <style:text-properties fo:color="#000000" fo:font-size="11pt" style:font-size-asian="11pt" style:font-size-complex="12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color="#000000" fo:font-size="11pt" style:font-size-asian="11pt" style:font-size-complex="12pt"/>
    </style:style>
    <style:style style:name="T3833" style:parent-style-name="DefaultParagraphFont" style:family="text">
      <style:text-properties fo:color="#000000"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style="italic" style:font-style-asian="italic" fo:color="#000000"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indent="0.5in"/>
    </style:style>
    <style:style style:name="P3850" style:parent-style-name="Normal" style:family="paragraph">
      <style:paragraph-properties fo:text-indent="0.5in"/>
    </style:style>
    <style:style style:name="T3851" style:parent-style-name="DefaultParagraphFont" style:family="text">
      <style:text-properties fo:font-weight="bold" style:font-weight-asian="bold" style:font-weight-complex="bold" fo:color="#000000" fo:font-size="11pt" style:font-size-asian="11pt" style:font-size-complex="12pt"/>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style:font-weight-complex="bold" fo:color="#000000"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color="#000000" fo:font-size="11pt" style:font-size-asian="11pt" style:font-size-complex="12pt"/>
    </style:style>
    <style:style style:name="T3908" style:parent-style-name="DefaultParagraphFont" style:family="text">
      <style:text-properties fo:font-weight="bold" style:font-weight-asian="bold" style:font-weight-complex="bold" fo:color="#000000" fo:font-size="11pt" style:font-size-asian="11pt" style:font-size-complex="12pt"/>
    </style:style>
    <style:style style:name="T3909" style:parent-style-name="DefaultParagraphFont" style:family="text">
      <style:text-properties fo:font-weight="bold" style:font-weight-asian="bold" style:font-weight-complex="bold" fo:font-size="11pt" style:font-size-asian="11pt" style:font-size-complex="12pt"/>
    </style:style>
    <style:style style:name="T3910" style:parent-style-name="DefaultParagraphFont" style:family="text">
      <style:text-properties fo:font-weight="bold" style:font-weight-asian="bold" style:font-weight-complex="bold" fo:font-size="11pt" style:font-size-asian="11pt"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color="#000000" fo:font-size="11pt" style:font-size-asian="11pt"/>
    </style:style>
    <style:style style:name="T3917" style:parent-style-name="DefaultParagraphFont" style:family="text">
      <style:text-properties fo:color="#000000"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font-size-complex="7.5pt"/>
    </style:style>
    <style:style style:name="T3955" style:parent-style-name="DefaultParagraphFont" style:family="text">
      <style:text-properties fo:font-size="11pt" style:font-size-asian="11pt" style:font-size-complex="7.5pt"/>
    </style:style>
    <style:style style:name="P3956" style:parent-style-name="Normal" style:family="paragraph">
      <style:paragraph-properties fo:text-align="justify"/>
      <style:text-properties fo:font-style="italic" style:font-style-asian="italic" fo:color="#000000"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keep-with-next="always" fo:widows="0" fo:orphans="0" fo:text-align="center"/>
    </style:style>
    <style:style style:name="T3962" style:parent-style-name="DefaultParagraphFont" style:family="text">
      <style:text-properties fo:font-weight="bold" style:font-weight-asian="bold" style:font-weight-complex="bold" fo:font-size="11pt" style:font-size-asian="11pt" style:font-size-complex="12pt"/>
    </style:style>
    <style:style style:name="T3963" style:parent-style-name="DefaultParagraphFont" style:family="text">
      <style:text-properties fo:font-weight="bold" style:font-weight-asian="bold" style:font-weight-complex="bold" fo:font-size="11pt" style:font-size-asian="11pt" style:font-size-complex="12pt"/>
    </style:style>
    <style:style style:name="P3964" style:parent-style-name="Normal" style:family="paragraph">
      <style:paragraph-properties fo:keep-with-next="always" fo:widows="0" fo:orphans="0" fo:text-align="center"/>
    </style:style>
    <style:style style:name="T3965" style:parent-style-name="DefaultParagraphFont" style:family="text">
      <style:text-properties fo:font-weight="bold" style:font-weight-asian="bold" style:font-weight-complex="bold" fo:text-transform="uppercase" fo:font-size="11pt" style:font-size-asian="11pt" style:font-size-complex="12pt"/>
    </style:style>
    <style:style style:name="T3966" style:parent-style-name="DefaultParagraphFont" style:family="text">
      <style:text-properties fo:font-weight="bold" style:font-weight-asian="bold" style:font-weight-complex="bold" fo:text-transform="uppercase" fo:font-size="11pt" style:font-size-asian="11pt" style:font-size-complex="12pt"/>
    </style:style>
    <style:style style:name="P3967" style:parent-style-name="Normal" style:family="paragraph">
      <style:paragraph-properties fo:keep-with-next="always" fo:widows="0" fo:orphans="0" fo:text-align="center"/>
    </style:style>
    <style:style style:name="T3968" style:parent-style-name="DefaultParagraphFont" style:family="text">
      <style:text-properties fo:font-weight="bold" style:font-weight-asian="bold" style:font-weight-complex="bold" fo:text-transform="uppercase" fo:font-size="11pt" style:font-size-asian="11pt" style:font-size-complex="12pt"/>
    </style:style>
    <style:style style:name="P3969" style:parent-style-name="Normal" style:family="paragraph">
      <style:paragraph-properties fo:text-align="justify" fo:text-indent="0.5381in"/>
      <style:text-properties fo:font-size="11pt" style:font-size-asian="11pt" style:font-size-complex="12pt"/>
    </style:style>
    <style:style style:name="P3970" style:parent-style-name="Normal" style:family="paragraph">
      <style:paragraph-properties fo:text-align="justify" fo:margin-left="1.625in" fo:text-indent="-1.125in">
        <style:tab-stops/>
      </style:paragraph-properties>
    </style:style>
    <style:style style:name="T3971" style:parent-style-name="DefaultParagraphFont" style:family="text">
      <style:text-properties fo:font-weight="bold" style:font-weight-asian="bold" style:font-weight-complex="bold" fo:color="#000000" fo:font-size="11pt" style:font-size-asian="11pt" style:font-size-complex="12pt"/>
    </style:style>
    <style:style style:name="T3972" style:parent-style-name="DefaultParagraphFont" style:family="text">
      <style:text-properties fo:font-weight="bold" style:font-weight-asian="bold" style:font-weight-complex="bold" fo:color="#000000" fo:font-size="11pt" style:font-size-asian="11pt" style:font-size-complex="12pt"/>
    </style:style>
    <style:style style:name="T3973" style:parent-style-name="DefaultParagraphFont" style:family="text">
      <style:text-properties fo:font-weight="bold" style:font-weight-asian="bold" style:font-weight-complex="bold" fo:font-size="11pt" style:font-size-asian="11pt" style:font-size-complex="12pt"/>
    </style:style>
    <style:style style:name="T3974" style:parent-style-name="DefaultParagraphFont" style:family="text">
      <style:text-properties fo:font-weight="bold" style:font-weight-asian="bold" style:font-weight-complex="bold"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color="#000000" fo:font-size="11pt" style:font-size-asian="11pt" style:font-size-complex="12pt"/>
    </style:style>
    <style:style style:name="T3996" style:parent-style-name="DefaultParagraphFont" style:family="text">
      <style:text-properties fo:color="#FF0000"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color="#000000"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style:font-style-complex="italic" fo:font-size="11pt" style:font-size-asian="11pt" style:font-size-complex="12pt"/>
    </style:style>
    <style:style style:name="T4062" style:parent-style-name="Hyperlink" style:family="text">
      <style:text-properties fo:font-style="italic" style:font-style-asian="italic" style:font-style-complex="italic" fo:font-size="11pt" style:font-size-asian="11pt" style:font-size-complex="12pt"/>
    </style:style>
    <style:style style:name="T4063" style:parent-style-name="DefaultParagraphFont" style:family="text">
      <style:text-properties fo:font-style="italic" style:font-style-asian="italic" style:font-style-complex="italic" fo:font-size="11pt" style:font-size-asian="11pt" style:font-size-complex="12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1pt" style:font-size-asian="11pt" style:font-size-complex="12pt"/>
    </style:style>
    <style:style style:name="T4066" style:parent-style-name="Hyperlink" style:family="text">
      <style:text-properties fo:font-style="italic" style:font-style-asian="italic" fo:font-size="11pt" style:font-size-asian="11pt" style:font-size-complex="12pt"/>
    </style:style>
    <style:style style:name="T4067" style:parent-style-name="DefaultParagraphFont" style:family="text">
      <style:text-properties fo:font-style="italic" style:font-style-asian="italic" fo:font-size="11pt" style:font-size-asian="11pt" style:font-size-complex="12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1pt" style:font-size-asian="11pt" style:font-size-complex="12pt"/>
    </style:style>
    <style:style style:name="T4070" style:parent-style-name="Hyperlink" style:family="text">
      <style:text-properties fo:font-style="italic" style:font-style-asian="italic" fo:font-size="11pt" style:font-size-asian="11pt" style:font-size-complex="12pt"/>
    </style:style>
    <style:style style:name="T4071" style:parent-style-name="DefaultParagraphFont" style:family="text">
      <style:text-properties fo:font-style="italic" style:font-style-asian="italic" fo:font-size="11pt" style:font-size-asian="11pt" style:font-size-complex="12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1pt" style:font-size-asian="11pt" style:font-size-complex="12pt"/>
    </style:style>
    <style:style style:name="T4074" style:parent-style-name="Hyperlink" style:family="text">
      <style:text-properties fo:font-style="italic" style:font-style-asian="italic" fo:font-size="11pt" style:font-size-asian="11pt" style:font-size-complex="12pt"/>
    </style:style>
    <style:style style:name="T4075" style:parent-style-name="DefaultParagraphFont" style:family="text">
      <style:text-properties fo:font-style="italic" style:font-style-asian="italic" fo:font-size="11pt" style:font-size-asian="11pt"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color="#000000" fo:font-size="11pt" style:font-size-asian="11pt" style:font-size-complex="11pt"/>
    </style:style>
    <style:style style:name="T4083" style:parent-style-name="DefaultParagraphFont" style:family="text">
      <style:text-properties fo:font-weight="bold" style:font-weight-asian="bold" fo:color="#000000" style:text-position="super 63.6%" fo:font-size="11pt" style:font-size-asian="11pt" style:font-size-complex="11pt"/>
    </style:style>
    <style:style style:name="T4084" style:parent-style-name="DefaultParagraphFont" style:family="text">
      <style:text-properties fo:font-weight="bold" style:font-weight-asian="bold" fo:color="#000000" fo:font-size="11pt" style:font-size-asian="11pt" style:font-size-complex="11pt"/>
    </style:style>
    <style:style style:name="T4085" style:parent-style-name="DefaultParagraphFont" style:family="text">
      <style:text-properties fo:font-weight="bold" style:font-weight-asian="bold"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tab-stops>
          <style:tab-stop style:type="left" style:position="3.8395in"/>
        </style:tab-stops>
      </style:paragraph-properties>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tab-stops>
          <style:tab-stop style:type="left" style:position="3.8395in"/>
        </style:tab-stops>
      </style:paragraph-properties>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fo:text-indent="0.5in">
        <style:tab-stops>
          <style:tab-stop style:type="left" style:position="3.8395in"/>
        </style:tab-stops>
      </style:paragraph-properties>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tab-stops>
          <style:tab-stop style:type="left" style:position="3.8395in"/>
        </style:tab-stops>
      </style:paragraph-properties>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indent="0.5in"/>
      <style:text-properties fo:hyphenate="false"/>
    </style:style>
    <style:style style:name="T4159" style:parent-style-name="DefaultParagraphFont" style:family="text">
      <style:text-properties fo:font-weight="bold" style:font-weight-asian="bold" fo:font-size="11pt" style:font-size-asian="11pt" style:font-size-complex="11pt" style:language-asian="ar" style:country-asian="SA"/>
    </style:style>
    <style:style style:name="T4160" style:parent-style-name="DefaultParagraphFont" style:family="text">
      <style:text-properties fo:font-weight="bold" style:font-weight-asian="bold" fo:font-size="11pt" style:font-size-asian="11pt" style:font-size-complex="11pt" style:language-asian="ar" style:country-asian="SA"/>
    </style:style>
    <style:style style:name="T41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62" style:parent-style-name="Normal" style:family="paragraph">
      <style:paragraph-properties fo:text-align="justify" fo:text-indent="0.5in"/>
      <style:text-properties fo:hyphenate="false"/>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T4182" style:parent-style-name="DefaultParagraphFont" style:family="text">
      <style:text-properties fo:font-size="11pt" style:font-size-asian="11pt" style:font-size-complex="11pt" style:language-asian="ar" style:country-asian="SA"/>
    </style:style>
    <style:style style:name="P4183" style:parent-style-name="Normal" style:family="paragraph">
      <style:paragraph-properties fo:text-align="justify" fo:text-indent="0.5in"/>
      <style:text-properties fo:hyphenate="false"/>
    </style:style>
    <style:style style:name="T4184" style:parent-style-name="DefaultParagraphFont" style:family="text">
      <style:text-properties fo:font-size="11pt" style:font-size-asian="11pt" style:font-size-complex="11pt" style:language-asian="ar" style:country-asian="SA"/>
    </style:style>
    <style:style style:name="T4185" style:parent-style-name="DefaultParagraphFont" style:family="text">
      <style:text-properties fo:font-size="11pt" style:font-size-asian="11pt" style:font-size-complex="11pt" style:language-asian="ar" style:country-asian="SA"/>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P4188" style:parent-style-name="Normal" style:family="paragraph">
      <style:paragraph-properties fo:text-align="justify" fo:text-indent="0.5in">
        <style:tab-stops>
          <style:tab-stop style:type="left" style:position="0.4923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fo:font-size="11pt" style:font-size-asian="11pt" style:font-size-complex="11pt" style:language-asian="ar" style:country-asian="SA"/>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ar" style:country-asian="SA"/>
    </style:style>
    <style:style style:name="P4226" style:parent-style-name="Normal" style:family="paragraph">
      <style:paragraph-properties fo:text-align="justify" fo:text-indent="0.5in"/>
      <style:text-properties fo:hyphenate="false"/>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P42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30" style:parent-style-name="DefaultParagraphFont" style:family="text">
      <style:text-properties style:font-weight-complex="bold" fo:font-size="11pt" style:font-size-asian="11pt" style:font-size-complex="11pt" style:language-asian="zh" style:country-asian="CN"/>
    </style:style>
    <style:style style:name="T4231" style:parent-style-name="DefaultParagraphFont" style:family="text">
      <style:text-properties style:font-weight-complex="bold" fo:font-size="11pt" style:font-size-asian="11pt" style:font-size-complex="11pt" style:language-asian="zh" style:country-asian="CN"/>
    </style:style>
    <style:style style:name="T4232" style:parent-style-name="DefaultParagraphFont" style:family="text">
      <style:text-properties style:font-weight-complex="bold" fo:font-size="11pt" style:font-size-asian="11pt" style:font-size-complex="11pt" style:language-asian="zh" style:country-asian="CN"/>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style:font-weight-complex="bold" fo:font-size="11pt" style:font-size-asian="11pt" style:font-size-complex="11pt" style:language-asian="ar" style:country-asian="SA"/>
    </style:style>
    <style:style style:name="T4235" style:parent-style-name="DefaultParagraphFont" style:family="text">
      <style:text-properties style:font-weight-complex="bold" fo:font-size="11pt" style:font-size-asian="11pt" style:font-size-complex="11pt" style:language-asian="ar" style:country-asian="SA"/>
    </style:style>
    <style:style style:name="P4236" style:parent-style-name="Normal" style:family="paragraph">
      <style:paragraph-properties fo:text-align="justify" fo:text-indent="0.4923in">
        <style:tab-stops>
          <style:tab-stop style:type="left" style:position="0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fo:font-size="11pt" style:font-size-asian="11pt" style:font-size-complex="11pt" style:language-asian="ar" style:country-asian="SA"/>
    </style:style>
    <style:style style:name="T4243" style:parent-style-name="DefaultParagraphFont" style:family="text">
      <style:text-properties fo:font-size="11pt" style:font-size-asian="11pt" style:font-size-complex="11pt" style:language-asian="ar" style:country-asian="SA"/>
    </style:style>
    <style:style style:name="P4244" style:parent-style-name="Normal" style:family="paragraph">
      <style:paragraph-properties fo:text-align="justify" fo:text-indent="0.5in"/>
      <style:text-properties fo:hyphenate="false"/>
    </style:style>
    <style:style style:name="T4245" style:parent-style-name="DefaultParagraphFont" style:family="text">
      <style:text-properties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style:font-style-complex="italic"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weight="bold" style:font-weight-asian="bold" fo:font-size="11pt" style:font-size-asian="11pt" style:font-size-complex="11p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text-properties fo:hyphenate="false"/>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fo:font-size="11pt" style:font-size-asian="11pt" style:font-size-complex="11pt" style:language-asian="ar" style:country-asian="SA"/>
    </style:style>
    <style:style style:name="T4300" style:parent-style-name="DefaultParagraphFont" style:family="text">
      <style:text-properties fo:font-weight="bold" style:font-weight-asian="bold"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T4302" style:parent-style-name="DefaultParagraphFont" style:family="text">
      <style:text-properties fo:font-weight="bold" style:font-weight-asian="bold"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fo:font-size="11pt" style:font-size-asian="11pt" style:font-size-complex="11pt" style:language-asian="ar" style:country-asian="SA"/>
    </style:style>
    <style:style style:name="T4307" style:parent-style-name="DefaultParagraphFont" style:family="text">
      <style:text-properties fo:font-size="11pt" style:font-size-asian="11pt" style:font-size-complex="11pt" style:language-asian="ar" style:country-asian="SA"/>
    </style:style>
    <style:style style:name="T4308" style:parent-style-name="DefaultParagraphFont" style:family="text">
      <style:text-properties fo:font-size="11pt" style:font-size-asian="11pt" style:font-size-complex="11pt" style:language-asian="ar" style:country-asian="SA"/>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ext-properties fo:hyphenate="false"/>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text-properties fo:hyphenate="false"/>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T4350" style:parent-style-name="DefaultParagraphFont" style:family="text">
      <style:text-properties style:font-weight-complex="bold" fo:font-size="11pt" style:font-size-asian="11pt" style:font-size-complex="11pt" style:language-asian="ar" style:country-asian="SA"/>
    </style:style>
    <style:style style:name="T4351" style:parent-style-name="DefaultParagraphFont" style:family="text">
      <style:text-properties fo:font-size="11pt" style:font-size-asian="11pt" style:font-size-complex="11pt" style:language-asian="ar" style:country-asian="SA"/>
    </style:style>
    <style:style style:name="T4352" style:parent-style-name="DefaultParagraphFont" style:family="text">
      <style:text-properties style:font-weight-complex="bold"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ar" style:country-asian="SA"/>
    </style:style>
    <style:style style:name="T4354" style:parent-style-name="DefaultParagraphFont" style:family="text">
      <style:text-properties fo:font-size="11pt" style:font-size-asian="11pt" style:font-size-complex="11pt" style:language-asian="ar" style:country-asian="SA"/>
    </style:style>
    <style:style style:name="T4355" style:parent-style-name="DefaultParagraphFont" style:family="text">
      <style:text-properties fo:font-size="11pt" style:font-size-asian="11pt" style:font-size-complex="11pt" style:language-asian="ar" style:country-asian="SA"/>
    </style:style>
    <style:style style:name="T4356" style:parent-style-name="DefaultParagraphFont" style:family="text">
      <style:text-properties fo:font-size="11pt" style:font-size-asian="11pt" style:font-size-complex="11pt" style:language-asian="ar" style:country-asian="SA"/>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4F81BD" fo:font-size="11pt" style:font-size-asian="11pt" style:font-size-complex="11p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color="#000000"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40" style:parent-style-name="Normal" style:family="paragraph">
      <style:paragraph-properties fo:text-align="justify" fo:text-indent="0.5in"/>
      <style:text-properties fo:hyphenate="false"/>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P4446" style:parent-style-name="Normal" style:family="paragraph">
      <style:paragraph-properties fo:text-align="justify" fo:text-indent="0.5in"/>
      <style:text-properties fo:hyphenate="false"/>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language-asian="lt" style:country-asian="LT"/>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P4464" style:parent-style-name="Normal" style:family="paragraph">
      <style:paragraph-properties fo:text-align="justify" fo:text-indent="0.5in"/>
      <style:text-properties fo:hyphenate="false"/>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P4468" style:parent-style-name="Normal" style:family="paragraph">
      <style:paragraph-properties fo:text-align="justify" fo:text-indent="0.5in"/>
      <style:text-properties fo:hyphenate="false"/>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Calibri" style:font-weight-complex="bold" fo:font-size="11pt" style:font-size-asian="11pt" style:font-size-complex="11pt" style:language-asian="lt" style:country-asian="LT"/>
    </style:style>
    <style:style style:name="T4494" style:parent-style-name="DefaultParagraphFont" style:family="text">
      <style:text-properties style:font-name-asian="Calibri" style:font-weight-complex="bold"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font-weight-complex="bold"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style:font-weight-complex="bold"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2" style:parent-style-name="DefaultParagraphFont" style:family="text">
      <style:text-properties style:font-name-asian="Calibri" style:font-weight-complex="bold"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style:text-position="super 63.6%"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P4545" style:parent-style-name="Normal" style:family="paragraph">
      <style:paragraph-properties fo:text-align="justify" fo:text-indent="0.5in"/>
      <style:text-properties fo:hyphenate="false"/>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P4563" style:parent-style-name="Normal" style:family="paragraph">
      <style:paragraph-properties fo:text-align="justify" fo:text-indent="0.5in"/>
      <style:text-properties fo:hyphenate="false"/>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style:text-position="super 63.6%"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style:text-position="super 63.6%"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color="#FF0000"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text-properties fo:hyphenate="false"/>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tyle="italic" style:font-style-asian="italic" style:font-style-complex="italic"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Calibri" fo:color="#000000" fo:font-size="11pt" style:font-size-asian="11pt" style:font-size-complex="11pt" style:language-asian="lt" style:country-asian="LT"/>
    </style:style>
    <style:style style:name="T4958" style:parent-style-name="DefaultParagraphFont" style:family="text">
      <style:text-properties style:font-name-asian="Calibri" fo:color="#000000" fo:font-size="11pt" style:font-size-asian="11pt" style:font-size-complex="11pt" style:language-asian="lt" style:country-asian="LT"/>
    </style:style>
    <style:style style:name="T4959" style:parent-style-name="DefaultParagraphFont" style:family="text">
      <style:text-properties style:font-name-asian="Calibri" fo:color="#000000" fo:font-size="11pt" style:font-size-asian="11pt" style:font-size-complex="11pt" style:language-asian="lt" style:country-asian="LT"/>
    </style:style>
    <style:style style:name="T4960" style:parent-style-name="DefaultParagraphFont" style:family="text">
      <style:text-properties style:font-name-asian="Calibri"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P4984" style:parent-style-name="Normal" style:family="paragraph">
      <style:paragraph-properties fo:text-align="justify"/>
      <style:text-properties style:font-name-asian="Calibri" fo:font-style="italic" style:font-style-asian="italic" fo:font-size="10pt" style:font-size-asian="10pt" fo:hyphenate="false"/>
    </style:style>
    <style:style style:name="P4985" style:parent-style-name="Normal" style:family="paragraph">
      <style:paragraph-properties fo:text-align="justify"/>
      <style:text-properties fo:hyphenate="false"/>
    </style:style>
    <style:style style:name="T4986" style:parent-style-name="DefaultParagraphFont" style:family="text">
      <style:text-properties style:font-name-asian="Calibri" fo:font-style="italic" style:font-style-asian="italic" fo:font-size="10pt" style:font-size-asian="10pt"/>
    </style:style>
    <style:style style:name="T4987" style:parent-style-name="Hyperlink" style:family="text">
      <style:text-properties style:font-name-asian="Calibri" fo:font-style="italic" style:font-style-asian="italic" fo:font-size="10pt" style:font-size-asian="10pt"/>
    </style:style>
    <style:style style:name="T4988" style:parent-style-name="DefaultParagraphFont" style:family="text">
      <style:text-properties style:font-name-asian="Calibri" fo:font-style="italic" style:font-style-asian="italic" fo:font-size="10pt" style:font-size-asian="10pt"/>
    </style:style>
    <style:style style:name="P4989" style:parent-style-name="Normal" style:family="paragraph">
      <style:paragraph-properties fo:text-align="justify"/>
      <style:text-properties fo:hyphenate="false"/>
    </style:style>
    <style:style style:name="T4990" style:parent-style-name="DefaultParagraphFont" style:family="text">
      <style:text-properties style:font-name-asian="Calibri" fo:font-style="italic" style:font-style-asian="italic" fo:font-size="10pt" style:font-size-asian="10pt"/>
    </style:style>
    <style:style style:name="T4991" style:parent-style-name="Hyperlink" style:family="text">
      <style:text-properties style:font-name-asian="Calibri" fo:font-style="italic" style:font-style-asian="italic" fo:font-size="10pt" style:font-size-asian="10pt"/>
    </style:style>
    <style:style style:name="T4992" style:parent-style-name="DefaultParagraphFont" style:family="text">
      <style:text-properties style:font-name-asian="Calibri" fo:font-style="italic" style:font-style-asian="italic" fo:font-size="10pt" style:font-size-asian="10pt"/>
    </style:style>
    <style:style style:name="T4993" style:parent-style-name="DefaultParagraphFont" style:family="text">
      <style:text-properties style:font-name-asian="Calibri" fo:font-style="italic" style:font-style-asian="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style:font-weight-complex="bold" fo:color="#000000" fo:font-size="11pt" style:font-size-asian="11pt" style:font-size-complex="11pt"/>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style:font-weight-complex="bold" fo:color="#000000" fo:font-size="11pt" style:font-size-asian="11pt" style:font-size-complex="11pt"/>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style:font-weight-complex="bold" fo:color="#000000" fo:font-size="11pt" style:font-size-asian="11pt" style:font-size-complex="11pt"/>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style:font-size-complex="12pt" style:language-asian="ar" style:country-asian="SA"/>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text-properties fo:hyphenate="false"/>
    </style:style>
    <style:style style:name="T5020" style:parent-style-name="DefaultParagraphFont" style:family="text">
      <style:text-properties fo:font-size="11pt" style:font-size-asian="11pt" style:font-size-complex="11pt" style:language-asian="ar" style:country-asian="SA"/>
    </style:style>
    <style:style style:name="T5021" style:parent-style-name="DefaultParagraphFont" style:family="text">
      <style:text-properties fo:font-size="11pt" style:font-size-asian="11pt" style:font-size-complex="11pt" style:language-asian="ar" style:country-asian="SA"/>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color="#000000" fo:font-size="11pt" style:font-size-asian="11pt" style:font-size-complex="11pt"/>
    </style:style>
    <style:style style:name="T5030" style:parent-style-name="DefaultParagraphFont" style:family="text">
      <style:text-properties style:font-weight-complex="bold" fo:color="#000000" fo:font-size="11pt" style:font-size-asian="11pt" style:font-size-complex="11pt"/>
    </style:style>
    <style:style style:name="T5031" style:parent-style-name="DefaultParagraphFont" style:family="text">
      <style:text-properties style:font-weight-complex="bold" fo:color="#000000"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color="#000000" fo:font-size="11pt" style:font-size-asian="11pt" style:font-size-complex="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4923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style:font-weight-complex="bold" fo:color="#000000"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letter-spacing="0.0013in"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909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weight-complex="bold" fo:color="#000000" fo:font-size="11pt" style:font-size-asian="11pt" style:font-size-complex="11pt"/>
    </style:style>
    <style:style style:name="T5213" style:parent-style-name="DefaultParagraphFont" style:family="text">
      <style:text-properties style:font-weight-complex="bold" fo:color="#000000" fo:font-size="11pt" style:font-size-asian="11pt" style:font-size-complex="11pt"/>
    </style:style>
    <style:style style:name="T5214" style:parent-style-name="DefaultParagraphFont" style:family="text">
      <style:text-properties fo:font-weight="bold" style:font-weight-asian="bold" style:font-weight-complex="bold" fo:color="#000000" fo:font-size="11pt" style:font-size-asian="11pt" style:font-size-complex="11pt"/>
    </style:style>
    <style:style style:name="T5215" style:parent-style-name="DefaultParagraphFont" style:family="text">
      <style:text-properties style:font-weight-complex="bold" fo:color="#000000"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color="#000000"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weight-complex="bold"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tab-stops>
          <style:tab-stop style:type="left" style:position="0.9166in"/>
        </style:tab-stops>
      </style:paragraph-properties>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T5314" style:parent-style-name="DefaultParagraphFont" style:family="text">
      <style:text-properties style:font-weight-complex="bold" fo:color="#000000" fo:font-size="11pt" style:font-size-asian="11pt" style:font-size-complex="11pt"/>
    </style:style>
    <style:style style:name="T5315" style:parent-style-name="DefaultParagraphFont" style:family="text">
      <style:text-properties style:font-weight-complex="bold" fo:color="#000000" fo:font-size="11pt" style:font-size-asian="11pt" style:font-size-complex="11pt"/>
    </style:style>
    <style:style style:name="P5316" style:parent-style-name="Normal" style:family="paragraph">
      <style:paragraph-properties fo:text-align="justify" fo:text-indent="0.5in">
        <style:tab-stops>
          <style:tab-stop style:type="left" style:position="0.9166in"/>
        </style:tab-stops>
      </style:paragraph-properties>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P5320" style:parent-style-name="Normal" style:family="paragraph">
      <style:paragraph-properties fo:text-align="justify" fo:text-indent="0.5in">
        <style:tab-stops>
          <style:tab-stop style:type="left" style:position="0.9166in"/>
        </style:tab-stops>
      </style:paragraph-properties>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9166in"/>
        </style:tab-stops>
      </style:paragraph-properties>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tab-stops>
          <style:tab-stop style:type="left" style:position="0.9166in"/>
        </style:tab-stops>
      </style:paragraph-properties>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tab-stops>
          <style:tab-stop style:type="left" style:position="0.9166in"/>
        </style:tab-stops>
      </style:paragraph-properties>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color="#000000" fo:font-size="11pt" style:font-size-asian="11pt" style:font-size-complex="11pt"/>
    </style:style>
    <style:style style:name="T5336" style:parent-style-name="DefaultParagraphFont" style:family="text">
      <style:text-properties style:font-weight-complex="bold" fo:color="#000000" fo:font-size="11pt" style:font-size-asian="11pt" style:font-size-complex="11pt"/>
    </style:style>
    <style:style style:name="T5337" style:parent-style-name="DefaultParagraphFont" style:family="text">
      <style:text-properties fo:font-weight="bold" style:font-weight-asian="bold" fo:color="#000000" fo:font-size="11pt" style:font-size-asian="11pt" style:font-size-complex="11pt"/>
    </style:style>
    <style:style style:name="T5338" style:parent-style-name="DefaultParagraphFont" style:family="text">
      <style:text-properties style:font-weight-complex="bold" fo:color="#000000" fo:font-size="11pt" style:font-size-asian="11pt" style:font-size-complex="11pt"/>
    </style:style>
    <style:style style:name="P5339" style:parent-style-name="Normal" style:family="paragraph">
      <style:paragraph-properties fo:text-align="justify" fo:text-indent="0.5in">
        <style:tab-stops>
          <style:tab-stop style:type="left" style:position="0.9166in"/>
        </style:tab-stops>
      </style:paragraph-properties>
    </style:style>
    <style:style style:name="T5340" style:parent-style-name="DefaultParagraphFont" style:family="text">
      <style:text-properties style:font-weight-complex="bold" fo:color="#000000"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tab-stops>
          <style:tab-stop style:type="left" style:position="0.9166in"/>
        </style:tab-stops>
      </style:paragraph-properties>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4923in">
        <style:tab-stops>
          <style:tab-stop style:type="left" style:position="0in"/>
        </style:tab-stops>
      </style:paragraph-properties>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style:text-properties fo:font-style="italic" style:font-style-asian="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P5390" style:parent-style-name="Normal" style:family="paragraph">
      <style:paragraph-properties fo:keep-with-next="always" fo:text-align="center"/>
    </style:style>
    <style:style style:name="T5391" style:parent-style-name="DefaultParagraphFont" style:family="text">
      <style:text-properties fo:font-weight="bold" style:font-weight-asian="bold" fo:font-size="11pt" style:font-size-asian="11pt" style:font-size-complex="12pt"/>
    </style:style>
    <style:style style:name="T5392" style:parent-style-name="DefaultParagraphFont" style:family="text">
      <style:text-properties fo:font-weight="bold" style:font-weight-asian="bold" fo:font-size="11pt" style:font-size-asian="11pt" style:font-size-complex="12pt"/>
    </style:style>
    <style:style style:name="P5393" style:parent-style-name="Normal" style:family="paragraph">
      <style:paragraph-properties fo:keep-with-next="always" fo:text-align="center"/>
    </style:style>
    <style:style style:name="T5394" style:parent-style-name="DefaultParagraphFont" style:family="text">
      <style:text-properties fo:font-weight="bold" style:font-weight-asian="bold" fo:font-size="11pt" style:font-size-asian="11pt" style:font-size-complex="12pt"/>
    </style:style>
    <style:style style:name="P5395" style:parent-style-name="Normal" style:family="paragraph">
      <style:paragraph-properties fo:keep-with-next="always" fo:text-align="center"/>
    </style:style>
    <style:style style:name="T5396" style:parent-style-name="DefaultParagraphFont" style:family="text">
      <style:text-properties fo:font-weight="bold" style:font-weight-asian="bold" fo:font-size="11pt" style:font-size-asian="11pt" style:font-size-complex="12pt"/>
    </style:style>
    <style:style style:name="T5397" style:parent-style-name="DefaultParagraphFont" style:family="text">
      <style:text-properties fo:font-weight="bold" style:font-weight-asian="bold" fo:font-size="11pt" style:font-size-asian="11pt" style:font-size-complex="12pt"/>
    </style:style>
    <style:style style:name="P539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99" style:parent-style-name="Normal" style:family="paragraph">
      <style:paragraph-properties fo:text-align="justify" fo:margin-left="1.6875in" fo:text-indent="-1.1875in">
        <style:tab-stops/>
      </style:paragraph-properties>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T5403" style:parent-style-name="DefaultParagraphFont" style:family="text">
      <style:text-properties fo:font-weight="bold" style:font-weight-asian="bold" style:font-weight-complex="bold"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weight="bold" style:font-weight-asian="bold" fo:font-size="11pt" style:font-size-asian="11pt"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left="1.6875in" fo:text-indent="-1.1875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2pt"/>
    </style:style>
    <style:style style:name="T5423" style:parent-style-name="DefaultParagraphFont" style:family="text">
      <style:text-properties fo:font-weight="bold" style:font-weight-asian="bold" style:font-weight-complex="bold" fo:font-size="11pt" style:font-size-asian="11pt" style:font-size-complex="12pt"/>
    </style:style>
    <style:style style:name="T5424" style:parent-style-name="DefaultParagraphFont" style:family="text">
      <style:text-properties fo:font-weight="bold" style:font-weight-asian="bold" style:font-weight-complex="bold" fo:font-size="11pt" style:font-size-asian="11pt" style:font-size-complex="12pt"/>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weight="bold" style:font-weight-asian="bold" style:font-weight-complex="bold"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2pt"/>
    </style:style>
    <style:style style:name="T5437" style:parent-style-name="DefaultParagraphFont" style:family="text">
      <style:text-properties fo:font-size="11pt" style:font-size-asian="11pt" style:font-size-complex="12pt"/>
    </style:style>
    <style:style style:name="T5438" style:parent-style-name="DefaultParagraphFont" style:family="text">
      <style:text-properties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font-size-complex="12pt"/>
    </style:style>
    <style:style style:name="P5443" style:parent-style-name="Normal" style:family="paragraph">
      <style:paragraph-properties fo:text-align="justify"/>
      <style:text-properties fo:font-style="italic" style:font-style-asian="italic" fo:color="#000000"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font-size-complex="12pt"/>
    </style:style>
    <style:style style:name="T5450" style:parent-style-name="DefaultParagraphFont" style:family="text">
      <style:text-properties fo:font-weight="bold" style:font-weight-asian="bold" fo:font-size="11pt" style:font-size-asian="11pt" style:font-size-complex="12pt"/>
    </style:style>
    <style:style style:name="T5451" style:parent-style-name="DefaultParagraphFont" style:family="text">
      <style:text-properties fo:font-weight="bold" style:font-weight-asian="bold" fo:color="#000000" fo:font-size="11pt" style:font-size-asian="11pt" style:font-size-complex="12pt"/>
    </style:style>
    <style:style style:name="T5452" style:parent-style-name="DefaultParagraphFont" style:family="text">
      <style:text-properties fo:font-weight="bold" style:font-weight-asian="bold" fo:font-size="11pt" style:font-size-asian="11pt"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575in" fo:text-indent="-1.075in">
        <style:tab-stops/>
      </style:paragraph-properties>
    </style:style>
    <style:style style:name="T5457" style:parent-style-name="DefaultParagraphFont" style:family="text">
      <style:text-properties fo:font-weight="bold" style:font-weight-asian="bold" style:font-weight-complex="bold"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weight="bold" style:font-weight-asian="bold"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text-properties fo:font-style="italic" style:font-style-asian="italic" fo:color="#000000"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text-properties fo:font-size="11pt" style:font-size-asian="11pt"/>
    </style:style>
    <style:style style:name="P5505" style:parent-style-name="Normal" style:family="paragraph">
      <style:paragraph-properties fo:text-align="justify"/>
      <style:text-properties fo:font-size="11pt" style:font-size-asian="11pt"/>
    </style:style>
    <style:style style:name="P5506" style:parent-style-name="Normal" style:family="paragraph">
      <style:paragraph-properties fo:text-align="justify"/>
      <style:text-properties fo:font-size="11pt" style:font-size-asian="11pt"/>
    </style:style>
    <style:style style:name="P5507" style:parent-style-name="Normal" style:family="paragraph">
      <style:paragraph-properties fo:text-align="justify"/>
      <style:text-properties fo:font-size="11pt" style:font-size-asian="11pt"/>
    </style:style>
    <style:style style:name="P5508" style:parent-style-name="Normal" style:family="paragraph">
      <style:paragraph-properties fo:widows="0" fo:orphans="0"/>
    </style:style>
    <style:style style:name="P5509" style:parent-style-name="Normal" style:family="paragraph">
      <style:paragraph-properties fo:text-align="justify" fo:margin-left="3.5in" fo:text-indent="0.5in">
        <style:tab-stops/>
      </style:paragraph-properties>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4in"/>
      <style:text-properties fo:font-size="11pt" style:font-size-asian="11pt" style:font-size-complex="11pt"/>
    </style:style>
    <style:style style:name="P5512" style:parent-style-name="Normal" style:family="paragraph">
      <style:paragraph-properties fo:text-align="justify" fo:text-indent="4in"/>
      <style:text-properties fo:font-size="11pt" style:font-size-asian="11pt" style:font-size-complex="11pt"/>
    </style:style>
    <style:style style:name="P5513" style:parent-style-name="Normal" style:family="paragraph">
      <style:paragraph-properties fo:text-align="justify" fo:text-indent="4in"/>
      <style:text-properties fo:font-size="11pt" style:font-size-asian="11pt" style:font-size-complex="11pt"/>
    </style:style>
    <style:style style:name="P5514" style:parent-style-name="Normal" style:family="paragraph">
      <style:paragraph-properties fo:text-align="justify" fo:text-indent="0.5in"/>
      <style:text-properties fo:font-size="11pt" style:font-size-asian="11pt" style:font-size-complex="11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tyle="italic" style:font-style-asian="italic" fo:font-size="11pt" style:font-size-asian="11pt" style:font-size-complex="11pt"/>
    </style:style>
    <style:style style:name="T5522" style:parent-style-name="DefaultParagraphFont" style:family="text">
      <style:text-properties fo:font-style="italic" style:font-style-asian="italic"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widows="0" fo:orphans="0"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style:font-weight-complex="bold" fo:color="#000000" fo:font-size="11pt" style:font-size-asian="11pt" style:font-size-complex="11pt"/>
    </style:style>
    <style:style style:name="T5540" style:parent-style-name="DefaultParagraphFont" style:family="text">
      <style:text-properties fo:font-weight="bold" style:font-weight-asian="bold" style:font-weight-complex="bold" fo:color="#000000" fo:font-size="11pt" style:font-size-asian="11pt" style:font-size-complex="11pt"/>
    </style:style>
    <style:style style:name="T5541" style:parent-style-name="DefaultParagraphFont" style:family="text">
      <style:text-properties fo:font-size="11pt" style:font-size-asian="11pt" style:font-size-complex="11pt" style:language-asian="ar" style:country-asian="SA"/>
    </style:style>
    <style:style style:name="P5542" style:parent-style-name="Normal" style:family="paragraph">
      <style:paragraph-properties fo:text-align="justify"/>
      <style:text-properties fo:font-style="italic" style:font-style-asian="italic" fo:color="#000000"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widows="0" fo:orphans="0"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fo:text-align="justify"/>
      <style:text-properties style:font-weight-complex="bold"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text-properties fo:font-weight="bold" style:font-weight-asian="bold"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fo:widows="0" fo:orphans="0"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widows="0" fo:orphans="0" fo:text-align="justify"/>
      <style:text-properties fo:font-size="10pt" style:font-size-asian="10pt"/>
    </style:style>
    <style:style style:name="P5641" style:parent-style-name="Normal" style:family="paragraph">
      <style:paragraph-properties fo:widows="0" fo:orphans="0" fo:text-align="justify"/>
      <style:text-properties fo:font-size="10pt" style:font-size-asian="10pt"/>
    </style:style>
    <style:style style:name="P5642" style:parent-style-name="Normal" style:family="paragraph">
      <style:paragraph-properties fo:widows="0" fo:orphans="0" fo:text-align="justify"/>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paragraph-properties fo:widows="0" fo:orphans="0"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text-properties style:font-name-asian="MS Mincho" fo:font-size="10pt" style:font-size-asian="10pt"/>
    </style:style>
    <style:style style:name="T5714" style:parent-style-name="DefaultParagraphFont" style:family="text">
      <style:text-properties style:font-name-asian="MS Mincho" fo:font-size="10pt" style:font-size-asian="10pt"/>
    </style:style>
    <style:style style:name="T5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fo:font-weight="bold" style:font-weight-asian="bold" style:font-weight-complex="bold" fo:font-size="10pt" style:font-size-asian="10pt"/>
    </style:style>
    <style:style style:name="P5719" style:parent-style-name="Normal" style:family="paragraph">
      <style:paragraph-properties fo:widows="0" fo:orphans="0" fo:text-align="justify"/>
      <style:text-properties fo:font-size="10pt" style:font-size-asian="10pt" style:font-size-complex="12pt"/>
    </style:style>
    <style:style style:name="P5720" style:parent-style-name="Normal" style:family="paragraph">
      <style:text-properties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style:font-weight-complex="bold"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style:text-position="super 65%"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language-asian="lt" style:country-asian="LT"/>
    </style:style>
    <style:style style:name="T5756" style:parent-style-name="DefaultParagraphFont" style:family="text">
      <style:text-properties style:font-weight-complex="bold"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5758" style:parent-style-name="DefaultParagraphFont" style:family="text">
      <style:text-properties style:text-position="super 65%"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5760" style:parent-style-name="DefaultParagraphFont" style:family="text">
      <style:text-properties fo:font-size="10pt" style:font-size-asian="10pt" style:language-asian="lt" style:country-asian="LT"/>
    </style:style>
    <style:style style:name="T5761" style:parent-style-name="DefaultParagraphFont" style:family="text">
      <style:text-properties fo:font-weight="bold" style:font-weight-asian="bold" fo:font-size="10pt" style:font-size-asian="10pt"/>
    </style:style>
    <style:style style:name="T57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weight="bold" style:font-weight-asian="bold" fo:font-size="10pt" style:font-size-asian="10pt"/>
    </style:style>
    <style:style style:name="P5764" style:parent-style-name="Normal" style:family="paragraph">
      <style:paragraph-properties fo:text-align="justify" fo:text-indent="0.5in"/>
      <style:text-properties fo:font-weight="bold" style:font-weight-asian="bold" fo:font-size="10pt" style:font-size-asian="10pt"/>
    </style:style>
    <style:style style:name="P5765" style:parent-style-name="Normal" style:family="paragraph">
      <style:paragraph-properties fo:text-align="justify" fo:text-indent="0.5in"/>
      <style:text-properties fo:font-size="10pt" style:font-size-asian="10pt"/>
    </style:style>
    <style:style style:name="P5766" style:parent-style-name="Normal" style:family="paragraph">
      <style:paragraph-properties fo:text-align="justify" fo:text-indent="0.5in"/>
      <style:text-properties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fo:margin-left="0.5in">
        <style:tab-stops/>
      </style:paragraph-properties>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widows="0" fo:orphans="0" fo:text-align="justify"/>
    </style:style>
    <style:style style:name="T5838" style:parent-style-name="DefaultParagraphFont" style:family="text">
      <style:text-properties style:font-weight-complex="bold" style:font-style-complex="italic" fo:font-size="10pt" style:font-size-asian="10pt" style:language-asian="ar" style:country-asian="SA"/>
    </style:style>
    <style:style style:name="T5839" style:parent-style-name="DefaultParagraphFont" style:family="text">
      <style:text-properties style:font-weight-complex="bold" style:font-style-complex="italic" fo:font-size="10pt" style:font-size-asian="10pt" style:language-asian="ar" style:country-asian="SA"/>
    </style:style>
    <style:style style:name="T5840" style:parent-style-name="DefaultParagraphFont" style:family="text">
      <style:text-properties style:font-weight-complex="bold" style:font-style-complex="italic" fo:font-size="10pt" style:font-size-asian="10pt" style:language-asian="ar" style:country-asian="SA"/>
    </style:style>
    <style:style style:name="P58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paragraph-properties fo:text-align="justify"/>
      <style:text-properties fo:font-weight="bold" style:font-weight-asian="bold" fo:font-size="10pt" style:font-size-asian="10pt"/>
    </style:style>
    <style:style style:name="P5863" style:parent-style-name="Normal" style:family="paragraph">
      <style:paragraph-properties fo:text-align="justify"/>
      <style:text-properties fo:font-weight="bold" style:font-weight-asian="bold"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widows="0" fo:orphans="0"/>
    </style:style>
  </office:automatic-styles>
  <office:body>
    <office:text text:use-soft-page-breaks="true">
      <text:p text:style-name="P1"><text:span text:style-name="T2">Suvestinė redakcija nuo 2018-03-01 iki 2018-03-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soft-page-break/>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soft-page-break/>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text:s/></text:span><text:soft-page-break/><text:span text:style-name="T1054">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soft-page-break/>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p text:style-name="P1216"><text:span text:style-name="T1217">II</text:span><text:span text:style-name="T1218"><text:s/>SKYRIUS</text:span></text:p>
      <text:p text:style-name="P1219"><text:span text:style-name="T1220">INFORMACIJOS LAISVĖ IR JOS APSAUGA</text:span></text:p>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skelbtinos informacijos kontrolę ir ribojamos viešosios informacijos platinimo tvarką nustato Vyriausybė.</text:span></text:p>
      <text:p text:style-name="P1510"/>
      <text:p text:style-name="P1511"><text:span text:style-name="T1512">18</text:span><text:span text:style-name="T1513"><text:s/>straipsnis</text:span><text:span text:style-name="T1514">.<text:s/></text:span><text:span text:style-name="T1515">Neteikiama informacija</text:span></text:p>
      <text:p text:style-name="P1516"><text:span text:style-name="T1517">1</text:span><text:span text:style-name="T1518">. Valstybės ir savivaldybių institucijos bei įstaigos, taip pat</text:span><text:span text:style-name="T1519"><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20">cija.</text:span></text:p>
      <text:p text:style-name="P1521"><text:span text:style-name="T1522">2</text:span><text:span text:style-name="T1523">. Neteikiama ir ta informacija, kurią teikti draudžia kiti įstatymai, nes jos suteikimas pakenktų valstybės saugumo ir gynybos interesams, baudžiamajam asmenų persekiojimui,<text:s/></text:span><text:span text:style-name="T1524">skatintų pažeisti</text:span><text:span text:style-name="T1525"><text:s/></text:span><text:span text:style-name="T1526">valstybės teritorijos vientisumą ar viešąją tvarką arba jos nesuteikimas užkirstų kelią teisės pažeidimams ar būtų labai svarbus žmonių sveikatai apsaugoti.<text:s/></text:span></text:p>
      <text:p text:style-name="P1527"><text:span text:style-name="T1528">3</text:span><text:span text:style-name="T1529">. Apie atsisakymą suteikti prašomą informaciją įstatymų nustatyta tvarka pranešama asmeniui r</text:span><text:span text:style-name="T1530">aštu, nurodant informacijos nesuteikimo priežastis.</text:span></text:p>
      <text:p text:style-name="P1531"/>
      <text:p text:style-name="P1532"><text:span text:style-name="T1533">19</text:span><text:span text:style-name="T1534"><text:s/></text:span><text:span text:style-name="T1535">straipsnis.<text:s/></text:span><text:span text:style-name="T1536">Neskelbtina informacija</text:span></text:p>
      <text:p text:style-name="P1537"><text:span text:style-name="T1538">1</text:span><text:span text:style-name="T1539">. Visuomenės informavimo priemonėse draudžiama skelbti informaciją, kurioje:</text:span></text:p>
      <text:p text:style-name="P1540"><text:span text:style-name="T1541">1</text:span><text:span text:style-name="T1542">) raginama prievarta keisti Lietuvos Respublikos konstitucinę santvarką;</text:span></text:p>
      <text:p text:style-name="P1543"><text:span text:style-name="T1544">2</text:span><text:span text:style-name="T1545">) skatinama kėsintis į Lietuvos Respublikos<text:s/></text:span><text:span text:style-name="T1546">suverenitetą, jos teritorijos vientisumą, politinę nepriklausomybę;</text:span></text:p>
      <text:p text:style-name="P1547"><text:span text:style-name="T1548">3</text:span><text:span text:style-name="T1549">) skleidžiama karo propaganda, kurstomas karas ar neapykanta, tyčiojimasis, niekinimas, kurstoma diskriminuoti, smurtauti, fiziškai su</text:span><text:span text:style-name="T1550">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1">Straipsnio punkto pakeitimai:</text:p>
      <text:p text:style-name="P1552"><text:span text:style-name="T1553">Nr.<text:s/></text:span><text:a xlink:href="https://www.e-tar.lt/portal/legalAct.html?documentId=73e34ef0082f11e588da8908dfa91cac" office:target-frame-name="_top" xlink:show="replace"><text:span text:style-name="T1554">XII-1731</text:span></text:a><text:span text:style-name="T1555">, 2015-05-21, paskelbta TAR 2015-06-01, i. k. 2015-08537</text:span></text:p>
      <text:p text:style-name="Normal"/>
      <text:p text:style-name="P1556"><text:span text:style-name="T1557">4</text:span><text:span text:style-name="T1558">) platinama, propaguojama ar reklamuojama pornografija, taip pat pr</text:span><text:span text:style-name="T1559">opaguojamos ir (ar) reklamuojamos seksualinės paslaugos, lytiniai iškrypimai</text:span><text:span text:style-name="T1560">;</text:span></text:p>
      <text:p text:style-name="P1561"><text:span text:style-name="T1562">5</text:span><text:span text:style-name="T1563">) propaguojami ir (ar) reklamuojami<text:s/></text:span><text:span text:style-name="T1564">žalingi įpročiai ir</text:span><text:span text:style-name="T1565"><text:s/>narkotinės ar psichotropinės medžiagos.</text:span></text:p>
      <text:p text:style-name="P1566"><text:span text:style-name="T1567">2</text:span><text:span text:style-name="T1568">. Draudžiama platinti dezinformaciją ir informaciją, šmeižiančią, įžeidžiančią žmogų, žeminančią jo garbę ir orumą.<text:s/></text:span></text:p>
      <text:p text:style-name="P1569"><text:span text:style-name="T1570">3</text:span><text:span text:style-name="T1571">. Draudžiama skleisti informaciją, pažeidžiančią nekaltumo prezumpciją ir kliudančią teisminės valdžios nešališkumui.<text:s/></text:span></text:p>
      <text:p text:style-name="P1572"><text:span text:style-name="T1573">4</text:span><text:span text:style-name="T1574">.<text:s/></text:span><text:span text:style-name="T1575">Spaudos<text:s/></text:span><text:span text:style-name="T1576">leidinių, garso, audiovizualinių kūrinių, radijo ir televizijos programų, informacinės visuomenės informavimo priemonėse skleidžiamos ir kitos viešosios</text:span><text:span text:style-name="T1577"><text:s/>informacijos, priskirtos erotinio, pornografinio, smurtinio pobūdžio ar kitai ribojamai viešajai inform</text:span><text:span text:style-name="T1578">acijai, platinimo tvarką nustato Vyriausybė.</text:span></text:p>
      <text:p text:style-name="P1579"><text:span text:style-name="T1580">5</text:span><text:span text:style-name="T1581">. Asmuo, manydamas, kad viešosios informacijos rengėjas ir (ar) skleidėjas paskelbė ir (ar) paskleidė galimai neskelbtiną informaciją, turi teisę kreiptis į už neskelbtinos informacijos kontrolę atsakingą i</text:span><text:span text:style-name="T1582">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3">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4">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5">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6">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7"><text:s/></text:span></text:p>
      <text:p text:style-name="P1588">Papildyta straipsnio dalimi:</text:p>
      <text:p text:style-name="P1589"><text:span text:style-name="T1590">Nr.<text:s/></text:span><text:a xlink:href="https://www.e-tar.lt/portal/legalAct.html?documentId=73e34ef0082f11e588da8908dfa91cac" office:target-frame-name="_top" xlink:show="replace"><text:span text:style-name="T1591">XII-1731</text:span></text:a><text:span text:style-name="T1592">, 2015-05-21, paskelbta TAR 2015-06-01, i. k. 2015-08537</text:span></text:p>
      <text:p text:style-name="Normal"/>
      <text:p text:style-name="P1593"><text:span text:style-name="T1594">6</text:span><text:span text:style-name="T1595">.<text:s/></text:span><text:span text:style-name="T1596">Prokuroras ir (ar) visuomenės informavimo srityje veikiančios aso</text:span><text:span text:style-name="T1597">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8">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9">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600">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1">ijos kontrolės funkciją ir taikyti šiame įstatyme nurodytas poveikio priemones.</text:span><text:span text:style-name="T1602"><text:s/></text:span></text:p>
      <text:p text:style-name="P1603">Papildyta straipsnio dalim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text:span><text:span text:style-name="T1608">01, i. k. 2015-08537</text:span></text:p>
      <text:p text:style-name="Normal"/>
      <text:p text:style-name="P1609"><text:span text:style-name="T1610">7</text:span><text:span text:style-name="T1611">. Visuomenės informavimo srityje veikiančios asociacijos šio straipsnio 6 dalyje numatytais atvejais turi teisę ginti viešąjį interesą, jeigu jos atitinka visas šias sąlygas:</text:span></text:p>
      <text:p text:style-name="P1612"><text:span text:style-name="T1613">1</text:span><text:span text:style-name="T1614">) yra įregistruotos Juridinių asmenų registre;</text:span></text:p>
      <text:p text:style-name="P1615"><text:span text:style-name="T1616">2</text:span><text:span text:style-name="T1617">) asociacijos steigimo dokumentuose nurodytas veiklos tikslas – užtikrinti vartotojų arba visuomenės informavimo srityje veikiančių asmenų teisių ir teisėtų interesų gynimą;</text:span></text:p>
      <text:p text:style-name="P1618"><text:span text:style-name="T1619">3</text:span><text:span text:style-name="T1620">) asociacijoje yra ne mažiau kaip 6 nariai. Tuo atveju, kai asociacijos nari</text:span><text:span text:style-name="T1621">ai yra juridiniai asmenys, iš viso visuomenės informavimo srityje veikiančių juridinių asmenų asociacijos narių turi būti ne mažiau kaip 6.</text:span><text:span text:style-name="T1622"><text:s/></text:span></text:p>
      <text:p text:style-name="P1623">Papildyta straipsnio dalimi:</text:p>
      <text:p text:style-name="P1624"><text:span text:style-name="T1625">Nr.<text:s/></text:span><text:a xlink:href="https://www.e-tar.lt/portal/legalAct.html?documentId=73e34ef0082f11e588da8908dfa91cac" office:target-frame-name="_top" xlink:show="replace"><text:span text:style-name="T1626">XII-1731</text:span></text:a><text:span text:style-name="T1627">, 2015-05-21, paskelbta TAR 2015-06-01, i. k. 2015-08537</text:span></text:p>
      <text:p text:style-name="Normal"/>
      <text:p text:style-name="P1628"><text:span text:style-name="T1629">8</text:span><text:span text:style-name="T1630">. Visuomenės informavimo srityje veikianti asociacija, pateikdama motyvuotą prašymą dėl viešojo intereso gynimo, privalo pateikti įrodymus, kad ji atitinka šio straips</text:span><text:span text:style-name="T1631">nio 7 dalyje nurodytas sąlygas.</text:span></text:p>
      <text:p text:style-name="P1632">Papildyta straipsnio dalimi:</text:p>
      <text:p text:style-name="P1633"><text:span text:style-name="T1634">Nr.<text:s/></text:span><text:a xlink:href="https://www.e-tar.lt/portal/legalAct.html?documentId=73e34ef0082f11e588da8908dfa91cac" office:target-frame-name="_top" xlink:show="replace"><text:span text:style-name="T1635">XII-1731</text:span></text:a><text:span text:style-name="T1636">, 2015-05-21, paskelbta TAR 2015-06-01, i. k. 2015-08537</text:span></text:p>
      <text:p text:style-name="Normal"/>
      <text:soft-page-break/>
      <text:p text:style-name="P1637">Straipsnio pakeitimai:</text:p>
      <text:p text:style-name="Normal"><text:span text:style-name="T1638">Nr</text:span><text:span text:style-name="T1639">.<text:s/></text:span><text:a xlink:href="http://www3.lrs.lt/cgi-bin/preps2?a=382799&amp;b=" office:target-frame-name="_top" xlink:show="replace"><text:span text:style-name="T1640">XI-1046</text:span></text:a><text:span text:style-name="T1641">, 2010-09-30, Žin., 2010, Nr. 123-6260 (2010-10-18)</text:span></text:p>
      <text:p text:style-name="P1642"/>
      <text:p text:style-name="P1643"><text:span text:style-name="T1644">20</text:span><text:span text:style-name="T1645"><text:s/>straipsnis.<text:s/></text:span><text:span text:style-name="T1646">Pareiga skelbti perspėjimo pranešimus</text:span></text:p>
      <text:p text:style-name="P1647"><text:span text:style-name="T1648">1</text:span><text:span text:style-name="T1649">. Gresiančios ar susidariusios ekstremaliosios situacijos metu,<text:s/></text:span><text:span text:style-name="T1650">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1">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2">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3">) skleidėjuose – savivaldybės administracijos direktorius.</text:span></text:p>
      <text:p text:style-name="P1654"><text:span text:style-name="T1655">2</text:span><text:span text:style-name="T1656">.<text:s/></text:span><text:span text:style-name="T1657">Seimas karo ar nepaprastosios padėties atveju įstatymu gali nustatyti viešosios informacijos rengėjų ir (ar) skleidėjų veiklos ribojimus ir (ar) kitas prievoles, būtinas piliečių ir visuomen</text:span><text:span text:style-name="T1658">ės interesų apsaugai.</text:span></text:p>
      <text:p text:style-name="P1659"><text:span text:style-name="T1660">3</text:span><text:span text:style-name="T1661">.<text:s/></text:span><text:span text:style-name="T1662">Už atsisakymą šio straipsnio 1 dalyje nurodytais atvejais skelbti valstybės ir savivaldybių institucijų ir įstaigų perspėjimo pranešimus<text:s/></text:span><text:span text:style-name="T1663">arba sudaryti galimybes valstybės ir savivaldybių institucijoms ir įstaigoms perspėjimo pr</text:span><text:span text:style-name="T1664">anešimus skelbti tiesiogiai</text:span><text:span text:style-name="T1665"><text:s/>atsakoma įstatymų nustatyta tvarka.</text:span></text:p>
      <text:p text:style-name="P1666">Straipsnio pakeitimai:</text:p>
      <text:p text:style-name="P1667"><text:span text:style-name="T1668">Nr.<text:s/></text:span><text:a xlink:href="https://www.e-tar.lt/portal/legalAct.html?documentId=5203c3e01b4511e586708c6593c243ce" office:target-frame-name="_top" xlink:show="replace"><text:span text:style-name="T1669">XII-1804</text:span></text:a><text:span text:style-name="T1670">, 2015-06-18, paskelbta TAR 2015-06-25, i. k. 2015-10151</text:span></text:p>
      <text:p text:style-name="Normal"/>
      <text:p text:style-name="P1671"><text:span text:style-name="T1672">21</text:span><text:span text:style-name="T1673"><text:s/>straipsnis.<text:s/></text:span><text:span text:style-name="T1674">Autorių teisių ir gretutinių teisių apsauga</text:span></text:p>
      <text:p text:style-name="P1675"><text:span text:style-name="T1676">Literatūros, mokslo, meno ir kitus kūrinius viešosios informacijos rengėjai, skleidėjai ir žurnalistai naudoja vadovaudamiesi Autorių teisių ir gretutinių teisių įstatymu ir kitais įstatymai</text:span><text:span text:style-name="T1677">s bei teisės aktais.</text:span></text:p>
      <text:p text:style-name="P1678"/>
      <text:p text:style-name="P1679"><text:span text:style-name="T1680">IV</text:span><text:span text:style-name="T1681"><text:s/>SKYRIUS</text:span></text:p>
      <text:p text:style-name="P1682"><text:span text:style-name="T1683">Viešosios informacijos rengėjų, SKLEIDĖJŲ IR jų<text:s/></text:span><text:span text:style-name="T1684">dalyvių, ŽURNALISTŲ</text:span><text:span text:style-name="T1685"><text:s/></text:span><text:span text:style-name="T1686">teisinis statusas ir veiklos sąlygos</text:span></text:p>
      <text:p text:style-name="P1687"/>
      <text:p text:style-name="P1688"><text:span text:style-name="T1689">PIRMASIS</text:span><text:span text:style-name="T1690"><text:s/>skirsnis</text:span></text:p>
      <text:p text:style-name="P1691"><text:span text:style-name="T1692">VIešosios informacijos rengėjų, SKLEIDĖJŲ</text:span><text:span text:style-name="T1693">, ŽURNALISTŲ STATUSO REGLAMENTAVIMAS</text:span></text:p>
      <text:p text:style-name="P1694"/>
      <text:p text:style-name="P1695"><text:span text:style-name="T1696">22</text:span><text:span text:style-name="T1697"><text:s/>straipsnis.<text:s/></text:span><text:span text:style-name="T1698">Viešosios informacijos rengėjai, skleidėjai ir jų dalyviai</text:span></text:p>
      <text:p text:style-name="P1699"><text:span text:style-name="T1700">1</text:span><text:span text:style-name="T1701">. Viešosios informacijos rengėjų, skleidėjų ir jų dalyvių santykius reglamentuoja šis ir kiti įstatymai, teisės aktai ir šalių susitarimai.</text:span></text:p>
      <text:p text:style-name="P1702"><text:span text:style-name="T1703">2</text:span><text:span text:style-name="T1704">. Lietuvos Respublikoje rengti ir<text:s/></text:span><text:span text:style-name="T1705">(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6">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7"><text:s/>erdvės valstybėse įsteigti tokių juridinių asmenų ir organizacijų, neturinčių juridinio asmens statuso, filialai.</text:span></text:p>
      <text:p text:style-name="P1708"><text:span text:style-name="T1709">3</text:span><text:span text:style-name="T1710">.<text:s/></text:span><text:span text:style-name="T1711">Pardavus ar kitaip perleidus ne mažiau kaip 10 procentų transliavimo ir (ar) retransliuojamo turinio licencijos turėtojo akcijų (dalių</text:span><text:span text:style-name="T1712">, pajų), licencijos turėtojas privalo ne vėliau kaip per 30 dienų nuo nuosavybės teisių perėjimo pranešti apie tai Lietuvos radijo ir televizijos komisijai (toliau – Komisija).</text:span></text:p>
      <text:p text:style-name="P1713"><text:span text:style-name="T1714">4</text:span><text:span text:style-name="T1715">.<text:s/></text:span><text:span text:style-name="T1716">Jeigu pardavus ar kitaip perleidus transliavimo ir (ar) retransliuojamo<text:s/></text:span><text:span text:style-name="T1717">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8">) ketinantys perleisti ir įgyti asmenys privalo gauti Komisijos rašytinį sutikimą.<text:s/></text:span></text:p>
      <text:p text:style-name="P1719"><text:span text:style-name="T1720">5</text:span><text:span text:style-name="T1721">. Komisija privalo atsisakyti duoti sutikimą dėl transliuotojo ir (ar) retransliuotojo akcijų (dalių, pajų) ir (ar) kontrolės (valdymo) perleidimo, jeigu yra nors vien</text:span><text:span text:style-name="T1722">a iš šių aplinkybių:</text:span></text:p>
      <text:p text:style-name="P1723"><text:span text:style-name="T1724">1</text:span><text:span text:style-name="T1725">) licencijos turėtojo akcijas (dalis, pajus) ir (ar) kontrolę (valdymą) ketinantiems įsigyti asmenims įstatymų nustatytais atvejais draudžiama būti viešosios informacijos rengėjų ir (ar) skleidėjų dalyviais;</text:span></text:p>
      <text:p text:style-name="P1726"><text:span text:style-name="T1727">2</text:span><text:span text:style-name="T1728">) perleidžiant ir (</text:span><text:span text:style-name="T1729">ar) įsigyjant licencijos turėtojo akcijas (dalis, pajus) ir (ar) kontrolę (valdymą), vyksta koncentracija ir nėra gautas Konkurencijos tarybos leidimas, kai pagal Konkurencijos įstatymą toks leidimas būtinas;</text:span></text:p>
      <text:p text:style-name="P1730"><text:span text:style-name="T1731">3</text:span><text:span text:style-name="T1732">) licencijos turėtojo akcijas (dalis, paju</text:span><text:span text:style-name="T1733">s) ir (ar) kontrolę (valdymą) ketinantis įsigyti asmuo arba asmuo, galintis<text:s/></text:span><text:span text:style-name="T1734">tiesiogiai ar netiesiogiai kontroliuoti šį asmenį, turintis įgaliojimus naudotis balsavimo teisėmis licencijos turėtojo akcijas (dalis, pajus) ir (ar) kontrolę (valdymą) ketinančio</text:span><text:span text:style-name="T1735"><text:s/>įsigyti asmens valdymo organuose arba galintis skirti bent vieną licencijos turėtojo akcijas (dalis, pajus) ir (ar) kontrolę (valdymą) ketinančio įsigyti asmens stebėtojų tarybos ir (ar) valdybos narį,</text:span><text:span text:style-name="T1736"><text:s/></text:span><text:span text:style-name="T1737">buvo nuteistas už nusikaltimą Lietuvos valstybės nepr</text:span><text:span text:style-name="T1738">iklausomybei, teritorijos vientisumui ir konstitucinei santvarkai;</text:span></text:p>
      <text:p text:style-name="P1739"><text:span text:style-name="T1740">4</text:span><text:span text:style-name="T1741">) Lietuvos Respublikos nacionaliniam saugumui užtikrinti svarbių objektų apsaugos įstatymo nustatyta tvarka gaunama informacija, kad licencijos turėtojo akcijas (dalis, pajus) ir (ar)<text:s/></text:span><text:span text:style-name="T1742">kontrolę (valdymą) ketinantis įsigyti asmuo arba asmuo, galintis tiesiogiai ar netiesiogiai kontroliuoti šį asmenį, turintis įgaliojimus naudotis balsavimo teisėmis licencijos turėtojo akcijas (dalis, pajus) ir (ar) kontrolę (valdymą) ketinančio įsigyti as</text:span><text:span text:style-name="T1743">mens valdymo organuose arba galintis skirti bent vieną licencijos turėtojo akcijas (dalis, pajus) ir (ar) kontrolę (valdymą) ketinančio įsigyti asmens stebėtojų tarybos ir (ar) valdybos narį, turi ar praeityje turėjo grėsmę nacionaliniam saugumui keliančių</text:span><text:span text:style-name="T1744"><text:s/>ryšių su Europos Sąjungai ir Šiaurės Atlanto Sutarties Organizacijai nepriklausančių užsienio valstybių institucijomis ar tų valstybių tiesiogiai ar netiesiogiai kontroliuojamais asmenimis;</text:span><text:s/></text:p>
      <text:p text:style-name="P1745">Straipsnio punkto pakeitimai:</text:p>
      <text:p text:style-name="P1746"><text:span text:style-name="T1747">Nr.<text:s/></text:span><text:a xlink:href="https://www.e-tar.lt/portal/legalAct.html?documentId=a02a6b60004811e88bcec397524184ce" office:target-frame-name="_top" xlink:show="replace"><text:span text:style-name="T1748">XIII-1015</text:span></text:a><text:span text:style-name="T1749">, 2018-01-12, paskelbta TAR 2018-01-23, i. k. 2018-01028</text:span></text:p>
      <text:p text:style-name="Normal"/>
      <text:p text:style-name="P1750"><text:span text:style-name="T1751">5</text:span><text:span text:style-name="T1752">) Lietuvos Respublikos nacionaliniam saugumui užtikrinti svarbių objektų apsaugos įstatymo nustatyta tvarka gaunama<text:s/></text:span><text:span text:style-name="T1753">informacija, kad licencijos turėtojo akcijas (dalis, pajus) ir (ar) kontrolę (valdymą) ketinantis įsigyti asmuo arba asmuo, galintis tiesiogiai ar netiesiogiai kontroliuoti šį asmenį, turintis įgaliojimus naudotis balsavimo teisėmis licencijos turėtojo akc</text:span><text:span text:style-name="T1754">ijas (dalis, pajus) ir (ar) kontrolę (valdymą) ketinančio įsigyti asmens valdymo organuose arba galintis skirti bent vieną licencijos turėtojo akcijas (dalis, pajus) ir (ar) kontrolę (valdymą) ketinančio įsigyti asmens stebėtojų tarybos ir (ar) valdybos na</text:span><text:span text:style-name="T1755">rį, yra ar praeityje buvo susijęs su organizuotomis nusikalstamomis grupuotėmis, užsienio valstybių specialiosiomis tarnybomis ar grupuotėmis, susijusiomis su tarptautinėmis teroristinėmis organizacijomis, ar palaiko ryšius su asmenimis, priklausančiais jo</text:span><text:span text:style-name="T1756">ms.</text:span><text:s/></text:p>
      <text:p text:style-name="P1757">Straipsnio punkto pakeitimai:</text:p>
      <text:p text:style-name="P1758"><text:span text:style-name="T1759">Nr.<text:s/></text:span><text:a xlink:href="https://www.e-tar.lt/portal/legalAct.html?documentId=a02a6b60004811e88bcec397524184ce" office:target-frame-name="_top" xlink:show="replace"><text:span text:style-name="T1760">XIII-1015</text:span></text:a><text:span text:style-name="T1761">, 2018-01-12, paskelbta TAR 2018-01-23, i. k. 2018-01028</text:span></text:p>
      <text:p text:style-name="Normal"/>
      <text:p text:style-name="P1762"><text:span text:style-name="T1763">6</text:span><text:span text:style-name="T1764">. Tais atvejais, kai<text:s/></text:span><text:span text:style-name="T1765">transliavimo ir (ar) ret</text:span><text:span text:style-name="T1766">ransliuojamo turinio licencijos turėtojo<text:s/></text:span><text:span text:style-name="T1767">akcijas (dalis, pajus) ir (ar) kontrolę (valdymą) ketinantys perleisti ir (ar) įsigyti asmenys nepateikė Komisijos reikalaujamų duomenų arba pateikė neteisingus duomenis, Komisija atsisako duoti sutikimą dėl licenci</text:span><text:span text:style-name="T1768">jos turėtojo akcijų (dalių, pajų) ir (ar) kontrolės (valdymo) perleidimo, iki bus tinkamai pateikti Komisijos reikalaujami duomenys.</text:span></text:p>
      <text:p text:style-name="P1769"><text:span text:style-name="T1770">7</text:span><text:span text:style-name="T1771">. Komisijos sprendimas, kuriuo atsisakoma<text:s/></text:span><text:span text:style-name="T1772">duoti sutikimą dėl<text:s/></text:span><text:span text:style-name="T1773">transliavimo ir (ar) retransliuojamo turinio licencijos turėtojo<text:s/></text:span><text:span text:style-name="T1774">akcijų (dalių, pajų) ir (ar) kontrolės (valdymo) perleidimo, gali būti skundžiamas Vilniaus apygardos administraciniam teismui Administracinių bylų teisenos įstatymo nustatyta tvarka.<text:s/></text:span></text:p>
      <text:p text:style-name="P1775"><text:span text:style-name="T1776">8</text:span><text:span text:style-name="T1777">.</text:span><text:span text:style-name="T1778"><text:s/>Viešosios informacijos rengėjais ir (ar) jų dalyviais negali būti, taip pat negali įgaliojimo pagrindu jų valdyti:<text:s/></text:span></text:p>
      <text:p text:style-name="P1779"><text:span text:style-name="T1780">1</text:span><text:span text:style-name="T1781">) valstybės institucijos ir įstaigos (išskyrus</text:span><text:span text:style-name="T1782"><text:s/>mokslo ir studijų institucijas bei švietimo įstaigas</text:span><text:span text:style-name="T1783">), taip pat juridiniai asmenys, kurių steigėjas, dalininkas ar akcininkas yra valstybė, jos institucija ar įstaiga;<text:s/></text:span></text:p>
      <text:p text:style-name="P1784"><text:span text:style-name="T1785">2</text:span><text:span text:style-name="T1786">) savivaldybių institucijos ir įstaigos (išskyrus</text:span><text:span text:style-name="T1787"><text:s/>mokslo ir studijų institucijas bei švietimo įstaigas</text:span><text:span text:style-name="T1788">), taip pat juridiniai asmenys,<text:s/></text:span><text:span text:style-name="T1789">kurių steigėjas, dalininkas ar akcininkas yra savivaldybė, jos institucija ar įstaiga;<text:s/></text:span></text:p>
      <text:p text:style-name="P1790"><text:span text:style-name="T1791">3</text:span><text:span text:style-name="T1792">) bankai ir jų įsteigti ir (ar) valdomi juridiniai asmenys;</text:span></text:p>
      <text:p text:style-name="P1793"><text:span text:style-name="T1794">4</text:span><text:span text:style-name="T1795">) politinės partijos.</text:span><text:s/></text:p>
      <text:p text:style-name="P1796">Straipsnio dalies pakeitimai:</text:p>
      <text:p text:style-name="P1797"><text:span text:style-name="T1798">Nr.<text:s/></text:span><text:a xlink:href="https://www.e-tar.lt/portal/legalAct.html?documentId=8a826830636f11e58e1ab2c84776483b" office:target-frame-name="_top" xlink:show="replace"><text:span text:style-name="T1799">XII-1941</text:span></text:a><text:span text:style-name="T1800">, 2015-09-22, paskelbta TAR 2015-09-25, i. k. 2015-14259</text:span></text:p>
      <text:p text:style-name="Normal"/>
      <text:p text:style-name="P1801"><text:span text:style-name="T1802">9</text:span><text:span text:style-name="T1803">.</text:span><text:span text:style-name="T1804"><text:s/>Šio straipsnio 8 dalyje nurodyti subjektai gali leisti neperiodinius informacinio pobūdžio leidinius, turėti informacinės vi</text:span><text:span text:style-name="T1805">suomenės informavimo priemonių, skirtų visuomenei informuoti apie savo veiklą. Valstybės ir savivaldybių<text:s/></text:span><text:span text:style-name="T1806">mokslo ir studijų institucijos bei švietimo įstaigos</text:span><text:span text:style-name="T1807"><text:s/>turimas informacinės visuomenės informavimo priemones ir jose skleidžiamą viešąją informaciją naud</text:span><text:span text:style-name="T1808">oja tik tiek, kiek tai susiję su mokslo, studijų ir švietimo veikla</text:span><text:span text:style-name="T1809">.</text:span><text:s/></text:p>
      <text:p text:style-name="P1810">Papildyta straipsnio dalimi:</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text:span><text:span text:style-name="T1815">015-14259</text:span></text:p>
      <text:p text:style-name="Normal"/>
      <text:p text:style-name="P1816"><text:span text:style-name="T1817">10</text:span><text:span text:style-name="T1818">.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819">rengėjas ir dalyvis yra tas pats fizinis asmuo, jis atsako už savo visuomenės informavimo priemonės turinį.</text:span></text:p>
      <text:p text:style-name="P1820">Straipsnio dalies numeracijos pakeitimas:</text:p>
      <text:p text:style-name="P1821"><text:span text:style-name="T1822">Nr.<text:s/></text:span><text:a xlink:href="https://www.e-tar.lt/portal/legalAct.html?documentId=8a826830636f11e58e1ab2c84776483b" office:target-frame-name="_top" xlink:show="replace"><text:span text:style-name="T1823">XII-</text:span><text:span text:style-name="T1824">1941</text:span></text:a><text:span text:style-name="T1825">, 2015-09-22, paskelbta TAR 2015-09-25, i. k. 2015-14259</text:span></text:p>
      <text:p text:style-name="Normal"/>
      <text:p text:style-name="P1826"><text:span text:style-name="T1827">11</text:span><text:span text:style-name="T1828">. Viešosios informacijos rengėjai ir (ar) skleidėjai:</text:span></text:p>
      <text:p text:style-name="P1829">Straipsnio dalies numeracijos pakeitimas:</text:p>
      <text:p text:style-name="P1830"><text:span text:style-name="T1831">Nr.<text:s/></text:span><text:a xlink:href="https://www.e-tar.lt/portal/legalAct.html?documentId=8a826830636f11e58e1ab2c84776483b" office:target-frame-name="_top" xlink:show="replace"><text:span text:style-name="T1832">XII-1941</text:span></text:a><text:span text:style-name="T1833">, 2015-09-22, paskelbta TAR 2015-09-25, i. k. 2015-14259</text:span></text:p>
      <text:p text:style-name="Normal"/>
      <text:p text:style-name="P1834"><text:span text:style-name="T1835">1</text:span><text:span text:style-name="T1836">) skleisdami informaciją visuomenei, neturi iškraipyti teisingos, nešališkos informacijos bei nuomonių ir panaudoti tai savanaudiškiems tikslams. Viešoji informacija yra nesuder</text:span><text:span text:style-name="T1837">inama su žurnalistinėmis kampanijomis, rengiamomis pagal išankstinius nusistatymus ar tenkinant grupinius, politinius interesus;</text:span></text:p>
      <text:p text:style-name="P1838"><text:span text:style-name="T1839">2</text:span><text:span text:style-name="T1840">) privalo būti objektyvūs ir nešališki, pateikti kuo daugiau nuomonių ginčytinais politikos, ekonomikos ir kitais visuomen</text:span><text:span text:style-name="T1841">ės gyvenimo klausimais;</text:span></text:p>
      <text:p text:style-name="P1842"><text:span text:style-name="T1843">3</text:span><text:span text:style-name="T1844">) fiksuodami įvairias viešas visuomenės akcijas – mitingus, eitynes, streikus, piketus ir kt. – neturi skatinti imtis neteisėtų ar desperatiškų veiksmų;</text:span></text:p>
      <text:p text:style-name="P1845"><text:span text:style-name="T1846">4</text:span><text:span text:style-name="T1847">) neturi skelbti nepagrįstų, nepatikrintų, faktais neparemtų kaltinim</text:span><text:span text:style-name="T1848">ų;</text:span></text:p>
      <text:p text:style-name="P1849"><text:span text:style-name="T1850">5</text:span><text:span text:style-name="T1851">) privalo saugoti ir gerbti žmogaus teisę į privatumą mirties ar ligos atveju, neminėti asmens duomenų skelbdami žinias apie savižudybes ar bandymus nusižudyti;</text:span></text:p>
      <text:p text:style-name="P1852"><text:span text:style-name="T1853">6</text:span><text:span text:style-name="T1854">) neturi propaguoti ar patraukliai vaizduoti rūkymo, girtavimo ar narkotikų<text:s/></text:span><text:span text:style-name="T1855">vartojimo. Rūkymo, girtavimo, narkomanijos vaizdavimas pateisinamas tik kaip kontekstas, siekiant tikroviškumo;</text:span></text:p>
      <text:p text:style-name="P1856"><text:span text:style-name="T1857">7</text:span><text:span text:style-name="T1858">) neturi skleisti tendencingos ir šališkos informacijos apie religiją, neturi diskriminuoti kitų religijų;</text:span></text:p>
      <text:p text:style-name="P1859"><text:span text:style-name="T1860">8</text:span><text:span text:style-name="T1861">) turi aiškiai pristatyti r</text:span><text:span text:style-name="T1862">eligines organizacijas ir jų pažiūras, kad žmonės nebūtų klaidinami;</text:span></text:p>
      <text:p text:style-name="P1863"><text:span text:style-name="T1864">9</text:span><text:span text:style-name="T1865">) neturi propaguoti žmonių ar jų grupių antgamtinių, nerealių savybių, paranormalių reiškinių, išskyrus atvejus, kai tokia informacija pateikiama pramogai arba kaip tyrimo objektas.<text:s/></text:span><text:span text:style-name="T1866">Neturi sudaryti įspūdžio, kad astrologai, chiromantai, ekstrasensai, bioenergetikai gali teikti patarimus dėl ateities, sveikatos, pinigų ir panašiai.</text:span></text:p>
      <text:p text:style-name="P1867">Straipsnio pakeitimai:</text:p>
      <text:p text:style-name="P1868"><text:span text:style-name="T1869">Nr.<text:s/></text:span><text:a xlink:href="http://www3.lrs.lt/cgi-bin/preps2?a=382799&amp;b=" office:target-frame-name="_top" xlink:show="replace"><text:span text:style-name="T1870">XI-1046</text:span></text:a><text:span text:style-name="T1871">, 201</text:span><text:span text:style-name="T1872">0-09-30, Žin., 2010, Nr. 123-6260 (2010-10-18)</text:span></text:p>
      <text:p text:style-name="P1873"><text:span text:style-name="T1874">Nr.<text:s/></text:span><text:a xlink:href="http://www3.lrs.lt/cgi-bin/preps2?a=382801&amp;b=" office:target-frame-name="_top" xlink:show="replace"><text:span text:style-name="T1875">XI-1048</text:span></text:a><text:span text:style-name="T1876">, 2010-09-30, Žin., 2010, Nr. 123-6262 (2010-10-18)</text:span></text:p>
      <text:p text:style-name="P1877">Straipsnio pakeitimai:</text:p>
      <text:p text:style-name="P1878"><text:span text:style-name="T1879">Nr.<text:s/></text:span><text:a xlink:href="https://www.e-tar.lt/portal/legalAct.html?documentId=73e34ef0082f11e588da8908dfa91cac" office:target-frame-name="_top" xlink:show="replace"><text:span text:style-name="T1880">XII-1731</text:span></text:a><text:span text:style-name="T1881">, 2015-05-21, paskelbta TAR 2015-06-01, i. k. 2015-08537</text:span></text:p>
      <text:p text:style-name="Normal"/>
      <text:p text:style-name="P1882"><text:span text:style-name="T1883">23</text:span><text:span text:style-name="T1884"><text:s/>straipsnis.<text:s/></text:span><text:span text:style-name="T1885">Žurnalistas ir jo santykiai su<text:s/></text:span><text:span text:style-name="T1886">viešosios informacijos rengėjais,<text:s/></text:span><text:span text:style-name="T1887">skleidėjais</text:span></text:p>
      <text:p text:style-name="P1888"><text:span text:style-name="T1889">1</text:span><text:span text:style-name="T1890">. Viešosios informacijos rengėjas privalo turėti</text:span><text:span text:style-name="T1891"><text:s/>vidaus tvarkos taisykles ir (ar) vidaus etikos kodeksą. Bent viename iš šių viešosios informacijos rengėjo patvirtintų dokumentų turi būti nustatytos žurnalisto teisės, pareigos, atsakomybė, tarnybiniai santykiai, taip pat žurnalisto apsauga nuo galimo jo</text:span><text:span text:style-name="T1892"><text:s/>teisių suvaržymo.</text:span></text:p>
      <text:p text:style-name="P1893"><text:span text:style-name="T1894">2</text:span><text:span text:style-name="T1895">. Neatsižvelgiant į tai, ar žurnalistas su viešosios informacijos rengėju susijęs darbo santykiais, viešosios informacijos rengėjas turi su žurnalistu raštu susitarti dėl žurnalisto autorinio kūrinio panaudojimo.<text:s/></text:span><text:span text:style-name="T1896">Tokiu susitarimu la</text:span><text:span text:style-name="T1897">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1898"><text:s/>Jeigu viešosios informacijos rengėjas, naudojantis žurnalisto autorinį kūrinį, su žurnalistu raštu dėl to nesusitarė<text:s/></text:span><text:span text:style-name="T1899">ir nėra kolektyvinio susitarimo dalyvis</text:span><text:span text:style-name="T1900">, tai neatleidžia viešosios informacijos rengėjo nuo prievolės<text:s/></text:span><text:span text:style-name="T1901">už panaudotą žurnalisto autorinį kūr</text:span><text:span text:style-name="T1902">inį</text:span><text:span text:style-name="T1903"><text:s/>teisingai atlyginti.</text:span></text:p>
      <text:p text:style-name="P1904"><text:span text:style-name="T1905">3</text:span><text:span text:style-name="T1906">. Žurnalisto profesinį ir teisinį statusą bei socialines garantijas nustato šis ir kiti Lietuvos Respublikos įstatymai.</text:span></text:p>
      <text:p text:style-name="P1907"/>
      <text:p text:style-name="P1908"><text:span text:style-name="T1909">24</text:span><text:span text:style-name="T1910"><text:s/>straipsnis.<text:s/></text:span><text:span text:style-name="T1911">Duomenys apie juridinių asmenų, kurie yra vietinių, regioninių, nacionalinių laikraš</text:span><text:span text:style-name="T1912">čių, žurnalų leidėjai ar informacinės</text:span><text:span text:style-name="T1913"><text:s/></text:span><text:span text:style-name="T1914">visuomenės informavimo priemonių valdytojai, dalyvius</text:span><text:span text:style-name="T1915"><text:s/></text:span></text:p>
      <text:p text:style-name="P1916"><text:span text:style-name="T1917">1</text:span><text:span text:style-name="T1918">. Juridiniai asmenys, kurie yra vietinių, regioninių, nacionalinių laikraščių, žurnalų leidėjai ar informacinės visuomenės informavimo priemonių valdytojai, i</text:span><text:span text:style-name="T1919">šskyrus nurodytus šio įstatymo 22 straipsnio 8 dalyje, privalo Vyriausybės įgaliotai institucijai visuomenės informavimo srityje (toliau – Vyriausybės įgaliota institucija) šios institucijos nustatyta tvarka ir terminais pateikti duomenis apie savo dalyviu</text:span><text:span text:style-name="T1920">s, kurie nuosavybės teise turi ar valdo ne mažiau kaip 10 procentų visų akcijų ar turto (jeigu turtas yra neakcionuotas), ir pranešti apie patikslintus duomenis, jeigu jie pasikeičia. Pranešimuose apie patikslintus duomenis turi būti nurodyti tokių dalyvių</text:span><text:span text:style-name="T1921"><text:s/>vardai ir pavardės (pavadinimai), asmens kodas (registracijos numeris), turimo turto dalis ar akcijų skaičius ir balsų dalis procentais, valdymo organai, jų nariai ir informacija apie turtinius santykius ir (ar) jungtinę veiklą, siejančią juos su kitais v</text:span><text:span text:style-name="T1922">iešosios informacijos rengėjais ir (ar) skleidėjais, ir (ar) jų dalyviais. Jeigu juridinių asmenų dalyviai yra Lietuvos Respublikoje arba užsienio valstybėje registruoti juridiniai asmenys, turi būti nurodyti ir šių subjektų dalyviai. Vyriausybės įgaliota<text:s/></text:span><text:span text:style-name="T1923">institucija gautus duomenis skelbia savo interneto svetainėje ne vėliau kaip per 15 dienų nuo jų gavimo dienos.</text:span></text:p>
      <text:p text:style-name="P1924">Straipsnio dalies pakeitimai:</text:p>
      <text:p text:style-name="P1925"><text:span text:style-name="T1926">Nr.<text:s/></text:span><text:a xlink:href="https://www.e-tar.lt/portal/legalAct.html?documentId=73e34ef0082f11e588da8908dfa91cac" office:target-frame-name="_top" xlink:show="replace"><text:span text:style-name="T1927">XII-1731</text:span></text:a><text:span text:style-name="T1928">,<text:s/></text:span><text:span text:style-name="T1929">2015-05-21, paskelbta TAR 2015-06-01, i. k. 2015-08537</text:span></text:p>
      <text:p text:style-name="Normal"/>
      <text:p text:style-name="P1930"><text:span text:style-name="T1931">2</text:span><text:span text:style-name="T1932">. Respublikos Prezidentas, Seimo, Vyriausybės nariai, savivaldybių tarybų nariai, politinio (asmeninio) pasitikėjimo valstybės tarnautojai, valstybės ir savivaldybių institucijų bei įstaigų vadov</text:span><text:span text:style-name="T1933">ai privalo pateikti Vyriausybės įgaliotai institucijai jos nustatyta tvarka duomenis, kokių juridinių asmenų, kurie yra vietinių, regioninių, nacionalinių laikraščių, žurnalų leidėjai ar informacinės visuomenės informavimo priemonių valdytojai, dalyviai ji</text:span><text:span text:style-name="T1934">e yra. Vyriausybės įgaliota institucija gautus duomenis skelbia savo interneto tinklalapyje.</text:span></text:p>
      <text:p text:style-name="P1935"><text:span text:style-name="T1936">3</text:span><text:span text:style-name="T1937">. Viešosios informacijos rengėjai ir (ar) skleidėjai, jų dalyviai</text:span><text:span text:style-name="T1938"><text:s/></text:span><text:span text:style-name="T1939">privalo visuomenės informavimo priemonėje paskelbti apie gautą paramą, jeigu ji viršija<text:s/></text:span><text:span text:style-name="T1940">10 b</text:span><text:span text:style-name="T1941">azinių socialinių išmokų</text:span><text:span text:style-name="T1942"><text:s/>dydį, nurodydami, kokio dydžio ir iš ko gauta parama.</text:span></text:p>
      <text:p text:style-name="P1943"><text:span text:style-name="T1944">4</text:span><text:span text:style-name="T1945">. Už šio straipsnio 1 ir 2 dalyse nurodytų duomenų nepateikimą taikoma atsakomybė teisės aktų nustatyta tvarka ir kitos poveikio priemonės.</text:span></text:p>
      <text:p text:style-name="P1946">Straipsnio pakeitimai:</text:p>
      <text:p text:style-name="Normal"><text:span text:style-name="T1947">Nr.<text:s/></text:span><text:a xlink:href="http://www3.lrs.lt/cgi-bin/preps2?a=382801&amp;b=" office:target-frame-name="_top" xlink:show="replace"><text:span text:style-name="T1948">XI-1048</text:span></text:a><text:span text:style-name="T1949">, 2010-09-30, Žin., 2010, Nr. 123-6262 (2010-10-18)</text:span></text:p>
      <text:p text:style-name="P1950"/>
      <text:p text:style-name="P1951"><text:span text:style-name="T1952">25</text:span><text:span text:style-name="T1953"><text:s/>straipsnis.<text:s/></text:span><text:span text:style-name="T1954">Lietuvos Respublikos jurisdikcijai priklausantys visuomenės informavimo audiovizualinėmis priemonėmis</text:span><text:span text:style-name="T1955"><text:s/></text:span><text:span text:style-name="T1956">paslaugų teikėj</text:span><text:span text:style-name="T1957">ai</text:span></text:p>
      <text:p text:style-name="P1958"><text:span text:style-name="T1959">1</text:span><text:span text:style-name="T1960">. Visuomenės informavimo audiovizualinėmis priemonėmis paslaugos teikėjas yra laikomas priklausančiu Lietuvos Respublikos jurisdikcijai, jeigu atitinka bent vieną iš šių sąlygų:</text:span></text:p>
      <text:p text:style-name="P1961"><text:span text:style-name="T1962">1</text:span><text:span text:style-name="T1963">) visuomenės informavimo audiovizualinėmis priemonėmis paslaugų<text:s/></text:span><text:span text:style-name="T1964">teikėjo pagrindinė buveinė yra Lietuvos Respublikoje ir redakciniai sprendimai dėl visuomenės informavimo audiovizualinėmis priemonėmis paslaugų priimami Lietuvos Respublikoje;</text:span></text:p>
      <text:p text:style-name="P1965"><text:span text:style-name="T1966">2</text:span><text:span text:style-name="T1967">) visuomenės informavimo audiovizualinėmis priemonėmis paslaugų teikėjo pa</text:span><text:span text:style-name="T1968">grindinė buveinė yra Lietuvos Respublikoje, o redakciniai sprendimai dėl visuomenės informavimo audiovizualinėmis priemonėmis paslaugų yra</text:span><text:span text:style-name="T1969"><text:s/></text:span><text:span text:style-name="T1970">priimami kitoje Europos Sąjungos valstybėje narėje ar Europos ekonominės erdvės valstybėje, jis yra laikomas įsisteig</text:span><text:span text:style-name="T1971">usiu toje valstybėje narėje, kurioje didesnė jo visuomenės informavimo audiovizualinėmis priemonėmis paslaugų veikla užsiimančių<text:s/></text:span><text:soft-page-break/><text:span text:style-name="T1972">darbuotojų dalis vykdo šių paslaugų teikimo veiklą.<text:s/></text:span><text:span text:style-name="T1973">Jeigu didesnė visuomenės informavimo audiovizualinėmis priemonėmis paslaugų</text:span><text:span text:style-name="T1974"><text:s/>veikla užsiimančių darbuotojų dalis vykdo veiklą abiejose valstybėse narėse, visuomenės informavimo audiovizualinėmis priemonėmis paslaugų teikėjas laikomas įsisteigusiu Lietuvos Respublikoje.</text:span><text:span text:style-name="T1975"><text:s/></text:span><text:span text:style-name="T1976">Jeigu didesnė visuomenės informavimo audiovizualinėmis priemon</text:span><text:span text:style-name="T1977">ėmis paslaugų veikla užsiimančių darbuotojų dalis nevykdo veiklos nė vienoje iš tų valstybių narių, visuomenės informavimo audiovizualinėmis priemonėmis paslaugos teikėjas laikomas įsisteigusiu toje valstybėje narėje, kurioje jis pradėjo savo veiklą laikyd</text:span><text:span text:style-name="T1978">amasis tos valstybės narės teisės, jeigu</text:span><text:span text:style-name="T1979"><text:s/></text:span><text:span text:style-name="T1980">jis palaiko nuolatinius ir veiksmingus ekonominius ryšius su ta valstybe nare;</text:span></text:p>
      <text:p text:style-name="P1981"><text:span text:style-name="T1982">3</text:span><text:span text:style-name="T1983">) visuomenės informavimo audiovizualinėmis priemonėmis paslaugų teikėjo pagrindinė buveinė yra Lietuvos Respublikoje, tačiau redakc</text:span><text:span text:style-name="T1984">iniai sprendimai dėl</text:span><text:span text:style-name="T1985"><text:s/></text:span><text:span text:style-name="T1986">visuomenės informavimo audiovizualinėmis priemonėmis<text:s/></text:span><text:span text:style-name="T1987">paslaugų</text:span><text:span text:style-name="T1988"><text:s/>yra priimami<text:s/></text:span><text:span text:style-name="T1989">trečiojoje šalyje (ne Europos Sąjungos valstybėje narėje ar<text:s/></text:span><text:span text:style-name="T1990">Europos ekonominės erdvės valstybėje</text:span><text:span text:style-name="T1991">) arba<text:s/></text:span><text:span text:style-name="T1992">visuomenės informavimo audiovizualinėmis priemonėmis pasl</text:span><text:span text:style-name="T1993">augų teikėjo pagrindinė buveinė yra trečiojoje šalyje (ne Europos Sąjungos valstybėje narėje ar Europos ekonominės erdvės valstybėje), tačiau  redakciniai sprendimai dėl visuomenės informavimo audiovizualinėmis priemonėmis paslaugų yra priimami Lietuvos Re</text:span><text:span text:style-name="T1994">spublikoje</text:span><text:span text:style-name="T1995">, jis laikomas įsisteigusiu<text:s/></text:span><text:span text:style-name="T1996">Lietuvos Respublikoje, jeigu didesnė visuomenės informavimo audiovizualinėmis priemonėmis<text:s/></text:span><text:span text:style-name="T1997">paslaugų veikla užsiimančių</text:span><text:span text:style-name="T1998"><text:s/>darbuotojų dalis vykdo veiklą Lietuvos Respublikoje.</text:span></text:p>
      <text:p text:style-name="P1999"><text:span text:style-name="T2000">2</text:span><text:span text:style-name="T2001">. Visuomenės informavimo audiovizualinėm</text:span><text:span text:style-name="T2002">is priemonėmis paslaugų teikėjas, kuris neatitinka nė vienos iš šio straipsnio 1 dalyje nurodytų sąlygų ir nepriklauso Europos Sąjungos valstybės narės, Europos ekonominės erdvės valstybės jurisdikcijai, laikomas priklausančiu Lietuvos Respublikos jurisdik</text:span><text:span text:style-name="T2003">cijai, jeigu atitinka šias sąlygas:<text:s/></text:span></text:p>
      <text:p text:style-name="P2004"><text:span text:style-name="T2005">1</text:span><text:span text:style-name="T2006">) visuomenės informavimo audiovizualinėmis priemonėmis paslaugų teikėjas naudojasi Lietuvoje įrengta siuntimo stotimi, perduodančia signalus į palydovą;<text:s/></text:span></text:p>
      <text:p text:style-name="P2007"><text:span text:style-name="T2008">2</text:span><text:span text:style-name="T2009">) visuomenės informavimo audiovizualinėmis priemonėmis pa</text:span><text:span text:style-name="T2010">slaugų teikėjas nesinaudoja Lietuvoje įrengta siuntimo stotimi, perduodančia signalus į palydovą, bet naudojasi Lietuvos Respublikai priklausančiais ryšio palydovo ištekliais.</text:span></text:p>
      <text:p text:style-name="P2011"><text:span text:style-name="T2012">3</text:span><text:span text:style-name="T2013">.<text:s/></text:span><text:span text:style-name="T2014">Jeigu pagal šio straipsnio 1 ir 2 dalis negalima nuspręsti, kurios vals</text:span><text:span text:style-name="T2015">tybės narės jurisdikcijai priklauso<text:s/></text:span><text:span text:style-name="T2016">visuomenės informavimo audiovizualinėmis priemonėmis<text:s/></text:span><text:span text:style-name="T2017">paslaugų teikėjas, Lietuvos Respublika bus laikoma kompetentinga valstybe, jeigu<text:s/></text:span><text:span text:style-name="T2018">visuomenės informavimo audiovizualinėmis priemonėmis paslaugos teikėjas</text:span><text:span text:style-name="T2019"><text:s/>yra joje įsist</text:span><text:span text:style-name="T2020">eigęs pagal<text:s/></text:span><text:span text:style-name="T2021">Sutarties dėl Europos Sąjungos veikimo 49–54 straipsnius (OL 2008 C 115, p. 47).</text:span></text:p>
      <text:p text:style-name="P2022">Straipsnio pakeitimai:</text:p>
      <text:p text:style-name="Normal"><text:span text:style-name="T2023">Nr.<text:s/></text:span><text:a xlink:href="http://www3.lrs.lt/cgi-bin/preps2?a=382799&amp;b=" office:target-frame-name="_top" xlink:show="replace"><text:span text:style-name="T2024">XI-1046</text:span></text:a><text:span text:style-name="T2025">, 2010-09-30, Žin., 2010, Nr. 123-6260 (2010-10-18)</text:span></text:p>
      <text:p text:style-name="Normal"><text:span text:style-name="T2026">Nr.<text:s/></text:span><text:a xlink:href="http://www3.lrs.lt/cgi-bin/preps2?a=402018&amp;b=" office:target-frame-name="_top" xlink:show="replace"><text:span text:style-name="T2027">XI-1454</text:span></text:a><text:span text:style-name="T2028">, 2011-06-16, Žin., 2011, Nr. 78-3797 (2011-06-30)</text:span></text:p>
      <text:p text:style-name="P2029"><text:span text:style-name="T2030">Nr.<text:s/></text:span><text:a xlink:href="http://www3.lrs.lt/cgi-bin/preps2?a=458230&amp;b=" office:target-frame-name="_top" xlink:show="replace"><text:span text:style-name="T2031">XII-557</text:span></text:a><text:span text:style-name="T2032">, 2013-10-15, Žin., 2013, Nr. 115-5732 (2013-11-07)</text:span></text:p>
      <text:p text:style-name="P2033"/>
      <text:p text:style-name="P2034"><text:span text:style-name="T2035">26</text:span><text:span text:style-name="T2036"><text:s/>strai</text:span><text:span text:style-name="T2037">psnis.<text:s/></text:span><text:span text:style-name="T2038">Viešosios informacijos platinimas</text:span></text:p>
      <text:p text:style-name="P2039"><text:span text:style-name="T2040">1</text:span><text:span text:style-name="T2041">. Informaciją visuomenei platina pats viešosios informacijos rengėjas arba kitas asmuo pagal sutartį su viešosios informacijos rengėju ar turėdamas šio leidimą.</text:span></text:p>
      <text:p text:style-name="P2042"><text:span text:style-name="T2043">2</text:span><text:span text:style-name="T2044">. Užsienyje parengtas visuomenės informavimo</text:span><text:span text:style-name="T2045"><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46">ransliuoti ir retransliuoti Lietuvos Respublikoje, nepažeidžiant šio ir kitų įstatymų nuostatų.</text:span></text:p>
      <text:p text:style-name="P2047"><text:span text:style-name="T2048">3</text:span><text:span text:style-name="T2049">. Neteko galios nuo 2010-10-18.</text:span></text:p>
      <text:p text:style-name="P2050"><text:span text:style-name="T2051">4</text:span><text:span text:style-name="T2052">. Neteko galios nuo 2010-10-18.</text:span></text:p>
      <text:p text:style-name="P2053">Straipsnio pakeitimai:</text:p>
      <text:p text:style-name="Normal"><text:span text:style-name="T2054">Nr.<text:s/></text:span><text:a xlink:href="http://www3.lrs.lt/cgi-bin/preps2?a=382799&amp;b=" office:target-frame-name="_top" xlink:show="replace"><text:span text:style-name="T2055">XI-1046</text:span></text:a><text:span text:style-name="T2056">, 2010-09-30, Žin., 2010, Nr. 123-6260 (2010-10-18)</text:span></text:p>
      <text:p text:style-name="P2057"/>
      <text:p text:style-name="P2058"><text:span text:style-name="T2059">27</text:span><text:span text:style-name="T2060"><text:s/>straipsnis.<text:s/></text:span><text:span text:style-name="T2061">Valstybės parama viešosios informacijos rengėjams<text:s/></text:span></text:p>
      <text:p text:style-name="P2062"><text:span text:style-name="T2063">1</text:span><text:span text:style-name="T2064">. Valstybė remia viešosios informacijos rengėjų – juridinių asmenų –<text:s/></text:span><text:span text:style-name="T2065">kultūrinius ir šviečiamuosius projektus</text:span><text:span text:style-name="T2066">. Valstybės finansinė parama viešosios informacijos rengėjams teikiama konkursų tvarka ir, išskyrus nurodytą šio straipsnio 2 dalyje,<text:s/></text:span><text:span text:style-name="T2067">per viešąją įs</text:span><text:span text:style-name="T2068">taigą Spaudos, radijo ir televizijos rėmimo fondą (toliau – Fondas). Fondo veiklai lėšas iš valstybės biudžeto kasmet skiria<text:s/></text:span><text:soft-page-break/><text:span text:style-name="T2069">Seimas. Valstybės institucijos ir įstaigos negali teikti finansinės ar jai iš esmės lygiavertės paramos viešosios informacijos reng</text:span><text:span text:style-name="T2070">ėjams.</text:span></text:p>
      <text:p text:style-name="P2071"><text:span text:style-name="T2072">2</text:span><text:span text:style-name="T2073">.<text:s/></text:span><text:span text:style-name="T2074">Finansinė parama iš valstybės biudžeto knygų leidybai, taip pat garso ir vaizdo laikmenomis platinamos produkcijos leidybai, kino filmų gamybai yra skiriama per Kultūros ministeriją bei Švietimo ir mokslo ministeriją ekspertų komisijų, veikia</text:span><text:span text:style-name="T2075">nčių prie šių ministerijų, teikimu.</text:span></text:p>
      <text:p text:style-name="P2076"><text:span text:style-name="T2077">3</text:span><text:span text:style-name="T2078">. Viešosios informacijos rengėjas ir (ar) skleidėjas, kuriam šio įstatymo nustatyta tvarka buvo skirta šio įstatymo 48 straipsnio 3 dalyje nurodyta bauda arba taikytos šiame įstatyme numatytos kitos poveikio priemon</text:span><text:span text:style-name="T2079">ės už šio įstatymo 19 straipsnio 1, 2 ir (ar) 3 dalies pažeidimą, vienus metus nuo</text:span><text:span text:style-name="T2080"><text:s/></text:span><text:span text:style-name="T2081">paskutinio pažeidimo nustatymo dienos laikomas rimtą profesinį pažeidimą padariusiu viešosios informacijos rengėju ir (ar) skleidėju.</text:span><text:span text:style-name="T2082"><text:s/></text:span></text:p>
      <text:p text:style-name="P2083">Papildyta straipsnio dalimi:</text:p>
      <text:p text:style-name="P2084"><text:span text:style-name="T2085">Nr.<text:s/></text:span><text:a xlink:href="https://www.e-tar.lt/portal/legalAct.html?documentId=73e34ef0082f11e588da8908dfa91cac" office:target-frame-name="_top" xlink:show="replace"><text:span text:style-name="T2086">XII-1731</text:span></text:a><text:span text:style-name="T2087">, 2015-05-21, paskelbta TAR 2015-06-01, i. k. 2015-08537</text:span></text:p>
      <text:p text:style-name="Normal"/>
      <text:p text:style-name="P2088"><text:span text:style-name="T2089">4</text:span><text:span text:style-name="T2090">. Viešosios informacijos rengėjui, kuris laikomas padaręs rimtą profesinį pažeidimą, šiame<text:s/></text:span><text:span text:style-name="T2091">straipsnyje nurodyta parama negali būti teikiama</text:span><text:span text:style-name="T2092">.</text:span></text:p>
      <text:p text:style-name="P2093">Papildyta straipsnio dalimi:</text:p>
      <text:p text:style-name="P2094"><text:span text:style-name="T2095">Nr.<text:s/></text:span><text:a xlink:href="https://www.e-tar.lt/portal/legalAct.html?documentId=73e34ef0082f11e588da8908dfa91cac" office:target-frame-name="_top" xlink:show="replace"><text:span text:style-name="T2096">XII-1731</text:span></text:a><text:span text:style-name="T2097">, 2015-05-21, paskelbta TAR 2015-06-01, i. k. 2015-08537</text:span></text:p>
      <text:p text:style-name="Normal"/>
      <text:p text:style-name="P2098">Straipsnio pakeitimai:</text:p>
      <text:p text:style-name="Normal"><text:span text:style-name="T2099">Nr.<text:s/></text:span><text:a xlink:href="http://www3.lrs.lt/cgi-bin/preps2?a=382801&amp;b=" office:target-frame-name="_top" xlink:show="replace"><text:span text:style-name="T2100">XI-1048</text:span></text:a><text:span text:style-name="T2101">, 2010-09-30, Žin., 2010, Nr. 123-6262 (2010-10-18)</text:span></text:p>
      <text:p text:style-name="P2102"/>
      <text:p text:style-name="P2103"><text:span text:style-name="T2104">27</text:span><text:span text:style-name="T2105">1</text:span><text:span text:style-name="T2106"><text:s/></text:span><text:span text:style-name="T2107">straipsnis.</text:span><text:span text:style-name="T2108"><text:s/>Neteko galios nuo 2012-01-01.</text:span></text:p>
      <text:p text:style-name="P2109">Įstatymas papildytas straipsniu:</text:p>
      <text:p text:style-name="P2110"><text:span text:style-name="T2111">Nr.<text:s/></text:span><text:a xlink:href="http://www3.lrs.lt/cgi-bin/preps2?a=325284&amp;b=" office:target-frame-name="_top" xlink:show="replace"><text:span text:style-name="T2112">X-1696</text:span></text:a><text:span text:style-name="T2113">, 2008-07-14, Žin., 2008, Nr. 87-3456 (2008-07-31)</text:span></text:p>
      <text:p text:style-name="P2114">Straipsnio pakeitimai:</text:p>
      <text:p text:style-name="Normal"><text:span text:style-name="T2115">Nr.<text:s/></text:span><text:a xlink:href="http://www3.lrs.lt/cgi-bin/preps2?a=382801&amp;b=" office:target-frame-name="_top" xlink:show="replace"><text:span text:style-name="T2116">XI-1048</text:span></text:a><text:span text:style-name="T2117">, 2010-09-30, Žin., 2010, Nr. 123-6262 (201</text:span><text:span text:style-name="T2118">0-10-18)</text:span></text:p>
      <text:p text:style-name="Normal"><text:span text:style-name="T2119">Nr.<text:s/></text:span><text:a xlink:href="http://www3.lrs.lt/cgi-bin/preps2?a=415502&amp;b=" office:target-frame-name="_top" xlink:show="replace"><text:span text:style-name="T2120">XI-1820</text:span></text:a><text:span text:style-name="T2121">, 2011-12-20, Žin., 2011, Nr. 163-7740 (2011-12-31)</text:span></text:p>
      <text:p text:style-name="P2122"/>
      <text:p text:style-name="P2123"><text:span text:style-name="T2124">28</text:span><text:span text:style-name="T2125"><text:s/>straipsnis.<text:s/></text:span><text:span text:style-name="T2126">Spaudos, radijo ir televizijos rėmimo fondas</text:span></text:p>
      <text:p text:style-name="P2127"><text:span text:style-name="T2128">1</text:span><text:span text:style-name="T2129">. Fondas yra pelno nesiekiantis ribotos civilinės at</text:span><text:span text:style-name="T2130">sakomybės viešasis juridinis asmuo, kurio tikslas – konkurso tvarka teikti paramą viešosios informacijos rengėjų kultūriniams, visuomenės informavimo saugumo, medijų raštingumo ugdymo ir šviečiamiesiems projektams.</text:span></text:p>
      <text:p text:style-name="P2131"><text:span text:style-name="T2132">2</text:span><text:span text:style-name="T2133">. Fondas savo veikloje vadovaujasi L</text:span><text:span text:style-name="T2134">ietuvos Respublikos Konstitucija, Civiliniu kodeksu, Viešųjų įstaigų, šiuo ir kitais įstatymais, taip pat Fondo įstatais.</text:span><text:span text:style-name="T2135"><text:s/></text:span><text:span text:style-name="T2136">Fondo dalininkais Fondo įstatuose nustatyta tvarka gali būti meno kūrėjų asociacijos, viešosios informacijos rengėjų ir kitos<text:s/></text:span><text:span text:style-name="T2137">organizacijos bei institucijos, formuojančios kultūros ir švietimo politiką, užsiimančios kultūrine ir (ar) šviečiamąja veikla. Fondo įstatuose turi būti numatyta naujų dalininkų priėmimo tvarka.</text:span></text:p>
      <text:p text:style-name="P2138"><text:span text:style-name="T2139">3</text:span><text:span text:style-name="T2140">. Fondui ir jo administracijai, kuri atlieka Fondo fina</text:span><text:span text:style-name="T2141">nsinį, ūkinį ir materialinį aptarnavimą ir padeda Fondui atlikti jam pavestas funkcijas, vadovauja direktorius. Fondo direktorių į pareigas skiria ir atšaukia iš pareigų Fondo visuotinis dalininkų susirinkimas viešo konkurso būdu 5 metų laikotarpiui. Asmuo</text:span><text:span text:style-name="T2142">, priimamas į šias pareigas, turi atitikti bendruosius reikalavimus, keliamus asmeniui, priimamam į valstybės tarnautojo pareigas, turėti aukštąjį universitetinį išsilavinimą, išmanyti kultūros, švietimo raidos procesus ir turėti ne mažesnę kaip 5 metų vad</text:span><text:span text:style-name="T2143">ovaujamojo darbo patirtį visuomenės informavimo srityje. Tas pats asmuo gali būti Fondo direktoriumi ne daugiau kaip dvi kadencijas iš eilės.<text:s/></text:span><text:span text:style-name="T2144">Fondo tarybos posėdžiuose Fondo direktorius turi teisę dalyvauti stebėtojo teisėmis. Fondo<text:s/></text:span><text:span text:style-name="T2145">direktoriaus skyrimo į<text:s/></text:span><text:span text:style-name="T2146">pareigas konkurso būdu nuostatus (tvarką) ir pareigybės aprašymą tvirtina Fondo visuotinis dalininkų susirinkimas ir viešai juos skelbia Fondo interneto svetainėje.<text:s/></text:span><text:span text:style-name="T2147">Fondo</text:span><text:span text:style-name="T2148"><text:s/>direktorius kiekvienais metais teikia Fondo visuotiniam dalininkų susirinkimui Fondo<text:s/></text:span><text:span text:style-name="T2149">veiklos ir finansines ataskaitas, jo veikla kiekvienais metais vertinama Fondo įstatuose nustatyta tvarka.<text:s/></text:span><text:span text:style-name="T2150">Fondo</text:span><text:span text:style-name="T2151"><text:s/>direktoriaus teises ir pareigas organizuojant viešosios įstaigos veiklą ir atsakomybę tvarkant, naudojant, įtraukiant į apskaitą Fondui skirtas</text:span><text:span text:style-name="T2152"><text:s/>valstybės biudžeto lėšas, veiklos vertinimo kriterijus bei tvarką nustato įstatymai, Fondo įstatai ir Fondo direktoriaus pareigybės aprašymas.</text:span></text:p>
      <text:p text:style-name="P2153"><text:span text:style-name="T2154">4</text:span><text:span text:style-name="T2155">. Fondui pateiktus kultūrinius ir šviečiamuosius projektus vertina ekspertai. Visi ekspertai turi turėti<text:s/></text:span><text:span text:style-name="T2156">aukštąjį universitetinį išsilavinimą ir ne mažesnę kaip 5 metų patirtį visuomenės<text:s/></text:span><text:soft-page-break/><text:span text:style-name="T2157">informavimo, kultūros ar švietimo srityse, būti nepriekaištingos reputacijos, turėti specialių žinių, įgūdžių, kompetencijos, reikalingų vertinti pateiktus projektus. Ekspert</text:span><text:span text:style-name="T2158">ams taikomi tokie patys kaip ir valstybės tarnautojams Valstybės tarnybos įstatyme nustatyti kriterijai, kuriais remiantis asmuo negali būti laikomas nepriekaištingos reputacijos. Ekspertai skiriami 2 metų laikotarpiui, tas pats asmuo negali būti ekspertų<text:s/></text:span><text:span text:style-name="T2159">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pan text:style-name="T2160">Viešųjų ir privačių interesų derinimo valstybės tarnyboje įstatyme, yra susiję su Fondo dalininkais darbo, autorinių sutarčių ar kitais sutartiniais santykiais.</text:span></text:p>
      <text:p text:style-name="P2161"><text:span text:style-name="T2162">5</text:span><text:span text:style-name="T2163">. Kandidatus į Fondo ekspertų sąrašą konkrečiai programai per ne trumpesnį kaip 30 kalendo</text:span><text:span text:style-name="T2164">rinių dienų terminą po viešo paskelbimo gali siūlyti Fondo dalininkai, meno kūrėjų, viešosios informacijos rengėjų asociacijos ir kitos asociacijos bei institucijos, formuojančios kultūros politiką ar veikiančios kultūrinėje žiniasklaidoje. Tarybos patvirt</text:span><text:span text:style-name="T2165">intas bendras ekspertų sąrašas per 14 kalendorinių dienų skelbiamas Fondo interneto svetainėje.<text:s/></text:span></text:p>
      <text:p text:style-name="P2166"><text:span text:style-name="T2167">6</text:span><text:span text:style-name="T2168">. Kiekvienai fondo programai yra sudaroma ekspertų grupė, kurią sudaro ne mažiau kaip 3 asmenys. Kiekviena ekspertų grupė savo narių balsų dauguma išsiren</text:span><text:span text:style-name="T2169">ka ekspertų grupės pirmininką.<text:s/></text:span><text:span text:style-name="T2170">Detali ekspertų atrankos, ekspertų sąrašo ir ekspertų grupių sudarymo ir darbo tvarka, projektų vertinimo kriterijai ir tvarka nustatoma ekspertų darbo reglamente, kurį tvirtina Fondo direktorius.</text:span></text:p>
      <text:p text:style-name="P2171"><text:span text:style-name="T2172">7</text:span><text:span text:style-name="T2173">. Ekspertų grupės savo<text:s/></text:span><text:span text:style-name="T2174">išvadas dėl projektų vertinimo pateikia Fondo tarybai.<text:s/></text:span></text:p>
      <text:p text:style-name="P2175"><text:span text:style-name="T2176">8</text:span><text:span text:style-name="T2177">. Fondo tarybą sudaro 7 nariai. Į Fondo tarybą narius deleguoja: Lietuvos radijo ir televizijos asociacija, Lietuvos kabelinės televizijos asociacija ir Regioninių televizijų asociacija bendru su</text:span><text:span text:style-name="T2178">tarimu – vieną narį;<text:s/></text:span><text:span text:style-name="T2179">Lietuvos žurnalistų sąjunga ir Lietuvos žurnalistų draugija bendru sutarimu – vieną narį;<text:s/></text:span><text:span text:style-name="T2180">Lietuvos meno kūrėjų asociacija,<text:s/></text:span><text:span text:style-name="T2181">Nacionalinė rajonų ir miestų laikraščių leidėjų asociacija,</text:span><text:span text:style-name="T2182"><text:s/></text:span><text:span text:style-name="T2183">Interneto žiniasklaidos asociacija, Kultūros ministe</text:span><text:span text:style-name="T2184">rija ir Švietimo ir mokslo ministerija – po vieną narį. Galutinę Fondo tarybos sudėtį tvirtina<text:s/></text:span><text:span text:style-name="T2185">Fondo</text:span><text:span text:style-name="T2186"><text:s/>visuotinis dalininkų susirinkimas. Detali delegavimo į Fondo tarybos narius tvarka nustatoma Fondo įstatuose.</text:span></text:p>
      <text:p text:style-name="P2187"><text:span text:style-name="T2188">9</text:span><text:span text:style-name="T2189">. Fondo tarybos nariai privalo būti nepr</text:span><text:span text:style-name="T2190">iekaištingos reputacijos, turėti aukštąjį universitetinį išsilavinimą, išmanyti kultūros ir žiniasklaidos raidos procesus. Fondo tarybos nariams taikomi tokie patys kaip ir valstybės tarnautojams Valstybės tarnybos įstatyme nustatyti kriterijai, kuriais re</text:span><text:span text:style-name="T2191">miantis asmuo negali būti laikomas nepriekaištingos reputacijos. Tarybos nariais negali būti Fondo darbuotojai ir Fondo ekspertai.</text:span></text:p>
      <text:p text:style-name="P2192"><text:span text:style-name="T2193">10</text:span><text:span text:style-name="T2194">. Fondo tarybos kadencija trunka 3 metus ir pradedama skaičiuoti nuo tada, kai<text:s/></text:span><text:span text:style-name="T2195">Fondo</text:span><text:span text:style-name="T2196"><text:s/>visuotinis dalininkų susirinkimas<text:s/></text:span><text:span text:style-name="T2197">patvirtina galutinę Fondo tarybos sudėtį. Tas pats asmuo negali būti Fondo tarybos nariu daugiau kaip dvi kadencijas iš eilės. Fondo tarybai vadovauja Fondo tarybos pirmininkas. Jį Fondo taryba renka iš savo narių Fondo tarybos kadencijos laikotarpiui. Fon</text:span><text:span text:style-name="T2198">do tarybos sprendimai priimami paprasta visų Fondo tarybos narių balsų dauguma; balsams pasidalijus po lygiai, lemia Fondo tarybos pirmininko balsas. Fondo taryba veikia pagal savo patvirtintą darbo reglamentą. Fondo taryba sprendimus dėl konkursų rezultat</text:span><text:span text:style-name="T2199">ų priima remdamasi ekspertų grupių išvadomis.</text:span></text:p>
      <text:p text:style-name="P2200"><text:span text:style-name="T2201">11</text:span><text:span text:style-name="T2202">. Visi<text:s/></text:span><text:span text:style-name="T2203">ekspertai ir Fondo tarybos nariai<text:s/></text:span><text:span text:style-name="T2204">prieš pradėdami eiti atitinkamas pareigas<text:s/></text:span><text:span text:style-name="T2205">turi<text:s/></text:span><text:span text:style-name="T2206">pateikti</text:span><text:span text:style-name="T2207"><text:s/>nešališkumo deklaraciją ir<text:s/></text:span><text:span text:style-name="T2208">pasirašyti<text:s/></text:span><text:span text:style-name="T2209">konfidencialumo pasižadėjimą, kurių formas tvirtina<text:s/></text:span><text:span text:style-name="T2210">Fondo</text:span><text:span text:style-name="T2211"><text:s/>visuotinis<text:s/></text:span><text:span text:style-name="T2212">dalininkų susirinkimas</text:span><text:span text:style-name="T2213">.</text:span></text:p>
      <text:p text:style-name="P2214"><text:span text:style-name="T2215">12</text:span><text:span text:style-name="T2216">. Visiems<text:s/></text:span><text:span text:style-name="T2217">ekspertams ir Fondo tarybos nariams<text:s/></text:span><text:span text:style-name="T2218">yra taikomos Viešųjų ir privačių interesų derinimo valstybinėje tarnyboje įstatymo nuostatos.<text:s/></text:span></text:p>
      <text:p text:style-name="P2219"><text:span text:style-name="T2220">13</text:span><text:span text:style-name="T2221">. Fondo lėšų šaltiniai:</text:span></text:p>
      <text:p text:style-name="P2222"><text:span text:style-name="T2223">1</text:span><text:span text:style-name="T2224">) valstybės dotacijos (subsidijos);</text:span></text:p>
      <text:p text:style-name="P2225"><text:span text:style-name="T2226">2</text:span><text:span text:style-name="T2227">) juridinių ar fizinių asmenų dovanotos lėšos;<text:s/></text:span></text:p>
      <text:p text:style-name="P2228"><text:span text:style-name="T2229">3</text:span><text:span text:style-name="T2230">) palūkanos už bankuose saugomas Fondo lėšas;</text:span><text:span text:style-name="T2231"><text:s/></text:span></text:p>
      <text:p text:style-name="P2232"><text:span text:style-name="T2233">4</text:span><text:span text:style-name="T2234">) kitos teisėtai įgytos lėšos.</text:span></text:p>
      <text:p text:style-name="P2235"><text:span text:style-name="T2236">14</text:span><text:span text:style-name="T2237">. Fondas konkurso tvarka remia viešosios informacijos rengėjų kultūrinius, visuomenės informavimo saugumo, medij</text:span><text:span text:style-name="T2238">ų raštingumo ugdymo ir šviečiamuosius projektus pagal 6 programas:</text:span></text:p>
      <text:p text:style-name="P2239"><text:span text:style-name="T2240">1</text:span><text:span text:style-name="T2241">) periodinių kultūros ir meno leidinių;</text:span></text:p>
      <text:p text:style-name="P2242"><text:span text:style-name="T2243">2</text:span><text:span text:style-name="T2244">) nacionalinės periodinės spaudos;</text:span></text:p>
      <text:p text:style-name="P2245"><text:span text:style-name="T2246">3</text:span><text:span text:style-name="T2247">) regioninės periodinės spaudos;</text:span></text:p>
      <text:p text:style-name="P2248"><text:span text:style-name="T2249">4</text:span><text:span text:style-name="T2250">) nacionalinės radijo ir televizijos;</text:span></text:p>
      <text:p text:style-name="P2251"><text:span text:style-name="T2252">5</text:span><text:span text:style-name="T2253">) regioninės radijo<text:s/></text:span><text:span text:style-name="T2254">ir televizijos;</text:span></text:p>
      <text:p text:style-name="P2255"><text:span text:style-name="T2256">6</text:span><text:span text:style-name="T2257">) internetinės žiniasklaidos (informacinės visuomenės informavimo priemonių).</text:span></text:p>
      <text:p text:style-name="P2258"><text:span text:style-name="T2259">15</text:span><text:span text:style-name="T2260">. Fondo tarybos parengtus bendruosius konkursų nuostatus, kuriuose atsispindi programų ir finansavimo proporcijos ir kurie suderinti su Seimo Kultūro</text:span><text:span text:style-name="T2261">s komitetu, tvirtina Vyriausybė.</text:span><text:s/></text:p>
      <text:p text:style-name="P2262">Straipsnio dalies pakeitimai:</text:p>
      <text:p text:style-name="P2263"><text:span text:style-name="T2264">Nr.<text:s/></text:span><text:a xlink:href="https://www.e-tar.lt/portal/legalAct.html?documentId=2944a8a0ccf811e6a2cac7383cbb90a3" office:target-frame-name="_top" xlink:show="replace"><text:span text:style-name="T2265">XIII-109</text:span></text:a><text:span text:style-name="T2266">, 2016-12-15, paskelbta TAR 2016-12-28, i. k. 2016-29761</text:span></text:p>
      <text:p text:style-name="Normal"/>
      <text:p text:style-name="P2267"><text:span text:style-name="T2268">16</text:span><text:span text:style-name="T2269">. Fondas<text:s/></text:span><text:span text:style-name="T2270">kiekvienais metais spaudoje paskelbia metų veiklos ataskaitą, o Fondo tarybos pirmininkas kiekvienais metais Seimo plenariniame posėdyje pateikia lėšų, gautų iš biudžeto, paskirstymo ir panaudojimo ataskaitą.</text:span></text:p>
      <text:p text:style-name="P2271">Straipsnio pakeitimai:</text:p>
      <text:p text:style-name="P2272"><text:span text:style-name="T2273">Nr.<text:s/></text:span><text:a xlink:href="http://www3.lrs.lt/cgi-bin/preps2?a=325284&amp;b=" office:target-frame-name="_top" xlink:show="replace"><text:span text:style-name="T2274">X-1696</text:span></text:a><text:span text:style-name="T2275">, 2008-07-14, Žin., 2008, Nr. 87-3456 (2008-07-31)</text:span></text:p>
      <text:p text:style-name="P2276"><text:span text:style-name="T2277">Nr.<text:s/></text:span><text:a xlink:href="http://www3.lrs.lt/cgi-bin/preps2?a=382799&amp;b=" office:target-frame-name="_top" xlink:show="replace"><text:span text:style-name="T2278">XI-1046</text:span></text:a><text:span text:style-name="T2279">, 2010-09-30, Žin., 2010, Nr. 123-6260 (2010-10-18)</text:span></text:p>
      <text:p text:style-name="P2280"><text:span text:style-name="T2281">Nr.<text:s/></text:span><text:a xlink:href="http://www3.lrs.lt/cgi-bin/preps2?a=415502&amp;b=" office:target-frame-name="_top" xlink:show="replace"><text:span text:style-name="T2282">XI-1820</text:span></text:a><text:span text:style-name="T2283">, 2011-12-20, Žin., 2011, Nr. 163-7740 (2011-12-31)</text:span></text:p>
      <text:p text:style-name="P2284">Straipsnio pakeitimai:</text:p>
      <text:p text:style-name="P2285"><text:span text:style-name="T2286">Nr.<text:s/></text:span><text:a xlink:href="https://www.e-tar.lt/portal/legalAct.html?documentId=80f4ec60642511e4ab32a37dfc9a0878" office:target-frame-name="_top" xlink:show="replace"><text:span text:style-name="T2287">XII-1273</text:span></text:a><text:span text:style-name="T2288">,<text:s/></text:span><text:span text:style-name="T2289">2014-10-21, paskelbta TAR 2014-11-04, i. k. 2014-15747</text:span></text:p>
      <text:p text:style-name="Normal"/>
      <text:p text:style-name="P2290"><text:span text:style-name="T2291">29</text:span><text:span text:style-name="T2292"><text:s/>straipsnis.<text:s/></text:span><text:span text:style-name="T2293">Sąžininga konkurencija visuomenės informavimo</text:span><text:span text:style-name="T2294"><text:s/></text:span><text:span text:style-name="T2295">srityje</text:span></text:p>
      <text:p text:style-name="P2296"><text:span text:style-name="T2297">1</text:span><text:span text:style-name="T2298">. Valstybės ir savivaldybių įstaigos, taip pat kitos visų rūšių įmonės, įstaigos ir organizacijos ar fiziniai asmenys nega</text:span><text:span text:style-name="T2299">li monopolizuoti visuomenės informavimo priemonių.<text:s/></text:span></text:p>
      <text:p text:style-name="P2300"><text:span text:style-name="T2301">2</text:span><text:span text:style-name="T2302">. Valstybė sudaro vienodas teisines ir ekonomines sąlygas viešosios informacijos rengėjų ir skleidėjų, išskyrus smurtinio bei erotinio pobūdžio produkcijos rengėjus ir (ar) skleidėjus, sąžiningai kon</text:span><text:span text:style-name="T2303">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304">nformacijos rengėjų ir (ar) skleidėjų arba kurios nors atskiros visuomenės informavimo priemonių rūšies rinkoje. Dominuojama padėtis visuomenės informavimo srityje nustatoma vadovaujantis<text:s/></text:span><text:span text:style-name="T2305">šiuo įstatymu ir Konkurencijos įstatymu.</text:span></text:p>
      <text:p text:style-name="P2306"><text:span text:style-name="T2307">3</text:span><text:span text:style-name="T2308">. Smurtinio ir erotini</text:span><text:span text:style-name="T2309">o pobūdžio viešosios informacijos rengėjams ir (ar) skleidėjams taikomi šio ir kitų įstatymų ar teisės aktų nustatyti apribojimai.</text:span></text:p>
      <text:p text:style-name="P2310"/>
      <text:p text:style-name="P2311"><text:span text:style-name="T2312">30</text:span><text:span text:style-name="T2313"><text:s/>straipsnis.<text:s/></text:span><text:span text:style-name="T2314">Lietuvos nacionalinis radijas ir televizija</text:span></text:p>
      <text:p text:style-name="P2315"><text:span text:style-name="T2316">Lietuvos nacionalinis radijas ir televizija (toliau – LRT</text:span><text:span text:style-name="T2317">) – valstybei nuosavybės teise priklausanti viešoji ne pelno<text:s/></text:span><text:span text:style-name="T2318">įstaiga, veikianti pagal šį ir</text:span><text:span text:style-name="T2319"><text:s/>Lietuvos nacionalinio radijo ir televizijos įstatymą.<text:s/></text:span></text:p>
      <text:p text:style-name="P2320"/>
      <text:p text:style-name="P2321"><text:span text:style-name="T2322">31</text:span><text:span text:style-name="T2323"><text:s/>straipsnis.<text:s/></text:span><text:span text:style-name="T2324">Radijo ir (ar) televizijos programų transliavimo veiklos ir retransliuojamo turinio lic</text:span><text:span text:style-name="T2325">encijavimas</text:span></text:p>
      <text:p text:style-name="P2326"><text:span text:style-name="T2327">1</text:span><text:span text:style-name="T2328">. Lietuvos Respublikoje yra licencijuojama ši radijo ir (ar) televizijos programų transliavimo veikla:</text:span></text:p>
      <text:p text:style-name="P2329"><text:span text:style-name="T2330">1</text:span><text:span text:style-name="T2331">) radijo programų transliavimas per antžeminę radijo stotį ar tokių stočių tinklą;</text:span></text:p>
      <text:p text:style-name="P2332"><text:span text:style-name="T2333">2</text:span><text:span text:style-name="T2334">) televizijos programų transliavimas per<text:s/></text:span><text:span text:style-name="T2335">antžeminę televizijos stotį ar tokių stočių tinklą;</text:span></text:p>
      <text:p text:style-name="P2336"><text:span text:style-name="T2337">3</text:span><text:span text:style-name="T2338">) televizijos programų transliavimas kabelinės televizijos tinklais;</text:span></text:p>
      <text:p text:style-name="P2339"><text:span text:style-name="T2340">4</text:span><text:span text:style-name="T2341">) televizijos programų transliavimas MDTV tinklais;</text:span></text:p>
      <text:p text:style-name="P2342"><text:span text:style-name="T2343">5</text:span><text:span text:style-name="T2344">) televizijos programų transliavimas elektroninių ryšių tinklais, ku</text:span><text:span text:style-name="T2345">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2346"><text:span text:style-name="T2347">6</text:span><text:span text:style-name="T2348">) televizijos programų transliavimas per dirbtinį Žemės palydovą (palydovus).</text:span></text:p>
      <text:p text:style-name="P2349"><text:span text:style-name="T2350">2</text:span><text:span text:style-name="T2351">. Asmenys, norintys Lietuvos Respublikoje verstis licencijuojama radijo ir (ar) televizijos programų transliavimo veikla, privalo gauti transliavimo licenciją.<text:s/></text:span><text:span text:style-name="T2352">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2353">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2354">r eksploatuoti savo<text:s/></text:span><text:soft-page-break/><text:span text:style-name="T2355">elektroninių ryšių tinklus, teisę naudoti savo turimus elektroninių ryšių tinklus arba teisę naudotis trečiosios šalies teikiama siuntimo paslauga. </text:span></text:p>
      <text:p text:style-name="P2356"><text:span text:style-name="T2357">3</text:span><text:span text:style-name="T2358">. Jeigu radijo ir (ar) televizijos programoms retransliuoti bus naudojami radijo d</text:span><text:span text:style-name="T2359">ažnių skyrimo radijo ir televizijos programoms transliuoti ir siųsti plane numatyti radijo dažniai (kanalai), retransliuotojas privalo gauti retransliuojamo turinio licenciją. Retransliuojamo turinio licenciją Transliavimo veiklos ir retransliuojamo turini</text:span><text:span text:style-name="T2360">o licencijavimo taisyklėse nustatyta tvarka išduoda Komisija.</text:span></text:p>
      <text:p text:style-name="P2361"><text:span text:style-name="T2362">4</text:span><text:span text:style-name="T2363">. Informaciją apie sukoordinuotus radijo dažnius (kanalus), pagal radijo dažnių skyrimo radijo ir televizijos programoms transliuoti ir siųsti planą nustatytus radijo ir (ar) televizijos pr</text:span><text:span text:style-name="T2364">ogramų transliuotojams ir (ar) retransliuotojams, kartu su elektroninių ryšių tinklų pagrindinėmis veiklos sąlygomis, reikalingomis transliavimo licencijoms ir (ar) retransliuojamo turinio licencijoms išduoti, Komisijai pateikia Ryšių reguliavimo tarnyba.<text:s/></text:span><text:span text:style-name="T2365">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2366"><text:span text:style-name="T2367">5</text:span><text:span text:style-name="T2368">. Tr</text:span><text:span text:style-name="T2369">ansliavimo licencijoje ar retransliuojamo turinio licencijoje, išskyrus atvejus, kai radijo ir (ar) televizijos programoms transliuoti ir (ar) retransliuoti nenaudojami radijo dažnių skyrimo radijo ir (ar) televizijos programoms transliuoti ir siųsti plane</text:span><text:span text:style-name="T2370"><text:s/>numatyti radijo dažniai (kanalai), kartu su radijo dažniais (kanalais) nurodomos elektroninių ryšių tinklų pagrindinės veiklos sąlygos turi atitikti Ryšių reguliavimo tarnybos Komisijai pateiktas radijo dažnių (kanalų) ir elektroninių ryšių tinklų, skirtų</text:span><text:span text:style-name="T2371"><text:s/>radijo ir (ar) televizijos programoms transliuoti ir (ar) retransliuoti, pagrindines veiklos sąlygas.<text:s/></text:span></text:p>
      <text:p text:style-name="P2372"><text:span text:style-name="T2373">6</text:span><text:span text:style-name="T2374">. Ryšių reguliavimo tarnyba turi teisę pakeisti radijo dažnį (kanalą) kitu tai pačiai paskirčiai naudojamu radijo dažniu (kanalu) prieš 6 mėnesius<text:s/></text:span><text:span text:style-name="T2375">įspėjusi apie tai radijo dažnio (kanalo) naudotoją arba panaikinti radijo dažnio (kanalo) skyrimą prieš 12 mėnesių įspėjusi apie tai radijo dažnio (kanalo) naudotoją, jeigu:</text:span></text:p>
      <text:p text:style-name="P2376"><text:span text:style-name="T2377">1</text:span><text:span text:style-name="T2378">) to reikalauja tarptautiniai įsipareigojimai ar Europos Sąjungos teisės aktai;</text:span></text:p>
      <text:p text:style-name="P2379"><text:span text:style-name="T2380">2</text:span><text:span text:style-name="T2381">) Elektroninių ryšių įstatymo nustatyta tvarka keičiama radijo dažnių juostos paskirtis dėl tarptautinių įsipareigojimų ar Europos Sąjungos teisės aktų, įskaitant rekomendacijas, – derindama su Komisija, jeigu radijo dažnio (kanalo) skyrimas keičiama</text:span><text:span text:style-name="T2382">s ar naikinamas nesibaigus Ryšių reguliavimo tarnybos nustatytam radijo dažnio (kanalo) naudojimo terminui;</text:span></text:p>
      <text:p text:style-name="P2383"><text:span text:style-name="T2384">3</text:span><text:span text:style-name="T2385">) radijo dažnis (kanalas) pagal radijo dažnių skyrimo radijo ir televizijos programoms transliuoti ir siųsti plane nurodytus kriterijus naudoja</text:span><text:span text:style-name="T2386">mas neveiksmingai;</text:span></text:p>
      <text:p text:style-name="P2387"><text:span text:style-name="T2388">4</text:span><text:span text:style-name="T2389">) keičiamas radijo dažnių skyrimo radijo ir televizijos programoms transliuoti ir siųsti planas.<text:s/></text:span></text:p>
      <text:p text:style-name="P2390"><text:span text:style-name="T2391">7</text:span><text:span text:style-name="T2392">. Radijo dažniai (kanalai) yra Lietuvos Respublikos nuosavybė ir negali būti privatizuojami.</text:span></text:p>
      <text:p text:style-name="P2393"><text:span text:style-name="T2394">8</text:span><text:span text:style-name="T2395">. LRT vykdoma radijo ir (ar)<text:s/></text:span><text:span text:style-name="T2396">televizijos programų transliavimo veikla nėra licencijuojama. LRT radijo ir (ar) televizijos programų transliavimui užtikrinti Komisija be konkurso pirmumo tvarka pagal šio įstatymo nuostatas ir sąlygas išduoda leidimus, suteikiančius teises, tolygias toms</text:span><text:span text:style-name="T2397">, kurios suteikiamos šio straipsnio 2 dalyje nurodytomis licencijomis.</text:span></text:p>
      <text:p text:style-name="P2398"><text:span text:style-name="T2399">9</text:span><text:span text:style-name="T2400">. Išduodant transliavimo licencijas, pirmenybė teikiama asmenims, kurie įsipareigoja rengti originalios kūrybos kultūrines, informacines ir šviečiamąsias programas, užtikrinti teis</text:span><text:span text:style-name="T2401">ingą ir nešališką informacijos pateikimą, gerbti asmens orumą ir teisę į privatų gyvenimą, saugoti nepilnamečius nuo galimo neigiamo viešosios informacijos poveikio jų fiziniam, protiniam ir doroviniam vystymuisi, taip pat asmenims, įsipareigojusiems trans</text:span><text:span text:style-name="T2402">liuoti radijo ir (ar) televizijos programas, kokių numatomoje priėmimo zonoje dar netransliuoja kiti radijo ir (ar) televizijos programų transliuotojai.</text:span></text:p>
      <text:p text:style-name="P2403"><text:span text:style-name="T2404">10</text:span><text:span text:style-name="T2405">. Transliavimo licencijos ir retransliuojamo turinio licencijos išduodamos konkurso būdu, išskyru</text:span><text:span text:style-name="T2406">s šio straipsnio 12 dalyje nustatytus atvejus. Komisija konkursą transliavimo licencijai ir (ar) retransliuojamo turinio licencijai gauti paskelbia ne vėliau kaip per 30 dienų nuo šio straipsnio 4 dalyje nurodytos informacijos iš Ryšių reguliavimo tarnybos</text:span><text:span text:style-name="T2407"><text:s/>gavimo dienos. Komisijos sprendimai dėl konkursų paskelbimo skelbiami Komisijos interneto svetainėje.</text:span><text:span text:style-name="T2408"><text:s/></text:span><text:span text:style-name="T2409">Komisija privalo išduoti pareiškėjui licenciją arba pateikti jam motyvuotą atsisakymą tai padaryti ne vėliau kaip per 30 dienų nuo paraiškos licencijai g</text:span><text:span text:style-name="T2410">auti be konkurso gavimo dienos, o tais atvejais, kai transliavimo licencija ir (ar) retransliuojamo turinio licencija išduodama konkurso būdu, – ne vėliau kaip per 30 dienų nuo konkurso sąlygose nurodytos paraiškų dalyvauti konkurse priėmimo termino pabaig</text:span><text:span text:style-name="T2411">os.</text:span></text:p>
      <text:p text:style-name="P2412"><text:span text:style-name="T2413">11</text:span><text:span text:style-name="T2414">. Komisija privalo atsisakyti išduoti pareiškėjui transliavimo licenciją arba retransliuojamo turinio licenciją, jeigu:</text:span></text:p>
      <text:p text:style-name="P2415"><text:span text:style-name="T2416">1</text:span><text:span text:style-name="T2417">) įstatymų nustatytais atvejais pareiškėjui arba jo dalyviui yra draudžiama būti viešosios informacijos rengėju ir (ar) skl</text:span><text:span text:style-name="T2418">eidėju arba jo dalyviu;</text:span></text:p>
      <text:p text:style-name="P2419"><text:span text:style-name="T2420">2</text:span><text:span text:style-name="T2421">) pareiškėjui per paskutinius 12 mėnesių buvo panaikintas transliavimo licencijos arba retransliuojamo turinio licencijos galiojimas arba pareiškėjo dalyviai yra dalyviai asmens, kuriam per paskutinius 12 mėnesių buvo panaikint</text:span><text:span text:style-name="T2422">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23">Straipsnio punkto pakeitimai:</text:p>
      <text:p text:style-name="P2424"><text:span text:style-name="T2425">Nr.<text:s/></text:span><text:a xlink:href="https://www.e-tar.lt/portal/legalAct.html?documentId=5e549cc0ebde11e7acd7ea182930b17f" office:target-frame-name="_top" xlink:show="replace"><text:span text:style-name="T2426">XIII-893</text:span></text:a><text:span text:style-name="T2427">, 2017-12-14, paskelbta TAR 2017-12-28, i. k. 2017-21493</text:span></text:p>
      <text:p text:style-name="Normal"/>
      <text:p text:style-name="P2428"><text:span text:style-name="T2429">3</text:span><text:span text:style-name="T2430">) asmuo, galintis tiesiogiai ar netiesiogiai kontroliuoti pare</text:span><text:span text:style-name="T2431">iškėją, turintis įgaliojimus naudotis balsavimo teisėmis pareiškėjo akcijas (dalis, pajus) ir (ar) kontrolę (valdymą) ketinančio įsigyti asmens valdymo organuose arba galintis skirti bent vieną pareiškėjo akcijas (dalis, pajus) ir (ar) kontrolę (valdymą) k</text:span><text:span text:style-name="T2432">etinančio įsigyti asmens stebėtojų tarybos ir (ar) valdybos narį, buvo nuteistas už nusikaltimą Lietuvos valstybės nepriklausomybei, teritorijos vientisumui ir konstitucinei santvarkai;</text:span></text:p>
      <text:p text:style-name="P2433"><text:span text:style-name="T2434">4</text:span><text:span text:style-name="T2435">)<text:s/></text:span><text:span text:style-name="T2436">Lietuvos Respublikos nacionaliniam saugumui užtikrinti svarbių objektų apsaugos įstatymo<text:s/></text:span><text:span text:style-name="T2437">nustatyta tvarka gaunama informacija, kad pareiškėjas ir (arba) asmuo, galintis tiesiogiai ar netiesiogiai jį kontroliuoti, turintis įgaliojimus naudotis balsavimo tei</text:span><text:span text:style-name="T2438">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439">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440">is asmenimis;</text:span><text:s/></text:p>
      <text:p text:style-name="P2441">Straipsnio punkto pakeitimai:</text:p>
      <text:p text:style-name="P2442"><text:span text:style-name="T2443">Nr.<text:s/></text:span><text:a xlink:href="https://www.e-tar.lt/portal/legalAct.html?documentId=a02a6b60004811e88bcec397524184ce" office:target-frame-name="_top" xlink:show="replace"><text:span text:style-name="T2444">XIII-1015</text:span></text:a><text:span text:style-name="T2445">, 2018-01-12, paskelbta TAR 2018-01-23, i. k. 2018-01028</text:span></text:p>
      <text:p text:style-name="Normal"/>
      <text:p text:style-name="P2446"><text:span text:style-name="T2447">5</text:span><text:span text:style-name="T2448">)<text:s/></text:span><text:span text:style-name="T2449">Lietuvos Respublikos nacionaliniam<text:s/></text:span><text:span text:style-name="T2450">saugumui užtikrinti svarbių objektų apsaugos įstatymo</text:span><text:span text:style-name="T2451"><text:s/>nustatyta tvarka gaunama informacija, kad pareiškėjas ir (arba) asmuo, galintis tiesiogiai ar netiesiogiai jį kontroliuoti, turintis įgaliojimus naudotis balsavimo teisėmis pareiškėjo akcijas (dalis, pa</text:span><text:span text:style-name="T2452">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453">o susijęs su organizuotomis nusikalstamomis grupuotėmis, užsienio valstybių specialiosiomis tarnybomis ar grupuotėmis, susijusiomis su tarptautinėmis teroristinėmis organizacijomis, ar palaiko ryšius su asmenimis, priklausančiais joms.</text:span><text:s/></text:p>
      <text:p text:style-name="P2454">Straipsnio punkto pakeitimai:</text:p>
      <text:p text:style-name="P2455"><text:span text:style-name="T2456">Nr.<text:s/></text:span><text:a xlink:href="https://www.e-tar.lt/portal/legalAct.html?documentId=a02a6b60004811e88bcec397524184ce" office:target-frame-name="_top" xlink:show="replace"><text:span text:style-name="T2457">XIII-1015</text:span></text:a><text:span text:style-name="T2458">, 2018-01-12, paskelbta TAR 2018-01-23, i. k. 2018-01028</text:span></text:p>
      <text:p text:style-name="Normal"/>
      <text:p text:style-name="P2459"><text:span text:style-name="T2460">12</text:span><text:span text:style-name="T2461">. Transliavimo licencijas Komisija be konkurso išduoda šiais<text:s/></text:span><text:span text:style-name="T2462">atvejais:</text:span></text:p>
      <text:p text:style-name="P2463"><text:span text:style-name="T2464">1</text:span><text:span text:style-name="T2465">) mokslo ir studijų institucijoms arba švietimo įstaigoms – šviečiamosioms ir kultūrinėms radijo ir (ar) televizijos programoms transliuoti iki 20 W galios antžeminėmis radijo ir (ar) televizijos stotimis;</text:span></text:p>
      <text:p text:style-name="P2466"><text:span text:style-name="T2467">2</text:span><text:span text:style-name="T2468">) televizijos programoms transli</text:span><text:span text:style-name="T2469">uoti kabelinės televizijos tinklais;</text:span></text:p>
      <text:p text:style-name="P2470"><text:span text:style-name="T2471">3</text:span><text:span text:style-name="T2472">) televizijos programoms transliuoti elektroninių ryšių tinklais, kurių pagrindinė paskirtis nėra radijo ir (ar) televizijos programų ir (ar) programų transliavimas ir (ar) retransliavimas;</text:span></text:p>
      <text:p text:style-name="P2473"><text:span text:style-name="T2474">4</text:span><text:span text:style-name="T2475">) televizijos progr</text:span><text:span text:style-name="T2476">amoms transliuoti per dirbtinį Žemės palydovą (palydovus);</text:span></text:p>
      <text:p text:style-name="P2477"><text:span text:style-name="T2478">5</text:span><text:span text:style-name="T2479">) kitais atvejais, kai tai numatyta radijo dažnių skyrimo radijo ir televizijos programoms transliuoti ir siųsti plane.</text:span></text:p>
      <text:p text:style-name="P2480"><text:span text:style-name="T2481">13</text:span><text:span text:style-name="T2482">. Vyriausybės įgaliota institucija Komisijos teikimu tvirtina metinės įmokos už radijo ir (ar) televizijos programų transliavimo, retransliavimo, platinimo internete<text:s/></text:span><text:span text:style-name="T2483">arba užsakomųjų visuomenės informavimo audiovizualinėmis priemonėmis paslaugų teikimo veik</text:span><text:span text:style-name="T2484">lą</text:span><text:span text:style-name="T2485"><text:s/>(toliau – metinė įmoka) dydžio nustatymo tvarkos aprašą ir vadovaudamasi šiuo aprašu nustato metinės įmokos dydį.<text:s/></text:span><text:span text:style-name="T2486">Metinės įmokos pervedamos Visuomenės informavimo etikos asociacijai.</text:span></text:p>
      <text:p text:style-name="P2487"><text:span text:style-name="T2488">14</text:span><text:span text:style-name="T2489">. Vyriausybės įgaliota institucija metinės įmokos dydį nustato a</text:span><text:span text:style-name="T2490">tsižvelgdama į:</text:span></text:p>
      <text:p text:style-name="P2491"><text:span text:style-name="T2492">1</text:span><text:span text:style-name="T2493">) licencijos turėtojo transliuojamų ir (ar) retransliuojamų radijo ir (ar) televizijos programų,</text:span><text:span text:style-name="T2494"><text:s/></text:span><text:span text:style-name="T2495">platinamų internete televizijos programų ir (ar) atskirų programų, užsakomųjų visuomenės informavimo audiovizualinėmis priemonėmis paslaugų<text:s/></text:span><text:span text:style-name="T2496">pobūdį ir turinį;</text:span></text:p>
      <text:p text:style-name="P2497"><text:span text:style-name="T2498">2</text:span><text:span text:style-name="T2499">) teritoriją, kurioje bus transliuojamos ir (ar) retransliuojamos programos, platinami dekoderiai ir kiti įrenginiai, suteikiantys galimybę gauti prieigą prie programų (jeigu programos transliuojamos ir (ar) retransliuojamos panaudoj</text:span><text:span text:style-name="T2500">ant sąlyginės prieigos sistemas), ir į gyventojų skaičių šioje teritorijoje;</text:span></text:p>
      <text:p text:style-name="P2501"><text:span text:style-name="T2502">3</text:span><text:span text:style-name="T2503">) konkurencingą aplinką;</text:span></text:p>
      <text:p text:style-name="P2504"><text:span text:style-name="T2505">4</text:span><text:span text:style-name="T2506">) radijo ir (ar) televizijos programos reikšmę programų transliavimo, retransliavimo ir (ar) televizijos programų ir (ar) atskirų programų plati</text:span><text:span text:style-name="T2507">nimo internete, užsakomųjų visuomenės informavimo audiovizualinėmis priemonėmis paslaugų plėtojimui.</text:span></text:p>
      <text:p text:style-name="P2508"><text:span text:style-name="T2509">15</text:span><text:span text:style-name="T2510">. Komisija savo sprendimu ne ilgiau kaip 3 mėnesiams sustabdo transliavimo licencijos ir (ar) retransliuojamo turinio licencijos</text:span><text:span text:style-name="T2511"><text:s/></text:span><text:span text:style-name="T2512">galiojimą, jeigu:</text:span></text:p>
      <text:p text:style-name="P2513"><text:span text:style-name="T2514">1</text:span><text:span text:style-name="T2515">) Ryšių reguliavimo tarnyba panaikina teisę naudoti radijo dažnį (kanalą) ir kreipiasi į Komisiją dėl licencijos galiojimo sustabdymo;</text:span></text:p>
      <text:p text:style-name="P2516"><text:span text:style-name="T2517">2</text:span><text:span text:style-name="T2518">) transliavimo licencijos turėtojas paskelbia šio įstatymo 19 straipsnio 1 ar 2 dalyje nurodytą neskelbtiną infor</text:span><text:span text:style-name="T2519">maciją ir jam per paskutinius 12 mėnesių už tokį patį pažeidimą jau buvo skirta šio įstatymo 48 straipsnio 3 dalyje nurodyta bauda arba taikytos kitos šiame įstatyme nustatytos poveikio priemonės;</text:span></text:p>
      <text:p text:style-name="P2520"><text:span text:style-name="T2521">3</text:span><text:span text:style-name="T2522">) retransliuojamo turinio licencijos turėtojas nevykdo</text:span><text:span text:style-name="T2523"><text:s/>Komisijos sprendimo ir jam už tokį patį pažeidimą jau buvo skirta šio įstatymo 48 straipsnio 3 dalyje nurodyta bauda arba taikytos kitos šiame įstatyme nustatytos poveikio priemonės;</text:span></text:p>
      <text:p text:style-name="P2524"><text:span text:style-name="T2525">4</text:span><text:span text:style-name="T2526">) licencijos turėtojas per 3 mėnesius nesumoka šio įstatymo 48 stra</text:span><text:span text:style-name="T2527">ipsnio 3 dalyje nurodytu pagrindu paskirtos baudos;</text:span></text:p>
      <text:p text:style-name="P2528"><text:span text:style-name="T2529">5</text:span><text:span text:style-name="T2530">) licencijos turėtojas pažeidžia pagrindines transliavimo licencijos ir (ar) retransliuojamo turinio licencijos sąlygas ir (ar) įsipareigojimus dėl transliuojamos ir (ar) retransliuojamos radijo ir (</text:span><text:span text:style-name="T2531">ar) televizijos programos ir jam per paskutinius 12 mėnesių už tokį patį pažeidimą buvo pakartotinai skirta administracinė nuobauda;</text:span></text:p>
      <text:p text:style-name="P2532"><text:span text:style-name="T2533">6</text:span><text:span text:style-name="T2534">) transliavimo licencijos turėtojas pažeidžia įstatymų reikalavimus dėl nepilnamečių apsaugos nuo neigiamo viešosios i</text:span><text:span text:style-name="T2535">nformacijos poveikio jų fiziniam, protiniam ar doroviniam vystymuisi ir jam per paskutinius 12 mėnesių už tokį patį pažeidimą buvo pakartotinai skirta administracinė nuobauda;</text:span></text:p>
      <text:p text:style-name="P2536"><text:span text:style-name="T2537">7</text:span><text:span text:style-name="T2538">) licencijos turėtojas laiku nesumoka metinės įmokos;</text:span></text:p>
      <text:p text:style-name="P2539"><text:span text:style-name="T2540">8</text:span><text:span text:style-name="T2541">) licencijos tur</text:span><text:span text:style-name="T2542">ėtojas nemoka šio įstatymo nustatytų įmokų Komisijos veiklai finansuoti ir jam per paskutinius 24 mėnesius už tokį patį pažeidimą buvo skirti du įspėjimai.</text:span></text:p>
      <text:p text:style-name="P2543"><text:span text:style-name="T2544">16</text:span><text:span text:style-name="T2545">. Komisija panaikina transliavimo licencijos ir (ar) retransliuojamo turinio licencijos gali</text:span><text:span text:style-name="T2546">ojimą, jeigu:</text:span></text:p>
      <text:p text:style-name="P2547"><text:span text:style-name="T2548">1</text:span><text:span text:style-name="T2549">) licencijos turėtojas atsisako licencijos;</text:span></text:p>
      <text:p text:style-name="P2550"><text:span text:style-name="T2551">2</text:span><text:span text:style-name="T2552">) licencijos turėtojas yra likviduojamas arba reorganizuojamas;</text:span></text:p>
      <text:p text:style-name="P2553"><text:span text:style-name="T2554">3</text:span><text:span text:style-name="T2555">) licencijos turėtojas be Komisijos sutikimo daugiau kaip 2 mėnesius iš eilės arba daugiau kaip 3 mėnesius per kalendorin</text:span><text:span text:style-name="T2556">ius metus nevykdo transliavimo licencijoje numatytos transliavimo veiklos ir (ar) neretransliuoja radijo ir (ar) televizijos programos (programų) radijo dažnių skyrimo radijo ir televizijos programoms transliuoti ir siųsti plane numatytais radijo dažniais<text:s/></text:span><text:span text:style-name="T2557">(kanalais) retransliuojamo turinio licencijoje nustatytomis sąlygomis;</text:span></text:p>
      <text:p text:style-name="P2558"><text:span text:style-name="T2559">4</text:span><text:span text:style-name="T2560">) licencijos turėtojas per licencijoje nustatytą terminą nepradėjo vykdyti transliavimo licencijoje numatytos transliavimo veiklos ir (ar) nepradėjo retransliuoti radijo ir (ar) te</text:span><text:span text:style-name="T2561">levizijos programos (programų) radijo dažnių skyrimo radijo ir televizijos programoms transliuoti ir siųsti plane numatytais radijo dažniais (kanalais) retransliuojamo turinio licencijoje nustatytomis sąlygomis;</text:span></text:p>
      <text:p text:style-name="P2562"><text:span text:style-name="T2563">5</text:span><text:span text:style-name="T2564">) transliavimo licencijai ar retransliu</text:span><text:span text:style-name="T2565">ojamo turinio licencijai gauti licencijos turėtojas pateikė neteisingus duomenis;</text:span></text:p>
      <text:p text:style-name="P2566"><text:span text:style-name="T2567">6</text:span><text:span text:style-name="T2568">) licencijos turėtojas nepašalina pažeidimo, už kurį jam buvo taikytas laikinas licencijos galiojimo sustabdymas, arba per 12 mėnesių po licencijos galiojimo sustabdymo<text:s/></text:span><text:span text:style-name="T2569">termino pabaigos padaro tokį patį pažeidimą;</text:span></text:p>
      <text:p text:style-name="P2570"><text:span text:style-name="T2571">7</text:span><text:span text:style-name="T2572">) licencijos turėtojas transliuoja radijo ir (ar) televizijos programą (programas), kai transliavimo licencijos galiojimas laikinai sustabdytas, arba retransliuoja radijo ir (ar) televizijos programą (progr</text:span><text:span text:style-name="T2573">amas) radijo dažnių skyrimo radijo ir televizijos programoms transliuoti ir siųsti plane numatytais radijo dažniais (kanalais), kai laikinai sustabdytas retransliuojamo turinio licencijos galiojimas;</text:span></text:p>
      <text:p text:style-name="P2574"><text:span text:style-name="T2575">8</text:span><text:span text:style-name="T2576">) negavus Komisijos sutikimo, pasikeičia licencijos</text:span><text:span text:style-name="T2577"><text:s/>turėtojo kontrolinio akcijų paketo savininkas arba licencijos turėtojo kontrolė (valdymas) pereina kitam asmeniui (asmenims), arba prašyme dėl Komisijos sutikimo pateikiami neteisingi duomenys;</text:span></text:p>
      <text:p text:style-name="P2578"><text:span text:style-name="T2579">9</text:span><text:span text:style-name="T2580">) Ryšių reguliavimo tarnyba panaikina teisę naudoti radi</text:span><text:span text:style-name="T2581">jo dažnį (kanalą) ir kreipiasi į Komisiją dėl licencijos galiojimo panaikinimo;<text:s/></text:span></text:p>
      <text:p text:style-name="P2582"><text:span text:style-name="T2583">10</text:span><text:span text:style-name="T2584">) pasibaigia leidimo naudoti radijo dažnį (kanalą) galiojimo terminas ir įstatymų nustatyta tvarka Ryšių reguliavimo tarnyba jo nepratęsia.</text:span></text:p>
      <text:p text:style-name="P2585"><text:span text:style-name="T2586">17</text:span><text:span text:style-name="T2587">. Komisija, priimdama</text:span><text:span text:style-name="T2588"><text:s/>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589">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590">programoms transliuoti ir siųsti plane numatytais radijo dažniais (kanalais) nuo sprendime nurodytos dienos, išskyrus atvejus, kai apskundus teismui šį Komisijos sprendimą teismas laikinai sustabdo jo galiojimą. Jeigu teismas nepanaikina Komisijos sprendim</text:span><text:span text:style-name="T2591">o dėl transliavimo licencijos ar retransliuojamo turinio licencijos laikino galiojimo sustabdymo ar galiojimo panaikinimo, transliavimo licencijos turėtojas privalo sustabdyti (nutraukti) transliavimo veiklą, o retransliuotojas privalo sustabdyti (nutraukt</text:span><text:span text:style-name="T2592">i) radijo ir (ar) televizijos programų retransliavimą radijo dažnių skyrimo radijo ir televizijos programoms transliuoti ir siųsti plane numatytais radijo dažniais (kanalais) nuo teismo sprendimo įsiteisėjimo dienos. Komisijos sprendimą dėl transliavimo li</text:span><text:span text:style-name="T2593">cencijos ar retransliuojamo turinio licencijos laikino galiojimo sustabdymo ar galiojimo panaikinimo turi sankcionuoti Vilniaus apygardos administracinis teismas. Prašyme sankcionuoti Komisijos sprendimą turi būti nurodytas Komisijos sprendimo priėmimo fak</text:span><text:span text:style-name="T2594">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595">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596">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597">sėjo nutarties ne vėliau kaip per 7 dienas nuo skundo priėmimo dienos.</text:span></text:p>
      <text:p text:style-name="P2598"><text:span text:style-name="T2599">18</text:span><text:span text:style-name="T2600">. Transliavimo licencijos ir (ar) retransliuojamo turinio licencijos turėtojas negali perduoti licencijos arba ja suteiktų teisių kitiems asmenims. Jeigu licencijos turėtojas reor</text:span><text:span text:style-name="T2601">ganizuojamas, Komisijos sprendimu jo teisių ir pareigų perėmėjui (perėmėjams) gali būti be konkurso išduota nauja (naujos) licencija (licencijos) vykdyti licencijuojamą radijo ir (ar) televizijos programų transliavimo ir (ar) retransliavimo veiklą tomis pa</text:span><text:span text:style-name="T2602">čiomis sąlygomis, jeigu šis asmuo prieš reorganizavimą pateikia Komisijai atitinkamą prašymą ir nurodo reorganizavimo sąlygas ir jeigu tiek iki reorganizavimo, tiek reorganizavimo metu nebuvo pažeisti Lietuvos Respublikos įstatymai, reglamentuojantys radij</text:span><text:span text:style-name="T2603">o ir (ar) televizijos programų transliavimo ir (ar) retransliavimo veiklą, licencijos sąlygos ir Komisijos sprendimai.<text:s/></text:span></text:p>
      <text:p text:style-name="P2604"><text:span text:style-name="T2605">19</text:span><text:span text:style-name="T2606">. Licencijos turėtojas privalo ne vėliau kaip prieš 30 dienų pranešti Komisijai apie numatomą licencijuojamos radijo ir (ar) telev</text:span><text:span text:style-name="T2607">izijos programų transliavimo ir (ar) retransliavimo veiklos nutraukimą. Licencijos turėtojas, gavęs Komisijos sutikimą, gali laikinai, bet ne ilgiau kaip 3 mėnesiams, sustabdyti licencijuojamą radijo ir (ar) televizijos programų transliavimo ir (ar) retran</text:span><text:span text:style-name="T2608">sliavimo veiklą.</text:span></text:p>
      <text:p text:style-name="P2609">Straipsnio pakeitimai:</text:p>
      <text:p text:style-name="P2610"><text:span text:style-name="T2611">Nr.<text:s/></text:span><text:a xlink:href="http://www3.lrs.lt/cgi-bin/preps2?a=382799&amp;b=" office:target-frame-name="_top" xlink:show="replace"><text:span text:style-name="T2612">XI-1046</text:span></text:a><text:span text:style-name="T2613">, 2010-09-30, Žin., 2010, Nr. 123-6260 (2010-10-18)</text:span></text:p>
      <text:p text:style-name="P2614"><text:span text:style-name="T2615">Nr.<text:s/></text:span><text:a xlink:href="http://www3.lrs.lt/cgi-bin/preps2?a=402018&amp;b=" office:target-frame-name="_top" xlink:show="replace"><text:span text:style-name="T2616">XI-1454</text:span></text:a><text:span text:style-name="T2617">, 2011-06-16, Ži</text:span><text:span text:style-name="T2618">n., 2011, Nr. 78-3797 (2011-06-30)</text:span></text:p>
      <text:p text:style-name="P2619"><text:span text:style-name="T2620">Nr.<text:s/></text:span><text:a xlink:href="http://www3.lrs.lt/cgi-bin/preps2?a=403301&amp;b=" office:target-frame-name="_top" xlink:show="replace"><text:span text:style-name="T2621">XI-1572</text:span></text:a><text:span text:style-name="T2622">, 2011-06-30, Žin., 2011, Nr. 91-4335 (2011-07-19)</text:span></text:p>
      <text:p text:style-name="Normal"><text:span text:style-name="T2623">Nr.<text:s/></text:span><text:a xlink:href="http://www3.lrs.lt/cgi-bin/preps2?a=436792&amp;b=" office:target-frame-name="_top" xlink:show="replace"><text:span text:style-name="T2624">XI-2353</text:span></text:a><text:span text:style-name="T2625">, 2012-11-06, Žin., 2012</text:span><text:span text:style-name="T2626">, Nr. 132-6681 (2012-11-15)</text:span></text:p>
      <text:soft-page-break/>
      <text:p text:style-name="P2627">Straipsnio pakeitimai:</text:p>
      <text:p text:style-name="P2628"><text:span text:style-name="T2629">Nr.<text:s/></text:span><text:a xlink:href="https://www.e-tar.lt/portal/legalAct.html?documentId=73e34ef0082f11e588da8908dfa91cac" office:target-frame-name="_top" xlink:show="replace"><text:span text:style-name="T2630">XII-1731</text:span></text:a><text:span text:style-name="T2631">, 2015-05-21, paskelbta TAR 2015-06-01, i. k. 2015-08537</text:span></text:p>
      <text:p text:style-name="Normal"/>
      <text:p text:style-name="P2632"><text:span text:style-name="T2633">32</text:span><text:span text:style-name="T2634"><text:s/>straipsnis.<text:s/></text:span><text:span text:style-name="T2635">Apsauga nuo<text:s/></text:span><text:span text:style-name="T2636">neteisėto transliavimo ir (ar) retransliavimo</text:span></text:p>
      <text:p text:style-name="P2637"><text:span text:style-name="T2638">1</text:span><text:span text:style-name="T2639">. Be<text:s/></text:span><text:span text:style-name="T2640">Komisijos</text:span><text:span text:style-name="T2641"><text:s/>leidimo radijo ir (ar) televizijos programų transliuotojai ir (ar) retransliuotojai</text:span><text:span text:style-name="T2642"><text:s/></text:span><text:span text:style-name="T2643">negali didinti ar kitaip keisti transliavimo licencijoje ir (ar) retransliuojamo turinio<text:s/></text:span><text:span text:style-name="T2644">licencijoje<text:s/></text:span><text:span text:style-name="T2645">nusta</text:span><text:span text:style-name="T2646">tytos<text:s/></text:span><text:span text:style-name="T2647">transliavimo ir (ar) retransliavimo</text:span><text:span text:style-name="T2648"><text:s/>teritorijos (transliuojamų ir (ar) retransliuojamų radijo ir (ar) televizijos programų aprėpties zonos).</text:span></text:p>
      <text:p text:style-name="P2649"><text:span text:style-name="T2650">2</text:span><text:span text:style-name="T2651">. Draudžiama</text:span><text:span text:style-name="T2652"><text:s/>neteisėtai įsiterpti į kitų radijo ir (ar) televizijos programų transliuotojų transliuojama</text:span><text:span text:style-name="T2653">s radijo ir (ar) televizijos programas, transliuoti ir (ar) retransliuoti radijo ir (ar) televizijos programas transliavimo licencijoje ir (ar) retransliuojamo turinio licencijoje nenurodytais radijo dažnais (kanalais), kelti transliavimo trukdžius.</text:span></text:p>
      <text:p text:style-name="P2654">Straipsnio pakeitimai:</text:p>
      <text:p text:style-name="P2655"><text:span text:style-name="T2656">Nr.<text:s/></text:span><text:a xlink:href="http://www3.lrs.lt/cgi-bin/preps2?a=382799&amp;b=" office:target-frame-name="_top" xlink:show="replace"><text:span text:style-name="T2657">XI-1046</text:span></text:a><text:span text:style-name="T2658">, 2010-09-30, Žin., 2010, Nr. 123-6260 (2010-10-18),<text:s/></text:span><text:a xlink:href="http://www3.lrs.lt/pls/inter/dokpaieska.showdoc_l?p_id=385255&amp;p_query=&amp;p_tr2=" office:target-frame-name="_top" xlink:show="replace"><text:span text:style-name="T2659">atitaisymas</text:span></text:a><text:span text:style-name="T2660"><text:s/>skelb</text:span><text:span text:style-name="T2661">tas: Žin., 2010, Nr. 130</text:span></text:p>
      <text:p text:style-name="P2662"><text:span text:style-name="T2663">Nr.<text:s/></text:span><text:a xlink:href="http://www3.lrs.lt/cgi-bin/preps2?a=403301&amp;b=" office:target-frame-name="_top" xlink:show="replace"><text:span text:style-name="T2664">XI-1572</text:span></text:a><text:span text:style-name="T2665">, 2011-06-30, Žin., 2011, Nr. 91-4335 (2011-07-19)</text:span></text:p>
      <text:p text:style-name="P2666">Straipsnio pakeitimai:</text:p>
      <text:p text:style-name="P2667"><text:span text:style-name="T2668">Nr.<text:s/></text:span><text:a xlink:href="https://www.e-tar.lt/portal/legalAct.html?documentId=73e34ef0082f11e588da8908dfa91cac" office:target-frame-name="_top" xlink:show="replace"><text:span text:style-name="T2669">XII-1731</text:span></text:a><text:span text:style-name="T2670">, 2015-05-21, paskelbta TAR 2015-06-01, i. k. 2015-08537</text:span></text:p>
      <text:p text:style-name="Normal"/>
      <text:p text:style-name="P2671"><text:span text:style-name="T2672">33</text:span><text:span text:style-name="T2673"><text:s/>straipsnis.<text:s/></text:span><text:span text:style-name="T2674">Nelicencijuojamos radijo ir televizijos programų transliavimo ir retransliavimo veiklos reguliavimas</text:span></text:p>
      <text:p text:style-name="P2675"><text:span text:style-name="T2676">1</text:span><text:span text:style-name="T2677">.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678">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679">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680">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681">tos dienos, jeigu ši diena yra vėlesnė negu pranešimo pateikimo Komisijai diena. Šioje dalyje nurodyti asmenys,<text:s/></text:span><text:span text:style-name="T2682">pradėję vykdyti veiklą, privalo per 30 kalendorinių dienų sumokėti metinę įmoką.</text:span><text:span text:style-name="T2683"><text:s/></text:span></text:p>
      <text:p text:style-name="P2684"><text:span text:style-name="T2685">2</text:span><text:span text:style-name="T2686">. Šio straipsnio 1 dalyje nurodyti asmenys, pateikdami pr</text:span><text:span text:style-name="T2687">anešimą apie ketinimą pradėti veiklą, privalo deklaruoti, kad:<text:s/></text:span></text:p>
      <text:p text:style-name="P2688"><text:span text:style-name="T2689">1</text:span><text:span text:style-name="T2690">) veiklą ketinančiam vykdyti asmeniui įstatymų nustatytais atvejais nėra draudžiama būti viešosios informacijos rengėju ir (ar) skleidėju arba jo dalyviu;</text:span></text:p>
      <text:p text:style-name="P2691"><text:span text:style-name="T2692">2</text:span><text:span text:style-name="T2693">) veiklą ketinančiam vykdyti<text:s/></text:span><text:span text:style-name="T2694">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695">nsliavimo licencijos ir (ar) retransliuojamo turinio licencijos galiojimas;</text:span></text:p>
      <text:p text:style-name="P2696"><text:span text:style-name="T2697">3</text:span><text:span text:style-name="T2698">) asmuo, galintis<text:s/></text:span><text:span text:style-name="T2699">tiesiogiai ar netiesiogiai kontroliuoti<text:s/></text:span><text:span text:style-name="T2700">veiklą ketinantį vykdyti asmenį, turintis</text:span><text:span text:style-name="T2701"><text:s/>įgaliojimus naudotis balsavimo teisėmis akcijas (dalis, pajus) ir (ar) kont</text:span><text:span text:style-name="T2702">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703">s už nusikaltimą Lietuvos valstybės nepriklausomybei, teritorijos vientisumui ir konstitucinei santvarkai;</text:span></text:p>
      <text:p text:style-name="P2704"><text:span text:style-name="T2705">4</text:span><text:span text:style-name="T2706">) veiklą ketinantis vykdyti asmuo, taip pat asmuo, galintis tiesiogiai ar netiesiogiai jį kontroliuoti, turintis įgaliojimus naudotis balsavimo<text:s/></text:span><text:span text:style-name="T2707">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708">rybos ir (ar) valdybos narį, neturi ar praeityje neturėjo</text:span><text:span text:style-name="T2709"><text:s/></text:span><text:span text:style-name="T2710">grėsmę Lietuvos nacionaliniam saugumui keliančių ryšių su Europos Sąjungai ir Šiaurės Atlanto Sutarties Organizacijai nepriklausančių užsienio valstybių institucijomis ar tų valstybių tiesiogiai ar<text:s/></text:span><text:span text:style-name="T2711">netiesiogiai kontroliuojamais asmenimis;</text:span><text:s/></text:p>
      <text:p text:style-name="P2712">Straipsnio punkto pakeitimai:</text:p>
      <text:soft-page-break/>
      <text:p text:style-name="P2713"><text:span text:style-name="T2714">Nr.<text:s/></text:span><text:a xlink:href="https://www.e-tar.lt/portal/legalAct.html?documentId=a02a6b60004811e88bcec397524184ce" office:target-frame-name="_top" xlink:show="replace"><text:span text:style-name="T2715">XIII-1015</text:span></text:a><text:span text:style-name="T2716">, 2018-01-12, paskelbta TAR 2018-01-23, i. k. 2018-01028</text:span></text:p>
      <text:p text:style-name="Normal"/>
      <text:p text:style-name="P2717"><text:span text:style-name="T2718">5</text:span><text:span text:style-name="T2719">) veiklą<text:s/></text:span><text:span text:style-name="T2720">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721">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722">stybių specialiosiomis tarnybomis ar grupuotėmis, susijusiomis su tarptautinėmis teroristinėmis organizacijomis, ir nepalaiko ryšių su asmenimis, priklausančiais joms.</text:span><text:s/></text:p>
      <text:p text:style-name="P2723">Straipsnio punkto pakeitimai:</text:p>
      <text:p text:style-name="P2724"><text:span text:style-name="T2725">Nr.<text:s/></text:span><text:a xlink:href="https://www.e-tar.lt/portal/legalAct.html?documentId=a02a6b60004811e88bcec397524184ce" office:target-frame-name="_top" xlink:show="replace"><text:span text:style-name="T2726">XIII-1015</text:span></text:a><text:span text:style-name="T2727">, 2018-01-12, paskelbta TAR 2018-01-23, i. k. 2018-01028</text:span></text:p>
      <text:p text:style-name="Normal"/>
      <text:p text:style-name="P2728"><text:span text:style-name="T2729">3</text:span><text:span text:style-name="T2730">.<text:s/></text:span><text:span text:style-name="T2731">Lietuvos Respublikos nacionaliniam saugumui užtikrinti svarbių objektų apsaugos įstatymo</text:span><text:span text:style-name="T2732"><text:s/>nustatyta tvarka gavus informaciją, kad egzist</text:span><text:span text:style-name="T2733">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734">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735">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736">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737">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738">slaugų teikimo veiklą nuo sprendime nurodytos dienos, išskyrus atvejus, kai, Komisijos sprendimą apskundus teismui, teismas laikinai sustabdo sprendimo galiojimą. Jeigu teismas, laikinai sustabdęs Komisijos sprendimo galiojimą,</text:span><text:span text:style-name="T2739"><text:s/></text:span><text:span text:style-name="T2740">Komisijos sprendimo dėl tran</text:span><text:span text:style-name="T2741">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742">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43">Straipsnio dalies pakeitimai:</text:p>
      <text:p text:style-name="P2744"><text:span text:style-name="T2745">Nr.<text:s/></text:span><text:a xlink:href="https://www.e-tar.lt/portal/legalAct.html?documentId=5e549cc0ebde11e7acd7ea182930b17f" office:target-frame-name="_top" xlink:show="replace"><text:span text:style-name="T2746">XIII-893</text:span></text:a><text:span text:style-name="T2747">, 2017-12-14, paskelbta TAR 2017-12-28, i. k. 2017-21493</text:span></text:p>
      <text:p text:style-name="P2748"><text:span text:style-name="T2749">Nr.<text:s/></text:span><text:a xlink:href="https://www.e-tar.lt/portal/legalAct.html?documentId=a02a6b60004811e88bcec397524184ce" office:target-frame-name="_top" xlink:show="replace"><text:span text:style-name="T2750">XIII-1015</text:span></text:a><text:span text:style-name="T2751">, 2018-01-12, paskelbta TAR 2018-01-23, i. k. 2018-01028</text:span></text:p>
      <text:p text:style-name="Normal"/>
      <text:p text:style-name="P2752"><text:span text:style-name="T2753">4</text:span><text:span text:style-name="T2754">. Šio straipsnio 3 dalyje nurodytą Komisijos sprendimą turi sankcionuoti Vilniaus apygardos administracinis teismas. Prašyme sankcionuoti<text:s/></text:span><text:span text:style-name="T2755">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756">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757">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758">uri išnagrinėti skundą dėl Vilniaus apygardos administracinio teismo teisėjo nutarties ne vėliau kaip per 7 dienas nuo skundo priėmimo dienos.</text:span></text:p>
      <text:p text:style-name="P2759"><text:span text:style-name="T2760">5</text:span><text:span text:style-name="T2761">. Televizijos programų retransliuotojai, Lietuvos Respublikoje teikiantys televizijos programų retransliavim</text:span><text:span text:style-name="T2762">o paslaugas, taip pat kiti asmenys, teikiantys Lietuvos Respublikos vartotojams televizijos programų ir (ar) atskirų programų platinimo internete</text:span><text:span text:style-name="T2763"><text:s/></text:span><text:span text:style-name="T2764">paslaugas, privalo retransliuoti, platinti internete visas nekoduotas nacionalines LRT televizijos programas.<text:s/></text:span></text:p>
      <text:p text:style-name="P2765"><text:span text:style-name="T2766">6</text:span><text:span text:style-name="T2767">.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768">riemonėmis.</text:span></text:p>
      <text:p text:style-name="P2769"><text:span text:style-name="T2770">7</text:span><text:span text:style-name="T2771">. Už privalomai retransliuojamas ir (ar) platinamas internete televizijos programas transliuotojai, retransliuotojai ir kiti asmenys, teikiantys Lietuvos Respublikos vartotojams televizijos programų ir (ar) atskirų programų platinimo inter</text:span><text:span text:style-name="T2772">nete</text:span><text:span text:style-name="T2773"><text:s/></text:span><text:span text:style-name="T2774">paslaugas, vieni kitiems nemoka.</text:span></text:p>
      <text:p text:style-name="P2775"><text:span text:style-name="T2776">8</text:span><text:span text:style-name="T2777">. Retransliuojamas ir (ar) platinamas internete radijo ir (ar) televizijos programas ar atskiras programas keisti ar įterpti į jas bet kokią kitą informaciją draudžiama. Retransliuojamos ir (ar) platinamos interne</text:span><text:span text:style-name="T2778">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779">eįgaliesiems ar užtikrinti kitų radijo ir (ar) televizijos transliuotojų išimtines teises į televizijos programas ar atskiras programas.<text:s/></text:span></text:p>
      <text:p text:style-name="P2780"><text:span text:style-name="T2781">9</text:span><text:span text:style-name="T2782">. Komisija, įvertinusi transliuojamos specialiosios televizijos programos kultūrinę ar visuomeninę vertę, gali tr</text:span><text:span text:style-name="T2783">ansliuotojo prašymu jai suteikti privalomai retransliuojamos<text:s/></text:span><text:span text:style-name="T2784">ir (ar) platinamos internete<text:s/></text:span><text:span text:style-name="T2785">programos statusą ir numatyti, kad ją privalo nemokamai retransliuoti<text:s/></text:span><text:span text:style-name="T2786">ir (ar) platinti internete<text:s/></text:span><text:span text:style-name="T2787">programų retransliuotojai ir kiti asmenys, teikiantys Lietuvos Respub</text:span><text:span text:style-name="T2788">likos vartotojams televizijos programų ir (ar) atskirų programų<text:s/></text:span><text:span text:style-name="T2789">platinimo internete</text:span><text:span text:style-name="T2790"><text:s/></text:span><text:span text:style-name="T2791">paslaugas. Privalomai retransliuojamomis<text:s/></text:span><text:span text:style-name="T2792">ir (ar) platinamomis internete</text:span><text:span text:style-name="T2793"><text:s/>televizijos programomis pripažįstamos tik specialios kultūros, švietimo, mokslo, žinių, sporto ar re</text:span><text:span text:style-name="T2794">gioninės televizijos programos. Priimdama tokį sprendimą, Komisija apibrėžia retransliavimo<text:s/></text:span><text:span text:style-name="T2795">ir (ar) platinimo internete</text:span><text:span text:style-name="T2796"><text:s/>mastą ir terminą.</text:span></text:p>
      <text:p text:style-name="P2797"><text:span text:style-name="T2798">10</text:span><text:span text:style-name="T2799">. Radijo ir (ar) televizijos programų retransliuotojai, taip pat kiti asmenys, teikiantys Lietuvos Respublikos<text:s/></text:span><text:span text:style-name="T2800">vartotojams televizijos programų ir (ar) atskirų programų platinimo internete</text:span><text:span text:style-name="T2801"><text:s/></text:span><text:span text:style-name="T2802">paslaugas, atsako už šio įstatymo nustatytus reikalavimus atitinkančių radijo ir (ar) televizijos programų arba atskirų programų parinkimą, teikimą skleisti ir skleidimą bei toki</text:span><text:span text:style-name="T2803">os veiklos teisėtumą.<text:s/></text:span></text:p>
      <text:p text:style-name="P2804"><text:span text:style-name="T2805">11</text:span><text:span text:style-name="T2806">. Televizijos programų retransliuotojai, taip pat kiti asmenys, teikiantys Lietuvos Respublikos vartotojams televizijos programų ir (ar) atskirų programų platinimo internete paslaugas, sudarydami retransliuojamų ir (ar) platina</text:span><text:span text:style-name="T2807">mų internete televizijos programų paketus, privalo vadovautis Komisijos patvirtintomis taisyklėmis dėl televizijos programų paketų sudarymo ir užtikrinti vartotojų teisę į nešališką informaciją, nuomonių, kultūrų ir kalbų įvairovę bei tinkamą nepilnamečių<text:s/></text:span><text:span text:style-name="T2808">apsaugą nuo galimo neigiamo viešosios informacijos poveikio. Televizijos programos, kuriose buvo paskelbta šio įstatymo 19 straipsnio 1 dalies 1, 2 ar 3 punkte nurodyta neskelbtina informacija, 12 mėnesių nuo šio straipsnio 12 dalies 1 punkte nurodyto spre</text:span><text:span text:style-name="T2809">ndimo priėmimo dienos gali būti retransliuojamos ir (ar) platinamos internete tik už papildomą mokestį platinamuose televizijos programų paketuose, kuriuos tokiu atveju draudžiama subsidijuoti, remti ar taikyti jiems bet kokio pobūdžio nuolaidas, o jų kain</text:span><text:span text:style-name="T2810">a negali būti mažesnė negu paslaugos teikėjo patiriamos sąnaudos šiuos televizijos programų paketus sudarančioms televizijos programos įsigyti, retransliuoti ir (ar) platinti internete.</text:span></text:p>
      <text:p text:style-name="P2811"><text:span text:style-name="T2812">12</text:span><text:span text:style-name="T2813">.<text:s/></text:span><text:span text:style-name="T2814">Komisija, nustačiusi, kad iš Europos Sąjungos valstybių narių,</text:span><text:span text:style-name="T2815"><text:s/>Europos ekonominės erdvės valstybių ir kitų Europos Tarybos konvenciją dėl televizijos be sienų ratifikavusių Europos valstybių</text:span><text:span text:style-name="T2816"><text:s/>retransliuojamoje ir (ar)</text:span><text:span text:style-name="T2817"><text:s/>platinamoje internete televizijos<text:s/></text:span><text:span text:style-name="T2818">programoje, ją sudarančiose atskirose programose buvo paskelbta, pe</text:span><text:span text:style-name="T2819">rduota skleisti ir paskleista šio įstatymo 19 straipsnio 1 dalies 1, 2 ar 3 punkte nurodyta neskelbtina informacija, šio įstatymo nustatyta tvarka:</text:span></text:p>
      <text:p text:style-name="P2820"><text:span text:style-name="T2821">1</text:span><text:span text:style-name="T2822">) priima sprendimą dėl televizijos programos platinimo tik už papildomą mokestį platinamuose televizijos<text:s/></text:span><text:span text:style-name="T2823">programų paketuose ir informuoja apie tai retransliuotojus ir kitus asmenis, teikiančius<text:s/></text:span><text:span text:style-name="T2824">Lietuvos Respublikos</text:span><text:span text:style-name="T2825"><text:s/>vartotojams televizijos programų ir (ar) atskirų programų<text:s/></text:span><text:span text:style-name="T2826">platinimo internete</text:span><text:span text:style-name="T2827"><text:s/></text:span><text:span text:style-name="T2828">paslaugas;</text:span></text:p>
      <text:p text:style-name="P2829"><text:span text:style-name="T2830">2</text:span><text:span text:style-name="T2831">) nedelsdama imasi šio įstatymo 34</text:span><text:span text:style-name="T2832">1<text:s/></text:span><text:span text:style-name="T283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3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3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36">, 2 ar 3 punkte nurodytos neskelbtinos informacijos paskelbimo faktą toje pačioje televizijos<text:s/></text:span><text:soft-page-break/><text:span text:style-name="T2837">programoje ir (ar) atskiroje programoje, priima sprendimą dėl šios televizijos programos pakeitimo ir įpareigoja retransliuotojus bei kitus asmenis, teikiančius<text:s/></text:span><text:span text:style-name="T2838">L</text:span><text:span text:style-name="T2839">ietuvos Respublikos vartotojams</text:span><text:span text:style-name="T2840"><text:s/>televizijos programų ir (ar) atskirų programų<text:s/></text:span><text:span text:style-name="T2841">platinimo internete</text:span><text:span text:style-name="T2842"><text:s/></text:span><text:span text:style-name="T2843">paslaugas, pakeisti šią televizijos programą;</text:span></text:p>
      <text:p text:style-name="P2844"><text:span text:style-name="T2845">3</text:span><text:span text:style-name="T2846">) sprendžia dėl šio įstatymo 48 straipsnio 3 dalyje nurodytos baudos skyrimo už šios dalies 1 ir 2 punktuos</text:span><text:span text:style-name="T2847">e nurodytų Komisijos sprendimų nevykdymą.</text:span></text:p>
      <text:p text:style-name="P2848"><text:span text:style-name="T2849">13</text:span><text:span text:style-name="T2850">. Kitoje Europos Sąjungos valstybėje narėje ar Europos ekonominės erdvės valstybėje transliuojama programa laikoma visiškai ar daugiausia skirta Lietuvos Respublikai, jeigu pajamų iš televizijos reklamos ir</text:span><text:span text:style-name="T2851"><text:s/>(arba) abonementinio mokesčio kilmė yra Lietuvos Respublika arba pagrindinė paslaugos kalba yra lietuvių kalba, arba programos, reklamos ir (ar) komercinio pobūdžio audiovizualiniai pranešimai yra skirti Lietuvos Respublikos vartotojams</text:span><text:span text:style-name="T2852">.</text:span></text:p>
      <text:p text:style-name="P2853"><text:span text:style-name="T2854">14</text:span><text:span text:style-name="T2855">.<text:s/></text:span><text:span text:style-name="T2856">Radijo ir</text:span><text:span text:style-name="T2857"><text:s/>(ar) televizijos programų transliuotojai, išskyrus LRT, retransliuotojai, asmenys, teikiantys Lietuvos Respublikos vartotojams televizijos programų ir (ar) atskirų programų platinimo internete</text:span><text:span text:style-name="T2858"><text:s/></text:span><text:span text:style-name="T2859">paslaugas arba užsakomųjų visuomenės informavimo audiovizualin</text:span><text:span text:style-name="T2860">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61">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62">eikalavimams, Komisijos patvirtintoms taisyklėms dėl televizijos programų paketų sudarymo ir priimtiems sprendimams.</text:span></text:p>
      <text:p text:style-name="P2863">Straipsnio pakeitimai:</text:p>
      <text:p text:style-name="P2864"><text:span text:style-name="T2865">Nr.<text:s/></text:span><text:a xlink:href="http://www3.lrs.lt/cgi-bin/preps2?a=382799&amp;b=" office:target-frame-name="_top" xlink:show="replace"><text:span text:style-name="T2866">XI-1046</text:span></text:a><text:span text:style-name="T2867">, 2010-09-30, Žin., 2010, Nr. 123-6260 (2</text:span><text:span text:style-name="T2868">010-10-18)</text:span></text:p>
      <text:p text:style-name="P2869"><text:span text:style-name="T2870">Nr.<text:s/></text:span><text:a xlink:href="http://www3.lrs.lt/cgi-bin/preps2?a=382801&amp;b=" office:target-frame-name="_top" xlink:show="replace"><text:span text:style-name="T2871">XI-1048</text:span></text:a><text:span text:style-name="T2872">, 2010-09-30, Žin., 2010, Nr. 123-6262 (2010-10-18</text:span><text:span text:style-name="T2873">)</text:span></text:p>
      <text:p text:style-name="P2874">Straipsnio pakeitimai:</text:p>
      <text:p text:style-name="P2875"><text:span text:style-name="T2876">Nr.<text:s/></text:span><text:a xlink:href="https://www.e-tar.lt/portal/legalAct.html?documentId=73e34ef0082f11e588da8908dfa91cac" office:target-frame-name="_top" xlink:show="replace"><text:span text:style-name="T2877">XII-1731</text:span></text:a><text:span text:style-name="T2878">, 2015-05-21, paskelbta TAR 2015-06-01, i. k. 2015-08537</text:span></text:p>
      <text:p text:style-name="Normal"/>
      <text:p text:style-name="P2879"><text:span text:style-name="T2880">Antrasis</text:span><text:span text:style-name="T2881"><text:s/>skirsnis</text:span></text:p>
      <text:p text:style-name="P2882"><text:span text:style-name="T2883">viešosios informacijos rengimo ir platinimo Reikalavimai</text:span></text:p>
      <text:p text:style-name="P2884"/>
      <text:p text:style-name="P2885"><text:span text:style-name="T2886">34</text:span><text:span text:style-name="T2887"><text:s/>strai</text:span><text:span text:style-name="T2888">psnis.<text:s/></text:span><text:span text:style-name="T2889">Kalba, kuria rengiama ir skleidžiama viešoji informacija</text:span></text:p>
      <text:p text:style-name="P2890"><text:span text:style-name="T2891">1</text:span><text:span text:style-name="T2892">. Viešoji informacija rengiama ir skleidžiama valstybine kalba ar kitomis kalbomis, vadovaujantis<text:s/></text:span><text:span text:style-name="T2893">šiuo ir Valstybinės kalbos įstatymu, taip pat Valstybinės lietuvių kalbos komisijos nutar</text:span><text:span text:style-name="T2894">imais, išskyrus šiame įstatyme nurodytus atvejus.<text:s/></text:span><text:span text:style-name="T2895">Viešosios informacijos rengėjai ir skleidėjai, bendradarbiaudami su kompetentingomis valstybės ir savivaldybių institucijomis ir įstaigomis, pagal galimybes užtikrina, kad skleidžiama viešoji informacija ta</text:span><text:span text:style-name="T2896">ptų prieinama neįgaliesiems.<text:s/></text:span></text:p>
      <text:p text:style-name="P2897"><text:span text:style-name="T2898">2</text:span><text:span text:style-name="T2899">. Radijo ir (ar) televizijos<text:s/></text:span><text:span text:style-name="T2900">programos, transliuojamos ne lietuvių kalba, turi būti verčiamos į lietuvių kalbą arba rodomos su lietuviškais subtitrais, išskyrus mokomąsias, progines, specialiąsias,<text:s/></text:span><text:span text:style-name="T2901">muzikines ir retransliu</text:span><text:span text:style-name="T2902">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903">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904">ar) televizijos programos ar atskiros programos tautinių mažumų kalbomis.</text:span></text:p>
      <text:p text:style-name="P2905"><text:span text:style-name="T2906">3</text:span><text:span text:style-name="T2907">.<text:s/></text:span><text:span text:style-name="T2908">Televizijos programų<text:s/></text:span><text:span text:style-name="T2909">transliuotojams draudžiama rodyti audiovizualinius kūrinius, išverstus iš oficialios Europos Sąjungos kalbos į ne Europos Sąjungos kalbą.</text:span></text:p>
      <text:p text:style-name="P2910"><text:span text:style-name="T2911">4</text:span><text:span text:style-name="T2912">. Retransli</text:span><text:span text:style-name="T2913">uotojai, retransliuodami televizijos programas, ir (ar) kiti asmenys, teikiantys Lietuvos Respublikos vartotojams televizijos programų ar atskirų programų platinimo internete paslaugas, pirmenybę turi teikti oficialioms Europos Sąjungos kalboms. Televizijo</text:span><text:span text:style-name="T2914">s programos oficialiomis Europos Sąjungos kalbomis, taip pat programos neoficialiomis Europos Sąjungos kalbomis, sukurtos kitoje valstybėje narėje, turi sudaryti ne mažiau kaip 90 procentų programų kiekio teikiant Lietuvos Respublikos vartotojams televizij</text:span><text:span text:style-name="T2915">os programų ar atskirų programų platinimo internete paslaugas ir (ar) ne mažiau kaip 90 procentų retransliuojamų televizijos programų kiekio kiekviename jų vartotojams siūlomame pagrindiniame televizijos programų pakete. Šis reikalavimas netaikomas už papi</text:span><text:span text:style-name="T2916">ldomą mokestį platinamiems televizijos programų paketams. Esant galimybei<text:s/></text:span><text:soft-page-break/><text:span text:style-name="T2917">pasirinkti, kuria kalba retransliuoti ir (ar) platinti internete tokią pačią televizijos programą – oficialia Europos Sąjungos ar kita kalba, retransliuotojai ir (ar) asmenys, teikia</text:span><text:span text:style-name="T2918">ntys Lietuvos Respublikos vartotojams televizijos programų ar atskirų programų platinimo internete paslaugas, privalo sudaryti visas sąlygas, kad televizijos programa ar atskira programa būtų retransliuojama ir (ar) platinama internete oficialia Europos Są</text:span><text:span text:style-name="T2919">jungos kalba.</text:span><text:s/></text:p>
      <text:p text:style-name="P2920">Straipsnio dalies pakeitimai:</text:p>
      <text:p text:style-name="P2921"><text:span text:style-name="T2922">Nr.<text:s/></text:span><text:a xlink:href="https://www.e-tar.lt/portal/legalAct.html?documentId=c092ea204cfd11e7846ef01bfffb9b64" office:target-frame-name="_top" xlink:show="replace"><text:span text:style-name="T2923">XIII-396</text:span></text:a><text:span text:style-name="T2924">, 2017-06-01, paskelbta TAR 2017-06-09, i. k. 2017-09777</text:span></text:p>
      <text:p text:style-name="Normal"/>
      <text:p text:style-name="P2925"><text:span text:style-name="T2926">5</text:span><text:span text:style-name="T2927">. Neoficialia Europos Sąjungos kalba<text:s/></text:span><text:span text:style-name="T2928">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2929">Europos Sąjungos kalba.</text:span><text:s/></text:p>
      <text:p text:style-name="P2930">Papildyta straipsnio dalimi:</text:p>
      <text:p text:style-name="P2931"><text:span text:style-name="T2932">Nr.<text:s/></text:span><text:a xlink:href="https://www.e-tar.lt/portal/legalAct.html?documentId=c092ea204cfd11e7846ef01bfffb9b64" office:target-frame-name="_top" xlink:show="replace"><text:span text:style-name="T2933">XIII-396</text:span></text:a><text:span text:style-name="T2934">, 2017-06-01, paskelbta TAR 2017-06-09, i. k. 2017-09777</text:span></text:p>
      <text:p text:style-name="Normal"/>
      <text:p text:style-name="P2935"><text:span text:style-name="T2936">6</text:span><text:span text:style-name="T2937">.</text:span><text:span text:style-name="T2938"><text:s/></text:span><text:span text:style-name="T2939">Jeigu televizijos programa<text:s/></text:span><text:span text:style-name="T2940">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2941">ant techninėms galimybėms tokia programa vartotojams siunčiama ir (ar) skleidžiama su pirminiu nustatymu oficialia Europos Sąjungos kalba, o papildomų kalbų parinkimas yra galimas tik vartotojo valios veiksmu.</text:span></text:p>
      <text:p text:style-name="P2942">Papildyta straipsnio dalimi:</text:p>
      <text:p text:style-name="P2943"><text:span text:style-name="T2944">Nr.<text:s/></text:span><text:a xlink:href="https://www.e-tar.lt/portal/legalAct.html?documentId=73e34ef0082f11e588da8908dfa91cac" office:target-frame-name="_top" xlink:show="replace"><text:span text:style-name="T2945">XII-1731</text:span></text:a><text:span text:style-name="T2946">, 2015-05-21, paskelbta TAR 2015-06-01, i. k. 2015-08537</text:span></text:p>
      <text:p text:style-name="P2947">Straipsnio dalies numeracijos pakeitimas:</text:p>
      <text:p text:style-name="P2948"><text:span text:style-name="T2949">Nr.<text:s/></text:span><text:a xlink:href="https://www.e-tar.lt/portal/legalAct.html?documentId=c092ea204cfd11e7846ef01bfffb9b64" office:target-frame-name="_top" xlink:show="replace"><text:span text:style-name="T2950">XIII-396</text:span></text:a><text:span text:style-name="T2951">, 2017-06-01, paskelbta TAR 2017-06-09, i. k. 2017-09777</text:span></text:p>
      <text:p text:style-name="Normal"/>
      <text:p text:style-name="P2952">Straipsnio pakeitimai:</text:p>
      <text:p text:style-name="P2953"><text:span text:style-name="T2954">Nr.<text:s/></text:span><text:a xlink:href="http://www3.lrs.lt/cgi-bin/preps2?a=382799&amp;b=" office:target-frame-name="_top" xlink:show="replace"><text:span text:style-name="T2955">XI-1046</text:span></text:a><text:span text:style-name="T2956">, 2010-09-30, Žin., 2010, Nr. 123-6260 (2010-10-18)</text:span></text:p>
      <text:p text:style-name="P2957"/>
      <text:p text:style-name="P2958"><text:span text:style-name="T2959">34</text:span><text:span text:style-name="T2960">1</text:span><text:span text:style-name="T2961"><text:s/>straipsnis.<text:s/></text:span><text:span text:style-name="T2962">Visuomenės informavimo audiovizualinėmis priemonėmis<text:s/></text:span><text:span text:style-name="T2963">paslaugų teikimo laisvė ir apribojimai</text:span></text:p>
      <text:p text:style-name="P2964"><text:span text:style-name="T2965">1</text:span><text:span text:style-name="T2966">. Lietuvos Respublikoje laiduojamas laisvas visuomenės informavimo audiovizualinėmis priemonėmis paslaugų priėmimas iš Europos Sąjungos vals</text:span><text:span text:style-name="T2967">tybių narių, Europos ekonominės erdvės valstybių ir Europos Tarybos konvenciją dėl televizijos be sienų ratifikavusių Europos valstybių.</text:span></text:p>
      <text:p text:style-name="P2968"><text:span text:style-name="T2969">2</text:span><text:span text:style-name="T2970">. Užsienyje parengtas radijo ir (ar) televizijos programas ir (ar) atskiras programas leidžiama transliuoti ir ret</text:span><text:span text:style-name="T2971">ransliuoti Lietuvos Respublikoje nepažeidžiant šio ir kitų įstatymų nuostatų.</text:span></text:p>
      <text:p text:style-name="P2972"><text:span text:style-name="T2973">3</text:span><text:span text:style-name="T2974">. Iš Europos Sąjungos valstybių narių, Europos ekonominės erdvės valstybių ir kitų Europos Tarybos konvenciją dėl televizijos be sienų ratifikavusių Europos valstybių transl</text:span><text:span text:style-name="T2975">iuojamų ar retransliuojamų arba internete platinamų televizijos programų ar atskirų programų, kai perduodama tik atskira programa, laisvas priėmimas Lietuvos Respublikoje laikinai sustabdomas, kai yra visos šios sąlygos:</text:span></text:p>
      <text:p text:style-name="P2976"><text:span text:style-name="T2977">1</text:span><text:span text:style-name="T2978">) tokios televizijos programos p</text:span><text:span text:style-name="T2979">ažeidžia šio įstatymo 17 straipsnio, 19 straipsnio 1 dalies 1, 2, 3 ar 4 punkto</text:span><text:span text:style-name="T2980"> </text:span><text:span text:style-name="T2981">reikalavimus;</text:span></text:p>
      <text:p text:style-name="P2982"><text:span text:style-name="T2983">2</text:span><text:span text:style-name="T2984">) šios dalies 1 punkte nurodytas pažeidimas padaromas pakartotinai per 12 mėnesių nuo pirmo pažeidimo padarymo dienos;</text:span></text:p>
      <text:p text:style-name="P2985"><text:span text:style-name="T2986">3</text:span><text:span text:style-name="T2987">) Komisija,</text:span><text:span text:style-name="T2988"><text:s/></text:span><text:span text:style-name="T2989">nustačiusi šio įstaty</text:span><text:span text:style-name="T2990">mo 17 straipsnio,</text:span><text:span text:style-name="T2991"><text:s/></text:span><text:span text:style-name="T2992">19 straipsnio 1 dalies 1, 2, 3 ar 4 punkto pažeidimą, pranešė televizijos programų transliuotojui ir Europos Komisijai apie įtariamus pažeidimus ir apie priemones, kurių Komisija ketina imtis, jeigu tokie pažeidimai pasikartos;</text:span></text:p>
      <text:p text:style-name="P2993"><text:span text:style-name="T2994">4</text:span><text:span text:style-name="T2995">) kon</text:span><text:span text:style-name="T2996">sultuojantis su televizijos programas transliuojančia valstybe ir Europos Komisija nepavyksta susitarti abipusiu sutarimu per 15 dienų nuo šios dalies 3 punkte nurodyto įspėjimo ir tariami pažeidimai daromi toliau.</text:span><text:s/></text:p>
      <text:p text:style-name="P2997">Straipsnio dalies pakeitimai:</text:p>
      <text:p text:style-name="P2998"><text:span text:style-name="T2999">Nr.<text:s/></text:span><text:a xlink:href="https://www.e-tar.lt/portal/legalAct.html?documentId=73e34ef0082f11e588da8908dfa91cac" office:target-frame-name="_top" xlink:show="replace"><text:span text:style-name="T3000">XII-1731</text:span></text:a><text:span text:style-name="T3001">, 2015-05-21, paskelbta TAR 2015-06-01, i. k. 2015-08537</text:span></text:p>
      <text:p text:style-name="P3002"><text:span text:style-name="T3003">Nr.<text:s/></text:span><text:a xlink:href="https://www.e-tar.lt/portal/legalAct.html?documentId=5e549cc0ebde11e7acd7ea182930b17f" office:target-frame-name="_top" xlink:show="replace"><text:span text:style-name="T3004">XIII-893</text:span></text:a><text:span text:style-name="T3005">, 2017-12-14, paskelbta TAR 2017-12-28, i. k. 2017-21493</text:span></text:p>
      <text:p text:style-name="Normal"/>
      <text:p text:style-name="P3006"><text:span text:style-name="T3007">4</text:span><text:span text:style-name="T3008">. Tais atvejais, kai Lietuvos Respublikos teisės aktuose nustatyti griežtesni ar išsamesni televizijos programų transliavimo reikalavimai, negu nustatyti Audiovizualinės žiniaskl</text:span><text:span text:style-name="T3009">aidos paslaugų direktyvoje, o kitos Europos Sąjungos valstybės narės ar Europos ekonominės erdvės valstybės jurisdikcijai priklausantis televizijos programų transliuotojas transliuoja televizijos programą, kurios visa ar didžioji dalis skirta Lietuvos Resp</text:span><text:span text:style-name="T3010">ublikos teritorijai, Komisija kreipiasi į jurisdikciją turinčios Europos Sąjungos valstybės narės ar Europos ekonominės erdvės valstybės atsakingą instituciją, kad būtų pasiektas abi valstybes tenkinantis bet kokios iškeltos problemos sprendimas. Tais atve</text:span><text:span text:style-name="T3011">jais, kai Lietuvos Respublikos jurisdikcijai priklausantis televizijos programų transliuotojas transliuoja televizijos programą, kurios visa ar didžioji dalis skirta kitos Europos Sąjungos valstybės narės ar Europos ekonominės erdvės valstybės teritorijai,</text:span><text:span text:style-name="T3012"><text:s/>nesilaikydamas tos valstybės teisės aktuose nustatytų griežtesnių ar išsamesnių televizijos programų transliavimo reikalavimų, negu nustatyti Audiovizualinės žiniasklaidos paslaugų direktyvoje, ir gavusi tos valstybės kompetentingos institucijos pagrįstą<text:s/></text:span><text:span text:style-name="T3013">prašymą, Komisija kreipiasi į transliuotoją su prašymu laikytis atitinkamos valstybės nustatytų televizijos programų transliavimo reikalavimų. Ne vėliau kaip per du mėnesius nuo prašymo gavimo dienos Komisija informuoja prašymą pateikusios valstybės kompet</text:span><text:span text:style-name="T3014">entingą instituciją apie pasiektus prašyme iškeltos problemos sprendimo rezultatus.</text:span></text:p>
      <text:p text:style-name="P3015"><text:span text:style-name="T3016">5</text:span><text:span text:style-name="T3017">. Jeigu Komisija nustato, kad šio straipsnio 4 dalyje nurodytu atveju iškeltai problemai spręsti pasiektų rezultatų nepakanka, o televizijos programų transliuotojas,<text:s/></text:span><text:span text:style-name="T3018">kurio programos pažeidžia Lietuvos Respublikos teisės aktų reikalavimus, įsisteigė kitos Europos Sąjungos valstybės narės ar Europos ekonominės erdvės valstybės jurisdikcijai priklausančioje valstybėje, siekdamas išvengti griežtesnių nurodytoms sritims kel</text:span><text:span text:style-name="T3019">iamų reikalavimų, negu nustatyti Audiovizualinės žiniasklaidos paslaugų direktyvoje, taikomų Lietuvos Respublikoje įsisteigusiems televizijos programų transliuotojams, Komisija turi teisę nustatyti tam televizijos programų transliuotojui galimas taikyti ob</text:span><text:span text:style-name="T3020">jektyviai būtinas, taikomas nediskriminuojant ir proporcingas tikslams, kurių siekiama, tinkamas priemones ir jų imtis.</text:span></text:p>
      <text:p text:style-name="P3021"><text:span text:style-name="T3022">6</text:span><text:span text:style-name="T3023">. Komisija taiko šio straipsnio 5 dalyje nurodytas priemones tik esant visoms šioms aplinkybėms:</text:span></text:p>
      <text:p text:style-name="P3024"/>
      <text:p text:style-name="P3025"><text:span text:style-name="T3026">1</text:span><text:span text:style-name="T3027">) Komisija yra pranešusi Europ</text:span><text:span text:style-name="T3028">os Komisijai ir Europos Sąjungos valstybei narei, kurioje įsisteigęs televizijos programų transliuotojas, apie ketinimą imtis šio straipsnio 5 dalyje nurodytų priemonių, nurodydama priežastis, kuriomis ji grindžia savo vertinimą;</text:span></text:p>
      <text:p text:style-name="P3029"><text:span text:style-name="T3030">2</text:span><text:span text:style-name="T3031">) Europos Komisija nu</text:span><text:span text:style-name="T3032">sprendžia, kad numatytos taikyti priemonės suderintos su Europos Sąjungos teise ir kad vertinimai, kuriuos Komisija atliko pagal šio straipsnio 4 ir 5 dalis imdamasi šių priemonių, yra tinkamai pagrįsti.<text:s/></text:span></text:p>
      <text:p text:style-name="P3033"><text:span text:style-name="T3034">7</text:span><text:span text:style-name="T3035">. Jeigu Europos Komisija nusprendžia, kad pr</text:span><text:span text:style-name="T3036">iemonės nesuderinamos su Europos Sąjungos teise, tai Komisija neturi teisės imtis pasiūlytų priemonių.</text:span></text:p>
      <text:p text:style-name="P3037"><text:span text:style-name="T3038">8</text:span><text:span text:style-name="T3039">. Užsakomųjų visuomenės informavimo audiovizualinėmis priemonėmis paslaugų teikimo atveju Komisija gali imtis priemonių, kuriomis ribojamas laisvas<text:s/></text:span><text:span text:style-name="T3040">naudojimasis visuomenės informavimo audiovizualinėmis priemonėmis paslaugomis, tik kai yra</text:span><text:span text:style-name="T3041"><text:s/></text:span><text:span text:style-name="T3042">visos šios aplinkybės:</text:span><text:span text:style-name="T3043"><text:s/></text:span></text:p>
      <text:p text:style-name="P3044"><text:span text:style-name="T3045">1</text:span><text:span text:style-name="T3046">) priemonės yra būtinos siekiant užtikrinti viešąją tvarką, ypač nusikaltimų prevenciją, tyrimą, atskleidimą ir persekiojimą už juos<text:s/></text:span><text:span text:style-name="T3047">baudžiamąja tvarka, įskaitant nepilnamečių apsaugą ir kovą su bet kokiu neapykantos kurstymu dėl rasės, lyties, religinių įsitikinimų ar tautybės ir atskirų asmenų žmogiškojo orumo žeminimą; taip pat siekiant užtikrinti visuomenės sveikatos apsaugą, visuom</text:span><text:span text:style-name="T3048">enės saugumą, įskaitant valstybės saugumą ir gynybos užtikrinimą, vartotojų, įskaitant investuotojus, apsaugą;</text:span></text:p>
      <text:p text:style-name="P3049"><text:span text:style-name="T3050">2</text:span><text:span text:style-name="T3051">) priemonės yra taikomos užsakomajai visuomenės informavimo audiovizualinėmis priemonėmis paslaugai, kuri prieštarauja šios dalies 1 punkte<text:s/></text:span><text:span text:style-name="T3052">nurodytiems tikslams arba kelia rimtą ir didelį pavojų, kad šių tikslų nebus paisoma;</text:span></text:p>
      <text:p text:style-name="P3053"><text:span text:style-name="T3054">3</text:span><text:span text:style-name="T3055">) taikomos priemonės yra proporcingos šios dalies 1 punkte nurodytiems tikslams;</text:span></text:p>
      <text:p text:style-name="P3056"><text:span text:style-name="T3057">4</text:span><text:span text:style-name="T3058">) Komisija, netrukdydama teismo procesui, įskaitant ikiteisminį tyrimą ir baudž</text:span><text:span text:style-name="T3059">iamojo tyrimo metu atliktus veiksmus, kreipėsi į Europos Sąjungos valstybės narės, Europos ekonominės erdvės valstybės ar kitos valstybės atsakingas institucijas, prašydama imtis priemonių, ir šios institucijos tokių priemonių nesiėmė arba priemonės buvo n</text:span><text:span text:style-name="T3060">epakankamos.<text:s/></text:span></text:p>
      <text:p text:style-name="P3061"><text:span text:style-name="T3062">9</text:span><text:span text:style-name="T3063">. Prieš imdamasi šio straipsnio 8 dalyje nurodytų priemonių ir netrukdydama teismo procesui, įskaitant ikiteisminį tyrimą ir baudžiamojo tyrimo metu atliktus veiksmus, Komisija privalo pranešti Europos Komisijai, Europos Sąjungos valst</text:span><text:span text:style-name="T3064">ybei narei ir Europos ekonominės erdvės valstybei, kurios jurisdikcijai priklauso visuomenės informavimo audiovizualinėmis priemonėmis paslaugų teikėjas, apie ketinimą imtis tokių priemonių. Šios dalies reikalavimai taikomi tik imantis šio straipsnio 8 dal</text:span><text:span text:style-name="T3065">yje nurodytų priemonių prieš visuomenės informavimo audiovizualinėmis priemonėmis paslaugų teikėją, kuris priklauso Europos Sąjungos valstybės narės ar Europos ekonominės erdvės valstybės jurisdikcijai.</text:span></text:p>
      <text:p text:style-name="P3066"><text:span text:style-name="T3067">10</text:span><text:span text:style-name="T3068">. Skubiu atveju Komisija gali nesilaikyti šio s</text:span><text:span text:style-name="T3069">traipsnio 9 dalies nuostatų. Tokiu atveju Komisija apie taikomas priemones turi kuo greičiau pranešti Europos Komisijai ir Europos Sąjungos valstybės narės ar Europos ekonominės erdvės valstybės, kurios jurisdikcijai priklauso visuomenės informavimo audiov</text:span><text:span text:style-name="T3070">izualinėmis priemonėmis paslaugos teikėjas, atsakingai institucijai, taip pat nurodyti priežastis, kodėl Komisija mano, kad tai yra skubus atvejis. Šios dalies reikalavimai taikomi tik imantis priemonių prieš visuomenės informavimo audiovizualinėmis priemo</text:span><text:span text:style-name="T3071">nėmis paslaugų teikėją, kuris priklauso Europos Sąjungos valstybės narės ar Europos ekonominės erdvės valstybės jurisdikcijai.</text:span></text:p>
      <text:p text:style-name="Normal"/>
      <text:p text:style-name="P3072"><text:span text:style-name="T3073">11</text:span><text:span text:style-name="T3074">. Iš ne Europos Sąjungos valstybių narių, Europos ekonominės erdvės valstybių ir kitų Europos Tarybos konvenciją dėl telev</text:span><text:span text:style-name="T3075">izijos be sienų ratifikavusių Europos valstybių transliuojamų ar retransliuojamų arba internete platinamų</text:span><text:span text:style-name="T3076"><text:s/></text:span><text:span text:style-name="T3077">televizijos programų ir (ar) atskirų programų, kai perduodama tik atskira programa, ar</text:span><text:span text:style-name="T3078"><text:s/></text:span><text:span text:style-name="T3079">katalogų laisvas priėmimas Lietuvos Respublikoje gali būti sust</text:span><text:span text:style-name="T3080">abdytas Komisijos sprendimu, jeigu tokios valstybių televizijos programos ir (ar) atskiros programos, ir (ar) katalogai pažeidžia šio įstatymo 17 arba 19 straipsnių reikalavimus. Komisija savo sprendime nurodo, kokios priemonės ir nuo kada bus taikomos, si</text:span><text:span text:style-name="T3081">ekiant sustabdyti minėtų televizijos programų ir (ar) atskirų programų, ir (ar) katalogų priėmimą Lietuvos Respublikos teritorijoje. Numatomos taikyti priemonės ir jų taikymo terminai turi būti proporcingi padarytiems pažeidimams, o taikoma priemonė turi b</text:span><text:span text:style-name="T3082">ūti parinkta atsižvelgiant į subjektą, kuriam ji taikoma, ir viešosios informacijos skleidimo būdą.</text:span><text:s/></text:p>
      <text:p text:style-name="P3083">Straipsnio dalies pakeitimai:</text:p>
      <text:p text:style-name="P3084"><text:span text:style-name="T3085">Nr.<text:s/></text:span><text:a xlink:href="https://www.e-tar.lt/portal/legalAct.html?documentId=5e549cc0ebde11e7acd7ea182930b17f" office:target-frame-name="_top" xlink:show="replace"><text:span text:style-name="T3086">XIII-893</text:span></text:a><text:span text:style-name="T3087">, 2017-12-14, p</text:span><text:span text:style-name="T3088">askelbta TAR 2017-12-28, i. k. 2017-21493</text:span></text:p>
      <text:p text:style-name="Normal"/>
      <text:p text:style-name="P3089"><text:span text:style-name="T3090">12</text:span><text:span text:style-name="T3091">. Pagal šio straipsnio 11 dalį priimtas Komisijos sprendimas dėl televizijos programų ir (ar) atskirų programų, ir (ar) katalogų priėmimo sustabdymo Lietuvos Respublikos teritorijoje gali būti priimamas tik<text:s/></text:span><text:span text:style-name="T3092">gavus Vilniaus apygardos administracinio teismo sankciją.</text:span></text:p>
      <text:p text:style-name="P3093">Įstatymas papildytas straipsniu:</text:p>
      <text:p text:style-name="Normal"><text:span text:style-name="T3094">Nr.<text:s/></text:span><text:a xlink:href="http://www3.lrs.lt/cgi-bin/preps2?a=382799&amp;b=" office:target-frame-name="_top" xlink:show="replace"><text:span text:style-name="T3095">XI-1046</text:span></text:a><text:span text:style-name="T3096">, 2010-09-30, Žin., 2010, Nr. 123-6260 (2010-10-18)</text:span></text:p>
      <text:p text:style-name="P3097"><text:span text:style-name="T3098">Nr.<text:s/></text:span><text:a xlink:href="http://www3.lrs.lt/cgi-bin/preps2?a=458230&amp;b=" office:target-frame-name="_top" xlink:show="replace"><text:span text:style-name="T3099">XII-557</text:span></text:a><text:span text:style-name="T3100">, 2013-10-15, Žin., 2013, Nr. 115-5732 (2013-11-07)</text:span></text:p>
      <text:p text:style-name="P3101"/>
      <text:p text:style-name="P3102"><text:span text:style-name="T3103">34</text:span><text:span text:style-name="T3104">2</text:span><text:span text:style-name="T3105"><text:s/></text:span><text:span text:style-name="T3106">straipsnis.<text:s/></text:span><text:span text:style-name="T3107">Informacija apie<text:s/></text:span><text:span text:style-name="T3108">visuomenės informavimo audiovizualinėmis priemonėmis<text:s/></text:span><text:span text:style-name="T3109">paslaugų teikėją<text:s/></text:span></text:p>
      <text:p text:style-name="P3110"><text:span text:style-name="T3111">Visuomenės informavimo audiovizualinėmis priemonėmis<text:s/></text:span><text:span text:style-name="T3112">paslaugų teikėjai privalo sudaryti paslaugų gavėjams galimybę nesudėtingu būdu, tiesiogiai ir nuolat Komisijos nustatyta tvarka gauti šią informaciją:</text:span></text:p>
      <text:p text:style-name="P3113"><text:span text:style-name="T3114">1</text:span><text:span text:style-name="T3115">)<text:s/></text:span><text:span text:style-name="T3116">visuomenės informavimo audiovizualinėmis priemo</text:span><text:span text:style-name="T3117">nėmis<text:s/></text:span><text:span text:style-name="T3118">paslaugų teikėjo pavadinimą;</text:span></text:p>
      <text:p text:style-name="P3119"><text:span text:style-name="T3120">2</text:span><text:span text:style-name="T3121">) buveinės adresą, kuriuo<text:s/></text:span><text:span text:style-name="T3122">visuomenės informavimo audiovizualinėmis priemonėmis<text:s/></text:span><text:span text:style-name="T3123">paslaugų teikėjas yra įsisteigęs;</text:span></text:p>
      <text:p text:style-name="P3124"><text:span text:style-name="T3125">3</text:span><text:span text:style-name="T3126">)<text:s/></text:span><text:span text:style-name="T3127">visuomenės informavimo audiovizualinėmis priemonėmis<text:s/></text:span><text:span text:style-name="T3128">paslaugų teikėjo duomenis, įskaitant jo ele</text:span><text:span text:style-name="T3129">ktroninio pašto adresą ar interneto svetainės adresą, pagal kuriuos į jį galima greitai, tiesiogiai ir veiksmingai kreiptis;</text:span></text:p>
      <text:p text:style-name="P3130"><text:span text:style-name="T3131">4</text:span><text:span text:style-name="T3132">) veiklos reglamentavimo ir savitvarkos institucijų pavadinimą, adresą ir telefoną.</text:span></text:p>
      <text:p text:style-name="P3133">Įstatymas papildytas straipsniu:</text:p>
      <text:p text:style-name="Normal"><text:span text:style-name="T3134">Nr.<text:s/></text:span><text:a xlink:href="http://www3.lrs.lt/cgi-bin/preps2?a=382799&amp;b=" office:target-frame-name="_top" xlink:show="replace"><text:span text:style-name="T3135">XI-1046</text:span></text:a><text:span text:style-name="T3136">, 2010-09-30, Žin., 2010, Nr. 123-6260 (2010-10-18)</text:span></text:p>
      <text:p text:style-name="P3137"/>
      <text:p text:style-name="P3138"><text:span text:style-name="T3139">35</text:span><text:span text:style-name="T3140"><text:s/>straipsnis.<text:s/></text:span><text:span text:style-name="T3141">Paskelbtos informacijos saugojimas</text:span></text:p>
      <text:p text:style-name="P3142"><text:span text:style-name="T3143">1</text:span><text:span text:style-name="T3144">. Viešosios informacijos rengėjas</text:span><text:span text:style-name="T3145"><text:s/>ir skleidėjas</text:span><text:span text:style-name="T3146"><text:s/>privalo saugoti išspausdinto</text:span><text:span text:style-name="T3147"><text:s/>leidinio egzempliorių, audiovizualinius kūrinius ir transliuotų radijo ir (ar) televizijos programų įrašus ne trumpiau kaip vienus metus nuo tos dienos, kai informacija buvo išplatinta.</text:span></text:p>
      <text:p text:style-name="P3148"><text:span text:style-name="T3149">2</text:span><text:span text:style-name="T3150">. Šio straipsnio 1 dalyje išdėstyti reikalavimai netaikomi infor</text:span><text:span text:style-name="T3151">macinės visuomenės informavimo priemonėms, tačiau jų valdytojai turi Vyriausybės įgaliotos institucijos nustatyta tvarka, terminais ir apimtimi užtikrinti, kad informacija apie turinio tvarkymą bus saugoma iki vienų metų.</text:span></text:p>
      <text:p text:style-name="P3152"><text:span text:style-name="T3153">Straipsnio pakeitimai:</text:span></text:p>
      <text:p text:style-name="Normal"><text:span text:style-name="T3154">Nr.<text:s/></text:span><text:a xlink:href="http://www3.lrs.lt/cgi-bin/preps2?a=382799&amp;b=" office:target-frame-name="_top" xlink:show="replace"><text:span text:style-name="T3155">XI-1046</text:span></text:a><text:span text:style-name="T3156">, 2010-09-30, Žin., 2010, Nr. 123-6260 (2010-10-18)</text:span></text:p>
      <text:p text:style-name="P3157"/>
      <text:p text:style-name="P3158"><text:span text:style-name="T3159">36</text:span><text:span text:style-name="T3160"><text:s/>straipsnis.<text:s/></text:span><text:span text:style-name="T3161">Leidiniams ir jų platinimui keliami reikalavimai</text:span></text:p>
      <text:p text:style-name="P3162"><text:span text:style-name="T3163">1</text:span><text:span text:style-name="T3164">. Kiekviename leidinyje turi būti nurodyti jo tiražas, kiti<text:s/></text:span><text:span text:style-name="T3165">Lietuvos standartuose nustatyti leidybiniai duomenys ir tarptautinis standart</text:span><text:span text:style-name="T3166">inis</text:span><text:span text:style-name="T3167"><text:s/>numeris (ISBN, ISSN, ISMN ir kt.).<text:s/></text:span><text:span text:style-name="T3168">Šie reikalavimai netaikomi reklaminio ar pramoginio pobūdžio leidiniams (lankstinukams, atvirukams, kalendoriams ir kt.).</text:span></text:p>
      <text:p text:style-name="P3169"><text:span text:style-name="T3170">2</text:span><text:span text:style-name="T3171">.<text:s/></text:span><text:span text:style-name="T3172">Vietinių,<text:s/></text:span><text:span text:style-name="T3173">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74"><text:span text:style-name="T3175">3</text:span><text:span text:style-name="T3176">. Vyriausybė nust</text:span><text:span text:style-name="T3177">ato dokumentų privalomųjų egzempliorių, nemokamai perduodamų bibliotekoms, skaičių.</text:span></text:p>
      <text:p text:style-name="P3178">Straipsnio pakeitimai:</text:p>
      <text:p text:style-name="Normal"><text:span text:style-name="T3179">Nr.<text:s/></text:span><text:a xlink:href="http://www3.lrs.lt/cgi-bin/preps2?a=382801&amp;b=" office:target-frame-name="_top" xlink:show="replace"><text:span text:style-name="T3180">XI-1048</text:span></text:a><text:span text:style-name="T3181">, 2010-09-30, Žin., 2010, Nr. 123-6262 (2010-10-18)</text:span></text:p>
      <text:p text:style-name="P3182"/>
      <text:p text:style-name="P3183"><text:span text:style-name="T3184">37</text:span><text:span text:style-name="T3185"><text:s/>straipsnis.</text:span><text:span text:style-name="T3186"><text:s/></text:span><text:span text:style-name="T3187">Eu</text:span><text:span text:style-name="T3188">ropos<text:s/></text:span><text:span text:style-name="T3189">audiovizualiniai</text:span><text:span text:style-name="T3190"><text:s/>kūriniai</text:span></text:p>
      <text:p text:style-name="P3191"><text:span text:style-name="T3192">1</text:span><text:span text:style-name="T3193">. Europos audiovizualiniais kūriniais (toliau – Europos kūriniai) laikomi kūriniai:</text:span></text:p>
      <text:p text:style-name="P3194"><text:span text:style-name="T3195">1</text:span><text:span text:style-name="T3196">) sukurti Lietuvos Respublikoje arba kitose Europos Sąjungos valstybėse narėse ir Europos ekonominės erdvės valstybėse, kitose<text:s/></text:span><text:span text:style-name="T3197">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198">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199">os Sąjungos valstybėse narėse, ne Europos ekonominės erdvės valstybėse ar ne kitose Europos Tarybos konvenciją dėl televizijos be sienų ratifikavusiose valstybėse;</text:span></text:p>
      <text:p text:style-name="P3200"><text:span text:style-name="T3201">2</text:span><text:span text:style-name="T3202">) sukurti trečiosiose valstybėse, tai yra ne Europos Sąjungos valstybėse narėse, ne Eur</text:span><text:span text:style-name="T3203">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04">,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05">yje ir jeigu šie kūriniai yra iš esmės sukurti autorių ir kūrėjų, gyvenančių vienoje ar keliose Europos valstybėse.</text:span></text:p>
      <text:p text:style-name="P3206"><text:span text:style-name="T3207">2</text:span><text:span text:style-name="T3208">. Šio straipsnio 1 dalies 1 ir 2 punktai taikomi tuo atveju, jei kūriniams, sukurtiems Lietuvos Respublikoje ar Europos Sąjungos<text:s/></text:span><text:span text:style-name="T3209">valstybėse narėse, diskriminacinės priemonės šio straipsnio 1 dalies 1 ir 2 punktuose numatytose šalyse netaikomos.</text:span></text:p>
      <text:p text:style-name="P3210"><text:span text:style-name="T3211">3</text:span><text:span text:style-name="T3212">. Kūriniai, kurie, remiantis šio straipsnio 1 dalies nuostatomis, neturėtų būti laikomi Europos kūriniais, bet yra sukurti remiantis dv</text:span><text:span text:style-name="T3213">išalėmis bendro kūrimo (gamybos) sutartimis tarp Europos Sąjungos valstybių narių arba Lietuvos Respublikos ir trečiųjų valstybių, laikomi Europos kūriniais, jeigu Europos Sąjungos arba Lietuvos Respublikos kūrėjų įnašas sudaro didžiąją bendro kūrimo (gamy</text:span><text:span text:style-name="T3214">bos) išlaidų dalį ir jeigu jų kūrimas (gamyba) nėra kontroliuojamas kūrėjų, įsisteigusių ne Europos Sąjungos valstybėje narėje.</text:span></text:p>
      <text:p text:style-name="P3215"><text:span text:style-name="T3216">4</text:span><text:span text:style-name="T3217">. Kūriniai, kurie, remiantis šio straipsnio 1 ir 2 dalių nuostatomis, neturėtų būti laikomi Europos kūriniais, bet iš esmės</text:span><text:span text:style-name="T3218"><text:s/>yra sukurti bendradarbiaujant su autoriais ir kūrėjais, gyvenančiais vienoje ar keliose Europos Sąjungos valstybėse narėse, traktuojami kaip Europos kūriniai tokiu mastu, kuris atitinka Europos Sąjungos valstybėse narėse įsisteigusių kūrėjų įnašą į šių kū</text:span><text:span text:style-name="T3219">rinių bendro kūrimo (gamybos) išlaidas.<text:s/></text:span></text:p>
      <text:p text:style-name="P3220">Straipsnio pakeitimai:</text:p>
      <text:p text:style-name="Normal"><text:span text:style-name="T3221">Nr.<text:s/></text:span><text:a xlink:href="http://www3.lrs.lt/cgi-bin/preps2?a=382799&amp;b=" office:target-frame-name="_top" xlink:show="replace"><text:span text:style-name="T3222">XI-1046</text:span></text:a><text:span text:style-name="T3223">, 2010-09-30, Žin., 2010, Nr. 123-6260 (2010-10-18)</text:span></text:p>
      <text:p text:style-name="P3224"/>
      <text:p text:style-name="P3225"><text:span text:style-name="T3226">38</text:span><text:span text:style-name="T3227"><text:s/>straipsnis.<text:s/></text:span><text:span text:style-name="T3228">Radijo ir televizijos programoms keliami reik</text:span><text:span text:style-name="T3229">alavimai</text:span></text:p>
      <text:p text:style-name="P3230"><text:span text:style-name="T3231">1</text:span><text:span text:style-name="T3232">. Televizijos programų transliuotojai savo reguliariai transliuojamose programose turi teisę laisvai rengti ir rodyti trumpus (ne ilgesnius kaip 90 sekundžių) naujienų pranešimus apie visuomenei reikšmingus Lietuvos ir kitų šalių įvykius, api</text:span><text:span text:style-name="T3233">e kuriuos teikti informaciją visuomenei kiti televizijos programų transliuotojai yra įsigiję išimtinę teisę. Trumpi naujienų pranešimai turi būti transliuojami ne anksčiau kaip pasibaigus tiesioginei visuomenei reikšmingo įvykio transliacijai. Televizijos<text:s/></text:span><text:span text:style-name="T3234">programų transliuotojai nemoka už trumpų naujienų pranešimų transliavimą televizijos programų transliuotojams, kurie yra įsigiję išimtinę teisę teikti informaciją apie visuomenei reikšmingą įvykį, išskyrus atvejus, kai prieigos</text:span><text:span text:style-name="T3235"><text:s/>prie visuomenei reikšmingų į</text:span><text:span text:style-name="T3236">vykių</text:span><text:span text:style-name="T3237"><text:s/>suteikimas pareikalauja papildomų sąnaudų iš prieigą suteikiančio televizijos programų transliuotojo. Užmokestis už prieigos<text:s/></text:span><text:span text:style-name="T3238">prie visuomenei reikšmingų įvykių</text:span><text:span text:style-name="T3239"><text:s/>suteikimą negali būti didesnis už papildomas sąnaudas, tiesiogiai patirtas teikiant prieigą.</text:span><text:span text:style-name="T3240"><text:s/></text:span></text:p>
      <text:p text:style-name="P3241"><text:span text:style-name="T3242">2</text:span><text:span text:style-name="T3243">. Visi Europos Sąjungos valstybėje narėje ar</text:span><text:span text:style-name="T3244"><text:s/>Europos ekonominės erdvės valstybėje</text:span><text:span text:style-name="T3245"><text:s/>įsisteigę televizijos</text:span><text:span text:style-name="T3246"><text:s/>programų</text:span><text:span text:style-name="T3247"><text:s/>transliuotojai, norintys parengti trumpus n</text:span><text:span text:style-name="T3248">aujienų pranešimus, sąžiningomis, pagrįstomis ir nediskriminacinėmis sąlygomis turi teisę į prieigą prie visuomenei reikšmingų įvykių, kurie išskirtinėmis teisėmis transliuojami Lietuvos Respublikos jurisdikcijai priklausančio<text:s/></text:span><text:span text:style-name="T3249">visuomenės informavimo audiov</text:span><text:span text:style-name="T3250">izualinėmis priemonėmis<text:s/></text:span><text:span text:style-name="T3251">paslaugų teikėjo.</text:span></text:p>
      <text:p text:style-name="P3252"><text:span text:style-name="T3253">3</text:span><text:span text:style-name="T3254">. Jeigu kitas televizijos<text:s/></text:span><text:span text:style-name="T3255">programų</text:span><text:span text:style-name="T3256"><text:s/>transliuotojas, įsisteigęs toje pačioje valstybėje narėje kaip ir prieigos prie visuomenei reikšmingų įvykių prašantis televizijos<text:s/></text:span><text:span text:style-name="T3257">programų</text:span><text:span text:style-name="T3258"><text:s/>transliuotojas, įsigijo išskirtini</text:span><text:span text:style-name="T3259">ų teisių, susijusių su tam tikru visuomenei reikšmingu įvykiu, prieigos turi būti prašoma iš šio televizijos programų transliuotojo</text:span><text:span text:style-name="T3260">.</text:span></text:p>
      <text:p text:style-name="P3261"><text:span text:style-name="T3262">4</text:span><text:span text:style-name="T3263">. Prieiga prie visuomenei reikšmingų įvykių turi būti garantuojama leidžiant televizijos programų transliuotojams lais</text:span><text:span text:style-name="T3264">vai pasirinkti trumpus naujienų pranešimus iš perduodančio televizijos programų transliuotojo signalo ir, išskyrus</text:span><text:span text:style-name="T3265"><text:s/></text:span><text:span text:style-name="T3266">atvejus, kai to neįmanoma atlikti dėl praktinių priežasčių, nurodant bent jų šaltinį.</text:span></text:p>
      <text:p text:style-name="P3267"><text:span text:style-name="T3268">5</text:span><text:span text:style-name="T3269">. Trumpi naujienų pranešimai gali būti naudojami t</text:span><text:span text:style-name="T3270">ik bendro pobūdžio žinių programose, o teikiant užsakomąsias<text:s/></text:span><text:span text:style-name="T3271">visuomenės informavimo audiovizualinėmis priemonėmis<text:s/></text:span><text:span text:style-name="T3272">paslaugas naudojami tik tuo atveju, jeigu tą pačią programą netiesioginio transliavimo forma siūlo tas pats<text:s/></text:span><text:span text:style-name="T3273">visuomenės informavimo audiovizual</text:span><text:span text:style-name="T3274">inėmis priemonėmis<text:s/></text:span><text:span text:style-name="T3275">paslaugų teikėjas.</text:span></text:p>
      <text:p text:style-name="P3276"><text:span text:style-name="T3277">6</text:span><text:span text:style-name="T3278">. Transliuojant televizijos programas, skirtas visuomenei reikšmingiems įvykiams, laikomasi šių reikalavimų:<text:s/></text:span></text:p>
      <text:p text:style-name="P3279"><text:span text:style-name="T3280">1</text:span><text:span text:style-name="T3281">)<text:s/></text:span><text:span text:style-name="T3282">Lietuvos Respublikos jurisdikcijai priklausantys</text:span><text:span text:style-name="T3283"><text:s/>televizijos programų transliuotojai, įsigiję išim</text:span><text:span text:style-name="T3284">tines teises transliuoti programas, skirtas Lietuvoje ar už jos ribų vykstantiems visuomenei reikšmingiems įvykiams, turi visuomenei reikšmingus įvykius tiesiogiai<text:s/></text:span><text:span text:style-name="T3285">arba netiesiogiai</text:span><text:span text:style-name="T3286"><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287"><text:s/>Respublikos gyventojų. Netiesioginės visuomenei reikšmingų įvykių transliacijos turi būti rodomos ne vėliau kaip per 24 valandas nuo visuomenei reikšmingo įvykio pabaigos;</text:span></text:p>
      <text:p text:style-name="P3288"><text:span text:style-name="T3289">2</text:span><text:span text:style-name="T3290">) išskirtines viso ar dalies visuomenei reikšmingo įvykio transliacijos teises</text:span><text:span text:style-name="T3291"><text:s/>turintis<text:s/></text:span><text:span text:style-name="T3292">Lietuvos Respublikos jurisdikcijai priklausantis</text:span><text:span text:style-name="T3293"><text:s/>televizijos transliuotojas, negalintis užtikrinti šios dalies 1 punkte nustatytų sąlygų, privalo per protingą terminą iki visuomenei reikšmingo įvykio imtis visų įmanomų priemonių tokias teises per</text:span><text:span text:style-name="T3294">leisti kitam televizijos transliuotojui, kad būtų užtikrinta šio įvykio transliacija pagal šios dalies 1 punkte nustatytas sąlygas;</text:span><text:span text:style-name="T3295"><text:s/></text:span></text:p>
      <text:p text:style-name="P3296"><text:span text:style-name="T3297">3</text:span><text:span text:style-name="T3298">) Lietuvos Respublikos jurisdikcijai priklausantys televizijos programų transliuotojai negali naudotis išimtinėmis tei</text:span><text:span text:style-name="T3299">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00">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01">os laikantis toje valstybėje nustatytos transliavimo tvarkos;<text:s/></text:span></text:p>
      <text:p text:style-name="P3302"><text:span text:style-name="T3303">4</text:span><text:span text:style-name="T3304">) Lietuvos Respublikos jurisdikcijai priklausantys televizijos programų transliuotojai negali naudotis po 1997 m. liepos 30 d. nusipirktomis išskirtinėmis teisėmis taip, kad didžioji kitos</text:span><text:span text:style-name="T3305"><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06">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07"><text:span text:style-name="T3308">7</text:span><text:span text:style-name="T3309">. Komisijos parengtą Lietuvos Respublikos visuomenei reikšmingų įvykių sąrašą tvirtina Vyriausybė jos įgaliotos institucijos visuomenės informavimo srityje teikimu.</text:span></text:p>
      <text:p text:style-name="P3310"><text:span text:style-name="T3311">8</text:span><text:span text:style-name="T3312">. Televizijos programų transliuotojai daugiau kaip pusę televizijos programos lai</text:span><text:span text:style-name="T3313">ko, kuris lieka atėmus laiką, skirtą žinių, sporto, žaidimų, reklamos programoms, teleteksto paslaugoms ir teleparduotuvei, kai tai įmanoma, turi skirti Europos kūriniams.<text:s/></text:span></text:p>
      <text:p text:style-name="P3314"><text:span text:style-name="T3315">9</text:span><text:span text:style-name="T3316">. Televizijos programų transliuotojai ne mažiau kaip 10 procentų televizijos p</text:span><text:span text:style-name="T3317">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18">s.<text:s/></text:span></text:p>
      <text:p text:style-name="P3319"><text:span text:style-name="T3320">10</text:span><text:span text:style-name="T3321">. Kiti reikalavimai, keliami radijo ir (ar) televizijos programoms, nustatyti šiame, Lietuvos nacionalinio radijo ir televizijos įstatyme, kituose įstatymuose, taip pat radijo ir (ar) televizijos programų transliuotojams išduotose licencijose.<text:s/></text:span></text:p>
      <text:p text:style-name="P3322"><text:span text:style-name="T3323">11</text:span><text:span text:style-name="T3324">. Lietuvos Respublikos jurisdikcijai priklausantys visuomenės informavimo audiovizualinėmis priemonėmis paslaugų teikėjai kinematografinius kūrinius turi perduoti tuo laikotarpiu, dėl kurio buvo susitarta su teisių turėtojais.<text:s/></text:span></text:p>
      <text:p text:style-name="P3325"><text:span text:style-name="T3326">12</text:span><text:span text:style-name="T3327">. Radijo ir (ar)<text:s/></text:span><text:span text:style-name="T3328">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29">os radijo ir (ar) televizijos programos pavadinimas skelbiamas jos pabaigoje.</text:span></text:p>
      <text:p text:style-name="P3330"><text:span text:style-name="T3331">13</text:span><text:span text:style-name="T3332">. Šio straipsnio 8 ir 9 dalyse nurodyti reikalavimai netaikomi vietinėms televizijos programoms.</text:span></text:p>
      <text:p text:style-name="P3333">Straipsnio pakeitimai:</text:p>
      <text:p text:style-name="Normal"><text:span text:style-name="T3334">Nr.<text:s/></text:span><text:a xlink:href="http://www3.lrs.lt/cgi-bin/preps2?a=382799&amp;b=" office:target-frame-name="_top" xlink:show="replace"><text:span text:style-name="T3335">XI-1046</text:span></text:a><text:span text:style-name="T3336">, 2010-09-30, Žin., 2010, Nr. 123-6260 (2010-10-18)</text:span></text:p>
      <text:p text:style-name="P3337"><text:span text:style-name="T3338">Nr.<text:s/></text:span><text:a xlink:href="http://www3.lrs.lt/cgi-bin/preps2?a=458230&amp;b=" office:target-frame-name="_top" xlink:show="replace"><text:span text:style-name="T3339">XII-557</text:span></text:a><text:span text:style-name="T3340">, 2013-10-15, Žin., 2013, Nr. 115-5732 (2013-11-07)</text:span></text:p>
      <text:p text:style-name="P3341"/>
      <text:p text:style-name="P3342"><text:span text:style-name="T3343">39</text:span><text:span text:style-name="T3344"><text:s/>straipsnis.<text:s/></text:span><text:span text:style-name="T3345">Reklamai ir komerciniams audiovizualiniams pranešimams keliami reikalavimai</text:span></text:p>
      <text:p text:style-name="P3346"><text:span text:style-name="T3347">1</text:span><text:span text:style-name="T3348">. Reklama, komerciniai audiovizualiniai pranešimai turi būti padorūs, teisingi ir aiškiai atpažįstami. Reklamoje, komerciniuose audiovizualiniuose pranešimuose dr</text:span><text:span text:style-name="T3349">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350"><text:s/>įžeidžiami religiniai jausmai ar politiniai įsitikinimai, skatinamas sveikatai ar saugai pavojingas elgesys, taip pat aplinkos apsaugai ypač žalingas elgesys.</text:span></text:p>
      <text:p text:style-name="P3351"><text:span text:style-name="T3352">2</text:span><text:span text:style-name="T3353">. Reklama, komerciniai audiovizualiniai pranešimai neturi klaidinti vartotojo ir jam kenkti</text:span><text:span text:style-name="T3354">.</text:span></text:p>
      <text:p text:style-name="P3355"><text:span text:style-name="T3356">3</text:span><text:span text:style-name="T3357">. Reklama, komerciniai audiovizualiniai pranešimai neturi daryti neigiamo poveikio nepilnamečių psichikos sveikatai, fiziniam, protiniam ar doroviniam vystymuisi ir turi atitikti šiuos reikalavimus:<text:s/></text:span></text:p>
      <text:p text:style-name="P3358"><text:span text:style-name="T3359">1</text:span><text:span text:style-name="T3360">) neturi tiesiogiai skatinti nepilnamečių pirk</text:span><text:span text:style-name="T3361">ti ar išsinuomoti, ar rinktis prekę ar paslaugą, naudojantis nepilnamečių nepatyrimu ir patiklumu;</text:span></text:p>
      <text:p text:style-name="P3362"><text:span text:style-name="T3363">2</text:span><text:span text:style-name="T3364">) neturi tiesiogiai skatinti nepilnamečių įtikinėti savo tėvus ar kitus asmenis pirkti reklamuojamas prekes ar paslaugas;</text:span></text:p>
      <text:p text:style-name="P3365"><text:span text:style-name="T3366">3</text:span><text:span text:style-name="T3367">) neturi formuoti nepilna</text:span><text:span text:style-name="T3368">mečių nuomonės, kad tam tikrų paslaugų ar prekių naudojimas suteiks jiems fizinį, psichologinį ar socialinį pranašumą prieš bendraamžius;</text:span></text:p>
      <text:p text:style-name="P3369"><text:span text:style-name="T3370">4</text:span><text:span text:style-name="T3371">) juose neturi būti naudojamasi nepilnamečių pasitikėjimu tėvais, mokytojais ar kitais asmenimis;</text:span></text:p>
      <text:p text:style-name="P3372"><text:span text:style-name="T3373">5</text:span><text:span text:style-name="T3374">) neturi r</text:span><text:span text:style-name="T3375">odyti nepilnamečių, patekusių į pavojingas situacijas, kai nėra viešojo intereso.</text:span></text:p>
      <text:p text:style-name="P3376"><text:span text:style-name="T3377">4</text:span><text:span text:style-name="T3378">. Reklamos, komercinių audiovizualinių pranešimų užsakovai neturi teisės daryti įtakos viešosios informacijos turiniui, išskyrus jų pačių užsakomos reklamos, komercini</text:span><text:span text:style-name="T3379">o audiovizualinio pranešimo turinį.</text:span></text:p>
      <text:p text:style-name="P3380"><text:span text:style-name="T3381">5</text:span><text:span text:style-name="T3382">. Paslėpta reklama, paslėpti komerciniai audiovizualiniai pranešimai draudžiami.</text:span></text:p>
      <text:p text:style-name="P3383"><text:span text:style-name="T3384">6</text:span><text:span text:style-name="T3385">. Reklamoje, komerciniuose audiovizualiniuose pranešimuose draudžiama naudoti pasąmonę veikiančias technologijas.</text:span></text:p>
      <text:p text:style-name="P3386"><text:span text:style-name="T3387">7</text:span><text:span text:style-name="T3388">. Tabako g</text:span><text:span text:style-name="T3389">aminių reklama, komerciniai audiovizualiniai pranešimai, skirti tabako gaminių reklamai, draudžiami.<text:s/></text:span></text:p>
      <text:p text:style-name="P3390"><text:span text:style-name="T3391">8</text:span><text:span text:style-name="T3392">. Alkoholio produktų reklamos, komercinių audiovizualinių pranešimų, skirtų alkoholio produktų reklamai, apribojimus nustato Alkoholio kontrolės<text:s/></text:span><text:span text:style-name="T3393">įstatymas.</text:span></text:p>
      <text:p text:style-name="P3394"><text:span text:style-name="T3395">9</text:span><text:span text:style-name="T3396">. Visuomenės informavimo priemonėse, išskyrus specialius leidinius<text:s/></text:span><text:span text:style-name="T3397">ar</text:span><text:span text:style-name="T3398"><text:s/></text:span><text:span text:style-name="T3399">specialias<text:s/></text:span><text:span text:style-name="T3400">informacinės visuomenės informavimo priemones, neleidžiama reklamuoti</text:span><text:span text:style-name="T3401"><text:s/>gydytojų skiriamo</text:span><text:span text:style-name="T3402"><text:s/>gydymo</text:span><text:span text:style-name="T3403"><text:s/>paslaugų</text:span><text:span text:style-name="T3404"><text:s/>ir<text:s/></text:span><text:span text:style-name="T3405">vaistinių preparatų</text:span><text:span text:style-name="T3406">, kurie įsigyjami tik su receptu.</text:span><text:span text:style-name="T3407"><text:s/>Kitų<text:s/></text:span><text:span text:style-name="T3408">vaistinių preparatų</text:span><text:span text:style-name="T3409"><text:s/></text:span><text:span text:style-name="T3410">reklamai taikomos Lietuvos Respublikos farmacijos įstatymo nuostatos</text:span><text:span text:style-name="T3411">.</text:span><text:span text:style-name="T3412"><text:s/>Vaistinių preparatų teleparduotuvės, taip pat gydytojų skiriamo gydymo paslaugų teleparduotuvės yra draudžiamos.<text:s/></text:span></text:p>
      <text:p text:style-name="P3413"><text:span text:style-name="T3414">Pastaba.</text:span><text:span text:style-name="T3415"><text:s/>9 dalies nuostatos netaikomos televiz</text:span><text:span text:style-name="T3416">ijos programų transliuotojams, iki įstatymo (</text:span><text:span text:style-name="T3417">Nr.<text:s/></text:span><text:a xlink:href="http://www3.lrs.lt/cgi-bin/preps2?a=458230&amp;b=" office:target-frame-name="_top" xlink:show="replace"><text:span text:style-name="T3418">XII-557</text:span></text:a><text:span text:style-name="T3419">)</text:span><text:span text:style-name="T3420"><text:s/>įsigaliojimo (2013-11-07) įsigijusiems išimtines teises transliuoti programas, skirtas Lietuvoje ar už jos ribų vykstantiems visuomenei<text:s/></text:span><text:span text:style-name="T3421">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22"><text:span text:style-name="T3423">10</text:span><text:span text:style-name="T3424">. Asmenys, reguliaria</text:span><text:span text:style-name="T3425">i vedantys žinių programas, negali dalyvauti nei reklamoje, nei komerciniuose audiovizualiniuose pranešimuose, nei jų įgarsinti.</text:span></text:p>
      <text:p text:style-name="P3426"><text:span text:style-name="T3427">11</text:span><text:span text:style-name="T3428">.<text:s/></text:span><text:span text:style-name="T3429">T</text:span><text:span text:style-name="T3430">eleparduotuvei ir televizijos reklamai ir</text:span><text:span text:style-name="T3431"><text:s/></text:span><text:span text:style-name="T3432">keliami šie reikalavimai:<text:s/></text:span></text:p>
      <text:p text:style-name="P3433"><text:span text:style-name="T3434">1</text:span><text:span text:style-name="T3435">) teleparduotuvė ir televizijos reklama turi<text:s/></text:span><text:span text:style-name="T3436">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37">tvejais ir tvarka, nepakenkiant atskiros programos vientisumui, atsižvelgiant į natūralias programos pertraukas, programos trukmę ir pobūdį ir nepažeidžiant turtinių teisių turėtojų teisių;</text:span></text:p>
      <text:p text:style-name="P3438"><text:span text:style-name="T3439">Pastaba.</text:span><text:span text:style-name="T3440"><text:s/>11 dalies 1 punkto nuostatos netaikomos televizijos progr</text:span><text:span text:style-name="T3441">amų transliuotojams, iki įstatymo<text:s/></text:span><text:span text:style-name="T3442"><text:line-break/>(</text:span><text:span text:style-name="T3443">Nr.<text:s/></text:span><text:a xlink:href="http://www3.lrs.lt/cgi-bin/preps2?a=458230&amp;b=" office:target-frame-name="_top" xlink:show="replace"><text:span text:style-name="T3444">XII-557</text:span></text:a><text:span text:style-name="T3445">)</text:span><text:span text:style-name="T3446"><text:s/>įsigaliojimo (2013-11-07) įsigijusiems išimtines teises transliuoti programas, skirtas Lietuvoje ar už jos ribų vykstantiems visuomenei reikšming</text:span><text:span text:style-name="T3447">iems įvykiams, iki sutarčių dėl šių įvykių transliavimo pabaigos, bet ne ilgiau kaip 2 metus nuo visuomenei reikšmingų įvykių sąrašo ir šių įvykių transliavimo sąlygų paskelbimo Europos Sąjungos oficialiajame leidinyje</text:span><text:span text:style-name="T3448">.</text:span></text:p>
      <text:p text:style-name="P3449"><text:span text:style-name="T3450">2</text:span><text:span text:style-name="T3451">) televizijos reklama, anonsas<text:s/></text:span><text:span text:style-name="T3452">ar teleparduotuvė negali būti įterpiami į transliuojamas religines apeigas ir religinio pobūdžio programas;</text:span></text:p>
      <text:p text:style-name="P3453"><text:span text:style-name="T3454">3</text:span><text:span text:style-name="T3455">) televizijos reklama ir teleparduotuvė turi būti įterpiamos į programas sugrupuotos, ne mažiau kaip po dvi televizijos reklamas ir (ar) telepa</text:span><text:span text:style-name="T3456">rduotuves viename intarpe.<text:s/></text:span><text:span text:style-name="T3457">Sporto renginių transliavimo metu šios dalies 6 punkte nustatyta tvarka arba kitais Komisijos nustatytais išimtiniais atvejais</text:span><text:span text:style-name="T3458"><text:s/>į programas gali būti įterpiama viena<text:s/></text:span><text:span text:style-name="T3459">televizijos reklama ar viena teleparduotuvė</text:span><text:span text:style-name="T3460">;</text:span><text:span text:style-name="T3461"><text:s/></text:span></text:p>
      <text:p text:style-name="P3462">Papildyta straipsnio punktu:</text:p>
      <text:p text:style-name="P3463"><text:span text:style-name="T3464">Nr.<text:s/></text:span><text:a xlink:href="https://www.e-tar.lt/portal/legalAct.html?documentId=f8c0ef10b48211e598c4c7724bda031b" office:target-frame-name="_top" xlink:show="replace"><text:span text:style-name="T3465">XII-2239</text:span></text:a><text:span text:style-name="T3466">, 2015-12-23, paskelbta TAR 2016-01-06, i. k. 2016-00368</text:span></text:p>
      <text:p text:style-name="Normal"/>
      <text:p text:style-name="P3467"><text:span text:style-name="T3468">4</text:span><text:span text:style-name="T3469">) televizijos reklamos, teleparduotuvės intarpams skirtas suminis laikas</text:span><text:span text:style-name="T3470"><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471"><text:s/>ir prekių rodymui;</text:span></text:p>
      <text:p text:style-name="P3472">Straipsnio punkto numeracijos pakeitimas:</text:p>
      <text:p text:style-name="P3473"><text:span text:style-name="T3474">Nr.<text:s/></text:span><text:a xlink:href="https://www.e-tar.lt/portal/legalAct.html?documentId=f8c0ef10b48211e598c4c7724bda031b" office:target-frame-name="_top" xlink:show="replace"><text:span text:style-name="T3475">XII-2239</text:span></text:a><text:span text:style-name="T3476">, 2015-12-23, paskelbta TAR 2016-01-06, i. k. 2016-00368</text:span></text:p>
      <text:p text:style-name="Normal"/>
      <text:p text:style-name="P3477"><text:span text:style-name="T3478">5</text:span><text:span text:style-name="T3479">) televitrinos</text:span><text:span text:style-name="T3480"><text:s/></text:span><text:span text:style-name="T3481">mažiau</text:span><text:span text:style-name="T3482">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483">is priemonėmis nuo kitų programų;</text:span></text:p>
      <text:p text:style-name="P3484">Straipsnio punkto numeracijos pakeitimas:</text:p>
      <text:p text:style-name="P3485"><text:span text:style-name="T3486">Nr.<text:s/></text:span><text:a xlink:href="https://www.e-tar.lt/portal/legalAct.html?documentId=f8c0ef10b48211e598c4c7724bda031b" office:target-frame-name="_top" xlink:show="replace"><text:span text:style-name="T3487">XII-2239</text:span></text:a><text:span text:style-name="T3488">, 2015-12-23, paskelbta TAR 2016-01-06, i. k. 2016-00368</text:span></text:p>
      <text:p text:style-name="Normal"/>
      <text:p text:style-name="P3489"><text:span text:style-name="T3490">6</text:span><text:span text:style-name="T3491">) sport</text:span><text:span text:style-name="T3492">o ar kitų renginių, kuriuose daromos natūralios pertraukos, transliavimo metu</text:span><text:span text:style-name="T3493"><text:s/></text:span><text:span text:style-name="T3494">televizijos reklamos ir (ar) teleparduotuvės intarpai turi būti rodomi tik per minėtų renginių natūralias pertraukas;</text:span></text:p>
      <text:p text:style-name="P3495">Straipsnio punkto numeracijos pakeitimas:</text:p>
      <text:p text:style-name="P3496"><text:span text:style-name="T3497">Nr.<text:s/></text:span><text:a xlink:href="https://www.e-tar.lt/portal/legalAct.html?documentId=f8c0ef10b48211e598c4c7724bda031b" office:target-frame-name="_top" xlink:show="replace"><text:span text:style-name="T3498">XII-2239</text:span></text:a><text:span text:style-name="T3499">, 2015-12-23, paskelbta TAR 2016-01-06, i. k. 2016-00368</text:span></text:p>
      <text:p text:style-name="Normal"/>
      <text:p text:style-name="P3500"><text:span text:style-name="T3501">7</text:span><text:span text:style-name="T3502">) transliuojant televizijos filmus (išskyrus kelių serijų filmus, serialus ir dokumentinius filmus),<text:s/></text:span><text:span text:style-name="T3503">kinematografijos kūrinius ir žinių programas televizijos reklama ir (ar) teleparduotuvė gali būti rodomos vieną kartą per programoje nustatytą ne trumpesnį kaip 30 minučių laikotarpį;</text:span></text:p>
      <text:p text:style-name="P3504">Straipsnio punkto numeracijos pakeitimas:</text:p>
      <text:p text:style-name="P3505"><text:span text:style-name="T3506">Nr.<text:s/></text:span><text:a xlink:href="https://www.e-tar.lt/portal/legalAct.html?documentId=f8c0ef10b48211e598c4c7724bda031b" office:target-frame-name="_top" xlink:show="replace"><text:span text:style-name="T3507">XII-2239</text:span></text:a><text:span text:style-name="T3508">, 2015-12-23, paskelbta TAR 2016-01-06, i. k. 2016-00368</text:span></text:p>
      <text:p text:style-name="Normal"/>
      <text:p text:style-name="P3509"><text:span text:style-name="T3510">8</text:span><text:span text:style-name="T3511">) transliuojant vaikams skirtas programas, televizijos reklama ir (ar) teleparduotuvė gali būti rodomos vieną<text:s/></text:span><text:span text:style-name="T3512">kartą per kiekvieną programoje nustatytą ne trumpesnį kaip 30 minučių laikotarpį, jeigu numatoma jos trukmė yra ilgesnė kaip 30 minučių;</text:span></text:p>
      <text:p text:style-name="P3513">Straipsnio punkto numeracijos pakeitimas:</text:p>
      <text:p text:style-name="P3514"><text:span text:style-name="T3515">Nr.<text:s/></text:span><text:a xlink:href="https://www.e-tar.lt/portal/legalAct.html?documentId=f8c0ef10b48211e598c4c7724bda031b" office:target-frame-name="_top" xlink:show="replace"><text:span text:style-name="T3516">XII-2239</text:span></text:a><text:span text:style-name="T3517">, 2015-12-23, paskelbta TAR 2016-01-06, i. k. 2016-00368</text:span></text:p>
      <text:p text:style-name="Normal"/>
      <text:p text:style-name="P3518"><text:span text:style-name="T3519">9</text:span><text:span text:style-name="T3520">) įterpti televizijos reklamą ir (ar) teleparduotuvę į retransliuojamas televizijos programas ar atskiras programas draudžiama.</text:span></text:p>
      <text:p text:style-name="P3521">Straipsnio punkto numeracijos pakeitimas:</text:p>
      <text:p text:style-name="P3522"><text:span text:style-name="T3523">Nr.<text:s/></text:span><text:a xlink:href="https://www.e-tar.lt/portal/legalAct.html?documentId=f8c0ef10b48211e598c4c7724bda031b" office:target-frame-name="_top" xlink:show="replace"><text:span text:style-name="T3524">XII-2239</text:span></text:a><text:span text:style-name="T3525">, 2015-12-23, paskelbta TAR 2016-01-06, i. k. 2016-00368</text:span></text:p>
      <text:p text:style-name="Normal"/>
      <text:p text:style-name="P3526"><text:span text:style-name="T3527">12</text:span><text:span text:style-name="T3528">. Televizijos reklamai taikomi ir kituose teisės aktuose nustatyti<text:s/></text:span><text:span text:style-name="T3529">reklamos ir jos skleidimo reikalavimai.</text:span></text:p>
      <text:p text:style-name="P3530"><text:span text:style-name="T3531">13</text:span><text:span text:style-name="T3532">. Kaip laikomasi šio ir kitų įstatymų nustatytų reikalavimų reklamai, kontroliuoja Valstybinė</text:span><text:span text:style-name="T3533"><text:s/></text:span><text:span text:style-name="T3534">vartotojų teisių apsaugos tarnyba prie Teisingumo ministerijos,<text:s/></text:span><text:span text:style-name="T3535">Lietuvos Respublikos</text:span><text:span text:style-name="T3536"><text:s/></text:span><text:span text:style-name="T3537">konkurencijos taryba ir Komisij</text:span><text:span text:style-name="T3538">a, bendradarbiaudamos su kitomis viešosios informacijos rengėjų ir (ar)<text:s/></text:span><text:span text:style-name="T3539">skleidėjų veiklos reguliavimo</text:span><text:span text:style-name="T3540"><text:s/></text:span><text:span text:style-name="T3541">institucijomis ir reklamos savitvarkos institucijomis.</text:span></text:p>
      <text:p text:style-name="P3542"><text:span text:style-name="T3543">14</text:span><text:span text:style-name="T3544">.</text:span><text:span text:style-name="T3545"><text:s/></text:span><text:span text:style-name="T3546">Šio įstatymo nuostatos, išskyrus 38 straipsnio 8, 9 dalyse ir šio straipsnio 11 dalies 1, 3</text:span><text:span text:style-name="T3547"><text:s/>punktuose nurodytus atvejus,</text:span><text:span text:style-name="T3548"><text:s/>mutatis mutandis</text:span><text:span text:style-name="T3549"><text:s/>taikomos televizijos programoms, skirtoms tik televizijos reklamai ir teleparduotuvėms, taip pat televizijos programoms, skirtoms tik savireklamai.</text:span></text:p>
      <text:p text:style-name="P3550"><text:span text:style-name="T3551">15</text:span><text:span text:style-name="T3552">.<text:s/></text:span><text:span text:style-name="T3553">Visuomenės informavimo audiovizualinėmis priemonėmis<text:s/></text:span><text:span text:style-name="T3554">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55"><text:s/></text:span><text:span text:style-name="T3556">sudėtyje yra ma</text:span><text:span text:style-name="T3557">istinių medžiagų ir maistiniu arba fiziologiniu poveikiu pasižyminčių medžiagų, ypač riebalų, riebalų rūgščių transizomerų, druskos arba natrio ir cukraus, kuriuos rekomenduojama vartoti saikingai.</text:span></text:p>
      <text:p text:style-name="P3558"><text:span text:style-name="T3559">16</text:span><text:span text:style-name="T3560">. Reikalavimus, keliamus politinei reklamai, jos ske</text:span><text:span text:style-name="T3561">lbimo ir žymėjimo tvarką visuomenės informavimo priemonėse nustato Politinių partijų ir politinių kampanijų finansavimo bei finansavimo kontrolės įstatymas ir kiti teisės aktai.</text:span></text:p>
      <text:p text:style-name="P3562"><text:span text:style-name="T3563">17</text:span><text:span text:style-name="T3564">. Atsakomybės už klaidinančios ir neleidžiamos lyginamosios reklamos nau</text:span><text:span text:style-name="T3565">dojimo ypatumus ir jos taikymo tvarką nustato Reklamos įstatymas.</text:span></text:p>
      <text:p text:style-name="P3566">Straipsnio pakeitimai:</text:p>
      <text:p text:style-name="Normal"><text:span text:style-name="T3567">Nr.<text:s/></text:span><text:a xlink:href="http://www3.lrs.lt/cgi-bin/preps2?a=382799&amp;b=" office:target-frame-name="_top" xlink:show="replace"><text:span text:style-name="T3568">XI-1046</text:span></text:a><text:span text:style-name="T3569">, 2010-09-30, Žin., 2010, Nr. 123-6260 (2010-10-18)</text:span></text:p>
      <text:p text:style-name="Normal"><text:span text:style-name="T3570">Nr.<text:s/></text:span><text:a xlink:href="http://www3.lrs.lt/cgi-bin/preps2?a=402018&amp;b=" office:target-frame-name="_top" xlink:show="replace"><text:span text:style-name="T3571">XI-1454</text:span></text:a><text:span text:style-name="T3572">, 2011-06-16, Žin., 2011, Nr. 78-3797 (2011-06-30)</text:span></text:p>
      <text:p text:style-name="P3573"><text:span text:style-name="T3574">Nr.<text:s/></text:span><text:a xlink:href="http://www3.lrs.lt/cgi-bin/preps2?a=458230&amp;b=" office:target-frame-name="_top" xlink:show="replace"><text:span text:style-name="T3575">XII-557</text:span></text:a><text:span text:style-name="T3576">, 2013-10-15, Žin., 2013, Nr. 115-5732 (2013-11-07)</text:span></text:p>
      <text:p text:style-name="P3577"/>
      <text:p text:style-name="P3578"><text:span text:style-name="T3579">40</text:span><text:span text:style-name="T3580"><text:s/>straipsnis.<text:s/></text:span><text:span text:style-name="T3581">Visuomenės informavimo audiovizualinėmis priemonėmis paslaugų, radijo programų ir (ar) atskirų programų rėmimas<text:s/></text:span></text:p>
      <text:p text:style-name="P3582"><text:span text:style-name="T3583">1</text:span><text:span text:style-name="T3584">. Remiamos visuomenės informavimo audiovizualinėmis priemonėmis paslaugos, radijo programos ir (ar) atskiros programos turi atitikti šiuos</text:span><text:span text:style-name="T3585"><text:s/>reikalavimus:</text:span></text:p>
      <text:p text:style-name="P3586"><text:span text:style-name="T3587">1</text:span><text:span text:style-name="T3588">) jokiomis aplinkybėmis jų turinio, o radijo ir (ar) televizijos programų transliavimo metu – jų transliavimo laiko, negalima tvarkyti taip, kad būtų daromas poveikis visuomenės informavimo audiovizualinėmis priemonėmis paslaugos teikėjui</text:span><text:span text:style-name="T3589"><text:s/>ir radijo programų transliuotojui</text:span><text:span text:style-name="T3590"><text:s/></text:span><text:span text:style-name="T3591">redakcinei atsakomybei ir nepriklausomumui;</text:span></text:p>
      <text:p text:style-name="P3592"><text:span text:style-name="T3593">2</text:span><text:span text:style-name="T3594">) jose negali būti tiesiogiai skatinama pirkti ar nuomoti prekes ar paslaugas, ypač darant specialias reklamines nuorodas į šias prekes ar paslaugas;</text:span></text:p>
      <text:p text:style-name="P3595"><text:span text:style-name="T3596">3</text:span><text:span text:style-name="T3597">) vartotojai turi</text:span><text:span text:style-name="T3598"><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599">) arba jų skiriamąjį ženklą, būtina aiškiai parodyti, kad programa yra remiama.</text:span></text:p>
      <text:p text:style-name="P3600"><text:span text:style-name="T3601">2</text:span><text:span text:style-name="T3602">. Visuomenės informavimo audiovizualinėmis priemonėmis paslaugų, radijo programų ir (ar) atskirų programų negali remti asmenys, kurių pagrindinė veikla yra cigarečių ir<text:s/></text:span><text:span text:style-name="T3603">kitų tabako gaminių gamyba ir (ar) pardavimas.<text:s/></text:span></text:p>
      <text:p text:style-name="P3604"><text:span text:style-name="T3605">3</text:span><text:span text:style-name="T3606">. Jeigu asmenys, kurių veikla apima vaistinių preparatų gamybą arba pardavimą ar<text:s/></text:span><text:span text:style-name="T3607">gydymo paslaugų teikimą</text:span><text:span text:style-name="T3608">, remia visuomenės informavimo audiovizualinėmis priemonėmis paslaugas, radijo programas ir (ar) at</text:span><text:span text:style-name="T3609">skiras programas, jose gali būti paskelbiamas rėmėjo pavadinimas (logotipas) ar kitas jo įvaizdžio ženklas, tačiau negalima reklamuoti konkrečių vaistinių preparatų, kurie įsigyjami tik su receptu, ar<text:s/></text:span><text:span text:style-name="T3610">gydytojų skiriamo</text:span><text:span text:style-name="T3611"><text:s/>gydymo</text:span><text:span text:style-name="T3612"><text:s/>paslaugų.</text:span></text:p>
      <text:p text:style-name="P3613"><text:span text:style-name="T3614">4</text:span><text:span text:style-name="T3615">. Žinių program</text:span><text:span text:style-name="T3616">os negali būti remiamos.</text:span></text:p>
      <text:p text:style-name="P3617">Straipsnio pakeitimai:</text:p>
      <text:p text:style-name="Normal"><text:span text:style-name="T3618">Nr.<text:s/></text:span><text:a xlink:href="http://www3.lrs.lt/cgi-bin/preps2?a=382799&amp;b=" office:target-frame-name="_top" xlink:show="replace"><text:span text:style-name="T3619">XI-1046</text:span></text:a><text:span text:style-name="T3620">, 2010-09-30, Žin., 2010, Nr. 123-6260 (2010-10-18)</text:span></text:p>
      <text:p text:style-name="P3621"><text:span text:style-name="T3622">Nr.<text:s/></text:span><text:a xlink:href="http://www3.lrs.lt/cgi-bin/preps2?a=458230&amp;b=" office:target-frame-name="_top" xlink:show="replace"><text:span text:style-name="T3623">XII-557</text:span></text:a><text:span text:style-name="T3624">,<text:s/></text:span><text:span text:style-name="T3625">2013-10-15, Žin., 2013, Nr. 115-5732 (2013-11-07)</text:span></text:p>
      <text:p text:style-name="P3626"/>
      <text:p text:style-name="P3627"><text:span text:style-name="T3628">40</text:span><text:span text:style-name="T3629">1</text:span><text:span text:style-name="T3630"><text:s/>straipsnis.<text:s/></text:span><text:span text:style-name="T3631">Prekių rodymui programose keliami reikalavimai</text:span></text:p>
      <text:p text:style-name="P3632"><text:span text:style-name="T3633">1</text:span><text:span text:style-name="T3634">. Prekių rodymas leidžiamas<text:s/></text:span><text:span text:style-name="T3635">kinematografijos kūriniuose, visuomenės informavimo audiovizualinėmis priemonėmis paslaugoms sukurtuose filmuose ir serialuose, sporto programose ir pramoginėse programose.<text:s/></text:span><text:span text:style-name="T3636">Prekių rodymas taip pat leidžiamas, kai be asmenų tarpusavyje susitarto užmokesčio<text:s/></text:span><text:span text:style-name="T3637">tam tikros prekės ar paslaugos įtraukiamos į programą, pavyzdžiui, kaip prizai ar programos sukūrimui būtinos kitos prekės ar paslaugos.</text:span></text:p>
      <text:p text:style-name="P3638"><text:span text:style-name="T3639">2</text:span><text:span text:style-name="T3640">. Programos, į kurias įtrauktas prekių rodymas, turi atitikti visus šiuos reikalavimus:</text:span></text:p>
      <text:p text:style-name="P3641"><text:span text:style-name="T3642">1</text:span><text:span text:style-name="T3643">) jokiomis aplinkybėmis</text:span><text:span text:style-name="T3644"><text:s/>negalima daryti įtakos programos turiniui, programų transliavimo laikui,<text:s/></text:span><text:span text:style-name="T3645">visuomenės informavimo audiovizualinėmis priemonėmis<text:s/></text:span><text:span text:style-name="T3646">paslaugų teikėjo redakcinei atsakomybei ir nepriklausomumui;</text:span></text:p>
      <text:p text:style-name="P3647"><text:span text:style-name="T3648">2</text:span><text:span text:style-name="T3649">) jose negali būti tiesiogiai skatinama pirkti ar nuomoti preke</text:span><text:span text:style-name="T3650">s ar paslaugas, ypač darant specialias reklamines nuorodas į šias prekes ar paslaugas;</text:span></text:p>
      <text:p text:style-name="P3651"><text:span text:style-name="T3652">3</text:span><text:span text:style-name="T3653">) jose negali būti nepagrįstai didinama galimybė pastebėti konkretų produktą;</text:span></text:p>
      <text:p text:style-name="P3654"><text:span text:style-name="T3655">4</text:span><text:span text:style-name="T3656">)<text:s/></text:span><text:span text:style-name="T3657">žiūrovai turi būti aiškiai informuojami apie prekių rodymą. Kad žiūrovas nebūtų</text:span><text:span text:style-name="T3658"><text:s/>klaidinamas, apie prekių rodymą turi būti aiškiai informuojama programos pradžioje ir pabaigoje, taip pat atnaujinus programos rodymą po į ją įsiterpusios reklamos.</text:span></text:p>
      <text:p text:style-name="P3659"><text:span text:style-name="T3660">Pastaba.</text:span><text:span text:style-name="T3661"><text:s/></text:span><text:span text:style-name="T3662">40</text:span><text:span text:style-name="T3663">1<text:s/></text:span><text:span text:style-name="T3664">straipsnio 2 dalies 4 punktas taikomas ne visuomenės informavimo<text:s/></text:span><text:span text:style-name="T3665">audiovizualinėmis priemonėmis paslaugų teikėjo arba su juo susijusios bendrovės sukurtoms arba užsakytoms sukurti programoms nuo 2012 m. gruodžio 31 d. (</text:span><text:span text:style-name="T3666">Nr.<text:s/></text:span><text:a xlink:href="http://www3.lrs.lt/cgi-bin/preps2?a=402017&amp;b=" office:target-frame-name="_top" xlink:show="replace"><text:span text:style-name="T3667">XI-1453</text:span></text:a><text:span text:style-name="T3668">).</text:span></text:p>
      <text:p text:style-name="P3669"><text:span text:style-name="T3670">3</text:span><text:span text:style-name="T3671">. Programose draudži</text:span><text:span text:style-name="T3672">ama rodyti šias prekes ir paslaugas:<text:s/></text:span></text:p>
      <text:p text:style-name="P3673"><text:span text:style-name="T3674">1</text:span><text:span text:style-name="T3675">) tabako gaminius arba asmenų, kurių pagrindinė veikla yra tabako gaminių gamyba arba pardavimas, gaminamus produktus;<text:s/></text:span></text:p>
      <text:p text:style-name="P3676"><text:span text:style-name="T3677">2</text:span><text:span text:style-name="T3678">) konkreči</text:span><text:span text:style-name="T3679">a</text:span><text:span text:style-name="T3680">s<text:s/></text:span><text:span text:style-name="T3681">gydytojo skiriamo</text:span><text:span text:style-name="T3682"><text:s/>gydymo<text:s/></text:span><text:span text:style-name="T3683">paslaugas</text:span><text:span text:style-name="T3684"><text:s/>ar vaistinius preparatus, kurie įsigyjami<text:s/></text:span><text:span text:style-name="T3685">tik su receptu.</text:span></text:p>
      <text:p text:style-name="P3686"><text:span text:style-name="T3687">4</text:span><text:span text:style-name="T3688">. Prekių rodymas draudžiamas vaikams skirtose programose, žinių programose.</text:span></text:p>
      <text:p text:style-name="P3689">Įstatymas papildytas straipsniu:</text:p>
      <text:p text:style-name="Normal"><text:span text:style-name="T3690">Nr.<text:s/></text:span><text:a xlink:href="http://www3.lrs.lt/cgi-bin/preps2?a=382799&amp;b=" office:target-frame-name="_top" xlink:show="replace"><text:span text:style-name="T3691">XI-1046</text:span></text:a><text:span text:style-name="T3692">, 2010-09-30, Žin., 2010, Nr. 123-6260 (2010-10-1</text:span><text:span text:style-name="T3693">8)</text:span></text:p>
      <text:p text:style-name="P3694">Straipsnio taikymas keistas:</text:p>
      <text:p text:style-name="P3695"><text:span text:style-name="T3696">Nr.<text:s/></text:span><text:a xlink:href="http://www3.lrs.lt/cgi-bin/preps2?a=402017&amp;b=" office:target-frame-name="_top" xlink:show="replace"><text:span text:style-name="T3697">XI-1453</text:span></text:a><text:span text:style-name="T3698">, 2011-06-16, Žin., 2011, Nr. 78-3796 (2011-06-30)</text:span></text:p>
      <text:p text:style-name="P3699">Straipsnio pakeitimai:</text:p>
      <text:p text:style-name="P3700"><text:span text:style-name="T3701">Nr.<text:s/></text:span><text:a xlink:href="http://www3.lrs.lt/cgi-bin/preps2?a=458230&amp;b=" office:target-frame-name="_top" xlink:show="replace"><text:span text:style-name="T3702">XII-557</text:span></text:a><text:span text:style-name="T3703">,<text:s/></text:span><text:span text:style-name="T3704">2013-10-15, Žin., 2013, Nr. 115-5732 (2013-11-07)</text:span></text:p>
      <text:p text:style-name="P3705"/>
      <text:p text:style-name="P3706"><text:span text:style-name="T3707">TREČIASIS</text:span><text:span text:style-name="T3708"><text:s/>SKIRSNIS</text:span></text:p>
      <text:p text:style-name="P3709"><text:span text:style-name="T3710">UŽSAKOMŲJŲ VISUOMENĖS INFORMAVIMO AUDIOVIZUALINĖMIS PRIEMONĖMIS PASLAUGŲ REGLAMENTAVIMAS</text:span></text:p>
      <text:p text:style-name="P3711">Įstatymas papildytas nauju trečiuoju skirsniu:</text:p>
      <text:p text:style-name="Normal"><text:a xlink:href="http://www3.lrs.lt/cgi-bin/preps2?a=382799&amp;b=" office:target-frame-name="_top" xlink:show="replace"><text:span text:style-name="T3712">XI-1046</text:span></text:a><text:span text:style-name="T3713">, 2010-09-30, Žin., 2010, Nr. 123-6260 (2010-10-18)</text:span></text:p>
      <text:p text:style-name="P3714"/>
      <text:p text:style-name="P3715"><text:span text:style-name="T3716">40</text:span><text:span text:style-name="T3717">2</text:span><text:span text:style-name="T3718"><text:s/>straipsnis.</text:span><text:span text:style-name="T3719"><text:s/>Neteko galios nuo 2015-10-01</text:span></text:p>
      <text:p text:style-name="P3720">Straipsnio naikinimas:</text:p>
      <text:p text:style-name="P3721"><text:span text:style-name="T3722">Nr.<text:s/></text:span><text:a xlink:href="https://www.e-tar.lt/portal/legalAct.html?documentId=73e34ef0082f11e588da8908dfa91cac" office:target-frame-name="_top" xlink:show="replace"><text:span text:style-name="T3723">XII-1731</text:span></text:a><text:span text:style-name="T3724">, 2015-05-21, paskelbta TAR 2015-06-01, i. k. 2015-08537</text:span></text:p>
      <text:p text:style-name="Normal"/>
      <text:p text:style-name="P3725"><text:span text:style-name="T3726">40</text:span><text:span text:style-name="T3727">3</text:span><text:span text:style-name="T3728"><text:s/>straipsnis.</text:span><text:span text:style-name="T3729"><text:s/></text:span><text:span text:style-name="T3730">Nepilnamečių apsauga teikiant užsakomąsias<text:s/></text:span><text:span text:style-name="T3731">visuomenės informavimo audiovizualinėmis priemonėmis<text:s/></text:span><text:span text:style-name="T3732">paslaugas</text:span></text:p>
      <text:p text:style-name="P3733"><text:span text:style-name="T3734">Užsakomųjų<text:s/></text:span><text:span text:style-name="T3735">visuomenės informavimo audiovizualinėmis priemonėmis<text:s/></text:span><text:span text:style-name="T3736">paslaugų teikėjai teisės aktų nustatyta tvarka privalo užtikrinti, kad užsakomosios<text:s/></text:span><text:span text:style-name="T3737">visuomenės informavimo audiovizualinėmis priemonėmis<text:s/></text:span><text:span text:style-name="T3738">paslaugos, kurios galėtų daryti neigiamą poveikį nepilnamečių psic</text:span><text:span text:style-name="T3739">hikos sveikatai, fiziniam, protiniam ar doroviniam vystymuisi, būtų teikiamos tik tokiu būdu, kad būtų užtikrinta, jog nepilnamečiai tokių užsakomųjų<text:s/></text:span><text:span text:style-name="T3740">visuomenės informavimo audiovizualinėmis priemonėmis<text:s/></text:span><text:span text:style-name="T3741">paslaugų negalėtų klausytis ar žiūrėti be už nepilnam</text:span><text:span text:style-name="T3742">ečių priežiūrą ar ugdymą atsakingų asmenų kontrolės.</text:span></text:p>
      <text:p text:style-name="P3743"/>
      <text:p text:style-name="P3744"><text:span text:style-name="T3745">40</text:span><text:span text:style-name="T3746">4</text:span><text:span text:style-name="T3747"><text:s/>straipsnis.</text:span><text:span text:style-name="T3748"><text:s/></text:span><text:span text:style-name="T3749">Europos kūrinių skatinimas teikiant užsakomąsias<text:s/></text:span><text:span text:style-name="T3750">visuomenės informavimo audiovizualinėmis priemonėmis<text:s/></text:span><text:span text:style-name="T3751">paslaugas</text:span></text:p>
      <text:p text:style-name="P3752"><text:span text:style-name="T3753">1</text:span><text:span text:style-name="T3754">. Lietuvos Respublikos jurisdikcijai priklausantys užsakomųjų<text:s/></text:span><text:span text:style-name="T3755">v</text:span><text:span text:style-name="T3756">isuomenės informavimo audiovizualinėmis priemonėmis<text:s/></text:span><text:span text:style-name="T3757">paslaugų teikėjai pagal galimybes jiems priimtinomis priemonėmis skatina kurti Europos kūrinius ir su jais susipažinti.</text:span></text:p>
      <text:p text:style-name="P3758"><text:span text:style-name="T3759">2</text:span><text:span text:style-name="T3760">. Vykdydami šio straipsnio 1 dalyje nurodytą veiklą, užsakomųjų<text:s/></text:span><text:span text:style-name="T3761">visuomenės info</text:span><text:span text:style-name="T3762">rmavimo audiovizualinėmis priemonėmis<text:s/></text:span><text:span text:style-name="T3763">paslaugų teikėjai užtikrina, kad ne mažiau kaip pusė programų užsakomųjų<text:s/></text:span><text:span text:style-name="T3764">visuomenės informavimo audiovizualinėmis priemonėmis<text:s/></text:span><text:span text:style-name="T3765">paslaugų kataloge būtų Europos kūriniai.</text:span></text:p>
      <text:p text:style-name="P3766"/>
      <text:p text:style-name="P3767"/>
      <text:p text:style-name="P3768"><text:span text:style-name="T3769">KETVIRTASIS</text:span><text:span text:style-name="T3770"><text:s/>skirsnis</text:span></text:p>
      <text:p text:style-name="P3771"><text:span text:style-name="T3772">Žurnalistų,<text:s/></text:span><text:span text:style-name="T3773">viešosios informacijos rengėjų ir SKLEIDĖJŲ</text:span></text:p>
      <text:p text:style-name="P3774"><text:span text:style-name="T3775">pareigos IR atsakomybė</text:span></text:p>
      <text:p text:style-name="P3776">Skirsnio pernumeravimas:</text:p>
      <text:p text:style-name="Normal"><text:span text:style-name="T3777">Nr.<text:s/></text:span><text:a xlink:href="http://www3.lrs.lt/cgi-bin/preps2?a=382799&amp;b=" office:target-frame-name="_top" xlink:show="replace"><text:span text:style-name="T3778">XI-1046</text:span></text:a><text:span text:style-name="T3779">, 2010-09-30, Žin., 2010, Nr. 123-6260 (2010-10-18)</text:span></text:p>
      <text:p text:style-name="P3780"/>
      <text:p text:style-name="P3781"><text:span text:style-name="T3782">41</text:span><text:span text:style-name="T3783"><text:s/></text:span><text:span text:style-name="T3784">straipsnis.<text:s/></text:span><text:span text:style-name="T3785">Žurnalistų pareigos</text:span></text:p>
      <text:p text:style-name="P3786"><text:span text:style-name="T3787">1</text:span><text:span text:style-name="T3788">. Žurnalistų pareigas nustato šis ir kiti įstatymai, Lietuvos Respublikos tarptautinės sutartys.</text:span></text:p>
      <text:p text:style-name="P3789"><text:span text:style-name="T3790">2</text:span><text:span text:style-name="T3791">. Žurnalistai turi:</text:span></text:p>
      <text:p text:style-name="P3792"><text:span text:style-name="T3793">1</text:span><text:span text:style-name="T3794">) teikti teisingas, tikslias ir nešališkas žinias</text:span><text:span text:style-name="T3795">,</text:span><text:span text:style-name="T3796"><text:s/>kritiškai vertinti savo informacijos šaltinius, atidžiai ir rūpestingai ti</text:span><text:span text:style-name="T3797">krinti faktus, remtis keliais šaltiniais. Jeigu nėra galimybės patikrinti informacijos šaltinio patikimumo, tai nurodyti skelbiamoje informacijoje</text:span><text:span text:style-name="T3798">;</text:span></text:p>
      <text:p text:style-name="P3799"><text:span text:style-name="T3800">2</text:span><text:span text:style-name="T3801">) autorizuoti pirmą kartą platinti parengtą informaciją, jeigu to pageidauja šią informaciją jam pateik</text:span><text:span text:style-name="T3802">ęs asmuo;</text:span></text:p>
      <text:p text:style-name="P3803"><text:span text:style-name="T3804">3</text:span><text:span text:style-name="T3805">) nevykdyti viešosios informacijos rengėjo, skleidėjo, jų dalyvio ar jų paskirto atsakingo asmens pavedimo, jeigu pavedimas verčia pažeisti įstatymus ar Kodeksą;</text:span></text:p>
      <text:p text:style-name="P3806">Straipsnio punkto pakeitimai:</text:p>
      <text:p text:style-name="P3807"><text:span text:style-name="T3808">Nr.<text:s/></text:span><text:a xlink:href="https://www.e-tar.lt/portal/legalAct.html?documentId=3e2f2a307b8611e4bb60d9a84e36596f" office:target-frame-name="_top" xlink:show="replace"><text:span text:style-name="T3809">XII-1357</text:span></text:a><text:span text:style-name="T3810">, 2014-11-25, paskelbta TAR 2014-12-04, i. k. 2014-18935</text:span></text:p>
      <text:p text:style-name="Normal"/>
      <text:p text:style-name="P3811"><text:span text:style-name="T3812">4</text:span><text:span text:style-name="T3813">) vadovautis savo veikloje pagrindiniais visuomenės informavimo principais, laikytis žurn</text:span><text:span text:style-name="T3814">alistų profesinės etikos normų;</text:span></text:p>
      <text:p text:style-name="P3815"><text:span text:style-name="T3816">5</text:span><text:span text:style-name="T3817">)<text:s/></text:span><text:span text:style-name="T3818">informaciją rinkti ir skelbti tik etiškais ir teisėtais būdais;</text:span></text:p>
      <text:p text:style-name="P3819"><text:span text:style-name="T3820">6</text:span><text:span text:style-name="T3821">) prašydamas informacijos, pristatyti savo pavardę, nurodyti savo darbovietę (visuomenės informavimo priemonę ir (ar)<text:s/></text:span><text:span text:style-name="T3822">programą,</text:span><text:span text:style-name="T3823"><text:s/>kuriai rengia report</text:span><text:span text:style-name="T3824">ažą) ir pareigas, taip pat įspėti žmogų, kad jo žodžiai gali būti viešai paskleisti per visuomenės informavimo priemones;</text:span></text:p>
      <text:p text:style-name="P3825"><text:span text:style-name="T3826">7</text:span><text:span text:style-name="T3827">) nedaryti informacijos šaltiniui spaudimo ir nesiūlyti už informaciją atsilyginti;</text:span></text:p>
      <text:p text:style-name="P3828"><text:span text:style-name="T3829">8</text:span><text:span text:style-name="T3830">) prieš imdami interviu iš vaiko, gauti<text:s/></text:span><text:span text:style-name="T3831">nors iš vieno jo tėvų</text:span><text:span text:style-name="T3832">, globėjų ar rūpintojų</text:span><text:span text:style-name="T3833">, taip pat paties vaiko sutikimą;</text:span></text:p>
      <text:p text:style-name="P3834"><text:span text:style-name="T3835">9</text:span><text:span text:style-name="T3836">) nenaudoti garso ir vaizdo įrašymo priemonių, jeigu to nenori informaciją teikiantis privatus asmuo;</text:span></text:p>
      <text:p text:style-name="P3837"><text:span text:style-name="T3838">10</text:span><text:span text:style-name="T3839">) laikytis šio įstatymo 22 straipsnio 10 dalyje nustatytų pareigų.</text:span></text:p>
      <text:p text:style-name="P3840">Straipsnio punkto pakeitimai:</text:p>
      <text:p text:style-name="P3841"><text:span text:style-name="T3842">Nr.<text:s/></text:span><text:a xlink:href="https://www.e-tar.lt/portal/legalAct.html?documentId=73e34ef0082f11e588da8908dfa91cac" office:target-frame-name="_top" xlink:show="replace"><text:span text:style-name="T3843">XII-1731</text:span></text:a><text:span text:style-name="T3844">, 2015-05-21, paskelbta TAR 2015-06-01, i. k. 2015-08537</text:span></text:p>
      <text:p text:style-name="Normal"/>
      <text:p text:style-name="P3845">Straipsnio pakeitimai:</text:p>
      <text:p text:style-name="Normal"><text:span text:style-name="T3846">Nr.<text:s/></text:span><text:a xlink:href="http://www3.lrs.lt/cgi-bin/preps2?a=382799&amp;b=" office:target-frame-name="_top" xlink:show="replace"><text:span text:style-name="T3847">XI-1046</text:span></text:a><text:span text:style-name="T3848">, 2010-09-30, Žin., 2010, Nr. 123-6260 (2010-10-18)</text:span></text:p>
      <text:p text:style-name="P3849"/>
      <text:p text:style-name="P3850"><text:span text:style-name="T3851">42</text:span><text:span text:style-name="T3852"><text:s/></text:span><text:span text:style-name="T3853">straipsnis.<text:s/></text:span><text:span text:style-name="T3854">Pareiga teikti informaciją<text:s/></text:span></text:p>
      <text:p text:style-name="P3855"><text:span text:style-name="T3856">1</text:span><text:span text:style-name="T3857">. Viešosios informacijos rengėjai ir skleidėjai, valstybės ir savivaldybių institucijos bei įstaigos šio<text:s/></text:span><text:span text:style-name="T3858">įstatymo V skyriuje numatytoms viešosios informacijos rengėjų ir skleidėjų veiklos reglamentavimo ir savitvarkos institucijoms turi neatlygintinai teikti informaciją (įskaitant transliuotų programų</text:span><text:span text:style-name="T3859"><text:s/></text:span><text:span text:style-name="T3860">įrašus), būtiną jų funkcijoms atlikti.</text:span></text:p>
      <text:p text:style-name="P3861"><text:span text:style-name="T3862">2</text:span><text:span text:style-name="T3863">. Šio straipsn</text:span><text:span text:style-name="T3864">io 1 dalyje nurodytoms reglamentavimo<text:s/></text:span><text:span text:style-name="T3865">ir savitvarkos</text:span><text:span text:style-name="T3866"><text:s/>institucijoms teikiama informacija, susijusi su viešosios informacijos rengėjų ir skleidėjų tvarkomais asmens duomenimis, turi būti naudojama laikantis Asmens duomenų teisinės apsaugos įstatymo.</text:span></text:p>
      <text:p text:style-name="P3867"><text:span text:style-name="T3868">3</text:span><text:span text:style-name="T3869">. V</text:span><text:span text:style-name="T3870">iešosios informacijos rengėjai ir skleidėjai turi teikti asmenims informaciją (įskaitant transliuotų programų</text:span><text:span text:style-name="T3871"><text:s/></text:span><text:span text:style-name="T3872">įrašus), kurios paskelbimas, tų asmenų nuomone, žemina jų garbę ir orumą arba pakenkė jų dalykinei reputacijai ar kitiems teisėtiems interesams. P</text:span><text:span text:style-name="T3873">rašymai teikti informaciją viešosios informacijos rengėjams ir (ar) skleidėjams pateikiami raštu. Už prašomos informacijos suteikimą viešosios informacijos rengėjai ir (ar) skleidėjai gali imti mokestį. Jo dydis negali viršyti prašomos informacijos kopijos</text:span><text:span text:style-name="T3874"><text:s/>pagaminimo išlaidų.</text:span></text:p>
      <text:p text:style-name="P3875"><text:span text:style-name="T3876">4</text:span><text:span text:style-name="T3877">. Viešosios informacijos rengėjams ir skleidėjams, pateikiantiems informaciją šio straipsnio 1 ir 3 dalyse išvardytiems subjektams, taikomos šio įstatymo 6 straipsnio 4 ir 5 dalių nuostatos.</text:span></text:p>
      <text:p text:style-name="P3878">Straipsnio pakeitimai:</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
      <text:p text:style-name="P3883"><text:span text:style-name="T3884">43</text:span><text:span text:style-name="T3885"><text:s/>straipsnis.<text:s/></text:span><text:span text:style-name="T3886">Visuomenės informavimo etika</text:span></text:p>
      <text:p text:style-name="P3887"><text:span text:style-name="T3888">1</text:span><text:span text:style-name="T3889">. Etikos normas, kurių privalo laikytis viešosios informacijos rengėjai, skleidėjai, žurnal</text:span><text:span text:style-name="T3890">istai, nustato<text:s/></text:span><text:span text:style-name="T3891">Kodeksas,</text:span><text:span text:style-name="T3892"><text:s/>Europos Tarybos Parlamentinės Asamblėjos rezoliucija „Dėl žurnalistinės etikos“, taip pat Lietuvos Respublikos tarptautinės sutartys, reglamentuojančios viešosios informacijos rengimą bei platinimą, ir šis įstatymas.</text:span></text:p>
      <text:p text:style-name="P3893"><text:span text:style-name="T3894">2</text:span><text:span text:style-name="T3895">. Kodeksą</text:span><text:span text:style-name="T3896"><text:s/>tvirtina, keičia ar pildo viešosios informacijos rengėjų ar skleidėjų organizacijų ir Visuomenės informavimo etikos asociacijos narių atstovų susirinkimas (toliau – atstovų susirinkimas). Atstovų susirinkimą šaukia, jo veiklą koordinuoja ne mažiau kaip 5<text:s/></text:span><text:span text:style-name="T3897">viešosios informacijos rengėjų ar skleidėjų organizacijos, veikiančios visuomenės informavimo srityje ne mažiau kaip 3 metus, bendru viešu pareiškimu. Atstovų susirinkime turi teisę dalyvauti ir visi kiti asmenys, tačiau balsavimo teisę atstovų susirinkime</text:span><text:span text:style-name="T3898"><text:s/>turi tik viešosios informacijos rengėjų ar skleidėjų organizacijų, veikiančių visuomenės informavimo srityje ne mažiau kaip 3 metus, ir Visuomenės informavimo etikos asociacijos narių atstovai. Atstovų susirinkimas vyksta ne anksčiau kaip po 30 dienų nuo<text:s/></text:span><text:span text:style-name="T3899">šioje dalyje minėto viešo paskelbimo apie jį dienos. Atstovų susirinkimas Kodeksą tvirtina, keičia ar pildo vadovaudamasis atstovų susirinkimo darbo reglamentu. Kodeksą atstovų susirinkimą iniciavusių asmenų siūlymu atstovų susirinkimas tvirtina paprasta b</text:span><text:span text:style-name="T3900">alsų dauguma. Kodekso arba jo pakeitimų ar papildymų projektus atstovų susirinkimą iniciavę asmenys viešai paskelbia ne mažiau kaip prieš 15 dienų iki atstovų susirinkimo dienos.</text:span></text:p>
      <text:p text:style-name="P3901">Straipsnio pakeitimai:</text:p>
      <text:p text:style-name="P3902"><text:span text:style-name="T3903">Nr.<text:s/></text:span><text:a xlink:href="https://www.e-tar.lt/portal/legalAct.html?documentId=3e2f2a307b8611e4bb60d9a84e36596f" office:target-frame-name="_top" xlink:show="replace"><text:span text:style-name="T3904">XII-1357</text:span></text:a><text:span text:style-name="T3905">, 2014-11-25, paskelbta TAR 2014-12-04, i. k. 2014-18935</text:span></text:p>
      <text:p text:style-name="Normal"/>
      <text:p text:style-name="P3906"><text:span text:style-name="T3907">44</text:span><text:span text:style-name="T3908"><text:s/></text:span><text:span text:style-name="T3909">straipsnis.<text:s/></text:span><text:span text:style-name="T3910">Paskelbtos informacijos paneigimas</text:span></text:p>
      <text:p text:style-name="P3911"><text:span text:style-name="T3912">1</text:span><text:span text:style-name="T3913">. Visuomenės informavimo priemonių pareigą paneigti paskelbtą tikrovės neatitinka</text:span><text:span text:style-name="T3914">nčią informaciją, kuri žemina fizinio asmens garbę ir orumą ar pažeidžia juridinio asmens dalykinę reputaciją, tokios informacijos paneigimo, taip pat viešosios informacijos rengėjų ir (ar)<text:s/></text:span><text:span text:style-name="T3915">skleidėjų<text:s/></text:span><text:span text:style-name="T3916">civilinės atsakomybės sąlygas ir tvarką nustato Civilini</text:span><text:span text:style-name="T3917">o kodekso normos.<text:s/></text:span></text:p>
      <text:p text:style-name="P3918"><text:span text:style-name="T3919">2</text:span><text:span text:style-name="T3920">. Jeigu tikrovės neatitinkantys duomenys buvo paskleisti per visuomenės informavimo priemonę (spaudoje, televizijoje, radijuje ir pan.), asmuo, apie kurį šie duomenys buvo paskleisti, turi teisę surašyti paneigimą, kuriame turi būti</text:span><text:span text:style-name="T3921"><text:s/>nurodyta, kokia paskelbta informacija neatitinka tikrovės, kada ir kur ji buvo paskelbta, kokie paskelbtos informacijos teiginiai žemina fizinio asmens garbę ir orumą ar pažeidžia juridinio asmens dalykinę reputaciją, ir pareikalauti, kad šią informaciją<text:s/></text:span><text:span text:style-name="T3922">paskleidusi visuomenės informavimo priemonė tokį paneigimą paskelbtų.</text:span></text:p>
      <text:p text:style-name="P3923"><text:span text:style-name="T3924">3</text:span><text:span text:style-name="T3925">. Gavus šio straipsnio 2 dalyje nurodytą paneigimą, privaloma jį<text:s/></text:span><text:span text:style-name="T3926">tokios pat apimties ir ta pačia forma, kokia buvo paskelbta per<text:s/></text:span><text:span text:style-name="T3927">visuomenės informavimo priemonę</text:span><text:span text:style-name="T3928"><text:s/>tikrovės neatitinkan</text:span><text:span text:style-name="T3929">ti, žeminanti fizinio asmens garbę ir orumą ar pažeidžianti juridinio asmens reputaciją informacija,</text:span><text:span text:style-name="T3930"><text:s/>nemokamai išspausdinti ar kitu adekvačiu būdu jį paskelbti per dvi savaites, išskyrus tas visuomenės informavimo priemones, kurių periodiškumas yra retesni</text:span><text:span text:style-name="T3931">s. Tokiu atveju minėtas paneigimas skelbiamas<text:s/></text:span><text:span text:style-name="T3932">per<text:s/></text:span><text:span text:style-name="T3933">Lietuvos nacionalinio radijo</text:span><text:span text:style-name="T3934"><text:s/>pirmąją programą (per dvi savaites) ir<text:s/></text:span><text:span text:style-name="T3935">visuomenės informavimo priemonės pirmame leidinyje ar<text:s/></text:span><text:span text:style-name="T3936">programoje nuo paneigimo gavimo dienos be komentarų, toje pačioje vietoje, tokios pa</text:span><text:span text:style-name="T3937">t apimties ir</text:span><text:span text:style-name="T3938"><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3939"><text:s/>Per<text:s/></text:span><text:span text:style-name="T3940">visuomenės informavimo priemonę privaloma paskelbti atsakymą, neatsižvelgiant į tai, ar per ją paskleisti duomenys buvo paskleisti pačios visuomenės informavimo priemonės vardu, ar kito asmens vardu.</text:span></text:p>
      <text:p text:style-name="P3941"><text:span text:style-name="T3942">4</text:span><text:span text:style-name="T3943">. Jei visuomenės informavimo priemonė, gavusi šio s</text:span><text:span text:style-name="T3944">traipsnio 2 dalyje nurodytą paneigimą, nusprendžia neskelbti tokio paneigimo, ji privalo per dvi savaites nuo paneigimo gavimo dienos raštu atsakyti paneigimą pateikusiam asmeniui, nurodydama atsisakymo paskelbti paneigimą priežastis ir motyvus.</text:span></text:p>
      <text:p text:style-name="P3945"><text:span text:style-name="T3946">5</text:span><text:span text:style-name="T3947">. Šio</text:span><text:span text:style-name="T3948"><text:s/>straipsnio 3 dalyje nurodytų reikalavimų turi būti laikomasi ir tais atvejais, kai visuomenės informavimo priemonė savo noru paskelbia tikrovės neatitinkančios informacijos, žeminančios fizinio asmens garbę ir orumą ar pažeidžiančios juridinio asmens daly</text:span><text:span text:style-name="T3949">kinę reputaciją, paneigimą.</text:span></text:p>
      <text:p text:style-name="P3950"><text:span text:style-name="T3951">6</text:span><text:span text:style-name="T3952">. Atsisakymas išspausdinti ar kitu būdu paskelbti šio straipsnio 2 dalyje nurodytą paneigimą šio straipsnio 3–5 dalyse nurodyta tvarka gali būti skundžiamas teismui pagal fizinio asmens, kurio garbę ir orumą žemina paskelbt</text:span><text:span text:style-name="T3953">a tikrovės neatitinkanti informacija, nuolatinę gyvenamąją vietą arba juridinio asmens, kurio dalykinę reputaciją pažeidžia paskelbta tikrovės neatitinkanti informacija, buveinės registracijos vietą.</text:span><text:span text:style-name="T3954"><text:s/>Skundas turi būti išnagrinėtas ne vėliau kaip per 30 die</text:span><text:span text:style-name="T3955">nų nuo jo padavimo, į šį terminą įskaitomos ir ne darbo dienos.</text:span></text:p>
      <text:p text:style-name="P3956">Straipsnio pakeitimai:</text:p>
      <text:p text:style-name="Normal"><text:span text:style-name="T3957">Nr.<text:s/></text:span><text:a xlink:href="http://www3.lrs.lt/cgi-bin/preps2?a=382799&amp;b=" office:target-frame-name="_top" xlink:show="replace"><text:span text:style-name="T3958">XI-1046</text:span></text:a><text:span text:style-name="T3959">, 2010-09-30, Žin., 2010, Nr. 123-6260 (2010-10-18)</text:span></text:p>
      <text:p text:style-name="P3960"/>
      <text:p text:style-name="P3961"><text:span text:style-name="T3962">V</text:span><text:span text:style-name="T3963"><text:s/>SKYRIUS</text:span></text:p>
      <text:p text:style-name="P3964"><text:span text:style-name="T3965">Viešosios informacijos<text:s/></text:span><text:span text:style-name="T3966">RENGĖJŲ IR SKLEIDĖJŲ VEIKLOS</text:span></text:p>
      <text:p text:style-name="P3967"><text:span text:style-name="T3968">REGlamentavimo IR savitvarkos institucijos<text:s/></text:span></text:p>
      <text:p text:style-name="P3969"/>
      <text:p text:style-name="P3970"><text:span text:style-name="T3971">45</text:span><text:span text:style-name="T3972"><text:s/></text:span><text:span text:style-name="T3973">straipsnis.<text:s/></text:span><text:span text:style-name="T3974">Vyriausybės įgaliotos institucijos kompetencija visuomenės informavimo srityje</text:span></text:p>
      <text:p text:style-name="P3975"><text:span text:style-name="T3976">1</text:span><text:span text:style-name="T3977">. Valstybės politikos visuomenės informavimo srityje įgyvendinimą koordinuoja V</text:span><text:span text:style-name="T3978">yriausybės įgaliota institucija.<text:s/></text:span></text:p>
      <text:p text:style-name="P3979"><text:span text:style-name="T3980">2</text:span><text:span text:style-name="T3981">. Vyriausybės įgaliota institucija atlieka šias funkcijas:<text:s/></text:span></text:p>
      <text:p text:style-name="P3982"><text:span text:style-name="T3983">1</text:span><text:span text:style-name="T3984">) apibendrina visuomenės informavimo sritį reglamentuojančių įstatymų, kitų teisės aktų taikymo praktiką ir teikia pasiūlymus dėl įstatymų, kitų teisės<text:s/></text:span><text:span text:style-name="T3985">aktų rengimo bei galiojančių teisės aktų pakeitimo ir papildymo;</text:span></text:p>
      <text:p text:style-name="P3986"><text:span text:style-name="T3987">2</text:span><text:span text:style-name="T3988">) bendradarbiaudama su viešosios informacijos rengėjų ir skleidėjų organizacijomis, rengia Vyriausybės teikiamų visuomenės informavimo srities įstatymų ir kitų teisės aktų projektus;</text:span></text:p>
      <text:p text:style-name="P3989"><text:span text:style-name="T3990">3</text:span><text:span text:style-name="T3991">) bendradarbiaudama su kitomis visuomenės informavimo srityje veikiančiomis institucijomis ir organizacijomis, įgyvendina Lietuvos Respublikos tarptautinių sutarčių, susijusių su visuomenės informavimu, nuostatas;<text:s/></text:span></text:p>
      <text:p text:style-name="P3992"><text:span text:style-name="T3993">4</text:span><text:span text:style-name="T3994">) teikia<text:s/></text:span><text:span text:style-name="T3995">informaciją</text:span><text:span text:style-name="T3996"><text:s/></text:span><text:span text:style-name="T3997">ir metodinę pagalbą visuomenės informavimo klausimais;<text:s/></text:span></text:p>
      <text:p text:style-name="P3998"><text:span text:style-name="T3999">5</text:span><text:span text:style-name="T4000">) organizuoja konferencijas, seminarus, praktikumus visuomenės informavimo klausimais;</text:span></text:p>
      <text:p text:style-name="P4001"><text:span text:style-name="T4002">6</text:span><text:span text:style-name="T4003">) bendradarbiauja su atitinkamomis užsienio valstybių institucijomis ir tarptautinėmis organizacijomis,</text:span><text:span text:style-name="T4004"><text:s/>veikiančiomis visuomenės informavimo<text:s/></text:span><text:span text:style-name="T4005">srityje;</text:span></text:p>
      <text:p text:style-name="P4006"><text:span text:style-name="T4007">7</text:span><text:span text:style-name="T4008">) atlieka kitas šio ir kitų įstatymų jai pavestas funkcijas visuomenės informavimo srityje.</text:span></text:p>
      <text:p text:style-name="P4009"><text:span text:style-name="T4010">3</text:span><text:span text:style-name="T4011">. Vyriausybės įgaliota institucija turi teisę gauti iš viešosios informacijos rengėjų ir skleidėjų asocia</text:span><text:span text:style-name="T4012">cijų, viešosios informacijos rengėjų ir skleidėjų veiklos reglamentavimo ir savitvarkos institucijų, valstybės ir savivaldybių institucijų bei įstaigų informaciją, būtiną savo funkcijoms atlikti.</text:span></text:p>
      <text:p text:style-name="P4013"/>
      <text:p text:style-name="P4014"><text:span text:style-name="T4015">46</text:span><text:span text:style-name="T4016"><text:s/>straipsnis.<text:s/></text:span><text:span text:style-name="T4017">Visuomenės informavimo etikos asociaci</text:span><text:span text:style-name="T4018">ja</text:span></text:p>
      <text:p text:style-name="P4019"><text:span text:style-name="T4020">1</text:span><text:span text:style-name="T4021">. Visuomenės informavimo etikos asociacija (toliau – Asociacija) savo veikla siekia užtikrinti Kodekso nuostatų laikymąsi, visuomenės informavimo etikos principų puoselėjimą visuomenės informavimo veikloje ir ugdyti visuomenės sąmoningumą vertinant</text:span><text:span text:style-name="T4022"><text:s/>visuomenės informavimo procesus bei naudojantis viešąja informacija.<text:s/></text:span></text:p>
      <text:p text:style-name="P4023"><text:span text:style-name="T4024">2</text:span><text:span text:style-name="T4025">. Asociaciją<text:s/></text:span><text:span text:style-name="T4026">sudaro</text:span><text:span text:style-name="T4027"><text:s/>organizacijos,</text:span><text:span text:style-name="T4028"><text:s/></text:span><text:span text:style-name="T402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30">ja, Regioninių televizijų asociacija, Lietuvos kabelinės televizijos asociacija, Nacionalinė rajonų ir miestų laikraščių leidėjų asociacija. Nauji nariai į Asociaciją priimami Asociacijos įstatuose nustatyta tvarka.<text:s/></text:span></text:p>
      <text:p text:style-name="P4031"><text:span text:style-name="T4032">3</text:span><text:span text:style-name="T4033">. A</text:span><text:span text:style-name="T4034">sociacija</text:span><text:span text:style-name="T4035"><text:s/>yra savarankiškas jur</text:span><text:span text:style-name="T4036">idinis asmuo – asociacija, įsteigta šio straipsnio 2 dalyje išvardytų organizacijų. Ji turi antspaudą su savo pavadinimu ir sąskaitą banke.<text:s/></text:span></text:p>
      <text:p text:style-name="P4037"><text:span text:style-name="T4038">4</text:span><text:span text:style-name="T4039">. Asociacija savo veikloje vadovaujasi Konstitucija, Lietuvos Respublikos asociacijų įstatymu, šiuo ir kitais<text:s/></text:span><text:span text:style-name="T4040">įstatymais, Lietuvos Respublikos tarptautinėmis sutartimis bei kitais teisės aktais.</text:span></text:p>
      <text:p text:style-name="P4041"><text:span text:style-name="T4042">5</text:span><text:span text:style-name="T4043">. Asociacijos veikla finansuojama iš:</text:span></text:p>
      <text:p text:style-name="P4044"><text:span text:style-name="T4045">1</text:span><text:span text:style-name="T4046">) šio įstatymo 31 straipsnio 13 dalyje nurodytų metinių įmokų;</text:span></text:p>
      <text:p text:style-name="P4047">Straipsnio punkto pakeitimai:</text:p>
      <text:p text:style-name="P4048"><text:span text:style-name="T4049">Nr.<text:s/></text:span><text:a xlink:href="https://www.e-tar.lt/portal/legalAct.html?documentId=73e34ef0082f11e588da8908dfa91cac" office:target-frame-name="_top" xlink:show="replace"><text:span text:style-name="T4050">XII-1731</text:span></text:a><text:span text:style-name="T4051">, 2015-05-21, paskelbta TAR 2015-06-01, i. k. 2015-08537</text:span></text:p>
      <text:p text:style-name="Normal"/>
      <text:p text:style-name="P4052"><text:span text:style-name="T4053">2</text:span><text:span text:style-name="T4054">) kitų teisėtais būdais Asociacijos gautų pajamų.<text:s/></text:span></text:p>
      <text:p text:style-name="P4055"><text:span text:style-name="T4056">6</text:span><text:span text:style-name="T4057">. Asociacija kiekvienais metais iki vasario 15 dienos pat</text:span><text:span text:style-name="T4058">virtina praėjusių metų pajamų ir išlaidų sąmatos įvykdymo ataskaitą, kurią skelbia viešai. Komisija kiekvienais metais iki rugsėjo 15 dienos patvirtina kitų kalendorinių metų išlaidų ir pajamų sąmatą, kurią skelbia viešai.</text:span></text:p>
      <text:p text:style-name="P4059">Straipsnio pakeitimai:</text:p>
      <text:p text:style-name="P4060"><text:span text:style-name="T4061">Nr.<text:s/></text:span><text:a xlink:href="http://www3.lrs.lt/cgi-bin/preps2?a=325284&amp;b=" office:target-frame-name="_top" xlink:show="replace"><text:span text:style-name="T4062">X-1696</text:span></text:a><text:span text:style-name="T4063">, 2008-07-14, Žin., 2008, Nr. 87-3456 (2008-07-31)</text:span></text:p>
      <text:p text:style-name="P4064"><text:span text:style-name="T4065">Nr.<text:s/></text:span><text:a xlink:href="http://www3.lrs.lt/cgi-bin/preps2?a=349855&amp;b=" office:target-frame-name="_top" xlink:show="replace"><text:span text:style-name="T4066">XI-348</text:span></text:a><text:span text:style-name="T4067">, 2009-07-15, Žin., 2009, Nr. 89-3804 (2009-07-28)</text:span></text:p>
      <text:p text:style-name="P4068"><text:span text:style-name="T4069">Nr.<text:s/></text:span><text:a xlink:href="http://www3.lrs.lt/cgi-bin/preps2?a=382802&amp;b=" office:target-frame-name="_top" xlink:show="replace"><text:span text:style-name="T4070">XI-1049</text:span></text:a><text:span text:style-name="T4071">, 2010-09-30, Žin., 2010, Nr. 123-6263 (2010-10-18)</text:span></text:p>
      <text:p text:style-name="P4072"><text:span text:style-name="T4073">Nr.<text:s/></text:span><text:a xlink:href="http://www3.lrs.lt/cgi-bin/preps2?a=436792&amp;b=" office:target-frame-name="_top" xlink:show="replace"><text:span text:style-name="T4074">XI-2353</text:span></text:a><text:span text:style-name="T4075">, 2012-11-06, Žin., 2012, Nr. 132-6681 (2012-11-15)</text:span></text:p>
      <text:p text:style-name="P4076">Straipsnio pakeitimai:</text:p>
      <text:p text:style-name="P4077"><text:span text:style-name="T4078">Nr.<text:s/></text:span><text:a xlink:href="https://www.e-tar.lt/portal/legalAct.html?documentId=3e2f2a307b8611e4bb60d9a84e36596f" office:target-frame-name="_top" xlink:show="replace"><text:span text:style-name="T4079">XII-1357</text:span></text:a><text:span text:style-name="T4080">, 2014-11-25, paskelbta TAR 2014-12-04, i. k. 2014-18935</text:span></text:p>
      <text:p text:style-name="Normal"/>
      <text:p text:style-name="P4081"><text:span text:style-name="T4082">46</text:span><text:span text:style-name="T4083">1</text:span><text:span text:style-name="T4084"><text:s/>straipsnis.<text:s/></text:span><text:span text:style-name="T4085">Visuomenės informavimo etikos komisija</text:span></text:p>
      <text:p text:style-name="P4086"><text:span text:style-name="T4087">1</text:span><text:span text:style-name="T4088">. Visuomenės informavimo etikos komisija (toliau šiame straipsnyje – Komisija) – kolegialus Asociacijos sprendimus pagal šio straipsnio 3 dalyje numatytą kompetenciją priimantis organas.<text:s/></text:span></text:p>
      <text:p text:style-name="P4089"><text:span text:style-name="T4090">2</text:span><text:span text:style-name="T4091">. Komisijos kadencija trunka 3 metus. A</text:span><text:span text:style-name="T4092">sociacijos nariai</text:span><text:span text:style-name="T4093"><text:s/>delegu</text:span><text:span text:style-name="T4094">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095"><text:s/></text:span></text:p>
      <text:p text:style-name="P4096"><text:span text:style-name="T4097">3</text:span><text:span text:style-name="T4098">. Komisija atlieka šias funkcijas:</text:span></text:p>
      <text:p text:style-name="P4099"><text:span text:style-name="T4100">1</text:span><text:span text:style-name="T4101">) rūpinasi viešosios informacijos rengėjų ir skleidėjų profesinės etikos ugdymu;</text:span></text:p>
      <text:p text:style-name="P4102"><text:span text:style-name="T4103">2</text:span><text:span text:style-name="T4104">) nagrinėja profesinės etikos pažeidimus, kuriuos padarė viešosios informacijos rengėjai ar skleidėjai informuodami visuomenę</text:span><text:span text:style-name="T4105">;</text:span></text:p>
      <text:p text:style-name="P4106"><text:span text:style-name="T4107">3</text:span><text:span text:style-name="T4108">) nagrinėja asmenų skundus dėl viešosios informacijos rengėjų ir skleidėjų veiklos, galimai pažeidus Kodekso nuostatas, taip pat nagrinėja viešosios informacijos rengėjų ir skleidėjų tarpusavio ginčus dėl Kodekso pažeidimų;</text:span></text:p>
      <text:p text:style-name="P4109"><text:span text:style-name="T4110">4</text:span><text:span text:style-name="T4111">) bendradarbiaudama<text:s/></text:span><text:span text:style-name="T4112">su valstybės įstaigomis ir institucijomis užtikrina visuomenės raštingumo naudojantis visuomenės informavimo priemonėmis plėtrą, informacijos kritinio vertinimo ir analizės principų sklaidą;</text:span></text:p>
      <text:p text:style-name="P4113"><text:span text:style-name="T4114">5</text:span><text:span text:style-name="T4115">) organizuoja renginius visuomenės informavimo srities profe</text:span><text:span text:style-name="T4116">sinės etikos klausimais, dalyvauja įgyvendinant valstybės institucijų strateginio planavimo programas, veiklos planus.<text:s/></text:span></text:p>
      <text:p text:style-name="P4117"><text:span text:style-name="T4118">4</text:span><text:span text:style-name="T4119">. Į Komisiją gali kreiptis visi suinteresuoti asmenys.</text:span></text:p>
      <text:p text:style-name="P4120"><text:span text:style-name="T4121">5</text:span><text:span text:style-name="T4122">. Komisija savo veikloje vadovaujasi Konstitucija, šiuo ir kitais įst</text:span><text:span text:style-name="T4123">atymais, Lietuvos Respublikos tarptautinėmis sutartimis, kitais teisės aktais, taip pat Kodeksu, Europos Tarybos Parlamentinės Asamblėjos rezoliucija „Dėl žurnalistinės etikos“.<text:s/></text:span></text:p>
      <text:p text:style-name="P4124"><text:span text:style-name="T4125">6</text:span><text:span text:style-name="T4126">. Komisija dirba pagal Komisijos patvirtintą darbo reglamentą. Komisija,</text:span><text:span text:style-name="T4127"><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28">io įstatymo 44 straipsnyje nustatyta paneigimo paskelbimo tvarka. Jeigu viešosios informacijos rengėjas ir (ar)<text:s/></text:span><text:span text:style-name="T4129">skleidėjas<text:s/></text:span><text:span text:style-name="T4130">per dvi savaites nepaskelbia Komisijos sprendimo dėl profesinės etikos ar kitų pažeidimų savo visuomenės informavimo priemonėje, Komi</text:span><text:span text:style-name="T4131">sijos sprendimas dėl profesinės etikos ar kitų pažeidimų paskelbiamas per Lietuvos nacionalinio radijo pirmąją programą, o tokio sprendimo paskelbimo išlaidas apmoka viešosios informacijos rengėjas ir (ar)<text:s/></text:span><text:span text:style-name="T4132">skleidėjas, dėl kurio toks sprendimas buvo priimta</text:span><text:span text:style-name="T4133">s</text:span><text:span text:style-name="T4134">. Šis<text:s/></text:span><text:span text:style-name="T4135">sprendimas taip pat paskelbiamas</text:span><text:span text:style-name="T4136"><text:s/>A</text:span><text:span text:style-name="T4137">sociacijos</text:span><text:span text:style-name="T4138"><text:s/>interneto svetainėje.</text:span></text:p>
      <text:p text:style-name="P4139"><text:span text:style-name="T4140">7</text:span><text:span text:style-name="T4141">. Viešosios informacijos rengėjai ar<text:s/></text:span><text:span text:style-name="T4142">skleidėjai</text:span><text:span text:style-name="T4143">, nesutinkantys su Komisijos sprendimais, gali dėl jų kreiptis į Vilniaus apygardos administracinį teismą, tačiau vis tiek privalo</text:span><text:span text:style-name="T4144"><text:s/>juos paskelbti šio straipsnio 6 dalyje nustatyta tvarka.<text:s/></text:span></text:p>
      <text:p text:style-name="P4145"><text:span text:style-name="T4146">8</text:span><text:span text:style-name="T4147">. Komisija finansuojama iš Asociacijos visuotinio narių susirinkimo sprendimu skirtų Asociacijos lėšų Asociacijos įstatuose nustatyta tvarka.</text:span></text:p>
      <text:p text:style-name="P4148"><text:span text:style-name="T4149">9</text:span><text:span text:style-name="T4150">. Komisija kiekvienais metais iki kovo 31<text:s/></text:span><text:span text:style-name="T4151">dienos viešai paskelbia praėjusių kalendorinių metų veiklos ataskaitą.</text:span></text:p>
      <text:p text:style-name="P4152">Papildyta straipsniu:</text:p>
      <text:p text:style-name="P4153"><text:span text:style-name="T4154">Nr.<text:s/></text:span><text:a xlink:href="https://www.e-tar.lt/portal/legalAct.html?documentId=3e2f2a307b8611e4bb60d9a84e36596f" office:target-frame-name="_top" xlink:show="replace"><text:span text:style-name="T4155">XII-1357</text:span></text:a><text:span text:style-name="T4156">, 2014-11-25, paskelbta TAR 2014-12-04, i. k. 2014-</text:span><text:span text:style-name="T4157">18935</text:span></text:p>
      <text:p text:style-name="Normal"/>
      <text:p text:style-name="P4158"><text:span text:style-name="T4159">47</text:span><text:span text:style-name="T4160"><text:s/>straipsnis.<text:s/></text:span><text:span text:style-name="T4161">Lietuvos radijo ir televizijos komisija</text:span></text:p>
      <text:p text:style-name="P4162"><text:span text:style-name="T4163">1</text:span><text:span text:style-name="T4164">. Komisija – nepriklausoma Seimui atskaitinga Lietuvos Respublikos jurisdikcijai priklausančių radijo ir (ar) televizijos programų transliuotojų, užsakomųjų visuomenės informavimo audio</text:span><text:span text:style-name="T4165">vizualinėmis priemonėmis paslaugų teikėjų veiklą reguliuojanti ir prižiūrinti, Lietuvos Respublikos teritorijoje veiklą vykdančių retransliuotojų ir kitų asmenų, teikiančių Lietuvos Respublikos<text:s/></text:span><text:span text:style-name="T4166">vartotojams televizijos programų ir (ar) atskirų programų plat</text:span><text:span text:style-name="T4167">inimo internete</text:span><text:span text:style-name="T4168"><text:s/></text:span><text:span text:style-name="T4169">paslaugas, veiklos</text:span><text:span text:style-name="T4170"><text:s/>priežiūrą vykdanti institucija. Komisija dalyvauja formuojant valstybės audiovizualinę politiką. Ji yra Seimo ir Vyriausybės ekspertė radijo, televizijos programų transliavimo, retransliavimo,</text:span><text:span text:style-name="T4171"><text:s/>televizijos programų ir (ar)</text:span><text:span text:style-name="T4172"><text:s/>atskirų programų platinimo internete</text:span><text:span text:style-name="T4173"><text:s/>bei užsakomųjų visuomenės informavimo audiovizualinėmis priemonėmis paslaugų klausimais. Komisija, atlikdama savo funkcijas ir priimdama sprendimus jos kompetencijai priklausančiais klausimais, yra nepriklausoma.</text:span><text:s/></text:p>
      <text:p text:style-name="P4174">Straipsnio dalies pakeitimai:</text:p>
      <text:p text:style-name="P4175"><text:span text:style-name="T4176">Nr.<text:s/></text:span><text:a xlink:href="https://www.e-tar.lt/portal/legalAct.html?documentId=73e34ef0082f11e588da8908dfa91cac" office:target-frame-name="_top" xlink:show="replace"><text:span text:style-name="T4177">XII-1731</text:span></text:a><text:span text:style-name="T4178">, 2015-05-21, paskelbta TAR 2015-06-01, i. k. 2015-08537</text:span></text:p>
      <text:p text:style-name="Normal"/>
      <text:p text:style-name="P4179"><text:span text:style-name="T4180">2</text:span><text:span text:style-name="T4181">. Komisija savo veikloje vadovaujasi Lietuvos Respubl</text:span><text:span text:style-name="T4182">ikos Konstitucija, šiuo ir kitais įstatymais bei teisės aktais, taip pat Seimo patvirtintais Komisijos nuostatais.</text:span></text:p>
      <text:p text:style-name="P4183"><text:span text:style-name="T4184">3</text:span><text:span text:style-name="T4185">. Komisija yra viešasis juridinis asmuo, valstybės biudžetinė įstaiga, kurios vadovas yra Komisijos pirmininkas, turinti savo antspaudą<text:s/></text:span><text:span text:style-name="T4186">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187">stybės biudžeto lėšas nustato įstatymai.</text:span></text:p>
      <text:p text:style-name="P4188"><text:span text:style-name="T4189">4</text:span><text:span text:style-name="T4190">. Komisiją sudaro 11 narių: du narius skiria Respublikos Prezidentas, tris narius (vieną – iš opozicinių frakcijų) – Seimas Kultūros komiteto teikimu, tris narius – Lietuvos meno kūrėjų asociacija, vieną narį –</text:span><text:span text:style-name="T4191"><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192">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193">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194">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195">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196">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197"><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198">Straipsnio dalies pakeitimai:</text:p>
      <text:p text:style-name="P4199"><text:span text:style-name="T4200">Nr.<text:s/></text:span><text:a xlink:href="https://www.e-tar.lt/portal/legalAct.html?documentId=2944a8a0ccf811e6a2cac7383cbb90a3" office:target-frame-name="_top" xlink:show="replace"><text:span text:style-name="T4201">XIII-109</text:span></text:a><text:span text:style-name="T4202">, 2016-12-15, paskelbta TAR 2016-12-28, i. k. 2016-29761</text:span></text:p>
      <text:p text:style-name="Normal"/>
      <text:p text:style-name="P4203"><text:span text:style-name="T4204">5</text:span><text:span text:style-name="T4205">. Komisijos nario įgaliojimai nutrūksta anksčiau laiko, kai:</text:span></text:p>
      <text:p text:style-name="P4206"><text:span text:style-name="T4207">1</text:span><text:span text:style-name="T4208">) Komisij</text:span><text:span text:style-name="T4209">os narys atsistatydina;</text:span></text:p>
      <text:p text:style-name="P4210"><text:span text:style-name="T4211">2</text:span><text:span text:style-name="T4212">) Komisijos narys be pateisinamos priežasties daugiau kaip keturis mėnesius iš eilės nedalyvauja Komisijos posėdžiuose;</text:span></text:p>
      <text:p text:style-name="P4213"><text:span text:style-name="T4214">3</text:span><text:span text:style-name="T4215">) Komisijos nariui yra įsiteisėjęs apkaltinamasis teismo nuosprendis;</text:span></text:p>
      <text:p text:style-name="P4216"><text:span text:style-name="T4217">4</text:span><text:span text:style-name="T4218">) Komisijos narys netenka L</text:span><text:span text:style-name="T4219">ietuvos Respublikos pilietybės;</text:span></text:p>
      <text:p text:style-name="P4220"><text:span text:style-name="T4221">5</text:span><text:span text:style-name="T4222">) Komisijos narys teismo pripažįstamas neveiksniu;</text:span></text:p>
      <text:p text:style-name="P4223"><text:span text:style-name="T4224">6</text:span><text:span text:style-name="T4225">) Komisijos narys dėl sveikatos būklės negali eiti pareigų;</text:span></text:p>
      <text:p text:style-name="P4226"><text:span text:style-name="T4227">7</text:span><text:span text:style-name="T4228">) Komisijos narys miršta;</text:span></text:p>
      <text:p text:style-name="P4229"><text:span text:style-name="T4230">8</text:span><text:span text:style-name="T4231">) Komisijos narį atšaukia jį paskyrusi organizacija ar institucija<text:s/></text:span><text:span text:style-name="T4232">po to, kai į ją kreipiasi Komisija, ne mažesne kaip 2/3 visų Komisijos narių balsų dauguma pripažinusi, kad Komisijos narys padarė šiurkštų tarnybinį pažeidimą, nurodytą Komisijos nuostatuose;</text:span></text:p>
      <text:p text:style-name="P4233"><text:span text:style-name="T4234">9</text:span><text:span text:style-name="T4235">) yra šio straipsnio 18 dalyje numatyti pagrindai.</text:span></text:p>
      <text:p text:style-name="P4236"><text:span text:style-name="T4237">6</text:span><text:span text:style-name="T4238">.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239">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240">imo priemonėje, kurios valdytoja yra Komisija.</text:span></text:p>
      <text:p text:style-name="P4241"><text:span text:style-name="T4242">7</text:span><text:span text:style-name="T4243">. Šio straipsnio 5 dalyje įtvirtinti Komisijos nario įgaliojimų nutrūkimo ankščiau laiko pagrindai taikomi ir Komisijos pirmininkui, ir jo pavaduotojui.</text:span></text:p>
      <text:p text:style-name="P4244"><text:span text:style-name="T4245">8</text:span><text:span text:style-name="T4246">. Komisijos nario įgaliojimai nutrūksta pasiba</text:span><text:span text:style-name="T4247">igus jo kadencijai.<text:s/></text:span></text:p>
      <text:p text:style-name="P4248"><text:span text:style-name="T4249">9</text:span><text:span text:style-name="T4250">. Komisijos nariais negali būti Seimo, Vyriausybės nariai, Lietuvos nacionalinio radijo ir televizijos tarybos nariai, politinio (asmeninio) pasitikėjimo valstybės tarnautojai, asmenys, susiję su radijo ir (ar) televizijos program</text:span><text:span text:style-name="T4251">ų transliuotojais, retransliuotojais,</text:span><text:span text:style-name="T4252"><text:s/>kitais asmenimis, teikiančiais Lietuvos Respublikos vartotojams televizijos programų ir (ar) atskirų programų platinimo internete paslaugas,</text:span><text:span text:style-name="T4253"><text:s/>užsakomųjų visuomenės informavimo audiovizualinėmis priemonėmis paslaugų teik</text:span><text:span text:style-name="T4254">ėjais darbo, autorinių sutarčių ar kitais sutartiniais santykiais, taip pat radijo ir (ar) televizijos programų transliuotojų, retransliuotojų, kitų asmenų, teikiančių Lietuvos Respublikos vartotojams<text:s/></text:span><text:span text:style-name="T4255">televizijos programų ir (ar) atskirų programų platinimo</text:span><text:span text:style-name="T4256"><text:s/>internete</text:span><text:span text:style-name="T4257"><text:s/></text:span><text:span text:style-name="T4258">paslaugas,</text:span><text:span text:style-name="T4259"><text:s/>užsakomųjų visuomenės informavimo audiovizualinėmis priemonėmis paslaugų teikėjų dalyviai, juos skiriančių institucijų ar organizacijų vadovai, Komisijos administracijos darbuotojai. Komisijos pirmininkas, jo pavaduotojas negali dirbt</text:span><text:span text:style-name="T4260">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4261"><text:s/>nesusijusią su radijo ir (ar) televizijos programų transliuotojais, retransliuotojais,</text:span><text:span text:style-name="T4262"><text:s/>kitais asmenimis, teikiančiais Lietuvos Respublikos vartotojams televizijos programų ir (ar) atskirų programų platinimo internete paslaugas,</text:span><text:span text:style-name="T4263"><text:s/>užsakomųjų visuomenės infor</text:span><text:span text:style-name="T4264">mavimo audiovizualinėmis priemonėmis paslaugų teikėjais ir (ar) jų dalyviais. Komisijos nariu negali būti asmuo, kurio artimi asmenys, kaip jie apibrėžti </text:span><text:span text:style-name="T4265">Viešųjų ir privačių interesų derinimo valstybinėje tarnyboje įstatyme</text:span><text:span text:style-name="T4266">, yra susiję su radijo ir (ar) te</text:span><text:span text:style-name="T4267">levizijos programų transliuotojais, retransliuotojais</text:span><text:span text:style-name="T4268">,<text:s/></text:span><text:span text:style-name="T4269">kitais asmenimis, teikiančiais Lietuvos Respublikos vartotojams televizijos programų ir (ar) atskirų programų platinimo internete paslaugas,</text:span><text:span text:style-name="T4270"><text:s/>užsakomųjų visuomenės informavimo audiovizualinėmis priemonė</text:span><text:span text:style-name="T4271">mis paslaugų teikėjais darbo, autorinių sutarčių ar kitais sutartiniais santykiais ir yra radijo ir (ar) televizijos programų transliuotojų, retransliuotojų, kitų asmenų, teikiančių Lietuvos Respublikos vartotojams<text:s/></text:span><text:span text:style-name="T4272">televizijos programų ir (ar) atskirų prog</text:span><text:span text:style-name="T4273">ramų platinimo internete</text:span><text:span text:style-name="T4274"><text:s/></text:span><text:span text:style-name="T4275">paslaugas,</text:span><text:span text:style-name="T4276"><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277"><text:s/></text:span></text:p>
      <text:p text:style-name="P4278">Straipsnio dalies pakeitimai:</text:p>
      <text:p text:style-name="P4279"><text:span text:style-name="T4280">Nr.<text:s/></text:span><text:a xlink:href="https://www.e-tar.lt/portal/legalAct.html?documentId=73e34ef0082f11e588da8908dfa91cac" office:target-frame-name="_top" xlink:show="replace"><text:span text:style-name="T4281">XII-1731</text:span></text:a><text:span text:style-name="T4282">, 2015-05-21, paskelbta TAR 2015-06-01, i. k. 2015-08537</text:span></text:p>
      <text:p text:style-name="Normal"/>
      <text:p text:style-name="P4283"><text:span text:style-name="T4284">10</text:span><text:span text:style-name="T4285">. Komisijos pirmininką ir jo pavaduotoją Seimo Kultūros<text:s/></text:span><text:span text:style-name="T4286">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4287">iš eilės.</text:span><text:s/></text:p>
      <text:p text:style-name="P4288">Straipsnio dalies pakeitimai:</text:p>
      <text:p text:style-name="P4289"><text:span text:style-name="T4290">Nr.<text:s/></text:span><text:a xlink:href="https://www.e-tar.lt/portal/legalAct.html?documentId=de7eb9e090cd11e4bb408baba2bdddf3" office:target-frame-name="_top" xlink:show="replace"><text:span text:style-name="T4291">XII-1489</text:span></text:a><text:span text:style-name="T4292">, 2014-12-18, paskelbta TAR 2014-12-31, i. k. 2014-21244</text:span></text:p>
      <text:p text:style-name="P4293"><text:span text:style-name="T4294">Nr.<text:s/></text:span><text:a xlink:href="https://www.e-tar.lt/portal/legalAct.html?documentId=2944a8a0ccf811e6a2cac7383cbb90a3" office:target-frame-name="_top" xlink:show="replace"><text:span text:style-name="T4295">XIII-109</text:span></text:a><text:span text:style-name="T4296">, 2016-12-15, paskelbta TAR 2016-12-28, i. k. 2016-29761</text:span></text:p>
      <text:p text:style-name="Normal"/>
      <text:p text:style-name="P4297"><text:span text:style-name="T4298">11</text:span><text:span text:style-name="T4299">. Komisijos veiklos</text:span><text:span text:style-name="T4300"><text:s/></text:span><text:span text:style-name="T4301">forma – posėdžiai,</text:span><text:span text:style-name="T4302"><text:s/></text:span><text:span text:style-name="T4303">pasitarimai. Posėdžius ne rečiau kaip kartą per mėnesį šaukia Komisijos pirmininkas savo in</text:span><text:span text:style-name="T4304">iciatyva arba ne mažiau kaip 1/3 Komisijos narių prašymu. Informacija apie numatomus posėdžius ir jų darbotvarkė skelbiama Komisijos nustatyta tvarka.</text:span></text:p>
      <text:p text:style-name="P4305"><text:span text:style-name="T4306">12</text:span><text:span text:style-name="T4307">. Komisijos posėdžiai yra vieši. Komisijos posėdis ne mažiau kaip 2/3 dalyvaujančių Komisijos narių</text:span><text:span text:style-name="T4308"><text:s/>balsų dauguma gali būti paskelbtas uždaru, kai reikia apsaugoti asmens privataus gyvenimo slaptumą ar jo nuosavybę, taip pat jeigu viešas nagrinėjimas gali atskleisti valstybės, profesines ar komercines paslaptis.</text:span></text:p>
      <text:p text:style-name="P4309"><text:span text:style-name="T4310">13</text:span><text:span text:style-name="T4311">.<text:s/></text:span><text:span text:style-name="T4312">Komisijos posėdžiai laikomi<text:s/></text:span><text:span text:style-name="T4313">teisėtais, jeigu juose dalyvauja ne mažiau kaip 2/3 Komisijos narių. Komisija priima sprendimus. Sprendimai priimami atviru balsavimu paprasta</text:span><text:span text:style-name="T4314"><text:s/></text:span><text:span text:style-name="T4315">visų Komisijos narių balsų dauguma, išskyrus šiame įstatyme nustatytus atvejus. Sprendimai išduoti licenciją, ats</text:span><text:span text:style-name="T4316">isakyti ją išduoti, taip pat dėl<text:s/></text:span><text:span text:style-name="T4317">Administracinių nusižengimų kodekse</text:span><text:span text:style-name="T4318"><text:s/>ir šiame įstatyme numatytų nuobaudų skyrimo, konkursų sąlygų ir rezultatų, licencijos galiojimo sustabdymo, licencijos galiojimo panaikinimo priimami ne mažesne kaip 2/3 visų Komisijos na</text:span><text:span text:style-name="T4319">rių balsų dauguma.</text:span><text:s/></text:p>
      <text:p text:style-name="P4320">Straipsnio dalies pakeitimai:</text:p>
      <text:p text:style-name="P4321"><text:span text:style-name="T4322">Nr.<text:s/></text:span><text:a xlink:href="https://www.e-tar.lt/portal/legalAct.html?documentId=4a3748b090cd11e4bb408baba2bdddf3" office:target-frame-name="_top" xlink:show="replace"><text:span text:style-name="T4323">XII-1487</text:span></text:a><text:span text:style-name="T4324">, 2014-12-18, paskelbta TAR 2014-12-31, i. k. 2014-21232</text:span></text:p>
      <text:p text:style-name="P4325"><text:span text:style-name="T4326">Nr.<text:s/></text:span><text:a xlink:href="https://www.e-tar.lt/portal/legalAct.html?documentId=757f7840860711e6b969d7ae07280e89" office:target-frame-name="_top" xlink:show="replace"><text:span text:style-name="T4327">XII-2615</text:span></text:a><text:span text:style-name="T4328">, 2016-09-20, paskelbta TAR 2016-09-29, i. k. 2016-24189</text:span></text:p>
      <text:p text:style-name="Normal"/>
      <text:p text:style-name="P4329"><text:span text:style-name="T4330">14</text:span><text:span text:style-name="T4331">. Komisijos sprendimus pasirašo Komisijos pirmininkas arba jo pavaduotojas, kai Komisijos pirmininkas yra laikinai išvykę</text:span><text:span text:style-name="T4332">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33">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34">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35">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36">artotojams<text:s/></text:span><text:span text:style-name="T4337">televizijos programų ir (ar) atskirų programų platinimo internete</text:span><text:span text:style-name="T4338"><text:s/></text:span><text:span text:style-name="T4339">paslaugas,<text:s/></text:span><text:span text:style-name="T4340">arba užsakomųjų visuomenės informavimo audiovizualinėmis priemonėmis paslaugų teikėjams yra privalomi, juos šie asmenys gali skųsti teismui per 30 dienų nuo Komisijos s</text:span><text:span text:style-name="T4341">prendimų įsigaliojimo dienos.</text:span><text:s/></text:p>
      <text:p text:style-name="P4342">Straipsnio dalies pakeitimai:</text:p>
      <text:p text:style-name="P4343"><text:span text:style-name="T4344">Nr.<text:s/></text:span><text:a xlink:href="https://www.e-tar.lt/portal/legalAct.html?documentId=73e34ef0082f11e588da8908dfa91cac" office:target-frame-name="_top" xlink:show="replace"><text:span text:style-name="T4345">XII-1731</text:span></text:a><text:span text:style-name="T4346">, 2015-05-21, paskelbta TAR 2015-06-01, i. k. 2015-08537</text:span></text:p>
      <text:p text:style-name="Normal"/>
      <text:p text:style-name="P4347"><text:span text:style-name="T4348">15</text:span><text:span text:style-name="T4349">. Komisijos<text:s/></text:span><text:span text:style-name="T4350">finansinį, ūkinį ir materialinį aptarnavimą atlieka ir padeda Komisijai atlikti jai pavestas funkcijas</text:span><text:span text:style-name="T4351"><text:s/>Komisijos administracija. Komisijos administracijai vadovauja direktorius. Komisijos administracijos direktorių<text:s/></text:span><text:span text:style-name="T4352">penkeriems metams<text:s/></text:span><text:span text:style-name="T4353">skiria Komisija konkurs</text:span><text:span text:style-name="T4354">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55">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56">tai ir kitos darbo apmokėjimo sąlygos nustatomos Komisijos nuostatuose.</text:span></text:p>
      <text:p text:style-name="P4357"><text:span text:style-name="T4358">16</text:span><text:span text:style-name="T4359">. Komisijos veiklai finansuoti radijo ir (ar) televizijos programų transliuotojai, retransliuotojai,<text:s/></text:span><text:span text:style-name="T4360">asmenys, teikiantys Lietuvos Respublikos vartotojams televizijos programų ir<text:s/></text:span><text:span text:style-name="T4361">(ar) atskirų programų platinimo internete</text:span><text:span text:style-name="T4362"><text:s/></text:span><text:span text:style-name="T4363">paslaugas,<text:s/></text:span><text:span text:style-name="T4364">užsakomųjų visuomenės informavimo audiovizualinėmis priemonėmis paslaugų teikėjai, išskyrus LRT, gaunantys pajamas iš radijo ir (ar) televizijos programų transliavimo, retransliavimo, televizijos program</text:span><text:span text:style-name="T4365">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366">gautų iš komercinių audiovizualinių pranešimų, reklamos, abonementinio mokesčio ir kitos veiklos, susijusios su radijo ir (ar) televizijos programų transliavimu, retransliavimu, televizijos programų ir (ar) atskirų programų platinimo internete</text:span><text:span text:style-name="T4367"><text:s/>ir (ar)<text:s/></text:span><text:span text:style-name="T4368">užsa</text:span><text:span text:style-name="T4369">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370"><text:s/>dienos. Iš radijo ir (ar) televizijos programų transliuotojų, retransliuotojų, kitų asmenų, teikiančių Lietuvos Respublikos vartotojams<text:s/></text:span><text:span text:style-name="T4371">televizijos programų ir (ar) atskirų programų platinimo internete</text:span><text:span text:style-name="T4372"><text:s/></text:span><text:span text:style-name="T4373">paslaugas,</text:span><text:span text:style-name="T4374"><text:s/>užsakomųjų visuomenės informavimo audioviz</text:span><text:span text:style-name="T4375">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376">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377">numatytoms ir įgyvendinamoms programoms finansuoti.</text:span><text:span text:style-name="T4378"><text:s/></text:span></text:p>
      <text:p text:style-name="P4379">Straipsnio dalies pakeitimai:</text:p>
      <text:p text:style-name="P4380"><text:span text:style-name="T4381">Nr.<text:s/></text:span><text:a xlink:href="https://www.e-tar.lt/portal/legalAct.html?documentId=73e34ef0082f11e588da8908dfa91cac" office:target-frame-name="_top" xlink:show="replace"><text:span text:style-name="T4382">XII-1731</text:span></text:a><text:span text:style-name="T4383">, 2015-05-21, paskelbta TAR 2015-06-01, i. k. 2015-08537</text:span></text:p>
      <text:p text:style-name="Normal"/>
      <text:p text:style-name="P4384"><text:span text:style-name="T4385">17</text:span><text:span text:style-name="T4386">.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387">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388">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389"><text:s/>svet</text:span><text:span text:style-name="T4390">ainėje</text:span><text:span text:style-name="T4391">. Komisijos valstybinį auditą atlieka Lietuvos Respublikos valstybės kontrolė.</text:span></text:p>
      <text:p text:style-name="P4392"><text:span text:style-name="T4393">18</text:span><text:span text:style-name="T4394">. Kiekvienais metais iki balandžio 1 dienos Komisija pateikia Seimui praėjusių metų Komisijos veiklos ataskaitą ir finansinių ataskaitų rinkinį kartu su<text:s/></text:span><text:span text:style-name="T4395">nepriklausomo auditoriaus išvada ir audito ataskaita</text:span><text:span text:style-name="T4396">.<text:s/></text:span><text:span text:style-name="T4397">Šias ataskaitas išklauso Seimo Kultūros komitetas.<text:s/></text:span></text:p>
      <text:p text:style-name="P4398">Straipsnio dalies pakeitimai:</text:p>
      <text:p text:style-name="P4399"><text:span text:style-name="T4400">Nr.<text:s/></text:span><text:a xlink:href="https://www.e-tar.lt/portal/legalAct.html?documentId=2944a8a0ccf811e6a2cac7383cbb90a3" office:target-frame-name="_top" xlink:show="replace"><text:span text:style-name="T4401">XIII-109</text:span></text:a><text:span text:style-name="T4402">, 2016-12-</text:span><text:span text:style-name="T4403">15, paskelbta TAR 2016-12-28, i. k. 2016-29761</text:span></text:p>
      <text:p text:style-name="P4404"><text:span text:style-name="T4405">Nr.<text:s/></text:span><text:a xlink:href="https://www.e-tar.lt/portal/legalAct.html?documentId=7c0a20d0ec8a11e78a1adea6fe72f3c5" office:target-frame-name="_top" xlink:show="replace"><text:span text:style-name="T4406">XIII-966</text:span></text:a><text:span text:style-name="T4407">, 2017-12-21, paskelbta TAR 2017-12-29, i. k. 2017-21724</text:span></text:p>
      <text:p text:style-name="Normal"/>
      <text:p text:style-name="P4408"><text:span text:style-name="T4409">19</text:span><text:span text:style-name="T4410">. Komisijos nariams ir administracijai draudžiama platinti informaciją, kuri yra radijo ir (ar) televizijos programų transliuotojų, retransliuotojų, kitų asmenų, teikiančių Lietuvos Respublikos vartotojams<text:s/></text:span><text:span text:style-name="T4411">televizijos programų ir (ar) atskirų programų plat</text:span><text:span text:style-name="T4412">inimo internete</text:span><text:span text:style-name="T4413"><text:s/></text:span><text:span text:style-name="T4414">paslaugas,</text:span><text:span text:style-name="T4415"><text:s/></text:span><text:span text:style-name="T4416">užsakomųjų visuomenės informavimo audiovizualinėmis priemonėmis paslaugų teikėjų, informacinės visuomenės informavimo priemonių valdytojų komercinė paslaptis.</text:span></text:p>
      <text:p text:style-name="P4417">Straipsnio dalies pakeitimai:</text:p>
      <text:p text:style-name="P4418"><text:span text:style-name="T4419">Nr.<text:s/></text:span><text:a xlink:href="https://www.e-tar.lt/portal/legalAct.html?documentId=73e34ef0082f11e588da8908dfa91cac" office:target-frame-name="_top" xlink:show="replace"><text:span text:style-name="T4420">XII-1731</text:span></text:a><text:span text:style-name="T4421">, 2015-05-21, paskelbta TAR 2015-06-01, i. k. 2015-08537</text:span></text:p>
      <text:p text:style-name="Normal"/>
      <text:p text:style-name="P4422"><text:span text:style-name="T4423">Straipsnio pakeitimai:</text:span></text:p>
      <text:p text:style-name="Normal"><text:span text:style-name="T4424">Nr.<text:s/></text:span><text:a xlink:href="http://www3.lrs.lt/cgi-bin/preps2?a=382799&amp;b=" office:target-frame-name="_top" xlink:show="replace"><text:span text:style-name="T4425">XI-1046</text:span></text:a><text:span text:style-name="T4426">, 2010-09-30, Žin., 2010, Nr.<text:s/></text:span><text:span text:style-name="T4427">123-6260 (2010-10-18)</text:span></text:p>
      <text:p text:style-name="Normal"><text:span text:style-name="T4428">Nr.<text:s/></text:span><text:a xlink:href="http://www3.lrs.lt/cgi-bin/preps2?a=427599&amp;b=" office:target-frame-name="_top" xlink:show="replace"><text:span text:style-name="T4429">XI-2071</text:span></text:a><text:span text:style-name="T4430">, 2012-06-14, Žin., 2012, Nr. 76-3924 (2012-06-30)</text:span></text:p>
      <text:p text:style-name="Normal"><text:span text:style-name="T4431">Nr.<text:s/></text:span><text:a xlink:href="http://www3.lrs.lt/cgi-bin/preps2?a=436792&amp;b=" office:target-frame-name="_top" xlink:show="replace"><text:span text:style-name="T4432">XI-2353</text:span></text:a><text:span text:style-name="T4433">, 2012-11-06, Žin., 2012, Nr. 132-668</text:span><text:span text:style-name="T4434">1 (2012-11-15)</text:span></text:p>
      <text:p text:style-name="P4435"/>
      <text:p text:style-name="P4436"><text:span text:style-name="T4437">48</text:span><text:span text:style-name="T4438"><text:s/>straipsnis.<text:s/></text:span><text:span text:style-name="T4439">Lietuvos radijo ir televizijos komisijos kompetencija</text:span></text:p>
      <text:p text:style-name="P4440"><text:span text:style-name="T4441">1</text:span><text:span text:style-name="T4442">. Komisija:</text:span></text:p>
      <text:p text:style-name="P4443"><text:span text:style-name="T4444">1</text:span><text:span text:style-name="T4445">) kartu su Ryšių reguliavimo tarnyba rengia ir tvirtina radijo dažnių skyrimo radijo ir televizijos programoms transliuoti ir siųsti planą;</text:span></text:p>
      <text:p text:style-name="P4446"><text:span text:style-name="T4447">2</text:span><text:span text:style-name="T4448">)<text:s/></text:span><text:span text:style-name="T4449">teikia Vyriausybės įgaliotai institucijai tvirtinti Transliavimo veiklos ir retransliuojamo turinio licencijavimo taisykles</text:span><text:span text:style-name="T4450">;</text:span></text:p>
      <text:p text:style-name="P4451"><text:span text:style-name="T4452">3</text:span><text:span text:style-name="T4453">) šio įstatymo ir Transliavimo veiklos ir retransliuojamo turinio licencijavimo taisyklėse nustatyta tvarka skelbia ir vykdo k</text:span><text:span text:style-name="T4454">onkursus transliavimo licencijoms ir (ar) retransliuojamo turinio licencijoms gauti, nustato šių konkursų ir licencijų sąlygas, išduoda licencijas, keičia licencijų sąlygas;</text:span></text:p>
      <text:p text:style-name="P4455"><text:span text:style-name="T4456">4</text:span><text:span text:style-name="T4457">) teikia Vyriausybės įgaliotai institucijai tvirtinti metinės įmokos dydžio n</text:span><text:span text:style-name="T4458">ustatymo tvarkos aprašą;</text:span></text:p>
      <text:p text:style-name="P4459"><text:span text:style-name="T4460">5</text:span><text:span text:style-name="T4461">) metinės įmokos dydžio nustatymo tvarkos apraše nustatytais atvejais kreipiasi į Vyriausybės įgaliotą instituciją dėl metinės įmokos dydžio</text:span><text:span text:style-name="T4462"><text:s/></text:span><text:span text:style-name="T4463">nustatymo ir (ar) pakeitimo konkrečiam asmeniui;</text:span></text:p>
      <text:p text:style-name="P4464"><text:span text:style-name="T4465">6</text:span><text:span text:style-name="T4466">) nustato užsakomųjų visuomenės</text:span><text:span text:style-name="T4467"><text:s/>informavimo audiovizualinėmis priemonėmis paslaugų teikėjų pranešimo registravimo tvarką;</text:span></text:p>
      <text:p text:style-name="P4468"><text:span text:style-name="T4469">7</text:span><text:span text:style-name="T4470">) prižiūri, kaip transliuotojai, retransliuotojai, kiti asmenys, teikiantys Lietuvos Respublikos vartotojams televizijos programų ir (ar) atskirų programų plati</text:span><text:span text:style-name="T4471">nimo internete</text:span><text:span text:style-name="T4472"><text:s/></text:span><text:span text:style-name="T4473">paslaugas,<text:s/></text:span><text:span text:style-name="T4474">užsakomųjų visuomenės informavimo audiovizualinėmis priemonėmis paslaugų teikėjai</text:span><text:span text:style-name="T4475"><text:s/>laikosi Transliavimo veiklos ir retransliuojamo turinio licencijavimo taisyklių, šio ir kitų įstatymų nuostatų dėl retransliuojamų, platinamų intern</text:span><text:span text:style-name="T4476">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477">mo ir sprendimų, licencijų sąlygų, ir vykdo elektroninių ryšių tinklais retransliuojamų audiovizualinių kūrinių, radijo ir (ar) televizijos programų stebėseną;</text:span></text:p>
      <text:p text:style-name="P4478"><text:span text:style-name="T4479">8</text:span><text:span text:style-name="T4480">) tvirtina taisykles dėl retransliuotojų ir kitų asmenų, teikiančių Lietuvos Respublikos va</text:span><text:span text:style-name="T4481">rtotojams televizijos programų ir (ar) atskirų programų platinimo internete</text:span><text:span text:style-name="T4482"><text:s/></text:span><text:span text:style-name="T4483">paslaugas, televizijos programų paketų sudarymo ir nustato reikalavimus retransliuotojų ir kitų asmenų, teikiančių televizijos programų ir (ar) atskirų programų platinimo internete</text:span><text:span text:style-name="T4484"><text:s/>paslaugas, vykdomai programų parinkimo, teikimo skleisti ir skleidimo visuomenei veiklai bei prižiūri, kaip laikomasi šių reikalavimų;</text:span></text:p>
      <text:p text:style-name="P4485"><text:span text:style-name="T4486">9</text:span><text:span text:style-name="T4487">) prižiūri, kaip radijo ir (ar) televizijos programų transliuotojai, retransliuotojai, kiti asmenys, teikiantys Lie</text:span><text:span text:style-name="T4488">tuvos Respublikos vartotojams televizijos programų ir (ar) atskirų programų platinimo internete</text:span><text:span text:style-name="T4489"><text:s/></text:span><text:span text:style-name="T4490">paslaugas, užsakomųjų visuomenės informavimo audiovizualinėmis priemonėmis paslaugų teikėjai laikosi šio ir Nepilnamečių apsaugos nuo neigiamo viešosios informa</text:span><text:span text:style-name="T4491">cijos poveikio įstatymų, prisiimtų įsipareigojimų, licencijų sąlygų ir Komisijos sprendimų;</text:span></text:p>
      <text:p text:style-name="P4492"><text:span text:style-name="T4493">10</text:span><text:span text:style-name="T4494">)<text:s/></text:span><text:span text:style-name="T4495">pagal Komisijos nustatytą tvarką<text:s/></text:span><text:span text:style-name="T4496">nagrinėja</text:span><text:span text:style-name="T4497"><text:s/>vartotojų skundus dėl radijo ir (ar) televizijos programų transliuotojų, užsakomųjų visuomenės informavimo audiov</text:span><text:span text:style-name="T4498">izualinėmis priemonėmis paslaugų teikėjų, taip pat dėl kitų asmenų, teikiančių vartotojams<text:s/></text:span><text:span text:style-name="T4499">televizijos programų ir (ar) atskirų programų<text:s/></text:span><text:span text:style-name="T4500">platinimo internete</text:span><text:span text:style-name="T4501"><text:s/></text:span><text:span text:style-name="T4502">paslaugas, veiklos</text:span><text:span text:style-name="T4503">;</text:span></text:p>
      <text:p text:style-name="P4504"><text:span text:style-name="T4505">11</text:span><text:span text:style-name="T4506">) gavusi motyvuotą prašymą šio įstatymo 19 straipsnio 5 ar 6 dalyje nurod</text:span><text:span text:style-name="T4507">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508">endimą dėl šiame įstatyme nustatytų objektyviai būtinų poveikio priemonių taikymo;</text:span></text:p>
      <text:p text:style-name="P4509"><text:span text:style-name="T4510">12</text:span><text:span text:style-name="T4511">) pagal savo kompetenciją prižiūri, kaip įgyvendinamos Nepilnamečių apsaugos nuo neigiamo viešosios informacijos poveikio įstatymo nuostatos;</text:span></text:p>
      <text:p text:style-name="P4512"><text:span text:style-name="T4513">13</text:span><text:span text:style-name="T4514">) nustato įstatymų<text:s/></text:span><text:span text:style-name="T4515">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516">amų ir atskirų programų rėmimo radijo ir (ar) televizijos programose įgyvendinimo tvarką, pagal savo kompetenciją priima kitus įstatymų įgyvendinamuosius teisės aktus dėl šio ir kitų įstatymų nuostatų įgyvendinimo;</text:span></text:p>
      <text:p text:style-name="P4517"><text:span text:style-name="T4518">14</text:span><text:span text:style-name="T4519">) prižiūri, kaip televizijos progra</text:span><text:span text:style-name="T4520">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521">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522">imų, keliamų visuomenės informavimo audiovizualinėmis priemonėmis paslaugų, radijo programų ir atskirų programų rėmimui, šio įstatymo 40</text:span><text:span text:style-name="T4523">1</text:span><text:span text:style-name="T4524"><text:s/>straipsnyje nustatytų reikalavimų, keliamų prekių rodymui programose;</text:span></text:p>
      <text:p text:style-name="P4525"><text:span text:style-name="T4526">15</text:span><text:span text:style-name="T4527">) teikia siūlymus dėl radijo ir (ar)<text:s/></text:span><text:span text:style-name="T4528">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529">ugų teikėjų veiklą reglamentuojančių įstatymų ir kitų su šia veikla susijusių teisės aktų projektų rengimo;</text:span></text:p>
      <text:p text:style-name="P4530"><text:span text:style-name="T4531">16</text:span><text:span text:style-name="T4532">) kreipiasi į Vilniaus apygardos administracinį teismą dėl neteisėtai vykdomos transliavimo, užsakomųjų visuomenės informavimo<text:s/></text:span><text:span text:style-name="T4533">audiovizualinėmis priemonėmis paslaugų teikimo arba televizijos programų ir (ar) atskirų programų platinimo internete veiklos, taip pat neteisėtai vykdomo radijo ir (ar) televizijos programų retransliavimo nutraukimo;</text:span></text:p>
      <text:p text:style-name="P4534"><text:span text:style-name="T4535">17</text:span><text:span text:style-name="T4536">) šio įstatymo nustatyta tvarka<text:s/></text:span><text:span text:style-name="T4537">stabdo užsienio valstybių visuomenės informavimo audiovizualinėmis priemonėmis paslaugų teikėjų parengtų paslaugų teikimą Lietuvos Respublikos teritorijoje;</text:span></text:p>
      <text:p text:style-name="P4538"><text:span text:style-name="T4539">18</text:span><text:span text:style-name="T4540">) kaupia aktualią informaciją apie radijo ir (ar) televizijos programų transliuotojus, retran</text:span><text:span text:style-name="T4541">sliuotojus, kitus asmenis, teikiančius Lietuvos Respublikos vartotojams televizijos programų ir (ar) atskirų programų platinimo internete</text:span><text:span text:style-name="T4542"><text:s/></text:span><text:span text:style-name="T4543">paslaugas, užsakomųjų visuomenės informavimo audiovizualinėmis priemonėmis paslaugų teikėjus, analizuoja jų veiklą ir<text:s/></text:span><text:span text:style-name="T4544">skelbia informaciją apie jų dalyvius, rengia informacinę ir metodinę medžiagą šiais klausimais;</text:span></text:p>
      <text:p text:style-name="P4545"><text:span text:style-name="T4546">19</text:span><text:span text:style-name="T4547">) konsultuojasi ir keičiasi informacija su kompetentingomis užsienio valstybių ir tarptautinėmis institucijomis dėl radijo ir (ar) televizijos programų tr</text:span><text:span text:style-name="T4548">ansliuotojų, retransliuotojų, kitų asmenų, teikiančių Lietuvos Respublikos vartotojams televizijos programų ir (ar) atskirų programų platinimo internete paslaugas, arba užsakomųjų visuomenės informavimo audiovizualinėmis priemonėmis paslaugų teikėjų ir jų<text:s/></text:span><text:span text:style-name="T4549">teikiamų paslaugų, jų veiklos reguliavimo ir kontrolės;</text:span></text:p>
      <text:p text:style-name="P4550"><text:span text:style-name="T4551">20</text:span><text:span text:style-name="T4552">) kas 2 metus parengia ir teikia Seimui analitinę apžvalgą apie Lietuvos audiovizualinės politikos įgyvendinimą, visuomenės informavimo audiovizualinėmis priemonėmis paslaugų raidą, pateikia sta</text:span><text:span text:style-name="T4553">tistinius duomenis apie visų Lietuvos Respublikos teritorijoje veikiančių visuomenės informavimo audiovizualinėmis priemonėmis paslaugų teikėjų veiklą įgyvendinant šio įstatymo 38 straipsnio 3 ir 4 dalių nuostatas, taip pat nurodo priežastis, trukdančias į</text:span><text:span text:style-name="T4554">gyvendinti šias nuostatas, ir priemones, kurių imtasi ar numatoma imtis trūkumams pašalinti;</text:span></text:p>
      <text:p text:style-name="P4555"><text:span text:style-name="T4556">21</text:span><text:span text:style-name="T4557">) bendradarbiauja su kitų Europos Sąjungos valstybių narių ir užsienio valstybių tokias pačias funkcijas atliekančiomis institucijomis, pagal savo kompetenci</text:span><text:span text:style-name="T4558">ją atstovauja Lietuvos Respublikai tarptautinėse organizacijose;</text:span></text:p>
      <text:p text:style-name="P4559"><text:span text:style-name="T4560">22</text:span><text:span text:style-name="T4561">) nustato transliuojamų, retransliuojamų radijo ir (ar) televizijos programų, televizijos programų ir (ar) atskirų programų, platinamų internete, užsakomųjų visuomenės informavimo audio</text:span><text:span text:style-name="T4562">vizualinių priemonių kodavimo tvarką;</text:span></text:p>
      <text:p text:style-name="P4563"><text:span text:style-name="T4564">23</text:span><text:span text:style-name="T4565">) atlieka kitas įstatymų ir kitų teisės aktų nustatytas funkcijas.</text:span></text:p>
      <text:p text:style-name="P4566"><text:span text:style-name="T4567">2</text:span><text:span text:style-name="T4568">.<text:s/></text:span><text:span text:style-name="T4569">Komisija radijo ir (ar) televizijos programų transliuotojams, retransliuotojams, kitiems asmenims, teikiantiems Lietuvos Respublikos var</text:span><text:span text:style-name="T4570">totojams televizijos programų ir (ar) atskirų programų platinimo internete</text:span><text:span text:style-name="T4571"><text:s/></text:span><text:span text:style-name="T4572">paslaugas, užsakomųjų visuomenės informavimo audiovizualinėmis priemonėmis paslaugų teikėjams, pažeidusiems šio įstatymo reikalavimus, transliavimo, retransliuojamo turinio licencij</text:span><text:span text:style-name="T4573">ų reikalavimus, taip pat nevykdantiems Komisijos sprendimų ar įpareigojimų, šio įstatymo nustatyta tvarka atlikusi tyrimą gali taikyti šias poveikio priemones:</text:span></text:p>
      <text:p text:style-name="P4574"><text:span text:style-name="T4575">1</text:span><text:span text:style-name="T4576">) už šio įstatymo 19 straipsnio 1 dalies 1, 2 ir (ar) 3 punktuose nurodytos neskelbtinos info</text:span><text:span text:style-name="T4577">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4578"><text:span text:style-name="T4579">2</text:span><text:span text:style-name="T4580">) už šio įs</text:span><text:span text:style-name="T4581">tatymo 33 straipsnio 12 dalies 1 ir 2 punktuose, taip pat šio įstatymo 34</text:span><text:span text:style-name="T4582">1</text:span><text:span text:style-name="T4583"><text:s/>straipsnyje nurodytų Komisijos sprendimų nevykdymą – taikyti šio straipsnio 3 dalyje nurodytą baudą retransliuotojui, kitam asmeniui, teikiančiam Lietuvos Respublikos vartotojams te</text:span><text:span text:style-name="T4584">levizijos programų ir (ar) atskirų programų platinimo internete paslaugas;</text:span></text:p>
      <text:p text:style-name="P4585"><text:span text:style-name="T4586">3</text:span><text:span text:style-name="T4587">) už transliavimo licencijoje ir (ar) retransliuojamo turinio licencijoje nurodytų reikalavimų pažeidimą ir (ar) Komisijos sprendimų, išskyrus šio straipsnio 2 dalies 2 punkte<text:s/></text:span><text:span text:style-name="T4588">nurodytus sprendimus, nevykdymą, nepranešimą apie pradėtą vykdyti nelicencijuojamą radijo ir (ar) televizijos programų transliavimo, retransliavimo, televizijos programų ir (ar) atskirų programų platinimo internete<text:s/></text:span><text:span text:style-name="T4589">Lietuvos Respublikos vartotojams veiklą A</text:span><text:span text:style-name="T4590">dministracinių nusižengimų kodekso nustatytais atvejais skirti administracines nuobaudas;</text:span><text:s/></text:p>
      <text:p text:style-name="P4591">Straipsnio punkto pakeitimai:</text:p>
      <text:p text:style-name="P4592"><text:span text:style-name="T4593">Nr.<text:s/></text:span><text:a xlink:href="https://www.e-tar.lt/portal/legalAct.html?documentId=757f7840860711e6b969d7ae07280e89" office:target-frame-name="_top" xlink:show="replace"><text:span text:style-name="T4594">XII-2615</text:span></text:a><text:span text:style-name="T4595">, 2016-09-20, paskelbta<text:s/></text:span><text:span text:style-name="T4596">TAR 2016-09-29, i. k. 2016-24189</text:span></text:p>
      <text:p text:style-name="P4597"><text:span text:style-name="T4598">Nr.<text:s/></text:span><text:a xlink:href="https://www.e-tar.lt/portal/legalAct.html?documentId=5e549cc0ebde11e7acd7ea182930b17f" office:target-frame-name="_top" xlink:show="replace"><text:span text:style-name="T4599">XIII-893</text:span></text:a><text:span text:style-name="T4600">, 2017-12-14, paskelbta TAR 2017-12-28, i. k. 2017-21493</text:span></text:p>
      <text:p text:style-name="Normal"/>
      <text:p text:style-name="P4601"><text:span text:style-name="T4602">4</text:span><text:span text:style-name="T4603">) šio įstatymo nustatytais atvejais sustabdyti arb</text:span><text:span text:style-name="T4604">a</text:span><text:span text:style-name="T4605"><text:s/>panaikinti transliavimo licencijos ir (ar) retransliuojamo turinio licencijos galiojimą</text:span><text:span text:style-name="T4606">;</text:span></text:p>
      <text:p text:style-name="P4607"><text:span text:style-name="T4608">5</text:span><text:span text:style-name="T4609">) šio straipsnio 4 ir 5 dalyse nustatytais atvejais kreiptis į Vilniaus apygardos administracinį teismą dėl nelicencijuojamos transliavimo, retransliavimo, tele</text:span><text:span text:style-name="T4610">vizijos</text:span><text:span text:style-name="T4611"><text:s/></text:span><text:span text:style-name="T4612">programų ir (ar) atskirų programų platinimo internete ir užsakomųjų visuomenės informavimo audiovizualinėmis priemonėmis paslaugų veiklos laikino sustabdymo ar neteisėtos transliavimo, retransliavimo, televizijos programų ir (ar) atskirų programų p</text:span><text:span text:style-name="T4613">latinimo internete veiklos, užsakomųjų visuomenės informavimo audiovizualinėmis priemonėmis paslaugų veiklos nutraukimo.</text:span></text:p>
      <text:p text:style-name="P4614"><text:span text:style-name="T4615">3</text:span><text:span text:style-name="T4616">. Transliuotojui, užsakomųjų visuomenės informavimo audiovizualinėmis priemonėmis paslaugų teikėjui už</text:span><text:span text:style-name="T4617"><text:s/>šio įstatymo 19 straipsni</text:span><text:span text:style-name="T4618">o 1 dalies 1, 2 ir (ar) 3 punktuose nurodytos informacijos paskelbimą, o retransliuotojui,<text:s/></text:span><text:span text:style-name="T4619">kitam asmeniui, teikiančiam Lietuvos Respublikos vartotojams televizijos programų ir (ar) atskirų programų platinimo internete</text:span><text:span text:style-name="T4620"><text:s/></text:span><text:span text:style-name="T4621">paslaugas, –<text:s/></text:span><text:span text:style-name="T4622">už<text:s/></text:span><text:span text:style-name="T4623">šio įstatymo 33 straip</text:span><text:span text:style-name="T4624">snio 12 dalies 1 ir 2 punktuose, taip pat šio įstatymo 34</text:span><text:span text:style-name="T4625">1</text:span><text:span text:style-name="T4626"><text:s/>straipsnyje nurodytų Komisijos sprendimų nevykdymą<text:s/></text:span><text:span text:style-name="T4627">gali būti skiriama bauda iki 3 procentų<text:s/></text:span><text:span text:style-name="T4628">transliuotojo, retransliuotojo, kito asmens, teikiančio Lietuvos Respublikos vartotojams televizijos progr</text:span><text:span text:style-name="T4629">amų ir (ar) atskirų programų platinimo internete</text:span><text:span text:style-name="T4630"><text:s/></text:span><text:span text:style-name="T4631">paslaugas, užsakomųjų visuomenės informavimo audiovizualinėmis priemonėmis paslaugų teikėjo</text:span><text:span text:style-name="T4632"><text:s/>bendrųjų metinių pajamų praėjusiais ūkiniais metais, o tais atvejais, kai bendrąsias metines pajamas apskaičiuoti s</text:span><text:span text:style-name="T4633">unku arba neįmanoma, – iki vieno šimto tūkstančių eurų.</text:span></text:p>
      <text:p text:style-name="P4634"><text:span text:style-name="T4635">4</text:span><text:span text:style-name="T4636">. Komisija turi teisę kreiptis į Vilniaus apygardos administracinį teismą dėl nelicencijuojamos transliavimo, retransliavimo, televizijos programų ir (ar) atskirų programų platinimo internete, už</text:span><text:span text:style-name="T4637">sakomųjų visuomenės informavimo audiovizualinėmis priemonėmis paslaugų veiklos laikino sustabdymo ne ilgiau kaip 3 mėnesiams, jeigu:</text:span></text:p>
      <text:p text:style-name="P4638"><text:span text:style-name="T4639">1</text:span><text:span text:style-name="T4640">) transliuotojas, retransliuotojas, kitas asmuo, teikiantis Lietuvos Respublikos vartotojams televizijos programų ir<text:s/></text:span><text:span text:style-name="T4641">(ar) atskirų programų platinimo internete</text:span><text:span text:style-name="T4642"><text:s/></text:span><text:span text:style-name="T4643">paslaugas, užsakomųjų visuomenės informavimo audiovizualinėmis priemonėmis paslaugų teikėjas per 3 mėnesius nesumoka šio straipsnio 3 dalyje nurodytos jam paskirtos baudos;</text:span></text:p>
      <text:p text:style-name="P4644"><text:span text:style-name="T4645">2</text:span><text:span text:style-name="T4646">) po šio straipsnio 3 dalyje nurodyt</text:span><text:span text:style-name="T4647">os baudos skyrimo ar kitų šiame įstatyme nustatytų poveikio priemonių taikymo už Komisijos sprendimų nevykdymą transliuotojas, retransliuotojas, kitas asmuo, teikiantis Lietuvos Respublikos vartotojams televizijos programų ir (ar) atskirų programų platinim</text:span><text:span text:style-name="T4648">o internete</text:span><text:span text:style-name="T4649"><text:s/></text:span><text:span text:style-name="T4650">paslaugas, užsakomųjų visuomenės informavimo audiovizualinėmis priemonėmis paslaugų teikėjas ir toliau nevykdo Komisijos sprendimo</text:span><text:span text:style-name="T4651">;</text:span></text:p>
      <text:p text:style-name="P4652"><text:span text:style-name="T4653">3</text:span><text:span text:style-name="T4654">)<text:s/></text:span><text:span text:style-name="T4655">transliuotojas, retransliuotojas, kitas asmuo, teikiantis Lietuvos Respublikos vartotojams televizijos pr</text:span><text:span text:style-name="T4656">ogramų ir (ar) atskirų programų platinimo internete</text:span><text:span text:style-name="T4657"><text:s/></text:span><text:span text:style-name="T4658">paslaugas, užsakomųjų visuomenės informavimo audiovizualinėmis priemonėmis</text:span><text:span text:style-name="T4659"><text:s/></text:span><text:span text:style-name="T4660">paslaugų teikėjas laiku nesumoka metinės įmokos arba nustatytų įmokų Komisijos veiklai finansuoti ir jam per paskutinius 24 mėnes</text:span><text:span text:style-name="T4661">ius už tokį patį pažeidimą buvo skirti du įspėjimai.</text:span></text:p>
      <text:p text:style-name="P4662"><text:span text:style-name="T4663">5</text:span><text:span text:style-name="T4664">. Komisija turi teisę kreiptis į Vilniaus apygardos administracinį teismą dėl transliavimo, retransliavimo, televizijos programų ir (ar) atskirų programų platinimo internete veiklos, užsakomųjų vi</text:span><text:span text:style-name="T4665">suomenės informavimo audiovizualinėmis priemonėmis paslaugų teikimo ir kitokios neteisėtos veiklos nutraukimo, jeigu:</text:span></text:p>
      <text:p text:style-name="P4666"><text:span text:style-name="T4667">1</text:span><text:span text:style-name="T4668">) transliuotojas, retransliuotojas, kitas asmuo, teikiantis Lietuvos Respublikos vartotojams televizijos programų ir (ar) atskirų progr</text:span><text:span text:style-name="T4669">amų platinimo internete</text:span><text:span text:style-name="T4670"><text:s/></text:span><text:span text:style-name="T4671">paslaugas, užsakomųjų visuomenės informavimo audiovizualinėmis priemonėmis paslaugų teikėjas vykdo transliavimo, retransliavimo, televizijos programų ir (ar) atskirų programų platinimo internete, užsakomųjų visuomenės informavimo au</text:span><text:span text:style-name="T4672">diovizualinėmis priemonėmis paslaugų teikimo veiklą po šio straipsnio 4 dalyje nurodytu pagrindu priimto teismo sprendimo įsiteisėjimo arba po transliavimo licencijos ir (ar) retransliuojamo turinio licencijos panaikinimo;</text:span></text:p>
      <text:p text:style-name="P4673"><text:span text:style-name="T4674">2</text:span><text:span text:style-name="T4675">) asmenys, vykdantys<text:s/></text:span><text:span text:style-name="T4676">nelicencijuojamą radijo ir (ar) televizijos programų transliavimo veiklą, teikiantys Lietuvos Respublikos vartotojams televizijos programų ir (ar) atskirų programų platinimo internete paslaugas, užsakomųjų visuomenės informavimo audiovizualinėmis priemonėm</text:span><text:span text:style-name="T4677">is paslaugų teikėjai, taip pat retransliuotojai, kurie radijo ir (ar) televizijos programoms retransliuoti nenaudoja radijo dažnių skyrimo radijo ir televizijos programoms transliuoti ir siųsti plane numatytų radijo dažnių (kanalų), pradėjo vykdyti veiklą<text:s/></text:span><text:span text:style-name="T4678">nepranešę Komisijai šio įstatymo nustatyta tvarka.</text:span></text:p>
      <text:p text:style-name="P4679"><text:span text:style-name="T4680">6</text:span><text:span text:style-name="T4681">. Komisija, atlikusi tyrimą ir nustačiusi, kad asmenys, teikiantys Lietuvos Respublikos vartotojams televizijos programų ir (ar) atskirų programų platinimo internete paslaugas, pradėjo vykdyti šią v</text:span><text:span text:style-name="T4682">eiklą nepranešę Komisijai šio įstatymo nustatyta tvarka, turi teisę:</text:span></text:p>
      <text:p text:style-name="P4683"><text:span text:style-name="T4684">1</text:span><text:span text:style-name="T4685">)<text:s/></text:span><text:span text:style-name="T4686">duoti privalomus nurodymus informacijos prieglobos paslaugų teikėjui skubiai pašalinti informacijos prieglobos paslaugų teikėjo saugomą informaciją, naudojamą vykdant veiklą, apie ku</text:span><text:span text:style-name="T4687">rią Komisijai nebuvo pranešta, arba panaikinti galimybę šią informaciją pasiekti;</text:span></text:p>
      <text:p text:style-name="P4688"><text:span text:style-name="T4689">2</text:span><text:span text:style-name="T4690">)<text:s/></text:span><text:span text:style-name="T4691">duoti privalomus nurodymus tinklo paslaugų teikėjui panaikinti galimybę pasiekti informaciją, naudojamą vykdant veiklą, apie kurią nebuvo pranešta teisės aktų nustatyt</text:span><text:span text:style-name="T4692">a tvarka.</text:span><text:s/></text:p>
      <text:p text:style-name="P4693">Papildyta straipsnio dalimi:</text:p>
      <text:p text:style-name="P4694"><text:span text:style-name="T4695">Nr.<text:s/></text:span><text:a xlink:href="https://www.e-tar.lt/portal/legalAct.html?documentId=5e549cc0ebde11e7acd7ea182930b17f" office:target-frame-name="_top" xlink:show="replace"><text:span text:style-name="T4696">XIII-893</text:span></text:a><text:span text:style-name="T4697">, 2017-12-14, paskelbta TAR 2017-12-28, i. k. 2017-21493</text:span></text:p>
      <text:p text:style-name="Normal"/>
      <text:p text:style-name="P4698"><text:span text:style-name="T4699">7</text:span><text:span text:style-name="T4700">. Komisija, siekdama atlikti šio<text:s/></text:span><text:span text:style-name="T4701">straipsnio 6 dalyje nurodytus veiksmus, privalo Vilniaus apygardos administraciniam teismui pateikti prašymą išduoti leidimą atlikti veiksmus. Šiame prašyme turi būti nurodytas įtariamą pažeidimą padariusio asmens vardas ir pavardė arba pavadinimas, įtaria</text:span><text:span text:style-name="T4702">mo pažeidimo (įtariamų pažeidimų) pobūdis ir veiksmai, kuriuos numatoma atlikti. Vilniaus apygardos administracinis teismas prašymą išduoti leidimą atlikti veiksmus išnagrinėja ir priima motyvuotą nutartį patenkinti prašymą išduoti leidimą atlikti veiksmus</text:span><text:span text:style-name="T4703"><text:s/>arba atmesti šį prašymą. Prašymas išduoti leidimą atlikti veiksmus turi būti išnagrinėtas ir teismo nutartis priimta ne vėliau kaip per 72 valandas nuo prašymo išduoti leidimą atlikti veiksmus pateikimo momento. Jeigu Komisija nesutinka su Vilniaus apygar</text:span><text:span text:style-name="T4704">dos administracinio teismo nutartimi atmesti prašymą išduoti leidimą atlikti veiksmus, ji turi teisę per 7 kalendorines dienas nuo šios nutarties priėmimo apskųsti nutartį Lietuvos vyriausiajam administraciniam teismui. Lietuvos vyriausiasis administracini</text:span><text:span text:style-name="T4705">s teismas skundą dėl Vilniaus apygardos administracinio teismo nutarties atmesti prašymą išduoti leidimą atlikti veiksmus turi išnagrinėti ne vėliau kaip per 7 kalendorines dienas nuo Komisijos skundo priėmimo dienos. Lietuvos vyriausiojo administracinio t</text:span><text:span text:style-name="T4706">eismo priimta nutartis yra galutinė ir neskundžiama.</text:span><text:span text:style-name="T4707"><text:s/></text:span><text:span text:style-name="T4708">Teismai, nagrinėdami prašymus ir skundus dėl leidimo atlikti veiksmus išdavimo, privalo užtikrinti pateiktos informacijos ir planuojamų veiksmų slaptumą.</text:span><text:s/></text:p>
      <text:p text:style-name="P4709">Papildyta straipsnio dalimi:</text:p>
      <text:p text:style-name="P4710"><text:span text:style-name="T4711">Nr.<text:s/></text:span><text:a xlink:href="https://www.e-tar.lt/portal/legalAct.html?documentId=5e549cc0ebde11e7acd7ea182930b17f" office:target-frame-name="_top" xlink:show="replace"><text:span text:style-name="T4712">XIII-893</text:span></text:a><text:span text:style-name="T4713">, 2017-12-14, paskelbta TAR 2017-12-28, i. k. 2017-21493</text:span></text:p>
      <text:p text:style-name="Normal"/>
      <text:p text:style-name="P4714"><text:span text:style-name="T4715">8</text:span><text:span text:style-name="T4716">. Galimybių pasiekti informaciją, kuri naudojama vykdant televizijos programų ir (ar) atskirų programų</text:span><text:span text:style-name="T4717"><text:s/>platinimo internete Lietuvos Respublikos vartotojams veiklą, apie kurią nebuvo pranešta teisės aktų nustatyta tvarka, panaikinimo užtikrinimo tvarką nustato Vyriausybė ar jos įgaliota institucija.</text:span><text:s/></text:p>
      <text:p text:style-name="P4718">Papildyta straipsnio dalimi:</text:p>
      <text:p text:style-name="P4719"><text:span text:style-name="T4720">Nr.<text:s/></text:span><text:a xlink:href="https://www.e-tar.lt/portal/legalAct.html?documentId=5e549cc0ebde11e7acd7ea182930b17f" office:target-frame-name="_top" xlink:show="replace"><text:span text:style-name="T4721">XIII-893</text:span></text:a><text:span text:style-name="T4722">, 2017-12-14, paskelbta TAR 2017-12-28, i. k. 2017-21493</text:span></text:p>
      <text:p text:style-name="Normal"/>
      <text:p text:style-name="P4723"><text:span text:style-name="T4724">9</text:span><text:span text:style-name="T4725">.<text:s/></text:span><text:span text:style-name="T4726">Komisija,<text:s/></text:span><text:span text:style-name="T4727">įstatymų nustatyta tvarka<text:s/></text:span><text:span text:style-name="T4728">taikydama<text:s/></text:span><text:span text:style-name="T4729">poveikio priemones radijo ir (ar) televizijos programų transliu</text:span><text:span text:style-name="T4730">otojams, retransliuotojams, kitiems asmenims, teikiantiems Lietuvos Respublikos vartotojams televizijos programų ir (ar) atskirų programų platinimo internete</text:span><text:span text:style-name="T4731"><text:s/></text:span><text:span text:style-name="T4732">paslaugas, užsakomųjų visuomenės informavimo audiovizualinėmis priemonėmis paslaugų teikėjams, paž</text:span><text:span text:style-name="T4733">eidusiems šio įstatymo ar transliavimo licencijų ir (ar) retransliuojamo turinio licencijų reikalavimus, nevykdantiems Komisijos sprendimų,<text:s/></text:span><text:span text:style-name="T4734">atsižvelgia į:</text:span></text:p>
      <text:p text:style-name="P4735">Straipsnio dalies numeracijos pakeitimas:</text:p>
      <text:p text:style-name="P4736"><text:span text:style-name="T4737">Nr.<text:s/></text:span><text:a xlink:href="https://www.e-tar.lt/portal/legalAct.html?documentId=5e549cc0ebde11e7acd7ea182930b17f" office:target-frame-name="_top" xlink:show="replace"><text:span text:style-name="T4738">XIII-893</text:span></text:a><text:span text:style-name="T4739">, 2017-12-14, paskelbta TAR 2017-12-28, i. k. 2017-21493</text:span></text:p>
      <text:p text:style-name="Normal"/>
      <text:p text:style-name="P4740"><text:span text:style-name="T4741">1</text:span><text:span text:style-name="T4742">) pažeidimo ar Komisijos sprendimo nevykdymo pavojingumą;</text:span></text:p>
      <text:p text:style-name="P4743"><text:span text:style-name="T4744">2</text:span><text:span text:style-name="T4745">) pažeidimo ar Komisijos sprendimo nevykdymo trukmę;</text:span></text:p>
      <text:p text:style-name="P4746"><text:span text:style-name="T4747">3</text:span><text:span text:style-name="T4748">) pažeidimo ar<text:s/></text:span><text:span text:style-name="T4749">Komisijos sprendimo nevykdymo pasekmes;</text:span></text:p>
      <text:p text:style-name="P4750"><text:span text:style-name="T4751">4</text:span><text:span text:style-name="T4752">) transliuotojo, retransliuotojo, kito asmens,<text:s/></text:span><text:span text:style-name="T4753">teikiančio Lietuvos Respublikos vartotojams televizijos programų ir (ar) atskirų programų platinimo internete</text:span><text:span text:style-name="T4754"><text:s/></text:span><text:span text:style-name="T4755">paslaugas,<text:s/></text:span><text:span text:style-name="T4756">užsakomųjų visuomenės informavimo audiovizu</text:span><text:span text:style-name="T4757">alinėmis priemonėmis paslaugų teikėjo atsakomybę lengvinančias ar sunkinančias aplinkybes. Komisija, taikydama poveikio priemones, atsakomybę lengvinančiomis aplinkybėmis gali pripažinti ir kitas šiame įstatyme nenurodytas aplinkybes.</text:span></text:p>
      <text:p text:style-name="P4758"><text:span text:style-name="T4759">10</text:span><text:span text:style-name="T4760">.<text:s/></text:span><text:span text:style-name="T4761">Atsakomybę<text:s/></text:span><text:span text:style-name="T4762">lengvinančiomis aplinkybėmis laikoma tai, kad transliuotojas, retransliuotojas,<text:s/></text:span><text:span text:style-name="T4763">kitas asmuo, teikiantis Lietuvos Respublikos vartotojams televizijos programų ir (ar) atskirų programų platinimo internete</text:span><text:span text:style-name="T4764"><text:s/></text:span><text:span text:style-name="T4765">paslaugas,<text:s/></text:span><text:span text:style-name="T4766">užsakomųjų visuomenės informavimo audioviz</text:span><text:span text:style-name="T4767">ualinėmis priemonėmis paslaugų teikėjas, padarę šio įstatymo pažeidimą ar nevykdantys Komisijos sprendimo, savo noru užkirto kelią žalingiems pažeidimo padariniams, aktyviai bendradarbiavo su Komisija tyrimo metu.</text:span></text:p>
      <text:p text:style-name="P4768">Straipsnio dalies numeracijos pakeitimas:</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12-28, i. k. 2017-21493</text:span></text:p>
      <text:p text:style-name="Normal"/>
      <text:p text:style-name="P4773"><text:span text:style-name="T4774">11</text:span><text:span text:style-name="T4775">.</text:span><text:span text:style-name="T4776"><text:s/></text:span><text:span text:style-name="T4777">Atsakomybę sunkinančiomis aplinkybėmis laikoma tai, kad transliuotojas, retransliuotojas,<text:s/></text:span><text:span text:style-name="T4778">kitas asmuo, teikiantis Lietuvos Respublikos vartotojams televizijos programų ir (ar) atskirų programų platinimo internete</text:span><text:span text:style-name="T4779"><text:s/></text:span><text:span text:style-name="T4780">paslaugas,</text:span><text:span text:style-name="T4781"><text:s/>užsakomųjų visuomenės informavim</text:span><text:span text:style-name="T4782">o audiovizualinėmis priemonėmis paslaugų teikėjas kliudė Komisijai vykdyti tyrimą, slėpė padarytą šio įstatymo pažeidimą, tęsė šio įstatymo pažeidimą sudarančius veiksmus, nevykdė Komisijos sprendimo.</text:span></text:p>
      <text:p text:style-name="P4783">Straipsnio dalies numeracijos pakeitimas:</text:p>
      <text:p text:style-name="P4784"><text:span text:style-name="T4785">Nr.<text:s/></text:span><text:a xlink:href="https://www.e-tar.lt/portal/legalAct.html?documentId=5e549cc0ebde11e7acd7ea182930b17f" office:target-frame-name="_top" xlink:show="replace"><text:span text:style-name="T4786">XIII-893</text:span></text:a><text:span text:style-name="T4787">, 2017-12-14, paskelbta TAR 2017-12-28, i. k. 2017-21493</text:span></text:p>
      <text:p text:style-name="Normal"/>
      <text:p text:style-name="P4788"><text:span text:style-name="T4789">12</text:span><text:span text:style-name="T4790">. Konkretus baudos dydis nustatomas įvertinus aplinkybes, nurodytas šio straipsnio 9, 10</text:span><text:span text:style-name="T4791">, 11 dalyse. Jeigu yra atsakomybę lengvinančių aplinkybių, baudos dydis mažinamas nuo vidurkio iki minimumo, o jeigu yra atsakomybę sunkinančių aplinkybių, baudos dydis didinamas nuo vidurkio iki maksimumo. Jeigu yra atsakomybę lengvinančių ir sunkinančių<text:s/></text:span><text:span text:style-name="T4792">aplinkybių, baudos dydis nustatomas atsižvelgiant į jų kiekį ir reikšmingumą.</text:span><text:s/></text:p>
      <text:p text:style-name="P4793">Straipsnio dalies pakeitimai:</text:p>
      <text:p text:style-name="P4794"><text:span text:style-name="T4795">Nr.<text:s/></text:span><text:a xlink:href="https://www.e-tar.lt/portal/legalAct.html?documentId=5e549cc0ebde11e7acd7ea182930b17f" office:target-frame-name="_top" xlink:show="replace"><text:span text:style-name="T4796">XIII-893</text:span></text:a><text:span text:style-name="T4797">, 2017-12-14, paskelbta TAR 2017-12-2</text:span><text:span text:style-name="T4798">8, i. k. 2017-21493</text:span></text:p>
      <text:p text:style-name="Normal"/>
      <text:p text:style-name="P4799"><text:span text:style-name="T4800">13</text:span><text:span text:style-name="T4801">. Komisija sprendimą dėl šio straipsnio 2, 3, 4, 5 dalyse nurodytų poveikio priemonių taikymo kitais negu šio įstatymo 19 straipsnio 5 dalyje nurodytais atvejais turi priimti per 20 darbo dienų nuo tyrimo pradžios. Prieš priimdam</text:span><text:span text:style-name="T4802">a sprendimą Komisija suinteresuotiems asmenims raštu pateikia tyrimo išvadas ir sudaro galimybes per Komisijos nustatytą protingą terminą raštu pateikti savo paaiškinimus dėl<text:s/></text:span><text:span text:style-name="T4803">šio įstatymo reikalavimų, transliavimo licencijų ir (ar) retransliuojamo turinio<text:s/></text:span><text:span text:style-name="T4804">licencijų reikalavimų, taip pat Komisijos sprendimų nevykdymo</text:span><text:span text:style-name="T4805">.</text:span></text:p>
      <text:p text:style-name="P4806">Straipsnio dalies numeracijos pakeitimas:</text:p>
      <text:p text:style-name="P4807"><text:span text:style-name="T4808">Nr.<text:s/></text:span><text:a xlink:href="https://www.e-tar.lt/portal/legalAct.html?documentId=5e549cc0ebde11e7acd7ea182930b17f" office:target-frame-name="_top" xlink:show="replace"><text:span text:style-name="T4809">XIII-893</text:span></text:a><text:span text:style-name="T4810">, 2017-12-14, paskelbta TAR 2017-12-28, i</text:span><text:span text:style-name="T4811">. k. 2017-21493</text:span></text:p>
      <text:p text:style-name="Normal"/>
      <text:p text:style-name="P4812"><text:span text:style-name="T4813">14</text:span><text:span text:style-name="T4814">. Baigus tyrimą, šio įstatymo pažeidimu įtariamiems asmenims sudaroma galimybė susipažinti su tyrimo bylos medžiaga, išskyrus dokumentus, kuriuose yra valstybės ar tarnybos paslapčių arba kito ūkio subjekto komercinių paslapčių. Nori</text:span><text:span text:style-name="T4815">nt susipažinti su dokumentais, kuriuose yra kito ūkio subjekto komercinių paslapčių, būtina gauti ūkio subjekto, su kurio komercines paslaptis sudarančiais dokumentais norima susipažinti, sutikimą.</text:span></text:p>
      <text:p text:style-name="P4816">Straipsnio dalies numeracijos pakeitimas:</text:p>
      <text:p text:style-name="P4817"><text:span text:style-name="T4818">Nr.<text:s/></text:span><text:a xlink:href="https://www.e-tar.lt/portal/legalAct.html?documentId=5e549cc0ebde11e7acd7ea182930b17f" office:target-frame-name="_top" xlink:show="replace"><text:span text:style-name="T4819">XIII-893</text:span></text:a><text:span text:style-name="T4820">, 2017-12-14, paskelbta TAR 2017-12-28, i. k. 2017-21493</text:span></text:p>
      <text:p text:style-name="Normal"/>
      <text:p text:style-name="P4821"><text:span text:style-name="T4822">15</text:span><text:span text:style-name="T4823">. Prieš Komisijai priimant sprendimą dėl šio įstatymo pažeidimo, pažeidimu įtariami asmenys ir kit</text:span><text:span text:style-name="T4824">i suinteresuoti asmenys turi teisę duoti paaiškinimus ir būti išklausyti Komisijos posėdžio metu. Apie posėdžio vietą ir laiką jiems turi būti iš anksto pranešta apie tai paskelbiant Komisijos interneto svetainėje. Apie numatomą posėdį Komisija taip pat tu</text:span><text:span text:style-name="T4825">ri teisę pranešti per visuomenės informavimo priemones.</text:span></text:p>
      <text:p text:style-name="P4826">Straipsnio dalies numeracijos pakeitimas:</text:p>
      <text:p text:style-name="P4827"><text:span text:style-name="T4828">Nr.<text:s/></text:span><text:a xlink:href="https://www.e-tar.lt/portal/legalAct.html?documentId=5e549cc0ebde11e7acd7ea182930b17f" office:target-frame-name="_top" xlink:show="replace"><text:span text:style-name="T4829">XIII-893</text:span></text:a><text:span text:style-name="T4830">, 2017-12-14, paskelbta TAR 2017-12-28, i. k.<text:s/></text:span><text:span text:style-name="T4831">2017-21493</text:span></text:p>
      <text:p text:style-name="Normal"/>
      <text:p text:style-name="P4832"><text:span text:style-name="T4833">16</text:span><text:span text:style-name="T4834">. Komisijos posėdžiai, kurių metu išklausomi pažeidimu įtariami asmenys ir kiti suinteresuoti asmenys, yra vieši. Komisija savo iniciatyva, pažeidimu įtariamų asmenų arba kitų suinteresuotų asmenų prašymu gali paskelbti posėdį uždarą, jei</text:span><text:span text:style-name="T4835">gu tai būtina siekiant apsaugoti valstybės ar tarnybos paslaptis arba ūkio subjektų komercines paslaptis.</text:span></text:p>
      <text:p text:style-name="P4836">Straipsnio dalies numeracijos pakeitimas:</text:p>
      <text:p text:style-name="P4837"><text:span text:style-name="T4838">Nr.<text:s/></text:span><text:a xlink:href="https://www.e-tar.lt/portal/legalAct.html?documentId=5e549cc0ebde11e7acd7ea182930b17f" office:target-frame-name="_top" xlink:show="replace"><text:span text:style-name="T4839">XIII-8</text:span><text:span text:style-name="T4840">93</text:span></text:a><text:span text:style-name="T4841">, 2017-12-14, paskelbta TAR 2017-12-28, i. k. 2017-21493</text:span></text:p>
      <text:p text:style-name="Normal"/>
      <text:p text:style-name="P4842"><text:span text:style-name="T4843">17</text:span><text:span text:style-name="T4844">. Laikoma, kad pažeidimu įtariami asmenys ir kiti suinteresuoti asmenys buvo išklausyti, kai yra duomenų, kad jiems buvo tinkamai pranešta apie Komisijos posėdžio vietą ir laiką, buvo suteik</text:span><text:span text:style-name="T4845">ta galimybė duoti paaiškinimus, susipažinti su tyrimo išvadomis, o pažeidimu įtariamiems asmenims buvo suteikta galimybė susipažinti su tyrimo bylos medžiaga.</text:span></text:p>
      <text:p text:style-name="P4846">Straipsnio dalies numeracijos pakeitimas:</text:p>
      <text:p text:style-name="P4847"><text:span text:style-name="T4848">Nr.<text:s/></text:span><text:a xlink:href="https://www.e-tar.lt/portal/legalAct.html?documentId=5e549cc0ebde11e7acd7ea182930b17f" office:target-frame-name="_top" xlink:show="replace"><text:span text:style-name="T4849">XIII-893</text:span></text:a><text:span text:style-name="T4850">, 2017-12-14, paskelbta TAR 2017-12-28, i. k. 2017-21493</text:span></text:p>
      <text:p text:style-name="Normal"/>
      <text:p text:style-name="P4851"><text:span text:style-name="T4852">18</text:span><text:span text:style-name="T4853">. Komisijos sprendimai dėl baudos paskyrimo gali<text:s/></text:span><text:span text:style-name="T4854">būti skundžiami Vilniaus apygardos admi</text:span><text:span text:style-name="T4855">nistraciniam teismui. Nurodytų Komisijos sprendimų apskundimas nestabdo šių sprendimų vykdymo.</text:span></text:p>
      <text:p text:style-name="P4856">Straipsnio dalies numeracijos pakeitimas:</text:p>
      <text:p text:style-name="P4857"><text:span text:style-name="T4858">Nr.<text:s/></text:span><text:a xlink:href="https://www.e-tar.lt/portal/legalAct.html?documentId=5e549cc0ebde11e7acd7ea182930b17f" office:target-frame-name="_top" xlink:show="replace"><text:span text:style-name="T4859">XIII-893</text:span></text:a><text:span text:style-name="T4860">, 2017-12</text:span><text:span text:style-name="T4861">-14, paskelbta TAR 2017-12-28, i. k. 2017-21493</text:span></text:p>
      <text:p text:style-name="Normal"/>
      <text:p text:style-name="P4862"><text:span text:style-name="T4863">19</text:span><text:span text:style-name="T4864">.<text:s/></text:span><text:span text:style-name="T4865">Radijo ir (ar) televizijos programų transliuotojas, retransliuotojas, kitas asmuo, teikiantis Lietuvos Respublikos vartotojams televizijos programų ir (ar) atskirų programų platinimo internete</text:span><text:span text:style-name="T4866"><text:s/></text:span><text:span text:style-name="T4867">paslau</text:span><text:span text:style-name="T4868">gas, užsakomųjų visuomenės informavimo audiovizualinėmis priemonėmis paslaugų teikėjas</text:span><text:span text:style-name="T4869"><text:s/>Komisijos paskirtą baudą privalo sumokėti į valstybės biudžetą ne vėliau kaip per 3 mėnesius nuo baudos paskyrimo dienos. Jeigu<text:s/></text:span><text:span text:style-name="T4870">radijo ir (ar) televizijos programų trans</text:span><text:span text:style-name="T4871">liuotojas, retransliuotojas, kitas asmuo, teikiantis Lietuvos Respublikos vartotojams televizijos programų ir (ar) atskirų programų platinimo internete</text:span><text:span text:style-name="T4872"><text:s/></text:span><text:span text:style-name="T4873">paslaugas, užsakomųjų visuomenės informavimo audiovizualinėmis priemonėmis paslaugų teikėjas</text:span><text:span text:style-name="T4874"><text:s/>sumoka baud</text:span><text:span text:style-name="T4875">ą, o įsiteisėjusiu teismo sprendimu paskirta bauda sumažinama arba panaikinama, permokėta piniginė suma įskaitoma arba grąžinama<text:s/></text:span><text:span text:style-name="T4876">radijo ir (ar) televizijos programų transliuotojui, retransliuotojui, kitam asmeniui, teikiančiam Lietuvos Respublikos vartotoj</text:span><text:span text:style-name="T4877">ams televizijos programų ir (ar) atskirų programų platinimo internete</text:span><text:span text:style-name="T4878"><text:s/></text:span><text:span text:style-name="T4879">paslaugas, užsakomųjų visuomenės informavimo audiovizualinėmis priemonėmis paslaugų teikėjui</text:span><text:span text:style-name="T4880"><text:s/>mutatis mutandis</text:span><text:span text:style-name="T4881"><text:s/>vadovaujantis Mokesčių administravimo įstatymo nustatyta mokesčių permokų įskaitymo arba grąžinimo tvarka. Jeigu<text:s/></text:span><text:span text:style-name="T4882">radijo ir (ar) televizijos programų transliuotojas, retransliuotojas, kitas asmuo, teikiantis Lietuvos Respublikos vartotojams televizijos pro</text:span><text:span text:style-name="T4883">gramų ir (ar) atskirų programų platinimo internete</text:span><text:span text:style-name="T4884"><text:s/></text:span><text:span text:style-name="T4885">paslaugas, užsakomųjų visuomenės informavimo audiovizualinėmis priemonėmis paslaugų teikėjas</text:span><text:span text:style-name="T4886"><text:s/>nesumoka baudos per šioje dalyje nustatytą terminą, skaičiuojamos Civilinio kodekso 6.210 straipsnio 1 dalyje nu</text:span><text:span text:style-name="T4887">statyto dydžio palūkanos. Palūkanos pradedamos skaičiuoti nuo kitos dienos po to, kai sueina šioje dalyje nustatytas terminas. Palūkanos yra skaičiuojamos kiekvieną dieną ir baigiamos skaičiuoti tą dieną, kai bauda sumokama į valstybės biudžetą, bet ne ilg</text:span><text:span text:style-name="T4888">iau kaip 180 dienų.</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20</text:span><text:span text:style-name="T4896">. Šio straipsnio 4 i</text:span><text:span text:style-name="T4897">r 5 dalyse numatytais atvejais kreipdamasi į Vilniaus apygardos administracinį teismą, Komisija pateikia teismui objektyviais duomenimis (faktais) ir teisės aktų normomis pagrįstą prašymą dėl nelicencijuojamos transliavimo, retransliavimo, televizijos prog</text:span><text:span text:style-name="T4898">ramų ir (ar) atskirų programų platinimo internete, užsakomųjų visuomenės informavimo audiovizualinėmis priemonėmis paslaugų teikimo veiklos laikino sustabdymo ar neteisėtos transliavimo, retransliavimo, televizijos programų ar atskirų programų platinimo in</text:span><text:span text:style-name="T4899">ternete, užsakomųjų visuomenės informavimo audiovizualinėmis priemonėmis paslaugų teikimo veiklos nutraukimo ir pateikia prašymo laikinai sustabdyti nelicencijuojamą ar nutraukti neteisėtą transliavimo, retransliavimo, televizijos programų ar atskirų progr</text:span><text:span text:style-name="T4900">amų platinimo internete, užsakomųjų visuomenės informavimo audiovizualinėmis priemonėmis paslaugų teikimo veiklą faktinį ir juridinį pagrindą patvirtinančių dokumentų kopijas ir kitą būtiną medžiagą. Vilniaus apygardos administracinis teismas turi priimti<text:s/></text:span><text:span text:style-name="T4901">sprendimą laikinai sustabdyti nelicencijuojamą veiklą ar nutraukti neteisėtą transliavimo, retransliavimo, televizijos programų ir (ar) atskirų programų platinimo internete, užsakomųjų visuomenės informavimo audiovizualinėmis priemonėmis paslaugų teikimo v</text:span><text:span text:style-name="T4902">eiklą arba atmesti prašymą ne vėliau kaip per 30 dienų nuo prašymo priėmimo dienos. Vilniaus apygardos administracinio teismo sprendimas dėl Komisijos prašymo laikinai sustabdyti nelicencijuojamą ar nutraukti neteisėtą transliavimo, retransliavimo, televiz</text:span><text:span text:style-name="T4903">ijos programų ir (ar) atskirų programų platinimo internete, užsakomųjų visuomenės informavimo audiovizualinėmis priemonėmis paslaugų teikimo veiklą per 14 dienų nuo jo paskelbimo gali būti apeliacine tvarka skundžiamas Lietuvos vyriausiajam administracinia</text:span><text:span text:style-name="T4904">m teismui. Lietuvos vyriausiasis administracinis teismas apeliacinį skundą turi išnagrinėti ne vėliau kaip per 30 dienų nuo jo priėmimo dienos.</text:span><text:s/></text:p>
      <text:p text:style-name="P4905">Straipsnio dalies pakeitimai:</text:p>
      <text:p text:style-name="P4906"><text:span text:style-name="T4907">Nr.<text:s/></text:span><text:a xlink:href="https://www.e-tar.lt/portal/legalAct.html?documentId=757f7840860711e6b969d7ae07280e89" office:target-frame-name="_top" xlink:show="replace"><text:span text:style-name="T4908">XII-2615</text:span></text:a><text:span text:style-name="T4909">, 2016-09-20, paskelbta TAR 2016-09-29, i. k. 2016-24189</text:span></text:p>
      <text:p text:style-name="P4910">Straipsnio dalies numeracijos pakeitimas:</text:p>
      <text:p text:style-name="P4911"><text:span text:style-name="T4912">Nr.<text:s/></text:span><text:a xlink:href="https://www.e-tar.lt/portal/legalAct.html?documentId=5e549cc0ebde11e7acd7ea182930b17f" office:target-frame-name="_top" xlink:show="replace"><text:span text:style-name="T4913">XIII-893</text:span></text:a><text:span text:style-name="T4914">, 2017-12-14, pask</text:span><text:span text:style-name="T4915">elbta TAR 2017-12-28, i. k. 2017-21493</text:span></text:p>
      <text:p text:style-name="Normal"/>
      <text:p text:style-name="P4916"><text:span text:style-name="T4917">21</text:span><text:span text:style-name="T4918">. Vykdydama šio straipsnio 1 dalies</text:span><text:span text:style-name="T4919"><text:s/>9<text:s/></text:span><text:span text:style-name="T4920">punkte nustatytas funkcijas, Komisija gali kreiptis dėl išvadų į žurnalistų etikos inspektorių dėl viešosios informacijos priskyrimo informacijos, kuri daro neigiamą poveik</text:span><text:span text:style-name="T4921">į nepilnamečių fiziniam, protiniam ar doroviniam vystymuisi, kategorijai, jeigu Komisijos nariams kyla abejonių vertinant viešosios informacijos žalą nepilnamečių fiziniam, protiniam ar doroviniam vystymuisi arba tokios viešosios informacijos vertinimas re</text:span><text:span text:style-name="T4922">ikalauja specialių žinių. Gavęs tokį paklausimą, žurnalistų etikos inspektorius privalo per 10 darbo dienų pateikti Komisijai savo arba Žurnalistų etikos inspektoriaus tarnybos ekspertų išvadas prašomu klausimu.</text:span></text:p>
      <text:p text:style-name="P4923">Straipsnio dalies numeracijos pakeitimas:</text:p>
      <text:p text:style-name="P4924"><text:span text:style-name="T4925">Nr.<text:s/></text:span><text:a xlink:href="https://www.e-tar.lt/portal/legalAct.html?documentId=5e549cc0ebde11e7acd7ea182930b17f" office:target-frame-name="_top" xlink:show="replace"><text:span text:style-name="T4926">XIII-893</text:span></text:a><text:span text:style-name="T4927">, 2017-12-14, paskelbta TAR 2017-12-28, i. k. 2017-21493</text:span></text:p>
      <text:p text:style-name="Normal"/>
      <text:p text:style-name="P4928"><text:span text:style-name="T4929">22</text:span><text:span text:style-name="T4930">. Komisija, vykdydama jai teisės aktais nustatytas funkcijas, turi teisę:</text:span></text:p>
      <text:p text:style-name="P4931">Straipsnio dalies numeracijos pakeitimas:</text:p>
      <text:p text:style-name="P4932"><text:span text:style-name="T4933">Nr.<text:s/></text:span><text:a xlink:href="https://www.e-tar.lt/portal/legalAct.html?documentId=5e549cc0ebde11e7acd7ea182930b17f" office:target-frame-name="_top" xlink:show="replace"><text:span text:style-name="T4934">XIII-893</text:span></text:a><text:span text:style-name="T4935">, 2017-12-14, paskelbta TAR 2017-12-28, i. k. 2017-21493</text:span></text:p>
      <text:p text:style-name="Normal"/>
      <text:p text:style-name="P4936"><text:span text:style-name="T4937">1</text:span><text:span text:style-name="T4938">) neatlygintinai gauti iš radijo ir (ar) televizijo</text:span><text:span text:style-name="T4939">s programų transliuotojų, retransliuotojų, kitų asmenų, teikiančių Lietuvos Respublikos vartotojams televizijos programų ir (ar) atskirų programų platinimo internete</text:span><text:span text:style-name="T4940"><text:s/></text:span><text:span text:style-name="T4941">paslaugas, užsakomųjų visuomenės informavimo audiovizualinėmis priemonėmis paslaugų teikėj</text:span><text:span text:style-name="T4942">ų, informacinės visuomenės informavimo priemonių valdytojų, valstybės ir savivaldybių institucijų, įstaigų, Vyriausybės ar ministerijų sudarytų komisijų, kitų juridinių asmenų informaciją, taip pat ir tokią, kuri sudaro komercinę paslaptį, reikalingą Komis</text:span><text:span text:style-name="T4943">ijos funkcijoms atlikti;</text:span></text:p>
      <text:p text:style-name="P4944"><text:span text:style-name="T4945">2</text:span><text:span text:style-name="T4946">) gauti iš radijo ir (ar) televizijos programų transliuotojų, retransliuotojų, kitų asmenų, teikiančių Lietuvos Respublikos vartotojams televizijos programų ir (ar) atskirų programų platinimo internete</text:span><text:span text:style-name="T4947"><text:s/></text:span><text:span text:style-name="T4948">paslaugas, užsakomųjų vi</text:span><text:span text:style-name="T4949">suomenės informavimo audiovizualinėmis priemonėmis paslaugų teikėjų, informacinės visuomenės informavimo priemonių valdytojų, valstybės ir savivaldybių institucijų, įstaigų, Vyriausybės ar ministerijų sudarytų komisijų, kitų asmenų dokumentus ir kitą infor</text:span><text:span text:style-name="T4950">maciją, reikalingą Komisijos kompetencijai priskirtų atitinkamų įstatymų pažeidimų tyrimams atlikti;</text:span></text:p>
      <text:p text:style-name="P4951"><text:span text:style-name="T4952">3</text:span><text:span text:style-name="T4953">) pasitelkti policiją, atliekant patikrinimus dėl galimai neteisėtai vykdomos transliavimo, televizijos programų ir (ar) atskirų programų platinimo<text:s/></text:span><text:span text:style-name="T4954">internete, užsakomųjų visuomenės informavimo audiovizualinėmis priemonėmis paslaugų teikimo veiklos, neteisėtai ir (ar) pažeidžiant retransliuojamoms, platinamoms internete programoms teisės aktuose nustatytus reikalavimus vykdomo radijo ir (ar) televizijo</text:span><text:span text:style-name="T4955">s programų retransliavimo ir (ar) platinimo internete;</text:span></text:p>
      <text:p text:style-name="P4956"><text:span text:style-name="T4957">4</text:span><text:span text:style-name="T4958">) radijo ir (ar) televizijos programų ar atskirų programų stebėsenos tikslais stebėti radijo ir (ar) televizijos programas ar atskiras programas prijungiant galinius įrenginius ir (ar) kitas techn</text:span><text:span text:style-name="T4959">ines priemones, skirtas radijo ir (ar) televizijos programoms ar atskiroms programoms stebėti ir fiksuoti, prie elektroninių ryšių tinklų, įskaitant ir apsaugotuosius sąlygine prieiga, kuriais transliuojamos, retransliuojamos ir (ar) platinamos internete r</text:span><text:span text:style-name="T4960">adijo ir (ar) televizijos programos, ir (ar) teikiamos užsakomosios visuomenės informavimo audiovizualinėmis priemonėmis paslaugos;</text:span></text:p>
      <text:p text:style-name="P4961"><text:span text:style-name="T4962">5</text:span><text:span text:style-name="T4963">) gavusi teismo leidimą atlikti patikrinimus vietoje;</text:span></text:p>
      <text:p text:style-name="P4964"><text:span text:style-name="T4965">6</text:span><text:span text:style-name="T4966">) sudaryti komisijas, darbo grupes teisės aktams rengti ar k</text:span><text:span text:style-name="T4967">itiems Komisijos kompetencijos klausimams spręsti, įtraukti į jas kitų institucijų (suderinus su jų vadovais) specialistus;</text:span></text:p>
      <text:p text:style-name="P4968"><text:span text:style-name="T4969">7</text:span><text:span text:style-name="T4970">) pagal savo kompetenciją kaip kompetentinga institucija, vadovaudamasi 2004 m. spalio 27 d. Europos Parlamento ir Tarybos<text:s/></text:span><text:span text:style-name="T4971">reglamentu (EB) Nr. 2006/2004 dėl nacionalinių institucijų, atsakingų už vartotojų apsaugos teisės aktų vykdymą, bendradarbiavimo, dalyvauti kuriant ir vykdant šiuo reglamentu nustatytą bendradarbiavimo sistemą;</text:span></text:p>
      <text:p text:style-name="P4972"><text:span text:style-name="T4973">8</text:span><text:span text:style-name="T4974">) organizuoti pasitarimus, konferencija</text:span><text:span text:style-name="T4975">s ir kitus renginius;</text:span></text:p>
      <text:p text:style-name="P4976"><text:span text:style-name="T4977">9</text:span><text:span text:style-name="T4978">) sudaryti sutartis, prisiimti įsipareigojimus, turėti kitokių civilinių teisių ir pareigų, jeigu tai neprieštarauja Lietuvos Respublikos įstatymams;</text:span></text:p>
      <text:p text:style-name="P4979"><text:span text:style-name="T4980">10</text:span><text:span text:style-name="T4981">) turėti kitas šio įstatymo, tiesiogiai taikomų Europos Sąjungos teisės a</text:span><text:span text:style-name="T4982">ktų, reglamentuojančių transliavimo ir retransliavimo veiklą, 2004 m. spalio 27 d. Europos Parlamento ir Tarybos reglamento (EB) Nr. 2006/2004 dėl nacionalinių institucijų, atsakingų už vartotojų apsaugos teisės aktų vykdymą, bendradarbiavimo ir kitų teisė</text:span><text:span text:style-name="T4983">s aktų nustatytas teises.</text:span></text:p>
      <text:p text:style-name="P4984">Straipsnio pakeitimai:</text:p>
      <text:p text:style-name="P4985"><text:span text:style-name="T4986">Nr.<text:s/></text:span><text:a xlink:href="http://www3.lrs.lt/cgi-bin/preps2?a=382799&amp;b=" office:target-frame-name="_top" xlink:show="replace"><text:span text:style-name="T4987">XI-1046</text:span></text:a><text:span text:style-name="T4988">, 2010-09-30, Žin., 2010, Nr. 123-6260 (2010-10-18)</text:span></text:p>
      <text:p text:style-name="P4989"><text:span text:style-name="T4990">Nr.<text:s/></text:span><text:a xlink:href="http://www3.lrs.lt/cgi-bin/preps2?a=403301&amp;b=" office:target-frame-name="_top" xlink:show="replace"><text:span text:style-name="T4991">XI-1572</text:span></text:a><text:span text:style-name="T4992">, 2011-</text:span><text:span text:style-name="T4993">06-30, Žin., 2011, Nr. 91-4335 (2011-07-19)</text:span></text:p>
      <text:p text:style-name="P4994">Straipsnio pakeitimai:</text:p>
      <text:p text:style-name="P4995"><text:span text:style-name="T4996">Nr.<text:s/></text:span><text:a xlink:href="https://www.e-tar.lt/portal/legalAct.html?documentId=73e34ef0082f11e588da8908dfa91cac" office:target-frame-name="_top" xlink:show="replace"><text:span text:style-name="T4997">XII-1731</text:span></text:a><text:span text:style-name="T4998">, 2015-05-21, paskelbta TAR 2015-06-01, i. k. 2015-08537</text:span></text:p>
      <text:p text:style-name="Normal"/>
      <text:p text:style-name="P4999"><text:span text:style-name="T5000">49</text:span><text:span text:style-name="T5001"><text:s/>straipsnis.<text:s/></text:span><text:span text:style-name="T5002">Žurnalistų etikos inspektorius</text:span></text:p>
      <text:p text:style-name="P5003"><text:span text:style-name="T5004">1</text:span><text:span text:style-name="T5005">. Žurnalistų etikos inspektorius (toliau – inspektorius) yra valstybės pareigūnas, kuris prižiūri, kaip įgyvendinamos šio Įstatymo nuostatos.</text:span></text:p>
      <text:p text:style-name="P5006"><text:span text:style-name="T5007">2</text:span><text:span text:style-name="T5008">. Inspektorių 5 metams skiria Seimas</text:span><text:span text:style-name="T5009"><text:s/>iš kandidatų, kuriuos pasiūlo organi</text:span><text:span text:style-name="T5010">zacijos, kurios vienija viešosios informacijos rengėjus, skleidėjus ir žurnalistus ir kurių narių veiklai taikomos Kodekso normos</text:span><text:span text:style-name="T5011">. Tas pats asmuo inspektoriumi negali būti skiriamas daugiau kaip dvi kadencijas iš eilės. Paskirtas inspektoriumi asmuo eina p</text:span><text:span text:style-name="T5012">areigas tol, kol paskiriamas naujas inspektorius</text:span><text:span text:style-name="T5013">.</text:span><text:s/></text:p>
      <text:p text:style-name="P5014">Straipsnio dalies pakeitimai:</text:p>
      <text:p text:style-name="P5015"><text:span text:style-name="T5016">Nr.<text:s/></text:span><text:a xlink:href="https://www.e-tar.lt/portal/legalAct.html?documentId=3e2f2a307b8611e4bb60d9a84e36596f" office:target-frame-name="_top" xlink:show="replace"><text:span text:style-name="T5017">XII-1357</text:span></text:a><text:span text:style-name="T5018">, 2014-11-25, paskelbta TAR 2014-12-04, i. k. 2014-18935</text:span></text:p>
      <text:p text:style-name="Normal"/>
      <text:p text:style-name="P5019"><text:span text:style-name="T5020">3</text:span><text:span text:style-name="T5021">.<text:s/></text:span><text:span text:style-name="T5022">Inspektoriumi skiriamas nepriekaištingos reputacijos Lietuvos Respublikos pilietis, turintis aukštąjį universitetinį išsilavinimą ir pareigoms atlikti būtiną kompetenciją.</text:span></text:p>
      <text:p text:style-name="P5023">Straipsnio dalies pakeitimai:</text:p>
      <text:p text:style-name="P5024"><text:span text:style-name="T5025">Nr.<text:s/></text:span><text:a xlink:href="https://www.e-tar.lt/portal/legalAct.html?documentId=3e2f2a307b8611e4bb60d9a84e36596f" office:target-frame-name="_top" xlink:show="replace"><text:span text:style-name="T5026">XII-1357</text:span></text:a><text:span text:style-name="T5027">, 2014-11-25, paskelbta TAR 2014-12-04, i. k. 2014-18935</text:span></text:p>
      <text:p text:style-name="Normal"/>
      <text:p text:style-name="P5028"><text:span text:style-name="T5029">4</text:span><text:span text:style-name="T5030">. Inspektoriumi negali būti Seimo, Vyriausybės nariai, politinio (asmeninio) pasitikėjimo valstybės tarnautojai. Inspektorius ir jo šeimo</text:span><text:span text:style-name="T5031">s nariai negali būti susiję darbo santykiais su viešosios informacijos rengėjais ir (ar)<text:s/></text:span><text:span text:style-name="T5032">skleidėjais</text:span><text:span text:style-name="T5033">, negali turėti viešosios informacijos rengėjų ir (ar)<text:s/></text:span><text:span text:style-name="T5034">skleidėjų<text:s/></text:span><text:span text:style-name="T5035">akcijų. Savo kadencijos laikotarpiu inspektorius negali dalyvauti politinėje veikloje.</text:span></text:p>
      <text:p text:style-name="P5036"><text:span text:style-name="T5037">5</text:span><text:span text:style-name="T5038">.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5039"><text:span text:style-name="T5040">6</text:span><text:span text:style-name="T5041">. Inspektoriaus veikla grindžiama teisėtumo, nešališkumo, nepriklausomumo, teisingumo ir viešumo principais.</text:span></text:p>
      <text:p text:style-name="P5042"><text:span text:style-name="T5043">7</text:span><text:span text:style-name="T5044">. Inspektorius negali eiti jokių kitų renkamų ar skiriamų pareigų, taip pat gauti jokio kito atlyginimo, išskyrus nustatytą pagal V</text:span><text:span text:style-name="T5045">alstyb</text:span><text:span text:style-name="T5046">ės politikų, teisėjų ir valstybės pareigūnų darbo apmokėjimo įstatymą</text:span><text:span text:style-name="T5047"><text:s/>ir užmokestį už pedagoginę ar kūrybinę veiklą.</text:span></text:p>
      <text:p text:style-name="P5048"><text:span text:style-name="T5049">8</text:span><text:span text:style-name="T5050">. Inspektorius atleidžiamas iš pareigų, kai:</text:span></text:p>
      <text:p text:style-name="P5051"><text:span text:style-name="T5052">1</text:span><text:span text:style-name="T5053">) pasibaigia jo įgaliojimų laikas ir jis neskiriamas kitai kadencijai;</text:span></text:p>
      <text:p text:style-name="P5054"><text:span text:style-name="T5055">2</text:span><text:span text:style-name="T5056">) jis atsi</text:span><text:span text:style-name="T5057">statydina;</text:span></text:p>
      <text:p text:style-name="P5058"><text:span text:style-name="T5059">3</text:span><text:span text:style-name="T5060">) nedirba dėl laikinojo nedarbingumo ilgiau kaip 120 kalendorinių dienų iš eilės arba ilgiau kaip 140 dienų per paskutinius 12 mėnesių, jei įstatymų nenustatyta, kad dėl tam tikros ligos pareigos paliekamos ilgesnį laiką, arba inspektorius<text:s/></text:span><text:span text:style-name="T5061">pagal Neįgalumo ir darbingumo nustatymo tarnybos prie Socialinės apsaugos ir darbo ministerijos išvadą negali eiti šių pareigų;</text:span></text:p>
      <text:p text:style-name="P5062"><text:span text:style-name="T5063">4</text:span><text:span text:style-name="T5064">) jam įsiteisėja apkaltinamasis teismo nuosprendis;</text:span></text:p>
      <text:p text:style-name="P5065"><text:span text:style-name="T5066">5</text:span><text:span text:style-name="T5067">) daugiau kaip pusė visų Seimo narių pareiškia nepasitikėjimą juo;</text:span></text:p>
      <text:p text:style-name="P5068"><text:span text:style-name="T5069">6</text:span><text:span text:style-name="T5070">)<text:s/></text:span><text:span text:style-name="T5071">praranda Lietuvos Respublikos pilietybę.</text:span></text:p>
      <text:p text:style-name="P5072"><text:span text:style-name="T5073">9</text:span><text:span text:style-name="T5074">.<text:s/></text:span><text:span text:style-name="T5075">Inspektorius, priimdamas sprendimą, gali pasitelkti ekspertų grupes (ekspertus), kurios teikia išvadas dėl spaudos leidinių, audiovizualinių kūrinių, radijo ir televizijos programų ar atskirų progra</text:span><text:span text:style-name="T5076">mų, interneto svetainių ar kitų visuomenės informavimo priemonių ir (ar) jų turinio priskyrimo erotinio, pornografinio ir (ar) smurtinio pobūdžio informacijos kategorijoms, taip pat išvadas apie tai, ar viešoji informacija skatina nesantaiką dėl lyties, se</text:span><text:span text:style-name="T5077">ksualinės orientacijos, rasės, tautybės, kalbos, kilmės, socialinės padėties, tikėjimo, įsitikinimų ar pažiūrų. Ekspertų grupių (ekspertų) sudėtį ir skaičių tvirtina inspektorius. Ekspertų grupės (ekspertai) atsako už savo išvados (išvadų) teisingumą įstat</text:span><text:span text:style-name="T5078">ymų nustatyta tvarka. Ekspertų grupės (ekspertai) veikia pagal inspektoriaus patvirtintą darbo reglamentą. Visuomenės informavimo priemonių priskyrimo erotinio ir (ar) smurtinio pobūdžio informacijos kategorijoms aprašą ir apmokestinimo už visuomenės infor</text:span><text:span text:style-name="T5079">mavimo priemonių priskyrimą erotinio, pornografinio ir (ar) smurtinio pobūdžio informacijos kategorijoms tvarką nustato Vyriausybė inspektoriaus teikimu.</text:span></text:p>
      <text:p text:style-name="P5080"><text:span text:style-name="T5081">10</text:span><text:span text:style-name="T5082">. Inspektoriaus veiklą užtikrina Žurnalistų etikos inspektoriaus tarnyba. Žurnalistų etikos insp</text:span><text:span text:style-name="T5083">ektoriaus tarnyba yra valstybės biudžetinė įstaiga, jai vadovauja inspektorius.<text:s/></text:span></text:p>
      <text:p text:style-name="P5084"><text:span text:style-name="T5085">11</text:span><text:span text:style-name="T5086">. Žurnalistų etikos inspektoriaus tarnyba yra viešasis juridinis asmuo ir turi antspaudą su Lietuvos valstybės herbu ir pavadinimu „Žurnalistų etikos inspektoriaus tarny</text:span><text:span text:style-name="T5087">ba“. Už antspaudo naudojimą ir saugojimą atsako inspektorius. Žurnalistų etikos inspektoriaus tarnybos buveinė yra Vilniuje. Patalpas jai suteikia Vyriausybė.</text:span></text:p>
      <text:p text:style-name="P5088"><text:span text:style-name="T5089">12</text:span><text:span text:style-name="T5090">. Inspektoriaus, Žurnalistų etikos inspektoriaus tarnybos ir prie jos veikiančių ekspertų g</text:span><text:span text:style-name="T5091">rupių (ekspertų) veikla finansuojama iš valstybės biudžeto. Biudžete šiai veiklai skirtos lėšos nurodomos atskira eilute.</text:span></text:p>
      <text:p text:style-name="P5092"><text:span text:style-name="T5093">13</text:span><text:span text:style-name="T5094">. Žurnalistų etikos inspektoriaus tarnybos uždavinius, funkcijas, teises ir pareigas, struktūrą, darbo organizavimą ir finansavi</text:span><text:span text:style-name="T5095">mą nustato Seimo patvirtinti Žurnalistų etikos inspektoriaus tarnybos nuostatai.</text:span></text:p>
      <text:p text:style-name="P5096"><text:span text:style-name="T5097">14</text:span><text:span text:style-name="T5098">. Inspektorius kartą per metus atsiskaito Seimui už savo ir Žurnalistų etikos inspektoriaus tarnybos veiklą ir iki kiekvienų metų balandžio 1 dienos pateikia metinę<text:s/></text:span><text:span text:style-name="T5099">veiklos ataskaitą. Ji viešai skelbiama Žurnalistų etikos inspektoriaus tarnybos interneto svetainėje.</text:span></text:p>
      <text:p text:style-name="P5100">Straipsnio pakeitimai:</text:p>
      <text:p text:style-name="P5101"><text:span text:style-name="T5102">Nr.<text:s/></text:span><text:a xlink:href="http://www3.lrs.lt/cgi-bin/preps2?a=349855&amp;b=" office:target-frame-name="_top" xlink:show="replace"><text:span text:style-name="T5103">XI-348</text:span></text:a><text:span text:style-name="T5104">, 2009-07-15, Žin., 2009, Nr. 89-3804 (2009-07-28)</text:span></text:p>
      <text:p text:style-name="Normal"><text:span text:style-name="T5105">Nr.<text:s/></text:span><text:a xlink:href="http://www3.lrs.lt/cgi-bin/preps2?a=382799&amp;b=" office:target-frame-name="_top" xlink:show="replace"><text:span text:style-name="T5106">XI-1046</text:span></text:a><text:span text:style-name="T5107">, 2010-09-30, Žin., 2010, Nr. 123-6260 (2010-10-18)</text:span></text:p>
      <text:p text:style-name="Normal"><text:span text:style-name="T5108">Nr.<text:s/></text:span><text:a xlink:href="http://www3.lrs.lt/cgi-bin/preps2?a=436792&amp;b=" office:target-frame-name="_top" xlink:show="replace"><text:span text:style-name="T5109">XI-2353</text:span></text:a><text:span text:style-name="T5110">, 2012-11-06, Žin., 2012, Nr. 132-6681 (2012-11-15)</text:span></text:p>
      <text:p text:style-name="P5111"/>
      <text:p text:style-name="P5112"><text:span text:style-name="T5113">50</text:span><text:span text:style-name="T5114"><text:s/>stra</text:span><text:span text:style-name="T5115">ipsnis.<text:s/></text:span><text:span text:style-name="T5116">Inspektoriaus kompetencija</text:span></text:p>
      <text:p text:style-name="P5117"><text:span text:style-name="T5118">1</text:span><text:span text:style-name="T5119">. Inspektorius atlieka šias funkcijas:</text:span></text:p>
      <text:p text:style-name="P5120"><text:span text:style-name="T5121">1</text:span><text:span text:style-name="T5122">) nagrinėja suinteresuotų asmenų skundus (pareiškimus) dėl visuomenės informavimo priemonėse pažeistos jų garbės ir orumo;</text:span></text:p>
      <text:p text:style-name="P5123"><text:span text:style-name="T5124">2</text:span><text:span text:style-name="T5125">) nagrinėja suinteresuotų asmenų skundus (pare</text:span><text:span text:style-name="T5126">iškimus) dėl jų teisės į privataus gyvenimo apsaugą pažeidimo visuomenės informavimo priemonėse;</text:span></text:p>
      <text:p text:style-name="P5127"><text:span text:style-name="T5128">3</text:span><text:span text:style-name="T5129">) nagrinėja suinteresuotų asmenų skundus (pareiškimus) dėl jų asmens duomenų tvarkymo pažeidimo visuomenės informavimo priemonėse;</text:span></text:p>
      <text:p text:style-name="P5130"><text:span text:style-name="T5131">4</text:span><text:span text:style-name="T5132">) pagal savo<text:s/></text:span><text:span text:style-name="T5133">kompetenciją prižiūri, kaip įgyvendinamos Nepilnamečių apsaugos nuo neigiamo viešosios informacijos poveikio įstatymo nuostatos;</text:span></text:p>
      <text:p text:style-name="P5134"><text:span text:style-name="T5135">5</text:span><text:span text:style-name="T5136">) vertina, kaip informuojant visuomenę laikomasi šiame ir kituose visuomenės informavimą reglamentuojančiuose įstatymuose<text:s/></text:span><text:span text:style-name="T5137">bei teisės aktuose nustatytų visuomenės informavimo principų;</text:span></text:p>
      <text:p text:style-name="P5138"><text:span text:style-name="T5139">6</text:span><text:span text:style-name="T5140">) teikia Seimui ir kitoms valstybės institucijoms siūlymus dėl šio ir kitų visuomenės informavimą reglamentuojančių įstatymų bei teisės aktų tobulinimo ir įgyvendinimo;</text:span></text:p>
      <text:p text:style-name="P5141"><text:span text:style-name="T5142">7</text:span><text:span text:style-name="T5143">) vadovaudamasi</text:span><text:span text:style-name="T5144">s ekspertų grupių (ekspertų) išvadomis, priskiria spaudos leidinius, audiovizualinius kūrinius, radijo ir televizijos programas ar atskiras programas, informacinės visuomenės informavimo priemones ar kitas visuomenės informavimo priemones ir (ar) jų turinį</text:span><text:span text:style-name="T5145"><text:s/>erotinio, pornografinio ir (ar) smurtinio pobūdžio informacijos kategorijoms ir informuoja Valstybinę mokesčių inspekciją prie Finansų ministerijos apie erotinio ir (ar) smurtinio pobūdžio spaudos leidinius;</text:span></text:p>
      <text:p text:style-name="P5146"><text:span text:style-name="T5147">8</text:span><text:span text:style-name="T5148">) vadovaudamasis ekspertų grupių (ekspertų) išvadomis, nustato, ar visuomenės informavimo priemonėse paskelbta viešoji informacija skatina<text:s/></text:span><text:span text:style-name="T5149">nesantaiką dėl lyties, seksualinės orientacijos, rasės, tautybės, kalbos, kilmės, socialinės padėties, tikėjimo, įsit</text:span><text:span text:style-name="T5150">ikinimų ar pažiūrų</text:span><text:span text:style-name="T5151">;</text:span></text:p>
      <text:p text:style-name="P5152"><text:span text:style-name="T5153">9</text:span><text:span text:style-name="T5154">) bendradarbiauja su Europos Sąjungos ir kitų šalių analogiškomis institucijomis, pagal savo kompetenciją atstovauja Lietuvos Respublikai tarptautinėse organizacijose;</text:span></text:p>
      <text:p text:style-name="P5155"><text:span text:style-name="T5156">10</text:span><text:span text:style-name="T5157">) kas dveji metai rengia ir skelbia analitinę apžvalgą –<text:s/></text:span><text:span text:style-name="T5158">visuomenės informavimo demokratinės kultūros plėtros gaires;</text:span></text:p>
      <text:p text:style-name="P5159"><text:span text:style-name="T5160">11</text:span><text:span text:style-name="T5161">) atlieka viešosios informacijos stebėseną visuomenės informavimo priemonėse, išskyrus radijo ir televizijos programų stebėseną.</text:span></text:p>
      <text:p text:style-name="P5162"><text:span text:style-name="T5163">2</text:span><text:span text:style-name="T5164">. Atlikdamas šio straipsnio 1 dalyje nurodytas funkci</text:span><text:span text:style-name="T5165">jas, inspektorius turi teisę:</text:span></text:p>
      <text:p text:style-name="P5166"><text:span text:style-name="T5167">1</text:span><text:span text:style-name="T5168">) turėdamas informacijos apie pažeidimus, nenurodytus skunduose (pareiškimuose), šio Įstatymo nustatyta tvarka savo iniciatyva pradėti tyrimą arba perduoti surinktą tyrimo medžiagą ištirti kitoms kompetentingoms valstybės i</text:span><text:span text:style-name="T5169">nstitucijoms;</text:span></text:p>
      <text:p text:style-name="P5170"><text:span text:style-name="T5171">2</text:span><text:span text:style-name="T5172">) šio įstatymo nustatyta tvarka nemokamai gauti iš viešosios informacijos rengėjų, skleidėjų informaciją, įskaitant jų valdomose visuomenės informavimo priemonėse paskelbtą informaciją (transliuotų programų</text:span><text:span text:style-name="T5173"><text:s/></text:span><text:span text:style-name="T5174">vaizdo ir garso įrašus, leidin</text:span><text:span text:style-name="T5175">ių egzempliorius, jų kopijas), būtiną savo funkcijoms atlikti;</text:span></text:p>
      <text:p text:style-name="P5176"><text:span text:style-name="T5177">3</text:span><text:span text:style-name="T5178">) nemokamai gauti iš valstybės ir savivaldybių institucijų bei įstaigų informaciją, dokumentus ir kitą medžiagą, būtiną savo funkcijoms atlikti;</text:span></text:p>
      <text:p text:style-name="P5179"><text:span text:style-name="T5180">4</text:span><text:span text:style-name="T5181">) įstatymų nustatyta tvarka, tačiau ti</text:span><text:span text:style-name="T5182">k tokia apimtimi, kiek reikia jo funkcijoms atlikti, susipažinti su valstybės, tarnybos, komercinę ar banko paslaptį sudarančiais dokumentais, taip pat dokumentais, kuriuose yra informacijos apie įstatymų saugomus asmens duomenis;</text:span></text:p>
      <text:p text:style-name="P5183"><text:span text:style-name="T5184">5</text:span><text:span text:style-name="T5185">) nepažeisdamas asme</text:span><text:span text:style-name="T5186">nų teisių ir teisėtų interesų, filmuoti, fotografuoti, daryti garso ir vaizdo įrašus, naudoti kitas technines priemones tyrimų metu įstatymų nustatyta tvarka;</text:span></text:p>
      <text:p text:style-name="P5187"><text:span text:style-name="T5188">6</text:span><text:span text:style-name="T5189">) dalyvauti Seimo, Vyriausybės, kitų valstybės įstaigų organizuojamuose posėdžiuose, pasitar</text:span><text:span text:style-name="T5190">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5191">veikla arba jo atliekamu tyrimu, pareikšti juose savo nuomonę;</text:span></text:p>
      <text:p text:style-name="P5192"><text:span text:style-name="T5193">7</text:span><text:span text:style-name="T5194">) sudaryti darbo grupes, komisijas teisės aktams ir pasiūlymams rengti, renginiams organizuoti ir kitiems aktualiems klausimams nagrinėti;</text:span></text:p>
      <text:p text:style-name="P5195"><text:span text:style-name="T5196">8</text:span><text:span text:style-name="T5197">) šiame ir kituose įstatymuose nustatytoms f</text:span><text:span text:style-name="T5198">unkcijoms atlikti pasitelkti ekspertų grupes (ekspertus), nustatyti jų darbo reglamentus ir apmokėjimo tvarką.</text:span></text:p>
      <text:p text:style-name="P5199"><text:span text:style-name="T5200">3</text:span><text:span text:style-name="T5201">. Atlikdamas šio straipsnio 1 dalyje nurodytas funkcijas, inspektorius gali priimti sprendimą:</text:span></text:p>
      <text:p text:style-name="P5202"><text:span text:style-name="T5203">1</text:span><text:span text:style-name="T5204">) įspėti viešosios informacijos rengėjus</text:span><text:span text:style-name="T5205"><text:s/>ir skleidėjus, už visuomenės informavimo priemonių turinį atsakingus (fizinius) asmenis apie pastebėtus šio Įstatymo ir kitų visuomenės informavimą reglamentuojančių teisės aktų pažeidimus ir reikalauti juos pašalinti;</text:span></text:p>
      <text:p text:style-name="P5206"><text:span text:style-name="T5207">2</text:span><text:span text:style-name="T5208">) reikalauti, kad viešosios inf</text:span><text:span text:style-name="T5209">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5210">eigti tokią informaciją;</text:span></text:p>
      <text:p text:style-name="P5211"><text:span text:style-name="T5212">3</text:span><text:span text:style-name="T5213">) kreiptis į kompetentingas valstybės institucijas ir Asociaciją</text:span><text:span text:style-name="T5214"><text:s/></text:span><text:span text:style-name="T5215">dėl pastebėtų šio įstatymo ir kitų visuomenės informavimą reglamentuojančių teisės aktų pažeidimų;</text:span></text:p>
      <text:p text:style-name="P5216">Straipsnio punkto pakeitimai:</text:p>
      <text:p text:style-name="P5217"><text:span text:style-name="T5218">Nr.<text:s/></text:span><text:a xlink:href="https://www.e-tar.lt/portal/legalAct.html?documentId=3e2f2a307b8611e4bb60d9a84e36596f" office:target-frame-name="_top" xlink:show="replace"><text:span text:style-name="T5219">XII-1357</text:span></text:a><text:span text:style-name="T5220">, 2014-11-25, paskelbta TAR 2014-12-04, i. k. 2014-18935</text:span></text:p>
      <text:p text:style-name="Normal"/>
      <text:p text:style-name="P5221"><text:span text:style-name="T5222">4</text:span><text:span text:style-name="T5223">)<text:s/></text:span><text:span text:style-name="T5224">Administracinių nusižengimų kodekso</text:span><text:span text:style-name="T5225"><text:s/>nustatytais atvejais pradėti administracinio nusiže</text:span><text:span text:style-name="T5226">ngimo teiseną;</text:span><text:s/></text:p>
      <text:p text:style-name="P5227">Straipsnio punkto pakeitimai:</text:p>
      <text:p text:style-name="P5228"><text:span text:style-name="T5229">Nr.<text:s/></text:span><text:a xlink:href="https://www.e-tar.lt/portal/legalAct.html?documentId=757f7840860711e6b969d7ae07280e89" office:target-frame-name="_top" xlink:show="replace"><text:span text:style-name="T5230">XII-2615</text:span></text:a><text:span text:style-name="T5231">, 2016-09-20, paskelbta TAR 2016-09-29, i. k. 2016-24189</text:span></text:p>
      <text:p text:style-name="Normal"/>
      <text:p text:style-name="P5232"><text:span text:style-name="T5233">5</text:span><text:span text:style-name="T5234">) Administracinių<text:s/></text:span><text:span text:style-name="T5235">nusižengimų</text:span><text:span text:style-name="T5236"><text:s/></text:span><text:span text:style-name="T5237">kodekso nustatytais atvejais nagrinėti administracinių<text:s/></text:span><text:span text:style-name="T5238">nusižengimų</text:span><text:span text:style-name="T5239"><text:s/></text:span><text:span text:style-name="T5240">bylas ir skirti administracines nuobaudas;</text:span><text:s/></text:p>
      <text:p text:style-name="P5241">Straipsnio punkto pakeitimai:</text:p>
      <text:p text:style-name="P5242"><text:span text:style-name="T5243">Nr.<text:s/></text:span><text:a xlink:href="https://www.e-tar.lt/portal/legalAct.html?documentId=757f7840860711e6b969d7ae07280e89" office:target-frame-name="_top" xlink:show="replace"><text:span text:style-name="T5244">XII-2615</text:span></text:a><text:span text:style-name="T5245">,<text:s/></text:span><text:span text:style-name="T5246">2016-09-20, paskelbta TAR 2016-09-29, i. k. 2016-24189</text:span></text:p>
      <text:p text:style-name="Normal"/>
      <text:p text:style-name="P5247"><text:span text:style-name="T5248">6</text:span><text:span text:style-name="T5249">) skundą (pareiškimą) pripažinti nepagrįstu;</text:span></text:p>
      <text:p text:style-name="P5250"><text:span text:style-name="T5251">7</text:span><text:span text:style-name="T5252">) tyrimą, pradėtą savo iniciatyva, baigti, jeigu pažeidimai ar aplinkybės, dėl kurių buvo pradėtas tyrimas, nepasitvirtina;</text:span></text:p>
      <text:p text:style-name="P5253"><text:span text:style-name="T5254">8</text:span><text:span text:style-name="T5255">) atsisakyti nag</text:span><text:span text:style-name="T5256">rinėti skundą (pareiškimą);</text:span></text:p>
      <text:p text:style-name="P5257"><text:span text:style-name="T5258">9</text:span><text:span text:style-name="T5259">) skundo (pareiškimo) nagrinėjimą nutraukti.</text:span></text:p>
      <text:p text:style-name="P5260"><text:span text:style-name="T5261">4</text:span><text:span text:style-name="T5262">. Inspektoriui teikiamame skunde<text:s/></text:span><text:span text:style-name="T5263">(pareiškime)</text:span><text:span text:style-name="T5264"><text:s/>turi būti nurodyta:</text:span></text:p>
      <text:p text:style-name="P5265"><text:span text:style-name="T5266">1</text:span><text:span text:style-name="T5267">) skundą (pareiškimą) pateikusio asmens (pareiškėjo) vardas, pavardė ir adresas;</text:span></text:p>
      <text:p text:style-name="P5268"><text:span text:style-name="T5269">2</text:span><text:span text:style-name="T5270">) konkreti visuo</text:span><text:span text:style-name="T5271">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72"><text:span text:style-name="T5273">3</text:span><text:span text:style-name="T5274">) kokia pa</text:span><text:span text:style-name="T5275">skleista informacija neatitinka tikrovės, kaip yra pažeista teisė į privatumą, kaip pakenkta nepilnamečių interesams;</text:span></text:p>
      <text:p text:style-name="P5276"><text:span text:style-name="T5277">4</text:span><text:span text:style-name="T5278">) prašymo inspektoriui turinys;</text:span></text:p>
      <text:p text:style-name="P5279"><text:span text:style-name="T5280">5</text:span><text:span text:style-name="T5281">) skundo (pareiškimo) surašymo data ir skundą (pareiškimą) pateikusio asmens (pareiškėjo) paraša</text:span><text:span text:style-name="T5282">s.</text:span></text:p>
      <text:p text:style-name="P5283"><text:span text:style-name="T5284">5</text:span><text:span text:style-name="T5285">.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86">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87">imas), atitinkantis jam keliamus reikalavimus.</text:span></text:p>
      <text:p text:style-name="P5288"><text:span text:style-name="T5289">6</text:span><text:span text:style-name="T5290">. Šio straipsnio 1 dalies 1–3 punktuose nustatytais atvejais inspektorius nagrinėja tik tų asmenų, kurių teisės visuomenės informavimo priemonėse yra pažeistos, arba jų atstovų pagal įstatymą, taip pat<text:s/></text:span><text:span text:style-name="T5291">šių asmenų atstovų pagal pavedimą skundus (pareiškimus). Šiais atvejais anoniminiai skundai (pareiškimai) netiriami.</text:span></text:p>
      <text:p text:style-name="P5292"><text:span text:style-name="T5293">7</text:span><text:span text:style-name="T5294">. Šio straipsnio 1 dalies 4 punkte nustatytu atveju inspektorius nagrinėja ne tik tų asmenų, kurių teisės buvo pažeistos visuomenės in</text:span><text:span text:style-name="T5295">formavimo priemonėse, arba jų atstovų pagal įstatymą skundus (pareiškimus), bet ir kitų asmenų (pareiškėjų) pateiktus, taip pat anoniminius skundus (pareiškimus). Šiuo atveju tyrimą inspektorius gali pradėti savo iniciatyva.</text:span></text:p>
      <text:p text:style-name="P5296"><text:span text:style-name="T5297">8</text:span><text:span text:style-name="T5298">. Skundais (pareiškimais)<text:s/></text:span><text:span text:style-name="T5299">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300">, pareikšti nuomonę ar pateikti išvadą dėl šio Įstatymo nuostatų įgyvendinimo.</text:span></text:p>
      <text:p text:style-name="P5301"><text:span text:style-name="T5302">9</text:span><text:span text:style-name="T5303">. Inspektorius atsisako nagrinėti skundą (pareiškimą) ir jį grąžina skundą (pareiškimą) pateikusiam asmeniui (pareiškėjui), jeigu:</text:span></text:p>
      <text:p text:style-name="P5304"><text:span text:style-name="T5305">1</text:span><text:span text:style-name="T5306">)<text:s/></text:span><text:span text:style-name="T5307">skunde (pareiškime) nurodytų aplinky</text:span><text:span text:style-name="T5308">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309">smeniui (pareiškėjui).<text:s/></text:span><text:span text:style-name="T5310">Kai kompetentinga asmens skundą (pareiškimą) nagrinėti institucija yra teismas, skundas (pareiškimas) grąžinamas jį pateikusiam asmeniui (pareiškėjui) ir pateikiama reikalinga informacija;</text:span></text:p>
      <text:p text:style-name="P5311"><text:span text:style-name="T5312">2</text:span><text:span text:style-name="T5313">) pradėjus nagrinėti skundą (pareiškimą</text:span><text:span text:style-name="T5314">) paaiškėja, kad skundą (pareiškimą) tuo pačiu klausimu nagrinėja ir teismas. Šiuo atveju skundo (pareiškimo) nagrinėjimas sustabdomas, kol teismas skundą (pareiškimą) išnagrinės. Apie skundo (pareiškimo) nagrinėjimo sustabdymą pranešama skundą (pareiškimą</text:span><text:span text:style-name="T5315">) pateikusiam asmeniui (pareiškėjui). Šiuo atveju skundo (pareiškimo) tyrimas atnaujinamas tik asmeniui (pareiškėjui) pageidaujant ir apie tai informavus inspektorių raštu;</text:span></text:p>
      <text:p text:style-name="P5316"><text:span text:style-name="T5317">3</text:span><text:span text:style-name="T5318">) teismas ar inspektorius jau yra priėmęs sprendimą tuo pačiu klausimu ir asmu</text:span><text:span text:style-name="T5319">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320"><text:span text:style-name="T5321">4</text:span><text:span text:style-name="T5322">)<text:s/></text:span><text:span text:style-name="T5323">ne</text:span><text:span text:style-name="T5324">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325"><text:span text:style-name="T5326">5</text:span><text:span text:style-name="T5327">) dėl skunde (pareišk</text:span><text:span text:style-name="T5328">ime) keliamo klausimo (skundo (pareiškimo) dalyko) yra priimtas procesinis sprendimas iškelti baudžiamąją bylą;</text:span></text:p>
      <text:p text:style-name="P5329"><text:span text:style-name="T5330">6</text:span><text:span text:style-name="T5331">) asmuo (pareiškėjas) atsisako skundo (pareiškimo) ir apie tai praneša inspektoriui raštu.<text:s/></text:span></text:p>
      <text:p text:style-name="P5332"><text:span text:style-name="T5333">10</text:span><text:span text:style-name="T5334">.<text:s/></text:span><text:span text:style-name="T5335">Šio straipsnio 9 dalies 6 punkte<text:s/></text:span><text:span text:style-name="T5336">nustatytu atveju asmeniui (pareiškėjui) atsisakius dalies skundo (pareiškimo) reikalavimų, nagrinėjama tik</text:span><text:span text:style-name="T5337"><text:s/></text:span><text:span text:style-name="T5338">ta skundo (pareiškimo) dalis, kurios reikalavimų nebuvo atsisakyta.</text:span></text:p>
      <text:p text:style-name="P5339"><text:span text:style-name="T5340">11</text:span><text:span text:style-name="T5341">. Tuo atveju, kai<text:s/></text:span><text:span text:style-name="T5342">priimamas sprendimas atsisakyti nagrinėti skundą (pareišk</text:span><text:span text:style-name="T5343">imą), skundą (pareiškimą) pateikusiam asmeniui (pareiškėjui) turi būti nurodyti atsisakymo jį nagrinėti pagrindai.</text:span></text:p>
      <text:p text:style-name="P5344"><text:span text:style-name="T5345">12</text:span><text:span text:style-name="T5346">. Skundo (pareiškimo) tyrimas nutraukiamas, jei tyrimo metu paaiškėja šio straipsnio 9 dalyje nurodytos aplinkybės.</text:span></text:p>
      <text:p text:style-name="P5347"><text:span text:style-name="T5348">13</text:span><text:span text:style-name="T5349">. Inspektoriu</text:span><text:span text:style-name="T5350">s gautą skundą (pareiškimą) išnagrinėja per tris mėnesius nuo skundo (pareiškimo) gavimo dienos.</text:span></text:p>
      <text:p text:style-name="P5351"><text:span text:style-name="T5352">14</text:span><text:span text:style-name="T5353">. Jei skundas (pareiškimas) yra pagrįstas, inspektorius gali priimti vieną iš šio straipsnio 2 dalyje numatytų sprendimų. Su juo inspektorius supažindina</text:span><text:span text:style-name="T5354"><text:s/>skundą (pareiškimą) pateikusį asmenį (pareiškėją), viešosios informacijos rengėjus ir (ar) skleidėjus, už visuomenės informavimo priemonių turinį atsakingus asmenis.</text:span></text:p>
      <text:p text:style-name="P5355"><text:span text:style-name="T5356">15</text:span><text:span text:style-name="T5357">. Tais atvejais, kai skundas (pareiškimas) pripažįstamas nepagrįstu, inspektorius<text:s/></text:span><text:span text:style-name="T5358">privalo raštu motyvuotai atsakyti skundą (pareiškimą) pateikusiam asmeniui (pareiškėjui).</text:span></text:p>
      <text:p text:style-name="P5359"><text:span text:style-name="T5360">16</text:span><text:span text:style-name="T5361">. Inspektoriaus sprendimai, išskyrus šio straipsnio 17 dalyje nustatytus atvejus, skelbiami Žurnalistų etikos inspektoriaus tarnybos interneto svetainėje. Šiais</text:span><text:span text:style-name="T5362"><text:s/>atvejais rezoliucinė inspektoriaus sprendimo dalis turi būti nedelsiant paskelbta toje visuomenės informavimo priemonėje, kurioje inspektorius nustatė pažeidimą.</text:span></text:p>
      <text:p text:style-name="P5363"><text:span text:style-name="T5364">17</text:span><text:span text:style-name="T5365">. Tais atvejais, kai viešai paskelbus inspektoriaus sprendimą gali būti pažeistos asmen</text:span><text:span text:style-name="T5366">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5367">kęs asmuo (pareiškėjas) ir tas viešosios informacijos rengėjas ir (ar) skleidėjas, kurio valdomoje visuomenės informavimo priemonėje nustatytas pažeidimas.<text:s/></text:span></text:p>
      <text:p text:style-name="P5368"><text:span text:style-name="T5369">18</text:span><text:span text:style-name="T5370">.<text:s/></text:span><text:span text:style-name="T5371">Inspektoriaus sprendimai gali būti skundžiami teismui per 30 dienų nuo jų paskelbimo arba,<text:s/></text:span><text:span text:style-name="T5372">jeigu sprendimas neskelbiamas viešai, nuo pranešimo apie jo priėmimą gavimo dienos.</text:span></text:p>
      <text:p text:style-name="P5373"><text:span text:style-name="T5374">19</text:span><text:span text:style-name="T5375">. Inspektoriaus teisėtų reikalavimų, priimtų sprendimų nevykdymas ar kitoks trukdymas inspektoriui įgyvendinti šio Įstatymo jam suteiktas teises ar įgaliojimus užtrau</text:span><text:span text:style-name="T5376">kia administracinę atsakomybę.</text:span></text:p>
      <text:p text:style-name="P5377">Straipsnio pakeitimai:</text:p>
      <text:p text:style-name="P5378"><text:span text:style-name="T5379">Nr.<text:s/></text:span><text:a xlink:href="http://www3.lrs.lt/cgi-bin/preps2?a=349855&amp;b=" office:target-frame-name="_top" xlink:show="replace"><text:span text:style-name="T5380">XI-348</text:span></text:a><text:span text:style-name="T5381">, 2009-07-15, Žin., 2009, Nr. 89-3804 (2009-07-28)</text:span></text:p>
      <text:p text:style-name="Normal"><text:span text:style-name="T5382">Nr.<text:s/></text:span><text:a xlink:href="http://www3.lrs.lt/cgi-bin/preps2?a=382799&amp;b=" office:target-frame-name="_top" xlink:show="replace"><text:span text:style-name="T5383">XI-1046</text:span></text:a><text:span text:style-name="T5384">, 20</text:span><text:span text:style-name="T5385">10-09-30, Žin., 2010, Nr. 123-6260 (2010-10-18)</text:span></text:p>
      <text:p text:style-name="Normal"><text:span text:style-name="T5386">Nr.<text:s/></text:span><text:a xlink:href="http://www3.lrs.lt/cgi-bin/preps2?a=436792&amp;b=" office:target-frame-name="_top" xlink:show="replace"><text:span text:style-name="T5387">XI-2353</text:span></text:a><text:span text:style-name="T5388">, 2012-11-06, Žin., 2012, Nr. 132-6681 (2012-11-15)</text:span></text:p>
      <text:p text:style-name="P5389"/>
      <text:p text:style-name="P5390"><text:span text:style-name="T5391">VI</text:span><text:span text:style-name="T5392"><text:s/>SKYRIUS</text:span></text:p>
      <text:p text:style-name="P5393"><text:span text:style-name="T5394">ATSAKOMYBĖ UŽ VISUOMENĖS INFORMAVIMĄ REGLAMENTUOJANČIŲ</text:span></text:p>
      <text:p text:style-name="P5395"><text:span text:style-name="T5396">TEISĖS<text:s/></text:span><text:span text:style-name="T5397">AKTŲ PAŽEIDIMUS IR JOS ĮGYVENDINIMO TVARKA</text:span></text:p>
      <text:p text:style-name="P5398"/>
      <text:p text:style-name="P5399"><text:span text:style-name="T5400">51</text:span><text:span text:style-name="T5401"><text:s/>straipsnis.<text:s/></text:span><text:span text:style-name="T5402">Viešosios informacijos rengėjų,<text:s/></text:span><text:span text:style-name="T5403">skleidėjų</text:span><text:span text:style-name="T5404"><text:s/></text:span><text:span text:style-name="T5405">ir pareigūnų atsakomybė</text:span></text:p>
      <text:p text:style-name="P5406"><text:span text:style-name="T5407">1</text:span><text:span text:style-name="T5408">. Už šio ir kitų įstatymų, Lietuvos Respublikos tarptautinių sutarčių, reglamentuojančių viešosios informacijos rengimą,<text:s/></text:span><text:span text:style-name="T5409">pažeidimus, taip pat už įstatymų nustatytos viešosios informacijos platinimo tvarkos pažeidimus šio ir kitų įstatymų nustatyta tvarka atsako viešosios informacijos rengėjas ar skleidėjas.</text:span></text:p>
      <text:p text:style-name="P5410"><text:span text:style-name="T5411">2</text:span><text:span text:style-name="T5412">. Už informacinės visuomenės informavimo priemonės turinį<text:s/></text:span><text:span text:style-name="T5413">šio i</text:span><text:span text:style-name="T5414">r kitų įstatymų nustatyta tvarka</text:span><text:span text:style-name="T5415"><text:s/>atsako jos valdytojas.</text:span></text:p>
      <text:p text:style-name="P5416"><text:span text:style-name="T5417">3</text:span><text:span text:style-name="T5418">. Informacinės visuomenės tarpinių paslaugų teikėjai už informacinės visuomenės informavimo priemonių turinį atsako<text:s/></text:span><text:span text:style-name="T5419">Informacinės visuomenės paslaugų įstatymo nustatytomis sąlygomis ir tvarka.</text:span></text:p>
      <text:p text:style-name="P5420"/>
      <text:p text:style-name="P5421"><text:span text:style-name="T5422">52</text:span><text:span text:style-name="T5423"><text:s/>straipsnis.<text:s/></text:span><text:span text:style-name="T5424">Viešosios informacijos rengėjų ir (ar) skleidėjų</text:span><text:span text:style-name="T5425"><text:s/></text:span><text:span text:style-name="T5426">veiklos sustabdymas arba nutraukimas</text:span></text:p>
      <text:p text:style-name="P5427"><text:span text:style-name="T5428">1</text:span><text:span text:style-name="T5429">. Viešosios informacijos rengėjo ir (ar) skleidėjo, išskyrus radijo ir (ar) televizijos programų transliuotojus ir (ar) retransliuotojus, veiklą g</text:span><text:span text:style-name="T5430">ali laikinai sustabdyti arba nutraukti teismas, jeigu viešosios informacijos rengėjas ir (ar) skleidėjas pažeidžia šio įstatymo<text:s/></text:span><text:span text:style-name="T5431">19<text:s/></text:span><text:span text:style-name="T5432">straipsnio 1<text:s/></text:span><text:span text:style-name="T5433">ir 2 dalių<text:s/></text:span><text:span text:style-name="T5434">nuostatas.</text:span></text:p>
      <text:p text:style-name="P5435"><text:span text:style-name="T5436">2</text:span><text:span text:style-name="T5437">. Priimdamas sprendimą dėl laikino viešosios informacijos rengėjo ir (ar) skleidėjo v</text:span><text:span text:style-name="T5438">eiklos sustabdymo, teismas gali nustatyti ne ilgesnį kaip vieno mėnesio veiklos sustabdymo terminą laikraščių redakcijoms ir ne ilgesnį kaip trijų mėnesių – žurnalų redakcijoms.</text:span></text:p>
      <text:p text:style-name="P5439"><text:span text:style-name="T5440">3</text:span><text:span text:style-name="T5441">. Viešosios informacijos rengėjo ir (ar) skleidėjo veikla gali būti teism</text:span><text:span text:style-name="T5442">o nutraukiama tuo atveju, jei per pastaruosius 12 mėnesių teismas jau buvo bent kartą sustabdęs jo veiklą.</text:span></text:p>
      <text:p text:style-name="P5443">Straipsnio pakeitimai:</text:p>
      <text:p text:style-name="Normal"><text:span text:style-name="T5444">Nr.<text:s/></text:span><text:a xlink:href="http://www3.lrs.lt/cgi-bin/preps2?a=382799&amp;b=" office:target-frame-name="_top" xlink:show="replace"><text:span text:style-name="T5445">XI-1046</text:span></text:a><text:span text:style-name="T5446">, 2010-09-30, Žin., 2010, Nr. 123-6260 (2010-10-18)</text:span></text:p>
      <text:p text:style-name="P5447"/>
      <text:p text:style-name="P5448"><text:span text:style-name="T5449">53</text:span><text:span text:style-name="T5450"><text:s/>straipsnis.<text:s/></text:span><text:span text:style-name="T5451">Ž</text:span><text:span text:style-name="T5452">alos atlyginimas<text:s/></text:span></text:p>
      <text:p text:style-name="P5453"><text:span text:style-name="T5454">Žala, atsiradusi dėl šio įstatymo pažeidimų, atlyginama Civilinio kodekso nustatyta tvarka.</text:span></text:p>
      <text:p text:style-name="P5455"/>
      <text:p text:style-name="P5456"><text:span text:style-name="T5457">54</text:span><text:span text:style-name="T5458"><text:s/>straipsnis.<text:s/></text:span><text:span text:style-name="T5459">Redakcinės atsakomybės netaikymas ir atleidimas nuo žalos atlyginimo</text:span></text:p>
      <text:p text:style-name="P5460"><text:span text:style-name="T5461">1</text:span><text:span text:style-name="T5462">. Viešosios informacijos r</text:span><text:span text:style-name="T5463">engėjui ir (ar) skleidėjui netaikoma redakcinė atsakomybė ir jie neatsako už tikrovės neatitinkančios informacijos paskelbimą, jeigu jie nurodė informacijos šaltinį ir ji buvo:</text:span></text:p>
      <text:p text:style-name="P5464"><text:span text:style-name="T5465">1</text:span><text:span text:style-name="T5466">) pateikta valstybės ir savivaldybių institucijų bei įstaigų, politinių part</text:span><text:span text:style-name="T5467">ijų, profesinių sąjungų ir asociacijų ar kitų asmenų oficialiuose ar viešai paskelbtuose dokumentuose;</text:span></text:p>
      <text:p text:style-name="P5468"><text:span text:style-name="T5469">2</text:span><text:span text:style-name="T5470">) viešai pasakyta per atvirus posėdžius, pasitarimus, spaudos konferencijas, mitingus ir kitus renginius, o viešosios informacijos rengėjas neiškrai</text:span><text:span text:style-name="T5471">pė pasakytų teiginių. Šiuo atveju visa atsakomybė tenka renginių organizatoriams ir informaciją paskelbusiems asmenims;</text:span></text:p>
      <text:p text:style-name="P5472"><text:span text:style-name="T5473">3</text:span><text:span text:style-name="T5474">) anksčiau paskelbta per kitas visuomenės informavimo priemones, jeigu ši informacija nebuvo paneigta per ją paskelbusias visuomenė</text:span><text:span text:style-name="T5475">s informavimo priemones;</text:span></text:p>
      <text:p text:style-name="P5476"><text:span text:style-name="T5477">4</text:span><text:span text:style-name="T5478">) paskelbta tiesioginių<text:s/></text:span><text:span text:style-name="T5479">programų, interneto konferencijų dalyvių, interaktyviosios televizijos žiūrovų ar informacinės visuomenės informavimo priemonės naudotojų,</text:span><text:span text:style-name="T5480"><text:s/>nesusijusių su viešosios informacijos rengėju;<text:s/></text:span></text:p>
      <text:p text:style-name="P5481"><text:span text:style-name="T5482">5</text:span><text:span text:style-name="T5483">) paskelbta specialioje rinkimų<text:s/></text:span><text:span text:style-name="T5484">programoje,</text:span><text:span text:style-name="T5485"><text:s/>kurią rengė ne pats viešosios informacijos rengėjas;</text:span></text:p>
      <text:p text:style-name="P5486"><text:span text:style-name="T5487">6</text:span><text:span text:style-name="T5488">) paskelbta neanoniminiuose reklaminiuose skelbimuose;</text:span></text:p>
      <text:p text:style-name="P5489"><text:span text:style-name="T5490">7</text:span><text:span text:style-name="T5491">) pateikta kaip nuomonė, komentaras ar vertinimas.</text:span></text:p>
      <text:p text:style-name="P5492"><text:span text:style-name="T5493">2</text:span><text:span text:style-name="T5494">. Šio straipsnio 1 dalyje nurodytais</text:span><text:span text:style-name="T5495"><text:s/>atvejais už tikrovės neatitinkančios informacijos paskelbimą atsako tas, kas pirmas paskleidė tokią informaciją.</text:span></text:p>
      <text:p text:style-name="P5496">Straipsnio pakeitimai:</text:p>
      <text:p text:style-name="Normal"><text:span text:style-name="T5497">Nr.<text:s/></text:span><text:a xlink:href="http://www3.lrs.lt/cgi-bin/preps2?a=382799&amp;b=" office:target-frame-name="_top" xlink:show="replace"><text:span text:style-name="T5498">XI-1046</text:span></text:a><text:span text:style-name="T5499">, 2010-09-30, Žin., 2010, Nr. 123-6260 (2010</text:span><text:span text:style-name="T5500">-10-18)</text:span></text:p>
      <text:p text:style-name="P5501"/>
      <text:p text:style-name="P5502"><text:span text:style-name="T5503">Skelbiu šį Lietuvos Respublikos Seimo priimtą įstatymą.</text:span></text:p>
      <text:p text:style-name="P5504"/>
      <text:p text:style-name="P5505"/>
      <text:p text:style-name="P5506"/>
      <text:p text:style-name="P5507">RESPUBLIKOS PREZIDENTAS<text:tab/><text:tab/><text:tab/><text:tab/><text:s text:c="2"/>ALGIRDAS BRAZAUSKAS<text:s/></text:p>
      <text:p text:style-name="P5508"/>
      <text:p text:style-name="P5509"><text:span text:style-name="T5510">Lietuvos Respublikos</text:span></text:p>
      <text:p text:style-name="P5511">visuomenės informavimo<text:s/></text:p>
      <text:p text:style-name="P5512">įstatymo</text:p>
      <text:p text:style-name="P5513">priedas</text:p>
      <text:p text:style-name="P5514"/>
      <text:p text:style-name="P5515"><text:span text:style-name="T5516">ĮGYVENDINAMI EUROPOS SĄJUNGOS TEISĖS AKTAI</text:span></text:p>
      <text:p text:style-name="P5517"/>
      <text:p text:style-name="P5518"><text:span text:style-name="T5519">1</text:span><text:span text:style-name="T552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21">special</text:span><text:span text:style-name="T5522">usis leidimas</text:span><text:span text:style-name="T5523">, 6 skyrius, 1 tomas, p. 224) su paskutiniais pakeitimais, padarytais Europos Parlamento ir Tarybos direktyva 2007/65/EB (OL 2007 L 332, p. 27).</text:span></text:p>
      <text:p text:style-name="P5524"><text:span text:style-name="T5525">2</text:span><text:span text:style-name="T5526">. 1998 m. liepos 20 d. Europos Parlamento ir Tarybos direktyva 98/48/EB, iš dalies keičianti<text:s/></text:span><text:span text:style-name="T5527">Direktyvą 98/34/EB, nustatančią informacijos apie techninius standartus ir reglamentus teikimo tvarką (OL<text:s/></text:span><text:span text:style-name="T5528">2004 m.</text:span><text:span text:style-name="T5529"><text:s/>specialusis leidimas</text:span><text:span text:style-name="T5530">, 13 skyrius, 21 tomas, p. 8).</text:span></text:p>
      <text:p text:style-name="P5531"><text:span text:style-name="T5532">3</text:span><text:span text:style-name="T5533">. 2004 m. spalio 27 d. Europos Parlamento ir Tarybos reglamentas (EB) Nr. 2006/2004 dė</text:span><text:span text:style-name="T5534">l nacionalinių institucijų, atsakingų už vartotojų apsaugos teisės aktų vykdymą, bendradarbiavimo (OL 2004 L 364, p. 1).</text:span></text:p>
      <text:p text:style-name="P5535"><text:span text:style-name="T5536">4</text:span><text:span text:style-name="T5537">. 2010 m. kovo 10 d. Europos Parlamento ir Tarybos direktyva 2010/13/ES dėl valstybių narių įstatymuose ir kituose teisės aktuose<text:s/></text:span><text:span text:style-name="T5538">išdėstytų tam tikrų nuostatų, susijusių su audiovizualinės žiniasklaidos paslaugų teikimu, derinimo<text:s/></text:span><text:span text:style-name="T5539">(Audiovizualinės žiniasklaidos paslaugų direktyva)</text:span><text:span text:style-name="T5540"><text:s/></text:span><text:span text:style-name="T5541">(kodifikuota redakcija) (OL 2010 L 263, p. 15).</text:span></text:p>
      <text:p text:style-name="P5542">Priedo pakeitimai:</text:p>
      <text:p text:style-name="Normal"><text:span text:style-name="T5543">Nr.<text:s/></text:span><text:a xlink:href="http://www3.lrs.lt/cgi-bin/preps2?a=382799&amp;b=" office:target-frame-name="_top" xlink:show="replace"><text:span text:style-name="T5544">XI-1046</text:span></text:a><text:span text:style-name="T5545">, 2010-09-30, Žin., 2010, Nr. 123-6260 (2010-10-18)</text:span></text:p>
      <text:p text:style-name="P5546"><text:span text:style-name="T5547">Nr.<text:s/></text:span><text:a xlink:href="http://www3.lrs.lt/cgi-bin/preps2?a=458230&amp;b=" office:target-frame-name="_top" xlink:show="replace"><text:span text:style-name="T5548">XII-557</text:span></text:a><text:span text:style-name="T5549">, 2013-10-15, Žin., 2013, Nr. 115-5732 (2013-11-07)</text:span></text:p>
      <text:p text:style-name="P5550"/>
      <text:p text:style-name="P5551"/>
      <text:p text:style-name="P5552"/>
      <text:p text:style-name="P5553"><text:span text:style-name="T5554">Pakeitimai:</text:span></text:p>
      <text:p text:style-name="P5555"/>
      <text:p text:style-name="P5556">1.</text:p>
      <text:p text:style-name="P5557">Lietuvos Respublikos Seimas, Įstatymas</text:p>
      <text:p text:style-name="P5558"><text:span text:style-name="T5559">Nr.<text:s/></text:span><text:a xlink:href="http://www3.lrs.lt/cgi-bin/preps2?Condition1=30553&amp;Condition2=" office:target-frame-name="_top" xlink:show="replace"><text:span text:style-name="T5560">I-1507</text:span></text:a><text:span text:style-name="T5561">, 96.08.22, Žin., 1996, Nr.82-1971 (96.08.30)</text:span></text:p>
      <text:p text:style-name="P5562">LIETUVOS RESPUBLIKOS VISUOMENĖS INFORMAVIMO ĮSTATYMO 30 STRAIPSNIO PAPILDYMO ĮSTATYMAS</text:p>
      <text:p text:style-name="P5563"/>
      <text:p text:style-name="P5564">2.</text:p>
      <text:p text:style-name="P5565">Lietuvos Respublikos Seimas, Įstatymas</text:p>
      <text:p text:style-name="P5566"><text:span text:style-name="T5567">Nr.<text:s/></text:span><text:a xlink:href="http://www3.lrs.lt/cgi-bin/preps2?Condition1=33700&amp;Condition2=" office:target-frame-name="_top" xlink:show="replace"><text:span text:style-name="T5568">VIII-22</text:span></text:a><text:span text:style-name="T5569">, 96.12.05, Žin., 1996, Nr.121-2848 (96.12.14)</text:span></text:p>
      <text:p text:style-name="P5570">LIETUVOS RESPUBLIKOS VISUOMENĖS INFORMAVIMO ĮSTATYMO<text:s/>29 STRAIPSNIO PAKEITIMO ĮSTATYMAS</text:p>
      <text:p text:style-name="P5571"/>
      <text:p text:style-name="P5572">3.</text:p>
      <text:p text:style-name="P5573">Lietuvos Respublikos Seimas, Įstatymas</text:p>
      <text:p text:style-name="P5574"><text:span text:style-name="T5575">Nr.<text:s/></text:span><text:a xlink:href="http://www3.lrs.lt/cgi-bin/preps2?Condition1=35375&amp;Condition2=" office:target-frame-name="_top" xlink:show="replace"><text:span text:style-name="T5576">VIII-101</text:span></text:a><text:span text:style-name="T5577">, 97.01.23, žin., 1997 , Nr.12-232 (97.02.07)</text:span></text:p>
      <text:p text:style-name="P5578">LIETUVOS RESPUBLIKOS VISUOMENĖS INFORMAVIMO ĮSTATYMO 17 STRAIPSNIO PAKEITIMO IR PAPILDYMO ĮSTATYMAS</text:p>
      <text:p text:style-name="P5579"/>
      <text:p text:style-name="P5580">4.</text:p>
      <text:p text:style-name="P5581">Lietuvos Respublikos Seimas, Įstatymas</text:p>
      <text:p text:style-name="P5582"><text:span text:style-name="T5583">Nr.<text:s/></text:span><text:a xlink:href="http://www3.lrs.lt/cgi-bin/preps2?Condition1=41685&amp;Condition2=" office:target-frame-name="_top" xlink:show="replace"><text:span text:style-name="T5584">VIII-402</text:span></text:a><text:span text:style-name="T5585">, 97.07.03, Žin., 1997, Nr.67-1677 (97.07.16)</text:span></text:p>
      <text:p text:style-name="P5586">LIETUVOS RESPUBLIKOS VISUOMENĖS INFORMAVIMO ĮSTATYMO 25 STRAIPSNIO PAKEITIMO IR PAPILDYMO ĮSTATYMAS</text:p>
      <text:p text:style-name="P5587"/>
      <text:p text:style-name="P5588">5.</text:p>
      <text:p text:style-name="P5589">Lietuvos Respublikos Seimas, Įstatymas</text:p>
      <text:p text:style-name="P5590"><text:span text:style-name="T5591">Nr.<text:s/></text:span><text:a xlink:href="http://www3.lrs.lt/cgi-bin/preps2?Condition1=44066&amp;Condition2=" office:target-frame-name="_top" xlink:show="replace"><text:span text:style-name="T5592">VIII-427</text:span></text:a><text:span text:style-name="T5593">, 97.09.25, Žin., 1997, Nr.91 (97.10.07)</text:span></text:p>
      <text:p text:style-name="P5594">LIETUVOS RESPUBLIKOS VISUOMENĖS INFORMAVIMO ĮSTATYMO 29 STRAIPSNIO PAKEITIMO</text:p>
      <text:p text:style-name="P5595"/>
      <text:p text:style-name="P5596">6.</text:p>
      <text:p text:style-name="P5597">Lietuvos Respublikos Seimas, Įstatymas</text:p>
      <text:p text:style-name="P5598"><text:span text:style-name="T5599">Nr.<text:s/></text:span><text:a xlink:href="http://www3.lrs.lt/cgi-bin/preps2?Condition1=48775&amp;Condition2=" office:target-frame-name="_top" xlink:show="replace"><text:span text:style-name="T5600">VIII-614</text:span></text:a><text:span text:style-name="T5601">, 98.01.15, Žin., 1998, Nr.8-166 (98.01.25)</text:span></text:p>
      <text:p text:style-name="P5602">LIETUVOS RESPUBLIKOS VISUOMENĖS INFORMAVIMO ĮSTATYMO 25 STRAIPSNIO PAKEITIMO ĮSTATYMAS</text:p>
      <text:p text:style-name="P5603"/>
      <text:p text:style-name="P5604">7.</text:p>
      <text:p text:style-name="P5605">Lietuvos Respublikos Seimas, Įstatymas</text:p>
      <text:p text:style-name="P5606"><text:span text:style-name="T5607">Nr.<text:s/></text:span><text:a xlink:href="http://www3.lrs.lt/cgi-bin/preps2?Condition1=84571&amp;Condition2=" office:target-frame-name="_top" xlink:show="replace"><text:span text:style-name="T5608">VIII-1308</text:span></text:a><text:span text:style-name="T5609">, 99.07.07, Žin., 1999, Nr.66-2125</text:span><text:span text:style-name="T5610"><text:s/>(99.07.30)</text:span></text:p>
      <text:p text:style-name="P5611">LIETUVOS RESPUBLIKOS VISUOMENĖS INFORMAVIMO ĮSTATYMO 16 STRAIPSNIO PAKEITIMO ĮSTATYMAS</text:p>
      <text:p text:style-name="P5612"/>
      <text:p text:style-name="P5613">8.</text:p>
      <text:p text:style-name="P5614">Lietuvos Respublikos Seimas, Įstatymas</text:p>
      <text:p text:style-name="P5615"><text:span text:style-name="T5616">Nr.<text:s/></text:span><text:a xlink:href="http://www3.lrs.lt/cgi-bin/preps2?Condition1=98695&amp;Condition2=" office:target-frame-name="_top" xlink:show="replace"><text:span text:style-name="T5617">VIII-1595</text:span></text:a><text:span text:style-name="T5618">, 00.03.28, Žin., 2000</text:span><text:span text:style-name="T5619">, Nr.30-829 (00.04.12)</text:span></text:p>
      <text:p text:style-name="P5620">VISUOMENĖS INFORMAVIMO ĮSTATYMO 29 STRAIPSNIO PAKEITIMO ĮSTATYMAS</text:p>
      <text:p text:style-name="P5621"/>
      <text:p text:style-name="P5622">9.</text:p>
      <text:p text:style-name="P5623">Lietuvos Respublikos Seimas, Įstatymas</text:p>
      <text:p text:style-name="P5624"><text:span text:style-name="T5625">Nr.<text:s/></text:span><text:a xlink:href="http://www3.lrs.lt/cgi-bin/preps2?Condition1=107744&amp;Condition2=" office:target-frame-name="_top" xlink:show="replace"><text:span text:style-name="T5626">VIII-1905</text:span></text:a><text:span text:style-name="T5627">, 2000 08 29, Žin., 2000, Nr. 7</text:span><text:span text:style-name="T5628">5-2272 (2000 09 07)</text:span></text:p>
      <text:p text:style-name="P5629">VISUOMENĖS INFORMAVIMO ĮSTATYMO PAKEITIMO ĮSTATYMAS</text:p>
      <text:p text:style-name="P5630">Nauja įstatymo redakcija</text:p>
      <text:p text:style-name="P5631">Šis įstatymas įsigalioja nuo 2000 m. spalio 1d.</text:p>
      <text:p text:style-name="P563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633"/>
      <text:p text:style-name="P5634">10.</text:p>
      <text:p text:style-name="P5635">Lietuvos Respublikos Seimas, Įstatymas</text:p>
      <text:p text:style-name="P5636"><text:span text:style-name="T5637">Nr.<text:s/></text:span><text:a xlink:href="http://www3.lrs.lt/cgi-bin/preps2?Condition1=114054&amp;Condition2=" office:target-frame-name="_top" xlink:show="replace"><text:span text:style-name="T5638">IX-39</text:span></text:a><text:span text:style-name="T5639">, 2000 11 21, Žin., 2000, Nr. 102-3215 (2000 11 29)</text:span></text:p>
      <text:p text:style-name="P5640">VISUOMENĖS INFORMAVIMO ĮSTATYMO 2, 4, 18, 26, 28, 37, 38, 39, 49 STRAIPSNIŲ PAKEITIMO IR PAPILDYMO IR VISUOMENĖS INFORMAVIMO ĮSTATYMO PAKEITIMO ĮSTATYMO 3 STRAIPSNIO PAKEITIMO IR PAPILDYMO ĮSTATYMAS</text:p>
      <text:p text:style-name="P5641"/>
      <text:p text:style-name="P5642">11.</text:p>
      <text:p text:style-name="P5643">Lietuvos Respublikos Seimas, Įstatymas</text:p>
      <text:p text:style-name="P5644"><text:span text:style-name="T5645">Nr.<text:s/></text:span><text:a xlink:href="http://www3.lrs.lt/cgi-bin/preps2?Condition1=116656&amp;Condition2=" office:target-frame-name="_top" xlink:show="replace"><text:span text:style-name="T5646">IX-131</text:span></text:a><text:span text:style-name="T5647">, 2000 12 21, Žin., 2000, Nr. 113-3619 (2000</text:span><text:span text:style-name="T5648"><text:s/>12 30)</text:span></text:p>
      <text:p text:style-name="P5649">VISUOMENĖS INFORMAVIMO ĮSTATYMO 27, 39 STRAIPSNIŲ PAKEITIMO IR PAPILDYMO ĮSTATYMAS</text:p>
      <text:p text:style-name="P5650"/>
      <text:p text:style-name="P5651">12.</text:p>
      <text:p text:style-name="P5652">Lietuvos Respublikos Seimas, Įstatymas</text:p>
      <text:p text:style-name="P5653"><text:span text:style-name="T5654">Nr.<text:s/></text:span><text:a xlink:href="http://www3.lrs.lt/cgi-bin/preps2?a=153235&amp;b=" office:target-frame-name="_top" xlink:show="replace"><text:span text:style-name="T5655">IX-561</text:span></text:a><text:span text:style-name="T5656">, 2001-10-18, Žin., 2001, Nr. 93-3255 (2001-11-07</text:span><text:span text:style-name="T5657">)</text:span></text:p>
      <text:p text:style-name="P5658">VISUOMENĖS INFORMAVIMO ĮSTATYMO 37 STRAIPSNIO PAKEITIMO ĮSTATYMAS</text:p>
      <text:p text:style-name="P5659"/>
      <text:p text:style-name="P5660">13.</text:p>
      <text:p text:style-name="P5661">Lietuvos Respublikos Seimas, Įstatymas</text:p>
      <text:p text:style-name="Normal"><text:span text:style-name="T5662">Nr.<text:s/></text:span><text:a xlink:href="http://www3.lrs.lt/cgi-bin/preps2?a=170070&amp;b=" office:target-frame-name="_top" xlink:show="replace"><text:span text:style-name="T5663">IX-953</text:span></text:a><text:span text:style-name="T5664">, 2002-06-13, Žin., 2002, Nr. 68-2759 (2002-07-03)</text:span></text:p>
      <text:p text:style-name="P5665">VISUOMENĖS<text:s/>INFORMAVIMO ĮSTATYMO 34 STRAIPSNIO PAKEITIMO ĮSTATYMAS</text:p>
      <text:p text:style-name="P5666"/>
      <text:p text:style-name="P5667">14.</text:p>
      <text:p text:style-name="P5668">Lietuvos Respublikos Seimas, Įstatymas</text:p>
      <text:p text:style-name="Normal"><text:span text:style-name="T5669">Nr.<text:s/></text:span><text:a xlink:href="http://www3.lrs.lt/cgi-bin/preps2?a=170279&amp;b=" office:target-frame-name="_top" xlink:show="replace"><text:span text:style-name="T5670">IX-972</text:span></text:a><text:span text:style-name="T5671">, 2002-06-20, Žin., 2002, Nr. 68-2771 (2002-07-03)</text:span></text:p>
      <text:p text:style-name="P5672">VISUOMENĖS INFORMAVIMO ĮSTATYMO 43<text:s/>STRAIPSNIO PAKEITIMO ĮSTATYMAS</text:p>
      <text:p text:style-name="P5673"/>
      <text:p text:style-name="P5674">15.</text:p>
      <text:p text:style-name="P5675">Lietuvos Respublikos Seimas, Įstatymas</text:p>
      <text:p text:style-name="Normal"><text:span text:style-name="T5676">Nr.<text:s/></text:span><text:a xlink:href="http://www3.lrs.lt/cgi-bin/preps2?a=209685&amp;b=" office:target-frame-name="_top" xlink:show="replace"><text:span text:style-name="T5677">IX-1487</text:span></text:a><text:span text:style-name="T5678">, 2003-04-03, Žin., 2003, Nr. 38-1732 (2003-04-24)</text:span></text:p>
      <text:p text:style-name="P5679">VISUOMENĖS INFORMAVIMO ĮSTATYMO 14 STRAIPSNIO PAKEITIMO<text:s/>ĮSTATYMAS</text:p>
      <text:p text:style-name="P5680"><text:span text:style-name="T5681">Šis Įstatymas įsigalioja kartu su Lietuvos Respublikos baudžiamuoju kodeksu (Žin., 2000, Nr.<text:s/></text:span><text:a xlink:href="http://www3.lrs.lt/cgi-bin/preps2?a=111555&amp;b=" office:target-frame-name="_top" xlink:show="replace"><text:span text:style-name="T5682">89-2741</text:span></text:a><text:span text:style-name="T5683">) ir Lietuvos Respublikos baudžiamojo proceso kodeksu (Žin., 2002, Nr.<text:s/></text:span><text:a xlink:href="http://www3.lrs.lt/cgi-bin/preps2?a=163482&amp;b=" office:target-frame-name="_top" xlink:show="replace"><text:span text:style-name="T5684">37-1341</text:span></text:a><text:span text:style-name="T5685">), t.y. nuo 2003 m. gegužės 1 d.</text:span></text:p>
      <text:p text:style-name="P5686"/>
      <text:p text:style-name="P5687">16.</text:p>
      <text:p text:style-name="P5688">Lietuvos Respublikos Seimas, Įstatymas</text:p>
      <text:p text:style-name="P5689"><text:span text:style-name="T5690">Nr.<text:s/></text:span><text:a xlink:href="http://www3.lrs.lt/cgi-bin/preps2?a=223450&amp;b=" office:target-frame-name="_top" xlink:show="replace"><text:span text:style-name="T5691">IX-1853</text:span></text:a><text:span text:style-name="T5692">, 2003-11-25, Žin., 2003, Nr. 117-5319 (2003-12-17</text:span><text:span text:style-name="T5693">)</text:span></text:p>
      <text:p text:style-name="P5694">VISUOMENĖS INFORMAVIMO ĮSTATYMO 2 IR 28 STRAIPSNIŲ PAKEITIMO IR PAPILDYMO ĮSTATYMAS</text:p>
      <text:p text:style-name="P5695"/>
      <text:p text:style-name="P5696">17.</text:p>
      <text:p text:style-name="P5697">Lietuvos Respublikos Seimas, Įstatymas</text:p>
      <text:p text:style-name="P5698"><text:span text:style-name="T5699">Nr.<text:s/></text:span><text:a xlink:href="http://www3.lrs.lt/cgi-bin/preps2?a=232375&amp;b=" office:target-frame-name="_top" xlink:show="replace"><text:span text:style-name="T5700">IX-2176</text:span></text:a><text:span text:style-name="T5701">, 2004-04-27, Žin., 2004, Nr. 73-2515 (2004-04-30)</text:span></text:p>
      <text:p text:style-name="P5702">VISUOMENĖS INFORMAVIMO ĮSTATYMO 1, 2, 23, 24, 29, 31, 32, 33, 35, 38, 39, 47, 48, 49, 51, 53 STRAIPSNIŲ PAKEITIMO IR PAPILDYMO, 25, 41 STRAIPSNIŲ PRIPAŽINIMO NETEKUSIAIS GALIOS IR ĮSTATYMO PAPILDYMO 56 STRAIPSNIU BEI PRIEDU ĮSTATYMAS</text:p>
      <text:p text:style-name="P5703">Šis Įstatymas įsigalioja<text:s/>nuo 2004 m. gegužės 1 d.</text:p>
      <text:p text:style-name="P5704"/>
      <text:p text:style-name="P5705">18.</text:p>
      <text:p text:style-name="P5706">Lietuvos Respublikos Seimas, Įstatymas</text:p>
      <text:p text:style-name="Normal"><text:span text:style-name="T5707">Nr.<text:s/></text:span><text:a xlink:href="http://www3.lrs.lt/cgi-bin/preps2?a=238645&amp;b=" office:target-frame-name="_top" xlink:show="replace"><text:span text:style-name="T5708">IX-2396</text:span></text:a><text:span text:style-name="T5709">, 2004-07-15, Žin., 2004, Nr. 120-4436 (2004-08-03)</text:span></text:p>
      <text:p text:style-name="P5710">VISUOMENĖS INFORMAVIMO ĮSTATYMO 48 STRAIPSNIO PAKEITIMO<text:s/>ĮSTATYMAS</text:p>
      <text:p text:style-name="P5711"/>
      <text:p text:style-name="P5712">19.</text:p>
      <text:p text:style-name="P5713">Lietuvos Respublikos Seimas, Įstatymas</text:p>
      <text:p text:style-name="Normal"><text:span text:style-name="T5714">Nr.<text:s/></text:span><text:a xlink:href="http://www3.lrs.lt/cgi-bin/preps2?a=280580&amp;b=" office:target-frame-name="_top" xlink:show="replace"><text:span text:style-name="T5715">X-752</text:span></text:a><text:span text:style-name="T5716">, 2006-07-11, Žin., 2006, Nr. 82-3254 (2006-07-27)</text:span></text:p>
      <text:p text:style-name="P5717">VISUOMENĖS INFORMAVIMO ĮSTATYMO PAKEITIMO ĮSTATYMAS</text:p>
      <text:p text:style-name="P5718">Nauja įstatymo redakcija</text:p>
      <text:p text:style-name="P5719">Šis<text:s/>įstatymas įsigalioja nuo 2006 m. rugsėjo 1 d.</text:p>
      <text:p text:style-name="P5720"/>
      <text:p text:style-name="P5721">20.</text:p>
      <text:p text:style-name="P5722">Lietuvos Respublikos Seimas, Įstatymas</text:p>
      <text:p text:style-name="P5723"><text:span text:style-name="T5724">Nr.<text:s/></text:span><text:a xlink:href="http://www3.lrs.lt/cgi-bin/preps2?a=325284&amp;b=" office:target-frame-name="_top" xlink:show="replace"><text:span text:style-name="T5725">X-1696</text:span></text:a><text:span text:style-name="T5726">, 2008-07-14, Žin., 2008, Nr. 87-3456 (2008-07-31)</text:span></text:p>
      <text:p text:style-name="P5727">VISUOMENĖS INFORMAVIMO ĮSTATYMO 28, 46<text:s/>STRAIPSNIŲ PAKEITIMO IR ĮSTATYMO PAPILDYMO 27(1) STRAIPSNIU ĮSTATYMAS</text:p>
      <text:p text:style-name="Normal"><text:span text:style-name="T5728">Šio įstatymo 1 ir 2 straipsniai įsigalioja 2009 m. sausio 1 d.</text:span></text:p>
      <text:p text:style-name="P5729"/>
      <text:p text:style-name="P5730">21.</text:p>
      <text:p text:style-name="P5731">Lietuvos Respublikos Seimas, Įstatymas</text:p>
      <text:p text:style-name="P5732"><text:span text:style-name="T5733">Nr.<text:s/></text:span><text:a xlink:href="http://www3.lrs.lt/cgi-bin/preps2?a=349855&amp;b=" office:target-frame-name="_top" xlink:show="replace"><text:span text:style-name="T5734">XI-348</text:span></text:a><text:span text:style-name="T5735">, 2009-</text:span><text:span text:style-name="T5736">07-15, Žin., 2009, Nr. 89-3804 (2009-07-28)</text:span></text:p>
      <text:p text:style-name="P5737">VISUOMENĖS INFORMAVIMO ĮSTATYMO 46, 49 IR 50 STRAIPSNIŲ PAKEITIMO ĮSTATYMAS</text:p>
      <text:p text:style-name="P5738">Šio įstatymo 1 straipsnis ir šio įstatymo 3 straipsnyje išdėstyto 50 straipsnio 1 dalies 8 punktas įsigalioja 2010 m. sausio 1 d.</text:p>
      <text:p text:style-name="P5739"/>
      <text:p text:style-name="P5740">22.</text:p>
      <text:p text:style-name="P5741">Lietuvos Respublikos Seimas, Įstatymas</text:p>
      <text:p text:style-name="Normal"><text:span text:style-name="T5742">Nr.<text:s/></text:span><text:a xlink:href="http://www3.lrs.lt/cgi-bin/preps2?a=382799&amp;b=" office:target-frame-name="_top" xlink:show="replace"><text:span text:style-name="T5743">XI-1046</text:span></text:a><text:span text:style-name="T5744">, 2010-09-30, Žin., 2010, Nr. 123-6260 (2010-10-18)</text:span></text:p>
      <text:p text:style-name="P5745">VISUOMENĖS INFORMAVIMO ĮSTATYMO 2, 5, 19, 22, 25, 26, 28, 31, 32, 33, 34, 35, 37, 38, 39, 40,<text:s/>41, 42, 44, 47, 48, 49, 50, 52, 54 STRAIPSNIŲ IR PRIEDO PAKEITIMO, ĮSTATYMO PAPILDYMO 34(1), 34(2), 40(1) STRAIPSNIAIS IR NAUJU TREČIUOJU SKIRSNIU ĮSTATYMAS</text:p>
      <text:p text:style-name="P5746"><text:span text:style-name="T5747">Šio įstatymo<text:s/></text:span><text:span text:style-name="T5748">19 straipsnyje išdėstyto Visuomenės informavimo įstatymo</text:span><text:span text:style-name="T5749"><text:s/></text:span><text:span text:style-name="T5750">40</text:span><text:span text:style-name="T5751">1<text:s/></text:span><text:span text:style-name="T5752">straipsnio nuostatos tai</text:span><text:span text:style-name="T5753">komos programoms, sukurtoms po 2009 m. gruodžio 19 d.</text:span></text:p>
      <text:p text:style-name="P5754"><text:span text:style-name="T5755">Šio įstatymo 19 straipsnyje išdėstyto Visuomenės informavimo įstatymo</text:span><text:span text:style-name="T5756"><text:s/></text:span><text:span text:style-name="T5757">40</text:span><text:span text:style-name="T5758">1<text:s/></text:span><text:span text:style-name="T5759">straipsnio 2 dalies 4 punktas taikomas ne visuomenės informavimo audiovizualinėmis priemonėmis paslaugų teikėjo arba su juo susi</text:span><text:span text:style-name="T5760">jusios bendrovės sukurtoms arba užsakytoms sukurti programoms nuo 2012 m. gruodžio 31 d.</text:span></text:p>
      <text:p text:style-name="Normal"><text:span text:style-name="T5761">Šio įstatymo<text:s/></text:span><text:a xlink:href="http://www3.lrs.lt/pls/inter/dokpaieska.showdoc_l?p_id=385255&amp;p_query=&amp;p_tr2=" office:target-frame-name="_top" xlink:show="replace"><text:span text:style-name="T5762">atitaisymas</text:span></text:a><text:span text:style-name="T5763"><text:s/>skelbtas: Žin., 2010, Nr. 130 (2010-11-06)</text:span></text:p>
      <text:p text:style-name="P5764">Šio įstatymo baigiamosios nuostatos pakeistos:</text:p>
      <text:p text:style-name="P5765">22.1.</text:p>
      <text:p text:style-name="P5766">Lietuvos Respublikos Seimas, Įstatymas</text:p>
      <text:p text:style-name="P5767"><text:span text:style-name="T5768">Nr.<text:s/></text:span><text:a xlink:href="http://www3.lrs.lt/cgi-bin/preps2?a=402017&amp;b=" office:target-frame-name="_top" xlink:show="replace"><text:span text:style-name="T5769">XI-1453</text:span></text:a><text:span text:style-name="T5770">, 2011-06-16, Žin., 2011, Nr. 78-3796 (2011-06-30)</text:span></text:p>
      <text:p text:style-name="P5771">VISUOMENĖS INFORMAVIMO ĮSTATYMO 2, 5, 19, 22,<text:s/>25, 26, 28, 31, 32, 33, 34, 35, 37, 38, 39, 40, 41, 42, 44, 47, 48, 49, 50, 52, 54 STRAIPSNIŲ IR PRIEDO PAKEITIMO, ĮSTATYMO PAPILDYMO 34(1), 34(2), 40(1) STRAIPSNIAIS IR NAUJU TREČIUOJU SKIRSNIU ĮSTATYMO 32 STRAIPSNIO PAKEITIMO ĮSTATYMAS</text:p>
      <text:p text:style-name="P5772"/>
      <text:p text:style-name="P5773">23.</text:p>
      <text:p text:style-name="P5774">Lietuvos Respublikos Seimas, Įstatymas</text:p>
      <text:p text:style-name="Normal"><text:span text:style-name="T5775">Nr.<text:s/></text:span><text:a xlink:href="http://www3.lrs.lt/cgi-bin/preps2?a=382801&amp;b=" office:target-frame-name="_top" xlink:show="replace"><text:span text:style-name="T5776">XI-1048</text:span></text:a><text:span text:style-name="T5777">, 2010-09-30, Žin., 2010, Nr. 123-6262 (2010-10-18)</text:span></text:p>
      <text:p text:style-name="P5778">VISUOMENĖS INFORMAVIMO ĮSTATYMO 2, 22, 24, 27, 27(1), 33, 36 STRAIPSNIŲ PAKEITIMO IR PAPILDYMO ĮSTATYMAS</text:p>
      <text:p text:style-name="P5779">Šio įstatymo 6 straipsnis įsigalioja 2011 m. liepos 1 d.</text:p>
      <text:p text:style-name="P5780"/>
      <text:p text:style-name="P5781">24.</text:p>
      <text:p text:style-name="P5782">Lietuvos Respublikos Seimas, Įstatymas</text:p>
      <text:p text:style-name="Normal"><text:span text:style-name="T5783">Nr.<text:s/></text:span><text:a xlink:href="http://www3.lrs.lt/cgi-bin/preps2?a=382802&amp;b=" office:target-frame-name="_top" xlink:show="replace"><text:span text:style-name="T5784">XI-1049</text:span></text:a><text:span text:style-name="T5785">, 2010-09-30, Žin., 2010, Nr. 123-6263 (2010-10-18)</text:span></text:p>
      <text:p text:style-name="P5786">VISUOMENĖS INFORMAVIMO ĮSTATYMO 46 STRAIPSNIO PAKEITIMO ĮSTATYMAS</text:p>
      <text:p text:style-name="P5787"/>
      <text:p text:style-name="P5788">25.</text:p>
      <text:p text:style-name="P5789">Lietuvos Respublikos Seimas, Įstatymas</text:p>
      <text:p text:style-name="Normal"><text:span text:style-name="T5790">Nr.<text:s/></text:span><text:a xlink:href="http://www3.lrs.lt/cgi-bin/preps2?a=402018&amp;b=" office:target-frame-name="_top" xlink:show="replace"><text:span text:style-name="T5791">XI-1454</text:span></text:a><text:span text:style-name="T5792">, 2011-06-16, Žin., 2011, Nr. 78-3797 (2011-06-30)</text:span></text:p>
      <text:p text:style-name="P5793">VISUOMENĖS INFORMAVIMO ĮSTATYMO 25, 31 IR 39<text:s/>STRAIPSNIŲ PAKEITIMO ĮSTATYMAS</text:p>
      <text:p text:style-name="P5794"/>
      <text:p text:style-name="P5795">26.</text:p>
      <text:p text:style-name="P5796">Lietuvos Respublikos Seimas, Įstatymas</text:p>
      <text:p text:style-name="Normal"><text:span text:style-name="T5797">Nr.<text:s/></text:span><text:a xlink:href="http://www3.lrs.lt/cgi-bin/preps2?a=403301&amp;b=" office:target-frame-name="_top" xlink:show="replace"><text:span text:style-name="T5798">XI-1572</text:span></text:a><text:span text:style-name="T5799">, 2011-06-30, Žin., 2011, Nr. 91-4335 (2011-07-19)</text:span></text:p>
      <text:p text:style-name="P5800">VISUOMENĖS INFORMAVIMO ĮSTATYMO 31, 32 IR 48 STRAIPSNIŲ PAKEITIMO ĮSTATYMAS</text:p>
      <text:p text:style-name="P5801">Šis įstatymas įsigalioja 2011 m. rugpjūčio 1 d.</text:p>
      <text:p text:style-name="P5802"/>
      <text:p text:style-name="P5803">27.</text:p>
      <text:p text:style-name="P5804">Lietuvos Respublikos Seimas, Įstatymas</text:p>
      <text:p text:style-name="P5805"><text:span text:style-name="T5806">Nr.<text:s/></text:span><text:a xlink:href="http://www3.lrs.lt/cgi-bin/preps2?a=415502&amp;b=" office:target-frame-name="_top" xlink:show="replace"><text:span text:style-name="T5807">XI-1820</text:span></text:a><text:span text:style-name="T5808">, 2011-12-20, Žin., 2011, Nr. 163-7740 (2011-12-31)</text:span></text:p>
      <text:p text:style-name="P5809">VISUOMENĖS INFORMAVIMO ĮSTATYMO 28 STRAIPSNIO PAKEITIMO IR 27(1) STRAIPSNIO PRIPAŽINIMO NETEKUSIU GALIOS ĮSTATYMAS</text:p>
      <text:p text:style-name="P5810">Šis įstatymas įsigalioja 2012 m. sausio 1 d.</text:p>
      <text:p text:style-name="P5811"/>
      <text:p text:style-name="P5812">28.</text:p>
      <text:p text:style-name="P5813">Lietuvos Respublikos Seimas, Įstatymas</text:p>
      <text:p text:style-name="Normal"><text:span text:style-name="T5814">Nr.<text:s/></text:span><text:a xlink:href="http://www3.lrs.lt/cgi-bin/preps2?a=427599&amp;b=" office:target-frame-name="_top" xlink:show="replace"><text:span text:style-name="T5815">XI-2071</text:span></text:a><text:span text:style-name="T5816">, 2012-06-14, Žin., 2012, Nr. 76-3924 (2012-06-30)</text:span></text:p>
      <text:p text:style-name="P5817">VISUOMENĖS INFORMAVIMO ĮSTATYMO 47 STRAIPSNIO PAKEITIMO ĮSTATYMAS</text:p>
      <text:p text:style-name="P5818">Šis įstatymas įsigalioja 2013 m. sausio 1 d.</text:p>
      <text:p text:style-name="P5819">Įsigaliojus šiam įstatymui, Lietuvos radijo ir televizijos komisija sudaroma iš naujo ir Komisijos nariai skiriami vadovaujantis šio įstatymo nuostatomis. Komisijos nariai eina pareigas iki tol, kol bus sudaryta nauja Komisija.</text:p>
      <text:p text:style-name="P5820"/>
      <text:p text:style-name="P5821">29.</text:p>
      <text:p text:style-name="P5822">Lietuvos Respublikos Seimas, Įstatymas</text:p>
      <text:p text:style-name="Normal"><text:span text:style-name="T5823">Nr.<text:s/></text:span><text:a xlink:href="http://www3.lrs.lt/cgi-bin/preps2?a=436792&amp;b=" office:target-frame-name="_top" xlink:show="replace"><text:span text:style-name="T5824">XI-23</text:span><text:span text:style-name="T5825">53</text:span></text:a><text:span text:style-name="T5826">, 2012-11-06, Žin., 2012, Nr. 132-6681 (2012-11-15)</text:span></text:p>
      <text:p text:style-name="P5827">VISUOMENĖS INFORMAVIMO ĮSTATYMO 31, 46, 47, 49 IR 50 STRAIPSNIŲ PAKEITIMO ĮSTATYMAS</text:p>
      <text:p text:style-name="P5828">Šis įstatymas įsigalioja 2014 m. sausio 1 d.</text:p>
      <text:p text:style-name="P5829"/>
      <text:p text:style-name="P5830">30.</text:p>
      <text:p text:style-name="P5831">Lietuvos Respublikos Seimas, Įstatymas</text:p>
      <text:p text:style-name="P5832"><text:span text:style-name="T5833">Nr.<text:s/></text:span><text:a xlink:href="http://www3.lrs.lt/cgi-bin/preps2?a=458230&amp;b=" office:target-frame-name="_top" xlink:show="replace"><text:span text:style-name="T5834">XII-557</text:span></text:a><text:span text:style-name="T5835">, 2013-10-15, Žin., 2013, Nr. 115-5732 (2013-11-07)</text:span></text:p>
      <text:p text:style-name="P5836">VISUOMENĖS INFORMAVIMO ĮSTATYMO 25, 34(1), 38, 39, 40, 40(1) STRAIPSNIŲ IR PRIEDO PAKEITIMO IR PAPILDYMO ĮSTATYMAS</text:p>
      <text:p text:style-name="P5837"><text:span text:style-name="T5838">Šio įstatymo 4 straipsnio nuostatos<text:s/></text:span><text:span text:style-name="T5839">netaikomos televizijos programų transliuotojams, iki šio įstatymo įsigaliojimo įsigijusiems išimtines teises transliuoti programas, skirtas Lietuvoje ar už jos ribų vykstantiems visuomenei reikšmingiems įvykiams, iki sutarčių dėl šių įvykių transliavimo pa</text:span><text:span text:style-name="T5840">baigos, bet ne ilgiau kaip 2 metus nuo visuomenei reikšmingų įvykių sąrašo ir šių įvykių transliavimo sąlygų paskelbimo Europos Sąjungos oficialiajame leidinyje.</text:span></text:p>
      <text:p text:style-name="P5841"/>
      <text:p text:style-name="P5842">31.</text:p>
      <text:p text:style-name="P5843">Lietuvos Respublikos Seimas, Įstatymas</text:p>
      <text:p text:style-name="P5844"><text:span text:style-name="T5845">Nr.<text:s/></text:span><text:a xlink:href="http://www3.lrs.lt/cgi-bin/preps2?a=478089&amp;b=" office:target-frame-name="_top" xlink:show="replace"><text:span text:style-name="T5846">XII-1016</text:span></text:a><text:span text:style-name="T5847">, 2014-07-10, paskelbta TAR 2014-07-18, i. k. 2014-10349</text:span></text:p>
      <text:p text:style-name="P5848">LIETUVOS RESPUBLIKOS VISUOMENĖS INFORMAVIMO ĮSTATYMO NR. I-1418 8 STRAIPSNIO PAKEITIMO ĮSTATYMAS</text:p>
      <text:p text:style-name="P5849"/>
      <text:p text:style-name="P5850"/>
      <text:p text:style-name="P5851"/>
      <text:p text:style-name="P5852"/>
      <text:p text:style-name="P5853">Konstitucinio Teismo nutarimai:</text:p>
      <text:p text:style-name="P5854">1.</text:p>
      <text:p text:style-name="P5855"><text:span text:style-name="T5856">Lietuvos Respublikos Konstitucinis Teismas,<text:s/></text:span><text:a xlink:href="http://www3.lrs.lt/cgi-bin/preps2?Condition1=189949&amp;Condition2=" office:target-frame-name="_top" xlink:show="replace"><text:span text:style-name="T5857">Nutarimas</text:span></text:a></text:p>
      <text:p text:style-name="P5858">2002-10-23, Žin., 2002, Nr. 104-4675 (2002-10-31)</text:p>
      <text:p text:style-name="P5859">DĖL LIETUVOS RESPUBLIKOS VISUOMENĖS INFORMAVIMO ĮSTATYMO 8 STRAIPSNIO IR<text:s/>14 STRAIPSNIO 3 DALIES ATITIKTIES LIETUVOS RESPUBLIKOS KONSTITUCIJAI</text:p>
      <text:p text:style-name="P5860"/>
      <text:p text:style-name="P5861"/>
      <text:p text:style-name="P5862"/>
      <text:p text:style-name="P5863"/>
      <text:p text:style-name="P5864"><text:span text:style-name="T5865">Pakeitimai:</text:span></text:p>
      <text:p text:style-name="P5866"/>
      <text:p text:style-name="P5867"><text:span text:style-name="T5868">1.</text:span></text:p>
      <text:p text:style-name="P5869"><text:span text:style-name="T5870">Lietuvos Respublikos Seimas, Įstatymas</text:span></text:p>
      <text:p text:style-name="P5871"><text:span text:style-name="T5872">Nr.<text:s/></text:span><text:a xlink:href="https://www.e-tar.lt/portal/legalAct.html?documentId=80f4ec60642511e4ab32a37dfc9a0878" office:target-frame-name="_top" xlink:show="replace"><text:span text:style-name="T5873">XII-1273</text:span></text:a><text:span text:style-name="T5874">, 2014-10-21, pas</text:span><text:span text:style-name="T5875">kelbta TAR 2014-11-04, i. k. 2014-15747</text:span></text:p>
      <text:p text:style-name="P5876"><text:span text:style-name="T5877">Lietuvos Respublikos visuomenės informavimo įstatymo Nr. I-1418 28 straipsnio pakeitimo įstatymas</text:span></text:p>
      <text:p text:style-name="P5878"/>
      <text:p text:style-name="P5879"><text:span text:style-name="T5880">2.</text:span></text:p>
      <text:p text:style-name="P5881"><text:span text:style-name="T5882">Lietuvos Respublikos Seimas, Įstatymas</text:span></text:p>
      <text:p text:style-name="P5883"><text:span text:style-name="T5884">Nr.<text:s/></text:span><text:a xlink:href="https://www.e-tar.lt/portal/legalAct.html?documentId=3e2f2a307b8611e4bb60d9a84e36596f" office:target-frame-name="_top" xlink:show="replace"><text:span text:style-name="T5885">XII-1357</text:span></text:a><text:span text:style-name="T5886">, 2014-11-25, paskelbta TAR 2014-12-04, i. k. 2014-18935</text:span></text:p>
      <text:p text:style-name="P5887"><text:span text:style-name="T5888">Lietuvos Respublikos visuomenės informavimo įstatymo Nr. I-1418 3, 31, 41, 43, 46, 49, 50 straipsnių pakeitimo ir Įstatymo papildymo 46-1 straipsniu įstatymas</text:span></text:p>
      <text:p text:style-name="P5889"/>
      <text:p text:style-name="P5890"><text:span text:style-name="T5891">3.</text:span></text:p>
      <text:p text:style-name="P5892"><text:span text:style-name="T5893">Lietuvos Respublikos Seimas, Įstatymas</text:span></text:p>
      <text:p text:style-name="P5894"><text:span text:style-name="T5895">Nr.<text:s/></text:span><text:a xlink:href="https://www.e-tar.lt/portal/legalAct.html?documentId=4a3748b090cd11e4bb408baba2bdddf3" office:target-frame-name="_top" xlink:show="replace"><text:span text:style-name="T5896">XII-1487</text:span></text:a><text:span text:style-name="T5897">, 2014-12-18, paskelbta TAR 2014-12-31, i. k. 2014-21232</text:span></text:p>
      <text:p text:style-name="P5898"><text:span text:style-name="T5899">Lietuvos Respublikos visuomenės informavimo įstaty</text:span><text:span text:style-name="T5900">mo Nr. I-1418 47 straipsnio pakeitimo įstatymas</text:span></text:p>
      <text:p text:style-name="P5901"/>
      <text:p text:style-name="P5902"><text:span text:style-name="T5903">4.</text:span></text:p>
      <text:p text:style-name="P5904"><text:span text:style-name="T5905">Lietuvos Respublikos Seimas, Įstatymas</text:span></text:p>
      <text:p text:style-name="P5906"><text:span text:style-name="T5907">Nr.<text:s/></text:span><text:a xlink:href="https://www.e-tar.lt/portal/legalAct.html?documentId=9788870090cd11e4bb408baba2bdddf3" office:target-frame-name="_top" xlink:show="replace"><text:span text:style-name="T5908">XII-1488</text:span></text:a><text:span text:style-name="T5909">, 2014-12-18, paskelbta TAR 2014-12-31, i. k. 2014-2124</text:span><text:span text:style-name="T5910">0</text:span></text:p>
      <text:p text:style-name="P5911"><text:span text:style-name="T5912">Lietuvos Respublikos visuomenės informavimo įstatymo Nr. I-1418 48 straipsnio pakeitimo įstatymas</text:span></text:p>
      <text:p text:style-name="P5913"/>
      <text:p text:style-name="P5914"><text:span text:style-name="T5915">5.</text:span></text:p>
      <text:p text:style-name="P5916"><text:span text:style-name="T5917">Lietuvos Respublikos Seimas, Įstatymas</text:span></text:p>
      <text:p text:style-name="P5918"><text:span text:style-name="T5919">Nr.<text:s/></text:span><text:a xlink:href="https://www.e-tar.lt/portal/legalAct.html?documentId=de7eb9e090cd11e4bb408baba2bdddf3" office:target-frame-name="_top" xlink:show="replace"><text:span text:style-name="T5920">XII-1489</text:span></text:a><text:span text:style-name="T5921">,<text:s/></text:span><text:span text:style-name="T5922">2014-12-18, paskelbta TAR 2014-12-31, i. k. 2014-21244</text:span></text:p>
      <text:p text:style-name="P5923"><text:span text:style-name="T5924">Lietuvos Respublikos visuomenės informavimo įstatymo Nr. I-1418 47 straipsnio pakeitimo įstatymas</text:span></text:p>
      <text:p text:style-name="P5925"/>
      <text:p text:style-name="P5926"><text:span text:style-name="T5927">6.</text:span></text:p>
      <text:p text:style-name="P5928"><text:span text:style-name="T5929">Lietuvos Respublikos Seimas, Įstatymas</text:span></text:p>
      <text:p text:style-name="P5930"><text:span text:style-name="T5931">Nr.<text:s/></text:span><text:a xlink:href="https://www.e-tar.lt/portal/legalAct.html?documentId=5203c3e01b4511e586708c6593c243ce" office:target-frame-name="_top" xlink:show="replace"><text:span text:style-name="T5932">XII-1804</text:span></text:a><text:span text:style-name="T5933">, 2015-06-18, paskelbta TAR 2015-06-25, i. k. 2015-10151</text:span></text:p>
      <text:p text:style-name="P5934"><text:span text:style-name="T5935">Lietuvos Respublikos visuomenės informavimo įstatymo Nr. I-1418 20 straipsnio pakeitimo įstatymas</text:span></text:p>
      <text:p text:style-name="P5936"/>
      <text:p text:style-name="P5937"><text:span text:style-name="T5938">7.</text:span></text:p>
      <text:p text:style-name="P5939"><text:span text:style-name="T5940">Lietuvos Respublikos Seimas, Įstatymas</text:span></text:p>
      <text:p text:style-name="P5941"><text:span text:style-name="T5942">Nr.<text:s/></text:span><text:a xlink:href="https://www.e-tar.lt/portal/legalAct.html?documentId=73e34ef0082f11e588da8908dfa91cac" office:target-frame-name="_top" xlink:show="replace"><text:span text:style-name="T5943">XII-1731</text:span></text:a><text:span text:style-name="T5944">, 2015-05-21, paskelbta TAR 2015-06-01, i. k. 2015-08537</text:span></text:p>
      <text:p text:style-name="P5945"><text:span text:style-name="T5946">Lietuvos Respublikos visuomenės informavimo įstatymo Nr. I-1418 2, 19, 22, 24, 27, 31, 32, 33, 34</text:span><text:span text:style-name="T5947">, 34-1, 41, 46, 47, 48 straipsnių pakeitimo ir 40-2 straipsnio pripažinimo netekusiu galios įstatymas</text:span></text:p>
      <text:p text:style-name="P5948"/>
      <text:p text:style-name="P5949"><text:span text:style-name="T5950">8.</text:span></text:p>
      <text:p text:style-name="P5951"><text:span text:style-name="T5952">Lietuvos Respublikos Seimas, Įstatymas</text:span></text:p>
      <text:p text:style-name="P5953"><text:span text:style-name="T5954">Nr.<text:s/></text:span><text:a xlink:href="https://www.e-tar.lt/portal/legalAct.html?documentId=8a826830636f11e58e1ab2c84776483b" office:target-frame-name="_top" xlink:show="replace"><text:span text:style-name="T5955">XII-1941</text:span></text:a><text:span text:style-name="T5956">,</text:span><text:span text:style-name="T5957"><text:s/>2015-09-22, paskelbta TAR 2015-09-25, i. k. 2015-14259</text:span></text:p>
      <text:p text:style-name="P5958"><text:span text:style-name="T5959">Lietuvos Respublikos visuomenės informavimo įstatymo Nr. I-1418 22 straipsnio pakeitimo įstatymas</text:span></text:p>
      <text:p text:style-name="P5960"/>
      <text:p text:style-name="P5961"><text:span text:style-name="T5962">9.</text:span></text:p>
      <text:p text:style-name="P5963"><text:span text:style-name="T5964">Lietuvos Respublikos Seimas, Įstatymas</text:span></text:p>
      <text:p text:style-name="P5965"><text:span text:style-name="T5966">Nr.<text:s/></text:span><text:a xlink:href="https://www.e-tar.lt/portal/legalAct.html?documentId=f8c0ef10b48211e598c4c7724bda031b" office:target-frame-name="_top" xlink:show="replace"><text:span text:style-name="T5967">XII-2239</text:span></text:a><text:span text:style-name="T5968">, 2015-12-23, paskelbta TAR 2016-01-06, i. k. 2016-00368</text:span></text:p>
      <text:p text:style-name="P5969"><text:span text:style-name="T5970">Lietuvos Respublikos visuomenės informavimo įstatymo Nr. I-1418 39 straipsnio pakeitimo įstatymas</text:span></text:p>
      <text:p text:style-name="P5971"/>
      <text:p text:style-name="P5972"><text:span text:style-name="T5973">10.</text:span></text:p>
      <text:p text:style-name="P5974"><text:span text:style-name="T5975">Lietuvos Respublikos Seimas, Įstatymas</text:span></text:p>
      <text:p text:style-name="P5976"><text:span text:style-name="T5977">Nr.<text:s/></text:span><text:a xlink:href="https://www.e-tar.lt/portal/legalAct.html?documentId=2944a8a0ccf811e6a2cac7383cbb90a3" office:target-frame-name="_top" xlink:show="replace"><text:span text:style-name="T5978">XIII-109</text:span></text:a><text:span text:style-name="T5979">, 2016-12-15, paskelbta TAR 2016-12-28, i. k. 2016-29761</text:span></text:p>
      <text:p text:style-name="P5980"><text:span text:style-name="T5981">Lietuvos Respublikos visuomenės informavimo įstatymo Nr. I-1418 28 ir 47 straipsnių pakeitimo<text:s/></text:span><text:span text:style-name="T5982">įstatymas</text:span></text:p>
      <text:p text:style-name="P5983"/>
      <text:p text:style-name="P5984"><text:span text:style-name="T5985">11.</text:span></text:p>
      <text:p text:style-name="P5986"><text:span text:style-name="T5987">Lietuvos Respublikos Seimas, Įstatymas</text:span></text:p>
      <text:p text:style-name="P5988"><text:span text:style-name="T5989">Nr.<text:s/></text:span><text:a xlink:href="https://www.e-tar.lt/portal/legalAct.html?documentId=757f7840860711e6b969d7ae07280e89" office:target-frame-name="_top" xlink:show="replace"><text:span text:style-name="T5990">XII-2615</text:span></text:a><text:span text:style-name="T5991">, 2016-09-20, paskelbta TAR 2016-09-29, i. k. 2016-24189</text:span></text:p>
      <text:p text:style-name="P5992"><text:span text:style-name="T5993">Lietuvos Respublikos visuomenės inf</text:span><text:span text:style-name="T5994">ormavimo įstatymo Nr. I-1418 47, 48 ir 50 straipsnių pakeitimo įstatymas</text:span></text:p>
      <text:p text:style-name="P5995"/>
      <text:p text:style-name="P5996"><text:span text:style-name="T5997">12.</text:span></text:p>
      <text:p text:style-name="P5998"><text:span text:style-name="T5999">Lietuvos Respublikos Seimas, Įstatymas</text:span></text:p>
      <text:p text:style-name="P6000"><text:span text:style-name="T6001">Nr.<text:s/></text:span><text:a xlink:href="https://www.e-tar.lt/portal/legalAct.html?documentId=c092ea204cfd11e7846ef01bfffb9b64" office:target-frame-name="_top" xlink:show="replace"><text:span text:style-name="T6002">XIII-396</text:span></text:a><text:span text:style-name="T6003">, 2017-06-01, paskelbta TAR 2</text:span><text:span text:style-name="T6004">017-06-09, i. k. 2017-09777</text:span></text:p>
      <text:p text:style-name="P6005"><text:span text:style-name="T6006">Lietuvos Respublikos visuomenės informavimo įstatymo Nr. I-1418 2 ir 34 straipsnių pakeitimo įstatymas</text:span></text:p>
      <text:p text:style-name="P6007"/>
      <text:p text:style-name="P6008"><text:span text:style-name="T6009">13.</text:span></text:p>
      <text:p text:style-name="P6010"><text:span text:style-name="T6011">Lietuvos Respublikos Seimas, Įstatymas</text:span></text:p>
      <text:p text:style-name="P6012"><text:span text:style-name="T6013">Nr.<text:s/></text:span><text:a xlink:href="https://www.e-tar.lt/portal/legalAct.html?documentId=7c0a20d0ec8a11e78a1adea6fe72f3c5" office:target-frame-name="_top" xlink:show="replace"><text:span text:style-name="T6014">XIII-966</text:span></text:a><text:span text:style-name="T6015">, 2017-12-21, paskelbta TAR 2017-12-29, i. k. 2017-21724</text:span></text:p>
      <text:p text:style-name="P6016"><text:span text:style-name="T6017">Lietuvos Respublikos visuomenės informavimo įstatymo Nr. I-1418 47 straipsnio pakeitimo įstatymas</text:span></text:p>
      <text:p text:style-name="P6018"/>
      <text:p text:style-name="P6019"><text:span text:style-name="T6020">14.</text:span></text:p>
      <text:p text:style-name="P6021"><text:span text:style-name="T6022">Lietuvos Respublikos Seimas, Įstatymas</text:span></text:p>
      <text:p text:style-name="P6023"><text:span text:style-name="T6024">Nr.<text:s/></text:span><text:a xlink:href="https://www.e-tar.lt/portal/legalAct.html?documentId=5e549cc0ebde11e7acd7ea182930b17f" office:target-frame-name="_top" xlink:show="replace"><text:span text:style-name="T6025">XIII-893</text:span></text:a><text:span text:style-name="T6026">, 2017-12-14, paskelbta TAR 2017-12-28, i. k. 2017-21493</text:span></text:p>
      <text:p text:style-name="P6027"><text:span text:style-name="T6028">Lietuvos Respublikos visuomenės informavimo įstatymo Nr. I-1418 2, 31, 33, 34-1, 47 ir 48 strai</text:span><text:span text:style-name="T6029">psnių pakeitimo įstatymas</text:span></text:p>
      <text:p text:style-name="P6030"/>
      <text:p text:style-name="P6031"><text:span text:style-name="T6032">15.</text:span></text:p>
      <text:p text:style-name="P6033"><text:span text:style-name="T6034">Lietuvos Respublikos Seimas, Įstatymas</text:span></text:p>
      <text:p text:style-name="P6035"><text:span text:style-name="T6036">Nr.<text:s/></text:span><text:a xlink:href="https://www.e-tar.lt/portal/legalAct.html?documentId=a02a6b60004811e88bcec397524184ce" office:target-frame-name="_top" xlink:show="replace"><text:span text:style-name="T6037">XIII-1015</text:span></text:a><text:span text:style-name="T6038">, 2018-01-12, paskelbta TAR 2018-01-23, i. k. 2018-01028</text:span></text:p>
      <text:p text:style-name="P6039"><text:span text:style-name="T6040">Lietuvos Respublik</text:span><text:span text:style-name="T6041">os visuomenės informavimo įstatymo Nr. I-1418 22, 31 ir 33 straipsnių pakeitimo įstatymas</text:span></text:p>
      <text:p text:style-name="P6042"/>
      <text:p text:style-name="P6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1-26T15:08:00Z</meta:creation-date>
    <dc:date>2018-01-26T15:08:00Z</dc:date>
    <meta:print-date>2254-05-16T19:52:00Z</meta:print-date>
    <meta:template xlink:href="Normal.dotm" xlink:type="simple"/>
    <meta:editing-cycles>2</meta:editing-cycles>
    <meta:editing-duration>PT0S</meta:editing-duration>
    <meta:document-statistic meta:page-count="31" meta:paragraph-count="571" meta:word-count="42768" meta:character-count="285980" meta:row-count="2031" meta:non-whitespace-character-count="243783"/>
  </office:meta>
</office:document-meta>
</file>