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style:font-style-complex="italic"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style:font-style-complex="italic"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style-complex="italic" fo:font-size="11pt" style:font-size-asian="11pt" style:font-size-complex="11pt"/>
    </style:style>
    <style:style style:name="T392" style:parent-style-name="DefaultParagraphFont" style:family="text">
      <style:text-properties style:font-weight-complex="bold" style:font-style-complex="italic"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style:font-style-complex="italic"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weight="bold" style:font-weight-asian="bold" style:font-style-complex="italic" fo:font-size="11pt" style:font-size-asian="11pt" style:font-size-complex="11pt"/>
    </style:style>
    <style:style style:name="T446" style:parent-style-name="DefaultParagraphFont" style:family="text">
      <style:text-properties fo:font-style="italic" style:font-style-asian="italic" style:font-style-complex="italic" fo:font-size="11pt" style:font-size-asian="11pt" style:font-size-complex="11pt"/>
    </style:style>
    <style:style style:name="T447" style:parent-style-name="DefaultParagraphFont" style:family="text">
      <style:text-properties style:font-weight-complex="bold" style:font-style-complex="italic"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style:font-weight-complex="bold" style:font-style-complex="italic"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language-asian="lt" style:country-asian="LT"/>
    </style:style>
    <style:style style:name="T500" style:parent-style-name="DefaultParagraphFont" style:family="text">
      <style:text-properties style:font-weight-complex="bold" fo:letter-spacing="-0.0013in" fo:font-size="11pt" style:font-size-asian="11pt" style:font-size-complex="11pt"/>
    </style:style>
    <style:style style:name="T50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2" style:parent-style-name="DefaultParagraphFont" style:family="text">
      <style:text-properties style:font-weight-complex="bold"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T504" style:parent-style-name="DefaultParagraphFont" style:family="text">
      <style:text-properties fo:letter-spacing="-0.0013in"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name-asian="Calibri" fo:font-weight="bold" style:font-weight-asian="bold"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1" style:parent-style-name="DefaultParagraphFont" style:family="text">
      <style:text-properties style:font-name-asian="Calibri"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T683" style:parent-style-name="DefaultParagraphFont" style:family="text">
      <style:text-properties style:font-name-asian="Palemonas" fo:font-size="11pt" style:font-size-asian="11pt" style:font-size-complex="11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language-asian="en" style:country-asian="GB"/>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indent="0.5in"/>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letter-spacing="-0.0013in" fo:font-size="11pt" style:font-size-asian="11pt" style:font-size-complex="11pt"/>
    </style:style>
    <style:style style:name="T780" style:parent-style-name="DefaultParagraphFont" style:family="text">
      <style:text-properties fo:color="#000000" fo:letter-spacing="-0.0013in" fo:font-size="11pt" style:font-size-asian="11pt" style:font-size-complex="11pt"/>
    </style:style>
    <style:style style:name="T781" style:parent-style-name="DefaultParagraphFont" style:family="text">
      <style:text-properties style:font-weight-complex="bold" fo:letter-spacing="-0.0013in" fo:font-size="11pt" style:font-size-asian="11pt" style:font-size-complex="11pt"/>
    </style:style>
    <style:style style:name="T78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3" style:parent-style-name="DefaultParagraphFont" style:family="text">
      <style:text-properties style:font-weight-complex="bold" fo:color="#000000" fo:letter-spacing="-0.0013in" fo:font-size="11pt" style:font-size-asian="11pt" style:font-size-complex="11pt"/>
    </style:style>
    <style:style style:name="T784" style:parent-style-name="DefaultParagraphFont" style:family="text">
      <style:text-properties fo:color="#000000" fo:letter-spacing="-0.0013in" fo:font-size="11pt" style:font-size-asian="11pt" style:font-size-complex="11pt"/>
    </style:style>
    <style:style style:name="T785" style:parent-style-name="DefaultParagraphFont" style:family="text">
      <style:text-properties fo:color="#000000"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language-asian="lt" style:country-asian="LT"/>
    </style:style>
    <style:style style:name="T787" style:parent-style-name="DefaultParagraphFont" style:family="text">
      <style:text-properties fo:color="#000000" fo:letter-spacing="-0.0013in" fo:font-size="11pt" style:font-size-asian="11pt" style:font-size-complex="11pt"/>
    </style:style>
    <style:style style:name="T788" style:parent-style-name="DefaultParagraphFont" style:family="text">
      <style:text-properties fo:color="#000000" fo:letter-spacing="-0.0013i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letter-spacing="-0.0013in"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weight-complex="bold" fo:letter-spacing="-0.0013in" fo:font-size="11pt" style:font-size-asian="11pt" style:font-size-complex="11p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letter-spacing="-0.0013in"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letter-spacing="-0.0013in"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letter-spacing="-0.0013in"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letter-spacing="-0.0013in"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font-weight-complex="bold" fo:letter-spacing="-0.0013in"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letter-spacing="-0.0013in"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style="italic" style:font-style-asian="italic" fo:color="#000000"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T883" style:parent-style-name="DefaultParagraphFont" style:family="text">
      <style:text-properties fo:font-weight="bold" style:font-weight-asian="bold" style:font-weight-complex="bold"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color="#000000"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style:style>
    <style:style style:name="P911" style:parent-style-name="Normal" style:family="paragraph">
      <style:paragraph-properties fo:keep-with-next="always" fo:widows="0" fo:orphans="0" fo:text-align="center"/>
    </style:style>
    <style:style style:name="T912" style:parent-style-name="DefaultParagraphFont" style:family="text">
      <style:text-properties fo:font-weight="bold" style:font-weight-asian="bold" style:font-weight-complex="bold" fo:font-size="11pt" style:font-size-asian="11pt" style:font-size-complex="12pt"/>
    </style:style>
    <style:style style:name="T913" style:parent-style-name="DefaultParagraphFont" style:family="text">
      <style:text-properties fo:font-weight="bold" style:font-weight-asian="bold" style:font-weight-complex="bold" fo:font-size="11pt" style:font-size-asian="11pt" style:font-size-complex="12pt"/>
    </style:style>
    <style:style style:name="P914" style:parent-style-name="Normal" style:family="paragraph">
      <style:paragraph-properties fo:keep-with-next="always" fo:widows="0" fo:orphans="0" fo:text-align="center"/>
    </style:style>
    <style:style style:name="T915" style:parent-style-name="DefaultParagraphFont" style:family="text">
      <style:text-properties fo:font-weight="bold" style:font-weight-asian="bold" style:font-weight-complex="bold" fo:font-size="11pt" style:font-size-asian="11pt" style:font-size-complex="12pt"/>
    </style:style>
    <style:style style:name="P916" style:parent-style-name="Normal" style:family="paragraph">
      <style:paragraph-properties fo:text-align="justify" fo:text-indent="0.5in"/>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font-size-complex="12pt"/>
    </style:style>
    <style:style style:name="T919" style:parent-style-name="DefaultParagraphFont" style:family="text">
      <style:text-properties fo:font-weight="bold" style:font-weight-asian="bold" style:font-weight-complex="bold" fo:font-size="11pt" style:font-size-asian="11pt" style:font-size-complex="12pt"/>
    </style:style>
    <style:style style:name="T920" style:parent-style-name="DefaultParagraphFont" style:family="text">
      <style:text-properties fo:font-weight="bold" style:font-weight-asian="bold" style:font-weight-complex="bold" fo:font-size="11pt" style:font-size-asian="11pt" style:font-size-complex="12pt"/>
    </style:style>
    <style:style style:name="P921" style:parent-style-name="Normal" style:family="paragraph">
      <style:paragraph-properties fo:widows="0" fo:orphans="0" fo:text-align="justify" fo:text-indent="0.5in">
        <style:tab-stops>
          <style:tab-stop style:type="left" style:position="3.8395in"/>
        </style:tab-stops>
      </style:paragraph-properties>
    </style:style>
    <style:style style:name="T922" style:parent-style-name="DefaultParagraphFont" style:family="text">
      <style:text-properties style:font-weight-complex="bold" fo:color="#000000" fo:font-size="11pt" style:font-size-asian="11pt"/>
    </style:style>
    <style:style style:name="T923" style:parent-style-name="DefaultParagraphFont" style:family="text">
      <style:text-properties style:font-weight-complex="bold" fo:color="#000000" fo:font-size="11pt" style:font-size-asian="11pt"/>
    </style:style>
    <style:style style:name="T924" style:parent-style-name="DefaultParagraphFont" style:family="text">
      <style:text-properties style:font-weight-complex="bold"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margin-left="1.4375in" fo:text-indent="-0.9375in">
        <style:tab-stops/>
      </style:paragraph-properties>
    </style:style>
    <style:style style:name="P961" style:parent-style-name="Normal" style:family="paragraph">
      <style:paragraph-properties fo:text-align="justify" fo:margin-left="1.4375in" fo:text-indent="-0.93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style>
    <style:style style:name="T963" style:parent-style-name="DefaultParagraphFont" style:family="text">
      <style:text-properties fo:font-weight="bold" style:font-weight-asian="bold" style:font-weight-complex="bold" fo:font-size="11pt" style:font-size-asian="11pt" style:font-size-complex="12pt"/>
    </style:style>
    <style:style style:name="T964" style:parent-style-name="DefaultParagraphFont" style:family="text">
      <style:text-properties fo:font-weight="bold" style:font-weight-asian="bold" style:font-weight-complex="bold" fo:font-size="11pt" style:font-size-asian="11pt"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color="#000000"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color="#000000"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style:font-weight-complex="bold" fo:color="#000000"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color="#000000"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T1061" style:parent-style-name="DefaultParagraphFont" style:family="text">
      <style:text-properties fo:font-weight="bold" style:font-weight-asian="bold" style:font-weight-complex="bold" fo:font-size="11pt" style:font-size-asian="11pt"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font-size-complex="11pt" style:language-asian="lt" style:country-asian="LT"/>
    </style:style>
    <style:style style:name="T1067" style:parent-style-name="DefaultParagraphFont" style:family="text">
      <style:text-properties fo:font-weight="bold" style:font-weight-asian="bold"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style:font-weight-complex="bold"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color="#000000" fo:font-size="11pt" style:font-size-asian="11pt" style:font-size-complex="11pt" style:language-asian="lt" style:country-asian="LT"/>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T1081" style:parent-style-name="DefaultParagraphFont" style:family="text">
      <style:text-properties style:font-weight-complex="bold"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fo:background-color="#FFFFFF"/>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fo:background-color="#FFFFFF"/>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fo:background-color="#FFFFFF"/>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fo:background-color="#FFFFFF"/>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style:text-properties style:font-weight-complex="bold"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margin-left="1.477in" fo:text-indent="0.5in">
        <style:tab-stops/>
      </style:paragraph-properties>
    </style:style>
    <style:style style:name="P1105" style:parent-style-name="Normal" style:family="paragraph">
      <style:paragraph-properties fo:text-align="justify" fo:margin-left="1.477in" fo:text-indent="-0.977in">
        <style:tab-stops/>
      </style:paragraph-properties>
    </style:style>
    <style:style style:name="T1106" style:parent-style-name="DefaultParagraphFont" style:family="text">
      <style:text-properties fo:font-weight="bold" style:font-weight-asian="bold" style:font-weight-complex="bold" fo:font-size="11pt" style:font-size-asian="11pt" style:font-size-complex="12pt"/>
    </style:style>
    <style:style style:name="T1107" style:parent-style-name="DefaultParagraphFont" style:family="text">
      <style:text-properties fo:font-weight="bold" style:font-weight-asian="bold" style:font-weight-complex="bold" fo:font-size="11pt" style:font-size-asian="11pt" style:font-size-complex="12pt"/>
    </style:style>
    <style:style style:name="T1108" style:parent-style-name="DefaultParagraphFont" style:family="text">
      <style:text-properties fo:font-weight="bold" style:font-weight-asian="bold" style:font-weight-complex="bold"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indent="0.0381in">
        <style:tab-stops>
          <style:tab-stop style:type="center" style:position="2.884in"/>
          <style:tab-stop style:type="right" style:position="5.768in"/>
        </style:tab-stops>
      </style:paragraph-properties>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weight="bold" style:font-weight-asian="bold" style:font-weight-complex="bold"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color="#000000" fo:font-size="11pt" style:font-size-asian="11pt"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2pt"/>
    </style:style>
    <style:style style:name="T1124" style:parent-style-name="DefaultParagraphFont" style:family="text">
      <style:text-properties fo:font-weight="bold" style:font-weight-asian="bold" style:font-weight-complex="bold" fo:font-size="11pt" style:font-size-asian="11pt" style:font-size-complex="12pt"/>
    </style:style>
    <style:style style:name="T1125" style:parent-style-name="DefaultParagraphFont" style:family="text">
      <style:text-properties fo:font-weight="bold" style:font-weight-asian="bold" style:font-weight-complex="bold" fo:font-size="11pt" style:font-size-asian="11pt"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weight="bold" style:font-weight-asian="bold" style:font-weight-complex="bold" fo:font-size="11pt" style:font-size-asian="11pt" style:font-size-complex="12pt"/>
    </style:style>
    <style:style style:name="T1139" style:parent-style-name="DefaultParagraphFont" style:family="text">
      <style:text-properties fo:font-weight="bold" style:font-weight-asian="bold" style:font-weight-complex="bold"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size="11pt" style:font-size-asian="11p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center" fo:text-indent="0.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font-size-complex="12pt"/>
    </style:style>
    <style:style style:name="T1155" style:parent-style-name="DefaultParagraphFont" style:family="text">
      <style:text-properties fo:font-weight="bold" style:font-weight-asian="bold" fo:font-size="11pt" style:font-size-asian="11pt"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font-size-complex="12pt"/>
    </style:style>
    <style:style style:name="P1160" style:parent-style-name="Normal" style:family="paragraph">
      <style:paragraph-properties fo:text-align="justify" fo:text-indent="0.5in"/>
      <style:text-properties fo:font-weight="bold" style:font-weight-asian="bold" fo:font-size="11pt" style:font-size-asian="11pt"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2pt"/>
    </style:style>
    <style:style style:name="T1163" style:parent-style-name="DefaultParagraphFont" style:family="text">
      <style:text-properties fo:font-weight="bold" style:font-weight-asian="bold" style:font-weight-complex="bold" fo:font-size="11pt" style:font-size-asian="11pt" style:font-size-complex="12pt"/>
    </style:style>
    <style:style style:name="T1164" style:parent-style-name="DefaultParagraphFont" style:family="text">
      <style:text-properties fo:font-weight="bold" style:font-weight-asian="bold" style:font-weight-complex="bold" fo:font-size="11pt" style:font-size-asian="11pt"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2pt"/>
    </style:style>
    <style:style style:name="T1176" style:parent-style-name="DefaultParagraphFont" style:family="text">
      <style:text-properties fo:color="#000000" fo:font-size="11pt" style:font-size-asian="11pt" style:font-size-complex="12pt"/>
    </style:style>
    <style:style style:name="T1177" style:parent-style-name="DefaultParagraphFont" style:family="text">
      <style:text-properties fo:color="#000000"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2pt"/>
    </style:style>
    <style:style style:name="T1180" style:parent-style-name="DefaultParagraphFont" style:family="text">
      <style:text-properties fo:color="#000000"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fo:font-size="11pt" style:font-size-asian="11pt" style:font-size-complex="12pt"/>
    </style:style>
    <style:style style:name="T1184" style:parent-style-name="DefaultParagraphFont" style:family="text">
      <style:text-properties fo:color="#000000" fo:font-size="11pt" style:font-size-asian="11pt"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T1188" style:parent-style-name="DefaultParagraphFont" style:family="text">
      <style:text-properties fo:color="#000000"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2pt"/>
    </style:style>
    <style:style style:name="T1191" style:parent-style-name="DefaultParagraphFont" style:family="text">
      <style:text-properties fo:color="#000000"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2pt"/>
    </style:style>
    <style:style style:name="T1194" style:parent-style-name="DefaultParagraphFont" style:family="text">
      <style:text-properties fo:color="#000000" fo:font-size="11pt" style:font-size-asian="11pt" style:font-size-complex="12pt"/>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1pt" style:font-size-asian="11pt" style:font-size-complex="12pt"/>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2pt"/>
    </style:style>
    <style:style style:name="T1208" style:parent-style-name="DefaultParagraphFont" style:family="text">
      <style:text-properties fo:color="#000000" fo:font-size="11pt" style:font-size-asian="11pt"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fo:text-align="justify" fo:text-indent="0.5in"/>
    </style:style>
    <style:style style:name="P1227" style:parent-style-name="Normal" style:family="paragraph">
      <style:paragraph-properties fo:text-align="justify" fo:margin-left="1.6875in" fo:text-indent="-1.1875in">
        <style:tab-stops/>
      </style:paragraph-properties>
    </style:style>
    <style:style style:name="T1228" style:parent-style-name="DefaultParagraphFont" style:family="text">
      <style:text-properties fo:font-weight="bold" style:font-weight-asian="bold" style:font-weight-complex="bold" fo:color="#000000"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T1230" style:parent-style-name="DefaultParagraphFont" style:family="text">
      <style:text-properties fo:font-weight="bold" style:font-weight-asian="bold" style:font-weight-complex="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weight="bold" style:font-weight-asian="bold" style:font-weight-complex="bold"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weight="bold" style:font-weight-asian="bold" style:font-weight-complex="bold"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color="#000000" fo:font-size="11pt" style:font-size-asian="11pt" style:font-size-complex="12pt"/>
    </style:style>
    <style:style style:name="T1245" style:parent-style-name="DefaultParagraphFont" style:family="text">
      <style:text-properties fo:font-weight="bold" style:font-weight-asian="bold" style:font-weight-complex="bold" fo:color="#000000" fo:font-size="11pt" style:font-size-asian="11pt" style:font-size-complex="12pt"/>
    </style:style>
    <style:style style:name="T1246" style:parent-style-name="DefaultParagraphFont" style:family="text">
      <style:text-properties fo:font-weight="bold" style:font-weight-asian="bold" style:font-weight-complex="bold"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weight="bold" style:font-weight-asian="bold" style:font-weight-complex="bold"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T1258" style:parent-style-name="DefaultParagraphFont" style:family="text">
      <style:text-properties fo:font-size="11pt" style:font-size-asian="11pt"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color="#000000" fo:font-size="11pt" style:font-size-asian="11pt" style:font-size-complex="12pt"/>
    </style:style>
    <style:style style:name="T1271" style:parent-style-name="DefaultParagraphFont" style:family="text">
      <style:text-properties fo:font-weight="bold" style:font-weight-asian="bold" style:font-weight-complex="bold" fo:color="#000000" fo:font-size="11pt" style:font-size-asian="11pt" style:font-size-complex="12pt"/>
    </style:style>
    <style:style style:name="T1272" style:parent-style-name="DefaultParagraphFont" style:family="text">
      <style:text-properties fo:font-weight="bold" style:font-weight-asian="bold" style:font-weight-complex="bold" fo:font-size="11pt" style:font-size-asian="11pt" style:font-size-complex="12pt"/>
    </style:style>
    <style:style style:name="T1273" style:parent-style-name="DefaultParagraphFont" style:family="text">
      <style:text-properties fo:font-weight="bold" style:font-weight-asian="bold" style:font-weight-complex="bold" fo:font-size="11pt" style:font-size-asian="11pt" style:font-size-complex="12pt"/>
    </style:style>
    <style:style style:name="P1274" style:parent-style-name="Normal" style:family="paragraph">
      <style:paragraph-properties fo:widows="0" fo:orphans="0" fo:text-align="justify" fo:text-indent="0.5in">
        <style:tab-stops>
          <style:tab-stop style:type="left" style:position="3.8395in"/>
        </style:tab-stops>
      </style:paragraph-properties>
    </style:style>
    <style:style style:name="T1275" style:parent-style-name="DefaultParagraphFont" style:family="text">
      <style:text-properties style:font-weight-complex="bold" fo:font-size="11pt" style:font-size-asian="11pt" style:font-size-complex="12pt"/>
    </style:style>
    <style:style style:name="T1276" style:parent-style-name="DefaultParagraphFont" style:family="text">
      <style:text-properties style:font-weight-complex="bold" fo:font-size="11pt" style:font-size-asian="11pt" style:font-size-complex="12pt"/>
    </style:style>
    <style:style style:name="T1277" style:parent-style-name="DefaultParagraphFont" style:family="text">
      <style:text-properties style:font-weight-complex="bold" fo:font-size="11pt" style:font-size-asian="11pt" style:font-size-complex="12pt"/>
    </style:style>
    <style:style style:name="P1278" style:parent-style-name="Normal" style:family="paragraph">
      <style:paragraph-properties fo:widows="0" fo:orphans="0" fo:text-align="justify" fo:text-indent="0.5in">
        <style:tab-stops>
          <style:tab-stop style:type="left" style:position="3.8395in"/>
        </style:tab-stops>
      </style:paragraph-properties>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color="#000000" fo:font-size="11pt" style:font-size-asian="11pt" style:font-size-complex="12pt"/>
    </style:style>
    <style:style style:name="T1283" style:parent-style-name="DefaultParagraphFont" style:family="text">
      <style:text-properties fo:font-weight="bold" style:font-weight-asian="bold" fo:color="#FF0000"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T1285" style:parent-style-name="DefaultParagraphFont" style:family="text">
      <style:text-properties style:font-weight-complex="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weight-complex="bold" fo:color="#000000" fo:font-size="11pt" style:font-size-asian="11pt" style:font-size-complex="12pt"/>
    </style:style>
    <style:style style:name="T1292" style:parent-style-name="DefaultParagraphFont" style:family="text">
      <style:text-properties fo:font-weight="bold" style:font-weight-asian="bold" style:font-weight-complex="bold" fo:color="#000000" fo:font-size="11pt" style:font-size-asian="11pt" style:font-size-complex="12pt"/>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1pt" style:font-size-asian="11pt"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416in"/>
    </style:style>
    <style:style style:name="T1371" style:parent-style-name="DefaultParagraphFont" style:family="text">
      <style:text-properties fo:color="#000000" fo:font-size="11pt" style:font-size-asian="11pt" style:font-size-complex="11pt" fo:background-color="#FFFFFF"/>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language-asian="lt" style:country-asian="L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style:font-name-asian="Calibri"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language-asian="lt" style:country-asian="L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Calibri"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style:font-name-asian="Calibri"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language-asian="lt" style:country-asian="LT"/>
    </style:style>
    <style:style style:name="T1423" style:parent-style-name="DefaultParagraphFont" style:family="text">
      <style:text-properties style:font-name-asian="Calibri"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T1465" style:parent-style-name="DefaultParagraphFont" style:family="text">
      <style:text-properties style:font-weight-complex="bold" fo:color="#000000"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text-properties fo:font-style="italic" style:font-style-asian="italic" fo:color="#000000"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38" style:parent-style-name="DefaultParagraphFont" style:family="text">
      <style:text-properties style:font-name-asian="Calibri" fo:font-weight="bold" style:font-weight-asian="bold" style:font-weight-complex="bold" fo:font-size="11pt" style:font-size-asian="11pt" style:font-size-complex="11pt"/>
    </style:style>
    <style:style style:name="T1539" style:parent-style-name="DefaultParagraphFont" style:family="text">
      <style:text-properties style:font-name-asian="Calibri" fo:font-weight="bold" style:font-weight-asian="bold"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P1576" style:parent-style-name="Normal" style:family="paragraph">
      <style:paragraph-properties fo:widows="0" fo:orphans="0" fo:text-align="justify" fo:text-indent="0.5in">
        <style:tab-stops>
          <style:tab-stop style:type="left" style:position="0in"/>
        </style:tab-stops>
      </style:paragraph-properties>
    </style:style>
    <style:style style:name="T1577" style:parent-style-name="DefaultParagraphFont" style:family="text">
      <style:text-properties style:font-weight-complex="bold" fo:font-size="11pt" style:font-size-asian="11pt"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fo:font-size="11pt" style:font-size-asian="11pt" style:font-size-complex="12pt"/>
    </style:style>
    <style:style style:name="T1581" style:parent-style-name="DefaultParagraphFont" style:family="text">
      <style:text-properties fo:font-weight="bold" style:font-weight-asian="bold" fo:font-size="11pt" style:font-size-asian="11pt"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font-size="11pt" style:font-size-asian="11pt" style:font-size-complex="12pt"/>
    </style:style>
    <style:style style:name="T15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5" style:parent-style-name="DefaultParagraphFont" style:family="text">
      <style:text-properties fo:font-weight="bold" style:font-weight-asian="bold" style:font-weight-complex="bold" fo:text-transform="uppercase" fo:font-size="11pt" style:font-size-asian="11pt" style:font-size-complex="12pt"/>
    </style:style>
    <style:style style:name="T1586" style:parent-style-name="DefaultParagraphFont" style:family="text">
      <style:text-properties fo:font-weight="bold" style:font-weight-asian="bold" fo:text-transform="uppercase" fo:font-size="11pt" style:font-size-asian="11pt" style:font-size-complex="12pt"/>
    </style:style>
    <style:style style:name="P1587" style:parent-style-name="Normal" style:family="paragraph">
      <style:paragraph-properties fo:text-align="center"/>
      <style:text-properties fo:font-weight="bold" style:font-weight-asian="bold" fo:text-transform="uppercase" fo:font-size="11pt" style:font-size-asian="11pt"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fo:font-size="11pt" style:font-size-asian="11pt" style:font-size-complex="12pt"/>
    </style:style>
    <style:style style:name="T1590" style:parent-style-name="DefaultParagraphFont" style:family="text">
      <style:text-properties fo:font-weight="bold" style:font-weight-asian="bold" style:font-weight-complex="bold" fo:text-transform="uppercase" fo:font-size="11pt" style:font-size-asian="11pt"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font-size="11pt" style:font-size-asian="11pt" style:font-size-complex="12pt"/>
    </style:style>
    <style:style style:name="T159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Calibri" fo:font-size="11pt" style:font-size-asian="11pt" style:font-size-complex="11pt" style:language-asian="lt" style:country-asian="LT"/>
    </style:style>
    <style:style style:name="T1779" style:parent-style-name="DefaultParagraphFont" style:family="text">
      <style:text-properties style:font-name-asian="Calibri"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name-asian="Calibri"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name-asian="Calibri" fo:font-size="11pt" style:font-size-asian="11pt" style:font-size-complex="11pt" style:language-asian="lt" style:country-asian="LT"/>
    </style:style>
    <style:style style:name="T1802" style:parent-style-name="DefaultParagraphFont" style:family="text">
      <style:text-properties style:font-name-asian="Calibri"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Hyperlink"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Hyperlink"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font-size-complex="12pt"/>
    </style:style>
    <style:style style:name="T1830" style:parent-style-name="DefaultParagraphFont" style:family="text">
      <style:text-properties fo:font-weight="bold" style:font-weight-asian="bold" style:font-weight-complex="bold"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color="#000000" fo:font-size="11pt" style:font-size-asian="11pt" style:font-size-complex="12pt"/>
    </style:style>
    <style:style style:name="T1833" style:parent-style-name="DefaultParagraphFont" style:family="text">
      <style:text-properties style:font-weight-complex="bold" fo:color="#000000" fo:font-size="11pt" style:font-size-asian="11pt" style:font-size-complex="12pt"/>
    </style:style>
    <style:style style:name="T1834" style:parent-style-name="DefaultParagraphFont" style:family="text">
      <style:text-properties style:font-weight-complex="bold"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color="#000000" fo:font-size="11pt" style:font-size-asian="11pt" style:font-size-complex="12pt"/>
    </style:style>
    <style:style style:name="T1837" style:parent-style-name="DefaultParagraphFont" style:family="text">
      <style:text-properties style:font-weight-complex="bold" fo:color="#000000" fo:font-size="11pt" style:font-size-asian="11pt" style:font-size-complex="12pt"/>
    </style:style>
    <style:style style:name="T1838" style:parent-style-name="DefaultParagraphFont" style:family="text">
      <style:text-properties style:font-weight-complex="bold" fo:color="#000000" fo:font-size="11pt" style:font-size-asian="11pt" style:font-size-complex="12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color="#000000" fo:font-size="11pt" style:font-size-asian="11pt" style:font-size-complex="12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color="#000000" fo:font-size="11pt" style:font-size-asian="11pt" style:font-size-complex="12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color="#000000" fo:font-size="11pt" style:font-size-asian="11pt" style:font-size-complex="12pt"/>
    </style:style>
    <style:style style:name="T1849" style:parent-style-name="DefaultParagraphFont" style:family="text">
      <style:text-properties style:font-weight-complex="bold" fo:color="#000000" fo:font-size="11pt" style:font-size-asian="11pt" style:font-size-complex="12pt"/>
    </style:style>
    <style:style style:name="T1850" style:parent-style-name="DefaultParagraphFont" style:family="text">
      <style:text-properties style:font-weight-complex="bold" fo:color="#000000" fo:font-size="11pt" style:font-size-asian="11pt" style:font-size-complex="12pt"/>
    </style:style>
    <style:style style:name="P1851" style:parent-style-name="Normal" style:family="paragraph">
      <style:paragraph-properties fo:text-align="justify" fo:margin-left="1.7722in" fo:text-indent="-1.2722in">
        <style:tab-stops/>
      </style:paragraph-properties>
    </style:style>
    <style:style style:name="P1852" style:parent-style-name="Normal" style:family="paragraph">
      <style:paragraph-properties fo:text-align="justify" fo:margin-left="1.6736in" fo:text-indent="-1.1736in">
        <style:tab-stops/>
      </style:paragraph-properties>
    </style:style>
    <style:style style:name="T1853" style:parent-style-name="DefaultParagraphFont" style:family="text">
      <style:text-properties fo:font-weight="bold" style:font-weight-asian="bold" fo:font-size="11pt" style:font-size-asian="11pt" style:font-size-complex="11pt" style:language-asian="ar" style:country-asian="SA"/>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language-asian="ar" style:country-asian="SA"/>
    </style:style>
    <style:style style:name="T1856" style:parent-style-name="DefaultParagraphFont" style:family="text">
      <style:text-properties fo:font-weight="bold" style:font-weight-asian="bold" style:font-weight-complex="bold" fo:letter-spacing="-0.0013in"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ar" style:country-asian="SA"/>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fo:font-size="11pt" style:font-size-asian="11pt" style:font-size-complex="11pt" style:language-asian="ar" style:country-asian="SA"/>
    </style:style>
    <style:style style:name="T1860" style:parent-style-name="DefaultParagraphFont" style:family="text">
      <style:text-properties fo:font-size="11pt" style:font-size-asian="11pt" style:font-size-complex="11pt" style:language-asian="ar" style:country-asian="SA"/>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ar" style:country-asian="SA"/>
    </style:style>
    <style:style style:name="T1867" style:parent-style-name="DefaultParagraphFont" style:family="text">
      <style:text-properties fo:font-size="11pt" style:font-size-asian="11pt" style:font-size-complex="11pt" style:language-asian="ar" style:country-asian="SA"/>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language-asian="ar" style:country-asian="SA"/>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ar" style:country-asian="SA"/>
    </style:style>
    <style:style style:name="T1872" style:parent-style-name="DefaultParagraphFont" style:family="text">
      <style:text-properties fo:font-size="11pt" style:font-size-asian="11pt" style:font-size-complex="11pt" style:language-asian="ar" style:country-asian="SA"/>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language-asian="ar" style:country-asian="SA"/>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language-asian="ar" style:country-asian="SA"/>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language-asian="ar" style:country-asian="SA"/>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1pt" style:font-size-asian="11pt" style:font-size-complex="11pt" style:language-asian="ar" style:country-asian="SA"/>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style:font-weight-complex="bold" fo:font-size="11pt" style:font-size-asian="11pt" style:font-size-complex="11pt" style:language-asian="ar" style:country-asian="SA"/>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style:font-weight-complex="bold"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language-asian="ar" style:country-asian="SA"/>
    </style:style>
    <style:style style:name="T1898" style:parent-style-name="DefaultParagraphFont" style:family="text">
      <style:text-properties style:font-weight-complex="bold" fo:font-size="11pt" style:font-size-asian="11pt" style:font-size-complex="11pt" style:language-asian="ar" style:country-asian="SA"/>
    </style:style>
    <style:style style:name="T1899" style:parent-style-name="DefaultParagraphFont" style:family="text">
      <style:text-properties fo:font-size="11pt" style:font-size-asian="11pt" style:font-size-complex="11pt" style:language-asian="ar" style:country-asian="SA"/>
    </style:style>
    <style:style style:name="T1900" style:parent-style-name="DefaultParagraphFont" style:family="text">
      <style:text-properties style:font-weight-complex="bold"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weight-complex="bold"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style:font-weight-complex="bold" fo:font-size="11pt" style:font-size-asian="11pt" style:font-size-complex="11pt" style:language-asian="ar" style:country-asian="SA"/>
    </style:style>
    <style:style style:name="T1905" style:parent-style-name="DefaultParagraphFont" style:family="text">
      <style:text-properties fo:font-size="11pt" style:font-size-asian="11pt" style:font-size-complex="11pt" style:language-asian="ar" style:country-asian="SA"/>
    </style:style>
    <style:style style:name="T1906" style:parent-style-name="DefaultParagraphFont" style:family="text">
      <style:text-properties style:font-weight-complex="bold" fo:font-size="11pt" style:font-size-asian="11pt" style:font-size-complex="11pt" style:language-asian="ar" style:country-asian="SA"/>
    </style:style>
    <style:style style:name="T1907" style:parent-style-name="DefaultParagraphFont" style:family="text">
      <style:text-properties style:font-weight-complex="bold" fo:letter-spacing="-0.0013in" fo:font-size="11pt" style:font-size-asian="11pt" style:font-size-complex="11pt"/>
    </style:style>
    <style:style style:name="T1908" style:parent-style-name="DefaultParagraphFont" style:family="text">
      <style:text-properties fo:font-size="11pt" style:font-size-asian="11pt" style:font-size-complex="11pt" style:language-asian="ar" style:country-asian="SA"/>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1pt" style:font-size-asian="11pt" style:font-size-complex="11pt" style:language-asian="ar" style:country-asian="SA"/>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language-asian="ar" style:country-asian="SA"/>
    </style:style>
    <style:style style:name="T1915" style:parent-style-name="DefaultParagraphFont" style:family="text">
      <style:text-properties style:font-weight-complex="bold" fo:font-size="11pt" style:font-size-asian="11pt" style:font-size-complex="11pt" style:language-asian="ar" style:country-asian="SA"/>
    </style:style>
    <style:style style:name="T1916" style:parent-style-name="DefaultParagraphFont" style:family="text">
      <style:text-properties fo:font-size="11pt" style:font-size-asian="11pt" style:font-size-complex="11pt" style:language-asian="ar" style:country-asian="SA"/>
    </style:style>
    <style:style style:name="T1917" style:parent-style-name="DefaultParagraphFont" style:family="text">
      <style:text-properties style:font-weight-complex="bold" fo:font-size="11pt" style:font-size-asian="11pt" style:font-size-complex="11pt" style:language-asian="ar" style:country-asian="SA"/>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style:font-weight-complex="bold" fo:font-size="11pt" style:font-size-asian="11pt" style:font-size-complex="11pt" style:language-asian="ar" style:country-asian="SA"/>
    </style:style>
    <style:style style:name="T1920" style:parent-style-name="DefaultParagraphFont" style:family="text">
      <style:text-properties style:font-weight-complex="bold" fo:letter-spacing="-0.0013in" fo:font-size="11pt" style:font-size-asian="11pt" style:font-size-complex="11pt"/>
    </style:style>
    <style:style style:name="T1921" style:parent-style-name="DefaultParagraphFont" style:family="text">
      <style:text-properties style:font-weight-complex="bold" fo:letter-spacing="-0.0013in" fo:font-size="11pt" style:font-size-asian="11pt" style:font-size-complex="11pt"/>
    </style:style>
    <style:style style:name="T1922" style:parent-style-name="DefaultParagraphFont" style:family="text">
      <style:text-properties fo:font-size="11pt" style:font-size-asian="11pt" style:font-size-complex="11pt" style:language-asian="ar" style:country-asian="SA"/>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ar" style:country-asian="SA"/>
    </style:style>
    <style:style style:name="T1925" style:parent-style-name="DefaultParagraphFont" style:family="text">
      <style:text-properties fo:letter-spacing="-0.0013in" fo:font-size="11pt" style:font-size-asian="11pt" style:font-size-complex="11pt" style:language-asian="ar" style:country-asian="SA"/>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letter-spacing="-0.0013in" fo:font-size="11pt" style:font-size-asian="11pt" style:font-size-complex="11pt" style:language-asian="ar" style:country-asian="SA"/>
    </style:style>
    <style:style style:name="T1929" style:parent-style-name="DefaultParagraphFont" style:family="text">
      <style:text-properties style:font-weight-complex="bold" fo:letter-spacing="-0.0013in" fo:font-size="11pt" style:font-size-asian="11pt" style:font-size-complex="11pt" style:language-asian="ar" style:country-asian="SA"/>
    </style:style>
    <style:style style:name="T1930" style:parent-style-name="DefaultParagraphFont" style:family="text">
      <style:text-properties fo:letter-spacing="-0.0013in" fo:font-size="11pt" style:font-size-asian="11pt" style:font-size-complex="11pt" style:language-asian="ar" style:country-asian="SA"/>
    </style:style>
    <style:style style:name="T1931" style:parent-style-name="DefaultParagraphFont" style:family="text">
      <style:text-properties style:font-weight-complex="bold" fo:letter-spacing="-0.0013in" fo:font-size="11pt" style:font-size-asian="11pt" style:font-size-complex="11pt" style:language-asian="ar" style:country-asian="SA"/>
    </style:style>
    <style:style style:name="T1932" style:parent-style-name="DefaultParagraphFont" style:family="text">
      <style:text-properties fo:letter-spacing="-0.0013in" fo:font-size="11pt" style:font-size-asian="11pt" style:font-size-complex="11pt" style:language-asian="ar" style:country-asian="SA"/>
    </style:style>
    <style:style style:name="T1933" style:parent-style-name="DefaultParagraphFont" style:family="text">
      <style:text-properties style:font-weight-complex="bold" fo:letter-spacing="-0.0013in" fo:font-size="11pt" style:font-size-asian="11pt" style:font-size-complex="11pt" style:language-asian="ar" style:country-asian="SA"/>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letter-spacing="-0.0013in" fo:font-size="11pt" style:font-size-asian="11pt" style:font-size-complex="11pt" style:language-asian="ar" style:country-asian="SA"/>
    </style:style>
    <style:style style:name="T1936" style:parent-style-name="DefaultParagraphFont" style:family="text">
      <style:text-properties fo:letter-spacing="-0.0013in" fo:font-size="11pt" style:font-size-asian="11pt" style:font-size-complex="11pt" style:language-asian="ar" style:country-asian="SA"/>
    </style:style>
    <style:style style:name="T1937" style:parent-style-name="DefaultParagraphFont" style:family="text">
      <style:text-properties style:font-weight-complex="bold" fo:letter-spacing="-0.0013in" fo:font-size="11pt" style:font-size-asian="11pt" style:font-size-complex="11pt" style:language-asian="ar" style:country-asian="SA"/>
    </style:style>
    <style:style style:name="T1938" style:parent-style-name="DefaultParagraphFont" style:family="text">
      <style:text-properties fo:letter-spacing="-0.0013in" fo:font-size="11pt" style:font-size-asian="11pt" style:font-size-complex="11pt" style:language-asian="ar" style:country-asian="SA"/>
    </style:style>
    <style:style style:name="T1939" style:parent-style-name="DefaultParagraphFont" style:family="text">
      <style:text-properties style:font-weight-complex="bold" fo:letter-spacing="-0.0013in" fo:font-size="11pt" style:font-size-asian="11pt" style:font-size-complex="11pt" style:language-asian="ar" style:country-asian="SA"/>
    </style:style>
    <style:style style:name="T1940" style:parent-style-name="DefaultParagraphFont" style:family="text">
      <style:text-properties style:font-weight-complex="bold" fo:letter-spacing="-0.0013in" fo:font-size="11pt" style:font-size-asian="11pt" style:font-size-complex="11pt" style:language-asian="ar" style:country-asian="SA"/>
    </style:style>
    <style:style style:name="T1941" style:parent-style-name="DefaultParagraphFont" style:family="text">
      <style:text-properties fo:letter-spacing="-0.0013in" fo:font-size="11pt" style:font-size-asian="11pt" style:font-size-complex="11pt" style:language-asian="ar" style:country-asian="SA"/>
    </style:style>
    <style:style style:name="T1942" style:parent-style-name="DefaultParagraphFont" style:family="text">
      <style:text-properties style:font-weight-complex="bold" fo:letter-spacing="-0.0013in" fo:font-size="11pt" style:font-size-asian="11pt" style:font-size-complex="11pt" style:language-asian="ar" style:country-asian="SA"/>
    </style:style>
    <style:style style:name="T1943" style:parent-style-name="DefaultParagraphFont" style:family="text">
      <style:text-properties fo:letter-spacing="-0.0013in" fo:font-size="11pt" style:font-size-asian="11pt" style:font-size-complex="11pt" style:language-asian="ar" style:country-asian="SA"/>
    </style:style>
    <style:style style:name="T1944" style:parent-style-name="DefaultParagraphFont" style:family="text">
      <style:text-properties style:font-weight-complex="bold" fo:letter-spacing="-0.0013in" fo:font-size="11pt" style:font-size-asian="11pt" style:font-size-complex="11pt" style:language-asian="ar" style:country-asian="SA"/>
    </style:style>
    <style:style style:name="T1945" style:parent-style-name="DefaultParagraphFont" style:family="text">
      <style:text-properties fo:letter-spacing="-0.0013in" fo:font-size="11pt" style:font-size-asian="11pt" style:font-size-complex="11pt" style:language-asian="ar" style:country-asian="SA"/>
    </style:style>
    <style:style style:name="T1946" style:parent-style-name="DefaultParagraphFont" style:family="text">
      <style:text-properties style:font-weight-complex="bold" fo:letter-spacing="-0.0013in" fo:font-size="11pt" style:font-size-asian="11pt" style:font-size-complex="11pt" style:language-asian="ar" style:country-asian="SA"/>
    </style:style>
    <style:style style:name="T1947" style:parent-style-name="DefaultParagraphFont" style:family="text">
      <style:text-properties fo:letter-spacing="-0.0013in" fo:font-size="11pt" style:font-size-asian="11pt" style:font-size-complex="11pt" style:language-asian="ar" style:country-asian="SA"/>
    </style:style>
    <style:style style:name="T1948" style:parent-style-name="DefaultParagraphFont" style:family="text">
      <style:text-properties fo:letter-spacing="-0.0013in" fo:font-size="11pt" style:font-size-asian="11pt" style:font-size-complex="11pt" style:language-asian="ar" style:country-asian="SA"/>
    </style:style>
    <style:style style:name="T1949" style:parent-style-name="DefaultParagraphFont" style:family="text">
      <style:text-properties style:font-weight-complex="bold" fo:letter-spacing="-0.0013in" fo:font-size="11pt" style:font-size-asian="11pt" style:font-size-complex="11pt" style:language-asian="ar" style:country-asian="SA"/>
    </style:style>
    <style:style style:name="T1950" style:parent-style-name="DefaultParagraphFont" style:family="text">
      <style:text-properties fo:letter-spacing="-0.0013in" fo:font-size="11pt" style:font-size-asian="11pt" style:font-size-complex="11pt" style:language-asian="ar" style:country-asian="SA"/>
    </style:style>
    <style:style style:name="T1951" style:parent-style-name="DefaultParagraphFont" style:family="text">
      <style:text-properties fo:letter-spacing="-0.0013in" fo:font-size="11pt" style:font-size-asian="11pt" style:font-size-complex="11pt"/>
    </style:style>
    <style:style style:name="T1952" style:parent-style-name="DefaultParagraphFont" style:family="text">
      <style:text-properties style:font-weight-complex="bold" fo:letter-spacing="-0.0013in" fo:font-size="11pt" style:font-size-asian="11pt" style:font-size-complex="11pt"/>
    </style:style>
    <style:style style:name="T1953" style:parent-style-name="DefaultParagraphFont" style:family="text">
      <style:text-properties fo:letter-spacing="-0.0013in" fo:font-size="11pt" style:font-size-asian="11pt" style:font-size-complex="11pt"/>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style:font-weight-complex="bold" fo:letter-spacing="-0.0013in" fo:font-size="11pt" style:font-size-asian="11pt" style:font-size-complex="11pt"/>
    </style:style>
    <style:style style:name="T1956" style:parent-style-name="DefaultParagraphFont" style:family="text">
      <style:text-properties fo:font-weight="bold" style:font-weight-asian="bold" style:font-weight-complex="bold" fo:letter-spacing="-0.0013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language-asian="ar" style:country-asian="SA"/>
    </style:style>
    <style:style style:name="T1959" style:parent-style-name="DefaultParagraphFont" style:family="text">
      <style:text-properties fo:letter-spacing="-0.0013in" fo:font-size="11pt" style:font-size-asian="11pt" style:font-size-complex="11pt"/>
    </style:style>
    <style:style style:name="T1960" style:parent-style-name="DefaultParagraphFont" style:family="text">
      <style:text-properties style:font-weight-complex="bold"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fo:letter-spacing="-0.0013in" fo:font-size="11pt" style:font-size-asian="11pt" style:font-size-complex="11pt" style:language-asian="ar" style:country-asian="SA"/>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style>
    <style:style style:name="T1965" style:parent-style-name="DefaultParagraphFont" style:family="text">
      <style:text-properties style:font-weight-complex="bold" fo:letter-spacing="-0.0013in"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fo:letter-spacing="-0.0013in" fo:font-size="11pt" style:font-size-asian="11pt" style:font-size-complex="11pt" style:language-asian="ar" style:country-asian="SA"/>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ar" style:country-asian="SA"/>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ar" style:country-asian="SA"/>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ar" style:country-asian="SA"/>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fo:font-size="11pt" style:font-size-asian="11pt" style:font-size-complex="11pt" style:language-asian="ar" style:country-asian="SA"/>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ar" style:country-asian="SA"/>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ar" style:country-asian="SA"/>
    </style:style>
    <style:style style:name="T2005" style:parent-style-name="DefaultParagraphFont" style:family="text">
      <style:text-properties fo:font-size="11pt" style:font-size-asian="11pt" style:font-size-complex="11pt" style:language-asian="ar" style:country-asian="SA"/>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fo:font-size="11pt" style:font-size-asian="11pt" style:font-size-complex="11pt" style:language-asian="ar" style:country-asian="SA"/>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language-asian="ar" style:country-asian="SA"/>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ar" style:country-asian="SA"/>
    </style:style>
    <style:style style:name="T2022" style:parent-style-name="DefaultParagraphFont" style:family="text">
      <style:text-properties style:font-weight-complex="bold" fo:font-size="11pt" style:font-size-asian="11pt" style:font-size-complex="11pt" style:language-asian="ar" style:country-asian="SA"/>
    </style:style>
    <style:style style:name="T2023" style:parent-style-name="DefaultParagraphFont" style:family="text">
      <style:text-properties style:font-weight-complex="bold" fo:font-size="11pt" style:font-size-asian="11pt" style:font-size-complex="11pt" style:language-asian="ar" style:country-asian="SA"/>
    </style:style>
    <style:style style:name="T2024" style:parent-style-name="DefaultParagraphFont" style:family="text">
      <style:text-properties style:font-weight-complex="bold" fo:letter-spacing="-0.0013in" fo:font-size="11pt" style:font-size-asian="11pt" style:font-size-complex="11pt"/>
    </style:style>
    <style:style style:name="T2025" style:parent-style-name="DefaultParagraphFont" style:family="text">
      <style:text-properties style:font-weight-complex="bold" fo:font-size="11pt" style:font-size-asian="11pt" style:font-size-complex="11pt" style:language-asian="ar" style:country-asian="SA"/>
    </style:style>
    <style:style style:name="T2026" style:parent-style-name="DefaultParagraphFont" style:family="text">
      <style:text-properties style:font-weight-complex="bold" fo:font-size="11pt" style:font-size-asian="11pt" style:font-size-complex="11pt" style:language-asian="ar" style:country-asian="SA"/>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fo:font-size="11pt" style:font-size-asian="11pt" style:font-size-complex="11pt" style:language-asian="ar" style:country-asian="SA"/>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language-asian="ar" style:country-asian="SA"/>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ar" style:country-asian="SA"/>
    </style:style>
    <style:style style:name="T2036" style:parent-style-name="DefaultParagraphFont" style:family="text">
      <style:text-properties style:font-weight-complex="bold" fo:font-size="11pt" style:font-size-asian="11pt" style:font-size-complex="11pt" fo:background-color="#FFFFFF" style:language-asian="lt" style:country-asian="LT"/>
    </style:style>
    <style:style style:name="T2037" style:parent-style-name="DefaultParagraphFont" style:family="text">
      <style:text-properties style:font-weight-complex="bold" fo:font-size="11pt" style:font-size-asian="11pt" style:font-size-complex="11pt" fo:background-color="#FFFFFF" style:language-asian="lt" style:country-asian="L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fo:background-color="#FFFFFF"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fo:background-color="#FFFFFF" style:language-asian="lt" style:country-asian="LT"/>
    </style:style>
    <style:style style:name="T2042" style:parent-style-name="DefaultParagraphFont" style:family="text">
      <style:text-properties style:font-weight-complex="bold" fo:font-size="11pt" style:font-size-asian="11pt" style:font-size-complex="11pt" fo:background-color="#FFFFFF" style:language-asian="lt" style:country-asian="L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style:font-weight-complex="bold" fo:font-size="11pt" style:font-size-asian="11pt" style:font-size-complex="11pt" style:language-asian="ar" style:country-asian="SA"/>
    </style:style>
    <style:style style:name="T2050" style:parent-style-name="DefaultParagraphFont" style:family="text">
      <style:text-properties style:font-weight-complex="bold" fo:letter-spacing="-0.0013in" fo:font-size="11pt" style:font-size-asian="11pt" style:font-size-complex="11pt"/>
    </style:style>
    <style:style style:name="T2051" style:parent-style-name="DefaultParagraphFont" style:family="text">
      <style:text-properties style:font-weight-complex="bold" fo:letter-spacing="-0.0013in" fo:font-size="11pt" style:font-size-asian="11pt" style:font-size-complex="11pt"/>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fo:font-size="11pt" style:font-size-asian="11pt" style:font-size-complex="11pt" style:language-asian="ar" style:country-asian="SA"/>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language-asian="ar" style:country-asian="SA"/>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fo:font-size="11pt" style:font-size-asian="11pt" style:font-size-complex="11pt" style:language-asian="ar" style:country-asian="SA"/>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fo:font-size="11pt" style:font-size-asian="11pt" style:font-size-complex="11pt" style:language-asian="ar" style:country-asian="SA"/>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ar" style:country-asian="SA"/>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ar" style:country-asian="SA"/>
    </style:style>
    <style:style style:name="T2089" style:parent-style-name="DefaultParagraphFont" style:family="text">
      <style:text-properties fo:font-size="11pt" style:font-size-asian="11pt" style:font-size-complex="11pt" style:language-asian="ar" style:country-asian="SA"/>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fo:font-size="11pt" style:font-size-asian="11pt" style:font-size-complex="11pt" style:language-asian="ar" style:country-asian="SA"/>
    </style:style>
    <style:style style:name="T2096" style:parent-style-name="DefaultParagraphFont" style:family="text">
      <style:text-properties style:font-name-asian="Calibri" fo:font-size="11pt" style:font-size-asian="11pt" style:font-size-complex="11pt" style:language-asian="ar" style:country-asian="SA"/>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fo:font-size="11pt" style:font-size-asian="11pt" style:font-size-complex="11pt" style:language-asian="ar" style:country-asian="SA"/>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fo:font-size="11pt" style:font-size-asian="11pt" style:font-size-complex="11pt" style:language-asian="ar" style:country-asian="SA"/>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ar" style:country-asian="SA"/>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ar" style:country-asian="SA"/>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letter-spacing="-0.0013in" fo:font-size="11pt" style:font-size-asian="11pt" style:font-size-complex="11pt"/>
    </style:style>
    <style:style style:name="T2143" style:parent-style-name="DefaultParagraphFont" style:family="text">
      <style:text-properties fo:font-weight="bold" style:font-weight-asian="bold" style:font-weight-complex="bold" fo:letter-spacing="-0.0013in"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letter-spacing="-0.0013in"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weight-complex="bold" style:font-style-complex="italic" fo:font-size="11pt" style:font-size-asian="11pt" style:font-size-complex="11pt"/>
    </style:style>
    <style:style style:name="T2195" style:parent-style-name="DefaultParagraphFont" style:family="text">
      <style:text-properties style:font-style-complex="italic"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style:font-style-complex="italic"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style:font-style-complex="italic"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style:font-style-complex="italic"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style:font-style-complex="italic"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style:font-style-complex="italic"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style-complex="ital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style:text-properties fo:font-style="italic" style:font-style-asian="italic" fo:color="#000000"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font-weight-complex="bold" fo:color="#000000" fo:font-size="11pt" style:font-size-asian="11pt" style:font-size-complex="12pt"/>
    </style:style>
    <style:style style:name="T2279" style:parent-style-name="DefaultParagraphFont" style:family="text">
      <style:text-properties fo:font-weight="bold" style:font-weight-asian="bold" style:font-weight-complex="bold" fo:font-size="11pt" style:font-size-asian="11pt" style:font-size-complex="12pt"/>
    </style:style>
    <style:style style:name="T2280" style:parent-style-name="DefaultParagraphFont" style:family="text">
      <style:text-properties fo:font-weight="bold" style:font-weight-asian="bold" style:font-weight-complex="bold"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style:text-properties fo:font-style="italic" style:font-style-asian="italic" fo:color="#000000"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indent="0.5in"/>
    </style:style>
    <style:style style:name="T2302" style:parent-style-name="DefaultParagraphFont" style:family="text">
      <style:text-properties fo:font-weight="bold" style:font-weight-asian="bold" fo:color="#000000" fo:font-size="11pt" style:font-size-asian="11pt" style:font-size-complex="12pt"/>
    </style:style>
    <style:style style:name="T2303" style:parent-style-name="DefaultParagraphFont" style:family="text">
      <style:text-properties fo:font-weight="bold" style:font-weight-asian="bold" fo:color="#000000" fo:font-size="11pt" style:font-size-asian="11pt" style:font-size-complex="12pt"/>
    </style:style>
    <style:style style:name="T2304" style:parent-style-name="DefaultParagraphFont" style:family="text">
      <style:text-properties fo:font-weight="bold" style:font-weight-asian="bold" fo:color="#000000"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6895in"/>
        </style:tab-stops>
      </style:paragraph-properties>
    </style:style>
    <style:style style:name="T2332" style:parent-style-name="DefaultParagraphFont" style:family="text">
      <style:text-properties style:font-name-asian="Calibri" style:font-weight-complex="bold"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T2334" style:parent-style-name="DefaultParagraphFont" style:family="text">
      <style:text-properties style:font-name-asian="Calibri" style:font-weight-complex="bold"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style="italic" style:font-style-asian="italic" fo:color="#000000"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6736in" fo:text-indent="-1.1736in">
        <style:tab-stops/>
      </style:paragraph-properties>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text-properties fo:font-style="italic" style:font-style-asian="italic" fo:color="#000000"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weight="bold" style:font-weight-asian="bold" fo:font-size="11pt" style:font-size-asian="11pt" style:font-size-complex="11pt"/>
    </style:style>
    <style:style style:name="T2368" style:parent-style-name="DefaultParagraphFont" style:family="text">
      <style:text-properties style:font-name-asian="Calibri" fo:font-weight="bold" style:font-weight-asian="bold" fo:font-size="11pt" style:font-size-asian="11pt" style:font-size-complex="11pt"/>
    </style:style>
    <style:style style:name="T2369" style:parent-style-name="DefaultParagraphFont" style:family="text">
      <style:text-properties style:font-name-asian="Calibri"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weight="bold" style:font-weight-asian="bold"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fo:font-size="11pt" style:font-size-asian="11pt" style:font-size-complex="11pt"/>
    </style:style>
    <style:style style:name="T2391" style:parent-style-name="DefaultParagraphFont" style:family="text">
      <style:text-properties style:font-name-asian="Calibri" style:font-weight-complex="bold" style:font-style-complex="italic"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style:font-weight-complex="bold"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style:font-weight-complex="bold" style:font-style-complex="italic"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font-weight-complex="bold" style:font-style-complex="italic"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style:font-weight-complex="bold"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weight-complex="bold" fo:font-size="11pt" style:font-size-asian="11pt" style:font-size-complex="11pt"/>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style:font-weight-complex="bold" style:font-style-complex="italic"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style:font-weight-complex="bold" style:font-style-complex="italic"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style:font-weight-complex="bold" style:font-style-complex="italic"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style:font-weight-complex="bold" style:font-style-complex="italic"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style:font-weight-complex="bold" style:font-style-complex="italic"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style:font-weight-complex="bold" style:font-style-complex="italic"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style:font-weight-complex="bold" fo:color="#000000" style:text-position="super 63.6%"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P2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weight-complex="bold" fo:font-style="italic" style:font-style-asian="italic" style:font-style-complex="italic" fo:font-size="10pt" style:font-size-asian="10pt"/>
    </style:style>
    <style:style style:name="T2530" style:parent-style-name="Hyperlink" style:family="text">
      <style:text-properties style:font-weight-complex="bold" fo:font-style="italic" style:font-style-asian="italic" style:font-style-complex="italic" fo:font-size="10pt" style:font-size-asian="10pt"/>
    </style:style>
    <style:style style:name="T2531" style:parent-style-name="DefaultParagraphFont" style:family="text">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weight-complex="bold" fo:font-style="italic" style:font-style-asian="italic" fo:font-size="10pt" style:font-size-asian="10pt"/>
    </style:style>
    <style:style style:name="T2534" style:parent-style-name="Hyperlink" style:family="text">
      <style:text-properties style:font-weight-complex="bold" fo:font-style="italic" style:font-style-asian="italic" fo:font-size="10pt" style:font-size-asian="10pt"/>
    </style:style>
    <style:style style:name="T2535" style:parent-style-name="DefaultParagraphFont" style:family="text">
      <style:text-properties style:font-weight-complex="bold"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weight-complex="bold" fo:font-style="italic" style:font-style-asian="italic" fo:font-size="10pt" style:font-size-asian="10pt"/>
    </style:style>
    <style:style style:name="T2538" style:parent-style-name="Hyperlink" style:family="text">
      <style:text-properties style:font-weight-complex="bold" fo:font-style="italic" style:font-style-asian="italic" fo:font-size="10pt" style:font-size-asian="10pt"/>
    </style:style>
    <style:style style:name="T2539" style:parent-style-name="DefaultParagraphFont" style:family="text">
      <style:text-properties style:font-weight-complex="bold" fo:font-style="italic" style:font-style-asian="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fo:font-size="11pt" style:font-size-asian="11pt" style:font-size-complex="12pt"/>
    </style:style>
    <style:style style:name="T2548" style:parent-style-name="DefaultParagraphFont" style:family="text">
      <style:text-properties fo:font-weight="bold" style:font-weight-asian="bold" style:font-weight-complex="bold" fo:font-size="11pt" style:font-size-asian="11pt" style:font-size-complex="12pt"/>
    </style:style>
    <style:style style:name="T2549" style:parent-style-name="DefaultParagraphFont" style:family="text">
      <style:text-properties fo:font-weight="bold" style:font-weight-asian="bold" style:font-weight-complex="bold" fo:font-size="11pt" style:font-size-asian="11pt"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weight="bold" style:font-weight-asian="bold" style:font-weight-complex="bold"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color="#000000"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font-size-complex="12pt"/>
    </style:style>
    <style:style style:name="T2569" style:parent-style-name="DefaultParagraphFont" style:family="text">
      <style:text-properties fo:font-weight="bold" style:font-weight-asian="bold" style:font-weight-complex="bold" fo:font-size="11pt" style:font-size-asian="11pt" style:font-size-complex="12pt"/>
    </style:style>
    <style:style style:name="T2570" style:parent-style-name="DefaultParagraphFont" style:family="text">
      <style:text-properties fo:font-weight="bold" style:font-weight-asian="bold" style:font-weight-complex="bold"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T2574" style:parent-style-name="DefaultParagraphFont" style:family="text">
      <style:text-properties fo:color="#000000" fo:font-size="11pt" style:font-size-asian="11pt" style:font-size-complex="12pt"/>
    </style:style>
    <style:style style:name="T2575" style:parent-style-name="DefaultParagraphFont" style:family="text">
      <style:text-properties fo:font-size="11pt" style:font-size-asian="11pt" style:font-size-complex="12pt"/>
    </style:style>
    <style:style style:name="P2576" style:parent-style-name="Normal" style:family="paragraph">
      <style:paragraph-properties fo:text-align="justify" fo:text-indent="0.5in">
        <style:tab-stops>
          <style:tab-stop style:type="left" style:position="3.8395in"/>
        </style:tab-stops>
      </style:paragraph-properties>
    </style:style>
    <style:style style:name="P2577" style:parent-style-name="Normal" style:family="paragraph">
      <style:paragraph-properties fo:text-align="justify" fo:margin-left="1.7722in" fo:text-indent="-1.2722in">
        <style:tab-stops/>
      </style:paragraph-properties>
      <style:text-properties fo:hyphenate="false"/>
    </style:style>
    <style:style style:name="T2578" style:parent-style-name="DefaultParagraphFont" style:family="text">
      <style:text-properties style:font-name-asian="Calibri" fo:font-weight="bold" style:font-weight-asian="bold" fo:font-size="11pt" style:font-size-asian="11pt" style:font-size-complex="11pt"/>
    </style:style>
    <style:style style:name="T2579" style:parent-style-name="DefaultParagraphFont" style:family="text">
      <style:text-properties style:font-name-asian="Calibri" fo:font-weight="bold" style:font-weight-asian="bold" fo:font-size="11pt" style:font-size-asian="11pt" style:font-size-complex="11pt"/>
    </style:style>
    <style:style style:name="T2580" style:parent-style-name="DefaultParagraphFont" style:family="text">
      <style:text-properties style:font-name-asian="Calibri" fo:font-weight="bold" style:font-weight-asian="bold" fo:font-size="11pt" style:font-size-asian="11pt" style:font-size-complex="11pt"/>
    </style:style>
    <style:style style:name="T2581" style:parent-style-name="DefaultParagraphFont" style:family="text">
      <style:text-properties style:font-name-asian="Calibri" fo:font-weight="bold" style:font-weight-asian="bold" fo:font-size="11pt" style:font-size-asian="11pt" style:font-size-complex="11pt"/>
    </style:style>
    <style:style style:name="P2582" style:parent-style-name="Normal" style:family="paragraph">
      <style:paragraph-properties fo:text-align="justify" fo:text-indent="0.5in"/>
      <style:text-properties fo:hyphenate="false"/>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text-properties fo:hyphenate="false"/>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P2588" style:parent-style-name="Normal" style:family="paragraph">
      <style:paragraph-properties fo:text-align="justify" fo:text-indent="0.5in"/>
      <style:text-properties fo:hyphenate="false"/>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P2592" style:parent-style-name="Normal" style:family="paragraph">
      <style:paragraph-properties fo:text-align="justify" fo:text-indent="0.5in"/>
      <style:text-properties fo:hyphenate="false"/>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P2595" style:parent-style-name="Normal" style:family="paragraph">
      <style:paragraph-properties fo:text-align="justify" fo:text-indent="0.5in"/>
      <style:text-properties fo:hyphenate="false"/>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ext-properties fo:hyphenate="false"/>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fo:background-color="#FFFFFF"/>
    </style:style>
    <style:style style:name="T2618" style:parent-style-name="DefaultParagraphFont" style:family="text">
      <style:text-properties fo:color="#000000" fo:font-size="11pt" style:font-size-asian="11pt" style:font-size-complex="11pt" fo:background-color="#FFFFFF"/>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name-asian="Calibri"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color="#FF0000"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fo:background-color="#FFFFFF"/>
    </style:style>
    <style:style style:name="T2805" style:parent-style-name="DefaultParagraphFont" style:family="text">
      <style:text-properties fo:color="#000000" fo:font-size="11pt" style:font-size-asian="11pt" style:font-size-complex="11pt" fo:background-color="#FFFFFF"/>
    </style:style>
    <style:style style:name="T2806" style:parent-style-name="DefaultParagraphFont" style:family="text">
      <style:text-properties fo:color="#000000" fo:font-size="11pt" style:font-size-asian="11pt" style:font-size-complex="11pt" fo:background-color="#FFFFFF"/>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fo:background-color="#FFFFFF"/>
    </style:style>
    <style:style style:name="T2809" style:parent-style-name="DefaultParagraphFont" style:family="text">
      <style:text-properties fo:color="#000000" fo:font-size="11pt" style:font-size-asian="11pt" style:font-size-complex="11pt" fo:background-color="#FFFFFF"/>
    </style:style>
    <style:style style:name="T2810" style:parent-style-name="DefaultParagraphFont" style:family="text">
      <style:text-properties fo:color="#000000" fo:font-size="11pt" style:font-size-asian="11pt" style:font-size-complex="11pt" fo:background-color="#FFFFFF"/>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weight-complex="bold" fo:letter-spacing="-0.0013in"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letter-spacing="-0.0013in"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letter-spacing="-0.0013in"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letter-spacing="-0.0013in"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style:font-name-asian="Calibri"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language-asian="lt" style:country-asian="LT"/>
    </style:style>
    <style:style style:name="P2911" style:parent-style-name="Normal" style:family="paragraph">
      <style:paragraph-properties fo:text-align="justify"/>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Hyperlink"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Hyperlink"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Hyperlink"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Hyperlink"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fo:font-weight="bold" style:font-weight-asian="bold" fo:font-size="11pt" style:font-size-asian="11pt" style:font-size-complex="11pt"/>
    </style:style>
    <style:style style:name="T2936" style:parent-style-name="DefaultParagraphFont" style:family="text">
      <style:text-properties style:font-name-asian="Calibri" fo:font-weight="bold" style:font-weight-asian="bold"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language-asian="lt" style:country-asian="L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style>
    <style:style style:name="T2950" style:parent-style-name="DefaultParagraphFont" style:family="text">
      <style:text-properties style:font-name-asian="Calibri" fo:font-size="11pt" style:font-size-asian="11pt" style:font-size-complex="11pt"/>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P2956" style:parent-style-name="Normal" style:family="paragraph">
      <style:paragraph-properties fo:text-align="justify"/>
      <style:text-properties fo:font-style="italic" style:font-style-asian="italic" fo:font-size="10pt" style:font-size-asian="10pt" fo:hyphenate="false"/>
    </style:style>
    <style:style style:name="P2957" style:parent-style-name="Normal" style:family="paragraph">
      <style:paragraph-properties fo:text-align="justify"/>
      <style:text-properties fo:hyphenate="false"/>
    </style:style>
    <style:style style:name="T2958" style:parent-style-name="DefaultParagraphFont" style:family="text">
      <style:text-properties fo:font-style="italic" style:font-style-asian="italic" fo:font-size="10pt" style:font-size-asian="10pt"/>
    </style:style>
    <style:style style:name="T2959" style:parent-style-name="Hyperlink" style:family="text">
      <style:text-properties fo:font-style="italic" style:font-style-asian="italic"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Hyperlink" style:family="text">
      <style:text-properties fo:font-weight="bold" style:font-weight-asian="bold" fo:font-style="italic" style:font-style-asian="italic" fo:font-size="10pt" style:font-size-asian="10pt"/>
    </style:style>
    <style:style style:name="T2962" style:parent-style-name="DefaultParagraphFont" style:family="text">
      <style:text-properties fo:font-weight="bold" style:font-weight-asian="bold" fo:font-style="italic" style:font-style-asian="italic" fo:font-size="10pt" style:font-size-asian="10pt"/>
    </style:style>
    <style:style style:name="P2963" style:parent-style-name="Normal" style:family="paragraph">
      <style:paragraph-properties fo:text-align="justify"/>
      <style:text-properties fo:hyphenate="false"/>
    </style:style>
    <style:style style:name="T2964" style:parent-style-name="DefaultParagraphFont" style:family="text">
      <style:text-properties fo:font-style="italic" style:font-style-asian="italic" fo:font-size="10pt" style:font-size-asian="10pt"/>
    </style:style>
    <style:style style:name="T2965" style:parent-style-name="Hyperlink"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margin-left="1.7722in" fo:text-indent="-1.2722in">
        <style:tab-stops/>
      </style:paragraph-properties>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style:text-position="super 63.6%"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style:font-weight-complex="bold" fo:letter-spacing="-0.0013in"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left="1.6736in" fo:text-indent="-1.1736in">
        <style:tab-stops/>
      </style:paragraph-properties>
      <style:text-properties fo:hyphenate="false"/>
    </style:style>
    <style:style style:name="T29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style:font-weight-complex="bold" fo:font-size="11pt" style:font-size-asian="11pt" style:font-size-complex="11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name-asian="Calibri"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name-asian="Calibri"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name-asian="Calibri"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ext-properties fo:hyphenate="false"/>
    </style:style>
    <style:style style:name="T3095" style:parent-style-name="DefaultParagraphFont" style:family="text">
      <style:text-properties style:font-name-asian="Calibri" fo:font-size="11pt" style:font-size-asian="11pt" style:font-size-complex="11pt" style:language-asian="lt" style:country-asian="LT"/>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language-asian="lt" style:country-asian="LT"/>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font-name-asian="Calibri"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language-asian="lt" style:country-asian="LT"/>
    </style:style>
    <style:style style:name="P3112" style:parent-style-name="Normal" style:family="paragraph">
      <style:paragraph-properties fo:text-align="justify" fo:text-indent="0.5in"/>
      <style:text-properties fo:hyphenate="false"/>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language-asian="lt" style:country-asian="LT"/>
    </style:style>
    <style:style style:name="P3118" style:parent-style-name="Normal" style:family="paragraph">
      <style:paragraph-properties fo:text-align="justify" fo:text-indent="0.5in"/>
      <style:text-properties fo:hyphenate="false"/>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language-asian="lt" style:country-asian="LT"/>
    </style:style>
    <style:style style:name="P3124" style:parent-style-name="Normal" style:family="paragraph">
      <style:paragraph-properties fo:text-align="justify" fo:text-indent="0.5in"/>
      <style:text-properties fo:hyphenate="false"/>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fo:font-size="11pt" style:font-size-asian="11pt" style:font-size-complex="11pt" style:language-asian="lt" style:country-asian="LT"/>
    </style:style>
    <style:style style:name="T3140" style:parent-style-name="DefaultParagraphFont" style:family="text">
      <style:text-properties style:font-name-asian="Calibri"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text-properties fo:hyphenate="false"/>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text-properties fo:hyphenate="false"/>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language-asian="lt" style:country-asian="L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fo:font-size="11pt" style:font-size-asian="11pt" style:font-size-complex="11pt" style:language-asian="lt" style:country-asian="LT"/>
    </style:style>
    <style:style style:name="T3166" style:parent-style-name="DefaultParagraphFont" style:family="text">
      <style:text-properties style:font-name-asian="Calibri" fo:font-size="11pt" style:font-size-asian="11pt" style:font-size-complex="11pt" style:language-asian="lt" style:country-asian="L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language-asian="lt" style:country-asian="LT"/>
    </style:style>
    <style:style style:name="P3169" style:parent-style-name="Normal" style:family="paragraph">
      <style:paragraph-properties fo:text-align="justify" fo:text-indent="0.5in"/>
      <style:text-properties fo:hyphenate="false"/>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language-asian="lt" style:country-asian="L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font-size-complex="11pt" style:language-asian="lt" style:country-asian="LT"/>
    </style:style>
    <style:style style:name="T31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text-position="super 63.6%"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language-asian="lt" style:country-asian="LT"/>
    </style:style>
    <style:style style:name="T3187" style:parent-style-name="DefaultParagraphFont" style:family="text">
      <style:text-properties style:font-name-asian="Calibri" fo:font-size="11pt" style:font-size-asian="11pt" style:font-size-complex="11pt" style:language-asian="lt" style:country-asian="L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language-asian="lt" style:country-asian="LT"/>
    </style:style>
    <style:style style:name="T31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style>
    <style:style style:name="P3192" style:parent-style-name="Normal" style:family="paragraph">
      <style:paragraph-properties fo:text-align="justify" fo:text-indent="0.5in"/>
      <style:text-properties fo:hyphenate="false"/>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color="#000000" fo:font-size="11pt" style:font-size-asian="11pt" style:font-size-complex="11pt" fo:background-color="#FFFFFF"/>
    </style:style>
    <style:style style:name="P3201" style:parent-style-name="Normal" style:family="paragraph">
      <style:paragraph-properties fo:text-align="justify" fo:text-indent="0.5in"/>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Hyperlink"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line-height="150%"/>
    </style:style>
    <style:style style:name="T3221" style:parent-style-name="DefaultParagraphFont" style:family="text">
      <style:text-properties fo:font-style="italic" style:font-style-asian="italic" fo:font-size="10pt" style:font-size-asian="10pt"/>
    </style:style>
    <style:style style:name="T3222" style:parent-style-name="Hyperlink"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weight="bold" style:font-weight-asian="bold" fo:font-style="italic" style:font-style-asian="italic" fo:font-size="11pt" style:font-size-asian="11pt"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keep-with-next="always" fo:text-align="center"/>
    </style:style>
    <style:style style:name="T3231" style:parent-style-name="DefaultParagraphFont" style:family="text">
      <style:text-properties fo:font-weight="bold" style:font-weight-asian="bold" fo:text-transform="uppercase" fo:font-size="11pt" style:font-size-asian="11pt" style:font-size-complex="12pt"/>
    </style:style>
    <style:style style:name="T3232" style:parent-style-name="DefaultParagraphFont" style:family="text">
      <style:text-properties fo:font-weight="bold" style:font-weight-asian="bold" fo:text-transform="uppercase" fo:font-size="11pt" style:font-size-asian="11pt" style:font-size-complex="12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fo:text-transform="uppercase" fo:font-size="11pt" style:font-size-asian="11pt" style:font-size-complex="12pt"/>
    </style:style>
    <style:style style:name="T3235" style:parent-style-name="DefaultParagraphFont" style:family="text">
      <style:text-properties fo:font-weight="bold" style:font-weight-asian="bold" fo:text-transform="uppercase" fo:font-size="11pt" style:font-size-asian="11pt" style:font-size-complex="12pt"/>
    </style:style>
    <style:style style:name="P3236" style:parent-style-name="Normal" style:family="paragraph">
      <style:paragraph-properties fo:text-align="justify" fo:text-indent="0.5in"/>
      <style:text-properties fo:font-size="11pt" style:font-size-asian="11pt"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color="#000000" fo:font-size="11pt" style:font-size-asian="11pt" style:font-size-complex="11pt"/>
    </style:style>
    <style:style style:name="T3358" style:parent-style-name="DefaultParagraphFont" style:family="text">
      <style:text-properties style:font-name-asian="Calibri" fo:color="#000000" fo:font-size="11pt" style:font-size-asian="11pt" style:font-size-complex="11pt" style:language-asian="lt" style:country-asian="LT"/>
    </style:style>
    <style:style style:name="T3359" style:parent-style-name="DefaultParagraphFont" style:family="text">
      <style:text-properties style:font-name-asian="Calibri" fo:color="#000000" fo:font-size="11pt" style:font-size-asian="11pt" style:font-size-complex="11pt" style:language-asian="lt" style:country-asian="LT"/>
    </style:style>
    <style:style style:name="T3360" style:parent-style-name="DefaultParagraphFont" style:family="text">
      <style:text-properties style:font-name-asian="Calibri" fo:color="#000000"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text-properties fo:font-style="italic" style:font-style-asian="italic" fo:color="#000000"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style:style>
    <style:style style:name="P3382" style:parent-style-name="Normal" style:family="paragraph">
      <style:paragraph-properties fo:text-align="justify" style:vertical-align="baseline" fo:text-indent="0.5in"/>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style:font-weight-complex="bold" style:text-position="super 63.6%"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Normal" style:family="paragraph">
      <style:paragraph-properties fo:text-align="justify" style:vertical-align="baseline"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vertical-align="baseline"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style:vertical-align="baseline"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style:vertical-align="baseline"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style:vertical-align="baseline"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style:vertical-align="baseline"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vertical-align="baseline"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style:vertical-align="baseline"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vertical-align="baseline"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vertical-align="baseline"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style:vertical-align="baseline"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style:vertical-align="baseline"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vertical-align="baseline"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fo:background-color="#FFFFFF"/>
    </style:style>
    <style:style style:name="T3487" style:parent-style-name="DefaultParagraphFont" style:family="text">
      <style:text-properties style:font-weight-complex="bold" fo:color="#000000" fo:font-size="11pt" style:font-size-asian="11pt" style:font-size-complex="11pt" fo:background-color="#FFFFFF"/>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style:vertical-align="baselin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style:vertical-align="baseline"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vertical-align="baseline"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text-properties fo:font-style="italic" style:font-style-asian="italic" fo:color="#000000"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style:text-position="super 63.6%"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style:font-weight-complex="bold" fo:font-size="11pt" style:font-size-asian="11pt" style:font-size-complex="12pt"/>
    </style:style>
    <style:style style:name="T3647" style:parent-style-name="DefaultParagraphFont" style:family="text">
      <style:text-properties fo:font-weight="bold" style:font-weight-asian="bold" style:font-weight-complex="bold" fo:font-size="11pt" style:font-size-asian="11pt" style:font-size-complex="12pt"/>
    </style:style>
    <style:style style:name="T3648" style:parent-style-name="DefaultParagraphFont" style:family="text">
      <style:text-properties fo:font-weight="bold" style:font-weight-asian="bold" style:font-weight-complex="bold"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2pt"/>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color="#000000" fo:font-size="10pt" style:font-size-asian="10pt"/>
    </style:style>
    <style:style style:name="T3660" style:parent-style-name="DefaultParagraphFont" style:family="text">
      <style:text-properties fo:font-style="italic" style:font-style-asian="italic" fo:color="#000000"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margin-right="-0.0562in" fo:text-indent="0.5in">
        <style:tab-stops>
          <style:tab-stop style:type="left" style:position="0.5in"/>
        </style:tab-stops>
      </style:paragraph-properties>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T3668" style:parent-style-name="DefaultParagraphFont" style:family="text">
      <style:text-properties fo:font-weight="bold" style:font-weight-asian="bold" style:font-weight-complex="bold"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ext-properties fo:font-style="italic" style:font-style-asian="italic" fo:color="#000000"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weight="bold" style:font-weight-asian="bold" style:font-weight-complex="bold" fo:color="#000000"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style:font-style-complex="italic"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style:font-style-complex="italic"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style:text-properties fo:font-style="italic" style:font-style-asian="italic" fo:color="#000000"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margin-left="1.6736in" fo:text-indent="-1.1736in">
        <style:tab-stops/>
      </style:paragraph-properties>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style:font-style-complex="italic" fo:font-size="11pt" style:font-size-asian="11pt" style:font-size-complex="11pt"/>
    </style:style>
    <style:style style:name="T3816" style:parent-style-name="DefaultParagraphFont" style:family="text">
      <style:text-properties style:font-weight-complex="bold" style:font-style-complex="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style:font-style-complex="italic"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style:font-style-complex="italic" fo:font-size="11pt" style:font-size-asian="11pt" style:font-size-complex="11pt"/>
    </style:style>
    <style:style style:name="T3823" style:parent-style-name="DefaultParagraphFont" style:family="text">
      <style:text-properties style:font-weight-complex="bold" style:font-style-complex="italic"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style:font-style-complex="italic"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style:font-style-complex="italic"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style:font-style-complex="italic" fo:font-size="11pt" style:font-size-asian="11pt" style:font-size-complex="11pt"/>
    </style:style>
    <style:style style:name="T3830" style:parent-style-name="DefaultParagraphFont" style:family="text">
      <style:text-properties style:font-weight-complex="bold" style:font-style-complex="italic"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style:font-style-complex="italic"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style:font-style-complex="italic" fo:font-size="11pt" style:font-size-asian="11pt" style:font-size-complex="11pt"/>
    </style:style>
    <style:style style:name="T3835" style:parent-style-name="DefaultParagraphFont" style:family="text">
      <style:text-properties style:font-weight-complex="bold" style:font-style-complex="italic"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style:font-style-complex="italic"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style:font-style-complex="italic" fo:font-size="11pt" style:font-size-asian="11pt" style:font-size-complex="11pt"/>
    </style:style>
    <style:style style:name="T3840" style:parent-style-name="DefaultParagraphFont" style:family="text">
      <style:text-properties style:font-weight-complex="bold" style:font-style-complex="italic"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style:font-style-complex="italic" fo:font-size="11pt" style:font-size-asian="11pt" style:font-size-complex="11pt"/>
    </style:style>
    <style:style style:name="T3843" style:parent-style-name="DefaultParagraphFont" style:family="text">
      <style:text-properties style:font-weight-complex="bold" style:font-style-complex="italic" fo:font-size="11pt" style:font-size-asian="11pt" style:font-size-complex="11pt"/>
    </style:style>
    <style:style style:name="T3844" style:parent-style-name="DefaultParagraphFont" style:family="text">
      <style:text-properties style:font-weight-complex="bold" fo:font-style="italic" style:font-style-asian="italic" style:font-style-complex="italic"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style:font-style-complex="italic" fo:font-size="11pt" style:font-size-asian="11pt" style:font-size-complex="11pt"/>
    </style:style>
    <style:style style:name="T3847" style:parent-style-name="DefaultParagraphFont" style:family="text">
      <style:text-properties style:font-weight-complex="bold" style:font-style-complex="italic"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style:font-style-complex="italic" fo:font-size="11pt" style:font-size-asian="11pt" style:font-size-complex="11pt"/>
    </style:style>
    <style:style style:name="T3850" style:parent-style-name="DefaultParagraphFont" style:family="text">
      <style:text-properties style:font-weight-complex="bold" style:font-style-complex="italic" fo:font-size="11pt" style:font-size-asian="11pt" style:font-size-complex="11pt"/>
    </style:style>
    <style:style style:name="T3851" style:parent-style-name="DefaultParagraphFont" style:family="text">
      <style:text-properties style:font-style-complex="italic" fo:font-size="11pt" style:font-size-asian="11pt" style:font-size-complex="11pt"/>
    </style:style>
    <style:style style:name="T3852" style:parent-style-name="DefaultParagraphFont" style:family="text">
      <style:text-properties style:font-weight-complex="bold" style:font-style-complex="italic"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style:font-style-complex="italic" fo:font-size="11pt" style:font-size-asian="11pt" style:font-size-complex="11pt"/>
    </style:style>
    <style:style style:name="T3855" style:parent-style-name="DefaultParagraphFont" style:family="text">
      <style:text-properties style:font-weight-complex="bold" style:font-style-complex="italic"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style:font-style-complex="italic" fo:font-size="11pt" style:font-size-asian="11pt" style:font-size-complex="11pt"/>
    </style:style>
    <style:style style:name="T3858" style:parent-style-name="DefaultParagraphFont" style:family="text">
      <style:text-properties style:font-weight-complex="bold" style:font-style-complex="italic"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style:font-style-complex="italic"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style:font-style-complex="italic" fo:font-size="11pt" style:font-size-asian="11pt" style:font-size-complex="11pt"/>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language-asian="ar" style:country-asian="SA"/>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text-properties fo:hyphenate="false"/>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fo:font-size="11pt" style:font-size-asian="11pt" style:font-size-complex="11pt" style:language-asian="ar" style:country-asian="SA"/>
    </style:style>
    <style:style style:name="T3902" style:parent-style-name="DefaultParagraphFont" style:family="text">
      <style:text-properties style:font-weight-complex="bold" fo:font-size="11pt" style:font-size-asian="11pt" style:font-size-complex="11pt" style:language-asian="ar" style:country-asian="SA"/>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font-weight-complex="bold"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language-asian="ar" style:country-asian="SA"/>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T3913" style:parent-style-name="DefaultParagraphFont" style:family="text">
      <style:text-properties style:font-weight-complex="bold" fo:font-size="11pt" style:font-size-asian="11pt" style:font-size-complex="11pt" style:language-asian="ar" style:country-asian="SA"/>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style:text-properties fo:font-style="italic" style:font-style-asian="italic" fo:color="#000000"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margin-left="1.575in" fo:text-indent="-1.075in">
        <style:tab-stops/>
      </style:paragraph-properties>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fo:background-color="#FFFFFF"/>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color="#1F497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color="#000000" fo:font-size="11pt" style:font-size-asian="11pt" style:font-size-complex="11pt"/>
    </style:style>
    <style:style style:name="T4053" style:parent-style-name="DefaultParagraphFont" style:family="text">
      <style:text-properties fo:color="#000000" fo:font-size="11pt" style:font-size-asian="11pt" style:font-size-complex="11pt" fo:background-color="#FFFFFF"/>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fo:background-color="#FFFFFF"/>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color="#000000" fo:font-size="11pt" style:font-size-asian="11pt" style:font-size-complex="11pt" fo:background-color="#FFFFFF"/>
    </style:style>
    <style:style style:name="T4094" style:parent-style-name="DefaultParagraphFont" style:family="text">
      <style:text-properties fo:color="#000000" fo:font-size="11pt" style:font-size-asian="11pt" style:font-size-complex="11pt" fo:background-color="#FFFFFF"/>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fo:background-color="#FFFFFF"/>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style:font-style-complex="italic" fo:color="#000000" fo:font-size="11pt" style:font-size-asian="11pt" style:font-size-complex="11pt"/>
    </style:style>
    <style:style style:name="T411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FF"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tyle="italic" style:font-style-asian="italic" style:font-style-complex="italic"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tyle="italic" style:font-style-asian="italic" style:font-style-complex="italic"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style-complex="italic" fo:font-size="11pt" style:font-size-asian="11pt" style:font-size-complex="11pt"/>
    </style:style>
    <style:style style:name="T4204" style:parent-style-name="DefaultParagraphFont" style:family="text">
      <style:text-properties style:font-style-complex="italic"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style-complex="italic"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style-complex="italic" fo:font-size="11pt" style:font-size-asian="11pt" style:font-size-complex="11pt"/>
    </style:style>
    <style:style style:name="T4210" style:parent-style-name="DefaultParagraphFont" style:family="text">
      <style:text-properties style:font-style-complex="italic" fo:color="#0000FF" fo:font-size="11pt" style:font-size-asian="11pt" style:font-size-complex="11pt"/>
    </style:style>
    <style:style style:name="T4211" style:parent-style-name="DefaultParagraphFont" style:family="text">
      <style:text-properties style:font-style-complex="italic" fo:font-size="11pt" style:font-size-asian="11pt" style:font-size-complex="11pt"/>
    </style:style>
    <style:style style:name="T4212" style:parent-style-name="DefaultParagraphFont" style:family="text">
      <style:text-properties style:font-style-complex="italic"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font-style-complex="italic"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style-complex="italic"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style-complex="italic"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style-complex="italic" fo:font-size="11pt" style:font-size-asian="11pt" style:font-size-complex="11pt"/>
    </style:style>
    <style:style style:name="T4223" style:parent-style-name="DefaultParagraphFont" style:family="text">
      <style:text-properties style:font-style-complex="italic"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style-complex="italic"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style:text-properties fo:font-style="italic" style:font-style-asian="italic" fo:color="#000000"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margin-left="1.6736in" fo:text-indent="-1.1736in">
        <style:tab-stops/>
      </style:paragraph-properties>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widows="0" fo:orphans="0" fo:text-align="justify" fo:text-indent="0.5in">
        <style:tab-stops>
          <style:tab-stop style:type="left" style:position="3.8395in"/>
        </style:tab-stops>
      </style:paragraph-properties>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style:font-weight-complex="bold"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style:font-weight-complex="bold"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style:font-weight-complex="bold" fo:font-size="11pt" style:font-size-asian="11pt" style:font-size-complex="11pt" style:language-asian="lt" style:country-asian="LT"/>
    </style:style>
    <style:style style:name="T4305" style:parent-style-name="DefaultParagraphFont" style:family="text">
      <style:text-properties style:font-name-asian="Calibri" style:font-weight-complex="bold"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text-properties fo:font-style="italic" style:font-style-asian="italic" fo:color="#000000"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style:font-weight-complex="bold" style:font-style-complex="italic" fo:font-size="11pt" style:font-size-asian="11pt" style:font-size-complex="11pt"/>
    </style:style>
    <style:style style:name="T432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T4330" style:parent-style-name="DefaultParagraphFont" style:family="text">
      <style:text-properties fo:font-weight="bold" style:font-weight-asian="bold" style:font-weight-complex="bold" style:font-style-complex="italic" fo:font-size="11pt" style:font-size-asian="11pt" style:font-size-complex="11pt"/>
    </style:style>
    <style:style style:name="T4331" style:parent-style-name="DefaultParagraphFont" style:family="text">
      <style:text-properties fo:font-weight="bold" style:font-weight-asian="bold" style:font-weight-complex="bold" style:font-style-complex="italic"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style:font-style-complex="italic"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style-complex="italic" fo:font-size="11pt" style:font-size-asian="11pt" style:font-size-complex="11pt"/>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style:font-style-complex="italic"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style-complex="italic"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style-complex="italic" fo:font-size="11pt" style:font-size-asian="11pt" style:font-size-complex="11pt"/>
    </style:style>
    <style:style style:name="T4345" style:parent-style-name="DefaultParagraphFont" style:family="text">
      <style:text-properties style:font-style-complex="italic"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style:font-style-complex="italic"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style-complex="italic" fo:font-size="11pt" style:font-size-asian="11pt" style:font-size-complex="11pt"/>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style-complex="italic"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style-complex="italic" fo:font-size="11pt" style:font-size-asian="11pt" style:font-size-complex="11pt"/>
    </style:style>
    <style:style style:name="T4356" style:parent-style-name="DefaultParagraphFont" style:family="text">
      <style:text-properties style:font-style-complex="italic"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font-style-complex="italic" fo:font-size="11pt" style:font-size-asian="11pt" style:font-size-complex="11pt"/>
    </style:style>
    <style:style style:name="T4387" style:parent-style-name="DefaultParagraphFont" style:family="text">
      <style:text-properties style:font-style-complex="italic"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style-complex="italic"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style-complex="italic" fo:font-size="11pt" style:font-size-asian="11pt" style:font-size-complex="11pt"/>
    </style:style>
    <style:style style:name="T4392" style:parent-style-name="DefaultParagraphFont" style:family="text">
      <style:text-properties style:font-style-complex="italic"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style-complex="italic"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style-complex="italic" fo:font-size="11pt" style:font-size-asian="11pt" style:font-size-complex="11pt"/>
    </style:style>
    <style:style style:name="T4397" style:parent-style-name="DefaultParagraphFont" style:family="text">
      <style:text-properties style:font-style-complex="italic"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style-complex="italic"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text-properties fo:font-style="italic" style:font-style-asian="italic" fo:color="#000000"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tyle="italic" style:font-style-asian="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style-complex="italic" fo:font-size="11pt" style:font-size-asian="11pt" style:font-size-complex="11pt"/>
    </style:style>
    <style:style style:name="T4427" style:parent-style-name="DefaultParagraphFont" style:family="text">
      <style:text-properties fo:font-weight="bold" style:font-weight-asian="bold" style:font-style-complex="italic" fo:font-size="11pt" style:font-size-asian="11pt" style:font-size-complex="11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justify"/>
      <style:text-properties fo:font-style="italic" style:font-style-asian="italic" fo:color="#000000"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style:text-position="super 63.6%"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margin-left="1.6736in" fo:text-indent="-1.1736in">
        <style:tab-stops/>
      </style:paragraph-properties>
    </style:style>
    <style:style style:name="T4451" style:parent-style-name="DefaultParagraphFont" style:family="text">
      <style:text-properties fo:font-weight="bold" style:font-weight-asian="bold" style:font-style-complex="italic" fo:font-size="11pt" style:font-size-asian="11pt" style:font-size-complex="11pt"/>
    </style:style>
    <style:style style:name="T4452" style:parent-style-name="DefaultParagraphFont" style:family="text">
      <style:text-properties fo:font-weight="bold" style:font-weight-asian="bold" style:font-style-complex="italic" style:text-position="super 63.6%"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weight="bold" style:font-weight-asian="bold" style:font-style-complex="italic" fo:font-size="11pt" style:font-size-asian="11pt" style:font-size-complex="11pt"/>
    </style:style>
    <style:style style:name="T4455" style:parent-style-name="DefaultParagraphFont" style:family="text">
      <style:text-properties fo:font-weight="bold" style:font-weight-asian="bold" style:font-weight-complex="bold" fo:letter-spacing="-0.0013in" fo:font-size="11pt" style:font-size-asian="11pt" style:font-size-complex="11pt"/>
    </style:style>
    <style:style style:name="T4456" style:parent-style-name="DefaultParagraphFont" style:family="text">
      <style:text-properties fo:font-weight="bold" style:font-weight-asian="bold" style:font-weight-complex="bold" fo:letter-spacing="-0.0013in"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margin-left="1.6736in" fo:text-indent="-1.1736in">
        <style:tab-stops/>
      </style:paragraph-properties>
    </style:style>
    <style:style style:name="T4511" style:parent-style-name="DefaultParagraphFont" style:family="text">
      <style:text-properties fo:font-weight="bold" style:font-weight-asian="bold" style:font-style-complex="italic" fo:font-size="11pt" style:font-size-asian="11pt" style:font-size-complex="11pt"/>
    </style:style>
    <style:style style:name="T4512" style:parent-style-name="DefaultParagraphFont" style:family="text">
      <style:text-properties fo:font-weight="bold" style:font-weight-asian="bold" style:font-style-complex="italic" style:text-position="super 63.6%"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weight="bold" style:font-weight-asian="bold" style:font-style-complex="italic" fo:font-size="11pt" style:font-size-asian="11pt" style:font-size-complex="11pt"/>
    </style:style>
    <style:style style:name="T4515" style:parent-style-name="DefaultParagraphFont" style:family="text">
      <style:text-properties fo:font-weight="bold" style:font-weight-asian="bold" style:font-weight-complex="bold" fo:letter-spacing="-0.0013in"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language-asian="lt" style:country-asian="LT"/>
    </style:style>
    <style:style style:name="T4517" style:parent-style-name="DefaultParagraphFont" style:family="text">
      <style:text-properties fo:font-weight="bold" style:font-weight-asian="bold"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style-complex="italic" fo:font-size="11pt" style:font-size-asian="11pt" style:font-size-complex="11pt"/>
    </style:style>
    <style:style style:name="T4574" style:parent-style-name="DefaultParagraphFont" style:family="text">
      <style:text-properties style:font-style-complex="italic" fo:color="#0000FF"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style:font-style-complex="italic"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style-complex="italic"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style-complex="italic"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style-complex="italic"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style-complex="italic"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tab-stops>
          <style:tab-stop style:type="left" style:position="0.6895in"/>
        </style:tab-stops>
      </style:paragraph-properties>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tab-stops>
          <style:tab-stop style:type="left" style:position="0.6895in"/>
        </style:tab-stops>
      </style:paragraph-properties>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left" style:position="0.6895in"/>
        </style:tab-stops>
      </style:paragraph-properties>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paragraph-properties fo:text-align="justify" fo:text-indent="0.5in">
        <style:tab-stops>
          <style:tab-stop style:type="left" style:position="0.6895in"/>
        </style:tab-stops>
      </style:paragraph-properties>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6895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tab-stops>
          <style:tab-stop style:type="left" style:position="0.7875in"/>
        </style:tab-stops>
      </style:paragraph-properties>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style-complex="italic" fo:font-size="11pt" style:font-size-asian="11pt" style:font-size-complex="11pt"/>
    </style:style>
    <style:style style:name="T4673" style:parent-style-name="DefaultParagraphFont" style:family="text">
      <style:text-properties style:font-style-complex="italic"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font-style-complex="italic"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style-complex="italic" fo:font-size="11pt" style:font-size-asian="11pt" style:font-size-complex="11pt"/>
    </style:style>
    <style:style style:name="T4679" style:parent-style-name="DefaultParagraphFont" style:family="text">
      <style:text-properties style:font-style-complex="italic"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style-complex="italic"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font-style-complex="italic"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style-complex="italic"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style-complex="italic"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style-complex="italic" fo:font-size="11pt" style:font-size-asian="11pt" style:font-size-complex="11p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margin-left="1.575in" fo:text-indent="-1.075in">
        <style:tab-stops/>
      </style:paragraph-properties>
    </style:style>
    <style:style style:name="T4744" style:parent-style-name="DefaultParagraphFont" style:family="text">
      <style:text-properties fo:font-weight="bold" style:font-weight-asian="bold" style:font-style-complex="italic" fo:font-size="11pt" style:font-size-asian="11pt" style:font-size-complex="11pt"/>
    </style:style>
    <style:style style:name="T4745" style:parent-style-name="DefaultParagraphFont" style:family="text">
      <style:text-properties fo:font-weight="bold" style:font-weight-asian="bold" style:font-style-complex="italic" style:text-position="super 63.6%" fo:font-size="11pt" style:font-size-asian="11pt" style:font-size-complex="11pt"/>
    </style:style>
    <style:style style:name="T4746" style:parent-style-name="DefaultParagraphFont" style:family="text">
      <style:text-properties fo:font-weight="bold" style:font-weight-asian="bold" style:font-weight-complex="bold" fo:font-size="11pt" style:font-size-asian="11pt" style:font-size-complex="11pt"/>
    </style:style>
    <style:style style:name="T4747" style:parent-style-name="DefaultParagraphFont" style:family="text">
      <style:text-properties fo:font-weight="bold" style:font-weight-asian="bold" style:font-style-complex="italic"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text-position="super 63.6%"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text-position="super 63.6%"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keep-with-next="always" fo:text-align="center"/>
    </style:style>
    <style:style style:name="T4782" style:parent-style-name="DefaultParagraphFont" style:family="text">
      <style:text-properties fo:font-weight="bold" style:font-weight-asian="bold" fo:text-transform="uppercase" fo:font-size="11pt" style:font-size-asian="11pt" style:font-size-complex="12pt"/>
    </style:style>
    <style:style style:name="T4783" style:parent-style-name="DefaultParagraphFont" style:family="text">
      <style:text-properties fo:font-weight="bold" style:font-weight-asian="bold" fo:text-transform="uppercase" fo:font-size="11pt" style:font-size-asian="11pt" style:font-size-complex="12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fo:text-transform="uppercase" fo:font-size="11pt" style:font-size-asian="11pt" style:font-size-complex="12p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text-transform="uppercase" fo:font-size="11pt" style:font-size-asian="11pt" style:font-size-complex="12pt"/>
    </style:style>
    <style:style style:name="T4788" style:parent-style-name="DefaultParagraphFont" style:family="text">
      <style:text-properties fo:font-weight="bold" style:font-weight-asian="bold" style:font-weight-complex="bold" fo:text-transform="uppercase" fo:font-size="11pt" style:font-size-asian="11pt" style:font-size-complex="12pt"/>
    </style:style>
    <style:style style:name="P4789" style:parent-style-name="Normal" style:family="paragraph">
      <style:paragraph-properties fo:text-align="justify"/>
      <style:text-properties fo:font-style="italic" style:font-style-asian="italic" fo:color="#000000" fo:font-size="10pt" style:font-size-asian="10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fo:text-indent="0.5in"/>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style:font-weight-complex="bold" fo:color="#000000" fo:font-size="11pt" style:font-size-asian="11pt" style:font-size-complex="12pt"/>
    </style:style>
    <style:style style:name="T4796" style:parent-style-name="DefaultParagraphFont" style:family="text">
      <style:text-properties fo:font-weight="bold" style:font-weight-asian="bold" style:font-weight-complex="bold" fo:color="#000000" fo:font-size="11pt" style:font-size-asian="11pt" style:font-size-complex="12pt"/>
    </style:style>
    <style:style style:name="T4797" style:parent-style-name="DefaultParagraphFont" style:family="text">
      <style:text-properties fo:font-weight="bold" style:font-weight-asian="bold" style:font-weight-complex="bold" fo:font-size="11pt" style:font-size-asian="11pt" style:font-size-complex="12pt"/>
    </style:style>
    <style:style style:name="T4798" style:parent-style-name="DefaultParagraphFont" style:family="text">
      <style:text-properties fo:font-weight="bold" style:font-weight-asian="bold" style:font-weight-complex="bold"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color="#000000" fo:font-size="11pt" style:font-size-asian="11pt" style:font-size-complex="12pt"/>
    </style:style>
    <style:style style:name="T4810" style:parent-style-name="DefaultParagraphFont" style:family="text">
      <style:text-properties fo:color="#000000" fo:font-size="11pt" style:font-size-asian="11pt"/>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color="#000000" fo:font-size="11pt" style:font-size-asian="11pt" style:font-size-complex="11pt"/>
    </style:style>
    <style:style style:name="T4818" style:parent-style-name="DefaultParagraphFont" style:family="text">
      <style:text-properties style:font-weight-complex="bold" fo:color="#000000" fo:font-size="11pt" style:font-size-asian="11pt" style:font-size-complex="11pt"/>
    </style:style>
    <style:style style:name="T4819" style:parent-style-name="DefaultParagraphFont" style:family="text">
      <style:text-properties style:font-weight-complex="bold" fo:color="#000000"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2pt"/>
    </style:style>
    <style:style style:name="T4827" style:parent-style-name="DefaultParagraphFont" style:family="text">
      <style:text-propertie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2pt"/>
    </style:style>
    <style:style style:name="T4830" style:parent-style-name="DefaultParagraphFont" style:family="text">
      <style:text-properties fo:color="#000000" fo:font-size="11pt" style:font-size-asian="11pt" style:font-size-complex="12pt"/>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color="#000000"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color="#000000" fo:font-size="11pt" style:font-size-asian="11pt"/>
    </style:style>
    <style:style style:name="T4845" style:parent-style-name="DefaultParagraphFont" style:family="text">
      <style:text-properties fo:color="#000000" fo:font-size="11pt" style:font-size-asian="11pt" style:font-size-complex="12pt"/>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style>
    <style:style style:name="T4849" style:parent-style-name="DefaultParagraphFont" style:family="text">
      <style:text-properties fo:color="#000000" fo:font-size="11pt" style:font-size-asian="11pt"/>
    </style:style>
    <style:style style:name="P4850" style:parent-style-name="Normal" style:family="paragraph">
      <style:paragraph-properties fo:text-align="justify" fo:text-indent="0.5in"/>
      <style:text-properties fo:hyphenate="false"/>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T4853" style:parent-style-name="DefaultParagraphFont" style:family="text">
      <style:text-properties style:font-name-asian="Calibri"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text-properties fo:font-style="italic" style:font-style-asian="italic" fo:color="#000000" fo:font-size="10pt" style:font-size-asian="10pt"/>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tyle="italic" style:font-style-asian="italic" fo:font-size="10pt" style:font-size-asian="10pt"/>
    </style:style>
    <style:style style:name="P4863" style:parent-style-name="Normal" style:family="paragraph">
      <style:paragraph-properties fo:text-indent="0.5in"/>
    </style:style>
    <style:style style:name="P4864" style:parent-style-name="Normal" style:family="paragraph">
      <style:paragraph-properties fo:text-indent="0.5in"/>
    </style:style>
    <style:style style:name="T4865" style:parent-style-name="DefaultParagraphFont" style:family="text">
      <style:text-properties fo:font-weight="bold" style:font-weight-asian="bold" style:font-weight-complex="bold" fo:color="#000000" fo:font-size="11pt" style:font-size-asian="11pt" style:font-size-complex="12pt"/>
    </style:style>
    <style:style style:name="T4866" style:parent-style-name="DefaultParagraphFont" style:family="text">
      <style:text-properties fo:font-weight="bold" style:font-weight-asian="bold" style:font-weight-complex="bold" fo:color="#000000" fo:font-size="11pt" style:font-size-asian="11pt" style:font-size-complex="12pt"/>
    </style:style>
    <style:style style:name="T4867" style:parent-style-name="DefaultParagraphFont" style:family="text">
      <style:text-properties fo:font-weight="bold" style:font-weight-asian="bold" style:font-weight-complex="bold" fo:font-size="11pt" style:font-size-asian="11pt" style:font-size-complex="12pt"/>
    </style:style>
    <style:style style:name="T4868" style:parent-style-name="DefaultParagraphFont" style:family="text">
      <style:text-properties fo:font-weight="bold" style:font-weight-asian="bold" style:font-weight-complex="bold"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2pt"/>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style:text-properties fo:font-style="italic" style:font-style-asian="italic" fo:color="#000000"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fo:text-indent="0.5in"/>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style:font-weight-complex="bold" fo:color="#000000"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tab-stops>
          <style:tab-stop style:type="left" style:position="0.6895in"/>
        </style:tab-stops>
      </style:paragraph-properties>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color="#000000"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style:font-weight-complex="bold" fo:color="#000000"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style:font-weight-complex="bold" fo:color="#000000" fo:font-size="11pt" style:font-size-asian="11pt" style:font-size-complex="11p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style:font-weight-complex="bold" fo:color="#000000" fo:font-size="11pt" style:font-size-asian="11pt" style:font-size-complex="12pt"/>
    </style:style>
    <style:style style:name="T5014" style:parent-style-name="DefaultParagraphFont" style:family="text">
      <style:text-properties fo:font-weight="bold" style:font-weight-asian="bold" style:font-weight-complex="bold" fo:color="#000000" fo:font-size="11pt" style:font-size-asian="11pt" style:font-size-complex="12pt"/>
    </style:style>
    <style:style style:name="T5015" style:parent-style-name="DefaultParagraphFont" style:family="text">
      <style:text-properties fo:font-weight="bold" style:font-weight-asian="bold" style:font-weight-complex="bold" fo:font-size="11pt" style:font-size-asian="11pt" style:font-size-complex="12pt"/>
    </style:style>
    <style:style style:name="T5016" style:parent-style-name="DefaultParagraphFont" style:family="text">
      <style:text-properties fo:font-weight="bold" style:font-weight-asian="bold" style:font-weight-complex="bold"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color="#000000" fo:font-size="11pt" style:font-size-asian="11pt"/>
    </style:style>
    <style:style style:name="T5023" style:parent-style-name="DefaultParagraphFont" style:family="text">
      <style:text-properties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style>
    <style:style style:name="T5026" style:parent-style-name="DefaultParagraphFont" style:family="text">
      <style:text-properties fo:color="#000000" fo:font-size="11pt" style:font-size-asian="11pt"/>
    </style:style>
    <style:style style:name="T5027" style:parent-style-name="DefaultParagraphFont" style:family="text">
      <style:text-properties fo:color="#000000" fo:font-size="11pt" style:font-size-asian="11pt"/>
    </style:style>
    <style:style style:name="T5028" style:parent-style-name="DefaultParagraphFont" style:family="text">
      <style:text-properties fo:color="#000000"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style>
    <style:style style:name="T5049" style:parent-style-name="DefaultParagraphFont" style:family="text">
      <style:text-properties fo:color="#000000" fo:font-size="11pt" style:font-size-asian="11pt"/>
    </style:style>
    <style:style style:name="T5050" style:parent-style-name="DefaultParagraphFont" style:family="text">
      <style:text-properties fo:color="#000000" fo:font-size="11pt" style:font-size-asian="11pt"/>
    </style:style>
    <style:style style:name="T5051" style:parent-style-name="DefaultParagraphFont" style:family="text">
      <style:text-properties fo:color="#000000"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font-size-complex="7.5pt"/>
    </style:style>
    <style:style style:name="T5061" style:parent-style-name="DefaultParagraphFont" style:family="text">
      <style:text-properties fo:font-size="11pt" style:font-size-asian="11pt" style:font-size-complex="7.5pt"/>
    </style:style>
    <style:style style:name="P5062" style:parent-style-name="Normal" style:family="paragraph">
      <style:paragraph-properties fo:text-align="justify"/>
      <style:text-properties fo:font-style="italic" style:font-style-asian="italic" fo:color="#000000"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text-align="justify" fo:text-indent="0.5in"/>
    </style:style>
    <style:style style:name="P5068" style:parent-style-name="Normal" style:family="paragraph">
      <style:paragraph-properties fo:keep-with-next="always" fo:widows="0" fo:orphans="0" fo:text-align="center"/>
    </style:style>
    <style:style style:name="T5069" style:parent-style-name="DefaultParagraphFont" style:family="text">
      <style:text-properties fo:font-weight="bold" style:font-weight-asian="bold" style:font-weight-complex="bold" fo:font-size="11pt" style:font-size-asian="11pt" style:font-size-complex="12pt"/>
    </style:style>
    <style:style style:name="T5070" style:parent-style-name="DefaultParagraphFont" style:family="text">
      <style:text-properties fo:font-weight="bold" style:font-weight-asian="bold" style:font-weight-complex="bold" fo:font-size="11pt" style:font-size-asian="11pt" style:font-size-complex="12pt"/>
    </style:style>
    <style:style style:name="P5071" style:parent-style-name="Normal" style:family="paragraph">
      <style:paragraph-properties fo:keep-with-next="always" fo:widows="0" fo:orphans="0" fo:text-align="center"/>
    </style:style>
    <style:style style:name="T5072" style:parent-style-name="DefaultParagraphFont" style:family="text">
      <style:text-properties fo:font-weight="bold" style:font-weight-asian="bold" style:font-weight-complex="bold" fo:text-transform="uppercase" fo:font-size="11pt" style:font-size-asian="11pt" style:font-size-complex="12pt"/>
    </style:style>
    <style:style style:name="P5073" style:parent-style-name="Normal" style:family="paragraph">
      <style:paragraph-properties fo:keep-with-next="always" fo:widows="0" fo:orphans="0" fo:text-align="center"/>
    </style:style>
    <style:style style:name="T5074" style:parent-style-name="DefaultParagraphFont" style:family="text">
      <style:text-properties fo:font-weight="bold" style:font-weight-asian="bold" style:font-weight-complex="bold" fo:text-transform="uppercase" fo:font-size="11pt" style:font-size-asian="11pt" style:font-size-complex="12pt"/>
    </style:style>
    <style:style style:name="P5075" style:parent-style-name="Normal" style:family="paragraph">
      <style:paragraph-properties fo:text-align="justify" fo:text-indent="0.5381in"/>
      <style:text-properties fo:font-size="11pt" style:font-size-asian="11pt" style:font-size-complex="12pt"/>
    </style:style>
    <style:style style:name="P5076" style:parent-style-name="Normal" style:family="paragraph">
      <style:paragraph-properties fo:text-align="justify" fo:margin-left="1.7722in" fo:text-indent="-1.2722in">
        <style:tab-stops/>
      </style:paragraph-properties>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font-size="11pt" style:font-size-asian="11pt" style:font-size-complex="11pt"/>
    </style:style>
    <style:style style:name="T5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style:font-weight-complex="bold"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style:font-weight-complex="bold"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style:font-weight-complex="bold"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style:font-weight-complex="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T5172" style:parent-style-name="DefaultParagraphFont" style:family="text">
      <style:text-properties style:font-weight-complex="bold" fo:color="#000000" fo:font-size="11pt" style:font-size-asian="11pt" style:font-size-complex="11pt"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style:font-weight-complex="bold" fo:color="#000000" fo:font-size="11pt" style:font-size-asian="11pt" style:font-size-complex="11pt"/>
    </style:style>
    <style:style style:name="T5181" style:parent-style-name="DefaultParagraphFont" style:family="text">
      <style:text-properties fo:font-weight="bold" style:font-weight-asian="bold" style:font-weight-complex="bold" fo:color="#000000" fo:font-size="11pt" style:font-size-asian="11pt" style:font-size-complex="11pt"/>
    </style:style>
    <style:style style:name="T5182" style:parent-style-name="DefaultParagraphFont" style:family="text">
      <style:text-properties fo:font-weight="bold" style:font-weight-asian="bold" style:font-weight-complex="bold" fo:color="#000000"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font-weight="bold" style:font-weight-asian="bold"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text-properties fo:hyphenate="false"/>
    </style:style>
    <style:style style:name="T5210" style:parent-style-name="DefaultParagraphFont" style:family="text">
      <style:text-properties style:font-name-asian="Calibri" fo:font-size="11pt" style:font-size-asian="11pt" style:font-size-complex="11pt"/>
    </style:style>
    <style:style style:name="T5211" style:parent-style-name="DefaultParagraphFont" style:family="text">
      <style:text-properties style:font-name-asian="Calibri"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style:font-style-complex="italic" fo:font-size="11pt" style:font-size-asian="11pt" style:font-size-complex="12pt"/>
    </style:style>
    <style:style style:name="T5227" style:parent-style-name="Hyperlink" style:family="text">
      <style:text-properties fo:font-style="italic" style:font-style-asian="italic" style:font-style-complex="italic" fo:font-size="11pt" style:font-size-asian="11pt" style:font-size-complex="12pt"/>
    </style:style>
    <style:style style:name="T5228" style:parent-style-name="DefaultParagraphFont" style:family="text">
      <style:text-properties fo:font-style="italic" style:font-style-asian="italic" style:font-style-complex="italic" fo:font-size="11pt" style:font-size-asian="11pt" style:font-size-complex="12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1pt" style:font-size-asian="11pt" style:font-size-complex="12pt"/>
    </style:style>
    <style:style style:name="T5231" style:parent-style-name="Hyperlink" style:family="text">
      <style:text-properties fo:font-style="italic" style:font-style-asian="italic" fo:font-size="11pt" style:font-size-asian="11pt" style:font-size-complex="12pt"/>
    </style:style>
    <style:style style:name="T5232" style:parent-style-name="DefaultParagraphFont" style:family="text">
      <style:text-properties fo:font-style="italic" style:font-style-asian="italic" fo:font-size="11pt" style:font-size-asian="11pt" style:font-size-complex="12pt"/>
    </style:style>
    <style:style style:name="T5233" style:parent-style-name="DefaultParagraphFont" style:family="text">
      <style:text-properties fo:font-style="italic" style:font-style-asian="italic" fo:font-size="11pt" style:font-size-asian="11pt" style:font-size-complex="12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1pt" style:font-size-asian="11pt" style:font-size-complex="12pt"/>
    </style:style>
    <style:style style:name="T5236" style:parent-style-name="Hyperlink" style:family="text">
      <style:text-properties fo:font-style="italic" style:font-style-asian="italic" fo:font-size="11pt" style:font-size-asian="11pt" style:font-size-complex="12pt"/>
    </style:style>
    <style:style style:name="T5237" style:parent-style-name="DefaultParagraphFont" style:family="text">
      <style:text-properties fo:font-style="italic" style:font-style-asian="italic" fo:font-size="11pt" style:font-size-asian="11pt" style:font-size-complex="12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1pt" style:font-size-asian="11pt" style:font-size-complex="12pt"/>
    </style:style>
    <style:style style:name="T5240" style:parent-style-name="Hyperlink" style:family="text">
      <style:text-properties fo:font-style="italic" style:font-style-asian="italic" fo:font-size="11pt" style:font-size-asian="11pt" style:font-size-complex="12pt"/>
    </style:style>
    <style:style style:name="T5241" style:parent-style-name="DefaultParagraphFont" style:family="text">
      <style:text-properties fo:font-style="italic" style:font-style-asian="italic" fo:font-size="11pt" style:font-size-asian="11pt"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color="#000000" fo:font-size="11pt" style:font-size-asian="11pt" style:font-size-complex="11pt"/>
    </style:style>
    <style:style style:name="T5249" style:parent-style-name="DefaultParagraphFont" style:family="text">
      <style:text-properties fo:font-weight="bold" style:font-weight-asian="bold" fo:color="#000000" style:text-position="super 63.6%" fo:font-size="11pt" style:font-size-asian="11pt" style:font-size-complex="11pt"/>
    </style:style>
    <style:style style:name="T5250" style:parent-style-name="DefaultParagraphFont" style:family="text">
      <style:text-properties fo:font-weight="bold" style:font-weight-asian="bold" fo:color="#000000" fo:font-size="11pt" style:font-size-asian="11pt" style:font-size-complex="11pt"/>
    </style:style>
    <style:style style:name="T5251" style:parent-style-name="DefaultParagraphFont" style:family="text">
      <style:text-properties fo:font-weight="bold" style:font-weight-asian="bold" fo:color="#000000"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P5269" style:parent-style-name="Normal" style:family="paragraph">
      <style:paragraph-properties fo:text-align="justify" fo:text-indent="0.5in">
        <style:tab-stops>
          <style:tab-stop style:type="left" style:position="3.8395in"/>
        </style:tab-stops>
      </style:paragraph-properties>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paragraph-properties fo:text-align="justify" fo:text-indent="0.5in">
        <style:tab-stops>
          <style:tab-stop style:type="left" style:position="3.8395in"/>
        </style:tab-stops>
      </style:paragraph-properties>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P5276" style:parent-style-name="Normal" style:family="paragraph">
      <style:paragraph-properties fo:text-align="justify" fo:text-indent="0.5in">
        <style:tab-stops>
          <style:tab-stop style:type="left" style:position="3.8395in"/>
        </style:tab-stops>
      </style:paragraph-properties>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P5280" style:parent-style-name="Normal" style:family="paragraph">
      <style:paragraph-properties fo:text-align="justify" fo:text-indent="0.5in">
        <style:tab-stops>
          <style:tab-stop style:type="left" style:position="3.8395in"/>
        </style:tab-stops>
      </style:paragraph-properties>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indent="0.5in"/>
      <style:text-properties fo:hyphenate="false"/>
    </style:style>
    <style:style style:name="T5326" style:parent-style-name="DefaultParagraphFont" style:family="text">
      <style:text-properties fo:font-weight="bold" style:font-weight-asian="bold" fo:font-size="11pt" style:font-size-asian="11pt" style:font-size-complex="11pt" style:language-asian="ar" style:country-asian="SA"/>
    </style:style>
    <style:style style:name="T5327" style:parent-style-name="DefaultParagraphFont" style:family="text">
      <style:text-properties fo:font-weight="bold" style:font-weight-asian="bold" fo:font-size="11pt" style:font-size-asian="11pt" style:font-size-complex="11pt" style:language-asian="ar" style:country-asian="SA"/>
    </style:style>
    <style:style style:name="T53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text-properties fo:hyphenate="false"/>
    </style:style>
    <style:style style:name="T5349" style:parent-style-name="DefaultParagraphFont" style:family="text">
      <style:text-properties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text-align="justify" fo:text-indent="0.5in"/>
      <style:text-properties fo:hyphenate="false"/>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ar" style:country-asian="SA"/>
    </style:style>
    <style:style style:name="P5357" style:parent-style-name="Normal" style:family="paragraph">
      <style:paragraph-properties fo:text-align="justify" fo:text-indent="0.5in">
        <style:tab-stops>
          <style:tab-stop style:type="left" style:position="0.4923in"/>
        </style:tab-stops>
      </style:paragraph-properties>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text-properties fo:hyphenate="false"/>
    </style:style>
    <style:style style:name="T5373" style:parent-style-name="DefaultParagraphFont" style:family="text">
      <style:text-properties fo:font-size="11pt" style:font-size-asian="11pt" style:font-size-complex="11pt" style:language-asian="ar" style:country-asian="SA"/>
    </style:style>
    <style:style style:name="T5374" style:parent-style-name="DefaultParagraphFont" style:family="text">
      <style:text-properties fo:font-size="11pt" style:font-size-asian="11pt" style:font-size-complex="11pt" style:language-asian="ar" style:country-asian="SA"/>
    </style:style>
    <style:style style:name="P5375" style:parent-style-name="Normal" style:family="paragraph">
      <style:paragraph-properties fo:text-align="justify" fo:text-indent="0.5in"/>
      <style:text-properties fo:hyphenate="false"/>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fo:font-size="11pt" style:font-size-asian="11pt" style:font-size-complex="11pt" style:language-asian="ar" style:country-asian="SA"/>
    </style:style>
    <style:style style:name="P5379" style:parent-style-name="Normal" style:family="paragraph">
      <style:paragraph-properties fo:text-align="justify" fo:text-indent="0.5in"/>
      <style:text-properties fo:hyphenate="false"/>
    </style:style>
    <style:style style:name="T5380" style:parent-style-name="DefaultParagraphFont" style:family="text">
      <style:text-properties fo:font-size="11pt" style:font-size-asian="11pt" style:font-size-complex="11pt" style:language-asian="ar" style:country-asian="SA"/>
    </style:style>
    <style:style style:name="T5381" style:parent-style-name="DefaultParagraphFont" style:family="text">
      <style:text-properties fo:font-size="11pt" style:font-size-asian="11pt" style:font-size-complex="11pt" style:language-asian="ar" style:country-asian="SA"/>
    </style:style>
    <style:style style:name="P5382" style:parent-style-name="Normal" style:family="paragraph">
      <style:paragraph-properties fo:text-align="justify" fo:text-indent="0.5in"/>
      <style:text-properties fo:hyphenate="false"/>
    </style:style>
    <style:style style:name="T5383" style:parent-style-name="DefaultParagraphFont" style:family="text">
      <style:text-properties fo:font-size="11pt" style:font-size-asian="11pt" style:font-size-complex="11pt" style:language-asian="ar" style:country-asian="SA"/>
    </style:style>
    <style:style style:name="T5384" style:parent-style-name="DefaultParagraphFont" style:family="text">
      <style:text-properties fo:font-size="11pt" style:font-size-asian="11pt" style:font-size-complex="11pt" style:language-asian="ar" style:country-asian="SA"/>
    </style:style>
    <style:style style:name="P5385" style:parent-style-name="Normal" style:family="paragraph">
      <style:paragraph-properties fo:text-align="justify" fo:text-indent="0.5in"/>
      <style:text-properties fo:hyphenate="false"/>
    </style:style>
    <style:style style:name="T5386" style:parent-style-name="DefaultParagraphFont" style:family="text">
      <style:text-properties fo:font-size="11pt" style:font-size-asian="11pt" style:font-size-complex="11pt" style:language-asian="ar" style:country-asian="SA"/>
    </style:style>
    <style:style style:name="T5387" style:parent-style-name="DefaultParagraphFont" style:family="text">
      <style:text-properties fo:font-size="11pt" style:font-size-asian="11pt" style:font-size-complex="11pt" style:language-asian="ar" style:country-asian="SA"/>
    </style:style>
    <style:style style:name="T5388" style:parent-style-name="DefaultParagraphFont" style:family="text">
      <style:text-properties fo:font-size="11pt" style:font-size-asian="11pt" style:font-size-complex="11pt" style:language-asian="ar" style:country-asian="SA"/>
    </style:style>
    <style:style style:name="P5389" style:parent-style-name="Normal" style:family="paragraph">
      <style:paragraph-properties fo:text-align="justify" fo:text-indent="0.5in"/>
      <style:text-properties fo:hyphenate="false"/>
    </style:style>
    <style:style style:name="T5390" style:parent-style-name="DefaultParagraphFont" style:family="text">
      <style:text-properties fo:font-size="11pt" style:font-size-asian="11pt" style:font-size-complex="11pt" style:language-asian="ar" style:country-asian="SA"/>
    </style:style>
    <style:style style:name="T5391" style:parent-style-name="DefaultParagraphFont" style:family="text">
      <style:text-properties fo:font-size="11pt" style:font-size-asian="11pt" style:font-size-complex="11pt" style:language-asian="ar" style:country-asian="SA"/>
    </style:style>
    <style:style style:name="P5392" style:parent-style-name="Normal" style:family="paragraph">
      <style:paragraph-properties fo:text-align="justify" fo:text-indent="0.5in"/>
      <style:text-properties fo:hyphenate="false"/>
    </style:style>
    <style:style style:name="T5393" style:parent-style-name="DefaultParagraphFont" style:family="text">
      <style:text-properties fo:font-size="11pt" style:font-size-asian="11pt" style:font-size-complex="11pt" style:language-asian="ar" style:country-asian="SA"/>
    </style:style>
    <style:style style:name="T5394" style:parent-style-name="DefaultParagraphFont" style:family="text">
      <style:text-properties fo:font-size="11pt" style:font-size-asian="11pt" style:font-size-complex="11pt" style:language-asian="ar" style:country-asian="SA"/>
    </style:style>
    <style:style style:name="P5395" style:parent-style-name="Normal" style:family="paragraph">
      <style:paragraph-properties fo:text-align="justify" fo:text-indent="0.5in"/>
      <style:text-properties fo:hyphenate="false"/>
    </style:style>
    <style:style style:name="T5396" style:parent-style-name="DefaultParagraphFont" style:family="text">
      <style:text-properties fo:font-size="11pt" style:font-size-asian="11pt" style:font-size-complex="11pt" style:language-asian="ar" style:country-asian="SA"/>
    </style:style>
    <style:style style:name="T5397" style:parent-style-name="DefaultParagraphFont" style:family="text">
      <style:text-properties fo:font-size="11pt" style:font-size-asian="11pt" style:font-size-complex="11pt" style:language-asian="ar" style:country-asian="SA"/>
    </style:style>
    <style:style style:name="P539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99" style:parent-style-name="DefaultParagraphFont" style:family="text">
      <style:text-properties style:font-weight-complex="bold" fo:font-size="11pt" style:font-size-asian="11pt" style:font-size-complex="11pt" style:language-asian="zh" style:country-asian="CN"/>
    </style:style>
    <style:style style:name="T5400" style:parent-style-name="DefaultParagraphFont" style:family="text">
      <style:text-properties style:font-weight-complex="bold" fo:font-size="11pt" style:font-size-asian="11pt" style:font-size-complex="11pt" style:language-asian="zh" style:country-asian="CN"/>
    </style:style>
    <style:style style:name="T5401" style:parent-style-name="DefaultParagraphFont" style:family="text">
      <style:text-properties style:font-weight-complex="bold" fo:font-size="11pt" style:font-size-asian="11pt" style:font-size-complex="11pt" style:language-asian="zh" style:country-asian="CN"/>
    </style:style>
    <style:style style:name="P5402" style:parent-style-name="Normal" style:family="paragraph">
      <style:paragraph-properties fo:text-align="justify" fo:text-indent="0.5in"/>
      <style:text-properties fo:hyphenate="false"/>
    </style:style>
    <style:style style:name="T5403" style:parent-style-name="DefaultParagraphFont" style:family="text">
      <style:text-properties style:font-weight-complex="bold" fo:font-size="11pt" style:font-size-asian="11pt" style:font-size-complex="11pt" style:language-asian="ar" style:country-asian="SA"/>
    </style:style>
    <style:style style:name="T5404" style:parent-style-name="DefaultParagraphFont" style:family="text">
      <style:text-properties style:font-weight-complex="bold" fo:font-size="11pt" style:font-size-asian="11pt" style:font-size-complex="11pt" style:language-asian="ar" style:country-asian="SA"/>
    </style:style>
    <style:style style:name="P5405" style:parent-style-name="Normal" style:family="paragraph">
      <style:paragraph-properties fo:text-align="justify" fo:text-indent="0.4923in">
        <style:tab-stops>
          <style:tab-stop style:type="left" style:position="0in"/>
        </style:tab-stops>
      </style:paragraph-properties>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text-properties fo:hyphenate="false"/>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P5414" style:parent-style-name="Normal" style:family="paragraph">
      <style:paragraph-properties fo:text-align="justify" fo:text-indent="0.5in"/>
      <style:text-properties fo:hyphenate="false"/>
    </style:style>
    <style:style style:name="T5415" style:parent-style-name="DefaultParagraphFont" style:family="text">
      <style:text-properties fo:font-size="11pt" style:font-size-asian="11pt" style:font-size-complex="11pt" style:language-asian="ar" style:country-asian="SA"/>
    </style:style>
    <style:style style:name="T5416" style:parent-style-name="DefaultParagraphFont" style:family="text">
      <style:text-properties fo:font-size="11pt" style:font-size-asian="11pt" style:font-size-complex="11pt" style:language-asian="ar" style:country-asian="SA"/>
    </style:style>
    <style:style style:name="T5417" style:parent-style-name="DefaultParagraphFont" style:family="text">
      <style:text-properties fo:font-size="11pt" style:font-size-asian="11pt" style:font-size-complex="11pt" style:language-asian="ar" style:country-asian="SA"/>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text-properties fo:hyphenate="false"/>
    </style:style>
    <style:style style:name="T5456" style:parent-style-name="DefaultParagraphFont" style:family="text">
      <style:text-properties fo:font-size="11pt" style:font-size-asian="11pt" style:font-size-complex="11pt" style:language-asian="ar" style:country-asian="SA"/>
    </style:style>
    <style:style style:name="T5457" style:parent-style-name="DefaultParagraphFont" style:family="text">
      <style:text-properties fo:font-size="11pt" style:font-size-asian="11pt" style:font-size-complex="11pt" style:language-asian="ar" style:country-asian="SA"/>
    </style:style>
    <style:style style:name="T5458" style:parent-style-name="DefaultParagraphFont" style:family="text">
      <style:text-properties fo:font-weight="bold" style:font-weight-asian="bold" fo:font-size="11pt" style:font-size-asian="11pt" style:font-size-complex="11pt" style:language-asian="ar" style:country-asian="SA"/>
    </style:style>
    <style:style style:name="T5459" style:parent-style-name="DefaultParagraphFont" style:family="text">
      <style:text-properties fo:font-size="11pt" style:font-size-asian="11pt" style:font-size-complex="11pt" style:language-asian="ar" style:country-asian="SA"/>
    </style:style>
    <style:style style:name="T5460" style:parent-style-name="DefaultParagraphFont" style:family="text">
      <style:text-properties fo:font-size="11pt" style:font-size-asian="11pt" style:font-size-complex="11pt" style:language-asian="ar" style:country-asian="SA"/>
    </style:style>
    <style:style style:name="T5461" style:parent-style-name="DefaultParagraphFont" style:family="text">
      <style:text-properties fo:font-weight="bold" style:font-weight-asian="bold" fo:font-size="11pt" style:font-size-asian="11pt" style:font-size-complex="11pt" style:language-asian="ar" style:country-asian="SA"/>
    </style:style>
    <style:style style:name="T5462" style:parent-style-name="DefaultParagraphFont" style:family="text">
      <style:text-properties fo:font-size="11pt" style:font-size-asian="11pt" style:font-size-complex="11pt" style:language-asian="ar" style:country-asian="SA"/>
    </style:style>
    <style:style style:name="P5463" style:parent-style-name="Normal" style:family="paragraph">
      <style:paragraph-properties fo:text-align="justify" fo:text-indent="0.5in"/>
      <style:text-properties fo:hyphenate="false"/>
    </style:style>
    <style:style style:name="T5464" style:parent-style-name="DefaultParagraphFont" style:family="text">
      <style:text-properties fo:font-size="11pt" style:font-size-asian="11pt" style:font-size-complex="11pt" style:language-asian="ar" style:country-asian="SA"/>
    </style:style>
    <style:style style:name="T5465" style:parent-style-name="DefaultParagraphFont" style:family="text">
      <style:text-properties fo:font-size="11pt" style:font-size-asian="11pt" style:font-size-complex="11pt" style:language-asian="ar" style:country-asian="SA"/>
    </style:style>
    <style:style style:name="T5466" style:parent-style-name="DefaultParagraphFont" style:family="text">
      <style:text-properties fo:font-size="11pt" style:font-size-asian="11pt" style:font-size-complex="11pt" style:language-asian="ar" style:country-asian="SA"/>
    </style:style>
    <style:style style:name="T5467" style:parent-style-name="DefaultParagraphFont" style:family="text">
      <style:text-properties fo:font-size="11pt" style:font-size-asian="11pt" style:font-size-complex="11pt" style:language-asian="ar" style:country-asian="SA"/>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weight="bold" style:font-weight-asian="bold"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text-properties fo:hyphenate="false"/>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color="#4F81BD"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fo:color="#000000"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style:font-weight-complex="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text-position="super 63.6%"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text-position="super 63.6%"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style:font-weight-complex="bold" fo:color="#000000" fo:font-size="11pt" style:font-size-asian="11pt" style:font-size-complex="11pt"/>
    </style:style>
    <style:style style:name="T5918" style:parent-style-name="DefaultParagraphFont" style:family="text">
      <style:text-properties style:font-weight-complex="bold" fo:color="#000000" fo:font-size="11pt" style:font-size-asian="11pt" style:font-size-complex="11pt"/>
    </style:style>
    <style:style style:name="T5919" style:parent-style-name="DefaultParagraphFont" style:family="text">
      <style:text-properties fo:font-weight="bold" style:font-weight-asian="bold" style:font-weight-complex="bold"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color="#000000" fo:font-size="11pt" style:font-size-asian="11pt" style:font-size-complex="11pt"/>
    </style:style>
    <style:style style:name="T6030" style:parent-style-name="DefaultParagraphFont" style:family="text">
      <style:text-properties style:font-weight-complex="bold" fo:color="#000000"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tyle="italic" style:font-style-asian="italic" style:font-style-complex="italic"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tyle="italic" style:font-style-asian="italic" style:font-style-complex="italic"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letter-spacing="-0.0013in" fo:font-size="11pt" style:font-size-asian="11pt" style:font-size-complex="11pt"/>
    </style:style>
    <style:style style:name="T6095" style:parent-style-name="DefaultParagraphFont" style:family="text">
      <style:text-properties fo:letter-spacing="-0.0013in" fo:font-size="11pt" style:font-size-asian="11pt" style:font-size-complex="11pt"/>
    </style:style>
    <style:style style:name="T6096" style:parent-style-name="DefaultParagraphFont" style:family="text">
      <style:text-properties style:font-weight-complex="bold" fo:letter-spacing="-0.0013in" fo:font-size="11pt" style:font-size-asian="11pt" style:font-size-complex="11pt"/>
    </style:style>
    <style:style style:name="T6097" style:parent-style-name="DefaultParagraphFont" style:family="text">
      <style:text-properties fo:letter-spacing="-0.0013in" fo:font-size="11pt" style:font-size-asian="11pt" style:font-size-complex="11pt"/>
    </style:style>
    <style:style style:name="T6098" style:parent-style-name="DefaultParagraphFont" style:family="text">
      <style:text-properties fo:letter-spacing="-0.0013in"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letter-spacing="-0.0013in" fo:font-size="11pt" style:font-size-asian="11pt" style:font-size-complex="11pt"/>
    </style:style>
    <style:style style:name="T6101" style:parent-style-name="DefaultParagraphFont" style:family="text">
      <style:text-properties fo:letter-spacing="-0.0013in" fo:font-size="11pt" style:font-size-asian="11pt" style:font-size-complex="11pt"/>
    </style:style>
    <style:style style:name="T6102" style:parent-style-name="DefaultParagraphFont" style:family="text">
      <style:text-properties style:font-weight-complex="bold" fo:letter-spacing="-0.0013in" fo:font-size="11pt" style:font-size-asian="11pt" style:font-size-complex="11pt"/>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letter-spacing="-0.0013in" fo:font-size="11pt" style:font-size-asian="11pt" style:font-size-complex="11pt"/>
    </style:style>
    <style:style style:name="T6108" style:parent-style-name="DefaultParagraphFont" style:family="text">
      <style:text-properties fo:letter-spacing="-0.0013in" fo:font-size="11pt" style:font-size-asian="11pt" style:font-size-complex="11pt"/>
    </style:style>
    <style:style style:name="T6109" style:parent-style-name="DefaultParagraphFont" style:family="text">
      <style:text-properties style:font-weight-complex="bold" fo:letter-spacing="-0.0013in" fo:font-size="11pt" style:font-size-asian="11pt" style:font-size-complex="11pt"/>
    </style:style>
    <style:style style:name="T6110" style:parent-style-name="DefaultParagraphFont" style:family="text">
      <style:text-properties fo:letter-spacing="-0.0013in" fo:font-size="11pt" style:font-size-asian="11pt" style:font-size-complex="11pt"/>
    </style:style>
    <style:style style:name="T6111" style:parent-style-name="DefaultParagraphFont" style:family="text">
      <style:text-properties fo:letter-spacing="-0.0013in" fo:font-size="11pt" style:font-size-asian="11pt" style:font-size-complex="11pt"/>
    </style:style>
    <style:style style:name="T6112" style:parent-style-name="DefaultParagraphFont" style:family="text">
      <style:text-properties fo:letter-spacing="-0.0013in"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style:text-properties fo:font-style="italic" style:font-style-asian="italic" fo:color="#000000"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tyle="italic" style:font-style-asian="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Calibri" fo:font-style="italic" style:font-style-asian="italic" fo:font-size="10pt" style:font-size-asian="10pt"/>
    </style:style>
    <style:style style:name="T6168" style:parent-style-name="Hyperlink" style:family="text">
      <style:text-properties style:font-name-asian="Calibri" fo:font-style="italic" style:font-style-asian="italic" fo:font-size="10pt" style:font-size-asian="10pt"/>
    </style:style>
    <style:style style:name="T6169" style:parent-style-name="DefaultParagraphFont" style:family="text">
      <style:text-properties style:font-name-asian="Calibri" fo:font-style="italic" style:font-style-asian="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5in"/>
    </style:style>
    <style:style style:name="T6181" style:parent-style-name="DefaultParagraphFont" style:family="text">
      <style:text-properties fo:font-weight="bold" style:font-weight-asian="bold" style:font-weight-complex="bold" fo:color="#000000" fo:font-size="11pt" style:font-size-asian="11pt" style:font-size-complex="11pt"/>
    </style:style>
    <style:style style:name="T6182" style:parent-style-name="DefaultParagraphFont" style:family="text">
      <style:text-properties fo:font-weight="bold" style:font-weight-asian="bold" style:font-weight-complex="bold" fo:color="#000000" fo:font-size="11pt" style:font-size-asian="11pt" style:font-size-complex="11pt"/>
    </style:style>
    <style:style style:name="T6183" style:parent-style-name="DefaultParagraphFont" style:family="text">
      <style:text-properties fo:font-weight="bold" style:font-weight-asian="bold" style:font-weight-complex="bold" fo:color="#000000"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style:font-weight-complex="bold" fo:color="#000000" fo:font-size="11pt" style:font-size-asian="11pt" style:font-size-complex="11pt"/>
    </style:style>
    <style:style style:name="T6186" style:parent-style-name="DefaultParagraphFont" style:family="text">
      <style:text-properties style:font-weight-complex="bold" fo:color="#000000" fo:font-size="11pt" style:font-size-asian="11pt" style:font-size-complex="11pt"/>
    </style:style>
    <style:style style:name="T6187" style:parent-style-name="DefaultParagraphFont" style:family="text">
      <style:text-properties style:font-weight-complex="bold" fo:color="#000000" fo:font-size="11pt" style:font-size-asian="11pt" style:font-size-complex="11pt"/>
    </style:style>
    <style:style style:name="P6188" style:parent-style-name="Normal" style:family="paragraph">
      <style:paragraph-properties fo:text-align="justify" fo:text-indent="0.5in"/>
      <style:text-properties fo:hyphenate="false"/>
    </style:style>
    <style:style style:name="T6189" style:parent-style-name="DefaultParagraphFont" style:family="text">
      <style:text-properties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style:language-asian="ar" style:country-asian="SA"/>
    </style:style>
    <style:style style:name="T6191" style:parent-style-name="DefaultParagraphFont" style:family="text">
      <style:text-properties style:font-weight-complex="bold" fo:color="#000000" fo:font-size="11pt" style:font-size-asian="11pt" style:font-size-complex="11pt"/>
    </style:style>
    <style:style style:name="T6192" style:parent-style-name="DefaultParagraphFont" style:family="text">
      <style:text-properties style:font-weight-complex="bold" fo:color="#000000" fo:font-size="11pt" style:font-size-asian="11pt" style:font-size-complex="11pt"/>
    </style:style>
    <style:style style:name="T6193" style:parent-style-name="DefaultParagraphFont" style:family="text">
      <style:text-properties fo:font-size="11pt" style:font-size-asian="11pt" style:font-size-complex="11pt" style:language-asian="ar" style:country-asian="SA"/>
    </style:style>
    <style:style style:name="T6194" style:parent-style-name="DefaultParagraphFont" style:family="text">
      <style:text-properties style:font-size-complex="12pt" style:language-asian="ar" style:country-asian="SA"/>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style>
    <style:style style:name="T6216" style:parent-style-name="DefaultParagraphFont" style:family="text">
      <style:text-properties style:font-weight-complex="bold" fo:color="#000000" fo:font-size="11pt" style:font-size-asian="11pt" style:font-size-complex="11pt"/>
    </style:style>
    <style:style style:name="T6217" style:parent-style-name="DefaultParagraphFont" style:family="text">
      <style:text-properties style:font-weight-complex="bold" fo:color="#000000" fo:font-size="11pt" style:font-size-asian="11pt" style:font-size-complex="11pt"/>
    </style:style>
    <style:style style:name="T6218" style:parent-style-name="DefaultParagraphFont" style:family="text">
      <style:text-properties style:font-weight-complex="bold" fo:color="#000000"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color="#000000"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color="#000000" fo:font-size="11pt" style:font-size-asian="11pt" style:font-size-complex="11pt"/>
    </style:style>
    <style:style style:name="T6223" style:parent-style-name="DefaultParagraphFont" style:family="text">
      <style:text-properties style:font-weight-complex="bold" fo:color="#000000" fo:font-size="11pt" style:font-size-asian="11pt" style:font-size-complex="11pt"/>
    </style:style>
    <style:style style:name="P6224" style:parent-style-name="Normal" style:family="paragraph">
      <style:paragraph-properties fo:text-align="justify" fo:text-indent="0.4923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4923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style:font-weight-complex="bold" fo:color="#000000" fo:font-size="11pt" style:font-size-asian="11pt" style:font-size-complex="11pt"/>
    </style:style>
    <style:style style:name="T6233" style:parent-style-name="DefaultParagraphFont" style:family="text">
      <style:text-properties style:font-weight-complex="bold" fo:color="#000000" fo:font-size="11pt" style:font-size-asian="11pt" style:font-size-complex="11pt"/>
    </style:style>
    <style:style style:name="T6234" style:parent-style-name="DefaultParagraphFont" style:family="text">
      <style:text-properties style:font-weight-complex="bold" fo:color="#000000"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fo:color="#000000"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4923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style>
    <style:style style:name="P6316" style:parent-style-name="Normal" style:family="paragraph">
      <style:paragraph-properties fo:text-align="justify" fo:text-indent="0.5in"/>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5in"/>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style:font-name-asian="Calibri" fo:font-size="11pt" style:font-size-asian="11pt" style:font-size-complex="11pt"/>
    </style:style>
    <style:style style:name="T6356" style:parent-style-name="DefaultParagraphFont" style:family="text">
      <style:text-properties style:font-name-asian="Calibri"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T6365" style:parent-style-name="DefaultParagraphFont" style:family="text">
      <style:text-properties style:font-name-asian="Calibri" fo:font-size="11pt" style:font-size-asian="11pt" style:font-size-complex="11pt"/>
    </style:style>
    <style:style style:name="T6366" style:parent-style-name="DefaultParagraphFont" style:family="text">
      <style:text-properties style:font-name-asian="Calibri"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style:font-name-asian="Calibri" fo:font-size="11pt" style:font-size-asian="11pt" style:font-size-complex="11pt"/>
    </style:style>
    <style:style style:name="T6401" style:parent-style-name="DefaultParagraphFont" style:family="text">
      <style:text-properties style:font-name-asian="Calibri"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fo:color="#000000" fo:font-size="11pt" style:font-size-asian="11pt" style:font-size-complex="11pt"/>
    </style:style>
    <style:style style:name="T6453" style:parent-style-name="DefaultParagraphFont" style:family="text">
      <style:text-properties style:font-weight-complex="bold" fo:color="#000000" fo:font-size="11pt" style:font-size-asian="11pt" style:font-size-complex="11pt"/>
    </style:style>
    <style:style style:name="T6454" style:parent-style-name="DefaultParagraphFont" style:family="text">
      <style:text-properties fo:font-weight="bold" style:font-weight-asian="bold" style:font-weight-complex="bold" fo:color="#000000" fo:font-size="11pt" style:font-size-asian="11pt" style:font-size-complex="11pt"/>
    </style:style>
    <style:style style:name="T6455" style:parent-style-name="DefaultParagraphFont" style:family="text">
      <style:text-properties style:font-weight-complex="bold" fo:color="#000000"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color="#000000" fo:font-size="11pt" style:font-size-asian="11pt" style:font-size-complex="11pt" style:language-asian="lt" style:country-asian="LT"/>
    </style:style>
    <style:style style:name="T6502" style:parent-style-name="DefaultParagraphFont" style:family="text">
      <style:text-properties style:font-weight-complex="bold" fo:color="#000000"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color="#000000" fo:font-size="11pt" style:font-size-asian="11pt" style:font-size-complex="11pt" fo:background-color="#FFFFFF"/>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font-weight-complex="bold" fo:color="#000000" fo:font-size="11pt" style:font-size-asian="11pt" style:font-size-complex="11pt" fo:background-color="#FFFFFF"/>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color="#000000" fo:font-size="11pt" style:font-size-asian="11pt" style:font-size-complex="11pt" fo:background-color="#FFFFFF"/>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color="#000000" fo:font-size="11pt" style:font-size-asian="11pt" style:font-size-complex="11pt" fo:background-color="#FFFFFF"/>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color="#000000" fo:font-size="11pt" style:font-size-asian="11pt" style:font-size-complex="11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5in"/>
    </style:style>
    <style:style style:name="T6522" style:parent-style-name="DefaultParagraphFont" style:family="text">
      <style:text-properties style:font-weight-complex="bold" fo:color="#000000" fo:font-size="11pt" style:font-size-asian="11pt" style:font-size-complex="11pt"/>
    </style:style>
    <style:style style:name="T6523" style:parent-style-name="DefaultParagraphFont" style:family="text">
      <style:text-properties style:font-weight-complex="bold" fo:color="#000000"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style:font-weight-complex="bold" fo:color="#000000" fo:font-size="11pt" style:font-size-asian="11pt" style:font-size-complex="11pt"/>
    </style:style>
    <style:style style:name="T6547" style:parent-style-name="DefaultParagraphFont" style:family="text">
      <style:text-properties style:font-weight-complex="bold" fo:color="#000000" fo:font-size="11pt" style:font-size-asian="11pt" style:font-size-complex="11pt"/>
    </style:style>
    <style:style style:name="T6548" style:parent-style-name="DefaultParagraphFont" style:family="text">
      <style:text-properties style:font-weight-complex="bold" fo:color="#000000"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color="#000000" fo:font-size="11pt" style:font-size-asian="11pt" style:font-size-complex="11pt" style:language-asian="lt" style:country-asian="LT"/>
    </style:style>
    <style:style style:name="T6555" style:parent-style-name="DefaultParagraphFont" style:family="text">
      <style:text-properties fo:color="#000000" fo:font-size="11pt" style:font-size-asian="11pt" style:font-size-complex="11pt" style:language-asian="lt" style:country-asian="L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5in"/>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color="#000000" fo:font-size="11pt" style:font-size-asian="11pt" style:font-size-complex="11pt"/>
    </style:style>
    <style:style style:name="T6578" style:parent-style-name="DefaultParagraphFont" style:family="text">
      <style:text-properties style:font-weight-complex="bold" fo:color="#000000"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P6581" style:parent-style-name="Normal" style:family="paragraph">
      <style:paragraph-properties fo:text-align="justify" fo:text-indent="0.5in">
        <style:tab-stops>
          <style:tab-stop style:type="left" style:position="0.9166in"/>
        </style:tab-stops>
      </style:paragraph-properties>
    </style:style>
    <style:style style:name="T6582" style:parent-style-name="DefaultParagraphFont" style:family="text">
      <style:text-properties style:font-weight-complex="bold" fo:color="#000000" fo:font-size="11pt" style:font-size-asian="11pt" style:font-size-complex="11pt"/>
    </style:style>
    <style:style style:name="T6583" style:parent-style-name="DefaultParagraphFont" style:family="text">
      <style:text-properties style:font-weight-complex="bold" fo:color="#000000" fo:font-size="11pt" style:font-size-asian="11pt" style:font-size-complex="11pt"/>
    </style:style>
    <style:style style:name="T6584" style:parent-style-name="DefaultParagraphFont" style:family="text">
      <style:text-properties style:font-weight-complex="bold" fo:color="#000000" fo:font-size="11pt" style:font-size-asian="11pt" style:font-size-complex="11pt"/>
    </style:style>
    <style:style style:name="T6585" style:parent-style-name="DefaultParagraphFont" style:family="text">
      <style:text-properties style:font-weight-complex="bold" fo:color="#000000" fo:font-size="11pt" style:font-size-asian="11pt" style:font-size-complex="11pt"/>
    </style:style>
    <style:style style:name="P6586" style:parent-style-name="Normal" style:family="paragraph">
      <style:paragraph-properties fo:text-align="justify" fo:text-indent="0.5in">
        <style:tab-stops>
          <style:tab-stop style:type="left" style:position="0.9166in"/>
        </style:tab-stops>
      </style:paragraph-properties>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color="#000000" fo:font-size="11pt" style:font-size-asian="11pt" style:font-size-complex="11pt"/>
    </style:style>
    <style:style style:name="P6590" style:parent-style-name="Normal" style:family="paragraph">
      <style:paragraph-properties fo:text-align="justify" fo:text-indent="0.5in">
        <style:tab-stops>
          <style:tab-stop style:type="left" style:position="0.9166in"/>
        </style:tab-stops>
      </style:paragraph-properties>
    </style:style>
    <style:style style:name="T6591" style:parent-style-name="DefaultParagraphFont" style:family="text">
      <style:text-properties style:font-weight-complex="bold" fo:color="#000000" fo:font-size="11pt" style:font-size-asian="11pt" style:font-size-complex="11pt"/>
    </style:style>
    <style:style style:name="T6592" style:parent-style-name="DefaultParagraphFont" style:family="text">
      <style:text-properties style:font-weight-complex="bold" fo:color="#000000"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5in">
        <style:tab-stops>
          <style:tab-stop style:type="left" style:position="0.9166in"/>
        </style:tab-stops>
      </style:paragraph-properties>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5in">
        <style:tab-stops>
          <style:tab-stop style:type="left" style:position="0.9166in"/>
        </style:tab-stops>
      </style:paragraph-properties>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fo:text-indent="0.5in">
        <style:tab-stops>
          <style:tab-stop style:type="left" style:position="0.9166in"/>
        </style:tab-stops>
      </style:paragraph-properties>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color="#000000" fo:font-size="11pt" style:font-size-asian="11pt" style:font-size-complex="11pt"/>
    </style:style>
    <style:style style:name="T6606" style:parent-style-name="DefaultParagraphFont" style:family="text">
      <style:text-properties style:font-weight-complex="bold" fo:color="#000000" fo:font-size="11pt" style:font-size-asian="11pt" style:font-size-complex="11pt"/>
    </style:style>
    <style:style style:name="T6607" style:parent-style-name="DefaultParagraphFont" style:family="text">
      <style:text-properties fo:font-weight="bold" style:font-weight-asian="bold" fo:color="#000000" fo:font-size="11pt" style:font-size-asian="11pt" style:font-size-complex="11pt"/>
    </style:style>
    <style:style style:name="T6608" style:parent-style-name="DefaultParagraphFont" style:family="text">
      <style:text-properties style:font-weight-complex="bold" fo:color="#000000" fo:font-size="11pt" style:font-size-asian="11pt" style:font-size-complex="11pt"/>
    </style:style>
    <style:style style:name="P6609" style:parent-style-name="Normal" style:family="paragraph">
      <style:paragraph-properties fo:text-align="justify" fo:text-indent="0.5in">
        <style:tab-stops>
          <style:tab-stop style:type="left" style:position="0.9166in"/>
        </style:tab-stops>
      </style:paragraph-properties>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style:font-weight-complex="bold" fo:color="#000000"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P6614" style:parent-style-name="Normal" style:family="paragraph">
      <style:paragraph-properties fo:text-align="justify" fo:text-indent="0.5in">
        <style:tab-stops>
          <style:tab-stop style:type="left" style:position="0.9166in"/>
        </style:tab-stops>
      </style:paragraph-properties>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P6629" style:parent-style-name="Normal" style:family="paragraph">
      <style:paragraph-properties fo:text-align="justify" fo:text-indent="0.4923in">
        <style:tab-stops>
          <style:tab-stop style:type="left" style:position="0in"/>
        </style:tab-stops>
      </style:paragraph-properties>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color="#000000" fo:font-size="11pt" style:font-size-asian="11pt" style:font-size-complex="11pt"/>
    </style:style>
    <style:style style:name="T6642" style:parent-style-name="DefaultParagraphFont" style:family="text">
      <style:text-properties style:font-weight-complex="bold" fo:color="#000000"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style:text-properties fo:font-style="italic" style:font-style-asian="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P6657" style:parent-style-name="Normal" style:family="paragraph">
      <style:paragraph-properties fo:text-align="justify"/>
    </style:style>
    <style:style style:name="P6658" style:parent-style-name="Normal" style:family="paragraph">
      <style:paragraph-properties fo:keep-with-next="always" fo:text-align="center"/>
    </style:style>
    <style:style style:name="T6659" style:parent-style-name="DefaultParagraphFont" style:family="text">
      <style:text-properties fo:font-weight="bold" style:font-weight-asian="bold" fo:font-size="11pt" style:font-size-asian="11pt" style:font-size-complex="12pt"/>
    </style:style>
    <style:style style:name="T6660" style:parent-style-name="DefaultParagraphFont" style:family="text">
      <style:text-properties fo:font-weight="bold" style:font-weight-asian="bold" fo:font-size="11pt" style:font-size-asian="11pt" style:font-size-complex="12pt"/>
    </style:style>
    <style:style style:name="P6661" style:parent-style-name="Normal" style:family="paragraph">
      <style:paragraph-properties fo:keep-with-next="always" fo:text-align="center"/>
    </style:style>
    <style:style style:name="T6662" style:parent-style-name="DefaultParagraphFont" style:family="text">
      <style:text-properties fo:font-weight="bold" style:font-weight-asian="bold" fo:font-size="11pt" style:font-size-asian="11pt" style:font-size-complex="12pt"/>
    </style:style>
    <style:style style:name="P6663" style:parent-style-name="Normal" style:family="paragraph">
      <style:paragraph-properties fo:keep-with-next="always" fo:text-align="center"/>
    </style:style>
    <style:style style:name="T6664" style:parent-style-name="DefaultParagraphFont" style:family="text">
      <style:text-properties fo:font-weight="bold" style:font-weight-asian="bold" fo:font-size="11pt" style:font-size-asian="11pt" style:font-size-complex="12pt"/>
    </style:style>
    <style:style style:name="P6665"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66" style:parent-style-name="Normal" style:family="paragraph">
      <style:paragraph-properties fo:text-align="justify" fo:margin-left="1.6875in" fo:text-indent="-1.1875in">
        <style:tab-stops/>
      </style:paragraph-properties>
    </style:style>
    <style:style style:name="T6667" style:parent-style-name="DefaultParagraphFont" style:family="text">
      <style:text-properties fo:font-weight="bold" style:font-weight-asian="bold" fo:font-size="11pt" style:font-size-asian="11pt" style:font-size-complex="12pt"/>
    </style:style>
    <style:style style:name="T6668" style:parent-style-name="DefaultParagraphFont" style:family="text">
      <style:text-properties fo:font-weight="bold" style:font-weight-asian="bold" fo:font-size="11pt" style:font-size-asian="11pt" style:font-size-complex="12pt"/>
    </style:style>
    <style:style style:name="T6669" style:parent-style-name="DefaultParagraphFont" style:family="text">
      <style:text-properties fo:font-weight="bold" style:font-weight-asian="bold" fo:font-size="11pt" style:font-size-asian="11pt" style:font-size-complex="12pt"/>
    </style:style>
    <style:style style:name="T6670" style:parent-style-name="DefaultParagraphFont" style:family="text">
      <style:text-properties fo:font-weight="bold" style:font-weight-asian="bold" fo:font-size="11pt" style:font-size-asian="11pt" style:font-size-complex="12pt"/>
    </style:style>
    <style:style style:name="T6671" style:parent-style-name="DefaultParagraphFont" style:family="text">
      <style:text-properties fo:font-weight="bold" style:font-weight-asian="bold" style:font-weight-complex="bold" fo:font-size="11pt" style:font-size-asian="11pt" style:font-size-complex="12pt"/>
    </style:style>
    <style:style style:name="T6672" style:parent-style-name="DefaultParagraphFont" style:family="text">
      <style:text-properties fo:font-size="11pt" style:font-size-asian="11pt" style:font-size-complex="12pt"/>
    </style:style>
    <style:style style:name="T6673" style:parent-style-name="DefaultParagraphFont" style:family="text">
      <style:text-properties fo:font-weight="bold" style:font-weight-asian="bold" fo:font-size="11pt" style:font-size-asian="11pt" style:font-size-complex="12pt"/>
    </style:style>
    <style:style style:name="P6674" style:parent-style-name="Normal" style:family="paragraph">
      <style:paragraph-properties fo:text-align="justify" fo:text-indent="0.4923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color="#000000" fo:font-size="11pt" style:font-size-asian="11pt"/>
    </style:style>
    <style:style style:name="T6680" style:parent-style-name="DefaultParagraphFont" style:family="text">
      <style:text-properties fo:color="#000000" fo:font-size="11pt" style:font-size-asian="11pt"/>
    </style:style>
    <style:style style:name="T6681" style:parent-style-name="DefaultParagraphFont" style:family="text">
      <style:text-properties fo:color="#000000" fo:font-size="11pt" style:font-size-asian="11pt" style:font-size-complex="12pt"/>
    </style:style>
    <style:style style:name="T6682" style:parent-style-name="DefaultParagraphFont" style:family="text">
      <style:text-properties fo:color="#000000" fo:font-size="11pt" style:font-size-asian="11pt"/>
    </style:style>
    <style:style style:name="P6683" style:parent-style-name="Normal" style:family="paragraph">
      <style:paragraph-properties fo:text-align="justify" fo:text-indent="0.3937in"/>
    </style:style>
    <style:style style:name="T6684" style:parent-style-name="DefaultParagraphFont" style:family="text">
      <style:text-properties fo:font-size="11pt" style:font-size-asian="11pt"/>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vertical-align="baseline" fo:margin-left="1.575in" fo:text-indent="-1.075in">
        <style:tab-stops/>
      </style:paragraph-properties>
      <style:text-properties fo:hyphenate="false"/>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weight="bold" style:font-weight-asian="bold" style:font-weight-complex="bold"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T6697" style:parent-style-name="DefaultParagraphFont" style:family="text">
      <style:text-properties fo:font-weight="bold" style:font-weight-asian="bold" style:font-weight-complex="bold" fo:font-size="11pt" style:font-size-asian="11pt" style:font-size-complex="11pt"/>
    </style:style>
    <style:style style:name="P6698" style:parent-style-name="Normal" style:family="paragraph">
      <style:paragraph-properties fo:text-align="justify" style:vertical-align="baseline" fo:text-indent="0.5in"/>
      <style:text-properties fo:hyphenate="false"/>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paragraph-properties fo:text-align="justify" style:vertical-align="baseline" fo:text-indent="0.5in"/>
      <style:text-properties fo:hyphenate="false"/>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name-asian="Calibri" style:font-weight-complex="bold" fo:font-size="11pt" style:font-size-asian="11pt" style:font-size-complex="11pt" style:language-asian="lt" style:country-asian="L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name-asian="Calibri" style:font-weight-complex="bold" fo:font-size="11pt" style:font-size-asian="11pt" style:font-size-complex="11pt" style:language-asian="lt" style:country-asian="L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name-asian="Calibri" style:font-weight-complex="bold" fo:font-size="11pt" style:font-size-asian="11pt" style:font-size-complex="11pt" style:language-asian="lt" style:country-asian="L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name-asian="Calibri" style:font-weight-complex="bold" fo:font-size="11pt" style:font-size-asian="11pt" style:font-size-complex="11pt" style:language-asian="lt" style:country-asian="LT"/>
    </style:style>
    <style:style style:name="T6726" style:parent-style-name="DefaultParagraphFont" style:family="text">
      <style:text-properties style:font-weight-complex="bold" fo:color="#000000" fo:font-size="11pt" style:font-size-asian="11pt" style:font-size-complex="11pt" fo:background-color="#FFFFFF"/>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color="#000000" fo:font-size="11pt" style:font-size-asian="11pt" style:font-size-complex="11pt" fo:background-color="#FFFFFF"/>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color="#000000" fo:font-size="11pt" style:font-size-asian="11pt" style:font-size-complex="11pt" fo:background-color="#FFFFFF"/>
    </style:style>
    <style:style style:name="P6731" style:parent-style-name="Normal" style:family="paragraph">
      <style:paragraph-properties fo:text-align="justify" style:vertical-align="baseline" fo:text-indent="0.5in"/>
      <style:text-properties fo:hyphenate="false"/>
    </style:style>
    <style:style style:name="T6732" style:parent-style-name="DefaultParagraphFont" style:family="text">
      <style:text-properties style:font-weight-complex="bold" fo:color="#000000" fo:font-size="11pt" style:font-size-asian="11pt" style:font-size-complex="11pt" fo:background-color="#FFFFFF"/>
    </style:style>
    <style:style style:name="T6733" style:parent-style-name="DefaultParagraphFont" style:family="text">
      <style:text-properties style:font-weight-complex="bold" fo:color="#000000" fo:font-size="11pt" style:font-size-asian="11pt" style:font-size-complex="11pt" fo:background-color="#FFFFFF"/>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color="#000000" fo:font-size="11pt" style:font-size-asian="11pt" style:font-size-complex="11pt" fo:background-color="#FFFFFF"/>
    </style:style>
    <style:style style:name="T6736" style:parent-style-name="DefaultParagraphFont" style:family="text">
      <style:text-properties style:font-weight-complex="bold" fo:color="#000000" fo:font-size="11pt" style:font-size-asian="11pt" style:font-size-complex="11pt" fo:background-color="#FFFFFF"/>
    </style:style>
    <style:style style:name="P6737" style:parent-style-name="Normal" style:family="paragraph">
      <style:paragraph-properties fo:text-align="justify" style:vertical-align="baseline" fo:text-indent="0.5in"/>
      <style:text-properties fo:hyphenate="false"/>
    </style:style>
    <style:style style:name="T6738" style:parent-style-name="DefaultParagraphFont" style:family="text">
      <style:text-properties style:font-weight-complex="bold" fo:color="#000000" fo:font-size="11pt" style:font-size-asian="11pt" style:font-size-complex="11pt" fo:background-color="#FFFFFF"/>
    </style:style>
    <style:style style:name="T6739" style:parent-style-name="DefaultParagraphFont" style:family="text">
      <style:text-properties style:font-weight-complex="bold" fo:color="#000000" fo:font-size="11pt" style:font-size-asian="11pt" style:font-size-complex="11pt" fo:background-color="#FFFFFF"/>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name-asian="Calibri" style:font-weight-complex="bold"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style>
    <style:style style:name="P6743" style:parent-style-name="Normal" style:family="paragraph">
      <style:paragraph-properties fo:text-align="justify" style:vertical-align="baseline" fo:text-indent="0.5in"/>
      <style:text-properties fo:hyphenate="false"/>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name-asian="Calibri" style:font-weight-complex="bold" fo:font-size="11pt" style:font-size-asian="11pt" style:font-size-complex="11pt" style:language-asian="lt" style:country-asian="L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style:font-weight-complex="bold" fo:color="#000000" fo:font-size="11pt" style:font-size-asian="11pt" style:font-size-complex="11pt" fo:background-color="#FFFFFF"/>
    </style:style>
    <style:style style:name="T6751" style:parent-style-name="DefaultParagraphFont" style:family="text">
      <style:text-properties style:font-weight-complex="bold" fo:color="#000000" fo:font-size="11pt" style:font-size-asian="11pt" style:font-size-complex="11pt" fo:background-color="#FFFFFF"/>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fo:background-color="#FFFFFF"/>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language-asian="lt" style:country-asian="L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language-asian="lt" style:country-asian="LT"/>
    </style:style>
    <style:style style:name="T6759" style:parent-style-name="DefaultParagraphFont" style:family="text">
      <style:text-properties style:font-weight-complex="bold" fo:font-size="11pt" style:font-size-asian="11pt" style:font-size-complex="11pt" fo:background-color="#FFFFFF"/>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fo:background-color="#FFFFFF"/>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fo:background-color="#FFFFFF"/>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fo:background-color="#FFFFFF"/>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fo:background-color="#FFFFFF"/>
    </style:style>
    <style:style style:name="T6769" style:parent-style-name="DefaultParagraphFont" style:family="text">
      <style:text-properties style:font-weight-complex="bold" fo:font-size="11pt" style:font-size-asian="11pt" style:font-size-complex="11pt" style:language-asian="lt" style:country-asian="LT"/>
    </style:style>
    <style:style style:name="T6770" style:parent-style-name="DefaultParagraphFont" style:family="text">
      <style:text-properties style:font-weight-complex="bold" fo:font-size="11pt" style:font-size-asian="11pt" style:font-size-complex="11pt" fo:background-color="#FFFFFF"/>
    </style:style>
    <style:style style:name="T6771" style:parent-style-name="DefaultParagraphFont" style:family="text">
      <style:text-properties style:font-weight-complex="bold" fo:font-size="11pt" style:font-size-asian="11pt" style:font-size-complex="11pt" style:language-asian="lt" style:country-asian="L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language-asian="lt" style:country-asian="LT"/>
    </style:style>
    <style:style style:name="T6774" style:parent-style-name="DefaultParagraphFont" style:family="text">
      <style:text-properties style:font-weight-complex="bold" fo:font-size="11pt" style:font-size-asian="11pt" style:font-size-complex="11pt" fo:background-color="#FFFFFF"/>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fo:background-color="#FFFFFF"/>
    </style:style>
    <style:style style:name="T6777" style:parent-style-name="DefaultParagraphFont" style:family="text">
      <style:text-properties style:font-weight-complex="bold" fo:font-size="11pt" style:font-size-asian="11pt" style:font-size-complex="11pt" fo:background-color="#FFFFFF"/>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paragraph-properties fo:text-align="justify" style:vertical-align="baseline" fo:text-indent="0.5in"/>
      <style:text-properties fo:hyphenate="false"/>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name-asian="Calibri" style:font-weight-complex="bold" fo:font-size="11pt" style:font-size-asian="11pt" style:font-size-complex="11pt" style:language-asian="lt" style:country-asian="L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name-asian="Calibri" style:font-weight-complex="bold" fo:font-size="11pt" style:font-size-asian="11pt" style:font-size-complex="11pt" style:language-asian="lt" style:country-asian="L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name-asian="Calibri" style:font-weight-complex="bold" fo:font-size="11pt" style:font-size-asian="11pt" style:font-size-complex="11pt" style:language-asian="lt" style:country-asian="LT"/>
    </style:style>
    <style:style style:name="T6787" style:parent-style-name="DefaultParagraphFont" style:family="text">
      <style:text-properties style:font-name-asian="Calibri" style:font-weight-complex="bold" fo:font-size="11pt" style:font-size-asian="11pt" style:font-size-complex="11pt" style:language-asian="lt" style:country-asian="L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name-asian="Calibri" style:font-weight-complex="bold" fo:font-size="11pt" style:font-size-asian="11pt" style:font-size-complex="11pt" style:language-asian="lt" style:country-asian="L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color="#212121" fo:font-size="11pt" style:font-size-asian="11pt" style:font-size-complex="11pt" fo:background-color="#FFFFFF"/>
    </style:style>
    <style:style style:name="T6793" style:parent-style-name="DefaultParagraphFont" style:family="text">
      <style:text-properties style:font-weight-complex="bold" fo:color="#212121" fo:font-size="11pt" style:font-size-asian="11pt" style:font-size-complex="11pt" fo:background-color="#FFFFFF"/>
    </style:style>
    <style:style style:name="T6794" style:parent-style-name="DefaultParagraphFont" style:family="text">
      <style:text-properties style:font-weight-complex="bold" fo:color="#212121" fo:font-size="11pt" style:font-size-asian="11pt" style:font-size-complex="11pt" fo:background-color="#FFFFFF"/>
    </style:style>
    <style:style style:name="P6795" style:parent-style-name="Normal" style:family="paragraph">
      <style:paragraph-properties fo:text-align="justify" style:vertical-align="baseline" fo:text-indent="0.5in"/>
      <style:text-properties fo:hyphenate="false"/>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color="#000000" fo:font-size="11pt" style:font-size-asian="11pt" style:font-size-complex="11pt" fo:background-color="#FFFFFF"/>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color="#000000" fo:font-size="11pt" style:font-size-asian="11pt" style:font-size-complex="11pt" fo:background-color="#FFFFFF"/>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color="#000000" fo:font-size="11pt" style:font-size-asian="11pt" style:font-size-complex="11pt" fo:background-color="#FFFFFF"/>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tyle="italic" style:font-style-asian="italic"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P6818" style:parent-style-name="Normal" style:family="paragraph">
      <style:paragraph-properties fo:text-align="justify" style:vertical-align="baseline" fo:text-indent="0.5in"/>
      <style:text-properties fo:hyphenate="false"/>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color="#000000" fo:font-size="11pt" style:font-size-asian="11pt" style:font-size-complex="11pt" fo:background-color="#FFFFFF"/>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color="#000000" fo:font-size="11pt" style:font-size-asian="11pt" style:font-size-complex="11pt" fo:background-color="#FFFFFF"/>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P6829" style:parent-style-name="Normal" style:family="paragraph">
      <style:paragraph-properties fo:text-align="justify" style:vertical-align="baseline" fo:text-indent="0.5in"/>
      <style:text-properties fo:hyphenate="false"/>
    </style:style>
    <style:style style:name="T6830" style:parent-style-name="DefaultParagraphFont" style:family="text">
      <style:text-properties style:font-weight-complex="bold" fo:color="#000000" fo:font-size="11pt" style:font-size-asian="11pt" style:font-size-complex="11pt" fo:background-color="#FFFFFF"/>
    </style:style>
    <style:style style:name="T6831" style:parent-style-name="DefaultParagraphFont" style:family="text">
      <style:text-properties style:font-weight-complex="bold" fo:color="#000000" fo:font-size="11pt" style:font-size-asian="11pt" style:font-size-complex="11pt" fo:background-color="#FFFFFF"/>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paragraph-properties fo:text-align="justify" style:vertical-align="baseline"/>
      <style:text-properties fo:hyphenate="false"/>
    </style:style>
    <style:style style:name="T6839" style:parent-style-name="DefaultParagraphFont" style:family="text">
      <style:text-properties style:font-weight-complex="bold" fo:font-style="italic" style:font-style-asian="italic" fo:font-size="10pt" style:font-size-asian="10pt"/>
    </style:style>
    <style:style style:name="T6840" style:parent-style-name="DefaultParagraphFont" style:family="text">
      <style:text-properties fo:font-style="italic" style:font-style-asian="italic" fo:font-size="10pt" style:font-size-asian="10pt" fo:language="en" fo:country="US"/>
    </style:style>
    <style:style style:name="T6841" style:parent-style-name="DefaultParagraphFont" style:family="text">
      <style:text-properties style:font-weight-complex="bold" fo:font-style="italic" style:font-style-asian="italic" fo:font-size="10pt" style:font-size-asian="10pt"/>
    </style:style>
    <style:style style:name="T6842" style:parent-style-name="DefaultParagraphFont" style:family="text">
      <style:text-properties style:font-weight-complex="bold" fo:font-style="italic" style:font-style-asian="italic" fo:font-size="10pt" style:font-size-asian="10pt"/>
    </style:style>
    <style:style style:name="T6843" style:parent-style-name="DefaultParagraphFont" style:family="text">
      <style:text-properties style:font-weight-complex="bold" fo:font-style="italic" style:font-style-asian="italic" fo:font-size="10pt" style:font-size-asian="10pt"/>
    </style:style>
    <style:style style:name="P6844"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6845" style:parent-style-name="Normal" style:family="paragraph">
      <style:paragraph-properties fo:text-align="justify" style:vertical-align="baseline"/>
      <style:text-properties fo:hyphenate="false"/>
    </style:style>
    <style:style style:name="T6846" style:parent-style-name="DefaultParagraphFont" style:family="text">
      <style:text-properties style:font-weight-complex="bold" fo:font-style="italic" style:font-style-asian="italic" fo:font-size="10pt" style:font-size-asian="10pt"/>
    </style:style>
    <style:style style:name="T6847" style:parent-style-name="Hyperlink" style:family="text">
      <style:text-properties style:font-weight-complex="bold" fo:font-style="italic" style:font-style-asian="italic" fo:font-size="10pt" style:font-size-asian="10pt"/>
    </style:style>
    <style:style style:name="T6848" style:parent-style-name="DefaultParagraphFont" style:family="text">
      <style:text-properties style:font-weight-complex="bold" fo:font-style="italic" style:font-style-asian="italic" fo:font-size="10pt" style:font-size-asian="10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5in"/>
    </style:style>
    <style:style style:name="T6856" style:parent-style-name="DefaultParagraphFont" style:family="text">
      <style:text-properties fo:font-weight="bold" style:font-weight-asian="bold" fo:font-size="11pt" style:font-size-asian="11pt" style:font-size-complex="12pt"/>
    </style:style>
    <style:style style:name="T6857" style:parent-style-name="DefaultParagraphFont" style:family="text">
      <style:text-properties fo:font-weight="bold" style:font-weight-asian="bold" fo:font-size="11pt" style:font-size-asian="11pt" style:font-size-complex="12pt"/>
    </style:style>
    <style:style style:name="T6858" style:parent-style-name="DefaultParagraphFont" style:family="text">
      <style:text-properties fo:font-weight="bold" style:font-weight-asian="bold" fo:color="#000000" fo:font-size="11pt" style:font-size-asian="11pt" style:font-size-complex="12pt"/>
    </style:style>
    <style:style style:name="T6859" style:parent-style-name="DefaultParagraphFont" style:family="text">
      <style:text-properties fo:font-weight="bold" style:font-weight-asian="bold" fo:font-size="11pt" style:font-size-asian="11pt" style:font-size-complex="12pt"/>
    </style:style>
    <style:style style:name="P6860" style:parent-style-name="Normal" style:family="paragraph">
      <style:paragraph-properties fo:text-align="justify" fo:text-indent="0.5in"/>
    </style:style>
    <style:style style:name="T6861" style:parent-style-name="DefaultParagraphFont" style:family="text">
      <style:text-properties fo:color="#000000" fo:font-size="11pt" style:font-size-asian="11pt" style:font-size-complex="12pt"/>
    </style:style>
    <style:style style:name="P6862" style:parent-style-name="Normal" style:family="paragraph">
      <style:paragraph-properties fo:text-align="justify" fo:text-indent="0.5in"/>
    </style:style>
    <style:style style:name="P6863" style:parent-style-name="Normal" style:family="paragraph">
      <style:paragraph-properties fo:text-align="justify" fo:margin-left="1.575in" fo:text-indent="-1.075in">
        <style:tab-stops/>
      </style:paragraph-properties>
    </style:style>
    <style:style style:name="T6864" style:parent-style-name="DefaultParagraphFont" style:family="text">
      <style:text-properties fo:font-weight="bold" style:font-weight-asian="bold" style:font-weight-complex="bold" fo:font-size="11pt" style:font-size-asian="11pt" style:font-size-complex="11pt"/>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style:font-weight-complex="bold"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style:text-properties fo:font-style="italic" style:font-style-asian="italic" fo:color="#000000" fo:font-size="10pt" style:font-size-asian="10pt"/>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style>
    <style:style style:name="T6907" style:parent-style-name="DefaultParagraphFont" style:family="text">
      <style:text-properties fo:font-style="italic" style:font-style-asian="italic" fo:font-size="10pt" style:font-size-asian="10pt"/>
    </style:style>
    <style:style style:name="P6908" style:parent-style-name="Normal" style:family="paragraph">
      <style:paragraph-properties fo:text-align="justify"/>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text-properties fo:font-size="11pt" style:font-size-asian="11pt"/>
    </style:style>
    <style:style style:name="P6912" style:parent-style-name="Normal" style:family="paragraph">
      <style:paragraph-properties fo:text-align="justify"/>
      <style:text-properties fo:font-size="11pt" style:font-size-asian="11pt"/>
    </style:style>
    <style:style style:name="P6913" style:parent-style-name="Normal" style:family="paragraph">
      <style:paragraph-properties fo:text-align="justify"/>
      <style:text-properties fo:font-size="11pt" style:font-size-asian="11pt"/>
    </style:style>
    <style:style style:name="P6914" style:parent-style-name="Normal" style:family="paragraph">
      <style:paragraph-properties fo:text-align="justify"/>
      <style:text-properties fo:font-size="11pt" style:font-size-asian="11pt"/>
    </style:style>
    <style:style style:name="P6915" style:parent-style-name="Normal" style:family="paragraph">
      <style:paragraph-properties fo:widows="0" fo:orphans="0"/>
    </style:style>
    <style:style style:name="P691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918" style:parent-style-name="Normal" style:family="paragraph">
      <style:paragraph-properties fo:text-align="justify" fo:text-indent="4in"/>
      <style:text-properties fo:font-size="11pt" style:font-size-asian="11pt" style:font-size-complex="11pt"/>
    </style:style>
    <style:style style:name="P6919" style:parent-style-name="Normal" style:family="paragraph">
      <style:paragraph-properties fo:text-align="justify" fo:text-indent="4in"/>
      <style:text-properties fo:font-size="11pt" style:font-size-asian="11pt" style:font-size-complex="11pt"/>
    </style:style>
    <style:style style:name="P6920" style:parent-style-name="Normal" style:family="paragraph">
      <style:paragraph-properties fo:text-align="justify" fo:text-indent="4in"/>
      <style:text-properties fo:font-size="11pt" style:font-size-asian="11pt" style:font-size-complex="11pt"/>
    </style:style>
    <style:style style:name="P6921" style:parent-style-name="Normal" style:family="paragraph">
      <style:paragraph-properties fo:text-align="justify" fo:text-indent="0.5in"/>
      <style:text-properties fo:font-size="11pt" style:font-size-asian="11pt" style:font-size-complex="11pt"/>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fo:font-size="11pt" style:font-size-asian="11pt" style:font-size-complex="11pt"/>
    </style:style>
    <style:style style:name="P6924" style:parent-style-name="Normal" style:family="paragraph">
      <style:paragraph-properties fo:text-align="justify" fo:text-indent="0.5in"/>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tyle="italic" style:font-style-asian="italic"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style-complex="italic" fo:font-size="11pt" style:font-size-asian="11pt" style:font-size-complex="11pt"/>
    </style:style>
    <style:style style:name="T6937" style:parent-style-name="DefaultParagraphFont" style:family="text">
      <style:text-properties fo:font-style="italic" style:font-style-asian="italic" style:font-style-complex="italic"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3937in"/>
    </style:style>
    <style:style style:name="T6940" style:parent-style-name="DefaultParagraphFont" style:family="text">
      <style:text-properties fo:font-size="11pt" style:font-size-asian="11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language-asian="ar" style:country-asian="SA"/>
    </style:style>
    <style:style style:name="T6950" style:parent-style-name="DefaultParagraphFont" style:family="text">
      <style:text-properties fo:font-size="11pt" style:font-size-asian="11pt" style:font-size-complex="11pt" style:language-asian="ar" style:country-asian="SA"/>
    </style:style>
    <style:style style:name="T6951" style:parent-style-name="DefaultParagraphFont" style:family="text">
      <style:text-properties style:font-weight-complex="bold" fo:color="#000000" fo:font-size="11pt" style:font-size-asian="11pt" style:font-size-complex="11pt"/>
    </style:style>
    <style:style style:name="T6952" style:parent-style-name="DefaultParagraphFont" style:family="text">
      <style:text-properties style:font-weight-complex="bold" fo:color="#000000" fo:font-size="11pt" style:font-size-asian="11pt" style:font-size-complex="11pt"/>
    </style:style>
    <style:style style:name="T6953" style:parent-style-name="DefaultParagraphFont" style:family="text">
      <style:text-properties fo:font-weight="bold" style:font-weight-asian="bold" style:font-weight-complex="bold" fo:color="#000000" fo:font-size="11pt" style:font-size-asian="11pt" style:font-size-complex="11pt"/>
    </style:style>
    <style:style style:name="T6954" style:parent-style-name="DefaultParagraphFont" style:family="text">
      <style:text-properties fo:font-size="11pt" style:font-size-asian="11pt" style:font-size-complex="11pt" style:language-asian="ar" style:country-asian="SA"/>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5in"/>
    </style:style>
    <style:style style:name="T6966" style:parent-style-name="DefaultParagraphFont" style:family="text">
      <style:text-properties fo:color="#000000" fo:font-size="11pt" style:font-size-asian="11pt" style:font-size-complex="11pt" style:language-asian="lt" style:country-asian="LT"/>
    </style:style>
    <style:style style:name="T6967" style:parent-style-name="DefaultParagraphFont" style:family="text">
      <style:text-properties fo:color="#000000"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color="#000000"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color="#000000"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color="#000000" fo:font-size="11pt" style:font-size-asian="11pt" style:font-size-complex="11pt" style:language-asian="lt" style:country-asian="LT"/>
    </style:style>
    <style:style style:name="T6974" style:parent-style-name="DefaultParagraphFont" style:family="text">
      <style:text-properties fo:color="#000000" fo:font-size="11pt" style:font-size-asian="11pt" style:font-size-complex="11pt" style:language-asian="lt" style:country-asian="L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vertical-align="baseline" fo:text-indent="0.5in"/>
      <style:text-properties fo:hyphenate="false"/>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T6987" style:parent-style-name="DefaultParagraphFont" style:family="text">
      <style:text-properties style:font-style-complex="italic"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text-properties fo:font-style="italic" style:font-style-asian="italic" fo:color="#000000" fo:font-size="10pt" style:font-size-asian="10pt"/>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P7020" style:parent-style-name="Normal" style:family="paragraph">
      <style:paragraph-properties fo:text-align="justify"/>
      <style:text-properties fo:font-weight="bold" style:font-weight-asian="bold" fo:font-size="10pt" style:font-size-asian="10pt"/>
    </style:style>
    <style:style style:name="P7021" style:parent-style-name="Normal" style:family="paragraph">
      <style:paragraph-properties fo:text-align="justify"/>
      <style:text-properties fo:font-weight="bold" style:font-weight-asian="bold" fo:font-size="10pt" style:font-size-asian="10pt"/>
    </style:style>
    <style:style style:name="P7022" style:parent-style-name="Normal" style:family="paragraph">
      <style:paragraph-properties fo:text-align="justify"/>
    </style:style>
    <style:style style:name="P7023" style:parent-style-name="Normal" style:family="paragraph">
      <style:paragraph-properties fo:text-align="justify"/>
    </style:style>
    <style:style style:name="T7024" style:parent-style-name="DefaultParagraphFont" style:family="text">
      <style:text-properties fo:font-weight="bold" style:font-weight-asian="bold"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widows="0" fo:orphans="0" fo:text-align="justify"/>
      <style:text-properties fo:font-size="10pt" style:font-size-asian="10pt"/>
    </style:style>
    <style:style style:name="P7083" style:parent-style-name="Normal" style:family="paragraph">
      <style:paragraph-properties fo:widows="0" fo:orphans="0" fo:text-align="justify"/>
      <style:text-properties fo:font-size="10pt" style:font-size-asian="10pt"/>
    </style:style>
    <style:style style:name="P7084" style:parent-style-name="Normal" style:family="paragraph">
      <style:paragraph-properties fo:widows="0" fo:orphans="0"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ize="10pt" style:font-size-asian="10pt"/>
    </style:style>
    <style:style style:name="P7088" style:parent-style-name="Normal" style:family="paragraph">
      <style:paragraph-properties fo:widows="0" fo:orphans="0" fo:text-align="justify"/>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widows="0" fo:orphans="0" fo:text-align="justify"/>
      <style:text-properties fo:font-size="10pt" style:font-size-asian="10pt"/>
    </style:style>
    <style:style style:name="P7091" style:parent-style-name="Normal" style:family="paragraph">
      <style:paragraph-properties fo:widows="0" fo:orphans="0" fo:text-align="justify"/>
      <style:text-properties fo:font-size="10pt" style:font-size-asian="10pt"/>
    </style:style>
    <style:style style:name="P7092" style:parent-style-name="Normal" style:family="paragraph">
      <style:paragraph-properties fo:widows="0" fo:orphans="0"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fo:font-size="10pt" style:font-size-asian="10pt"/>
    </style:style>
    <style:style style:name="P7096" style:parent-style-name="Normal" style:family="paragraph">
      <style:paragraph-properties fo:widows="0" fo:orphans="0" fo:text-align="justify"/>
      <style:text-properties fo:font-size="10pt" style:font-size-asian="10pt"/>
    </style:style>
    <style:style style:name="P7097" style:parent-style-name="Normal" style:family="paragraph">
      <style:paragraph-properties fo:widows="0" fo:orphans="0" fo:text-align="justify"/>
      <style:text-properties style:font-weight-complex="bold" fo:font-size="10pt" style:font-size-asian="10pt"/>
    </style:style>
    <style:style style:name="P7098" style:parent-style-name="Normal" style:family="paragraph">
      <style:paragraph-properties fo:widows="0" fo:orphans="0" fo:text-align="justify"/>
      <style:text-properties fo:font-size="10pt" style:font-size-asian="10pt"/>
    </style:style>
    <style:style style:name="P7099" style:parent-style-name="Normal" style:family="paragraph">
      <style:paragraph-properties fo:widows="0" fo:orphans="0" fo:text-align="justify"/>
      <style:text-properties fo:font-size="10pt" style:font-size-asian="10pt"/>
    </style:style>
    <style:style style:name="P7100" style:parent-style-name="Normal" style:family="paragraph">
      <style:paragraph-properties fo:widows="0" fo:orphans="0" fo:text-align="justify"/>
      <style:text-properties fo:font-weight="bold" style:font-weight-asian="bold" fo:font-size="10pt" style:font-size-asian="10pt"/>
    </style:style>
    <style:style style:name="P7101" style:parent-style-name="Normal" style:family="paragraph">
      <style:paragraph-properties fo:widows="0" fo:orphans="0" fo:text-align="justify"/>
      <style:text-properties fo:font-size="10pt" style:font-size-asian="10pt"/>
    </style:style>
    <style:style style:name="P7102" style:parent-style-name="Normal" style:family="paragraph">
      <style:paragraph-properties fo:widows="0" fo:orphans="0" fo:text-align="justify"/>
      <style:text-properties fo:font-size="10pt" style:font-size-asian="10pt"/>
    </style:style>
    <style:style style:name="P7103" style:parent-style-name="Normal" style:family="paragraph">
      <style:paragraph-properties fo:widows="0" fo:orphans="0"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widows="0" fo:orphans="0" fo:text-align="justify"/>
      <style:text-properties fo:font-size="10pt" style:font-size-asian="10pt"/>
    </style:style>
    <style:style style:name="P7109" style:parent-style-name="Normal" style:family="paragraph">
      <style:paragraph-properties fo:widows="0" fo:orphans="0" fo:text-align="justify"/>
      <style:text-properties fo:font-size="10pt" style:font-size-asian="10pt"/>
    </style:style>
    <style:style style:name="P7110" style:parent-style-name="Normal" style:family="paragraph">
      <style:paragraph-properties fo:widows="0" fo:orphans="0" fo:text-align="justify"/>
      <style:text-properties fo:font-size="10pt" style:font-size-asian="10pt"/>
    </style:style>
    <style:style style:name="P7111" style:parent-style-name="Normal" style:family="paragraph">
      <style:paragraph-properties fo:widows="0" fo:orphans="0" fo:text-align="justify"/>
      <style:text-properties fo:font-size="10pt" style:font-size-asian="10pt"/>
    </style:style>
    <style:style style:name="P7112" style:parent-style-name="Normal" style:family="paragraph">
      <style:paragraph-properties fo:widows="0" fo:orphans="0"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fo:font-size="10pt" style:font-size-asian="10pt"/>
    </style:style>
    <style:style style:name="P7116" style:parent-style-name="Normal" style:family="paragraph">
      <style:paragraph-properties fo:widows="0" fo:orphans="0" fo:text-align="justify"/>
      <style:text-properties fo:font-size="10pt" style:font-size-asian="10pt"/>
    </style:style>
    <style:style style:name="P7117" style:parent-style-name="Normal" style:family="paragraph">
      <style:paragraph-properties fo:widows="0" fo:orphans="0"/>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7142" style:parent-style-name="DefaultParagraphFont" style:family="text">
      <style:text-properties fo:font-size="10pt" style:font-size-asian="10pt"/>
    </style:style>
    <style:style style:name="T7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ize="10pt" style:font-size-asian="10pt"/>
    </style:style>
    <style:style style:name="T7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text-properties style:font-name-asian="MS Mincho" fo:font-size="10pt" style:font-size-asian="10pt"/>
    </style:style>
    <style:style style:name="P7154" style:parent-style-name="Normal" style:family="paragraph">
      <style:paragraph-properties fo:text-align="justify"/>
      <style:text-properties style:font-name-asian="MS Mincho"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ize="10pt" style:font-size-asian="10pt"/>
    </style:style>
    <style:style style:name="T7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ize="10pt" style:font-size-asian="10pt"/>
    </style:style>
    <style:style style:name="P7159" style:parent-style-name="Normal" style:family="paragraph">
      <style:paragraph-properties fo:text-align="justify"/>
      <style:text-properties style:font-name-asian="MS Mincho"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text-properties style:font-name-asian="MS Mincho" fo:font-size="10pt" style:font-size-asian="10pt"/>
    </style:style>
    <style:style style:name="P7162" style:parent-style-name="Normal" style:family="paragraph">
      <style:paragraph-properties fo:text-align="justify"/>
      <style:text-properties style:font-name-asian="MS Mincho"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ize="10pt" style:font-size-asian="10pt"/>
    </style:style>
    <style:style style:name="T7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ize="10pt" style:font-size-asian="10pt"/>
    </style:style>
    <style:style style:name="P7167" style:parent-style-name="Normal" style:family="paragraph">
      <style:paragraph-properties fo:text-align="justify"/>
      <style:text-properties style:font-name-asian="MS Mincho"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text-properties style:font-name-asian="MS Mincho" fo:font-size="10pt" style:font-size-asian="10pt"/>
    </style:style>
    <style:style style:name="P7170" style:parent-style-name="Normal" style:family="paragraph">
      <style:text-properties style:font-name-asian="MS Mincho" fo:font-size="10pt" style:font-size-asian="10pt"/>
    </style:style>
    <style:style style:name="P7171" style:parent-style-name="Normal" style:family="paragraph">
      <style:text-properties style:font-name-asian="MS Mincho" fo:font-size="10pt" style:font-size-asian="10pt"/>
    </style:style>
    <style:style style:name="T7172" style:parent-style-name="DefaultParagraphFont" style:family="text">
      <style:text-properties style:font-name-asian="MS Mincho" fo:font-size="10pt" style:font-size-asian="10pt"/>
    </style:style>
    <style:style style:name="T7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P7177" style:parent-style-name="Normal" style:family="paragraph">
      <style:text-properties style:font-name-asian="MS Mincho" fo:font-size="10pt" style:font-size-asian="10pt"/>
    </style:style>
    <style:style style:name="P7178" style:parent-style-name="Normal" style:family="paragraph">
      <style:text-properties style:font-name-asian="MS Mincho" fo:font-size="10pt" style:font-size-asian="10pt"/>
    </style:style>
    <style:style style:name="T7179" style:parent-style-name="DefaultParagraphFont" style:family="text">
      <style:text-properties style:font-name-asian="MS Mincho" fo:font-size="10pt" style:font-size-asian="10pt"/>
    </style:style>
    <style:style style:name="T7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ize="10pt" style:font-size-asian="10pt"/>
    </style:style>
    <style:style style:name="P7182" style:parent-style-name="Normal" style:family="paragraph">
      <style:text-properties style:font-name-asian="MS Mincho" fo:font-size="10pt" style:font-size-asian="10pt"/>
    </style:style>
    <style:style style:name="P7183" style:parent-style-name="Normal" style:family="paragraph">
      <style:text-properties fo:font-weight="bold" style:font-weight-asian="bold" style:font-weight-complex="bold" fo:font-size="10pt" style:font-size-asian="10pt"/>
    </style:style>
    <style:style style:name="P7184" style:parent-style-name="Normal" style:family="paragraph">
      <style:paragraph-properties fo:widows="0" fo:orphans="0" fo:text-align="justify"/>
      <style:text-properties fo:font-size="10pt" style:font-size-asian="10pt" style:font-size-complex="12pt"/>
    </style:style>
    <style:style style:name="P7185" style:parent-style-name="Normal" style:family="paragraph">
      <style:text-properties fo:font-size="10pt" style:font-size-asian="10pt"/>
    </style:style>
    <style:style style:name="P7186" style:parent-style-name="Normal" style:family="paragraph">
      <style:text-properties style:font-name-asian="MS Mincho" fo:font-size="10pt" style:font-size-asian="10pt"/>
    </style:style>
    <style:style style:name="P7187" style:parent-style-name="Normal" style:family="paragraph">
      <style:paragraph-properties fo:text-align="justify"/>
      <style:text-properties style:font-name-asian="MS Mincho"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ize="10pt" style:font-size-asian="10pt"/>
    </style:style>
    <style:style style:name="T7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ize="10pt" style:font-size-asian="10pt"/>
    </style:style>
    <style:style style:name="P7192" style:parent-style-name="Normal" style:family="paragraph">
      <style:paragraph-properties fo:text-align="justify"/>
      <style:text-properties style:font-name-asian="MS Mincho"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text-properties style:font-name-asian="MS Mincho"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text-properties style:font-weight-complex="bold"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weight-complex="bold" fo:font-size="10pt" style:font-size-asian="10pt"/>
    </style:style>
    <style:style style:name="T7215" style:parent-style-name="DefaultParagraphFont" style:family="text">
      <style:text-properties fo:font-weight="bold" style:font-weight-asian="bold" style:font-weight-complex="bold"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style:text-position="super 65%"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language-asian="lt" style:country-asian="LT"/>
    </style:style>
    <style:style style:name="T7221" style:parent-style-name="DefaultParagraphFont" style:family="text">
      <style:text-properties fo:font-size="10pt" style:font-size-asian="10pt" style:language-asian="lt" style:country-asian="LT"/>
    </style:style>
    <style:style style:name="T7222" style:parent-style-name="DefaultParagraphFont" style:family="text">
      <style:text-properties style:font-weight-complex="bold" fo:font-size="10pt" style:font-size-asian="10pt" style:language-asian="lt" style:country-asian="LT"/>
    </style:style>
    <style:style style:name="T7223" style:parent-style-name="DefaultParagraphFont" style:family="text">
      <style:text-properties fo:font-size="10pt" style:font-size-asian="10pt" style:language-asian="lt" style:country-asian="LT"/>
    </style:style>
    <style:style style:name="T7224" style:parent-style-name="DefaultParagraphFont" style:family="text">
      <style:text-properties style:text-position="super 65%" fo:font-size="10pt" style:font-size-asian="10pt" style:language-asian="lt" style:country-asian="LT"/>
    </style:style>
    <style:style style:name="T7225" style:parent-style-name="DefaultParagraphFont" style:family="text">
      <style:text-properties fo:font-size="10pt" style:font-size-asian="10pt" style:language-asian="lt" style:country-asian="LT"/>
    </style:style>
    <style:style style:name="T7226" style:parent-style-name="DefaultParagraphFont" style:family="text">
      <style:text-properties fo:font-weight="bold" style:font-weight-asian="bold" fo:font-size="10pt" style:font-size-asian="10pt"/>
    </style:style>
    <style:style style:name="T722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weight="bold" style:font-weight-asian="bold" fo:font-size="10pt" style:font-size-asian="10pt"/>
    </style:style>
    <style:style style:name="P7229" style:parent-style-name="Normal" style:family="paragraph">
      <style:paragraph-properties fo:text-align="justify" fo:text-indent="0.5in"/>
      <style:text-properties fo:font-weight="bold" style:font-weight-asian="bold" fo:font-size="10pt" style:font-size-asian="10pt"/>
    </style:style>
    <style:style style:name="P7230" style:parent-style-name="Normal" style:family="paragraph">
      <style:paragraph-properties fo:text-align="justify" fo:text-indent="0.5in"/>
      <style:text-properties fo:font-size="10pt" style:font-size-asian="10pt"/>
    </style:style>
    <style:style style:name="P7231" style:parent-style-name="Normal" style:family="paragraph">
      <style:paragraph-properties fo:text-align="justify" fo:text-indent="0.5in"/>
      <style:text-properties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fo:margin-left="0.5in">
        <style:tab-stops/>
      </style:paragraph-properties>
      <style:text-properties fo:font-size="10pt" style:font-size-asian="10pt"/>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T7249" style:parent-style-name="DefaultParagraphFont" style:family="text">
      <style:text-properties fo:font-size="10pt" style:font-size-asian="10pt"/>
    </style:style>
    <style:style style:name="T7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T7256" style:parent-style-name="DefaultParagraphFont" style:family="text">
      <style:text-properties fo:font-size="10pt" style:font-size-asian="10pt"/>
    </style:style>
    <style:style style:name="T7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ize="10pt" style:font-size-asian="10pt"/>
    </style:style>
    <style:style style:name="P7283" style:parent-style-name="Normal" style:family="paragraph">
      <style:text-properties fo:font-size="10pt" style:font-size-asian="10pt"/>
    </style:style>
    <style:style style:name="P728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P729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widows="0" fo:orphans="0" fo:text-align="justify"/>
    </style:style>
    <style:style style:name="T7303" style:parent-style-name="DefaultParagraphFont" style:family="text">
      <style:text-properties style:font-weight-complex="bold" style:font-style-complex="italic" fo:font-size="10pt" style:font-size-asian="10pt" style:language-asian="ar" style:country-asian="SA"/>
    </style:style>
    <style:style style:name="T7304" style:parent-style-name="DefaultParagraphFont" style:family="text">
      <style:text-properties style:font-weight-complex="bold" style:font-style-complex="italic" fo:font-size="10pt" style:font-size-asian="10pt" style:language-asian="ar" style:country-asian="SA"/>
    </style:style>
    <style:style style:name="T7305" style:parent-style-name="DefaultParagraphFont" style:family="text">
      <style:text-properties style:font-weight-complex="bold" style:font-style-complex="italic" fo:font-size="10pt" style:font-size-asian="10pt" style:language-asian="ar" style:country-asian="SA"/>
    </style:style>
    <style:style style:name="P73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1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P7318" style:parent-style-name="Normal" style:family="paragraph">
      <style:text-properties fo:font-weight="bold" style:font-weight-asian="bold"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paragraph-properties fo:text-align="justify"/>
      <style:text-properties fo:font-weight="bold" style:font-weight-asian="bold" fo:font-size="10pt" style:font-size-asian="10pt"/>
    </style:style>
    <style:style style:name="P7328" style:parent-style-name="Normal" style:family="paragraph">
      <style:paragraph-properties fo:text-align="justify"/>
      <style:text-properties fo:font-weight="bold" style:font-weight-asian="bold"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weight="bold" style:font-weight-asian="bold"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widows="0" fo:orphans="0"/>
    </style:style>
  </office:automatic-styles>
  <office:body>
    <office:text text:use-soft-page-breaks="true">
      <text:p text:style-name="P1"><text:span text:style-name="T3">Suvestinė redakcija nuo 2022-05-28 iki 2022-09-28</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text:span><text:soft-page-break/><text:span text:style-name="T320">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 vertinimai, išvados ar pastabos apie žinias, susijusias su tikrais įvykiais.</text:span><text:span text:style-name="T334"><text:s/>Nuomonė gali remtis faktais, pagrįstais argumentais ir paprastai ji yra subjektyvi, todėl ja</text:span><text:span text:style-name="T335">i netaikomi tiesos ir tikslumo kriterijai, tačiau ji turi būti reiškiama sąžiningai ir etiškai, sąmoningai nenuslepiant 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text:s/></text:span><text:span text:style-name="T343">teisės gauti informaciją iš valstybės ir savivaldybių institucijų ir įstaigų įstatymo 2 straipsnio 1 dalyje nurodytų subjektų sukurti, patvirtinti arba gauti su jų veikla susiję<text:s/></text:span><text:span text:style-name="T344">bet kokios formos tekstiniai</text:span><text:span text:style-name="T345">, grafiniai, garsiniai ar kitokie dokumentai, įtra</text:span><text:span text:style-name="T346">ukti į šių institucijų, įmonių ir įstaigų</text:span><text:span text:style-name="T347"><text:s/>dokumentų apskaitą.</text:span></text:p>
      <text:p text:style-name="P348"><text:span text:style-name="T349">33</text:span><text:span text:style-name="T350">.<text:s/></text:span><text:span text:style-name="T351">Pagrindinis televizijos programų paketas</text:span><text:span text:style-name="T352"><text:s/>– televizijos programų paketas, teikiamas visiems vartotojams už nustatytą mokestį.</text:span></text:p>
      <text:p text:style-name="P353"><text:span text:style-name="T354">34</text:span><text:span text:style-name="T355">.</text:span><text:span text:style-name="T356"><text:s/></text:span><text:span text:style-name="T357">Paslėpta reklama</text:span><text:span text:style-name="T358"><text:s/></text:span><text:span text:style-name="T359">– bet kokia forma ir bet kokiomis pr</text:span><text:span text:style-name="T360">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1">s informacijos pateikimas visais atvejais laikomas paslėpta reklama, kai už ją užmokama ar kitaip atsilyginama.</text:span></text:p>
      <text:p text:style-name="P362"><text:span text:style-name="T363">35</text:span><text:span text:style-name="T364">.</text:span><text:span text:style-name="T365"><text:s/></text:span><text:span text:style-name="T366">Paslėpta</text:span><text:span text:style-name="T367">s</text:span><text:span text:style-name="T368"><text:s/></text:span><text:span text:style-name="T369">komercinis audiovizualinis pranešimas</text:span><text:span text:style-name="T370"><text:s/></text:span><text:span text:style-name="T371">–<text:s/></text:span><text:span text:style-name="T372">bet kokia forma ir bet kokiomis priemonėmis reklamos tikslais skleidžiama informacija<text:s/></text:span><text:span text:style-name="T373">apie prekių gamintojo ir (ar) paslaugos teikėjo pavadinimą ir (ar) veiklą, prekes, paslaugas arba<text:s/></text:span><text:span text:style-name="T374">prekių ar kitą įvaizdžio</text:span><text:span text:style-name="T375"><text:s/>ženklą, pateikiama taip, kad vartotojas gali nesuprasti, kad tai komercinis audiovizualinis pranešimas. Toks informacijos pateikimas<text:s/></text:span><text:span text:style-name="T376">visais atvejais laikomas paslėptu komerciniu audiovizualiniu pranešimu, kai<text:s/></text:span><text:span text:style-name="T377">už jį užmokama ar kitaip atsilyginama</text:span><text:span text:style-name="T378">.</text:span></text:p>
      <text:p text:style-name="P379"><text:span text:style-name="T380">36</text:span><text:span text:style-name="T381">.</text:span><text:span text:style-name="T382"><text:s/></text:span><text:span text:style-name="T383">Pornografinio pobūdžio informacija</text:span><text:span text:style-name="T384"><text:s/></text:span><text:span text:style-name="T385">– informacija, kai atvirai ir detaliai rodomas tikras ar suvaidintas lytinis aktas, lytiniai<text:s/></text:span><text:span text:style-name="T386">organai, tuštinimasis, masturbacija arba lytiniai iškrypimai (pedofilija, sadizmas, mazochizmas, zoofilija, nekrofilija ir kt.), ir tai yra pagrindinis tokios informacijos tikslas.</text:span></text:p>
      <text:p text:style-name="P387"><text:span text:style-name="T388">37</text:span><text:span text:style-name="T389">.</text:span><text:span text:style-name="T390"><text:s/></text:span><text:span text:style-name="T391">Prekių rodymas</text:span><text:span text:style-name="T392"><text:s/>–</text:span><text:span text:style-name="T393"><text:s/>bet kokios formos komercinis audiovizualinis prane</text:span><text:span text:style-name="T394">šimas, kuriame už užmokestį ar kitokį atlygį programoje<text:s/></text:span><text:span text:style-name="T395">ar naudotojo sukurtame vaizdo įraše</text:span><text:span text:style-name="T396"><text:s/>aiškiai pateikiama informacija apie prekę, paslaugą ar prekių ženklą ir (ar) nuorodas į juos.</text:span></text:p>
      <text:p text:style-name="P397"><text:span text:style-name="T398">38</text:span><text:span text:style-name="T399">.<text:s/></text:span><text:span text:style-name="T400">Privataus pobūdžio informacija</text:span><text:span text:style-name="T401"><text:s/>– žmogaus teisės į privataus gy</text:span><text:span text:style-name="T402">venimo apsaugą užtikrinimo požiūriu neskelbtina informacija.</text:span></text:p>
      <text:p text:style-name="P403"><text:span text:style-name="T404">39</text:span><text:span text:style-name="T405">.</text:span><text:span text:style-name="T406"><text:s/></text:span><text:span text:style-name="T407">Privatus gyvenimas</text:span><text:span text:style-name="T408"><text:s/>– asmeninis žmogaus, jo šeimos gyvenimas, gyvenamoji aplinka, kurią sudaro žmogaus gyvenamoji patalpa, jai priklausanti privati teritorija ir kitos privačios patalpos,<text:s/></text:span><text:span text:style-name="T409">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0">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1"><text:span text:style-name="T412">40</text:span><text:span text:style-name="T413">.</text:span><text:span text:style-name="T414"><text:s/></text:span><text:span text:style-name="T415">Programa</text:span><text:span text:style-name="T416"><text:s/></text:span><text:span text:style-name="T417">– savarankiškų savo turiniu ir struktūra garsų ir (arba) judančių vaizdų visuma, sudaranti atskirą paslaugų teikėjo nustatyto programų tvarkaraščio arba katalogo vienetą,<text:s/></text:span><text:span text:style-name="T418">nepriklausomai nuo jo trukmės</text:span><text:span text:style-name="T419"><text:s/>(vaidybinis filmas, vaizdo klipas, sporto a</text:span><text:span text:style-name="T420">r kitoks renginys, situacijų komedija, dokumentinis filmas, programa vaikams, originalus dramos kūrinys, anonsas, pokalbių programa, žinių programa ir kt.).</text:span></text:p>
      <text:p text:style-name="P421"><text:span text:style-name="T422">41</text:span><text:span text:style-name="T423">.</text:span><text:span text:style-name="T424"><text:s/></text:span><text:span text:style-name="T425">Programa vaikams</text:span><text:span text:style-name="T426"><text:s/>– programa, kurios tikslinė auditorija yra asmenys iki 18 metų. Programa,<text:s/></text:span><text:span text:style-name="T427">kurios tikslinė auditorija yra įvairaus amžiaus asmenys, nelaikoma programa vaikams.</text:span></text:p>
      <text:p text:style-name="P428"><text:span text:style-name="T429">42</text:span><text:span text:style-name="T430">.</text:span><text:span text:style-name="T431"><text:s/></text:span><text:span text:style-name="T432">Programų<text:s/></text:span><text:span text:style-name="T433">katalogas</text:span><text:span text:style-name="T434"><text:s/>(toliau<text:s/></text:span><text:span text:style-name="T435">–</text:span><text:span text:style-name="T436"><text:s/>katalogas)<text:s/></text:span><text:span text:style-name="T437">– užsakomųjų<text:s/></text:span><text:span text:style-name="T438">audiovizualinės žiniasklaidos</text:span><text:span text:style-name="T439"><text:s/>paslaugų teikėjo sudarytas siūlomų programų sąrašas.</text:span></text:p>
      <text:p text:style-name="P440"><text:span text:style-name="T441">43</text:span><text:span text:style-name="T442">.</text:span><text:span text:style-name="T443"><text:s/></text:span><text:span text:style-name="T444">Programų<text:s/></text:span><text:span text:style-name="T445">tvarkaraštis</text:span><text:span text:style-name="T446"><text:s/></text:span><text:span text:style-name="T447">–<text:s/></text:span><text:span text:style-name="T448">numatomų transliuoti radijo programų ar televizijos programų išankstinis planas, paprastai skelbiamas visuomenės informavimo priemonėse, nurodant programų pavadinimus ir jų transliavimo laiką.</text:span></text:p>
      <text:p text:style-name="P449"><text:span text:style-name="T450">44</text:span><text:span text:style-name="T451">.</text:span><text:span text:style-name="T452"><text:s/></text:span><text:span text:style-name="T453">Radijo dažnis (kanalas)</text:span><text:span text:style-name="T454"><text:s/></text:span><text:span text:style-name="T455">–<text:s/></text:span><text:span text:style-name="T456">radijo bangų d</text:span><text:span text:style-name="T457">ažnių juosta, būtina bent vienai radijo ar televizijos programai perduoti.</text:span></text:p>
      <text:p text:style-name="P458"><text:span text:style-name="T459">45</text:span><text:span text:style-name="T460">.</text:span><text:span text:style-name="T461"><text:s/></text:span><text:span text:style-name="T462">Radijo p</text:span><text:span text:style-name="T463">rograma</text:span><text:span text:style-name="T464"><text:s/>– radijo transliuotojo transliuojamų programų, skleidžiamų visuomenei elektroninių ryšių tinklais, visuma.<text:s/></text:span><text:span text:style-name="T465">Radijo programą gali sudaryti ir viena (atskira) p</text:span><text:span text:style-name="T466">rograma.</text:span></text:p>
      <text:p text:style-name="P467"><text:span text:style-name="T468">46</text:span><text:span text:style-name="T469">.</text:span><text:span text:style-name="T470"><text:s/></text:span><text:span text:style-name="T471">Radijo programų transliavimas</text:span><text:span text:style-name="T472"><text:s/></text:span><text:span text:style-name="T473">– radijo programų transliuotojo teikiama visuomenės informavimo paslauga – radijo programų perdavimas pagal programų tvarkaraštį klausyti tuo pačiu metu.</text:span></text:p>
      <text:p text:style-name="P474"><text:span text:style-name="T475">47</text:span><text:span text:style-name="T476">.</text:span><text:span text:style-name="T477"><text:s/></text:span><text:span text:style-name="T478">Radijo programų transliuotojas</text:span><text:span text:style-name="T479"><text:s/></text:span><text:span text:style-name="T480">– radijo program</text:span><text:span text:style-name="T481">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2">a kitam asmeniui nepakeistas perduoti visuomenei.</text:span></text:p>
      <text:p text:style-name="P483"><text:span text:style-name="T484">48</text:span><text:span text:style-name="T485">.</text:span><text:span text:style-name="T486"><text:s/></text:span><text:span text:style-name="T487">Radijo stotis</text:span><text:span text:style-name="T488"><text:s/>– technikos kompleksas, kurį sudaro radijo siųstuvai kartu su antenomis ir kitais techniniais įrenginiais, skirtas radijo programoms transliuoti, retransliuoti ar siųsti.</text:span></text:p>
      <text:p text:style-name="P489"><text:span text:style-name="T490">49</text:span><text:span text:style-name="T491">.</text:span><text:span text:style-name="T492"><text:s/></text:span><text:span text:style-name="T493">Redakcinė atsakomybė</text:span><text:span text:style-name="T494"><text:s/></text:span><text:span text:style-name="T495">–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6">ruošiant ją skleisti ir šią informaciją skleidžiant, taip pat atrenkant programas ir jas išdėstant chronologine tvarka programų tvarkaraštyje ir (ar) kataloge.</text:span></text:p>
      <text:p text:style-name="P497"><text:span text:style-name="T498">50</text:span><text:span text:style-name="T499">.</text:span><text:span text:style-name="T500"><text:s/></text:span><text:span text:style-name="T501">Redakcinis sprendimas</text:span><text:span text:style-name="T502"><text:s/></text:span><text:span text:style-name="T503">– reguliariai priimamas sprendimas, kuriuo prisiimama redakcinė at</text:span><text:span text:style-name="T504">sakomybė dėl kasdienės audiovizualinės žiniasklaidos paslaugų teikimo veiklos.</text:span></text:p>
      <text:p text:style-name="P505"><text:span text:style-name="T506">51</text:span><text:span text:style-name="T507">.<text:s/></text:span><text:span text:style-name="T508">Regioninis laikraštis</text:span><text:span text:style-name="T509"><text:s/></text:span><text:span text:style-name="T510">–<text:s/></text:span><text:span text:style-name="T511">laikraštis, kurio ne mažiau kaip 90</text:span><text:span text:style-name="T512"><text:s/></text:span><text:span text:style-name="T513">procentų tiražo platinama vienos Lietuvos Respublikos apskrities teritorijoje.</text:span></text:p>
      <text:p text:style-name="P514"><text:span text:style-name="T515">52</text:span><text:span text:style-name="T516">.</text:span><text:span text:style-name="T517"><text:s/></text:span><text:span text:style-name="T518">Regioninis programų tr</text:span><text:span text:style-name="T519">ansliuotojas</text:span><text:span text:style-name="T520"><text:s/>– radijo ar televizijos programos transliuotojas, kurio antžeminiu televizijos, radijo tinklu transliuojama programa yra priimama teritorijoje, kurioje gyvena mažiau negu 60</text:span><text:span text:style-name="T521"><text:s/></text:span><text:span text:style-name="T522">procentų Lietuvos Respublikos gyventojų.</text:span></text:p>
      <text:p text:style-name="P523"><text:span text:style-name="T524">53</text:span><text:span text:style-name="T525">.</text:span><text:span text:style-name="T526"><text:s/></text:span><text:span text:style-name="T527">Reklama</text:span><text:span text:style-name="T528"><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9"><text:s/>paslaugomis, įskaitant nekilnojamojo turto įsigijimą, turtinių teisių ir įsipareigojimų perėmimą.</text:span></text:p>
      <text:p text:style-name="P530"><text:span text:style-name="T531">54</text:span><text:span text:style-name="T532">.<text:s/></text:span><text:span text:style-name="T533">Rėmimas</text:span><text:span text:style-name="T534"><text:s/>– pagalba, kurią asmuo, nedalyvaujantis transliuojant radijo programą ir (ar) teikiant audiovizualinės žiniasklaidos paslaugas, ir (ar) kuria</text:span><text:span text:style-name="T535">nt audiovizualinius ar garso kūrinius, teikia audiovizualinės žiniasklaidos paslaugoms ir (ar) programoms, radijo programoms,<text:s/></text:span><text:span text:style-name="T536">dalijimosi vaizdo medžiaga platformų paslaugoms ir (ar) programoms ar naudotojų sukurtiems vaizdo įrašams<text:s/></text:span><text:span text:style-name="T537">finansuoti, siekdamas sk</text:span><text:span text:style-name="T538">leisti informaciją apie savo pavadinimą, prekių ženklą, įvaizdį, veiklą, prekes ar paslaugas.</text:span></text:p>
      <text:p text:style-name="P539"><text:span text:style-name="T540">55</text:span><text:span text:style-name="T541">.</text:span><text:span text:style-name="T542"><text:s/></text:span><text:span text:style-name="T543">Retransliavimas</text:span><text:span text:style-name="T544"><text:s/>–</text:span><text:span text:style-name="T545"><text:s/>transliuojamų radijo ir (ar) televizijos programų ar atskirų programų parinkimas, teikimas skleisti ir skleidimas visuomenei, šiuo tiksl</text:span><text:span text:style-name="T546">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7">o ir (ar) televizijos programas ar atskiras programas.</text:span></text:p>
      <text:p text:style-name="P548"><text:span text:style-name="T549">56</text:span><text:span text:style-name="T550">.</text:span><text:span text:style-name="T551"><text:s/></text:span><text:span text:style-name="T552">Retransliuojamo turinio licencija</text:span><text:span text:style-name="T553"><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4">jo ir televizijos programoms transliuoti ir siųsti plane numatytais radijo dažniais (kanalais) nustatytoje teritorijoje ir kuriame nustatomos tokios veiklos sąlygos.</text:span></text:p>
      <text:p text:style-name="P555"><text:span text:style-name="T556">57</text:span><text:span text:style-name="T557">.</text:span><text:span text:style-name="T558"><text:s/></text:span><text:span text:style-name="T559">Retransliuotojas</text:span><text:span text:style-name="T560"><text:s/></text:span><text:span text:style-name="T561">–</text:span><text:span text:style-name="T562"><text:s/>asmuo, kuris retransliuoja visuomenei nepakeistas transliuojama</text:span><text:span text:style-name="T563">s radijo ir (ar) televizijos programas arba atskiras programas.</text:span></text:p>
      <text:p text:style-name="P564"><text:span text:style-name="T565">58</text:span><text:span text:style-name="T566">.<text:s/></text:span><text:span text:style-name="T567">Siuntimas</text:span><text:span text:style-name="T568"><text:s/>– su radijo ir</text:span><text:span text:style-name="T569"><text:s/></text:span><text:span text:style-name="T570">(ar) televizijos programų transliavimu ir (ar) retransliavimu susijusi elektroninių ryšių veiklos sritis, apimanti radijo ir (ar) televizijos programos elektro</text:span><text:span text:style-name="T571">magnetinių signalų perdavimą elektroninių ryšių tinklais į galinius įrenginius.</text:span></text:p>
      <text:p text:style-name="P572"><text:span text:style-name="T573">59</text:span><text:span text:style-name="T574">.</text:span><text:span text:style-name="T575"><text:s/></text:span><text:span text:style-name="T576">Siuntimo stotis</text:span><text:span text:style-name="T577"><text:s/>– technikos kompleksas, kurį sudaro radijo ir (ar) televizijos siųstuvai kartu su antenomis ir kitais techniniais įrenginiais, skirtas radijo ir (ar) te</text:span><text:span text:style-name="T578">levizijos programoms transliuoti, retransliuoti ar siųsti.</text:span></text:p>
      <text:p text:style-name="P579"><text:span text:style-name="T580">60</text:span><text:span text:style-name="T581">.</text:span><text:span text:style-name="T582"><text:s/></text:span><text:span text:style-name="T583">Smurtinio pobūdžio informacija</text:span><text:span text:style-name="T584"><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5">taip p</text:span><text:span text:style-name="T586">at vandalizmas ir (ar) teigiamai vertinama, skatinama prievarta, žiaurumas ar mėgavimasis tuo</text:span><text:span text:style-name="T587">.</text:span></text:p>
      <text:p text:style-name="P588"><text:span text:style-name="T589">61</text:span><text:span text:style-name="T590">.</text:span><text:span text:style-name="T591"><text:s/></text:span><text:span text:style-name="T592">Teleparduotuvė</text:span><text:span text:style-name="T593"><text:s/>– televizijos programų transliuotojo už užmokestį visuomenei transliuojami tiesioginiai siūlymai pirkti prekių ar naudotis paslaugomis, ta</text:span><text:span text:style-name="T594">rp jų ir siūlymai įsigyti nekilnojamojo turto, turtinių teisių ir įsipareigojimų.</text:span></text:p>
      <text:p text:style-name="P595"><text:span text:style-name="T596">62</text:span><text:span text:style-name="T597">.</text:span><text:span text:style-name="T598"><text:s/></text:span><text:span text:style-name="T599">Televitrina</text:span><text:span text:style-name="T600"><text:s/>–<text:s/></text:span><text:span text:style-name="T601">teleparduotuvės intarpams skirta programa, transliuojama televizijos programose, kurios nėra skirtos tik teleparduotuvei.</text:span></text:p>
      <text:p text:style-name="P602"><text:span text:style-name="T603">63</text:span><text:span text:style-name="T604">.</text:span><text:span text:style-name="T605"><text:s/></text:span><text:span text:style-name="T606">Televizijos programa</text:span><text:span text:style-name="T607"><text:s/>–</text:span><text:span text:style-name="T608"><text:s/></text:span><text:span text:style-name="T609">televizijos programų transliuotojo<text:s/></text:span><text:span text:style-name="T610">elektroninių ryšių tinklais visuomenei<text:s/></text:span><text:span text:style-name="T611">transliuojamų programų visuma, skirta programoms žiūrėti pagal</text:span><text:span text:style-name="T612"><text:s/>transliuotojo nustatytą programų tvarkaraštį</text:span><text:span text:style-name="T613"><text:s/>tuo pačiu metu. Televizijos programą gali sudaryti ir viena (atskira) pro</text:span><text:span text:style-name="T614">grama.</text:span></text:p>
      <text:p text:style-name="P615"><text:span text:style-name="T616">64</text:span><text:span text:style-name="T617">.</text:span><text:span text:style-name="T618"><text:s/></text:span><text:span text:style-name="T619">Televizijos programų ir (ar) atskirų programų platinimo internete paslauga</text:span><text:span text:style-name="T620"><text:s/></text:span><text:span text:style-name="T621">– transliuojamų televizijos programų ar atskirų programų parinkimas, teikimas skleisti ir tuo pačiu metu nepakeistų skleidimas visuomenei internete, įskaitant<text:s/></text:span><text:span text:style-name="T622">tokį sk</text:span><text:span text:style-name="T623">leidimą visuomenei naudojantis<text:s/></text:span><text:span text:style-name="T624">dalijimosi vaizdo medžiaga platformos paslauga bei</text:span><text:span text:style-name="T625"><text:s/>apsaugotų televizijos programų ar atskirų programų skleidimą visuomenei internete naudojant sąlyginę prieigą.</text:span></text:p>
      <text:p text:style-name="P626"><text:span text:style-name="T627">65</text:span><text:span text:style-name="T628">.</text:span><text:span text:style-name="T629"><text:s/></text:span><text:span text:style-name="T630">Televizijos programų paketas</text:span><text:span text:style-name="T631"><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2"><text:span text:style-name="T633">66</text:span><text:span text:style-name="T634">.</text:span><text:span text:style-name="T635"><text:s/></text:span><text:span text:style-name="T636">Televi</text:span><text:span text:style-name="T637">zijos programų transliavimas</text:span><text:span text:style-name="T638"><text:s/></text:span><text:span text:style-name="T639">– a</text:span><text:span text:style-name="T640">udiovizualinės žiniasklaidos paslaugų teikėjo teikiama<text:s/></text:span><text:span text:style-name="T641">linijinė</text:span><text:span text:style-name="T642"><text:s/></text:span><text:span text:style-name="T643">audiovizualinės žiniasklaidos<text:s/></text:span><text:span text:style-name="T644">paslauga – televizijos programų perdavimas žiūrėti pagal programų tvarkaraštį tuo pačiu metu.</text:span></text:p>
      <text:p text:style-name="P645"><text:span text:style-name="T646">67</text:span><text:span text:style-name="T647">.</text:span><text:span text:style-name="T648"><text:s/></text:span><text:span text:style-name="T649">Televizijos programų transli</text:span><text:span text:style-name="T650">uotojas</text:span><text:span text:style-name="T651"><text:s/></text:span><text:span text:style-name="T652">– televizijos programų transliavimo paslaugų teikėjas,<text:s/></text:span><text:span text:style-name="T653">kuris kuria, rengia televizijos programas ir (ar) atskiras programas ir jas perduoda visuomenei arba leidžia kitam asmeniui nepakeistas perduoti visuomenei ir</text:span><text:span text:style-name="T654"><text:s/>kuriam tenka redakcinė atsakomybė<text:s/></text:span><text:span text:style-name="T655">už audiovizualinės žiniasklaidos paslaugos turinio parinkimą ir jo išdėstymą televizijos programų tvarkaraštyje.</text:span></text:p>
      <text:p text:style-name="P656"><text:span text:style-name="T657">68</text:span><text:span text:style-name="T658">.</text:span><text:span text:style-name="T659"><text:s/></text:span><text:span text:style-name="T660">Televizijos reklama</text:span><text:span text:style-name="T661"><text:s/></text:span><text:span text:style-name="T662">– už užmokestį ar kitokį atlygį bet kokia forma audiovizualinės žiniasklaidos paslaugų teikėjo skelbiama informacij</text:span><text:span text:style-name="T663">a, kurią asmuo, vykdantis ūkinę komercinę ar profesinę veiklą, užsako skleisti ar skleidžia savireklamos tikslais ar siekdamas<text:s/></text:span><text:span text:style-name="T664">skatinti įsigyti prekių ar naudotis paslaugomis, įskaitant nekilnojamojo turto įsigijimą, turtinių teisių ir įsipareigojimų perėm</text:span><text:span text:style-name="T665">imą</text:span><text:span text:style-name="T666">.</text:span></text:p>
      <text:p text:style-name="P667"><text:span text:style-name="T668">69</text:span><text:span text:style-name="T669">.</text:span><text:span text:style-name="T670"><text:s/></text:span><text:span text:style-name="T671">Televizijos stotis</text:span><text:span text:style-name="T672"><text:s/>– technikos kompleksas, kurį sudaro televizijos siųstuvai kartu su antenomis ir kitais techniniais įrenginiais, skirtas televizijos</text:span><text:span text:style-name="T673"><text:s/></text:span><text:span text:style-name="T674">programoms transliuoti, retransliuoti ar siųsti.</text:span></text:p>
      <text:p text:style-name="P675"><text:span text:style-name="T676">70</text:span><text:span text:style-name="T677">.</text:span><text:span text:style-name="T678"><text:s/></text:span><text:span text:style-name="T679">Teroristinius nusikaltimus skatinan</text:span><text:span text:style-name="T680">ti ar kurstanti informacija</text:span><text:span text:style-name="T681"><text:s/>–<text:s/></text:span><text:span text:style-name="T682">informacija, kuria tiesiogiai arba netiesiogiai skatinama arba kurstoma daryti teroristinius nusikaltimus, įskaitant informaciją, kuria šlovinami arba pateisinami šie nusikaltimai, niekinamos jų aukos, skleidžiami jų vaizdai<text:s/></text:span><text:span text:style-name="T683">siekiant užsitikrinti paramą teroristiniam elgesiui arba stipriai įbauginti gyventojus.</text:span></text:p>
      <text:p text:style-name="P684"><text:span text:style-name="T685">71</text:span><text:span text:style-name="T686">.</text:span><text:span text:style-name="T687"><text:s/></text:span><text:span text:style-name="T688">Transliavimo licencija</text:span><text:span text:style-name="T689"><text:s/>– Lietuvos radijo ir televizijos komisijos išduotas dokumentas, kuriuo suteikiama teisė jį turinčiam asmeniui verstis radijo ir (ar) tele</text:span><text:span text:style-name="T690">vizijos programų transliavimo veikla nustatytoje teritorijoje ir kuriame nustatomos tokios transliavimo sąlygos.</text:span></text:p>
      <text:p text:style-name="P691"><text:span text:style-name="T692">72</text:span><text:span text:style-name="T693">.</text:span><text:span text:style-name="T694"><text:s/></text:span><text:span text:style-name="T695">Už papildomą mokestį platinamas televizijos programų paketas</text:span><text:span text:style-name="T696"><text:s/>– televizijos programų paketas, teikiamas vartotojams už mokestį, neįtrauk</text:span><text:span text:style-name="T697">tą į mokestį už pagrindinį televizijos programų paketą. Už papildomą mokestį platinamą televizijos programų paketą gali sudaryti ir viena atskira televizijos programa.</text:span></text:p>
      <text:p text:style-name="P698"><text:span text:style-name="T699">73</text:span><text:span text:style-name="T700">.</text:span><text:span text:style-name="T701"><text:s/></text:span><text:span text:style-name="T702">Užsakomoji<text:s/></text:span><text:span text:style-name="T703">audiovizualinės žiniasklaidos<text:s/></text:span><text:span text:style-name="T704">paslauga</text:span><text:span text:style-name="T705"><text:s/></text:span><text:span text:style-name="T706">– a</text:span><text:span text:style-name="T707">udiovizualinės žiniasklaido</text:span><text:span text:style-name="T708">s paslaugų teikėjo teikiama<text:s/></text:span><text:span text:style-name="T709">nelinijinė audiovizualinės žiniasklaidos paslauga, skirta programoms žiūrėti vartotojo<text:s/></text:span><text:span text:style-name="T710">prašymu ir jo<text:s/></text:span><text:span text:style-name="T711">pasirinktu laiku pagal audiovizualinės žiniasklaidos paslaugų teikėjo siūlomą katalogą.</text:span></text:p>
      <text:p text:style-name="P712"><text:span text:style-name="T713">74</text:span><text:span text:style-name="T714">.</text:span><text:span text:style-name="T715"><text:s/>Viešasis asmuo<text:s/></text:span><text:span text:style-name="T716">yra:</text:span></text:p>
      <text:p text:style-name="P717"><text:span text:style-name="T718">1</text:span><text:span text:style-name="T719">)<text:s/></text:span><text:span text:style-name="T720">valstybės politikas;</text:span></text:p>
      <text:p text:style-name="P721"><text:span text:style-name="T722">2</text:span><text:span text:style-name="T723">) teisėjas;</text:span></text:p>
      <text:p text:style-name="P724"><text:span text:style-name="T725">3</text:span><text:span text:style-name="T726">) valstybės ar savivaldybės pareigūnas, valstybės tarnautojas, asmuo, valstybės ar savivaldybės institucijoje ar įstaigoje dirbantis pagal darbo sutartį, jeigu jo priimami sprendimai ar veikla daro įtaką visuomene</text:span><text:span text:style-name="T727">i, taip pat šiose institucijose ar įstaigose sudarytų darbo grupių, komitetų, komisijų, tarybų ir kitų kolegialių institucijų narys;</text:span></text:p>
      <text:p text:style-name="P728"><text:span text:style-name="T729">4</text:span><text:span text:style-name="T730">) valstybės ar savivaldybės kontroliuojamos įmonės ar įstaigos vadovas arba valdymo organo narys;</text:span></text:p>
      <text:p text:style-name="P731"><text:span text:style-name="T732">5</text:span><text:span text:style-name="T733">) politinės par</text:span><text:span text:style-name="T734">tijos valdymo organo arba rinkimų komiteto narys;</text:span></text:p>
      <text:p text:style-name="P735"><text:span text:style-name="T736">6</text:span><text:span text:style-name="T737">) kandidatas rinkimuose (viešojo asmens statusas išlaikomas ir po rinkimų laikotarpiu, kuris yra lygus vienai kadencijai tos institucijos, į kurią asmuo kandidatavo);</text:span></text:p>
      <text:p text:style-name="P738"><text:span text:style-name="T739">7</text:span><text:span text:style-name="T740">) juridinio asmens, kuris<text:s/></text:span><text:span text:style-name="T741">sudaro viešųjų pirkimų sutartis ir (arba) vykdo viešųjų pirkimų sutartis subrangovo teisėmis, vadovas arba dalyvis, turintis 1/4 ar daugiau balsų dalyvių susirinkime;</text:span></text:p>
      <text:p text:style-name="P742"><text:span text:style-name="T743">8</text:span><text:span text:style-name="T744">) lobistas arba asmuo, kuris veikia lobistinę veiklą vykdančių juridinių asmenų vard</text:span><text:span text:style-name="T745">u;</text:span></text:p>
      <text:p text:style-name="P746"><text:span text:style-name="T747">9</text:span><text:span text:style-name="T748">) asociacijos arba viešosios įstaigos, kurios per pastaruosius 4 metus yra gavusios valstybės ir (arba) savivaldybių finansavimą, vadovas arba dalyvis, turintis 1/4 ar daugiau balsų dalyvių susirinkime;</text:span></text:p>
      <text:p text:style-name="P749"><text:span text:style-name="T750">10</text:span><text:span text:style-name="T751">) visuomenėje žinomas fizinis asmuo, po</text:span><text:span text:style-name="T752">puliarus socialinių tinklų veikėjas arba tinklaraštininkas, formuojantys tikslinių visuomenės grupių nuomonę įvairiais klausimais ir (arba) už šią veiklą gaunantys pajamas, jeigu jų veikla turi reikšmės viešiesiems reikalams;<text:s/></text:span></text:p>
      <text:p text:style-name="P753"><text:span text:style-name="T754">11</text:span><text:span text:style-name="T755">) kitas fizinis asmuo,<text:s/></text:span><text:span text:style-name="T756">turintis viešojo administravimo įgaliojimus ir (arba) administruojantis viešųjų paslaugų teikimą, ir (arba) dėl savo veiksmų ar padėties patekęs į viešumą, jeigu jo veikla turi reikšmės viešiesiems reikalams.</text:span></text:p>
      <text:p text:style-name="P757">Straipsnio dalies pakeitimai:</text:p>
      <text:p text:style-name="P758"><text:span text:style-name="T759">Nr.<text:s/></text:span><text:a xlink:href="https://www.e-tar.lt/portal/legalAct.html?documentId=a6bd7210697b11eca9ac839120d251c4" office:target-frame-name="_top" xlink:show="replace"><text:span text:style-name="T760">XIV-867</text:span></text:a><text:span text:style-name="T761">, 2021-12-23, paskelbta TAR 2021-12-30, i. k. 2021-27774</text:span></text:p>
      <text:p text:style-name="Normal"/>
      <text:p text:style-name="P762"><text:span text:style-name="T763">75</text:span><text:span text:style-name="T764">.</text:span><text:span text:style-name="T765"><text:s/></text:span><text:span text:style-name="T766">Viešoji informacija</text:span><text:span text:style-name="T767"><text:s/>– informacija, skirta viešai skleisti, išskyrus privataus pobūdžio informaciją, taip pat kitą informaciją, kuri pagal šį ir kitus Lietuvos Respublikos įstatymus negali būti<text:s/></text:span><text:span text:style-name="T768">viešai skleidžiama.</text:span></text:p>
      <text:p text:style-name="P769"><text:span text:style-name="T770">76</text:span><text:span text:style-name="T771">.</text:span><text:span text:style-name="T772"><text:s/></text:span><text:span text:style-name="T773">Viešosios informacijos rengėjas</text:span><text:span text:style-name="T774"><text:s/></text:span><text:span text:style-name="T775">– audiovizualinės žini</text:span><text:span text:style-name="T776">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7">s ar kitas asmuo, rengiantys ar pateikiantys skleisti viešąją informaciją.</text:span></text:p>
      <text:p text:style-name="P778"><text:span text:style-name="T779">77</text:span><text:span text:style-name="T780">.</text:span><text:span text:style-name="T781"><text:s/></text:span><text:span text:style-name="T782">Viešosios informacijos skleidėjas</text:span><text:span text:style-name="T783"><text:s/></text:span><text:span text:style-name="T784">– audiovizualinės žiniasklaidos paslaugos teikėjas, retransliuotojas, asmuo, teikiantis Lietuvos Respublikos vartotojams televizijos progra</text:span><text:span text:style-name="T785">mų ir (ar) atskirų programų platinimo internete paslaugas,<text:s/></text:span><text:span text:style-name="T786">dalijimosi vaizdo medžiaga platformos paslaugos teikėjas,<text:s/></text:span><text:span text:style-name="T787">radijo programų transliuotojas, informacinės visuomenės informavimo priemonės valdytojas ar kitas asmuo, skleidžiantis viešąją informaciją<text:s/></text:span><text:span text:style-name="T788">visuomenei ir atsakantis už tos informacijos teisėtumą šio ir kitų įstatymų nustatyta tvarka.</text:span></text:p>
      <text:p text:style-name="P789"><text:span text:style-name="T790">78</text:span><text:span text:style-name="T791">.</text:span><text:span text:style-name="T792"><text:s/></text:span><text:span text:style-name="T793">Vietinis laikraštis</text:span><text:span text:style-name="T794"><text:s/>– laikraštis, kurio ne mažiau kaip 90</text:span><text:span text:style-name="T795"><text:s/></text:span><text:span text:style-name="T796">procentų tiražo platinama vienos savivaldybės teritorijoje.</text:span></text:p>
      <text:p text:style-name="P797"><text:span text:style-name="T798">79</text:span><text:span text:style-name="T799">.</text:span><text:span text:style-name="T800"><text:s/></text:span><text:span text:style-name="T801">Vietinė radijo ir (ar)<text:s/></text:span><text:span text:style-name="T802">televizijos programa</text:span><text:span text:style-name="T803"><text:s/>– radijo ir (ar) televizijos programa, transliuojama per vieną antžeminę radijo ir (ar) televizijos stotį, kabelinės televizijos tinklais ir (ar) laidiniais plačiajuosčio ryšio tinklais.</text:span></text:p>
      <text:p text:style-name="P804"><text:span text:style-name="T805">80</text:span><text:span text:style-name="T806">.</text:span><text:span text:style-name="T807"><text:s/></text:span><text:span text:style-name="T808">Visuomenės informavimas</text:span><text:span text:style-name="T809"><text:s/>– viešosios info</text:span><text:span text:style-name="T810">rmacijos teikimas visuomenei.</text:span></text:p>
      <text:p text:style-name="P811"><text:span text:style-name="T812">81</text:span><text:span text:style-name="T813">.</text:span><text:span text:style-name="T814"><text:s/></text:span><text:span text:style-name="T815">Visuomenės informavimo priemonė</text:span><text:span text:style-name="T816"><text:s/>– laikraštis, žurnalas, biuletenis ar kitas leidinys, knyga, televizijos programa, radijo programa, kino ar kita garso ir vaizdo studijų produkcija</text:span><text:span text:style-name="T817">, informacinės visuomenės informavimo p</text:span><text:span text:style-name="T818">riemonė ir kita priemonė, kuria viešai skleidžiama informacija. Pagal šį įstatymą visuomenės informavimo priemonei nepriskiriamas oficialus, techninis ir tarnybinis dokumentas, vertybiniai popieriai.</text:span></text:p>
      <text:p text:style-name="P819"><text:span text:style-name="T820">82</text:span><text:span text:style-name="T821">.</text:span><text:span text:style-name="T822"><text:s/></text:span><text:span text:style-name="T823">Žinia</text:span><text:span text:style-name="T824"><text:s/>– visuomenės informavimo priemonėse skelbi</text:span><text:span text:style-name="T825">amas faktas, tikri (teisingi) duomenys.</text:span></text:p>
      <text:p text:style-name="P826"><text:span text:style-name="T827">83</text:span><text:span text:style-name="T828">.</text:span><text:span text:style-name="T829"><text:s/></text:span><text:span text:style-name="T830">Žinių programa</text:span><text:span text:style-name="T831"><text:s/></text:span><text:span text:style-name="T832">– programa, kurios turinys apima</text:span><text:span text:style-name="T833"><text:s/>aktualią visuomenei informaciją apie politiką, ekonomiką, kultūrą, sportą, orus ir kitas sritis.</text:span></text:p>
      <text:p text:style-name="P834"><text:span text:style-name="T835">84</text:span><text:span text:style-name="T836">.</text:span><text:span text:style-name="T837"><text:s/></text:span><text:span text:style-name="T838">Žurnalas</text:span><text:span text:style-name="T839"><text:s/>– iliustruotas informacinis periodinis leidinys, skirtas įvairiai auditorijai, kuriame spausdinami įvairių sričių straipsniai.</text:span></text:p>
      <text:p text:style-name="P840"><text:span text:style-name="T841">85</text:span><text:span text:style-name="T842">.</text:span><text:span text:style-name="T843"><text:s/></text:span><text:span text:style-name="T844">Žurnalistas</text:span><text:span text:style-name="T845"><text:s/>– fizinis asmuo, kuris profesionaliai renka, rengia ir teikia medžiagą viešosios informacijos rengėjui ir (a</text:span><text:span text:style-name="T846">r) skleidėjui pagal sutartį su<text:s/></text:span><text:span text:style-name="T847">juo ir (ar) yra žurnalistų profesinės organizacijos</text:span><text:span text:style-name="T848"><text:s/>narys.</text:span></text:p>
      <text:p text:style-name="P849"><text:span text:style-name="T850">86</text:span><text:span text:style-name="T851">.</text:span><text:span text:style-name="T852"><text:s/></text:span><text:span text:style-name="T853">Kitos šiame įstatyme vartojamos sąvokos suprantamos taip, kaip jos apibrėžtos Lietuvos Respublikos alkoholio kontrolės įstatyme, Lietuvos Respublikos azartini</text:span><text:span text:style-name="T854">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5">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6">,<text:s/></text:span><text:span text:style-name="T857">Lietuvos Respublikos tabako, tabako gaminių ir su jais susijusių gaminių kontrolės įstatyme,</text:span><text:span text:style-name="T858"><text:s/>Teisės gauti informaciją iš valstybės ir savivaldybių institucijų ir įstaigų įstatyme, Lietuvos Respublikos valstybės informacinių išteklių valdymo įstatyme, Lie</text:span><text:span text:style-name="T859">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60">rinimo įstatyme ir kituose įstatymuose.</text:span></text:p>
      <text:p text:style-name="P861">Straipsnio dalies pakeitimai:</text:p>
      <text:p text:style-name="P862"><text:span text:style-name="T863">Nr.<text:s/></text:span><text:a xlink:href="https://www.e-tar.lt/portal/legalAct.html?documentId=e0838a10a80211ebbcbbc2971cdac3cb" office:target-frame-name="_top" xlink:show="replace"><text:span text:style-name="T864">XIV-240</text:span></text:a><text:span text:style-name="T865">, 2021-04-15, paskelbta TAR 2021-04-28, i. k. 2021-08842</text:span></text:p>
      <text:p text:style-name="Normal"/>
      <text:p text:style-name="P866">Straipsnio pakeitimai:</text:p>
      <text:p text:style-name="P867"><text:span text:style-name="T868">Nr.<text:s/></text:span><text:a xlink:href="http://www3.lrs.lt/cgi-bin/preps2?a=382799&amp;b=" office:target-frame-name="_top" xlink:show="replace"><text:span text:style-name="T869">XI-1046</text:span></text:a><text:span text:style-name="T870">, 2010-09-30, Žin., 2010, Nr. 123-6260 (2010-10-18)</text:span></text:p>
      <text:p text:style-name="P871"><text:span text:style-name="T872">Nr.<text:s/></text:span><text:a xlink:href="http://www3.lrs.lt/cgi-bin/preps2?a=382801&amp;b=" office:target-frame-name="_top" xlink:show="replace"><text:span text:style-name="T873">XI-1048</text:span></text:a><text:span text:style-name="T874">, 2010-09-30, Žin., 2010, Nr. 123-6262 (2010-10-18)</text:span></text:p>
      <text:p text:style-name="P875">Straipsnio pakeitimai:</text:p>
      <text:p text:style-name="P876"><text:span text:style-name="T877">Nr.<text:s/></text:span><text:a xlink:href="https://www.e-tar.lt/portal/legalAct.html?documentId=56ceb2d05fdd11eb9dc7b575f08e8bea" office:target-frame-name="_top" xlink:show="replace"><text:span text:style-name="T878">XIV-180</text:span></text:a><text:span text:style-name="T879">, 2021-01-14, paskelbta TAR 2021-01-26, i. k. 2021-01352</text:span></text:p>
      <text:p text:style-name="Normal"/>
      <text:p text:style-name="P880"><text:span text:style-name="T881">3</text:span><text:span text:style-name="T882"><text:s/>straipsnis.<text:s/></text:span><text:span text:style-name="T883">Pagrindiniai visuomenės informavimo principai</text:span></text:p>
      <text:p text:style-name="P884"><text:span text:style-name="T885">1</text:span><text:span text:style-name="T886">. Lietuvos Respublikoje laiduojama Konstitucijoje, šiame ir kituose įstatymuose, Lietuvos Respublikos tarptautinėse sutartyse įtvirtinta informacijos laisvė.</text:span></text:p>
      <text:p text:style-name="P887"><text:span text:style-name="T888">2</text:span><text:span text:style-name="T889">. Viešosios informacijos rengėjai, skleidėjai, žurnalistai ir leidėjai savo veikloje vadov</text:span><text:span text:style-name="T890">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1">v</text:span><text:span text:style-name="T892">isuomenės informavimo<text:s/></text:span><text:span text:style-name="T893">etikos kodekso (toliau – Kodeksas) nuostatų, padeda plėtoti demokratiją, visuomenės atvirumą, skatina visuomenės pilietiškumą ir valstybės pažangą, stiprina valstybės nepriklausomybę, ugdo valstybinę kalbą, tautinę kultūrą ir dorovę.</text:span></text:p>
      <text:p text:style-name="P894">Straipsnio dalies pakeitimai:</text:p>
      <text:p text:style-name="P895"><text:span text:style-name="T896">Nr.<text:s/></text:span><text:a xlink:href="https://www.e-tar.lt/portal/legalAct.html?documentId=3e2f2a307b8611e4bb60d9a84e36596f" office:target-frame-name="_top" xlink:show="replace"><text:span text:style-name="T897">XII-1357</text:span></text:a><text:span text:style-name="T898">, 2014-11-25, paskelbta TAR 2014-12-04, i. k. 2014-18935</text:span></text:p>
      <text:p text:style-name="Normal"/>
      <text:p text:style-name="P899"><text:span text:style-name="T900">3</text:span><text:span text:style-name="T901">. Viešoji informacija visuomenės informavimo priemonė</text:span><text:span text:style-name="T902">se turi būti pateikiama teisingai, tiksliai ir nešališkai.<text:s/></text:span></text:p>
      <text:p text:style-name="P903"><text:span text:style-name="T904">4</text:span><text:span text:style-name="T905">.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6">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7">kitas</text:span><text:span text:style-name="T908"><text:s/>te</text:span><text:span text:style-name="T909">ises.</text:span></text:p>
      <text:p text:style-name="P910"/>
      <text:h text:style-name="P911" text:outline-level="4"><text:span text:style-name="T912">II</text:span><text:span text:style-name="T913"><text:s/>SKYRIUS</text:span></text:h>
      <text:h text:style-name="P914" text:outline-level="4"><text:span text:style-name="T915">INFORMACIJOS LAISVĖ IR JOS APSAUGA</text:span></text:h>
      <text:p text:style-name="P916"/>
      <text:p text:style-name="P917"><text:span text:style-name="T918">4</text:span><text:span text:style-name="T919"><text:s/>straipsnis.<text:s/></text:span><text:span text:style-name="T920">Informacijos laisvė</text:span></text:p>
      <text:p text:style-name="P921"><text:span text:style-name="T922">1</text:span><text:span text:style-name="T923">. Kiekvienas asmuo turi teisę laisvai reikšti savo mintis ir įsitikinimus, nevaržomai rinkti, gauti ir skleisti informaciją bei idėjas. Laisvė rinkti,<text:s/></text:span><text:span text:style-name="T924">gauti ir skleisti informaciją negali būti ribojama kitaip, kaip tik įstatymu, jei yra būtina apsaugoti konstitucinę santvarką, žmogaus sveikatą, garbę ir orumą, privatų gyvenimą, dorovę.</text:span></text:p>
      <text:p text:style-name="P925"><text:span text:style-name="T926">2</text:span><text:span text:style-name="T927">. Lietuvos Respublikoje laiduojamas laisvas televizijos programų</text:span><text:span text:style-name="T928">,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29"/>
      <text:p text:style-name="P930"><text:span text:style-name="T931">5</text:span><text:span text:style-name="T932"><text:s/>straipsnis.<text:s/></text:span><text:span text:style-name="T933">Teisė rinkti ir skelbti informaciją</text:span></text:p>
      <text:p text:style-name="P934"><text:span text:style-name="T935">1</text:span><text:span text:style-name="T936">. Kiekvienas asmuo turi teisę:</text:span></text:p>
      <text:p text:style-name="P937"><text:span text:style-name="T938">1</text:span><text:span text:style-name="T939">) rinkti informaciją ir ją skelbti visuomenės informavimo priemonėse;</text:span></text:p>
      <text:p text:style-name="P940"><text:span text:style-name="T941">2</text:span><text:span text:style-name="T942">) neleisti skelbti savo parengtos informacijos, jeigu jos turinys redakcinio rengimo<text:s/></text:span><text:span text:style-name="T943">metu buvo iškreiptas;</text:span></text:p>
      <text:p text:style-name="P944"><text:span text:style-name="T945">3</text:span><text:span text:style-name="T946">) užsirašinėti, fotografuoti, filmuoti, naudotis garso ir vaizdo technikos priemonėmis, taip pat kitais būdais fiksuoti informaciją, išskyrus šio įstatymo 13 straipsnyje nurodytus atvejus;</text:span></text:p>
      <text:p text:style-name="P947"><text:span text:style-name="T948">4</text:span><text:span text:style-name="T949">) publikacijas ar programas</text:span><text:span text:style-name="T950"><text:s/></text:span><text:span text:style-name="T951">skelbti</text:span><text:span text:style-name="T952"><text:s/>savo pavarde, slapyvardžiu ar anonimiškai.</text:span></text:p>
      <text:p text:style-name="P953"><text:span text:style-name="T954">2</text:span><text:span text:style-name="T955">. Niekas negali būti verčiamas, išskyrus įstatymų nustatytus atvejus, platinti valstybės ir savivaldybių institucijų bei įstaigų, kitų biudžetinių įstaigų informaciją.</text:span></text:p>
      <text:p text:style-name="P956">Straipsnio pakeitimai:</text:p>
      <text:p text:style-name="Normal"><text:span text:style-name="T957">Nr.<text:s/></text:span><text:a xlink:href="http://www3.lrs.lt/cgi-bin/preps2?a=382799&amp;b=" office:target-frame-name="_top" xlink:show="replace"><text:span text:style-name="T958">XI-1046</text:span></text:a><text:span text:style-name="T959">, 2010-09-30, Žin., 2010, Nr. 123-6260 (2010-10-18)</text:span></text:p>
      <text:p text:style-name="P960"/>
      <text:p text:style-name="P961"><text:span text:style-name="T962">6</text:span><text:span text:style-name="T963"><text:s/>straipsnis.<text:s/></text:span><text:span text:style-name="T964">Teisė gauti informaciją<text:s/></text:span></text:p>
      <text:p text:style-name="P965">Pakeistas straipsnio pavadinimas:</text:p>
      <text:p text:style-name="P966"><text:span text:style-name="T967">Nr.<text:s/></text:span><text:a xlink:href="https://www.e-tar.lt/portal/legalAct.html?documentId=e0838a10a80211ebbcbbc2971cdac3cb" office:target-frame-name="_top" xlink:show="replace"><text:span text:style-name="T968">XIV-240</text:span></text:a><text:span text:style-name="T969">, 2021-04-15, paskelbta TAR 2021-04-28, i. k. 2021-08842</text:span></text:p>
      <text:p text:style-name="Normal"/>
      <text:p text:style-name="P970"><text:span text:style-name="T971">1</text:span><text:span text:style-name="T972">. Kiekvienas asmuo turi teisę gauti iš valstybės ir savivaldybių institucijų bei įstaigų, kitų biudžetinių įstaigų viešąją informaciją apie jų<text:s/></text:span><text:span text:style-name="T973">veiklą, oficialius jų dokumentus (kopijas), taip pat informaciją, kurią minėtos įstaigos turi apie jį patį.</text:span></text:p>
      <text:p text:style-name="P974"><text:span text:style-name="T975">2</text:span><text:span text:style-name="T976">. Valstybės ir savivaldybių institucijos bei įstaigos turi informuoti visuomenę apie savo veiklą.</text:span></text:p>
      <text:p text:style-name="P977"><text:span text:style-name="T978">3</text:span><text:span text:style-name="T979">. Valstybės ir savivaldybių institucijos</text:span><text:span text:style-name="T980"><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1">neteikiama.</text:span></text:p>
      <text:p text:style-name="P982"><text:span text:style-name="T983">4</text:span><text:span text:style-name="T984">. Informacija, kurią rengiant nereikia kaupti papildomų duomenų, viešosios informacijos rengėjams ir (ar)<text:s/></text:span><text:span text:style-name="T985">skleidėjams, žurnalistams</text:span><text:span text:style-name="T986"><text:s/>pateikiama ne vėliau kaip per vieną darbo dieną, o informacija, kurią rengiant reikia kaupti papildomus duomenis, – ne vėliau kaip per savaitę.</text:span></text:p>
      <text:p text:style-name="P987"><text:span text:style-name="T988">5</text:span><text:span text:style-name="T989">. Valstybės ir savivaldybių institucijos bei įstaigos, kitos biudžetinės įstaigos, atsisakiusios teikti vi</text:span><text:span text:style-name="T990">ešąją informaciją viešosios informacijos rengėjui, ne vėliau kaip kitą darbo dieną turi raštu pranešti rengėjui apie atsisakymo suteikti informaciją priežastis.</text:span></text:p>
      <text:p text:style-name="P991"><text:span text:style-name="T992">6</text:span><text:span text:style-name="T993">. Valstybės ir savivaldybių institucijų bei įstaigų viešoji informacija yra nemokama. Šios</text:span><text:span text:style-name="T994"><text:s/>įstaigos gali imti mokestį tik už paslaugas ir patarnavimus, susijusius su teikiamos informacijos paieška, informacijos ar dokumentų dauginimu (kopijavimu). Šis mokestis negali būti didesnis už realias informacijos pateikimo sąnaudas.</text:span></text:p>
      <text:p text:style-name="P995"><text:span text:style-name="T996">7</text:span><text:span text:style-name="T997">. Kitos įstaigo</text:span><text:span text:style-name="T998">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999">įstatų (nuostatų) nustatyta tvarka.</text:span></text:p>
      <text:p text:style-name="P1000"><text:span text:style-name="T1001">8</text:span><text:span text:style-name="T1002">.<text:s/></text:span><text:span text:style-name="T1003">Žurnalistas turi teisę viešosios informacijos rengėjo ir</text:span><text:span text:style-name="T1004"><text:s/></text:span><text:span text:style-name="T1005">(ar) skleidėjo, su kuriuo žurnalistą sieja sutartiniai santykiai, vardu neatlygintinai gauti šio įstatymo ir kitų įstatymų nustatytus duomenis ir informacij</text:span><text:span text:style-name="T1006">ą iš registro ar valstybės informacinės sistemos tvarkytojo, jeigu<text:s/></text:span><text:span text:style-name="T1007">viešosios informacijos rengėjas<text:s/></text:span><text:span text:style-name="T1008">ir</text:span><text:span text:style-name="T1009"><text:s/></text:span><text:span text:style-name="T1010">(ar) skleidėjas, kurio vardu jis prašo pateikti duomenis ir kuriam rengia ketinamą skelbti informaciją, per paskutinius metus</text:span><text:span text:style-name="T1011">:</text:span></text:p>
      <text:p text:style-name="P1012"><text:span text:style-name="T1013">1</text:span><text:span text:style-name="T1014">)</text:span><text:span text:style-name="T1015"><text:s/></text:span><text:span text:style-name="T1016">yra padaręs ne daugiau</text:span><text:span text:style-name="T1017"><text:s/>kaip du šio įstatymo 19 straipsnio 1, 2 ir (ar) 3 dalių pažeidimus ir</text:span><text:span text:style-name="T1018"><text:s/></text:span><text:span text:style-name="T1019">(ar)</text:span></text:p>
      <text:p text:style-name="P1020"><text:span text:style-name="T1021">2</text:span><text:span text:style-name="T1022">)</text:span><text:span text:style-name="T1023"><text:s/></text:span><text:span text:style-name="T1024">nėra Visuomenės informavimo etikos komisijos pripažintas profesinės etikos nesilaikančiu viešosios informacijos rengėju ir (ar) skleidėju</text:span><text:span text:style-name="T1025">.</text:span><text:s/></text:p>
      <text:p text:style-name="P1026">Papildyta straipsnio dalimi:</text:p>
      <text:p text:style-name="P1027"><text:span text:style-name="T1028">Nr</text:span><text:span text:style-name="T1029">.<text:s/></text:span><text:a xlink:href="https://www.e-tar.lt/portal/legalAct.html?documentId=e0838a10a80211ebbcbbc2971cdac3cb" office:target-frame-name="_top" xlink:show="replace"><text:span text:style-name="T1030">XIV-240</text:span></text:a><text:span text:style-name="T1031">, 2021-04-15, paskelbta TAR 2021-04-28, i. k. 2021-08842</text:span></text:p>
      <text:p text:style-name="Normal"/>
      <text:p text:style-name="P1032"><text:span text:style-name="T1033">9</text:span><text:span text:style-name="T1034">. Žurnalistai šio straipsnio 8 dalyje nustatytomis sąlygomis iš Juridinių asmenų dalyvių informacinės sistemos tvarkytojo turi teisę gauti aktualius ir istorinius juridinio asmens dalyvių<text:s/></text:span><text:span text:style-name="T1035">ir</text:span><text:span text:style-name="T1036"><text:s/></text:span><text:span text:style-name="T1037">(ar)<text:s/></text:span><text:span text:style-name="T1038">naudos gavėjų duomenis, išskyrus fizinio asmens kodą,<text:s/></text:span><text:span text:style-name="T1039">gyvena</text:span><text:span text:style-name="T1040">mąją vietą arba adresą korespondencijai</text:span><text:span text:style-name="T1041">.</text:span><text:s/></text:p>
      <text:p text:style-name="P1042">Papildyta straipsnio dalimi:</text:p>
      <text:p text:style-name="P1043"><text:span text:style-name="T1044">Nr.<text:s/></text:span><text:a xlink:href="https://www.e-tar.lt/portal/legalAct.html?documentId=e0838a10a80211ebbcbbc2971cdac3cb" office:target-frame-name="_top" xlink:show="replace"><text:span text:style-name="T1045">XIV-240</text:span></text:a><text:span text:style-name="T1046">, 2021-04-15, paskelbta TAR 2021-04-28, i. k. 2021-08842</text:span></text:p>
      <text:p text:style-name="Normal"/>
      <text:p text:style-name="P1047"><text:span text:style-name="T1048">10</text:span><text:span text:style-name="T1049">. Neatlygintino registrų ir valstybės informacinių sistemų duomenų teikimo žurnalistams sąnaudos registro ir valstybės informacinių sistemų tvarkytojui kompensuojamos<text:s/></text:span><text:span text:style-name="T1050">mutatis mutandis</text:span><text:span text:style-name="T1051"><text:s/>Valstybės informacinių išteklių valdymo įstatymo 29 straipsnyje nustatyt</text:span><text:span text:style-name="T1052">a tvarka.</text:span></text:p>
      <text:p text:style-name="P1053">Papildyta straipsnio dalimi:</text:p>
      <text:p text:style-name="P1054"><text:span text:style-name="T1055">Nr.<text:s/></text:span><text:a xlink:href="https://www.e-tar.lt/portal/legalAct.html?documentId=e0838a10a80211ebbcbbc2971cdac3cb" office:target-frame-name="_top" xlink:show="replace"><text:span text:style-name="T1056">XIV-240</text:span></text:a><text:span text:style-name="T1057">, 2021-04-15, paskelbta TAR 2021-04-28, i. k. 2021-08842</text:span></text:p>
      <text:p text:style-name="Normal"/>
      <text:p text:style-name="P1058"><text:span text:style-name="T1059">7</text:span><text:span text:style-name="T1060"><text:s/>straipsnis.<text:s/></text:span><text:span text:style-name="T1061">Redagavimo apribojimai</text:span></text:p>
      <text:p text:style-name="P1062"><text:span text:style-name="T1063">Siekiant užtikrinti informacijos laisvę, draudžiama daryti įtaką viešosios informacijos rengėjui, skleidėjui, jų dalyviui ar žurnalistui, verčiant juos visuomenės informavimo priemonėse neteisingai ir šališkai pateikti informaciją.</text:span></text:p>
      <text:p text:style-name="P1064"/>
      <text:p text:style-name="P1065"><text:span text:style-name="T1066">8</text:span><text:span text:style-name="T1067"><text:s/>straipsnis.<text:s/></text:span><text:span text:style-name="T1068">Inf</text:span><text:span text:style-name="T1069">ormacijos šaltinio paslaptis</text:span></text:p>
      <text:p text:style-name="P1070"><text:span text:style-name="T1071">1</text:span><text:span text:style-name="T1072">. Viešosios informacijos rengėjas, skleidėjas, jų dalyvis, žurnalistas turi teisę išsaugoti informacijos šaltinio paslaptį, neatskleisti informacijos šaltinio, išskyrus šiame straipsnyje nurodytus atvejus.<text:s/></text:span></text:p>
      <text:p text:style-name="P1073"><text:span text:style-name="T1074">2</text:span><text:span text:style-name="T1075">. Įpareigo</text:span><text:span text:style-name="T1076">ti atskleisti<text:s/></text:span><text:span text:style-name="T1077">informacijos šaltinį arba taikyti įstatymuose nustatytas prievartos priemones, kuriomis siekiama atskleisti informacijos šaltinį,<text:s/></text:span><text:span text:style-name="T1078">gali tik<text:s/></text:span><text:span text:style-name="T1079">teismas motyvuotu sprendimu, kai yra šios sąlygos: atskleisti informacijos šaltinį būtina dėl gyvybiška</text:span><text:span text:style-name="T1080">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1">os jau yra išnaudotos.</text:span></text:p>
      <text:p text:style-name="P1082"><text:span text:style-name="T1083">3</text:span><text:span text:style-name="T1084">.<text:s/></text:span><text:span text:style-name="T1085">Krata ir poėmis<text:s/></text:span><text:span text:style-name="T1086">viešosios informacijos rengėjų,<text:s/></text:span><text:span text:style-name="T1087">skleidėjų, jų dalyvių,</text:span><text:span text:style-name="T1088"><text:s/>žurnalistų darbo, gyvenamosiose,<text:s/></text:span><text:span text:style-name="T1089">pagalbinėse</text:span><text:span text:style-name="T1090"><text:s/></text:span><text:span text:style-name="T1091">patalpose,</text:span><text:span text:style-name="T1092"><text:s/>transporto priemonėse<text:s/></text:span><text:span text:style-name="T1093">siekiant atskleisti informacijos šaltinį</text:span><text:span text:style-name="T1094"><text:s/>atliekami Lietuvos Respublikos baudž</text:span><text:span text:style-name="T1095">iamojo proceso kodekso nustatyta tvarka, dalyvaujant<text:s/></text:span><text:span text:style-name="T1096">žurnalistų ir leidėjų organizacijų atstovų susirinkimo įgaliotam atstovui arba šios patalpos, transporto priemonės savininko ar naudotojo pasiūlytam kviestiniui. Žurnalistų ir leidėjų organizacijų atstov</text:span><text:span text:style-name="T1097">ų susirinkimas privalo patvirtinti ir pateikti suinteresuotoms institucijoms įgaliotų atstovų sąrašą.</text:span></text:p>
      <text:p text:style-name="P1098">Straipsnio pakeitimai:</text:p>
      <text:p text:style-name="P1099"><text:span text:style-name="T1100">Nr.<text:s/></text:span><text:a xlink:href="http://www3.lrs.lt/cgi-bin/preps2?a=478089&amp;b=" office:target-frame-name="_top" xlink:show="replace"><text:span text:style-name="T1101">XII-1016</text:span></text:a><text:span text:style-name="T1102">, 2014-07-10, paskelbta TAR 2014-07-18, i. k.<text:s/></text:span><text:span text:style-name="T1103">2014-10349</text:span></text:p>
      <text:p text:style-name="P1104"/>
      <text:p text:style-name="P1105"><text:span text:style-name="T1106">9</text:span><text:span text:style-name="T1107"><text:s/>straipsnis.<text:s/></text:span><text:span text:style-name="T1108">Teisė viešai kritikuoti valstybės ir savivaldybių institucijų bei įstaigų ir pareigūnų veiklą</text:span></text:p>
      <text:p text:style-name="P1109"><text:span text:style-name="T1110">Kiekvienas asmuo turi teisę viešai kritikuoti valstybės ir savivaldybių institucijų bei įstaigų, taip pat pareigūnų veiklą. Lietuv</text:span><text:span text:style-name="T1111">os Respublikoje draudžiama persekioti už kritiką.</text:span></text:p>
      <text:p text:style-name="P1112"/>
      <text:p text:style-name="P1113"><text:span text:style-name="T1114">10</text:span><text:span text:style-name="T1115"><text:s/>straipsnis.<text:s/></text:span><text:span text:style-name="T1116">Draudimas taikyti neteisėtus informacijos laisvės apribojimus</text:span></text:p>
      <text:p text:style-name="P1117"><text:span text:style-name="T1118">Viešosios informacijos cenzūra Lietuvos Respublikoje draudžiama. Draudžiami bet kokie veiksmai, kuriais siekiama kontrol</text:span><text:span text:style-name="T1119">iuoti visuomenės informavimo priemonėse skelbiamos informacijos turinį iki šios informacijos paskelbimo</text:span><text:span text:style-name="T1120">, išskyrus įstatymų nustatytus atvejus.</text:span></text:p>
      <text:p text:style-name="P1121"/>
      <text:p text:style-name="P1122"><text:span text:style-name="T1123">11</text:span><text:span text:style-name="T1124"><text:s/>straipsnis.<text:s/></text:span><text:span text:style-name="T1125">Teisė ginti informavimo laisvę</text:span></text:p>
      <text:p text:style-name="P1126"><text:span text:style-name="T1127">1</text:span><text:span text:style-name="T1128">. Kiekvienas asmuo turi teisę apskųsti teismui valstybės ir savivaldybių institucijų bei įstaigų, pareigūnų sprendimus ir veiksmus, jeigu šie pažeidžia ar neteisėtai apriboja asmens teisę gauti, rinkti ar skleisti informaciją.<text:s/></text:span></text:p>
      <text:p text:style-name="P1129"><text:span text:style-name="T1130">2</text:span><text:span text:style-name="T1131">. Draudžiama persekioti</text:span><text:span text:style-name="T1132"><text:s/>viešosios informacijos rengėją, skleidėją, jų dalyvį</text:span><text:span text:style-name="T1133"><text:s/></text:span><text:span text:style-name="T1134">ar žurnalistą už paskelbtą informaciją, jeigu ją rengiant ir platinant nebuvo pažeisti įstatymai.</text:span></text:p>
      <text:p text:style-name="P1135"/>
      <text:p text:style-name="P1136"><text:span text:style-name="T1137">12</text:span><text:span text:style-name="T1138"><text:s/>straipsnis.<text:s/></text:span><text:span text:style-name="T1139">Žurnalistų akreditavimas</text:span></text:p>
      <text:p text:style-name="P1140"><text:span text:style-name="T1141">1</text:span><text:span text:style-name="T1142">. Viešosios informacijos rengėjas ir (ar) skleidėjas</text:span><text:span text:style-name="T1143"><text:s/>turi teisę akredituoti savo žurnalistus prie valstybės institucijų, politinių partijų, politinių organizacijų ir asociacijų, taip pat kitų institucijų šalių susitarimu.</text:span></text:p>
      <text:p text:style-name="P1144"><text:span text:style-name="T1145">2</text:span><text:span text:style-name="T1146">. Žurnalistas gali dalyvauti jį akreditavusios institucijos ar organizacijos posė</text:span><text:span text:style-name="T1147">džiuose, kituose renginiuose, jis yra aprūpinamas stenogramomis, protokolais ir kitais dokumentais ar jų nuorašais tarpusavio susitarimu numatytomis sąlygomis.</text:span></text:p>
      <text:p text:style-name="P1148"><text:span text:style-name="T1149">3</text:span><text:span text:style-name="T1150">. Lietuvos Respublikos užsienio reikalų ministerijos akredituoti kitų valstybių žurnalistai</text:span><text:span text:style-name="T1151"><text:s/>turi tokias pat teises rinkti ir skelbti informaciją kaip ir Lietuvos žurnalistai.</text:span></text:p>
      <text:p text:style-name="P1152"/>
      <text:p text:style-name="P1153"><text:span text:style-name="T1154">III</text:span><text:span text:style-name="T1155"><text:s/>SKYRIUS</text:span></text:p>
      <text:p text:style-name="P1156"><text:span text:style-name="T1157">ASMENS, VISUOMENĖS IR VALSTYBĖS INTERESŲ APSAUGA<text:s/></text:span></text:p>
      <text:p text:style-name="P1158"><text:span text:style-name="T1159">VISUOMENĖS INFORMAVIMO SRITYJE</text:span></text:p>
      <text:p text:style-name="P1160"/>
      <text:p text:style-name="P1161"><text:span text:style-name="T1162">13</text:span><text:span text:style-name="T1163"><text:s/>straipsnis.<text:s/></text:span><text:span text:style-name="T1164">Asmens teisių, garbės ir orumo apsauga</text:span></text:p>
      <text:p text:style-name="P1165"><text:span text:style-name="T1166">1</text:span><text:span text:style-name="T1167">. Siek</text:span><text:span text:style-name="T1168">iant nepažeisti asmens teisių, apsaugoti jo garbę ir orumą, renkant ir viešai skelbiant informaciją draudžiama:</text:span></text:p>
      <text:p text:style-name="P1169"><text:span text:style-name="T1170">1</text:span><text:span text:style-name="T1171">) be asmens sutikimo filmuoti, fotografuoti, daryti garso ir vaizdo įrašus fizinio asmens gyvenamojoje patalpoje, fizinio asmens privačioje n</text:span><text:span text:style-name="T1172">amų valdoje ir jai priklausančioje aptvertoje ar kitaip aiškiai pažymėtoje teritorijoje,<text:s/></text:span><text:span text:style-name="T1173">nepaisant to, ar tas asmuo yra nurodytose vietose;</text:span></text:p>
      <text:p text:style-name="P1174"><text:span text:style-name="T1175">2</text:span><text:span text:style-name="T1176">) filmuoti, fotografuoti ar daryti garso ir vaizdo įrašus neviešų renginių metu be organizatorių, turinčių teis</text:span><text:span text:style-name="T1177">ę rengti tokius renginius, sutikimo;</text:span></text:p>
      <text:p text:style-name="P1178"><text:span text:style-name="T1179">3</text:span><text:span text:style-name="T1180">) filmuoti ir fotografuoti žmogų ir naudoti jo atvaizdus reklamai visuomenės informavimo priemonėse be šio žmogaus sutikimo;</text:span></text:p>
      <text:p text:style-name="P1181"><text:span text:style-name="T1182">4</text:span><text:span text:style-name="T1183">) filmuoti ir fotografuoti asmenį su aiškiais fiziniais trūkumais be šio asmens suti</text:span><text:span text:style-name="T1184">kimo arba filmuoti ir fotografuoti asmenį jam esant bejėgiškos būklės dėl sveikatos sutrikimo;</text:span></text:p>
      <text:p text:style-name="P1185"><text:span text:style-name="T1186">5</text:span><text:span text:style-name="T1187">) filmuoti, fotografuoti vaiką ar daryti jo garso ir vaizdo įrašus be nors vieno iš tėvų, globėjų ar rūpintojų ir paties vaiko sutikimo. Draudžiama naudoti<text:s/></text:span><text:span text:style-name="T1188">vaikų fotografijas, garso ar vaizdo įrašus erotinio, pornografinio ir smurtinio pobūdžio informacijose;<text:s/></text:span></text:p>
      <text:p text:style-name="P1189"><text:span text:style-name="T1190">6</text:span><text:span text:style-name="T1191">) be mirusiojo ar žuvusiojo šeimos narių sutikimo filmuoti, fotografuoti mirusįjį ar žuvusįjį stambiu planu ar daryti jo vaizdo įrašus.</text:span></text:p>
      <text:p text:style-name="P1192"><text:span text:style-name="T1193">2</text:span><text:span text:style-name="T1194">. Šio straipsnio 1 dalyje nurodyti draudimai netaikomi fiksuojant teisės pažeidimus<text:s/></text:span><text:span text:style-name="T1195">ir šio įstatymo 14 straipsnio 3 dalyje nurodytais atvejais</text:span><text:span text:style-name="T1196">.</text:span></text:p>
      <text:p text:style-name="P1197"/>
      <text:p text:style-name="P1198"><text:span text:style-name="T1199">14</text:span><text:span text:style-name="T1200"><text:s/>straipsnis.<text:s/></text:span><text:span text:style-name="T1201">Privataus gyvenimo apsauga</text:span></text:p>
      <text:p text:style-name="P1202"><text:span text:style-name="T1203">1</text:span><text:span text:style-name="T1204">. Rengiant ir platinant viešąją informaciją, privaloma užt</text:span><text:span text:style-name="T1205">ikrinti žmogaus teisę į privataus pobūdžio informacijos apsaugą.</text:span></text:p>
      <text:p text:style-name="P1206"><text:span text:style-name="T1207">2</text:span><text:span text:style-name="T1208">. Informaciją apie privatų gyvenimą galima skelbti, išskyrus šio straipsnio 3 dalyje nurodytus atvejus, tik jei tas žmogus sutinka.</text:span></text:p>
      <text:p text:style-name="P1209"><text:span text:style-name="T1210">3</text:span><text:span text:style-name="T1211">. Informacija apie privatų gyvenimą gali būti<text:s/></text:span><text:span text:style-name="T1212">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3">be jo sutikimo, jeigu ši informacija atskleidžia visuomeninę reikšmę turinčias privataus šio asmens gyvenimo aplinkybes ar asmenines savybes.</text:span></text:p>
      <text:p text:style-name="P1214"/>
      <text:p text:style-name="P1215"><text:span text:style-name="T1216">15</text:span><text:span text:style-name="T1217"><text:s/>straipsnis.<text:s/></text:span><text:span text:style-name="T1218">Atsakymo teisė</text:span></text:p>
      <text:p text:style-name="P1219"><text:span text:style-name="T1220">Kiekvienas fizinis asmuo, kurio garbę ir orumą žemina visuomenės informavim</text:span><text:span text:style-name="T1221">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2">teisę atsakyti, paneigdamas tikrovės neatitinkančią informaciją ar patikslindamas paskelbtą informaciją, arba pareikalauti, kad viešosios informacijos rengėjas ir (ar) skleidėjas šio<text:s/></text:span><text:span text:style-name="T1223">įstatymo 44</text:span><text:span text:style-name="T1224"><text:s/>straipsnyje nustatyta tvarka paneigtų tikrovės neatitinkančią</text:span><text:span text:style-name="T1225"><text:s/>informaciją.</text:span></text:p>
      <text:p text:style-name="P1226"/>
      <text:p text:style-name="P1227"><text:span text:style-name="T1228">16</text:span><text:span text:style-name="T1229"><text:s/>straipsnis.<text:s/></text:span><text:span text:style-name="T1230">Nuomonių įvairovės visuomenės informavimo priemonėse užtikrinimas</text:span></text:p>
      <text:p text:style-name="P1231"><text:span text:style-name="T1232">1</text:span><text:span text:style-name="T1233">. Gerbdami nuomonių įvairovę, viešosios informacijos rengėjai ir skleidėjai</text:span><text:span text:style-name="T1234"><text:s/></text:span><text:span text:style-name="T1235">turi visuomenės informavimo priemonėse pateikti kuo daugiau viena nuo kit</text:span><text:span text:style-name="T1236">os nepriklausomų nuomonių.</text:span></text:p>
      <text:p text:style-name="P1237"><text:span text:style-name="T1238">2</text:span><text:span text:style-name="T1239">. Skelbiant viešosios nuomonės tyrimo rezultatus, turi būti nurodoma, kas atliko tyrimus,</text:span><text:span text:style-name="T1240"><text:s/></text:span><text:span text:style-name="T1241">kiek šie tyrimai yra statistiškai patikimi (nurodant tyrimų imtį ir galimą paklaidą).</text:span></text:p>
      <text:p text:style-name="P1242"/>
      <text:p text:style-name="P1243"><text:span text:style-name="T1244">17</text:span><text:span text:style-name="T1245"><text:s/>s</text:span><text:span text:style-name="T1246">traipsnis</text:span><text:span text:style-name="T1247">.<text:s/></text:span><text:span text:style-name="T1248">Nepilnamečių apsauga</text:span></text:p>
      <text:p text:style-name="P1249"><text:span text:style-name="T1250">1</text:span><text:span text:style-name="T1251">. Viešosios informacijos rengėjai ir (ar) skleidėjai</text:span><text:span text:style-name="T1252"><text:s/></text:span><text:span text:style-name="T1253">įstatymų nustatyta tvarka turi užtikrinti, kad nepilnamečiai būtų apsaugoti nuo neigiamą poveikį jų fiziniam, protiniam ar doroviniam vystymuisi darančios viešosios informacijos, ypač susijusios su porno</text:span><text:span text:style-name="T1254">grafinio pobūdžio ir (ar) smurtinio pobūdžio bei žalingus įpročius skatinančios informacijos skleidimu.</text:span></text:p>
      <text:p text:style-name="P1255"><text:span text:style-name="T1256">2</text:span><text:span text:style-name="T1257">. Viešosios informacijos, kuri daro neigiamą poveikį nepilnamečių fiziniam, protiniam ar doroviniam vystymuisi, priskyrimo šiai informacijai kriter</text:span><text:span text:style-name="T1258">ijus nustato Lietuvos Respublikos nepilnamečių apsaugos nuo neigiamo viešosios informacijos poveikio įstatymas.</text:span></text:p>
      <text:p text:style-name="P1259"><text:span text:style-name="T1260">3</text:span><text:span text:style-name="T1261">.<text:s/></text:span><text:span text:style-name="T1262">N</text:span><text:span text:style-name="T1263">eteko galios 2018-04-01.</text:span></text:p>
      <text:p text:style-name="P1264">Straipsnio dalies pakeitimai:</text:p>
      <text:p text:style-name="P1265"><text:span text:style-name="T1266">Nr.<text:s/></text:span><text:a xlink:href="https://www.e-tar.lt/portal/legalAct.html?documentId=ef2e2030003e11e88bcec397524184ce" office:target-frame-name="_top" xlink:show="replace"><text:span text:style-name="T1267">XIII-983</text:span></text:a><text:span text:style-name="T1268">, 2018-01-12, paskelbta TAR 2018-01-23, i. k. 2018-01002</text:span></text:p>
      <text:p text:style-name="Normal"/>
      <text:p text:style-name="P1269"><text:span text:style-name="T1270">18</text:span><text:span text:style-name="T1271"><text:s/>straipsnis</text:span><text:span text:style-name="T1272">.<text:s/></text:span><text:span text:style-name="T1273">Neteikiama informacija</text:span></text:p>
      <text:p text:style-name="P1274"><text:span text:style-name="T1275">1</text:span><text:span text:style-name="T1276">. Valstybės ir savivaldybių institucijos bei įstaigos, taip pat kitos įstaigos, įmonės ir organizacijos neteikia<text:s/></text:span><text:span text:style-name="T1277">viešosios informacijos rengėjams ir (ar) skleidėjams, kitiems asmenims informacijos, kuri pagal įstatymus yra valstybės, tarnybos, profesinė, komercinė ar banko paslaptis arba yra privataus pobūdžio informacija.</text:span></text:p>
      <text:p text:style-name="P1278"><text:span text:style-name="T1279">2</text:span><text:span text:style-name="T1280">. Neteikiama ir ta informacija, kurią t</text:span><text:span text:style-name="T1281">eikti draudžia kiti įstatymai, nes jos suteikimas pakenktų valstybės saugumo ir gynybos interesams, baudžiamajam asmenų persekiojimui,<text:s/></text:span><text:span text:style-name="T1282">skatintų pažeisti</text:span><text:span text:style-name="T1283"><text:s/></text:span><text:span text:style-name="T1284">valstybės teritorijos vientisumą ar viešąją tvarką arba jos nesuteikimas užkirstų kelią teisės pažeidim</text:span><text:span text:style-name="T1285">ams ar būtų labai svarbus žmonių sveikatai apsaugoti.<text:s/></text:span></text:p>
      <text:p text:style-name="P1286"><text:span text:style-name="T1287">3</text:span><text:span text:style-name="T1288">. Apie atsisakymą suteikti prašomą informaciją įstatymų nustatyta tvarka pranešama asmeniui raštu, nurodant informacijos nesuteikimo priežastis.</text:span></text:p>
      <text:p text:style-name="P1289"/>
      <text:p text:style-name="P1290"><text:span text:style-name="T1291">19</text:span><text:span text:style-name="T1292"><text:s/></text:span><text:span text:style-name="T1293">straipsnis.<text:s/></text:span><text:span text:style-name="T1294">Neskelbtina informacija</text:span></text:p>
      <text:p text:style-name="P1295"><text:span text:style-name="T1296">1</text:span><text:span text:style-name="T1297">.</text:span><text:span text:style-name="T1298"><text:s/></text:span><text:span text:style-name="T1299">Visuomenės informavimo priemonėse draudžiama skelbti informaciją, kurioje:</text:span></text:p>
      <text:p text:style-name="P1300"><text:span text:style-name="T1301">1</text:span><text:span text:style-name="T1302">)</text:span><text:span text:style-name="T1303"><text:s/></text:span><text:span text:style-name="T1304">skleidžiama dezinformacija, karo propaganda, kurstomas karas, raginama prievarta pažeisti Lietuvos Respublikos suverenitetą – pakeisti jos konstitucinę santvarką, kėsintis į<text:s/></text:span><text:span text:style-name="T1305">jos nepriklausomybę arba pažeisti teritorijos vientisumą;</text:span></text:p>
      <text:p text:style-name="P1306"><text:span text:style-name="T1307">2</text:span><text:span text:style-name="T1308">)</text:span><text:span text:style-name="T1309"><text:s/></text:span><text:span text:style-name="T1310">skatinami ar kurstomi teroristiniai nusikaltimai;</text:span></text:p>
      <text:p text:style-name="P1311"><text:span text:style-name="T1312">3</text:span><text:span text:style-name="T1313">)</text:span><text:span text:style-name="T1314"><text:s/></text:span><text:span text:style-name="T1315">skleidžiama ar kurstoma neapykanta, tyčiojimasis, niekinimas, kurstoma diskriminuoti, smurtauti, fiziškai susidoroti su žmonių grupe a</text:span><text:span text:style-name="T1316">r jai priklausančiu asmeniu dėl amžiaus, lyties, lytinės orientacijos, etninės priklausomybės, rasės, tautybės, pilietybės, kalbos, kilmės, socialinės padėties, negalios, tikėjimo, įsitikinimų, pažiūrų ar religijos pagrindu;</text:span></text:p>
      <text:p text:style-name="P1317"><text:span text:style-name="T1318">4</text:span><text:span text:style-name="T1319">)</text:span><text:span text:style-name="T1320"><text:s/></text:span><text:span text:style-name="T1321">skleidžiama, propaguojam</text:span><text:span text:style-name="T1322">a ar reklamuojama pornografija, taip pat propaguojamos ir (ar) reklamuojamos seksualinės paslaugos, lytiniai iškrypimai;</text:span></text:p>
      <text:p text:style-name="P1323"><text:span text:style-name="T1324">5</text:span><text:span text:style-name="T1325">)</text:span><text:span text:style-name="T1326"><text:s/></text:span><text:span text:style-name="T1327">propaguojam</text:span><text:span text:style-name="T1328">as</text:span><text:span text:style-name="T1329"><text:s/>ir (ar) reklamuojam</text:span><text:span text:style-name="T1330">as narkotinių, psichotropinių ir (ar) kitų psichologinę priklausomybę sukeliančių medžiagų<text:s/></text:span><text:span text:style-name="T1331">vartojimas, taip pat psichologinė priklausomybė nuo azartinių lošimų.</text:span><text:s/></text:p>
      <text:p text:style-name="P1332">Straipsnio dalies pakeitimai:</text:p>
      <text:p text:style-name="P1333"><text:span text:style-name="T1334">Nr.<text:s/></text:span><text:a xlink:href="https://www.e-tar.lt/portal/legalAct.html?documentId=56ceb2d05fdd11eb9dc7b575f08e8bea" office:target-frame-name="_top" xlink:show="replace"><text:span text:style-name="T1335">XIV-180</text:span></text:a><text:span text:style-name="T1336">, 2021-01-14, paskelbta TAR 2021-01-26, i. k</text:span><text:span text:style-name="T1337">. 2021-01352</text:span></text:p>
      <text:p text:style-name="Normal"/>
      <text:p text:style-name="P1338"><text:span text:style-name="T1339">2</text:span><text:span text:style-name="T1340">.</text:span><text:span text:style-name="T1341"><text:s/></text:span><text:span text:style-name="T1342">Draudžiama skleisti informaciją, šmeižiančią, įžeidžiančią žmogų, žeminančią jo garbę ir orumą.</text:span><text:s/></text:p>
      <text:p text:style-name="P1343">Straipsnio dalies pakeitimai:</text:p>
      <text:p text:style-name="P1344"><text:span text:style-name="T1345">Nr.<text:s/></text:span><text:a xlink:href="https://www.e-tar.lt/portal/legalAct.html?documentId=56ceb2d05fdd11eb9dc7b575f08e8bea" office:target-frame-name="_top" xlink:show="replace"><text:span text:style-name="T1346">XIV-18</text:span><text:span text:style-name="T1347">0</text:span></text:a><text:span text:style-name="T1348">, 2021-01-14, paskelbta TAR 2021-01-26, i. k. 2021-01352</text:span></text:p>
      <text:p text:style-name="Normal"/>
      <text:p text:style-name="P1349"><text:span text:style-name="T1350">3</text:span><text:span text:style-name="T1351">.<text:s/></text:span><text:span text:style-name="T1352">Draudžiama skleisti informaciją, pažeidžiančią nekaltumo prezumpciją.</text:span><text:s/></text:p>
      <text:p text:style-name="P1353">Straipsnio dalies pakeitimai:</text:p>
      <text:p text:style-name="P1354"><text:span text:style-name="T1355">Nr.<text:s/></text:span><text:a xlink:href="https://www.e-tar.lt/portal/legalAct.html?documentId=ef2e2030003e11e88bcec397524184ce" office:target-frame-name="_top" xlink:show="replace"><text:span text:style-name="T1356">XIII-983</text:span></text:a><text:span text:style-name="T1357">, 2018-01-12, paskelbta TAR 2018-01-23, i. k. 2018-01002</text:span></text:p>
      <text:p text:style-name="Normal"/>
      <text:p text:style-name="P1358"><text:span text:style-name="T1359">4</text:span><text:span text:style-name="T1360">.<text:s/></text:span><text:span text:style-name="T1361">N</text:span><text:span text:style-name="T1362">eteko galios 2018-04-01</text:span><text:span text:style-name="T1363">.</text:span></text:p>
      <text:p text:style-name="P1364">Straipsnio dalies pakeitimai:</text:p>
      <text:p text:style-name="P1365"><text:span text:style-name="T1366">Nr.<text:s/></text:span><text:a xlink:href="https://www.e-tar.lt/portal/legalAct.html?documentId=ef2e2030003e11e88bcec397524184ce" office:target-frame-name="_top" xlink:show="replace"><text:span text:style-name="T1367">XIII-983</text:span></text:a><text:span text:style-name="T1368">,<text:s/></text:span><text:span text:style-name="T1369">2018-01-12, paskelbta TAR 2018-01-23, i. k. 2018-01002</text:span></text:p>
      <text:p text:style-name="Normal"/>
      <text:p text:style-name="P1370"><text:span text:style-name="T1371">5</text:span><text:span text:style-name="T1372">. Asmuo, manydamas, kad viešosios informacijos rengėjas ir (ar) skleidėjas paskelbė ir (ar) paskleidė galimai neskelbtiną informaciją, turi teisę kreiptis į už neskelbtinos informacijos kontrolę<text:s/></text:span><text:span text:style-name="T1373">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4">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5">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6"><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7">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78"><text:s/></text:span></text:p>
      <text:p text:style-name="P1379">Papildyta straipsnio dalimi:</text:p>
      <text:p text:style-name="P1380"><text:span text:style-name="T1381">Nr.<text:s/></text:span><text:a xlink:href="https://www.e-tar.lt/portal/legalAct.html?documentId=73e34ef0082f11e588da8908dfa91cac" office:target-frame-name="_top" xlink:show="replace"><text:span text:style-name="T1382">XII-1731</text:span></text:a><text:span text:style-name="T1383">, 2015-05-21, paskelbta TAR 2015-06-01, i. k. 2015-08537</text:span></text:p>
      <text:p text:style-name="Normal"/>
      <text:p text:style-name="P1384"><text:span text:style-name="T1385">6</text:span><text:span text:style-name="T1386">.<text:s/></text:span><text:span text:style-name="T1387">Prokuroras ir (ar) visuomenės informavimo srityje<text:s/></text:span><text:span text:style-name="T1388">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89"><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90"><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1"><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2">btinos informacijos kontrolės funkciją ir taikyti šiame įstatyme nurodytas poveikio priemones.</text:span><text:span text:style-name="T1393"><text:s/></text:span></text:p>
      <text:p text:style-name="P1394">Papildyta straipsnio dalimi:</text:p>
      <text:p text:style-name="P1395"><text:span text:style-name="T1396">Nr.<text:s/></text:span><text:a xlink:href="https://www.e-tar.lt/portal/legalAct.html?documentId=73e34ef0082f11e588da8908dfa91cac" office:target-frame-name="_top" xlink:show="replace"><text:span text:style-name="T1397">XII-1731</text:span></text:a><text:span text:style-name="T1398">, 2015-05-21, paskelb</text:span><text:span text:style-name="T1399">ta TAR 2015-06-01, i. k. 2015-08537</text:span></text:p>
      <text:p text:style-name="Normal"/>
      <text:p text:style-name="P1400"><text:span text:style-name="T1401">7</text:span><text:span text:style-name="T1402">. Visuomenės informavimo srityje veikiančios asociacijos šio straipsnio 6 dalyje numatytais atvejais turi teisę ginti viešąjį interesą, jeigu jos atitinka visas šias sąlygas:</text:span></text:p>
      <text:p text:style-name="P1403"><text:span text:style-name="T1404">1</text:span><text:span text:style-name="T1405">) yra įregistruotos Juridinių asmenų</text:span><text:span text:style-name="T1406"><text:s/>registre;</text:span></text:p>
      <text:p text:style-name="P1407"><text:span text:style-name="T1408">2</text:span><text:span text:style-name="T1409">) asociacijos steigimo dokumentuose nurodytas veiklos tikslas – užtikrinti vartotojų arba visuomenės informavimo srityje veikiančių asmenų teisių ir teisėtų interesų gynimą;</text:span></text:p>
      <text:p text:style-name="P1410"><text:span text:style-name="T1411">3</text:span><text:span text:style-name="T1412">) asociacijoje yra ne mažiau kaip 6 nariai. Tuo atveju, kai a</text:span><text:span text:style-name="T1413">sociacijos nariai yra juridiniai asmenys, iš viso visuomenės informavimo srityje veikiančių juridinių asmenų asociacijos narių turi būti ne mažiau kaip 6.</text:span><text:span text:style-name="T1414"><text:s/></text:span></text:p>
      <text:p text:style-name="P1415">Papildyta straipsnio dalimi:</text:p>
      <text:p text:style-name="P1416"><text:span text:style-name="T1417">Nr.<text:s/></text:span><text:a xlink:href="https://www.e-tar.lt/portal/legalAct.html?documentId=73e34ef0082f11e588da8908dfa91cac" office:target-frame-name="_top" xlink:show="replace"><text:span text:style-name="T1418">XII-1731</text:span></text:a><text:span text:style-name="T1419">, 2015-05-21, paskelbta TAR 2015-06-01, i. k. 2015-08537</text:span></text:p>
      <text:p text:style-name="Normal"/>
      <text:p text:style-name="P1420"><text:span text:style-name="T1421">8</text:span><text:span text:style-name="T1422">. Visuomenės informavimo srityje veikianti asociacija, pateikdama motyvuotą prašymą dėl viešojo intereso gynimo, privalo pateikti įrodymus, kad ji atiti</text:span><text:span text:style-name="T1423">nka šio straipsnio 7 dalyje nurodytas sąlygas.</text:span></text:p>
      <text:p text:style-name="P1424">Papildyta straipsnio dalimi:</text:p>
      <text:p text:style-name="P1425"><text:span text:style-name="T1426">Nr.<text:s/></text:span><text:a xlink:href="https://www.e-tar.lt/portal/legalAct.html?documentId=73e34ef0082f11e588da8908dfa91cac" office:target-frame-name="_top" xlink:show="replace"><text:span text:style-name="T1427">XII-1731</text:span></text:a><text:span text:style-name="T1428">, 2015-05-21, paskelbta TAR 2015-06-01, i. k. 2015-08537</text:span></text:p>
      <text:p text:style-name="Normal"/>
      <text:p text:style-name="P1429"><text:span text:style-name="T1430">9</text:span><text:span text:style-name="T1431">. Polic</text:span><text:span text:style-name="T1432">ija, sužinojusi, kad šio straipsnio 1 dalies 2 punkte nurodyta neskelbtina informacija paskleista internete, ir atsižvelgusi į informacijos pavojingumą, jos saugojimo vietą ar kitas reikšmingas aplinkybes:</text:span></text:p>
      <text:p text:style-name="P1433"><text:span text:style-name="T1434">1</text:span><text:span text:style-name="T1435">) praneša elektroninės informacijos prieglobos<text:s/></text:span><text:span text:style-name="T1436">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7">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38">asiekti ilgiau kaip 72 valandoms – su teismo leidimu;</text:span></text:p>
      <text:p text:style-name="P1439"><text:span text:style-name="T1440">2</text:span><text:span text:style-name="T1441">)</text:span><text:span text:style-name="T1442"><text:s/></text:span><text:span text:style-name="T1443">bendradarbiaudama su kitomis kompetentingomis institucijomis, siekia, kad būtų pašalinta ne Lietuvos Respublikos teritorijoje saugoma šio straipsnio 1</text:span><text:span text:style-name="T1444"><text:s/></text:span><text:span text:style-name="T1445">dalies 2</text:span><text:span text:style-name="T1446"><text:s/></text:span><text:span text:style-name="T1447">punkte nurodyta informacija. Kai šios informacijos iš jos šaltinio pašalinti neįmanoma, duoda motyvuotus privalomus nurodymus viešųjų<text:s/></text:span><text:span text:style-name="T1448">elektroninių</text:span><text:span text:style-name="T1449"><text:s/>ryšių tinklų ir (ar) viešųjų elektroninių ryšių paslaugų teikėjams panaikinti galimybę ją pasiekti ne ilgiau<text:s/></text:span><text:span text:style-name="T1450">kaip 72</text:span><text:span text:style-name="T1451"><text:s/></text:span><text:span text:style-name="T1452">valandoms, o ilgiau kaip 72</text:span><text:span text:style-name="T1453"><text:s/></text:span><text:span text:style-name="T1454">valandoms – su teismo leidimu;</text:span><text:s/></text:p>
      <text:p text:style-name="P1455">Straipsnio punkto pakeitimai:</text:p>
      <text:p text:style-name="P1456"><text:span text:style-name="T1457">Nr.<text:s/></text:span><text:a xlink:href="https://www.e-tar.lt/portal/legalAct.html?documentId=56ceb2d05fdd11eb9dc7b575f08e8bea" office:target-frame-name="_top" xlink:show="replace"><text:span text:style-name="T1458">XIV-180</text:span></text:a><text:span text:style-name="T1459">, 2021-01-14, paskelbta TAR 2021-01-26, i. k. 202</text:span><text:span text:style-name="T1460">1-01352</text:span></text:p>
      <text:p text:style-name="Normal"/>
      <text:p text:style-name="P1461"><text:span text:style-name="T1462">3</text:span><text:span text:style-name="T1463">) praneša pagal šio įstatymo 48 ir 50 straipsniuose nurodytą kompetenciją Lietuvos radijo ir televizijos komisijai ir (ar) žurnalistų etikos inspektoriui</text:span><text:span text:style-name="T1464">. Kai šio straipsnio 1 dalies 2 punkte nurodyta informacija pašalinta arba panaikinta gal</text:span><text:span text:style-name="T1465">imybė ją pasiekti, šios informacijos kopija pateikiama kartu su pranešimu minėtoms institucijoms.</text:span><text:s/></text:p>
      <text:p text:style-name="P1466">Papildyta straipsnio dalimi:</text:p>
      <text:p text:style-name="P1467"><text:span text:style-name="T1468">Nr.<text:s/></text:span><text:a xlink:href="https://www.e-tar.lt/portal/legalAct.html?documentId=bc9f5e80fc7e11e8a969c20aa4d38bd4" office:target-frame-name="_top" xlink:show="replace"><text:span text:style-name="T1469">XIII-1683</text:span></text:a><text:span text:style-name="T1470">, 2018-12-04, p</text:span><text:span text:style-name="T1471">askelbta TAR 2018-12-10, i. k. 2018-20184</text:span></text:p>
      <text:p text:style-name="Normal"/>
      <text:p text:style-name="P1472"><text:span text:style-name="T1473">10</text:span><text:span text:style-name="T1474">. Policija, siekdama gauti šio straipsnio 9 dalies 1 ar 2 punkte nurodytą leidimą duoti motyvuotus privalomus nurodymus pašalinti neskelbtiną informaciją arba panaikinti galimybę ją pasiekti ilgiau kaip 72 v</text:span><text:span text:style-name="T1475">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6">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7">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78">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79">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80">tracinio teismo priimta nutartis yra galutinė ir neskundžiama. Teismai, nagrinėdami prašymus ir skundus dėl leidimo atlikti šiuos veiksmus išdavimo, privalo užtikrinti pateiktos informacijos ir planuojamų atlikti veiksmų slaptumą.</text:span><text:s/></text:p>
      <text:p text:style-name="P1481">Papildyta straipsnio<text:s/>dalimi:</text:p>
      <text:p text:style-name="P1482"><text:span text:style-name="T1483">Nr.<text:s/></text:span><text:a xlink:href="https://www.e-tar.lt/portal/legalAct.html?documentId=bc9f5e80fc7e11e8a969c20aa4d38bd4" office:target-frame-name="_top" xlink:show="replace"><text:span text:style-name="T1484">XIII-1683</text:span></text:a><text:span text:style-name="T1485">, 2018-12-04, paskelbta TAR 2018-12-10, i. k. 2018-20184</text:span></text:p>
      <text:p text:style-name="Normal"/>
      <text:p text:style-name="P1486"><text:span text:style-name="T1487">11</text:span><text:span text:style-name="T1488">.</text:span><text:span text:style-name="T1489"><text:s/></text:span><text:span text:style-name="T1490">Šio straipsnio 9</text:span><text:span text:style-name="T1491"><text:s/></text:span><text:span text:style-name="T1492">dalies 1 ar 2</text:span><text:span text:style-name="T1493"><text:s/></text:span><text:span text:style-name="T1494">punkte nurodytus privalomus nurodymus elektroninės informacijos prieglobos paslaugų, viešųjų<text:s/></text:span><text:span text:style-name="T1495">elektroninių</text:span><text:span text:style-name="T1496"><text:s/>ryšių tinklų ir (ar) viešųjų elektroninių ryšių paslaugų teikėjai privalo įvykdyti ne vėliau kaip per 2 valandas nuo privalomų nurodymų gavimo.</text:span><text:s/></text:p>
      <text:p text:style-name="P1497">Papildyta straipsnio dalimi:</text:p>
      <text:p text:style-name="P1498"><text:span text:style-name="T1499">Nr.<text:s/></text:span><text:a xlink:href="https://www.e-tar.lt/portal/legalAct.html?documentId=bc9f5e80fc7e11e8a969c20aa4d38bd4" office:target-frame-name="_top" xlink:show="replace"><text:span text:style-name="T1500">XIII-1683</text:span></text:a><text:span text:style-name="T1501">, 2018-12-04, paskelbta TAR 2018-12-10, i. k. 2018-20184</text:span></text:p>
      <text:p text:style-name="P1502">Straipsnio dalies pakeitimai:</text:p>
      <text:p text:style-name="P1503"><text:span text:style-name="T1504">Nr.<text:s/></text:span><text:a xlink:href="https://www.e-tar.lt/portal/legalAct.html?documentId=56ceb2d05fdd11eb9dc7b575f08e8bea" office:target-frame-name="_top" xlink:show="replace"><text:span text:style-name="T1505">XIV-180</text:span></text:a><text:span text:style-name="T1506">, 2021-01-14, paskelbta TAR 2021-01-26, i. k. 2021-01352</text:span></text:p>
      <text:p text:style-name="Normal"/>
      <text:p text:style-name="P1507"><text:span text:style-name="T1508">12</text:span><text:span text:style-name="T1509">.</text:span><text:span text:style-name="T1510"><text:s/></text:span><text:span text:style-name="T1511">Elektroninės informacijos prieglobos paslaugų teikėjai apie savo atliktų veiksmų (informacijos pašalinimo ir (ar) g</text:span><text:span text:style-name="T1512">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3">ris negali būti ilgesnis kaip 10 dienų nuo prašymo gavimo dienos, kad nebūtų pakenkta ikiteisminiam tyrimui, o viešųjų<text:s/></text:span><text:span text:style-name="T1514">elektroninių</text:span><text:span text:style-name="T1515"><text:s/>ryšių tinklų ir</text:span><text:span text:style-name="T1516"><text:s/></text:span><text:span text:style-name="T1517">(ar) viešųjų elektroninių ryšių paslaugų teikėjai apie galimybės pasiekti informaciją panaikinimo priežastis</text:span><text:span text:style-name="T1518"><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19">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20">Papildyta straipsnio dalimi:</text:p>
      <text:p text:style-name="P1521"><text:span text:style-name="T1522">Nr.<text:s/></text:span><text:a xlink:href="https://www.e-tar.lt/portal/legalAct.html?documentId=bc9f5e80fc7e11e8a969c20aa4d38bd4" office:target-frame-name="_top" xlink:show="replace"><text:span text:style-name="T1523">XIII-1683</text:span></text:a><text:span text:style-name="T1524">, 2018-12-04, paskelbta TAR 2018-12-10, i. k. 2018-20184</text:span></text:p>
      <text:p text:style-name="P1525">Straipsnio dalies pakeitimai:</text:p>
      <text:p text:style-name="P1526"><text:span text:style-name="T1527">Nr.<text:s/></text:span><text:a xlink:href="https://www.e-tar.lt/portal/legalAct.html?documentId=56ceb2d05fdd11eb9dc7b575f08e8bea" office:target-frame-name="_top" xlink:show="replace"><text:span text:style-name="T1528">XIV-180</text:span></text:a><text:span text:style-name="T1529">, 2021-01-14, paskelbta TAR 2021-01-26, i. k. 2021-01352</text:span></text:p>
      <text:p text:style-name="Normal"/>
      <text:p text:style-name="P1530">Straipsnio pakeitimai:</text:p>
      <text:p text:style-name="Normal"><text:span text:style-name="T1531">Nr.<text:s/></text:span><text:a xlink:href="http://www3.lrs.lt/cgi-bin/preps2?a=382799&amp;b=" office:target-frame-name="_top" xlink:show="replace"><text:span text:style-name="T1532">XI-1046</text:span></text:a><text:span text:style-name="T1533">, 2010-09-30, Žin., 2010, Nr. 123-6260<text:s/></text:span><text:span text:style-name="T1534">(2010-10-18)</text:span></text:p>
      <text:p text:style-name="P1535"/>
      <text:p text:style-name="P1536"><text:span text:style-name="T1537">20</text:span><text:span text:style-name="T1538"><text:s/>straipsnis.<text:s/></text:span><text:span text:style-name="T1539">Pareiga skelbti perspėjimo pranešimus</text:span></text:p>
      <text:p text:style-name="P1540"><text:span text:style-name="T1541">1</text:span><text:span text:style-name="T1542">.</text:span><text:span text:style-name="T1543"><text:s/></text:span><text:span text:style-name="T1544">Gresiančios ar susidariusios ekstremaliosios situacijos metu, paskelbus mobilizaciją, karo ar nepaprastosios padėties, kitais įstatymų nustatytais atvejais viešosios informacijos</text:span><text:span text:style-name="T1545"><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6">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7">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48">leidžiama informacija būtų prieinama neįgaliesiems.</text:span><text:s/></text:p>
      <text:p text:style-name="P1549">Straipsnio dalies pakeitimai:</text:p>
      <text:p text:style-name="P1550"><text:span text:style-name="T1551">Nr.<text:s/></text:span><text:a xlink:href="https://www.e-tar.lt/portal/legalAct.html?documentId=56ceb2d05fdd11eb9dc7b575f08e8bea" office:target-frame-name="_top" xlink:show="replace"><text:span text:style-name="T1552">XIV-180</text:span></text:a><text:span text:style-name="T1553">, 2021-01-14, paskelbta TAR 2021-01-26, i. k. 2021-01352</text:span></text:p>
      <text:p text:style-name="Normal"/>
      <text:p text:style-name="P1554"><text:span text:style-name="T1555">2</text:span><text:span text:style-name="T1556">.</text:span><text:span text:style-name="T1557"><text:s/></text:span><text:span text:style-name="T1558">Seimas karo ar nepaprastosios padėties atveju įstatymu gali nustatyti viešosios informacijos rengėjų ir (ar) skleidėjų veiklos ribojimus ir (ar) kitas prievoles, būtinas piliečių ir visuomenės interesų apsaugai.</text:span></text:p>
      <text:p text:style-name="P1559"><text:span text:style-name="T1560">3</text:span><text:span text:style-name="T1561">.<text:s/></text:span><text:span text:style-name="T1562">Už atsisakymą šio straipsnio 1 dalyje nurodytais atvejais skelbti valstybės ir savivaldybių institucijų ir įstaigų perspėjimo pranešimus<text:s/></text:span><text:span text:style-name="T1563">arba sudaryti galimybes valstybės ir savivaldybių institucijoms ir įstaigoms perspėjimo pranešimus skelbti tiesiogiai</text:span><text:span text:style-name="T1564"><text:s/>a</text:span><text:span text:style-name="T1565">tsakoma įstatymų nustatyta tvarka.</text:span></text:p>
      <text:p text:style-name="P1566">Straipsnio pakeitimai:</text:p>
      <text:p text:style-name="P1567"><text:span text:style-name="T1568">Nr.<text:s/></text:span><text:a xlink:href="https://www.e-tar.lt/portal/legalAct.html?documentId=5203c3e01b4511e586708c6593c243ce" office:target-frame-name="_top" xlink:show="replace"><text:span text:style-name="T1569">XII-1804</text:span></text:a><text:span text:style-name="T1570">, 2015-06-18, paskelbta TAR 2015-06-25, i. k. 2015-10151</text:span></text:p>
      <text:p text:style-name="Normal"/>
      <text:p text:style-name="P1571"><text:span text:style-name="T1572">21</text:span><text:span text:style-name="T1573"><text:s/>straipsnis.<text:s/></text:span><text:span text:style-name="T1574">Autorių<text:s/></text:span><text:span text:style-name="T1575">teisių ir gretutinių teisių apsauga</text:span></text:p>
      <text:p text:style-name="P1576"><text:span text:style-name="T1577">Literatūros, mokslo, meno ir kitus kūrinius viešosios informacijos rengėjai, skleidėjai ir žurnalistai naudoja vadovaudamiesi Autorių teisių ir gretutinių teisių įstatymu ir kitais įstatymais bei teisės aktais.</text:span></text:p>
      <text:p text:style-name="P1578"/>
      <text:h text:style-name="P1579" text:outline-level="2"><text:span text:style-name="T1580">IV</text:span><text:span text:style-name="T1581"><text:s/>SKYRIUS</text:span></text:h>
      <text:p text:style-name="P1582"><text:span text:style-name="T1583">Viešosios informacijos rengėjų, SKLEIDĖJŲ IR jų<text:s/></text:span><text:span text:style-name="T1584">dalyvių, ŽURNALISTŲ</text:span><text:span text:style-name="T1585"><text:s/></text:span><text:span text:style-name="T1586">teisinis statusas ir veiklos sąlygos</text:span></text:p>
      <text:p text:style-name="P1587"/>
      <text:p text:style-name="P1588"><text:span text:style-name="T1589">PIRMASIS</text:span><text:span text:style-name="T1590"><text:s/>skirsnis</text:span></text:p>
      <text:p text:style-name="P1591"><text:span text:style-name="T1592">VIešosios informacijos rengėjų, SKLEIDĖJŲ</text:span><text:span text:style-name="T1593">, ŽURNALISTŲ STATUSO REGLAMENTAVIMAS</text:span></text:p>
      <text:p text:style-name="P1594"/>
      <text:p text:style-name="P1595"><text:span text:style-name="T1596">22</text:span><text:span text:style-name="T1597"><text:s/>straipsnis.<text:s/></text:span><text:span text:style-name="T1598">Viešosios<text:s/></text:span><text:span text:style-name="T1599">informacijos rengėjai, skleidėjai ir jų dalyviai</text:span></text:p>
      <text:p text:style-name="P1600"><text:span text:style-name="T1601">1</text:span><text:span text:style-name="T1602">. Viešosios informacijos rengėjų, skleidėjų ir jų dalyvių santykius reglamentuoja šis ir kiti įstatymai, teisės aktai ir šalių susitarimai.</text:span></text:p>
      <text:p text:style-name="P1603"><text:span text:style-name="T1604">2</text:span><text:span text:style-name="T1605">.</text:span><text:span text:style-name="T1606"><text:s/></text:span><text:span text:style-name="T1607">Lietuvos Respublikoje rengti ir (ar) skleisti informaci</text:span><text:span text:style-name="T1608">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09">ternete veikla gali verstis tik Lietuvos Respublikoje ir Europos ekonominės erdvės valstybėse įsisteigę juridiniai asmenys.</text:span><text:s/></text:p>
      <text:p text:style-name="P1610">Straipsnio dalies pakeitimai:</text:p>
      <text:p text:style-name="P1611"><text:span text:style-name="T1612">Nr.<text:s/></text:span><text:a xlink:href="https://www.e-tar.lt/portal/legalAct.html?documentId=56ceb2d05fdd11eb9dc7b575f08e8bea" office:target-frame-name="_top" xlink:show="replace"><text:span text:style-name="T1613">XIV-180</text:span></text:a><text:span text:style-name="T1614">, 2021-01-14, paskelbta TAR 2021-01-26, i. k. 2021-01352</text:span></text:p>
      <text:p text:style-name="Normal"/>
      <text:p text:style-name="P1615"><text:span text:style-name="T1616">3.</text:span><text:span text:style-name="T1617"><text:s/>Neteko galios nuo 2021-02-01</text:span></text:p>
      <text:p text:style-name="P1618">Straipsnio dalies naikinimas:</text:p>
      <text:p text:style-name="P1619"><text:span text:style-name="T1620">Nr.<text:s/></text:span><text:a xlink:href="https://www.e-tar.lt/portal/legalAct.html?documentId=56ceb2d05fdd11eb9dc7b575f08e8bea" office:target-frame-name="_top" xlink:show="replace"><text:span text:style-name="T1621">XIV-180</text:span></text:a><text:span text:style-name="T1622">, 2021-01-14,<text:s/></text:span><text:span text:style-name="T1623">paskelbta TAR 2021-01-26, i. k. 2021-01352</text:span></text:p>
      <text:p text:style-name="Normal"/>
      <text:p text:style-name="P1624"><text:span text:style-name="T1625">4</text:span><text:span text:style-name="T1626">.</text:span><text:span text:style-name="T1627"><text:s/></text:span><text:span text:style-name="T1628">Jeigu keičiasi transliavimo ir (ar) retransliuojamo turinio licencijos turėtoją kontroliuojantis asmuo, akcijas (dalis, pajus) ir (ar) kitaip kontrolę (valdymą) ketinantys perleisti ir įgyti asmenys prival</text:span><text:span text:style-name="T1629">o gauti Lietuvos radijo ir televizijos komisijos (toliau – Komisija) rašytinį sutikimą.</text:span><text:s/></text:p>
      <text:p text:style-name="P1630">Straipsnio dalies pakeitimai:</text:p>
      <text:p text:style-name="P1631"><text:span text:style-name="T1632">Nr.<text:s/></text:span><text:a xlink:href="https://www.e-tar.lt/portal/legalAct.html?documentId=56ceb2d05fdd11eb9dc7b575f08e8bea" office:target-frame-name="_top" xlink:show="replace"><text:span text:style-name="T1633">XIV-180</text:span></text:a><text:span text:style-name="T1634">, 2021-01-14, paskelbta TAR<text:s/></text:span><text:span text:style-name="T1635">2021-01-26, i. k. 2021-01352</text:span></text:p>
      <text:p text:style-name="Normal"/>
      <text:p text:style-name="P1636"><text:span text:style-name="T1637">5</text:span><text:span text:style-name="T1638">. Komisija privalo atsisakyti duoti sutikimą dėl transliuotojo ir (ar) retransliuotojo akcijų (dalių, pajų) ir (ar) kontrolės (valdymo) perleidimo, jeigu yra nors viena iš šių aplinkybių:</text:span></text:p>
      <text:p text:style-name="P1639"><text:span text:style-name="T1640">1</text:span><text:span text:style-name="T1641">) licencijos turėtojo akcijas<text:s/></text:span><text:span text:style-name="T1642">(dalis, pajus) ir (ar) kontrolę (valdymą) ketinantiems įsigyti asmenims įstatymų nustatytais atvejais draudžiama būti viešosios informacijos rengėjų ir (ar) skleidėjų dalyviais;</text:span></text:p>
      <text:p text:style-name="P1643"><text:span text:style-name="T1644">2</text:span><text:span text:style-name="T1645">) perleidžiant ir (ar) įsigyjant licencijos turėtojo akcijas (dalis, paju</text:span><text:span text:style-name="T1646">s) ir (ar) kontrolę (valdymą), vyksta koncentracija ir nėra gautas Konkurencijos tarybos leidimas, kai pagal Konkurencijos įstatymą toks leidimas būtinas;</text:span></text:p>
      <text:p text:style-name="P1647"><text:span text:style-name="T1648">3</text:span><text:span text:style-name="T1649">) licencijos turėtojo akcijas (dalis, pajus) ir (ar) kontrolę (valdymą) ketinantis įsigyti asmuo arba asmuo, galintis<text:s/></text:span><text:span text:style-name="T1650">tiesiogiai ar netiesiogiai kontroliuoti šį asmenį, turintis įgaliojimus naudotis balsavimo teisėmis licencijos turėtojo akcijas (dalis, pa</text:span><text:span text:style-name="T1651">jus) ir (ar) kontrolę (valdymą) ketinančio įsigyti asmens valdymo organuose arba galintis skirti bent vieną licencijos turėtojo akcijas (dalis, pajus) ir (ar) kontrolę (valdymą) ketinančio įsigyti asmens stebėtojų tarybos ir (ar) valdybos narį,</text:span><text:span text:style-name="T1652"><text:s/></text:span><text:span text:style-name="T1653">buvo nuteis</text:span><text:span text:style-name="T1654">tas už nusikaltimą Lietuvos valstybės nepriklausomybei, teritorijos vientisumui ir konstitucinei santvarkai;</text:span></text:p>
      <text:p text:style-name="P1655"><text:span text:style-name="T1656">4</text:span><text:span text:style-name="T1657">) Lietuvos Respublikos nacionaliniam saugumui užtikrinti svarbių objektų apsaugos įstatymo nustatyta tvarka gaunama informacija, kad licencijo</text:span><text:span text:style-name="T1658">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59">)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60">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1">Straipsnio punkto pakeitimai:</text:p>
      <text:p text:style-name="P1662"><text:span text:style-name="T1663">Nr.<text:s/></text:span><text:a xlink:href="https://www.e-tar.lt/portal/legalAct.html?documentId=a02a6b60004811e88bcec397524184ce" office:target-frame-name="_top" xlink:show="replace"><text:span text:style-name="T1664">XIII-1015</text:span></text:a><text:span text:style-name="T1665">, 2018-01-12, paskelbta TAR 2018-01-23, i. k. 2018-01028</text:span></text:p>
      <text:p text:style-name="Normal"/>
      <text:p text:style-name="P1666"><text:span text:style-name="T1667">5</text:span><text:span text:style-name="T1668">) Lietuvos Respublikos nacionaliniam saugumui užtikrinti svarbių objektų a</text:span><text:span text:style-name="T1669">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70">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1">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2">ko ryšius su asmenimis, priklausančiais joms.</text:span><text:s/></text:p>
      <text:p text:style-name="P1673">Straipsnio punkto pakeitimai:</text:p>
      <text:p text:style-name="P1674"><text:span text:style-name="T1675">Nr.<text:s/></text:span><text:a xlink:href="https://www.e-tar.lt/portal/legalAct.html?documentId=a02a6b60004811e88bcec397524184ce" office:target-frame-name="_top" xlink:show="replace"><text:span text:style-name="T1676">XIII-1015</text:span></text:a><text:span text:style-name="T1677">, 2018-01-12, paskelbta TAR 2018-01-23, i. k. 2018-01028</text:span></text:p>
      <text:p text:style-name="Normal"/>
      <text:p text:style-name="P1678"><text:span text:style-name="T1679">6</text:span><text:span text:style-name="T1680">. T</text:span><text:span text:style-name="T1681">ais atvejais, kai<text:s/></text:span><text:span text:style-name="T1682">transliavimo ir (ar) retransliuojamo turinio licencijos turėtojo<text:s/></text:span><text:span text:style-name="T1683">akcijas (dalis, pajus) ir (ar) kontrolę (valdymą) ketinantys perleisti ir (ar) įsigyti asmenys nepateikė Komisijos reikalaujamų duomenų arba pateikė neteisingus duomenis, Ko</text:span><text:span text:style-name="T1684">misija atsisako duoti sutikimą dėl licencijos turėtojo akcijų (dalių, pajų) ir (ar) kontrolės (valdymo) perleidimo, iki bus tinkamai pateikti Komisijos reikalaujami duomenys.</text:span></text:p>
      <text:p text:style-name="P1685"><text:span text:style-name="T1686">7</text:span><text:span text:style-name="T1687">. Komisijos sprendimas, kuriuo atsisakoma<text:s/></text:span><text:span text:style-name="T1688">duoti sutikimą dėl<text:s/></text:span><text:span text:style-name="T1689">transliavimo ir (ar) retransliuojamo turinio licencijos turėtojo<text:s/></text:span><text:span text:style-name="T1690">akcijų (dalių, pajų) ir (ar) kontrolės (valdymo) perleidimo, gali būti skundžiamas Vilniaus apygardos administraciniam teismui Administracinių bylų teisenos įstatymo nustatyta tvarka.<text:s/></text:span></text:p>
      <text:p text:style-name="P1691"><text:span text:style-name="T1692">8</text:span><text:span text:style-name="T1693">.</text:span><text:span text:style-name="T1694"><text:s/>Viešosios informacijos rengėjais ir (ar) jų dalyviais negali būti, taip pat negali įgaliojimo pagrindu jų valdyti:<text:s/></text:span></text:p>
      <text:p text:style-name="P1695"><text:span text:style-name="T1696">1</text:span><text:span text:style-name="T1697">) valstybės institucijos ir įstaigos (išskyrus</text:span><text:span text:style-name="T1698"><text:s/>mokslo ir studijų institucijas bei švietimo įstaigas</text:span><text:span text:style-name="T1699">), taip pat juridiniai asmenys, kurių</text:span><text:span text:style-name="T1700"><text:s/>steigėjas, dalininkas ar akcininkas yra valstybė, jos institucija ar įstaiga;<text:s/></text:span></text:p>
      <text:p text:style-name="P1701"><text:span text:style-name="T1702">2</text:span><text:span text:style-name="T1703">) savivaldybių institucijos ir įstaigos (išskyrus</text:span><text:span text:style-name="T1704"><text:s/>mokslo ir studijų institucijas bei švietimo įstaigas</text:span><text:span text:style-name="T1705">), taip pat juridiniai asmenys, kurių steigėjas, dalininkas ar akcini</text:span><text:span text:style-name="T1706">nkas yra savivaldybė, jos institucija ar įstaiga;<text:s/></text:span></text:p>
      <text:p text:style-name="P1707"><text:span text:style-name="T1708">3</text:span><text:span text:style-name="T1709">) bankai ir jų įsteigti ir (ar) valdomi juridiniai asmenys;</text:span></text:p>
      <text:p text:style-name="P1710"><text:span text:style-name="T1711">4</text:span><text:span text:style-name="T1712">) politinės partijos.</text:span><text:s/></text:p>
      <text:p text:style-name="P1713">Straipsnio dalies pakeitimai:</text:p>
      <text:p text:style-name="P1714"><text:span text:style-name="T1715">Nr.<text:s/></text:span><text:a xlink:href="https://www.e-tar.lt/portal/legalAct.html?documentId=8a826830636f11e58e1ab2c84776483b" office:target-frame-name="_top" xlink:show="replace"><text:span text:style-name="T1716">XII-1941</text:span></text:a><text:span text:style-name="T1717">, 2015-09-22, paskelbta TAR 2015-09-25, i. k. 2015-14259</text:span></text:p>
      <text:p text:style-name="Normal"/>
      <text:p text:style-name="P1718"><text:span text:style-name="T1719">9</text:span><text:span text:style-name="T1720">. Šio straipsnio 8 dalyje nurodyti subjektai gali leisti neperiodinius informacinio pobūdžio leidinius, turėti informacinės visuomenės informavimo priemonių, skirtų visuomenei informuoti apie savo veiklą. Valstybės ir savivaldybių<text:s/></text:span><text:span text:style-name="T1721">mokslo ir studijų institu</text:span><text:span text:style-name="T1722">cijos bei švietimo įstaigos</text:span><text:span text:style-name="T1723"><text:s/>turimas visuomenės informavimo priemones ir jose skleidžiamą viešąją informaciją naudoja tik tiek, kiek tai susiję su mokslo, studijų ir švietimo veikla</text:span><text:span text:style-name="T1724">.</text:span><text:s/></text:p>
      <text:p text:style-name="P1725">Papildyta straipsnio dalimi:</text:p>
      <text:p text:style-name="P1726"><text:span text:style-name="T1727">Nr.<text:s/></text:span><text:a xlink:href="https://www.e-tar.lt/portal/legalAct.html?documentId=8a826830636f11e58e1ab2c84776483b" office:target-frame-name="_top" xlink:show="replace"><text:span text:style-name="T1728">XII-1941</text:span></text:a><text:span text:style-name="T1729">, 2015-09-22, paskelbta TAR 2015-09-25, i. k. 2015-14259</text:span></text:p>
      <text:p text:style-name="P1730">Straipsnio dalies pakeitimai:</text:p>
      <text:p text:style-name="P1731"><text:span text:style-name="T1732">Nr.<text:s/></text:span><text:a xlink:href="https://www.e-tar.lt/portal/legalAct.html?documentId=ef2e2030003e11e88bcec397524184ce" office:target-frame-name="_top" xlink:show="replace"><text:span text:style-name="T1733">XIII-983</text:span></text:a><text:span text:style-name="T1734">, 2018-01-12, paskelbta TAR 2018-01-23, i. k. 2018-01002</text:span></text:p>
      <text:p text:style-name="Normal"/>
      <text:p text:style-name="P1735"><text:span text:style-name="T1736">10</text:span><text:span text:style-name="T1737">. Kiekvienas viešosios informacijos rengėjas ar jo dalyvis turi paskirti asmenį (vyriausiąjį redaktorių, redaktorių, programos vedėją ar kitą asmen</text:span><text:span text:style-name="T1738">į), kuris atsako už visuomenės informavimo priemonės turinį. Kai viešosios informacijos rengėjas ir dalyvis yra tas pats fizinis asmuo, jis atsako už savo visuomenės informavimo priemonės turinį.</text:span></text:p>
      <text:p text:style-name="P1739">Straipsnio dalies numeracijos pakeitimas:</text:p>
      <text:p text:style-name="P1740"><text:span text:style-name="T1741">Nr.<text:s/></text:span><text:a xlink:href="https://www.e-tar.lt/portal/legalAct.html?documentId=8a826830636f11e58e1ab2c84776483b" office:target-frame-name="_top" xlink:show="replace"><text:span text:style-name="T1742">XII-1941</text:span></text:a><text:span text:style-name="T1743">, 2015-09-22, paskelbta TAR 2015-09-25, i. k. 2015-14259</text:span></text:p>
      <text:p text:style-name="Normal"/>
      <text:p text:style-name="P1744"><text:span text:style-name="T1745">11</text:span><text:span text:style-name="T1746">. Viešosios informacijos rengėjai ir (ar) skleidėjai:</text:span></text:p>
      <text:p text:style-name="P1747">Straipsnio dalies numeracijos pakeitimas:</text:p>
      <text:p text:style-name="P1748"><text:span text:style-name="T1749">Nr.<text:s/></text:span><text:a xlink:href="https://www.e-tar.lt/portal/legalAct.html?documentId=8a826830636f11e58e1ab2c84776483b" office:target-frame-name="_top" xlink:show="replace"><text:span text:style-name="T1750">XII-1941</text:span></text:a><text:span text:style-name="T1751">, 2015-09-22, paskelbta TAR 2015-09-25, i. k. 2015-14259</text:span></text:p>
      <text:p text:style-name="Normal"/>
      <text:p text:style-name="P1752"><text:span text:style-name="T1753">1</text:span><text:span text:style-name="T1754">) skleisdami informaciją visuomenei, neturi iškraipyti teisingos, nešališkos informacijos</text:span><text:span text:style-name="T1755"><text:s/>bei nuomonių ir panaudoti tai savanaudiškiems tikslams. Viešoji informacija yra nesuderinama su žurnalistinėmis kampanijomis, rengiamomis pagal išankstinius nusistatymus ar tenkinant grupinius, politinius interesus;</text:span></text:p>
      <text:p text:style-name="P1756"><text:span text:style-name="T1757">2</text:span><text:span text:style-name="T1758">) privalo būti objektyvūs ir nešal</text:span><text:span text:style-name="T1759">iški, pateikti kuo daugiau nuomonių ginčytinais politikos, ekonomikos ir kitais visuomenės gyvenimo klausimais;</text:span></text:p>
      <text:p text:style-name="P1760"><text:span text:style-name="T1761">3</text:span><text:span text:style-name="T1762">) fiksuodami įvairias viešas visuomenės akcijas – mitingus, eitynes, streikus, piketus ir kt. – neturi skatinti imtis neteisėtų ar desperat</text:span><text:span text:style-name="T1763">iškų veiksmų;</text:span></text:p>
      <text:p text:style-name="P1764"><text:span text:style-name="T1765">4</text:span><text:span text:style-name="T1766">) neturi skelbti nepagrįstų, nepatikrintų, faktais neparemtų kaltinimų;</text:span></text:p>
      <text:p text:style-name="P1767"><text:span text:style-name="T1768">5</text:span><text:span text:style-name="T1769">) privalo saugoti ir gerbti žmogaus teisę į privatumą mirties ar ligos atveju, neminėti asmens duomenų skelbdami žinias apie savižudybes ar bandymus nusižudyti;</text:span></text:p>
      <text:p text:style-name="P1770"><text:span text:style-name="T1771">6</text:span><text:span text:style-name="T1772">) neturi propaguoti ar patraukliai vaizduoti rūkymo, girtavimo ar narkotikų vartojimo. Rūkymo, girtavimo, narkomanijos vaizdavimas pateisinamas tik kaip kontekstas, siekiant tikroviškumo;</text:span></text:p>
      <text:p text:style-name="P1773"><text:span text:style-name="T1774">7</text:span><text:span text:style-name="T1775">) neturi skleisti tendencingos ir šališkos informacijos a</text:span><text:span text:style-name="T1776">pie religiją, neturi diskriminuoti kitų religijų;</text:span></text:p>
      <text:p text:style-name="P1777"><text:span text:style-name="T1778">8</text:span><text:span text:style-name="T1779">) turi aiškiai pristatyti religines organizacijas ir jų pažiūras, kad žmonės nebūtų klaidinami;</text:span></text:p>
      <text:p text:style-name="P1780"><text:span text:style-name="T1781">9</text:span><text:span text:style-name="T1782">) neturi propaguoti žmonių ar jų grupių antgamtinių, nerealių savybių, paranormalių reiškinių, išsky</text:span><text:span text:style-name="T1783">rus atvejus, kai tokia informacija pateikiama pramogai arba kaip tyrimo objektas. Neturi sudaryti įspūdžio, kad astrologai, chiromantai, ekstrasensai, bioenergetikai gali teikti patarimus dėl ateities, sveikatos, pinigų ir panašiai;</text:span></text:p>
      <text:p text:style-name="P1784"><text:span text:style-name="T1785">10</text:span><text:span text:style-name="T1786">)<text:s/></text:span><text:span text:style-name="T1787">skelbdami žinia</text:span><text:span text:style-name="T1788">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89">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90"><text:s/>nusižudžiusiųjų artimiesiems;</text:span></text:p>
      <text:p text:style-name="P1791">Papildyta straipsnio punktu:</text:p>
      <text:p text:style-name="P1792"><text:span text:style-name="T1793">Nr.<text:s/></text:span><text:a xlink:href="https://www.e-tar.lt/portal/legalAct.html?documentId=bbb965d0bc0811e88f64a5ecc703f89b" office:target-frame-name="_top" xlink:show="replace"><text:span text:style-name="T1794">XIII-1470</text:span></text:a><text:span text:style-name="T1795">, 2018-09-11, paskelbta TAR 2018-09-19, i. k. 2018-14698</text:span></text:p>
      <text:p text:style-name="Normal"/>
      <text:p text:style-name="P1796"><text:span text:style-name="T1797">11</text:span><text:span text:style-name="T1798">)</text:span><text:span text:style-name="T1799"><text:s/></text:span><text:span text:style-name="T1800">privalo savo<text:s/></text:span><text:span text:style-name="T1801">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2">rmavimo etikos komisiją, į kurią galima kreiptis dėl Kodekso nuostatų pažeidimo.</text:span><text:s/></text:p>
      <text:p text:style-name="P1803">Papildyta straipsnio punktu:</text:p>
      <text:p text:style-name="P1804"><text:span text:style-name="T1805">Nr.<text:s/></text:span><text:a xlink:href="https://www.e-tar.lt/portal/legalAct.html?documentId=56ceb2d05fdd11eb9dc7b575f08e8bea" office:target-frame-name="_top" xlink:show="replace"><text:span text:style-name="T1806">XIV-180</text:span></text:a><text:span text:style-name="T1807">, 2021-01-14, paskelbta TAR<text:s/></text:span><text:span text:style-name="T1808">2021-01-26, i. k. 2021-01352</text:span></text:p>
      <text:p text:style-name="Normal"/>
      <text:p text:style-name="P1809">Straipsnio pakeitimai:</text:p>
      <text:p text:style-name="P1810"><text:span text:style-name="T1811">Nr.<text:s/></text:span><text:a xlink:href="http://www3.lrs.lt/cgi-bin/preps2?a=382799&amp;b=" office:target-frame-name="_top" xlink:show="replace"><text:span text:style-name="T1812">XI-1046</text:span></text:a><text:span text:style-name="T1813">, 2010-09-30, Žin., 2010, Nr. 123-6260 (2010-10-18)</text:span></text:p>
      <text:p text:style-name="P1814"><text:span text:style-name="T1815">Nr.<text:s/></text:span><text:a xlink:href="http://www3.lrs.lt/cgi-bin/preps2?a=382801&amp;b=" office:target-frame-name="_top" xlink:show="replace"><text:span text:style-name="T1816">XI-1048</text:span></text:a><text:span text:style-name="T1817">,</text:span><text:span text:style-name="T1818"><text:s/>2010-09-30, Žin., 2010, Nr. 123-6262 (2010-10-18)</text:span></text:p>
      <text:p text:style-name="P1819">Straipsnio pakeitimai:</text:p>
      <text:p text:style-name="P1820"><text:span text:style-name="T1821">Nr.<text:s/></text:span><text:a xlink:href="https://www.e-tar.lt/portal/legalAct.html?documentId=73e34ef0082f11e588da8908dfa91cac" office:target-frame-name="_top" xlink:show="replace"><text:span text:style-name="T1822">XII-1731</text:span></text:a><text:span text:style-name="T1823">, 2015-05-21, paskelbta TAR 2015-06-01, i. k. 2015-08537</text:span></text:p>
      <text:p text:style-name="Normal"/>
      <text:p text:style-name="P1824"><text:span text:style-name="T1825">23</text:span><text:span text:style-name="T1826"><text:s/>straips</text:span><text:span text:style-name="T1827">nis.<text:s/></text:span><text:span text:style-name="T1828">Žurnalistas ir jo santykiai su<text:s/></text:span><text:span text:style-name="T1829">viešosios informacijos rengėjais,<text:s/></text:span><text:span text:style-name="T1830">skleidėjais</text:span></text:p>
      <text:p text:style-name="P1831"><text:span text:style-name="T1832">1</text:span><text:span text:style-name="T1833">. Viešosios informacijos rengėjas privalo turėti vidaus tvarkos taisykles ir (ar) vidaus etikos kodeksą. Bent viename iš šių viešosios informacijos rengėjo patvirtintų<text:s/></text:span><text:span text:style-name="T1834">dokumentų turi būti nustatytos žurnalisto teisės, pareigos, atsakomybė, tarnybiniai santykiai, taip pat žurnalisto apsauga nuo galimo jo teisių suvaržymo.</text:span></text:p>
      <text:p text:style-name="P1835"><text:span text:style-name="T1836">2</text:span><text:span text:style-name="T1837">. Neatsižvelgiant į tai, ar žurnalistas su viešosios informacijos rengėju susijęs darbo santykia</text:span><text:span text:style-name="T1838">is, viešosios informacijos rengėjas turi su žurnalistu raštu susitarti dėl žurnalisto autorinio kūrinio panaudojimo.<text:s/></text:span><text:span text:style-name="T1839">Tokiu susitarimu laikomas ir viešosios informacijos rengėjo ar jam atstovaujančios organizacijos su žurnalistais ar jiems atstovaujančia or</text:span><text:span text:style-name="T1840">ganizacija sudarytas kolektyvinis susitarimas (kolektyvinė sutartis), kuriame aptartos žurnalistų autorinių kūrinių panaudojimo sąlygos.</text:span><text:span text:style-name="T1841"><text:s/>Jeigu viešosios informacijos rengėjas, naudojantis žurnalisto autorinį kūrinį, su žurnalistu raštu dėl to nesusitarė<text:s/></text:span><text:span text:style-name="T1842">ir</text:span><text:span text:style-name="T1843"><text:s/>nėra kolektyvinio susitarimo dalyvis</text:span><text:span text:style-name="T1844">, tai neatleidžia viešosios informacijos rengėjo nuo prievolės<text:s/></text:span><text:span text:style-name="T1845">už panaudotą žurnalisto autorinį kūrinį</text:span><text:span text:style-name="T1846"><text:s/>teisingai atlyginti.</text:span></text:p>
      <text:p text:style-name="P1847"><text:span text:style-name="T1848">3</text:span><text:span text:style-name="T1849">. Žurnalisto profesinį ir teisinį statusą bei socialines garantijas nustato šis ir kiti Li</text:span><text:span text:style-name="T1850">etuvos Respublikos įstatymai.</text:span></text:p>
      <text:p text:style-name="P1851"/>
      <text:p text:style-name="P1852"><text:span text:style-name="T1853">24</text:span><text:span text:style-name="T1854"><text:s/></text:span><text:span text:style-name="T1855">straipsnis.</text:span><text:span text:style-name="T1856"><text:s/></text:span><text:span text:style-name="T1857">Duomenų ir informacijos apie viešosios informacijos rengėjus, skleidėjus ir jų veiklą teikimas ir skleidimas</text:span></text:p>
      <text:p text:style-name="P1858"><text:span text:style-name="T1859">1</text:span><text:span text:style-name="T1860">.</text:span><text:span text:style-name="T1861"><text:s/></text:span><text:span text:style-name="T1862">Viešosios informacijos rengėjų ir skleidėjų informacinėje sistemoje Vyriausybės ar jos į</text:span><text:span text:style-name="T1863">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4">ie yra juridiniai asmenys, taip pat apie jų veiklą:</text:span></text:p>
      <text:p text:style-name="P1865"><text:span text:style-name="T1866">1</text:span><text:span text:style-name="T1867">)</text:span><text:span text:style-name="T1868"><text:s/></text:span><text:span text:style-name="T1869">pavadinimas ir kodas;</text:span></text:p>
      <text:p text:style-name="P1870"><text:span text:style-name="T1871">2</text:span><text:span text:style-name="T1872">)</text:span><text:span text:style-name="T1873"><text:s/></text:span><text:span text:style-name="T1874">valdomos (valdomų) visuomenės informavimo priemonės (priemonių) pavadinimas (pavadinimai), rūšis (rūšys:<text:s/></text:span><text:span text:style-name="T1875">laikraštis, žurnalas, leidinys, knyga, televizijos programa, radi</text:span><text:span text:style-name="T1876">jo programa, interneto svetainė ir kitos</text:span><text:span text:style-name="T1877">) ir kategorija (kategorijos: nacionalinis, vietinis, regioninis ir kitos);</text:span></text:p>
      <text:p text:style-name="P1878"><text:span text:style-name="T1879">3</text:span><text:span text:style-name="T1880">)</text:span><text:span text:style-name="T1881"><text:s/></text:span><text:span text:style-name="T1882">kontaktiniai duomenys (elektroninio pašto adresas, telefono ryšio numeris);</text:span></text:p>
      <text:p text:style-name="P1883"><text:span text:style-name="T1884">4</text:span><text:span text:style-name="T1885">)</text:span><text:span text:style-name="T1886"><text:s/></text:span><text:span text:style-name="T1887">buveinės adresas;</text:span></text:p>
      <text:p text:style-name="P1888"><text:span text:style-name="T1889">5</text:span><text:span text:style-name="T1890">)</text:span><text:span text:style-name="T1891"><text:s/></text:span><text:span text:style-name="T1892">valdymo<text:s/></text:span><text:span text:style-name="T1893">organo</text:span><text:span text:style-name="T1894"><text:s/></text:span><text:span text:style-name="T1895">(</text:span><text:span text:style-name="T1896">organų</text:span><text:span text:style-name="T1897">)<text:s/></text:span><text:span text:style-name="T1898">nario (</text:span><text:span text:style-name="T1899">narių</text:span><text:span text:style-name="T1900">) vardas (</text:span><text:span text:style-name="T1901">vardai</text:span><text:span text:style-name="T1902">),</text:span><text:span text:style-name="T1903"><text:s/></text:span><text:span text:style-name="T1904">pavardė (</text:span><text:span text:style-name="T1905">pavardės</text:span><text:span text:style-name="T1906">) ir asmens kodas (kodai); jeigu valdymo organo narys yra<text:s/></text:span><text:span text:style-name="T1907">užsienietis, papildomai pateikiami jo gimimo data ir valstybės, kuri išdavė asmens dokumentus, pavadinimas</text:span><text:span text:style-name="T1908">;</text:span></text:p>
      <text:p text:style-name="P1909"><text:span text:style-name="T1910">6</text:span><text:span text:style-name="T1911">)</text:span><text:span text:style-name="T1912"><text:s/></text:span><text:span text:style-name="T1913">už valdomos visuomenės informavimo<text:s/></text:span><text:span text:style-name="T1914">priemonės turinį atsakingo (atsakingų) asmens (asmenų) vardas (vardai)</text:span><text:span text:style-name="T1915">,</text:span><text:span text:style-name="T1916"><text:s/>pavardė (pavardės)<text:s/></text:span><text:span text:style-name="T1917">ir asmens kodas (kodai)</text:span><text:span text:style-name="T1918">, jeigu už turinį atsako ne juridinio asmens vadovas</text:span><text:span text:style-name="T1919">; jeigu atsakingas už visuomenės informavimo priemonės turinį asmuo yra<text:s/></text:span><text:span text:style-name="T1920">užsienietis, papil</text:span><text:span text:style-name="T1921">domai pateikiami jo gimimo data ir valstybės, kuri išdavė asmens dokumentus, pavadinimas</text:span><text:span text:style-name="T1922">;</text:span></text:p>
      <text:p text:style-name="P1923"><text:span text:style-name="T1924">7</text:span><text:span text:style-name="T1925">)</text:span><text:span text:style-name="T1926"><text:s/></text:span><text:span text:style-name="T1927">duomenys apie dalyvius ir dalyvių dalyvius</text:span><text:span text:style-name="T1928">: dalyvių vardai ir pavardės (jeigu dalyvis<text:s/></text:span><text:span text:style-name="T1929">ar dalyvio dalyvis</text:span><text:span text:style-name="T1930"><text:s/>yra juridinis asmuo,<text:s/></text:span><text:span text:style-name="T1931">pateikiami jo</text:span><text:span text:style-name="T1932"><text:s/>pavadinimas ir šio juridinio asmens dalyviai tol, kol paskutinysis dalyvis ar dalyvio dalyvis yra fizinis asmuo</text:span><text:span text:style-name="T1933">, išskyrus šio straipsnio 5</text:span><text:span text:style-name="T1934"><text:s/></text:span><text:span text:style-name="T1935">dalyje nustatytus atvejus</text:span><text:span text:style-name="T1936">, nurodant jų vardus ir pavardes; jeigu dalyvis<text:s/></text:span><text:span text:style-name="T1937">ar dalyvio dalyvis</text:span><text:span text:style-name="T1938"><text:s/>yra<text:s/></text:span><text:span text:style-name="T1939">valstybė ar<text:s/></text:span><text:span text:style-name="T1940">savivaldybė</text:span><text:span text:style-name="T1941">, pateikiamas<text:s/></text:span><text:span text:style-name="T1942">jos</text:span><text:span text:style-name="T1943"><text:s/>pavadinimas</text:span><text:span text:style-name="T1944"><text:s/>ir valstybės ar savivaldybės, kaip juridinio asmens dalyvės, teises ir pareigas įgyvendinančios institucijos pavadinimas</text:span><text:span text:style-name="T1945">), asmens kodai (jeigu dalyvis<text:s/></text:span><text:span text:style-name="T1946">ar dalyvio dalyvis</text:span><text:span text:style-name="T1947"><text:s/>yra juridinis asmuo, pateikiamas juridinio as</text:span><text:span text:style-name="T1948">mens kodas;<text:s/></text:span><text:span text:style-name="T1949">jeigu dalyvė ar dalyvio dalyvė yra valstybė ar savivaldybė, pateikiami jos kodas ir valstybės ar savivaldybės, kaip juridinio asmens dalyvės, teises ir pareigas įgyvendinančios institucijos kodas;</text:span><text:span text:style-name="T1950"><text:s/></text:span><text:span text:style-name="T1951">jeigu dalyvis yra<text:s/></text:span><text:span text:style-name="T1952">užsienietis</text:span><text:span text:style-name="T1953">,<text:s/></text:span><text:span text:style-name="T1954">papildomai patei</text:span><text:span text:style-name="T1955">kiami</text:span><text:span text:style-name="T1956"><text:s/></text:span><text:span text:style-name="T1957">jo gimimo data ir valstybės, kuri išdavė asmens dokumentus, pavadinimas; jeigu dalyvis<text:s/></text:span><text:span text:style-name="T1958">ar dalyvio dalyvis</text:span><text:span text:style-name="T1959"><text:s/>yra užsienio valstybės juridinis asmuo, nurodoma valstybė,<text:s/></text:span><text:span text:style-name="T1960">kurioje</text:span><text:span text:style-name="T1961"><text:s/>juridinis asmuo įregistruotas</text:span><text:span text:style-name="T1962">),<text:s/></text:span><text:span text:style-name="T1963">nuosavybės teise turima ar valdoma juridinio<text:s/></text:span><text:span text:style-name="T1964">asmens turto<text:s/></text:span><text:span text:style-name="T1965">(įnašų arba akcijų)</text:span><text:span text:style-name="T1966"><text:s/>dalis procentais ir balsų dalis procentais</text:span><text:span text:style-name="T1967">;</text:span></text:p>
      <text:p text:style-name="P1968"><text:span text:style-name="T1969">8</text:span><text:span text:style-name="T1970">)</text:span><text:span text:style-name="T1971"><text:s/></text:span><text:span text:style-name="T1972">informacija apie padarytą rimtą profesinį pažeidimą, kaip jis apibrėžtas šio įstatymo 27 straipsnio 3</text:span><text:span text:style-name="T1973"><text:s/></text:span><text:span text:style-name="T1974">dalyje, ir už šį pažeidimą kompetentingos institucijos skirtą<text:s/></text:span><text:span text:style-name="T1975">baudą ar</text:span><text:span text:style-name="T1976">ba taikytas kitas šiame įstatyme numatytas poveikio priemones</text:span><text:span text:style-name="T1977">;</text:span></text:p>
      <text:p text:style-name="P1978"><text:span text:style-name="T1979">9</text:span><text:span text:style-name="T1980">)</text:span><text:span text:style-name="T1981"><text:s/></text:span><text:span text:style-name="T1982">informacija apie profesinės etikos nesilaikančius viešosios informacijos rengėjus ir (ar) skleidėjus, kuriuos tokiais pripažino<text:s/></text:span><text:span text:style-name="T1983">Visuomenės informavimo etikos komisija;</text:span></text:p>
      <text:p text:style-name="P1984"><text:span text:style-name="T1985">10</text:span><text:span text:style-name="T1986">)</text:span><text:span text:style-name="T1987"><text:s/></text:span><text:span text:style-name="T1988">informacij</text:span><text:span text:style-name="T1989">a apie turimą (turimas) licenciją (licencijas), jeigu juridinis asmuo pagal šį įstatymą užsiima licencijuojama veikla;</text:span></text:p>
      <text:p text:style-name="P1990"><text:span text:style-name="T1991">11</text:span><text:span text:style-name="T1992">)</text:span><text:span text:style-name="T1993"><text:s/></text:span><text:span text:style-name="T1994">informacija apie viešosios informacijos rengėjui ir (ar) skleidėjui šio įstatymo nustatyta tvarka nustatytą metinę įmoką už radij</text:span><text:span text:style-name="T1995">o ir (ar) televizijos programų transliavimo, retransliavimo, platinimo internete, užsakomųjų audiovizualinės žiniasklaidos paslaugų teikimo veiklą;</text:span></text:p>
      <text:p text:style-name="P1996"><text:span text:style-name="T1997">12</text:span><text:span text:style-name="T1998">)</text:span><text:span text:style-name="T1999"><text:s/></text:span><text:span text:style-name="T2000">leidinio (leidinių) tiražas (tiražai),<text:s/></text:span><text:span text:style-name="T2001">tarptautinis standart</text:span><text:span text:style-name="T2002">inis</text:span><text:span text:style-name="T2003"><text:s/>numeris (ISBN arba ISSN)<text:s/></text:span><text:span text:style-name="T2004">ir tiražo<text:s/></text:span><text:span text:style-name="T2005">tikrinimo duomenys;</text:span></text:p>
      <text:p text:style-name="P2006"><text:span text:style-name="T2007">13</text:span><text:span text:style-name="T2008">)</text:span><text:span text:style-name="T2009"><text:s/></text:span><text:span text:style-name="T2010">metinių finansinių ataskaitų rinkinys arba metinė ataskaita;</text:span></text:p>
      <text:p text:style-name="P2011"><text:span text:style-name="T2012">14</text:span><text:span text:style-name="T2013">)</text:span><text:span text:style-name="T2014"><text:s/></text:span><text:span text:style-name="T2015">informacija apie viešosios informacijos rengėjo ir (ar) skleidėjo:</text:span></text:p>
      <text:p text:style-name="P2016"><text:span text:style-name="T2017">a</text:span><text:span text:style-name="T2018">)</text:span><text:span text:style-name="T2019"><text:s/></text:span><text:span text:style-name="T2020">pajamas iš<text:s/></text:span><text:span text:style-name="T2021">politinės reklamos</text:span><text:span text:style-name="T2022"><text:s/>ir jų šaltinį (jeigu politinės kampanijos dalyvis, kurio<text:s/></text:span><text:span text:style-name="T2023">interesais paskleista politinė reklama, yra fizinis asmuo, nurodomi jo vardas, pavardė ir asmens kodas (jeigu politinės kampanijos dalyvis yra<text:s/></text:span><text:span text:style-name="T2024">užsienietis, papildomai pateikiami jo gimimo data ir valstybės, kuri išdavė asmens dokumentus, pavadinimas)</text:span><text:span text:style-name="T2025">; jeig</text:span><text:span text:style-name="T2026">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7">, nurodomas šios grupės pavadinimas)</text:span><text:span text:style-name="T2028">;</text:span></text:p>
      <text:p text:style-name="P2029"><text:span text:style-name="T2030">b</text:span><text:span text:style-name="T2031">)</text:span><text:span text:style-name="T2032"><text:s/></text:span><text:span text:style-name="T2033">lėšas</text:span><text:span text:style-name="T2034">, gautas<text:s/></text:span><text:span text:style-name="T2035">sandorio ar administracinio akto pagrindu, kurių šaltinis yra<text:s/></text:span><text:span text:style-name="T2036">valstybės ar savivaldybės biudžetas ar kitas valstybės ar savivaldybės įsteigtas fondas, valstybės ar savivaldybės įmonė, valstybės ar<text:s/></text:span><text:span text:style-name="T2037">savivaldybės valdoma ar kontroliuojama bendrovė ar šios bendrovės<text:s/></text:span><text:span text:style-name="T2038">valdoma ar kontroliuojama dukterinė bendrovė, taip pat<text:s/></text:span><text:span text:style-name="T2039">kitas juridinis asmuo, kurio dalyvių susirinkime valstybė ar savivaldybė turi daugiau kaip 50</text:span><text:span text:style-name="T2040"><text:s/></text:span><text:span text:style-name="T2041">procentų balsų arba skiria daugiau kaip p</text:span><text:span text:style-name="T2042">usę jų valdymo organų narių</text:span><text:span text:style-name="T2043">;</text:span></text:p>
      <text:p text:style-name="P2044"><text:span text:style-name="T2045">c</text:span><text:span text:style-name="T2046">)</text:span><text:span text:style-name="T2047"><text:s/></text:span><text:span text:style-name="T2048">gautą paramą<text:s/></text:span><text:span text:style-name="T2049">ir jos šaltinį (jeigu paramos teikėjas yra fizinis asmuo, nurodomi jo vardas, pavardė ir asmens kodas (jeigu paramos teikėjas yra<text:s/></text:span><text:span text:style-name="T2050">užsienietis, papildomai pateikiami jo gimimo data ir valstybės, kuri išdavė a</text:span><text:span text:style-name="T2051">smens dokumentus, pavadinimas)</text:span><text:span text:style-name="T2052">; jeigu paramos teikėjas yra juridinis asmuo, nurodomi jo pavadinimas ir juridinio asmens kodas)</text:span><text:span text:style-name="T2053">, jeigu to paties paramos teikėjo per vienus kalendorinius metus suteiktos paramos suma viršija<text:s/></text:span><text:span text:style-name="T2054">10</text:span><text:span text:style-name="T2055"><text:s/></text:span><text:span text:style-name="T2056">bazinių socialinių išmokų</text:span><text:span text:style-name="T2057"><text:s/>dydį.</text:span></text:p>
      <text:p text:style-name="P2058"><text:span text:style-name="T2059">2</text:span><text:span text:style-name="T2060">.</text:span><text:span text:style-name="T2061"><text:s/></text:span><text:span text:style-name="T2062">Viešosios informacijos rengėjų ir skleidėjų informacinėje sistemoje pateikti duomenys<text:s/></text:span><text:span text:style-name="T2063">teikiami Lietuvos Respublikos valstybės informacinių išteklių valdymo įstatymo nustatyta tvarka</text:span><text:span text:style-name="T2064">. Viešosios informacijos rengėjų ir skleidėjų informacinėje sis</text:span><text:span text:style-name="T2065">temoje pateikti duomenys, išskyrus fizinio asmens gimimo datą ir asmens kodą, skelbiami viešai ir neatlygintinai.</text:span></text:p>
      <text:p text:style-name="P2066"><text:span text:style-name="T2067">3</text:span><text:span text:style-name="T2068">.</text:span><text:span text:style-name="T2069"><text:s/></text:span><text:span text:style-name="T2070">Viešosios informacijos rengėjų ir skleidėjų informacinėje sistemoje tvarkomų</text:span><text:span text:style-name="T2071"><text:s/>asmens duomenų tvarkymo tikslas – didinti viešosios inform</text:span><text:span text:style-name="T2072">acijos rengėjų ir skleidėjų veiklos viešumą, skaidrumą ir atskaitingumą, užtikrinant galimybę visuomenei ir kompetentingoms valstybės institucijoms vienoje informacinėje sistemoje stebėti, analizuoti ir vertinti šio straipsnio 1</text:span><text:span text:style-name="T2073"><text:s/></text:span><text:span text:style-name="T2074">dalyje nurodytus duomenis a</text:span><text:span text:style-name="T2075">pie viešosios informacijos rengėjus, skleidėjus ir jų veiklą.</text:span></text:p>
      <text:p text:style-name="P2076"><text:span text:style-name="T2077">4</text:span><text:span text:style-name="T2078">.</text:span><text:span text:style-name="T2079"><text:s/></text:span><text:span text:style-name="T2080">Viešosios informacijos rengėjų ir skleidėjų informacinės sistemos tvarkytojas turi teisę gauti iš kitų valstybės informacinių išteklių valdytojų ir (ar) tvarkytojų, taip pat kitų valstybė</text:span><text:span text:style-name="T2081">s ir savivaldybių institucijų ir įstaigų šio straipsnio 1</text:span><text:span text:style-name="T2082"><text:s/></text:span><text:span text:style-name="T2083">dalyje nurodytus duomenis ir informaciją. Šiuos duomenis ir informaciją<text:s/></text:span><text:span text:style-name="T2084">nurodytų valstybės informacinių išteklių valdytojai ir (ar) tvarkytojai, taip pat kitos valstybės ir savivaldybių institucijos</text:span><text:span text:style-name="T2085"><text:s/>ir įstaigos<text:s/></text:span><text:span text:style-name="T2086">privalo pateikti Viešosios informacijos rengėjų ir skleidėjų informacinės sistemos tvarkytojui Viešosios informacijos rengėjų ir skleidėjų informacinės sistemos nuostatuose nustatyta tvarka.</text:span></text:p>
      <text:p text:style-name="P2087"><text:span text:style-name="T2088">5</text:span><text:span text:style-name="T2089">.</text:span><text:span text:style-name="T2090"><text:s/></text:span><text:span text:style-name="T2091">Pareigą Viešosios informacijos rengėjų ir skl</text:span><text:span text:style-name="T2092">eidėjų informacinėje sistemoje pateikti šio straipsnio 1</text:span><text:span text:style-name="T2093"><text:s/></text:span><text:span text:style-name="T2094">dalyje nurodytus duomenis viešosios informacijos rengėjai ir (ar) skleidėjai turi tik tais atvejais, kai šie duomenys nėra kaupiami kituose valstybės informaciniuose ištekliuose ar valstybės ir saviv</text:span><text:span text:style-name="T2095">aldybių institucijose ir įstaigose. Viešosios informacijos rengėjų ir skleidėjų informacinėje sistemoje neteikiam</text:span><text:span text:style-name="T2096">i duomenys apie<text:s/></text:span><text:span text:style-name="T2097">dalyvius – fizinius asmenis – tų viešosios informacijos rengėjų ir (ar) skleidėjų, kurių teisinė forma yra asociacija, religinė</text:span><text:span text:style-name="T2098"><text:s/>bendruomenė ar religinė bendrija, profesinė sąjunga ar jų susivienijimas.</text:span></text:p>
      <text:p text:style-name="P2099"><text:span text:style-name="T2100">6</text:span><text:span text:style-name="T2101">.</text:span><text:span text:style-name="T2102"><text:s/></text:span><text:span text:style-name="T2103">Viešosios informacijos rengėjų ir skleidėjų informacinės sistemos nuostatus tvirtina Vyriausybė ar jos įgaliota institucija.</text:span></text:p>
      <text:p text:style-name="P2104"><text:span text:style-name="T2105">7</text:span><text:span text:style-name="T2106">.</text:span><text:span text:style-name="T2107"><text:s/></text:span><text:span text:style-name="T2108">Už šio straipsnio 1</text:span><text:span text:style-name="T2109"><text:s/></text:span><text:span text:style-name="T2110">dalyje nurodytų duomen</text:span><text:span text:style-name="T2111">ų<text:s/></text:span><text:span text:style-name="T2112">pateikimą, kai juos pateikti yra<text:s/></text:span><text:span text:style-name="T2113">viešosios informacijos rengėjo ir (ar) skleidėjo pareiga,</text:span><text:span text:style-name="T2114"><text:s/></text:span><text:span text:style-name="T2115">Viešosios informacijos rengėjų ir skleidėjų informacinės sistemos tvarkytojui<text:s/></text:span><text:span text:style-name="T2116">yra atsakingas viešosios informacijos rengėjo ir (ar) skleidėjo vadovas<text:s/></text:span><text:span text:style-name="T2117">ar kitas jo p</text:span><text:span text:style-name="T2118">askirtas atsakingas asmuo</text:span><text:span text:style-name="T2119">. Už minėtų duomenų</text:span><text:span text:style-name="T2120"><text:s/>nepateikimą ar klaidingų duomenų pateikimą taikoma<text:s/></text:span><text:span text:style-name="T2121">Lietuvos Respublikos administracinių nusižengimų kodekse nustatyta atsakomybė</text:span><text:span text:style-name="T2122"><text:s/>ir kitos poveikio priemonės,<text:s/></text:span><text:span text:style-name="T2123">kurių taikymas viešosios informacijos rengėjams ir<text:s/></text:span><text:span text:style-name="T2124">(ar) skleidėjams yra nustatytas su viešosios informacijos rengimu ir skleidimu susijusiuose teisės aktuose</text:span><text:span text:style-name="T2125">.</text:span><text:s/></text:p>
      <text:p text:style-name="P2126">Straipsnio pakeitimai:</text:p>
      <text:p text:style-name="P2127"><text:span text:style-name="T2128">Nr.<text:s/></text:span><text:a xlink:href="http://www3.lrs.lt/cgi-bin/preps2?a=382801&amp;b=" office:target-frame-name="_top" xlink:show="replace"><text:span text:style-name="T2129">XI-1048</text:span></text:a><text:span text:style-name="T2130">, 2010-09-30, Žin., 2010, Nr. 123-6262 (2010-10-1</text:span><text:span text:style-name="T2131">8)</text:span></text:p>
      <text:p text:style-name="P2132">Straipsnio pakeitimai:</text:p>
      <text:p text:style-name="P2133"><text:span text:style-name="T2134">Nr.<text:s/></text:span><text:a xlink:href="https://www.e-tar.lt/portal/legalAct.html?documentId=ef2e2030003e11e88bcec397524184ce" office:target-frame-name="_top" xlink:show="replace"><text:span text:style-name="T2135">XIII-983</text:span></text:a><text:span text:style-name="T2136">, 2018-01-12, paskelbta TAR 2018-01-23, i. k. 2018-01002</text:span></text:p>
      <text:p text:style-name="P2137"><text:span text:style-name="T2138">Nr.<text:s/></text:span><text:a xlink:href="https://www.e-tar.lt/portal/legalAct.html?documentId=56ceb2d05fdd11eb9dc7b575f08e8bea" office:target-frame-name="_top" xlink:show="replace"><text:span text:style-name="T2139">XIV-180</text:span></text:a><text:span text:style-name="T2140">, 2021-01-14, paskelbta TAR 2021-01-26, i. k. 2021-01352</text:span></text:p>
      <text:p text:style-name="Normal"/>
      <text:p text:style-name="P2141"><text:span text:style-name="T2142">25</text:span><text:span text:style-name="T2143"><text:s/>straipsnis.</text:span><text:span text:style-name="T2144"><text:s/></text:span><text:span text:style-name="T2145">Lietuvos Respublikos jurisdikcijai priklausantys<text:s/></text:span><text:span text:style-name="T2146">audiovizualinės žiniasklaidos<text:s/></text:span><text:span text:style-name="T2147">paslaugų teikėjai</text:span></text:p>
      <text:p text:style-name="P2148"><text:span text:style-name="T2149">1</text:span><text:span text:style-name="T2150">. Audiovizualinės žiniasklaidos</text:span><text:span text:style-name="T2151"><text:s/>paslaugos teikėjas yra laikomas priklausančiu Lietuvos Respublikos jurisdikcijai, jeigu:</text:span></text:p>
      <text:p text:style-name="P2152"><text:span text:style-name="T2153">1</text:span><text:span text:style-name="T2154">)</text:span><text:span text:style-name="T2155"><text:s/></text:span><text:span text:style-name="T2156">audiovizualinės žiniasklaidos paslaugos teikėjo pagrindinė buveinė yra Lietuvos Respublikoje ir redakciniai sprendimai dėl audiovizualinės žiniasklaidos paslaugo</text:span><text:span text:style-name="T2157">s yra priimami Lietuvos Respublikoje;</text:span></text:p>
      <text:p text:style-name="P2158"><text:span text:style-name="T2159">2</text:span><text:span text:style-name="T2160">)</text:span><text:span text:style-name="T2161"><text:s/></text:span><text:span text:style-name="T2162">audiovizualinės žiniasklaidos</text:span><text:span text:style-name="T2163"><text:s/>paslaugos teikėjo pagrindinė buveinė yra Lietuvos Respublikoje, tačiau redakciniai sprendimai dėl<text:s/></text:span><text:span text:style-name="T2164">audiovizualinės žiniasklaidos<text:s/></text:span><text:span text:style-name="T2165">paslaugos yra priimami kitoje Europos Sąjungos valstybėje narėje<text:s/></text:span><text:span text:style-name="T2166">ar Europos ekonominės erdvės valstybėje</text:span><text:span text:style-name="T2167">,<text:s/></text:span><text:span text:style-name="T2168">bet Lietuvos Respublikoje</text:span><text:span text:style-name="T2169"><text:s/>veikia reikšminga dalis darbuotojų, dalyvaujančių su programa susijusioje audiovizualinės žiniasklaidos paslaugų teikimo vei</text:span><text:span text:style-name="T2170">kloje. Jeigu reikšminga dalis darbuotojų, dalyvaujančių su programa susijusioje audiovizualinės žiniasklaidos paslaugos teikimo veikloje, veikia kiekvienoje iš šių valstybių,<text:s/></text:span><text:span text:style-name="T2171">audiovizualinės žiniasklaidos</text:span><text:span text:style-name="T2172"><text:s/>paslaugos teikėjas laikomas priklausančiu Lietuvos<text:s/></text:span><text:span text:style-name="T2173">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4">audiovizualinės žiniask</text:span><text:span text:style-name="T2175">laidos</text:span><text:span text:style-name="T2176"><text:s/>paslaugos teikėjas laikomas priklausančiu Lietuvos Respublikos jurisdikcijai, jeigu čia jis pirmiausia pradėjo savo veiklą ir<text:s/></text:span><text:span text:style-name="T2177">palaiko nuolatinius ir veiksmingus ryšius su Lietuvos Respublika</text:span><text:span text:style-name="T2178">;</text:span></text:p>
      <text:p text:style-name="P2179"><text:span text:style-name="T2180">3</text:span><text:span text:style-name="T2181">)</text:span><text:span text:style-name="T2182"><text:s/></text:span><text:span text:style-name="T2183">redakciniai sprendimai dėl<text:s/></text:span><text:span text:style-name="T2184">audiovizualinės žiniask</text:span><text:span text:style-name="T2185">laidos paslaugos</text:span><text:span text:style-name="T2186"><text:s/>yra priimami<text:s/></text:span><text:span text:style-name="T2187">trečiojoje šalyje (ne Europos Sąjungos valstybėje narėje ar<text:s/></text:span><text:span text:style-name="T2188">Europos ekonominės erdvės valstybėje</text:span><text:span text:style-name="T2189">), tačiau audiovizualinės žiniasklaidos paslaugos teikėjo pagrindinė buveinė yra Lietuvos Respublikoje ir reikšminga audiovizualin</text:span><text:span text:style-name="T2190">ės žiniasklaidos paslaugos teikimo veikla užsiimančių darbuotojų dalis vykdo veiklą Lietuvos Respublikoje</text:span><text:span text:style-name="T2191"><text:s/></text:span><text:span text:style-name="T2192">arba audiovizualinės žiniasklaidos paslaugos<text:s/></text:span><text:span text:style-name="T2193">teikėjo pagrindinė buveinė yra trečiojoje šalyje (ne Europos Sąjungos valstybėje narėje ar Europos ekonom</text:span><text:span text:style-name="T2194">inės erdvės valstybėje), tačiau redakciniai sprendimai dėl<text:s/></text:span><text:span text:style-name="T2195">audiovizualinės žiniasklaidos paslaugos<text:s/></text:span><text:span text:style-name="T2196">yra priimami Lietuvos Respublikoje</text:span><text:span text:style-name="T2197"><text:s/>ir reikšminga<text:s/></text:span><text:span text:style-name="T2198">audiovizualinės žiniasklaidos paslaugos teikimo veikla užsiimančių</text:span><text:span text:style-name="T2199"><text:s/>darbuotojų dalis vykdo veiklą Lietuvos Re</text:span><text:span text:style-name="T2200">spublikoje.</text:span></text:p>
      <text:p text:style-name="P2201"><text:span text:style-name="T2202">2</text:span><text:span text:style-name="T2203">.<text:s/></text:span><text:span text:style-name="T2204">Audiovizualinės žiniasklaidos paslaugos</text:span><text:span text:style-name="T2205"><text:s/>teikėjas, kuris neatitinka nė vienos iš šio straipsnio 1</text:span><text:span text:style-name="T2206"><text:s/></text:span><text:span text:style-name="T2207">dalyje nurodytų sąlygų ir nepriklauso Europos Sąjungos valstybės narės, Europos ekonominės erdvės valstybės jurisdikcijai, laikomas prikla</text:span><text:span text:style-name="T2208">usančiu Lietuvos Respublikos jurisdikcijai, jeigu:</text:span></text:p>
      <text:p text:style-name="P2209"><text:span text:style-name="T2210">1</text:span><text:span text:style-name="T2211">)</text:span><text:span text:style-name="T2212"><text:s/></text:span><text:span text:style-name="T2213">naudojasi Lietuvoje įrengta siuntimo stotimi, perduodančia signalus į palydovą;</text:span></text:p>
      <text:p text:style-name="P2214"><text:span text:style-name="T2215">2</text:span><text:span text:style-name="T2216">) nesinaudoja Lietuvoje įrengta siuntimo stotimi, perduodančia signalus į palydovą, bet naudojasi Lietuvos Respubli</text:span><text:span text:style-name="T2217">kai priklausančiais ryšio palydovo ištekliais.</text:span></text:p>
      <text:p text:style-name="P2218"><text:span text:style-name="T2219">3</text:span><text:span text:style-name="T2220">.</text:span><text:span text:style-name="T2221"><text:s/></text:span><text:span text:style-name="T2222">Jeigu pagal šio straipsnio 1 ir 2</text:span><text:span text:style-name="T2223"><text:s/></text:span><text:span text:style-name="T2224">dalis negalima nuspręsti, kurios<text:s/></text:span><text:span text:style-name="T2225">Europos Sąjungos<text:s/></text:span><text:span text:style-name="T2226">valstybės narės jurisdikcijai priklauso<text:s/></text:span><text:span text:style-name="T2227">audiovizualinės žiniasklaidos paslaugos</text:span><text:span text:style-name="T2228"><text:s/>teikėjas, Lietuvos Respublika bus laikoma kompetentinga valstybe, jeigu<text:s/></text:span><text:span text:style-name="T2229">audiovizualinės žiniasklaidos paslaugos</text:span><text:span text:style-name="T2230"><text:s/>teikėjas</text:span><text:span text:style-name="T2231"><text:s/>yra joje įsisteigęs pagal<text:s/></text:span><text:span text:style-name="T2232">Sutarties dėl Europos Sąjungos veikimo 49–54</text:span><text:span text:style-name="T2233"><text:s/></text:span><text:span text:style-name="T2234">straipsnius.</text:span></text:p>
      <text:p text:style-name="P2235"><text:span text:style-name="T2236">4</text:span><text:span text:style-name="T2237">.</text:span><text:span text:style-name="T2238"><text:s/></text:span><text:span text:style-name="T2239">Audiovizualinės žiniasklaidos</text:span><text:span text:style-name="T2240"><text:s/>paslaugų teik</text:span><text:span text:style-name="T2241">ėjai<text:s/></text:span><text:span text:style-name="T2242">Komisijos<text:s/></text:span><text:span text:style-name="T2243">nustatyta tvarka, prieš tai suderinta su Vyriausybės įgaliota institucija,</text:span><text:span text:style-name="T2244"><text:s/>privalo informuoti Komisiją apie pokyčius, kurie gali paveikti jurisdikcijos nustatymą pagal šio straipsnio 1, 2 ir 3</text:span><text:span text:style-name="T2245"><text:s/></text:span><text:span text:style-name="T2246">dalis. Komisija sudaro ir nuolat atnaujina Lietu</text:span><text:span text:style-name="T2247">vos Respublikos jurisdikcijai priklausančių<text:s/></text:span><text:span text:style-name="T2248">audiovizualinės žiniasklaidos</text:span><text:span text:style-name="T2249"><text:s/>paslaugų teikėjų sąrašą, kuriame nurodoma, kuriais kriterijais, išdėstytais šio straipsnio 1, 2 ir 3</text:span><text:span text:style-name="T2250"><text:s/></text:span><text:span text:style-name="T2251">dalyse, grindžiama jų jurisdikcija. Šį sąrašą su nuolat atnaujinamais duomenimis<text:s/></text:span><text:span text:style-name="T2252">Komisija perduoda Europos Komisijai.</text:span></text:p>
      <text:p text:style-name="P2253"><text:span text:style-name="T2254">5</text:span><text:span text:style-name="T2255">.</text:span><text:span text:style-name="T2256"><text:s/></text:span><text:span text:style-name="T2257">Jeigu Lietuvos Respublika ir kita Europos Sąjungos valstybė narė nesutaria, kurios valstybės jurisdikcijai priklauso audiovizualinės žiniasklaidos paslaugų teikėjas, Komisija apie tai praneša Europos Komisijai.</text:span><text:s/></text:p>
      <text:p text:style-name="P2258">Straipsnio pakeitimai:</text:p>
      <text:p text:style-name="P2259"><text:span text:style-name="T2260">Nr.<text:s/></text:span><text:a xlink:href="http://www3.lrs.lt/cgi-bin/preps2?a=382799&amp;b=" office:target-frame-name="_top" xlink:show="replace"><text:span text:style-name="T2261">XI-1046</text:span></text:a><text:span text:style-name="T2262">, 2010-09-30, Žin., 2010, Nr. 123-6260 (2010-10-18)</text:span></text:p>
      <text:p text:style-name="P2263"><text:span text:style-name="T2264">Nr.<text:s/></text:span><text:a xlink:href="http://www3.lrs.lt/cgi-bin/preps2?a=402018&amp;b=" office:target-frame-name="_top" xlink:show="replace"><text:span text:style-name="T2265">XI-1454</text:span></text:a><text:span text:style-name="T2266">, 2011-06-16, Žin., 2011, Nr.<text:s/></text:span><text:span text:style-name="T2267">78-3797 (2011-06-30)</text:span></text:p>
      <text:p text:style-name="P2268"><text:span text:style-name="T2269">Nr.<text:s/></text:span><text:a xlink:href="http://www3.lrs.lt/cgi-bin/preps2?a=458230&amp;b=" office:target-frame-name="_top" xlink:show="replace"><text:span text:style-name="T2270">XII-557</text:span></text:a><text:span text:style-name="T2271">, 2013-10-15, Žin., 2013, Nr. 115-5732 (2013-11-07)</text:span></text:p>
      <text:p text:style-name="P2272">Straipsnio pakeitimai:</text:p>
      <text:p text:style-name="P2273"><text:span text:style-name="T2274">Nr.<text:s/></text:span><text:a xlink:href="https://www.e-tar.lt/portal/legalAct.html?documentId=56ceb2d05fdd11eb9dc7b575f08e8bea" office:target-frame-name="_top" xlink:show="replace"><text:span text:style-name="T2275">XIV-180</text:span></text:a><text:span text:style-name="T2276">, 2021-01-14, paskelbta TAR 2021-01-26, i. k. 2021-01352</text:span></text:p>
      <text:p text:style-name="Normal"/>
      <text:p text:style-name="P2277"><text:span text:style-name="T2278">26</text:span><text:span text:style-name="T2279"><text:s/>straipsnis.<text:s/></text:span><text:span text:style-name="T2280">Viešosios informacijos platinimas</text:span></text:p>
      <text:p text:style-name="P2281"><text:span text:style-name="T2282">1</text:span><text:span text:style-name="T2283">. Informaciją visuomenei platina pats viešosios informacijos rengėjas arba kitas asmuo pagal sutartį su viešosios info</text:span><text:span text:style-name="T2284">rmacijos rengėju ar turėdamas šio leidimą.</text:span></text:p>
      <text:p text:style-name="P2285"><text:span text:style-name="T2286">2</text:span><text:span text:style-name="T2287">. Užsienyje parengtas visuomenės informavimo priemones leidžiama platinti Lietuvos Respublikoje, jeigu jų turinys neprieštarauja šio ir kitų įstatymų nuostatoms ir Lietuvos Respublikos tarptautinėms sutartims</text:span><text:span text:style-name="T2288">. Užsienyje parengtas radijo ir (ar) televizijos programas ar atskiras programas leidžiama transliuoti ir retransliuoti Lietuvos Respublikoje, nepažeidžiant šio ir kitų įstatymų nuostatų.</text:span></text:p>
      <text:p text:style-name="P2289"><text:span text:style-name="T2290">3</text:span><text:span text:style-name="T2291">. Neteko galios nuo 2010-10-18.</text:span></text:p>
      <text:p text:style-name="P2292"><text:span text:style-name="T2293">4</text:span><text:span text:style-name="T2294">. Neteko galios nuo<text:s/></text:span><text:span text:style-name="T2295">2010-10-18.</text:span></text:p>
      <text:p text:style-name="P2296">Straipsnio pakeitimai:</text:p>
      <text:p text:style-name="Normal"><text:span text:style-name="T2297">Nr.<text:s/></text:span><text:a xlink:href="http://www3.lrs.lt/cgi-bin/preps2?a=382799&amp;b=" office:target-frame-name="_top" xlink:show="replace"><text:span text:style-name="T2298">XI-1046</text:span></text:a><text:span text:style-name="T2299">, 2010-09-30, Žin., 2010, Nr. 123-6260 (2010-10-18)</text:span></text:p>
      <text:p text:style-name="P2300"/>
      <text:p text:style-name="P2301"><text:span text:style-name="T2302">27</text:span><text:span text:style-name="T2303"><text:s/>straipsnis.<text:s/></text:span><text:span text:style-name="T2304">Valstybės parama viešosios informacijos rengėjams<text:s/></text:span></text:p>
      <text:p text:style-name="P2305"><text:span text:style-name="T2306">1</text:span><text:span text:style-name="T2307">. Valstybė remia v</text:span><text:span text:style-name="T2308">iešosios informacijos rengėjų – juridinių asmenų –<text:s/></text:span><text:span text:style-name="T2309">kultūrinius ir šviečiamuosius projektus</text:span><text:span text:style-name="T2310">. Valstybės finansinė parama viešosios informacijos rengėjams teikiama konkursų tvarka ir, išskyrus nurodytą šio straipsnio 2 dalyje,<text:s/></text:span><text:span text:style-name="T2311">per viešąją įstaigą Spaudos, rad</text:span><text:span text:style-name="T2312">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3"><text:span text:style-name="T2314">2</text:span><text:span text:style-name="T2315">.<text:s/></text:span><text:span text:style-name="T2316">Fina</text:span><text:span text:style-name="T2317">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18">sterijų, teikimu.</text:span></text:p>
      <text:p text:style-name="P2319"><text:span text:style-name="T2320">3</text:span><text:span text:style-name="T2321">. Viešosios informacijos rengėjas ir (ar) skleidėjas, kuriam šio įstatymo nustatyta tvarka buvo skirta šio įstatymo 48 straipsnio 3 dalyje nurodyta bauda arba taikytos šiame įstatyme numatytos kitos poveikio priemonės už šio įstatymo</text:span><text:span text:style-name="T2322"><text:s/>19 straipsnio 1, 2 ir (ar) 3 dalies pažeidimą, vienus metus nuo</text:span><text:span text:style-name="T2323"><text:s/></text:span><text:span text:style-name="T2324">paskutinio pažeidimo nustatymo dienos laikomas rimtą profesinį pažeidimą padariusiu viešosios informacijos rengėju ir (ar) skleidėju.</text:span><text:span text:style-name="T2325"><text:s/></text:span></text:p>
      <text:p text:style-name="P2326">Papildyta straipsnio dalimi:</text:p>
      <text:p text:style-name="P2327"><text:span text:style-name="T2328">Nr.<text:s/></text:span><text:a xlink:href="https://www.e-tar.lt/portal/legalAct.html?documentId=73e34ef0082f11e588da8908dfa91cac" office:target-frame-name="_top" xlink:show="replace"><text:span text:style-name="T2329">XII-1731</text:span></text:a><text:span text:style-name="T2330">, 2015-05-21, paskelbta TAR 2015-06-01, i. k. 2015-08537</text:span></text:p>
      <text:p text:style-name="Normal"/>
      <text:p text:style-name="P2331"><text:span text:style-name="T2332">4</text:span><text:span text:style-name="T2333">. Viešosios informacijos rengėjui, kuris laikomas padaręs rimtą profesinį pažeidimą, šiam</text:span><text:span text:style-name="T2334">e straipsnyje nurodyta parama negali būti teikiama</text:span><text:span text:style-name="T2335">.</text:span></text:p>
      <text:p text:style-name="P2336">Papildyta straipsnio dalimi:</text:p>
      <text:p text:style-name="P2337"><text:span text:style-name="T2338">Nr.<text:s/></text:span><text:a xlink:href="https://www.e-tar.lt/portal/legalAct.html?documentId=73e34ef0082f11e588da8908dfa91cac" office:target-frame-name="_top" xlink:show="replace"><text:span text:style-name="T2339">XII-1731</text:span></text:a><text:span text:style-name="T2340">, 2015-05-21, paskelbta TAR 2015-06-01, i. k. 2015-08537</text:span></text:p>
      <text:p text:style-name="Normal"/>
      <text:p text:style-name="P2341">Straipsnio pakeitimai:</text:p>
      <text:p text:style-name="Normal"><text:span text:style-name="T2342">Nr.<text:s/></text:span><text:a xlink:href="http://www3.lrs.lt/cgi-bin/preps2?a=382801&amp;b=" office:target-frame-name="_top" xlink:show="replace"><text:span text:style-name="T2343">XI-1048</text:span></text:a><text:span text:style-name="T2344">, 2010-09-30, Žin., 2010, Nr. 123-6262 (2010-10-18)</text:span></text:p>
      <text:p text:style-name="P2345"/>
      <text:p text:style-name="P2346"><text:span text:style-name="T2347">27</text:span><text:span text:style-name="T2348">1</text:span><text:span text:style-name="T2349"><text:s/></text:span><text:span text:style-name="T2350">straipsnis.</text:span><text:span text:style-name="T2351"><text:s/>Neteko galios nuo 2012-01-01.</text:span></text:p>
      <text:p text:style-name="P2352">Įstatymas papildytas straipsniu:</text:p>
      <text:p text:style-name="P2353"><text:span text:style-name="T2354">Nr.<text:s/></text:span><text:a xlink:href="http://www3.lrs.lt/cgi-bin/preps2?a=325284&amp;b=" office:target-frame-name="_top" xlink:show="replace"><text:span text:style-name="T2355">X-1696</text:span></text:a><text:span text:style-name="T2356">, 2008-07-14, Žin., 2008, Nr. 87-3456 (2008-07-31)</text:span></text:p>
      <text:p text:style-name="P2357">Straipsnio pakeitimai:</text:p>
      <text:p text:style-name="Normal"><text:span text:style-name="T2358">Nr.<text:s/></text:span><text:a xlink:href="http://www3.lrs.lt/cgi-bin/preps2?a=382801&amp;b=" office:target-frame-name="_top" xlink:show="replace"><text:span text:style-name="T2359">XI-1048</text:span></text:a><text:span text:style-name="T2360">, 2010-09-30, Žin., 2010, Nr. 123-6262 (201</text:span><text:span text:style-name="T2361">0-10-18)</text:span></text:p>
      <text:p text:style-name="Normal"><text:span text:style-name="T2362">Nr.<text:s/></text:span><text:a xlink:href="http://www3.lrs.lt/cgi-bin/preps2?a=415502&amp;b=" office:target-frame-name="_top" xlink:show="replace"><text:span text:style-name="T2363">XI-1820</text:span></text:a><text:span text:style-name="T2364">, 2011-12-20, Žin., 2011, Nr. 163-7740 (2011-12-31)</text:span></text:p>
      <text:p text:style-name="P2365"/>
      <text:p text:style-name="P2366"><text:span text:style-name="T2367">28</text:span><text:span text:style-name="T2368"><text:s/>straipsnis.<text:s/></text:span><text:span text:style-name="T2369">Spaudos, radijo ir televizijos rėmimo fondas</text:span></text:p>
      <text:p text:style-name="P2370"><text:span text:style-name="T2371">1</text:span><text:span text:style-name="T2372">. Fondas yra pelno nesiekiantis ribotos civilinės<text:s/></text:span><text:span text:style-name="T2373">atsakomybės viešasis juridinis asmuo, kurio tikslas – konkurso tvarka teikti paramą viešosios informacijos rengėjų kultūriniams, visuomenės informavimo saugumo, medijų raštingumo ugdymo ir šviečiamiesiems projektams.</text:span></text:p>
      <text:p text:style-name="P2374"><text:span text:style-name="T2375">2</text:span><text:span text:style-name="T2376">. Fondas savo veikloje vadovaujasi</text:span><text:span text:style-name="T2377"><text:s/>Lietuvos Respublikos Konstitucija, Civiliniu kodeksu, Viešųjų įstaigų, šiuo ir kitais įstatymais, taip pat Fondo įstatais.</text:span><text:span text:style-name="T2378"><text:s/></text:span><text:span text:style-name="T2379">Fondo dalininkais Fondo įstatuose nustatyta tvarka gali būti meno kūrėjų asociacijos, viešosios informacijos rengėjų ir kitos organi</text:span><text:span text:style-name="T2380">zacijos bei institucijos, formuojančios kultūros ir švietimo politiką, užsiimančios kultūrine ir (ar) šviečiamąja veikla. Fondo įstatuose turi būti numatyta naujų dalininkų priėmimo tvarka.</text:span></text:p>
      <text:p text:style-name="P2381"><text:span text:style-name="T2382">3</text:span><text:span text:style-name="T2383">. Fondui ir jo administracijai, kuri atlieka Fondo finansinį,</text:span><text:span text:style-name="T2384"><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5">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6">mojo darbo patirtį visuomenės informavimo srityje. Tas pats asmuo gali būti Fondo direktoriumi ne daugiau kaip dvi kadencijas iš eilės.<text:s/></text:span><text:span text:style-name="T2387">Fondo tarybos posėdžiuose Fondo direktorius turi teisę dalyvauti stebėtojo teisėmis. Fondo<text:s/></text:span><text:span text:style-name="T2388">direktoriaus skyrimo į pareig</text:span><text:span text:style-name="T2389">as konkurso būdu nuostatus (tvarką) ir pareigybės aprašymą tvirtina Fondo visuotinis dalininkų susirinkimas ir viešai juos skelbia Fondo interneto svetainėje.<text:s/></text:span><text:span text:style-name="T2390">Fondo</text:span><text:span text:style-name="T2391"><text:s/>direktorius kiekvienais metais teikia Fondo visuotiniam dalininkų susirinkimui Fondo veiklo</text:span><text:span text:style-name="T2392">s ir finansines ataskaitas, jo veikla kiekvienais metais vertinama Fondo įstatuose nustatyta tvarka.<text:s/></text:span><text:span text:style-name="T2393">Fondo</text:span><text:span text:style-name="T2394"><text:s/>direktoriaus teises ir pareigas organizuojant viešosios įstaigos veiklą ir atsakomybę tvarkant, naudojant, įtraukiant į apskaitą Fondui skirtas valst</text:span><text:span text:style-name="T2395">ybės biudžeto lėšas, veiklos vertinimo kriterijus bei tvarką nustato įstatymai, Fondo įstatai ir Fondo direktoriaus pareigybės aprašymas.</text:span></text:p>
      <text:p text:style-name="P2396"><text:span text:style-name="T2397">4</text:span><text:span text:style-name="T2398">. Fondui pateiktus kultūrinius ir šviečiamuosius projektus vertina ekspertai. Visi ekspertai turi turėti aukštąjį</text:span><text:span text:style-name="T2399"><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400">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1">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2">ir privačių interesų derinimo valstybės tarnyboje įstatyme, yra susiję su Fondo dalininkais darbo, autorinių sutarčių ar kitais sutartiniais santykiais.</text:span></text:p>
      <text:p text:style-name="P2403"><text:span text:style-name="T2404">5</text:span><text:span text:style-name="T2405">. Kandidatus į Fondo ekspertų sąrašą konkrečiai programai per ne trumpesnį kaip 30 kalendorinių di</text:span><text:span text:style-name="T240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7">ndras ekspertų sąrašas per 14 kalendorinių dienų skelbiamas Fondo interneto svetainėje.<text:s/></text:span></text:p>
      <text:p text:style-name="P2408"><text:span text:style-name="T2409">6</text:span><text:span text:style-name="T2410">. Kiekvienai fondo programai yra sudaroma ekspertų grupė, kurią sudaro ne mažiau kaip 3 asmenys. Kiekviena ekspertų grupė savo narių balsų dauguma išsirenka ekspe</text:span><text:span text:style-name="T2411">rtų grupės pirmininką.<text:s/></text:span><text:span text:style-name="T2412">Detali ekspertų atrankos, ekspertų sąrašo ir ekspertų grupių sudarymo ir darbo tvarka, projektų vertinimo kriterijai ir tvarka nustatoma ekspertų darbo reglamente, kurį tvirtina Fondo direktorius.</text:span></text:p>
      <text:p text:style-name="P2413"><text:span text:style-name="T2414">7</text:span><text:span text:style-name="T2415">. Ekspertų grupės savo išvadas dėl projektų vertinimo pateikia Fondo tarybai.<text:s/></text:span></text:p>
      <text:p text:style-name="P2416"><text:span text:style-name="T2417">8</text:span><text:span text:style-name="T2418">. Fondo tarybą sudaro 7 nariai. Į Fondo tarybą narius deleguoja: Lietuvos radijo ir televizijos asociacija, Lietuvos kabelinės televizijos asociacija ir Regioninių televizi</text:span><text:span text:style-name="T2419">jų asociacija bendru sutarimu – vieną narį;<text:s/></text:span><text:span text:style-name="T2420">Lietuvos žurnalistų sąjunga ir Lietuvos žurnalistų draugija bendru sutarimu – vieną narį;<text:s/></text:span><text:span text:style-name="T2421">Lietuvos meno kūrėjų asociacija,<text:s/></text:span><text:span text:style-name="T2422">Nacionalinė rajonų ir miestų laikraščių leidėjų asociacija,</text:span><text:span text:style-name="T2423"><text:s/></text:span><text:span text:style-name="T2424">Interneto žiniasklaidos asoci</text:span><text:span text:style-name="T2425">acija, Kultūros ministerija ir Švietimo ir mokslo ministerija – po vieną narį. Galutinę Fondo tarybos sudėtį tvirtina<text:s/></text:span><text:span text:style-name="T2426">Fondo</text:span><text:span text:style-name="T2427"><text:s/>visuotinis dalininkų susirinkimas. Detali delegavimo į Fondo tarybos narius tvarka nustatoma Fondo įstatuose.</text:span></text:p>
      <text:p text:style-name="P2428"><text:span text:style-name="T2429">9</text:span><text:span text:style-name="T2430">. Fondo tarybos n</text:span><text:span text:style-name="T2431">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2"><text:s/>kriterijai, kuriais remiantis asmuo negali būti laikomas nepriekaištingos reputacijos. Tarybos nariais negali būti Fondo darbuotojai ir Fondo ekspertai.</text:span></text:p>
      <text:p text:style-name="P2433"><text:span text:style-name="T2434">10</text:span><text:span text:style-name="T2435">. Fondo tarybos kadencija trunka 3 metus ir pradedama skaičiuoti nuo tada, kai<text:s/></text:span><text:span text:style-name="T2436">Fondo</text:span><text:span text:style-name="T2437"><text:s/>visuotinis<text:s/></text:span><text:span text:style-name="T2438">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39">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40">s dėl konkursų rezultatų priima remdamasi ekspertų grupių išvadomis.</text:span></text:p>
      <text:p text:style-name="P2441"><text:span text:style-name="T2442">11</text:span><text:span text:style-name="T2443">. Visi<text:s/></text:span><text:span text:style-name="T2444">ekspertai ir Fondo tarybos nariai<text:s/></text:span><text:span text:style-name="T2445">prieš pradėdami eiti atitinkamas pareigas<text:s/></text:span><text:span text:style-name="T2446">turi<text:s/></text:span><text:span text:style-name="T2447">pateikti</text:span><text:span text:style-name="T2448"><text:s/>nešališkumo deklaraciją ir<text:s/></text:span><text:span text:style-name="T2449">pasirašyti<text:s/></text:span><text:span text:style-name="T2450">konfidencialumo pasižadėjimą, kurių formas tvirtina<text:s/></text:span><text:span text:style-name="T2451">Fondo</text:span><text:span text:style-name="T2452"><text:s/>visuotinis dalininkų susirinkimas</text:span><text:span text:style-name="T2453">.</text:span></text:p>
      <text:p text:style-name="P2454"><text:span text:style-name="T2455">12</text:span><text:span text:style-name="T2456">. Visiems<text:s/></text:span><text:span text:style-name="T2457">ekspertams ir Fondo tarybos nariams<text:s/></text:span><text:span text:style-name="T2458">yra taikomos Viešųjų ir privačių interesų derinimo valstybinėje tarnyboje įstatymo nuostatos.<text:s/></text:span></text:p>
      <text:p text:style-name="P2459"><text:span text:style-name="T2460">13</text:span><text:span text:style-name="T2461">. Fondo lė</text:span><text:span text:style-name="T2462">šų šaltiniai:</text:span></text:p>
      <text:p text:style-name="P2463"><text:span text:style-name="T2464">1</text:span><text:span text:style-name="T2465">) valstybės dotacijos (subsidijos);</text:span></text:p>
      <text:p text:style-name="P2466"><text:span text:style-name="T2467">2</text:span><text:span text:style-name="T2468">) juridinių ar fizinių asmenų dovanotos lėšos;<text:s/></text:span></text:p>
      <text:p text:style-name="P2469"><text:span text:style-name="T2470">3</text:span><text:span text:style-name="T2471">) palūkanos už bankuose saugomas Fondo lėšas;</text:span><text:span text:style-name="T2472"><text:s/></text:span></text:p>
      <text:p text:style-name="P2473"><text:span text:style-name="T2474">4</text:span><text:span text:style-name="T2475">) kitos teisėtai įgytos lėšos.</text:span></text:p>
      <text:p text:style-name="P2476"><text:span text:style-name="T2477">14</text:span><text:span text:style-name="T2478">. Fondas konkurso tvarka remia viešosios informacijos<text:s/></text:span><text:span text:style-name="T2479">rengėjų kultūrinius, visuomenės informavimo saugumo, medijų raštingumo ugdymo ir šviečiamuosius projektus pagal 6 programas:</text:span></text:p>
      <text:p text:style-name="P2480"><text:span text:style-name="T2481">1</text:span><text:span text:style-name="T2482">) periodinių kultūros ir meno leidinių;</text:span></text:p>
      <text:p text:style-name="P2483"><text:span text:style-name="T2484">2</text:span><text:span text:style-name="T2485">) nacionalinės periodinės spaudos;</text:span></text:p>
      <text:p text:style-name="P2486"><text:span text:style-name="T2487">3</text:span><text:span text:style-name="T2488">) regioninės periodinės spaudos;</text:span></text:p>
      <text:p text:style-name="P2489"><text:span text:style-name="T2490">4</text:span><text:span text:style-name="T2491">) nac</text:span><text:span text:style-name="T2492">ionalinės radijo ir televizijos;</text:span></text:p>
      <text:p text:style-name="P2493"><text:span text:style-name="T2494">5</text:span><text:span text:style-name="T2495">) regioninės radijo ir televizijos;</text:span></text:p>
      <text:p text:style-name="P2496"><text:span text:style-name="T2497">6</text:span><text:span text:style-name="T2498">) internetinės žiniasklaidos (informacinės visuomenės informavimo priemonių).</text:span></text:p>
      <text:p text:style-name="P2499"><text:span text:style-name="T2500">15</text:span><text:span text:style-name="T2501">. Fondo tarybos parengtus bendruosius konkursų nuostatus, kuriuose atsispindi programų ir<text:s/></text:span><text:span text:style-name="T2502">finansavimo proporcijos ir kurie suderinti su Seimo Kultūros komitetu, tvirtina Vyriausybė.</text:span><text:s/></text:p>
      <text:p text:style-name="P2503">Straipsnio dalies pakeitimai:</text:p>
      <text:p text:style-name="P2504"><text:span text:style-name="T2505">Nr.<text:s/></text:span><text:a xlink:href="https://www.e-tar.lt/portal/legalAct.html?documentId=2944a8a0ccf811e6a2cac7383cbb90a3" office:target-frame-name="_top" xlink:show="replace"><text:span text:style-name="T2506">XIII-109</text:span></text:a><text:span text:style-name="T2507">, 2016-12-15, paskelbta</text:span><text:span text:style-name="T2508"><text:s/>TAR 2016-12-28, i. k. 2016-29761</text:span></text:p>
      <text:p text:style-name="Normal"/>
      <text:p text:style-name="P2509"><text:span text:style-name="T2510">15</text:span><text:span text:style-name="T2511">1</text:span><text:span text:style-name="T2512">.</text:span><text:span text:style-name="T2513"><text:s/></text:span><text:span text:style-name="T2514">Fondo taryba motyvuotu sprendimu karo, nepaprastosios padėties, ekstremaliosios situacijos atveju ar paskelbus mobilizaciją gali remti ir šio straipsnio 14 dalyje nenumatytus viešosios informacijos rengėjų<text:s/></text:span><text:span text:style-name="T2515">kultūr</text:span><text:span text:style-name="T2516">inius, visuomenės informavimo saugumo, medijų raštingumo ugdymo ir šviečiamuosius projektus, taip pat nukrypti nuo bendruosiuose konkursų nuostatuose patvirtintų programų finansavimo proporcijų perkeldama iki 20 procentų konkrečiai programai finansuoti ski</text:span><text:span text:style-name="T2517">rtų lėšų į kitą (kitas) programą (programas).</text:span></text:p>
      <text:p text:style-name="P2518">Papildyta straipsnio dalimi:</text:p>
      <text:p text:style-name="P2519"><text:span text:style-name="T2520">Nr.<text:s/></text:span><text:a xlink:href="https://www.e-tar.lt/portal/legalAct.html?documentId=61d99470c6f111ec8d9390588bf2de65" office:target-frame-name="_top" xlink:show="replace"><text:span text:style-name="T2521">XIV-1021</text:span></text:a><text:span text:style-name="T2522">, 2022-04-19, paskelbta TAR 2022-04-28, i. k. 2022-08772</text:span></text:p>
      <text:p text:style-name="Normal"/>
      <text:p text:style-name="P2523"><text:span text:style-name="T2524">16</text:span><text:span text:style-name="T2525">.<text:s/></text:span><text:span text:style-name="T2526">Fondas kiekvienais metais spaudoje paskelbia metų veiklos ataskaitą, o Fondo tarybos pirmininkas kiekvienais metais Seimo plenariniame posėdyje pateikia lėšų, gautų iš biudžeto, paskirstymo ir panaudojimo ataskaitą.</text:span></text:p>
      <text:p text:style-name="P2527">Straipsnio pakeitimai:</text:p>
      <text:p text:style-name="P2528"><text:span text:style-name="T2529">Nr.<text:s/></text:span><text:a xlink:href="http://www3.lrs.lt/cgi-bin/preps2?a=325284&amp;b=" office:target-frame-name="_top" xlink:show="replace"><text:span text:style-name="T2530">X-1696</text:span></text:a><text:span text:style-name="T2531">, 2008-07-14, Žin., 2008, Nr. 87-3456 (2008-07-31)</text:span></text:p>
      <text:p text:style-name="P2532"><text:span text:style-name="T2533">Nr.<text:s/></text:span><text:a xlink:href="http://www3.lrs.lt/cgi-bin/preps2?a=382799&amp;b=" office:target-frame-name="_top" xlink:show="replace"><text:span text:style-name="T2534">XI-1046</text:span></text:a><text:span text:style-name="T2535">, 2010-09-30, Žin., 2010, Nr. 123-6260 (2010-10-18)</text:span></text:p>
      <text:p text:style-name="P2536"><text:span text:style-name="T2537">Nr.<text:s/></text:span><text:a xlink:href="http://www3.lrs.lt/cgi-bin/preps2?a=415502&amp;b=" office:target-frame-name="_top" xlink:show="replace"><text:span text:style-name="T2538">XI-1820</text:span></text:a><text:span text:style-name="T2539">, 2011-12-20, Žin., 2011, Nr. 163-7740 (2011-12-31)</text:span></text:p>
      <text:p text:style-name="P2540">Straipsnio pakeitimai:</text:p>
      <text:p text:style-name="P2541"><text:span text:style-name="T2542">Nr.<text:s/></text:span><text:a xlink:href="https://www.e-tar.lt/portal/legalAct.html?documentId=80f4ec60642511e4ab32a37dfc9a0878" office:target-frame-name="_top" xlink:show="replace"><text:span text:style-name="T2543">XII-1273</text:span></text:a><text:span text:style-name="T2544">,<text:s/></text:span><text:span text:style-name="T2545">2014-10-21, paskelbta TAR 2014-11-04, i. k. 2014-15747</text:span></text:p>
      <text:p text:style-name="Normal"/>
      <text:p text:style-name="P2546"><text:span text:style-name="T2547">29</text:span><text:span text:style-name="T2548"><text:s/>straipsnis.<text:s/></text:span><text:span text:style-name="T2549">Sąžininga konkurencija visuomenės informavimo</text:span><text:span text:style-name="T2550"><text:s/></text:span><text:span text:style-name="T2551">srityje</text:span></text:p>
      <text:p text:style-name="P2552"><text:span text:style-name="T2553">1</text:span><text:span text:style-name="T2554">. Valstybės ir savivaldybių įstaigos, taip pat kitos visų rūšių įmonės, įstaigos ir organizacijos ar fiziniai asmenys nega</text:span><text:span text:style-name="T2555">li monopolizuoti visuomenės informavimo priemonių.<text:s/></text:span></text:p>
      <text:p text:style-name="P2556"><text:span text:style-name="T2557">2</text:span><text:span text:style-name="T2558">. Valstybė sudaro vienodas teisines ir ekonomines sąlygas viešosios informacijos rengėjų ir skleidėjų, išskyrus smurtinio bei erotinio pobūdžio produkcijos rengėjus ir (ar) skleidėjus, sąžiningai kon</text:span><text:span text:style-name="T2559">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560">nformacijos rengėjų ir (ar) skleidėjų arba kurios nors atskiros visuomenės informavimo priemonių rūšies rinkoje. Dominuojama padėtis visuomenės informavimo srityje nustatoma vadovaujantis<text:s/></text:span><text:span text:style-name="T2561">šiuo įstatymu ir Konkurencijos įstatymu.</text:span></text:p>
      <text:p text:style-name="P2562"><text:span text:style-name="T2563">3</text:span><text:span text:style-name="T2564">. Smurtinio ir<text:s/></text:span><text:span text:style-name="T2565">erotinio pobūdžio viešosios informacijos rengėjams ir (ar) skleidėjams taikomi šio ir kitų įstatymų ar teisės aktų nustatyti apribojimai.</text:span></text:p>
      <text:p text:style-name="P2566"/>
      <text:p text:style-name="P2567"><text:span text:style-name="T2568">30</text:span><text:span text:style-name="T2569"><text:s/>straipsnis.<text:s/></text:span><text:span text:style-name="T2570">Lietuvos nacionalinis radijas ir televizija</text:span></text:p>
      <text:p text:style-name="P2571"><text:span text:style-name="T2572">Lietuvos nacionalinis radijas ir televizija (tolia</text:span><text:span text:style-name="T2573">u – LRT) – valstybei nuosavybės teise priklausanti viešoji ne pelno<text:s/></text:span><text:span text:style-name="T2574">įstaiga, veikianti pagal šį ir</text:span><text:span text:style-name="T2575"><text:s/>Lietuvos nacionalinio radijo ir televizijos įstatymą.<text:s/></text:span></text:p>
      <text:p text:style-name="P2576"/>
      <text:p text:style-name="P2577"><text:span text:style-name="T2578">31</text:span><text:span text:style-name="T2579"><text:s/>straipsnis.<text:s/></text:span><text:span text:style-name="T2580">Radijo ir (ar) televizijos programų transliavimo veiklos ir retransliuojamo turi</text:span><text:span text:style-name="T2581">nio licencijavimas</text:span></text:p>
      <text:p text:style-name="P2582"><text:span text:style-name="T2583">1</text:span><text:span text:style-name="T2584">. Lietuvos Respublikoje yra licencijuojama ši radijo ir (ar) televizijos programų transliavimo veikla:</text:span></text:p>
      <text:p text:style-name="P2585"><text:span text:style-name="T2586">1</text:span><text:span text:style-name="T2587">) radijo programų transliavimas per antžeminę radijo stotį ar tokių stočių tinklą;</text:span></text:p>
      <text:p text:style-name="P2588"><text:span text:style-name="T2589">2</text:span><text:span text:style-name="T2590">) televizijos programų transliavimas p</text:span><text:span text:style-name="T2591">er antžeminę televizijos stotį ar tokių stočių tinklą;</text:span></text:p>
      <text:p text:style-name="P2592"><text:span text:style-name="T2593">3</text:span><text:span text:style-name="T2594">) televizijos programų transliavimas kabelinės televizijos tinklais;</text:span></text:p>
      <text:p text:style-name="P2595"><text:span text:style-name="T2596">4</text:span><text:span text:style-name="T2597">) televizijos programų transliavimas MDTV tinklais;</text:span></text:p>
      <text:p text:style-name="P2598"><text:span text:style-name="T2599">5</text:span><text:span text:style-name="T2600">) televizijos programų transliavimas elektroninių ryšių tinklais,</text:span><text:span text:style-name="T2601"><text:s/>kur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602">ar</text:span><text:span text:style-name="T2603"><text:s/>dalijimosi vaizdo medžiaga platformas;</text:span><text:s/></text:p>
      <text:p text:style-name="P2604">Straipsnio punkto pakeitimai:</text:p>
      <text:p text:style-name="P2605"><text:span text:style-name="T2606">Nr.<text:s/></text:span><text:a xlink:href="https://www.e-tar.lt/portal/legalAct.html?documentId=56ceb2d05fdd11eb9dc7b575f08e8bea" office:target-frame-name="_top" xlink:show="replace"><text:span text:style-name="T2607">XIV-180</text:span></text:a><text:span text:style-name="T2608">, 2021-01-14, paskelbta TAR 2021-01-26, i. k. 2021-01352</text:span></text:p>
      <text:p text:style-name="Normal"/>
      <text:p text:style-name="P2609"><text:span text:style-name="T2610">6</text:span><text:span text:style-name="T2611">) televizijos</text:span><text:span text:style-name="T2612"><text:s/>programų transliavimas per dirbtinį Žemės palydovą (palydovus).</text:span></text:p>
      <text:p text:style-name="P2613"><text:span text:style-name="T2614">2</text:span><text:span text:style-name="T2615">. Asmenys, norintys Lietuvos Respublikoje verstis licencijuojama radijo ir (ar) televizijos programų transliavimo veikla, privalo gauti transliavimo licenciją. Transliavimo licencijas<text:s/></text:span><text:span text:style-name="T2616">Transliavimo veiklos ir retransliuojamo turinio licencijavimo taisyklėse nustatyta tvarka išduoda Komisija. Tais atvejais, kai radijo ir (ar) televizijos programoms transliuoti yra būtini radijo dažnių skyrimo radijo ir televizijos programoms transliuoti i</text:span><text:span text:style-name="T2617">r siųsti plane numatyti radijo dažniai (kanalai), Komisija, atsižvelgdama į šiame plane numatytą konkretaus radijo dažnio (kanalo) paskirtį, konkurso būdu išduoda transliavimo licencijas, suteikiančias teisę transliuotojui įrengti ir eksploatuoti savo elek</text:span><text:span text:style-name="T2618">troninių ryšių tinklus, teisę naudoti savo turimus elektroninių ryšių tinklus arba teisę naudotis trečiosios šalies teikiama siuntimo paslauga. </text:span></text:p>
      <text:p text:style-name="P2619"><text:span text:style-name="T2620">3</text:span><text:span text:style-name="T2621">. Jeigu radijo ir (ar) televizijos programoms retransliuoti bus naudojami radijo dažnių skyrimo radijo ir<text:s/></text:span><text:span text:style-name="T2622">televizijos programoms transliuoti ir siųsti plane numatyti radijo dažniai (kanalai), retransliuotojas privalo gauti retransliuojamo turinio licenciją. Retransliuojamo turinio licenciją Transliavimo veiklos ir retransliuojamo turinio licencijavimo taisyklė</text:span><text:span text:style-name="T2623">se nustatyta tvarka išduoda Komisija.</text:span></text:p>
      <text:p text:style-name="P2624"><text:span text:style-name="T2625">4</text:span><text:span text:style-name="T2626">. Informaciją apie sukoordinuotus radijo dažnius (kanalus), pagal radijo dažnių skyrimo radijo ir televizijos programoms transliuoti ir siųsti planą nustatytus radijo ir (ar) televizijos programų transliuotojams i</text:span><text:span text:style-name="T2627">r (ar) retransliuotojams, kartu su elektroninių ryšių tinklų pagrindinėmis veiklos sąlygomis, reikalingomis transliavimo licencijoms ir (ar) retransliuojamo turinio licencijoms išduoti, Komisijai pateikia Ryšių reguliavimo tarnyba. Komisija, gavusi šioje d</text:span><text:span text:style-name="T2628">alyje nurodytą informaciją, šio įstatymo ir Transliavimo veiklos ir retransliuojamo turinio licencijavimo taisyklėse nustatyta tvarka ir sąlygomis išduoda transliavimo licencijas ir (ar) retransliuojamo turinio licencijas.</text:span></text:p>
      <text:p text:style-name="P2629"><text:span text:style-name="T2630">5</text:span><text:span text:style-name="T2631">. Transliavimo licencijoje a</text:span><text:span text:style-name="T2632">r retransliuojamo turinio licencijoje, išskyrus atvejus, kai radijo ir (ar) televizijos programoms transliuoti ir (ar) retransliuoti nenaudojami radijo dažnių skyrimo radijo ir (ar) televizijos programoms transliuoti ir siųsti plane numatyti radijo dažniai</text:span><text:span text:style-name="T2633"><text:s/>(kanalai), kartu su radijo dažniais (kanalais) nurodomos elektroninių ryšių tinklų pagrindinės veiklos sąlygos turi atitikti Ryšių reguliavimo tarnybos Komisijai pateiktas radijo dažnių (kanalų) ir elektroninių ryšių tinklų, skirtų radijo ir (ar) televizi</text:span><text:span text:style-name="T2634">jos programoms transliuoti ir (ar) retransliuoti, pagrindines veiklos sąlygas.<text:s/></text:span></text:p>
      <text:p text:style-name="P2635"><text:span text:style-name="T2636">6</text:span><text:span text:style-name="T2637">. Ryšių reguliavimo tarnyba turi teisę pakeisti radijo dažnį (kanalą) kitu tai pačiai paskirčiai naudojamu radijo dažniu (kanalu) prieš 6 mėnesius įspėjusi apie tai radijo</text:span><text:span text:style-name="T2638"><text:s/>dažnio (kanalo) naudotoją arba panaikinti radijo dažnio (kanalo) skyrimą prieš 12 mėnesių įspėjusi apie tai radijo dažnio (kanalo) naudotoją, jeigu:</text:span></text:p>
      <text:p text:style-name="P2639"><text:span text:style-name="T2640">1</text:span><text:span text:style-name="T2641">) to reikalauja tarptautiniai įsipareigojimai ar Europos Sąjungos teisės aktai;</text:span></text:p>
      <text:p text:style-name="P2642"><text:span text:style-name="T2643">2</text:span><text:span text:style-name="T2644">) Elektroninių ryš</text:span><text:span text:style-name="T2645">ių įstatymo nustatyta tvarka keičiama radijo dažnių juostos paskirtis dėl tarptautinių įsipareigojimų ar Europos Sąjungos teisės aktų, įskaitant rekomendacijas, – derindama su Komisija, jeigu radijo dažnio (kanalo) skyrimas keičiamas ar naikinamas nesibaig</text:span><text:span text:style-name="T2646">us Ryšių reguliavimo tarnybos nustatytam radijo dažnio (kanalo) naudojimo terminui;</text:span></text:p>
      <text:p text:style-name="P2647"><text:span text:style-name="T2648">3</text:span><text:span text:style-name="T2649">) radijo dažnis (kanalas) pagal radijo dažnių skyrimo radijo ir televizijos programoms transliuoti ir siųsti plane nurodytus kriterijus naudojamas neveiksmingai;</text:span></text:p>
      <text:p text:style-name="P2650"><text:span text:style-name="T2651">4</text:span><text:span text:style-name="T2652">) keičiamas radijo dažnių skyrimo radijo ir televizijos programoms transliuoti ir siųsti planas.<text:s/></text:span></text:p>
      <text:p text:style-name="P2653"><text:span text:style-name="T2654">7</text:span><text:span text:style-name="T2655">. Radijo dažniai (kanalai) yra Lietuvos Respublikos nuosavybė ir negali būti privatizuojami.</text:span></text:p>
      <text:p text:style-name="P2656"><text:span text:style-name="T2657">8</text:span><text:span text:style-name="T2658">. LRT vykdoma radijo ir (ar) televizijos programų tra</text:span><text:span text:style-name="T2659">nsliavimo veikla nėra licencijuojama. LRT radijo ir (ar) televizijos programų transliavimui užtikrinti Komisija be konkurso pirmumo tvarka pagal šio įstatymo nuostatas ir sąlygas išduoda leidimus, suteikiančius teises, tolygias toms, kurios suteikiamos šio</text:span><text:span text:style-name="T2660"><text:s/>straipsnio 2 dalyje nurodytomis licencijomis.</text:span></text:p>
      <text:p text:style-name="P2661"><text:span text:style-name="T2662">9</text:span><text:span text:style-name="T2663">. Išduodant transliavimo licencijas, pirmenybė teikiama asmenims, kurie įsipareigoja rengti originalios kūrybos kultūrines, informacines ir šviečiamąsias programas, užtikrinti teisingą ir nešališką inform</text:span><text:span text:style-name="T2664">acijos pateikimą, gerbti asmens orumą ir teisę į privatų gyvenimą, saugoti nepilnamečius nuo galimo neigiamo viešosios informacijos poveikio jų fiziniam, protiniam ir doroviniam vystymuisi, taip pat asmenims, įsipareigojusiems transliuoti radijo ir (ar) te</text:span><text:span text:style-name="T2665">levizijos programas, kokių numatomoje priėmimo zonoje dar netransliuoja kiti radijo ir (ar) televizijos programų transliuotojai.</text:span></text:p>
      <text:p text:style-name="P2666"><text:span text:style-name="T2667">10</text:span><text:span text:style-name="T2668">. Transliavimo licencijos ir retransliuojamo turinio licencijos išduodamos konkurso būdu, išskyrus šio straipsnio 12 daly</text:span><text:span text:style-name="T2669">je nustatytus atvejus. Komisija konkursą transliavimo licencijai ir (ar) retransliuojamo turinio licencijai gauti paskelbia ne vėliau kaip per 30 dienų nuo šio straipsnio 4 dalyje nurodytos informacijos iš Ryšių reguliavimo tarnybos gavimo dienos. Komisijo</text:span><text:span text:style-name="T2670">s sprendimai dėl konkursų paskelbimo skelbiami Komisijos interneto svetainėje.</text:span><text:span text:style-name="T2671"><text:s/></text:span><text:span text:style-name="T2672">Komisija privalo išduoti pareiškėjui licenciją arba pateikti jam motyvuotą atsisakymą tai padaryti ne vėliau kaip per 30 dienų nuo paraiškos licencijai gauti be konkurso gavimo<text:s/></text:span><text:span text:style-name="T2673">dienos, o tais atvejais, kai transliavimo licencija ir (ar) retransliuojamo turinio licencija išduodama konkurso būdu, – ne vėliau kaip per 30 dienų nuo konkurso sąlygose nurodytos paraiškų dalyvauti konkurse priėmimo termino pabaigos.</text:span></text:p>
      <text:p text:style-name="P2674"><text:span text:style-name="T2675">11</text:span><text:span text:style-name="T2676">. Komisija pri</text:span><text:span text:style-name="T2677">valo atsisakyti išduoti pareiškėjui transliavimo licenciją arba retransliuojamo turinio licenciją, jeigu:</text:span></text:p>
      <text:p text:style-name="P2678"><text:span text:style-name="T2679">1</text:span><text:span text:style-name="T2680">) įstatymų nustatytais atvejais pareiškėjui arba jo dalyviui yra draudžiama būti viešosios informacijos rengėju ir (ar) skleidėju arba jo dalyviu;</text:span></text:p>
      <text:p text:style-name="P2681"><text:span text:style-name="T2682">2</text:span><text:span text:style-name="T2683">) pareiškėjui per paskutinius 12 mėnesių buvo panaikintas transliavimo licencijos arba retransliuojamo turinio licencijos galiojimas arba pareiškėjo dalyviai yra dalyviai asmens, kuriam per paskutinius 12 mėnesių buvo panaikintas transliavimo licencij</text:span><text:span text:style-name="T2684">os arba retransliuojamo turinio licencijos galiojimas, išskyrus atvejus, kai transliavimo licencijos arba retransliuojamo turinio licencijos galiojimas buvo panaikintas šio straipsnio 16 dalies 1 punkte nurodytu pagrindu;</text:span><text:s/></text:p>
      <text:p text:style-name="P2685">Straipsnio punkto pakeitimai:</text:p>
      <text:p text:style-name="P2686"><text:span text:style-name="T2687">Nr.</text:span><text:span text:style-name="T2688"><text:s/></text:span><text:a xlink:href="https://www.e-tar.lt/portal/legalAct.html?documentId=5e549cc0ebde11e7acd7ea182930b17f" office:target-frame-name="_top" xlink:show="replace"><text:span text:style-name="T2689">XIII-893</text:span></text:a><text:span text:style-name="T2690">, 2017-12-14, paskelbta TAR 2017-12-28, i. k. 2017-21493</text:span></text:p>
      <text:p text:style-name="Normal"/>
      <text:p text:style-name="P2691"><text:span text:style-name="T2692">3</text:span><text:span text:style-name="T2693">) asmuo, galintis tiesiogiai ar netiesiogiai kontroliuoti pareiškėją, turintis įgalioj</text:span><text:span text:style-name="T2694">imus naudotis balsavimo teisėmis pareiškėjo akcijas (dalis, pajus) ir (ar) kontrolę (valdymą) ketinančio įsigyti asmens valdymo organuose arba galintis skirti bent vieną pareiškėjo akcijas (dalis, pajus) ir (ar) kontrolę (valdymą) ketinančio įsigyti asmens</text:span><text:span text:style-name="T2695"><text:s/>stebėtojų tarybos ir (ar) valdybos narį, buvo nuteistas už nusikaltimą Lietuvos valstybės nepriklausomybei, teritorijos vientisumui ir konstitucinei santvarkai;</text:span></text:p>
      <text:p text:style-name="P2696"><text:span text:style-name="T2697">4</text:span><text:span text:style-name="T2698">)<text:s/></text:span><text:span text:style-name="T2699">Lietuvos Respublikos nacionaliniam saugumui užtikrinti svarbių objektų apsaugos įstatymo<text:s/></text:span><text:span text:style-name="T2700">nustatyta tvarka gaunama informacija, kad pareiškėjas ir (arba) asmuo, galintis tiesiogiai ar netiesiogiai jį kontroliuoti, turintis įgaliojimus naudotis balsavimo tei</text:span><text:span text:style-name="T2701">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702">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703">is asmenimis;</text:span><text:s/></text:p>
      <text:p text:style-name="P2704">Straipsnio punkto pakeitimai:</text:p>
      <text:p text:style-name="P2705"><text:span text:style-name="T2706">Nr.<text:s/></text:span><text:a xlink:href="https://www.e-tar.lt/portal/legalAct.html?documentId=a02a6b60004811e88bcec397524184ce" office:target-frame-name="_top" xlink:show="replace"><text:span text:style-name="T2707">XIII-1015</text:span></text:a><text:span text:style-name="T2708">, 2018-01-12, paskelbta TAR 2018-01-23, i. k. 2018-01028</text:span></text:p>
      <text:p text:style-name="Normal"/>
      <text:p text:style-name="P2709"><text:span text:style-name="T2710">5</text:span><text:span text:style-name="T2711">)<text:s/></text:span><text:span text:style-name="T2712">Lietuvos Respublikos nacionaliniam<text:s/></text:span><text:span text:style-name="T2713">saugumui užtikrinti svarbių objektų apsaugos įstatymo</text:span><text:span text:style-name="T2714"><text:s/>nustatyta tvarka gaunama informacija, kad pareiškėjas ir (arba) asmuo, galintis tiesiogiai ar netiesiogiai jį kontroliuoti, turintis įgaliojimus naudotis balsavimo teisėmis pareiškėjo akcijas (dalis, pa</text:span><text:span text:style-name="T2715">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716">o susijęs su organizuotomis nusikalstamomis grupuotėmis, užsienio valstybių specialiosiomis tarnybomis ar grupuotėmis, susijusiomis su tarptautinėmis teroristinėmis organizacijomis, ar palaiko ryšius su asmenimis, priklausančiais joms.</text:span><text:s/></text:p>
      <text:p text:style-name="P2717">Straipsnio punkto pakeitimai:</text:p>
      <text:p text:style-name="P2718"><text:span text:style-name="T2719">Nr.<text:s/></text:span><text:a xlink:href="https://www.e-tar.lt/portal/legalAct.html?documentId=a02a6b60004811e88bcec397524184ce" office:target-frame-name="_top" xlink:show="replace"><text:span text:style-name="T2720">XIII-1015</text:span></text:a><text:span text:style-name="T2721">, 2018-01-12, paskelbta TAR 2018-01-23, i. k. 2018-01028</text:span></text:p>
      <text:p text:style-name="Normal"/>
      <text:p text:style-name="P2722"><text:span text:style-name="T2723">12</text:span><text:span text:style-name="T2724">. Transliavimo licencijas Komisija be konkurso išduoda šiais atvejai</text:span><text:span text:style-name="T2725">s:</text:span></text:p>
      <text:p text:style-name="P2726"><text:span text:style-name="T2727">1</text:span><text:span text:style-name="T2728">) mokslo ir studijų institucijoms arba švietimo įstaigoms – šviečiamosioms ir kultūrinėms radijo ir (ar) televizijos programoms transliuoti iki 20 W galios antžeminėmis radijo ir (ar) televizijos stotimis;</text:span></text:p>
      <text:p text:style-name="P2729"><text:span text:style-name="T2730">2</text:span><text:span text:style-name="T2731">) televizijos programoms transliuoti ka</text:span><text:span text:style-name="T2732">belinės televizijos tinklais;</text:span></text:p>
      <text:p text:style-name="P2733"><text:span text:style-name="T2734">3</text:span><text:span text:style-name="T2735">) televizijos programoms transliuoti elektroninių ryšių tinklais, kurių pagrindinė paskirtis nėra radijo ir (ar) televizijos programų ir (ar) programų transliavimas ir (ar) retransliavimas;</text:span></text:p>
      <text:p text:style-name="P2736"><text:span text:style-name="T2737">4</text:span><text:span text:style-name="T2738">) televizijos programoms<text:s/></text:span><text:span text:style-name="T2739">transliuoti per dirbtinį Žemės palydovą (palydovus);</text:span></text:p>
      <text:p text:style-name="P2740"><text:span text:style-name="T2741">5</text:span><text:span text:style-name="T2742">) kitais atvejais, kai tai numatyta radijo dažnių skyrimo radijo ir televizijos programoms transliuoti ir siųsti plane.</text:span></text:p>
      <text:p text:style-name="P2743"><text:span text:style-name="T2744">13</text:span><text:span text:style-name="T2745">.</text:span><text:span text:style-name="T2746"><text:s/></text:span><text:span text:style-name="T2747">Vyriausybės įgaliota institucija Komisijos teikimu tvirtina metinės<text:s/></text:span><text:span text:style-name="T2748">įmokos už radijo ir (ar) televizijos programų transliavimo, retransliavimo, platinimo internete<text:s/></text:span><text:span text:style-name="T2749">arba užsakomųjų audiovizualinės žiniasklaidos</text:span><text:span text:style-name="T2750"><text:s/></text:span><text:span text:style-name="T2751">paslaugų teikimo veiklą</text:span><text:span text:style-name="T2752"><text:s/>(toliau – metinė įmoka) dydžio nustatymo tvarkos aprašą ir vadovaudamasi šiuo aprašu nusta</text:span><text:span text:style-name="T2753">to metinės įmokos dydį.<text:s/></text:span><text:span text:style-name="T2754">Metinės įmokos pervedamos Visuomenės informavimo etikos asociacijai.</text:span><text:s/></text:p>
      <text:p text:style-name="P2755">Straipsnio dalies pakeitimai:</text:p>
      <text:p text:style-name="P2756"><text:span text:style-name="T2757">Nr.<text:s/></text:span><text:a xlink:href="https://www.e-tar.lt/portal/legalAct.html?documentId=56ceb2d05fdd11eb9dc7b575f08e8bea" office:target-frame-name="_top" xlink:show="replace"><text:span text:style-name="T2758">XIV-180</text:span></text:a><text:span text:style-name="T2759">, 2021-01-14, paskelbta</text:span><text:span text:style-name="T2760"><text:s/>TAR 2021-01-26, i. k. 2021-01352</text:span></text:p>
      <text:p text:style-name="Normal"/>
      <text:p text:style-name="P2761"><text:span text:style-name="T2762">14</text:span><text:span text:style-name="T2763">.</text:span><text:span text:style-name="T2764"><text:s/></text:span><text:span text:style-name="T2765">Vyriausybės įgaliota institucija metinės įmokos dydį nustato atsižvelgdama į:</text:span></text:p>
      <text:p text:style-name="P2766"><text:span text:style-name="T2767">1</text:span><text:span text:style-name="T2768">)</text:span><text:span text:style-name="T2769"><text:s/></text:span><text:span text:style-name="T2770">licencijos turėtojo transliuojamų ir (ar) retransliuojamų radijo ir (ar) televizijos programų, platinamų internete televizijos pro</text:span><text:span text:style-name="T2771">gramų ir (ar) atskirų programų, užsakomųjų audiovizualinės žiniasklaidos paslaugų pobūdį ir turinį;</text:span></text:p>
      <text:p text:style-name="P2772"><text:span text:style-name="T2773">2</text:span><text:span text:style-name="T2774">)</text:span><text:span text:style-name="T2775"><text:s/></text:span><text:span text:style-name="T2776">teritoriją, kurioje bus transliuojamos ir (ar) retransliuojamos programos, platinami dekoderiai ir kiti įrenginiai, suteikiantys galimybę gauti priei</text:span><text:span text:style-name="T2777">gą prie programų (jeigu programos transliuojamos ir (ar) retransliuojamos panaudojant sąlyginės prieigos sistemas), ir į gyventojų skaičių šioje teritorijoje;</text:span></text:p>
      <text:p text:style-name="P2778"><text:span text:style-name="T2779">3</text:span><text:span text:style-name="T2780">)</text:span><text:span text:style-name="T2781"><text:s/></text:span><text:span text:style-name="T2782">konkurencingą aplinką;</text:span></text:p>
      <text:p text:style-name="P2783"><text:span text:style-name="T2784">4</text:span><text:span text:style-name="T2785">)</text:span><text:span text:style-name="T2786"><text:s/></text:span><text:span text:style-name="T2787">radijo ir (ar) televizijos programos reikšmę programų<text:s/></text:span><text:span text:style-name="T2788">transliavimo, retransliavimo ir (ar) televizijos programų ir (ar) atskirų programų platinimo internete, užsakomųjų audiovizualinės žiniasklaidos paslaugų plėtojimui.</text:span><text:s/></text:p>
      <text:p text:style-name="P2789">Straipsnio dalies pakeitimai:</text:p>
      <text:p text:style-name="P2790"><text:span text:style-name="T2791">Nr.<text:s/></text:span><text:a xlink:href="https://www.e-tar.lt/portal/legalAct.html?documentId=56ceb2d05fdd11eb9dc7b575f08e8bea" office:target-frame-name="_top" xlink:show="replace"><text:span text:style-name="T2792">XIV-180</text:span></text:a><text:span text:style-name="T2793">, 2021-01-14, paskelbta TAR 2021-01-26, i. k. 2021-01352</text:span></text:p>
      <text:p text:style-name="Normal"/>
      <text:p text:style-name="P2794"><text:span text:style-name="T2795">15</text:span><text:span text:style-name="T2796">. Komisija savo sprendimu ne ilgiau kaip 3 mėnesiams sustabdo transliavimo licencijos ir (ar) retransliuojamo turinio licencijos</text:span><text:span text:style-name="T2797"><text:s/></text:span><text:span text:style-name="T2798">galiojimą,<text:s/></text:span><text:span text:style-name="T2799">jeigu:</text:span></text:p>
      <text:p text:style-name="P2800"><text:span text:style-name="T2801">1</text:span><text:span text:style-name="T2802">) Ryšių reguliavimo tarnyba panaikina teisę naudoti radijo dažnį (kanalą) ir kreipiasi į Komisiją dėl licencijos galiojimo sustabdymo;</text:span></text:p>
      <text:p text:style-name="P2803"><text:span text:style-name="T2804">2</text:span><text:span text:style-name="T2805">) transliavimo licencijos turėtojas paskelbia šio įstatymo 19 straipsnio 1 ar 2 dalyje nurodytą neskelbtin</text:span><text:span text:style-name="T2806">ą informaciją ir jam per paskutinius 12 mėnesių už tokį patį pažeidimą jau buvo skirta šio įstatymo 48 straipsnio 3 dalyje nurodyta bauda arba taikytos kitos šiame įstatyme nustatytos poveikio priemonės;</text:span></text:p>
      <text:p text:style-name="P2807"><text:span text:style-name="T2808">3</text:span><text:span text:style-name="T2809">) retransliuojamo turinio licencijos<text:s/></text:span><text:span text:style-name="T2810">turėtojas nevykdo Komisijos sprendimo ir jam už tokį patį pažeidimą jau buvo skirta šio įstatymo 48 straipsnio 3 dalyje nurodyta bauda arba taikytos kitos šiame įstatyme nustatytos poveikio priemonės;</text:span></text:p>
      <text:p text:style-name="P2811"><text:span text:style-name="T2812">4</text:span><text:span text:style-name="T2813">) licencijos turėtojas per 3 mėnesius nesumoka šio</text:span><text:span text:style-name="T2814"><text:s/>įstatymo 48 straipsnio 3 dalyje nurodytu pagrindu paskirtos baudos;</text:span></text:p>
      <text:p text:style-name="P2815"><text:span text:style-name="T2816">5</text:span><text:span text:style-name="T2817">) licencijos turėtojas pažeidžia pagrindines transliavimo licencijos ir (ar) retransliuojamo turinio licencijos sąlygas ir (ar) įsipareigojimus dėl transliuojamos ir (ar) retransliuo</text:span><text:span text:style-name="T2818">jamos radijo ir (ar) televizijos programos ir jam per paskutinius 12 mėnesių už tokį patį pažeidimą buvo pakartotinai skirta administracinė nuobauda;</text:span></text:p>
      <text:p text:style-name="P2819"><text:span text:style-name="T2820">6</text:span><text:span text:style-name="T2821">) transliavimo licencijos turėtojas pažeidžia įstatymų reikalavimus dėl nepilnamečių apsaugos nuo nei</text:span><text:span text:style-name="T2822">giamo viešosios informacijos poveikio jų fiziniam, protiniam ar doroviniam vystymuisi ir jam per paskutinius 12 mėnesių už tokį patį pažeidimą buvo pakartotinai skirta administracinė nuobauda;</text:span></text:p>
      <text:p text:style-name="P2823"><text:span text:style-name="T2824">7</text:span><text:span text:style-name="T2825">) licencijos turėtojas laiku nesumoka metinės įmokos;</text:span></text:p>
      <text:p text:style-name="P2826"><text:span text:style-name="T2827">8</text:span><text:span text:style-name="T2828">) licencijos turėtojas nemoka šio įstatymo nustatytų įmokų Komisijos veiklai finansuoti ir jam per paskutinius 24 mėnesius už tokį patį pažeidimą buvo skirti du įspėjimai.</text:span></text:p>
      <text:p text:style-name="P2829"><text:span text:style-name="T2830">16</text:span><text:span text:style-name="T2831">. Komisija panaikina transliavimo licencijos ir (ar) retransliuojamo turini</text:span><text:span text:style-name="T2832">o licencijos galiojimą, jeigu:</text:span></text:p>
      <text:p text:style-name="P2833"><text:span text:style-name="T2834">1</text:span><text:span text:style-name="T2835">) licencijos turėtojas atsisako licencijos;</text:span></text:p>
      <text:p text:style-name="P2836"><text:span text:style-name="T2837">2</text:span><text:span text:style-name="T2838">) licencijos turėtojas yra likviduojamas arba reorganizuojamas;</text:span></text:p>
      <text:p text:style-name="P2839"><text:span text:style-name="T2840">3</text:span><text:span text:style-name="T2841">) licencijos turėtojas be Komisijos sutikimo daugiau kaip 2 mėnesius iš eilės arba daugiau kaip 3 mėnesi</text:span><text:span text:style-name="T2842">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2843"><text:s/>radijo dažniais (kanalais) retransliuojamo turinio licencijoje nustatytomis sąlygomis;</text:span></text:p>
      <text:p text:style-name="P2844"><text:span text:style-name="T2845">4</text:span><text:span text:style-name="T2846">) licencijos turėtojas per licencijoje nustatytą terminą nepradėjo vykdyti transliavimo licencijoje numatytos transliavimo veiklos ir (ar) nepradėjo retransliuoti<text:s/></text:span><text:span text:style-name="T2847">radijo ir (ar) televizijos programos (programų) radijo dažnių skyrimo radijo ir televizijos programoms transliuoti ir siųsti plane numatytais radijo dažniais (kanalais) retransliuojamo turinio licencijoje nustatytomis sąlygomis;</text:span></text:p>
      <text:p text:style-name="P2848"><text:span text:style-name="T2849">5</text:span><text:span text:style-name="T2850">) transliavimo licenci</text:span><text:span text:style-name="T2851">jai ar retransliuojamo turinio licencijai gauti licencijos turėtojas pateikė neteisingus duomenis;</text:span></text:p>
      <text:p text:style-name="P2852"><text:span text:style-name="T2853">6</text:span><text:span text:style-name="T2854">) licencijos turėtojas nepašalina pažeidimo, už kurį jam buvo taikytas laikinas licencijos galiojimo sustabdymas, arba per 12 mėnesių po licencijos gali</text:span><text:span text:style-name="T2855">ojimo sustabdymo termino pabaigos padaro tokį patį pažeidimą;</text:span></text:p>
      <text:p text:style-name="P2856"><text:span text:style-name="T2857">7</text:span><text:span text:style-name="T2858">) licencijos turėtojas transliuoja radijo ir (ar) televizijos programą (programas), kai transliavimo licencijos galiojimas laikinai sustabdytas, arba retransliuoja radijo ir (ar) televizijo</text:span><text:span text:style-name="T2859">s programą (programas) radijo dažnių skyrimo radijo ir televizijos programoms transliuoti ir siųsti plane numatytais radijo dažniais (kanalais), kai laikinai sustabdytas retransliuojamo turinio licencijos galiojimas;</text:span></text:p>
      <text:p text:style-name="P2860"><text:span text:style-name="T2861">8</text:span><text:span text:style-name="T2862">) negavus Komisijos sutikimo, pasi</text:span><text:span text:style-name="T2863">keičia licencijos turėtojo kontrolinio akcijų paketo savininkas arba licencijos turėtojo kontrolė (valdymas) pereina kitam asmeniui (asmenims), arba prašyme dėl Komisijos sutikimo pateikiami neteisingi duomenys;</text:span></text:p>
      <text:p text:style-name="P2864"><text:span text:style-name="T2865">9</text:span><text:span text:style-name="T2866">) Ryšių reguliavimo tarnyba panaikina t</text:span><text:span text:style-name="T2867">eisę naudoti radijo dažnį (kanalą) ir kreipiasi į Komisiją dėl licencijos galiojimo panaikinimo;<text:s/></text:span></text:p>
      <text:p text:style-name="P2868"><text:span text:style-name="T2869">10</text:span><text:span text:style-name="T2870">) pasibaigia leidimo naudoti radijo dažnį (kanalą) galiojimo terminas ir įstatymų nustatyta tvarka Ryšių reguliavimo tarnyba jo nepratęsia.</text:span></text:p>
      <text:p text:style-name="P2871"><text:span text:style-name="T2872">17</text:span><text:span text:style-name="T2873">.</text:span><text:span text:style-name="T2874"><text:s/></text:span><text:span text:style-name="T2875">Ko</text:span><text:span text:style-name="T2876">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2877">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2878">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2879">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2880">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2881"><text:s/>dėl transliavimo licencijos ar retransliuojamo turinio licencijos laikino galiojimo sustabdymo ar galiojimo panaikinimo turi sankcionuoti Vilniaus apygardos administracinis teismas</text:span><text:span text:style-name="T2882">, išskyrus Komisijos sprendimus dėl transliavimo licencijos ar<text:s/></text:span><text:span text:style-name="T2883">retransliuojamo turinio licencijos galiojimo panaikinimo, kai licencijos turėtojas atsisako licencijos</text:span><text:span text:style-name="T2884">. Prašyme sankcionuoti Komisijos sprendimą turi būti nurodytas Komisijos sprendimo priėmimo faktinis ir juridinis pagrindas ir jį patvirtinantys įrodymai.</text:span><text:span text:style-name="T2885"><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2886"><text:s/>nutartį patenkinti arba atmesti prašymą ne vėliau kaip per 72</text:span><text:span text:style-name="T2887"><text:s/></text:span><text:span text:style-name="T2888">valandas nuo prašymo pateikimo momento. Jeigu Komisija nesutinka su Vilniaus apygardos administracinio teismo teisėjo nutartimi atmesti prašymą, Komisijos įgaliotas atstovas turi teisę per 7</text:span><text:span text:style-name="T2889"><text:s/></text:span><text:span text:style-name="T2890">di</text:span><text:span text:style-name="T2891">enas apskųsti teisėjo nutartį Lietuvos vyriausiajam administraciniam teismui. Lietuvos vyriausiasis administracinis teismas turi išnagrinėti skundą dėl Vilniaus apygardos administracinio teismo teisėjo nutarties ne vėliau kaip per 7</text:span><text:span text:style-name="T2892"><text:s/></text:span><text:span text:style-name="T2893">dienas nuo skundo priėm</text:span><text:span text:style-name="T2894">imo dienos.</text:span><text:s/></text:p>
      <text:p text:style-name="P2895">Straipsnio dalies pakeitimai:</text:p>
      <text:p text:style-name="P2896"><text:span text:style-name="T2897">Nr.<text:s/></text:span><text:a xlink:href="https://www.e-tar.lt/portal/legalAct.html?documentId=56ceb2d05fdd11eb9dc7b575f08e8bea" office:target-frame-name="_top" xlink:show="replace"><text:span text:style-name="T2898">XIV-180</text:span></text:a><text:span text:style-name="T2899">, 2021-01-14, paskelbta TAR 2021-01-26, i. k. 2021-01352</text:span></text:p>
      <text:p text:style-name="Normal"/>
      <text:p text:style-name="P2900"><text:span text:style-name="T2901">18</text:span><text:span text:style-name="T2902">. Transliavimo licencijos ir (ar) retran</text:span><text:span text:style-name="T2903">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2904">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2905"><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2906">.<text:s/></text:span></text:p>
      <text:p text:style-name="P2907"><text:span text:style-name="T2908">19</text:span><text:span text:style-name="T2909">.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2910">ą, gali laikinai, bet ne ilgiau kaip 3 mėnesiams, sustabdyti licencijuojamą radijo ir (ar) televizijos programų transliavimo ir (ar) retransliavimo veiklą.</text:span></text:p>
      <text:p text:style-name="P2911">Straipsnio pakeitimai:</text:p>
      <text:p text:style-name="P2912"><text:span text:style-name="T2913">Nr.<text:s/></text:span><text:a xlink:href="http://www3.lrs.lt/cgi-bin/preps2?a=382799&amp;b=" office:target-frame-name="_top" xlink:show="replace"><text:span text:style-name="T2914">XI-1046</text:span></text:a><text:span text:style-name="T2915">,<text:s/></text:span><text:span text:style-name="T2916">2010-09-30, Žin., 2010, Nr. 123-6260 (2010-10-18)</text:span></text:p>
      <text:p text:style-name="P2917"><text:span text:style-name="T2918">Nr.<text:s/></text:span><text:a xlink:href="http://www3.lrs.lt/cgi-bin/preps2?a=402018&amp;b=" office:target-frame-name="_top" xlink:show="replace"><text:span text:style-name="T2919">XI-1454</text:span></text:a><text:span text:style-name="T2920">, 2011-06-16, Žin., 2011, Nr. 78-3797 (2011-06-30)</text:span></text:p>
      <text:p text:style-name="P2921"><text:span text:style-name="T2922">Nr.<text:s/></text:span><text:a xlink:href="http://www3.lrs.lt/cgi-bin/preps2?a=403301&amp;b=" office:target-frame-name="_top" xlink:show="replace"><text:span text:style-name="T2923">XI-1572</text:span></text:a><text:span text:style-name="T2924">, 2011-06</text:span><text:span text:style-name="T2925">-30, Žin., 2011, Nr. 91-4335 (2011-07-19)</text:span></text:p>
      <text:p text:style-name="Normal"><text:span text:style-name="T2926">Nr.<text:s/></text:span><text:a xlink:href="http://www3.lrs.lt/cgi-bin/preps2?a=436792&amp;b=" office:target-frame-name="_top" xlink:show="replace"><text:span text:style-name="T2927">XI-2353</text:span></text:a><text:span text:style-name="T2928">, 2012-11-06, Žin., 2012, Nr. 132-6681 (2012-11-15)</text:span></text:p>
      <text:p text:style-name="P2929">Straipsnio pakeitimai:</text:p>
      <text:p text:style-name="P2930"><text:span text:style-name="T2931">Nr.<text:s/></text:span><text:a xlink:href="https://www.e-tar.lt/portal/legalAct.html?documentId=73e34ef0082f11e588da8908dfa91cac" office:target-frame-name="_top" xlink:show="replace"><text:span text:style-name="T2932">XII-1731</text:span></text:a><text:span text:style-name="T2933">, 2015-05-21, paskelbta TAR 2015-06-01, i. k. 2015-08537</text:span></text:p>
      <text:p text:style-name="Normal"/>
      <text:p text:style-name="P2934"><text:span text:style-name="T2935">32</text:span><text:span text:style-name="T2936"><text:s/>straipsnis.<text:s/></text:span><text:span text:style-name="T2937">Apsauga nuo neteisėto transliavimo ir (ar) retransliavimo</text:span></text:p>
      <text:p text:style-name="P2938"><text:span text:style-name="T2939">1</text:span><text:span text:style-name="T2940">. Be<text:s/></text:span><text:span text:style-name="T2941">Komisij</text:span><text:span text:style-name="T2942">os</text:span><text:span text:style-name="T2943"><text:s/>leidimo radijo ir (ar) televizijos programų transliuotojai ir (ar) retransliuotojai</text:span><text:span text:style-name="T2944"><text:s/></text:span><text:span text:style-name="T2945">negali didinti ar kitaip keisti transliavimo licencijoje ir (ar) retransliuojamo turinio<text:s/></text:span><text:span text:style-name="T2946">licencijoje<text:s/></text:span><text:span text:style-name="T2947">nustatytos<text:s/></text:span><text:span text:style-name="T2948">transliavimo ir (ar) retransliavimo</text:span><text:span text:style-name="T2949"><text:s/>teritorijos (transliu</text:span><text:span text:style-name="T2950">ojamų ir (ar) retransliuojamų radijo ir (ar) televizijos programų aprėpties zonos).</text:span></text:p>
      <text:p text:style-name="P2951"><text:span text:style-name="T2952">2</text:span><text:span text:style-name="T2953">. Draudžiama</text:span><text:span text:style-name="T2954"><text:s/>neteisėtai įsiterpti į kitų radijo ir (ar) televizijos programų transliuotojų transliuojamas radijo ir (ar) televizijos programas, transliuoti ir (ar) ret</text:span><text:span text:style-name="T2955">ransliuoti radijo ir (ar) televizijos programas transliavimo licencijoje ir (ar) retransliuojamo turinio licencijoje nenurodytais radijo dažnais (kanalais), kelti transliavimo trukdžius.</text:span></text:p>
      <text:p text:style-name="P2956">Straipsnio pakeitimai:</text:p>
      <text:p text:style-name="P2957"><text:span text:style-name="T2958">Nr.<text:s/></text:span><text:a xlink:href="http://www3.lrs.lt/cgi-bin/preps2?a=382799&amp;b=" office:target-frame-name="_top" xlink:show="replace"><text:span text:style-name="T2959">XI-1046</text:span></text:a><text:span text:style-name="T2960">, 2010-09-30, Žin., 2010, Nr. 123-6260 (2010-10-18),<text:s/></text:span><text:a xlink:href="http://www3.lrs.lt/pls/inter/dokpaieska.showdoc_l?p_id=385255&amp;p_query=&amp;p_tr2=" office:target-frame-name="_top" xlink:show="replace"><text:span text:style-name="T2961">atitaisymas</text:span></text:a><text:span text:style-name="T2962"><text:s/>skelbtas: Žin., 2010, Nr. 130</text:span></text:p>
      <text:p text:style-name="P2963"><text:span text:style-name="T2964">Nr.<text:s/></text:span><text:a xlink:href="http://www3.lrs.lt/cgi-bin/preps2?a=403301&amp;b=" office:target-frame-name="_top" xlink:show="replace"><text:span text:style-name="T2965">XI-1572</text:span></text:a><text:span text:style-name="T2966">, 2011-06-30, Žin., 2011, Nr. 91-4335 (2011-07-19)</text:span></text:p>
      <text:p text:style-name="P2967">Straipsnio pakeitimai:</text:p>
      <text:p text:style-name="P2968"><text:span text:style-name="T2969">Nr.<text:s/></text:span><text:a xlink:href="https://www.e-tar.lt/portal/legalAct.html?documentId=73e34ef0082f11e588da8908dfa91cac" office:target-frame-name="_top" xlink:show="replace"><text:span text:style-name="T2970">XII-1731</text:span></text:a><text:span text:style-name="T2971">, 201</text:span><text:span text:style-name="T2972">5-05-21, paskelbta TAR 2015-06-01, i. k. 2015-08537</text:span></text:p>
      <text:p text:style-name="Normal"/>
      <text:p text:style-name="P2973"><text:span text:style-name="T2974">32</text:span><text:span text:style-name="T2975">1</text:span><text:span text:style-name="T2976"><text:s/></text:span><text:span text:style-name="T2977">straipsnis.</text:span><text:span text:style-name="T2978"><text:s/></text:span><text:span text:style-name="T2979">Audiovizualinės žiniasklaidos paslaugų apsauga nuo neteisėto komercinio turinio</text:span></text:p>
      <text:p text:style-name="P2980"><text:span text:style-name="T2981">Draudžiama audiovizualinės žiniasklaidos paslaugų teikėjų teikiamas audiovizualinės žiniasklaidos pas</text:span><text:span text:style-name="T2982">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2983">nt ar pakeičiant komercinius audiovizualinius pranešimus prieš ir per skleidžiamas programas, po skleidžiamų programų ar bet kuriais kitais būdais).</text:span><text:s/></text:p>
      <text:p text:style-name="P2984">Papildyta straipsniu:</text:p>
      <text:p text:style-name="P2985"><text:span text:style-name="T2986">Nr.<text:s/></text:span><text:a xlink:href="https://www.e-tar.lt/portal/legalAct.html?documentId=56ceb2d05fdd11eb9dc7b575f08e8bea" office:target-frame-name="_top" xlink:show="replace"><text:span text:style-name="T2987">XIV-180</text:span></text:a><text:span text:style-name="T2988">, 2021-01-14, paskelbta TAR 2021-01-26, i. k. 2021-01352</text:span></text:p>
      <text:p text:style-name="Normal"/>
      <text:p text:style-name="P2989"><text:span text:style-name="T2990">33</text:span><text:span text:style-name="T2991"><text:s/>straipsnis.<text:s/></text:span><text:span text:style-name="T2992">Nelicencijuojamos radijo ir televizijos programų transliavimo ir retransliavimo veiklos reguliavimas</text:span></text:p>
      <text:p text:style-name="P2993"><text:span text:style-name="T2994">1</text:span><text:span text:style-name="T2995">.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996">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2997">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2998">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2999"><text:s/>dienos, jeigu ši diena yra vėlesnė negu pranešimo pateikimo Komisijai diena. Šioje dalyje nurodyti asmenys,<text:s/></text:span><text:span text:style-name="T3000">pradėję vykdyti veiklą, privalo per 30 kalendorinių dienų sumokėti metinę įmoką.</text:span><text:s/></text:p>
      <text:p text:style-name="P3001">Straipsnio dalies pakeitimai:</text:p>
      <text:p text:style-name="P3002"><text:span text:style-name="T3003">Nr.<text:s/></text:span><text:a xlink:href="https://www.e-tar.lt/portal/legalAct.html?documentId=56ceb2d05fdd11eb9dc7b575f08e8bea" office:target-frame-name="_top" xlink:show="replace"><text:span text:style-name="T3004">XIV-180</text:span></text:a><text:span text:style-name="T3005">, 2021-01-14, paskelbta TAR 2021-01-26, i. k. 2021-01352</text:span></text:p>
      <text:p text:style-name="Normal"/>
      <text:p text:style-name="P3006"><text:span text:style-name="T3007">2</text:span><text:span text:style-name="T3008">. Šio straipsnio 1 dalyje nurodyti asmenys, pateikdami pranešimą apie ketinimą pradėti veiklą, privalo deklaruoti, kad:<text:s/></text:span></text:p>
      <text:p text:style-name="P3009"><text:span text:style-name="T3010">1</text:span><text:span text:style-name="T3011">) veiklą ketinančiam vykdyti asmeniui įstatymų nustatytais atvejais nėra draudžiama būti viešosios informacijos rengėju ir (ar) skle</text:span><text:span text:style-name="T3012">idėju arba jo dalyviu;</text:span></text:p>
      <text:p text:style-name="P3013"><text:span text:style-name="T3014">2</text:span><text:span text:style-name="T3015">) veiklą ketinančiam vykdyti asmeniui per paskutinius 12 mėnesių nebuvo panaikintas transliavimo licencijos ir (ar) retransliuojamo turinio licencijos galiojimas arba veiklą ketinančio vykdyti asmens dalyviai nėra dalyviai asmen</text:span><text:span text:style-name="T3016">s, kuriam per paskutinius 12 mėnesių buvo panaikintas transliavimo licencijos ir (ar) retransliuojamo turinio licencijos galiojimas;</text:span></text:p>
      <text:p text:style-name="P3017"><text:span text:style-name="T3018">3</text:span><text:span text:style-name="T3019">) asmuo, galintis<text:s/></text:span><text:span text:style-name="T3020">tiesiogiai ar netiesiogiai kontroliuoti<text:s/></text:span><text:span text:style-name="T3021">veiklą ketinantį vykdyti asmenį, turintis</text:span><text:span text:style-name="T3022"><text:s/>įgaliojimus naudot</text:span><text:span text:style-name="T3023">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24"><text:s/>stebėtojų tarybos ir (ar) valdybos narį, nebuvo nuteistas už nusikaltimą Lietuvos valstybės nepriklausomybei, teritorijos vientisumui ir konstitucinei santvarkai;</text:span></text:p>
      <text:p text:style-name="P3025"><text:span text:style-name="T3026">4</text:span><text:span text:style-name="T3027">) veiklą ketinantis vykdyti asmuo, taip pat asmuo, galintis tiesiogiai ar netiesiogiai<text:s/></text:span><text:span text:style-name="T3028">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29">kontrolę (valdymą) ketinančio įsigyti asmens stebėtojų tarybos ir (ar) valdybos narį, neturi ar praeityje neturėjo</text:span><text:span text:style-name="T3030"><text:s/></text:span><text:span text:style-name="T3031">grėsmę Lietuvos nacionaliniam saugumui keliančių ryšių su Europos Sąjungai ir Šiaurės Atlanto Sutarties Organizacijai nepriklausančių užsieni</text:span><text:span text:style-name="T3032">o valstybių institucijomis ar tų valstybių tiesiogiai ar netiesiogiai kontroliuojamais asmenimis;</text:span><text:s/></text:p>
      <text:p text:style-name="P3033">Straipsnio punkto pakeitimai:</text:p>
      <text:p text:style-name="P3034"><text:span text:style-name="T3035">Nr.<text:s/></text:span><text:a xlink:href="https://www.e-tar.lt/portal/legalAct.html?documentId=a02a6b60004811e88bcec397524184ce" office:target-frame-name="_top" xlink:show="replace"><text:span text:style-name="T3036">XIII-1015</text:span></text:a><text:span text:style-name="T3037">, 2018-01-12, pa</text:span><text:span text:style-name="T3038">skelbta TAR 2018-01-23, i. k. 2018-01028</text:span></text:p>
      <text:p text:style-name="Normal"/>
      <text:p text:style-name="P3039"><text:span text:style-name="T3040">5</text:span><text:span text:style-name="T3041">) veiklą ketinantis vykdyti asmuo, taip pat asmuo, galintis tiesiogiai ar netiesiogiai jį kontroliuoti, turintis įgaliojimus naudotis balsavimo teisėmis akcijas (dalis, pajus) ir (ar) kontrolę (valdymą) ketina</text:span><text:span text:style-name="T3042">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43">organizuotomis nusikalstamomis grupuotėmis, užsienio valstybių specialiosiomis tarnybomis ar grupuotėmis, susijusiomis su tarptautinėmis teroristinėmis organizacijomis, ir nepalaiko ryšių su asmenimis, priklausančiais joms.</text:span><text:s/></text:p>
      <text:p text:style-name="P3044">Straipsnio punkto pakeitimai:</text:p>
      <text:p text:style-name="P3045"><text:span text:style-name="T3046">N</text:span><text:span text:style-name="T3047">r.<text:s/></text:span><text:a xlink:href="https://www.e-tar.lt/portal/legalAct.html?documentId=a02a6b60004811e88bcec397524184ce" office:target-frame-name="_top" xlink:show="replace"><text:span text:style-name="T3048">XIII-1015</text:span></text:a><text:span text:style-name="T3049">, 2018-01-12, paskelbta TAR 2018-01-23, i. k. 2018-01028</text:span></text:p>
      <text:p text:style-name="Normal"/>
      <text:p text:style-name="P3050"><text:span text:style-name="T3051">3</text:span><text:span text:style-name="T3052">.</text:span><text:span text:style-name="T3053"><text:s/>Nacionaliniam saugumui užtikrinti svarbių objektų apsaugos įstatymo</text:span><text:span text:style-name="T3054"><text:s/>ar šio įsta</text:span><text:span text:style-name="T3055">tymo nustatyta tvarka gavus informaciją, kad egzistuoja nors viena šio straipsnio 2</text:span><text:span text:style-name="T3056"><text:s/></text:span><text:span text:style-name="T3057">dalyje nurodyta aplinkybė, Komisija priima sprendimą uždrausti šio straipsnio 1</text:span><text:span text:style-name="T3058"><text:s/></text:span><text:span text:style-name="T3059">dalyje nurodytam asmeniui Lietuvos Respublikoje vykdyti transliavimo ir (ar) retransliavimo<text:s/></text:span><text:span text:style-name="T3060">veiklą, teikti Lietuvos Respublikos vartotojams televizijos programų ir (ar) atskirų programų platinimo internete arba užsakomąsias<text:s/></text:span><text:span text:style-name="T3061">audiovizualinės žiniasklaidos</text:span><text:span text:style-name="T3062"><text:s/>paslaugas, iki išnyks šio straipsnio 2</text:span><text:span text:style-name="T3063"><text:s/></text:span><text:span text:style-name="T3064">dalyje nurodytos aplinkybės. Komisija, priimdama sprend</text:span><text:span text:style-name="T3065">imą, nustato konkretų terminą, nuo kada įsigalioja draudimas Lietuvos Respublikoje vykdyti transliavimo ir (ar) retransliavimo, televizijos programų ir (ar) atskirų programų platinimo internete arba užsakomųjų<text:s/></text:span><text:span text:style-name="T3066">audiovizualinės žiniasklaidos</text:span><text:span text:style-name="T3067"><text:s/>paslaugų teikimo</text:span><text:span text:style-name="T3068"><text:s/>veiklą. Šis terminas negali būti trumpesnis negu Komisijos sprendimų apskundimo teismui terminas. Transliuotojas, retransliuotojas ar asmuo, teikiantis Lietuvos Respublikos vartotojams televizijos programų ir (ar) atskirų programų platinimo internete arba</text:span><text:span text:style-name="T3069"><text:s/>užsakomąsias<text:s/></text:span><text:span text:style-name="T3070">audiovizualinės žiniasklaidos</text:span><text:span text:style-name="T3071"><text:s/>paslaugas, privalo nutraukti transliavimo, retransliavimo ar televizijos programų ir (ar) atskirų programų platinimo internete, užsakomųjų<text:s/></text:span><text:span text:style-name="T3072">audiovizualinės žiniasklaidos</text:span><text:span text:style-name="T3073"><text:s/>paslaugų teikimo veiklą nuo sprendime nurod</text:span><text:span text:style-name="T3074">ytos dienos, išskyrus atvejus, kai, Komisijos sprendimą apskundus teismui, teismas laikinai sustabdo Komisijos sprendimo galiojimą. Jeigu teismas, laikinai sustabdęs Komisijos sprendimo galiojimą, Komisijos sprendimo dėl transliavimo, retransliavimo ar tel</text:span><text:span text:style-name="T3075">evizijos programų ir (ar) atskirų programų platinimo internete arba užsakomųjų<text:s/></text:span><text:span text:style-name="T3076">audiovizualinės žiniasklaidos</text:span><text:span text:style-name="T3077"><text:s/>paslaugų veiklos uždraudimo nepanaikina, transliuotojas, retransliuotojas ar asmuo, teikiantis Lietuvos Respublikos vartotojams televizijos program</text:span><text:span text:style-name="T3078">ų ir (ar) atskirų programų platinimo internete arba užsakomąsias<text:s/></text:span><text:span text:style-name="T3079">audiovizualinės žiniasklaidos</text:span><text:span text:style-name="T3080"><text:s/>paslaugas, privalo nutraukti šią veiklą nuo teismo sprendimo įsiteisėjimo dienos.</text:span><text:s/></text:p>
      <text:p text:style-name="P3081">Straipsnio dalies pakeitimai:</text:p>
      <text:p text:style-name="P3082"><text:span text:style-name="T3083">Nr.<text:s/></text:span><text:a xlink:href="https://www.e-tar.lt/portal/legalAct.html?documentId=5e549cc0ebde11e7acd7ea182930b17f" office:target-frame-name="_top" xlink:show="replace"><text:span text:style-name="T3084">XIII-893</text:span></text:a><text:span text:style-name="T3085">, 2017-12-14, paskelbta TAR 2017-12-28, i. k. 2017-21493</text:span></text:p>
      <text:p text:style-name="P3086"><text:span text:style-name="T3087">Nr.<text:s/></text:span><text:a xlink:href="https://www.e-tar.lt/portal/legalAct.html?documentId=a02a6b60004811e88bcec397524184ce" office:target-frame-name="_top" xlink:show="replace"><text:span text:style-name="T3088">XIII-1015</text:span></text:a><text:span text:style-name="T3089">, 2018-01-12, paskelbta TAR 2018-01-23, i. k. 2018-01028</text:span></text:p>
      <text:p text:style-name="P3090"><text:span text:style-name="T3091">Nr.<text:s/></text:span><text:a xlink:href="https://www.e-tar.lt/portal/legalAct.html?documentId=56ceb2d05fdd11eb9dc7b575f08e8bea" office:target-frame-name="_top" xlink:show="replace"><text:span text:style-name="T3092">XIV-180</text:span></text:a><text:span text:style-name="T3093">, 2021-01-14, paskelbta TAR 2021-01-26, i. k. 2021-01352</text:span></text:p>
      <text:p text:style-name="Normal"/>
      <text:p text:style-name="P3094"><text:span text:style-name="T3095">4</text:span><text:span text:style-name="T3096">. Šio strai</text:span><text:span text:style-name="T3097">psnio 3 dalyje nurodytą Komisijos sprendimą turi sankcionuoti Vilniaus apygardos administracinis teismas. Prašyme sankcionuoti Komisijos sprendimą turi būti nurodytas Komisijos sprendimo priėmimo faktinis ir juridinis pagrindas ir jį patvirtinantys įrodyma</text:span><text:span text:style-name="T3098">i. Kartu su prašymu turi būti pateiktas Komisijos sprendimas, jo faktinį ir juridinį pagrindą patvirtinančių dokumentų kopijos ir kita būtina medžiaga. Vilniaus apygardos administracinio teismo teisėjas turi išnagrinėti Komisijos prašymą ir priimti motyvuo</text:span><text:span text:style-name="T3099">tą nutartį patenkinti arba atmesti prašymą ne vėliau kaip per 72 valandas nuo prašymo pateikimo momento. Jeigu Komisija nesutinka su Vilniaus apygardos administracinio teismo teisėjo nutartimi atmesti prašymą, Komisijos įgaliotas atstovas turi teisę per 7<text:s/></text:span><text:span text:style-name="T3100">dienas apskųsti teisėjo nutartį Lietuvos vyriausiajam administraciniam teismui. Lietuvos vyriausiasis administracinis teismas turi išnagrinėti skundą dėl Vilniaus apygardos administracinio teismo teisėjo nutarties ne vėliau kaip per 7 dienas nuo skundo pri</text:span><text:span text:style-name="T3101">ėmimo dienos.</text:span></text:p>
      <text:p text:style-name="P3102"><text:span text:style-name="T3103">5</text:span><text:span text:style-name="T3104">. Televizijos programų retransliuotojai, Lietuvos Respublikoje teikiantys televizijos programų retransliavimo paslaugas, taip pat kiti asmenys, teikiantys Lietuvos Respublikos vartotojams televizijos programų ir (ar) atskirų programų pla</text:span><text:span text:style-name="T3105">tinimo internete</text:span><text:span text:style-name="T3106"><text:s/></text:span><text:span text:style-name="T3107">paslaugas, privalo retransliuoti, platinti internete visas nekoduotas nacionalines LRT televizijos programas.<text:s/></text:span></text:p>
      <text:p text:style-name="P3108"><text:span text:style-name="T3109">6</text:span><text:span text:style-name="T3110">. Komisija gali priimti sprendimą atleisti nuo įpareigojimo retransliuoti ir (ar) platinti internete nekoduotas nacionaline</text:span><text:span text:style-name="T3111">s LRT televizijos programas, jeigu toks sprendimas neapriboja vartotojo galimybių matyti šias programas turimomis techninėmis priemonėmis.</text:span></text:p>
      <text:p text:style-name="P3112"><text:span text:style-name="T3113">7</text:span><text:span text:style-name="T3114">. Už privalomai retransliuojamas ir (ar) platinamas internete televizijos programas transliuotojai, retransliuot</text:span><text:span text:style-name="T3115">ojai ir kiti asmenys, teikiantys Lietuvos Respublikos vartotojams televizijos programų ir (ar) atskirų programų platinimo internete</text:span><text:span text:style-name="T3116"><text:s/></text:span><text:span text:style-name="T3117">paslaugas, vieni kitiems nemoka.</text:span></text:p>
      <text:p text:style-name="P3118"><text:span text:style-name="T3119">8</text:span><text:span text:style-name="T3120">. Retransliuojamas ir (ar) platinamas internete radijo ir (ar) televizijos programas a</text:span><text:span text:style-name="T3121">r atskiras programas keisti ar įterpti į jas bet kokią kitą informaciją draudžiama. Retransliuojamos ir (ar) platinamos internete televizijos programos pakeitimu nelaikomas specialių techninių priemonių naudojimas, siekiant užtikrinti nepilnamečių apsaugą<text:s/></text:span><text:span text:style-name="T3122">nuo neigiamo viešosios informacijos poveikio jų psichikos sveikatai, fiziniam, protiniam ir doroviniam vystymuisi, pritaikyti neįgaliesiems ar užtikrinti kitų radijo ir (ar) televizijos transliuotojų išimtines teises į televizijos programas ar atskiras pro</text:span><text:span text:style-name="T3123">gramas.<text:s/></text:span></text:p>
      <text:p text:style-name="P3124"><text:span text:style-name="T3125">9</text:span><text:span text:style-name="T3126">.</text:span><text:span text:style-name="T3127"><text:s/></text:span><text:span text:style-name="T3128">Komisija, įvertinusi transliuojamos televizijos programos kultūrinę ar visuomeninę vertę, gali transliuotojo prašymu jai suteikti privalomai retransliuojamos<text:s/></text:span><text:span text:style-name="T3129">ir (ar) platinamos internete<text:s/></text:span><text:span text:style-name="T3130">programos statusą ir numatyti, kad ją privalo nemokamai retransliuoti<text:s/></text:span><text:span text:style-name="T3131">ir (ar) platinti internete<text:s/></text:span><text:span text:style-name="T3132">programų retransliuotojai ir kiti asmenys, teikiantys Lietuvos Respublikos vartotojams televizijos programų ir (ar) atskirų programų<text:s/></text:span><text:span text:style-name="T3133">platinimo internete<text:s/></text:span><text:span text:style-name="T3134">paslau</text:span><text:span text:style-name="T3135">gas. Privalomai retransliuojamomis<text:s/></text:span><text:span text:style-name="T3136">ir (ar) platinamomis internete</text:span><text:span text:style-name="T3137"><text:s/>televizijos programomis pripažįstamos tik specialios kultūros, švietimo, mokslo, žinių, sporto ar regioninės televizijos programos. Komisija, priimdama tokį sprendimą, apibrėžia retransliavi</text:span><text:span text:style-name="T3138">mo<text:s/></text:span><text:span text:style-name="T3139">ir (ar) platinimo internete</text:span><text:span text:style-name="T3140"><text:s/>mastą ir terminą.</text:span><text:s/></text:p>
      <text:p text:style-name="P3141">Straipsnio dalies pakeitimai:</text:p>
      <text:p text:style-name="P3142"><text:span text:style-name="T3143">Nr.<text:s/></text:span><text:a xlink:href="https://www.e-tar.lt/portal/legalAct.html?documentId=56ceb2d05fdd11eb9dc7b575f08e8bea" office:target-frame-name="_top" xlink:show="replace"><text:span text:style-name="T3144">XIV-180</text:span></text:a><text:span text:style-name="T3145">, 2021-01-14, paskelbta TAR 2021-01-26, i. k. 2021-01352</text:span></text:p>
      <text:p text:style-name="Normal"/>
      <text:p text:style-name="P3146"><text:span text:style-name="T3147">10</text:span><text:span text:style-name="T3148">.<text:s/></text:span><text:span text:style-name="T3149">Radijo ir (ar) televizijos programų retransliuotojai, taip pat kiti asmenys, teikiantys Lietuvos Respublikos vartotojams televizijos programų ir (ar) atskirų programų platinimo internete</text:span><text:span text:style-name="T3150"><text:s/></text:span><text:span text:style-name="T3151">paslaugas, atsako už šio įstatymo nustatytus reikalavimus atitinkanči</text:span><text:span text:style-name="T3152">ų radijo ir (ar) televizijos programų arba atskirų programų parinkimą, teikimą skleisti ir skleidimą bei tokios veiklos teisėtumą.<text:s/></text:span></text:p>
      <text:p text:style-name="P3153"><text:span text:style-name="T3154">11</text:span><text:span text:style-name="T3155">. Televizijos programų retransliuotojai, taip pat kiti asmenys, teikiantys Lietuvos Respublikos vartotojams televizijo</text:span><text:span text:style-name="T3156">s programų ir (ar) atskirų programų platinimo internete paslaugas, sudarydami retransliuojamų ir (ar) platinamų internete televizijos programų paketus, privalo vadovautis Komisijos patvirtintomis taisyklėmis dėl televizijos programų paketų sudarymo ir užti</text:span><text:span text:style-name="T3157">krinti vartotojų teisę į nešališką informaciją, nuomonių, kultūrų ir kalbų įvairovę bei tinkamą nepilnamečių apsaugą nuo galimo neigiamo viešosios informacijos poveikio. Televizijos programos, kuriose buvo paskelbta šio įstatymo 19 straipsnio 1 dalies 1, 2</text:span><text:span text:style-name="T3158"><text:s/>ar 3 punkte nurodyta neskelbtina informacija, 12 mėnesių nuo šio straipsnio 12 dalies 1 punkte nurodyto sprendimo priėmimo dienos gali būti retransliuojamos ir (ar) platinamos internete tik už papildomą mokestį platinamuose televizijos programų paketuose,</text:span><text:span text:style-name="T3159"><text:s/>kuriuos tokiu atveju draudžiama subsidijuoti, remti ar taikyti jiems bet kokio pobūdžio nuolaidas, o jų kaina negali būti mažesnė negu paslaugos teikėjo patiriamos sąnaudos šiuos televizijos programų paketus sudarančioms televizijos programos įsigyti, ret</text:span><text:span text:style-name="T3160">ransliuoti ir (ar) platinti internete.</text:span></text:p>
      <text:p text:style-name="P3161"><text:span text:style-name="T3162">12</text:span><text:span text:style-name="T3163">.<text:s/></text:span><text:span text:style-name="T3164">Komisija, nustačiusi, kad iš Europos Sąjungos valstybių narių, Europos ekonominės erdvės valstybių ir kitų Europos Tarybos konvenciją dėl televizijos be sienų ratifikavusių Europos valstybių</text:span><text:span text:style-name="T3165"><text:s/>retransliuojamoje<text:s/></text:span><text:span text:style-name="T3166">ir (ar)</text:span><text:span text:style-name="T3167"><text:s/>platinamoje internete televizijos<text:s/></text:span><text:span text:style-name="T3168">programoje, ją sudarančiose atskirose programose buvo paskelbta, perduota skleisti ir paskleista šio įstatymo 19 straipsnio 1 dalies 1, 2 ar 3 punkte nurodyta neskelbtina informacija, šio įstatymo nustatyta tvarka:</text:span></text:p>
      <text:p text:style-name="P3169"><text:span text:style-name="T3170">1</text:span><text:span text:style-name="T3171">) priima sprendimą dėl televizijos programos platinimo tik už papildomą mokestį platinamuose televizijos programų paketuose ir informuoja apie tai retransliuotojus ir kitus asmenis, teikiančius<text:s/></text:span><text:span text:style-name="T3172">Lietuvos Respublikos</text:span><text:span text:style-name="T3173"><text:s/>vartotojams televizijos programų ir (</text:span><text:span text:style-name="T3174">ar) atskirų programų<text:s/></text:span><text:span text:style-name="T3175">platinimo internete</text:span><text:span text:style-name="T3176"><text:s/></text:span><text:span text:style-name="T3177">paslaugas;</text:span></text:p>
      <text:p text:style-name="P3178"><text:span text:style-name="T3179">2</text:span><text:span text:style-name="T3180">) nedelsdama imasi šio įstatymo 34</text:span><text:span text:style-name="T3181">1<text:s/></text:span><text:span text:style-name="T3182">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83">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84">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85">,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86">L</text:span><text:span text:style-name="T3187">ietuvos Respublikos vartotojams</text:span><text:span text:style-name="T3188"><text:s/>televizijos programų ir (ar) atskirų programų<text:s/></text:span><text:span text:style-name="T3189">platinimo internete</text:span><text:span text:style-name="T3190"><text:s/></text:span><text:span text:style-name="T3191">paslaugas, pakeisti šią televizijos programą;</text:span></text:p>
      <text:p text:style-name="P3192"><text:span text:style-name="T3193">3</text:span><text:span text:style-name="T3194">) sprendžia dėl šio įstatymo 48 straipsnio 3 dalyje nurodytos baudos skyrimo už šios dalies 1 ir 2 punktuos</text:span><text:span text:style-name="T3195">e nurodytų Komisijos sprendimų nevykdymą.</text:span></text:p>
      <text:p text:style-name="P3196"><text:span text:style-name="T3197">13</text:span><text:span text:style-name="T3198">. Kitoje Europos Sąjungos valstybėje narėje ar Europos ekonominės erdvės valstybėje transliuojama programa laikoma visiškai ar daugiausia skirta Lietuvos Respublikai, jeigu pajamų iš televizijos reklamos ir</text:span><text:span text:style-name="T3199"><text:s/>(arba) abonementinio mokesčio kilmė yra Lietuvos Respublika arba pagrindinė paslaugos kalba yra lietuvių kalba, arba programos, reklamos ir (ar) komercinio pobūdžio audiovizualiniai pranešimai yra skirti Lietuvos Respublikos vartotojams</text:span><text:span text:style-name="T3200">.</text:span></text:p>
      <text:p text:style-name="P3201"><text:span text:style-name="T3202">14</text:span><text:span text:style-name="T3203">.</text:span><text:span text:style-name="T3204"><text:s/></text:span><text:span text:style-name="T3205">Radijo ir</text:span><text:span text:style-name="T3206"><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207">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208">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209">iimtiems sprendimams.</text:span><text:s/></text:p>
      <text:p text:style-name="P3210">Straipsnio dalies pakeitimai:</text:p>
      <text:p text:style-name="P3211"><text:span text:style-name="T3212">Nr.<text:s/></text:span><text:a xlink:href="https://www.e-tar.lt/portal/legalAct.html?documentId=56ceb2d05fdd11eb9dc7b575f08e8bea" office:target-frame-name="_top" xlink:show="replace"><text:span text:style-name="T3213">XIV-180</text:span></text:a><text:span text:style-name="T3214">, 2021-01-14, paskelbta TAR 2021-01-26, i. k. 2021-01352</text:span></text:p>
      <text:p text:style-name="Normal"/>
      <text:p text:style-name="P3215">Straipsnio pakeitimai:</text:p>
      <text:p text:style-name="P3216"><text:span text:style-name="T3217">Nr.<text:s/></text:span><text:a xlink:href="http://www3.lrs.lt/cgi-bin/preps2?a=382799&amp;b=" office:target-frame-name="_top" xlink:show="replace"><text:span text:style-name="T3218">XI-1046</text:span></text:a><text:span text:style-name="T3219">, 2010-09-30, Žin., 2010, Nr. 123-6260 (2010-10-18)</text:span></text:p>
      <text:p text:style-name="P3220"><text:span text:style-name="T3221">Nr.<text:s/></text:span><text:a xlink:href="http://www3.lrs.lt/cgi-bin/preps2?a=382801&amp;b=" office:target-frame-name="_top" xlink:show="replace"><text:span text:style-name="T3222">XI-1048</text:span></text:a><text:span text:style-name="T3223">, 2010-09-30, Žin., 2010, Nr. 123-6262 (2010-10-18</text:span><text:span text:style-name="T3224">)</text:span></text:p>
      <text:p text:style-name="P3225">Straipsnio<text:s/>pakeitimai:</text:p>
      <text:p text:style-name="P3226"><text:span text:style-name="T3227">Nr.<text:s/></text:span><text:a xlink:href="https://www.e-tar.lt/portal/legalAct.html?documentId=73e34ef0082f11e588da8908dfa91cac" office:target-frame-name="_top" xlink:show="replace"><text:span text:style-name="T3228">XII-1731</text:span></text:a><text:span text:style-name="T3229">, 2015-05-21, paskelbta TAR 2015-06-01, i. k. 2015-08537</text:span></text:p>
      <text:p text:style-name="Normal"/>
      <text:p text:style-name="P3230"><text:span text:style-name="T3231">Antrasis</text:span><text:span text:style-name="T3232"><text:s/>skirsnis</text:span></text:p>
      <text:p text:style-name="P3233"><text:span text:style-name="T3234">viešosios informacijos rengimo ir platinimo Reikalav</text:span><text:span text:style-name="T3235">imai</text:span></text:p>
      <text:p text:style-name="P3236"/>
      <text:p text:style-name="P3237"><text:span text:style-name="T3238">34</text:span><text:span text:style-name="T3239"><text:s/>straipsnis.<text:s/></text:span><text:span text:style-name="T3240">Kalbos ir prieinamumo reikalavimai viešajai informacijai<text:s/></text:span></text:p>
      <text:p text:style-name="P3241">Pakeistas straipsnio pavadinimas:</text:p>
      <text:p text:style-name="P3242"><text:span text:style-name="T3243">Nr.<text:s/></text:span><text:a xlink:href="https://www.e-tar.lt/portal/legalAct.html?documentId=56ceb2d05fdd11eb9dc7b575f08e8bea" office:target-frame-name="_top" xlink:show="replace"><text:span text:style-name="T3244">XIV-180</text:span></text:a><text:span text:style-name="T3245">, 2021-01-14, paskelbta TAR<text:s/></text:span><text:span text:style-name="T3246">2021-01-26, i. k. 2021-01352</text:span></text:p>
      <text:p text:style-name="Normal"/>
      <text:p text:style-name="P3247"><text:span text:style-name="T3248">1</text:span><text:span text:style-name="T3249">.</text:span><text:span text:style-name="T3250"><text:s/></text:span><text:span text:style-name="T3251">Viešoji informacija rengiama ir skleidžiama valstybine kalba ar kitomis kalbomis, vadovaujantis<text:s/></text:span><text:span text:style-name="T3252">šiuo įstatymu ir Lietuvos Respublikos valstybinės kalbos įstatymu, taip pat Valstybinės lietuvių kalbos komisijos nutarimais,</text:span><text:span text:style-name="T3253"><text:s/>išskyrus šiame įstatyme nurodytus atvejus.</text:span><text:s/></text:p>
      <text:p text:style-name="P3254">Straipsnio dalies pakeitimai:</text:p>
      <text:p text:style-name="P3255"><text:span text:style-name="T3256">Nr.<text:s/></text:span><text:a xlink:href="https://www.e-tar.lt/portal/legalAct.html?documentId=56ceb2d05fdd11eb9dc7b575f08e8bea" office:target-frame-name="_top" xlink:show="replace"><text:span text:style-name="T3257">XIV-180</text:span></text:a><text:span text:style-name="T3258">, 2021-01-14, paskelbta TAR 2021-01-26, i. k. 2021-01352</text:span></text:p>
      <text:p text:style-name="Normal"/>
      <text:p text:style-name="P3259"><text:span text:style-name="T3260">2</text:span><text:span text:style-name="T3261">.</text:span><text:span text:style-name="T3262"><text:s/></text:span><text:span text:style-name="T3263">Viešosi</text:span><text:span text:style-name="T3264">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265"><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266">Vy</text:span><text:span text:style-name="T3267">riausybės įgaliotos institucijos</text:span><text:span text:style-name="T3268"><text:s/></text:span><text:span text:style-name="T3269">patvirtintu</text:span><text:span text:style-name="T3270"><text:s/>informacinio<text:s/></text:span><text:span text:style-name="T3271">prieinamumo neįgaliesiems gerinimo veiksmų planu</text:span><text:span text:style-name="T3272">. Kaip įgyvendinamas šis planas, savo nustatyta ir prieš tai su Vyriausybės įgaliota institucija suderinta tvarka prižiūri Komisija, kuriai audiovizua</text:span><text:span text:style-name="T3273">linės žiniasklaidos paslaugų teikėjai reguliariai teikia informacinio<text:s/></text:span><text:span text:style-name="T3274">prieinamumo neįgaliesiems gerinimo veiksmų<text:s/></text:span><text:span text:style-name="T3275">plane</text:span><text:span text:style-name="T3276"><text:s/></text:span><text:span text:style-name="T3277">numatytų priemonių įgyvendinimo ataskaitas. Apibendrintą šių priemonių įgyvendinimo ataskaitą Komisija teikia Europos Komisijai kas 3 met</text:span><text:span text:style-name="T3278">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279">iems.</text:span><text:s/></text:p>
      <text:p text:style-name="P3280">Papildyta straipsnio dalimi:</text:p>
      <text:p text:style-name="P3281"><text:span text:style-name="T3282">Nr.<text:s/></text:span><text:a xlink:href="https://www.e-tar.lt/portal/legalAct.html?documentId=56ceb2d05fdd11eb9dc7b575f08e8bea" office:target-frame-name="_top" xlink:show="replace"><text:span text:style-name="T3283">XIV-180</text:span></text:a><text:span text:style-name="T3284">, 2021-01-14, paskelbta TAR 2021-01-26, i. k. 2021-01352</text:span></text:p>
      <text:p text:style-name="Normal"/>
      <text:p text:style-name="P3285"><text:span text:style-name="T3286">3</text:span><text:span text:style-name="T3287">. Radijo ir (ar) televizijos programos, transliu</text:span><text:span text:style-name="T3288">ojamos ne lietuvių kalba,<text:s/></text:span><text:span text:style-name="T3289">bet kita oficialia Europos Sąjungos kalba,</text:span><text:span text:style-name="T3290"><text:s/>taip pat radijo ir (ar) televizijos programas sudarančios atskiros programos, transliuojamos ne oficialia Europos Sąjungos kalba, jeigu tokių programų suminė trukmė per parą yra ne didesn</text:span><text:span text:style-name="T3291">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292">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293"><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294">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295">programų ar atskirų programų dalį turi sudaryti radijo ir (ar) televizijos programos ar atskiros programos tautinių mažumų kalbomis.</text:span><text:s/></text:p>
      <text:p text:style-name="P3296">Straipsnio dalies pakeitimai:</text:p>
      <text:p text:style-name="P3297"><text:span text:style-name="T3298">Nr.<text:s/></text:span><text:a xlink:href="https://www.e-tar.lt/portal/legalAct.html?documentId=b07a4490801d11e8ae2bfd1913d66d57" office:target-frame-name="_top" xlink:show="replace"><text:span text:style-name="T3299">XIII-1355</text:span></text:a><text:span text:style-name="T3300">, 2018-06-28, paskelbta TAR 2018-07-05, i. k. 2018-11457</text:span></text:p>
      <text:p text:style-name="P3301">Straipsnio dalies numeracijos pakeitimas:</text:p>
      <text:p text:style-name="P3302"><text:span text:style-name="T3303">Nr.<text:s/></text:span><text:a xlink:href="https://www.e-tar.lt/portal/legalAct.html?documentId=56ceb2d05fdd11eb9dc7b575f08e8bea" office:target-frame-name="_top" xlink:show="replace"><text:span text:style-name="T3304">XIV-180</text:span></text:a><text:span text:style-name="T3305">, 2021-01-14, paskelbta TAR<text:s/></text:span><text:span text:style-name="T3306">2021-01-26, i. k. 2021-01352</text:span></text:p>
      <text:p text:style-name="Normal"/>
      <text:p text:style-name="P3307"><text:span text:style-name="T3308">4</text:span><text:span text:style-name="T3309">.<text:s/></text:span><text:span text:style-name="T3310">Televizijos programų<text:s/></text:span><text:span text:style-name="T3311">transliuotojams draudžiama rodyti audiovizualinius kūrinius, išverstus iš oficialios Europos Sąjungos kalbos į ne Europos Sąjungos kalbą.</text:span></text:p>
      <text:p text:style-name="P3312">Straipsnio dalies numeracijos pakeitimas:</text:p>
      <text:p text:style-name="P3313"><text:span text:style-name="T3314">Nr.<text:s/></text:span><text:a xlink:href="https://www.e-tar.lt/portal/legalAct.html?documentId=56ceb2d05fdd11eb9dc7b575f08e8bea" office:target-frame-name="_top" xlink:show="replace"><text:span text:style-name="T3315">XIV-180</text:span></text:a><text:span text:style-name="T3316">, 2021-01-14, paskelbta TAR 2021-01-26, i. k. 2021-01352</text:span></text:p>
      <text:p text:style-name="Normal"/>
      <text:p text:style-name="P3317"><text:span text:style-name="T3318">5</text:span><text:span text:style-name="T3319">. Retransliuotojai, retransliuodami televizijos programas, ir (ar) kiti asmenys, teikiantys Lietuvos R</text:span><text:span text:style-name="T3320">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321"><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322">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323">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324">rama būtų retransliuojama ir (ar) platinama internete oficialia Europos Sąjungos kalba.</text:span><text:s/></text:p>
      <text:p text:style-name="P3325">Straipsnio dalies pakeitimai:</text:p>
      <text:p text:style-name="P3326"><text:span text:style-name="T3327">Nr.<text:s/></text:span><text:a xlink:href="https://www.e-tar.lt/portal/legalAct.html?documentId=c092ea204cfd11e7846ef01bfffb9b64" office:target-frame-name="_top" xlink:show="replace"><text:span text:style-name="T3328">XIII-396</text:span></text:a><text:span text:style-name="T3329">, 2017-06-01, paskelbta TAR</text:span><text:span text:style-name="T3330"><text:s/>2017-06-09, i. k. 2017-09777</text:span></text:p>
      <text:p text:style-name="P3331"><text:span text:style-name="T3332">Nr.<text:s/></text:span><text:a xlink:href="https://www.e-tar.lt/portal/legalAct.html?documentId=b07a4490801d11e8ae2bfd1913d66d57" office:target-frame-name="_top" xlink:show="replace"><text:span text:style-name="T3333">XIII-1355</text:span></text:a><text:span text:style-name="T3334">, 2018-06-28, paskelbta TAR 2018-07-05, i. k. 2018-11457</text:span></text:p>
      <text:p text:style-name="P3335">Straipsnio dalies numeracijos pakeitimas:</text:p>
      <text:p text:style-name="P3336"><text:span text:style-name="T3337">Nr.<text:s/></text:span><text:a xlink:href="https://www.e-tar.lt/portal/legalAct.html?documentId=56ceb2d05fdd11eb9dc7b575f08e8bea" office:target-frame-name="_top" xlink:show="replace"><text:span text:style-name="T3338">XIV-180</text:span></text:a><text:span text:style-name="T3339">, 2021-01-14, paskelbta TAR 2021-01-26, i. k. 2021-01352</text:span></text:p>
      <text:p text:style-name="Normal"/>
      <text:p text:style-name="P3340"><text:span text:style-name="T3341">6</text:span><text:span text:style-name="T3342">. Neoficialia Europos Sąjungos kalba retransliuojama ir (ar) platinama internete televizijos<text:s/></text:span><text:span text:style-name="T3343">programa, kuri verčiama į oficialią Europos Sąjungos kalbą arba rodoma su oficialios Europos Sąjungos kalbos subtitrais, prilyginama programai, retransliuojamai ir (ar) platinamai internete oficialia Europos Sąjungos kalba.</text:span><text:s/></text:p>
      <text:p text:style-name="P3344">Papildyta straipsnio dalimi:</text:p>
      <text:p text:style-name="P3345"><text:span text:style-name="T3346">Nr.<text:s/></text:span><text:a xlink:href="https://www.e-tar.lt/portal/legalAct.html?documentId=c092ea204cfd11e7846ef01bfffb9b64" office:target-frame-name="_top" xlink:show="replace"><text:span text:style-name="T3347">XIII-396</text:span></text:a><text:span text:style-name="T3348">, 2017-06-01, paskelbta TAR 2017-06-09, i. k. 2017-09777</text:span></text:p>
      <text:p text:style-name="P3349">Straipsnio dalies numeracijos pakeitimas:</text:p>
      <text:p text:style-name="P3350"><text:span text:style-name="T3351">Nr.<text:s/></text:span><text:a xlink:href="https://www.e-tar.lt/portal/legalAct.html?documentId=56ceb2d05fdd11eb9dc7b575f08e8bea" office:target-frame-name="_top" xlink:show="replace"><text:span text:style-name="T3352">XIV-180</text:span></text:a><text:span text:style-name="T3353">, 2021-01-14, paskelbta TAR 2021-01-26, i. k. 2021-01352</text:span></text:p>
      <text:p text:style-name="Normal"/>
      <text:p text:style-name="P3354"><text:span text:style-name="T3355">7</text:span><text:span text:style-name="T3356">.</text:span><text:span text:style-name="T3357"><text:s/></text:span><text:span text:style-name="T3358">Jeigu televizijos programa transliuojama, retransliuojama ir (ar) platinama internete keliomis kalbomis, įskaitant ir oficialias<text:s/></text:span><text:span text:style-name="T3359">Europos Sąjungos kalbas, tokia programa prilyginama programai, perduodamai ir (ar) skleidžiamai oficialia Europos Sąjungos kalba, tik tokiu atveju, kai esant techninėms galimybėms tokia programa vartotojams siunčiama ir (ar) skleidžiama su pirminiu nustaty</text:span><text:span text:style-name="T3360">mu oficialia Europos Sąjungos kalba, o papildomų kalbų parinkimas yra galimas tik vartotojo valios veiksmu.</text:span></text:p>
      <text:p text:style-name="P3361">Papildyta straipsnio dalimi:</text:p>
      <text:p text:style-name="P3362"><text:span text:style-name="T3363">Nr.<text:s/></text:span><text:a xlink:href="https://www.e-tar.lt/portal/legalAct.html?documentId=73e34ef0082f11e588da8908dfa91cac" office:target-frame-name="_top" xlink:show="replace"><text:span text:style-name="T3364">XII-1731</text:span></text:a><text:span text:style-name="T3365">, 2015-05</text:span><text:span text:style-name="T3366">-21, paskelbta TAR 2015-06-01, i. k. 2015-08537</text:span></text:p>
      <text:p text:style-name="P3367">Straipsnio dalies numeracijos pakeitimas:</text:p>
      <text:p text:style-name="P3368"><text:span text:style-name="T3369">Nr.<text:s/></text:span><text:a xlink:href="https://www.e-tar.lt/portal/legalAct.html?documentId=c092ea204cfd11e7846ef01bfffb9b64" office:target-frame-name="_top" xlink:show="replace"><text:span text:style-name="T3370">XIII-396</text:span></text:a><text:span text:style-name="T3371">, 2017-06-01, paskelbta TAR 2017-06-09, i. k. 2017-09777</text:span></text:p>
      <text:p text:style-name="P3372"><text:span text:style-name="T3373">Nr.<text:s/></text:span><text:a xlink:href="https://www.e-tar.lt/portal/legalAct.html?documentId=56ceb2d05fdd11eb9dc7b575f08e8bea" office:target-frame-name="_top" xlink:show="replace"><text:span text:style-name="T3374">XIV-180</text:span></text:a><text:span text:style-name="T3375">, 2021-01-14, paskelbta TAR 2021-01-26, i. k. 2021-01352</text:span></text:p>
      <text:p text:style-name="Normal"/>
      <text:p text:style-name="P3376">Straipsnio pakeitimai:</text:p>
      <text:p text:style-name="P3377"><text:span text:style-name="T3378">Nr.<text:s/></text:span><text:a xlink:href="http://www3.lrs.lt/cgi-bin/preps2?a=382799&amp;b=" office:target-frame-name="_top" xlink:show="replace"><text:span text:style-name="T3379">XI-1046</text:span></text:a><text:span text:style-name="T3380">, 2010-09-30, Žin., 2010, Nr. 123-6260 (2010-10-18)</text:span></text:p>
      <text:p text:style-name="P3381"/>
      <text:p text:style-name="P3382"><text:span text:style-name="T3383">34</text:span><text:span text:style-name="T3384">1</text:span><text:span text:style-name="T3385"><text:s/>straipsnis.<text:s/></text:span><text:span text:style-name="T3386">Audiovizualinės žiniasklaidos paslaugų teikimo laisvė ir apribojimai</text:span></text:p>
      <text:p text:style-name="P3387"><text:span text:style-name="T3388">1</text:span><text:span text:style-name="T3389">.</text:span><text:span text:style-name="T3390"><text:s/></text:span><text:span text:style-name="T3391">Lietuvos Respublikoje laiduojamas laisva</text:span><text:span text:style-name="T3392">s audiovizualinės žiniasklaidos paslaugų priėmimas iš kitų Europos Sąjungos valstybių narių, Europos ekonominės erdvės valstybių ir Europos Tarybos konvenciją dėl televizijos be sienų ratifikavusių Europos valstybių.</text:span></text:p>
      <text:p text:style-name="P3393"><text:span text:style-name="T3394">2</text:span><text:span text:style-name="T3395">.</text:span><text:span text:style-name="T3396"><text:s/></text:span><text:span text:style-name="T3397">Ne iš Europos Sąjungos valstybių</text:span><text:span text:style-name="T3398"><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3399">iama transliuoti ir retransliuoti, platinti internete ar laikyti kataloguose Lietuvos Respublikoje nepažeidžiant šio ir kitų įstatymų nuostatų.</text:span></text:p>
      <text:p text:style-name="P3400"><text:span text:style-name="T3401">3</text:span><text:span text:style-name="T3402">.</text:span><text:span text:style-name="T3403"><text:s/></text:span><text:span text:style-name="T3404">Iš Europos Sąjungos valstybių narių, Europos ekonominės erdvės valstybių teikiamų audiovizualinės žiniask</text:span><text:span text:style-name="T3405">laidos paslaugų, transliuojamų, retransliuojamų arba internete platinamų televizijos programų ar atskirų programų, kai perduodama tik atskira programa, ar užsakomųjų audiovizualinės žiniasklaidos paslaugų kataloguose esančių programų laisvas priėmimas (ret</text:span><text:span text:style-name="T3406">ransliavimas ir kitoks platinimas ar skleidimas) Lietuvos Respublikoje laikinai sustabdomas, kai:</text:span></text:p>
      <text:p text:style-name="P3407"><text:span text:style-name="T3408">1</text:span><text:span text:style-name="T3409">)</text:span><text:span text:style-name="T3410"><text:s/></text:span><text:span text:style-name="T3411">šios programos akivaizdžiai, rimtai ir sunkiai pažeidžia šio įstatymo 17</text:span><text:span text:style-name="T3412"><text:s/></text:span><text:span text:style-name="T3413">straipsnio, 19</text:span><text:span text:style-name="T3414"> </text:span><text:span text:style-name="T3415">straipsnio 1 dalies 3, 4 ar 5</text:span><text:span text:style-name="T3416"><text:s/></text:span><text:span text:style-name="T3417">punkto reikalavimus po to, kai buvo</text:span><text:span text:style-name="T3418"><text:s/>nustatytos visos šios sąlygos:</text:span></text:p>
      <text:p text:style-name="P3419"><text:span text:style-name="T3420">a</text:span><text:span text:style-name="T3421">)</text:span><text:span text:style-name="T3422"><text:s/></text:span><text:span text:style-name="T3423">toks pažeidimas per paskutinius 12</text:span><text:span text:style-name="T3424"><text:s/></text:span><text:span text:style-name="T3425">mėnesių buvo padarytas bent du kartus;</text:span></text:p>
      <text:p text:style-name="P3426"><text:span text:style-name="T3427">b</text:span><text:span text:style-name="T3428">)</text:span><text:span text:style-name="T3429"><text:s/></text:span><text:span text:style-name="T3430">Komisija raštu pranešė audiovizualinės žiniasklaidos paslaugų teikėjui, jurisdikciją turinčios Europos Sąjungos valstybės narės ar Europos</text:span><text:span text:style-name="T3431"><text:s/>ekonominės erdvės valstybės atsakingai institucijai ir Europos Komisijai apie įtariamus pažeidimus ir apie priemones, kurių Komisija ketina imtis, jeigu tokie pažeidimai pasikartos;</text:span></text:p>
      <text:p text:style-name="P3432"><text:span text:style-name="T3433">c</text:span><text:span text:style-name="T3434">)</text:span><text:span text:style-name="T3435"><text:s/></text:span><text:span text:style-name="T3436">Komisija audiovizualinės žiniasklaidos paslaugų teikėjui suteikė<text:s/></text:span><text:span text:style-name="T3437">teisę duoti paaiškinimus ir būti išklausytam dėl įtariamų pažeidimų ir priemonių, kurių ji ketina imtis, jeigu tokie pažeidimai pasikartos;</text:span></text:p>
      <text:p text:style-name="P3438"><text:span text:style-name="T3439">d</text:span><text:span text:style-name="T3440">)</text:span><text:span text:style-name="T3441"><text:s/></text:span><text:span text:style-name="T3442">konsultuojantis su jurisdikciją turinčios Europos Sąjungos valstybės narės ar Europos ekonominės erdvės valst</text:span><text:span text:style-name="T3443">ybės atsakinga institucija ir Europos Komisija nepavyksta susitarti abipusiu sutarimu per vieną mėnesį nuo šio punkto b papunktyje nurodyto pranešimo gavimo Europos Komisijoje dienos;</text:span></text:p>
      <text:p text:style-name="P3444"><text:span text:style-name="T3445">2</text:span><text:span text:style-name="T3446">)</text:span><text:span text:style-name="T3447"><text:s/></text:span><text:span text:style-name="T3448">šios<text:s/></text:span><text:span text:style-name="T3449">programos akivaizdžiai, rimtai ir sunkiai pažeidžia šio įs</text:span><text:span text:style-name="T3450">tatymo 19</text:span><text:span text:style-name="T3451"><text:s/></text:span><text:span text:style-name="T3452">straipsnio 1</text:span><text:span text:style-name="T3453"> </text:span><text:span text:style-name="T3454">dalies 1 ar 2 punkto reikalavimus po to, kai buvo nustatytos visos šios sąlygos:</text:span></text:p>
      <text:p text:style-name="P3455"><text:span text:style-name="T3456">a</text:span><text:span text:style-name="T3457">)</text:span><text:span text:style-name="T3458"><text:s/></text:span><text:span text:style-name="T3459">toks pažeidimas per paskutinius 12</text:span><text:span text:style-name="T3460"><text:s/></text:span><text:span text:style-name="T3461">mėnesių jau buvo padarytas;</text:span></text:p>
      <text:p text:style-name="P3462"><text:span text:style-name="T3463">b</text:span><text:span text:style-name="T3464">)</text:span><text:span text:style-name="T3465"><text:s/></text:span><text:span text:style-name="T3466">Komisija pranešė audiovizualinės žiniasklaidos paslaugų teikėjui,<text:s/></text:span><text:span text:style-name="T3467">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3468"><text:span text:style-name="T3469">c</text:span><text:span text:style-name="T3470">)</text:span><text:span text:style-name="T3471"><text:s/></text:span><text:span text:style-name="T3472">Kom</text:span><text:span text:style-name="T3473">isija audiovizualinės žiniasklaidos paslaugų teikėjui suteikė teisę duoti paaiškinimus ir būti išklausytam dėl įtariamo pažeidimo ir priemonių, kurių ji ketina imtis, jeigu toks pažeidimas pasikartos;</text:span></text:p>
      <text:p text:style-name="P3474"><text:span text:style-name="T3475">d</text:span><text:span text:style-name="T3476">)</text:span><text:span text:style-name="T3477"><text:s/></text:span><text:span text:style-name="T3478">Komisija gavo iš nacionalinį saugumą užtikrinanč</text:span><text:span text:style-name="T3479">ios ar kitos kompetentingos institucijos informaciją, kurią įvertinusi nustatė, kad įtariamas pažeidimas kenkia ar kelia rimtą ir didelį pavojų visuomenės saugumui, įskaitant nacionalinio saugumo ir gynybos užtikrinimą.</text:span></text:p>
      <text:p text:style-name="P3480"><text:span text:style-name="T3481">4</text:span><text:span text:style-name="T3482">.</text:span><text:span text:style-name="T3483"><text:s/></text:span><text:span text:style-name="T3484">Skubiu atveju, ne vėliau<text:s/></text:span><text:span text:style-name="T3485">kaip per vieną mėnesį nuo įtariamo pažeidimo dienos, Komisija<text:s/></text:span><text:span text:style-name="T3486">gali</text:span><text:span text:style-name="T3487"><text:s/></text:span><text:span text:style-name="T3488">taikyti šio straipsnio 3</text:span><text:span text:style-name="T3489"><text:s/></text:span><text:span text:style-name="T3490">dalyje nurodytas priemones – laikinai sustabdyti laisvą programų priėmimą Lietuvos Respublikoje ir nesilaikydama</text:span><text:span text:style-name="T3491"><text:s/></text:span><text:span text:style-name="T3492">šio straipsnio 3</text:span><text:span text:style-name="T3493"><text:s/></text:span><text:span text:style-name="T3494">dalies 2</text:span><text:span text:style-name="T3495"><text:s/></text:span><text:span text:style-name="T3496">punkto a, b ir c</text:span><text:span text:style-name="T3497"> </text:span><text:span text:style-name="T3498">papunkči</text:span><text:span text:style-name="T3499">uose nurodytų sąlygų. Tokiu atveju Komisija apie taikomas priemones turi kuo greičiau pranešti Europos Komisijai ir Europos Sąjungos valstybės narės ar Europos ekonominės erdvės valstybės, kurios jurisdikcijai priklauso audiovizualinės žiniasklaidos paslau</text:span><text:span text:style-name="T3500">gos teikėjas, atsakingai institucijai, taip pat nurodyti priežastis, kodėl Komisija mano, kad tai yra skubus atvejis. Šios dalies reikalavimai taikomi tik imantis priemonių prieš audiovizualinės žiniasklaidos paslaugų teikėją, kuris priklauso Europos Sąjun</text:span><text:span text:style-name="T3501">gos valstybės narės ar Europos ekonominės erdvės valstybės jurisdikcijai.</text:span></text:p>
      <text:p text:style-name="P3502"><text:span text:style-name="T3503">5</text:span><text:span text:style-name="T3504">. Kitais negu šio straipsnio 3 ir 4 dalyse nustatytais atvejais, kai Lietuvos Respublikos teisės aktuose nustatyti griežtesni ar išsamesni<text:s/></text:span><text:span text:style-name="T3505">audiovizualinės žiniasklaidos<text:s/></text:span><text:span text:style-name="T3506">paslaugos</text:span><text:span text:style-name="T3507"><text:s/>teikimo reikalavimai, o kitos Europos Sąjungos valstybės narės ar Europos ekonominės erdvės valstybės jurisdikcijai priklausantis<text:s/></text:span><text:span text:style-name="T3508">audiovizualinės žiniasklaidos paslaugos teikėjas teikia audiovizualinės žiniasklaidos paslaugą</text:span><text:span text:style-name="T3509">, kurios visa ar didži</text:span><text:span text:style-name="T3510">oji dalis skirta Lietuvos Respublikos teritorijai, Komisija kreipiasi į jurisdikciją turinčios Europos Sąjungos valstybės narės ar Europos ekonominės erdvės valstybės atsakingą instituciją, kad būtų pasiektas abi valstybes tenkinantis bet kokios iškeltos p</text:span><text:span text:style-name="T3511">roblemos sprendimas. Tais atvejais, kai Lietuvos Respublikos jurisdikcijai priklausantis<text:s/></text:span><text:span text:style-name="T3512">audiovizualinės žiniasklaidos paslaugos teikėjas teikia audiovizualinės žiniasklaidos paslaugą</text:span><text:span text:style-name="T3513">, kurios visa ar didžioji dalis skirta kitos Europos Sąjungos valstybės n</text:span><text:span text:style-name="T3514">arės ar Europos ekonominės erdvės valstybės teritorijai, nesilaikydamas tos valstybės teisės aktuose nustatytų griežtesnių ar išsamesnių<text:s/></text:span><text:span text:style-name="T3515">audiovizualinės žiniasklaidos paslaugos</text:span><text:span text:style-name="T3516"><text:s/>teikimo reikalavimų,<text:s/></text:span><text:span text:style-name="T3517">ir Komisija, gavusi tos valstybės kompetentingos instituci</text:span><text:span text:style-name="T3518">jos pagrįstą prašymą, kreipiasi į audiovizualinės žiniasklaidos paslaugos teikėją su prašymu laikytis atitinkamos valstybės nustatytų audiovizualinės žiniasklaidos paslaugos</text:span><text:span text:style-name="T3519"><text:s/>teikimo<text:s/></text:span><text:span text:style-name="T3520">reikalavimų. Ne vėliau kaip per 2 mėnesius<text:s/></text:span><text:span text:style-name="T3521">nuo prašymo gavimo dienos Komis</text:span><text:span text:style-name="T3522">ija informuoja prašymą pateikusios valstybės kompetentingą instituciją ir Europos Komisiją apie pasiektus prašyme iškeltos problemos sprendimo rezultatus.</text:span></text:p>
      <text:p text:style-name="P3523"><text:span text:style-name="T3524">6</text:span><text:span text:style-name="T3525">.</text:span><text:span text:style-name="T3526"><text:s/></text:span><text:span text:style-name="T3527">Jeigu Komisija nustato, kad šio straipsnio 5</text:span><text:span text:style-name="T3528"><text:s/></text:span><text:span text:style-name="T3529">dalyje nurodytu atveju iškeltai problemai spręsti</text:span><text:span text:style-name="T3530"><text:s/>pasiektų rezultatų nepakanka, ir<text:s/></text:span><text:span text:style-name="T3531">pateikia įrodymus, patvirtinančius, kad audiovizualinės žiniasklaidos paslaugos teikėjas</text:span><text:span text:style-name="T3532">, kurio<text:s/></text:span><text:span text:style-name="T3533">teikiama audiovizualinės žiniasklaidos paslauga</text:span><text:span text:style-name="T3534"><text:s/>pažeidžia Lietuvos Respublikos teisės aktų reikalavimus, įsisteigė kitos Europ</text:span><text:span text:style-name="T3535">os Sąjungos valstybės narės ar Europos ekonominės erdvės valstybės jurisdikcijai priklausančioje valstybėje, siekdamas išvengti griežtesnių nurodytoms sritims keliamų reikalavimų, taikomų Lietuvos Respublikoje įsisteigusiems<text:s/></text:span><text:span text:style-name="T3536">audiovizualinės žiniasklaidos p</text:span><text:span text:style-name="T3537">aslaugos teikėjams,<text:s/></text:span><text:span text:style-name="T3538">Komisija turi teisę nustatyti tam<text:s/></text:span><text:span text:style-name="T3539">audiovizualinės žiniasklaidos paslaugos teikėjui, nereikalaudama iš jo įrodymų dėl jo ketinimo išvengti griežtesnių taisyklių,</text:span><text:span text:style-name="T3540"><text:s/>galimas taikyti objektyviai būtinas, taikomas nediskriminuojant ir proporci</text:span><text:span text:style-name="T3541">ngas tikslams, kurių siekiama, tinkamas šiame įstatyme numatytas priemones ir jų imtis.</text:span></text:p>
      <text:p text:style-name="P3542"><text:span text:style-name="T3543">7</text:span><text:span text:style-name="T3544">.</text:span><text:span text:style-name="T3545"><text:s/></text:span><text:span text:style-name="T3546">Komisija taiko šio straipsnio 6</text:span><text:span text:style-name="T3547"><text:s/></text:span><text:span text:style-name="T3548">dalyje nurodytas priemones tik kai yra visos šios aplinkybės:</text:span></text:p>
      <text:p text:style-name="P3549"><text:span text:style-name="T3550">1</text:span><text:span text:style-name="T3551">)</text:span><text:span text:style-name="T3552"><text:s/></text:span><text:span text:style-name="T3553">Komisija yra pranešusi Europos Komisijai ir Europos Sąjungos v</text:span><text:span text:style-name="T3554">alstybei narei ar Europos ekonominės erdvės valstybei, kurioje įsisteigęs<text:s/></text:span><text:span text:style-name="T3555">audiovizualinės žiniasklaidos paslaugos teikėjas</text:span><text:span text:style-name="T3556">, apie ketinimą imtis šio straipsnio 6</text:span><text:span text:style-name="T3557"><text:s/></text:span><text:span text:style-name="T3558">dalyje nurodytų priemonių, nurodydama priežastis, kuriomis ji grindžia savo vertinimą;</text:span></text:p>
      <text:p text:style-name="P3559"><text:span text:style-name="T3560">2</text:span><text:span text:style-name="T3561">)</text:span><text:span text:style-name="T3562"><text:s/></text:span><text:span text:style-name="T3563">K</text:span><text:span text:style-name="T3564">omisija audiovizualinės žiniasklaidos paslaugų teikėjui suteikė teisę duoti paaiškinimus ir būti išklausytam dėl įtariamų pažeidimų ir priemonių, kurių ji ketina imtis;</text:span></text:p>
      <text:p text:style-name="P3565"><text:span text:style-name="T3566">3</text:span><text:span text:style-name="T3567">)</text:span><text:span text:style-name="T3568"><text:s/></text:span><text:span text:style-name="T3569">Europos Komisija nusprendžia, kad numatytos taikyti priemonės suderintos su Euro</text:span><text:span text:style-name="T3570">pos Sąjungos teise ir kad vertinimai, kuriuos Komisija atliko pagal šio straipsnio 5 ir 6</text:span><text:span text:style-name="T3571"><text:s/></text:span><text:span text:style-name="T3572">dalis imdamasi šių priemonių, yra tinkamai pagrįsti.</text:span></text:p>
      <text:p text:style-name="P3573"><text:span text:style-name="T3574">8</text:span><text:span text:style-name="T3575">.</text:span><text:span text:style-name="T3576"><text:s/></text:span><text:span text:style-name="T3577">Jeigu Europos Komisija nusprendžia, kad<text:s/></text:span><text:span text:style-name="T3578">šio straipsnio 6</text:span><text:span text:style-name="T3579"><text:s/></text:span><text:span text:style-name="T3580">dalyje nurodytos<text:s/></text:span><text:span text:style-name="T3581">priemonės nesuderinamos su Eur</text:span><text:span text:style-name="T3582">opos Sąjungos teise, Komisija neturi teisės imtis pasiūlytų priemonių.<text:s/></text:span><text:span text:style-name="T3583">Komisijos pagal šio straipsnio 3 ir 4 dalis pritaikytos poveikio priemonės privalo būti atšauktos, jeigu Europos Komisija priima sprendimą dėl jų nesuderinamumo su Europos Sąjungos teis</text:span><text:span text:style-name="T3584">e.</text:span></text:p>
      <text:p text:style-name="P3585"><text:span text:style-name="T3586">9</text:span><text:span text:style-name="T3587">.</text:span><text:span text:style-name="T3588"><text:s/></text:span><text:span text:style-name="T3589">Iš ne Europos Sąjungos valstybių narių, Europos ekonominės erdvės valstybių ir kitų Europos Tarybos konvenciją dėl televizijos be sienų ratifikavusių Europos valstybių teikiamų audiovizualinės žiniasklaidos paslaugų, transliuojamų ar<text:s/></text:span><text:span text:style-name="T3590">retransliuojamų arba internete platinamų televizijos programų ir (ar) atskirų programų, kai perduodama tik atskira programa, ir (ar) katalogų laisvas priėmimas Lietuvos Respublikoje gali būti sustabdytas Komisijos sprendimu, jeigu tokios valstybių audioviz</text:span><text:span text:style-name="T3591">ualinės žiniasklaidos paslaugos, televizijos programos ir (ar) atskiros programos, ir (ar) katalogai pažeidžia šio įstatymo 17</text:span><text:span text:style-name="T3592"><text:s/></text:span><text:span text:style-name="T3593">straipsnyje arba 19 straipsnio 1</text:span><text:span text:style-name="T3594"><text:s/></text:span><text:span text:style-name="T3595">dalyje nustatytus reikalavimus. Komisija savo sprendime nurodo, kokios priemonės ir nuo kada bus</text:span><text:span text:style-name="T3596"><text:s/>taikomos, siekiant sustabdyti minėtų audiovizualinės žiniasklaidos paslaugų, televizijos programų ir (ar) atskirų programų, ir (ar) katalogų priėmimą Lietuvos Respublikos teritorijoje. Numatomos taikyti priemonės ir jų taikymo terminai turi būti proporcin</text:span><text:span text:style-name="T3597">gi padarytiems pažeidimams, o taikoma priemonė turi būti parinkta atsižvelgiant į subjektą, kuriam ji taikoma, ir viešosios informacijos skleidimo būdą.</text:span></text:p>
      <text:p text:style-name="P3598"><text:span text:style-name="T3599">10</text:span><text:span text:style-name="T3600">.</text:span><text:span text:style-name="T3601"><text:s/></text:span><text:span text:style-name="T3602">Pagal šio straipsnio 9</text:span><text:span text:style-name="T3603"><text:s/></text:span><text:span text:style-name="T3604">dalį priimamas Komisijos sprendimas dėl audiovizualinės žiniasklaidos pa</text:span><text:span text:style-name="T3605">slaugų, televizijos programų ir (ar) atskirų programų, ir (ar) katalogų priėmimo sustabdymo Lietuvos Respublikos teritorijoje ilgiau kaip 72 valandoms gali būti priimtas tik gavus Vilniaus apygardos administracinio teismo sankciją.</text:span></text:p>
      <text:p text:style-name="P3606"><text:span text:style-name="T3607">11</text:span><text:span text:style-name="T3608">.</text:span><text:span text:style-name="T3609"><text:s/></text:span><text:span text:style-name="T3610">Komisija Europos</text:span><text:span text:style-name="T3611"><text:s/>Tarybos konvencijos dėl televizijos be sienų objektu esančius pažeidimus sprendžia šioje konvencijoje nustatyta tvarka. Kai įtariamas pažeidimas nėra reguliuojamas Europos Tarybos konvencijos dėl televizijos be sienų, laisvas audiovizualinės žiniasklaidos</text:span><text:span text:style-name="T3612"><text:s/>paslaugų priėmimas iš Europos Tarybos konvenciją dėl televizijos be sienų ratifikavusių valstybių stabdomas šio straipsnio 9 ir 10</text:span><text:span text:style-name="T3613"><text:s/></text:span><text:span text:style-name="T3614">dalyse nustatyta tvarka ir sąlygomis.</text:span><text:s/></text:p>
      <text:p text:style-name="P3615">Straipsnio pakeitimai:</text:p>
      <text:p text:style-name="P3616"><text:span text:style-name="T3617">Nr.<text:s/></text:span><text:a xlink:href="http://www3.lrs.lt/cgi-bin/preps2?a=382799&amp;b=" office:target-frame-name="_top" xlink:show="replace"><text:span text:style-name="T3618">XI-1046</text:span></text:a><text:span text:style-name="T3619">, 2010-09-30, Žin., 2010, Nr. 123-6260 (2010-10-18)</text:span></text:p>
      <text:p text:style-name="P3620"><text:span text:style-name="T3621">Nr.<text:s/></text:span><text:a xlink:href="http://www3.lrs.lt/cgi-bin/preps2?a=458230&amp;b=" office:target-frame-name="_top" xlink:show="replace"><text:span text:style-name="T3622">XII-557</text:span></text:a><text:span text:style-name="T3623">, 2013-10-15, Žin., 2013, Nr. 115-5732 (2013-11-07)</text:span></text:p>
      <text:p text:style-name="P3624">Straipsnio pakeitimai:</text:p>
      <text:p text:style-name="P3625"><text:span text:style-name="T3626">Nr.<text:s/></text:span><text:a xlink:href="https://www.e-tar.lt/portal/legalAct.html?documentId=9b399e2070ca11e9a13eeecaacbc653f" office:target-frame-name="_top" xlink:show="replace"><text:span text:style-name="T3627">XIII-2088</text:span></text:a><text:span text:style-name="T3628">, 2019-04-26, paskelbta TAR 2019-05-07, i. k. 2019-07397</text:span></text:p>
      <text:p text:style-name="P3629"><text:span text:style-name="T3630">Nr.<text:s/></text:span><text:a xlink:href="https://www.e-tar.lt/portal/legalAct.html?documentId=56ceb2d05fdd11eb9dc7b575f08e8bea" office:target-frame-name="_top" xlink:show="replace"><text:span text:style-name="T3631">XIV-180</text:span></text:a><text:span text:style-name="T3632">, 2021-01-14,<text:s/></text:span><text:span text:style-name="T3633">paskelbta TAR 2021-01-26, i. k. 2021-01352</text:span></text:p>
      <text:p text:style-name="Normal"/>
      <text:p text:style-name="P3634"><text:span text:style-name="T3635">34</text:span><text:span text:style-name="T3636">2</text:span><text:span text:style-name="T3637"><text:s/>straipsnis.</text:span><text:span text:style-name="T3638"><text:s/>Neteko galios nuo 2021-02-01</text:span></text:p>
      <text:p text:style-name="P3639">Straipsnio naikinimas:</text:p>
      <text:p text:style-name="P3640"><text:span text:style-name="T3641">Nr.<text:s/></text:span><text:a xlink:href="https://www.e-tar.lt/portal/legalAct.html?documentId=56ceb2d05fdd11eb9dc7b575f08e8bea" office:target-frame-name="_top" xlink:show="replace"><text:span text:style-name="T3642">XIV-180</text:span></text:a><text:span text:style-name="T3643">, 2021-01-14, paskelbta TAR 2021-</text:span><text:span text:style-name="T3644">01-26, i. k. 2021-01352</text:span></text:p>
      <text:p text:style-name="Normal"/>
      <text:p text:style-name="P3645"><text:span text:style-name="T3646">35</text:span><text:span text:style-name="T3647"><text:s/>straipsnis.<text:s/></text:span><text:span text:style-name="T3648">Paskelbtos informacijos saugojimas</text:span></text:p>
      <text:p text:style-name="P3649"><text:span text:style-name="T3650">1</text:span><text:span text:style-name="T3651">. Viešosios informacijos rengėjas</text:span><text:span text:style-name="T3652"><text:s/>ir skleidėjas</text:span><text:span text:style-name="T3653"><text:s/>privalo saugoti išspausdinto leidinio egzempliorių, audiovizualinius kūrinius ir transliuotų radijo ir (ar) televizijos programų įrašus ne trumpiau kaip vienus metus nuo tos dienos, kai informacija buvo išplatinta.</text:span></text:p>
      <text:p text:style-name="P3654"><text:span text:style-name="T3655">2</text:span><text:span text:style-name="T3656">. Šio straipsnio 1 dalyje išdėstyti</text:span><text:span text:style-name="T3657"><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58"><text:span text:style-name="T3659">Str</text:span><text:span text:style-name="T3660">aipsnio pakeitimai:</text:span></text:p>
      <text:p text:style-name="Normal"><text:span text:style-name="T3661">Nr.<text:s/></text:span><text:a xlink:href="http://www3.lrs.lt/cgi-bin/preps2?a=382799&amp;b=" office:target-frame-name="_top" xlink:show="replace"><text:span text:style-name="T3662">XI-1046</text:span></text:a><text:span text:style-name="T3663">, 2010-09-30, Žin., 2010, Nr. 123-6260 (2010-10-18)</text:span></text:p>
      <text:p text:style-name="P3664"/>
      <text:p text:style-name="P3665"><text:span text:style-name="T3666">36</text:span><text:span text:style-name="T3667"><text:s/>straipsnis.<text:s/></text:span><text:span text:style-name="T3668">Leidiniams ir jų platinimui keliami reikalavimai</text:span></text:p>
      <text:p text:style-name="P3669"><text:span text:style-name="T3670">1</text:span><text:span text:style-name="T3671">. Kiekviename leidinyje turi būti nur</text:span><text:span text:style-name="T3672">odyti jo tiražas, kiti Lietuvos standartuose nustatyti leidybiniai duomenys ir tarptautinis standart</text:span><text:span text:style-name="T3673">inis</text:span><text:span text:style-name="T3674"><text:s/>numeris (ISBN, ISSN, ISMN ir kt.).<text:s/></text:span><text:span text:style-name="T3675">Šie reikalavimai netaikomi reklaminio ar pramoginio pobūdžio leidiniams (lankstinukams, atvirukams, kalendoriams ir<text:s/></text:span><text:span text:style-name="T3676">kt.).</text:span></text:p>
      <text:p text:style-name="P3677"><text:span text:style-name="T3678">2</text:span><text:span text:style-name="T3679">.<text:s/></text:span><text:span text:style-name="T3680">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681"><text:span text:style-name="T3682">3</text:span><text:span text:style-name="T3683">. Vyriausybė nustato dokumentų privalomųjų egzempliorių, nemokamai perduodamų bibliotekoms, skaičių.</text:span></text:p>
      <text:p text:style-name="P3684">Straipsnio pakeitimai:</text:p>
      <text:p text:style-name="Normal"><text:span text:style-name="T3685">Nr.<text:s/></text:span><text:a xlink:href="http://www3.lrs.lt/cgi-bin/preps2?a=382801&amp;b=" office:target-frame-name="_top" xlink:show="replace"><text:span text:style-name="T3686">XI-1048</text:span></text:a><text:span text:style-name="T3687">, 2010-09-30, Žin., 2010, Nr. 123-6262 (2010-10-18)</text:span></text:p>
      <text:p text:style-name="P3688"/>
      <text:p text:style-name="P3689"><text:span text:style-name="T3690">37</text:span><text:span text:style-name="T3691"><text:s/>straipsnis.<text:s/></text:span><text:span text:style-name="T3692">Europos<text:s/></text:span><text:span text:style-name="T3693">audiovizualiniai</text:span><text:span text:style-name="T3694"><text:s/>kūriniai ir jų sklaidai keliami reikalavimai</text:span></text:p>
      <text:p text:style-name="P3695"><text:span text:style-name="T3696">1</text:span><text:span text:style-name="T3697">.</text:span><text:span text:style-name="T3698"><text:s/></text:span><text:span text:style-name="T3699">Europos audiovizualiniais kūriniais (toliau – Europos kūriniai) laikomi kūriniai:</text:span></text:p>
      <text:p text:style-name="P3700"><text:span text:style-name="T3701">1</text:span><text:span text:style-name="T3702">)</text:span><text:span text:style-name="T3703"><text:s/></text:span><text:span text:style-name="T3704">sukurti Lietuvos Respublikoje arba kitose Europos Sąjungos valstybėse<text:s/></text:span><text:span text:style-name="T3705">narėse ir Europos ekonominės erdvės valstybėse, kitose Europos Tarybos konvenciją dėl televizijos be sienų ratifikavusiose valstybėse, jeigu jų kūrėjai yra įsisteigę šiose valstybėse arba šių kūrinių kūrimą kontroliuoja vienas ar daugiau šiose valstybėse į</text:span><text:span text:style-name="T3706">sisteigusių kūrėjų, arba nurodytose valstybėse įsisteigusių kūrėjų įnašas į šių kūrinių bendro kūrimo (gamybos) išlaidas yra didesnis negu kitose (trečiosiose) valstybėse įsisteigusių kūrėjų ir viso bendro kūrimo (gamybos) nekontroliuoja vienas ar daugiau<text:s/></text:span><text:span text:style-name="T3707">kūrėjų, įsisteigusių ne Lietuvos Respublikoje, ne Europos Sąjungos valstybėse narėse, ne Europos ekonominės erdvės valstybėse ar ne kitose Europos Tarybos konvenciją dėl televizijos be sienų ratifikavusiose valstybėse;</text:span></text:p>
      <text:p text:style-name="P3708"><text:span text:style-name="T3709">2</text:span><text:span text:style-name="T3710">)</text:span><text:span text:style-name="T3711"><text:s/></text:span><text:span text:style-name="T3712">sukurti trečiosiose valstybėse</text:span><text:span text:style-name="T3713">, tai yra ne Europos Sąjungos valstybėse narėse, ne Europos ekonominės erdvės valstybėse ar ne kitose Europos Tarybos konvenciją dėl televizijos be sienų ratifikavusiose valstybėse, jeigu jie sukurti vienoje ar keliose trečiosiose valstybėse įsisteigusių k</text:span><text:span text:style-name="T3714">ūrėjų arba šiems kūrėjams bendradarbiaujant su kūrėjais, įsisteigusiais vienoje ar keliose Europos Sąjungos valstybėse narėse ir Lietuvos Respublikoje, tuo atveju, jeigu Europos Sąjunga ir Lietuvos Respublika yra sudariusios su šiomis trečiosiomis valstybė</text:span><text:span text:style-name="T3715">mis sutartis dėl bendradarbiavimo audiovizualinėje srityje ir jeigu šie kūriniai yra iš esmės sukurti autorių ir kūrėjų, gyvenančių vienoje ar keliose Europos valstybėse.</text:span></text:p>
      <text:p text:style-name="P3716"><text:span text:style-name="T3717">2</text:span><text:span text:style-name="T3718">.</text:span><text:span text:style-name="T3719"><text:s/></text:span><text:span text:style-name="T3720">Šio straipsnio 1</text:span><text:span text:style-name="T3721"><text:s/></text:span><text:span text:style-name="T3722">dalies 1 ir 2</text:span><text:span text:style-name="T3723"><text:s/></text:span><text:span text:style-name="T3724">punktai taikomi tuo atveju, jeigu kūriniams,<text:s/></text:span><text:span text:style-name="T3725">sukurtiems Lietuvos Respublikoje ar kitose Europos Sąjungos valstybėse narėse, diskriminacinės priemonės šio straipsnio 1</text:span><text:span text:style-name="T3726"><text:s/></text:span><text:span text:style-name="T3727">dalies 1 ir 2</text:span><text:span text:style-name="T3728"><text:s/></text:span><text:span text:style-name="T3729">punktuose numatytose valstybėse netaikomos.</text:span></text:p>
      <text:p text:style-name="P3730"><text:span text:style-name="T3731">3</text:span><text:span text:style-name="T3732">.</text:span><text:span text:style-name="T3733"><text:s/></text:span><text:span text:style-name="T3734">Kūriniai, kurie, remiantis šio straipsnio 1 dalies nuostatomis, netur</text:span><text:span text:style-name="T3735">ėtų būti laikomi Europos kūriniais, bet yra sukurti remiantis dvišalėmis bendro kūrimo (gamybos) sutartimis tarp Europos Sąjungos valstybių narių arba Lietuvos Respublikos ir trečiųjų valstybių, laikomi Europos kūriniais, jeigu Europos Sąjungos arba Lietuv</text:span><text:span text:style-name="T3736">os Respublikos kūrėjų įnašas sudaro didžiąją bendro kūrimo (gamybos) išlaidų dalį ir jeigu jų kūrimas (gamyba) nėra kontroliuojamas kūrėjų, įsisteigusių ne Europos Sąjungos valstybėje narėje.</text:span></text:p>
      <text:p text:style-name="P3737"><text:span text:style-name="T3738">4</text:span><text:span text:style-name="T3739">.</text:span><text:span text:style-name="T3740"><text:s/></text:span><text:span text:style-name="T3741">Kūriniai, kurie, remiantis šio straipsnio 1 ir 2</text:span><text:span text:style-name="T3742"><text:s/></text:span><text:span text:style-name="T3743">dalių nu</text:span><text:span text:style-name="T3744">ostatomis, neturėtų būti laikomi Europos kūriniais, bet iš esmės yra sukurti bendradarbiaujant su autoriais ir kūrėjais, gyvenančiais vienoje ar keliose Europos Sąjungos valstybėse narėse, traktuojami kaip Europos kūriniai tokiu mastu, kuris atitinka Europ</text:span><text:span text:style-name="T3745">os Sąjungos valstybėse narėse įsisteigusių kūrėjų įnašą į šių kūrinių bendro kūrimo (gamybos) išlaidas.</text:span></text:p>
      <text:p text:style-name="P3746"><text:span text:style-name="T3747">5</text:span><text:span text:style-name="T3748">.</text:span><text:span text:style-name="T3749"><text:s/></text:span><text:span text:style-name="T3750">Televizijos programų transliuotojai daugiau kaip pusę televizijos programos laiko, kuris lieka atėmus laiką, skirtą žinių, sporto, žaidimų, rekla</text:span><text:span text:style-name="T3751">mos programoms, teleteksto paslaugoms ir teleparduotuvei, kai tai yra įmanoma, turi skirti Europos kūriniams ir ne mažiau kaip 10</text:span><text:span text:style-name="T3752"><text:s/></text:span><text:span text:style-name="T3753">procentų televizijos programos laiko, kuris lieka atėmus laiką, skirtą žinių, sporto, žaidimų, reklamos programoms, teleteksto</text:span><text:span text:style-name="T3754"><text:s/>paslaugoms ir teleparduotuvei, kai tai yra įmanoma, turi skirti Europos kūriniams, sukurtiems nepriklausomų kūrėjų ne anksčiau kaip per pastaruosius 5</text:span><text:span text:style-name="T3755"><text:s/></text:span><text:span text:style-name="T3756">metus. Šios dalies reikalavimai netaikomi vietinėms televizijos programoms.</text:span></text:p>
      <text:p text:style-name="P3757"><text:span text:style-name="T3758">6</text:span><text:span text:style-name="T3759">.</text:span><text:span text:style-name="T3760"><text:s/></text:span><text:span text:style-name="T3761">Užsakomųjų<text:s/></text:span><text:span text:style-name="T3762">audiovizua</text:span><text:span text:style-name="T3763">linės žiniasklaidos<text:s/></text:span><text:span text:style-name="T3764">paslaugų teikėjai užtikrina, kad ne mažiau kaip 30 procentų programų užsakomųjų<text:s/></text:span><text:span text:style-name="T3765">audiovizualinės žiniasklaidos paslaugų</text:span><text:span text:style-name="T3766"><text:s/>kataloge būtų Europos kūriniai.</text:span><text:span text:style-name="T3767"><text:s/>Šios dalies reikalavimai netaikomi tiems užsakomųjų audiovizualinės žiniasklaidos paslaugų teikėjams,<text:s/></text:span><text:span text:style-name="T3768">kurių<text:s/></text:span><text:span text:style-name="T3769">bendra metinė</text:span><text:span text:style-name="T3770"><text:s/>apyvarta, įskaitant<text:s/></text:span><text:span text:style-name="T3771">jų ir su jais susijusių įmonių apyvartą,</text:span><text:span text:style-name="T3772"><text:s/>yra maža (</text:span><text:span text:style-name="T3773">sudaro mažiau kaip vieną</text:span><text:span text:style-name="T3774"><text:s/></text:span><text:span text:style-name="T3775">procentą bendrų pajamų, gaunamų iš Li</text:span><text:span text:style-name="T3776">etuvos audiovizualinių paslaugų rinkos)<text:s/></text:span><text:span text:style-name="T3777">arba kurių auditorija yra nedidelė (</text:span><text:span text:style-name="T3778">užsakomosios<text:s/></text:span><text:span text:style-name="T3779">audiovizualinės žiniasklaidos paslaugos<text:s/></text:span><text:span text:style-name="T3780">auditorijos dalis Lietuvoje nesiekia vieno</text:span><text:span text:style-name="T3781"><text:s/></text:span><text:span text:style-name="T3782">procento).</text:span></text:p>
      <text:p text:style-name="P3783"><text:span text:style-name="T3784">7</text:span><text:span text:style-name="T3785">.</text:span><text:span text:style-name="T3786"><text:s/></text:span><text:span text:style-name="T3787">Komisija kas 2 metus pateikia Europos Komisijai ataskaitas, kaip į</text:span><text:span text:style-name="T3788">gyvendintos šio straipsnio 5 ir 6</text:span><text:span text:style-name="T3789"><text:s/></text:span><text:span text:style-name="T3790">dalių nuostatos.</text:span><text:s/></text:p>
      <text:p text:style-name="P3791">Straipsnio pakeitimai:</text:p>
      <text:p text:style-name="P3792"><text:span text:style-name="T3793">Nr.<text:s/></text:span><text:a xlink:href="http://www3.lrs.lt/cgi-bin/preps2?a=382799&amp;b=" office:target-frame-name="_top" xlink:show="replace"><text:span text:style-name="T3794">XI-1046</text:span></text:a><text:span text:style-name="T3795">, 2010-09-30, Žin., 2010, Nr. 123-6260 (2010-10-18)</text:span></text:p>
      <text:p text:style-name="P3796">Straipsnio pakeitimai:</text:p>
      <text:p text:style-name="P3797"><text:span text:style-name="T3798">Nr.<text:s/></text:span><text:a xlink:href="https://www.e-tar.lt/portal/legalAct.html?documentId=56ceb2d05fdd11eb9dc7b575f08e8bea" office:target-frame-name="_top" xlink:show="replace"><text:span text:style-name="T3799">XIV-180</text:span></text:a><text:span text:style-name="T3800">, 2021-01-14, paskelbta TAR 2021-01-26, i. k. 2021-01352</text:span></text:p>
      <text:p text:style-name="Normal"/>
      <text:p text:style-name="P3801"><text:span text:style-name="T3802">38</text:span><text:span text:style-name="T3803"><text:s/>straipsnis.<text:s/></text:span><text:span text:style-name="T3804">Visuomenei reikšmingų įvykių prieiga ir kiti radijo ir televizijos<text:s/></text:span><text:span text:style-name="T3805">programoms keliami reikalavimai</text:span></text:p>
      <text:p text:style-name="P3806"><text:span text:style-name="T3807">1</text:span><text:span text:style-name="T3808">.</text:span><text:span text:style-name="T3809"><text:s/></text:span><text:span text:style-name="T3810">Televizijos programų transliuotojai savo reguliariai transliuojamose programose turi teisę laisvai rengti ir rodyti trumpus (ne ilgesnius kaip 90</text:span><text:span text:style-name="T3811"><text:s/></text:span><text:span text:style-name="T3812">sekundžių) naujienų pranešimus apie visuomenei reikšmingus Lietuvos ir<text:s/></text:span><text:span text:style-name="T3813">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814">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815"><text:s/>prie<text:s/></text:span><text:span text:style-name="T3816">visuomenei reikšmingų įvykių</text:span><text:span text:style-name="T3817"><text:s/>suteikimas pareikalauja papildomų sąnaudų iš prieigą suteikiančio televizijos programų transliuotojo. Užmokestis už prieigos<text:s/></text:span><text:span text:style-name="T3818">prie visuomenei reikšmingų įvykių</text:span><text:span text:style-name="T3819"><text:s/>suteikimą negali būti didesnis už papildomas sąnaudas, tiesiogiai pa</text:span><text:span text:style-name="T3820">tirtas teikiant prieigą.</text:span></text:p>
      <text:p text:style-name="P3821"><text:span text:style-name="T3822">2</text:span><text:span text:style-name="T3823">.</text:span><text:span text:style-name="T3824"><text:s/></text:span><text:span text:style-name="T3825">Visi Europos Sąjungos valstybėje narėje ar</text:span><text:span text:style-name="T3826"><text:s/>Europos ekonominės erdvės valstybėje</text:span><text:span text:style-name="T3827"><text:s/>įsisteigę televizijos</text:span><text:span text:style-name="T3828"><text:s/>programų</text:span><text:span text:style-name="T3829"><text:s/>transliuotojai, norintys parengti trumpus naujienų pranešimus, sąžiningomis, pagrįstomis ir nediskriminacinėmis s</text:span><text:span text:style-name="T3830">ąlygomis turi teisę į prieigą prie visuomenei reikšmingų įvykių, kurie išskirtinėmis teisėmis transliuojami Lietuvos Respublikos jurisdikcijai priklausančio<text:s/></text:span><text:span text:style-name="T3831">audiovizualinės žiniasklaidos<text:s/></text:span><text:span text:style-name="T3832">paslaugų teikėjo.</text:span></text:p>
      <text:p text:style-name="P3833"><text:span text:style-name="T3834">3</text:span><text:span text:style-name="T3835">.</text:span><text:span text:style-name="T3836"><text:s/></text:span><text:span text:style-name="T3837">Jeigu kitas televizijos<text:s/></text:span><text:span text:style-name="T3838">programų</text:span><text:span text:style-name="T3839"><text:s/>transliuoto</text:span><text:span text:style-name="T3840">jas, įsisteigęs toje pačioje valstybėje narėje kaip ir prieigos prie visuomenei reikšmingų įvykių prašantis televizijos<text:s/></text:span><text:span text:style-name="T3841">programų</text:span><text:span text:style-name="T3842"><text:s/>transliuotojas, įsigijo išskirtinių teisių, susijusių su tam tikru visuomenei reikšmingu įvykiu, prieigos prie visuomenei reikš</text:span><text:span text:style-name="T3843">mingų įvykių turi būti prašoma iš šio televizijos programų transliuotojo</text:span><text:span text:style-name="T3844">.</text:span></text:p>
      <text:p text:style-name="P3845"><text:span text:style-name="T3846">4</text:span><text:span text:style-name="T3847">.</text:span><text:span text:style-name="T3848"><text:s/></text:span><text:span text:style-name="T3849">Prieiga prie visuomenei reikšmingų įvykių turi būti garantuojama leidžiant televizijos programų transliuotojams laisvai pasirinkti trumpus naujienų pranešimus iš perduodančio<text:s/></text:span><text:span text:style-name="T3850">televizijos programų transliuotojo signalo ir, išskyrus</text:span><text:span text:style-name="T3851"><text:s/></text:span><text:span text:style-name="T3852">atvejus, kai to neįmanoma atlikti dėl praktinių priežasčių, nurodant bent jų šaltinį.</text:span></text:p>
      <text:p text:style-name="P3853"><text:span text:style-name="T3854">5</text:span><text:span text:style-name="T3855">.</text:span><text:span text:style-name="T3856"><text:s/></text:span><text:span text:style-name="T3857">Trumpi naujienų pranešimai gali būti naudojami tik bendro pobūdžio žinių programose, o teikiant užsakomąsia</text:span><text:span text:style-name="T3858">s<text:s/></text:span><text:span text:style-name="T3859">audiovizualinės žiniasklaidos<text:s/></text:span><text:span text:style-name="T3860">paslaugas naudojami tik tuo atveju, jeigu tą pačią programą netiesioginio transliavimo forma siūlo tas pats<text:s/></text:span><text:span text:style-name="T3861">audiovizualinės žiniasklaidos<text:s/></text:span><text:span text:style-name="T3862">paslaugų teikėjas.</text:span></text:p>
      <text:p text:style-name="P3863"><text:span text:style-name="T3864">6</text:span><text:span text:style-name="T3865">.</text:span><text:span text:style-name="T3866"><text:s/></text:span><text:span text:style-name="T3867">Transliuojant televizijos programas, skirtas visuomenei<text:s/></text:span><text:span text:style-name="T3868">reikšmingiems įvykiams, laikomasi šių reikalavimų:</text:span></text:p>
      <text:p text:style-name="P3869"><text:span text:style-name="T3870">1</text:span><text:span text:style-name="T3871">)</text:span><text:span text:style-name="T3872"><text:s/></text:span><text:span text:style-name="T3873">Lietuvos Respublikos jurisdikcijai priklausantys</text:span><text:span text:style-name="T3874"><text:s/>televizijos programų transliuotojai, įsigiję išimtines teises transliuoti programas, skirtas Lietuvoje ar už jos ribų vykstantiems visuomenei reikšming</text:span><text:span text:style-name="T3875">iems įvykiams, turi visuomenei reikšmingus įvykius tiesiogiai<text:s/></text:span><text:span text:style-name="T3876">arba netiesiogiai</text:span><text:span text:style-name="T3877"><text:s/>transliuoti tik nekoduotose ir visuomenei be jokio užmokesčio transliuojamose nacionalinėse televizijos programose, siunčiamose bet kokių technologinių formų televizijos tinkla</text:span><text:span text:style-name="T3878">is ir priimamose teritorijoje, kurioje gyvena daugiau kaip 60</text:span><text:span text:style-name="T3879"><text:s/></text:span><text:span text:style-name="T3880">procentų Lietuvos Respublikos gyventojų. Netiesioginės visuomenei reikšmingų įvykių transliacijos turi būti rodomos ne vėliau kaip per 24</text:span><text:span text:style-name="T3881"><text:s/></text:span><text:span text:style-name="T3882">valandas nuo visuomenei reikšmingo įvykio pabaigos;</text:span></text:p>
      <text:p text:style-name="P3883"><text:span text:style-name="T3884">2</text:span><text:span text:style-name="T3885">)</text:span><text:span text:style-name="T3886"><text:s/></text:span><text:span text:style-name="T3887">išskirtines viso ar dalies visuomenei reikšmingo įvykio transliacijos teises turintis<text:s/></text:span><text:span text:style-name="T3888">Lietuvos Respublikos jurisdikcijai priklausantis</text:span><text:span text:style-name="T3889"><text:s/>televizijos transliuotojas, negalintis užtikrinti šios dalies 1</text:span><text:span text:style-name="T3890"><text:s/></text:span><text:span text:style-name="T3891">punkte nustatytų sąlygų, privalo per protingą terminą<text:s/></text:span><text:span text:style-name="T3892">iki visuomenei reikšmingo įvykio imtis visų įmanomų priemonių tokias teises perleisti kitam televizijos transliuotojui, kad būtų užtikrinta šio įvykio transliacija pagal šios dalies 1</text:span><text:span text:style-name="T3893"><text:s/></text:span><text:span text:style-name="T3894">punkte nustatytas sąlygas;</text:span></text:p>
      <text:p text:style-name="P3895"><text:span text:style-name="T3896">3</text:span><text:span text:style-name="T3897">)</text:span><text:span text:style-name="T3898"><text:s/></text:span><text:span text:style-name="T3899">Lietuvos Respublikos jurisdikcijai pri</text:span><text:span text:style-name="T3900">klausantys televizijos programų transliuotojai negali naudotis išimtinėmis teisėmis transliuoti programas, skirtas Lietuvoje ar už jos ribų vykstantiems visuomenei reikšmingiems įvykiams, tokiu būdu, kad didžioji kitoje Europos Sąjungos valstybėje narėje,<text:s/></text:span><text:span text:style-name="T3901">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xt:span><text:span text:style-name="T3902">teisinti kaip visuomenei reikšmingi. Programos apie šiuos įvykius transliuojamos laikantis toje valstybėje nustatytos transliavimo tvarkos;</text:span></text:p>
      <text:p text:style-name="P3903"><text:span text:style-name="T3904">4</text:span><text:span text:style-name="T3905">)</text:span><text:span text:style-name="T3906"><text:s/></text:span><text:span text:style-name="T3907">Lietuvos Respublikos jurisdikcijai priklausantys televizijos programų transliuotojai negali naudotis po 1997</text:span><text:span text:style-name="T3908"><text:s/></text:span><text:span text:style-name="T3909">m. liepos 30</text:span><text:span text:style-name="T3910"><text:s/></text:span><text:span text:style-name="T3911">d. nusipirktomis išskirtinėmis teisėmis taip, kad didžioji kitos Europos Sąjungos valstybės narės ar Europos ekonominės erdvės valstybės gyventojų dalis nebegalėtų nemokamai stebėti tos Europos Sąjungos valstybės narės ar Europos ekonominės er</text:span><text:span text:style-name="T3912">dvės valstybės visų ar dalies tiesiogiai transliuojamų visuomenei reikšmingų įvykių arba dėl objektyvių priežasčių taip būtų geriau visuomenės labui, visų ar dalies vėliau transliuojamų nemokamų televizijos įrašų, kuriuos kitos Europos Sąjungos valstybės n</text:span><text:span text:style-name="T3913">arės ar Europos ekonominės erdvės valstybės laiko reikšmingais visuomenei.</text:span></text:p>
      <text:p text:style-name="P3914"><text:span text:style-name="T3915">7</text:span><text:span text:style-name="T3916">.</text:span><text:span text:style-name="T3917"><text:s/></text:span><text:span text:style-name="T3918">Komisijos parengtą Lietuvos Respublikos visuomenei reikšmingų įvykių sąrašą tvirtina Vyriausybė jos įgaliotos institucijos teikimu.</text:span></text:p>
      <text:p text:style-name="P3919"><text:span text:style-name="T3920">8</text:span><text:span text:style-name="T3921">.</text:span><text:span text:style-name="T3922"><text:s/></text:span><text:span text:style-name="T3923">Lietuvos Respublikos jurisdikcija</text:span><text:span text:style-name="T3924">i priklausantys audiovizualinės žiniasklaidos paslaugų teikėjai kinematografinius kūrinius turi perduoti tuo laikotarpiu, dėl kurio buvo susitarta su teisių turėtojais.</text:span></text:p>
      <text:p text:style-name="P3925"><text:span text:style-name="T3926">9</text:span><text:span text:style-name="T3927">.</text:span><text:span text:style-name="T3928"><text:s/></text:span><text:span text:style-name="T3929">Radijo ir (ar) televizijos programoje ne rečiau kaip vieną kartą per valandą tur</text:span><text:span text:style-name="T3930">i būti skelbiamas transliuojamos ar retransliuojamos radijo ir (ar) televizijos programos pavadinimas. Jeigu radijo ir (ar) televizijos programos trukmė yra trumpesnė kaip viena valanda, tokios radijo ir (ar) televizijos programos pavadinimas skelbiamas jo</text:span><text:span text:style-name="T3931">s pabaigoje.</text:span></text:p>
      <text:p text:style-name="P3932"><text:span text:style-name="T3933">10</text:span><text:span text:style-name="T3934">.</text:span><text:span text:style-name="T3935"><text:s/></text:span><text:span text:style-name="T3936">Kiti reikalavimai, keliami radijo ir (ar) televizijos programoms, nustatyti šiame įstatyme, Lietuvos nacionalinio radijo ir televizijos įstatyme, kituose įstatymuose, taip pat radijo ir (ar) televizijos programų transliuotojams<text:s/></text:span><text:span text:style-name="T3937">išduotose licencijose.</text:span><text:s/></text:p>
      <text:p text:style-name="P3938">Straipsnio pakeitimai:</text:p>
      <text:p text:style-name="P3939"><text:span text:style-name="T3940">Nr.<text:s/></text:span><text:a xlink:href="http://www3.lrs.lt/cgi-bin/preps2?a=382799&amp;b=" office:target-frame-name="_top" xlink:show="replace"><text:span text:style-name="T3941">XI-1046</text:span></text:a><text:span text:style-name="T3942">, 2010-09-30, Žin., 2010, Nr. 123-6260 (2010-10-18)</text:span></text:p>
      <text:p text:style-name="P3943"><text:span text:style-name="T3944">Nr.<text:s/></text:span><text:a xlink:href="http://www3.lrs.lt/cgi-bin/preps2?a=458230&amp;b=" office:target-frame-name="_top" xlink:show="replace"><text:span text:style-name="T3945">XII-557</text:span></text:a><text:span text:style-name="T3946">, 2013-10</text:span><text:span text:style-name="T3947">-15, Žin., 2013, Nr. 115-5732 (2013-11-07)</text:span></text:p>
      <text:p text:style-name="P3948">Straipsnio pakeitimai:</text:p>
      <text:p text:style-name="P3949"><text:span text:style-name="T3950">Nr.<text:s/></text:span><text:a xlink:href="https://www.e-tar.lt/portal/legalAct.html?documentId=56ceb2d05fdd11eb9dc7b575f08e8bea" office:target-frame-name="_top" xlink:show="replace"><text:span text:style-name="T3951">XIV-180</text:span></text:a><text:span text:style-name="T3952">, 2021-01-14, paskelbta TAR 2021-01-26, i. k. 2021-01352</text:span></text:p>
      <text:p text:style-name="Normal"/>
      <text:p text:style-name="P3953"><text:span text:style-name="T3954">39</text:span><text:span text:style-name="T3955"><text:s/></text:span><text:span text:style-name="T3956">straipsnis.</text:span><text:span text:style-name="T3957"><text:s/></text:span><text:span text:style-name="T3958">Reklamai ir komerciniams audiovizualiniams pranešimams keliami reikalavimai</text:span></text:p>
      <text:p text:style-name="P3959"><text:span text:style-name="T3960">1</text:span><text:span text:style-name="T3961">.</text:span><text:span text:style-name="T3962"><text:s/></text:span><text:span text:style-name="T3963">Reklama, komerciniai audiovizualiniai pranešimai turi būti padorūs, teisingi ir aiškiai atpažįstami</text:span><text:span text:style-name="T3964">.<text:s/></text:span><text:span text:style-name="T3965">Paslėpta reklama, paslėpti komerciniai audiovizualiniai pranešimai draudžiami.<text:s/></text:span></text:p>
      <text:p text:style-name="P3966"><text:span text:style-name="T3967">2</text:span><text:span text:style-name="T3968">.</text:span><text:span text:style-name="T3969"><text:s/></text:span><text:span text:style-name="T3970">Visuomenės informavimo priemonėse draudžiami reklama ir komerciniai audiovizualiniai pranešimai, kuriuose:</text:span></text:p>
      <text:p text:style-name="P3971"><text:span text:style-name="T3972">1</text:span><text:span text:style-name="T3973">)</text:span><text:span text:style-name="T3974"><text:s/></text:span><text:span text:style-name="T3975">naudojamos pasąmonę veikiančios technologijos;</text:span></text:p>
      <text:p text:style-name="P3976"><text:span text:style-name="T3977">2</text:span><text:span text:style-name="T3978">)</text:span><text:span text:style-name="T3979"><text:s/></text:span><text:span text:style-name="T3980">skl</text:span><text:span text:style-name="T3981">eidžiama klaidinanti reklama;</text:span></text:p>
      <text:p text:style-name="P3982"><text:span text:style-name="T3983">3</text:span><text:span text:style-name="T3984">)</text:span><text:span text:style-name="T3985"><text:s/></text:span><text:span text:style-name="T3986">žeminamas žmogaus orumas;</text:span></text:p>
      <text:p text:style-name="P3987"><text:span text:style-name="T3988">4</text:span><text:span text:style-name="T3989">)</text:span><text:span text:style-name="T3990"><text:s/></text:span><text:span text:style-name="T3991">diskriminuojama ar skatinama diskriminuoti dėl<text:s/></text:span><text:span text:style-name="T3992">amžiaus, lyties, lytinės orientacijos, etninės priklausomybės, rasės, tautybės, pilietybės, kalbos, kilmės, socialinės padėties, negalios,<text:s/></text:span><text:span text:style-name="T3993">tikėjimo, įsitikinimų, pažiūrų ar religijos</text:span><text:span text:style-name="T3994">;</text:span></text:p>
      <text:p text:style-name="P3995"><text:span text:style-name="T3996">5</text:span><text:span text:style-name="T3997">)</text:span><text:span text:style-name="T3998"><text:s/></text:span><text:span text:style-name="T3999">skatinamas sveikatai ar saugai pavojingas elgesys, taip pat aplinkos apsaugai ypač žalingas elgesys;</text:span></text:p>
      <text:p text:style-name="P4000"><text:span text:style-name="T4001">6</text:span><text:span text:style-name="T4002">)</text:span><text:span text:style-name="T4003"><text:s/></text:span><text:span text:style-name="T4004">reklamuojami tabako gaminiai,<text:s/></text:span><text:span text:style-name="T4005">elektroninės cigaretės ir (ar) jų pildyklės</text:span><text:span text:style-name="T4006">, rūkomieji žoliniai ga</text:span><text:span text:style-name="T4007">miniai, kaip tai nustatyta Tabako, tabako gaminių ir su jais susijusių gaminių kontrolės įstatyme;</text:span></text:p>
      <text:p text:style-name="P4008"><text:span text:style-name="T4009">7</text:span><text:span text:style-name="T4010">)</text:span><text:span text:style-name="T4011"><text:s/></text:span><text:span text:style-name="T4012">reklamuojami alkoholio produktai, kaip tai nustatyta Alkoholio kontrolės įstatyme;</text:span></text:p>
      <text:p text:style-name="P4013"><text:span text:style-name="T4014">8</text:span><text:span text:style-name="T4015">)</text:span><text:span text:style-name="T4016"><text:s/></text:span><text:span text:style-name="T4017">reklamuojami tik su receptu</text:span><text:span text:style-name="T4018"><text:s/></text:span><text:span text:style-name="T4019">įsigyjami</text:span><text:span text:style-name="T4020"><text:s/>vaistiniai preparatai,<text:s/></text:span><text:span text:style-name="T4021">kaip tai nustatyta Farmacijos įstatyme,</text:span><text:span text:style-name="T4022"><text:s/>ar gydytojų skiriamo</text:span><text:span text:style-name="T4023"><text:s/>gydymo</text:span><text:span text:style-name="T4024"><text:s/>paslaugos</text:span><text:span text:style-name="T4025">, išskyrus specialius leidinius<text:s/></text:span><text:span text:style-name="T4026">ar</text:span><text:span text:style-name="T4027"><text:s/></text:span><text:span text:style-name="T4028">specialias<text:s/></text:span><text:span text:style-name="T4029">visuomenės informavimo priemones;</text:span></text:p>
      <text:p text:style-name="P4030"><text:span text:style-name="T4031">9</text:span><text:span text:style-name="T4032">)</text:span><text:span text:style-name="T4033"><text:s/></text:span><text:span text:style-name="T4034">daromas neigiamas poveikis nepilnamečių psichikos sveikatai, fizinia</text:span><text:span text:style-name="T4035">m, protiniam ar doroviniam vystymuisi, kaip tai nustatyta Nepilnamečių apsaugos nuo neigiamo viešosios informacijos poveikio įstatyme;</text:span></text:p>
      <text:p text:style-name="P4036"><text:span text:style-name="T4037">10</text:span><text:span text:style-name="T4038">)</text:span><text:span text:style-name="T4039"><text:s/>reklamuojami azartiniai<text:s/></text:span><text:span text:style-name="T4040">lošimai, kaip tai nustatyta Azartinių lošimų įstatyme;</text:span></text:p>
      <text:p text:style-name="P4041"><text:span text:style-name="T4042">11</text:span><text:span text:style-name="T4043">)</text:span><text:span text:style-name="T4044"><text:s/>reklamuojamos<text:s/></text:span><text:span text:style-name="T4045">loterijos, k</text:span><text:span text:style-name="T4046">aip tai nustatyta Loterijų įstatyme;</text:span></text:p>
      <text:p text:style-name="P4047"><text:span text:style-name="T4048">12</text:span><text:span text:style-name="T4049">)</text:span><text:span text:style-name="T4050"><text:s/></text:span><text:span text:style-name="T4051">pažeidžiami kiti bendrieji<text:s/></text:span><text:span text:style-name="T4052">reikalavimai reklamai, nustatyti<text:s/></text:span><text:span text:style-name="T4053">Reklamos įstatyme.</text:span></text:p>
      <text:p text:style-name="P4054"><text:span text:style-name="T4055">3</text:span><text:span text:style-name="T4056">.</text:span><text:span text:style-name="T4057"><text:s/></text:span><text:span text:style-name="T4058">Reklamos, komercinių audiovizualinių pranešimų užsakovai neturi teisės daryti įtakos viešosios informacijos turiniui, išsky</text:span><text:span text:style-name="T4059">rus jų pačių užsakomos reklamos, komercinio audiovizualinio pranešimo turinį.</text:span></text:p>
      <text:p text:style-name="P4060"><text:span text:style-name="T4061">4</text:span><text:span text:style-name="T4062">.</text:span><text:span text:style-name="T4063"><text:s/></text:span><text:span text:style-name="T4064">Asmenys, reguliariai vedantys žinių programas, negali dalyvauti nei reklamoje, nei komerciniuose audiovizualiniuose pranešimuose, nei jų įgarsinti.</text:span></text:p>
      <text:p text:style-name="P4065"><text:span text:style-name="T4066">5</text:span><text:span text:style-name="T4067">.</text:span><text:span text:style-name="T4068"><text:s/></text:span><text:span text:style-name="T4069">Televizijos rekl</text:span><text:span text:style-name="T4070">amai, anonsui,<text:s/></text:span><text:span text:style-name="T4071">t</text:span><text:span text:style-name="T4072">eleparduotuvei ir televitrinai keliami šie reikalavimai:</text:span></text:p>
      <text:p text:style-name="P4073"><text:span text:style-name="T4074">1</text:span><text:span text:style-name="T4075">)</text:span><text:span text:style-name="T4076"><text:s/></text:span><text:span text:style-name="T4077">televizijos reklama ir teleparduotuvė turi būti padorios, neklaidinančios, aiškiai atpažįstamos ir atskirtos nuo programos turinio garsinėmis ir (ar) optinėmis, ir (ar)<text:s/></text:span><text:span text:style-name="T4078">erdvinėmis priemonėmis. Televizijos reklama ir teleparduotuvė gali būti įterpiamos į programas tik šiame straipsnyje nustatytais atvejais ir tvarka, nepakenkiant atskiros programos vientisumui, atsižvelgiant į natūralias programos pertraukas, programos tru</text:span><text:span text:style-name="T4079">kmę ir pobūdį ir nepažeidžiant programos turtinių teisių turėtojų teisių;</text:span></text:p>
      <text:p text:style-name="P4080"><text:span text:style-name="T4081">2</text:span><text:span text:style-name="T4082">)</text:span><text:span text:style-name="T4083"><text:s/></text:span><text:span text:style-name="T4084">televizijos reklama, anonsas ar teleparduotuvė negali būti įterpiami į transliuojamas religines apeigas ir religinio pobūdžio programas;</text:span></text:p>
      <text:p text:style-name="P4085"><text:span text:style-name="T4086">3</text:span><text:span text:style-name="T4087">)</text:span><text:span text:style-name="T4088"><text:s/></text:span><text:span text:style-name="T4089">televizijos reklama ir telepard</text:span><text:span text:style-name="T4090">uotuvė turi būti įterpiamos į programas sugrupuotos, ne mažiau kaip po dvi televizijos reklamas ir (ar) teleparduotuves viename intarpe.<text:s/></text:span><text:span text:style-name="T4091">Sporto renginių transliavimo metu šios dalies 6</text:span><text:span text:style-name="T4092"><text:s/></text:span><text:span text:style-name="T4093">punkte nustatyta tvarka arba kitais Komisijos nustatytais išimtiniais a</text:span><text:span text:style-name="T4094">tvejais</text:span><text:span text:style-name="T4095"><text:s/>į programas gali būti įterpiama viena<text:s/></text:span><text:span text:style-name="T4096">televizijos reklama ar viena teleparduotuvė</text:span><text:span text:style-name="T4097">;</text:span></text:p>
      <text:p text:style-name="P4098"><text:span text:style-name="T4099">4</text:span><text:span text:style-name="T4100">)</text:span><text:span text:style-name="T4101"><text:s/></text:span><text:span text:style-name="T4102">televizijos reklamos, teleparduotuvės intarpams skirtas suminis laikas turi sudaryti ne daugiau kaip 20</text:span><text:span text:style-name="T4103"><text:s/></text:span><text:span text:style-name="T4104">procentų laiko per laikotarpį nuo 6 iki 18</text:span><text:span text:style-name="T4105"><text:s/></text:span><text:span text:style-name="T4106">valandos ir</text:span><text:span text:style-name="T4107"><text:s/>ne daugiau kaip 20</text:span><text:span text:style-name="T4108"><text:s/></text:span><text:span text:style-name="T4109">procentų laiko per laikotarpį nuo 18 iki 24</text:span><text:span text:style-name="T4110"><text:s/></text:span><text:span text:style-name="T4111">valandos. Šis punktas netaikomas paties televizijos programų transliuotojo arba<text:s/></text:span><text:span text:style-name="T4112">kitų tai pačiai transliuotojų grupei priklausančių subjektų</text:span><text:span text:style-name="T4113"><text:s/>transliuojamų programų ir su jomis tiesiogiai susiju</text:span><text:span text:style-name="T4114">sių pagalbinių produktų,<text:s/></text:span><text:span text:style-name="T4115">audiovizualinės žiniasklaidos paslaugų</text:span><text:span text:style-name="T4116"><text:s/></text:span><text:span text:style-name="T4117">anonsams, rėmimo pranešimams, prekių rodymui ir<text:s/></text:span><text:span text:style-name="T4118">neutraliems kadrams, kurie naudojami tarp redakcinio turinio ir televizijos reklamos ar teleparduotuvės intarpų bei tarp atskirų intarpų</text:span><text:span text:style-name="T4119">;</text:span></text:p>
      <text:p text:style-name="P4120"><text:span text:style-name="T4121">5</text:span><text:span text:style-name="T4122">)</text:span><text:span text:style-name="T4123"><text:s/></text:span><text:span text:style-name="T4124">televitrinos mažiausia nepertraukiama trukmė turi būti ne trumpesnė kaip 15</text:span><text:span text:style-name="T4125"><text:s/></text:span><text:span text:style-name="T4126">minučių. Per parą gali būti transliuojamos ne daugiau kaip 8</text:span><text:span text:style-name="T4127"><text:s/></text:span><text:span text:style-name="T4128">televitrinos, o jų bendra trukmė neturi viršyti 3 valandų per parą. Televitrinos turi būti aiškiai atskiriamos<text:s/></text:span><text:span text:style-name="T4129">optinėmis ir erdvinėmis priemonėmis nuo kitų programų;</text:span></text:p>
      <text:p text:style-name="P4130"><text:span text:style-name="T4131">6</text:span><text:span text:style-name="T4132">)</text:span><text:span text:style-name="T4133"><text:s/></text:span><text:span text:style-name="T4134">sporto ar kitų renginių, kuriuose daromos natūralios pertraukos, transliavimo metu</text:span><text:span text:style-name="T4135"><text:s/></text:span><text:span text:style-name="T4136">televizijos reklamos ir (ar) teleparduotuvės intarpai turi būti rodomi tik per minėtų renginių natūralias pertr</text:span><text:span text:style-name="T4137">aukas;</text:span></text:p>
      <text:p text:style-name="P4138"><text:span text:style-name="T4139">7</text:span><text:span text:style-name="T4140">)</text:span><text:span text:style-name="T4141"><text:s/></text:span><text:span text:style-name="T4142">transliuojant televizijos filmus (išskyrus kelių serijų filmus, serialus ir dokumentinius filmus), kinematografijos kūrinius ir žinių programas, televizijos reklama ir (ar) teleparduotuvė gali būti rodomos vieną kartą per programoje nustatytą</text:span><text:span text:style-name="T4143"><text:s/>ne trumpesnį kaip 30</text:span><text:span text:style-name="T4144"><text:s/></text:span><text:span text:style-name="T4145">minučių laikotarpį;</text:span></text:p>
      <text:p text:style-name="P4146"><text:span text:style-name="T4147">8</text:span><text:span text:style-name="T4148">)</text:span><text:span text:style-name="T4149"><text:s/></text:span><text:span text:style-name="T4150">transliuojant programas vaikams, televizijos reklama gali būti rodoma vieną kartą per kiekvieną programoje nustatytą ne trumpesnį kaip 30</text:span><text:span text:style-name="T4151"><text:s/></text:span><text:span text:style-name="T4152">minučių laikotarpį, jeigu numatoma jos trukmė yra ilgesnė kaip 30</text:span><text:span text:style-name="T4153"><text:s/></text:span><text:span text:style-name="T4154">min</text:span><text:span text:style-name="T4155">učių. Teleparduotuvė negali būti įterpiama į programas vaikams;</text:span></text:p>
      <text:p text:style-name="P4156"><text:span text:style-name="T4157">9</text:span><text:span text:style-name="T4158">)</text:span><text:span text:style-name="T4159"><text:s/></text:span><text:span text:style-name="T4160">įterpti televizijos reklamą ir (ar) teleparduotuvę į retransliuojamas televizijos programas ar atskiras programas draudžiama;</text:span></text:p>
      <text:p text:style-name="P4161"><text:span text:style-name="T4162">10</text:span><text:span text:style-name="T4163">)</text:span><text:span text:style-name="T4164"><text:s/></text:span><text:span text:style-name="T4165">vaistinių preparatų teleparduotuvės, taip pat<text:s/></text:span><text:span text:style-name="T4166">gydytojų skiriamo gydymo paslaugų teleparduotuvės yra draudžiamos.</text:span></text:p>
      <text:p text:style-name="P4167"><text:span text:style-name="T4168">6</text:span><text:span text:style-name="T4169">.</text:span><text:span text:style-name="T4170"><text:s/></text:span><text:span text:style-name="T4171">Televizijos reklamai taikomi ir kituose įstatymuose nustatyti reklamos ir jos skleidimo reikalavimai.</text:span></text:p>
      <text:p text:style-name="P4172"><text:span text:style-name="T4173">7</text:span><text:span text:style-name="T4174">.</text:span><text:span text:style-name="T4175"><text:s/></text:span><text:span text:style-name="T4176">Kaip laikomasi šio ir kitų įstatymų nustatytų reikalavimų, taikomų rekl</text:span><text:span text:style-name="T4177">amai<text:s/></text:span><text:span text:style-name="T4178">ir komerciniams audiovizualiniams pranešimams</text:span><text:span text:style-name="T4179">, kontroliuoja Valstybinė vartotojų teisių apsaugos tarnyba, kitos Reklamos įstatyme ir kituose<text:s/></text:span><text:span text:style-name="T4180">įstatymuose nurodytos reklamos priežiūros institucijos</text:span><text:span text:style-name="T4181"><text:s/>ir Komisija, bendradarbiaudamos su kitomis šiame įstaty</text:span><text:span text:style-name="T4182">me nurodytomis viešosios informacijos rengėjų ir (ar)<text:s/></text:span><text:span text:style-name="T4183">skleidėjų veiklos reglamentavimo ir savitvarkos institucijomis ir reklamos savitvarkos institucijomis.</text:span></text:p>
      <text:p text:style-name="P4184"><text:span text:style-name="T4185">8</text:span><text:span text:style-name="T4186">.</text:span><text:span text:style-name="T4187"><text:s/></text:span><text:span text:style-name="T4188">Šio įstatymo nuostatos, išskyrus šio įstatymo<text:s/></text:span><text:span text:style-name="T4189">37<text:s/></text:span><text:span text:style-name="T4190">straipsnio 5</text:span><text:span text:style-name="T4191"><text:s/></text:span><text:span text:style-name="T4192">dalyje ir šio straipsnio 5</text:span><text:span text:style-name="T4193"> </text:span><text:span text:style-name="T4194">dal</text:span><text:span text:style-name="T4195">ies 1 ir 3</text:span><text:span text:style-name="T4196"><text:s/></text:span><text:span text:style-name="T4197">punktuose nurodytus atvejus,</text:span><text:span text:style-name="T4198"><text:s/>mutatis</text:span><text:span text:style-name="T4199"><text:s/></text:span><text:span text:style-name="T4200">mutandis</text:span><text:span text:style-name="T4201"><text:s/>taikomos televizijos programoms, skirtoms tik televizijos reklamai ir teleparduotuvėms, taip pat televizijos programoms, skirtoms tik savireklamai.</text:span></text:p>
      <text:p text:style-name="P4202"><text:span text:style-name="T4203">9</text:span><text:span text:style-name="T4204">.</text:span><text:span text:style-name="T4205"><text:s/></text:span><text:span text:style-name="T4206">Audiovizualinės žiniasklaidos<text:s/></text:span><text:span text:style-name="T4207">paslaugų teikėjai ar jų asociacijos turi priimti elgesio (etikos) kodeksus dėl netinkamų komercinių audiovizualinių pranešimų, kurie įterpiami į<text:s/></text:span><text:span text:style-name="T4208">programas vaikams</text:span><text:span text:style-name="T4209"><text:s/>arba yra įtraukti į tokias programas, apie maisto produktus ir gėrimus, kurių</text:span><text:span text:style-name="T4210"><text:s/></text:span><text:span text:style-name="T4211">sudėtyje yra ma</text:span><text:span text:style-name="T4212">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213">siekiama veiksm</text:span><text:span text:style-name="T4214">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4215">gumo savybės. Elgesio<text:s/></text:span><text:span text:style-name="T4216">(etikos)<text:s/></text:span><text:span text:style-name="T4217">kodeksai<text:s/></text:span><text:span text:style-name="T4218">priimami ir įsipareigojama jų laikytis šio įstatymo 43</text:span><text:span text:style-name="T4219"><text:s/></text:span><text:span text:style-name="T4220">straipsnio 4 ir 6</text:span><text:span text:style-name="T4221"><text:s/></text:span><text:span text:style-name="T4222">dalyse nustatyta tvarka. Nuostatos dėl netinkamų komercinių audiovizualinių pranešimų gali būti įtrauktos į Kodeksą. Kai audiovizualinės žinias</text:span><text:span text:style-name="T4223">klaidos paslaugų teikėjai ar jų asociacijos nepriima šioje dalyje numatytų kodeksų ar neįsipareigoja jų laikytis arba Komisija, vadovaudamasi jos<text:s/></text:span><text:span text:style-name="T4224">nustatyta ir prieš tai su Vyriausybės įgaliota institucija suderinta tvarka</text:span><text:span text:style-name="T4225">, nustato, kad pasirinkti kodeksai<text:s/></text:span><text:span text:style-name="T4226">arba jų dalys nėra pakankamai veiksmingi, Komisija nustato privalomus tokių komercinių audiovizualinių pranešimų skleidimo reikalavimus.</text:span></text:p>
      <text:p text:style-name="P4227"><text:span text:style-name="T4228">10</text:span><text:span text:style-name="T4229">.</text:span><text:span text:style-name="T4230"><text:s/></text:span><text:span text:style-name="T4231">Reikalavimus, keliamus politinei reklamai, jos žymėjimo ir skleidimo visuomenės informavimo priemonėse tvarką n</text:span><text:span text:style-name="T4232">ustato Politinių kampanijų finansavimo ir finansavimo kontrolės įstatymas ir kiti teisės aktai.</text:span></text:p>
      <text:p text:style-name="P4233"><text:span text:style-name="T4234">11</text:span><text:span text:style-name="T4235">.</text:span><text:span text:style-name="T4236"><text:s/></text:span><text:span text:style-name="T4237">Atsakomybės už klaidinančios ir neleidžiamos lyginamosios reklamos naudojimo ypatumus ir jos taikymo tvarką nustato Reklamos įstatymas.</text:span><text:s/></text:p>
      <text:p text:style-name="P4238">Straipsnio pakeitimai:</text:p>
      <text:p text:style-name="P4239"><text:span text:style-name="T4240">Nr.<text:s/></text:span><text:a xlink:href="http://www3.lrs.lt/cgi-bin/preps2?a=382799&amp;b=" office:target-frame-name="_top" xlink:show="replace"><text:span text:style-name="T4241">XI-1046</text:span></text:a><text:span text:style-name="T4242">, 2010-09-30, Žin., 2010, Nr. 123-6260 (2010-10-18)</text:span></text:p>
      <text:p text:style-name="P4243"><text:span text:style-name="T4244">Nr.<text:s/></text:span><text:a xlink:href="http://www3.lrs.lt/cgi-bin/preps2?a=402018&amp;b=" office:target-frame-name="_top" xlink:show="replace"><text:span text:style-name="T4245">XI-1454</text:span></text:a><text:span text:style-name="T4246">, 2011-06-16, Žin., 2011, Nr. 78-3797<text:s/></text:span><text:span text:style-name="T4247">(2011-06-30)</text:span></text:p>
      <text:p text:style-name="P4248"><text:span text:style-name="T4249">Nr.<text:s/></text:span><text:a xlink:href="http://www3.lrs.lt/cgi-bin/preps2?a=458230&amp;b=" office:target-frame-name="_top" xlink:show="replace"><text:span text:style-name="T4250">XII-557</text:span></text:a><text:span text:style-name="T4251">, 2013-10-15, Žin., 2013, Nr. 115-5732 (2013-11-07)</text:span></text:p>
      <text:p text:style-name="P4252">Straipsnio pakeitimai:</text:p>
      <text:p text:style-name="P4253"><text:span text:style-name="T4254">Nr.<text:s/></text:span><text:a xlink:href="https://www.e-tar.lt/portal/legalAct.html?documentId=56ceb2d05fdd11eb9dc7b575f08e8bea" office:target-frame-name="_top" xlink:show="replace"><text:span text:style-name="T4255">XIV-180</text:span></text:a><text:span text:style-name="T4256">, 2021-01-14, paskelbta TAR 2021-01-26, i. k. 2021-01352</text:span></text:p>
      <text:p text:style-name="Normal"/>
      <text:p text:style-name="P4257"><text:span text:style-name="T4258">40</text:span><text:span text:style-name="T4259"><text:s/>straipsnis.<text:s/></text:span><text:span text:style-name="T4260">Audiovizualinės žiniasklaidos paslaugų, radijo programų ir (ar) atskirų programų rėmimas</text:span></text:p>
      <text:p text:style-name="P4261"><text:span text:style-name="T4262">1</text:span><text:span text:style-name="T4263">.</text:span><text:span text:style-name="T4264"><text:s/></text:span><text:span text:style-name="T4265">Remiamos audiovizualinės žiniasklaidos paslaugos, radijo programos ir</text:span><text:span text:style-name="T4266"><text:s/>(ar) atskiros programos turi atitikti šiuos reikalavimus:</text:span></text:p>
      <text:p text:style-name="P4267"><text:span text:style-name="T4268">1</text:span><text:span text:style-name="T4269">) jokiomis aplinkybėmis jų turinio, o radijo ir (ar) televizijos programų transliavimo metu – jų transliavimo laiko, negalima tvarkyti taip, kad būtų daromas poveikis<text:s/></text:span><text:span text:style-name="T4270">audiovizualinės žiniasklaid</text:span><text:span text:style-name="T4271">os</text:span><text:span text:style-name="T4272"><text:s/>paslaugos teikėjo ir radijo programų transliuotojo redakcinei atsakomybei ir nepriklausomumui;</text:span></text:p>
      <text:p text:style-name="P4273"><text:span text:style-name="T4274">2</text:span><text:span text:style-name="T4275">)</text:span><text:span text:style-name="T4276"><text:s/></text:span><text:span text:style-name="T4277">jose negali būti tiesiogiai skatinama pirkti ar nuomoti prekes ar paslaugas, ypač darant specialias reklamines nuorodas į šias prekes ar paslaugas;</text:span></text:p>
      <text:p text:style-name="P4278"><text:span text:style-name="T4279">3</text:span><text:span text:style-name="T4280">)</text:span><text:span text:style-name="T4281"><text:s/></text:span><text:span text:style-name="T4282">vartotojai turi būti aiškiai informuojami apie esamą rėmimo susitarimą. Programos pradžioje, jos metu ir (ar) pabaigoje tinkamu būdu pateikiant rėmėjo pavardę (pavadinimą), logotipą ir (ar) kitą ženklą, pavyzdžiui, nuorodą į jo produktą (produktus) ar<text:s/></text:span><text:span text:style-name="T4283">paslaugą (paslaugas) arba jų skiriamąjį ženklą, būtina aiškiai parodyti, kad programa yra remiama.</text:span></text:p>
      <text:p text:style-name="P4284"><text:span text:style-name="T4285">2</text:span><text:span text:style-name="T4286">.</text:span><text:span text:style-name="T4287"><text:s/></text:span><text:span text:style-name="T4288">Audiovizualinės žiniasklaidos paslaugų, radijo programų ir (ar) atskirų programų negali remti asmenys, kurių pagrindinė veikla yra tabako gaminių,<text:s/></text:span><text:span text:style-name="T4289">e</text:span><text:span text:style-name="T4290">lektroninių cigarečių ir (ar) jų pildyklių</text:span><text:span text:style-name="T4291">, rūkomųjų žolinių gaminių gamyba ir (ar) pardavimas.</text:span></text:p>
      <text:p text:style-name="P4292"><text:span text:style-name="T4293">3</text:span><text:span text:style-name="T4294">.</text:span><text:span text:style-name="T4295"><text:s/></text:span><text:span text:style-name="T4296">Jeigu asmenys, kurių veikla apima vaistinių preparatų gamybą arba pardavimą ar<text:s/></text:span><text:span text:style-name="T4297">gydymo paslaugų teikimą</text:span><text:span text:style-name="T4298">, remia<text:s/></text:span><text:span text:style-name="T4299">audiovizualinės žiniasklaidos</text:span><text:span text:style-name="T4300"><text:s/>paslaugas, ra</text:span><text:span text:style-name="T4301">dijo programas ir (ar) atskiras programas, jose gali būti paskelbiamas rėmėjo pavadinimas (logotipas) ar kitas jo įvaizdžio ženklas, tačiau negalima reklamuoti konkrečių vaistinių preparatų, kurie įsigyjami tik su receptu, ar<text:s/></text:span><text:span text:style-name="T4302">gydytojų skiriamo</text:span><text:span text:style-name="T4303"><text:s/>gydymo</text:span><text:span text:style-name="T4304"><text:s/>pasla</text:span><text:span text:style-name="T4305">ugų.</text:span></text:p>
      <text:p text:style-name="P4306"><text:span text:style-name="T4307">4</text:span><text:span text:style-name="T4308">.</text:span><text:span text:style-name="T4309"><text:s/></text:span><text:span text:style-name="T4310">Žinių programos negali būti remiamos.</text:span><text:s/></text:p>
      <text:p text:style-name="P4311">Straipsnio pakeitimai:</text:p>
      <text:p text:style-name="P4312"><text:span text:style-name="T4313">Nr.<text:s/></text:span><text:a xlink:href="http://www3.lrs.lt/cgi-bin/preps2?a=382799&amp;b=" office:target-frame-name="_top" xlink:show="replace"><text:span text:style-name="T4314">XI-1046</text:span></text:a><text:span text:style-name="T4315">, 2010-09-30, Žin., 2010, Nr. 123-6260 (2010-10-18)</text:span></text:p>
      <text:p text:style-name="P4316"><text:span text:style-name="T4317">Nr.<text:s/></text:span><text:a xlink:href="http://www3.lrs.lt/cgi-bin/preps2?a=458230&amp;b=" office:target-frame-name="_top" xlink:show="replace"><text:span text:style-name="T4318">XII-557</text:span></text:a><text:span text:style-name="T4319">, 2013-10-15, Žin., 2013, Nr. 115-5732 (2013-11-07)</text:span></text:p>
      <text:p text:style-name="P4320">Straipsnio pakeitimai:</text:p>
      <text:p text:style-name="P4321"><text:span text:style-name="T4322">Nr.<text:s/></text:span><text:a xlink:href="https://www.e-tar.lt/portal/legalAct.html?documentId=56ceb2d05fdd11eb9dc7b575f08e8bea" office:target-frame-name="_top" xlink:show="replace"><text:span text:style-name="T4323">XIV-180</text:span></text:a><text:span text:style-name="T4324">, 202</text:span><text:span text:style-name="T4325">1-01-14, paskelbta TAR 2021-01-26, i. k. 2021-01352</text:span></text:p>
      <text:p text:style-name="Normal"/>
      <text:p text:style-name="P4326"><text:span text:style-name="T4327">40</text:span><text:span text:style-name="T4328">1</text:span><text:span text:style-name="T4329"><text:s/></text:span><text:span text:style-name="T4330">straipsnis.<text:s/></text:span><text:span text:style-name="T4331">Prekių rodymui programose keliami reikalavimai</text:span></text:p>
      <text:p text:style-name="P4332"><text:span text:style-name="T4333">1</text:span><text:span text:style-name="T4334">. Prekių rodymas programose turi atitikti visus šiuos reikalavimus:</text:span></text:p>
      <text:p text:style-name="P4335"><text:span text:style-name="T4336">1</text:span><text:span text:style-name="T4337">)</text:span><text:span text:style-name="T4338"><text:s/></text:span><text:span text:style-name="T4339">jokiomis aplinkybėmis negalima daryti įtakos programos tur</text:span><text:span text:style-name="T4340">iniui, programų pateikimui pagal jų tvarkaraštį ar programų pateikimui kataloge,<text:s/></text:span><text:span text:style-name="T4341">audiovizualinės žiniasklaidos<text:s/></text:span><text:span text:style-name="T4342">paslaugų teikėjo redakcinei atsakomybei ir nepriklausomumui;</text:span></text:p>
      <text:p text:style-name="P4343"><text:span text:style-name="T4344">2</text:span><text:span text:style-name="T4345">)</text:span><text:span text:style-name="T4346"><text:s/></text:span><text:span text:style-name="T4347">programose negali būti tiesiogiai skatinama pirkti ar nuomoti prekes ar pasla</text:span><text:span text:style-name="T4348">ugas, ypač darant specialias reklamines nuorodas į šias prekes ar paslaugas;</text:span></text:p>
      <text:p text:style-name="P4349"><text:span text:style-name="T4350">3</text:span><text:span text:style-name="T4351">)</text:span><text:span text:style-name="T4352"><text:s/></text:span><text:span text:style-name="T4353">programose negali būti nepagrįstai didinama galimybė pastebėti konkretų produktą;</text:span></text:p>
      <text:p text:style-name="P4354"><text:span text:style-name="T4355">4</text:span><text:span text:style-name="T4356">)</text:span><text:span text:style-name="T4357"><text:s/></text:span><text:span text:style-name="T4358">žiūrovai turi būti aiškiai informuojami apie prekių rodymą. Kad žiūrovas nebūtų<text:s/></text:span><text:span text:style-name="T4359">klaidinamas, apie prekių rodymą turi būti aiškiai informuojama programos pradžioje ir pabaigoje, taip pat atnaujinus programos rodymą po į ją įsiterpusios reklamos.</text:span></text:p>
      <text:p text:style-name="P4360"><text:span text:style-name="T4361">2</text:span><text:span text:style-name="T4362">.</text:span><text:span text:style-name="T4363"><text:s/></text:span><text:span text:style-name="T4364">Programose draudžiama rodyti šias prekes ir (ar) paslaugas:</text:span></text:p>
      <text:p text:style-name="P4365"><text:span text:style-name="T4366">1</text:span><text:span text:style-name="T4367">)</text:span><text:span text:style-name="T4368"><text:s/></text:span><text:span text:style-name="T4369">tabako gaminius,<text:s/></text:span><text:span text:style-name="T4370">elektronines cigaretes ir (ar) jų pildykles, rūkomuosius žolinius gaminius</text:span><text:span text:style-name="T4371"><text:s/></text:span><text:span text:style-name="T4372">ir (ar) asmenų, kurių pagrindinė veikla yra tabako gaminių, elektroninių cigarečių ir (ar) jų pildyklių, rūkomųjų žolinių gaminių gamyba arba pardavimas, gaminamus ir (ar) parduodam</text:span><text:span text:style-name="T4373">us produktus;</text:span></text:p>
      <text:p text:style-name="P4374"><text:span text:style-name="T4375">2</text:span><text:span text:style-name="T4376">)</text:span><text:span text:style-name="T4377"><text:s/></text:span><text:span text:style-name="T4378">konkrečius tik su receptu</text:span><text:span text:style-name="T4379"><text:s/>įsigyjamus<text:s/></text:span><text:span text:style-name="T4380">vaistinius preparatus<text:s/></text:span><text:span text:style-name="T4381">ar gydytojo skiriamo</text:span><text:span text:style-name="T4382"><text:s/>gydymo<text:s/></text:span><text:span text:style-name="T4383">paslaugas</text:span><text:span text:style-name="T4384">.</text:span></text:p>
      <text:p text:style-name="P4385"><text:span text:style-name="T4386">3</text:span><text:span text:style-name="T4387">.</text:span><text:span text:style-name="T4388"><text:s/></text:span><text:span text:style-name="T4389">Prekių rodymas draudžiamas:</text:span></text:p>
      <text:p text:style-name="P4390"><text:span text:style-name="T4391">1</text:span><text:span text:style-name="T4392">)</text:span><text:span text:style-name="T4393"><text:s/></text:span><text:span text:style-name="T4394">žinių programose;</text:span></text:p>
      <text:p text:style-name="P4395"><text:span text:style-name="T4396">2</text:span><text:span text:style-name="T4397">)</text:span><text:span text:style-name="T4398"><text:s/></text:span><text:span text:style-name="T4399">programose vaikams;</text:span></text:p>
      <text:p text:style-name="P4400"><text:span text:style-name="T4401">3</text:span><text:span text:style-name="T4402">)</text:span><text:span text:style-name="T4403"><text:s/></text:span><text:span text:style-name="T4404">religinio pobūdžio programose;</text:span></text:p>
      <text:p text:style-name="P4405"><text:span text:style-name="T4406">4</text:span><text:span text:style-name="T4407">)</text:span><text:span text:style-name="T4408"><text:s/></text:span><text:span text:style-name="T4409">specialiose vartotojų teisių apsaugai skirtose programose.</text:span><text:s/></text:p>
      <text:p text:style-name="P4410">Straipsnio pakeitimai:</text:p>
      <text:p text:style-name="P4411"><text:span text:style-name="T4412">Nr.<text:s/></text:span><text:a xlink:href="http://www3.lrs.lt/cgi-bin/preps2?a=382799&amp;b=" office:target-frame-name="_top" xlink:show="replace"><text:span text:style-name="T4413">XI-1046</text:span></text:a><text:span text:style-name="T4414">, 2010-09-30, Žin., 2010, Nr. 123-6260 (2010-10-18)</text:span></text:p>
      <text:p text:style-name="P4415"><text:span text:style-name="T4416">Nr.<text:s/></text:span><text:a xlink:href="http://www3.lrs.lt/cgi-bin/preps2?a=458230&amp;b=" office:target-frame-name="_top" xlink:show="replace"><text:span text:style-name="T4417">XII-557</text:span></text:a><text:span text:style-name="T4418">, 2013-10-15, Žin., 2013, Nr. 115-5732 (2013-11-07)</text:span></text:p>
      <text:p text:style-name="P4419">Straipsnio pakeitimai:</text:p>
      <text:p text:style-name="P4420"><text:span text:style-name="T4421">Nr.<text:s/></text:span><text:a xlink:href="https://www.e-tar.lt/portal/legalAct.html?documentId=56ceb2d05fdd11eb9dc7b575f08e8bea" office:target-frame-name="_top" xlink:show="replace"><text:span text:style-name="T4422">XIV-180</text:span></text:a><text:span text:style-name="T4423">, 2021-01-14, paskelbta TAR 2021-01-26, i.<text:s/></text:span><text:span text:style-name="T4424">k. 2021-01352</text:span></text:p>
      <text:p text:style-name="Normal"/>
      <text:p text:style-name="P4425"><text:span text:style-name="T4426">TREČIASIS</text:span><text:span text:style-name="T4427"><text:s/>SKIRSNIS</text:span></text:p>
      <text:p text:style-name="P4428"><text:span text:style-name="T4429">DALIJIMOSI VAIZDO MEDŽIAGA PLATFORMŲ PASLAUGŲ REGLAMENTAVIMAS<text:s/></text:span></text:p>
      <text:p text:style-name="P4430">Įstatymas papildytas nauju trečiuoju skirsniu:</text:p>
      <text:p text:style-name="Normal"><text:a xlink:href="http://www3.lrs.lt/cgi-bin/preps2?a=382799&amp;b=" office:target-frame-name="_top" xlink:show="replace"><text:span text:style-name="T4431">XI-1046</text:span></text:a><text:span text:style-name="T4432">, 2010-09-30, Žin., 2010, Nr.<text:s/></text:span><text:span text:style-name="T4433">123-6260 (2010-10-18)</text:span></text:p>
      <text:p text:style-name="P4434">Pakeistas skirsnio pavadinimas:</text:p>
      <text:p text:style-name="P4435"><text:span text:style-name="T4436">Nr.<text:s/></text:span><text:a xlink:href="https://www.e-tar.lt/portal/legalAct.html?documentId=56ceb2d05fdd11eb9dc7b575f08e8bea" office:target-frame-name="_top" xlink:show="replace"><text:span text:style-name="T4437">XIV-180</text:span></text:a><text:span text:style-name="T4438">, 2021-01-14, paskelbta TAR 2021-01-26, i. k. 2021-01352</text:span></text:p>
      <text:p text:style-name="Normal"/>
      <text:p text:style-name="P4439"><text:span text:style-name="T4440">40</text:span><text:span text:style-name="T4441">2</text:span><text:span text:style-name="T4442"><text:s/>straipsnis.</text:span><text:span text:style-name="T4443"><text:s/>Neteko galios nuo 2</text:span><text:span text:style-name="T4444">015-10-01</text:span></text:p>
      <text:p text:style-name="P4445">Straipsnio naikinimas:</text:p>
      <text:p text:style-name="P4446"><text:span text:style-name="T4447">Nr.<text:s/></text:span><text:a xlink:href="https://www.e-tar.lt/portal/legalAct.html?documentId=73e34ef0082f11e588da8908dfa91cac" office:target-frame-name="_top" xlink:show="replace"><text:span text:style-name="T4448">XII-1731</text:span></text:a><text:span text:style-name="T4449">, 2015-05-21, paskelbta TAR 2015-06-01, i. k. 2015-08537</text:span></text:p>
      <text:p text:style-name="Normal"/>
      <text:p text:style-name="P4450"><text:span text:style-name="T4451">40</text:span><text:span text:style-name="T4452">3</text:span><text:span text:style-name="T4453"><text:s/></text:span><text:span text:style-name="T4454">straipsnis.<text:s/></text:span><text:span text:style-name="T4455">Lietuvos Respublikos jurisdikcijai<text:s/></text:span><text:span text:style-name="T4456">priklausantys d</text:span><text:span text:style-name="T4457">alijimosi vaizdo medžiaga platformos paslaugos teikėjai</text:span></text:p>
      <text:p text:style-name="P4458"><text:span text:style-name="T4459">1</text:span><text:span text:style-name="T4460">.</text:span><text:span text:style-name="T4461"><text:s/></text:span><text:span text:style-name="T4462">Dalijimosi vaizdo medžiaga platformos paslaugos<text:s/></text:span><text:span text:style-name="T4463">teikėjas yra laikomas priklausančiu Lietuvos Respublikos jurisdikcijai, jeigu:</text:span></text:p>
      <text:p text:style-name="P4464"><text:span text:style-name="T4465">1</text:span><text:span text:style-name="T4466">)</text:span><text:span text:style-name="T4467"><text:s/></text:span><text:span text:style-name="T4468">jis<text:s/></text:span><text:span text:style-name="T4469">dalijimosi vaizdo medžiaga platformos</text:span><text:span text:style-name="T4470"><text:s/>pasl</text:span><text:span text:style-name="T4471">augų teikimo tikslais yra įsisteigęs Lietuvos Respublikoje;</text:span></text:p>
      <text:p text:style-name="P4472"><text:span text:style-name="T4473">2</text:span><text:span text:style-name="T4474">)</text:span><text:span text:style-name="T4475"><text:s/></text:span><text:span text:style-name="T4476">jis<text:s/></text:span><text:span text:style-name="T4477">dalijimosi vaizdo medžiaga platformos</text:span><text:span text:style-name="T4478"><text:s/>paslaugų teikimo tikslais nėra įsiteigęs Lietuvos Respublikoje, bet<text:s/></text:span><text:span text:style-name="T4479">jį patronuojančioji įmonė arba jo patronuojamoji įmonė (įskaitant visas pagrind</text:span><text:span text:style-name="T4480">inės patronuojančiosios įmonės patronuojamąsias įmones) yra įsisteigusi Lietuvos Respublikoje arba priklauso įmonių grupei (tai yra patronuojančiajai įmonei, visoms jos patronuojamosioms įmonėms ir visoms kitoms su jomis ekonominiais ir teisiniais organiza</text:span><text:span text:style-name="T4481">ciniais ryšiais susijusioms įmonėms) ir kita tos įmonių grupės įmonė yra įsisteigusi Lietuvos Respublikoje. Jeigu patronuojančioji įmonė, patronuojamoji įmonė arba kitos įmonių grupei priklausančios įmonės visos yra įsisteigusios skirtingose valstybėse nar</text:span><text:span text:style-name="T4482">ėse, dalijimosi vaizdo medžiaga platformos paslaugos teikėjas laikomas įsisteigusiu Lietuvos Respublikoje, jeigu joje yra įsisteigusi jo patronuojančioji įmonė arba (jeigu patronuojančioji įmonė Lietuvos Respublikoje neįsteigta) Lietuvos Respublikoje yra į</text:span><text:span text:style-name="T4483">sisteigusi jo patronuojamoji įmonė, arba (jeigu patronuojamoji įmonė Lietuvos Respublikoje neįsteigta) Lietuvos Respublikoje yra įsisteigusi kita įmonių grupei priklausanti įmonė. Jeigu yra kelios patronuojamosios įmonės ir jos visos yra įsisteigusios skir</text:span><text:span text:style-name="T4484">tingose valstybėse narėse, dalijimosi vaizdo medžiaga platformos paslaugos teikėjas laikomas įsisteigusiu Lietuvos Respublikoje, jeigu joje viena iš patronuojamųjų įmonių pirmiausia pradėjo savo veiklą ir<text:s/></text:span><text:span text:style-name="T4485">palaiko nuolatinius ir veiksmingus ryšius su Lietuv</text:span><text:span text:style-name="T4486">os Respublika</text:span><text:span text:style-name="T4487">. Jeigu yra kelios kitos įmonių grupei priklausančios įmonės ir jos visos yra įsisteigusios skirtingose valstybėse narėse, dalijimosi vaizdo medžiaga platformos paslaugos teikėjas laikomas įsisteigusiu Lietuvos Respublikoje, jeigu joje viena i</text:span><text:span text:style-name="T4488">š šių įmonių pirmiausia pradėjo savo veiklą ir<text:s/></text:span><text:span text:style-name="T4489">palaiko nuolatinius ir veiksmingus ryšius su Lietuvos Respublika</text:span><text:span text:style-name="T4490">.</text:span></text:p>
      <text:p text:style-name="P4491"><text:span text:style-name="T4492">2</text:span><text:span text:style-name="T4493">.</text:span><text:span text:style-name="T4494"><text:s/></text:span><text:span text:style-name="T4495">Lietuvos Respublikos jurisdikcijai priklausantys dalijimosi vaizdo medžiaga platformos paslaugų teikėjai, prieš pradėdami šią veiklą,<text:s/></text:span><text:span text:style-name="T4496">privalo Komisijos nustatyta tvarka pranešti Komisijai apie planuojamas teikti dalijimosi vaizdo medžiaga platformos paslaugas.<text:s/></text:span><text:span text:style-name="T4497">Komisija sudaro ir nuolat atnaujina Lietuvos Respublikos jurisdikcijai priklausančių dalijimosi vaizdo medžiaga platformos paslau</text:span><text:span text:style-name="T4498">gų teikėjų sąrašą, kuriame nurodoma, kuriais kriterijais, išdėstytais šio straipsnio 1 dalyje, grindžiama jų jurisdikcija. Šį sąrašą su nuolat atnaujinamais duomenimis Komisija perduoda Europos Komisijai.</text:span></text:p>
      <text:p text:style-name="P4499"><text:span text:style-name="T4500">3</text:span><text:span text:style-name="T4501">.</text:span><text:span text:style-name="T4502"><text:s/></text:span><text:span text:style-name="T4503">Jeigu Lietuvos Respublika ir kita Europos Są</text:span><text:span text:style-name="T4504">jungos valstybė narė nesutaria, kurios valstybės jurisdikcijai priklauso dalijimosi vaizdo medžiaga platformos paslaugų teikėjas, Komisija apie tai praneša Europos Komisijai.</text:span><text:s/></text:p>
      <text:p text:style-name="P4505">Straipsnio pakeitimai:</text:p>
      <text:p text:style-name="P4506"><text:span text:style-name="T4507">Nr.<text:s/></text:span><text:a xlink:href="https://www.e-tar.lt/portal/legalAct.html?documentId=56ceb2d05fdd11eb9dc7b575f08e8bea" office:target-frame-name="_top" xlink:show="replace"><text:span text:style-name="T4508">XIV-180</text:span></text:a><text:span text:style-name="T4509">, 2021-01-14, paskelbta TAR 2021-01-26, i. k. 2021-01352</text:span></text:p>
      <text:p text:style-name="Normal"/>
      <text:p text:style-name="P4510"><text:span text:style-name="T4511">40</text:span><text:span text:style-name="T4512">4</text:span><text:span text:style-name="T4513"><text:s/></text:span><text:span text:style-name="T4514">straipsnis.<text:s/></text:span><text:span text:style-name="T4515">D</text:span><text:span text:style-name="T4516">alijimosi vaizdo medžiaga platformos paslaugų teikėjų veiklai keliami reik</text:span><text:span text:style-name="T4517">alavimai</text:span></text:p>
      <text:p text:style-name="P4518"><text:span text:style-name="T4519">1</text:span><text:span text:style-name="T4520">.</text:span><text:span text:style-name="T4521"><text:s/></text:span><text:span text:style-name="T4522">Dalijimosi vaizdo medžiaga platformos paslaugų teikėjai privalo:</text:span></text:p>
      <text:p text:style-name="P4523"><text:span text:style-name="T4524">1</text:span><text:span text:style-name="T4525">)</text:span><text:span text:style-name="T4526"><text:s/></text:span><text:span text:style-name="T4527">imtis šio straipsnio 2</text:span><text:span text:style-name="T4528"><text:s/></text:span><text:span text:style-name="T4529">dalyje ir Nepilnamečių apsaugos nuo neigiamo viešosios informacijos poveikio įstatyme nustatytų priemonių, siekdami apsaugoti nepilnamečius nuo pro</text:span><text:span text:style-name="T4530">gramų, naudotojų sukurtų vaizdo įrašų ir komercinių audiovizualinių pranešimų, kuriuose skleidžiama<text:s/></text:span><text:span text:style-name="T4531">neigiamą poveikį nepilnamečiams daranti informacija</text:span><text:span text:style-name="T4532">;</text:span></text:p>
      <text:p text:style-name="P4533"><text:span text:style-name="T4534">2</text:span><text:span text:style-name="T4535">)</text:span><text:span text:style-name="T4536"><text:s/></text:span><text:span text:style-name="T4537">imtis šio straipsnio 2</text:span><text:span text:style-name="T4538"><text:s/></text:span><text:span text:style-name="T4539">dalyje nustatytų priemonių, siekdami apsaugoti visuomenę nuo programų,<text:s/></text:span><text:span text:style-name="T4540">naudotojų sukurtų vaizdo įrašų ir komercinių audiovizualinių pranešimų, kuriuose skleidžiama šio įstatymo 19</text:span><text:span text:style-name="T4541"><text:s/></text:span><text:span text:style-name="T4542">straipsnio 1</text:span><text:span text:style-name="T4543"><text:s/></text:span><text:span text:style-name="T4544">dalies 1–4</text:span><text:span text:style-name="T4545"><text:s/></text:span><text:span text:style-name="T4546">punktuose nurodyta informacija;</text:span></text:p>
      <text:p text:style-name="P4547"><text:span text:style-name="T4548">3</text:span><text:span text:style-name="T4549">)</text:span><text:span text:style-name="T4550"><text:s/></text:span><text:span text:style-name="T4551">laikytis šio įstatymo 39</text:span><text:span text:style-name="T4552"><text:s/></text:span><text:span text:style-name="T4553">straipsnio reikalavimų dėl komercinių audiovizualinių prane</text:span><text:span text:style-name="T4554">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4555">ių pranešimų, kuriais dalijimosi vaizdo medžiaga platformos paslaugos teikėjai neprekiauja, kurių neparduoda ar netvarko;</text:span></text:p>
      <text:p text:style-name="P4556"><text:span text:style-name="T4557">4</text:span><text:span text:style-name="T4558">)</text:span><text:span text:style-name="T4559"><text:s/></text:span><text:span text:style-name="T4560">aiškiai informuoti programų ir naudotojų sukurtų vaizdo įrašų naudotojus apie šiose programose ir vaizdo įrašuose skleidžiamus<text:s/></text:span><text:span text:style-name="T4561">komercinius audiovizualinius pranešimus, kai apie juos yra deklaruota pagal šio straipsnio 2</text:span><text:span text:style-name="T4562"><text:s/></text:span><text:span text:style-name="T4563">dalies 3</text:span><text:span text:style-name="T4564"><text:s/></text:span><text:span text:style-name="T4565">punktą arba dalijimosi vaizdo medžiaga platformos paslaugos teikėjas apie šiuos pranešimus žino;</text:span></text:p>
      <text:p text:style-name="P4566"><text:span text:style-name="T4567">5</text:span><text:span text:style-name="T4568">)</text:span><text:span text:style-name="T4569"><text:s/></text:span><text:span text:style-name="T4570">laikytis savo arba kitų d</text:span><text:span text:style-name="T4571">alijimosi vaizdo medžiaga</text:span><text:span text:style-name="T4572"><text:s/>platformos paslaugų teikėjų</text:span><text:span text:style-name="T4573"><text:s/>priimto elgesio (etikos) kodekso dėl netinkamų komercinių audiovizualinių pranešimų, kurie įterpiami į programas vaikams arba yra įtraukti į tokias programas, apie maisto produktus ir gėrimus, kurių</text:span><text:span text:style-name="T4574"><text:s/></text:span><text:span text:style-name="T4575">sudėtyje yra maistinių medži</text:span><text:span text:style-name="T4576">agų ir maistiniu arba fiziologiniu poveikiu pasižyminčių medžiagų, ypač riebalų, riebalų rūgščių transizomerų, druskos arba natrio ir cukraus, kuriuos rekomenduojama vartoti saikingai. Šiais elgesio (etikos) kodeksais turi būti<text:s/></text:span><text:span text:style-name="T4577">siekiama veiksmingai sumažin</text:span><text:span text:style-name="T4578">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4579"><text:s/>Elgesio<text:s/></text:span><text:span text:style-name="T4580">(etikos)<text:s/></text:span><text:span text:style-name="T4581">kodeksai priimami<text:s/></text:span><text:span text:style-name="T4582">šio įstatymo 43</text:span><text:span text:style-name="T4583"><text:s/></text:span><text:span text:style-name="T4584">straipsnio 4</text:span><text:span text:style-name="T4585"><text:s/>dalyje<text:s/></text:span><text:span text:style-name="T4586">nustatyta tvarka.</text:span></text:p>
      <text:p text:style-name="P4587"><text:span text:style-name="T4588">2</text:span><text:span text:style-name="T4589">.</text:span><text:span text:style-name="T4590"><text:s/></text:span><text:span text:style-name="T4591">Dalijimosi vaizdo medžiaga platformos paslaugų teikėjai pasirinktinai įgyvendina šias priemones:</text:span></text:p>
      <text:p text:style-name="P4592"><text:span text:style-name="T4593">1</text:span><text:span text:style-name="T4594">)</text:span><text:span text:style-name="T4595"><text:s/></text:span><text:span text:style-name="T4596">įtraukia į dalijimosi vaizdo medžiaga platformos<text:s/></text:span><text:span text:style-name="T4597">paslaugų teikimo sąlygas šio straipsnio 1</text:span><text:span text:style-name="T4598"><text:s/></text:span><text:span text:style-name="T4599">dalies 1 ar 2</text:span><text:span text:style-name="T4600"><text:s/></text:span><text:span text:style-name="T4601">punkte nurodytus reikalavimus ir juos taiko;</text:span></text:p>
      <text:p text:style-name="P4602"><text:span text:style-name="T4603">2</text:span><text:span text:style-name="T4604">)</text:span><text:span text:style-name="T4605"><text:s/></text:span><text:span text:style-name="T4606">įtraukia į dalijimosi vaizdo medžiaga platformos paslaugų teikimo sąlygas šio įstatymo 39</text:span><text:span text:style-name="T4607"><text:s/></text:span><text:span text:style-name="T4608">straipsnio reikalavimus, taikomus komerciniams audiovizual</text:span><text:span text:style-name="T4609">iniams pranešimams, kuriais dalijimosi vaizdo medžiaga platformos paslaugos teikėjai neprekiauja, kurių jie neparduoda ir netvarko, ir juos taiko;</text:span></text:p>
      <text:p text:style-name="P4610"><text:span text:style-name="T4611">3</text:span><text:span text:style-name="T4612">)</text:span><text:span text:style-name="T4613"><text:s/></text:span><text:span text:style-name="T4614">turi naudotojų sukurtus vaizdo įrašus įkeliantiems naudotojams skirtą funkciją, leidžiančią<text:s/></text:span><text:span text:style-name="T4615">deklaruoti, kiek jiems žinoma arba, kaip pagrįstai galima manyti, jie turi žinoti, ar tokiuose vaizdo įrašuose esama komercinių audiovizualinių pranešimų;</text:span></text:p>
      <text:p text:style-name="P4616"><text:span text:style-name="T4617">4</text:span><text:span text:style-name="T4618">)</text:span><text:span text:style-name="T4619"><text:s/></text:span><text:span text:style-name="T4620">sukuria ir taiko skaidrius ir paprastus naudoti mechanizmus, kuriais naudodamiesi dalijimosi v</text:span><text:span text:style-name="T4621">aizdo medžiaga platformų naudotojai atitinkamam dalijimosi vaizdo medžiaga platformos paslaugos teikėjui praneštų ir pažymėtų šio straipsnio 1</text:span><text:span text:style-name="T4622"><text:s/></text:span><text:span text:style-name="T4623">dalies 1 ar 2</text:span><text:span text:style-name="T4624"><text:s/></text:span><text:span text:style-name="T4625">punkte nurodytą turinį, kuris pateikiamas jo platformoje;</text:span></text:p>
      <text:p text:style-name="P4626"><text:span text:style-name="T4627">5</text:span><text:span text:style-name="T4628">)</text:span><text:span text:style-name="T4629"><text:s/></text:span><text:span text:style-name="T4630">sukuria ir taiko sistemas, kuriomi</text:span><text:span text:style-name="T4631">s naudodamiesi dalijimosi vaizdo medžiaga platformos paslaugos teikėjai paaiškintų dalijimosi vaizdo medžiaga platformų naudotojams, kokį rezultatą davė šio straipsnio 2</text:span><text:span text:style-name="T4632"><text:s/></text:span><text:span text:style-name="T4633">dalies 4</text:span><text:span text:style-name="T4634"><text:s/></text:span><text:span text:style-name="T4635">punkte nurodytas pranešimas ir jo pažymėjimas;</text:span></text:p>
      <text:p text:style-name="P4636"><text:span text:style-name="T4637">6</text:span><text:span text:style-name="T4638">)</text:span><text:span text:style-name="T4639"><text:s/></text:span><text:span text:style-name="T4640">sukuria ir taiko daliji</text:span><text:span text:style-name="T4641">mosi vaizdo medžiaga platformų naudotojų amžiaus tikrinimo sistemas dėl informacijos (turinio), darančios neigiamą poveikį nepilnamečiams;</text:span></text:p>
      <text:p text:style-name="P4642"><text:span text:style-name="T4643">7</text:span><text:span text:style-name="T4644">)</text:span><text:span text:style-name="T4645"><text:s/></text:span><text:span text:style-name="T4646">sukuria ir taiko lengvas naudoti sistemas, leidžiančias dalijimosi vaizdo medžiaga platformų naudotojams reiti</text:span><text:span text:style-name="T4647">nguoti šio straipsnio 1</text:span><text:span text:style-name="T4648"><text:s/></text:span><text:span text:style-name="T4649">dalies 1 ar 2</text:span><text:span text:style-name="T4650"><text:s/></text:span><text:span text:style-name="T4651">punkte nurodytą turinį;</text:span></text:p>
      <text:p text:style-name="P4652"><text:span text:style-name="T4653">8</text:span><text:span text:style-name="T4654">)</text:span><text:span text:style-name="T4655"><text:s/></text:span><text:span text:style-name="T4656">numato galutinių naudotojų valdomas tėvų kontrolės sistemas dėl informacijos (turinio), darančios neigiamą poveikį nepilnamečiams;</text:span></text:p>
      <text:p text:style-name="P4657"><text:span text:style-name="T4658">9</text:span><text:span text:style-name="T4659">)</text:span><text:span text:style-name="T4660"><text:s/></text:span><text:span text:style-name="T4661">sukuria ir taiko skaidrias, lengvas naudoti ir ve</text:span><text:span text:style-name="T4662">iksmingas naudotojų skundų, pateiktų dalijimosi vaizdo medžiaga platformos paslaugos teikėjui dėl šios dalies 4–8</text:span><text:span text:style-name="T4663"><text:s/></text:span><text:span text:style-name="T4664">punktuose nurodytų reikalavimų įgyvendinimo, nagrinėjimo ir sprendimo procedūras;</text:span></text:p>
      <text:p text:style-name="P4665"><text:span text:style-name="T4666">10</text:span><text:span text:style-name="T4667">)</text:span><text:span text:style-name="T4668"><text:s/></text:span><text:span text:style-name="T4669">numato veiksmingas gebėjimo naudotis visuomenės info</text:span><text:span text:style-name="T4670">rmavimo priemonėmis priemones bei instrumentus ir didina naudotojų informuotumą apie šias priemones ir instrumentus.</text:span></text:p>
      <text:p text:style-name="P4671"><text:span text:style-name="T4672">3</text:span><text:span text:style-name="T4673">.</text:span><text:span text:style-name="T4674"><text:s/></text:span><text:span text:style-name="T4675">Dalijimosi vaizdo medžiaga platformos paslaugų teikėjai, įgyvendindami<text:s/></text:span><text:span text:style-name="T4676">šio straipsnio 1</text:span><text:span text:style-name="T4677"><text:s/></text:span><text:span text:style-name="T4678">dalyje nurodytus tikslus, pasirenka šio st</text:span><text:span text:style-name="T4679">raipsnio 2</text:span><text:span text:style-name="T4680"><text:s/></text:span><text:span text:style-name="T4681">dalyje numatytas priemones,<text:s/></text:span><text:span text:style-name="T4682">atsižvelgdami į dalijimosi vaizdo medžiaga platformos paslaugų teikėjų teikiamų paslaugų turinio pobūdį, žalą, kurią jis gali sukelti, apsaugotinų asmenų kategorijos ypatumus, taip pat dalijimosi vaizdo medžiaga platf</text:span><text:span text:style-name="T4683">ormos paslaugos teikėjų ir dalijimosi vaizdo medžiaga platformų naudotojų, kurie sukūrė arba įkėlė turinį, teises ir teisėtus interesus, taip pat viešąjį interesą. Šios priemonės turi būti pritaikomos ir proporcingos, atsižvelgiant į dalijimosi vaizdo medž</text:span><text:span text:style-name="T4684">iaga platformos paslaugos apimtį ir teikiamos paslaugos pobūdį. Tokiomis priemonėmis<text:s/></text:span><text:span text:style-name="T4685">ex</text:span><text:span text:style-name="T4686"><text:s/></text:span><text:span text:style-name="T4687">ante</text:span><text:span text:style-name="T4688"><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689"><text:s/>kontrolės priemonės.</text:span></text:p>
      <text:p text:style-name="P4690"><text:span text:style-name="T4691">4</text:span><text:span text:style-name="T4692">.</text:span><text:span text:style-name="T4693"><text:s/></text:span><text:span text:style-name="T4694">Šio straipsnio 1</text:span><text:span text:style-name="T4695"><text:s/></text:span><text:span text:style-name="T4696">dalies 1 ir 2</text:span><text:span text:style-name="T4697"><text:s/></text:span><text:span text:style-name="T4698">punkte nurodytiems reikalavimams ir 2</text:span><text:span text:style-name="T4699"><text:s/></text:span><text:span text:style-name="T4700">dalyje nurodytoms priemonėms įgyvendinti gali būti taikomi elgesio<text:s/></text:span><text:span text:style-name="T4701">(etikos)<text:s/></text:span><text:span text:style-name="T4702">kodeksai, numatyti<text:s/></text:span><text:span text:style-name="T4703">šio įstatymo 43</text:span><text:span text:style-name="T4704"> </text:span><text:span text:style-name="T4705">straipsnio 4</text:span><text:span text:style-name="T4706"><text:s/></text:span><text:span text:style-name="T4707">dalyje</text:span><text:span text:style-name="T4708">.</text:span></text:p>
      <text:p text:style-name="P4709"><text:span text:style-name="T4710">5</text:span><text:span text:style-name="T4711">.</text:span><text:span text:style-name="T4712"><text:s/></text:span><text:span text:style-name="T4713">Šio straipsnio 2</text:span><text:span text:style-name="T4714"><text:s/></text:span><text:span text:style-name="T4715">da</text:span><text:span text:style-name="T4716">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717">mones arba kad taikomi<text:s/></text:span><text:span text:style-name="T4718">elgesio<text:s/></text:span><text:span text:style-name="T4719">(etikos)<text:s/></text:span><text:span text:style-name="T4720">kodeksai arba jų dalys<text:s/></text:span><text:span text:style-name="T4721">nėra pakankamai veiksmingi, įpareigoja dalijimosi vaizdo medžiaga platformos paslaugos teikėjus taikyti konkrečias šio straipsnio 2</text:span><text:span text:style-name="T4722"><text:s/></text:span><text:span text:style-name="T4723">dalyje nurodytas priemones ar jų įgyvendinimo būdus.</text:span></text:p>
      <text:p text:style-name="P4724"><text:span text:style-name="T4725">6</text:span><text:span text:style-name="T4726">. K</text:span><text:span text:style-name="T4727">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728">paslaugų teikėjui taikomų reikalavimų, nustatytų šiame įstatyme ir Nepilnamečių apsaugos nuo neigiamo viešosios informacijos poveikio įstatyme.</text:span></text:p>
      <text:p text:style-name="P4729"><text:span text:style-name="T4730">7</text:span><text:span text:style-name="T4731">.</text:span><text:span text:style-name="T4732"><text:s/></text:span><text:span text:style-name="T4733">Kai dalijimosi vaizdo medžiaga platformos paslaugos teikėjas teikia audiovizualinės žiniasklaidos paslaug</text:span><text:span text:style-name="T4734">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735">ir (ar) televizijos programų, ir (ar) atskirų programų platinimo internete paslaugų teikėjams.</text:span><text:span text:style-name="T4736"><text:s/></text:span></text:p>
      <text:p text:style-name="P4737">Straipsnio pakeitimai:</text:p>
      <text:p text:style-name="P4738"><text:span text:style-name="T4739">Nr.<text:s/></text:span><text:a xlink:href="https://www.e-tar.lt/portal/legalAct.html?documentId=56ceb2d05fdd11eb9dc7b575f08e8bea" office:target-frame-name="_top" xlink:show="replace"><text:span text:style-name="T4740">XIV-180</text:span></text:a><text:span text:style-name="T4741">, 2021-01-14, paskelbta<text:s/></text:span><text:span text:style-name="T4742">TAR 2021-01-26, i. k. 2021-01352</text:span></text:p>
      <text:p text:style-name="Normal"/>
      <text:p text:style-name="P4743"><text:span text:style-name="T4744">40</text:span><text:span text:style-name="T4745">5</text:span><text:span text:style-name="T4746"><text:s/></text:span><text:span text:style-name="T4747">straipsnis.<text:s/></text:span><text:span text:style-name="T4748">Dalijimosi vaizdo medžiaga platformos paslaugų teikėjų atsakomybė ir asmens teisių apsauga</text:span></text:p>
      <text:p text:style-name="P4749"><text:span text:style-name="T4750">1</text:span><text:span text:style-name="T4751">.</text:span><text:span text:style-name="T4752"><text:s/></text:span><text:span text:style-name="T4753">Dalijimosi vaizdo medžiaga platformos paslaugų teikėjai už šio įstatymo 40</text:span><text:span text:style-name="T4754">3</text:span><text:span text:style-name="T4755"><text:s/></text:span><text:span text:style-name="T4756">ir 40</text:span><text:span text:style-name="T4757">4</text:span><text:span text:style-name="T4758"> </text:span><text:span text:style-name="T4759">straipsnių reikalavim</text:span><text:span text:style-name="T4760">ų laikymąsi atsako šio įstatymo ir I</text:span><text:span text:style-name="T4761">nformacinės visuomenės paslaugų įstatymo nustatyta tvarka ir sąlygomis.</text:span></text:p>
      <text:p text:style-name="P4762"><text:span text:style-name="T4763">2</text:span><text:span text:style-name="T4764">.</text:span><text:span text:style-name="T4765"><text:s/>A</text:span><text:span text:style-name="T4766">smenų ir dalijimosi vaizdo medžiaga platformos paslaugos teikėjų tarpusavio ginčai, kylantys dėl šio įstatymo 40</text:span><text:span text:style-name="T4767">4</text:span><text:span text:style-name="T4768"><text:s/></text:span><text:span text:style-name="T4769">straipsnio 1</text:span><text:span text:style-name="T4770"><text:s/></text:span><text:span text:style-name="T4771">dalies 1 ir 2</text:span><text:span text:style-name="T4772"><text:s/></text:span><text:span text:style-name="T4773">punktų, 2</text:span><text:span text:style-name="T4774"><text:s/></text:span><text:span text:style-name="T4775">dalies reikalavimų nesilaikymo, sprendžiami kreipiantis į Komisiją arba į teismą. Kreipimasis į Komisiją asmenims neužkerta kelio dėl to paties ginčo kreiptis į teismą.</text:span><text:s/></text:p>
      <text:p text:style-name="P4776">Papildyta straipsniu:</text:p>
      <text:p text:style-name="P4777"><text:span text:style-name="T4778">Nr.<text:s/></text:span><text:a xlink:href="https://www.e-tar.lt/portal/legalAct.html?documentId=56ceb2d05fdd11eb9dc7b575f08e8bea" office:target-frame-name="_top" xlink:show="replace"><text:span text:style-name="T4779">XIV-180</text:span></text:a><text:span text:style-name="T4780">, 2021-01-14, paskelbta TAR 2021-01-26, i. k. 2021-01352</text:span></text:p>
      <text:p text:style-name="Normal"/>
      <text:h text:style-name="P4781" text:outline-level="3"><text:span text:style-name="T4782">KETVIRTASIS</text:span><text:span text:style-name="T4783"><text:s/>skirsnis</text:span></text:h>
      <text:p text:style-name="P4784"><text:span text:style-name="T4785">Žurnalistų, viešosios informacijos rengėjų ir SKLEIDĖJŲ</text:span></text:p>
      <text:p text:style-name="P4786"><text:span text:style-name="T4787">pareigos IR<text:s/></text:span><text:span text:style-name="T4788">atsakomybė</text:span></text:p>
      <text:p text:style-name="P4789">Skirsnio pernumeravimas:</text:p>
      <text:p text:style-name="Normal"><text:span text:style-name="T4790">Nr.<text:s/></text:span><text:a xlink:href="http://www3.lrs.lt/cgi-bin/preps2?a=382799&amp;b=" office:target-frame-name="_top" xlink:show="replace"><text:span text:style-name="T4791">XI-1046</text:span></text:a><text:span text:style-name="T4792">, 2010-09-30, Žin., 2010, Nr. 123-6260 (2010-10-18)</text:span></text:p>
      <text:p text:style-name="P4793"/>
      <text:p text:style-name="P4794"><text:span text:style-name="T4795">41</text:span><text:span text:style-name="T4796"><text:s/></text:span><text:span text:style-name="T4797">straipsnis.<text:s/></text:span><text:span text:style-name="T4798">Žurnalistų pareigos</text:span></text:p>
      <text:p text:style-name="P4799"><text:span text:style-name="T4800">1</text:span><text:span text:style-name="T4801">. Žurnalistų pareigas nustato šis ir kiti<text:s/></text:span><text:span text:style-name="T4802">įstatymai, Lietuvos Respublikos tarptautinės sutartys.</text:span></text:p>
      <text:p text:style-name="P4803"><text:span text:style-name="T4804">2</text:span><text:span text:style-name="T4805">. Žurnalistai turi:</text:span></text:p>
      <text:p text:style-name="P4806"><text:span text:style-name="T4807">1</text:span><text:span text:style-name="T4808">) teikti teisingas, tikslias ir nešališkas žinias</text:span><text:span text:style-name="T4809">,</text:span><text:span text:style-name="T4810"><text:s/>kritiškai vertinti savo informacijos šaltinius, atidžiai ir rūpestingai tikrinti faktus, remtis keliais šaltiniais. Jeigu<text:s/></text:span><text:span text:style-name="T4811">nėra galimybės patikrinti informacijos šaltinio patikimumo, tai nurodyti skelbiamoje informacijoje</text:span><text:span text:style-name="T4812">;</text:span></text:p>
      <text:p text:style-name="P4813"><text:span text:style-name="T4814">2</text:span><text:span text:style-name="T4815">) autorizuoti pirmą kartą platinti parengtą informaciją, jeigu to pageidauja šią informaciją jam pateikęs asmuo;</text:span></text:p>
      <text:p text:style-name="P4816"><text:span text:style-name="T4817">3</text:span><text:span text:style-name="T4818">) nevykdyti viešosios informacijo</text:span><text:span text:style-name="T4819">s rengėjo, skleidėjo, jų dalyvio ar jų paskirto atsakingo asmens pavedimo, jeigu pavedimas verčia pažeisti įstatymus ar Kodeksą;</text:span></text:p>
      <text:p text:style-name="P4820">Straipsnio punkto pakeitimai:</text:p>
      <text:p text:style-name="P4821"><text:span text:style-name="T4822">Nr.<text:s/></text:span><text:a xlink:href="https://www.e-tar.lt/portal/legalAct.html?documentId=3e2f2a307b8611e4bb60d9a84e36596f" office:target-frame-name="_top" xlink:show="replace"><text:span text:style-name="T4823">XII-1357</text:span></text:a><text:span text:style-name="T4824">, 2014-11-25, paskelbta TAR 2014-12-04, i. k. 2014-18935</text:span></text:p>
      <text:p text:style-name="Normal"/>
      <text:p text:style-name="P4825"><text:span text:style-name="T4826">4</text:span><text:span text:style-name="T4827">) vadovautis savo veikloje pagrindiniais visuomenės informavimo principais, laikytis žurnalistų profesinės etikos normų;</text:span></text:p>
      <text:p text:style-name="P4828"><text:span text:style-name="T4829">5</text:span><text:span text:style-name="T4830">)<text:s/></text:span><text:span text:style-name="T4831">informaciją rinkti ir skelbti tik etiškais ir teisėt</text:span><text:span text:style-name="T4832">ais būdais;</text:span></text:p>
      <text:p text:style-name="P4833"><text:span text:style-name="T4834">6</text:span><text:span text:style-name="T4835">) prašydamas informacijos, pristatyti savo pavardę, nurodyti savo darbovietę (visuomenės informavimo priemonę ir (ar)<text:s/></text:span><text:span text:style-name="T4836">programą,</text:span><text:span text:style-name="T4837"><text:s/>kuriai rengia reportažą) ir pareigas, taip pat įspėti žmogų, kad jo žodžiai gali būti viešai paskleisti per visuomenės informavimo priemones;</text:span></text:p>
      <text:p text:style-name="P4838"><text:span text:style-name="T4839">7</text:span><text:span text:style-name="T4840">) nedaryti informacijos šaltiniui spaudimo ir nesiūlyti už informaciją atsilyginti;</text:span></text:p>
      <text:p text:style-name="P4841"><text:span text:style-name="T4842">8</text:span><text:span text:style-name="T4843">) prieš imdami inte</text:span><text:span text:style-name="T4844">rviu iš vaiko, gauti nors iš vieno jo tėvų</text:span><text:span text:style-name="T4845">, globėjų ar rūpintojų</text:span><text:span text:style-name="T4846">, taip pat paties vaiko sutikimą;</text:span></text:p>
      <text:p text:style-name="P4847"><text:span text:style-name="T4848">9</text:span><text:span text:style-name="T4849">) nenaudoti garso ir vaizdo įrašymo priemonių, jeigu to nenori informaciją teikiantis privatus asmuo;</text:span></text:p>
      <text:p text:style-name="P4850"><text:span text:style-name="T4851">10</text:span><text:span text:style-name="T4852">) laikytis šio įstatymo 22 straipsnio 10 daly</text:span><text:span text:style-name="T4853">je nustatytų pareigų.</text:span></text:p>
      <text:p text:style-name="P4854">Straipsnio punkto pakeitimai:</text:p>
      <text:p text:style-name="P4855"><text:span text:style-name="T4856">Nr.<text:s/></text:span><text:a xlink:href="https://www.e-tar.lt/portal/legalAct.html?documentId=73e34ef0082f11e588da8908dfa91cac" office:target-frame-name="_top" xlink:show="replace"><text:span text:style-name="T4857">XII-1731</text:span></text:a><text:span text:style-name="T4858">, 2015-05-21, paskelbta TAR 2015-06-01, i. k. 2015-08537</text:span></text:p>
      <text:p text:style-name="Normal"/>
      <text:p text:style-name="P4859">Straipsnio pakeitimai:</text:p>
      <text:p text:style-name="Normal"><text:span text:style-name="T4860">Nr.<text:s/></text:span><text:a xlink:href="http://www3.lrs.lt/cgi-bin/preps2?a=382799&amp;b=" office:target-frame-name="_top" xlink:show="replace"><text:span text:style-name="T4861">XI-1046</text:span></text:a><text:span text:style-name="T4862">, 2010-09-30, Žin., 2010, Nr. 123-6260 (2010-10-18)</text:span></text:p>
      <text:p text:style-name="P4863"/>
      <text:p text:style-name="P4864"><text:span text:style-name="T4865">42</text:span><text:span text:style-name="T4866"><text:s/></text:span><text:span text:style-name="T4867">straipsnis.<text:s/></text:span><text:span text:style-name="T4868">Pareiga teikti informaciją<text:s/></text:span></text:p>
      <text:p text:style-name="P4869"><text:span text:style-name="T4870">1</text:span><text:span text:style-name="T4871">. Viešosios informacijos rengėjai ir skleidėjai, valstybės ir savivaldybių<text:s/></text:span><text:span text:style-name="T4872">institucijos bei įstaigos šio įstatymo V skyriuje numatytoms viešosios informacijos rengėjų ir skleidėjų veiklos reglamentavimo ir savitvarkos institucijoms turi neatlygintinai teikti informaciją (įskaitant transliuotų programų</text:span><text:span text:style-name="T4873"><text:s/></text:span><text:span text:style-name="T4874">įrašus), būtiną jų funkcijom</text:span><text:span text:style-name="T4875">s atlikti.</text:span></text:p>
      <text:p text:style-name="P4876"><text:span text:style-name="T4877">2</text:span><text:span text:style-name="T4878">. Šio straipsnio 1 dalyje nurodytoms reglamentavimo<text:s/></text:span><text:span text:style-name="T4879">ir savitvarkos</text:span><text:span text:style-name="T4880"><text:s/>institucijoms teikiama informacija, susijusi su viešosios informacijos rengėjų ir skleidėjų tvarkomais asmens duomenimis, turi būti naudojama laikantis Asmens duomenų teisin</text:span><text:span text:style-name="T4881">ės apsaugos įstatymo.</text:span></text:p>
      <text:p text:style-name="P4882"><text:span text:style-name="T4883">3</text:span><text:span text:style-name="T4884">. Viešosios informacijos rengėjai ir skleidėjai turi teikti asmenims informaciją (įskaitant transliuotų programų</text:span><text:span text:style-name="T4885"><text:s/></text:span><text:span text:style-name="T4886">įrašus), kurios paskelbimas, tų asmenų nuomone, žemina jų garbę ir orumą arba pakenkė jų dalykinei reputacijai ar ki</text:span><text:span text:style-name="T4887">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4888"><text:s/>prašomos informacijos kopijos pagaminimo išlaidų.</text:span></text:p>
      <text:p text:style-name="P4889"><text:span text:style-name="T4890">4</text:span><text:span text:style-name="T4891">. Viešosios informacijos rengėjams ir skleidėjams, pateikiantiems informaciją šio straipsnio 1 ir 3 dalyse išvardytiems subjektams, taikomos šio įstatymo 6 straipsnio 4 ir 5 dalių nuostatos.</text:span></text:p>
      <text:p text:style-name="P4892">Straipsnio pakeitimai:</text:p>
      <text:p text:style-name="Normal"><text:span text:style-name="T4893">Nr.<text:s/></text:span><text:a xlink:href="http://www3.lrs.lt/cgi-bin/preps2?a=382799&amp;b=" office:target-frame-name="_top" xlink:show="replace"><text:span text:style-name="T4894">XI-1046</text:span></text:a><text:span text:style-name="T4895">, 2010-09-30, Žin., 2010, Nr. 123-6260 (2010-10-18)</text:span></text:p>
      <text:p text:style-name="P4896"/>
      <text:p text:style-name="P4897"><text:span text:style-name="T4898">43</text:span><text:span text:style-name="T4899"><text:s/>straipsnis.<text:s/></text:span><text:span text:style-name="T4900">Visuomenės informavimo etika ir elgesio (etikos) kodeksai</text:span></text:p>
      <text:p text:style-name="P4901"><text:span text:style-name="T4902">1</text:span><text:span text:style-name="T4903">.</text:span><text:span text:style-name="T4904"><text:s/></text:span><text:span text:style-name="T4905">Etikos normas, kurių privalo laikytis viešosios informacijos rengėjai, skleidėjai, žurnalistai, nustato<text:s/></text:span><text:span text:style-name="T4906">Kodeksas,</text:span><text:span text:style-name="T4907"><text:s/>šio straipsnio 4 ir 5</text:span><text:span text:style-name="T4908"><text:s/></text:span><text:span text:style-name="T4909">dalyse nurodyti<text:s/></text:span><text:span text:style-name="T4910">elgesio (etikos) kodeksai,</text:span><text:span text:style-name="T4911"><text:s/>Europos Tarybos Parlamentinės Asamblėjos rezoliucija „Dėl žurnalistikos etiko</text:span><text:span text:style-name="T4912">s“, taip pat Lietuvos Respublikos tarptautinės sutartys, reglamentuojančios viešosios informacijos rengimą ir skleidimą.</text:span></text:p>
      <text:p text:style-name="P4913"><text:span text:style-name="T4914">2</text:span><text:span text:style-name="T4915">.</text:span><text:span text:style-name="T4916"><text:s/></text:span><text:span text:style-name="T4917">Kodeksą tvirtina, keičia ar pildo viešosios informacijos rengėjų ar skleidėjų organizacijų ir Visuomenės informavimo etikos asoc</text:span><text:span text:style-name="T4918">iacijos narių atstovų susirinkimas (toliau – atstovų susirinkimas). Atstovų susirinkimą šaukia, jo veiklą koordinuoja ne mažiau kaip 5</text:span><text:span text:style-name="T4919"><text:s/></text:span><text:span text:style-name="T4920">viešosios informacijos rengėjų ar skleidėjų organizacijos, veikiančios visuomenės informavimo srityje ne mažiau kaip 3</text:span><text:span text:style-name="T4921"><text:s/></text:span><text:span text:style-name="T4922">me</text:span><text:span text:style-name="T4923">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924"><text:s/>ar skleidėjų organizacijų, veikiančių visuomenės informavimo srityje ne mažiau kaip 3</text:span><text:span text:style-name="T4925"><text:s/></text:span><text:span text:style-name="T4926">metus, ir Visuomenės informavimo etikos asociacijos narių atstovai. Atstovų susirinkimas vyksta ne anksčiau kaip po 30</text:span><text:span text:style-name="T4927"> </text:span><text:span text:style-name="T4928">dienų nuo šioje dalyje minėto viešo paskelbimo api</text:span><text:span text:style-name="T4929">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930"><text:s/>ar papildymo projektus atstovų susirinkimą inicijavę asmenys viešai paskelbia Visuomenės informavimo etikos asociacijos interneto svetainėje ne mažiau kaip prieš 15</text:span><text:span text:style-name="T4931"><text:s/></text:span><text:span text:style-name="T4932">dienų iki atstovų susirinkimo dienos. Atstovų susirinkimo patvirtintas Kodeksas turi būti<text:s/></text:span><text:span text:style-name="T4933">skelbiamas viešai Visuomenės informavimo etikos asociacijos interneto svetainėje.</text:span></text:p>
      <text:p text:style-name="P4934"><text:span text:style-name="T4935">3</text:span><text:span text:style-name="T4936">.</text:span><text:span text:style-name="T4937"><text:s/></text:span><text:span text:style-name="T4938">V</text:span><text:span text:style-name="T4939">iešosios informacijos rengėjo ir (ar) skleidėjo elgesio (etikos) kodeksas arba taisyklės negali prieštarauti Kodekso nuostatoms. Elgesio (etikos) kodeksai arba taisyk</text:span><text:span text:style-name="T4940">lės<text:s/></text:span><text:span text:style-name="T4941">v</text:span><text:span text:style-name="T4942">iešosios informacijos rengėjų ir (ar) skleidėjų turi būti skelbiami viešai.</text:span></text:p>
      <text:p text:style-name="P4943"><text:span text:style-name="T4944">4</text:span><text:span text:style-name="T4945">.</text:span><text:span text:style-name="T4946"><text:s/></text:span><text:span text:style-name="T4947">Skatinant savitvarką audiovizualinės žiniasklaidos paslaugų teikimo srityje, Lietuvoje gali būti taikomi nacionalinio ir (ar) Europos Sąjungos lygmens elgesio (etikos)<text:s/></text:span><text:span text:style-name="T4948">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949">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950"><text:s/>vaizdo medžiaga platformos paslaugos teikėjai arba jiems atstovaujančios organizacijos, jie pateikia šių kodeksų projektus ir jų pakeitimus Europos Komisijai.</text:span></text:p>
      <text:p text:style-name="P4951"><text:span text:style-name="T4952">5</text:span><text:span text:style-name="T4953">.</text:span><text:span text:style-name="T4954"><text:s/></text:span><text:span text:style-name="T4955">Šio straipsnio 4</text:span><text:span text:style-name="T4956"><text:s/></text:span><text:span text:style-name="T4957">dalyje nurodyti nacionalinio lygmens elgesio (etikos) kodeksai turi<text:s/></text:span><text:span text:style-name="T4958">atitikti šiuos reikalavimus:</text:span></text:p>
      <text:p text:style-name="P4959"><text:span text:style-name="T4960">1</text:span><text:span text:style-name="T4961">)</text:span><text:span text:style-name="T4962"><text:s/></text:span><text:span text:style-name="T4963">būti plačiai pripažinti – juos savo veikloje būtų įsipareigoję taikyti daugiau kaip 1/2</text:span><text:span text:style-name="T4964"> </text:span><text:span text:style-name="T4965">atitinkamos srities Lietuvos Respublikos<text:s/></text:span><text:span text:style-name="T4966">viešosios informacijos rengėjų, skleidėjų ir žurnalistų ar juos vienijančių organizacijų</text:span><text:span text:style-name="T4967">;</text:span></text:p>
      <text:p text:style-name="P4968"><text:span text:style-name="T4969">2</text:span><text:span text:style-name="T4970">)</text:span><text:span text:style-name="T4971"><text:s/></text:span><text:span text:style-name="T4972">aiškiai ir nedviprasmiškai išdėstyti savo tikslus;</text:span></text:p>
      <text:p text:style-name="P4973"><text:span text:style-name="T4974">3</text:span><text:span text:style-name="T4975">)</text:span><text:span text:style-name="T4976"><text:s/></text:span><text:span text:style-name="T4977">numatyti reguliarią, skaidrią ir nepriklausomą stebėseną ir vertinimą, kaip siekiama juose iškeltų tikslų;</text:span></text:p>
      <text:p text:style-name="P4978"><text:span text:style-name="T4979">4</text:span><text:span text:style-name="T4980">)</text:span><text:span text:style-name="T4981"><text:s/></text:span><text:span text:style-name="T4982">numatyti veiksmingą kodeksų nuostatų vykdymo užtikrinimą, įskaitant veiksmingas<text:s/></text:span><text:span text:style-name="T4983">ir proporcingas sankcijas.</text:span></text:p>
      <text:p text:style-name="P4984"><text:span text:style-name="T4985">6</text:span><text:span text:style-name="T4986">.</text:span><text:span text:style-name="T4987"><text:s/></text:span><text:span text:style-name="T4988">Audiovizualinės žiniasklaidos paslaugų teikėjai, dalijimosi vaizdo medžiaga platformos paslaugos teikėjai savanoriškai pasirenka šio straipsnio 4</text:span><text:span text:style-name="T4989"><text:s/></text:span><text:span text:style-name="T4990">dalyje nurodytus kodeksus ir viešai paskelbia, kad jų veikla atitinka šių<text:s/></text:span><text:span text:style-name="T4991">kodeksų normas, apie tai informuodami Komisiją. Paslaugų teikėjams, savanoriškai pasirinkusiems elgesio (etikos) kodeksus ir deklaravusiems, kad jų veikla atitinka pasirinktą elgesio (etikos) kodeksą, deklaruoto kodekso nuostatos yra privalomos.</text:span></text:p>
      <text:p text:style-name="P4992"><text:span text:style-name="T4993">7</text:span><text:span text:style-name="T4994">.</text:span><text:span text:style-name="T4995"><text:s/></text:span><text:span text:style-name="T4996">Kai</text:span><text:span text:style-name="T4997"><text:s/>Komisija jos nustatyta ir su Vyriausybės įgaliota institucija suderinta tvarka nustato, kad audiovizualinės žiniasklaidos paslaugų teikėjų, dalijimosi vaizdo medžiaga platformos paslaugos teikėjų pasirinktas<text:s/></text:span><text:span text:style-name="T4998">elgesio<text:s/></text:span><text:span text:style-name="T4999">(etikos)<text:s/></text:span><text:span text:style-name="T5000">kodeksas arba jo<text:s/></text:span><text:span text:style-name="T5001">dalis nėra pa</text:span><text:span text:style-name="T5002">kankamai veiksmingi, Komisija nustato paslaugų teikėjams privalomus reikalavimus, nepažeisdama Europos Sąjungos teisės. Apie tokius reikalavimus Komisija nedelsdama praneša Europos Komisijai.</text:span><text:s/></text:p>
      <text:p text:style-name="P5003">Straipsnio pakeitimai:</text:p>
      <text:p text:style-name="P5004"><text:span text:style-name="T5005">Nr.<text:s/></text:span><text:a xlink:href="https://www.e-tar.lt/portal/legalAct.html?documentId=3e2f2a307b8611e4bb60d9a84e36596f" office:target-frame-name="_top" xlink:show="replace"><text:span text:style-name="T5006">XII-1357</text:span></text:a><text:span text:style-name="T5007">, 2014-11-25, paskelbta TAR 2014-12-04, i. k. 2014-18935</text:span></text:p>
      <text:p text:style-name="P5008"><text:span text:style-name="T5009">Nr.<text:s/></text:span><text:a xlink:href="https://www.e-tar.lt/portal/legalAct.html?documentId=56ceb2d05fdd11eb9dc7b575f08e8bea" office:target-frame-name="_top" xlink:show="replace"><text:span text:style-name="T5010">XIV-180</text:span></text:a><text:span text:style-name="T5011">, 2021-01-14, paskelbta TAR 2021-01-26, i. k. 2021-01352</text:span></text:p>
      <text:p text:style-name="Normal"/>
      <text:p text:style-name="P5012"><text:span text:style-name="T5013">44</text:span><text:span text:style-name="T5014"><text:s/></text:span><text:span text:style-name="T5015">straipsnis.<text:s/></text:span><text:span text:style-name="T5016">Paskelbtos informacijos paneigimas</text:span></text:p>
      <text:p text:style-name="P5017"><text:span text:style-name="T5018">1</text:span><text:span text:style-name="T5019">. Visuomenės informavimo priemonių p</text:span><text:span text:style-name="T5020">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5021">skleidėjų<text:s/></text:span><text:span text:style-name="T5022">civilinės a</text:span><text:span text:style-name="T5023">tsakomybės sąlygas ir tvarką nustato Civilinio kodekso normos.<text:s/></text:span></text:p>
      <text:p text:style-name="P5024"><text:span text:style-name="T5025">2</text:span><text:span text:style-name="T5026">. Jeigu tikrovės neatitinkantys duomenys buvo paskleisti per visuomenės informavimo priemonę (spaudoje, televizijoje, radijuje ir pan.), asmuo, apie kurį šie duomenys buvo paskleisti, tur</text:span><text:span text:style-name="T5027">i teisę surašyti paneigimą, kuriame turi būti nurodyta, kokia paskelbta informacija neatitinka tikrovės, kada ir kur ji buvo paskelbta, kokie paskelbtos informacijos teiginiai žemina fizinio asmens garbę ir orumą ar pažeidžia juridinio asmens dalykinę repu</text:span><text:span text:style-name="T5028">taciją, ir pareikalauti, kad šią informaciją paskleidusi visuomenės informavimo priemonė tokį paneigimą paskelbtų.</text:span></text:p>
      <text:p text:style-name="P5029"><text:span text:style-name="T5030">3</text:span><text:span text:style-name="T5031">. Gavus šio straipsnio 2 dalyje nurodytą paneigimą, privaloma jį<text:s/></text:span><text:span text:style-name="T5032">tokios pat apimties ir ta pačia forma, kokia buvo paskelbta per<text:s/></text:span><text:span text:style-name="T5033">visuome</text:span><text:span text:style-name="T5034">nės informavimo priemonę</text:span><text:span text:style-name="T5035"><text:s/>tikrovės neatitinkanti, žeminanti fizinio asmens garbę ir orumą ar pažeidžianti juridinio asmens reputaciją informacija,</text:span><text:span text:style-name="T5036"><text:s/>nemokamai išspausdinti ar kitu adekvačiu būdu jį paskelbti per dvi savaites, išskyrus tas visuomenės informavi</text:span><text:span text:style-name="T5037">mo priemones, kurių periodiškumas yra retesnis. Tokiu atveju minėtas paneigimas skelbiamas<text:s/></text:span><text:span text:style-name="T5038">per<text:s/></text:span><text:span text:style-name="T5039">Lietuvos nacionalinio radijo</text:span><text:span text:style-name="T5040"><text:s/>pirmąją programą (per dvi savaites) ir<text:s/></text:span><text:span text:style-name="T5041">visuomenės informavimo priemonės pirmame leidinyje ar<text:s/></text:span><text:span text:style-name="T5042">programoje nuo paneigimo gavimo dienos<text:s/></text:span><text:span text:style-name="T5043">be komentarų, toje pačioje vietoje, tokios pat apimties ir</text:span><text:span text:style-name="T5044"><text:s/>tokios pat formos (televizija ir radijas – tą pačią savaitės dieną ir tuo pačiu metu), kokia buvo paskelbta tikrovės neatitinkanti, žeminanti fizinio asmens garbę ir orumą ar pažeidžianti juridinio</text:span><text:span text:style-name="T5045"><text:s/>asmens dalykinę reputaciją informacija.</text:span><text:span text:style-name="T5046"><text:s/>Per visuomenės informavimo priemonę privaloma paskelbti atsakymą, neatsižvelgiant į tai, ar per ją paskleisti duomenys buvo paskleisti pačios visuomenės informavimo priemonės vardu, ar kito asmens vardu.</text:span></text:p>
      <text:p text:style-name="P5047"><text:span text:style-name="T5048">4</text:span><text:span text:style-name="T5049">. Jei<text:s/></text:span><text:span text:style-name="T5050">visuomenės informavimo priemonė, gavusi šio straipsnio 2 dalyje nurodytą paneigimą, nusprendžia neskelbti tokio paneigimo, ji privalo per dvi savaites nuo paneigimo gavimo dienos raštu atsakyti paneigimą pateikusiam asmeniui, nurodydama atsisakymo paskelbt</text:span><text:span text:style-name="T5051">i paneigimą priežastis ir motyvus.</text:span></text:p>
      <text:p text:style-name="P5052"><text:span text:style-name="T5053">5</text:span><text:span text:style-name="T5054">. Šio straipsnio 3 dalyje nurodytų reikalavimų turi būti laikomasi ir tais atvejais, kai visuomenės informavimo priemonė savo noru paskelbia tikrovės neatitinkančios informacijos, žeminančios fizinio asmens garbę ir<text:s/></text:span><text:span text:style-name="T5055">orumą ar pažeidžiančios juridinio asmens dalykinę reputaciją, paneigimą.</text:span></text:p>
      <text:p text:style-name="P5056"><text:span text:style-name="T5057">6</text:span><text:span text:style-name="T5058">. Atsisakymas išspausdinti ar kitu būdu paskelbti šio straipsnio 2 dalyje nurodytą paneigimą šio straipsnio 3–5 dalyse nurodyta tvarka gali būti skundžiamas teismui pagal fizinio</text:span><text:span text:style-name="T5059"><text:s/>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5060"><text:s/>Skundas tur</text:span><text:span text:style-name="T5061">i būti išnagrinėtas ne vėliau kaip per 30 dienų nuo jo padavimo, į šį terminą įskaitomos ir ne darbo dienos.</text:span></text:p>
      <text:p text:style-name="P5062">Straipsnio pakeitimai:</text:p>
      <text:p text:style-name="Normal"><text:span text:style-name="T5063">Nr.<text:s/></text:span><text:a xlink:href="http://www3.lrs.lt/cgi-bin/preps2?a=382799&amp;b=" office:target-frame-name="_top" xlink:show="replace"><text:span text:style-name="T5064">XI-1046</text:span></text:a><text:span text:style-name="T5065">, 2010-09-30, Žin., 2010, Nr. 123-6260 (2010-10-1</text:span><text:span text:style-name="T5066">8)</text:span></text:p>
      <text:p text:style-name="P5067"/>
      <text:h text:style-name="P5068" text:outline-level="4"><text:span text:style-name="T5069">V</text:span><text:span text:style-name="T5070"><text:s/>SKYRIUS</text:span></text:h>
      <text:h text:style-name="P5071" text:outline-level="4"><text:span text:style-name="T5072">Viešosios informacijos RENGĖJŲ IR SKLEIDĖJŲ VEIKLOS</text:span></text:h>
      <text:h text:style-name="P5073" text:outline-level="4"><text:span text:style-name="T5074">REGlamentavimo IR savitvarkos institucijos<text:s/></text:span></text:h>
      <text:p text:style-name="P5075"/>
      <text:p text:style-name="P5076"><text:span text:style-name="T5077">4</text:span><text:span text:style-name="T5078">5</text:span><text:span text:style-name="T5079"><text:s/></text:span><text:span text:style-name="T5080">straipsnis.</text:span><text:span text:style-name="T5081"><text:s/></text:span><text:span text:style-name="T5082">Vyriausybės įgaliotos institucijos kompetencija visuomenės informavimo srityje</text:span></text:p>
      <text:p text:style-name="P5083"><text:span text:style-name="T5084">1</text:span><text:span text:style-name="T5085">.</text:span><text:span text:style-name="T5086"><text:s/></text:span><text:span text:style-name="T5087">Valstybės<text:s/></text:span><text:span text:style-name="T5088">politiką<text:s/></text:span><text:span text:style-name="T5089">visuomenės informavimo srityje<text:s/></text:span><text:span text:style-name="T5090">formuoja ir jos<text:s/></text:span><text:span text:style-name="T5091">įgyvendinimą koordinuoja Vyriausybės įgaliota institucija.</text:span></text:p>
      <text:p text:style-name="P5092"><text:span text:style-name="T5093">2</text:span><text:span text:style-name="T5094">.</text:span><text:span text:style-name="T5095"><text:s/></text:span><text:span text:style-name="T5096">Vyriausybės įgaliota institucija atlieka šias funkcijas:</text:span></text:p>
      <text:p text:style-name="P5097"><text:span text:style-name="T5098">1</text:span><text:span text:style-name="T5099">)</text:span><text:span text:style-name="T5100"><text:s/></text:span><text:span text:style-name="T5101">apibendrina visuomenės informavimo sritį reglamentuojančių įstatymų, kitų teisės<text:s/></text:span><text:span text:style-name="T5102">aktų taikymo praktiką ir teikia pasiūlymus dėl įstatymų, kitų teisės aktų rengimo bei galiojančių teisės aktų pakeitimo ir papildymo;</text:span></text:p>
      <text:p text:style-name="P5103"><text:span text:style-name="T5104">2</text:span><text:span text:style-name="T5105">)</text:span><text:span text:style-name="T5106"><text:s/></text:span><text:span text:style-name="T5107">bendradarbiaudama su viešosios informacijos rengėjų ir skleidėjų organizacijomis, rengia Vyriausybės teikiamų visuo</text:span><text:span text:style-name="T5108">menės informavimo srities įstatymų ir kitų teisės aktų projektus;</text:span></text:p>
      <text:p text:style-name="P5109"><text:span text:style-name="T5110">3</text:span><text:span text:style-name="T5111">)</text:span><text:span text:style-name="T5112"><text:s/></text:span><text:span text:style-name="T5113">bendradarbiaudama su kitomis visuomenės informavimo srityje veikiančiomis institucijomis ir organizacijomis, įgyvendina Lietuvos Respublikos tarptautinių sutarčių, susijusių su visuom</text:span><text:span text:style-name="T5114">enės informavimu, nuostatas;</text:span></text:p>
      <text:p text:style-name="P5115"><text:span text:style-name="T5116">4</text:span><text:span text:style-name="T5117">)</text:span><text:span text:style-name="T5118"><text:s/></text:span><text:span text:style-name="T5119">bendradarbiaudama su viešosios informacijos rengėjų ir skleidėjų organizacijomis, viešosios informacijos rengėjų ir skleidėjų veiklos reglamentavimo ir savitvarkos institucijomis, kitomis visuomenės informavimo srityje v</text:span><text:span text:style-name="T5120">eikiančiomis institucijomis ir organizacijomis,</text:span><text:span text:style-name="T5121"><text:s/>skatina visuomenės gebėjimo naudotis visuomenės informavimo priemonėmis ugdymo priemones, imasi šių priemonių įgyvendinimo ir jų poveikio visuomenei periodinio vertinimo,<text:s/></text:span><text:span text:style-name="T5122">kas 3 metus</text:span><text:span text:style-name="T5123"><text:s/>teikia<text:s/></text:span><text:span text:style-name="T5124">šių priemonių įgyv</text:span><text:span text:style-name="T5125">endinimo ataskaitą Europos Komisijai</text:span><text:span text:style-name="T5126">;</text:span></text:p>
      <text:p text:style-name="P5127"><text:span text:style-name="T5128">5</text:span><text:span text:style-name="T5129">)</text:span><text:span text:style-name="T5130"><text:s/></text:span><text:span text:style-name="T5131">teikia<text:s/></text:span><text:span text:style-name="T5132">informaciją<text:s/></text:span><text:span text:style-name="T5133">ir metodinę pagalbą visuomenės informavimo klausimais;</text:span></text:p>
      <text:p text:style-name="P5134"><text:span text:style-name="T5135">6</text:span><text:span text:style-name="T5136">)</text:span><text:span text:style-name="T5137"><text:s/></text:span><text:span text:style-name="T5138">organizuoja konferencijas, seminarus, praktikumus visuomenės informavimo klausimais;</text:span></text:p>
      <text:p text:style-name="P5139"><text:span text:style-name="T5140">7</text:span><text:span text:style-name="T5141">)</text:span><text:span text:style-name="T5142"><text:s/></text:span><text:span text:style-name="T5143">bendradarbiauja su atitinkamomis užsienio valstybių institucijomis ir tarptautinėmis organizacijomis, veikiančiomis visuomenės informavimo<text:s/></text:span><text:span text:style-name="T5144">srityje;</text:span></text:p>
      <text:p text:style-name="P5145"><text:span text:style-name="T5146">8</text:span><text:span text:style-name="T5147">)</text:span><text:span text:style-name="T5148"><text:s/></text:span><text:span text:style-name="T5149">atlieka kitas šio ir kitų įstatymų jai pavestas funkcijas visuomenės informavimo srityje.</text:span></text:p>
      <text:p text:style-name="P5150"><text:span text:style-name="T5151">3</text:span><text:span text:style-name="T5152">.</text:span><text:span text:style-name="T5153"><text:s/></text:span><text:span text:style-name="T5154">Vy</text:span><text:span text:style-name="T5155">riausybės įgaliota institucija turi teisę gauti iš viešosios informacijos rengėjų ir skleidėjų asociacijų, viešosios informacijos rengėjų ir skleidėjų veiklos reglamentavimo ir savitvarkos institucijų, valstybės ir savivaldybių institucijų bei įstaigų info</text:span><text:span text:style-name="T5156">rmaciją, būtiną savo funkcijoms atlikti.</text:span></text:p>
      <text:p text:style-name="P5157"><text:span text:style-name="T5158">4</text:span><text:span text:style-name="T5159">.</text:span><text:span text:style-name="T5160"><text:s/>Siekdama tinkamai<text:s/></text:span><text:span text:style-name="T5161">formuoti<text:s/></text:span><text:span text:style-name="T5162">valstybės<text:s/></text:span><text:span text:style-name="T5163">politiką<text:s/></text:span><text:span text:style-name="T5164">visuomenės informavimo srityje<text:s/></text:span><text:span text:style-name="T5165">ir<text:s/></text:span><text:span text:style-name="T5166">koordinuoti<text:s/></text:span><text:span text:style-name="T5167">jos<text:s/></text:span><text:span text:style-name="T5168">įgyvendinimą, Vyriausybės įgaliota institucija turi teisę sudaryti patariamąją instituciją<text:s/></text:span><text:span text:style-name="T5169">– Medijų taryba, kuri</text:span><text:span text:style-name="T5170"><text:s/>Vyriausybės įgaliotai institucijai teikia ekspertinę nuomonę ir rekomendacijas svarbiausiais visuomenės informavimo srities politikos formavimo, koordinavimo ir įgyvendinimo klausimais,<text:s/></text:span><text:span text:style-name="T5171">atlieka kitas šiuo įstatymu jai pavestas funkcijas. Medijų tarybos su</text:span><text:span text:style-name="T5172">dėtį, sudarymo tvarką ir darbo reglamentą tvirtina Vyriausybės įgaliota institucija.</text:span><text:s/></text:p>
      <text:p text:style-name="P5173">Straipsnio pakeitimai:</text:p>
      <text:p text:style-name="P5174"><text:span text:style-name="T5175">Nr.<text:s/></text:span><text:a xlink:href="https://www.e-tar.lt/portal/legalAct.html?documentId=56ceb2d05fdd11eb9dc7b575f08e8bea" office:target-frame-name="_top" xlink:show="replace"><text:span text:style-name="T5176">XIV-180</text:span></text:a><text:span text:style-name="T5177">, 2021-01-14, paskelbta TAR<text:s/></text:span><text:span text:style-name="T5178">2021-01-26, i. k. 2021-01352</text:span></text:p>
      <text:p text:style-name="Normal"/>
      <text:p text:style-name="P5179"><text:span text:style-name="T5180">46</text:span><text:span text:style-name="T5181"><text:s/>straipsnis.<text:s/></text:span><text:span text:style-name="T5182">Visuomenės informavimo etikos asociacija</text:span></text:p>
      <text:p text:style-name="P5183"><text:span text:style-name="T5184">1</text:span><text:span text:style-name="T5185">. Visuomenės informavimo etikos asociacija (toliau – Asociacija) savo veikla siekia užtikrinti Kodekso nuostatų laikymąsi, visuomenės informavimo etikos principų</text:span><text:span text:style-name="T5186"><text:s/>puoselėjimą visuomenės informavimo veikloje ir ugdyti visuomenės sąmoningumą vertinant visuomenės informavimo procesus bei naudojantis viešąja informacija.<text:s/></text:span></text:p>
      <text:p text:style-name="P5187"><text:span text:style-name="T5188">2</text:span><text:span text:style-name="T5189">. Asociaciją<text:s/></text:span><text:span text:style-name="T5190">sudaro</text:span><text:span text:style-name="T5191"><text:s/>organizacijos,</text:span><text:span text:style-name="T5192"><text:s/></text:span><text:span text:style-name="T5193">kurios vienija viešosios informacijos rengėjus, skleidėjus</text:span><text:span text:style-name="T5194"><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5195">elevizijos asociacija, Nacionalinė rajonų ir miestų laikraščių leidėjų asociacija. Nauji nariai į Asociaciją priimami Asociacijos įstatuose nustatyta tvarka.<text:s/></text:span></text:p>
      <text:p text:style-name="P5196"><text:span text:style-name="T5197">3</text:span><text:span text:style-name="T5198">. A</text:span><text:span text:style-name="T5199">sociacija</text:span><text:span text:style-name="T5200"><text:s/>yra savarankiškas juridinis asmuo – asociacija, įsteigta šio straipsnio 2 dalyj</text:span><text:span text:style-name="T5201">e išvardytų organizacijų. Ji turi antspaudą su savo pavadinimu ir sąskaitą banke.<text:s/></text:span></text:p>
      <text:p text:style-name="P5202"><text:span text:style-name="T5203">4</text:span><text:span text:style-name="T5204">. Asociacija savo veikloje vadovaujasi Konstitucija, Lietuvos Respublikos asociacijų įstatymu, šiuo ir kitais įstatymais, Lietuvos Respublikos tarptautinėmis sutartimis</text:span><text:span text:style-name="T5205"><text:s/>bei kitais teisės aktais.</text:span></text:p>
      <text:p text:style-name="P5206"><text:span text:style-name="T5207">5</text:span><text:span text:style-name="T5208">. Asociacijos veikla finansuojama iš:</text:span></text:p>
      <text:p text:style-name="P5209"><text:span text:style-name="T5210">1</text:span><text:span text:style-name="T5211">) šio įstatymo 31 straipsnio 13 dalyje nurodytų metinių įmokų;</text:span></text:p>
      <text:p text:style-name="P5212">Straipsnio punkto pakeitimai:</text:p>
      <text:p text:style-name="P5213"><text:span text:style-name="T5214">Nr.<text:s/></text:span><text:a xlink:href="https://www.e-tar.lt/portal/legalAct.html?documentId=73e34ef0082f11e588da8908dfa91cac" office:target-frame-name="_top" xlink:show="replace"><text:span text:style-name="T5215">XII-1731</text:span></text:a><text:span text:style-name="T5216">, 2015-05-21, paskelbta TAR 2015-06-01, i. k. 2015-08537</text:span></text:p>
      <text:p text:style-name="Normal"/>
      <text:p text:style-name="P5217"><text:span text:style-name="T5218">2</text:span><text:span text:style-name="T5219">) kitų teisėtais būdais Asociacijos gautų pajamų.<text:s/></text:span></text:p>
      <text:p text:style-name="P5220"><text:span text:style-name="T5221">6</text:span><text:span text:style-name="T5222">. Asociacija kiekvienais metais</text:span><text:span text:style-name="T5223"><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224">Straipsnio pakeitimai:</text:p>
      <text:p text:style-name="P5225"><text:span text:style-name="T5226">Nr.<text:s/></text:span><text:a xlink:href="http://www3.lrs.lt/cgi-bin/preps2?a=325284&amp;b=" office:target-frame-name="_top" xlink:show="replace"><text:span text:style-name="T5227">X-1696</text:span></text:a><text:span text:style-name="T5228">, 2008-07-14, Žin., 2008, Nr. 87-3456 (2008-07-31)</text:span></text:p>
      <text:p text:style-name="P5229"><text:span text:style-name="T5230">Nr.<text:s/></text:span><text:a xlink:href="http://www3.lrs.lt/cgi-bin/preps2?a=349855&amp;b=" office:target-frame-name="_top" xlink:show="replace"><text:span text:style-name="T5231">XI-348</text:span></text:a><text:span text:style-name="T5232">, 2009-07-15, Žin., 2009, Nr. 89-3804 (2009-0</text:span><text:span text:style-name="T5233">7-28)</text:span></text:p>
      <text:p text:style-name="P5234"><text:span text:style-name="T5235">Nr.<text:s/></text:span><text:a xlink:href="http://www3.lrs.lt/cgi-bin/preps2?a=382802&amp;b=" office:target-frame-name="_top" xlink:show="replace"><text:span text:style-name="T5236">XI-1049</text:span></text:a><text:span text:style-name="T5237">, 2010-09-30, Žin., 2010, Nr. 123-6263 (2010-10-18)</text:span></text:p>
      <text:p text:style-name="P5238"><text:span text:style-name="T5239">Nr.<text:s/></text:span><text:a xlink:href="http://www3.lrs.lt/cgi-bin/preps2?a=436792&amp;b=" office:target-frame-name="_top" xlink:show="replace"><text:span text:style-name="T5240">XI-2353</text:span></text:a><text:span text:style-name="T5241">, 2012-11-06, Žin., 2012, Nr. 132-6681 (2012-11-15)</text:span></text:p>
      <text:p text:style-name="P5242">Straipsnio pakeitimai:</text:p>
      <text:p text:style-name="P5243"><text:span text:style-name="T5244">Nr.<text:s/></text:span><text:a xlink:href="https://www.e-tar.lt/portal/legalAct.html?documentId=3e2f2a307b8611e4bb60d9a84e36596f" office:target-frame-name="_top" xlink:show="replace"><text:span text:style-name="T5245">XII-1357</text:span></text:a><text:span text:style-name="T5246">, 2014-11-25, paskelbta TAR 2014-12-04, i. k. 2014-18935</text:span></text:p>
      <text:p text:style-name="Normal"/>
      <text:p text:style-name="P5247"><text:span text:style-name="T5248">46</text:span><text:span text:style-name="T5249">1</text:span><text:span text:style-name="T5250"><text:s/>straipsnis.<text:s/></text:span><text:span text:style-name="T5251">Visuomenės informavimo etikos komisija</text:span></text:p>
      <text:p text:style-name="P5252"><text:span text:style-name="T5253">1</text:span><text:span text:style-name="T5254">. Visuomenės informavimo etikos komisija (toliau šiame straipsnyje – Komisija) – kolegialus Asociacijos sprendimus pagal šio straipsnio 3 dalyje numatytą kompetenciją priimantis organas.<text:s/></text:span></text:p>
      <text:p text:style-name="P5255"><text:span text:style-name="T5256">2</text:span><text:span text:style-name="T5257">. Komisijos kadencija trunka 3 metus. A</text:span><text:span text:style-name="T5258">sociacijos nariai</text:span><text:span text:style-name="T5259"><text:s/>deleg</text:span><text:span text:style-name="T5260">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61">.</text:span><text:span text:style-name="T5262"><text:s/></text:span></text:p>
      <text:p text:style-name="P5263"><text:span text:style-name="T5264">3</text:span><text:span text:style-name="T5265">. Komisija atlieka šias funkcijas:</text:span></text:p>
      <text:p text:style-name="P5266"><text:span text:style-name="T5267">1</text:span><text:span text:style-name="T5268">) rūpinasi viešosios informacijos rengėjų ir skleidėjų profesinės etikos ugdymu;</text:span></text:p>
      <text:p text:style-name="P5269"><text:span text:style-name="T5270">2</text:span><text:span text:style-name="T5271">) nagrinėja profesinės etikos pažeidimus, kuriuos padarė viešosios informacijos rengėjai ar skleidėjai informuodami visuomen</text:span><text:span text:style-name="T5272">ę;</text:span></text:p>
      <text:p text:style-name="P5273"><text:span text:style-name="T5274">3</text:span><text:span text:style-name="T5275">) nagrinėja asmenų skundus dėl viešosios informacijos rengėjų ir skleidėjų veiklos, galimai pažeidus Kodekso nuostatas, taip pat nagrinėja viešosios informacijos rengėjų ir skleidėjų tarpusavio ginčus dėl Kodekso pažeidimų;</text:span></text:p>
      <text:p text:style-name="P5276"><text:span text:style-name="T5277">4</text:span><text:span text:style-name="T5278">) bendradarbiaudama</text:span><text:span text:style-name="T5279"><text:s/>su valstybės įstaigomis ir institucijomis užtikrina visuomenės raštingumo naudojantis visuomenės informavimo priemonėmis plėtrą, informacijos kritinio vertinimo ir analizės principų sklaidą;</text:span></text:p>
      <text:p text:style-name="P5280"><text:span text:style-name="T5281">5</text:span><text:span text:style-name="T5282">) organizuoja renginius visuomenės informavimo srities prof</text:span><text:span text:style-name="T5283">esinės etikos klausimais, dalyvauja įgyvendinant valstybės institucijų strateginio planavimo programas, veiklos planus.<text:s/></text:span></text:p>
      <text:p text:style-name="P5284"><text:span text:style-name="T5285">4</text:span><text:span text:style-name="T5286">. Į Komisiją gali kreiptis visi suinteresuoti asmenys.</text:span></text:p>
      <text:p text:style-name="P5287"><text:span text:style-name="T5288">5</text:span><text:span text:style-name="T5289">. Komisija savo veikloje vadovaujasi Konstitucija, šiuo ir kitais įs</text:span><text:span text:style-name="T5290">tatymais, Lietuvos Respublikos tarptautinėmis sutartimis, kitais teisės aktais, taip pat Kodeksu, Europos Tarybos Parlamentinės Asamblėjos rezoliucija „Dėl žurnalistinės etikos“.<text:s/></text:span></text:p>
      <text:p text:style-name="P5291"><text:span text:style-name="T5292">6</text:span><text:span text:style-name="T5293">. Komisija dirba pagal Komisijos patvirtintą darbo reglamentą. Komisija</text:span><text:span text:style-name="T5294">, priimdama sprendimus, turi teisę pasitelkti nepriklausomų ekspertų. Komisijos sprendimai dėl profesinės etikos ar kitų pažeidimų turi būti skelbiami nedelsiant tose pačiose visuomenės informavimo priemonėse, kuriose Komisija nustatė šiuos pažeidimus, ir<text:s/></text:span><text:span text:style-name="T5295">šio įstatymo 44 straipsnyje nustatyta paneigimo paskelbimo tvarka. Jeigu viešosios informacijos rengėjas ir (ar)<text:s/></text:span><text:span text:style-name="T5296">skleidėjas<text:s/></text:span><text:span text:style-name="T5297">per dvi savaites nepaskelbia Komisijos sprendimo dėl profesinės etikos ar kitų pažeidimų savo visuomenės informavimo priemonėje, Kom</text:span><text:span text:style-name="T5298">isijos sprendimas dėl profesinės etikos ar kitų pažeidimų paskelbiamas per Lietuvos nacionalinio radijo pirmąją programą, o tokio sprendimo paskelbimo išlaidas apmoka viešosios informacijos rengėjas ir (ar)<text:s/></text:span><text:span text:style-name="T5299">skleidėjas, dėl kurio toks sprendimas buvo priimt</text:span><text:span text:style-name="T5300">as</text:span><text:span text:style-name="T5301">. Šis<text:s/></text:span><text:span text:style-name="T5302">sprendimas taip pat paskelbiamas</text:span><text:span text:style-name="T5303"><text:s/>A</text:span><text:span text:style-name="T5304">sociacijos</text:span><text:span text:style-name="T5305"><text:s/>interneto svetainėje.</text:span></text:p>
      <text:p text:style-name="P5306"><text:span text:style-name="T5307">7</text:span><text:span text:style-name="T5308">. Viešosios informacijos rengėjai ar<text:s/></text:span><text:span text:style-name="T5309">skleidėjai</text:span><text:span text:style-name="T5310">, nesutinkantys su Komisijos sprendimais, gali dėl jų kreiptis į Vilniaus apygardos administracinį teismą, tačiau vis tiek prival</text:span><text:span text:style-name="T5311">o juos paskelbti šio straipsnio 6 dalyje nustatyta tvarka.<text:s/></text:span></text:p>
      <text:p text:style-name="P5312"><text:span text:style-name="T5313">8</text:span><text:span text:style-name="T5314">. Komisija finansuojama iš Asociacijos visuotinio narių susirinkimo sprendimu skirtų Asociacijos lėšų Asociacijos įstatuose nustatyta tvarka.</text:span></text:p>
      <text:p text:style-name="P5315"><text:span text:style-name="T5316">9</text:span><text:span text:style-name="T5317">. Komisija kiekvienais metais iki kovo 31 di</text:span><text:span text:style-name="T5318">enos viešai paskelbia praėjusių kalendorinių metų veiklos ataskaitą.</text:span></text:p>
      <text:p text:style-name="P5319">Papildyta straipsniu:</text:p>
      <text:p text:style-name="P5320"><text:span text:style-name="T5321">Nr.<text:s/></text:span><text:a xlink:href="https://www.e-tar.lt/portal/legalAct.html?documentId=3e2f2a307b8611e4bb60d9a84e36596f" office:target-frame-name="_top" xlink:show="replace"><text:span text:style-name="T5322">XII-1357</text:span></text:a><text:span text:style-name="T5323">, 2014-11-25, paskelbta TAR 2014-12-04, i. k. 2014-18</text:span><text:span text:style-name="T5324">935</text:span></text:p>
      <text:p text:style-name="Normal"/>
      <text:p text:style-name="P5325"><text:span text:style-name="T5326">47</text:span><text:span text:style-name="T5327"><text:s/>straipsnis.<text:s/></text:span><text:span text:style-name="T5328">Lietuvos radijo ir televizijos komisija</text:span></text:p>
      <text:p text:style-name="P5329"><text:span text:style-name="T5330">1</text:span><text:span text:style-name="T5331">.</text:span><text:span text:style-name="T5332"><text:s/></text:span><text:span text:style-name="T5333">Komisija – nepriklausoma Seimui atskaitinga Lietuvos Respublikos jurisdikcijai priklausančių radijo ir (ar) televizijos programų transliuotojų, užsakomųjų audiovizualinės žiniasklaidos<text:s/></text:span><text:span text:style-name="T5334">paslaugų teikėjų, dalijimosi vaizdo medžiaga platformos paslaugų teikėjų veiklą reguliuojanti ir prižiūrinti, Lietuvos Respublikos teritorijoje veiklą vykdančių retransliuotojų ir kitų asmenų, teikiančių Lietuvos Respublikos vartotojams televizijos program</text:span><text:span text:style-name="T5335">ų ir (ar) atskirų programų platinimo internete paslaugas, veiklos priežiūrą vykdanti institucija. Komisija dalyvauja formuojant valstybės audiovizualinę politiką. Ji yra Seimo ir Vyriausybės ekspertė radijo, televizijos programų transliavimo, retransliavim</text:span><text:span text:style-name="T5336">o, televizijos programų ir (ar) atskirų programų platinimo internete, užsakomųjų audiovizualinės žiniasklaidos paslaugų ir dalijimosi vaizdo medžiaga platformos paslaugų klausimais. Komisija, atlikdama savo funkcijas ir priimdama sprendimus jos kompetencij</text:span><text:span text:style-name="T5337">ai priklausančiais klausimais, yra nepriklausoma ir nešališka, vadovaujasi žiniasklaidos pliuralizmo, kultūrų ir kalbų įvairovės, vartotojų apsaugos, prieinamumo, nediskriminavimo, tinkamo vidaus rinkos veikimo ir sąžiningos konkurencijos skatinimo princip</text:span><text:span text:style-name="T5338">ais.</text:span><text:s/></text:p>
      <text:p text:style-name="P5339">Straipsnio dalies pakeitimai:</text:p>
      <text:p text:style-name="P5340"><text:span text:style-name="T5341">Nr.<text:s/></text:span><text:a xlink:href="https://www.e-tar.lt/portal/legalAct.html?documentId=73e34ef0082f11e588da8908dfa91cac" office:target-frame-name="_top" xlink:show="replace"><text:span text:style-name="T5342">XII-1731</text:span></text:a><text:span text:style-name="T5343">, 2015-05-21, paskelbta TAR 2015-06-01, i. k. 2015-08537</text:span></text:p>
      <text:p text:style-name="P5344"><text:span text:style-name="T5345">Nr.<text:s/></text:span><text:a xlink:href="https://www.e-tar.lt/portal/legalAct.html?documentId=56ceb2d05fdd11eb9dc7b575f08e8bea" office:target-frame-name="_top" xlink:show="replace"><text:span text:style-name="T5346">XIV-180</text:span></text:a><text:span text:style-name="T5347">, 2021-01-14, paskelbta TAR 2021-01-26, i. k. 2021-01352</text:span></text:p>
      <text:p text:style-name="Normal"/>
      <text:p text:style-name="P5348"><text:span text:style-name="T5349">2</text:span><text:span text:style-name="T5350">. Komisija savo veikloje vadovaujasi Lietuvos Respublikos Konstitucija, šiuo ir kitais įst</text:span><text:span text:style-name="T5351">atymais bei teisės aktais, taip pat Seimo patvirtintais Komisijos nuostatais.</text:span></text:p>
      <text:p text:style-name="P5352"><text:span text:style-name="T5353">3</text:span><text:span text:style-name="T5354">. Komisija yra viešasis juridinis asmuo, valstybės biudžetinė įstaiga, kurios vadovas yra Komisijos pirmininkas, turinti savo antspaudą su valstybės herbu ir sąskaitą banke.</text:span><text:span text:style-name="T5355"><text:s/>Komisijos būstinė yra Vilniuje. Komisijai skirtų valstybės biudžeto asignavimų valdytojas yra Komisijos pirmininkas. Jo teises ir pareigas bei atsakomybę tvarkant, naudojant, įtraukiant į apskaitą Komisijai skirtas valstybės biudžeto lėšas nustato įstatym</text:span><text:span text:style-name="T5356">ai.</text:span></text:p>
      <text:p text:style-name="P5357"><text:span text:style-name="T5358">4</text:span><text:span text:style-name="T5359">.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5360">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5361">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5362">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5363">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5364">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5365">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5366">nimo valstybinėje tarnyboje įstatymo nuostatos. Kai Komisijos narys dirba ne visą darbo dieną, už darbą atliekant Komisijos nario pareigas jam apmokama atsižvelgiant į faktiškai dirbtą darbo laiką.</text:span><text:s/></text:p>
      <text:p text:style-name="P5367">Straipsnio dalies pakeitimai:</text:p>
      <text:p text:style-name="P5368"><text:span text:style-name="T5369">Nr.<text:s/></text:span><text:a xlink:href="https://www.e-tar.lt/portal/legalAct.html?documentId=2944a8a0ccf811e6a2cac7383cbb90a3" office:target-frame-name="_top" xlink:show="replace"><text:span text:style-name="T5370">XIII-109</text:span></text:a><text:span text:style-name="T5371">, 2016-12-15, paskelbta TAR 2016-12-28, i. k. 2016-29761</text:span></text:p>
      <text:p text:style-name="Normal"/>
      <text:p text:style-name="P5372"><text:span text:style-name="T5373">5</text:span><text:span text:style-name="T5374">. Komisijos nario įgaliojimai nutrūksta anksčiau laiko, kai:</text:span></text:p>
      <text:p text:style-name="P5375"><text:span text:style-name="T5376">1</text:span><text:span text:style-name="T5377">) Komisijos narys atsista</text:span><text:span text:style-name="T5378">tydina;</text:span></text:p>
      <text:p text:style-name="P5379"><text:span text:style-name="T5380">2</text:span><text:span text:style-name="T5381">) Komisijos narys be pateisinamos priežasties daugiau kaip keturis mėnesius iš eilės nedalyvauja Komisijos posėdžiuose;</text:span></text:p>
      <text:p text:style-name="P5382"><text:span text:style-name="T5383">3</text:span><text:span text:style-name="T5384">) Komisijos nariui yra įsiteisėjęs apkaltinamasis teismo nuosprendis;</text:span></text:p>
      <text:p text:style-name="P5385"><text:span text:style-name="T5386">4</text:span><text:span text:style-name="T5387">) Komisijos narys netenka Lietuvos Respubli</text:span><text:span text:style-name="T5388">kos pilietybės;</text:span></text:p>
      <text:p text:style-name="P5389"><text:span text:style-name="T5390">5</text:span><text:span text:style-name="T5391">) Komisijos narys teismo pripažįstamas neveiksniu;</text:span></text:p>
      <text:p text:style-name="P5392"><text:span text:style-name="T5393">6</text:span><text:span text:style-name="T5394">) Komisijos narys dėl sveikatos būklės negali eiti pareigų;</text:span></text:p>
      <text:p text:style-name="P5395"><text:span text:style-name="T5396">7</text:span><text:span text:style-name="T5397">) Komisijos narys miršta;</text:span></text:p>
      <text:p text:style-name="P5398"><text:span text:style-name="T5399">8</text:span><text:span text:style-name="T5400">) Komisijos narį atšaukia jį paskyrusi organizacija ar institucija po to, kai į ją<text:s/></text:span><text:span text:style-name="T5401">kreipiasi Komisija, ne mažesne kaip 2/3 visų Komisijos narių balsų dauguma pripažinusi, kad Komisijos narys padarė šiurkštų tarnybinį pažeidimą, nurodytą Komisijos nuostatuose;</text:span></text:p>
      <text:p text:style-name="P5402"><text:span text:style-name="T5403">9</text:span><text:span text:style-name="T5404">) yra šio straipsnio 18 dalyje numatyti pagrindai.</text:span></text:p>
      <text:p text:style-name="P5405"><text:span text:style-name="T5406">6</text:span><text:span text:style-name="T5407">. Tais atvejais,</text:span><text:span text:style-name="T5408"><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5409">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5410">kurios valdytoja yra Komisija.</text:span></text:p>
      <text:p text:style-name="P5411"><text:span text:style-name="T5412">7</text:span><text:span text:style-name="T5413">. Šio straipsnio 5 dalyje įtvirtinti Komisijos nario įgaliojimų nutrūkimo ankščiau laiko pagrindai taikomi ir Komisijos pirmininkui, ir jo pavaduotojui.</text:span></text:p>
      <text:p text:style-name="P5414"><text:span text:style-name="T5415">8</text:span><text:span text:style-name="T5416">. Komisijos nario įgaliojimai nutrūksta pasibaigus jo kadencij</text:span><text:span text:style-name="T5417">ai.<text:s/></text:span></text:p>
      <text:p text:style-name="P5418"><text:span text:style-name="T5419">9</text:span><text:span text:style-name="T5420">. Komisijos nariais negali būti Seimo, Vyriausybės nariai, LRT tarybos nariai, politinio (asmeninio) pasitikėjimo valstybės tarnautojai, Komisijos administracijos darbuotojai, asmenys, einantys pareigas Komisijos prižiūrimų ūkio subjektų,<text:s/></text:span><text:span text:style-name="T5421">nurodytų šio straipsnio 1 dalyje, valdymo organuose ar esantys šių ūkio subjektų dalyviai. Komisijos nariai negali būti susiję darbo santykiais, autorinėmis sutartimis su Komisijos prižiūrimais ūkio subjektais ar teikti jiems paslaugas pagal kitą sutartį,<text:s/></text:span><text:span text:style-name="T5422">išskyrus atvejus, kai jie šiuose subjektuose dirba mokslinį ar pedagoginį darbą. Komisijos nariu negali būti asmuo, kurio artimi asmenys, kaip jie apibrėžti Viešųjų ir privačių interesų derinimo įstatyme, yra susiję darbo santykiais, autorinėmis sutartimis</text:span><text:span text:style-name="T5423"><text:s/>su Komisijos prižiūrimais ūkio subjektais ar teikia jiems paslaugas pagal kitą sutartį arba eina pareigas Komisijos prižiūrimų ūkio subjektų valdymo organuose, arba yra šių subjektų dalyviai, išskyrus atvejus, kai jie šiuose subjektuose dirba mokslinį ar<text:s/></text:span><text:span text:style-name="T5424">pedagoginį darbą. Komisijos pirmininkas, jo pavaduotojas gali dirbti tik Komisijoje, joje eiti tik šias pareigas ir negali verstis jokia kita veikla, išskyrus atvejus, kai Komisijos pirmininkas, jo pavaduotojas dirba mokslinį ar pedagoginį darbą ir (arba)<text:s/></text:span><text:span text:style-name="T5425">gauna autorinį atlyginimą už kūrybinę veiklą, jei tokia veikla nesukelia viešųjų ir privačių interesų konflikto. Politinių partijų nariai, paskirti į Komisiją, sustabdo savo narystę politinėje partijoje ir dalyvavimą jos veikloje iki savo kadencijos Komisi</text:span><text:span text:style-name="T5426">joje pabaigos.</text:span></text:p>
      <text:p text:style-name="P5427">Straipsnio dalies pakeitimai:</text:p>
      <text:p text:style-name="P5428"><text:span text:style-name="T5429">Nr.<text:s/></text:span><text:a xlink:href="https://www.e-tar.lt/portal/legalAct.html?documentId=73e34ef0082f11e588da8908dfa91cac" office:target-frame-name="_top" xlink:show="replace"><text:span text:style-name="T5430">XII-1731</text:span></text:a><text:span text:style-name="T5431">, 2015-05-21, paskelbta TAR 2015-06-01, i. k. 2015-08537</text:span></text:p>
      <text:p text:style-name="P5432"><text:span text:style-name="T5433">Nr.<text:s/></text:span><text:a xlink:href="https://www.e-tar.lt/portal/legalAct.html?documentId=56ceb2d05fdd11eb9dc7b575f08e8bea" office:target-frame-name="_top" xlink:show="replace"><text:span text:style-name="T5434">XIV-180</text:span></text:a><text:span text:style-name="T5435">, 2021-01-14, paskelbta TAR 2021-01-26, i. k. 2021-01352</text:span></text:p>
      <text:p text:style-name="P5436"><text:span text:style-name="T5437">Nr.<text:s/></text:span><text:a xlink:href="https://www.e-tar.lt/portal/legalAct.html?documentId=7c90fa10dd9e11ec8d9390588bf2de65" office:target-frame-name="_top" xlink:show="replace"><text:span text:style-name="T5438">XIV-1079</text:span></text:a><text:span text:style-name="T5439">, 2022-05-12, paskelbta<text:s/></text:span><text:span text:style-name="T5440">TAR 2022-05-27, i. k. 2022-11314</text:span></text:p>
      <text:p text:style-name="Normal"/>
      <text:p text:style-name="P5441"><text:span text:style-name="T5442">10</text:span><text:span text:style-name="T5443">. Komisijos pirmininką ir jo pavaduotoją Seimo Kultūros komiteto teikimu iš Komisijos narių ketverių metų laikotarpiui skiria ir atleidžia Seimas. Kol Komisijos pirmininkas nėra paskirtas, jo pareigas eina vyriausias</text:span><text:span text:style-name="T5444"><text:s/>pagal amžių Komisijos narys. Asmuo negali būti Komisijos pirmininku ilgiau kaip dvi kadencijas iš eilės.</text:span><text:s/></text:p>
      <text:p text:style-name="P5445">Straipsnio dalies pakeitimai:</text:p>
      <text:p text:style-name="P5446"><text:span text:style-name="T5447">Nr.<text:s/></text:span><text:a xlink:href="https://www.e-tar.lt/portal/legalAct.html?documentId=de7eb9e090cd11e4bb408baba2bdddf3" office:target-frame-name="_top" xlink:show="replace"><text:span text:style-name="T5448">XII-1489</text:span></text:a><text:span text:style-name="T5449">, 2014-12</text:span><text:span text:style-name="T5450">-18, paskelbta TAR 2014-12-31, i. k. 2014-21244</text:span></text:p>
      <text:p text:style-name="P5451"><text:span text:style-name="T5452">Nr.<text:s/></text:span><text:a xlink:href="https://www.e-tar.lt/portal/legalAct.html?documentId=2944a8a0ccf811e6a2cac7383cbb90a3" office:target-frame-name="_top" xlink:show="replace"><text:span text:style-name="T5453">XIII-109</text:span></text:a><text:span text:style-name="T5454">, 2016-12-15, paskelbta TAR 2016-12-28, i. k. 2016-29761</text:span></text:p>
      <text:p text:style-name="Normal"/>
      <text:p text:style-name="P5455"><text:span text:style-name="T5456">11</text:span><text:span text:style-name="T5457">. Komisijos veiklos</text:span><text:span text:style-name="T5458"><text:s/></text:span><text:span text:style-name="T5459">forma –<text:s/></text:span><text:span text:style-name="T5460">posėdžiai,</text:span><text:span text:style-name="T5461"><text:s/></text:span><text:span text:style-name="T5462">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5463"><text:span text:style-name="T5464">1</text:span><text:span text:style-name="T5465">2</text:span><text:span text:style-name="T5466">. Komisijos posėdžiai yra vieši. Komisijos posėdis ne mažiau kaip 2/3 dalyvaujančių Komisijos narių balsų dauguma gali būti paskelbtas uždaru, kai reikia apsaugoti asmens privataus gyvenimo slaptumą ar jo nuosavybę, taip pat jeigu viešas nagrinėjimas ga</text:span><text:span text:style-name="T5467">li atskleisti valstybės, profesines ar komercines paslaptis.</text:span></text:p>
      <text:p text:style-name="P5468"><text:span text:style-name="T5469">13</text:span><text:span text:style-name="T5470">.<text:s/></text:span><text:span text:style-name="T5471">Komisijos posėdžiai laikomi teisėtais, jeigu juose dalyvauja ne mažiau kaip 2/3 Komisijos narių. Komisija priima sprendimus. Sprendimai priimami atviru balsavimu paprasta</text:span><text:span text:style-name="T5472"><text:s/></text:span><text:span text:style-name="T5473">visų Komisijos n</text:span><text:span text:style-name="T5474">arių balsų dauguma, išskyrus šiame įstatyme nustatytus atvejus. Sprendimai išduoti licenciją, atsisakyti ją išduoti, taip pat dėl<text:s/></text:span><text:span text:style-name="T5475">Administracinių nusižengimų kodekse</text:span><text:span text:style-name="T5476"><text:s/>ir šiame įstatyme numatytų nuobaudų skyrimo, konkursų sąlygų ir rezultatų, licencijos gali</text:span><text:span text:style-name="T5477">ojimo sustabdymo, licencijos galiojimo panaikinimo priimami ne mažesne kaip 2/3 visų Komisijos narių balsų dauguma.</text:span><text:s/></text:p>
      <text:p text:style-name="P5478">Straipsnio dalies pakeitimai:</text:p>
      <text:p text:style-name="P5479"><text:span text:style-name="T5480">Nr.<text:s/></text:span><text:a xlink:href="https://www.e-tar.lt/portal/legalAct.html?documentId=4a3748b090cd11e4bb408baba2bdddf3" office:target-frame-name="_top" xlink:show="replace"><text:span text:style-name="T5481">XII-148</text:span><text:span text:style-name="T5482">7</text:span></text:a><text:span text:style-name="T5483">, 2014-12-18, paskelbta TAR 2014-12-31, i. k. 2014-21232</text:span></text:p>
      <text:p text:style-name="P5484"><text:span text:style-name="T5485">Nr.<text:s/></text:span><text:a xlink:href="https://www.e-tar.lt/portal/legalAct.html?documentId=757f7840860711e6b969d7ae07280e89" office:target-frame-name="_top" xlink:show="replace"><text:span text:style-name="T5486">XII-2615</text:span></text:a><text:span text:style-name="T5487">, 2016-09-20, paskelbta TAR 2016-09-29, i. k. 2016-24189</text:span></text:p>
      <text:p text:style-name="Normal"/>
      <text:p text:style-name="P5488"><text:span text:style-name="T5489">14</text:span><text:span text:style-name="T5490">.</text:span><text:span text:style-name="T5491"><text:s/></text:span><text:span text:style-name="T5492">Komisijos sprendimus<text:s/></text:span><text:span text:style-name="T5493">pasirašo Komisijos pirmininkas, o kai jo nėra, – jo pavaduotojas, kai Komisijos pirmininkas yra laikinai išvykęs į užsienį arba dėl ligos laikinai negali eiti savo pareigų. Komisijos pirmininko pavaduotojas atlieka ir kitas funkcijas, kai Komisijos pirmini</text:span><text:span text:style-name="T5494">nkas laikinai negali eiti savo pareigų. Komisijos sprendimai, kurie yra norminiai teisės aktai, skelbiami Teisės aktų registre. Komisijos sprendimai, kurie yra norminiai teisės aktai, įsigalioja kitą dieną po jų paskelbimo Teisės aktų registre, jeigu pačiu</text:span><text:span text:style-name="T5495">ose sprendimuose nenustatyta vėlesnė jų įsigaliojimo data. Komisijos priimti individualūs teisės aktai skelbiami Komisijos interneto svetainėje – informacinės visuomenės informavimo priemonėje, kurios valdytoja yra Komisija, ir įsigalioja jų paskelbimo die</text:span><text:span text:style-name="T5496">ną, jeigu juose nenustatyta vėlesnė jų įsigaliojimo data. Visi Komisijos norminių teisės aktų projektai derinami su visuomene viešosiomis konsultacijomis. Viešųjų konsultacijų tvarka nustatoma Komisijos nuostatuose. Komisijos sprendimai radijo ir (ar) tele</text:span><text:span text:style-name="T5497">vizijos programų transliuotojams, retransliuotojams, kitiems asmenims, teikiantiems Lietuvos Respublikos vartotojams televizijos programų ir (ar) atskirų programų platinimo internete paslaugas, arba užsakomųjų audiovizualinės žiniasklaidos paslaugų, daliji</text:span><text:span text:style-name="T5498">mosi vaizdo medžiaga platformos paslaugų teikėjams yra privalomi, juos šie asmenys gali skųsti teismui per 30 dienų nuo Komisijos sprendimų įsigaliojimo dienos.</text:span><text:s/></text:p>
      <text:p text:style-name="P5499">Straipsnio dalies pakeitimai:</text:p>
      <text:p text:style-name="P5500"><text:span text:style-name="T5501">Nr.<text:s/></text:span><text:a xlink:href="https://www.e-tar.lt/portal/legalAct.html?documentId=73e34ef0082f11e588da8908dfa91cac" office:target-frame-name="_top" xlink:show="replace"><text:span text:style-name="T5502">XII-1731</text:span></text:a><text:span text:style-name="T5503">, 2015-05-21, paskelbta TAR 2015-06-01, i. k. 2015-08537</text:span></text:p>
      <text:p text:style-name="P5504"><text:span text:style-name="T5505">Nr.<text:s/></text:span><text:a xlink:href="https://www.e-tar.lt/portal/legalAct.html?documentId=56ceb2d05fdd11eb9dc7b575f08e8bea" office:target-frame-name="_top" xlink:show="replace"><text:span text:style-name="T5506">XIV-180</text:span></text:a><text:span text:style-name="T5507">, 2021-01-14, paskelbta TAR 2021-01-26, i. k</text:span><text:span text:style-name="T5508">. 2021-01352</text:span></text:p>
      <text:p text:style-name="Normal"/>
      <text:p text:style-name="P5509"><text:span text:style-name="T5510">15</text:span><text:span text:style-name="T5511">. Komisijos veiklą užtikrina Komisijos administracija. Komisijos administracijai vadovauja Komisijos pirmininkas. Komisijos pirmininkas administracijos veiklą organizuoja pagal Komisijos nuostatus. Komisijos administracijos struktūrą tv</text:span><text:span text:style-name="T5512">irtina Komisijos pirmininkas. Komisijos administracijos didžiausią leistiną valstybės tarnautojų ir darbuotojų, dirbančių pagal darbo sutartis ir gaunančių darbo užmokestį iš valstybės biudžeto ir valstybės pinigų fondų, pareigybių skaičių nustato Seimo va</text:span><text:span text:style-name="T5513">ldyba.</text:span><text:s/></text:p>
      <text:p text:style-name="P5514">Straipsnio dalies pakeitimai:</text:p>
      <text:p text:style-name="P5515"><text:span text:style-name="T5516">Nr.<text:s/></text:span><text:a xlink:href="https://www.e-tar.lt/portal/legalAct.html?documentId=5e549cc0ebde11e7acd7ea182930b17f" office:target-frame-name="_top" xlink:show="replace"><text:span text:style-name="T5517">XIII-893</text:span></text:a><text:span text:style-name="T5518">, 2017-12-14, paskelbta TAR 2017-12-28, i. k. 2017-21493</text:span></text:p>
      <text:p text:style-name="Normal"/>
      <text:p text:style-name="P5519"><text:span text:style-name="T5520">16</text:span><text:span text:style-name="T5521">.</text:span><text:span text:style-name="T5522"><text:s/></text:span><text:span text:style-name="T5523">Komisijos veiklai finansuoti radijo ir<text:s/></text:span><text:span text:style-name="T5524">(ar) televizijos programų transliuotojai, retransliuotojai, asmenys, teikiantys Lietuvos Respublikos vartotojams televizijos programų ir (ar) atskirų programų platinimo internete paslaugas, užsakomųjų audiovizualinės žiniasklaidos paslaugų teikėjai, daliji</text:span><text:span text:style-name="T5525">mosi vaizdo medžiaga platformos paslaugų teikėjai, išskyrus LRT, gaunantys pajamas iš radijo ir (ar) televizijos programų transliavimo, retransliavimo, televizijos programų ir (ar) atskirų programų platinimo internete ir (ar) užsakomųjų audiovizualinės žin</text:span><text:span text:style-name="T5526">iasklaidos paslaugų, dalijimosi vaizdo medžiaga platformos paslaugų teikimo veiklos, privalo mokėti įmokas į Komisijos, kaip biudžetinės įstaigos, banko sąskaitą. Įmokos dydis yra 0,8 procento pajamų, gautų iš komercinių audiovizualinių pranešimų, reklamos</text:span><text:span text:style-name="T5527">, abonementinio mokesčio ir kitos veiklos, susijusios su radijo ir (ar) televizijos programų transliavimu, retransliavimu, televizijos programų ir (ar) atskirų programų platinimo internete ir (ar) užsakomosiomis audiovizualinės žiniasklaidos paslaugomis, d</text:span><text:span text:style-name="T5528">alijimosi vaizdo medžiaga platformos paslaugomis. Audiovizualinių paslaugų rinkos dalyviai privalo pervesti įmokas į Komisijos, kaip biudžetinės įstaigos, sąskaitą kas ketvirtį ne vėliau kaip iki kito ketvirčio pirmo mėnesio 30 dienos. Iš radijo ir (ar) te</text:span><text:span text:style-name="T5529">levizijos programų transliuotojų, retransliuotojų, kitų asmenų, teikiančių Lietuvos Respublikos vartotojams televizijos programų ir (ar) atskirų programų platinimo internete paslaugas, užsakomųjų audiovizualinės žiniasklaidos paslaugų, dalijimosi vaizdo me</text:span><text:span text:style-name="T5530">džiaga platformos paslaugų teikėjų, kurie nepervedė įmokų į Komisijos, kaip biudžetinės įstaigos, sąskaitą, šios lėšos išieškomos per teismą. Komisijos finansavimo šaltiniai yra valstybės biudžeto asignavimai, paramos lėšos, leidybinės veiklos pajamos ir k</text:span><text:span text:style-name="T5531">itos teisėtai gaunamos lėšos. Komisijos pajamos, gautos pagal šį straipsnį ir įmokėtos į valstybės biudžetą, gali būti naudojamos tik Komisijos strateginiame veiklos plane numatytoms ir įgyvendinamoms programoms finansuoti.</text:span><text:s/></text:p>
      <text:p text:style-name="P5532">Straipsnio dalies pakeitimai:</text:p>
      <text:p text:style-name="P5533"><text:span text:style-name="T5534">N</text:span><text:span text:style-name="T5535">r.<text:s/></text:span><text:a xlink:href="https://www.e-tar.lt/portal/legalAct.html?documentId=73e34ef0082f11e588da8908dfa91cac" office:target-frame-name="_top" xlink:show="replace"><text:span text:style-name="T5536">XII-1731</text:span></text:a><text:span text:style-name="T5537">, 2015-05-21, paskelbta TAR 2015-06-01, i. k. 2015-08537</text:span></text:p>
      <text:p text:style-name="P5538"><text:span text:style-name="T5539">Nr.<text:s/></text:span><text:a xlink:href="https://www.e-tar.lt/portal/legalAct.html?documentId=5e549cc0ebde11e7acd7ea182930b17f" office:target-frame-name="_top" xlink:show="replace"><text:span text:style-name="T5540">XIII-893</text:span></text:a><text:span text:style-name="T5541">, 2017-12-14, paskelbta TAR 2017-12-28, i. k. 2017-21493</text:span></text:p>
      <text:p text:style-name="P5542"><text:span text:style-name="T5543">Nr.<text:s/></text:span><text:a xlink:href="https://www.e-tar.lt/portal/legalAct.html?documentId=56ceb2d05fdd11eb9dc7b575f08e8bea" office:target-frame-name="_top" xlink:show="replace"><text:span text:style-name="T5544">XIV-180</text:span></text:a><text:span text:style-name="T5545">, 2021-01-14, paskelbta TAR 2021-01-26, i. k. 2021-01352</text:span></text:p>
      <text:p text:style-name="Normal"/>
      <text:p text:style-name="P5546"><text:span text:style-name="T5547">17</text:span><text:span text:style-name="T5548">. Komisija kiekvienais metais rengia detalią metinę planuojamų pajamų ir išlaidų sąmatą. Komisijos buhalterinė apskaita organizuojama ir tvarkoma, finansinių ataskaitų rinkiniai<text:s/></text:span><text:span text:style-name="T5549">sudaromi ir teikiami Buhalterinės apskaitos įstatyme ir Viešojo sektoriaus atskaitomybės įstatyme ir kituose teisės aktuose bei viešojo sektoriaus apskaitos ir finansinės atskaitomybės standartuose nustatyta tvarka. Komisijos praėjusių metų finansinių atas</text:span><text:span text:style-name="T5550">kaitų rinkinį patikrina Komisijos parinktas auditorius ar audito įmonė ne vėliau kaip iki balandžio 1 dienos. Auditorius ar audito įmonė parenkami Viešųjų pirkimų įstatyme nustatyta tvarka. Atlikus auditą, Komisijai pateikiama nepriklausomo auditoriaus išv</text:span><text:span text:style-name="T5551">ada ir audito ataskaita, kurias Komisija paskelbia viešai savo interneto</text:span><text:span text:style-name="T5552"><text:s/>svetainėje</text:span><text:span text:style-name="T5553">. Komisijos valstybinį auditą atlieka Lietuvos Respublikos valstybės kontrolė.</text:span></text:p>
      <text:p text:style-name="P5554"><text:span text:style-name="T5555">18</text:span><text:span text:style-name="T5556">. Kiekvienais metais iki balandžio 1 dienos Komisija pateikia Seimui praėjusių metų Komi</text:span><text:span text:style-name="T5557">sijos veiklos ataskaitą ir finansinių ataskaitų rinkinį kartu su nepriklausomo auditoriaus išvada ir audito ataskaita</text:span><text:span text:style-name="T5558">.<text:s/></text:span><text:span text:style-name="T5559">Šias ataskaitas išklauso Seimo Kultūros komitetas.<text:s/></text:span></text:p>
      <text:p text:style-name="P5560">Straipsnio dalies pakeitimai:</text:p>
      <text:p text:style-name="P5561"><text:span text:style-name="T5562">Nr.<text:s/></text:span><text:a xlink:href="https://www.e-tar.lt/portal/legalAct.html?documentId=2944a8a0ccf811e6a2cac7383cbb90a3" office:target-frame-name="_top" xlink:show="replace"><text:span text:style-name="T5563">XIII-109</text:span></text:a><text:span text:style-name="T5564">, 2016-12-15, paskelbta TAR 2016-12-28, i. k. 2016-29761</text:span></text:p>
      <text:p text:style-name="P5565"><text:span text:style-name="T5566">Nr.<text:s/></text:span><text:a xlink:href="https://www.e-tar.lt/portal/legalAct.html?documentId=7c0a20d0ec8a11e78a1adea6fe72f3c5" office:target-frame-name="_top" xlink:show="replace"><text:span text:style-name="T5567">XIII-966</text:span></text:a><text:span text:style-name="T5568">, 2017-12-21, paskelbta TAR 2017-1</text:span><text:span text:style-name="T5569">2-29, i. k. 2017-21724</text:span></text:p>
      <text:p text:style-name="Normal"/>
      <text:p text:style-name="P5570"><text:span text:style-name="T5571">19</text:span><text:span text:style-name="T5572">.</text:span><text:span text:style-name="T5573"><text:s/></text:span><text:span text:style-name="T5574">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575">imo internete paslaugas, užsakomųjų audiovizualinės žiniasklaidos paslaugų, dalijimosi vaizdo medžiaga platformos paslaugų teikėjų, informacinės visuomenės informavimo priemonių valdytojų komercinė paslaptis.<text:s/></text:span><text:span text:style-name="T5576">Šioje dalyje nurodytas draudimas taikomas ir pa</text:span><text:span text:style-name="T5577">sibaigus Komisijos narių įgaliojimams bei nutrūkus administracijos darbuotojų darbo santykiams su Komisija.</text:span><text:s/></text:p>
      <text:p text:style-name="P5578">Straipsnio dalies pakeitimai:</text:p>
      <text:p text:style-name="P5579"><text:span text:style-name="T5580">Nr.<text:s/></text:span><text:a xlink:href="https://www.e-tar.lt/portal/legalAct.html?documentId=73e34ef0082f11e588da8908dfa91cac" office:target-frame-name="_top" xlink:show="replace"><text:span text:style-name="T5581">XII-1731</text:span></text:a><text:span text:style-name="T5582">, 2015-</text:span><text:span text:style-name="T5583">05-21, paskelbta TAR 2015-06-01, i. k. 2015-08537</text:span></text:p>
      <text:p text:style-name="P5584"><text:span text:style-name="T5585">Nr.<text:s/></text:span><text:a xlink:href="https://www.e-tar.lt/portal/legalAct.html?documentId=56ceb2d05fdd11eb9dc7b575f08e8bea" office:target-frame-name="_top" xlink:show="replace"><text:span text:style-name="T5586">XIV-180</text:span></text:a><text:span text:style-name="T5587">, 2021-01-14, paskelbta TAR 2021-01-26, i. k. 2021-01352</text:span></text:p>
      <text:p text:style-name="Normal"/>
      <text:p text:style-name="P5588"><text:span text:style-name="T5589">Straipsnio pakeitimai:</text:span></text:p>
      <text:p text:style-name="Normal"><text:span text:style-name="T5590">Nr.<text:s/></text:span><text:a xlink:href="http://www3.lrs.lt/cgi-bin/preps2?a=382799&amp;b=" office:target-frame-name="_top" xlink:show="replace"><text:span text:style-name="T5591">XI-1046</text:span></text:a><text:span text:style-name="T5592">, 2010-09-30, Žin., 2010, Nr. 123-6260 (2010-10-18)</text:span></text:p>
      <text:p text:style-name="Normal"><text:span text:style-name="T5593">Nr.<text:s/></text:span><text:a xlink:href="http://www3.lrs.lt/cgi-bin/preps2?a=427599&amp;b=" office:target-frame-name="_top" xlink:show="replace"><text:span text:style-name="T5594">XI-2071</text:span></text:a><text:span text:style-name="T5595">, 2012-06-14, Žin., 2012, Nr. 76-3924 (2012-06-30)</text:span></text:p>
      <text:p text:style-name="Normal"><text:span text:style-name="T5596">Nr.<text:s/></text:span><text:a xlink:href="http://www3.lrs.lt/cgi-bin/preps2?a=436792&amp;b=" office:target-frame-name="_top" xlink:show="replace"><text:span text:style-name="T5597">XI-2353</text:span></text:a><text:span text:style-name="T5598">, 2012-11-06, Žin., 2012, Nr. 132-6681 (2012-11-15)</text:span></text:p>
      <text:p text:style-name="P5599"/>
      <text:p text:style-name="P5600"><text:span text:style-name="T5601">48</text:span><text:span text:style-name="T5602"><text:s/></text:span><text:span text:style-name="T5603">straipsnis.<text:s/></text:span><text:span text:style-name="T5604">Lietuvos radijo ir televizijos komisijos kompetencija</text:span></text:p>
      <text:p text:style-name="P5605"><text:span text:style-name="T5606">1</text:span><text:span text:style-name="T5607">.</text:span><text:span text:style-name="T5608"><text:s/></text:span><text:span text:style-name="T5609">Komisija:</text:span></text:p>
      <text:p text:style-name="P5610"><text:span text:style-name="T5611">1</text:span><text:span text:style-name="T5612">)</text:span><text:span text:style-name="T5613"><text:s/></text:span><text:span text:style-name="T5614">kartu su Ryšių reguliavimo tarnyba rengia ir tvirtina<text:s/></text:span><text:span text:style-name="T5615">radijo dažnių skyrimo radijo ir televizijos programoms transliuoti ir siųsti planą;</text:span></text:p>
      <text:p text:style-name="P5616"><text:span text:style-name="T5617">2</text:span><text:span text:style-name="T5618">)</text:span><text:span text:style-name="T5619"><text:s/></text:span><text:span text:style-name="T5620">teikia Vyriausybės įgaliotai institucijai tvirtinti Transliavimo veiklos ir retransliuojamo turinio licencijavimo taisykles;</text:span></text:p>
      <text:p text:style-name="P5621"><text:span text:style-name="T5622">3</text:span><text:span text:style-name="T5623">)</text:span><text:span text:style-name="T5624"><text:s/></text:span><text:span text:style-name="T5625">šiame įstatyme ir Transliavimo<text:s/></text:span><text:span text:style-name="T5626">veiklos ir retransliuojamo turinio licencijavimo taisyklėse nustatyta tvarka skelbia ir vykdo konkursus transliavimo licencijoms ir (ar) retransliuojamo turinio licencijoms gauti, nustato šių konkursų, licencijų ir leidimų sąlygas, išduoda licencijas, leid</text:span><text:span text:style-name="T5627">imus, keičia licencijų, leidimų sąlygas;</text:span></text:p>
      <text:p text:style-name="P5628"><text:span text:style-name="T5629">4</text:span><text:span text:style-name="T5630">)</text:span><text:span text:style-name="T5631"><text:s/></text:span><text:span text:style-name="T5632">teikia Vyriausybės įgaliotai institucijai tvirtinti metinės įmokos dydžio nustatymo tvarkos aprašą;</text:span></text:p>
      <text:p text:style-name="P5633"><text:span text:style-name="T5634">5</text:span><text:span text:style-name="T5635">) šiame įstatyme nustatytais atvejais, taip pat<text:s/></text:span><text:span text:style-name="T5636">Komisijai pakeitus licencijoje (leidime) nustatytą lice</text:span><text:span text:style-name="T5637">ncijuojamos radijo ir (ar) televizijos programų transliavimo ar retransliavimo veiklos teritoriją ar gavus pranešimą apie nelicencijuojamos radijo ir (ar) televizijos programų transliavimo ar retransliavimo veiklos teritorijos pasikeitimą,<text:s/></text:span><text:span text:style-name="T5638">kreipiasi į Vyri</text:span><text:span text:style-name="T5639">ausybės įgaliotą instituciją dėl metinės įmokos dydžio nustatymo ir (ar) pakeitimo konkrečiam asmeniui;</text:span></text:p>
      <text:p text:style-name="P5640"><text:span text:style-name="T5641">6</text:span><text:span text:style-name="T5642">)</text:span><text:span text:style-name="T5643"><text:s/></text:span><text:span text:style-name="T5644">nustato užsakomųjų audiovizualinės žiniasklaidos paslaugų, dalijimosi vaizdo medžiaga platformos paslaugų teikėjų pranešimo registravimo tvarką;</text:span></text:p>
      <text:p text:style-name="P5645"><text:span text:style-name="T5646">7</text:span><text:span text:style-name="T5647">)</text:span><text:span text:style-name="T5648"><text:s/></text:span><text:span text:style-name="T5649">prižiūri, kaip transliuotojai, retransliuotojai, kiti asmenys, teikiantys Lietuvos Respublikos vartotojams televizijos programų ir (ar) atskirų programų platinimo internete paslaugas, užsakomųjų audiovizualinės žiniasklaidos paslaugų teikėjai laikos</text:span><text:span text:style-name="T5650">i Transliavimo veiklos ir retransliuojamo turinio licencijavimo taisyklių, šio ir kitų įstatymų nuostatų dėl retransliuojamų, platinamų internete radijo ir (ar) televizijos programų arba atskirų programų parinkimo, teikimo skleisti ir skleidimo, kitų teisė</text:span><text:span text:style-name="T5651">s aktų reikalavimų dėl viešosios informacijos turinio ir jos skleidimo, Komisijos patvirtintų taisyklių dėl televizijos programų paketų sudarymo ir sprendimų, licencijų sąlygų, ir vykdo elektroninių ryšių tinklais retransliuojamų audiovizualinių kūrinių, r</text:span><text:span text:style-name="T5652">adijo ir (ar) televizijos programų stebėseną;</text:span></text:p>
      <text:p text:style-name="P5653"><text:span text:style-name="T5654">8</text:span><text:span text:style-name="T5655">)</text:span><text:span text:style-name="T5656"><text:s/></text:span><text:span text:style-name="T5657">tvirtina taisykles dėl retransliuotojų ir kitų asmenų, teikiančių Lietuvos Respublikos vartotojams televizijos programų ir (ar) atskirų programų platinimo internete paslaugas, televizijos programų paketų</text:span><text:span text:style-name="T5658"><text:s/>sudarymo ir nustato reikalavimus retransliuotojų ir kitų asmenų, teikiančių televizijos programų ir (ar) atskirų programų platinimo internete paslaugas, vykdomai programų parinkimo, teikimo skleisti ir skleidimo visuomenei veiklai ir prižiūri, kaip laikom</text:span><text:span text:style-name="T5659">asi šių reikalavimų;</text:span></text:p>
      <text:p text:style-name="P5660"><text:span text:style-name="T5661">9</text:span><text:span text:style-name="T5662">)</text:span><text:span text:style-name="T5663"><text:s/></text:span><text:span text:style-name="T5664">prižiūri, kaip radijo ir (ar) televizijos programų transliuotojai, retransliuotojai, kiti asmenys, teikiantys Lietuvos Respublikos vartotojams televizijos programų ir (ar) atskirų programų platinimo internete paslaugas, užsakomų</text:span><text:span text:style-name="T5665">jų audiovizualinės žiniasklaidos paslaugų, dalijimosi vaizdo medžiaga platformos paslaugų teikėjai laikosi šio įstatymo ir Nepilnamečių apsaugos nuo neigiamo viešosios informacijos poveikio įstatymo, prisiimtų įsipareigojimų, licencijų, leidimų sąlygų ir K</text:span><text:span text:style-name="T5666">omisijos sprendimų;</text:span></text:p>
      <text:p text:style-name="P5667"><text:span text:style-name="T5668">10</text:span><text:span text:style-name="T5669">)</text:span><text:span text:style-name="T5670"><text:s/></text:span><text:span text:style-name="T5671">pagal Komisijos nustatytą tvarką nagrinėja vartotojų skundus dėl radijo ir (ar) televizijos programų transliuotojų, užsakomųjų audiovizualinės žiniasklaidos paslaugų teikėjų, taip pat dėl kitų asmenų, teikiančių vartotojams tele</text:span><text:span text:style-name="T5672">vizijos programų ir (ar) atskirų programų platinimo internete, dalijimosi vaizdo medžiaga platformos paslaugas, veiklos;</text:span></text:p>
      <text:p text:style-name="P5673"><text:span text:style-name="T5674">11</text:span><text:span text:style-name="T5675">)</text:span><text:span text:style-name="T5676"><text:s/></text:span><text:span text:style-name="T5677">gavusi motyvuotą prašymą šio įstatymo 19</text:span><text:span text:style-name="T5678"><text:s/></text:span><text:span text:style-name="T5679">straipsnio 5 ar 6</text:span><text:span text:style-name="T5680"><text:s/></text:span><text:span text:style-name="T5681">dalyje nurodytu pagrindu, policijos pranešimą šio įstatymo 19</text:span><text:span text:style-name="T5682"><text:s/></text:span><text:span text:style-name="T5683">straipsnio 9</text:span><text:span text:style-name="T5684"><text:s/></text:span><text:span text:style-name="T5685">dalies 3</text:span><text:span text:style-name="T5686"><text:s/></text:span><text:span text:style-name="T5687">punkte nurodytu pagrindu arba atlikusi tyrimą, arba šio įstatymo 50</text:span><text:span text:style-name="T5688"><text:s/></text:span><text:span text:style-name="T5689">straipsnio 1</text:span><text:span text:style-name="T5690"><text:s/></text:span><text:span text:style-name="T5691">dalies 4, 7, 8</text:span><text:span text:style-name="T5692"><text:s/></text:span><text:span text:style-name="T5693">punktuose nurodytais atvejais remdamasi žurnalistų etikos inspektoriaus išvada, arba vadovaudamasi ekspertų išvadomis, šio įstatymo nustat</text:span><text:span text:style-name="T5694">yta tvarka ir terminais priima sprendimą dėl šiame įstatyme nustatytų objektyviai būtinų poveikio priemonių taikymo;</text:span></text:p>
      <text:p text:style-name="P5695"><text:span text:style-name="T5696">12</text:span><text:span text:style-name="T5697">)</text:span><text:span text:style-name="T5698"><text:s/></text:span><text:span text:style-name="T5699">pagal savo kompetenciją prižiūri, kaip įgyvendinamos Nepilnamečių apsaugos nuo neigiamo viešosios informacijos poveikio įstatymo nu</text:span><text:span text:style-name="T5700">ostatos;</text:span></text:p>
      <text:p text:style-name="P5701"><text:span text:style-name="T5702">13</text:span><text:span text:style-name="T5703">)</text:span><text:span text:style-name="T5704"><text:s/></text:span><text:span text:style-name="T5705">nustato įstatymų ir Europos Sąjungos teisės aktų reikalavimų, keliamų radijo ir (ar) televizijos programų sandarai ir turiniui, komerciniams audiovizualiniams pranešimams ir reklamos transliavimui, audiovizualinės žiniasklaidos paslaugų, r</text:span><text:span text:style-name="T5706">adijo programų ir atskirų programų rėmimo radijo ir (ar) televizijos programose įgyvendinimo tvarką, pagal savo kompetenciją priima kitus įstatymų įgyvendinamuosius teisės aktus dėl šio ir kitų įstatymų nuostatų įgyvendinimo;</text:span></text:p>
      <text:p text:style-name="P5707"><text:span text:style-name="T5708">14</text:span><text:span text:style-name="T5709">)</text:span><text:span text:style-name="T5710"><text:s/></text:span><text:span text:style-name="T5711">prižiūri, kaip televiz</text:span><text:span text:style-name="T5712">ijos programų transliuotojai, užsakomųjų audiovizualinės žiniasklaidos paslaugų teikėjai laikosi šio įstatymo nuostatų dėl Europos kūrinių ir nepriklausomų kūrėjų sukurtų kūrinių apimties transliuojamose televizijos programose ir kataloguose, teisės rodyti</text:span><text:span text:style-name="T5713"><text:s/>programas apie visuomenei reikšmingus įvykius, šio įstatymo reikalavimų, keliamų televizijos reklamai ir komerciniams audiovizualiniams pranešimams, audiovizualinės žiniasklaidos paslaugų, radijo programų ir atskirų programų rėmimui, prekių rodymui progra</text:span><text:span text:style-name="T5714">mose;</text:span></text:p>
      <text:p text:style-name="P5715"><text:span text:style-name="T5716">15</text:span><text:span text:style-name="T5717">)</text:span><text:span text:style-name="T5718"><text:s/></text:span><text:span text:style-name="T5719">teikia siūlymus dėl radijo ir (ar) televizijos programų transliuotojų, retransliuotojų, kitų asmenų, teikiančių Lietuvos Respublikos vartotojams televizijos programų ir (ar) atskirų programų platinimo internete paslaugas, užsakomųjų audiovizu</text:span><text:span text:style-name="T5720">alinės žiniasklaidos paslaugų, dalijimosi vaizdo medžiaga platformos paslaugų teikėjų veiklą reglamentuojančių įstatymų ir kitų su šia veikla susijusių teisės aktų projektų rengimo;</text:span></text:p>
      <text:p text:style-name="P5721"><text:span text:style-name="T5722">16</text:span><text:span text:style-name="T5723">)</text:span><text:span text:style-name="T5724"><text:s/></text:span><text:span text:style-name="T5725">kreipiasi į Vilniaus apygardos administracinį teismą dėl neteisėta</text:span><text:span text:style-name="T5726">i vykdomos transliavimo, užsakomųjų audiovizualinės žiniasklaidos paslaugų, dalijimosi vaizdo medžiaga platformos paslaugų teikimo, televizijos programų ir (ar) atskirų programų platinimo internete veiklos, neteisėtai vykdomo radijo ir (ar) televizijos pro</text:span><text:span text:style-name="T5727">gramų retransliavimo nutraukimo;</text:span></text:p>
      <text:p text:style-name="P5728"><text:span text:style-name="T5729">17</text:span><text:span text:style-name="T5730">)</text:span><text:span text:style-name="T5731"><text:s/></text:span><text:span text:style-name="T5732">šio įstatymo nustatyta tvarka stabdo užsienio valstybių audiovizualinės žiniasklaidos paslaugų teikėjų parengtų paslaugų teikimą Lietuvos Respublikos teritorijoje;</text:span></text:p>
      <text:p text:style-name="P5733"><text:span text:style-name="T5734">18</text:span><text:span text:style-name="T5735">)</text:span><text:span text:style-name="T5736"><text:s/></text:span><text:span text:style-name="T5737">kaupia aktualią informaciją apie radijo ir<text:s/></text:span><text:span text:style-name="T5738">(ar) televizijos programų transliuotojus, retransliuotojus, kitus asmenis, teikiančius Lietuvos Respublikos vartotojams televizijos programų ir (ar) atskirų programų platinimo internete paslaugas, užsakomųjų audiovizualinės žiniasklaidos paslaugų, dalijimo</text:span><text:span text:style-name="T5739">si vaizdo medžiaga platformos paslaugų teikėjus, analizuoja jų veiklą, rengia informacinę ir metodinę medžiagą šiais klausimais;</text:span></text:p>
      <text:p text:style-name="P5740"><text:span text:style-name="T5741">19</text:span><text:span text:style-name="T5742">)</text:span><text:span text:style-name="T5743"><text:s/></text:span><text:span text:style-name="T5744">konsultuojasi ir keičiasi informacija su kompetentingomis užsienio valstybių ir tarptautinėmis institucijomis dėl radij</text:span><text:span text:style-name="T5745">o ir (ar) televizijos programų transliuotojų, retransliuotojų, kitų asmenų, teikiančių Lietuvos Respublikos vartotojams televizijos programų ir (ar) atskirų programų platinimo internete paslaugas, arba užsakomųjų audiovizualinės žiniasklaidos paslaugų, dal</text:span><text:span text:style-name="T5746">ijimosi vaizdo medžiaga platformos paslaugų teikėjų ir jų teikiamų paslaugų, jų veiklos reguliavimo ir kontrolės;</text:span></text:p>
      <text:p text:style-name="P5747"><text:span text:style-name="T5748">20</text:span><text:span text:style-name="T5749">)</text:span><text:span text:style-name="T5750"><text:s/></text:span><text:span text:style-name="T5751">kas 2 metus parengia ir teikia Seimui analitinę apžvalgą apie Lietuvos audiovizualinės politikos įgyvendinimą, audiovizualinės žiniask</text:span><text:span text:style-name="T5752">laidos paslaugų raidą, pateikia statistinius duomenis apie visų Lietuvos Respublikos teritorijoje veikiančių audiovizualinės žiniasklaidos paslaugų teikėjų, retransliuotojų, kitų asmenų, teikiančių Lietuvos Respublikos vartotojams televizijos programų ir (</text:span><text:span text:style-name="T5753">ar) atskirų programų platinimo internete paslaugas, ir dalijimosi vaizdo medžiaga platformos paslaugų teikėjų veiklą įgyvendinant šio įstatymo nuostatas, taip pat nurodo priežastis, trukdančias įgyvendinti konkrečias nuostatas, ir priemones, kurių imtasi a</text:span><text:span text:style-name="T5754">r numatoma imtis trūkumams pašalinti;</text:span></text:p>
      <text:p text:style-name="P5755"><text:span text:style-name="T5756">21</text:span><text:span text:style-name="T5757">)</text:span><text:span text:style-name="T5758"><text:s/></text:span><text:span text:style-name="T5759">bendradarbiauja su kitų Europos Sąjungos valstybių narių ir užsienio valstybių tokias pačias funkcijas atliekančiomis institucijomis, pagal savo kompetenciją atstovauja Lietuvos Respublikai tarptautinėse organi</text:span><text:span text:style-name="T5760">zacijose;</text:span></text:p>
      <text:p text:style-name="P5761"><text:span text:style-name="T5762">22</text:span><text:span text:style-name="T5763">)</text:span><text:span text:style-name="T5764"><text:s/></text:span><text:span text:style-name="T5765">nustato transliuojamų, retransliuojamų radijo ir (ar) televizijos programų, televizijos programų ir (ar) atskirų programų, platinamų internete, užsakomųjų audiovizualinės žiniasklaidos paslaugų, dalijimosi vaizdo medžiaga platformos<text:s/></text:span><text:span text:style-name="T5766">paslaugų teikimo kodavimo tvarką;</text:span></text:p>
      <text:p text:style-name="P5767"><text:span text:style-name="T5768">23</text:span><text:span text:style-name="T5769">)</text:span><text:span text:style-name="T5770"><text:s/></text:span><text:span text:style-name="T5771">pagal kompetenciją įgyvendina Reglamentą (ES) 2017/2394;</text:span></text:p>
      <text:p text:style-name="P5772"><text:span text:style-name="T5773">24</text:span><text:span text:style-name="T5774">)</text:span><text:span text:style-name="T5775"><text:s/></text:span><text:span text:style-name="T5776">informuoja Europos Komisiją apie nustatytus reikalavimus audiovizualinės žiniasklaidos paslaugų ir dalijimosi vaizdo medžiaga platformos paslaugų tei</text:span><text:span text:style-name="T5777">kėjams, kai šie reikalavimai nustato detalesnes ar griežtesnes taisykles, negu numatyta Europos Sąjungos teisėje;</text:span></text:p>
      <text:p text:style-name="P5778"><text:span text:style-name="T5779">25</text:span><text:span text:style-name="T5780">)</text:span><text:span text:style-name="T5781"><text:s/></text:span><text:span text:style-name="T5782">teikia Europos Komisijai Lietuvos Respublikos jurisdikcijai priklausančių audiovizualinės žiniasklaidos paslaugų, dalijimosi vaizdo me</text:span><text:span text:style-name="T5783">džiaga platformos paslaugų teikėjų sąrašą;</text:span></text:p>
      <text:p text:style-name="P5784"><text:span text:style-name="T5785">26</text:span><text:span text:style-name="T5786">) gavusi informaciją, kad Lietuvos Respublikos jurisdikcijai priklausančio audiovizualinės žiniasklaidos paslaugų teikėjo paslaugos bus visiškai ar daugiausia skirtos kitos Europos Sąjungos valstybės narės a</text:span><text:span text:style-name="T5787">uditorijai, apie tai informuoja atitinkamos Europos Sąjungos valstybės narės kompetentingą reguliavimo instituciją;</text:span></text:p>
      <text:p text:style-name="P5788"><text:span text:style-name="T5789">27</text:span><text:span text:style-name="T5790">)</text:span><text:span text:style-name="T5791"><text:s/></text:span><text:span text:style-name="T5792">atlieka kitas įstatymų ir kitų teisės aktų nustatytas funkcijas.</text:span></text:p>
      <text:p text:style-name="P5793"><text:span text:style-name="T5794">2</text:span><text:span text:style-name="T5795">.</text:span><text:span text:style-name="T5796"><text:s/></text:span><text:span text:style-name="T5797">Komisija radijo ir (ar) televizijos programų transliuotoja</text:span><text:span text:style-name="T5798">ms, retransliuotojams, kitiems asmenims, teikiantiems Lietuvos Respublikos vartotojams televizijos programų ir (ar) atskirų programų platinimo internete paslaugas, užsakomųjų audiovizualinės žiniasklaidos paslaugų, dalijimosi vaizdo medžiaga platformos pas</text:span><text:span text:style-name="T5799">laugų teikėjams, pažeidusiems šio įstatymo, Nepilnamečių apsaugos nuo neigiamo viešosios informacijos poveikio įstatymo reikalavimus, transliavimo, retransliuojamo turinio licencijų, leidimų reikalavimus, taip pat nevykdantiems Komisijos sprendimų ar įpare</text:span><text:span text:style-name="T5800">igojimų, šio įstatymo nustatyta tvarka atlikusi tyrimą, gali taikyti šias poveikio priemones:</text:span></text:p>
      <text:p text:style-name="P5801"><text:span text:style-name="T5802">1</text:span><text:span text:style-name="T5803">)</text:span><text:span text:style-name="T5804"><text:s/></text:span><text:span text:style-name="T5805">už šio įstatymo 19</text:span><text:span text:style-name="T5806"><text:s/></text:span><text:span text:style-name="T5807">straipsnio 1</text:span><text:span text:style-name="T5808"><text:s/></text:span><text:span text:style-name="T5809">dalyje nurodytos neskelbtinos informacijos paskelbimą, teikimą skleisti ir skleidimą – taikyti įspėjimą arba šio straipsnio 3</text:span><text:span text:style-name="T5810"><text:s/></text:span><text:span text:style-name="T5811">dalyje nurodytą baudą radijo ir (ar) televizijos programų transliuotojams bei užsakomųjų audiovizualinės žiniasklaidos paslaugų teikėjams;</text:span></text:p>
      <text:p text:style-name="P5812"><text:span text:style-name="T5813">2</text:span><text:span text:style-name="T5814">)</text:span><text:span text:style-name="T5815"><text:s/></text:span><text:span text:style-name="T5816">už šio įstatymo 33</text:span><text:span text:style-name="T5817"><text:s/></text:span><text:span text:style-name="T5818">straipsnio 12</text:span><text:span text:style-name="T5819"><text:s/></text:span><text:span text:style-name="T5820">dalies 1 ir 2</text:span><text:span text:style-name="T5821"><text:s/></text:span><text:span text:style-name="T5822">punktuose, taip pat šio įstatymo 34</text:span><text:span text:style-name="T5823">1</text:span><text:span text:style-name="T5824"> straipsnyje nurodytų<text:s/></text:span><text:span text:style-name="T5825">Komisijos sprendimų nevykdymą – taikyti šio straipsnio 3</text:span><text:span text:style-name="T5826"><text:s/></text:span><text:span text:style-name="T5827">dalyje nurodytą baudą retransliuotojui, kitam asmeniui, teikiančiam Lietuvos Respublikos vartotojams televizijos programų ir (ar) atskirų programų platinimo internete paslaugas;</text:span></text:p>
      <text:p text:style-name="P5828"><text:span text:style-name="T5829">3</text:span><text:span text:style-name="T5830">)</text:span><text:span text:style-name="T5831"><text:s/></text:span><text:span text:style-name="T5832">Administracini</text:span><text:span text:style-name="T5833">ų nusižengimų kodekso nustatytais atvejais skirti administracines nuobaudas;</text:span></text:p>
      <text:p text:style-name="P5834"><text:span text:style-name="T5835">4</text:span><text:span text:style-name="T5836">)</text:span><text:span text:style-name="T5837"><text:s/></text:span><text:span text:style-name="T5838">už Nepilnamečių apsaugos nuo neigiamo viešosios informacijos poveikio įstatyme nustatytos informacijos paskelbimą skirti įspėjimą arba Administracinių nusižengimų kodekse<text:s/></text:span><text:span text:style-name="T5839">nustatytą administracinę nuobaudą;</text:span></text:p>
      <text:p text:style-name="P5840"><text:span text:style-name="T5841">5</text:span><text:span text:style-name="T5842">)</text:span><text:span text:style-name="T5843"><text:s/></text:span><text:span text:style-name="T5844">šio įstatymo nustatytais atvejais sustabdyti arba panaikinti transliavimo licencijos ir (ar) retransliuojamo turinio licencijos galiojimą;</text:span></text:p>
      <text:p text:style-name="P5845"><text:span text:style-name="T5846">6</text:span><text:span text:style-name="T5847">)</text:span><text:span text:style-name="T5848"><text:s/></text:span><text:span text:style-name="T5849">šio straipsnio 4 ir 5</text:span><text:span text:style-name="T5850"><text:s/></text:span><text:span text:style-name="T5851">dalyse nustatytais atvejais kreiptis į Vilniau</text:span><text:span text:style-name="T5852">s apygardos administracinį teismą dėl nelicencijuojamos transliavimo, retransliavimo, televizijos programų ir (ar) atskirų programų platinimo internete ir užsakomųjų audiovizualinės žiniasklaidos paslaugų veiklos laikino sustabdymo ar neteisėtos transliavi</text:span><text:span text:style-name="T5853">mo, retransliavimo, televizijos programų ir (ar) atskirų programų platinimo internete veiklos, užsakomųjų audiovizualinės žiniasklaidos paslaugų, dalijimosi vaizdo medžiaga platformos paslaugų teikimo veiklos nutraukimo.</text:span></text:p>
      <text:p text:style-name="P5854"><text:span text:style-name="T5855">3</text:span><text:span text:style-name="T5856">.</text:span><text:span text:style-name="T5857"><text:s/></text:span><text:span text:style-name="T5858">Transliuotojui, užsakomųjų</text:span><text:span text:style-name="T5859"><text:s/>audiovizualinės žiniasklaidos paslaugų teikėjui už šio įstatymo 19 straipsnio 1 dalyje nurodytos informacijos paskelbimą, o retransliuotojui, kitam asmeniui, teikiančiam Lietuvos Respublikos vartotojams televizijos programų ir (ar) atskirų programų platin</text:span><text:span text:style-name="T5860">imo internete paslaugas, – už šio įstatymo 33 straipsnio 12 dalies 1 ir 2 punktuose, taip pat šio įstatymo 34</text:span><text:span text:style-name="T5861">1</text:span><text:span text:style-name="T5862"><text:s/>straipsnyje nurodytų Komisijos sprendimų nevykdymą gali būti skiriama bauda iki 3 procentų transliuotojo, retransliuotojo, kito asmens, teikianči</text:span><text:span text:style-name="T5863">o Lietuvos Respublikos vartotojams televizijos programų ir (ar) atskirų programų platinimo internete paslaugas, užsakomųjų audiovizualinės žiniasklaidos paslaugų teikėjo bendrųjų metinių pajamų praėjusiais ūkiniais metais, o tais atvejais, kai bendrąsias m</text:span><text:span text:style-name="T5864">etines pajamas apskaičiuoti sunku arba neįmanoma, – iki vieno šimto tūkstančių eurų.</text:span></text:p>
      <text:p text:style-name="P5865"><text:span text:style-name="T5866">4</text:span><text:span text:style-name="T5867">.</text:span><text:span text:style-name="T5868"><text:s/></text:span><text:span text:style-name="T5869">Komisija turi teisę kreiptis į Vilniaus apygardos administracinį teismą dėl nelicencijuojamos transliavimo, retransliavimo, televizijos programų ir (ar) atskirų pro</text:span><text:span text:style-name="T5870">gramų platinimo internete, užsakomųjų audiovizualinės žiniasklaidos paslaugų, dalijimosi vaizdo medžiaga platformos paslaugų teikimo veiklos laikino sustabdymo ne ilgiau kaip 3 mėnesiams, jeigu:</text:span></text:p>
      <text:p text:style-name="P5871"><text:span text:style-name="T5872">1</text:span><text:span text:style-name="T5873">)</text:span><text:span text:style-name="T5874"><text:s/></text:span><text:span text:style-name="T5875">transliuotojas, retransliuotojas, kitas asmuo, teikianti</text:span><text:span text:style-name="T5876">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5877"><text:span text:style-name="T5878">2</text:span><text:span text:style-name="T5879">)</text:span><text:span text:style-name="T5880"><text:s/></text:span><text:span text:style-name="T5881">po šio straipsnio 3 dalyje nurodytos baudos skyrimo ar kitų šiame įstatyme nustatytų poveikio priemonių taikymo už Komisijos sprendimų nevykdymą transliuotojas, retransliuotojas, kitas asmuo, teikiantis Lietuvos Respublikos vartotojams televizijos progra</text:span><text:span text:style-name="T5882">mų ir (ar) atskirų programų platinimo internete paslaugas, užsakomųjų audiovizualinės žiniasklaidos paslaugų teikėjas, dalijimosi vaizdo medžiaga platformos paslaugų teikėjas ir toliau nevykdo Komisijos sprendimo;</text:span></text:p>
      <text:p text:style-name="P5883"><text:span text:style-name="T5884">3</text:span><text:span text:style-name="T5885">)</text:span><text:span text:style-name="T5886"><text:s/></text:span><text:span text:style-name="T5887">transliuotojas, retransliuotojas, k</text:span><text:span text:style-name="T5888">itas asmuo, teikiantis Lietuvos Respublikos vartotojams televizijos programų ir (ar) atskirų programų platinimo internete paslaugas, užsakomųjų audiovizualinės žiniasklaidos paslaugų teikėjas, dalijimosi vaizdo medžiaga platformos paslaugų teikėjas laiku n</text:span><text:span text:style-name="T5889">esumoka metinės įmokos arba nustatytų įmokų Komisijos veiklai finansuoti ir jam per paskutinius 24 mėnesius už tokį patį pažeidimą buvo skirti du įspėjimai.</text:span></text:p>
      <text:p text:style-name="P5890"><text:span text:style-name="T5891">5</text:span><text:span text:style-name="T5892">.</text:span><text:span text:style-name="T5893"><text:s/></text:span><text:span text:style-name="T5894">Komisija turi teisę kreiptis į Vilniaus apygardos administracinį teismą dėl transliavimo,<text:s/></text:span><text:span text:style-name="T5895">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5896"><text:span text:style-name="T5897">1</text:span><text:span text:style-name="T5898">)</text:span><text:span text:style-name="T5899"><text:s/></text:span><text:span text:style-name="T5900">tran</text:span><text:span text:style-name="T5901">sliuotojas, retransliuotojas, kitas asmuo, teikiantis Lietuvos Respublikos vartotojams televizijos programų ir (ar) atskirų programų platinimo internete paslaugas, užsakomųjų audiovizualinės žiniasklaidos paslaugų teikėjas, dalijimosi vaizdo medžiaga platf</text:span><text:span text:style-name="T5902">ormos paslaugų teikėjas vykdo transliavimo, retransliavimo, televizijos programų ir (ar) atskirų programų platinimo internete, užsakomųjų audiovizualinės žiniasklaidos paslaugų, dalijimosi vaizdo medžiaga platformos paslaugų teikimo veiklą po šio straipsni</text:span><text:span text:style-name="T5903">o 4 dalyje nurodytu pagrindu priimto teismo sprendimo įsiteisėjimo arba po transliavimo licencijos ir (ar) retransliuojamo turinio licencijos panaikinimo;</text:span></text:p>
      <text:p text:style-name="P5904"><text:span text:style-name="T5905">2</text:span><text:span text:style-name="T5906">)</text:span><text:span text:style-name="T5907"><text:s/></text:span><text:span text:style-name="T5908">asmenys, vykdantys nelicencijuojamą radijo ir (ar) televizijos programų transliavimo veiklą, t</text:span><text:span text:style-name="T5909">eikiantys Lietuvos Respublikos vartotojams televizijos programų ir (ar) atskirų programų platinimo internete paslaugas, užsakomųjų audiovizualinės žiniasklaidos paslaugų teikėjai, dalijimosi vaizdo medžiaga platformos paslaugų teikėjai, taip pat retransliu</text:span><text:span text:style-name="T5910">otojai, kurie radijo ir (ar) televizijos programoms retransliuoti nenaudoja radijo dažnių skyrimo radijo ir televizijos programoms transliuoti ir siųsti plane numatytų radijo dažnių (kanalų), pradėjo vykdyti veiklą nepranešę Komisijai šio įstatymo nustatyt</text:span><text:span text:style-name="T5911">a tvarka.</text:span></text:p>
      <text:p text:style-name="P5912"><text:span text:style-name="T5913">6</text:span><text:span text:style-name="T5914">.</text:span><text:span text:style-name="T5915"><text:s/></text:span><text:span text:style-name="T5916">Komisija, atlikusi tyrimą ir nustačiusi, kad<text:s/></text:span><text:span text:style-name="T5917">užsakomųjų audiovizualinės žiniasklaidos paslaugų teikėjai, asmenys, vykdantys nelicencijuojamą televizijos programų transliavimo veiklą, išskyrus atvejus, kai veikla vykdoma iš Europos Sąjung</text:span><text:span text:style-name="T5918">os valstybių narių ar Europos Tarybos konvenciją dėl televizijos be sienų ratifikavusių valstybių, ar</text:span><text:span text:style-name="T5919"><text:s/></text:span><text:span text:style-name="T5920">asmenys, teikiantys Lietuvos Respublikos vartotojams televizijos programų ir</text:span><text:span text:style-name="T5921"><text:s/></text:span><text:span text:style-name="T5922">(ar) atskirų programų platinimo internete paslaugas, pradėjo vykdyti šią<text:s/></text:span><text:span text:style-name="T5923">veiklą nepranešę Komisijai šio įstatymo nustatyta tvarka, turi teisę:</text:span><text:s/></text:p>
      <text:p text:style-name="P5924">Straipsnio dalies pakeitimai:</text:p>
      <text:p text:style-name="P5925"><text:span text:style-name="T5926">Nr.<text:s/></text:span><text:a xlink:href="https://www.e-tar.lt/portal/legalAct.html?documentId=61d99470c6f111ec8d9390588bf2de65" office:target-frame-name="_top" xlink:show="replace"><text:span text:style-name="T5927">XIV-1021</text:span></text:a><text:span text:style-name="T5928">, 2022-04-19, paskelbta TAR 2022-04-28, i. k.</text:span><text:span text:style-name="T5929"><text:s/>2022-08772</text:span></text:p>
      <text:p text:style-name="P5930"><text:span text:style-name="T5931">1</text:span><text:span text:style-name="T5932">)</text:span><text:span text:style-name="T5933"><text:s/></text:span><text:span text:style-name="T5934">duoti privalomus nurodymus elektroninės informacijos prieglobos paslaugų teikėjui skubiai pašalinti elektroninės informacijos prieglobos paslaugų teikėjo saugomą informaciją, naudojamą vykdant veiklą, apie kurią Komisijai nebuvo pranešta,<text:s/></text:span><text:span text:style-name="T5935">arba panaikinti galimybę šią informaciją pasiekti;</text:span></text:p>
      <text:p text:style-name="P5936"><text:span text:style-name="T5937">2</text:span><text:span text:style-name="T5938">)</text:span><text:span text:style-name="T5939"><text:s/></text:span><text:span text:style-name="T5940">duoti privalomus nurodymus viešųjų<text:s/></text:span><text:span text:style-name="T5941">elektroninių</text:span><text:span text:style-name="T5942"><text:s/>ryšių tinklų ir (ar) viešųjų elektroninių ryšių paslaugų teikėjui panaikinti galimybę pasiekti informaciją, naudojamą vykdant veiklą, apie kurią nebuv</text:span><text:span text:style-name="T5943">o pranešta teisės aktų nustatyta tvarka.</text:span></text:p>
      <text:p text:style-name="P5944"><text:span text:style-name="T5945">7</text:span><text:span text:style-name="T5946">.</text:span><text:span text:style-name="T5947"><text:s/></text:span><text:span text:style-name="T5948">Komisija, siekdama atlikti šio straipsnio 6 dalyje nurodytus veiksmus, privalo Vilniaus apygardos administraciniam teismui pateikti prašymą išduoti leidimą atlikti veiksmus. Šiame prašyme turi būti nurodyta</text:span><text:span text:style-name="T5949">s įtariamą pažeidimą padariusio asmens vardas ir pavardė arba pavadinimas, įtariamo pažeidimo (įtariamų pažeidimų) pobūdis ir veiksmai, kuriuos numatoma atlikti. Vilniaus apygardos administracinis teismas prašymą išduoti leidimą atlikti veiksmus išnagrinėj</text:span><text:span text:style-name="T5950">a ir priima motyvuotą nutartį patenkinti prašymą išduoti leidimą atlikti veiksmus arba atmesti šį prašymą. Prašymas išduoti leidimą atlikti veiksmus turi būti išnagrinėtas ir teismo nutartis priimta ne vėliau kaip per 72 valandas nuo prašymo išduoti leidim</text:span><text:span text:style-name="T5951">ą atlikti veiksmus pateikimo momento. Jeigu Komisija nesutinka su Vilniaus apygardos administracinio teismo nutartimi atmesti prašymą išduoti leidimą atlikti veiksmus, ji turi teisę per 7 kalendorines dienas nuo šios nutarties priėmimo dienos apskųsti nuta</text:span><text:span text:style-name="T5952">rtį Lietuvos vyriausiajam administraciniam teismui. Lietuvos vyriausiasis administracinis teismas skundą dėl Vilniaus apygardos administracinio teismo nutarties atmesti prašymą išduoti leidimą atlikti veiksmus turi išnagrinėti ne vėliau kaip per 7 kalendor</text:span><text:span text:style-name="T5953">ines dienas nuo Komisijos skundo priėmimo dienos. Lietuvos vyriausiojo administracinio teismo priimta nutartis yra galutinė ir neskundžiama. Teismai, nagrinėdami prašymus ir skundus dėl leidimo atlikti veiksmus išdavimo, privalo užtikrinti pateiktos inform</text:span><text:span text:style-name="T5954">acijos ir planuojamų veiksmų slaptumą.</text:span></text:p>
      <text:p text:style-name="P5955"><text:span text:style-name="T5956">8</text:span><text:span text:style-name="T5957">.</text:span><text:span text:style-name="T5958"><text:s/></text:span><text:span text:style-name="T5959">Galimybių pasiekti informaciją, kuri naudojama vykdant televizijos programų ir (ar) atskirų programų platinimo internete Lietuvos Respublikos vartotojams veiklą, apie kurią nebuvo pranešta teisės aktų nustatyta</text:span><text:span text:style-name="T5960"><text:s/>tvarka, panaikinimo užtikrinimo tvarką nustato Vyriausybė ar jos įgaliota institucija.</text:span></text:p>
      <text:p text:style-name="P5961"><text:span text:style-name="T5962">9</text:span><text:span text:style-name="T5963">.</text:span><text:span text:style-name="T5964"><text:s/></text:span><text:span text:style-name="T5965">Komisija, įstatymų nustatyta tvarka taikydama poveikio priemones radijo ir (ar) televizijos programų transliuotojams, retransliuotojams, kitiems asmenims, teikia</text:span><text:span text:style-name="T5966">ntiems Lietuvos Respublikos vartotojams televizijos programų ir (ar) atskirų programų platinimo internete paslaugas, užsakomųjų audiovizualinės žiniasklaidos paslaugų, dalijimosi vaizdo medžiaga platformos paslaugų teikėjams, pažeidusiems šio įstatymo, Nep</text:span><text:span text:style-name="T5967">ilnamečių apsaugos nuo neigiamo viešosios informacijos poveikio įstatymo ar transliavimo licencijų ir (ar) retransliuojamo turinio licencijų reikalavimus, nevykdantiems Komisijos sprendimų, atsižvelgia į:</text:span></text:p>
      <text:p text:style-name="P5968"><text:span text:style-name="T5969">1</text:span><text:span text:style-name="T5970">)</text:span><text:span text:style-name="T5971"><text:s/></text:span><text:span text:style-name="T5972">pažeidimo ar Komisijos sprendimo nevykdymo pav</text:span><text:span text:style-name="T5973">ojingumą;</text:span></text:p>
      <text:p text:style-name="P5974"><text:span text:style-name="T5975">2</text:span><text:span text:style-name="T5976">)</text:span><text:span text:style-name="T5977"><text:s/></text:span><text:span text:style-name="T5978">pažeidimo ar Komisijos sprendimo nevykdymo trukmę;</text:span></text:p>
      <text:p text:style-name="P5979"><text:span text:style-name="T5980">3</text:span><text:span text:style-name="T5981">)</text:span><text:span text:style-name="T5982"><text:s/></text:span><text:span text:style-name="T5983">pažeidimo ar Komisijos sprendimo nevykdymo pasekmes;</text:span></text:p>
      <text:p text:style-name="P5984"><text:span text:style-name="T5985">4</text:span><text:span text:style-name="T5986">)</text:span><text:span text:style-name="T5987"><text:s/></text:span><text:span text:style-name="T5988">transliuotojo, retransliuotojo, kito asmens, teikiančio Lietuvos Respublikos vartotojams televizijos programų ir (ar)<text:s/></text:span><text:span text:style-name="T5989">atskirų programų platinimo internete paslaugas, užsakomųjų audiovizualinės žiniasklaidos paslaugų, dalijimosi vaizdo medžiaga platformos paslaugų teikėjo atsakomybę lengvinančias ar sunkinančias aplinkybes. Komisija, taikydama poveikio priemones, atsakomyb</text:span><text:span text:style-name="T5990">ę lengvinančiomis aplinkybėmis gali pripažinti ir kitas šiame įstatyme nenurodytas aplinkybes.</text:span></text:p>
      <text:p text:style-name="P5991"><text:span text:style-name="T5992">10</text:span><text:span text:style-name="T5993">.</text:span><text:span text:style-name="T5994"><text:s/></text:span><text:span text:style-name="T5995">Atsakomybę lengvinančiomis aplinkybėmis laikoma tai, kad transliuotojas, retransliuotojas, kitas asmuo, teikiantis Lietuvos Respublikos vartotojams tel</text:span><text:span text:style-name="T5996">evizijos programų ir (ar) atskirų programų platinimo internete paslaugas, užsakomųjų audiovizualinės žiniasklaidos paslaugų, dalijimosi vaizdo medžiaga platformos paslaugų teikėjas, padarę šio įstatymo pažeidimą ar nevykdantys Komisijos sprendimo, savo nor</text:span><text:span text:style-name="T5997">u užkirto kelią žalingiems pažeidimo padariniams, aktyviai bendradarbiavo su Komisija tyrimo metu.</text:span></text:p>
      <text:p text:style-name="P5998"><text:span text:style-name="T5999">11</text:span><text:span text:style-name="T6000">.</text:span><text:span text:style-name="T6001"><text:s/></text:span><text:span text:style-name="T6002">Atsakomybę sunkinančiomis aplinkybėmis laikoma tai, kad transliuotojas, retransliuotojas, kitas asmuo, teikiantis Lietuvos Respublikos vartotojams te</text:span><text:span text:style-name="T6003">levizijos programų ir (ar) atskirų programų platinimo internete paslaugas, užsakomųjų audiovizualinės žiniasklaidos paslaugų, dalijimosi vaizdo medžiaga platformos paslaugų teikėjas kliudė Komisijai vykdyti tyrimą, slėpė padarytą šio įstatymo pažeidimą, tę</text:span><text:span text:style-name="T6004">sė šio įstatymo pažeidimą sudarančius veiksmus.</text:span></text:p>
      <text:p text:style-name="P6005"><text:span text:style-name="T6006">12</text:span><text:span text:style-name="T6007">.</text:span><text:span text:style-name="T6008"><text:s/></text:span><text:span text:style-name="T6009">Konkretus baudos dydis nustatomas įvertinus šio straipsnio 9, 10, 11</text:span><text:span text:style-name="T6010"><text:s/></text:span><text:span text:style-name="T6011">dalyse nurodytas aplinkybes. Jeigu yra atsakomybę lengvinančių aplinkybių, baudos dydis mažinamas nuo vidurkio iki minimumo, o<text:s/></text:span><text:span text:style-name="T6012">jeigu yra atsakomybę sunkinančių aplinkybių, baudos dydis didinamas nuo vidurkio iki maksimumo. Jeigu yra atsakomybę lengvinančių ir sunkinančių aplinkybių, baudos dydis nustatomas atsižvelgiant į jų kiekį ir reikšmingumą.</text:span></text:p>
      <text:p text:style-name="P6013"><text:span text:style-name="T6014">13</text:span><text:span text:style-name="T6015">.</text:span><text:span text:style-name="T6016"><text:s/></text:span><text:span text:style-name="T6017">Komisija sprendimą dėl ši</text:span><text:span text:style-name="T6018">o straipsnio 2, 3, 4, 5 dalyse nurodytų poveikio priemonių taikymo kitais negu šio įstatymo 19 straipsnio 5 dalyje nurodytais atvejais turi priimti per 20 darbo dienų nuo tyrimo pradžios. Prieš priimdama sprendimą, Komisija suinteresuotiems asmenims raštu<text:s/></text:span><text:span text:style-name="T6019">pateikia tyrimo išvadas ir sudaro galimybes per Komisijos nustatytą protingą terminą raštu pateikti savo paaiškinimus dėl šio įstatymo reikalavimų, transliavimo licencijų ir (ar) retransliuojamo turinio licencijų reikalavimų, taip pat Komisijos sprendimų n</text:span><text:span text:style-name="T6020">evykdymo.</text:span></text:p>
      <text:p text:style-name="P6021"><text:span text:style-name="T6022">14</text:span><text:span text:style-name="T6023">.</text:span><text:span text:style-name="T6024"><text:s/></text:span><text:span text:style-name="T6025">Baigus tyrimą, šio įstatymo pažeidimu įtariamiems asmenims sudaroma galimybė susipažinti su tyrimo bylos medžiaga, išskyrus atvejus, kai Komisija motyvuotai nusprendžia neleisti susipažinti su dalimi medžiagos, sudarančios valstybės ar ta</text:span><text:span text:style-name="T6026">rnybos paslaptį arba kito ūkio subjekto komercinę paslaptį. Komisijos sprendimas neleisti susipažinti su dalimi medžiagos, sudarančios valstybės ar tarnybos paslaptį arba kito ūkio subjekto komercinę paslaptį, per 30</text:span><text:span text:style-name="T6027"><text:s/></text:span><text:span text:style-name="T6028">dienų<text:s/></text:span><text:span text:style-name="T6029">nuo pranešimo apie tokio sprendim</text:span><text:span text:style-name="T6030">o priėmimą gavimo dienos</text:span><text:span text:style-name="T6031"><text:s/>gali būti skundžiamas Vilniaus apygardos administraciniam teismui.</text:span></text:p>
      <text:p text:style-name="P6032"><text:span text:style-name="T6033">15</text:span><text:span text:style-name="T6034">.</text:span><text:span text:style-name="T6035"><text:s/></text:span><text:span text:style-name="T6036">Prieš Komisijai priimant sprendimą dėl šio įstatymo pažeidimo, pažeidimu įtariami asmenys ir kiti suinteresuoti asmenys turi teisę duoti paaiškinimus ir būt</text:span><text:span text:style-name="T6037">i išklausyti Komisijos posėdžio metu. Apie posėdžio vietą ir laiką jiems turi būti iš anksto pranešta apie tai paskelbiant Komisijos interneto svetainėje ir individualiai išsiunčiant arba įteikiant tokį pranešimą. Apie numatomą posėdį Komisija taip pat tur</text:span><text:span text:style-name="T6038">i teisę pranešti per visuomenės informavimo priemones.</text:span></text:p>
      <text:p text:style-name="P6039"><text:span text:style-name="T6040">16</text:span><text:span text:style-name="T6041">.</text:span><text:span text:style-name="T6042"><text:s/></text:span><text:span text:style-name="T6043">Komisijos posėdžiai, kurių metu išklausomi pažeidimu įtariami asmenys ir kiti suinteresuoti asmenys, yra vieši. Komisija savo iniciatyva, pažeidimu įtariamų asmenų arba kitų suinteresuotų asmen</text:span><text:span text:style-name="T6044">ų prašymu gali paskelbti posėdį uždarą, jeigu tai būtina siekiant apsaugoti valstybės ar tarnybos paslaptis arba ūkio subjektų komercines paslaptis.</text:span></text:p>
      <text:p text:style-name="P6045"><text:span text:style-name="T6046">17</text:span><text:span text:style-name="T6047">.</text:span><text:span text:style-name="T6048"><text:s/></text:span><text:span text:style-name="T6049">Laikoma, kad pažeidimu įtariami asmenys ir kiti suinteresuoti asmenys buvo išklausyti, kai yra duom</text:span><text:span text:style-name="T6050">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051"><text:span text:style-name="T6052">18</text:span><text:span text:style-name="T6053">.</text:span><text:span text:style-name="T6054"><text:s/></text:span><text:span text:style-name="T6055">Komisijos sprendimai dėl baudos paskyrimo gali būti skundžiami Vilniaus apygardos administraciniam teismui. Nurodytų Komisijos sprendimų apskundimas nestabdo šių sprendimų vykdymo.</text:span></text:p>
      <text:p text:style-name="P6056"><text:span text:style-name="T6057">19</text:span><text:span text:style-name="T6058">.</text:span><text:span text:style-name="T6059"><text:s/></text:span><text:span text:style-name="T6060">Radijo ir (ar) televizijos programų transliuotojas, retransliuotoja</text:span><text:span text:style-name="T6061">s, kitas asmuo, teikiantis Lietuvos Respublikos vartotojams televizijos programų ir (ar) atskirų programų platinimo internete paslaugas, užsakomųjų audiovizualinės žiniasklaidos paslaugų teikėjas Komisijos paskirtą baudą privalo sumokėti į valstybės biudže</text:span><text:span text:style-name="T6062">tą ne vėliau kaip per 3 mėnesius nuo baudos paskyrimo dienos. Jeigu radijo ir (ar) televizijos programų transliuotojas, retransliuotojas, kitas asmuo, teikiantis Lietuvos Respublikos vartotojams televizijos programų ir (ar) atskirų programų platinimo inter</text:span><text:span text:style-name="T6063">nete paslaugas, užsakomųjų audiovizualinės žiniasklaidos paslaugų teikėjas sumoka baudą, o įsiteisėjusiu teismo sprendimu paskirta bauda sumažinama arba panaikinama, permokėta piniginė suma įskaitoma arba grąžinama radijo ir (ar) televizijos programų trans</text:span><text:span text:style-name="T6064">liuotojui, retransliuotojui, kitam asmeniui, teikiančiam Lietuvos Respublikos vartotojams televizijos programų ir (ar) atskirų programų platinimo internete paslaugas, užsakomųjų audiovizualinės žiniasklaidos paslaugų teikėjui<text:s/></text:span><text:span text:style-name="T6065">mutatis mutandis<text:s/></text:span><text:span text:style-name="T6066">vadovaujantis</text:span><text:span text:style-name="T6067"><text:s/>Mokesčių administravimo įstatymo nustatyta mokesčių permokų įskaitymo arba grąžinimo tvarka. Jeigu radijo ir (ar) televizijos programų transliuotojas, retransliuotojas, kitas asmuo, teikiantis Lietuvos Respublikos vartotojams televizijos programų ir (ar)<text:s/></text:span><text:span text:style-name="T6068">atskirų programų platinimo internete paslaugas, užsakomųjų audiovizualinės žiniasklaidos paslaugų teikėjas nesumoka baudos per šioje dalyje nustatytą terminą, skaičiuojamos Civilinio kodekso 6.210 straipsnio 1 dalyje nustatyto dydžio palūkanos. Palūkanos p</text:span><text:span text:style-name="T6069">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6070"><text:span text:style-name="T6071">20</text:span><text:span text:style-name="T6072">.</text:span><text:span text:style-name="T6073"><text:s/></text:span><text:span text:style-name="T6074">Šio strai</text:span><text:span text:style-name="T6075">psnio 4 ir 5 dalyse numatytais atvejais kreipdamasi į Vilniaus apygardos administracinį teismą, Komisija pateikia teismui objektyviais duomenimis (faktais) ir teisės aktų normomis pagrįstą prašymą dėl nelicencijuojamos transliavimo, retransliavimo, televiz</text:span><text:span text:style-name="T6076">ijos programų ir (ar) atskirų programų platinimo internete, užsakomųjų audiovizualinės žiniasklaidos paslaugų, dalijimosi vaizdo medžiaga platformos paslaugų teikimo veiklos laikino sustabdymo ar neteisėtos transliavimo, retransliavimo, televizijos program</text:span><text:span text:style-name="T6077">ų ar atskirų programų platinimo internete, užsakomųjų audiovizualinės žiniasklaidos paslaugų, dalijimosi vaizdo medžiaga platformos paslaugų teikimo veiklos nutraukimo ir pateikia prašymo laikinai sustabdyti nelicencijuojamą ar nutraukti neteisėtą translia</text:span><text:span text:style-name="T6078">vimo, retransliavimo, televizijos programų ar atskirų programų platinimo internete, užsakomųjų audiovizualinės žiniasklaidos paslaugų, dalijimosi vaizdo medžiaga platformos paslaugų teikimo veiklą faktinį ir juridinį pagrindą patvirtinančių dokumentų kopij</text:span><text:span text:style-name="T6079">as ir kitą būtiną medžiagą. Vilniaus apygardos administracinis teismas turi priimti sprendimą laikinai sustabdyti nelicencijuojamą veiklą ar nutraukti neteisėtą transliavimo, retransliavimo, televizijos programų ir (ar) atskirų programų platinimo internete</text:span><text:span text:style-name="T6080">, užsakomųjų audiovizualinės žiniasklaidos paslaugų, dalijimosi vaizdo medžiaga platformos paslaugų teikimo veiklą arba atmesti prašymą ne vėliau kaip per 30 dienų nuo prašymo priėmimo dienos. Vilniaus apygardos administracinio teismo sprendimas dėl Komisi</text:span><text:span text:style-name="T6081">jos prašymo laikinai sustabdyti nelicencijuojamą ar nutraukti neteisėtą transliavimo, retransliavimo, televizijos programų ir (ar) atskirų programų platinimo internete, užsakomųjų audiovizualinės žiniasklaidos paslaugų, dalijimosi vaizdo medžiaga platformo</text:span><text:span text:style-name="T6082">s paslaugų teikimo veiklą per 14 dienų nuo jo paskelbimo gali būti apeliacine tvarka skundžiamas Lietuvos vyriausiajam administraciniam teismui. Lietuvos vyriausiasis administracinis teismas apeliacinį skundą turi išnagrinėti ne vėliau kaip per 30 dienų nu</text:span><text:span text:style-name="T6083">o jo priėmimo dienos.</text:span></text:p>
      <text:p text:style-name="P6084"><text:span text:style-name="T6085">21</text:span><text:span text:style-name="T6086">.</text:span><text:span text:style-name="T6087"><text:s/></text:span><text:span text:style-name="T6088">Atlikdama šio straipsnio 1 dalies 9 punkte nustatytas funkcijas, Komisija gali kreiptis dėl išvadų į žurnalistų etikos inspektorių dėl viešosios informacijos priskyrimo informacijos, kuri daro neigiamą poveikį nepilnamečių fiz</text:span><text:span text:style-name="T6089">iniam, protiniam ar doroviniam vystymuisi, kategorijai, jeigu Komisijos nariams kyla abejonių vertinant viešosios informacijos žalą nepilnamečių fiziniam, protiniam ar doroviniam vystymuisi arba tokios viešosios informacijos vertinimas reikalauja specialių</text:span><text:span text:style-name="T6090"><text:s/>žinių. Gavęs tokį paklausimą, žurnalistų etikos inspektorius privalo per 10</text:span><text:span text:style-name="T6091"> </text:span><text:span text:style-name="T6092">darbo dienų pateikti Komisijai savo arba Žurnalistų etikos inspektoriaus tarnybos ekspertų išvadas prašomu klausimu.</text:span></text:p>
      <text:p text:style-name="P6093"><text:span text:style-name="T6094">22</text:span><text:span text:style-name="T6095">.</text:span><text:span text:style-name="T6096"><text:s/></text:span><text:span text:style-name="T6097">Komisija, atlikdama jai teisės aktais nustatytas funkc</text:span><text:span text:style-name="T6098">ijas, turi teisę:</text:span></text:p>
      <text:p text:style-name="P6099"><text:span text:style-name="T6100">1</text:span><text:span text:style-name="T6101">)</text:span><text:span text:style-name="T6102"><text:s/></text:span><text:span text:style-name="T6103">neatlygintinai gauti iš radijo ir (ar) televizijos programų transliuotojų, retransliuotojų, kitų asmenų, teikiančių Lietuvos Respublikos vartotojams televizijos programų ir (ar) atskirų programų platinimo internete paslaugas, užsakom</text:span><text:span text:style-name="T6104">ųjų audiovizualinės žiniasklaidos paslaugų, dalijimosi vaizdo medžiaga platformos paslaugų teikėjų, informacinės visuomenės informavimo priemonių valdytojų, valstybės ir savivaldybių institucijų, įstaigų, Vyriausybės ar ministerijų sudarytų komisijų, kitų<text:s/></text:span><text:span text:style-name="T6105">juridinių asmenų informaciją, taip pat ir tokią, kuri sudaro komercinę paslaptį, reikalingą Komisijos funkcijoms atlikti;</text:span></text:p>
      <text:p text:style-name="P6106"><text:span text:style-name="T6107">2</text:span><text:span text:style-name="T6108">)</text:span><text:span text:style-name="T6109"><text:s/></text:span><text:span text:style-name="T6110">gauti iš radijo ir (ar) televizijos programų transliuotojų, retransliuotojų, kitų asmenų, teikiančių Lietuvos Respublikos varto</text:span><text:span text:style-name="T6111">tojams televizijos programų ir (ar) atskirų programų platinimo internete paslaugas, užsakomųjų audiovizualinės žiniasklaidos paslaugų, dalijimosi vaizdo medžiaga platformos paslaugų teikėjų, informacinės visuomenės informavimo priemonių valdytojų, valstybė</text:span><text:span text:style-name="T6112">s ir savivaldybių institucijų, įstaigų, Vyriausybės ar ministerijų sudarytų komisijų, kitų asmenų dokumentus ir kitą informaciją, reikalingą Komisijos kompetencijai priskirtų atitinkamų įstatymų pažeidimų tyrimams atlikti;</text:span></text:p>
      <text:p text:style-name="P6113"><text:span text:style-name="T6114">3</text:span><text:span text:style-name="T6115">)</text:span><text:span text:style-name="T6116"><text:s/></text:span><text:span text:style-name="T6117">pasitelkti policiją, atlie</text:span><text:span text:style-name="T6118">kant patikrinimus dėl galimai neteisėtai vykdomos transliavimo, retransliavimo, televizijos programų ir (ar) atskirų programų platinimo internete, užsakomųjų audiovizualinės žiniasklaidos paslaugų, dalijimosi vaizdo medžiaga platformos paslaugų teikimo vei</text:span><text:span text:style-name="T6119">klos, taip pat dėl neteisėtai ir (ar) pažeidžiant teisės aktų reikalavimus, nustatytus transliuojamoms, retransliuojamoms, platinamoms internete ar skleidžiamoms dalijimosi vaizdo medžiaga platformose programoms, vykdomo radijo ir (ar) televizijos programų</text:span><text:span text:style-name="T6120"><text:s/>retransliavimo ir (ar) platinimo internete bei skleidimo dalijimosi vaizdo medžiaga platformose;</text:span></text:p>
      <text:p text:style-name="P6121"><text:span text:style-name="T6122">4</text:span><text:span text:style-name="T6123">)</text:span><text:span text:style-name="T6124"><text:s/></text:span><text:span text:style-name="T6125">radijo ir (ar) televizijos programų ar atskirų programų stebėsenos tikslais stebėti radijo ir (ar) televizijos programas ar atskiras programas prijungi</text:span><text:span text:style-name="T6126">ant galinius įrenginius ir (ar) kitas technines priemones, skirtas radijo ir (ar) televizijos programoms ar atskiroms programoms stebėti ir fiksuoti, prie elektroninių ryšių tinklų, įskaitant ir apsaugotuosius sąlygine prieiga, kuriais transliuojamos, retr</text:span><text:span text:style-name="T6127">ansliuojamos ir (ar) platinamos internete radijo ir (ar) televizijos programos, ir (ar) teikiamos užsakomosios audiovizualinės žiniasklaidos ar dalijimosi vaizdo medžiaga platformos paslaugos;</text:span></text:p>
      <text:p text:style-name="P6128"><text:span text:style-name="T6129">5</text:span><text:span text:style-name="T6130">)</text:span><text:span text:style-name="T6131"><text:s/></text:span><text:span text:style-name="T6132">gavusi teismo leidimą, atlikti patikrinimus vietoje;</text:span></text:p>
      <text:p text:style-name="P6133"><text:span text:style-name="T6134">6</text:span><text:span text:style-name="T6135">)</text:span><text:span text:style-name="T6136"><text:s/></text:span><text:span text:style-name="T6137">sudaryti komisijas, darbo grupes teisės aktų projektams rengti ar kitiems Komisijos kompetencijos klausimams spręsti, įtraukti į jas kitų institucijų (suderinus su jų vadovais) specialistus;</text:span></text:p>
      <text:p text:style-name="P6138"><text:span text:style-name="T6139">7</text:span><text:span text:style-name="T6140">)</text:span><text:span text:style-name="T6141"><text:s/></text:span><text:span text:style-name="T6142">pagal savo kompetenciją kaip kompetentinga<text:s/></text:span><text:span text:style-name="T6143">institucija, vadovaudamasi Reglamentu (ES) 2017/2394, dalyvauti kuriant ir vykdant šiuo reglamentu nustatytą bendradarbiavimo sistemą;</text:span></text:p>
      <text:p text:style-name="P6144"><text:span text:style-name="T6145">8</text:span><text:span text:style-name="T6146">)</text:span><text:span text:style-name="T6147"><text:s/></text:span><text:span text:style-name="T6148">organizuoti pasitarimus, konferencijas ir kitus renginius;</text:span></text:p>
      <text:p text:style-name="P6149"><text:span text:style-name="T6150">9</text:span><text:span text:style-name="T6151">)</text:span><text:span text:style-name="T6152"><text:s/></text:span><text:span text:style-name="T6153">sudaryti sutartis, prisiimti įsipareigojimus, tu</text:span><text:span text:style-name="T6154">rėti kitokių civilinių teisių ir pareigų, jeigu tai neprieštarauja Lietuvos Respublikos įstatymams;</text:span></text:p>
      <text:p text:style-name="P6155"><text:span text:style-name="T6156">10</text:span><text:span text:style-name="T6157">)</text:span><text:span text:style-name="T6158"><text:s/></text:span><text:span text:style-name="T6159">turėti kitų šio įstatymo, tiesiogiai taikomų Europos Sąjungos teisės aktų, reglamentuojančių transliavimo ir retransliavimo veiklą, Reglamento (ES)<text:s/></text:span><text:span text:style-name="T6160">2017/2394 ir kitų teisės aktų nustatytų teisių.</text:span><text:s/></text:p>
      <text:p text:style-name="P6161">Straipsnio pakeitimai:</text:p>
      <text:p text:style-name="P6162"><text:span text:style-name="T6163">Nr.<text:s/></text:span><text:a xlink:href="http://www3.lrs.lt/cgi-bin/preps2?a=382799&amp;b=" office:target-frame-name="_top" xlink:show="replace"><text:span text:style-name="T6164">XI-1046</text:span></text:a><text:span text:style-name="T6165">, 2010-09-30, Žin., 2010, Nr. 123-6260 (2010-10-18)</text:span></text:p>
      <text:p text:style-name="P6166"><text:span text:style-name="T6167">Nr.<text:s/></text:span><text:a xlink:href="http://www3.lrs.lt/cgi-bin/preps2?a=403301&amp;b=" office:target-frame-name="_top" xlink:show="replace"><text:span text:style-name="T6168">XI-1572</text:span></text:a><text:span text:style-name="T6169">, 2011-06-30, Žin., 2011, Nr. 91-4335 (2011-07-19)</text:span></text:p>
      <text:p text:style-name="P6170">Straipsnio pakeitimai:</text:p>
      <text:p text:style-name="P6171"><text:span text:style-name="T6172">Nr.<text:s/></text:span><text:a xlink:href="https://www.e-tar.lt/portal/legalAct.html?documentId=73e34ef0082f11e588da8908dfa91cac" office:target-frame-name="_top" xlink:show="replace"><text:span text:style-name="T6173">XII-1731</text:span></text:a><text:span text:style-name="T6174">, 2015-05-21, paskelbta TAR 2015-06-01, i. k.<text:s/></text:span><text:span text:style-name="T6175">2015-08537</text:span></text:p>
      <text:p text:style-name="P6176"><text:span text:style-name="T6177">Nr.<text:s/></text:span><text:a xlink:href="https://www.e-tar.lt/portal/legalAct.html?documentId=56ceb2d05fdd11eb9dc7b575f08e8bea" office:target-frame-name="_top" xlink:show="replace"><text:span text:style-name="T6178">XIV-180</text:span></text:a><text:span text:style-name="T6179">, 2021-01-14, paskelbta TAR 2021-01-26, i. k. 2021-01352</text:span></text:p>
      <text:p text:style-name="Normal"/>
      <text:p text:style-name="P6180"><text:span text:style-name="T6181">49</text:span><text:span text:style-name="T6182"><text:s/>straipsnis.<text:s/></text:span><text:span text:style-name="T6183">Žurnalistų etikos inspektorius</text:span></text:p>
      <text:p text:style-name="P6184"><text:span text:style-name="T6185">1</text:span><text:span text:style-name="T6186">. Žurnalistų etikos<text:s/></text:span><text:span text:style-name="T6187">inspektorius (toliau – inspektorius) yra valstybės pareigūnas, kuris prižiūri, kaip įgyvendinamos šio Įstatymo nuostatos.</text:span></text:p>
      <text:p text:style-name="P6188"><text:span text:style-name="T6189">2</text:span><text:span text:style-name="T6190">. Inspektorių 5 metams skiria Seimas</text:span><text:span text:style-name="T6191"><text:s/>iš kandidatų, kuriuos pasiūlo organizacijos, kurios vienija viešosios informacijos rengėjus,</text:span><text:span text:style-name="T6192"><text:s/>skleidėjus ir žurnalistus ir kurių narių veiklai taikomos Kodekso normos</text:span><text:span text:style-name="T6193">. Tas pats asmuo inspektoriumi negali būti skiriamas daugiau kaip dvi kadencijas iš eilės. Paskirtas inspektoriumi asmuo eina pareigas tol, kol paskiriamas naujas inspektorius</text:span><text:span text:style-name="T6194">.</text:span><text:s/></text:p>
      <text:p text:style-name="P6195">Straipsnio dalies pakeitimai:</text:p>
      <text:p text:style-name="P6196"><text:span text:style-name="T6197">Nr.<text:s/></text:span><text:a xlink:href="https://www.e-tar.lt/portal/legalAct.html?documentId=3e2f2a307b8611e4bb60d9a84e36596f" office:target-frame-name="_top" xlink:show="replace"><text:span text:style-name="T6198">XII-1357</text:span></text:a><text:span text:style-name="T6199">, 2014-11-25, paskelbta TAR 2014-12-04, i. k. 2014-18935</text:span></text:p>
      <text:p text:style-name="Normal"/>
      <text:p text:style-name="P6200"><text:span text:style-name="T6201">3</text:span><text:span text:style-name="T6202">. Inspektoriumi skiriamas nepriekaištingos reputacijos Lie</text:span><text:span text:style-name="T6203">tuvos Respublikos pilietis, turintis aukštąjį universitetinį išsilavinimą ir pareigoms atlikti būtiną kompetenciją bei atitinkantis Reglamento (ES) 2016/679 53 straipsnio 2 dalies reikalavimus. Nepriekaištingos reputacijos reikalavimai taikomi tokie, kokie</text:span><text:span text:style-name="T6204"><text:s/>valstybės tarnautojams nustatyti Valstybės tarnybos įstatyme.</text:span><text:s/></text:p>
      <text:p text:style-name="P6205">Straipsnio dalies pakeitimai:</text:p>
      <text:p text:style-name="P6206"><text:span text:style-name="T6207">Nr.<text:s/></text:span><text:a xlink:href="https://www.e-tar.lt/portal/legalAct.html?documentId=3e2f2a307b8611e4bb60d9a84e36596f" office:target-frame-name="_top" xlink:show="replace"><text:span text:style-name="T6208">XII-1357</text:span></text:a><text:span text:style-name="T6209">, 2014-11-25, paskelbta TAR 2014-12-04, i. k.<text:s/></text:span><text:span text:style-name="T6210">2014-18935</text:span></text:p>
      <text:p text:style-name="P6211"><text:span text:style-name="T6212">Nr.<text:s/></text:span><text:a xlink:href="https://www.e-tar.lt/portal/legalAct.html?documentId=3b88ecc07f8411e8ae2bfd1913d66d57" office:target-frame-name="_top" xlink:show="replace"><text:span text:style-name="T6213">XIII-1428</text:span></text:a><text:span text:style-name="T6214">, 2018-06-30, paskelbta TAR 2018-07-04, i. k. 2018-11329</text:span></text:p>
      <text:p text:style-name="Normal"/>
      <text:p text:style-name="P6215"><text:span text:style-name="T6216">4</text:span><text:span text:style-name="T6217">. Inspektoriumi negali būti Seimo, Vyriausybės nariai, politinio (asmen</text:span><text:span text:style-name="T6218">inio) pasitikėjimo valstybės tarnautojai. Inspektorius ir jo šeimos nariai negali būti susiję darbo santykiais su viešosios informacijos rengėjais ir (ar)<text:s/></text:span><text:span text:style-name="T6219">skleidėjais</text:span><text:span text:style-name="T6220">, negali turėti viešosios informacijos rengėjų ir (ar)<text:s/></text:span><text:span text:style-name="T6221">skleidėjų<text:s/></text:span><text:span text:style-name="T6222">akcijų. Savo kadencijos l</text:span><text:span text:style-name="T6223">aikotarpiu inspektorius negali dalyvauti politinėje veikloje.</text:span></text:p>
      <text:p text:style-name="P6224"><text:span text:style-name="T6225">5</text:span><text:span text:style-name="T6226">. Inspektorius vadovaujasi Lietuvos Respublikos Konstitucija, šiuo ir kitais įstatymais, ratifikuotomis Lietuvos Respublikos tarptautinėmis sutartimis, Europos Sąjungos teisės aktais, Lietu</text:span><text:span text:style-name="T6227">vos žurnalistų ir leidėjų etikos kodeksu ir kitais teisės aktais.</text:span></text:p>
      <text:p text:style-name="P6228"><text:span text:style-name="T6229">6</text:span><text:span text:style-name="T6230">. Inspektoriaus veikla grindžiama teisėtumo, nešališkumo, nepriklausomumo, teisingumo ir viešumo principais.</text:span></text:p>
      <text:p text:style-name="P6231"><text:span text:style-name="T6232">7</text:span><text:span text:style-name="T6233">. Inspektorius negali eiti jokių kitų renkamų ar skiriamų pareigų, taip</text:span><text:span text:style-name="T6234"><text:s/>pat gauti jokio kito atlyginimo, išskyrus nustatytą pagal V</text:span><text:span text:style-name="T6235">alstybės politikų, teisėjų ir valstybės pareigūnų darbo apmokėjimo įstatymą</text:span><text:span text:style-name="T6236"><text:s/>ir užmokestį už pedagoginę ar kūrybinę veiklą.</text:span></text:p>
      <text:p text:style-name="P6237"><text:span text:style-name="T6238">8</text:span><text:span text:style-name="T6239">. Inspektorius atleidžiamas iš pareigų, kai:</text:span></text:p>
      <text:p text:style-name="P6240"><text:span text:style-name="T6241">1</text:span><text:span text:style-name="T6242">) pasibaigia jo įgal</text:span><text:span text:style-name="T6243">iojimų laikas;</text:span></text:p>
      <text:p text:style-name="P6244"><text:span text:style-name="T6245">2</text:span><text:span text:style-name="T6246">) jis atsistatydina;</text:span></text:p>
      <text:p text:style-name="P6247"><text:span text:style-name="T6248">3</text:span><text:span text:style-name="T6249">) kai nustatoma, kad jis padarė sunkų nusižengimą;</text:span></text:p>
      <text:p text:style-name="P6250"><text:span text:style-name="T6251">4</text:span><text:span text:style-name="T6252">) nebeatitinka</text:span><text:span text:style-name="T6253"><text:s/></text:span><text:span text:style-name="T6254">šio straipsnio 3 ir 4 dalyse jam keliamų reikalavimų.</text:span><text:s/></text:p>
      <text:p text:style-name="P6255">Straipsnio dalies pakeitimai:</text:p>
      <text:p text:style-name="P6256"><text:span text:style-name="T6257">Nr.<text:s/></text:span><text:a xlink:href="https://www.e-tar.lt/portal/legalAct.html?documentId=3b88ecc07f8411e8ae2bfd1913d66d57" office:target-frame-name="_top" xlink:show="replace"><text:span text:style-name="T6258">XIII-1428</text:span></text:a><text:span text:style-name="T6259">, 2018-06-30, paskelbta TAR 2018-07-04, i. k. 2018-11329</text:span></text:p>
      <text:p text:style-name="Normal"/>
      <text:p text:style-name="P6260"><text:span text:style-name="T6261">9</text:span><text:span text:style-name="T6262">. Inspektorius, priimdamas sprendimą, gali pasitelkti ekspertų grupes (ekspertus), kurio</text:span><text:span text:style-name="T6263">s (kurie) teikia išvadas dėl visuomenės informavimo priemonių ir (ar) jų turinio priskyrimo erotinio, pornografinio ir (ar) smurtinio pobūdžio informacijos kategorijoms, taip pat išvadas apie tai, ar viešoji informacija skatina nesantaiką dėl amžiaus, lyti</text:span><text:span text:style-name="T6264">es, lytinės orientacijos, etninės priklausomybės, rasės, tautybės, pilietybės, kalbos, kilmės, socialinės padėties, negalios, tikėjimo, įsitikinimų, pažiūrų ar religijos. Ekspertų grupių sudėtį ir ekspertų skaičių tvirtina inspektorius. Ekspertų grupės (ek</text:span><text:span text:style-name="T6265">spertai) atsako už savo išvados (išvadų) teisingumą įstatymų nustatyta tvarka. Ekspertų grupės (ekspertai) veikia pagal inspektoriaus patvirtintą darbo reglamentą. Visuomenės informavimo priemonių priskyrimo erotinio ir (ar) smurtinio pobūdžio informacijos</text:span><text:span text:style-name="T6266"><text:s/>kategorijoms tvarkos aprašą tvirtina Vyriausybės įgaliota institucija inspektoriaus teikimu.</text:span><text:s/></text:p>
      <text:p text:style-name="P6267">Straipsnio dalies pakeitimai:</text:p>
      <text:p text:style-name="P6268"><text:span text:style-name="T6269">Nr.<text:s/></text:span><text:a xlink:href="https://www.e-tar.lt/portal/legalAct.html?documentId=ef2e2030003e11e88bcec397524184ce" office:target-frame-name="_top" xlink:show="replace"><text:span text:style-name="T6270">XIII-983</text:span></text:a><text:span text:style-name="T6271">, 2018-01-12,<text:s/></text:span><text:span text:style-name="T6272">paskelbta TAR 2018-01-23, i. k. 2018-01002</text:span></text:p>
      <text:p text:style-name="Normal"/>
      <text:p text:style-name="P6273"><text:span text:style-name="T6274">10</text:span><text:span text:style-name="T6275">. Inspektoriaus veiklą užtikrina Žurnalistų etikos inspektoriaus tarnyba. Žurnalistų etikos inspektoriaus tarnyba yra biudžetinė įstaiga, kuriai vadovauja ir tarnybos struktūrą tvirtina inspektorius.</text:span><text:s/></text:p>
      <text:p text:style-name="P6276">Straipsnio dalies pakeitimai:</text:p>
      <text:p text:style-name="P6277"><text:span text:style-name="T6278">Nr.<text:s/></text:span><text:a xlink:href="https://www.e-tar.lt/portal/legalAct.html?documentId=3b88ecc07f8411e8ae2bfd1913d66d57" office:target-frame-name="_top" xlink:show="replace"><text:span text:style-name="T6279">XIII-1428</text:span></text:a><text:span text:style-name="T6280">, 2018-06-30, paskelbta TAR 2018-07-04, i. k. 2018-11329</text:span></text:p>
      <text:p text:style-name="Normal"/>
      <text:p text:style-name="P6281"><text:span text:style-name="T6282">11</text:span><text:span text:style-name="T6283">. Žurnalistų etikos inspektoriaus tarnyba yra viešasis j</text:span><text:span text:style-name="T6284">uridinis asmuo ir turi antspaudą su Lietuvos valstybės herbu ir pavadinimu „Žurnalistų etikos inspektoriaus tarnyba“. Už antspaudo naudojimą ir saugojimą atsako inspektorius. Žurnalistų etikos inspektoriaus tarnybos buveinė yra Vilniuje. Patalpas jai sutei</text:span><text:span text:style-name="T6285">kia Vyriausybė.</text:span></text:p>
      <text:p text:style-name="P6286"><text:span text:style-name="T6287">12</text:span><text:span text:style-name="T6288">. Inspektoriaus, Žurnalistų etikos inspektoriaus tarnybos ir prie jos veikiančių ekspertų grupių (ekspertų) veikla finansuojama iš valstybės biudžeto. Biudžete šiai veiklai skirtos lėšos nurodomos atskira eilute.</text:span></text:p>
      <text:p text:style-name="P6289"><text:span text:style-name="T6290">13</text:span><text:span text:style-name="T6291">. Žurnalistų<text:s/></text:span><text:span text:style-name="T6292">etikos inspektoriaus tarnybos uždaviniai, funkcijos, teisės ir pareigos, darbo organizavimo tvarka nustatomi Seimo patvirtintuose Žurnalistų etikos inspektoriaus tarnybos nuostatuose.</text:span><text:s/></text:p>
      <text:p text:style-name="P6293">Straipsnio dalies pakeitimai:</text:p>
      <text:p text:style-name="P6294"><text:span text:style-name="T6295">Nr.<text:s/></text:span><text:a xlink:href="https://www.e-tar.lt/portal/legalAct.html?documentId=3b88ecc07f8411e8ae2bfd1913d66d57" office:target-frame-name="_top" xlink:show="replace"><text:span text:style-name="T6296">XIII-1428</text:span></text:a><text:span text:style-name="T6297">, 2018-06-30, paskelbta TAR 2018-07-04, i. k. 2018-11329</text:span></text:p>
      <text:p text:style-name="Normal"/>
      <text:p text:style-name="P6298"><text:span text:style-name="T6299">14</text:span><text:span text:style-name="T6300">. Inspektorius kartą per metus atsiskaito Seimui už savo ir Žurnalistų etikos inspektoriaus tarnybos veiklą ir iki kiekvie</text:span><text:span text:style-name="T6301">nų metų balandžio 1 dienos pateikia metinę veiklos ataskaitą. Ji viešai skelbiama Žurnalistų etikos inspektoriaus tarnybos interneto svetainėje.</text:span></text:p>
      <text:p text:style-name="P6302">Straipsnio pakeitimai:</text:p>
      <text:p text:style-name="P6303"><text:span text:style-name="T6304">Nr.<text:s/></text:span><text:a xlink:href="http://www3.lrs.lt/cgi-bin/preps2?a=349855&amp;b=" office:target-frame-name="_top" xlink:show="replace"><text:span text:style-name="T6305">XI-348</text:span></text:a><text:span text:style-name="T6306">, 2009-07-15,<text:s/></text:span><text:span text:style-name="T6307">Žin., 2009, Nr. 89-3804 (2009-07-28)</text:span></text:p>
      <text:p text:style-name="Normal"><text:span text:style-name="T6308">Nr.<text:s/></text:span><text:a xlink:href="http://www3.lrs.lt/cgi-bin/preps2?a=382799&amp;b=" office:target-frame-name="_top" xlink:show="replace"><text:span text:style-name="T6309">XI-1046</text:span></text:a><text:span text:style-name="T6310">, 2010-09-30, Žin., 2010, Nr. 123-6260 (2010-10-18)</text:span></text:p>
      <text:p text:style-name="Normal"><text:span text:style-name="T6311">Nr.<text:s/></text:span><text:a xlink:href="http://www3.lrs.lt/cgi-bin/preps2?a=436792&amp;b=" office:target-frame-name="_top" xlink:show="replace"><text:span text:style-name="T6312">XI-2353</text:span></text:a><text:span text:style-name="T6313">, 2012-11-06, Žin., 2</text:span><text:span text:style-name="T6314">012, Nr. 132-6681 (2012-11-15)</text:span></text:p>
      <text:p text:style-name="P6315"/>
      <text:p text:style-name="P6316"><text:span text:style-name="T6317">50</text:span><text:span text:style-name="T6318"><text:s/>straipsnis.<text:s/></text:span><text:span text:style-name="T6319">Inspektoriaus kompetencija</text:span></text:p>
      <text:p text:style-name="P6320"><text:span text:style-name="T6321">1</text:span><text:span text:style-name="T6322">. Inspektorius atlieka šias funkcijas:</text:span></text:p>
      <text:p text:style-name="P6323"><text:span text:style-name="T6324">1</text:span><text:span text:style-name="T6325">) nagrinėja suinteresuotų asmenų skundus (pareiškimus) dėl visuomenės informavimo priemonėse pažeistos jų garbės ir orumo;</text:span></text:p>
      <text:p text:style-name="P6326"><text:span text:style-name="T6327">2</text:span><text:span text:style-name="T6328">)<text:s/></text:span><text:span text:style-name="T6329">nagrinėja suinteresuotų asmenų skundus (pareiškimus) dėl jų teisės į privataus gyvenimo apsaugą pažeidimo visuomenės informavimo priemonėse;</text:span></text:p>
      <text:p text:style-name="P6330"><text:span text:style-name="T6331">3</text:span><text:span text:style-name="T6332">) nagrinėja<text:s/></text:span><text:span text:style-name="T6333">duomenų subjektų pagal<text:s/></text:span><text:span text:style-name="T6334">Reglamento (ES) 2016/679</text:span><text:span text:style-name="T6335"><text:s/>77 straipsnio 1 dalį pateiktus skundus<text:s/></text:span><text:span text:style-name="T6336">Asmens duom</text:span><text:span text:style-name="T6337">enų teisinės apsaugos įstatymo nustatyta tvarka. Nagrinėjant šiuos skundus, šio straipsnio 3, 4, 5 ir 9–18 dalys netaikomos;</text:span><text:s/></text:p>
      <text:p text:style-name="P6338">Straipsnio punkto pakeitimai:</text:p>
      <text:p text:style-name="P6339"><text:span text:style-name="T6340">Nr.<text:s/></text:span><text:a xlink:href="https://www.e-tar.lt/portal/legalAct.html?documentId=3b88ecc07f8411e8ae2bfd1913d66d57" office:target-frame-name="_top" xlink:show="replace"><text:span text:style-name="T6341">XIII-1428</text:span></text:a><text:span text:style-name="T6342">, 2018-06-30, paskelbta TAR 2018-07-04, i. k. 2018-11329</text:span></text:p>
      <text:p text:style-name="Normal"/>
      <text:p text:style-name="P6343"><text:span text:style-name="T6344">4</text:span><text:span text:style-name="T6345">) pagal savo kompetenciją prižiūri, kaip įgyvendinamos Nepilnamečių apsaugos nuo neigiamo viešosios informacijos poveikio įstatymo nuostatos;</text:span></text:p>
      <text:p text:style-name="P6346"><text:span text:style-name="T6347">5</text:span><text:span text:style-name="T6348">) vertina, kaip informuojant<text:s/></text:span><text:span text:style-name="T6349">visuomenę laikomasi šiame ir kituose visuomenės informavimą reglamentuojančiuose įstatymuose bei teisės aktuose nustatytų visuomenės informavimo principų;</text:span></text:p>
      <text:p text:style-name="P6350"><text:span text:style-name="T6351">6</text:span><text:span text:style-name="T6352">) teikia Seimui ir kitoms valstybės institucijoms siūlymus dėl šio ir kitų visuomenės informavim</text:span><text:span text:style-name="T6353">ą reglamentuojančių įstatymų bei teisės aktų tobulinimo ir įgyvendinimo;</text:span></text:p>
      <text:p text:style-name="P6354"><text:span text:style-name="T6355">7</text:span><text:span text:style-name="T6356">)<text:s/></text:span><text:span text:style-name="T6357">vadovaudamasis ekspertų grupių (ekspertų) išvadomis, priskiria visuomenės informavimo priemones ir (ar) jų turinį erotinio, pornografinio ir (ar) smurtinio pobūdžio informacijo</text:span><text:span text:style-name="T6358">s kategorijoms ir informuoja Valstybinę mokesčių inspekciją prie Lietuvos Respublikos finansų ministerijos apie erotinio ir (ar) smurtinio pobūdžio spaudos leidinius;</text:span><text:s/></text:p>
      <text:p text:style-name="P6359">Straipsnio punkto pakeitimai:</text:p>
      <text:p text:style-name="P6360"><text:span text:style-name="T6361">Nr.<text:s/></text:span><text:a xlink:href="https://www.e-tar.lt/portal/legalAct.html?documentId=ef2e2030003e11e88bcec397524184ce" office:target-frame-name="_top" xlink:show="replace"><text:span text:style-name="T6362">XIII-983</text:span></text:a><text:span text:style-name="T6363">, 2018-01-12, paskelbta TAR 2018-01-23, i. k. 2018-01002</text:span></text:p>
      <text:p text:style-name="Normal"/>
      <text:p text:style-name="P6364"><text:span text:style-name="T6365">8</text:span><text:span text:style-name="T6366">)<text:s/></text:span><text:span text:style-name="T6367">vadovaudamasis ekspertų grupių (ekspertų) išvadomis, nustato, ar visuomenės informavimo</text:span><text:span text:style-name="T6368"><text:s/>priemonėse paskelbta viešoji informacija skatina<text:s/></text:span><text:span text:style-name="T6369">nesantaiką dėl amžiaus, lyties, lytinės orientacijos, etninės priklausomybės, rasės, tautybės, pilietybės, kalbos, kilmės, socialinės padėties, negalios, tikėjimo, įsitikinimų, pažiūrų ar religijos</text:span><text:span text:style-name="T6370">;</text:span><text:s/></text:p>
      <text:p text:style-name="P6371">Straipsnio punkto pakeitimai:</text:p>
      <text:p text:style-name="P6372"><text:span text:style-name="T6373">Nr.<text:s/></text:span><text:a xlink:href="https://www.e-tar.lt/portal/legalAct.html?documentId=ef2e2030003e11e88bcec397524184ce" office:target-frame-name="_top" xlink:show="replace"><text:span text:style-name="T6374">XIII-983</text:span></text:a><text:span text:style-name="T6375">, 2018-01-12, paskelbta TAR 2018-01-23, i. k. 2018-01002</text:span></text:p>
      <text:p text:style-name="Normal"/>
      <text:p text:style-name="P6376"><text:span text:style-name="T6377">9</text:span><text:span text:style-name="T6378">) bendradarbiauja su Europos Sąjungos ir kitų šalių analogi</text:span><text:span text:style-name="T6379">škomis institucijomis, pagal savo kompetenciją atstovauja Lietuvos Respublikai tarptautinėse organizacijose;</text:span></text:p>
      <text:p text:style-name="P6380"><text:span text:style-name="T6381">10</text:span><text:span text:style-name="T6382">) kas dveji metai rengia ir skelbia analitinę apžvalgą – visuomenės informavimo demokratinės kultūros plėtros gaires;</text:span></text:p>
      <text:p text:style-name="P6383"><text:span text:style-name="T6384">11</text:span><text:span text:style-name="T6385">) atlieka viešosi</text:span><text:span text:style-name="T6386">os informacijos stebėseną visuomenės informavimo priemonėse, išskyrus radijo ir televizijos programų stebėseną;</text:span></text:p>
      <text:p text:style-name="P6387"><text:span text:style-name="T6388">12</text:span><text:span text:style-name="T6389">) įgyvendina 1981 m. sausio 28 d. Strasbūre sudarytos Konvencijos dėl asmenų apsaugos ryšium su asmens duomenų automatizuotu tvarkymu (ETS</text:span><text:span text:style-name="T6390"><text:s/>Nr. 108) ir jos protokolų nuostatas, kai asmens duomenys tvarkomi žurnalistikos tikslais ir akademinės, meninės ar literatūrinės saviraiškos tikslais.</text:span></text:p>
      <text:p text:style-name="P6391">Papildyta straipsnio punktu:</text:p>
      <text:p text:style-name="P6392"><text:span text:style-name="T6393">Nr.<text:s/></text:span><text:a xlink:href="https://www.e-tar.lt/portal/legalAct.html?documentId=1ce489b0061911ea9d279ea27696ab7b" office:target-frame-name="_top" xlink:show="replace"><text:span text:style-name="T6394">XIII-2501</text:span></text:a><text:span text:style-name="T6395">, 2019-11-07, paskelbta TAR 2019-11-13, i. k. 2019-18190</text:span></text:p>
      <text:p text:style-name="Normal"/>
      <text:p text:style-name="P6396"><text:span text:style-name="T6397">2</text:span><text:span text:style-name="T6398">. Atlikdamas šio straipsnio 1 dalyje nurodytas funkcijas, inspektorius turi teisę:</text:span></text:p>
      <text:p text:style-name="P6399"><text:span text:style-name="T6400">1</text:span><text:span text:style-name="T6401">)<text:s/></text:span><text:span text:style-name="T6402">savo iniciatyva pradėti tyrimą arba perduoti surinktą tyrimo<text:s/></text:span><text:span text:style-name="T6403">medžiagą ištirti kitoms kompetentingoms valstybės institucijoms;</text:span><text:s/></text:p>
      <text:p text:style-name="P6404">Straipsnio punkto pakeitimai:</text:p>
      <text:p text:style-name="P6405"><text:span text:style-name="T6406">Nr.<text:s/></text:span><text:a xlink:href="https://www.e-tar.lt/portal/legalAct.html?documentId=ef2e2030003e11e88bcec397524184ce" office:target-frame-name="_top" xlink:show="replace"><text:span text:style-name="T6407">XIII-983</text:span></text:a><text:span text:style-name="T6408">, 2018-01-12, paskelbta TAR 2018-01-23, i. k. 2018</text:span><text:span text:style-name="T6409">-01002</text:span></text:p>
      <text:p text:style-name="Normal"/>
      <text:p text:style-name="P6410"><text:span text:style-name="T6411">2</text:span><text:span text:style-name="T6412">) šio įstatymo nustatyta tvarka nemokamai gauti iš viešosios informacijos rengėjų, skleidėjų informaciją, įskaitant jų valdomose visuomenės informavimo priemonėse paskelbtą informaciją (transliuotų programų</text:span><text:span text:style-name="T6413"><text:s/></text:span><text:span text:style-name="T6414">vaizdo ir garso įrašus, leidinių egz</text:span><text:span text:style-name="T6415">empliorius, jų kopijas), būtiną savo funkcijoms atlikti;</text:span></text:p>
      <text:p text:style-name="P6416"><text:span text:style-name="T6417">3</text:span><text:span text:style-name="T6418">) nemokamai gauti iš valstybės ir savivaldybių institucijų bei įstaigų informaciją, dokumentus ir kitą medžiagą, būtiną savo funkcijoms atlikti;</text:span></text:p>
      <text:p text:style-name="P6419"><text:span text:style-name="T6420">4</text:span><text:span text:style-name="T6421">) įstatymų nustatyta tvarka, tačiau tik toki</text:span><text:span text:style-name="T6422">a apimtimi, kiek reikia jo funkcijoms atlikti, susipažinti su valstybės, tarnybos, komercinę ar banko paslaptį sudarančiais dokumentais, taip pat dokumentais, kuriuose yra informacijos apie įstatymų saugomus asmens duomenis;</text:span></text:p>
      <text:p text:style-name="P6423"><text:span text:style-name="T6424">5</text:span><text:span text:style-name="T6425">) nepažeisdamas asmenų<text:s/></text:span><text:span text:style-name="T6426">teisių ir teisėtų interesų, filmuoti, fotografuoti, daryti garso ir vaizdo įrašus, naudoti kitas technines priemones tyrimų metu įstatymų nustatyta tvarka;</text:span></text:p>
      <text:p text:style-name="P6427"><text:span text:style-name="T6428">6</text:span><text:span text:style-name="T6429">) dalyvauti Seimo, Vyriausybės, kitų valstybės įstaigų organizuojamuose posėdžiuose, pasitarimu</text:span><text:span text:style-name="T6430">ose, jų sudarytų komisijų ir darbo grupių veikloje, taip pat viešosios informacijos rengėjų ir skleidėjų veiklos reglamentavimo ir savitvarkos institucijų posėdžiuose, kai svarstomi klausimai, susiję su šio Įstatymo nuostatų įgyvendinimu, inspektoriaus vei</text:span><text:span text:style-name="T6431">kla arba jo atliekamu tyrimu, pareikšti juose savo nuomonę;</text:span></text:p>
      <text:p text:style-name="P6432"><text:span text:style-name="T6433">7</text:span><text:span text:style-name="T6434">) sudaryti darbo grupes, komisijas teisės aktams ir pasiūlymams rengti, renginiams organizuoti ir kitiems aktualiems klausimams nagrinėti;</text:span></text:p>
      <text:p text:style-name="P6435"><text:span text:style-name="T6436">8</text:span><text:span text:style-name="T6437">) šiame ir kituose įstatymuose nustatytoms funk</text:span><text:span text:style-name="T6438">cijoms atlikti pasitelkti ekspertų grupes (ekspertus), nustatyti jų darbo reglamentus ir apmokėjimo tvarką.</text:span></text:p>
      <text:p text:style-name="P6439"><text:span text:style-name="T6440">3</text:span><text:span text:style-name="T6441">. Atlikdamas šio straipsnio 1 dalyje nurodytas funkcijas, inspektorius gali priimti sprendimą:</text:span></text:p>
      <text:p text:style-name="P6442"><text:span text:style-name="T6443">1</text:span><text:span text:style-name="T6444">) įspėti viešosios informacijos rengėjus ir</text:span><text:span text:style-name="T6445"><text:s/>skleidėjus, už visuomenės informavimo priemonių turinį atsakingus (fizinius) asmenis apie pastebėtus šio Įstatymo ir kitų visuomenės informavimą reglamentuojančių teisės aktų pažeidimus ir reikalauti juos pašalinti;</text:span></text:p>
      <text:p text:style-name="P6446"><text:span text:style-name="T6447">2</text:span><text:span text:style-name="T6448">) reikalauti, kad viešosios<text:s/></text:span><text:span text:style-name="T6449">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6450">paneigti tokią informaciją;</text:span></text:p>
      <text:p text:style-name="P6451"><text:span text:style-name="T6452">3</text:span><text:span text:style-name="T6453">) kreiptis į kompetentingas valstybės institucijas ir Asociaciją</text:span><text:span text:style-name="T6454"><text:s/></text:span><text:span text:style-name="T6455">dėl pastebėtų šio įstatymo ir kitų visuomenės informavimą reglamentuojančių teisės aktų pažeidimų;</text:span></text:p>
      <text:p text:style-name="P6456">Straipsnio punkto pakeitimai:</text:p>
      <text:p text:style-name="P6457"><text:span text:style-name="T6458">Nr.<text:s/></text:span><text:a xlink:href="https://www.e-tar.lt/portal/legalAct.html?documentId=3e2f2a307b8611e4bb60d9a84e36596f" office:target-frame-name="_top" xlink:show="replace"><text:span text:style-name="T6459">XII-1357</text:span></text:a><text:span text:style-name="T6460">, 2014-11-25, paskelbta TAR 2014-12-04, i. k. 2014-18935</text:span></text:p>
      <text:p text:style-name="Normal"/>
      <text:p text:style-name="P6461"><text:span text:style-name="T6462">4</text:span><text:span text:style-name="T6463">)<text:s/></text:span><text:span text:style-name="T6464">Administracinių nusižengimų kodekso</text:span><text:span text:style-name="T6465"><text:s/>nustatytais atvejais pradėti administracinio nusižengimo teiseną;</text:span><text:s/></text:p>
      <text:p text:style-name="P6466">Straipsnio punkto pakeitimai:</text:p>
      <text:p text:style-name="P6467"><text:span text:style-name="T6468">Nr.<text:s/></text:span><text:a xlink:href="https://www.e-tar.lt/portal/legalAct.html?documentId=757f7840860711e6b969d7ae07280e89" office:target-frame-name="_top" xlink:show="replace"><text:span text:style-name="T6469">XII-2615</text:span></text:a><text:span text:style-name="T6470">, 2016-09-20, paskelbta TAR 2016-09-29, i. k. 2016-24189</text:span></text:p>
      <text:p text:style-name="Normal"/>
      <text:p text:style-name="P6471"><text:span text:style-name="T6472">5</text:span><text:span text:style-name="T6473">) Administracinių<text:s/></text:span><text:span text:style-name="T6474">nusižengimų</text:span><text:span text:style-name="T6475"><text:s/></text:span><text:span text:style-name="T6476">kodekso nustatytais atvejais n</text:span><text:span text:style-name="T6477">agrinėti administracinių<text:s/></text:span><text:span text:style-name="T6478">nusižengimų</text:span><text:span text:style-name="T6479"><text:s/></text:span><text:span text:style-name="T6480">bylas ir skirti administracines nuobaudas;</text:span><text:s/></text:p>
      <text:p text:style-name="P6481">Straipsnio punkto pakeitimai:</text:p>
      <text:p text:style-name="P6482"><text:span text:style-name="T6483">Nr.<text:s/></text:span><text:a xlink:href="https://www.e-tar.lt/portal/legalAct.html?documentId=757f7840860711e6b969d7ae07280e89" office:target-frame-name="_top" xlink:show="replace"><text:span text:style-name="T6484">XII-2615</text:span></text:a><text:span text:style-name="T6485">, 2016-09-20, paskelbta TAR<text:s/></text:span><text:span text:style-name="T6486">2016-09-29, i. k. 2016-24189</text:span></text:p>
      <text:p text:style-name="Normal"/>
      <text:p text:style-name="P6487"><text:span text:style-name="T6488">6</text:span><text:span text:style-name="T6489">) skundą (pareiškimą) pripažinti nepagrįstu;</text:span></text:p>
      <text:p text:style-name="P6490"><text:span text:style-name="T6491">7</text:span><text:span text:style-name="T6492">) tyrimą, pradėtą savo iniciatyva, baigti, jeigu pažeidimai ar aplinkybės, dėl kurių buvo pradėtas tyrimas, nepasitvirtina;</text:span></text:p>
      <text:p text:style-name="P6493"><text:span text:style-name="T6494">8</text:span><text:span text:style-name="T6495">) atsisakyti nagrinėti skundą (pareiškimą)</text:span><text:span text:style-name="T6496">;</text:span></text:p>
      <text:p text:style-name="P6497"><text:span text:style-name="T6498">9</text:span><text:span text:style-name="T6499">) skundo (pareiškimo) nagrinėjimą nutraukti;</text:span></text:p>
      <text:p text:style-name="P6500"><text:span text:style-name="T6501">10</text:span><text:span text:style-name="T6502">)</text:span><text:span text:style-name="T6503"><text:s/></text:span><text:span text:style-name="T6504">duoti privalomus nurodymus elektroninės informacijos prieglobos paslaugų teikėjams arba viešųjų elektroninių ryšių tinklų ir (ar) viešųjų elektroninių ryšių paslaugų teikėjams pašalinti arba panai</text:span><text:span text:style-name="T6505">kinti galimybę pasiekti<text:s/></text:span><text:span text:style-name="T6506">informaciją,</text:span><text:span text:style-name="T6507"><text:s/></text:span><text:span text:style-name="T6508">nurodytą</text:span><text:span text:style-name="T6509"><text:s/>Visuomenės informavimo įstatymo<text:s/></text:span><text:span text:style-name="T6510">19 straipsnio 1</text:span><text:span text:style-name="T6511"><text:s/></text:span><text:span text:style-name="T6512">dalies 1 ar 3</text:span><text:span text:style-name="T6513"><text:s/></text:span><text:span text:style-name="T6514">punkte.</text:span></text:p>
      <text:p text:style-name="P6515">Papildyta straipsnio punktu:</text:p>
      <text:p text:style-name="P6516"><text:span text:style-name="T6517">Nr.<text:s/></text:span><text:a xlink:href="https://www.e-tar.lt/portal/legalAct.html?documentId=61d99470c6f111ec8d9390588bf2de65" office:target-frame-name="_top" xlink:show="replace"><text:span text:style-name="T6518">XIV-1021</text:span></text:a><text:span text:style-name="T6519">,</text:span><text:span text:style-name="T6520"><text:s/>2022-04-19, paskelbta TAR 2022-04-28, i. k. 2022-08772</text:span></text:p>
      <text:p text:style-name="Normal"/>
      <text:p text:style-name="P6521"><text:span text:style-name="T6522">4</text:span><text:span text:style-name="T6523">. Inspektoriui teikiamame skunde<text:s/></text:span><text:span text:style-name="T6524">(pareiškime)</text:span><text:span text:style-name="T6525"><text:s/>turi būti nurodyta:</text:span></text:p>
      <text:p text:style-name="P6526"><text:span text:style-name="T6527">1</text:span><text:span text:style-name="T6528">) skundą (pareiškimą) pateikusio asmens (pareiškėjo) vardas, pavardė ir adresas;</text:span></text:p>
      <text:p text:style-name="P6529"><text:span text:style-name="T6530">2</text:span><text:span text:style-name="T6531">) konkreti visuomenės informavimo<text:s/></text:span><text:span text:style-name="T6532">priemonė ir publikacija ar laida, kuriose buvo paskleista informacija, žeminanti skundą (pareiškimą) pateikusio asmens (pareiškėjo) garbę ir orumą, pažeidžianti teisę į privataus gyvenimo apsaugą ar nepilnamečių interesus;</text:span></text:p>
      <text:p text:style-name="P6533"><text:span text:style-name="T6534">3</text:span><text:span text:style-name="T6535">) kokia paskleista informaci</text:span><text:span text:style-name="T6536">ja neatitinka tikrovės, kaip yra pažeista teisė į privatumą, kaip pakenkta nepilnamečių interesams;</text:span></text:p>
      <text:p text:style-name="P6537"><text:span text:style-name="T6538">4</text:span><text:span text:style-name="T6539">) prašymo inspektoriui turinys;</text:span></text:p>
      <text:p text:style-name="P6540"><text:span text:style-name="T6541">5</text:span><text:span text:style-name="T6542">) skundo (pareiškimo) surašymo data ir skundą (pareiškimą) pateikusio asmens (pareiškėjo) parašas.</text:span></text:p>
      <text:p text:style-name="P6543"><text:span text:style-name="T6544">5</text:span><text:span text:style-name="T6545">. Skunda</text:span><text:span text:style-name="T6546">s (pareiškimas), kuriame nėra bent vieno iš reikalavimų, numatytų šio straipsnio 4 dalyje, nenagrinėjamas, jei inspektorius nenusprendžia kitaip. Tuo atveju, kai inspektorius atsisako nagrinėti skundą (pareiškimą) dėl jo turinio reikalavimų trūkumų, asmuo<text:s/></text:span><text:span text:style-name="T6547">(pareiškėjas) apie tai informuojamas per 5 darbo dienas, nurodant šiuos trūkumus. Pašalinus trūkumus asmens (pareiškėjo) skundas (pareiškimas) yra priimamas nagrinėti, o jo pateikimo data laikoma ta diena, kai buvo gautas skundas (pareiškimas), atitinkanti</text:span><text:span text:style-name="T6548">s jam keliamus reikalavimus.</text:span></text:p>
      <text:p text:style-name="P6549"><text:span text:style-name="T6550">6</text:span><text:span text:style-name="T6551">. Šio straipsnio 1 dalies 1 ir 2</text:span><text:span text:style-name="T6552"><text:s/></text:span><text:span text:style-name="T6553">punktuose<text:s/></text:span><text:span text:style-name="T6554">nustatytais atvejais inspektorius nagrinėja tik tų asmenų, kurių teisės visuomenės informavimo priemonėse yra pažeistos, arba jų atstovų pagal įstatymą, taip pat šių asmenų atstov</text:span><text:span text:style-name="T6555">ų pagal pavedimą skundus (pareiškimus). Šiais atvejais anoniminiai skundai (pareiškimai) netiriami.</text:span><text:s/></text:p>
      <text:p text:style-name="P6556">Straipsnio dalies pakeitimai:</text:p>
      <text:p text:style-name="P6557"><text:span text:style-name="T6558">Nr.<text:s/></text:span><text:a xlink:href="https://www.e-tar.lt/portal/legalAct.html?documentId=3b88ecc07f8411e8ae2bfd1913d66d57" office:target-frame-name="_top" xlink:show="replace"><text:span text:style-name="T6559">XIII-1428</text:span></text:a><text:span text:style-name="T6560">, 2018-06-30,<text:s/></text:span><text:span text:style-name="T6561">paskelbta TAR 2018-07-04, i. k. 2018-11329</text:span></text:p>
      <text:p text:style-name="Normal"/>
      <text:p text:style-name="P6562"><text:span text:style-name="T6563">7</text:span><text:span text:style-name="T6564">. Šio straipsnio 1 dalies 4 punkte nustatytu atveju inspektorius nagrinėja ne tik tų asmenų, kurių teisės buvo pažeistos visuomenės informavimo priemonėse, arba jų atstovų pagal įstatymą skundus (pareiškimus</text:span><text:span text:style-name="T6565">), bet ir kitų asmenų (pareiškėjų) pateiktus, taip pat anoniminius skundus (pareiškimus). Šiuo atveju tyrimą inspektorius gali pradėti savo iniciatyva.</text:span></text:p>
      <text:p text:style-name="P6566"><text:span text:style-name="T6567">8</text:span><text:span text:style-name="T6568">. Skundais (pareiškimais) nelaikomi suinteresuotų asmenų (pareiškėjų) rašytiniai ar žodiniai kreipi</text:span><text:span text:style-name="T6569">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6570">nimo.</text:span></text:p>
      <text:p text:style-name="P6571"><text:span text:style-name="T6572">9</text:span><text:span text:style-name="T6573">. Inspektorius atsisako nagrinėti skundą (pareiškimą) ir jį grąžina skundą (pareiškimą) pateikusiam asmeniui (pareiškėjui), jeigu:</text:span></text:p>
      <text:p text:style-name="P6574"><text:span text:style-name="T6575">1</text:span><text:span text:style-name="T6576">)<text:s/></text:span><text:span text:style-name="T6577">skunde (pareiškime) nurodytų aplinkybių tyrimas nepriklauso inspektoriaus kompetencijai. Šiuo atveju skundas<text:s/></text:span><text:span text:style-name="T6578">(pareiškimas) ne vėliau kaip per 5 darbo dienas perduodamas viešojo administravimo subjektui, kuris turi reikiamus įgaliojimus, ir apie tai pranešama pateikusiam skundą (pareiškimą) asmeniui (pareiškėjui).<text:s/></text:span><text:span text:style-name="T6579">Kai kompetentinga asmens skundą (pareiškimą) nagri</text:span><text:span text:style-name="T6580">nėti institucija yra teismas, skundas (pareiškimas) grąžinamas jį pateikusiam asmeniui (pareiškėjui) ir pateikiama reikalinga informacija;</text:span></text:p>
      <text:p text:style-name="P6581"><text:span text:style-name="T6582">2</text:span><text:span text:style-name="T6583">) pradėjus nagrinėti skundą (pareiškimą) paaiškėja, kad skundą (pareiškimą) tuo pačiu klausimu nagrinėja ir teis</text:span><text:span text:style-name="T6584">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6585">imas atnaujinamas tik asmeniui (pareiškėjui) pageidaujant ir apie tai informavus inspektorių raštu;</text:span></text:p>
      <text:p text:style-name="P6586"><text:span text:style-name="T6587">3</text:span><text:span text:style-name="T6588">) teismas ar inspektorius jau yra priėmęs sprendimą tuo pačiu klausimu ir asmuo (pareiškėjas) nepateikia naujų faktinių duomenų, leidžiančių ginčyti sp</text:span><text:span text:style-name="T6589">rendimą. Šiuo atveju apie sprendimą nenagrinėti skundo (pareiškimo) asmeniui (pareiškėjui) pranešama ne vėliau kaip per 5 darbo dienas nuo skundo (pareiškimo) gavimo dienos;</text:span></text:p>
      <text:p text:style-name="P6590"><text:span text:style-name="T6591">4</text:span><text:span text:style-name="T6592">)<text:s/></text:span><text:span text:style-name="T6593">neįmanoma pradėti skundo (pareiškimo) tyrimo dėl duomenų trūkumo, o skundą<text:s/></text:span><text:span text:style-name="T6594">(pareiškimą) pateikęs asmuo (pareiškėjas) prašomas nepateikia būtinų skundo (pareiškimo) tyrimui duomenų arba dėl objektyvių priežasčių negali jų pateikti;<text:s/></text:span></text:p>
      <text:p text:style-name="P6595"><text:span text:style-name="T6596">5</text:span><text:span text:style-name="T6597">) dėl skunde (pareiškime) keliamo klausimo (skundo (pareiškimo) dalyko) yra priimtas procesini</text:span><text:span text:style-name="T6598">s sprendimas iškelti baudžiamąją bylą;</text:span></text:p>
      <text:p text:style-name="P6599"><text:span text:style-name="T6600">6</text:span><text:span text:style-name="T6601">) asmuo (pareiškėjas) atsisako skundo (pareiškimo) ir apie tai praneša inspektoriui raštu.<text:s/></text:span></text:p>
      <text:p text:style-name="P6602"><text:span text:style-name="T6603">10</text:span><text:span text:style-name="T6604">.<text:s/></text:span><text:span text:style-name="T6605">Šio straipsnio 9 dalies 6 punkte nustatytu atveju asmeniui (pareiškėjui) atsisakius dalies skundo (pareiškimo)</text:span><text:span text:style-name="T6606"><text:s/>reikalavimų, nagrinėjama tik</text:span><text:span text:style-name="T6607"><text:s/></text:span><text:span text:style-name="T6608">ta skundo (pareiškimo) dalis, kurios reikalavimų nebuvo atsisakyta.</text:span></text:p>
      <text:p text:style-name="P6609"><text:span text:style-name="T6610">11</text:span><text:span text:style-name="T6611">. Tuo atveju, kai<text:s/></text:span><text:span text:style-name="T6612">priimamas sprendimas atsisakyti nagrinėti skundą (pareiškimą), skundą (pareiškimą) pateikusiam asmeniui (pareiškėjui) turi būti nurody</text:span><text:span text:style-name="T6613">ti atsisakymo jį nagrinėti pagrindai.</text:span></text:p>
      <text:p text:style-name="P6614"><text:span text:style-name="T6615">12</text:span><text:span text:style-name="T6616">. Skundo (pareiškimo) tyrimas nutraukiamas, jei tyrimo metu paaiškėja šio straipsnio 9 dalyje nurodytos aplinkybės.</text:span></text:p>
      <text:p text:style-name="P6617"><text:span text:style-name="T6618">13</text:span><text:span text:style-name="T6619">. Inspektorius gautą skundą (pareiškimą) išnagrinėja per tris mėnesius nuo skundo (pareišk</text:span><text:span text:style-name="T6620">imo) gavimo dienos.</text:span></text:p>
      <text:p text:style-name="P6621"><text:span text:style-name="T6622">14</text:span><text:span text:style-name="T6623">. Jei skundas (pareiškimas) yra pagrįstas, inspektorius gali priimti vieną iš šio straipsnio 2 dalyje numatytų sprendimų. Su juo inspektorius supažindina skundą (pareiškimą) pateikusį asmenį (pareiškėją), viešosios informacijos re</text:span><text:span text:style-name="T6624">ngėjus ir (ar) skleidėjus, už visuomenės informavimo priemonių turinį atsakingus asmenis.</text:span></text:p>
      <text:p text:style-name="P6625"><text:span text:style-name="T6626">15</text:span><text:span text:style-name="T6627">. Tais atvejais, kai skundas (pareiškimas) pripažįstamas nepagrįstu, inspektorius privalo raštu motyvuotai atsakyti skundą (pareiškimą) pateikusiam asmeniui (pa</text:span><text:span text:style-name="T6628">reiškėjui).</text:span></text:p>
      <text:p text:style-name="P6629"><text:span text:style-name="T6630">16</text:span><text:span text:style-name="T6631">. Inspektoriaus sprendimai, išskyrus šio straipsnio 17 dalyje nustatytus atvejus, skelbiami Žurnalistų etikos inspektoriaus tarnybos interneto svetainėje. Šiais atvejais rezoliucinė inspektoriaus sprendimo dalis turi būti nedelsiant<text:s/></text:span><text:span text:style-name="T6632">paskelbta toje visuomenės informavimo priemonėje, kurioje inspektorius nustatė pažeidimą.</text:span></text:p>
      <text:p text:style-name="P6633"><text:span text:style-name="T6634">17</text:span><text:span text:style-name="T6635">. Tais atvejais, kai viešai paskelbus inspektoriaus sprendimą gali būti pažeistos asmens teisės ir (ar) teisėti interesai arba kai sprendimo paskelbti neprašo s</text:span><text:span text:style-name="T6636">kundą (pareiškimą) pateikęs asmuo (pareiškėjas), inspektoriaus sprendimas viešai neskelbiamas. Tokiais atvejais su inspektoriaus sprendimu supažindinamas tik skundą (pareiškimą) pateikęs asmuo (pareiškėjas) ir tas viešosios informacijos rengėjas ir (ar) sk</text:span><text:span text:style-name="T6637">leidėjas, kurio valdomoje visuomenės informavimo priemonėje nustatytas pažeidimas.<text:s/></text:span></text:p>
      <text:p text:style-name="P6638"><text:span text:style-name="T6639">18</text:span><text:span text:style-name="T6640">.<text:s/></text:span><text:span text:style-name="T6641">Inspektoriaus sprendimai gali būti skundžiami teismui per 30 dienų nuo jų paskelbimo arba, jeigu sprendimas neskelbiamas viešai, nuo pranešimo apie jo priėmimą gavi</text:span><text:span text:style-name="T6642">mo dienos.</text:span></text:p>
      <text:p text:style-name="P6643"><text:span text:style-name="T6644">19</text:span><text:span text:style-name="T6645">. Inspektoriaus teisėtų reikalavimų, priimtų sprendimų nevykdymas ar kitoks trukdymas inspektoriui įgyvendinti šio Įstatymo jam suteiktas teises ar įgaliojimus užtraukia administracinę atsakomybę.</text:span></text:p>
      <text:p text:style-name="P6646">Straipsnio pakeitimai:</text:p>
      <text:p text:style-name="P6647"><text:span text:style-name="T6648">Nr.<text:s/></text:span><text:a xlink:href="http://www3.lrs.lt/cgi-bin/preps2?a=349855&amp;b=" office:target-frame-name="_top" xlink:show="replace"><text:span text:style-name="T6649">XI-348</text:span></text:a><text:span text:style-name="T6650">, 2009-07-15, Žin., 2009, Nr. 89-3804 (2009-07-28)</text:span></text:p>
      <text:p text:style-name="Normal"><text:span text:style-name="T6651">Nr.<text:s/></text:span><text:a xlink:href="http://www3.lrs.lt/cgi-bin/preps2?a=382799&amp;b=" office:target-frame-name="_top" xlink:show="replace"><text:span text:style-name="T6652">XI-1046</text:span></text:a><text:span text:style-name="T6653">, 2010-09-30, Žin., 2010, Nr. 123-6260 (2010-10-18)</text:span></text:p>
      <text:p text:style-name="Normal"><text:span text:style-name="T6654">Nr.<text:s/></text:span><text:a xlink:href="http://www3.lrs.lt/cgi-bin/preps2?a=436792&amp;b=" office:target-frame-name="_top" xlink:show="replace"><text:span text:style-name="T6655">XI-2353</text:span></text:a><text:span text:style-name="T6656">, 2012-11-06, Žin., 2012, Nr. 132-6681 (2012-11-15)</text:span></text:p>
      <text:p text:style-name="P6657"/>
      <text:h text:style-name="P6658" text:outline-level="2"><text:span text:style-name="T6659">VI</text:span><text:span text:style-name="T6660"><text:s/>SKYRIUS</text:span></text:h>
      <text:h text:style-name="P6661" text:outline-level="2"><text:span text:style-name="T6662">ATSAKOMYBĖ UŽ VISUOMENĖS INFORMAVIMĄ REGLAMENTUOJANČIŲ</text:span></text:h>
      <text:h text:style-name="P6663" text:outline-level="2"><text:span text:style-name="T6664">TEISĖS AKTŲ PAŽEIDIMUS IR JOS ĮGYVENDINIMO TVARKA</text:span></text:h>
      <text:p text:style-name="P6665"/>
      <text:p text:style-name="P6666"><text:span text:style-name="T6667">51</text:span><text:span text:style-name="T6668"><text:s/>straip</text:span><text:span text:style-name="T6669">snis.<text:s/></text:span><text:span text:style-name="T6670">Viešosios informacijos rengėjų,<text:s/></text:span><text:span text:style-name="T6671">skleidėjų</text:span><text:span text:style-name="T6672"><text:s/></text:span><text:span text:style-name="T6673">ir pareigūnų atsakomybė</text:span></text:p>
      <text:p text:style-name="P6674"><text:span text:style-name="T6675">1</text:span><text:span text:style-name="T6676">. Už šio ir kitų įstatymų, Lietuvos Respublikos tarptautinių sutarčių, reglamentuojančių viešosios informacijos rengimą, pažeidimus, taip pat už įstatymų nustatytos viešosios info</text:span><text:span text:style-name="T6677">rmacijos platinimo tvarkos pažeidimus šio ir kitų įstatymų nustatyta tvarka atsako viešosios informacijos rengėjas ar skleidėjas.</text:span></text:p>
      <text:p text:style-name="P6678"><text:span text:style-name="T6679">2</text:span><text:span text:style-name="T6680">. Už informacinės visuomenės informavimo priemonės turinį<text:s/></text:span><text:span text:style-name="T6681">šio ir kitų įstatymų nustatyta tvarka</text:span><text:span text:style-name="T6682"><text:s/>atsako jos valdytojas.</text:span></text:p>
      <text:p text:style-name="P6683"><text:span text:style-name="T6684">3.</text:span><text:span text:style-name="T6685"><text:s/>Neteko galios nuo 2021-02-01</text:span></text:p>
      <text:p text:style-name="P6686">Straipsnio dalies naikinimas:</text:p>
      <text:p text:style-name="P6687"><text:span text:style-name="T6688">Nr.<text:s/></text:span><text:a xlink:href="https://www.e-tar.lt/portal/legalAct.html?documentId=56ceb2d05fdd11eb9dc7b575f08e8bea" office:target-frame-name="_top" xlink:show="replace"><text:span text:style-name="T6689">XIV-180</text:span></text:a><text:span text:style-name="T6690">, 2021-01-14, paskelbta TAR 2021-01-26, i. k. 2021-01352</text:span></text:p>
      <text:p text:style-name="Normal"/>
      <text:p text:style-name="P6691"><text:span text:style-name="T6692">52</text:span><text:span text:style-name="T6693"><text:s/>straipsnis.<text:s/></text:span><text:span text:style-name="T6694">Viešosios informacijos rengėjų ir (ar) skleidėjų veiklos sustabdymas</text:span><text:span text:style-name="T6695">,</text:span><text:span text:style-name="T6696"><text:s/>nutraukimas</text:span><text:span text:style-name="T6697"><text:s/>ir prieigos prie viešosios informacijos pašalinimas</text:span></text:p>
      <text:p text:style-name="P6698"><text:span text:style-name="T6699">1</text:span><text:span text:style-name="T6700">.</text:span><text:span text:style-name="T6701"><text:s/></text:span><text:span text:style-name="T6702">Viešosios informacijos rengėjo ir</text:span><text:span text:style-name="T6703"><text:s/></text:span><text:span text:style-name="T6704">(ar) skleidėjo, išskyrus radijo ir (ar) televizijos programų transliuotojus, retr</text:span><text:span text:style-name="T6705">ansliuotojus, televizijos programų ir (ar) atskirų programų platinimo internete paslaugų teikėjus ir (ar) užsakomųjų audiovizualinės žiniasklaidos paslaugų teikėjus,</text:span><text:span text:style-name="T6706"><text:s/></text:span><text:span text:style-name="T6707">veikla</text:span><text:span text:style-name="T6708"><text:s/></text:span><text:span text:style-name="T6709">gali<text:s/></text:span><text:span text:style-name="T6710">būti</text:span><text:span text:style-name="T6711"><text:s/>laikinai<text:s/></text:span><text:span text:style-name="T6712">sustabdoma</text:span><text:span text:style-name="T6713"><text:s/>arba<text:s/></text:span><text:span text:style-name="T6714">nutraukiama šiame straipsnyje nustatytais atveja</text:span><text:span text:style-name="T6715">is.</text:span></text:p>
      <text:p text:style-name="P6716"><text:span text:style-name="T6717">2</text:span><text:span text:style-name="T6718">.<text:s/></text:span><text:span text:style-name="T6719">Inspektoriaus prašymu Vilniaus apygardos administracinis teismas gali sustabdyti viešosios informacijos rengėjo ir</text:span><text:span text:style-name="T6720"><text:s/></text:span><text:span text:style-name="T6721">(ar) skleidėjo veiklą ne ilgiau kaip 3</text:span><text:span text:style-name="T6722"><text:s/></text:span><text:span text:style-name="T6723">mėnesiams, jeigu viešosios informacijos rengėjas ir</text:span><text:span text:style-name="T6724"><text:s/></text:span><text:span text:style-name="T6725">(ar) skleidėjas</text:span><text:span text:style-name="T6726"><text:s/></text:span><text:span text:style-name="T6727">akivaizdžiai, rimtai ir sunkiai<text:s/></text:span><text:span text:style-name="T6728">pažeidžia šio įstatymo 19 straipsnio 1</text:span><text:span text:style-name="T6729"><text:s/></text:span><text:span text:style-name="T6730">dalies reikalavimus po to, kai buvo nustatytos visos šios sąlygos:</text:span></text:p>
      <text:p text:style-name="P6731"><text:span text:style-name="T6732">1</text:span><text:span text:style-name="T6733">)</text:span><text:span text:style-name="T6734"><text:s/>toks pažeidimas per paskutinius 12 mėnesių jau buvo padarytas ir už šį pažeidimą buvo<text:s/></text:span><text:span text:style-name="T6735">taikytas įspėjimas ar kitos</text:span><text:span text:style-name="T6736"><text:s/>šiame įstatyme nustatytos poveikio priemonės;</text:span></text:p>
      <text:p text:style-name="P6737"><text:span text:style-name="T6738">2</text:span><text:span text:style-name="T6739">)</text:span><text:span text:style-name="T6740"><text:s/></text:span><text:span text:style-name="T6741">inspektorius<text:s/></text:span><text:span text:style-name="T6742">raštu pranešė viešosios informacijos rengėjui ir (ar) skleidėjui apie įtariamą pažeidimą ir apie priemones, kurių ketina imtis, jeigu toks pažeidimas pasikartos;</text:span></text:p>
      <text:p text:style-name="P6743"><text:span text:style-name="T6744">3</text:span><text:span text:style-name="T6745">)<text:s/></text:span><text:span text:style-name="T6746">inspektorius</text:span><text:span text:style-name="T6747"><text:s/>viešosi</text:span><text:span text:style-name="T6748">os informacijos rengėjui ir (ar) skleidėjui suteikė teisę duoti paaiškinimus ir būti išklausytam dėl įtariamo pažeidimo ir priemonių, kurių ketina imtis, jeigu toks pažeidimas pasikartos.</text:span></text:p>
      <text:p text:style-name="P6749"><text:span text:style-name="T6750">3</text:span><text:span text:style-name="T6751">.</text:span><text:span text:style-name="T6752"><text:s/></text:span><text:span text:style-name="T6753">Kai inspektorius savo iniciatyva ar<text:s/></text:span><text:span text:style-name="T6754">gavęs iš nacionalinį sa</text:span><text:span text:style-name="T6755">ugumą užtikrinančios ar kitos kompetentingos institucijos informaciją nustato, kad<text:s/></text:span><text:span text:style-name="T6756">viešosios informacijos rengėjas ir</text:span><text:span text:style-name="T6757"><text:s/></text:span><text:span text:style-name="T6758">(ar) skleidėjas</text:span><text:span text:style-name="T6759"><text:s/>skleidžia šio įstatymo 19</text:span><text:span text:style-name="T6760"><text:s/></text:span><text:span text:style-name="T6761">straipsnio 1</text:span><text:span text:style-name="T6762"><text:s/></text:span><text:span text:style-name="T6763">dalies 1, 2 ar 3</text:span><text:span text:style-name="T6764"><text:s/></text:span><text:span text:style-name="T6765">punkte nurodytą neskelbtiną informaciją,</text:span><text:span text:style-name="T6766"><text:s/>kuri kenkia ar kelia pavo</text:span><text:span text:style-name="T6767">jų visuomenės saugumui, įskaitant nacionalinio saugumo ir gynybos užtikrinimą, inspektorius<text:s/></text:span><text:span text:style-name="T6768">turi teisę kreiptis į<text:s/></text:span><text:span text:style-name="T6769">Vilniaus apygardos administracinį<text:s/></text:span><text:span text:style-name="T6770">teismą dėl<text:s/></text:span><text:span text:style-name="T6771">viešosios informacijos rengėjo ir</text:span><text:span text:style-name="T6772"><text:s/></text:span><text:span text:style-name="T6773">(ar) skleidėjo</text:span><text:span text:style-name="T6774"><text:s/>veiklos sustabdymo nesilaikydamas</text:span><text:span text:style-name="T6775"><text:s/></text:span><text:span text:style-name="T6776">šio straipsnio</text:span><text:span text:style-name="T6777"><text:s/>2</text:span><text:span text:style-name="T6778"><text:s/>dalyje nurodytų sąlygų.</text:span></text:p>
      <text:p text:style-name="P6779"><text:span text:style-name="T6780">4</text:span><text:span text:style-name="T6781">. Šio straipsnio 2 ir 3 dalyse numatytais atvejais kreipdamasis į Vilniaus apygardos administracinį teismą, inspektorius pateikia teismui objektyviais duomenimis (faktais) ir teisės aktų normomis pagrįstą prašymą dėl<text:s/></text:span><text:span text:style-name="T6782">viešosios informacijos rengėjo ir</text:span><text:span text:style-name="T6783"><text:s/></text:span><text:span text:style-name="T6784">(ar) skleidėjo</text:span><text:span text:style-name="T6785"><text:s/>veiklos sustabdymo, prašymo faktinį ir juridinį pagrindą patvirtinančių dokumentų kopijas ir kitą būtiną medžiagą. Vilniaus apygardos administracinis teismas turi priimti sprendimą laikinai sustabdyti<text:s/></text:span><text:span text:style-name="T6786">viešos</text:span><text:span text:style-name="T6787">ios informacijos rengėjo ir</text:span><text:span text:style-name="T6788"><text:s/></text:span><text:span text:style-name="T6789">(ar) skleidėjo</text:span><text:span text:style-name="T6790"><text:s/>veiklą arba atmesti prašymą ne vėliau kaip per 30 dienų nuo prašymo priėmimo dienos. Vilniaus apygardos administracinio teismo sprendimas per 14 dienų nuo jo paskelbimo dienos gali būti apeliacine tvarka skundžiam</text:span><text:span text:style-name="T6791">as Lietuvos vyriausiajam administraciniam teismui. Lietuvos vyriausiasis administracinis teismas apeliacinį skundą turi išnagrinėti ne vėliau kaip per 30 dienų nuo jo priėmimo dienos. Teismo</text:span><text:span text:style-name="T6792"><text:s/>sprendime gali būti duodami privalomi nurodymai elektroninės info</text:span><text:span text:style-name="T6793">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6794">o paslaugų teikėjams – privalomi nurodymai sustabdyti leidinių pardavimą, pristatymą ar platinimą.</text:span></text:p>
      <text:p text:style-name="P6795"><text:span text:style-name="T6796">5</text:span><text:span text:style-name="T6797">.</text:span><text:span text:style-name="T6798"><text:s/></text:span><text:span text:style-name="T6799">Viešosios informacijos rengėjo ir</text:span><text:span text:style-name="T6800"><text:s/></text:span><text:span text:style-name="T6801">(ar) skleidėjo veikla gali būti nutraukiama tuo atveju, jeigu per<text:s/></text:span><text:span text:style-name="T6802">paskutinius</text:span><text:span text:style-name="T6803"><text:s/>12</text:span><text:span text:style-name="T6804"><text:s/></text:span><text:span text:style-name="T6805">mėnesių teismas jau buvo bent kartą</text:span><text:span text:style-name="T6806"><text:s/>sustabdęs jo veiklą</text:span><text:span text:style-name="T6807"><text:s/>šio straipsnio 4 dalyje nustatyta tvarka ir viešosios informacijos rengėjas ir (ar) skleidėjas pakartotinai padaro</text:span><text:span text:style-name="T6808"><text:s/>šio įstatymo 19</text:span><text:span text:style-name="T6809"><text:s/></text:span><text:span text:style-name="T6810">straipsnio 1</text:span><text:span text:style-name="T6811"><text:s/></text:span><text:span text:style-name="T6812">dalies pažeidimą</text:span><text:span text:style-name="T6813">.<text:s/></text:span><text:span text:style-name="T6814">Sprendimas dėl viešosios informacijos rengėjo ir (ar) skleidėjo veiklos n</text:span><text:span text:style-name="T6815">utraukimo priimamas<text:s/></text:span><text:span text:style-name="T6816">mutatis mutandis</text:span><text:span text:style-name="T6817"><text:s/>šio straipsnio 4 dalyje nustatyta tvarka.</text:span></text:p>
      <text:p text:style-name="P6818"><text:span text:style-name="T6819">6</text:span><text:span text:style-name="T6820">. Inspektorius, sužinojęs apie internete skleidžiamą šio įstatymo 19 straipsnio 1 dalies<text:s/></text:span><text:span text:style-name="T6821">1 ar 3</text:span><text:span text:style-name="T6822"><text:s/></text:span><text:span text:style-name="T6823">punkte</text:span><text:span text:style-name="T6824"><text:s/>nurodytą neskelbtiną informaciją ir atsižvelgęs į informacijos pavoji</text:span><text:span text:style-name="T6825">ngumą, jos saugojimo vietą ar kitas reikšmingas aplinkybes, praneša apie tokią informaciją viešosios informacijos rengėjui ir (ar) skleidėjui, reikalaudamas šią informaciją nedelsiant pašalinti arba panaikinti galimybę ją pasiekti. Jeigu viešosios informac</text:span><text:span text:style-name="T6826">ijos rengėjas ir (ar) skleidėjas per 8 valandas nuo inspektoriaus pranešimo gavimo nepašalina šios informacijos ar nepanaikina galimybės ją pasiekti arba jeigu per 8 valandas nuo inspektoriaus pastebėto pažeidimo momento nėra galimybės nustatyti viešosios<text:s/></text:span><text:span text:style-name="T6827">informacijos rengėją ir (ar) skleidėją, inspektorius duoda privalomus nurodymus elektroninės informacijos prieglobos paslaugų teikėjams arba viešųjų elektroninių ryšių tinklų ir (ar) viešųjų elektroninių ryšių paslaugų teikėjams panaikinti galimybę šią inf</text:span><text:span text:style-name="T6828">ormaciją pasiekti ne ilgiau kaip 72 valandoms, o privalomus nurodymus pašalinti šią informaciją arba panaikinti galimybę ją pasiekti ilgiau kaip 72 valandoms – su teismo leidimu.</text:span></text:p>
      <text:p text:style-name="P6829"><text:span text:style-name="T6830">7</text:span><text:span text:style-name="T6831">.</text:span><text:span text:style-name="T6832"><text:s/>Siekdamas gauti šio straipsnio 6 dalyje nurodytą leidimą duoti privalo</text:span><text:span text:style-name="T6833">mus nurodymus pašalinti neskelbtiną informaciją arba panaikinti galimybę ją pasiekti ilgiau kaip 72 valandoms, inspektorius privalo Vilniaus apygardos administraciniam teismui pateikti prašymą išduoti leidimą atlikti šiuos veiksmus. Prašyme turi būti nurod</text:span><text:span text:style-name="T6834">ytas įtariamą pažeidimą padariusio asmens vardas ir pavardė arba pavadinimas (jeigu žinomi), įtariamo pažeidimo pobūdis ir veiksmai, kuriuos numatoma atlikti. Vilniaus apygardos administracinis teismas išnagrinėja prašymą ir priima motyvuotą nutartį jį pat</text:span><text:span text:style-name="T6835">enkinti arba atmesti ne vėliau kaip per 72 valandas nuo prašymo pateikimo momento. Jeigu inspektorius nesutinka su Vilniaus apygardos administracinio teismo nutartimi atmesti prašymą, jis turi teisę per 7 kalendorines dienas nuo teismo nutarties priėmimo d</text:span><text:span text:style-name="T6836">ienos apskųsti šią nutartį Lietuvos vyriausiajam administraciniam teismui. Lietuvos vyriausiasis administracinis teismas skundą dėl Vilniaus apygardos administracinio teismo nutarties atmesti prašymą turi išnagrinėti ne vėliau kaip per 7 kalendorines diena</text:span><text:span text:style-name="T6837">s nuo inspektoriaus skundo priėmimo dienos. Lietuvos vyriausiojo administracinio teismo priimta nutartis yra galutinė ir neskundžiama.</text:span></text:p>
      <text:p text:style-name="P6838"><text:span text:style-name="T6839">TAR pastaba. 52 straipsnio nuostatos taikomos ir iki įstatymo Nr.<text:s/></text:span><text:span text:style-name="T6840">XIV-1021</text:span><text:span text:style-name="T6841"><text:s/>įsigaliojimo dienos (2022-04-29) pradėtoms v</text:span><text:span text:style-name="T6842">iešosios informacijos rengėjo ir (ar) skleidėjo veiklos laikino sustabdymo ar nutraukimo procedūroms, išskyrus atvejus, kai šios procedūros pradėtos nustačius, kad viešosios informacijos rengėjas ir (ar) skleidėjas pažeidė Visuomenės informavimo įstatymo 1</text:span><text:span text:style-name="T6843">9 straipsnio 2 dalies reikalavimus. Tokiais atvejais pradėtos viešosios informacijos rengėjo ir (ar) skleidėjo veiklos laikino sustabdymo ar nutraukimo procedūros turi būti nutraukiamos.</text:span></text:p>
      <text:p text:style-name="P6844">Straipsnio pakeitimai:</text:p>
      <text:p text:style-name="P6845"><text:span text:style-name="T6846">Nr.<text:s/></text:span><text:a xlink:href="http://www3.lrs.lt/cgi-bin/preps2?a=382799&amp;b=" office:target-frame-name="_top" xlink:show="replace"><text:span text:style-name="T6847">XI-1046</text:span></text:a><text:span text:style-name="T6848">, 2010-09-30, Žin., 2010, Nr. 123-6260 (2010-10-18)</text:span></text:p>
      <text:p text:style-name="P6849">Straipsnio pakeitimai:</text:p>
      <text:p text:style-name="P6850"><text:span text:style-name="T6851">Nr.<text:s/></text:span><text:a xlink:href="https://www.e-tar.lt/portal/legalAct.html?documentId=61d99470c6f111ec8d9390588bf2de65" office:target-frame-name="_top" xlink:show="replace"><text:span text:style-name="T6852">XIV-1021</text:span></text:a><text:span text:style-name="T6853">, 20</text:span><text:span text:style-name="T6854">22-04-19, paskelbta TAR 2022-04-28, i. k. 2022-08772</text:span></text:p>
      <text:p text:style-name="Normal"/>
      <text:p text:style-name="P6855"><text:span text:style-name="T6856">53</text:span><text:span text:style-name="T6857"><text:s/>straipsnis.<text:s/></text:span><text:span text:style-name="T6858">Ž</text:span><text:span text:style-name="T6859">alos atlyginimas<text:s/></text:span></text:p>
      <text:p text:style-name="P6860"><text:span text:style-name="T6861">Žala, atsiradusi dėl šio įstatymo pažeidimų, atlyginama Civilinio kodekso nustatyta tvarka.</text:span></text:p>
      <text:p text:style-name="P6862"/>
      <text:p text:style-name="P6863"><text:span text:style-name="T6864">54</text:span><text:span text:style-name="T6865"><text:s/>straipsnis.<text:s/></text:span><text:span text:style-name="T6866">Redakcinės atsakomybės netaikymas ir atleidimas<text:s/></text:span><text:span text:style-name="T6867">nuo žalos atlyginimo</text:span></text:p>
      <text:p text:style-name="P6868"><text:span text:style-name="T6869">1</text:span><text:span text:style-name="T6870">. Viešosios informacijos rengėjui ir (ar) skleidėjui netaikoma redakcinė atsakomybė ir jie neatsako už tikrovės neatitinkančios informacijos paskelbimą, jeigu jie nurodė informacijos šaltinį ir ji buvo:</text:span></text:p>
      <text:p text:style-name="P6871"><text:span text:style-name="T6872">1</text:span><text:span text:style-name="T6873">) pateikta valstybės ir<text:s/></text:span><text:span text:style-name="T6874">savivaldybių institucijų bei įstaigų, politinių partijų, profesinių sąjungų ir asociacijų ar kitų asmenų oficialiuose ar viešai paskelbtuose dokumentuose;</text:span></text:p>
      <text:p text:style-name="P6875"><text:span text:style-name="T6876">2</text:span><text:span text:style-name="T6877">) viešai pasakyta per atvirus posėdžius, pasitarimus, spaudos konferencijas, mitingus ir kitus r</text:span><text:span text:style-name="T6878">enginius, o viešosios informacijos rengėjas neiškraipė pasakytų teiginių. Šiuo atveju visa atsakomybė tenka renginių organizatoriams ir informaciją paskelbusiems asmenims;</text:span></text:p>
      <text:p text:style-name="P6879"><text:span text:style-name="T6880">3</text:span><text:span text:style-name="T6881">) anksčiau paskelbta per kitas visuomenės informavimo priemones, jeigu ši infor</text:span><text:span text:style-name="T6882">macija nebuvo paneigta per ją paskelbusias visuomenės informavimo priemones;</text:span></text:p>
      <text:p text:style-name="P6883"><text:span text:style-name="T6884">4</text:span><text:span text:style-name="T6885">) paskelbta tiesioginių<text:s/></text:span><text:span text:style-name="T6886">programų, interneto konferencijų dalyvių, interaktyviosios televizijos žiūrovų ar informacinės visuomenės informavimo priemonės naudotojų,</text:span><text:span text:style-name="T6887"><text:s/>nesusijusių</text:span><text:span text:style-name="T6888"><text:s/>su viešosios informacijos rengėju;<text:s/></text:span></text:p>
      <text:p text:style-name="P6889"><text:span text:style-name="T6890">5</text:span><text:span text:style-name="T6891">) paskelbta specialioje rinkimų<text:s/></text:span><text:span text:style-name="T6892">programoje,</text:span><text:span text:style-name="T6893"><text:s/>kurią rengė ne pats viešosios informacijos rengėjas;</text:span></text:p>
      <text:p text:style-name="P6894"><text:span text:style-name="T6895">6</text:span><text:span text:style-name="T6896">) paskelbta neanoniminiuose reklaminiuose skelbimuose;</text:span></text:p>
      <text:p text:style-name="P6897"><text:span text:style-name="T6898">7</text:span><text:span text:style-name="T6899">) pateikta kaip nuomonė, komentaras ar vertinimas.</text:span></text:p>
      <text:p text:style-name="P6900"><text:span text:style-name="T6901">2</text:span><text:span text:style-name="T6902">. Šio straipsnio 1 dalyje nurodytais atvejais už tikrovės neatitinkančios informacijos paskelbimą atsako tas, kas pirmas paskleidė tokią informaciją.</text:span></text:p>
      <text:p text:style-name="P6903">Straipsnio pakeitimai:</text:p>
      <text:p text:style-name="Normal"><text:span text:style-name="T6904">Nr.<text:s/></text:span><text:a xlink:href="http://www3.lrs.lt/cgi-bin/preps2?a=382799&amp;b=" office:target-frame-name="_top" xlink:show="replace"><text:span text:style-name="T6905">XI-1046</text:span></text:a><text:span text:style-name="T6906">,<text:s/></text:span><text:span text:style-name="T6907">2010-09-30, Žin., 2010, Nr. 123-6260 (2010-10-18)</text:span></text:p>
      <text:p text:style-name="P6908"/>
      <text:p text:style-name="P6909"><text:span text:style-name="T6910">Skelbiu šį Lietuvos Respublikos Seimo priimtą įstatymą.</text:span></text:p>
      <text:p text:style-name="P6911"/>
      <text:p text:style-name="P6912"/>
      <text:p text:style-name="P6913"/>
      <text:p text:style-name="P6914">RESPUBLIKOS PREZIDENTAS<text:tab/><text:tab/><text:tab/><text:tab/><text:s text:c="2"/>ALGIRDAS BRAZAUSKAS<text:s/></text:p>
      <text:p text:style-name="P6915"/>
      <text:p text:style-name="P6916">Lietuvos Respublikos</text:p>
      <text:p text:style-name="P6918">visuomenės informavimo<text:s/></text:p>
      <text:p text:style-name="P6919">įstatymo</text:p>
      <text:p text:style-name="P6920">priedas</text:p>
      <text:p text:style-name="P6921"/>
      <text:p text:style-name="P6922"><text:span text:style-name="T6923">ĮGYVENDINAMI EUROPOS SĄJUNGOS TEISĖS AKTAI</text:span></text:p>
      <text:p text:style-name="P6924"/>
      <text:p text:style-name="P6925"><text:span text:style-name="T6926">1</text:span><text:span text:style-name="T6927">. 1989 m. spalio 3 d. Tarybos direktyva 89/552/EEB dėl valstybių narių įstatymuose ir kituose teis</text:span><text:span text:style-name="T6928">ės aktuose išdėstytų nuostatų, susijusių su televizijos programų transliavimu, derinimo (Audiovizualinės žiniasklaidos paslaugų direktyva) (OL 2004 m.<text:s/></text:span><text:span text:style-name="T6929">specialusis leidimas</text:span><text:span text:style-name="T6930">, 6 skyrius, 1 tomas, p. 224) su paskutiniais pakeitimais, padarytais Europos Parlame</text:span><text:span text:style-name="T6931">nto ir Tarybos direktyva 2007/65/EB (OL 2007 L 332, p. 27).</text:span></text:p>
      <text:p text:style-name="P6932"><text:span text:style-name="T6933">2</text:span><text:span text:style-name="T6934">. 1998 m. liepos 20 d. Europos Parlamento ir Tarybos direktyva 98/48/EB, iš dalies keičianti Direktyvą 98/34/EB, nustatančią informacijos apie techninius standartus ir reglamentus teikimo tva</text:span><text:span text:style-name="T6935">rką (OL<text:s/></text:span><text:span text:style-name="T6936">2004 m.</text:span><text:span text:style-name="T6937"><text:s/>specialusis leidimas</text:span><text:span text:style-name="T6938">, 13 skyrius, 21 tomas, p. 8).</text:span></text:p>
      <text:p text:style-name="P6939"><text:span text:style-name="T6940">3.</text:span><text:span text:style-name="T6941"><text:s/>Neteko galios nuo 2020-01-17</text:span></text:p>
      <text:p text:style-name="P6942">Punkto naikinimas:</text:p>
      <text:p text:style-name="P6943"><text:span text:style-name="T6944">Nr.<text:s/></text:span><text:a xlink:href="https://www.e-tar.lt/portal/legalAct.html?documentId=594de020105211ea9d279ea27696ab7b" office:target-frame-name="_top" xlink:show="replace"><text:span text:style-name="T6945">XIII-2519</text:span></text:a><text:span text:style-name="T6946">, 2019-11-14, paskelbta T</text:span><text:span text:style-name="T6947">AR 2019-11-26, i. k. 2019-18823</text:span></text:p>
      <text:p text:style-name="Normal"/>
      <text:p text:style-name="P6948"><text:span text:style-name="T6949">4</text:span><text:span text:style-name="T6950">. 2010 m. kovo 10 d. Europos Parlamento ir Tarybos direktyva 2010/13/ES dėl valstybių narių įstatymuose ir kituose teisės aktuose išdėstytų tam tikrų nuostatų, susijusių su audiovizualinės žiniasklaidos paslaugų teikimu, derinimo<text:s/></text:span><text:span text:style-name="T6951">(Audiovizualinės žiniaskla</text:span><text:span text:style-name="T6952">idos paslaugų direktyva)</text:span><text:span text:style-name="T6953"><text:s/></text:span><text:span text:style-name="T6954">(kodifikuota redakcija) (OL 2010 L 263, p. 15).</text:span></text:p>
      <text:p text:style-name="P6955"><text:span text:style-name="T6956">5</text:span><text:span text:style-name="T6957">. 2016 m. balandžio 27 d. Europos Parlamento ir Tarybos reglamentas (ES) 2016/679 dėl fizinių asmenų apsaugos tvarkant asmens duomenis ir dėl laisvo tokių duomenų judėjimo ir kur</text:span><text:span text:style-name="T6958">iuo panaikinama Direktyva 95/46/EB (Bendrasis duomenų apsaugos reglamentas) (OL 2016 L 119, p. 1).</text:span><text:s/></text:p>
      <text:p text:style-name="P6959">Papildyta punktu:</text:p>
      <text:p text:style-name="P6960"><text:span text:style-name="T6961">Nr.<text:s/></text:span><text:a xlink:href="https://www.e-tar.lt/portal/legalAct.html?documentId=3b88ecc07f8411e8ae2bfd1913d66d57" office:target-frame-name="_top" xlink:show="replace"><text:span text:style-name="T6962">XIII-1428</text:span></text:a><text:span text:style-name="T6963">, 2018-06-30, paskelbta TAR</text:span><text:span text:style-name="T6964"><text:s/>2018-07-04, i. k. 2018-11329</text:span></text:p>
      <text:p text:style-name="Normal"/>
      <text:p text:style-name="P6965"><text:span text:style-name="T6966">6</text:span><text:span text:style-name="T6967">.</text:span><text:span text:style-name="T6968"><text:s/></text:span><text:span text:style-name="T6969">2017 m. kovo 15 d.</text:span><text:span text:style-name="T6970"><text:s/></text:span><text:span text:style-name="T6971">Europos Parlamento ir Tarybos direktyva (ES)</text:span><text:span text:style-name="T6972"><text:s/></text:span><text:span text:style-name="T6973">2017/541 dėl kovos su terorizmu, pakeičianti Tarybos pamatinį sprendimą 2002/475/TVR ir iš dalies keičianti Tarybos sprendimą 2005/671/TVR (OL 2017 L 88,<text:s/></text:span><text:span text:style-name="T6974">p. 6).</text:span><text:s/></text:p>
      <text:p text:style-name="P6975">Papildyta punktu:</text:p>
      <text:p text:style-name="P6976"><text:span text:style-name="T6977">Nr.<text:s/></text:span><text:a xlink:href="https://www.e-tar.lt/portal/legalAct.html?documentId=bc9f5e80fc7e11e8a969c20aa4d38bd4" office:target-frame-name="_top" xlink:show="replace"><text:span text:style-name="T6978">XIII-1683</text:span></text:a><text:span text:style-name="T6979">, 2018-12-04, paskelbta TAR 2018-12-10, i. k. 2018-20184</text:span></text:p>
      <text:p text:style-name="Normal"/>
      <text:p text:style-name="P6980"><text:span text:style-name="T6981">7</text:span><text:span text:style-name="T6982">.<text:s/></text:span><text:span text:style-name="T6983">2017 m. gruodžio 12 d.</text:span><text:span text:style-name="T6984"><text:s/>Europos Parlamento ir Tarybos reglamentas<text:s/></text:span><text:span text:style-name="T6985">(ES) 2017/2394 dėl nacionalinių institucijų, atsakingų už vartotojų apsaugos teisės aktų vykdymo užtikrinimą, bendradarbiavimo, kuriuo panaikinamas Reglamentas (EB) Nr. 2006/2004 (OL</text:span><text:span text:style-name="T6986"><text:s/></text:span><text:span text:style-name="T6987">2017 L 345, p. 1</text:span><text:span text:style-name="T6988">), su paskutin</text:span><text:span text:style-name="T6989">iais pakeitimais, padarytais 2019 m. gegužės 20 d. Europos Parlamento ir Tarybos direktyva (ES) 2019/771 (OL 2019 L 136, p. 28).</text:span><text:s/></text:p>
      <text:p text:style-name="P6990">Papildyta punktu:</text:p>
      <text:p text:style-name="P6991"><text:span text:style-name="T6992">Nr.<text:s/></text:span><text:a xlink:href="https://www.e-tar.lt/portal/legalAct.html?documentId=594de020105211ea9d279ea27696ab7b" office:target-frame-name="_top" xlink:show="replace"><text:span text:style-name="T6993">XIII-2</text:span><text:span text:style-name="T6994">519</text:span></text:a><text:span text:style-name="T6995">, 2019-11-14, paskelbta TAR 2019-11-26, i. k. 2019-18823</text:span></text:p>
      <text:p text:style-name="Normal"/>
      <text:p text:style-name="P6996"><text:span text:style-name="T6997">8</text:span><text:span text:style-name="T6998">. 2018 m. lapkričio 14 d. Europos Parlamento ir Tarybos direktyva (ES) 2018/1808,<text:s/></text:span><text:span text:style-name="T6999">kuria, atsižvelgiant į kintančias rinkos realijas, iš dalies keičiama Direktyva 2010/13/ES dėl valstybių nar</text:span><text:span text:style-name="T7000">ių įstatymuose ir kituose teisės aktuose išdėstytų tam tikrų nuostatų, susijusių su audiovizualinės žiniasklaidos paslaugų teikimu, derinimo (Audiovizualinės žiniasklaidos paslaugų direktyva)</text:span><text:span text:style-name="T7001"><text:s/>(OL 2018 L 303, p. 69).</text:span></text:p>
      <text:p text:style-name="P7002">Papildyta punktu:</text:p>
      <text:p text:style-name="P7003"><text:span text:style-name="T7004">Nr.<text:s/></text:span><text:a xlink:href="https://www.e-tar.lt/portal/legalAct.html?documentId=9b399e2070ca11e9a13eeecaacbc653f" office:target-frame-name="_top" xlink:show="replace"><text:span text:style-name="T7005">XIII-2088</text:span></text:a><text:span text:style-name="T7006">, 2019-04-26, paskelbta TAR 2019-05-07, i. k. 2019-07397</text:span></text:p>
      <text:p text:style-name="P7007">Punkto numeracijos pakeitimas:</text:p>
      <text:p text:style-name="P7008"><text:span text:style-name="T7009">Nr.<text:s/></text:span><text:a xlink:href="https://www.e-tar.lt/portal/legalAct.html?documentId=594de020105211ea9d279ea27696ab7b" office:target-frame-name="_top" xlink:show="replace"><text:span text:style-name="T7010">XIII-2519</text:span></text:a><text:span text:style-name="T7011">, 2019-11-14, paskelbta TAR 2019-11-26, i. k. 2019-18823</text:span></text:p>
      <text:p text:style-name="Normal"/>
      <text:p text:style-name="P7012">Priedo pakeitimai:</text:p>
      <text:p text:style-name="Normal"><text:span text:style-name="T7013">Nr.<text:s/></text:span><text:a xlink:href="http://www3.lrs.lt/cgi-bin/preps2?a=382799&amp;b=" office:target-frame-name="_top" xlink:show="replace"><text:span text:style-name="T7014">XI-1046</text:span></text:a><text:span text:style-name="T7015">, 2010-09-30, Žin., 2010, Nr. 123-6260 (2010-10-18)</text:span></text:p>
      <text:p text:style-name="P7016"><text:span text:style-name="T7017">Nr.<text:s/></text:span><text:a xlink:href="http://www3.lrs.lt/cgi-bin/preps2?a=458230&amp;b=" office:target-frame-name="_top" xlink:show="replace"><text:span text:style-name="T7018">XII-557</text:span></text:a><text:span text:style-name="T7019">, 2013-10-15, Žin., 2013, Nr. 115-5732 (2013-11-07)</text:span></text:p>
      <text:p text:style-name="P7020"/>
      <text:p text:style-name="P7021"/>
      <text:p text:style-name="P7022"/>
      <text:p text:style-name="P7023"><text:span text:style-name="T7024">Pakeitimai:</text:span></text:p>
      <text:p text:style-name="P7025"/>
      <text:p text:style-name="P7026">1.</text:p>
      <text:p text:style-name="P7027">Lietuvos Respublikos Seimas, Įstatymas</text:p>
      <text:p text:style-name="P7028"><text:span text:style-name="T7029">Nr.<text:s/></text:span><text:a xlink:href="http://www3.lrs.lt/cgi-bin/preps2?Condition1=30553&amp;Condition2=" office:target-frame-name="_top" xlink:show="replace"><text:span text:style-name="T7030">I-1507</text:span></text:a><text:span text:style-name="T7031">, 96.08.22, Žin., 1996, Nr.82-1971 (96.08.30)</text:span></text:p>
      <text:p text:style-name="P7032">LIETUVOS RESPUBLIKOS VISUOMENĖS INFORMAVIMO ĮSTATYMO 30 STRAIPSNIO PAPILDYMO ĮSTATYMAS</text:p>
      <text:p text:style-name="P7033"/>
      <text:p text:style-name="P7034">2.</text:p>
      <text:p text:style-name="P7035">Lietuvos Respublikos Seimas, Įstatymas</text:p>
      <text:p text:style-name="P7036"><text:span text:style-name="T7037">Nr.<text:s/></text:span><text:a xlink:href="http://www3.lrs.lt/cgi-bin/preps2?Condition1=33700&amp;Condition2=" office:target-frame-name="_top" xlink:show="replace"><text:span text:style-name="T7038">VIII-22</text:span></text:a><text:span text:style-name="T7039">, 96.12.05, Žin., 1996, Nr.121-2848 (96.12.14)</text:span></text:p>
      <text:p text:style-name="P7040">LIETUVOS RESPUBLIKOS VISUOMENĖS INFORMAVIMO ĮSTATYMO 29 STRAIPSNIO PAKEITIMO ĮSTATYMAS</text:p>
      <text:p text:style-name="P7041"/>
      <text:p text:style-name="P7042">3.</text:p>
      <text:p text:style-name="P7043">Lietuvos Respublikos Seimas, Įstatymas</text:p>
      <text:p text:style-name="P7044"><text:span text:style-name="T7045">Nr.<text:s/></text:span><text:a xlink:href="http://www3.lrs.lt/cgi-bin/preps2?Condition1=35375&amp;Condition2=" office:target-frame-name="_top" xlink:show="replace"><text:span text:style-name="T7046">VIII-101</text:span></text:a><text:span text:style-name="T7047">, 97.01.23, žin., 1997 , Nr.12-232 (97.02.07)</text:span></text:p>
      <text:p text:style-name="P7048">LIETUVOS RESPUBLIKOS VISUOMENĖS INFORMAVIMO ĮSTATYMO 17 STRAIPSNIO PAKEITIMO IR PAPILDYMO ĮSTATYMAS</text:p>
      <text:p text:style-name="P7049"/>
      <text:p text:style-name="P7050">4.</text:p>
      <text:p text:style-name="P7051">Lietuvos Respublikos Seimas, Įstatymas</text:p>
      <text:p text:style-name="P7052"><text:span text:style-name="T7053">Nr.<text:s/></text:span><text:a xlink:href="http://www3.lrs.lt/cgi-bin/preps2?Condition1=41685&amp;Condition2=" office:target-frame-name="_top" xlink:show="replace"><text:span text:style-name="T7054">VIII-402</text:span></text:a><text:span text:style-name="T7055">, 97.07.03, Žin., 1997, Nr.67-1677 (97.07.16)</text:span></text:p>
      <text:p text:style-name="P7056">LIETUVOS RESPUBLIKOS VISUOMENĖS INFORMAVIMO ĮSTATYMO 25 STRAIPSNIO PAKEITIMO IR PAPILDYMO ĮSTATYMAS</text:p>
      <text:p text:style-name="P7057"/>
      <text:p text:style-name="P7058">5.</text:p>
      <text:p text:style-name="P7059">Lietuvos Respublikos Seimas, Įstatymas</text:p>
      <text:p text:style-name="P7060"><text:span text:style-name="T7061">Nr.<text:s/></text:span><text:a xlink:href="http://www3.lrs.lt/cgi-bin/preps2?Condition1=44066&amp;Condition2=" office:target-frame-name="_top" xlink:show="replace"><text:span text:style-name="T7062">VIII-427</text:span></text:a><text:span text:style-name="T7063">, 97.09.25, Žin., 1997, Nr.91 (97.10.07)</text:span></text:p>
      <text:p text:style-name="P7064">LIETUVOS RESPUBLIKOS VISUOMENĖS INFORMAVIMO ĮSTATYMO 29<text:s/>STRAIPSNIO PAKEITIMO</text:p>
      <text:p text:style-name="P7065"/>
      <text:p text:style-name="P7066">6.</text:p>
      <text:p text:style-name="P7067">Lietuvos Respublikos Seimas, Įstatymas</text:p>
      <text:p text:style-name="P7068"><text:span text:style-name="T7069">Nr.<text:s/></text:span><text:a xlink:href="http://www3.lrs.lt/cgi-bin/preps2?Condition1=48775&amp;Condition2=" office:target-frame-name="_top" xlink:show="replace"><text:span text:style-name="T7070">VIII-614</text:span></text:a><text:span text:style-name="T7071">, 98.01.15, Žin., 1998, Nr.8-166 (98.01.25)</text:span></text:p>
      <text:p text:style-name="P7072">LIETUVOS RESPUBLIKOS VISUOMENĖS INFORMAVIMO ĮSTATYMO 25 STRAIPSNIO PAKEITIMO ĮSTATYMAS</text:p>
      <text:p text:style-name="P7073"/>
      <text:p text:style-name="P7074">7.</text:p>
      <text:p text:style-name="P7075">Lietuvos Respublikos Seimas, Įstatymas</text:p>
      <text:p text:style-name="P7076"><text:span text:style-name="T7077">Nr.<text:s/></text:span><text:a xlink:href="http://www3.lrs.lt/cgi-bin/preps2?Condition1=84571&amp;Condition2=" office:target-frame-name="_top" xlink:show="replace"><text:span text:style-name="T7078">VIII-1308</text:span></text:a><text:span text:style-name="T7079">, 99.07.07, Žin., 1999, Nr.66-2125 (99.07.30)</text:span></text:p>
      <text:p text:style-name="P7080">LIETUVOS RESPUBLIKOS VISUOMENĖS INFORMAVIMO<text:s/>ĮSTATYMO 16 STRAIPSNIO PAKEITIMO ĮSTATYMAS</text:p>
      <text:p text:style-name="P7081"/>
      <text:p text:style-name="P7082">8.</text:p>
      <text:p text:style-name="P7083">Lietuvos Respublikos Seimas, Įstatymas</text:p>
      <text:p text:style-name="P7084"><text:span text:style-name="T7085">Nr.<text:s/></text:span><text:a xlink:href="http://www3.lrs.lt/cgi-bin/preps2?Condition1=98695&amp;Condition2=" office:target-frame-name="_top" xlink:show="replace"><text:span text:style-name="T7086">VIII-1595</text:span></text:a><text:span text:style-name="T7087">, 00.03.28, Žin., 2000, Nr.30-829 (00.04.12)</text:span></text:p>
      <text:p text:style-name="P7088">VISUOMENĖS INFORMAVIMO ĮSTATYMO 29 STRAIPSNIO PAKEITIMO ĮSTATYMAS</text:p>
      <text:p text:style-name="P7089"/>
      <text:p text:style-name="P7090">9.</text:p>
      <text:p text:style-name="P7091">Lietuvos Respublikos Seimas, Įstatymas</text:p>
      <text:p text:style-name="P7092"><text:span text:style-name="T7093">Nr.<text:s/></text:span><text:a xlink:href="http://www3.lrs.lt/cgi-bin/preps2?Condition1=107744&amp;Condition2=" office:target-frame-name="_top" xlink:show="replace"><text:span text:style-name="T7094">VIII-1905</text:span></text:a><text:span text:style-name="T7095">, 2000 08 29, Žin., 2000, Nr. 75-2272 (2000 09 07)</text:span></text:p>
      <text:p text:style-name="P7096">VISUOMENĖS INFORMAVIMO ĮSTATYMO PAKEITIMO ĮSTATYMAS</text:p>
      <text:p text:style-name="P7097">Nauja įstatymo redakcija</text:p>
      <text:p text:style-name="P7098">Šis įstatymas įsigalioja nuo 2000 m. spalio 1d.</text:p>
      <text:p text:style-name="P7099">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7100"/>
      <text:p text:style-name="P7101">10.</text:p>
      <text:p text:style-name="P7102">Lietuvos Respublikos Seimas, Įstatymas</text:p>
      <text:p text:style-name="P7103"><text:span text:style-name="T7104">Nr.<text:s/></text:span><text:a xlink:href="http://www3.lrs.lt/cgi-bin/preps2?Condition1=114054&amp;Condition2=" office:target-frame-name="_top" xlink:show="replace"><text:span text:style-name="T7105">IX-39</text:span></text:a><text:span text:style-name="T7106">, 2000 11 21, Žin., 2000, Nr.<text:s/></text:span><text:span text:style-name="T7107">102-3215 (2000 11 29)</text:span></text:p>
      <text:p text:style-name="P7108">VISUOMENĖS INFORMAVIMO ĮSTATYMO 2, 4, 18, 26, 28, 37, 38, 39, 49 STRAIPSNIŲ PAKEITIMO IR PAPILDYMO IR VISUOMENĖS INFORMAVIMO ĮSTATYMO PAKEITIMO ĮSTATYMO 3 STRAIPSNIO PAKEITIMO IR PAPILDYMO ĮSTATYMAS</text:p>
      <text:p text:style-name="P7109"/>
      <text:p text:style-name="P7110">11.</text:p>
      <text:p text:style-name="P7111">Lietuvos Respublikos Seimas,<text:s/>Įstatymas</text:p>
      <text:p text:style-name="P7112"><text:span text:style-name="T7113">Nr.<text:s/></text:span><text:a xlink:href="http://www3.lrs.lt/cgi-bin/preps2?Condition1=116656&amp;Condition2=" office:target-frame-name="_top" xlink:show="replace"><text:span text:style-name="T7114">IX-131</text:span></text:a><text:span text:style-name="T7115">, 2000 12 21, Žin., 2000, Nr. 113-3619 (2000 12 30)</text:span></text:p>
      <text:p text:style-name="P7116">VISUOMENĖS INFORMAVIMO ĮSTATYMO 27, 39 STRAIPSNIŲ PAKEITIMO IR PAPILDYMO ĮSTATYMAS</text:p>
      <text:p text:style-name="P7117"/>
      <text:p text:style-name="P7118">12.</text:p>
      <text:p text:style-name="P7119">Lietuvos<text:s/>Respublikos Seimas, Įstatymas</text:p>
      <text:p text:style-name="P7120"><text:span text:style-name="T7121">Nr.<text:s/></text:span><text:a xlink:href="http://www3.lrs.lt/cgi-bin/preps2?a=153235&amp;b=" office:target-frame-name="_top" xlink:show="replace"><text:span text:style-name="T7122">IX-561</text:span></text:a><text:span text:style-name="T7123">, 2001-10-18, Žin., 2001, Nr. 93-3255 (2001-11-07)</text:span></text:p>
      <text:p text:style-name="P7124">VISUOMENĖS INFORMAVIMO ĮSTATYMO 37 STRAIPSNIO PAKEITIMO ĮSTATYMAS</text:p>
      <text:p text:style-name="P7125"/>
      <text:p text:style-name="P7126">13.</text:p>
      <text:p text:style-name="P7127">Lietuvos Respublikos Seimas, Įstatymas</text:p>
      <text:p text:style-name="Normal"><text:span text:style-name="T7128">Nr.<text:s/></text:span><text:a xlink:href="http://www3.lrs.lt/cgi-bin/preps2?a=170070&amp;b=" office:target-frame-name="_top" xlink:show="replace"><text:span text:style-name="T7129">IX-953</text:span></text:a><text:span text:style-name="T7130">, 2002-06-13, Žin., 2002, Nr. 68-2759 (2002-07-03)</text:span></text:p>
      <text:p text:style-name="P7131">VISUOMENĖS INFORMAVIMO ĮSTATYMO 34 STRAIPSNIO PAKEITIMO ĮSTATYMAS</text:p>
      <text:p text:style-name="P7132"/>
      <text:p text:style-name="P7133">14.</text:p>
      <text:p text:style-name="P7134">Lietuvos Respublikos Seimas, Įstatymas</text:p>
      <text:p text:style-name="Normal"><text:span text:style-name="T7135">Nr.<text:s/></text:span><text:a xlink:href="http://www3.lrs.lt/cgi-bin/preps2?a=170279&amp;b=" office:target-frame-name="_top" xlink:show="replace"><text:span text:style-name="T7136">IX-972</text:span></text:a><text:span text:style-name="T7137">, 2002-06-20, Žin., 2002, Nr. 68-2771 (2002-07-03)</text:span></text:p>
      <text:p text:style-name="P7138">VISUOMENĖS INFORMAVIMO ĮSTATYMO 43 STRAIPSNIO PAKEITIMO ĮSTATYMAS</text:p>
      <text:p text:style-name="P7139"/>
      <text:p text:style-name="P7140">15.</text:p>
      <text:p text:style-name="P7141">Lietuvos Respublikos Seimas, Įstatymas</text:p>
      <text:p text:style-name="Normal"><text:span text:style-name="T7142">Nr.<text:s/></text:span><text:a xlink:href="http://www3.lrs.lt/cgi-bin/preps2?a=209685&amp;b=" office:target-frame-name="_top" xlink:show="replace"><text:span text:style-name="T7143">IX-1487</text:span></text:a><text:span text:style-name="T7144">, 2003-04-03, Žin., 2003, Nr. 38-1732 (2003-04-24)</text:span></text:p>
      <text:p text:style-name="P7145">VISUOMENĖS INFORMAVIMO ĮSTATYMO 14 STRAIPSNIO PAKEITIMO ĮSTATYMAS</text:p>
      <text:p text:style-name="P7146"><text:span text:style-name="T7147">Šis Įstatymas įsigalioja kartu su Lietuvos Respublikos baudžiamuoju kodeksu (Žin., 2000, Nr.<text:s/></text:span><text:a xlink:href="http://www3.lrs.lt/cgi-bin/preps2?a=111555&amp;b=" office:target-frame-name="_top" xlink:show="replace"><text:span text:style-name="T7148">89-2741</text:span></text:a><text:span text:style-name="T7149">) ir Lietuvos Respublikos baudžiamojo proceso kodeksu (Žin., 2002, Nr.<text:s/></text:span><text:a xlink:href="http://www3.lrs.lt/cgi-bin/preps2?a=163482&amp;b=" office:target-frame-name="_top" xlink:show="replace"><text:span text:style-name="T7150">37-1341</text:span></text:a><text:span text:style-name="T7151">), t.y. nuo 2003 m. gegužės 1 d.</text:span></text:p>
      <text:p text:style-name="P7152"/>
      <text:p text:style-name="P7153">16.</text:p>
      <text:p text:style-name="P7154">Lietuvos Respublikos<text:s/>Seimas, Įstatymas</text:p>
      <text:p text:style-name="P7155"><text:span text:style-name="T7156">Nr.<text:s/></text:span><text:a xlink:href="http://www3.lrs.lt/cgi-bin/preps2?a=223450&amp;b=" office:target-frame-name="_top" xlink:show="replace"><text:span text:style-name="T7157">IX-1853</text:span></text:a><text:span text:style-name="T7158">, 2003-11-25, Žin., 2003, Nr. 117-5319 (2003-12-17)</text:span></text:p>
      <text:p text:style-name="P7159">VISUOMENĖS INFORMAVIMO ĮSTATYMO 2 IR 28 STRAIPSNIŲ PAKEITIMO IR PAPILDYMO ĮSTATYMAS</text:p>
      <text:p text:style-name="P7160"/>
      <text:p text:style-name="P7161">17.</text:p>
      <text:p text:style-name="P7162">Lietuvos Respublikos<text:s/>Seimas, Įstatymas</text:p>
      <text:p text:style-name="P7163"><text:span text:style-name="T7164">Nr.<text:s/></text:span><text:a xlink:href="http://www3.lrs.lt/cgi-bin/preps2?a=232375&amp;b=" office:target-frame-name="_top" xlink:show="replace"><text:span text:style-name="T7165">IX-2176</text:span></text:a><text:span text:style-name="T7166">, 2004-04-27, Žin., 2004, Nr. 73-2515 (2004-04-30)</text:span></text:p>
      <text:p text:style-name="P7167">VISUOMENĖS INFORMAVIMO ĮSTATYMO 1, 2, 23, 24, 29, 31, 32, 33, 35, 38, 39, 47, 48, 49, 51, 53 STRAIPSNIŲ PAKEITIMO<text:s/>IR PAPILDYMO, 25, 41 STRAIPSNIŲ PRIPAŽINIMO NETEKUSIAIS GALIOS IR ĮSTATYMO PAPILDYMO 56 STRAIPSNIU BEI PRIEDU ĮSTATYMAS</text:p>
      <text:p text:style-name="P7168">Šis Įstatymas įsigalioja nuo 2004 m. gegužės 1 d.</text:p>
      <text:p text:style-name="P7169"/>
      <text:p text:style-name="P7170">18.</text:p>
      <text:p text:style-name="P7171">Lietuvos Respublikos Seimas, Įstatymas</text:p>
      <text:p text:style-name="Normal"><text:span text:style-name="T7172">Nr.<text:s/></text:span><text:a xlink:href="http://www3.lrs.lt/cgi-bin/preps2?a=238645&amp;b=" office:target-frame-name="_top" xlink:show="replace"><text:span text:style-name="T7173">IX-2396</text:span></text:a><text:span text:style-name="T7174">, 2004-07-15, Žin., 2004, Nr. 120-4436 (2004-08-03)</text:span></text:p>
      <text:p text:style-name="P7175">VISUOMENĖS INFORMAVIMO ĮSTATYMO 48 STRAIPSNIO PAKEITIMO ĮSTATYMAS</text:p>
      <text:p text:style-name="P7176"/>
      <text:p text:style-name="P7177">19.</text:p>
      <text:p text:style-name="P7178">Lietuvos Respublikos Seimas, Įstatymas</text:p>
      <text:p text:style-name="Normal"><text:span text:style-name="T7179">Nr.<text:s/></text:span><text:a xlink:href="http://www3.lrs.lt/cgi-bin/preps2?a=280580&amp;b=" office:target-frame-name="_top" xlink:show="replace"><text:span text:style-name="T7180">X-752</text:span></text:a><text:span text:style-name="T7181">, 2006-07-11, Žin., 2006, Nr. 82-3254 (2006-07-27)</text:span></text:p>
      <text:p text:style-name="P7182">VISUOMENĖS INFORMAVIMO ĮSTATYMO PAKEITIMO ĮSTATYMAS</text:p>
      <text:p text:style-name="P7183">Nauja įstatymo redakcija</text:p>
      <text:p text:style-name="P7184">Šis įstatymas įsigalioja nuo 2006 m. rugsėjo 1 d.</text:p>
      <text:p text:style-name="P7185"/>
      <text:p text:style-name="P7186">20.</text:p>
      <text:p text:style-name="P7187">Lietuvos Respublikos Seimas, Įstatymas</text:p>
      <text:p text:style-name="P7188"><text:span text:style-name="T7189">Nr.<text:s/></text:span><text:a xlink:href="http://www3.lrs.lt/cgi-bin/preps2?a=325284&amp;b=" office:target-frame-name="_top" xlink:show="replace"><text:span text:style-name="T7190">X-1696</text:span></text:a><text:span text:style-name="T7191">, 2008-07-14, Žin., 2008, Nr. 87-3456 (2008-07-31)</text:span></text:p>
      <text:p text:style-name="P7192">VISUOMENĖS INFORMAVIMO ĮSTATYMO 28, 46 STRAIPSNIŲ PAKEITIMO IR ĮSTATYMO PAPILDYMO 27(1) STRAIPSNIU ĮSTATYMAS</text:p>
      <text:p text:style-name="Normal"><text:span text:style-name="T7193">Šio įstatymo 1 ir 2 straipsniai įsigalioja 2009 m.</text:span><text:span text:style-name="T7194"><text:s/>sausio 1 d.</text:span></text:p>
      <text:p text:style-name="P7195"/>
      <text:p text:style-name="P7196">21.</text:p>
      <text:p text:style-name="P7197">Lietuvos Respublikos Seimas, Įstatymas</text:p>
      <text:p text:style-name="P7198"><text:span text:style-name="T7199">Nr.<text:s/></text:span><text:a xlink:href="http://www3.lrs.lt/cgi-bin/preps2?a=349855&amp;b=" office:target-frame-name="_top" xlink:show="replace"><text:span text:style-name="T7200">XI-348</text:span></text:a><text:span text:style-name="T7201">, 2009-07-15, Žin., 2009, Nr. 89-3804 (2009-07-28)</text:span></text:p>
      <text:p text:style-name="P7202">VISUOMENĖS INFORMAVIMO ĮSTATYMO 46, 49 IR 50 STRAIPSNIŲ PAKEITIMO ĮSTATYMAS</text:p>
      <text:p text:style-name="P7203">Šio įstatymo 1 straipsnis ir šio įstatymo 3 straipsnyje išdėstyto 50 straipsnio 1 dalies 8 punktas įsigalioja 2010 m. sausio 1 d.</text:p>
      <text:p text:style-name="P7204"/>
      <text:p text:style-name="P7205">22.</text:p>
      <text:p text:style-name="P7206">Lietuvos Respublikos Seimas, Įstatymas</text:p>
      <text:p text:style-name="Normal"><text:span text:style-name="T7207">Nr.<text:s/></text:span><text:a xlink:href="http://www3.lrs.lt/cgi-bin/preps2?a=382799&amp;b=" office:target-frame-name="_top" xlink:show="replace"><text:span text:style-name="T7208">XI-1046</text:span></text:a><text:span text:style-name="T7209">,<text:s/></text:span><text:span text:style-name="T7210">2010-09-30, Žin., 2010, Nr. 123-6260 (2010-10-18)</text:span></text:p>
      <text:p text:style-name="P7211">VISUOMENĖS INFORMAVIMO ĮSTATYMO 2, 5, 19, 22, 25, 26, 28, 31, 32, 33, 34, 35, 37, 38, 39, 40, 41, 42, 44, 47, 48, 49, 50, 52, 54 STRAIPSNIŲ IR PRIEDO PAKEITIMO, ĮSTATYMO PAPILDYMO 34(1), 34(2), 40(1) STRAIPSNIAIS IR NAUJU TREČIUOJU SKIRSNIU ĮSTATYMAS</text:p>
      <text:p text:style-name="P7212"><text:span text:style-name="T7213">Šio įstatymo<text:s/></text:span><text:span text:style-name="T7214">19 straipsnyje išdėstyto Visuomenės informavimo įstatymo</text:span><text:span text:style-name="T7215"><text:s/></text:span><text:span text:style-name="T7216">40</text:span><text:span text:style-name="T7217">1<text:s/></text:span><text:span text:style-name="T7218">straipsnio nuostatos taikomos programoms, sukurtoms po 2009 m. gruodžio 19 d.</text:span></text:p>
      <text:p text:style-name="P7219"><text:span text:style-name="T7220">Šio įstatymo 19 straipsnyje išdėstyto Visuomenės informavim</text:span><text:span text:style-name="T7221">o įstatymo</text:span><text:span text:style-name="T7222"><text:s/></text:span><text:span text:style-name="T7223">40</text:span><text:span text:style-name="T7224">1<text:s/></text:span><text:span text:style-name="T7225">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7226">Šio įstatymo<text:s/></text:span><text:a xlink:href="http://www3.lrs.lt/pls/inter/dokpaieska.showdoc_l?p_id=385255&amp;p_query=&amp;p_tr2=" office:target-frame-name="_top" xlink:show="replace"><text:span text:style-name="T7227">atitaisymas</text:span></text:a><text:span text:style-name="T7228"><text:s/>skelbtas: Žin., 2010, Nr. 130 (2010-11-06)</text:span></text:p>
      <text:p text:style-name="P7229">Šio įstatymo baigiamosios nuostatos pakeistos:</text:p>
      <text:p text:style-name="P7230">22.1.</text:p>
      <text:p text:style-name="P7231">Lietuvos Respublikos Seimas, Įstatymas</text:p>
      <text:p text:style-name="P7232"><text:span text:style-name="T7233">Nr.<text:s/></text:span><text:a xlink:href="http://www3.lrs.lt/cgi-bin/preps2?a=402017&amp;b=" office:target-frame-name="_top" xlink:show="replace"><text:span text:style-name="T7234">XI-1453</text:span></text:a><text:span text:style-name="T7235">, 2011-06-16, Žin., 2011, Nr. 78-3796 (2011-06-30)</text:span></text:p>
      <text:p text:style-name="P723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237"/>
      <text:p text:style-name="P7238">23.</text:p>
      <text:p text:style-name="P7239">Lietuvos Respublikos Seimas, Įstatymas</text:p>
      <text:p text:style-name="Normal"><text:span text:style-name="T7240">Nr.<text:s/></text:span><text:a xlink:href="http://www3.lrs.lt/cgi-bin/preps2?a=382801&amp;b=" office:target-frame-name="_top" xlink:show="replace"><text:span text:style-name="T7241">XI-1048</text:span></text:a><text:span text:style-name="T7242">, 2010-09-30,</text:span><text:span text:style-name="T7243"><text:s/>Žin., 2010, Nr. 123-6262 (2010-10-18)</text:span></text:p>
      <text:p text:style-name="P7244">VISUOMENĖS INFORMAVIMO ĮSTATYMO 2, 22, 24, 27, 27(1), 33, 36 STRAIPSNIŲ PAKEITIMO IR PAPILDYMO ĮSTATYMAS</text:p>
      <text:p text:style-name="P7245">Šio įstatymo 6 straipsnis įsigalioja 2011 m. liepos 1 d.</text:p>
      <text:p text:style-name="P7246"/>
      <text:p text:style-name="P7247">24.</text:p>
      <text:p text:style-name="P7248">Lietuvos Respublikos Seimas, Įstatymas</text:p>
      <text:p text:style-name="Normal"><text:span text:style-name="T7249">Nr.<text:s/></text:span><text:a xlink:href="http://www3.lrs.lt/cgi-bin/preps2?a=382802&amp;b=" office:target-frame-name="_top" xlink:show="replace"><text:span text:style-name="T7250">XI-1049</text:span></text:a><text:span text:style-name="T7251">, 2010-09-30, Žin., 2010, Nr. 123-6263 (2010-10-18)</text:span></text:p>
      <text:p text:style-name="P7252">VISUOMENĖS INFORMAVIMO ĮSTATYMO 46 STRAIPSNIO PAKEITIMO ĮSTATYMAS</text:p>
      <text:p text:style-name="P7253"/>
      <text:p text:style-name="P7254">25.</text:p>
      <text:p text:style-name="P7255">Lietuvos Respublikos Seimas, Įstatymas</text:p>
      <text:p text:style-name="Normal"><text:span text:style-name="T7256">Nr.<text:s/></text:span><text:a xlink:href="http://www3.lrs.lt/cgi-bin/preps2?a=402018&amp;b=" office:target-frame-name="_top" xlink:show="replace"><text:span text:style-name="T7257">XI-1454</text:span></text:a><text:span text:style-name="T7258">, 2011-06-16, Žin., 2011, Nr. 78-3797 (2011-06-30)</text:span></text:p>
      <text:p text:style-name="P7259">VISUOMENĖS INFORMAVIMO ĮSTATYMO 25, 31 IR 39 STRAIPSNIŲ PAKEITIMO ĮSTATYMAS</text:p>
      <text:p text:style-name="P7260"/>
      <text:p text:style-name="P7261">26.</text:p>
      <text:p text:style-name="P7262">Lietuvos Respublikos Seimas, Įstatymas</text:p>
      <text:p text:style-name="Normal"><text:span text:style-name="T7263">Nr.<text:s/></text:span><text:a xlink:href="http://www3.lrs.lt/cgi-bin/preps2?a=403301&amp;b=" office:target-frame-name="_top" xlink:show="replace"><text:span text:style-name="T7264">XI-1572</text:span></text:a><text:span text:style-name="T7265">, 2011-06-30, Žin., 2011, Nr. 91-4335 (2011-07-19)</text:span></text:p>
      <text:p text:style-name="P7266">VISUOMENĖS INFORMAVIMO ĮSTATYMO 31, 32 IR 48 STRAIPSNIŲ PAKEITIMO ĮSTATYMAS</text:p>
      <text:p text:style-name="P7267">Šis įstatymas įsigalioja 2011 m. rugpjūčio 1 d.</text:p>
      <text:p text:style-name="P7268"/>
      <text:p text:style-name="P7269">27.</text:p>
      <text:p text:style-name="P7270">Lietuvos Respublikos<text:s/>Seimas, Įstatymas</text:p>
      <text:p text:style-name="P7271"><text:span text:style-name="T7272">Nr.<text:s/></text:span><text:a xlink:href="http://www3.lrs.lt/cgi-bin/preps2?a=415502&amp;b=" office:target-frame-name="_top" xlink:show="replace"><text:span text:style-name="T7273">XI-1820</text:span></text:a><text:span text:style-name="T7274">, 2011-12-20, Žin., 2011, Nr. 163-7740 (2011-12-31)</text:span></text:p>
      <text:p text:style-name="P7275">VISUOMENĖS INFORMAVIMO ĮSTATYMO 28 STRAIPSNIO PAKEITIMO IR 27(1) STRAIPSNIO PRIPAŽINIMO NETEKUSIU GALIOS ĮSTATYMAS</text:p>
      <text:p text:style-name="P7276">Šis įstatymas įsigalioja 2012 m. sausio 1 d.</text:p>
      <text:p text:style-name="P7277"/>
      <text:p text:style-name="P7278">28.</text:p>
      <text:p text:style-name="P7279">Lietuvos Respublikos Seimas, Įstatymas</text:p>
      <text:p text:style-name="Normal"><text:span text:style-name="T7280">Nr.<text:s/></text:span><text:a xlink:href="http://www3.lrs.lt/cgi-bin/preps2?a=427599&amp;b=" office:target-frame-name="_top" xlink:show="replace"><text:span text:style-name="T7281">XI-2071</text:span></text:a><text:span text:style-name="T7282">, 2012-06-14, Žin., 2012, Nr. 76-3924 (2012-06-30)</text:span></text:p>
      <text:p text:style-name="P7283">VISUOMENĖS INFORMAVIMO ĮSTATYMO 47 STRAIPSNIO PAKEITIMO ĮSTATYMAS</text:p>
      <text:p text:style-name="P7284">Šis įstatymas įsigalioja 2013 m. sausio 1 d.</text:p>
      <text:p text:style-name="P7285">Įsigaliojus šiam įstatymui, Lietuvos radijo ir televizijos komisija sudaroma iš naujo ir Komisijos nariai skiriami vadovaujantis šio įstatymo nuostatomis. Komisijos nariai eina pareigas<text:s/>iki tol, kol bus sudaryta nauja Komisija.</text:p>
      <text:p text:style-name="P7286"/>
      <text:p text:style-name="P7287">29.</text:p>
      <text:p text:style-name="P7288">Lietuvos Respublikos Seimas, Įstatymas</text:p>
      <text:p text:style-name="Normal"><text:span text:style-name="T7289">Nr.<text:s/></text:span><text:a xlink:href="http://www3.lrs.lt/cgi-bin/preps2?a=436792&amp;b=" office:target-frame-name="_top" xlink:show="replace"><text:span text:style-name="T7290">XI-2353</text:span></text:a><text:span text:style-name="T7291">, 2012-11-06, Žin., 2012, Nr. 132-6681 (2012-11-15)</text:span></text:p>
      <text:p text:style-name="P7292">VISUOMENĖS INFORMAVIMO ĮSTATYMO 31, 46, 47, 49 IR 50 STRAIPSNIŲ PAKEITIMO ĮSTATYMAS</text:p>
      <text:p text:style-name="P7293">Šis įstatymas įsigalioja 2014 m. sausio 1 d.</text:p>
      <text:p text:style-name="P7294"/>
      <text:p text:style-name="P7295">30.</text:p>
      <text:p text:style-name="P7296">Lietuvos Respublikos Seimas, Įstatymas</text:p>
      <text:p text:style-name="P7297"><text:span text:style-name="T7298">Nr.<text:s/></text:span><text:a xlink:href="http://www3.lrs.lt/cgi-bin/preps2?a=458230&amp;b=" office:target-frame-name="_top" xlink:show="replace"><text:span text:style-name="T7299">XII-557</text:span></text:a><text:span text:style-name="T7300">, 2013-10-15, Žin., 2013, Nr. 115-5732 (2013-11-07)</text:span></text:p>
      <text:p text:style-name="P7301">VISUOMENĖS INFORMAVIMO ĮSTATYMO 25, 34(1), 38, 39, 40, 40(1) STRAIPSNIŲ IR PRIEDO PAKEITIMO IR PAPILDYMO ĮSTATYMAS</text:p>
      <text:p text:style-name="P7302"><text:span text:style-name="T7303">Šio įstatymo 4 straipsnio nuostatos netaikomos televizijos programų transliuotojams, iki šio įstatymo įsigaliojimo įsigijusiems išimtines tei</text:span><text:span text:style-name="T7304">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7305">ygų paskelbimo Europos Sąjungos oficialiajame leidinyje.</text:span></text:p>
      <text:p text:style-name="P7306"/>
      <text:p text:style-name="P7307">31.</text:p>
      <text:p text:style-name="P7308">Lietuvos Respublikos Seimas, Įstatymas</text:p>
      <text:p text:style-name="P7309"><text:span text:style-name="T7310">Nr.<text:s/></text:span><text:a xlink:href="http://www3.lrs.lt/cgi-bin/preps2?a=478089&amp;b=" office:target-frame-name="_top" xlink:show="replace"><text:span text:style-name="T7311">XII-1016</text:span></text:a><text:span text:style-name="T7312">, 2014-07-10, paskelbta TAR 2014-07-18, i. k. 2014-10349</text:span></text:p>
      <text:p text:style-name="P7313">LIETUVOS RESPUBLIKOS VISUOMENĖS INFORMAVIMO ĮSTATYMO NR. I-1418 8 STRAIPSNIO PAKEITIMO ĮSTATYMAS</text:p>
      <text:p text:style-name="P7314"/>
      <text:p text:style-name="P7315"/>
      <text:p text:style-name="P7316"/>
      <text:p text:style-name="P7317"/>
      <text:p text:style-name="P7318">Konstitucinio Teismo nutarimai:</text:p>
      <text:p text:style-name="P7319">1.</text:p>
      <text:p text:style-name="P7320"><text:span text:style-name="T7321">Lietuvos Respublikos Konstitucinis Teismas,<text:s/></text:span><text:a xlink:href="http://www3.lrs.lt/cgi-bin/preps2?Condition1=189949&amp;Condition2=" office:target-frame-name="_top" xlink:show="replace"><text:span text:style-name="T7322">Nutarimas</text:span></text:a></text:p>
      <text:p text:style-name="P7323">2002-10-23, Žin., 2002, Nr. 104-4675 (2002-10-31)</text:p>
      <text:p text:style-name="P7324">DĖL LIETUVOS RESPUBLIKOS VISUOMENĖS INFORMAVIMO ĮSTATYMO 8 STRAIPSNIO IR 14 STRAIPSNIO 3 DALIES ATITIKTIES LIETUVOS RESPUBLIKOS KONSTITUCIJAI</text:p>
      <text:p text:style-name="P7325"/>
      <text:p text:style-name="P7326"/>
      <text:p text:style-name="P7327"/>
      <text:p text:style-name="P7328"/>
      <text:p text:style-name="P7329"><text:span text:style-name="T7330">Pakeitimai:</text:span></text:p>
      <text:p text:style-name="P7331"/>
      <text:p text:style-name="P7332"><text:span text:style-name="T7333">1.</text:span></text:p>
      <text:p text:style-name="P7334"><text:span text:style-name="T7335">Lietuvos Respublikos Seimas, Įstatymas</text:span></text:p>
      <text:p text:style-name="P7336"><text:span text:style-name="T7337">Nr.<text:s/></text:span><text:a xlink:href="https://www.e-tar.lt/portal/legalAct.html?documentId=80f4ec60642511e4ab32a37dfc9a0878" office:target-frame-name="_top" xlink:show="replace"><text:span text:style-name="T7338">XII-1273</text:span></text:a><text:span text:style-name="T7339">, 2014-10-21, paskelbta TAR 2014-11-04, i. k. 2014-15747</text:span></text:p>
      <text:p text:style-name="P7340"><text:span text:style-name="T7341">Lietuvos Respublikos visuomenės informavimo įstatymo Nr. I-1418 28 straipsnio pakeitimo<text:s/></text:span><text:span text:style-name="T7342">įstatymas</text:span></text:p>
      <text:p text:style-name="P7343"/>
      <text:p text:style-name="P7344"><text:span text:style-name="T7345">2.</text:span></text:p>
      <text:p text:style-name="P7346"><text:span text:style-name="T7347">Lietuvos Respublikos Seimas, Įstatymas</text:span></text:p>
      <text:p text:style-name="P7348"><text:span text:style-name="T7349">Nr.<text:s/></text:span><text:a xlink:href="https://www.e-tar.lt/portal/legalAct.html?documentId=3e2f2a307b8611e4bb60d9a84e36596f" office:target-frame-name="_top" xlink:show="replace"><text:span text:style-name="T7350">XII-1357</text:span></text:a><text:span text:style-name="T7351">, 2014-11-25, paskelbta TAR 2014-12-04, i. k. 2014-18935</text:span></text:p>
      <text:p text:style-name="P7352"><text:span text:style-name="T7353">Lietuvos Respublikos visuomenės info</text:span><text:span text:style-name="T7354">rmavimo įstatymo Nr. I-1418 3, 31, 41, 43, 46, 49, 50 straipsnių pakeitimo ir Įstatymo papildymo 46-1 straipsniu įstatymas</text:span></text:p>
      <text:p text:style-name="P7355"/>
      <text:p text:style-name="P7356"><text:span text:style-name="T7357">3.</text:span></text:p>
      <text:p text:style-name="P7358"><text:span text:style-name="T7359">Lietuvos Respublikos Seimas, Įstatymas</text:span></text:p>
      <text:p text:style-name="P7360"><text:span text:style-name="T7361">Nr.<text:s/></text:span><text:a xlink:href="https://www.e-tar.lt/portal/legalAct.html?documentId=4a3748b090cd11e4bb408baba2bdddf3" office:target-frame-name="_top" xlink:show="replace"><text:span text:style-name="T7362">XII-1487</text:span></text:a><text:span text:style-name="T7363">, 2014-12-18, paskelbta TAR 2014-12-31, i. k. 2014-21232</text:span></text:p>
      <text:p text:style-name="P7364"><text:span text:style-name="T7365">Lietuvos Respublikos visuomenės informavimo įstatymo Nr. I-1418 47 straipsnio pakeitimo įstatymas</text:span></text:p>
      <text:p text:style-name="P7366"/>
      <text:p text:style-name="P7367"><text:span text:style-name="T7368">4.</text:span></text:p>
      <text:p text:style-name="P7369"><text:span text:style-name="T7370">Lietuvos Respublikos Seimas, Įstatymas</text:span></text:p>
      <text:p text:style-name="P7371"><text:span text:style-name="T7372">Nr.<text:s/></text:span><text:a xlink:href="https://www.e-tar.lt/portal/legalAct.html?documentId=9788870090cd11e4bb408baba2bdddf3" office:target-frame-name="_top" xlink:show="replace"><text:span text:style-name="T7373">XII-1488</text:span></text:a><text:span text:style-name="T7374">, 2014-12-18, paskelbta TAR 2014-12-31, i. k. 2014-21240</text:span></text:p>
      <text:p text:style-name="P7375"><text:span text:style-name="T7376">Lietuvos Respublikos visuomenės informavimo įstatymo Nr. I-1418 48 straipsnio pakeitimo įstatymas</text:span></text:p>
      <text:p text:style-name="P7377"/>
      <text:p text:style-name="P7378"><text:span text:style-name="T7379">5.</text:span></text:p>
      <text:p text:style-name="P7380"><text:span text:style-name="T7381">Lietuvos Respublikos Seim</text:span><text:span text:style-name="T7382">as, Įstatymas</text:span></text:p>
      <text:p text:style-name="P7383"><text:span text:style-name="T7384">Nr.<text:s/></text:span><text:a xlink:href="https://www.e-tar.lt/portal/legalAct.html?documentId=de7eb9e090cd11e4bb408baba2bdddf3" office:target-frame-name="_top" xlink:show="replace"><text:span text:style-name="T7385">XII-1489</text:span></text:a><text:span text:style-name="T7386">, 2014-12-18, paskelbta TAR 2014-12-31, i. k. 2014-21244</text:span></text:p>
      <text:p text:style-name="P7387"><text:span text:style-name="T7388">Lietuvos Respublikos visuomenės informavimo įstatymo Nr. I-1418 47 straipsn</text:span><text:span text:style-name="T7389">io pakeitimo įstatymas</text:span></text:p>
      <text:p text:style-name="P7390"/>
      <text:p text:style-name="P7391"><text:span text:style-name="T7392">6.</text:span></text:p>
      <text:p text:style-name="P7393"><text:span text:style-name="T7394">Lietuvos Respublikos Seimas, Įstatymas</text:span></text:p>
      <text:p text:style-name="P7395"><text:span text:style-name="T7396">Nr.<text:s/></text:span><text:a xlink:href="https://www.e-tar.lt/portal/legalAct.html?documentId=5203c3e01b4511e586708c6593c243ce" office:target-frame-name="_top" xlink:show="replace"><text:span text:style-name="T7397">XII-1804</text:span></text:a><text:span text:style-name="T7398">, 2015-06-18, paskelbta TAR 2015-06-25, i. k. 2015-10151</text:span></text:p>
      <text:p text:style-name="P7399"><text:span text:style-name="T7400">Lietuvos Respublikos vi</text:span><text:span text:style-name="T7401">suomenės informavimo įstatymo Nr. I-1418 20 straipsnio pakeitimo įstatymas</text:span></text:p>
      <text:p text:style-name="P7402"/>
      <text:p text:style-name="P7403"><text:span text:style-name="T7404">7.</text:span></text:p>
      <text:p text:style-name="P7405"><text:span text:style-name="T7406">Lietuvos Respublikos Seimas, Įstatymas</text:span></text:p>
      <text:p text:style-name="P7407"><text:span text:style-name="T7408">Nr.<text:s/></text:span><text:a xlink:href="https://www.e-tar.lt/portal/legalAct.html?documentId=73e34ef0082f11e588da8908dfa91cac" office:target-frame-name="_top" xlink:show="replace"><text:span text:style-name="T7409">XII-1731</text:span></text:a><text:span text:style-name="T7410">, 2015-05-21, paskelbta TAR<text:s/></text:span><text:span text:style-name="T7411">2015-06-01, i. k. 2015-08537</text:span></text:p>
      <text:p text:style-name="P7412"><text:span text:style-name="T7413">Lietuvos Respublikos visuomenės informavimo įstatymo Nr. I-1418 2, 19, 22, 24, 27, 31, 32, 33, 34, 34-1, 41, 46, 47, 48 straipsnių pakeitimo ir 40-2 straipsnio pripažinimo netekusiu galios įstatymas</text:span></text:p>
      <text:p text:style-name="P7414"/>
      <text:p text:style-name="P7415"><text:span text:style-name="T7416">8.</text:span></text:p>
      <text:p text:style-name="P7417"><text:span text:style-name="T7418">Lietuvos Respublikos Sei</text:span><text:span text:style-name="T7419">mas, Įstatymas</text:span></text:p>
      <text:p text:style-name="P7420"><text:span text:style-name="T7421">Nr.<text:s/></text:span><text:a xlink:href="https://www.e-tar.lt/portal/legalAct.html?documentId=8a826830636f11e58e1ab2c84776483b" office:target-frame-name="_top" xlink:show="replace"><text:span text:style-name="T7422">XII-1941</text:span></text:a><text:span text:style-name="T7423">, 2015-09-22, paskelbta TAR 2015-09-25, i. k. 2015-14259</text:span></text:p>
      <text:p text:style-name="P7424"><text:span text:style-name="T7425">Lietuvos Respublikos visuomenės informavimo įstatymo Nr. I-1418 22 straips</text:span><text:span text:style-name="T7426">nio pakeitimo įstatymas</text:span></text:p>
      <text:p text:style-name="P7427"/>
      <text:p text:style-name="P7428"><text:span text:style-name="T7429">9.</text:span></text:p>
      <text:p text:style-name="P7430"><text:span text:style-name="T7431">Lietuvos Respublikos Seimas, Įstatymas</text:span></text:p>
      <text:p text:style-name="P7432"><text:span text:style-name="T7433">Nr.<text:s/></text:span><text:a xlink:href="https://www.e-tar.lt/portal/legalAct.html?documentId=f8c0ef10b48211e598c4c7724bda031b" office:target-frame-name="_top" xlink:show="replace"><text:span text:style-name="T7434">XII-2239</text:span></text:a><text:span text:style-name="T7435">, 2015-12-23, paskelbta TAR 2016-01-06, i. k. 2016-00368</text:span></text:p>
      <text:p text:style-name="P7436"><text:span text:style-name="T7437">Lietuvos Respublikos v</text:span><text:span text:style-name="T7438">isuomenės informavimo įstatymo Nr. I-1418 39 straipsnio pakeitimo įstatymas</text:span></text:p>
      <text:p text:style-name="P7439"/>
      <text:p text:style-name="P7440"><text:span text:style-name="T7441">10.</text:span></text:p>
      <text:p text:style-name="P7442"><text:span text:style-name="T7443">Lietuvos Respublikos Seimas, Įstatymas</text:span></text:p>
      <text:p text:style-name="P7444"><text:span text:style-name="T7445">Nr.<text:s/></text:span><text:a xlink:href="https://www.e-tar.lt/portal/legalAct.html?documentId=2944a8a0ccf811e6a2cac7383cbb90a3" office:target-frame-name="_top" xlink:show="replace"><text:span text:style-name="T7446">XIII-109</text:span></text:a><text:span text:style-name="T7447">, 2016-12-15, paskelbta TA</text:span><text:span text:style-name="T7448">R 2016-12-28, i. k. 2016-29761</text:span></text:p>
      <text:p text:style-name="P7449"><text:span text:style-name="T7450">Lietuvos Respublikos visuomenės informavimo įstatymo Nr. I-1418 28 ir 47 straipsnių pakeitimo įstatymas</text:span></text:p>
      <text:p text:style-name="P7451"/>
      <text:p text:style-name="P7452"><text:span text:style-name="T7453">11.</text:span></text:p>
      <text:p text:style-name="P7454"><text:span text:style-name="T7455">Lietuvos Respublikos Seimas, Įstatymas</text:span></text:p>
      <text:p text:style-name="P7456"><text:span text:style-name="T7457">Nr.<text:s/></text:span><text:a xlink:href="https://www.e-tar.lt/portal/legalAct.html?documentId=757f7840860711e6b969d7ae07280e89" office:target-frame-name="_top" xlink:show="replace"><text:span text:style-name="T7458">XII-2615</text:span></text:a><text:span text:style-name="T7459">, 2016-09-20, paskelbta TAR 2016-09-29, i. k. 2016-24189</text:span></text:p>
      <text:p text:style-name="P7460"><text:span text:style-name="T7461">Lietuvos Respublikos visuomenės informavimo įstatymo Nr. I-1418 47, 48 ir 50 straipsnių pakeitimo įstatymas</text:span></text:p>
      <text:p text:style-name="P7462"/>
      <text:p text:style-name="P7463"><text:span text:style-name="T7464">12.</text:span></text:p>
      <text:p text:style-name="P7465"><text:span text:style-name="T7466">Lietuvos Respublikos Seimas, Įstatymas</text:span></text:p>
      <text:p text:style-name="P7467"><text:span text:style-name="T7468">Nr.<text:s/></text:span><text:a xlink:href="https://www.e-tar.lt/portal/legalAct.html?documentId=c092ea204cfd11e7846ef01bfffb9b64" office:target-frame-name="_top" xlink:show="replace"><text:span text:style-name="T7469">XIII-396</text:span></text:a><text:span text:style-name="T7470">, 2017-06-01, paskelbta TAR 2017-06-09, i. k. 2017-09777</text:span></text:p>
      <text:p text:style-name="P7471"><text:span text:style-name="T7472">Lietuvos Respublikos visuomenės informavimo įstatymo Nr. I-1418 2 ir 34 straipsnių pakeitimo įstatymas</text:span></text:p>
      <text:p text:style-name="P7473"/>
      <text:p text:style-name="P7474"><text:span text:style-name="T7475">13.</text:span></text:p>
      <text:p text:style-name="P7476"><text:span text:style-name="T7477">Lietuvos Respublikos Seimas, Įstatymas</text:span></text:p>
      <text:p text:style-name="P7478"><text:span text:style-name="T7479">Nr.<text:s/></text:span><text:a xlink:href="https://www.e-tar.lt/portal/legalAct.html?documentId=7c0a20d0ec8a11e78a1adea6fe72f3c5" office:target-frame-name="_top" xlink:show="replace"><text:span text:style-name="T7480">XIII-966</text:span></text:a><text:span text:style-name="T7481">, 2017-12-21, paskelbta TAR 2017-12-29, i. k. 2017-21724</text:span></text:p>
      <text:p text:style-name="P7482"><text:span text:style-name="T7483">Lietuvos Respublikos visuomenės informavimo<text:s/></text:span><text:span text:style-name="T7484">įstatymo Nr. I-1418 47 straipsnio pakeitimo įstatymas</text:span></text:p>
      <text:p text:style-name="P7485"/>
      <text:p text:style-name="P7486"><text:span text:style-name="T7487">14.</text:span></text:p>
      <text:p text:style-name="P7488"><text:span text:style-name="T7489">Lietuvos Respublikos Seimas, Įstatymas</text:span></text:p>
      <text:p text:style-name="P7490"><text:span text:style-name="T7491">Nr.<text:s/></text:span><text:a xlink:href="https://www.e-tar.lt/portal/legalAct.html?documentId=5e549cc0ebde11e7acd7ea182930b17f" office:target-frame-name="_top" xlink:show="replace"><text:span text:style-name="T7492">XIII-893</text:span></text:a><text:span text:style-name="T7493">, 2017-12-14, paskelbta TAR 2017-12-28, i. k. 20</text:span><text:span text:style-name="T7494">17-21493</text:span></text:p>
      <text:p text:style-name="P7495"><text:span text:style-name="T7496">Lietuvos Respublikos visuomenės informavimo įstatymo Nr. I-1418 2, 31, 33, 34-1, 47 ir 48 straipsnių pakeitimo įstatymas</text:span></text:p>
      <text:p text:style-name="P7497"/>
      <text:p text:style-name="P7498"><text:span text:style-name="T7499">15.</text:span></text:p>
      <text:p text:style-name="P7500"><text:span text:style-name="T7501">Lietuvos Respublikos Seimas, Įstatymas</text:span></text:p>
      <text:p text:style-name="P7502"><text:span text:style-name="T7503">Nr.<text:s/></text:span><text:a xlink:href="https://www.e-tar.lt/portal/legalAct.html?documentId=a02a6b60004811e88bcec397524184ce" office:target-frame-name="_top" xlink:show="replace"><text:span text:style-name="T7504">XIII-1015</text:span></text:a><text:span text:style-name="T7505">, 2018-01-12, paskelbta TAR 2018-01-23, i. k. 2018-01028</text:span></text:p>
      <text:p text:style-name="P7506"><text:span text:style-name="T7507">Lietuvos Respublikos visuomenės informavimo įstatymo Nr. I-1418 22, 31 ir 33 straipsnių pakeitimo įstatymas</text:span></text:p>
      <text:p text:style-name="P7508"/>
      <text:p text:style-name="P7509"><text:span text:style-name="T7510">16.</text:span></text:p>
      <text:p text:style-name="P7511"><text:span text:style-name="T7512">Lietuvos Respublikos Seimas, Įstatymas</text:span></text:p>
      <text:p text:style-name="P7513"><text:span text:style-name="T7514">Nr.<text:s/></text:span><text:a xlink:href="https://www.e-tar.lt/portal/legalAct.html?documentId=ef2e2030003e11e88bcec397524184ce" office:target-frame-name="_top" xlink:show="replace"><text:span text:style-name="T7515">XIII-983</text:span></text:a><text:span text:style-name="T7516">, 2018-01-12, paskelbta TAR 2018-01-23, i. k. 2018-01002</text:span></text:p>
      <text:p text:style-name="P7517"><text:span text:style-name="T7518">Lietuvos Respublikos visuomenės informavimo įstatymo Nr. I-1418 17, 19, 22, 24, 49, 50 ir 52 straipsnių pak</text:span><text:span text:style-name="T7519">eitimo įstatymas</text:span></text:p>
      <text:p text:style-name="P7520"/>
      <text:p text:style-name="P7521"><text:span text:style-name="T7522">17.</text:span></text:p>
      <text:p text:style-name="P7523"><text:span text:style-name="T7524">Lietuvos Respublikos Seimas, Įstatymas</text:span></text:p>
      <text:p text:style-name="P7525"><text:span text:style-name="T7526">Nr.<text:s/></text:span><text:a xlink:href="https://www.e-tar.lt/portal/legalAct.html?documentId=3b88ecc07f8411e8ae2bfd1913d66d57" office:target-frame-name="_top" xlink:show="replace"><text:span text:style-name="T7527">XIII-1428</text:span></text:a><text:span text:style-name="T7528">, 2018-06-30, paskelbta TAR 2018-07-04, i. k. 2018-11329</text:span></text:p>
      <text:p text:style-name="P7529"><text:span text:style-name="T7530">Lietuvos Respublikos visuom</text:span><text:span text:style-name="T7531">enės informavimo įstatymo Nr. I-1418 49 ir 50 straipsnių ir priedo pakeitimo įstatymas</text:span></text:p>
      <text:p text:style-name="P7532"/>
      <text:p text:style-name="P7533"><text:span text:style-name="T7534">18.</text:span></text:p>
      <text:p text:style-name="P7535"><text:span text:style-name="T7536">Lietuvos Respublikos Seimas, Įstatymas</text:span></text:p>
      <text:p text:style-name="P7537"><text:span text:style-name="T7538">Nr.<text:s/></text:span><text:a xlink:href="https://www.e-tar.lt/portal/legalAct.html?documentId=bbb965d0bc0811e88f64a5ecc703f89b" office:target-frame-name="_top" xlink:show="replace"><text:span text:style-name="T7539">XIII-1470</text:span></text:a><text:span text:style-name="T7540">, 2018-09-11,<text:s/></text:span><text:span text:style-name="T7541">paskelbta TAR 2018-09-19, i. k. 2018-14698</text:span></text:p>
      <text:p text:style-name="P7542"><text:span text:style-name="T7543">Lietuvos Respublikos visuomenės informavimo įstatymo Nr. I-1418 22 straipsnio pakeitimo įstatymas</text:span></text:p>
      <text:p text:style-name="P7544"/>
      <text:p text:style-name="P7545"><text:span text:style-name="T7546">19.</text:span></text:p>
      <text:p text:style-name="P7547"><text:span text:style-name="T7548">Lietuvos Respublikos Seimas, Įstatymas</text:span></text:p>
      <text:p text:style-name="P7549"><text:span text:style-name="T7550">Nr.<text:s/></text:span><text:a xlink:href="https://www.e-tar.lt/portal/legalAct.html?documentId=bc9f5e80fc7e11e8a969c20aa4d38bd4" office:target-frame-name="_top" xlink:show="replace"><text:span text:style-name="T7551">XIII-1683</text:span></text:a><text:span text:style-name="T7552">, 2018-12-04, paskelbta TAR 2018-12-10, i. k. 2018-20184</text:span></text:p>
      <text:p text:style-name="P7553"><text:span text:style-name="T7554">Lietuvos Respublikos visuomenės informavimo įstatymo Nr. I-1418 2, 19, 48 straipsnių ir priedo</text:span><text:span text:style-name="T7555"><text:s/>pakeitimo įstatymas</text:span></text:p>
      <text:p text:style-name="P7556"/>
      <text:p text:style-name="P7557"><text:span text:style-name="T7558">20.</text:span></text:p>
      <text:p text:style-name="P7559"><text:span text:style-name="T7560">Lietuvos Respublikos Seimas, Įstatymas</text:span></text:p>
      <text:p text:style-name="P7561"><text:span text:style-name="T7562">Nr.<text:s/></text:span><text:a xlink:href="https://www.e-tar.lt/portal/legalAct.html?documentId=481c1300554311e9975f9c35aedfe438" office:target-frame-name="_top" xlink:show="replace"><text:span text:style-name="T7563">XIII-2013</text:span></text:a><text:span text:style-name="T7564">, 2019-03-21, paskelbta TAR 2019-04-02, i. k. 2019-05346</text:span></text:p>
      <text:p text:style-name="P7565"><text:span text:style-name="T7566">Lietuvos Respublikos vi</text:span><text:span text:style-name="T7567">suomenės informavimo įstatymo Nr. I-1418 39 straipsnio pakeitimo įstatymas</text:span></text:p>
      <text:p text:style-name="P7568"/>
      <text:p text:style-name="P7569"><text:span text:style-name="T7570">21.</text:span></text:p>
      <text:p text:style-name="P7571"><text:span text:style-name="T7572">Lietuvos Respublikos Seimas, Įstatymas</text:span></text:p>
      <text:p text:style-name="P7573"><text:span text:style-name="T7574">Nr.<text:s/></text:span><text:a xlink:href="https://www.e-tar.lt/portal/legalAct.html?documentId=b07a4490801d11e8ae2bfd1913d66d57" office:target-frame-name="_top" xlink:show="replace"><text:span text:style-name="T7575">XIII-1355</text:span></text:a><text:span text:style-name="T7576">, 2018-06-28, paskelbta TA</text:span><text:span text:style-name="T7577">R 2018-07-05, i. k. 2018-11457</text:span></text:p>
      <text:p text:style-name="P7578"><text:span text:style-name="T7579">Lietuvos Respublikos visuomenės informavimo įstatymo Nr. I-1418 34 straipsnio pakeitimo įstatymas</text:span></text:p>
      <text:p text:style-name="P7580"/>
      <text:p text:style-name="P7581"><text:span text:style-name="T7582">22.</text:span></text:p>
      <text:p text:style-name="P7583"><text:span text:style-name="T7584">Lietuvos Respublikos Seimas, Įstatymas</text:span></text:p>
      <text:p text:style-name="P7585"><text:span text:style-name="T7586">Nr.<text:s/></text:span><text:a xlink:href="https://www.e-tar.lt/portal/legalAct.html?documentId=9b399e2070ca11e9a13eeecaacbc653f" office:target-frame-name="_top" xlink:show="replace"><text:span text:style-name="T7587">XIII-2088</text:span></text:a><text:span text:style-name="T7588">, 2019-04-26, paskelbta TAR 2019-05-07, i. k. 2019-07397</text:span></text:p>
      <text:p text:style-name="P7589"><text:span text:style-name="T7590">Lietuvos Respublikos visuomenės informavimo įstatymo Nr. I-1418 34-1 straipsnio ir priedo pakeitimo įstatymas</text:span></text:p>
      <text:p text:style-name="P7591"/>
      <text:p text:style-name="P7592"><text:span text:style-name="T7593">23.</text:span></text:p>
      <text:p text:style-name="P7594"><text:span text:style-name="T7595">Lietuvos Respublikos Seimas, Įstatymas</text:span></text:p>
      <text:p text:style-name="P7596"><text:span text:style-name="T7597">Nr.<text:s/></text:span><text:a xlink:href="https://www.e-tar.lt/portal/legalAct.html?documentId=1ce489b0061911ea9d279ea27696ab7b" office:target-frame-name="_top" xlink:show="replace"><text:span text:style-name="T7598">XIII-2501</text:span></text:a><text:span text:style-name="T7599">, 2019-11-07, paskelbta TAR 2019-11-13, i. k. 2019-18190</text:span></text:p>
      <text:p text:style-name="P7600"><text:span text:style-name="T7601">Lietuvos Respublikos visuomenės informavimo įstatymo Nr. I-1418 50 straipsnio pakeitimo įstatymas</text:span></text:p>
      <text:p text:style-name="P7602"/>
      <text:p text:style-name="P7603"><text:span text:style-name="T7604">24.</text:span></text:p>
      <text:p text:style-name="P7605"><text:span text:style-name="T7606">Li</text:span><text:span text:style-name="T7607">etuvos Respublikos Seimas, Įstatymas</text:span></text:p>
      <text:p text:style-name="P7608"><text:span text:style-name="T7609">Nr.<text:s/></text:span><text:a xlink:href="https://www.e-tar.lt/portal/legalAct.html?documentId=594de020105211ea9d279ea27696ab7b" office:target-frame-name="_top" xlink:show="replace"><text:span text:style-name="T7610">XIII-2519</text:span></text:a><text:span text:style-name="T7611">, 2019-11-14, paskelbta TAR 2019-11-26, i. k. 2019-18823</text:span></text:p>
      <text:p text:style-name="P7612"><text:span text:style-name="T7613">Lietuvos Respublikos visuomenės informavimo<text:s/></text:span><text:span text:style-name="T7614">įstatymo Nr. I-1418 48 straipsnio ir priedo pakeitimo įstatymas</text:span></text:p>
      <text:p text:style-name="P7615"/>
      <text:p text:style-name="P7616"><text:span text:style-name="T7617">25.</text:span></text:p>
      <text:p text:style-name="P7618"><text:span text:style-name="T7619">Lietuvos Respublikos Seimas, Įstatymas</text:span></text:p>
      <text:p text:style-name="P7620"><text:span text:style-name="T7621">Nr.<text:s/></text:span><text:a xlink:href="https://www.e-tar.lt/portal/legalAct.html?documentId=56ceb2d05fdd11eb9dc7b575f08e8bea" office:target-frame-name="_top" xlink:show="replace"><text:span text:style-name="T7622">XIV-180</text:span></text:a><text:span text:style-name="T7623">, 2021-01-14, paskelbta TAR 2021-01-26,</text:span><text:span text:style-name="T7624"><text:s/>i. k. 2021-01352</text:span></text:p>
      <text:p text:style-name="P7625"><text:span text:style-name="T7626">Lietuvos Respublikos visuomenės informavimo įstatymo Nr. I-1418 2, 19, 20, 22, 24, 25, 31, 33, 34, 34-1, 37, 38, 39, 40, 40-1, 40-3, 40-4, 43, 45, 47, 48, 51, 52 straipsnių pakeitimo, Įstatymo papildymo 32-1, 40-5 straipsniais, 34-2 strai</text:span><text:span text:style-name="T7627">psnio pripažinimo netekusiu galios ir Įstatymo trečiojo skirsnio pavadinimo pakeitimo įstatymas</text:span></text:p>
      <text:p text:style-name="P7628"/>
      <text:p text:style-name="P7629"><text:span text:style-name="T7630">26.</text:span></text:p>
      <text:p text:style-name="P7631"><text:span text:style-name="T7632">Lietuvos Respublikos Seimas, Įstatymas</text:span></text:p>
      <text:p text:style-name="P7633"><text:span text:style-name="T7634">Nr.<text:s/></text:span><text:a xlink:href="https://www.e-tar.lt/portal/legalAct.html?documentId=e0838a10a80211ebbcbbc2971cdac3cb" office:target-frame-name="_top" xlink:show="replace"><text:span text:style-name="T7635">XIV-240</text:span></text:a><text:span text:style-name="T7636">, 2021-</text:span><text:span text:style-name="T7637">04-15, paskelbta TAR 2021-04-28, i. k. 2021-08842</text:span></text:p>
      <text:p text:style-name="P7638"><text:span text:style-name="T7639">Lietuvos Respublikos visuomenės informavimo įstatymo Nr. I-1418 2 ir 6 straipsnių pakeitimo įstatymas</text:span></text:p>
      <text:p text:style-name="P7640"/>
      <text:p text:style-name="P7641"><text:span text:style-name="T7642">27.</text:span></text:p>
      <text:p text:style-name="P7643"><text:span text:style-name="T7644">Lietuvos Respublikos Seimas, Įstatymas</text:span></text:p>
      <text:p text:style-name="P7645"><text:span text:style-name="T7646">Nr.<text:s/></text:span><text:a xlink:href="https://www.e-tar.lt/portal/legalAct.html?documentId=a6bd7210697b11eca9ac839120d251c4" office:target-frame-name="_top" xlink:show="replace"><text:span text:style-name="T7647">XIV-867</text:span></text:a><text:span text:style-name="T7648">, 2021-12-23, paskelbta TAR 2021-12-30, i. k. 2021-27774</text:span></text:p>
      <text:p text:style-name="P7649"><text:span text:style-name="T7650">Lietuvos Respublikos visuomenės informavimo įstatymo Nr. I-1418 2 straipsnio pakeitimo įstatymas</text:span></text:p>
      <text:p text:style-name="P7651"/>
      <text:p text:style-name="P7652"><text:span text:style-name="T7653">28.</text:span></text:p>
      <text:p text:style-name="P7654"><text:span text:style-name="T7655">Lietuvos Respublikos Seimas, Įstatymas</text:span></text:p>
      <text:p text:style-name="P7656"><text:span text:style-name="T7657">Nr.<text:s/></text:span><text:a xlink:href="https://www.e-tar.lt/portal/legalAct.html?documentId=61d99470c6f111ec8d9390588bf2de65" office:target-frame-name="_top" xlink:show="replace"><text:span text:style-name="T7658">XIV-1021</text:span></text:a><text:span text:style-name="T7659">, 2022-04-19, paskelbta TAR 2022-04-28, i. k. 2022-08772</text:span></text:p>
      <text:p text:style-name="P7660"><text:span text:style-name="T7661">Lietuvos Respublikos visuomenės informavimo įstatymo Nr. I-1418 28, 48, 50 ir 52 straipsnių pakeit</text:span><text:span text:style-name="T7662">imo įstatymas</text:span></text:p>
      <text:p text:style-name="P7663"/>
      <text:p text:style-name="P7664"><text:span text:style-name="T7665">29.</text:span></text:p>
      <text:p text:style-name="P7666"><text:span text:style-name="T7667">Lietuvos Respublikos Seimas, Įstatymas</text:span></text:p>
      <text:p text:style-name="P7668"><text:span text:style-name="T7669">Nr.<text:s/></text:span><text:a xlink:href="https://www.e-tar.lt/portal/legalAct.html?documentId=7c90fa10dd9e11ec8d9390588bf2de65" office:target-frame-name="_top" xlink:show="replace"><text:span text:style-name="T7670">XIV-1079</text:span></text:a><text:span text:style-name="T7671">, 2022-05-12, paskelbta TAR 2022-05-27, i. k. 2022-11314</text:span></text:p>
      <text:p text:style-name="P7672"><text:span text:style-name="T7673">Lietuvos Respublikos visuomenės</text:span><text:span text:style-name="T7674"><text:s/>informavimo įstatymo Nr. I-1418 47 straipsnio pakeitimo įstatymas</text:span></text:p>
      <text:p text:style-name="P7675"/>
      <text:p text:style-name="P7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17"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6917"><text:page-number text:fixed="false">5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2-09-29T06:09:00Z</meta:creation-date>
    <dc:date>2022-09-29T06:09:00Z</dc:date>
    <meta:print-date>2254-05-16T19:52:00Z</meta:print-date>
    <meta:template xlink:href="Normal.dotm" xlink:type="simple"/>
    <meta:editing-cycles>2</meta:editing-cycles>
    <meta:editing-duration>PT0S</meta:editing-duration>
    <meta:document-statistic meta:page-count="6" meta:paragraph-count="1977" meta:word-count="42660" meta:character-count="324373" meta:row-count="9151" meta:non-whitespace-character-count="283690"/>
  </office:meta>
</office:document-meta>
</file>