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Heading4" style:family="paragraph">
      <style:paragraph-properties fo:line-height="100%" fo:margin-right="-0.0347in"/>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4" style:parent-style-name="Normal" style:family="paragraph">
      <style:paragraph-properties fo:text-align="justify" fo:margin-right="-0.0347in" fo:text-indent="0.5in"/>
      <style:text-properties style:font-name="Times New Roman" fo:color="#000000" fo:font-size="11pt" style:font-size-asian="11pt"/>
    </style:style>
    <style:style style:name="P2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6" style:parent-style-name="Normal" style:family="paragraph">
      <style:paragraph-properties fo:text-align="justify" fo:margin-right="-0.0347in" fo:text-indent="0.5in"/>
      <style:text-properties style:font-name="Times New Roman" fo:color="#000000" fo:font-size="11pt" style:font-size-asian="11pt"/>
    </style:style>
    <style:style style:name="P27"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8" style:parent-style-name="Normal" style:family="paragraph">
      <style:paragraph-properties fo:text-align="justify" fo:margin-right="-0.0347in" fo:text-indent="0.4923in"/>
    </style:style>
    <style:style style:name="T29" style:parent-style-name="DefaultParagraphFont" style:family="text">
      <style:text-properties style:font-name="Times New Roman" fo:font-weight="bold" style:font-weight-asian="bold" style:font-weight-complex="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margin-right="-0.0347in" fo:text-indent="0.4923in"/>
      <style:text-properties style:font-name="Times New Roman" fo:font-size="11pt" style:font-size-asian="11pt"/>
    </style:style>
    <style:style style:name="P32"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3" style:parent-style-name="PlainText" style:family="paragraph">
      <style:paragraph-properties fo:text-align="justify"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PlainText" style:family="paragraph">
      <style:paragraph-properties fo:margin-right="-0.0347in"/>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margin-right="-0.0347in" fo:text-indent="0.5in"/>
      <style:text-properties style:font-name="Times New Roman" fo:color="#000000" fo:font-size="11pt" style:font-size-asian="11pt"/>
    </style:style>
    <style:style style:name="P4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text-align="justify" fo:margin-right="-0.0347in" fo:text-indent="0.4923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color="#808000"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fo:margin-right="-0.0347in"/>
      <style:text-properties style:font-name="Times New Roman" fo:font-style="italic" style:font-style-asian="italic"/>
    </style:style>
    <style:style style:name="P82" style:parent-style-name="PlainText" style:family="paragraph">
      <style:paragraph-properties fo:text-align="justify" fo:margin-right="-0.0347in"/>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fo:margin-right="-0.0347in"/>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PlainText" style:family="paragraph">
      <style:paragraph-properties fo:text-align="justify" fo:margin-right="-0.0347in"/>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margin-right="-0.0347in"/>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fo:margin-right="-0.0347in"/>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PlainText" style:family="paragraph">
      <style:paragraph-properties fo:margin-right="-0.0347in"/>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PlainText" style:family="paragraph">
      <style:paragraph-properties fo:margin-right="-0.0347in"/>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style:text-autospace="none" fo:margin-right="-0.0347in"/>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Hyperlink"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fo:font-size="10pt" style:font-size-asian="10pt"/>
    </style:style>
    <style:style style:name="P11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BodyTextIndent" style:family="paragraph">
      <style:paragraph-properties fo:margin-right="-0.0347in"/>
      <style:text-properties fo:font-size="11pt" style:font-size-asian="11pt" style:font-size-complex="11pt"/>
    </style:style>
    <style:style style:name="P123" style:parent-style-name="Normal" style:family="paragraph">
      <style:paragraph-properties fo:text-align="justify" fo:margin-right="-0.0347in" fo:text-indent="0.5in"/>
      <style:text-properties style:font-name="Times New Roman" fo:font-size="11pt" style:font-size-asian="11pt" style:font-size-complex="11pt"/>
    </style:style>
    <style:style style:name="P124" style:parent-style-name="Normal" style:family="paragraph">
      <style:paragraph-properties fo:text-align="justify" fo:margin-right="-0.0347in" fo:text-indent="0.5in"/>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7" style:parent-style-name="PlainText" style:family="paragraph">
      <style:paragraph-properties fo:text-align="justify" fo:margin-right="-0.0347in"/>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PlainText" style:family="paragraph">
      <style:paragraph-properties fo:margin-right="-0.0347in"/>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margin-right="-0.0347in"/>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style:text-autospace="none" fo:margin-right="-0.0347in"/>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text-align="justify" fo:margin-right="-0.0347in" fo:text-indent="0.5in"/>
      <style:text-properties style:font-name="Times New Roman" fo:color="#000000" fo:font-size="11pt" style:font-size-asian="11pt"/>
    </style:style>
    <style:style style:name="P144"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5"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6" style:parent-style-name="Normal" style:family="paragraph">
      <style:paragraph-properties fo:text-align="justify" fo:margin-right="-0.0347in" fo:text-indent="0.4923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color="#000000"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4" style:parent-style-name="Normal" style:family="paragraph">
      <style:paragraph-properties fo:text-align="justify" fo:margin-right="-0.0347in" fo:text-indent="0.5in"/>
      <style:text-properties style:font-name="Times New Roman" fo:color="#000000" fo:font-size="11pt" style:font-size-asian="11pt"/>
    </style:style>
    <style:style style:name="P155" style:parent-style-name="BodyTextIndent" style:family="paragraph">
      <style:paragraph-properties fo:margin-right="-0.0347in"/>
      <style:text-properties fo:font-size="11pt" style:font-size-asian="11pt"/>
    </style:style>
    <style:style style:name="P156" style:parent-style-name="Normal" style:family="paragraph">
      <style:paragraph-properties fo:text-align="justify" fo:margin-right="-0.0347in" fo:text-indent="0.5in"/>
      <style:text-properties style:font-name="Times New Roman" fo:color="#000000"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font-size-complex="12pt"/>
    </style:style>
    <style:style style:name="P161" style:parent-style-name="BodyTextIndent" style:family="paragraph">
      <style:paragraph-properties fo:margin-right="-0.0347in"/>
      <style:text-properties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font-size-complex="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style:font-name="Times New Roman" fo:color="#000000" fo:font-size="11pt" style:font-size-asian="11pt" style:font-size-complex="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font-size-complex="11p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size="11pt" style:font-size-asian="11pt" style:font-size-complex="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font-size-complex="11pt"/>
    </style:style>
    <style:style style:name="P174" style:parent-style-name="PlainText" style:family="paragraph">
      <style:paragraph-properties fo:text-align="justify" fo:margin-right="-0.0347in"/>
      <style:text-properties style:font-name="Times New Roman" fo:font-style="italic" style:font-style-asian="italic"/>
    </style:style>
    <style:style style:name="P175" style:parent-style-name="PlainText" style:family="paragraph">
      <style:paragraph-properties fo:text-align="justify" fo:margin-right="-0.0347in"/>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fo:margin-right="-0.0347in"/>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PlainText" style:family="paragraph">
      <style:paragraph-properties fo:margin-right="-0.0347in"/>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PlainText" style:family="paragraph">
      <style:paragraph-properties fo:text-align="justify" fo:margin-right="-0.0347in"/>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fo:margin-right="-0.0347in"/>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fo:margin-right="-0.0347in"/>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fo:margin-right="-0.0347in"/>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PlainText" style:family="paragraph">
      <style:paragraph-properties fo:margin-right="-0.0347in"/>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style:text-autospace="none"/>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P211" style:parent-style-name="Normal" style:family="paragraph">
      <style:paragraph-properties style:text-autospace="none"/>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style:style>
    <style:style style:name="P215" style:parent-style-name="Normal" style:family="paragraph">
      <style:paragraph-properties style:text-autospace="none" fo:text-align="justify"/>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Hyperlink"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font-size="10pt" style:font-size-asian="10pt"/>
    </style:style>
    <style:style style:name="P219" style:parent-style-name="Normal" style:family="paragraph">
      <style:paragraph-properties fo:text-align="justify" fo:margin-right="-0.0347in" fo:text-indent="0.5in"/>
      <style:text-properties style:font-name="Times New Roman" fo:color="#000000" fo:font-size="11pt" style:font-size-asian="11pt"/>
    </style:style>
    <style:style style:name="P22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BodyTextIndent" style:family="paragraph">
      <style:text-properties fo:font-size="11pt" style:font-size-asian="11pt" style:font-size-complex="11pt"/>
    </style:style>
    <style:style style:name="P225" style:parent-style-name="Normal" style:family="paragraph">
      <style:paragraph-properties fo:text-align="justify" fo:margin-right="-0.0347in" fo:text-indent="0.4923in"/>
      <style:text-properties style:font-name="Times New Roman" fo:font-size="11pt" style:font-size-asian="11pt"/>
    </style:style>
    <style:style style:name="P226" style:parent-style-name="Normal" style:family="paragraph">
      <style:paragraph-properties fo:text-align="justify" fo:margin-right="-0.0347in" fo:text-indent="0.4923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bold" style:font-weight-asian="bold" style:font-weight-complex="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margin-right="-0.0347in" fo:text-indent="0.4923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font-size="11pt" style:font-size-asian="11pt"/>
    </style:style>
    <style:style style:name="P235" style:parent-style-name="PlainText" style:family="paragraph">
      <style:paragraph-properties fo:text-align="justify" fo:margin-right="-0.0347in"/>
      <style:text-properties style:font-name="Times New Roman" fo:font-style="italic" style:font-style-asian="italic"/>
    </style:style>
    <style:style style:name="P236" style:parent-style-name="PlainText" style:family="paragraph">
      <style:paragraph-properties fo:text-align="justify" fo:margin-right="-0.0347in"/>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PlainText" style:family="paragraph">
      <style:paragraph-properties fo:margin-right="-0.0347in"/>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fo:margin-right="-0.0347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fo:margin-right="-0.0347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margin-right="-0.0347in"/>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style:text-autospace="none" fo:text-align="justify"/>
    </style:style>
    <style:style style:name="T261" style:parent-style-name="DefaultParagraphFont" style:family="text">
      <style:text-properties style:font-name="Times New Roman" fo:font-style="italic" style:font-style-asian="italic" fo:font-size="10pt" style:font-size-asian="10pt"/>
    </style:style>
    <style:style style:name="T262" style:parent-style-name="Hyperlink"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style>
    <style:style style:name="P264" style:parent-style-name="Normal" style:family="paragraph">
      <style:paragraph-properties style:text-autospace="none"/>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Hyperlink" style:family="text">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fo:font-size="10pt" style:font-size-asian="10pt"/>
    </style:style>
    <style:style style:name="P268" style:parent-style-name="Normal" style:family="paragraph">
      <style:paragraph-properties style:text-autospace="none"/>
    </style:style>
    <style:style style:name="T269" style:parent-style-name="DefaultParagraphFont" style:family="text">
      <style:text-properties style:font-name="Times New Roman" fo:font-style="italic" style:font-style-asian="italic" fo:font-size="10pt" style:font-size-asian="10pt"/>
    </style:style>
    <style:style style:name="T270" style:parent-style-name="Hyperlink" style:family="text">
      <style:text-properties style:font-name="Times New Roman" fo:font-style="italic" style:font-style-asian="italic" fo:font-size="10pt" style:font-size-asian="10pt"/>
    </style:style>
    <style:style style:name="T271" style:parent-style-name="DefaultParagraphFont" style:family="text">
      <style:text-properties style:font-name="Times New Roman" fo:font-style="italic" style:font-style-asian="italic" fo:font-size="10pt" style:font-size-asian="10pt"/>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7" style:parent-style-name="Normal" style:family="paragraph">
      <style:paragraph-properties fo:text-align="justify" fo:margin-right="-0.0347in" fo:text-indent="0.4923in"/>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color="#000000" fo:font-size="11pt" style:font-size-asian="11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style:font-name="Times New Roman" fo:color="#000000" fo:font-size="11pt" style:font-size-asian="11pt"/>
    </style:style>
    <style:style style:name="P282"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83" style:parent-style-name="PlainText" style:family="paragraph">
      <style:paragraph-properties fo:text-align="justify" fo:margin-right="-0.0347in"/>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margin-right="-0.0347in"/>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center" fo:margin-right="-0.0347in" fo:text-indent="0.5in"/>
      <style:text-properties style:font-name="Times New Roman" fo:color="#000000" fo:font-size="11pt" style:font-size-asian="11pt"/>
    </style:style>
    <style:style style:name="P292"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93" style:parent-style-name="Heading2" style:family="paragraph">
      <style:paragraph-properties fo:margin-right="-0.0347in" fo:text-indent="0in"/>
      <style:text-properties fo:font-size="11pt" style:font-size-asian="11pt"/>
    </style:style>
    <style:style style:name="P294" style:parent-style-name="Normal" style:family="paragraph">
      <style:paragraph-properties fo:text-align="justify" fo:margin-right="-0.0347in"/>
      <style:text-properties style:font-name="Times New Roman" fo:color="#000000" fo:font-size="11pt" style:font-size-asian="11pt"/>
    </style:style>
    <style:style style:name="P29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margin-right="-0.0347in" fo:text-indent="0.5in"/>
      <style:text-properties style:font-name="Times New Roman" fo:color="#000000" fo:font-size="11pt" style:font-size-asian="11pt"/>
    </style:style>
    <style:style style:name="P297" style:parent-style-name="Normal" style:family="paragraph">
      <style:paragraph-properties fo:text-align="justify" fo:margin-right="-0.0347in" fo:text-indent="0.5in"/>
      <style:text-properties style:font-name="Times New Roman" fo:color="#000000"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style:font-name="Times New Roman" fo:font-size="11pt" style:font-size-asian="11pt" style:font-size-complex="12pt"/>
    </style:style>
    <style:style style:name="T300" style:parent-style-name="DefaultParagraphFont" style:family="text">
      <style:text-properties style:font-name="Times New Roman" fo:font-size="11pt" style:font-size-asian="11pt" style:font-size-complex="12pt"/>
    </style:style>
    <style:style style:name="T301" style:parent-style-name="DefaultParagraphFont" style:family="text">
      <style:text-properties style:font-name="Times New Roman" fo:font-size="11pt" style:font-size-asian="11pt" style:font-size-complex="12pt"/>
    </style:style>
    <style:style style:name="T302" style:parent-style-name="DefaultParagraphFont" style:family="text">
      <style:text-properties style:font-name="Times New Roman" fo:font-size="11pt" style:font-size-asian="11pt" style:font-size-complex="12pt"/>
    </style:style>
    <style:style style:name="P303" style:parent-style-name="Normal" style:family="paragraph">
      <style:paragraph-properties fo:text-align="justify" fo:margin-right="-0.0347in" fo:text-indent="0.5in"/>
      <style:text-properties style:font-name="Times New Roman" fo:font-size="11pt" style:font-size-asian="11pt" style:font-size-complex="11pt"/>
    </style:style>
    <style:style style:name="P304" style:parent-style-name="Normal" style:family="paragraph">
      <style:paragraph-properties fo:text-align="justify" fo:margin-right="-0.0347in" fo:text-indent="0.4923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font-size-complex="11pt"/>
    </style:style>
    <style:style style:name="P309" style:parent-style-name="Normal" style:family="paragraph">
      <style:paragraph-properties fo:text-align="justify" fo:margin-right="-0.0347in" fo:text-indent="0.5in"/>
      <style:text-properties style:font-name="Times New Roman" fo:font-size="11pt" style:font-size-asian="11pt" style:font-size-complex="11pt"/>
    </style:style>
    <style:style style:name="P310" style:parent-style-name="Normal" style:family="paragraph">
      <style:paragraph-properties fo:text-align="justify" fo:margin-right="-0.0347in" fo:text-indent="0.5in"/>
      <style:text-properties style:font-name="Times New Roman" fo:color="#000000" fo:font-size="11pt" style:font-size-asian="11pt"/>
    </style:style>
    <style:style style:name="P31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12" style:parent-style-name="PlainText" style:family="paragraph">
      <style:paragraph-properties fo:margin-right="-0.0347in"/>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fo:margin-right="-0.0347in"/>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PlainText" style:family="paragraph">
      <style:paragraph-properties fo:margin-right="-0.0347in"/>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style:text-autospace="none" fo:margin-right="-0.0347in"/>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P328" style:parent-style-name="Normal" style:family="paragraph">
      <style:paragraph-properties style:text-autospace="none" fo:text-align="justify"/>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P332" style:parent-style-name="Normal" style:family="paragraph">
      <style:paragraph-properties fo:text-align="justify" fo:margin-right="-0.0347in" fo:text-indent="0.5in"/>
      <style:text-properties style:font-name="Times New Roman" fo:color="#000000" fo:font-size="11pt" style:font-size-asian="11pt"/>
    </style:style>
    <style:style style:name="P333"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34"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style:font-name="Times New Roman" fo:font-size="11pt" style:font-size-asian="11pt" style:font-size-complex="12pt"/>
    </style:style>
    <style:style style:name="P339" style:parent-style-name="Normal" style:family="paragraph">
      <style:paragraph-properties fo:text-align="justify" fo:margin-right="-0.0347in" fo:text-indent="0.5in"/>
      <style:text-properties style:font-name="Times New Roman" fo:color="#000000"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style:font-name="Times New Roman" fo:font-size="11pt" style:font-size-asian="11pt" style:font-size-complex="11pt"/>
    </style:style>
    <style:style style:name="P343" style:parent-style-name="PlainText" style:family="paragraph">
      <style:paragraph-properties fo:text-align="justify" fo:margin-right="-0.0347in"/>
      <style:text-properties style:font-name="Times New Roman" fo:font-style="italic" style:font-style-asian="italic"/>
    </style:style>
    <style:style style:name="P344" style:parent-style-name="PlainText" style:family="paragraph">
      <style:paragraph-properties fo:text-align="justify" fo:margin-right="-0.0347in"/>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PlainText" style:family="paragraph">
      <style:paragraph-properties fo:text-align="justify" fo:margin-right="-0.0347in"/>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fo:margin-right="-0.0347in"/>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lainText" style:family="paragraph">
      <style:paragraph-properties fo:margin-right="-0.0347in"/>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style:text-autospace="none"/>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Hyperlink"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font-size="10pt" style:font-size-asian="10pt"/>
    </style:style>
    <style:style style:name="P364" style:parent-style-name="Normal" style:family="paragraph">
      <style:paragraph-properties style:text-autospace="none" fo:text-align="justify"/>
    </style:style>
    <style:style style:name="T365" style:parent-style-name="DefaultParagraphFont" style:family="text">
      <style:text-properties style:font-name="Times New Roman" fo:font-style="italic" style:font-style-asian="italic" fo:font-size="10pt" style:font-size-asian="10pt"/>
    </style:style>
    <style:style style:name="T366" style:parent-style-name="Hyperlink" style:family="text">
      <style:text-properties style:font-name="Times New Roman" fo:font-style="italic" style:font-style-asian="italic" fo:font-size="10pt" style:font-size-asian="10pt"/>
    </style:style>
    <style:style style:name="T367" style:parent-style-name="DefaultParagraphFont" style:family="text">
      <style:text-properties style:font-name="Times New Roman" fo:font-style="italic" style:font-style-asian="italic" fo:font-size="10pt" style:font-size-asian="10pt"/>
    </style:style>
    <style:style style:name="P368" style:parent-style-name="Normal" style:family="paragraph">
      <style:paragraph-properties fo:text-align="justify" fo:margin-right="-0.0347in" fo:text-indent="0.5in"/>
      <style:text-properties style:font-name="Times New Roman" fo:color="#000000"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style:font-name="Times New Roman" fo:font-weight="bold" style:font-weight-asian="bold" fo:color="#000000" fo:font-size="11pt" style:font-size-asian="11pt" style:font-size-complex="12pt"/>
    </style:style>
    <style:style style:name="T371" style:parent-style-name="DefaultParagraphFont" style:family="text">
      <style:text-properties style:font-name="Times New Roman" fo:font-weight="bold" style:font-weight-asian="bold" fo:font-size="11pt" style:font-size-asian="11pt" style:font-size-complex="12pt"/>
    </style:style>
    <style:style style:name="P372" style:parent-style-name="Normal" style:family="paragraph">
      <style:paragraph-properties fo:text-align="justify" fo:margin-left="1in" fo:margin-right="-0.0347in" fo:text-indent="0.5in">
        <style:tab-stops/>
      </style:paragraph-properties>
    </style:style>
    <style:style style:name="T373" style:parent-style-name="DefaultParagraphFont" style:family="text">
      <style:text-properties style:font-name="Times New Roman" fo:font-weight="bold" style:font-weight-asian="bold" fo:font-size="11pt" style:font-size-asian="11pt" style:font-size-complex="12pt"/>
    </style:style>
    <style:style style:name="T374" style:parent-style-name="DefaultParagraphFont" style:family="text">
      <style:text-properties style:font-name="Times New Roman" fo:font-weight="bold" style:font-weight-asian="bold" fo:font-size="11pt" style:font-size-asian="11pt" style:font-size-complex="12pt"/>
    </style:style>
    <style:style style:name="P375" style:parent-style-name="Normal" style:family="paragraph">
      <style:paragraph-properties fo:text-align="justify" fo:margin-right="-0.0347in" fo:text-indent="0.5in"/>
      <style:text-properties style:font-name="Times New Roman" fo:color="#000000" fo:font-size="11pt" style:font-size-asian="11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style:font-name="Times New Roman" fo:font-size="11pt" style:font-size-asian="11pt" style:font-size-complex="12pt"/>
    </style:style>
    <style:style style:name="T378" style:parent-style-name="DefaultParagraphFont" style:family="text">
      <style:text-properties style:font-name="Times New Roman" fo:font-weight="bold" style:font-weight-asian="bold" fo:font-size="11pt" style:font-size-asian="11pt" style:font-size-complex="12pt"/>
    </style:style>
    <style:style style:name="T379" style:parent-style-name="DefaultParagraphFont" style:family="text">
      <style:text-properties style:font-name="Times New Roman" fo:font-size="11pt" style:font-size-asian="11pt" style:font-size-complex="12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style:font-name="Times New Roman" fo:font-size="11pt" style:font-size-asian="11pt" style:font-size-complex="11pt"/>
    </style:style>
    <style:style style:name="P382" style:parent-style-name="PlainText" style:family="paragraph">
      <style:paragraph-properties fo:text-align="justify" fo:margin-right="-0.0347in"/>
      <style:text-properties style:font-name="Times New Roman" fo:font-style="italic" style:font-style-asian="italic"/>
    </style:style>
    <style:style style:name="P383" style:parent-style-name="PlainText" style:family="paragraph">
      <style:paragraph-properties fo:text-align="justify" fo:margin-right="-0.0347in"/>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margin-right="-0.0347in"/>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fo:margin-right="-0.0347in"/>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style:text-autospace="none"/>
    </style:style>
    <style:style style:name="T396" style:parent-style-name="DefaultParagraphFont" style:family="text">
      <style:text-properties style:font-name="Times New Roman" fo:font-style="italic" style:font-style-asian="italic" fo:font-size="10pt" style:font-size-asian="10pt"/>
    </style:style>
    <style:style style:name="T397" style:parent-style-name="Hyperlink" style:family="text">
      <style:text-properties style:font-name="Times New Roman" fo:font-style="italic" style:font-style-asian="italic" fo:font-size="10pt" style:font-size-asian="10pt"/>
    </style:style>
    <style:style style:name="T398" style:parent-style-name="DefaultParagraphFont" style:family="text">
      <style:text-properties style:font-name="Times New Roman" fo:font-style="italic" style:font-style-asian="italic" fo:font-size="10pt" style:font-size-asian="10pt"/>
    </style:style>
    <style:style style:name="P399" style:parent-style-name="Normal" style:family="paragraph">
      <style:paragraph-properties fo:text-align="justify" fo:margin-right="-0.0347in" fo:text-indent="0.5in"/>
      <style:text-properties style:font-name="Times New Roman" fo:color="#000000" fo:font-size="11pt" style:font-size-asian="11pt"/>
    </style:style>
    <style:style style:name="P40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0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402" style:parent-style-name="BodyTextIndent3" style:family="paragraph">
      <style:paragraph-properties fo:margin-right="-0.0347in" fo:text-indent="0.5in"/>
      <style:text-properties fo:font-size="11pt" style:font-size-asian="11pt"/>
    </style:style>
    <style:style style:name="P403" style:parent-style-name="Normal" style:family="paragraph">
      <style:paragraph-properties fo:text-align="justify" fo:margin-right="-0.0347in" fo:text-indent="0.4923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color="#000000" fo:font-size="11pt" style:font-size-asian="11pt"/>
    </style:style>
    <style:style style:name="P405" style:parent-style-name="Normal" style:family="paragraph">
      <style:paragraph-properties fo:text-align="justify" fo:margin-right="-0.0347in" fo:text-indent="0.5in"/>
      <style:text-properties style:font-name="Times New Roman" fo:color="#000000" fo:font-size="11pt" style:font-size-asian="11pt"/>
    </style:style>
    <style:style style:name="P406" style:parent-style-name="PlainText" style:family="paragraph">
      <style:paragraph-properties fo:text-align="justify" fo:margin-right="-0.0347in"/>
      <style:text-properties style:font-name="Times New Roman" fo:font-style="italic" style:font-style-asian="italic"/>
    </style:style>
    <style:style style:name="P407" style:parent-style-name="PlainText" style:family="paragraph">
      <style:paragraph-properties fo:text-align="justify" fo:margin-right="-0.0347in"/>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PlainText" style:family="paragraph">
      <style:paragraph-properties fo:text-align="justify" fo:margin-right="-0.0347in"/>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fo:text-align="justify" fo:margin-right="-0.0347in" fo:text-indent="0.5in"/>
      <style:text-properties style:font-name="Times New Roman" fo:color="#000000" fo:font-size="11pt" style:font-size-asian="11pt"/>
    </style:style>
    <style:style style:name="P416" style:parent-style-name="BodyText2" style:family="paragraph">
      <style:paragraph-properties fo:margin-left="1.6875in" fo:margin-right="-0.0347in" fo:text-indent="-1.1875in">
        <style:tab-stops/>
      </style:paragraph-properties>
      <style:text-properties fo:font-size="11pt" style:font-size-asian="11pt"/>
    </style:style>
    <style:style style:name="P417" style:parent-style-name="BodyText2" style:family="paragraph">
      <style:paragraph-properties fo:margin-left="1.6875in" fo:margin-right="-0.0347in" fo:text-indent="0in">
        <style:tab-stops/>
      </style:paragraph-properties>
      <style:text-properties fo:font-size="11pt" style:font-size-asian="11pt"/>
    </style:style>
    <style:style style:name="P418" style:parent-style-name="BodyText2" style:family="paragraph">
      <style:paragraph-properties fo:margin-right="-0.0347in" fo:text-indent="0.4923in"/>
      <style:text-properties fo:font-weight="normal" style:font-weight-asian="normal" fo:font-size="11pt" style:font-size-asian="11p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style:font-name="Times New Roman" fo:font-size="11pt" style:font-size-asian="11pt" style:font-size-complex="12pt"/>
    </style:style>
    <style:style style:name="P421" style:parent-style-name="PlainText" style:family="paragraph">
      <style:paragraph-properties fo:text-align="justify" fo:margin-right="-0.0347in"/>
      <style:text-properties style:font-name="Times New Roman" fo:font-style="italic" style:font-style-asian="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margin-right="-0.0347in" fo:text-indent="0.5in"/>
      <style:text-properties style:font-name="Times New Roman" fo:color="#000000" fo:font-size="11pt" style:font-size-asian="11pt"/>
    </style:style>
    <style:style style:name="P43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32" style:parent-style-name="Normal" style:family="paragraph">
      <style:paragraph-properties fo:text-align="justify" fo:margin-right="-0.0347in" fo:text-indent="0.5in"/>
      <style:text-properties style:font-name="Times New Roman" fo:color="#000000" fo:font-size="11pt" style:font-size-asian="11pt"/>
    </style:style>
    <style:style style:name="P433" style:parent-style-name="Normal" style:family="paragraph">
      <style:paragraph-properties fo:text-align="justify" fo:margin-right="-0.0347in" fo:text-indent="0.5in"/>
      <style:text-properties style:font-name="Times New Roman" fo:color="#000000" fo:font-size="11pt" style:font-size-asian="11pt"/>
    </style:style>
    <style:style style:name="P434" style:parent-style-name="Normal" style:family="paragraph">
      <style:paragraph-properties fo:text-align="justify" fo:margin-right="-0.0347in" fo:text-indent="0.5in"/>
      <style:text-properties style:font-name="Times New Roman" fo:color="#000000" fo:font-size="11pt" style:font-size-asian="11pt"/>
    </style:style>
    <style:style style:name="P43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4923in"/>
      <style:text-properties style:font-name="Times New Roman" fo:font-size="11pt" style:font-size-asian="11pt"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style:font-name="Times New Roman" fo:color="#000000"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text-align="justify" fo:text-indent="0.4923in"/>
      <style:text-properties style:font-name="Times New Roman" fo:font-size="11pt" style:font-size-asian="11pt" style:font-size-complex="11pt"/>
    </style:style>
    <style:style style:name="P441" style:parent-style-name="Normal" style:family="paragraph">
      <style:paragraph-properties fo:text-align="justify" fo:text-indent="0.4923in"/>
      <style:text-properties style:font-name="Times New Roman" fo:font-size="11pt" style:font-size-asian="11pt"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P445" style:parent-style-name="Normal" style:family="paragraph">
      <style:paragraph-properties fo:text-align="justify" fo:text-indent="0.4923in"/>
      <style:text-properties style:font-name="Times New Roman" fo:color="#000000" fo:font-size="11pt" style:font-size-asian="11pt" style:font-size-complex="11pt"/>
    </style:style>
    <style:style style:name="P446" style:parent-style-name="PlainText" style:family="paragraph">
      <style:paragraph-properties fo:text-align="justify" fo:margin-right="-0.0347in"/>
      <style:text-properties style:font-name="Times New Roman" fo:font-style="italic" style:font-style-asian="italic"/>
    </style:style>
    <style:style style:name="P447" style:parent-style-name="PlainText" style:family="paragraph">
      <style:paragraph-properties fo:text-align="justify" fo:margin-right="-0.0347in"/>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fo:margin-right="-0.0347in"/>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fo:margin-right="-0.0347in"/>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style:text-autospace="none"/>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Normal" style:family="paragraph">
      <style:paragraph-properties style:text-autospace="none" fo:text-align="justify"/>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margin-right="-0.0347in" fo:text-indent="0.5in"/>
      <style:text-properties style:font-name="Times New Roman" fo:color="#000000" fo:font-size="11pt" style:font-size-asian="11pt"/>
    </style:style>
    <style:style style:name="P46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9" style:parent-style-name="Normal" style:family="paragraph">
      <style:paragraph-properties fo:text-align="justify" fo:margin-right="-0.0347in" fo:text-indent="0.4923in"/>
      <style:text-properties style:font-name="Times New Roman" fo:font-size="11pt" style:font-size-asian="11pt"/>
    </style:style>
    <style:style style:name="P470" style:parent-style-name="Normal" style:family="paragraph">
      <style:paragraph-properties fo:text-align="justify" fo:margin-right="-0.0347in" fo:text-indent="0.4923in"/>
      <style:text-properties style:font-name="Times New Roman" fo:font-size="11pt" style:font-size-asian="11pt"/>
    </style:style>
    <style:style style:name="P471" style:parent-style-name="Normal" style:family="paragraph">
      <style:paragraph-properties fo:text-align="justify" fo:margin-right="-0.0347in" fo:text-indent="0.4923in"/>
      <style:text-properties style:font-name="Times New Roman" fo:font-size="11pt" style:font-size-asian="11pt"/>
    </style:style>
    <style:style style:name="P472" style:parent-style-name="Normal" style:family="paragraph">
      <style:paragraph-properties fo:text-align="justify" fo:margin-right="-0.0347in" fo:text-indent="0.4923in"/>
      <style:text-properties style:font-name="Times New Roman" fo:color="#000000" fo:font-size="11pt" style:font-size-asian="11pt"/>
    </style:style>
    <style:style style:name="P473" style:parent-style-name="Normal" style:family="paragraph">
      <style:paragraph-properties fo:text-align="justify" fo:margin-right="-0.0347in" fo:text-indent="0.5in"/>
      <style:text-properties style:font-name="Times New Roman" fo:color="#000000" fo:font-size="11pt" style:font-size-asian="11pt"/>
    </style:style>
    <style:style style:name="P47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75" style:parent-style-name="PlainText" style:family="paragraph">
      <style:paragraph-properties fo:margin-right="-0.0347in"/>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PlainText" style:family="paragraph">
      <style:paragraph-properties fo:text-align="justify" fo:margin-right="-0.0347in"/>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84" style:parent-style-name="Heading4" style:family="paragraph">
      <style:paragraph-properties fo:line-height="100%" fo:margin-right="-0.0347in"/>
      <style:text-properties style:font-name="Times New Roman" fo:font-size="11pt" style:font-size-asian="11pt"/>
    </style:style>
    <style:style style:name="P485" style:parent-style-name="Heading2" style:family="paragraph">
      <style:paragraph-properties fo:margin-right="-0.0347in" fo:text-indent="0in"/>
      <style:text-properties fo:font-size="11pt" style:font-size-asian="11pt"/>
    </style:style>
    <style:style style:name="P48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87" style:parent-style-name="PlainText" style:family="paragraph">
      <style:paragraph-properties fo:margin-right="-0.0347in"/>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92" style:parent-style-name="Normal" style:family="paragraph">
      <style:paragraph-properties fo:margin-left="1.5625in" fo:margin-right="-0.0347in" fo:text-indent="-1.0625in">
        <style:tab-stops/>
      </style:paragraph-properties>
    </style:style>
    <style:style style:name="T493" style:parent-style-name="DefaultParagraphFont" style:family="text">
      <style:text-properties style:font-name="Times New Roman" fo:font-weight="bold" style:font-weight-asian="bold" fo:color="#000000" fo:font-size="11pt" style:font-size-asian="11pt"/>
    </style:style>
    <style:style style:name="P494" style:parent-style-name="BodyTextIndent" style:family="paragraph">
      <style:paragraph-properties fo:margin-right="-0.0347in"/>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margin-right="-0.0347in" fo:text-indent="0.4923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style:font-style-complex="italic"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style:font-style-complex="italic"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P507" style:parent-style-name="BodyTextIndent2" style:family="paragraph">
      <style:paragraph-properties fo:margin-right="-0.0347in" fo:text-indent="0.5in"/>
      <style:text-properties fo:font-size="11pt" style:font-size-asian="11pt"/>
    </style:style>
    <style:style style:name="P508" style:parent-style-name="PlainText" style:family="paragraph">
      <style:paragraph-properties fo:text-align="justify" fo:margin-right="-0.0347in"/>
      <style:text-properties style:font-name="Times New Roman" fo:font-style="italic" style:font-style-asian="italic"/>
    </style:style>
    <style:style style:name="P509" style:parent-style-name="PlainText" style:family="paragraph">
      <style:paragraph-properties fo:text-align="justify" fo:margin-right="-0.0347in"/>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PlainText" style:family="paragraph">
      <style:paragraph-properties fo:text-align="justify" fo:margin-right="-0.0347in"/>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fo:margin-right="-0.0347in"/>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margin-right="-0.0347in"/>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fo:margin-right="-0.0347in"/>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PlainText" style:family="paragraph">
      <style:paragraph-properties fo:margin-right="-0.0347in"/>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margin-right="-0.0347in"/>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style:text-autospace="none"/>
    </style:style>
    <style:style style:name="T538" style:parent-style-name="DefaultParagraphFont" style:family="text">
      <style:text-properties style:font-name="Times New Roman" fo:font-style="italic" style:font-style-asian="italic" fo:font-size="10pt" style:font-size-asian="10pt"/>
    </style:style>
    <style:style style:name="T539" style:parent-style-name="Hyperlink" style:family="text">
      <style:text-properties style:font-name="Times New Roman" fo:font-style="italic" style:font-style-asian="italic" fo:font-size="10pt" style:font-size-asian="10pt"/>
    </style:style>
    <style:style style:name="T540" style:parent-style-name="DefaultParagraphFont" style:family="text">
      <style:text-properties style:font-name="Times New Roman" fo:font-style="italic" style:font-style-asian="italic" fo:font-size="10pt" style:font-size-asian="10pt"/>
    </style:style>
    <style:style style:name="P541" style:parent-style-name="Normal" style:family="paragraph">
      <style:paragraph-properties style:text-autospace="none" fo:text-align="justify"/>
    </style:style>
    <style:style style:name="T542" style:parent-style-name="DefaultParagraphFont" style:family="text">
      <style:text-properties style:font-name="Times New Roman" fo:font-style="italic" style:font-style-asian="italic" fo:font-size="10pt" style:font-size-asian="10pt"/>
    </style:style>
    <style:style style:name="T543" style:parent-style-name="Hyperlink" style:family="text">
      <style:text-properties style:font-name="Times New Roman" fo:font-style="italic" style:font-style-asian="italic" fo:font-size="10pt" style:font-size-asian="10pt"/>
    </style:style>
    <style:style style:name="T544" style:parent-style-name="DefaultParagraphFont" style:family="text">
      <style:text-properties style:font-name="Times New Roman" fo:font-style="italic" style:font-style-asian="italic" fo:font-size="10pt" style:font-size-asian="10pt"/>
    </style:style>
    <style:style style:name="P545" style:parent-style-name="Normal" style:family="paragraph">
      <style:paragraph-properties fo:text-align="justify" fo:margin-right="-0.0347in" fo:text-indent="0.5in"/>
      <style:text-properties style:font-name="Times New Roman" fo:color="#000000" fo:font-size="11pt" style:font-size-asian="11pt"/>
    </style:style>
    <style:style style:name="P546"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47"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48" style:parent-style-name="BodyTextIndent2" style:family="paragraph">
      <style:paragraph-properties fo:margin-right="-0.0347in" fo:text-indent="0.5in"/>
      <style:text-properties fo:font-size="11pt" style:font-size-asian="11pt"/>
    </style:style>
    <style:style style:name="P549" style:parent-style-name="Normal" style:family="paragraph">
      <style:paragraph-properties fo:text-align="justify" fo:margin-right="-0.0347in" fo:text-indent="0.5in"/>
      <style:text-properties style:font-name="Times New Roman" fo:color="#000000" fo:font-size="11pt" style:font-size-asian="11pt"/>
    </style:style>
    <style:style style:name="P550" style:parent-style-name="BodyTextIndent2" style:family="paragraph">
      <style:paragraph-properties fo:margin-right="-0.0347in" fo:text-indent="0.4923in"/>
      <style:text-properties fo:font-size="11pt" style:font-size-asian="11pt"/>
    </style:style>
    <style:style style:name="P551" style:parent-style-name="Normal" style:family="paragraph">
      <style:paragraph-properties fo:text-align="justify" fo:margin-right="-0.0347in" fo:text-indent="0.4923in"/>
      <style:text-properties style:font-name="Times New Roman" fo:font-size="11pt" style:font-size-asian="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style:font-name="Times New Roman" fo:font-size="11pt" style:font-size-asian="11pt"/>
    </style:style>
    <style:style style:name="P554" style:parent-style-name="PlainText" style:family="paragraph">
      <style:paragraph-properties fo:text-align="justify" fo:margin-right="-0.0347in"/>
      <style:text-properties style:font-name="Times New Roman" fo:font-style="italic" style:font-style-asian="italic"/>
    </style:style>
    <style:style style:name="P555" style:parent-style-name="PlainText" style:family="paragraph">
      <style:paragraph-properties fo:text-align="justify" fo:margin-right="-0.0347in"/>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PlainText" style:family="paragraph">
      <style:paragraph-properties fo:margin-right="-0.0347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fo:margin-right="-0.0347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margin-right="-0.0347in" fo:text-indent="0.5in"/>
      <style:text-properties style:font-name="Times New Roman" fo:color="#000000" fo:font-size="11pt" style:font-size-asian="11pt"/>
    </style:style>
    <style:style style:name="P5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69" style:parent-style-name="BodyTextIndent2" style:family="paragraph">
      <style:paragraph-properties fo:margin-right="-0.0347in" fo:text-indent="0.5in"/>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margin-right="-0.0347in" fo:text-indent="0.4923in"/>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Bodytext0" style:family="paragraph">
      <style:paragraph-properties fo:line-height="100%" fo:text-indent="0.4923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style:font-name="Times New Roman" fo:font-size="10pt" style:font-size-asian="10pt"/>
    </style:style>
    <style:style style:name="T581" style:parent-style-name="Hyperlink" style:family="text">
      <style:text-properties style:font-name="Times New Roman" fo:font-size="10pt" style:font-size-asian="10pt"/>
    </style:style>
    <style:style style:name="P582" style:parent-style-name="Bodytext0" style:family="paragraph">
      <style:paragraph-properties fo:line-height="100%" fo:text-indent="0in"/>
    </style:style>
    <style:style style:name="P583" style:parent-style-name="PlainText" style:family="paragraph">
      <style:paragraph-properties fo:text-align="justify" fo:margin-right="-0.0347in"/>
      <style:text-properties style:font-name="Times New Roman" fo:font-style="italic" style:font-style-asian="italic"/>
    </style:style>
    <style:style style:name="P584" style:parent-style-name="PlainText" style:family="paragraph">
      <style:paragraph-properties fo:text-align="justify" fo:margin-right="-0.0347in"/>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PlainText" style:family="paragraph">
      <style:paragraph-properties fo:text-align="justify" fo:margin-right="-0.0347in"/>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Normal" style:family="paragraph">
      <style:paragraph-properties style:text-autospace="none"/>
    </style:style>
    <style:style style:name="T593" style:parent-style-name="DefaultParagraphFont" style:family="text">
      <style:text-properties style:font-name="Times New Roman" fo:font-style="italic" style:font-style-asian="italic" fo:font-size="10pt" style:font-size-asian="10pt"/>
    </style:style>
    <style:style style:name="T594" style:parent-style-name="Hyperlink" style:family="text">
      <style:text-properties style:font-name="Times New Roman" fo:font-style="italic" style:font-style-asian="italic" fo:font-size="10pt" style:font-size-asian="10pt"/>
    </style:style>
    <style:style style:name="T595" style:parent-style-name="DefaultParagraphFont" style:family="text">
      <style:text-properties style:font-name="Times New Roman" fo:font-style="italic" style:font-style-asian="italic" fo:font-size="10pt" style:font-size-asian="10pt"/>
    </style:style>
    <style:style style:name="P596" style:parent-style-name="Normal" style:family="paragraph">
      <style:paragraph-properties style:text-autospace="none" fo:text-align="justify"/>
    </style:style>
    <style:style style:name="T597" style:parent-style-name="DefaultParagraphFont" style:family="text">
      <style:text-properties style:font-name="Times New Roman" fo:font-style="italic" style:font-style-asian="italic" fo:font-size="10pt" style:font-size-asian="10pt"/>
    </style:style>
    <style:style style:name="T598" style:parent-style-name="Hyperlink" style:family="text">
      <style:text-properties style:font-name="Times New Roman" fo:font-style="italic" style:font-style-asian="italic" fo:font-size="10pt" style:font-size-asian="10pt"/>
    </style:style>
    <style:style style:name="T599" style:parent-style-name="DefaultParagraphFont" style:family="text">
      <style:text-properties style:font-name="Times New Roman" fo:font-style="italic" style:font-style-asian="italic" fo:font-size="10pt" style:font-size-asian="10pt"/>
    </style:style>
    <style:style style:name="P60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01" style:parent-style-name="Normal" style:family="paragraph">
      <style:paragraph-properties fo:text-align="justify" fo:margin-right="-0.0347in" fo:text-indent="0.4923in"/>
    </style:style>
    <style:style style:name="T602" style:parent-style-name="DefaultParagraphFont" style:family="text">
      <style:text-properties style:font-name="Times New Roman" fo:font-weight="bold" style:font-weight-asian="bold" style:font-weight-complex="bold" fo:font-size="11pt" style:font-size-asian="11pt"/>
    </style:style>
    <style:style style:name="T603" style:parent-style-name="DefaultParagraphFont" style:family="text">
      <style:text-properties style:font-name="Times New Roman" fo:font-weight="bold" style:font-weight-asian="bold" style:font-weight-complex="bold" style:text-position="super 68.1%" fo:font-size="11pt" style:font-size-asian="11pt"/>
    </style:style>
    <style:style style:name="T604" style:parent-style-name="DefaultParagraphFont" style:family="text">
      <style:text-properties style:font-name="Times New Roman" fo:font-weight="bold" style:font-weight-asian="bold" style:font-weight-complex="bold" fo:font-size="11pt" style:font-size-asian="11pt"/>
    </style:style>
    <style:style style:name="P605" style:parent-style-name="Normal" style:family="paragraph">
      <style:paragraph-properties fo:text-align="justify" fo:margin-right="-0.0347in" fo:text-indent="0.5in"/>
      <style:text-properties style:font-name="Times New Roman" fo:font-size="11pt" style:font-size-asian="11pt" style:font-size-complex="11pt"/>
    </style:style>
    <style:style style:name="P606" style:parent-style-name="Normal" style:family="paragraph">
      <style:paragraph-properties fo:text-align="justify" fo:margin-right="-0.0347in" fo:text-indent="0.5in"/>
      <style:text-properties style:font-name="Times New Roman" fo:font-size="11pt" style:font-size-asian="11pt" style:font-size-complex="11pt"/>
    </style:style>
    <style:style style:name="P607" style:parent-style-name="Normal" style:family="paragraph">
      <style:paragraph-properties fo:text-align="justify" fo:margin-right="-0.0347in" fo:text-indent="0.5in"/>
      <style:text-properties style:font-name="Times New Roman" fo:font-size="11pt" style:font-size-asian="11pt" style:font-size-complex="11pt"/>
    </style:style>
    <style:style style:name="P608" style:parent-style-name="Normal" style:family="paragraph">
      <style:paragraph-properties fo:text-align="justify" fo:margin-right="-0.0347in" fo:text-indent="0.4923in"/>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weight="bold" style:font-weight-asian="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size="11pt" style:font-size-asian="11pt" style:font-size-complex="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fo:font-size="11pt" style:font-size-asian="11pt" style:font-size-complex="12pt"/>
    </style:style>
    <style:style style:name="P616"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17" style:parent-style-name="PlainText" style:family="paragraph">
      <style:paragraph-properties fo:margin-right="-0.0347in"/>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fo:margin-right="-0.0347in"/>
      <style:text-properties style:font-name="Times New Roman" fo:font-style="italic" style:font-style-asian="italic"/>
    </style:style>
    <style:style style:name="P622" style:parent-style-name="PlainText" style:family="paragraph">
      <style:paragraph-properties fo:text-align="justify" fo:margin-right="-0.0347in"/>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PlainText" style:family="paragraph">
      <style:paragraph-properties fo:margin-right="-0.0347in"/>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P63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style:font-name="Times New Roman" fo:font-weight="bold" style:font-weight-asian="bold" fo:color="#000000" fo:font-size="11pt" style:font-size-asian="11pt"/>
    </style:style>
    <style:style style:name="T639" style:parent-style-name="DefaultParagraphFont" style:family="text">
      <style:text-properties style:font-name="Times New Roman" fo:font-weight="bold" style:font-weight-asian="bold" fo:color="#000000" style:text-position="super 68.1%" fo:font-size="11pt" style:font-size-asian="11pt"/>
    </style:style>
    <style:style style:name="T640" style:parent-style-name="DefaultParagraphFont" style:family="text">
      <style:text-properties style:font-name="Times New Roman" fo:font-weight="bold" style:font-weight-asian="bold" fo:color="#000000" fo:font-size="11pt" style:font-size-asian="11pt"/>
    </style:style>
    <style:style style:name="P641" style:parent-style-name="Normal" style:family="paragraph">
      <style:paragraph-properties fo:text-align="justify" fo:margin-right="-0.0347in" fo:text-indent="0.5in"/>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44" style:parent-style-name="PlainText" style:family="paragraph">
      <style:paragraph-properties fo:margin-right="-0.0347in"/>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style:font-name="Times New Roman" fo:font-weight="bold" style:font-weight-asian="bold" fo:font-size="11pt" style:font-size-asian="11pt" style:font-size-complex="11pt"/>
    </style:style>
    <style:style style:name="T651" style:parent-style-name="DefaultParagraphFont" style:family="text">
      <style:text-properties style:font-name="Times New Roman" fo:font-weight="bold" style:font-weight-asian="bold" style:text-position="super 68.1%" fo:font-size="11pt" style:font-size-asian="11pt" style:font-size-complex="11pt"/>
    </style:style>
    <style:style style:name="T652" style:parent-style-name="DefaultParagraphFont" style:family="text">
      <style:text-properties style:font-name="Times New Roman" fo:font-weight="bold" style:font-weight-asian="bold" fo:font-size="11pt" style:font-size-asian="11pt" style:font-size-complex="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font-weight="bold" style:font-weight-asian="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margin-right="-0.0347in" fo:text-indent="0.5in"/>
      <style:text-properties style:font-name="Times New Roman" fo:font-size="11pt" style:font-size-asian="11pt" style:font-size-complex="11pt"/>
    </style:style>
    <style:style style:name="P658" style:parent-style-name="Normal" style:family="paragraph">
      <style:paragraph-properties fo:text-align="justify" fo:margin-right="-0.0347in" fo:text-indent="0.4923in"/>
    </style:style>
    <style:style style:name="T659" style:parent-style-name="DefaultParagraphFont" style:family="text">
      <style:text-properties style:font-name="Times New Roman" fo:font-weight="bold" style:font-weight-asian="bold"/>
    </style:style>
    <style:style style:name="T660" style:parent-style-name="DefaultParagraphFont" style:family="text">
      <style:text-properties style:font-name="Times New Roman" fo:font-weight="bold" style:font-weight-asian="bold" fo:font-size="10pt" style:font-size-asian="10pt"/>
    </style:style>
    <style:style style:name="T661" style:parent-style-name="DefaultParagraphFont" style:family="text">
      <style:text-properties style:font-name="Times New Roman" fo:font-size="10pt" style:font-size-asian="10pt"/>
    </style:style>
    <style:style style:name="T662" style:parent-style-name="DefaultParagraphFont" style:family="text">
      <style:text-properties style:font-name="Times New Roman" fo:font-weight="bold" style:font-weight-asian="bold" fo:font-size="10pt" style:font-size-asian="10pt"/>
    </style:style>
    <style:style style:name="T663" style:parent-style-name="DefaultParagraphFont" style:family="text">
      <style:text-properties style:font-name="Times New Roman" fo:font-weight="bold" style:font-weight-asian="bold" style:text-position="super 60%" fo:font-size="10pt" style:font-size-asian="10pt"/>
    </style:style>
    <style:style style:name="T664" style:parent-style-name="DefaultParagraphFont" style:family="text">
      <style:text-properties style:font-name="Times New Roman" fo:font-weight="bold" style:font-weight-asian="bold" fo:font-size="10pt" style:font-size-asian="10pt"/>
    </style:style>
    <style:style style:name="T665" style:parent-style-name="DefaultParagraphFont" style:family="text">
      <style:text-properties style:font-name="Times New Roman" fo:font-size="10pt" style:font-size-asian="10pt"/>
    </style:style>
    <style:style style:name="T666" style:parent-style-name="DefaultParagraphFont" style:family="text">
      <style:text-properties style:font-name="Times New Roman" fo:font-weight="bold" style:font-weight-asian="bold" fo:font-size="10pt" style:font-size-asian="10pt"/>
    </style:style>
    <style:style style:name="T667" style:parent-style-name="DefaultParagraphFont" style:family="text">
      <style:text-properties style:font-name="Times New Roman" fo:font-size="10pt" style:font-size-asian="10pt"/>
    </style:style>
    <style:style style:name="T668" style:parent-style-name="Hyperlink" style:family="text">
      <style:text-properties style:font-name="Times New Roman" fo:font-size="10pt" style:font-size-asian="10pt"/>
    </style:style>
    <style:style style:name="P669" style:parent-style-name="Bodytext0" style:family="paragraph">
      <style:paragraph-properties fo:line-height="100%" fo:text-indent="0in"/>
    </style:style>
    <style:style style:name="P670"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71" style:parent-style-name="PlainText" style:family="paragraph">
      <style:paragraph-properties fo:margin-right="-0.0347in"/>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PlainText" style:family="paragraph">
      <style:paragraph-properties fo:text-align="justify" fo:margin-right="-0.0347in"/>
      <style:text-properties style:font-name="Times New Roman" fo:font-style="italic" style:font-style-asian="italic"/>
    </style:style>
    <style:style style:name="P676" style:parent-style-name="PlainText" style:family="paragraph">
      <style:paragraph-properties fo:text-align="justify" fo:margin-right="-0.0347in"/>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style:text-autospace="none" fo:text-align="justify"/>
    </style:style>
    <style:style style:name="T681" style:parent-style-name="DefaultParagraphFont" style:family="text">
      <style:text-properties style:font-name="Times New Roman" fo:font-style="italic" style:font-style-asian="italic" fo:font-size="10pt" style:font-size-asian="10pt"/>
    </style:style>
    <style:style style:name="T682" style:parent-style-name="Hyperlink" style:family="text">
      <style:text-properties style:font-name="Times New Roman" fo:font-style="italic" style:font-style-asian="italic" fo:font-size="10pt" style:font-size-asian="10pt"/>
    </style:style>
    <style:style style:name="T683" style:parent-style-name="DefaultParagraphFont" style:family="text">
      <style:text-properties style:font-name="Times New Roman" fo:font-style="italic" style:font-style-asian="italic" fo:font-size="10pt" style:font-size-asian="10pt"/>
    </style:style>
    <style:style style:name="P68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8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86" style:parent-style-name="Normal" style:family="paragraph">
      <style:paragraph-properties fo:text-align="justify" fo:text-indent="0.4923in"/>
      <style:text-properties style:font-name="Times New Roman" fo:font-size="11pt" style:font-size-asian="11pt" style:font-size-complex="11pt"/>
    </style:style>
    <style:style style:name="P687" style:parent-style-name="Normal" style:family="paragraph">
      <style:paragraph-properties fo:text-align="justify" fo:text-indent="0.4923in"/>
      <style:text-properties style:font-name="Times New Roman" fo:font-size="11pt" style:font-size-asian="11pt" style:font-size-complex="11pt"/>
    </style:style>
    <style:style style:name="P688" style:parent-style-name="Normal" style:family="paragraph">
      <style:paragraph-properties fo:text-align="justify" fo:text-indent="0.4923in"/>
      <style:text-properties style:font-name="Times New Roman" fo:font-size="11pt" style:font-size-asian="11pt"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color="#000000" fo:font-size="11pt" style:font-size-asian="11pt" style:font-size-complex="11pt"/>
    </style:style>
    <style:style style:name="T697" style:parent-style-name="DefaultParagraphFont" style:family="text">
      <style:text-properties style:font-name="Times New Roman" fo:color="#FF6600"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color="#000000" fo:font-size="11pt" style:font-size-asian="11pt" style:font-size-complex="11pt"/>
    </style:style>
    <style:style style:name="T700" style:parent-style-name="DefaultParagraphFont" style:family="text">
      <style:text-properties style:font-name="Times New Roman" fo:color="#FF6600"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color="#000000" fo:font-size="11pt" style:font-size-asian="11pt" style:font-size-complex="11pt"/>
    </style:style>
    <style:style style:name="T703" style:parent-style-name="DefaultParagraphFont" style:family="text">
      <style:text-properties style:font-name="Times New Roman" fo:color="#FF6600"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color="#000000"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text-indent="0.4923in"/>
      <style:text-properties style:font-name="Times New Roman" fo:font-size="11pt" style:font-size-asian="11pt" style:font-size-complex="11pt"/>
    </style:style>
    <style:style style:name="P708" style:parent-style-name="Normal" style:family="paragraph">
      <style:paragraph-properties fo:text-align="justify" fo:text-indent="0.4923in"/>
      <style:text-properties style:font-name="Times New Roman"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style-complex="italic"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style:font-style-complex="italic"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style:font-style-complex="italic"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font-weight="bold" style:font-weight-asian="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style:font-style-complex="italic"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style-complex="italic"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font-style-complex="italic"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font-weight="bold" style:font-weight-asian="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P730" style:parent-style-name="PlainText" style:family="paragraph">
      <style:paragraph-properties fo:text-align="justify" fo:margin-right="-0.0347in"/>
      <style:text-properties style:font-name="Times New Roman" fo:font-style="italic" style:font-style-asian="italic"/>
    </style:style>
    <style:style style:name="P731" style:parent-style-name="PlainText" style:family="paragraph">
      <style:paragraph-properties fo:text-align="justify" fo:margin-right="-0.0347in"/>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text-align="justify" fo:margin-right="-0.0347in"/>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margin-right="-0.0347in"/>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fo:margin-right="-0.0347in"/>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fo:margin-right="-0.0347in"/>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fo:margin-right="-0.0347in"/>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fo:margin-right="-0.0347in"/>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PlainText" style:family="paragraph">
      <style:paragraph-properties fo:margin-right="-0.0347in"/>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lainText" style:family="paragraph">
      <style:paragraph-properties fo:margin-right="-0.0347in"/>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style:text-autospace="none"/>
    </style:style>
    <style:style style:name="T768" style:parent-style-name="DefaultParagraphFont" style:family="text">
      <style:text-properties style:font-name="Times New Roman" fo:font-style="italic" style:font-style-asian="italic" fo:font-size="10pt" style:font-size-asian="10pt"/>
    </style:style>
    <style:style style:name="T769" style:parent-style-name="Hyperlink" style:family="text">
      <style:text-properties style:font-name="Times New Roman" fo:font-style="italic" style:font-style-asian="italic" fo:font-size="10pt" style:font-size-asian="10pt"/>
    </style:style>
    <style:style style:name="T770" style:parent-style-name="DefaultParagraphFont" style:family="text">
      <style:text-properties style:font-name="Times New Roman" fo:font-style="italic" style:font-style-asian="italic" fo:font-size="10pt" style:font-size-asian="10pt"/>
    </style:style>
    <style:style style:name="P771" style:parent-style-name="Normal" style:family="paragraph">
      <style:paragraph-properties style:text-autospace="none" fo:text-align="justify"/>
    </style:style>
    <style:style style:name="T772" style:parent-style-name="DefaultParagraphFont" style:family="text">
      <style:text-properties style:font-name="Times New Roman" fo:font-style="italic" style:font-style-asian="italic" fo:font-size="10pt" style:font-size-asian="10pt"/>
    </style:style>
    <style:style style:name="T773" style:parent-style-name="Hyperlink" style:family="text">
      <style:text-properties style:font-name="Times New Roman" fo:font-style="italic" style:font-style-asian="italic" fo:font-size="10pt" style:font-size-asian="10pt"/>
    </style:style>
    <style:style style:name="T774" style:parent-style-name="DefaultParagraphFont" style:family="text">
      <style:text-properties style:font-name="Times New Roman" fo:font-style="italic" style:font-style-asian="italic" fo:font-size="10pt" style:font-size-asian="10pt"/>
    </style:style>
    <style:style style:name="P775" style:parent-style-name="Normal" style:family="paragraph">
      <style:paragraph-properties fo:text-align="justify" fo:margin-right="-0.0347in" fo:text-indent="0.5in"/>
      <style:text-properties style:font-name="Times New Roman" fo:color="#000000" fo:font-size="11pt" style:font-size-asian="11pt"/>
    </style:style>
    <style:style style:name="P77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77"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778" style:parent-style-name="Normal" style:family="paragraph">
      <style:paragraph-properties fo:text-align="justify" fo:margin-right="-0.0347in" fo:text-indent="0.5in"/>
      <style:text-properties style:font-name="Times New Roman" fo:color="#000000" fo:font-size="11pt" style:font-size-asian="11pt"/>
    </style:style>
    <style:style style:name="P779" style:parent-style-name="Normal" style:family="paragraph">
      <style:paragraph-properties fo:text-align="justify" fo:margin-right="-0.0347in" fo:text-indent="0.5in"/>
      <style:text-properties style:font-name="Times New Roman" fo:color="#000000" fo:font-size="11pt" style:font-size-asian="11pt"/>
    </style:style>
    <style:style style:name="P780" style:parent-style-name="Normal" style:family="paragraph">
      <style:paragraph-properties fo:text-align="justify" fo:margin-right="-0.0347in" fo:text-indent="0.5in"/>
      <style:text-properties style:font-name="Times New Roman" fo:color="#000000" fo:font-size="11pt" style:font-size-asian="11pt"/>
    </style:style>
    <style:style style:name="P781" style:parent-style-name="PlainText" style:family="paragraph">
      <style:paragraph-properties fo:text-align="justify" fo:margin-right="-0.0347in"/>
      <style:text-properties style:font-name="Times New Roman" fo:font-style="italic" style:font-style-asian="italic"/>
    </style:style>
    <style:style style:name="P782" style:parent-style-name="PlainText" style:family="paragraph">
      <style:paragraph-properties fo:text-align="justify" fo:margin-right="-0.0347in"/>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PlainText" style:family="paragraph">
      <style:paragraph-properties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fo:margin-right="-0.0347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style:text-autospace="none"/>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Normal" style:family="paragraph">
      <style:paragraph-properties fo:text-align="justify" fo:margin-right="-0.0347in"/>
      <style:text-properties style:font-name="Times New Roman" fo:color="#000000" fo:font-size="11pt" style:font-size-asian="11pt"/>
    </style:style>
    <style:style style:name="P807"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08" style:parent-style-name="Normal" style:family="paragraph">
      <style:paragraph-properties fo:text-align="justify" fo:margin-right="-0.0347in" fo:text-indent="0.4923in"/>
    </style:style>
    <style:style style:name="T809" style:parent-style-name="DefaultParagraphFont" style:family="text">
      <style:text-properties style:font-name="Times New Roman" fo:color="#000000" fo:font-size="11pt" style:font-size-asian="11pt" style:font-size-complex="11pt"/>
    </style:style>
    <style:style style:name="T810" style:parent-style-name="DefaultParagraphFont" style:family="text">
      <style:text-properties style:font-name="Times New Roman" fo:font-weight="bold" style:font-weight-asian="bold" fo:color="#000000" fo:font-size="11pt" style:font-size-asian="11pt" style:font-size-complex="11pt"/>
    </style:style>
    <style:style style:name="T811" style:parent-style-name="DefaultParagraphFont" style:family="text">
      <style:text-properties style:font-name="Times New Roman" fo:color="#000000" fo:font-size="11pt" style:font-size-asian="11pt" style:font-size-complex="11pt"/>
    </style:style>
    <style:style style:name="P812" style:parent-style-name="Normal" style:family="paragraph">
      <style:paragraph-properties fo:text-align="justify" fo:margin-right="-0.0347in" fo:text-indent="0.4923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font-size-complex="11pt"/>
    </style:style>
    <style:style style:name="P814" style:parent-style-name="Normal" style:family="paragraph">
      <style:paragraph-properties fo:text-align="justify" fo:margin-right="-0.0347in" fo:text-indent="0.4923in"/>
    </style:style>
    <style:style style:name="T815" style:parent-style-name="DefaultParagraphFont" style:family="text">
      <style:text-properties style:font-name="Times New Roman" fo:color="#000000" fo:font-size="11pt" style:font-size-asian="11pt" style:font-size-complex="11pt"/>
    </style:style>
    <style:style style:name="T816" style:parent-style-name="DefaultParagraphFont" style:family="text">
      <style:text-properties style:font-name="Times New Roman" fo:color="#000000" fo:font-size="11pt" style:font-size-asian="11pt" style:font-size-complex="11pt"/>
    </style:style>
    <style:style style:name="T817" style:parent-style-name="DefaultParagraphFont" style:family="text">
      <style:text-properties style:font-name="Times New Roman" fo:font-weight="bold" style:font-weight-asian="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font-weight="bold" style:font-weight-asian="bold"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P821" style:parent-style-name="Normal" style:family="paragraph">
      <style:paragraph-properties fo:text-align="justify" fo:margin-right="-0.0347in" fo:text-indent="0.4923in"/>
      <style:text-properties style:font-name="Times New Roman" fo:font-size="11pt" style:font-size-asian="11pt"/>
    </style:style>
    <style:style style:name="P822" style:parent-style-name="Normal" style:family="paragraph">
      <style:paragraph-properties fo:text-align="justify" fo:margin-right="-0.0347in" fo:text-indent="0.4923in"/>
      <style:text-properties style:font-name="Times New Roman" fo:font-size="11pt" style:font-size-asian="11pt"/>
    </style:style>
    <style:style style:name="P823" style:parent-style-name="Normal" style:family="paragraph">
      <style:paragraph-properties fo:text-align="justify" fo:margin-right="-0.0347in" fo:text-indent="0.4923in"/>
    </style:style>
    <style:style style:name="T824" style:parent-style-name="DefaultParagraphFont" style:family="text">
      <style:text-properties style:font-name="Times New Roman" fo:font-weight="bold" style:font-weight-asian="bold" fo:font-size="10pt" style:font-size-asian="10pt"/>
    </style:style>
    <style:style style:name="T825" style:parent-style-name="DefaultParagraphFont" style:family="text">
      <style:text-properties style:font-name="Times New Roman" fo:font-size="10pt" style:font-size-asian="10pt"/>
    </style:style>
    <style:style style:name="T826" style:parent-style-name="DefaultParagraphFont" style:family="text">
      <style:text-properties style:font-name="Times New Roman" fo:font-weight="bold" style:font-weight-asian="bold" fo:font-size="10pt" style:font-size-asian="10pt"/>
    </style:style>
    <style:style style:name="T827" style:parent-style-name="DefaultParagraphFont" style:family="text">
      <style:text-properties style:font-name="Times New Roman" fo:font-size="10pt" style:font-size-asian="10pt"/>
    </style:style>
    <style:style style:name="T828" style:parent-style-name="Hyperlink" style:family="text">
      <style:text-properties style:font-name="Times New Roman" fo:font-size="10pt" style:font-size-asian="10pt"/>
    </style:style>
    <style:style style:name="P829" style:parent-style-name="Bodytext0" style:family="paragraph">
      <style:paragraph-properties fo:line-height="100%" fo:text-indent="0in"/>
    </style:style>
    <style:style style:name="P830" style:parent-style-name="PlainText" style:family="paragraph">
      <style:paragraph-properties fo:text-align="justify" fo:margin-right="-0.0347in"/>
      <style:text-properties style:font-name="Times New Roman" fo:font-style="italic" style:font-style-asian="italic"/>
    </style:style>
    <style:style style:name="P831" style:parent-style-name="PlainText" style:family="paragraph">
      <style:paragraph-properties fo:text-align="justify" fo:margin-right="-0.0347in"/>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PlainText" style:family="paragraph">
      <style:paragraph-properties fo:text-align="justify" fo:margin-right="-0.0347in"/>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margin-right="-0.0347in"/>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fo:margin-right="-0.0347in"/>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fo:margin-right="-0.0347in"/>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fo:margin-right="-0.0347in"/>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PlainText" style:family="paragraph">
      <style:paragraph-properties fo:text-align="justify" fo:margin-right="-0.0347in"/>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style:text-autospace="none" fo:text-align="justify"/>
    </style:style>
    <style:style style:name="T861" style:parent-style-name="DefaultParagraphFont" style:family="text">
      <style:text-properties style:font-name="Times New Roman" fo:font-style="italic" style:font-style-asian="italic" fo:font-size="10pt" style:font-size-asian="10pt"/>
    </style:style>
    <style:style style:name="T862" style:parent-style-name="Hyperlink" style:family="text">
      <style:text-properties style:font-name="Times New Roman" fo:font-style="italic" style:font-style-asian="italic" fo:font-size="10pt" style:font-size-asian="10pt"/>
    </style:style>
    <style:style style:name="T863" style:parent-style-name="DefaultParagraphFont" style:family="text">
      <style:text-properties style:font-name="Times New Roman" fo:font-style="italic" style:font-style-asian="italic" fo:font-size="10pt" style:font-size-asian="10pt"/>
    </style:style>
    <style:style style:name="P864" style:parent-style-name="Normal" style:family="paragraph">
      <style:paragraph-properties style:text-autospace="none"/>
    </style:style>
    <style:style style:name="T865" style:parent-style-name="DefaultParagraphFont" style:family="text">
      <style:text-properties style:font-name="Times New Roman" fo:font-style="italic" style:font-style-asian="italic" fo:font-size="10pt" style:font-size-asian="10pt"/>
    </style:style>
    <style:style style:name="T866" style:parent-style-name="Hyperlink" style:family="text">
      <style:text-properties style:font-name="Times New Roman" fo:font-style="italic" style:font-style-asian="italic" fo:font-size="10pt" style:font-size-asian="10pt"/>
    </style:style>
    <style:style style:name="T867" style:parent-style-name="DefaultParagraphFont" style:family="text">
      <style:text-properties style:font-name="Times New Roman" fo:font-style="italic" style:font-style-asian="italic" fo:font-size="10pt" style:font-size-asian="10pt"/>
    </style:style>
    <style:style style:name="P868" style:parent-style-name="Normal" style:family="paragraph">
      <style:paragraph-properties style:text-autospace="none"/>
    </style:style>
    <style:style style:name="T869" style:parent-style-name="DefaultParagraphFont" style:family="text">
      <style:text-properties style:font-name="Times New Roman" fo:font-style="italic" style:font-style-asian="italic" fo:font-size="10pt" style:font-size-asian="10pt"/>
    </style:style>
    <style:style style:name="T870" style:parent-style-name="Hyperlink" style:family="text">
      <style:text-properties style:font-name="Times New Roman" fo:font-style="italic" style:font-style-asian="italic" fo:font-size="10pt" style:font-size-asian="10pt"/>
    </style:style>
    <style:style style:name="T871" style:parent-style-name="DefaultParagraphFont" style:family="text">
      <style:text-properties style:font-name="Times New Roman" fo:font-style="italic" style:font-style-asian="italic" fo:font-size="10pt" style:font-size-asian="10pt"/>
    </style:style>
    <style:style style:name="P872" style:parent-style-name="Normal" style:family="paragraph">
      <style:paragraph-properties style:text-autospace="none" fo:text-align="justify"/>
    </style:style>
    <style:style style:name="T873" style:parent-style-name="DefaultParagraphFont" style:family="text">
      <style:text-properties style:font-name="Times New Roman" fo:font-style="italic" style:font-style-asian="italic" fo:font-size="10pt" style:font-size-asian="10pt"/>
    </style:style>
    <style:style style:name="T874" style:parent-style-name="Hyperlink" style:family="text">
      <style:text-properties style:font-name="Times New Roman" fo:font-style="italic" style:font-style-asian="italic" fo:font-size="10pt" style:font-size-asian="10pt"/>
    </style:style>
    <style:style style:name="T875" style:parent-style-name="DefaultParagraphFont" style:family="text">
      <style:text-properties style:font-name="Times New Roman" fo:font-style="italic" style:font-style-asian="italic" fo:font-size="10pt" style:font-size-asian="10pt"/>
    </style:style>
    <style:style style:name="P876"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77"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78"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879" style:parent-style-name="PlainText" style:family="paragraph">
      <style:paragraph-properties fo:text-align="justify" fo:margin-right="-0.0347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84"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85"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886" style:parent-style-name="Normal" style:family="paragraph">
      <style:paragraph-properties fo:text-align="justify" fo:margin-right="-0.0347in" fo:text-indent="0.4923in"/>
    </style:style>
    <style:style style:name="T887" style:parent-style-name="DefaultParagraphFont" style:family="text">
      <style:text-properties style:font-name="Times New Roman" fo:font-weight="bold" style:font-weight-asian="bold" style:font-weight-complex="bold" fo:font-size="11pt" style:font-size-asian="11pt"/>
    </style:style>
    <style:style style:name="T888" style:parent-style-name="DefaultParagraphFont" style:family="text">
      <style:text-properties style:font-name="Times New Roman" fo:font-weight="bold" style:font-weight-asian="bold" style:font-weight-complex="bold" style:text-position="super 68.1%" fo:font-size="11pt" style:font-size-asian="11pt"/>
    </style:style>
    <style:style style:name="T889" style:parent-style-name="DefaultParagraphFont" style:family="text">
      <style:text-properties style:font-name="Times New Roman" fo:font-weight="bold" style:font-weight-asian="bold" style:font-weight-complex="bold"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font-size-complex="11pt"/>
    </style:style>
    <style:style style:name="P891" style:parent-style-name="Normal" style:family="paragraph">
      <style:paragraph-properties fo:text-align="justify" fo:margin-right="-0.0347in" fo:text-indent="0.5in"/>
      <style:text-properties style:font-name="Times New Roman" fo:font-size="11pt" style:font-size-asian="11pt" style:font-size-complex="11pt"/>
    </style:style>
    <style:style style:name="P892" style:parent-style-name="Normal" style:family="paragraph">
      <style:paragraph-properties fo:text-align="justify" fo:margin-right="-0.0347in" fo:text-indent="0.5in"/>
      <style:text-properties style:font-name="Times New Roman" fo:font-size="11pt" style:font-size-asian="11pt" style:font-size-complex="11pt"/>
    </style:style>
    <style:style style:name="P893" style:parent-style-name="Normal" style:family="paragraph">
      <style:paragraph-properties fo:text-align="justify" fo:margin-right="-0.0347in" fo:text-indent="0.4923in"/>
      <style:text-properties style:font-name="Times New Roman" fo:font-size="11pt" style:font-size-asian="11pt"/>
    </style:style>
    <style:style style:name="P894" style:parent-style-name="PlainText" style:family="paragraph">
      <style:paragraph-properties fo:text-align="justify" fo:margin-right="-0.0347in"/>
      <style:text-properties style:font-name="Times New Roman" fo:font-style="italic" style:font-style-asian="italic"/>
    </style:style>
    <style:style style:name="P895" style:parent-style-name="Normal" style:family="paragraph">
      <style:paragraph-properties style:text-autospace="none"/>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00" style:parent-style-name="Normal" style:family="paragraph">
      <style:paragraph-properties fo:text-align="justify" fo:margin-right="-0.0347in" fo:text-indent="0.4923in"/>
    </style:style>
    <style:style style:name="T901" style:parent-style-name="DefaultParagraphFont" style:family="text">
      <style:text-properties style:font-name="Times New Roman" fo:font-weight="bold" style:font-weight-asian="bold" style:font-weight-complex="bold" fo:font-size="11pt" style:font-size-asian="11pt"/>
    </style:style>
    <style:style style:name="T902" style:parent-style-name="DefaultParagraphFont" style:family="text">
      <style:text-properties style:font-name="Times New Roman" fo:font-weight="bold" style:font-weight-asian="bold" style:font-weight-complex="bold" style:text-position="super 68.1%" fo:font-size="11pt" style:font-size-asian="11pt"/>
    </style:style>
    <style:style style:name="T903" style:parent-style-name="DefaultParagraphFont" style:family="text">
      <style:text-properties style:font-name="Times New Roman" fo:font-weight="bold" style:font-weight-asian="bold" style:font-weight-complex="bold" fo:font-size="11pt" style:font-size-asian="11pt"/>
    </style:style>
    <style:style style:name="P904" style:parent-style-name="Normal" style:family="paragraph">
      <style:paragraph-properties fo:text-align="justify" fo:margin-right="-0.0347in" fo:text-indent="0.4923in"/>
      <style:text-properties style:font-name="Times New Roman" fo:font-size="11pt" style:font-size-asian="11pt"/>
    </style:style>
    <style:style style:name="P905" style:parent-style-name="Normal" style:family="paragraph">
      <style:paragraph-properties fo:text-align="justify" fo:margin-right="-0.0347in" fo:text-indent="0.4923in"/>
      <style:text-properties style:font-name="Times New Roman" fo:font-size="11pt" style:font-size-asian="11pt"/>
    </style:style>
    <style:style style:name="P906" style:parent-style-name="Normal" style:family="paragraph">
      <style:paragraph-properties fo:text-align="justify" fo:margin-right="-0.0347in" fo:text-indent="0.4923in"/>
      <style:text-properties style:font-name="Times New Roman" fo:font-size="11pt" style:font-size-asian="11pt"/>
    </style:style>
    <style:style style:name="P907" style:parent-style-name="Normal" style:family="paragraph">
      <style:paragraph-properties fo:text-align="justify" fo:margin-right="-0.0347in" fo:text-indent="0.4923in"/>
    </style:style>
    <style:style style:name="T908" style:parent-style-name="DefaultParagraphFont" style:family="text">
      <style:text-properties style:font-name="Times New Roman" fo:font-weight="bold" style:font-weight-asian="bold" style:font-weight-complex="bold" fo:font-size="11pt" style:font-size-asian="11pt"/>
    </style:style>
    <style:style style:name="T909" style:parent-style-name="DefaultParagraphFont" style:family="text">
      <style:text-properties style:font-name="Times New Roman" fo:font-weight="bold" style:font-weight-asian="bold" style:font-weight-complex="bold" style:text-position="super 68.1%" fo:font-size="11pt" style:font-size-asian="11pt"/>
    </style:style>
    <style:style style:name="T910" style:parent-style-name="DefaultParagraphFont" style:family="text">
      <style:text-properties style:font-name="Times New Roman" fo:font-weight="bold" style:font-weight-asian="bold" style:font-weight-complex="bold" fo:font-size="11pt" style:font-size-asian="11pt"/>
    </style:style>
    <style:style style:name="P911" style:parent-style-name="Normal" style:family="paragraph">
      <style:paragraph-properties fo:text-align="justify" fo:margin-right="-0.0347in" fo:text-indent="0.4923in"/>
      <style:text-properties style:font-name="Times New Roman" fo:font-size="11pt" style:font-size-asian="11pt"/>
    </style:style>
    <style:style style:name="P912" style:parent-style-name="Normal" style:family="paragraph">
      <style:paragraph-properties fo:text-align="justify" fo:margin-right="-0.0347in" fo:text-indent="0.4923in"/>
      <style:text-properties style:font-name="Times New Roman" fo:font-size="11pt" style:font-size-asian="11pt"/>
    </style:style>
    <style:style style:name="P913" style:parent-style-name="Normal" style:family="paragraph">
      <style:paragraph-properties fo:text-align="justify" fo:margin-right="-0.0347in" fo:text-indent="0.4923in"/>
      <style:text-properties style:font-name="Times New Roman" fo:font-size="11pt" style:font-size-asian="11pt"/>
    </style:style>
    <style:style style:name="P914" style:parent-style-name="Normal" style:family="paragraph">
      <style:paragraph-properties fo:text-align="justify" fo:margin-right="-0.0347in" fo:text-indent="0.4923in"/>
      <style:text-properties style:font-name="Times New Roman" fo:font-size="11pt" style:font-size-asian="11pt"/>
    </style:style>
    <style:style style:name="P915" style:parent-style-name="Normal" style:family="paragraph">
      <style:paragraph-properties fo:text-align="justify" fo:margin-right="-0.0347in" fo:text-indent="0.4923in"/>
    </style:style>
    <style:style style:name="T916" style:parent-style-name="DefaultParagraphFont" style:family="text">
      <style:text-properties style:font-name="Times New Roman" fo:font-weight="bold" style:font-weight-asian="bold" style:font-weight-complex="bold" fo:font-size="11pt" style:font-size-asian="11pt"/>
    </style:style>
    <style:style style:name="T917" style:parent-style-name="DefaultParagraphFont" style:family="text">
      <style:text-properties style:font-name="Times New Roman" fo:font-weight="bold" style:font-weight-asian="bold" style:font-weight-complex="bold" style:text-position="super 68.1%" fo:font-size="11pt" style:font-size-asian="11pt"/>
    </style:style>
    <style:style style:name="T918" style:parent-style-name="DefaultParagraphFont" style:family="text">
      <style:text-properties style:font-name="Times New Roman" fo:font-weight="bold" style:font-weight-asian="bold" style:font-weight-complex="bold" fo:font-size="11pt" style:font-size-asian="11pt"/>
    </style:style>
    <style:style style:name="P919" style:parent-style-name="Normal" style:family="paragraph">
      <style:paragraph-properties fo:text-align="justify" fo:margin-right="-0.0347in" fo:text-indent="0.4923in"/>
      <style:text-properties style:font-name="Times New Roman" fo:font-size="11pt" style:font-size-asian="11pt"/>
    </style:style>
    <style:style style:name="P92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21" style:parent-style-name="Normal" style:family="paragraph">
      <style:paragraph-properties fo:text-align="justify" fo:margin-right="-0.0347in" fo:text-indent="0.4923in"/>
    </style:style>
    <style:style style:name="T922" style:parent-style-name="DefaultParagraphFont" style:family="text">
      <style:text-properties style:font-name="Times New Roman" fo:font-weight="bold" style:font-weight-asian="bold" style:font-weight-complex="bold" fo:font-size="11pt" style:font-size-asian="11pt"/>
    </style:style>
    <style:style style:name="T923" style:parent-style-name="DefaultParagraphFont" style:family="text">
      <style:text-properties style:font-name="Times New Roman" fo:font-weight="bold" style:font-weight-asian="bold" style:font-weight-complex="bold" style:text-position="super 68.1%" fo:font-size="11pt" style:font-size-asian="11pt"/>
    </style:style>
    <style:style style:name="T924" style:parent-style-name="DefaultParagraphFont" style:family="text">
      <style:text-properties style:font-name="Times New Roman" fo:font-weight="bold" style:font-weight-asian="bold" style:font-weight-complex="bold" fo:font-size="11pt" style:font-size-asian="11pt"/>
    </style:style>
    <style:style style:name="P925" style:parent-style-name="Normal" style:family="paragraph">
      <style:paragraph-properties fo:text-align="justify" fo:margin-right="-0.0347in" fo:text-indent="0.4923in"/>
      <style:text-properties style:font-name="Times New Roman" fo:font-size="11pt" style:font-size-asian="11pt"/>
    </style:style>
    <style:style style:name="P926"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927" style:parent-style-name="Heading2" style:family="paragraph">
      <style:paragraph-properties fo:margin-right="-0.0347in" fo:text-indent="0in"/>
      <style:text-properties fo:font-size="11pt" style:font-size-asian="11pt"/>
    </style:style>
    <style:style style:name="P928"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929"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fo:margin-right="-0.0347in"/>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3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9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937" style:parent-style-name="Normal" style:family="paragraph">
      <style:paragraph-properties fo:text-align="justify" fo:margin-right="-0.0347in" fo:text-indent="0.5in"/>
      <style:text-properties style:font-name="Times New Roman" fo:color="#000000" fo:font-size="11pt" style:font-size-asian="11pt"/>
    </style:style>
    <style:style style:name="P938" style:parent-style-name="Normal" style:family="paragraph">
      <style:paragraph-properties fo:text-align="justify" fo:margin-right="-0.0347in" fo:text-indent="0.5in"/>
      <style:text-properties style:font-name="Times New Roman" fo:color="#000000" fo:font-size="11pt" style:font-size-asian="11pt"/>
    </style:style>
    <style:style style:name="P939" style:parent-style-name="Normal" style:family="paragraph">
      <style:paragraph-properties fo:text-align="justify" fo:margin-right="-0.0347in" fo:text-indent="0.5in" fo:background-color="#FFFFFF"/>
    </style:style>
    <style:style style:name="T940" style:parent-style-name="DefaultParagraphFont" style:family="text">
      <style:text-properties style:font-name="Times New Roman" fo:font-size="11pt" style:font-size-asian="11pt" style:font-size-complex="12pt"/>
    </style:style>
    <style:style style:name="P94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942" style:parent-style-name="PlainText" style:family="paragraph">
      <style:paragraph-properties fo:text-align="justify" fo:margin-right="-0.0347in"/>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PlainText" style:family="paragraph">
      <style:paragraph-properties fo:margin-right="-0.0347in"/>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margin-right="-0.0347in" fo:text-indent="0.5in"/>
      <style:text-properties style:font-name="Times New Roman" fo:color="#000000" fo:font-size="11pt" style:font-size-asian="11pt"/>
    </style:style>
    <style:style style:name="P951"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952"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953" style:parent-style-name="Normal" style:family="paragraph">
      <style:paragraph-properties fo:text-align="justify" fo:margin-right="-0.0347in" fo:text-indent="0.5in"/>
      <style:text-properties style:font-name="Times New Roman" fo:color="#000000" fo:font-size="11pt" style:font-size-asian="11pt"/>
    </style:style>
    <style:style style:name="P95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weight="bold" style:font-weight-asian="bold" style:font-weight-complex="bold" fo:font-size="11pt" style:font-size-asian="11pt" style:font-size-complex="11pt"/>
    </style:style>
    <style:style style:name="P957" style:parent-style-name="Normal" style:family="paragraph">
      <style:paragraph-properties fo:text-align="justify" fo:margin-right="-0.0347in" fo:text-indent="0.4923in"/>
    </style:style>
    <style:style style:name="T958" style:parent-style-name="DefaultParagraphFont" style:family="text">
      <style:text-properties style:font-name="Times New Roman" fo:font-size="11pt" style:font-size-asian="11pt" style:font-size-complex="11pt"/>
    </style:style>
    <style:style style:name="P959" style:parent-style-name="PlainText" style:family="paragraph">
      <style:paragraph-properties fo:text-align="justify" fo:margin-right="-0.0347in"/>
      <style:text-properties style:font-name="Times New Roman" fo:font-style="italic" style:font-style-asian="italic"/>
    </style:style>
    <style:style style:name="P960" style:parent-style-name="PlainText" style:family="paragraph">
      <style:paragraph-properties fo:text-align="justify" fo:margin-right="-0.0347in"/>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style:text-autospace="none"/>
    </style:style>
    <style:style style:name="T965" style:parent-style-name="DefaultParagraphFont" style:family="text">
      <style:text-properties style:font-name="Times New Roman" fo:font-style="italic" style:font-style-asian="italic" fo:font-size="10pt" style:font-size-asian="10pt"/>
    </style:style>
    <style:style style:name="T966" style:parent-style-name="Hyperlink" style:family="text">
      <style:text-properties style:font-name="Times New Roman" fo:font-style="italic" style:font-style-asian="italic" fo:font-size="10pt" style:font-size-asian="10pt"/>
    </style:style>
    <style:style style:name="T967" style:parent-style-name="DefaultParagraphFont" style:family="text">
      <style:text-properties style:font-name="Times New Roman" fo:font-style="italic" style:font-style-asian="italic" fo:font-size="10pt" style:font-size-asian="10pt"/>
    </style:style>
    <style:style style:name="P968" style:parent-style-name="Normal" style:family="paragraph">
      <style:paragraph-properties fo:text-align="justify" fo:margin-right="-0.0347in" fo:text-indent="0.5in"/>
      <style:text-properties style:font-name="Times New Roman" fo:color="#000000" fo:font-size="11pt" style:font-size-asian="11pt"/>
    </style:style>
    <style:style style:name="P969" style:parent-style-name="Heading2" style:family="paragraph">
      <style:paragraph-properties fo:margin-right="-0.0347in" fo:text-indent="0in"/>
      <style:text-properties fo:font-size="11pt" style:font-size-asian="11pt"/>
    </style:style>
    <style:style style:name="P970" style:parent-style-name="Heading2" style:family="paragraph">
      <style:paragraph-properties fo:margin-right="-0.0347in" fo:text-indent="0in"/>
      <style:text-properties fo:font-size="11pt" style:font-size-asian="11pt"/>
    </style:style>
    <style:style style:name="P971"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972" style:parent-style-name="PlainText" style:family="paragraph">
      <style:paragraph-properties fo:text-align="justify" fo:margin-right="-0.0347in"/>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77"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978" style:parent-style-name="Normal" style:family="paragraph">
      <style:paragraph-properties fo:margin-right="-0.0347in" fo:text-indent="0.5in"/>
      <style:text-properties style:font-name="Times New Roman" fo:color="#000000" fo:font-size="11pt" style:font-size-asian="11pt"/>
    </style:style>
    <style:style style:name="P979" style:parent-style-name="Normal" style:family="paragraph">
      <style:paragraph-properties fo:margin-right="-0.0347in" fo:text-indent="0.5in"/>
      <style:text-properties style:font-name="Times New Roman" fo:color="#000000" fo:font-size="11pt" style:font-size-asian="11pt"/>
    </style:style>
    <style:style style:name="P98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81" style:parent-style-name="BodyTextIndent3" style:family="paragraph">
      <style:paragraph-properties fo:margin-right="-0.0347in" fo:text-indent="0.5in"/>
      <style:text-properties fo:font-size="11pt" style:font-size-asian="11pt"/>
    </style:style>
    <style:style style:name="P982" style:parent-style-name="Normal" style:family="paragraph">
      <style:paragraph-properties fo:text-align="justify" fo:margin-right="-0.0347in" fo:text-indent="0.5in"/>
      <style:text-properties style:font-name="Times New Roman" fo:color="#000000" fo:font-size="11pt" style:font-size-asian="11pt"/>
    </style:style>
    <style:style style:name="P98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84" style:parent-style-name="BodyText2" style:family="paragraph">
      <style:paragraph-properties fo:margin-right="-0.0347in" fo:text-indent="0.5in"/>
      <style:text-properties fo:font-weight="normal" style:font-weight-asian="normal" fo:font-size="11pt" style:font-size-asian="11pt"/>
    </style:style>
    <style:style style:name="P985" style:parent-style-name="Normal" style:family="paragraph">
      <style:paragraph-properties fo:text-align="justify" fo:margin-right="-0.0347in" fo:text-indent="0.5in"/>
      <style:text-properties style:font-name="Times New Roman" fo:color="#000000" fo:font-size="11pt" style:font-size-asian="11pt"/>
    </style:style>
    <style:style style:name="P986" style:parent-style-name="Normal" style:family="paragraph">
      <style:paragraph-properties fo:text-align="justify" fo:margin-right="-0.0347in" fo:text-indent="0.5in"/>
      <style:text-properties style:font-name="Times New Roman" fo:color="#000000" fo:font-size="11pt" style:font-size-asian="11pt"/>
    </style:style>
    <style:style style:name="P987" style:parent-style-name="Normal" style:family="paragraph">
      <style:paragraph-properties fo:text-align="justify" fo:margin-right="-0.0347in" fo:text-indent="0.5in"/>
      <style:text-properties style:font-name="Times New Roman" fo:color="#000000" fo:font-size="11pt" style:font-size-asian="11pt"/>
    </style:style>
    <style:style style:name="P988"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989"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990" style:parent-style-name="Normal" style:family="paragraph">
      <style:paragraph-properties fo:margin-right="-0.0347in">
        <style:tab-stops>
          <style:tab-stop style:type="right" style:position="6.0625in"/>
        </style:tab-stops>
      </style:paragraph-properties>
    </style:style>
    <style:style style:name="T991" style:parent-style-name="Pareigos" style:family="text">
      <style:text-properties style:font-name="Times New Roman" fo:font-size="11pt" style:font-size-asian="11pt"/>
    </style:style>
    <style:style style:name="T992" style:parent-style-name="Pareigos"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PlainText" style:family="paragraph">
      <style:paragraph-properties fo:text-align="center" fo:margin-right="-0.0347in"/>
      <style:text-properties style:font-name="Times New Roman" fo:font-size="11pt" style:font-size-asian="11pt"/>
    </style:style>
    <style:style style:name="P995" style:parent-style-name="PlainText" style:family="paragraph">
      <style:paragraph-properties fo:text-align="center" fo:margin-right="-0.0347in"/>
      <style:text-properties style:font-name="Times New Roman" fo:font-size="11pt" style:font-size-asian="11pt"/>
    </style:style>
    <style:style style:name="P996" style:parent-style-name="PlainText" style:family="paragraph">
      <style:paragraph-properties fo:text-align="justify" fo:margin-right="-0.0347in"/>
      <style:text-properties style:font-name="Times New Roman" fo:font-size="11pt" style:font-size-asian="11pt"/>
    </style:style>
    <style:style style:name="P997" style:parent-style-name="PlainText" style:family="paragraph">
      <style:paragraph-properties fo:text-align="justify" fo:margin-right="-0.0347in"/>
      <style:text-properties style:font-name="Times New Roman" fo:font-weight="bold" style:font-weight-asian="bold"/>
    </style:style>
    <style:style style:name="P998" style:parent-style-name="PlainText" style:family="paragraph">
      <style:paragraph-properties fo:text-align="justify" fo:margin-right="-0.0347in"/>
      <style:text-properties style:font-name="Times New Roman"/>
    </style:style>
    <style:style style:name="P999" style:parent-style-name="PlainText" style:family="paragraph">
      <style:paragraph-properties fo:text-align="justify" fo:margin-right="-0.0347in"/>
      <style:text-properties style:font-name="Times New Roman"/>
    </style:style>
    <style:style style:name="P1000" style:parent-style-name="PlainText" style:family="paragraph">
      <style:paragraph-properties fo:text-align="justify" fo:margin-right="-0.0347in"/>
      <style:text-properties style:font-name="Times New Roman"/>
    </style:style>
    <style:style style:name="P1001" style:parent-style-name="PlainText" style:family="paragraph">
      <style:paragraph-properties fo:text-align="justify" fo:margin-right="-0.0347in"/>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style>
    <style:style style:name="P1005" style:parent-style-name="PlainText" style:family="paragraph">
      <style:paragraph-properties fo:text-align="justify" fo:margin-right="-0.0347in"/>
      <style:text-properties style:font-name="Times New Roman"/>
    </style:style>
    <style:style style:name="P1006" style:parent-style-name="Normal" style:family="paragraph">
      <style:paragraph-properties fo:text-align="justify" fo:margin-right="-0.0347in"/>
      <style:text-properties style:font-name="Times New Roman" fo:font-size="10pt" style:font-size-asian="10pt"/>
    </style:style>
    <style:style style:name="P1007" style:parent-style-name="BodyTextIndent" style:family="paragraph">
      <style:paragraph-properties fo:margin-right="-0.0347in" fo:text-indent="0in"/>
      <style:text-properties fo:font-size="10pt" style:font-size-asian="10pt"/>
    </style:style>
    <style:style style:name="P1008" style:parent-style-name="PlainText" style:family="paragraph">
      <style:paragraph-properties fo:text-align="justify" fo:margin-right="-0.0347in"/>
      <style:text-properties style:font-name="Times New Roman"/>
    </style:style>
    <style:style style:name="P1009" style:parent-style-name="PlainText" style:family="paragraph">
      <style:paragraph-properties fo:text-align="justify" fo:margin-right="-0.0347in"/>
      <style:text-properties style:font-name="Times New Roman"/>
    </style:style>
    <style:style style:name="P1010" style:parent-style-name="PlainText" style:family="paragraph">
      <style:paragraph-properties fo:text-align="justify" fo:margin-right="-0.0347in"/>
      <style:text-properties style:font-name="Times New Roman"/>
    </style:style>
    <style:style style:name="P1011" style:parent-style-name="PlainText" style:family="paragraph">
      <style:paragraph-properties fo:text-align="justify" fo:margin-right="-0.0347in"/>
    </style:style>
    <style:style style:name="T1012" style:parent-style-name="DefaultParagraphFont" style:family="text">
      <style:text-properties style:font-name="Times New Roman"/>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style>
    <style:style style:name="P1015" style:parent-style-name="PlainText" style:family="paragraph">
      <style:paragraph-properties fo:text-align="justify" fo:margin-right="-0.0347in"/>
      <style:text-properties style:font-name="Times New Roman"/>
    </style:style>
    <style:style style:name="P1016" style:parent-style-name="PlainText" style:family="paragraph">
      <style:paragraph-properties fo:text-align="justify" fo:margin-right="-0.0347in"/>
      <style:text-properties style:font-name="Times New Roman"/>
    </style:style>
    <style:style style:name="P1017" style:parent-style-name="PlainText" style:family="paragraph">
      <style:paragraph-properties fo:text-align="justify" fo:margin-right="-0.0347in"/>
      <style:text-properties style:font-name="Times New Roman"/>
    </style:style>
    <style:style style:name="P1018" style:parent-style-name="PlainText" style:family="paragraph">
      <style:paragraph-properties fo:text-align="justify" fo:margin-right="-0.0347in"/>
      <style:text-properties style:font-name="Times New Roman"/>
    </style:style>
    <style:style style:name="P1019" style:parent-style-name="PlainText" style:family="paragraph">
      <style:paragraph-properties fo:text-align="justify" fo:margin-right="-0.0347in"/>
      <style:text-properties style:font-name="Times New Roman"/>
    </style:style>
    <style:style style:name="P1020" style:parent-style-name="PlainText" style:family="paragraph">
      <style:paragraph-properties fo:text-align="justify" fo:margin-right="-0.0347in"/>
    </style:style>
    <style:style style:name="T1021" style:parent-style-name="DefaultParagraphFont" style:family="text">
      <style:text-properties style:font-name="Times New Roman"/>
    </style:style>
    <style:style style:name="T1022" style:parent-style-name="Hyperlink" style:family="text">
      <style:text-properties style:font-name="Times New Roman"/>
    </style:style>
    <style:style style:name="T1023" style:parent-style-name="DefaultParagraphFont" style:family="text">
      <style:text-properties style:font-name="Times New Roman"/>
    </style:style>
    <style:style style:name="P1024" style:parent-style-name="PlainText" style:family="paragraph">
      <style:paragraph-properties fo:text-align="justify" fo:margin-right="-0.0347in"/>
      <style:text-properties style:font-name="Times New Roman"/>
    </style:style>
    <style:style style:name="P1025" style:parent-style-name="PlainText" style:family="paragraph">
      <style:paragraph-properties fo:text-align="justify" fo:margin-right="-0.0347in"/>
      <style:text-properties style:font-name="Times New Roman"/>
    </style:style>
    <style:style style:name="P1026" style:parent-style-name="PlainText" style:family="paragraph">
      <style:paragraph-properties fo:text-align="justify" fo:margin-right="-0.0347in"/>
      <style:text-properties style:font-name="Times New Roman"/>
    </style:style>
    <style:style style:name="P1027" style:parent-style-name="PlainText" style:family="paragraph">
      <style:paragraph-properties fo:text-align="justify" fo:margin-right="-0.0347in"/>
      <style:text-properties style:font-name="Times New Roman"/>
    </style:style>
    <style:style style:name="P1028" style:parent-style-name="PlainText" style:family="paragraph">
      <style:paragraph-properties fo:text-align="justify" fo:margin-right="-0.0347in"/>
      <style:text-properties style:font-name="Times New Roman"/>
    </style:style>
    <style:style style:name="P1029" style:parent-style-name="PlainText" style:family="paragraph">
      <style:paragraph-properties fo:text-align="justify" fo:margin-right="-0.0347in"/>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DefaultParagraphFont" style:family="text">
      <style:text-properties style:font-name="Times New Roman"/>
    </style:style>
    <style:style style:name="P1033" style:parent-style-name="PlainText" style:family="paragraph">
      <style:paragraph-properties fo:text-align="justify" fo:margin-right="-0.0347in"/>
      <style:text-properties style:font-name="Times New Roman"/>
    </style:style>
    <style:style style:name="P1034" style:parent-style-name="Normal" style:family="paragraph">
      <style:paragraph-properties fo:margin-right="-0.0347in"/>
      <style:text-properties style:font-name="Times New Roman" fo:font-size="10pt" style:font-size-asian="10pt"/>
    </style:style>
    <style:style style:name="P1035" style:parent-style-name="BodyTextIndent3" style:family="paragraph">
      <style:paragraph-properties fo:margin-right="-0.0347in" fo:text-indent="0in"/>
      <style:text-properties fo:font-size="10pt" style:font-size-asian="10pt"/>
    </style:style>
    <style:style style:name="P1036" style:parent-style-name="PlainText" style:family="paragraph">
      <style:paragraph-properties fo:margin-right="-0.0347in"/>
      <style:text-properties style:font-name="Times New Roman"/>
    </style:style>
    <style:style style:name="P1037" style:parent-style-name="PlainText" style:family="paragraph">
      <style:paragraph-properties fo:text-align="justify" fo:margin-right="-0.0347in"/>
      <style:text-properties style:font-name="Times New Roman" style:font-name-asian="MS Mincho"/>
    </style:style>
    <style:style style:name="P1038" style:parent-style-name="PlainText" style:family="paragraph">
      <style:paragraph-properties fo:text-align="justify" fo:margin-right="-0.0347in"/>
      <style:text-properties style:font-name="Times New Roman" style:font-name-asian="MS Mincho"/>
    </style:style>
    <style:style style:name="P1039" style:parent-style-name="PlainText" style:family="paragraph">
      <style:paragraph-properties fo:text-align="justify" fo:margin-right="-0.0347in"/>
    </style:style>
    <style:style style:name="T1040" style:parent-style-name="DefaultParagraphFont" style:family="text">
      <style:text-properties style:font-name="Times New Roman" style:font-name-asian="MS Mincho"/>
    </style:style>
    <style:style style:name="T1041" style:parent-style-name="Hyperlink" style:family="text">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P1043" style:parent-style-name="PlainText" style:family="paragraph">
      <style:paragraph-properties fo:text-align="justify" fo:margin-right="-0.0347in"/>
      <style:text-properties style:font-name="Times New Roman" style:font-name-asian="MS Mincho"/>
    </style:style>
    <style:style style:name="P1044" style:parent-style-name="Normal" style:family="paragraph">
      <style:paragraph-properties fo:margin-right="-0.0347in"/>
      <style:text-properties style:font-name="Times New Roman" fo:font-size="10pt" style:font-size-asian="10pt"/>
    </style:style>
    <style:style style:name="P1045" style:parent-style-name="PlainText" style:family="paragraph">
      <style:paragraph-properties fo:margin-right="-0.0347in"/>
      <style:text-properties style:font-name="Times New Roman" style:font-name-asian="MS Mincho"/>
    </style:style>
    <style:style style:name="P1046" style:parent-style-name="PlainText" style:family="paragraph">
      <style:paragraph-properties fo:text-align="justify" fo:margin-right="-0.0347in"/>
      <style:text-properties style:font-name="Times New Roman" style:font-name-asian="MS Mincho"/>
    </style:style>
    <style:style style:name="P1047" style:parent-style-name="PlainText" style:family="paragraph">
      <style:paragraph-properties fo:text-align="justify" fo:margin-right="-0.0347in"/>
      <style:text-properties style:font-name="Times New Roman" style:font-name-asian="MS Mincho"/>
    </style:style>
    <style:style style:name="P1048" style:parent-style-name="PlainText" style:family="paragraph">
      <style:paragraph-properties fo:text-align="justify" fo:margin-right="-0.0347in"/>
    </style:style>
    <style:style style:name="T1049" style:parent-style-name="DefaultParagraphFont" style:family="text">
      <style:text-properties style:font-name="Times New Roman" style:font-name-asian="MS Mincho"/>
    </style:style>
    <style:style style:name="T1050" style:parent-style-name="Hyperlink" style:family="text">
      <style:text-properties style:font-name="Times New Roman" style:font-name-asian="MS Mincho"/>
    </style:style>
    <style:style style:name="T1051" style:parent-style-name="DefaultParagraphFont" style:family="text">
      <style:text-properties style:font-name="Times New Roman" style:font-name-asian="MS Mincho"/>
    </style:style>
    <style:style style:name="P1052" style:parent-style-name="PlainText" style:family="paragraph">
      <style:paragraph-properties fo:text-align="justify" fo:margin-right="-0.0347in"/>
      <style:text-properties style:font-name="Times New Roman" style:font-name-asian="MS Mincho"/>
    </style:style>
    <style:style style:name="P1053" style:parent-style-name="PlainText" style:family="paragraph">
      <style:paragraph-properties fo:text-align="justify" fo:margin-right="-0.0347in"/>
      <style:text-properties style:font-name="Times New Roman"/>
    </style:style>
    <style:style style:name="P1054" style:parent-style-name="PlainText" style:family="paragraph">
      <style:paragraph-properties fo:text-align="justify" fo:margin-right="-0.0347in"/>
      <style:text-properties style:font-name="Times New Roman" style:font-name-asian="MS Mincho"/>
    </style:style>
    <style:style style:name="P1055" style:parent-style-name="PlainText" style:family="paragraph">
      <style:paragraph-properties fo:text-align="justify" fo:margin-right="-0.0347in"/>
      <style:text-properties style:font-name="Times New Roman" style:font-name-asian="MS Mincho"/>
    </style:style>
    <style:style style:name="P1056" style:parent-style-name="PlainText" style:family="paragraph">
      <style:paragraph-properties fo:text-align="justify" fo:margin-right="-0.0347in"/>
      <style:text-properties style:font-name="Times New Roman" style:font-name-asian="MS Mincho"/>
    </style:style>
    <style:style style:name="P1057" style:parent-style-name="PlainText" style:family="paragraph">
      <style:paragraph-properties fo:text-align="justify" fo:margin-right="-0.0347in"/>
    </style:style>
    <style:style style:name="T1058" style:parent-style-name="DefaultParagraphFont" style:family="text">
      <style:text-properties style:font-name="Times New Roman" style:font-name-asian="MS Mincho"/>
    </style:style>
    <style:style style:name="T1059" style:parent-style-name="Hyperlink" style:family="text">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P1061" style:parent-style-name="PlainText" style:family="paragraph">
      <style:paragraph-properties fo:text-align="justify" fo:margin-right="-0.0347in"/>
      <style:text-properties style:font-name="Times New Roman" style:font-name-asian="MS Mincho"/>
    </style:style>
    <style:style style:name="P1062" style:parent-style-name="PlainText" style:family="paragraph">
      <style:paragraph-properties fo:margin-right="-0.0347in"/>
      <style:text-properties style:font-name="Times New Roman"/>
    </style:style>
    <style:style style:name="P1063" style:parent-style-name="PlainText" style:family="paragraph">
      <style:paragraph-properties fo:margin-right="-0.0347in"/>
      <style:text-properties style:font-name="Times New Roman" style:font-name-asian="MS Mincho"/>
    </style:style>
    <style:style style:name="P1064" style:parent-style-name="PlainText" style:family="paragraph">
      <style:paragraph-properties fo:text-align="justify" fo:margin-right="-0.0347in"/>
      <style:text-properties style:font-name="Times New Roman" style:font-name-asian="MS Mincho"/>
    </style:style>
    <style:style style:name="P1065" style:parent-style-name="PlainText" style:family="paragraph">
      <style:paragraph-properties fo:text-align="justify" fo:margin-right="-0.0347in"/>
      <style:text-properties style:font-name="Times New Roman" style:font-name-asian="MS Mincho"/>
    </style:style>
    <style:style style:name="P1066" style:parent-style-name="PlainText" style:family="paragraph">
      <style:paragraph-properties fo:text-align="justify" fo:margin-right="-0.0347in"/>
    </style:style>
    <style:style style:name="T1067" style:parent-style-name="DefaultParagraphFont"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P1070" style:parent-style-name="PlainText" style:family="paragraph">
      <style:paragraph-properties fo:text-align="justify" fo:margin-right="-0.0347in"/>
      <style:text-properties style:font-name="Times New Roman" style:font-name-asian="MS Mincho"/>
    </style:style>
    <style:style style:name="P1071" style:parent-style-name="PlainText" style:family="paragraph">
      <style:paragraph-properties fo:text-align="justify" fo:margin-right="-0.0347in"/>
      <style:text-properties style:font-name="Times New Roman"/>
    </style:style>
    <style:style style:name="P1072" style:parent-style-name="PlainText" style:family="paragraph">
      <style:paragraph-properties fo:text-align="justify" fo:margin-right="-0.0347in"/>
      <style:text-properties style:font-name="Times New Roman" style:font-name-asian="MS Mincho"/>
    </style:style>
    <style:style style:name="P1073" style:parent-style-name="PlainText" style:family="paragraph">
      <style:paragraph-properties fo:text-align="justify" fo:margin-right="-0.0347in"/>
      <style:text-properties style:font-name="Times New Roman" style:font-name-asian="MS Mincho"/>
    </style:style>
    <style:style style:name="P1074" style:parent-style-name="PlainText" style:family="paragraph">
      <style:paragraph-properties fo:text-align="justify" fo:margin-right="-0.0347in"/>
      <style:text-properties style:font-name="Times New Roman" style:font-name-asian="MS Mincho"/>
    </style:style>
    <style:style style:name="P1075" style:parent-style-name="PlainText" style:family="paragraph">
      <style:paragraph-properties fo:text-align="justify" fo:margin-right="-0.0347in"/>
    </style:style>
    <style:style style:name="T1076" style:parent-style-name="DefaultParagraphFont" style:family="text">
      <style:text-properties style:font-name="Times New Roman" style:font-name-asian="MS Mincho"/>
    </style:style>
    <style:style style:name="T1077" style:parent-style-name="Hyperlink" style:family="text">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P1079" style:parent-style-name="PlainText" style:family="paragraph">
      <style:paragraph-properties fo:text-align="justify" fo:margin-right="-0.0347in"/>
      <style:text-properties style:font-name="Times New Roman" style:font-name-asian="MS Mincho"/>
    </style:style>
    <style:style style:name="P1080" style:parent-style-name="PlainText" style:family="paragraph">
      <style:paragraph-properties fo:text-align="justify" fo:margin-right="-0.0347in"/>
      <style:text-properties style:font-name="Times New Roman"/>
    </style:style>
    <style:style style:name="P1081" style:parent-style-name="PlainText" style:family="paragraph">
      <style:paragraph-properties fo:text-align="justify" fo:margin-right="-0.0347in"/>
      <style:text-properties style:font-name="Times New Roman" style:font-name-asian="MS Mincho"/>
    </style:style>
    <style:style style:name="P1082" style:parent-style-name="PlainText" style:family="paragraph">
      <style:paragraph-properties fo:margin-right="-0.0347in"/>
      <style:text-properties style:font-name="Times New Roman" style:font-name-asian="MS Mincho"/>
    </style:style>
    <style:style style:name="P1083" style:parent-style-name="PlainText" style:family="paragraph">
      <style:paragraph-properties fo:margin-right="-0.0347in"/>
      <style:text-properties style:font-name="Times New Roman" style:font-name-asian="MS Mincho"/>
    </style:style>
    <style:style style:name="P1084" style:parent-style-name="PlainText" style:family="paragraph">
      <style:paragraph-properties fo:margin-right="-0.0347in"/>
    </style:style>
    <style:style style:name="T1085" style:parent-style-name="DefaultParagraphFont" style:family="text">
      <style:text-properties style:font-name="Times New Roman" style:font-name-asian="MS Mincho"/>
    </style:style>
    <style:style style:name="T1086" style:parent-style-name="Hyperlink" style:family="text">
      <style:text-properties style:font-name="Times New Roman" style:font-name-asian="MS Mincho"/>
    </style:style>
    <style:style style:name="T1087" style:parent-style-name="DefaultParagraphFont" style:family="text">
      <style:text-properties style:font-name="Times New Roman" style:font-name-asian="MS Mincho"/>
    </style:style>
    <style:style style:name="P1088" style:parent-style-name="PlainText" style:family="paragraph">
      <style:paragraph-properties fo:text-align="justify" fo:margin-right="-0.0347in"/>
      <style:text-properties style:font-name="Times New Roman" style:font-name-asian="MS Mincho"/>
    </style:style>
    <style:style style:name="P1089" style:parent-style-name="PlainText" style:family="paragraph">
      <style:paragraph-properties fo:text-align="justify" fo:margin-right="-0.0347in"/>
      <style:text-properties style:font-name="Times New Roman"/>
    </style:style>
    <style:style style:name="P1090" style:parent-style-name="PlainText" style:family="paragraph">
      <style:paragraph-properties fo:margin-right="-0.0347in"/>
      <style:text-properties style:font-name="Times New Roman" style:font-name-asian="MS Mincho"/>
    </style:style>
    <style:style style:name="P1091" style:parent-style-name="PlainText" style:family="paragraph">
      <style:paragraph-properties fo:text-align="justify" fo:margin-right="-0.0347in"/>
      <style:text-properties style:font-name="Times New Roman" style:font-name-asian="MS Mincho"/>
    </style:style>
    <style:style style:name="P1092" style:parent-style-name="PlainText" style:family="paragraph">
      <style:paragraph-properties fo:text-align="justify" fo:margin-right="-0.0347in"/>
      <style:text-properties style:font-name="Times New Roman" style:font-name-asian="MS Mincho"/>
    </style:style>
    <style:style style:name="P1093" style:parent-style-name="PlainText" style:family="paragraph">
      <style:paragraph-properties fo:text-align="justify" fo:margin-right="-0.0347in"/>
    </style:style>
    <style:style style:name="T1094" style:parent-style-name="DefaultParagraphFont"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P1097" style:parent-style-name="PlainText" style:family="paragraph">
      <style:paragraph-properties fo:text-align="justify" fo:margin-right="-0.0347in"/>
      <style:text-properties style:font-name="Times New Roman" style:font-name-asian="MS Mincho"/>
    </style:style>
    <style:style style:name="P1098" style:parent-style-name="PlainText" style:family="paragraph">
      <style:paragraph-properties fo:text-align="justify" fo:margin-right="-0.0347in"/>
      <style:text-properties style:font-name="Times New Roman"/>
    </style:style>
    <style:style style:name="P1099"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100" style:parent-style-name="PlainText" style:family="paragraph">
      <style:paragraph-properties fo:text-align="justify" fo:margin-right="-0.0347in" fo:text-indent="0.5in"/>
      <style:text-properties style:font-name="Times New Roman" style:font-name-asian="MS Mincho"/>
    </style:style>
    <style:style style:name="P1101" style:parent-style-name="PlainText" style:family="paragraph">
      <style:paragraph-properties fo:text-align="justify" fo:margin-right="-0.0347in" fo:text-indent="0.5in"/>
    </style:style>
    <style:style style:name="T1102" style:parent-style-name="DefaultParagraphFont" style:family="text">
      <style:text-properties style:font-name="Times New Roman" style:font-name-asian="MS Mincho"/>
    </style:style>
    <style:style style:name="T1103" style:parent-style-name="Hyperlink" style:family="text">
      <style:text-properties style:font-name="Times New Roman" style:font-name-asian="MS Mincho"/>
    </style:style>
    <style:style style:name="T1104" style:parent-style-name="DefaultParagraphFont" style:family="text">
      <style:text-properties style:font-name="Times New Roman" style:font-name-asian="MS Mincho"/>
    </style:style>
    <style:style style:name="P1105"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106" style:parent-style-name="PlainText" style:family="paragraph">
      <style:paragraph-properties fo:margin-right="-0.0347in"/>
      <style:text-properties style:font-name="Times New Roman" style:font-name-asian="MS Mincho"/>
    </style:style>
    <style:style style:name="P1107" style:parent-style-name="PlainText" style:family="paragraph">
      <style:paragraph-properties fo:text-align="justify" fo:margin-right="-0.0347in"/>
      <style:text-properties style:font-name="Times New Roman" style:font-name-asian="MS Mincho"/>
    </style:style>
    <style:style style:name="P1108" style:parent-style-name="PlainText" style:family="paragraph">
      <style:paragraph-properties fo:text-align="justify" fo:margin-right="-0.0347in"/>
      <style:text-properties style:font-name="Times New Roman" style:font-name-asian="MS Mincho"/>
    </style:style>
    <style:style style:name="P1109" style:parent-style-name="PlainText" style:family="paragraph">
      <style:paragraph-properties fo:text-align="justify" fo:margin-right="-0.0347in"/>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paragraph-properties fo:text-align="justify" fo:margin-right="-0.0347in"/>
      <style:text-properties style:font-name="Times New Roman" style:font-name-asian="MS Mincho"/>
    </style:style>
    <style:style style:name="P111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15" style:parent-style-name="Normal" style:family="paragraph">
      <style:paragraph-properties fo:text-align="justify" fo:margin-right="-0.0347in"/>
      <style:text-properties style:font-name="Times New Roman" fo:font-size="10pt" style:font-size-asian="10pt"/>
    </style:style>
    <style:style style:name="P1116" style:parent-style-name="Normal" style:family="paragraph">
      <style:paragraph-properties fo:text-align="justify" fo:margin-right="-0.0347in"/>
    </style:style>
    <style:style style:name="T1117" style:parent-style-name="DefaultParagraphFont" style:family="text">
      <style:text-properties style:font-name="Times New Roman" fo:font-size="10pt" style:font-size-asian="10pt"/>
    </style:style>
    <style:style style:name="T1118" style:parent-style-name="DefaultParagraphFont" style:family="text">
      <style:text-properties style:font-name="Times New Roman" fo:color="#000000" fo:font-size="10pt" style:font-size-asian="10pt"/>
    </style:style>
    <style:style style:name="T1119" style:parent-style-name="DefaultParagraphFont" style:family="text">
      <style:text-properties style:font-name="Times New Roman" fo:font-size="10pt" style:font-size-asian="10pt"/>
    </style:style>
    <style:style style:name="T1120" style:parent-style-name="DefaultParagraphFont" style:family="text">
      <style:text-properties style:font-name="Times New Roman" fo:font-weight="bold" style:font-weight-asian="bold" style:font-weight-complex="bold" fo:font-size="10pt" style:font-size-asian="10pt"/>
    </style:style>
    <style:style style:name="T1121" style:parent-style-name="DefaultParagraphFont" style:family="text">
      <style:text-properties style:font-name="Times New Roman" fo:font-size="10pt" style:font-size-asian="10pt"/>
    </style:style>
    <style:style style:name="P1122" style:parent-style-name="Normal" style:family="paragraph">
      <style:paragraph-properties fo:text-align="justify" fo:margin-right="-0.0347in"/>
    </style:style>
    <style:style style:name="T1123" style:parent-style-name="DefaultParagraphFont" style:family="text">
      <style:text-properties style:font-name="Times New Roman" fo:font-size="10pt" style:font-size-asian="10pt"/>
    </style:style>
    <style:style style:name="T1124" style:parent-style-name="DefaultParagraphFont" style:family="text">
      <style:text-properties style:font-name="Times New Roman" fo:font-weight="bold" style:font-weight-asian="bold" style:font-weight-complex="bold" fo:font-size="10pt" style:font-size-asian="10pt"/>
    </style:style>
    <style:style style:name="T1125" style:parent-style-name="DefaultParagraphFont" style:family="text">
      <style:text-properties style:font-name="Times New Roman" fo:font-size="10pt" style:font-size-asian="10pt"/>
    </style:style>
    <style:style style:name="T1126" style:parent-style-name="DefaultParagraphFont" style:family="text">
      <style:text-properties style:font-name="Times New Roman" fo:color="#000000" fo:font-size="10pt" style:font-size-asian="10pt"/>
    </style:style>
    <style:style style:name="T1127" style:parent-style-name="DefaultParagraphFont" style:family="text">
      <style:text-properties style:font-name="Times New Roman" fo:font-size="10pt" style:font-size-asian="10pt"/>
    </style:style>
    <style:style style:name="P1128" style:parent-style-name="Normal" style:family="paragraph">
      <style:paragraph-properties fo:text-align="justify" fo:margin-right="-0.0347in"/>
    </style:style>
    <style:style style:name="T1129" style:parent-style-name="DefaultParagraphFont" style:family="text">
      <style:text-properties style:font-name="Times New Roman" fo:font-size="10pt" style:font-size-asian="10pt"/>
    </style:style>
    <style:style style:name="T1130" style:parent-style-name="DefaultParagraphFont" style:family="text">
      <style:text-properties style:font-name="Times New Roman" fo:color="#000000" fo:font-size="10pt" style:font-size-asian="10pt"/>
    </style:style>
    <style:style style:name="T1131" style:parent-style-name="DefaultParagraphFont" style:family="text">
      <style:text-properties style:font-name="Times New Roman" fo:font-size="10pt" style:font-size-asian="10pt"/>
    </style:style>
    <style:style style:name="T1132" style:parent-style-name="DefaultParagraphFont" style:family="text">
      <style:text-properties style:font-name="Times New Roman" fo:font-weight="bold" style:font-weight-asian="bold" style:font-weight-complex="bold" fo:font-size="10pt" style:font-size-asian="10pt"/>
    </style:style>
    <style:style style:name="T1133" style:parent-style-name="DefaultParagraphFont" style:family="text">
      <style:text-properties style:font-name="Times New Roman" fo:font-weight="bold" style:font-weight-asian="bold" style:font-weight-complex="bold" style:text-position="super 60%" fo:font-size="10pt" style:font-size-asian="10pt"/>
    </style:style>
    <style:style style:name="T1134" style:parent-style-name="DefaultParagraphFont" style:family="text">
      <style:text-properties style:font-name="Times New Roman" fo:font-weight="bold" style:font-weight-asian="bold" style:font-weight-complex="bold" fo:font-size="10pt" style:font-size-asian="10pt"/>
    </style:style>
    <style:style style:name="T1135" style:parent-style-name="DefaultParagraphFont" style:family="text">
      <style:text-properties style:font-name="Times New Roman" fo:font-size="10pt" style:font-size-asian="10pt"/>
    </style:style>
    <style:style style:name="P1136" style:parent-style-name="Normal" style:family="paragraph">
      <style:paragraph-properties fo:text-align="justify" fo:margin-right="-0.0347in"/>
      <style:text-properties style:font-name="Times New Roman" style:font-name-asian="MS Mincho" fo:font-size="10pt" style:font-size-asian="10pt"/>
    </style:style>
    <style:style style:name="P1137" style:parent-style-name="PlainText" style:family="paragraph">
      <style:paragraph-properties fo:margin-right="-0.0347in"/>
      <style:text-properties style:font-name="Times New Roman" style:font-name-asian="MS Mincho"/>
    </style:style>
    <style:style style:name="P1138" style:parent-style-name="PlainText" style:family="paragraph">
      <style:paragraph-properties fo:text-align="justify" fo:margin-right="-0.0347in"/>
      <style:text-properties style:font-name="Times New Roman" style:font-name-asian="MS Mincho"/>
    </style:style>
    <style:style style:name="P1139" style:parent-style-name="PlainText" style:family="paragraph">
      <style:paragraph-properties fo:text-align="justify" fo:margin-right="-0.0347in"/>
    </style:style>
    <style:style style:name="T1140" style:parent-style-name="DefaultParagraphFont"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DefaultParagraphFont" style:family="text">
      <style:text-properties style:font-name="Times New Roman" style:font-name-asian="MS Mincho"/>
    </style:style>
    <style:style style:name="P1143" style:parent-style-name="PlainText" style:family="paragraph">
      <style:paragraph-properties fo:text-align="justify" fo:margin-right="-0.0347in"/>
      <style:text-properties style:font-name="Times New Roman" style:font-name-asian="MS Mincho"/>
    </style:style>
    <style:style style:name="P1144" style:parent-style-name="Normal" style:family="paragraph">
      <style:paragraph-properties fo:text-align="justify" fo:margin-right="-0.0347in"/>
      <style:text-properties style:font-name="Times New Roman" fo:font-size="10pt" style:font-size-asian="10pt"/>
    </style:style>
    <style:style style:name="P1145" style:parent-style-name="PlainText" style:family="paragraph">
      <style:paragraph-properties fo:text-align="justify" fo:margin-right="-0.0347in"/>
      <style:text-properties style:font-name="Times New Roman" style:font-name-asian="MS Mincho"/>
    </style:style>
    <style:style style:name="P1146" style:parent-style-name="PlainText" style:family="paragraph">
      <style:paragraph-properties fo:text-align="justify" fo:margin-right="-0.0347in"/>
      <style:text-properties style:font-name="Times New Roman" style:font-name-asian="MS Mincho"/>
    </style:style>
    <style:style style:name="P1147" style:parent-style-name="PlainText" style:family="paragraph">
      <style:paragraph-properties fo:text-align="justify" fo:margin-right="-0.0347in"/>
      <style:text-properties style:font-name="Times New Roman" style:font-name-asian="MS Mincho"/>
    </style:style>
    <style:style style:name="P1148" style:parent-style-name="PlainText" style:family="paragraph">
      <style:paragraph-properties fo:text-align="justify" fo:margin-right="-0.0347in"/>
    </style:style>
    <style:style style:name="T1149" style:parent-style-name="DefaultParagraphFont" style:family="text">
      <style:text-properties style:font-name="Times New Roman" style:font-name-asian="MS Mincho"/>
    </style:style>
    <style:style style:name="T1150" style:parent-style-name="Hyperlink" style:family="text">
      <style:text-properties style:font-name="Times New Roman" style:font-name-asian="MS Mincho"/>
    </style:style>
    <style:style style:name="T1151" style:parent-style-name="DefaultParagraphFont" style:family="text">
      <style:text-properties style:font-name="Times New Roman" style:font-name-asian="MS Mincho"/>
    </style:style>
    <style:style style:name="P1152" style:parent-style-name="PlainText" style:family="paragraph">
      <style:paragraph-properties fo:text-align="justify" fo:margin-right="-0.0347in"/>
      <style:text-properties style:font-name="Times New Roman" style:font-name-asian="MS Mincho"/>
    </style:style>
    <style:style style:name="P1153" style:parent-style-name="PlainText" style:family="paragraph">
      <style:paragraph-properties fo:margin-right="-0.0347in"/>
      <style:text-properties style:font-name="Times New Roman" style:font-weight-complex="bold"/>
    </style:style>
    <style:style style:name="P1154" style:parent-style-name="PlainText" style:family="paragraph">
      <style:paragraph-properties fo:margin-right="-0.0347in"/>
      <style:text-properties style:font-name="Times New Roman" style:font-weight-complex="bold"/>
    </style:style>
    <style:style style:name="P1155" style:parent-style-name="PlainText" style:family="paragraph">
      <style:paragraph-properties fo:margin-right="-0.0347in"/>
      <style:text-properties style:font-name="Times New Roman" style:font-name-asian="MS Mincho"/>
    </style:style>
    <style:style style:name="P1156" style:parent-style-name="PlainText" style:family="paragraph">
      <style:paragraph-properties fo:text-align="justify" fo:margin-right="-0.0347in"/>
      <style:text-properties style:font-name="Times New Roman" style:font-name-asian="MS Mincho"/>
    </style:style>
    <style:style style:name="P1157" style:parent-style-name="PlainText" style:family="paragraph">
      <style:paragraph-properties fo:text-align="justify" fo:margin-right="-0.0347in"/>
    </style:style>
    <style:style style:name="T1158" style:parent-style-name="DefaultParagraphFont"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P1161" style:parent-style-name="PlainText" style:family="paragraph">
      <style:paragraph-properties fo:text-align="justify" fo:margin-right="-0.0347in"/>
      <style:text-properties style:font-name="Times New Roman" style:font-name-asian="MS Mincho"/>
    </style:style>
    <style:style style:name="P1162" style:parent-style-name="PlainText" style:family="paragraph">
      <style:paragraph-properties fo:text-align="justify" fo:margin-right="-0.0347in"/>
      <style:text-properties style:font-name="Times New Roman" style:font-name-asian="MS Mincho"/>
    </style:style>
    <style:style style:name="P1163" style:parent-style-name="PlainText" style:family="paragraph">
      <style:paragraph-properties fo:margin-right="-0.0347in"/>
      <style:text-properties style:font-name="Times New Roman" style:font-name-asian="MS Mincho"/>
    </style:style>
    <style:style style:name="P1164" style:parent-style-name="PlainText" style:family="paragraph">
      <style:paragraph-properties fo:margin-right="-0.0347in"/>
      <style:text-properties style:font-name="Times New Roman" style:font-name-asian="MS Mincho"/>
    </style:style>
    <style:style style:name="P1165" style:parent-style-name="PlainText" style:family="paragraph">
      <style:paragraph-properties fo:margin-right="-0.0347in"/>
    </style:style>
    <style:style style:name="T1166" style:parent-style-name="DefaultParagraphFont" style:family="text">
      <style:text-properties style:font-name="Times New Roman" style:font-name-asian="MS Mincho"/>
    </style:style>
    <style:style style:name="T1167" style:parent-style-name="Hyperlink" style:family="text">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P1169" style:parent-style-name="PlainText" style:family="paragraph">
      <style:paragraph-properties fo:text-align="justify" fo:margin-right="-0.0347in"/>
      <style:text-properties style:font-name="Times New Roman" style:font-name-asian="MS Mincho"/>
    </style:style>
    <style:style style:name="P1170" style:parent-style-name="PlainText" style:family="paragraph">
      <style:paragraph-properties fo:margin-right="-0.0347in"/>
      <style:text-properties style:font-name="Times New Roman" style:font-name-asian="MS Mincho"/>
    </style:style>
    <style:style style:name="P1171" style:parent-style-name="PlainText" style:family="paragraph">
      <style:paragraph-properties fo:margin-right="-0.0347in"/>
      <style:text-properties style:font-name="Times New Roman"/>
    </style:style>
    <style:style style:name="P1172" style:parent-style-name="PlainText" style:family="paragraph">
      <style:paragraph-properties fo:margin-right="-0.0347in"/>
      <style:text-properties style:font-name="Times New Roman"/>
    </style:style>
    <style:style style:name="P1173" style:parent-style-name="PlainText" style:family="paragraph">
      <style:paragraph-properties fo:margin-right="-0.0347in"/>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P1177" style:parent-style-name="PlainText" style:family="paragraph">
      <style:paragraph-properties fo:text-align="justify" fo:margin-right="-0.0347in"/>
      <style:text-properties style:font-name="Times New Roman"/>
    </style:style>
    <style:style style:name="P1178" style:parent-style-name="PlainText" style:family="paragraph">
      <style:paragraph-properties fo:margin-right="-0.0347in"/>
      <style:text-properties style:font-name="Times New Roman"/>
    </style:style>
    <style:style style:name="P1179" style:parent-style-name="Normal" style:family="paragraph">
      <style:paragraph-properties fo:text-align="justify" fo:margin-right="-0.0347in" fo:text-indent="0.5in"/>
      <style:text-properties style:font-name="Times New Roman" fo:font-size="10pt" style:font-size-asian="10pt"/>
    </style:style>
    <style:style style:name="P1180" style:parent-style-name="Normal" style:family="paragraph">
      <style:paragraph-properties fo:text-align="justify" fo:margin-right="-0.0347in" fo:text-indent="0.5in"/>
      <style:text-properties style:font-name="Times New Roman" fo:font-size="10pt" style:font-size-asian="10pt"/>
    </style:style>
    <style:style style:name="P1181" style:parent-style-name="Normal" style:family="paragraph">
      <style:paragraph-properties fo:text-align="justify" fo:margin-right="-0.0347in" fo:text-indent="0.5in"/>
      <style:text-properties style:font-name="Times New Roman" fo:font-size="10pt" style:font-size-asian="10pt"/>
    </style:style>
    <style:style style:name="P1182" style:parent-style-name="Normal" style:family="paragraph">
      <style:paragraph-properties fo:text-align="justify" fo:margin-right="-0.0347in" fo:text-indent="0.5in"/>
    </style:style>
    <style:style style:name="T1183" style:parent-style-name="DefaultParagraphFont" style:family="text">
      <style:text-properties style:font-name="Times New Roman" fo:font-size="10pt" style:font-size-asian="10pt"/>
    </style:style>
    <style:style style:name="P1184"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185" style:parent-style-name="Normal" style:family="paragraph">
      <style:paragraph-properties style:text-autospace="none" fo:margin-right="-0.0347in" fo:text-indent="0.4923in"/>
      <style:text-properties style:font-name="Times New Roman" fo:font-size="10pt" style:font-size-asian="10pt"/>
    </style:style>
    <style:style style:name="P1186" style:parent-style-name="Normal" style:family="paragraph">
      <style:paragraph-properties style:text-autospace="none" fo:margin-right="-0.0347in" fo:text-indent="0.4923in"/>
      <style:text-properties style:font-name="Times New Roman" fo:font-size="10pt" style:font-size-asian="10pt"/>
    </style:style>
    <style:style style:name="P1187" style:parent-style-name="Normal" style:family="paragraph">
      <style:paragraph-properties style:text-autospace="none" fo:margin-right="-0.0347in" fo:text-indent="0.4923in"/>
    </style:style>
    <style:style style:name="T1188" style:parent-style-name="DefaultParagraphFont" style:family="text">
      <style:text-properties style:font-name="Times New Roman" fo:font-size="10pt" style:font-size-asian="10pt"/>
    </style:style>
    <style:style style:name="T1189" style:parent-style-name="Hyperlink" style:family="text">
      <style:text-properties style:font-name="Times New Roman" fo:font-size="10pt" style:font-size-asian="10pt"/>
    </style:style>
    <style:style style:name="T1190" style:parent-style-name="DefaultParagraphFont" style:family="text">
      <style:text-properties style:font-name="Times New Roman" fo:font-size="10pt" style:font-size-asian="10pt"/>
    </style:style>
    <style:style style:name="P1191"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192" style:parent-style-name="Normal" style:family="paragraph">
      <style:paragraph-properties fo:text-align="justify" fo:margin-right="-0.0347in" fo:text-indent="0.5in"/>
      <style:text-properties style:font-name="Times New Roman" fo:font-size="10pt" style:font-size-asian="10pt"/>
    </style:style>
    <style:style style:name="P1193" style:parent-style-name="Normal" style:family="paragraph">
      <style:paragraph-properties style:text-autospace="none" fo:margin-right="-0.0347in"/>
      <style:text-properties style:font-name="Times New Roman" fo:font-size="10pt" style:font-size-asian="10pt"/>
    </style:style>
    <style:style style:name="P1194" style:parent-style-name="Normal" style:family="paragraph">
      <style:paragraph-properties style:text-autospace="none" fo:text-align="justify" fo:text-indent="0.5in"/>
      <style:text-properties style:font-name="Times New Roman" fo:font-size="10pt" style:font-size-asian="10pt"/>
    </style:style>
    <style:style style:name="P1195" style:parent-style-name="Normal" style:family="paragraph">
      <style:paragraph-properties style:text-autospace="none" fo:text-align="justify" fo:text-indent="0.5in"/>
    </style:style>
    <style:style style:name="T1196" style:parent-style-name="DefaultParagraphFont" style:family="text">
      <style:text-properties style:font-name="Times New Roman" fo:font-size="10pt" style:font-size-asian="10pt"/>
    </style:style>
    <style:style style:name="T1197" style:parent-style-name="Hyperlink" style:family="text">
      <style:text-properties style:font-name="Times New Roman" fo:font-size="10pt" style:font-size-asian="10pt"/>
    </style:style>
    <style:style style:name="T1198" style:parent-style-name="DefaultParagraphFont" style:family="text">
      <style:text-properties style:font-name="Times New Roman" fo:font-size="10pt" style:font-size-asian="10pt"/>
    </style:style>
    <style:style style:name="P119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00" style:parent-style-name="Normal" style:family="paragraph">
      <style:paragraph-properties fo:margin-right="-0.0347in" fo:text-indent="0.5in"/>
      <style:text-properties style:font-name="Times New Roman" fo:color="#000000" fo:font-size="10pt" style:font-size-asian="10pt"/>
    </style:style>
    <style:style style:name="P120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0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03" style:parent-style-name="Normal" style:family="paragraph">
      <style:paragraph-properties style:text-autospace="none" fo:text-align="justify" fo:margin-left="0.5in">
        <style:tab-stops/>
      </style:paragraph-properties>
    </style:style>
    <style:style style:name="T1204" style:parent-style-name="DefaultParagraphFont" style:family="text">
      <style:text-properties style:font-name="Times New Roman" fo:font-size="10pt" style:font-size-asian="10pt"/>
    </style:style>
    <style:style style:name="T1205" style:parent-style-name="Hyperlink" style:family="text">
      <style:text-properties style:font-name="Times New Roman" fo:font-size="10pt" style:font-size-asian="10pt"/>
    </style:style>
    <style:style style:name="T1206" style:parent-style-name="DefaultParagraphFont" style:family="text">
      <style:text-properties style:font-name="Times New Roman" fo:font-size="10pt" style:font-size-asian="10pt"/>
    </style:style>
    <style:style style:name="P120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08" style:parent-style-name="Normal" style:family="paragraph">
      <style:paragraph-properties style:text-autospace="none" fo:margin-right="-0.0347in"/>
      <style:text-properties style:font-name="Times New Roman" fo:font-size="10pt" style:font-size-asian="10pt"/>
    </style:style>
    <style:style style:name="P1209" style:parent-style-name="Normal" style:family="paragraph">
      <style:paragraph-properties style:text-autospace="none" fo:margin-right="-0.0347in"/>
      <style:text-properties style:font-name="Times New Roman" fo:font-size="10pt" style:font-size-asian="10pt"/>
    </style:style>
    <style:style style:name="P1210" style:parent-style-name="Normal" style:family="paragraph">
      <style:paragraph-properties style:text-autospace="none" fo:margin-right="-0.0347in"/>
      <style:text-properties style:font-name="Times New Roman" fo:font-size="10pt" style:font-size-asian="10pt"/>
    </style:style>
    <style:style style:name="P1211" style:parent-style-name="Normal" style:family="paragraph">
      <style:paragraph-properties style:text-autospace="none" fo:margin-right="-0.0347in"/>
    </style:style>
    <style:style style:name="T1212" style:parent-style-name="DefaultParagraphFont" style:family="text">
      <style:text-properties style:font-name="Times New Roman" fo:font-size="10pt" style:font-size-asian="10pt"/>
    </style:style>
    <style:style style:name="T1213" style:parent-style-name="Hyperlink" style:family="text">
      <style:text-properties style:font-name="Times New Roman" fo:font-size="10pt" style:font-size-asian="10pt"/>
    </style:style>
    <style:style style:name="T1214" style:parent-style-name="DefaultParagraphFont" style:family="text">
      <style:text-properties style:font-name="Times New Roman" fo:font-size="10pt" style:font-size-asian="10pt"/>
    </style:style>
    <style:style style:name="P1215" style:parent-style-name="Normal" style:family="paragraph">
      <style:paragraph-properties style:text-autospace="none" fo:margin-right="-0.0347in"/>
      <style:text-properties style:font-name="Times New Roman" fo:font-size="10pt" style:font-size-asian="10pt"/>
    </style:style>
    <style:style style:name="P1216" style:parent-style-name="Normal" style:family="paragraph">
      <style:paragraph-properties fo:text-align="justify" fo:margin-right="-0.0347in"/>
      <style:text-properties style:font-name="Times New Roman" fo:font-size="10pt" style:font-size-asian="10pt"/>
    </style:style>
    <style:style style:name="P1217" style:parent-style-name="Normal" style:family="paragraph">
      <style:paragraph-properties style:text-autospace="none" fo:margin-right="-0.0347in"/>
      <style:text-properties style:font-name="Times New Roman" fo:font-size="10pt" style:font-size-asian="10pt"/>
    </style:style>
    <style:style style:name="P1218" style:parent-style-name="Normal" style:family="paragraph">
      <style:paragraph-properties style:text-autospace="none"/>
      <style:text-properties style:font-name="Times New Roman" fo:font-size="10pt" style:font-size-asian="10pt"/>
    </style:style>
    <style:style style:name="P1219" style:parent-style-name="Normal" style:family="paragraph">
      <style:paragraph-properties style:text-autospace="none"/>
      <style:text-properties style:font-name="Times New Roman" fo:font-size="10pt" style:font-size-asian="10pt"/>
    </style:style>
    <style:style style:name="P1220" style:parent-style-name="Normal" style:family="paragraph">
      <style:paragraph-properties style:text-autospace="none"/>
    </style:style>
    <style:style style:name="T1221" style:parent-style-name="DefaultParagraphFont" style:family="text">
      <style:text-properties style:font-name="Times New Roman" fo:font-size="10pt" style:font-size-asian="10pt"/>
    </style:style>
    <style:style style:name="T1222" style:parent-style-name="Hyperlink" style:family="text">
      <style:text-properties style:font-name="Times New Roman" fo:font-size="10pt" style:font-size-asian="10pt"/>
    </style:style>
    <style:style style:name="T1223" style:parent-style-name="DefaultParagraphFont" style:family="text">
      <style:text-properties style:font-name="Times New Roman" fo:font-size="10pt" style:font-size-asian="10pt"/>
    </style:style>
    <style:style style:name="P1224" style:parent-style-name="Normal" style:family="paragraph">
      <style:paragraph-properties style:text-autospace="none" fo:text-align="justify"/>
      <style:text-properties style:font-name="Times New Roman" fo:font-size="10pt" style:font-size-asian="10pt"/>
    </style:style>
    <style:style style:name="P1225" style:parent-style-name="Normal" style:family="paragraph">
      <style:paragraph-properties fo:text-align="justify" fo:margin-right="-0.0347in"/>
      <style:text-properties style:font-name="Times New Roman" fo:color="#000000" fo:font-size="10pt" style:font-size-asian="10pt"/>
    </style:style>
    <style:style style:name="P1226" style:parent-style-name="Normal" style:family="paragraph">
      <style:paragraph-properties fo:margin-right="-0.0347in"/>
      <style:text-properties style:font-name="Times New Roman" fo:color="#000000" fo:font-size="10pt" style:font-size-asian="10pt"/>
    </style:style>
    <style:style style:name="P1227" style:parent-style-name="Normal" style:family="paragraph">
      <style:paragraph-properties style:text-autospace="none" fo:text-indent="0.5in"/>
      <style:text-properties style:font-name="Times New Roman" fo:font-weight="bold" style:font-weight-asian="bold" fo:font-size="10pt" style:font-size-asian="10pt"/>
    </style:style>
    <style:style style:name="P1228" style:parent-style-name="Normal" style:family="paragraph">
      <style:paragraph-properties style:text-autospace="none" fo:text-align="justify" fo:text-indent="0.5in"/>
      <style:text-properties style:font-name="Times New Roman" fo:font-size="10pt" style:font-size-asian="10pt"/>
    </style:style>
    <style:style style:name="P1229" style:parent-style-name="Normal" style:family="paragraph">
      <style:paragraph-properties style:text-autospace="none" fo:text-align="justify" fo:text-indent="0.5in"/>
    </style:style>
    <style:style style:name="T1230" style:parent-style-name="DefaultParagraphFont" style:family="text">
      <style:text-properties style:font-name="Times New Roman" fo:font-size="10pt" style:font-size-asian="10pt"/>
    </style:style>
    <style:style style:name="T1231" style:parent-style-name="Hyperlink" style:family="text">
      <style:text-properties style:font-name="Times New Roman" fo:font-size="10pt" style:font-size-asian="10pt"/>
    </style:style>
    <style:style style:name="T1232" style:parent-style-name="DefaultParagraphFont" style:family="text">
      <style:text-properties style:font-name="Times New Roman" fo:font-size="10pt" style:font-size-asian="10pt"/>
    </style:style>
    <style:style style:name="P123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34" style:parent-style-name="Normal" style:family="paragraph">
      <style:paragraph-properties style:text-autospace="none"/>
      <style:text-properties style:font-name="Times New Roman" fo:font-size="10pt" style:font-size-asian="10pt"/>
    </style:style>
    <style:style style:name="P1235" style:parent-style-name="Normal" style:family="paragraph">
      <style:paragraph-properties style:text-autospace="none"/>
      <style:text-properties style:font-name="Times New Roman" fo:font-size="10pt" style:font-size-asian="10pt"/>
    </style:style>
    <style:style style:name="P1236" style:parent-style-name="Normal" style:family="paragraph">
      <style:paragraph-properties style:text-autospace="none" fo:text-align="justify"/>
      <style:text-properties style:font-name="Times New Roman" fo:font-size="10pt" style:font-size-asian="10pt"/>
    </style:style>
    <style:style style:name="P1237" style:parent-style-name="Normal" style:family="paragraph">
      <style:paragraph-properties style:text-autospace="none" fo:text-align="justify"/>
    </style:style>
    <style:style style:name="T1238" style:parent-style-name="DefaultParagraphFont" style:family="text">
      <style:text-properties style:font-name="Times New Roman" fo:font-size="10pt" style:font-size-asian="10pt"/>
    </style:style>
    <style:style style:name="T1239" style:parent-style-name="Hyperlink" style:family="text">
      <style:text-properties style:font-name="Times New Roman" fo:font-size="10pt" style:font-size-asian="10pt"/>
    </style:style>
    <style:style style:name="T1240" style:parent-style-name="Hyperlink" style:family="text">
      <style:text-properties style:font-name="Times New Roman" fo:font-size="10pt" style:font-size-asian="10pt"/>
    </style:style>
    <style:style style:name="T1241" style:parent-style-name="Hyperlink" style:family="text">
      <style:text-properties style:font-name="Times New Roman" fo:font-size="10pt" style:font-size-asian="10pt"/>
    </style:style>
    <style:style style:name="T1242" style:parent-style-name="DefaultParagraphFont" style:family="text">
      <style:text-properties style:font-name="Times New Roman" fo:font-size="10pt" style:font-size-asian="10pt"/>
    </style:style>
    <style:style style:name="P1243" style:parent-style-name="Normal" style:family="paragraph">
      <style:paragraph-properties style:text-autospace="none" fo:text-align="justify"/>
      <style:text-properties style:font-name="Times New Roman" fo:font-size="10pt" style:font-size-asian="10pt"/>
    </style:style>
    <style:style style:name="P1244" style:parent-style-name="Normal" style:family="paragraph">
      <style:paragraph-properties fo:text-align="justify"/>
      <style:text-properties style:font-name="Times New Roman" fo:font-size="10pt" style:font-size-asian="10pt" style:language-asian="lt" style:country-asian="LT"/>
    </style:style>
    <style:style style:name="P1245" style:parent-style-name="Normal" style:family="paragraph">
      <style:paragraph-properties style:text-autospace="none"/>
      <style:text-properties style:font-name="Times New Roman" fo:font-size="10pt" style:font-size-asian="10pt"/>
    </style:style>
    <style:style style:name="P1246" style:parent-style-name="Normal" style:family="paragraph">
      <style:paragraph-properties style:text-autospace="none"/>
      <style:text-properties style:font-name="Times New Roman" fo:font-size="10pt" style:font-size-asian="10pt"/>
    </style:style>
    <style:style style:name="P1247" style:parent-style-name="Normal" style:family="paragraph">
      <style:paragraph-properties style:text-autospace="none" fo:text-align="justify"/>
      <style:text-properties style:font-name="Times New Roman" fo:font-size="10pt" style:font-size-asian="10pt"/>
    </style:style>
    <style:style style:name="P1248" style:parent-style-name="Normal" style:family="paragraph">
      <style:paragraph-properties style:text-autospace="none" fo:text-align="justify"/>
    </style:style>
    <style:style style:name="T1249" style:parent-style-name="DefaultParagraphFont" style:family="text">
      <style:text-properties style:font-name="Times New Roman" fo:font-size="10pt" style:font-size-asian="10pt"/>
    </style:style>
    <style:style style:name="T1250" style:parent-style-name="Hyperlink" style:family="text">
      <style:text-properties style:font-name="Times New Roman" fo:font-size="10pt" style:font-size-asian="10pt"/>
    </style:style>
    <style:style style:name="T1251" style:parent-style-name="Hyperlink" style:family="text">
      <style:text-properties style:font-name="Times New Roman" fo:font-size="10pt" style:font-size-asian="10pt"/>
    </style:style>
    <style:style style:name="T1252" style:parent-style-name="Hyperlink" style:family="text">
      <style:text-properties style:font-name="Times New Roman" fo:font-size="10pt" style:font-size-asian="10pt"/>
    </style:style>
    <style:style style:name="T1253" style:parent-style-name="DefaultParagraphFont" style:family="text">
      <style:text-properties style:font-name="Times New Roman" fo:font-size="10pt" style:font-size-asian="10pt"/>
    </style:style>
    <style:style style:name="P1254" style:parent-style-name="Normal" style:family="paragraph">
      <style:paragraph-properties style:text-autospace="none" fo:text-align="justify"/>
      <style:text-properties style:font-name="Times New Roman" fo:font-size="10pt" style:font-size-asian="10pt"/>
    </style:style>
    <style:style style:name="P1255" style:parent-style-name="Normal" style:family="paragraph">
      <style:paragraph-properties fo:text-align="justify" fo:margin-right="-0.0347in"/>
      <style:text-properties style:font-name="Times New Roman" fo:font-size="10pt" style:font-size-asian="10pt"/>
    </style:style>
    <style:style style:name="P1256" style:parent-style-name="Normal" style:family="paragraph">
      <style:paragraph-properties style:text-autospace="none" fo:text-align="justify"/>
      <style:text-properties style:font-name="Times New Roman" fo:font-size="10pt" style:font-size-asian="10pt"/>
    </style:style>
    <style:style style:name="P1257" style:parent-style-name="Normal" style:family="paragraph">
      <style:paragraph-properties style:text-autospace="none"/>
      <style:text-properties style:font-name="Times New Roman" fo:font-size="10pt" style:font-size-asian="10pt"/>
    </style:style>
    <style:style style:name="P1258" style:parent-style-name="Normal" style:family="paragraph">
      <style:paragraph-properties style:text-autospace="none"/>
      <style:text-properties style:font-name="Times New Roman" fo:font-size="10pt" style:font-size-asian="10pt"/>
    </style:style>
    <style:style style:name="P1259" style:parent-style-name="Normal" style:family="paragraph">
      <style:paragraph-properties style:text-autospace="none"/>
    </style:style>
    <style:style style:name="T1260" style:parent-style-name="DefaultParagraphFont" style:family="text">
      <style:text-properties style:font-name="Times New Roman" fo:font-size="10pt" style:font-size-asian="10pt"/>
    </style:style>
    <style:style style:name="T1261" style:parent-style-name="Hyperlink" style:family="text">
      <style:text-properties style:font-name="Times New Roman" fo:font-size="10pt" style:font-size-asian="10pt"/>
    </style:style>
    <style:style style:name="T1262" style:parent-style-name="DefaultParagraphFont" style:family="text">
      <style:text-properties style:font-name="Times New Roman" fo:font-size="10pt" style:font-size-asian="10pt"/>
    </style:style>
    <style:style style:name="P1263" style:parent-style-name="Normal" style:family="paragraph">
      <style:paragraph-properties style:text-autospace="none" fo:text-align="justify"/>
      <style:text-properties style:font-name="Times New Roman" fo:font-size="10pt" style:font-size-asian="10pt"/>
    </style:style>
    <style:style style:name="P1264" style:parent-style-name="Normal" style:family="paragraph">
      <style:paragraph-properties fo:text-align="justify"/>
      <style:text-properties style:font-name="Times New Roman" fo:color="#000000" fo:font-size="10pt" style:font-size-asian="10pt"/>
    </style:style>
    <style:style style:name="P1265" style:parent-style-name="Normal" style:family="paragraph">
      <style:paragraph-properties fo:text-align="justify" fo:margin-right="-0.0347in"/>
    </style:style>
    <style:style style:name="T1266" style:parent-style-name="DefaultParagraphFont" style:family="text">
      <style:text-properties style:font-name="Times New Roman" fo:color="#000000" fo:font-size="10pt" style:font-size-asian="10pt"/>
    </style:style>
    <style:style style:name="P1267" style:parent-style-name="Normal" style:family="paragraph">
      <style:paragraph-properties style:text-autospace="none" fo:text-indent="0.5in"/>
      <style:text-properties style:font-name="Times New Roman" fo:font-weight="bold" style:font-weight-asian="bold" fo:font-size="10pt" style:font-size-asian="10pt"/>
    </style:style>
    <style:style style:name="P1268" style:parent-style-name="Normal" style:family="paragraph">
      <style:paragraph-properties style:text-autospace="none" fo:text-indent="0.5in"/>
      <style:text-properties style:font-name="Times New Roman" fo:font-size="10pt" style:font-size-asian="10pt"/>
    </style:style>
    <style:style style:name="P1269" style:parent-style-name="Normal" style:family="paragraph">
      <style:paragraph-properties style:text-autospace="none" fo:text-indent="0.5in"/>
    </style:style>
    <style:style style:name="T1270" style:parent-style-name="DefaultParagraphFont" style:family="text">
      <style:text-properties style:font-name="Times New Roman" fo:font-size="10pt" style:font-size-asian="10pt"/>
    </style:style>
    <style:style style:name="T1271" style:parent-style-name="Hyperlink" style:family="text">
      <style:text-properties style:font-name="Times New Roman" fo:font-size="10pt" style:font-size-asian="10pt"/>
    </style:style>
    <style:style style:name="T1272" style:parent-style-name="DefaultParagraphFont" style:family="text">
      <style:text-properties style:font-name="Times New Roman" fo:font-size="10pt" style:font-size-asian="10pt"/>
    </style:style>
    <style:style style:name="P127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74" style:parent-style-name="Normal" style:family="paragraph">
      <style:paragraph-properties style:text-autospace="none"/>
      <style:text-properties style:font-name="Times New Roman" fo:font-size="10pt" style:font-size-asian="10pt"/>
    </style:style>
    <style:style style:name="P1275" style:parent-style-name="Normal" style:family="paragraph">
      <style:paragraph-properties style:text-autospace="none"/>
      <style:text-properties style:font-name="Times New Roman" fo:font-size="10pt" style:font-size-asian="10pt"/>
    </style:style>
    <style:style style:name="P1276" style:parent-style-name="Normal" style:family="paragraph">
      <style:paragraph-properties style:text-autospace="none"/>
      <style:text-properties style:font-name="Times New Roman" fo:font-size="10pt" style:font-size-asian="10pt"/>
    </style:style>
    <style:style style:name="P1277" style:parent-style-name="Normal" style:family="paragraph">
      <style:paragraph-properties style:text-autospace="none" fo:text-align="justify"/>
    </style:style>
    <style:style style:name="T1278" style:parent-style-name="DefaultParagraphFont" style:family="text">
      <style:text-properties style:font-name="Times New Roman" fo:font-size="10pt" style:font-size-asian="10pt"/>
    </style:style>
    <style:style style:name="T1279" style:parent-style-name="Hyperlink" style:family="text">
      <style:text-properties style:font-name="Times New Roman" fo:font-size="10pt" style:font-size-asian="10pt"/>
    </style:style>
    <style:style style:name="T1280" style:parent-style-name="DefaultParagraphFont" style:family="text">
      <style:text-properties style:font-name="Times New Roman" fo:font-size="10pt" style:font-size-asian="10pt"/>
    </style:style>
    <style:style style:name="P1281" style:parent-style-name="Normal" style:family="paragraph">
      <style:paragraph-properties style:text-autospace="none" fo:text-align="justify"/>
      <style:text-properties style:font-name="Times New Roman" fo:font-size="10pt" style:font-size-asian="10pt"/>
    </style:style>
    <style:style style:name="P1282" style:parent-style-name="Normal" style:family="paragraph">
      <style:paragraph-properties style:text-autospace="none"/>
      <style:text-properties style:font-name="Times New Roman" fo:font-size="10pt" style:font-size-asian="10pt"/>
    </style:style>
    <style:style style:name="P1283" style:parent-style-name="Normal" style:family="paragraph">
      <style:paragraph-properties style:text-autospace="none"/>
      <style:text-properties style:font-name="Times New Roman" fo:font-size="11pt" style:font-size-asian="11pt" style:font-size-complex="11pt"/>
    </style:style>
    <style:style style:name="P1284" style:parent-style-name="Normal" style:family="paragraph">
      <style:text-properties style:font-name="Times New Roman" fo:font-size="10pt" style:font-size-asian="10pt"/>
    </style:style>
    <style:style style:name="P1285" style:parent-style-name="Normal" style:family="paragraph">
      <style:text-properties style:font-name="Times New Roman"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Times New Roman" fo:font-size="10pt" style:font-size-asian="10pt"/>
    </style:style>
    <style:style style:name="T1288" style:parent-style-name="Hyperlink" style:family="text">
      <style:text-properties style:font-name="Times New Roman" fo:font-size="10pt" style:font-size-asian="10pt"/>
    </style:style>
    <style:style style:name="T1289" style:parent-style-name="DefaultParagraphFont" style:family="text">
      <style:text-properties style:font-name="Times New Roman" fo:font-size="10pt" style:font-size-asian="10pt"/>
    </style:style>
    <style:style style:name="P1290" style:parent-style-name="Normal" style:family="paragraph">
      <style:paragraph-properties fo:text-align="justify"/>
      <style:text-properties style:font-name="Times New Roman" fo:font-size="10pt" style:font-size-asian="10pt"/>
    </style:style>
    <style:style style:name="P1291" style:parent-style-name="Normal" style:family="paragraph">
      <style:paragraph-properties fo:text-align="justify"/>
      <style:text-properties style:font-name="Times New Roman" fo:font-size="10pt" style:font-size-asian="10pt"/>
    </style:style>
    <style:style style:name="P1292" style:parent-style-name="Normal" style:family="paragraph">
      <style:text-properties style:font-name="Times New Roman" fo:font-size="10pt" style:font-size-asian="10pt"/>
    </style:style>
    <style:style style:name="P1293" style:parent-style-name="Normal" style:family="paragraph">
      <style:text-properties style:font-name="Times New Roman" fo:font-size="10pt" style:font-size-asian="10pt"/>
    </style:style>
    <style:style style:name="P1294" style:parent-style-name="Normal" style:family="paragraph">
      <style:text-properties style:font-name="Times New Roman" fo:font-size="10pt" style:font-size-asian="10pt"/>
    </style:style>
    <style:style style:name="P1295" style:parent-style-name="Normal" style:family="paragraph">
      <style:text-properties style:font-name="Times New Roman" fo:font-weight="bold" style:font-weight-asian="bold" fo:font-size="10pt" style:font-size-asian="10pt"/>
    </style:style>
    <style:style style:name="P1296" style:parent-style-name="Normal" style:family="paragraph">
      <style:text-properties style:font-name="Times New Roman" fo:font-weight="bold" style:font-weight-asian="bold" fo:font-size="10pt" style:font-size-asian="10pt"/>
    </style:style>
    <style:style style:name="P1297" style:parent-style-name="Normal" style:family="paragraph">
      <style:text-properties style:font-name="Times New Roman" fo:font-weight="bold" style:font-weight-asian="bold" fo:font-size="10pt" style:font-size-asian="10pt"/>
    </style:style>
    <style:style style:name="P1298" style:parent-style-name="Normal" style:family="paragraph">
      <style:text-properties style:font-name="Times New Roman" fo:font-size="10pt" style:font-size-asian="10pt"/>
    </style:style>
    <style:style style:name="T1299" style:parent-style-name="DefaultParagraphFont" style:family="text">
      <style:text-properties style:font-name="Times New Roman" fo:font-size="10pt" style:font-size-asian="10pt"/>
    </style:style>
    <style:style style:name="T1300" style:parent-style-name="Hyperlink" style:family="text">
      <style:text-properties style:font-name="Times New Roman" fo:font-size="10pt" style:font-size-asian="10pt"/>
    </style:style>
    <style:style style:name="P1301" style:parent-style-name="Normal" style:family="paragraph">
      <style:paragraph-properties fo:text-align="justify"/>
      <style:text-properties style:font-name="Times New Roman" fo:font-size="10pt" style:font-size-asian="10pt"/>
    </style:style>
    <style:style style:name="P1302" style:parent-style-name="Normal" style:family="paragraph">
      <style:paragraph-properties fo:text-align="justify"/>
      <style:text-properties style:font-name="Times New Roman" fo:font-size="10pt" style:font-size-asian="10pt"/>
    </style:style>
    <style:style style:name="P1303" style:parent-style-name="Normal" style:family="paragraph">
      <style:text-properties style:font-name="Times New Roman" fo:font-size="10pt" style:font-size-asian="10pt"/>
    </style:style>
    <style:style style:name="P1304" style:parent-style-name="Normal" style:family="paragraph">
      <style:text-properties style:font-name="Times New Roman" fo:font-size="10pt" style:font-size-asian="10pt"/>
    </style:style>
    <style:style style:name="P1305" style:parent-style-name="Normal" style:family="paragraph">
      <style:text-properties style:font-name="Times New Roman" fo:font-size="10pt" style:font-size-asian="10pt"/>
    </style:style>
    <style:style style:name="P1306" style:parent-style-name="Normal" style:family="paragraph">
      <style:text-properties style:font-name="Times New Roman" fo:font-size="10pt" style:font-size-asian="10pt"/>
    </style:style>
    <style:style style:name="P1307" style:parent-style-name="Normal" style:family="paragraph">
      <style:text-properties style:font-name="Times New Roman" fo:font-size="10pt" style:font-size-asian="10pt"/>
    </style:style>
    <style:style style:name="P1308" style:parent-style-name="Normal" style:family="paragraph">
      <style:text-properties style:font-name="Times New Roman" fo:font-size="10pt" style:font-size-asian="10pt"/>
    </style:style>
    <style:style style:name="P1309"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Neoficialus įstatymo tekstas</text:p>
      <text:p text:style-name="P6"/>
      <text:p text:style-name="P7"><text:span text:style-name="T8">LIETUVOS RESPUBLIKOS</text:span></text:p>
      <text:p text:style-name="P9"><text:span text:style-name="T10">LIGOS IR MOTINYSTĖS SOCIALINIO DRAUDIMO</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gruodžio</text:span><text:span text:style-name="T17"><text:s/></text:span><text:span text:style-name="T18">21</text:span><text:span text:style-name="T19"><text:s/>d. Nr.<text:s/></text:span><text:span text:style-name="T20">IX-110</text:span><text:span text:style-name="T21"><text:line-break/>Vilnius</text:span></text:p>
      <text:h text:style-name="P22" text:outline-level="4"><text:bookmark-start text:name="skirsnis1"/>PIRMASIS SKIRSNIS</text:h>
      <text:p text:style-name="P23"><text:bookmark-end text:name="skirsnis1"/>BENDROSIOS NUOSTATOS</text:p>
      <text:p text:style-name="P24"/>
      <text:p text:style-name="P25"><text:bookmark-start text:name="straipsnis1"/>1 straipsnis. Įstatymo paskirtis</text:p>
      <text:p text:style-name="P26"><text:bookmark-end text:name="straipsnis1"/>Šis įstatymas nurodo asmenis, draudžiamus ligos ir motinystės socialiniu draudimu, nustato teisę į šio draudimo pašalpas, jų skyrimo, apskaičiavimo bei mokėjimo sąlygas.</text:p>
      <text:p text:style-name="P27"/>
      <text:p text:style-name="P28"><text:bookmark-start text:name="straipsnis2"/><text:span text:style-name="T29">2 straipsnis. Ligos ir motinystės socialinis draudima</text:span><text:span text:style-name="T30">s<text:s/></text:span></text:p>
      <text:p text:style-name="P31"><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2">Straipsnio pakeitimai:</text:p>
      <text:p text:style-name="P33"><text:span text:style-name="T34">Nr.<text:s/></text:span><text:a xlink:href="http://www3.lrs.lt/cgi-bin/preps2?a=256805&amp;b=" office:target-frame-name="_top" xlink:show="replace"><text:span text:style-name="T35">X-211</text:span></text:a><text:span text:style-name="T36">, 2005-05-19, Žin., 2005, Nr. 71-2557 (2005-06-07)</text:span></text:p>
      <text:p text:style-name="P37"><text:span text:style-name="T38">Nr.<text:s/></text:span><text:a xlink:href="http://www3.lrs.lt/cgi-bin/preps2?a=278830&amp;b=" office:target-frame-name="_top" xlink:show="replace"><text:span text:style-name="T39">X-6</text:span><text:bookmark-start text:name="_Hlt185669870"/><text:bookmark-start text:name="_Hlt185669871"/><text:span text:style-name="T40">5</text:span><text:bookmark-end text:name="_Hlt185669870"/><text:bookmark-end text:name="_Hlt185669871"/><text:span text:style-name="T41">9</text:span></text:a><text:span text:style-name="T42">, 2006-06-08, Žin., 2006, Nr. 72-2676 (2006-06-28)</text:span></text:p>
      <text:p text:style-name="P43"/>
      <text:p text:style-name="P44"><text:bookmark-start text:name="straipsnis3"/>3 straipsnis. Pagrindinės šio įstatymo sąvokos</text:p>
      <text:p text:style-name="P45"><text:bookmark-end text:name="straipsnis3"/><text:span text:style-name="T46">1.<text:s/></text:span><text:span text:style-name="T47">Apdraustasis asmuo</text:span><text:span text:style-name="T48"><text:s/>– fizinis asmuo, kuris pats moka ir už jį mokamos arba pagal įstatymus turėjo būti mokamos valstybinio socialinio draudimo įmokos Valstybinio socialinio draudimo įstatymo nustatyta tvarka.</text:span></text:p>
      <text:p text:style-name="P49"><text:span text:style-name="T50">2.<text:s/></text:span><text:span text:style-name="T51">Apdraustojo asmens draudžiamosios pajamos<text:s/></text:span><text:span text:style-name="T52">–</text:span><text:span text:style-name="T53"><text:s/></text:span><text:span text:style-name="T54">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5"><text:span text:style-name="T56">3.<text:s/></text:span><text:span text:style-name="T57">Kompensuojamasis uždarbis</text:span><text:span text:style-name="T58"><text:s/>– apdraustojo asmens draudžiamųjų pajamų suma,<text:s/></text:span><text:span text:style-name="T59">pagal kurią apskaičiuojamos</text:span><text:span text:style-name="T60"><text:s/></text:span><text:span text:style-name="T61">ligos ir motinystės socialinio draudimo pašalpos.</text:span></text:p>
      <text:p text:style-name="P62"><text:span text:style-name="T63">4.<text:s/></text:span><text:span text:style-name="T64">Ligos ir motinystės socialinio draudimo stažas</text:span><text:span text:style-name="T65"><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6">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7"><text:s/></text:span><text:span text:style-name="T68">Ligos ir motinystės socialinio draudimo stažas apskaičiuojamas Vyriausybės tvirtinamų Ligos ir motinystės socialinio draudimo pašalpų nuostatų nustatyta tvarka.</text:span></text:p>
      <text:p text:style-name="P69"><text:span text:style-name="T70">5.<text:s/></text:span><text:span text:style-name="T71">Pašalpos gavėjas</text:span><text:span text:style-name="T72"><text:s/>– fizinis asmuo, kuris turi teisę gauti įstatymų nustatytas ligos, profesinės reabilitacijos, motinystės, tėvystės ar motinystės (tėvystės) pašalpas.</text:span></text:p>
      <text:p text:style-name="P73"><text:span text:style-name="T74">6.<text:s/></text:span><text:span text:style-name="T75">Šeimos narys</text:span><text:span text:style-name="T76"><text:s/>– sutuoktinis, vaikas (įvaikis), motina (tėvas), įmotė (įtėvis).</text:span></text:p>
      <text:p text:style-name="P77"><text:span text:style-name="T78">7.<text:s/></text:span><text:span text:style-name="T79">Einamųjų metų draudžiamosios pajamos<text:s/></text:span><text:span text:style-name="T80">– pajamos, apskaičiuotos pagal Valstybinio socialinio draudimo fondo tarybos patvirtintą metodiką. Jų apskaičiavimo ir tvirtinimo tvarką nustato Valstybinių socialinio draudimo pensijų įstatymas.</text:span></text:p>
      <text:p text:style-name="P81">Straipsnio pakeitimai:</text:p>
      <text:p text:style-name="P82"><text:span text:style-name="T83">Nr.<text:s/></text:span><text:a xlink:href="http://www3.lrs.lt/cgi-bin/preps2?a=197699&amp;b=" office:target-frame-name="_top" xlink:show="replace"><text:span text:style-name="T84">IX-1247</text:span></text:a><text:span text:style-name="T85">, 2002-12-10, Žin., 2002, Nr. 123-5535 (2002-12-24)</text:span></text:p>
      <text:p text:style-name="P86"><text:span text:style-name="T87">Nr.<text:s/></text:span><text:a xlink:href="http://www3.lrs.lt/cgi-bin/preps2?a=245862&amp;b=" office:target-frame-name="_top" xlink:show="replace"><text:span text:style-name="T88">IX-2540</text:span></text:a><text:span text:style-name="T89">, 2004-11-04, Žin., 2004, Nr. 171-6300 (2004-11-26)</text:span></text:p>
      <text:p text:style-name="P90"><text:span text:style-name="T91">Nr.<text:s/></text:span><text:a xlink:href="http://www3.lrs.lt/cgi-bin/preps2?a=256805&amp;b=" office:target-frame-name="_top" xlink:show="replace"><text:span text:style-name="T92">X-211</text:span></text:a><text:span text:style-name="T93">, 2005-05-19, Žin., 2005, Nr. 71-2557 (2005-06-07)</text:span></text:p>
      <text:p text:style-name="P94"><text:span text:style-name="T95">Nr.<text:s/></text:span><text:a xlink:href="http://www3.lrs.lt/cgi-bin/preps2?a=278830&amp;b=" office:target-frame-name="_top" xlink:show="replace"><text:span text:style-name="T96">X-659</text:span></text:a><text:span text:style-name="T97">, 2006-06-08, Žin., 2006, Nr. 72-2676 (2006-06-28)</text:span></text:p>
      <text:p text:style-name="P98"><text:span text:style-name="T99">Nr.<text:s/></text:span><text:a xlink:href="http://www3.lrs.lt/cgi-bin/preps2?a=310952&amp;b=" office:target-frame-name="_top" xlink:show="replace"><text:span text:style-name="T100">X-1338</text:span></text:a><text:span text:style-name="T101">, 2007-12-04, Žin., 2007, Nr. 132-5346 (2007-12-15)</text:span></text:p>
      <text:p text:style-name="P102"><text:span text:style-name="T103">Nr.<text:s/></text:span><text:a xlink:href="http://www3.lrs.lt/cgi-bin/preps2?a=312035&amp;b=" office:target-frame-name="_top" xlink:show="replace"><text:span text:style-name="T104">X-1400</text:span></text:a><text:span text:style-name="T105">, 2007-12-20, Žin., 2007, Nr. 138-5655 (2007-12-29)</text:span></text:p>
      <text:p text:style-name="P106"><text:span text:style-name="T107">Nr.<text:s/></text:span><text:a xlink:href="http://www3.lrs.lt/cgi-bin/preps2?a=334539&amp;b=" office:target-frame-name="_top" xlink:show="replace"><text:span text:style-name="T108">XI-71</text:span></text:a><text:span text:style-name="T109">, 2008-12-18, Žin., 2008, Nr. 149-5999 (2008-12-30)</text:span></text:p>
      <text:p text:style-name="P110"><text:span text:style-name="T111">Nr.<text:s/></text:span><text:a xlink:href="http://www3.lrs.lt/cgi-bin/preps2?a=338319&amp;b=" office:target-frame-name="_top" xlink:show="replace"><text:span text:style-name="T112">XI</text:span><text:bookmark-start text:name="_Hlt229281354"/><text:bookmark-start text:name="_Hlt229281355"/><text:span text:style-name="T113">-</text:span><text:bookmark-end text:name="_Hlt229281354"/><text:bookmark-end text:name="_Hlt229281355"/><text:span text:style-name="T114">173</text:span></text:a><text:span text:style-name="T115">, 2009-02-17, Žin., 2009, Nr. 25-975 (2009-03-05)</text:span></text:p>
      <text:p text:style-name="P116"/>
      <text:p text:style-name="P117"><text:bookmark-start text:name="straipsnis4"/>4 straipsnis. Asmenys, draudžiami ligos ir motinystės socialiniu draudimu</text:p>
      <text:p text:style-name="P118"><text:bookmark-end text:name="straipsnis4"/><text:span text:style-name="T119">1. Ligos ir motinystės socialiniu draudimu</text:span><text:span text:style-name="T120">,<text:s/></text:span><text:span text:style-name="T121">kai draudžiama ligos, profesinės reabilitacijos, motinystės, tėvystės ir motinystės (tėvystės) socialinio draudimo pašalpoms, privalomai draudžiami Valstybinio socialinio draudimo įstatymo 4 straipsnio 1 dalyje nurodyti asmenys.</text:span></text:p>
      <text:p text:style-name="P122">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3">3. Asmenys, gaunantys pajamas pagal autorines sutartis, ligos ir motinystės socialiniu draudimu <text:s/>draudžiami ligos, profesinės reabilitacijos, motinytės, tėvystės ir motinytės (tėvystės) socialinio draudimo pašalpoms.</text:p>
      <text:p text:style-name="P124">4. Ligos ir motinystės socialiniu draudimu privalomai nedraudžiami asmenys turi teisę šios rūšies draudimu draustis savanoriškai Vyriausybės nustatyta tvarka.</text:p>
      <text:p text:style-name="P125">5. 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6">Straipsnio pakeitimai:</text:p>
      <text:p text:style-name="P127"><text:span text:style-name="T128">Nr.<text:s/></text:span><text:a xlink:href="http://www3.lrs.lt/cgi-bin/preps2?a=256805&amp;b=" office:target-frame-name="_top" xlink:show="replace"><text:span text:style-name="T129">X-211</text:span></text:a><text:span text:style-name="T130">, 2005-05-19, Žin., 2005, Nr. 71-2557 (2005-06-07)</text:span></text:p>
      <text:p text:style-name="P131"><text:span text:style-name="T132">Nr.<text:s/></text:span><text:a xlink:href="http://www3.lrs.lt/cgi-bin/preps2?a=312035&amp;b=" office:target-frame-name="_top" xlink:show="replace"><text:span text:style-name="T133">X-1400</text:span></text:a><text:span text:style-name="T134">, 2007-12-20, Žin., 2007, Nr. 138-5655 (2007-12-29)</text:span></text:p>
      <text:p text:style-name="P135"><text:span text:style-name="T136">Nr.<text:s/></text:span><text:a xlink:href="http://www3.lrs.lt/cgi-bin/preps2?a=334539&amp;b=" office:target-frame-name="_top" xlink:show="replace"><text:span text:style-name="T137">XI-71</text:span></text:a><text:span text:style-name="T138">, 2008-12-18, Žin., 2008, Nr. 149-5999 (2008-12-30)</text:span></text:p>
      <text:p text:style-name="P139"><text:span text:style-name="T140">Nr.<text:s/></text:span><text:a xlink:href="http://www3.lrs.lt/cgi-bin/preps2?a=338319&amp;b=" office:target-frame-name="_top" xlink:show="replace"><text:span text:style-name="T141">XI-173</text:span></text:a><text:span text:style-name="T142">, 2009-02-17, Žin., 2009, Nr. 25-975 (2009-03-05)</text:span></text:p>
      <text:p text:style-name="P143"/>
      <text:p text:style-name="P144"><text:bookmark-start text:name="straipsnis5"/>5 straipsnis. Ligos, profesinės reabilitacijos, motinystės, tėvystės, motinystės<text:s/></text:p>
      <text:p text:style-name="P145"><text:bookmark-end text:name="straipsnis5"/>(tėvystės) socialinio draudimo pašalpos</text:p>
      <text:p text:style-name="P146"><text:span text:style-name="T147">1. Pagal šį įstatymą skiriamos ir mokamos ligos, profesinės reabilitacijos, motinystės, tėvystės,</text:span><text:span text:style-name="T148"><text:s/></text:span><text:span text:style-name="T149">motinystės (tėvystės) pašalpos.</text:span></text:p>
      <text:p text:style-name="P150">2. Ligos pašalpos skiriamos turintiems teisę jas gauti asmenims šiais atvejais:<text:s/></text:p>
      <text:p text:style-name="P151"><text:span text:style-name="T152">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3"><text:s/></text:span></text:p>
      <text:p text:style-name="P154">2) sergantiems šeimos nariams slaugyti. Ši pašalpa skiriama, jeigu gydytojo nurodymu būtina slaugyti susirgusį apdraustojo asmens šeimos narį;</text:p>
      <text:p text:style-name="P155">3) dėl užkrečiamųjų ligų protrūkių arba epidemijų nušalintiems nuo darbo;</text:p>
      <text:p text:style-name="P156">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7"><text:span text:style-name="T158">5) vaikų priežiūrai, jeigu vaikų įstaigose nustatytas infekcijų plitimą ribojantis režimas;</text:span></text:p>
      <text:p text:style-name="P159"><text:span text:style-name="T160">6) vaiko priežiūrai, jeigu asmuo, kuriam suteiktos nėštumo ir gimdymo atostogos ar atostogos vaikui prižiūrėti, kol jam sueis treji metai (toliau – vaiko priežiūros atostogos), dėl savo ligos ar traumos negali šio vaiko prižiūrėti;</text:span></text:p>
      <text:p text:style-name="P161">7) apdraustiesiems asmenims, tapusiems laikinai nedarbingiems dėl audinių, ląstelių ar organų paėmimo transplantacijai donorystės tikslu.</text:p>
      <text:p text:style-name="P162">3. Motinystės, tėvystės ir motinystės (tėvystės) pašalpos skiriamos turintiems teisę jas gauti apdraustiesiems asmenims šiais atvejais (išskyrus šio straipsnio 5 dalyje numatytus atvejus):</text:p>
      <text:p text:style-name="P163">1) motinystės – moterims nėštumo ir gimdymo atostogų metu;</text:p>
      <text:p text:style-name="P164">2) tėvystės – apdraustajam asmeniui tėvystės atostogų metu, kol vaikui sueis vienas mėnuo;</text:p>
      <text:p text:style-name="P165"><text:span text:style-name="T166">3) motinystės (tėvystės) – apdraustajam asmeniui vaiko priežiūros atostogų metu, kol vaikui sueis vieni arba dveji metai.</text:span></text:p>
      <text:p text:style-name="P167">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68">5. Asmenims, privalomai draudžiamiems ligos ir motinystės socialiniu draudimu, kai draudžiama motinystės, tėvystės ir motinystės (tėvystės) pašalpoms, ir asmenims, nurodytiems šio įstatymo 4 straipsnio 3 dalyje, pašalpos skiriamos šiais atvejais:</text:p>
      <text:p text:style-name="P169">1) motinystės – pagal pateiktą nėštumo ir gimdymo atostogų pažymėjimą, išduotą šio įstatymo 16 straipsnio 5 dalyje nustatyta tvarka;</text:p>
      <text:p text:style-name="P170">2) tėvystės – vieną mėnesį nuo vaiko gimimo;</text:p>
      <text:p text:style-name="P171">3) motinystės (tėvystės) – kol vaikui sueis vieni arba dveji metai.</text:p>
      <text:p text:style-name="P172"><text:span text:style-name="T173">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74">Straipsnio pakeitimai:</text:p>
      <text:p text:style-name="P175"><text:span text:style-name="T176">Nr.<text:s/></text:span><text:a xlink:href="http://www3.lrs.lt/cgi-bin/preps2?a=159545&amp;b=" office:target-frame-name="_top" xlink:show="replace"><text:span text:style-name="T177">IX-709</text:span></text:a><text:span text:style-name="T178">, 2002-01-15, Žin., 2002, Nr. 13-469 (2002-02-06)</text:span></text:p>
      <text:p text:style-name="P179"><text:span text:style-name="T180">Nr.<text:s/></text:span><text:a xlink:href="http://www3.lrs.lt/cgi-bin/preps2?a=256805&amp;b=" office:target-frame-name="_top" xlink:show="replace"><text:span text:style-name="T181">X-211</text:span></text:a><text:span text:style-name="T182">, 2005-05-19, Žin., 2005, Nr. 71-2557 (2005-06-07)</text:span></text:p>
      <text:p text:style-name="P183"><text:span text:style-name="T184">Nr.<text:s/></text:span><text:a xlink:href="http://www3.lrs.lt/cgi-bin/preps2?a=278830&amp;b=" office:target-frame-name="_top" xlink:show="replace"><text:span text:style-name="T185">X-659</text:span></text:a><text:span text:style-name="T186">, 2006-06-08, Žin., 2006, Nr. 72-2676 (2006-06-28)</text:span></text:p>
      <text:p text:style-name="P187"><text:span text:style-name="T188">Nr.<text:s/></text:span><text:a xlink:href="http://www3.lrs.lt/cgi-bin/preps2?a=301363&amp;b=" office:target-frame-name="_top" xlink:show="replace"><text:span text:style-name="T189">X-1205</text:span></text:a><text:span text:style-name="T190">, 2007-06-26, Žin., 2007, Nr. 77-3042 (2007-07-12)</text:span></text:p>
      <text:p text:style-name="P191"><text:span text:style-name="T192">Nr.<text:s/></text:span><text:a xlink:href="http://www3.lrs.lt/cgi-bin/preps2?a=310953&amp;b=" office:target-frame-name="_top" xlink:show="replace"><text:span text:style-name="T193">X-1339</text:span></text:a><text:span text:style-name="T194">, 2007-12-04, Žin., 2007, Nr. 132-5347 (2007-12-15)</text:span></text:p>
      <text:p text:style-name="P195"><text:span text:style-name="T196">Nr.<text:s/></text:span><text:a xlink:href="http://www3.lrs.lt/cgi-bin/preps2?a=310952&amp;b=" office:target-frame-name="_top" xlink:show="replace"><text:span text:style-name="T197">X-1338</text:span></text:a><text:span text:style-name="T198">, 2007-12-04, Žin., 2007, Nr. 132-5346 (2007-12-15)</text:span></text:p>
      <text:p text:style-name="P199"><text:span text:style-name="T200">Nr.<text:s/></text:span><text:a xlink:href="http://www3.lrs.lt/cgi-bin/preps2?a=324490&amp;b=" office:target-frame-name="_top" xlink:show="replace"><text:span text:style-name="T201">X-1672</text:span></text:a><text:span text:style-name="T202">, 2008-07-03, Žin., 2008, Nr. 81-3178 (2008-07-17)</text:span></text:p>
      <text:p text:style-name="P203"><text:span text:style-name="T204">Nr.<text:s/></text:span><text:a xlink:href="http://www3.lrs.lt/cgi-bin/preps2?a=334539&amp;b=" office:target-frame-name="_top" xlink:show="replace"><text:span text:style-name="T205">XI-71</text:span></text:a><text:span text:style-name="T206">, 2008-12-18, Žin., 2008, Nr. 149-5999 (2008-12-30)</text:span></text:p>
      <text:p text:style-name="P207"><text:span text:style-name="T208">Nr.<text:s/></text:span><text:a xlink:href="http://www3.lrs.lt/cgi-bin/preps2?a=377760&amp;b=" office:target-frame-name="_top" xlink:show="replace"><text:span text:style-name="T209">XI-982</text:span></text:a><text:span text:style-name="T210">, 2010-07-02, Žin., 2010, Nr. 86-4533 (2010-07-20)</text:span></text:p>
      <text:p text:style-name="P211"><text:span text:style-name="T212">Nr.<text:s/></text:span><text:a xlink:href="http://www3.lrs.lt/cgi-bin/preps2?a=389845&amp;b=" office:target-frame-name="_top" xlink:show="replace"><text:span text:style-name="T213">XI-1245</text:span></text:a><text:span text:style-name="T214">, 2010-12-22, Žin., 2010, Nr. 157-7977 (2010-12-31)</text:span></text:p>
      <text:p text:style-name="P215"><text:span text:style-name="T216">Nr.<text:s/></text:span><text:a xlink:href="http://www3.lrs.lt/cgi-bin/preps2?a=389844&amp;b=" office:target-frame-name="_top" xlink:show="replace"><text:span text:style-name="T217">XI-1244</text:span></text:a><text:span text:style-name="T218">, 2010-12-22, Žin., 2010, Nr. 157-7976 (2010-12-31)</text:span></text:p>
      <text:p text:style-name="P219"/>
      <text:p text:style-name="P220"><text:bookmark-start text:name="straipsnis6_2"/><text:bookmark-start text:name="straipsnis6"/>6 straipsnis. Kompensuojamasis uždarbis</text:p>
      <text:p text:style-name="P221"><text:bookmark-end text:name="straipsnis6_2"/><text:bookmark-end text:name="straipsnis6"/><text:span text:style-name="T222">1. Kompensuojamasis uždarbis, pagal kurį nustatomas ligos ir profesinės reabilitacijos pašalpų dydis, yra a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23">.</text:span></text:p>
      <text:p text:style-name="P224">2. 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text:p>
      <text:p text:style-name="P225">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26">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27"><text:span text:style-name="T228">5. Maksimalus</text:span><text:span text:style-name="T229"><text:s/></text:span><text:span text:style-name="T230">kompensuojamasis uždarbis pašalpoms apskaičiuoti negali viršyti teisės į atitinkamą pašalpą atsiradimo mėnesį galiojusių Vyriausybės patvirtintų einamųjų metų draudžiamųjų pajamų 3,2 dydžio sumos.</text:span></text:p>
      <text:p text:style-name="P231"><text:span text:style-name="T232">6. Vidutinis mėnesinis kompensuojamasis uždarbis<text:s/></text:span><text:span text:style-name="T233">pašalpoms apskaičiuoti</text:span><text:span text:style-name="T234"><text:s/>apskaičiuojamas Vyriausybės tvirtinamų Ligos ir motinystės socialinio draudimo pašalpų nuostatų nustatyta tvarka.</text:span></text:p>
      <text:p text:style-name="P235">Straipsnio pakeitimai:</text:p>
      <text:p text:style-name="P236"><text:span text:style-name="T237">Nr.<text:s/></text:span><text:a xlink:href="http://www3.lrs.lt/cgi-bin/preps2?a=197699&amp;b=" office:target-frame-name="_top" xlink:show="replace"><text:span text:style-name="T238">IX-1247</text:span></text:a><text:span text:style-name="T239">, 2002-12-10, Žin., 2002, Nr. 123-5535 (2002-12-24)</text:span></text:p>
      <text:p text:style-name="P240"><text:span text:style-name="T241">Nr.<text:s/></text:span><text:a xlink:href="http://www3.lrs.lt/cgi-bin/preps2?a=278830&amp;b=" office:target-frame-name="_top" xlink:show="replace"><text:span text:style-name="T242">X-659</text:span></text:a><text:span text:style-name="T243">, 2006-06-08, Žin., 2006, Nr. 72-2676 (2006-06-28)</text:span></text:p>
      <text:p text:style-name="P244"><text:span text:style-name="T245">Nr.<text:s/></text:span><text:a xlink:href="http://www3.lrs.lt/cgi-bin/preps2?a=301363&amp;b=" office:target-frame-name="_top" xlink:show="replace"><text:span text:style-name="T246">X-1205</text:span></text:a><text:span text:style-name="T247">, 2007-06-26, Žin., 2007, Nr. 77-3042 (2007-07-12)</text:span></text:p>
      <text:p text:style-name="P248"><text:span text:style-name="T249">Nr.<text:s/></text:span><text:a xlink:href="http://www3.lrs.lt/cgi-bin/preps2?a=310953&amp;b=" office:target-frame-name="_top" xlink:show="replace"><text:span text:style-name="T250">X-1339</text:span></text:a><text:span text:style-name="T251">, 2007-12-04, Žin., 2007, Nr. 132-5347 (2007-12-15)</text:span></text:p>
      <text:p text:style-name="P252"><text:span text:style-name="T253">Nr.<text:s/></text:span><text:a xlink:href="http://www3.lrs.lt/cgi-bin/preps2?a=310952&amp;b=" office:target-frame-name="_top" xlink:show="replace"><text:span text:style-name="T254">X-1338</text:span></text:a><text:span text:style-name="T255">, 2007-12-04, Žin., 2007, Nr. 132-5346 (2007-12-15)</text:span></text:p>
      <text:p text:style-name="P256"><text:span text:style-name="T257">Nr.<text:s/></text:span><text:a xlink:href="http://www3.lrs.lt/cgi-bin/preps2?a=334539&amp;b=" office:target-frame-name="_top" xlink:show="replace"><text:span text:style-name="T258">XI-71</text:span></text:a><text:span text:style-name="T259">, 2008-12-18, Žin., 2008, Nr. 149-5999 (2008-12-30)</text:span></text:p>
      <text:p text:style-name="P260"><text:span text:style-name="T261">Nr.<text:s/></text:span><text:a xlink:href="http://www3.lrs.lt/cgi-bin/preps2?a=362034&amp;b=" office:target-frame-name="_top" xlink:show="replace"><text:span text:style-name="T262">XI-639</text:span></text:a><text:span text:style-name="T263">, 2009-12-22, Žin., 2010, Nr. 1-34 (2010-01-05)</text:span></text:p>
      <text:p text:style-name="P264"><text:span text:style-name="T265">Nr.<text:s/></text:span><text:a xlink:href="http://www3.lrs.lt/cgi-bin/preps2?a=377760&amp;b=" office:target-frame-name="_top" xlink:show="replace"><text:span text:style-name="T266">XI-982</text:span></text:a><text:span text:style-name="T267">, 2010-07-02, Žin., 2010, Nr. 86-4533 (2010-07-20)</text:span></text:p>
      <text:p text:style-name="P268"><text:span text:style-name="T269">Nr.<text:s/></text:span><text:a xlink:href="http://www3.lrs.lt/cgi-bin/preps2?a=389845&amp;b=" office:target-frame-name="_top" xlink:show="replace"><text:span text:style-name="T270">XI-1245</text:span></text:a><text:span text:style-name="T271">, 2010-12-22, Žin., 2010, Nr. 157-7977 (2010-12-31)</text:span></text:p>
      <text:p text:style-name="Normal"><text:span text:style-name="T272">Nr.<text:s/></text:span><text:a xlink:href="http://www3.lrs.lt/cgi-bin/preps2?a=415119&amp;b=" office:target-frame-name="_top" xlink:show="replace"><text:span text:style-name="T273">XI-1803</text:span></text:a><text:span text:style-name="T274">, 2011-12-15, Žin., 2011, Nr. 160-7569 (2011-12-28)</text:span></text:p>
      <text:p text:style-name="P275"/>
      <text:p text:style-name="P276"><text:bookmark-start text:name="straipsnis7"/>7 straipsnis. Pašalpos mokėjimas mirus asmeniui, turėjusiam teisę ją gauti<text:s/></text:p>
      <text:p text:style-name="P277"><text:bookmark-end text:name="straipsnis7"/><text:span text:style-name="T278">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79">2. Neteko galios nuo 2006 m. liepos 1 d.</text:p>
      <text:p text:style-name="P280"><text:span text:style-name="T281">3. Neteko galios nuo 2005 m. liepos 1 d.</text:span></text:p>
      <text:p text:style-name="P282">Straipsnio pakeitimai:</text:p>
      <text:p text:style-name="P283"><text:span text:style-name="T284">Nr.<text:s/></text:span><text:a xlink:href="http://www3.lrs.lt/cgi-bin/preps2?a=256805&amp;b=" office:target-frame-name="_top" xlink:show="replace"><text:span text:style-name="T285">X-211</text:span></text:a><text:span text:style-name="T286">, 2005-05-19, Žin., 2005, Nr. 71-2557 (2005-06-07)</text:span></text:p>
      <text:p text:style-name="P287"><text:span text:style-name="T288">Nr.<text:s/></text:span><text:a xlink:href="http://www3.lrs.lt/cgi-bin/preps2?a=278830&amp;b=" office:target-frame-name="_top" xlink:show="replace"><text:span text:style-name="T289">X-659</text:span></text:a><text:span text:style-name="T290">, 2006-06-08, Žin., 2006, Nr. 72-2676 (2006-06-28)</text:span></text:p>
      <text:p text:style-name="P291"/>
      <text:p text:style-name="P292"><text:bookmark-start text:name="skirsnis2"/>ANTRASIS SKIRSNIS</text:p>
      <text:h text:style-name="P293" text:outline-level="2"><text:bookmark-end text:name="skirsnis2"/>LIGOS PAŠALPA</text:h>
      <text:p text:style-name="P294"><text:s/></text:p>
      <text:p text:style-name="P295"><text:bookmark-start text:name="straipsnis8"/>8 straipsnis. Teisė gauti ligos pašalpą</text:p>
      <text:p text:style-name="P296"><text:bookmark-end text:name="straipsnis8"/>1. Teisę gauti ligos pašalpą šio įstatymo 5 straipsnio 2 dalyje nurodytais atvejais turi šio įstatymo 4 straipsnio 1 dalyje išvardyti apdraustieji asmenys, jeigu jie:</text:p>
      <text:p text:style-name="P297">1) tampa laikinai nedarbingi ir dėl to praranda darbo pajamų, taip pat jeigu tuo laikotarpiu jie negauna ligos pašalpos pagal Nelaimingų atsitikimų darbe ir profesinių ligų socialinio draudimo įstatymą;</text:p>
      <text:p text:style-name="P298"><text:span text:style-name="T299">2) prieš laikinojo nedarbingumo nustatymo dieną turi ne trumpesnį kaip 3 mėnesių per paskutinius 12 mėnesių arba ne trumpesnį kaip 6 mėnesių per paskutinius 24 mėnesius<text:s/></text:span><text:bookmark-start text:name="35z"/><text:span text:style-name="T300">ligo</text:span><text:bookmark-start text:name="_Hlt180646938"/><text:bookmark-start text:name="_Hlt180646939"/><text:span text:style-name="T301">s</text:span><text:bookmark-end text:name="35z"/><text:bookmark-end text:name="_Hlt180646938"/><text:bookmark-end text:name="_Hlt180646939"/><text:span text:style-name="T302"><text:s/>ir motinystės socialinio draudimo stažą, išskyrus atvejus, numatytus šio straipsnio 2 ir 3 dalyse.</text:span></text:p>
      <text:p text:style-name="P303">2. Ligos pašalpą turi teisę gauti ir apdraustieji asmenys iki 26 metų, jeigu jie iki laikinojo nedarbingumo pradžios neįgijo šio straipsnio 1 dalies 2 punkte nustatyto stažo dėl to, kad nurodytais laikotarpiais mokėsi nustatyta tvarka įregistruotose bendrojo lavinimo ar profesinėse mokyklose pagal dieninę mokymo formą bei aukštosiose mokyklose pagal dieninę arba nuolatinę studijų formą nustatyta tvarka ir pertrauka nuo mokslo pabaigos (pagal mokslo baigimą įrodantį dokumentą), kol jie tapo apdraustaisiais asmenimis, neviršija 3 mėnesių.</text:p>
      <text:p text:style-name="P304"><text:span text:style-name="T305">3. Ligos pašalpą taip pat turi teisę gauti apdraustieji, jeigu jie iki laikinojo nedarbingumo pradžios neįgijo<text:s/></text:span><text:span text:style-name="T306">šio straipsnio 1 dalies 2 punkte nustatyto stažo</text:span><text:span text:style-name="T307"><text:s/>dėl to, kad nurodytais laikotarpiais buvo draudžiami kaip asmenys, išvardyti Valstybinio socialinio draudimo įstatymo 4 straipsnio 2 dalies 1 ar 2 punkte, ir pertrauka nuo jų statuso pasikeitimo neviršija 3 mėnesių.</text:span></text:p>
      <text:p text:style-name="P308">4. Ligos pašalpa skiriama, jeigu teisė ją gauti atsirado darbo laikotarpiu, įskaitant bandomąjį laikotarpį, ir atleidimo iš darbo dieną, išskyrus asmenis, nurodytus šio įstatymo 4 straipsnio 3 dalyje.</text:p>
      <text:p text:style-name="P309">5. 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310">6. Pagrindas skirti ligos pašalpą yra nedarbingumo pažymėjimas, išduotas pagal sveikatos apsaugos ir socialinės apsaugos ir darbo ministrų patvirtintas Nedarbingumo pažymėjimų bei nėštumo ir gimdymo atostogų pažymėjimų davimo taisykles.</text:p>
      <text:p text:style-name="P311">Straipsnio pakeitimai:</text:p>
      <text:p text:style-name="P312"><text:span text:style-name="T313">Nr.<text:s/></text:span><text:a xlink:href="http://www3.lrs.lt/cgi-bin/preps2?a=278830&amp;b=" office:target-frame-name="_top" xlink:show="replace"><text:span text:style-name="T314">X-659</text:span></text:a><text:span text:style-name="T315">, 2006-06-08, Žin., 2006, Nr. 72-2676 (2006-06-28)</text:span></text:p>
      <text:p text:style-name="P316"><text:span text:style-name="T317">Nr.<text:s/></text:span><text:a xlink:href="http://www3.lrs.lt/cgi-bin/preps2?a=310952&amp;b=" office:target-frame-name="_top" xlink:show="replace"><text:span text:style-name="T318">X-1338</text:span></text:a><text:span text:style-name="T319">, 2007-12-04, Žin., 2007, Nr. 132-5346 (2007-12-15)</text:span></text:p>
      <text:p text:style-name="P320"><text:span text:style-name="T321">Nr.<text:s/></text:span><text:a xlink:href="http://www3.lrs.lt/cgi-bin/preps2?a=334539&amp;b=" office:target-frame-name="_top" xlink:show="replace"><text:span text:style-name="T322">XI-71</text:span></text:a><text:span text:style-name="T323">, 2008-12-18, Žin., 2008, Nr. 149-5999 (2008-12-30)</text:span></text:p>
      <text:p text:style-name="P324"><text:span text:style-name="T325">Nr.<text:s/></text:span><text:a xlink:href="http://www3.lrs.lt/cgi-bin/preps2?a=338319&amp;b=" office:target-frame-name="_top" xlink:show="replace"><text:span text:style-name="T326">XI-173</text:span></text:a><text:span text:style-name="T327">, 2009-02-17, Žin., 2009, Nr. 25-975 (2009-03-05)</text:span></text:p>
      <text:p text:style-name="P328"><text:span text:style-name="T329">Nr.<text:s/></text:span><text:a xlink:href="http://www3.lrs.lt/cgi-bin/preps2?a=389844&amp;b=" office:target-frame-name="_top" xlink:show="replace"><text:span text:style-name="T330">XI-1244</text:span></text:a><text:span text:style-name="T331">, 2010-12-22, Žin., 2010, Nr. 157-7976 (2010-12-31)</text:span></text:p>
      <text:p text:style-name="P332"/>
      <text:p text:style-name="P333"><text:bookmark-start text:name="straipsnis9"/>9 straipsnis. Ligos pašalpos dėl apdraustojo asmens ligos arba traumos mokėjimo<text:s/></text:p>
      <text:p text:style-name="P334"><text:bookmark-end text:name="straipsnis9"/>trukmė<text:s/></text:p>
      <text:p text:style-name="P335"><text:span text:style-name="T336">1. Apdraustiesiems asmenims, tapusiems laikinai nedarbingiems šio įstatymo 5 straipsnio 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 Ligos pašalpa po atleidimo iš darbo mokama ne ilgiau kaip 5 kalendorines ligos dienas.</text:span></text:p>
      <text:p text:style-name="P337"><text:span text:style-name="T338">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39">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40">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41"><text:span text:style-name="T342">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43">Straipsnio pakeitimai:</text:p>
      <text:p text:style-name="P344"><text:span text:style-name="T345">Nr.<text:s/></text:span><text:a xlink:href="http://www3.lrs.lt/cgi-bin/preps2?a=159545&amp;b=" office:target-frame-name="_top" xlink:show="replace"><text:span text:style-name="T346">IX-709</text:span></text:a><text:span text:style-name="T347">, 2002-01-15, Žin., 2002, Nr. 13-469 (2002-02-06)</text:span></text:p>
      <text:p text:style-name="P348"><text:span text:style-name="T349">Nr.<text:s/></text:span><text:a xlink:href="http://www3.lrs.lt/cgi-bin/preps2?a=256805&amp;b=" office:target-frame-name="_top" xlink:show="replace"><text:span text:style-name="T350">X-211</text:span></text:a><text:span text:style-name="T351">, 2005-05-19, Žin., 2005, Nr. 71-2557 (2005-06-07)</text:span></text:p>
      <text:p text:style-name="P352"><text:span text:style-name="T353">Nr.<text:s/></text:span><text:a xlink:href="http://www3.lrs.lt/cgi-bin/preps2?a=324490&amp;b=" office:target-frame-name="_top" xlink:show="replace"><text:span text:style-name="T354">X-1672</text:span></text:a><text:span text:style-name="T355">, 2008-07-03, Žin., 2008, Nr. 81-3178 (2008-07-17)</text:span></text:p>
      <text:p text:style-name="P356"><text:span text:style-name="T357">Nr.<text:s/></text:span><text:a xlink:href="http://www3.lrs.lt/cgi-bin/preps2?a=334539&amp;b=" office:target-frame-name="_top" xlink:show="replace"><text:span text:style-name="T358">XI-71</text:span></text:a><text:span text:style-name="T359">, 2008-12-18, Žin., 2008, Nr. 149-5999 (2008-12-30)</text:span></text:p>
      <text:p text:style-name="P360"><text:span text:style-name="T361">Nr.<text:s/></text:span><text:a xlink:href="http://www3.lrs.lt/cgi-bin/preps2?a=342754&amp;b=" office:target-frame-name="_top" xlink:show="replace"><text:span text:style-name="T362">XI-237</text:span></text:a><text:span text:style-name="T363">, 2009-04-28, Žin., 2009, Nr. 49-1941 (2009-04-30)</text:span></text:p>
      <text:p text:style-name="P364"><text:span text:style-name="T365">Nr.<text:s/></text:span><text:a xlink:href="http://www3.lrs.lt/cgi-bin/preps2?a=377759&amp;b=" office:target-frame-name="_top" xlink:show="replace"><text:span text:style-name="T366">XI-981</text:span></text:a><text:span text:style-name="T367">, 2010-07-02, Žin., 2010, Nr. 86-4532 (2010-07-20)</text:span></text:p>
      <text:p text:style-name="P368"/>
      <text:p text:style-name="P369"><text:bookmark-start text:name="straipsnis10_2"/><text:bookmark-start text:name="straipsnis10"/><text:span text:style-name="T370">10 straipsnis. Ligos pašalpos sergančiam šeimos nariui slaugyti<text:s/></text:span><text:span text:style-name="T371">arba vaikui<text:s/></text:span></text:p>
      <text:p text:style-name="P372"><text:bookmark-end text:name="straipsnis10"/><text:span text:style-name="T373">prižiūrėti<text:s/></text:span><text:bookmark-end text:name="straipsnis10_2"/><text:span text:style-name="T374">mokėjimo trukmė</text:span></text:p>
      <text:p text:style-name="P375">1. Kai apdraustasis asmuo slaugo sergantį šeimos narį, pašalpa iš Valstybinio socialinio draudimo fondo lėšų pradedama mokėti nuo pirmosios slaugymo dienos ir mokama ne ilgiau kaip 7 kalendorines dienas.<text:s/></text:p>
      <text:p text:style-name="P376"><text:span text:style-name="T377">2. Turinčiam teisę gauti ligos pašalpą šio įstatymo 8 straipsnyje nustatyta tvarka šeimos nariui, globėjui, slaugančiam sergantį iki keturiolikos metų vaiką, arba motinai (tėvui), įmotei (įtėviui),</text:span><text:span text:style-name="T378"><text:s/></text:span><text:span text:style-name="T379">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80"><text:span text:style-name="T381">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382">Straipsnio pakeitimai:</text:p>
      <text:p text:style-name="P383"><text:span text:style-name="T384">Nr.<text:s/></text:span><text:a xlink:href="http://www3.lrs.lt/cgi-bin/preps2?a=159545&amp;b=" office:target-frame-name="_top" xlink:show="replace"><text:span text:style-name="T385">IX-709</text:span></text:a><text:span text:style-name="T386">, 2002-01-15, Žin., 2002, Nr. 13-469 (2002-02-06)</text:span></text:p>
      <text:p text:style-name="P387"><text:span text:style-name="T388">Nr.<text:s/></text:span><text:a xlink:href="http://www3.lrs.lt/cgi-bin/preps2?a=278830&amp;b=" office:target-frame-name="_top" xlink:show="replace"><text:span text:style-name="T389">X-659</text:span></text:a><text:span text:style-name="T390">, 2006-06-08, Žin., 2006, Nr. 72-2676 (2006-06-28)</text:span></text:p>
      <text:p text:style-name="P391"><text:span text:style-name="T392">Nr.<text:s/></text:span><text:a xlink:href="http://www3.lrs.lt/cgi-bin/preps2?a=310952&amp;b=" office:target-frame-name="_top" xlink:show="replace"><text:span text:style-name="T393">X-1338</text:span></text:a><text:span text:style-name="T394">, 2007-12-04, Žin., 2007, Nr. 132-5346 (2007-12-15)</text:span></text:p>
      <text:p text:style-name="P395"><text:span text:style-name="T396">Nr.<text:s/></text:span><text:a xlink:href="http://www3.lrs.lt/cgi-bin/preps2?a=342754&amp;b=" office:target-frame-name="_top" xlink:show="replace"><text:span text:style-name="T397">XI-237</text:span></text:a><text:span text:style-name="T398">, 2009-04-28, Žin., 2009, Nr. 49-1941 (2009-04-30)</text:span></text:p>
      <text:p text:style-name="P399"/>
      <text:p text:style-name="P400"><text:bookmark-start text:name="straipsnis11"/>11 straipsnis. Ligos pašalpos užkrečiamųjų ligų protrūkių arba jų epidemijų metu<text:s/></text:p>
      <text:p text:style-name="P401"><text:bookmark-end text:name="straipsnis11"/>mokėjimo trukmė<text:s/></text:p>
      <text:p text:style-name="P402">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403">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404">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405">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406">Straipsnio pakeitimai:</text:p>
      <text:p text:style-name="P407"><text:span text:style-name="T408">Nr.<text:s/></text:span><text:a xlink:href="http://www3.lrs.lt/cgi-bin/preps2?a=159545&amp;b=" office:target-frame-name="_top" xlink:show="replace"><text:span text:style-name="T409">IX-709</text:span></text:a><text:span text:style-name="T410">, 2002-01-15, Žin., 2002, Nr. 13-469 (2002-02-06)</text:span></text:p>
      <text:p text:style-name="P411"><text:span text:style-name="T412">Nr.<text:s/></text:span><text:a xlink:href="http://www3.lrs.lt/cgi-bin/preps2?a=256805&amp;b=" office:target-frame-name="_top" xlink:show="replace"><text:span text:style-name="T413">X-211</text:span></text:a><text:span text:style-name="T414">, 2005-05-19, Žin., 2005, Nr. 71-2557 (2005-06-07)</text:span></text:p>
      <text:p text:style-name="P415"/>
      <text:p text:style-name="P416"><text:bookmark-start text:name="straipsnis12"/>12 straipsnis. Ligos pašalpos asmenims, kurie gydosi sveikatos priežiūros įstaigose, teikiančiose ortopedines ir (ar) protezavimo paslaugas,<text:s/></text:p>
      <text:p text:style-name="P417"><text:bookmark-end text:name="straipsnis12"/>mokėjimo trukmė</text:p>
      <text:p text:style-name="P418">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19"><text:span text:style-name="T420">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21">Straipsnio pakeitimai:</text:p>
      <text:p text:style-name="P422"><text:span text:style-name="T423">Nr.<text:s/></text:span><text:a xlink:href="http://www3.lrs.lt/cgi-bin/preps2?a=159545&amp;b=" office:target-frame-name="_top" xlink:show="replace"><text:span text:style-name="T424">IX-709</text:span></text:a><text:span text:style-name="T425">, 2002-01-15, Žin., 2002, Nr. 13-469 (2002-02-06)</text:span></text:p>
      <text:p text:style-name="P426"><text:span text:style-name="T427">Nr.<text:s/></text:span><text:a xlink:href="http://www3.lrs.lt/cgi-bin/preps2?a=256805&amp;b=" office:target-frame-name="_top" xlink:show="replace"><text:span text:style-name="T428">X-211</text:span></text:a><text:span text:style-name="T429">, 2005-05-19, Žin., 2005, Nr. 71-2557 (2005-06-07)</text:span></text:p>
      <text:p text:style-name="P430"/>
      <text:p text:style-name="P431"><text:bookmark-start text:name="straipsnis13"/>13 straipsnis. Ligos pašalpos mokėjimas atostogų metu</text:p>
      <text:p text:style-name="P432"><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33">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34"/>
      <text:p text:style-name="P435"><text:bookmark-start text:name="straipsnis14"/>14 straipsnis. Ligos pašalpos dydis</text:p>
      <text:p text:style-name="P436"><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37"><text:span text:style-name="T438">2.<text:s/></text:span><text:span text:style-name="T439">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40">3. Ligos pašalpa, tapus laikinai nedarbingam dėl audinių, ląstelių ar organų paėmimo transplantacijai donorystės tikslu, mokama 100 procentų pašalpos gavėjo kompensuojamojo uždarbio.</text:p>
      <text:p text:style-name="P441">4. Ligos pašalpa sergančiam šeimos nariui slaugyti arba vaikui prižiūrėti, mokama iš Valstybinio socialinio draudimo fondo lėšų, lygi 85 procentams pašalpos gavėjo kompensuojamojo uždarbio dydžio.</text:p>
      <text:p text:style-name="P442"><text:span text:style-name="T443">5</text:span><text:span text:style-name="T444">. Ligos pašalpa, mokama iš Valstybinio socialinio draudimo fondo lėšų, per mėnesį negali būti mažesnė už nedarbingumo atsiradimo mėnesį galiojusių einamųjų metų draudžiamųjų pajamų ketvirtadalį.</text:span></text:p>
      <text:p text:style-name="P445">6. Ligos pašalpa apskaičiuojama ir mokama Vyriausybės tvirtinamų Ligos ir motinystės socialinio draudimo pašalpų nuostatų nustatyta tvarka.</text:p>
      <text:p text:style-name="P446">Straipsnio pakeitimai:</text:p>
      <text:p text:style-name="P447"><text:span text:style-name="T448">Nr.<text:s/></text:span><text:a xlink:href="http://www3.lrs.lt/cgi-bin/preps2?a=159545&amp;b=" office:target-frame-name="_top" xlink:show="replace"><text:span text:style-name="T449">IX-709</text:span></text:a><text:span text:style-name="T450">, 2002-01-15, Žin., 2002, Nr. 13-469 (2002-02-06)</text:span></text:p>
      <text:p text:style-name="P451"><text:span text:style-name="T452">Nr.<text:s/></text:span><text:a xlink:href="http://www3.lrs.lt/cgi-bin/preps2?a=197699&amp;b=" office:target-frame-name="_top" xlink:show="replace"><text:span text:style-name="T453">IX-1247</text:span></text:a><text:span text:style-name="T454">, 2002-12-10, Žin., 2002, Nr. 123-5535 (2002-12-24)</text:span></text:p>
      <text:p text:style-name="P455"><text:span text:style-name="T456">Nr.<text:s/></text:span><text:a xlink:href="http://www3.lrs.lt/cgi-bin/preps2?a=324490&amp;b=" office:target-frame-name="_top" xlink:show="replace"><text:span text:style-name="T457">X-1672</text:span></text:a><text:span text:style-name="T458">, 2008-07-03, Žin., 2008, Nr. 81-3178 (2008-07-17)</text:span></text:p>
      <text:p text:style-name="P459"><text:span text:style-name="T460">Nr.<text:s/></text:span><text:a xlink:href="http://www3.lrs.lt/cgi-bin/preps2?a=342754&amp;b=" office:target-frame-name="_top" xlink:show="replace"><text:span text:style-name="T461">XI-237</text:span></text:a><text:span text:style-name="T462">, 2009-04-28, Žin., 2009, Nr. 49-1941 (2009-04-30)</text:span></text:p>
      <text:p text:style-name="P463"><text:span text:style-name="T464">Nr.<text:s/></text:span><text:a xlink:href="http://www3.lrs.lt/cgi-bin/preps2?a=377759&amp;b=" office:target-frame-name="_top" xlink:show="replace"><text:span text:style-name="T465">XI-981</text:span></text:a><text:span text:style-name="T466">, 2010-07-02, Žin., 2010, Nr. 86-4532 (2010-07-20)</text:span></text:p>
      <text:p text:style-name="P467"/>
      <text:p text:style-name="P468"><text:bookmark-start text:name="straipsnis15"/>15 straipsnis. Sąlygos, kuriomis ligos pašalpa nemokama</text:p>
      <text:p text:style-name="P469"><text:bookmark-end text:name="straipsnis15"/>1. Ligos pašalpa nemokama, jeigu kompetentingos institucijos nustato, kad:</text:p>
      <text:p text:style-name="P470">1) apdraustasis asmuo tapo laikinai nedarbingas dėl traumos, kurią gavo darydamas nusikalstamą veiką;</text:p>
      <text:p text:style-name="P471">2) apdraustasis asmuo sužalojo savo sveikatą arba apsimetė sergančiu;</text:p>
      <text:p text:style-name="P472">3) apdraustasis asmuo tapo nedarbingas dėl neblaivumo (girtumo) ar dėl piktnaudžiavimo psichiką veikiančiomis medžiagomis.</text:p>
      <text:p text:style-name="P473">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74">Straipsnio pakeitimai:</text:p>
      <text:p text:style-name="P475"><text:span text:style-name="T476">Nr.<text:s/></text:span><text:a xlink:href="http://www3.lrs.lt/cgi-bin/preps2?a=209616&amp;b=" office:target-frame-name="_top" xlink:show="replace"><text:span text:style-name="T477">IX-1419</text:span></text:a><text:span text:style-name="T478">, 2003-04-03, Žin., 2003, Nr. 38-1664 (2003-04-24)</text:span></text:p>
      <text:p text:style-name="P479"><text:span text:style-name="T480">Nr.<text:s/></text:span><text:a xlink:href="http://www3.lrs.lt/cgi-bin/preps2?a=310952&amp;b=" office:target-frame-name="_top" xlink:show="replace"><text:span text:style-name="T481">X-1338</text:span></text:a><text:span text:style-name="T482">, 2007-12-04, Žin., 2007, Nr. 132-5346 (2007-12-15)</text:span></text:p>
      <text:p text:style-name="P483"/>
      <text:h text:style-name="P484" text:outline-level="4"><text:bookmark-start text:name="skirsnis3"/>TREČIASIS SKIRSNIS</text:h>
      <text:h text:style-name="P485" text:outline-level="2"><text:bookmark-end text:name="skirsnis3"/>MOTINYSTĖS, TĖVYSTĖS IR MOTINYSTĖS (TĖVYSTĖS) PAŠALPOS</text:h>
      <text:p text:style-name="P486">Skirsnio pavadinimas keistas:</text:p>
      <text:p text:style-name="P487"><text:span text:style-name="T488">Nr.<text:s/></text:span><text:a xlink:href="http://www3.lrs.lt/cgi-bin/preps2?a=278830&amp;b=" office:target-frame-name="_top" xlink:show="replace"><text:span text:style-name="T489">X-659</text:span></text:a><text:span text:style-name="T490">, 2006-06-08, Žin., 2006, Nr. 72-2676 (2006-06-28)</text:span></text:p>
      <text:p text:style-name="P491"/>
      <text:p text:style-name="P492"><text:bookmark-start text:name="straipsnis16"/><text:span text:style-name="T493">16 straipsnis. Teisė gauti motinystės pašalpą nėštumo ir gimdymo atostogų laikotarpiu<text:s/></text:span></text:p>
      <text:p text:style-name="P494"><text:bookmark-end text:name="straipsnis16"/><text:span text:style-name="T495">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496">2. Teisę gauti motinystės pašalpą nėštumo ir gimdymo atostogų laikotarpiu turi apdraustieji asmenys iki 26 metų, jeigu jie iki nėštumo ir gimdymo atostogų pradžios neįgijo šio straipsnio 1 dalyje nustatyto stažo dėl to, kad nurodytais laikotarpiais mokėsi nustatyta tvarka įregistruotose bendrojo lavinimo ar profesinėse mokyklose pagal dieninę mokymo formą bei aukštosiose mokyklose pagal dieninę arba nuolatinę studijų formą ir pertrauka nuo mokslo pabaigos (pagal mokslo baigimą įrodantį dokumentą), kol jie tapo apdraustaisiais asmenimis, neviršija 3 mėnesių.</text:p>
      <text:p text:style-name="P497"><text:span text:style-name="T498">3. Teisę gauti motinystės pašalpą nėštumo ir gimdymo atostogų laikotarpiu taip pat turi apdraustieji, jeigu jie iki nėštumo ir gimdymo atostogų pradžios neįgijo<text:s/></text:span><text:span text:style-name="T499">šio straipsnio 1 dalyje nustatyto stažo<text:s/></text:span><text:span text:style-name="T500">dėl to, kad nurodytais laikotarpiais buvo draudžiami kaip asmenys, išvardyti Valstybinio socialinio draudimo įstatymo 4 straipsnio 2 dalies 1 ar 2 punkte, ir pertrauka nuo statuso pasikeitimo neviršija 3 mėnesių.</text:span></text:p>
      <text:p text:style-name="P501"><text:span text:style-name="T502">4. Moteriai, atleistai iš darbo nėštumo metu arba nėštumo ir gimdymo atostogų metu dėl įmonės, įstaigos, organizacijos likvidavimo ar bankroto, taip pat dėl to, kad pasibaigė darbo sutartis arba Valstybės tarnybos įstatyme, Valstybės politikų ir valstybės pareigūnų<text:s/></text:span><text:bookmark-start text:name="P965_1"/><text:span text:style-name="T503">darbo apmokėjimo įstatyme</text:span><text:bookmark-end text:name="P965_1"/><text:span text:style-name="T504"><text:s/>ir<text:s/></text:span><text:bookmark-start text:name="P119293_1"/><text:span text:style-name="T505">Teisėjų atlyginimų įstatyme</text:span><text:bookmark-end text:name="P119293_1"/><text:span text:style-name="T506"><text:s/>nurodytų asmenų paskyrimo į pareigas terminas ar įgaliojimų laikas, ir turinčiai šio straipsnio 1 dalyje nurodytą ligos ir motinystės socialinio draudimo stažą, motinystės pašalpa mokama šio įstatymo 17 straipsnyje nustatyta tvarka. Ši nuostata taip pat taikoma ir kitoms nėštumo ir gimdymo atostogoms, jeigu jos prasideda prieš tai gimusio vaiko priežiūros atostogų laikotarpiu.</text:span></text:p>
      <text:p text:style-name="P507">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508">Straipsnio pakeitimai:</text:p>
      <text:p text:style-name="P509"><text:span text:style-name="T510">Nr.<text:s/></text:span><text:a xlink:href="http://www3.lrs.lt/cgi-bin/preps2?a=197737&amp;b=" office:target-frame-name="_top" xlink:show="replace"><text:span text:style-name="T511">IX-1248</text:span></text:a><text:span text:style-name="T512">, 2002-12-10, Žin., 2002, Nr. 124-5622 (2002-12-27)</text:span></text:p>
      <text:p text:style-name="P513"><text:span text:style-name="T514">Nr.<text:s/></text:span><text:a xlink:href="http://www3.lrs.lt/cgi-bin/preps2?a=204679&amp;b=" office:target-frame-name="_top" xlink:show="replace"><text:span text:style-name="T515">IX-1333</text:span></text:a><text:span text:style-name="T516">, 2003-01-28, Žin., 2003, Nr. 12-441 (2003-01-31)</text:span></text:p>
      <text:p text:style-name="P517"><text:span text:style-name="T518">Nr.<text:s/></text:span><text:a xlink:href="http://www3.lrs.lt/cgi-bin/preps2?a=243909&amp;b=" office:target-frame-name="_top" xlink:show="replace"><text:span text:style-name="T519">IX-2483</text:span></text:a><text:span text:style-name="T520">, 2004-10-12, Žin., 2004, Nr. 158-5755 (2004-10-30)</text:span></text:p>
      <text:p text:style-name="P521"><text:span text:style-name="T522">Nr.<text:s/></text:span><text:a xlink:href="http://www3.lrs.lt/cgi-bin/preps2?a=278830&amp;b=" office:target-frame-name="_top" xlink:show="replace"><text:span text:style-name="T523">X-659</text:span></text:a><text:span text:style-name="T524">, 2006-06-08, Žin., 2006, Nr. 72-2676 (2006-06-28)</text:span></text:p>
      <text:p text:style-name="P525"><text:span text:style-name="T526">Nr.<text:s/></text:span><text:a xlink:href="http://www3.lrs.lt/cgi-bin/preps2?a=310952&amp;b=" office:target-frame-name="_top" xlink:show="replace"><text:span text:style-name="T527">X-1338</text:span></text:a><text:span text:style-name="T528">, 2007-12-04, Žin., 2007, Nr. 132-5346 (2007-12-15)</text:span></text:p>
      <text:p text:style-name="P529"><text:span text:style-name="T530">Nr.<text:s/></text:span><text:a xlink:href="http://www3.lrs.lt/cgi-bin/preps2?a=330594&amp;b=" office:target-frame-name="_top" xlink:show="replace"><text:span text:style-name="T531">X-1788</text:span></text:a><text:span text:style-name="T532">, 2008-11-06, Žin., 2008, Nr. 131-5038 (2008-11-15)</text:span></text:p>
      <text:p text:style-name="P533"><text:span text:style-name="T534">Nr.<text:s/></text:span><text:a xlink:href="http://www3.lrs.lt/cgi-bin/preps2?a=334539&amp;b=" office:target-frame-name="_top" xlink:show="replace"><text:span text:style-name="T535">XI-71</text:span></text:a><text:span text:style-name="T536">, 2008-12-18, Žin., 2008, Nr. 149-5999 (2008-12-30)</text:span></text:p>
      <text:p text:style-name="P537"><text:span text:style-name="T538">Nr.<text:s/></text:span><text:a xlink:href="http://www3.lrs.lt/cgi-bin/preps2?a=377760&amp;b=" office:target-frame-name="_top" xlink:show="replace"><text:span text:style-name="T539">XI-982</text:span></text:a><text:span text:style-name="T540">, 2010-07-02, Žin., 2010, Nr. 86-4533 (2010-07-20)</text:span></text:p>
      <text:p text:style-name="P541"><text:span text:style-name="T542">Nr.<text:s/></text:span><text:a xlink:href="http://www3.lrs.lt/cgi-bin/preps2?a=389844&amp;b=" office:target-frame-name="_top" xlink:show="replace"><text:span text:style-name="T543">XI-1244</text:span></text:a><text:span text:style-name="T544">, 2010-12-22, Žin., 2010, Nr. 157-7976 (2010-12-31)</text:span></text:p>
      <text:p text:style-name="P545"/>
      <text:p text:style-name="P546"><text:bookmark-start text:name="straipsnis17_2"/><text:bookmark-start text:name="straipsnis17"/>17 straipsnis. Motinystės pašalpos nėštumo ir gimdymo atostogų laikotarpiu<text:s/></text:p>
      <text:p text:style-name="P547"><text:bookmark-end text:name="straipsnis17_2"/><text:bookmark-end text:name="straipsnis17"/>mokėjimo trukmė</text:p>
      <text:p text:style-name="P548">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49">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50">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51">4. Moterims, pagimdžiusioms 22–30 nėštumo savaitę, komplikuoto gimdymo atveju ir kai gimė daugiau negu vienas vaikas, pašalpa papildomai mokama už 14 kalendorinių dienų.<text:s/></text:p>
      <text:p text:style-name="P552"><text:span text:style-name="T553">5. Apdraustajam asmeniui, įvaikinusiam naujagimį ar paskirtam jo globėju, motinystės pašalpa mokama nuo įvaikinimo ar globos nustatymo dienos, kol kūdikiui sueis 70 dienų.</text:span></text:p>
      <text:p text:style-name="P554">Straipsnio pakeitimai:</text:p>
      <text:p text:style-name="P555"><text:span text:style-name="T556">Nr.<text:s/></text:span><text:a xlink:href="http://www3.lrs.lt/cgi-bin/preps2?a=197737&amp;b=" office:target-frame-name="_top" xlink:show="replace"><text:span text:style-name="T557">IX-1248</text:span></text:a><text:span text:style-name="T558">, 2002-12-10, Žin., 2002, Nr. 124-5622 (2002-12-27)</text:span></text:p>
      <text:p text:style-name="P559"><text:span text:style-name="T560">Nr.<text:s/></text:span><text:a xlink:href="http://www3.lrs.lt/cgi-bin/preps2?a=278830&amp;b=" office:target-frame-name="_top" xlink:show="replace"><text:span text:style-name="T561">X-659</text:span></text:a><text:span text:style-name="T562">, 2006-06-08, Žin., 2006, Nr. 72-2676 (2006-06-28)</text:span></text:p>
      <text:p text:style-name="P563"><text:span text:style-name="T564">Nr.<text:s/></text:span><text:a xlink:href="http://www3.lrs.lt/cgi-bin/preps2?a=310952&amp;b=" office:target-frame-name="_top" xlink:show="replace"><text:span text:style-name="T565">X-1338</text:span></text:a><text:span text:style-name="T566">, 2007-12-04, Žin., 2007, Nr. 132-5346 (2007-12-15)</text:span></text:p>
      <text:p text:style-name="P567"/>
      <text:p text:style-name="P568"><text:bookmark-start text:name="straipsnis18"/>18 straipsnis. Motinystės pašalpos nėštumo ir gimdymo atostogų laikotarpiu dydis</text:p>
      <text:p text:style-name="P569"><text:bookmark-end text:name="straipsnis18"/><text:span text:style-name="T570">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p>
      <text:p text:style-name="P571"><text:span text:style-name="T572">*</text:span><text:span text:style-name="T573">2. Jeigu apdraustasis motinystės pašalpos gavimo laikotarpiu turi pajamų, nuo kurių skaičiuojamos ligos ir motinystės socialinio draudimo įmokos, ir jų dydis mažesnis už motinystės pašalpą, jam mokamas šios pašalpos ir jo atitinkamą mėnesį turėtų draudžiamųjų pajamų skirtumas. Mokant motinystės pašalpą, į draudžiamąsias pajamas neįtraukiamos pajamos, gautos pagal autorines sutartis už darbą, atliktą iki pirmosios nėštumo ir gimdymo atostogų dienos. Motinystės pašalpa ar jos dalis</text:span><text:span text:style-name="T574"><text:s/></text:span><text:span text:style-name="T575">apskaičiuojama ir mokama Vyriausybės tvirtinamų Ligos ir motinystės socialinio draudimo pašalpų nuostatų nustatyta tvarka.</text:span></text:p>
      <text:p text:style-name="P576"><text:span text:style-name="T577">*Pastaba.</text:span><text:s/><text:span text:style-name="T578">Pripažinti, kad Lietuvos Respublikos ligos ir motinystės socialinio draudimo įstatymo 18 straipsnio 2 dalis</text:span><text:s/>(2010 m. gruodžio 22 d. redakcija; Žin., 2010, Nr. 157-7976)<text:s/><text:span text:style-name="T579">tiek, kiek joje nenustatyta, kad mokant motinystės pašalpą į draudžiamąsias pajamas neįtraukiamos visos darbinės veiklos pajamos, gautos nėštumo ir gimdymo atostogų metu iš ne per jas vykdytos darbinės veiklos, prieštarauja Lietuvos Respublikos Konstitucijos 39 straipsnio 2 daliai.</text:span></text:p>
      <text:p text:style-name="Normal"><text:span text:style-name="T580">Lietuvos Respublikos Konstitucinis Teismas,<text:s/></text:span><text:a xlink:href="http://www3.lrs.lt/pls/inter/dokpaieska.showdoc_l?p_id=419061&amp;p_query=&amp;p_tr2=2" office:target-frame-name="_top" xlink:show="replace"><text:span text:style-name="T581">Nutarimas</text:span></text:a></text:p>
      <text:p text:style-name="P582">2012-02-27, Žin., 2012, Nr. 26-1200 (2012-02-29)</text:p>
      <text:p text:style-name="P583">Straipsnio pakeitimai:</text:p>
      <text:p text:style-name="P584"><text:span text:style-name="T585">Nr.<text:s/></text:span><text:a xlink:href="http://www3.lrs.lt/cgi-bin/preps2?a=197699&amp;b=" office:target-frame-name="_top" xlink:show="replace"><text:span text:style-name="T586">IX-1247</text:span></text:a><text:span text:style-name="T587">, 2002-12-10, Žin., 2002, Nr. 123-5535 (2002-12-24)</text:span></text:p>
      <text:p text:style-name="P588"><text:span text:style-name="T589">Nr.<text:s/></text:span><text:a xlink:href="http://www3.lrs.lt/cgi-bin/preps2?a=310952&amp;b=" office:target-frame-name="_top" xlink:show="replace"><text:span text:style-name="T590">X-1338</text:span></text:a><text:span text:style-name="T591">, 2007-12-04, Žin., 2007, Nr. 132-5346 (2007-12-15)</text:span></text:p>
      <text:p text:style-name="P592"><text:span text:style-name="T593">Nr.<text:s/></text:span><text:a xlink:href="http://www3.lrs.lt/cgi-bin/preps2?a=377760&amp;b=" office:target-frame-name="_top" xlink:show="replace"><text:span text:style-name="T594">XI-982</text:span></text:a><text:span text:style-name="T595">, 2010-07-02, Žin., 2010, Nr. 86-4533 (2010-07-20)</text:span></text:p>
      <text:p text:style-name="P596"><text:span text:style-name="T597">Nr.<text:s/></text:span><text:a xlink:href="http://www3.lrs.lt/cgi-bin/preps2?a=389844&amp;b=" office:target-frame-name="_top" xlink:show="replace"><text:span text:style-name="T598">XI-1244</text:span></text:a><text:span text:style-name="T599">, 2010-12-22, Žin., 2010, Nr. 157-7976 (2010-12-31)</text:span></text:p>
      <text:p text:style-name="P600"/>
      <text:p text:style-name="P601"><text:bookmark-start text:name="straipsnis18_1p_2"/><text:bookmark-start text:name="straipsnis18_1p"/><text:span text:style-name="T602">18</text:span><text:span text:style-name="T603">1</text:span><text:span text:style-name="T604"><text:s/>straipsnis. Teisė gauti tėvystės pašalpą</text:span></text:p>
      <text:p text:style-name="P605"><text:bookmark-end text:name="straipsnis18_1p_2"/><text:bookmark-end text:name="straipsnis18_1p"/>1. Teisę gauti tėvystės pašalpą turi tėvas, kuris:</text:p>
      <text:p text:style-name="P606">1) apdraustas pagal šio įstatymo 4 straipsnio 1–3 dalis;</text:p>
      <text:p text:style-name="P607">2) įstatymų nustatyta tvarka išleistas tėvystės atostogų, kol vaikui sueis vienas mėnuo;</text:p>
      <text:p text:style-name="P608"><text:span text:style-name="T609">3) per paskutinius 24 mėnesius iki pirmosios tėvystės atostogų dienos turi ne trumpesnį kaip 7 mėnesių ligos ir motinystės socialinio draudimo stažą, išskyrus atvejus, numatytus šio straipsnio 2 ir 3 dalyse.</text:span><text:span text:style-name="T610"><text:s/></text:span><text:span text:style-name="T611">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12"><text:span text:style-name="T613">2. Teisę gauti tėvystės pašalpą tėvystės atostogų laikotarpiu turi apdraustieji asmenys iki 26 metų, jeigu jie iki tėvystės atostogų pradžios neįgijo šio straipsnio 1 dalies 3 punkte nustatyto stažo dėl to, kad nurodytais laikotarpiais mokėsi nustatyta tvarka įregistruotose bendrojo lavinimo ar profesinėse mokyklose pagal dieninę mokymo formą bei aukštosiose mokyklose pagal dieninę arba nuolatinę studijų formą ir pertrauka nuo mokslo pabaigos (pagal mokslo baigimą įrodantį dokumentą), kol jie tapo apdraustaisiais asmenimis, neviršija 3 mėnesių.</text:span></text:p>
      <text:p text:style-name="P614"><text:span text:style-name="T615">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616">Įstatymas papildytas straipsniu:</text:p>
      <text:p text:style-name="P617"><text:span text:style-name="T618">Nr.<text:s/></text:span><text:a xlink:href="http://www3.lrs.lt/cgi-bin/preps2?a=278830&amp;b=" office:target-frame-name="_top" xlink:show="replace"><text:span text:style-name="T619">X-659</text:span></text:a><text:span text:style-name="T620">, 2006-06-08, Žin., 2006, Nr. 72-2676 (2006-06-28)</text:span></text:p>
      <text:p text:style-name="P621">Straipsnio pakeitimai:</text:p>
      <text:p text:style-name="P622"><text:span text:style-name="T623">Nr.<text:s/></text:span><text:a xlink:href="http://www3.lrs.lt/cgi-bin/preps2?a=310952&amp;b=" office:target-frame-name="_top" xlink:show="replace"><text:span text:style-name="T624">X-1</text:span><text:bookmark-start text:name="_Hlt187030045"/><text:bookmark-start text:name="_Hlt187030046"/><text:span text:style-name="T625">3</text:span><text:bookmark-end text:name="_Hlt187030045"/><text:bookmark-end text:name="_Hlt187030046"/><text:span text:style-name="T626">38</text:span></text:a><text:span text:style-name="T627">, 2007-12-04, Žin., 2007, Nr. 132-5346 (2007-12-15)</text:span></text:p>
      <text:p text:style-name="P628"><text:span text:style-name="T629">Nr.<text:s/></text:span><text:a xlink:href="http://www3.lrs.lt/cgi-bin/preps2?a=334539&amp;b=" office:target-frame-name="_top" xlink:show="replace"><text:span text:style-name="T630">XI-71</text:span></text:a><text:span text:style-name="T631">, 2008-12-18, Žin., 2008, Nr. 149-5999 (2008-12-30)</text:span></text:p>
      <text:p text:style-name="P632"><text:span text:style-name="T633">Nr.<text:s/></text:span><text:a xlink:href="http://www3.lrs.lt/cgi-bin/preps2?a=389844&amp;b=" office:target-frame-name="_top" xlink:show="replace"><text:span text:style-name="T634">XI-1244</text:span></text:a><text:span text:style-name="T635">, 2010-12-22, Žin., 2010, Nr. 157-7976 (2010-12-31)</text:span></text:p>
      <text:p text:style-name="P636"/>
      <text:p text:style-name="P637"><text:bookmark-start text:name="straipsnis18_2p"/><text:span text:style-name="T638">18</text:span><text:span text:style-name="T639">(2)</text:span><text:span text:style-name="T640"><text:s/>straipsnis. Tėvystės pašalpos mokėjimo trukmė</text:span></text:p>
      <text:p text:style-name="P641"><text:bookmark-end text:name="straipsnis18_2p"/><text:span text:style-name="T642">Tėvystės pašalpa mokama tėvystės atostogų laikotarpiu nuo vaiko gimimo dienos iki tol, kol vaikui sueis vienas mėnuo.</text:span></text:p>
      <text:p text:style-name="P643">Įstatymas papildytas straipsniu:</text:p>
      <text:p text:style-name="P644"><text:span text:style-name="T645">Nr.<text:s/></text:span><text:a xlink:href="http://www3.lrs.lt/cgi-bin/preps2?a=278830&amp;b=" office:target-frame-name="_top" xlink:show="replace"><text:span text:style-name="T646">X-659</text:span></text:a><text:span text:style-name="T647">, 2006-06-08, Žin., 2006, Nr. 72-2676 (2006-06-28)</text:span></text:p>
      <text:p text:style-name="P648"/>
      <text:p text:style-name="P649"><text:bookmark-start text:name="straipsnis18_3p"/><text:span text:style-name="T650">18</text:span><text:span text:style-name="T651">3</text:span><text:span text:style-name="T652"><text:s/>straipsnis. Tėvystės pašalpos dydis</text:span></text:p>
      <text:p text:style-name="P653"><text:bookmark-end text:name="straipsnis18_3p"/><text:span text:style-name="T654">1.</text:span><text:span text:style-name="T655"><text:s/></text:span><text:span text:style-name="T656">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span></text:p>
      <text:p text:style-name="P657">*2. Jeigu apdraustasis asmuo tėvystės pašalpos gavimo laikotarpiu turi pajamų, nuo kurių skaičiuojamos ligos ir motinystės socialinio draudimo įmokos, ir jų dydis mažesnis už tėvystės pašalpą, jam mokamas šios pašalpos ir jo atitinkamą mėnesį turėtų draudžiamųjų pajamų skirtumas. Mokant tėvystės pašalpą, į draudžiamąsias pajamas neįtraukiamos pajamos, gautos pagal autorines sutartis už darbą, atliktą iki pirmosios tėvystės atostogų dienos. Tėvystės pašalpa ar jos dalis apskaičiuojama ir mokama Vyriausybės tvirtinamų Ligos ir motinystės socialinio draudimo pašalpų nuostatų nustatyta tvarka.</text:p>
      <text:p text:style-name="P658"><text:span text:style-name="T659">*</text:span><text:span text:style-name="T660">Pastaba.</text:span><text:span text:style-name="T661"><text:s/></text:span><text:span text:style-name="T662">Pripažinti, kad Lietuvos Respublikos ligos ir motinystės socialinio draudimo įstatymo 18</text:span><text:span text:style-name="T663">3</text:span><text:span text:style-name="T664"> straipsnio</text:span><text:span text:style-name="T665"><text:s/>(2010 m. gruodžio 22 d. redakcija; Žin., 2010, Nr. 157-7976)<text:s/></text:span><text:span text:style-name="T666">2 dalis tiek, kiek joje nenustatyta, kad mokant tėvystės pašalpą į draudžiamąsias pajamas neįtraukiamos visos darbinės veiklos pajamos, gautos tėvystės atostogų metu iš ne per jas vykdytos darbinės veiklos, prieštarauja Lietuvos Respublikos Konstitucijos 39 straipsnio 1 daliai.</text:span></text:p>
      <text:p text:style-name="Normal"><text:span text:style-name="T667">Lietuvos Respublikos Konstitucinis Teismas,<text:s/></text:span><text:a xlink:href="http://www3.lrs.lt/pls/inter/dokpaieska.showdoc_l?p_id=419061&amp;p_query=&amp;p_tr2=2" office:target-frame-name="_top" xlink:show="replace"><text:span text:style-name="T668">Nutarimas</text:span></text:a></text:p>
      <text:p text:style-name="P669">2012-02-27, Žin., 2012, Nr. 26-1200 (2012-02-29)</text:p>
      <text:p text:style-name="P670">Įstatymas papildytas straipsniu:</text:p>
      <text:p text:style-name="P671"><text:span text:style-name="T672">Nr.<text:s/></text:span><text:a xlink:href="http://www3.lrs.lt/cgi-bin/preps2?a=278830&amp;b=" office:target-frame-name="_top" xlink:show="replace"><text:span text:style-name="T673">X-659</text:span></text:a><text:span text:style-name="T674">, 2006-06-08, Žin., 2006, Nr. 72-2676 (2006-06-28)</text:span></text:p>
      <text:p text:style-name="P675">Straipsnio pakeitimai:</text:p>
      <text:p text:style-name="P676"><text:span text:style-name="T677">Nr.<text:s/></text:span><text:a xlink:href="http://www3.lrs.lt/cgi-bin/preps2?a=310952&amp;b=" office:target-frame-name="_top" xlink:show="replace"><text:span text:style-name="T678">X-1338</text:span></text:a><text:span text:style-name="T679">, 2007-12-04, Žin., 2007, Nr. 132-5346 (2007-12-15)</text:span></text:p>
      <text:p text:style-name="P680"><text:span text:style-name="T681">Nr.<text:s/></text:span><text:a xlink:href="http://www3.lrs.lt/cgi-bin/preps2?a=389844&amp;b=" office:target-frame-name="_top" xlink:show="replace"><text:span text:style-name="T682">XI-1244</text:span></text:a><text:span text:style-name="T683">, 2010-12-22, Žin., 2010, Nr. 157-7976 (2010-12-31)</text:span></text:p>
      <text:p text:style-name="P684"/>
      <text:p text:style-name="P685"><text:bookmark-start text:name="straipsnis19_2"/><text:bookmark-start text:name="straipsnis19"/>19 straipsnis. Teisė gauti motinystės (tėvystės) pašalpą<text:s/></text:p>
      <text:p text:style-name="P686"><text:bookmark-end text:name="straipsnis19_2"/><text:bookmark-end text:name="straipsnis19"/>1. Teisę gauti motinystės (tėvystės) pašalpą turi vienas iš tėvų (įtėvių) ar globėjas, kuris:</text:p>
      <text:p text:style-name="P687">1) apdraustas pagal šio įstatymo 4 straipsnio 1–3 dalis, išskyrus atvejus, numatytus šio straipsnio 6 ir 7 dalyse;</text:p>
      <text:p text:style-name="P688">2) įstatymų nustatyta tvarka išleistas vaiko priežiūros atostogų, išskyrus šio įstatymo 21 straipsnio 4 dalyje numatytą atvejį;</text:p>
      <text:p text:style-name="P689"><text:span text:style-name="T690">3) per paskutinius 24 mėnesius iki pirmosios vaiko priežiūros atostogų dienos turi ne trumpesnį kaip 7 mėnesių ligos ir motinystės socialinio draudimo stažą, išskyrus atvejus, numatytus šio straipsnio 2 ir 3 dalyse.</text:span><text:span text:style-name="T691"><text:s/></text:span><text:span text:style-name="T692">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93">2. Teisę gauti motinystės (tėvystės) pašalpą turi apdraustieji asmenys iki 26 metų (vienas iš tėvų (įtėvių) ar globėjas), jeigu jie iki vaiko priežiūros atostogų pradžios neįgijo šio straipsnio 1 dalies 3 punkte nustatyto stažo dėl to, kad nurodytuoju laikotarpiu mokėsi nustatyta tvarka įregistruotose bendrojo lavinimo ar profesinėse mokyklose pagal dieninę mokymo formą bei aukštosiose mokyklose pagal dieninę arba nuolatinę studijų formą ir pertrauka nuo mokslo pabaigos (pagal mokslo baigimą įrodantį dokumentą), kol jie tapo apdraustaisiais asmenimis, neviršija 3 mėnesių.</text:p>
      <text:p text:style-name="P694"><text:span text:style-name="T695">3. Teisę gauti motinystės (tėvystės) pašalpą taip pat turi<text:s/></text:span><text:span text:style-name="T696">tie</text:span><text:span text:style-name="T697"><text:s/></text:span><text:span text:style-name="T698">apdraustieji<text:s/></text:span><text:span text:style-name="T699">asmenys, kurie</text:span><text:span text:style-name="T700"><text:s/></text:span><text:span text:style-name="T701"><text:s/>iki vaiko priežiūros atostogų pradžios neįgijo<text:s/></text:span><text:span text:style-name="T702">šio straipsnio 1 dalies 3 punkte nustatyto stažo</text:span><text:span text:style-name="T703"><text:s/></text:span><text:span text:style-name="T704">dėl to, kad nurodytais laikotarpiais buvo draudžiami kaip asmenys, išvardyti Valstybinio socialinio draudimo įstatymo 4 straipsnio 2 dalies 1 ar 2 punkte, ir pertrauka nuo<text:s/></text:span><text:span text:style-name="T705">jų</text:span><text:span text:style-name="T706"><text:s/>statuso pasikeitimo neviršija 3 mėnesių.<text:s/></text:span></text:p>
      <text:p text:style-name="P707">4. Jeigu apdraustasis, gaunantis motinystės (tėvystės) pašalpą, įgyja teisę gauti motinystės arba motinystės (tėvystės) pašalpą dėl kito vaiko gimimo, jam mokamos abi šios pašalpos, tačiau bendra pašalpų suma negali būti didesnė kaip 100 procentų pašalpos gavėjo kompensuojamojo uždarbio dydžio. Motinystės (tėvystės) pašalpos mokamos neatsižvelgiant į tai, kurio vaiko priežiūrai suteiktos vaiko priežiūros atostogos.</text:p>
      <text:p text:style-name="P708">5. Asmeniui, neturinčiam teisės gauti motinystės (tėvystės) pašalpos iš Valstybinio socialinio draudimo fondo lėšų, mokama pašalpa pagal Išmokų vaikams įstatymą.</text:p>
      <text:p text:style-name="P709"><text:span text:style-name="T710">6. Vienam iš tėvų (įtėvių) ar globėjui, įstatymų nustatyta tvarka išleistam vaiko priežiūros atostogų ir gaunančiam motinystės (tėvystės) pašalpą, atleistam iš darbo dėl įmonės, įstaigos, organizacijos likvidavimo ar bankroto, taip pat dėl to, kad pasibaigė darbo sutartis arba<text:s/></text:span><text:span text:style-name="T711">Valstybės tarnybos įstatyme</text:span><text:span text:style-name="T712">, Valstybės politikų ir valstybės pareigūnų</text:span><text:bookmark-start text:name="P965_2"/><text:span text:style-name="T713"><text:s/></text:span><text:span text:style-name="T714">darbo apmokėjimo įstatyme</text:span><text:bookmark-end text:name="P965_2"/><text:span text:style-name="T715"><text:s/>ir<text:s/></text:span><text:bookmark-start text:name="P119293_2"/><text:span text:style-name="T716">Teisėjų atlyginimų įstatyme</text:span><text:bookmark-end text:name="P119293_2"/><text:span text:style-name="T717"><text:s/>nurodytų asmenų paskyrimo į pareigas terminas ar įgaliojimų laikas, motinystės (tėvystės) pašalpa mokama šio įstatymo 20 ir 21 straipsniuose nustatyta tvarka.</text:span><text:span text:style-name="T718"><text:s/></text:span><text:span text:style-name="T719">Ši nuostata taip pat taikoma motinystės (tėvystės) pašalpai, jeigu teisė ją gauti atsirado prieš tai gimusio vaiko priežiūros atostogų laikotarpiu.</text:span></text:p>
      <text:p text:style-name="P720"><text:span text:style-name="T721">7. Vienam iš tėvų (įtėvių) ar globėjui, turinčiam šio straipsnio 1 dalyje nurodytą ligos ir motinystės socialinio draudimo stažą arba atitinkančiam šio straipsnio 2 ar 3 dalies reikalavimus, atleistam iš darbo dėl įmonės, įstaigos, organizacijos likvidavimo ar bankroto, taip pat dėl to, kad pasibaigė darbo sutartis arba<text:s/></text:span><text:span text:style-name="T722">Valstybės tarnybos įstatyme</text:span><text:span text:style-name="T723">, Valstybės politikų ir valstybės pareigūnų<text:s/></text:span><text:bookmark-start text:name="P965_3"/><text:span text:style-name="T724">darbo apmokėjimo įstatyme</text:span><text:bookmark-end text:name="P965_3"/><text:span text:style-name="T725"><text:s/>ir<text:s/></text:span><text:bookmark-start text:name="P119293_3"/><text:span text:style-name="T726">Teisėjų atlyginimų įstatyme</text:span><text:bookmark-end text:name="P119293_3"/><text:span text:style-name="T727"><text:s/>nurodytų asmenų paskyrimo į pareigas terminas ar įgaliojimų laikas, ir dėl to negavusiam vaiko priežiūros atostogų, motinystės (tėvystės) pašalpa mokama šio įstatymo 20 ir 21 straipsniuose nustatyta tvarka.</text:span><text:span text:style-name="T728"><text:s/></text:span><text:span text:style-name="T729">Ši nuostata taip pat taikoma motinystės (tėvystės) pašalpai, jeigu teisė ją gauti atsirado prieš tai gimusio vaiko priežiūros atostogų laikotarpiu.</text:span></text:p>
      <text:p text:style-name="P730">Straipsnio pakeitimai:</text:p>
      <text:p text:style-name="P731"><text:span text:style-name="T732">Nr.<text:s/></text:span><text:a xlink:href="http://www3.lrs.lt/cgi-bin/preps2?a=204679&amp;b=" office:target-frame-name="_top" xlink:show="replace"><text:span text:style-name="T733">IX-1333</text:span></text:a><text:span text:style-name="T734">, 2003-01-28, Žin., 2003, Nr. 12-441 (2003-01-31)</text:span></text:p>
      <text:p text:style-name="P735"><text:span text:style-name="T736">Nr.<text:s/></text:span><text:a xlink:href="http://www3.lrs.lt/cgi-bin/preps2?a=243909&amp;b=" office:target-frame-name="_top" xlink:show="replace"><text:span text:style-name="T737">IX-2483</text:span></text:a><text:span text:style-name="T738">, 2004-10-12, Žin., 2004, Nr. 158-5755 (2004-10-30)</text:span></text:p>
      <text:p text:style-name="P739"><text:span text:style-name="T740">Nr.<text:s/></text:span><text:a xlink:href="http://www3.lrs.lt/cgi-bin/preps2?a=278830&amp;b=" office:target-frame-name="_top" xlink:show="replace"><text:span text:style-name="T741">X-659</text:span></text:a><text:span text:style-name="T742">, 2006-06-08, Žin., 2006, Nr. 72-2676 (2006-06-28)</text:span></text:p>
      <text:p text:style-name="P743"><text:span text:style-name="T744">Nr.<text:s/></text:span><text:a xlink:href="http://www3.lrs.lt/cgi-bin/preps2?a=301363&amp;b=" office:target-frame-name="_top" xlink:show="replace"><text:span text:style-name="T745">X-1205</text:span></text:a><text:span text:style-name="T746">, 2007-06-26, Žin., 2007, Nr. 77-3042 (2007-07-12)</text:span></text:p>
      <text:p text:style-name="P747"><text:span text:style-name="T748">Nr.<text:s/></text:span><text:a xlink:href="http://www3.lrs.lt/cgi-bin/preps2?a=310953&amp;b=" office:target-frame-name="_top" xlink:show="replace"><text:span text:style-name="T749">X-1339</text:span></text:a><text:span text:style-name="T750">, 2007-12-04, Žin., 2007, Nr. 132-5347 (2007-12-15)</text:span></text:p>
      <text:p text:style-name="P751"><text:span text:style-name="T752">Nr.<text:s/></text:span><text:a xlink:href="http://www3.lrs.lt/cgi-bin/preps2?a=310952&amp;b=" office:target-frame-name="_top" xlink:show="replace"><text:span text:style-name="T753">X-1338</text:span></text:a><text:span text:style-name="T754">, 2007-12-04, Žin., 2007, Nr. 132-5346 (2007-12-15)</text:span></text:p>
      <text:p text:style-name="P755"><text:span text:style-name="T756">Nr.<text:s/></text:span><text:a xlink:href="http://www3.lrs.lt/cgi-bin/preps2?a=323466&amp;b=" office:target-frame-name="_top" xlink:show="replace"><text:span text:style-name="T757">X-1618</text:span></text:a><text:span text:style-name="T758">, 2008-06-17, Žin., 2008, Nr. 74-2864 (2008-06-30)</text:span></text:p>
      <text:p text:style-name="P759"><text:span text:style-name="T760">Nr.<text:s/></text:span><text:a xlink:href="http://www3.lrs.lt/cgi-bin/preps2?a=330594&amp;b=" office:target-frame-name="_top" xlink:show="replace"><text:span text:style-name="T761">X-1788</text:span></text:a><text:span text:style-name="T762">, 2008-11-06, Žin., 2008, Nr. 131-5038 (2008-11-15)</text:span></text:p>
      <text:p text:style-name="P763"><text:span text:style-name="T764">Nr.<text:s/></text:span><text:a xlink:href="http://www3.lrs.lt/cgi-bin/preps2?a=334539&amp;b=" office:target-frame-name="_top" xlink:show="replace"><text:span text:style-name="T765">XI-71</text:span></text:a><text:span text:style-name="T766">, 2008-12-18, Žin., 2008, Nr. 149-5999 (2008-12-30)</text:span></text:p>
      <text:p text:style-name="P767"><text:span text:style-name="T768">Nr.<text:s/></text:span><text:a xlink:href="http://www3.lrs.lt/cgi-bin/preps2?a=377760&amp;b=" office:target-frame-name="_top" xlink:show="replace"><text:span text:style-name="T769">XI-982</text:span></text:a><text:span text:style-name="T770">, 2010-07-02, Žin., 2010, Nr. 86-4533 (2010-07-20)</text:span></text:p>
      <text:p text:style-name="P771"><text:span text:style-name="T772">Nr.<text:s/></text:span><text:a xlink:href="http://www3.lrs.lt/cgi-bin/preps2?a=389844&amp;b=" office:target-frame-name="_top" xlink:show="replace"><text:span text:style-name="T773">XI-1244</text:span></text:a><text:span text:style-name="T774">, 2010-12-22, Žin., 2010, Nr. 157-7976 (2010-12-31)</text:span></text:p>
      <text:p text:style-name="P775"/>
      <text:p text:style-name="P776"><text:bookmark-start text:name="straipsnis20"/>20 straipsnis. Motinystės (tėvystės) pašalpos mokėjimo trukmė</text:p>
      <text:p text:style-name="P777"><text:bookmark-end text:name="straipsnis20"/>1. Motinystės (tėvystės) pašalpa mokama vaiko priežiūros atostogų laikotarpiu nuo nėštumo ir gimdymo atostogų pabaigos tol, kol vaikui sueis vieni arba dveji metai.</text:p>
      <text:p text:style-name="P778">2. Jeigu motina negavo motinystės pašalpos už nėštumo ir gimdymo atostogų laikotarpį, tai motinystės (tėvystės) pašalpa turintiems teisę ją gauti šio įstatymo 19 straipsnyje nurodytiems asmenims skiriama nuo vaiko gimimo dienos.</text:p>
      <text:p text:style-name="P779">3. Jeigu motinystės pašalpą už nėštumo ir gimdymo atostogų laikotarpį gavusi motina mirė, motinystės (tėvystės) pašalpa turintiems teisę ją gauti šio įstatymo 19 straipsnyje nurodytiems asmenims skiriama nuo motinos mirties dienos.<text:s/></text:p>
      <text:p text:style-name="P780">4. Tėvystės atostogų metu tėvui, gaunančiam tėvystės pašalpą, motinystės (tėvystės) pašalpa nemokama.</text:p>
      <text:p text:style-name="P781">Straipsnio pakeitimai:</text:p>
      <text:p text:style-name="P782"><text:span text:style-name="T783">Nr.<text:s/></text:span><text:a xlink:href="http://www3.lrs.lt/cgi-bin/preps2?a=159545&amp;b=" office:target-frame-name="_top" xlink:show="replace"><text:span text:style-name="T784">IX-709</text:span></text:a><text:span text:style-name="T785">, 2002-01-15, Žin., 2002, Nr. 13-469 (2002-02-06)</text:span></text:p>
      <text:p text:style-name="P786"><text:span text:style-name="T787">Nr.<text:s/></text:span><text:a xlink:href="http://www3.lrs.lt/cgi-bin/preps2?a=278830&amp;b=" office:target-frame-name="_top" xlink:show="replace"><text:span text:style-name="T788">X-659</text:span></text:a><text:span text:style-name="T789">, 2006-06-08, Žin., 2006, Nr. 72-2676 (2006-06-28)</text:span></text:p>
      <text:p text:style-name="P790"><text:span text:style-name="T791">Nr.<text:s/></text:span><text:a xlink:href="http://www3.lrs.lt/cgi-bin/preps2?a=301363&amp;b=" office:target-frame-name="_top" xlink:show="replace"><text:span text:style-name="T792">X-1205</text:span></text:a><text:span text:style-name="T793">, 2007-06-26, Žin., 2007, Nr. 77-3042 (2007-07-12)</text:span></text:p>
      <text:p text:style-name="P794"><text:span text:style-name="T795">Nr.<text:s/></text:span><text:a xlink:href="http://www3.lrs.lt/cgi-bin/preps2?a=310953&amp;b=" office:target-frame-name="_top" xlink:show="replace"><text:span text:style-name="T796">X-1339</text:span></text:a><text:span text:style-name="T797">, 2007-12-04, Žin., 2007, Nr. 132-5347 (2007-12-15)</text:span></text:p>
      <text:p text:style-name="P798"><text:span text:style-name="T799">Nr.<text:s/></text:span><text:a xlink:href="http://www3.lrs.lt/cgi-bin/preps2?a=310952&amp;b=" office:target-frame-name="_top" xlink:show="replace"><text:span text:style-name="T800">X-1338</text:span></text:a><text:span text:style-name="T801">, 2007-12-04, Žin., 2007, Nr. 132-5346 (2007-12-15)</text:span></text:p>
      <text:p text:style-name="P802"><text:span text:style-name="T803">Nr.<text:s/></text:span><text:a xlink:href="http://www3.lrs.lt/cgi-bin/preps2?a=377760&amp;b=" office:target-frame-name="_top" xlink:show="replace"><text:span text:style-name="T804">XI-982</text:span></text:a><text:span text:style-name="T805">, 2010-07-02, Žin., 2010, Nr. 86-4533 (2010-07-20)</text:span></text:p>
      <text:p text:style-name="P806"/>
      <text:p text:style-name="P807"><text:bookmark-start text:name="straipsnis21_2"/><text:bookmark-start text:name="straipsnis21"/>21 straipsnis. Motinystės (tėvystės) pašalpos dydis</text:p>
      <text:p text:style-name="P808"><text:bookmark-end text:name="straipsnis21_2"/><text:bookmark-end text:name="straipsnis21"/><text:span text:style-name="T809">1. Motinystės (tėvystės) pašalpos dydis nuo nėštumo ir gimdymo atostogų pabaigos, kol vaikui sueis vieni metai, yra 100</text:span><text:span text:style-name="T810"><text:s/></text:span><text:span text:style-name="T811">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text:span></text:p>
      <text:p text:style-name="P812">2. Motinystės (tėvystės) pašalpa per mėnesį negali būti mažesnė nei vaiko priežiūros atostogų pradžios mėnesį galiojusių einamųjų metų draudžiamųjų pajamų trečdalis.<text:s/></text:p>
      <text:p text:style-name="P813">3. Jeigu apdraustajam gimsta du ir daugiau vaikų ir jis yra šių vaikų priežiūros atostogose, motinystės (tėvystės) pašalpa (šio straipsnio 1 ir 2 dalys) didinama atsižvelgiant į vienu metu gimusių vaikų skaičių, tačiau mokama bendra pašalpų suma negali būti didesnė kaip 100 procentų pašalpos gavėjo kompensuojamojo uždarbio dydžio.</text:p>
      <text:p text:style-name="P814"><text:span text:style-name="T815">*</text:span><text:span text:style-name="T816">4. Jeigu apdraustasis, kuris buvo ar yra išleistas vaiko priežiūros atostogų, kol vaikui sueis vieni metai,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span text:style-name="T817"><text:s/></text:span><text:span text:style-name="T818">Mokant motinystės</text:span><text:span text:style-name="T819"><text:s/></text:span><text:span text:style-name="T820">(tėvystės) pašalpą, į draudžiamąsias pajamas neįtraukiamos pajamos, gautos pagal autorines sutartis už darbą, atliktą iki pirmosios vaiko priežiūros atostogų dienos.</text:span></text:p>
      <text:p text:style-name="P821">5. Motinystės (tėvystės) pašalpa apskaičiuojama ir mokama Vyriausybės tvirtinamų Ligos ir motinystės socialinio draudimo pašalpų nuostatų nustatyta tvarka.</text:p>
      <text:p text:style-name="P822">6. Jeigu apdraustasis, esantis vaiko priežiūros atostogose, įsidarbina kitoje darbovietėje ir šioje darbovietėje jam suteikiamos vaiko priežiūros atostogos, motinystės (tėvystės) pašalpa už šį laikotarpį iš naujo neskiriama.</text:p>
      <text:p text:style-name="P823"><text:span text:style-name="T824">*Pastaba. Pripažinti, kad Lietuvos Respublikos ligos ir motinystės socialinio draudimo įstatymo 21 straipsnio 4 dalis<text:s/></text:span><text:span text:style-name="T825">(2010 m. gruodžio 22 d. redakcija; Žin., 2010, Nr. 157-7977)<text:s/></text:span><text:span text:style-name="T826">tiek, kiek joje nenustatyta, kad jeigu apdraustasis, kuris buvo ar yra išleistas vaiko priežiūros atostogų, kol vaikui sueis vieni metai, turi iš jų metu vykdytos darbinės veiklos gautų pajamų, kurios pagal Lietuvos Respublikos įstatymus nėra draudžiamosios pajamos ir jų dydis mažesnis už motinystės (tėvystės) pašalpą (bendrą šių pašalpų sumą), jam mokamas šios pašalpos (bendros šių pašalpų sumos) ir jo atitinkamą mėnesį turėtų darbinės veiklos pajamų skirtumas, prieštarauja Lietuvos Respublikos Konstitucijos 29 straipsniui, 39 straipsnio 1 daliai, konstituciniam teisinės valstybės principui, taip pat tiek, kiek joje nenustatyta, kad mokant motinystės (tėvystės) pašalpą į draudžiamąsias pajamas neįtraukiamos visos darbinės veiklos pajamos, gautos vaiko priežiūros atostogų metu iš ne per jas vykdytos darbinės veiklos, prieštarauja Lietuvos Respublikos Konstitucijos 39 straipsnio 1 daliai.</text:span></text:p>
      <text:p text:style-name="Normal"><text:span text:style-name="T827">Lietuvos Respublikos Konstitucinis Teismas,<text:s/></text:span><text:a xlink:href="http://www3.lrs.lt/pls/inter/dokpaieska.showdoc_l?p_id=419061&amp;p_query=&amp;p_tr2=2" office:target-frame-name="_top" xlink:show="replace"><text:span text:style-name="T828">Nutarimas</text:span></text:a></text:p>
      <text:p text:style-name="P829">2012-02-27, Žin., 2012, Nr. 26-1200 (2012-02-29)</text:p>
      <text:p text:style-name="P830">Straipsnio pakeitimai:</text:p>
      <text:p text:style-name="P831"><text:span text:style-name="T832">Nr.<text:s/></text:span><text:a xlink:href="http://www3.lrs.lt/cgi-bin/preps2?a=197699&amp;b=" office:target-frame-name="_top" xlink:show="replace"><text:span text:style-name="T833">IX-1247</text:span></text:a><text:span text:style-name="T834">, 2002-12-10, Žin., 2002, Nr. 123-5535 (2002-12-24)</text:span></text:p>
      <text:p text:style-name="P835"><text:span text:style-name="T836">Nr.<text:s/></text:span><text:a xlink:href="http://www3.lrs.lt/cgi-bin/preps2?a=226943&amp;b=" office:target-frame-name="_top" xlink:show="replace"><text:span text:style-name="T837">IX-1975</text:span></text:a><text:span text:style-name="T838">, 2004-01-27, Žin., 2004, Nr. 25-750 (2004-02-14)</text:span></text:p>
      <text:p text:style-name="P839"><text:span text:style-name="T840">Nr.<text:s/></text:span><text:a xlink:href="http://www3.lrs.lt/cgi-bin/preps2?a=278830&amp;b=" office:target-frame-name="_top" xlink:show="replace"><text:span text:style-name="T841">X-65</text:span><text:bookmark-start text:name="_Hlt171998052"/><text:bookmark-start text:name="_Hlt171998053"/><text:span text:style-name="T842">9</text:span><text:bookmark-end text:name="_Hlt171998052"/><text:bookmark-end text:name="_Hlt171998053"/></text:a><text:span text:style-name="T843">, 2006-06-08, Žin., 2006, Nr. 72-2676 (2006-06-28)</text:span></text:p>
      <text:p text:style-name="P844"><text:span text:style-name="T845">Nr.<text:s/></text:span><text:a xlink:href="http://www3.lrs.lt/cgi-bin/preps2?a=301363&amp;b=" office:target-frame-name="_top" xlink:show="replace"><text:span text:style-name="T846">X-1205</text:span></text:a><text:span text:style-name="T847">, 2007-06-26, Žin., 2007, Nr. 77-3042 (2007-07-12)</text:span></text:p>
      <text:p text:style-name="P848"><text:span text:style-name="T849">Nr.<text:s/></text:span><text:a xlink:href="http://www3.lrs.lt/cgi-bin/preps2?a=310953&amp;b=" office:target-frame-name="_top" xlink:show="replace"><text:span text:style-name="T850">X-1339</text:span></text:a><text:span text:style-name="T851">, 2007-12-04, Žin., 2007, Nr. 132-5347 (2007-12-15)</text:span></text:p>
      <text:p text:style-name="P852"><text:span text:style-name="T853">Nr.<text:s/></text:span><text:a xlink:href="http://www3.lrs.lt/cgi-bin/preps2?a=310952&amp;b=" office:target-frame-name="_top" xlink:show="replace"><text:span text:style-name="T854">X-1338</text:span></text:a><text:span text:style-name="T855">, 2007-12-04, Žin., 2007, Nr. 132-5346 (2007-12-15)</text:span></text:p>
      <text:p text:style-name="P856"><text:span text:style-name="T857">Nr.<text:s/></text:span><text:a xlink:href="http://www3.lrs.lt/cgi-bin/preps2?a=323466&amp;b=" office:target-frame-name="_top" xlink:show="replace"><text:span text:style-name="T858">X-1618</text:span></text:a><text:span text:style-name="T859">, 2008-06-17, Žin., 2008, Nr. 74-2864 (2008-06-30)</text:span></text:p>
      <text:p text:style-name="P860"><text:span text:style-name="T861">Nr.<text:s/></text:span><text:a xlink:href="http://www3.lrs.lt/cgi-bin/preps2?a=353157&amp;b=" office:target-frame-name="_top" xlink:show="replace"><text:span text:style-name="T862">XI-420</text:span></text:a><text:span text:style-name="T863">, 2009-09-22, Žin., 2009, Nr. 117-4992 (2009-10-01)</text:span></text:p>
      <text:p text:style-name="P864"><text:span text:style-name="T865">Nr.<text:s/></text:span><text:a xlink:href="http://www3.lrs.lt/cgi-bin/preps2?a=377760&amp;b=" office:target-frame-name="_top" xlink:show="replace"><text:span text:style-name="T866">XI-982</text:span></text:a><text:span text:style-name="T867">, 2010-07-02, Žin., 2010, Nr. 86-4533 (2010-07-20)</text:span></text:p>
      <text:p text:style-name="P868"><text:span text:style-name="T869">Nr.<text:s/></text:span><text:a xlink:href="http://www3.lrs.lt/cgi-bin/preps2?a=389845&amp;b=" office:target-frame-name="_top" xlink:show="replace"><text:span text:style-name="T870">XI-1245</text:span></text:a><text:span text:style-name="T871">, 2010-12-22, Žin., 2010, Nr. 157-7977 (2010-12-31)</text:span></text:p>
      <text:p text:style-name="P872"><text:span text:style-name="T873">Nr.<text:s/></text:span><text:a xlink:href="http://www3.lrs.lt/cgi-bin/preps2?a=389844&amp;b=" office:target-frame-name="_top" xlink:show="replace"><text:span text:style-name="T874">XI-1244</text:span></text:a><text:span text:style-name="T875">, 2010-12-22, Žin., 2010, Nr. 157-7976 (2010-12-31)</text:span></text:p>
      <text:p text:style-name="P876"/>
      <text:p text:style-name="P877"/>
      <text:p text:style-name="P878">Įstatymas papildomas nauju ketvirtuoju skirsniu nuo 2005 m. liepos 1 d.:</text:p>
      <text:p text:style-name="P879"><text:span text:style-name="T880">Nr.<text:s/></text:span><text:a xlink:href="http://www3.lrs.lt/cgi-bin/preps2?a=256805&amp;b=" office:target-frame-name="_top" xlink:show="replace"><text:span text:style-name="T881">X-211</text:span></text:a><text:span text:style-name="T882">, 2005-05-19, Žin., 2005, Nr. 71-2557 (2005-06-07)</text:span></text:p>
      <text:p text:style-name="P883"><text:bookmark-start text:name="skirsnis4"/>KETVIRTASIS SKIRSNIS</text:p>
      <text:p text:style-name="P884"><text:bookmark-end text:name="skirsnis4"/>PROFESINĖS REABILITACIJOS PAŠALPA</text:p>
      <text:p text:style-name="P885"/>
      <text:p text:style-name="P886"><text:bookmark-start text:name="straipsnis21_1p"/><text:span text:style-name="T887">21</text:span><text:span text:style-name="T888">(1)</text:span><text:span text:style-name="T889"><text:s/>straipsnis. Teisė gauti profesinės reabilitacijos pašalpą</text:span></text:p>
      <text:p text:style-name="P890"><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891">1) dalyvauja profesinės reabilitacijos programoje ir dėl to negauna darbo pajamų;</text:p>
      <text:p text:style-name="P892">2) iki profesinės reabilitacijos programos pradžios turi ne trumpesnį kaip 3 mėnesių per paskutinius 12 mėnesių arba ne trumpesnį kaip 6 mėnesių per paskutinius 24 mėnesius ligos ir motinystės socialinio draudimo stažą.</text:p>
      <text:p text:style-name="P893">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894">Straipsnio pakeitimai:</text:p>
      <text:p text:style-name="P895"><text:span text:style-name="T896">Nr.<text:s/></text:span><text:a xlink:href="http://www3.lrs.lt/cgi-bin/preps2?a=342754&amp;b=" office:target-frame-name="_top" xlink:show="replace"><text:span text:style-name="T897">XI-237</text:span></text:a><text:span text:style-name="T898">, 2009-04-28, Žin., 2009, Nr. 49-1941 (2009-04-30)</text:span></text:p>
      <text:p text:style-name="P899"/>
      <text:p text:style-name="P900"><text:bookmark-start text:name="straipsnis21_2p"/><text:span text:style-name="T901">21</text:span><text:span text:style-name="T902">(2)</text:span><text:span text:style-name="T903"><text:s/>straipsnis. Profesinės reabilitacijos pašalpos mokėjimas</text:span></text:p>
      <text:p text:style-name="P904"><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905">2. Profesinės reabilitacijos pašalpa neturinčiam pagal šį įstatymą teisės ją gauti asmeniui skiriama už dalyvavimo profesinės reabilitacijos programoje laikotarpį ir mokama Vyriausybės nustatyta tvarka iš valstybės biudžeto lėšų.</text:p>
      <text:p text:style-name="P906"/>
      <text:p text:style-name="P907"><text:bookmark-start text:name="straipsnis21_3p"/><text:span text:style-name="T908">21</text:span><text:span text:style-name="T909">(3)</text:span><text:span text:style-name="T910"><text:s/>straipsnis. Profesinės reabilitacijos pašalpos dydis</text:span></text:p>
      <text:p text:style-name="P911"><text:bookmark-end text:name="straipsnis21_3p"/>1. Profesinės reabilitacijos pašalpa, mokama pagal šį įstatymą, lygi 85 procentams pašalpos gavėjo kompensuojamojo uždarbio.</text:p>
      <text:p text:style-name="P912">2. Profesinės reabilitacijos pašalpa per mėnesį negali būti mažesnė kaip profesinės reabilitacijos programos pradžioje galiojusių dviejų valstybinių socialinio draudimo bazinių pensijų suma.</text:p>
      <text:p text:style-name="P913">3. Profesinės reabilitacijos pašalpa apskaičiuojama ir mokama Vyriausybės patvirtintų Ligos ir motinystės socialinio draudimo pašalpų nuostatų nustatyta tvarka. Ši pašalpa mokama iš Valstybinio socialinio draudimo fondo lėšų.</text:p>
      <text:p text:style-name="P914"/>
      <text:p text:style-name="P915"><text:bookmark-start text:name="straipsnis21_4p"/><text:span text:style-name="T916">21</text:span><text:span text:style-name="T917">(4)</text:span><text:span text:style-name="T918"><text:s/>straipsnis. Profesinės reabilitacijos pašalpos nemokėjimas</text:span></text:p>
      <text:p text:style-name="P919"><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920"/>
      <text:p text:style-name="P921"><text:bookmark-start text:name="straipsnis21_5p"/><text:span text:style-name="T922">21</text:span><text:span text:style-name="T923">(5)</text:span><text:span text:style-name="T924"><text:s/>straipsnis. Reabilitacijos pašalpos mokėjimo atnaujinimas</text:span></text:p>
      <text:p text:style-name="P925"><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926"/>
      <text:h text:style-name="P927" text:outline-level="2"><text:bookmark-start text:name="skirsnis5"/>PENKTASIS SKIRSNIS</text:h>
      <text:p text:style-name="P928"><text:bookmark-end text:name="skirsnis5"/>VALSTYBINIO SOCIALINIO DRAUDIMO FONDO LĖŠOS LIGOS IR MOTINYSTĖS SOCIALINIAM DRAUDIMUI<text:s/></text:p>
      <text:p text:style-name="P929">Skirsnio numeracijos pakeitimas:</text:p>
      <text:p text:style-name="P930"><text:span text:style-name="T931">Nr.<text:s/></text:span><text:a xlink:href="http://www3.lrs.lt/cgi-bin/preps2?a=256805&amp;b=" office:target-frame-name="_top" xlink:show="replace"><text:span text:style-name="T932">X-211</text:span></text:a><text:span text:style-name="T933">, 2005-05-19, Žin., 2005, Nr. 71-2557 (2005-06-07)</text:span></text:p>
      <text:p text:style-name="P934"/>
      <text:p text:style-name="P935"><text:bookmark-start text:name="straipsnis22"/>22 straipsnis. Valstybinio socialinio draudimo fondo lėšos ligos ir motinystės<text:s/></text:p>
      <text:p text:style-name="P936"><text:bookmark-end text:name="straipsnis22"/>socialiniam draudimui<text:s/></text:p>
      <text:p text:style-name="P937">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938">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939"><text:span text:style-name="T940">3. Ligos ir motinystės socialinio draudimo išlaidas sudaro lėšos, skirtos šio įstatymo 5 straipsnyje nurodytoms ligos, profesinės reabilitacijos, motinystės, tėvystės ir motinystės (tėvystės) pašalpoms mokėti.</text:span></text:p>
      <text:p text:style-name="P941">Straipsnio pakeitimai:</text:p>
      <text:p text:style-name="P942"><text:span text:style-name="T943">Nr.<text:s/></text:span><text:a xlink:href="http://www3.lrs.lt/cgi-bin/preps2?a=256805&amp;b=" office:target-frame-name="_top" xlink:show="replace"><text:span text:style-name="T944">X-211</text:span></text:a><text:span text:style-name="T945">, 2005-05-19, Žin., 2005, Nr. 71-2557 (2005-06-07)</text:span></text:p>
      <text:p text:style-name="P946"><text:span text:style-name="T947">Nr.<text:s/></text:span><text:a xlink:href="http://www3.lrs.lt/cgi-bin/preps2?a=278830&amp;b=" office:target-frame-name="_top" xlink:show="replace"><text:span text:style-name="T948">X-659</text:span></text:a><text:span text:style-name="T949">, 2006-06-08, Žin., 2006, Nr. 72-2676 (2006-06-28)</text:span></text:p>
      <text:p text:style-name="P950"/>
      <text:p text:style-name="P951"><text:bookmark-start text:name="straipsnis23"/>23 straipsnis. Valstybinio socialinio draudimo įmokų tarifai ligos ir motinystės<text:s/></text:p>
      <text:p text:style-name="P952"><text:bookmark-end text:name="straipsnis23"/>socialiniam draudimui</text:p>
      <text:p text:style-name="P953">Valstybinio socialinio draudimo įmokų tarifai ligos ir motinystės socialiniam draudimui tvirtinami Valstybinio socialinio draudimo fondo biudžeto rodiklių patvirtinimo įstatymu.</text:p>
      <text:p text:style-name="P954"/>
      <text:p text:style-name="P955"><text:bookmark-start text:name="straipsnis24"/><text:span text:style-name="T956">24 straipsnis. Valstybinio socialinio draudimo įmokų mokėjimo tvarka</text:span></text:p>
      <text:p text:style-name="P957"><text:bookmark-end text:name="straipsnis24"/><text:span text:style-name="T958">Ligos ir motinystės socialiniam draudimui skirtos valstybinio socialinio draudimo įmokos už kiekvieną apdraustąjį asmenį, nurodytą šio įstatymo 4 straipsnio 1–3 dalyse, skaičiuojamos ir mokamos įstatymų nustatyta tvarka kartu su kitomis valstybinio socialinio draudimo įmokomis.</text:span></text:p>
      <text:p text:style-name="P959">Straipsnio pakeitimai:</text:p>
      <text:p text:style-name="P960"><text:span text:style-name="T961">Nr.<text:s/></text:span><text:a xlink:href="http://www3.lrs.lt/cgi-bin/preps2?a=245862&amp;b=" office:target-frame-name="_top" xlink:show="replace"><text:span text:style-name="T962">IX-2540</text:span></text:a><text:span text:style-name="T963">, 2004-11-04, Žin., 2004, Nr. 171-6300 (2004-11-26)</text:span></text:p>
      <text:p text:style-name="P964"><text:span text:style-name="T965">Nr.<text:s/></text:span><text:a xlink:href="http://www3.lrs.lt/cgi-bin/preps2?a=342754&amp;b=" office:target-frame-name="_top" xlink:show="replace"><text:span text:style-name="T966">XI-237</text:span></text:a><text:span text:style-name="T967">, 2009-04-28, Žin., 2009, Nr. 49-1941 (2009-04-30)</text:span></text:p>
      <text:p text:style-name="P968"/>
      <text:h text:style-name="P969" text:outline-level="2"><text:bookmark-start text:name="skirsnis6"/>ŠEŠTASIS SKIRSNIS</text:h>
      <text:h text:style-name="P970" text:outline-level="2"><text:bookmark-end text:name="skirsnis6"/>BAIGIAMOSIOS NUOSTATOS</text:h>
      <text:p text:style-name="P971">Skirsnio numeracijos pakeitimas:</text:p>
      <text:p text:style-name="P972"><text:span text:style-name="T973">Nr.<text:s/></text:span><text:a xlink:href="http://www3.lrs.lt/cgi-bin/preps2?a=256805&amp;b=" office:target-frame-name="_top" xlink:show="replace"><text:span text:style-name="T974">X-211</text:span></text:a><text:span text:style-name="T975">, 2005-05-19, Žin., 2005, Nr. 71-2557 (2005-06-07)</text:span></text:p>
      <text:p text:style-name="P976"/>
      <text:p text:style-name="P977"><text:bookmark-start text:name="straipsnis25"/>25 straipsnis. Ginčų sprendimas</text:p>
      <text:p text:style-name="P978"><text:bookmark-end text:name="straipsnis25"/>Ginčai dėl šio įstatymo taikymo sprendžiami įstatymų nustatyta tvarka.</text:p>
      <text:p text:style-name="P979"/>
      <text:p text:style-name="P980"><text:bookmark-start text:name="straipsnis26"/>26 straipsnis. Pasiūlymas Vyriausybei</text:p>
      <text:p text:style-name="P981"><text:bookmark-end text:name="straipsnis26"/>Vyriausybė per du mėnesius nuo šio įstatymo įsigaliojimo patvirtina Ligos ir motinystės socialinio draudimo pašalpų nuostatus.</text:p>
      <text:p text:style-name="P982"/>
      <text:p text:style-name="P983"><text:bookmark-start text:name="straipsnis27"/>27 straipsnis. Įstatymo įsigaliojimas</text:p>
      <text:p text:style-name="P984"><text:bookmark-end text:name="straipsnis27"/>1. Šis įstatymas įsigalioja nuo 2001 m. sausio 1 d.</text:p>
      <text:p text:style-name="P985">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986">3. Ligos, motinystės ir motinystės (tėvystės) pašalpos, paskirtos iki šio įstatymo įsigaliojimo, neperskaičiuojamos ir mokamos pagal iki šio įstatymo įsigaliojimo nustatytą tvarką.</text:p>
      <text:p text:style-name="P987">4. Iki bus patvirtinti Ligos ir motinystės socialinio draudimo pašalpų nuostatai, vadovaujamasi Valstybinio socialinio draudimo pašalpų nuostatais tiek, kiek jie neprieštarauja šiam įstatymui.</text:p>
      <text:p text:style-name="P988"/>
      <text:p text:style-name="P989">Skelbiu šį Lietuvos Respublikos Seimo priimtą įstatymą.<text:s/></text:p>
      <text:section text:name="Sect1" text:style-name="S1">
        <text:p text:style-name="P990"><text:span text:style-name="T991">RESPUBLIKOS PREZIDENTAS</text:span><text:span text:style-name="T992"><text:tab/></text:span><text:span text:style-name="T993">VALDAS ADAMKUS</text:span></text:p>
        <text:p text:style-name="P994"/>
        <text:p text:style-name="P995">__________________</text:p>
        <text:p text:style-name="P996"/>
        <text:p text:style-name="P997">Pakeitimai:</text:p>
        <text:p text:style-name="P998"/>
        <text:p text:style-name="P999">1.</text:p>
        <text:p text:style-name="P1000">Lietuvos Respublikos Seimas, Įstatymas</text:p>
        <text:p text:style-name="P1001"><text:span text:style-name="T1002">Nr.<text:s/></text:span><text:a xlink:href="http://www3.lrs.lt/cgi-bin/preps2?a=159545&amp;b=" office:target-frame-name="_top" xlink:show="replace"><text:span text:style-name="T1003">IX-709</text:span></text:a><text:span text:style-name="T1004">, 2002-01-15, Žin., 2002, Nr. 13-469 (2002-02-06)</text:span></text:p>
        <text:p text:style-name="P1005">LIGOS IR MOTINYSTĖS SOCIALINIO DRAUDIMO ĮSTATYMO 5, 9, 10, 11, 12, 14, 20 STRAIPSNIŲ PAKEITIMO IR PAPILDYMO ĮSTATYMAS</text:p>
        <text:p text:style-name="P1006">Šis Įstatymas įsigalioja nuo 2002 m. balandžio 1 d.</text:p>
        <text:p text:style-name="P1007">Šio Įstatymo nuostatos taikomos draudiminiams įvykiams, įvykusiems po šio Įstatymo įsigaliojimo.</text:p>
        <text:p text:style-name="P1008"/>
        <text:p text:style-name="P1009">2.</text:p>
        <text:p text:style-name="P1010">Lietuvos Respublikos Seimas, Įstatymas</text:p>
        <text:p text:style-name="P1011"><text:span text:style-name="T1012">Nr.<text:s/></text:span><text:a xlink:href="http://www3.lrs.lt/cgi-bin/preps2?a=197699&amp;b=" office:target-frame-name="_top" xlink:show="replace"><text:span text:style-name="T1013">IX-1247</text:span></text:a><text:span text:style-name="T1014">, 2002-12-10, Žin., 2002, Nr. 123-5535 (2002-12-24)</text:span></text:p>
        <text:p text:style-name="P101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16">Šis Įstatymas įsigalioja nuo 2003 m. sausio 1 d.</text:p>
        <text:p text:style-name="P1017"/>
        <text:p text:style-name="P1018">3.</text:p>
        <text:p text:style-name="P1019">Lietuvos Respublikos Seimas, Įstatymas</text:p>
        <text:p text:style-name="P1020"><text:span text:style-name="T1021">Nr.<text:s/></text:span><text:a xlink:href="http://www3.lrs.lt/cgi-bin/preps2?a=197737&amp;b=" office:target-frame-name="_top" xlink:show="replace"><text:span text:style-name="T1022">IX-1248</text:span></text:a><text:span text:style-name="T1023">, 2002-12-10, Žin., 2002, Nr. 124-5622 (2002-12-27)</text:span></text:p>
        <text:p text:style-name="P1024">LIGOS IR MOTINYSTĖS SOCIALINIO DRAUDIMO ĮSTATYMO 16, 17 STRAIPSNIŲ PAKEITIMO IR PAPILDYMO ĮSTATYMAS</text:p>
        <text:p text:style-name="P1025">Šis Įstatymas įsigalioja nuo 2003 m. sausio 1 d.</text:p>
        <text:p text:style-name="P1026"/>
        <text:p text:style-name="P1027">4.</text:p>
        <text:p text:style-name="P1028">Lietuvos Respublikos Seimas, Įstatymas</text:p>
        <text:p text:style-name="P1029"><text:span text:style-name="T1030">Nr.<text:s/></text:span><text:a xlink:href="http://www3.lrs.lt/cgi-bin/preps2?a=204679&amp;b=" office:target-frame-name="_top" xlink:show="replace"><text:span text:style-name="T1031">IX-1333</text:span></text:a><text:span text:style-name="T1032">, 2003-01-28, Žin., 2003, Nr. 12-441 (2003-01-31)</text:span></text:p>
        <text:p text:style-name="P1033">LIGOS IR MOTINYSTĖS SOCIALINIO DRAUDIMO ĮSTATYMO 16 IR 19 STRAIPSNIŲ PAPILDYMO ĮSTATYMAS</text:p>
        <text:p text:style-name="P1034">Šis Įstatymas įsigalioja nuo 2003 m. vasario 1 d.</text:p>
        <text:p text:style-name="P1035">Šio Įstatymo nuostatos taikomos ir asmenims, atleistiems iš darbo dėl įmonės, įstaigos ar organizacijos likvidavimo ar bankroto iki šio Įstatymo įsigaliojimo.<text:s/></text:p>
        <text:p text:style-name="P1036"/>
        <text:p text:style-name="P1037">5.</text:p>
        <text:p text:style-name="P1038">Lietuvos Respublikos Seimas, Įstatymas</text:p>
        <text:p text:style-name="P1039"><text:span text:style-name="T1040">Nr.<text:s/></text:span><text:a xlink:href="http://www3.lrs.lt/cgi-bin/preps2?a=209616&amp;b=" office:target-frame-name="_top" xlink:show="replace"><text:span text:style-name="T1041">IX-1419</text:span></text:a><text:span text:style-name="T1042">, 2003-04-03, Žin., 2003, Nr. 38-1664 (2003-04-24)</text:span></text:p>
        <text:p text:style-name="P1043">LIGOS IR MOTINYSTĖS SOCIALINIO DRAUDIMO ĮSTATYMO 15 STRAIPSNIO PAKEITIMO ĮSTATYMAS</text:p>
        <text:p text:style-name="P1044">Šis Įstatymas įsigalioja nuo 2003 m. gegužės 1 d.</text:p>
        <text:p text:style-name="P1045"/>
        <text:p text:style-name="P1046">6.</text:p>
        <text:p text:style-name="P1047">Lietuvos Respublikos Seimas, Įstatymas</text:p>
        <text:p text:style-name="P1048"><text:span text:style-name="T1049">Nr.<text:s/></text:span><text:a xlink:href="http://www3.lrs.lt/cgi-bin/preps2?a=226943&amp;b=" office:target-frame-name="_top" xlink:show="replace"><text:span text:style-name="T1050">IX-1975</text:span></text:a><text:span text:style-name="T1051">, 2004-01-27, Žin., 2004, Nr. 25-750 (2004-02-14)</text:span></text:p>
        <text:p text:style-name="P1052">LIGOS IR MOTINYSTĖS SOCIALINIO DRAUDIMO ĮSTATYMO 21 STRAIPSNIO PAKEITIMO ĮSTATYMAS</text:p>
        <text:p text:style-name="P1053">Šis Įstatymas įsigalioja nuo 2004 m. kovo 1 d.</text:p>
        <text:p text:style-name="P1054"/>
        <text:p text:style-name="P1055">7.</text:p>
        <text:p text:style-name="P1056">Lietuvos Respublikos Seimas, Įstatymas</text:p>
        <text:p text:style-name="P1057"><text:span text:style-name="T1058">Nr.<text:s/></text:span><text:a xlink:href="http://www3.lrs.lt/cgi-bin/preps2?a=243909&amp;b=" office:target-frame-name="_top" xlink:show="replace"><text:span text:style-name="T1059">IX-2483</text:span></text:a><text:span text:style-name="T1060">, 2004-10-12, Žin., 2004, Nr. 158-5755 (2004-10-30)</text:span></text:p>
        <text:p text:style-name="P1061">LIGOS IR MOTINYSTĖS SOCIALINIO DRAUDIMO ĮSTATYMO 16 IR 19 STRAIPSNIŲ PAKEITIMO ĮSTATYMAS</text:p>
        <text:p text:style-name="P1062">Šis įstatymas įsigalioja nuo 2004 m. lapkričio 1 d.</text:p>
        <text:p text:style-name="P1063"/>
        <text:p text:style-name="P1064">8.</text:p>
        <text:p text:style-name="P1065">Lietuvos Respublikos Seimas, Įstatymas</text:p>
        <text:p text:style-name="P1066"><text:span text:style-name="T1067">Nr.<text:s/></text:span><text:a xlink:href="http://www3.lrs.lt/cgi-bin/preps2?a=245862&amp;b=" office:target-frame-name="_top" xlink:show="replace"><text:span text:style-name="T1068">IX-2540</text:span></text:a><text:span text:style-name="T1069">, 2004-11-04, Žin., 2004, Nr. 171-6300 (2004-11-26)</text:span></text:p>
        <text:p text:style-name="P107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071">Šis Įstatymas įsigalioja nuo 2005 m. sausio 1 d.</text:p>
        <text:p text:style-name="P1072"/>
        <text:p text:style-name="P1073">9.</text:p>
        <text:p text:style-name="P1074">Lietuvos Respublikos Seimas, Įstatymas</text:p>
        <text:p text:style-name="P1075"><text:span text:style-name="T1076">Nr.<text:s/></text:span><text:a xlink:href="http://www3.lrs.lt/cgi-bin/preps2?a=256805&amp;b=" office:target-frame-name="_top" xlink:show="replace"><text:span text:style-name="T1077">X-211</text:span></text:a><text:span text:style-name="T1078">, 2005-05-19, Žin., 2005, Nr. 71-2557 (2005-06-07)</text:span></text:p>
        <text:p text:style-name="P107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80">Šis Įstatymas įsigalioja nuo 2005 m. liepos 1 d.</text:p>
        <text:p text:style-name="P1081"/>
        <text:p text:style-name="P1082">10.</text:p>
        <text:p text:style-name="P1083">Lietuvos Respublikos Seimas, Įstatymas</text:p>
        <text:p text:style-name="P1084"><text:span text:style-name="T1085">Nr.<text:s/></text:span><text:a xlink:href="http://www3.lrs.lt/cgi-bin/preps2?a=278830&amp;b=" office:target-frame-name="_top" xlink:show="replace"><text:span text:style-name="T1086">X-659</text:span></text:a><text:span text:style-name="T1087">, 2006-06-08, Žin., 2006, Nr. 72-2676 (2006-06-28)</text:span></text:p>
        <text:p text:style-name="P1088">LIGOS IR MOTINYSTĖS SOCIALINIO DRAUDIMO ĮSTATYMO 2, 3, 5, 6, 7, 8, 10, 16, 17, 19, 20, 21, 22 STRAIPSNIŲ PAKEITIMO IR PAPILDYMO, TREČIOJO SKIRSNIO PAVADINIMO PAKEITIMO IR ĮSTATYMO PAPILDYMO 18(1), 18(2), 18(3) STRAIPSNIAIS ĮSTATYMAS</text:p>
        <text:p text:style-name="P1089">Šis Įstatymas įsigalioja nuo 2006 m. liepos 1 d.</text:p>
        <text:p text:style-name="P1090"/>
        <text:p text:style-name="P1091">11.</text:p>
        <text:p text:style-name="P1092">Lietuvos Respublikos Seimas, Įstatymas</text:p>
        <text:p text:style-name="P1093"><text:span text:style-name="T1094">Nr.<text:s/></text:span><text:a xlink:href="http://www3.lrs.lt/cgi-bin/preps2?a=301363&amp;b=" office:target-frame-name="_top" xlink:show="replace"><text:span text:style-name="T1095">X-1205</text:span></text:a><text:span text:style-name="T1096">, 2007-06-26, Žin., 2007, Nr. 77-3042 (2007-07-12)</text:span></text:p>
        <text:p text:style-name="P1097">LIGOS IR MOTINYSTĖS SOCIALINIO DRAUDIMO ĮSTATYMO 5, 6, 19, 20, 21 STRAIPSNIŲ PAKEITIMO IR PAPILDYMO ĮSTATYMAS</text:p>
        <text:p text:style-name="P1098">Šis įstatymas įsigalioja nuo 2008 m. sausio 1 d.</text:p>
        <text:p text:style-name="P1099">Šis įstatymas pripažintas negaliojančiu nuo 2007 m. gruodžio 15 d.:</text:p>
        <text:p text:style-name="P1100">Lietuvos Respublikos Seimas, Įstatymas</text:p>
        <text:p text:style-name="P1101"><text:span text:style-name="T1102">Nr.<text:s/></text:span><text:a xlink:href="http://www3.lrs.lt/cgi-bin/preps2?a=310953&amp;b=" office:target-frame-name="_top" xlink:show="replace"><text:span text:style-name="T1103">X-1339</text:span></text:a><text:span text:style-name="T1104">, 2007-12-04, Žin., 2007, Nr. 132-5347 (2007-12-15)</text:span></text:p>
        <text:p text:style-name="P1105">LIGOS IR MOTINYSTĖS SOCIALINIO DRAUDIMO ĮSTATYMO 5, 6, 19, 20, 21 STRAIPSNIŲ PAKEITIMO IR PAPILDYMO ĮSTATYMO PRIPAŽINIMO NEGALIOJANČIU ĮSTATYMAS</text:p>
        <text:p text:style-name="P1106"/>
        <text:p text:style-name="P1107">12.</text:p>
        <text:p text:style-name="P1108">Lietuvos Respublikos Seimas, Įstatymas</text:p>
        <text:p text:style-name="P1109"><text:span text:style-name="T1110">Nr.<text:s/></text:span><text:a xlink:href="http://www3.lrs.lt/cgi-bin/preps2?a=310952&amp;b=" office:target-frame-name="_top" xlink:show="replace"><text:span text:style-name="T1111">X-1338</text:span></text:a><text:span text:style-name="T1112">, 2007-12-04, Žin., 2007, Nr. 132-5346 (2007-12-15)</text:span></text:p>
        <text:p text:style-name="P1113">LIGOS IR MOTINYSTĖS SOCIALINIO DRAUDIMO ĮSTATYMO 3, 5, 6, 8, 10, 15, 16, 17, 18, 181, 183, 19, 20, 21 STRAIPSNIŲ PAKEITIMO IR PAPILDYMO ĮSTATYMAS</text:p>
        <text:p text:style-name="P1114">Šis įstatymas, išskyrus 15 straipsnį, įsigalioja 2008 m. sausio 1 d.</text:p>
        <text:p text:style-name="P1115">Įsigaliojus šiam įstatymui, iki tol paskirtos ir pradėtos mokėti motinystės (tėvystės) socialinio draudimo pašalpos, vadovaujantis šio įstatymo nuostatomis, atitinkamai perskaičiuojamos, padidinamos ir (ar) pratęsiamas jų mokėjimo laikotarpis.</text:p>
        <text:p text:style-name="P1116"><text:span text:style-name="T1117">Vaiko priežiūros atostogose esantiems apdraustiesiems<text:s/></text:span><text:span text:style-name="T1118">asmenims</text:span><text:span text:style-name="T1119"><text:s/>(nepaisant to, ar vaiko priežiūros atostogos tęsiamos, ar suteikiamos iš naujo) ir nurodytiems Lietuvos Respublikos ligos ir motinystės socialinio draudimo įstatymo<text:s/></text:span><text:span text:style-name="T1120">19 straipsnio 6 ir 7 dalyse</text:span><text:span text:style-name="T1121"><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122"><text:span text:style-name="T1123">Šio įstatymo<text:s/></text:span><text:span text:style-name="T1124">16 straipsnio 1 ir 2 dalyse</text:span><text:span text:style-name="T1125"><text:s/>numatytais atvejais apdraustojo<text:s/></text:span><text:span text:style-name="T1126">asmens</text:span><text:span text:style-name="T1127"><text:s/>kompensuojamasis uždarbis iš naujo neperskaičiuojamas.</text:span></text:p>
        <text:p text:style-name="P1128"><text:span text:style-name="T1129">Apdraustiesiems<text:s/></text:span><text:span text:style-name="T1130">asmenims,</text:span><text:span text:style-name="T1131"><text:s/>atitinkantiems Lietuvos Respublikos ligos ir motinystės socialinio draudimo įstatymo<text:s/></text:span><text:span text:style-name="T1132">8 straipsnio 2 ir 3 dalių, 16 straipsnio 2 ir 3 dalių, 18</text:span><text:span text:style-name="T1133">1</text:span><text:span text:style-name="T1134"><text:s/>straipsnio 2 ir 3 dalių, 19 straipsnio 2 ir 3 dalių<text:s/></text:span><text:span text:style-name="T1135">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136"/>
        <text:p text:style-name="P1137">13.</text:p>
        <text:p text:style-name="P1138">Lietuvos Respublikos Seimas, Įstatymas</text:p>
        <text:p text:style-name="P1139"><text:span text:style-name="T1140">Nr.<text:s/></text:span><text:a xlink:href="http://www3.lrs.lt/cgi-bin/preps2?a=312035&amp;b=" office:target-frame-name="_top" xlink:show="replace"><text:span text:style-name="T1141">X-1400</text:span></text:a><text:span text:style-name="T1142">, 2007-12-20, Žin., 2007, Nr. 138-5655 (2007-12-29)</text:span></text:p>
        <text:p text:style-name="P1143">LIGOS IR MOTINYSTĖS SOCIALINIO DRAUDIMO ĮSTATYMO 3 IR 4 STRAIPSNIŲ PAKEITIMO ĮSTATYMAS</text:p>
        <text:p text:style-name="P1144">Šis įstatymas įsigalioja 2008 m. sausio 1 d.</text:p>
        <text:p text:style-name="P1145"/>
        <text:p text:style-name="P1146">14.</text:p>
        <text:p text:style-name="P1147">Lietuvos Respublikos Seimas, Įstatymas</text:p>
        <text:p text:style-name="P1148"><text:span text:style-name="T1149">Nr.<text:s/></text:span><text:a xlink:href="http://www3.lrs.lt/cgi-bin/preps2?a=323466&amp;b=" office:target-frame-name="_top" xlink:show="replace"><text:span text:style-name="T1150">X-1618</text:span></text:a><text:span text:style-name="T1151">, 2008-06-17, Žin., 2008, Nr. 74-2864 (2008-06-30)</text:span></text:p>
        <text:p text:style-name="P1152">LIGOS IR MOTINYSTĖS SOCIALINIO DRAUDIMO ĮSTATYMO 19 IR 21 STRAIPSNIŲ PAKEITIMO ĮSTATYMAS</text:p>
        <text:p text:style-name="P1153">Šis įstatymas įsigalioja 2008 m. liepos 1 d.</text:p>
        <text:p text:style-name="P1154"/>
        <text:p text:style-name="P1155">15.</text:p>
        <text:p text:style-name="P1156">Lietuvos Respublikos Seimas, Įstatymas</text:p>
        <text:p text:style-name="P1157"><text:span text:style-name="T1158">Nr.<text:s/></text:span><text:a xlink:href="http://www3.lrs.lt/cgi-bin/preps2?a=324490&amp;b=" office:target-frame-name="_top" xlink:show="replace"><text:span text:style-name="T1159">X-1672</text:span></text:a><text:span text:style-name="T1160">, 2008-07-03, Žin., 2008, Nr. 81-3178 (2008-07-17)</text:span></text:p>
        <text:p text:style-name="P1161">LIGOS IR MOTINYSTĖS SOCIALINIO DRAUDIMO ĮSTATYMO 5, 9, 14 STRAIPSNIŲ PAKEITIMO IR PAPILDYMO ĮSTATYMAS</text:p>
        <text:p text:style-name="P1162"/>
        <text:p text:style-name="P1163">16.</text:p>
        <text:p text:style-name="P1164">Lietuvos Respublikos Seimas, Įstatymas</text:p>
        <text:p text:style-name="P1165"><text:span text:style-name="T1166">Nr.<text:s/></text:span><text:a xlink:href="http://www3.lrs.lt/cgi-bin/preps2?a=330594&amp;b=" office:target-frame-name="_top" xlink:show="replace"><text:span text:style-name="T1167">X-1788</text:span></text:a><text:span text:style-name="T1168">, 2008-11-06, Žin., 2008, Nr. 131-5038 (2008-11-15)</text:span></text:p>
        <text:p text:style-name="P1169">LIGOS IR MOTINYSTĖS SOCIALINIO DRAUDIMO ĮSTATYMO 16 IR 19 STRAIPSNIŲ PAKEITIMO ĮSTATYMAS</text:p>
        <text:p text:style-name="P1170"/>
        <text:p text:style-name="P1171">17.</text:p>
        <text:p text:style-name="P1172">Lietuvos Respublikos Seimas, Įstatymas</text:p>
        <text:p text:style-name="P1173"><text:span text:style-name="T1174">Nr.<text:s/></text:span><text:a xlink:href="http://www3.lrs.lt/cgi-bin/preps2?a=334539&amp;b=" office:target-frame-name="_top" xlink:show="replace"><text:span text:style-name="T1175">XI-71</text:span></text:a><text:span text:style-name="T1176">, 2008-12-18, Žin., 2008, Nr. 149-5999 (2008-12-30)</text:span></text:p>
        <text:p text:style-name="P1177">LIGOS IR MOTINYSTĖS SOCIALINIO DRAUDIMO ĮSTATYMO 3, 4, 5, 6, 8, 9, 16, 18(1), 19 STRAIPSNIŲ PAKEITIMO IR PAPILDYMO ĮSTATYMAS</text:p>
        <text:p text:style-name="P1178">Šis įstatymas įsigalioja nuo 2009<text:s/>m. sausio<text:s/>1<text:s/>d.</text:p>
        <text:p text:style-name="P1179">1. Motinystės, tėvystės ir motinytės (tėvystės) socialinio draudimo pašalpos, paskirtos iki šio įstatymo įsigaliojimo, neperskaičiuojamos.</text:p>
        <text:p text:style-name="P1180">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181">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182"><text:span text:style-name="T1183">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184">Šio įstatymo baigiamosios nuostatos pakeistos:</text:p>
        <text:p text:style-name="P1185">1)</text:p>
        <text:p text:style-name="P1186">Lietuvos Respublikos Seimas, Įstatymas</text:p>
        <text:p text:style-name="P1187"><text:span text:style-name="T1188">Nr.<text:s/></text:span><text:a xlink:href="http://www3.lrs.lt/cgi-bin/preps2?a=338313&amp;b=" office:target-frame-name="_top" xlink:show="replace"><text:span text:style-name="T1189">XI-167</text:span></text:a><text:span text:style-name="T1190">, 2009-02-17, Žin., 2009, Nr. 25-969 (2009-03-05)</text:span></text:p>
        <text:p text:style-name="P1191">LIGOS IR MOTINYSTĖS SOCIALINIO DRAUDIMO ĮSTATYMO 3, 4, 5, 6, 8, 9, 16, 18(1), 19 STRAIPSNIŲ PAKEITIMO IR PAPILDYMO ĮSTATYMO 10 STRAIPSNIO PAKEITIMO ĮSTATYMAS</text:p>
        <text:p text:style-name="P1192">Šio įstatymo nuostatos taikomos nuo 2009 m. sausio 1 d.</text:p>
        <text:p text:style-name="P1193"><text:tab/>2)</text:p>
        <text:p text:style-name="P1194">Lietuvos Respublikos Seimas, Įstatymas</text:p>
        <text:p text:style-name="P1195"><text:span text:style-name="T1196">Nr.<text:s/></text:span><text:a xlink:href="http://www3.lrs.lt/cgi-bin/preps2?a=360854&amp;b=" office:target-frame-name="_top" xlink:show="replace"><text:span text:style-name="T1197">XI-526</text:span></text:a><text:span text:style-name="T1198">, 2009-12-08, Žin., 2009, Nr. 151-6773 (2009-12-22)</text:span></text:p>
        <text:p text:style-name="P1199">LIGOS IR MOTINYSTĖS SOCIALINIO DRAUDIMO ĮSTATYMO 3, 4, 5, 6, 8, 9, 16, 18(1), 19 STRAIPSNIŲ PAKEITIMO IR PAPILDYMO ĮSTATYMO 10 STRAIPSNIO PAKEITIMO ĮSTATYMAS</text:p>
        <text:p text:style-name="P1200">Šis įstatymas įsigalioja 2010 m. sausio 1 d.</text:p>
        <text:p text:style-name="P1201">3)</text:p>
        <text:p text:style-name="P1202">Lietuvos Respublikos Seimas, Įstatymas</text:p>
        <text:p text:style-name="P1203"><text:span text:style-name="T1204">Nr.<text:s/></text:span><text:a xlink:href="http://www3.lrs.lt/cgi-bin/preps2?a=376708&amp;b=" office:target-frame-name="_top" xlink:show="replace"><text:span text:style-name="T1205">XI-929</text:span></text:a><text:span text:style-name="T1206">, 2010-06-22, Žin., 2010, Nr. 81-4223 (2010-07-10)</text:span></text:p>
        <text:p text:style-name="P1207">LIGOS IR MOTINYSTĖS SOCIALINIO DRAUDIMO ĮSTATYMO 3, 4, 5, 6, 8, 9, 16, 18(1), 19 STRAIPSNIŲ PAKEITIMO IR PAPILDYMO ĮSTATYMO 10 STRAIPSNIO PAKEITIMO ĮSTATYMAS</text:p>
        <text:p text:style-name="P1208"/>
        <text:p text:style-name="P1209">18.</text:p>
        <text:p text:style-name="P1210">Lietuvos Respublikos Seimas, Įstatymas</text:p>
        <text:p text:style-name="P1211"><text:span text:style-name="T1212">Nr.<text:s/></text:span><text:a xlink:href="http://www3.lrs.lt/cgi-bin/preps2?a=338319&amp;b=" office:target-frame-name="_top" xlink:show="replace"><text:span text:style-name="T1213">XI-173</text:span></text:a><text:span text:style-name="T1214">, 2009-02-17, Žin., 2009, Nr. 25-975 (2009-03-05)</text:span></text:p>
        <text:p text:style-name="P1215">LIGOS IR MOTINYSTĖS SOCIALINIO DRAUDIMO ĮSTATYMO 3, 4, 8 STRAIPSNIŲ PAKEITIMO IR PAPILDYMO ĮSTATYMAS</text:p>
        <text:p text:style-name="P1216">Šio įstatymo nuostatos taikomos nuo 2009 m. sausio 1 d.</text:p>
        <text:p text:style-name="P1217"/>
        <text:p text:style-name="P1218">19.</text:p>
        <text:p text:style-name="P1219">Lietuvos Respublikos Seimas, Įstatymas</text:p>
        <text:p text:style-name="P1220"><text:span text:style-name="T1221">Nr.<text:s/></text:span><text:a xlink:href="http://www3.lrs.lt/cgi-bin/preps2?a=342754&amp;b=" office:target-frame-name="_top" xlink:show="replace"><text:span text:style-name="T1222">XI-237</text:span></text:a><text:span text:style-name="T1223">, 2009-04-28, Žin., 2009, Nr. 49-1941 (2009-04-30)</text:span></text:p>
        <text:p text:style-name="P1224">LIGOS IR MOTINYSTĖS SOCIALINIO DRAUDIMO ĮSTATYMO 9, 10, 14, 21(1), 24 STRAIPSNIŲ PAKEITIMO IR PAPILDYMO ĮSTATYMAS</text:p>
        <text:p text:style-name="P1225">Jeigu laikinasis nedarbingumas prasidėjo iki šio įstatymo įsigaliojimo dienos ir dėl šio nedarbingumo atsiranda teisė gauti ligos pašalpą, ši pašalpa apskaičiuojama ir mokama iki šio įstatymo įsigaliojimo dienos galiojusia tvarka.</text:p>
        <text:p text:style-name="P1226">Šis įstatymas įsigalioja 2009 m. gegužės 1 d.</text:p>
        <text:p text:style-name="P1227">Įstatymo galiojimas keistas:</text:p>
        <text:p text:style-name="P1228">Lietuvos Respublikos Seimas, Įstatymas</text:p>
        <text:p text:style-name="P1229"><text:span text:style-name="T1230">Nr.<text:s/></text:span><text:a xlink:href="http://www3.lrs.lt/cgi-bin/preps2?a=377759&amp;b=" office:target-frame-name="_top" xlink:show="replace"><text:span text:style-name="T1231">XI-981</text:span></text:a><text:span text:style-name="T1232">, 2010-07-02, Žin., 2010, Nr. 86-4532 (2010-07-20)</text:span></text:p>
        <text:p text:style-name="P1233">LIGOS IR MOTINYSTĖS SOCIALINIO DRAUDIMO ĮSTATYMO 9, 10, 14, 21(1), 24 STRAIPSNIŲ PAKEITIMO IR PAPILDYMO ĮSTATYMO 7 STRAIPSNIO PAKEITIMO ĮSTATYMAS</text:p>
        <text:p text:style-name="P1234"/>
        <text:p text:style-name="P1235">20.</text:p>
        <text:p text:style-name="P1236">Lietuvos Respublikos Seimas, Įstatymas</text:p>
        <text:p text:style-name="P1237"><text:span text:style-name="T1238">Nr.<text:s/></text:span><text:a xlink:href="http://www3.lrs.lt/cgi-bin/preps2?a=353157&amp;b=" office:target-frame-name="_top" xlink:show="replace"><text:span text:style-name="T1239">XI-4</text:span><text:bookmark-start text:name="_Hlt267989286"/><text:span text:style-name="T1240">2</text:span><text:bookmark-end text:name="_Hlt267989286"/><text:span text:style-name="T1241">0</text:span></text:a><text:span text:style-name="T1242">, 2009-09-22, Žin., 2009, Nr. 117-4992 (2009-10-01)</text:span></text:p>
        <text:p text:style-name="P1243">LIGOS IR MOTINYSTĖS SOCIALINIO DRAUDIMO ĮSTATYMO 21 STRAIPSNIO PAKEITIMO ĮSTATYMAS</text:p>
        <text:p text:style-name="P1244">Šio įstatymo nuostatos taikomos nuo 2010 m. liepos 1 d. naujai skiriamoms motinystės (tėvystės) pašalpoms.</text:p>
        <text:p text:style-name="P1245"/>
        <text:p text:style-name="P1246">21.</text:p>
        <text:p text:style-name="P1247">Lietuvos Respublikos Seimas, Įstatymas</text:p>
        <text:p text:style-name="P1248"><text:span text:style-name="T1249">Nr.<text:s/></text:span><text:a xlink:href="http://www3.lrs.lt/cgi-bin/preps2?a=362034&amp;b=" office:target-frame-name="_top" xlink:show="replace"><text:span text:style-name="T1250">XI-6</text:span><text:bookmark-start text:name="_Hlt267989273"/><text:bookmark-start text:name="_Hlt267989274"/><text:span text:style-name="T1251">3</text:span><text:bookmark-end text:name="_Hlt267989273"/><text:bookmark-end text:name="_Hlt267989274"/><text:span text:style-name="T1252">9</text:span></text:a><text:span text:style-name="T1253">, 2009-12-22, Žin., 2010, Nr. 1-34 (2010-01-05)</text:span></text:p>
        <text:p text:style-name="P1254">LIGOS IR MOTINYSTĖS SOCIALINIO DRAUDIMO ĮSTATYMO 6 STRAIPSNIO PAKEITIMO ĮSTATYMAS</text:p>
        <text:p text:style-name="P1255">Šis įstatymas, išskyrus 3 straipsnį, įsigalioja 2010 m. liepos 1 d.</text:p>
        <text:p text:style-name="P1256"/>
        <text:p text:style-name="P1257">22.</text:p>
        <text:p text:style-name="P1258">Lietuvos Respublikos Seimas, Įstatymas</text:p>
        <text:p text:style-name="P1259"><text:span text:style-name="T1260">Nr.<text:s/></text:span><text:a xlink:href="http://www3.lrs.lt/cgi-bin/preps2?a=377760&amp;b=" office:target-frame-name="_top" xlink:show="replace"><text:span text:style-name="T1261">XI-982</text:span></text:a><text:span text:style-name="T1262">, 2010-07-02, Žin., 2010, Nr. 86-4533 (2010-07-20)</text:span></text:p>
        <text:p text:style-name="P1263">LIGOS IR MOTINYSTĖS SOCIALINIO DRAUDIMO ĮSTATYMO 5, 6, 16, 18, 19, 20 IR 21 STRAIPSNIŲ PAKEITIMO ĮSTATYMAS</text:p>
        <text:p text:style-name="P1264">Šis įstatymas, išskyrus 9 straipsnį, įsigalioja 2011 m. liepos 1 d.</text:p>
        <text:p text:style-name="P1265"><text:span text:style-name="T1266">Šio įstatymo nuostatos taikomos nuo 2011 m. liepos 1 d. naujai skiriamoms socialinio draudimo pašalpoms.</text:span></text:p>
        <text:p text:style-name="P1267">Įstatymo pakeitimas:</text:p>
        <text:p text:style-name="P1268">Lietuvos Respublikos Seimas, Įstatymas</text:p>
        <text:p text:style-name="P1269"><text:span text:style-name="T1270">Nr.<text:s/></text:span><text:a xlink:href="http://www3.lrs.lt/cgi-bin/preps2?a=389845&amp;b=" office:target-frame-name="_top" xlink:show="replace"><text:span text:style-name="T1271">XI-1245</text:span></text:a><text:span text:style-name="T1272">, 2010-12-22, Žin., 2010, Nr. 157-7977 (2010-12-31)</text:span></text:p>
        <text:p text:style-name="P1273">LIGOS IR MOTINYSTĖS SOCIALINIO DRAUDIMO ĮSTATYMO 5, 6, 16, 18, 19, 20 IR 21 STRAIPSNIŲ PAKEITIMO ĮSTATYMO 1, 2 IR 7 STRAIPSNIŲ PAKEITIMO ĮSTATYMAS</text:p>
        <text:p text:style-name="P1274"/>
        <text:p text:style-name="P1275">23.</text:p>
        <text:p text:style-name="P1276">Lietuvos Respublikos Seimas, Įstatymas</text:p>
        <text:p text:style-name="P1277"><text:span text:style-name="T1278">Nr.<text:s/></text:span><text:a xlink:href="http://www3.lrs.lt/cgi-bin/preps2?a=389844&amp;b=" office:target-frame-name="_top" xlink:show="replace"><text:span text:style-name="T1279">XI-1244</text:span></text:a><text:span text:style-name="T1280">, 2010-12-22, Žin., 2010, Nr. 157-7976 (2010-12-31)</text:span></text:p>
        <text:p text:style-name="P1281">LIGOS IR MOTINYSTĖS SOCIALINIO DRAUDIMO ĮSTATYMO 5, 8, 16, 18, 18(1), 18(3), 19 IR 21 STRAIPSNIŲ PAKEITIMO ĮSTATYMAS</text:p>
        <text:p text:style-name="P1282">Šis įstatymas, išskyrus šio straipsnio 2 dalį, įsigalioja 2011 m. sausio 1 d.</text:p>
        <text:p text:style-name="P1283"/>
        <text:p text:style-name="P1284">24.</text:p>
        <text:p text:style-name="P1285">Lietuvos Respublikos Seimas, Įstatymas</text:p>
        <text:p text:style-name="P1286"><text:span text:style-name="T1287">Nr.<text:s/></text:span><text:a xlink:href="http://www3.lrs.lt/cgi-bin/preps2?a=415119&amp;b=" office:target-frame-name="_top" xlink:show="replace"><text:span text:style-name="T1288">XI-1803</text:span></text:a><text:span text:style-name="T1289">, 2011-12-15, Žin., 2011, Nr. 160-7569 (2011-12-28)</text:span></text:p>
        <text:p text:style-name="P1290">LIGOS IR MOTINYSTĖS SOCIALINIO DRAUDIMO ĮSTATYMO 6 STRAIPSNIO PAKEITIMO ĮSTATYMAS</text:p>
        <text:p text:style-name="P1291">Šis įstatymas, išskyrus šio straipsnio 2 dalį, įsigalioja 2012 m. sausio 1 d.</text:p>
        <text:p text:style-name="P1292"/>
        <text:p text:style-name="P1293">*** Pabaiga ***</text:p>
        <text:p text:style-name="P1294"/>
        <text:p text:style-name="P1295"/>
        <text:p text:style-name="P1296">Konstitucinio Teismo nutarimai:</text:p>
        <text:p text:style-name="P1297"/>
        <text:p text:style-name="P1298">1.</text:p>
        <text:p text:style-name="Normal"><text:span text:style-name="T1299">Lietuvos Respublikos Konstitucinis Teismas,<text:s/></text:span><text:a xlink:href="http://www3.lrs.lt/pls/inter/dokpaieska.showdoc_l?p_id=419061&amp;p_query=&amp;p_tr2=2" office:target-frame-name="_top" xlink:show="replace"><text:span text:style-name="T1300">Nutarimas</text:span></text:a></text:p>
        <text:p text:style-name="P1301">2012-02-27, Žin., 2012, Nr. 26-1200 (2012-02-29)</text:p>
        <text:p text:style-name="P1302">DĖL LIETUVOS RESPUBLIKOS LIGOS IR MOTINYSTĖS SOCIALINIO DRAUDIMO ĮSTATYMO, TARNYBOS LIETUVOS RESPUBLIKOS MUITINĖJE STATUTO, LIETUVOS RESPUBLIKOS VYRIAUSYBĖS 2001 M. SAUSIO 25 D. NUTARIMU NR. 86 PATVIRTINTŲ LIGOS IR MOTINYSTĖS SOCIALINIO DRAUDIMO PAŠALPŲ NUOSTATŲ ATITIKTIES LIETUVOS RESPUBLIKOS KONSTITUCIJAI</text:p>
        <text:p text:style-name="P1303"/>
        <text:p text:style-name="P1304">*** Pabaiga ***</text:p>
        <text:p text:style-name="P1305"/>
        <text:p text:style-name="P1306"/>
        <text:p text:style-name="P1307">Redagavo Aušrinė Trapinskienė (2012-02-29)</text:p>
        <text:p text:style-name="P1308"><text:s text:c="18"/>ausrine.trapinskiene@lrs.lt</text:p>
        <text:p text:style-name="P13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6:00Z</meta:creation-date>
    <dc:date>2014-12-10T13:56:00Z</dc:date>
    <meta:print-date>2000-12-22T09:14:00Z</meta:print-date>
    <meta:template xlink:href="Istatym" xlink:type="simple"/>
    <meta:editing-cycles>2</meta:editing-cycles>
    <meta:editing-duration>PT0S</meta:editing-duration>
    <meta:document-statistic meta:page-count="1" meta:paragraph-count="703" meta:word-count="10365" meta:character-count="78074" meta:row-count="1266" meta:non-whitespace-character-count="68412"/>
  </office:meta>
</office:document-meta>
</file>