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fo:font-style="italic" style:font-style-asian="italic" style:font-style-complex="italic"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477in" fo:text-indent="-0.97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477in" fo:text-indent="-0.977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color="#FF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fo:font-style="italic" style:font-style-asian="italic"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border="0in solid #FFFFFF" fo:padding="0.4305in" style:shadow="#000000 0in 0in" fo:text-align="center" fo:line-height="150%"/>
    </style:style>
    <style:style style:name="T494" style:parent-style-name="DefaultParagraphFont" style:family="text">
      <style:text-properties style:font-name-asian="Arial Unicode MS" fo:font-weight="bold" style:font-weight-asian="bold" style:font-size-complex="12pt" style:language-asian="lt" style:country-asian="LT"/>
    </style:style>
    <style:style style:name="P495" style:parent-style-name="Normal" style:family="paragraph">
      <style:paragraph-properties fo:text-align="justify" fo:line-height="150%" fo:text-indent="0.5in"/>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fo:color="#FFC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fo:color="#FFC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margin-left="1.477in" fo:text-indent="-0.977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6736in" fo:text-indent="-1.1736in">
        <style:tab-stops/>
      </style:paragraph-properties>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margin-left="1.575in" fo:text-indent="-1.07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line-height="150%" fo:margin-left="1.575in" fo:text-indent="-1.07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text-position="super 66.6%" style:font-size-complex="12pt"/>
    </style:style>
    <style:style style:name="T810" style:parent-style-name="DefaultParagraphFont" style:family="text">
      <style:text-properties fo:font-weight="bold" style:font-weight-asian="bold" style:text-position="super 66.6%"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style:style>
    <style:style style:name="T943" style:parent-style-name="DefaultParagraphFont" style:family="text">
      <style:text-properties fo:font-weight="bold" style:font-weight-asian="bold"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00" fo:font-size="10pt" style:font-size-asian="10pt" style:language-asian="lt" style:country-asian="LT"/>
    </style:style>
    <style:style style:name="T946" style:parent-style-name="DefaultParagraphFont" style:family="text">
      <style:text-properties fo:font-style="italic" style:font-style-asian="italic" fo:color="#000000" style:text-position="super 65%" fo:font-size="10pt" style:font-size-asian="10pt" style:language-asian="lt" style:country-asian="LT"/>
    </style:style>
    <style:style style:name="T947" style:parent-style-name="DefaultParagraphFont" style:family="text">
      <style:text-properties fo:font-style="italic" style:font-style-asian="italic" fo:color="#000000" fo:font-size="10pt" style:font-size-asian="10pt" style:language-asian="lt" style:country-asian="LT"/>
    </style:style>
    <style:style style:name="T948" style:parent-style-name="DefaultParagraphFont" style:family="text">
      <style:text-properties fo:font-style="italic" style:font-style-asian="italic" fo:color="#000000" fo:font-size="10pt" style:font-size-asian="10pt" style:language-asian="lt" style:country-asian="LT"/>
    </style:style>
    <style:style style:name="T949" style:parent-style-name="DefaultParagraphFont" style:family="text">
      <style:text-properties fo:font-style="italic" style:font-style-asian="italic" fo:color="#000000"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border="0in solid #FFFFFF" fo:padding="0.4305in" style:shadow="#000000 0in 0in" fo:text-align="center" fo:line-height="150%"/>
    </style:style>
    <style:style style:name="T1087" style:parent-style-name="DefaultParagraphFont" style:family="text">
      <style:text-properties style:font-name-asian="Arial Unicode MS" fo:font-weight="bold" style:font-weight-asian="bold" style:font-size-complex="12pt" style:language-asian="lt" style:country-asian="LT"/>
    </style:style>
    <style:style style:name="T1088" style:parent-style-name="DefaultParagraphFont" style:family="text">
      <style:text-properties style:font-name-asian="Arial Unicode MS" fo:font-weight="bold" style:font-weight-asian="bold" style:font-size-complex="12pt" style:language-asian="lt" style:country-asian="LT"/>
    </style:style>
    <style:style style:name="P1089" style:parent-style-name="Normal" style:family="paragraph">
      <style:paragraph-properties fo:border="0in solid #FFFFFF" fo:padding="0.4305in" style:shadow="#000000 0in 0in" fo:text-align="center" fo:line-height="150%"/>
    </style:style>
    <style:style style:name="T1090" style:parent-style-name="DefaultParagraphFont" style:family="text">
      <style:text-properties style:font-name-asian="Arial Unicode MS" fo:font-weight="bold" style:font-weight-asian="bold" style:font-size-complex="12pt" style:language-asian="lt" style:country-asian="LT"/>
    </style:style>
    <style:style style:name="P1091" style:parent-style-name="Normal" style:family="paragraph">
      <style:paragraph-properties fo:text-align="justify" fo:line-height="150%" fo:text-indent="0.5in"/>
      <style:text-properties fo:font-weight="bold" style:font-weight-asian="bold" fo:color="#000000" style:font-size-complex="12pt"/>
    </style:style>
    <style:style style:name="P1092" style:parent-style-name="Normal" style:family="paragraph">
      <style:paragraph-properties fo:text-align="justify" fo:line-height="150%" fo:margin-left="1.6736in" fo:text-indent="-1.1736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tyle="italic" style:font-style-asian="italic" fo:font-size="10pt" style:font-size-asian="10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margin-left="1.6736in" fo:text-indent="-1.1736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margin-left="1.575in" fo:text-indent="-1.0826in">
        <style:tab-stops/>
      </style:paragraph-properties>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fo:color="#FF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fo:color="#FF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fo:color="#FF0000"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fo:line-height="150%"/>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P1948" style:parent-style-name="Normal" style:family="paragraph">
      <style:paragraph-properties fo:border="0in solid #FFFFFF" fo:padding="0.4305in" style:shadow="#000000 0in 0in" fo:text-align="center" fo:line-height="150%"/>
    </style:style>
    <style:style style:name="T1949" style:parent-style-name="DefaultParagraphFont" style:family="text">
      <style:text-properties style:font-name-asian="Arial Unicode MS" fo:font-weight="bold" style:font-weight-asian="bold" style:font-size-complex="12pt" style:language-asian="lt" style:country-asian="LT"/>
    </style:style>
    <style:style style:name="T1950" style:parent-style-name="DefaultParagraphFont" style:family="text">
      <style:text-properties style:font-name-asian="Arial Unicode MS" fo:font-weight="bold" style:font-weight-asian="bold" style:font-size-complex="12pt" style:language-asian="lt" style:country-asian="L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fo:color="#000000" style:font-size-complex="12pt"/>
    </style:style>
    <style:style style:name="P1953" style:parent-style-name="Normal" style:family="paragraph">
      <style:paragraph-properties fo:text-align="justify" fo:line-height="150%" fo:text-indent="0.5in"/>
      <style:text-properties fo:font-weight="bold" style:font-weight-asian="bold" fo:color="#000000" style:font-size-complex="12pt"/>
    </style:style>
    <style:style style:name="P1954" style:parent-style-name="Normal" style:family="paragraph">
      <style:paragraph-properties fo:text-align="justify" fo:line-height="150%" fo:margin-left="1.6736in" fo:text-indent="-1.1736in">
        <style:tab-stops/>
      </style:paragraph-properties>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6736in" fo:text-indent="-1.1736in">
        <style:tab-stops/>
      </style:paragraph-properties>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margin-left="1.6736in" fo:text-indent="-1.1736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font-weight="bold" style:font-weight-asian="bold"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font-weight="bold" style:font-weight-asian="bold" style:font-weight-complex="bold" fo:color="#1F497D" style:font-size-complex="12p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border="0in solid #FFFFFF" fo:padding="0.4305in" style:shadow="#000000 0in 0in" fo:text-align="center" fo:line-height="150%"/>
    </style:style>
    <style:style style:name="T2065" style:parent-style-name="DefaultParagraphFont" style:family="text">
      <style:text-properties style:font-name-asian="Arial Unicode MS" fo:font-weight="bold" style:font-weight-asian="bold" style:font-size-complex="12pt" style:language-asian="lt" style:country-asian="LT"/>
    </style:style>
    <style:style style:name="T2066" style:parent-style-name="DefaultParagraphFont" style:family="text">
      <style:text-properties style:font-name-asian="Arial Unicode MS" fo:font-weight="bold" style:font-weight-asian="bold" style:font-size-complex="12pt" style:language-asian="lt" style:country-asian="LT"/>
    </style:style>
    <style:style style:name="P2067" style:parent-style-name="Normal" style:family="paragraph">
      <style:paragraph-properties fo:border="0in solid #FFFFFF" fo:padding="0.4305in" style:shadow="#000000 0in 0in" fo:text-align="center" fo:line-height="150%"/>
    </style:style>
    <style:style style:name="T2068" style:parent-style-name="DefaultParagraphFont" style:family="text">
      <style:text-properties style:font-name-asian="Arial Unicode MS" fo:font-weight="bold" style:font-weight-asian="bold" style:font-size-complex="12pt" style:language-asian="lt" style:country-asian="LT"/>
    </style:style>
    <style:style style:name="P2069" style:parent-style-name="Normal" style:family="paragraph">
      <style:paragraph-properties fo:text-align="justify" fo:line-height="150%" fo:text-indent="0.5in"/>
      <style:text-properties fo:font-weight="bold" style:font-weight-asian="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font-weight="bold" style:font-weight-asian="bold"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margin-right="-0.0347in" fo:text-indent="0.5in"/>
    </style:style>
    <style:style style:name="P2078" style:parent-style-name="Normal" style:family="paragraph">
      <style:paragraph-properties fo:text-align="justify" fo:margin-right="-0.0347in" fo:text-indent="0.5in"/>
    </style:style>
    <style:style style:name="P207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8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8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8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83" style:parent-style-name="Normal" style:family="paragraph">
      <style:paragraph-properties fo:margin-right="-0.0347in">
        <style:tab-stops>
          <style:tab-stop style:type="right" style:position="6.0625in"/>
        </style:tab-stops>
      </style:paragraph-properties>
    </style:style>
    <style:style style:name="T2084" style:parent-style-name="DefaultParagraphFont" style:family="text">
      <style:text-properties fo:text-transform="uppercase" fo:font-size="11pt" style:font-size-asian="11pt"/>
    </style:style>
    <style:style style:name="T2085" style:parent-style-name="DefaultParagraphFont" style:family="text">
      <style:text-properties fo:text-transform="uppercase"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347in"/>
    </style:style>
    <style:style style:name="P2088" style:parent-style-name="Normal" style:family="paragraph">
      <style:paragraph-properties fo:text-align="justify" fo:margin-right="-0.0347in"/>
    </style:style>
    <style:style style:name="P2089" style:parent-style-name="Normal" style:family="paragraph">
      <style:paragraph-properties fo:text-align="justify" fo:margin-right="-0.0347in"/>
      <style:text-properties fo:font-weight="bold" style:font-weight-asian="bold" fo:font-size="10pt" style:font-size-asian="10pt"/>
    </style:style>
    <style:style style:name="P2090" style:parent-style-name="Normal" style:family="paragraph">
      <style:paragraph-properties fo:text-align="justify" fo:margin-right="-0.0347in"/>
      <style:text-properties fo:font-size="10pt" style:font-size-asian="10pt"/>
    </style:style>
    <style:style style:name="P2091" style:parent-style-name="Normal" style:family="paragraph">
      <style:paragraph-properties fo:text-align="justify" fo:margin-right="-0.0347in"/>
      <style:text-properties fo:font-size="10pt" style:font-size-asian="10pt"/>
    </style:style>
    <style:style style:name="P2092" style:parent-style-name="Normal" style:family="paragraph">
      <style:paragraph-properties fo:text-align="justify" fo:margin-right="-0.0347in"/>
    </style:style>
    <style:style style:name="T2093" style:parent-style-name="DefaultParagraphFont" style:family="text">
      <style:text-properties fo:font-size="10pt" style:font-size-asian="10pt"/>
    </style:style>
    <style:style style:name="T2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fo:margin-right="-0.0347in"/>
      <style:text-properties fo:font-size="10pt" style:font-size-asian="10pt"/>
    </style:style>
    <style:style style:name="P2098" style:parent-style-name="Normal" style:family="paragraph">
      <style:paragraph-properties fo:text-align="justify" fo:margin-right="-0.0347in"/>
      <style:text-properties fo:font-size="10pt" style:font-size-asian="10pt"/>
    </style:style>
    <style:style style:name="P2099" style:parent-style-name="Normal" style:family="paragraph">
      <style:paragraph-properties fo:text-align="justify" fo:margin-right="-0.0347in"/>
      <style:text-properties fo:color="#000000" fo:font-size="10pt" style:font-size-asian="10pt"/>
    </style:style>
    <style:style style:name="P2100" style:parent-style-name="Normal" style:family="paragraph">
      <style:paragraph-properties fo:text-align="justify" fo:margin-right="-0.0347in"/>
      <style:text-properties fo:font-size="10pt" style:font-size-asian="10pt"/>
    </style:style>
    <style:style style:name="P2101" style:parent-style-name="Normal" style:family="paragraph">
      <style:paragraph-properties fo:text-align="justify" fo:margin-right="-0.0347in"/>
      <style:text-properties fo:font-size="10pt" style:font-size-asian="10pt"/>
    </style:style>
    <style:style style:name="P2102" style:parent-style-name="Normal" style:family="paragraph">
      <style:paragraph-properties fo:text-align="justify" fo:margin-right="-0.0347in"/>
      <style:text-properties fo:font-size="10pt" style:font-size-asian="10pt"/>
    </style:style>
    <style:style style:name="P2103" style:parent-style-name="Normal" style:family="paragraph">
      <style:paragraph-properties fo:text-align="justify" fo:margin-right="-0.0347in"/>
    </style:style>
    <style:style style:name="T2104" style:parent-style-name="DefaultParagraphFont" style:family="text">
      <style:text-properties fo:font-size="10pt" style:font-size-asian="10pt"/>
    </style:style>
    <style:style style:name="T2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fo:margin-right="-0.0347in"/>
      <style:text-properties fo:font-size="10pt" style:font-size-asian="10pt"/>
    </style:style>
    <style:style style:name="P2108" style:parent-style-name="Normal" style:family="paragraph">
      <style:paragraph-properties fo:text-align="justify" fo:margin-right="-0.0347in"/>
      <style:text-properties fo:font-size="10pt" style:font-size-asian="10pt"/>
    </style:style>
    <style:style style:name="P2109" style:parent-style-name="Normal" style:family="paragraph">
      <style:paragraph-properties fo:text-align="justify" fo:margin-right="-0.0347in"/>
      <style:text-properties fo:font-size="10pt" style:font-size-asian="10pt"/>
    </style:style>
    <style:style style:name="P2110" style:parent-style-name="Normal" style:family="paragraph">
      <style:paragraph-properties fo:text-align="justify" fo:margin-right="-0.0347in"/>
      <style:text-properties fo:font-size="10pt" style:font-size-asian="10pt"/>
    </style:style>
    <style:style style:name="P2111" style:parent-style-name="Normal" style:family="paragraph">
      <style:paragraph-properties fo:text-align="justify" fo:margin-right="-0.0347in"/>
      <style:text-properties fo:font-size="10pt" style:font-size-asian="10pt"/>
    </style:style>
    <style:style style:name="P2112" style:parent-style-name="Normal" style:family="paragraph">
      <style:paragraph-properties fo:text-align="justify" fo:margin-right="-0.0347in"/>
    </style:style>
    <style:style style:name="T2113" style:parent-style-name="DefaultParagraphFont" style:family="text">
      <style:text-properties fo:font-size="10pt" style:font-size-asian="10pt"/>
    </style:style>
    <style:style style:name="T2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fo:margin-right="-0.0347in"/>
      <style:text-properties fo:font-size="10pt" style:font-size-asian="10pt"/>
    </style:style>
    <style:style style:name="P2118" style:parent-style-name="Normal" style:family="paragraph">
      <style:paragraph-properties fo:text-align="justify" fo:margin-right="-0.0347in"/>
      <style:text-properties fo:font-size="10pt" style:font-size-asian="10pt"/>
    </style:style>
    <style:style style:name="P2119" style:parent-style-name="Normal" style:family="paragraph">
      <style:paragraph-properties fo:text-align="justify" fo:margin-right="-0.0347in"/>
      <style:text-properties fo:font-size="10pt" style:font-size-asian="10pt"/>
    </style:style>
    <style:style style:name="P2120" style:parent-style-name="Normal" style:family="paragraph">
      <style:paragraph-properties fo:text-align="justify" fo:margin-right="-0.0347in"/>
      <style:text-properties fo:font-size="10pt" style:font-size-asian="10pt"/>
    </style:style>
    <style:style style:name="P2121" style:parent-style-name="Normal" style:family="paragraph">
      <style:paragraph-properties fo:text-align="justify" fo:margin-right="-0.0347in"/>
      <style:text-properties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fo:margin-right="-0.0347in"/>
      <style:text-properties fo:font-size="10pt" style:font-size-asian="10pt"/>
    </style:style>
    <style:style style:name="P2127" style:parent-style-name="Normal" style:family="paragraph">
      <style:paragraph-properties fo:margin-right="-0.0347in"/>
      <style:text-properties fo:font-size="10pt" style:font-size-asian="10pt"/>
    </style:style>
    <style:style style:name="P2128" style:parent-style-name="Normal" style:family="paragraph">
      <style:paragraph-properties fo:text-align="justify" fo:margin-right="-0.0347in"/>
      <style:text-properties fo:color="#000000" fo:font-size="10pt" style:font-size-asian="10pt"/>
    </style:style>
    <style:style style:name="P2129" style:parent-style-name="Normal" style:family="paragraph">
      <style:paragraph-properties fo:margin-right="-0.0347in"/>
      <style:text-properties fo:font-size="10pt" style:font-size-asian="10pt"/>
    </style:style>
    <style:style style:name="P2130" style:parent-style-name="Normal" style:family="paragraph">
      <style:paragraph-properties fo:text-align="justify" fo:margin-right="-0.0347in"/>
      <style:text-properties style:font-name-asian="MS Mincho" fo:font-size="10pt" style:font-size-asian="10pt"/>
    </style:style>
    <style:style style:name="P2131" style:parent-style-name="Normal" style:family="paragraph">
      <style:paragraph-properties fo:text-align="justify" fo:margin-right="-0.0347in"/>
      <style:text-properties style:font-name-asian="MS Mincho" fo:font-size="10pt" style:font-size-asian="10pt"/>
    </style:style>
    <style:style style:name="P2132" style:parent-style-name="Normal" style:family="paragraph">
      <style:paragraph-properties fo:text-align="justify" fo:margin-right="-0.0347in"/>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fo:margin-right="-0.0347in"/>
      <style:text-properties style:font-name-asian="MS Mincho" fo:font-size="10pt" style:font-size-asian="10pt"/>
    </style:style>
    <style:style style:name="P2137" style:parent-style-name="Normal" style:family="paragraph">
      <style:paragraph-properties fo:margin-right="-0.0347in"/>
      <style:text-properties fo:font-size="10pt" style:font-size-asian="10pt"/>
    </style:style>
    <style:style style:name="P2138" style:parent-style-name="Normal" style:family="paragraph">
      <style:paragraph-properties fo:margin-right="-0.0347in"/>
      <style:text-properties style:font-name-asian="MS Mincho" fo:font-size="10pt" style:font-size-asian="10pt"/>
    </style:style>
    <style:style style:name="P2139" style:parent-style-name="Normal" style:family="paragraph">
      <style:paragraph-properties fo:text-align="justify" fo:margin-right="-0.0347in"/>
      <style:text-properties style:font-name-asian="MS Mincho" fo:font-size="10pt" style:font-size-asian="10pt"/>
    </style:style>
    <style:style style:name="P2140" style:parent-style-name="Normal" style:family="paragraph">
      <style:paragraph-properties fo:text-align="justify" fo:margin-right="-0.0347in"/>
      <style:text-properties style:font-name-asian="MS Mincho" fo:font-size="10pt" style:font-size-asian="10pt"/>
    </style:style>
    <style:style style:name="P2141" style:parent-style-name="Normal" style:family="paragraph">
      <style:paragraph-properties fo:text-align="justify" fo:margin-right="-0.0347in"/>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fo:margin-right="-0.0347in"/>
      <style:text-properties style:font-name-asian="MS Mincho" fo:font-size="10pt" style:font-size-asian="10pt"/>
    </style:style>
    <style:style style:name="P2146" style:parent-style-name="Normal" style:family="paragraph">
      <style:paragraph-properties fo:text-align="justify" fo:margin-right="-0.0347in"/>
      <style:text-properties fo:font-size="10pt" style:font-size-asian="10pt"/>
    </style:style>
    <style:style style:name="P2147" style:parent-style-name="Normal" style:family="paragraph">
      <style:paragraph-properties fo:text-align="justify" fo:margin-right="-0.0347in"/>
      <style:text-properties style:font-name-asian="MS Mincho" fo:font-size="10pt" style:font-size-asian="10pt"/>
    </style:style>
    <style:style style:name="P2148" style:parent-style-name="Normal" style:family="paragraph">
      <style:paragraph-properties fo:text-align="justify" fo:margin-right="-0.0347in"/>
      <style:text-properties style:font-name-asian="MS Mincho" fo:font-size="10pt" style:font-size-asian="10pt"/>
    </style:style>
    <style:style style:name="P2149" style:parent-style-name="Normal" style:family="paragraph">
      <style:paragraph-properties fo:text-align="justify" fo:margin-right="-0.0347in"/>
      <style:text-properties style:font-name-asian="MS Mincho" fo:font-size="10pt" style:font-size-asian="10pt"/>
    </style:style>
    <style:style style:name="P2150" style:parent-style-name="Normal" style:family="paragraph">
      <style:paragraph-properties fo:text-align="justify" fo:margin-right="-0.0347in"/>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ize="10pt" style:font-size-asian="10pt"/>
    </style:style>
    <style:style style:name="P2154" style:parent-style-name="Normal" style:family="paragraph">
      <style:paragraph-properties fo:text-align="justify" fo:margin-right="-0.0347in"/>
      <style:text-properties style:font-name-asian="MS Mincho" fo:font-size="10pt" style:font-size-asian="10pt"/>
    </style:style>
    <style:style style:name="P2155" style:parent-style-name="Normal" style:family="paragraph">
      <style:paragraph-properties fo:margin-right="-0.0347in"/>
      <style:text-properties fo:font-size="10pt" style:font-size-asian="10pt"/>
    </style:style>
    <style:style style:name="P2156" style:parent-style-name="Normal" style:family="paragraph">
      <style:paragraph-properties fo:margin-right="-0.0347in"/>
      <style:text-properties style:font-name-asian="MS Mincho" fo:font-size="10pt" style:font-size-asian="10pt"/>
    </style:style>
    <style:style style:name="P2157" style:parent-style-name="Normal" style:family="paragraph">
      <style:paragraph-properties fo:text-align="justify" fo:margin-right="-0.0347in"/>
      <style:text-properties style:font-name-asian="MS Mincho" fo:font-size="10pt" style:font-size-asian="10pt"/>
    </style:style>
    <style:style style:name="P2158" style:parent-style-name="Normal" style:family="paragraph">
      <style:paragraph-properties fo:text-align="justify" fo:margin-right="-0.0347in"/>
      <style:text-properties style:font-name-asian="MS Mincho" fo:font-size="10pt" style:font-size-asian="10pt"/>
    </style:style>
    <style:style style:name="P2159" style:parent-style-name="Normal" style:family="paragraph">
      <style:paragraph-properties fo:text-align="justify" fo:margin-right="-0.0347in"/>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P2163" style:parent-style-name="Normal" style:family="paragraph">
      <style:paragraph-properties fo:text-align="justify" fo:margin-right="-0.0347in"/>
      <style:text-properties style:font-name-asian="MS Mincho" fo:font-size="10pt" style:font-size-asian="10pt"/>
    </style:style>
    <style:style style:name="P2164" style:parent-style-name="Normal" style:family="paragraph">
      <style:paragraph-properties fo:text-align="justify" fo:margin-right="-0.0347in"/>
      <style:text-properties fo:font-size="10pt" style:font-size-asian="10pt"/>
    </style:style>
    <style:style style:name="P2165" style:parent-style-name="Normal" style:family="paragraph">
      <style:paragraph-properties fo:text-align="justify" fo:margin-right="-0.0347in"/>
      <style:text-properties style:font-name-asian="MS Mincho" fo:font-size="10pt" style:font-size-asian="10pt"/>
    </style:style>
    <style:style style:name="P2166" style:parent-style-name="Normal" style:family="paragraph">
      <style:paragraph-properties fo:text-align="justify" fo:margin-right="-0.0347in"/>
      <style:text-properties style:font-name-asian="MS Mincho" fo:font-size="10pt" style:font-size-asian="10pt"/>
    </style:style>
    <style:style style:name="P2167" style:parent-style-name="Normal" style:family="paragraph">
      <style:paragraph-properties fo:text-align="justify" fo:margin-right="-0.0347in"/>
      <style:text-properties style:font-name-asian="MS Mincho" fo:font-size="10pt" style:font-size-asian="10pt"/>
    </style:style>
    <style:style style:name="P2168" style:parent-style-name="Normal" style:family="paragraph">
      <style:paragraph-properties fo:text-align="justify" fo:margin-right="-0.0347in"/>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ize="10pt" style:font-size-asian="10pt"/>
    </style:style>
    <style:style style:name="P2172" style:parent-style-name="Normal" style:family="paragraph">
      <style:paragraph-properties fo:text-align="justify" fo:margin-right="-0.0347in"/>
      <style:text-properties style:font-name-asian="MS Mincho" fo:font-size="10pt" style:font-size-asian="10pt"/>
    </style:style>
    <style:style style:name="P2173" style:parent-style-name="Normal" style:family="paragraph">
      <style:paragraph-properties fo:text-align="justify" fo:margin-right="-0.0347in"/>
      <style:text-properties fo:font-size="10pt" style:font-size-asian="10pt"/>
    </style:style>
    <style:style style:name="P2174" style:parent-style-name="Normal" style:family="paragraph">
      <style:paragraph-properties fo:text-align="justify" fo:margin-right="-0.0347in"/>
      <style:text-properties style:font-name-asian="MS Mincho" fo:font-size="10pt" style:font-size-asian="10pt"/>
    </style:style>
    <style:style style:name="P2175" style:parent-style-name="Normal" style:family="paragraph">
      <style:paragraph-properties fo:margin-right="-0.0347in"/>
      <style:text-properties style:font-name-asian="MS Mincho" fo:font-size="10pt" style:font-size-asian="10pt"/>
    </style:style>
    <style:style style:name="P2176" style:parent-style-name="Normal" style:family="paragraph">
      <style:paragraph-properties fo:margin-right="-0.0347in"/>
      <style:text-properties style:font-name-asian="MS Mincho" fo:font-size="10pt" style:font-size-asian="10pt"/>
    </style:style>
    <style:style style:name="P2177" style:parent-style-name="Normal" style:family="paragraph">
      <style:paragraph-properties fo:margin-right="-0.0347in"/>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P2181" style:parent-style-name="Normal" style:family="paragraph">
      <style:paragraph-properties fo:text-align="justify" fo:margin-right="-0.0347in"/>
      <style:text-properties style:font-name-asian="MS Mincho" fo:font-size="10pt" style:font-size-asian="10pt"/>
    </style:style>
    <style:style style:name="P2182" style:parent-style-name="Normal" style:family="paragraph">
      <style:paragraph-properties fo:text-align="justify" fo:margin-right="-0.0347in"/>
      <style:text-properties fo:font-size="10pt" style:font-size-asian="10pt"/>
    </style:style>
    <style:style style:name="P2183" style:parent-style-name="Normal" style:family="paragraph">
      <style:paragraph-properties fo:margin-right="-0.0347in"/>
      <style:text-properties style:font-name-asian="MS Mincho" fo:font-size="10pt" style:font-size-asian="10pt"/>
    </style:style>
    <style:style style:name="P2184" style:parent-style-name="Normal" style:family="paragraph">
      <style:paragraph-properties fo:text-align="justify" fo:margin-right="-0.0347in"/>
      <style:text-properties style:font-name-asian="MS Mincho" fo:font-size="10pt" style:font-size-asian="10pt"/>
    </style:style>
    <style:style style:name="P2185" style:parent-style-name="Normal" style:family="paragraph">
      <style:paragraph-properties fo:text-align="justify" fo:margin-right="-0.0347in"/>
      <style:text-properties style:font-name-asian="MS Mincho"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P2190" style:parent-style-name="Normal" style:family="paragraph">
      <style:paragraph-properties fo:text-align="justify" fo:margin-right="-0.0347in"/>
      <style:text-properties style:font-name-asian="MS Mincho" fo:font-size="10pt" style:font-size-asian="10pt"/>
    </style:style>
    <style:style style:name="P2191" style:parent-style-name="Normal" style:family="paragraph">
      <style:paragraph-properties fo:text-align="justify" fo:margin-right="-0.0347in"/>
      <style:text-properties fo:font-size="10pt" style:font-size-asian="10pt"/>
    </style:style>
    <style:style style:name="P2192"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193" style:parent-style-name="Normal" style:family="paragraph">
      <style:paragraph-properties fo:text-align="justify" fo:margin-right="-0.0347in" fo:text-indent="0.5in"/>
      <style:text-properties style:font-name-asian="MS Mincho" fo:font-size="10pt" style:font-size-asian="10pt"/>
    </style:style>
    <style:style style:name="P2194" style:parent-style-name="Normal" style:family="paragraph">
      <style:paragraph-properties fo:text-align="justify" fo:margin-right="-0.0347in" fo:text-indent="0.5in"/>
    </style:style>
    <style:style style:name="T2195" style:parent-style-name="DefaultParagraphFont" style:family="text">
      <style:text-properties style:font-name-asian="MS Mincho" fo:font-size="10pt" style:font-size-asian="10pt"/>
    </style:style>
    <style:style style:name="T2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ize="10pt" style:font-size-asian="10pt"/>
    </style:style>
    <style:style style:name="T2198" style:parent-style-name="DefaultParagraphFont" style:family="text">
      <style:text-properties style:font-name-asian="MS Mincho" fo:font-size="10pt" style:font-size-asian="10pt"/>
    </style:style>
    <style:style style:name="P2199"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00" style:parent-style-name="Normal" style:family="paragraph">
      <style:paragraph-properties fo:margin-right="-0.0347in"/>
      <style:text-properties style:font-name-asian="MS Mincho" fo:font-size="10pt" style:font-size-asian="10pt"/>
    </style:style>
    <style:style style:name="P2201" style:parent-style-name="Normal" style:family="paragraph">
      <style:paragraph-properties fo:text-align="justify" fo:margin-right="-0.0347in"/>
      <style:text-properties style:font-name-asian="MS Mincho" fo:font-size="10pt" style:font-size-asian="10pt"/>
    </style:style>
    <style:style style:name="P2202" style:parent-style-name="Normal" style:family="paragraph">
      <style:paragraph-properties fo:text-align="justify" fo:margin-right="-0.0347in"/>
      <style:text-properties style:font-name-asian="MS Mincho" fo:font-size="10pt" style:font-size-asian="10pt"/>
    </style:style>
    <style:style style:name="P2203" style:parent-style-name="Normal" style:family="paragraph">
      <style:paragraph-properties fo:text-align="justify" fo:margin-right="-0.0347in"/>
    </style:style>
    <style:style style:name="T2204" style:parent-style-name="DefaultParagraphFont" style:family="text">
      <style:text-properties style:font-name-asian="MS Mincho" fo:font-size="10pt" style:font-size-asian="10pt"/>
    </style:style>
    <style:style style:name="T2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fo:margin-right="-0.0347in"/>
      <style:text-properties style:font-name-asian="MS Mincho" fo:font-size="10pt" style:font-size-asian="10pt"/>
    </style:style>
    <style:style style:name="P2208" style:parent-style-name="Normal" style:family="paragraph">
      <style:paragraph-properties fo:text-align="justify" fo:margin-right="-0.0347in"/>
      <style:text-properties fo:font-weight="bold" style:font-weight-asian="bold" style:font-weight-complex="bold" fo:font-size="10pt" style:font-size-asian="10pt"/>
    </style:style>
    <style:style style:name="P2209" style:parent-style-name="Normal" style:family="paragraph">
      <style:paragraph-properties fo:text-align="justify" fo:margin-right="-0.0347in"/>
      <style:text-properties fo:font-size="10pt" style:font-size-asian="10pt"/>
    </style:style>
    <style:style style:name="P2210" style:parent-style-name="Normal" style:family="paragraph">
      <style:paragraph-properties fo:text-align="justify" fo:margin-right="-0.0347in"/>
    </style:style>
    <style:style style:name="T2211" style:parent-style-name="DefaultParagraphFont" style:family="text">
      <style:text-properties fo:font-size="10pt" style:font-size-asian="10pt"/>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fo:margin-right="-0.0347in"/>
    </style:style>
    <style:style style:name="T2219" style:parent-style-name="DefaultParagraphFont" style:family="text">
      <style:text-properties fo:font-size="10pt" style:font-size-asian="10pt"/>
    </style:style>
    <style:style style:name="T2220" style:parent-style-name="DefaultParagraphFont" style:family="text">
      <style:text-properties fo:font-weight="bold" style:font-weight-asian="bold" style:font-weight-complex="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margin-right="-0.0347in"/>
    </style:style>
    <style:style style:name="T2225" style:parent-style-name="DefaultParagraphFont" style:family="text">
      <style:text-properties fo:font-size="10pt" style:font-size-asian="10pt"/>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fo:font-weight="bold" style:font-weight-asian="bold" style:font-weight-complex="bold" style:text-position="super 65%"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fo:margin-right="-0.0347in"/>
      <style:text-properties style:font-name-asian="MS Mincho" fo:font-size="10pt" style:font-size-asian="10pt"/>
    </style:style>
    <style:style style:name="P2235" style:parent-style-name="Normal" style:family="paragraph">
      <style:paragraph-properties fo:margin-right="-0.0347in"/>
      <style:text-properties style:font-name-asian="MS Mincho" fo:font-size="10pt" style:font-size-asian="10pt"/>
    </style:style>
    <style:style style:name="P2236" style:parent-style-name="Normal" style:family="paragraph">
      <style:paragraph-properties fo:text-align="justify" fo:margin-right="-0.0347in"/>
      <style:text-properties style:font-name-asian="MS Mincho" fo:font-size="10pt" style:font-size-asian="10pt"/>
    </style:style>
    <style:style style:name="P2237" style:parent-style-name="Normal" style:family="paragraph">
      <style:paragraph-properties fo:text-align="justify" fo:margin-right="-0.0347in"/>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P2241" style:parent-style-name="Normal" style:family="paragraph">
      <style:paragraph-properties fo:text-align="justify" fo:margin-right="-0.0347in"/>
      <style:text-properties style:font-name-asian="MS Mincho" fo:font-size="10pt" style:font-size-asian="10pt"/>
    </style:style>
    <style:style style:name="P2242" style:parent-style-name="Normal" style:family="paragraph">
      <style:paragraph-properties fo:text-align="justify" fo:margin-right="-0.0347in"/>
      <style:text-properties fo:font-size="10pt" style:font-size-asian="10pt"/>
    </style:style>
    <style:style style:name="P2243" style:parent-style-name="Normal" style:family="paragraph">
      <style:paragraph-properties fo:text-align="justify" fo:margin-right="-0.0347in"/>
      <style:text-properties style:font-name-asian="MS Mincho" fo:font-size="10pt" style:font-size-asian="10pt"/>
    </style:style>
    <style:style style:name="P2244" style:parent-style-name="Normal" style:family="paragraph">
      <style:paragraph-properties fo:text-align="justify" fo:margin-right="-0.0347in"/>
      <style:text-properties style:font-name-asian="MS Mincho" fo:font-size="10pt" style:font-size-asian="10pt"/>
    </style:style>
    <style:style style:name="P2245" style:parent-style-name="Normal" style:family="paragraph">
      <style:paragraph-properties fo:text-align="justify" fo:margin-right="-0.0347in"/>
      <style:text-properties style:font-name-asian="MS Mincho" fo:font-size="10pt" style:font-size-asian="10pt"/>
    </style:style>
    <style:style style:name="P2246" style:parent-style-name="Normal" style:family="paragraph">
      <style:paragraph-properties fo:text-align="justify" fo:margin-right="-0.0347in"/>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margin-right="-0.0347in"/>
      <style:text-properties style:font-weight-complex="bold" fo:font-size="10pt" style:font-size-asian="10pt"/>
    </style:style>
    <style:style style:name="P2252" style:parent-style-name="Normal" style:family="paragraph">
      <style:paragraph-properties fo:margin-right="-0.0347in"/>
      <style:text-properties style:font-weight-complex="bold" fo:font-size="10pt" style:font-size-asian="10pt"/>
    </style:style>
    <style:style style:name="P2253" style:parent-style-name="Normal" style:family="paragraph">
      <style:paragraph-properties fo:margin-right="-0.0347in"/>
      <style:text-properties style:font-name-asian="MS Mincho" fo:font-size="10pt" style:font-size-asian="10pt"/>
    </style:style>
    <style:style style:name="P2254" style:parent-style-name="Normal" style:family="paragraph">
      <style:paragraph-properties fo:text-align="justify" fo:margin-right="-0.0347in"/>
      <style:text-properties style:font-name-asian="MS Mincho" fo:font-size="10pt" style:font-size-asian="10pt"/>
    </style:style>
    <style:style style:name="P2255" style:parent-style-name="Normal" style:family="paragraph">
      <style:paragraph-properties fo:text-align="justify" fo:margin-right="-0.0347in"/>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P2259" style:parent-style-name="Normal" style:family="paragraph">
      <style:paragraph-properties fo:text-align="justify" fo:margin-right="-0.0347in"/>
      <style:text-properties style:font-name-asian="MS Mincho" fo:font-size="10pt" style:font-size-asian="10pt"/>
    </style:style>
    <style:style style:name="P2260" style:parent-style-name="Normal" style:family="paragraph">
      <style:paragraph-properties fo:text-align="justify" fo:margin-right="-0.0347in"/>
      <style:text-properties style:font-name-asian="MS Mincho" fo:font-size="10pt" style:font-size-asian="10pt"/>
    </style:style>
    <style:style style:name="P2261" style:parent-style-name="Normal" style:family="paragraph">
      <style:paragraph-properties fo:margin-right="-0.0347in"/>
      <style:text-properties style:font-name-asian="MS Mincho" fo:font-size="10pt" style:font-size-asian="10pt"/>
    </style:style>
    <style:style style:name="P2262" style:parent-style-name="Normal" style:family="paragraph">
      <style:paragraph-properties fo:margin-right="-0.0347in"/>
      <style:text-properties style:font-name-asian="MS Mincho" fo:font-size="10pt" style:font-size-asian="10pt"/>
    </style:style>
    <style:style style:name="P2263" style:parent-style-name="Normal" style:family="paragraph">
      <style:paragraph-properties fo:margin-right="-0.0347in"/>
    </style:style>
    <style:style style:name="T2264" style:parent-style-name="DefaultParagraphFont" style:family="text">
      <style:text-properties style:font-name-asian="MS Mincho" fo:font-size="10pt" style:font-size-asian="10pt"/>
    </style:style>
    <style:style style:name="T2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ize="10pt" style:font-size-asian="10pt"/>
    </style:style>
    <style:style style:name="P2267" style:parent-style-name="Normal" style:family="paragraph">
      <style:paragraph-properties fo:text-align="justify" fo:margin-right="-0.0347in"/>
      <style:text-properties style:font-name-asian="MS Mincho" fo:font-size="10pt" style:font-size-asian="10pt"/>
    </style:style>
    <style:style style:name="P2268" style:parent-style-name="Normal" style:family="paragraph">
      <style:paragraph-properties fo:margin-right="-0.0347in"/>
      <style:text-properties style:font-name-asian="MS Mincho" fo:font-size="10pt" style:font-size-asian="10pt"/>
    </style:style>
    <style:style style:name="P2269" style:parent-style-name="Normal" style:family="paragraph">
      <style:paragraph-properties fo:margin-right="-0.0347in"/>
      <style:text-properties fo:font-size="10pt" style:font-size-asian="10pt"/>
    </style:style>
    <style:style style:name="P2270" style:parent-style-name="Normal" style:family="paragraph">
      <style:paragraph-properties fo:margin-right="-0.0347in"/>
      <style:text-properties fo:font-size="10pt" style:font-size-asian="10pt"/>
    </style:style>
    <style:style style:name="P2271" style:parent-style-name="Normal" style:family="paragraph">
      <style:paragraph-properties fo:margin-right="-0.0347in"/>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fo:margin-right="-0.0347in"/>
      <style:text-properties fo:font-size="10pt" style:font-size-asian="10pt"/>
    </style:style>
    <style:style style:name="P2276" style:parent-style-name="Normal" style:family="paragraph">
      <style:paragraph-properties fo:margin-right="-0.0347in"/>
      <style:text-properties fo:font-size="10pt" style:font-size-asian="10pt"/>
    </style:style>
    <style:style style:name="P2277" style:parent-style-name="Normal" style:family="paragraph">
      <style:paragraph-properties fo:text-align="justify" fo:margin-right="-0.0347in"/>
      <style:text-properties fo:font-size="10pt" style:font-size-asian="10pt"/>
    </style:style>
    <style:style style:name="P2278" style:parent-style-name="Normal" style:family="paragraph">
      <style:paragraph-properties fo:text-align="justify" fo:margin-right="-0.0347in"/>
      <style:text-properties fo:font-size="10pt" style:font-size-asian="10pt"/>
    </style:style>
    <style:style style:name="P2279" style:parent-style-name="Normal" style:family="paragraph">
      <style:paragraph-properties fo:text-align="justify" fo:margin-right="-0.0347in"/>
      <style:text-properties fo:font-size="10pt" style:font-size-asian="10pt"/>
    </style:style>
    <style:style style:name="P2280" style:parent-style-name="Normal" style:family="paragraph">
      <style:paragraph-properties fo:text-align="justify" fo:margin-right="-0.0347in"/>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style:text-autospace="none" fo:margin-right="-0.0347in" fo:text-indent="0.4923in"/>
      <style:text-properties fo:font-weight="bold" style:font-weight-asian="bold" fo:font-size="10pt" style:font-size-asian="10pt"/>
    </style:style>
    <style:style style:name="P2286" style:parent-style-name="Normal" style:family="paragraph">
      <style:paragraph-properties style:text-autospace="none" fo:margin-right="-0.0347in" fo:text-indent="0.4923in"/>
      <style:text-properties fo:font-size="10pt" style:font-size-asian="10pt"/>
    </style:style>
    <style:style style:name="P2287" style:parent-style-name="Normal" style:family="paragraph">
      <style:paragraph-properties style:text-autospace="none" fo:margin-right="-0.0347in" fo:text-indent="0.4923in"/>
      <style:text-properties fo:font-size="10pt" style:font-size-asian="10pt"/>
    </style:style>
    <style:style style:name="P2288" style:parent-style-name="Normal" style:family="paragraph">
      <style:paragraph-properties style:text-autospace="none" fo:margin-right="-0.0347in" fo:text-indent="0.4923in"/>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P2292" style:parent-style-name="Normal" style:family="paragraph">
      <style:paragraph-properties style:text-autospace="none" fo:margin-left="0.4923in" fo:margin-right="-0.0347in">
        <style:tab-stops/>
      </style:paragraph-properties>
      <style:text-properties fo:font-size="10pt" style:font-size-asian="10pt"/>
    </style:style>
    <style:style style:name="P2293" style:parent-style-name="Normal" style:family="paragraph">
      <style:paragraph-properties fo:text-align="justify" fo:margin-right="-0.0347in" fo:text-indent="0.5in"/>
      <style:text-properties fo:font-size="10pt" style:font-size-asian="10pt"/>
    </style:style>
    <style:style style:name="P2294" style:parent-style-name="Normal" style:family="paragraph">
      <style:paragraph-properties style:text-autospace="none" fo:margin-right="-0.0347in"/>
      <style:text-properties fo:font-size="10pt" style:font-size-asian="10pt"/>
    </style:style>
    <style:style style:name="P2295" style:parent-style-name="Normal" style:family="paragraph">
      <style:paragraph-properties style:text-autospace="none" fo:text-align="justify" fo:text-indent="0.5in"/>
      <style:text-properties fo:font-size="10pt" style:font-size-asian="10pt"/>
    </style:style>
    <style:style style:name="P2296" style:parent-style-name="Normal" style:family="paragraph">
      <style:paragraph-properties style:text-autospace="none" fo:text-align="justify" fo:text-indent="0.5in"/>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style:text-autospace="none" fo:text-align="justify" fo:margin-left="0.5in">
        <style:tab-stops/>
      </style:paragraph-properties>
      <style:text-properties fo:font-size="10pt" style:font-size-asian="10pt"/>
    </style:style>
    <style:style style:name="P2301" style:parent-style-name="Normal" style:family="paragraph">
      <style:paragraph-properties fo:margin-right="-0.0347in" fo:text-indent="0.5in"/>
      <style:text-properties fo:color="#000000" fo:font-size="10pt" style:font-size-asian="10pt"/>
    </style:style>
    <style:style style:name="P2302" style:parent-style-name="Normal" style:family="paragraph">
      <style:paragraph-properties style:text-autospace="none" fo:text-align="justify" fo:margin-left="0.5in">
        <style:tab-stops/>
      </style:paragraph-properties>
      <style:text-properties fo:font-size="10pt" style:font-size-asian="10pt"/>
    </style:style>
    <style:style style:name="P2303" style:parent-style-name="Normal" style:family="paragraph">
      <style:paragraph-properties style:text-autospace="none" fo:text-align="justify" fo:margin-left="0.5in">
        <style:tab-stops/>
      </style:paragraph-properties>
      <style:text-properties fo:font-size="10pt" style:font-size-asian="10pt"/>
    </style:style>
    <style:style style:name="P2304" style:parent-style-name="Normal" style:family="paragraph">
      <style:paragraph-properties style:text-autospace="none" fo:text-align="justify" fo:margin-left="0.5in">
        <style:tab-stops/>
      </style:paragraph-properties>
    </style:style>
    <style:style style:name="T2305" style:parent-style-name="DefaultParagraphFont" style:family="text">
      <style:text-properties fo:font-size="10pt" style:font-size-asian="10pt"/>
    </style:style>
    <style:style style:name="T2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style:text-autospace="none" fo:text-align="justify" fo:margin-left="0.5in">
        <style:tab-stops/>
      </style:paragraph-properties>
      <style:text-properties fo:font-size="10pt" style:font-size-asian="10pt"/>
    </style:style>
    <style:style style:name="P2310" style:parent-style-name="Normal" style:family="paragraph">
      <style:paragraph-properties style:text-autospace="none" fo:margin-right="-0.0347in"/>
      <style:text-properties fo:font-size="10pt" style:font-size-asian="10pt"/>
    </style:style>
    <style:style style:name="P2311" style:parent-style-name="Normal" style:family="paragraph">
      <style:paragraph-properties style:text-autospace="none" fo:margin-right="-0.0347in"/>
      <style:text-properties fo:font-size="10pt" style:font-size-asian="10pt"/>
    </style:style>
    <style:style style:name="P2312" style:parent-style-name="Normal" style:family="paragraph">
      <style:paragraph-properties style:text-autospace="none" fo:margin-right="-0.0347in"/>
      <style:text-properties fo:font-size="10pt" style:font-size-asian="10pt"/>
    </style:style>
    <style:style style:name="P2313" style:parent-style-name="Normal" style:family="paragraph">
      <style:paragraph-properties style:text-autospace="none" fo:margin-right="-0.0347in"/>
    </style:style>
    <style:style style:name="T2314" style:parent-style-name="DefaultParagraphFont" style:family="text">
      <style:text-properties fo:font-size="10pt" style:font-size-asian="10pt"/>
    </style:style>
    <style:style style:name="T2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style>
    <style:style style:name="P2317" style:parent-style-name="Normal" style:family="paragraph">
      <style:paragraph-properties style:text-autospace="none" fo:margin-right="-0.0347in"/>
      <style:text-properties fo:font-size="10pt" style:font-size-asian="10pt"/>
    </style:style>
    <style:style style:name="P2318" style:parent-style-name="Normal" style:family="paragraph">
      <style:paragraph-properties fo:text-align="justify" fo:margin-right="-0.0347in"/>
      <style:text-properties fo:font-size="10pt" style:font-size-asian="10pt"/>
    </style:style>
    <style:style style:name="P2319" style:parent-style-name="Normal" style:family="paragraph">
      <style:paragraph-properties style:text-autospace="none" fo:margin-right="-0.0347in"/>
      <style:text-properties fo:font-size="10pt" style:font-size-asian="10pt"/>
    </style:style>
    <style:style style:name="P2320" style:parent-style-name="Normal" style:family="paragraph">
      <style:paragraph-properties style:text-autospace="none"/>
      <style:text-properties fo:font-size="10pt" style:font-size-asian="10pt"/>
    </style:style>
    <style:style style:name="P2321" style:parent-style-name="Normal" style:family="paragraph">
      <style:paragraph-properties style:text-autospace="none"/>
      <style:text-properties fo:font-size="10pt" style:font-size-asian="10pt"/>
    </style:style>
    <style:style style:name="P2322" style:parent-style-name="Normal" style:family="paragraph">
      <style:paragraph-properties style:text-autospace="none"/>
    </style:style>
    <style:style style:name="T2323" style:parent-style-name="DefaultParagraphFont" style:family="text">
      <style:text-properties fo:font-size="10pt" style:font-size-asian="10pt"/>
    </style:style>
    <style:style style:name="T2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ize="10pt" style:font-size-asian="10pt"/>
    </style:style>
    <style:style style:name="P2326" style:parent-style-name="Normal" style:family="paragraph">
      <style:paragraph-properties style:text-autospace="none" fo:text-align="justify"/>
      <style:text-properties fo:font-size="10pt" style:font-size-asian="10pt"/>
    </style:style>
    <style:style style:name="P2327" style:parent-style-name="Normal" style:family="paragraph">
      <style:paragraph-properties fo:text-align="justify" fo:margin-right="-0.0347in"/>
      <style:text-properties fo:color="#000000" fo:font-size="10pt" style:font-size-asian="10pt"/>
    </style:style>
    <style:style style:name="P2328" style:parent-style-name="Normal" style:family="paragraph">
      <style:paragraph-properties fo:margin-right="-0.0347in"/>
      <style:text-properties fo:color="#000000" fo:font-size="10pt" style:font-size-asian="10pt"/>
    </style:style>
    <style:style style:name="P2329" style:parent-style-name="Normal" style:family="paragraph">
      <style:paragraph-properties style:text-autospace="none" fo:text-indent="0.5in"/>
      <style:text-properties fo:font-weight="bold" style:font-weight-asian="bold" fo:font-size="10pt" style:font-size-asian="10pt"/>
    </style:style>
    <style:style style:name="P2330" style:parent-style-name="Normal" style:family="paragraph">
      <style:paragraph-properties style:text-autospace="none" fo:text-align="justify" fo:text-indent="0.5in"/>
      <style:text-properties fo:font-size="10pt" style:font-size-asian="10pt"/>
    </style:style>
    <style:style style:name="P2331" style:parent-style-name="Normal" style:family="paragraph">
      <style:paragraph-properties style:text-autospace="none" fo:text-align="justify" fo:text-indent="0.5in"/>
    </style:style>
    <style:style style:name="T2332" style:parent-style-name="DefaultParagraphFont" style:family="text">
      <style:text-properties fo:font-size="10pt" style:font-size-asian="10pt"/>
    </style:style>
    <style:style style:name="T2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ize="10pt" style:font-size-asian="10pt"/>
    </style:style>
    <style:style style:name="P2335" style:parent-style-name="Normal" style:family="paragraph">
      <style:paragraph-properties style:text-autospace="none" fo:text-align="justify" fo:margin-left="0.5in">
        <style:tab-stops/>
      </style:paragraph-properties>
      <style:text-properties fo:font-size="10pt" style:font-size-asian="10pt"/>
    </style:style>
    <style:style style:name="P2336" style:parent-style-name="Normal" style:family="paragraph">
      <style:paragraph-properties style:text-autospace="none"/>
      <style:text-properties fo:font-size="10pt" style:font-size-asian="10pt"/>
    </style:style>
    <style:style style:name="P2337" style:parent-style-name="Normal" style:family="paragraph">
      <style:paragraph-properties style:text-autospace="none"/>
      <style:text-properties fo:font-size="10pt" style:font-size-asian="10pt"/>
    </style:style>
    <style:style style:name="P2338" style:parent-style-name="Normal" style:family="paragraph">
      <style:paragraph-properties style:text-autospace="none" fo:text-align="justify"/>
      <style:text-properties fo:font-size="10pt" style:font-size-asian="10pt"/>
    </style:style>
    <style:style style:name="P2339" style:parent-style-name="Normal" style:family="paragraph">
      <style:paragraph-properties style:text-autospace="none"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P2343" style:parent-style-name="Normal" style:family="paragraph">
      <style:paragraph-properties style:text-autospace="none" fo:text-align="justify"/>
      <style:text-properties fo:font-size="10pt" style:font-size-asian="10pt"/>
    </style:style>
    <style:style style:name="P2344" style:parent-style-name="Normal" style:family="paragraph">
      <style:paragraph-properties fo:text-align="justify"/>
      <style:text-properties fo:font-size="10pt" style:font-size-asian="10pt" style:language-asian="lt" style:country-asian="LT"/>
    </style:style>
    <style:style style:name="P2345" style:parent-style-name="Normal" style:family="paragraph">
      <style:paragraph-properties style:text-autospace="none"/>
      <style:text-properties fo:font-size="10pt" style:font-size-asian="10pt"/>
    </style:style>
    <style:style style:name="P2346" style:parent-style-name="Normal" style:family="paragraph">
      <style:paragraph-properties style:text-autospace="none"/>
      <style:text-properties fo:font-size="10pt" style:font-size-asian="10pt"/>
    </style:style>
    <style:style style:name="P2347" style:parent-style-name="Normal" style:family="paragraph">
      <style:paragraph-properties style:text-autospace="none" fo:text-align="justify"/>
      <style:text-properties fo:font-size="10pt" style:font-size-asian="10pt"/>
    </style:style>
    <style:style style:name="P2348" style:parent-style-name="Normal" style:family="paragraph">
      <style:paragraph-properties style:text-autospace="none"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style>
    <style:style style:name="P2352" style:parent-style-name="Normal" style:family="paragraph">
      <style:paragraph-properties style:text-autospace="none" fo:text-align="justify"/>
      <style:text-properties fo:font-size="10pt" style:font-size-asian="10pt"/>
    </style:style>
    <style:style style:name="P2353" style:parent-style-name="Normal" style:family="paragraph">
      <style:paragraph-properties fo:text-align="justify" fo:margin-right="-0.0347in"/>
      <style:text-properties fo:font-size="10pt" style:font-size-asian="10pt"/>
    </style:style>
    <style:style style:name="P2354" style:parent-style-name="Normal" style:family="paragraph">
      <style:paragraph-properties style:text-autospace="none" fo:text-align="justify"/>
      <style:text-properties fo:font-size="10pt" style:font-size-asian="10pt"/>
    </style:style>
    <style:style style:name="P2355" style:parent-style-name="Normal" style:family="paragraph">
      <style:paragraph-properties style:text-autospace="none"/>
      <style:text-properties fo:font-size="10pt" style:font-size-asian="10pt"/>
    </style:style>
    <style:style style:name="P2356" style:parent-style-name="Normal" style:family="paragraph">
      <style:paragraph-properties style:text-autospace="none"/>
      <style:text-properties fo:font-size="10pt" style:font-size-asian="10pt"/>
    </style:style>
    <style:style style:name="P2357" style:parent-style-name="Normal" style:family="paragraph">
      <style:paragraph-properties style:text-autospace="none"/>
    </style:style>
    <style:style style:name="T2358" style:parent-style-name="DefaultParagraphFont" style:family="text">
      <style:text-properties fo:font-size="10pt" style:font-size-asian="10pt"/>
    </style:style>
    <style:style style:name="T2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style>
    <style:style style:name="P2361" style:parent-style-name="Normal" style:family="paragraph">
      <style:paragraph-properties style:text-autospace="none" fo:text-align="justify"/>
      <style:text-properties fo:font-size="10pt" style:font-size-asian="10pt"/>
    </style:style>
    <style:style style:name="P2362" style:parent-style-name="Normal" style:family="paragraph">
      <style:paragraph-properties fo:text-align="justify"/>
      <style:text-properties fo:color="#000000" fo:font-size="10pt" style:font-size-asian="10pt"/>
    </style:style>
    <style:style style:name="P2363" style:parent-style-name="Normal" style:family="paragraph">
      <style:paragraph-properties fo:text-align="justify" fo:margin-right="-0.0347in"/>
    </style:style>
    <style:style style:name="T2364" style:parent-style-name="DefaultParagraphFont" style:family="text">
      <style:text-properties fo:color="#000000" fo:font-size="10pt" style:font-size-asian="10pt"/>
    </style:style>
    <style:style style:name="P2365" style:parent-style-name="Normal" style:family="paragraph">
      <style:paragraph-properties style:text-autospace="none" fo:text-indent="0.5in"/>
      <style:text-properties fo:font-weight="bold" style:font-weight-asian="bold" fo:font-size="10pt" style:font-size-asian="10pt"/>
    </style:style>
    <style:style style:name="P2366" style:parent-style-name="Normal" style:family="paragraph">
      <style:paragraph-properties style:text-autospace="none" fo:text-indent="0.5in"/>
      <style:text-properties fo:font-size="10pt" style:font-size-asian="10pt"/>
    </style:style>
    <style:style style:name="P2367" style:parent-style-name="Normal" style:family="paragraph">
      <style:paragraph-properties style:text-autospace="none" fo:text-indent="0.5in"/>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style:text-autospace="none" fo:text-align="justify" fo:margin-left="0.5in">
        <style:tab-stops/>
      </style:paragraph-properties>
      <style:text-properties fo:font-size="10pt" style:font-size-asian="10pt"/>
    </style:style>
    <style:style style:name="P2372" style:parent-style-name="Normal" style:family="paragraph">
      <style:paragraph-properties style:text-autospace="none"/>
      <style:text-properties fo:font-size="10pt" style:font-size-asian="10pt"/>
    </style:style>
    <style:style style:name="P2373" style:parent-style-name="Normal" style:family="paragraph">
      <style:paragraph-properties style:text-autospace="none"/>
      <style:text-properties fo:font-size="10pt" style:font-size-asian="10pt"/>
    </style:style>
    <style:style style:name="P2374" style:parent-style-name="Normal" style:family="paragraph">
      <style:paragraph-properties style:text-autospace="none"/>
      <style:text-properties fo:font-size="10pt" style:font-size-asian="10pt"/>
    </style:style>
    <style:style style:name="P2375" style:parent-style-name="Normal" style:family="paragraph">
      <style:paragraph-properties style:text-autospace="none"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style>
    <style:style style:name="P2379" style:parent-style-name="Normal" style:family="paragraph">
      <style:paragraph-properties style:text-autospace="none" fo:text-align="justify"/>
      <style:text-properties fo:font-size="10pt" style:font-size-asian="10pt"/>
    </style:style>
    <style:style style:name="P2380" style:parent-style-name="Normal" style:family="paragraph">
      <style:paragraph-properties style:text-autospace="none"/>
      <style:text-properties fo:font-size="10pt" style:font-size-asian="10pt"/>
    </style:style>
    <style:style style:name="P2381" style:parent-style-name="Normal" style:family="paragraph">
      <style:paragraph-properties style:text-autospace="none"/>
      <style:text-properties fo:font-size="11pt" style:font-size-asian="11pt" style:font-size-complex="11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color="#000000" fo:font-size="10pt" style:font-size-asian="10pt"/>
    </style:style>
    <style:style style:name="P2410" style:parent-style-name="Normal" style:family="paragraph">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color="#000000"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weight="bold" style:font-weight-asian="bold" fo:font-size="10pt" style:font-size-asian="10pt"/>
    </style:style>
    <style:style style:name="P2426" style:parent-style-name="Normal" style:family="paragraph">
      <style:text-properties fo:font-weight="bold" style:font-weight-asian="bold" fo:font-size="10pt" style:font-size-asian="10pt"/>
    </style:style>
    <style:style style:name="P2427" style:parent-style-name="Normal" style:family="paragraph">
      <style:text-properties fo:font-weight="bold" style:font-weight-asian="bold" fo:font-size="10pt" style:font-size-asian="10pt"/>
    </style:style>
    <style:style style:name="P2428" style:parent-style-name="Normal" style:family="paragraph">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weight="bold" style:font-weight-asian="bold"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office:automatic-styles>
  <office:body>
    <office:text text:use-soft-page-breaks="true">
      <text:p text:style-name="P1"><text:span text:style-name="T7">Suvestinė redakcija nuo 2021-06-16 iki 2021-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text:s/></text:span><text:soft-page-break/><text:span text:style-name="T159">mėnesio socialinio draudimo stažas. Tais atvejais, kai įmokos sumokėtos nuo<text:s/></text:span><text:span text:style-name="T160">mažesnės arba didesnės negu minimalioji mėnesinė alga sumos, socialinio draudimo stažas laikomas proporcingai mažesniu arba didesniu.<text:s/></text:span><text:span text:style-name="T161">Asmenų, kurie gauna pajamas iš sporto ar atlikėjo veiklos arba pagal autorines sutartis, nesiversdami atitinkama individua</text:span><text:span text:style-name="T162">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3"><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4">s Vyriausybės (toliau – Vyriausybė) tvirtinamuose Ligos ir motinystės socialinio draudimo<text:s/></text:span><text:span text:style-name="T165">išmokų</text:span><text:span text:style-name="T166"><text:s/>nuostatuose nustatyta tvarka.<text:s/></text:span></text:p>
      <text:p text:style-name="P167">Straipsnio dalies pakeitimai:</text:p>
      <text:p text:style-name="P168"><text:span text:style-name="T169">Nr.<text:s/></text:span><text:a xlink:href="https://www.e-tar.lt/portal/legalAct.html?documentId=3d4f0250cd9811e6a2cac7383cbb90a3" office:target-frame-name="_top" xlink:show="replace"><text:span text:style-name="T170">XIII-138</text:span></text:a><text:span text:style-name="T171">, 2016-12-20, paskelbta TAR 2016-12-29, i. k. 2016-29842</text:span></text:p>
      <text:p text:style-name="Normal"/>
      <text:p text:style-name="P172"><text:span text:style-name="T173">6</text:span><text:span text:style-name="T174">.<text:s/></text:span><text:span text:style-name="T175">Neturintys darbo ar tarnybos santykių asmenys</text:span><text:span text:style-name="T176"><text:s/>– asmenys, nurodyti Valstybinio socialinio draudimo įstatymo 5 straipsnio 1 ir 2 dalyse, 6 straipsnio 1 ir 7 dalyse.</text:span></text:p>
      <text:p text:style-name="P177"><text:span text:style-name="T178">7</text:span><text:span text:style-name="T179">.</text:span><text:span text:style-name="T180"><text:s/></text:span><text:span text:style-name="T181">Šalies vi</text:span><text:span text:style-name="T182">dutinis mėnesinis darbo užmokestis </text:span><text:span text:style-name="T183">– Lietuvos statistikos departamento skelbiamas vidutinis mėnesinis bruto darbo užmokestis </text:span><text:span text:style-name="T184">(įtraukiant ir individualiųjų įmonių darbo užmokesčio duomenis)</text:span><text:span text:style-name="T185"><text:s/></text:span><text:span text:style-name="T186">šalies ūkyje.<text:s/></text:span></text:p>
      <text:p text:style-name="P187"><text:span text:style-name="T188">8</text:span><text:span text:style-name="T189">.<text:s/></text:span><text:span text:style-name="T190">Šeimos narys</text:span><text:span text:style-name="T191"><text:s/>– sutuoktinis, vaikas (įvaikis),</text:span><text:span text:style-name="T192"><text:s/>motina (tėvas), įmotė (įtėvis).</text:span></text:p>
      <text:p text:style-name="P193"><text:span text:style-name="T194">9</text:span><text:span text:style-name="T195">.</text:span><text:span text:style-name="T196"><text:s/>Turintys darbo ar tarnybos santykius asmenys</text:span><text:span text:style-name="T197"><text:s/>– asmenys, nurodyti Valstybinio socialinio draudimo įstatymo 4 straipsnio 1–4 dalyse ir 6 straipsnio 4 dalyje.</text:span></text:p>
      <text:p text:style-name="P198"/>
      <text:p text:style-name="P199"><text:span text:style-name="T200">4</text:span><text:span text:style-name="T201"><text:s/>straipsnis.<text:s/></text:span><text:span text:style-name="T202">Asmenys, draudžiami ligos socialiniu<text:s/></text:span><text:span text:style-name="T203">draudimu ir motinystės socialiniu draudimu</text:span></text:p>
      <text:p text:style-name="P204"><text:span text:style-name="T205">1</text:span><text:span text:style-name="T206">. Ligos socialiniu draudimu ir motinystės socialiniu draudimu privalomai draudžiamus asmenis bei l</text:span><text:span text:style-name="T207">igos socialinio draudimo ir motinystės socialinio draudimo įmokų mokėjimo tvarką nustato Valstybinio socialini</text:span><text:span text:style-name="T208">o draudimo įstatymas.<text:s/></text:span></text:p>
      <text:p text:style-name="P209"><text:span text:style-name="T210">2</text:span><text:span text:style-name="T211">.<text:s/></text:span><text:span text:style-name="T212">Ligos socialiniu draudimu ir motinystės socialiniu draudimu privalomai nedraudžiami asmenys turi teisę šios rūšies draudimu draustis savanoriškai Vyriausybės nustatyta tvarka.</text:span></text:p>
      <text:p text:style-name="P213"><text:span text:style-name="T214">3</text:span><text:span text:style-name="T215">. Asmenys, gaunantys pajamas iš sporto ar atl</text:span><text:span text:style-name="T216">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7">nės kaip šio laikotarpio minimaliųjų mėnesinių algų suma. Šioje dalyje nurodyti asmenys apdraustaisiais laikomi ne ilgesnį kaip 24 mėnesių laikotarpį nuo valstybinio socialinio draudimo pradžios datos.</text:span></text:p>
      <text:p text:style-name="P218"><text:span text:style-name="T219">4</text:span><text:span text:style-name="T220">. Valstybinio socialinio draudimo įstatymo 5<text:s/></text:span><text:span text:style-name="T221">straipsnio 2 dalyje nurodyti asmenys laikomi apdraustaisiais, jeigu jie:</text:span></text:p>
      <text:p text:style-name="P222"><text:span text:style-name="T223">1</text:span><text:span text:style-name="T224">) Valstybinio socialinio draudimo įstatyme nustatyta tvarka ir terminais iki pirmosios laikinojo nedarbingumo ar profesinės reabilitacijos programos dienos arba iki jų prilyginimo<text:s/></text:span><text:span text:style-name="T225">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6">nį mėnesį, kurį jie įgijo teisę į ligos, profesinės reabilitacijos, motinystės, tėvystės ar vaiko priežiūros išmoką (toliau – praėjęs mėnuo);</text:span></text:p>
      <text:p text:style-name="P227"><text:span text:style-name="T228">2</text:span><text:span text:style-name="T229">) Valstybinio socialinio draudimo įstatyme nustatyta tvarka ir terminais iki pirmosios laikinojo nedarbingumo</text:span><text:span text:style-name="T230"><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1">socialinio draudimo įmokas už einamąjį kalendorinį mėnesį, jeigu jų teisė į ligos, profesinės reabilitacijos, motinystės, tėvystės ar vaiko priežiūros išmoką atsirado veiklos vykdymo pradžios kalendorinį mėnesį ar ligos socialinio draudimo ir (ar) motinyst</text:span><text:span text:style-name="T232">ės socialinio draudimo įmokos už praėjusį mėnesį nebuvo mokėtos dėl to, kad šie asmenys praėjusį mėnesį buvo laikinai nedarbingi arba gavo šio įstatymo nustatytas ligos, profesinės reabilitacijos, motinystės, tėvystės ar</text:span><text:span text:style-name="T233"><text:s/>vaiko priežiūros</text:span><text:span text:style-name="T234"><text:s/></text:span><text:span text:style-name="T235">išmokas;</text:span></text:p>
      <text:p text:style-name="P236"><text:span text:style-name="T237">3</text:span><text:span text:style-name="T238">) te</text:span><text:span text:style-name="T239">isę į naują ligos, profesinės reabilitacijos, motinystės, tėvystės ar</text:span><text:span text:style-name="T240"><text:s/>vaiko priežiūros</text:span><text:span text:style-name="T241"><text:s/></text:span><text:span text:style-name="T242">išmoką įgyja be pertraukos</text:span><text:span text:style-name="T243"><text:s/>kitą dieną po ankstesnės ligos, profesinės reabilitacijos, motinystės, tėvystės ar vaiko priežiūros išmokos mokėjimo pabaigos, o ligos sociali</text:span><text:span text:style-name="T244">nio draudimo ir (ar) motinystės socialinio draudimo įmokas anksčiau paskirtai ligos, profesinės reabilitacijos, motinystės, tėvystės ar</text:span><text:span text:style-name="T245"><text:s/>vaiko priežiūros</text:span><text:span text:style-name="T246"><text:s/>išmokai gauti yra sumokėję šio straipsnio 1 ar 2 punkte nustatyta tvarka.</text:span><text:s/></text:p>
      <text:p text:style-name="P247">Papildyta straipsnio dalimi:</text:p>
      <text:p text:style-name="P248"><text:span text:style-name="T249">Nr.<text:s/></text:span><text:a xlink:href="https://www.e-tar.lt/portal/legalAct.html?documentId=61ef8d70e00f11e7b3f0a470b0373cb2" office:target-frame-name="_top" xlink:show="replace"><text:span text:style-name="T250">XIII-831</text:span></text:a><text:span text:style-name="T251">, 2017-12-05, paskelbta TAR 2017-12-13, i. k. 2017-20050</text:span></text:p>
      <text:p text:style-name="P252">Straipsnio dalies pakeitimai:</text:p>
      <text:p text:style-name="P253"><text:span text:style-name="T254">Nr.<text:s/></text:span><text:a xlink:href="https://www.e-tar.lt/portal/legalAct.html?documentId=be736a4049e711eb8d9fe110e148c770" office:target-frame-name="_top" xlink:show="replace"><text:span text:style-name="T255">XIV-125</text:span></text:a><text:span text:style-name="T256">, 2020-12-23, paskelbta TAR 2020-12-29, i. k. 2020-28981</text:span></text:p>
      <text:p text:style-name="Normal"/>
      <text:p text:style-name="P257"><text:span text:style-name="T258">5</text:span><text:span text:style-name="T259">. Valstybinio socialinio draudimo įstatymo 6 straipsnio 1, 4 ir 7 dalyse nurodyti asmenys<text:s/></text:span><text:span text:style-name="T260">laikomi apdraustaisiais, jeigu už juos mokamos ligos socialinio draudimo ir (ar) motinystės socialinio draudimo įmokos.</text:span><text:s/></text:p>
      <text:p text:style-name="P261">Papildyta straipsnio dalimi:</text:p>
      <text:p text:style-name="P262"><text:span text:style-name="T263">Nr.<text:s/></text:span><text:a xlink:href="https://www.e-tar.lt/portal/legalAct.html?documentId=61ef8d70e00f11e7b3f0a470b0373cb2" office:target-frame-name="_top" xlink:show="replace"><text:span text:style-name="T264">XIII</text:span><text:span text:style-name="T265">-831</text:span></text:a><text:span text:style-name="T266">, 2017-12-05, paskelbta TAR 2017-12-13, i. k. 2017-20050</text:span></text:p>
      <text:p text:style-name="Normal"/>
      <text:p text:style-name="P267"><text:span text:style-name="T268">5</text:span><text:span text:style-name="T269"><text:s/>straipsnis.<text:s/></text:span><text:span text:style-name="T270">Ligos, profesinės reabilitacijos, motinystės, tėvystės,<text:s/></text:span><text:span text:style-name="T271">vaiko priežiūros</text:span><text:span text:style-name="T272"><text:s/>išmokos</text:span></text:p>
      <text:p text:style-name="P273"><text:span text:style-name="T274">1</text:span><text:span text:style-name="T275">. Pagal šį įstatymą skiriamos ir mokamos ligos, profesinės reabilitacijos, motinystės, t</text:span><text:span text:style-name="T276">ėvystės,</text:span><text:span text:style-name="T277"><text:s/></text:span><text:span text:style-name="T278">vaiko priežiūros<text:s/></text:span><text:span text:style-name="T279">išmokos.</text:span></text:p>
      <text:p text:style-name="P280"><text:span text:style-name="T281">2</text:span><text:span text:style-name="T282">. Ligos išmokos skiriamos turintiems teisę jas gauti asmenims šiais atvejais:<text:s/></text:span></text:p>
      <text:p text:style-name="P283"><text:span text:style-name="T284">1</text:span><text:span text:style-name="T285">) apdraustiesiems asmenims, tapusiems laikinai nedarbingiems dėl ligos arba traumos ir dėl to praradusiems darbo pajamų, išskyrus šio<text:s/></text:span><text:span text:style-name="T286">įstatymo 14 straipsnio 6 ir 7 dalyse nurodytus atvejus bei Nelaimingų atsitikimų darbe ir profesinių ligų socialinio draudimo įstatymo numatytus ligos išmokos skyrimo ir mokėjimo atvejus;</text:span></text:p>
      <text:p text:style-name="P287">Straipsnio punkto pakeitimai:</text:p>
      <text:p text:style-name="P288"><text:span text:style-name="T289">Nr.<text:s/></text:span><text:a xlink:href="https://www.e-tar.lt/portal/legalAct.html?documentId=61ef8d70e00f11e7b3f0a470b0373cb2" office:target-frame-name="_top" xlink:show="replace"><text:span text:style-name="T290">XIII-831</text:span></text:a><text:span text:style-name="T291">, 2017-12-05, paskelbta TAR 2017-12-13, i. k. 2017-20050</text:span></text:p>
      <text:p text:style-name="Normal"/>
      <text:p text:style-name="P292"><text:span text:style-name="T293">2</text:span><text:span text:style-name="T294">) sergantiems šeimos nariams slaugyti. Ši išmoka skiriama, jeigu gydytojo nurodymu būtina slaugyti susirgusį apdraustojo<text:s/></text:span><text:span text:style-name="T295">asmens šeimos narį;</text:span></text:p>
      <text:p text:style-name="P296"><text:span text:style-name="T297">3</text:span><text:span text:style-name="T298">) apdraustiesiems asmenims, nušalintiems nuo darbo dėl užkrečiamųjų ligų protrūkių arba epidemijų, ir šio įstatymo 11</text:span><text:span text:style-name="T299">1</text:span><text:span text:style-name="T300"><text:s/>straipsnio 2 ir 6 dalyse nurodytiems apdraustiesiems asmenims;</text:span><text:s/></text:p>
      <text:p text:style-name="P301">Straipsnio punkto pakeitimai:</text:p>
      <text:p text:style-name="P302"><text:span text:style-name="T303">Nr.<text:s/></text:span><text:a xlink:href="https://www.e-tar.lt/portal/legalAct.html?documentId=e751e0f00a2611ebb74de75171d26d52" office:target-frame-name="_top" xlink:show="replace"><text:span text:style-name="T304">XIII-3305</text:span></text:a><text:span text:style-name="T305">, 2020-09-29, paskelbta TAR 2020-10-09, i. k. 2020-21152</text:span></text:p>
      <text:p text:style-name="P306"><text:span text:style-name="T307">Nr.<text:s/></text:span><text:a xlink:href="https://www.e-tar.lt/portal/legalAct.html?documentId=be736a4049e711eb8d9fe110e148c770" office:target-frame-name="_top" xlink:show="replace"><text:span text:style-name="T308">XIV-125</text:span></text:a><text:span text:style-name="T309">, 2020-12-23, paskelbta TAR 2020-12-29, i. k. 2020-28981</text:span></text:p>
      <text:p text:style-name="Normal"/>
      <text:p text:style-name="P310"><text:span text:style-name="T311">4</text:span><text:span text:style-name="T312">) apdraustiesiems asmenims, kurie gydosi sveikatos priežiūros įstaigoje, teikiančioje ortopedines ir (ar) protezavimo paslaugas. Ši išmoka skiriama apdraustiesiems asmenims už vi</text:span><text:span text:style-name="T313">są gydymosi tokioje įstaigoje laiką, taip pat vykimo į ją ir grįžimo iš jos laiką;</text:span></text:p>
      <text:p text:style-name="P314"><text:span text:style-name="T315">5</text:span><text:span text:style-name="T316">) šio įstatymo 11 straipsnio 4 dalyje ir 11</text:span><text:span text:style-name="T317">1</text:span><text:span text:style-name="T318"><text:s/>straipsnio 8 dalyje nurodytų vaikų ir neįgalių asmenų priežiūrai, jeigu švietimo įstaigoje (įstaigose) nustatytas infekcijų</text:span><text:span text:style-name="T319"><text:s/>plitimą ribojantis režimas, bei šio įstatymo 11</text:span><text:span text:style-name="T320">1</text:span><text:span text:style-name="T321"><text:s/>straipsnio 3 ir 7 dalyse nurodytų vaikų ir neįgalių asmenų priežiūrai;</text:span><text:s/></text:p>
      <text:p text:style-name="P322">Straipsnio punkto pakeitimai:</text:p>
      <text:p text:style-name="P323"><text:span text:style-name="T324">Nr.<text:s/></text:span><text:a xlink:href="https://www.e-tar.lt/portal/legalAct.html?documentId=4734a4a0fa5411e99681cd81dcdca52c" office:target-frame-name="_top" xlink:show="replace"><text:span text:style-name="T325">XIII-2489</text:span></text:a><text:span text:style-name="T326">, 2019-10-17, paskelbta TAR 2019-10-29, i. k. 2019-17216</text:span></text:p>
      <text:p text:style-name="P327"><text:span text:style-name="T328">Nr.<text:s/></text:span><text:a xlink:href="https://www.e-tar.lt/portal/legalAct.html?documentId=e751e0f00a2611ebb74de75171d26d52" office:target-frame-name="_top" xlink:show="replace"><text:span text:style-name="T329">XIII-3305</text:span></text:a><text:span text:style-name="T330">, 2020-09-29, paskelbta TAR 2020-10-09, i. k. 2020-21152</text:span></text:p>
      <text:p text:style-name="P331"><text:span text:style-name="T332">Nr.<text:s/></text:span><text:a xlink:href="https://www.e-tar.lt/portal/legalAct.html?documentId=be736a4049e711eb8d9fe110e148c770" office:target-frame-name="_top" xlink:show="replace"><text:span text:style-name="T333">XIV-125</text:span></text:a><text:span text:style-name="T334">, 2020-12-23, paskelbta TAR 2020-12-29, i. k. 2020-28981</text:span></text:p>
      <text:p text:style-name="Normal"/>
      <text:p text:style-name="P335"><text:span text:style-name="T336">6</text:span><text:span text:style-name="T337">) vaiko priežiūrai, jeigu asmuo, kuriam suteiktos nėštumo ir gimdymo atostogos ar atostogos vaikui prižiūr</text:span><text:span text:style-name="T338">ėti (toliau – vaiko priežiūros atostogos), dėl savo</text:span><text:span text:style-name="T339"><text:s/>ar kito vaiko iki 3 metų, kurio priežiūrai jam suteiktos vaiko priežiūros atostogos,</text:span><text:span text:style-name="T340"><text:s/>ligos ar traumos negali šio vaiko prižiūrėti;<text:s/></text:span></text:p>
      <text:p text:style-name="P341"><text:span text:style-name="T342">7</text:span><text:span text:style-name="T343">) apdraustiesiems asmenims, tapusiems laikinai nedarbingiems dėl au</text:span><text:span text:style-name="T344">dinių, ląstelių ar organų paėmimo transplantacijai donorystės tikslu;</text:span></text:p>
      <text:p text:style-name="P345"><text:span text:style-name="T346">8</text:span><text:span text:style-name="T347">) šio įstatymo 11</text:span><text:span text:style-name="T348">1<text:s/></text:span><text:span text:style-name="T349">straipsnio 4 ir 5 dalyse nurodytų asmenų priežiūrai, jeigu sustabdoma nestacionarių socialinių paslaugų įstaigos (dienos centro) veikla.</text:span><text:s/></text:p>
      <text:p text:style-name="P350">Papildyta straipsnio punktu:</text:p>
      <text:soft-page-break/>
      <text:p text:style-name="P351"><text:span text:style-name="T352">Nr.<text:s/></text:span><text:a xlink:href="https://www.e-tar.lt/portal/legalAct.html?documentId=be736a4049e711eb8d9fe110e148c770" office:target-frame-name="_top" xlink:show="replace"><text:span text:style-name="T353">XIV-125</text:span></text:a><text:span text:style-name="T354">, 2020-12-23, paskelbta TAR 2020-12-29, i. k. 2020-28981</text:span></text:p>
      <text:p text:style-name="Normal"/>
      <text:p text:style-name="P355"><text:span text:style-name="T356">3</text:span><text:span text:style-name="T357">. Motinystės, tėvystės ir vaiko priežiūros išmokos skiriamos turintiems teisę</text:span><text:span text:style-name="T358"><text:s/>jas gauti apdraustiesiems asmenims šiais atvejais:</text:span></text:p>
      <text:p text:style-name="P359"><text:span text:style-name="T360">1</text:span><text:span text:style-name="T361">) motinystės – apdraustajam asmeniui nėštumo ir gimdymo atostogų metu;</text:span></text:p>
      <text:p text:style-name="P362"><text:span text:style-name="T363">2</text:span><text:span text:style-name="T364">) tėvystės – apdraustajam asmeniui tėvystės atostogų metu;</text:span></text:p>
      <text:p text:style-name="P365"><text:span text:style-name="T366">3</text:span><text:span text:style-name="T367">) vaiko priežiūros – apdraustajam asmeniui vaiko priežiūros<text:s/></text:span><text:span text:style-name="T368">atostogų metu, kol vaikui sueis vieni arba 2 metai, išskyrus atvejus, numatytus šio įstatymo 22 straipsnio 1 dalies 2 punkte, arba vaiko priežiūros atostogų, suteiktų pagal Lietuvos Respublikos darbo kodekso 134 straipsnio 2 dalį, metu (išskyrus atvejus, n</text:span><text:span text:style-name="T369">umatytus šio įstatymo 22 straipsnio 1 dalies 2 punkte), bet ne ilgiau, iki vaikui sukaks 18 metų, jeigu įmotė (įtėvis) anksčiau negavo vaiko priežiūros išmokos tam pačiam vaikui prižiūrėti.</text:span><text:s/></text:p>
      <text:p text:style-name="P370">Straipsnio dalies pakeitimai:</text:p>
      <text:p text:style-name="P371"><text:span text:style-name="T372">Nr.<text:s/></text:span><text:a xlink:href="https://www.e-tar.lt/portal/legalAct.html?documentId=3d4f0250cd9811e6a2cac7383cbb90a3" office:target-frame-name="_top" xlink:show="replace"><text:span text:style-name="T373">XIII-138</text:span></text:a><text:span text:style-name="T374">, 2016-12-20, paskelbta TAR 2016-12-29, i. k. 2016-29842</text:span></text:p>
      <text:p text:style-name="P375"><text:span text:style-name="T376">Nr.<text:s/></text:span><text:a xlink:href="https://www.e-tar.lt/portal/legalAct.html?documentId=3f0856801ac511e79800e8266c1e5d1b" office:target-frame-name="_top" xlink:show="replace"><text:span text:style-name="T377">XIII-245</text:span></text:a><text:span text:style-name="T378">, 2017-03-30</text:span><text:span text:style-name="T379">, paskelbta TAR 2017-04-07, i. k. 2017-05916</text:span></text:p>
      <text:p text:style-name="P380"><text:span text:style-name="T381">Nr.<text:s/></text:span><text:a xlink:href="https://www.e-tar.lt/portal/legalAct.html?documentId=843bb080ad3f11e98451fa7b5933515d" office:target-frame-name="_top" xlink:show="replace"><text:span text:style-name="T382">XIII-2323</text:span></text:a><text:span text:style-name="T383">, 2019-07-11, paskelbta TAR 2019-07-23, i. k. 2019-12116</text:span></text:p>
      <text:p text:style-name="Normal"/>
      <text:p text:style-name="P384"><text:span text:style-name="T385">4</text:span><text:span text:style-name="T386">. Pagal Valstybinio socialinio draudimo įstatymą motinystės socialiniu draudimu draudžiami asmenys, kuriems teisės aktų nustatyta tvarka nėštumo ir gimdymo, tėvystės ir vaiko priežiūros atostogos nesuteikiamos,<text:s/></text:span><text:span text:style-name="T387">remiantis</text:span><text:span text:style-name="T388"><text:s/></text:span><text:span text:style-name="T389">nėštumo ir gimdymo atostogų<text:s/></text:span><text:span text:style-name="T390">pažymėj</text:span><text:span text:style-name="T391">imu</text:span><text:span text:style-name="T392">,</text:span><text:span text:style-name="T393"><text:s/></text:span><text:span text:style-name="T394">prilyginami asmenims, kuriems suteiktos nėštumo ir gimdymo atostogos, o<text:s/></text:span><text:span text:style-name="T395">remiantis Lietuvos Respublikos gyventojų registro duomenimis apie vaiko gimimą</text:span><text:span text:style-name="T396">, – asmenims, kuriems suteiktos tėvystės ar vaiko priežiūros atostogos.<text:s/></text:span></text:p>
      <text:p text:style-name="P397"><text:span text:style-name="T398">5</text:span><text:span text:style-name="T399">. Profesinės reabilitac</text:span><text:span text:style-name="T400">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1">reabilitacijos paslaugų poreikį, jeigu šie asmenys dalyvauja profesinės reabilitacijos programoje.</text:span></text:p>
      <text:p text:style-name="P402"/>
      <text:p text:style-name="P403"><text:span text:style-name="T404">6</text:span><text:span text:style-name="T405"><text:s/>straipsnis.<text:s/></text:span><text:span text:style-name="T406">Kompensuojamasis uždarbis</text:span></text:p>
      <text:p text:style-name="P407"><text:span text:style-name="T408">1</text:span><text:span text:style-name="T409">. Kompensuojamasis uždarbis, pagal kurį nustatomas ligos ir profesinės reabilitacijos išmokų dydis, yra<text:s/></text:span><text:span text:style-name="T410">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1">į</text:span><text:span text:style-name="T412">.</text:span></text:p>
      <text:p text:style-name="P413"><text:span text:style-name="T414">2</text:span><text:span text:style-name="T415">.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6">to kalendorinio mėnesio prieš teisės gauti motinystės, tėvystės ar vaiko priežiūros išmoką atsiradimo mėnesį. Jeigu<text:s/></text:span><text:soft-page-break/><text:span text:style-name="T417">apdraustasis asmuo, turintis teisę gauti motinystės išmoką, per šioje dalyje nurodytą laikotarpį draudžiamųjų pajamų neturėjo iš viso ar iš<text:s/></text:span><text:span text:style-name="T418">dalies dėl to, kad dirbo užsienyje, motinystės išmokos dydis apskaičiuojamas iš paskutinių kalendorinių mėnesių, kuriais apdraustasis asmuo dirbo Lietuvoje, buvusių iki praeito kalendorinio mėnesio prieš teisės gauti motinystės išmoką atsiradimo mėnesį, Li</text:span><text:span text:style-name="T419">gos ir motinystės socialinio draudimo išmokų nuostatuose nustatyta tvarka.</text:span><text:s/></text:p>
      <text:p text:style-name="P420">Straipsnio dalies pakeitimai:</text:p>
      <text:p text:style-name="P421"><text:span text:style-name="T422">Nr.<text:s/></text:span><text:a xlink:href="https://www.e-tar.lt/portal/legalAct.html?documentId=e8c51280801811e8ae2bfd1913d66d57" office:target-frame-name="_top" xlink:show="replace"><text:span text:style-name="T423">XIII-1338</text:span></text:a><text:span text:style-name="T424">, 2018-06-28, paskelbta TAR 2018-07-05,</text:span><text:span text:style-name="T425"><text:s/>i. k. 2018-11433</text:span></text:p>
      <text:p text:style-name="Normal"/>
      <text:p text:style-name="P426"><text:span text:style-name="T427">3</text:span><text:span text:style-name="T428">. Jeigu visą šio straipsnio 2 dalyje nurodytą laikotarpį arba jo dalį apdraustajam asmeniui buvo mokama vaiko priežiūros išmoka už prieš tai gimusį (globojamą ar</text:span><text:span text:style-name="T429"><text:s/></text:span><text:span text:style-name="T430">įvaikintą) vaiką arba jam buvo suteiktos prieš tai gimusio vaiko nėštu</text:span><text:span text:style-name="T431">mo ir gimdymo, tėvystės, vaiko priežiūros atostogos,</text:span><text:span text:style-name="T432"><text:s/></text:span><text:span text:style-name="T433">globojamo vaiko nėštumo ir gimdymo, vaiko priežiūros atostogos arba įvaikinto vaiko tėvystės, vaiko</text:span><text:span text:style-name="T434"><text:s/></text:span><text:span text:style-name="T435">priežiūros atostogos, jo prašymu nauja motinystės, tėvystės ar vaiko priežiūros išmoka gali būti apskai</text:span><text:span text:style-name="T436">čiuota iš kompensuojamojo uždarbio, pagal kurį buvo apskaičiuota atitinkama</text:span><text:span text:style-name="T437"><text:s/></text:span><text:span text:style-name="T438">ankstesnė (pirmesnė) motinystės, tėvystės ar vaiko priežiūros išmoka už prieš tai gimusį (globojamą ar</text:span><text:span text:style-name="T439"><text:s/></text:span><text:span text:style-name="T440">įvaikintą) vaiką. Kai ankstesnė (pirmesnė) motinystės, tėvystės ar vaiko prie</text:span><text:span text:style-name="T441">žiūros išmoka už prieš tai gimusį (globojamą ar įvaikintą) vaiką buvo apskaičiuota iš kompensuojamojo uždarbio, apriboto maksimaliu kompensuojamojo uždarbio dydžiu, nauja motinystės, tėvystės ar vaiko priežiūros išmoka apskaičiuojama pagal faktinį asmens k</text:span><text:span text:style-name="T442">ompensuojamąjį uždarbį, apskaičiuotą teisės į atitinkamą ankstesnę (pirmesnę) motinystės, tėvystės ar vaiko priežiūros išmoką dieną. Apskaičiuojant tėvystės ar vaiko priežiūros išmoką, taikomas šio straipsnio 5 dalyje nurodytas maksimalus kompensuojamojo u</text:span><text:span text:style-name="T443">ždarbio dydis.</text:span></text:p>
      <text:p text:style-name="P444">Straipsnio dalies pakeitimai:</text:p>
      <text:p text:style-name="P445"><text:span text:style-name="T446">Nr.<text:s/></text:span><text:a xlink:href="https://www.e-tar.lt/portal/legalAct.html?documentId=cca18b202a8711e78397ae072f58c508" office:target-frame-name="_top" xlink:show="replace"><text:span text:style-name="T447">XIII-299</text:span></text:a><text:span text:style-name="T448">, 2017-04-20, paskelbta TAR 2017-04-26, i. k. 2017-06976</text:span></text:p>
      <text:p text:style-name="Normal"/>
      <text:p text:style-name="P449"><text:span text:style-name="T450">4</text:span><text:span text:style-name="T451">. Jeigu vidutinis mėnesinis kompensuoj</text:span><text:span text:style-name="T452">amasis uždarbis ligos išmokai apskaičiuoti yra mažesnis negu 15 procentų šalies vidutinio mėnesinio darbo užmokesčio, galiojusio užpraeitą ketvirtį iki nedarbingumo atsiradimo mėnesio, ši išmoka skaičiuojama taikant pastarąjį dydį. Jeigu profesinės reabili</text:span><text:span text:style-name="T453">tacijos išmokos gavėjo vidutinis mėnesinis kompensuojamasis uždarbis yra mažesnis už profesinės reabilitacijos programos pradžios mėnesį galiojusių dviejų valstybinių socialinio draudimo bazinių pensijų sumą, profesinės reabilitacijos išmoka skaičiuojama p</text:span><text:span text:style-name="T454">agal pastarąjį dydį.</text:span></text:p>
      <text:p text:style-name="P455">Straipsnio dalies pakeitimai:</text:p>
      <text:p text:style-name="P456"><text:span text:style-name="T457">Nr.<text:s/></text:span><text:a xlink:href="https://www.e-tar.lt/portal/legalAct.html?documentId=61ef8d70e00f11e7b3f0a470b0373cb2" office:target-frame-name="_top" xlink:show="replace"><text:span text:style-name="T458">XIII-831</text:span></text:a><text:span text:style-name="T459">, 2017-12-05, paskelbta TAR 2017-12-13, i. k. 2017-20050</text:span></text:p>
      <text:p text:style-name="Normal"/>
      <text:p text:style-name="P460"><text:span text:style-name="T461">5</text:span><text:span text:style-name="T462">. Maksimalus kompensuojamasis<text:s/></text:span><text:span text:style-name="T463">uždarbis ligos, profesinės reabilitacijos, tėvystės ir vaiko priežiūros</text:span><text:span text:style-name="T464"><text:s/></text:span><text:span text:style-name="T465">išmokoms apskaičiuoti negali viršyti dviejų šalies vidutinių mėnesinių darbo užmokesčių, galiojusių užpraeitą ketvirtį iki nedarbingumo atsiradimo mėnesio, profesinės<text:s/></text:span><text:soft-page-break/><text:span text:style-name="T466">reabilitacijos pr</text:span><text:span text:style-name="T467">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468">kotarpiu, už kurį skaičiuojamas kompensuojamasis uždarbis. Kai kompensuojamasis uždarbis motinystės išmokos dydžiui nustatyti apskaičiuojamas pagal draudžiamąsias pajamas, turėtas keliose darbovietėse, atitinkamų kalendorinių metų socialinio draudimo įmokų</text:span><text:span text:style-name="T469"><text:s/>bazė taikoma kiekvienoje darbovietėje turėtoms pajamoms atskirai.</text:span></text:p>
      <text:p text:style-name="P470">Straipsnio dalies pakeitimai:</text:p>
      <text:p text:style-name="P471"><text:span text:style-name="T472">Nr.<text:s/></text:span><text:a xlink:href="https://www.e-tar.lt/portal/legalAct.html?documentId=961974500a9b11e9a5eaf2cd290f1944" office:target-frame-name="_top" xlink:show="replace"><text:span text:style-name="T473">XIII-1827</text:span></text:a><text:span text:style-name="T474">, 2018-12-20, paskelbta TAR 2018-12-28, i. k. 20</text:span><text:span text:style-name="T475">18-21847</text:span></text:p>
      <text:p text:style-name="Normal"/>
      <text:p text:style-name="P476"><text:span text:style-name="T477">6</text:span><text:span text:style-name="T478">. Vidutinis mėnesinis kompensuojamasis uždarbis išmokoms</text:span><text:span text:style-name="T479"><text:s/>apskaičiuoti</text:span><text:span text:style-name="T480"><text:s/>nustatomas Ligos ir motinystės socialinio draudimo išmokų nuostatuose nustatyta tvarka.</text:span></text:p>
      <text:p text:style-name="P481"/>
      <text:p text:style-name="P482"><text:span text:style-name="T483">7</text:span><text:span text:style-name="T484"><text:s/>straipsnis.<text:s/></text:span><text:span text:style-name="T485">Išmokos mokėjimas mirus asmeniui, turėjusiam teisę ją gauti<text:s/></text:span></text:p>
      <text:p text:style-name="P486"><text:span text:style-name="T487">Ligos, profesinės reabilitacijos ir motinystės, tėvystės, vaiko priežiūros išmokų sumos, kurios priklausė apdraustajam asmeniui ir kurių jis dėl mirties negavo, išmokamos asmenims, kuriems paveldėjimo tvarka pereina mirusiojo asmens turtas, kai jie pateik</text:span><text:span text:style-name="T488">ia paveldėjimo teisės liudijimą.</text:span></text:p>
      <text:p text:style-name="P489"/>
      <text:p text:style-name="P490"><text:span text:style-name="T491">II</text:span><text:span text:style-name="T492"><text:s/>SKYRIUS</text:span></text:p>
      <text:p text:style-name="P493"><text:span text:style-name="T494">LIGOS IŠMOKA</text:span></text:p>
      <text:p text:style-name="P495"/>
      <text:p text:style-name="P496"><text:span text:style-name="T497">8</text:span><text:span text:style-name="T498"><text:s/>straipsnis.<text:s/></text:span><text:span text:style-name="T499">Teisė gauti ligos<text:s/></text:span><text:span text:style-name="T500">išmoką</text:span></text:p>
      <text:p text:style-name="P501"><text:span text:style-name="T502">1</text:span><text:span text:style-name="T503">. Teisę gauti ligos<text:s/></text:span><text:span text:style-name="T504">išmoką<text:s/></text:span><text:span text:style-name="T505">šio įstatymo 5 straipsnio 2 dalyje nurodytais atvejais turi asmenys, jeigu jie:</text:span></text:p>
      <text:p text:style-name="P506"><text:span text:style-name="T507">1</text:span><text:span text:style-name="T508">) yra apdrausti ligos<text:s/></text:span><text:span text:style-name="T509">socialiniu draudimu;</text:span></text:p>
      <text:p text:style-name="P510"><text:span text:style-name="T511">2</text:span><text:span text:style-name="T512">) tampa laikinai nedarbingi ir dėl to praranda darbo pajamų (išskyrus šio įstatymo 14 straipsnio 6 ir 7 dalyse nurodytus atvejus), taip pat jeigu tuo laikotarpiu jie negauna ligos išmokos pagal Nelaimingų atsitikimų darbe ir profe</text:span><text:span text:style-name="T513">sinių ligų socialinio draudimo įstatymą;</text:span></text:p>
      <text:p text:style-name="P514">Straipsnio punkto pakeitimai:</text:p>
      <text:p text:style-name="P515"><text:span text:style-name="T516">Nr.<text:s/></text:span><text:a xlink:href="https://www.e-tar.lt/portal/legalAct.html?documentId=61ef8d70e00f11e7b3f0a470b0373cb2" office:target-frame-name="_top" xlink:show="replace"><text:span text:style-name="T517">XIII-831</text:span></text:a><text:span text:style-name="T518">, 2017-12-05, paskelbta TAR 2017-12-13, i. k. 2017-20050</text:span></text:p>
      <text:p text:style-name="Normal"/>
      <text:p text:style-name="P519"><text:span text:style-name="T520">3</text:span><text:span text:style-name="T521">) iki laikin</text:span><text:span text:style-name="T522">ojo nedarbingumo pradžios dienos turi ne trumpesnį kaip 3 mėnesių per paskutinius 12 mėnesių arba ne trumpesnį kaip 6 mėnesių per paskutinius 24 mėnesius<text:s/></text:span><text:span text:style-name="T523">ligos</text:span><text:span text:style-name="T524"><text:s/>socialinio draudimo stažą, išskyrus atvejus, numatytus šio straipsnio 2, 3 ir 4</text:span><text:span text:style-name="T525"><text:s/></text:span><text:span text:style-name="T526">dalyse.</text:span></text:p>
      <text:p text:style-name="P527">Straipsnio punkto pakeitimai:</text:p>
      <text:p text:style-name="P528"><text:span text:style-name="T529">Nr.<text:s/></text:span><text:a xlink:href="https://www.e-tar.lt/portal/legalAct.html?documentId=61ef8d70e00f11e7b3f0a470b0373cb2" office:target-frame-name="_top" xlink:show="replace"><text:span text:style-name="T530">XIII-831</text:span></text:a><text:span text:style-name="T531">, 2017-12-05, paskelbta TAR 2017-12-13, i. k. 2017-20050</text:span></text:p>
      <text:p text:style-name="Normal"/>
      <text:p text:style-name="P532"><text:span text:style-name="T533">2</text:span><text:span text:style-name="T534">. Jeigu apdraustasis asmuo neturi reikiamo ligos so</text:span><text:span text:style-name="T535">cialinio draudimo stažo, nes stažo skaičiavimo laikotarpiu jam buvo suteiktos vaiko priežiūros atostogos, ligos socialinio draudimo stažas jam skaičiuojamas iš 24 mėnesių laikotarpio, buvusio iki vaikui, kurio priežiūrai apdraustajam asmeniui suteiktos ato</text:span><text:span text:style-name="T536">stogos, sukako dveji metai.</text:span><text:s/></text:p>
      <text:p text:style-name="P537">Papildyta straipsnio dalimi:</text:p>
      <text:p text:style-name="P538"><text:span text:style-name="T539">Nr.<text:s/></text:span><text:a xlink:href="https://www.e-tar.lt/portal/legalAct.html?documentId=61ef8d70e00f11e7b3f0a470b0373cb2" office:target-frame-name="_top" xlink:show="replace"><text:span text:style-name="T540">XIII-831</text:span></text:a><text:span text:style-name="T541">, 2017-12-05, paskelbta TAR 2017-12-13, i. k. 2017-20050</text:span></text:p>
      <text:p text:style-name="Normal"/>
      <text:p text:style-name="P542"><text:span text:style-name="T543">3</text:span><text:span text:style-name="T544">. Ligos išmoką turi teisę</text:span><text:span text:style-name="T545"><text:s/>gauti ir apdraustieji asmenys iki 26 metų, kurie iki laikinojo nedarbingumo pradžios dienos neįgijo šio straipsnio 1 dalies 3 punkte nustatyto stažo dėl to, kad nurodytais laikotarpiais mokėsi pagal bendrojo ugdymo programą ar pagal profesinio mokymo prog</text:span><text:span text:style-name="T546">ramą bei studijavo</text:span><text:span text:style-name="T547"><text:s/></text:span><text:span text:style-name="T548">aukštosiose mokyklose pagal nuolatinės formos</text:span><text:span text:style-name="T549"><text:s/></text:span><text:span text:style-name="T550">studijų programą, jeigu laikinasis nedarbingumas prasideda per 6 mėnesius nuo bendrojo ugdymo programos, profesinio mokymo programos arba aukštojo</text:span><text:span text:style-name="T551"><text:s/></text:span><text:span text:style-name="T552">mokslo studijų programos</text:span><text:span text:style-name="T553"><text:s/></text:span><text:span text:style-name="T554">baigimo ir atitinka</text:span><text:span text:style-name="T555">mo išsilavinimo įgijimo</text:span><text:span text:style-name="T556"><text:s/></text:span><text:span text:style-name="T557">(pagal mokymosi ir (ar) kvalifikacijos pasiekimus įteisinantį</text:span><text:span text:style-name="T558"><text:s/></text:span><text:span text:style-name="T559">dokumentą).</text:span></text:p>
      <text:p text:style-name="P560">Straipsnio dalies numeracijos pakeitimas:</text:p>
      <text:p text:style-name="P561"><text:span text:style-name="T562">Nr.<text:s/></text:span><text:a xlink:href="https://www.e-tar.lt/portal/legalAct.html?documentId=61ef8d70e00f11e7b3f0a470b0373cb2" office:target-frame-name="_top" xlink:show="replace"><text:span text:style-name="T563">XIII-831</text:span></text:a><text:span text:style-name="T564">, 2017</text:span><text:span text:style-name="T565">-12-05, paskelbta TAR 2017-12-13, i. k. 2017-20050</text:span></text:p>
      <text:p text:style-name="Normal"/>
      <text:p text:style-name="P566"><text:span text:style-name="T567">4</text:span><text:span text:style-name="T568">. Ligos išmoką taip pat turi teisę gauti apdraustieji asmenys, jeigu jie iki laikinojo nedarbingumo pradžios neįgijo šio straipsnio 1 dalies 3 punkte nustatyto stažo dėl to, kad nurodytais laikotarpi</text:span><text:span text:style-name="T569">ais buvo draudžiami kaip asmenys, nurodyti Valstybinio socialinio draudimo įstatymo 6 straipsnio 4 dalyje, ir pertrauka nuo jų statuso pasikeitimo yra ne ilgesnė kaip 3 mėnesiai.</text:span></text:p>
      <text:p text:style-name="P570">Straipsnio dalies numeracijos pakeitimas:</text:p>
      <text:p text:style-name="P571"><text:span text:style-name="T572">Nr.<text:s/></text:span><text:a xlink:href="https://www.e-tar.lt/portal/legalAct.html?documentId=61ef8d70e00f11e7b3f0a470b0373cb2" office:target-frame-name="_top" xlink:show="replace"><text:span text:style-name="T573">XIII-831</text:span></text:a><text:span text:style-name="T574">, 2017-12-05, paskelbta TAR 2017-12-13, i. k. 2017-20050</text:span></text:p>
      <text:p text:style-name="Normal"/>
      <text:p text:style-name="P575"><text:span text:style-name="T576">5</text:span><text:span text:style-name="T577">. Turintiems darbo ar tarnybos santykius asmenims ligos išmoka skiriama, jeigu teisė ją g</text:span><text:span text:style-name="T578">auti atsirado darbo ar tarnybos laikotarpiu, įskaitant bandomąjį laikotarpį, ir atleidimo iš darbo ar tarnybos dieną.</text:span></text:p>
      <text:p text:style-name="P579">Straipsnio dalies numeracijos pakeitimas:</text:p>
      <text:p text:style-name="P580"><text:span text:style-name="T581">Nr.<text:s/></text:span><text:a xlink:href="https://www.e-tar.lt/portal/legalAct.html?documentId=61ef8d70e00f11e7b3f0a470b0373cb2" office:target-frame-name="_top" xlink:show="replace"><text:span text:style-name="T582">XIII-831</text:span></text:a><text:span text:style-name="T583">, 2017-12-05, paskelbta TAR 2017-12-13, i. k. 2017-20050</text:span></text:p>
      <text:p text:style-name="Normal"/>
      <text:p text:style-name="P584"><text:span text:style-name="T585">6</text:span><text:span text:style-name="T586">. Ligos išmoką taip pat turi teisę gauti neturintys darbo ar tarnybos santykių asmenys, jeigu jie turi šio straipsnio 1 dalies 3 punkte nustatytą stažą, o laikinasis nedarbingumas</text:span><text:span text:style-name="T587"><text:s/>prasidėjo laikotarpiu, kuriuo šie asmenys laikomi apdraustaisiais asmenimis.</text:span></text:p>
      <text:p text:style-name="P588">Straipsnio dalies numeracijos pakeitimas:</text:p>
      <text:p text:style-name="P589"><text:span text:style-name="T590">Nr.<text:s/></text:span><text:a xlink:href="https://www.e-tar.lt/portal/legalAct.html?documentId=61ef8d70e00f11e7b3f0a470b0373cb2" office:target-frame-name="_top" xlink:show="replace"><text:span text:style-name="T591">XIII-831</text:span></text:a><text:span text:style-name="T592">, 2017-12-05, paskelbta TA</text:span><text:span text:style-name="T593">R 2017-12-13, i. k. 2017-20050</text:span></text:p>
      <text:p text:style-name="Normal"/>
      <text:p text:style-name="P594"><text:span text:style-name="T595">7</text:span><text:span text:style-name="T596">.</text:span><text:span text:style-name="T597"><text:s/>Pagrindas skirti ligos išmoką yra nedarbingumo pažymėjimas, išduotas pagal sveikatos apsaugos ministro ir socialinės apsaugos ir darbo ministro tvirtinamas Elektroninių nedarbingumo pažymėjimų bei elektroninių nėštumo</text:span><text:span text:style-name="T598"><text:s/>ir gimdymo atostogų pažymėjimų išdavimo taisykles.</text:span></text:p>
      <text:soft-page-break/>
      <text:p text:style-name="P599">Straipsnio dalies numeracijos pakeitimas:</text:p>
      <text:p text:style-name="P600"><text:span text:style-name="T601">Nr.<text:s/></text:span><text:a xlink:href="https://www.e-tar.lt/portal/legalAct.html?documentId=61ef8d70e00f11e7b3f0a470b0373cb2" office:target-frame-name="_top" xlink:show="replace"><text:span text:style-name="T602">XIII-831</text:span></text:a><text:span text:style-name="T603">, 2017-12-05, paskelbta TAR 2017-12-13, i. k. 2017-2</text:span><text:span text:style-name="T604">0050</text:span></text:p>
      <text:p text:style-name="Normal"/>
      <text:p text:style-name="P605"><text:span text:style-name="T606">9</text:span><text:span text:style-name="T607"><text:s/>straipsnis.<text:s/></text:span><text:span text:style-name="T608">Ligos išmokos dėl apdraustojo asmens ligos arba traumos mokėjimo trukmė</text:span></text:p>
      <text:p text:style-name="P609"><text:span text:style-name="T610">1</text:span><text:span text:style-name="T611">. Turintiems darbo ar tarnybos santykius apdraustiesiems asmenims, tapusiems laikinai nedarbingiems šio įstatymo 5 straipsnio 2 dalies 1, 3 ir 4<text:s/></text:span><text:span text:style-name="T612">punktuose nurodytais atvejais, ligos išmoką dvi pirmąsias kalendorines nedarbingumo dienas,</text:span><text:span text:style-name="T613"><text:s/></text:span><text:span text:style-name="T614">sutampančias su darbuotojo darbo ar tarnybos grafiku, moka darbdavys. Ligos išmoka iš Valstybinio socialinio draudimo fondo lėšų pradedama mokėti trečiąją nedarbing</text:span><text:span text:style-name="T615">umo dieną ir mokama iki darbingumo atgavimo dienos ar darbingumo lygio nustatymo dienos. Tuo atveju, kai asmenims Neįgalumo ir darbingumo nustatymo tarnyba nustato profesinės reabilitacijos paslaugų poreikį, ligos išmoka mokama iki pirmosios dalyvavimo pro</text:span><text:span text:style-name="T616">fesinės reabilitacijos programoje dienos. Šio įstatymo 5 straipsnio 2 dalies 1, 3 ir 4 punktuose nurodytais atvejais ligos išmoka po atleidimo iš darbo ar tarnybos dėl tos ligos ar traumos, dėl kurių asmuo tapo nedarbingas iki atleidimo iš darbo ar tarnybo</text:span><text:span text:style-name="T617">s, mokama ne ilgiau kaip 5 kalendorines ligos dienas, jeigu apdraustojo asmens laikinasis nedarbingumas, prasidėjęs draudimo laikotarpiu, tęsiasi po atleidimo iš darbo ar tarnybos.</text:span></text:p>
      <text:p text:style-name="P618"><text:span text:style-name="T619">2</text:span><text:span text:style-name="T620">. Apdraustiesiems asmenims, gaunantiems valstybinę socialinio draudimo</text:span><text:span text:style-name="T621"><text:s/>netekto darbingumo (invalidumo) pensiją, ligos išmoka šio įstatymo 5 straipsnio 2 dalies 1 punkte numatytais atvejais iš Valstybinio socialinio draudimo fondo lėšų pradedama mokėti šio straipsnio 1 dalyje nustatyta tvarka ir mokama ne ilgiau kaip 90 kalen</text:span><text:span text:style-name="T622">dorinių dienų per kalendorinius metus.</text:span></text:p>
      <text:p text:style-name="P623"><text:span text:style-name="T624">3</text:span><text:span text:style-name="T625">. Apdraustiesiems asmenims, kurie asmens sveikatos priežiūros įstaigose, teikiančiose stacionarinio priklausomybės ligų gydymo paslaugas, savanoriškai gydosi patologinį potraukį į azartinius lošimus, priklausomyb</text:span><text:span text:style-name="T626">ės sindromą vartojant psichoaktyviąsias medžiagas, ligos išmoka iš Valstybinio socialinio draudimo fondo lėšų pradedama mokėti šio straipsnio 1 dalyje nustatyta tvarka ir mokama ne ilgiau kaip 28</text:span><text:span text:style-name="T627"><text:s/></text:span><text:span text:style-name="T628">kalendorines dienas vieną kartą per kalendorinius metus.</text:span><text:s/></text:p>
      <text:p text:style-name="P629">Straipsnio dalies pakeitimai:</text:p>
      <text:p text:style-name="P630"><text:span text:style-name="T631">Nr.<text:s/></text:span><text:a xlink:href="https://www.e-tar.lt/portal/legalAct.html?documentId=4734a4a0fa5411e99681cd81dcdca52c" office:target-frame-name="_top" xlink:show="replace"><text:span text:style-name="T632">XIII-2489</text:span></text:a><text:span text:style-name="T633">, 2019-10-17, paskelbta TAR 2019-10-29, i. k. 2019-17216</text:span></text:p>
      <text:p text:style-name="Normal"/>
      <text:p text:style-name="P634"><text:span text:style-name="T635">4</text:span><text:span text:style-name="T636">. Apdraustiesiems asmenims, tapusiems laikinai<text:s/></text:span><text:span text:style-name="T637">nedarbingiems dėl audinių, ląstelių ar organų paėmimo transplantacijai donorystės tikslu, ligos išmoka iš Valstybinio socialinio draudimo fondo lėšų pradedama mokėti pirmąją nedarbingumo dieną ir mokama iki darbingumo atgavimo dienos, iki pirmosios dalyvav</text:span><text:span text:style-name="T638">imo profesinės reabilitacijos programoje dienos</text:span><text:span text:style-name="T639"><text:s/></text:span><text:span text:style-name="T640">ar darbingumo lygio nustatymo dienos. Ligos išmoka po atleidimo iš darbo ar tarnybos arba pasibaigus draudimo laikotarpiui dėl audinių, ląstelių ar organų paėmimo transplantacijai<text:s/></text:span><text:soft-page-break/><text:span text:style-name="T641">donorystės tikslu, kai dėl t</text:span><text:span text:style-name="T642">o asmuo tapo nedarbingas iki atleidimo iš darbo ar tarnybos arba draudimo laikotarpio pabaigos, mokama, jeigu apdraustojo asmens laikinasis nedarbingumas, prasidėjęs draudimo laikotarpiu, tęsiasi po atleidimo iš darbo ar tarnybos arba draudimo laikotarpio<text:s/></text:span><text:span text:style-name="T643">pabaigos.</text:span></text:p>
      <text:p text:style-name="P644"><text:span text:style-name="T645">5</text:span><text:span text:style-name="T646">. Neturintiems darbo ar tarnybos santykių apdraustiesiems asmenims, įgijusiems teisę gauti ligos išmoką šio įstatymo 5 straipsnio 2 dalies 1, 3 ir 4 punktuose nurodytais atvejais, ligos išmoka mokama nuo trečiosios laikinojo nedarbingumo die</text:span><text:span text:style-name="T647">nos iš Valstybinio socialinio draudimo fondo lėšų ir mokama iki darbingumo atgavimo dienos, iki pirmosios dalyvavimo profesinės reabilitacijos programoje dienos ar darbingumo lygio nustatymo dienos. Šio įstatymo 5 straipsnio 2 dalies 1, 3 ir</text:span><text:span text:style-name="T648"><text:s/></text:span><text:span text:style-name="T649">4 punktuose nu</text:span><text:span text:style-name="T650">rodytais atvejais ligos išmoka pasibaigus draudimo laikotarpiui dėl ligos ar traumos, dėl kurių asmuo tapo nedarbingas iki draudimo laikotarpio pabaigos, mokama ne ilgiau kaip 5 kalendorines ligos dienas,</text:span><text:span text:style-name="T651"><text:s/></text:span><text:span text:style-name="T652">einančias po laikotarpio, kurį šie asmenys laikomi<text:s/></text:span><text:span text:style-name="T653">apdraustaisiais asmenimis, jeigu apdraustojo asmens laikinasis nedarbingumas, prasidėjęs draudimo laikotarpiu, tęsiasi po draudimo laikotarpio pabaigos.</text:span></text:p>
      <text:p text:style-name="P654">Straipsnio pakeitimai:</text:p>
      <text:p text:style-name="P655"><text:span text:style-name="T656">Nr.<text:s/></text:span><text:a xlink:href="https://www.e-tar.lt/portal/legalAct.html?documentId=61ef8d70e00f11e7b3f0a470b0373cb2" office:target-frame-name="_top" xlink:show="replace"><text:span text:style-name="T657">XIII-831</text:span></text:a><text:span text:style-name="T658">, 2017-12-05, paskelbta TAR 2017-12-13, i. k. 2017-20050</text:span></text:p>
      <text:p text:style-name="Normal"/>
      <text:p text:style-name="P659"><text:span text:style-name="T660">10</text:span><text:span text:style-name="T661"><text:s/>straipsnis.<text:s/></text:span><text:span text:style-name="T662">Ligos<text:s/></text:span><text:span text:style-name="T663">išmokos</text:span><text:span text:style-name="T664"><text:s/>sergančiam šeimos nariui slaugyti<text:s/></text:span><text:span text:style-name="T665">arba vaikui prižiūrėti mokėjimo trukmė</text:span></text:p>
      <text:p text:style-name="P666"><text:span text:style-name="T667">1</text:span><text:span text:style-name="T668">. Kai apdraustasis asmuo slaugo sergantį šeimos narį,</text:span><text:span text:style-name="T669"><text:s/></text:span><text:span text:style-name="T670">išmoka</text:span><text:span text:style-name="T671"><text:s/>iš Valstybinio socialinio draudimo fondo lėšų pradedama mokėti nuo pirmosios slaugymo dienos ir mokama ne ilgiau kaip 7 kalendorines dienas.<text:s/></text:span></text:p>
      <text:p text:style-name="P672"><text:span text:style-name="T673">2</text:span><text:span text:style-name="T674">. Turinčiam teisę gauti ligos išmoką šio įstatymo 8 straipsnyje nustatyta tvarka motinai (tėvui), įmot</text:span><text:span text:style-name="T675">ei (įtėviui), seneliui (senelei)</text:span><text:span text:style-name="T676">, budinčiam globotojui<text:s/></text:span><text:span text:style-name="T677">ar globėjui, slaugančiam sergantį iki 14 metų vaiką, išmoka iš Valstybinio socialinio draudimo fondo lėšų pradedama mokėti nuo pirmosios vaiko slaugymo dienos ir mokama ne ilgiau kaip 14 kalendorinių d</text:span><text:span text:style-name="T678">ienų.</text:span><text:s/></text:p>
      <text:p text:style-name="P679">Straipsnio dalies pakeitimai:</text:p>
      <text:p text:style-name="P680"><text:span text:style-name="T681">Nr.<text:s/></text:span><text:a xlink:href="https://www.e-tar.lt/portal/legalAct.html?documentId=174a8cd02a8811e78397ae072f58c508" office:target-frame-name="_top" xlink:show="replace"><text:span text:style-name="T682">XIII-300</text:span></text:a><text:span text:style-name="T683">, 2017-04-20, paskelbta TAR 2017-04-26, i. k. 2017-06977</text:span></text:p>
      <text:p text:style-name="P684"><text:span text:style-name="T685">Nr.<text:s/></text:span><text:a xlink:href="https://www.e-tar.lt/portal/legalAct.html?documentId=4734a4a0fa5411e99681cd81dcdca52c" office:target-frame-name="_top" xlink:show="replace"><text:span text:style-name="T686">XIII-2489</text:span></text:a><text:span text:style-name="T687">, 2019-10-17, paskelbta TAR 2019-10-29, i. k. 2019-17216</text:span></text:p>
      <text:p text:style-name="Normal"/>
      <text:p text:style-name="P688"><text:span text:style-name="T689">3</text:span><text:span text:style-name="T690">.<text:s/></text:span><text:span text:style-name="T691">Turinčiam teisę gauti ligos išmoką šio įstatymo 8 straipsnyje nustatyta tvarka motinai (t</text:span><text:span text:style-name="T692">ėvui), įmotei (įtėviui) ar globėjui, ar sen</text:span><text:span text:style-name="T693">elei (seneliui), prižiūrinčiam vaiką, kurio priežiūrai suteiktos nėštumo ir gimdymo ar vaiko priežiūros atostogos kitam asmeniui (motinai (tėvui), įmotei (įtėviui) ar globėjui, ar senelei (seneliui), kuris dėl savo ar kito vaiko (globojamo vaiko) iki 3 met</text:span><text:span text:style-name="T694">ų, kurio priežiūrai jam suteiktos vaiko priežiūros atostogos, ligos ar traumos negali šio vaiko prižiūrėti, išmoka iš Valstybinio socialinio draudimo fondo lėšų pradedama mokėti nuo pirmosios vaiko priežiūros dienos ir mokama ne ilgiau kaip 14 kalendorinių</text:span><text:span text:style-name="T695"><text:s/>dienų. Bendras<text:s/></text:span><text:span text:style-name="T696">ligos<text:s/></text:span><text:soft-page-break/><text:span text:style-name="T697">išmokos mokėjimo terminas negali būti ilgesnis kaip 90 kalendorinių dienų per kalendorinius metus.</text:span><text:s/></text:p>
      <text:p text:style-name="P698">Straipsnio dalies pakeitimai:</text:p>
      <text:p text:style-name="P699"><text:span text:style-name="T700">Nr.<text:s/></text:span><text:a xlink:href="https://www.e-tar.lt/portal/legalAct.html?documentId=cca18b202a8711e78397ae072f58c508" office:target-frame-name="_top" xlink:show="replace"><text:span text:style-name="T701">XIII-299</text:span></text:a><text:span text:style-name="T702">, 2017-04-20, paskelbta TAR 2017-04-26, i. k. 2017-06976</text:span></text:p>
      <text:p text:style-name="P703"><text:span text:style-name="T704">Nr.<text:s/></text:span><text:a xlink:href="https://www.e-tar.lt/portal/legalAct.html?documentId=64f3f470ff7711e78bcec397524184ce" office:target-frame-name="_top" xlink:show="replace"><text:span text:style-name="T705">XIII-987</text:span></text:a><text:span text:style-name="T706">, 2018-01-12, paskelbta TAR 2018-01-22, i. k. 2018-00962</text:span></text:p>
      <text:p text:style-name="Normal"/>
      <text:p text:style-name="P707"><text:span text:style-name="T708">4</text:span><text:span text:style-name="T709">. Turinčiam teisę<text:s/></text:span><text:span text:style-name="T710">gauti ligos išmoką šio įstatymo 8 straipsnyje nustatyta tvarka motinai (tėvui), įmotei (įtėviui), seneliui (senelei),<text:s/></text:span><text:span text:style-name="T711">budinčiam globotojui,<text:s/></text:span><text:span text:style-name="T712">globėjui ar rūpintojui, slaugančiam stacionare ar (ir) medicininės reabilitacijos ir sanatorinio gydymo įstaigoje se</text:span><text:span text:style-name="T713">rgantį iki 7 metų vaiką ar vaiką iki 18 metų, sergantį ligomis, dėl kurių nustatytas sunkus neįgalumo lygis, išmoka iš Valstybinio socialinio draudimo fondo lėšų pradedama mokėti nuo pirmosios slaugymo dienos ir mokama visą reikalingą slaugymo laikotarpį,<text:s/></text:span><text:span text:style-name="T714">bet ne ilgiau kaip 120 dienų per kalendorinius metus.</text:span><text:s/></text:p>
      <text:p text:style-name="P715">Straipsnio dalies pakeitimai:</text:p>
      <text:p text:style-name="P716"><text:span text:style-name="T717">Nr.<text:s/></text:span><text:a xlink:href="https://www.e-tar.lt/portal/legalAct.html?documentId=174a8cd02a8811e78397ae072f58c508" office:target-frame-name="_top" xlink:show="replace"><text:span text:style-name="T718">XIII-300</text:span></text:a><text:span text:style-name="T719">, 2017-04-20, paskelbta TAR 2017-04-26, i. k. 2017-06977</text:span></text:p>
      <text:p text:style-name="P720"><text:span text:style-name="T721">Nr.<text:s/></text:span><text:a xlink:href="https://www.e-tar.lt/portal/legalAct.html?documentId=41e86f90cadb11e7910a89ac20768b0f" office:target-frame-name="_top" xlink:show="replace"><text:span text:style-name="T722">XIII-717</text:span></text:a><text:span text:style-name="T723">, 2017-11-09, paskelbta TAR 2017-11-16, i. k. 2017-18149</text:span></text:p>
      <text:p text:style-name="P724"><text:span text:style-name="T725">Nr.<text:s/></text:span><text:a xlink:href="https://www.e-tar.lt/portal/legalAct.html?documentId=4734a4a0fa5411e99681cd81dcdca52c" office:target-frame-name="_top" xlink:show="replace"><text:span text:style-name="T726">XIII-2489</text:span></text:a><text:span text:style-name="T727">, 2019-10-17, paskelbta TAR 2019-10-29, i. k. 2019-17216</text:span></text:p>
      <text:p text:style-name="Normal"/>
      <text:p text:style-name="P728"><text:span text:style-name="T729">5</text:span><text:span text:style-name="T730">. Turinčiam teisę gauti ligos išmoką šio įstatymo 8 straipsnyje nustatyta tvarka motinai (tėvui), įmotei (įtėviui), seneliui (senelei),<text:s/></text:span><text:span text:style-name="T731">budinčiam globotojui,<text:s/></text:span><text:span text:style-name="T732">globėjui ar<text:s/></text:span><text:span text:style-name="T733">rūpintojui, slaugančiam stacionare, ambulatoriškai ar (ir) medicininės reabilitacijos ir sanatorinio gydymo įstaigoje vaiką iki 18 metų, sergantį ypač sunkiomis ligomis, išmoka iš Valstybinio socialinio draudimo fondo lėšų pradedama mokėti nuo pirmosios sl</text:span><text:span text:style-name="T734">augymo dienos ir mokama visą reikalingą slaugymo laikotarpį, bet ne ilgiau kaip 364 kalendorines dienas, skaičiuojant nuo pirmosios slaugymo dienos. Turinčiam teisę gauti ligos išmoką šio įstatymo 8 straipsnyje nustatyta tvarka motinai (tėvui), įmotei (įtė</text:span><text:span text:style-name="T735">viui), seneliui (senelei), budinčiam globotojui, globėjui ar rūpintojui, slaugančiam stacionare, ambulatoriškai ar (ir) medicininės reabilitacijos ir sanatorinio gydymo įstaigoje vaiką iki 18 metų, sergantį sunkiomis ligomis, išmoka iš Valstybinio socialin</text:span><text:span text:style-name="T736">io draudimo fondo lėšų pradedama mokėti nuo pirmosios slaugymo dienos ir mokama visą reikalingą slaugymo laikotarpį, bet ne ilgiau kaip 180 kalendorinių dienų, skaičiuojant nuo pirmosios slaugymo dienos. Ypač sunkių ir sunkių ligų sąrašus tvirtina sveikato</text:span><text:span text:style-name="T737">s apsaugos ministras ir socialinės apsaugos ir darbo ministras. Pasibaigus šioje dalyje nurodytiems ligos išmokos mokėjimo terminams, toliau išmoka už to paties vaiko, sergančio ypač sunkia ar sunkia liga, slaugymą gali būti mokama ne daugiau kaip 120 dien</text:span><text:span text:style-name="T738">ų per kalendorinius metus.</text:span><text:s/></text:p>
      <text:p text:style-name="P739">Papildyta straipsnio dalimi:</text:p>
      <text:p text:style-name="P740"><text:span text:style-name="T741">Nr.<text:s/></text:span><text:a xlink:href="https://www.e-tar.lt/portal/legalAct.html?documentId=41e86f90cadb11e7910a89ac20768b0f" office:target-frame-name="_top" xlink:show="replace"><text:span text:style-name="T742">XIII-717</text:span></text:a><text:span text:style-name="T743">, 2017-11-09, paskelbta TAR 2017-11-16, i. k. 2017-18149</text:span></text:p>
      <text:p text:style-name="P744">Straipsnio dalies pakeitimai:</text:p>
      <text:p text:style-name="P745"><text:span text:style-name="T746">Nr</text:span><text:span text:style-name="T747">.<text:s/></text:span><text:a xlink:href="https://www.e-tar.lt/portal/legalAct.html?documentId=4734a4a0fa5411e99681cd81dcdca52c" office:target-frame-name="_top" xlink:show="replace"><text:span text:style-name="T748">XIII-2489</text:span></text:a><text:span text:style-name="T749">, 2019-10-17, paskelbta TAR 2019-10-29, i. k. 2019-17216</text:span></text:p>
      <text:p text:style-name="Normal"/>
      <text:p text:style-name="P750"><text:span text:style-name="T751">6</text:span><text:span text:style-name="T752">. Šiame straipsnyje nurodytais atvejais, kai apdraustojo asmens laikinasis<text:s/></text:span><text:span text:style-name="T753">nedarbingumas dėl šeimos nario slaugos ar vaiko priežiūros, prasidėjęs draudimo laikotarpiu, tęsiasi po atleidimo iš darbo ar tarnybos arba pasibaigus draudimo laikotarpiui, ligos išmoka mokama tik dėl tos ligos ar traumos, dėl kurių yra slaugomas jo šeimo</text:span><text:span text:style-name="T754">s narys ar prižiūrimas vaikas, iki apdraustojo asmens atleidimo iš darbo ar tarnybos arba draudimo laikotarpio pabaigos ir ne ilgiau, negu šiame straipsnyje nurodytą laikotarpį.</text:span><text:s/></text:p>
      <text:p text:style-name="P755">Papildyta straipsnio dalimi:</text:p>
      <text:p text:style-name="P756"><text:span text:style-name="T757">Nr.<text:s/></text:span><text:a xlink:href="https://www.e-tar.lt/portal/legalAct.html?documentId=61ef8d70e00f11e7b3f0a470b0373cb2" office:target-frame-name="_top" xlink:show="replace"><text:span text:style-name="T758">XIII-831</text:span></text:a><text:span text:style-name="T759">, 2017-12-05, paskelbta TAR 2017-12-13, i. k. 2017-20050</text:span></text:p>
      <text:p text:style-name="Normal"/>
      <text:p text:style-name="P760"><text:span text:style-name="T761">11</text:span><text:span text:style-name="T762"><text:s/>straipsnis.<text:s/></text:span><text:span text:style-name="T763">Ligos išmokos užkrečiamųjų ligų protrūkių arba jų epidemijų metu mokėjimo trukmė<text:s/></text:span></text:p>
      <text:p text:style-name="P764"><text:span text:style-name="T765">1</text:span><text:span text:style-name="T766">. Kai teisės aktų nustatyta<text:s/></text:span><text:span text:style-name="T767">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768"><text:s/></text:span><text:span text:style-name="T769">ir 5 dalyse</text:span><text:span text:style-name="T770"><text:s/>nustatyta tvarka visą nušalinimo nuo darbo laikotarpį iki karantino atšaukimo.</text:span></text:p>
      <text:p text:style-name="P771">Straipsnio dalies pakeitimai:</text:p>
      <text:p text:style-name="P772"><text:span text:style-name="T773">Nr.<text:s/></text:span><text:a xlink:href="https://www.e-tar.lt/portal/legalAct.html?documentId=61ef8d70e00f11e7b3f0a470b0373cb2" office:target-frame-name="_top" xlink:show="replace"><text:span text:style-name="T774">XIII-831</text:span></text:a><text:span text:style-name="T775">, 2017-12-05, paskelbta TAR 2017-12-</text:span><text:span text:style-name="T776">13, i. k. 2017-20050</text:span></text:p>
      <text:p text:style-name="Normal"/>
      <text:p text:style-name="P777"><text:span text:style-name="T778">2</text:span><text:span text:style-name="T779">. Apdraustiesiems asmenims, gaunantiems valstybinę socialinio draudimo netekto darbingumo (invalidumo) pensiją, ligos išmoka šio įstatymo 5 straipsnio 2 dalies 3 punkte numatytais atvejais iš Valstybinio socialinio draudimo fondo</text:span><text:span text:style-name="T780"><text:s/>lėšų mokama šio įstatymo 9 straipsnio 2 dalyje nustatyta tvarka.</text:span></text:p>
      <text:p text:style-name="P781"><text:span text:style-name="T782">3</text:span><text:span text:style-name="T783">. Užkrečiamųjų ligų protrūkių arba epidemijų metu, kai apdraustasis asmuo nuo darbo laikinai nušalinamas kaip užkrečiamosios ligos sukėlėjo nešiotojas ir negalima jo perkelti į kitą dar</text:span><text:span text:style-name="T784">bą, ligos išmoka apskaičiuojama pagal kompensuojamąjį uždarbį, gautą tik toje darbovietėje, kurioje apdraustasis asmuo nušalintas nuo darbo, ir mokama šio įstatymo 9 straipsnio 1 ir 5 dalyse nustatyta tvarka.</text:span></text:p>
      <text:p text:style-name="P785">Straipsnio dalies pakeitimai:</text:p>
      <text:p text:style-name="P786"><text:span text:style-name="T787">Nr.<text:s/></text:span><text:a xlink:href="https://www.e-tar.lt/portal/legalAct.html?documentId=61ef8d70e00f11e7b3f0a470b0373cb2" office:target-frame-name="_top" xlink:show="replace"><text:span text:style-name="T788">XIII-831</text:span></text:a><text:span text:style-name="T789">, 2017-12-05, paskelbta TAR 2017-12-13, i. k. 2017-20050</text:span></text:p>
      <text:p text:style-name="Normal"/>
      <text:p text:style-name="P790"><text:span text:style-name="T791">4</text:span><text:span text:style-name="T792">. Kai teisės aktų nustatyta tvarka švietimo įstaigose nustatomas infekcijų plitimą ribojantis<text:s/></text:span><text:span text:style-name="T793">režimas ir dėl to atsirado būtinybė prižiūrėti pagal ikimokyklinio, priešmokyklinio ar pradinio ugdymo programą ugdomą vaiką, ligos išmoka motinai (tėvui), įmotei (įtėviui), budinčiam globotojui ar globėjui iš Valstybinio socialinio draudimo fondo lėšų pra</text:span><text:span text:style-name="T794">dedama mokėti nuo pirmosios vaiko priežiūros dienos ir mokama ne ilgiau kaip 14 kalendorinių dienų. Šiame straipsnyje nurodytu atveju ligos išmoka po atleidimo iš darbo ar tarnybos arba pasibaigus draudimo laikotarpiui mokama, jeigu apdraustojo asmens laik</text:span><text:span text:style-name="T795">inasis nedarbingumas dėl vaiko<text:s/></text:span><text:soft-page-break/><text:span text:style-name="T796">priežiūros, prasidėjęs draudimo laikotarpiu, tęsiasi po atleidimo iš darbo ar tarnybos arba draudimo laikotarpio pabaigos.</text:span><text:s/></text:p>
      <text:p text:style-name="P797">Straipsnio dalies pakeitimai:</text:p>
      <text:p text:style-name="P798"><text:span text:style-name="T799">Nr.<text:s/></text:span><text:a xlink:href="https://www.e-tar.lt/portal/legalAct.html?documentId=61ef8d70e00f11e7b3f0a470b0373cb2" office:target-frame-name="_top" xlink:show="replace"><text:span text:style-name="T800">XIII-831</text:span></text:a><text:span text:style-name="T801">, 2017-12-05, paskelbta TAR 2017-12-13, i. k. 2017-20050</text:span></text:p>
      <text:p text:style-name="P802"><text:span text:style-name="T803">Nr.<text:s/></text:span><text:a xlink:href="https://www.e-tar.lt/portal/legalAct.html?documentId=4734a4a0fa5411e99681cd81dcdca52c" office:target-frame-name="_top" xlink:show="replace"><text:span text:style-name="T804">XIII-2489</text:span></text:a><text:span text:style-name="T805">, 2019-10-17, paskelbta TAR 2019-10-29, i. k. 201</text:span><text:span text:style-name="T806">9-17216</text:span></text:p>
      <text:p text:style-name="Normal"/>
      <text:p text:style-name="P807"><text:span text:style-name="T808">11</text:span><text:span text:style-name="T809">1</text:span><text:span text:style-name="T810"><text:s/></text:span><text:span text:style-name="T811">straipsnis.<text:s/></text:span><text:span text:style-name="T812">Ligos išmokų skyrimo ir mokėjimo ypatumai Vyriausybei paskelbus ekstremaliąją situaciją ir (ar) karantiną</text:span></text:p>
      <text:p text:style-name="P813"><text:span text:style-name="T814">1</text:span><text:span text:style-name="T815">. Ligos išmoka asmeniui, kuris Vyriausybės paskelbtos ekstremaliosios situacijos ir (ar) karantino metu vykdydamas</text:span><text:span text:style-name="T816"><text:s/>savo profesinės veiklos sveikatos, visuomenės saugumo, viešosios tvarkos palaikymo ir (ar) švietimo srityje (srityse) funkcijas, kurias vykdant neišvengiamas (būtinas) kontaktas su pavojinga užkrečiamąja liga sergančiu ir kartu su juo darbovietėje nedirba</text:span><text:span text:style-name="T817">nčiu asmeniu, susirgo liga, dėl kurios Vyriausybė paskelbė ekstremaliąją situaciją ir (ar) karantiną, mokama iš Valstybinio socialinio draudimo fondo lėšų nuo trečiosios jo laikinojo nedarbingumo dienos, yra lygi 77,58 procento išmokos gavėjo kompensuojamo</text:span><text:span text:style-name="T818">jo uždarbio dydžio. Šioje dalyje nurodytų aplinkybių buvimas nustatomas kiekvienu atveju individualiai, darbdaviui pateikus Valstybinio socialinio draudimo fondo valdybos teritoriniam skyriui dokumentus, pagrindžiančius profesinės veiklos funkcijų vykdymo<text:s/></text:span><text:span text:style-name="T819">ir ligos priežastinį ryšį.</text:span><text:s/></text:p>
      <text:p text:style-name="P820">Straipsnio dalies pakeitimai:</text:p>
      <text:p text:style-name="P821"><text:span text:style-name="T822">Nr.<text:s/></text:span><text:a xlink:href="https://www.e-tar.lt/portal/legalAct.html?documentId=be736a4049e711eb8d9fe110e148c770" office:target-frame-name="_top" xlink:show="replace"><text:span text:style-name="T823">XIV-125</text:span></text:a><text:span text:style-name="T824">, 2020-12-23, paskelbta TAR 2020-12-29, i. k. 2020-28981</text:span></text:p>
      <text:p text:style-name="Normal"/>
      <text:p text:style-name="P825"><text:span text:style-name="T826">2</text:span><text:span text:style-name="T827">. Ligos išmoka asmeniui, k</text:span><text:span text:style-name="T828">uris serga sunkia lėtine liga, įrašyta į sveikatos apsaugos ministro patvirtintą sunkių lėtinių ligų sąrašą, ir kuris Vyriausybės paskelbtos ekstremaliosios situacijos ir karantino metu vykdydamas savo profesinės veiklos funkcijas turi riziką susirgti užkr</text:span><text:span text:style-name="T829">ečiamąja liga, dėl kurios Vyriausybė paskelbė ekstremaliąją situaciją ir karantiną, ir dėl to tapti laikinai nedarbingas, ir jam dėl darbo organizavimo ypatumų nėra galimybės sulygto darbo dirbti nuotoliniu būdu ar darbdavys jam nepaskelbė prastovos Darbo<text:s/></text:span><text:span text:style-name="T830">kodekso 47 straipsnio 1 dalies 2 punkte nustatytu atveju, mokama iš Valstybinio socialinio draudimo fondo lėšų nuo trečiosios jo laikinojo nedarbingumo dienos, yra lygi 62,06 procento išmokos gavėjo kompensuojamojo uždarbio dydžio.</text:span></text:p>
      <text:p text:style-name="P831"><text:span text:style-name="T832">3</text:span><text:span text:style-name="T833">.<text:s/></text:span><text:span text:style-name="T834">Vyriausybės paske</text:span><text:span text:style-name="T835">lbtos ekstremaliosios situacijos ir karantino metu a</text:span><text:span text:style-name="T836">tsiradus būtinybei prižiūrėti vaiką iki 8 metų, bet ne ilgiau kaip iki jo ugdymo pagal pradinio ugdymo programą pradžios, ar pagal pradinio ugdymo programą ugdomą vaiką, ar pagal bendrojo arba specialiojo</text:span><text:span text:style-name="T837"><text:s/>ugdymo programą besimokantį neįgalų asmenį, ligos išmoka vaiko ar neįgalaus asmens motinai (tėvui), įmotei (įtėviui), senelei (seneliui), budinčiam globotojui ar globėjui iš Valstybinio socialinio draudimo fondo lėšų pradedama mokėti nuo pirmosios vaiko a</text:span><text:span text:style-name="T838">r neįgalaus asmens priežiūros dienos. Šioje dalyje nustatytos ligos išmokos dydis yra lygus 65,94 procento išmokos gavėjo kompensuojamojo uždarbio dydžio. Šioje dalyje nurodyta ligos išmoka turinčiai<text:s/></text:span><text:soft-page-break/><text:span text:style-name="T839">(turinčiam) teisę ją gauti motinai (tėvui), įmotei (įtėv</text:span><text:span text:style-name="T840">iui), senelei (seneliui), budinčiam globotojui ar globėjui, prižiūrinčiam vaiką, kurio priežiūrai kitam asmeniui (motinai (tėvui), įmotei (įtėviui), senelei (seneliui) ar globėjui) suteiktos vaiko priežiūros atostogos, nemokama, išskyrus atvejus, nurodytus</text:span><text:span text:style-name="T841"><text:s/>šio įstatymo 10 straipsnio 3 dalyje.</text:span><text:s/></text:p>
      <text:p text:style-name="P842">Straipsnio dalies pakeitimai:</text:p>
      <text:p text:style-name="P843"><text:span text:style-name="T844">Nr.<text:s/></text:span><text:a xlink:href="https://www.e-tar.lt/portal/legalAct.html?documentId=be736a4049e711eb8d9fe110e148c770" office:target-frame-name="_top" xlink:show="replace"><text:span text:style-name="T845">XIV-125</text:span></text:a><text:span text:style-name="T846">, 2020-12-23, paskelbta TAR 2020-12-29, i. k. 2020-28981</text:span></text:p>
      <text:p text:style-name="Normal"/>
      <text:p text:style-name="P847"><text:span text:style-name="T848">4</text:span><text:span text:style-name="T849">. Jeigu dėl<text:s/></text:span><text:span text:style-name="T850">Vyriausybės paskelbtos ekstremaliosios situacijos ir (ar) karantino sustabdoma nestacionarių socialinių paslaugų įstaigos (dienos centro) veikla, asmeniui su negalia, kuriam toje įstaigoje buvo teikiama dienos ar trumpalaikė socialinė globa, jo motinai (tė</text:span><text:span text:style-name="T851">vui), įmotei (įtėviui), globėjui (rūpintojui), prižiūrinčiam šioje dalyje nurodytą asmenį su negalia, iš Valstybinio socialinio draudimo fondo lėšų nuo pirmosios asmens su negalia priežiūros dienos mokama 65,94 procento išmokos gavėjo kompensuojamojo uždar</text:span><text:span text:style-name="T852">bio dydžio ligos išmoka.</text:span></text:p>
      <text:p text:style-name="P853"><text:span text:style-name="T854">5</text:span><text:span text:style-name="T855">. Jeigu dėl Vyriausybės paskelbtos ekstremaliosios situacijos ir (ar) karantino sustabdoma nestacionarių socialinių paslaugų įstaigos (dienos centro) veikla, Lietuvos Respublikos socialinio draudimo pensijų įstatymo nustatytą<text:s/></text:span><text:span text:style-name="T856">senatvės pensijos amžių (toliau – pensinis amžius) sukakusiam asmeniui, kuriam toje įstaigoje buvo teikiama dienos ar trumpalaikė socialinė globa, jo sutuoktiniui, dukrai (sūnui), įdukrai (įsūniui), globėjui (rūpintojui), prižiūrinčiam šioje dalyje nurodyt</text:span><text:span text:style-name="T857">ą pensinį amžių sukakusį asmenį, iš Valstybinio socialinio draudimo fondo lėšų nuo pirmosios pensinį amžių sukakusio asmens priežiūros dienos mokama 65,94 procento išmokos gavėjo kompensuojamojo uždarbio dydžio ligos išmoka.</text:span></text:p>
      <text:p text:style-name="P858"><text:span text:style-name="T859">6</text:span><text:span text:style-name="T860">. Ligos išmoka asmeniui, k</text:span><text:span text:style-name="T861">uris<text:s/></text:span><text:span text:style-name="T862">Vyriausybės paskelbtos ekstremaliosios situacijos ir (ar) karantino metu lankėsi<text:s/></text:span><text:span text:style-name="T863">užsienio šalyje (šalyse) ir dėl jo lankymosi užsienio šalyje (šalyse) jam taikoma privaloma izoliacija arba jis turėjo sąlytį su<text:s/></text:span><text:span text:style-name="T864">pavojinga užkrečiamąja liga sergančiu asm</text:span><text:span text:style-name="T865">eniu</text:span><text:span text:style-name="T866"><text:s/>ir jam dėl darbo organizavimo ypatumų nėra galimybės sulygto darbo dirbti nuotoliniu būdu ar darbdavys jam nepaskelbė prastovos Darbo kodekso 47 straipsnio 1 dalies 2 punkte nustatytu atveju, mokama<text:s/></text:span><text:span text:style-name="T867">iš Valstybinio socialinio draudimo fondo lėšų nuo tr</text:span><text:span text:style-name="T868">ečiosios jo laikinojo nedarbingumo dienos, yra lygi 62,06 procento išmokos gavėjo kompensuojamojo uždarbio dydžio. Šioje dalyje nustatytais atvejais ligos išmoka mokama asmeniui taikomos privalomos izoliacijos laikotarpiu, bet ne ilgiau kaip 14 kalendorini</text:span><text:span text:style-name="T869">ų dienų,<text:s/></text:span><text:span text:style-name="T870">skaičiuojant nuo jo atvykimo iš užsienio šalies į Lietuvos Respubliką dienos arba nuo turėto sąlyčio su<text:s/></text:span><text:span text:style-name="T871">pavojinga užkrečiamąja liga</text:span><text:span text:style-name="T872"><text:s/></text:span><text:span text:style-name="T873">sergančiu<text:s/></text:span><text:span text:style-name="T874">asmeniu dienos.<text:s/></text:span><text:span text:style-name="T875">L</text:span><text:span text:style-name="T876">igos išmoka šioje dalyje nustatytais atvejais nemokama, jeigu asmuo į užsienio šalį, kur</text:span><text:span text:style-name="T877">i jo išvykimo iš Lietuvos Respublikos dieną įtraukta į sveikatos apsaugos ministro patvirtintą užsienio šalių, iš kurių grįžus į Lietuvos Respubliką privaloma izoliacija, sąrašą, išvyko ir joje lankėsi kitais negu profesiniais, tarnybos ir (ar) darbo<text:s/></text:span><text:soft-page-break/><text:span text:style-name="T878">tiksl</text:span><text:span text:style-name="T879">ais.</text:span></text:p>
      <text:p text:style-name="P880"><text:span text:style-name="T881">7</text:span><text:span text:style-name="T882">. Jeigu Vyriausybės paskelbtos ekstremaliosios situacijos ir (ar) karantino metu vaikas iki 8 metų, bet ne ilgiau kaip iki jo ugdymo pagal pradinio ugdymo programą pradžios, ar pagal pradinio ugdymo programą ugdomas vaikas, ar pagal bendrojo arba</text:span><text:span text:style-name="T883"><text:s/>specialiojo ugdymo programą besimokantis neįgalus asmuo lankėsi užsienio šalyje (šalyse) be motinos (įmotės), tėvo (įtėvio), budinčio globotojo ar globėjo ir dėl jo lankymosi užsienio šalyje (šalyse) jam<text:s/></text:span><text:span text:style-name="T884">taikoma privaloma izoliacija<text:s/></text:span><text:span text:style-name="T885">arba jis turėjo sąlytį</text:span><text:span text:style-name="T886"><text:s/>su pavojinga užkrečiamąja liga sergančiu asmeniu, ligos išmoka, vaiko ar neįgalaus asmens motinai (tėvui), įmotei (įtėviui), senelei (seneliui), budinčiam globotojui ar globėjui iš Valstybinio socialinio draudimo fondo lėšų vaiko ar neįgalaus asmens priva</text:span><text:span text:style-name="T887">lomos izoliacijos laikotarpiu mokama nuo pirmosios vaiko ar neįgalaus asmens priežiūros dienos, bet ne ilgiau kaip 14 kalendorinių dienų, skaičiuojant atitinkamai nuo vaiko ar neįgalaus asmens atvykimo iš užsienio šalies į Lietuvos Respubliką dienos arba n</text:span><text:span text:style-name="T888">uo jo turėto sąlyčio su pavojinga užkrečiamąja liga<text:s/></text:span><text:span text:style-name="T889">sergančiu</text:span><text:span text:style-name="T890"><text:s/>asmeniu dienos, lygi 65,94 procento išmokos gavėjo kompensuojamojo uždarbio dydžio. Šioje dalyje nustatytais atvejais ligos išmoka nemokama, jeigu vaikas iki 8 metų, bet ne ilgiau kaip iki jo ug</text:span><text:span text:style-name="T891">dymo pagal pradinio ugdymo programą pradžios, ar pagal pradinio ugdymo programą ugdomas vaikas, ar pagal bendrojo arba specialiojo ugdymo programą besimokantis neįgalus asmuo išvyko į užsienio šalį, kuri jo išvykimo iš Lietuvos Respublikos dieną įtraukta į</text:span><text:span text:style-name="T892"><text:s/>sveikatos apsaugos ministro patvirtintą užsienio šalių, iš kurių grįžus į Lietuvos Respubliką privaloma izoliacija, sąrašą.</text:span><text:s/></text:p>
      <text:p text:style-name="P893">Straipsnio dalies pakeitimai:</text:p>
      <text:p text:style-name="P894"><text:span text:style-name="T895">Nr.<text:s/></text:span><text:a xlink:href="https://www.e-tar.lt/portal/legalAct.html?documentId=be736a4049e711eb8d9fe110e148c770" office:target-frame-name="_top" xlink:show="replace"><text:span text:style-name="T896">XIV-125</text:span></text:a><text:span text:style-name="T897">, 2020-12-23, paskelbta TAR 2020-12-29, i. k. 2020-28981</text:span></text:p>
      <text:p text:style-name="Normal"/>
      <text:p text:style-name="P898"><text:span text:style-name="T899">8</text:span><text:span text:style-name="T900">. Jeigu Vyriausybės paskelbtos ekstremaliosios situacijos ir (ar) karantino metu vaiko iki 8 metų, bet ne ilgiau kaip iki jo ugdymo pagal pradinio ugdymo programą pradžios, ar pagal pr</text:span><text:span text:style-name="T901">adinio ugdymo programą ugdomo vaiko, ar pagal bendrojo arba specialiojo ugdymo programą besimokančio neįgalaus asmens lankomoje švietimo įstaigoje dėl užkrečiamosios ligos, dėl kurios Vyriausybė paskelbė ekstremaliąją situaciją ir (ar) karantiną, nustatoma</text:span><text:span text:style-name="T902">s infekcijų plitimą ribojantis režimas ir dėl to atsirado būtinybė jį prižiūrėti, ligos išmoka, vaiko ar neįgalaus asmens motinai (tėvui), įmotei (įtėviui), senelei (seneliui), budinčiam globotojui ar globėjui iš Valstybinio socialinio draudimo fondo lėšų<text:s/></text:span><text:span text:style-name="T903">mokama infekcijų plitimą ribojančio režimo laikotarpiu nuo tokio režimo nustatymo vaiko ar neįgalaus asmens lankomoje švietimo įstaigoje dienos, yra lygi 65,94 procento išmokos gavėjo kompensuojamojo uždarbio dydžio.</text:span><text:s/></text:p>
      <text:p text:style-name="P904">Straipsnio dalies pakeitimai:</text:p>
      <text:p text:style-name="P905"><text:span text:style-name="T906">Nr.<text:s/></text:span><text:a xlink:href="https://www.e-tar.lt/portal/legalAct.html?documentId=be736a4049e711eb8d9fe110e148c770" office:target-frame-name="_top" xlink:show="replace"><text:span text:style-name="T907">XIV-125</text:span></text:a><text:span text:style-name="T908">, 2020-12-23, paskelbta TAR 2020-12-29, i. k. 2020-28981</text:span></text:p>
      <text:p text:style-name="Normal"/>
      <text:p text:style-name="P909"><text:span text:style-name="T910">9</text:span><text:span text:style-name="T911">. Šio straipsnio 1 dalyje nustatytu atveju asmeniui, turinčiam teisę gauti ligos išmoką ši</text:span><text:span text:style-name="T912">o įstatymo 8 straipsnyje nustatyta tvarka, ligos išmoka skiriama ne anksčiau kaip nuo Vyriausybės<text:s/></text:span><text:soft-page-break/><text:span text:style-name="T913">paskelbtos ekstremaliosios situacijos ir (ar) karantino paskelbimo dienos ir mokama<text:s/></text:span><text:span text:style-name="T914">iki jo darbingumo atgavimo dienos, pirmosios dalyvavimo profesinės reabili</text:span><text:span text:style-name="T915">tacijos programoje dienos ar darbingumo lygio nustatymo dienos</text:span><text:span text:style-name="T916">. Ligos išmokos šio straipsnio 2 ir 3 dalyse nustatytas sąlygas atitinkantiems asmenims, turintiems teisę jas gauti šio įstatymo 8 straipsnyje nustatyta tvarka, skiriamos ne anksčiau kaip nuo Vy</text:span><text:span text:style-name="T917">riausybės paskelbtos ekstremaliosios situacijos ir karantino paskelbimo dienos ir mokamos už laikotarpį, ne ilgesnį kaip iki Vyriausybė atšaukia ekstremaliąją situaciją ar karantiną arba sueina bent vieno iš jų paskelbimo terminas. Ligos išmokos šio straip</text:span><text:span text:style-name="T918">snio 4–8 dalyse nustatytas sąlygas atitinkantiems asmenims, turintiems teisę jas gauti šio įstatymo 8 straipsnyje nustatyta tvarka, skiriamos ne anksčiau kaip nuo Vyriausybės paskelbtos ekstremaliosios situacijos ir (ar) karantino paskelbimo dienos ir moka</text:span><text:span text:style-name="T919">mos už laikotarpį, ne ilgesnį kaip iki Vyriausybė atšaukia ekstremaliąją situaciją ir karantiną.</text:span></text:p>
      <text:p text:style-name="P920"><text:span text:style-name="T921">10</text:span><text:span text:style-name="T922">. Šio straipsnio 1 dalyje nustatytu atveju ligos išmoka po asmens, turinčio teisę ją gauti šio įstatymo 8 straipsnyje nustatyta tvarka, atleidimo iš darb</text:span><text:span text:style-name="T923">o ar tarnybos arba pasibaigus draudimo laikotarpiui mokama iki jo darbingumo atgavimo dienos, pirmosios dalyvavimo profesinės reabilitacijos programoje dienos ar darbingumo lygio nustatymo dienos. Ligos išmokos šio straipsnio 2–8 dalyse nustatytas sąlygas<text:s/></text:span><text:span text:style-name="T924">atitinkantiems asmenims, turintiems teisę jas gauti šio įstatymo 8 straipsnyje nustatyta tvarka, po asmens atleidimo iš darbo ar tarnybos arba pasibaigus draudimo laikotarpiui mokamos ne ilgiau kaip 5 kalendorines dienas, jeigu</text:span><text:span text:style-name="T925"><text:s/>apdraustojo asmens laikinasi</text:span><text:span text:style-name="T926">s nedarbingumas, prasidėjęs draudimo laikotarpiu, tęsiasi po jo atleidimo iš darbo ar tarnybos arba draudimo laikotarpio pabaigos.</text:span></text:p>
      <text:p text:style-name="P927"><text:span text:style-name="T928">11</text:span><text:span text:style-name="T929">. Asmenims, turintiems teisę gauti ligos išmoką šio įstatymo 8 straipsnyje nustatyta tvarka ir</text:span><text:span text:style-name="T930"><text:s/>gaunantiems valstybinę s</text:span><text:span text:style-name="T931">ocialinio draudimo netekto darbingumo (invalidumo) pensiją, Vyriausybės paskelbtos ekstremaliosios situacijos ir karantino laikotarpiu ligos išmoka šio įstatymo 5 straipsnio 2 dalies 1 punkte ir 11</text:span><text:span text:style-name="T932">1</text:span><text:span text:style-name="T933"><text:s/>straipsnio 2 dalyje nustatytais atvejais mokama netaikant</text:span><text:span text:style-name="T934"><text:s/>šio įstatymo 9 straipsnio 2 dalyje nustatytų apribojimų</text:span><text:span text:style-name="T935">.</text:span><text:span text:style-name="T936"><text:s/>Asmenims, turintiems teisę gauti ligos išmoką šio įstatymo 8 straipsnyje nustatyta tvarka ir</text:span><text:span text:style-name="T937"><text:s/>gaunantiems valstybinę socialinio draudimo netekto darbingumo (invalidumo) pensiją, Vyriausybės paskelbto</text:span><text:span text:style-name="T938">s ekstremaliosios situacijos ir (ar) karantino laikotarpiu ligos išmoka šio įstatymo 11</text:span><text:span text:style-name="T939">1</text:span><text:span text:style-name="T940"><text:s/>straipsnio 1 ir 6 dalyse nustatytais atvejais mokama netaikant šio įstatymo 9 straipsnio 2 dalyje nustatytų apribojimų</text:span><text:span text:style-name="T941">.</text:span><text:s/></text:p>
      <text:p text:style-name="P942"><text:span text:style-name="T943">TAR pastaba.</text:span><text:span text:style-name="T944"><text:s/></text:span><text:span text:style-name="T945">11</text:span><text:span text:style-name="T946">1</text:span><text:span text:style-name="T947"><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948">imus, išduotus<text:s/></text:span><text:span text:style-name="T949">už laikotarpį nuo karantino režimo, nustatyto Lietuvos Respublikos Vyriausybės 2020 m. kovo 14 d. nutarimu Nr. 207 „Dėl karantino Lietuvos Respublikos teritorijoje paskelbimo“, termino pabaigos.</text:span></text:p>
      <text:p text:style-name="P950">Straipsnio pakeitimai:</text:p>
      <text:soft-page-break/>
      <text:p text:style-name="P951"><text:span text:style-name="T952">Nr.<text:s/></text:span><text:a xlink:href="https://www.e-tar.lt/portal/legalAct.html?documentId=3c86fc30aee311eab9d9cd0c85e0b745" office:target-frame-name="_top" xlink:show="replace"><text:span text:style-name="T953">XIII-3006</text:span></text:a><text:span text:style-name="T954">, 2020-06-04, paskelbta TAR 2020-06-15, i. k. 2020-13045</text:span></text:p>
      <text:p text:style-name="P955"><text:span text:style-name="T956">Nr.<text:s/></text:span><text:a xlink:href="https://www.e-tar.lt/portal/legalAct.html?documentId=e751e0f00a2611ebb74de75171d26d52" office:target-frame-name="_top" xlink:show="replace"><text:span text:style-name="T957">XIII-3305</text:span></text:a><text:span text:style-name="T958">, 2020-09-29, paskelbta TAR 2020-10-09, i. k. 2020-21152</text:span></text:p>
      <text:p text:style-name="Normal"/>
      <text:p text:style-name="P959"><text:span text:style-name="T960">12</text:span><text:span text:style-name="T961"><text:s/>straipsnis.<text:s/></text:span><text:span text:style-name="T962">Ligos išmokos asmenims, kurie gydosi sveikatos priežiūros įstaigose, teikiančiose ortopedines ir (ar) protezavimo paslaugas, mokėjimo trukmė</text:span></text:p>
      <text:p text:style-name="P963"><text:span text:style-name="T964">1</text:span><text:span text:style-name="T965">. Apdraustajam a</text:span><text:span text:style-name="T966">smeniui, kuris gydosi sveikatos priežiūros įstaigoje, teikiančioje ortopedines ir (ar) protezavimo paslaugas, išmoka mokama šio įstatymo 9 straipsnio 1 ir 5 dalyse</text:span><text:span text:style-name="T967"><text:s/></text:span><text:span text:style-name="T968">nustatyta tvarka už visą gydymosi joje laiką, taip pat vykimo į šią įstaigą ir grįžimo iš jo</text:span><text:span text:style-name="T969">s laiką.</text:span></text:p>
      <text:p text:style-name="P970">Straipsnio dalies pakeitimai:</text:p>
      <text:p text:style-name="P971"><text:span text:style-name="T972">Nr.<text:s/></text:span><text:a xlink:href="https://www.e-tar.lt/portal/legalAct.html?documentId=61ef8d70e00f11e7b3f0a470b0373cb2" office:target-frame-name="_top" xlink:show="replace"><text:span text:style-name="T973">XIII-831</text:span></text:a><text:span text:style-name="T974">, 2017-12-05, paskelbta TAR 2017-12-13, i. k. 2017-20050</text:span></text:p>
      <text:p text:style-name="Normal"/>
      <text:p text:style-name="P975"><text:span text:style-name="T976">2</text:span><text:span text:style-name="T977">. Apdraustiesiems asmenims, gaunantiems vals</text:span><text:span text:style-name="T978">tybinę 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979"/>
      <text:p text:style-name="P980"><text:span text:style-name="T981">13</text:span><text:span text:style-name="T982"><text:s/>straipsnis.<text:s/></text:span><text:span text:style-name="T983">Ligos<text:s/></text:span><text:span text:style-name="T984">išmokos</text:span><text:span text:style-name="T985"><text:s/>mokėjimas atostogų metu</text:span></text:p>
      <text:p text:style-name="P986"><text:span text:style-name="T987">1</text:span><text:span text:style-name="T988">. Jeigu apdraustojo asmens laikinasis nedarbingumas dėl ligos arba traumos atsirado to asmens mokamų kasmetinių atostogų metu arba šių atostogų metu apdraustasis asmuo gydosi sveikatos priežiūros<text:s/></text:span><text:span text:style-name="T989">įstaigoje, teikiančioje ortopedines ir (ar) protezavimo paslaugas, ligos išmoka mokama šio įstatymo 9 ir 12 straipsniuose nustatyta tvarka.</text:span></text:p>
      <text:p text:style-name="P990"><text:span text:style-name="T991">2</text:span><text:span text:style-name="T992">. Jeigu apdraustojo asmens laikinasis nedarbingumas dėl šio įstatymo 5 straipsnio 2 dalyje nurodytų priežasčių<text:s/></text:span><text:span text:style-name="T993">atsirado to asmens nemokamų atostogų metu arba jeigu apdraustasis asmuo nušalintas nuo darbo be teisės gauti darbo užmokestį (išskyrus atvejus, kai asmuo nušalinamas nuo darbo dėl ypač pavojingų arba nežinomos kilmės užkrečiamųjų ligų protrūkių arba epidem</text:span><text:span text:style-name="T994">ijų židiniuose nustatyto karantino režimo), ligos išmoka pradedama mokėti šio įstatymo 9–12 straipsniuose nustatyta tvarka nuo tos dienos, kurią apdraustasis asmuo turėjo pradėti dirbti. Tokia pačia tvarka išmoka mokama, jeigu apdraustasis asmuo nušalinama</text:span><text:span text:style-name="T995">s nuo darbo ligos metu.</text:span></text:p>
      <text:p text:style-name="P996">Straipsnio dalies pakeitimai:</text:p>
      <text:p text:style-name="P997"><text:span text:style-name="T998">Nr.<text:s/></text:span><text:a xlink:href="https://www.e-tar.lt/portal/legalAct.html?documentId=61ef8d70e00f11e7b3f0a470b0373cb2" office:target-frame-name="_top" xlink:show="replace"><text:span text:style-name="T999">XIII-831</text:span></text:a><text:span text:style-name="T1000">, 2017-12-05, paskelbta TAR 2017-12-13, i. k. 2017-20050</text:span></text:p>
      <text:p text:style-name="Normal"/>
      <text:p text:style-name="P1001"><text:span text:style-name="T1002">14</text:span><text:span text:style-name="T1003"><text:s/>straipsnis.<text:s/></text:span><text:span text:style-name="T1004">Ligos išmokos</text:span><text:span text:style-name="T1005"><text:s/>dydis</text:span></text:p>
      <text:p text:style-name="P1006"><text:span text:style-name="T1007">1</text:span><text:span text:style-name="T1008">.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09"><text:span text:style-name="T1010">2</text:span><text:span text:style-name="T1011">. Ligos išmoka, mokama iš Valstybinio socialinio draudimo fondo lėšų, yra lygi 62,06 procento išmokos gavėjo kompensuojamojo uždarbio dydžio.</text:span></text:p>
      <text:p text:style-name="P1012"><text:span text:style-name="T1013">3</text:span><text:span text:style-name="T1014">. Ligos išmoka, tapus laikinai nedarbingam dėl audinių, ląstelių ar organų paėmimo transplantacijai donoryst</text:span><text:span text:style-name="T1015">ės tikslu, mokama 77,58 procento išmokos gavėjo kompensuojamojo uždarbio.</text:span></text:p>
      <text:p text:style-name="P1016"><text:span text:style-name="T1017">4</text:span><text:span text:style-name="T1018">. Ligos išmoka sergančiam šeimos nariui slaugyti arba vaikui prižiūrėti, mokama iš Valstybinio socialinio draudimo fondo lėšų, yra lygi 65,94 procento išmokos gavėjo kompensuoja</text:span><text:span text:style-name="T1019">mojo uždarbio dydžio.</text:span></text:p>
      <text:p text:style-name="P1020"><text:span text:style-name="T1021">5</text:span><text:span text:style-name="T1022">. Ligos išmoka, mokama iš Valstybinio socialinio draudimo fondo lėšų, per mėnesį negali būti mažesnė negu 11,64 procento šalies vidutinio mėnesinio darbo užmokesčio, galiojusio užpraeitą ketvirtį iki laikinojo nedarbingumo nustat</text:span><text:span text:style-name="T1023">ymo mėnesio.</text:span></text:p>
      <text:p text:style-name="P1024"><text:span text:style-name="T1025">6</text:span><text:span text:style-name="T1026">.<text:s/></text:span><text:span text:style-name="T1027">Savarankiškai dirbantiems asmenims, nurodytiems Valstybinio socialinio draudimo įstatymo 5 straipsnio 2 dalyje</text:span><text:span text:style-name="T1028">, įgijusiems teisę gauti ligos išmoką, ši išmoka mokama neatsižvelgiant į pajamas, gautas vykdant jų, kaip Valstybinio<text:s/></text:span><text:span text:style-name="T1029">socialinio draudimo įstatymo 5 straipsnio 2 dalyje nurodytų savarankiškai dirbančių asmenų, veiklą. Mokant ligos išmoką, neatsižvelgiama į meno kūrėjo statusą turinčio asmens draudimo valstybės lėšomis sumas.</text:span><text:s/></text:p>
      <text:p text:style-name="P1030">Straipsnio dalies pakeitimai:</text:p>
      <text:p text:style-name="P1031"><text:span text:style-name="T1032">Nr.<text:s/></text:span><text:a xlink:href="https://www.e-tar.lt/portal/legalAct.html?documentId=be736a4049e711eb8d9fe110e148c770" office:target-frame-name="_top" xlink:show="replace"><text:span text:style-name="T1033">XIV-125</text:span></text:a><text:span text:style-name="T1034">, 2020-12-23, paskelbta TAR 2020-12-29, i. k. 2020-28981</text:span></text:p>
      <text:p text:style-name="P1035"><text:span text:style-name="T1036">Nr.<text:s/></text:span><text:a xlink:href="https://www.e-tar.lt/portal/legalAct.html?documentId=6c8e7ec0cdd811eba2bad9a0748ee64d" office:target-frame-name="_top" xlink:show="replace"><text:span text:style-name="T1037">XIV-</text:span><text:span text:style-name="T1038">375</text:span></text:a><text:span text:style-name="T1039">, 2021-06-08, paskelbta TAR 2021-06-15, i. k. 2021-13640</text:span></text:p>
      <text:p text:style-name="Normal"/>
      <text:p text:style-name="P1040"><text:span text:style-name="T1041">7</text:span><text:span text:style-name="T1042">. Kai ligos išmokos gavimo laikotarpiu apdraustajam asmeniui išmokamos su darbo santykiais susijusios kompensacinio ar skatinamojo pobūdžio vienkartinės išmokos, ligos išmoka mokama neatsižv</text:span><text:span text:style-name="T1043">elgiant į tai, kad nuo šių išmokų mokamos valstybinio socialinio draudimo įmokos.<text:s/></text:span></text:p>
      <text:p text:style-name="P1044"><text:span text:style-name="T1045">8</text:span><text:span text:style-name="T1046">. Ligos išmoka apskaičiuojama ir mokama Ligos ir motinystės socialinio draudimo išmokų nuostatuose nustatyta tvarka.</text:span><text:s/></text:p>
      <text:p text:style-name="P1047">Straipsnio pakeitimai:</text:p>
      <text:p text:style-name="P1048"><text:span text:style-name="T1049">Nr.<text:s/></text:span><text:a xlink:href="https://www.e-tar.lt/portal/legalAct.html?documentId=e8c51280801811e8ae2bfd1913d66d57" office:target-frame-name="_top" xlink:show="replace"><text:span text:style-name="T1050">XIII-1338</text:span></text:a><text:span text:style-name="T1051">, 2018-06-28, paskelbta TAR 2018-07-05, i. k. 2018-11433</text:span></text:p>
      <text:p text:style-name="Normal"/>
      <text:p text:style-name="P1052"><text:span text:style-name="T1053">15</text:span><text:span text:style-name="T1054"><text:s/>straipsnis.<text:s/></text:span><text:span text:style-name="T1055">Sąlygos, kuriomis ligos</text:span><text:span text:style-name="T1056"><text:s/>išmoka</text:span><text:span text:style-name="T1057"><text:s/>nemokama</text:span></text:p>
      <text:p text:style-name="P1058"><text:span text:style-name="T1059">1</text:span><text:span text:style-name="T1060">. Ligos išmoka nemokama, jeigu kompetentingos<text:s/></text:span><text:span text:style-name="T1061">institucijos nustato, kad:</text:span></text:p>
      <text:p text:style-name="P1062"><text:span text:style-name="T1063">1</text:span><text:span text:style-name="T1064">) apdraustasis asmuo tapo laikinai nedarbingas dėl traumos, kurią gavo darydamas nusikalstamą veiką;</text:span></text:p>
      <text:p text:style-name="P1065"><text:span text:style-name="T1066">2</text:span><text:span text:style-name="T1067">) apdraustasis asmuo sužalojo savo sveikatą arba apsimetė sergančiu;</text:span></text:p>
      <text:p text:style-name="P1068"><text:span text:style-name="T1069">3</text:span><text:span text:style-name="T1070">) apdraustasis asmuo tapo nedarbingas dėl nebl</text:span><text:span text:style-name="T1071">aivumo (girtumo) ar dėl piktnaudžiavimo psichiką veikiančiomis medžiagomis.</text:span></text:p>
      <text:p text:style-name="P1072"><text:span text:style-name="T1073">2</text:span><text:span text:style-name="T1074">. Asmenims,<text:s/></text:span><text:span text:style-name="T1075">be pateisinamų priežasčių pažeidusiems elgesio nedarbingumo metu tvarką</text:span><text:span text:style-name="T1076">, nustatytą<text:s/></text:span><text:span text:style-name="T1077">sveikatos apsaugos ministro ir socialinės apsaugos ir darbo ministro<text:s/></text:span><text:soft-page-break/><text:span text:style-name="T1078">patvirtin</text:span><text:span text:style-name="T1079">tose Elektroninių nedarbingumo pažymėjimų bei elektroninių nėštumo ir gimdymo atostogų pažymėjimų išdavimo taisyklėse</text:span><text:span text:style-name="T1080">, ligos išmoka neskiriama arba jos mokėjimas nutraukiamas nuo pažeidimo padarymo dienos Ligos ir motinystės socialinio draudimo išmokų nuos</text:span><text:span text:style-name="T1081">tatuose nustatyta tvarka.</text:span></text:p>
      <text:p text:style-name="P1082"><text:span text:style-name="T1083">3</text:span><text:span text:style-name="T1084">. Ligos išmokos neskiriamos ir nemokamos, jeigu dėl jų kreipiamasi praleidus šio įstatymo 33 straipsnio 4 dalyje nurodytą terminą.</text:span></text:p>
      <text:p text:style-name="P1085"/>
      <text:p text:style-name="P1086"><text:span text:style-name="T1087">III</text:span><text:span text:style-name="T1088"><text:s/>SKYRIUS</text:span></text:p>
      <text:p text:style-name="P1089"><text:span text:style-name="T1090">MOTINYSTĖS, TĖVYSTĖS IR VAIKO PRIEŽIŪROS IŠMOKOS</text:span></text:p>
      <text:p text:style-name="P1091"/>
      <text:p text:style-name="P1092"><text:span text:style-name="T1093">16</text:span><text:span text:style-name="T1094"><text:s/>straipsnis.<text:s/></text:span><text:span text:style-name="T1095">Teisė gauti motinystės išmoką nėštumo ir gimdymo atostogų laikotarpiu</text:span></text:p>
      <text:p text:style-name="P1096"><text:span text:style-name="T1097">1</text:span><text:span text:style-name="T1098">.<text:s/></text:span><text:span text:style-name="T1099">Teisę gauti motinystės išmoką turi asmuo, kuris:</text:span></text:p>
      <text:p text:style-name="P1100"><text:span text:style-name="T1101">1</text:span><text:span text:style-name="T1102">) yra apdraustas motinystės socialiniu draudimu, išskyrus atvejus, numatytus šio straipsnio 3 dalyje;</text:span><text:s/></text:p>
      <text:p text:style-name="P1103">Straipsnio punkto pakeitimai:</text:p>
      <text:p text:style-name="P1104"><text:span text:style-name="T1105">Nr.<text:s/></text:span><text:a xlink:href="https://www.e-tar.lt/portal/legalAct.html?documentId=4734a4a0fa5411e99681cd81dcdca52c" office:target-frame-name="_top" xlink:show="replace"><text:span text:style-name="T1106">XIII-2489</text:span></text:a><text:span text:style-name="T1107">, 2019-10-17, paskelbta TAR 2019-10-29, i. k. 2019-17216</text:span></text:p>
      <text:p text:style-name="Normal"/>
      <text:p text:style-name="P1108"><text:span text:style-name="T1109">2</text:span><text:span text:style-name="T1110">) įstatymų nustatyta tvarka yra išleistas nėštumo ir gimdymo atostogų,<text:s/></text:span><text:span text:style-name="T1111">išskyrus atvejus, kai apdraustasis asmuo pagal šio įstatymo 5 straipsnio 4 dalį prilyginamas asmeniui, išleistam nėštumo ir gimdymo atostogų, taip pat atvejus, numatytus šio straipsnio 3</text:span><text:span text:style-name="T1112"><text:s/></text:span><text:span text:style-name="T1113">dalyje;</text:span></text:p>
      <text:p text:style-name="P1114">Straipsnio punkto pakeitimai:</text:p>
      <text:p text:style-name="P1115"><text:span text:style-name="T1116">Nr.<text:s/></text:span><text:a xlink:href="https://www.e-tar.lt/portal/legalAct.html?documentId=61ef8d70e00f11e7b3f0a470b0373cb2" office:target-frame-name="_top" xlink:show="replace"><text:span text:style-name="T1117">XIII-831</text:span></text:a><text:span text:style-name="T1118">, 2017-12-05, paskelbta TAR 2017-12-13, i. k. 2017-20050</text:span></text:p>
      <text:p text:style-name="Normal"/>
      <text:p text:style-name="P1119"><text:span text:style-name="T1120">3</text:span><text:span text:style-name="T1121">) iki pirmosios nėštumo ir gimdymo atostogų dienos turi ne trumpesnį kaip 12 mėnesių per paskutinius 24 mėnesius m</text:span><text:span text:style-name="T1122">otinystės socialinio draudimo stažą, išskyrus šio straipsnio 2 dalyje numatytą atvejį.</text:span></text:p>
      <text:p text:style-name="P1123">Straipsnio punkto pakeitimai:</text:p>
      <text:p text:style-name="P1124"><text:span text:style-name="T1125">Nr.<text:s/></text:span><text:a xlink:href="https://www.e-tar.lt/portal/legalAct.html?documentId=61ef8d70e00f11e7b3f0a470b0373cb2" office:target-frame-name="_top" xlink:show="replace"><text:span text:style-name="T1126">XIII-831</text:span></text:a><text:span text:style-name="T1127">, 2017-12-05, paskelbta TAR 2</text:span><text:span text:style-name="T1128">017-12-13, i. k. 2017-20050</text:span></text:p>
      <text:p text:style-name="Normal"/>
      <text:p text:style-name="P1129"><text:span text:style-name="T1130">2</text:span><text:span text:style-name="T1131">. Jeigu apdraustasis asmuo neturi reikiamo motinystės socialinio draudimo stažo, nes stažo skaičiavimo laikotarpiu jam buvo suteiktos vaiko priežiūros atostogos, motinystės socialinio draudimo stažas jam skaičiuojamas iš</text:span><text:span text:style-name="T1132"><text:s/>24 mėnesių laikotarpio, buvusio iki vaikui, kurio priežiūrai apdraustajam asmeniui suteiktos atostogos, sukako dveji metai.</text:span><text:s/></text:p>
      <text:p text:style-name="P1133">Papildyta straipsnio dalimi:</text:p>
      <text:p text:style-name="P1134"><text:span text:style-name="T1135">Nr.<text:s/></text:span><text:a xlink:href="https://www.e-tar.lt/portal/legalAct.html?documentId=61ef8d70e00f11e7b3f0a470b0373cb2" office:target-frame-name="_top" xlink:show="replace"><text:span text:style-name="T1136">XIII-831</text:span></text:a><text:span text:style-name="T1137">, 2017-12-05, paskelbta TAR 2017-12-13, i. k. 2017-20050</text:span></text:p>
      <text:p text:style-name="Normal"/>
      <text:p text:style-name="P1138"><text:span text:style-name="T1139">3</text:span><text:span text:style-name="T1140">. Moteriai, turinčiai šio straipsnio 1 dalyje nurodytą motinystės socialinio draudimo stažą ir tapusiai neapdraustu asmeniu, motinystės išmoka mokama šio įstatymo 17 straipsnyje<text:s/></text:span><text:soft-page-break/><text:span text:style-name="T1141">nustatyta tvarka. Ši nuostata taikoma ir kitoms nėštumo ir gimdymo atostogoms, jeigu jos prasideda prieš tai gimusio, globojamo ar įvaikinto vaiko auginimo iki 3 metų laikotarpiu.</text:span></text:p>
      <text:p text:style-name="P1142"><text:span text:style-name="T1143">TAR pastaba.</text:span><text:span text:style-name="T1144"><text:s/>Moterims, kurios neturėjo teisės gauti motinystės išmokos nuo 2</text:span><text:span text:style-name="T1145">019 m. spalio 30 d. iki įstatymo<text:s/></text:span><text:span text:style-name="T1146"><text:line-break/>Nr. XIII-2741 įsigaliojimo (2019-12-31) dėl to, kad tapo neapdraustais asmenimis ne nėštumo laikotarpiu, motinystės išmoka išmokama Lietuvos Respublikos ligos ir motinystės socialinio draudimo įstatymo nustatyta tvarka ir<text:s/></text:span><text:span text:style-name="T1147">terminais</text:span><text:span text:style-name="T1148">.</text:span></text:p>
      <text:p text:style-name="P1149">Straipsnio dalies pakeitimai:</text:p>
      <text:p text:style-name="P1150"><text:span text:style-name="T1151">Nr.<text:s/></text:span><text:a xlink:href="https://www.e-tar.lt/portal/legalAct.html?documentId=a603d960038311e9a5eaf2cd290f1944" office:target-frame-name="_top" xlink:show="replace"><text:span text:style-name="T1152">KT23-N13/2018</text:span></text:a><text:span text:style-name="T1153">, 2018-12-19, paskelbta TAR 2018-12-19, i. k. 2018-20843</text:span></text:p>
      <text:p text:style-name="P1154"><text:span text:style-name="T1155">Nr.<text:s/></text:span><text:a xlink:href="https://www.e-tar.lt/portal/legalAct.html?documentId=4734a4a0fa5411e99681cd81dcdca52c" office:target-frame-name="_top" xlink:show="replace"><text:span text:style-name="T1156">XIII-2489</text:span></text:a><text:span text:style-name="T1157">, 2019-10-17, paskelbta TAR 2019-10-29, i. k. 2019-17216</text:span></text:p>
      <text:p text:style-name="P1158"><text:span text:style-name="T1159">Nr.<text:s/></text:span><text:a xlink:href="https://www.e-tar.lt/portal/legalAct.html?documentId=2f280ab02ad711eabe008ea93139d588" office:target-frame-name="_top" xlink:show="replace"><text:span text:style-name="T1160">XIII-2741</text:span></text:a><text:span text:style-name="T1161">, 2019-12-19, paskel</text:span><text:span text:style-name="T1162">bta TAR 2019-12-30, i. k. 2019-21563</text:span></text:p>
      <text:p text:style-name="P1163">Straipsnio dalies numeracijos pakeitimas:</text:p>
      <text:p text:style-name="P1164"><text:span text:style-name="T1165">Nr.<text:s/></text:span><text:a xlink:href="https://www.e-tar.lt/portal/legalAct.html?documentId=61ef8d70e00f11e7b3f0a470b0373cb2" office:target-frame-name="_top" xlink:show="replace"><text:span text:style-name="T1166">XIII-831</text:span></text:a><text:span text:style-name="T1167">, 2017-12-05, paskelbta TAR 2017-12-13, i. k. 2017-20050</text:span></text:p>
      <text:p text:style-name="Normal"/>
      <text:p text:style-name="P1168"><text:span text:style-name="T1169">4</text:span><text:span text:style-name="T1170">. Pagrindas skirti motinystės<text:s/></text:span><text:span text:style-name="T1171">išmoką</text:span><text:span text:style-name="T1172"><text:s/>nėštumo ir gimdymo atostogų laikotarpiu yra nėštumo ir gimdymo atostogų pažymėjimas, išduotas pagal sveikatos apsaugos ministro ir socialinės apsaugos ir darbo ministro patvirtintas Elektroninių nedarbingumo pažymėjimų<text:s/></text:span><text:span text:style-name="T1173">bei elektroninių nėštumo ir gimdymo atostogų pažymėjimų išdavimo taisykles, arba darbdavio suteiktos 14 kalendorinių dienų nėštumo ir gimdymo atostogos pagal Darbo kodekso 132 straipsnio 1 dalį.</text:span></text:p>
      <text:p text:style-name="P1174">Straipsnio dalies pakeitimai:</text:p>
      <text:p text:style-name="P1175"><text:span text:style-name="T1176">Nr.<text:s/></text:span><text:a xlink:href="https://www.e-tar.lt/portal/legalAct.html?documentId=3d4f0250cd9811e6a2cac7383cbb90a3" office:target-frame-name="_top" xlink:show="replace"><text:span text:style-name="T1177">XIII-138</text:span></text:a><text:span text:style-name="T1178">, 2016-12-20, paskelbta TAR 2016-12-29, i. k. 2016-29842</text:span></text:p>
      <text:p text:style-name="P1179">Straipsnio dalies numeracijos pakeitimas:</text:p>
      <text:p text:style-name="P1180"><text:span text:style-name="T1181">Nr.<text:s/></text:span><text:a xlink:href="https://www.e-tar.lt/portal/legalAct.html?documentId=61ef8d70e00f11e7b3f0a470b0373cb2" office:target-frame-name="_top" xlink:show="replace"><text:span text:style-name="T1182">XIII-831</text:span></text:a><text:span text:style-name="T1183">, 2017-12-05, paskelbta TAR 2017-12-13, i. k. 2017-20050</text:span></text:p>
      <text:p text:style-name="Normal"/>
      <text:p text:style-name="P1184"><text:span text:style-name="T1185">5</text:span><text:span text:style-name="T1186">. Nėščiai moteriai, neturinčiai teisės gauti motinystės išmokos iš Valstybinio socialinio draudimo fondo lėšų, mokama vienkartinė išmoka nėščiai moteriai pagal<text:s/></text:span><text:span text:style-name="T1187">Lietuvos Respublikos išmokų vaikams įstatymą.</text:span></text:p>
      <text:p text:style-name="P1188">Straipsnio dalies numeracijos pakeitimas:</text:p>
      <text:p text:style-name="P1189"><text:span text:style-name="T1190">Nr.<text:s/></text:span><text:a xlink:href="https://www.e-tar.lt/portal/legalAct.html?documentId=61ef8d70e00f11e7b3f0a470b0373cb2" office:target-frame-name="_top" xlink:show="replace"><text:span text:style-name="T1191">XIII-831</text:span></text:a><text:span text:style-name="T1192">, 2017-12-05, paskelbta TAR 2017-12-13, i. k. 2017-20050</text:span></text:p>
      <text:p text:style-name="Normal"/>
      <text:p text:style-name="P1193"><text:span text:style-name="T1194">17</text:span><text:span text:style-name="T1195"><text:s/>straipsnis.<text:s/></text:span><text:span text:style-name="T1196">Motinystės išmokos nėštumo ir gimdymo atostogų laikotarpiu mokėjimo trukmė</text:span></text:p>
      <text:p text:style-name="P1197"><text:span text:style-name="T1198">1</text:span><text:span text:style-name="T1199">. Moterims, suėjus 30 ir daugiau nėštumo savaičių, motinystės išmoka mokama už 126 kalendorines dienas. Komplikuoto gimdymo atveju ir kai gimė daugiau negu</text:span><text:span text:style-name="T1200"><text:s/>vienas vaikas, išmoka mokama papildomai už 14 kalendorinių dienų. Moterims, kurios iki gimdymo datos (suėjus 30 ir daugiau nėštumo savaičių) nepasinaudojo teise į nėštumo ir gimdymo atostogas, motinystės išmoka mokama už 56 kalendorines dienas po gimdymo.</text:span></text:p>
      <text:p text:style-name="P1201"><text:span text:style-name="T1202">2</text:span><text:span text:style-name="T1203">. Moterims, kurios iki gimdymo datos (suėjus 30 ir daugiau nėštumo savaičių) nepasinaudojo teise į nėštumo ir gimdymo atostogas, komplikuoto gimdymo atveju ar kai gimė daugiau negu vienas vaikas, motinystės<text:s/></text:span><text:span text:style-name="T1204">išmoka</text:span><text:span text:style-name="T1205"><text:s/>mokama už 70 kalendorinių dienų po g</text:span><text:span text:style-name="T1206">imdymo.</text:span></text:p>
      <text:p text:style-name="P1207"><text:span text:style-name="T1208">3</text:span><text:span text:style-name="T1209">. Moterims, pagimdžiusioms 22–30 nėštumo savaitę, motinystės išmoka mokama už 28 kalendorines dienas po gimdymo. Jeigu kūdikis gyvena 28 paras ir ilgiau, išmoka mokama už<text:s/></text:span><text:soft-page-break/><text:span text:style-name="T1210">126 kalendorines dienas po gimdymo. Moterims, pagimdžiusioms 22–30 nėštu</text:span><text:span text:style-name="T1211">mo savaitę negyvą vaiką, motinystės išmoka mokama už 28 kalendorines dienas po gimdymo.<text:s/></text:span></text:p>
      <text:p text:style-name="P1212"><text:span text:style-name="T1213">4</text:span><text:span text:style-name="T1214">. Moterims, pagimdžiusioms 22–30 nėštumo savaitę, komplikuoto gimdymo atveju ir kai gimė daugiau negu vienas vaikas, išmoka papildomai mokama už 14 kalendorinių d</text:span><text:span text:style-name="T1215">ienų.<text:s/></text:span></text:p>
      <text:p text:style-name="P1216"><text:span text:style-name="T1217">5</text:span><text:span text:style-name="T1218">. Apdraustajam asmeniui, paskirtam naujagimio globėju, motinystės išmoka mokama nuo globos nustatymo dienos tol, kol kūdikiui sueis 70 dienų.</text:span></text:p>
      <text:p text:style-name="P1219"><text:span text:style-name="T1220">6</text:span><text:span text:style-name="T1221">. Moterims, kurioms</text:span><text:span text:style-name="T1222"><text:s/></text:span><text:span text:style-name="T1223">darbdavys suteikė 14 kalendorinių dienų nėštumo ir gimdymo atostogas iš karto</text:span><text:span text:style-name="T1224"><text:s/>po gimdymo pagal Darbo kodekso 132 straipsnio 1 dalį, motinystės išmoka mokama už 14 kalendorinių dienų.</text:span></text:p>
      <text:p text:style-name="P1225">Papildyta straipsnio dalimi:</text:p>
      <text:p text:style-name="P1226"><text:span text:style-name="T1227">Nr.<text:s/></text:span><text:a xlink:href="https://www.e-tar.lt/portal/legalAct.html?documentId=3d4f0250cd9811e6a2cac7383cbb90a3" office:target-frame-name="_top" xlink:show="replace"><text:span text:style-name="T1228">XIII-138</text:span></text:a><text:span text:style-name="T1229">,<text:s/></text:span><text:span text:style-name="T1230">2016-12-20, paskelbta TAR 2016-12-29, i. k. 2016-29842</text:span></text:p>
      <text:p text:style-name="Normal"/>
      <text:p text:style-name="P1231"><text:span text:style-name="T1232">18</text:span><text:span text:style-name="T1233"><text:s/>straipsnis.<text:s/></text:span><text:span text:style-name="T1234">Motinystės išmokos nėštumo ir gimdymo atostogų laikotarpiu dydis</text:span></text:p>
      <text:p text:style-name="P1235"><text:span text:style-name="T1236">1</text:span><text:span text:style-name="T1237">. Motinystės išmoka nėštumo ir gimdymo atostogų laikotarpiu mokama 77,58 procento išmokos gavėjo<text:s/></text:span><text:span text:style-name="T1238">kompensuojamojo uždarbio dydžio.</text:span><text:s/></text:p>
      <text:p text:style-name="P1239">Straipsnio dalies pakeitimai:</text:p>
      <text:p text:style-name="P1240"><text:span text:style-name="T1241">Nr.<text:s/></text:span><text:a xlink:href="https://www.e-tar.lt/portal/legalAct.html?documentId=e8c51280801811e8ae2bfd1913d66d57" office:target-frame-name="_top" xlink:show="replace"><text:span text:style-name="T1242">XIII-1338</text:span></text:a><text:span text:style-name="T1243">, 2018-06-28, paskelbta TAR 2018-07-05, i. k. 2018-11433</text:span></text:p>
      <text:p text:style-name="Normal"/>
      <text:p text:style-name="P1244"><text:span text:style-name="T1245">2</text:span><text:span text:style-name="T1246">. Motinystės išmok</text:span><text:span text:style-name="T1247">a per mėnesį negali būti mažesnė už 6 bazinės socialinės išmokos, kurios dydį Lietuvos Respublikos socialinės paramos išmokų atskaitos rodiklių ir bazinio bausmių ir nuobaudų dydžio nustatymo įstatymo nustatyta tvarka tvirtina Vyriausybė, dydžius, galiojus</text:span><text:span text:style-name="T1248">ius praeitą</text:span><text:span text:style-name="T1249"><text:s/></text:span><text:span text:style-name="T1250">ketvirtį</text:span><text:span text:style-name="T1251"><text:s/></text:span><text:span text:style-name="T1252">iki teisės gauti motinystės išmoką atsiradimo dienos.</text:span></text:p>
      <text:p text:style-name="P1253">Straipsnio dalies pakeitimai:</text:p>
      <text:p text:style-name="P1254"><text:span text:style-name="T1255">Nr.<text:s/></text:span><text:a xlink:href="https://www.e-tar.lt/portal/legalAct.html?documentId=61ef8d70e00f11e7b3f0a470b0373cb2" office:target-frame-name="_top" xlink:show="replace"><text:span text:style-name="T1256">XIII-831</text:span></text:a><text:span text:style-name="T1257">, 2017-12-05, paskelbta TAR 2017-12-13, i</text:span><text:span text:style-name="T1258">. k. 2017-20050</text:span></text:p>
      <text:p text:style-name="Normal"/>
      <text:p text:style-name="P1259"><text:span text:style-name="T1260">3</text:span><text:span text:style-name="T1261">. Jeigu apdraustasis asmuo motinystės išmokos gavimo laikotarpiu turi pajamų, nuo kurių skaičiuojamos motinystės socialinio draudimo įmokos, ar iš tuo laikotarpiu vykdytos darbinės veiklos gautų pajamų, kurios pagal šį įstatymą nėra d</text:span><text:span text:style-name="T1262">raudžiamosios pajamos, ar gauna šio įstatymo nustatytas ligos (įskaitant išmokas, darbdavio mokamas dvi pirmąsias ligos dienas) ar profesinės reabilitacijos išmokas, ligos dėl nelaimingo atsitikimo darbe arba profesinės ligos išmokas, mokamas vadovaujantis</text:span><text:span text:style-name="T1263"><text:s/>Nelaimingų atsitikimų darbe ir profesinių ligų socialinio draudimo įstatymu, ir jų dydis yra mažesnis už motinystės išmoką, jam mokamas motinystės išmokos ir jo atitinkamą mėnesį turėtų pajamų ir (ar) išmokų skirtumas Ligos ir motinystės socialinio draudi</text:span><text:span text:style-name="T1264">mo išmokų nuostatuose nustatyta tvarka. Jeigu šių pajamų ir (ar) išmokų dydis yra didesnis už motinystės išmoką arba jai lygus, motinystės išmoka nemokama. Mokant motinystės išmoką, į draudžiamąsias pajamas neįtraukiamos motinystės išmokos mokėjimo metu ga</text:span><text:span text:style-name="T1265">utos draudžiamosios pajamos už darbą, atliktą iki pirmosios nėštumo ir gimdymo atostogų dienos. Asmenys, gaunantys pajamų tik iš sporto ar atlikėjo veiklos arba pagal autorines sutartis,<text:s/></text:span><text:soft-page-break/><text:span text:style-name="T1266">laikomi turinčiais draudžiamųjų pajamų visą mėnesį, jeigu motinystės<text:s/></text:span><text:span text:style-name="T1267">socialinio draudimo įmokos sumokėtos nuo pajamų sumos, ne mažesnės negu minimalioji mėnesinė alga. Jeigu motinystės socialinio draudimo įmokos sumokėtos nuo mažesnės negu minimalioji mėnesinė alga sumos, šių asmenų draudžiamųjų pajamų turėjimo laikotarpis<text:s/></text:span><text:span text:style-name="T1268">laikomas proporcingai mažesniu.<text:s/></text:span><text:span text:style-name="T1269">Savarankiškai dirbantiems asmenims, nurodytiems Valstybinio socialinio draudimo įstatymo 5 straipsnio 2 dalyje</text:span><text:span text:style-name="T1270">, įgijusiems teisę gauti motinystės išmoką, ši išmoka mokama neatsižvelgiant<text:s/></text:span><text:span text:style-name="T1271">į pajamas, gautas vykdant jų, kaip<text:s/></text:span><text:span text:style-name="T1272">Valstybinio socialinio draudimo įstatymo 5 straipsnio 2 dalyje nurodytų savarankiškai dirbančių asmenų, veiklą</text:span><text:span text:style-name="T1273">. Mokant motinystės išmoką, neatsižvelgiama į meno kūrėjo statusą turinčio asmens draudimo valstybės lėšomis sumas.</text:span><text:s/></text:p>
      <text:p text:style-name="P1274">Straipsnio dalies pakeitimai:</text:p>
      <text:p text:style-name="P1275"><text:span text:style-name="T1276">Nr.<text:s/></text:span><text:a xlink:href="https://www.e-tar.lt/portal/legalAct.html?documentId=61ef8d70e00f11e7b3f0a470b0373cb2" office:target-frame-name="_top" xlink:show="replace"><text:span text:style-name="T1277">XIII-831</text:span></text:a><text:span text:style-name="T1278">, 2017-12-05, paskelbta TAR 2017-12-13, i. k. 2017-20050</text:span></text:p>
      <text:p text:style-name="P1279"><text:span text:style-name="T1280">Nr.<text:s/></text:span><text:a xlink:href="https://www.e-tar.lt/portal/legalAct.html?documentId=be736a4049e711eb8d9fe110e148c770" office:target-frame-name="_top" xlink:show="replace"><text:span text:style-name="T1281">XIV-125</text:span></text:a><text:span text:style-name="T1282">, 2020-12-23, paskelbta TAR 2020-12-29, i. k. 2020-28981</text:span></text:p>
      <text:p text:style-name="P1283"><text:span text:style-name="T1284">Nr.<text:s/></text:span><text:a xlink:href="https://www.e-tar.lt/portal/legalAct.html?documentId=6c8e7ec0cdd811eba2bad9a0748ee64d" office:target-frame-name="_top" xlink:show="replace"><text:span text:style-name="T1285">XIV-375</text:span></text:a><text:span text:style-name="T1286">, 2021-06-08, paskelbta TAR 2021-06-15, i. k. 2021-13640</text:span></text:p>
      <text:p text:style-name="Normal"/>
      <text:p text:style-name="P1287"><text:span text:style-name="T1288">4</text:span><text:span text:style-name="T1289">. Jeig</text:span><text:span text:style-name="T1290">u asmeniui, atleidžiamam iš darbo ar tarnybos, išmokama išeitinė išmoka ar kompensacija už nepanaudotas kasmetines atostogas, paskirta motinystės išmoka mokama neatsižvelgiant į šias draudžiamąsias pajamas.</text:span><text:s/></text:p>
      <text:p text:style-name="P1291">Papildyta straipsnio dalimi:</text:p>
      <text:p text:style-name="P1292"><text:span text:style-name="T1293">Nr.<text:s/></text:span><text:a xlink:href="https://www.e-tar.lt/portal/legalAct.html?documentId=61ef8d70e00f11e7b3f0a470b0373cb2" office:target-frame-name="_top" xlink:show="replace"><text:span text:style-name="T1294">XIII-831</text:span></text:a><text:span text:style-name="T1295">, 2017-12-05, paskelbta TAR 2017-12-13, i. k. 2017-20050</text:span></text:p>
      <text:p text:style-name="Normal"/>
      <text:p text:style-name="P1296"><text:span text:style-name="T1297">5</text:span><text:span text:style-name="T1298">. Kai motinystės išmokos gavimo laikotarpiu apdraustajam asmeniui išmokamos su darbo santykiais susiju</text:span><text:span text:style-name="T1299">sios kompensacinio ar skatinamojo pobūdžio vienkartinės išmokos, motinystės išmoka mokama neatsižvelgiant į tai, kad nuo šių išmokų mokamos valstybinio socialinio draudimo įmokos.</text:span><text:s/></text:p>
      <text:p text:style-name="P1300">Papildyta straipsnio dalimi:</text:p>
      <text:p text:style-name="P1301"><text:span text:style-name="T1302">Nr.<text:s/></text:span><text:a xlink:href="https://www.e-tar.lt/portal/legalAct.html?documentId=61ef8d70e00f11e7b3f0a470b0373cb2" office:target-frame-name="_top" xlink:show="replace"><text:span text:style-name="T1303">XIII-831</text:span></text:a><text:span text:style-name="T1304">, 2017-12-05, paskelbta TAR 2017-12-13, i. k. 2017-20050</text:span></text:p>
      <text:p text:style-name="Normal"/>
      <text:p text:style-name="P1305"><text:span text:style-name="T1306">6</text:span><text:span text:style-name="T1307">. Motinystės<text:s/></text:span><text:span text:style-name="T1308">išmoka</text:span><text:span text:style-name="T1309"><text:s/>apskaičiuojama ir mokama Ligos ir motinystės socialinio draudimo<text:s/></text:span><text:span text:style-name="T1310">išmokų</text:span><text:span text:style-name="T1311"><text:s/>nuostatuose nustatyta tvarka.</text:span></text:p>
      <text:p text:style-name="P1312">Straipsnio dalies numeracijos pakeitimas:</text:p>
      <text:p text:style-name="P1313"><text:span text:style-name="T1314">Nr.<text:s/></text:span><text:a xlink:href="https://www.e-tar.lt/portal/legalAct.html?documentId=61ef8d70e00f11e7b3f0a470b0373cb2" office:target-frame-name="_top" xlink:show="replace"><text:span text:style-name="T1315">XIII-831</text:span></text:a><text:span text:style-name="T1316">, 2017-12-05, paskelbta TAR 2017-12-13, i. k. 2017-20050</text:span></text:p>
      <text:p text:style-name="Normal"/>
      <text:p text:style-name="P1317"><text:span text:style-name="T1318">19</text:span><text:span text:style-name="T1319"><text:s/>straipsnis.<text:s/></text:span><text:span text:style-name="T1320">Teisė gauti tėvystės<text:s/></text:span><text:span text:style-name="T1321">išmoką</text:span></text:p>
      <text:p text:style-name="P1322"><text:span text:style-name="T1323">1</text:span><text:span text:style-name="T1324">. Teisę gauti tėvystės išmoką turi tėvas (įtėvis), kuris:</text:span></text:p>
      <text:p text:style-name="P1325"><text:span text:style-name="T1326">1</text:span><text:span text:style-name="T1327">) yra apdraustas motinystės socialiniu draudimu;</text:span></text:p>
      <text:p text:style-name="P1328"><text:span text:style-name="T1329">2</text:span><text:span text:style-name="T1330">) įstatymų nustatyta tvarka yra išleistas tėvystės atostogų, išskyrus atvejus, kai apdraustasis asmuo pagal šio įstatymo 5 straip</text:span><text:span text:style-name="T1331">snio 4 dalį prilyginamas asmeniui, išleistam tėvystės atostogų;<text:s/></text:span></text:p>
      <text:p text:style-name="P1332"><text:span text:style-name="T1333">3</text:span><text:span text:style-name="T1334">) iki pirmosios tėvystės atostogų dienos turi ne trumpesnį kaip 12 mėnesių per paskutinius 24 mėnesius motinystės socialinio draudimo stažą,</text:span><text:span text:style-name="T1335"><text:s/></text:span><text:span text:style-name="T1336">išskyrus šio straipsnio 2 dalyje numatytą atv</text:span><text:span text:style-name="T1337">ejį.</text:span></text:p>
      <text:p text:style-name="P1338"><text:span text:style-name="T1339">2</text:span><text:span text:style-name="T1340">. Jeigu apdraustasis asmuo neturi reikiamo motinystės socialinio draudimo stažo, nes stažo skaičiavimo laikotarpiu jam buvo suteiktos vaiko priežiūros atostogos, motinystės socialinio draudimo stažas jam skaičiuojamas iš 24 mėnesių laikotarpio,</text:span><text:span text:style-name="T1341"><text:s/>buvusio iki vaikui, kurio priežiūrai apdraustajam asmeniui suteiktos atostogos, sukako dveji metai.</text:span></text:p>
      <text:p text:style-name="P1342">Straipsnio pakeitimai:</text:p>
      <text:p text:style-name="P1343"><text:span text:style-name="T1344">Nr.<text:s/></text:span><text:a xlink:href="https://www.e-tar.lt/portal/legalAct.html?documentId=61ef8d70e00f11e7b3f0a470b0373cb2" office:target-frame-name="_top" xlink:show="replace"><text:span text:style-name="T1345">XIII-831</text:span></text:a><text:span text:style-name="T1346">, 2017-12-05,<text:s/></text:span><text:span text:style-name="T1347">paskelbta TAR 2017-12-13, i. k. 2017-20050</text:span></text:p>
      <text:p text:style-name="Normal"/>
      <text:p text:style-name="P1348"><text:span text:style-name="T1349">20</text:span><text:span text:style-name="T1350"><text:s/>straipsnis.<text:s/></text:span><text:span text:style-name="T1351">Tėvystės išmokos mokėjimo trukmė</text:span></text:p>
      <text:p text:style-name="P1352"><text:span text:style-name="T1353">Tėvystės išmoka mokama tėvystės atostogų, suteiktų pagal Lietuvos Respublikos darbo kodekso 133 straipsnį, laikotarpiu.</text:span></text:p>
      <text:p text:style-name="P1354">Straipsnio pakeitimai:</text:p>
      <text:p text:style-name="P1355"><text:span text:style-name="T1356">Nr.<text:s/></text:span><text:a xlink:href="https://www.e-tar.lt/portal/legalAct.html?documentId=3d4f0250cd9811e6a2cac7383cbb90a3" office:target-frame-name="_top" xlink:show="replace"><text:span text:style-name="T1357">XIII-138</text:span></text:a><text:span text:style-name="T1358">, 2016-12-20, paskelbta TAR 2016-12-29, i. k. 2016-29842</text:span></text:p>
      <text:p text:style-name="P1359"><text:span text:style-name="T1360">Nr.<text:s/></text:span><text:a xlink:href="https://www.e-tar.lt/portal/legalAct.html?documentId=3f0856801ac511e79800e8266c1e5d1b" office:target-frame-name="_top" xlink:show="replace"><text:span text:style-name="T1361">XIII-245</text:span></text:a><text:span text:style-name="T1362">, 2017-03-30, paskelbta TAR 2017-04-07, i. k. 2017-05916</text:span></text:p>
      <text:p text:style-name="Normal"/>
      <text:p text:style-name="P1363"><text:span text:style-name="T1364">21</text:span><text:span text:style-name="T1365"><text:s/>straipsnis.<text:s/></text:span><text:span text:style-name="T1366">Tėvystės<text:s/></text:span><text:span text:style-name="T1367">išmokos</text:span><text:span text:style-name="T1368"><text:s/>dydis</text:span></text:p>
      <text:p text:style-name="P1369"><text:span text:style-name="T1370">1</text:span><text:span text:style-name="T1371">. Tėvystės išmoka mokama 77,58 procento išmokos gavėjo kompensuojamojo uždarbio dydžio.</text:span><text:s/></text:p>
      <text:p text:style-name="P1372">Straipsnio dalies pakeitimai:</text:p>
      <text:p text:style-name="P1373"><text:span text:style-name="T1374">Nr.<text:s/></text:span><text:a xlink:href="https://www.e-tar.lt/portal/legalAct.html?documentId=e8c51280801811e8ae2bfd1913d66d57" office:target-frame-name="_top" xlink:show="replace"><text:span text:style-name="T1375">XIII-1338</text:span></text:a><text:span text:style-name="T1376">, 2018-06-28, paskelbta TAR 2018-07-05, i. k. 2018-11433</text:span></text:p>
      <text:p text:style-name="Normal"/>
      <text:p text:style-name="P1377"><text:span text:style-name="T1378">2</text:span><text:span text:style-name="T1379">. Tėvystės išmoka per mėnesį negali būti mažesnė už 6 bazinės socialinės išmokos, kurios dydį Lietuvos<text:s/></text:span><text:span text:style-name="T1380">Respublikos socialinės paramos išmokų atskaitos rodiklių ir bazinio bausmių ir nuobaudų dydžio nustatymo įstatymo nustatyta tvarka tvirtina Vyriausybė, dydžius, galiojusius praeitą</text:span><text:span text:style-name="T1381"><text:s/></text:span><text:span text:style-name="T1382">ketvirtį</text:span><text:span text:style-name="T1383"><text:s/></text:span><text:span text:style-name="T1384">iki teisės gauti tėvystės išmoką atsiradimo dienos.</text:span></text:p>
      <text:p text:style-name="P1385">Straipsnio dalies pakeitimai:</text:p>
      <text:p text:style-name="P1386"><text:span text:style-name="T1387">Nr.<text:s/></text:span><text:a xlink:href="https://www.e-tar.lt/portal/legalAct.html?documentId=61ef8d70e00f11e7b3f0a470b0373cb2" office:target-frame-name="_top" xlink:show="replace"><text:span text:style-name="T1388">XIII-831</text:span></text:a><text:span text:style-name="T1389">, 2017-12-05, paskelbta TAR 2017-12-13, i. k. 2017-20050</text:span></text:p>
      <text:p text:style-name="Normal"/>
      <text:p text:style-name="P1390"><text:span text:style-name="T1391">3</text:span><text:span text:style-name="T1392">. Jeigu apdraustasis asmuo tėvystės išmokos gavimo laikotarpiu turi</text:span><text:span text:style-name="T1393"><text:s/>pajamų, nuo kurių skaičiuojamos motinystės socialinio draudimo įmokos, ar iš tuo laikotarpiu vykdytos darbinės veiklos gautų pajamų, kurios pagal šį įstatymą nėra draudžiamosios pajamos, ar gauna šio įstatymo nustatytas ligos (įskaitant išmokas, darbdavio</text:span><text:span text:style-name="T1394"><text:s/>mokamas dvi pirmąsias ligos dienas) ar profesinės reabilitacijos išmokas, ligos dėl nelaimingo atsitikimo darbe arba profesinės ligos išmokas, mokamas vadovaujantis Nelaimingų atsitikimų darbe ir profesinių ligų socialinio draudimo įstatymu, ir jų dydis y</text:span><text:span text:style-name="T1395">ra mažesnis už tėvystės išmoką, jam mokamas tėvystės išmokos ir jo atitinkamą mėnesį turėtų pajamų ir (ar) išmokų skirtumas Ligos ir motinystės socialinio draudimo išmokų nuostatuose nustatyta tvarka. Jeigu šių pajamų ir (ar) išmokų dydis yra didesnis už t</text:span><text:span text:style-name="T1396">ėvystės išmoką arba jai lygus, tėvystės išmoka nemokama. Mokant tėvystės išmoką,<text:s/></text:span><text:soft-page-break/><text:span text:style-name="T1397">į draudžiamąsias pajamas neįtraukiamos tėvystės išmokos mokėjimo metu gautos draudžiamosios pajamos už darbą, atliktą iki pirmosios tėvystės atostogų dienos. Asmenys, gaunanty</text:span><text:span text:style-name="T1398">s pajamų tik iš sporto ar atlikėjo veiklos arba pagal autorines sutartis, laikomi turinčiais draudžiamųjų pajamų visą mėnesį, jeigu motinystės socialinio draudimo įmokos sumokėtos nuo pajamų sumos, ne mažesnės negu minimalioji mėnesinė alga. Jeigu motinyst</text:span><text:span text:style-name="T1399">ės socialinio draudimo įmokos sumokėtos nuo mažesnės negu minimalioji mėnesinė alga sumos, šių asmenų draudžiamųjų pajamų turėjimo laikotarpis laikomas proporcingai mažesniu.<text:s/></text:span><text:span text:style-name="T1400">Savarankiškai dirbantiems asmenims, nurodytiems Valstybinio socialinio draudimo į</text:span><text:span text:style-name="T1401">statymo 5 straipsnio 2 dalyje</text:span><text:span text:style-name="T1402">, įgijusiems teisę gauti tėvystės išmoką, ši išmoka mokama neatsižvelgiant<text:s/></text:span><text:span text:style-name="T1403">į pajamas, gautas vykdant jų, kaip Valstybinio socialinio draudimo įstatymo 5 straipsnio 2 dalyje nurodytų savarankiškai dirbančių asmenų, veiklą</text:span><text:span text:style-name="T1404">. Mokan</text:span><text:span text:style-name="T1405">t tėvystės išmoką, neatsižvelgiama į meno kūrėjo statusą turinčio asmens draudimo valstybės lėšomis sumas.</text:span><text:s/></text:p>
      <text:p text:style-name="P1406">Straipsnio dalies pakeitimai:</text:p>
      <text:p text:style-name="P1407"><text:span text:style-name="T1408">Nr.<text:s/></text:span><text:a xlink:href="https://www.e-tar.lt/portal/legalAct.html?documentId=61ef8d70e00f11e7b3f0a470b0373cb2" office:target-frame-name="_top" xlink:show="replace"><text:span text:style-name="T1409">XIII-831</text:span></text:a><text:span text:style-name="T1410">,<text:s/></text:span><text:span text:style-name="T1411">2017-12-05, paskelbta TAR 2017-12-13, i. k. 2017-20050</text:span></text:p>
      <text:p text:style-name="P1412"><text:span text:style-name="T1413">Nr.<text:s/></text:span><text:a xlink:href="https://www.e-tar.lt/portal/legalAct.html?documentId=be736a4049e711eb8d9fe110e148c770" office:target-frame-name="_top" xlink:show="replace"><text:span text:style-name="T1414">XIV-125</text:span></text:a><text:span text:style-name="T1415">, 2020-12-23, paskelbta TAR 2020-12-29, i. k. 2020-28981</text:span></text:p>
      <text:p text:style-name="P1416"><text:span text:style-name="T1417">Nr.<text:s/></text:span><text:a xlink:href="https://www.e-tar.lt/portal/legalAct.html?documentId=6c8e7ec0cdd811eba2bad9a0748ee64d" office:target-frame-name="_top" xlink:show="replace"><text:span text:style-name="T1418">XIV-375</text:span></text:a><text:span text:style-name="T1419">, 2021-06-08, paskelbta TAR 2021-06-15, i. k. 2021-13640</text:span></text:p>
      <text:p text:style-name="Normal"/>
      <text:p text:style-name="P1420"><text:span text:style-name="T1421">4</text:span><text:span text:style-name="T1422">. Kai tėvystės išmokos gavimo laikotarpiu apdraustajam asmeniui išmokamos su darbo santykiais susijusios kompensacinio<text:s/></text:span><text:span text:style-name="T1423">ar skatinamojo pobūdžio vienkartinės išmokos, tėvystės išmoka mokama neatsižvelgiant į tai, kad nuo šių išmokų mokamos valstybinio socialinio draudimo įmokos.</text:span><text:s/></text:p>
      <text:p text:style-name="P1424">Papildyta straipsnio dalimi:</text:p>
      <text:p text:style-name="P1425"><text:span text:style-name="T1426">Nr.<text:s/></text:span><text:a xlink:href="https://www.e-tar.lt/portal/legalAct.html?documentId=61ef8d70e00f11e7b3f0a470b0373cb2" office:target-frame-name="_top" xlink:show="replace"><text:span text:style-name="T1427">XIII-831</text:span></text:a><text:span text:style-name="T1428">, 2017-12-05, paskelbta TAR 2017-12-13, i. k. 2017-20050</text:span></text:p>
      <text:p text:style-name="Normal"/>
      <text:p text:style-name="P1429"><text:span text:style-name="T1430">5</text:span><text:span text:style-name="T1431">. Tėvystės<text:s/></text:span><text:span text:style-name="T1432">išmoka</text:span><text:span text:style-name="T1433"><text:s/>apskaičiuojama ir mokama Ligos ir motinystės socialinio draudimo<text:s/></text:span><text:span text:style-name="T1434">išmokų</text:span><text:span text:style-name="T1435"><text:s/>nuostatuose nustatyta tvarka.</text:span></text:p>
      <text:p text:style-name="P1436">Straipsnio dalies numeracijos pakeitimas:</text:p>
      <text:p text:style-name="P1437"><text:span text:style-name="T1438">Nr.<text:s/></text:span><text:a xlink:href="https://www.e-tar.lt/portal/legalAct.html?documentId=61ef8d70e00f11e7b3f0a470b0373cb2" office:target-frame-name="_top" xlink:show="replace"><text:span text:style-name="T1439">XIII-831</text:span></text:a><text:span text:style-name="T1440">, 2017-12-05, paskelbta TAR 2017-12-13, i. k. 2017-20050</text:span></text:p>
      <text:p text:style-name="Normal"/>
      <text:p text:style-name="P1441"><text:span text:style-name="T1442">22</text:span><text:span text:style-name="T1443"><text:s/>straip</text:span><text:span text:style-name="T1444">snis.<text:s/></text:span><text:span text:style-name="T1445">Teisė gauti vaiko priežiūros<text:s/></text:span><text:span text:style-name="T1446">išmoką</text:span></text:p>
      <text:p text:style-name="P1447"><text:span text:style-name="T1448">1</text:span><text:span text:style-name="T1449">.<text:s/></text:span><text:span text:style-name="T1450">Teisę gauti vaiko priežiūros išmoką turi vienas iš tėvų (įtėvių) ar globėjas, ar vienas iš vaiko senelių (</text:span><text:span text:style-name="T1451">jeigu jis atitinka šioje dalyje nustatytas sąlygas ir tik tuo atveju, jeigu teisę gauti vaiko priežiū</text:span><text:span text:style-name="T1452">ros išmoką tam pačiam vaikui prižiūrėti turi bent vienas iš vaiko tėvų (įtėvių),</text:span><text:span text:style-name="T1453"><text:s/>kuris:</text:span></text:p>
      <text:p text:style-name="P1454"><text:span text:style-name="T1455">1</text:span><text:span text:style-name="T1456">) yra apdraustas motinystės socialiniu draudimu, išskyrus atvejus, numatytus šio straipsnio 5, 6 ir 7 dalyse;</text:span></text:p>
      <text:p text:style-name="P1457"><text:span text:style-name="T1458">2</text:span><text:span text:style-name="T1459">) įstatymų nustatyta tvarka išleistas vaiko prieži</text:span><text:span text:style-name="T1460">ūros atostogų, išskyrus pirmaisiais vaiko auginimo metais<text:s/></text:span><text:span text:style-name="T1461">(iki vaikui sueis vieni metai</text:span><text:span text:style-name="T1462"><text:s/></text:span><text:span text:style-name="T1463">arba pirmaisiais įvaikinto vaiko auginimo metais)</text:span><text:span text:style-name="T1464">, kai vaiko priežiūros atostogos nutraukiamos dėl grįžimo į darbą ar tarnybą, ar antraisiais vaiko auginimo metais<text:s/></text:span><text:span text:style-name="T1465">(iki</text:span><text:span text:style-name="T1466"><text:s/>vaikui sueis 2 metai arba antraisiais įvaikinto vaiko auginimo metais)</text:span><text:span text:style-name="T1467">, taip<text:s/></text:span><text:soft-page-break/><text:span text:style-name="T1468">pat atvejus, kai apdraustasis asmuo pagal šio įstatymo 5 straipsnio 4 dalį prilyginamas asmeniui, išleistam vaiko priežiūros atostogų, ir atvejus, numatytus šio straipsnio 5 ir 6</text:span><text:span text:style-name="T1469"><text:s/>dalyse;</text:span></text:p>
      <text:p text:style-name="P1470"><text:span text:style-name="T1471">3</text:span><text:span text:style-name="T1472">) iki pirmosios vaiko priežiūros atostogų dienos turi ne trumpesnį kaip 12 mėnesių per paskutinius 24 mėnesius motinystės socialinio draudimo stažą, išskyrus šio straipsnio 2 dalyje numatytą atvejį.</text:span><text:s/></text:p>
      <text:p text:style-name="P1473">Straipsnio dalies pakeitimai:</text:p>
      <text:p text:style-name="P1474"><text:span text:style-name="T1475">Nr.<text:s/></text:span><text:a xlink:href="https://www.e-tar.lt/portal/legalAct.html?documentId=3f0856801ac511e79800e8266c1e5d1b" office:target-frame-name="_top" xlink:show="replace"><text:span text:style-name="T1476">XIII-245</text:span></text:a><text:span text:style-name="T1477">, 2017-03-30, paskelbta TAR 2017-04-07, i. k. 2017-05916</text:span></text:p>
      <text:p text:style-name="P1478"><text:span text:style-name="T1479">Nr.<text:s/></text:span><text:a xlink:href="https://www.e-tar.lt/portal/legalAct.html?documentId=dbdf1150e00f11e7b3f0a470b0373cb2" office:target-frame-name="_top" xlink:show="replace"><text:span text:style-name="T1480">XIII-832</text:span></text:a><text:span text:style-name="T1481">, 2017-12-05, paskelbta TAR 2017-12-13, i. k. 2017-20051</text:span></text:p>
      <text:p text:style-name="P1482"><text:span text:style-name="T1483">Nr.<text:s/></text:span><text:a xlink:href="https://www.e-tar.lt/portal/legalAct.html?documentId=64f3f470ff7711e78bcec397524184ce" office:target-frame-name="_top" xlink:show="replace"><text:span text:style-name="T1484">XIII-987</text:span></text:a><text:span text:style-name="T1485">, 2018-01-12, paskelbta TAR 2018-01-22, i. k. 2018-00962</text:span></text:p>
      <text:p text:style-name="P1486"><text:span text:style-name="T1487">Nr.<text:s/></text:span><text:a xlink:href="https://www.e-tar.lt/portal/legalAct.html?documentId=843bb080ad3f11e98451fa7b5933515d" office:target-frame-name="_top" xlink:show="replace"><text:span text:style-name="T1488">XIII-2323</text:span></text:a><text:span text:style-name="T1489">, 2019-07-11, paskelbta TAR 2019-07-23, i. k. 2019-12116</text:span></text:p>
      <text:p text:style-name="Normal"/>
      <text:p text:style-name="P1490"><text:span text:style-name="T1491">2</text:span><text:span text:style-name="T1492">. Jeigu apdraustasis asmuo neturi reikiamo motinystės socialinio draudimo stažo, nes šio stažo skaičiav</text:span><text:span text:style-name="T1493">imo laikotarpiu jam buvo suteiktos vaiko priežiūros atostogos, motinystės socialinio draudimo stažas jam skaičiuojamas iš 24 mėnesių laikotarpio, buvusio iki vaikui, kurio priežiūrai apdraustajam asmeniui suteiktos atostogos, suėjo 2 metai.</text:span><text:s/></text:p>
      <text:p text:style-name="P1494">Papildyta straipsnio dalimi:</text:p>
      <text:p text:style-name="P1495"><text:span text:style-name="T1496">Nr.<text:s/></text:span><text:a xlink:href="https://www.e-tar.lt/portal/legalAct.html?documentId=dbdf1150e00f11e7b3f0a470b0373cb2" office:target-frame-name="_top" xlink:show="replace"><text:span text:style-name="T1497">XIII-832</text:span></text:a><text:span text:style-name="T1498">, 2017-12-05, paskelbta TAR 2017-12-13, i. k. 2017-20051</text:span></text:p>
      <text:p text:style-name="Normal"/>
      <text:p text:style-name="P1499"><text:span text:style-name="T1500">3</text:span><text:span text:style-name="T1501">. Jeigu apdraustasis asmuo, gaunantis vaiko priežiūros išmoką, įgyja</text:span><text:span text:style-name="T1502"><text:s/>teisę gauti motinystės išmoką dėl kito vaiko gimimo, globos ar įvaikinimo, jam mokamos abi šios išmokos, tačiau bendra išmokų suma negali būti didesnė kaip 77,58 procento išmokos gavėjo palankesnio kompensuojamojo uždarbio dydžio, pagal kurį yra apskaičiu</text:span><text:span text:style-name="T1503">ota motinystės išmoka arba vaiko priežiūros išmoka. Jeigu apdraustasis asmuo, gaunantis vaiko priežiūros išmoką, įgyja teisę gauti vaiko priežiūros išmoką dėl kito vaiko gimimo, globos ar įvaikinimo, jam mokamos abi šios išmokos, tačiau bendra išmokų suma<text:s/></text:span><text:span text:style-name="T1504">negali būti didesnė kaip 77,58 procento išmokos gavėjo palankesnio kompensuojamojo uždarbio dydžio, pagal kurį yra apskaičiuota vaiko priežiūros išmoka. Vaiko priežiūros išmokos mokamos neatsižvelgiant į tai, kurio vaiko priežiūrai suteiktos vaiko priežiūr</text:span><text:span text:style-name="T1505">os atostogos.</text:span><text:s/></text:p>
      <text:p text:style-name="P1506">Straipsnio dalies pakeitimai:</text:p>
      <text:p text:style-name="P1507"><text:span text:style-name="T1508">Nr.<text:s/></text:span><text:a xlink:href="https://www.e-tar.lt/portal/legalAct.html?documentId=e8c51280801811e8ae2bfd1913d66d57" office:target-frame-name="_top" xlink:show="replace"><text:span text:style-name="T1509">XIII-1338</text:span></text:a><text:span text:style-name="T1510">, 2018-06-28, paskelbta TAR 2018-07-05, i. k. 2018-11433</text:span></text:p>
      <text:p text:style-name="P1511">Straipsnio dalies numeracijos pakeitimas:</text:p>
      <text:p text:style-name="P1512"><text:span text:style-name="T1513">Nr.<text:s/></text:span><text:a xlink:href="https://www.e-tar.lt/portal/legalAct.html?documentId=dbdf1150e00f11e7b3f0a470b0373cb2" office:target-frame-name="_top" xlink:show="replace"><text:span text:style-name="T1514">XIII-832</text:span></text:a><text:span text:style-name="T1515">, 2017-12-05, paskelbta TAR 2017-12-13, i. k. 2017-20051</text:span></text:p>
      <text:p text:style-name="Normal"/>
      <text:p text:style-name="P1516"><text:span text:style-name="T1517">4</text:span><text:span text:style-name="T1518">.</text:span><text:span text:style-name="T1519"><text:s/></text:span><text:span text:style-name="T1520">Asmeniui, neturinčiam teisės gauti vaiko priežiūros<text:s/></text:span><text:span text:style-name="T1521">išmokos</text:span><text:span text:style-name="T1522"><text:s/>iš Valstybinio social</text:span><text:span text:style-name="T1523">inio draudimo fondo lėšų ir atitinkančiam Išmokų vaikams įstatyme nustatytas sąlygas, mokama<text:s/></text:span><text:span text:style-name="T1524">išmoka</text:span><text:span text:style-name="T1525"><text:s/>besimokančio ar studijuojančio asmens vaiko priežiūrai</text:span><text:span text:style-name="T1526"><text:s/></text:span><text:span text:style-name="T1527">pagal Išmokų vaikams įstatymą.</text:span></text:p>
      <text:p text:style-name="P1528">Straipsnio dalies numeracijos pakeitimas:</text:p>
      <text:p text:style-name="P1529"><text:span text:style-name="T1530">Nr.<text:s/></text:span><text:a xlink:href="https://www.e-tar.lt/portal/legalAct.html?documentId=dbdf1150e00f11e7b3f0a470b0373cb2" office:target-frame-name="_top" xlink:show="replace"><text:span text:style-name="T1531">XIII-832</text:span></text:a><text:span text:style-name="T1532">, 2017-12-05, paskelbta TAR 2017-12-13, i. k. 2017-20051</text:span></text:p>
      <text:p text:style-name="Normal"/>
      <text:p text:style-name="P1533"><text:span text:style-name="T1534">5</text:span><text:span text:style-name="T1535">. Vienam iš tėvų (įtėvių) ar globėjui, ar vienam iš senelių, gaunančiam vaiko priežiūros<text:s/></text:span><text:span text:style-name="T1536">išmoką</text:span><text:span text:style-name="T1537">, kuriam</text:span><text:span text:style-name="T1538"><text:s/></text:span><text:span text:style-name="T1539">pasibai</text:span><text:span text:style-name="T1540">gė darbo sutartis arba</text:span><text:span text:style-name="T1541"><text:s/></text:span><text:span text:style-name="T1542">kuris buvo atleistas iš tarnybos, vaiko priežiūros<text:s/></text:span><text:span text:style-name="T1543">išmoka</text:span><text:span text:style-name="T1544"><text:s/>mokama šio įstatymo 23 ir 24 straipsniuose nustatyta tvarka. Ši nuostata taip pat taikoma<text:s/></text:span><text:soft-page-break/><text:span text:style-name="T1545">skiriant vaiko priežiūros<text:s/></text:span><text:span text:style-name="T1546">išmoką</text:span><text:span text:style-name="T1547">, jeigu teisė ją gauti atsirado prieš tai gimusio,</text:span><text:span text:style-name="T1548"><text:s/></text:span><text:span text:style-name="T1549">gl</text:span><text:span text:style-name="T1550">obojamo ar įvaikinto vaiko auginimo iki 3 metų laikotarpiu.</text:span><text:s/></text:p>
      <text:p text:style-name="P1551">Straipsnio dalies pakeitimai:</text:p>
      <text:p text:style-name="P1552"><text:span text:style-name="T1553">Nr.<text:s/></text:span><text:a xlink:href="https://www.e-tar.lt/portal/legalAct.html?documentId=64f3f470ff7711e78bcec397524184ce" office:target-frame-name="_top" xlink:show="replace"><text:span text:style-name="T1554">XIII-987</text:span></text:a><text:span text:style-name="T1555">, 2018-01-12, paskelbta TAR 2018-01-22, i. k.<text:s/></text:span><text:span text:style-name="T1556">2018-00962</text:span></text:p>
      <text:p text:style-name="P1557">Straipsnio dalies numeracijos pakeitimas:</text:p>
      <text:p text:style-name="P1558"><text:span text:style-name="T1559">Nr.<text:s/></text:span><text:a xlink:href="https://www.e-tar.lt/portal/legalAct.html?documentId=dbdf1150e00f11e7b3f0a470b0373cb2" office:target-frame-name="_top" xlink:show="replace"><text:span text:style-name="T1560">XIII-832</text:span></text:a><text:span text:style-name="T1561">, 2017-12-05, paskelbta TAR 2017-12-13, i. k. 2017-20051</text:span></text:p>
      <text:p text:style-name="Normal"/>
      <text:p text:style-name="P1562"><text:span text:style-name="T1563">6</text:span><text:span text:style-name="T1564">. Vienam iš tėvų (įtėvių) ar g</text:span><text:span text:style-name="T1565">lobėjui, ar vienam iš senelių, turinčiam šio straipsnio 1 dalies 3 punkte nurodytą motinystės socialinio draudimo stažą, kuriam</text:span><text:span text:style-name="T1566"><text:s/></text:span><text:span text:style-name="T1567">pasibaigė darbo sutartis arba kuris buvo atleistas iš tarnybos ir dėl to negavo vaiko priežiūros atostogų, vaiko priežiūros<text:s/></text:span><text:span text:style-name="T1568">išmo</text:span><text:span text:style-name="T1569">ka</text:span><text:span text:style-name="T1570"><text:s/>mokama šio įstatymo 23 ir 24 straipsniuose nustatyta tvarka. Ši nuostata taip pat taikoma skiriant vaiko priežiūros<text:s/></text:span><text:span text:style-name="T1571">išmoką</text:span><text:span text:style-name="T1572">, jeigu teisė ją gauti atsirado prieš tai gimusio,</text:span><text:span text:style-name="T1573"><text:s/></text:span><text:span text:style-name="T1574">globojamo ar įvaikinto vaiko auginimo iki 3 metų laikotarpiu.</text:span><text:s/></text:p>
      <text:p text:style-name="P1575">Straipsnio dalies<text:s/>pakeitimai:</text:p>
      <text:p text:style-name="P1576"><text:span text:style-name="T1577">Nr.<text:s/></text:span><text:a xlink:href="https://www.e-tar.lt/portal/legalAct.html?documentId=64f3f470ff7711e78bcec397524184ce" office:target-frame-name="_top" xlink:show="replace"><text:span text:style-name="T1578">XIII-987</text:span></text:a><text:span text:style-name="T1579">, 2018-01-12, paskelbta TAR 2018-01-22, i. k. 2018-00962</text:span></text:p>
      <text:p text:style-name="P1580">Straipsnio dalies numeracijos pakeitimas:</text:p>
      <text:p text:style-name="P1581"><text:span text:style-name="T1582">Nr.<text:s/></text:span><text:a xlink:href="https://www.e-tar.lt/portal/legalAct.html?documentId=dbdf1150e00f11e7b3f0a470b0373cb2" office:target-frame-name="_top" xlink:show="replace"><text:span text:style-name="T1583">XIII-832</text:span></text:a><text:span text:style-name="T1584">, 2017-12-05, paskelbta TAR 2017-12-13, i. k. 2017-20051</text:span></text:p>
      <text:p text:style-name="Normal"/>
      <text:p text:style-name="P1585"><text:span text:style-name="T1586">7</text:span><text:span text:style-name="T1587">. Vienam iš tėvų (įtėvių) ar globėjų, gaunančiam pajamas iš sporto ar atlikėjo veiklos arba pagal autorines sutartis,</text:span><text:span text:style-name="T1588"><text:s/>kuris nėra apdraustas motinystės socialiniu draudimu, vaiko priežiūros<text:s/></text:span><text:span text:style-name="T1589">išmoka</text:span><text:span text:style-name="T1590"><text:s/>mokama šio įstatymo 23 ir 24 straipsniuose nustatyta tvarka, jeigu jam buvo mokėta motinystės ar tėvystės<text:s/></text:span><text:span text:style-name="T1591">išmoka</text:span><text:span text:style-name="T1592"><text:s/>ir jis turi šio straipsnio 1 dalies 3 punkte nustatytą motinystė</text:span><text:span text:style-name="T1593">s socialinio draudimo stažą.</text:span></text:p>
      <text:p text:style-name="P1594">Straipsnio dalies numeracijos pakeitimas:</text:p>
      <text:p text:style-name="P1595"><text:span text:style-name="T1596">Nr.<text:s/></text:span><text:a xlink:href="https://www.e-tar.lt/portal/legalAct.html?documentId=dbdf1150e00f11e7b3f0a470b0373cb2" office:target-frame-name="_top" xlink:show="replace"><text:span text:style-name="T1597">XIII-832</text:span></text:a><text:span text:style-name="T1598">, 2017-12-05, paskelbta TAR 2017-12-13, i. k. 2017-20051</text:span></text:p>
      <text:p text:style-name="Normal"/>
      <text:p text:style-name="P1599"><text:span text:style-name="T1600">23</text:span><text:span text:style-name="T1601"><text:s/>straipsnis.<text:s/></text:span><text:span text:style-name="T1602">V</text:span><text:span text:style-name="T1603">aiko priežiūros<text:s/></text:span><text:span text:style-name="T1604">išmokos mokėjimo trukmė</text:span></text:p>
      <text:p text:style-name="P1605"><text:span text:style-name="T1606">1</text:span><text:span text:style-name="T1607">. Vaiko priežiūros išmoka mokama vaiko priežiūros atostogų laikotarpiu, išskyrus atvejus, numatytus šio įstatymo 22 straipsnio 1 dalies 2 punkte, nuo nėštumo ir gimdymo atostogų pabaigos tol, kol v</text:span><text:span text:style-name="T1608">aikui sueis vieni arba 2 metai, arba vaiko priežiūros atostogų, suteiktų pagal Darbo kodekso 134 straipsnio 2 dalį, laikotarpiu, išskyrus atvejus, numatytus šio įstatymo 22 straipsnio 1 dalies 2 punkte.</text:span><text:s/></text:p>
      <text:p text:style-name="P1609">Straipsnio dalies pakeitimai:</text:p>
      <text:p text:style-name="P1610"><text:span text:style-name="T1611">Nr.<text:s/></text:span><text:a xlink:href="https://www.e-tar.lt/portal/legalAct.html?documentId=3d4f0250cd9811e6a2cac7383cbb90a3" office:target-frame-name="_top" xlink:show="replace"><text:span text:style-name="T1612">XIII-138</text:span></text:a><text:span text:style-name="T1613">, 2016-12-20, paskelbta TAR 2016-12-29, i. k. 2016-29842</text:span></text:p>
      <text:p text:style-name="P1614"><text:span text:style-name="T1615">Nr.<text:s/></text:span><text:a xlink:href="https://www.e-tar.lt/portal/legalAct.html?documentId=3f0856801ac511e79800e8266c1e5d1b" office:target-frame-name="_top" xlink:show="replace"><text:span text:style-name="T1616">XIII-245</text:span></text:a><text:span text:style-name="T1617">,</text:span><text:span text:style-name="T1618"><text:s/>2017-03-30, paskelbta TAR 2017-04-07, i. k. 2017-05916</text:span></text:p>
      <text:p text:style-name="P1619"><text:span text:style-name="T1620">Nr.<text:s/></text:span><text:a xlink:href="https://www.e-tar.lt/portal/legalAct.html?documentId=843bb080ad3f11e98451fa7b5933515d" office:target-frame-name="_top" xlink:show="replace"><text:span text:style-name="T1621">XIII-2323</text:span></text:a><text:span text:style-name="T1622">, 2019-07-11, paskelbta TAR 2019-07-23, i. k. 2019-12116</text:span></text:p>
      <text:p text:style-name="Normal"/>
      <text:p text:style-name="P1623"><text:span text:style-name="T1624">2</text:span><text:span text:style-name="T1625">. Jeigu motina negavo moti</text:span><text:span text:style-name="T1626">nystės išmokos už nėštumo ir gimdymo atostogų laikotarpį,<text:s/></text:span><text:span text:style-name="T1627">vaiko priežiūros<text:s/></text:span><text:span text:style-name="T1628">išmoka</text:span><text:span text:style-name="T1629"><text:s/></text:span><text:span text:style-name="T1630">turintiems teisę ją gauti šio įstatymo 22 straipsnyje nurodytiems asmenims skiriama nuo vaiko gimimo dienos arba nuo pirmosios dienos po tėvystės atostogų pabaigos.<text:s/></text:span></text:p>
      <text:p text:style-name="P1631"><text:span text:style-name="T1632">3</text:span><text:span text:style-name="T1633">. J</text:span><text:span text:style-name="T1634">eigu motinystės išmoką už nėštumo ir gimdymo atostogų laikotarpį gavusi motina mirė,<text:s/></text:span><text:span text:style-name="T1635">vaiko priežiūros<text:s/></text:span><text:span text:style-name="T1636">išmoka turintiems teisę ją gauti šio įstatymo 22 straipsnyje nurodytiems asmenims skiriama nuo motinos mirties dienos.<text:s/></text:span></text:p>
      <text:p text:style-name="P1637"><text:span text:style-name="T1638">4</text:span><text:span text:style-name="T1639">. Tėvystės atostogų metu tėvui, gaunančiam tėvystės išmoką,<text:s/></text:span><text:span text:style-name="T1640">vaiko priežiūros<text:s/></text:span><text:span text:style-name="T1641">išmoka nemokama.</text:span></text:p>
      <text:p text:style-name="P1642"><text:span text:style-name="T1643">5</text:span><text:span text:style-name="T1644">. Apdraustojo asmens, turinčio teisę į vaiko priežiūros išmoką, vaikui teisės aktų nustatyta tvarka nustačius laikinąją ar nuolatinę globą ar apdraustajam as</text:span><text:span text:style-name="T1645">meniui, turinčiam teisę gauti vaiko priežiūros išmoką, teismo sprendimu apribojus tėvų (tėvo ar motinos) valdžią arba apdraustąjį asmenį teismo nutartimi atleidus ar nušalinus nuo globėjo pareigų, ši išmoka neskiriama arba jos mokėjimas nutraukiamas kitą d</text:span><text:span text:style-name="T1646">ieną po laikinosios globos nustatymo kitam globėjui arba teismo sprendimo ar nutarties įsiteisėjimo dienos, jeigu teismas nenutaria jų vykdyti skubiai, Ligos ir motinystės socialinio draudimo išmokų nuostatuose nustatyta tvarka.</text:span></text:p>
      <text:p text:style-name="P1647">Straipsnio dalies pakeitimai:</text:p>
      <text:p text:style-name="P1648"><text:span text:style-name="T1649">Nr.<text:s/></text:span><text:a xlink:href="https://www.e-tar.lt/portal/legalAct.html?documentId=61ef8d70e00f11e7b3f0a470b0373cb2" office:target-frame-name="_top" xlink:show="replace"><text:span text:style-name="T1650">XIII-831</text:span></text:a><text:span text:style-name="T1651">, 2017-12-05, paskelbta TAR 2017-12-13, i. k. 2017-20050</text:span></text:p>
      <text:p text:style-name="Normal"/>
      <text:p text:style-name="P1652"><text:span text:style-name="T1653">24</text:span><text:span text:style-name="T1654"><text:s/>straipsnis.<text:s/></text:span><text:span text:style-name="T1655">Vaiko priežiūros<text:s/></text:span><text:span text:style-name="T1656">išmokos dydis</text:span></text:p>
      <text:p text:style-name="P1657"><text:span text:style-name="T1658">1</text:span><text:span text:style-name="T1659">.<text:s/></text:span><text:span text:style-name="T1660">Vaiko priežiūros išmokos d</text:span><text:span text:style-name="T1661">ydis iki vaikui sueis vieni metai yra 77,58 procento</text:span><text:span text:style-name="T1662"><text:s/></text:span><text:span text:style-name="T1663">išmokos gavėjo kompensuojamojo uždarbio dydžio, jeigu apdraustasis pasirenka gauti šią išmoką, kol vaikui sueis vieni metai. Jeigu apdraustasis pasirenka gauti vaiko priežiūros išmoką, kol vaikui sueis 2</text:span><text:span text:style-name="T1664"><text:s/>metai, šios išmokos dydis iki vaikui sueis vieni metai yra 54,31 procento,</text:span><text:span text:style-name="T1665"><text:s/>o iki vaikui sueis 2 metai</text:span><text:span text:style-name="T1666"><text:s/></text:span><text:span text:style-name="T1667">–<text:s/></text:span><text:span text:style-name="T1668">31,03 procento<text:s/></text:span><text:span text:style-name="T1669">išmokos gavėjo kompensuojamojo uždarbio dydžio.</text:span><text:span text:style-name="T1670"><text:s/></text:span><text:span text:style-name="T1671">Vaiko priežiūros išmokos dydis pirmaisiais įvaikinto vaiko auginimo metais vaiko priežiū</text:span><text:span text:style-name="T1672">ros atostogų, suteiktų pagal Darbo kodekso 134</text:span><text:span text:style-name="T1673"><text:s/></text:span><text:span text:style-name="T1674">straipsnio 2 dalį, laikotarpiu<text:s/></text:span><text:span text:style-name="T1675">(išskyrus atvejus, numatytus šio įstatymo 22 straipsnio 1 dalies 2 punkte)<text:s/></text:span><text:span text:style-name="T1676">yra</text:span><text:span text:style-name="T1677"><text:s/></text:span><text:span text:style-name="T1678">77,58 procento išmokos gavėjo kompensuojamojo uždarbio dydžio, jeigu apdraustasis pasirenka gauti š</text:span><text:span text:style-name="T1679">ią išmoką 12 mėnesių. Jeigu apdraustasis pasirenka gauti vaiko priežiūros išmoką 24 mėnesius, šios išmokos dydis pirmaisiais įvaikinto vaiko auginimo metais vaiko priežiūros atostogų, suteiktų pagal Darbo kodekso 134 straipsnio 2 dalį, laikotarpiu<text:s/></text:span><text:span text:style-name="T1680">(išskyru</text:span><text:span text:style-name="T1681">s atvejus, numatytus šio įstatymo 22 straipsnio 1 dalies 2 punkte)<text:s/></text:span><text:span text:style-name="T1682">yra</text:span><text:span text:style-name="T1683"><text:s/>54,31 procento</text:span><text:span text:style-name="T1684">, o antraisiais įvaikinto vaiko auginimo metais – 31,03 procento</text:span><text:span text:style-name="T1685"><text:s/></text:span><text:span text:style-name="T1686">išmokos gavėjo kompensuojamojo uždarbio dydžio.</text:span><text:s/></text:p>
      <text:p text:style-name="P1687">Straipsnio dalies pakeitimai:</text:p>
      <text:p text:style-name="P1688"><text:span text:style-name="T1689">Nr.<text:s/></text:span><text:a xlink:href="https://www.e-tar.lt/portal/legalAct.html?documentId=3d4f0250cd9811e6a2cac7383cbb90a3" office:target-frame-name="_top" xlink:show="replace"><text:span text:style-name="T1690">XIII-138</text:span></text:a><text:span text:style-name="T1691">, 2016-12-20, paskelbta TAR 2016-12-29, i. k. 2016-29842</text:span></text:p>
      <text:p text:style-name="P1692"><text:span text:style-name="T1693">Nr.<text:s/></text:span><text:a xlink:href="https://www.e-tar.lt/portal/legalAct.html?documentId=3f0856801ac511e79800e8266c1e5d1b" office:target-frame-name="_top" xlink:show="replace"><text:span text:style-name="T1694">XIII-245</text:span></text:a><text:span text:style-name="T1695">, 2017-03-30, paskelbta TAR 2017-04-07, i. k. 2017-05916</text:span></text:p>
      <text:p text:style-name="P1696"><text:span text:style-name="T1697">Nr.<text:s/></text:span><text:a xlink:href="https://www.e-tar.lt/portal/legalAct.html?documentId=e8c51280801811e8ae2bfd1913d66d57" office:target-frame-name="_top" xlink:show="replace"><text:span text:style-name="T1698">XIII-1338</text:span></text:a><text:span text:style-name="T1699">, 2018-06-28, paskelbta TAR 2018-07-05, i. k. 2018-11433</text:span></text:p>
      <text:p text:style-name="P1700"><text:span text:style-name="T1701">Nr.<text:s/></text:span><text:a xlink:href="https://www.e-tar.lt/portal/legalAct.html?documentId=843bb080ad3f11e98451fa7b5933515d" office:target-frame-name="_top" xlink:show="replace"><text:span text:style-name="T1702">XIII-2323</text:span></text:a><text:span text:style-name="T1703">, 2019-07-11, paskelbta TAR 2019-07-23, i. k. 2019-12116</text:span></text:p>
      <text:p text:style-name="Normal"/>
      <text:p text:style-name="P1704"><text:span text:style-name="T1705">2</text:span><text:span text:style-name="T1706">. Vaiko priežiūros išmoka per mėnesį negali būti mažesnė už 6 bazinės socialinės išmokos, kurios d</text:span><text:span text:style-name="T1707">ydį Lietuvos Respublikos socialinės paramos išmokų atskaitos rodiklių ir<text:s/></text:span><text:soft-page-break/><text:span text:style-name="T1708">bazinio bausmių ir nuobaudų dydžio nustatymo įstatymo nustatyta tvarka tvirtina Vyriausybė, dydžius, galiojusius praeitą</text:span><text:span text:style-name="T1709"><text:s/></text:span><text:span text:style-name="T1710">ketvirtį</text:span><text:span text:style-name="T1711"><text:s/></text:span><text:span text:style-name="T1712">iki teisės gauti vaiko priežiūros išmoką atsiradimo d</text:span><text:span text:style-name="T1713">ienos.</text:span></text:p>
      <text:p text:style-name="P1714">Straipsnio dalies pakeitimai:</text:p>
      <text:p text:style-name="P1715"><text:span text:style-name="T1716">Nr.<text:s/></text:span><text:a xlink:href="https://www.e-tar.lt/portal/legalAct.html?documentId=61ef8d70e00f11e7b3f0a470b0373cb2" office:target-frame-name="_top" xlink:show="replace"><text:span text:style-name="T1717">XIII-831</text:span></text:a><text:span text:style-name="T1718">, 2017-12-05, paskelbta TAR 2017-12-13, i. k. 2017-20050</text:span></text:p>
      <text:p text:style-name="Normal"/>
      <text:p text:style-name="P1719"><text:span text:style-name="T1720">3</text:span><text:span text:style-name="T1721">. Jeigu apdraustajam asmeniui gimsta du ir dau</text:span><text:span text:style-name="T1722">giau vaikų ar apdraustasis asmuo įvaikina arba globoja du ir daugiau vaikų ir jam yra suteiktos šių vaikų priežiūros atostogos, išskyrus atvejus, numatytus šio įstatymo 22 straipsnio 1 dalies 2 punkte, vaiko priežiūros išmoka (šio straipsnio 1 ir 2 dalys)<text:s/></text:span><text:span text:style-name="T1723">didinama atsižvelgiant į vienu metu gimusių ar įvaikintų arba globojamų vaikų skaičių, tačiau mokama bendra išmokų suma negali būti didesnė kaip 77,58 procento išmokos gavėjo kompensuojamojo uždarbio dydžio.</text:span><text:s/></text:p>
      <text:p text:style-name="P1724">Straipsnio dalies pakeitimai:</text:p>
      <text:p text:style-name="P1725"><text:span text:style-name="T1726">Nr.<text:s/></text:span><text:a xlink:href="https://www.e-tar.lt/portal/legalAct.html?documentId=e8c51280801811e8ae2bfd1913d66d57" office:target-frame-name="_top" xlink:show="replace"><text:span text:style-name="T1727">XIII-1338</text:span></text:a><text:span text:style-name="T1728">, 2018-06-28, paskelbta TAR 2018-07-05, i. k. 2018-11433</text:span></text:p>
      <text:p text:style-name="Normal"/>
      <text:p text:style-name="P1729"><text:span text:style-name="T1730">4</text:span><text:span text:style-name="T1731">. Jeigu apdraustasis asmuo, kuriam paskirta vaiko priežiūros išmoka, pirmaisiais vaiko auginimo metais (iki vaikui sueis vieni metai arba pirmaisiais įvaikinto vaiko auginimo metais) turi pajamų, nuo kurių skaičiuojamos motinystės socialinio draudimo įmoko</text:span><text:span text:style-name="T1732">s, ar iš<text:s/></text:span><text:span text:style-name="T1733">pirmaisiais</text:span><text:span text:style-name="T1734"><text:s/>vaiko auginimo metais (iki vaikui sueis vieni metai arba pirmaisiais įvaikinto vaiko auginimo metais) vykdytos darbinės veiklos gautų pajamų, kurios pagal šį įstatymą nėra draudžiamosios pajamos, ar gauna šio įstatymo nustatytas ligos<text:s/></text:span><text:span text:style-name="T1735">(įskaitant išmokas, darbdavio mokamas dvi pirmąsias ligos dienas) ar profesinės reabilitacijos išmokas, ligos dėl nelaimingo atsitikimo darbe arba profesinės ligos išmokas, mokamas vadovaujantis Nelaimingų atsitikimų darbe ir profesinių ligų socialinio dra</text:span><text:span text:style-name="T1736">udimo įstatymu, ir jų dydis yra mažesnis už vaiko priežiūros išmoką (bendrą šių išmokų sumą), Ligos ir motinystės socialinio draudimo išmokų nuostatuose nustatyta tvarka jam mokamas vaiko priežiūros išmokos (bendros šių išmokų sumos) ir jo atitinkamą mėnes</text:span><text:span text:style-name="T1737">į turėtų pajamų ir (ar) išmokų skirtumas. Jeigu šių pajamų ir (ar) išmokų dydis yra didesnis už vaiko priežiūros išmoką arba jai lygus, vaiko priežiūros išmoka nemokama. Mokant vaiko priežiūros išmoką, į<text:s/></text:span><text:span text:style-name="T1738">draudžiamąsias</text:span><text:span text:style-name="T1739"><text:s/>pajamas neįtraukiamos vaiko priežiūro</text:span><text:span text:style-name="T1740">s išmokos mokėjimo metu gautos<text:s/></text:span><text:span text:style-name="T1741">draudžiamosios</text:span><text:span text:style-name="T1742"><text:s/>pajamos už darbą, atliktą iki pirmosios vaiko priežiūros atostogų dienos.<text:s/></text:span><text:span text:style-name="T1743">Antraisiais vaiko auginimo metais<text:s/></text:span><text:span text:style-name="T1744">(iki vaikui sueis 2 metai arba antraisiais įvaikinto vaiko auginimo metais)<text:s/></text:span><text:span text:style-name="T1745">vaiko priežiūros išmoka mo</text:span><text:span text:style-name="T1746">kama neatsižvelgiant į tuo metu gautas pajamas ir (ar) išmokas.</text:span><text:span text:style-name="T1747"><text:s/>Asmenys, gaunantys pajamų tik iš sporto ar atlikėjo veiklos arba pagal autorines sutartis, laikomi turinčiais draudžiamųjų pajamų visą mėnesį, jeigu motinystės socialinio draudimo įmokos sumok</text:span><text:span text:style-name="T1748">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749">Savarankiškai dirbantiems asmenims, nurodytiems Valstybinio<text:s/></text:span><text:soft-page-break/><text:span text:style-name="T1750">socialinio draudimo įstatymo 5 straipsnio 2 dalyje</text:span><text:span text:style-name="T1751">, įgijusiems teisę gauti vaiko priežiūros išmoką, ši išmoka mokama neatsižvelgiant į pajamas, gautas vykdant jų, kaip Valstybinio socialinio draud</text:span><text:span text:style-name="T1752">imo įstatymo 5 straipsnio 2 dalyje nurodytų savarankiškai dirbančių asmenų, veiklą. Mokant vaiko priežiūros išmoką, neatsižvelgiama į meno kūrėjo statusą turinčio asmens draudimo valstybės lėšomis sumas.</text:span><text:s/></text:p>
      <text:p text:style-name="P1753">Straipsnio dalies pakeitimai:</text:p>
      <text:p text:style-name="P1754"><text:span text:style-name="T1755">Nr.<text:s/></text:span><text:a xlink:href="https://www.e-tar.lt/portal/legalAct.html?documentId=3f0856801ac511e79800e8266c1e5d1b" office:target-frame-name="_top" xlink:show="replace"><text:span text:style-name="T1756">XIII-245</text:span></text:a><text:span text:style-name="T1757">, 2017-03-30, paskelbta TAR 2017-04-07, i. k. 2017-05916</text:span></text:p>
      <text:p text:style-name="P1758"><text:span text:style-name="T1759">Nr.<text:s/></text:span><text:a xlink:href="https://www.e-tar.lt/portal/legalAct.html?documentId=dbdf1150e00f11e7b3f0a470b0373cb2" office:target-frame-name="_top" xlink:show="replace"><text:span text:style-name="T1760">XIII-832</text:span></text:a><text:span text:style-name="T1761">, 2017-12-05, paskelbta TAR 2017-12-13, i. k. 2017-20051</text:span></text:p>
      <text:p text:style-name="P1762"><text:span text:style-name="T1763">Nr.<text:s/></text:span><text:a xlink:href="https://www.e-tar.lt/portal/legalAct.html?documentId=843bb080ad3f11e98451fa7b5933515d" office:target-frame-name="_top" xlink:show="replace"><text:span text:style-name="T1764">XIII-2323</text:span></text:a><text:span text:style-name="T1765">, 2019-07-11, paskelbta TAR 2019-07-23, i. k. 2019-12116</text:span></text:p>
      <text:p text:style-name="P1766"><text:span text:style-name="T1767">Nr.<text:s/></text:span><text:a xlink:href="https://www.e-tar.lt/portal/legalAct.html?documentId=be736a4049e711eb8d9fe110e148c770" office:target-frame-name="_top" xlink:show="replace"><text:span text:style-name="T1768">XIV-125</text:span></text:a><text:span text:style-name="T1769">, 2020-12-23, paskelbta TAR 2020-12-29, i. k. 2020-28981</text:span></text:p>
      <text:p text:style-name="P1770"><text:span text:style-name="T1771">Nr.<text:s/></text:span><text:a xlink:href="https://www.e-tar.lt/portal/legalAct.html?documentId=6c8e7ec0cdd811eba2bad9a0748ee64d" office:target-frame-name="_top" xlink:show="replace"><text:span text:style-name="T1772">XIV-375</text:span></text:a><text:span text:style-name="T1773">, 2021-06-08</text:span><text:span text:style-name="T1774">, paskelbta TAR 2021-06-15, i. k. 2021-13640</text:span></text:p>
      <text:p text:style-name="Normal"/>
      <text:p text:style-name="P1775"><text:span text:style-name="T1776">5</text:span><text:span text:style-name="T1777">. Jeigu asmeniui, atleidžiamam iš darbo ar tarnybos, išmokama išeitinė išmoka ar kompensacija už nepanaudotas kasmetines atostogas, paskirta vaiko priežiūros išmoka mokama neatsižvelgiant į šias draudžiamą</text:span><text:span text:style-name="T1778">sias pajamas.</text:span><text:s/></text:p>
      <text:p text:style-name="P1779">Papildyta straipsnio dalimi:</text:p>
      <text:p text:style-name="P1780"><text:span text:style-name="T1781">Nr.<text:s/></text:span><text:a xlink:href="https://www.e-tar.lt/portal/legalAct.html?documentId=61ef8d70e00f11e7b3f0a470b0373cb2" office:target-frame-name="_top" xlink:show="replace"><text:span text:style-name="T1782">XIII-831</text:span></text:a><text:span text:style-name="T1783">, 2017-12-05, paskelbta TAR 2017-12-13, i. k. 2017-20050</text:span></text:p>
      <text:p text:style-name="Normal"/>
      <text:p text:style-name="P1784"><text:span text:style-name="T1785">6</text:span><text:span text:style-name="T1786">. Kai vaiko priežiūros išmokos gavimo<text:s/></text:span><text:span text:style-name="T1787">laikotarpiu 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788">Papildyta straipsnio dalimi:</text:p>
      <text:p text:style-name="P1789"><text:span text:style-name="T1790">Nr.<text:s/></text:span><text:a xlink:href="https://www.e-tar.lt/portal/legalAct.html?documentId=61ef8d70e00f11e7b3f0a470b0373cb2" office:target-frame-name="_top" xlink:show="replace"><text:span text:style-name="T1791">XIII-831</text:span></text:a><text:span text:style-name="T1792">, 2017-12-05, paskelbta TAR 2017-12-13, i. k. 2017-20050</text:span></text:p>
      <text:p text:style-name="Normal"/>
      <text:p text:style-name="P1793"><text:span text:style-name="T1794">7</text:span><text:span text:style-name="T1795">. Vaiko priežiūros<text:s/></text:span><text:span text:style-name="T1796">išmoka</text:span><text:span text:style-name="T1797"><text:s/>apskaičiuojama ir mokama Li</text:span><text:span text:style-name="T1798">gos ir motinystės socialinio draudimo<text:s/></text:span><text:span text:style-name="T1799">išmokų</text:span><text:span text:style-name="T1800"><text:s/>nuostatuose nustatyta tvarka.</text:span></text:p>
      <text:p text:style-name="P1801">Straipsnio dalies numeracijos pakeitimas:</text:p>
      <text:p text:style-name="P1802"><text:span text:style-name="T1803">Nr.<text:s/></text:span><text:a xlink:href="https://www.e-tar.lt/portal/legalAct.html?documentId=61ef8d70e00f11e7b3f0a470b0373cb2" office:target-frame-name="_top" xlink:show="replace"><text:span text:style-name="T1804">XIII-831</text:span></text:a><text:span text:style-name="T1805">, 2017-12-05, paskelbta TAR 2</text:span><text:span text:style-name="T1806">017-12-13, i. k. 2017-20050</text:span></text:p>
      <text:p text:style-name="Normal"/>
      <text:p text:style-name="P1807"><text:span text:style-name="T1808">8</text:span><text:span text:style-name="T1809">. Jeigu apdraustasis asmuo, kuriam yra suteiktos vaiko priežiūros atostogos, įsidarbina kitoje darbovietėje ir šioje darbovietėje jam suteikiamos vaiko priežiūros atostogos, vaiko priežiūros<text:s/></text:span><text:span text:style-name="T1810">išmoka</text:span><text:span text:style-name="T1811"><text:s/>iš naujo neskiriama.</text:span></text:p>
      <text:p text:style-name="P1812">Straipsnio dalies numeracijos pakeitimas:</text:p>
      <text:p text:style-name="P1813"><text:span text:style-name="T1814">Nr.<text:s/></text:span><text:a xlink:href="https://www.e-tar.lt/portal/legalAct.html?documentId=61ef8d70e00f11e7b3f0a470b0373cb2" office:target-frame-name="_top" xlink:show="replace"><text:span text:style-name="T1815">XIII-831</text:span></text:a><text:span text:style-name="T1816">, 2017-12-05, paskelbta TAR 2017-12-13, i. k. 2017-20050</text:span></text:p>
      <text:p text:style-name="Normal"/>
      <text:p text:style-name="P1817"><text:span text:style-name="T1818">IV</text:span><text:span text:style-name="T1819"><text:s/>SKYRIUS</text:span></text:p>
      <text:p text:style-name="P1820"><text:span text:style-name="T1821">PROFESINĖS REABILITACIJOS<text:s/></text:span><text:span text:style-name="T1822">IŠMOKA</text:span></text:p>
      <text:p text:style-name="P1823"/>
      <text:p text:style-name="P1824"><text:span text:style-name="T1825">25</text:span><text:span text:style-name="T1826"><text:s/>straipsnis.<text:s/></text:span><text:span text:style-name="T1827">Teisė gauti profesinės reabilitacijos išmoką</text:span></text:p>
      <text:p text:style-name="P1828"><text:span text:style-name="T1829">1</text:span><text:span text:style-name="T1830">. Teisę gauti profesinės reabilitacijos<text:s/></text:span><text:span text:style-name="T1831">išmoką</text:span><text:span text:style-name="T1832"><text:s/>šio įstatymo 5 straipsnio 5 dalyje nurodytu atveju turi apdraustieji asmenys, jeigu jie:</text:span></text:p>
      <text:p text:style-name="P1833"><text:span text:style-name="T1834">1</text:span><text:span text:style-name="T1835">) dalyvauja profesinės reabilitacijos pr</text:span><text:span text:style-name="T1836">ogramoje ir dėl to negauna darbo pajamų;</text:span></text:p>
      <text:p text:style-name="P1837"><text:span text:style-name="T1838">2</text:span><text:span text:style-name="T1839">) iki profesinės reabilitacijos programos pradžios turi ne trumpesnį kaip 3 mėnesių per paskutinius 12 mėnesių arba ne trumpesnį kaip 6 mėnesių per paskutinius 24 mėnesius ligos socialinio draudimo stažą,</text:span><text:span text:style-name="T1840"><text:s/></text:span><text:span text:style-name="T1841">išsky</text:span><text:span text:style-name="T1842">rus šio straipsnio 2 dalyje numatytą atvejį.</text:span></text:p>
      <text:p text:style-name="P1843">Straipsnio punkto pakeitimai:</text:p>
      <text:p text:style-name="P1844"><text:span text:style-name="T1845">Nr.<text:s/></text:span><text:a xlink:href="https://www.e-tar.lt/portal/legalAct.html?documentId=61ef8d70e00f11e7b3f0a470b0373cb2" office:target-frame-name="_top" xlink:show="replace"><text:span text:style-name="T1846">XIII-831</text:span></text:a><text:span text:style-name="T1847">, 2017-12-05, paskelbta TAR 2017-12-13, i. k. 2017-20050</text:span></text:p>
      <text:p text:style-name="Normal"/>
      <text:p text:style-name="P1848"><text:span text:style-name="T1849">2</text:span><text:span text:style-name="T1850">. Jeig</text:span><text:span text:style-name="T1851">u apdraustasis asmuo neturi reikiamo ligos socialinio draudimo stažo, nes stažo skaičiavimo laikotarpiu jam buvo suteiktos vaiko priežiūros atostogos, ligos socialinio draudimo stažas jam skaičiuojamas iš 24 mėnesių laikotarpio, buvusio iki vaikui, kurio p</text:span><text:span text:style-name="T1852">riežiūrai apdraustajam asmeniui suteiktos atostogos, sukako dveji metai.</text:span><text:s/></text:p>
      <text:p text:style-name="P1853">Papildyta straipsnio dalimi:</text:p>
      <text:p text:style-name="P1854"><text:span text:style-name="T1855">Nr.<text:s/></text:span><text:a xlink:href="https://www.e-tar.lt/portal/legalAct.html?documentId=61ef8d70e00f11e7b3f0a470b0373cb2" office:target-frame-name="_top" xlink:show="replace"><text:span text:style-name="T1856">XIII-831</text:span></text:a><text:span text:style-name="T1857">, 2017-12-05, paskelbta TAR 2017-12-13, i.<text:s/></text:span><text:span text:style-name="T1858">k. 2017-20050</text:span></text:p>
      <text:p text:style-name="Normal"/>
      <text:p text:style-name="P1859"><text:span text:style-name="T1860">3</text:span><text:span text:style-name="T1861">. Teisę gauti profesinės reabilitacijos išmoką taip pat turi asmenys, kurie atitinka šio straipsnio 1 dalies 1 ir 2 punktuose nurodytas sąlygas, tačiau buvo atleisti iš darbo ar tarnybos ligos, kuri yra viena iš priežasčių, lėmusių<text:s/></text:span><text:span text:style-name="T1862">profesinės reabilitacijos poreikį, metu ar dalyvavimo profesinės reabilitacijos programoje laikotarpiu.</text:span><text:s/></text:p>
      <text:p text:style-name="P1863">Papildyta straipsnio dalimi:</text:p>
      <text:p text:style-name="P1864"><text:span text:style-name="T1865">Nr.<text:s/></text:span><text:a xlink:href="https://www.e-tar.lt/portal/legalAct.html?documentId=61ef8d70e00f11e7b3f0a470b0373cb2" office:target-frame-name="_top" xlink:show="replace"><text:span text:style-name="T1866">XIII-831</text:span></text:a><text:span text:style-name="T1867">, 2017-12-05</text:span><text:span text:style-name="T1868">, paskelbta TAR 2017-12-13, i. k. 2017-20050</text:span></text:p>
      <text:p text:style-name="Normal"/>
      <text:p text:style-name="P1869"><text:span text:style-name="T1870">4</text:span><text:span text:style-name="T1871">. Pagrindas skirti profesinės reabilitacijos išmoką yra Neįgalumo ir darbingumo nustatymo tarnybos sprendimas dėl profesinės reabilitacijos paslaugų poreikio nustatymo ir profesinės reabilitacijos pažymėji</text:span><text:span text:style-name="T1872">mas, išduotas vadovaujantis socialinės apsaugos ir darbo ministro tvirtinamomis Profesinės reabilitacijos pažymėjimų išdavimo taisyklėmis.</text:span></text:p>
      <text:p text:style-name="P1873">Straipsnio dalies numeracijos pakeitimas:</text:p>
      <text:p text:style-name="P1874"><text:span text:style-name="T1875">Nr.<text:s/></text:span><text:a xlink:href="https://www.e-tar.lt/portal/legalAct.html?documentId=61ef8d70e00f11e7b3f0a470b0373cb2" office:target-frame-name="_top" xlink:show="replace"><text:span text:style-name="T1876">XIII-831</text:span></text:a><text:span text:style-name="T1877">, 2017-12-05, paskelbta TAR 2017-12-13, i. k. 2017-20050</text:span></text:p>
      <text:p text:style-name="Normal"/>
      <text:p text:style-name="P1878"><text:span text:style-name="T1879">26</text:span><text:span text:style-name="T1880"><text:s/>straipsnis.<text:s/></text:span><text:span text:style-name="T1881">Profesinės reabilitacijos išmokos mokėjimas</text:span></text:p>
      <text:p text:style-name="P1882"><text:span text:style-name="T1883">1</text:span><text:span text:style-name="T1884">. Profesinės reabilitacijos išmoka turinčiam teisę ją gauti asmeniui skiriama už dalyvavimo p</text:span><text:span text:style-name="T1885">rofesinės reabilitacijos programoje laikotarpį ir mokama nuo pirmosios dalyvavimo profesinės reabilitacijos programoje dienos, kol asmuo taps darbingas arba bus pripažintas nedarbingu ar iš dalies darbingu, bet ne ilgiau kaip 180 kalendorinių dienų. Ši išm</text:span><text:span text:style-name="T1886">oka mokama kiekvieną mėnesį (už praėjusį mėnesį).</text:span></text:p>
      <text:p text:style-name="P1887"><text:span text:style-name="T1888">2</text:span><text:span text:style-name="T1889">. Profesinės reabilitacijos išmoka neturinčiam pagal šį įstatymą teisės ją gauti asmeniui skiriama už dalyvavimo profesinės reabilitacijos programoje laikotarpį ir mokama Vyriausybės nustatyta tvarka i</text:span><text:span text:style-name="T1890">š valstybės biudžeto lėšų.</text:span></text:p>
      <text:p text:style-name="P1891"/>
      <text:p text:style-name="P1892"><text:span text:style-name="T1893">27</text:span><text:span text:style-name="T1894"><text:s/>straipsnis.<text:s/></text:span><text:span text:style-name="T1895">Profesinės reabilitacijos išmokos dydis</text:span></text:p>
      <text:p text:style-name="P1896"><text:span text:style-name="T1897">1</text:span><text:span text:style-name="T1898">. Profesinės reabilitacijos išmoka, mokama pagal šį įstatymą, lygi 65,94 procento išmokos gavėjo kompensuojamojo uždarbio.</text:span><text:s/></text:p>
      <text:p text:style-name="P1899">Straipsnio dalies pakeitimai:</text:p>
      <text:p text:style-name="P1900"><text:span text:style-name="T1901">Nr.<text:s/></text:span><text:a xlink:href="https://www.e-tar.lt/portal/legalAct.html?documentId=e8c51280801811e8ae2bfd1913d66d57" office:target-frame-name="_top" xlink:show="replace"><text:span text:style-name="T1902">XIII-1338</text:span></text:a><text:span text:style-name="T1903">, 2018-06-28, paskelbta TAR 2018-07-05, i. k. 2018-11433</text:span></text:p>
      <text:p text:style-name="Normal"/>
      <text:p text:style-name="P1904"><text:span text:style-name="T1905">2</text:span><text:span text:style-name="T1906">. Profesinės reabilitacijos išmoka per mėnesį negali būti mažesnė kaip profesinės<text:s/></text:span><text:span text:style-name="T1907">reabilitacijos programos pradžioje galiojusių dviejų valstybinių socialinio draudimo bazinių pensijų suma.</text:span></text:p>
      <text:p text:style-name="P1908"><text:span text:style-name="T1909">3</text:span><text:span text:style-name="T1910">. Kai profesinės reabilitacijos išmokos gavimo laikotarpiu apdraustajam asmeniui išmokamos su darbo santykiais susijusios kompensacinio ar skati</text:span><text:span text:style-name="T1911">namojo pobūdžio vienkartinės išmokos, profesinės reabilitacijos išmoka mokama neatsižvelgiant į tai, kad nuo šių išmokų mokamos valstybinio socialinio draudimo įmokos.</text:span><text:s/></text:p>
      <text:p text:style-name="P1912">Papildyta straipsnio dalimi:</text:p>
      <text:p text:style-name="P1913"><text:span text:style-name="T1914">Nr.<text:s/></text:span><text:a xlink:href="https://www.e-tar.lt/portal/legalAct.html?documentId=61ef8d70e00f11e7b3f0a470b0373cb2" office:target-frame-name="_top" xlink:show="replace"><text:span text:style-name="T1915">XIII-831</text:span></text:a><text:span text:style-name="T1916">, 2017-12-05, paskelbta TAR 2017-12-13, i. k. 2017-20050</text:span></text:p>
      <text:p text:style-name="Normal"/>
      <text:p text:style-name="P1917"><text:span text:style-name="T1918">4</text:span><text:span text:style-name="T1919">. Profesinės reabilitacijos išmoka apskaičiuojama ir mokama Ligos ir motinystės socialinio draudimo išmokų nuostatuose nustatyta tvarka. Ši i</text:span><text:span text:style-name="T1920">šmoka mokama iš Valstybinio socialinio draudimo fondo lėšų.</text:span></text:p>
      <text:p text:style-name="P1921">Straipsnio dalies numeracijos pakeitimas:</text:p>
      <text:p text:style-name="P1922"><text:span text:style-name="T1923">Nr.<text:s/></text:span><text:a xlink:href="https://www.e-tar.lt/portal/legalAct.html?documentId=61ef8d70e00f11e7b3f0a470b0373cb2" office:target-frame-name="_top" xlink:show="replace"><text:span text:style-name="T1924">XIII-831</text:span></text:a><text:span text:style-name="T1925">, 2017-12-05, paskelbta TAR 2017-12-13, i. k</text:span><text:span text:style-name="T1926">. 2017-20050</text:span></text:p>
      <text:p text:style-name="Normal"/>
      <text:p text:style-name="P1927"><text:span text:style-name="T1928">28</text:span><text:span text:style-name="T1929"><text:s/>straipsnis.<text:s/></text:span><text:span text:style-name="T1930">Profesinės reabilitacijos išmokos nemokėjimas</text:span></text:p>
      <text:p text:style-name="P1931"><text:span text:style-name="T1932">Jeigu asmuo nedalyvauja profesinės reabilitacijos programoje, profesinės reabilitacijos išmoka neskiriama, nepaisant to, kad asmeniui nustatytas profesinės reabilitacijos pa</text:span><text:span text:style-name="T1933">slaugų poreikis ir išduotas profesinės reabilitacijos pažymėjimas, o paskirtos profesinės reabilitacijos išmokos mokėjimas nutraukiamas Ligos ir motinystės socialinio draudimo išmokų</text:span><text:span text:style-name="T1934"><text:s/></text:span><text:span text:style-name="T1935">nuostatuose nustatyta tvarka.</text:span></text:p>
      <text:p text:style-name="P1936"/>
      <text:p text:style-name="P1937"><text:span text:style-name="T1938">29</text:span><text:span text:style-name="T1939"><text:s/>straipsnis.<text:s/></text:span><text:span text:style-name="T1940">Profesinės reabilitac</text:span><text:span text:style-name="T1941">ijos išmokos mokėjimo atnaujinimas</text:span></text:p>
      <text:p text:style-name="P1942"><text:span text:style-name="T1943">Nutrauktos profesinės reabilitacijos</text:span><text:span text:style-name="T1944"><text:s/>išmokos</text:span><text:span text:style-name="T1945"><text:s/>mokėjimas Ligos ir motinystės socialinio draudimo išmokų nuostatuose nustatyta tvarka atnaujinamas nuo dienos, kurią asmuo pradėjo tęsti anksčiau pradėtą profesinės reabilita</text:span><text:span text:style-name="T1946">cijos programą.</text:span></text:p>
      <text:p text:style-name="P1947"/>
      <text:p text:style-name="P1948"><text:span text:style-name="T1949">V</text:span><text:span text:style-name="T1950"><text:s/>SKYRIUS</text:span></text:p>
      <text:p text:style-name="P1951"><text:span text:style-name="T1952">VALSTYBINIO SOCIALINIO DRAUDIMO FONDO LĖŠOS LIGOS SOCIALINIAM DRAUDIMUI IR MOTINYSTĖS SOCIALINIAM DRAUDIMUI</text:span></text:p>
      <text:p text:style-name="P1953"/>
      <text:p text:style-name="P1954"><text:span text:style-name="T1955">30</text:span><text:span text:style-name="T1956"><text:s/>straipsnis.<text:s/></text:span><text:span text:style-name="T1957">Valstybinio socialinio draudimo fondo lėšos ligos socialiniam draudimui ir motinystės socialiniam draudimui<text:s/></text:span></text:p>
      <text:p text:style-name="P1958"><text:span text:style-name="T1959">1</text:span><text:span text:style-name="T1960">. Ligos socialiniam draudimui ir motinystės socialiniam draudimui skirtos lėšos įtraukiamos į Valstybinio socialinio draudimo fondo biudžetą į</text:span><text:span text:style-name="T1961">statymų nustatyta tvarka pagal<text:s/></text:span><text:span text:style-name="T1962">Lietuvos Respublikos v</text:span><text:span text:style-name="T1963">alstybinio socialinio draudimo fondo biudžeto atitinkamų metų rodiklių patvirtinimo įstatymo nustatytus šių valstybinio socialinio draudimo rūšių įmokų tarifus.</text:span></text:p>
      <text:p text:style-name="P1964"><text:span text:style-name="T1965">2</text:span><text:span text:style-name="T1966">. Ligos socialinio draudimo ir motiny</text:span><text:span text:style-name="T1967">stės socialinio draudimo pajamas sudaro šiai draudimo rūšiai draudėjų ir apdraustųjų asmenų mokamos privalomosios valstybinio socialinio draudimo įmokos, delspinigiai ir baudos.<text:s/></text:span><text:span text:style-name="T1968">Ligos socialinio draudimo ir motinystės socialinio draudimo pajamų dalį gali s</text:span><text:span text:style-name="T1969">udaryti lėšos, skirtos iš Valstybinio socialinio draudimo rezervinio fondo<text:s/></text:span><text:span text:style-name="T1970">Vyriausybės tvirtinamuose Valstybinio socialinio draudimo rezervinio fondo sudarymo ir valdymo nuostatuose nustatyta tvarka</text:span><text:span text:style-name="T1971">.</text:span></text:p>
      <text:p text:style-name="P1972"><text:span text:style-name="T1973">3</text:span><text:span text:style-name="T1974">. Ligos</text:span><text:span text:style-name="T1975"><text:s/>socialinio draudimo</text:span><text:span text:style-name="T1976"><text:s/>ir motinystės socialini</text:span><text:span text:style-name="T1977">o draudimo išlaidas sudaro lėšos, skirtos šio įstatymo 5 straipsnyje nurodytoms ligos, profesinės reabilitacijos, motinystės, tėvystės ir vaiko priežiūros išmokoms</text:span><text:span text:style-name="T1978"><text:s/></text:span><text:span text:style-name="T1979">mokėti.</text:span></text:p>
      <text:p text:style-name="P1980"/>
      <text:p text:style-name="P1981"><text:span text:style-name="T1982">31</text:span><text:span text:style-name="T1983"><text:s/>straipsnis.<text:s/></text:span><text:span text:style-name="T1984">Valstybinio socialinio draudimo įmokų tarifai ligos socialinia</text:span><text:span text:style-name="T1985">m draudimui ir motinystės socialiniam draudimui</text:span></text:p>
      <text:p text:style-name="P1986"><text:span text:style-name="T1987">Valstybinio socialinio draudimo įmokų tarifai ligos socialiniam draudimui ir motinystės socialiniam draudimui tvirtinami Valstybinio socialinio draudimo fondo biudžeto atitinkamų metų rodiklių patvirtinimo<text:s/></text:span><text:span text:style-name="T1988">įstatymu.</text:span></text:p>
      <text:p text:style-name="P1989"/>
      <text:p text:style-name="P1990"><text:span text:style-name="T1991">32</text:span><text:span text:style-name="T1992"><text:s/>straipsnis.<text:s/></text:span><text:span text:style-name="T1993">Valstybinio socialinio draudimo įmokų mokėjimo ir išmokų skaičiavimo tvarka<text:s/></text:span></text:p>
      <text:p text:style-name="P1994"><text:span text:style-name="T1995">1</text:span><text:span text:style-name="T1996">. Ligos<text:s/></text:span><text:span text:style-name="T1997">socialiniam draudimui</text:span><text:span text:style-name="T1998"><text:s/></text:span><text:span text:style-name="T1999">ir motinystės socialiniam draudimui skirtos valstybinio socialinio draudimo įmokos už kiekvieną apdraustąjį<text:s/></text:span><text:span text:style-name="T2000">asmenį skaičiuojamos ir mokamos įstatymų nustatyta tvarka kartu su kitomis valstybinio socialinio draudimo įmokomis.</text:span></text:p>
      <text:p text:style-name="P2001"><text:span text:style-name="T2002">2</text:span><text:span text:style-name="T2003">. Ligos, profesinės reabilitacijos, motinystės, tėvystės, vaiko priežiūros išmokos skaičiuojamos ir mokamos bei pajamos už darbą, atli</text:span><text:span text:style-name="T2004">ktą iki pirmosios nėštumo ir gimdymo, tėvystės ar vaiko priežiūros atostogų dienos, nustatomos pagal Lietuvos Respublikos apdraustųjų valstybiniu socialiniu draudimu ir valstybinio socialinio draudimo išmokų gavėjų registro duomenis ir (ar) kitus papildoma</text:span><text:span text:style-name="T2005">i pateiktus dokumentus Ligos</text:span><text:span text:style-name="T2006"><text:s/></text:span><text:span text:style-name="T2007">ir motinystės socialinio draudimo išmokų nuostatuose nustatyta tvarka.</text:span></text:p>
      <text:p text:style-name="P2008"/>
      <text:p text:style-name="P2009"><text:span text:style-name="T2010">33</text:span><text:span text:style-name="T2011"><text:s/>straipsnis.<text:s/></text:span><text:span text:style-name="T2012">Išmokų skyrimas ir mokėjimas, permokėtų išmokų sumų išieškojimas</text:span></text:p>
      <text:p text:style-name="P2013"><text:span text:style-name="T2014">1</text:span><text:span text:style-name="T2015">. Šiame įstatyme numatytas išmokas, išskyrus darbdavio mokamas l</text:span><text:span text:style-name="T2016">igos išmokas už dvi pirmąsias kalendorines nedarbingumo dienas, skiria ir moka Valstybinio socialinio draudimo fondo valdybos teritoriniai skyriai (toliau – Fondo valdybos teritoriniai skyriai), vadovaudamiesi šiuo įstatymu ir Ligos ir motinystės socialini</text:span><text:span text:style-name="T2017">o draudimo išmokų nuostatais.<text:s/></text:span></text:p>
      <text:p text:style-name="P2018"><text:span text:style-name="T2019">2</text:span><text:span text:style-name="T2020">. Fondo valdybos teritorinis skyrius sprendimą dėl išmokų skyrimo priima ne vėliau kaip per 10 darbo dienų nuo prašymo, visų reikalingų dokumentų ir (ar) duomenų gavimo Fondo valdybos teritoriniame skyriuje dienos.<text:s/></text:span></text:p>
      <text:p text:style-name="P2021"><text:span text:style-name="T2022">3</text:span><text:span text:style-name="T2023">. Fondo valdybos teritorinis skyrius, priėmęs sprendimą dėl išmokos,<text:s/></text:span><text:span text:style-name="T2024">per<text:s/></text:span><text:span text:style-name="T2025">vieną<text:s/></text:span><text:span text:style-name="T2026">darbo dieną nuo sprendimo priėmimo dienos informuoja pareiškėją, sprendimo nuorašą (</text:span><text:span text:style-name="T2027">kopiją,<text:s/></text:span><text:span text:style-name="T2028">išrašą) pateikdamas Elektroninėje gyventojų aptarnavimo sistemoje</text:span><text:span text:style-name="T2029">, išskyrus tą parei</text:span><text:span text:style-name="T2030">škėją, kuriam išmoka paskirta naudojantis karinių ir joms prilygintų struktūrų apdraustųjų informacine duomenų baze</text:span><text:span text:style-name="T2031">. Sprendime nurodomos teisės aktų normos, kuriomis pagrįstas priimtas sprendimas, sprendimo apskundimo tvarka ir terminai, o jeigu priimamas<text:s/></text:span><text:span text:style-name="T2032">sprendimas neskirti išmokos, – ir išmokos neskyrimo priežastis. Sprendimo nuorašas (</text:span><text:span text:style-name="T2033">kopija,<text:s/></text:span><text:span text:style-name="T2034">išrašas), pareiškėjui pateikus prašymą gauti jį paštu, išsiunčiamas registruotu laišku per 3 darbo dienas nuo prašymo pateikimo dienos.<text:s/></text:span><text:span text:style-name="T2035">Sprendimo neskirti išmokos n</text:span><text:span text:style-name="T2036">uorašą (kopiją, išrašą) pareiškėjui, kuriam<text:s/></text:span><text:span text:style-name="T2037">sprendimas neskirti išmokos priimtas</text:span><text:span text:style-name="T2038"><text:s/></text:span><text:span text:style-name="T2039">naudojantis karinių ir joms prilygintų struktūrų apdraustųjų informacine <text:s/>duomenų baze, Fondo valdybos Vilniaus skyrius registruotu laišku išsiunčia per 3 darbo dienas nuo spr</text:span><text:span text:style-name="T2040">endimo priėmimo dienos.</text:span><text:span text:style-name="T2041"><text:s/>Pareiškėjas sprendimo nuorašą (</text:span><text:span text:style-name="T2042">kopiją,<text:s/></text:span><text:span text:style-name="T2043">išrašą) gali atsiimti bet kuriame Fondo valdybos teritoriniame skyriuje</text:span><text:span text:style-name="T2044">, išskyrus pareiškėją, kuriam išmoka paskirta naudojantis karinių ir joms prilygintų struktūrų apdraustųjų informacine duo</text:span><text:span text:style-name="T2045">menų baze – jis sprendimo nuorašą (kopiją, išrašą) gali atsiimti tik Fondo valdybos Vilniaus skyriuje</text:span><text:span text:style-name="T2046">.</text:span></text:p>
      <text:p text:style-name="P2047"><text:span text:style-name="T2048">4</text:span><text:span text:style-name="T2049">. Ligos, profesinės reabilitacijos, motinystės ir tėvystės socialinio draudimo išmokos skiriamos ir mokamos nuo teisės gauti išmoką atsiradimo dieno</text:span><text:span text:style-name="T2050">s, jeigu dėl jų kreipiamasi ne vėliau kaip per 12 mėnesių nuo ligos, profesinės reabilitacijos, nėštumo ir gimdymo ar tėvystės atostogų pabaigos. Tais atvejais, kai elektroninis nedarbingumo pažymėjimas išduodamas ligai pasibaigus, ligos išmoka skiriama ir</text:span><text:span text:style-name="T2051"><text:s/>mokama nuo teisės gauti išmoką atsiradimo dienos, jeigu dėl jos kreipiamasi ne vėliau kaip per 12 mėnesių nuo elektroninio nedarbingumo pažymėjimo išdavimo dienos. Vaiko priežiūros išmoka skiriama ir mokama nuo teisės gauti šią išmoką atsiradimo dienos, j</text:span><text:span text:style-name="T2052">eigu dėl jos kreipiamasi ne vėliau kaip per 12 mėnesių nuo laikotarpio, už kurį asmuo turi teisę gauti išmoką, pabaigos.<text:s/></text:span></text:p>
      <text:p text:style-name="P2053"><text:span text:style-name="T2054">5</text:span><text:span text:style-name="T2055">. Permokėtos išmokų sumos,</text:span><text:span text:style-name="T2056"><text:s/></text:span><text:span text:style-name="T2057">įskaitant atvejus, kai apdraustajam asmeniui ligos išmoka permokama dėl to, kad jam darbingumo lygis,<text:s/></text:span><text:span text:style-name="T2058">pagal kurį paskiriama ir (ar) mokama socialinio draudimo netekto darbingumo pensija, nustatomas atgaline data, išieškomos Valstybinio socialinio draudimo įstatymo nustatyta tvarka.</text:span></text:p>
      <text:p text:style-name="P2059">Straipsnio pakeitimai:</text:p>
      <text:p text:style-name="P2060"><text:span text:style-name="T2061">Nr.<text:s/></text:span><text:a xlink:href="https://www.e-tar.lt/portal/legalAct.html?documentId=d2e4b7509b6811ea9515f752ff221ec9" office:target-frame-name="_top" xlink:show="replace"><text:span text:style-name="T2062">XIII-2891</text:span></text:a><text:span text:style-name="T2063">, 2020-05-07, paskelbta TAR 2020-05-21, i. k. 2020-10792</text:span></text:p>
      <text:p text:style-name="Normal"/>
      <text:p text:style-name="P2064"><text:span text:style-name="T2065">VI</text:span><text:span text:style-name="T2066"><text:s/>SKYRIUS</text:span></text:p>
      <text:p text:style-name="P2067"><text:span text:style-name="T2068">BAIGIAMOSIOS NUOSTATOS</text:span></text:p>
      <text:p text:style-name="P2069"/>
      <text:p text:style-name="P2070"><text:span text:style-name="T2071">34</text:span><text:span text:style-name="T2072"><text:s/>straipsnis.<text:s/></text:span><text:span text:style-name="T2073">Ginčų sprendimas</text:span></text:p>
      <text:p text:style-name="P2074"><text:span text:style-name="T2075">Ginčai dėl šio įstatymo taikymo sprendžiami įstatymų nusta</text:span><text:span text:style-name="T2076">tyta tvarka.</text:span></text:p>
      <text:p text:style-name="P2077"/>
      <text:p text:style-name="P2078"/>
      <text:p text:style-name="P2079">Skelbiu šį Lietuvos Respublikos Seimo priimtą įstatymą.<text:s/></text:p>
      <text:p text:style-name="P2080"/>
      <text:p text:style-name="P2081"/>
      <text:p text:style-name="P2082"/>
      <text:p text:style-name="P2083"><text:span text:style-name="T2084">RESPUBLIKOS PREZIDENTAS</text:span><text:span text:style-name="T2085"><text:tab/></text:span><text:span text:style-name="T2086">VALDAS ADAMKUS</text:span></text:p>
      <text:p text:style-name="Normal"/>
      <text:p text:style-name="P2087"/>
      <text:p text:style-name="P2088"/>
      <text:p text:style-name="P2089">Pakeitimai:</text:p>
      <text:p text:style-name="P2090">1.</text:p>
      <text:p text:style-name="P2091">Lietuvos Respublikos Seimas, Įstatymas</text:p>
      <text:p text:style-name="P2092"><text:span text:style-name="T2093">Nr.<text:s/></text:span><text:a xlink:href="http://www3.lrs.lt/cgi-bin/preps2?a=159545&amp;b=" office:target-frame-name="_top" xlink:show="replace"><text:span text:style-name="T2094">IX-709</text:span></text:a><text:span text:style-name="T2095">,<text:s/></text:span><text:span text:style-name="T2096">2002-01-15, Žin., 2002, Nr. 13-469 (2002-02-06)</text:span></text:p>
      <text:p text:style-name="P2097">LIGOS IR MOTINYSTĖS SOCIALINIO DRAUDIMO ĮSTATYMO 5, 9, 10, 11, 12, 14, 20 STRAIPSNIŲ PAKEITIMO IR PAPILDYMO ĮSTATYMAS</text:p>
      <text:p text:style-name="P2098">Šis Įstatymas įsigalioja nuo 2002 m. balandžio 1 d.</text:p>
      <text:p text:style-name="P2099">Šio Įstatymo nuostatos taikomos draudiminiams įvykiams, įvykusiems po šio Įstatymo įsigaliojimo.</text:p>
      <text:p text:style-name="P2100"/>
      <text:p text:style-name="P2101">2.</text:p>
      <text:p text:style-name="P2102">Lietuvos Respublikos Seimas, Įstatymas</text:p>
      <text:p text:style-name="P2103"><text:span text:style-name="T2104">Nr.<text:s/></text:span><text:a xlink:href="http://www3.lrs.lt/cgi-bin/preps2?a=197699&amp;b=" office:target-frame-name="_top" xlink:show="replace"><text:span text:style-name="T2105">IX-1247</text:span></text:a><text:span text:style-name="T2106">, 2002-12-10, Žin., 2002, Nr. 123-5535 (2002-12-24)</text:span></text:p>
      <text:p text:style-name="P210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08">Šis Įstatymas įsigalioja nuo 2003 m. sausio 1 d.</text:p>
      <text:p text:style-name="P2109"/>
      <text:p text:style-name="P2110">3.</text:p>
      <text:p text:style-name="P2111">Lietuvos Respublikos Seimas, Įstatymas</text:p>
      <text:p text:style-name="P2112"><text:span text:style-name="T2113">Nr.<text:s/></text:span><text:a xlink:href="http://www3.lrs.lt/cgi-bin/preps2?a=197737&amp;b=" office:target-frame-name="_top" xlink:show="replace"><text:span text:style-name="T2114">IX-1248</text:span></text:a><text:span text:style-name="T2115">, 2002-12-10, Žin., 2002, Nr</text:span><text:span text:style-name="T2116">. 124-5622 (2002-12-27)</text:span></text:p>
      <text:p text:style-name="P2117">LIGOS IR MOTINYSTĖS SOCIALINIO DRAUDIMO ĮSTATYMO 16, 17 STRAIPSNIŲ PAKEITIMO IR PAPILDYMO ĮSTATYMAS</text:p>
      <text:p text:style-name="P2118">Šis Įstatymas įsigalioja nuo 2003 m. sausio 1 d.</text:p>
      <text:p text:style-name="P2119"/>
      <text:p text:style-name="P2120">4.</text:p>
      <text:p text:style-name="P2121">Lietuvos Respublikos Seimas, Įstatymas</text:p>
      <text:p text:style-name="P2122"><text:span text:style-name="T2123">Nr.<text:s/></text:span><text:a xlink:href="http://www3.lrs.lt/cgi-bin/preps2?a=204679&amp;b=" office:target-frame-name="_top" xlink:show="replace"><text:span text:style-name="T2124">IX-1333</text:span></text:a><text:span text:style-name="T2125">, 2003-01-28, Žin., 2003, Nr. 12-441 (2003-01-31)</text:span></text:p>
      <text:p text:style-name="P2126">LIGOS IR MOTINYSTĖS SOCIALINIO DRAUDIMO ĮSTATYMO 16 IR 19 STRAIPSNIŲ PAPILDYMO ĮSTATYMAS</text:p>
      <text:p text:style-name="P2127">Šis Įstatymas įsigalioja nuo 2003 m. vasario 1 d.</text:p>
      <text:p text:style-name="P2128">Šio Įstatymo nuostatos taikomos ir asmenims, atleistiems iš darbo dėl įmonės, įstaigos ar organizacijos likvidavimo ar bankroto iki šio Įstatymo įsigaliojimo.<text:s/></text:p>
      <text:p text:style-name="P2129"/>
      <text:p text:style-name="P2130">5.</text:p>
      <text:p text:style-name="P2131">Lietuvos Respublikos Seimas, Įstatymas</text:p>
      <text:p text:style-name="P2132"><text:span text:style-name="T2133">Nr.<text:s/></text:span><text:a xlink:href="http://www3.lrs.lt/cgi-bin/preps2?a=209616&amp;b=" office:target-frame-name="_top" xlink:show="replace"><text:span text:style-name="T2134">IX-1419</text:span></text:a><text:span text:style-name="T2135">, 2003-04-03, Žin., 2003, Nr. 38-1664 (2003-04-24)</text:span></text:p>
      <text:p text:style-name="P2136">LIGOS IR MOTINYSTĖS SOCIALINIO DRAUDIMO ĮSTATYMO 15 STRAIPSNIO PAKEITIMO ĮSTATYMAS</text:p>
      <text:p text:style-name="P2137">Šis Įstatymas įsigalioja nuo 2003 m. gegužės 1 d.</text:p>
      <text:p text:style-name="P2138"/>
      <text:p text:style-name="P2139">6.</text:p>
      <text:p text:style-name="P2140">Lietuvos Respublikos Seimas, Įstatymas</text:p>
      <text:p text:style-name="P2141"><text:span text:style-name="T2142">Nr.<text:s/></text:span><text:a xlink:href="http://www3.lrs.lt/cgi-bin/preps2?a=226943&amp;b=" office:target-frame-name="_top" xlink:show="replace"><text:span text:style-name="T2143">IX-1975</text:span></text:a><text:span text:style-name="T2144">, 2004-01-27, Žin., 2004, Nr. 25-750 (2004-02-14)</text:span></text:p>
      <text:p text:style-name="P2145">LIGOS IR MOTINYSTĖS SOCIALINIO DRAUDIMO ĮSTATYMO 21 STRAIPSNIO PAKEITIMO ĮSTATYMAS</text:p>
      <text:p text:style-name="P2146">Šis Įstatymas įsigalioja nuo 2004 m. kovo 1 d.</text:p>
      <text:p text:style-name="P2147"/>
      <text:p text:style-name="P2148">7.</text:p>
      <text:p text:style-name="P2149">Lietuvos Respublikos Seimas, Įstatymas</text:p>
      <text:p text:style-name="P2150"><text:span text:style-name="T2151">Nr.<text:s/></text:span><text:a xlink:href="http://www3.lrs.lt/cgi-bin/preps2?a=243909&amp;b=" office:target-frame-name="_top" xlink:show="replace"><text:span text:style-name="T2152">IX-2483</text:span></text:a><text:span text:style-name="T2153">, 2004-10-12, Žin., 2004, Nr. 158-5755 (2004-10-30)</text:span></text:p>
      <text:p text:style-name="P2154">LIGOS IR MOTINYSTĖS SOCIALINIO DRAUDIMO ĮSTATYMO 16 IR 19 STRAIPSNIŲ PAKEITIMO ĮSTATYMAS</text:p>
      <text:p text:style-name="P2155">Šis įstatymas įsigalioja nuo 2004 m. lapkričio 1 d.</text:p>
      <text:p text:style-name="P2156"/>
      <text:p text:style-name="P2157">8.</text:p>
      <text:p text:style-name="P2158">Lietuvos Respublikos Seimas, Įstatymas</text:p>
      <text:p text:style-name="P2159"><text:span text:style-name="T2160">Nr.<text:s/></text:span><text:a xlink:href="http://www3.lrs.lt/cgi-bin/preps2?a=245862&amp;b=" office:target-frame-name="_top" xlink:show="replace"><text:span text:style-name="T2161">IX-2540</text:span></text:a><text:span text:style-name="T2162">, 2004-11-04, Žin., 2004, Nr. 171-6300 (2004-11-26)</text:span></text:p>
      <text:p text:style-name="P216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164">Šis Įstatymas<text:s/>įsigalioja nuo 2005 m. sausio 1 d.</text:p>
      <text:p text:style-name="P2165"/>
      <text:p text:style-name="P2166">9.</text:p>
      <text:p text:style-name="P2167">Lietuvos Respublikos Seimas, Įstatymas</text:p>
      <text:p text:style-name="P2168"><text:span text:style-name="T2169">Nr.<text:s/></text:span><text:a xlink:href="http://www3.lrs.lt/cgi-bin/preps2?a=256805&amp;b=" office:target-frame-name="_top" xlink:show="replace"><text:span text:style-name="T2170">X-211</text:span></text:a><text:span text:style-name="T2171">, 2005-05-19, Žin., 2005, Nr. 71-2557 (2005-06-07)</text:span></text:p>
      <text:p text:style-name="P2172">LIGOS IR MOTINYSTĖS SOCIALINIO DRAUDIMO ĮSTATYMO,<text:s/>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173">Šis Įstatymas įsigalioja nuo 2005 m. liepos 1 d.</text:p>
      <text:p text:style-name="P2174"/>
      <text:p text:style-name="P2175">10.</text:p>
      <text:p text:style-name="P2176">Lietuvos Respublikos Seimas, Įstatymas</text:p>
      <text:p text:style-name="P2177"><text:span text:style-name="T2178">Nr.<text:s/></text:span><text:a xlink:href="http://www3.lrs.lt/cgi-bin/preps2?a=278830&amp;b=" office:target-frame-name="_top" xlink:show="replace"><text:span text:style-name="T2179">X-659</text:span></text:a><text:span text:style-name="T2180">, 2006-06-08, Žin., 2006, Nr. 72-2676 (2006-06-28)</text:span></text:p>
      <text:p text:style-name="P2181">LIGOS IR MOTINYSTĖS SOCIALINIO DRAUDIMO ĮSTATYMO 2, 3, 5, 6, 7, 8, 10, 16, 17, 19, 20, 21, 22 STRAIPSNIŲ PAKEITIMO IR PAPILDYMO, TREČIOJO SKIRSNIO PAVADINIMO PAKEITIMO IR ĮSTATYMO PAPILDYMO 18(1), 18(2), 18(3) STRAIPSNIAIS ĮSTATYMAS</text:p>
      <text:p text:style-name="P2182">Šis Įstatymas įsigalioja nuo 2006 m. liepos 1 d.</text:p>
      <text:p text:style-name="P2183"/>
      <text:p text:style-name="P2184">11.</text:p>
      <text:p text:style-name="P2185">Lietuvos<text:s/>Respublikos Seimas, Įstatymas</text:p>
      <text:p text:style-name="P2186"><text:span text:style-name="T2187">Nr.<text:s/></text:span><text:a xlink:href="http://www3.lrs.lt/cgi-bin/preps2?a=301363&amp;b=" office:target-frame-name="_top" xlink:show="replace"><text:span text:style-name="T2188">X-1205</text:span></text:a><text:span text:style-name="T2189">, 2007-06-26, Žin., 2007, Nr. 77-3042 (2007-07-12)</text:span></text:p>
      <text:p text:style-name="P2190">LIGOS IR MOTINYSTĖS SOCIALINIO DRAUDIMO ĮSTATYMO 5, 6, 19, 20, 21 STRAIPSNIŲ PAKEITIMO IR PAPILDYMO ĮSTATYMAS</text:p>
      <text:p text:style-name="P2191">Šis įstatymas įsigalioja nuo 2008 m. sausio 1 d.</text:p>
      <text:p text:style-name="P2192">Šis įstatymas pripažintas negaliojančiu nuo 2007 m. gruodžio 15 d.:</text:p>
      <text:p text:style-name="P2193">Lietuvos Respublikos Seimas, Įstatymas</text:p>
      <text:p text:style-name="P2194"><text:span text:style-name="T2195">Nr.<text:s/></text:span><text:a xlink:href="http://www3.lrs.lt/cgi-bin/preps2?a=310953&amp;b=" office:target-frame-name="_top" xlink:show="replace"><text:span text:style-name="T2196">X-1339</text:span></text:a><text:span text:style-name="T2197">, 2007-12-04, Žin., 2</text:span><text:span text:style-name="T2198">007, Nr. 132-5347 (2007-12-15)</text:span></text:p>
      <text:p text:style-name="P2199">LIGOS IR MOTINYSTĖS SOCIALINIO DRAUDIMO ĮSTATYMO 5, 6, 19, 20, 21 STRAIPSNIŲ PAKEITIMO IR PAPILDYMO ĮSTATYMO PRIPAŽINIMO NEGALIOJANČIU ĮSTATYMAS</text:p>
      <text:p text:style-name="P2200"/>
      <text:p text:style-name="P2201">12.</text:p>
      <text:p text:style-name="P2202">Lietuvos Respublikos Seimas, Įstatymas</text:p>
      <text:p text:style-name="P2203"><text:span text:style-name="T2204">Nr.<text:s/></text:span><text:a xlink:href="http://www3.lrs.lt/cgi-bin/preps2?a=310952&amp;b=" office:target-frame-name="_top" xlink:show="replace"><text:span text:style-name="T2205">X-1338</text:span></text:a><text:span text:style-name="T2206">, 2007-12-04, Žin., 2007, Nr. 132-5346 (2007-12-15)</text:span></text:p>
      <text:p text:style-name="P2207">LIGOS IR MOTINYSTĖS SOCIALINIO DRAUDIMO ĮSTATYMO 3, 5, 6, 8, 10, 15, 16, 17, 18, 181, 183, 19, 20, 21 STRAIPSNIŲ PAKEITIMO IR PAPILDYMO ĮSTATYMAS</text:p>
      <text:p text:style-name="P2208">Šis įstatymas, išskyrus 15 straipsnį, įsigalioja 2008 m. sausio 1 d.</text:p>
      <text:p text:style-name="P2209">Įsigaliojus šiam įstatymui, iki tol paskirtos ir pradėtos mokėti motinystės (tėvystės) socialinio draudimo pašalpos, vadovaujantis šio įstatymo nuostatomis, atitinkamai perskaičiuojamos, padidinamos ir (ar) pratęsiamas jų mokėjimo laikotarpis.</text:p>
      <text:p text:style-name="P2210"><text:span text:style-name="T2211">Vaiko priežiūros atostogose esantiems apdraustiesiems<text:s/></text:span><text:span text:style-name="T2212">asmenims</text:span><text:span text:style-name="T2213"><text:s/>(nepaisant to, ar vaiko priežiūros atostogos tęsiamos, ar suteikiamos iš naujo) ir nurodytiems Lietuvos Respublikos ligos ir mot</text:span><text:span text:style-name="T2214">inystės socialinio draudimo įstatymo<text:s/></text:span><text:span text:style-name="T2215">19 straipsnio 6 ir 7 dalyse</text:span><text:span text:style-name="T2216"><text:s/>asmenims, kuriems motinystės (tėvystės) socialinio draudimo pašalpų mokėjimo laikas buvo pasibaigęs, nes vaikui (vaikams) suėjo vieni metai, nuo 2008 m. sausio 1 d. šių pašalpų mokėjimas tęsi</text:span><text:span text:style-name="T2217">amas, jeigu vaikui (vaikams) dar nėra suėję dveji metai. <text:s/></text:span></text:p>
      <text:p text:style-name="P2218"><text:span text:style-name="T2219">Šio įstatymo<text:s/></text:span><text:span text:style-name="T2220">16 straipsnio 1 ir 2 dalyse</text:span><text:span text:style-name="T2221"><text:s/>numatytais atvejais apdraustojo<text:s/></text:span><text:span text:style-name="T2222">asmens</text:span><text:span text:style-name="T2223"><text:s/>kompensuojamasis uždarbis iš naujo neperskaičiuojamas.</text:span></text:p>
      <text:p text:style-name="P2224"><text:span text:style-name="T2225">Apdraustiesiems<text:s/></text:span><text:span text:style-name="T2226">asmenims,</text:span><text:span text:style-name="T2227"><text:s/>atitinkantiems Lietuvos Respublikos<text:s/></text:span><text:span text:style-name="T2228">ligos ir motinystės socialinio draudimo įstatymo<text:s/></text:span><text:span text:style-name="T2229">8 straipsnio 2 ir 3 dalių, 16 straipsnio 2 ir 3 dalių, 18</text:span><text:span text:style-name="T2230">1</text:span><text:span text:style-name="T2231"><text:s/>straipsnio 2 ir 3 dalių, 19 straipsnio 2 ir 3 dalių<text:s/></text:span><text:span text:style-name="T2232">reikalavimus, ligos, motinystės, tėvystės, motinystės (tėvystės) socialinio draudimo pašalpos sk</text:span><text:span text:style-name="T2233">iriamos ir mokamos nuo šio įstatymo įsigaliojimo dienos, jeigu jie yra laikinai nedarbingi, išleisti nėštumo ir gimdymo ar tėvystės atostogų arba vaiko priežiūros atostogų ir atitinka kitas sąlygas, nustatytas šioms pašalpoms gauti.</text:span></text:p>
      <text:p text:style-name="P2234"/>
      <text:p text:style-name="P2235">13.</text:p>
      <text:p text:style-name="P2236">Lietuvos<text:s/>Respublikos Seimas, Įstatymas</text:p>
      <text:p text:style-name="P2237"><text:span text:style-name="T2238">Nr.<text:s/></text:span><text:a xlink:href="http://www3.lrs.lt/cgi-bin/preps2?a=312035&amp;b=" office:target-frame-name="_top" xlink:show="replace"><text:span text:style-name="T2239">X-1400</text:span></text:a><text:span text:style-name="T2240">, 2007-12-20, Žin., 2007, Nr. 138-5655 (2007-12-29)</text:span></text:p>
      <text:p text:style-name="P2241">LIGOS IR MOTINYSTĖS SOCIALINIO DRAUDIMO ĮSTATYMO 3 IR 4 STRAIPSNIŲ PAKEITIMO ĮSTATYMAS</text:p>
      <text:p text:style-name="P2242">Šis įstatymas įsigalioja 2008 m. sausio 1 d.</text:p>
      <text:p text:style-name="P2243"/>
      <text:p text:style-name="P2244">14.</text:p>
      <text:p text:style-name="P2245">Lietuvos Respublikos Seimas, Įstatymas</text:p>
      <text:p text:style-name="P2246"><text:span text:style-name="T2247">Nr.<text:s/></text:span><text:a xlink:href="http://www3.lrs.lt/cgi-bin/preps2?a=323466&amp;b=" office:target-frame-name="_top" xlink:show="replace"><text:span text:style-name="T2248">X-1618</text:span></text:a><text:span text:style-name="T2249">, 2008-06-17, Žin., 2008, Nr. 74-2864 (2008-06-30)</text:span></text:p>
      <text:p text:style-name="P2250">LIGOS IR MOTINYSTĖS SOCIALINIO DRAUDIMO ĮSTATYMO 19 IR 21 STRAIPSNIŲ PAKEITIMO ĮSTATYMAS</text:p>
      <text:p text:style-name="P2251">Šis įstatymas įsigalioja 2008 m. liepos 1 d.</text:p>
      <text:p text:style-name="P2252"/>
      <text:p text:style-name="P2253">15.</text:p>
      <text:p text:style-name="P2254">Lietuvos Respublikos Seimas, Įstatymas</text:p>
      <text:p text:style-name="P2255"><text:span text:style-name="T2256">Nr.<text:s/></text:span><text:a xlink:href="http://www3.lrs.lt/cgi-bin/preps2?a=324490&amp;b=" office:target-frame-name="_top" xlink:show="replace"><text:span text:style-name="T2257">X-1672</text:span></text:a><text:span text:style-name="T2258">, 2008-07-03, Žin., 2008, Nr. 81-3178 (2008-07-17)</text:span></text:p>
      <text:p text:style-name="P2259">LIGOS IR MOTINYSTĖS SOCIALINIO DRAUDIMO ĮSTATYMO 5, 9, 14 STRAIPSNIŲ PAKEITIMO IR PAPILDYMO ĮSTATYMAS</text:p>
      <text:p text:style-name="P2260"/>
      <text:p text:style-name="P2261">16.</text:p>
      <text:p text:style-name="P2262">Lietuvos Respublikos Seimas, Įstatymas</text:p>
      <text:p text:style-name="P2263"><text:span text:style-name="T2264">Nr.<text:s/></text:span><text:a xlink:href="http://www3.lrs.lt/cgi-bin/preps2?a=330594&amp;b=" office:target-frame-name="_top" xlink:show="replace"><text:span text:style-name="T2265">X-1788</text:span></text:a><text:span text:style-name="T2266">, 2008-11-06, Žin., 2008, Nr. 131-5038 (2008-11-15)</text:span></text:p>
      <text:p text:style-name="P2267">LIGOS IR MOTINYSTĖS SOCIALINIO DRAUDIMO ĮSTATYMO 16 IR 19 STRAIPSNIŲ PAKEITIMO ĮSTATYMAS</text:p>
      <text:p text:style-name="P2268"/>
      <text:p text:style-name="P2269">17.</text:p>
      <text:p text:style-name="P2270">Lietuvos Respublikos Seimas, Įstatymas</text:p>
      <text:p text:style-name="P2271"><text:span text:style-name="T2272">Nr.<text:s/></text:span><text:a xlink:href="http://www3.lrs.lt/cgi-bin/preps2?a=334539&amp;b=" office:target-frame-name="_top" xlink:show="replace"><text:span text:style-name="T2273">XI-71</text:span></text:a><text:span text:style-name="T2274">, 2008-12-18, Žin., 2008, Nr. 149-5999 (2008-12-30)</text:span></text:p>
      <text:p text:style-name="P2275">LIGOS IR MOTINYSTĖS SOCIALINIO DRAUDIMO ĮSTATYMO 3, 4, 5, 6, 8, 9, 16, 18(1), 19 STRAIPSNIŲ PAKEITIMO IR PAPILDYMO ĮSTATYMAS</text:p>
      <text:p text:style-name="P2276">Šis įstatymas įsigalioja nuo 2009 m. sausio 1 d.</text:p>
      <text:p text:style-name="P2277">Motinystės, tėvystės ir motinytės (tėvystės) socialinio draudimo pašalpos, paskirtos iki šio įstatymo įsigaliojimo, neperskaičiuojamos.</text:p>
      <text:p text:style-name="P2278">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279">Asmenų, gavusių pajamas iš<text:s/>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text:s/>motinystės socialinio draudimo įmokos tarifą, taikomą pajamoms, gautoms iš sporto ir atlikėjo veiklos, ar pajamoms, gautoms pagal autorines sutartis (atitinkamai gautoms iš savo darbdavio arba ne iš savo darbdavio), dalijant iš tų metų ligos ir motinystės<text:s/>socialinio draudimo įmokų tarifo, nustatyto pajamoms, gautoms iš sporto ir atlikėjo veiklos, ar pajamoms, gautoms pagal autorines sutartis (atitinkamai gautoms iš savo darbdavio arba ne iš savo darbdavio).</text:p>
      <text:p text:style-name="P2280"><text:span text:style-name="T2281">Savarankiškai dirbančių asmenų draudžiamosiomis<text:s/></text:span><text:span text:style-name="T2282">pajamomis laikomos pajamos, nuo kurių 2009 metais, o ūkininkų ir jų partnerių – ir 2010 metais, įmokėtos sumažinto tarifo privalomojo ligos ir motinystės socialinio draudimo įmokos ir kurios apskaičiuotos proporcingai mokėtoms valstybinio socialinio draudi</text:span><text:span text:style-name="T2283">mo įmokoms: atitinkamais metais gauta pajamų suma dauginama iš dydžio, kuris apskaičiuojamas atitinkamų metų sumažintą ligos ir motinystės socialinio draudimo įmokos tarifą, taikomą savarankiškai dirbančių asmenų gautoms pajamoms, dalijant iš tų metų bendr</text:span><text:span text:style-name="T2284">ojo ligos ir motinystės socialinio draudimo įmokų tarifo, nustatyto savarankiškai dirbantiems asmenims.</text:span></text:p>
      <text:p text:style-name="P2285">Šio įstatymo baigiamosios nuostatos pakeistos:</text:p>
      <text:p text:style-name="P2286">17.1.</text:p>
      <text:p text:style-name="P2287">Lietuvos Respublikos Seimas, Įstatymas</text:p>
      <text:p text:style-name="P2288"><text:span text:style-name="T2289">Nr.<text:s/></text:span><text:a xlink:href="http://www3.lrs.lt/cgi-bin/preps2?a=338313&amp;b=" office:target-frame-name="_top" xlink:show="replace"><text:span text:style-name="T2290">XI-167</text:span></text:a><text:span text:style-name="T2291">, 2009-02-17, Žin., 2009, Nr. 25-969 (2009-03-05)</text:span></text:p>
      <text:p text:style-name="P2292">LIGOS IR MOTINYSTĖS SOCIALINIO DRAUDIMO ĮSTATYMO 3, 4, 5, 6, 8, 9, 16, 18(1), 19 STRAIPSNIŲ PAKEITIMO IR PAPILDYMO ĮSTATYMO 10 STRAIPSNIO PAKEITIMO ĮSTATYMAS</text:p>
      <text:p text:style-name="P2293">Šio įstatymo nuostatos taikomos nuo<text:s/>2009 m. sausio 1 d.</text:p>
      <text:p text:style-name="P2294"><text:tab/>17.2.</text:p>
      <text:p text:style-name="P2295">Lietuvos Respublikos Seimas, Įstatymas</text:p>
      <text:p text:style-name="P2296"><text:span text:style-name="T2297">Nr.<text:s/></text:span><text:a xlink:href="http://www3.lrs.lt/cgi-bin/preps2?a=360854&amp;b=" office:target-frame-name="_top" xlink:show="replace"><text:span text:style-name="T2298">XI-526</text:span></text:a><text:span text:style-name="T2299">, 2009-12-08, Žin., 2009, Nr. 151-6773 (2009-12-22)</text:span></text:p>
      <text:p text:style-name="P2300">LIGOS IR MOTINYSTĖS SOCIALINIO DRAUDIMO ĮSTATYMO 3, 4, 5, 6, 8, 9,<text:s/>16, 18(1), 19 STRAIPSNIŲ PAKEITIMO IR PAPILDYMO ĮSTATYMO 10 STRAIPSNIO PAKEITIMO ĮSTATYMAS</text:p>
      <text:p text:style-name="P2301">Šis įstatymas įsigalioja 2010 m. sausio 1 d.</text:p>
      <text:p text:style-name="P2302">17.3.</text:p>
      <text:p text:style-name="P2303">Lietuvos Respublikos Seimas, Įstatymas</text:p>
      <text:p text:style-name="P2304"><text:span text:style-name="T2305">Nr.<text:s/></text:span><text:a xlink:href="http://www3.lrs.lt/cgi-bin/preps2?a=376708&amp;b=" office:target-frame-name="_top" xlink:show="replace"><text:span text:style-name="T2306">XI-929</text:span></text:a><text:span text:style-name="T2307">,<text:s/></text:span><text:span text:style-name="T2308">2010-06-22, Žin., 2010, Nr. 81-4223 (2010-07-10)</text:span></text:p>
      <text:p text:style-name="P2309">LIGOS IR MOTINYSTĖS SOCIALINIO DRAUDIMO ĮSTATYMO 3, 4, 5, 6, 8, 9, 16, 18(1), 19 STRAIPSNIŲ PAKEITIMO IR PAPILDYMO ĮSTATYMO 10 STRAIPSNIO PAKEITIMO ĮSTATYMAS</text:p>
      <text:p text:style-name="P2310"/>
      <text:p text:style-name="P2311">18.</text:p>
      <text:p text:style-name="P2312">Lietuvos Respublikos Seimas, Įstatymas</text:p>
      <text:p text:style-name="P2313"><text:span text:style-name="T2314">Nr.<text:s/></text:span><text:a xlink:href="http://www3.lrs.lt/cgi-bin/preps2?a=338319&amp;b=" office:target-frame-name="_top" xlink:show="replace"><text:span text:style-name="T2315">XI-173</text:span></text:a><text:span text:style-name="T2316">, 2009-02-17, Žin., 2009, Nr. 25-975 (2009-03-05)</text:span></text:p>
      <text:p text:style-name="P2317">LIGOS IR MOTINYSTĖS SOCIALINIO DRAUDIMO ĮSTATYMO 3, 4, 8 STRAIPSNIŲ PAKEITIMO IR PAPILDYMO ĮSTATYMAS</text:p>
      <text:p text:style-name="P2318">Šio įstatymo nuostatos taikomos nuo 2009 m. sausio 1 d.</text:p>
      <text:p text:style-name="P2319"/>
      <text:p text:style-name="P2320">19.</text:p>
      <text:p text:style-name="P2321">Lietuvos Respublikos Seimas, Įstatymas</text:p>
      <text:p text:style-name="P2322"><text:span text:style-name="T2323">Nr.<text:s/></text:span><text:a xlink:href="http://www3.lrs.lt/cgi-bin/preps2?a=342754&amp;b=" office:target-frame-name="_top" xlink:show="replace"><text:span text:style-name="T2324">XI-237</text:span></text:a><text:span text:style-name="T2325">, 2009-04-28, Žin., 2009, Nr. 49-1941 (2009-04-30)</text:span></text:p>
      <text:p text:style-name="P2326">LIGOS IR MOTINYSTĖS SOCIALINIO DRAUDIMO ĮSTATYMO 9, 10, 14, 21(1), 24 STRAIPSNIŲ PAKEITIMO IR PAPILDYMO ĮSTATYMAS</text:p>
      <text:p text:style-name="P2327">Jeigu laikinasis nedarbingumas prasidėjo iki šio įstatymo įsigaliojimo dienos ir dėl šio nedarbingumo atsiranda teisė gauti ligos pašalpą, ši pašalpa apskaičiuojama ir mokama iki šio įstatymo įsigaliojimo dienos galiojusia tvarka.</text:p>
      <text:p text:style-name="P2328">Šis įstatymas įsigalioja 2009 m. gegužės 1 d.</text:p>
      <text:p text:style-name="P2329">Įstatymo galiojimas keistas:</text:p>
      <text:p text:style-name="P2330">Lietuvos Respublikos Seimas, Įstatymas</text:p>
      <text:p text:style-name="P2331"><text:span text:style-name="T2332">Nr.<text:s/></text:span><text:a xlink:href="http://www3.lrs.lt/cgi-bin/preps2?a=377759&amp;b=" office:target-frame-name="_top" xlink:show="replace"><text:span text:style-name="T2333">XI-981</text:span></text:a><text:span text:style-name="T2334">, 2010-07-02, Žin., 2010, Nr. 86-4532 (2010-07-20)</text:span></text:p>
      <text:p text:style-name="P2335">LIGOS IR MOTINYSTĖS SOCIALINIO DRAUDIMO ĮSTATYMO 9, 10, 14, 21(1), 24 STRAIPSNIŲ PAKEITIMO IR PAPILDYMO ĮSTATYMO 7 STRAIPSNIO PAKEITIMO ĮSTATYMAS</text:p>
      <text:p text:style-name="P2336"/>
      <text:p text:style-name="P2337">20.</text:p>
      <text:p text:style-name="P2338">Lietuvos Respublikos Seimas, Įstatymas</text:p>
      <text:p text:style-name="P2339"><text:span text:style-name="T2340">Nr.<text:s/></text:span><text:a xlink:href="http://www3.lrs.lt/cgi-bin/preps2?a=353157&amp;b=" office:target-frame-name="_top" xlink:show="replace"><text:span text:style-name="T2341">XI-420</text:span></text:a><text:span text:style-name="T2342">, 2009-09-22, Žin., 2009, Nr. 117-4992 (2009-10-01)</text:span></text:p>
      <text:p text:style-name="P2343">LIGOS IR MOTINYSTĖS SOCIALINIO DRAUDIMO ĮSTATYMO 21 STRAIPSNIO PAKEITIMO ĮSTATYMAS</text:p>
      <text:p text:style-name="P2344">Šio įstatymo nuostatos taikomos nuo 2010 m. liepos 1 d. naujai skiriamoms motinystės (tėvystės) pašalpoms.</text:p>
      <text:p text:style-name="P2345"/>
      <text:p text:style-name="P2346">21.</text:p>
      <text:p text:style-name="P2347">Lietuvos Respublikos Seimas, Įstatymas</text:p>
      <text:p text:style-name="P2348"><text:span text:style-name="T2349">Nr.<text:s/></text:span><text:a xlink:href="http://www3.lrs.lt/cgi-bin/preps2?a=362034&amp;b=" office:target-frame-name="_top" xlink:show="replace"><text:span text:style-name="T2350">XI-639</text:span></text:a><text:span text:style-name="T2351">, 2009-12-22, Žin., 2010, Nr. 1-34 (2010-01-05)</text:span></text:p>
      <text:p text:style-name="P2352">LIGOS IR MOTINYSTĖS SOCIALINIO DRAUDIMO ĮSTATYMO 6 STRAIPSNIO PAKEITIMO ĮSTATYMAS</text:p>
      <text:p text:style-name="P2353">Šis įstatymas, išskyrus 3 straipsnį, įsigalioja 2010 m. liepos 1 d.</text:p>
      <text:p text:style-name="P2354"/>
      <text:p text:style-name="P2355">22.</text:p>
      <text:p text:style-name="P2356">Lietuvos Respublikos Seimas, Įstatymas</text:p>
      <text:p text:style-name="P2357"><text:span text:style-name="T2358">Nr.<text:s/></text:span><text:a xlink:href="http://www3.lrs.lt/cgi-bin/preps2?a=377760&amp;b=" office:target-frame-name="_top" xlink:show="replace"><text:span text:style-name="T2359">XI-982</text:span></text:a><text:span text:style-name="T2360">, 2010-07-02, Žin., 2010, Nr. 86-4533 (2010-07-20)</text:span></text:p>
      <text:p text:style-name="P2361">LIGOS IR MOTINYSTĖS SOCIALINIO DRAUDIMO<text:s/>ĮSTATYMO 5, 6, 16, 18, 19, 20 IR 21 STRAIPSNIŲ PAKEITIMO ĮSTATYMAS</text:p>
      <text:p text:style-name="P2362">Šis įstatymas, išskyrus 9 straipsnį, įsigalioja 2011 m. liepos 1 d.</text:p>
      <text:p text:style-name="P2363"><text:span text:style-name="T2364">Šio įstatymo nuostatos taikomos nuo 2011 m. liepos 1 d. naujai skiriamoms socialinio draudimo pašalpoms.</text:span></text:p>
      <text:p text:style-name="P2365">Įstatymo<text:s/>pakeitimas:</text:p>
      <text:p text:style-name="P2366">Lietuvos Respublikos Seimas, Įstatymas</text:p>
      <text:p text:style-name="P2367"><text:span text:style-name="T2368">Nr.<text:s/></text:span><text:a xlink:href="http://www3.lrs.lt/cgi-bin/preps2?a=389845&amp;b=" office:target-frame-name="_top" xlink:show="replace"><text:span text:style-name="T2369">XI-1245</text:span></text:a><text:span text:style-name="T2370">, 2010-12-22, Žin., 2010, Nr. 157-7977 (2010-12-31)</text:span></text:p>
      <text:p text:style-name="P2371">LIGOS IR MOTINYSTĖS SOCIALINIO DRAUDIMO ĮSTATYMO 5, 6, 16, 18, 19, 20 IR 21 STRAIPSNIŲ PAKEITIMO ĮSTATYMO 1, 2 IR 7 STRAIPSNIŲ PAKEITIMO ĮSTATYMAS</text:p>
      <text:p text:style-name="P2372"/>
      <text:p text:style-name="P2373">23.</text:p>
      <text:p text:style-name="P2374">Lietuvos Respublikos Seimas, Įstatymas</text:p>
      <text:p text:style-name="P2375"><text:span text:style-name="T2376">Nr.<text:s/></text:span><text:a xlink:href="http://www3.lrs.lt/cgi-bin/preps2?a=389844&amp;b=" office:target-frame-name="_top" xlink:show="replace"><text:span text:style-name="T2377">XI-1244</text:span></text:a><text:span text:style-name="T2378">, 2010-12-22, Žin., 2010, Nr. 157-7976 (2010-12-31)</text:span></text:p>
      <text:p text:style-name="P2379">LIGOS IR MOTINYSTĖS<text:s/>SOCIALINIO DRAUDIMO ĮSTATYMO 5, 8, 16, 18, 18(1), 18(3), 19 IR 21 STRAIPSNIŲ PAKEITIMO ĮSTATYMAS</text:p>
      <text:p text:style-name="P2380">Šis įstatymas, išskyrus šio straipsnio 2 dalį, įsigalioja 2011 m. sausio 1 d.</text:p>
      <text:p text:style-name="P2381"/>
      <text:p text:style-name="P2382">24.</text:p>
      <text:p text:style-name="P2383">Lietuvos Respublikos Seimas, Įstatymas</text:p>
      <text:p text:style-name="P2384"><text:span text:style-name="T2385">Nr.<text:s/></text:span><text:a xlink:href="http://www3.lrs.lt/cgi-bin/preps2?a=415119&amp;b=" office:target-frame-name="_top" xlink:show="replace"><text:span text:style-name="T2386">XI-1803</text:span></text:a><text:span text:style-name="T2387">, 2011-12-15, Žin., 2011, Nr. 160-7569 (2011-12-28)</text:span></text:p>
      <text:p text:style-name="P2388">LIGOS IR MOTINYSTĖS SOCIALINIO DRAUDIMO ĮSTATYMO 6 STRAIPSNIO PAKEITIMO ĮSTATYMAS</text:p>
      <text:p text:style-name="P2389">Šis įstatymas, išskyrus šio straipsnio 2 dalį, įsigalioja 2012 m. sausio 1 d.</text:p>
      <text:p text:style-name="P2390"/>
      <text:p text:style-name="P2391">31.</text:p>
      <text:p text:style-name="P2392">Lietuvos Respublikos Seimas, Įstatymas</text:p>
      <text:p text:style-name="P2393"><text:span text:style-name="T2394">Nr.<text:s/></text:span><text:a xlink:href="http://www3.lrs.lt/cgi-bin/preps2?a=426803&amp;b=" office:target-frame-name="_top" xlink:show="replace"><text:span text:style-name="T2395">XI-2048</text:span></text:a><text:span text:style-name="T2396">, 2012-06-05, Žin., 2012, Nr. 69-3528 (2012-06-21)</text:span></text:p>
      <text:p text:style-name="P2397">LIGOS IR MOTINYSTĖS SOCIALINIO DRAUDIMO ĮSTATYMO 5, 6, 17, 20 IR 21 STRAIPSNIŲ PAKEITIMO ĮSTATYMAS</text:p>
      <text:p text:style-name="P2398">Šis įstatymas, išskyrus šio straipsnio 2 dalį, įsigalioja 2012 m. rugsėjo 1 d.</text:p>
      <text:p text:style-name="P2399"/>
      <text:p text:style-name="P2400">32.</text:p>
      <text:p text:style-name="P2401">Lietuvos Respublikos Seimas, Įstatymas</text:p>
      <text:p text:style-name="Normal"><text:span text:style-name="T2402">Nr.<text:s/></text:span><text:a xlink:href="http://www3.lrs.lt/cgi-bin/preps2?a=448823&amp;b=" office:target-frame-name="_top" xlink:show="replace"><text:span text:style-name="T2403">XII-284</text:span></text:a><text:span text:style-name="T2404">, 2013-05-09, Žin., 2013, Nr. 54-2689 (2013-05-25)</text:span></text:p>
      <text:p text:style-name="P2405">LIGOS<text:s/>IR MOTINYSTĖS SOCIALINIO DRAUDIMO ĮSTATYMO 5, 6, 8, 9, 11, 15, 16, 18, 18(1), 18(3), 19, 20, 21, 24 STRAIPSNIŲ PAKEITIMO IR PAPILDYMO IR ĮSTATYMO PAPILDYMO 24(1) STRAIPSNIU ĮSTATYMAS</text:p>
      <text:p text:style-name="P2406">Šis įstatymas, išskyrus šio straipsnio 2 dalį ir 17 straipsnį, įsigalioja<text:s/>2013 m. liepos 1 d.<text:s/></text:p>
      <text:p text:style-name="P2407"><text:span text:style-name="T2408">Šio įstatymo nuostatos taikomos nuo 2013 m. liepos 1 d. naujai skiriamoms<text:s/></text:span><text:span text:style-name="T2409">socialinio draudimo pašalpoms.</text:span></text:p>
      <text:p text:style-name="P2410"/>
      <text:p text:style-name="P2411">33.</text:p>
      <text:p text:style-name="P2412">Lietuvos Respublikos Seimas, Įstatymas</text:p>
      <text:p text:style-name="P2413"><text:span text:style-name="T2414">Nr.<text:s/></text:span><text:a xlink:href="http://www3.lrs.lt/cgi-bin/preps2?a=469975&amp;b=" office:target-frame-name="_top" xlink:show="replace"><text:span text:style-name="T2415">XII-850</text:span></text:a><text:span text:style-name="T2416">, 2014-04-24</text:span><text:span text:style-name="T2417">, paskelbta TAR 2014-05-02, i. k. 2014-04999</text:span></text:p>
      <text:p text:style-name="P2418">LIETUVOS RESPUBLIKOS LIGOS IR MOTINYSTĖS SOCIALINIO DRAUDIMO ĮSTATYMO NR. IX-110 5, 19, 20 IR 21 STRAIPSNIŲ PAKEITIMO ĮSTATYMAS</text:p>
      <text:p text:style-name="P2419">Šis įstatymas, išskyrus šio straipsnio 3 dalį, įsigalioja 2014 m. birželio 1 d.</text:p>
      <text:p text:style-name="P2420"><text:span text:style-name="T2421">Šio</text:span><text:span text:style-name="T2422"><text:s/>įstatymo nuostatos taikomos nuo 2014 m. birželio 1 d. naujai skiriamoms<text:s/></text:span><text:span text:style-name="T2423">socialinio draudimo pašalpoms.</text:span></text:p>
      <text:p text:style-name="P2424"/>
      <text:p text:style-name="P2425"/>
      <text:p text:style-name="P2426">Konstitucinio Teismo nutarimai:</text:p>
      <text:p text:style-name="P2427"/>
      <text:p text:style-name="P2428">1.</text:p>
      <text:p text:style-name="Normal"><text:span text:style-name="T2429">Lietuvos Respublikos Konstitucinis Teismas,<text:s/></text:span><text:a xlink:href="http://www3.lrs.lt/pls/inter/dokpaieska.showdoc_l?p_id=419061&amp;p_query=&amp;p_tr2=2" office:target-frame-name="_top" xlink:show="replace"><text:span text:style-name="T2430">Nutarimas</text:span></text:a></text:p>
      <text:p text:style-name="P2431">2012-02-27, Žin., 2012, Nr. 26-1200 (2012-02-29)</text:p>
      <text:p text:style-name="P2432"><text:span text:style-name="T2433">DĖL LIETUVOS RESPUBLIKOS LIGOS IR MOTINYSTĖS SOCIALINIO DRAUDIMO ĮSTATYMO, TARNYBOS LIETUVOS RESPUBLIKOS</text:span><text:span text:style-name="T2434"><text:s/>MUITINĖJE STATUTO, LIETUVOS RESPUBLIKOS VYRIAUSYBĖS 2001 M. SAUSIO 25 D. NUTARIMU NR. 86 PATVIRTINTŲ LIGOS IR MOTINYSTĖS SOCIALINIO DRAUDIMO PAŠALPŲ NUOSTATŲ ATITIKTIES LIETUVOS RESPUBLIKOS KONSTITUCIJAI</text:span></text:p>
      <text:p text:style-name="P2435"/>
      <text:p text:style-name="P2436"/>
      <text:p text:style-name="P2437"><text:span text:style-name="T2438">Pakeitimai:</text:span></text:p>
      <text:p text:style-name="P2439"/>
      <text:p text:style-name="P2440"><text:span text:style-name="T2441">1.</text:span></text:p>
      <text:p text:style-name="P2442"><text:span text:style-name="T2443">Lietuvos Respublikos Seimas, Įs</text:span><text:span text:style-name="T2444">tatymas</text:span></text:p>
      <text:p text:style-name="P2445"><text:span text:style-name="T2446">Nr.<text:s/></text:span><text:a xlink:href="https://www.e-tar.lt/portal/legalAct.html?documentId=85c7ed006f0111e484b9c12b550436a3" office:target-frame-name="_top" xlink:show="replace"><text:span text:style-name="T2447">XII-1329</text:span></text:a><text:span text:style-name="T2448">, 2014-11-13, paskelbta TAR 2014-11-18, i. k. 2014-17047</text:span></text:p>
      <text:p text:style-name="P2449"><text:span text:style-name="T2450">Lietuvos Respublikos ligos ir motinystės socialinio draudimo įstatymo Nr. IX-110<text:s/></text:span><text:span text:style-name="T2451">14 straipsnio pakeitimo įstatymas</text:span></text:p>
      <text:p text:style-name="P2452"/>
      <text:p text:style-name="P2453"><text:span text:style-name="T2454">2.</text:span></text:p>
      <text:p text:style-name="P2455"><text:span text:style-name="T2456">Lietuvos Respublikos Seimas, Įstatymas</text:span></text:p>
      <text:p text:style-name="P2457"><text:span text:style-name="T2458">Nr.<text:s/></text:span><text:a xlink:href="https://www.e-tar.lt/portal/legalAct.html?documentId=71a9ea40868911e481c9c95e73113964" office:target-frame-name="_top" xlink:show="replace"><text:span text:style-name="T2459">XII-1395</text:span></text:a><text:span text:style-name="T2460">, 2014-12-09, paskelbta TAR 2014-12-18, i. k. 2014-19922</text:span></text:p>
      <text:p text:style-name="P2461"><text:span text:style-name="T2462">Lietuvos<text:s/></text:span><text:span text:style-name="T2463">Respublikos ligos ir motinystės socialinio draudimo įstatymo Nr. IX-110 8, 16, 18-1 ir 19 straipsnių pakeitimo įstatymas</text:span></text:p>
      <text:p text:style-name="P2464"/>
      <text:p text:style-name="P2465"><text:span text:style-name="T2466">3.</text:span></text:p>
      <text:p text:style-name="P2467"><text:span text:style-name="T2468">Lietuvos Respublikos Seimas, Įstatymas</text:span></text:p>
      <text:p text:style-name="P2469"><text:span text:style-name="T2470">Nr.<text:s/></text:span><text:a xlink:href="https://www.e-tar.lt/portal/legalAct.html?documentId=2deebf40261811e5bf92d6af3f6a2e8b" office:target-frame-name="_top" xlink:show="replace"><text:span text:style-name="T2471">XII-1930</text:span></text:a><text:span text:style-name="T2472">, 2015-06-30, paskelbta TAR 2015-07-09, i. k. 2015-11185</text:span></text:p>
      <text:p text:style-name="P2473"><text:span text:style-name="T2474">Lietuvos Respublikos ligos ir motinystės socialinio draudimo įstatymo Nr. IX-110 8, 16, 18-1 ir 19 straipsnių pakeitimo įstatymas</text:span></text:p>
      <text:p text:style-name="P2475"/>
      <text:p text:style-name="P2476"><text:span text:style-name="T2477">4.</text:span></text:p>
      <text:p text:style-name="P2478"><text:span text:style-name="T2479">Lietuvos Respublikos Seimas, Įstatymas</text:span></text:p>
      <text:p text:style-name="P2480"><text:span text:style-name="T2481">Nr.<text:s/></text:span><text:a xlink:href="https://www.e-tar.lt/portal/legalAct.html?documentId=48aa0b608d2811e58711b884b80daa4f" office:target-frame-name="_top" xlink:show="replace"><text:span text:style-name="T2482">XII-1993</text:span></text:a><text:span text:style-name="T2483">, 2015-11-05, paskelbta TAR 2015-11-17, i. k. 2015-18261</text:span></text:p>
      <text:p text:style-name="P2484"><text:span text:style-name="T2485">Lietuvos Respublikos ligos ir motinystės socialinio draudimo įstatymo Nr. IX-110 16, 19 ir 24-1</text:span><text:span text:style-name="T2486"><text:s/>straipsnių pakeitimo įstatymas</text:span></text:p>
      <text:p text:style-name="P2487"/>
      <text:p text:style-name="P2488"><text:span text:style-name="T2489">5.</text:span></text:p>
      <text:p text:style-name="P2490"><text:span text:style-name="T2491">Lietuvos Respublikos Seimas, Įstatymas</text:span></text:p>
      <text:p text:style-name="P2492"><text:span text:style-name="T2493">Nr.<text:s/></text:span><text:a xlink:href="https://www.e-tar.lt/portal/legalAct.html?documentId=ab2f8a30a7ef11e5be7fbe3f919a1ebe" office:target-frame-name="_top" xlink:show="replace"><text:span text:style-name="T2494">XII-2142</text:span></text:a><text:span text:style-name="T2495">, 2015-12-08, paskelbta TAR 2015-12-21, i. k. 2015-20133</text:span></text:p>
      <text:p text:style-name="P2496"><text:span text:style-name="T2497">Lietuvos Respu</text:span><text:span text:style-name="T2498">blikos ligos ir motinystės socialinio draudimo įstatymo Nr. IX-110 8, 16, 18-1 ir 19 straipsnių pakeitimo įstatymas</text:span></text:p>
      <text:p text:style-name="P2499"/>
      <text:p text:style-name="P2500"><text:span text:style-name="T2501">6.</text:span></text:p>
      <text:p text:style-name="P2502"><text:span text:style-name="T2503">Lietuvos Respublikos Seimas, Įstatymas</text:span></text:p>
      <text:p text:style-name="P2504"><text:span text:style-name="T2505">Nr.<text:s/></text:span><text:a xlink:href="https://www.e-tar.lt/portal/legalAct.html?documentId=6b0a3d704a6e11e6b5d09300a16a686c" office:target-frame-name="_top" xlink:show="replace"><text:span text:style-name="T2506">XII-2501</text:span></text:a><text:span text:style-name="T2507">, 2016-06-28, paskelbta TAR 2016-07-15, i. k. 2016-20641</text:span></text:p>
      <text:p text:style-name="P2508"><text:span text:style-name="T2509">Lietuvos Respublikos ligos ir motinystės socialinio draudimo įstatymo Nr. IX-110 pakeitimo įstatymas</text:span></text:p>
      <text:p text:style-name="P2510"/>
      <text:p text:style-name="P2511"><text:span text:style-name="T2512">7.</text:span></text:p>
      <text:p text:style-name="P2513"><text:span text:style-name="T2514">Lietuvos Respublikos Seimas, Įstatymas</text:span></text:p>
      <text:p text:style-name="P2515"><text:span text:style-name="T2516">Nr.<text:s/></text:span><text:a xlink:href="https://www.e-tar.lt/portal/legalAct.html?documentId=3d4f0250cd9811e6a2cac7383cbb90a3" office:target-frame-name="_top" xlink:show="replace"><text:span text:style-name="T2517">XIII-138</text:span></text:a><text:span text:style-name="T2518">, 2016-12-20, paskelbta TAR 2016-12-29, i. k. 2016-29842</text:span></text:p>
      <text:p text:style-name="P2519"><text:span text:style-name="T2520">Lietuvos Respublikos ligos ir motinystės socialinio draudimo įstatymo Nr. IX-110 pakeitimo įstatymo Nr. XII-2501 1 ir 2 straipsnių<text:s/></text:span><text:span text:style-name="T2521">pakeitimo įstatymas</text:span></text:p>
      <text:p text:style-name="P2522"/>
      <text:p text:style-name="P2523"><text:span text:style-name="T2524">8.</text:span></text:p>
      <text:p text:style-name="P2525"><text:span text:style-name="T2526">Lietuvos Respublikos Seimas, Įstatymas</text:span></text:p>
      <text:p text:style-name="P2527"><text:span text:style-name="T2528">Nr.<text:s/></text:span><text:a xlink:href="https://www.e-tar.lt/portal/legalAct.html?documentId=cca18b202a8711e78397ae072f58c508" office:target-frame-name="_top" xlink:show="replace"><text:span text:style-name="T2529">XIII-299</text:span></text:a><text:span text:style-name="T2530">, 2017-04-20, paskelbta TAR 2017-04-26, i. k. 2017-06976</text:span></text:p>
      <text:p text:style-name="P2531"><text:span text:style-name="T2532">Lietuvos Respublikos ligos</text:span><text:span text:style-name="T2533"><text:s/>ir motinystės socialinio draudimo įstatymo Nr. IX-110 6 ir 10 straipsnių pakeitimo įstatymas</text:span></text:p>
      <text:p text:style-name="P2534"/>
      <text:p text:style-name="P2535"><text:span text:style-name="T2536">9.</text:span></text:p>
      <text:p text:style-name="P2537"><text:span text:style-name="T2538">Lietuvos Respublikos Seimas, Įstatymas</text:span></text:p>
      <text:p text:style-name="P2539"><text:span text:style-name="T2540">Nr.<text:s/></text:span><text:a xlink:href="https://www.e-tar.lt/portal/legalAct.html?documentId=3f0856801ac511e79800e8266c1e5d1b" office:target-frame-name="_top" xlink:show="replace"><text:span text:style-name="T2541">XIII-245</text:span></text:a><text:span text:style-name="T2542">,<text:s/></text:span><text:span text:style-name="T2543">2017-03-30, paskelbta TAR 2017-04-07, i. k. 2017-05916</text:span></text:p>
      <text:p text:style-name="P2544"><text:span text:style-name="T2545">Lietuvos Respublikos ligos ir motinystės socialinio draudimo įstatymo Nr. IX-110 5, 20, 22, 23 ir 24 straipsnių pakeitimo įstatymas</text:span></text:p>
      <text:p text:style-name="P2546"/>
      <text:p text:style-name="P2547"><text:span text:style-name="T2548">10.</text:span></text:p>
      <text:p text:style-name="P2549"><text:span text:style-name="T2550">Lietuvos Respublikos Seimas, Įstatymas</text:span></text:p>
      <text:p text:style-name="P2551"><text:span text:style-name="T2552">Nr.<text:s/></text:span><text:a xlink:href="https://www.e-tar.lt/portal/legalAct.html?documentId=174a8cd02a8811e78397ae072f58c508" office:target-frame-name="_top" xlink:show="replace"><text:span text:style-name="T2553">XIII-300</text:span></text:a><text:span text:style-name="T2554">, 2017-04-20, paskelbta TAR 2017-04-26, i. k. 2017-06977</text:span></text:p>
      <text:p text:style-name="P2555"><text:span text:style-name="T2556">Lietuvos Respublikos ligos ir motinystės socialinio draudimo įstatymo Nr. IX-110 10 straipsnio pakeitimo įstatymas</text:span></text:p>
      <text:p text:style-name="P2557"/>
      <text:p text:style-name="P2558"><text:span text:style-name="T2559">11.</text:span></text:p>
      <text:p text:style-name="P2560"><text:span text:style-name="T2561">Lietuvos Respublikos Seimas, Įstatymas</text:span></text:p>
      <text:p text:style-name="P2562"><text:span text:style-name="T2563">Nr.<text:s/></text:span><text:a xlink:href="https://www.e-tar.lt/portal/legalAct.html?documentId=41e86f90cadb11e7910a89ac20768b0f" office:target-frame-name="_top" xlink:show="replace"><text:span text:style-name="T2564">XIII-717</text:span></text:a><text:span text:style-name="T2565">, 2017-11-09, paskelbta TAR 2017-11-16, i. k. 2017-18149</text:span></text:p>
      <text:p text:style-name="P2566"><text:span text:style-name="T2567">Lietuvos Respublikos ligos ir motinystės soc</text:span><text:span text:style-name="T2568">ialinio draudimo įstatymo Nr. IX-110 10 straipsnio pakeitimo įstatymo Nr. XIII-300 1 ir 2 straipsnių pakeitimo įstatymas</text:span></text:p>
      <text:p text:style-name="P2569"/>
      <text:p text:style-name="P2570"><text:span text:style-name="T2571">12.</text:span></text:p>
      <text:p text:style-name="P2572"><text:span text:style-name="T2573">Lietuvos Respublikos Seimas, Įstatymas</text:span></text:p>
      <text:p text:style-name="P2574"><text:span text:style-name="T2575">Nr.<text:s/></text:span><text:a xlink:href="https://www.e-tar.lt/portal/legalAct.html?documentId=61ef8d70e00f11e7b3f0a470b0373cb2" office:target-frame-name="_top" xlink:show="replace"><text:span text:style-name="T2576">XIII-831</text:span></text:a><text:span text:style-name="T2577">, 2017-12-05, paskelbta TAR 2017-12-13, i. k. 2017-20050</text:span></text:p>
      <text:p text:style-name="P2578"><text:span text:style-name="T2579">Lietuvos Respublikos ligos ir motinystės socialinio draudimo įstatymo Nr. IX-110 4, 5, 6, 8, 9, 10, 11, 12, 13, 14, 16, 18, 19, 21, 23, 24, 25, 27 ir 33 straipsnių pakeitimo įstaty</text:span><text:span text:style-name="T2580">mas</text:span></text:p>
      <text:p text:style-name="P2581"/>
      <text:p text:style-name="P2582"><text:span text:style-name="T2583">13.</text:span></text:p>
      <text:p text:style-name="P2584"><text:span text:style-name="T2585">Lietuvos Respublikos Seimas, Įstatymas</text:span></text:p>
      <text:p text:style-name="P2586"><text:span text:style-name="T2587">Nr.<text:s/></text:span><text:a xlink:href="https://www.e-tar.lt/portal/legalAct.html?documentId=dbdf1150e00f11e7b3f0a470b0373cb2" office:target-frame-name="_top" xlink:show="replace"><text:span text:style-name="T2588">XIII-832</text:span></text:a><text:span text:style-name="T2589">, 2017-12-05, paskelbta TAR 2017-12-13, i. k. 2017-20051</text:span></text:p>
      <text:p text:style-name="P2590"><text:span text:style-name="T2591">Lietuvos Respublikos ligos ir motinystės<text:s/></text:span><text:span text:style-name="T2592">socialinio draudimo įstatymo Nr. IX-110 5, 20, 22, 23 ir 24 straipsnių pakeitimo įstatymo Nr. XIII-245 3 ir 5 straipsnių pakeitimo įstatymas</text:span></text:p>
      <text:p text:style-name="P2593"/>
      <text:p text:style-name="P2594"><text:span text:style-name="T2595">14.</text:span></text:p>
      <text:p text:style-name="P2596"><text:span text:style-name="T2597">Lietuvos Respublikos Seimas, Įstatymas</text:span></text:p>
      <text:p text:style-name="P2598"><text:span text:style-name="T2599">Nr.<text:s/></text:span><text:a xlink:href="https://www.e-tar.lt/portal/legalAct.html?documentId=64f3f470ff7711e78bcec397524184ce" office:target-frame-name="_top" xlink:show="replace"><text:span text:style-name="T2600">XIII-987</text:span></text:a><text:span text:style-name="T2601">, 2018-01-12, paskelbta TAR 2018-01-22, i. k. 2018-00962</text:span></text:p>
      <text:p text:style-name="P2602"><text:span text:style-name="T2603">Lietuvos Respublikos ligos ir motinystės socialinio draudimo įstatymo Nr. IX-110 10 ir 22 straipsnių pakeitimo įstatymas</text:span></text:p>
      <text:p text:style-name="P2604"/>
      <text:p text:style-name="P2605"><text:span text:style-name="T2606">15.</text:span></text:p>
      <text:p text:style-name="P2607"><text:span text:style-name="T2608">Lietuvos Respublikos Seimas,<text:s/></text:span><text:span text:style-name="T2609">Įstatymas</text:span></text:p>
      <text:p text:style-name="P2610"><text:span text:style-name="T2611">Nr.<text:s/></text:span><text:a xlink:href="https://www.e-tar.lt/portal/legalAct.html?documentId=e8c51280801811e8ae2bfd1913d66d57" office:target-frame-name="_top" xlink:show="replace"><text:span text:style-name="T2612">XIII-1338</text:span></text:a><text:span text:style-name="T2613">, 2018-06-28, paskelbta TAR 2018-07-05, i. k. 2018-11433</text:span></text:p>
      <text:p text:style-name="P2614"><text:span text:style-name="T2615">Lietuvos Respublikos ligos ir motinystės socialinio draudimo įstatymo Nr. IX-1</text:span><text:span text:style-name="T2616">10 6, 14, 18, 21, 22, 24 ir 27 straipsnių pakeitimo įstatymas</text:span></text:p>
      <text:p text:style-name="P2617"/>
      <text:p text:style-name="P2618"><text:span text:style-name="T2619">16.</text:span></text:p>
      <text:p text:style-name="P2620"><text:span text:style-name="T2621">Lietuvos Respublikos Konstitucinis Teismas, Nutarimas</text:span></text:p>
      <text:p text:style-name="P2622"><text:span text:style-name="T2623">Nr.<text:s/></text:span><text:a xlink:href="https://www.e-tar.lt/portal/legalAct.html?documentId=a603d960038311e9a5eaf2cd290f1944" office:target-frame-name="_top" xlink:show="replace"><text:span text:style-name="T2624">KT23-N13/2018</text:span></text:a><text:span text:style-name="T2625">, 2018-12-19, paskel</text:span><text:span text:style-name="T2626">bta TAR 2018-12-19, i. k. 2018-20843</text:span></text:p>
      <text:p text:style-name="P2627"><text:span text:style-name="T2628">Dėl Lietuvos Respublikos ligos ir motinystės socialinio draudimo įstatymo 16 straipsnio nuostatų atitikties Lietuvos Respublikos Konstitucijai</text:span></text:p>
      <text:p text:style-name="P2629"/>
      <text:p text:style-name="P2630"><text:span text:style-name="T2631">17.</text:span></text:p>
      <text:p text:style-name="P2632"><text:span text:style-name="T2633">Lietuvos Respublikos Seimas, Įstatymas</text:span></text:p>
      <text:p text:style-name="P2634"><text:span text:style-name="T2635">Nr.<text:s/></text:span><text:a xlink:href="https://www.e-tar.lt/portal/legalAct.html?documentId=961974500a9b11e9a5eaf2cd290f1944" office:target-frame-name="_top" xlink:show="replace"><text:span text:style-name="T2636">XIII-1827</text:span></text:a><text:span text:style-name="T2637">, 2018-12-20, paskelbta TAR 2018-12-28, i. k. 2018-21847</text:span></text:p>
      <text:p text:style-name="P2638"><text:span text:style-name="T2639">Lietuvos Respublikos ligos ir motinystės socialinio draudimo įstatymo Nr. IX-110 6 straipsnio pakeitimo įstatymas</text:span></text:p>
      <text:p text:style-name="P2640"/>
      <text:p text:style-name="P2641"><text:span text:style-name="T2642">18.</text:span></text:p>
      <text:p text:style-name="P2643"><text:span text:style-name="T2644">L</text:span><text:span text:style-name="T2645">ietuvos Respublikos Seimas, Įstatymas</text:span></text:p>
      <text:p text:style-name="P2646"><text:span text:style-name="T2647">Nr.<text:s/></text:span><text:a xlink:href="https://www.e-tar.lt/portal/legalAct.html?documentId=843bb080ad3f11e98451fa7b5933515d" office:target-frame-name="_top" xlink:show="replace"><text:span text:style-name="T2648">XIII-2323</text:span></text:a><text:span text:style-name="T2649">, 2019-07-11, paskelbta TAR 2019-07-23, i. k. 2019-12116</text:span></text:p>
      <text:p text:style-name="P2650"><text:span text:style-name="T2651">Lietuvos Respublikos ligos ir motinystės socialini</text:span><text:span text:style-name="T2652">o draudimo įstatymo Nr. IX-110 5, 22, 23 ir 24 straipsnių pakeitimo įstatymas</text:span></text:p>
      <text:p text:style-name="P2653"/>
      <text:p text:style-name="P2654"><text:span text:style-name="T2655">19.</text:span></text:p>
      <text:p text:style-name="P2656"><text:span text:style-name="T2657">Lietuvos Respublikos Seimas, Įstatymas</text:span></text:p>
      <text:p text:style-name="P2658"><text:span text:style-name="T2659">Nr.<text:s/></text:span><text:a xlink:href="https://www.e-tar.lt/portal/legalAct.html?documentId=4734a4a0fa5411e99681cd81dcdca52c" office:target-frame-name="_top" xlink:show="replace"><text:span text:style-name="T2660">XIII-2489</text:span></text:a><text:span text:style-name="T2661">, 2019-10-17, paskelbta</text:span><text:span text:style-name="T2662"><text:s/>TAR 2019-10-29, i. k. 2019-17216</text:span></text:p>
      <text:p text:style-name="P2663"><text:span text:style-name="T2664">Lietuvos Respublikos ligos ir motinystės socialinio draudimo įstatymo Nr. IX-110 2, 5, 9, 10, 11 ir 16 straipsnių pakeitimo įstatymas</text:span></text:p>
      <text:p text:style-name="P2665"/>
      <text:p text:style-name="P2666"><text:span text:style-name="T2667">20.</text:span></text:p>
      <text:p text:style-name="P2668"><text:span text:style-name="T2669">Lietuvos Respublikos Seimas, Įstatymas</text:span></text:p>
      <text:p text:style-name="P2670"><text:span text:style-name="T2671">Nr.<text:s/></text:span><text:a xlink:href="https://www.e-tar.lt/portal/legalAct.html?documentId=2f280ab02ad711eabe008ea93139d588" office:target-frame-name="_top" xlink:show="replace"><text:span text:style-name="T2672">XIII-2741</text:span></text:a><text:span text:style-name="T2673">, 2019-12-19, paskelbta TAR 2019-12-30, i. k. 2019-21563</text:span></text:p>
      <text:p text:style-name="P2674"><text:span text:style-name="T2675">Lietuvos Respublikos ligos ir motinystės socialinio draudimo įstatymo Nr. IX-110 16 straipsnio pakeitimo įstatymas</text:span></text:p>
      <text:p text:style-name="P2676"/>
      <text:p text:style-name="P2677"><text:span text:style-name="T2678">21.</text:span></text:p>
      <text:p text:style-name="P2679"><text:span text:style-name="T2680">Lietuvos<text:s/></text:span><text:span text:style-name="T2681">Respublikos Seimas, Įstatymas</text:span></text:p>
      <text:p text:style-name="P2682"><text:span text:style-name="T2683">Nr.<text:s/></text:span><text:a xlink:href="https://www.e-tar.lt/portal/legalAct.html?documentId=87a8ebd0693111eabee4a336e7e6fdab" office:target-frame-name="_top" xlink:show="replace"><text:span text:style-name="T2684">XIII-2824</text:span></text:a><text:span text:style-name="T2685">, 2020-03-17, paskelbta TAR 2020-03-18, i. k. 2020-05705</text:span></text:p>
      <text:p text:style-name="P2686"><text:span text:style-name="T2687">Lietuvos Respublikos ligos ir motinystės socialinio draudi</text:span><text:span text:style-name="T2688">mo įstatymo Nr. IX-110 papildymo 11-1 straipsniu įstatymas</text:span></text:p>
      <text:p text:style-name="P2689"/>
      <text:p text:style-name="P2690"><text:span text:style-name="T2691">22.</text:span></text:p>
      <text:p text:style-name="P2692"><text:span text:style-name="T2693">Lietuvos Respublikos Seimas, Įstatymas</text:span></text:p>
      <text:p text:style-name="P2694"><text:span text:style-name="T2695">Nr.<text:s/></text:span><text:a xlink:href="https://www.e-tar.lt/portal/legalAct.html?documentId=3c86fc30aee311eab9d9cd0c85e0b745" office:target-frame-name="_top" xlink:show="replace"><text:span text:style-name="T2696">XIII-3006</text:span></text:a><text:span text:style-name="T2697">, 2020-06-04, paskelbta TAR 2020-06-15, i.</text:span><text:span text:style-name="T2698"><text:s/>k. 2020-13045</text:span></text:p>
      <text:p text:style-name="P2699"><text:span text:style-name="T2700">Lietuvos Respublikos ligos ir motinystės socialinio draudimo įstatymo Nr. IX-110 11-1 straipsnio pakeitimo įstatymas</text:span></text:p>
      <text:p text:style-name="P2701"/>
      <text:p text:style-name="P2702"><text:span text:style-name="T2703">23.</text:span></text:p>
      <text:p text:style-name="P2704"><text:span text:style-name="T2705">Lietuvos Respublikos Seimas, Įstatymas</text:span></text:p>
      <text:p text:style-name="P2706"><text:span text:style-name="T2707">Nr.<text:s/></text:span><text:a xlink:href="https://www.e-tar.lt/portal/legalAct.html?documentId=d2e4b7509b6811ea9515f752ff221ec9" office:target-frame-name="_top" xlink:show="replace"><text:span text:style-name="T2708">XIII-2891</text:span></text:a><text:span text:style-name="T2709">, 2020-05-07, paskelbta TAR 2020-05-21, i. k. 2020-10792</text:span></text:p>
      <text:p text:style-name="P2710"><text:span text:style-name="T2711">Lietuvos Respublikos ligos ir motinystės socialinio draudimo įstatymo Nr. IX-110 33 straipsnio pakeitimo įstatymas</text:span></text:p>
      <text:p text:style-name="P2712"/>
      <text:p text:style-name="P2713"><text:span text:style-name="T2714">24.</text:span></text:p>
      <text:p text:style-name="P2715"><text:span text:style-name="T2716">Lietuvos Respublikos Seimas, Įstatymas</text:span></text:p>
      <text:p text:style-name="P2717"><text:span text:style-name="T2718">Nr.<text:s/></text:span><text:a xlink:href="https://www.e-tar.lt/portal/legalAct.html?documentId=e751e0f00a2611ebb74de75171d26d52" office:target-frame-name="_top" xlink:show="replace"><text:span text:style-name="T2719">XIII-3305</text:span></text:a><text:span text:style-name="T2720">, 2020-09-29, paskelbta TAR 2020-10-09, i. k. 2020-21152</text:span></text:p>
      <text:p text:style-name="P2721"><text:span text:style-name="T2722">Lietuvos Respublikos ligos ir motinystės socialinio draudimo įstatymo Nr. IX-110 3, 5 ir 11-1 str</text:span><text:span text:style-name="T2723">aipsnių pakeitimo įstatymas</text:span></text:p>
      <text:p text:style-name="P2724"/>
      <text:p text:style-name="P2725"><text:span text:style-name="T2726">25.</text:span></text:p>
      <text:p text:style-name="P2727"><text:span text:style-name="T2728">Lietuvos Respublikos Seimas, Įstatymas</text:span></text:p>
      <text:p text:style-name="P2729"><text:span text:style-name="T2730">Nr.<text:s/></text:span><text:a xlink:href="https://www.e-tar.lt/portal/legalAct.html?documentId=be736a4049e711eb8d9fe110e148c770" office:target-frame-name="_top" xlink:show="replace"><text:span text:style-name="T2731">XIV-125</text:span></text:a><text:span text:style-name="T2732">, 2020-12-23, paskelbta TAR 2020-12-29, i. k. 2020-28981</text:span></text:p>
      <text:p text:style-name="P2733"><text:span text:style-name="T2734">Lietuvos<text:s/></text:span><text:span text:style-name="T2735">Respublikos ligos ir motinystės socialinio draudimo įstatymo Nr. IX-110 2, 4, 5, 11-1, 14, 18, 21 ir 24 straipsnių pakeitimo įstatymas</text:span></text:p>
      <text:p text:style-name="P2736"/>
      <text:p text:style-name="P2737"><text:span text:style-name="T2738">26.</text:span></text:p>
      <text:p text:style-name="P2739"><text:span text:style-name="T2740">Lietuvos Respublikos Seimas, Įstatymas</text:span></text:p>
      <text:p text:style-name="P2741"><text:span text:style-name="T2742">Nr.<text:s/></text:span><text:a xlink:href="https://www.e-tar.lt/portal/legalAct.html?documentId=6c8e7ec0cdd811eba2bad9a0748ee64d" office:target-frame-name="_top" xlink:show="replace"><text:span text:style-name="T2743">XIV-375</text:span></text:a><text:span text:style-name="T2744">, 2021-06-08, paskelbta TAR 2021-06-15, i. k. 2021-13640</text:span></text:p>
      <text:p text:style-name="P2745"><text:span text:style-name="T2746">Lietuvos Respublikos ligos ir motinystės socialinio draudimo įstatymo Nr. IX-110 11-1, 14, 18, 21, 24, 33 straipsnių pakeitimo ir Įstatymo papildymo 6-1 straipsniu<text:s/></text:span><text:span text:style-name="T2747">įstatymas</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6-17T06:58:00Z</meta:creation-date>
    <dc:date>2021-06-17T06:58:00Z</dc:date>
    <meta:print-date>2000-12-22T09:14:00Z</meta:print-date>
    <meta:template xlink:href="Normal.dotm" xlink:type="simple"/>
    <meta:editing-cycles>2</meta:editing-cycles>
    <meta:editing-duration>PT0S</meta:editing-duration>
    <meta:document-statistic meta:page-count="30" meta:paragraph-count="3426" meta:word-count="19406" meta:character-count="126790" meta:row-count="6518" meta:non-whitespace-character-count="110810"/>
  </office:meta>
</office:document-meta>
</file>