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fo:text-align="center">
        <style:tab-stops>
          <style:tab-stop style:type="left" style:position="3.5437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ab-stops>
          <style:tab-stop style:type="left" style:position="3.5437in"/>
        </style:tab-stops>
      </style:paragraph-properties>
      <style:text-properties style:font-size-complex="12pt"/>
    </style:style>
    <style:style style:name="P57" style:parent-style-name="Normal" style:family="paragraph">
      <style:paragraph-properties fo:text-align="center">
        <style:tab-stops>
          <style:tab-stop style:type="left" style:position="3.543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3.5437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402in"/>
          <style:tab-stop style:type="left" style:position="0.7875in"/>
          <style:tab-stop style:type="left" style:position="3.5437in"/>
        </style:tab-stops>
      </style:paragraph-properties>
      <style:text-properties style:font-size-complex="12pt"/>
    </style:style>
    <style:style style:name="P63" style:parent-style-name="Normal" style:family="paragraph">
      <style:paragraph-properties fo:text-align="justify" fo:text-indent="0.5in">
        <style:tab-stops>
          <style:tab-stop style:type="left" style:position="0.3402in"/>
          <style:tab-stop style:type="left" style:position="0.7875in"/>
          <style:tab-stop style:type="left" style:position="1.1812in"/>
          <style:tab-stop style:type="left" style:position="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402in"/>
          <style:tab-stop style:type="left" style:position="0.7875in"/>
          <style:tab-stop style:type="left" style:position="3.54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3402in"/>
          <style:tab-stop style:type="left" style:position="3.5437in"/>
        </style:tab-stops>
      </style:paragraph-properties>
    </style:style>
    <style:style style:name="P111" style:parent-style-name="Normal" style:family="paragraph">
      <style:paragraph-properties fo:text-align="center" fo:text-indent="0.5in">
        <style:tab-stops>
          <style:tab-stop style:type="left" style:position="3.543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3.5437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left="0.75in">
        <style:tab-stops>
          <style:tab-stop style:type="left" style:position="2.7937in"/>
        </style:tab-stops>
      </style:paragraph-properties>
      <style:text-properties style:font-size-complex="12pt"/>
    </style:style>
    <style:style style:name="P117" style:parent-style-name="Normal" style:family="paragraph">
      <style:paragraph-properties fo:text-align="justify" fo:text-indent="0.5in">
        <style:tab-stops>
          <style:tab-stop style:type="left" style:position="0.3402in"/>
          <style:tab-stop style:type="left" style:position="0.7875in"/>
          <style:tab-stop style:type="left" style:position="3.54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402in"/>
          <style:tab-stop style:type="left" style:position="0.9847in"/>
          <style:tab-stop style:type="left" style:position="3.54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5in">
        <style:tab-stops>
          <style:tab-stop style:type="left" style:position="-0.1597in"/>
          <style:tab-stop style:type="left" style:position="0.2875in"/>
          <style:tab-stop style:type="left" style:position="3.0437in"/>
        </style:tab-stops>
      </style:paragraph-properties>
    </style:style>
    <style:style style:name="P163" style:parent-style-name="Normal" style:family="paragraph">
      <style:paragraph-properties fo:text-align="center">
        <style:tab-stops>
          <style:tab-stop style:type="left" style:position="0.3402in"/>
          <style:tab-stop style:type="left" style:position="0.7875in"/>
          <style:tab-stop style:type="left" style:position="3.543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3402in"/>
          <style:tab-stop style:type="left" style:position="0.7875in"/>
          <style:tab-stop style:type="left" style:position="3.543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0.3402in"/>
          <style:tab-stop style:type="left" style:position="3.5437in"/>
        </style:tab-stops>
      </style:paragraph-properties>
      <style:text-properties fo:font-weight="bold" style:font-weight-asian="bold" style:font-size-complex="12pt"/>
    </style:style>
    <style:style style:name="P170" style:parent-style-name="Normal" style:family="paragraph">
      <style:paragraph-properties fo:text-align="center">
        <style:tab-stops>
          <style:tab-stop style:type="left" style:position="0.3402in"/>
          <style:tab-stop style:type="left" style:position="3.543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3402in"/>
          <style:tab-stop style:type="left" style:position="3.5437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margin-left="0.5in">
        <style:tab-stops>
          <style:tab-stop style:type="left" style:position="-0.1597in"/>
          <style:tab-stop style:type="left" style:position="3.0437in"/>
        </style:tab-stops>
      </style:paragraph-properties>
      <style:text-properties style:font-size-complex="12pt"/>
    </style:style>
    <style:style style:name="P17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3.5437in"/>
        </style:tab-stops>
      </style:paragraph-properties>
    </style:style>
    <style:style style:name="P203" style:parent-style-name="Normal" style:family="paragraph">
      <style:paragraph-properties fo:text-align="center">
        <style:tab-stops>
          <style:tab-stop style:type="left" style:position="3.5437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3.5437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tab-stops>
          <style:tab-stop style:type="left" style:position="0.4097in"/>
          <style:tab-stop style:type="left" style:position="3.5437in"/>
        </style:tab-stops>
      </style:paragraph-properties>
      <style:text-properties style:font-size-complex="12pt"/>
    </style:style>
    <style:style style:name="P20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069in"/>
          <style:tab-stop style:type="left" style:position="0.9847in"/>
          <style:tab-stop style:type="left" style:position="3.54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3.5437in"/>
        </style:tab-stops>
      </style:paragraph-properties>
    </style:style>
    <style:style style:name="P375" style:parent-style-name="Normal" style:family="paragraph">
      <style:paragraph-properties fo:text-align="center">
        <style:tab-stops>
          <style:tab-stop style:type="left" style:position="3.5437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3.5437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381" style:parent-style-name="Normal" style:family="paragraph">
      <style:paragraph-properties fo:text-align="center">
        <style:tab-stops>
          <style:tab-stop style:type="left" style:position="3.5437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ab-stops>
          <style:tab-stop style:type="left" style:position="0.4in"/>
          <style:tab-stop style:type="left" style:position="3.5437in"/>
        </style:tab-stops>
      </style:paragraph-properties>
      <style:text-properties style:font-size-complex="12pt"/>
    </style:style>
    <style:style style:name="P38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909in"/>
          <style:tab-stop style:type="left" style:position="1.1812in"/>
          <style:tab-stop style:type="left" style:position="3.54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5666in"/>
          <style:tab-stop style:type="left" style:position="1.1812in"/>
          <style:tab-stop style:type="left" style:position="3.54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ab-stops>
          <style:tab-stop style:type="left" style:position="3.5437in"/>
        </style:tab-stops>
      </style:paragraph-properties>
    </style:style>
    <style:style style:name="P665" style:parent-style-name="Normal" style:family="paragraph">
      <style:paragraph-properties fo:text-align="center">
        <style:tab-stops>
          <style:tab-stop style:type="left" style:position="3.5437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tab-stops>
          <style:tab-stop style:type="left" style:position="0.393in"/>
          <style:tab-stop style:type="left" style:position="3.5437in"/>
        </style:tab-stops>
      </style:paragraph-properties>
      <style:text-properties style:font-size-complex="12pt"/>
    </style:style>
    <style:style style:name="P66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393in"/>
          <style:tab-stop style:type="left" style:position="1.1812in"/>
          <style:tab-stop style:type="left" style:position="3.54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393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393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8861in"/>
          <style:tab-stop style:type="left" style:position="1.1812in"/>
          <style:tab-stop style:type="left" style:position="3.54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393in"/>
          <style:tab-stop style:type="left" style:position="1.1812in"/>
          <style:tab-stop style:type="left" style:position="3.54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9847in"/>
          <style:tab-stop style:type="left" style:position="1.1812in"/>
          <style:tab-stop style:type="left" style:position="3.54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9847in"/>
          <style:tab-stop style:type="left" style:position="1.1812in"/>
          <style:tab-stop style:type="left" style:position="3.54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3.5437in"/>
        </style:tab-stops>
      </style:paragraph-properties>
    </style:style>
    <style:style style:name="P855" style:parent-style-name="Normal" style:family="paragraph">
      <style:paragraph-properties fo:text-align="center">
        <style:tab-stops>
          <style:tab-stop style:type="left" style:position="3.5437in"/>
        </style:tab-stops>
      </style:paragraph-properties>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tab-stops>
          <style:tab-stop style:type="left" style:position="3.5437in"/>
        </style:tab-stops>
      </style:paragraph-properties>
      <style:text-properties style:font-size-complex="12pt"/>
    </style:style>
    <style:style style:name="P85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1.18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1.0833in"/>
          <style:tab-stop style:type="left" style:position="1.1812in"/>
          <style:tab-stop style:type="left" style:position="3.54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1.181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1.181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1.181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1.181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1.181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1.1812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1.181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1.1812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1.1812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9847in"/>
          <style:tab-stop style:type="left" style:position="1.1812in"/>
          <style:tab-stop style:type="left" style:position="3.54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5534in"/>
          <style:tab-stop style:type="left" style:position="3.5437in"/>
        </style:tab-stops>
      </style:paragraph-properties>
    </style:style>
    <style:style style:name="P1732" style:parent-style-name="Normal" style:family="paragraph">
      <style:paragraph-properties fo:text-align="center">
        <style:tab-stops>
          <style:tab-stop style:type="left" style:position="3.5437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73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P1863" style:parent-style-name="Normal" style:family="paragraph">
      <style:paragraph-properties fo:text-align="center">
        <style:tab-stops>
          <style:tab-stop style:type="left" style:position="3.5437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tab-stops>
          <style:tab-stop style:type="left" style:position="3.5437in"/>
        </style:tab-stops>
      </style:paragraph-properties>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86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5069in"/>
          <style:tab-stop style:type="left" style:position="0.984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style:tab-stops>
          <style:tab-stop style:type="left" style:position="3.5437in"/>
        </style:tab-stops>
      </style:paragraph-properties>
    </style:style>
    <style:style style:name="P1957" style:parent-style-name="Normal" style:family="paragraph">
      <style:paragraph-properties fo:text-align="center">
        <style:tab-stops>
          <style:tab-stop style:type="left" style:position="3.5437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style:tab-stops>
          <style:tab-stop style:type="left" style:position="3.5437in"/>
        </style:tab-stops>
      </style:paragraph-properties>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style:tab-stops>
          <style:tab-stop style:type="left" style:position="3.5437in"/>
        </style:tab-stops>
      </style:paragraph-properties>
      <style:text-properties style:font-size-complex="12pt"/>
    </style:style>
    <style:style style:name="P196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9847in"/>
          <style:tab-stop style:type="left" style:position="1.0833in"/>
          <style:tab-stop style:type="left" style:position="3.54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1.2798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tab-stops>
          <style:tab-stop style:type="left" style:position="1.2798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1.1812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1.2798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1.2798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ab-stops>
          <style:tab-stop style:type="left" style:position="1.279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1.2798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1.279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1.2798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1.2798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1.2798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984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984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1.18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tab-stops>
          <style:tab-stop style:type="left" style:position="1.2798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1.279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1.279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ize="8pt" style:font-size-asian="8pt" style:font-size-complex="8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center">
        <style:tab-stops>
          <style:tab-stop style:type="left" style:position="0.7875in"/>
          <style:tab-stop style:type="left" style:position="3.5437in"/>
        </style:tab-stops>
      </style:paragraph-properties>
    </style:style>
    <style:style style:name="P2486" style:parent-style-name="Normal" style:family="paragraph">
      <style:paragraph-properties fo:text-align="center">
        <style:tab-stops>
          <style:tab-stop style:type="left" style:position="0.7875in"/>
          <style:tab-stop style:type="left" style:position="3.5437in"/>
        </style:tab-stops>
      </style:paragraph-properties>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style:tab-stops>
          <style:tab-stop style:type="left" style:position="0.7875in"/>
          <style:tab-stop style:type="left" style:position="3.5437in"/>
        </style:tab-stops>
      </style:paragraph-properties>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text-indent="0.5in">
        <style:tab-stops>
          <style:tab-stop style:type="left" style:position="0.4034in"/>
          <style:tab-stop style:type="left" style:position="0.7875in"/>
          <style:tab-stop style:type="left" style:position="3.5437in"/>
        </style:tab-stops>
      </style:paragraph-properties>
      <style:text-properties style:font-size-complex="12pt"/>
    </style:style>
    <style:style style:name="P2492"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0.9847in"/>
          <style:tab-stop style:type="left" style:position="3.5437in"/>
        </style:tab-stops>
      </style:paragraph-properties>
      <style:text-properties style:font-size-complex="12pt"/>
    </style:style>
    <style:style style:name="P250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9847in"/>
          <style:tab-stop style:type="left" style:position="3.5437in"/>
        </style:tab-stops>
      </style:paragraph-properties>
      <style:text-properties style:font-size-complex="12pt"/>
    </style:style>
    <style:style style:name="P252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9847in"/>
          <style:tab-stop style:type="left" style:position="3.5437in"/>
        </style:tab-stops>
      </style:paragraph-properties>
      <style:text-properties style:font-size-complex="12pt"/>
    </style:style>
    <style:style style:name="P254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51" style:parent-style-name="DefaultParagraphFont" style:family="text">
      <style:text-properties fo:letter-spacing="-0.0138in" style:font-size-complex="12pt"/>
    </style:style>
    <style:style style:name="T2552" style:parent-style-name="DefaultParagraphFont" style:family="text">
      <style:text-properties fo:letter-spacing="-0.0138in" style:font-size-complex="12pt"/>
    </style:style>
    <style:style style:name="T2553" style:parent-style-name="DefaultParagraphFont" style:family="text">
      <style:text-properties fo:letter-spacing="-0.0138in"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margin-left="0.5in" fo:text-indent="0.043in">
        <style:tab-stops>
          <style:tab-stop style:type="left" style:position="0.4847in"/>
          <style:tab-stop style:type="left" style:position="3.0437in"/>
        </style:tab-stops>
      </style:paragraph-properties>
    </style:style>
    <style:style style:name="P2556" style:parent-style-name="Normal" style:family="paragraph">
      <style:paragraph-properties fo:text-align="center">
        <style:tab-stops>
          <style:tab-stop style:type="left" style:position="3.5437in"/>
        </style:tab-stops>
      </style:paragraph-properties>
    </style:style>
    <style:style style:name="T2557" style:parent-style-name="DefaultParagraphFont" style:family="text">
      <style:text-properties fo:font-weight="bold" style:font-weight-asian="bold" fo:letter-spacing="-0.0138in" style:font-size-complex="12pt"/>
    </style:style>
    <style:style style:name="T2558" style:parent-style-name="DefaultParagraphFont" style:family="text">
      <style:text-properties fo:font-weight="bold" style:font-weight-asian="bold" fo:letter-spacing="-0.0138in" style:font-size-complex="12pt"/>
    </style:style>
    <style:style style:name="P2559" style:parent-style-name="Normal" style:family="paragraph">
      <style:paragraph-properties fo:text-align="center">
        <style:tab-stops>
          <style:tab-stop style:type="left" style:position="3.5437in"/>
        </style:tab-stops>
      </style:paragraph-properties>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text-indent="0.5in">
        <style:tab-stops>
          <style:tab-stop style:type="left" style:position="0.393in"/>
          <style:tab-stop style:type="left" style:position="3.5437in"/>
        </style:tab-stops>
      </style:paragraph-properties>
      <style:text-properties style:font-size-complex="12pt"/>
    </style:style>
    <style:style style:name="P2563"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8861in"/>
          <style:tab-stop style:type="left" style:position="0.9847in"/>
          <style:tab-stop style:type="left" style:position="3.543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8861in"/>
          <style:tab-stop style:type="left" style:position="0.9847in"/>
          <style:tab-stop style:type="left" style:position="3.543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8861in"/>
          <style:tab-stop style:type="left" style:position="0.9847in"/>
          <style:tab-stop style:type="left" style:position="3.543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7875in"/>
          <style:tab-stop style:type="left" style:position="0.9847in"/>
          <style:tab-stop style:type="left" style:position="3.543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margin-left="0.5in">
        <style:tab-stops>
          <style:tab-stop style:type="left" style:position="0.4847in"/>
          <style:tab-stop style:type="left" style:position="3.0437in"/>
        </style:tab-stops>
      </style:paragraph-properties>
    </style:style>
    <style:style style:name="P2646" style:parent-style-name="Normal" style:family="paragraph">
      <style:paragraph-properties fo:text-align="center">
        <style:tab-stops>
          <style:tab-stop style:type="left" style:position="3.5437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center">
        <style:tab-stops>
          <style:tab-stop style:type="left" style:position="3.5437in"/>
        </style:tab-stops>
      </style:paragraph-properties>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style:tab-stops>
          <style:tab-stop style:type="left" style:position="3.5437in"/>
        </style:tab-stops>
      </style:paragraph-properties>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text-indent="0.5in">
        <style:tab-stops>
          <style:tab-stop style:type="left" style:position="0.3902in"/>
          <style:tab-stop style:type="left" style:position="3.5437in"/>
        </style:tab-stops>
      </style:paragraph-properties>
      <style:text-properties style:font-size-complex="12pt"/>
    </style:style>
    <style:style style:name="P2654" style:parent-style-name="Normal" style:family="paragraph">
      <style:paragraph-properties fo:text-align="justify" fo:text-indent="0.5in">
        <style:tab-stops>
          <style:tab-stop style:type="left" style:position="0.4in"/>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4in"/>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4in"/>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4in"/>
          <style:tab-stop style:type="left" style:position="0.8861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4in"/>
          <style:tab-stop style:type="left" style:position="0.8861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4in"/>
          <style:tab-stop style:type="left" style:position="0.4902in"/>
          <style:tab-stop style:type="left" style:position="0.7875in"/>
          <style:tab-stop style:type="left" style:position="0.886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4in"/>
          <style:tab-stop style:type="left" style:position="0.4902in"/>
          <style:tab-stop style:type="left" style:position="0.7875in"/>
          <style:tab-stop style:type="left" style:position="0.8861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margin-left="0.5in">
        <style:tab-stops>
          <style:tab-stop style:type="left" style:position="-0.1in"/>
          <style:tab-stop style:type="left" style:position="-0.0097in"/>
          <style:tab-stop style:type="left" style:position="0.3861in"/>
          <style:tab-stop style:type="left" style:position="3.0437in"/>
        </style:tab-stops>
      </style:paragraph-properties>
    </style:style>
    <style:style style:name="P2773" style:parent-style-name="Normal" style:family="paragraph">
      <style:paragraph-properties fo:text-align="center">
        <style:tab-stops>
          <style:tab-stop style:type="left" style:position="0.8861in"/>
          <style:tab-stop style:type="left" style:position="3.5437in"/>
        </style:tab-stops>
      </style:paragraph-properties>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center">
        <style:tab-stops>
          <style:tab-stop style:type="left" style:position="0.8861in"/>
          <style:tab-stop style:type="left" style:position="3.5437in"/>
        </style:tab-stops>
      </style:paragraph-properties>
    </style:style>
    <style:style style:name="T2777" style:parent-style-name="DefaultParagraphFont" style:family="text">
      <style:text-properties fo:font-weight="bold" style:font-weight-asian="bold" style:font-size-complex="12pt"/>
    </style:style>
    <style:style style:name="P2778" style:parent-style-name="Normal" style:family="paragraph">
      <style:paragraph-properties fo:text-align="justify" fo:text-indent="0.5in">
        <style:tab-stops>
          <style:tab-stop style:type="left" style:position="0.4in"/>
          <style:tab-stop style:type="left" style:position="0.8861in"/>
          <style:tab-stop style:type="left" style:position="3.5437in"/>
        </style:tab-stops>
      </style:paragraph-properties>
      <style:text-properties style:font-size-complex="12pt"/>
    </style:style>
    <style:style style:name="P2779"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4in"/>
          <style:tab-stop style:type="left" style:position="0.8861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4in"/>
          <style:tab-stop style:type="left" style:position="0.984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ab-stops>
          <style:tab-stop style:type="left" style:position="0.4in"/>
          <style:tab-stop style:type="left" style:position="0.984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tab-stops>
          <style:tab-stop style:type="left" style:position="0.4in"/>
          <style:tab-stop style:type="left" style:position="0.984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78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4in"/>
          <style:tab-stop style:type="left" style:position="3.5437in"/>
        </style:tab-stops>
      </style:paragraph-properties>
    </style:style>
    <style:style style:name="P2829" style:parent-style-name="Normal" style:family="paragraph">
      <style:paragraph-properties fo:text-align="center">
        <style:tab-stops>
          <style:tab-stop style:type="left" style:position="3.5437in"/>
        </style:tab-stops>
      </style:paragraph-properties>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center">
        <style:tab-stops>
          <style:tab-stop style:type="left" style:position="3.5437in"/>
        </style:tab-stops>
      </style:paragraph-properties>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835"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P2841" style:parent-style-name="Normal" style:family="paragraph">
      <style:paragraph-properties fo:text-align="center">
        <style:tab-stops>
          <style:tab-stop style:type="left" style:position="0.7875in"/>
          <style:tab-stop style:type="left" style:position="3.5437in"/>
        </style:tab-stops>
      </style:paragraph-properties>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center">
        <style:tab-stops>
          <style:tab-stop style:type="left" style:position="0.7875in"/>
          <style:tab-stop style:type="left" style:position="3.5437in"/>
        </style:tab-stops>
      </style:paragraph-properties>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text-indent="0.5in">
        <style:tab-stops>
          <style:tab-stop style:type="left" style:position="0.393in"/>
          <style:tab-stop style:type="left" style:position="0.7875in"/>
          <style:tab-stop style:type="left" style:position="3.5437in"/>
        </style:tab-stops>
      </style:paragraph-properties>
      <style:text-properties style:font-size-complex="12pt"/>
    </style:style>
    <style:style style:name="P2847"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4in"/>
          <style:tab-stop style:type="left" style:position="0.4902in"/>
          <style:tab-stop style:type="left" style:position="0.7875in"/>
          <style:tab-stop style:type="left" style:position="4.3312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style:tab-stops>
          <style:tab-stop style:type="left" style:position="4.3312in"/>
          <style:tab-stop style:type="right" style:position="5.768in"/>
        </style:tab-stops>
      </style:paragraph-properties>
    </style:style>
    <style:style style:name="P2857" style:parent-style-name="Normal" style:family="paragraph">
      <style:paragraph-properties fo:text-align="center">
        <style:tab-stops>
          <style:tab-stop style:type="left" style:position="4.3312in"/>
          <style:tab-stop style:type="right" style:position="5.768in"/>
        </style:tab-stops>
      </style:paragraph-properties>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widows="0" fo:orphans="0"/>
    </style:style>
  </office:automatic-styles>
  <office:body>
    <office:text text:use-soft-page-breaks="true">
      <text:p text:style-name="P1"><text:span text:style-name="T9">Suvestinė redakcija nuo 2019-04-30 iki 2022-08-04</text:span></text:p>
      <text:p text:style-name="P10"/>
      <text:p text:style-name="P11"><text:span text:style-name="T12">Nutarimas paskelbtas: Žin. 2012, Nr.<text:s/></text:span><text:a xlink:href="https://www.e-tar.lt/portal/legalAct.html?documentId=TAR.06B775BD45C3" office:target-frame-name="_top" xlink:show="replace"><text:span text:style-name="T13">49-2390</text:span></text:a><text:span text:style-name="T14">, i. k. 1121100NUTA00000435</text:span></text:p>
      <text:p text:style-name="P15"/>
      <text:p text:style-name="P16">Nauja redakcija nuo 2019-04-30:</text:p>
      <text:p text:style-name="Normal"><text:span text:style-name="T17">Nr.<text:s/></text:span><text:a xlink:href="https://www.e-tar.lt/portal/legalAct.html?documentId=22f847f06a5211e99989e603c54a3595" office:target-frame-name="_top" xlink:show="replace"><text:span text:style-name="T18">400</text:span></text:a><text:span text:style-name="T19">, 2019-04-24, paskelbta TAR 2019-04-29, i. k. 2019-06970</text:span></text:p>
      <text:p text:style-name="P20"/>
      <text:p text:style-name="P21">LIETUVOS RESPUBLIKOS VYRIAUSYBĖ</text:p>
      <text:p text:style-name="P22"/>
      <text:p text:style-name="P23">NUTARIMAS</text:p>
      <text:p text:style-name="P24">DĖL ĮTARIAMŲJŲ, KALTINAMŲJŲ IR NUTEISTŲJŲ REGISTRO NUOSTATŲ PATVIRTINIMO</text:p>
      <text:p text:style-name="P25"/>
      <text:p text:style-name="P26">2012 m. balandžio 18 d. Nr. 435</text:p>
      <text:p text:style-name="P27">Vilnius</text:p>
      <text:p text:style-name="P28"/>
      <text:p text:style-name="P29"><text:span text:style-name="T30">Vadovaudamasi Lietuvos Respublikos įtariamųjų, kaltinamųjų ir nuteistųjų registro įstatymo 3 straipsnio 1 dalimi, Lietuvos Respublikos valstybės informacinių išteklių valdymo įstatymo 18 straipsnio</text:span><text:span text:style-name="T31"><text:s/>2 dalimi ir įgyvendindama 2009 m. vasario 26 d. Tarybos pamatinį sprendimą 2009/315/TVR dėl valstybių narių keitimosi informacija iš nuosprendžių registro organizavimo ir turinio (OL 2009 L 93, p. 23), Lietuvos Respublikos Vyriausybė <text:s/>n u t a r i a:</text:span></text:p>
      <text:p text:style-name="P32"><text:span text:style-name="T33">Pat</text:span><text:span text:style-name="T34">virtinti Įtariamųjų, kaltinamųjų ir nuteistųjų registro nuostatus (pridedama).</text:span><text:s/></text:p>
      <text:p text:style-name="P35"/>
      <text:p text:style-name="P36"/>
      <text:p text:style-name="P37"/>
      <text:p text:style-name="P38">MINISTRAS PIRMININKAS<text:tab/>ANDRIUS KUBILIUS</text:p>
      <text:p text:style-name="Normal"/>
      <text:p text:style-name="P39">VIDAUS REIKALŲ MINISTRAS<text:tab/>ARTŪRAS MELIANAS</text:p>
      <text:p text:style-name="Normal"/>
      <text:soft-page-break/>
      <text:p text:style-name="P40"><text:span text:style-name="T48">PATVIRTINTA</text:span><text:span text:style-name="T49"><text:line-break/></text:span>Lietuvos Respublikos Vyriausybės<text:s/></text:p>
      <text:p text:style-name="P50">2012 m. balandžio 18 d. nutarimu Nr. 435</text:p>
      <text:p text:style-name="P51">(2019 m. balandžio 24 d. nutarimo Nr. 400 redakcija)</text:p>
      <text:p text:style-name="P52"/>
      <text:p text:style-name="P53"/>
      <text:p text:style-name="P54"><text:span text:style-name="T55">ĮTARIAMŲJŲ, KALTINAMŲJŲ IR NUTEISTŲJŲ REGISTR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Įtariamųjų, kaltinamųjų ir nuteistųjų registro nuostatai (toliau – Nuostatai) nustato Įtariamųjų, kaltinamųjų ir nuteistųjų registro (toliau – Registro) paskirtį, Registro valdytoją ir Registro tvarkytoją, jų teises ir pareigas</text:span><text:span text:style-name="T67">, Registro objektus, Registro duomenų ir Registro informacijos (toliau – Registro duomenys), Registrui pateiktų dokumentų ir (arba) jų kopijų (toliau – Registro dokumentai) tvarkymą ir naudojimą, Registro sąveiką su kitais registrais ir valstybės informaci</text:span><text:span text:style-name="T68">nėmis sistemomis, Registro duomenų ir Registro dokumentų saugą, Registro finansavimą, Registro reorganizavimą ir likvidavimą.</text:span></text:p>
      <text:p text:style-name="P69"><text:span text:style-name="T70">2</text:span><text:span text:style-name="T71">.</text:span><text:span text:style-name="T72"><text:tab/>Registro paskirtis – registruoti Registro objektus, tvarkyti ir naudoti Registro duomenis ir Registro dokumentus.</text:span></text:p>
      <text:p text:style-name="P73"><text:span text:style-name="T74">3</text:span><text:span text:style-name="T75">.</text:span><text:span text:style-name="T76"><text:tab/>Re</text:span><text:span text:style-name="T77">gistre asmens duomenys tvarkomi siekiant identifikuoti Registro objektus, rinkti, saugoti ir teikti duomenis apie Registro objektus duomenų gavėjams nusikalstamų veikų prevencijos, tyrimo, teisminio nagrinėjimo, teismo sprendimų vykdymo ir kitais teisėtais</text:span><text:span text:style-name="T78"><text:s/>tikslais, susijusiais su valstybės ir savivaldybių institucijų ir įstaigų funkcijų vykdymu.</text:span></text:p>
      <text:p text:style-name="P79"><text:span text:style-name="T80">4</text:span><text:span text:style-name="T81">.</text:span><text:span text:style-name="T82"><text:tab/>Registro duomenys ir Registro dokumentai kaupiami vienoje Registro duomenų bazėje. Registrą sudaro duomenų bazė ir duomenų bazės archyvas.</text:span></text:p>
      <text:p text:style-name="P83"><text:span text:style-name="T84">5</text:span><text:span text:style-name="T85">.</text:span><text:span text:style-name="T86"><text:tab/>Registras<text:s/></text:span><text:span text:style-name="T87">yra valstybės registras.<text:s/></text:span></text:p>
      <text:p text:style-name="P88"><text:span text:style-name="T89">6</text:span><text:span text:style-name="T90">.</text:span><text:span text:style-name="T91"><text:tab/>Registras kuriamas ir tvarkomas vadovaujantis 2016 m. balandžio 27 d. Europos Parlamento ir Tarybos reglamentu (ES) 2016/679 dėl fizinių asmenų apsaugos tvarkant asmens duomenis ir dėl laisvo tokių duomenų judėjimo ir kuriu</text:span><text:span text:style-name="T92">o panaikinama Direktyva 95/46/EB (Bendrasis duomenų apsaugos reglamentas) (OL 2016 L 119, p. 1) (toliau – Reglamentas (ES) 2016/679), 2009 m. vasario 26 d. Tarybos pamatiniu sprendimu 2009/315/TVR dėl valstybių narių keitimosi informacija iš nuosprendžių r</text:span><text:span text:style-name="T93">egistro organizavimo ir turinio (OL 2009 L 93, p. 23) (toliau – Pamatinis sprendimas), 2009 m. balandžio 6 d. Tarybos sprendimu 2009/316/TVR dėl Europos nuosprendžių registrų informacinės sistemos (ECRIS) sukūrimo pagal Pamatinio sprendimo 2009/315/TVR 11<text:s/></text:span><text:span text:style-name="T94">straipsnį (OL 2009 L 93, p. 33) (toliau – ECRIS sprendimas), Lietuvos Respublikos valstybės informacinių išteklių valdymo įstatymu, Lietuvos Respublikos įtariamųjų, kaltinamųjų ir nuteistųjų registro įstatymu, Lietuvos Respublikos asmens duomenų teisinės a</text:span><text:span text:style-name="T95">psaugos įstatymu, Lietuvos Respublikos asmens duomenų, tvarkomų nusikalstamų veikų prevencijos, tyrimo, atskleidimo ar baudžiamojo persekiojimo už jas, bausmių vykdymo arba nacionalinio saugumo ar gynybos tikslais, teisinės apsaugos įstatymu,<text:s/></text:span><text:span text:style-name="T96">Lietuvos Resp</text:span><text:span text:style-name="T97">ublikos elektroninės atpažinties ir elektroninių operacijų patikimumo užtikrinimo paslaugų įstatymu, Lietuvos Respublikos teisės gauti informaciją iš valstybės ir savivaldybių institucijų ir įstaigų įstatymu, Lietuvos Respublikos kibernetinio saugumo įstat</text:span><text:span text:style-name="T98">ymu,<text:s/></text:span><text:span text:style-name="T99">Lietuvos Respublikos probacijos įstatymu, Lietuvos Respublikos baudžiamuoju kodeksu (1961 metų redakcija), Lietuvos Respublikos baudžiamuoju kodeksu, Lietuvos Respublikos baudžiamojo proceso kodeksu (1961 metų redakcija), Lietuvos Respublikos baudžiam</text:span><text:span text:style-name="T100">ojo proceso kodeksu, Lietuvos Respublikos bausmių vykdymo kodeksu, Registrų steigimo, kūrimo, reorganizavimo ir likvidavimo tvarkos aprašu, patvirtintu Lietuvos Respublikos Vyriausybės 2012 m. liepos 18 d. nutarimu Nr. 881 „Dėl<text:s/></text:span><text:soft-page-break/><text:span text:style-name="T101">Registrų steigimo, kūrimo, r</text:span><text:span text:style-name="T102">eorganizavimo ir likvidavimo tvarkos aprašo patvirtinimo“, Bendrųjų elektroninės informacijos saugos reikalavimų aprašu, patvirtintu Lietuvos Respublikos Vyriausybės 2013 m. liepos 24 d. nutarimu Nr. 716 „Dėl Bendrųjų elektroninės informacijos saugos reika</text:span><text:span text:style-name="T103">lavimų aprašo, Saugos dokumentų turinio gairių aprašo ir Elektroninės informacijos, sudarančios valstybės informacinius išteklius, svarbos įvertinimo ir valstybės informacinių sistemų, registrų ir kitų informacinių sistemų klasifikavimo gairių aprašo patvi</text:span><text:span text:style-name="T104">rtinimo“, (toliau – Bendrųjų elektroninės informacijos saugos reikalavimų aprašas) Nuostatais ir kitais teisės aktais, reglamentuojančiais Registro veiklą.</text:span></text:p>
      <text:p text:style-name="P105"><text:span text:style-name="T106">7</text:span><text:span text:style-name="T107">.</text:span><text:span text:style-name="T108"><text:tab/>Nuostatuose vartojamos sąvokos atitinka sąvokas, vartojamas Nuostatų 6 punkte nurodytuose tei</text:span><text:span text:style-name="T109">sės aktuose.</text:span></text:p>
      <text:p text:style-name="P110"/>
      <text:p text:style-name="P111"><text:span text:style-name="T112">II</text:span><text:span text:style-name="T113"><text:s/>SKYRIUS</text:span></text:p>
      <text:p text:style-name="P114"><text:span text:style-name="T115">REGISTRO VALDYTOJAS IR TVARKYTOJAS, JŲ TEISĖS IR PAREIGOS</text:span></text:p>
      <text:p text:style-name="P116"/>
      <text:p text:style-name="P117"><text:span text:style-name="T118">8</text:span><text:span text:style-name="T119">.</text:span><text:span text:style-name="T120"><text:tab/>Registro valdytojas ir Registro tvarkytojas yra Informatikos ir ryšių departamentas prie Lietuvos Respublikos vidaus reikalų ministerijos (toliau –<text:s/></text:span><text:span text:style-name="T121">Informatikos ir ryšių departamentas), kuris taip pat yra asmens duomenų valdytojas ir atlieka Valstybės informacinių išteklių valdymo įstatyme, Reglamente (ES) 2016/679 ir Asmens duomenų teisinės apsaugos įstatyme nustatytas funkcijas, turi juose nurodytas</text:span><text:span text:style-name="T122"><text:s/>teises ir pareigas.</text:span></text:p>
      <text:p text:style-name="P123"><text:span text:style-name="T124">9</text:span><text:span text:style-name="T125">.</text:span><text:span text:style-name="T126"><text:tab/>Informatikos ir ryšių departamentas taip pat:</text:span></text:p>
      <text:p text:style-name="P127"><text:span text:style-name="T128">9.1</text:span><text:span text:style-name="T129">.</text:span><text:span text:style-name="T130"><text:tab/>analizuoja teisines, technines, technologines, metodologines ir organizacines Registro tvarkymo problemas ir priima sprendimus dėl tinkamo Registro duomenų ir Registro dokumen</text:span><text:span text:style-name="T131">tų tvarkymo užtikrinimo;</text:span></text:p>
      <text:p text:style-name="P132"><text:span text:style-name="T133">9.2</text:span><text:span text:style-name="T134">.</text:span><text:span text:style-name="T135"><text:tab/>tvirtina Registrui teikiamų pranešimų formas;</text:span></text:p>
      <text:p text:style-name="P136"><text:span text:style-name="T137">9.3</text:span><text:span text:style-name="T138">.</text:span><text:span text:style-name="T139"><text:tab/>užtikrina Registro sąveiką su kitais registrais ir valstybės informacinėmis sistemomis, Europos nuosprendžių registrų informacine sistema ECRIS (toliau – ECRIS);</text:span></text:p>
      <text:p text:style-name="P140"><text:span text:style-name="T141">9.4</text:span><text:span text:style-name="T142">.</text:span><text:span text:style-name="T143"><text:tab/>suteikia Registrui tarnybinių stočių, Registro sąsajų su kitais registrais ir valstybės informacinėmis sistemomis, duomenų kaupyklų ir Vidaus reikalų telekomunikacinio tinklo išteklius ir vykdo jų techninę priežiūrą;</text:span></text:p>
      <text:p text:style-name="P144"><text:span text:style-name="T145">9.5</text:span><text:span text:style-name="T146">.</text:span><text:span text:style-name="T147"><text:tab/><text:s/>atlieka Lietuvos Respubli</text:span><text:span text:style-name="T148">kos centrinės institucijos, atsakingos už Europos Sąjungos teisės aktų, reglamentuojančių keitimąsi teistumo informacija tarp Europos Sąjungos valstybių narių, įgyvendinimą, funkcijas;</text:span></text:p>
      <text:p text:style-name="P149"><text:span text:style-name="T150">9.6</text:span><text:span text:style-name="T151">.</text:span><text:span text:style-name="T152"><text:tab/><text:s/>atlieka institucijos, atsakingos už Europos Tarybos konvencij</text:span><text:span text:style-name="T153">os dėl vaikų apsaugos nuo seksualinio išnaudojimo ir seksualinės prievartos 37 straipsnio 1 dalies nuostatų įgyvendinimą, funkcijas;</text:span></text:p>
      <text:p text:style-name="P154"><text:span text:style-name="T155">9.7</text:span><text:span text:style-name="T156">.</text:span><text:span text:style-name="T157"><text:tab/><text:s/>atlieka centrinės institucijos, atliekančios 2016 m. liepos 6 d. Europos Parlamento ir Tarybos reglamento (ES) 20</text:span><text:span text:style-name="T158">16/1191, kuriuo skatinamas laisvas piliečių judėjimas supaprastinant tam tikrų viešųjų dokumentų pateikimo Europos Sąjungoje reikalavimus ir iš dalies keičiamas Reglamentas (ES) Nr. 1024/2012 (</text:span><text:span text:style-name="T159">OL 2016 L 200, p. 1</text:span><text:span text:style-name="T160">) (toliau – Reglamentas (ES) 2016/1191) 16 s</text:span><text:span text:style-name="T161">traipsnyje nustatytas funkcijas, teikiant pagalbą dėl prašymų pateikti informaciją dėl dokumentų, patvirtinančių Reglamento (ES) 2016/1191 2 straipsnio 1 dalies m punkte nurodytą faktą.</text:span></text:p>
      <text:p text:style-name="P162"/>
      <text:p text:style-name="P163"><text:span text:style-name="T164">III</text:span><text:span text:style-name="T165"><text:s/>SKYRIUS</text:span></text:p>
      <text:p text:style-name="P166"><text:span text:style-name="T167">REGISTRO OBJEKTAI, JŲ DUOMENYS, INFORMACIJA IR DO</text:span><text:span text:style-name="T168">KUMENTAI</text:span></text:p>
      <text:p text:style-name="P169"/>
      <text:p text:style-name="P170"><text:span text:style-name="T171">PIRMASIS</text:span><text:span text:style-name="T172"><text:s/>SKIRSNIS</text:span></text:p>
      <text:p text:style-name="P173"><text:span text:style-name="T174">REGISTRO OBJEKTAI</text:span></text:p>
      <text:p text:style-name="P175"/>
      <text:p text:style-name="P176"><text:span text:style-name="T177">10</text:span><text:span text:style-name="T178">.</text:span><text:span text:style-name="T179"><text:tab/>Registro objektai yra šie įtariami, kaltinami ir nuteisti fiziniai ir juridiniai asmenys:</text:span></text:p>
      <text:p text:style-name="P180"><text:span text:style-name="T181">10.1</text:span><text:span text:style-name="T182">.</text:span><text:span text:style-name="T183"><text:tab/>įtariami padarę nusikalstamą veiką;</text:span></text:p>
      <text:p text:style-name="P184"><text:span text:style-name="T185">10.2</text:span><text:span text:style-name="T186">.</text:span><text:span text:style-name="T187"><text:tab/>pripažinti įtariamaisiais, kai jie slapstosi ar jų<text:s/></text:span><text:span text:style-name="T188">buvimo vieta nežinoma;</text:span></text:p>
      <text:p text:style-name="P189"><text:span text:style-name="T190">10.3</text:span><text:span text:style-name="T191">.</text:span><text:span text:style-name="T192"><text:tab/>kaltinami privataus kaltinimo bylose, pradėtose iki 2017 m. rugsėjo 30 d.;</text:span></text:p>
      <text:p text:style-name="P193"><text:span text:style-name="T194">10.4</text:span><text:span text:style-name="T195">.</text:span><text:span text:style-name="T196"><text:tab/>dėl kurių ikiteisminio tyrimo ir teisminio nagrinėjimo metu priimti procesiniai sprendimai baudžiamajame procese;</text:span></text:p>
      <text:p text:style-name="P197"><text:span text:style-name="T198">10.5</text:span><text:span text:style-name="T199">.</text:span><text:span text:style-name="T200"><text:tab/>dėl kurių vykd</text:span><text:span text:style-name="T201">omi baudžiamajame procese priimti procesiniai sprendimai.</text:span></text:p>
      <text:p text:style-name="P202"/>
      <text:p text:style-name="P203"><text:span text:style-name="T204">ANTRASIS</text:span><text:span text:style-name="T205"><text:s/>SKIRSNIS</text:span></text:p>
      <text:p text:style-name="P206"><text:span text:style-name="T207">BENDRIEJI REGISTRO OBJEKTŲ DUOMENYS</text:span></text:p>
      <text:p text:style-name="P208"/>
      <text:p text:style-name="P209"><text:span text:style-name="T210">11</text:span><text:span text:style-name="T211">.</text:span><text:span text:style-name="T212"><text:tab/>Registre tvarkomi šie bendrieji duomenys apie fizinius asmenis, nurodytus Nuostatų 10 punkte:</text:span></text:p>
      <text:p text:style-name="P213"><text:span text:style-name="T214">11.1</text:span><text:span text:style-name="T215">.</text:span><text:span text:style-name="T216"><text:tab/>identifikavimo kodas,<text:s/></text:span><text:span text:style-name="T217">kuris eilės tvarka suteikiamas Registro duomenų bazėje įregistravus Registro objektą ir įrašius duomenis apie jį;</text:span></text:p>
      <text:p text:style-name="P218"><text:span text:style-name="T219">11.2</text:span><text:span text:style-name="T220">.</text:span><text:span text:style-name="T221"><text:tab/>asmens kodas (įrašomas, jeigu jis suteiktas Lietuvos Respublikos gyventojų registro įstatymo nustatyta tvarka);</text:span></text:p>
      <text:p text:style-name="P222"><text:span text:style-name="T223">11.3</text:span><text:span text:style-name="T224">.</text:span><text:span text:style-name="T225"><text:tab/>vardas (va</text:span><text:span text:style-name="T226">rdai);</text:span></text:p>
      <text:p text:style-name="P227"><text:span text:style-name="T228">11.4</text:span><text:span text:style-name="T229">.</text:span><text:span text:style-name="T230"><text:tab/>pavardė (pavardės);</text:span></text:p>
      <text:p text:style-name="P231"><text:span text:style-name="T232">11.5</text:span><text:span text:style-name="T233">.</text:span><text:span text:style-name="T234"><text:tab/>gimimo data;</text:span></text:p>
      <text:p text:style-name="P235"><text:span text:style-name="T236">11.6</text:span><text:span text:style-name="T237">.</text:span><text:span text:style-name="T238"><text:tab/>gimimo vietos šalis ir (ar) gyvenamoji vietovė;</text:span></text:p>
      <text:p text:style-name="P239"><text:span text:style-name="T240">11.7</text:span><text:span text:style-name="T241">.</text:span><text:span text:style-name="T242"><text:tab/>lytis;</text:span></text:p>
      <text:p text:style-name="P243"><text:span text:style-name="T244">11.8</text:span><text:span text:style-name="T245">.</text:span><text:span text:style-name="T246"><text:tab/>pilietybė (pilietybės);</text:span></text:p>
      <text:p text:style-name="P247"><text:span text:style-name="T248">11.9</text:span><text:span text:style-name="T249">.</text:span><text:span text:style-name="T250"><text:tab/>gyvenamoji vieta (adresas);</text:span></text:p>
      <text:p text:style-name="P251"><text:span text:style-name="T252">11.10</text:span><text:span text:style-name="T253">.</text:span><text:span text:style-name="T254"><text:tab/>amžius nusikalstamos veikos padarymo m</text:span><text:span text:style-name="T255">etu;</text:span></text:p>
      <text:p text:style-name="P256"><text:span text:style-name="T257">11.11</text:span><text:span text:style-name="T258">.</text:span><text:span text:style-name="T259"><text:tab/>slapyvardis (pravardė);</text:span></text:p>
      <text:p text:style-name="P260"><text:span text:style-name="T261">11.12</text:span><text:span text:style-name="T262">.</text:span><text:span text:style-name="T263"><text:tab/>tėvo vardas;</text:span></text:p>
      <text:p text:style-name="P264"><text:span text:style-name="T265">11.13</text:span><text:span text:style-name="T266">.</text:span><text:span text:style-name="T267"><text:tab/>tėvo pavardė;</text:span></text:p>
      <text:p text:style-name="P268"><text:span text:style-name="T269">11.14</text:span><text:span text:style-name="T270">.</text:span><text:span text:style-name="T271"><text:tab/>motinos vardas;</text:span></text:p>
      <text:p text:style-name="P272"><text:span text:style-name="T273">11.15</text:span><text:span text:style-name="T274">.</text:span><text:span text:style-name="T275"><text:tab/>motinos pavardė;</text:span></text:p>
      <text:p text:style-name="P276"><text:span text:style-name="T277">11.16</text:span><text:span text:style-name="T278">.</text:span><text:span text:style-name="T279"><text:tab/>asmens tapatybę patvirtinančio dokumento tipas ir numeris;</text:span></text:p>
      <text:p text:style-name="P280"><text:span text:style-name="T281">11.17</text:span><text:span text:style-name="T282">.</text:span><text:span text:style-name="T283"><text:tab/>įregistravimo Registre data;</text:span></text:p>
      <text:p text:style-name="P284"><text:span text:style-name="T285">11.18</text:span><text:span text:style-name="T286">.</text:span><text:span text:style-name="T287"><text:tab/>išregistravimo iš Registro data;</text:span></text:p>
      <text:p text:style-name="P288"><text:span text:style-name="T289">11.19</text:span><text:span text:style-name="T290">.</text:span><text:span text:style-name="T291"><text:tab/>Registro duomenų keitimo datos;</text:span></text:p>
      <text:p text:style-name="P292"><text:span text:style-name="T293">11.20</text:span><text:span text:style-name="T294">.</text:span><text:span text:style-name="T295"><text:tab/>paieškos duomenys: ieškomo fizinio asmens kategorija (įtariamasis, kaltinamasis ar nuteistasis), paieškos bylos numeris ir pradėjimo data, paiešką vykdančios in</text:span><text:span text:style-name="T296">stitucijos pavadinimas;</text:span></text:p>
      <text:p text:style-name="P297"><text:span text:style-name="T298">11.21</text:span><text:span text:style-name="T299">.</text:span><text:span text:style-name="T300"><text:tab/>teistumo išnykimo, panaikinimo data;</text:span></text:p>
      <text:p text:style-name="P301"><text:span text:style-name="T302">11.22</text:span><text:span text:style-name="T303">.</text:span><text:span text:style-name="T304"><text:tab/>Registro duomenų perkėlimo į Registro archyvą data;</text:span></text:p>
      <text:p text:style-name="P305"><text:span text:style-name="T306">11.23</text:span><text:span text:style-name="T307">.</text:span><text:span text:style-name="T308"><text:tab/>Registro duomenų perkėlimo iš Registro archyvo į Registro duomenų bazę data.</text:span></text:p>
      <text:p text:style-name="P309"><text:span text:style-name="T310">12</text:span><text:span text:style-name="T311">.</text:span><text:span text:style-name="T312"><text:tab/>Registre tvarkomi šie b</text:span><text:span text:style-name="T313">endrieji duomenys apie juridinius asmenis, nurodytus Nuostatų 10 punkte:</text:span></text:p>
      <text:p text:style-name="P314"><text:span text:style-name="T315">12.1</text:span><text:span text:style-name="T316">.</text:span><text:span text:style-name="T317"><text:tab/>identifikavimo kodas, kuris eilės tvarka suteikiamas Registro duomenų bazėje įregistravus Registro objektą ir įrašius duomenis apie jį;</text:span></text:p>
      <text:p text:style-name="P318"><text:span text:style-name="T319">12.2</text:span><text:span text:style-name="T320">.</text:span><text:span text:style-name="T321"><text:tab/>kodas;</text:span></text:p>
      <text:p text:style-name="P322"><text:span text:style-name="T323">12.3</text:span><text:span text:style-name="T324">.</text:span><text:span text:style-name="T325"><text:tab/>pridėtinės v</text:span><text:span text:style-name="T326">ertės mokesčio mokėtojo kodas;</text:span></text:p>
      <text:p text:style-name="P327"><text:span text:style-name="T328">12.4</text:span><text:span text:style-name="T329">.</text:span><text:span text:style-name="T330"><text:tab/>pavadinimas;</text:span></text:p>
      <text:p text:style-name="P331"><text:span text:style-name="T332">12.5</text:span><text:span text:style-name="T333">.</text:span><text:span text:style-name="T334"><text:tab/>teisinė forma;</text:span></text:p>
      <text:p text:style-name="P335"><text:span text:style-name="T336">12.6</text:span><text:span text:style-name="T337">.</text:span><text:span text:style-name="T338"><text:tab/>buveinės adresas;</text:span></text:p>
      <text:p text:style-name="P339"><text:span text:style-name="T340">12.7</text:span><text:span text:style-name="T341">.</text:span><text:span text:style-name="T342"><text:tab/>valstybė, kurioje registruotas užsienio juridinis asmuo;</text:span></text:p>
      <text:p text:style-name="P343"><text:span text:style-name="T344">12.8</text:span><text:span text:style-name="T345">.</text:span><text:span text:style-name="T346"><text:tab/>įregistravimo Juridinių asmenų registre data;</text:span></text:p>
      <text:p text:style-name="P347"><text:span text:style-name="T348">12.9</text:span><text:span text:style-name="T349">.</text:span><text:span text:style-name="T350"><text:tab/>išregistravimo i</text:span><text:span text:style-name="T351">š Juridinio asmenų registro data;</text:span></text:p>
      <text:p text:style-name="P352"><text:span text:style-name="T353">12.10</text:span><text:span text:style-name="T354">.</text:span><text:span text:style-name="T355"><text:tab/>įregistravimo Registre data;</text:span></text:p>
      <text:p text:style-name="P356"><text:span text:style-name="T357">12.11</text:span><text:span text:style-name="T358">.</text:span><text:span text:style-name="T359"><text:tab/>išregistravimo iš Registro data;</text:span></text:p>
      <text:p text:style-name="P360"><text:span text:style-name="T361">12.12</text:span><text:span text:style-name="T362">.</text:span><text:span text:style-name="T363"><text:tab/>Registro duomenų keitimo datos;</text:span></text:p>
      <text:p text:style-name="P364"><text:span text:style-name="T365">12.13</text:span><text:span text:style-name="T366">.</text:span><text:span text:style-name="T367"><text:tab/>Registro duomenų perkėlimo į Registro archyvą data.</text:span></text:p>
      <text:p text:style-name="P368"><text:span text:style-name="T369">13</text:span><text:span text:style-name="T370">.</text:span><text:span text:style-name="T371"><text:tab/>Bendrieji Registro<text:s/></text:span><text:span text:style-name="T372">duomenys, nurodyti Nuostatų 11.11, 11.13–11.16 papunkčiuose, Registre tvarkomi nuo 2012 m. balandžio 27 d. ir tik tais atvejais, kai juos perduoda Europos Sąjungos valstybių narių centrinės institucijos, paskirtos vadovaujantis Pamatiniu sprendimu (toliau </text:span><text:span text:style-name="T373">– Europos Sąjungos valstybių narių centrinės institucijos).</text:span></text:p>
      <text:p text:style-name="P374"/>
      <text:p text:style-name="P375"><text:span text:style-name="T376">TREČIASIS</text:span><text:span text:style-name="T377"><text:s/>SKIRSNIS</text:span></text:p>
      <text:p text:style-name="P378"><text:span text:style-name="T379">SPECIALIEJI REGISTRO OBJEKTŲ DUOMENYS<text:s/></text:span></text:p>
      <text:p text:style-name="P380"/>
      <text:p text:style-name="P381"><text:span text:style-name="T382">Ikiteisminio tyrimo (iškeltų baudžiamųjų bylų) ir privataus kaltinimo bylų duomenys</text:span></text:p>
      <text:p text:style-name="P383"/>
      <text:p text:style-name="P384"><text:span text:style-name="T385">14</text:span><text:span text:style-name="T386">.</text:span><text:span text:style-name="T387"><text:tab/>Iki 2003 m. gegužės 1 d. fiziniams<text:s/></text:span><text:span text:style-name="T388">asmenims iškeltų baudžiamųjų bylų duomenys:</text:span></text:p>
      <text:p text:style-name="P389"><text:span text:style-name="T390">14.1</text:span><text:span text:style-name="T391">.</text:span><text:span text:style-name="T392"><text:tab/>iškeltų baudžiamųjų bylų, kuriose kvotos ir parengtinio tardymo metu nustatytas įtariamasis arba <text:s/>pareikštas kaltinimas, duomenys:</text:span></text:p>
      <text:p text:style-name="P393"><text:span text:style-name="T394">14.1.1</text:span><text:span text:style-name="T395">.</text:span><text:span text:style-name="T396"><text:tab/>institucijos ar įstaigos, kurioje iškelta baudžiamoji byla, pav</text:span><text:span text:style-name="T397">adinimas;</text:span></text:p>
      <text:p text:style-name="P398"><text:span text:style-name="T399">14.1.2</text:span><text:span text:style-name="T400">.</text:span><text:span text:style-name="T401"><text:tab/>baudžiamosios bylos iškėlimo data;</text:span></text:p>
      <text:p text:style-name="P402"><text:span text:style-name="T403">14.1.3</text:span><text:span text:style-name="T404">.</text:span><text:span text:style-name="T405"><text:tab/>iškeltos ir su ja sujungtos ar iš jos išskirtos baudžiamųjų bylų numeriai;</text:span></text:p>
      <text:p text:style-name="P406"><text:span text:style-name="T407">14.1.4</text:span><text:span text:style-name="T408">.</text:span><text:span text:style-name="T409"><text:tab/>Baudžiamojo kodekso (1961 metų redakcija) straipsnis (dalis, punktas), numatantis nusikaltimą, dėl k</text:span><text:span text:style-name="T410">urio iškelta baudžiamoji byla;</text:span></text:p>
      <text:p text:style-name="P411"><text:span text:style-name="T412">14.1.5</text:span><text:span text:style-name="T413">.</text:span><text:span text:style-name="T414"><text:tab/>nusikaltimo, dėl kurio iškelta baudžiamoji byla, pavadinimas;</text:span></text:p>
      <text:p text:style-name="P415"><text:span text:style-name="T416">14.1.6</text:span><text:span text:style-name="T417">.</text:span><text:span text:style-name="T418"><text:tab/>sprendimo nutraukti baudžiamąją bylą data;</text:span></text:p>
      <text:p text:style-name="P419"><text:span text:style-name="T420">14.1.7</text:span><text:span text:style-name="T421">.</text:span><text:span text:style-name="T422"><text:tab/>institucijos ar įstaigos, kurios pareigūnas priėmė sprendimą nutraukti baudžiamąją b</text:span><text:span text:style-name="T423">ylą, pavadinimas;</text:span></text:p>
      <text:p text:style-name="P424"><text:span text:style-name="T425">14.1.8</text:span><text:span text:style-name="T426">.</text:span><text:span text:style-name="T427"><text:tab/>sprendimo nutraukti baudžiamąją bylą rūšis;</text:span></text:p>
      <text:p text:style-name="P428"><text:span text:style-name="T429">14.1.9</text:span><text:span text:style-name="T430">.</text:span><text:span text:style-name="T431"><text:tab/>sprendimo nutraukti baudžiamąją bylą teisinis pagrindas;</text:span></text:p>
      <text:p text:style-name="P432"><text:span text:style-name="T433">14.1.10</text:span><text:span text:style-name="T434">.</text:span><text:span text:style-name="T435"><text:tab/>sprendimo atnaujinti baudžiamąją bylą data;</text:span></text:p>
      <text:p text:style-name="P436"><text:span text:style-name="T437">14.1.11</text:span><text:span text:style-name="T438">.</text:span><text:span text:style-name="T439"><text:tab/>institucijos ar įstaigos, kurios pareigūnas</text:span><text:span text:style-name="T440"><text:s/>priėmė sprendimą atnaujinti baudžiamąją bylą, pavadinimas;</text:span></text:p>
      <text:p text:style-name="P441"><text:span text:style-name="T442">14.1.12</text:span><text:span text:style-name="T443">.</text:span><text:span text:style-name="T444"><text:tab/>sprendimo atnaujinti baudžiamąją bylą rūšis;</text:span></text:p>
      <text:p text:style-name="P445"><text:span text:style-name="T446">14.1.13</text:span><text:span text:style-name="T447">.</text:span><text:span text:style-name="T448"><text:tab/>sprendimo atnaujinti baudžiamąją bylą teisinis pagrindas;</text:span></text:p>
      <text:p text:style-name="P449"><text:span text:style-name="T450">14.2</text:span><text:span text:style-name="T451">.</text:span><text:span text:style-name="T452"><text:tab/>baudžiamųjų bylų, iškeltų tik dėl nukentėjusiojo<text:s/></text:span><text:span text:style-name="T453">skundo, duomenys:</text:span></text:p>
      <text:p text:style-name="P454"><text:span text:style-name="T455">14.2.1</text:span><text:span text:style-name="T456">.</text:span><text:span text:style-name="T457"><text:tab/>teismo, kuriame iškelta baudžiamoji byla, pavadinimas;</text:span></text:p>
      <text:p text:style-name="P458"><text:span text:style-name="T459">14.2.2</text:span><text:span text:style-name="T460">.</text:span><text:span text:style-name="T461"><text:tab/>baudžiamosios bylos iškėlimo data;</text:span></text:p>
      <text:p text:style-name="P462"><text:span text:style-name="T463">14.2.3</text:span><text:span text:style-name="T464">.</text:span><text:span text:style-name="T465"><text:tab/>baudžiamosios bylos numeris;</text:span></text:p>
      <text:p text:style-name="P466"><text:span text:style-name="T467">14.2.4</text:span><text:span text:style-name="T468">.</text:span><text:span text:style-name="T469"><text:tab/>Baudžiamojo kodekso (1961 metų redakcija) straipsnis (dalis, punktas), nu</text:span><text:span text:style-name="T470">matantis nusikaltimą, dėl kurio iškelta baudžiamoji byla;</text:span></text:p>
      <text:p text:style-name="P471"><text:span text:style-name="T472">14.2.5</text:span><text:span text:style-name="T473">.</text:span><text:span text:style-name="T474"><text:tab/>nusikaltimo, dėl kurio iškelta baudžiamoji byla, pavadinimas.</text:span></text:p>
      <text:p text:style-name="P475"><text:span text:style-name="T476">15</text:span><text:span text:style-name="T477">.</text:span><text:span text:style-name="T478"><text:tab/>Nuo 2003 m. gegužės 1 d. fiziniams ir juridiniams asmenims pradėto ikiteisminio tyrimo ir privataus kaltinimo by</text:span><text:span text:style-name="T479">lų nagrinėjimo teisme duomenys:<text:s/></text:span></text:p>
      <text:p text:style-name="P480"><text:span text:style-name="T481">15.1</text:span><text:span text:style-name="T482">.</text:span><text:span text:style-name="T483"><text:tab/><text:s/>pradėto ikiteisminio tyrimo duomenys:</text:span></text:p>
      <text:p text:style-name="P484"><text:span text:style-name="T485">15.1.1</text:span><text:span text:style-name="T486">.</text:span><text:span text:style-name="T487"><text:tab/>ikiteisminio tyrimo įstaigos ar prokuratūros, kurioje pradėtas ikiteisminis tyrimas, pavadinimas;</text:span></text:p>
      <text:p text:style-name="P488"><text:span text:style-name="T489">15.1.2</text:span><text:span text:style-name="T490">.</text:span><text:span text:style-name="T491"><text:tab/>ikiteisminio tyrimo pradžios data;</text:span></text:p>
      <text:p text:style-name="P492"><text:span text:style-name="T493">15.1.3</text:span><text:span text:style-name="T494">.</text:span><text:span text:style-name="T495"><text:tab/>nusikalst</text:span><text:span text:style-name="T496">amos veikos, dėl kurios įtariamas fizinis ar juridinis asmuo, padarymo data;</text:span></text:p>
      <text:p text:style-name="P497"><text:span text:style-name="T498">15.1.4</text:span><text:span text:style-name="T499">.</text:span><text:span text:style-name="T500"><text:tab/>data, nuo kurios fizinis ar juridinis asmuo laikomas (pripažintas) įtariamuoju;</text:span></text:p>
      <text:p text:style-name="P501"><text:span text:style-name="T502">15.1.5</text:span><text:span text:style-name="T503">.</text:span><text:span text:style-name="T504"><text:tab/>data, nuo kurios fizinis asmuo pripažįstamas įtariamuoju, kai jis slapstosi</text:span><text:span text:style-name="T505"><text:s/>ar jo buvimo vieta nežinoma;</text:span></text:p>
      <text:p text:style-name="P506"><text:span text:style-name="T507">15.1.6</text:span><text:span text:style-name="T508">.</text:span><text:span text:style-name="T509"><text:tab/>institucijos ar įstaigos, kurios pareigūnas priėmė sprendimą pripažinti fizinį asmenį įtariamuoju, kai jis slapstosi ar jo buvimo vieta nežinoma, pavadinimas;</text:span></text:p>
      <text:p text:style-name="P510"><text:span text:style-name="T511">15.1.7</text:span><text:span text:style-name="T512">.</text:span><text:span text:style-name="T513"><text:tab/>sprendimo pripažinti fizinį asmenį įtariamu</text:span><text:span text:style-name="T514">oju, kai jis slapstosi ar jo buvimo vieta nežinoma, rūšis;</text:span></text:p>
      <text:p text:style-name="P515"><text:span text:style-name="T516">15.1.8</text:span><text:span text:style-name="T517">.</text:span><text:span text:style-name="T518"><text:tab/>prokuratūros ar teismo, kurio pareigūnas priėmė sprendimą nutraukti ikiteisminį tyrimą, atnaujinti nutrauktą ikiteisminį tyrimą arba sujungti ar atskirti ikiteisminį tyrimą, pavadinimas</text:span><text:span text:style-name="T519">;</text:span></text:p>
      <text:p text:style-name="P520"><text:span text:style-name="T521">15.1.9</text:span><text:span text:style-name="T522">.</text:span><text:span text:style-name="T523"><text:tab/>pradėto ikiteisminio tyrimo ir su juo sujungto ar nuo jo atskirto ikiteisminio tyrimo bylų numeriai;</text:span></text:p>
      <text:p text:style-name="P524"><text:span text:style-name="T525">15.1.10</text:span><text:span text:style-name="T526">.</text:span><text:span text:style-name="T527"><text:tab/>Baudžiamojo kodekso straipsnis (dalis, punktas), numatantis nusikalstamą veiką, dėl kurios pradėtas ikiteisminis tyrimas;</text:span></text:p>
      <text:p text:style-name="P528"><text:span text:style-name="T529">15.1.11</text:span><text:span text:style-name="T530">.</text:span><text:span text:style-name="T531"><text:tab/>Baudžiamojo kodekso straipsnis (dalis, punktas), numatantis perkvalifikuojamą nusikalstamą veiką, dėl kurios fizinis ar juridinis asmuo laikomas (pripažintas) įtariamuoju;</text:span></text:p>
      <text:p text:style-name="P532"><text:span text:style-name="T533">15.1.12</text:span><text:span text:style-name="T534">.</text:span><text:span text:style-name="T535"><text:tab/>Baudžiamojo kodekso straipsnis (dalis, punktas), numatantis<text:s/></text:span><text:span text:style-name="T536">perkvalifikuotą nusikalstamą veiką, dėl kurios fizinis ar juridinis asmuo laikomas (pripažintas) įtariamuoju;</text:span></text:p>
      <text:p text:style-name="P537"><text:span text:style-name="T538">15.1.13</text:span><text:span text:style-name="T539">.</text:span><text:span text:style-name="T540"><text:tab/>nusikalstamos veikos, dėl kurios pradėtas ikiteisminis tyrimas, pavadinimas;</text:span></text:p>
      <text:p text:style-name="P541"><text:span text:style-name="T542">15.1.14</text:span><text:span text:style-name="T543">.</text:span><text:span text:style-name="T544"><text:tab/>prokuroro sprendimo sujungti, atskirti, nut</text:span><text:span text:style-name="T545">raukti ar atnaujinti ikiteisminį tyrimą priėmimo data;</text:span></text:p>
      <text:p text:style-name="P546"><text:span text:style-name="T547">15.1.15</text:span><text:span text:style-name="T548">.</text:span><text:span text:style-name="T549"><text:tab/>prokuratūros, kurios pareigūnas priėmė sprendimą nutraukti ikiteisminį tyrimą, atnaujinti nutrauktą ikiteisminį tyrimą arba sujungti ar atskirti ikiteisminį tyrimą, pavadinimas;</text:span></text:p>
      <text:p text:style-name="P550"><text:span text:style-name="T551">15.1.16</text:span><text:span text:style-name="T552">.</text:span><text:span text:style-name="T553"><text:tab/>teismo, kurio ikiteisminio tyrimo teisėjas patvirtino prokuroro nutarimą nutraukti ar atnaujinti ikiteisminį tyrimą, pavadinimas;</text:span></text:p>
      <text:p text:style-name="P554"><text:span text:style-name="T555">15.1.17</text:span><text:span text:style-name="T556">.</text:span><text:span text:style-name="T557"><text:tab/>sprendimo sujungti, atskirti, nutraukti ar atnaujinti ikiteisminį tyrimą rūšis;</text:span></text:p>
      <text:p text:style-name="P558"><text:span text:style-name="T559">15.1.18</text:span><text:span text:style-name="T560">.</text:span><text:span text:style-name="T561"><text:tab/>sprendimo sujungt</text:span><text:span text:style-name="T562">i, atskirti, nutraukti ar atnaujinti ikiteisminį tyrimą teisinis pagrindas;</text:span></text:p>
      <text:p text:style-name="P563"><text:span text:style-name="T564">15.1.19</text:span><text:span text:style-name="T565">.</text:span><text:span text:style-name="T566"><text:tab/>ikiteisminio tyrimo teisėjo sprendimo, kuriuo patvirtintas prokuroro nutarimas nutraukti ar atnaujinti nutrauktą ikiteisminį tyrimą, rūšis;</text:span></text:p>
      <text:p text:style-name="P567"><text:span text:style-name="T568">15.1.20</text:span><text:span text:style-name="T569">.</text:span><text:span text:style-name="T570"><text:tab/>ikiteisminio t</text:span><text:span text:style-name="T571">yrimo teisėjo sprendimo, kuriuo patvirtintas prokuroro nutarimas nutraukti ar atnaujinti nutrauktą ikiteisminį tyrimą, data;</text:span></text:p>
      <text:p text:style-name="P572"><text:span text:style-name="T573">15.1.21</text:span><text:span text:style-name="T574">.</text:span><text:span text:style-name="T575"><text:tab/>sprendimo, kuriuo aukštesnysis prokuroras panaikina nutarimą nutraukti ikiteisminį tyrimą, data;</text:span></text:p>
      <text:p text:style-name="P576"><text:span text:style-name="T577">15.1.22</text:span><text:span text:style-name="T578">.</text:span><text:span text:style-name="T579"><text:tab/>prokurat</text:span><text:span text:style-name="T580">ūros, kurios aukštesnysis prokuroras priėmė sprendimą panaikinti nutarimą nutraukti ikiteisminį tyrimą, pavadinimas;</text:span></text:p>
      <text:p text:style-name="P581"><text:span text:style-name="T582">15.1.23</text:span><text:span text:style-name="T583">.</text:span><text:span text:style-name="T584"><text:tab/>sprendimo, kuriuo aukštesnysis prokuroras panaikino nutarimą nutraukti ikiteisminį tyrimą, teisinis pagrindas;</text:span></text:p>
      <text:p text:style-name="P585"><text:span text:style-name="T586">15.1.24</text:span><text:span text:style-name="T587">.</text:span><text:span text:style-name="T588"><text:tab/>sp</text:span><text:span text:style-name="T589">rendimas išduoti fizinį asmenį užsienio valstybei;</text:span></text:p>
      <text:p text:style-name="P590"><text:span text:style-name="T591">15.1.25</text:span><text:span text:style-name="T592">.</text:span><text:span text:style-name="T593"><text:tab/>prašymas užsienio valstybei perimti fizinio ar juridinio asmens baudžiamąjį persekiojimą;</text:span></text:p>
      <text:p text:style-name="P594"><text:span text:style-name="T595">15.1.26</text:span><text:span text:style-name="T596">.</text:span><text:span text:style-name="T597"><text:tab/>kaltinamąjį aktą surašiusios prokuratūros pavadinimas;</text:span></text:p>
      <text:p text:style-name="P598"><text:span text:style-name="T599">15.1.27</text:span><text:span text:style-name="T600">.</text:span><text:span text:style-name="T601"><text:tab/>kaltinamojo akto sura</text:span><text:span text:style-name="T602">šymo data;</text:span></text:p>
      <text:p text:style-name="P603"><text:span text:style-name="T604">15.1.28</text:span><text:span text:style-name="T605">.</text:span><text:span text:style-name="T606"><text:tab/>teismo, kuriam perduotas kaltinamasis aktas, pavadinimas;</text:span></text:p>
      <text:p text:style-name="P607"><text:span text:style-name="T608">15.1.29</text:span><text:span text:style-name="T609">.</text:span><text:span text:style-name="T610"><text:tab/>kaltinamojo akto perdavimo teismui data;</text:span></text:p>
      <text:p text:style-name="P611"><text:span text:style-name="T612">15.1.30</text:span><text:span text:style-name="T613">.</text:span><text:span text:style-name="T614"><text:tab/>kaltinamojo akto grąžinimo prokuratūrai data;</text:span></text:p>
      <text:p text:style-name="P615"><text:span text:style-name="T616">15.1.31</text:span><text:span text:style-name="T617">.</text:span><text:span text:style-name="T618"><text:tab/>prokuratūros, kuriai grąžintas kaltinamasis<text:s/></text:span><text:span text:style-name="T619">aktas, pavadinimas;</text:span></text:p>
      <text:p text:style-name="P620"><text:span text:style-name="T621">15.1.32</text:span><text:span text:style-name="T622">.</text:span><text:span text:style-name="T623"><text:tab/>požymis dėl smurto artimoje aplinkoje;</text:span></text:p>
      <text:p text:style-name="P624"><text:span text:style-name="T625">15.2</text:span><text:span text:style-name="T626">.</text:span><text:span text:style-name="T627"><text:tab/>fiziniam ar juridiniam asmeniui iki 2017 m. rugsėjo 30 d. pradėtos privataus kaltinimo bylos duomenys:</text:span></text:p>
      <text:p text:style-name="P628"><text:span text:style-name="T629">15.2.1</text:span><text:span text:style-name="T630">.</text:span><text:span text:style-name="T631"><text:tab/>teismo, nagrinėjančio privataus kaltinimo bylą, pavadinimas</text:span><text:span text:style-name="T632">;</text:span></text:p>
      <text:p text:style-name="P633"><text:span text:style-name="T634">15.2.2</text:span><text:span text:style-name="T635">.</text:span><text:span text:style-name="T636"><text:tab/>nutarties dėl nukentėjusiojo skundo ar jo teisėto atstovo pareiškimo perdavimo nagrinėti teisiamajame posėdyje priėmimo (privataus kaltinimo bylos pradžios) data;</text:span></text:p>
      <text:p text:style-name="P637"><text:span text:style-name="T638">15.2.3</text:span><text:span text:style-name="T639">.</text:span><text:span text:style-name="T640"><text:tab/>nusikalstamos veikos, dėl kurios kaltinamas fizinis ar juridinis as</text:span><text:span text:style-name="T641">muo, padarymo data;</text:span></text:p>
      <text:p text:style-name="P642"><text:span text:style-name="T643">15.2.4</text:span><text:span text:style-name="T644">.</text:span><text:span text:style-name="T645"><text:tab/>data, nuo kurios fizinis ar juridinis asmuo pripažintas kaltinamuoju;</text:span></text:p>
      <text:p text:style-name="P646"><text:span text:style-name="T647">15.2.5</text:span><text:span text:style-name="T648">.</text:span><text:span text:style-name="T649"><text:tab/>privataus kaltinimo bylos numeris;</text:span></text:p>
      <text:p text:style-name="P650"><text:span text:style-name="T651">15.2.6</text:span><text:span text:style-name="T652">.</text:span><text:span text:style-name="T653"><text:tab/>Baudžiamojo kodekso straipsnis (dalis, punktas), numatantis nusikalstamą veiką, kurios padarymu</text:span><text:span text:style-name="T654"><text:s/>kaltinamas fizinis ar juridinis asmuo;</text:span></text:p>
      <text:p text:style-name="P655"><text:span text:style-name="T656">15.2.7</text:span><text:span text:style-name="T657">.</text:span><text:span text:style-name="T658"><text:tab/>nusikalstamos veikos, dėl kurios kaltinamas fizinis ar juridinis asmuo, pavadinimas.</text:span></text:p>
      <text:p text:style-name="P659"><text:span text:style-name="T660">16</text:span><text:span text:style-name="T661">.</text:span><text:span text:style-name="T662"><text:tab/>Registro duomenys nurodyti Nuostatų 15.1.5–15.1.7, 15.1.11, 15.1.12, 15.1.21–15.1.23, 15.1.25–15.1.31 papun</text:span><text:span text:style-name="T663">kčiuose, Registre tvarkomi nuo 2012 m. liepos 1 d.</text:span></text:p>
      <text:p text:style-name="P664"/>
      <text:p text:style-name="P665"><text:span text:style-name="T666">Fiziniams asmenims paskirtų kardomųjų priemonių ar kitų procesinių prievartos priemonių ir juridiniams asmenims paskirtų laikinų procesinių prievartos priemonių duomenys</text:span></text:p>
      <text:p text:style-name="P667"/>
      <text:p text:style-name="P668"><text:span text:style-name="T669">17</text:span><text:span text:style-name="T670">.</text:span><text:span text:style-name="T671"><text:tab/>Iki 2003 m. gegužės 1</text:span><text:span text:style-name="T672"><text:s/>d. fiziniams asmenims paskirtų kardomųjų priemonių duomenys:</text:span></text:p>
      <text:p text:style-name="P673"><text:span text:style-name="T674">17.1</text:span><text:span text:style-name="T675">.</text:span><text:span text:style-name="T676"><text:tab/>priimto sprendimo skirti, pakeisti, panaikinti kardomąją priemonę ar pratęsti kardomosios priemonės – suėmimo – terminą data;</text:span></text:p>
      <text:p text:style-name="P677"><text:span text:style-name="T678">17.2</text:span><text:span text:style-name="T679">.</text:span><text:span text:style-name="T680"><text:tab/>teismo ar institucijos, kurios pareigūnas priėmė s</text:span><text:span text:style-name="T681">prendimą skirti, pakeisti, panaikinti kardomąją priemonę ar pratęsti kardomosios priemonės – suėmimo – terminą, pavadinimas;</text:span></text:p>
      <text:p text:style-name="P682"><text:span text:style-name="T683">17.3</text:span><text:span text:style-name="T684">.</text:span><text:span text:style-name="T685"><text:tab/>sprendimo skirti, pakeisti, panaikinti kardomąją priemonę ar pratęsti kardomosios priemonės – suėmimo – terminą rūšis;</text:span></text:p>
      <text:p text:style-name="P686"><text:span text:style-name="T687">17.4</text:span><text:span text:style-name="T688">.</text:span><text:span text:style-name="T689"><text:tab/>skirtos, pakeistos, panaikintos ar pratęstos kardomosios priemonės rūšis;</text:span></text:p>
      <text:p text:style-name="P690"><text:span text:style-name="T691">17.5</text:span><text:span text:style-name="T692">.</text:span><text:span text:style-name="T693"><text:tab/>kardomosios priemonės – suėmimo – skyrimo ir pratęsimo terminas;</text:span></text:p>
      <text:p text:style-name="P694"><text:span text:style-name="T695">17.6</text:span><text:span text:style-name="T696">.</text:span><text:span text:style-name="T697"><text:tab/>suėmimo data;</text:span></text:p>
      <text:p text:style-name="P698"><text:span text:style-name="T699">17.7</text:span><text:span text:style-name="T700">.</text:span><text:span text:style-name="T701"><text:tab/>suėmimą vykdančios įstaigos pavadinimas;</text:span></text:p>
      <text:p text:style-name="P702"><text:span text:style-name="T703">17.8</text:span><text:span text:style-name="T704">.</text:span><text:span text:style-name="T705"><text:tab/>atvykimo į<text:s/></text:span><text:span text:style-name="T706">suėmimą vykdančią įstaigą data;</text:span></text:p>
      <text:p text:style-name="P707"><text:span text:style-name="T708">17.9</text:span><text:span text:style-name="T709">.</text:span><text:span text:style-name="T710"><text:tab/>išvykimo iš suėmimą vykdančios įstaigos data;</text:span></text:p>
      <text:p text:style-name="P711"><text:span text:style-name="T712">17.10</text:span><text:span text:style-name="T713">.</text:span><text:span text:style-name="T714"><text:tab/>išvykimo iš suėmimą vykdančios įstaigos priežastis.</text:span></text:p>
      <text:p text:style-name="P715"><text:span text:style-name="T716">18</text:span><text:span text:style-name="T717">.</text:span><text:span text:style-name="T718"><text:tab/>Fiziniam asmeniui paskirtos kardomosios priemonės – suėmimo – atveju Registre tvarkomi daktilos</text:span><text:span text:style-name="T719">kopinės formulės duomenys.</text:span></text:p>
      <text:p text:style-name="P720"><text:span text:style-name="T721">19</text:span><text:span text:style-name="T722">.</text:span><text:span text:style-name="T723"><text:tab/>Nuo 2003 m. gegužės 1 d. fiziniams asmenims paskirtų kardomųjų priemonių ir juridiniams asmenims paskirtų laikinų procesinių prievartos priemonių duomenys:</text:span></text:p>
      <text:p text:style-name="P724"><text:span text:style-name="T725">19.1</text:span><text:span text:style-name="T726">.</text:span><text:span text:style-name="T727"><text:tab/>fiziniams asmenims paskirtų kardomųjų priemonių duomenys:</text:span></text:p>
      <text:p text:style-name="P728"><text:span text:style-name="T729">19.1.1</text:span><text:span text:style-name="T730">.</text:span><text:span text:style-name="T731"><text:tab/>priimto sprendimo skirti, pakeisti, panaikinti kardomąją priemonę ar pratęsti kardomosios priemonės terminą data;</text:span></text:p>
      <text:p text:style-name="P732"><text:span text:style-name="T733">19.1.2</text:span><text:span text:style-name="T734">.</text:span><text:span text:style-name="T735"><text:tab/>teismo ar institucijos, kurios pareigūnas priėmė sprendimą skirti, pakeisti, panaikinti kardomąją priemonę ar pratęsti<text:s/></text:span><text:span text:style-name="T736">kardomosios priemonės terminą, pavadinimas;</text:span></text:p>
      <text:p text:style-name="P737"><text:span text:style-name="T738">19.1.3</text:span><text:span text:style-name="T739">.</text:span><text:span text:style-name="T740"><text:tab/>sprendimo skirti, pakeisti, panaikinti kardomąją priemonę ar pratęsti kardomosios priemonės terminą rūšis;</text:span></text:p>
      <text:p text:style-name="P741"><text:span text:style-name="T742">19.1.4</text:span><text:span text:style-name="T743">.</text:span><text:span text:style-name="T744"><text:tab/>skirtos, pakeistos, panaikintos ar pratęstos kardomosios priemonės rūšis;</text:span></text:p>
      <text:p text:style-name="P745"><text:span text:style-name="T746">19.1.</text:span><text:span text:style-name="T747">5</text:span><text:span text:style-name="T748">.</text:span><text:span text:style-name="T749"><text:tab/>kardomosios priemonės skyrimo ir pratęsimo terminas;</text:span></text:p>
      <text:p text:style-name="P750"><text:span text:style-name="T751">19.1.6</text:span><text:span text:style-name="T752">.</text:span><text:span text:style-name="T753"><text:tab/>paskirtų kardomųjų priemonių taikymo sąlygos;</text:span></text:p>
      <text:p text:style-name="P754"><text:span text:style-name="T755">19.1.7</text:span><text:span text:style-name="T756">.</text:span><text:span text:style-name="T757"><text:tab/>paimto dokumento rūšis ir numeris, paskyrus kardomąją priemonę – dokumentų paėmimą;</text:span></text:p>
      <text:p text:style-name="P758"><text:span text:style-name="T759">19.1.8</text:span><text:span text:style-name="T760">.</text:span><text:span text:style-name="T761"><text:tab/>užstato dydis, paskyrus kardomąj</text:span><text:span text:style-name="T762">ą priemonę – užstatą;</text:span></text:p>
      <text:p text:style-name="P763"><text:span text:style-name="T764">19.1.9</text:span><text:span text:style-name="T765">.</text:span><text:span text:style-name="T766"><text:tab/>suėmimo data;</text:span></text:p>
      <text:p text:style-name="P767"><text:span text:style-name="T768">19.1.10</text:span><text:span text:style-name="T769">.</text:span><text:span text:style-name="T770"><text:tab/>suėmimą vykdančios įstaigos pavadinimas;</text:span></text:p>
      <text:p text:style-name="P771"><text:span text:style-name="T772">19.1.11</text:span><text:span text:style-name="T773">.</text:span><text:span text:style-name="T774"><text:tab/>atvykimo į suėmimą vykdančią įstaigą data;</text:span></text:p>
      <text:p text:style-name="P775"><text:span text:style-name="T776">19.1.12</text:span><text:span text:style-name="T777">.</text:span><text:span text:style-name="T778"><text:tab/>išvykimo iš suėmimą vykdančios įstaigos data;</text:span></text:p>
      <text:p text:style-name="P779"><text:span text:style-name="T780">19.1.13</text:span><text:span text:style-name="T781">.</text:span><text:span text:style-name="T782"><text:tab/>išvykimo iš suėmimą<text:s/></text:span><text:span text:style-name="T783">vykdančios įstaigos priežastis;</text:span></text:p>
      <text:p text:style-name="P784"><text:span text:style-name="T785">19.2</text:span><text:span text:style-name="T786">.</text:span><text:span text:style-name="T787"><text:tab/>fiziniam asmeniui paskirtos kardomosios priemonės – suėmimo – atveju Registre tvarkomi unikalaus daktiloskopinės kortelės identifikacinio kodo duomenys;</text:span></text:p>
      <text:p text:style-name="P788"><text:span text:style-name="T789">19.3</text:span><text:span text:style-name="T790">.</text:span><text:span text:style-name="T791"><text:tab/>fiziniams asmenims paskirtų procesinių prievartos</text:span><text:span text:style-name="T792"><text:s/>priemonių – laikino nušalinimo nuo pareigų ar laikino teisės užsiimti tam tikra veikla sustabdymo – duomenys:</text:span></text:p>
      <text:p text:style-name="P793"><text:span text:style-name="T794">19.3.1</text:span><text:span text:style-name="T795">.</text:span><text:span text:style-name="T796"><text:tab/>priimto sprendimo skirti, pakeisti, pratęsti ar panaikinti paskirtą procesinę prievartos priemonę data;</text:span></text:p>
      <text:p text:style-name="P797"><text:span text:style-name="T798">19.3.2</text:span><text:span text:style-name="T799">.</text:span><text:span text:style-name="T800"><text:tab/>teismo ar instituci</text:span><text:span text:style-name="T801">jos, kurios pareigūnas priėmė sprendimą skirti, pakeisti, pratęsti ar panaikinti procesinę prievartos priemonę pavadinimas;</text:span></text:p>
      <text:p text:style-name="P802"><text:span text:style-name="T803">19.3.3</text:span><text:span text:style-name="T804">.</text:span><text:span text:style-name="T805"><text:tab/>sprendimo skirti, pakeisti, pratęsti ar panaikinti procesinę prievartos priemonę rūšis;</text:span></text:p>
      <text:p text:style-name="P806"><text:span text:style-name="T807">19.3.4</text:span><text:span text:style-name="T808">.</text:span><text:span text:style-name="T809"><text:tab/>skirtos, pakeistos,<text:s/></text:span><text:span text:style-name="T810">pratęstos ar panaikintos procesinės prievartos priemonės rūšis;</text:span></text:p>
      <text:p text:style-name="P811"><text:span text:style-name="T812">19.3.5</text:span><text:span text:style-name="T813">.</text:span><text:span text:style-name="T814"><text:tab/>procesinės prievartos priemonės terminas;</text:span></text:p>
      <text:p text:style-name="P815"><text:span text:style-name="T816">19.4</text:span><text:span text:style-name="T817">.</text:span><text:span text:style-name="T818"><text:tab/>juridiniams asmenims paskirtų laikinų procesinių prievartos priemonių duomenys:</text:span></text:p>
      <text:p text:style-name="P819"><text:span text:style-name="T820">19.4.1</text:span><text:span text:style-name="T821">.</text:span><text:span text:style-name="T822"><text:tab/>priimto sprendimo skirti, pakeisti,<text:s/></text:span><text:span text:style-name="T823">panaikinti laikiną procesinę prievartos priemonę ar pratęsti laikinos procesinės prievartos priemonės terminą data;</text:span></text:p>
      <text:p text:style-name="P824"><text:span text:style-name="T825">19.4.2</text:span><text:span text:style-name="T826">.</text:span><text:span text:style-name="T827"><text:tab/>prokuratūros, kurios pareigūnas kreipėsi į teismą su prašymu skirti, pakeisti, panaikinti laikiną procesinę prievartos priemonę<text:s/></text:span><text:span text:style-name="T828">ar pratęsti laikinos procesinės prievartos priemonės terminą, pavadinimas;</text:span></text:p>
      <text:p text:style-name="P829"><text:span text:style-name="T830">19.4.3</text:span><text:span text:style-name="T831">.</text:span><text:span text:style-name="T832"><text:tab/>teismo, priėmusio sprendimą skirti, pakeisti, panaikinti laikiną procesinę prievartos priemonę ar pratęsti laikinos procesinės prievartos priemonės terminą, pavadinimas;</text:span></text:p>
      <text:p text:style-name="P833"><text:span text:style-name="T834">19.4.4</text:span><text:span text:style-name="T835">.</text:span><text:span text:style-name="T836"><text:tab/>teismo, kurio ikiteisminio tyrimo teisėjas priėmė sprendimą skirti, pakeisti, panaikinti laikiną procesinę prievartos priemonę ar pratęsti laikinos procesinės prievartos priemonės terminą, pavadinimas;</text:span></text:p>
      <text:p text:style-name="P837"><text:span text:style-name="T838">19.4.5</text:span><text:span text:style-name="T839">.</text:span><text:span text:style-name="T840"><text:tab/>skirtos, pakeistos, panaikint</text:span><text:span text:style-name="T841">os ar pratęstos laikinos procesinės prievartos priemonės rūšis;</text:span></text:p>
      <text:p text:style-name="P842"><text:span text:style-name="T843">19.4.6</text:span><text:span text:style-name="T844">.</text:span><text:span text:style-name="T845"><text:tab/>laikinos procesinės prievartos priemonės skyrimo ir pratęsimo terminas.</text:span></text:p>
      <text:p text:style-name="P846"><text:span text:style-name="T847">20</text:span><text:span text:style-name="T848">.</text:span><text:span text:style-name="T849"><text:tab/>Registro duomenys, nurodyti Nuostatų 19.3 papunktyje, Registre tvarkomi nuo 2019 m. liepos 1 d.</text:span></text:p>
      <text:p text:style-name="P850"><text:span text:style-name="T851">21</text:span><text:span text:style-name="T852">.</text:span><text:span text:style-name="T853"><text:tab/>Registro duomenys, nurodyti Nuostatų 19.4 papunktyje, Registre tvarkomi nuo 2012 m. liepos 1 d.</text:span></text:p>
      <text:p text:style-name="P854"/>
      <text:p text:style-name="P855"><text:span text:style-name="T856">Išnagrinėjus baudžiamąsias bylas priimtų teismų sprendimų ir juos keičiančių sprendimų duomenys<text:s/></text:span></text:p>
      <text:p text:style-name="P857"/>
      <text:p text:style-name="P858"><text:span text:style-name="T859">22</text:span><text:span text:style-name="T860">.</text:span><text:span text:style-name="T861"><text:tab/>Iki 2003 m. gegužės 1 d. dėl fizinių<text:s/></text:span><text:span text:style-name="T862">asmenų priimtų teismų sprendimų duomenys:</text:span></text:p>
      <text:p text:style-name="P863"><text:span text:style-name="T864">22.1</text:span><text:span text:style-name="T865">.</text:span><text:span text:style-name="T866"><text:tab/>pirmosios instancijos teismo priimto sprendimo duomenys:</text:span></text:p>
      <text:p text:style-name="P867"><text:span text:style-name="T868">22.1.1</text:span><text:span text:style-name="T869">.</text:span><text:span text:style-name="T870"><text:tab/>valstybė, kurios teismas priėmė sprendimą;</text:span></text:p>
      <text:p text:style-name="P871"><text:span text:style-name="T872">22.1.2</text:span><text:span text:style-name="T873">.</text:span><text:span text:style-name="T874"><text:tab/>sprendimą priėmusio teismo pavadinimas;</text:span></text:p>
      <text:p text:style-name="P875"><text:span text:style-name="T876">22.1.3</text:span><text:span text:style-name="T877">.</text:span><text:span text:style-name="T878"><text:tab/>teismo sprendimo priėmimo data;</text:span></text:p>
      <text:p text:style-name="P879"><text:span text:style-name="T880">22.1.4</text:span><text:span text:style-name="T881">.</text:span><text:span text:style-name="T882"><text:tab/>teismo priimto sprendimo įsiteisėjimo data;</text:span></text:p>
      <text:p text:style-name="P883"><text:span text:style-name="T884">22.1.5</text:span><text:span text:style-name="T885">.</text:span><text:span text:style-name="T886"><text:tab/>teismo priimto sprendimo rūšis;</text:span></text:p>
      <text:p text:style-name="P887"><text:span text:style-name="T888">22.1.6</text:span><text:span text:style-name="T889">.</text:span><text:span text:style-name="T890"><text:tab/>sprendimas fizinį asmenį pripažinti kaltu ar išteisinti arba atleisti nuo baudžiamosios atsakomybės;</text:span></text:p>
      <text:p text:style-name="P891"><text:span text:style-name="T892">22.1.7</text:span><text:span text:style-name="T893">.</text:span><text:span text:style-name="T894"><text:tab/>Baudžiamojo kodekso straipsnis<text:s/></text:span><text:span text:style-name="T895">(dalis, punktas), numatantis nusikaltimą, dėl kurio fizinis asmuo pripažįstamas kaltu, išteisinamas arba atleidžiamas nuo baudžiamosios atsakomybės;</text:span></text:p>
      <text:p text:style-name="P896"><text:span text:style-name="T897">22.1.8</text:span><text:span text:style-name="T898">.</text:span><text:span text:style-name="T899"><text:tab/>nusikaltimo pavadinimas;</text:span></text:p>
      <text:p text:style-name="P900"><text:span text:style-name="T901">22.1.9</text:span><text:span text:style-name="T902">.</text:span><text:span text:style-name="T903"><text:tab/>išteisinimo ar atleidimo nuo baudžiamosios atsakomybės tei</text:span><text:span text:style-name="T904">sinis pagrindas;</text:span></text:p>
      <text:p text:style-name="P905"><text:span text:style-name="T906">22.1.10</text:span><text:span text:style-name="T907">.</text:span><text:span text:style-name="T908"><text:tab/>paskirta galutinė bausmė (bausmės rūšis ir dydis);</text:span></text:p>
      <text:p text:style-name="P909"><text:span text:style-name="T910">22.1.11</text:span><text:span text:style-name="T911">.</text:span><text:span text:style-name="T912"><text:tab/>paskirta priverčiamoji auklėjamojo pobūdžio priemonė (priemonės rūšis);</text:span></text:p>
      <text:p text:style-name="P913"><text:span text:style-name="T914">22.1.12</text:span><text:span text:style-name="T915">.</text:span><text:span text:style-name="T916"><text:tab/>sprendimas nuteistąjį atleisti nuo bausmės atlikimo ar bausmės vykdymą atidėt</text:span><text:span text:style-name="T917">i;</text:span></text:p>
      <text:p text:style-name="P918"><text:span text:style-name="T919">22.1.13</text:span><text:span text:style-name="T920">.</text:span><text:span text:style-name="T921"><text:tab/>bausmės vykdymo atidėjimo terminas;</text:span></text:p>
      <text:p text:style-name="P922"><text:span text:style-name="T923">22.1.14</text:span><text:span text:style-name="T924">.</text:span><text:span text:style-name="T925"><text:tab/>sprendimas panaikinti atleidimą nuo bausmės atlikimo ar bausmės vykdymo atidėjimą;</text:span></text:p>
      <text:p text:style-name="P926"><text:span text:style-name="T927">22.1.15</text:span><text:span text:style-name="T928">.</text:span><text:span text:style-name="T929"><text:tab/>sprendimas prijungti ankstesniu teismo sprendimu paskirtą bausmę (prijungiamąjį sprendimą priėm</text:span><text:span text:style-name="T930">usio teismo pavadinimas, prijungiamojo sprendimo priėmimo data ir rūšis, prijungiamos bausmės rūšis ir dydis);</text:span></text:p>
      <text:p text:style-name="P931"><text:span text:style-name="T932">22.1.16</text:span><text:span text:style-name="T933">.</text:span><text:span text:style-name="T934"><text:tab/>sprendimas įskaityti parengtinį kalinimą (suėmimą) į bausmės laiką;</text:span></text:p>
      <text:p text:style-name="P935"><text:span text:style-name="T936">22.1.17</text:span><text:span text:style-name="T937">.</text:span><text:span text:style-name="T938"><text:tab/>sprendimas taikyti amnestijos aktą (akto priėmimo d</text:span><text:span text:style-name="T939">ata, numeris, straipsnis, dalis, punktas) ir paskirtą laisvės atėmimo bausmę sumažinti ar nuo jos atleisti;</text:span></text:p>
      <text:p text:style-name="P940"><text:span text:style-name="T941">22.1.18</text:span><text:span text:style-name="T942">.</text:span><text:span text:style-name="T943"><text:tab/>sprendimas taikyti (skirti, pakeisti, panaikinti) priverčiamąsias medicininio pobūdžio priemones;</text:span></text:p>
      <text:p text:style-name="P944"><text:span text:style-name="T945">22.1.19</text:span><text:span text:style-name="T946">.</text:span><text:span text:style-name="T947"><text:tab/>taikomos priverčiamosios</text:span><text:span text:style-name="T948"><text:s/>medicininio pobūdžio priemonės rūšis;</text:span></text:p>
      <text:p text:style-name="P949"><text:span text:style-name="T950">22.1.20</text:span><text:span text:style-name="T951">.</text:span><text:span text:style-name="T952"><text:tab/>bausmės vykdymo pradžia;</text:span></text:p>
      <text:p text:style-name="P953"><text:span text:style-name="T954">22.1.21</text:span><text:span text:style-name="T955">.</text:span><text:span text:style-name="T956"><text:tab/>sprendimas nuteistąjį pripažinti itin pavojingu recidyvistu arba panaikinti jam pripažinimą itin pavojingu recidyvistu;</text:span></text:p>
      <text:p text:style-name="P957"><text:span text:style-name="T958">22.1.22</text:span><text:span text:style-name="T959">.</text:span><text:span text:style-name="T960"><text:tab/>sprendimas <text:s/>panaikinti teistumą;</text:span></text:p>
      <text:p text:style-name="P961"><text:span text:style-name="T962">22.2</text:span><text:span text:style-name="T963">.</text:span><text:span text:style-name="T964"><text:tab/>apeliacinės ar kasacinės instancijos teismų priimtų sprendimų duomenys:</text:span></text:p>
      <text:p text:style-name="P965"><text:span text:style-name="T966">22.2.1</text:span><text:span text:style-name="T967">.</text:span><text:span text:style-name="T968"><text:tab/>sprendimą priėmusio teismo pavadinimas;</text:span></text:p>
      <text:p text:style-name="P969"><text:span text:style-name="T970">22.2.2</text:span><text:span text:style-name="T971">.</text:span><text:span text:style-name="T972"><text:tab/>teismo sprendimo priėmimo data;</text:span></text:p>
      <text:p text:style-name="P973"><text:span text:style-name="T974">22.2.3</text:span><text:span text:style-name="T975">.</text:span><text:span text:style-name="T976"><text:tab/>teismo priimto sprendimo rūšis;</text:span></text:p>
      <text:p text:style-name="P977"><text:span text:style-name="T978">22.2.4</text:span><text:span text:style-name="T979">.</text:span><text:span text:style-name="T980"><text:tab/>sprendimas panaikinti<text:s/></text:span><text:span text:style-name="T981">ankstesnį teismo sprendimą ir baudžiamąją bylą nutraukti ar perduoti bylą nagrinėti iš naujo pirmosios instancijos teismui arba pakeisti ankstesnį teismo sprendimą;</text:span></text:p>
      <text:p text:style-name="P982"><text:span text:style-name="T983">22.2.5</text:span><text:span text:style-name="T984">.</text:span><text:span text:style-name="T985"><text:tab/>naikinamo ar keičiamo teismo sprendimo priėmimo data, jį priėmusio teismo pavad</text:span><text:span text:style-name="T986">inimas, priimto sprendimo rūšis;</text:span></text:p>
      <text:p text:style-name="P987"><text:span text:style-name="T988">22.2.6</text:span><text:span text:style-name="T989">.</text:span><text:span text:style-name="T990"><text:tab/>Baudžiamojo kodekso straipsnis (dalis, punktas), numatantis nusikaltimą, dėl kurio naikinamas ar keičiamas sprendimas (jeigu naikinamas ar keičiamas sprendimas dėl atskirų nusikaltimų);</text:span></text:p>
      <text:p text:style-name="P991"><text:span text:style-name="T992">22.2.7</text:span><text:span text:style-name="T993">.</text:span><text:span text:style-name="T994"><text:tab/>Baudžiamojo k</text:span><text:span text:style-name="T995">odekso straipsnis (dalis, punktas), numatantis nusikaltimą, dėl kurio išteisintasis pripažįstamas kaltu, nuteistasis išteisinamas arba atleidžiamas nuo baudžiamosios atsakomybės;</text:span></text:p>
      <text:p text:style-name="P996"><text:span text:style-name="T997">22.2.8</text:span><text:span text:style-name="T998">.</text:span><text:span text:style-name="T999"><text:tab/>nusikaltimo pavadinimas;</text:span></text:p>
      <text:p text:style-name="P1000"><text:span text:style-name="T1001">22.2.9</text:span><text:span text:style-name="T1002">.</text:span><text:span text:style-name="T1003"><text:tab/><text:s/>išteisinimo ar atleidimo nu</text:span><text:span text:style-name="T1004">o baudžiamosios atsakomybės teisinis pagrindas;</text:span></text:p>
      <text:p text:style-name="P1005"><text:span text:style-name="T1006">22.2.10</text:span><text:span text:style-name="T1007">.</text:span><text:span text:style-name="T1008"><text:tab/>Baudžiamojo kodekso straipsnis (dalis, punktas), numatantis perkvalifikuojamą nusikaltimą, dėl kurio fizinis asmuo pripažintas kaltu;</text:span></text:p>
      <text:p text:style-name="P1009"><text:span text:style-name="T1010">22.2.11</text:span><text:span text:style-name="T1011">.</text:span><text:span text:style-name="T1012"><text:tab/>Baudžiamojo kodekso straipsnis (dalis, punktas),</text:span><text:span text:style-name="T1013"><text:s/>numatantis perkvalifikuotą nusikaltimą, pagal kurį fizinis asmuo pripažintas kaltu;</text:span></text:p>
      <text:p text:style-name="P1014"><text:span text:style-name="T1015">22.2.12</text:span><text:span text:style-name="T1016">.</text:span><text:span text:style-name="T1017"><text:tab/>sprendimas panaikinti, pakeisti ar paskirti bausmę;</text:span></text:p>
      <text:p text:style-name="P1018"><text:span text:style-name="T1019">22.2.13</text:span><text:span text:style-name="T1020">.</text:span><text:span text:style-name="T1021"><text:tab/>paskirta galutinė bausmė (bausmės rūšis ir dydis);</text:span></text:p>
      <text:p text:style-name="P1022"><text:span text:style-name="T1023">22.2.14</text:span><text:span text:style-name="T1024">.</text:span><text:span text:style-name="T1025"><text:tab/>sprendimas nuteistąjį<text:s/></text:span><text:span text:style-name="T1026">atleisti nuo bausmės atlikimo ar atidėti pakeistos ar paskirtos bausmės vykdymą;</text:span></text:p>
      <text:p text:style-name="P1027"><text:span text:style-name="T1028">22.2.15</text:span><text:span text:style-name="T1029">.</text:span><text:span text:style-name="T1030"><text:tab/>bausmės vykdymo atidėjimo terminas;</text:span></text:p>
      <text:p text:style-name="P1031"><text:span text:style-name="T1032">22.2.16</text:span><text:span text:style-name="T1033">.</text:span><text:span text:style-name="T1034"><text:tab/>sprendimas panaikinti atleidimą nuo bausmės atlikimo ar bausmės vykdymo atidėjimą;</text:span></text:p>
      <text:p text:style-name="P1035"><text:span text:style-name="T1036">22.2.17</text:span><text:span text:style-name="T1037">.</text:span><text:span text:style-name="T1038"><text:tab/>sprendimas prijun</text:span><text:span text:style-name="T1039">gti ankstesniu teismo sprendimu paskirtą bausmę (prijungiamąjį sprendimą priėmusio teismo pavadinimas, prijungiamojo sprendimo priėmimo data ir rūšis, prijungiamos bausmės rūšis ir dydis);</text:span></text:p>
      <text:p text:style-name="P1040"><text:span text:style-name="T1041">22.2.18</text:span><text:span text:style-name="T1042">.</text:span><text:span text:style-name="T1043"><text:tab/>sprendimas įskaityti parengtinį kalinimą (suėmimą) į b</text:span><text:span text:style-name="T1044">ausmės laiką;</text:span></text:p>
      <text:p text:style-name="P1045"><text:span text:style-name="T1046">22.2.19</text:span><text:span text:style-name="T1047">.</text:span><text:span text:style-name="T1048"><text:tab/>sprendimas taikyti amnestijos aktą (akto priėmimo data, numeris, straipsnis, dalis, punktas) ir paskirtą laisvės atėmimo bausmę sumažinti ar nuo jos atleisti;</text:span></text:p>
      <text:p text:style-name="P1049"><text:span text:style-name="T1050">22.2.20</text:span><text:span text:style-name="T1051">.</text:span><text:span text:style-name="T1052"><text:tab/>bausmės vykdymo pradžia;</text:span></text:p>
      <text:p text:style-name="P1053"><text:span text:style-name="T1054">22.2.21</text:span><text:span text:style-name="T1055">.</text:span><text:span text:style-name="T1056"><text:tab/>sprendimas nuteistą</text:span><text:span text:style-name="T1057">jį pripažinti itin pavojingu recidyvistu ar panaikinti jam pripažinimą itin pavojingu recidyvistu.</text:span></text:p>
      <text:p text:style-name="P1058"><text:span text:style-name="T1059">23</text:span><text:span text:style-name="T1060">.</text:span><text:span text:style-name="T1061"><text:tab/>Nuo 2003 m. gegužės 1 d. dėl fizinių <text:s/>asmenų priimtų teismų sprendimų duomenys:</text:span></text:p>
      <text:p text:style-name="P1062"><text:span text:style-name="T1063">23.1</text:span><text:span text:style-name="T1064">.</text:span><text:span text:style-name="T1065"><text:tab/>pirmosios instancijos teismo priimto sprendimo <text:s/>duomenys:</text:span></text:p>
      <text:p text:style-name="P1066"><text:span text:style-name="T1067">23.1.1</text:span><text:span text:style-name="T1068">.</text:span><text:span text:style-name="T1069"><text:tab/>valstybė, kurios teismas priėmė sprendimą;</text:span></text:p>
      <text:p text:style-name="P1070"><text:span text:style-name="T1071">23.1.2</text:span><text:span text:style-name="T1072">.</text:span><text:span text:style-name="T1073"><text:tab/>sprendimą priėmusio teismo pavadinimas;</text:span></text:p>
      <text:p text:style-name="P1074"><text:span text:style-name="T1075">23.1.3</text:span><text:span text:style-name="T1076">.</text:span><text:span text:style-name="T1077"><text:tab/>teismo sprendimo priėmimo data;</text:span></text:p>
      <text:p text:style-name="P1078"><text:span text:style-name="T1079">23.1.4</text:span><text:span text:style-name="T1080">.</text:span><text:span text:style-name="T1081"><text:tab/>teismo priimto sprendimo įsiteisėjimo data;</text:span></text:p>
      <text:p text:style-name="P1082"><text:span text:style-name="T1083">23.1.5</text:span><text:span text:style-name="T1084">.</text:span><text:span text:style-name="T1085"><text:tab/>teismo priimto sprendimo rūšis;</text:span></text:p>
      <text:p text:style-name="P1086"><text:span text:style-name="T1087">23.1</text:span><text:span text:style-name="T1088">.6</text:span><text:span text:style-name="T1089">.</text:span><text:span text:style-name="T1090"><text:tab/>sprendimas atskirti ar sujungti baudžiamąsias bylas;</text:span></text:p>
      <text:p text:style-name="P1091"><text:span text:style-name="T1092">23.1.7</text:span><text:span text:style-name="T1093">.</text:span><text:span text:style-name="T1094"><text:tab/>sprendimas fizinį asmenį pripažinti kaltu ar išteisinti arba atleisti nuo baudžiamosios atsakomybės ir baudžiamąją bylą nutraukti;</text:span></text:p>
      <text:p text:style-name="P1095"><text:span text:style-name="T1096">23.1.8</text:span><text:span text:style-name="T1097">.</text:span><text:span text:style-name="T1098"><text:tab/>Baudžiamojo kodekso straipsnis (dalis, pun</text:span><text:span text:style-name="T1099">ktas), numatantis nusikalstamą veiką, dėl kurios fizinis asmuo pripažįstamas kaltu, išteisinamas ar atleidžiamas nuo baudžiamosios atsakomybės;</text:span></text:p>
      <text:p text:style-name="P1100"><text:span text:style-name="T1101">23.1.9</text:span><text:span text:style-name="T1102">.</text:span><text:span text:style-name="T1103"><text:tab/>Baudžiamojo kodekso straipsnis (dalis, punktas), numatantis perkvalifikuojamą nusikalstamą veiką, dė</text:span><text:span text:style-name="T1104">l kurios fizinis asmuo pripažintas kaltu;</text:span></text:p>
      <text:p text:style-name="P1105"><text:span text:style-name="T1106">23.1.10</text:span><text:span text:style-name="T1107">.</text:span><text:span text:style-name="T1108"><text:tab/>Baudžiamojo kodekso straipsnis (dalis, punktas), numatantis perkvalifikuotą nusikalstamą veiką, dėl kurios fizinis asmuo pripažintas kaltu;</text:span></text:p>
      <text:p text:style-name="P1109"><text:span text:style-name="T1110">23.1.11</text:span><text:span text:style-name="T1111">.</text:span><text:span text:style-name="T1112"><text:tab/>užsienio valstybės baudžiamasis įstatymas, pagal</text:span><text:span text:style-name="T1113"><text:s/>kurį fizinis asmuo pripažintas kaltu;</text:span></text:p>
      <text:p text:style-name="P1114"><text:span text:style-name="T1115">23.1.12</text:span><text:span text:style-name="T1116">.</text:span><text:span text:style-name="T1117"><text:tab/>nusikalstamos veikos pavadinimas;</text:span></text:p>
      <text:p text:style-name="P1118"><text:span text:style-name="T1119">23.1.13</text:span><text:span text:style-name="T1120">.</text:span><text:span text:style-name="T1121"><text:tab/>nusikalstamos veikos kaltės forma, sunkumo laipsnis;</text:span></text:p>
      <text:p text:style-name="P1122"><text:span text:style-name="T1123">23.1.14</text:span><text:span text:style-name="T1124">.</text:span><text:span text:style-name="T1125"><text:tab/>išteisinimo ar atleidimo nuo baudžiamosios atsakomybės teisinis pagrindas;</text:span></text:p>
      <text:p text:style-name="P1126"><text:span text:style-name="T1127">23.1.15</text:span><text:span text:style-name="T1128">.</text:span><text:span text:style-name="T1129"><text:tab/></text:span><text:span text:style-name="T1130">paskirta bausmė, baudžiamojo ir auklėjamojo poveikio priemonės, įpareigojimai ir draudimai pagal kiekvieną nusikalstamą veiką (rūšis, terminas, dydis);</text:span></text:p>
      <text:p text:style-name="P1131"><text:span text:style-name="T1132">23.1.16</text:span><text:span text:style-name="T1133">.</text:span><text:span text:style-name="T1134"><text:tab/>paskirta galutinė bausmė, baudžiamojo ar auklėjamojo poveikio priemonės, įpareigojimai ir d</text:span><text:span text:style-name="T1135">raudimai (rūšis, terminas, dydis);</text:span></text:p>
      <text:p text:style-name="P1136"><text:span text:style-name="T1137">23.1.17</text:span><text:span text:style-name="T1138">.</text:span><text:span text:style-name="T1139"><text:tab/>sprendimas pakeisti ar panaikinti paskirtą bausmę, baudžiamojo ar auklėjamojo poveikio priemones, įpareigojimus ir draudimus;</text:span></text:p>
      <text:p text:style-name="P1140"><text:span text:style-name="T1141">23.1.18</text:span><text:span text:style-name="T1142">.</text:span><text:span text:style-name="T1143"><text:tab/>sprendimas neatliktos laisvės atėmimo bausmės dalį pakeisti švelnesne</text:span><text:span text:style-name="T1144"><text:s/>bausme ar perkvalifikuoti nusikalstamas veikas;</text:span></text:p>
      <text:p text:style-name="P1145"><text:span text:style-name="T1146">23.1.19</text:span><text:span text:style-name="T1147">.</text:span><text:span text:style-name="T1148"><text:tab/>sprendimas nuteistąjį atleisti nuo bausmės atlikimo, atidėti pakeistos ar paskirtos bausmės vykdymą ar pratęsti bausmės vykdymo atidėjimo terminą;</text:span></text:p>
      <text:p text:style-name="P1149"><text:span text:style-name="T1150">23.1.20</text:span><text:span text:style-name="T1151">.</text:span><text:span text:style-name="T1152"><text:tab/>bausmės vykdymo atidėjimo ir pratę</text:span><text:span text:style-name="T1153">simo terminas;</text:span></text:p>
      <text:p text:style-name="P1154"><text:span text:style-name="T1155">23.1.21</text:span><text:span text:style-name="T1156">.</text:span><text:span text:style-name="T1157"><text:tab/>sprendimas nuteistąjį lygtinai atleisti nuo laisvės atėmimo bausmės prieš terminą ar lygtinai paleisti iš pataisos įstaigos;</text:span></text:p>
      <text:p text:style-name="P1158"><text:span text:style-name="T1159">23.1.22</text:span><text:span text:style-name="T1160">.</text:span><text:span text:style-name="T1161"><text:tab/>sprendimas panaikinti atleidimą nuo bausmės atlikimo, bausmės vykdymo atidėjimą ar bausmės</text:span><text:span text:style-name="T1162"><text:s/>vykdymo atidėjimo termino pratęsimą;</text:span></text:p>
      <text:p text:style-name="P1163"><text:span text:style-name="T1164">23.1.23</text:span><text:span text:style-name="T1165">.</text:span><text:span text:style-name="T1166"><text:tab/>sprendimas panaikinti lygtinį atleidimą nuo laisvės atėmimo bausmės prieš terminą ar lygtinį paleidimą iš pataisos įstaigos ir nuteistojo pasiuntimo atlikti likusią bausmę;</text:span></text:p>
      <text:p text:style-name="P1167"><text:span text:style-name="T1168">23.1.24</text:span><text:span text:style-name="T1169">.</text:span><text:span text:style-name="T1170"><text:tab/>sprendimas subendri</text:span><text:span text:style-name="T1171">nti ankstesniu teismo sprendimu paskirtą bausmę (sprendimą priėmusio teismo pavadinimas, subendrinamojo sprendimo priėmimo data ir rūšis, subendrintos bausmės rūšis ir dydis);</text:span></text:p>
      <text:p text:style-name="P1172"><text:span text:style-name="T1173">23.1.25</text:span><text:span text:style-name="T1174">.</text:span><text:span text:style-name="T1175"><text:tab/>sprendimas įskaityti sulaikyme ar suėmime išbūtą laiką ar priverčia</text:span><text:span text:style-name="T1176">mosios medicinos priemonės taikymo terminą, ar ankstesniu teismo sprendimu paskirtą bausmę į bausmės laiką;</text:span></text:p>
      <text:p text:style-name="P1177"><text:span text:style-name="T1178">23.1.26</text:span><text:span text:style-name="T1179">.</text:span><text:span text:style-name="T1180"><text:tab/>sprendimas taikyti amnestijos aktą (akto priėmimo data, numeris, straipsnis, dalis, punktas) ir paskirtą laisvės atėmimo bausmę sumažin</text:span><text:span text:style-name="T1181">ti ar nuo jos atleisti;</text:span></text:p>
      <text:p text:style-name="P1182"><text:span text:style-name="T1183">23.1.27</text:span><text:span text:style-name="T1184">.</text:span><text:span text:style-name="T1185"><text:tab/>bausmės vykdymo pradžia;</text:span></text:p>
      <text:p text:style-name="P1186"><text:span text:style-name="T1187">23.1.28</text:span><text:span text:style-name="T1188">.</text:span><text:span text:style-name="T1189"><text:tab/>sprendimas taikyti (skirti, pakeisti, panaikinti ar pratęsti) priverčiamąsias medicinos priemones;</text:span></text:p>
      <text:p text:style-name="P1190"><text:span text:style-name="T1191">23.1.29</text:span><text:span text:style-name="T1192">.</text:span><text:span text:style-name="T1193"><text:tab/>taikomos priverčiamosios medicinos priemonės rūšis;</text:span></text:p>
      <text:p text:style-name="P1194"><text:span text:style-name="T1195">23.1.30</text:span><text:span text:style-name="T1196">.</text:span><text:span text:style-name="T1197"><text:tab/></text:span><text:span text:style-name="T1198">taikomos priverčiamosios medicinos priemonės pratęsimo terminas;</text:span></text:p>
      <text:p text:style-name="P1199"><text:span text:style-name="T1200">23.1.31</text:span><text:span text:style-name="T1201">.</text:span><text:span text:style-name="T1202"><text:tab/>sprendimas atnaujinti baudžiamąjį procesą fiziniam asmeniui, kuriam taikyta priverčiamoji medicinos priemonė;</text:span></text:p>
      <text:p text:style-name="P1203"><text:span text:style-name="T1204">23.1.32</text:span><text:span text:style-name="T1205">.</text:span><text:span text:style-name="T1206"><text:tab/>sprendimas suderinti užsienio valstybės teismo sprendim</text:span><text:span text:style-name="T1207">u paskirtą bausmę su Baudžiamojo kodekso ir Bausmių vykdymo kodekso reikalavimais;</text:span></text:p>
      <text:p text:style-name="P1208"><text:span text:style-name="T1209">23.1.33</text:span><text:span text:style-name="T1210">.</text:span><text:span text:style-name="T1211"><text:tab/>sprendimas išduoti fizinį asmenį užsienio valstybei;</text:span></text:p>
      <text:p text:style-name="P1212"><text:span text:style-name="T1213">23.1.34</text:span><text:span text:style-name="T1214">.</text:span><text:span text:style-name="T1215"><text:tab/>sprendimas perduoti paskirtos bausmės vykdymą užsienio valstybei;</text:span></text:p>
      <text:p text:style-name="P1216"><text:span text:style-name="T1217">23.1.35</text:span><text:span text:style-name="T1218">.</text:span><text:span text:style-name="T1219"><text:tab/>sprendimas nute</text:span><text:span text:style-name="T1220">istąjį pripažinti pavojingu recidyvistu;</text:span></text:p>
      <text:p text:style-name="P1221"><text:span text:style-name="T1222">23.1.36</text:span><text:span text:style-name="T1223">.</text:span><text:span text:style-name="T1224"><text:tab/>sprendimas <text:s/>sutrumpinti teistumo terminą ar panaikinti teistumą;</text:span></text:p>
      <text:p text:style-name="P1225"><text:span text:style-name="T1226">23.1.37</text:span><text:span text:style-name="T1227">.</text:span><text:span text:style-name="T1228"><text:tab/>pirmosios instancijos teismo, kuris perdavė baudžiamąją bylą apeliacinės instancijos teismui, pavadinimas;</text:span></text:p>
      <text:p text:style-name="P1229"><text:span text:style-name="T1230">23.1.38</text:span><text:span text:style-name="T1231">.</text:span><text:span text:style-name="T1232"><text:tab/>apel</text:span><text:span text:style-name="T1233">iacinės instancijos teismo, kuriam perduota baudžiamoji byla, pavadinimas;</text:span></text:p>
      <text:p text:style-name="P1234"><text:span text:style-name="T1235">23.1.39</text:span><text:span text:style-name="T1236">.</text:span><text:span text:style-name="T1237"><text:tab/>baudžiamosios bylos perdavimo apeliacinės instancijos teismui data;</text:span></text:p>
      <text:p text:style-name="P1238"><text:span text:style-name="T1239">23.1.40</text:span><text:span text:style-name="T1240">.</text:span><text:span text:style-name="T1241"><text:tab/>apeliacinės instancijos teismo, grąžinusio baudžiamąją bylą pirmosios instancijos teism</text:span><text:span text:style-name="T1242">ui, pavadinimas;</text:span></text:p>
      <text:p text:style-name="P1243"><text:span text:style-name="T1244">23.1.41</text:span><text:span text:style-name="T1245">.</text:span><text:span text:style-name="T1246"><text:tab/>pirmosios instancijos teismo, kuriam grąžinta baudžiamoji byla, pavadinimas;</text:span></text:p>
      <text:p text:style-name="P1247"><text:span text:style-name="T1248">23.1.42</text:span><text:span text:style-name="T1249">.</text:span><text:span text:style-name="T1250"><text:tab/>baudžiamosios bylos grąžinimo pirmosios instancijos teismui data;</text:span></text:p>
      <text:p text:style-name="P1251"><text:span text:style-name="T1252">23.2</text:span><text:span text:style-name="T1253">.</text:span><text:span text:style-name="T1254"><text:tab/>apeliacinės ar kasacinės instancijos teismų priimtų<text:s/></text:span><text:span text:style-name="T1255">sprendimų duomenys:</text:span></text:p>
      <text:p text:style-name="P1256"><text:span text:style-name="T1257">23.2.1</text:span><text:span text:style-name="T1258">.</text:span><text:span text:style-name="T1259"><text:tab/>sprendimą priėmusio teismo pavadinimas;</text:span></text:p>
      <text:p text:style-name="P1260"><text:span text:style-name="T1261">23.2.2</text:span><text:span text:style-name="T1262">.</text:span><text:span text:style-name="T1263"><text:tab/>teismo sprendimo priėmimo data;</text:span></text:p>
      <text:p text:style-name="P1264"><text:span text:style-name="T1265">23.2.3</text:span><text:span text:style-name="T1266">.</text:span><text:span text:style-name="T1267"><text:tab/>teismo priimto sprendimo rūšis;</text:span></text:p>
      <text:p text:style-name="P1268"><text:span text:style-name="T1269">23.2.4</text:span><text:span text:style-name="T1270">.</text:span><text:span text:style-name="T1271"><text:tab/>sprendimas fizinį asmenį pripažinti kaltu ar išteisinti arba atleisti nuo baudžiamosio</text:span><text:span text:style-name="T1272">s atsakomybės ir baudžiamąją bylą nutraukti;</text:span></text:p>
      <text:p text:style-name="P1273"><text:span text:style-name="T1274">23.2.5</text:span><text:span text:style-name="T1275">.</text:span><text:span text:style-name="T1276"><text:tab/>sprendimas panaikinti ankstesnį teismo sprendimą ir baudžiamąją bylą nutraukti ar perduoti bylą prokurorui ar teismui nagrinėti iš naujo, ar pakeisti ankstesnį teismo sprendimą;</text:span></text:p>
      <text:p text:style-name="P1277"><text:span text:style-name="T1278">23.2.6</text:span><text:span text:style-name="T1279">.</text:span><text:span text:style-name="T1280"><text:tab/></text:span><text:span text:style-name="T1281">sprendimas sustabdyti ankstesnio teismo sprendimo vykdymą;</text:span></text:p>
      <text:p text:style-name="P1282"><text:span text:style-name="T1283">23.2.7</text:span><text:span text:style-name="T1284">.</text:span><text:span text:style-name="T1285"><text:tab/>naikinamo, keičiamo teismo sprendimo ar teismo sprendimo, kurio vykdymas sustabdytas, priėmimo data, jį priėmusio teismo pavadinimas, priimto sprendimo rūšis;</text:span></text:p>
      <text:p text:style-name="P1286"><text:span text:style-name="T1287">23.2.8</text:span><text:span text:style-name="T1288">.</text:span><text:span text:style-name="T1289"><text:tab/>Baudžiamojo ko</text:span><text:span text:style-name="T1290">dekso straipsnis (dalis, punktas), numatantis nusikalstamą veiką, dėl kurios naikinamas ar keičiamas sprendimas (jeigu naikinamas ar keičiamas sprendimas dėl atskirų nusikalstamų veikų);</text:span></text:p>
      <text:p text:style-name="P1291"><text:span text:style-name="T1292">23.2.9</text:span><text:span text:style-name="T1293">.</text:span><text:span text:style-name="T1294"><text:tab/>Baudžiamojo kodekso straipsnis (dalis, punktas), numatant</text:span><text:span text:style-name="T1295">is nusikalstamą veiką, dėl kurios išteisintasis pripažįstamas kaltu, nuteistasis išteisinamas arba atleidžiamas nuo baudžiamosios atsakomybės;</text:span></text:p>
      <text:p text:style-name="P1296"><text:span text:style-name="T1297">23.2.10</text:span><text:span text:style-name="T1298">.</text:span><text:span text:style-name="T1299"><text:tab/>išteisinimo ar atleidimo nuo baudžiamosios atsakomybės teisinis pagrindas;</text:span></text:p>
      <text:p text:style-name="P1300"><text:span text:style-name="T1301">23.2.11</text:span><text:span text:style-name="T1302">.</text:span><text:span text:style-name="T1303"><text:tab/>Baudžiamojo<text:s/></text:span><text:span text:style-name="T1304">kodekso straipsnis (dalis, punktas), numatantis perkvalifikuojamą nusikalstamą veiką, dėl kurios fizinis asmuo pripažintas kaltu;</text:span></text:p>
      <text:p text:style-name="P1305"><text:span text:style-name="T1306">23.2.12</text:span><text:span text:style-name="T1307">.</text:span><text:span text:style-name="T1308"><text:tab/>Baudžiamojo kodekso straipsnis (dalis, punktas), numatantis perkvalifikuotą nusikalstamą veiką, dėl kurios fizini</text:span><text:span text:style-name="T1309">s asmuo pripažintas kaltu;</text:span></text:p>
      <text:p text:style-name="P1310"><text:span text:style-name="T1311">23.2.13</text:span><text:span text:style-name="T1312">.</text:span><text:span text:style-name="T1313"><text:tab/>nusikalstamos veikos pavadinimas;</text:span></text:p>
      <text:p text:style-name="P1314"><text:span text:style-name="T1315">23.2.14</text:span><text:span text:style-name="T1316">.</text:span><text:span text:style-name="T1317"><text:tab/>nusikalstamos veikos kaltės forma, sunkumo laipsnis;</text:span></text:p>
      <text:p text:style-name="P1318"><text:span text:style-name="T1319">23.2.15</text:span><text:span text:style-name="T1320">.</text:span><text:span text:style-name="T1321"><text:tab/>paskirta bausmė, baudžiamojo ir auklėjamojo poveikio priemonės, įpareigojimai ir draudimai pagal kiekvi</text:span><text:span text:style-name="T1322">eną nusikalstamą veiką (rūšis, terminas, dydis);</text:span></text:p>
      <text:p text:style-name="P1323"><text:span text:style-name="T1324">23.2.16</text:span><text:span text:style-name="T1325">.</text:span><text:span text:style-name="T1326"><text:tab/>paskirta galutinė bausmė, baudžiamojo ir auklėjamojo poveikio priemonės, įpareigojimai ir draudimai (rūšis, terminas, dydis);</text:span></text:p>
      <text:p text:style-name="P1327"><text:span text:style-name="T1328">23.2.17</text:span><text:span text:style-name="T1329">.</text:span><text:span text:style-name="T1330"><text:tab/>sprendimas panaikinti, pakeisti ar paskirti bausmę, bau</text:span><text:span text:style-name="T1331">džiamojo ar auklėjamojo poveikio priemones, įpareigojimus ir draudimus;</text:span></text:p>
      <text:p text:style-name="P1332"><text:span text:style-name="T1333">23.2.18</text:span><text:span text:style-name="T1334">.</text:span><text:span text:style-name="T1335"><text:tab/>sprendimas nuteistąjį atleisti nuo bausmės atlikimo, bausmės vykdymą atidėti;</text:span></text:p>
      <text:p text:style-name="P1336"><text:span text:style-name="T1337">23.2.19</text:span><text:span text:style-name="T1338">.</text:span><text:span text:style-name="T1339"><text:tab/>bausmės vykdymo atidėjimo terminas;</text:span></text:p>
      <text:p text:style-name="P1340"><text:span text:style-name="T1341">23.2.20</text:span><text:span text:style-name="T1342">.</text:span><text:span text:style-name="T1343"><text:tab/>sprendimas panaikinti atleidimą</text:span><text:span text:style-name="T1344"><text:s/>nuo bausmės atlikimo ar bausmės vykdymo atidėjimą;</text:span></text:p>
      <text:p text:style-name="P1345"><text:span text:style-name="T1346">23.2.21</text:span><text:span text:style-name="T1347">.</text:span><text:span text:style-name="T1348"><text:tab/>sprendimas subendrinti ankstesniu teismo sprendimu paskirtą bausmę (sprendimą priėmusio teismo pavadinimas, subendrinamojo sprendimo priėmimo data ir rūšis, subendrintos bausmės rūšis ir dydi</text:span><text:span text:style-name="T1349">s);</text:span></text:p>
      <text:p text:style-name="P1350"><text:span text:style-name="T1351">23.2.22</text:span><text:span text:style-name="T1352">.</text:span><text:span text:style-name="T1353"><text:tab/>sprendimas įskaityti sulaikyme ar suėmime išbūtą laiką ar priverčiamosios medicinos priemonės taikymo terminą, ar ankstesniu teismo sprendimu paskirtą bausmę į bausmės laiką;</text:span></text:p>
      <text:p text:style-name="P1354"><text:span text:style-name="T1355">23.2.23</text:span><text:span text:style-name="T1356">.</text:span><text:span text:style-name="T1357"><text:tab/>sprendimas taikyti amnestijos aktą (akto priėmimo<text:s/></text:span><text:span text:style-name="T1358">data, numeris, straipsnis, dalis, punktas) ir paskirtą laisvės atėmimo bausmę sumažinti ar nuo jos atleisti;</text:span></text:p>
      <text:p text:style-name="P1359"><text:span text:style-name="T1360">23.2.24</text:span><text:span text:style-name="T1361">.</text:span><text:span text:style-name="T1362"><text:tab/>bausmės vykdymo pradžia;</text:span></text:p>
      <text:p text:style-name="P1363"><text:span text:style-name="T1364">23.2.25</text:span><text:span text:style-name="T1365">.</text:span><text:span text:style-name="T1366"><text:tab/>sprendimas nuteistąjį pripažinti pavojingu recidyvistu;</text:span></text:p>
      <text:p text:style-name="P1367"><text:span text:style-name="T1368">23.2.26</text:span><text:span text:style-name="T1369">.</text:span><text:span text:style-name="T1370"><text:tab/>teismo, kuris perdavė<text:s/></text:span><text:span text:style-name="T1371">baudžiamąją bylą kasacinės instancijos teismui, pavadinimas;</text:span></text:p>
      <text:p text:style-name="P1372"><text:span text:style-name="T1373">23.2.27</text:span><text:span text:style-name="T1374">.</text:span><text:span text:style-name="T1375"><text:tab/>baudžiamosios bylos perdavimo kasacinės instancijos teismui data;</text:span></text:p>
      <text:p text:style-name="P1376"><text:span text:style-name="T1377">23.2.28</text:span><text:span text:style-name="T1378">.</text:span><text:span text:style-name="T1379"><text:tab/>teismo, kuriam kasacinės instancijos teismas grąžino baudžiamąją bylą, pavadinimas;</text:span></text:p>
      <text:p text:style-name="P1380"><text:span text:style-name="T1381">23.2.29</text:span><text:span text:style-name="T1382">.</text:span><text:span text:style-name="T1383"><text:tab/>baudži</text:span><text:span text:style-name="T1384">amosios bylos grąžinimo data.</text:span></text:p>
      <text:p text:style-name="P1385"><text:span text:style-name="T1386">24</text:span><text:span text:style-name="T1387">.</text:span><text:span text:style-name="T1388"><text:tab/>Fiziniam asmeniui paskirtų bausmių – arešto, terminuoto laisvės atėmimo ir laisvės atėmimo iki gyvos galvos – atvejais Registre tvarkomi unikalaus daktiloskopinės kortelės identifikacinio kodo duomenys.</text:span></text:p>
      <text:p text:style-name="P1389"><text:span text:style-name="T1390">25</text:span><text:span text:style-name="T1391">.</text:span><text:span text:style-name="T1392"><text:tab/>Eur</text:span><text:span text:style-name="T1393">opos Sąjungos valstybių narių centrinių institucijų pateiktų pranešimų apie Lietuvos Respublikos piliečiams šių šalių teritorijoje priimtus, įsiteisėjusius ir į nacionalinius nuosprendžių registrus įtrauktus teismų apkaltinamuosius nuosprendžius skaitmenin</text:span><text:span text:style-name="T1394">ės kopijos ir trečiųjų šalių kompetentingų institucijų, nurodytų 1959 m. balandžio 20 d. Europos konvencijoje dėl savitarpio pagalbos baudžiamosiose bylose arba Lietuvos Respublikos tarptautinėse sutartyse (toliau – trečiųjų šalių kompetentingos institucij</text:span><text:span text:style-name="T1395">os), pateiktų pranešimų apie Lietuvos Respublikos piliečiams šių šalių teritorijoje priimtus ir įsiteisėjusius teismų apkaltinamuosius nuosprendžius arba šių nuosprendžių skaitmeninės kopijos.</text:span></text:p>
      <text:p text:style-name="P1396"><text:span text:style-name="T1397">26</text:span><text:span text:style-name="T1398">.</text:span><text:span text:style-name="T1399"><text:tab/>Europos Sąjungos valstybių narių centrinių institucijų<text:s/></text:span><text:span text:style-name="T1400">ir trečiųjų šalių kompetentingų institucijų pateiktų pranešimų ar nuosprendžių skaitmeninių kopijų duomenys: nuteisto fizinio asmens vardas, pavardė, gimimo data, lytis, gimimo vieta, gyvenamoji vieta, pilietybė, tėvų vardai ir pavardės, baudžiamosios bylo</text:span><text:span text:style-name="T1401">s numeris, apkaltinamojo nuosprendžio priėmimo ir įsiteisėjimo data, sprendimą priėmusio teismo pavadinimas, paskirta bausmė, nusikalstamos veikos padarymo data ir pavadinimas, užsienio valstybės baudžiamasis įstatymas, pagal kurį fizinis asmuo pripažintas</text:span><text:span text:style-name="T1402"><text:s/>kaltu, teistumo išnykimo, panaikinimo ar nuosprendžio saugojimo pagal užsienio valstybės nacionalinę teisę termino pabaigos data.</text:span></text:p>
      <text:p text:style-name="P1403"><text:span text:style-name="T1404">27</text:span><text:span text:style-name="T1405">.</text:span><text:span text:style-name="T1406"><text:tab/>Europos Sąjungos valstybėje narėje fiziniam asmeniui priimto apkaltinamojo teismo nuosprendžio duomenys:</text:span></text:p>
      <text:p text:style-name="P1407"><text:span text:style-name="T1408">27.1</text:span><text:span text:style-name="T1409">.</text:span><text:span text:style-name="T1410"><text:tab/>apka</text:span><text:span text:style-name="T1411">ltinamojo nuosprendžio priėmimo data;</text:span></text:p>
      <text:p text:style-name="P1412"><text:span text:style-name="T1413">27.2</text:span><text:span text:style-name="T1414">.</text:span><text:span text:style-name="T1415"><text:tab/>apkaltinamojo nuosprendžio įsiteisėjimo data;</text:span></text:p>
      <text:p text:style-name="P1416"><text:span text:style-name="T1417">27.3</text:span><text:span text:style-name="T1418">.</text:span><text:span text:style-name="T1419"><text:tab/>apkaltinamojo nuosprendžio numeris;</text:span></text:p>
      <text:p text:style-name="P1420"><text:span text:style-name="T1421">27.4</text:span><text:span text:style-name="T1422">.</text:span><text:span text:style-name="T1423"><text:tab/>apkaltinamąjį nuosprendį priėmusio teismo pavadinimas;</text:span></text:p>
      <text:p text:style-name="P1424"><text:span text:style-name="T1425">27.5</text:span><text:span text:style-name="T1426">.</text:span><text:span text:style-name="T1427"><text:tab/>paskirta bausmė;</text:span></text:p>
      <text:p text:style-name="P1428"><text:span text:style-name="T1429">27.6</text:span><text:span text:style-name="T1430">.</text:span><text:span text:style-name="T1431"><text:tab/>vėlesni sprend</text:span><text:span text:style-name="T1432">imai, keičiantys paskirtą bausmę ar jos vykdymo sąlygas;</text:span></text:p>
      <text:p text:style-name="P1433"><text:span text:style-name="T1434">27.7</text:span><text:span text:style-name="T1435">. ECRIS sprendimu patvirtintas paskirtos bausmės kategorijos ir kriterijaus kodas ir pavadinimas.</text:span></text:p>
      <text:p text:style-name="P1436"><text:span text:style-name="T1437">28</text:span><text:span text:style-name="T1438">.</text:span><text:span text:style-name="T1439"><text:tab/>Europos Sąjungos valstybėje narėje padarytos nusikalstamos veikos, dėl kurios fizin</text:span><text:span text:style-name="T1440">is asmuo pripažintas kaltu, duomenys:</text:span></text:p>
      <text:p text:style-name="P1441"><text:span text:style-name="T1442">28.1</text:span><text:span text:style-name="T1443">.</text:span><text:span text:style-name="T1444"><text:tab/>nusikalstamos veikos padarymo data;</text:span></text:p>
      <text:p text:style-name="P1445"><text:span text:style-name="T1446">28.2</text:span><text:span text:style-name="T1447">.</text:span><text:span text:style-name="T1448"><text:tab/>nusikalstamos veikos padarymo vieta;</text:span></text:p>
      <text:p text:style-name="P1449"><text:span text:style-name="T1450">28.3</text:span><text:span text:style-name="T1451">.</text:span><text:span text:style-name="T1452"><text:tab/>nusikalstamos veikos pavadinimas;</text:span></text:p>
      <text:p text:style-name="P1453"><text:span text:style-name="T1454">28.4</text:span><text:span text:style-name="T1455">.</text:span><text:span text:style-name="T1456"><text:tab/>užsienio valstybės baudžiamasis įstatymas, pagal kurį fizinis asmuo<text:s/></text:span><text:span text:style-name="T1457">pripažintas kaltu;</text:span></text:p>
      <text:p text:style-name="P1458"><text:span text:style-name="T1459">28.5</text:span><text:span text:style-name="T1460">.</text:span><text:span text:style-name="T1461"><text:tab/>ECRIS sprendimu patvirtintas nusikalstamos veikos <text:s/>kategorijos ir kriterijaus kodas ir pavadinimas.</text:span></text:p>
      <text:p text:style-name="P1462"><text:span text:style-name="T1463">29</text:span><text:span text:style-name="T1464">.</text:span><text:span text:style-name="T1465"><text:tab/>Teistumo išnykimo, panaikinimo ar nuosprendžio saugojimo, pagal užsienio valstybės nacionalinę teisę, termino<text:s/></text:span><text:span text:style-name="T1466">pabaigos data.</text:span></text:p>
      <text:p text:style-name="P1467"><text:span text:style-name="T1468">30</text:span><text:span text:style-name="T1469">.</text:span><text:span text:style-name="T1470"><text:tab/>Požymis apie Europos Sąjungos valstybėje narėje nuteisto fizinio asmens pateiktus pirštų atspaudus.</text:span></text:p>
      <text:p text:style-name="P1471"><text:span text:style-name="T1472">31</text:span><text:span text:style-name="T1473">.</text:span><text:span text:style-name="T1474"><text:tab/>Pirmosios instancijos teismo priimto sprendimo dėl juridinių asmenų duomenys:</text:span></text:p>
      <text:p text:style-name="P1475"><text:span text:style-name="T1476">31.1</text:span><text:span text:style-name="T1477">.</text:span><text:span text:style-name="T1478"><text:tab/>valstybė, kurios teismas priėmė sprendi</text:span><text:span text:style-name="T1479">mą;</text:span></text:p>
      <text:p text:style-name="P1480"><text:span text:style-name="T1481">31.2</text:span><text:span text:style-name="T1482">.</text:span><text:span text:style-name="T1483"><text:tab/>sprendimą priėmusio teismo pavadinimas;</text:span></text:p>
      <text:p text:style-name="P1484"><text:span text:style-name="T1485">31.3</text:span><text:span text:style-name="T1486">.</text:span><text:span text:style-name="T1487"><text:tab/>teismo sprendimo priėmimo data;</text:span></text:p>
      <text:p text:style-name="P1488"><text:span text:style-name="T1489">31.4</text:span><text:span text:style-name="T1490">.</text:span><text:span text:style-name="T1491"><text:tab/>teismo priimto sprendimo įsiteisėjimo data;</text:span></text:p>
      <text:p text:style-name="P1492"><text:span text:style-name="T1493">31.5</text:span><text:span text:style-name="T1494">.</text:span><text:span text:style-name="T1495"><text:tab/>teismo priimto sprendimo rūšis;</text:span></text:p>
      <text:p text:style-name="P1496"><text:span text:style-name="T1497">31.6</text:span><text:span text:style-name="T1498">.</text:span><text:span text:style-name="T1499"><text:tab/>sprendimas atskirti ar sujungti baudžiamąsias bylas;</text:span></text:p>
      <text:p text:style-name="P1500"><text:span text:style-name="T1501">31.7</text:span><text:span text:style-name="T1502">.</text:span><text:span text:style-name="T1503"><text:tab/>sprendimas juridinį asmenį pripažinti kaltu ar išteisinti arba atleisti nuo baudžiamosios atsakomybės ir baudžiamąją bylą nutraukti;</text:span></text:p>
      <text:p text:style-name="P1504"><text:span text:style-name="T1505">31.8</text:span><text:span text:style-name="T1506">.</text:span><text:span text:style-name="T1507"><text:tab/>Baudžiamojo kodekso straipsnis, numatantis nusikalstamą veiką, dėl kurios juridinis asmuo pripažįstamas<text:s/></text:span><text:span text:style-name="T1508">kaltu, išteisinamas ar atleidžiamas nuo baudžiamosios atsakomybės;</text:span></text:p>
      <text:p text:style-name="P1509"><text:span text:style-name="T1510">31.9</text:span><text:span text:style-name="T1511">.</text:span><text:span text:style-name="T1512"><text:tab/>Baudžiamojo kodekso straipsnis (dalis, punktas), numatantis perkvalifikuojamą nusikalstamą veiką, dėl kurios juridinis asmuo pripažintas kaltu;</text:span></text:p>
      <text:p text:style-name="P1513"><text:span text:style-name="T1514">31.10</text:span><text:span text:style-name="T1515">.</text:span><text:span text:style-name="T1516"><text:tab/>Baudžiamojo kodekso stra</text:span><text:span text:style-name="T1517">ipsnis (dalis, punktas), numatantis perkvalifikuotą nusikalstamą veiką, dėl kurios juridinis asmuo pripažintas kaltu;</text:span></text:p>
      <text:p text:style-name="P1518"><text:span text:style-name="T1519">31.11</text:span><text:span text:style-name="T1520">.</text:span><text:span text:style-name="T1521"><text:tab/>nusikalstamos veikos pavadinimas;</text:span></text:p>
      <text:p text:style-name="P1522"><text:span text:style-name="T1523">31.12</text:span><text:span text:style-name="T1524">.</text:span><text:span text:style-name="T1525"><text:tab/>nusikalstamos veikos kaltės forma, sunkumo laipsnis;</text:span></text:p>
      <text:p text:style-name="P1526"><text:span text:style-name="T1527">31.13</text:span><text:span text:style-name="T1528">.</text:span><text:span text:style-name="T1529"><text:tab/>išteisinimo ar atl</text:span><text:span text:style-name="T1530">eidimo nuo baudžiamosios atsakomybės teisinis pagrindas;</text:span></text:p>
      <text:p text:style-name="P1531"><text:span text:style-name="T1532">31.14</text:span><text:span text:style-name="T1533">.</text:span><text:span text:style-name="T1534"><text:tab/>paskirta bausmė pagal kiekvieną nusikalstamą veiką (bausmės rūšis ir dydis);</text:span></text:p>
      <text:p text:style-name="P1535"><text:span text:style-name="T1536">31.15</text:span><text:span text:style-name="T1537">.</text:span><text:span text:style-name="T1538"><text:tab/>paskirta galutinė bausmė (bausmės rūšis ir dydis);</text:span></text:p>
      <text:p text:style-name="P1539"><text:span text:style-name="T1540">31.16</text:span><text:span text:style-name="T1541">.</text:span><text:span text:style-name="T1542"><text:tab/>sprendimas pakeisti ar panaikinti<text:s/></text:span><text:span text:style-name="T1543">paskirtą bausmę;</text:span></text:p>
      <text:p text:style-name="P1544"><text:span text:style-name="T1545">31.17</text:span><text:span text:style-name="T1546">.</text:span><text:span text:style-name="T1547"><text:tab/>sprendimas perkvalifikuoti nusikalstamas veikas;</text:span></text:p>
      <text:p text:style-name="P1548"><text:span text:style-name="T1549">31.18</text:span><text:span text:style-name="T1550">.</text:span><text:span text:style-name="T1551"><text:tab/>sprendimas subendrinti ankstesniu teismo sprendimu paskirtą bausmę (sprendimą priėmusio teismo pavadinimas, subendrinamojo sprendimo priėmimo data ir rūšis, subendrinto</text:span><text:span text:style-name="T1552">s bausmės rūšis ir dydis);</text:span></text:p>
      <text:p text:style-name="P1553"><text:span text:style-name="T1554">31.19</text:span><text:span text:style-name="T1555">.</text:span><text:span text:style-name="T1556"><text:tab/>bausmės vykdymo pradžia;</text:span></text:p>
      <text:p text:style-name="P1557"><text:span text:style-name="T1558">31.20</text:span><text:span text:style-name="T1559">.</text:span><text:span text:style-name="T1560"><text:tab/>paskirtų bausmių – juridinio asmens veiklos apribojimas ir juridinio asmens likvidavimas – terminas;</text:span></text:p>
      <text:p text:style-name="P1561"><text:span text:style-name="T1562">31.21</text:span><text:span text:style-name="T1563">.</text:span><text:span text:style-name="T1564"><text:tab/>uždraustos juridinio asmens veiklos rūšis ir uždaryto juridinio asmens</text:span><text:span text:style-name="T1565"><text:s/>padalinio pavadinimas, paskyrus bausmę – juridinio asmens likvidavimą;</text:span></text:p>
      <text:p text:style-name="P1566"><text:span text:style-name="T1567">31.22</text:span><text:span text:style-name="T1568">.</text:span><text:span text:style-name="T1569"><text:tab/>nutrauktos juridinio asmens veiklos rūšis ir uždaryto juridinio asmens padalinio pavadinimas, paskyrus bausmę – juridinio asmens veiklos apribojimą;</text:span></text:p>
      <text:p text:style-name="P1570"><text:span text:style-name="T1571">31.23</text:span><text:span text:style-name="T1572">.</text:span><text:span text:style-name="T1573"><text:tab/>pirmosios<text:s/></text:span><text:span text:style-name="T1574">instancijos teismo, kuris perdavė baudžiamąją bylą apeliacinės instancijos teismui, pavadinimas;</text:span></text:p>
      <text:p text:style-name="P1575"><text:span text:style-name="T1576">31.24</text:span><text:span text:style-name="T1577">.</text:span><text:span text:style-name="T1578"><text:tab/>apeliacinės instancijos teismo, kuriam perduota baudžiamoji byla, pavadinimas;</text:span></text:p>
      <text:p text:style-name="P1579"><text:span text:style-name="T1580">31.25</text:span><text:span text:style-name="T1581">.</text:span><text:span text:style-name="T1582"><text:tab/>baudžiamosios bylos perdavimo apeliacinės instancijos teis</text:span><text:span text:style-name="T1583">mui data;</text:span></text:p>
      <text:p text:style-name="P1584"><text:span text:style-name="T1585">31.26</text:span><text:span text:style-name="T1586">.</text:span><text:span text:style-name="T1587"><text:tab/>apeliacinės instancijos teismo, grąžinusio baudžiamąją bylą pirmosios instancijos teismui, pavadinimas;</text:span></text:p>
      <text:p text:style-name="P1588"><text:span text:style-name="T1589">31.27</text:span><text:span text:style-name="T1590">.</text:span><text:span text:style-name="T1591"><text:tab/>pirmosios instancijos teismo, kuriam grąžinta baudžiamoji byla, pavadinimas;</text:span></text:p>
      <text:p text:style-name="P1592"><text:span text:style-name="T1593">31.28</text:span><text:span text:style-name="T1594">.</text:span><text:span text:style-name="T1595"><text:tab/>baudžiamosios bylos grąžinimo pi</text:span><text:span text:style-name="T1596">rmosios instancijos teismui data.</text:span></text:p>
      <text:p text:style-name="P1597"><text:span text:style-name="T1598">32</text:span><text:span text:style-name="T1599">.</text:span><text:span text:style-name="T1600"><text:tab/>Apeliacinės ar kasacinės instancijos teismų priimtų sprendimų dėl juridinių asmenų duomenys:</text:span></text:p>
      <text:p text:style-name="P1601"><text:span text:style-name="T1602">32.1</text:span><text:span text:style-name="T1603">.</text:span><text:span text:style-name="T1604"><text:tab/>sprendimą priėmusio teismo pavadinimas;</text:span></text:p>
      <text:p text:style-name="P1605"><text:span text:style-name="T1606">32.2</text:span><text:span text:style-name="T1607">.</text:span><text:span text:style-name="T1608"><text:tab/>teismo sprendimo priėmimo data;</text:span></text:p>
      <text:p text:style-name="P1609"><text:span text:style-name="T1610">32.3</text:span><text:span text:style-name="T1611">.</text:span><text:span text:style-name="T1612"><text:tab/>teismo priimto spre</text:span><text:span text:style-name="T1613">ndimo rūšis;</text:span></text:p>
      <text:p text:style-name="P1614"><text:span text:style-name="T1615">32.4</text:span><text:span text:style-name="T1616">.</text:span><text:span text:style-name="T1617"><text:tab/>sprendimas juridinį asmenį pripažinti kaltu ar išteisinti arba atleisti nuo baudžiamosios atsakomybės ir baudžiamąją bylą nutraukti;</text:span></text:p>
      <text:p text:style-name="P1618"><text:span text:style-name="T1619">32.5</text:span><text:span text:style-name="T1620">.</text:span><text:span text:style-name="T1621"><text:tab/>sprendimas panaikinti ankstesnį teismo sprendimą ir baudžiamąją bylą nutraukti ar perduoti</text:span><text:span text:style-name="T1622"><text:s/>bylą prokurorui ar teismui nagrinėti iš naujo, ar pakeisti ankstesnį teismo sprendimą;</text:span></text:p>
      <text:p text:style-name="P1623"><text:span text:style-name="T1624">32.6</text:span><text:span text:style-name="T1625">.</text:span><text:span text:style-name="T1626"><text:tab/>sprendimas sustabdyti ankstesnio teismo sprendimo vykdymą;</text:span></text:p>
      <text:p text:style-name="P1627"><text:span text:style-name="T1628">32.7</text:span><text:span text:style-name="T1629">.</text:span><text:span text:style-name="T1630"><text:tab/>naikinamo, keičiamo teismo sprendimo ar teismo sprendimo, kurio vykdymas sustabdytas, pri</text:span><text:span text:style-name="T1631">ėmimo data, jį priėmusio teismo pavadinimas, priimto sprendimo rūšis;</text:span></text:p>
      <text:p text:style-name="P1632"><text:span text:style-name="T1633">32.8</text:span><text:span text:style-name="T1634">.</text:span><text:span text:style-name="T1635"><text:tab/>Baudžiamojo kodekso straipsnis (dalis, punktas), numatantis nusikalstamą veiką, dėl kurios naikinamas ar keičiamas sprendimas (jeigu naikinamas ar keičiamas sprendimas dėl atsk</text:span><text:span text:style-name="T1636">irų nusikalstamų veikų);</text:span></text:p>
      <text:p text:style-name="P1637"><text:span text:style-name="T1638">32.9</text:span><text:span text:style-name="T1639">.</text:span><text:span text:style-name="T1640"><text:tab/>Baudžiamojo kodekso straipsnis (dalis, punktas), numatantis nusikalstamą veiką, dėl kurios išteisintasis pripažįstamas kaltu, nuteistasis išteisinamas arba atleidžiamas nuo baudžiamosios atsakomybės;</text:span></text:p>
      <text:p text:style-name="P1641"><text:span text:style-name="T1642">32.10</text:span><text:span text:style-name="T1643">.</text:span><text:span text:style-name="T1644"><text:tab/>išteisinim</text:span><text:span text:style-name="T1645">o ar atleidimo nuo baudžiamosios atsakomybės teisinis pagrindas;</text:span></text:p>
      <text:p text:style-name="P1646"><text:span text:style-name="T1647">32.11</text:span><text:span text:style-name="T1648">.</text:span><text:span text:style-name="T1649"><text:tab/>Baudžiamojo kodekso straipsnis (dalis, punktas), numatantis perkvalifikuojamą nusikalstamą veiką, dėl kurios juridinis asmuo pripažintas kaltu;</text:span></text:p>
      <text:p text:style-name="P1650"><text:span text:style-name="T1651">32.12</text:span><text:span text:style-name="T1652">.</text:span><text:span text:style-name="T1653"><text:tab/>Baudžiamojo kodekso strai</text:span><text:span text:style-name="T1654">psnis (dalis, punktas), numatantis perkvalifikuotą nusikalstamą veiką, dėl kurios juridinis asmuo pripažintas kaltu;</text:span></text:p>
      <text:p text:style-name="P1655"><text:span text:style-name="T1656">32.13</text:span><text:span text:style-name="T1657">.</text:span><text:span text:style-name="T1658"><text:tab/>nusikalstamos veikos pavadinimas;</text:span></text:p>
      <text:p text:style-name="P1659"><text:span text:style-name="T1660">32.14</text:span><text:span text:style-name="T1661">.</text:span><text:span text:style-name="T1662"><text:tab/>nusikalstamos veikos kaltės forma, sunkumo laipsnis;</text:span></text:p>
      <text:p text:style-name="P1663"><text:span text:style-name="T1664">32.15</text:span><text:span text:style-name="T1665">.</text:span><text:span text:style-name="T1666"><text:tab/>sprendimas panaikin</text:span><text:span text:style-name="T1667">ti, pakeisti ar paskirti bausmę;</text:span></text:p>
      <text:p text:style-name="P1668"><text:span text:style-name="T1669">32.16</text:span><text:span text:style-name="T1670">.</text:span><text:span text:style-name="T1671"><text:tab/>paskirta bausmė pagal kiekvieną nusikalstamą veiką (bausmės rūšis ir dydis);</text:span></text:p>
      <text:p text:style-name="P1672"><text:span text:style-name="T1673">32.17</text:span><text:span text:style-name="T1674">.</text:span><text:span text:style-name="T1675"><text:tab/>paskirta galutinė bausmė (bausmės rūšis ir dydis);</text:span></text:p>
      <text:p text:style-name="P1676"><text:span text:style-name="T1677">32.18</text:span><text:span text:style-name="T1678">.</text:span><text:span text:style-name="T1679"><text:tab/>sprendimas prijungti ankstesniu teismo sprendimu paskirtą<text:s/></text:span><text:span text:style-name="T1680">bausmę (prijungiamąjį sprendimą priėmusio teismo pavadinimas, prijungiamojo sprendimo priėmimo data ir rūšis, prijungiamos bausmės rūšis ir dydis);</text:span></text:p>
      <text:p text:style-name="P1681"><text:span text:style-name="T1682">32.19</text:span><text:span text:style-name="T1683">.</text:span><text:span text:style-name="T1684"><text:tab/>bausmės vykdymo pradžia;</text:span></text:p>
      <text:p text:style-name="P1685"><text:span text:style-name="T1686">32.20</text:span><text:span text:style-name="T1687">.</text:span><text:span text:style-name="T1688"><text:tab/>nutrauktos juridinio asmens veiklos rūšis ir uždaryto juridin</text:span><text:span text:style-name="T1689">io asmens padalinio pavadinimas, paskyrus bausmę – juridinio asmens veiklos apribojimą;</text:span></text:p>
      <text:p text:style-name="P1690"><text:span text:style-name="T1691">32.21</text:span><text:span text:style-name="T1692">.</text:span><text:span text:style-name="T1693"><text:tab/>uždraustos juridinio asmens veiklos rūšis ir uždaryto juridinio asmens padalinio pavadinimas, paskyrus bausmę – juridinio asmens likvidavimą;</text:span></text:p>
      <text:p text:style-name="P1694"><text:span text:style-name="T1695">32.22</text:span><text:span text:style-name="T1696">.</text:span><text:span text:style-name="T1697"><text:tab/>teis</text:span><text:span text:style-name="T1698">mo, kuris perdavė baudžiamąją bylą kasacinės instancijos teismui, pavadinimas;</text:span></text:p>
      <text:p text:style-name="P1699"><text:span text:style-name="T1700">32.23</text:span><text:span text:style-name="T1701">.</text:span><text:span text:style-name="T1702"><text:tab/>baudžiamosios bylos perdavimo kasacinės instancijos teismui data;</text:span></text:p>
      <text:p text:style-name="P1703"><text:span text:style-name="T1704">32.24</text:span><text:span text:style-name="T1705">.</text:span><text:span text:style-name="T1706"><text:tab/>teismo, kuriam kasacinės instancijos teismas grąžino baudžiamąją bylą, pavadinimas;</text:span></text:p>
      <text:p text:style-name="P1707"><text:span text:style-name="T1708">32.25</text:span><text:span text:style-name="T1709">.</text:span><text:span text:style-name="T1710"><text:tab/>baudžiamosios bylos grąžinimo data.</text:span></text:p>
      <text:p text:style-name="P1711"><text:span text:style-name="T1712">33</text:span><text:span text:style-name="T1713">.</text:span><text:span text:style-name="T1714"><text:tab/>Registro duomenys, nurodyti Nuostatų 23.1.34, 23.1.37–23.1.42, 23.2.14, 23.2.26</text:span><text:span text:style-name="T1715">‑23.2.29, 31.9, 31.10, 31.12, 31.23–31.28, 32.14, 32.22–32.25 papunkčiuose, Registre tvarkomi nuo 2012 m. liepos 1 d.</text:span></text:p>
      <text:p text:style-name="P1716"><text:span text:style-name="T1717">34</text:span><text:span text:style-name="T1718">.</text:span><text:span text:style-name="T1719"><text:tab/>Registro duomenys, nurodyti Nuostatų 26 punkte, Registre tvarkomi tik tais atvejais, kai jie įtraukti į Europos Sąjungos valstybių narių centrinių institucijų ir trečiųjų šalių kompetentingų institucijų pateiktus pranešimus ar nuosprendžių kopijas.</text:span></text:p>
      <text:p text:style-name="P1720"><text:span text:style-name="T1721">3</text:span><text:span text:style-name="T1722">5</text:span><text:span text:style-name="T1723">.</text:span><text:span text:style-name="T1724"><text:tab/>Registro duomenys, nurodyti Nuostatų 27–30 punktuose, Registre tvarkomi nuo 2012 m. balandžio 27 d. ir tik tais atvejais, kai juos perduoda Europos Sąjungos valstybių narių centrinės institucijos.</text:span></text:p>
      <text:p text:style-name="P1725"><text:span text:style-name="T1726">36</text:span><text:span text:style-name="T1727">.</text:span><text:span text:style-name="T1728"><text:tab/>Įgyvendinant 2007 m. spalio 25 d. Europos Tary</text:span><text:span text:style-name="T1729">bos konvenciją dėl vaikų apsaugos nuo seksualinio išnaudojimo ir seksualinės prievartos prieš juos 37 straipsnį ir siekiant užsienio šalių kompetentingoms institucijoms perduoti duomenis apie fizinius asmenis, nuteistus už šioje konvencijoje nurodytus nusi</text:span><text:span text:style-name="T1730">kaltimus, Registre tvarkomi šių fizinių asmenų genetinio profilio (DNR) analičių duomenys. Šiame punkte nurodyti duomenys Registre tvarkomi nuo 2015 m. birželio 1 d.<text:s/></text:span></text:p>
      <text:p text:style-name="P1731"/>
      <text:p text:style-name="P1732"><text:span text:style-name="T1733">Fiziniams asmenims paskirtų bausmių ir baudžiamojo poveikio priemonių ir juridiniams</text:span><text:span text:style-name="T1734"><text:s/>asmenis paskirtų bausmių vykdymo ir atlikimo duomenys</text:span></text:p>
      <text:p text:style-name="P1735"/>
      <text:p text:style-name="P1736"><text:span text:style-name="T1737">37</text:span><text:span text:style-name="T1738">.</text:span><text:span text:style-name="T1739"><text:tab/>Iki 2003 m. gegužės 1 d. fiziniams asmenims paskirtų bausmių vykdymo ir atlikimo duomenys:</text:span></text:p>
      <text:p text:style-name="P1740"><text:span text:style-name="T1741">37.1</text:span><text:span text:style-name="T1742">.</text:span><text:span text:style-name="T1743"><text:tab/>pataisos įstaigos, kurioje nuteistasis atlieka laisvės atėmimo bausmę, pavadinimas;</text:span></text:p>
      <text:p text:style-name="P1744"><text:span text:style-name="T1745">37.2</text:span><text:span text:style-name="T1746">.</text:span><text:span text:style-name="T1747"><text:tab/>atvykimo į pataisos įstaigą ir išvykimo iš jos data;</text:span></text:p>
      <text:p text:style-name="P1748"><text:span text:style-name="T1749">37.3</text:span><text:span text:style-name="T1750">.</text:span><text:span text:style-name="T1751"><text:tab/>atvykimo į pataisos įstaigą ir išvykimo iš jos priežastis;</text:span></text:p>
      <text:p text:style-name="P1752"><text:span text:style-name="T1753">37.4</text:span><text:span text:style-name="T1754">.</text:span><text:span text:style-name="T1755"><text:tab/>įrašymo į pataisos inspekcijos (pataisos darbų inspekcijos) įskaitą ir išrašymo iš jos data;</text:span></text:p>
      <text:p text:style-name="P1756"><text:span text:style-name="T1757">37.5</text:span><text:span text:style-name="T1758">.</text:span><text:span text:style-name="T1759"><text:tab/>įrašymo į pataisos i</text:span><text:span text:style-name="T1760">nspekcijos (pataisos darbų inspekcijos) įskaitą ir išrašymo iš jos priežastis;</text:span></text:p>
      <text:p text:style-name="P1761"><text:span text:style-name="T1762">37.6</text:span><text:span text:style-name="T1763">.</text:span><text:span text:style-name="T1764"><text:tab/>pataisos inspekcijos (pataisos darbų inspekcijos), kuri įrašė į įskaitą ir išrašė iš jos, pavadinimas;</text:span></text:p>
      <text:p text:style-name="P1765"><text:span text:style-name="T1766">37.7</text:span><text:span text:style-name="T1767">.</text:span><text:span text:style-name="T1768"><text:tab/>pataisos įstaigos sprendimas taikyti amnestijos aktą (</text:span><text:span text:style-name="T1769">akto priėmimo data, numeris, straipsnis, dalis, punktas) ir paskirtą laisvės atėmimo bausmę sumažinti ar nuo jos atleisti;</text:span></text:p>
      <text:p text:style-name="P1770"><text:span text:style-name="T1771">37.8</text:span><text:span text:style-name="T1772">.</text:span><text:span text:style-name="T1773"><text:tab/>Lietuvos Respublikos Prezidento dekreto dėl malonės suteikimo taikymas (dekreto priėmimo data, numeris, sumažintos bausmės<text:s/></text:span><text:span text:style-name="T1774">ar bausmės, nuo kurios vykdymo fizinis asmuo atleistas, rūšis ir dydis).</text:span></text:p>
      <text:p text:style-name="P1775"><text:span text:style-name="T1776">38</text:span><text:span text:style-name="T1777">.</text:span><text:span text:style-name="T1778"><text:tab/>Nuo 2003 m. gegužės 1 d. fiziniams asmenims paskirtų bausmių ir baudžiamojo poveikio priemonių vykdymo ir atlikimo duomenys:</text:span></text:p>
      <text:p text:style-name="P1779"><text:span text:style-name="T1780">38.1</text:span><text:span text:style-name="T1781">.</text:span><text:span text:style-name="T1782"><text:tab/>pataisos įstaigos ar teritorinės policij</text:span><text:span text:style-name="T1783">os įstaigos areštinės, kurioje nuteistasis atlieka laisvės atėmimo ar arešto bausmę, pavadinimas;</text:span></text:p>
      <text:p text:style-name="P1784"><text:span text:style-name="T1785">38.2</text:span><text:span text:style-name="T1786">.</text:span><text:span text:style-name="T1787"><text:tab/>atvykimo į pataisos įstaigą ar teritorinę policijos įstaigos areštinę ir išvykimo iš jų data;</text:span></text:p>
      <text:p text:style-name="P1788"><text:span text:style-name="T1789">38.3</text:span><text:span text:style-name="T1790">.</text:span><text:span text:style-name="T1791"><text:tab/>atvykimo į pataisos įstaigą ar teritorinę<text:s/></text:span><text:span text:style-name="T1792">policijos įstaigos areštinę ir išvykimo iš jų priežastis;</text:span></text:p>
      <text:p text:style-name="P1793"><text:span text:style-name="T1794">38.4</text:span><text:span text:style-name="T1795">.</text:span><text:span text:style-name="T1796"><text:tab/>informacija apie baudos ir (ar) baudžiamojo poveikio priemonės – įmokos į Nukentėjusių nuo nusikaltimų asmenų fondą – sumokėjimo (išieškojimo) datą;</text:span></text:p>
      <text:p text:style-name="P1797"><text:span text:style-name="T1798">38.5</text:span><text:span text:style-name="T1799">.</text:span><text:span text:style-name="T1800"><text:tab/>informacija apie sumokėtos (i</text:span><text:span text:style-name="T1801">šieškotos) baudos ir (ar) įmokos į Nukentėjusių nuo nusikaltimų asmenų fondą dalies dydį;</text:span></text:p>
      <text:p text:style-name="P1802"><text:span text:style-name="T1803">38.6</text:span><text:span text:style-name="T1804">.</text:span><text:span text:style-name="T1805"><text:tab/>informacija apie likusios nesumokėtos (neišieškotos) baudos ir (ar) įmokos į Nukentėjusių nuo nusikaltimų asmenų fondą dalies dydį;</text:span></text:p>
      <text:p text:style-name="P1806"><text:span text:style-name="T1807">38.7</text:span><text:span text:style-name="T1808">.</text:span><text:span text:style-name="T1809"><text:tab/>teismo ar ants</text:span><text:span text:style-name="T1810">tolių kontoros (antstolio), pranešusių apie savanorišką baudos ir (ar) įmokos į Nukentėjusių nuo nusikaltimų asmenų fondą sumokėjimą ar priverstinį išieškojimą baudžiamajame procese, pavadinimas (antstolio vardas ir pavardė);</text:span></text:p>
      <text:p text:style-name="P1811"><text:span text:style-name="T1812">38.8</text:span><text:span text:style-name="T1813">.</text:span><text:span text:style-name="T1814"><text:tab/>viešųjų darbų ir lai</text:span><text:span text:style-name="T1815">svės apribojimo bausmių, auklėjamojo ir baudžiamojo poveikio priemonių (išskyrus įmokos į Nukentėjusių nuo nusikaltimų asmenų fondą vykdymą) ir probacijos vykdymo pradžios ir vykdymo nutraukimo data;</text:span></text:p>
      <text:p text:style-name="P1816"><text:span text:style-name="T1817">38.9</text:span><text:span text:style-name="T1818">.</text:span><text:span text:style-name="T1819"><text:tab/>viešųjų darbų ir laisvės apribojimo bausmių, a</text:span><text:span text:style-name="T1820">uklėjamojo ir baudžiamojo poveikio priemonių (išskyrus įmokos į Nukentėjusių nuo nusikaltimų asmenų fondą vykdymą) ir probacijos vykdymo pradžios ir vykdymo nutraukimo pagrindas;</text:span></text:p>
      <text:p text:style-name="P1821"><text:span text:style-name="T1822">38.10</text:span><text:span text:style-name="T1823">.</text:span><text:span text:style-name="T1824"><text:tab/>institucijos, kuri vykdo viešųjų darbų ir laisvės apribojimo bausm</text:span><text:span text:style-name="T1825">es, auklėjamojo ir baudžiamojo poveikio priemones (išskyrus įmokos į Nukentėjusių nuo nusikaltimų asmenų fondą vykdymą) ir probaciją, pavadinimas;</text:span></text:p>
      <text:p text:style-name="P1826"><text:span text:style-name="T1827">38.11</text:span><text:span text:style-name="T1828">.</text:span><text:span text:style-name="T1829"><text:tab/>pataisos įstaigos sprendimas taikyti amnestijos aktą (akto priėmimo data, numeris, straipsnis, dal</text:span><text:span text:style-name="T1830">is, punktas) ir paskirtą laisvės atėmimo bausmę sumažinti ar nuo jos atleisti;</text:span></text:p>
      <text:p text:style-name="P1831"><text:span text:style-name="T1832">38.12</text:span><text:span text:style-name="T1833">.</text:span><text:span text:style-name="T1834"><text:tab/>Prezidento dekreto dėl malonės suteikimo taikymas (dekreto priėmimo data, numeris, sumažintos bausmės ar bausmės, nuo kurios vykdymo nuteistasis atleistas, rūšis ir d</text:span><text:span text:style-name="T1835">ydis);</text:span></text:p>
      <text:p text:style-name="P1836"><text:span text:style-name="T1837">38.13</text:span><text:span text:style-name="T1838">.</text:span><text:span text:style-name="T1839"><text:tab/>Prezidento dekreto dėl malonės suteikimo įvykdymo data.</text:span></text:p>
      <text:p text:style-name="P1840"><text:span text:style-name="T1841">39</text:span><text:span text:style-name="T1842">.</text:span><text:span text:style-name="T1843"><text:tab/>Nuo 2003 m. gegužės 1 d. juridiniams asmenims paskirtų bausmių vykdymo ir atlikimo duomenys:</text:span></text:p>
      <text:p text:style-name="P1844"><text:span text:style-name="T1845">39.1</text:span><text:span text:style-name="T1846">.</text:span><text:span text:style-name="T1847"><text:tab/>informacija apie baudos sumokėjimo (išieškojimo) datą;</text:span></text:p>
      <text:p text:style-name="P1848"><text:span text:style-name="T1849">39.2</text:span><text:span text:style-name="T1850">.</text:span><text:span text:style-name="T1851"><text:tab/>inform</text:span><text:span text:style-name="T1852">acija apie sumokėtos (išieškotos ) baudos dalies dydį;</text:span></text:p>
      <text:p text:style-name="P1853"><text:span text:style-name="T1854">39.3</text:span><text:span text:style-name="T1855">.</text:span><text:span text:style-name="T1856"><text:tab/>informacija apie likusios nesumokėtos (neišieškotos) baudos dalies dydį;</text:span></text:p>
      <text:p text:style-name="P1857"><text:span text:style-name="T1858">39.4</text:span><text:span text:style-name="T1859">.</text:span><text:span text:style-name="T1860"><text:tab/>teismo ar antstolių kontoros (antstolio), pranešusių apie <text:s/>savanorišką baudos sumokėjimą ar priverstinį išie</text:span><text:span text:style-name="T1861">škojimą baudžiamajame procese, pavadinimas (antstolio vardas ir pavardė).</text:span></text:p>
      <text:p text:style-name="P1862"/>
      <text:p text:style-name="P1863"><text:span text:style-name="T1864">KETVIRTASIS</text:span><text:span text:style-name="T1865"><text:s/>SKIRSNIS</text:span></text:p>
      <text:p text:style-name="P1866"><text:span text:style-name="T1867">REGISTRO KLASIFIKATORIAI</text:span></text:p>
      <text:p text:style-name="P1868"/>
      <text:p text:style-name="P1869"><text:span text:style-name="T1870">40</text:span><text:span text:style-name="T1871">.</text:span><text:span text:style-name="T1872"><text:tab/>Registre naudojami šie klasifikatoriai:</text:span></text:p>
      <text:p text:style-name="P1873"><text:span text:style-name="T1874">40.1</text:span><text:span text:style-name="T1875">.</text:span><text:span text:style-name="T1876"><text:tab/>valstybės institucijos ir įstaigos;</text:span></text:p>
      <text:p text:style-name="P1877"><text:span text:style-name="T1878">40.2</text:span><text:span text:style-name="T1879">.</text:span><text:span text:style-name="T1880"><text:tab/>teismų rūšys;</text:span></text:p>
      <text:p text:style-name="P1881"><text:span text:style-name="T1882">40.3</text:span><text:span text:style-name="T1883">.</text:span><text:span text:style-name="T1884"><text:tab/>juridinio asmens teisinė forma;</text:span></text:p>
      <text:p text:style-name="P1885"><text:span text:style-name="T1886">40.4</text:span><text:span text:style-name="T1887">.</text:span><text:span text:style-name="T1888"><text:tab/>Baudžiamojo kodekso straipsniai;</text:span></text:p>
      <text:p text:style-name="P1889"><text:span text:style-name="T1890">40.5</text:span><text:span text:style-name="T1891">.</text:span><text:span text:style-name="T1892"><text:tab/>bausmių rūšys;</text:span></text:p>
      <text:p text:style-name="P1893"><text:span text:style-name="T1894">40.6</text:span><text:span text:style-name="T1895">.</text:span><text:span text:style-name="T1896"><text:tab/>auklėjamojo poveikio priemonių rūšys;</text:span></text:p>
      <text:p text:style-name="P1897"><text:span text:style-name="T1898">40.7</text:span><text:span text:style-name="T1899">.</text:span><text:span text:style-name="T1900"><text:tab/>baudžiamojo poveikio priemonių rūšys;</text:span></text:p>
      <text:p text:style-name="P1901"><text:span text:style-name="T1902">40.8</text:span><text:span text:style-name="T1903">.</text:span><text:span text:style-name="T1904"><text:tab/>baudžiamojo poveikio priemonės – uždraudimo naud</text:span><text:span text:style-name="T1905">otis specialia teise – specialiųjų teisių rūšys;</text:span></text:p>
      <text:p text:style-name="P1906"><text:span text:style-name="T1907">40.9</text:span><text:span text:style-name="T1908">.</text:span><text:span text:style-name="T1909"><text:tab/>baudžiamojo poveikio priemonės – teisės dirbti tam tikrą darbą arba užsiimti tam tikra veikla atėmimo – darbų ir veiklų rūšys;</text:span></text:p>
      <text:p text:style-name="P1910"><text:span text:style-name="T1911">40.10</text:span><text:span text:style-name="T1912">.</text:span><text:span text:style-name="T1913"><text:tab/>priverčiamųjų medicinos priemonių rūšys;</text:span></text:p>
      <text:p text:style-name="P1914"><text:span text:style-name="T1915">40.11</text:span><text:span text:style-name="T1916">.</text:span><text:span text:style-name="T1917"><text:tab/>kardomų</text:span><text:span text:style-name="T1918">jų priemonių ir laikinųjų procesinių prievartos priemonių rūšys;</text:span></text:p>
      <text:p text:style-name="P1919"><text:span text:style-name="T1920">40.12</text:span><text:span text:style-name="T1921">.</text:span><text:span text:style-name="T1922"><text:tab/>procesinių prievartos priemonių rūšys;</text:span></text:p>
      <text:p text:style-name="P1923"><text:span text:style-name="T1924">40.13</text:span><text:span text:style-name="T1925">.</text:span><text:span text:style-name="T1926"><text:tab/>Baudžiamojo proceso kodekso (2002 metų redakcija) straipsniai, susiję su priimamais procesiniais sprendimais;</text:span></text:p>
      <text:p text:style-name="P1927"><text:span text:style-name="T1928">40.14</text:span><text:span text:style-name="T1929">.</text:span><text:span text:style-name="T1930"><text:tab/>Bausmių v</text:span><text:span text:style-name="T1931">ykdymo kodekso straipsniai, susiję su paskirtų bausmių vykdymu ir atlikimu;</text:span></text:p>
      <text:p text:style-name="P1932"><text:span text:style-name="T1933">40.15</text:span><text:span text:style-name="T1934">.</text:span><text:span text:style-name="T1935"><text:tab/>Registrui teikiamų procesinių dokumentų rūšys;</text:span></text:p>
      <text:p text:style-name="P1936"><text:span text:style-name="T1937">40.16</text:span><text:span text:style-name="T1938">.</text:span><text:span text:style-name="T1939"><text:tab/>amnestijos aktai;</text:span></text:p>
      <text:p text:style-name="P1940"><text:span text:style-name="T1941">40.17</text:span><text:span text:style-name="T1942">.</text:span><text:span text:style-name="T1943"><text:tab/>pasaulio valstybės;</text:span></text:p>
      <text:p text:style-name="P1944"><text:span text:style-name="T1945">40.18</text:span><text:span text:style-name="T1946">.</text:span><text:span text:style-name="T1947"><text:tab/>pasaulio valiutos;</text:span></text:p>
      <text:p text:style-name="P1948"><text:span text:style-name="T1949">40.19</text:span><text:span text:style-name="T1950">.</text:span><text:span text:style-name="T1951"><text:tab/>pilietybės.</text:span></text:p>
      <text:p text:style-name="P1952"><text:span text:style-name="T1953">41</text:span><text:span text:style-name="T1954">.</text:span><text:span text:style-name="T1955"><text:tab/>Nuostatų 40.9 papunktyje nurodyto klasifikatoriaus reikšmes Registrui teikia Lietuvos Respublikos ekonomikos ir inovacijų ministerija, vadovaudamasi Lietuvos Respublikos reglamentuojamų profesinių kvalifikacijų pripažinimo įstatymu.</text:span></text:p>
      <text:p text:style-name="P1956"/>
      <text:p text:style-name="P1957"><text:span text:style-name="T1958">IV</text:span><text:span text:style-name="T1959"><text:s/>SKYRIUS</text:span></text:p>
      <text:p text:style-name="P1960"><text:span text:style-name="T1961">REGISTRO OBJEKTŲ REGISTRAVIMAS</text:span></text:p>
      <text:p text:style-name="P1962"/>
      <text:p text:style-name="P1963"><text:span text:style-name="T1964">42</text:span><text:span text:style-name="T1965">.</text:span><text:span text:style-name="T1966"><text:tab/>Registro objektas laikomas įregistruotu nuo to momento, kai Registro duomenys įrašomi į Registro duomenų bazę ir Registro objektui suteikiamas identifikavimo kodas. Registro objektus registruoja Registro tvarkytojas<text:s/></text:span><text:span text:style-name="T1967">arba Registro objektas įregistruojamas, gavus Registro duomenis ir Registro dokumentus iš susijusio registro arba informacinės sistemos.<text:s/></text:span></text:p>
      <text:p text:style-name="P1968"><text:span text:style-name="T1969">43</text:span><text:span text:style-name="T1970">.</text:span><text:span text:style-name="T1971"><text:tab/>Registro duomenų teikėjai yra ikiteisminio tyrimo įstaigos, Lietuvos Respublikos generalinė prokuratūra ir ter</text:span><text:span text:style-name="T1972">itorinės prokuratūros, teismai, bausmių vykdymo institucijos, antstoliai, Lietuvos Respublikos Prezidento kanceliarija ir užsienio valstybių kompetentingos institucijos.</text:span></text:p>
      <text:p text:style-name="P1973"><text:span text:style-name="T1974">44</text:span><text:span text:style-name="T1975">.</text:span><text:span text:style-name="T1976"><text:tab/>Registro duomenų teikėjai Nuostatų ir Registro valdytojo nustatyta tvarka ir t</text:span><text:span text:style-name="T1977">erminais teikia Registro tvarkytojui šiuos duomenis, dokumentus ir (arba) dokumentų kopijas, įskaitant elektroniniu parašu pasirašytus dokumentus ar jų skaitmenines kopijas:</text:span></text:p>
      <text:p text:style-name="P1978"><text:span text:style-name="T1979">44.1</text:span><text:span text:style-name="T1980">.</text:span><text:span text:style-name="T1981"><text:tab/>ikiteisminio tyrimo įstaigos – Registro duomenis, nurodytus Nuostatų 11.2–</text:span><text:span text:style-name="T1982">11.8, 11.12, 12.2, 12.4–12.7, 15.1.1–15.1.7, 15.1.9–15.1.13, 19.1.1–19.1.8 papunkčiuose, pateikdamos:</text:span></text:p>
      <text:p text:style-name="P1983"><text:span text:style-name="T1984">44.1.1</text:span><text:span text:style-name="T1985">.</text:span><text:span text:style-name="T1986"><text:tab/>pranešimą apie fizinį asmenį, įtariamą padariusį nusikalstamą veiką (kai ikiteisminį tyrimą atlieka ikiteisminio tyrimo pareigūnas);</text:span></text:p>
      <text:p text:style-name="P1987"><text:span text:style-name="T1988">44.1.2</text:span><text:span text:style-name="T1989">.</text:span><text:span text:style-name="T1990"><text:tab/>pranešimą apie juridinį asmenį, įtariamą padariusį nusikalstamą veiką (kai ikiteisminį tyrimą atlieka ikiteisminio tyrimo pareigūnas);</text:span></text:p>
      <text:p text:style-name="P1991"><text:span text:style-name="T1992">44.1.3</text:span><text:span text:style-name="T1993">.</text:span><text:span text:style-name="T1994"><text:tab/>nutarimų dėl fizinio asmens pripažinimo įtariamuoju, kai jis slapstosi ar jo buvimo vieta nežinoma (kai fizi</text:span><text:span text:style-name="T1995">nį asmenį pripažįsta įtariamuoju ikiteisminio tyrimo pareigūnas), kopijas;</text:span></text:p>
      <text:p text:style-name="P1996"><text:span text:style-name="T1997">44.1.4</text:span><text:span text:style-name="T1998">.</text:span><text:span text:style-name="T1999"><text:tab/>nutarimų dėl kardomųjų priemonių įtariamajam skyrimo (kai kardomąją priemonę skiria ikiteisminio tyrimo pareigūnas) kopijas;</text:span></text:p>
      <text:p text:style-name="P2000"><text:span text:style-name="T2001">44.2</text:span><text:span text:style-name="T2002">.</text:span><text:span text:style-name="T2003"><text:tab/>Generalinė prokuratūra ir terito</text:span><text:span text:style-name="T2004">rinės prokuratūros – Registro duomenis, nurodytus Nuostatų 11.2–11.8, 11.12, 12.2, 12.4–12.7, 15.1.1–15.1.25, 19.1.1–19.1.8, 19.3 papunkčiuose, pateikdamos:</text:span></text:p>
      <text:p text:style-name="P2005"><text:span text:style-name="T2006">44.2.1</text:span><text:span text:style-name="T2007">.</text:span><text:span text:style-name="T2008"><text:tab/>pranešimą apie fizinį asmenį, įtariamą padariusį nusikalstamą veiką (kai ikiteisminį tyri</text:span><text:span text:style-name="T2009">mą atlieka prokuroras);</text:span></text:p>
      <text:p text:style-name="P2010"><text:span text:style-name="T2011">44.2.2</text:span><text:span text:style-name="T2012">.</text:span><text:span text:style-name="T2013"><text:tab/>pranešimą apie juridinį asmenį, įtariamą padariusį nusikalstamą veiką (kai ikiteisminį tyrimą atlieka prokuroras);</text:span></text:p>
      <text:p text:style-name="P2014"><text:span text:style-name="T2015">44.2.3</text:span><text:span text:style-name="T2016">.</text:span><text:span text:style-name="T2017"><text:tab/>nutarimų dėl fizinio asmens pripažinimo įtariamuoju, kai jis slapstosi ar jo buvimo vieta než</text:span><text:span text:style-name="T2018">inoma (kai fizinį asmenį pripažįsta įtariamuoju prokuroras), kopijas;</text:span></text:p>
      <text:p text:style-name="P2019"><text:span text:style-name="T2020">44.2.4</text:span><text:span text:style-name="T2021">.</text:span><text:span text:style-name="T2022"><text:tab/>nutarimų dėl kardomųjų priemonių įtariamajam skyrimo, pakeitimo, panaikinimo ar pratęsimo (kai kardomąją priemonę skiria, pakeičia, panaikina ar pratęsia prokuroras) kopijas;</text:span></text:p>
      <text:p text:style-name="P2023"><text:span text:style-name="T2024">44.2.5</text:span><text:span text:style-name="T2025">.</text:span><text:span text:style-name="T2026"><text:tab/>nutarimų dėl fiziniam asmeniui paskirtų procesinių prievartos priemonių – laikino nušalinimo nuo pareigų ar laikino teisės užsiimti tam tikra veikla sustabdymo – panaikinimo</text:span><text:s/><text:span text:style-name="T2027">kopijas;</text:span></text:p>
      <text:p text:style-name="P2028"><text:span text:style-name="T2029">44.2.6</text:span><text:span text:style-name="T2030">.</text:span><text:span text:style-name="T2031"><text:tab/>nutarimų dėl ikiteisminių tyrimų sujungimo,<text:s/></text:span><text:span text:style-name="T2032">atskyrimo, nutraukimo ar atnaujinimo kopijas;</text:span></text:p>
      <text:p text:style-name="P2033"><text:span text:style-name="T2034">44.2.7</text:span><text:span text:style-name="T2035">.</text:span><text:span text:style-name="T2036"><text:tab/>aukštesniųjų prokurorų nutarimų panaikinti nutarimus nutraukti ikiteisminį tyrimą kopijas;</text:span></text:p>
      <text:p text:style-name="P2037"><text:span text:style-name="T2038">44.2.8</text:span><text:span text:style-name="T2039">.</text:span><text:span text:style-name="T2040"><text:tab/>Generalinės <text:s/>prokuratūros prašymo užsienio valstybės įstaigai pradėti arba perimti baudžiamąjį<text:s/></text:span><text:span text:style-name="T2041">persekiojimą kopijas;</text:span></text:p>
      <text:p text:style-name="P2042"><text:span text:style-name="T2043">44.3</text:span><text:span text:style-name="T2044">.</text:span><text:span text:style-name="T2045"><text:tab/>teismai – Registro duomenis, nurodytus Nuostatų 11.2–11.9, 11.12, 12.2, 12.4</text:span><text:span text:style-name="T2046">‑12.7, 15.1.1–15.1.3, 15.1.5–15.1.13, 15.2, 19.1.1–19.1.8, 19.3, 19.4, 23.1.1–23.1.36, 23.2.1</text:span><text:span text:style-name="T2047">‑23.2.25, 31.1–31.22, 32.1–32.21, 38.4–38.7 papunkčiu</text:span><text:span text:style-name="T2048">ose, 39 punkte:</text:span></text:p>
      <text:p text:style-name="P2049"><text:span text:style-name="T2050">44.3.1</text:span><text:span text:style-name="T2051">.</text:span><text:span text:style-name="T2052"><text:tab/>pirmosios instancijos teismai – pateikdami:</text:span></text:p>
      <text:p text:style-name="P2053"><text:span text:style-name="T2054">44.3.1.1</text:span><text:span text:style-name="T2055">.</text:span><text:span text:style-name="T2056"><text:tab/>pranešimą apie fizinį asmenį, kaltinamą privataus kaltinimo byloje, pradėtoje iki 2017 m. rugsėjo 30 d.;</text:span></text:p>
      <text:p text:style-name="P2057"><text:span text:style-name="T2058">44.3.1.2</text:span><text:span text:style-name="T2059">.</text:span><text:span text:style-name="T2060"><text:tab/>pranešimą apie savanorišką baudos ar jos dalies<text:s/></text:span><text:span text:style-name="T2061">sumokėjimą baudžiamajame procese;</text:span></text:p>
      <text:p text:style-name="P2062"><text:span text:style-name="T2063">44.3.1.3</text:span><text:span text:style-name="T2064">.</text:span><text:span text:style-name="T2065"><text:tab/>nutarčių dėl fizinio asmens pripažinimo įtariamuoju, kai jis slapstosi ar jo buvimo vieta nežinoma (kai fizinį asmenį pripažįsta įtariamuoju ikiteisminio tyrimo teisėjas), kopijas;</text:span></text:p>
      <text:p text:style-name="P2066"><text:span text:style-name="T2067">44.3.1.4</text:span><text:span text:style-name="T2068">.</text:span><text:span text:style-name="T2069"><text:tab/>ikiteisminio<text:s/></text:span><text:span text:style-name="T2070">tyrimo teisėjo ar teismo nutarčių dėl kardomųjų priemonių skyrimo, pakeitimo, panaikinimo ar pratęsimo (nurodomas ikiteisminio tyrimo bylos numeris) kopijas;</text:span></text:p>
      <text:p text:style-name="P2071"><text:span text:style-name="T2072">44.3.1.5</text:span><text:span text:style-name="T2073">.</text:span><text:span text:style-name="T2074"><text:tab/>ikiteisminio tyrimo teisėjo ar teismo nutarčių dėl laikinų procesinių prievartos pri</text:span><text:span text:style-name="T2075">emonių skyrimo, pakeitimo, panaikinimo ar pratęsimo kopijas;</text:span></text:p>
      <text:p text:style-name="P2076"><text:span text:style-name="T2077">44.3.1.6</text:span><text:span text:style-name="T2078">.</text:span><text:span text:style-name="T2079"><text:tab/>ikiteisminio tyrimo teisėjo nutarčių dėl procesinių prievartos priemonių – laikino nušalinimo nuo pareigų ar laikino teisės užsiimti tam tikra veikla sustabdymo – skyrimo, pratęsimo</text:span><text:span text:style-name="T2080">, pakeitimo ar panaikinimo (nurodomas ikiteisminio tyrimo bylos numeris) kopijas;</text:span></text:p>
      <text:p text:style-name="P2081"><text:span text:style-name="T2082">44.3.1.7</text:span><text:span text:style-name="T2083">.</text:span><text:span text:style-name="T2084"><text:tab/>ikiteisminio tyrimo teisėjo nutarčių, kuriomis patvirtinami prokuroro nutarimai dėl ikiteisminio tyrimo nutraukimo, nutraukimo panaikinimo ar atnaujinimo, kopij</text:span><text:span text:style-name="T2085">as;</text:span></text:p>
      <text:p text:style-name="P2086"><text:span text:style-name="T2087">44.3.1.8</text:span><text:span text:style-name="T2088">.</text:span><text:span text:style-name="T2089"><text:tab/>nutarčių dėl baudžiamųjų bylų išskyrimo į kelias baudžiamąsias bylas ar kelių baudžiamųjų bylų sujungimo į vieną kopijas;</text:span></text:p>
      <text:p text:style-name="P2090"><text:span text:style-name="T2091">44.3.1.9</text:span><text:span text:style-name="T2092">.</text:span><text:span text:style-name="T2093"><text:tab/>nutarčių dėl baudžiamosios bylos nutraukimo kopijas;</text:span></text:p>
      <text:p text:style-name="P2094"><text:span text:style-name="T2095">44.3.1.10</text:span><text:span text:style-name="T2096">.</text:span><text:span text:style-name="T2097"><text:tab/>nutarčių dėl priverčiamųjų medicin</text:span><text:span text:style-name="T2098">os priemonių taikymo (skyrimo, pakeitimo, panaikinimo ar pratęsimo) ar jų taikymo termino įskaitymo į bausmės laiką kopijas;</text:span></text:p>
      <text:p text:style-name="P2099"><text:span text:style-name="T2100">44.3.1.11</text:span><text:span text:style-name="T2101">.</text:span><text:span text:style-name="T2102"><text:tab/>nutarčių dėl baudžiamojo proceso atnaujinimo fiziniams asmenims, kuriems taikyta priverčiamoji medicinos priemonė, k</text:span><text:span text:style-name="T2103">opijas;</text:span></text:p>
      <text:p text:style-name="P2104"><text:span text:style-name="T2105">44.3.1.12</text:span><text:span text:style-name="T2106">.</text:span><text:span text:style-name="T2107"><text:tab/>nutarčių dėl atleidimo nuo bausmės atlikimo, bausmės vykdymo atidėjimo, bausmės vykdymo atidėjimo termino pratęsimo, bausmės vykdymo atidėjimo sąlygų pakeitimo, nuteistojo, kuriam bausmės vykdymas atidėtas, priežiūros nutraukimo prie</text:span><text:span text:style-name="T2108">š terminą arba bausmės vykdymo atidėjimo panaikinimo kopijas;</text:span></text:p>
      <text:p text:style-name="P2109"><text:span text:style-name="T2110">44.3.1.13</text:span><text:span text:style-name="T2111">.</text:span><text:span text:style-name="T2112"><text:tab/>nutarčių dėl nuteistojo atleidimo nuo bausmės atlikimo dėl ligos kopijas;</text:span></text:p>
      <text:p text:style-name="P2113"><text:span text:style-name="T2114">44.3.1.14</text:span><text:span text:style-name="T2115">.</text:span><text:span text:style-name="T2116"><text:tab/>nutarčių dėl lygtinio paleidimo iš pataisos įstaigos kopijas;</text:span></text:p>
      <text:p text:style-name="P2117"><text:span text:style-name="T2118">44.3.1.15</text:span><text:span text:style-name="T2119">.</text:span><text:span text:style-name="T2120"><text:tab/>nutarčių dėl<text:s/></text:span><text:span text:style-name="T2121">lygtinai paleistojo iš pataisos įstaigos priežiūros nutraukimo prieš terminą, lygtinio paleidimo sąlygų pakeitimo ar lygtinio paleidimo iš pataisos įstaigos panaikinimo ir nuteistojo pasiuntimo atlikti likusią bausmę kopijas;</text:span></text:p>
      <text:p text:style-name="P2122"><text:span text:style-name="T2123">44.3.1.16</text:span><text:span text:style-name="T2124">.</text:span><text:span text:style-name="T2125"><text:tab/>nutarčių dėl nu</text:span><text:span text:style-name="T2126">sikalstamų veikų perkvalifikavimo kopijas;</text:span></text:p>
      <text:p text:style-name="P2127"><text:span text:style-name="T2128">44.3.1.17</text:span><text:span text:style-name="T2129">.</text:span><text:span text:style-name="T2130"><text:tab/>nutarčių dėl paskirtos bausmės, baudžiamojo ir auklėjamojo poveikio priemonių pakeitimo ar panaikinimo kopijas;</text:span></text:p>
      <text:p text:style-name="P2131"><text:span text:style-name="T2132">44.3.1.18</text:span><text:span text:style-name="T2133">.</text:span><text:span text:style-name="T2134"><text:tab/>nutarčių dėl ankstesniu teismo sprendimu paskirtos bausmės subendrinimo</text:span><text:span text:style-name="T2135"><text:s/>kopijas;</text:span></text:p>
      <text:p text:style-name="P2136"><text:span text:style-name="T2137">44.3.1.19</text:span><text:span text:style-name="T2138">.</text:span><text:span text:style-name="T2139"><text:tab/>nutarčių dėl sulaikyme ar suėmime išbūto laiko įskaitymo į bausmės laiką kopijas;</text:span></text:p>
      <text:p text:style-name="P2140"><text:span text:style-name="T2141">44.3.1.20</text:span><text:span text:style-name="T2142">.</text:span><text:span text:style-name="T2143"><text:tab/>nutarčių dėl amnestijos akto taikymo</text:span><text:s/><text:span text:style-name="T2144">kopijas;</text:span></text:p>
      <text:p text:style-name="P2145"><text:span text:style-name="T2146">44.3.1.21</text:span><text:span text:style-name="T2147">.</text:span><text:span text:style-name="T2148"><text:tab/>nutarčių dėl teistumo termino sutrumpinimo ar teistumo panaikinimo</text:span><text:s/><text:span text:style-name="T2149">kopija</text:span><text:span text:style-name="T2150">s;</text:span></text:p>
      <text:p text:style-name="P2151"><text:span text:style-name="T2152">44.3.1.22</text:span><text:span text:style-name="T2153">.</text:span><text:span text:style-name="T2154"><text:tab/>nuosprendžių ir baudžiamųjų įsakymų, priimtų išnagrinėjus baudžiamąsias bylas (nurodoma įsiteisėjimo data), kopijas;</text:span></text:p>
      <text:p text:style-name="P2155"><text:span text:style-name="T2156">44.3.1.23</text:span><text:span text:style-name="T2157">.</text:span><text:span text:style-name="T2158"><text:tab/>nutarčių dėl užsienio valstybės teismo sprendimu paskirtos bausmės suderinimo su Baudžiamojo kodekso ir<text:s/></text:span><text:span text:style-name="T2159">Bausmių vykdymo kodekso reikalavimais kopijas;</text:span></text:p>
      <text:p text:style-name="P2160"><text:span text:style-name="T2161">44.3.1.24</text:span><text:span text:style-name="T2162">.</text:span><text:span text:style-name="T2163"><text:tab/>nutarčių dėl fizinio asmens išdavimo (ekstradicijos) užsienio valstybei kopijas;</text:span></text:p>
      <text:p text:style-name="P2164"><text:span text:style-name="T2165">44.3.1.25</text:span><text:span text:style-name="T2166">.</text:span><text:span text:style-name="T2167"><text:tab/>nutarčių dėl paskirtos bausmės – baudos – vykdymo perdavimo užsienio valstybei kopijas;</text:span></text:p>
      <text:p text:style-name="P2168"><text:span text:style-name="T2169">44.3.2</text:span><text:span text:style-name="T2170">.</text:span><text:span text:style-name="T2171"><text:tab/>apeliacinės ir kasacinės instancijos teismai – pateikdami:</text:span></text:p>
      <text:p text:style-name="P2172"><text:span text:style-name="T2173">44.3.2.1</text:span><text:span text:style-name="T2174">.</text:span><text:span text:style-name="T2175"><text:tab/>apeliacinės instancijos nutarčių dėl kardomųjų priemonių skyrimo, pakeitimo, panaikinimo ar pratęsimo (nurodomas ikiteisminio tyrimo bylos numeris) kopijas;</text:span></text:p>
      <text:p text:style-name="P2176"><text:span text:style-name="T2177">44.3.2.2</text:span><text:span text:style-name="T2178">.</text:span><text:span text:style-name="T2179"><text:tab/>nutarčių i</text:span><text:span text:style-name="T2180">r nuosprendžių, priimtų išnagrinėjus baudžiamąsias bylas apeliacine tvarka (nurodomas ikiteisminio tyrimo bylos numeris ir įsiteisėjimo data), kopijas;</text:span></text:p>
      <text:p text:style-name="P2181"><text:span text:style-name="T2182">44.3.2.3</text:span><text:span text:style-name="T2183">.</text:span><text:span text:style-name="T2184"><text:tab/>nutarčių dėl paskirtos bausmės, baudžiamojo ir auklėjamojo poveikio priemonių, įpareigojim</text:span><text:span text:style-name="T2185">ų ir draudimų pakeitimo ar panaikinimo kopijas;</text:span></text:p>
      <text:p text:style-name="P2186"><text:span text:style-name="T2187">44.3.2.4</text:span><text:span text:style-name="T2188">.</text:span><text:span text:style-name="T2189"><text:tab/>nutarčių dėl ankstesniu teismo sprendimu paskirtos bausmės subendrinimo kopijas;</text:span></text:p>
      <text:p text:style-name="P2190"><text:span text:style-name="T2191">44.3.2.5</text:span><text:span text:style-name="T2192">.</text:span><text:span text:style-name="T2193"><text:tab/>nutarčių dėl sulaikyme ar suėmime išbūto laiko įskaitymo į bausmės laiką kopijas;</text:span></text:p>
      <text:p text:style-name="P2194"><text:span text:style-name="T2195">44.3.2.6</text:span><text:span text:style-name="T2196">.</text:span><text:span text:style-name="T2197"><text:tab/>nut</text:span><text:span text:style-name="T2198">arčių, priimtų išnagrinėjus baudžiamąsias bylas kasacine tvarka,</text:span><text:s/><text:span text:style-name="T2199">kopijas;</text:span></text:p>
      <text:p text:style-name="P2200"><text:span text:style-name="T2201">44.3.2.7</text:span><text:span text:style-name="T2202">.</text:span><text:span text:style-name="T2203"><text:tab/>nutarčių dėl nusikalstamų veikų perkvalifikavimo</text:span><text:s/><text:span text:style-name="T2204">kopijas;</text:span></text:p>
      <text:p text:style-name="P2205"><text:span text:style-name="T2206">44.3.2.8</text:span><text:span text:style-name="T2207">.</text:span><text:span text:style-name="T2208"><text:tab/>kasacinės instancijos nutarčių dėl ankstesnio teismo sprendimo vykdymo sustabdymo</text:span><text:s/><text:span text:style-name="T2209">kopijas;</text:span></text:p>
      <text:p text:style-name="P2210"><text:span text:style-name="T2211">44.3.2.9</text:span><text:span text:style-name="T2212">.</text:span><text:span text:style-name="T2213"><text:tab/>kasacinės instancijos nutarčių, priimtų išnagrinėjus atnaujintą baudžiamąją bylą, kopijas;</text:span></text:p>
      <text:p text:style-name="P2214"><text:span text:style-name="T2215">44.4</text:span><text:span text:style-name="T2216">.</text:span><text:span text:style-name="T2217"><text:tab/>antstoliai – pateikdami Registro duomenis, nurodytus Nuostatų 11.2–11.6, 11.12, 12.2, 12.4, 12.5, 38.4–38.7 papunkčiuose, 39 punkte, praneš</text:span><text:span text:style-name="T2218">imą apie priverstinį baudos, jos dalies ir (ar) įmokos į Nukentėjusių nuo nusikaltimų asmenų fondą išieškojimą baudžiamajame procese;</text:span></text:p>
      <text:p text:style-name="P2219"><text:span text:style-name="T2220">44.5</text:span><text:span text:style-name="T2221">.</text:span><text:span text:style-name="T2222"><text:tab/>užsienio valstybių kompetentingos institucijos – pateikdamos:</text:span></text:p>
      <text:p text:style-name="P2223"><text:span text:style-name="T2224">44.5.1</text:span><text:span text:style-name="T2225">.</text:span><text:span text:style-name="T2226"><text:tab/>Europos Sąjungos valstybių narių centrin</text:span><text:span text:style-name="T2227">ės institucijos:</text:span></text:p>
      <text:p text:style-name="P2228"><text:span text:style-name="T2229">44.5.1.1</text:span><text:span text:style-name="T2230">.</text:span><text:span text:style-name="T2231"><text:tab/>Registro duomenis, nurodytus Nuostatų 26 punkte, pateikdamos Nuostatų projekto 25 punkte nurodytus pranešimus apie Lietuvos Respublikos piliečiams šių valstybių teritorijoje priimtus, įsiteisėjusius ir į nacionalinius nuosprend</text:span><text:span text:style-name="T2232">žių registrus įtrauktus teismų apkaltinamuosius nuosprendžius;</text:span></text:p>
      <text:p text:style-name="P2233"><text:span text:style-name="T2234">44.5.1.2</text:span><text:span text:style-name="T2235">.</text:span><text:span text:style-name="T2236"><text:tab/>Registro duomenis, nurodytus Nuostatų 11.3–11.8, 27.1, 27.2, 27.4–27.6, 28.1, 28.3–28.5 papunkčiuose, 29 punkte, išskyrus tuos atvejus, kai šie duomenys Europos Sąjungos valstybės</text:span><text:span text:style-name="T2237"><text:s/>narės centrinei institucijai nežinomi;</text:span></text:p>
      <text:p text:style-name="P2238"><text:span text:style-name="T2239">44.5.1.3</text:span><text:span text:style-name="T2240">.</text:span><text:span text:style-name="T2241"><text:tab/>Registro duomenis, nurodytus Nuostatų 11.2, 11.11–11.16, 27.3, 28.2 papunkčiuose, 30 punkte, išskyrus tuos atvejus, kai šie duomenys netvarkomi tų valstybių nacionaliniuose nuosprendžių registruose arba</text:span><text:span text:style-name="T2242"><text:s/>Europos Sąjungos valstybės narės centrinei institucijai nežinomi;</text:span></text:p>
      <text:p text:style-name="P2243"><text:span text:style-name="T2244">44.5.2</text:span><text:span text:style-name="T2245">.</text:span><text:span text:style-name="T2246"><text:tab/>trečiųjų šalių kompetentingos institucijos – Registro duomenis, nurodytus Nuostatų 26 punkte, pateikdamos Nuostatų projekto 25 punkte nurodytus pranešimus apie Lietuvos Respub</text:span><text:span text:style-name="T2247">likos piliečiams šių šalių teritorijoje priimtus ir įsiteisėjusius teismų apkaltinamuosius nuosprendžius arba šių nuosprendžių kopijas;</text:span></text:p>
      <text:p text:style-name="P2248"><text:span text:style-name="T2249">44.6</text:span><text:span text:style-name="T2250">.</text:span><text:span text:style-name="T2251"><text:tab/>Prezidento kanceliarija – Registro duomenis, nurodytus Nuostatų 11.3–11.5 ir 38.12 papunkčiuose, pateikdama<text:s/></text:span><text:span text:style-name="T2252">Prezidento dekreto dėl malonės suteikimo kopiją;</text:span></text:p>
      <text:p text:style-name="P2253"><text:span text:style-name="T2254">44.7</text:span><text:span text:style-name="T2255">.</text:span><text:span text:style-name="T2256"><text:tab/>Bausmių vykdymo institucijos – pataisos įstaigos, teritorinės policijos įstaigos areštinės ir Lietuvos probacijos tarnyba – Registro duomenis, nurodytus Nuostatų 11.2–11.6 ir 38.13 papunkčiuose, pa</text:span><text:span text:style-name="T2257">teikdamos pranešimą apie Prezidento dekreto dėl malonės suteikimo įvykdymą.</text:span></text:p>
      <text:p text:style-name="P2258"><text:span text:style-name="T2259">45</text:span><text:span text:style-name="T2260">.</text:span><text:span text:style-name="T2261"><text:tab/>Registro duomenų teikėjai:</text:span></text:p>
      <text:p text:style-name="P2262"><text:span text:style-name="T2263">45.1</text:span><text:span text:style-name="T2264">.</text:span><text:span text:style-name="T2265"><text:tab/>privalo Nuostatų ir Registro valdytojo nustatyta tvarka ir terminais Registro tvarkytojui automatiniu būdu elektroninių ryšių tinklais<text:s/></text:span><text:span text:style-name="T2266">arba elektroninių ryšių priemonėmis teikti reikiamus Registro duomenis ir Registro dokumentus, įskaitant elektroniniu parašu pasirašytus Registro dokumentus ar jų skaitmenines kopijas. Kai nėra galimybių Registro dokumentus ir (arba) dokumentų kopijas teik</text:span><text:span text:style-name="T2267">ti minėtais būdais, jie išsiunčiami paštu;<text:s/></text:span></text:p>
      <text:p text:style-name="P2268"><text:span text:style-name="T2269">45.2</text:span><text:span text:style-name="T2270">.</text:span><text:span text:style-name="T2271"><text:tab/>privalo užtikrinti, kad Registro tvarkytojui teikiami Registro duomenys ir Registro dokumentai būtų teisingi, tikslūs, išsamūs ir pateikti laiku;</text:span></text:p>
      <text:p text:style-name="P2272"><text:span text:style-name="T2273">45.3</text:span><text:span text:style-name="T2274">.</text:span><text:span text:style-name="T2275"><text:tab/>privalo užtikrinti, kad Registro tvarkytojui p</text:span><text:span text:style-name="T2276">ateikti neteisingi, netikslūs, neišsamūs (toliau – netikslūs) Registro duomenys ir Registro dokumentai būtų nedelsiant ištaisyti, atnaujinti arba papildyti per Registro tvarkytojo nustatytą terminą;</text:span></text:p>
      <text:p text:style-name="P2277"><text:span text:style-name="T2278">45.4</text:span><text:span text:style-name="T2279">.</text:span><text:span text:style-name="T2280"><text:tab/>privalo informuoti Registro tvarkytoją apie pat</text:span><text:span text:style-name="T2281">eiktus netikslius Registro duomenis ir Registro dokumentus;</text:span></text:p>
      <text:p text:style-name="P2282"><text:span text:style-name="T2283">45.5</text:span><text:span text:style-name="T2284">.</text:span><text:span text:style-name="T2285"><text:tab/>privalo Registro tvarkytojo prašymu per jo nustatytą terminą pateikti nepateiktus Registro duomenis ir Registro dokumentus ar ištaisyti, atnaujinti arba papildyti jau pateiktus Registro<text:s/></text:span><text:span text:style-name="T2286">duomenis ir Registro dokumentus;</text:span></text:p>
      <text:p text:style-name="P2287"><text:span text:style-name="T2288">45.6</text:span><text:span text:style-name="T2289">.</text:span><text:span text:style-name="T2290"><text:tab/>privalo pagal kompetenciją užtikrinti teikiamų Registro duomenų ir Registro dokumentų apsaugą nuo galimo jų pakeitimo ar atskleidimo tol, kol bus perduoti Registro tvarkytojui;</text:span></text:p>
      <text:p text:style-name="P2291"><text:span text:style-name="T2292">45.7</text:span><text:span text:style-name="T2293">.</text:span><text:span text:style-name="T2294"><text:tab/>privalo vykdyti kitas<text:s/></text:span><text:span text:style-name="T2295">Nuostatuose ir kituose teisės aktuose, reglamentuojančiuose valstybės registrų veiklą, nustatytas pareigas;</text:span></text:p>
      <text:p text:style-name="P2296"><text:span text:style-name="T2297">45.8</text:span><text:span text:style-name="T2298">.</text:span><text:span text:style-name="T2299"><text:tab/>turi teisę reikalauti, kad būtų ištaisyti, papildyti ir atnaujinti netikslūs Registro duomenys ir Registro dokumentai;</text:span></text:p>
      <text:p text:style-name="P2300"><text:span text:style-name="T2301">45.9</text:span><text:span text:style-name="T2302">.</text:span><text:span text:style-name="T2303"><text:tab/>turi teis</text:span><text:span text:style-name="T2304">ę įgyvendinti kitas Nuostatuose ir kituose teisės aktuose, reglamentuojančiuose valstybės registrų veiklą, jiems suteiktas teises.</text:span></text:p>
      <text:p text:style-name="P2305"><text:span text:style-name="T2306">46</text:span><text:span text:style-name="T2307">.</text:span><text:span text:style-name="T2308"><text:tab/>Registro tvarkytojas, gavęs iš Registro duomenų teikėjų reikiamus Registro duomenis ir Registro dokumentus, patikri</text:span><text:span text:style-name="T2309">na, ar jie teisingi, tikslūs ir išsamūs.</text:span></text:p>
      <text:p text:style-name="P2310"><text:span text:style-name="T2311">47</text:span><text:span text:style-name="T2312">.</text:span><text:span text:style-name="T2313"><text:tab/>Jeigu pateikti Registro duomenys ir Registro dokumentuose nurodyti Registro duomenys teisingi, tikslūs ir išsamūs, Registro tvarkytojas juos į Registro duomenų bazę įrašo per 3 darbo dienas nuo reikiamų Regi</text:span><text:span text:style-name="T2314">stro duomenų ir Registro dokumentų gavimo.</text:span></text:p>
      <text:p text:style-name="P2315"><text:span text:style-name="T2316">48</text:span><text:span text:style-name="T2317">.</text:span><text:span text:style-name="T2318"><text:tab/>Jeigu pateikti Registro duomenys ir Registro dokumentuose nurodyti Registro duomenys netikslūs arba nepateikti ankstesni Registro duomenys ir Registro dokumentai su Registro duomenimis, kuriuos papildo gau</text:span><text:span text:style-name="T2319">tieji, atliekami Nuostatų 67 punkte nurodyti veiksmai.<text:s/></text:span></text:p>
      <text:p text:style-name="P2320"><text:span text:style-name="T2321">49</text:span><text:span text:style-name="T2322">.</text:span><text:span text:style-name="T2323"><text:tab/>Registro objektas laikomas įregistruotu, kai Registro tvarkytojas įrašo Registro duomenis į Registro duomenų bazę ir Registro objektui suteikiamas identifikavimo kodas. Registro objektui ident</text:span><text:span text:style-name="T2324">ifikavimo kodas suteikiamas automatiniu būdu įrašant Registro duomenis į Registro duomenų bazę.</text:span></text:p>
      <text:p text:style-name="P2325"><text:span text:style-name="T2326">50</text:span><text:span text:style-name="T2327">.</text:span><text:span text:style-name="T2328"><text:tab/>Registro tvarkytojas įrašo ar keičia Registro duomenis pagal Registro dokumentus ir Registro duomenis, pateiktus Registro objektui registruoti, pakeisti</text:span><text:span text:style-name="T2329"><text:s/>Registro duomenis, įskaitant tuos atvejus, kai pasikeičia iš susijusių registrų, valstybės informacinių sistemų ar ECRIS gaunami Registro duomenys.<text:s/></text:span></text:p>
      <text:p text:style-name="P2330"><text:span text:style-name="T2331">51</text:span><text:span text:style-name="T2332">.</text:span><text:span text:style-name="T2333"><text:tab/>Europos Sąjungos valstybių narių centrinių institucijų pateiktus Registro duomenis į Registro duom</text:span><text:span text:style-name="T2334">enų bazę Registro tvarkytojas įrašo per 3 darbo dienas nuo jų gavimo, jeigu jie teisingi, tikslūs ir išsamūs. Minėtus duomenis į Registro duomenų bazę Registro tvarkytojas įrašo neatsižvelgdamas į tai, ar nusikalstama veika, už kurios padarymą Lietuvos Res</text:span><text:span text:style-name="T2335">publikos pilietis pripažintas kaltu Europos Sąjungos valstybėje narėje, pagal Baudžiamąjį kodeksą laikoma nusikalstama veika.</text:span></text:p>
      <text:p text:style-name="P2336"><text:span text:style-name="T2337">52</text:span><text:span text:style-name="T2338">.</text:span><text:span text:style-name="T2339"><text:tab/>Europos Sąjungos valstybių narių centrinių institucijų ir trečiųjų šalių kompetentingų institucijų pateiktus pranešimus ar</text:span><text:span text:style-name="T2340"><text:s/>nuosprendžių kopijas Registro tvarkytojas skaitmenina ir į Registro duomenų bazę įkelia per 5 darbo dienas nuo Registro dokumentų gavimo, jeigu pateiktuose Registro dokumentuose nurodyti duomenys teisingi, tikslūs ir išsamūs. Minėtus Registro dokumentus R</text:span><text:span text:style-name="T2341">egistro tvarkytojas skaitmenina ir į Registro duomenų bazę įkelia neatsižvelgdamas į tai, ar nusikalstama veika, už kurios padarymą Lietuvos Respublikos pilietis pripažintas kaltu užsienio valstybėje, pagal Baudžiamąjį kodeksą laikoma nusikalstama veika.</text:span></text:p>
      <text:p text:style-name="P2342"><text:span text:style-name="T2343">53</text:span><text:span text:style-name="T2344">.</text:span><text:span text:style-name="T2345"><text:tab/>Registro objektų duomenys keičiami šia tvarka:</text:span></text:p>
      <text:p text:style-name="P2346"><text:span text:style-name="T2347">53.1</text:span><text:span text:style-name="T2348">.</text:span><text:span text:style-name="T2349"><text:tab/>Registro tvarkytojas per 5 darbo dienas nuo pasikeitusių Registro duomenų ir (ar) Registro dokumentų gavimo įvertina, ar patikslinti Registro duomenys ir (ar) Registro dokumentai yra teisingi, t</text:span><text:span text:style-name="T2350">ikslūs ir išsamūs;</text:span></text:p>
      <text:p text:style-name="P2351"><text:span text:style-name="T2352">53.2</text:span><text:span text:style-name="T2353">.</text:span><text:span text:style-name="T2354"><text:tab/>nustatęs, kad patikslinti Registro duomenys ir (ar) Registro dokumentai netikslūs</text:span><text:span text:style-name="T2355">,</text:span><text:span text:style-name="T2356"><text:s/>Registro tvarkytojas atlieka Nuostatų 67 punkte nurodytus veiksmus;</text:span></text:p>
      <text:p text:style-name="P2357"><text:span text:style-name="T2358">53.3</text:span><text:span text:style-name="T2359">.</text:span><text:span text:style-name="T2360"><text:tab/>nustatęs, kad patikslinti Registro duomenys ir (ar) Registro dokum</text:span><text:span text:style-name="T2361">entai teisingi, tikslūs ir išsamūs, Registro tvarkytojas per 5 darbo dienas įrašo juos į Registro duomenų bazę.</text:span></text:p>
      <text:p text:style-name="P2362"><text:span text:style-name="T2363">54</text:span><text:span text:style-name="T2364">.</text:span><text:span text:style-name="T2365"><text:tab/>Registro tvarkytojui, vadovaujantis Registro duomenų teikėjų pateiktais patikslintais Registro duomenimis ir Registro dokumentais, pak</text:span><text:span text:style-name="T2366">eitus į Registro duomenų bazę įrašytus Registro duomenis, nauji Registro duomenys į Registro duomenų bazę įrašomi nesunaikinus ankstesnių į Registro duomenų bazę įrašytų Registro duomenų.</text:span></text:p>
      <text:p text:style-name="P2367"><text:span text:style-name="T2368">55</text:span><text:span text:style-name="T2369">.</text:span><text:span text:style-name="T2370"><text:tab/>Registro tvarkytojas Registro duomenis ir Registro dokumentu</text:span><text:span text:style-name="T2371">s iš Registro duomenų bazės į Registro duomenų bazės archyvą ne vėliau kaip per 3 darbo dienas perkelia:</text:span></text:p>
      <text:p text:style-name="P2372"><text:span text:style-name="T2373">55.1</text:span><text:span text:style-name="T2374">.</text:span><text:span text:style-name="T2375"><text:tab/>gavęs Registro duomenis apie fiziniam ar juridiniam asmeniui nutrauktą ikiteisminį tyrimą ar baudžiamąją bylą (kai fiziniam asmeniui nėra paski</text:span><text:span text:style-name="T2376">rta baudžiamojo ar auklėjamojo poveikio priemonė);</text:span></text:p>
      <text:p text:style-name="P2377"><text:span text:style-name="T2378">55.2</text:span><text:span text:style-name="T2379">.</text:span><text:span text:style-name="T2380"><text:tab/>gavęs Registro duomenis apie fizinio ar juridinio asmens atleidimą nuo baudžiamosios atsakomybės (kai fiziniam asmeniui nėra paskirta baudžiamojo ar auklėjamojo poveikio priemonė);</text:span></text:p>
      <text:p text:style-name="P2381"><text:span text:style-name="T2382">55.3</text:span><text:span text:style-name="T2383">.</text:span><text:span text:style-name="T2384"><text:tab/></text:span><text:span text:style-name="T2385">gavęs Registro duomenis apie fizinio ar juridinio asmens išteisinimą;</text:span></text:p>
      <text:p text:style-name="P2386"><text:span text:style-name="T2387">55.4</text:span><text:span text:style-name="T2388">.</text:span><text:span text:style-name="T2389"><text:tab/>gavęs Registro duomenis apie fiziniam asmeniui paskirtos už padarytą baudžiamąjį nusižengimą bausmės atlikimą (kai fiziniam asmeniui nėra paskirta baudžiamojo ar auklėjamojo po</text:span><text:span text:style-name="T2390">veikio priemonė);</text:span></text:p>
      <text:p text:style-name="P2391"><text:span text:style-name="T2392">55.5</text:span><text:span text:style-name="T2393">.</text:span><text:span text:style-name="T2394"><text:tab/>gavęs Registro duomenis apie fiziniam asmeniui paskirtos priverčiamosios medicinos priemonės taikymo panaikinimą;</text:span></text:p>
      <text:p text:style-name="P2395"><text:span text:style-name="T2396">55.6</text:span><text:span text:style-name="T2397">.</text:span><text:span text:style-name="T2398"><text:tab/>gavęs Registro duomenis apie fiziniam asmeniui paskirtos baudžiamojo ar auklėjamojo poveikio priemonės a</text:span><text:span text:style-name="T2399">tlikimą (kai nutrauktas ikiteisminis tyrimas ar baudžiamoji byla, atleistas nuo baudžiamosios atsakomybės, išnykęs ar panaikintas teistumas);</text:span></text:p>
      <text:p text:style-name="P2400"><text:span text:style-name="T2401">55.7</text:span><text:span text:style-name="T2402">.</text:span><text:span text:style-name="T2403"><text:tab/>gavęs Registro duomenis apie baudžiamojo persekiojimo perdavimą užsienio valstybei;</text:span></text:p>
      <text:p text:style-name="P2404"><text:span text:style-name="T2405">55.8</text:span><text:span text:style-name="T2406">.</text:span><text:span text:style-name="T2407"><text:tab/>gavęs Regi</text:span><text:span text:style-name="T2408">stro duomenis apie fizinio asmens, įtariamo nusikalstamos veikos padarymu užsienio valstybėje, išdavimą (ekstradiciją) tai valstybei;</text:span></text:p>
      <text:p text:style-name="P2409"><text:span text:style-name="T2410">55.9</text:span><text:span text:style-name="T2411">.</text:span><text:span text:style-name="T2412"><text:tab/>suėjus Baudžiamajame kodekse nustatytam teistumo išnykimo terminui (kai fiziniam asmeniui nėra paskirta baudžiam</text:span><text:span text:style-name="T2413">ojo ar auklėjamojo poveikio priemonė);</text:span></text:p>
      <text:p text:style-name="P2414"><text:span text:style-name="T2415">55.10</text:span><text:span text:style-name="T2416">.</text:span><text:span text:style-name="T2417"><text:tab/>gavęs Registro duomenis apie teismo sprendimu panaikintą teistumą;</text:span></text:p>
      <text:p text:style-name="P2418"><text:span text:style-name="T2419">55.11</text:span><text:span text:style-name="T2420">.</text:span><text:span text:style-name="T2421"><text:tab/>gavęs Registro duomenis apie Lietuvos Respublikos piliečio teistumo išnykimą užsienio valstybėje, kurioje jis pripažintas kaltu,</text:span><text:span text:style-name="T2422"><text:s/>pagal tos valstybės nacionalinę teisę. Jeigu fizinis asmuo, kuris pripažintas kaltu užsienio valstybės teismo sprendimu, įsiteisėjusiu po 2014 m. kovo 25 d., turi galiojantį teistumą, pagal Lietuvos Respublikos teismo priimtą ir įsiteisėjusį apkaltinamąjį</text:span><text:span text:style-name="T2423"><text:s/>teismo nuosprendį, Registro duomenys ir Registro dokumentai apie fizinio asmens teistumą Lietuvos Respublikos ir užsienio valstybėje perkeliami į Registro duomenų bazės archyvą, suėjus Baudžiamajame kodekse nustatytam teistumo išnykimo terminui arba gavus</text:span><text:span text:style-name="T2424"><text:s/>Registro duomenis apie teistumo išnykimą užsienio valstybėje (taikoma vėlesnė data);</text:span></text:p>
      <text:p text:style-name="P2425"><text:span text:style-name="T2426">55.12</text:span><text:span text:style-name="T2427">.</text:span><text:span text:style-name="T2428"><text:tab/>gavęs Registro duomenis apie fizinio asmens mirtį;</text:span></text:p>
      <text:p text:style-name="P2429"><text:span text:style-name="T2430">55.13</text:span><text:span text:style-name="T2431">.</text:span><text:span text:style-name="T2432"><text:tab/>gavęs Registro duomenis apie juridinio asmens veiklos pabaigą (reorganizavimą ar likvidavimą).</text:span></text:p>
      <text:p text:style-name="P2433"><text:span text:style-name="T2434">56</text:span><text:span text:style-name="T2435">.</text:span><text:span text:style-name="T2436"><text:tab/>Registro tvarkytojas Registro duomenis ir Registro dokumentus iš Registro duomenų bazės archyvo į Registro duomenų bazę ne vėliau kaip per 3 darbo dienas perkelia:</text:span></text:p>
      <text:p text:style-name="P2437"><text:span text:style-name="T2438">56.1</text:span><text:span text:style-name="T2439">.</text:span><text:span text:style-name="T2440"><text:tab/>gavęs Registro duomenis apie fiziniam ar juridiniam asmeniui pradėtą naują i</text:span><text:span text:style-name="T2441">kiteisminį tyrimą, kai fizinis ar juridinis asmuo prieš tai nuo baudžiamosios atsakomybės atleistas susitaikius su nukentėjusiuoju;</text:span></text:p>
      <text:p text:style-name="P2442"><text:span text:style-name="T2443">56.2</text:span><text:span text:style-name="T2444">.</text:span><text:span text:style-name="T2445"><text:tab/>gavęs Registro duomenis apie fiziniam ar juridiniam asmeniui pradėtą naują ikiteisminį tyrimą, kai fizinis ar juri</text:span><text:span text:style-name="T2446">dinis asmuo prieš tai nuo baudžiamosios atsakomybės atleistas pagal laidavimą;</text:span></text:p>
      <text:p text:style-name="P2447"><text:span text:style-name="T2448">56.3</text:span><text:span text:style-name="T2449">.</text:span><text:span text:style-name="T2450"><text:tab/>gavęs Registro duomenis apie fiziniam ar juridiniam asmeniui pareikštą įtarimą atnaujintame ikiteisminiame tyrime, kuris prieš tai buvo sustabdytas.</text:span></text:p>
      <text:p text:style-name="P2451"><text:span text:style-name="T2452">57</text:span><text:span text:style-name="T2453">.</text:span><text:span text:style-name="T2454"><text:tab/>Ikiteism</text:span><text:span text:style-name="T2455">inio tyrimo ir privataus kaltinimo bylų duomenys, fiziniams asmenims paskirtų kardomųjų ir kitų procesinių prievartos priemonių bei juridiniams asmenims paskirtų laikinų procesinių prievartos priemonių duomenys, išnagrinėjus baudžiamąsias bylas priimtų tei</text:span><text:span text:style-name="T2456">smų sprendimų ir juos keičiančių sprendimų duomenys, paskirtų bausmių vykdymo ir atlikimo duomenys, taip pat Registro dokumentai, įskaitant elektroniniu parašu pasirašytus dokumentus ar jų skaitmenines kopijas, kurie susiję su priimtais procesiniais sprend</text:span><text:span text:style-name="T2457">imais baudžiamojoje byloje, saugomi Registro duomenų bazėje ir Registro tvarkytojas perkelia į Registro duomenų bazės archyvą iš Registro duomenų bazės arba iš Registro duomenų bazės archyvo į Registro duomenų bazę kartu, paaiškėjus bent vienai iš Nuostatų</text:span><text:span text:style-name="T2458"><text:s/>55 ir 56 punktuose nurodytų aplinkybių.</text:span></text:p>
      <text:p text:style-name="P2459"><text:span text:style-name="T2460">58</text:span><text:span text:style-name="T2461">.</text:span><text:span text:style-name="T2462"><text:tab/>Registro duomenys ir Registro dokumentai Registro duomenų bazės archyve saugomi 75 metus nuo Registro duomenų ir Registro dokumentų perkėlimo į Registro duomenų bazės archyvą dienos ir teikiami Registro duom</text:span><text:span text:style-name="T2463">enų gavėjams, turintiems teisę juos gauti savo funkcijoms atlikti. Pasibaigus Registro duomenų ir Registro dokumentų saugojimo Registro duomenų bazės archyve terminui, Registro objektas išregistruojamas, apie tai pažymima Registro duomenų bazėje ir išregis</text:span><text:span text:style-name="T2464">truoto Registro objekto Registro duomenys ir Registro dokumentai sunaikinami Lietuvos vyriausiojo archyvaro nustatyta tvarka.</text:span></text:p>
      <text:p text:style-name="P2465"><text:span text:style-name="T2466">59</text:span><text:span text:style-name="T2467">.</text:span><text:span text:style-name="T2468"><text:tab/>Jeigu fiziniam asmeniui iškelta baudžiamoji byla nutraukta, arba jis išteisintas, ar priimtas apkaltinamasis teismo nuospr</text:span><text:span text:style-name="T2469">endis iki 1990 m. kovo 11 d., visus Registre tvarkomus fizinio asmens duomenis Registro tvarkytojas perduoda saugoti Lietuvos ypatingajam archyvui.</text:span></text:p>
      <text:p text:style-name="P2470"><text:span text:style-name="T2471">60</text:span><text:span text:style-name="T2472">.</text:span><text:span text:style-name="T2473"><text:tab/>Registro tvarkytojas, siekdamas nustatyti, ar juridinio asmens veikla nepasibaigusi, kartą per metus</text:span><text:span text:style-name="T2474"><text:s/>sutikrina į Registro duomenų bazę įrašytus juridinių asmenų duomenis su Juridinių asmenų registro duomenimis. Jeigu nustatoma, kad juridinio asmens veikla pasibaigė, Registro tvarkytojas juridinio asmens duomenis perkelia į Registro duomenų bazės archyvą,</text:span><text:span text:style-name="T2475"><text:s/>kuriame jie saugomi Nuostatų 58 punkte nurodytą laiką.</text:span></text:p>
      <text:p text:style-name="P2476"><text:span text:style-name="T2477">61</text:span><text:span text:style-name="T2478">.</text:span><text:span text:style-name="T2479"><text:tab/>Registro dokumentai, nurodyti Nuostatų 44.1.1, 44.2.3, 44.2.7, 44.2.8, 44.3.1.3 ir 44.3.1.5 papunkčiuose, Registre tvarkomi nuo 2012 m. liepos 1 d.</text:span></text:p>
      <text:p text:style-name="P2480"><text:span text:style-name="T2481">62</text:span><text:span text:style-name="T2482">.</text:span><text:span text:style-name="T2483"><text:tab/>Registro dokumentai, nurodyti<text:s/></text:span><text:span text:style-name="T2484">Nuostatų 44.2.5 ir 44.3.1.6 papunkčiuose, Registre tvarkomi nuo 2019 m. liepos 1 d.</text:span></text:p>
      <text:p text:style-name="P2485"/>
      <text:p text:style-name="P2486"><text:span text:style-name="T2487">V</text:span><text:span text:style-name="T2488"><text:s/>SKYRIUS</text:span></text:p>
      <text:p text:style-name="P2489"><text:span text:style-name="T2490">REGISTRO DUOMENŲ TAISYMAS</text:span></text:p>
      <text:p text:style-name="P2491"/>
      <text:p text:style-name="P2492"><text:span text:style-name="T2493">63</text:span><text:span text:style-name="T2494">.</text:span><text:span text:style-name="T2495"><text:tab/>Netikslūs Registro duomenys taisomi Registro tvarkytojo iniciatyva arba gavus suinteresuoto asmens (Registro duomenų gav</text:span><text:span text:style-name="T2496">ėjo, susijusio registro arba valstybės informacinės sistemos tvarkytojo, duomenų subjekto) rašytinį prašymą ir jį pagrindžiančius dokumentus.</text:span></text:p>
      <text:p text:style-name="P2497"><text:span text:style-name="T2498">64</text:span><text:span text:style-name="T2499">.</text:span><text:span text:style-name="T2500"><text:tab/>Registro duomenų gavėjas, susijusio registro ar valstybės informacinės sistemos tvarkytojas, duomenų subje</text:span><text:span text:style-name="T2501">ktas, nustatęs, kad pateikti ar perduoti Registro duomenys yra netikslūs, privalo ne vėliau kaip per 3 darbo dienas apie tai raštu arba elektroninėmis ryšių priemonėmis pranešti Registro tvarkytojui. Registro tvarkytojas, gavęs informaciją, kad Registro du</text:span><text:span text:style-name="T2502">omenys yra netikslūs, privalo per 5 darbo dienas įvertinti gautą informaciją ir, jeigu ši informacija pagrįsta, ištaisyti netikslius Registro duomenis, o jeigu gauta informacija nepagrįsta – raštu arba elektroninių ryšių priemonėmis pranešti informaciją pa</text:span><text:span text:style-name="T2503">teikusiam subjektui apie atsisakymą ištaisyti Registro duomenis, nurodydamas atsisakymo motyvus.</text:span></text:p>
      <text:p text:style-name="P2504">Kai dėl netikslių Registro duomenų ištaisymo Registro tvarkytojas turi kreiptis į Registro duomenų teikėją, taip pat kai dėl kitų objektyvių priežasčių per 5 darbo dienas šio punkto pirmojoje pastraipoje nurodyta informacija negali būti išnagrinėta, šį terminą Registro tvarkytojas gali pratęsti, bet ne ilgiau kaip iki 20 kalendorinių dienų nuo šio punkto pirmojoje pastraipoje nurodytos informacijos gavimo.</text:p>
      <text:p text:style-name="P2505"><text:span text:style-name="T2506">Regis</text:span><text:span text:style-name="T2507">tro tvarkytojas, ištaisęs netikslius Registro duomenis, per 3 darbo dienas raštu arba elektroninių ryšių priemonėmis privalo apie tai pranešti Registro duomenų gavėjui, susijusio registro ar valstybės informacinės sistemos tvarkytojui ar duomenų subjektui,</text:span><text:span text:style-name="T2508"><text:s/>kuriam pateikti netikslūs Registro duomenys, apie pastebėtų netikslumų ištaisymą.</text:span></text:p>
      <text:p text:style-name="P2509"><text:span text:style-name="T2510">65</text:span><text:span text:style-name="T2511">.</text:span><text:span text:style-name="T2512"><text:tab/>Nustačius, kad į Registro duomenų bazę dėl Registro tvarkytojo kaltės įrašyti netikslūs Registro duomenys, Registro tvarkytojas privalo nedelsdamas, bet ne vėliau ka</text:span><text:span text:style-name="T2513">ip per 24 valandas, netikslius Registro duomenis ištaisyti ar papildyti ir neatlygintinai raštu arba elektroninių ryšių priemonėmis apie tai informuoti visus Registro duomenų gavėjus, susijusio registro ar valstybės informacinės sistemos tvarkytojus ir duo</text:span><text:span text:style-name="T2514">menų subjektus.</text:span></text:p>
      <text:p text:style-name="P2515"><text:span text:style-name="T2516">66</text:span><text:span text:style-name="T2517">.</text:span><text:span text:style-name="T2518"><text:tab/>Registro tvarkytojas, nustatęs Registro duomenų teikėjo pateiktų Registro duomenų ir Registro dokumentų netikslumų, privalo ne vėliau kaip per 5 darbo dienas apie tai raštu arba elektroninių ryšių priemonėmis pranešti Registro duome</text:span><text:span text:style-name="T2519">nų teikėjui ir pareikalauti ištaisyti netikslumus ir pateikti patikslintus Registro duomenis ir (ar) Registro dokumentus, o šis, gavęs tokį prašymą, privalo ne vėliau kaip per 5 darbo dienas pateikti patikslintus Registro duomenis ir Registro dokumentus ar</text:span><text:span text:style-name="T2520">ba motyvuotą atsisakymą juos tikslinti.<text:s/></text:span></text:p>
      <text:p text:style-name="P2521">Registro tvarkytojas, per 5 darbo dienas negavęs Registro duomenų teikėjo patikslintų Registro duomenų ir (ar) Registro dokumentų arba motyvuoto atsisakymo juos tikslinti ir turėdamas reikiamas aplinkybes patvirtinančius Registro duomenis ir Registro dokumentus, patikslina Registro duomenų teikėjo pateiktus netikslius Registro duomenis ir apie tai raštu arba elektroninių ryšių priemonėmis praneša Registro duomenų teikėjui. Jeigu Registro tvarkytojas neturi reikiamas<text:s/>aplinkybes patvirtinančių Registro duomenų ir (ar) Registro dokumentų, o Registro duomenų teikėjas per 5 darbo dienas nepateikia patikslintų Registro duomenų ir (ar) Registro dokumentų arba motyvuoto atsisakymo juos tikslinti, Registro objekto registravimo<text:s/>ar Registro duomenų keitimo procedūra sustabdoma.<text:s/></text:p>
      <text:p text:style-name="P2522"><text:span text:style-name="T2523">Registro tvarkytojas, gavęs patikslintus Registro duomenis ir (ar) Registro dokumentus, ne vėliau kaip per 5 darbo dienas registruoja Registro objektą ar patikslina Registro duomenis. Registro tvarkytojas</text:span><text:span text:style-name="T2524">, gavęs motyvuotą atsisakymą tikslinti Registro duomenis ir (ar) Registro dokumentus, tęsia Registro objekto registravimo ar Registro duomenų keitimo procedūrą.</text:span></text:p>
      <text:p text:style-name="P2525"><text:span text:style-name="T2526">67</text:span><text:span text:style-name="T2527">.</text:span><text:span text:style-name="T2528"><text:tab/>Registro tvarkytojas, nustatęs susijusio registro sąveikos būdu perduotų duomenų netiks</text:span><text:span text:style-name="T2529">lumų, ne vėliau kaip per 5 darbo dienas apie tai raštu arba elektroninių ryšių priemonėmis praneša susijusio registro tvarkytojui, taip pat pareikalauja ištaisyti netikslumus ir pateikti patikslintus Registro duomenis, o šis, gavęs tokį prašymą, ne vėliau<text:s/></text:span><text:span text:style-name="T2530">kaip per 5 darbo dienas privalo pateikti patikslintus Registro duomenis arba motyvuotą atsisakymą juos patikslinti. Gavęs patikslintus Registro duomenis, Registro tvarkytojas ne vėliau kaip per 5 darbo dienas patikslina Registro duomenis.</text:span></text:p>
      <text:p text:style-name="P2531"><text:span text:style-name="T2532">Registro tvarkyto</text:span><text:span text:style-name="T2533">jas, gavęs motyvuotą atsisakymą patikslinti Registro duomenis, per 5 darbo dienas raštu arba elektroninių ryšių priemonėmis informuoja duomenų subjektą apie susijusio registro Registrui perduotų duomenų netikslumus ir jų tikslinimo tvarką.</text:span></text:p>
      <text:p text:style-name="P2534"><text:span text:style-name="T2535">68</text:span><text:span text:style-name="T2536">.</text:span><text:span text:style-name="T2537"><text:tab/>Nustačiu</text:span><text:span text:style-name="T2538">s, kad gauti iš susijusio registro ar valstybės informacinės sistemos duomenys skiriasi nuo Registro duomenų teikėjo pateiktų Registro duomenų ir (ar) Registro dokumentų, Registro objekto registravimo procedūra sustabdoma ir netikslius Registro duomenis pa</text:span><text:span text:style-name="T2539">teikusio susijusio registro tvarkytojas ne vėliau kaip per 24 valandas raštu arba elektroninėmis ryšių priemonėmis informuojamas apie pastebėtus jo pateiktų Registro duomenų ir (ar) Registro dokumentų netikslumus. Susijusio registro tvarkytojas, gavęs toki</text:span><text:span text:style-name="T2540">ą informaciją, privalo ne vėliau kaip per 5 darbo dienas pateikti patikslintus Registro duomenis ir (ar) Registro dokumentus arba motyvuotą atsisakymą juos tikslinti.</text:span></text:p>
      <text:p text:style-name="P2541">Jeigu susijusio registro ar valstybės informacinės sistemos tvarkytojas per 5 darbo dienas nepateikia patikslintų Registro duomenų ir (ar) Registro dokumentų arba motyvuoto atsisakymo juos tikslinti, Registro objekto registravimo ar Registro duomenų keitimo procedūra sustabdoma.<text:s/></text:p>
      <text:p text:style-name="P2542"><text:span text:style-name="T2543">Registro tvarkytojas, iš susijusio registro ar valstybės informa</text:span><text:span text:style-name="T2544">cinės sistemos gavęs patikslintus Registro duomenis ir (ar) Registro dokumentus, ne vėliau kaip per 5 darbo dienas registruoja Registro objektą ar patikslina Registro duomenis. Registro tvarkytojas, gavęs motyvuotą atsisakymą tikslinti Registro duomenis ir</text:span><text:span text:style-name="T2545"><text:s/>(ar) Registro dokumentus, tęsia Registro objekto registravimo ar Registro duomenų keitimo procedūrą.</text:span></text:p>
      <text:p text:style-name="P2546"><text:span text:style-name="T2547">69</text:span><text:span text:style-name="T2548">. Registro objekto registravimo procedūra nestabdoma, jeigu pakanka turimų tikslių Registro duomenų ir Registro dokumentų Registro objektui įregistr</text:span><text:span text:style-name="T2549">uoti.</text:span></text:p>
      <text:p text:style-name="P2550"><text:span text:style-name="T2551">70</text:span><text:span text:style-name="T2552">.</text:span><text:span text:style-name="T2553"><text:tab/></text:span><text:span text:style-name="T2554">Asmenų teisės susipažinti su Registre tvarkomais jų asmens duomenimis ir kitų jo teisių įgyvendinimo tvarką nustato Registro valdytojas, vadovaudamasis Reglamentu (ES) 2016/679.</text:span></text:p>
      <text:p text:style-name="P2555"/>
      <text:p text:style-name="P2556"><text:span text:style-name="T2557">VI</text:span><text:span text:style-name="T2558"><text:s text:c="2"/>SKYRIUS</text:span></text:p>
      <text:p text:style-name="P2559"><text:span text:style-name="T2560">REGISTRO SĄVEIKA SU KITAIS REGISTRAIS IR<text:s/></text:span><text:span text:style-name="T2561">INFORMACINĖMIS SISTEMOMIS</text:span></text:p>
      <text:p text:style-name="P2562"/>
      <text:p text:style-name="P2563"><text:span text:style-name="T2564">71</text:span><text:span text:style-name="T2565">.</text:span><text:span text:style-name="T2566"><text:tab/>Registro veiklai užtikrinti numatoma Registro sąveika su šiais registrais ir informacinėmis sistemomis:</text:span></text:p>
      <text:p text:style-name="P2567"><text:span text:style-name="T2568">71.1</text:span><text:span text:style-name="T2569">.</text:span><text:span text:style-name="T2570"><text:tab/>Lietuvos Respublikos gyventojų registru – Nuostatų 11.2–11.9 papunkčiuose nurodytiems duomenims gauti;<text:s/></text:span></text:p>
      <text:p text:style-name="P2571"><text:span text:style-name="T2572">71.</text:span><text:span text:style-name="T2573">2</text:span><text:span text:style-name="T2574">.</text:span><text:span text:style-name="T2575"><text:tab/>Užsieniečių registru – Nuostatų 11.3–11.9 papunkčiuose nurodytiems duomenims gauti;</text:span></text:p>
      <text:p text:style-name="P2576"><text:span text:style-name="T2577">71.3</text:span><text:span text:style-name="T2578">.</text:span><text:span text:style-name="T2579"><text:tab/>Juridinių asmenų registru – Nuostatų 12.2, 12.4–12.8 papunkčiuose nurodytiems duomenims gauti;</text:span></text:p>
      <text:p text:style-name="P2580"><text:span text:style-name="T2581">71.4</text:span><text:span text:style-name="T2582">.</text:span><text:span text:style-name="T2583"><text:tab/>Policijos registruojamų įvykių registru – Nuostatų 1</text:span><text:span text:style-name="T2584">1.2–11.8, 19.1.10–19.1.13, 38.1–38.3 papunkčiuose nurodytiems duomenims apie fizinius asmenis, kuriems paskirta kardomoji priemonė – suėmimas ir jeigu jie laikomi teritorinės policijos įstaigos areštinėje, ir duomenims apie fizinius asmenis, kurie paskirtą</text:span><text:span text:style-name="T2585"><text:s/>laisvės atėmimo ar arešto bausmę atlieka teritorinės policijos įstaigos areštinėje, gauti;</text:span></text:p>
      <text:p text:style-name="P2586"><text:span text:style-name="T2587">71.5</text:span><text:span text:style-name="T2588">.</text:span><text:span text:style-name="T2589"><text:tab/>Daktiloskopinių duomenų registru – Nuostatų 19.2 papunktyje ir 24 punkte nurodytiems duomenims gauti;</text:span></text:p>
      <text:p text:style-name="P2590"><text:span text:style-name="T2591">71.6</text:span><text:span text:style-name="T2592">.</text:span><text:span text:style-name="T2593"><text:tab/>DNR duomenų registru – Nuostatų 36 punkte<text:s/></text:span><text:span text:style-name="T2594">nurodytiems duomenims gauti;</text:span></text:p>
      <text:p text:style-name="P2595"><text:span text:style-name="T2596">71.7</text:span><text:span text:style-name="T2597">.</text:span><text:span text:style-name="T2598"><text:tab/>ECRIS – Nuostatų 11.2–11.8, 11.11–11.16 papunkčiuose ir 27–30 punktuose nurodytiems duomenims gauti;</text:span></text:p>
      <text:p text:style-name="P2599"><text:span text:style-name="T2600">71.8</text:span><text:span text:style-name="T2601">.</text:span><text:span text:style-name="T2602"><text:tab/>Integruota baudžiamojo proceso informacine sistema – Nuostatų 11.2–11.8, 11.12, 12.2, 12.4–12.7, 15.1, 19.</text:span><text:span text:style-name="T2603">1.1–19.1.8, 19.3, 19.4 papunkčiuose nurodytiems duomenims, Nuostatų 44.1.1, 44.1.2, 44.2.1 ir 44.2.2 papunkčiuose nurodytų dokumentų duomenims ir Nuostatų 44.2.4, 44.2.6–44.2.8 ir 44.3.1.4–44.3.1.7 papunkčiuose nurodytų dokumentų kopijoms, įskaitant elektr</text:span><text:span text:style-name="T2604">oniniu parašu pasirašytus dokumentus ar jų skaitmenines kopijas, gauti;<text:s/></text:span></text:p>
      <text:p text:style-name="P2605"><text:span text:style-name="T2606">71.9</text:span><text:span text:style-name="T2607">.</text:span><text:span text:style-name="T2608"><text:tab/>Antstolių informacine sistema – duomenims apie antstolio vardą ir pavardę, antstolio (antstolių) kontoros, kurioje yra antstolio darbo vieta, kontaktinę informaciją, unikalų</text:span><text:span text:style-name="T2609"><text:s/>vykdomosios bylos numerį, vykdomosios bylos iškėlimo ir pabaigos datą, pabaigos pagrindą, vykdomojo dokumento pavadinimą, numerį, išdavimo datą, išdavusią instituciją ir informaciją apie baudžiamajame procese paskirtos baudos išieškotinos sumos dydį gauti</text:span><text:span text:style-name="T2610"><text:s/>(duomenys į Registrą neperkeliami) ir Nuostatų 11.2–11.5, 12.2, 12.4, 12.5, 38.4–38.7 papunkčiuose, 39 punkte nurodytiems duomenims gauti;</text:span></text:p>
      <text:p text:style-name="P2611"><text:span text:style-name="T2612">71.10</text:span><text:span text:style-name="T2613">.</text:span><text:span text:style-name="T2614"><text:tab/>Lietuvos teismų informacine sistema LITEKO – Nuostatų 11.2–11.8, 11.12, 12.2, 12.4–12.7, 23.1.2–23.1.5, 2</text:span><text:span text:style-name="T2615">3.1.8–23.1.10, 23.1.15–23.1.17, 23.1.27–23.1.30, 23.1.37–23.1.42, 23.2.1–23.2.3, 23.2.8, 23.2.9, 23.2.11, 23.2.12, 23.2.15, 23.2.16, 23.2.26–23.2.29, 31.2–31.5, 31.8–31.10, 31.14, 31.15, 31.20, 31.23–31.28, 32.1–32.4, 32.8, 32.9, 32.11, 32.12, 32.16, 32.17</text:span><text:span text:style-name="T2616">, 32.22–32.25 papunkčiuose nurodytiems duomenims ir Nuostatų 44.3.1.8–44.3.1.22, 44.3.1.24, 44.3.2.1</text:span><text:span text:style-name="T2617">‑44.3.2.7, 44.3.2.9 papunkčiuose nurodytų dokumentų kopijoms, įskaitant elektroniniu parašu pasirašytus dokumentus ar jų skaitmenines kopijas, gauti;</text:span></text:p>
      <text:p text:style-name="P2618"><text:span text:style-name="T2619">71.1</text:span><text:span text:style-name="T2620">1</text:span><text:span text:style-name="T2621">.</text:span><text:span text:style-name="T2622"><text:tab/>Kalėjimų departamento prie Lietuvos Respublikos teisingumo ministerijos informacine sistema – Nuostatų 11.2–11.9, 19.1.9–19.1.13, 38.1–38.3, 38.8–38.11 papunkčiuose nurodytiems duomenims gauti;</text:span></text:p>
      <text:p text:style-name="P2623"><text:span text:style-name="T2624">71.12</text:span><text:span text:style-name="T2625">.</text:span><text:span text:style-name="T2626"><text:tab/><text:s/>Valstybinės mokesčių inspekcijos prie Lietuvo</text:span><text:span text:style-name="T2627">s Respublikos finansų ministerijos Mokesčių apskaitos informacine sistema – Nuostatų 11.2–11.4, 12.2–12.4, 38.4–38.7 papunkčiuose (išskyrus duomenis apie įmokas į Nukentėjusių nuo nusikaltimų asmenų fondą), 39 punkte nurodytiems duomenims gauti;</text:span></text:p>
      <text:p text:style-name="P2628"><text:span text:style-name="T2629">71.13</text:span><text:span text:style-name="T2630">.</text:span><text:span text:style-name="T2631"><text:tab/>Ieškomų asmenų, neatpažintų lavonų ir nežinomų bejėgių asmenų žinybiniu registru – Nuostatų 11.20 papunktyje nurodytiems duomenims gauti;</text:span></text:p>
      <text:p text:style-name="P2632"><text:span text:style-name="T2633">72</text:span><text:span text:style-name="T2634">.</text:span><text:span text:style-name="T2635"><text:tab/></text:span><text:span text:style-name="T2636">Iš kitų Europos Sąjungos valstybių narių per ECRIS gaunamiems duomenims koduoti Registre naudojamos bendrosios ECRIS informacinės lentelės.<text:s/></text:span></text:p>
      <text:p text:style-name="P2637"><text:span text:style-name="T2638">73</text:span><text:span text:style-name="T2639">.</text:span><text:span text:style-name="T2640"><text:tab/>Registro duomenys ir Registro dokumentai iš susijusių registrų ir informacinių sistemų gaunami automatiniu<text:s/></text:span><text:span text:style-name="T2641">būdu pagal Registro valdytojo ir susijusio registro ar informacinės sistemos tvarkytojo sudarytas sutartis, kuriose</text:span><text:span text:style-name="T2642"><text:s/>nustatomas gaunamų Registro duomenų ir Registro dokumentų naudojimo tikslas, teikimo ir gavimo teisinis pagrindas, gavimo būdas, sąlygos, tv</text:span><text:span text:style-name="T2643">arka, gaunamų Registro duomenų ir Registro dokumentų apimtis<text:s/></text:span><text:span text:style-name="T2644">ir kitos duomenų gavimo sąlygos.<text:s/></text:span></text:p>
      <text:p text:style-name="P2645"/>
      <text:p text:style-name="P2646"><text:span text:style-name="T2647">VII</text:span><text:span text:style-name="T2648"><text:s/>SKYRIUS</text:span></text:p>
      <text:p text:style-name="P2649"><text:span text:style-name="T2650">REGISTRO DUOMENŲ, INFORMACIJOS IR DOKUMENTŲ<text:s/></text:span></text:p>
      <text:p text:style-name="P2651"><text:span text:style-name="T2652">TEIKIMAS IR NAUDOJIMAS</text:span></text:p>
      <text:p text:style-name="P2653"/>
      <text:p text:style-name="P2654"><text:span text:style-name="T2655">74</text:span><text:span text:style-name="T2656">.</text:span><text:span text:style-name="T2657"><text:tab/>Registro duomenys ir Registro dokumentai yra nevieši ir viešai<text:s/></text:span><text:span text:style-name="T2658">neskelbiami.</text:span></text:p>
      <text:p text:style-name="P2659"><text:span text:style-name="T2660">75</text:span><text:span text:style-name="T2661">.</text:span><text:span text:style-name="T2662"><text:tab/>Registro duomenų ir Registro dokumentų teikimo sąlygas ir tvarką nustato Registro valdytojas.</text:span></text:p>
      <text:p text:style-name="P2663"><text:span text:style-name="T2664">76</text:span><text:span text:style-name="T2665">.</text:span><text:span text:style-name="T2666"><text:tab/>Registro tvarkytojas Registro duomenis ir Registro dokumentus, įskaitant asmens duomenis, teikia Registro duomenų gavėjams ir perduod</text:span><text:span text:style-name="T2667">a susijusiems registrams ir valstybės informacinėms sistemoms, vadovaudamasis Reglamentu (ES) 2016/679, Asmens duomenų teisinės apsaugos įstatymu ir Valstybės informacinių išteklių valdymo įstatymu šiais būdais ir formomis:</text:span></text:p>
      <text:p text:style-name="P2668"><text:span text:style-name="T2669">76.1</text:span><text:span text:style-name="T2670">.</text:span><text:span text:style-name="T2671"><text:tab/>Registro duomenys ir Reg</text:span><text:span text:style-name="T2672">istro dokumentai pateikiami peržiūrėti leidžiamosios kreipties būdu internetu arba elektroninių ryšių tinklais pagal Registro duomenų gavėjo pateiktą užklausą;</text:span></text:p>
      <text:p text:style-name="P2673"><text:span text:style-name="T2674">76.2</text:span><text:span text:style-name="T2675">.</text:span><text:span text:style-name="T2676"><text:tab/>informacija apie Registro objekto įregistravimo faktą perduodama automatiniu būdu elek</text:span><text:span text:style-name="T2677">troninių ryšių tinklais;</text:span></text:p>
      <text:p text:style-name="P2678"><text:span text:style-name="T2679">76.3</text:span><text:span text:style-name="T2680">.</text:span><text:span text:style-name="T2681"><text:tab/>Registro duomenys perduodami automatiniu būdu elektroninių ryšių tinklais pagal Registro duomenų gavėjo pateiktą užklausą;</text:span></text:p>
      <text:p text:style-name="P2682"><text:span text:style-name="T2683">76.4</text:span><text:span text:style-name="T2684">.</text:span><text:span text:style-name="T2685"><text:tab/>pagal Registro duomenis parengtos pažymos ir išrašai, kurių formas nustato Registro vald</text:span><text:span text:style-name="T2686">ytojas, teikiami raštu ir (arba) elektroninių ryšių priemonėmis;</text:span></text:p>
      <text:p text:style-name="P2687"><text:span text:style-name="T2688">76.5</text:span><text:span text:style-name="T2689">.</text:span><text:span text:style-name="T2690"><text:tab/>Registro duomenų bazės išrašas ir Registro duomenų pasikeitimai perduodami automatiniu būdu elektroninių ryšių tinklais sutartu periodiškumu Registro duomenų gavėjui (Lietuvos Respu</text:span><text:span text:style-name="T2691">blikos specialiųjų tyrimų tarnybai, Lietuvos Respublikos valstybės saugumo departamentui, Antrajam operatyvinių tarnybų departamentui prie Lietuvos Respublikos krašto apsaugos ministerijos).</text:span></text:p>
      <text:p text:style-name="P2692"><text:span text:style-name="T2693">77</text:span><text:span text:style-name="T2694">.</text:span><text:span text:style-name="T2695"><text:tab/>Registro duomenys ir Registro dokumentai<text:s/></text:span><text:span text:style-name="T2696">neatlygintinai:</text:span></text:p>
      <text:p text:style-name="P2697"><text:span text:style-name="T2698">77.1</text:span><text:span text:style-name="T2699">.</text:span><text:span text:style-name="T2700"><text:tab/>teikiami fiziniams ar juridiniams asmenims – Registro išrašas apie tvarkomus jų Registro duomenis ir Registro dokumentus – kartą per kalendorinius metus, pateikus rašytinį prašymą;</text:span></text:p>
      <text:p text:style-name="P2701"><text:span text:style-name="T2702">77.2</text:span><text:span text:style-name="T2703">.</text:span><text:span text:style-name="T2704"><text:tab/>perduodami susijusiems registrams ir vals</text:span><text:span text:style-name="T2705">tybės informacinėms sistemoms – pagal sutartis;</text:span></text:p>
      <text:p text:style-name="P2706"><text:span text:style-name="T2707">77.3</text:span><text:span text:style-name="T2708">.</text:span><text:span text:style-name="T2709"><text:tab/>teikiami valstybės ir savivaldybių institucijoms ir įstaigoms – teisės aktuose nustatytoms funkcijoms atlikti pagal rašytinį prašymą ir (arba) sutartis.</text:span></text:p>
      <text:p text:style-name="P2710"><text:span text:style-name="T2711">78</text:span><text:span text:style-name="T2712">.</text:span><text:span text:style-name="T2713"><text:tab/>Registro duomenų gavėjams, turintie</text:span><text:span text:style-name="T2714">ms teisę gauti Registro duomenis ir Registro dokumentus, nenurodytiems Nuostatų 77 punkte, Registro duomenys ir Registro dokumentai, taip pat daugiakalbė standartinė forma pagal Reglamentą (ES) 2016/1191 teikiami už atlyginimą, kurio dydį nustato Lietuvos<text:s/></text:span><text:span text:style-name="T2715">Respublikos Vyriausybė .</text:span></text:p>
      <text:p text:style-name="P2716"><text:span text:style-name="T2717">79</text:span><text:span text:style-name="T2718">.</text:span><text:span text:style-name="T2719"><text:tab/>Nuostatų 77.1 ir 77.3 papunkčiuose nurodytame rašytiniame prašyme (vienkartinio teikimo atveju) nurodoma prašomų pateikti Registro duomenų ir Registro dokumentų apimtis, Registro duomenų ir Registro dokumentų teikimo tiksla</text:span><text:span text:style-name="T2720">s ir gavimo teisinis pagrindas.</text:span></text:p>
      <text:p text:style-name="P2721"><text:span text:style-name="T2722">80</text:span><text:span text:style-name="T2723">.</text:span><text:span text:style-name="T2724"><text:tab/>Nuostatų 77.2 ir 77.3 papunkčiuose nurodytoje su Registro tvarkytoju sudaromoje sutartyje (daugkartinio teikimo atveju) nurodoma Registro duomenų ir Registro dokumentų naudojimo tikslas, teikimo ir gavimo teisinis pa</text:span><text:span text:style-name="T2725">grindas, teikimo būdas, sąlygos, tvarka ir teikiamų Registro duomenų ir Registro dokumentų apimtis.</text:span></text:p>
      <text:p text:style-name="P2726"><text:span text:style-name="T2727">81</text:span><text:span text:style-name="T2728">.</text:span><text:span text:style-name="T2729"><text:tab/>Registro duomenų bazėje ar Registro duomenų bazės archyve tvarkomi Registro duomenys ir Registro dokumentai teikiami tik įstatymų ir tiesiogiai taik</text:span><text:span text:style-name="T2730">omų Europos Sąjungos teisės aktų nustatytais atvejais. Registro duomenys ir Registro dokumentai apie mirusį asmenį teikiami tik tais atvejais, kai reikia reabilituoti mirusįjį, atkurti jo buvusias civilines teises arba kitais įstatymų nustatytais atvejais.</text:span></text:p>
      <text:p text:style-name="P2731"><text:span text:style-name="T2732">82</text:span><text:span text:style-name="T2733">.</text:span><text:span text:style-name="T2734"><text:tab/>Registro duomenys ir Registro dokumentai Registro duomenų gavėjams pateikiami ne vėliau kaip per 20 darbo dienų nuo jų rašytinio prašymo gavimo, jeigu įstatymai ar Europos Sąjungos teisės aktai nenustato kitaip. Šio punkto nuostatos netaikomos, ka</text:span><text:span text:style-name="T2735">i Registro duomenys teikiami Nuostatų 76.4 papunktyje nurodytomis formomis, kurių pateikimo terminus nustato Registro valdytojas.</text:span></text:p>
      <text:p text:style-name="P2736"><text:span text:style-name="T2737">83</text:span><text:span text:style-name="T2738">.</text:span><text:span text:style-name="T2739"><text:tab/>Registro duomenų ir Registro dokumentų teikimas gali būti apribotas Valstybės informacinių išteklių valdymo įstatyme<text:s/></text:span><text:span text:style-name="T2740">nustatytais atvejais. Atsisakymas teikti Registro duomenis ir Registro dokumentus turi būti pagrįstas įstatymais ir (arba) Europos Sąjungos teisės aktais. Nurodytas atsisakymas gali būti skundžiamas Lietuvos Respublikos administracinių bylų teisenos įstaty</text:span><text:span text:style-name="T2741">mo nustatyta tvarka.</text:span></text:p>
      <text:p text:style-name="P2742"><text:span text:style-name="T2743">84</text:span><text:span text:style-name="T2744">.</text:span><text:span text:style-name="T2745"><text:tab/>Registro duomenų gavėjai gautus Registro duomenis ir Registro dokumentus privalo naudoti (taip pat ir pakartotinai) tik teisėtiems ir apibrėžtiems tikslams, nurodytiems sutartyje ar prašyme, ir toliau juos naudoti gali tik toki</text:span><text:span text:style-name="T2746">am tikslui, tokios apimties ir tokiu būdu, kurie buvo nurodyti juos gaunant.<text:s/></text:span><text:span text:style-name="T2747">Ši nuostata netaikoma, kai fiziniai ir juridiniai asmenys naudoja Registro duomenis apie save</text:span><text:span text:style-name="T2748">.<text:s/></text:span><text:span text:style-name="T2749">Registro duomenų gavėjai negali keisti gautų Registro duomenų ir Registro dokumentų,</text:span><text:span text:style-name="T2750"><text:s/>o juos naudodami privalo nurodyti jų gavimo šaltinį.<text:s/></text:span></text:p>
      <text:p text:style-name="P2751"><text:span text:style-name="T2752">85</text:span><text:span text:style-name="T2753">.</text:span><text:span text:style-name="T2754"><text:tab/>Registras teikia susijusių registrų ir valstybės informacinių sistemų perduotus Registro duomenis ir Registro dokumentus Nuostatų nustatyta tvarka tik kartu su savo Registro duomenimis ir, esan</text:span><text:span text:style-name="T2755">t poreikiui, su Registro dokumentais.</text:span></text:p>
      <text:p text:style-name="P2756"><text:span text:style-name="T2757">86</text:span><text:span text:style-name="T2758">.</text:span><text:span text:style-name="T2759"><text:tab/>Registro tvarkytojo interneto svetainėje www.ird.lt nurodomi Registro objektai, pateikiama informacija apie Registro tvarkymo tikslus, Registro tvarkytoją, Registro tvarkymą, asmenų teisę susipažinti su jų Regi</text:span><text:span text:style-name="T2760">stre tvarkomais Registro duomenimis ir Registro dokumentais, netikslių Registro duomenų ištaisymo tvarką, Registro duomenų teikėjus ir Registro duomenų gavėjus, susijusius registrus ir valstybės informacines sistemas, kuriems perduodami Registro duomenys,<text:s/></text:span><text:span text:style-name="T2761">Registrui teikiamus Registro duomenis ir Registro dokumentus, kokiu būdu jie pateikiami Registro tvarkytojui ir kokius reikalavimus turi atitikti.</text:span></text:p>
      <text:p text:style-name="P2762"><text:span text:style-name="T2763">87</text:span><text:span text:style-name="T2764">.</text:span><text:span text:style-name="T2765"><text:tab/>Registro duomenys ir Registro dokumentai į užsienio valstybes teikiami Reglamente (ES) 2016/679 ir Va</text:span><text:span text:style-name="T2766">lstybės informacinių išteklių valdymo įstatyme nustatyta tvarka.</text:span></text:p>
      <text:p text:style-name="P2767"><text:span text:style-name="T2768">88</text:span><text:span text:style-name="T2769">.</text:span><text:span text:style-name="T2770"><text:tab/>Registro duomenys ir Registro dokumentai, vadovaujantis Pamatiniu sprendimu ir ECRIS sprendimu, Europos Sąjungos valstybių narių centrinėms institucijoms ir Europos Sąjungos valstybių</text:span><text:span text:style-name="T2771"><text:s/>narių piliečiams teikiami Registro valdytojo nustatyta tvarka.</text:span></text:p>
      <text:p text:style-name="P2772"/>
      <text:p text:style-name="P2773"><text:span text:style-name="T2774">VIII</text:span><text:span text:style-name="T2775"><text:s/>SKYRIUS</text:span></text:p>
      <text:p text:style-name="P2776"><text:span text:style-name="T2777">REGISTRO DUOMENŲ, INFORMACIJOS IR DOKUMENTŲ SAUGA</text:span></text:p>
      <text:p text:style-name="P2778"/>
      <text:p text:style-name="P2779"><text:span text:style-name="T2780">89</text:span><text:span text:style-name="T2781">.</text:span><text:span text:style-name="T2782"><text:tab/>Už Registro duomenų ir Registro dokumentų saugą atsako Registro valdytojas ir Registro tvarkytojas.</text:span></text:p>
      <text:p text:style-name="P2783"><text:span text:style-name="T2784">90</text:span><text:span text:style-name="T2785">.</text:span><text:span text:style-name="T2786"><text:tab/></text:span><text:span text:style-name="T2787">Registro duomenų ir Registro dokumentų saugą reglamentuoja Registro valdytojo patvirtinti Registro duomenų saugos nuostatai ir kiti saugos dokumentai, kurie rengiami, derinami ir tvirtinami Bendrųjų elektroninės informacijos saugos reikalavimų aprašo nusta</text:span><text:span text:style-name="T2788">tyta tvarka.</text:span></text:p>
      <text:p text:style-name="P2789"><text:span text:style-name="T2790">91</text:span><text:span text:style-name="T2791">. Registro duomenų ir Registro dokumentų sauga užtikrinama vadovaujantis:</text:span></text:p>
      <text:p text:style-name="P2792"><text:span text:style-name="T2793">91.1</text:span><text:span text:style-name="T2794">.</text:span><text:span text:style-name="T2795"><text:tab/>Reglamentu (ES) 2016/679;</text:span></text:p>
      <text:p text:style-name="P2796"><text:span text:style-name="T2797">91.2</text:span><text:span text:style-name="T2798">. Valstybės informacinių išteklių valdymo įstatymu;</text:span></text:p>
      <text:p text:style-name="P2799"><text:span text:style-name="T2800">91.3</text:span><text:span text:style-name="T2801">. Kibernetinio saugumo įstatymu;</text:span></text:p>
      <text:p text:style-name="P2802"><text:span text:style-name="T2803">91.4</text:span><text:span text:style-name="T2804">.<text:s/></text:span><text:span text:style-name="T2805">Bendrųjų elektroni</text:span><text:span text:style-name="T2806">nės informacijos saugos reikalavimų aprašu</text:span><text:span text:style-name="T2807">;</text:span></text:p>
      <text:p text:style-name="P2808"><text:span text:style-name="T2809">91.5</text:span><text:span text:style-name="T2810">. Organizacinių ir techninių kibernetinio saugumo reikalavimų, taikomų kibernetinio saugumo subjektams, aprašu, patvirtintu Lietuvos Respublikos Vyriausybės 2018 m. rugpjūčio 13 d. nutarimu Nr. 818 „Dėl L</text:span><text:span text:style-name="T2811">ietuvos Respublikos kibernetinio saugumo įstatymo įgyvendinimo“</text:span><text:span text:style-name="T2812">;</text:span></text:p>
      <text:p text:style-name="P2813"><text:span text:style-name="T2814">91.6</text:span><text:span text:style-name="T2815">. Lietuvos standartais LST EN ISO/IEC 27001, LST EN ISO/IEC 27002 ir kitais Lietuvos ir tarptautiniais „Informacijos technologija. Saugumo metodai“ grupės standartais, apibūdinančiais</text:span><text:span text:style-name="T2816"><text:s/>saugų informacinių sistemų duomenų tvarkymą.</text:span></text:p>
      <text:p text:style-name="P2817"><text:span text:style-name="T2818">92</text:span><text:span text:style-name="T2819">.</text:span><text:span text:style-name="T2820"><text:tab/>Asmenys, tvarkantys asmens duomenis, privalo laikytis Reglamento (ES) 2016/679 nuostatų ir saugoti asmens duomenų paslaptį. Ši pareiga galioja ir jiems pasitraukus iš valstybės tarnybos, perėjus dirbt</text:span><text:span text:style-name="T2821">i į kitas pareigas, pasibaigus jų darbo ar sutartiniams santykiams. Už neteisėtą asmens duomenų paskelbimą, perdavimą, pakeitimą ar sunaikinimą šie asmenys atsako įstatymų nustatyta tvarka.</text:span></text:p>
      <text:p text:style-name="P2822"><text:span text:style-name="T2823">93</text:span><text:span text:style-name="T2824">.</text:span><text:span text:style-name="T2825"><text:tab/>Teisinėmis, administracinėmis, organizacinėmis, techninėmi</text:span><text:span text:style-name="T2826">s ir kitomis priemonėmis užtikrinama, kad tvarkant Registrą būtų įrašyti tik teisingi, tikslūs ir išsamūs Registro duomenys, atitinkantys Registro duomenų teikėjų pateiktus ir susijusiuose registruose ir valstybės informacinėse sistemose tvarkomus duomenis</text:span><text:span text:style-name="T2827"><text:s/>ir informaciją.</text:span></text:p>
      <text:p text:style-name="P2828"/>
      <text:p text:style-name="P2829"><text:span text:style-name="T2830">IX</text:span><text:span text:style-name="T2831"><text:s/>SKYRIUS</text:span></text:p>
      <text:p text:style-name="P2832"><text:span text:style-name="T2833">REGISTRO FINANSAVIMAS</text:span></text:p>
      <text:p text:style-name="P2834"/>
      <text:p text:style-name="P2835"><text:span text:style-name="T2836">94</text:span><text:span text:style-name="T2837">.</text:span><text:span text:style-name="T2838"><text:tab/>Registro kūrimas, tvarkymas ir priežiūra finansuojama iš Lietuvos Respublikos valstybės biudžeto ir Europos Sąjungos finansinės paramos lėšų, taip pat lėšų, gautų už Registro duomenų ir<text:s/></text:span><text:span text:style-name="T2839">Registro dokumentų teikimą.</text:span></text:p>
      <text:p text:style-name="P2840"/>
      <text:p text:style-name="P2841"><text:span text:style-name="T2842">X</text:span><text:span text:style-name="T2843"><text:s/>SKYRIUS</text:span></text:p>
      <text:p text:style-name="P2844"><text:span text:style-name="T2845">REGISTRO REORGANIZAVIMAS IR LIKVIDAVIMAS</text:span></text:p>
      <text:p text:style-name="P2846"/>
      <text:p text:style-name="P2847"><text:span text:style-name="T2848">95</text:span><text:span text:style-name="T2849">.</text:span><text:span text:style-name="T2850"><text:tab/>Registras reorganizuojamas ir likviduojamas Valstybės informacinių išteklių valdymo įstatymo, kitų įstatymų ir Lietuvos Respublikos Vyriausybės nustatyta tvarka.</text:span></text:p>
      <text:p text:style-name="P2851"><text:span text:style-name="T2852">96</text:span><text:span text:style-name="T2853">.</text:span><text:span text:style-name="T2854"><text:tab/></text:span><text:span text:style-name="T2855">Likviduojamo Registro duomenys ir Registro dokumentai perduodami kitam registrui, sunaikinami arba perduodami valstybės archyvams Lietuvos Respublikos dokumentų ir archyvų įstatymo nustatyta tvarka.</text:span></text:p>
      <text:p text:style-name="P2856"/>
      <text:p text:style-name="P2857"><text:span text:style-name="T2858">––––––––––––––––––––</text:span></text:p>
      <text:p text:style-name="P2859"/>
      <text:p text:style-name="P2860"/>
      <text:p text:style-name="P2861"/>
      <text:p text:style-name="P2862"><text:span text:style-name="T2863">Pakeitimai:</text:span></text:p>
      <text:p text:style-name="P2864"/>
      <text:p text:style-name="P2865"><text:span text:style-name="T2866">1.</text:span></text:p>
      <text:p text:style-name="P2867"><text:span text:style-name="T2868">Lietuvos Respublikos Vyriausybė, Nutarimas</text:span></text:p>
      <text:p text:style-name="P2869"><text:span text:style-name="T2870">Nr.<text:s/></text:span><text:a xlink:href="https://www.e-tar.lt/portal/legalAct.html?documentId=22f847f06a5211e99989e603c54a3595" office:target-frame-name="_top" xlink:show="replace"><text:span text:style-name="T2871">400</text:span></text:a><text:span text:style-name="T2872">, 2019-04-24, paskelbta TAR 2019-04-29, i. k. 2019-06970</text:span></text:p>
      <text:p text:style-name="P2873"><text:span text:style-name="T2874">Dėl Lietuvos Respublikos Vyriausybės 2012 m. baland</text:span><text:span text:style-name="T2875">žio 18 d. nutarimo Nr. 435 „Dėl įtariamųjų, kaltinamųjų ir nuteistųjų registro nuostatų patvirtinimo ir veiklos pradžios nustatymo“ pakeitimo</text:span></text:p>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TARIAMŲJŲ, KALTINAMŲJŲ IR NUTEISTŲJŲ REGISTRO NUOSTATŲ PATVIRTINIMO IR VEIKLOS PRADŽIOS NUSTATYMO</dc:title>
    <meta:initial-creator>lrvk</meta:initial-creator>
    <dc:creator>adlibuser</dc:creator>
    <meta:creation-date>2022-08-05T12:03:00Z</meta:creation-date>
    <dc:date>2022-08-05T12:03:00Z</dc:date>
    <meta:print-date>2012-04-19T07:54:00Z</meta:print-date>
    <meta:template xlink:href="Normal.dotm" xlink:type="simple"/>
    <meta:editing-cycles>2</meta:editing-cycles>
    <meta:editing-duration>PT0S</meta:editing-duration>
    <meta:document-statistic meta:page-count="7" meta:paragraph-count="797" meta:word-count="5707" meta:character-count="90070" meta:row-count="1150" meta:non-whitespace-character-count="85160"/>
  </office:meta>
</office:document-meta>
</file>