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style:style>
    <style:style style:name="T24" style:parent-style-name="DefaultParagraphFont" style:family="text">
      <style:text-properties style:font-name-asian="Calibri" fo:font-weight="bold" style:font-weight-asian="bold" style:font-weight-complex="bold"/>
    </style:style>
    <style:style style:name="T25" style:parent-style-name="DefaultParagraphFont" style:family="text">
      <style:text-properties style:font-name-asian="Calibri" fo:font-weight="bold" style:font-weight-asian="bold"/>
    </style:style>
    <style:style style:name="T26" style:parent-style-name="DefaultParagraphFont" style:family="text">
      <style:text-properties style:font-name-asian="Calibri"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name-asian="Calibri" style:font-weight-complex="bold"/>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font-weight-complex="bold"/>
    </style:style>
    <style:style style:name="T41" style:parent-style-name="DefaultParagraphFont" style:family="text">
      <style:text-properties style:font-name-asian="Calibri"/>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master-page-name="MPF1" style:family="paragraph">
      <style:paragraph-properties fo:break-before="page" fo:text-align="justify" fo:margin-left="6.5006in" style:page-number="1">
        <style:tab-stops/>
      </style:paragraph-properties>
      <style:text-properties style:font-name-asian="Calibri" style:font-size-complex="12pt"/>
    </style:style>
    <style:style style:name="P58" style:parent-style-name="Normal" style:family="paragraph">
      <style:paragraph-properties fo:text-align="justify" fo:margin-left="6.5006in">
        <style:tab-stops/>
      </style:paragraph-properties>
      <style:text-properties style:font-name-asian="Calibri" style:font-size-complex="12pt"/>
    </style:style>
    <style:style style:name="P59" style:parent-style-name="Normal" style:family="paragraph">
      <style:paragraph-properties fo:text-align="justify" fo:margin-left="6.5006in">
        <style:tab-stops/>
      </style:paragraph-properties>
      <style:text-properties style:font-name-asian="Calibri" style:font-size-complex="12pt"/>
    </style:style>
    <style:style style:name="P60" style:parent-style-name="Normal" style:family="paragraph">
      <style:paragraph-properties fo:text-align="justify" fo:margin-left="6.5006in">
        <style:tab-stops/>
      </style:paragraph-properties>
      <style:text-properties style:font-name-asian="Calibri" style:font-size-complex="12pt"/>
    </style:style>
    <style:style style:name="P61" style:parent-style-name="Normal" style:family="paragraph">
      <style:paragraph-properties fo:text-align="justify" fo:margin-left="6.5006in">
        <style:tab-stops/>
      </style:paragraph-properties>
      <style:text-properties style:font-name-asian="Calibri" style:font-size-complex="12pt"/>
    </style:style>
    <style:style style:name="P62" style:parent-style-name="Normal" style:family="paragraph">
      <style:paragraph-properties fo:text-align="justify" fo:margin-left="6.5006in">
        <style:tab-stops/>
      </style:paragraph-properties>
      <style:text-properties style:font-name-asian="Calibri" style:font-size-complex="12pt"/>
    </style:style>
    <style:style style:name="P63" style:parent-style-name="Normal" style:family="paragraph">
      <style:paragraph-properties fo:text-align="justify" fo:margin-left="6.5006in">
        <style:tab-stops/>
      </style:paragraph-properties>
      <style:text-properties style:font-name-asian="Calibri" style:font-size-complex="12pt"/>
    </style:style>
    <style:style style:name="P64" style:parent-style-name="Normal" style:family="paragraph">
      <style:text-properties style:font-name-asian="Calibri" fo:font-size="11pt" style:font-size-asian="11pt" style:font-size-complex="11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TableColumn70" style:family="table-column">
      <style:table-column-properties style:column-width="2.4493in"/>
    </style:style>
    <style:style style:name="TableColumn71" style:family="table-column">
      <style:table-column-properties style:column-width="3.2486in"/>
    </style:style>
    <style:style style:name="TableColumn72" style:family="table-column">
      <style:table-column-properties style:column-width="0.8673in"/>
    </style:style>
    <style:style style:name="TableColumn73" style:family="table-column">
      <style:table-column-properties style:column-width="3.8062in"/>
    </style:style>
    <style:style style:name="Table69" style:family="table">
      <style:table-properties style:width="10.3715in" style:rel-width="101%" fo:margin-left="0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style:font-weight-complex="bold"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style:font-name-asian="Calibri"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size="11pt" style:font-size-asian="11pt" style:font-size-complex="11pt"/>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name-asian="Calibri" style:text-position="super 63.6%"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text-indent="0.1965in"/>
      <style:text-properties style:font-name-asian="Calibri" fo:font-size="11pt" style:font-size-asian="11pt" style:font-size-complex="11pt"/>
    </style:style>
    <style:style style:name="TableRow94" style:family="table-row">
      <style:table-row-properties style:min-row-height="0.475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asian="Calibri"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fo:text-indent="0.2479in"/>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style:font-weight-complex="bold"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ableRow106" style:family="table-row">
      <style:table-row-properties style:min-row-height="0.4715in"/>
    </style:style>
    <style:style style:name="P107" style:parent-style-name="Normal" style:family="paragraph">
      <style:text-properties style:font-name-asian="Calibri"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style:tab-stops>
          <style:tab-stop style:type="left" style:position="0.3229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fo:text-indent="0.2479in"/>
      <style:text-properties fo:font-size="11pt" style:font-size-asian="11pt" style:font-size-complex="11pt" style:language-asian="lt" style:country-asian="LT"/>
    </style:style>
    <style:style style:name="P117" style:parent-style-name="Normal" style:family="paragraph">
      <style:paragraph-properties fo:text-align="justify" fo:text-indent="0.2479in"/>
    </style:style>
    <style:style style:name="T118" style:parent-style-name="DefaultParagraphFont" style:family="text">
      <style:text-properties style:font-name-asian="Calibri" style:font-weight-complex="bold"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name-asian="Calibri" style:font-weight-complex="bold" fo:font-size="11pt" style:font-size-asian="11pt" style:font-size-complex="11pt"/>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ableRow123" style:family="table-row">
      <style:table-row-properties style:min-row-height="0.0486in"/>
    </style:style>
    <style:style style:name="P124" style:parent-style-name="Normal" style:family="paragraph">
      <style:text-properties style:font-name-asian="Calibri"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fo:text-indent="0.2479in"/>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name-asian="Calibri" fo:color="#000000" fo:font-size="11pt" style:font-size-asian="11pt" style:font-size-complex="11pt"/>
    </style:style>
    <style:style style:name="T133" style:parent-style-name="DefaultParagraphFont" style:family="text">
      <style:text-properties fo:letter-spacing="0.0013in" fo:font-size="11pt" style:font-size-asian="11pt" style:font-size-complex="11pt"/>
    </style:style>
    <style:style style:name="T134" style:parent-style-name="DefaultParagraphFont" style:family="text">
      <style:text-properties fo:letter-spacing="0.0013in"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letter-spacing="0.0013in" fo:font-size="11pt" style:font-size-asian="11pt" style:font-size-complex="11pt"/>
    </style:style>
    <style:style style:name="T137" style:parent-style-name="DefaultParagraphFont" style:family="text">
      <style:text-properties fo:letter-spacing="0.0013in"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asian="Calibri" fo:color="#000000"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P144" style:parent-style-name="Normal" style:family="paragraph">
      <style:paragraph-properties fo:text-align="justify" fo:text-indent="0.2479in"/>
      <style:text-properties style:font-name-asian="Calibri" fo:font-size="11pt" style:font-size-asian="11pt" style:font-size-complex="11pt"/>
    </style:style>
    <style:style style:name="P145" style:parent-style-name="Normal" style:family="paragraph">
      <style:paragraph-properties fo:text-align="justify" fo:text-indent="0.2479in"/>
      <style:text-properties style:font-name-asian="Calibri" fo:font-size="11pt" style:font-size-asian="11pt" style:font-size-complex="11pt"/>
    </style:style>
    <style:style style:name="TableRow146" style:family="table-row">
      <style:table-row-properties style:min-row-height="0.5868in"/>
    </style:style>
    <style:style style:name="P147" style:parent-style-name="Normal" style:family="paragraph">
      <style:text-properties style:font-name-asian="Calibri" fo:font-size="11pt" style:font-size-asian="11pt" style:font-size-complex="11pt"/>
    </style:style>
    <style:style style:name="P148" style:parent-style-name="Normal" style:family="paragraph">
      <style:paragraph-properties fo:text-align="justify" fo:text-indent="0.2479in">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fo:text-indent="0.2479in"/>
      <style:text-properties style:font-name-asian="Calibri" fo:font-size="11pt" style:font-size-asian="11pt" style:font-size-complex="11pt"/>
    </style:style>
    <style:style style:name="P153" style:parent-style-name="Normal" style:family="paragraph">
      <style:paragraph-properties fo:text-align="justify" fo:text-indent="0.2479in"/>
      <style:text-properties style:font-name-asian="Calibri" fo:font-size="11pt" style:font-size-asian="11pt" style:font-size-complex="11pt"/>
    </style:style>
    <style:style style:name="P154" style:parent-style-name="Normal" style:family="paragraph">
      <style:paragraph-properties fo:text-align="justify" fo:text-indent="0.2479in"/>
      <style:text-properties style:font-name-asian="Calibri" fo:font-size="11pt" style:font-size-asian="11pt" style:font-size-complex="11pt"/>
    </style:style>
    <style:style style:name="P155" style:parent-style-name="Normal" style:family="paragraph">
      <style:paragraph-properties fo:text-align="justify" fo:text-indent="0.2479in"/>
      <style:text-properties style:font-name-asian="Calibri" fo:font-size="11pt" style:font-size-asian="11pt" style:font-size-complex="11pt"/>
    </style:style>
    <style:style style:name="TableRow156" style:family="table-row">
      <style:table-row-properties style:min-row-height="0.5895in"/>
    </style:style>
    <style:style style:name="P157" style:parent-style-name="Normal" style:family="paragraph">
      <style:text-properties style:font-name-asian="Calibri"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3229in"/>
        </style:tab-stops>
      </style:paragraph-properties>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style:text-position="super 63.6%"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fo:text-indent="0.2479in"/>
      <style:text-properties style:font-name-asian="Calibri" fo:font-size="11pt" style:font-size-asian="11pt" style:font-size-complex="11pt"/>
    </style:style>
    <style:style style:name="TableRow170" style:family="table-row">
      <style:table-row-properties style:min-row-height="1.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asian="Calibri"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tab-stops>
          <style:tab-stop style:type="left" style:position="0.3229in"/>
        </style:tab-stops>
      </style:paragraph-properties>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name-asian="Calibri" style:text-position="super 63.6%"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asian="Calibri"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fo:text-indent="0.2479in"/>
      <style:text-properties fo:font-size="11pt" style:font-size-asian="11pt" style:font-size-complex="11pt" style:language-asian="lt" style:country-asian="LT"/>
    </style:style>
    <style:style style:name="TableRow182" style:family="table-row">
      <style:table-row-properties style:min-row-height="1.484in"/>
    </style:style>
    <style:style style:name="P183" style:parent-style-name="Normal" style:family="paragraph">
      <style:text-properties style:font-name-asian="Calibri"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fo:text-indent="0.2479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1.2506in"/>
    </style:style>
    <style:style style:name="P196" style:parent-style-name="Normal" style:family="paragraph">
      <style:text-properties style:font-name-asian="Calibri"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asian="Calibri"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fo:text-indent="0.2479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1.154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asian="Calibri"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ab-stops>
          <style:tab-stop style:type="left" style:position="0.3229in"/>
          <style:tab-stop style:type="left" style:position="0.425in"/>
        </style:tab-stops>
      </style:paragraph-properties>
      <style:text-properties style:font-name-asian="Calibri"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fo:text-indent="0.2479in"/>
      <style:text-properties fo:font-size="11pt" style:font-size-asian="11pt" style:font-size-complex="11pt" style:language-asian="lt" style:country-asian="LT"/>
    </style:style>
    <style:style style:name="P221" style:parent-style-name="Normal" style:family="paragraph">
      <style:paragraph-properties fo:text-align="justify" fo:text-indent="0.2479in"/>
      <style:text-properties fo:font-size="11pt" style:font-size-asian="11pt" style:font-size-complex="11pt" style:language-asian="lt" style:country-asian="LT"/>
    </style:style>
    <style:style style:name="TableRow222" style:family="table-row">
      <style:table-row-properties style:min-row-height="0.7673in"/>
    </style:style>
    <style:style style:name="P223" style:parent-style-name="Normal" style:family="paragraph">
      <style:text-properties style:font-name-asian="Calibri"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text-indent="0.2479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style:text-position="super 63.6%"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Row241" style:family="table-row">
      <style:table-row-properties style:min-row-height="0.780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name-asian="Calibri"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text-indent="0.2479in"/>
      <style:text-properties style:font-name-asian="Calibri" fo:font-size="11pt" style:font-size-asian="11pt" style:font-size-complex="11pt"/>
    </style:style>
    <style:style style:name="TableRow250" style:family="table-row">
      <style:table-row-properties style:min-row-height="0.81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asian="Calibri"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fo:text-indent="0.2479in"/>
      <style:text-properties fo:font-size="11pt" style:font-size-asian="11pt" style:font-size-complex="11pt" style:language-asian="lt" style:country-asian="LT"/>
    </style:style>
    <style:style style:name="TableRow259" style:family="table-row">
      <style:table-row-properties style:min-row-height="0.617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paragraph-properties fo:line-height="115%"/>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ab-stops>
          <style:tab-stop style:type="left" style:position="0.3229in"/>
          <style:tab-stop style:type="left" style:position="0.4215in"/>
        </style:tab-stops>
      </style:paragraph-properties>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fo:text-indent="0.2479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ableRow276" style:family="table-row">
      <style:table-row-properties style:min-row-height="0.617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tab-stops>
          <style:tab-stop style:type="left" style:position="0.3229in"/>
          <style:tab-stop style:type="left" style:position="0.4215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name-asian="Calibri"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fo:text-indent="0.2479in"/>
      <style:text-properties fo:font-size="11pt" style:font-size-asian="11pt" style:font-size-complex="11pt" style:language-asian="lt" style:country-asian="LT"/>
    </style:style>
    <style:style style:name="TableRow288" style:family="table-row">
      <style:table-row-properties style:min-row-height="0.5326in"/>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fo:text-indent="0.2479in"/>
      <style:text-properties fo:font-size="11pt" style:font-size-asian="11pt" style:font-size-complex="11pt" style:language-asian="lt" style:country-asian="LT"/>
    </style:style>
    <style:style style:name="TableRow296" style:family="table-row">
      <style:table-row-properties style:min-row-height="0.240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fo:text-indent="0.2479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2909in"/>
      <style:text-properties fo:font-size="11pt" style:font-size-asian="11pt" style:font-size-complex="11pt" style:language-asian="lt" style:country-asian="LT"/>
    </style:style>
    <style:style style:name="P310" style:parent-style-name="Normal" style:family="paragraph">
      <style:paragraph-properties fo:text-align="justify" fo:text-indent="0.2479in"/>
      <style:text-properties fo:font-size="11pt" style:font-size-asian="11pt" style:font-size-complex="11pt" style:language-asian="lt" style:country-asian="LT"/>
    </style:style>
    <style:style style:name="TableRow311" style:family="table-row">
      <style:table-row-properties style:min-row-height="0.0548in"/>
    </style:style>
    <style:style style:name="P312" style:parent-style-name="Normal" style:family="paragraph">
      <style:paragraph-properties fo:margin-left="0.25in" fo:text-indent="-0.25in">
        <style:tab-stops>
          <style:tab-stop style:type="left" style:position="0in"/>
        </style:tab-stops>
      </style:paragraph-properties>
      <style:text-properties style:font-name-asian="Calibri"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indent="0.3125in">
        <style:tab-stops>
          <style:tab-stop style:type="left" style:position="0.3125in"/>
          <style:tab-stop style:type="center" style:position="0.3611in"/>
        </style:tab-stops>
      </style:paragraph-properties>
      <style:text-properties style:font-name-asian="Calibri" fo:font-size="11pt" style:font-size-asian="11pt" style:font-size-complex="11pt"/>
    </style:style>
    <style:style style:name="P331" style:parent-style-name="Normal" style:family="paragraph">
      <style:paragraph-properties fo:text-align="justify" fo:text-indent="0.2479in"/>
      <style:text-properties fo:font-size="11pt" style:font-size-asian="11pt" style:font-size-complex="11pt" style:language-asian="lt" style:country-asian="LT"/>
    </style:style>
    <style:style style:name="TableRow332" style:family="table-row">
      <style:table-row-properties style:min-row-height="0.4375in"/>
    </style:style>
    <style:style style:name="P333"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size="11pt" style:font-size-asian="11pt" style:font-size-complex="11pt"/>
    </style:style>
    <style:style style:name="P338" style:parent-style-name="Normal" style:family="paragraph">
      <style:paragraph-properties fo:text-align="justify" fo:text-indent="0.2479in"/>
      <style:text-properties fo:font-size="11pt" style:font-size-asian="11pt" style:font-size-complex="11pt" style:language-asian="lt" style:country-asian="LT"/>
    </style:style>
    <style:style style:name="TableRow339" style:family="table-row">
      <style:table-row-properties style:min-row-height="0.4375in"/>
    </style:style>
    <style:style style:name="P340"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P343" style:parent-style-name="Normal" style:family="paragraph">
      <style:paragraph-properties fo:text-align="center"/>
      <style:text-properties style:font-name-asian="Calibri" fo:font-size="11pt" style:font-size-asian="11pt" style:font-size-complex="11pt"/>
    </style:style>
    <style:style style:name="P344" style:parent-style-name="Normal" style:family="paragraph">
      <style:paragraph-properties fo:text-align="justify" fo:text-indent="0.2479in"/>
      <style:text-properties fo:font-size="11pt" style:font-size-asian="11pt" style:font-size-complex="11pt" style:language-asian="lt" style:country-asian="LT"/>
    </style:style>
    <style:style style:name="TableRow345" style:family="table-row">
      <style:table-row-properties style:min-row-height="0.4375in"/>
    </style:style>
    <style:style style:name="P346"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language-asian="lt" style:country-asian="LT"/>
    </style:style>
    <style:style style:name="P349" style:parent-style-name="Normal" style:family="paragraph">
      <style:paragraph-properties fo:text-align="center"/>
      <style:text-properties style:font-name-asian="Calibri" fo:font-size="11pt" style:font-size-asian="11pt" style:font-size-complex="11pt"/>
    </style:style>
    <style:style style:name="P350" style:parent-style-name="Normal" style:family="paragraph">
      <style:paragraph-properties fo:text-align="justify" fo:text-indent="0.2479in"/>
      <style:text-properties fo:font-size="11pt" style:font-size-asian="11pt" style:font-size-complex="11pt" style:language-asian="lt" style:country-asian="LT"/>
    </style:style>
    <style:style style:name="TableRow351" style:family="table-row">
      <style:table-row-properties style:min-row-height="0.4375in"/>
    </style:style>
    <style:style style:name="P352"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P355" style:parent-style-name="Normal" style:family="paragraph">
      <style:paragraph-properties fo:text-align="center"/>
      <style:text-properties style:font-name-asian="Calibri" fo:font-size="11pt" style:font-size-asian="11pt" style:font-size-complex="11pt"/>
    </style:style>
    <style:style style:name="P356" style:parent-style-name="Normal" style:family="paragraph">
      <style:paragraph-properties fo:text-align="justify" fo:text-indent="0.2479in"/>
      <style:text-properties fo:font-size="11pt" style:font-size-asian="11pt" style:font-size-complex="11pt" style:language-asian="lt" style:country-asian="LT"/>
    </style:style>
    <style:style style:name="TableRow357" style:family="table-row">
      <style:table-row-properties style:min-row-height="0.437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fo:text-indent="0.2479in"/>
      <style:text-properties fo:font-size="11pt" style:font-size-asian="11pt" style:font-size-complex="11pt" style:language-asian="lt" style:country-asian="LT"/>
    </style:style>
    <style:style style:name="P366" style:parent-style-name="Normal" style:family="paragraph">
      <style:paragraph-properties fo:text-align="justify" fo:text-indent="0.2479in"/>
      <style:text-properties fo:font-size="11pt" style:font-size-asian="11pt" style:font-size-complex="11pt" style:language-asian="lt" style:country-asian="LT"/>
    </style:style>
    <style:style style:name="P367" style:parent-style-name="Normal" style:family="paragraph">
      <style:text-properties fo:font-size="9pt" style:font-size-asian="9pt" style:font-size-complex="9p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justify" fo:margin-right="-0.2173in" fo:text-indent="0.2951in"/>
    </style:style>
    <style:style style:name="T370" style:parent-style-name="DefaultParagraphFont" style:family="text">
      <style:text-properties style:font-name-asian="Calibri" style:text-position="super 63.6%"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paragraph-properties fo:text-align="justify" fo:margin-right="-0.2173in" fo:text-indent="0.2951in"/>
    </style:style>
    <style:style style:name="T375" style:parent-style-name="DefaultParagraphFont" style:family="text">
      <style:text-properties style:font-name-asian="Calibri" style:text-position="super 63.6%"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P377" style:parent-style-name="Normal" style:family="paragraph">
      <style:paragraph-properties fo:text-align="justify" fo:margin-right="-0.2173in" fo:text-indent="0.2951in"/>
    </style:style>
    <style:style style:name="T378" style:parent-style-name="DefaultParagraphFont" style:family="text">
      <style:text-properties style:font-name-asian="Calibri" style:text-position="super 63.6%"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text-align="justify" fo:margin-right="-0.2173in" fo:text-indent="0.2951in"/>
      <style:text-properties style:font-name-asian="Calibri" fo:font-size="11pt" style:font-size-asian="11pt" style:font-size-complex="11pt"/>
    </style:style>
    <style:style style:name="P381" style:parent-style-name="Normal" style:family="paragraph">
      <style:paragraph-properties fo:text-align="center" fo:line-height="115%" fo:text-indent="0.2958in"/>
    </style:style>
    <style:style style:name="T382" style:parent-style-name="DefaultParagraphFont" style:family="text">
      <style:text-properties style:font-name-asian="Calibri"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7">Suvestinė redakcija nuo 2020-07-17 iki 2024-03-05</text:span></text:p>
      <text:p text:style-name="P8"/>
      <text:p text:style-name="P9"><text:span text:style-name="T10">Įsakymas paskelbtas: Žin. 2006, Nr.<text:s/></text:span><text:a xlink:href="https://www.e-tar.lt/portal/legalAct.html?documentId=TAR.06C27E14288A" office:target-frame-name="_top" xlink:show="replace"><text:span text:style-name="T11">124-4722</text:span></text:a><text:span text:style-name="T12">, i. k. 1062310ISAK001V-425</text:span></text:p>
      <text:p text:style-name="P13"/>
      <text:p text:style-name="P14">Nauja redakcija nuo 2020-07-17:</text:p>
      <text:p text:style-name="Normal"><text:span text:style-name="T15">Nr.<text:s/></text:span><text:a xlink:href="https://www.e-tar.lt/portal/legalAct.html?documentId=d4a1d7d0c73211ea997c9ee767e856b4" office:target-frame-name="_top" xlink:show="replace"><text:span text:style-name="T16">1V-687</text:span></text:a><text:span text:style-name="T17">, 2020-07-16, paskelbta TAR 2020-07-16, i. k. 2020-15835</text:span></text:p>
      <text:p text:style-name="P18"/>
      <text:p text:style-name="P19">LIETUVOS RESPUBLIKOS VIDAUS REIKALŲ MINISTRAS</text:p>
      <text:p text:style-name="P20"/>
      <text:p text:style-name="P21">ĮSAKYMAS</text:p>
      <text:p text:style-name="P22"><text:span text:style-name="T23">DĖL PAPILDOMAI PER PROGRAMAS IŠ VALSTYBĖ</text:span><text:span text:style-name="T24">S BIUDŽETO REMIAMOS VIDAUS TARNYBOS SISTEMOS</text:span><text:span text:style-name="T25"><text:s/>IR LIETUVOS RESPUBLIKOS VADOVYBĖS APSAUGOS TARNYBOS</text:span><text:span text:style-name="T26"><text:s/>PAREIGŪNŲ SVEIKATOS PRIEŽIŪROS MASTO PATVIRTINIMO</text:span></text:p>
      <text:p text:style-name="P27"/>
      <text:p text:style-name="P28">2006 m. lapkričio 7 d. Nr. 1V-425</text:p>
      <text:p text:style-name="P29">Vilnius</text:p>
      <text:p text:style-name="P30"/>
      <text:p text:style-name="P31"/>
      <text:p text:style-name="P32"><text:span text:style-name="T33">Vadovaudamasis Lietuvos Respublikos vidaus tarnybos statuto 58 s</text:span><text:span text:style-name="T34">traipsnio 2 dalimi ir</text:span><text:span text:style-name="T35"><text:s/></text:span><text:span text:style-name="T36">Lietuvos Respublikos vadovybės apsaugos įstatymo 52 straipsnio 2 dalimi,</text:span></text:p>
      <text:p text:style-name="P37"><text:span text:style-name="T38">tvirtinu</text:span><text:span text:style-name="T39"><text:s/>Papildomai per programas iš valstybės biudžeto remiamos vidaus tarnybos sistemos</text:span><text:span text:style-name="T40"><text:s/>ir Lietuvos Respublikos vadovybės apsaugos tarnybos</text:span><text:span text:style-name="T41"><text:s/>pareigūnų sveikatos priežiūros mastą (pridedama).</text:span></text:p>
      <text:p text:style-name="P42"/>
      <text:p text:style-name="P43"/>
      <text:p text:style-name="P44">VIDAUS REIKALŲ MINISTRAS<text:tab/>RAIMONDAS ŠUKYS</text:p>
      <text:p text:style-name="P45"/>
      <text:p text:style-name="P46">SUDERINTA</text:p>
      <text:p text:style-name="P47">Lietuvos Respublikos sveikatos apsaugos ministras</text:p>
      <text:p text:style-name="P48">Rimvydas Turčinskas</text:p>
      <text:p text:style-name="P49">2006-11-07</text:p>
      <text:p text:style-name="Normal"/>
      <text:soft-page-break/>
      <text:p text:style-name="P50">PATVIRTINTA<text:s/></text:p>
      <text:p text:style-name="P58">Lietuvos Respublikos vidaus reikalų<text:s/></text:p>
      <text:p text:style-name="P59">ministro 2006 m. lapkričio 7 d.</text:p>
      <text:p text:style-name="P60">įsakymu Nr.1V-425</text:p>
      <text:p text:style-name="P61">(Lietuvos Respublikos vidaus reikalų<text:s/></text:p>
      <text:p text:style-name="P62">ministro 2019 m. sausio 15 d.</text:p>
      <text:p text:style-name="P63">įsakymo Nr. 1V-59<text:s/>redakcija)</text:p>
      <text:p text:style-name="P64"/>
      <text:p text:style-name="P65"/>
      <text:p text:style-name="P66"><text:span text:style-name="T67">PAPILDOMAI PER PROGRAMAS IŠ VALSTYBĖS BIUDŽETO REMIAMOS VIDAUS TARNYBOS SISTEMOS IR LIETUVOS RESPUBLIKOS VADOVYBĖS APSAUGOS TARNYBOS PAREIGŪNŲ SVEIKATOS PRIEŽIŪROS MASTAS<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Papildomai per programas iš valstybės biudžeto remiamos vidaus tarny</text:span><text:span text:style-name="T78">bos sistemos<text:s/></text:span><text:span text:style-name="T79">ir Lietuvos Respublikos vadovybės apsaugos tarnybos<text:s/></text:span><text:span text:style-name="T80">pareigūnų sveikatos priežiūros (toliau – valstybės remiama pareigūnų sveikatos priežiūra) masto struktūra<text:s/></text:span></text:p>
              <text:p text:style-name="P81"><text:span text:style-name="T82">(sudėtinės dalys)</text:span></text:p>
            </table:table-cell>
            <table:table-cell table:style-name="TableCell83">
              <text:p text:style-name="P84"><text:span text:style-name="T85">Valstybės remiamos pareigūnų sveikatos priežiūros masto turinys</text:span><text:span text:style-name="T86"><text:line-break/></text:span><text:span text:style-name="T87">(paslaugų rūšys)</text:span></text:p>
            </table:table-cell>
            <table:table-cell table:style-name="TableCell88">
              <text:p text:style-name="P89"><text:span text:style-name="T90">Prioriteto kategorija</text:span><text:span text:style-name="T91">1</text:span></text:p>
            </table:table-cell>
            <table:table-cell table:style-name="TableCell92">
              <text:p text:style-name="P93">Valstybės remiamos pareigūnų sveikatos priežiūros paslaugų turinys, apimtis ir (ar) teikimo sąlygos</text:p>
            </table:table-cell>
          </table:table-row>
        </table:table-header-rows>
        <table:table-row table:style-name="TableRow94">
          <table:table-cell table:style-name="TableCell95" table:number-rows-spanned="5">
            <text:p text:style-name="P96">1. Prevencinė medicinos pagalba</text:p>
          </table:table-cell>
          <table:table-cell table:style-name="TableCell97">
            <text:p text:style-name="P98">1.1.<text:tab/>Informacinės paslaugos ligų profilaktikos klausimais.</text:p>
          </table:table-cell>
          <table:table-cell table:style-name="TableCell99">
            <text:p text:style-name="P100">1, 2, 3</text:p>
          </table:table-cell>
          <table:table-cell table:style-name="TableCell101">
            <text:p text:style-name="P102"><text:span text:style-name="T103">Informacinių paslaugų vidaus tarnybos sistemos<text:s/></text:span><text:span text:style-name="T104">ir Lietuvos Respublikos vadovybės apsaugos tarnybos</text:span><text:span text:style-name="T105"><text:s/>pareigūnui (toliau – pareigūnas) turinį sudaro profesinės sveikatos priežiūros tematika.</text:span></text:p>
          </table:table-cell>
        </table:table-row>
        <table:table-row table:style-name="TableRow106">
          <table:covered-table-cell>
            <text:p text:style-name="P107"/>
          </table:covered-table-cell>
          <table:table-cell table:style-name="TableCell108">
            <text:p text:style-name="P109"><text:span text:style-name="T110">1.2. Pareigūnų privalomi periodiniai profilaktiniai sveikatos pati</text:span><text:span text:style-name="T111">krinimai (toliau – sveikatos patikrinimai).</text:span></text:p>
          </table:table-cell>
          <table:table-cell table:style-name="TableCell112">
            <text:p text:style-name="P113"><text:span text:style-name="T114">1</text:span></text:p>
          </table:table-cell>
          <table:table-cell table:style-name="TableCell115">
            <text:p text:style-name="P116">Vidaus tarnybos sistemos pareigūnų sveikatos patikrinimai atliekami Lietuvos Respublikos vidaus reikalų ministro nustatyta tvarka, suderinta su Lietuvos Respublikos sveikatos apsaugos ministru, Lietuvos Respublikos teisingumo ministru ir Lietuvos Respublikos finansų ministru.<text:s/></text:p>
            <text:p text:style-name="P117"><text:span text:style-name="T118">Lietuvos Respublikos vadovybės apsaugos tarnybos pareigūnų sveikatos patikrinimai atliekami<text:s/></text:span><text:span text:style-name="T119">sveikatos apsaugos ministro nustatyta tvarka, suderinta su<text:s/></text:span><text:span text:style-name="T120">Lietuvos Respublikos vadovybės apsaug</text:span><text:span text:style-name="T121">os tarnybos direktoriumi ir<text:s/></text:span><text:span text:style-name="T122">vidaus reikalų ministru.</text:span></text:p>
          </table:table-cell>
        </table:table-row>
        <table:table-row table:style-name="TableRow123">
          <table:covered-table-cell>
            <text:p text:style-name="P124"/>
          </table:covered-table-cell>
          <table:table-cell table:style-name="TableCell125" table:number-rows-spanned="2">
            <text:p text:style-name="P126">1.3.<text:tab/>Imunoprofilaktika, numatyta Darbuotojų, kurie skiepijami darbdavio lėšomis, profesijų ir pareigybių sąraše, patvirtintame sveikatos apsaugos ministro 2004 m. spalio 14 d. įsakymu Nr. V-716 „Dėl<text:s/>Darbuotojų, kurie skiepijami darbdavio lėšomis, profesijų ir pareigybių sąrašo patvirtinimo“, išskyrus per nacionalines imunoprofilaktikos programas pareigūnams prieinamą imunoprofilaktiką.</text:p>
          </table:table-cell>
          <table:table-cell table:style-name="TableCell127">
            <text:p text:style-name="P128">1, 2</text:p>
          </table:table-cell>
          <table:table-cell table:style-name="TableCell129">
            <text:p text:style-name="P130"><text:span text:style-name="T131">D</text:span><text:span text:style-name="T132">alyvauti<text:s/></text:span><text:span text:style-name="T133">tarptautinėje organizacijoje ar institucijoje, Euro</text:span><text:span text:style-name="T134">pos Sąjungos institucijoje ar įstaigoje, Europos Komisijos ar Tarybos įsteigtoje institucijoje, Europos Komisijos ir Europos Sąjungos valstybių narių kartu įsteigtoje organizacijoje (konsorciume) (toliau –<text:s/></text:span><text:span text:style-name="T135">tarptautinė institucija)</text:span><text:span text:style-name="T136">, civilinėje tarptautinėje</text:span><text:span text:style-name="T137"><text:s/>operacijoje<text:s/></text:span><text:span text:style-name="T138">ar užsienio valstybės institucijoje arba tarptautinės institucijos ar humanitarinės pagalbos teikimo misijoje, specialiojoje misijoje, taip pat Jungtinių Tautų, kitų tarptautinių organizacijų, Europos Sąjungos, užsienio valstybių operacijose i</text:span><text:span text:style-name="T139">r misijose</text:span><text:span text:style-name="T140"><text:s/></text:span><text:span text:style-name="T141">išvykstančių pareigūnų vakcinacija vykdoma atsižvelgiant į epideminę situaciją tose šalyse</text:span><text:span text:style-name="T142">2</text:span><text:span text:style-name="T143">.</text:span></text:p>
            <text:p text:style-name="P144">Pareigūnų, kurie erkių aktyvumo laikotarpiu vykdo tarnybines pareigas lauko sąlygomis ir vaikšto mišku, krūmynais ir pievomis apaugusiose teritorijose,<text:s/>–vakcinacija nuo erkinio encefalito.</text:p>
            <text:p text:style-name="P145">Pareigūnų, kurie galimo sezoninio sergamumo gripu pakilimo laikotarpiu, vykdydami tarnybines pareigas, turi sąlytį su daugeliu asmenų, – vakcinacija nuo gripo.</text:p>
          </table:table-cell>
        </table:table-row>
        <table:table-row table:style-name="TableRow146">
          <table:covered-table-cell>
            <text:p text:style-name="P147"/>
          </table:covered-table-cell>
          <table:covered-table-cell>
            <text:p text:style-name="P148"/>
          </table:covered-table-cell>
          <table:table-cell table:style-name="TableCell149">
            <text:p text:style-name="P150">2</text:p>
          </table:table-cell>
          <table:table-cell table:style-name="TableCell151">
            <text:p text:style-name="P152">Pareigūnų, kurie nuolatos vykdo tarnybines pareigas<text:s/>policijos areštinėje, bausmių vykdymo institucijose, Užsieniečių registracijos centre, prižiūri teisėsaugos institucijų ar teismo sulaikytus asmenis, šiuos asmenis konvojuoja, – vakcinacija nuo virusinio hepatito B ir difterijos.</text:p>
            <text:p text:style-name="P153">Priešgaisrinės apsaugos ir<text:s/>gelbėjimo departamento prie Vidaus reikalų ministerijos pareigūnų, kurie atlieka gaisrų gesinimo ir gelbėjimo darbus, – vakcinacija nuo stabligės ir difterijos.</text:p>
            <text:p text:style-name="P154">Pareigūnų, kurie vykdo tarnybines pareigas narkotikų kontrolės, prekybos žmonėmis, neteisėtos<text:s/>ginklų apyvartos, kovos su organizuotu nusikalstamumu srityse, – vakcinacija nuo virusinio hepatito B.</text:p>
            <text:p text:style-name="P155">Nustačius kitus biologinius profesinės rizikos veiksnius, – vakcinacija nuo juos sukeliančių užkrečiamųjų ligų.</text:p>
          </table:table-cell>
        </table:table-row>
        <table:table-row table:style-name="TableRow156">
          <table:covered-table-cell>
            <text:p text:style-name="P157"/>
          </table:covered-table-cell>
          <table:table-cell table:style-name="TableCell158">
            <text:p text:style-name="P159"><text:span text:style-name="T160">1.4.</text:span><text:span text:style-name="T161"><text:tab/>Chemoprofilaktika siekiant skubiai</text:span><text:span text:style-name="T162"><text:s/>užkirsti kelią susirgti užkrečiamąja liga</text:span><text:span text:style-name="T163">2</text:span><text:span text:style-name="T164">.</text:span></text:p>
          </table:table-cell>
          <table:table-cell table:style-name="TableCell165">
            <text:p text:style-name="P166"><text:span text:style-name="T167">1</text:span></text:p>
          </table:table-cell>
          <table:table-cell table:style-name="TableCell168">
            <text:p text:style-name="P169">Taikoma pareigūnams, kurie vykdo tarnybines pareigas užkrėstose teritorijose, vykdo karantinines priemones arba vykdo tarnybines pareigas esant ypač pavojingų, pavojingų užkrečiamųjų ligų protrūkiams ar epidemijoms.</text:p>
          </table:table-cell>
        </table:table-row>
        <table:table-row table:style-name="TableRow170">
          <table:table-cell table:style-name="TableCell171" table:number-rows-spanned="3">
            <text:p text:style-name="P172">2. Diagnostinių ir gydymo priemonių taikymas</text:p>
          </table:table-cell>
          <table:table-cell table:style-name="TableCell173">
            <text:p text:style-name="P174"><text:span text:style-name="T175">2.1. Poekspozicinė pavojingų ir ypač pavojingų užkrečiamųjų ligų profilaktika (prevencinis gydymas)</text:span><text:span text:style-name="T176">2</text:span><text:span text:style-name="T177">.</text:span></text:p>
          </table:table-cell>
          <table:table-cell table:style-name="TableCell178">
            <text:p text:style-name="P179">1</text:p>
          </table:table-cell>
          <table:table-cell table:style-name="TableCell180">
            <text:p text:style-name="P181">Taikoma pareigūnams, kurių sveikatos sutrikimas yra susijęs su tarnybinių pareigų vykdymu.<text:s/>Poekspozicinę pavojingos ar ypač pavojingos užkrečiamosios ligos (Hepatitas B, hepatitas C, ŽIV infekcija ar kt.) profilaktiką (prevencinį gydymą), vadovaudamasis Lietuvoje įtvirtinta (aprobuota) technologija, skiria infekcinių ligų gydytojas, pareigūną konsultuojantis Vidaus reikalų ministerijos Medicinos centro Centrinės medicinos ekspertizės komisijos (toliau – Centrinė medicinos ekspertizės komisija) siuntimu.</text:p>
          </table:table-cell>
        </table:table-row>
        <table:table-row table:style-name="TableRow182">
          <table:covered-table-cell>
            <text:p text:style-name="P183"/>
          </table:covered-table-cell>
          <table:table-cell table:style-name="TableCell184">
            <text:p text:style-name="P185">2.2.<text:tab/>Ambulatorinė antrinė asmens sveikatos priežiūra (specializuotos gydytojo<text:s/>konsultacijos).</text:p>
          </table:table-cell>
          <table:table-cell table:style-name="TableCell186">
            <text:p text:style-name="P187"><text:span text:style-name="T188">2</text:span></text:p>
          </table:table-cell>
          <table:table-cell table:style-name="TableCell189">
            <text:p text:style-name="P190"><text:span text:style-name="T191">Specializuotos vidaus ligų gydytojo, gydytojų: endokrinologo, psichiatro, neurologo, kardiologo, pulmonologo, otorinolaringologo, oftalmologo, chirurgo, ortopedo traumatologo, akušerio ginekologo, dermatovenerologo, ortopedo, odontologo,<text:s/></text:span><text:span text:style-name="T192">radiologo, urologo ir fizinės medicinos ir reabilitacijos gydytojo, dietologo, gastroenterologo, darbo medicinos gydytojo, infekcinių ligų gydytojo, konsultacijos, kai jos neatitinka būtinosios medicinos pagalbos kriterijų, suteikiamos pareigūnams Vidaus r</text:span><text:span text:style-name="T193">eikalų ministerijos Medicinos centre tokiais atvejais, kai šios konsultacijos negali būti apmokėtos Privalomojo sveikatos draudimo fondo (toliau – PSDF) biudžeto lėšomis. Registravimosi šioms konsultacijoms ir jų teikimo tvarka nustatoma Vidaus reikalų min</text:span><text:span text:style-name="T194">isterijos Medicinos centro vidaus administravimo teisės aktuose.</text:span></text:p>
          </table:table-cell>
        </table:table-row>
        <table:table-row table:style-name="TableRow195">
          <table:covered-table-cell>
            <text:p text:style-name="P196"/>
          </table:covered-table-cell>
          <table:table-cell table:style-name="TableCell197">
            <text:p text:style-name="P198">2.3.<text:tab/>Stacionarinė antrinio lygio asmens sveikatos priežiūra.</text:p>
          </table:table-cell>
          <table:table-cell table:style-name="TableCell199">
            <text:p text:style-name="P200">2</text:p>
          </table:table-cell>
          <table:table-cell table:style-name="TableCell201">
            <text:p text:style-name="P202"><text:span text:style-name="T203">Vidaus ligų stacionarinės antrinio lygio asmens sveikatos priežiūros paslaugos, kurios neatitinka būtinosios medicinos<text:s/></text:span><text:span text:style-name="T204">pagalbos kriterijų, suteikiamos pareigūnams V</text:span><text:span text:style-name="T205">idaus reikalų ministerijos Medicinos centre</text:span><text:span text:style-name="T206"><text:s/></text:span><text:span text:style-name="T207">tokiais atvejais, kai šios paslaugos negali būti apmokėtos PSDF biudžeto lėšomis.</text:span><text:span text:style-name="T208"><text:s/>Hospitalizavimo stacionarinei antrinio lygio asmens sveikatos priežiūrai ir jos teiki</text:span><text:span text:style-name="T209">mo tvarka nustatoma<text:s/></text:span><text:span text:style-name="T210">Vidaus reikalų ministerijos Medicinos centro vidaus administravimo teisės aktuose.</text:span></text:p>
          </table:table-cell>
        </table:table-row>
        <table:table-row table:style-name="TableRow211">
          <table:table-cell table:style-name="TableCell212" table:number-rows-spanned="2">
            <text:p text:style-name="P213">3. Medicininė reabilitacija, prevencinė medicininė ir psichologinė reabilitacija, sveikatos grąžinamasis, antirecidyvinis gydymas</text:p>
          </table:table-cell>
          <table:table-cell table:style-name="TableCell214">
            <text:p text:style-name="P215">3.1.<text:tab/>Medicininė<text:s/>reabilitacija, iš dalies apmokama iš PSDF biudžeto, dėl sveikatos sutrikimų, susijusių su tarnybinių pareigų atlikimu ar tarnyba.</text:p>
          </table:table-cell>
          <table:table-cell table:style-name="TableCell216">
            <text:p text:style-name="P217"><text:span text:style-name="T218">1</text:span></text:p>
          </table:table-cell>
          <table:table-cell table:style-name="TableCell219">
            <text:p text:style-name="P220">Apima pareigūno po sužalojimo, vykdant tarnybines pareigas, antrojo etapo medicininę reabilitaciją, kuri finansuojama PSDF biudžeto lėšomis, tačiau kurios finansavimo iš šio šaltinio galimybės yra išnaudotos, o pareigūnui fizinės medicinos ir reabilitacijos gydytojas rekomenduoja medicininę reabilitaciją tęsti iki biosocialinių funkcijų atstatymo lygio, tinkamo trečiojo etapo medicininei reabilitacijai pradėti. Ši medicininė reabilitacija organizuojama vidaus reikalų ministro nustatyta tvarka, suderinta su Finansų ministerija, Teisingumo ministerija ir Sveikatos apsaugos ministerija.</text:p>
            <text:p text:style-name="P221"/>
          </table:table-cell>
        </table:table-row>
        <table:table-row table:style-name="TableRow222">
          <table:covered-table-cell>
            <text:p text:style-name="P223"/>
          </table:covered-table-cell>
          <table:table-cell table:style-name="TableCell224">
            <text:p text:style-name="P225">3.2.<text:tab/>Medicininė reabilitacija, prevencinė<text:s/>medicininė ir psichologinė reabilitacija, sveikatos grąžinamasis, antirecidyvinis gydymas.</text:p>
          </table:table-cell>
          <table:table-cell table:style-name="TableCell226">
            <text:p text:style-name="P227">2<text:s/></text:p>
          </table:table-cell>
          <table:table-cell table:style-name="TableCell228">
            <text:p text:style-name="P229"><text:span text:style-name="T230">Apima medicininės reabilitacijos, sveikatos grąžinamojo gydymo, antirecidyvinio gydymo, prevencinės, postvencinės medicininės ir psichologinės reabilitacijos pasl</text:span><text:span text:style-name="T231">augas pareigūnams įstaigose, kurių savininko teises ir pareigas įgyvendina Vidaus reikalų ministerija (toliau – VRM sveikatos priežiūros įstaigos)</text:span><text:span text:style-name="T232">3<text:s/></text:span><text:span text:style-name="T233">vidaus reikalų ministro nustatyta tvarka, suderinta su Finansų ministerija, Teisingumo ministerija ir Sveika</text:span><text:span text:style-name="T234">tos apsaugos ministerija ir įgyvendinant Pareigūnų ir karių, išleidžiamų į pensiją, integracijos į darbo rinką ir medicininės reabilitacijos priemonių sistemos įgyvendinimo tvarkos aprašą, patvirtintą Lietuvos Respublikos Vyriausybės 2016 m. liepos 11 d. n</text:span><text:span text:style-name="T235">utarimu Nr. 730 „D</text:span><text:span text:style-name="T236">ėl Pareigūnų ir karių, išleidžiamų į pensiją, integracijos į darbo rinką ir medicininės reabilitacijos priemonių sistemos įgyvendinimo tvarkos aprašo patvirtinimo ir įgaliojimų suteikimo įgyvendinant Lietuvos Respublikos pareigūnų ir kari</text:span><text:span text:style-name="T237">ų valstybinių pensijų įstatymo 15</text:span><text:span text:style-name="T238">2</text:span><text:span text:style-name="T239"> straipsnio 2 dalį</text:span><text:span text:style-name="T240">“.</text:span></text:p>
          </table:table-cell>
        </table:table-row>
        <table:table-row table:style-name="TableRow241">
          <table:table-cell table:style-name="TableCell242">
            <text:p text:style-name="P243">4. Slauga<text:s/></text:p>
          </table:table-cell>
          <table:table-cell table:style-name="TableCell244">
            <text:p text:style-name="P245">4.1.<text:tab/>Slaugos paslaugos stacionare.</text:p>
          </table:table-cell>
          <table:table-cell table:style-name="TableCell246">
            <text:p text:style-name="P247">2</text:p>
          </table:table-cell>
          <table:table-cell table:style-name="TableCell248">
            <text:p text:style-name="P249">Taikomos kartu su pareigūnų stacionarine asmens sveikatos priežiūra, nurodyta 2.3 ir 3.2 papunkčiuose.</text:p>
          </table:table-cell>
        </table:table-row>
        <table:table-row table:style-name="TableRow250">
          <table:table-cell table:style-name="TableCell251">
            <text:p text:style-name="P252">5. Socialinės paslaugos, atliekant asmens<text:s/>sveikatos priežiūrą</text:p>
          </table:table-cell>
          <table:table-cell table:style-name="TableCell253">
            <text:p text:style-name="P254">5.1.<text:tab/>Socialinės paslaugos, atliekant asmens sveikatos priežiūrą.</text:p>
          </table:table-cell>
          <table:table-cell table:style-name="TableCell255">
            <text:p text:style-name="P256">2</text:p>
          </table:table-cell>
          <table:table-cell table:style-name="TableCell257">
            <text:p text:style-name="P258">Socialinės paslaugos, apimančios socialinį saugumą, psichikos sveikatą bei psichologinę savijautą gerinančias priemones bei patarnavimus, teikiamos kartu su pareigūnų ambulatorine ir stacionarine asmens sveikatos priežiūra, nurodyta 2.2, 2.3 ir 3.2 papunkčiuose.</text:p>
          </table:table-cell>
        </table:table-row>
        <table:table-row table:style-name="TableRow259">
          <table:table-cell table:style-name="TableCell260">
            <text:p text:style-name="P261"/>
            <text:p text:style-name="P262"><text:span text:style-name="T263">6. Laikinojo nedarbingumo ekspertizė</text:span></text:p>
          </table:table-cell>
          <table:table-cell table:style-name="TableCell264">
            <text:p text:style-name="P265"><text:span text:style-name="T266">6.1. Pareigūno laikinojo nedarbingumo ekspertizė.</text:span></text:p>
          </table:table-cell>
          <table:table-cell table:style-name="TableCell267">
            <text:p text:style-name="P268"><text:span text:style-name="T269">1, 2, 3</text:span></text:p>
          </table:table-cell>
          <table:table-cell table:style-name="TableCell270">
            <text:p text:style-name="P271"><text:span text:style-name="T272">Pareigūno laikinojo nedarbingumo ekspertizė atliekama vykdant 2, 3 ir 4 punktuose išvardytą asmens sveikatos priežiūrą, vadovaujantis Elektroninių nedarbingumo pažymėjimų bei elektroninių nėštumo ir gimdymo atostogų pažymėjimų išdavimo taisyklėmis, patvirt</text:span><text:span text:style-name="T273">intomis Lietuvos Respublikos sveikatos apsaugos ministro ir Lietuvos Respublikos socialinės apsaugos ir darbo ministro 2010 m. liepos 21 d. įsakymu<text:s/></text:span><text:span text:style-name="T274"><text:line-break/>Nr. V-653/A1-356 „Dėl teisės aktų, susijusių su elektroniniais nedarbingumo pažymėjimais bei elektroniniais</text:span><text:span text:style-name="T275"><text:s/>nėštumo ir gimdymo atostogų pažymėjimais, patvirtinimo“.</text:span></text:p>
          </table:table-cell>
        </table:table-row>
        <table:table-row table:style-name="TableRow276">
          <table:table-cell table:style-name="TableCell277" table:number-rows-spanned="2">
            <text:p text:style-name="P278">7. Specializuotoji medicininė ekspertizė</text:p>
          </table:table-cell>
          <table:table-cell table:style-name="TableCell279">
            <text:p text:style-name="P280"><text:span text:style-name="T281">7.1.</text:span><text:span text:style-name="T282"><text:tab/></text:span><text:span text:style-name="T283"><text:s/>Centrinės medicinos ekspertizės komisijos atliekama specializuotoji medicininė ekspertizė.</text:span></text:p>
          </table:table-cell>
          <table:table-cell table:style-name="TableCell284">
            <text:p text:style-name="P285">1</text:p>
          </table:table-cell>
          <table:table-cell table:style-name="TableCell286">
            <text:p text:style-name="P287">Apima Centrinės medicinos ekspertizės komisijos<text:s/>atliekamus sveikatos tikrinimus, numatytus Lietuvos Respublikos vidaus tarnybos statute.</text:p>
          </table:table-cell>
        </table:table-row>
        <table:table-row table:style-name="TableRow288">
          <table:covered-table-cell>
            <text:p text:style-name="P289"/>
          </table:covered-table-cell>
          <table:table-cell table:style-name="TableCell290">
            <text:p text:style-name="P291">7.2. Specializuotajai medicininei ekspertizei atlikti būtinos asmens sveikatos priežiūros paslaugos.</text:p>
          </table:table-cell>
          <table:table-cell table:style-name="TableCell292">
            <text:p text:style-name="P293">2</text:p>
          </table:table-cell>
          <table:table-cell table:style-name="TableCell294">
            <text:p text:style-name="P295">Apima VRM sveikatos priežiūros įstaigose taikomas diagnostines<text:s/>ir gydymo paslaugas Centrinės medicinos ekspertizės komisijos siųstiems tiriamiesiems.</text:p>
          </table:table-cell>
        </table:table-row>
        <table:table-row table:style-name="TableRow296">
          <table:table-cell table:style-name="TableCell297" table:number-rows-spanned="6">
            <text:p text:style-name="P298">8. Visuomenės sveikatos ugdymas, mokymas, ligų profilaktika ir kontrolė</text:p>
          </table:table-cell>
          <table:table-cell table:style-name="TableCell299">
            <text:p text:style-name="P300">8.1. Sveikatos ugdymo, mokymo ir ligų profilaktikos priemonės, paslaugos.</text:p>
          </table:table-cell>
          <table:table-cell table:style-name="TableCell301" table:number-rows-spanned="2">
            <text:p text:style-name="P302">2</text:p>
          </table:table-cell>
          <table:table-cell table:style-name="TableCell303" table:number-rows-spanned="6">
            <text:p text:style-name="P304"><text:span text:style-name="T305">Apima pareigūnams pavestoms funkcijoms vykdyti būtinas sveikatos ir psichologinės savijautos mokymo, ugdymo priemones ir veiklas, taip pat privalomą pareigūnų izoliavimą visoje<text:s/></text:span><text:span text:style-name="T306">Lietuvos Respublikos teritorijoje paskelbto<text:s/></text:span><text:span text:style-name="T307">karantino ar paskelbtos valstybės l</text:span><text:span text:style-name="T308">ygio ekstremaliosios situacijos metu.<text:s/></text:span></text:p>
            <text:p text:style-name="P309">Konkretus šių priemonių ir veiklų turinys nustatomas įvertinus pareigūnų sveikatos problematiką, duomenis apie darbo aplinką, profesinės rizikos veiksnius, jų įtaką bei kitimo tendencijas.</text:p>
            <text:p text:style-name="P310">Organizuojama ir įgyvendinama, atsižvelgus į poreikius, per VRM sveikatos priežiūros įstaigas, partnerystės veiklas, tikslines programas ar kt., ir trumpos trukmės planavimo dokumentus, kuriuos tvirtina vidaus reikalų ministras.</text:p>
          </table:table-cell>
        </table:table-row>
        <table:table-row table:style-name="TableRow311">
          <table:covered-table-cell>
            <text:p text:style-name="P312"/>
          </table:covered-table-cell>
          <table:table-cell table:style-name="TableCell313">
            <text:p text:style-name="P314"><text:span text:style-name="T315">8.2.<text:s/></text:span><text:span text:style-name="T316">Pareigūnų,<text:s/></text:span><text:span text:style-name="T317">įtariamų, kad serga<text:s/></text:span><text:span text:style-name="T318">pavojingomis ar ypač pavojingomis užkrečiamosiomis ligomis,<text:s/></text:span><text:span text:style-name="T319">ar turėjusių sąlytį su<text:s/></text:span><text:span text:style-name="T320">pavojinga ar ypač pavojinga užkrečiamąja liga</text:span><text:span text:style-name="T321"><text:s/>sergančiu asmeniu,<text:s/></text:span><text:span text:style-name="T322">pavojingų ar ypač pavojingų<text:s/></text:span><text:span text:style-name="T323">užkrečiamųjų ligų sukėlėjo nešiotoju ar<text:s/></text:span><text:span text:style-name="T324">pavojingų ar ypač pavojingų<text:s/></text:span><text:span text:style-name="T325">užkrečiamųjų</text:span><text:span text:style-name="T326"><text:s/>ligų sukėlėjus perduodančiais veiksniais,</text:span><text:span text:style-name="T327"><text:s/></text:span><text:span text:style-name="T328">arba pareigūnų, atvykusių iš užsienio šalies, įtrauktos į sveikatos apsaugos ministro patvirtintą užkrečiamosios ligos paveiktų šalių sąrašą, arba pareigūnų – pavojingų ir ypač pavojingų užkrečiamųjų ligų sukėlėjo</text:span><text:span text:style-name="T329"><text:s/>nešiotojų izoliavimas.</text:span></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table-cell table:style-name="TableCell334">
            <text:p text:style-name="P335">8.3. Pareigūnų fizinės ir psichikos sveikatos, psichosocialinės būsenos epidemiologiniai tyrimai.</text:p>
          </table:table-cell>
          <table:table-cell table:style-name="TableCell336" table:number-rows-spanned="4">
            <text:p text:style-name="P337">3</text:p>
          </table:table-cell>
          <table:covered-table-cell>
            <text:p text:style-name="P338"/>
          </table:covered-table-cell>
        </table:table-row>
        <table:table-row table:style-name="TableRow339">
          <table:covered-table-cell>
            <text:p text:style-name="P340"/>
          </table:covered-table-cell>
          <table:table-cell table:style-name="TableCell341">
            <text:p text:style-name="P342">8.4. Krizių įveikimo specialistų konsultacijos ir psichologinės pagalbos paslaugos pareigūnams.<text:s/></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8.5. Statutinių įstaigų<text:s/>vadovų, atstovų ir pareigūnų-savanorių mokymas.</text:p>
          </table: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ext:p text:style-name="P354">8.6. Renginiai pareigūnų saugos ir sveikatos tematika.</text:p>
          </table:table-cell>
          <table:covered-table-cell>
            <text:p text:style-name="P355"/>
          </table:covered-table-cell>
          <table:covered-table-cell>
            <text:p text:style-name="P356"/>
          </table:covered-table-cell>
        </table:table-row>
        <table:table-row table:style-name="TableRow357">
          <table:table-cell table:style-name="TableCell358">
            <text:p text:style-name="P359">9. Tikslinės sveikatos programos</text:p>
          </table:table-cell>
          <table:table-cell table:style-name="TableCell360">
            <text:p text:style-name="P361">9.1. Pareigūnų psichikos sveikatos, psichologinės gerovės darbe stiprinimas ir abilitacija.</text:p>
          </table:table-cell>
          <table:table-cell table:style-name="TableCell362">
            <text:p text:style-name="P363">3</text:p>
          </table:table-cell>
          <table:table-cell table:style-name="TableCell364">
            <text:p text:style-name="P365">Pareigūnams skirtos<text:s/>tikslinės sveikatos programos įgyvendinamos per trumpos trukmės planavimo dokumentus, kuriuos tvirtina vidaus reikalų ministras.</text:p>
            <text:p text:style-name="P366"/>
          </table:table-cell>
        </table:table-row>
      </table:table>
      <text:p text:style-name="P367"/>
      <text:p text:style-name="P368"/>
      <text:p text:style-name="P369"><text:span text:style-name="T370">1</text:span><text:span text:style-name="T371"><text:s/>Pagal prioriteto kategoriją nustatoma, kad 2 prioriteto kategorijai priskiriamos valstybės remiamos pareigūnų sveikatos<text:s/></text:span><text:span text:style-name="T372">priežiūros paslaugos (toliau – sveikatos priežiūros paslaugos) teikiamos, kai visai patenkinamas 1 prioriteto kategorijos sveikatos priežiūros paslaugų poreikis, 3 prioriteto kategorijai priskiriamos sveikatos priežiūros paslaugos teikiamos, kai visai pate</text:span><text:span text:style-name="T373">nkinamas 1 ir 2 prioriteto kategorijos sveikatos priežiūros paslaugų poreikis.</text:span></text:p>
      <text:p text:style-name="P374"><text:span text:style-name="T375">2</text:span><text:span text:style-name="T376"><text:s/>Šios sveikatos priežiūros paslaugos finansuojamos iš tam tikslui VRM sveikatos priežiūros įstaigoms numatomų valstybės biudžeto lėšų.</text:span></text:p>
      <text:p text:style-name="P377"><text:span text:style-name="T378">3</text:span><text:span text:style-name="T379"><text:s/>Taikoma VRM sveikatos priežiūros įstaigoms, turinčioms nurodytas paslaugų rūšis apimančią veiklos licenciją.</text:span></text:p>
      <text:p text:style-name="P380"/>
      <text:p text:style-name="P381"><text:span text:style-name="T382">_________________________</text:span></text:p>
      <text:p text:style-name="P383">Priedo pakeitimai:</text:p>
      <text:p text:style-name="P384"><text:span text:style-name="T385">Nr.<text:s/></text:span><text:a xlink:href="https://www.e-tar.lt/portal/legalAct.html?documentId=d4a1d7d0c73211ea997c9ee767e856b4" office:target-frame-name="_top" xlink:show="replace"><text:span text:style-name="T386">1V-687</text:span></text:a><text:span text:style-name="T387">, 2020-07-16, paskelbta TAR 2020-07-16, i. k. 2020-15835</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idaus reikalų ministerija, Įsakymas</text:span></text:p>
      <text:p text:style-name="P397"><text:span text:style-name="T398">Nr.<text:s/></text:span><text:a xlink:href="https://www.e-tar.lt/portal/legalAct.html?documentId=f06b5e8065e611e58e1ab2c84776483b" office:target-frame-name="_top" xlink:show="replace"><text:span text:style-name="T399">1V-743</text:span></text:a><text:span text:style-name="T400">, 2015-09-25, paskelbta TAR 2015-09-29, i. k. 2015-14357</text:span></text:p>
      <text:p text:style-name="P401"><text:span text:style-name="T402">Dėl Lietuvos Respublikos vidaus reikalų ministro 2006 m. lapkričio 7 d. įsakymo Nr. 1V–425 „Dėl Papildomai per<text:s/></text:span><text:span text:style-name="T403">programas iš valstybės biudžeto remiamos vidaus tarnybos sistemos pareigūnų sveikatos priežiūros masto patvirtinimo“ pakeitimo</text:span></text:p>
      <text:p text:style-name="P404"/>
      <text:p text:style-name="P405"><text:span text:style-name="T406">2.</text:span></text:p>
      <text:p text:style-name="P407"><text:span text:style-name="T408">Lietuvos Respublikos vidaus reikalų ministerija, Įsakymas</text:span></text:p>
      <text:p text:style-name="P409"><text:span text:style-name="T410">Nr.<text:s/></text:span><text:a xlink:href="https://www.e-tar.lt/portal/legalAct.html?documentId=6955753018bb11e9bdd0d0d6ba6c7c51" office:target-frame-name="_top" xlink:show="replace"><text:span text:style-name="T411">1V-59</text:span></text:a><text:span text:style-name="T412">, 2019-01-15, paskelbta TAR 2019-01-15, i. k. 2019-00547</text:span></text:p>
      <text:p text:style-name="P413"><text:span text:style-name="T414">Dėl Lietuvos Respublikos vidaus reikalų ministro 2006 m. lapkričio 7 d. įsakymo Nr. 1V-425 „Dėl Papildomai per programas iš valstybės biudžeto remiamos vidaus<text:s/></text:span><text:span text:style-name="T415">tarnybos sistemos pareigūnų sveikatos priežiūros masto patvirtinimo“ pakeitimo</text:span></text:p>
      <text:p text:style-name="P416"/>
      <text:p text:style-name="P417"><text:span text:style-name="T418">3.</text:span></text:p>
      <text:p text:style-name="P419"><text:span text:style-name="T420">Lietuvos Respublikos vidaus reikalų ministerija, Įsakymas</text:span></text:p>
      <text:p text:style-name="P421"><text:span text:style-name="T422">Nr.<text:s/></text:span><text:a xlink:href="https://www.e-tar.lt/portal/legalAct.html?documentId=d4a1d7d0c73211ea997c9ee767e856b4" office:target-frame-name="_top" xlink:show="replace"><text:span text:style-name="T423">1V-687</text:span></text:a><text:span text:style-name="T424">, 2020-</text:span><text:span text:style-name="T425">07-16, paskelbta TAR 2020-07-16, i. k. 2020-15835</text:span></text:p>
      <text:p text:style-name="P426"><text:span text:style-name="T427">Dėl Lietuvos Respublikos vidaus reikalų ministro 2006 m. lapkričio 7 d. įsakymo Nr. 1V-425 „Dėl Papildomai per programas iš valstybės biudžeto remiamos vidaus tarnybos sistemos pareigūnų sveikatos priežiūro</text:span><text:span text:style-name="T428">s mast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4-03-06T13:24:00Z</meta:creation-date>
    <dc:date>2024-03-06T13:24:00Z</dc:date>
    <meta:template xlink:href="Normal.dotm" xlink:type="simple"/>
    <meta:editing-cycles>2</meta:editing-cycles>
    <meta:editing-duration>PT0S</meta:editing-duration>
    <meta:document-statistic meta:page-count="3" meta:paragraph-count="327" meta:word-count="1829" meta:character-count="15370" meta:row-count="374" meta:non-whitespace-character-count="13868"/>
  </office:meta>
</office:document-meta>
</file>