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T39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025;D2=19960417;D3=19960515</text:p>
      <text:p text:style-name="P2">Pakeitimai:</text:p>
      <text:p text:style-name="P3"><text:s/>1.</text:p>
      <text:p text:style-name="P4"><text:s/>Parlamentas, Įstatymas</text:p>
      <text:p text:style-name="P5">{#96CPAA1289 ;} Nr. 1-1289, 96.04.17, Žin., 1996, Nr. 41-987 (96.05.08)</text:p>
      <text:p text:style-name="P6"><text:s/>LIETUVOS RESPUBLIKOS VALSTYBINĖS DARBO INSPEKCIJOS ĮSTATYMO 6 IR</text:p>
      <text:p text:style-name="P7"><text:s/>15 STRAIPSNIŲ PAKEITIMO IR PAPILDYMO ĮSTATYMAS</text:p>
      <text:p text:style-name="P8"/>
      <text:p text:style-name="P9"><text:s/>*** Pabaiga ***</text:p>
      <text:p text:style-name="P10"/>
      <text:p text:style-name="P11"><text:s text:c="22"/>LIETUVOS RESPUBLIKOS</text:p>
      <text:p text:style-name="P12"><text:s text:c="18"/>VALSTYBINĖS DARBO INSPEKCIJOS</text:p>
      <text:p text:style-name="P13"><text:s text:c="28"/>ĮSTATYMAS</text:p>
      <text:p text:style-name="P14"/>
      <text:p text:style-name="P15"><text:s text:c="17"/>1994 m. spalio 25 d. <text:s/>Nr.I-614</text:p>
      <text:p text:style-name="P16"><text:s text:c="29"/>Vilnius</text:p>
      <text:p text:style-name="P17"/>
      <text:p text:style-name="P18"/>
      <text:p text:style-name="P19"><text:s text:c="13"/><text:s text:c="14"/>I SKIRSNIS</text:p>
      <text:p text:style-name="P20"><text:s text:c="23"/>BENDRIEJI NUOSTATAI</text:p>
      <text:p text:style-name="P21"/>
      <text:p text:style-name="P22"><text:s text:c="5"/>1 straipsnis. <text:s/>Šis įstatymas <text:s/>nustato <text:s/>Lietuvos <text:s/>Respublikos</text:p>
      <text:p text:style-name="P23">valstybinės <text:s/>darbo <text:s text:c="2"/>inspekcijos <text:s/>(toliau <text:s text:c="2"/>- <text:s/>Darbo <text:s/>inspekcija)</text:p>
      <text:p text:style-name="P24">uždavinius, <text:s/>funkcijas, <text:s text:c="2"/>struktūrą, <text:s/>darbo <text:s/>inspektorių <text:s/>teises,</text:p>
      <text:p text:style-name="P25">pareigas, <text:s/>atsakomybę, <text:s text:c="2"/>tikrinimų <text:s/>vykdymo <text:s text:c="2"/>tvarką <text:s text:c="2"/>ir <text:s text:c="2"/>darbo</text:p>
      <text:p text:style-name="P26">organizavimą.</text:p>
      <text:p text:style-name="P27"/>
      <text:p text:style-name="P28"><text:s text:c="5"/>2 straipsnis. <text:s/>Darbo <text:s/>inspekcija <text:s/>yra <text:s/>valstybinė <text:s/>kontrolės</text:p>
      <text:p text:style-name="P29">įstaiga, <text:s text:c="2"/>veikianti <text:s text:c="3"/>prie <text:s text:c="2"/>Socialinės <text:s text:c="2"/>apsaugos <text:s text:c="2"/>ir <text:s text:c="2"/>darbo</text:p>
      <text:p text:style-name="P30">ministerijos. <text:s/>Darbo <text:s text:c="2"/>inspekcija <text:s/>yra <text:s text:c="2"/>juridinis <text:s/>asmuo, <text:s text:c="2"/>turi</text:p>
      <text:p text:style-name="P31">antspaudą su <text:s/>Lietuvos valstybės <text:s/>herbu ir savo pavadinimu. Darbo</text:p>
      <text:p text:style-name="P32">inspekcija finansuojama iš valstybės biudžeto.</text:p>
      <text:p text:style-name="P33"/>
      <text:p text:style-name="P34"><text:s text:c="5"/>3 straipsnis. <text:s/>Darbo inspekcija <text:s/>savo <text:s/>veikloje <text:s/>vadovaujasi</text:p>
      <text:p text:style-name="P35">Lietuvos Respublikos <text:s/>Konstitucija, šiuo <text:s/>ir <text:s/>kitais <text:s/>įstatymais,</text:p>
      <text:p text:style-name="P36">taip pat kitais norminiais aktais, reglamentuojančiais darbo san-</text:p>
      <text:p text:style-name="P37">tykius ir darbų saugą.</text:p>
      <text:p text:style-name="P38"/>
      <text:p text:style-name="P39"><text:s text:c="5"/>4 straipsnis. <text:s/>Darbo inspekcijos <text:s/>veikla pagal <text:s/>kompetenciją</text:p>
      <text:p text:style-name="P40">apima:</text:p>
      <text:p text:style-name="P41"><text:s text:c="5"/>1) <text:s/>Lietuvos <text:s text:c="2"/>Respublikos <text:s/>teritorijoje <text:s text:c="2"/>esančias <text:s/>įmones,</text:p>
      <text:p text:style-name="P42">įstaigas ir <text:s/>organizacijas (toliau <text:s/>- įmonės), <text:s/>nesvarbu, koks jų</text:p>
      <text:p text:style-name="P43">pavaldumas ir nuosavybės formos;</text:p>
      <text:p text:style-name="P44"><text:s text:c="5"/>2) užsienio <text:s/>kapitalo įmones, <text:s/>esančias Lietuvos Respublikos</text:p>
      <text:p text:style-name="P45">teritorijoje, įmones, <text:s/>kuriose įstatinio kapitalo dalis priklauso</text:p>
      <text:p text:style-name="P46">užsienio <text:s/>investitoriui <text:s text:c="2"/>(bendras <text:s/>įmones), <text:s text:c="2"/>esančias <text:s/>Lietuvos</text:p>
      <text:p text:style-name="P47">Respublikos teritorijoje, <text:s/>jeigu kitaip nenustatyta tarptautinėse</text:p>
      <text:p text:style-name="P48">sutartyse;</text:p>
      <text:p text:style-name="P49"><text:s text:c="5"/>3) įmones, esančias užsienyje (kitų valstybių teritorijoje),</text:p>
      <text:p text:style-name="P50">bet <text:s/>priklausančias <text:s/>Lietuvos <text:s/>Respublikos <text:s/>jurisdikcijai, <text:s/>jeigu</text:p>
      <text:p text:style-name="P51">kitaip nenustatyta tarptautinėse sutartyse (susitarimuose).</text:p>
      <text:p text:style-name="P52"><text:s text:c="5"/>Krašto apsaugos, <text:s/>vidaus reikalų, <text:s/>valstybės saugumo sistemų</text:p>
      <text:p text:style-name="P53">įmonių <text:s text:c="2"/>inspektavimo darbo <text:s/>santykių <text:s/>ir <text:s/>darbų <text:s/>saugos <text:s/>srityse</text:p>
      <text:p text:style-name="P54">tvarka, suderinus su šiomis institucijomis, nustatoma Valstybinės</text:p>
      <text:p text:style-name="P55">darbo <text:s/>inspekcijos <text:s/>nuostatuose <text:s/>(toliau <text:s/>- <text:s/>Nuostatai), <text:s/>kuriuos</text:p>
      <text:p text:style-name="P56">tvirtina socialinės apsaugos ir darbo ministras.</text:p>
      <text:p text:style-name="P57"><text:s text:c="5"/>Darbo inspekcija <text:s/>tam tikruose <text:s/>objektuose nekontroliuoja tų</text:p>
      <text:p text:style-name="P58">darbų <text:s/>saugos <text:s text:c="2"/>sričių, <text:s/>kurias <text:s text:c="2"/>kontroliuoti <text:s text:c="2"/>pavesta <text:s text:c="2"/>kitoms</text:p>
      <text:p text:style-name="P59">specializuotoms<text:s/>inspekcijoms.</text:p>
      <text:p text:style-name="P60"><text:s text:c="5"/>Kitų <text:s/>inspekcijų, <text:s/>valstybinių <text:s/>tarnybų <text:s/>kompetenciją <text:s/>darbų</text:p>
      <text:p text:style-name="P61">saugos <text:s/>klausimais <text:s/>jų <text:s/>kontroliuojamose <text:s/>įmonėse, <text:s/>vadovaudamasi</text:p>
      <text:p text:style-name="P62">potencialiai pavojingų <text:s/>techninių įrenginių būtinosios priežiūros</text:p>
      <text:p text:style-name="P63">taisyklėmis, kitais <text:s/>darbų saugos <text:s/>norminiais aktais, nustato šių</text:p>
      <text:p text:style-name="P64">inspekcijų ir <text:s/>tarnybų nuostatai, <text:s/>kuriuos tvirtina <text:s text:c="5"/>Lietuvos</text:p>
      <text:p text:style-name="P65">Respublikos Vyriausybė.</text:p>
      <text:p text:style-name="P66"/>
      <text:p text:style-name="P67"><text:s text:c="27"/>II SKIRSNIS</text:p>
      <text:p text:style-name="P68"><text:s text:c="12"/>DARBO INSPEKCIJOS UŽDAVINIAI IR FUNKCIJOS</text:p>
      <text:p text:style-name="P69"/>
      <text:p text:style-name="P70"><text:s text:c="5"/>5 straipsnis. Pagrindiniai Darbo inspekcijos<text:s/>uždaviniai:</text:p>
      <text:p text:style-name="P71"><text:s text:c="5"/>vykdyti valstybinę darbų saugos politiką, kad būtų užtikrinta</text:p>
      <text:p text:style-name="P72">darbų saugos <text:s/>pažeidimų, nelaimingų atsitikimų darbe ir profesinių</text:p>
      <text:p text:style-name="P73">ligų prevencija;</text:p>
      <text:p text:style-name="P74"><text:s text:c="5"/>kontroliuoti, ar <text:s/>laikomasi darbo <text:s/>ir darbų saugos įstatymų,</text:p>
      <text:p text:style-name="P75">kitų šiuos klausimus reglamentuojančių norminių aktų.</text:p>
      <text:p text:style-name="P76"/>
      <text:p text:style-name="P77"><text:s text:c="5"/>6 straipsnis. Darbo inspekcija:</text:p>
      <text:p text:style-name="P78"><text:s text:c="5"/>1) <text:s/>tikrina, <text:s/>kaip <text:s/>įmonėse <text:s/>laikomasi <text:s/>darbo, <text:s/>darbų saugos</text:p>
      <text:p text:style-name="P79">įstatymų <text:s text:c="2"/>(Darbo <text:s text:c="2"/>sutarties, <text:s text:c="2"/>Žmonių <text:s text:c="2"/>saugos <text:s text:c="2"/>darbe, <text:s text:c="2"/>Darbo</text:p>
      <text:p text:style-name="P80">apmokėjimo, <text:s/>Atostogų, <text:s/>Bedarbių <text:s/>rėmimo, Kolektyvinių susitarimų</text:p>
      <text:p text:style-name="P81">ir <text:s/>sutarčių), <text:s/>taip <text:s/>pat <text:s/>kitų <text:s/>su <text:s/>šiais <text:s/>klausimais <text:s/>susijusių</text:p>
      <text:p text:style-name="P82">norminių <text:s text:c="2"/>aktų. <text:s text:c="2"/>Tikrindama, <text:s/>kaip <text:s/>laikomasi <text:s/>Bedarbių <text:s/>rėmimo</text:p>
      <text:p text:style-name="P83">įstatymo, <text:s/>Darbo inspekcija kontroliuoja, kaip darbdaviai laikosi</text:p>
      <text:p text:style-name="P84">šiame <text:s/>įstatyme <text:s/>nustatytos darbo sutarčių sudarymo ir nutraukimo</text:p>
      <text:p text:style-name="P85">tvarkos.</text:p>
      <text:p text:style-name="P86"><text:s text:c="5"/>Darbo <text:s text:c="2"/>inspekcija <text:s text:c="2"/>teikia <text:s/>išvadas <text:s/>sprendžiant <text:s/>teismuose</text:p>
      <text:p text:style-name="P87">ginčus darbo ir darbų saugos klausimais;</text:p>
      <text:p text:style-name="P88"><text:s text:c="5"/>2) <text:s/>konsultuoja <text:s/>ir <text:s/>teikia <text:s/>informaciją <text:s/>darbdaviams bei jų</text:p>
      <text:p text:style-name="P89">organizacijoms, <text:s/>įmonių <text:s/>darbų <text:s/>saugos <text:s/>tarnyboms, <text:s/>darbuotojams,</text:p>
      <text:p text:style-name="P90">profesinėms <text:s/>sąjungoms darbo, darbų saugos, kolektyvinių sutarčių</text:p>
      <text:p text:style-name="P91">ir kolektyvinių susitarimų sudarymo ir vykdymo klausimais;</text:p>
      <text:p text:style-name="P92"><text:s text:c="5"/>3) <text:s/>tikrina, <text:s/>ar <text:s/>įmonėse <text:s/>eksploatuojamos <text:s/>darbo priemonės,</text:p>
      <text:p text:style-name="P93">taip <text:s/>pat <text:s/>darbo <text:s/>sąlygos atitinka norminių aktų reikalavimus bei</text:p>
      <text:p text:style-name="P94">kaip <text:s text:c="2"/>fiziniai <text:s text:c="2"/>ir <text:s text:c="2"/>juridiniai <text:s text:c="2"/>asmenys <text:s text:c="2"/>laikosi <text:s/>nustatytos</text:p>
      <text:p text:style-name="P95">potencialiai pavojingų įrenginių priežiūros tvarkos;</text:p>
      <text:p text:style-name="P96"><text:s text:c="5"/>4) <text:s text:c="3"/>tikrina, <text:s text:c="3"/>kaip <text:s text:c="3"/>įmonėse <text:s text:c="2"/>darbuotojai <text:s text:c="2"/>aprūpinami</text:p>
      <text:p text:style-name="P97">bendrosiomis <text:s/>ir <text:s/>individualiosiomis <text:s/>saugos <text:s/>darbe <text:s/>priemonėmis,</text:p>
      <text:p text:style-name="P98">nemokamų <text:s/>medicininių <text:s/>adaptogeninių preparatų išdavimą, taip pat</text:p>
      <text:p text:style-name="P99">tikrina, <text:s text:c="2"/>ar <text:s text:c="2"/>darbdaviai <text:s/>sudaro <text:s/>sąlygas <text:s/>ir <text:s/>reikalauja, <text:s/>kad</text:p>
      <text:p text:style-name="P100">darbuotojai, <text:s/>kuriems <text:s/>privaloma <text:s/>tikrintis <text:s/>sveikatą, <text:s/>laiku <text:s/>ją</text:p>
      <text:p text:style-name="P101">pasitikrintų;</text:p>
      <text:p text:style-name="P102"><text:s text:c="5"/>5) Nuostatuose nustatyta tvarka:</text:p>
      <text:p text:style-name="P103"><text:s text:c="2"/><text:s text:c="3"/>atlieka <text:s/>naujai <text:s/>kuriamų <text:s/>darbo <text:s/>priemonių, <text:s/>taip pat saugos</text:p>
      <text:p text:style-name="P104">darbe <text:s/>priemonių projektų ekspertizes ir pateikia išvadas dėl šių</text:p>
      <text:p text:style-name="P105">projektų <text:s text:c="2"/>atitikimo <text:s/>darbų <text:s/>saugos <text:s/>reikalavimams, <text:s/>pagal <text:s/>darbo</text:p>
      <text:p text:style-name="P106">priemonių, <text:s/>saugos <text:s/>darbe <text:s/>priemonių pavyzdžių bandymų rezultatus</text:p>
      <text:p text:style-name="P107">išduoda įmonėms leidimus priemonių gamybai;</text:p>
      <text:p text:style-name="P108"><text:s text:c="5"/>nustato <text:s/>paslaugų <text:s/>teikimo <text:s/>įmonėms <text:s/>darbų saugos klausimais</text:p>
      <text:p text:style-name="P109">(mokymo <text:s/>ir atestavimo, konsultavimo, techninių paslaugų) tvarką,</text:p>
      <text:p text:style-name="P110">išduoda <text:s text:c="2"/>juridiniams <text:s/>ir <text:s/>fiziniams <text:s/>asmenims <text:s/>leidimus <text:s/>tokioms</text:p>
      <text:p text:style-name="P111">paslaugoms teikti;</text:p>
      <text:p text:style-name="P112"><text:s text:c="5"/>išduoda <text:s/>leidimus <text:s/>kasybos, sprogdinimo, naudingųjų iškasenų</text:p>
      <text:p text:style-name="P113">gavybos <text:s/>ir <text:s/>perdirbimo, <text:s/>geologinio <text:s/>gręžimo, <text:s/>seismo žvalgybos,</text:p>
      <text:p text:style-name="P114">degiųjų <text:s/>dujų, <text:s/>chemijos, <text:s/>naftos <text:s/>perdirbimo <text:s/>darbams, <text:s/>taip pat</text:p>
      <text:p text:style-name="P115">technologiniams <text:s/>procesams, <text:s/>kuriems <text:s/>vykstant<text:s/><text:s/>galimi <text:s/>sprogimo,</text:p>
      <text:p text:style-name="P116">gaisro ar apsinuodijimo atvejai;</text:p>
      <text:p text:style-name="P117"><text:s text:c="5"/>teikia <text:s text:c="2"/>išvadas <text:s/>rengiant <text:s/>mokymo <text:s/>programas <text:s/>darbų <text:s/>saugos</text:p>
      <text:p text:style-name="P118">specialistams <text:s/>mokyti <text:s/>ir <text:s/>kvalifikacijai kelti, aukštųjų mokyklų</text:p>
      <text:p text:style-name="P119">studentams, <text:s/>aukštesniųjų, <text:s/>profesinių, bendrojo lavinimo mokyklų</text:p>
      <text:p text:style-name="P120">moksleiviams apmokyti darbų saugos;</text:p>
      <text:p text:style-name="P121"><text:s text:c="5"/>koordinuoja <text:s/>taisyklių, <text:s/>tipinių <text:s/>instrukcijų rengimą kitose</text:p>
      <text:p text:style-name="P122">institucijose;</text:p>
      <text:p text:style-name="P123"><text:s text:c="5"/>6) <text:s/>išduoda <text:s/>leidimus <text:s/>eksploatuoti <text:s/>naujas ir rekonstruotas</text:p>
      <text:p text:style-name="P124">įmones <text:s/>(jų <text:s/>padalinius), <text:s/>naujas <text:s/>technologijas, <text:s/>užsiimti nauja</text:p>
      <text:p text:style-name="P125">veikla, <text:s/>teikia <text:s/>pasiūlymus <text:s/>įmonių rejestro tvarkytojui atšaukti</text:p>
      <text:p text:style-name="P126">įmonės <text:s/>registravimą, kai darbdavys pradėjo eksploatuoti naują ar</text:p>
      <text:p text:style-name="P127">rekonstruotą <text:s/>įmonę <text:s/>(jos <text:s/>padalinį), naudoti naują technologiją,</text:p>
      <text:p text:style-name="P128">pradėjo <text:s/>naują <text:s/>veiklą <text:s/>ir <text:s/>tam negavo Darbo inspekcijos leidimo,</text:p>
      <text:p text:style-name="P129">taip<text:s/><text:s text:c="2"/>pat <text:s text:c="2"/>kai <text:s text:c="2"/>darbdavys <text:s text:c="2"/>ar <text:s text:c="2"/>jo <text:s/>įgaliotas <text:s/>asmuo <text:s/>pradėjo</text:p>
      <text:p text:style-name="P130">eksploatuoti <text:s/>įmonę <text:s/>nustatyta <text:s/>tvarka nepasitikrinę žinių saugos</text:p>
      <text:p text:style-name="P131">darbe klausimais.</text:p>
      <text:p text:style-name="P132"><text:s text:c="5"/>Darbo <text:s text:c="3"/>inspekcija <text:s text:c="2"/>dalyvauja <text:s text:c="2"/>atestuojant <text:s text:c="2"/>darbuotojus,</text:p>
      <text:p text:style-name="P133">darbdavius (jų įgaliotus asmenis) darbų saugos klausimais;</text:p>
      <text:p text:style-name="P134"><text:s text:c="5"/>7) <text:s/>tiria <text:s/>sunkių <text:s/>bei <text:s/>nelaimingų <text:s/>atsitikimų su mirtinomis</text:p>
      <text:p text:style-name="P135">pasekmėmis <text:s text:c="2"/>priežastis <text:s text:c="2"/>ir <text:s text:c="2"/>aplinkybes, <text:s/>tikrina, <text:s/>ar <text:s/>įmonėse</text:p>
      <text:p text:style-name="P136">laikomasi <text:s/>nelaimingų <text:s/>atsitikimų tyrimo nustatytos tvarkos, taip</text:p>
      <text:p text:style-name="P137">pat <text:s/>kaip <text:s/>diegiamos <text:s/>prevencinės <text:s/>priemonės, <text:s/>kad <text:s/>būtų išvengta</text:p>
      <text:p text:style-name="P138">nelaimingų <text:s text:c="3"/>atsitikimų, <text:s text:c="2"/>profesinių <text:s text:c="2"/>ligų, <text:s text:c="2"/>teikia <text:s text:c="2"/>išvadas</text:p>
      <text:p text:style-name="P139">valstybinio <text:s/>privalomojo draudimo nuo nelaimingų atsitikimų darbe</text:p>
      <text:p text:style-name="P140">vykdytojui, <text:s text:c="2"/>ar <text:s/>nelaimingą <text:s/>atsitikimą <text:s/>pripažinti <text:s/>draudiminiu</text:p>
      <text:p text:style-name="P141">įvykiu, <text:s/>vykdo kitas įstatymo nustatytas funkcijas, susijusias su</text:p>
      <text:p text:style-name="P142">valstybiniu <text:s text:c="2"/>privalomuoju <text:s/>draudimu <text:s/>nuo <text:s/>nelaimingų <text:s/>atsitikimų</text:p>
      <text:p text:style-name="P143">darbe;</text:p>
      <text:p text:style-name="P144"><text:s text:c="5"/>registruoja <text:s/>nelaimingus <text:s/>atsitikimus <text:s/>darbe, apibendrina jų</text:p>
      <text:p text:style-name="P145">priežastis ir aplinkybes;</text:p>
      <text:p text:style-name="P146"><text:s text:c="5"/>dalyvauja profesinių ligų ir avarijų įmonėse tyrime;</text:p>
      <text:p text:style-name="P147"><text:s text:c="3"/><text:s text:c="2"/>8) <text:s/>teikia <text:s/>informaciją <text:s/>Lietuvos <text:s/>Respublikos <text:s/>Vyriausybei,</text:p>
      <text:p text:style-name="P148">taip <text:s/>pat <text:s/>ataskaitas socialinės apsaugos ir darbo ministrui apie</text:p>
      <text:p text:style-name="P149">įstatymų <text:s/>ir <text:s/>kitų <text:s/>norminių <text:s/>aktų, <text:s/>kurie <text:s/>priskirti Valstybinės</text:p>
      <text:p text:style-name="P150">darbo <text:s/>inspekcijos <text:s/>kontrolės <text:s/>kompetencijai, <text:s/>laikymąsi įmonėse.</text:p>
      <text:p text:style-name="P151">Apie šių norminių aktų laikymąsi informuoja visuomenę;</text:p>
      <text:p text:style-name="P152"><text:s text:c="5"/>9) <text:s text:c="4"/>registruoja <text:s text:c="3"/>darbų <text:s text:c="3"/>saugos <text:s text:c="3"/>norminius <text:s text:c="3"/>aktus,</text:p>
      <text:p text:style-name="P153">reglamentuojančius <text:s text:c="2"/>Darbo <text:s/>inspekcijos <text:s/>kontrolės <text:s/>kompetencijai</text:p>
      <text:p text:style-name="P154">priskirtus klausimus;</text:p>
      <text:p text:style-name="P155"><text:s text:c="5"/>10) <text:s/>duoda <text:s/>privalomus <text:s/>vykdyti <text:s/>nurodymus <text:s/>darbdaviams <text:s/>dėl</text:p>
      <text:p text:style-name="P156">sutarčių, <text:s/>kuriose <text:s/>yra <text:s/>visos <text:s/>būtinos <text:s/>darbo sutarties sąlygos,</text:p>
      <text:p text:style-name="P157">įforminimo darbo sutartimis;</text:p>
      <text:p text:style-name="P158"><text:s text:c="5"/>11) <text:s/>vykdo <text:s/>kituose <text:s/>įstatymuose, <text:s/>Nuostatuose, <text:s/>norminiuose</text:p>
      <text:p text:style-name="P159">aktuose nustatytas funkcijas.</text:p>
      <text:p text:style-name="P160"/>
      <text:p text:style-name="P161">Straipsnio pakeitimai:</text:p>
      <text:p text:style-name="P162">{#96CPAA1289 ;} Nr. 1-1289, 96.04.17, Žin., 1996, Nr. 41-987 (96.05.08)</text:p>
      <text:p text:style-name="P163"/>
      <text:p text:style-name="P164"/>
      <text:p text:style-name="P165"><text:s text:c="26"/>III SKIRSNIS</text:p>
      <text:p text:style-name="P166"><text:s text:c="14"/>DARBO INSPEKTORIŲ TEISĖS IR PAREIGOS</text:p>
      <text:p text:style-name="P167"/>
      <text:p text:style-name="P168"><text:s text:c="5"/>7 straipsnis. <text:s/>Lietuvos Respublikos vyriausiasis valstybinis</text:p>
      <text:p text:style-name="P169">darbo <text:s/>inspektorius <text:s/>(toliau <text:s/>- <text:s/>vyriausiasis <text:s/>valstybinis <text:s/>darbo</text:p>
      <text:p text:style-name="P170">inspektorius), jo pavaduotojas (pavaduotojai), skyrių vyriausieji</text:p>
      <text:p text:style-name="P171">darbo <text:s/>inspektoriai, <text:s text:c="2"/>vyresnieji <text:s text:c="2"/>darbo <text:s text:c="2"/>inspektoriai, <text:s text:c="2"/>darbo</text:p>
      <text:p text:style-name="P172">inspektoriai (šiame <text:s/>įstatyme - <text:s/>darbo <text:s/>inspektoriai), <text:s/>vykdydami</text:p>
      <text:p text:style-name="P173">pavestas funkcijas, turi teisę:</text:p>
      <text:p text:style-name="P174"><text:s text:c="2"/><text:s text:c="3"/>1) pateikę tarnybinį pažymėjimą, bet kuriuo paros metu įeiti</text:p>
      <text:p text:style-name="P175">į <text:s/>įmones <text:s text:c="2"/>ir <text:s text:c="2"/>tikrinti, <text:s text:c="2"/>ar <text:s text:c="2"/>laikomasi <text:s text:c="2"/>Darbo <text:s text:c="2"/>inspekcijos</text:p>
      <text:p text:style-name="P176">kompetencijai priskirtų norminių aktų;</text:p>
      <text:p text:style-name="P177"><text:s text:c="5"/>2) gauti <text:s/>iš įmonių <text:s/>duomenis ir <text:s/>dokumentus <text:s/>(jų <text:s/>nuorašus,</text:p>
      <text:p text:style-name="P178">išrašus), reikalingus<text:s/>Darbo inspekcijos funkcijoms vykdyti;</text:p>
      <text:p text:style-name="P179"><text:s text:c="5"/>3) gauti iš darbdavių, darbuotojų, o tiriant nelaimingus at-</text:p>
      <text:p text:style-name="P180">sitikimus ir <text:s/>iš kitų asmenų, pasiaiškinimus, paaiškinimus žodžiu</text:p>
      <text:p text:style-name="P181">ar raštu <text:s/>dėl darbo, <text:s/>darbų saugos <text:s/>įstatymų, kitų norminių aktų,</text:p>
      <text:p text:style-name="P182">reglamentuojančių darbų saugą ir darbo santykius, pažeidimų, taip</text:p>
      <text:p text:style-name="P183">pat dėl teisėtų Darbo inspekcijos nurodymų nevykdymo;</text:p>
      <text:p text:style-name="P184"><text:s text:c="5"/>4) sustabdyti <text:s/>šio įstatymo <text:s/>6 straipsnio <text:s/>5 punkte nurodytų</text:p>
      <text:p text:style-name="P185">leidimų galiojimą, <text:s/>kai nustatomas <text:s/>veiklos, kuriai <text:s/>išduoti <text:s/>šie</text:p>
      <text:p text:style-name="P186">leidimai, pažeidimas;</text:p>
      <text:p text:style-name="P187"><text:s/><text:s text:c="4"/>5) teikti <text:s/>nurodymus dėl <text:s/>statomų, rekonstruojamų įmonių, jų</text:p>
      <text:p text:style-name="P188">padalinių <text:s/>bei <text:s/>darbo <text:s/>priemonių <text:s/>projektų, <text:s/>kai <text:s/>paaiškėja, <text:s/>kad</text:p>
      <text:p text:style-name="P189">projektuose <text:s text:c="2"/>numatyti <text:s text:c="2"/>sprendimai <text:s text:c="2"/>neatitinka <text:s text:c="2"/>darbų <text:s text:c="2"/>saugos</text:p>
      <text:p text:style-name="P190">reikalavimų;</text:p>
      <text:p text:style-name="P191"><text:s text:c="5"/>6) Nuostatuose nustatyta tvarka:</text:p>
      <text:p text:style-name="P192"><text:s text:c="5"/>uždrausti gaminti, <text:s/>reklamuoti ir realizuoti darbo ir saugos</text:p>
      <text:p text:style-name="P193">darbe priemones, <text:s/>jeigu jos neatitinka darbų saugos norminių aktų</text:p>
      <text:p text:style-name="P194">reikalavimų, kenkia žmonių sveikatai ir kelia pavojų gyvybei;</text:p>
      <text:p text:style-name="P195"><text:s text:c="5"/>pranešus darbdaviui, <text:s/>paimti darbų <text:s/>saugos ekspertizei darbo</text:p>
      <text:p text:style-name="P196">priemonių (žaliavų, gaminių) pavyzdžius, pareikalauti, kad įmonės</text:p>
      <text:p text:style-name="P197">lėšomis būtų <text:s text:c="2"/>atlikti <text:s/>darbo <text:s/>aplinkos <text:s/>kontroliniai <text:s/>matavimai,</text:p>
      <text:p text:style-name="P198">laboratorinės analizės, darbo bei saugos priemonių ekspertizės ar</text:p>
      <text:p text:style-name="P199">specialūs jų tyrimai;</text:p>
      <text:p text:style-name="P200"><text:s text:c="5"/>7) informuoti <text:s/>darbdavį apie darbuotojus, nevykdančius darbų</text:p>
      <text:p text:style-name="P201">saugos reikalavimų;</text:p>
      <text:p text:style-name="P202"><text:s text:c="5"/>8) <text:s/>pagal <text:s/>kompetenciją <text:s/>spręsti <text:s/>ginčą <text:s/>tarp <text:s/>darbdavio <text:s/>ir</text:p>
      <text:p text:style-name="P203">darbuotojo dėl <text:s/>darbuotojo <text:s/>atsisakymo <text:s/>dirbti <text:s/>motyvuojant, <text:s/>jog</text:p>
      <text:p text:style-name="P204">negarantuota darbų sauga;</text:p>
      <text:p text:style-name="P205"><text:s text:c="5"/>9) reikalauti, <text:s/>kad darbdavys, jo įgalioti asmenys sustabdytų</text:p>
      <text:p text:style-name="P206">darbus, kai:</text:p>
      <text:p text:style-name="P207"><text:s text:c="5"/>darbuotojai neapmokyti saugiai dirbti,</text:p>
      <text:p text:style-name="P208"><text:s text:c="5"/>dėl <text:s/>darbo <text:s text:c="2"/>priemonių <text:s/>gedimo <text:s text:c="2"/>ar <text:s/>avarinės <text:s text:c="2"/>būklės <text:s/>gali</text:p>
      <text:p text:style-name="P209">susidaryti <text:s/>arba <text:s/>susidarė <text:s/>sąlygos <text:s/>nelaimingiems <text:s/>atsitikimams,</text:p>
      <text:p text:style-name="P210">ūmiems apsinuodijimams,</text:p>
      <text:p text:style-name="P211"><text:s text:c="5"/>dėl technologinių <text:s/>ar darbo <text:s/>procesų pažeidimų <text:s/>darbo aplinka</text:p>
      <text:p text:style-name="P212">tampa pavojinga sveikatai ar gyvybei,</text:p>
      <text:p text:style-name="P213"><text:s text:c="5"/>darbuotojai <text:s text:c="2"/>neaprūpinti <text:s text:c="3"/>reikiamomis <text:s text:c="2"/>kolektyvinės <text:s text:c="2"/>ar</text:p>
      <text:p text:style-name="P214">individualios saugos priemonėmis,</text:p>
      <text:p text:style-name="P215"><text:s text:c="5"/>paaiškėja, <text:s/>kad <text:s text:c="2"/>gaminama <text:s/>darbo <text:s text:c="2"/>priemonė <text:s/>kenks <text:s text:c="2"/>žmonių</text:p>
      <text:p text:style-name="P216">sveikatai ar<text:s/>kels pavojų jų gyvybei;</text:p>
      <text:p text:style-name="P217"><text:s text:c="5"/>10) <text:s/>Administracinių <text:s text:c="2"/>teisės <text:s/>pažeidimų <text:s/>kodekso <text:s/>nustatyta</text:p>
      <text:p text:style-name="P218">tvarka <text:s/>skirti <text:s/>pinigines <text:s/>baudas <text:s/>asmenims, <text:s/>pažeidusiems <text:s/>darbo</text:p>
      <text:p text:style-name="P219">įstatymus, darbų saugos norminius aktus;</text:p>
      <text:p text:style-name="P220"><text:s text:c="5"/>11) <text:s/>atvykus <text:s text:c="2"/>į <text:s/>įmonę <text:s/>tirti <text:s/>sunkių, <text:s/>mirtinų <text:s/>nelaimingų</text:p>
      <text:p text:style-name="P221">atsitikimų <text:s/>ir <text:s text:c="2"/>avarijų <text:s/>priežasčių, <text:s text:c="2"/>jeigu <text:s/>būtina, <text:s/>nemokamai</text:p>
      <text:p text:style-name="P222">naudotis tikrinamų įmonių ryšio ir transporto priemonėmis.</text:p>
      <text:p text:style-name="P223"><text:s text:c="5"/>Šio straipsnio <text:s/>4, 6 <text:s/>punktuose nurodytos teisės suteikiamos</text:p>
      <text:p text:style-name="P224">vyriausiajam valstybiniam <text:s/>darbo inspektoriui, <text:s/>jo <text:s/>pavaduotojui,</text:p>
      <text:p text:style-name="P225">skyrių vyriausiesiems darbo inspektoriams.</text:p>
      <text:p text:style-name="P226"/>
      <text:p text:style-name="P227"><text:s text:c="5"/>8 straipsnis. Darbo inspektoriai privalo:</text:p>
      <text:p text:style-name="P228"><text:s text:c="5"/>1) <text:s/>nustatę <text:s/>darbo, <text:s/>darbų <text:s/>saugos <text:s/>reikalavimų <text:s/>pažeidimus,</text:p>
      <text:p text:style-name="P229">įspėti <text:s/>darbdavį <text:s/>ir <text:s/>įpareigoti <text:s/>juos <text:s/>pašalinti, <text:s/>o <text:s/>esant <text:s/>šio</text:p>
      <text:p text:style-name="P230">įstatymo <text:s/>7 <text:s/>straipsnio <text:s/>9 <text:s/>punkto <text:s/>1, <text:s/>2, <text:s/>3 <text:s/>ir <text:s/>4 <text:s/>pastraipose</text:p>
      <text:p text:style-name="P231">nurodytiems atvejams <text:s/>- <text:s text:c="2"/>sustabdyti <text:s/>darbus <text:s/>ir, <text:s/>jeigu <text:s/>reikia,</text:p>
      <text:p text:style-name="P232">išvesti <text:s/>darbuotojus <text:s text:c="2"/>iš <text:s/>pavojingos <text:s/>zonos, <text:s/>kai <text:s/>tai <text:s/>padaryti</text:p>
      <text:p text:style-name="P233">darbdavys atsisakė;</text:p>
      <text:p text:style-name="P234"><text:s text:c="5"/>2) perduoti <text:s/>teisėsaugos institucijoms <text:s/>medžiagą dėl <text:s/>darbo,</text:p>
      <text:p text:style-name="P235">darbų saugos <text:s text:c="2"/>norminių <text:s/>aktų pažeidimų įmonėje, jeigu tai sukėlė</text:p>
      <text:p text:style-name="P236">arba galėjo <text:s/>sukelti sunkius nelaimingus atsitikimus žmonėms arba</text:p>
      <text:p text:style-name="P237">kitokias sunkias pasekmes;</text:p>
      <text:p text:style-name="P238"><text:s text:c="5"/>3) <text:s text:c="2"/>neatskleisti <text:s text:c="2"/>valstybinių, <text:s text:c="2"/>įmonių <text:s text:c="2"/>komercinių <text:s text:c="2"/>bei</text:p>
      <text:p text:style-name="P239">technologinių paslapčių, kurias jie sužinojo vykdydami tarnybines</text:p>
      <text:p text:style-name="P240">pareigas.</text:p>
      <text:p text:style-name="P241"/>
      <text:p text:style-name="P242"><text:s text:c="27"/>IV SKIRSNIS</text:p>
      <text:p text:style-name="P243"><text:s text:c="21"/>TIKRINIMŲ VYKDYMO TVARKA</text:p>
      <text:p text:style-name="P244"/>
      <text:p text:style-name="P245"><text:s text:c="5"/>9 straipsnis. <text:s/>Darbo inspekcija <text:s/>nustato įmonių inspektavimo</text:p>
      <text:p text:style-name="P246">periodiškumą, būdą ir mastą.</text:p>
      <text:p text:style-name="P247"/>
      <text:p text:style-name="P248"><text:s text:c="5"/>10 straipsnis. Darbo<text:s/>inspektorius praneša darbdaviui arba jo</text:p>
      <text:p text:style-name="P249">įgaliotam asmeniui <text:s/>apie būsimą <text:s/>atvykimą <text:s/>į <text:s/>įmonę, <text:s/>jeigu <text:s/>toks</text:p>
      <text:p text:style-name="P250">pranešimas nepakenks tikrinimo efektyvumui.</text:p>
      <text:p text:style-name="P251"><text:s text:c="5"/>Darbdavys arba <text:s/>jo įgaliotas <text:s/>asmuo privalo <text:s/>sudaryti <text:s/>darbo</text:p>
      <text:p text:style-name="P252">sąlygas <text:s/>darbo <text:s text:c="2"/>inspektoriui, <text:s text:c="2"/>o <text:s text:c="2"/>jeigu <text:s text:c="2"/>reikia, <text:s text:c="2"/>ir <text:s text:c="2"/>darbo</text:p>
      <text:p text:style-name="P253">inspektoriaus pasitelktiems specialistams inspektavimui vykdyti.</text:p>
      <text:p text:style-name="P254"/>
      <text:p text:style-name="P255"><text:s text:c="5"/>11 straipsnis. Darbo inspektorius apie savo atvykimą į įmonę</text:p>
      <text:p text:style-name="P256">gali <text:s/>pranešti <text:s text:c="2"/>darbdaviui <text:s/>(jo <text:s text:c="2"/>įgaliotam <text:s/>asmeniui), <text:s text:c="2"/>įmonės</text:p>
      <text:p text:style-name="P257">profesinių <text:s/>sąjungų <text:s/>atstovams,<text:s text:c="2"/>kurie <text:s/>gali <text:s/>(jeigu <text:s/>pageidauja)</text:p>
      <text:p text:style-name="P258">dalyvauti inspektuojant įmonę.</text:p>
      <text:p text:style-name="P259"/>
      <text:p text:style-name="P260"><text:s text:c="5"/>12 straipsnis. <text:s/>Darbo inspektorius, patikrinęs įmonę, surašo</text:p>
      <text:p text:style-name="P261">nustatytos formos <text:s/>dokumentus ir su jais supažindina darbdavį (jo</text:p>
      <text:p text:style-name="P262">įgaliotą asmenį). <text:s/>Su patikrinimo medžiaga supažindina profesinių</text:p>
      <text:p text:style-name="P263">sąjungų atstovus, jeigu jie to pageidauja.</text:p>
      <text:p text:style-name="P264"><text:s text:c="5"/>Darbo <text:s text:c="5"/>inspektoriaus <text:s text:c="6"/>nurodymai, <text:s text:c="6"/>reikalavimai,</text:p>
      <text:p text:style-name="P265">neprieštaraujantys norminiams aktams, yra privalomi darbdaviui (jo</text:p>
      <text:p text:style-name="P266">įgaliotam asmeniui), darbuotojams.</text:p>
      <text:p text:style-name="P267"/>
      <text:p text:style-name="P268"><text:s text:c="27"/>V SKIRSNIS</text:p>
      <text:p text:style-name="P269"><text:s text:c="7"/>DARBO INSPEKCIJOS STRUKTŪRA IR DARBO ORGANIZAVIMAS</text:p>
      <text:p text:style-name="P270"/>
      <text:p text:style-name="P271"><text:s text:c="5"/>13 straipsnis. <text:s/>Darbo inspekcijos <text:s/>struktūrą sudaro <text:s/>valdyba</text:p>
      <text:p text:style-name="P272">(centrinis <text:s/>aparatas), <text:s text:c="2"/>inspektavimo <text:s text:c="2"/>skyriai <text:s text:c="2"/>(tarp <text:s text:c="2"/>jų <text:s text:c="2"/>ir</text:p>
      <text:p text:style-name="P273">teritoriniai), jeigu <text:s/>reikia, neviršijant biudžetinių asignavimų,</text:p>
      <text:p text:style-name="P274">gali būti <text:s/>steigiami kiti <text:s/>padaliniai, kurių steigimą vyriausiojo</text:p>
      <text:p text:style-name="P275">valstybinio <text:s/>darbo <text:s text:c="2"/>inspektoriaus <text:s/>teikimu <text:s/>tvirtina <text:s/>socialinės</text:p>
      <text:p text:style-name="P276">apsaugos ir darbo ministras.</text:p>
      <text:p text:style-name="P277"><text:s text:c="5"/>Atskiri Darbo <text:s/>inspekcijos padaliniai <text:s/>gali turėti juridinio</text:p>
      <text:p text:style-name="P278">asmens ar ne pelno organizacijos statusą.</text:p>
      <text:p text:style-name="P279"/>
      <text:p text:style-name="P280"><text:s text:c="5"/>14 straipsnis. <text:s/>Darbo inspekcijai <text:s/>ir jos valdybai vadovauja</text:p>
      <text:p text:style-name="P281">vyriausiasis valstybinis <text:s/>darbo inspektorius. <text:s/>Jį <text:s/>skiria <text:s/>ir <text:s/>iš</text:p>
      <text:p text:style-name="P282">pareigų atleidžia socialinės apsaugos ir darbo ministras.</text:p>
      <text:p text:style-name="P283"/>
      <text:p text:style-name="P284"><text:s text:c="5"/>15 <text:s text:c="4"/>straipsnis. <text:s text:c="4"/>Vyriausiasis <text:s text:c="3"/>valstybinis <text:s text:c="3"/>darbo</text:p>
      <text:p text:style-name="P285">inspektorius:</text:p>
      <text:p text:style-name="P286"><text:s text:c="5"/>1) <text:s/>organizuoja <text:s/>Darbo <text:s/>inspekcijos <text:s/>darbą <text:s/>ir atsako už jos</text:p>
      <text:p text:style-name="P287">veiklą;</text:p>
      <text:p text:style-name="P288"><text:s text:c="5"/>2) veikia Darbo inspekcijos vardu ir jai atstovauja;</text:p>
      <text:p text:style-name="P289"><text:s text:c="5"/>3) <text:s text:c="3"/>tvirtina <text:s text:c="3"/>Darbo <text:s text:c="3"/>inspekcijos <text:s text:c="2"/>darbo <text:s text:c="2"/>reglamentą,</text:p>
      <text:p text:style-name="P290">struktūrinių <text:s text:c="2"/>padalinių<text:s/><text:s text:c="2"/>bei <text:s text:c="2"/>darbo <text:s text:c="2"/>inspektorių <text:s/>pareiginius</text:p>
      <text:p text:style-name="P291">nuostatus, Darbo inspekcijos etatus;</text:p>
      <text:p text:style-name="P292"><text:s text:c="5"/>4) <text:s/>skiria <text:s/>ir atleidžia iš pareigų skyrių ir kitų padalinių</text:p>
      <text:p text:style-name="P293">vadovus, kitus darbuotojus;</text:p>
      <text:p text:style-name="P294"><text:s text:c="5"/>5) <text:s/>tvirtina <text:s/>sąrašą įmonių, kuriose reikia privaloma tvarka</text:p>
      <text:p text:style-name="P295">įdiegti <text:s text:c="2"/>specialiąsias <text:s text:c="2"/>darbų <text:s text:c="2"/>saugos <text:s text:c="2"/>valdymo <text:s/>ir <text:s/>kontrolės</text:p>
      <text:p text:style-name="P296">sistemas, priemones;</text:p>
      <text:p text:style-name="P297"><text:s text:c="5"/>6) <text:s text:c="2"/>turi <text:s text:c="2"/>teisę <text:s/>teikti <text:s/>pasiūlymus <text:s/>Lietuvos <text:s/>Respublikos</text:p>
      <text:p text:style-name="P298">Vyriausybei <text:s/>dėl <text:s/>valdymo <text:s/>ir <text:s/>kitų valstybinių įstaigų sprendimų</text:p>
      <text:p text:style-name="P299">sustabdymo <text:s/>ir <text:s/>panaikinimo, <text:s/>jeigu jie prieštarauja darbų saugos</text:p>
      <text:p text:style-name="P300">įstatymams ir kitiems norminiams aktams darbų saugos klausimais;</text:p>
      <text:p text:style-name="P301"><text:s text:c="5"/>7) <text:s text:c="2"/>teikia <text:s/>privalomas <text:s/>išvadas <text:s/>dėl <text:s/>darbo <text:s/>priemonių <text:s/>bei</text:p>
      <text:p text:style-name="P302">gaminamos <text:s/>produkcijos <text:s/>techninių sąlygų, taip pat dėl statybinių</text:p>
      <text:p text:style-name="P303">normų <text:s text:c="2"/>bei <text:s text:c="2"/>darbų <text:s text:c="2"/>saugos <text:s/>taisyklių <text:s/>atitikimo <text:s/>darbų <text:s/>saugos</text:p>
      <text:p text:style-name="P304">reikalavimams;</text:p>
      <text:p text:style-name="P305"><text:s text:c="5"/>leidžia <text:s/>įsakymus, <text:s/>nustatyta <text:s/>tvarka <text:s/>tvirtina ministerijų,</text:p>
      <text:p text:style-name="P306">kitų <text:s/>valstybinių <text:s/>įstaigų <text:s/>parengtas <text:s/>darbų <text:s/>saugos taisykles ir</text:p>
      <text:p text:style-name="P307">tipines instrukcijas;</text:p>
      <text:p text:style-name="P308"><text:s text:c="5"/>8) <text:s/>turi <text:s/>teisę <text:s/>dalyvauti <text:s/>Lietuvos Respublikos Vyriausybės</text:p>
      <text:p text:style-name="P309">posėdžiuose, <text:s/>kai <text:s/>svarstomi <text:s/>klausimai, susiję su darbo ir darbų</text:p>
      <text:p text:style-name="P310">saugos norminiais aktais bei jų vykdymu;</text:p>
      <text:p text:style-name="P311"><text:s text:c="5"/>9) <text:s/>nagrinėja <text:s/>skundus <text:s/>dėl <text:s/>darbo <text:s/>inspektorių <text:s/>veiksmų <text:s/>ir</text:p>
      <text:p text:style-name="P312">sprendimų;</text:p>
      <text:p text:style-name="P313"><text:s text:c="5"/>vykdo <text:s/>kitus socialinės apsaugos ir darbo ministro suteiktus</text:p>
      <text:p text:style-name="P314">įgaliojimus;</text:p>
      <text:p text:style-name="P315"><text:s text:c="5"/>10) <text:s/>nustato <text:s/>rekomenduojamus <text:s/>darbo inspektoriams piniginių</text:p>
      <text:p text:style-name="P316">baudų, <text:s/>įstatymo nustatyta tvarka skiriamų asmenims, pažeidusiems</text:p>
      <text:p text:style-name="P317">darbo, darbų saugos ir darbo higienos norminius aktus, dydžius.</text:p>
      <text:p text:style-name="P318"/>
      <text:p text:style-name="P319">Straipsnio pakeitimai:</text:p>
      <text:p text:style-name="P320">{#96CPAA1289 ;} Nr. 1-1289, 96.04.17, Žin., 1996, Nr. 41-987 (96.05.08)</text:p>
      <text:p text:style-name="P321"/>
      <text:p text:style-name="P322"><text:s text:c="5"/>16 straipsnis. <text:s/>Vyriausiojo valstybinio <text:s/>darbo inspektoriaus</text:p>
      <text:p text:style-name="P323">pavaduotojas vykdo <text:s/>vyriausiojo valstybinio <text:s/>darbo <text:s/>inspektoriaus</text:p>
      <text:p text:style-name="P324">pavedimus, o jo nesant, jį pavaduoja.</text:p>
      <text:p text:style-name="P325"><text:s text:c="5"/>Vyriausiojo <text:s/>valstybinio <text:s text:c="2"/>darbo <text:s/>inspektoriaus <text:s/>pavaduotoją</text:p>
      <text:p text:style-name="P326">(pavaduotojus) <text:s/>skiria <text:s text:c="2"/>ir <text:s/>iš <text:s/>pareigų <text:s/>atleidžia <text:s/>vyriausiasis</text:p>
      <text:p text:style-name="P327">valstybinis darbo inspektorius.</text:p>
      <text:p text:style-name="P328"/>
      <text:p text:style-name="P329"><text:s text:c="5"/>17 <text:s/>straipsnis. <text:s/>Darbo <text:s/>inspekcijos <text:s/>skyriams <text:s/>(tarp <text:s/>jų <text:s/>ir</text:p>
      <text:p text:style-name="P330">teritoriniams) vadovauja skyrių vyriausieji darbo inspektoriai.</text:p>
      <text:p text:style-name="P331"/>
      <text:p text:style-name="P332"><text:s text:c="5"/>18 <text:s/>straipsnis. <text:s text:c="2"/>Eiti <text:s/>darbo <text:s/>inspektoriaus <text:s/>pareigas <text:s/>gali</text:p>
      <text:p text:style-name="P333">Lietuvos Respublikos <text:s/>piliečiai, turintys <text:s/>aukštąjį išsilavinimą,</text:p>
      <text:p text:style-name="P334">specialių žinių ir atestuoti norminių aktų nustatyta tvarka.</text:p>
      <text:p text:style-name="P335"/>
      <text:p text:style-name="P336"><text:s text:c="5"/>19 straipsnis. <text:s/>Profesinio kvalifikavimo <text:s/>reikalavimus darbo</text:p>
      <text:p text:style-name="P337">inspektoriams, jų <text:s/>mokymo, kvalifikacijos <text:s/>kėlimo <text:s/>ir <text:s/>atestavimo</text:p>
      <text:p text:style-name="P338">tvarką nustato socialinės apsaugos ir darbo ministras.</text:p>
      <text:p text:style-name="P339"/>
      <text:p text:style-name="P340"><text:s text:c="5"/>20 straipsnis. <text:s/>Darbo inspektoriai <text:s/>negali būti valstybinių,</text:p>
      <text:p text:style-name="P341">akcinių, privataus <text:s/>verslo įmonių <text:s/>valdymo organų <text:s/>nariais, <text:s/>eiti</text:p>
      <text:p text:style-name="P342">kitų renkamų <text:s/>ar skiriamų <text:s/>pareigų, dirbti kitose valstybinėse ar</text:p>
      <text:p text:style-name="P343">privačiose įmonėse, <text:s/>gauti kito <text:s/>papildomo <text:s/>atlyginimo, <text:s/>išskyrus</text:p>
      <text:p text:style-name="P344">atlyginimą už kūrybinę veiklą.</text:p>
      <text:p text:style-name="P345"/>
      <text:p text:style-name="P346"><text:s text:c="5"/>21 straipsnis. Valstybinės darbo inspekcijos lėšos, gautos už</text:p>
      <text:p text:style-name="P347">paslaugas, skiriamos Lietuvos Respublikos saugos darbe fondui.</text:p>
      <text:p text:style-name="P348"/>
      <text:p text:style-name="P349"><text:s text:c="5"/>22 <text:s/>straipsnis. <text:s text:c="2"/>Išlaidas <text:s/>darbo <text:s text:c="2"/>inspekcijos <text:s text:c="2"/>paskirtoms</text:p>
      <text:p text:style-name="P350">ekspertizėms, <text:s/>susijusioms <text:s text:c="2"/>su <text:s/>sunkių <text:s text:c="2"/>ir <text:s/>mirtinų <text:s/>nelaimingų</text:p>
      <text:p text:style-name="P351">atsitikimų <text:s/>tyrimu, <text:s text:c="2"/>apmoka <text:s/>įmonė, <text:s/>kurioje <text:s/>įvyko <text:s/>nelaimingas</text:p>
      <text:p text:style-name="P352">atsitikimas, Nuostatuose nustatyta tvarka.</text:p>
      <text:p text:style-name="P353"/>
      <text:p text:style-name="P354"><text:s text:c="5"/>23 straipsnis. <text:s/>Darbo <text:s/>inspekcija, <text:s/>vykdydama <text:s/>jai <text:s/>pavestas</text:p>
      <text:p text:style-name="P355">funkcijas, palaiko <text:s/>ryšius ir <text:s/>keičiasi <text:s/>informacija <text:s/>su <text:s/>kitomis</text:p>
      <text:p text:style-name="P356">Lietuvos Respublikos <text:s/>valstybinėmis institucijomis, <text:s/>profesinėmis</text:p>
      <text:p text:style-name="P357">sąjungomis, <text:s text:c="3"/>darbdavių <text:s text:c="3"/>organizacijomis, <text:s text:c="3"/>kitų <text:s text:c="3"/>valstybių</text:p>
      <text:p text:style-name="P358">analogiškomis tarnybomis.</text:p>
      <text:p text:style-name="P359"/>
      <text:p text:style-name="P360"><text:s text:c="30"/>VI SKIRSNIS</text:p>
      <text:p text:style-name="P361"><text:s text:c="6"/>DARBO INSPEKTORIŲ <text:s/>ATSAKOMYBĖ, JŲ VEIKSMŲ APSKUNDIMAS</text:p>
      <text:p text:style-name="P362"/>
      <text:p text:style-name="P363"><text:s text:c="5"/>24 straipsnis. <text:s/>Darbo inspektorius <text:s/>asmeniškai atsako už savo</text:p>
      <text:p text:style-name="P364">tarnybinius veiksmus <text:s/>ir sprendimus, <text:s/>o jų padaryta žala įmonei ar</text:p>
      <text:p text:style-name="P365">darbuotojui atlyginama <text:s/>Lietuvos <text:s/>Respublikos <text:s/>įstatymų <text:s/>nustatyta</text:p>
      <text:p text:style-name="P366">tvarka.</text:p>
      <text:p text:style-name="P367"><text:s text:c="5"/>Darbo inspektoriaus veiksmai ir sprendimai gali būti apskųsti</text:p>
      <text:p text:style-name="P368">vyriausiajam <text:s/>valstybiniam <text:s text:c="2"/>darbo <text:s/>inspektoriui <text:s/>arba <text:s/>socialinės</text:p>
      <text:p text:style-name="P369">apsaugos<text:s/>ir darbo ministrui, arba teismui. Vyriausiojo valstybinio</text:p>
      <text:p text:style-name="P370">darbo <text:s/>inspektoriaus <text:s/>sprendimai <text:s/>gali <text:s/>būti <text:s/>apskųsti <text:s/>socialinės</text:p>
      <text:p text:style-name="P371">apsaugos ir darbo ministrui arba teismui.</text:p>
      <text:p text:style-name="P372"/>
      <text:p text:style-name="P373"><text:s text:c="27"/>VII SKIRSNIS</text:p>
      <text:p text:style-name="P374"><text:s text:c="22"/>BAIGIAMIEJI NUOSTATAI</text:p>
      <text:p text:style-name="P375"/>
      <text:p text:style-name="P376"><text:s text:c="3"/><text:s text:c="2"/>25 straipsnis. <text:s/>Darbo inspektoriai yra valstybės tarnautojai</text:p>
      <text:p text:style-name="P377">ir jiems <text:s/>taikomos įstatymo <text:s/>nustatytos garantijos, susijusios su</text:p>
      <text:p text:style-name="P378">darbu valstybės tarnyboje.</text:p>
      <text:p text:style-name="P379"/>
      <text:p text:style-name="P380"><text:s text:c="5"/>26 straipsnis. Darbo inspekcijos steigimo, reorganizavimo ar</text:p>
      <text:p text:style-name="P381">veiklos <text:s/>nutraukimo <text:s text:c="2"/>klausimus <text:s/>sprendžia <text:s/>Lietuvos <text:s/>Respublikos</text:p>
      <text:p text:style-name="P382">Vyriausybė.</text:p>
      <text:p text:style-name="P383"/>
      <text:p text:style-name="P384"><text:s text:c="5"/>Skelbiu šį Lietuvos Respublikos Seimo priimtą įstatymą.</text:p>
      <text:p text:style-name="P385"/>
      <text:p text:style-name="P386"/>
      <text:p text:style-name="P387">RESPUBLIKOS PREZIDENTAS <text:s text:c="22"/>ALGIRDAS BRAZAUSKAS</text:p>
      <text:p text:style-name="P388"/>
      <text:p text:style-name="P389"/>
      <text:p text:style-name="Normal"><text:span text:style-name="T39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025;D2=19960417;D3=19960515</dc:title>
    <dc:description> </dc:description>
    <dc:subject/>
    <meta:initial-creator>Romas Jurenas</meta:initial-creator>
    <dc:creator>Adlib User</dc:creator>
    <meta:creation-date>2015-02-16T00:42:00Z</meta:creation-date>
    <dc:date>2015-02-16T00:42:00Z</dc:date>
    <meta:template xlink:href="Normal" xlink:type="simple"/>
    <meta:editing-cycles>2</meta:editing-cycles>
    <meta:editing-duration>PT0S</meta:editing-duration>
    <meta:document-statistic meta:page-count="1" meta:paragraph-count="155" meta:word-count="2312" meta:character-count="18968" meta:row-count="400" meta:non-whitespace-character-count="16811"/>
  </office:meta>
</office:document-meta>
</file>