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Suvestinė redakcija nuo 2012-07-18 iki 2014-01-17</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 ir sudėtį nustato Lietuvos Respublikos<text:s/></text:span><text:span text:style-name="T58">saugomų teritorijų įstatymas (Žin., 1993, Nr.<text:s/></text:span><text:a xlink:href="https://www.e-tar.lt/portal/lt/legalAct/TAR.FF1083B528B7" office:target-frame-name="_blank" xlink:show="new"><text:span text:style-name="T59">63-1188</text:span></text:a><text:span text:style-name="T60">; 2001, Nr.<text:s/></text:span><text:a xlink:href="https://www.e-tar.lt/portal/lt/legalAct/TAR.BB29FCA04DF2" office:target-frame-name="_blank" xlink:show="new"><text:span text:style-name="T61">108-3902</text:span></text:a><text:span text:style-name="T62">).</text:span></text:p>
      <text:p text:style-name="P63"><text:span text:style-name="T64">3</text:span><text:span text:style-name="T65">. Gam</text:span><text:span text:style-name="T66">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67">5-75</text:span></text:a><text:span text:style-name="T68">), Lietuvos Respubli</text:span><text:span text:style-name="T69">kos saugomų teritorijų įstatymas, Lietuvos Respublikos nekilnojamojo kultūros paveldo apsaugos įstatymas (Žin., 1995, Nr.<text:s/></text:span><text:a xlink:href="https://www.e-tar.lt/portal/lt/legalAct/TAR.9BC8AEE9D9F8" office:target-frame-name="_blank" xlink:show="new"><text:span text:style-name="T70">3-37</text:span></text:a><text:span text:style-name="T71">; 2004, Nr.<text:s/></text:span><text:a xlink:href="https://www.e-tar.lt/portal/lt/legalAct/TAR.926B9B9755A3" office:target-frame-name="_blank" xlink:show="new"><text:span text:style-name="T72">153-5571</text:span></text:a><text:span text:style-name="T73">), Lietuvos Respublikos miškų įstatymas (Žin., 1994, Nr.<text:s/></text:span><text:a xlink:href="https://www.e-tar.lt/portal/lt/legalAct/TAR.5D6D055CC00C" office:target-frame-name="_blank" xlink:show="new"><text:span text:style-name="T74">96-1872</text:span></text:a><text:span text:style-name="T75">; 2001, Nr.<text:s/></text:span><text:a xlink:href="https://www.e-tar.lt/portal/lt/legalAct/TAR.960DBFBF5981" office:target-frame-name="_blank" xlink:show="new"><text:span text:style-name="T76">35-1161</text:span></text:a><text:span text:style-name="T77">), Lietuvos Respublikos žemės įstatymas (Žin., 1994, Nr.<text:s/></text:span><text:a xlink:href="https://www.e-tar.lt/portal/lt/legalAct/TAR.CC10C5274343" office:target-frame-name="_blank" xlink:show="new"><text:span text:style-name="T78">34-620</text:span></text:a><text:span text:style-name="T79">; 2004, Nr.<text:s/></text:span><text:a xlink:href="https://www.e-tar.lt/portal/lt/legalAct/TAR.7ED447C0D254" office:target-frame-name="_blank" xlink:show="new"><text:span text:style-name="T80">28-868</text:span></text:a><text:span text:style-name="T81">), Lietuvos Respublikos teritorijų planavimo įstatymas (Žin., 1995, Nr.<text:s/></text:span><text:a xlink:href="https://www.e-tar.lt/portal/lt/legalAct/TAR.26B563184529" office:target-frame-name="_blank" xlink:show="new"><text:span text:style-name="T82">107-2391</text:span></text:a><text:span text:style-name="T83">;<text:s/></text:span><text:span text:style-name="T84">2004, Nr.<text:s/></text:span><text:a xlink:href="https://www.e-tar.lt/portal/lt/legalAct/TAR.1C65A214E386" office:target-frame-name="_blank" xlink:show="new"><text:span text:style-name="T85">21-617</text:span></text:a><text:span text:style-name="T86">), Lietuvos Respublikos planuojamos ūkinės veiklos poveikio aplinkai vertinimo įstatymas (Žin., 1996, Nr.<text:s/></text:span><text:a xlink:href="https://www.e-tar.lt/portal/lt/legalAct/TAR.0539E2FEB29E" office:target-frame-name="_blank" xlink:show="new"><text:span text:style-name="T87">82-1965</text:span></text:a><text:span text:style-name="T88">; 2005, Nr. 84-3105), Lietuvos Respublikos pajūrio juostos įstatymas (Žin., 2002, Nr.<text:s/></text:span><text:a xlink:href="https://www.e-tar.lt/portal/lt/legalAct/TAR.4F95269B43A0" office:target-frame-name="_blank" xlink:show="new"><text:span text:style-name="T89">73-3091</text:span></text:a><text:span text:style-name="T90">), Lietuvos Respublikos turizmo įst</text:span><text:span text:style-name="T91">atymas (Žin., 1998, Nr.<text:s/></text:span><text:a xlink:href="https://www.e-tar.lt/portal/lt/legalAct/TAR.F0E2E67B1F2F" office:target-frame-name="_blank" xlink:show="new"><text:span text:style-name="T92">32-852</text:span></text:a><text:span text:style-name="T93">; 2002, Nr.<text:s/></text:span><text:a xlink:href="https://www.e-tar.lt/portal/lt/legalAct/TAR.101328A5921F" office:target-frame-name="_blank" xlink:show="new"><text:span text:style-name="T94">123-5507</text:span></text:a><text:span text:style-name="T95">), Lietuvos Respublikos želdynų įsta</text:span><text:span text:style-name="T96">tymas (Žin., 2007, Nr.<text:s/></text:span><text:a xlink:href="https://www.e-tar.lt/portal/lt/legalAct/TAR.BA283DF0FB41" office:target-frame-name="_blank" xlink:show="new"><text:span text:style-name="T97">80-3215</text:span></text:a><text:span text:style-name="T98">) ir kiti įstatymai, Lietuvos Respublikos Vyriausybės 1992 m. gegužės 12 d. nutarimu Nr. 343 patvirtintos Specialiosios žemės ir miško naudoj</text:span><text:span text:style-name="T99">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text:span><text:span text:style-name="T104">atai, saugomų teritorijų, jų zonų, kultūros paveldo objektų tipiniai ir (ar) individualūs apsaugos, valstybinių parkų apsaugos reglamentai, apsaugos sutartys, kurios gali būti sudaromos dėl veiklos apribojimų saugomose teritorijose, konkrečių žemės, miško<text:s/></text:span><text:span text:style-name="T105">bei vandens telkinio naudojimo sąlygų nustatymo, Lietuvos Respublikos aplinkos ministro įsakymas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Šiuose Nuostatuose vartojamos sąvokos:</text:span></text:p>
      <text:p text:style-name="P117"><text:span text:style-name="T118">Pažeistos gamtinio karkaso teritorijos</text:span><text:span text:style-name="T119"><text:s/>– moksliškai<text:s/></text:span><text:span text:style-name="T120">pagrįstos ir teritorijų planavimo dokumentais nustatytos gamtinio karkaso teritorijos, praradusios natūralią kraštovaizdžio struktūrą ir/arba vertingiausius gamtinius elementus, jų dalis ir nebegalinčios atlikti ekologinio kompensavimo funkcijų.</text:span></text:p>
      <text:p text:style-name="P121"><text:span text:style-name="T122">Patikimo g</text:span><text:span text:style-name="T123">eoekologinio potencialo gamtinio karkaso teritorijos</text:span><text:span text:style-name="T124"><text:s/>– moksliškai pagrįstos ir teritorijų planavimo dokumentais nustatytos santykinai natūralios miškingos (80–100 %) arba pelkingos teritorijos bei paviršinio vandens telkiniai ir jų pakrantės.</text:span></text:p>
      <text:p text:style-name="P125"><text:span text:style-name="T126">Riboto</text:span><text:span text:style-name="T127"><text:s/></text:span><text:span text:style-name="T128">geoekologinio potencialo gamtinio karkaso teritorijos</text:span><text:span text:style-name="T129"><text:s/>– moksliškai pagrįstos ir</text:span><text:span text:style-name="T130"><text:s/></text:span><text:span text:style-name="T131">teritorijų planavimo dokumentais nustatytos mažiau miškingos (50–80 %) teritorijos, stipriai ar iš dalies nusausintos pelkės.</text:span></text:p>
      <text:p text:style-name="P132"><text:span text:style-name="T133">Silpno geoekologinio potencialo gamtinio karkaso t</text:span><text:span text:style-name="T134">eritorijos</text:span><text:span text:style-name="T135"><text:s/>– moksliškai pagrįstos ir</text:span><text:span text:style-name="T136"><text:s/></text:span><text:span text:style-name="T137">teritorijų planavimo dokumentais nustatytos mažai miško plotų ir pelkučių turinčios lengvų dirvų arba bemiškės sunkių dirvų agrarinės teritorijos, eksploatuojami durpynai ir ganyklų plotai, kitos sukultūrintos teritorij</text:span><text:span text:style-name="T138">os su gausiais urbanistiniais elementais.</text:span></text:p>
      <text:p text:style-name="P139"><text:span text:style-name="T140">Sąvokos</text:span><text:span text:style-name="T141"><text:s/></text:span><text:span text:style-name="T142">„gamtinis karkasas“, „ekologinis tinklas“, „kraštovaizdis“, „Europos Bendrijos svarbos teritorija“, „Europos ekologinis tinklas „Natura 2000“ yra apibrėžtos Lietuvos Respublikos saugomų teritorijų įstatyme.</text:span><text:span text:style-name="T143"><text:s/>Kitos naudojamos sąvokos apibrėžtos Lietuvos Respublikos saugomų<text:s/></text:span><text:soft-page-break/><text:span text:style-name="T144">teritorijų, Lietuvos Respublikos planuojamos ūkinės veiklos poveikio aplinkai vertinimo, Lietuvos Respublikos statybos ir kituose įstatymuose, Lietuvos Respublikos kraštovaizdžio politikos k</text:span><text:span text:style-name="T145">rypčių apraše, patvirtintame Lietuvos Respublikos Vyriausybės 2004 m. gruodžio 1 d. nutarimu Nr. 1526 (Žin., 2004, Nr.</text:span><text:a xlink:href="https://www.e-tar.lt/portal/lt/legalAct/TAR.529410025AB1" office:target-frame-name="_blank" xlink:show="new"><text:span text:style-name="T146">174-6443</text:span></text:a><text:span text:style-name="T147">).</text:span></text:p>
      <text:p text:style-name="P148"/>
      <text:p text:style-name="P149"><text:span text:style-name="T150">III</text:span><text:span text:style-name="T151">.<text:s/></text:span><text:span text:style-name="T152">GAMTINIO KARKASO TERITORIJŲ AP</text:span><text:span text:style-name="T153">SAUGOS, NAUDOJIMO IR TVARKYMO REIKALAVIMAI</text:span></text:p>
      <text:p text:style-name="P154"/>
      <text:p text:style-name="P155"><text:span text:style-name="T156">5</text:span><text:span text:style-name="T157">. Gamtinio karkaso teritorijų apsaugos, naudojimo ir tvarkymo reikalavimus nustato 2</text:span><text:span text:style-name="T158"><text:s/></text:span><text:span text:style-name="T159">ir 3</text:span><text:span text:style-name="T160"><text:s/></text:span><text:span text:style-name="T161">punkte nurodyti teisės aktai, šie Nuostatai ir visų lygmenų bendrieji planai, miestų, miestelių teritorijų dalių ir k</text:span><text:span text:style-name="T162">aimų teritorijų detalieji planai, gamtinio karkaso ir (ar) ekologinio tinklo formavimo schemos, visų lygių kraštovaizdžio tvarkymo specialieji planai, atskirų saugomų teritorijų specialiojo planavimo dokumentai bei kiti specialieji planai, kuriuose, vadova</text:span><text:span text:style-name="T163">ujantis jų rengimo taisyklėmis, yra formuojamos arba pažymimos gamtinio karkaso struktūros.</text:span></text:p>
      <text:p text:style-name="P164"><text:span text:style-name="T165">6</text:span><text:span text:style-name="T166">. Gamtinio karkaso teritorijose skatinama veikla, kuria užtikrinama kraštovaizdžio ekologinė pusiausvyra, palaikomas ir stiprinamas ekosistemų stabilumas, rena</text:span><text:span text:style-name="T167">tūralizacija, vykdomas ekosistemų atkūrimas, palaikoma ir didinama biologinė įvairovė:</text:span></text:p>
      <text:p text:style-name="P168"><text:span text:style-name="T169">6.1</text:span><text:span text:style-name="T170">. bendro teritorijos miškingumo didinimas, atskirųjų ir priklausomųjų želdynų, želdinių apsauga ir įveisimas kelių sanitarinės apsaugos zonose, agrarinėse ir urbani</text:span><text:span text:style-name="T171">zuotose teritorijose;</text:span></text:p>
      <text:p text:style-name="P172"><text:span text:style-name="T173">6.2</text:span><text:span text:style-name="T174">. techninės priemonės, mažinančios sausinamosios melioracijos poveikį, sudarančios sąlygas pelkėdarai, upelių ar jų ruožų, natūralių vandentakų atsistatymui, natūraliam augalų bendrijų ir gyvūnų populiacijų ir jų migracijos<text:s/></text:span><text:span text:style-name="T175">kelių formavimuisi;</text:span></text:p>
      <text:p text:style-name="P176"><text:span text:style-name="T177">6.3</text:span><text:span text:style-name="T178">. pažeistų teritorijų, jūros akvatorijų, vandens telkinių atkūrimo, išvalymo nuo užteršimo darbai, pramonės ir stambių žemės ūkio objektų ir įrenginių, bešeimininkių nenaudojamų statinių iškėlimas;</text:span></text:p>
      <text:p text:style-name="P179"><text:span text:style-name="T180">6.4</text:span><text:span text:style-name="T181">. ekologinė žemdirbystė<text:s/></text:span><text:span text:style-name="T182">ir agrarinės aplinkosaugos priemonių taikymas;</text:span></text:p>
      <text:p text:style-name="P183"><text:span text:style-name="T184">6.5</text:span><text:span text:style-name="T185">. teritorijų pritaikymas ekstensyviai rekreacijai;</text:span></text:p>
      <text:p text:style-name="P186"><text:span text:style-name="T187">6.6</text:span><text:span text:style-name="T188">. mokslinė veikla.</text:span></text:p>
      <text:p text:style-name="P189"><text:span text:style-name="T190">7</text:span><text:span text:style-name="T191">. Stiprinant ekologinio kompensavimo funkcijas, riboto ir silpno geoekologinio potencialo gamtinio karkaso teritorijos</text:span><text:span text:style-name="T192"><text:s/>(išskyrus želdynus, pelkes, pievas, ganyklas ir kitas agrarines teritorijas, kuriose vystoma ekologinė žemdirbystė, taikomos agrarinės aplinkosaugos priemonės) apželdinamos mišku.</text:span></text:p>
      <text:p text:style-name="P193"><text:span text:style-name="T194">8</text:span><text:span text:style-name="T195">. Perstatant, pertvarkant užstatytas (pažeistas) gamtinio karkaso<text:s/></text:span><text:span text:style-name="T196">teritorijas miestuose, miesteliuose, turi būti vykdomi vandens telkinių atkūrimo, teritorijų ir akvatorijų išvalymo nuo užteršimo darbai, užtikrinamas ne mažesnio už nustatytas normas atskirųjų ir priklausomųjų želdynų ploto įveisimas.</text:span></text:p>
      <text:p text:style-name="P197"><text:span text:style-name="T198">9</text:span><text:span text:style-name="T199">. Europinės, na</text:span><text:span text:style-name="T200">cionalinės, regioninės reikšmės gamtinio karkaso teritorijose esančių valstybinės ir vietinės reikšmės kelių tiesimo ir rekonstravimo projektuose turi būti numatytas ne miško žemėje esančių kelių ruožų apželdinimas medžių ir/ar krūmų juostomis.</text:span></text:p>
      <text:p text:style-name="P201"><text:span text:style-name="T202">Rekonstruoj</text:span><text:span text:style-name="T203">ant gamtinio karkaso teritorijose esančius ar jį kertančius kelius, eismo saugumui užtikrinti galima šalinti medžius tik tuo atveju, jei numatomas naujų želdinių įveisimas, derinant ekologinius ir eismo saugumo reikalavimus.</text:span></text:p>
      <text:p text:style-name="P204"><text:span text:style-name="T205">10</text:span><text:span text:style-name="T206">. Gamtinio karkaso terito</text:span><text:span text:style-name="T207">rijose, kurias pagal savivaldybių teritorijų ir jų dalių (miestų, miestelių) bendruosius planus numatyta urbanizuoti, turi būti įgyvendinamos bendrųjų ir specialiųjų kraštovaizdžio tvarkymo, saugomų teritorijų tvarkymo planų sprendiniais nustatytos gamtini</text:span><text:span text:style-name="T208">o karkaso kraštovaizdžio apsaugos ir tvarkymo priemonės, nurodytos Nuostatų 21 punktu.</text:span></text:p>
      <text:p text:style-name="P209"><text:span text:style-name="T210">Jei šių sprendinių nėra, keičiant pagrindinę žemės naudojimo paskirtį iš žemės ūkio į kitą (gyvenamųjų, pramonės ir sandėliavimo, komercinės paskirties objektų teritorij</text:span><text:span text:style-name="T211">ų), įvertinant Nuostatų 20.2, 22, 23 punktų reikalavimus formuojamos besijungiančios, 50 procentų planuojamos teritorijos užimančios gamtinio karkaso struktūros, kurias gali sudaryti priklausomieji želdynai, vandens telkiniai ir jų dalys; miškų ūkio paskir</text:span><text:span text:style-name="T212">ties žemės sklypai (žemės ūkio paskirties sklype buvusios miško naudmenos); kitos paskirties atskirųjų (rekreacinių, apsauginių ir ekologinių)<text:s/></text:span><text:soft-page-break/><text:span text:style-name="T213">želdynų žemės sklypai; visuomeninės paskirties teritorijų rekreacinių miškų žemės naudojimo pobūdžio žemės sklypa</text:span><text:span text:style-name="T214">i</text:span></text:p>
      <text:p text:style-name="P215">Punkto pakeitimai:</text:p>
      <text:p text:style-name="P216"><text:span text:style-name="T217">Nr.<text:s/></text:span><text:a xlink:href="https://www.e-tar.lt/portal/legalAct.html?documentId=TAR.009A77836271" office:target-frame-name="_top" xlink:show="replace"><text:span text:style-name="T218">D1-594</text:span></text:a><text:span text:style-name="T219">, 2012-07-12, Žin., 2012, Nr. 84-4425 (2012-07-17), i. k. 112301MISAK00D1-594</text:span></text:p>
      <text:p text:style-name="Normal"/>
      <text:p text:style-name="P220"><text:span text:style-name="T221">11</text:span><text:span text:style-name="T222">. Gamtinio karkaso kitos tikslinės paskirties sklypų užsta</text:span><text:span text:style-name="T223">tymo tankumas ribojamas iki 30 procentų ploto, išskyrus miestų, miestelių bendruosiuose planuose numatytas visuomeninės paskirties teritorijas, kuriose, įvertinus teritorinę erdvinę kraštovaizdžio struktūrą, geoekologinį potencialą, numatomą sklypo naudoji</text:span><text:span text:style-name="T224">mo pobūdį, užstatymo tankumas gali būti padidintas iki 50 procentų ploto.</text:span></text:p>
      <text:p text:style-name="P225">Punkto pakeitimai:</text:p>
      <text:p text:style-name="P226"><text:span text:style-name="T227">Nr.<text:s/></text:span><text:a xlink:href="https://www.e-tar.lt/portal/legalAct.html?documentId=TAR.009A77836271" office:target-frame-name="_top" xlink:show="replace"><text:span text:style-name="T228">D1-594</text:span></text:a><text:span text:style-name="T229">, 2012-07-12, Žin., 2012, Nr. 84-4425 (2012-07-17), i. k. 112301MISAK00</text:span><text:span text:style-name="T230">D1-594</text:span></text:p>
      <text:p text:style-name="Normal"/>
      <text:p text:style-name="P231"><text:span text:style-name="T232">12</text:span><text:span text:style-name="T233">. Gamtinio karkaso žemės ūkio paskirties žemės sklypų užstatymo tankumas ribojamas iki 10 % ploto.</text:span></text:p>
      <text:p text:style-name="P234"><text:span text:style-name="T235">13</text:span><text:span text:style-name="T236">. Pagrindinės tikslinės konservacinės ir miškų ūkio žemės naudojimo paskirties keitimą rezervatuose, valstybiniuose parkuose, draustiniuo</text:span><text:span text:style-name="T237">se, biosferos stebėsenos teritorijose reglamentuoja Lietuvos Respublikos saugomų teritorijų įstatymas. Kitose gamtinio karkaso teritorijose žemės ūkio ir miškų ūkio paskirtis gali būti keičiama į kitą tik tada, kai tai numato nustatyta tvarka parengti ir p</text:span><text:span text:style-name="T238">atvirtinti bendrieji savivaldybių ar jų dalių planai, kuriuose Lietuvos Respublikos Vyriausybės nustatyta tvarka įvertintos galimos reikšmingos planų įgyvendinimo pasekmės kraštovaizdžiui ir biologinei įvairovei, numatytos priemonės antropogeniniam poveiki</text:span><text:span text:style-name="T239">ui kompensuoti.</text:span></text:p>
      <text:p text:style-name="P240"><text:span text:style-name="T241">14</text:span><text:span text:style-name="T242">. Gamtinio karkaso teritorijoje planuojant ūkinę veiklą, įrašytą į Lietuvos Respublikos planuojamos ūkinės veiklos poveikio aplinkai vertinimo įstatymo 1 ir 2 priedus, atliekamos atitinkamos poveikio gamtiniam kraštovaizdžiui ir biolo</text:span><text:span text:style-name="T243">ginei įvairovei vertinimo procedūros, numatomos priemonės antropogeniniam poveikiui kompensuoti, gamtiniam kraštovaizdžiui ir biologinei įvairovei išsaugoti ar atkurti.</text:span></text:p>
      <text:p text:style-name="P244"><text:span text:style-name="T245">15</text:span><text:span text:style-name="T246">. Gamtinio karkaso konservacinės, miškų, žemės ūkio ir kitos rekreacinės<text:s/></text:span><text:span text:style-name="T247">paskirties teritorijose draudžiama statyti pramonės įmones, kurioms reikalingi taršos integruotos prevencijos ir kontrolės leidimai, ir gyvenamuosius kvartalus – formuoti urbanizuotas teritorijas, sudarytas iš 5 ar daugiau gyvenamųjų namų ar ūkininkų sodyb</text:span><text:span text:style-name="T248">ų, atstumas tarp kurių ne didesnis kaip 150 m. Šis atstumas matuojamas nuo sodybos ar namų valdos pastato, esančio (arba nustatyta tvarka patvirtintame teritorijų planavimo dokumente numatyto) arčiausiai naujai planuojamo sklypo ribos.</text:span></text:p>
      <text:p text:style-name="P249"><text:span text:style-name="T250">16</text:span><text:span text:style-name="T251">. Gamtinio kar</text:span><text:span text:style-name="T252">kaso teritorijos turi būti tvarkomos vadovaujantis darnaus vystymosi principais. Teritorijose, turinčiose istorinę, kultūrinę vertę, svarbiose estetiniu atžvilgiu, gamtinio karkaso teritorijos tvarkomos atsižvelgiant ir derinant tarpusavyje ekologinius, ku</text:span><text:span text:style-name="T253">ltūrinius ir estetinius kraštovaizdžio formavimo reikalavimus.</text:span></text:p>
      <text:p text:style-name="P254"/>
      <text:p text:style-name="P255"><text:span text:style-name="T256">IV</text:span><text:span text:style-name="T257">.<text:s/></text:span><text:span text:style-name="T258">GAMTINIO KARKASO PLANAVIMAS</text:span></text:p>
      <text:p text:style-name="P259"/>
      <text:p text:style-name="P260"><text:span text:style-name="T261">17</text:span><text:span text:style-name="T262">. Gamtinis karkasas, į jo sudėtį įeinantys ekologiniai tinklai bei jų dalys formuojamos Lietuvos Respublikos saugomų teritorijų ir Lietuvos<text:s/></text:span><text:span text:style-name="T263">Respublikos teritorijų planavimo įstatymų nustatyta tvarka valstybės, apskrities, savivaldybės ar jos dalies (miesto ar miestelio) bendraisiais planais, žemėtvarkos schemomis, visų lygių kraštovaizdžio tvarkymo specialiaisiais planais, gamtinio karkaso ir<text:s/></text:span><text:span text:style-name="T264">(ar) ekologinio tinklo formavimo schemomis, kitais specialiaisiais saugomų teritorijų sistemos ar jų dalių planais, vadovaujantis atitinkamų teritorijų planavimo dokumentų rengimo taisyklėmis ir šiais Nuostatais.</text:span></text:p>
      <text:p text:style-name="P265"><text:span text:style-name="T266">18</text:span><text:span text:style-name="T267">. Į gamtinio karkaso sudėtį įeinantys</text:span><text:span text:style-name="T268"><text:s/>saugomų teritorijų tinklai, atskiros saugomos teritorijos, jų dalys ar zonos planuojamos, jų apsaugos, naudojimo ir tvarkymo reglamentas nustatomas rengiant atskirus šių teritorijų specialiojo planavimo dokumentus – saugomų teritorijų tinklų schemas, ekol</text:span><text:span text:style-name="T269">oginės apsaugos zonų tinklų schemas, saugomų teritorijų ir jų zonų ribų planus, saugomų teritorijų tvarkymo planus (planavimo schemas), saugomų teritorijų gamtotvarkos ir (ar)<text:s/></text:span><text:soft-page-break/><text:span text:style-name="T270">paveldotvarkos projektus vadovaujantis jų rengimo taisyklėmis ir šiais Nuostatai</text:span><text:span text:style-name="T271">s.</text:span></text:p>
      <text:p text:style-name="P272"><text:span text:style-name="T273">19</text:span><text:span text:style-name="T274">.</text:span><text:span text:style-name="T275"><text:s/></text:span><text:span text:style-name="T276">Rajonų savivaldybių ar jų dalių bendruosiuose planuose nustatyti gamtinio karkso formavimo, apsaugos ir tvarkymo sprendiniai detalizuojami nustatyta tvarka parengtomis ir patvirtintomis gamtinio karkaso ir (ar) ekologinio tinklo formavimo schemo</text:span><text:span text:style-name="T277">mis arba specialiaisiais kraštovaizdžio planais, apimančiais teritoriją, ne mažesnę negu kaimo gyvenamoji vietovė ar miesto dalis.</text:span></text:p>
      <text:p text:style-name="P278"><text:span text:style-name="T279">20</text:span><text:span text:style-name="T280">. Nustatant esamas ir formuojant naujas gamtinio karkaso struktūras ir jų elementus, turi būti įvertinta erdvinė terito</text:span><text:span text:style-name="T281">rinė kraštovaizdžio struktūra, pobūdis, geoekologinis potencialas:</text:span></text:p>
      <text:p text:style-name="P282"><text:span text:style-name="T283">20.1</text:span><text:span text:style-name="T284">. nacionaliniu ir regioniniu lygiu – vietovės geomorfologija, hidrografija, gruntinių ir paviršinių vandenų takoskyros, požeminės hidrosferos apsaugotumas, miškingumas, natūralių ir p</text:span><text:span text:style-name="T285">usiau natūralių ekosistemų (žemėveikslių) išsidėstymas, vyraujantys dirvožemio tipai, kilmė ir geocheminis aktyvumas, karstiniai, erozijos ir defliacijos reiškiniai, žemės naudmenos ir antropogenizacijos laipsnis;</text:span></text:p>
      <text:p text:style-name="P286"><text:span text:style-name="T287">20.2</text:span><text:span text:style-name="T288">. rajoniniu ir vietiniu lygiu – au</text:span><text:span text:style-name="T289">kštesnio lygmens gamtinio karkaso struktūrų išsidėstymas, vietovės inžinerinės geologinės sąlygos, reljefas, dirvožemio tipas, paviršinio vandens telkiniai, erozijos, defliacijos, karsto reiškinių teritorinė sklaida, miškai, pievos, želdynai ir želdiniai,<text:s/></text:span><text:span text:style-name="T290">kitų natūralių ir pusiau natūralių buveinių, svarbių saugomų rūšių radimviečių išsidėstymas, migruojančių rūšių apsaugos poreikiai, antropogenizacijos laipsnis, taršos šaltiniai ir kt.</text:span></text:p>
      <text:p text:style-name="P291"><text:span text:style-name="T292">21</text:span><text:span text:style-name="T293">. Nuostatų 17 ir 18 punktuose nurodytuose teritorijų planavimo<text:s/></text:span><text:span text:style-name="T294">dokumentuose nustatomos atskirų gamtinio karkaso struktūrų bei jų elementų ribos, įvertinamas jų ekologinis potencialas (patikimas, ribotas, silpnas, pažeista teritorija), numatomos esamų ir formuojamų gamtinio karkaso teritorijų tvarkymo ir apsaugos krypt</text:span><text:span text:style-name="T295">ys ir (ar) reikalavimai, naudojimo ir apsaugos reglamentai, pažeistų teritorijų renatūralizacijos, atkūrimo ir tolesnio tvarkymo ir apsaugos kryptys ir (ar) reikalavimai, kitos priemonės teritorijos ekologiniam potencialui didinti. Atsižvelgiant į teritori</text:span><text:span text:style-name="T296">jos kraštovaizdžio struktūrą ir geoekologinį potencialą, teritorijų planavimo dokumento rūšį, lygmenį ir planavimo tikslus, šių teritorijų planavimo dokumentų sprendiniuose gali būti formuluojamos nuostatos dėl apsauginės ir ekologinės, rekreacinės, moksli</text:span><text:span text:style-name="T297">nės ir kitos paskirties atskirųjų ir priklausomųjų želdynų įveisimo ir tvarkymo, gamtinių išteklių naudojimo (karjerų įrengimo), nuotėkų surinkimo ir valymo, atskirų statinių statybos (įskaitant vėjo ir saulės jėgaines) ir kt.</text:span></text:p>
      <text:p text:style-name="P298"><text:span text:style-name="T299">22</text:span><text:span text:style-name="T300">. Naujai formuojamų gam</text:span><text:span text:style-name="T301">tinio karkaso struktūrinių dalių ir elementų ribos turi būti priderintos prie reljefo, kitų kraštovaizdžio struktūrinių dalių ir elementų ribų, o plotas turi atitikti bendrą kraštovaizdžio erdvinės teritorinės struktūros elementų mastelį. Šių dalių bei ele</text:span><text:span text:style-name="T302">mentų forma, išsidėstymas (erdvinė kompozicija) ir įveisiamų želdinių rūšinė sudėtis turi būti planuojama atsižvelgiant į bendruosius ir regioninius kraštovaizdžio erdvinės teritorinės struktūros ypatumus, ekologinę situaciją (dirvožemio sąlygas, užteršimo</text:span><text:span text:style-name="T303"><text:s/>laipsnį, vietines rūšis, natūralias buveines ir pan.).</text:span></text:p>
      <text:p text:style-name="P304"><text:span text:style-name="T305">23</text:span><text:span text:style-name="T306">. Naujai formuojamos gamtinio karkaso teritorijos (be Lietuvos Respublikos saugomų teritorijų įstatymo 21 straipsnyje nurodytų funkcijų) turi tarnauti biologinės įvairovės gausinimui, natūralių<text:s/></text:span><text:span text:style-name="T307">ir pusiau natūralių buveinių fragmentacijos mažinimui, nepageidaujamų gamtinių procesų (vandens ir vėjo erozija, karstas, nuošliaužos ir pan.) reguliavimui, ekstensyviai, pažintinei rekreacijai plėtoti, estetinėms vietovės charakteristikoms pabrėžti ir jas</text:span><text:span text:style-name="T308"><text:s/>turtinti.</text:span></text:p>
      <text:p text:style-name="P309"/>
      <text:p text:style-name="P310"><text:span text:style-name="T311">V</text:span><text:span text:style-name="T312">.<text:s/></text:span><text:span text:style-name="T313">BAIGIAMOSIOS NUOSTATOS</text:span></text:p>
      <text:p text:style-name="P314"/>
      <text:p text:style-name="P315"><text:span text:style-name="T316">24</text:span><text:span text:style-name="T317">. Gamtinio karkaso teritorijų apsaugos režimo kontrolę vykdo Aplinkos ministerija ir jos įgaliotos institucijos pagal kompetenciją.</text:span></text:p>
      <text:p text:style-name="P318"><text:span text:style-name="T319">25</text:span><text:span text:style-name="T320">. Juridiniai ir fiziniai asmenys, pažeidę gamtinio karkaso<text:s/></text:span><text:span text:style-name="T321">teritorijų apsaugos ir naudojimo režimą, traukiami atsakomybėn Lietuvos Respublikos įstatymų nustatyta tvarka.</text:span></text:p>
      <text:p text:style-name="P322"/>
      <text:p text:style-name="P323"><text:span text:style-name="T324">_________________</text:span></text:p>
      <text:p text:style-name="P325">Priedo pakeitimai:</text:p>
      <text:p text:style-name="P326"><text:span text:style-name="T327">Nr.<text:s/></text:span><text:a xlink:href="https://www.e-tar.lt/portal/legalAct.html?documentId=TAR.F7669C5B06AF" office:target-frame-name="_top" xlink:show="replace"><text:span text:style-name="T328">D1-624</text:span></text:a><text:span text:style-name="T329">, 2010-07</text:span><text:span text:style-name="T330">-16, Žin., 2010, Nr. 87-4619 (2010-07-22), i. k. 110301MISAK00D1-624</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aplinkos ministerija, Įsakymas</text:span></text:p>
      <text:p text:style-name="P340"><text:span text:style-name="T341">Nr.<text:s/></text:span><text:a xlink:href="https://www.e-tar.lt/portal/legalAct.html?documentId=TAR.F7669C5B06AF" office:target-frame-name="_top" xlink:show="replace"><text:span text:style-name="T342">D1-624</text:span></text:a><text:span text:style-name="T343">, 2010-07-16, Žin.,<text:s/></text:span><text:span text:style-name="T344">2010, Nr. 87-4619 (2010-07-22), i. k. 110301MISAK00D1-624</text:span></text:p>
      <text:p text:style-name="P345"><text:span text:style-name="T346">Dėl 2007 m. vasario 14 d. įsakymo Nr. D1-96 "Dėl Gamtinio karkaso nuostatų patvirtinimo" pakeitimo</text:span></text:p>
      <text:p text:style-name="P347"/>
      <text:p text:style-name="P348"><text:span text:style-name="T349">2.</text:span></text:p>
      <text:p text:style-name="P350"><text:span text:style-name="T351">Lietuvos Respublikos aplinkos ministerija, Įsakymas</text:span></text:p>
      <text:p text:style-name="P352"><text:span text:style-name="T353">Nr.<text:s/></text:span><text:a xlink:href="https://www.e-tar.lt/portal/legalAct.html?documentId=TAR.009A77836271" office:target-frame-name="_top" xlink:show="replace"><text:span text:style-name="T354">D1-594</text:span></text:a><text:span text:style-name="T355">, 2012-07-12, Žin., 2012, Nr. 84-4425 (2012-07-17), i. k. 112301MISAK00D1-594</text:span></text:p>
      <text:p text:style-name="P356"><text:span text:style-name="T357">Dėl Lietuvos Respublikos aplinkos ministro 2007 m. vasario 14 d. įsakymo Nr. D1-96 "Dėl Gamt</text:span><text:span text:style-name="T358">inio karkaso nuostat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2-08T19:23:00Z</meta:creation-date>
    <dc:date>2015-12-08T19:23:00Z</dc:date>
    <meta:template xlink:href="Normal" xlink:type="simple"/>
    <meta:editing-cycles>2</meta:editing-cycles>
    <meta:editing-duration>PT0S</meta:editing-duration>
    <meta:document-statistic meta:page-count="6" meta:paragraph-count="123" meta:word-count="2315" meta:character-count="19697" meta:row-count="397" meta:non-whitespace-character-count="17505"/>
  </office:meta>
</office:document-meta>
</file>