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margin-left="0.3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ab-stops>
          <style:tab-stop style:type="left" style:position="6.69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12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12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12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1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1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812in">
        <style:tab-stops>
          <style:tab-stop style:type="left" style:position="5.31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1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812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8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81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812in"/>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text-align="justify" fo:text-indent="0.3812in"/>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font-weight="bold" style:font-weight-asian="bold" fo:letter-spacing="-0.0027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text-align="justify" fo:text-indent="0.3937in">
        <style:tab-stops>
          <style:tab-stop style:type="left" style:position="6.497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812in">
        <style:tab-stops>
          <style:tab-stop style:type="left" style:position="6.4972in"/>
        </style:tab-stops>
      </style:paragraph-properties>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font-weight="bold" style:font-weight-asian="bold"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81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6">Suvestinė redakcija nuo 2015-10-29 iki 2015-11-09</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text:span><text:span text:style-name="T58">,</text:span><text:span text:style-name="T59"><text:s/>sudėtį, pagrindinius veiklos apribojim</text:span><text:span text:style-name="T60">us ir leistinas veiklos rūšis gamtinio karkaso teritorijose nustato Lietuvos Respublikos saugomų teritorijų įstatymas.<text:s/></text:span></text:p>
      <text:p text:style-name="P61">Punkto pakeitimai:</text:p>
      <text:p text:style-name="P62"><text:span text:style-name="T63">Nr.<text:s/></text:span><text:a xlink:href="https://www.e-tar.lt/portal/legalAct.html?documentId=2e97fa607f7511e3a90ee23119f406df" office:target-frame-name="_top" xlink:show="replace"><text:span text:style-name="T64">D1-22</text:span></text:a><text:span text:style-name="T65">, 2014-01-</text:span><text:span text:style-name="T66">07, paskelbta TAR 2014-01-17, i. k. 2014-00264</text:span></text:p>
      <text:p text:style-name="Normal"/>
      <text:p text:style-name="P67"><text:span text:style-name="T68">3</text:span><text:span text:style-name="T6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70">5-75</text:span></text:a><text:span text:style-name="T71">), Lietuvos Respublikos saugomų teritorijų įstatymas, Lietuvos Respublikos nekilnojamojo kultūros paveldo apsaugos įstatymas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miškų įstatymas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uvos Respublikos žemės įstatymas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Lietuvos Respublikos teritorijų planavimo įstatymas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planuojamos ūkinės veiklos poveikio<text:s/></text:span><text:span text:style-name="T88">aplinkai vertinimo įstatymas (Žin., 1996, Nr.<text:s/></text:span><text:a xlink:href="https://www.e-tar.lt/portal/lt/legalAct/TAR.0539E2FEB29E" office:target-frame-name="_blank" xlink:show="new"><text:span text:style-name="T89">82-1965</text:span></text:a><text:span text:style-name="T90">; 2005, Nr. 84-3105), Lietuvos Respublikos pajūrio juostos įstatymas (Žin., 2002, Nr.<text:s/></text:span><text:a xlink:href="https://www.e-tar.lt/portal/lt/legalAct/TAR.4F95269B43A0" office:target-frame-name="_blank" xlink:show="new"><text:span text:style-name="T91">73-3091</text:span></text:a><text:span text:style-name="T92">), Lietuvos Respublikos turizmo įstatymas (Žin., 1998, Nr.<text:s/></text:span><text:a xlink:href="https://www.e-tar.lt/portal/lt/legalAct/TAR.F0E2E67B1F2F" office:target-frame-name="_blank" xlink:show="new"><text:span text:style-name="T93">32-852</text:span></text:a><text:span text:style-name="T94">; 2002, Nr.<text:s/></text:span><text:a xlink:href="https://www.e-tar.lt/portal/lt/legalAct/TAR.101328A5921F" office:target-frame-name="_blank" xlink:show="new"><text:span text:style-name="T95">123-5507</text:span></text:a><text:span text:style-name="T96">), Lietuvos Respublikos želdynų įstatymas (Žin., 2007, Nr.<text:s/></text:span><text:a xlink:href="https://www.e-tar.lt/portal/lt/legalAct/TAR.BA283DF0FB41" office:target-frame-name="_blank" xlink:show="new"><text:span text:style-name="T97">80-3215</text:span></text:a><text:span text:style-name="T98">) ir kiti įstatymai, Lietuvos Respublikos Vyri</text:span><text:span text:style-name="T99">ausybės 1992 m. gegužės 12 d. nutarimu Nr. 343 patvirtintos Specialiosios žemės ir miško naudoj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atai, saugomų teritorijų, jų zonų, kultūros paveldo objektų tipiniai ir (ar) individualūs apsaugos, valstybinių parkų apsaugos reglamentai, apsaugos sutartys, ku</text:span><text:span text:style-name="T104">rios gali būti sudaromos dėl veiklos apribojimų saugomose teritorijose, konkrečių žemės, miško bei vandens telkinio naudojimo sąlygų nustatymo, Lietuvos Respublikos aplinkos ministro įsakymas „Dėl atskirųjų rekreacinės paskirties želdynų plotų normų ir pri</text:span><text:span text:style-name="T105">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Nuostatuose vartojamos sąvokos:</text:span></text:p>
      <text:p text:style-name="P117"><text:span text:style-name="T118">Patikimo geoekologinio potencialo gamtinio karkaso teritorijos</text:span><text:span text:style-name="T119"><text:s/>– teritorijų planavimo dokumentais nustatytos natūralios ar</text:span><text:span text:style-name="T120"><text:s/></text:span><text:span text:style-name="T121">santykinai natūralios labai miškingos (80–100 %) arba pelkingos teritorijos bei paviršinio vanden</text:span><text:span text:style-name="T122">s telkiniai ir jų pakrantės</text:span><text:span text:style-name="T123">,</text:span><text:span text:style-name="T124"><text:s/>kitos neurbanizuotos teritorijos, labai gerai atliekančios ekologinio kompensavimo funkcijas.<text:s/></text:span></text:p>
      <text:p text:style-name="P125"><text:span text:style-name="T126">Riboto</text:span><text:span text:style-name="T127"><text:s/></text:span><text:span text:style-name="T128">geoekologinio potencialo gamtinio karkaso teritorijos</text:span><text:span text:style-name="T129"><text:s/>– teritorijų planavimo dokumentais nustatytos santykinai natūralios, mi</text:span><text:span text:style-name="T130">škingos (60–80 %) teritorijos, stipriai ar iš dalies nusausintos pelkės ir (ar) pievos, paviršinio vandens telkinių ir jų pakrančių teritorijos, gerai atliekančios ekologinio kompensavimo funkcijas.<text:s/></text:span></text:p>
      <text:p text:style-name="P131"><text:span text:style-name="T132">Silpno geoekologinio potencialo gamtinio karkaso teritor</text:span><text:span text:style-name="T133">ijos</text:span><text:span text:style-name="T134"><text:s/>– teritorijų planavimo dokumentais nustatytos vidutiniškai miškingos (40–60 %), intensyviai žemės ūkio gamybai naudojamo kaimiškojo kraštovaizdžio, nekompaktiškai užstatytų, padriko ar vienkieminio tipo kaimų teritorijos, nusausintos pelkės, sukultūri</text:span><text:span text:style-name="T135">ntos pievos, ganyklos, eksploatuojamų durpynų teritorijos ar jų dalys, tik patenkinamai atliekančios ekologinio kompensavimo funkcijas.<text:s/></text:span></text:p>
      <text:soft-page-break/>
      <text:p text:style-name="P136"><text:span text:style-name="T137">Pažeisto geoekologinio potencialo gamtinio karkaso teritorijos</text:span><text:span text:style-name="T138"><text:s/>– teritorijų planavimo dokumentais nustatytos gamtinio karkaso mažai miškingos (20–40 %) teritorijos, esančios mažesniuose miestuose, miesteliuose, kompaktiškai užstatytuose kaimuose ir (ar) jų artimoje sukultūrintoje aplinkoje, didžiąja dalimi praradusio</text:span><text:span text:style-name="T139">s natūralią kraštovaizdžio struktūrą ir (arba) vertingiausius gamtinius elementus, jų dalis ir nebegalinčios arba galinčios tik iš dalies atlikti ekologinio kompensavimo funkcijas.<text:s/></text:span></text:p>
      <text:p text:style-name="P140"><text:span text:style-name="T141">Stipriai pažeisto (degraduoto)<text:s/></text:span><text:span text:style-name="T142">geoekologinio potencialo<text:s/></text:span><text:span text:style-name="T143">gamtinio karkaso t</text:span><text:span text:style-name="T144">eritorijos</text:span><text:span text:style-name="T145"><text:s/>–<text:s/></text:span><text:span text:style-name="T146">teritorijų planavimo dokumentais nustatytos gamtinio karkaso teritorijos, praradusios natūralią kraštovaizdžio struktūrą, nebegalinčią atlikti ekologinio kompensavimo funkcijų, esančios intensyviai urbanizuotose, užstatytose didžiųjų ir viduti</text:span><text:span text:style-name="T147">nio dydžio miestų centrinių dalių (senamiesčių) teritorijose, pramonės rajonuose, taip pat kitose teritorijose, kuriose iki 20 % ploto užima miškai, pavieniai medžiai ar jų grupės, medžių juostos, krūmai, želdynai, pievos, kiti gamtinio kraštovaizdžio elem</text:span><text:span text:style-name="T148">entai.“</text:span></text:p>
      <text:p text:style-name="P149"><text:span text:style-name="T150">Sąvokos</text:span><text:span text:style-name="T151"><text:s/></text:span><text:span text:style-name="T152">„gamtinis karkasas“, „ekologinis tinklas“, „kraštovaizdis“, „Europos Bendrijos svarbos teritorija“, „Europos ekologinis tinklas „Natura 2000“ yra apibrėžtos Lietuvos Respublikos saugomų teritorijų įstatyme.</text:span><text:span text:style-name="T153"><text:s/></text:span></text:p>
      <text:p text:style-name="P154"><text:span text:style-name="T155">Sąvokos „kompaktiškai užstatyta<text:s/></text:span><text:span text:style-name="T156">teritorija“, „kvartalas“, „urbanizuotos teritorijos“, „urbanizuojamos teritorijos“, „užstatymo tankis“ ir kt. nustatytos Lietuvos Respublikos teritorijų planavimo įstatyme ir atitinkamuose šio įstatymo įgyvendinamuosiuose teisės aktuose. Kitos naudojamos s</text:span><text:span text:style-name="T157">ąvokos apibrėžtos Lietuvos Respublikos saugomų teritorijų, Lietuvos Respublikos planuojamos ūkinės veiklos poveikio aplinkai vertinimo, Lietuvos Respublikos statybos ir kituose įstatymuose, Lietuvos Respublikos kraštovaizdžio politikos krypčių apraše, patv</text:span><text:span text:style-name="T158">irtintame Lietuvos Respublikos Vyriausybės 2004 m. gruodžio 1 d. nutarimu Nr. 1526<text:s/></text:span><text:span text:style-name="T159">„Dėl Lietuvos Respublikos kraštovaizdžio politikos krypčių aprašo patvirtinimo</text:span>.</text:p>
      <text:p text:style-name="P160">Punkto pakeitimai:</text:p>
      <text:p text:style-name="P161"><text:span text:style-name="T162">Nr.<text:s/></text:span><text:a xlink:href="https://www.e-tar.lt/portal/legalAct.html?documentId=2e97fa607f7511e3a90ee23119f406df" office:target-frame-name="_top" xlink:show="replace"><text:span text:style-name="T163">D1-22</text:span></text:a><text:span text:style-name="T164">, 2014-01-07, paskelbta TAR 2014-01-17, i. k. 2014-00264</text:span></text:p>
      <text:p text:style-name="Normal"/>
      <text:p text:style-name="P165"><text:span text:style-name="T166">III</text:span><text:span text:style-name="T167">.<text:s/></text:span><text:span text:style-name="T168">GAMTINIO KARKASO TERITORIJŲ APSAUGOS, NAUDOJIMO IR TVARKYMO REIKALAVIMAI</text:span></text:p>
      <text:p text:style-name="P169"/>
      <text:p text:style-name="P170"><text:span text:style-name="T171">5</text:span><text:span text:style-name="T172">. Gamtinio karkaso teritorijų apsaugos, naudojimo ir tvarkymo reikalavimus<text:s/></text:span><text:span text:style-name="T173">nustato 2</text:span><text:span text:style-name="T174"><text:s/></text:span><text:span text:style-name="T175">ir 3</text:span><text:span text:style-name="T176"><text:s/></text:span><text:span text:style-name="T177">punkte nurodyti teisės aktai, Nuostatai, kompleksinio (bendrieji, detalieji planai) ir specialiojo teritorijų planavimo dokumentai, gamtinio karkaso ir (ar) ekologinio tinklo formavimo schemos, atskirų saugomų teritorijų specialiojo planavim</text:span><text:span text:style-name="T178">o dokumentai, kuriuose, vadovaujantis jų rengimo taisyklėmis, yra formuojamos arba pažymimos gamtinio karkaso struktūros.</text:span><text:s/></text:p>
      <text:p text:style-name="P179">Punkto pakeitimai:</text:p>
      <text:p text:style-name="P180"><text:span text:style-name="T181">Nr.<text:s/></text:span><text:a xlink:href="https://www.e-tar.lt/portal/legalAct.html?documentId=2e97fa607f7511e3a90ee23119f406df" office:target-frame-name="_top" xlink:show="replace"><text:span text:style-name="T182">D1-22</text:span></text:a><text:span text:style-name="T183">, 2014-</text:span><text:span text:style-name="T184">01-07, paskelbta TAR 2014-01-17, i. k. 2014-00264</text:span></text:p>
      <text:p text:style-name="Normal"/>
      <text:p text:style-name="P185"><text:span text:style-name="T186">6</text:span><text:span text:style-name="T187">.<text:s/></text:span><text:span text:style-name="T188">Gamtinio karkaso teritorijose skatinama veikla, kuria užtikrinama kraštovaizdžio ekologinė pusiausvyra, palaikomas ir stiprinamas ekosistemų stabilumas, renatūralizacija, vykdomas ekosistemų atkūrim</text:span><text:span text:style-name="T189">as, palaikoma ir didinama kraštovaizdžio ir</text:span><text:span text:style-name="T190"><text:s/></text:span><text:span text:style-name="T191">biologinė įvairovė</text:span><text:span text:style-name="T192">:</text:span></text:p>
      <text:p text:style-name="P193"><text:span text:style-name="T194">6.1</text:span><text:span text:style-name="T195">. bendro teritorijos miškingumo didinimas, atskirųjų ir priklausomųjų želdynų, želdinių apsauga ir įveisimas kelių sanitarinės apsaugos zonose, agrarinėse ir urbanizuotose teritorijose;</text:span></text:p>
      <text:p text:style-name="P196"><text:span text:style-name="T197">6.2</text:span><text:span text:style-name="T198">.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99"><text:span text:style-name="T200">6.3</text:span><text:span text:style-name="T201">. pažeistų teritorijų, jūros akvatorijų, vandens telkinių atkūrimo, išvalymo nuo užteršimo darbai, pramonės ir stambių žemės ūkio objektų ir įrenginių, bešeimininkių nenaudojamų statinių iškėlimas;</text:span></text:p>
      <text:p text:style-name="P202"><text:span text:style-name="T203">6.4</text:span><text:span text:style-name="T204">. ekologinė žemdirbystė ir agrarinės aplinkosaugos</text:span><text:span text:style-name="T205"><text:s/>priemonių taikymas;</text:span></text:p>
      <text:p text:style-name="P206"><text:span text:style-name="T207">6.5</text:span><text:span text:style-name="T208">. teritorijų pritaikymas ekstensyviai rekreacijai;</text:span></text:p>
      <text:p text:style-name="P209"><text:span text:style-name="T210">6.6</text:span><text:span text:style-name="T211">. mokslinė veikla.</text:span></text:p>
      <text:p text:style-name="P212">Punkto pakeitimai:</text:p>
      <text:soft-page-break/>
      <text:p text:style-name="P213"><text:span text:style-name="T214">Nr.<text:s/></text:span><text:a xlink:href="https://www.e-tar.lt/portal/legalAct.html?documentId=2e97fa607f7511e3a90ee23119f406df" office:target-frame-name="_top" xlink:show="replace"><text:span text:style-name="T215">D1-22</text:span></text:a><text:span text:style-name="T216">, 2014-01-07, paskelbta</text:span><text:span text:style-name="T217"><text:s/>TAR 2014-01-17, i. k. 2014-00264</text:span></text:p>
      <text:p text:style-name="Normal"/>
      <text:p text:style-name="P218"><text:span text:style-name="T219">7</text:span><text:span text:style-name="T220">. Stiprinant ekologinio kompensavimo funkcijas, riboto ir silpno geoekologinio potencialo gamtinio karkaso teritorijos (išskyrus želdynus, pelkes, pievas, ganyklas ir kitas agrarines teritorijas, kuriose vystoma<text:s/></text:span><text:span text:style-name="T221">ekologinė žemdirbystė, taikomos agrarinės aplinkosaugos priemonės) apželdinamos mišku.</text:span></text:p>
      <text:p text:style-name="P222"><text:span text:style-name="T223">8</text:span><text:span text:style-name="T224">. Perstatant, pertvarkant kompaktiškai užstatytas (pažeistas, stipriai pažeistas (degraduotas)) gamtinio karkaso teritorijas miestuose, miesteliuose, kitose urbaniz</text:span><text:span text:style-name="T225">uotose ar urbanizuojamose teritorijose, išsaugomi esami pavieniai medžiai ir (ar) jų grupės, želdiniai, kiti natūralūs paviršiai, užtikrinamas ne mažesnio už nustatytas normas atskirųjų ir priklausomųjų želdynų ploto įveisimas, vykdomi vandens telkinių atk</text:span><text:span text:style-name="T226">ūrimo, teritorijų ir akvatorijų išvalymo nuo užteršimo ir kiti darbai, skirti gamtinio kraštovaizdžio ir jo vertybių apsaugai užtikrinti.</text:span><text:s/></text:p>
      <text:p text:style-name="P227">Punkto pakeitimai:</text:p>
      <text:p text:style-name="P228"><text:span text:style-name="T229">Nr.<text:s/></text:span><text:a xlink:href="https://www.e-tar.lt/portal/legalAct.html?documentId=2e97fa607f7511e3a90ee23119f406df" office:target-frame-name="_top" xlink:show="replace"><text:span text:style-name="T230">D1-22</text:span></text:a><text:span text:style-name="T231">, 2014-01-07, paskelbta TAR 2014-01-17, i. k. 2014-00264</text:span></text:p>
      <text:p text:style-name="Normal"/>
      <text:p text:style-name="P232"><text:span text:style-name="T233">9</text:span><text:span text:style-name="T234">. Europinės, nacionalinės, regioninės reikšmės gamtinio karkaso teritorijose esančių valstybinės ir vietinės reikšmės kelių tiesimo ir rekonstravimo projektuose turi būti numatytas ne<text:s/></text:span><text:span text:style-name="T235">miško žemėje esančių kelių ruožų apželdinimas medžių ir/ar krūmų juostomis.</text:span></text:p>
      <text:p text:style-name="P236"><text:span text:style-name="T237">Rekonstruojant gamtinio karkaso teritorijose esančius ar jį kertančius kelius, eismo saugumui užtikrinti galima šalinti medžius tik tuo atveju, jei numatomas naujų želdinių įveisim</text:span><text:span text:style-name="T238">as, derinant ekologinius ir eismo saugumo reikalavimus.</text:span></text:p>
      <text:p text:style-name="P239"><text:span text:style-name="T240">10</text:span><text:span text:style-name="T241">. Gamtinio karkaso teritorijose, kurias pagal savivaldybių ir jų dalių (miestų, miestelių) bendruosius planus numatyta urbanizuoti, turi būti įgyvendinamos kompleksinių ir specialiųjų teritorijų</text:span><text:span text:style-name="T242"><text:s/>planavimo dokumentų nuostatos, saugomų teritorijų tvarkymo planų sprendiniais nustatytos gamtinio karkaso kraštovaizdžio apsaugos ir tvarkymo priemonės, nurodytos Nuostatų 20 punkte.<text:s/></text:span></text:p>
      <text:p text:style-name="P243"><text:span text:style-name="T244">Jei šių sprendinių nėra, keičiant žemės paskirtį iš žemės ūkio į kitą (</text:span><text:span text:style-name="T245">formuojant gyvenamąsias, pramonės ir sandėliavimo, komercinės paskirties objektų, rekreacines teritorijas), įvertinant Nuostatų 19.2, 21, 22 punktų reikalavimus, formuojamos besijungiančios, 50 procentų planuojamos teritorijos užimančios gamtinio karkaso s</text:span><text:span text:style-name="T246">truktūros, kurias gali sudaryti priklausomieji želdynai, vandens telkiniai ir jų dalys, miškų ūkio paskirties žemės sklypai (žemės ūkio paskirties sklype buvusios miško naudmenos), kitos paskirties žemės sklypuose esantys atskirieji (rekreaciniai, apsaugin</text:span><text:span text:style-name="T247">iai, ekologiniai) želdynai.</text:span><text:s/></text:p>
      <text:p text:style-name="P248">Punkto pakeitimai:</text:p>
      <text:p text:style-name="P249"><text:span text:style-name="T250">Nr.<text:s/></text:span><text:a xlink:href="https://www.e-tar.lt/portal/legalAct.html?documentId=TAR.009A77836271" office:target-frame-name="_top" xlink:show="replace"><text:span text:style-name="T251">D1-594</text:span></text:a><text:span text:style-name="T252">, 2012-07-12, Žin., 2012, Nr. 84-4425 (2012-07-17), i. k. 112301MISAK00D1-594</text:span></text:p>
      <text:p text:style-name="P253"><text:span text:style-name="T254">Nr.<text:s/></text:span><text:a xlink:href="https://www.e-tar.lt/portal/legalAct.html?documentId=2e97fa607f7511e3a90ee23119f406df" office:target-frame-name="_top" xlink:show="replace"><text:span text:style-name="T255">D1-22</text:span></text:a><text:span text:style-name="T256">, 2014-01-07, paskelbta TAR 2014-01-17, i. k. 2014-00264</text:span></text:p>
      <text:p text:style-name="Normal"/>
      <text:p text:style-name="P257"><text:span text:style-name="T258">11</text:span><text:span text:style-name="T259">. Gamtiniame karkase esančių kitos paskirties žemės sklypų užstatymo tankis ribojamas iki 3</text:span><text:span text:style-name="T260">0 procentų ploto, išskyrus miestų, miestelių kompleksiniuose ir (ar) specialiuosiuose teritorijų planavimo dokumentuose numatytas visuomeninės paskirties teritorijas, kuriose, įvertinus teritorinę erdvinę kraštovaizdžio struktūrą ir geoekologinį potencialą</text:span><text:span text:style-name="T261">, užstatymo tankis pažeisto geoekologinio potencialo gamtinio karkaso teritorijose gali būti padidintas iki 50 procentų sklypo ploto. Stipriai pažeisto (degraduoto) geoekologinio potencialo gamtinio karkaso teritorijose kitos paskirties žemės sklypų užstat</text:span><text:span text:style-name="T262">ymo tankis gali būti didesnis nei 50 procentų, tačiau tokiais atvejais atskirųjų ir priklausomųjų želdynų normos didinamos ne mažiau kaip 10 procentinių punktų.<text:s/></text:span></text:p>
      <text:p text:style-name="P263"><text:span text:style-name="T264">Gamtiniame karkase esančios senamiesčių statusą turinčios teritorijos planuojamos ir tvarkomos</text:span><text:span text:style-name="T265"><text:s/>Lietuvos Respublikos nekilnojamojo kultūros paveldo apsaugos įstatymo nustatyta tvarka.</text:span><text:s/></text:p>
      <text:p text:style-name="P266">Punkto pakeitimai:</text:p>
      <text:p text:style-name="P267"><text:span text:style-name="T268">Nr.<text:s/></text:span><text:a xlink:href="https://www.e-tar.lt/portal/legalAct.html?documentId=TAR.009A77836271" office:target-frame-name="_top" xlink:show="replace"><text:span text:style-name="T269">D1-594</text:span></text:a><text:span text:style-name="T270">, 2012-07-12, Žin., 2012, Nr. 84-4425 (2012-07-17), i.<text:s/></text:span><text:span text:style-name="T271">k. 112301MISAK00D1-594</text:span></text:p>
      <text:p text:style-name="P272"><text:span text:style-name="T273">Nr.<text:s/></text:span><text:a xlink:href="https://www.e-tar.lt/portal/legalAct.html?documentId=2e97fa607f7511e3a90ee23119f406df" office:target-frame-name="_top" xlink:show="replace"><text:span text:style-name="T274">D1-22</text:span></text:a><text:span text:style-name="T275">, 2014-01-07, paskelbta TAR 2014-01-17, i. k. 2014-00264</text:span></text:p>
      <text:p text:style-name="P276"><text:span text:style-name="T277">Nr.<text:s/></text:span><text:a xlink:href="https://www.e-tar.lt/portal/legalAct.html?documentId=80c77fe07d4d11e5b7eba10a9b5a9c5f" office:target-frame-name="_top" xlink:show="replace"><text:span text:style-name="T278">D1-763</text:span></text:a><text:span text:style-name="T279">, 2015-10-23, paskelbta TAR 2015-10-28, i. k. 2015-16984</text:span></text:p>
      <text:p text:style-name="Normal"/>
      <text:p text:style-name="P280"><text:span text:style-name="T281">12.</text:span><text:span text:style-name="T282"><text:s/>Neteko galios nuo 2014-01-18</text:span></text:p>
      <text:p text:style-name="P283">Punkto naikinimas:</text:p>
      <text:soft-page-break/>
      <text:p text:style-name="P284"><text:span text:style-name="T285">Nr.<text:s/></text:span><text:a xlink:href="https://www.e-tar.lt/portal/legalAct.html?documentId=2e97fa607f7511e3a90ee23119f406df" office:target-frame-name="_top" xlink:show="replace"><text:span text:style-name="T286">D1-</text:span><text:span text:style-name="T287">22</text:span></text:a><text:span text:style-name="T288">, 2014-01-07, paskelbta TAR 2014-01-17, i. k. 2014-00264</text:span></text:p>
      <text:p text:style-name="Normal"/>
      <text:p text:style-name="P289"><text:span text:style-name="T290">12</text:span><text:span text:style-name="T291">. Pagrindinės konservacinės ir miškų ūkio žemės naudojimo paskirties keitimą rezervatuose, valstybiniuose parkuose, draustiniuose, biosferos stebėsenos teritorijose reglamentuoja Lietuvos<text:s/></text:span><text:span text:style-name="T292">Respublikos saugomų teritorijų įstatymas. Kitose gamtinio karkaso teritorijose žemės ūkio ir miškų ūkio paskirtis gali būti keičiama į kitą tik tada, kai tai numato nustatyta tvarka parengti ir patvirtinti bendrieji savivaldybių ar jų dalių planai, kuriuos</text:span><text:span text:style-name="T293">e Lietuvos Respublikos Vyriausybės nustatyta tvarka įvertintos galimos reikšmingos planų įgyvendinimo pasekmės kraštovaizdžiui ir biologinei įvairovei, numatytos priemonės antropogeniniam poveikiui kompensuoti.</text:span><text:s/></text:p>
      <text:p text:style-name="P294">Punkto pakeitimai:</text:p>
      <text:p text:style-name="P295"><text:span text:style-name="T296">Nr.<text:s/></text:span><text:a xlink:href="https://www.e-tar.lt/portal/legalAct.html?documentId=2e97fa607f7511e3a90ee23119f406df" office:target-frame-name="_top" xlink:show="replace"><text:span text:style-name="T297">D1-22</text:span></text:a><text:span text:style-name="T298">, 2014-01-07, paskelbta TAR 2014-01-17, i. k. 2014-00264</text:span></text:p>
      <text:p text:style-name="Normal"/>
      <text:p text:style-name="P299"><text:span text:style-name="T300">14</text:span><text:span text:style-name="T301">. Gamtinio karkaso teritorijoje planuojant ūkinę veiklą, įrašytą į Lietuvos Respublikos planuojamos ūkinės vei</text:span><text:span text:style-name="T302">klos poveikio aplinkai vertinimo įstatymo 1 ir 2 priedus, atliekamos atitinkamos poveikio gamtiniam kraštovaizdžiui ir biologinei įvairovei vertinimo procedūros, numatomos priemonės antropogeniniam poveikiui kompensuoti, gamtiniam kraštovaizdžiui ir biolog</text:span><text:span text:style-name="T303">inei įvairovei išsaugoti ar atkurti.</text:span></text:p>
      <text:p text:style-name="P304"><text:span text:style-name="T305">14</text:span><text:span text:style-name="T306">. Gamtinio karkaso konservacinės, miškų, žemės ūkio ir kitos rekreacinės paskirties teritorijose draudžiama statyti pramonės įmones, kurioms reikalingi taršos integruotos prevencijos ir kontrolės leidimai, formuot</text:span><text:span text:style-name="T307">i kompaktiškai užstatytas teritorijas.<text:s/></text:span></text:p>
      <text:p text:style-name="P308">Punkto pakeitimai:</text:p>
      <text:p text:style-name="P309"><text:span text:style-name="T310">Nr.<text:s/></text:span><text:a xlink:href="https://www.e-tar.lt/portal/legalAct.html?documentId=2e97fa607f7511e3a90ee23119f406df" office:target-frame-name="_top" xlink:show="replace"><text:span text:style-name="T311">D1-22</text:span></text:a><text:span text:style-name="T312">, 2014-01-07, paskelbta TAR 2014-01-17, i. k. 2014-00264</text:span></text:p>
      <text:p text:style-name="Normal"/>
      <text:p text:style-name="P313"><text:span text:style-name="T314">16</text:span><text:span text:style-name="T315">. Gamtinio karkaso teritor</text:span><text:span text:style-name="T316">ijos turi būti tvarkomos vadovaujantis darnaus vystymosi principais. Teritorijose, turinčiose istorinę, kultūrinę vertę, svarbiose estetiniu atžvilgiu, gamtinio karkaso teritorijos tvarkomos atsižvelgiant ir derinant tarpusavyje ekologinius, kultūrinius ir</text:span><text:span text:style-name="T317"><text:s/>estetinius kraštovaizdžio formavimo reikalavimus.</text:span></text:p>
      <text:p text:style-name="P318"/>
      <text:p text:style-name="P319"><text:span text:style-name="T320">IV</text:span><text:span text:style-name="T321">.<text:s/></text:span><text:span text:style-name="T322">GAMTINIO KARKASO PLANAVIMAS</text:span></text:p>
      <text:p text:style-name="P323"/>
      <text:p text:style-name="P324"><text:span text:style-name="T325">16</text:span><text:span text:style-name="T326">.</text:span><text:span text:style-name="T327"><text:s/></text:span><text:span text:style-name="T328">Gamtinis karkasas, į jo sudėtį įeinantys ekologiniai tinklai bei jų dalys formuojamos Lietuvos Respublikos saugomų teritorijų ir Lietuvos Respublikos<text:s/></text:span><text:span text:style-name="T329">teritorijų planavimo įstatymų nustatyta tvarka valstybės, apskrities, savivaldybės ar jos dalies (miesto ar miestelio) bendraisiais planais, žemėtvarkos schemomis, atitinkamais specialiojo teritorijų planavimo dokumentais,</text:span><text:span text:style-name="T330"><text:s/></text:span><text:span text:style-name="T331">gamtinio karkaso ir (ar) ekologin</text:span><text:span text:style-name="T332">io tinklo formavimo schemomis vadovaujantis atitinkamų teritorijų planavimo dokumentų rengimo taisyklėmis ir Nuostatais.</text:span><text:s/></text:p>
      <text:p text:style-name="P333">Punkto pakeitimai:</text:p>
      <text:p text:style-name="P334"><text:span text:style-name="T335">Nr.<text:s/></text:span><text:a xlink:href="https://www.e-tar.lt/portal/legalAct.html?documentId=2e97fa607f7511e3a90ee23119f406df" office:target-frame-name="_top" xlink:show="replace"><text:span text:style-name="T336">D1-22</text:span></text:a><text:span text:style-name="T337">, 2014-0</text:span><text:span text:style-name="T338">1-07, paskelbta TAR 2014-01-17, i. k. 2014-00264</text:span></text:p>
      <text:p text:style-name="Normal"/>
      <text:p text:style-name="P339"><text:span text:style-name="T340">18</text:span><text:span text:style-name="T341">. Į gamtinio karkaso sudėtį įeinantys saugomų teritorijų tinklai, atskiros saugomos teritorijos, jų dalys ar zonos planuojamos, jų apsaugos, naudojimo ir tvarkymo reglamentas nustatomas rengiant atski</text:span><text:span text:style-name="T342">rus šių teritorijų specialiojo planavimo dokumentus – saugomų teritorijų tinklų schemas, ekologinės apsaugos zonų tinklų schemas, saugomų teritorijų ir jų zonų ribų planus, saugomų teritorijų tvarkymo planus (planavimo schemas), saugomų teritorijų gamtotva</text:span><text:span text:style-name="T343">rkos ir (ar) paveldotvarkos projektus vadovaujantis jų rengimo taisyklėmis ir šiais Nuostatais.</text:span></text:p>
      <text:p text:style-name="P344"><text:span text:style-name="T345">18</text:span><text:span text:style-name="T346">.</text:span><text:span text:style-name="T347"><text:s/></text:span><text:span text:style-name="T348">Rajonų savivaldybių ar jų dalių bendruosiuose planuose nustatyti gamtinio karkaso formavimo, apsaugos ir tvarkymo sprendiniai detalizuojami nustatyta tv</text:span><text:span text:style-name="T349">arka parengtomis ir patvirtintomis gamtinio karkaso ir (ar) ekologinio tinklo formavimo schemomis arba atitinkamais specialiojo teritorijų planavimo dokumentais, apimančiais teritoriją, ne mažesnę negu kaimo gyvenamoji vietovė ar miesto dalis.<text:s/></text:span></text:p>
      <text:p text:style-name="P350">Punkto pakeitimai:</text:p>
      <text:p text:style-name="P351"><text:span text:style-name="T352">Nr.<text:s/></text:span><text:a xlink:href="https://www.e-tar.lt/portal/legalAct.html?documentId=2e97fa607f7511e3a90ee23119f406df" office:target-frame-name="_top" xlink:show="replace"><text:span text:style-name="T353">D1-22</text:span></text:a><text:span text:style-name="T354">, 2014-01-07, paskelbta TAR 2014-01-17, i. k. 2014-00264</text:span></text:p>
      <text:p text:style-name="Normal"/>
      <text:p text:style-name="P355"><text:span text:style-name="T356">20</text:span><text:span text:style-name="T357">. Nustatant esamas ir formuojant naujas gamtinio karkaso struktūras ir jų<text:s/></text:span><text:span text:style-name="T358">elementus, turi būti įvertinta erdvinė teritorinė kraštovaizdžio struktūra, pobūdis, geoekologinis potencialas:</text:span></text:p>
      <text:p text:style-name="P359"><text:span text:style-name="T360">20.1</text:span><text:span text:style-name="T361">. nacionaliniu ir regioniniu lygiu – vietovės geomorfologija, hidrografija, gruntinių ir paviršinių vandenų takoskyros, požeminės hidrosfe</text:span><text:span text:style-name="T362">ros apsaugotumas, miškingumas, natūralių ir pusiau natūralių ekosistemų (žemėveikslių) išsidėstymas, vyraujantys dirvožemio tipai, kilmė ir geocheminis aktyvumas, karstiniai, erozijos ir defliacijos reiškiniai, žemės naudmenos ir antropogenizacijos laipsni</text:span><text:span text:style-name="T363">s;</text:span></text:p>
      <text:p text:style-name="P364"><text:span text:style-name="T365">19.2</text:span><text:span text:style-name="T366">.</text:span><text:span text:style-name="T367"><text:s/></text:span><text:span text:style-name="T368">rajoniniu ir vietiniu lygiu – aukštesnio lygmens gamtinio karkaso struktūrų išsidėstymas, vietovės inžinerinės geologinės sąlygos, reljefas, dirvožemio tipas, paviršinio vandens telkiniai, erozijos, defliacijos, karsto reiškinių teritorinė skl</text:span><text:span text:style-name="T369">aida, miškai, pievos, želdynai ir želdiniai, kitų natūralių ir pusiau natūralių buveinių, svarbių saugomų rūšių radimviečių išsidėstymas, migruojančių rūšių apsaugos poreikiai, antropogenizacijos laipsnis, taršos šaltiniai,</text:span><text:span text:style-name="T370"><text:s/></text:span><text:span text:style-name="T371">žemės sklypų ribos ir kt.</text:span><text:s/></text:p>
      <text:p text:style-name="P372">Punkto pakeitimai:</text:p>
      <text:p text:style-name="P373"><text:span text:style-name="T374">Nr.<text:s/></text:span><text:a xlink:href="https://www.e-tar.lt/portal/legalAct.html?documentId=2e97fa607f7511e3a90ee23119f406df" office:target-frame-name="_top" xlink:show="replace"><text:span text:style-name="T375">D1-22</text:span></text:a><text:span text:style-name="T376">, 2014-01-07, paskelbta TAR 2014-01-17, i. k. 2014-00264</text:span></text:p>
      <text:p text:style-name="Normal"/>
      <text:p text:style-name="P377"><text:span text:style-name="T378">20</text:span><text:span text:style-name="T379">. Nuostatų 16 ir 17 punktuose nurodytuose teritorijų planavimo d</text:span><text:span text:style-name="T380">okumentuose nustatomos atskirų gamtinio karkaso struktūrų bei jų elementų ribos, nustatomas ir įvertinamas jų geoekologinis potencialas (patikimas, ribotas, silpnas, pažeistas, stipriai pažeistas (degraduotas)), numatomos esamų ir formuojamų gamtinio karka</text:span><text:span text:style-name="T381">so teritorijų tvarkymo ir apsaugos kryptys ir (ar) reikalavimai, naudojimo ir apsaugos reglamentai, pažeistų teritorijų renatūralizacijos, atkūrimo ir tolesnio tvarkymo ir apsaugos kryptys ir (ar) reikalavimai, kitos priemonės teritorijos ekologiniam poten</text:span><text:span text:style-name="T382">cialui didinti. Atsižvelgiant į teritorijos kraštovaizdžio struktūrą ir geoekologinį potencialą, teritorijų planavimo dokumento rūšį, lygmenį ir planavimo tikslus, šių teritorijų planavimo dokumentų sprendiniuose gali būti formuluojamos nuostatos dėl apsau</text:span><text:span text:style-name="T383">ginės ir ekologinės, rekreacinės, mokslinės ir kitos paskirties atskirųjų ir priklausomųjų želdynų įveisimo ir tvarkymo, gamtinių išteklių naudojimo (karjerų įrengimo), nuotekų</text:span><text:span text:style-name="T384"><text:s/></text:span><text:span text:style-name="T385">surinkimo ir valymo, atskirų statinių statybos (įskaitant vėjo ir saulės jėgain</text:span><text:span text:style-name="T386">es) ir kt.</text:span><text:s/></text:p>
      <text:p text:style-name="P387">Punkto pakeitimai:</text:p>
      <text:p text:style-name="P388"><text:span text:style-name="T389">Nr.<text:s/></text:span><text:a xlink:href="https://www.e-tar.lt/portal/legalAct.html?documentId=2e97fa607f7511e3a90ee23119f406df" office:target-frame-name="_top" xlink:show="replace"><text:span text:style-name="T390">D1-22</text:span></text:a><text:span text:style-name="T391">, 2014-01-07, paskelbta TAR 2014-01-17, i. k. 2014-00264</text:span></text:p>
      <text:p text:style-name="Normal"/>
      <text:p text:style-name="P392"><text:span text:style-name="T393">22</text:span><text:span text:style-name="T394">. Naujai formuojamų gamtinio karkaso struktūrinių dali</text:span><text:span text:style-name="T395">ų ir elementų ribos turi būti priderintos prie reljefo, kitų kraštovaizdžio struktūrinių dalių ir elementų ribų, o plotas turi atitikti bendrą kraštovaizdžio erdvinės teritorinės struktūros elementų mastelį. Šių dalių bei elementų forma, išsidėstymas (erdv</text:span><text:span text:style-name="T396">inė kompozicija) ir įveisiamų želdinių rūšinė sudėtis turi būti planuojama atsižvelgiant į bendruosius ir regioninius kraštovaizdžio erdvinės teritorinės struktūros ypatumus, ekologinę situaciją (dirvožemio sąlygas, užteršimo laipsnį, vietines rūšis, natūr</text:span><text:span text:style-name="T397">alias buveines ir pan.).</text:span></text:p>
      <text:p text:style-name="P398"><text:span text:style-name="T399">23</text:span><text:span text:style-name="T400">. Naujai formuojamos gamtinio karkaso teritorijos (be Lietuvos Respublikos saugomų teritorijų įstatymo 21 straipsnyje nurodytų funkcijų) turi tarnauti biologinės įvairovės gausinimui, natūralių ir pusiau natūralių buveinių fr</text:span><text:span text:style-name="T401">agmentacijos mažinimui, nepageidaujamų gamtinių procesų (vandens ir vėjo erozija, karstas, nuošliaužos ir pan.) reguliavimui, ekstensyviai, pažintinei rekreacijai plėtoti, estetinėms vietovės charakteristikoms pabrėžti ir jas turtinti.</text:span></text:p>
      <text:p text:style-name="P402"/>
      <text:p text:style-name="P403"><text:span text:style-name="T404">V</text:span><text:span text:style-name="T405">.<text:s/></text:span><text:span text:style-name="T406">BAIGIAMOSI</text:span><text:span text:style-name="T407">OS NUOSTATOS</text:span></text:p>
      <text:p text:style-name="P408"/>
      <text:p text:style-name="P409"><text:span text:style-name="T410">24</text:span><text:span text:style-name="T411">. Gamtinio karkaso teritorijų apsaugos režimo kontrolę vykdo Aplinkos ministerija ir jos įgaliotos institucijos pagal kompetenciją.</text:span></text:p>
      <text:p text:style-name="P412"><text:span text:style-name="T413">25</text:span><text:span text:style-name="T414">. Juridiniai ir fiziniai asmenys, pažeidę gamtinio karkaso teritorijų apsaugos ir naudojimo<text:s/></text:span><text:span text:style-name="T415">režimą, traukiami atsakomybėn Lietuvos Respublikos įstatymų nustatyta tvarka.</text:span></text:p>
      <text:p text:style-name="P416"/>
      <text:p text:style-name="P417"><text:span text:style-name="T418">_________________</text:span></text:p>
      <text:p text:style-name="P419">Priedo pakeitimai:</text:p>
      <text:p text:style-name="P420"><text:span text:style-name="T421">Nr.<text:s/></text:span><text:a xlink:href="https://www.e-tar.lt/portal/legalAct.html?documentId=TAR.F7669C5B06AF" office:target-frame-name="_top" xlink:show="replace"><text:span text:style-name="T422">D1-624</text:span></text:a><text:span text:style-name="T423">, 2010-07-16, Žin., 2010, Nr. 87-4619 (201</text:span><text:span text:style-name="T424">0-07-22), i. k. 110301MISAK00D1-624</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aplinkos ministerija, Įsakymas</text:span></text:p>
      <text:p text:style-name="P434"><text:span text:style-name="T435">Nr.<text:s/></text:span><text:a xlink:href="https://www.e-tar.lt/portal/legalAct.html?documentId=TAR.F7669C5B06AF" office:target-frame-name="_top" xlink:show="replace"><text:span text:style-name="T436">D1-624</text:span></text:a><text:span text:style-name="T437">, 2010-07-16, Žin., 2010, Nr. 87-4619 (2010-07-22), i. k.</text:span><text:span text:style-name="T438"><text:s/>110301MISAK00D1-624</text:span></text:p>
      <text:p text:style-name="P439"><text:span text:style-name="T440">Dėl 2007 m. vasario 14 d. įsakymo Nr. D1-96 "Dėl Gamtinio karkaso nuostatų patvirtinimo" pakeitimo</text:span></text:p>
      <text:p text:style-name="P441"/>
      <text:p text:style-name="P442"><text:span text:style-name="T443">2.</text:span></text:p>
      <text:p text:style-name="P444"><text:span text:style-name="T445">Lietuvos Respublikos aplinkos ministerija, Įsakymas</text:span></text:p>
      <text:p text:style-name="P446"><text:span text:style-name="T447">Nr.<text:s/></text:span><text:a xlink:href="https://www.e-tar.lt/portal/legalAct.html?documentId=TAR.009A77836271" office:target-frame-name="_top" xlink:show="replace"><text:span text:style-name="T448">D1-594</text:span></text:a><text:span text:style-name="T449">, 2012-07-12, Žin., 2012, Nr. 84-4425 (2012-07-17), i. k. 112301MISAK00D1-594</text:span></text:p>
      <text:p text:style-name="P450"><text:span text:style-name="T451">Dėl Lietuvos Respublikos aplinkos ministro 2007 m. vasario 14 d. įsakymo Nr. D1-96 "Dėl Gamt</text:span><text:span text:style-name="T452">inio karkaso nuostatų patvirtinimo" pakeitimo</text:span></text:p>
      <text:p text:style-name="P453"/>
      <text:p text:style-name="P454"><text:span text:style-name="T455">3.</text:span></text:p>
      <text:p text:style-name="P456"><text:span text:style-name="T457">Lietuvos Respublikos aplinkos ministerija, Įsakymas</text:span></text:p>
      <text:p text:style-name="P458"><text:span text:style-name="T459">Nr.<text:s/></text:span><text:a xlink:href="https://www.e-tar.lt/portal/legalAct.html?documentId=2e97fa607f7511e3a90ee23119f406df" office:target-frame-name="_top" xlink:show="replace"><text:span text:style-name="T460">D1-22</text:span></text:a><text:span text:style-name="T461">, 2014-01-07, paskelbta TAR 2014-01-17, i. k. 2</text:span><text:span text:style-name="T462">014-00264</text:span></text:p>
      <text:p text:style-name="P463"><text:span text:style-name="T464">Dėl Lietuvos Respublikos aplinkos ministro 2007 m. vasario 14 d. įsakymo Nr. D1-96 „Dėl Gamtinio karkaso nuostatų patvirtinimo“ pakeitimo</text:span></text:p>
      <text:p text:style-name="P465"/>
      <text:p text:style-name="P466"><text:span text:style-name="T467">4.</text:span></text:p>
      <text:p text:style-name="P468"><text:span text:style-name="T469">Lietuvos Respublikos aplinkos ministerija, Įsakymas</text:span></text:p>
      <text:p text:style-name="P470"><text:span text:style-name="T471">Nr.<text:s/></text:span><text:a xlink:href="https://www.e-tar.lt/portal/legalAct.html?documentId=80c77fe07d4d11e5b7eba10a9b5a9c5f" office:target-frame-name="_top" xlink:show="replace"><text:span text:style-name="T472">D1-763</text:span></text:a><text:span text:style-name="T473">, 2015-10-23, paskelbta TAR 2015-10-28, i. k. 2015-16984</text:span></text:p>
      <text:p text:style-name="P474"><text:span text:style-name="T475">Dėl Lietuvos Respublikos aplinkos ministro 2007 m. vasario 14 d. įsakymo Nr. D1-96 „Dėl Gamtinio karkaso nuostat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2-08T19:23:00Z</meta:creation-date>
    <dc:date>2015-12-08T19:23:00Z</dc:date>
    <meta:template xlink:href="Normal" xlink:type="simple"/>
    <meta:editing-cycles>2</meta:editing-cycles>
    <meta:editing-duration>PT0S</meta:editing-duration>
    <meta:document-statistic meta:page-count="7" meta:paragraph-count="153" meta:word-count="2890" meta:character-count="24586" meta:row-count="496" meta:non-whitespace-character-count="21849"/>
  </office:meta>
</office:document-meta>
</file>