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line-height="115%" fo:text-indent="0.4923in"/>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812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line-height="115%" fo:text-indent="0.3937in">
        <style:tab-stops>
          <style:tab-stop style:type="left" style:position="6.5958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text-align="justify" fo:margin-left="0.38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812in">
        <style:tab-stops>
          <style:tab-stop style:type="left" style:position="6.693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812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812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812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81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81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3812in">
        <style:tab-stops>
          <style:tab-stop style:type="left" style:position="5.315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81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812in"/>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fo:text-indent="0.3812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115%" fo:text-indent="0.3937in">
        <style:tab-stops>
          <style:tab-stop style:type="left" style:position="6.5958in"/>
        </style:tab-stops>
      </style:paragraph-properties>
      <style:text-properties fo:hyphenate="false"/>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text-align="justify" fo:line-height="115%"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812in"/>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text-align="justify" fo:text-indent="0.3812in"/>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font-weight="bold" style:font-weight-asian="bold" fo:letter-spacing="-0.0027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text-align="justify" fo:text-indent="0.3937in">
        <style:tab-stops>
          <style:tab-stop style:type="left" style:position="6.497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812in">
        <style:tab-stops>
          <style:tab-stop style:type="left" style:position="6.4972in"/>
        </style:tab-stops>
      </style:paragraph-properties>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font-weight="bold" style:font-weight-asian="bold" fo:letter-spacing="-0.0027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81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6">Suvestinė redakcija nuo 2023-08-24</text:span></text:p>
      <text:p text:style-name="P7"/>
      <text:p text:style-name="P8"><text:span text:style-name="T9">Įsakymas paskelbtas: Žin. 2007, Nr.<text:s/></text:span><text:a xlink:href="https://www.e-tar.lt/portal/legalAct.html?documentId=TAR.06D8BEFFEE32" office:target-frame-name="_top" xlink:show="replace"><text:span text:style-name="T10">22-858</text:span></text:a><text:span text:style-name="T11">, i. k. 107301MISAK000D1-9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GAMTINIO KARKASO NUOSTATŲ PATVIRTINIMO</text:span></text:p>
      <text:p text:style-name="P21"/>
      <text:p text:style-name="P22">2007 m. vasario 14 d. Nr. D1-96</text:p>
      <text:p text:style-name="P23">Vilnius</text:p>
      <text:p text:style-name="P24"/>
      <text:p text:style-name="P25"/>
      <text:p text:style-name="P26">Vadovaudamasis Lietuvos Respublikos saugomų teritorijų įstatymo 22 straipsnio 3 dalimi ir įgyvendindamas Lietuvos Respublikos Vyriausybės<text:s/><text:span text:style-name="T27">2017 m. liepos 12 d.<text:s/></text:span>nutarimo Nr. 597 „Dėl įgaliojimų suteikimo įgyvendinant Lietuvos Respublikos saugomų teritorijų įstatymą“ 1.1 papunktį ir Lietuvos Respublikos kraštovaizdžio politikos krypčių įgyvendinimo priemonių, patvirtintų Lietuvos Respublikos Vyriausybės 2005 m. rugpjūčio 22 d. nutarimu Nr. 909 „Dėl Lietuvos Respublikos kraštovaizdžio politikos krypčių įgyvendinimo priemonių patvirtinimo“, 2.3 papunktį,<text:s/></text:p>
      <text:p text:style-name="P28">Preambulės pakeitimai:</text:p>
      <text:p text:style-name="P29"><text:span text:style-name="T30">Nr.<text:s/></text:span><text:a xlink:href="https://www.e-tar.lt/portal/legalAct.html?documentId=e087bdc0419c11ee9de9e7e0fd363afc" office:target-frame-name="_top" xlink:show="replace"><text:span text:style-name="T31">D1-291</text:span></text:a><text:span text:style-name="T32">, 2023-08-23, paskelbta TAR 2023-08-23, i. k. 2023-16532</text:span></text:p>
      <text:p text:style-name="Normal"/>
      <text:p text:style-name="P33"><text:span text:style-name="T34">tvirtinu</text:span><text:s/>Gamtinio karkaso nuostatus (pridedama).</text:p>
      <text:p text:style-name="P35"/>
      <text:p text:style-name="P36"/>
      <text:p text:style-name="P37"><text:span text:style-name="T38">APLINKOS MINISTRAS</text:span><text:span text:style-name="T39"><text:tab/>ARŪNAS KUNDROTAS</text:span></text:p>
      <text:soft-page-break/>
      <text:p text:style-name="P40">PATVIRTINTA</text:p>
      <text:p text:style-name="P45">Lietuvos Respublikos aplinkos ministro</text:p>
      <text:p text:style-name="P46">2010 m. liepos 16 d. įsakymu Nr. D1-624</text:p>
      <text:p text:style-name="P47"/>
      <text:p text:style-name="P48"><text:span text:style-name="T49">GAMTINIO KARKAS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Gamtinio karkaso nuostatai (toliau – Nuostatai) nustato bendruosius gamtinio karkaso teritorijų formavimo principus, apsaugos, tvarkymo, naudojimo ir planavimo reikalavimus.</text:span></text:p>
      <text:p text:style-name="P59"><text:span text:style-name="T60">2</text:span><text:span text:style-name="T61">. Gamtinio karkaso nustatymo tikslus</text:span><text:span text:style-name="T62">,</text:span><text:span text:style-name="T63"><text:s/>sudėtį, pagrindinius veiklos aprib</text:span><text:span text:style-name="T64">ojimus ir leistinas veiklos rūšis gamtinio karkaso teritorijose nustato Lietuvos Respublikos saugomų teritorijų įstatymas.<text:s/></text:span></text:p>
      <text:p text:style-name="P65">Punkto pakeitimai:</text:p>
      <text:p text:style-name="P66"><text:span text:style-name="T67">Nr.<text:s/></text:span><text:a xlink:href="https://www.e-tar.lt/portal/legalAct.html?documentId=2e97fa607f7511e3a90ee23119f406df" office:target-frame-name="_top" xlink:show="replace"><text:span text:style-name="T68">D1-22</text:span></text:a><text:span text:style-name="T69">,<text:s/></text:span><text:span text:style-name="T70">2014-01-07, paskelbta TAR 2014-01-17, i. k. 2014-00264</text:span></text:p>
      <text:p text:style-name="Normal"/>
      <text:p text:style-name="P71"><text:span text:style-name="T72">3</text:span><text:span text:style-name="T73">. Gamtinio karkaso teritorijų apsaugą, tvarkymą, naudojimą ir planavimą reglamentuoja Lietuvos Respublikos aplinkos apsaugos įstatymas, Lietuvos Respublikos saugomų teritorijų įstatymas, Lietuvos</text:span><text:span text:style-name="T74"><text:s/>Respublikos nekilnojamojo kultūros paveldo apsaugos įstatymas, Lietuvos Respublikos miškų įstatymas, Lietuvos Respublikos žemės įstatymas, Lietuvos Respublikos teritorijų planavimo įstatymas, Lietuvos Respublikos planuojamos ūkinės veiklos poveikio aplink</text:span><text:span text:style-name="T75">ai vertinimo įstatymas, Lietuvos Respublikos pajūrio juostos įstatymas, Lietuvos Respublikos turizmo įstatymas, Lietuvos Respublikos želdynų įstatymas, Lietuvos Respublikos specialiųjų žemės naudojimo sąlygų įstatymas, atskirų saugomų teritorijų nuostatai,</text:span><text:span text:style-name="T76"><text:s/>saugomų teritorijų, jų zonų, kultūros paveldo objektų tipiniai ir (ar) individualūs apsaugos, valstybinių<text:s/></text:span><text:soft-page-break/><text:span text:style-name="T77">parkų apsaugos reglamentai, apsaugos sutartys, kurios gali būti sudaromos dėl veiklos apribojimų saugomose teritorijose, konkrečių žemės, miško bei v</text:span><text:span text:style-name="T78">andens telkinio naudojimo sąlygų nustatymo, Viešųjų atskirųjų želdynų plotų normos ir Priklausomųjų želdynų plotų normų apskaičiavimo tvarkos aprašas, patvirtinti Lietuvos Respublikos aplinkos ministro 2007 m. gruodžio 21 d. Nr. D1-694 įsakymu „Dėl Viešųjų</text:span><text:span text:style-name="T79"><text:s/>atskirųjų želdynų plotų normų ir Priklausomųjų želdynų plotų normų apskaičiavimo tvarkos aprašo patvirtinimo“, ir šie Nuostatai.</text:span><text:s/></text:p>
      <text:p text:style-name="P80">Punkto pakeitimai:</text:p>
      <text:p text:style-name="P81"><text:span text:style-name="T82">Nr.<text:s/></text:span><text:a xlink:href="https://www.e-tar.lt/portal/legalAct.html?documentId=e087bdc0419c11ee9de9e7e0fd363afc" office:target-frame-name="_top" xlink:show="replace"><text:span text:style-name="T83">D1-2</text:span><text:span text:style-name="T84">91</text:span></text:a><text:span text:style-name="T85">, 2023-08-23, paskelbta TAR 2023-08-23, i. k. 2023-16532</text:span></text:p>
      <text:p text:style-name="Normal"/>
      <text:p text:style-name="P86"><text:span text:style-name="T87">II</text:span><text:span text:style-name="T88">.<text:s/></text:span><text:span text:style-name="T89">PAGRINDINĖS SĄVOKOS</text:span></text:p>
      <text:p text:style-name="P90"/>
      <text:p text:style-name="P91"><text:span text:style-name="T92">4</text:span><text:span text:style-name="T93">. Nuostatuose vartojamos sąvokos:</text:span></text:p>
      <text:p text:style-name="P94"><text:span text:style-name="T95">Patikimo geoekologinio potencialo gamtinio karkaso teritorijos</text:span><text:span text:style-name="T96"><text:s/>– teritorijų planavimo dokumentais nustatytos natūralios ar</text:span><text:span text:style-name="T97"><text:s/></text:span><text:span text:style-name="T98">san</text:span><text:span text:style-name="T99">tykinai natūralios labai miškingos (80–100 %) arba pelkingos teritorijos bei paviršinio vandens telkiniai ir jų pakrantės</text:span><text:span text:style-name="T100">,</text:span><text:span text:style-name="T101"><text:s/>kitos neurbanizuotos teritorijos, labai gerai atliekančios ekologinio kompensavimo funkcijas.<text:s/></text:span></text:p>
      <text:p text:style-name="P102"><text:span text:style-name="T103">Riboto</text:span><text:span text:style-name="T104"><text:s/></text:span><text:span text:style-name="T105">geoekologinio potencialo gamtin</text:span><text:span text:style-name="T106">io karkaso teritorijos</text:span><text:span text:style-name="T107"><text:s/>– teritorijų planavimo dokumentais nustatytos santykinai natūralios, miškingos (60–80 %) teritorijos, stipriai ar iš dalies nusausintos pelkės ir (ar) pievos, paviršinio vandens telkinių ir jų pakrančių teritorijos, gerai atliekančio</text:span><text:span text:style-name="T108">s ekologinio kompensavimo funkcijas.<text:s/></text:span></text:p>
      <text:p text:style-name="P109"><text:span text:style-name="T110">Silpno geoekologinio potencialo gamtinio karkaso teritorijos</text:span><text:span text:style-name="T111"><text:s/>– teritorijų planavimo dokumentais nustatytos vidutiniškai miškingos (40–60 %), intensyviai žemės ūkio gamybai naudojamo kaimiškojo kraštovaizdžio, nekompakt</text:span><text:span text:style-name="T112">iškai užstatytų, padriko ar vienkieminio tipo kaimų teritorijos, nusausintos pelkės, sukultūrintos pievos, ganyklos, eksploatuojamų durpynų teritorijos ar jų dalys, tik patenkinamai atliekančios ekologinio kompensavimo funkcijas.<text:s/></text:span></text:p>
      <text:soft-page-break/>
      <text:p text:style-name="P113"><text:span text:style-name="T114">Pažeisto geoekologinio po</text:span><text:span text:style-name="T115">tencialo gamtinio karkaso teritorijos</text:span><text:span text:style-name="T116"><text:s/>– teritorijų planavimo dokumentais nustatytos gamtinio karkaso mažai miškingos (20–40 %) teritorijos, esančios mažesniuose miestuose, miesteliuose, kompaktiškai užstatytuose kaimuose ir (ar) jų artimoje sukultūrintoje<text:s/></text:span><text:span text:style-name="T117">aplinkoje, didžiąja dalimi praradusios natūralią kraštovaizdžio struktūrą ir (arba) vertingiausius gamtinius elementus, jų dalis ir nebegalinčios arba galinčios tik iš dalies atlikti ekologinio kompensavimo funkcijas.<text:s/></text:span></text:p>
      <text:p text:style-name="P118"><text:span text:style-name="T119">Stipriai pažeisto (degraduoto)<text:s/></text:span><text:span text:style-name="T120">geoeko</text:span><text:span text:style-name="T121">loginio potencialo<text:s/></text:span><text:span text:style-name="T122">gamtinio karkaso teritorijos</text:span><text:span text:style-name="T123"><text:s/>–<text:s/></text:span><text:span text:style-name="T124">teritorijų planavimo dokumentais nustatytos gamtinio karkaso teritorijos, praradusios natūralią kraštovaizdžio struktūrą, nebegalinčią atlikti ekologinio kompensavimo funkcijų, esančios intensyviai<text:s/></text:span><text:span text:style-name="T125">urbanizuotose, užstatytose didžiųjų ir vidutinio dydžio miestų centrinių dalių (senamiesčių) teritorijose, pramonės rajonuose, taip pat kitose teritorijose, kuriose iki 20 % ploto užima miškai, pavieniai medžiai ar jų grupės, medžių juostos, krūmai, želdyn</text:span><text:span text:style-name="T126">ai, pievos, kiti gamtinio kraštovaizdžio elementai.“</text:span></text:p>
      <text:p text:style-name="P127"><text:span text:style-name="T128">Sąvokos</text:span><text:span text:style-name="T129"><text:s/></text:span><text:span text:style-name="T130">„gamtinis karkasas“, „ekologinis tinklas“, „kraštovaizdis“, „Europos Bendrijos svarbos teritorija“, „Europos ekologinis tinklas „Natura 2000“ yra apibrėžtos Lietuvos Respublikos saugomų<text:s/></text:span><text:span text:style-name="T131">teritorijų įstatyme.</text:span><text:span text:style-name="T132"><text:s/></text:span></text:p>
      <text:p text:style-name="P133"><text:span text:style-name="T134">Sąvokos „kompaktiškai užstatyta teritorija“, „kvartalas“, „urbanizuotos teritorijos“, „urbanizuojamos teritorijos“, „užstatymo tankis“ ir kt. nustatytos Lietuvos Respublikos teritorijų planavimo įstatyme ir atitinkamuose šio įstatymo<text:s/></text:span><text:span text:style-name="T135">įgyvendinamuosiuose teisės aktuose. Kitos naudojamos sąvokos apibrėžtos Lietuvos Respublikos saugomų teritorijų, Lietuvos Respublikos planuojamos ūkinės veiklos poveikio aplinkai vertinimo, Lietuvos Respublikos statybos ir kituose įstatymuose, Lietuvos Res</text:span><text:span text:style-name="T136">publikos kraštovaizdžio politikos krypčių apraše, patvirtintame Lietuvos Respublikos Vyriausybės 2004 m. gruodžio 1 d. nutarimu Nr. 1526<text:s/></text:span><text:span text:style-name="T137">„Dėl Lietuvos Respublikos kraštovaizdžio politikos krypčių aprašo patvirtinimo</text:span>.</text:p>
      <text:p text:style-name="P138">Punkto pakeitimai:</text:p>
      <text:p text:style-name="P139"><text:span text:style-name="T140">Nr.<text:s/></text:span><text:a xlink:href="https://www.e-tar.lt/portal/legalAct.html?documentId=2e97fa607f7511e3a90ee23119f406df" office:target-frame-name="_top" xlink:show="replace"><text:span text:style-name="T141">D1-22</text:span></text:a><text:span text:style-name="T142">, 2014-01-07, paskelbta TAR 2014-01-17, i. k. 2014-00264</text:span></text:p>
      <text:p text:style-name="Normal"/>
      <text:p text:style-name="P143"><text:span text:style-name="T144">III</text:span><text:span text:style-name="T145">.<text:s/></text:span><text:span text:style-name="T146">GAMTINIO KARKASO TERITORIJŲ APSAUGOS, NAUDOJIMO IR TVARKYMO REIKALAVIMAI</text:span></text:p>
      <text:p text:style-name="P147"/>
      <text:p text:style-name="P148"><text:span text:style-name="T149">5</text:span><text:span text:style-name="T150">. Gamtinio karkaso te</text:span><text:span text:style-name="T151">ritorijų apsaugos, naudojimo ir tvarkymo reikalavimus nustato 2</text:span><text:span text:style-name="T152"><text:s/></text:span><text:span text:style-name="T153">ir 3</text:span><text:span text:style-name="T154"><text:s/></text:span><text:span text:style-name="T155">punkte nurodyti teisės aktai, Nuostatai, kompleksinio (bendrieji, detalieji planai) ir specialiojo teritorijų planavimo dokumentai, gamtinio karkaso ir (ar) ekologinio tinklo formavimo sc</text:span><text:span text:style-name="T156">hemos, atskirų saugomų teritorijų specialiojo planavimo dokumentai, kuriuose, vadovaujantis jų rengimo taisyklėmis, yra formuojamos arba pažymimos gamtinio karkaso struktūros.</text:span><text:s/></text:p>
      <text:p text:style-name="P157">Punkto pakeitimai:</text:p>
      <text:p text:style-name="P158"><text:span text:style-name="T159">Nr.<text:s/></text:span><text:a xlink:href="https://www.e-tar.lt/portal/legalAct.html?documentId=2e97fa607f7511e3a90ee23119f406df" office:target-frame-name="_top" xlink:show="replace"><text:span text:style-name="T160">D1-22</text:span></text:a><text:span text:style-name="T161">, 2014-01-07, paskelbta TAR 2014-01-17, i. k. 2014-00264</text:span></text:p>
      <text:p text:style-name="Normal"/>
      <text:p text:style-name="P162"><text:span text:style-name="T163">6</text:span><text:span text:style-name="T164">.<text:s/></text:span><text:span text:style-name="T165">Gamtinio karkaso teritorijose skatinama veikla, kuria užtikrinama kraštovaizdžio ekologinė pusiausvyra, palaikomas ir stiprinamas ekosistemų<text:s/></text:span><text:span text:style-name="T166">stabilumas, renatūralizacija, vykdomas ekosistemų atkūrimas, palaikoma ir didinama kraštovaizdžio ir</text:span><text:span text:style-name="T167"><text:s/></text:span><text:span text:style-name="T168">biologinė įvairovė</text:span><text:span text:style-name="T169">:</text:span></text:p>
      <text:p text:style-name="P170"><text:span text:style-name="T171">6.1</text:span><text:span text:style-name="T172">. bendro teritorijos miškingumo didinimas, atskirųjų ir priklausomųjų želdynų, želdinių apsauga ir įveisimas kelių sanitarinės aps</text:span><text:span text:style-name="T173">augos zonose, agrarinėse ir urbanizuotose teritorijose;</text:span></text:p>
      <text:p text:style-name="P174"><text:span text:style-name="T175">6.2</text:span><text:span text:style-name="T176">. techninės priemonės, mažinančios sausinamosios melioracijos poveikį, sudarančios sąlygas pelkėdarai, upelių ar jų ruožų, natūralių vandentakų atsistatymui, natūraliam augalų bendrijų ir gyvūn</text:span><text:span text:style-name="T177">ų populiacijų ir jų migracijos kelių formavimuisi;</text:span></text:p>
      <text:p text:style-name="P178"><text:span text:style-name="T179">6.3</text:span><text:span text:style-name="T180">. pažeistų teritorijų, jūros akvatorijų, vandens telkinių atkūrimo, išvalymo nuo užteršimo darbai, pramonės ir stambių žemės ūkio objektų ir įrenginių, bešeimininkių nenaudojamų statinių iškėlimas;</text:span></text:p>
      <text:p text:style-name="P181"><text:span text:style-name="T182">6.4</text:span><text:span text:style-name="T183">. ekologinė žemdirbystė ir agrarinės aplinkosaugos priemonių taikymas;</text:span></text:p>
      <text:p text:style-name="P184"><text:span text:style-name="T185">6.5</text:span><text:span text:style-name="T186">. teritorijų pritaikymas ekstensyviai rekreacijai;</text:span></text:p>
      <text:p text:style-name="P187"><text:span text:style-name="T188">6.6</text:span><text:span text:style-name="T189">. mokslinė veikla.</text:span></text:p>
      <text:soft-page-break/>
      <text:p text:style-name="P190">Punkto pakeitimai:</text:p>
      <text:p text:style-name="P191"><text:span text:style-name="T192">Nr.<text:s/></text:span><text:a xlink:href="https://www.e-tar.lt/portal/legalAct.html?documentId=2e97fa607f7511e3a90ee23119f406df" office:target-frame-name="_top" xlink:show="replace"><text:span text:style-name="T193">D1-22</text:span></text:a><text:span text:style-name="T194">, 2014-01-07, paskelbta TAR 2014-01-17, i. k. 2014-00264</text:span></text:p>
      <text:p text:style-name="Normal"/>
      <text:p text:style-name="P195"><text:span text:style-name="T196">7</text:span><text:span text:style-name="T197">. Stiprinant ekologinio kompensavimo funkcijas, riboto ir silpno geoekologinio potencialo gamtinio karkaso teritorijos (išskyrus želdynus, pelkes, pievas, gany</text:span><text:span text:style-name="T198">klas ir kitas agrarines teritorijas, kuriose vystoma ekologinė žemdirbystė, taikomos agrarinės aplinkosaugos priemonės) apželdinamos mišku.</text:span></text:p>
      <text:p text:style-name="P199"><text:span text:style-name="T200">8</text:span><text:span text:style-name="T201">. Perstatant, pertvarkant kompaktiškai užstatytas (pažeistas, stipriai pažeistas (degraduotas)) gamtinio<text:s/></text:span><text:span text:style-name="T202">karkaso teritorijas miestuose, miesteliuose, kitose urbanizuotose ar urbanizuojamose teritorijose, išsaugomi esami pavieniai medžiai ir (ar) jų grupės, želdiniai, kiti natūralūs paviršiai, užtikrinamas ne mažesnio už nustatytas normas atskirųjų ir priklaus</text:span><text:span text:style-name="T203">omųjų želdynų ploto įveisimas, vykdomi vandens telkinių atkūrimo, teritorijų ir akvatorijų išvalymo nuo užteršimo ir kiti darbai, skirti gamtinio kraštovaizdžio ir jo vertybių apsaugai užtikrinti.</text:span><text:s/></text:p>
      <text:p text:style-name="P204">Punkto pakeitimai:</text:p>
      <text:p text:style-name="P205"><text:span text:style-name="T206">Nr.<text:s/></text:span><text:a xlink:href="https://www.e-tar.lt/portal/legalAct.html?documentId=2e97fa607f7511e3a90ee23119f406df" office:target-frame-name="_top" xlink:show="replace"><text:span text:style-name="T207">D1-22</text:span></text:a><text:span text:style-name="T208">, 2014-01-07, paskelbta TAR 2014-01-17, i. k. 2014-00264</text:span></text:p>
      <text:p text:style-name="Normal"/>
      <text:p text:style-name="P209"><text:span text:style-name="T210">9</text:span><text:span text:style-name="T211">. Europinės, nacionalinės, regioninės reikšmės gamtinio karkaso teritorijose esančių valstybinės ir vietinės reikšmės kelių<text:s/></text:span><text:span text:style-name="T212">tiesimo ir rekonstravimo projektuose turi būti numatytas ne miško žemėje esančių kelių ruožų apželdinimas medžių ir/ar krūmų juostomis.</text:span></text:p>
      <text:p text:style-name="P213"><text:span text:style-name="T214">Rekonstruojant gamtinio karkaso teritorijose esančius ar jį kertančius kelius, eismo saugumui užtikrinti galima šalinti<text:s/></text:span><text:span text:style-name="T215">medžius tik tuo atveju, jei numatomas naujų želdinių įveisimas, derinant ekologinius ir eismo saugumo reikalavimus.</text:span></text:p>
      <text:p text:style-name="P216"><text:span text:style-name="T217">10</text:span><text:span text:style-name="T218">. Gamtinio karkaso teritorijose, kurias pagal savivaldybių ir jų dalių (miestų, miestelių) bendruosius planus numatyta urbanizuoti, tu</text:span><text:span text:style-name="T219">ri būti įgyvendinamos kompleksinių ir specialiųjų teritorijų planavimo dokumentų nuostatos, saugomų teritorijų tvarkymo planų sprendiniais nustatytos gamtinio karkaso kraštovaizdžio apsaugos ir tvarkymo priemonės, nurodytos Nuostatų 20 punkte.<text:s/></text:span></text:p>
      <text:soft-page-break/>
      <text:p text:style-name="P220"><text:span text:style-name="T221">Jei šių spr</text:span><text:span text:style-name="T222">endinių nėra, keičiant žemės paskirtį iš žemės ūkio į kitą (formuojant gyvenamąsias, pramonės ir sandėliavimo, komercinės paskirties objektų, rekreacines teritorijas), įvertinant Nuostatų 19.2, 21, 22 punktų reikalavimus, formuojamos besijungiančios, 50 pr</text:span><text:span text:style-name="T223">ocentų planuojamos teritorijos užimančios gamtinio karkaso struktūros, kurias gali sudaryti priklausomieji želdynai, vandens telkiniai ir jų dalys, miškų ūkio paskirties žemės sklypai (žemės ūkio paskirties sklype buvusios miško naudmenos), kitos paskirtie</text:span><text:span text:style-name="T224">s žemės sklypuose esantys atskirieji (rekreaciniai, apsauginiai, ekologiniai) želdynai.</text:span><text:s/></text:p>
      <text:p text:style-name="P225">Punkto pakeitimai:</text:p>
      <text:p text:style-name="P226"><text:span text:style-name="T227">Nr.<text:s/></text:span><text:a xlink:href="https://www.e-tar.lt/portal/legalAct.html?documentId=TAR.009A77836271" office:target-frame-name="_top" xlink:show="replace"><text:span text:style-name="T228">D1-594</text:span></text:a><text:span text:style-name="T229">, 2012-07-12, Žin., 2012, Nr. 84-4425 (2012-07-17), i. k</text:span><text:span text:style-name="T230">. 112301MISAK00D1-594</text:span></text:p>
      <text:p text:style-name="P231"><text:span text:style-name="T232">Nr.<text:s/></text:span><text:a xlink:href="https://www.e-tar.lt/portal/legalAct.html?documentId=2e97fa607f7511e3a90ee23119f406df" office:target-frame-name="_top" xlink:show="replace"><text:span text:style-name="T233">D1-22</text:span></text:a><text:span text:style-name="T234">, 2014-01-07, paskelbta TAR 2014-01-17, i. k. 2014-00264</text:span></text:p>
      <text:p text:style-name="Normal"/>
      <text:p text:style-name="P235"><text:span text:style-name="T236">11</text:span><text:span text:style-name="T237">. Gamtiniame karkase esančių kitos paskirties žemės sklypų užst</text:span><text:span text:style-name="T238">atymo tankis ribojamas iki 30 procentų ploto, išskyrus miestuose ir miesteliuose teritorijų planavimo dokumentuose numatytose visuomeninės paskirties teritorijose, kuriose, įvertinus teritorinę erdvinę kraštovaizdžio struktūrą ir geoekologinį potencialą, u</text:span><text:span text:style-name="T239">žstatymo tankis pažeisto geoekologinio potencialo gamtinio karkaso teritorijose gali būti padidintas iki 50 procentų į gamtinio karkaso teritoriją patenkančio sklypo (jo dalies) ploto. Stipriai pažeisto (degraduoto) geoekologinio potencialo gamtinio karkas</text:span><text:span text:style-name="T240">o teritorijose kitos paskirties žemės sklypų (jų dalies) užstatymo tankis gali būti didesnis nei 50 procentų, tačiau tokiais atvejais priklausomųjų želdynų normos didinamos Priklausomųjų želdynų plotų normų apskaičiavimo tvarkos apraše, patvirtintame Lietu</text:span><text:span text:style-name="T241">vos Respublikos aplinkos ministro 2007 m. gruodžio 21 d. Nr. D1-694 įsakymu „Dėl Viešųjų atskirųjų želdynų plotų normų ir Priklausomųjų želdynų plotų normų apskaičiavimo tvarkos aprašo patvirtinimo “, <text:s/>nustatyta tvarka.</text:span></text:p>
      <text:soft-page-break/>
      <text:p text:style-name="P242"><text:span text:style-name="T243">Gamtiniame karkase esančios senamies</text:span><text:span text:style-name="T244">čių statusą turinčios teritorijos planuojamos ir tvarkomos Nekilnojamojo kultūros paveldo apsaugos įstatymo nustatyta tvarka.</text:span><text:s/></text:p>
      <text:p text:style-name="P245">Punkto pakeitimai:</text:p>
      <text:p text:style-name="P246"><text:span text:style-name="T247">Nr.<text:s/></text:span><text:a xlink:href="https://www.e-tar.lt/portal/legalAct.html?documentId=TAR.009A77836271" office:target-frame-name="_top" xlink:show="replace"><text:span text:style-name="T248">D1-594</text:span></text:a><text:span text:style-name="T249">, 2012-07-12, Žin.</text:span><text:span text:style-name="T250">, 2012, Nr. 84-4425 (2012-07-17), i. k. 112301MISAK00D1-594</text:span></text:p>
      <text:p text:style-name="P251"><text:span text:style-name="T252">Nr.<text:s/></text:span><text:a xlink:href="https://www.e-tar.lt/portal/legalAct.html?documentId=2e97fa607f7511e3a90ee23119f406df" office:target-frame-name="_top" xlink:show="replace"><text:span text:style-name="T253">D1-22</text:span></text:a><text:span text:style-name="T254">, 2014-01-07, paskelbta TAR 2014-01-17, i. k. 2014-00264</text:span></text:p>
      <text:p text:style-name="P255"><text:span text:style-name="T256">Nr.<text:s/></text:span><text:a xlink:href="https://www.e-tar.lt/portal/legalAct.html?documentId=80c77fe07d4d11e5b7eba10a9b5a9c5f" office:target-frame-name="_top" xlink:show="replace"><text:span text:style-name="T257">D1-763</text:span></text:a><text:span text:style-name="T258">, 2015-10-23, paskelbta TAR 2015-10-28, i. k. 2015-16984</text:span></text:p>
      <text:p text:style-name="P259"><text:span text:style-name="T260">Nr.<text:s/></text:span><text:a xlink:href="https://www.e-tar.lt/portal/legalAct.html?documentId=e087bdc0419c11ee9de9e7e0fd363afc" office:target-frame-name="_top" xlink:show="replace"><text:span text:style-name="T261">D1-291</text:span></text:a><text:span text:style-name="T262">, 2023-08-23, paskelbta TAR 2023-08-23, i. k. 2023-16532</text:span></text:p>
      <text:p text:style-name="Normal"/>
      <text:p text:style-name="P263"><text:span text:style-name="T264">12.</text:span><text:span text:style-name="T265"><text:s/>Neteko galios nuo 2014-01-18</text:span></text:p>
      <text:p text:style-name="P266">Punkto naikinimas:</text:p>
      <text:p text:style-name="P267"><text:span text:style-name="T268">Nr.<text:s/></text:span><text:a xlink:href="https://www.e-tar.lt/portal/legalAct.html?documentId=2e97fa607f7511e3a90ee23119f406df" office:target-frame-name="_top" xlink:show="replace"><text:span text:style-name="T269">D1-22</text:span></text:a><text:span text:style-name="T270">, 2014-01-07, paskelbta<text:s/></text:span><text:span text:style-name="T271">TAR 2014-01-17, i. k. 2014-00264</text:span></text:p>
      <text:p text:style-name="Normal"/>
      <text:p text:style-name="P272"><text:span text:style-name="T273">13.</text:span><text:span text:style-name="T274"><text:s/>Neteko galios nuo 2017-10-28</text:span></text:p>
      <text:p text:style-name="P275">Punkto naikinimas:</text:p>
      <text:p text:style-name="P276"><text:span text:style-name="T277">Nr.<text:s/></text:span><text:a xlink:href="https://www.e-tar.lt/portal/legalAct.html?documentId=833be3a0bafa11e78643ed5347f30766" office:target-frame-name="_top" xlink:show="replace"><text:span text:style-name="T278">D1-365</text:span></text:a><text:span text:style-name="T279">, 2017-05-04, paskelbta TAR 2017-10-27, i. k. 2017-16969</text:span></text:p>
      <text:p text:style-name="P280">Punkto pakeitimai:</text:p>
      <text:p text:style-name="P281"><text:span text:style-name="T282">Nr.<text:s/></text:span><text:a xlink:href="https://www.e-tar.lt/portal/legalAct.html?documentId=2e97fa607f7511e3a90ee23119f406df" office:target-frame-name="_top" xlink:show="replace"><text:span text:style-name="T283">D1-22</text:span></text:a><text:span text:style-name="T284">, 2014-01-07, paskelbta TAR 2014-01-17, i. k. 2014-00264</text:span></text:p>
      <text:p text:style-name="P285">Punkto numeracijos pakeitimas:</text:p>
      <text:p text:style-name="P286"><text:span text:style-name="T287">Nr.<text:s/></text:span><text:a xlink:href="https://www.e-tar.lt/portal/legalAct.html?documentId=f48d2f3086c911e5b7eba10a9b5a9c5f" office:target-frame-name="_top" xlink:show="replace"><text:span text:style-name="T288">D1-807</text:span></text:a><text:span text:style-name="T289">, 2015-11-06, paskelbta TAR 2015-11-09, i. k. 2015-17788</text:span></text:p>
      <text:p text:style-name="Normal"/>
      <text:p text:style-name="P290"><text:span text:style-name="T291">14</text:span><text:span text:style-name="T292">. Gamtinio karkaso teritorijoje planuojant ūkinę veiklą, įrašytą į Lietuvos Respublikos planuojamos ūkinės veiklos poveikio<text:s/></text:span><text:span text:style-name="T293">aplinkai vertinimo įstatymo 1 ir 2 priedus, atliekamos atitinkamos poveikio gamtiniam kraštovaizdžiui ir biologinei įvairovei vertinimo procedūros, numatomos priemonės antropogeniniam poveikiui kompensuoti, gamtiniam kraštovaizdžiui ir biologinei įvairovei</text:span><text:span text:style-name="T294"><text:s/>išsaugoti ar atkurti.</text:span></text:p>
      <text:p text:style-name="P295"><text:span text:style-name="T296">15</text:span><text:span text:style-name="T297">. Gamtinio karkaso konservacinės, miškų, žemės ūkio ir kitos rekreacinės paskirties teritorijose draudžiama statyti pramonės įmones, kurioms reikalingi taršos integruotos prevencijos ir kontrolės leidimai, formuoti kompaktiškai</text:span><text:span text:style-name="T298"><text:s/>užstatytas teritorijas.<text:s/></text:span></text:p>
      <text:soft-page-break/>
      <text:p text:style-name="P299">Punkto pakeitimai:</text:p>
      <text:p text:style-name="P300"><text:span text:style-name="T301">Nr.<text:s/></text:span><text:a xlink:href="https://www.e-tar.lt/portal/legalAct.html?documentId=2e97fa607f7511e3a90ee23119f406df" office:target-frame-name="_top" xlink:show="replace"><text:span text:style-name="T302">D1-22</text:span></text:a><text:span text:style-name="T303">, 2014-01-07, paskelbta TAR 2014-01-17, i. k. 2014-00264</text:span></text:p>
      <text:p text:style-name="P304">Punkto numeracijos pakeitimas:</text:p>
      <text:p text:style-name="P305"><text:span text:style-name="T306">Nr.<text:s/></text:span><text:a xlink:href="https://www.e-tar.lt/portal/legalAct.html?documentId=f48d2f3086c911e5b7eba10a9b5a9c5f" office:target-frame-name="_top" xlink:show="replace"><text:span text:style-name="T307">D1-807</text:span></text:a><text:span text:style-name="T308">, 2015-11-06, paskelbta TAR 2015-11-09, i. k. 2015-17788</text:span></text:p>
      <text:p text:style-name="Normal"/>
      <text:p text:style-name="P309"><text:span text:style-name="T310">16</text:span><text:span text:style-name="T311">. Gamtinio karkaso teritorijos turi būti tvarkomos vadovaujantis darnaus vystymosi principais. Terit</text:span><text:span text:style-name="T312">orijose, turinčiose istorinę, kultūrinę vertę, svarbiose estetiniu atžvilgiu, gamtinio karkaso teritorijos tvarkomos atsižvelgiant ir derinant tarpusavyje ekologinius, kultūrinius ir estetinius kraštovaizdžio formavimo reikalavimus.</text:span></text:p>
      <text:p text:style-name="P313"/>
      <text:p text:style-name="P314"><text:span text:style-name="T315">IV</text:span><text:span text:style-name="T316">.<text:s/></text:span><text:span text:style-name="T317">GAMTINIO KAR</text:span><text:span text:style-name="T318">KASO PLANAVIMAS</text:span></text:p>
      <text:p text:style-name="P319"/>
      <text:p text:style-name="P320"><text:span text:style-name="T321">17</text:span><text:span text:style-name="T322">.</text:span><text:span text:style-name="T323"><text:s/></text:span><text:span text:style-name="T324">Gamtinis karkasas, į jo sudėtį įeinantys ekologiniai tinklai bei jų dalys formuojamos Lietuvos Respublikos saugomų teritorijų ir Lietuvos Respublikos teritorijų planavimo įstatymų nustatyta tvarka valstybės, apskrities, savivaldybė</text:span><text:span text:style-name="T325">s ar jos dalies (miesto ar miestelio) bendraisiais planais, žemėtvarkos schemomis, atitinkamais specialiojo teritorijų planavimo dokumentais,</text:span><text:span text:style-name="T326"><text:s/></text:span><text:span text:style-name="T327">gamtinio karkaso ir (ar) ekologinio tinklo formavimo schemomis vadovaujantis atitinkamų teritorijų planavimo dokum</text:span><text:span text:style-name="T328">entų rengimo taisyklėmis ir Nuostatais.</text:span><text:s/></text:p>
      <text:p text:style-name="P329">Punkto pakeitimai:</text:p>
      <text:p text:style-name="P330"><text:span text:style-name="T331">Nr.<text:s/></text:span><text:a xlink:href="https://www.e-tar.lt/portal/legalAct.html?documentId=2e97fa607f7511e3a90ee23119f406df" office:target-frame-name="_top" xlink:show="replace"><text:span text:style-name="T332">D1-22</text:span></text:a><text:span text:style-name="T333">, 2014-01-07, paskelbta TAR 2014-01-17, i. k. 2014-00264</text:span></text:p>
      <text:p text:style-name="P334">Punkto numeracijos pakeitimas:</text:p>
      <text:p text:style-name="P335"><text:span text:style-name="T336">Nr.<text:s/></text:span><text:a xlink:href="https://www.e-tar.lt/portal/legalAct.html?documentId=f48d2f3086c911e5b7eba10a9b5a9c5f" office:target-frame-name="_top" xlink:show="replace"><text:span text:style-name="T337">D1-807</text:span></text:a><text:span text:style-name="T338">, 2015-11-06, paskelbta TAR 2015-11-09, i. k. 2015-17788</text:span></text:p>
      <text:p text:style-name="Normal"/>
      <text:p text:style-name="P339"><text:span text:style-name="T340">18</text:span><text:span text:style-name="T341">. Į gamtinio karkaso sudėtį įeinantys saugomų teritorijų tinklai, atskiros saugomos<text:s/></text:span><text:span text:style-name="T342">teritorijos, jų dalys ar zonos planuojamos, jų apsaugos, naudojimo ir tvarkymo reglamentas nustatomas rengiant atskirus šių teritorijų specialiojo planavimo dokumentus – saugomų teritorijų tinklų schemas, ekologinės apsaugos zonų tinklų schemas, saugomų te</text:span><text:span text:style-name="T343">ritorijų ir jų zonų ribų planus,<text:s/></text:span><text:soft-page-break/><text:span text:style-name="T344">saugomų teritorijų tvarkymo planus (planavimo schemas), saugomų teritorijų gamtotvarkos ir (ar) paveldotvarkos projektus vadovaujantis jų rengimo taisyklėmis ir šiais Nuostatais.</text:span></text:p>
      <text:p text:style-name="P345"><text:span text:style-name="T346">19</text:span><text:span text:style-name="T347">.</text:span><text:span text:style-name="T348"><text:s/></text:span><text:span text:style-name="T349">Rajonų savivaldybių ar jų dalių bend</text:span><text:span text:style-name="T350">ruosiuose planuose nustatyti gamtinio karkaso formavimo, apsaugos ir tvarkymo sprendiniai detalizuojami nustatyta tvarka parengtomis ir patvirtintomis gamtinio karkaso ir (ar) ekologinio tinklo formavimo schemomis arba atitinkamais specialiojo teritorijų p</text:span><text:span text:style-name="T351">lanavimo dokumentais, apimančiais teritoriją, ne mažesnę negu kaimo gyvenamoji vietovė ar miesto dalis.<text:s/></text:span></text:p>
      <text:p text:style-name="P352">Punkto pakeitimai:</text:p>
      <text:p text:style-name="P353"><text:span text:style-name="T354">Nr.<text:s/></text:span><text:a xlink:href="https://www.e-tar.lt/portal/legalAct.html?documentId=2e97fa607f7511e3a90ee23119f406df" office:target-frame-name="_top" xlink:show="replace"><text:span text:style-name="T355">D1-22</text:span></text:a><text:span text:style-name="T356">, 2014-01-07, paskelbta T</text:span><text:span text:style-name="T357">AR 2014-01-17, i. k. 2014-00264</text:span></text:p>
      <text:p text:style-name="P358">Punkto numeracijos pakeitimas:</text:p>
      <text:p text:style-name="P359"><text:span text:style-name="T360">Nr.<text:s/></text:span><text:a xlink:href="https://www.e-tar.lt/portal/legalAct.html?documentId=f48d2f3086c911e5b7eba10a9b5a9c5f" office:target-frame-name="_top" xlink:show="replace"><text:span text:style-name="T361">D1-807</text:span></text:a><text:span text:style-name="T362">, 2015-11-06, paskelbta TAR 2015-11-09, i. k. 2015-17788</text:span></text:p>
      <text:p text:style-name="Normal"/>
      <text:p text:style-name="P363"><text:span text:style-name="T364">20</text:span><text:span text:style-name="T365">. Nustatant esamas ir</text:span><text:span text:style-name="T366"><text:s/>formuojant naujas gamtinio karkaso struktūras ir jų elementus, turi būti įvertinta erdvinė teritorinė kraštovaizdžio struktūra, pobūdis, geoekologinis potencialas:</text:span></text:p>
      <text:p text:style-name="P367"><text:span text:style-name="T368">20.1</text:span><text:span text:style-name="T369">. nacionaliniu ir regioniniu lygiu – vietovės geomorfologija, hidrografija, gruntinių</text:span><text:span text:style-name="T370"><text:s/>ir paviršinių vandenų takoskyros, požeminės hidrosferos apsaugotumas, miškingumas, natūralių ir pusiau natūralių ekosistemų (žemėveikslių) išsidėstymas, vyraujantys dirvožemio tipai, kilmė ir geocheminis aktyvumas, karstiniai, erozijos ir defliacijos reiš</text:span><text:span text:style-name="T371">kiniai, žemės naudmenos ir antropogenizacijos laipsnis;</text:span></text:p>
      <text:p text:style-name="P372"><text:span text:style-name="T373">20.2</text:span><text:span text:style-name="T374">.</text:span><text:span text:style-name="T375"><text:s/></text:span><text:span text:style-name="T376">rajoniniu ir vietiniu lygiu – aukštesnio lygmens gamtinio karkaso struktūrų išsidėstymas, vietovės inžinerinės geologinės sąlygos, reljefas, dirvožemio tipas, paviršinio vandens telkiniai,<text:s/></text:span><text:span text:style-name="T377">erozijos, defliacijos, karsto reiškinių teritorinė sklaida, miškai, pievos, želdynai ir želdiniai, kitų natūralių ir pusiau natūralių buveinių, svarbių saugomų rūšių radimviečių išsidėstymas, migruojančių rūšių apsaugos poreikiai, antropogenizacijos laipsn</text:span><text:span text:style-name="T378">is, taršos šaltiniai,</text:span><text:span text:style-name="T379"><text:s/></text:span><text:span text:style-name="T380">žemės sklypų ribos ir kt.</text:span><text:s/></text:p>
      <text:p text:style-name="P381">Punkto pakeitimai:</text:p>
      <text:p text:style-name="P382"><text:span text:style-name="T383">Nr.<text:s/></text:span><text:a xlink:href="https://www.e-tar.lt/portal/legalAct.html?documentId=2e97fa607f7511e3a90ee23119f406df" office:target-frame-name="_top" xlink:show="replace"><text:span text:style-name="T384">D1-22</text:span></text:a><text:span text:style-name="T385">, 2014-01-07, paskelbta TAR 2014-01-17, i. k. 2014-00264</text:span></text:p>
      <text:soft-page-break/>
      <text:p text:style-name="P386">Punkto numeracijos pakeitimas:</text:p>
      <text:p text:style-name="P387"><text:span text:style-name="T388">Nr.<text:s/></text:span><text:a xlink:href="https://www.e-tar.lt/portal/legalAct.html?documentId=f48d2f3086c911e5b7eba10a9b5a9c5f" office:target-frame-name="_top" xlink:show="replace"><text:span text:style-name="T389">D1-807</text:span></text:a><text:span text:style-name="T390">, 2015-11-06, paskelbta TAR 2015-11-09, i. k. 2015-17788</text:span></text:p>
      <text:p text:style-name="Normal"/>
      <text:p text:style-name="P391"><text:span text:style-name="T392">21</text:span><text:span text:style-name="T393">. Nuostatų 17 ir 18 punktuose nurodytuose teritorijų planavimo dokumentuose</text:span><text:span text:style-name="T394"><text:s/>nustatomos atskirų gamtinio karkaso struktūrų bei jų elementų ribos, nustatomas ir įvertinamas jų geoekologinis potencialas (patikimas, ribotas, silpnas, pažeistas, stipriai pažeistas (degraduotas)), numatomos esamų ir formuojamų gamtinio karkaso teritori</text:span><text:span text:style-name="T395">jų tvarkymo ir apsaugos kryptys ir (ar) reikalavimai, naudojimo ir apsaugos reglamentai, pažeistų teritorijų renatūralizacijos, atkūrimo ir tolesnio tvarkymo ir apsaugos kryptys ir (ar) reikalavimai, kitos priemonės teritorijos ekologiniam potencialui didi</text:span><text:span text:style-name="T396">nti. Atsižvelgiant į teritorijos kraštovaizdžio struktūrą ir geoekologinį potencialą, teritorijų planavimo dokumento rūšį, lygmenį ir planavimo tikslus, šių teritorijų planavimo dokumentų sprendiniuose gali būti formuluojamos nuostatos dėl apsauginės ir ek</text:span><text:span text:style-name="T397">ologinės, rekreacinės, mokslinės ir kitos paskirties atskirųjų ir priklausomųjų želdynų įveisimo ir tvarkymo, gamtinių išteklių naudojimo (karjerų įrengimo), nuotekų</text:span><text:span text:style-name="T398"><text:s/></text:span><text:span text:style-name="T399">surinkimo ir valymo, atskirų statinių statybos (įskaitant vėjo ir saulės jėgaines) ir kt.</text:span><text:s/></text:p>
      <text:p text:style-name="P400">Punkto pakeitimai:</text:p>
      <text:p text:style-name="P401"><text:span text:style-name="T402">Nr.<text:s/></text:span><text:a xlink:href="https://www.e-tar.lt/portal/legalAct.html?documentId=2e97fa607f7511e3a90ee23119f406df" office:target-frame-name="_top" xlink:show="replace"><text:span text:style-name="T403">D1-22</text:span></text:a><text:span text:style-name="T404">, 2014-01-07, paskelbta TAR 2014-01-17, i. k. 2014-00264</text:span></text:p>
      <text:p text:style-name="P405"><text:span text:style-name="T406">Nr.<text:s/></text:span><text:a xlink:href="https://www.e-tar.lt/portal/legalAct.html?documentId=f48d2f3086c911e5b7eba10a9b5a9c5f" office:target-frame-name="_top" xlink:show="replace"><text:span text:style-name="T407">D1-807</text:span></text:a><text:span text:style-name="T408">, 2015-11-06, paskelbta TAR 2015-11-09, i. k. 2015-17788</text:span></text:p>
      <text:p text:style-name="P409">Punkto numeracijos pakeitimas:</text:p>
      <text:p text:style-name="P410"><text:span text:style-name="T411">Nr.<text:s/></text:span><text:a xlink:href="https://www.e-tar.lt/portal/legalAct.html?documentId=f48d2f3086c911e5b7eba10a9b5a9c5f" office:target-frame-name="_top" xlink:show="replace"><text:span text:style-name="T412">D1-807</text:span></text:a><text:span text:style-name="T413">, 2015-11-06, paskelbta<text:s/></text:span><text:span text:style-name="T414">TAR 2015-11-09, i. k. 2015-17788</text:span></text:p>
      <text:p text:style-name="Normal"/>
      <text:p text:style-name="P415"><text:span text:style-name="T416">22</text:span><text:span text:style-name="T417">. Naujai formuojamų gamtinio karkaso struktūrinių dalių ir elementų ribos turi būti priderintos prie reljefo, kitų kraštovaizdžio struktūrinių dalių ir elementų ribų, o plotas turi atitikti bendrą kraštovaizdžio<text:s/></text:span><text:span text:style-name="T418">erdvinės teritorinės struktūros elementų mastelį. Šių dalių bei elementų forma, išsidėstymas (erdvinė kompozicija) ir įveisiamų želdinių rūšinė sudėtis turi būti planuojama atsižvelgiant į bendruosius ir regioninius kraštovaizdžio erdvinės teritorinės stru</text:span><text:span text:style-name="T419">ktūros ypatumus, ekologinę situaciją (dirvožemio sąlygas, užteršimo laipsnį, vietines rūšis, natūralias buveines ir pan.).</text:span></text:p>
      <text:p text:style-name="P420"><text:span text:style-name="T421">23</text:span><text:span text:style-name="T422">. Naujai formuojamos gamtinio karkaso teritorijos (be Lietuvos Respublikos saugomų teritorijų įstatymo 21 straipsnyje nurodytų<text:s/></text:span><text:span text:style-name="T423">funkcijų) turi tarnauti biologinės įvairovės gausinimui, natūralių ir pusiau natūralių buveinių fragmentacijos mažinimui, nepageidaujamų gamtinių procesų (vandens ir vėjo erozija, karstas, nuošliaužos ir pan.) reguliavimui, ekstensyviai, pažintinei rekreac</text:span><text:span text:style-name="T424">ijai plėtoti, estetinėms vietovės charakteristikoms pabrėžti ir jas turtinti.</text:span></text:p>
      <text:p text:style-name="P425"/>
      <text:p text:style-name="P426"><text:span text:style-name="T427">V</text:span><text:span text:style-name="T428">.<text:s/></text:span><text:span text:style-name="T429">BAIGIAMOSIOS NUOSTATOS</text:span></text:p>
      <text:p text:style-name="P430"/>
      <text:p text:style-name="P431"><text:span text:style-name="T432">24</text:span><text:span text:style-name="T433">. Gamtinio karkaso teritorijų apsaugos režimo kontrolę vykdo Aplinkos ministerija ir jos įgaliotos institucijos pagal kompetenciją.</text:span></text:p>
      <text:p text:style-name="P434"><text:span text:style-name="T435">25</text:span><text:span text:style-name="T436">. Juridiniai ir fiziniai asmenys, pažeidę gamtinio karkaso teritorijų apsaugos ir naudojimo režimą, traukiami atsakomybėn Lietuvos Respublikos įstatymų nustatyta tvarka.</text:span></text:p>
      <text:p text:style-name="P437"/>
      <text:p text:style-name="P438"><text:span text:style-name="T439">_________________</text:span></text:p>
      <text:p text:style-name="P440">Priedo pakeitimai:</text:p>
      <text:p text:style-name="P441"><text:span text:style-name="T442">Nr.<text:s/></text:span><text:a xlink:href="https://www.e-tar.lt/portal/legalAct.html?documentId=TAR.F7669C5B06AF" office:target-frame-name="_top" xlink:show="replace"><text:span text:style-name="T443">D1-624</text:span></text:a><text:span text:style-name="T444">, 2010-07-16, Žin., 2010, Nr. 87-4619 (2010-07-22), i. k. 110301MISAK00D1-624</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aplinkos ministerija, Įsakymas</text:span></text:p>
      <text:p text:style-name="P454"><text:span text:style-name="T455">Nr.<text:s/></text:span><text:a xlink:href="https://www.e-tar.lt/portal/legalAct.html?documentId=TAR.F7669C5B06AF" office:target-frame-name="_top" xlink:show="replace"><text:span text:style-name="T456">D1-624</text:span></text:a><text:span text:style-name="T457">, 2010-07-16, Žin., 2010, Nr. 87-4619 (2010-07-22), i. k. 110301MISAK00D1-624</text:span></text:p>
      <text:p text:style-name="P458"><text:span text:style-name="T459">Dėl 2007 m. vasario 14 d. įsakymo Nr. D1-96 "Dėl Gamtinio karkaso nuostatų patvirtinimo" pak</text:span><text:span text:style-name="T460">eitimo</text:span></text:p>
      <text:p text:style-name="P461"/>
      <text:p text:style-name="P462"><text:span text:style-name="T463">2.</text:span></text:p>
      <text:p text:style-name="P464"><text:span text:style-name="T465">Lietuvos Respublikos aplinkos ministerija, Įsakymas</text:span></text:p>
      <text:soft-page-break/>
      <text:p text:style-name="P466"><text:span text:style-name="T467">Nr.<text:s/></text:span><text:a xlink:href="https://www.e-tar.lt/portal/legalAct.html?documentId=TAR.009A77836271" office:target-frame-name="_top" xlink:show="replace"><text:span text:style-name="T468">D1-594</text:span></text:a><text:span text:style-name="T469">, 2012-07-12, Žin., 2012, Nr. 84-4425 (2012-07-17), i. k. 112301MISAK00D1-594</text:span></text:p>
      <text:p text:style-name="P470"><text:span text:style-name="T471">Dėl Lietuvos<text:s/></text:span><text:span text:style-name="T472">Respublikos aplinkos ministro 2007 m. vasario 14 d. įsakymo Nr. D1-96 "Dėl Gamtinio karkaso nuostatų patvirtinimo" pakeitimo</text:span></text:p>
      <text:p text:style-name="P473"/>
      <text:p text:style-name="P474"><text:span text:style-name="T475">3.</text:span></text:p>
      <text:p text:style-name="P476"><text:span text:style-name="T477">Lietuvos Respublikos aplinkos ministerija, Įsakymas</text:span></text:p>
      <text:p text:style-name="P478"><text:span text:style-name="T479">Nr.<text:s/></text:span><text:a xlink:href="https://www.e-tar.lt/portal/legalAct.html?documentId=2e97fa607f7511e3a90ee23119f406df" office:target-frame-name="_top" xlink:show="replace"><text:span text:style-name="T480">D1-22</text:span></text:a><text:span text:style-name="T481">, 2014-01-07, paskelbta TAR 2014-01-17, i. k. 2014-00264</text:span></text:p>
      <text:p text:style-name="P482"><text:span text:style-name="T483">Dėl Lietuvos Respublikos aplinkos ministro 2007 m. vasario 14 d. įsakymo Nr. D1-96 „Dėl Gamtinio karkaso nuostatų patvirtinimo“ pakeitimo</text:span></text:p>
      <text:p text:style-name="P484"/>
      <text:p text:style-name="P485"><text:span text:style-name="T486">4.</text:span></text:p>
      <text:p text:style-name="P487"><text:span text:style-name="T488">Lietuvos Respublikos apli</text:span><text:span text:style-name="T489">nkos ministerija, Įsakymas</text:span></text:p>
      <text:p text:style-name="P490"><text:span text:style-name="T491">Nr.<text:s/></text:span><text:a xlink:href="https://www.e-tar.lt/portal/legalAct.html?documentId=80c77fe07d4d11e5b7eba10a9b5a9c5f" office:target-frame-name="_top" xlink:show="replace"><text:span text:style-name="T492">D1-763</text:span></text:a><text:span text:style-name="T493">, 2015-10-23, paskelbta TAR 2015-10-28, i. k. 2015-16984</text:span></text:p>
      <text:p text:style-name="P494"><text:span text:style-name="T495">Dėl Lietuvos Respublikos aplinkos ministro 2007 m. vasario 14 d.</text:span><text:span text:style-name="T496"><text:s/>įsakymo Nr. D1-96 „Dėl Gamtinio karkaso nuostatų patvirtinimo“ pakeitimo</text:span></text:p>
      <text:p text:style-name="P497"/>
      <text:p text:style-name="P498"><text:span text:style-name="T499">5.</text:span></text:p>
      <text:p text:style-name="P500"><text:span text:style-name="T501">Lietuvos Respublikos aplinkos ministerija, Įsakymas</text:span></text:p>
      <text:p text:style-name="P502"><text:span text:style-name="T503">Nr.<text:s/></text:span><text:a xlink:href="https://www.e-tar.lt/portal/legalAct.html?documentId=f48d2f3086c911e5b7eba10a9b5a9c5f" office:target-frame-name="_top" xlink:show="replace"><text:span text:style-name="T504">D1-807</text:span></text:a><text:span text:style-name="T505">, 2015-11-06, pask</text:span><text:span text:style-name="T506">elbta TAR 2015-11-09, i. k. 2015-17788</text:span></text:p>
      <text:p text:style-name="P507"><text:span text:style-name="T508">Dėl Lietuvos Respublikos aplinkos ministro 2014 m. sausio 7 d. įsakymo Nr. D1-22 „Dėl Lietuvos Respublikos aplinkos ministro 2007 m. vasario 14 d. įsakymo Nr. 96 „Dėl Gamtinio karkaso nuostatų patvirtinimo“ pakeitimo“</text:span><text:span text:style-name="T509"><text:s/>pakeitimo</text:span></text:p>
      <text:p text:style-name="P510"/>
      <text:p text:style-name="P511"><text:span text:style-name="T512">6.</text:span></text:p>
      <text:p text:style-name="P513"><text:span text:style-name="T514">Lietuvos Respublikos aplinkos ministerija, Įsakymas</text:span></text:p>
      <text:p text:style-name="P515"><text:span text:style-name="T516">Nr.<text:s/></text:span><text:a xlink:href="https://www.e-tar.lt/portal/legalAct.html?documentId=833be3a0bafa11e78643ed5347f30766" office:target-frame-name="_top" xlink:show="replace"><text:span text:style-name="T517">D1-365</text:span></text:a><text:span text:style-name="T518">, 2017-05-04, paskelbta TAR 2017-10-27, i. k. 2017-16969</text:span></text:p>
      <text:p text:style-name="P519"><text:span text:style-name="T520">Dėl Lietuvos Respublikos</text:span><text:span text:style-name="T521"><text:s/>aplinkos ministro 2007 m. vasario 14 d. įsakymo Nr. D1-96 „Dėl Gamtinio karkaso nuostatų patvirtinimo“ pakeitimo</text:span></text:p>
      <text:p text:style-name="P522"/>
      <text:p text:style-name="P523"><text:span text:style-name="T524">7.</text:span></text:p>
      <text:p text:style-name="P525"><text:span text:style-name="T526">Lietuvos Respublikos aplinkos ministerija, Įsakymas</text:span></text:p>
      <text:soft-page-break/>
      <text:p text:style-name="P527"><text:span text:style-name="T528">Nr.<text:s/></text:span><text:a xlink:href="https://www.e-tar.lt/portal/legalAct.html?documentId=e087bdc0419c11ee9de9e7e0fd363afc" office:target-frame-name="_top" xlink:show="replace"><text:span text:style-name="T529">D1-291</text:span></text:a><text:span text:style-name="T530">, 2023-08-23, paskelbta TAR 2023-08-23, i. k. 2023-16532</text:span></text:p>
      <text:p text:style-name="P531"><text:span text:style-name="T532">Dėl Lietuvos Respublikos aplinkos ministro 2007 m. vasario 14 d. įsakymo Nr. D1-96 „Dėl Gamtinio karkaso nuostatų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8-29T14:13:00Z</meta:creation-date>
    <dc:date>2023-08-29T14:13:00Z</dc:date>
    <meta:template xlink:href="Normal.dotm" xlink:type="simple"/>
    <meta:editing-cycles>2</meta:editing-cycles>
    <meta:editing-duration>PT0S</meta:editing-duration>
    <meta:document-statistic meta:page-count="15" meta:paragraph-count="117" meta:word-count="3123" meta:character-count="25367" meta:row-count="573" meta:non-whitespace-character-count="22361"/>
  </office:meta>
</office:document-meta>
</file>