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master-page-name="MPF1" style:family="paragraph">
      <style:paragraph-properties fo:break-before="page"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fo:language="en" fo:country="US"/>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fo:language="en" fo:country="US"/>
    </style:style>
    <style:style style:name="P165" style:parent-style-name="Normal" style:family="paragraph">
      <style:paragraph-properties fo:text-align="center"/>
      <style:text-properties fo:color="#000000"/>
    </style:style>
    <style:style style:name="TableColumn167" style:family="table-column">
      <style:table-column-properties style:column-width="6.6937in"/>
    </style:style>
    <style:style style:name="Table166" style:family="table">
      <style:table-properties style:width="6.6937in" fo:margin-left="-0.4in" table:align="center"/>
    </style:style>
    <style:style style:name="TableRow168" style:family="table-row">
      <style:table-row-properties style:min-row-height="6.231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break-before="page" fo:text-align="center"/>
    </style:style>
    <style:style style:name="T181" style:parent-style-name="DefaultParagraphFont" style:family="text">
      <style:text-properties fo:color="#000000" fo:language="en" fo:country="US"/>
    </style:style>
    <style:style style:name="P182" style:parent-style-name="Normal" style:family="paragraph">
      <style:paragraph-properties fo:text-align="center"/>
    </style:style>
    <style:style style:name="T183" style:parent-style-name="DefaultParagraphFont" style:family="text">
      <style:text-properties fo:color="#000000" fo:language="en" fo:country="US"/>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indent="7.2833in">
        <style:tab-stops>
          <style:tab-stop style:type="left" style:position="7.2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fo:font-size="10pt" style:font-size-asian="10pt"/>
    </style:style>
    <style:style style:name="P200" style:parent-style-name="Normal" style:family="paragraph">
      <style:paragraph-properties>
        <style:tab-stops>
          <style:tab-stop style:type="left" style:position="7.2833in"/>
        </style:tab-stops>
      </style:paragraph-properties>
      <style:text-properties fo:color="#000000" fo:font-size="10pt" style:font-size-asian="10pt"/>
    </style:style>
    <style:style style:name="P201" style:parent-style-name="Normal" style:family="paragraph">
      <style:paragraph-properties>
        <style:tab-stops>
          <style:tab-stop style:type="left" style:position="7.2833in"/>
        </style:tab-stops>
      </style:paragraph-properties>
    </style:style>
    <style:style style:name="T202" style:parent-style-name="DefaultParagraphFont" style:family="text">
      <style:text-properties fo:color="#000000" fo:font-size="10pt" style:font-size-asian="10pt" fo:language="en" fo:country="US"/>
    </style:style>
    <style:style style:name="P203" style:parent-style-name="Normal" style:family="paragraph">
      <style:paragraph-properties>
        <style:tab-stops>
          <style:tab-stop style:type="left" style:position="7.2833in"/>
        </style:tab-stops>
      </style:paragraph-properties>
    </style:style>
    <style:style style:name="T204" style:parent-style-name="DefaultParagraphFont" style:family="text">
      <style:text-properties fo:color="#000000" fo:font-size="10pt" style:font-size-asian="10pt" fo:language="en" fo:country="US"/>
    </style:style>
    <style:style style:name="P205" style:parent-style-name="Normal" style:family="paragraph">
      <style:paragraph-properties>
        <style:tab-stops>
          <style:tab-stop style:type="left" style:position="7.2833in"/>
        </style:tab-stops>
      </style:paragraph-properties>
    </style:style>
    <style:style style:name="T206" style:parent-style-name="DefaultParagraphFont" style:family="text">
      <style:text-properties fo:color="#000000" fo:font-size="10pt" style:font-size-asian="10pt" fo:language="en" fo:country="US"/>
    </style:style>
    <style:style style:name="P207" style:parent-style-name="Normal" style:family="paragraph">
      <style:paragraph-properties>
        <style:tab-stops>
          <style:tab-stop style:type="left" style:position="7.2833in"/>
        </style:tab-stops>
      </style:paragraph-properties>
    </style:style>
    <style:style style:name="T208" style:parent-style-name="DefaultParagraphFont" style:family="text">
      <style:text-properties fo:color="#000000" fo:font-size="10pt" style:font-size-asian="10pt" fo:language="en" fo:country="US"/>
    </style:style>
    <style:style style:name="P209" style:parent-style-name="Normal" style:family="paragraph">
      <style:paragraph-properties fo:text-align="center">
        <style:tab-stops>
          <style:tab-stop style:type="left" style:position="7.2833in"/>
        </style:tab-stops>
      </style:paragraph-properties>
      <style:text-properties fo:color="#000000" fo:font-size="10pt" style:font-size-asian="10pt"/>
    </style:style>
    <style:style style:name="P21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6-30:</text:span></text:p>
      <text:p text:style-name="P10"><text:span text:style-name="T11">Muitinės departamentas prie Lietuvos Respublikos finansų ministerijos, Įsakymas</text:span></text:p>
      <text:p text:style-name="P12"><text:span text:style-name="T13">Nr.<text:s/></text:span><text:a xlink:href="https://www.e-tar.lt/portal/legalAct.html?documentId=8ec3f7d03c1b11e6bcc5c96b48152012" office:target-frame-name="_top" xlink:show="replace"><text:span text:style-name="T14">1B-535</text:span></text:a><text:span text:style-name="T15">, 2016-06-22, paskelbta TAR<text:s/></text:span><text:span text:style-name="T16">2016-06-29, i. k. 2016-17777</text:span></text:p>
      <text:p text:style-name="P17"><text:span text:style-name="T18">Dėl Muitinės departamento prie Lietuvos Respublikos finansų ministerijos direktoriaus 1995 m. rugpjūčio 18 d. įsakymo Nr. 399 „Dėl muitinės dokumentų blankų spausdinimo“ pripažinimo netekusiu galios</text:span></text:p>
      <text:p text:style-name="P19"/>
      <text:p text:style-name="P20"><text:span text:style-name="T21">Suvestinė redakcija nuo 200</text:span><text:span text:style-name="T22">4-05-01 iki 2016-06-29</text:span></text:p>
      <text:p text:style-name="P23"/>
      <text:p text:style-name="P24"><text:span text:style-name="T25">Įsakymas paskelbtas: Žin. 2003, Nr.<text:s/></text:span><text:a xlink:href="https://www.e-tar.lt/portal/legalAct.html?documentId=TAR.06DCFECCDF19" office:target-frame-name="_top" xlink:show="replace"><text:span text:style-name="T26">88-4024</text:span></text:a><text:span text:style-name="T27">, i. k. 1033030ISAK001B-789</text:span></text:p>
      <text:p text:style-name="P28"/>
      <text:p text:style-name="P29"/>
      <text:p text:style-name="P30"><text:span text:style-name="T31"/><text:span text:style-name="T32">MUITINĖS DEPARTAM</text:span><text:span text:style-name="T33">ENTO PRIE LIETUVOS RESPUBLIKOS FINANSŲ MINISTERIJOS DIREKTORIAUS</text:span></text:p>
      <text:p text:style-name="P34"/>
      <text:p text:style-name="P35">ĮSAKYMAS</text:p>
      <text:p text:style-name="P36">DĖL MUITINĖS DEPARTAMENTO DIREKTORIAUS 1995 M. RUGPJŪČIO 18 D. ĮSAKYMO NR. 399 „DĖL MUITINĖS DOKUMENTŲ BLANKŲ SPAUSDINIMO“ PAKEITIMO</text:p>
      <text:p text:style-name="P37"/>
      <text:p text:style-name="P38">2003 m. rugsėjo 5 d. Nr. 1B-789</text:p>
      <text:p text:style-name="P39">Vilnius</text:p>
      <text:p text:style-name="P40"/>
      <text:p text:style-name="P41"/>
      <text:p text:style-name="P42"><text:span text:style-name="T43">Vykdydamas Lietuvos Respublikos Vyriausybės 2002 m. vasario 27 d. nutarimu Nr. 300 „Dėl Lietuvos pasirengimo narystei Europos Sąjungoje programos (Nacionalinė ACQUIS priėmimo programa) teisės derinimo priemonių ir ACQUIS įgyvendinimo priemonių 2002 m. plan</text:span><text:span text:style-name="T44">o patvirtinimo“ (Žin., 2002, Nr.<text:s/></text:span><text:a xlink:href="https://www.e-tar.lt/portal/lt/legalAct/TAR.9EDFE30FDC4A" office:target-frame-name="_blank" xlink:show="new"><text:span text:style-name="T45">25-910</text:span></text:a><text:span text:style-name="T46">) patvirtinto Teisės derinimo priemonių 2002 m. plano 3.7.1.2 – T1 priemonę bei Lietuvos Respublikos žemės ūkio ir Lietuvos Respubli</text:span><text:span text:style-name="T47">kos finansų ministrų 2002 m. liepos 15 d. įsakymą Nr. 272/234 „Dėl importo ir eksporto licencijų taikymo žemės ūkio produktams taisyklių“ ir remdamasis Europos Bendrijų Komisijos 1993 m. liepos 2 d. reglamentu Nr. 2454/93/EEB „Dėl Tarybos reglamento Nr. 29</text:span><text:span text:style-name="T48">13/92/EEB „Dėl Bendrijos muitinės kodekso patvirtinimo“ įgyvendinimo nuostatų“:</text:span></text:p>
      <text:p text:style-name="P49"><text:span text:style-name="T50">1</text:span><text:span text:style-name="T51">.<text:s/></text:span><text:span text:style-name="T52">Pakeičiu</text:span><text:span text:style-name="T53"><text:s/>Muitinės departamento direktoriaus 1995 m. rugpjūčio 18 d. įsakymą Nr. 399 „Dėl muitinės dokumentų blankų spausdinimo“ (Žin., 1995, Nr.<text:s/></text:span><text:a xlink:href="https://www.e-tar.lt/portal/lt/legalAct/TAR.D3B44C9D7113" office:target-frame-name="_blank" xlink:show="new"><text:span text:style-name="T54">70-1687</text:span></text:a><text:span text:style-name="T55">; 2003, Nr.<text:s/></text:span><text:a xlink:href="https://www.e-tar.lt/portal/lt/legalAct/TAR.95F66E6EFE27" office:target-frame-name="_blank" xlink:show="new"><text:span text:style-name="T56">15-646</text:span></text:a><text:span text:style-name="T57">):</text:span></text:p>
      <text:p text:style-name="P58"><text:span text:style-name="T59">1.1.</text:span><text:span text:style-name="T60"><text:s/>Neteko galios nuo 2004-05-01</text:span></text:p>
      <text:p text:style-name="P61">Punkto naikinimas:</text:p>
      <text:p text:style-name="P62"><text:span text:style-name="T63">Nr.<text:s/></text:span><text:a xlink:href="https://www.e-tar.lt/portal/legalAct.html?documentId=TAR.13FE8DC34AF6" office:target-frame-name="_top" xlink:show="replace"><text:span text:style-name="T64">1B-243</text:span></text:a><text:span text:style-name="T65">, 2004-03-22, Žin. 2004, Nr. 47-1564 (2004-03-30), i. k. 1043030ISAK001B-243</text:span></text:p>
      <text:p text:style-name="Normal"/>
      <text:p text:style-name="P66"><text:span text:style-name="T67">1.2</text:span><text:span text:style-name="T68">. pripažįstu netekusiu galios 1.7 punktą.</text:span></text:p>
      <text:p text:style-name="P69"><text:span text:style-name="T70">2</text:span><text:span text:style-name="T71">.<text:s/></text:span><text:span text:style-name="T72">Nustatau</text:span><text:span text:style-name="T73">, kad šio įsakymo 1<text:s/></text:span><text:span text:style-name="T74">punktas įsigalioja nuo Lietuvos Respublikos įstojimo į Europos Sąjungą dienos.</text:span></text:p>
      <text:p text:style-name="P75"><text:span text:style-name="T76">3</text:span><text:span text:style-name="T77">.<text:s/></text:span><text:span text:style-name="T78">Pavedu</text:span><text:span text:style-name="T79"><text:s/>Muitų teisės derinimo skyriui (Š. Avižienis) paskelbti šį įsakymą oficialiame leidinyje „Valstybės žinios“.</text:span></text:p>
      <text:p text:style-name="P80"/>
      <text:p text:style-name="P81"/>
      <text:p text:style-name="P82"><text:span text:style-name="T83">DIREKTORIUS</text:span><text:span text:style-name="T84"><text:tab/>RIMUTIS KLEVEČKA</text:span></text:p>
      <text:soft-page-break/>
      <text:p text:style-name="P85"><text:span text:style-name="T86">PATVIRTINTA</text:span></text:p>
      <text:p text:style-name="P87">Muitinės departamento direktoriaus</text:p>
      <text:p text:style-name="P88">1995 m. rugpjūčio 18 d. įsakymu Nr. 399</text:p>
      <text:p text:style-name="P89">(2003 m. rugsėjo 5 d.</text:p>
      <text:p text:style-name="P90">įsakymo Nr. 1B-789 redakcija)</text:p>
      <text:p text:style-name="P91"/>
      <text:p text:style-name="P92"><text:span text:style-name="T93">KONTROLINIO EGZEMPLIORIAUS T5 SPAUSDINIMO APRAŠYMAS</text:span></text:p>
      <text:p text:style-name="P94"/>
      <text:p text:style-name="P95"><text:span text:style-name="T96">1</text:span><text:span text:style-name="T97">. Kontrolinio egzemplioriaus T5 rinkinį sudaro kontrolinio egzemplioriaus o</text:span><text:span text:style-name="T98">riginalas ir jo kopija, kurių formos turi atitikti aprašymo 1 priede pateiktas formas.</text:span></text:p>
      <text:p text:style-name="P99"><text:span text:style-name="T100">2</text:span><text:span text:style-name="T101">. Kartu su kontrolinio egzemplioriaus T5 rinkiniu gali būti naudojami kontrolinio egzemplioriaus T5 papildomų lapų ir kontrolinio egzemplioriaus T5 krovinio aprašo<text:s/></text:span><text:span text:style-name="T102">rinkiniai. Kontrolinio egzemplioriaus T5 papildomų lapų rinkinį sudaro papildomo lapo originalas ir jo kopija, kurių formos turi atitikti aprašymo 2 priede pateiktas formas. Kontrolinio egzemplioriaus T5 krovinio aprašo rinkinį sudaro krovinio aprašo origi</text:span><text:span text:style-name="T103">nalas ir jo kopija, kurių formos turi atitikti aprašymo 3 priede pateiktas formas.</text:span></text:p>
      <text:p text:style-name="P104"><text:span text:style-name="T105">3</text:span><text:span text:style-name="T106">. Kontrolinio egzemplioriaus T5 originalo ir kopijos, kontrolinio egzemplioriaus T5 papildomo lapo originalo ir kopijos bei kontrolinio egzemplioriaus T5 krovinio apraš</text:span><text:span text:style-name="T107">o originalo ir kopijos kairiajame viršutiniame kampe turi būti užrašas didžiosiomis raidėmis „EUROPOS BENDRIJA“.</text:span></text:p>
      <text:p text:style-name="P108"><text:span text:style-name="T109">4</text:span><text:span text:style-name="T110">. Šio aprašymo 1 ir 2 punktuose nurodyti blankai turi būti spausdinami ant savaiminio kopijavimo popieriaus, kurio vienas kvadratinis metr</text:span><text:span text:style-name="T111">as sveria ne mažiau kaip 40 gramų. Popierius turi būti pakankamai nepermatomas, kad informacija kitoje lapo pusėje nepersišviestų. Jo stiprumas turi būti toks, kad naudojant įprastiniu būdu lengvai neplyštų ir nesiglamžytų. Nurodytieji blankai turi būti sp</text:span><text:span text:style-name="T112">ausdinami ofsetiniu-linijiniu būdu, žalia spalva ant melsvo popieriaus. Linijų ir ženklų žalios spalvos intensyvumas – 100 proc. Grąžinimo adresas ir svarbi pastaba blankų pirmojoje pusėje turi būti spausdinami raudona spalva, kurios intensyvumas – 100 pro</text:span><text:span text:style-name="T113">c. Šiame punkte nurodytos spalvos parenkamos pagal PANTONE skalę.</text:span></text:p>
      <text:p text:style-name="P114"><text:span text:style-name="T115">5</text:span><text:span text:style-name="T116">. Blankai, sudarantys kontrolinio egzemplioriaus T5 rinkinį, kontrolinio egzemplioriaus T5 papildomų lapų rinkinį ir kontrolinio egzemplioriaus T5 krovinio aprašo rinkinį turi būti subr</text:span><text:span text:style-name="T117">ošiūruoti. Subrošiūruoti blankai turi būti atskirti nuo dokumentui nepriklausančios brošiūravimo juostos perforuota linija (blankų atplėšimui palengvinti).</text:span></text:p>
      <text:p text:style-name="P118"><text:span text:style-name="T119">Vietoj brošiūravimo viršuje kontrolinio egzemplioriaus T5 rinkinio, kontrolinio egzemplioriaus T5 pa</text:span><text:span text:style-name="T120">pildomų lapų rinkinio ir kontrolinio egzemplioriaus krovinio aprašo rinkinio kairėje ir dešinėje pusėje gali būti perforuotos juostos, naudojamos spausdinant duomenis spausdintuvu. Šios juostos turi būti atskirtos nuo blankų perforuota linija (jų atplėšimu</text:span><text:span text:style-name="T121">i palengvinti).</text:span></text:p>
      <text:p text:style-name="P122"><text:span text:style-name="T123">6</text:span><text:span text:style-name="T124">. Šio aprašymo 1 ir 2 punktuose nurodytų blankų langelių horizontalūs matmenys turi be liekanos dalytis iš 0,25 cm, vertikalūs matmenys – iš 0,42 cm. Langelių skilčių horizontalūs matmenys turi be liekanos dalytis iš 0,25 cm.</text:span></text:p>
      <text:p text:style-name="P125"><text:span text:style-name="T126">7</text:span><text:span text:style-name="T127">. Kontrolinio egzemplioriaus T5 rinkinį sudarančių blankų ir kontrolinio egzemplioriaus T5 papildomų lapų rinkinį sudarančių blankų formatas yra 210 x 297 milimetrai. Kontrolinio egzemplioriaus T5 krovinio aprašo rinkinį sudarančių blankų formatas yra 297<text:s/></text:span><text:span text:style-name="T128">x 420 milimetrai. Leistinas maksimalus nukrypimas – 5 milimetrai mažiau už nustatytus matmenis ir 8 milimetrai daugiau už nustatytus matmenis.</text:span></text:p>
      <text:p text:style-name="P129"><text:span text:style-name="T130">8</text:span><text:span text:style-name="T131">. Šio aprašymo 1 ir 2 punktuose nurodytų blankų apačioje turi būti nurodytas spaustuvės pavadinimas ir adres</text:span><text:span text:style-name="T132">as arba ją identifikuojantis ženklas bei leidimo spausdinti kontrolinio egzemplioriaus T5, jo papildomų lapų ir šio egzemplioriaus krovinio aprašo blankus numeris.</text:span></text:p>
      <text:p text:style-name="P133"><text:span text:style-name="T134">9</text:span><text:span text:style-name="T135">. Kiekvienas kontrolinio egzemplioriaus T5, jo papildomų lapų ir šio egzemplioriaus kro</text:span><text:span text:style-name="T136">vinio aprašo rinkinys turi būti spaustuvėje pažymimas nesikartojančiu numeriu, pagal kurį būtų įmanoma jį identifikuoti. Šis numeris spausdinamas kiekvieno nurodytuosius rinkinius sudarančio blanko viršuje, į dešinę nuo užrašo „EUROPOS BENDRIJA“.</text:span></text:p>
      <text:p text:style-name="P137"><text:span text:style-name="T138">10</text:span><text:span text:style-name="T139">. K</text:span><text:span text:style-name="T140">ontrolinio egzemplioriaus T5, jo papildomų lapų ir šio egzemplioriaus krovinio aprašo rinkinių identifikavimo numerį sudaro:</text:span></text:p>
      <text:p text:style-name="P141"><text:span text:style-name="T142">10.1</text:span><text:span text:style-name="T143">. keturių ženklų serijos numeris (1 ženklas – raidė, žyminti partiją, 2 ir 3 ženklai – „T5“, 4 ženklas – raidė „O“, jeigu tai</text:span><text:span text:style-name="T144"><text:s/>kontrolinio egzemplioriaus T5 rinkinys, „P“, jeigu tai kontrolinio egzemplioriaus T5 papildomų lapų rinkinys, arba „K“, jeigu tai kontrolinio egzemplioriaus T5 krovinio aprašo rinkinys). Šis serijos numeris spausdinamas raudona spalva ofsetiniu būdu ant k</text:span><text:span text:style-name="T145">iekvieno blanko;</text:span></text:p>
      <text:p text:style-name="P146"><text:span text:style-name="T147">10.2</text:span><text:span text:style-name="T148">. šešių skaitmenų eilės numeris, kuris kiekvienoje serijoje kinta nuo „000 001“ iki „999 999“. Šis numeris spausdinamas numeratoriumi ant kontrolinio egzemplioriaus originalo, papildomo lapo originalo ir ant krovinio aprašo origina</text:span><text:span text:style-name="T149">lo juodos spalvos dažais, o ant kitų šio aprašymo 1 ir 2 punktuose nurodytus rinkinius sudarančių blankų – savaiminio kopijavimo būdu.</text:span></text:p>
      <text:p text:style-name="P150"><text:span text:style-name="T151">______________</text:span></text:p>
      <text:p text:style-name="P152"/>
      <text:p text:style-name="P160"><text:span text:style-name="T161"><draw:frame draw:style-name="a1" draw:name="Picture 2" text:anchor-type="as-char" svg:x="0in" svg:y="0in" svg:width="6.6875in" svg:height="9.73958in" style:rel-width="scale" style:rel-height="scale"><draw:image xlink:href="media/image1.emf" xlink:type="simple" xlink:show="embed" xlink:actuate="onLoad"/><svg:title/><svg:desc/></draw:frame></text:span></text:p>
      <text:p text:style-name="P162"/>
      <text:p text:style-name="P163"><text:span text:style-name="T164"><draw:frame draw:style-name="a2" draw:name="Picture 3" text:anchor-type="as-char" svg:x="0in" svg:y="0in" svg:width="6.6875in" svg:height="9.875in" style:rel-width="scale" style:rel-height="scale"><draw:image xlink:href="media/image2.emf" xlink:type="simple" xlink:show="embed" xlink:actuate="onLoad"/><svg:title/><svg:desc/></draw:frame></text:span></text:p>
      <text:p text:style-name="P165"/>
      <table:table table:style-name="Table166">
        <table:table-columns>
          <table:table-column table:style-name="TableColumn167"/>
        </table:table-columns>
        <table:table-row table:style-name="TableRow168">
          <table:table-cell table:style-name="TableCell169">
            <text:p text:style-name="P170">E NAUDOJAMAS IŠVYKIMO VALSTYBĖS NARĖS REIKMĖMS</text:p>
          </table:table-cell>
        </table:table-row>
      </table:table>
      <text:p text:style-name="P171"><text:span text:style-name="T172">______________</text:span></text:p>
      <text:soft-page-break/>
      <text:p text:style-name="P173"><text:span text:style-name="T181"><draw:frame draw:style-name="a3" draw:name="Picture 4" text:anchor-type="as-char" svg:x="0in" svg:y="0in" svg:width="6.6875in" svg:height="9.9375in" style:rel-width="scale" style:rel-height="scale"><draw:image xlink:href="media/image3.emf" xlink:type="simple" xlink:show="embed" xlink:actuate="onLoad"/><svg:title/><svg:desc/></draw:frame></text:span></text:p>
      <text:soft-page-break/>
      <text:p text:style-name="P182"><text:span text:style-name="T183"><draw:frame draw:style-name="a4" draw:name="Picture 5" text:anchor-type="as-char" svg:x="0in" svg:y="0in" svg:width="6.6875in" svg:height="9.75in" style:rel-width="scale" style:rel-height="scale"><draw:image xlink:href="media/image4.emf" xlink:type="simple" xlink:show="embed" xlink:actuate="onLoad"/><svg:title/><svg:desc/></draw:frame></text:span><text:span text:style-name="T184">______________</text:span></text:p>
      <text:p text:style-name="P185"/>
      <text:p text:style-name="P186"/>
      <text:p text:style-name="P194">Kontrolinio egzemplioriaus T5 spausdinimo aprašymo 3 priedas</text:p>
      <text:p text:style-name="P195"/>
      <text:p text:style-name="P196">KONTROLINIO EGZEMPLIORIAUS T5 KROVINIO APRAŠO<text:s/>RINKINYS</text:p>
      <text:p text:style-name="P197"><text:span text:style-name="T198">(</text:span><text:span text:style-name="T199">viršutinė dalis)</text:span></text:p>
      <text:p text:style-name="P200"/>
      <text:soft-page-break/>
      <text:p text:style-name="P201"><text:span text:style-name="T202"><draw:frame draw:style-name="a5" draw:name="Picture 6" text:anchor-type="as-char" svg:x="0in" svg:y="0in" svg:width="8.9375in" svg:height="5.44792in" style:rel-width="scale" style:rel-height="scale"><draw:image xlink:href="media/image5.emf" xlink:type="simple" xlink:show="embed" xlink:actuate="onLoad"/><svg:title/><svg:desc/></draw:frame></text:span></text:p>
      <text:soft-page-break/>
      <text:p text:style-name="P203"><text:span text:style-name="T204"><draw:frame draw:style-name="a6" draw:name="Picture 7" text:anchor-type="as-char" svg:x="0in" svg:y="0in" svg:width="9.28125in" svg:height="6.6875in" style:rel-width="scale" style:rel-height="scale"><draw:image xlink:href="media/image6.emf" xlink:type="simple" xlink:show="embed" xlink:actuate="onLoad"/><svg:title/><svg:desc/></draw:frame></text:span></text:p>
      <text:soft-page-break/>
      <text:p text:style-name="P205"><text:span text:style-name="T206"><draw:frame draw:style-name="a7" draw:name="Picture 8" text:anchor-type="as-char" svg:x="0in" svg:y="0in" svg:width="8.98958in" svg:height="6.69792in" style:rel-width="scale" style:rel-height="scale"><draw:image xlink:href="media/image7.emf" xlink:type="simple" xlink:show="embed" xlink:actuate="onLoad"/><svg:title/><svg:desc/></draw:frame></text:span></text:p>
      <text:soft-page-break/>
      <text:p text:style-name="P207"><text:span text:style-name="T208"><draw:frame draw:style-name="a8" draw:name="Picture 9" text:anchor-type="as-char" svg:x="0in" svg:y="0in" svg:width="8.94792in" svg:height="5.88542in" style:rel-width="scale" style:rel-height="scale"><draw:image xlink:href="media/image8.emf" xlink:type="simple" xlink:show="embed" xlink:actuate="onLoad"/><svg:title/><svg:desc/></draw:frame></text:span></text:p>
      <text:p text:style-name="P209">______________</text:p>
      <text:p text:style-name="P210"/>
      <text:p text:style-name="P218"><text:span text:style-name="T219">PATVIRTINTA</text:span></text:p>
      <text:p text:style-name="P220">Muitinės departamento</text:p>
      <text:p text:style-name="P221">prie Lietuvos Respublikos finansų<text:s/></text:p>
      <text:p text:style-name="P222">ministerijos direktoriaus</text:p>
      <text:p text:style-name="P223">1995 m. rugpjūčio 18 d. įsakymu Nr. 399</text:p>
      <text:p text:style-name="P224">(Muitinės departamento direktoriaus</text:p>
      <text:p text:style-name="P225">2003 m.<text:s/>rugsėjo 5 d. įsakymo Nr. 1B-789</text:p>
      <text:p text:style-name="P226">redakcija)</text:p>
      <text:p text:style-name="P227"/>
      <text:p text:style-name="P228"><text:span text:style-name="T229">INFORMACINIO LAPO INF 3 SPAUSDINIMO APRAŠYMAS</text:span></text:p>
      <text:p text:style-name="P230"/>
      <text:p text:style-name="P231"><text:span text:style-name="T232">1</text:span><text:span text:style-name="T233">. Informacinio lapo INF 3 rinkinį sudaro informacinio lapo originalas ir dvi jo kopijos, atitinkantys šio aprašymo priede pateikto informacinio lapo originalo<text:s/></text:span><text:span text:style-name="T234">ir kopijos formas bei dydžius, išskyrus 6 ir 7 langelius.</text:span></text:p>
      <text:p text:style-name="P235"><text:span text:style-name="T236">2</text:span><text:span text:style-name="T237">. Informacinio lapo INF 3 rinkinys turi būti atspausdintas ant balto savaiminio kopijavimo be mechaninių priemaišų popieriaus, kurio vienas kvadratinis metras sveria ne mažiau kaip 40 gramų. Po</text:span><text:span text:style-name="T238">pierius turi būti pakankamai nepermatomas, kad informacija nepersišviestų kitoje lapo pusėje. Jo stiprumas turi būti toks, kad naudojant įprastiniu būdu lengvai neplyštų ir nesiglamžytų.</text:span></text:p>
      <text:p text:style-name="P239"><text:span text:style-name="T240">3</text:span><text:span text:style-name="T241">. Informacinio lapo INF 3 rinkinio formatas yra 210 x 297<text:s/></text:span><text:span text:style-name="T242">milimetrai. Leistinas maksimalus nukrypimas – 5 milimetrai mažiau už nustatytuosius ir 8 milimetrai daugiau už nustatytus matmenis.</text:span></text:p>
      <text:p text:style-name="P243"><text:span text:style-name="T244">4</text:span><text:span text:style-name="T245">. Informacinio lapo INF 3 rinkinio langelių horizontalūs matmenys turi be liekanos dalytis iš 0,25 cm, vertikalūs – iš<text:s/></text:span><text:span text:style-name="T246">0,42 cm. Langelių skilčių horizontalūs matmenys turi be liekanos dalytis iš 0,25 cm.</text:span></text:p>
      <text:p text:style-name="P247"><text:span text:style-name="T248">5</text:span><text:span text:style-name="T249">. Informacinio lapo INF 3 rinkinio kairiajame viršutiniame kampe turi būti užrašas didžiosiomis raidėmis „EUROPOS BENDRIJA“.</text:span></text:p>
      <text:p text:style-name="P250"><text:span text:style-name="T251">6</text:span><text:span text:style-name="T252">. Kiekvienas Informacinio lapo INF 3</text:span><text:span text:style-name="T253"><text:s/>rinkinys spaustuvėje pažymimas nesikartojančiu numeriu, pagal kurį būtų įmanoma jį identifikuoti. Šis numeris spausdinamas Informacinio lapo INF 3 rinkinio viršuje, į dešinę nuo užrašo „EUROPOS BENDRIJA“. Numerio simbolių dydis 10. Informacinio lapo INF 3</text:span><text:span text:style-name="T254"><text:s/>rinkinio identifikavimo numerį sudaro:</text:span></text:p>
      <text:p text:style-name="P255"><text:span text:style-name="T256">6.1</text:span><text:span text:style-name="T257">. penkių simbolių serijos numeris (1-oji raidė žymi partiją, 2–5-asis simboliai – „INF3“). Šis serijos numeris spausdinamas raudona spalva ofsetiniu būdu ant Informacinio lapo INF 3 originalo ir kiekvienos kopij</text:span><text:span text:style-name="T258">os;</text:span></text:p>
      <text:p text:style-name="P259"><text:span text:style-name="T260">6.2</text:span><text:span text:style-name="T261">. šešių skaitmenų eilės numeris, kuris kiekvienoje serijoje kinta nuo „000 001“ iki „999 999“. Šis numeris spausdinamas numeratoriumi ant Informacinio lapo INF 3 originalo juodos spalvos dažais, ant kopijų – savaiminio kopijavimo būdu.</text:span></text:p>
      <text:p text:style-name="P262"><text:span text:style-name="T263">Informacinio lapo INF 3 rinkinys brošiūruojamas. Subrošiūruoti Informacinio lapo INF 3 rinkiniai viršuje turi būti atskirti nuo dokumentui nepriklausančios brošiūravimo juostos perforuota linija (Informacinio lapo INF 3 originalų ir kopijų atplėšimui palen</text:span><text:span text:style-name="T264">gvinti).</text:span></text:p>
      <text:p text:style-name="P265"><text:span text:style-name="T266">7</text:span><text:span text:style-name="T267">. Vietoj brošiūravimo Informacinio lapo INF 3 viršuje rinkinio kairiojoje ir dešiniojoje pusėse gali būti perforuotos juostos, naudojamos spausdinant duomenis spausdintuvu. Šios juostos turi būti atskirtos nuo Informacinio lapo INF 3 rinkin</text:span><text:span text:style-name="T268">io perforuota linija (jų nuplėšimui palengvinti).</text:span></text:p>
      <text:p text:style-name="P269"><text:span text:style-name="T270">8</text:span><text:span text:style-name="T271">. Informacinio lapo INF 3 rinkinys turi būti atspausdintas ofsetiniu-linijiniu būdu, juoda spalva ant balto popieriaus. Linijų ir ženklų juodos spalvos intensyvumas – 100 proc. (pagal PANTONE skalę).</text:span></text:p>
      <text:p text:style-name="P272"><text:span text:style-name="T273">9</text:span><text:span text:style-name="T274">. Informacinio lapo INF 3 rinkinio dešiniajame apatiniame kampe turi būti nurodytas spaustuvės pavadinimas ir adresas arba ją identifikuojantis ženklas bei leidimo spausdinti Informacinio lapo INF 3 blankus numeris.</text:span></text:p>
      <text:p text:style-name="P275"/>
      <text:p text:style-name="P276"><text:span text:style-name="T277">______________</text:span></text:p>
      <text:p text:style-name="P278"/>
      <text:p text:style-name="P279"/>
      <text:soft-page-break/>
      <text:p text:style-name="P280"><text:span text:style-name="T281">Pakeitimai:</text:span></text:p>
      <text:p text:style-name="P282"/>
      <text:p text:style-name="P283"><text:span text:style-name="T284">1</text:span><text:span text:style-name="T285">.</text:span></text:p>
      <text:p text:style-name="P286"><text:span text:style-name="T287">Muitinės departamentas prie Lietuvos Respublikos finansų ministerijos, Įsakymas</text:span></text:p>
      <text:p text:style-name="P288"><text:span text:style-name="T289">Nr.<text:s/></text:span><text:a xlink:href="https://www.e-tar.lt/portal/legalAct.html?documentId=TAR.13FE8DC34AF6" office:target-frame-name="_top" xlink:show="replace"><text:span text:style-name="T290">1B-243</text:span></text:a><text:span text:style-name="T291">, 2004-03-22, Žin., 2004, Nr. 47-1564 (2004-03-30), i. k. 1043030ISAK001B-243</text:span></text:p>
      <text:p text:style-name="P292"><text:span text:style-name="T293">Dėl<text:s/></text:span><text:span text:style-name="T294">Reikalavimų muitinės dokumentų blankų spausdinimui patvirtin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6</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16</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188"><draw:frame draw:style-name="F189" text:anchor-type="paragraph" svg:y="0.0006in" draw:z-index="0"><draw:text-box fo:min-height="0in" fo:min-width="0in"><text:p text:style-name="P187"><text:span text:style-name="T190"><text:page-number text:fixed="false">16</text:page-number></text:span></text:p></draw:text-box></draw:frame></text:p>
      </style:header>
      <style:footer>
        <text:p text:style-name="P191"/>
      </style:footer>
    </style:master-page>
    <style:master-page style:next-style-name="MP3" style:name="MPF3" style:page-layout-name="PL3">
      <style:header>
        <text:p text:style-name="P192"/>
      </style:header>
      <style:footer>
        <text:p text:style-name="P193"/>
      </style:footer>
    </style:master-page>
    <style:master-page style:name="MP4" style:page-layout-name="PL4">
      <style:header>
        <text:p text:style-name="P212"><draw:frame draw:style-name="F213" text:anchor-type="paragraph" svg:y="0.0006in" draw:z-index="0"><draw:text-box fo:min-height="0in" fo:min-width="0in"><text:p text:style-name="P211"><text:span text:style-name="T214"><text:page-number text:fixed="false">16</text:page-number></text:span></text:p></draw:text-box></draw:frame></text:p>
      </style:header>
      <style:footer>
        <text:p text:style-name="P215"/>
      </style:footer>
    </style:master-page>
    <style:master-page style:next-style-name="MP4" style:name="MPF4" style:page-layout-name="PL4">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11:43:00Z</meta:creation-date>
    <dc:date>2018-02-19T11:43:00Z</dc:date>
    <meta:template xlink:href="Normal.dotm" xlink:type="simple"/>
    <meta:editing-cycles>2</meta:editing-cycles>
    <meta:editing-duration>PT0S</meta:editing-duration>
    <meta:document-statistic meta:page-count="16" meta:paragraph-count="71" meta:word-count="1482" meta:character-count="11229" meta:row-count="208" meta:non-whitespace-character-count="9818"/>
  </office:meta>
</office:document-meta>
</file>