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2-02</text:span></text:p>
      <text:p text:style-name="P8"/>
      <text:p text:style-name="P9"><text:span text:style-name="T10">Įsakymas paskelbtas: Žin. 2002, Nr.<text:s/></text:span><text:a xlink:href="https://www.e-tar.lt/portal/legalAct.html?documentId=TAR.06F75CDBEF36" office:target-frame-name="_top" xlink:show="replace"><text:span text:style-name="T11">4-152</text:span></text:a><text:span text:style-name="T12">, i. k. 102233AISAK00000003</text:span></text:p>
      <text:p text:style-name="P13"/>
      <text:p text:style-name="P14"><text:span text:style-name="T15"/><text:span text:style-name="T16">LIETUVOS RESPUBLIKOS VALSTYBINĖS AUGALŲ APSAUGOS TARNYBOS VIRŠININKAS</text:span></text:p>
      <text:p text:style-name="P17"/>
      <text:p text:style-name="P18">Į S A K Y M A S</text:p>
      <text:p text:style-name="P19">DĖL BULVIŲ IMPORTO IŠ VENGRIJOS LAIKINO APRIBOJIMO</text:p>
      <text:p text:style-name="P20"/>
      <text:p text:style-name="P21">2002 m. sausio 7 d. Nr. 3</text:p>
      <text:p text:style-name="P22">Vilnius</text:p>
      <text:p text:style-name="P23"/>
      <text:p text:style-name="P24"/>
      <text:p text:style-name="P25"><text:span text:style-name="T26">Vykdant importuojamų bulvių iš Vengrijos fitos</text:span><text:span text:style-name="T27">anitarinį patikrinimą 2001 m. gruodžio mėnesį buvo nustatytas jų užkrėstumas karantininiu organizmu – bulviniu stiebiniu nematodu.</text:span></text:p>
      <text:p text:style-name="P28"><text:span text:style-name="T29">Bulvinio stiebinio nematodo (</text:span><text:span text:style-name="T30">Ditylenchus destructor Thorne</text:span><text:span text:style-name="T31">) platinimas Lietuvoje griežtai draudžiamas, nes jis įrašytas į L</text:span><text:span text:style-name="T32">ietuvos kenksmingų organizmų 2 sąrašo antrą dalį.</text:span></text:p>
      <text:p text:style-name="P33"><text:span text:style-name="T34">Atsižvelgdamas į padidėjusią riziką užkrėsti Lietuvos teritoriją karantininiu kenkėju – stiebiniu nematodu (</text:span><text:span text:style-name="T35">Ditylenchus destructor Thorne</text:span><text:span text:style-name="T36">) ir vadovaudamasis Fitosanitarijos įstatymo 4 straipsnio nuostatom</text:span><text:span text:style-name="T37">is:</text:span></text:p>
      <text:p text:style-name="P38"><text:span text:style-name="T39">1</text:span><text:span text:style-name="T40">. Laikinai, 3 mėnesiams,<text:s/></text:span><text:span text:style-name="T41">draudžiu</text:span><text:span text:style-name="T42"><text:s/>neperdirbtų bulvių importą į Lietuvą iš Vengrijos.</text:span></text:p>
      <text:p text:style-name="P43"><text:span text:style-name="T44">2</text:span><text:span text:style-name="T45">. Įsakymo vykdymą<text:s/></text:span><text:span text:style-name="T46">pavedu</text:span><text:span text:style-name="T47"><text:s/>kontroliuoti Augalų karantino skyriaus viršininkei L. Nečajevai.</text:span></text:p>
      <text:p text:style-name="P48"><text:span text:style-name="T49">3</text:span><text:span text:style-name="T50">. Įsakymas įsigalioja nuo jo paskelbimo dienos.</text:span></text:p>
      <text:p text:style-name="P51"><text:span text:style-name="T52">4</text:span><text:span text:style-name="T53">. Įsakyme</text:span><text:span text:style-name="T54"><text:s/>nurodyti apribojimai taikomi bulvėms, kurių kilmės šalis yra Vengrija, ir bulvėms, kurios užaugintos Vengrijoje, bet yra reeksportuojamos per kitas šalis</text:span><text:s/></text:p>
      <text:p text:style-name="P55">Papildyta punktu:</text:p>
      <text:p text:style-name="P56"><text:span text:style-name="T57">Nr.<text:s/></text:span><text:a xlink:href="https://www.e-tar.lt/portal/legalAct.html?documentId=TAR.295BFAA66944" office:target-frame-name="_top" xlink:show="replace"><text:span text:style-name="T58">17</text:span></text:a><text:span text:style-name="T59">, 2002-01-29, Žin., 2002, Nr. 12-450 (2002-02-01), i. k. 102233AISAK00000017</text:span></text:p>
      <text:p text:style-name="Normal"/>
      <text:p text:style-name="P60"/>
      <text:p text:style-name="P61"/>
      <text:p text:style-name="P62"/>
      <text:p text:style-name="P63"><text:span text:style-name="T64">Viršininkas</text:span><text:span text:style-name="T65"><text:tab/>Edmundas Morkevičiu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Valstybinė augalų apsaugos tarnyba prie Lietuvos Respublikos žemės ūkio ministerijos, Įsakymas</text:span></text:p>
      <text:p text:style-name="P75"><text:span text:style-name="T76">Nr.<text:s/></text:span><text:a xlink:href="https://www.e-tar.lt/portal/legalAct.html?documentId=TAR.295BFAA66944" office:target-frame-name="_top" xlink:show="replace"><text:span text:style-name="T77">17</text:span></text:a><text:span text:style-name="T78">, 2002-01-29, Žin., 2002, Nr. 12-450 (2002-02-01), i. k. 102233AISAK00000017</text:span></text:p>
      <text:p text:style-name="P79"><text:span text:style-name="T80">Dėl 2002 m. sausio 7 d. įsakymo Nr. 3 "Dėl bulvių importo iš Vengrijos laikino apribojimo", 2002<text:s/></text:span><text:span text:style-name="T81">m. sausio 18 d. įsakymo Nr. 11 "Dėl bulvių importo iš Lenkijos laikino apribojimo", 2002 m. sausio 22 d. įsakymo Nr. 12 "Dėl bulvių importo iš Jugoslavijos laikino apribojimo" papildy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0T11:27:00Z</meta:creation-date>
    <dc:date>2016-09-20T11:27:00Z</dc:date>
    <meta:template xlink:href="Normal" xlink:type="simple"/>
    <meta:editing-cycles>2</meta:editing-cycles>
    <meta:editing-duration>PT0S</meta:editing-duration>
    <meta:document-statistic meta:page-count="1" meta:paragraph-count="29" meta:word-count="255" meta:character-count="2094" meta:row-count="74" meta:non-whitespace-character-count="1868"/>
  </office:meta>
</office:document-meta>
</file>