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T26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 07 15</text:p>
      <text:p text:style-name="P3"><text:s text:c="5"/>Pakeitimai:</text:p>
      <text:p text:style-name="P4"/>
      <text:p text:style-name="P5"><text:s text:c="5"/>1. LR Įstatymas</text:p>
      <text:p text:style-name="P6"><text:s text:c="5"/>Nr.1-648, priimtas 90.10.16</text:p>
      <text:p text:style-name="P7"><text:s text:c="5"/>Žin., 1990, Nr.30-728</text:p>
      <text:p text:style-name="P8"><text:s text:c="5"/>DĖL LIETUVOS RESPUBLIKOS LAIKINOJO KRAŠTO APSAUGOS PRIEVOLĖS</text:p>
      <text:p text:style-name="P9">ĮSTATYMO 32 STRAIPSNIO PAKEITIMO</text:p>
      <text:p text:style-name="P10"/>
      <text:p text:style-name="P11"><text:s text:c="5"/>2. LR Įstatymas</text:p>
      <text:p text:style-name="P12"><text:s text:c="5"/>Nr.1-514, priimtas 94.06.28.</text:p>
      <text:p text:style-name="P13"><text:s text:c="5"/>Žin., 1994, Nr.53-994</text:p>
      <text:p text:style-name="P14"><text:s text:c="5"/>DĖL <text:s/>LIETUVOS <text:s text:c="2"/>RESPUBLIKOS <text:s/>POLICIJOS <text:s text:c="2"/>ĮSTATYMO, <text:s/>LIETUVOS</text:p>
      <text:p text:style-name="P15">RESPUBLIKOS <text:s/>LAIKINOJO <text:s/>KRAŠTO <text:s/>APSAUGOS <text:s/>PRIEVOLĖS <text:s/>ĮSTATYMO <text:s/>IR</text:p>
      <text:p text:style-name="P16">LIETUVOS RESPUBLIKOS <text:s/>KRAŠTO APSAUGOS TARNYBOS ĮSTATYMO PAKEITIMO</text:p>
      <text:p text:style-name="P17">IR PAPILDYMO</text:p>
      <text:p text:style-name="P18"/>
      <text:p text:style-name="P19"/>
      <text:p text:style-name="P20"><text:s text:c="22"/>LIETUVOS RESPUBLIKOS</text:p>
      <text:p text:style-name="P21"/>
      <text:p text:style-name="P22"><text:s text:c="14"/>LAIKINASIS KRAŠTO APSAUGOS PRIEVOLĖS</text:p>
      <text:p text:style-name="P23"/>
      <text:p text:style-name="P24"><text:s text:c="24"/>Į S T A T Y M A S</text:p>
      <text:p text:style-name="P25"/>
      <text:p text:style-name="P26"><text:s text:c="5"/>Lietuvos Respublikos piliečiai privalo saugoti ir ginti savo</text:p>
      <text:p text:style-name="P27">valstybę.</text:p>
      <text:p text:style-name="P28"><text:s text:c="5"/>Lietuvos <text:s/>krašto <text:s/>apsauga<text:s/><text:s/>- <text:s/>tai <text:s/>valstybės <text:s/>veikla, <text:s/>kuria</text:p>
      <text:p text:style-name="P29">siekiama ginti <text:s/>valstybės nepriklausomybę, <text:s/>jos interesus, sienas</text:p>
      <text:p text:style-name="P30">ir teritoriją.</text:p>
      <text:p text:style-name="P31"><text:s text:c="20"/></text:p>
      <text:p text:style-name="P32"><text:s text:c="23"/>BENDRIEJI NUOSTATAI</text:p>
      <text:p text:style-name="P33"/>
      <text:p text:style-name="P34"><text:s text:c="5"/>1. Šis <text:s/>įstatymas nustato Lietuvos valstybės krašto apsaugos</text:p>
      <text:p text:style-name="P35">prievolę<text:s/><text:s/>ir <text:s text:c="2"/>tarnybos <text:s text:c="2"/>organizavimą <text:s text:c="2"/>valstybingumo <text:s text:c="2"/>atkūrimo</text:p>
      <text:p text:style-name="P36">laikotarpiu, atsižvelgiant <text:s/>į <text:s/>Lietuvos <text:s/>Respublikos <text:s/>institucijų</text:p>
      <text:p text:style-name="P37">perimamumo bei tęstinumo principą.</text:p>
      <text:p text:style-name="P38"><text:s text:c="5"/>2. Krašto <text:s/>apsaugos prievolę <text:s/>sudaro tikroji krašto apsaugos</text:p>
      <text:p text:style-name="P39">tarnyba ir atsargos tarnyba.</text:p>
      <text:p text:style-name="P40"><text:s text:c="3"/><text:s text:c="2"/>3. <text:s text:c="2"/>Krašto <text:s text:c="2"/>tarnybos <text:s text:c="2"/>formuojamos <text:s text:c="2"/>piliečių <text:s text:c="2"/>prievolės,</text:p>
      <text:p text:style-name="P41">savanoriškumo ir samdos sutarčių principais.</text:p>
      <text:p text:style-name="P42"><text:s text:c="5"/>4. Kiekvienas <text:s/>Lietuvos pilietis - vyras, sukakęs 19 metų ir</text:p>
      <text:p text:style-name="P43">tinkantis tarnybai pagal sveikatos būklę, privalo atlikti tikrąją</text:p>
      <text:p text:style-name="P44">krašto apsaugos<text:s/>tarnybą.</text:p>
      <text:p text:style-name="P45"><text:s text:c="5"/>Pageidaujantieji prievolę gali atlikti ir sukakę 18 metų.</text:p>
      <text:p text:style-name="P46"><text:s text:c="5"/>Į tikrąją <text:s/>krašto apsaugos <text:s/>tarnybą šaukiami <text:s/>asmenys iki 27</text:p>
      <text:p text:style-name="P47">metų.</text:p>
      <text:p text:style-name="P48"><text:s text:c="5"/>5. Tarnaujantys ir atsargos prievolininkai duoda ištikimybės</text:p>
      <text:p text:style-name="P49">priesaiką Lietuvos Respublikai.</text:p>
      <text:p text:style-name="P50"><text:s text:c="5"/>6. Karininkai <text:s/>ir liktinės <text:s/>tarnybos puskarininkiai <text:s/>atlieka</text:p>
      <text:p text:style-name="P51">apmokamą krašto apsaugos tarnybą pagal samdos sutartis, sudarytas</text:p>
      <text:p text:style-name="P52">su Krašto apsaugos departamentu.</text:p>
      <text:p text:style-name="P53"><text:s text:c="5"/>Kiti piliečiai <text:s/>taip pat <text:s/>gali būti <text:s/>priimti krašto apsaugos</text:p>
      <text:p text:style-name="P54">tarnybon <text:s/>pagal <text:s text:c="2"/>samdos <text:s/>sutartį <text:s/>Krašto <text:s/>apsaugos <text:s/>departamento</text:p>
      <text:p text:style-name="P55">nustatyta tvarka.</text:p>
      <text:p text:style-name="P56"><text:s text:c="5"/>7. Lietuvos <text:s/>pilietės - <text:s/>moterys <text:s/>nuo <text:s/>19 <text:s/>iki <text:s/>45 <text:s/>metų <text:s/>ir</text:p>
      <text:p text:style-name="P57">turinčios <text:s text:c="2"/>medicininį ar kitą specialųjį išsilavinimą, gali būti</text:p>
      <text:p text:style-name="P58">jų <text:s/>sutikimu <text:s text:c="3"/>įtrauktos <text:s/>karinėn <text:s/>įskaiton <text:s/>ir <text:s/>pagal <text:s/>sutartis</text:p>
      <text:p text:style-name="P59">tarnauti <text:s/>krašto <text:s text:c="4"/>apsaugos <text:s text:c="2"/>pagalbinėse <text:s text:c="2"/>ar <text:s text:c="2"/>specialiosiose</text:p>
      <text:p text:style-name="P60">tarnybose.</text:p>
      <text:p text:style-name="P61"><text:s text:c="5"/>8. Piliečiai <text:s/>nuo 19 iki 27 metų, kurie dėl savo įsitikinimų</text:p>
      <text:p text:style-name="P62">negali <text:s/>atlikti <text:s text:c="2"/>tikrosios <text:s/>krašto <text:s/>apsaugos <text:s/>tarnybos, <text:s/>atlieka</text:p>
      <text:p text:style-name="P63">alternatyvią <text:s/>(darbo) <text:s text:c="2"/>tarnybą <text:s/>valstybiniuose <text:s/>darbo <text:s/>būriuose,</text:p>
      <text:p text:style-name="P64">humanistinėse bei komunalinėse tarnybose.</text:p>
      <text:p text:style-name="P65"><text:s text:c="5"/>Šios tarnybos tvarką ir trukmę nustato atskiras įstatymas.</text:p>
      <text:p text:style-name="P66"/>
      <text:p text:style-name="P67"><text:s text:c="5"/>9. Krašto <text:s/>apsaugos tarnybon <text:s/>gali būti priimami savanoriai,</text:p>
      <text:p text:style-name="P68">tinkantys pagal sveikatos būklę.</text:p>
      <text:p text:style-name="P69"><text:s text:c="5"/>10. <text:s/>Krašto <text:s text:c="2"/>apsaugos <text:s/>tarnybose <text:s/>partijų <text:s/>ar <text:s/>visuomeninių</text:p>
      <text:p text:style-name="P70">judėjimų, grupių politinė veikla draudžiama.</text:p>
      <text:p text:style-name="P71"><text:s text:c="5"/>11. <text:s/>Laikinąjį <text:s/>krašto <text:s/>apsaugos <text:s/>prievolės <text:s/>įstatymą <text:s/>vykdo</text:p>
      <text:p text:style-name="P72">Lietuvos Respublikos Vyriausybė.</text:p>
      <text:p text:style-name="P73"><text:s text:c="5"/>12. Krašto <text:s/>apsaugos tarnybą <text:s/>reglamentuoja Krašto <text:s/>apsaugos</text:p>
      <text:p text:style-name="P74">tarnybos įstatymas.</text:p>
      <text:p text:style-name="P75"><text:s text:c="4"/><text:s/>13. Krašto <text:s/>apsaugos statutus <text:s/>tvirtina Lietuvos Respublikos</text:p>
      <text:p text:style-name="P76">Vyriausybė.</text:p>
      <text:p text:style-name="P77"/>
      <text:p text:style-name="P78"><text:s text:c="29"/>Tarnyba</text:p>
      <text:p text:style-name="P79"/>
      <text:p text:style-name="P80"><text:s text:c="5"/>14. Krašto apsaugos tarnybą piliečiai atlieka:</text:p>
      <text:p text:style-name="P81"><text:s text:c="5"/>a) <text:s/>atskiruose <text:s text:c="2"/>krašto <text:s/>apsaugos <text:s/>daliniuose, <text:s/>steigiamuose</text:p>
      <text:p text:style-name="P82">Lietuvos Respublikos Seimo nutarimais;</text:p>
      <text:p text:style-name="P83"><text:s text:c="5"/>b) vidaus daliniuose ir pasienio policijoje;</text:p>
      <text:p text:style-name="P84"><text:s text:c="5"/>c) sukarintos <text:s/>priešgaisrinės <text:s/>apsaugos, <text:s/>svarbių <text:s/>civilinių</text:p>
      <text:p text:style-name="P85">objektų apsaugos bei gelbėjimo tarnybų junginiuose."</text:p>
      <text:p text:style-name="P86"><text:s text:c="5"/>Pakeitimai:</text:p>
      <text:p text:style-name="P87"><text:s text:c="5"/>Nr.1-514; 1994.06.28.</text:p>
      <text:p text:style-name="P88"><text:s text:c="5"/>Žin., 1994, Nr.53-994</text:p>
      <text:p text:style-name="P89"/>
      <text:p text:style-name="P90"><text:s/><text:s text:c="4"/>15. Tikrosios krašto apsaugos tarnybos trukmė - 12 mėnesių.</text:p>
      <text:p text:style-name="P91"><text:s text:c="5"/>Piliečių tarnybos <text:s/>pagal samdos <text:s/>sutartis <text:s/>trukmė <text:s/>nustatoma</text:p>
      <text:p text:style-name="P92">šalių susitarimu, <text:s/>tačiau tarnaujančiųjų amžius negali viršyti 55</text:p>
      <text:p text:style-name="P93">metų.</text:p>
      <text:p text:style-name="P94"><text:s text:c="5"/>Piliečiams, baigusiems <text:s/>aukštąsias mokyklas <text:s/>ir neišėjusiems</text:p>
      <text:p text:style-name="P95">karinio mokymo, tarnybos trukmė - 6 mėnesiai.</text:p>
      <text:p text:style-name="P96"><text:s text:c="5"/>16. <text:s/>Asmenys, <text:s/>atlikę <text:s/>karinę <text:s/>tarnybą <text:s/>TSRS <text:s/>ginkluotosiose</text:p>
      <text:p text:style-name="P97">pajėgose, pasienio, <text:s/>vidaus reikalų <text:s/>kariuomenėje ar geležinkelio</text:p>
      <text:p text:style-name="P98">karinėse <text:s/>dalyse, <text:s text:c="2"/>nuo <text:s/>tikrosios <text:s text:c="2"/>krašto <text:s text:c="2"/>apsaugos <text:s text:c="2"/>tarnybos</text:p>
      <text:p text:style-name="P99">atleidžiami.</text:p>
      <text:p text:style-name="P100"><text:s text:c="5"/>17. Tarnybos <text:s/>Lietuvos <text:s/>policijoje, <text:s/>civilinėje <text:s/>aviacijoje,</text:p>
      <text:p text:style-name="P101">laivyne ar <text:s/>geležinkelyje <text:s/>laikas <text:s/>įskaitomas <text:s/>į <text:s/>tikrąją <text:s/>krašto</text:p>
      <text:p text:style-name="P102">apsaugos tarnybą.</text:p>
      <text:p text:style-name="P103"/>
      <text:p text:style-name="P104"><text:s text:c="28"/>Šaukimas</text:p>
      <text:p text:style-name="P105"/>
      <text:p text:style-name="P106"><text:s text:c="5"/>18. Naujokų šaukimą krašto apsaugos tarnybon ir atleidimą iš</text:p>
      <text:p text:style-name="P107">jos skelbia <text:s/>Lietuvos <text:s/>Respublikos <text:s/>Vyriausybė, <text:s/>o <text:s/>vykdo <text:s/>Krašto</text:p>
      <text:p text:style-name="P108">apsaugos departamentas.</text:p>
      <text:p text:style-name="P109"><text:s text:c="5"/>Šauktinų <text:s/>tarnybon <text:s text:c="2"/>piliečių <text:s text:c="2"/>skaičių <text:s text:c="2"/>nustato <text:s text:c="2"/>Lietuvos</text:p>
      <text:p text:style-name="P110">Respublikos Vyriausybė.</text:p>
      <text:p text:style-name="P111"><text:s text:c="5"/>19. <text:s/>Prievolininkų <text:s text:c="2"/>ir <text:s/>šaukiamųjų <text:s text:c="2"/>įskaita <text:s/>tvarkoma <text:s text:c="2"/>jų</text:p>
      <text:p text:style-name="P112">gyvenamojoje <text:s/>vietoje <text:s text:c="2"/>Krašto <text:s/>apsaugos <text:s/>departamento <text:s/>nustatyta</text:p>
      <text:p text:style-name="P113">tvarka.</text:p>
      <text:p text:style-name="P114"><text:s text:c="5"/>20. Krašto apsaugos tarnybon naujokai šaukiami du kartus per</text:p>
      <text:p text:style-name="P115">metus: balandžio-gegužės ir spalio-lapkričio mėnesiais.</text:p>
      <text:p text:style-name="P116"><text:s text:c="5"/>Išvykimo tarnybon <text:s/>vietą ir <text:s/>laiką nustato <text:s/>Krašto <text:s/>apsaugos</text:p>
      <text:p text:style-name="P117">departamentas.</text:p>
      <text:p text:style-name="P118"><text:s text:c="5"/>21. <text:s/>Šaukimas <text:s text:c="2"/>krašto <text:s/>apsaugos <text:s text:c="2"/>tarnybon <text:s/>vykdomas <text:s/>pagal</text:p>
      <text:p text:style-name="P119">valstybės <text:s/>interesus <text:s text:c="2"/>ir <text:s/>atsižvelgiant <text:s text:c="2"/>į <text:s/>šaukiamojo <text:s text:c="2"/>asmens</text:p>
      <text:p text:style-name="P120">pageidavimą dėl <text:s/>tarnybos vietos <text:s/>bei dalinių <text:s/>rūšies, taip pat į</text:p>
      <text:p text:style-name="P121">karinę ar civilinę specialybę.</text:p>
      <text:p text:style-name="P122"><text:s text:c="4"/><text:s/>22. Asmenys, <text:s/>nepaimti į <text:s/>tikrąją <text:s/>tarnybą <text:s/>šaukimo <text:s/>metais,</text:p>
      <text:p text:style-name="P123">imami <text:s/>tarnybon kito šaukimo metu.</text:p>
      <text:p text:style-name="P124"><text:s text:c="5"/>23. Nuo krašto apsaugos tarnybos visiškai atleidžiami:</text:p>
      <text:p text:style-name="P125"><text:s text:c="5"/>a) <text:s/>piliečiai, <text:s text:c="2"/>kurie <text:s/>dėl <text:s/>sveikatos <text:s/>būklės, <text:s/>negali <text:s/>jos</text:p>
      <text:p text:style-name="P126">atlikti;</text:p>
      <text:p text:style-name="P127"><text:s text:c="5"/>b) dvasinių mokyklų<text:s/>auklėtiniai, dvasininkai.</text:p>
      <text:p text:style-name="P128"><text:s text:c="5"/>Nuo tikrosios <text:s/>krašto apsaugos tarnybos atleidžiami asmenys,</text:p>
      <text:p text:style-name="P129">baigę aukštąsias mokyklas ir visą karinio mokymo kursą.</text:p>
      <text:p text:style-name="P130"><text:s text:c="5"/>Asmenys, kurie <text:s/>teismo nuosprendžiu nuteisti laisvės atėmimo</text:p>
      <text:p text:style-name="P131">bausme daugiau <text:s/>kaip 3 <text:s/>metams, tikrojon<text:s/>krašto apsaugos tarnybon</text:p>
      <text:p text:style-name="P132">neimami.</text:p>
      <text:p text:style-name="P133"><text:s text:c="5"/>Kiekvienu konkrečiu <text:s/>atveju šaukiamąjį <text:s/>nuo tikrosios krašto</text:p>
      <text:p text:style-name="P134">apsaugos tarnybos <text:s/>dėl sveikatos būklės atleidžia miesto (rajono)</text:p>
      <text:p text:style-name="P135">savivaldybės naujokų <text:s/>šaukimo komisija <text:s/>pagal Sveikatos <text:s/>apsaugos</text:p>
      <text:p text:style-name="P136">ministerijos ir <text:s/>Kraštos<text:s/>apsaugos <text:s/>departamento patvirtintą <text:s/>ligų</text:p>
      <text:p text:style-name="P137">sąrašą.</text:p>
      <text:p text:style-name="P138"><text:s text:c="5"/>24. <text:s/>Atskirų <text:s text:c="2"/>kategorijų <text:s/>piliečiai, <text:s/>Lietuvos <text:s/>Respublikos</text:p>
      <text:p text:style-name="P139">Vyriausybės sprendimu <text:s/>gali būti <text:s/>atleisti nuo <text:s/>tikrosios <text:s/>krašto</text:p>
      <text:p text:style-name="P140">apsaugos tarnybos arba ji gali būti jiems atidėta.</text:p>
      <text:p text:style-name="P141"><text:s text:c="5"/>Tikroji krašto apsaugos tarnyba atidedama šiais atvejais:</text:p>
      <text:p text:style-name="P142"><text:s text:c="5"/>a) vidurinių <text:s/>bendrojo <text:s/>lavinimo <text:s/>ir <text:s/>specialiųjų <text:s/>technikos</text:p>
      <text:p text:style-name="P143">mokyklų mokiniams <text:s/>ir <text:s/>moksleiviams <text:s/>- <text:s/>kol <text:s/>jas <text:s/>baigs, <text:s/>bet <text:s/>ne</text:p>
      <text:p text:style-name="P144">vyresniems kaip 24 metų;</text:p>
      <text:p text:style-name="P145"><text:s text:c="5"/>b) <text:s/>aukštųjų <text:s text:c="2"/>mokyklų <text:s/>studentams <text:s/>(išskyrus <text:s/>neakivaizdinį</text:p>
      <text:p text:style-name="P146">skyrių) - iki 26 metų;</text:p>
      <text:p text:style-name="P147"><text:s text:c="5"/>c) aspirantams.</text:p>
      <text:p text:style-name="P148"><text:s text:c="5"/>Mokslui baigti <text:s/>tarnybą atideda <text:s/>naujokų šaukimo komisija, į</text:p>
      <text:p text:style-name="P149">kurios sąrašus šaukiamasis yra įrašytas.</text:p>
      <text:p text:style-name="P150"><text:s text:c="5"/>25. <text:s/>Dėl <text:s text:c="2"/>šeimyninių <text:s/>aplinkybių <text:s/>tikroji <text:s/>krašto <text:s/>apsaugos</text:p>
      <text:p text:style-name="P151">tarnyba <text:s/>atidedama piliečiams:</text:p>
      <text:p text:style-name="P152"><text:s/><text:s text:c="4"/>a) jeigu <text:s/>šaukiamasis <text:s/>yra <text:s/>vienintelis <text:s/>maitintojas <text:s/>šeimos</text:p>
      <text:p text:style-name="P153">narių, kuriuos pagal įstatymą jis privalo išlaikyti;</text:p>
      <text:p text:style-name="P154"><text:s text:c="5"/>b) jeigu šaukiamasis turi du ar daugiau nepilnamečių vaikų.</text:p>
      <text:p text:style-name="P155"><text:s text:c="5"/>26. Jeigu <text:s/>šio įstatymo <text:s/>23, 24, <text:s/>25 straipsniuose išvardyti</text:p>
      <text:p text:style-name="P156">asmenys, kuriems <text:s/>tarnyba buvo <text:s/>atidėta, nebus pašaukti į tikrąją</text:p>
      <text:p text:style-name="P157">krašto apsaugos tarnybą iki 27 metų, jie įrašomi į atsargą.</text:p>
      <text:p text:style-name="P158"><text:s text:c="5"/>27. Tarnaujantysis <text:s/>paleidžiamas į <text:s/>atsargą, jeigu atsiranda</text:p>
      <text:p text:style-name="P159">nors viena <text:s/>šio įstatymo 23 str. "a" papunktyje ar 25 straipsnyje</text:p>
      <text:p text:style-name="P160">numatyta sąlyga.</text:p>
      <text:p text:style-name="P161"><text:s text:c="5"/>28. Ekologinių <text:s/>katastrofų, stichinių <text:s/>nelaimių atvejais <text:s/>ar</text:p>
      <text:p text:style-name="P162">gręsiant valstybės <text:s/>saugumui, tikrojon <text:s/>krašto apsaugos <text:s/>tarnybon</text:p>
      <text:p text:style-name="P163">mobilizuojami <text:s/>nuo <text:s text:c="2"/>18 <text:s text:c="2"/>metų <text:s text:c="2"/>vyrai <text:s text:c="2"/>ir <text:s text:c="2"/>atsargoje <text:s text:c="2"/>esantys</text:p>
      <text:p text:style-name="P164">prievolininkai.</text:p>
      <text:p text:style-name="P165"><text:s text:c="5"/>Tarnyba <text:s/>tęsiama <text:s/>tol, <text:s/>kol <text:s/>išnyks <text:s/>arba <text:s/>nebus <text:s/>pašalintos</text:p>
      <text:p text:style-name="P166">nurodytos aplinkybės.</text:p>
      <text:p text:style-name="P167"><text:s text:c="5"/>Mobilizacijos <text:s/>sąlygas <text:s/>ir <text:s/>tvarką <text:s/>šiais <text:s/>atvejais <text:s/>nustato</text:p>
      <text:p text:style-name="P168">Lietuvos Respublikos Aukščiausioji Taryba.</text:p>
      <text:p text:style-name="P169"/>
      <text:p text:style-name="P170"><text:s text:c="24"/>Šaukimo komisijos</text:p>
      <text:p text:style-name="P171"/>
      <text:p text:style-name="P172"><text:s text:c="5"/>29. Naujokų šaukimui organizuoti sudaromos šios komisijos:</text:p>
      <text:p text:style-name="P173"><text:s text:c="5"/>a) miestų (rajonų) savivaldybių naujokų šaukimo komisijos;</text:p>
      <text:p text:style-name="P174"><text:s text:c="5"/>b) Krašto <text:s/>apsaugos departamento Vyriausioji naujokų šaukimo</text:p>
      <text:p text:style-name="P175">komisija.</text:p>
      <text:p text:style-name="P176"><text:s text:c="5"/>30. Miestų <text:s/>(rajonų) savivaldybių <text:s/>naujokų šaukimo komisijas</text:p>
      <text:p text:style-name="P177">sudaro:</text:p>
      <text:p text:style-name="P178"><text:s text:c="5"/>pirmininkas <text:s/>- <text:s text:c="2"/>miesto <text:s/>meras <text:s/>(rajono <text:s/>valdytojas) <text:s/>ar <text:s/>jo</text:p>
      <text:p text:style-name="P179">pavaduotojai;</text:p>
      <text:p text:style-name="P180"><text:s text:c="5"/>pirmininko <text:s/>pavaduotojas <text:s text:c="2"/>- <text:s/>Krašto <text:s/>apsaugos <text:s/>departamento</text:p>
      <text:p text:style-name="P181">atstovas;</text:p>
      <text:p text:style-name="P182"><text:s text:c="5"/>nariai: gydytojai, policijos ir socialinės apsaugos skyriaus</text:p>
      <text:p text:style-name="P183"><text:s text:c="13"/>atstovai.</text:p>
      <text:p text:style-name="P184"><text:s text:c="5"/>Komisijos sudėtį tvirtina Krašto apsaugos departamentas.</text:p>
      <text:p text:style-name="P185"><text:s text:c="5"/>31. Krašto apsaugos departamento Vyriausiąją naujokų šaukimo</text:p>
      <text:p text:style-name="P186">komisiją sudaro:</text:p>
      <text:p text:style-name="P187"><text:s text:c="5"/>pirmininkas - Krašto apsaugos departamento Mobilizacijos</text:p>
      <text:p text:style-name="P188"><text:s text:c="19"/>skyriaus viršininkas (pavaduotojas);</text:p>
      <text:p text:style-name="P189"><text:s text:c="5"/>pirmininko <text:s text:c="2"/>pavaduotojas <text:s text:c="2"/>- <text:s text:c="2"/>Naujokų <text:s text:c="2"/>šaukimo <text:s text:c="2"/>skyriaus</text:p>
      <text:p text:style-name="P190">inspektorius;</text:p>
      <text:p text:style-name="P191"><text:s text:c="5"/>nariai: gydytojai, Vidaus reikalų ir Teisingumo ministerijų</text:p>
      <text:p text:style-name="P192"><text:s text:c="13"/>atstovai.</text:p>
      <text:p text:style-name="P193"><text:s text:c="5"/>32. <text:s/>Šio <text:s text:c="2"/>įstatymo <text:s/>30 <text:s text:c="2"/>ir <text:s/>31 <text:s text:c="2"/>straipsniuose <text:s/>nurodytoms</text:p>
      <text:p text:style-name="P194">komisijoms <text:s text:c="2"/>reikalingus gydytojus <text:s/>sveikatos <text:s/>apsaugos <text:s/>ministro</text:p>
      <text:p text:style-name="P195">siūlymu samdo <text:s/>Krašto apsaugos departamentas.</text:p>
      <text:p text:style-name="P196"><text:s text:c="5"/>Pakeitimai:</text:p>
      <text:p text:style-name="P197"><text:s text:c="5"/>Nr.1-684; 1990.10.16.; Žin., 1990, Nr.30-728</text:p>
      <text:p text:style-name="P198"/>
      <text:p text:style-name="P199"><text:s text:c="5"/>33. Miestų (rajonų) savivaldybių naujokų šaukimo komisijos:</text:p>
      <text:p text:style-name="P200"><text:s text:c="5"/>a) tikrina šaukiamųjų sveikatą;</text:p>
      <text:p text:style-name="P201"><text:s text:c="5"/>b) sprendžia <text:s/>naujokų ėmimo, <text:s/>paskirstymo į <text:s/>krašto apsaugos</text:p>
      <text:p text:style-name="P202">dalinius, atidėjimo, atleidimo, taip pat atsargos klausimus;</text:p>
      <text:p text:style-name="P203"><text:s text:c="5"/>c) prieš <text:s/>šaukimą pateikia <text:s/>šaukiamųjų asmenų <text:s/>sąrašą miestų</text:p>
      <text:p text:style-name="P204">(rajonų) savivaldybėms.</text:p>
      <text:p text:style-name="P205"><text:s text:c="5"/>34. Krašto apsaugos departamento Vyriausioji naujokų šaukimo</text:p>
      <text:p text:style-name="P206">komisija:</text:p>
      <text:p text:style-name="P207"><text:s text:c="5"/>a) sprendžia ginčus dėl šaukiamųjų ėmimo tarnybon, atidėjimo</text:p>
      <text:p text:style-name="P208">ir atleidimo nuo jos;</text:p>
      <text:p text:style-name="P209"><text:s text:c="5"/>b) kontroliuoja miestų (rajonų) savivaldybių naujokų šaukimo</text:p>
      <text:p text:style-name="P210">komisijų darbą.</text:p>
      <text:p text:style-name="P211"><text:s text:c="5"/>Šiuos ginčus <text:s/>komisija privalo <text:s/>išnagrinėti <text:s/>per <text:s/>10 <text:s/>dienų,</text:p>
      <text:p text:style-name="P212">jeigu<text:s/>nereikia specialaus tyrimo.</text:p>
      <text:p text:style-name="P213"><text:s text:c="5"/>35. <text:s/>Krašto <text:s text:c="2"/>apsaugos <text:s/>departamento <text:s/>Vyriausiosios <text:s/>naujokų</text:p>
      <text:p text:style-name="P214">šaukimo komisijos <text:s/>sprendimai gali <text:s/>būti apskundžiami <text:s/>šaukiamojo</text:p>
      <text:p text:style-name="P215">gyvenamosios vietos <text:s/>teismui per <text:s/>15 dienų nuo sprendimo įteikimo</text:p>
      <text:p text:style-name="P216">jam dienos.</text:p>
      <text:p text:style-name="P217"/>
      <text:p text:style-name="P218"><text:s text:c="17"/><text:s text:c="12"/>Atsarga</text:p>
      <text:p text:style-name="P219"/>
      <text:p text:style-name="P220"><text:s text:c="5"/>36. Atsargos <text:s/>prievolininkais laikomi asmenys, atlikę krašto</text:p>
      <text:p text:style-name="P221">apsaugos tarnybą, <text:s/>taip pat <text:s/>jos neatlikę, <text:s/>bet atleisti <text:s/>dėl šio</text:p>
      <text:p text:style-name="P222">įstatymo 23 str. 2 d., 24, 25 straipsniuose nurodytų priežasčių.</text:p>
      <text:p text:style-name="P223"><text:s text:c="5"/>37. Krašto <text:s/>apsaugos tarnybos <text:s/>prievolininkai nuo <text:s/>27 iki 35</text:p>
      <text:p text:style-name="P224">metų įtraukiami <text:s/>į pirmosios <text:s/>parengties atsargą, o nuo 35 iki 45</text:p>
      <text:p text:style-name="P225">metų - į antrosios parengties atsargą.</text:p>
      <text:p text:style-name="P226"><text:s text:c="5"/>Žemesnieji <text:s/>karininkai <text:s/>įtraukiami <text:s/>į <text:s/>pirmosios <text:s/>parengties</text:p>
      <text:p text:style-name="P227">atsargą iki 45 metų, o antrosios - iki 55 metų.</text:p>
      <text:p text:style-name="P228"><text:s text:c="5"/>Vyresnieji <text:s/>karininkai <text:s/>įtraukiami <text:s/>į <text:s/>pirmosios <text:s/>parengties</text:p>
      <text:p text:style-name="P229">atsargą iki 50 metų, o į antrosios - iki 60 metų.</text:p>
      <text:p text:style-name="P230"><text:s text:c="5"/>38. Krašto <text:s/>apsaugos tarnybos apsaugos prievolininkai negali</text:p>
      <text:p text:style-name="P231">būti šaukiami <text:s/>krašto apsaugos <text:s/>tarnybos <text:s/>mokymams <text:s/>ir <text:s/>pratyboms</text:p>
      <text:p text:style-name="P232">daugiau kaip po du kartus kiekvienos parengties atsargoje.</text:p>
      <text:p text:style-name="P233"><text:s text:c="5"/>Mokymų ir pratybų terminai negali būti ilgesni:</text:p>
      <text:p text:style-name="P234"><text:s text:c="5"/>a) pirmosios parengties - kaip mėnesį;</text:p>
      <text:p text:style-name="P235"><text:s text:c="5"/>b) antrosios parengties - kaip dvi savaites.</text:p>
      <text:p text:style-name="P236"><text:s text:c="5"/>39. Asmenys, <text:s/>atlikę alternatyvią <text:s/>(darbo) <text:s/>tarnybą, <text:s/>krašto</text:p>
      <text:p text:style-name="P237">apsaugos mokymams ir pratyboms nešaukiami.</text:p>
      <text:p text:style-name="P238"/>
      <text:p text:style-name="P239"><text:s text:c="22"/>Baigiamieji nuostatai</text:p>
      <text:p text:style-name="P240"/>
      <text:p text:style-name="P241"><text:s text:c="5"/>40. Krašto apsauga finansuojama iš valstybės biudžeto.</text:p>
      <text:p text:style-name="P242"><text:s text:c="5"/>41. <text:s/>Atsakomybę <text:s text:c="2"/>už <text:s/>Laikinojo <text:s/>krašto <text:s/>apsaugos <text:s/>prievolės</text:p>
      <text:p text:style-name="P243">įstatymo nevykdymą nustato atskiras įstatymas.</text:p>
      <text:p text:style-name="P244"><text:s text:c="5"/>42. <text:s/>Asmenims, <text:s text:c="2"/>tapusiems <text:s/>nedarbingais <text:s text:c="2"/>krašto <text:s text:c="2"/>apsaugos</text:p>
      <text:p text:style-name="P245">tarnybos <text:s/>metu, valstybė garantuoja socialinį aprūpinimą.</text:p>
      <text:p text:style-name="P246"><text:s text:c="5"/>43. Valstybė <text:s/>užtikrina tarnaujančiųjų <text:s/>pagal <text:s/>šį <text:s/>prievolės</text:p>
      <text:p text:style-name="P247">įstatymą asmenų draudimą nuo nelaimingų atsitikimų.</text:p>
      <text:p text:style-name="P248"><text:s text:c="5"/>44.<text:s/><text:s/>Jeigu <text:s/>Lietuvos <text:s/>Respublikos <text:s/>sudarytose <text:s/>tarptautinėse</text:p>
      <text:p text:style-name="P249">sutartyse nustatytos <text:s/>kitokios taisyklės, <text:s/>negu <text:s/>šiame <text:s/>įstatyme,</text:p>
      <text:p text:style-name="P250">galioja tarptautinės sutarties normos.</text:p>
      <text:p text:style-name="P251"><text:s text:c="5"/>45. Leisti šiais 1990 metais šaukti tikrojon krašto apsaugos</text:p>
      <text:p text:style-name="P252">tarnybon jaunuolius, sulaukusius 18 metų.</text:p>
      <text:p text:style-name="P253"><text:s text:c="5"/>46. Nustatyti, <text:s/>jog dėl <text:s/>materialinės <text:s/>bazės <text:s/>sunkumų <text:s/>dalis</text:p>
      <text:p text:style-name="P254">pirmųjų dviejų <text:s/>šaukimų jaunuolių <text:s/>gali <text:s/>būti <text:s/>nukreipti <text:s/>atlikti</text:p>
      <text:p text:style-name="P255">alternatyvią (darbo) tarnybą.</text:p>
      <text:p text:style-name="P256"><text:s text:c="5"/>Šiuo atveju <text:s/>alternatyvios (darbo) tarnybos trukmė nustatoma</text:p>
      <text:p text:style-name="P257">12 mėnesių.</text:p>
      <text:p text:style-name="P258"/>
      <text:p text:style-name="P259"/>
      <text:p text:style-name="P260">LIETUVOS RESPUBLIKOS</text:p>
      <text:p text:style-name="P261">AUKŠČIAUSIOSIOS TARYBOS</text:p>
      <text:p text:style-name="P262">PIRMININKAS <text:s text:c="33"/>V. <text:s text:c="6"/>LANDSBERGIS</text:p>
      <text:p text:style-name="P263">Vilnius,</text:p>
      <text:p text:style-name="P264">1990 m. liepos 17 d.</text:p>
      <text:p text:style-name="Normal"><text:span text:style-name="T265"><text:s text:c="5"/>Nr. I-384 <text:s/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 07 15</dc:title>
    <dc:description> </dc:description>
    <dc:subject/>
    <meta:initial-creator>Romas Jurenas</meta:initial-creator>
    <dc:creator>Adlib User</dc:creator>
    <meta:creation-date>2015-02-16T00:42:00Z</meta:creation-date>
    <dc:date>2015-02-16T00:42:00Z</dc:date>
    <meta:template xlink:href="Normal" xlink:type="simple"/>
    <meta:editing-cycles>2</meta:editing-cycles>
    <meta:editing-duration>PT0S</meta:editing-duration>
    <meta:document-statistic meta:page-count="1" meta:paragraph-count="216" meta:word-count="1446" meta:character-count="11719" meta:row-count="283" meta:non-whitespace-character-count="10489"/>
  </office:meta>
</office:document-meta>
</file>