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4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4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4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416in"/>
    </style:style>
    <style:style style:name="T183" style:parent-style-name="DefaultParagraphFont" style:family="text">
      <style:text-properties fo:color="#000000"/>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T188" style:parent-style-name="DefaultParagraphFont" style:family="text">
      <style:text-properties fo:text-transform="uppercase"/>
    </style:style>
    <style:style style:name="T189" style:parent-style-name="DefaultParagraphFont" style:family="text">
      <style:text-properties fo:text-transform="uppercase"/>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9">Suvestinė redakcija nuo 2005-05-01</text:span></text:p>
      <text:p text:style-name="P10"/>
      <text:p text:style-name="P11"><text:span text:style-name="T12">Įsakymas paskelbtas: Žin. 2004, Nr.<text:s/></text:span><text:a xlink:href="https://www.e-tar.lt/portal/legalAct.html?documentId=TAR.071D561D6263" office:target-frame-name="_top" xlink:show="replace"><text:span text:style-name="T13">80-2849</text:span></text:a><text:span text:style-name="T14">, i. k. 1042250ISAK000V-35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Š PRIVALOMOJO SVEIKATOS DRAUDIMO FONDO BIUDŽETO LĖŠŲ APMOKAMŲ BRANGIŲJŲ TYRIMŲ IR PROCEDŪRŲ SĄRAŠO IR BAZINIŲ KAINŲ PATVIRTINIMO</text:p>
      <text:p text:style-name="P23"/>
      <text:p text:style-name="P24">2004 m. gegužės 11<text:s/>d. Nr. V-355</text:p>
      <text:p text:style-name="P25">Vilnius</text:p>
      <text:p text:style-name="P26"/>
      <text:p text:style-name="P27"><text:span text:style-name="T28">Vadovaudamasis Lietuvos Respublikos sveikatos draudimo įstatymo (Žin., 1996, Nr.<text:s/></text:span><text:a xlink:href="https://www.e-tar.lt/portal/lt/legalAct/TAR.94F6B680E8B8" office:target-frame-name="_blank" xlink:show="new"><text:span text:style-name="T29">55-1287</text:span></text:a><text:span text:style-name="T30">, 2002, Nr. 123-5512) 9 straipsnio 6 dalimi ir 25 straipsnio<text:s/></text:span><text:span text:style-name="T31">1 dalimi:</text:span></text:p>
      <text:p text:style-name="P32"><text:span text:style-name="T33">1.</text:span><text:span text:style-name="T34"><text:s/>Neteko galios nuo 2005-05-01</text:span></text:p>
      <text:p text:style-name="P35">Punkto naikinimas:</text:p>
      <text:p text:style-name="P36"><text:span text:style-name="T37">Nr.<text:s/></text:span><text:a xlink:href="https://www.e-tar.lt/portal/legalAct.html?documentId=TAR.F18AF943670F" office:target-frame-name="_top" xlink:show="replace"><text:span text:style-name="T38">V-304</text:span></text:a><text:span text:style-name="T39">, 2005-04-27, Žin. 2005, Nr. 55-1890 (2005-04-30), i. k. 1052250ISAK000V-304</text:span></text:p>
      <text:p text:style-name="Normal"/>
      <text:p text:style-name="P40"><text:span text:style-name="T41">2</text:span><text:span text:style-name="T42">.<text:s/></text:span><text:span text:style-name="T43">Pakeičiu</text:span><text:span text:style-name="T44"><text:s/>Lietuvos Respublikos sveikatos apsaugos ministerijos 1997 m. gruodžio 31 d. įsakymą Nr. 721 „Dėl brangių tyrimų ir procedūrų bazinių kainų patvirtinimo“ (Žin., 1998, Nr.<text:s/></text:span><text:a xlink:href="https://www.e-tar.lt/portal/lt/legalAct/TAR.09F1A0DFBD78" office:target-frame-name="_blank" xlink:show="new"><text:span text:style-name="T45">25-652</text:span></text:a><text:span text:style-name="T46">, Nr.<text:s/></text:span><text:a xlink:href="https://www.e-tar.lt/portal/lt/legalAct/TAR.086A77EA9619" office:target-frame-name="_blank" xlink:show="new"><text:span text:style-name="T47">52-1436</text:span></text:a><text:span text:style-name="T48">; 1999, Nr.<text:s/></text:span><text:a xlink:href="https://www.e-tar.lt/portal/lt/legalAct/TAR.B9558D9D2208" office:target-frame-name="_blank" xlink:show="new"><text:span text:style-name="T49">29-843</text:span></text:a><text:span text:style-name="T50">, Nr.<text:s/></text:span><text:a xlink:href="https://www.e-tar.lt/portal/lt/legalAct/TAR.B3785FEB57B5" office:target-frame-name="_blank" xlink:show="new"><text:span text:style-name="T51">42-1348</text:span></text:a><text:span text:style-name="T52">; 2002, Nr.<text:s/></text:span><text:a xlink:href="https://www.e-tar.lt/portal/lt/legalAct/TAR.ACE776718417" office:target-frame-name="_blank" xlink:show="new"><text:span text:style-name="T53">9-331</text:span></text:a><text:span text:style-name="T54">, Nr.<text:s/></text:span><text:a xlink:href="https://www.e-tar.lt/portal/lt/legalAct/TAR.C125D24FF523" office:target-frame-name="_blank" xlink:show="new"><text:span text:style-name="T55">11-385</text:span></text:a><text:span text:style-name="T56">; 2003,<text:s/></text:span><text:span text:style-name="T57">Nr.<text:s/></text:span><text:a xlink:href="https://www.e-tar.lt/portal/lt/legalAct/TAR.BE624FF280AD" office:target-frame-name="_blank" xlink:show="new"><text:span text:style-name="T58">64-2920</text:span></text:a><text:span text:style-name="T59">; 2004, Nr.<text:s/></text:span><text:a xlink:href="https://www.e-tar.lt/portal/lt/legalAct/TAR.6A75A109249E" office:target-frame-name="_blank" xlink:show="new"><text:span text:style-name="T60">49-1618</text:span></text:a><text:span text:style-name="T61">):</text:span></text:p>
      <text:p text:style-name="P62"><text:span text:style-name="T63">2.1</text:span><text:span text:style-name="T64">. Išdėstau šio įsakymo pavadinimą taip:</text:span></text:p>
      <text:p text:style-name="P65"/>
      <text:p text:style-name="P66"><text:span text:style-name="T67">„</text:span><text:span text:style-name="T68">DĖL<text:s/></text:span><text:span text:style-name="T69">Brangiųjų tyrimų ir procedūrų, apmokamų iš privalomojo sveikatos draudimo fondo biudžeto, bazinių kainų taikymo tvarkos bei ligų ir indikacijų sąrašŲ patvirtinimo</text:span><text:span text:style-name="T70">“</text:span><text:span text:style-name="T71">.</text:span></text:p>
      <text:p text:style-name="P72"/>
      <text:p text:style-name="P73"><text:span text:style-name="T74">2.2</text:span><text:span text:style-name="T75">. Išdėstau šio įsakymo 1 ir 2 punktus taip:</text:span></text:p>
      <text:p text:style-name="P76"><text:span text:style-name="T77">„</text:span><text:span text:style-name="T78">1</text:span><text:span text:style-name="T79">. Patvirtinti Brangiųjų<text:s/></text:span><text:span text:style-name="T80">tyrimų, apmokamų iš Privalomojo sveikatos draudimo fondo biudžeto, bazinių kainų taikymo tvarką bei ligų ir indikacijų sąrašus (1 priedas).</text:span></text:p>
      <text:p text:style-name="P81"><text:span text:style-name="T82">2</text:span><text:span text:style-name="T83">. Patvirtinti Brangiųjų procedūrų, apmokamų iš Privalomojo sveikatos draudimo fondo biudžeto, bazinių kainų tai</text:span><text:span text:style-name="T84">kymo tvarką bei ligų ir indikacijų sąrašus (2 priedas).“</text:span></text:p>
      <text:p text:style-name="P85"><text:span text:style-name="T86">2.3</text:span><text:span text:style-name="T87">. Išdėstau šio įsakymo1 priedo pavadinimą taip:</text:span></text:p>
      <text:p text:style-name="P88"/>
      <text:p text:style-name="P89"><text:span text:style-name="T90">„</text:span><text:span text:style-name="T91">Brangiųjų tyrimų, apmokamų iš privalomojo sveikatos draudimo fondo biudžeto, bazinių kainų taikymo tvarkA bei ligų ir indikacijų sąrašAI“</text:span><text:span text:style-name="T92">.</text:span></text:p>
      <text:p text:style-name="P93"/>
      <text:p text:style-name="P94"><text:span text:style-name="T95">2.4</text:span><text:span text:style-name="T96">. Laikau netekusiu galios šio įsakymo 1 priedo 1 punktą.</text:span></text:p>
      <text:p text:style-name="P97"><text:span text:style-name="T98">2.5</text:span><text:span text:style-name="T99">. Išdėstau šio įsakymo 2 priedo pavadinimą taip:</text:span></text:p>
      <text:p text:style-name="P100"/>
      <text:p text:style-name="P101"><text:span text:style-name="T102">„</text:span><text:span text:style-name="T103">Brangiųjų procedūrų, apmokamų iš privalomojo sveikatos draudimo fondo biudžeto, bazinių kainų taikymo tvarkA bei ligų ir indik</text:span><text:span text:style-name="T104">acijų sąrašAI“</text:span><text:span text:style-name="T105">.</text:span></text:p>
      <text:p text:style-name="P106"/>
      <text:p text:style-name="P107"><text:span text:style-name="T108">2.6</text:span><text:span text:style-name="T109">. Laikau netekusiu galios šio įsakymo 2 priedo 1 punktą.</text:span></text:p>
      <text:p text:style-name="P110"><text:span text:style-name="T111">2.7</text:span><text:span text:style-name="T112">. Išdėstau šio įsakymo 3 priedo pavadinimą taip:</text:span></text:p>
      <text:p text:style-name="P113"/>
      <text:p text:style-name="P114"><text:span text:style-name="T115">„</text:span><text:span text:style-name="T116">DIAGNOSTINĖS ENDOSKOPINĖS RETROGRADINĖS CHOLANGIOPANKREATOGRAFIJOS PROCEDŪROS, APMOKAMOS IŠ PRIVALOMOJO SVEIKAT</text:span><text:span text:style-name="T117">OS DRAUDIMO FONDO BIUDŽETO, TEIKIMO REIKALAVIMAI“</text:span><text:span text:style-name="T118">.</text:span></text:p>
      <text:p text:style-name="P119"/>
      <text:p text:style-name="P120"><text:span text:style-name="T121">2.8</text:span><text:span text:style-name="T122">. Laikau netekusiu galios šio įsakymo 3 priedo VI dalį.</text:span></text:p>
      <text:p text:style-name="P123"><text:span text:style-name="T124">3</text:span><text:span text:style-name="T125">.<text:s/></text:span><text:span text:style-name="T126">Pakeičiu</text:span><text:span text:style-name="T127"><text:s/>Lietuvos Respublikos sveikatos apsaugos ministro 2003 m</text:span><text:span text:style-name="T128">. birželio 25 d. įsakymo Nr. V-383 „Dėl Lietuvos Respublikos sveikatos apsaugos ministerijos 1997 m. gruodžio 31 d. įsakymo Nr. 721 „Dėl brangiųjų tyrimų ir procedūrų bazinių kainų patvirtinimo“ papildymo“ (Žin., 2003, Nr.<text:s/></text:span><text:a xlink:href="https://www.e-tar.lt/portal/lt/legalAct/TAR.BE624FF280AD" office:target-frame-name="_blank" xlink:show="new"><text:span text:style-name="T129">64-2920</text:span></text:a><text:span text:style-name="T130">) 1 punktą ir išdėstau jį taip:</text:span></text:p>
      <text:p text:style-name="P131"><text:span text:style-name="T132">„</text:span><text:span text:style-name="T133">1</text:span><text:span text:style-name="T134">.<text:s/></text:span><text:span text:style-name="T135">Papildau</text:span><text:span text:style-name="T136"><text:s/>Lietuvos Respublikos sveikatos apsaugos ministerijos 1997 m. gruodžio 31 d. įsakymą Nr. 721 „Dėl brangiųjų tyrimų ir procedūrų bazinių kainų patvirtin</text:span><text:span text:style-name="T137">imo“ (Žin., 1998, Nr.<text:s/></text:span><text:a xlink:href="https://www.e-tar.lt/portal/lt/legalAct/TAR.09F1A0DFBD78" office:target-frame-name="_blank" xlink:show="new"><text:span text:style-name="T138">25-652</text:span></text:a><text:span text:style-name="T139">) 3 priedu „Diagnostinės endoskopinės retrogradinės cholangiopankreatografijos procedūros, apmokamos iš Privalomojo sveikatos draudimo fondo bi</text:span><text:span text:style-name="T140">udžeto, teikimo reikalavimai“.“</text:span></text:p>
      <text:p text:style-name="P141"><text:span text:style-name="T142">4.</text:span><text:span text:style-name="T143"><text:s/>Neteko galios nuo 2004-10-10</text:span></text:p>
      <text:p text:style-name="P144">Punkto naikinimas:</text:p>
      <text:p text:style-name="P145"><text:span text:style-name="T146">Nr.<text:s/></text:span><text:a xlink:href="https://www.e-tar.lt/portal/legalAct.html?documentId=TAR.220BC9ACC49C" office:target-frame-name="_top" xlink:show="replace"><text:span text:style-name="T147">V-661</text:span></text:a><text:span text:style-name="T148">, 2004-09-23, Žin. 2004, Nr. 149-5425 (2004-10-09), i. k. 1042250ISAK000V-66</text:span><text:span text:style-name="T149">1</text:span></text:p>
      <text:p text:style-name="Normal"/>
      <text:p text:style-name="P150"><text:span text:style-name="T151">5</text:span><text:span text:style-name="T152">.<text:s/></text:span><text:span text:style-name="T153">Pakeičiu</text:span><text:span text:style-name="T154"><text:s/>Lietuvos Respublikos sveikatos apsaugos ministro 1999 m. gegužės 10 d. įsakymą Nr. 229 „Dėl intervencinės radiologijos procedūrų bazinių kainų, ligų ir parodymų, kuriems taikomos intervencinės radiologijos procedūros bei kompiuterinės to</text:span><text:span text:style-name="T155">mografijos ir magnetinio rezonanso tomografijos tyrimai, patvirtinimo“ (Žin., 1999, Nr.<text:s/></text:span><text:a xlink:href="https://www.e-tar.lt/portal/lt/legalAct/TAR.B3785FEB57B5" office:target-frame-name="_blank" xlink:show="new"><text:span text:style-name="T156">42-1348</text:span></text:a><text:span text:style-name="T157">, Nr.<text:s/></text:span><text:a xlink:href="https://www.e-tar.lt/portal/lt/legalAct/TAR.DDCE93EFE6DC" office:target-frame-name="_blank" xlink:show="new"><text:span text:style-name="T158">93-2718</text:span></text:a><text:span text:style-name="T159">):</text:span></text:p>
      <text:p text:style-name="P160"><text:span text:style-name="T161">5.1</text:span><text:span text:style-name="T162">. Išdėstau šio įsakymo pavadinimą taip:</text:span></text:p>
      <text:p text:style-name="P163"/>
      <text:p text:style-name="P164"><text:span text:style-name="T165">„Dėl ligų ir PARODYMŲ, kuriEms taikomos iš Privalomojo sveikatos draudimo fondo biudžeto apmokamos intervencinės<text:s/></text:span><text:span text:style-name="T166">radiologijos procedūros bei kompiuterinės tomografijos ir magnetinio rezonanso tomografijos tyrimai, patvirtinimo“.</text:span></text:p>
      <text:p text:style-name="P167"/>
      <text:p text:style-name="P168"><text:span text:style-name="T169">5.2</text:span><text:span text:style-name="T170">. Laikau netekusiu galios šio įsakymo 1.1 ir 1.2 punktus.</text:span></text:p>
      <text:p text:style-name="P171"><text:span text:style-name="T172">6</text:span><text:span text:style-name="T173">.<text:s/></text:span><text:span text:style-name="T174">Laikau</text:span><text:span text:style-name="T175"><text:s/>netekusiu galios Lietuvos Respublikos sveikatos apsaug</text:span><text:span text:style-name="T176">os ministro 1998 m. gegužės 27 d. įsakymo Nr. 273 „Dėl Apmokėjimo už ilgai gydomus ligonius psichiatrijos stacionaruose tvarkos patvirtinimo“ ir SAM 1997 07 15 įsakymo Nr. 399 bei SAM 1997 12 31 įsakymo Nr. 721 papildymo“ (Žin., 1998, Nr.<text:s/></text:span><text:a xlink:href="https://www.e-tar.lt/portal/lt/legalAct/TAR.086A77EA9619" office:target-frame-name="_blank" xlink:show="new"><text:span text:style-name="T177">52-1436</text:span></text:a><text:span text:style-name="T178">) 5 punktą.</text:span></text:p>
      <text:p text:style-name="P179"><text:span text:style-name="T180">7</text:span><text:span text:style-name="T181">.<text:s/></text:span><text:span text:style-name="T182">Pavedu</text:span><text:span text:style-name="T183"><text:s/>įsakymo vykdymą kontroliuoti sveikatos apsaugos viceministrui Gediminui Černiauskui.</text:span></text:p>
      <text:p text:style-name="P184"/>
      <text:p text:style-name="P185"/>
      <text:p text:style-name="P186"/>
      <text:p text:style-name="P187"><text:span text:style-name="T188">SVEIKATOS APSAUGOS MINISTRAS</text:span><text:span text:style-name="T189"><text:tab/>JUOZAS OLEKAS</text:span></text:p>
      <text:p text:style-name="P190"><text:span text:style-name="T191">Patvirtinta.</text:span><text:span text:style-name="T192"><text:s/>Netek</text:span><text:span text:style-name="T193">o galios nuo 2005-05-01</text:span></text:p>
      <text:p text:style-name="P194">Priedo naikinimas:</text:p>
      <text:p text:style-name="P195"><text:span text:style-name="T196">Nr.<text:s/></text:span><text:a xlink:href="https://www.e-tar.lt/portal/legalAct.html?documentId=TAR.F18AF943670F" office:target-frame-name="_top" xlink:show="replace"><text:span text:style-name="T197">V-304</text:span></text:a><text:span text:style-name="T198">, 2005-04-27, Žin. 2005, Nr. 55-1890 (2005-04-30), i. k. 1052250ISAK000V-304</text:span></text:p>
      <text:p text:style-name="P199">Priedo pakeitimai:</text:p>
      <text:p text:style-name="P200"><text:span text:style-name="T201">Nr.<text:s/></text:span><text:a xlink:href="https://www.e-tar.lt/portal/legalAct.html?documentId=TAR.D21DDEB63FEE" office:target-frame-name="_top" xlink:show="replace"><text:span text:style-name="T202">V-688</text:span></text:a><text:span text:style-name="T203">, 2004-09-29, Žin., 2004, Nr. 149-5431 (2004-10-09), i. k. 1042250ISAK000V-688</text:span></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sveikatos apsaugos ministerija, Įsakymas</text:span></text:p>
      <text:p text:style-name="P213"><text:span text:style-name="T214">Nr.<text:s/></text:span><text:a xlink:href="https://www.e-tar.lt/portal/legalAct.html?documentId=TAR.220BC9ACC49C" office:target-frame-name="_top" xlink:show="replace"><text:span text:style-name="T215">V-661</text:span></text:a><text:span text:style-name="T216">, 2004-09-23, Žin., 2004, Nr. 149-5425 (2004-10-09), i. k. 1042250ISAK000V-661</text:span></text:p>
      <text:p text:style-name="P217"><text:span text:style-name="T218">Dėl Dializės paslaugų teikimo bendrųjų ir specialiųjų reikalavimų patvirtinimo</text:span></text:p>
      <text:p text:style-name="P219"/>
      <text:soft-page-break/>
      <text:p text:style-name="P220"><text:span text:style-name="T221">2.</text:span></text:p>
      <text:p text:style-name="P222"><text:span text:style-name="T223">Lietuvos<text:s/></text:span><text:span text:style-name="T224">Respublikos sveikatos apsaugos ministerija, Įsakymas</text:span></text:p>
      <text:p text:style-name="P225"><text:span text:style-name="T226">Nr.<text:s/></text:span><text:a xlink:href="https://www.e-tar.lt/portal/legalAct.html?documentId=TAR.D21DDEB63FEE" office:target-frame-name="_top" xlink:show="replace"><text:span text:style-name="T227">V-688</text:span></text:a><text:span text:style-name="T228">, 2004-09-29, Žin., 2004, Nr. 149-5431 (2004-10-09), i. k. 1042250ISAK000V-688</text:span></text:p>
      <text:p text:style-name="P229"><text:span text:style-name="T230">Dėl Lietuvos Respublikos sveikato</text:span><text:span text:style-name="T231">s apsaugos ministro 2004 m. gegužės 11 d. įsakymo Nr. V-355 "Dėl iš Privalomojo sveikatos draudimo fondo biudžeto lėšų apmokamų brangiųjų tyrimų ir procedūrų sąrašo ir bazinių kainų patvirtinimo" pakeitimo</text:span></text:p>
      <text:p text:style-name="P232"/>
      <text:p text:style-name="P233"><text:span text:style-name="T234">3.</text:span></text:p>
      <text:p text:style-name="P235"><text:span text:style-name="T236">Lietuvos Respublikos sveikatos apsaugos minist</text:span><text:span text:style-name="T237">erija, Įsakymas</text:span></text:p>
      <text:p text:style-name="P238"><text:span text:style-name="T239">Nr.<text:s/></text:span><text:a xlink:href="https://www.e-tar.lt/portal/legalAct.html?documentId=TAR.F18AF943670F" office:target-frame-name="_top" xlink:show="replace"><text:span text:style-name="T240">V-304</text:span></text:a><text:span text:style-name="T241">, 2005-04-27, Žin., 2005, Nr. 55-1890 (2005-04-30), i. k. 1052250ISAK000V-304</text:span></text:p>
      <text:p text:style-name="P242"><text:span text:style-name="T243">Dėl Brangiųjų tyrimų ir procedūrų, kurių išlaidos apmokamos privalomojo</text:span><text:span text:style-name="T244"><text:s/>sveikatos draudimo fondo biudžeto lėšomis, ir jų bazinių kainų sąrašo bei Brangiųjų tyrimų ir procedūrų išlaidų apmokėjimo tvarkos aprašo patvirtin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2T20:27:00Z</meta:creation-date>
    <dc:date>2016-02-12T20:27:00Z</dc:date>
    <meta:template xlink:href="Normal" xlink:type="simple"/>
    <meta:editing-cycles>2</meta:editing-cycles>
    <meta:editing-duration>PT0S</meta:editing-duration>
    <meta:document-statistic meta:page-count="3" meta:paragraph-count="86" meta:word-count="1001" meta:character-count="7477" meta:row-count="262" meta:non-whitespace-character-count="6562"/>
  </office:meta>
</office:document-meta>
</file>