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Normal" style:family="paragraph">
      <style:paragraph-properties fo:margin-left="3.15in" fo:text-indent="0.4923in">
        <style:tab-stops/>
      </style:paragraph-properties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keep-with-next="always"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keep-with-next="always"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keep-with-next="always"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keep-with-next="always" fo:text-align="justify" fo:text-indent="0.4923in"/>
    </style:style>
    <style:style style:name="T372" style:parent-style-name="DefaultParagraphFont" style:family="text">
      <style:text-properties fo:text-transform="uppercase" fo:color="#000000"/>
    </style:style>
    <style:style style:name="T373" style:parent-style-name="DefaultParagraphFont" style:family="text">
      <style:text-properties fo:text-transform="uppercase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text-transform="uppercase"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keep-with-next="always"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keep-with-next="always" fo:text-align="center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keep-with-next="always" fo:text-align="justify" fo:text-indent="0.4923in"/>
    </style:style>
    <style:style style:name="P530" style:parent-style-name="Normal" style:family="paragraph">
      <style:paragraph-properties fo:keep-with-next="always" fo:text-align="center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55" style:parent-style-name="Normal" style:family="paragraph">
      <style:paragraph-properties fo:keep-with-next="always" fo:text-align="center"/>
    </style:style>
    <style:style style:name="T656" style:parent-style-name="DefaultParagraphFont" style:family="text">
      <style:text-properties fo:font-weight="bold" style:font-weight-asian="bold" fo:color="#000000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keep-with-next="always" fo:text-align="center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12-1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CA2B98B502E" office:target-frame-name="_top" xlink:show="replace"><text:span text:style-name="T14">1268</text:span></text:a><text:span text:style-name="T15">, 2006-12-13, Žin., 2006, Nr. 137-5226 (2006-12-16), i. k. 1061100NUTA00001268</text:span></text:p>
      <text:p text:style-name="P16"><text:span text:style-name="T17">Dėl<text:s/></text:span><text:span text:style-name="T18">Pavojingų cheminių medžiagų ir preparatų registro likvidavimo</text:span></text:p>
      <text:p text:style-name="P19"/>
      <text:p text:style-name="P20"><text:span text:style-name="T21">Suvestinė redakcija nuo 2004-06-13 iki 2006-12-16</text:span></text:p>
      <text:p text:style-name="P22"/>
      <text:p text:style-name="P23"><text:span text:style-name="T24">Nutarimas paskelbtas: Žin. 2001, Nr.<text:s/></text:span><text:a xlink:href="https://www.e-tar.lt/portal/legalAct.html?documentId=TAR.072837007A1A" office:target-frame-name="_top" xlink:show="replace"><text:span text:style-name="T25">47-1625</text:span></text:a><text:span text:style-name="T26">, i. k. 1011100N</text:span><text:span text:style-name="T27">UTA00000636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PAVOJINGŲ CHEMINIŲ MEDŽIAGŲ IR PREPARATŲ REGISTRO STEIGIMO IR NUOSTATŲ PATVIRTINIMO</text:p>
      <text:p text:style-name="P36"/>
      <text:p text:style-name="P37">2001 m. gegužės 28 d. Nr. 636</text:p>
      <text:p text:style-name="P38">Vilnius</text:p>
      <text:p text:style-name="P39"/>
      <text:p text:style-name="P40"><text:span text:style-name="T41">Vadovaudamasi Lietuvos Respublikos cheminių medžiagų ir preparatų įstatymo (Žin., 2000, Nr.<text:s/></text:span><text:a xlink:href="https://www.e-tar.lt/portal/lt/legalAct/TAR.2A629A227788" office:target-frame-name="_blank" xlink:show="new"><text:span text:style-name="T42">36-987</text:span></text:a><text:span text:style-name="T43">) 20 straipsniu, Lietuvos 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Įsteigti</text:span><text:span text:style-name="T50"><text:s/>Pavojingų cheminių medžiagų ir preparatų registrą.</text:span></text:p>
      <text:p text:style-name="P51"><text:span text:style-name="T52">2</text:span><text:span text:style-name="T53">. Patvirtinti Pavojingų cheminių medžiagų ir preparatų registro nuostatus (pridedama).</text:span></text:p>
      <text:p text:style-name="P54"/>
      <text:p text:style-name="P55"/>
      <text:p text:style-name="P56"/>
      <text:p text:style-name="P57">Ministras Pirmininkas<text:tab/>Rolandas Paksas</text:p>
      <text:p text:style-name="P58"/>
      <text:p text:style-name="P59"/>
      <text:p text:style-name="P60"/>
      <text:p text:style-name="P61">Ūkio ministras<text:tab/>Eugenijus Gentvilas</text:p>
      <text:p text:style-name="P62"/>
      <text:soft-page-break/>
      <text:p text:style-name="P63">Patvirtinta</text:p>
      <text:p text:style-name="P71">Lietuvos Respublikos Vyriausybės</text:p>
      <text:p text:style-name="P72">2001 m. gegužės 28 d. nutarimu Nr. 636</text:p>
      <text:p text:style-name="P73"/>
      <text:p text:style-name="P74"><text:span text:style-name="T75">PAVOJINGŲ CHEMINIŲ MEDŽIAGŲ IR PREPARATŲ REGISTRO<text:s/></text:span><text:span text:style-name="T76">NUOSTATAI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Šie nuostatai reglamentuoja Lietuvos Respublikos pavojingų cheminių medžiagų ir preparatų registro (toliau vadinama – registras) paskirtį, objektą, registro tvarkymo įstaigos teises ir pareigas, registro<text:s/></text:span><text:span text:style-name="T86">tvarkymą, reorganizavimą ir likvidavimą.</text:span></text:p>
      <text:p text:style-name="P87"><text:span text:style-name="T88">2</text:span><text:span text:style-name="T89">. Registro paskirtis – rinkti, kaupti, apdoroti, sisteminti, saugoti, naudoti, atnaujinti ir teikti šiuose nuostatuose ir kituose teisės aktuose nurodytus duomenis.<text:s/></text:span></text:p>
      <text:p text:style-name="P90"><text:span text:style-name="T91">3</text:span><text:span text:style-name="T92">. Registro steigėja yra Lietuvos Respub</text:span><text:span text:style-name="T93">likos Vyriausybė. Registras steigiamas vadovaujantis Lietuvos Respublikos cheminių medžiagų ir preparatų įstatymo (Žin., 2000, Nr.<text:s/></text:span><text:a xlink:href="https://www.e-tar.lt/portal/lt/legalAct/TAR.2A629A227788" office:target-frame-name="_blank" xlink:show="new"><text:span text:style-name="T94">36-987</text:span></text:a><text:span text:style-name="T95">) 20 straipsniu.</text:span></text:p>
      <text:p text:style-name="P96"><text:span text:style-name="T97">4</text:span><text:span text:style-name="T98">. Šiuose nuo</text:span><text:span text:style-name="T99">statuose vartojamos Lietuvos Respublikos cheminių medžiagų ir preparatų įstatyme apibrėžtos sąvokos.</text:span></text:p>
      <text:p text:style-name="P100"><text:span text:style-name="T101">5</text:span><text:span text:style-name="T102">. Registro objektas – gaminamos, importuojamos ar kitaip tiekiamos į rinką, eksportuojamos, gamybai naudojamos pavojingos cheminės medžiagos ir prepar</text:span><text:span text:style-name="T103">atai, kurių bent viena savybė gali būti priskiriama vienai iš Lietuvos Respublikos cheminių medžiagų ir preparatų įstatymo 3 straipsnio 24 punkte nurodytų kategorijų, išskyrus atliekas, radioaktyviąsias medžiagas ir radioaktyviąsias atliekas, sprogmenis ir</text:span><text:span text:style-name="T104"><text:s/>pirotechnikos priemones, vaistus ir veterinarinius preparatus, narkotines ir psichotropines medžiagas, kosmetikos gaminius, maisto, alkoholio ir tabako gaminius, pašarus, cheminius augalų apsaugos preparatus ir biocidus (toliau vadinama – registro objekta</text:span><text:span text:style-name="T105">s).</text:span></text:p>
      <text:p text:style-name="P106"><text:span text:style-name="T107">6</text:span><text:span text:style-name="T108">. Registras yra valstybės registrų sistemos sudedamoji dalis.</text:span></text:p>
      <text:p text:style-name="P109"><text:span text:style-name="T110">7</text:span><text:span text:style-name="T111">. Kiti valstybės registrai ir valstybės informacinės sistemos, naudojantys registro objekto duomenis, privalo juos imti tik iš šio registro ir papildyti savo duomenimis.</text:span></text:p>
      <text:p text:style-name="P112"><text:span text:style-name="T113">8</text:span><text:span text:style-name="T114">. Reg</text:span><text:span text:style-name="T115">istrą sudaro viena centrinė duomenų bazė, susidedanti iš:</text:span></text:p>
      <text:p text:style-name="P116"><text:span text:style-name="T117">8.1</text:span><text:span text:style-name="T118">. duomenų apie registro objektą;</text:span></text:p>
      <text:p text:style-name="P119"><text:span text:style-name="T120">8.2</text:span><text:span text:style-name="T121">. duomenų apie pavojingų cheminių medžiagų ir preparatų gamintojus, importuotojus ir kitus juridinius bei fizinius asmenis, tiekiančius į rinką ir ekspor</text:span><text:span text:style-name="T122">tuojančius pavojingas chemines medžiagas ir preparatus, taip pat profesionalius naudotojus (toliau vadinama – registro duomenų teikėjai).</text:span></text:p>
      <text:p text:style-name="P123"><text:span text:style-name="T124">9</text:span><text:span text:style-name="T125">. Registras rengiamas ir tvarkomas vadovaujantis Lietuvos Respublikos valstybės registrų įstatymu (Žin., 1996,<text:s/></text:span><text:span text:style-name="T126">Nr.<text:s/></text:span><text:a xlink:href="https://www.e-tar.lt/portal/lt/legalAct/TAR.65532A74E296" office:target-frame-name="_blank" xlink:show="new"><text:span text:style-name="T127">86-2043</text:span></text:a><text:span text:style-name="T128">), Lietuvos Respublikos cheminių medžiagų ir preparatų įstatymu, šiais nuostatais ir kitais teisės aktais, reglamentuojančiais valstybės registrų veiklą.</text:span></text:p>
      <text:p text:style-name="P129"/>
      <text:p text:style-name="P130"><text:span text:style-name="T131">II</text:span><text:span text:style-name="T132">.<text:s/></text:span><text:span text:style-name="T133">REGISTRO TVARKYMO ĮSTAIGA</text:span></text:p>
      <text:p text:style-name="P134"/>
      <text:p text:style-name="P135"><text:span text:style-name="T136">10</text:span><text:span text:style-name="T137">. Registro tvarkymo įstaiga yra Valstybinė ne maisto produktų inspekcija prie Ūkio ministerijos.</text:span></text:p>
      <text:p text:style-name="P138"><text:span text:style-name="T139">11</text:span><text:span text:style-name="T140">. Registro tvarkymo įstaiga atlieka šias funkcijas:</text:span></text:p>
      <text:p text:style-name="P141"><text:span text:style-name="T142">11.1</text:span><text:span text:style-name="T143">. gauna iš registro duomenų teikėjų šiuose nuostatuose<text:s/></text:span><text:span text:style-name="T144">nurodytus registro duomenis, tikrina juos ir užregistruoja jų gavimą;</text:span></text:p>
      <text:p text:style-name="P145"><text:span text:style-name="T146">11.2</text:span><text:span text:style-name="T147">. tikrina duomenis su kitų valstybės registrų duomenimis ir įrašo į registro duomenų bazę;</text:span></text:p>
      <text:p text:style-name="P148"><text:span text:style-name="T149">11.3</text:span><text:span text:style-name="T150">. kaupia, sistemina, atnaujina ir teikia registro duomenis;</text:span></text:p>
      <text:p text:style-name="P151"><text:span text:style-name="T152">11.4</text:span><text:span text:style-name="T153">. tvarko do</text:span><text:span text:style-name="T154">kumentų ir duomenų bazės archyvus, registro duomenų bazę;</text:span></text:p>
      <text:p text:style-name="P155"><text:span text:style-name="T156">11.5</text:span><text:span text:style-name="T157">. užtikrina registro sąveiką su kitais valstybės registrais;</text:span></text:p>
      <text:p text:style-name="P158"><text:span text:style-name="T159">11.6</text:span><text:span text:style-name="T160">. užtikrina registravimo duomenų konfidencialumą;</text:span></text:p>
      <text:p text:style-name="P161"><text:span text:style-name="T162">11.7</text:span><text:span text:style-name="T163">. teikia duomenis šių nuostatų, kitų teisės aktų, reglamentuoja</text:span><text:span text:style-name="T164">nčių duomenų teikimą, nustatyta tvarka;</text:span></text:p>
      <text:p text:style-name="P165"><text:span text:style-name="T166">11.8</text:span><text:span text:style-name="T167">. registruoja duomenų teikimą duomenų naudotojams.</text:span></text:p>
      <text:p text:style-name="P168"><text:span text:style-name="T169">12</text:span><text:span text:style-name="T170">. Registro tvarkymo įstaiga turi teisę:</text:span></text:p>
      <text:p text:style-name="P171"><text:span text:style-name="T172">12.1</text:span><text:span text:style-name="T173">. nustatytąja tvarka gauti iš registro duomenų teikėjų teisingus ir išsamius registravimo duomenis;</text:span></text:p>
      <text:p text:style-name="P174"><text:span text:style-name="T175">1</text:span><text:span text:style-name="T176">2.2</text:span><text:span text:style-name="T177">. reikalauti iš registro duomenų teikėjų pataisyti klaidas arba papildyti neišsamius registravimo duomenis.</text:span></text:p>
      <text:p text:style-name="P178"><text:span text:style-name="T179">13</text:span><text:span text:style-name="T180">. Registro tvarkymo įstaiga atsako už:</text:span></text:p>
      <text:p text:style-name="P181"><text:span text:style-name="T182">13.1</text:span><text:span text:style-name="T183">. duomenų bazėje esančių objekto registravimo duomenų atitiktį registruoti pateiktų dokume</text:span><text:span text:style-name="T184">ntų duomenims;</text:span></text:p>
      <text:p text:style-name="P185"><text:span text:style-name="T186">13.2</text:span><text:span text:style-name="T187">. dokumentų archyvo, duomenų bazės archyvo ir registro duomenų bazės apsaugą.</text:span></text:p>
      <text:p text:style-name="P188"><text:span text:style-name="T189">14</text:span><text:span text:style-name="T190">. Asmenys, prisidedantys prie duomenų tvarkymo, privalo saugoti duomenų konfidencialumą įstatymų ir kitų teisės aktų nustatyta tvarka.</text:span></text:p>
      <text:p text:style-name="P191"><text:span text:style-name="T192">15</text:span><text:span text:style-name="T193">. Regi</text:span><text:span text:style-name="T194">stro duomenų teikėjai – pavojingų cheminių medžiagų ir preparatų gamintojai, importuotojai ir kiti juridiniai bei fiziniai asmenys, tiekiantys į rinką ir eksportuojantys pavojingas chemines medžiagas ir preparatus</text:span><text:span text:style-name="T195">,<text:s/></text:span><text:span text:style-name="T196">taip pat profesionalūs naudotojai</text:span><text:span text:style-name="T197"><text:s/></text:span><text:span text:style-name="T198">turi ši</text:span><text:span text:style-name="T199">as teises ir pareigas:</text:span></text:p>
      <text:p text:style-name="P200"><text:span text:style-name="T201">15.1</text:span><text:span text:style-name="T202">. teikia registrui duomenis šių nuostatų ir kitų teisės aktų nustatyta tvarka;<text:s/></text:span></text:p>
      <text:p text:style-name="P203"><text:span text:style-name="T204">15.2</text:span><text:span text:style-name="T205">. pasikeitus duomenims ar juos papildžius, turi nedelsdami apie tai pranešti registro tvarkymo įstaigai;</text:span></text:p>
      <text:p text:style-name="P206"><text:span text:style-name="T207">15.3</text:span><text:span text:style-name="T208">. turi teisę susipažinti<text:s/></text:span><text:span text:style-name="T209">su registre laikomais jų pateiktais duomenimis ir reikalauti, kad būtų ištaisyti klaidingi arba papildyti neišsamūs duomenys;</text:span></text:p>
      <text:p text:style-name="P210"><text:span text:style-name="T211">15.4</text:span><text:span text:style-name="T212">. atsako už pateiktų duomenų teisingumą ir pateikimą laiku.</text:span></text:p>
      <text:p text:style-name="P213"/>
      <text:p text:style-name="P214"><text:span text:style-name="T215">III</text:span><text:span text:style-name="T216">.<text:s/></text:span><text:span text:style-name="T217">REGISTRAVIMO DUOMENYS</text:span></text:p>
      <text:p text:style-name="P218"/>
      <text:p text:style-name="P219"><text:span text:style-name="T220">16</text:span><text:span text:style-name="T221">. Bendrieji<text:s/></text:span><text:span text:style-name="T222">registravimo duomenys yra:</text:span></text:p>
      <text:p text:style-name="P223"><text:span text:style-name="T224">16.1</text:span><text:span text:style-name="T225">. registro objekto identifikavimo kodas (įrašo duomenų bazėje eilės numeris);<text:s/></text:span></text:p>
      <text:p text:style-name="P226"><text:span text:style-name="T227">16.2</text:span><text:span text:style-name="T228">. registro objekto cheminis pavadinimas (sisteminis, nesisteminis), sinonimai;</text:span></text:p>
      <text:p text:style-name="P229"><text:span text:style-name="T230">16.3</text:span><text:span text:style-name="T231">. registro objekto numeris Europos esamų komercin</text:span><text:span text:style-name="T232">ių cheminių medžiagų (EINECS) ar Europos naujų cheminių medžiagų (ELINCS) sąrašuose;</text:span></text:p>
      <text:p text:style-name="P233"><text:span text:style-name="T234">16.4</text:span><text:span text:style-name="T235">. registro objekto numeris Cheminių medžiagų santrumpų tarnybos sąraše (CAS): Cheminių medžiagų santrumpų tarnybos sąrašo (CAS) numeris susideda daugiausiai iš dev</text:span><text:span text:style-name="T236">ynių skaičių, padalytų į tris dalis – pirmojoje CAS numerio dalyje gali būti iki 6 skaičių, antrojoje – 2 skaičiai, o trečiojoje – 1 skaičius);<text:s/></text:span></text:p>
      <text:p text:style-name="P237"><text:span text:style-name="T238">16.5</text:span><text:span text:style-name="T239">. registro objekto molekulinė formulė;</text:span></text:p>
      <text:p text:style-name="P240"><text:span text:style-name="T241">16.6</text:span><text:span text:style-name="T242">. registro objekto struktūrinė formulė;</text:span></text:p>
      <text:p text:style-name="P243"><text:span text:style-name="T244">16.7</text:span><text:span text:style-name="T245">. regist</text:span><text:span text:style-name="T246">ro objekto cheminė sudėtis ir koncentracija;</text:span></text:p>
      <text:p text:style-name="P247"><text:span text:style-name="T248">16.8</text:span><text:span text:style-name="T249">. registro objekto fizikinės ir cheminės savybės;</text:span></text:p>
      <text:p text:style-name="P250"><text:span text:style-name="T251">16.9</text:span><text:span text:style-name="T252">. registro objekto stabilumas ir cheminis aktyvumas;<text:s/></text:span></text:p>
      <text:p text:style-name="P253"><text:span text:style-name="T254">16.10</text:span><text:span text:style-name="T255">. registro objekto toksiškumas;</text:span></text:p>
      <text:p text:style-name="P256"><text:span text:style-name="T257">16.11</text:span><text:span text:style-name="T258">. registro objekto ekotoksiškumas;</text:span></text:p>
      <text:p text:style-name="P259"><text:span text:style-name="T260">16.12</text:span><text:span text:style-name="T261">. saugos nuo registro objekto kenksmingo poveikio priemonės (tekstinė informacija);<text:s/></text:span></text:p>
      <text:p text:style-name="P262"><text:span text:style-name="T263">16.13</text:span><text:span text:style-name="T264">. apsaugos priemonės ištikus avarijai (tekstinė informacija);</text:span></text:p>
      <text:p text:style-name="P265"><text:span text:style-name="T266">16.14</text:span><text:span text:style-name="T267">. registro objekto klasifikacija, rizikos ir saugos frazės, pavojingumo simboliai;</text:span></text:p>
      <text:p text:style-name="P268"><text:span text:style-name="T269">16.15</text:span><text:span text:style-name="T270">. informacija apie registro objekto naudojimo sritį (tekstinė informacija);</text:span></text:p>
      <text:p text:style-name="P271"><text:span text:style-name="T272">16.16</text:span><text:span text:style-name="T273">. pagamintas, importuotas ar eksportuotas registro objekto kiekis (tonomis) per metus;</text:span></text:p>
      <text:p text:style-name="P274"><text:span text:style-name="T275">16.17</text:span><text:span text:style-name="T276">. registro objekto įregistravimo pagrindas (tekstinė informacija);</text:span></text:p>
      <text:p text:style-name="P277"><text:span text:style-name="T278">16.18</text:span><text:span text:style-name="T279">. registro objekto įregistravimo data (metai, mėnuo, diena);</text:span></text:p>
      <text:p text:style-name="P280"><text:span text:style-name="T281">16.19</text:span><text:span text:style-name="T282">. registro objekto išregistravimo data (metai, mėnuo, diena);</text:span></text:p>
      <text:p text:style-name="P283"><text:span text:style-name="T284">16.20</text:span><text:span text:style-name="T285">. valstybės tarnautojo, atsakingo už įrašo suformavimą (atnaujinimą), vardas, pavardė, telefono numeris, e</text:span><text:span text:style-name="T286">lektroninio pašto adresas.</text:span></text:p>
      <text:p text:style-name="P287"><text:span text:style-name="T288">17</text:span><text:span text:style-name="T289">. Duomenys apie registro duomenų teikėjus yra:</text:span></text:p>
      <text:p text:style-name="P290"><text:span text:style-name="T291">17.1</text:span><text:span text:style-name="T292">. registro duomenų teikėjo identifikavimo kodas pagal Gyventojų registrą arba juridinius asmenis registruojančius registrus;</text:span></text:p>
      <text:p text:style-name="P293"><text:span text:style-name="T294">17.2</text:span><text:span text:style-name="T295">. fizinio asmens duomenų teikėjo va</text:span><text:span text:style-name="T296">rdas, pavardė ar juridinio asmens duomenų teikėjo pavadinimas;</text:span></text:p>
      <text:p text:style-name="P297"><text:span text:style-name="T298">17.3</text:span><text:span text:style-name="T299">. registro duomenų teikėjo adresas (valstybės kodas ir pavadinimas, administracinio vieneto kodas ir pavadinimas, gyvenamosios vietovės kodas ir pavadinimas, gatvės pavadinimas, namo<text:s/></text:span><text:span text:style-name="T300">numeris);</text:span></text:p>
      <text:p text:style-name="P301"><text:span text:style-name="T302">17.4</text:span><text:span text:style-name="T303">. registro duomenų teikėjo telefono, fakso numeriai, elektroninio pašto adresas;</text:span></text:p>
      <text:p text:style-name="P304"><text:span text:style-name="T305">17.5</text:span><text:span text:style-name="T306">. registro duomenų teikėjo klasifikavimo (gamintojas, importuotojas, tiekėjas, eksportuotojas, naudotojas) žyma;</text:span></text:p>
      <text:p text:style-name="P307"><text:span text:style-name="T308">17.6</text:span><text:span text:style-name="T309">. asmens, pateikusio registr</text:span><text:span text:style-name="T310">avimo duomenis, vardas, pavardė, pareigos, telefono, fakso numeriai, elektroninio pašto adresas;</text:span></text:p>
      <text:p text:style-name="P311"><text:span text:style-name="T312">17.7</text:span><text:span text:style-name="T313">. ūkinės veiklos licencijavimo duomenys (licencijos išdavimo data ir numeris, veiklos rūšis);</text:span></text:p>
      <text:p text:style-name="P314"><text:span text:style-name="T315">17.8</text:span><text:span text:style-name="T316">. registro duomenų teikėjo įregistravimo pagrinda</text:span><text:span text:style-name="T317">s;</text:span></text:p>
      <text:p text:style-name="P318"><text:span text:style-name="T319">17.9</text:span><text:span text:style-name="T320">. registro duomenų teikėjo įregistravimo data (metai, mėnuo, diena);</text:span></text:p>
      <text:p text:style-name="P321"><text:span text:style-name="T322">17.10</text:span><text:span text:style-name="T323">. registro duomenų teikėjo išregistravimo data (metai, mėnuo, diena).</text:span></text:p>
      <text:p text:style-name="P324"/>
      <text:p text:style-name="P325"><text:span text:style-name="T326">IV</text:span><text:span text:style-name="T327">.<text:s/></text:span><text:span text:style-name="T328">REGISTRO OBJEKTO REGISTRAVIMAS</text:span></text:p>
      <text:p text:style-name="P329"/>
      <text:p text:style-name="P330"><text:span text:style-name="T331">18</text:span><text:span text:style-name="T332">. Duomenys registrui pateikiami Valstybinės ne</text:span><text:span text:style-name="T333"><text:s/>maisto produktų inspekcijos prie Ūkio ministerijos nustatyta tvarka.</text:span></text:p>
      <text:p text:style-name="P334"><text:span text:style-name="T335">19</text:span><text:span text:style-name="T336">. Registro objektui registruoti registro duomenų teikėjai pateikia 16.2 – 16.16 ir 17.1 – 17.7 punktuose nurodytus duomenis. Duomenys teikiami elektroniniu paštu ar kompiuterinėse<text:s/></text:span><text:span text:style-name="T337">laikmenose ir dokumentų rinkiniu.</text:span></text:p>
      <text:p text:style-name="P338"><text:span text:style-name="T339">20</text:span><text:span text:style-name="T340">. Registro tvarkymo įstaiga, gavusi dokumentų rinkinį registro objektui registruoti, registruoja dokumentų priėmimą ir fiksuoja dokumentų priėmimo datą (metus, mėnesį, dieną).</text:span></text:p>
      <text:p text:style-name="P341"><text:span text:style-name="T342">21</text:span><text:span text:style-name="T343">. Registro tvarkymo įstaiga, nusta</text:span><text:span text:style-name="T344">čiusi, kad dokumentų rinkinyje pateikti duomenys atitinka registro reikalavimus, priima sprendimą registruoti objektą, palygina objekto duomenis su kitų valstybės registrų duomenimis, įrašo registro objekto identifikavimo kodą (CAS numerį) ir kitus registr</text:span><text:span text:style-name="T345">avimo duomenis į registro duomenų bazę.</text:span></text:p>
      <text:p text:style-name="P346"><text:span text:style-name="T347">22</text:span><text:span text:style-name="T348">. Registro tvarkymo įstaiga, gavusi dokumentų rinkinį registro duomenų teikėjams registruoti, registruoja dokumentų priėmimą ir fiksuoja jų priėmimo datą (metus, mėnesį, dieną).</text:span></text:p>
      <text:p text:style-name="P349"><text:span text:style-name="T350">23</text:span><text:span text:style-name="T351">. Registro objektas ir reg</text:span><text:span text:style-name="T352">istro duomenų teikėjas įrašomi į registro duomenų bazę per 30 darbo dienų nuo užfiksuotos dokumentų priėmimo dienos.</text:span></text:p>
      <text:p text:style-name="P353"><text:span text:style-name="T354">24</text:span><text:span text:style-name="T355">. Pasikeitus anksčiau pateiktiems registro objekto arba registro duomenų teikėjo duomenims, registro duomenų teikėjai privalo pateikt</text:span><text:span text:style-name="T356">i atitinkamus dokumentų rinkinius su pasikeitusiais duomenimis. Registro tvarkymo įstaiga, gavusi dokumentų rinkinį su pasikeitusiais duomenimis, įrašo pakeitimus į registro duomenų bazę per 15 darbo dienų nuo dokumentų gavimo.</text:span></text:p>
      <text:p text:style-name="P357"><text:span text:style-name="T358">25</text:span><text:span text:style-name="T359">. Registro objektas ir</text:span><text:span text:style-name="T360"><text:s/>registro duomenų teikėjas išregistruojami šiais atvejais:</text:span></text:p>
      <text:p text:style-name="P361"><text:span text:style-name="T362">25.1</text:span><text:span text:style-name="T363">. registro objektas išregistruojamas, nustačius, kad:</text:span></text:p>
      <text:p text:style-name="P364"><text:span text:style-name="T365">25.1.1</text:span><text:span text:style-name="T366">. cheminė medžiaga ar preparatas nėra pavojingi;</text:span></text:p>
      <text:p text:style-name="P367"><text:span text:style-name="T368">25.1.2</text:span><text:span text:style-name="T369">. pavojinga cheminė medžiaga ar preparatas negaminami ir vidaus rinkoj</text:span><text:span text:style-name="T370">e neplatinami;</text:span></text:p>
      <text:p text:style-name="P371"><text:span text:style-name="T372">25.2</text:span><text:span text:style-name="T373">.<text:s/></text:span><text:span text:style-name="T374">registro duomenų teikėjas išregistruojamas, kai</text:span><text:span text:style-name="T375">:</text:span></text:p>
      <text:p text:style-name="P376"><text:span text:style-name="T377">25.2.1</text:span><text:span text:style-name="T378">. pasibaigia licencijos galiojimo laikas;</text:span></text:p>
      <text:p text:style-name="P379"><text:span text:style-name="T380">25.2.2</text:span><text:span text:style-name="T381">. pasikeičia registro duomenų teikėjo ūkinės veiklos pobūdis;</text:span></text:p>
      <text:p text:style-name="P382"><text:span text:style-name="T383">25.2.3</text:span><text:span text:style-name="T384">. sustabdoma juridinio asmens duomenų teikėjo<text:s/></text:span><text:span text:style-name="T385">registracija juridinius asmenis registruojančiuose registruose arba registro duomenų teikėjo veiklai taikomi juridiniai apribojimai;</text:span></text:p>
      <text:p text:style-name="P386"><text:span text:style-name="T387">25.2.4</text:span><text:span text:style-name="T388">. registro duomenų teikėjas pateikia prašymą jį išregistruoti iš registro.</text:span></text:p>
      <text:p text:style-name="P389"><text:span text:style-name="T390">26</text:span><text:span text:style-name="T391">. Apie registro objekto ir r</text:span><text:span text:style-name="T392">egistro duomenų teikėjo išregistravimą pranešama registro naudotojams.</text:span></text:p>
      <text:p text:style-name="P393"><text:span text:style-name="T394">27</text:span><text:span text:style-name="T395">. Priėmus sprendimą išregistruoti registro objektą arba registro duomenų teikėją, registro duomenų bazėje įrašoma išregistravimo data, o pastabų lauke – išregistravimo ir išregist</text:span><text:span text:style-name="T396">ravimo priežasties žyma. Įrašai apie išregistruotą registro objektą ir registro duomenų teikėjus saugomi registro duomenų bazėje ne mažiau kaip 5 metus nuo išregistravimo dienos, o po to perkeliami į duomenų bazės archyvą.</text:span></text:p>
      <text:p text:style-name="P397"><text:span text:style-name="T398">28</text:span><text:span text:style-name="T399">. Klaidos registre taisomos</text:span><text:span text:style-name="T400"><text:s/>šia tvarka:</text:span></text:p>
      <text:p text:style-name="P401"><text:span text:style-name="T402">28.1</text:span><text:span text:style-name="T403">. jeigu tikrinant registro duomenų teikėjo pateiktus dokumentų rinkinius pastebima klaidų, dokumentai grąžinami duomenų teikėjui pataisyti;</text:span></text:p>
      <text:p text:style-name="P404"><text:span text:style-name="T405">28.2</text:span><text:span text:style-name="T406">. pastebėjusi, kad duomenų bazėje dėl duomenų teikėjo kaltės įrašyta klaidingų duomenų, r</text:span><text:span text:style-name="T407">egistro tvarkymo įstaiga nedelsdama praneša apie tai duomenų teikėjui, kuris per 10 darbo dienų turi pateikti dokumentų rinkinį su ištaisytais duomenimis. Registro tvarkymo įstaiga ištaiso duomenis per 10 darbo dienų;<text:s/></text:span></text:p>
      <text:p text:style-name="P408"><text:span text:style-name="T409">28.3</text:span><text:span text:style-name="T410">. registro tvarkymo įstaigos<text:s/></text:span><text:span text:style-name="T411">duomenų bazėje įrašytos klaidos ištaisomos nedelsiant ir neatlygintinai;</text:span></text:p>
      <text:p text:style-name="P412"><text:span text:style-name="T413">28.4</text:span><text:span text:style-name="T414">. jeigu gretinant duomenis su kito valstybės registro duomenimis pastebima klaida, apie tai pranešama tą valstybės registrą tvarkančiai įstaigai.</text:span></text:p>
      <text:p text:style-name="P415"><text:span text:style-name="T416">29</text:span><text:span text:style-name="T417">. Ištaisius registro<text:s/></text:span><text:span text:style-name="T418">duomenų bazės klaidas, apie tai pranešama registro duomenų naudotojams.</text:span></text:p>
      <text:p text:style-name="P419"><text:span text:style-name="T420">30</text:span><text:span text:style-name="T421">. Registro duomenų teikėjas, susipažinęs su jo pateiktais ir registre saugomais duomenimis, turi teisę raštu reikalauti, kad registro tvarkymo įstaiga ištaisytų klaidingus arba p</text:span><text:span text:style-name="T422">apildytų neišsamius duomenis.</text:span></text:p>
      <text:p text:style-name="P423"><text:span text:style-name="T424">31</text:span><text:span text:style-name="T425">. Registro tvarkymo įstaiga, gavusi šį reikalavimą ir nustačiusi, kad jis pagrįstas, privalo per 10 darbo dienų atlikti taisymus registro duomenų bazėje ir raštu apie tai informuoti registro duomenų teikėją.</text:span></text:p>
      <text:p text:style-name="P426"><text:span text:style-name="T427">32</text:span><text:span text:style-name="T428">. Regi</text:span><text:span text:style-name="T429">stro tvarkymo įstaiga, nustačiusi, kad reikalavimas nepagrįstas, raštu praneša apie tai duomenų teikėjui.</text:span></text:p>
      <text:p text:style-name="P430"><text:span text:style-name="T431">33</text:span><text:span text:style-name="T432">. Atlikus pakeitimus registro duomenų bazėje, seni duomenys perkeliami į duomenų bazės archyvą.</text:span></text:p>
      <text:p text:style-name="P433"/>
      <text:p text:style-name="P434"><text:span text:style-name="T435">V</text:span><text:span text:style-name="T436">.<text:s/></text:span><text:span text:style-name="T437">SĄVEIKA SU KITAIS REGISTRAIS</text:span></text:p>
      <text:p text:style-name="P438"/>
      <text:p text:style-name="P439"><text:span text:style-name="T440">34</text:span><text:span text:style-name="T441">.<text:s/></text:span><text:span text:style-name="T442">Registro duomenys lyginami su šių valstybės registrų duomenimis:</text:span></text:p>
      <text:p text:style-name="P443"><text:span text:style-name="T444">34.1</text:span><text:span text:style-name="T445">. nurodytieji 17.1–17.3 punktuose – su juridinius asmenis registruojančių registrų ir Lietuvos Respublikos gyventojų registro duomenimis;</text:span></text:p>
      <text:p text:style-name="P446"><text:span text:style-name="T447">34.2</text:span><text:span text:style-name="T448">. nurodytieji 17.3 punkte – su Lietuvos</text:span><text:span text:style-name="T449"><text:s/>Respublikos adresų registro duomenimis.</text:span></text:p>
      <text:p text:style-name="P450">Punkto pakeitimai:</text:p>
      <text:p text:style-name="P451"><text:span text:style-name="T452">Nr.<text:s/></text:span><text:a xlink:href="https://www.e-tar.lt/portal/legalAct.html?documentId=TAR.839B704AEA5E" office:target-frame-name="_top" xlink:show="replace"><text:span text:style-name="T453">715</text:span></text:a><text:span text:style-name="T454">, 2004-06-10, Žin., 2004, Nr. 93-3415 (2004-06-12), i. k. 1041100NUTA00000715</text:span></text:p>
      <text:p text:style-name="Normal"/>
      <text:p text:style-name="P455"><text:span text:style-name="T456">35</text:span><text:span text:style-name="T457">. Registro duomenims</text:span><text:span text:style-name="T458"><text:s/>tvarkyti naudojami šie klasifikatoriai:</text:span></text:p>
      <text:p text:style-name="P459"><text:span text:style-name="T460">35.1</text:span><text:span text:style-name="T461">. suklasifikuotų cheminių medžiagų sąrašas, patvirtintas aplinkos ministro ir sveikatos apsaugos ministro 2000 m. gruodžio 19 d. įsakymu Nr. 532/742 (Žin., 2001, Nr.<text:s/></text:span><text:a xlink:href="https://www.e-tar.lt/portal/lt/legalAct/TAR.B03710F29930" office:target-frame-name="_blank" xlink:show="new"><text:span text:style-name="T462">16-509</text:span></text:a><text:span text:style-name="T463">);</text:span></text:p>
      <text:p text:style-name="P464"><text:span text:style-name="T465">35.2</text:span><text:span text:style-name="T466">. Europos esamų komercinių cheminių medžiagų sąrašas (EINECS);</text:span></text:p>
      <text:p text:style-name="P467"><text:span text:style-name="T468">35.3</text:span><text:span text:style-name="T469">. Europos naujų cheminių medžiagų sąrašas (ELINCS);</text:span></text:p>
      <text:p text:style-name="P470"><text:span text:style-name="T471">35.4</text:span><text:span text:style-name="T472">. Cheminių medžiagų santr</text:span><text:span text:style-name="T473">umpų tarnybos sąrašas (CAS).</text:span></text:p>
      <text:p text:style-name="P474"/>
      <text:p text:style-name="P475"><text:span text:style-name="T476">VI</text:span><text:span text:style-name="T477">.<text:s/></text:span><text:span text:style-name="T478">REGISTRO DUOMENŲ NAUDOJIMAS</text:span></text:p>
      <text:p text:style-name="P479"/>
      <text:p text:style-name="P480"><text:span text:style-name="T481">36</text:span><text:span text:style-name="T482">. Registro duomenys teikiami vadovaujantis Lietuvos Respublikos asmens duomenų teisinės apsaugos įstatymu (Žin., 1996, Nr.<text:s/></text:span><text:a xlink:href="https://www.e-tar.lt/portal/lt/legalAct/TAR.5368B592234C" office:target-frame-name="_blank" xlink:show="new"><text:span text:style-name="T483">63-1479</text:span></text:a><text:span text:style-name="T484">; 2000, Nr.<text:s/></text:span><text:a xlink:href="https://www.e-tar.lt/portal/lt/legalAct/TAR.199366D1EF9E" office:target-frame-name="_blank" xlink:show="new"><text:span text:style-name="T485">64-1924</text:span></text:a><text:span text:style-name="T486">) ir kitais teisės aktais, reglamentuojančiais duomenų teikimą.</text:span></text:p>
      <text:p text:style-name="P487"><text:span text:style-name="T488">37</text:span><text:span text:style-name="T489">. Registro duomenys teikiami pagal duomenų<text:s/></text:span><text:span text:style-name="T490">teikimo sutartis, kuriose nurodoma duomenų apimtis, perdavimo informacijos laikmenose arba ryšių kanalais sąlygos ir tvarka.</text:span></text:p>
      <text:p text:style-name="P491"><text:span text:style-name="T492">38</text:span><text:span text:style-name="T493">. Registro duomenys teikiami:</text:span></text:p>
      <text:p text:style-name="P494"><text:span text:style-name="T495">38.1</text:span><text:span text:style-name="T496">. Lietuvos Respublikos Vyriausybės nustatytoms valstybės valdžios ir valdymo institucijom</text:span><text:span text:style-name="T497">s;</text:span></text:p>
      <text:p text:style-name="P498"><text:span text:style-name="T499">38.2</text:span><text:span text:style-name="T500">. registro duomenų teikėjams – susipažinti su registre laikomais jų pateiktais duomenimis;</text:span></text:p>
      <text:p text:style-name="P501"><text:span text:style-name="T502">38.3</text:span><text:span text:style-name="T503">. kitiems fiziniams ir juridiniams asmenims – šių nuostatų ir kitų teisės aktų, reglamentuojančių registro duomenų teikimą, nustatyta tvarka.</text:span></text:p>
      <text:p text:style-name="P504"><text:span text:style-name="T505">39</text:span><text:span text:style-name="T506">. Registro duomenys teikiami nemokamai 38.1 ir 38.2 punktuose nurodytiems duomenų naudotojams. Gautus registro duomenis draudžiama perduoti tretiesiems asmenims arba kitaip juos skleisti, išskyrus tuos atvejus, kai tai būtina tiesioginėms tarnybinėms f</text:span><text:span text:style-name="T507">unkcijoms vykdyti. Nurodytiems 38.3 punkte duomenų naudotojams registro duomenys teikiami už atlyginimą, kurio dydis reguliuojamas Lietuvos Respublikos Vyriausybės nustatyta tvarka.</text:span></text:p>
      <text:p text:style-name="P508"><text:span text:style-name="T509">40</text:span><text:span text:style-name="T510">. Iš registro gautais duomenimis naudotojas negali naudotis kitaip a</text:span><text:span text:style-name="T511">r panaudoti jų kitam tikslui, negu nustatyta juos perduodant.</text:span></text:p>
      <text:p text:style-name="P512"><text:span text:style-name="T513">41</text:span><text:span text:style-name="T514">. Registro tvarkymo įstaiga nustato skelbtinų duomenų sąrašą, jo skelbimo vietą ir būdą.</text:span></text:p>
      <text:p text:style-name="P515"/>
      <text:p text:style-name="P516"><text:span text:style-name="T517">VII</text:span><text:span text:style-name="T518">.<text:s/></text:span><text:span text:style-name="T519">REGISTRO DUOMENŲ PERDAVIMAS Į UŽSIENIO VALSTYBES</text:span></text:p>
      <text:p text:style-name="P520"/>
      <text:p text:style-name="P521"><text:span text:style-name="T522">42</text:span><text:span text:style-name="T523">. Registro duomenys gali būti p</text:span><text:span text:style-name="T524">erduodami užsienio valstybėms ir tarptautinėms organizacijoms tik Lietuvos Respublikos įstatymų, kitų teisės aktų ir Lietuvos Respublikos tarptautinių sutarčių nustatytais atvejais.</text:span></text:p>
      <text:p text:style-name="P525"><text:span text:style-name="T526">43</text:span><text:span text:style-name="T527">. Registro duomenys gali būti teikiami tarptautiniams kompiuterių ti</text:span><text:span text:style-name="T528">nklams tik Lietuvos Respublikos įstatymų, kitų teisės aktų ir Lietuvos Respublikos sutarčių su užsienio valstybėmis nustatytais atvejais.</text:span></text:p>
      <text:p text:style-name="P529"/>
      <text:p text:style-name="P530"><text:span text:style-name="T531">VIII</text:span><text:span text:style-name="T532">.<text:s/></text:span><text:span text:style-name="T533">REGISTRO DUOMENŲ APSAUGA</text:span></text:p>
      <text:p text:style-name="P534"/>
      <text:p text:style-name="P535"><text:span text:style-name="T536">44</text:span><text:span text:style-name="T537">. Asmens duomenys tvarkomi vadovaujantis Lietuvos Respublikos asmens<text:s/></text:span><text:span text:style-name="T538">duomenų teisinės apsaugos įstatymu, kitais teisės aktais ir Valstybinės duomenų apsaugos inspekcijos rekomendacijomis.</text:span></text:p>
      <text:p text:style-name="P539"><text:span text:style-name="T540">45</text:span><text:span text:style-name="T541">. Registro duomenų apsaugai nuo pažeidimo arba sunaikinimo užtikrinti registro tvarkymo įstaiga parenka priemones, atsižvelgdama į<text:s/></text:span><text:span text:style-name="T542">šiuos duomenų pažeidimo rizikos veiksnius:</text:span></text:p>
      <text:p text:style-name="P543"><text:span text:style-name="T544">45.1</text:span><text:span text:style-name="T545">. nepakankama registro apsaugos priemonių priežiūra;</text:span></text:p>
      <text:p text:style-name="P546"><text:span text:style-name="T547">45.2</text:span><text:span text:style-name="T548">. netinkama duomenų laikmenų priežiūra;</text:span></text:p>
      <text:p text:style-name="P549"><text:span text:style-name="T550">45.3</text:span><text:span text:style-name="T551">. netinkamos programinės ir techninės įrangos naudojimas;</text:span></text:p>
      <text:p text:style-name="P552"><text:span text:style-name="T553">45.4</text:span><text:span text:style-name="T554">. techninės ar programinės<text:s/></text:span><text:span text:style-name="T555">įrangos gedimai;</text:span></text:p>
      <text:p text:style-name="P556"><text:span text:style-name="T557">45.5</text:span><text:span text:style-name="T558">. klaidos ir apsirikimai tvarkant duomenis;</text:span></text:p>
      <text:p text:style-name="P559"><text:span text:style-name="T560">45.6</text:span><text:span text:style-name="T561">. rinkmenų ištrynimas;</text:span></text:p>
      <text:p text:style-name="P562"><text:span text:style-name="T563">45.7</text:span><text:span text:style-name="T564">. netikslus duomenų perdavimo maršruto nustatymas;</text:span></text:p>
      <text:p text:style-name="P565"><text:span text:style-name="T566">45.8</text:span><text:span text:style-name="T567">. darbuotojų kaita;</text:span></text:p>
      <text:p text:style-name="P568"><text:span text:style-name="T569">45.9</text:span><text:span text:style-name="T570">. vidaus taisyklių pažeidimai ir pareiginių instrukcijų nepai</text:span><text:span text:style-name="T571">symas;</text:span></text:p>
      <text:p text:style-name="P572"><text:span text:style-name="T573">45.10</text:span><text:span text:style-name="T574">. elektros energijos tiekimo nutrūkimas;</text:span></text:p>
      <text:p text:style-name="P575"><text:span text:style-name="T576">45.11</text:span><text:span text:style-name="T577">. elektros įtampos ir srovės svyravimai;</text:span></text:p>
      <text:p text:style-name="P578"><text:span text:style-name="T579">45.12</text:span><text:span text:style-name="T580">. kompiuterių virusai;</text:span></text:p>
      <text:p text:style-name="P581"><text:span text:style-name="T582">45.13</text:span><text:span text:style-name="T583">. įsibrovimas į patalpas;</text:span></text:p>
      <text:p text:style-name="P584"><text:span text:style-name="T585">45.14</text:span><text:span text:style-name="T586">. įsiterpimas į tinklus;</text:span></text:p>
      <text:p text:style-name="P587"><text:span text:style-name="T588">45.15</text:span><text:span text:style-name="T589">. neteisėtos programinės įrangos naudoj</text:span><text:span text:style-name="T590">imas;</text:span></text:p>
      <text:p text:style-name="P591"><text:span text:style-name="T592">45.16</text:span><text:span text:style-name="T593">. vartotojo teisių pažeidimas;</text:span></text:p>
      <text:p text:style-name="P594"><text:span text:style-name="T595">45.17</text:span><text:span text:style-name="T596">. vagystė;</text:span></text:p>
      <text:p text:style-name="P597"><text:span text:style-name="T598">45.18</text:span><text:span text:style-name="T599">. žaibas, gaisras, potvynis ar kitoks užliejimas.</text:span></text:p>
      <text:p text:style-name="P600"><text:span text:style-name="T601">46</text:span><text:span text:style-name="T602">. Registro tvarkymo įstaiga nustato programines ir technines priemones, apsaugančias registrą nuo duomenų sunaikinimo,<text:s/></text:span><text:span text:style-name="T603">neteisėto pakeitimo ir naudojimo.</text:span></text:p>
      <text:p text:style-name="P604"><text:span text:style-name="T605">47</text:span><text:span text:style-name="T606">. Apsaugos priemonės taikomos:</text:span></text:p>
      <text:p text:style-name="P607"><text:span text:style-name="T608">47.1</text:span><text:span text:style-name="T609">. ribojamų duomenų teikėjams ir naudotojams patenkant į registro įstaigos patalpas;</text:span></text:p>
      <text:p text:style-name="P610"><text:span text:style-name="T611">47.2</text:span><text:span text:style-name="T612">. hierarchinei naudotojų priėjimo prie duomenų sistemai;</text:span></text:p>
      <text:p text:style-name="P613"><text:span text:style-name="T614">47.3</text:span><text:span text:style-name="T615">. įrengiant<text:s/></text:span><text:span text:style-name="T616">informacinių sistemų ir duomenų bazės kopijų saugyklą;</text:span></text:p>
      <text:p text:style-name="P617"><text:span text:style-name="T618">47.4</text:span><text:span text:style-name="T619">. duomenų tvarkymo ir apdorojimo technologijai;</text:span></text:p>
      <text:p text:style-name="P620"><text:span text:style-name="T621">47.5</text:span><text:span text:style-name="T622">. pasikeitimo duomenimis su kitomis informacinėmis sistemomis taisyklėms;</text:span></text:p>
      <text:p text:style-name="P623"><text:span text:style-name="T624">47.6</text:span><text:span text:style-name="T625">. atnaujinant informacinės sistemos veiklą nenumatytais</text:span><text:span text:style-name="T626"><text:s/>atvejais.</text:span></text:p>
      <text:p text:style-name="P627"><text:span text:style-name="T628">48</text:span><text:span text:style-name="T629">. Programinės duomenų apsaugos priemonės turi atitikti šiuos reikalavimus:</text:span></text:p>
      <text:p text:style-name="P630"><text:span text:style-name="T631">48.1</text:span><text:span text:style-name="T632">. unikaliai identifikuoti kiekvieną duomenų naudotoją ir tvarkytoją;</text:span></text:p>
      <text:p text:style-name="P633"><text:span text:style-name="T634">48.2</text:span><text:span text:style-name="T635">. užtikrinti slaptažodžių sistemą;</text:span></text:p>
      <text:p text:style-name="P636"><text:span text:style-name="T637">48.3</text:span><text:span text:style-name="T638">. taikomosiomis programinėmis priemo</text:span><text:span text:style-name="T639">nėmis registruoti visus duomenų tvarkymo kompiuterinius veiksmus ir bandymus juos atlikti;</text:span></text:p>
      <text:p text:style-name="P640"><text:span text:style-name="T641">48.4</text:span><text:span text:style-name="T642">. užtikrinti duomenų nepažeidžiamumą sisteminėmis ir taikomosiomis programinėmis priemonėmis.</text:span></text:p>
      <text:p text:style-name="P643"><text:span text:style-name="T644">49</text:span><text:span text:style-name="T645">. Techninės duomenų apsaugos priemonės turi užkirsti ke</text:span><text:span text:style-name="T646">lią informacijos nutekėjimui ir iškraipymui kompiuterizuotose darbo vietose bei ryšio linijose.</text:span></text:p>
      <text:p text:style-name="P647"><text:span text:style-name="T648">50</text:span><text:span text:style-name="T649">. Konkrečios registro duomenų apsaugos priemonės turi būti nustatytos registro techniniame projekte.</text:span></text:p>
      <text:p text:style-name="P650"><text:span text:style-name="T651">51</text:span><text:span text:style-name="T652">. Registro tvarkymo įstaigos darbuotojams, paže</text:span><text:span text:style-name="T653">idusiems šių nuostatų ir Lietuvos Respublikos įstatymų bei kitų teisės aktų reikalavimus, taikoma Lietuvos Respublikos įstatymų nustatyta atsakomybė.</text:span></text:p>
      <text:p text:style-name="P654"/>
      <text:p text:style-name="P655"><text:span text:style-name="T656">IX</text:span><text:span text:style-name="T657">.<text:s/></text:span><text:span text:style-name="T658">REGISTRO FINANSAVIMAS</text:span></text:p>
      <text:p text:style-name="P659"/>
      <text:p text:style-name="P660"><text:span text:style-name="T661">52</text:span><text:span text:style-name="T662">. Registras steigiamas ir tvarkomas Lietuvos Respublikos valstybės</text:span><text:span text:style-name="T663"><text:s/>biudžeto lėšomis.</text:span></text:p>
      <text:p text:style-name="P664"/>
      <text:p text:style-name="P665"><text:span text:style-name="T666">X</text:span><text:span text:style-name="T667">.<text:s/></text:span><text:span text:style-name="T668">REGISTRO REORGANIZAVIMAS IR LIKVIDAVIMAS</text:span></text:p>
      <text:p text:style-name="P669"/>
      <text:p text:style-name="P670"><text:span text:style-name="T671">53</text:span><text:span text:style-name="T672">. Registras reorganizuojamas ir likviduojamas įstatymų nustatyta tvarka.</text:span></text:p>
      <text:p text:style-name="P673"><text:span text:style-name="T674">54</text:span><text:span text:style-name="T675">. Likviduojamo registro duomenys perduodami Lietuvos Respublikos archyvui arba sunaikinami įstatymų<text:s/></text:span><text:span text:style-name="T676">nustatyta tvarka. Reorganizuojamo registro duomenys perduodami kitam registrui.</text:span></text:p>
      <text:p text:style-name="P677"><text:span text:style-name="T678">______________</text:span></text:p>
      <text:p text:style-name="Normal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s Vyriausybė, Nutarimas</text:span></text:p>
      <text:p text:style-name="P688"><text:span text:style-name="T689">Nr.<text:s/></text:span><text:a xlink:href="https://www.e-tar.lt/portal/legalAct.html?documentId=TAR.839B704AEA5E" office:target-frame-name="_top" xlink:show="replace"><text:span text:style-name="T690">715</text:span></text:a><text:span text:style-name="T691">, 20</text:span><text:span text:style-name="T692">04-06-10, Žin., 2004, Nr. 93-3415 (2004-06-12), i. k. 1041100NUTA00000715</text:span></text:p>
      <text:p text:style-name="P693"><text:span text:style-name="T694">Dėl Lietuvos Respublikos teritorijos administracinių vienetų, gyvenamųjų vietovių ir gatvių valstybės registro reorganizavimo ir Lietuvos Respublikos adresų registro įsteig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09:43:00Z</meta:creation-date>
    <dc:date>2021-03-31T09:43:00Z</dc:date>
    <meta:template xlink:href="Normal.dotm" xlink:type="simple"/>
    <meta:editing-cycles>2</meta:editing-cycles>
    <meta:editing-duration>PT0S</meta:editing-duration>
    <meta:document-statistic meta:page-count="7" meta:paragraph-count="100" meta:word-count="2761" meta:character-count="20333" meta:row-count="353" meta:non-whitespace-character-count="17672"/>
  </office:meta>
</office:document-meta>
</file>