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6.6%"/>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variant="small-caps"/>
    </style:style>
    <style:style style:name="T150" style:parent-style-name="DefaultParagraphFont" style:family="text">
      <style:text-properties fo:font-weight="bold" style:font-weight-asian="bold" style:font-weight-complex="bold" fo:font-variant="small-caps"/>
    </style:style>
    <style:style style:name="T151" style:parent-style-name="DefaultParagraphFont" style:family="text">
      <style:text-properties fo:font-weight="bold" style:font-weight-asian="bold" style:font-weight-complex="bold" fo:font-variant="small-caps"/>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variant="small-caps"/>
    </style:style>
    <style:style style:name="T267" style:parent-style-name="DefaultParagraphFont" style:family="text">
      <style:text-properties fo:font-weight="bold" style:font-weight-asian="bold" style:font-weight-complex="bold" fo:font-variant="small-caps"/>
    </style:style>
    <style:style style:name="T268" style:parent-style-name="DefaultParagraphFont" style:family="text">
      <style:text-properties fo:font-weight="bold" style:font-weight-asian="bold" style:font-weight-complex="bold" fo:font-variant="small-cap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variant="small-caps"/>
    </style:style>
    <style:style style:name="T283" style:parent-style-name="DefaultParagraphFont" style:family="text">
      <style:text-properties fo:font-weight="bold" style:font-weight-asian="bold" style:font-weight-complex="bold" fo:font-variant="small-caps"/>
    </style:style>
    <style:style style:name="T284" style:parent-style-name="DefaultParagraphFont" style:family="text">
      <style:text-properties fo:font-weight="bold" style:font-weight-asian="bold" style:font-weight-complex="bold" fo:font-variant="small-cap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P288" style:parent-style-name="Normal" style:master-page-name="MP1" style:family="paragraph">
      <style:paragraph-properties fo:break-before="page" fo:margin-left="6.3333in">
        <style:tab-stops/>
      </style:paragraph-properties>
    </style:style>
    <style:style style:name="P289" style:parent-style-name="Normal" style:family="paragraph">
      <style:paragraph-properties fo:margin-left="6.3333in">
        <style:tab-stops/>
      </style:paragraph-properties>
    </style:style>
    <style:style style:name="P290" style:parent-style-name="Normal" style:family="paragraph">
      <style:paragraph-properties fo:margin-left="6.3333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center"/>
      <style:text-properties fo:font-weight="bold" style:font-weight-asian="bold" style:font-weight-complex="bold"/>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text-properties fo:font-size="11pt" style:font-size-asian="11p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style:style>
    <style:style style:name="P305" style:parent-style-name="Normal" style:family="paragraph">
      <style:paragraph-properties fo:text-align="justify">
        <style:tab-stops>
          <style:tab-stop style:type="left" style:leader-style="solid" style:leader-text="_" style:position="10.2375in"/>
        </style:tab-stops>
      </style:paragraph-properties>
    </style:style>
    <style:style style:name="P306" style:parent-style-name="Normal" style:family="paragraph">
      <style:paragraph-properties fo:text-align="justify" fo:text-indent="2.5in"/>
      <style:text-properties fo:font-size="11pt" style:font-size-asian="11pt"/>
    </style:style>
    <style:style style:name="P307" style:parent-style-name="Normal" style:family="paragraph">
      <style:paragraph-properties fo:text-align="justify"/>
    </style:style>
    <style:style style:name="TableColumn309" style:family="table-column">
      <style:table-column-properties style:column-width="3.2777in" style:use-optimal-column-width="false"/>
    </style:style>
    <style:style style:name="TableColumn310" style:family="table-column">
      <style:table-column-properties style:column-width="2.0833in" style:use-optimal-column-width="false"/>
    </style:style>
    <style:style style:name="TableColumn311" style:family="table-column">
      <style:table-column-properties style:column-width="1in" style:use-optimal-column-width="false"/>
    </style:style>
    <style:style style:name="TableColumn312" style:family="table-column">
      <style:table-column-properties style:column-width="2.8111in" style:use-optimal-column-width="false"/>
    </style:style>
    <style:style style:name="TableColumn313" style:family="table-column">
      <style:table-column-properties style:column-width="1.0638in" style:use-optimal-column-width="false"/>
    </style:style>
    <style:style style:name="Table308" style:family="table">
      <style:table-properties style:width="10.2361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none" fo:padding-top="0in" fo:padding-left="0.0277in" fo:padding-bottom="0in" fo:padding-right="0.0277in"/>
    </style:style>
    <style:style style:name="T316" style:parent-style-name="DefaultParagraphFont" style:family="text">
      <style:text-properties style:font-name="Wingdings 2" style:font-name-asian="Wingdings 2" style:font-name-complex="Wingdings 2"/>
    </style:style>
    <style:style style:name="P317" style:parent-style-name="Normal" style:family="paragraph">
      <style:paragraph-properties fo:margin-left="0.1666in">
        <style:tab-stops/>
      </style:paragraph-properties>
    </style:style>
    <style:style style:name="T318" style:parent-style-name="DefaultParagraphFont" style:family="text">
      <style:text-properties style:font-name="Wingdings 2" style:font-name-asian="Wingdings 2" style:font-name-complex="Wingdings 2"/>
    </style:style>
    <style:style style:name="TableCell319" style:family="table-cell">
      <style:table-cell-properties fo:border-top="none" fo:border-left="none" fo:border-bottom="none" fo:border-right="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top="none" fo:border-left="0.0104in solid #000000" fo:border-bottom="none" fo:border-right="0.0104in solid #000000" fo:padding-top="0in" fo:padding-left="0.0277in" fo:padding-bottom="0in" fo:padding-right="0.0277in"/>
    </style:style>
    <style:style style:name="P322" style:parent-style-name="Normal" style:family="paragraph">
      <style:paragraph-properties fo:text-align="end"/>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ableColumn327" style:family="table-column">
      <style:table-column-properties style:column-width="10.1708in"/>
    </style:style>
    <style:style style:name="Table326" style:family="table">
      <style:table-properties style:width="10.1708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ableColumn334" style:family="table-column">
      <style:table-column-properties style:column-width="2.1826in" style:use-optimal-column-width="false"/>
    </style:style>
    <style:style style:name="TableColumn335" style:family="table-column">
      <style:table-column-properties style:column-width="1.8229in" style:use-optimal-column-width="false"/>
    </style:style>
    <style:style style:name="TableColumn336" style:family="table-column">
      <style:table-column-properties style:column-width="4.9201in" style:use-optimal-column-width="false"/>
    </style:style>
    <style:style style:name="TableColumn337" style:family="table-column">
      <style:table-column-properties style:column-width="1.3104in" style:use-optimal-column-width="false"/>
    </style:style>
    <style:style style:name="Table333" style:family="table">
      <style:table-properties style:width="10.2361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none" fo:border-bottom="none" fo:border-right="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top="none" fo:border-left="0.0104in solid #000000" fo:border-bottom="none" fo:border-right="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style:font-style-complex="italic"/>
    </style:style>
    <style:style style:name="TableColumn347" style:family="table-column">
      <style:table-column-properties style:column-width="7.8458in" style:use-optimal-column-width="false"/>
    </style:style>
    <style:style style:name="TableColumn348" style:family="table-column">
      <style:table-column-properties style:column-width="0.275in" style:use-optimal-column-width="false"/>
    </style:style>
    <style:style style:name="TableColumn349" style:family="table-column">
      <style:table-column-properties style:column-width="2.1152in" style:use-optimal-column-width="false"/>
    </style:style>
    <style:style style:name="Table346" style:family="table">
      <style:table-properties style:width="10.2361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fo:padding-top="0in" fo:padding-left="0.0277in" fo:padding-bottom="0in" fo:padding-right="0.0277in"/>
    </style:style>
    <style:style style:name="TableCell352" style:family="table-cell">
      <style:table-cell-properties fo:border-top="none" fo:border-left="0.0069in solid #000000" fo:border-bottom="none" fo:border-right="0.0069in solid #000000" fo:padding-top="0in" fo:padding-left="0.0277in" fo:padding-bottom="0in" fo:padding-right="0.0277in"/>
    </style:style>
    <style:style style:name="TableCell353" style:family="table-cell">
      <style:table-cell-properties fo:border="0.0069in solid #000000" fo:padding-top="0in" fo:padding-left="0.0277in" fo:padding-bottom="0in" fo:padding-right="0.0277in"/>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ableColumn357" style:family="table-column">
      <style:table-column-properties style:column-width="10.2361in" style:use-optimal-column-width="false"/>
    </style:style>
    <style:style style:name="Table356" style:family="table">
      <style:table-properties style:width="10.2361in" fo:margin-left="0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fo:padding-top="0in" fo:padding-left="0.0277in" fo:padding-bottom="0in" fo:padding-right="0.0277in"/>
    </style:style>
    <style:style style:name="P360" style:parent-style-name="Normal" style:family="paragraph">
      <style:paragraph-properties fo:text-align="justify"/>
    </style:style>
    <style:style style:name="TableColumn362" style:family="table-column">
      <style:table-column-properties style:column-width="2.6111in" style:use-optimal-column-width="false"/>
    </style:style>
    <style:style style:name="TableColumn363" style:family="table-column">
      <style:table-column-properties style:column-width="0.2215in" style:use-optimal-column-width="false"/>
    </style:style>
    <style:style style:name="TableColumn364" style:family="table-column">
      <style:table-column-properties style:column-width="2.5284in" style:use-optimal-column-width="false"/>
    </style:style>
    <style:style style:name="TableColumn365" style:family="table-column">
      <style:table-column-properties style:column-width="0.2076in" style:use-optimal-column-width="false"/>
    </style:style>
    <style:style style:name="TableColumn366" style:family="table-column">
      <style:table-column-properties style:column-width="4.6673in" style:use-optimal-column-width="false"/>
    </style:style>
    <style:style style:name="Table361" style:family="table">
      <style:table-properties style:width="10.2361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none" fo:padding-top="0in" fo:padding-left="0.0277in" fo:padding-bottom="0in" fo:padding-right="0.0277in"/>
    </style:style>
    <style:style style:name="TableCell369" style:family="table-cell">
      <style:table-cell-properties fo:border="none" fo:padding-top="0in" fo:padding-left="0.0277in" fo:padding-bottom="0in" fo:padding-right="0.0277in"/>
    </style:style>
    <style:style style:name="TableCell370" style:family="table-cell">
      <style:table-cell-properties fo:border-top="none" fo:border-left="none" fo:border-bottom="0.0069in solid #000000" fo:border-right="none"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fo:padding-top="0in" fo:padding-left="0.0277in" fo:padding-bottom="0in" fo:padding-right="0.0277in"/>
    </style:style>
    <style:style style:name="TableCell373" style:family="table-cell">
      <style:table-cell-properties fo:border-top="none" fo:border-left="0.0069in solid #000000" fo:border-bottom="none" fo:border-right="0.0069in solid #000000" fo:padding-top="0in" fo:padding-left="0.0277in" fo:padding-bottom="0in" fo:padding-right="0.0277in"/>
    </style:style>
    <style:style style:name="TableCell374" style:family="table-cell">
      <style:table-cell-properties fo:border="0.0069in solid #000000" fo:padding-top="0in" fo:padding-left="0.0277in" fo:padding-bottom="0in" fo:padding-right="0.0277in"/>
    </style:style>
    <style:style style:name="TableCell375" style:family="table-cell">
      <style:table-cell-properties fo:border-top="none" fo:border-left="0.0069in solid #000000" fo:border-bottom="none" fo:border-right="0.0069in solid #000000" fo:padding-top="0in" fo:padding-left="0.0277in" fo:padding-bottom="0in" fo:padding-right="0.0277in"/>
    </style:style>
    <style:style style:name="TableCell376" style:family="table-cell">
      <style:table-cell-properties fo:border="0.0069in solid #000000" fo:padding-top="0in" fo:padding-left="0.0277in" fo:padding-bottom="0in" fo:padding-right="0.0277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style:text-properties fo:font-weight="bold" style:font-weight-asian="bold" style:font-weight-complex="bold"/>
    </style:style>
    <style:style style:name="P383" style:parent-style-name="Normal" style:family="paragraph">
      <style:paragraph-properties fo:text-align="justify"/>
      <style:text-properties fo:font-weight="bold" style:font-weight-asian="bold" style:font-weight-complex="bold"/>
    </style:style>
    <style:style style:name="TableColumn385" style:family="table-column">
      <style:table-column-properties style:column-width="1.2777in" style:use-optimal-column-width="false"/>
    </style:style>
    <style:style style:name="TableColumn386" style:family="table-column">
      <style:table-column-properties style:column-width="1.0833in" style:use-optimal-column-width="false"/>
    </style:style>
    <style:style style:name="TableColumn387" style:family="table-column">
      <style:table-column-properties style:column-width="1.6138in" style:use-optimal-column-width="false"/>
    </style:style>
    <style:style style:name="TableColumn388" style:family="table-column">
      <style:table-column-properties style:column-width="1.9145in" style:use-optimal-column-width="false"/>
    </style:style>
    <style:style style:name="TableColumn389" style:family="table-column">
      <style:table-column-properties style:column-width="1.9111in" style:use-optimal-column-width="false"/>
    </style:style>
    <style:style style:name="TableColumn390" style:family="table-column">
      <style:table-column-properties style:column-width="2.4354in" style:use-optimal-column-width="false"/>
    </style:style>
    <style:style style:name="Table384" style:family="table">
      <style:table-properties style:width="10.2361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P454" style:parent-style-name="Normal" style:family="paragraph">
      <style:paragraph-properties fo:text-align="justify"/>
      <style:text-properties fo:font-weight="bold" style:font-weight-asian="bold" style:font-weight-complex="bold"/>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text-position="super 66.6%"/>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style:text-properties fo:font-weight="bold" style:font-weight-asian="bold" style:font-weight-complex="bold"/>
    </style:style>
    <style:style style:name="TableColumn462" style:family="table-column">
      <style:table-column-properties style:column-width="1.9548in" style:use-optimal-column-width="false"/>
    </style:style>
    <style:style style:name="TableColumn463" style:family="table-column">
      <style:table-column-properties style:column-width="1.1715in" style:use-optimal-column-width="false"/>
    </style:style>
    <style:style style:name="TableColumn464" style:family="table-column">
      <style:table-column-properties style:column-width="1.2145in" style:use-optimal-column-width="false"/>
    </style:style>
    <style:style style:name="TableColumn465" style:family="table-column">
      <style:table-column-properties style:column-width="1.9986in" style:use-optimal-column-width="false"/>
    </style:style>
    <style:style style:name="Table461" style:family="table">
      <style:table-properties style:width="6.3395in" fo:margin-left="0.0381in" table:align="left"/>
    </style:style>
    <style:style style:name="TableRow466" style:family="table-row">
      <style:table-row-properties style:min-row-height="0.0423in" style:use-optimal-row-height="false"/>
    </style:style>
    <style:style style:name="TableCell467" style:family="table-cell">
      <style:table-cell-properties fo:border="0.0069in solid #000000" style:vertical-align="middle" fo:padding-top="0.0381in" fo:padding-left="0.0381in" fo:padding-bottom="0.0381in" fo:padding-right="0.0381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style:vertical-align="middle" fo:padding-top="0.0381in" fo:padding-left="0.0381in" fo:padding-bottom="0.0381in" fo:padding-right="0.0381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style:vertical-align="middle" fo:padding-top="0.0381in" fo:padding-left="0.0381in" fo:padding-bottom="0.0381in" fo:padding-right="0.0381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style:vertical-align="middle" fo:padding-top="0.0381in" fo:padding-left="0.0381in" fo:padding-bottom="0.0381in" fo:padding-right="0.0381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0423in" style:use-optimal-row-height="false"/>
    </style:style>
    <style:style style:name="TableCell476" style:family="table-cell">
      <style:table-cell-properties fo:border="0.0069in solid #000000" style:vertical-align="middle" fo:padding-top="0.0381in" fo:padding-left="0.0381in" fo:padding-bottom="0.0381in" fo:padding-right="0.0381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vertical-align="middle" fo:padding-top="0.0381in" fo:padding-left="0.0381in" fo:padding-bottom="0.0381in" fo:padding-right="0.0381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style:vertical-align="middle" fo:padding-top="0.0381in" fo:padding-left="0.0381in" fo:padding-bottom="0.0381in" fo:padding-right="0.0381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style:vertical-align="middle" fo:padding-top="0.0381in" fo:padding-left="0.0381in" fo:padding-bottom="0.0381in" fo:padding-right="0.0381in"/>
    </style:style>
    <style:style style:name="P483" style:parent-style-name="Normal" style:family="paragraph">
      <style:paragraph-properties fo:widows="0" fo:orphans="0" fo:text-align="center"/>
      <style:text-properties fo:color="#000000" fo:font-size="11pt" style:font-size-asian="11pt" fo:hyphenate="false"/>
    </style:style>
    <style:style style:name="TableRow484" style:family="table-row">
      <style:table-row-properties style:min-row-height="0.0423in" style:use-optimal-row-height="false"/>
    </style:style>
    <style:style style:name="TableCell485" style:family="table-cell">
      <style:table-cell-properties fo:border="0.0069in solid #000000" fo:padding-top="0.0381in" fo:padding-left="0.0381in" fo:padding-bottom="0.0381in" fo:padding-right="0.0381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0381in" fo:padding-left="0.0381in" fo:padding-bottom="0.0381in" fo:padding-right="0.0381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423in" style:use-optimal-row-height="false"/>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0381in" fo:padding-left="0.0381in" fo:padding-bottom="0.0381in" fo:padding-right="0.0381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min-row-height="0.0423in" style:use-optimal-row-height="false"/>
    </style:style>
    <style:style style:name="TableCell5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fo:widows="0" fo:orphans="0"/>
      <style:text-properties fo:font-size="11pt" style:font-size-asian="11pt"/>
    </style:style>
    <style:style style:name="P507" style:parent-style-name="Normal" style:family="paragraph">
      <style:paragraph-properties fo:text-align="justify"/>
      <style:text-properties fo:font-weight="bold" style:font-weight-asian="bold" style:font-weight-complex="bold"/>
    </style:style>
    <style:style style:name="P508" style:parent-style-name="Normal" style:family="paragraph">
      <style:paragraph-properties fo:text-align="justify"/>
      <style:text-properties fo:font-weight="bold" style:font-weight-asian="bold" style:font-weight-complex="bold"/>
    </style:style>
    <style:style style:name="TableColumn510" style:family="table-column">
      <style:table-column-properties style:column-width="3.393in" style:use-optimal-column-width="false"/>
    </style:style>
    <style:style style:name="TableColumn511" style:family="table-column">
      <style:table-column-properties style:column-width="3.6055in" style:use-optimal-column-width="false"/>
    </style:style>
    <style:style style:name="TableColumn512" style:family="table-column">
      <style:table-column-properties style:column-width="3.2375in" style:use-optimal-column-width="false"/>
    </style:style>
    <style:style style:name="Table509" style:family="table">
      <style:table-properties style:width="10.2361in" fo:margin-left="0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P535" style:parent-style-name="Normal" style:family="paragraph">
      <style:paragraph-properties fo:text-align="justify"/>
      <style:text-properties fo:font-weight="bold" style:font-weight-asian="bold" style:font-weight-complex="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style:text-properties fo:font-weight="bold" style:font-weight-asian="bold" style:font-weight-complex="bold"/>
    </style:style>
    <style:style style:name="P546" style:parent-style-name="Normal" style:family="paragraph">
      <style:paragraph-properties fo:text-align="justify"/>
      <style:text-properties fo:font-weight="bold" style:font-weight-asian="bold" style:font-weight-complex="bold"/>
    </style:style>
    <style:style style:name="TableColumn548" style:family="table-column">
      <style:table-column-properties style:column-width="1.402in" style:use-optimal-column-width="false"/>
    </style:style>
    <style:style style:name="TableColumn549" style:family="table-column">
      <style:table-column-properties style:column-width="4.1493in" style:use-optimal-column-width="false"/>
    </style:style>
    <style:style style:name="TableColumn550" style:family="table-column">
      <style:table-column-properties style:column-width="4.6847in" style:use-optimal-column-width="false"/>
    </style:style>
    <style:style style:name="Table547" style:family="table">
      <style:table-properties style:width="10.2361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P584" style:parent-style-name="Normal" style:family="paragraph">
      <style:paragraph-properties fo:text-align="justify"/>
      <style:text-properties fo:font-weight="bold" style:font-weight-asian="bold" style:font-weight-complex="bold"/>
    </style:style>
    <style:style style:name="P585" style:parent-style-name="Normal" style:family="paragraph">
      <style:paragraph-properties fo:text-align="justify"/>
      <style:text-properties fo:font-weight="bold" style:font-weight-asian="bold" style:font-weight-complex="bold"/>
    </style:style>
    <style:style style:name="TableColumn587" style:family="table-column">
      <style:table-column-properties style:column-width="1.3722in" style:use-optimal-column-width="false"/>
    </style:style>
    <style:style style:name="TableColumn588" style:family="table-column">
      <style:table-column-properties style:column-width="3.2333in" style:use-optimal-column-width="false"/>
    </style:style>
    <style:style style:name="TableColumn589" style:family="table-column">
      <style:table-column-properties style:column-width="2.1756in" style:use-optimal-column-width="false"/>
    </style:style>
    <style:style style:name="TableColumn590" style:family="table-column">
      <style:table-column-properties style:column-width="1.6208in" style:use-optimal-column-width="false"/>
    </style:style>
    <style:style style:name="TableColumn591" style:family="table-column">
      <style:table-column-properties style:column-width="1.834in" style:use-optimal-column-width="false"/>
    </style:style>
    <style:style style:name="Table586" style:family="table">
      <style:table-properties style:width="10.2361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P685" style:parent-style-name="Normal" style:family="paragraph">
      <style:paragraph-properties fo:text-align="justify"/>
      <style:text-properties fo:font-weight="bold" style:font-weight-asian="bold" style:font-weight-complex="bold"/>
    </style:style>
    <style:style style:name="P686" style:parent-style-name="Normal" style:family="paragraph">
      <style:paragraph-properties fo:text-align="justify"/>
      <style:text-properties fo:font-weight="bold" style:font-weight-asian="bold" style:font-weight-complex="bold"/>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style:style>
    <style:style style:name="TableColumn695" style:family="table-column">
      <style:table-column-properties style:column-width="3.6944in" style:use-optimal-column-width="false"/>
    </style:style>
    <style:style style:name="TableColumn696" style:family="table-column">
      <style:table-column-properties style:column-width="3.7458in" style:use-optimal-column-width="false"/>
    </style:style>
    <style:style style:name="TableColumn697" style:family="table-column">
      <style:table-column-properties style:column-width="2.7958in" style:use-optimal-column-width="false"/>
    </style:style>
    <style:style style:name="Table694" style:family="table">
      <style:table-properties style:width="10.2361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none" fo:padding-top="0in" fo:padding-left="0.0277in" fo:padding-bottom="0in" fo:padding-right="0.0277in"/>
    </style:style>
    <style:style style:name="TableCell700" style:family="table-cell">
      <style:table-cell-properties fo:border="none" fo:padding-top="0in" fo:padding-left="0.0277in" fo:padding-bottom="0in" fo:padding-right="0.0277in"/>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ableCell703" style:family="table-cell">
      <style:table-cell-properties fo:border="none" fo:padding-top="0in" fo:padding-left="0.0277in" fo:padding-bottom="0in" fo:padding-right="0.0277in"/>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master-page-name="MP2" style:family="paragraph">
      <style:paragraph-properties fo:break-before="page"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text-properties fo:font-weight="bold" style:font-weight-asian="bold" style:font-weight-complex="bold"/>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text-position="super 66.6%"/>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fo:font-style="italic" style:font-style-asian="italic" style:font-style-complex="italic"/>
    </style:style>
    <style:style style:name="T792" style:parent-style-name="DefaultParagraphFont" style:family="text">
      <style:text-properties style:font-weight-complex="bold" fo:font-style="italic" style:font-style-asian="italic" style:font-style-complex="italic"/>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P848" style:parent-style-name="Normal" style:master-page-name="MP3" style:family="paragraph">
      <style:paragraph-properties fo:break-before="page" fo:margin-left="6.25in">
        <style:tab-stops/>
      </style:paragraph-properties>
    </style:style>
    <style:style style:name="P849" style:parent-style-name="Normal" style:family="paragraph">
      <style:paragraph-properties fo:margin-left="6.25in">
        <style:tab-stops/>
      </style:paragraph-properties>
    </style:style>
    <style:style style:name="P850" style:parent-style-name="Normal" style:family="paragraph">
      <style:paragraph-properties fo:margin-left="6.25in">
        <style:tab-stops/>
      </style:paragraph-properties>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center"/>
      <style:text-properties fo:font-weight="bold" style:font-weight-asian="bold" style:font-weight-complex="bold"/>
    </style:style>
    <style:style style:name="P856" style:parent-style-name="Normal" style:family="paragraph">
      <style:paragraph-properties fo:text-align="center"/>
      <style:text-properties fo:font-weight="bold" style:font-weight-asian="bold" style:font-weight-complex="bold"/>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text-properties fo:font-size="11pt" style:font-size-asian="11pt"/>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style:style>
    <style:style style:name="P866" style:parent-style-name="Normal" style:family="paragraph">
      <style:paragraph-properties fo:text-align="justify">
        <style:tab-stops>
          <style:tab-stop style:type="left" style:leader-style="solid" style:leader-text="_" style:position="10.2375in"/>
        </style:tab-stops>
      </style:paragraph-properties>
    </style:style>
    <style:style style:name="P867" style:parent-style-name="Normal" style:family="paragraph">
      <style:paragraph-properties fo:text-align="justify" fo:text-indent="2.5in"/>
      <style:text-properties fo:font-size="11pt" style:font-size-asian="11pt"/>
    </style:style>
    <style:style style:name="P868" style:parent-style-name="Normal" style:family="paragraph">
      <style:paragraph-properties fo:text-align="justify"/>
    </style:style>
    <style:style style:name="TableColumn870" style:family="table-column">
      <style:table-column-properties style:column-width="3.1944in" style:use-optimal-column-width="false"/>
    </style:style>
    <style:style style:name="TableColumn871" style:family="table-column">
      <style:table-column-properties style:column-width="2.1666in" style:use-optimal-column-width="false"/>
    </style:style>
    <style:style style:name="TableColumn872" style:family="table-column">
      <style:table-column-properties style:column-width="1in" style:use-optimal-column-width="false"/>
    </style:style>
    <style:style style:name="TableColumn873" style:family="table-column">
      <style:table-column-properties style:column-width="2.8111in" style:use-optimal-column-width="false"/>
    </style:style>
    <style:style style:name="TableColumn874" style:family="table-column">
      <style:table-column-properties style:column-width="1.0638in" style:use-optimal-column-width="false"/>
    </style:style>
    <style:style style:name="Table869" style:family="table">
      <style:table-properties style:width="10.2361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none" fo:padding-top="0in" fo:padding-left="0.0277in" fo:padding-bottom="0in" fo:padding-right="0.0277in"/>
    </style:style>
    <style:style style:name="T877" style:parent-style-name="DefaultParagraphFont" style:family="text">
      <style:text-properties style:font-name="Wingdings 2" style:font-name-asian="Wingdings 2" style:font-name-complex="Wingdings 2"/>
    </style:style>
    <style:style style:name="P878" style:parent-style-name="Normal" style:family="paragraph">
      <style:paragraph-properties fo:margin-left="0.1666in">
        <style:tab-stops/>
      </style:paragraph-properties>
    </style:style>
    <style:style style:name="T879" style:parent-style-name="DefaultParagraphFont" style:family="text">
      <style:text-properties style:font-name="Wingdings 2" style:font-name-asian="Wingdings 2" style:font-name-complex="Wingdings 2"/>
    </style:style>
    <style:style style:name="TableCell880" style:family="table-cell">
      <style:table-cell-properties fo:border-top="none" fo:border-left="none" fo:border-bottom="none" fo:border-right="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top="none" fo:border-left="0.0104in solid #000000" fo:border-bottom="none" fo:border-right="0.0104in solid #000000" fo:padding-top="0in" fo:padding-left="0.0277in" fo:padding-bottom="0in" fo:padding-right="0.0277in"/>
    </style:style>
    <style:style style:name="P883" style:parent-style-name="Normal" style:family="paragraph">
      <style:paragraph-properties fo:text-align="end"/>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TableColumn888" style:family="table-column">
      <style:table-column-properties style:column-width="10.1708in"/>
    </style:style>
    <style:style style:name="Table887" style:family="table">
      <style:table-properties style:width="10.1708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TableColumn895" style:family="table-column">
      <style:table-column-properties style:column-width="2.1826in" style:use-optimal-column-width="false"/>
    </style:style>
    <style:style style:name="TableColumn896" style:family="table-column">
      <style:table-column-properties style:column-width="1.8229in" style:use-optimal-column-width="false"/>
    </style:style>
    <style:style style:name="TableColumn897" style:family="table-column">
      <style:table-column-properties style:column-width="4.9201in" style:use-optimal-column-width="false"/>
    </style:style>
    <style:style style:name="TableColumn898" style:family="table-column">
      <style:table-column-properties style:column-width="1.3104in" style:use-optimal-column-width="false"/>
    </style:style>
    <style:style style:name="Table894" style:family="table">
      <style:table-properties style:width="10.2361in" fo:margin-left="0in" table:align="left"/>
    </style:style>
    <style:style style:name="TableRow899" style:family="table-row">
      <style:table-row-properties style:min-row-height="0.0159in" style:use-optimal-row-height="false" fo:keep-together="always"/>
    </style:style>
    <style:style style:name="TableCell900" style:family="table-cell">
      <style:table-cell-properties fo:border-top="none" fo:border-left="none" fo:border-bottom="none" fo:border-right="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top="none" fo:border-left="0.0104in solid #000000" fo:border-bottom="none" fo:border-right="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style:font-style-complex="italic"/>
    </style:style>
    <style:style style:name="TableColumn908" style:family="table-column">
      <style:table-column-properties style:column-width="7.8458in" style:use-optimal-column-width="false"/>
    </style:style>
    <style:style style:name="TableColumn909" style:family="table-column">
      <style:table-column-properties style:column-width="0.275in" style:use-optimal-column-width="false"/>
    </style:style>
    <style:style style:name="TableColumn910" style:family="table-column">
      <style:table-column-properties style:column-width="2.1152in" style:use-optimal-column-width="false"/>
    </style:style>
    <style:style style:name="Table907" style:family="table">
      <style:table-properties style:width="10.2361in" fo:margin-left="0in" table:align="left"/>
    </style:style>
    <style:style style:name="TableRow911" style:family="table-row">
      <style:table-row-properties style:min-row-height="0.0159in" style:use-optimal-row-height="false" fo:keep-together="always"/>
    </style:style>
    <style:style style:name="TableCell912" style:family="table-cell">
      <style:table-cell-properties fo:border="0.0069in solid #000000" fo:padding-top="0in" fo:padding-left="0.0277in" fo:padding-bottom="0in" fo:padding-right="0.0277in"/>
    </style:style>
    <style:style style:name="TableCell913" style:family="table-cell">
      <style:table-cell-properties fo:border-top="none" fo:border-left="0.0069in solid #000000" fo:border-bottom="none" fo:border-right="0.0069in solid #000000" fo:padding-top="0in" fo:padding-left="0.0277in" fo:padding-bottom="0in" fo:padding-right="0.0277in"/>
    </style:style>
    <style:style style:name="TableCell914" style:family="table-cell">
      <style:table-cell-properties fo:border="0.0069in solid #000000" fo:padding-top="0in" fo:padding-left="0.0277in" fo:padding-bottom="0in" fo:padding-right="0.0277in"/>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TableColumn918" style:family="table-column">
      <style:table-column-properties style:column-width="10.2361in" style:use-optimal-column-width="false"/>
    </style:style>
    <style:style style:name="Table917" style:family="table">
      <style:table-properties style:width="10.2361in" fo:margin-left="0in" table:align="left"/>
    </style:style>
    <style:style style:name="TableRow919" style:family="table-row">
      <style:table-row-properties style:min-row-height="0.0159in" style:use-optimal-row-height="false" fo:keep-together="always"/>
    </style:style>
    <style:style style:name="TableCell920" style:family="table-cell">
      <style:table-cell-properties fo:border="0.0069in solid #000000" fo:padding-top="0in" fo:padding-left="0.0277in" fo:padding-bottom="0in" fo:padding-right="0.0277in"/>
    </style:style>
    <style:style style:name="P921" style:parent-style-name="Normal" style:family="paragraph">
      <style:paragraph-properties fo:text-align="justify"/>
    </style:style>
    <style:style style:name="TableColumn923" style:family="table-column">
      <style:table-column-properties style:column-width="2.6111in" style:use-optimal-column-width="false"/>
    </style:style>
    <style:style style:name="TableColumn924" style:family="table-column">
      <style:table-column-properties style:column-width="0.2215in" style:use-optimal-column-width="false"/>
    </style:style>
    <style:style style:name="TableColumn925" style:family="table-column">
      <style:table-column-properties style:column-width="2.5284in" style:use-optimal-column-width="false"/>
    </style:style>
    <style:style style:name="TableColumn926" style:family="table-column">
      <style:table-column-properties style:column-width="0.2076in" style:use-optimal-column-width="false"/>
    </style:style>
    <style:style style:name="TableColumn927" style:family="table-column">
      <style:table-column-properties style:column-width="4.6673in" style:use-optimal-column-width="false"/>
    </style:style>
    <style:style style:name="Table922" style:family="table">
      <style:table-properties style:width="10.2361in" fo:margin-left="0in" table:align="left"/>
    </style:style>
    <style:style style:name="TableRow928" style:family="table-row">
      <style:table-row-properties style:min-row-height="0.0159in" style:use-optimal-row-height="false" fo:keep-together="always"/>
    </style:style>
    <style:style style:name="TableCell929" style:family="table-cell">
      <style:table-cell-properties fo:border="none" fo:padding-top="0in" fo:padding-left="0.0277in" fo:padding-bottom="0in" fo:padding-right="0.0277in"/>
    </style:style>
    <style:style style:name="TableCell930" style:family="table-cell">
      <style:table-cell-properties fo:border="none" fo:padding-top="0in" fo:padding-left="0.0277in" fo:padding-bottom="0in" fo:padding-right="0.0277in"/>
    </style:style>
    <style:style style:name="TableCell931" style:family="table-cell">
      <style:table-cell-properties fo:border-top="none" fo:border-left="none" fo:border-bottom="0.0069in solid #000000" fo:border-right="none"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fo:padding-top="0in" fo:padding-left="0.0277in" fo:padding-bottom="0in" fo:padding-right="0.0277in"/>
    </style:style>
    <style:style style:name="TableCell934" style:family="table-cell">
      <style:table-cell-properties fo:border-top="none" fo:border-left="0.0069in solid #000000" fo:border-bottom="none" fo:border-right="0.0069in solid #000000" fo:padding-top="0in" fo:padding-left="0.0277in" fo:padding-bottom="0in" fo:padding-right="0.0277in"/>
    </style:style>
    <style:style style:name="TableCell935" style:family="table-cell">
      <style:table-cell-properties fo:border="0.0069in solid #000000" fo:padding-top="0in" fo:padding-left="0.0277in" fo:padding-bottom="0in" fo:padding-right="0.0277in"/>
    </style:style>
    <style:style style:name="TableCell936" style:family="table-cell">
      <style:table-cell-properties fo:border-top="none" fo:border-left="0.0069in solid #000000" fo:border-bottom="none" fo:border-right="0.0069in solid #000000" fo:padding-top="0in" fo:padding-left="0.0277in" fo:padding-bottom="0in" fo:padding-right="0.0277in"/>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style:text-properties fo:font-weight="bold" style:font-weight-asian="bold" style:font-weight-complex="bold"/>
    </style:style>
    <style:style style:name="P944" style:parent-style-name="Normal" style:family="paragraph">
      <style:paragraph-properties fo:text-align="justify"/>
      <style:text-properties fo:font-weight="bold" style:font-weight-asian="bold" style:font-weight-complex="bold"/>
    </style:style>
    <style:style style:name="TableColumn946" style:family="table-column">
      <style:table-column-properties style:column-width="1.2173in" style:use-optimal-column-width="false"/>
    </style:style>
    <style:style style:name="TableColumn947" style:family="table-column">
      <style:table-column-properties style:column-width="1.2173in" style:use-optimal-column-width="false"/>
    </style:style>
    <style:style style:name="TableColumn948" style:family="table-column">
      <style:table-column-properties style:column-width="1.4027in" style:use-optimal-column-width="false"/>
    </style:style>
    <style:style style:name="TableColumn949" style:family="table-column">
      <style:table-column-properties style:column-width="1.2513in" style:use-optimal-column-width="false"/>
    </style:style>
    <style:style style:name="TableColumn950" style:family="table-column">
      <style:table-column-properties style:column-width="1.3416in" style:use-optimal-column-width="false"/>
    </style:style>
    <style:style style:name="TableColumn951" style:family="table-column">
      <style:table-column-properties style:column-width="1.2055in" style:use-optimal-column-width="false"/>
    </style:style>
    <style:style style:name="TableColumn952" style:family="table-column">
      <style:table-column-properties style:column-width="1.334in" style:use-optimal-column-width="false"/>
    </style:style>
    <style:style style:name="TableColumn953" style:family="table-column">
      <style:table-column-properties style:column-width="1.2659in" style:use-optimal-column-width="false"/>
    </style:style>
    <style:style style:name="Table945" style:family="table">
      <style:table-properties style:width="10.2361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end"/>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P1029" style:parent-style-name="Normal" style:family="paragraph">
      <style:paragraph-properties fo:text-align="justify"/>
      <style:text-properties fo:font-weight="bold" style:font-weight-asian="bold" style:font-weight-complex="bold"/>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text-position="super 66.6%"/>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style:text-properties fo:font-weight="bold" style:font-weight-asian="bold" style:font-weight-complex="bold"/>
    </style:style>
    <style:style style:name="TableColumn1037" style:family="table-column">
      <style:table-column-properties style:column-width="1.9687in" style:use-optimal-column-width="false"/>
    </style:style>
    <style:style style:name="TableColumn1038" style:family="table-column">
      <style:table-column-properties style:column-width="1.477in" style:use-optimal-column-width="false"/>
    </style:style>
    <style:style style:name="TableColumn1039" style:family="table-column">
      <style:table-column-properties style:column-width="1.8701in" style:use-optimal-column-width="false"/>
    </style:style>
    <style:style style:name="TableColumn1040" style:family="table-column">
      <style:table-column-properties style:column-width="1.2798in" style:use-optimal-column-width="false"/>
    </style:style>
    <style:style style:name="TableColumn1041" style:family="table-column">
      <style:table-column-properties style:column-width="3.15in" style:use-optimal-column-width="false"/>
    </style:style>
    <style:style style:name="Table1036" style:family="table">
      <style:table-properties style:width="9.7458in" fo:margin-left="0.0381in" table:align="lef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fo:keep-with-next="always" fo:text-align="center"/>
      <style:text-properties fo:color="#000000" fo:font-size="11pt" style:font-size-asian="11pt" fo:hyphenate="false"/>
    </style:style>
    <style:style style:name="TableCell1045"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046" style:parent-style-name="Normal" style:family="paragraph">
      <style:paragraph-properties fo:keep-with-next="always" fo:text-align="center"/>
      <style:text-properties fo:color="#000000" fo:font-size="11pt" style:font-size-asian="11pt" fo:hyphenate="false"/>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fo:keep-with-next="always" fo:text-align="center"/>
      <style:text-properties fo:color="#000000" fo:font-size="11pt" style:font-size-asian="11pt" fo:hyphenate="false"/>
    </style:style>
    <style:style style:name="TableRow1049" style:family="table-row">
      <style:table-row-properties style:min-row-height="0.0138in" style:use-optimal-row-height="false" fo:keep-together="always"/>
    </style:style>
    <style:style style:name="P1050" style:parent-style-name="Normal" style:family="paragraph">
      <style:paragraph-properties fo:keep-with-next="always"/>
      <style:text-properties fo:font-size="11pt" style:font-size-asian="11pt"/>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keep-with-next="always" fo:text-align="center"/>
      <style:text-properties fo:color="#000000" fo:font-size="11pt" style:font-size-asian="11pt"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fo:keep-with-next="always" fo:text-align="center"/>
      <style:text-properties fo:color="#000000" fo:font-size="11pt" style:font-size-asian="11pt" fo:hyphenate="false"/>
    </style:style>
    <style:style style:name="TableCell1055"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056" style:parent-style-name="Normal" style:family="paragraph">
      <style:paragraph-properties fo:keep-with-next="always" fo:text-align="center"/>
      <style:text-properties fo:color="#000000" fo:font-size="11pt" style:font-size-asian="11pt" fo:hyphenate="false"/>
    </style:style>
    <style:style style:name="TableCell1057"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058" style:parent-style-name="Normal" style:family="paragraph">
      <style:paragraph-properties fo:keep-with-next="always" fo:text-align="center"/>
      <style:text-properties fo:color="#000000" fo:font-size="11pt" style:font-size-asian="11pt" fo:hyphenate="false"/>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fo:widows="0" fo:orphans="0" fo:text-align="center"/>
      <style:text-properties fo:color="#000000" fo:font-size="11pt" style:font-size-asian="11pt" fo:hyphenate="false"/>
    </style:style>
    <style:style style:name="TableCell1062" style:family="table-cell">
      <style:table-cell-properties fo:border="0.0069in solid #000000" fo:padding-top="0.0381in" fo:padding-left="0.0381in" fo:padding-bottom="0.0381in" fo:padding-right="0.0381in"/>
    </style:style>
    <style:style style:name="P1063" style:parent-style-name="Normal" style:family="paragraph">
      <style:paragraph-properties fo:widows="0" fo:orphans="0" fo:text-align="center"/>
      <style:text-properties fo:color="#000000" fo:font-size="11pt" style:font-size-asian="11pt" fo:hyphenate="false"/>
    </style:style>
    <style:style style:name="TableCell1064" style:family="table-cell">
      <style:table-cell-properties fo:border="0.0069in solid #000000" fo:padding-top="0.0381in" fo:padding-left="0.0381in" fo:padding-bottom="0.0381in" fo:padding-right="0.0381in"/>
    </style:style>
    <style:style style:name="P1065" style:parent-style-name="Normal" style:family="paragraph">
      <style:paragraph-properties fo:widows="0" fo:orphans="0" fo:text-align="center"/>
      <style:text-properties fo:color="#000000" fo:font-size="11pt" style:font-size-asian="11pt" fo:hyphenate="false"/>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fo:widows="0" fo:orphans="0" fo:text-align="center"/>
      <style:text-properties fo:color="#000000" fo:font-size="11pt" style:font-size-asian="11pt" fo:hyphenate="false"/>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paragraph-properties fo:widows="0" fo:orphans="0" fo:text-align="center"/>
      <style:text-properties fo:color="#000000" fo:font-size="11pt" style:font-size-asian="11pt" fo:hyphenate="false"/>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0381in" fo:padding-left="0.0381in" fo:padding-bottom="0.0381in" fo:padding-right="0.0381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fo:padding-top="0.0381in" fo:padding-left="0.0381in" fo:padding-bottom="0.0381in" fo:padding-right="0.0381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0381in" fo:padding-left="0.0381in" fo:padding-bottom="0.0381in" fo:padding-right="0.0381in"/>
    </style:style>
    <style:style style:name="P1080" style:parent-style-name="Normal" style:family="paragraph">
      <style:paragraph-properties fo:widows="0" fo:orphans="0"/>
      <style:text-properties fo:font-size="11pt" style:font-size-asian="11pt"/>
    </style:style>
    <style:style style:name="TableRow1081" style:family="table-row">
      <style:table-row-properties style:min-row-height="0.0138in" style:use-optimal-row-height="false" fo:keep-together="always"/>
    </style:style>
    <style:style style:name="TableCell10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83" style:parent-style-name="Normal" style:family="paragraph">
      <style:paragraph-properties fo:widows="0" fo:orphans="0" fo:text-align="end"/>
      <style:text-properties fo:color="#000000" fo:font-size="11pt" style:font-size-asian="11pt" fo:hyphenate="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fo:widows="0" fo:orphans="0"/>
      <style:text-properties fo:font-size="11pt" style:font-size-asian="11pt"/>
    </style:style>
    <style:style style:name="P1088" style:parent-style-name="Normal" style:family="paragraph">
      <style:paragraph-properties fo:text-align="justify"/>
      <style:text-properties fo:font-weight="bold" style:font-weight-asian="bold" style:font-weight-complex="bold"/>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99" style:parent-style-name="Normal" style:family="paragraph">
      <style:paragraph-properties fo:text-align="justify"/>
      <style:text-properties fo:font-weight="bold" style:font-weight-asian="bold" style:font-weight-complex="bold"/>
    </style:style>
    <style:style style:name="TableColumn1101" style:family="table-column">
      <style:table-column-properties style:column-width="2.1402in" style:use-optimal-column-width="false"/>
    </style:style>
    <style:style style:name="TableColumn1102" style:family="table-column">
      <style:table-column-properties style:column-width="1.068in" style:use-optimal-column-width="false"/>
    </style:style>
    <style:style style:name="TableColumn1103" style:family="table-column">
      <style:table-column-properties style:column-width="0.975in" style:use-optimal-column-width="false"/>
    </style:style>
    <style:style style:name="TableColumn1104" style:family="table-column">
      <style:table-column-properties style:column-width="3.0145in" style:use-optimal-column-width="false"/>
    </style:style>
    <style:style style:name="TableColumn1105" style:family="table-column">
      <style:table-column-properties style:column-width="3.0381in" style:use-optimal-column-width="false"/>
    </style:style>
    <style:style style:name="Table1100" style:family="table">
      <style:table-properties style:width="10.2361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end"/>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P1157" style:parent-style-name="Normal" style:family="paragraph">
      <style:paragraph-properties fo:text-align="justify"/>
      <style:text-properties fo:font-weight="bold" style:font-weight-asian="bold" style:font-weight-complex="bold"/>
    </style:style>
    <style:style style:name="P1158" style:parent-style-name="Normal" style:family="paragraph">
      <style:paragraph-properties fo:text-align="justify"/>
      <style:text-properties fo:font-weight="bold" style:font-weight-asian="bold" style:font-weight-complex="bold"/>
    </style:style>
    <style:style style:name="TableColumn1160" style:family="table-column">
      <style:table-column-properties style:column-width="1.7in" style:use-optimal-column-width="false"/>
    </style:style>
    <style:style style:name="TableColumn1161" style:family="table-column">
      <style:table-column-properties style:column-width="1.7034in" style:use-optimal-column-width="false"/>
    </style:style>
    <style:style style:name="TableColumn1162" style:family="table-column">
      <style:table-column-properties style:column-width="1.7034in" style:use-optimal-column-width="false"/>
    </style:style>
    <style:style style:name="TableColumn1163" style:family="table-column">
      <style:table-column-properties style:column-width="1.7034in" style:use-optimal-column-width="false"/>
    </style:style>
    <style:style style:name="TableColumn1164" style:family="table-column">
      <style:table-column-properties style:column-width="1.6993in" style:use-optimal-column-width="false"/>
    </style:style>
    <style:style style:name="TableColumn1165" style:family="table-column">
      <style:table-column-properties style:column-width="1.7263in" style:use-optimal-column-width="false"/>
    </style:style>
    <style:style style:name="Table1159" style:family="table">
      <style:table-properties style:width="10.2361in" fo:margin-left="0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min-row-height="0.1916in" style:use-optimal-row-height="false" fo:keep-together="always"/>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P1180" style:parent-style-name="Normal" style:family="paragraph">
      <style:paragraph-properties fo:text-align="center"/>
      <style:text-properties fo:font-size="11pt" style:font-size-asian="11pt"/>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center"/>
      <style:text-properties fo:font-size="11pt" style:font-size-asian="11pt"/>
    </style:style>
    <style:style style:name="P1185" style:parent-style-name="Normal" style:family="paragraph">
      <style:paragraph-properties fo:text-align="center"/>
      <style:text-properties fo:font-size="11pt" style:font-size-asian="11pt"/>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P1230" style:parent-style-name="Normal" style:family="paragraph">
      <style:paragraph-properties fo:text-align="justify"/>
      <style:text-properties fo:font-weight="bold" style:font-weight-asian="bold" style:font-weight-complex="bold"/>
    </style:style>
    <style:style style:name="P1231" style:parent-style-name="Normal" style:family="paragraph">
      <style:paragraph-properties fo:text-align="justify"/>
      <style:text-properties fo:font-weight="bold" style:font-weight-asian="bold" style:font-weight-complex="bold"/>
    </style:style>
    <style:style style:name="TableColumn1233" style:family="table-column">
      <style:table-column-properties style:column-width="0.4527in" style:use-optimal-column-width="false"/>
    </style:style>
    <style:style style:name="TableColumn1234" style:family="table-column">
      <style:table-column-properties style:column-width="8.5597in" style:use-optimal-column-width="false"/>
    </style:style>
    <style:style style:name="TableColumn1235" style:family="table-column">
      <style:table-column-properties style:column-width="1.2236in" style:use-optimal-column-width="false"/>
    </style:style>
    <style:style style:name="Table1232" style:family="table">
      <style:table-properties style:width="10.2361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P1276" style:parent-style-name="Normal" style:family="paragraph">
      <style:paragraph-properties fo:text-align="justify"/>
      <style:text-properties fo:font-weight="bold" style:font-weight-asian="bold" style:font-weight-complex="bold"/>
    </style:style>
    <style:style style:name="P1277" style:parent-style-name="Normal" style:family="paragraph">
      <style:paragraph-properties fo:text-align="justify"/>
      <style:text-properties fo:font-weight="bold" style:font-weight-asian="bold" style:font-weight-complex="bold"/>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FF" style:text-underline-type="single" style:text-underline-style="solid" style:text-underline-width="auto" style:text-underline-mode="continuous"/>
    </style:style>
    <style:style style:name="P1284" style:parent-style-name="Normal" style:family="paragraph">
      <style:paragraph-properties fo:text-align="justify"/>
    </style:style>
    <style:style style:name="TableColumn1286" style:family="table-column">
      <style:table-column-properties style:column-width="3.6944in" style:use-optimal-column-width="false"/>
    </style:style>
    <style:style style:name="TableColumn1287" style:family="table-column">
      <style:table-column-properties style:column-width="3.7458in" style:use-optimal-column-width="false"/>
    </style:style>
    <style:style style:name="TableColumn1288" style:family="table-column">
      <style:table-column-properties style:column-width="2.7958in" style:use-optimal-column-width="false"/>
    </style:style>
    <style:style style:name="Table1285" style:family="table">
      <style:table-properties style:width="10.2361in" fo:margin-left="0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none" fo:padding-top="0in" fo:padding-left="0.0277in" fo:padding-bottom="0in" fo:padding-right="0.0277in"/>
    </style:style>
    <style:style style:name="TableCell1291" style:family="table-cell">
      <style:table-cell-properties fo:border="none" fo:padding-top="0in" fo:padding-left="0.0277in" fo:padding-bottom="0in" fo:padding-right="0.0277in"/>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ableCell1294" style:family="table-cell">
      <style:table-cell-properties fo:border="none" fo:padding-top="0in" fo:padding-left="0.0277in" fo:padding-bottom="0in" fo:padding-right="0.0277in"/>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margin-left="6.8333in">
        <style:tab-stops/>
      </style:paragraph-properties>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P1304" style:parent-style-name="Normal" style:master-page-name="MP4" style:family="paragraph">
      <style:paragraph-properties fo:break-before="page"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indent="3.543in"/>
    </style:style>
    <style:style style:name="T1308" style:parent-style-name="DefaultParagraphFont" style:family="text">
      <style:text-properties style:font-weight-complex="bold"/>
    </style:style>
    <style:style style:name="P1309" style:parent-style-name="Normal" style:family="paragraph">
      <style:paragraph-properties fo:margin-left="3.1493in">
        <style:tab-stops/>
      </style:paragraph-properties>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fo:text-indent="0.3937in"/>
      <style:text-properties fo:font-weight="bold" style:font-weight-asian="bold" style:font-weight-complex="bold"/>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fo:text-indent="0.3937in"/>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3937in"/>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3937in"/>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3937in"/>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text-position="super 66.6%"/>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3937in"/>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P1414" style:parent-style-name="Normal" style:master-page-name="MP5" style:family="paragraph">
      <style:paragraph-properties fo:break-before="page" fo:margin-left="6.25in">
        <style:tab-stops/>
      </style:paragraph-properties>
    </style:style>
    <style:style style:name="P1415" style:parent-style-name="Normal" style:family="paragraph">
      <style:paragraph-properties fo:margin-left="6.25in">
        <style:tab-stops/>
      </style:paragraph-properties>
    </style:style>
    <style:style style:name="P1416" style:parent-style-name="Normal" style:family="paragraph">
      <style:paragraph-properties fo:margin-left="6.25in">
        <style:tab-stops/>
      </style:paragraph-properties>
    </style:style>
    <style:style style:name="P1417" style:parent-style-name="Normal" style:family="paragraph">
      <style:paragraph-properties fo:text-align="justify" fo:text-indent="0.3937in"/>
    </style:style>
    <style:style style:name="P1418" style:parent-style-name="Normal" style:family="paragraph">
      <style:paragraph-properties fo:text-align="center"/>
      <style:text-properties fo:font-weight="bold" style:font-weight-asian="bold" style:font-weight-complex="bold"/>
    </style:style>
    <style:style style:name="P1419" style:parent-style-name="Normal" style:family="paragraph">
      <style:paragraph-properties fo:text-align="center"/>
      <style:text-properties fo:font-weight="bold" style:font-weight-asian="bold" style:font-weight-complex="bold"/>
    </style:style>
    <style:style style:name="P1420" style:parent-style-name="Normal" style:family="paragraph">
      <style:paragraph-properties fo:text-align="center"/>
      <style:text-properties fo:font-weight="bold" style:font-weight-asian="bold" style:font-weight-complex="bold"/>
    </style:style>
    <style:style style:name="P1421" style:parent-style-name="Normal" style:family="paragraph">
      <style:paragraph-properties fo:text-align="justify" fo:text-indent="0.3937in"/>
    </style:style>
    <style:style style:name="P1422" style:parent-style-name="Normal" style:family="paragraph">
      <style:paragraph-properties fo:text-align="center"/>
    </style:style>
    <style:style style:name="P1423" style:parent-style-name="Normal" style:family="paragraph">
      <style:paragraph-properties fo:text-align="center"/>
      <style:text-properties fo:font-size="11pt" style:font-size-asian="11pt"/>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style:style>
    <style:style style:name="P1430" style:parent-style-name="Normal" style:family="paragraph">
      <style:paragraph-properties fo:text-align="justify">
        <style:tab-stops>
          <style:tab-stop style:type="left" style:leader-style="solid" style:leader-text="_" style:position="10.2375in"/>
        </style:tab-stops>
      </style:paragraph-properties>
    </style:style>
    <style:style style:name="P1431" style:parent-style-name="Normal" style:family="paragraph">
      <style:paragraph-properties fo:text-align="justify" fo:text-indent="2.5in"/>
    </style:style>
    <style:style style:name="P1432" style:parent-style-name="Normal" style:family="paragraph">
      <style:paragraph-properties fo:text-align="justify"/>
    </style:style>
    <style:style style:name="TableColumn1434" style:family="table-column">
      <style:table-column-properties style:column-width="3.5277in" style:use-optimal-column-width="false"/>
    </style:style>
    <style:style style:name="TableColumn1435" style:family="table-column">
      <style:table-column-properties style:column-width="1.8333in" style:use-optimal-column-width="false"/>
    </style:style>
    <style:style style:name="TableColumn1436" style:family="table-column">
      <style:table-column-properties style:column-width="1in" style:use-optimal-column-width="false"/>
    </style:style>
    <style:style style:name="TableColumn1437" style:family="table-column">
      <style:table-column-properties style:column-width="2.8111in" style:use-optimal-column-width="false"/>
    </style:style>
    <style:style style:name="TableColumn1438" style:family="table-column">
      <style:table-column-properties style:column-width="1.0638in" style:use-optimal-column-width="false"/>
    </style:style>
    <style:style style:name="Table1433" style:family="table">
      <style:table-properties style:width="10.2361in" fo:margin-left="0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none" fo:padding-top="0in" fo:padding-left="0.0277in" fo:padding-bottom="0in" fo:padding-right="0.0277in"/>
    </style:style>
    <style:style style:name="T1441" style:parent-style-name="DefaultParagraphFont" style:family="text">
      <style:text-properties style:font-name="Wingdings 2" style:font-name-asian="Wingdings 2" style:font-name-complex="Wingdings 2"/>
    </style:style>
    <style:style style:name="P1442" style:parent-style-name="Normal" style:family="paragraph">
      <style:paragraph-properties fo:margin-left="0.1666in">
        <style:tab-stops/>
      </style:paragraph-properties>
    </style:style>
    <style:style style:name="T1443" style:parent-style-name="DefaultParagraphFont" style:family="text">
      <style:text-properties style:font-name="Wingdings 2" style:font-name-asian="Wingdings 2" style:font-name-complex="Wingdings 2"/>
    </style:style>
    <style:style style:name="TableCell1444" style:family="table-cell">
      <style:table-cell-properties fo:border-top="none" fo:border-left="none" fo:border-bottom="none" fo:border-right="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top="none" fo:border-left="0.0104in solid #000000" fo:border-bottom="none" fo:border-right="0.0104in solid #000000" fo:padding-top="0in" fo:padding-left="0.0277in" fo:padding-bottom="0in" fo:padding-right="0.0277in"/>
    </style:style>
    <style:style style:name="P1447" style:parent-style-name="Normal" style:family="paragraph">
      <style:paragraph-properties fo:text-align="end"/>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TableColumn1452" style:family="table-column">
      <style:table-column-properties style:column-width="10.1708in"/>
    </style:style>
    <style:style style:name="Table1451" style:family="table">
      <style:table-properties style:width="10.1708in" fo:margin-left="0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ableColumn1459" style:family="table-column">
      <style:table-column-properties style:column-width="2.1826in" style:use-optimal-column-width="false"/>
    </style:style>
    <style:style style:name="TableColumn1460" style:family="table-column">
      <style:table-column-properties style:column-width="1.8229in" style:use-optimal-column-width="false"/>
    </style:style>
    <style:style style:name="TableColumn1461" style:family="table-column">
      <style:table-column-properties style:column-width="4.9201in" style:use-optimal-column-width="false"/>
    </style:style>
    <style:style style:name="TableColumn1462" style:family="table-column">
      <style:table-column-properties style:column-width="1.3104in" style:use-optimal-column-width="false"/>
    </style:style>
    <style:style style:name="Table1458" style:family="table">
      <style:table-properties style:width="10.2361in" fo:margin-left="0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top="none" fo:border-left="none" fo:border-bottom="none" fo:border-right="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top="none" fo:border-left="0.0104in solid #000000" fo:border-bottom="none" fo:border-right="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style:font-style-complex="italic"/>
    </style:style>
    <style:style style:name="TableColumn1472" style:family="table-column">
      <style:table-column-properties style:column-width="7.8458in" style:use-optimal-column-width="false"/>
    </style:style>
    <style:style style:name="TableColumn1473" style:family="table-column">
      <style:table-column-properties style:column-width="0.275in" style:use-optimal-column-width="false"/>
    </style:style>
    <style:style style:name="TableColumn1474" style:family="table-column">
      <style:table-column-properties style:column-width="2.1152in" style:use-optimal-column-width="false"/>
    </style:style>
    <style:style style:name="Table1471" style:family="table">
      <style:table-properties style:width="10.2361in" fo:margin-left="0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fo:padding-top="0in" fo:padding-left="0.0277in" fo:padding-bottom="0in" fo:padding-right="0.0277in"/>
    </style:style>
    <style:style style:name="TableCell1477" style:family="table-cell">
      <style:table-cell-properties fo:border-top="none" fo:border-left="0.0069in solid #000000" fo:border-bottom="none" fo:border-right="0.0069in solid #000000" fo:padding-top="0in" fo:padding-left="0.0277in" fo:padding-bottom="0in" fo:padding-right="0.0277in"/>
    </style:style>
    <style:style style:name="TableCell1478" style:family="table-cell">
      <style:table-cell-properties fo:border="0.0069in solid #000000" fo:padding-top="0in" fo:padding-left="0.0277in" fo:padding-bottom="0in" fo:padding-right="0.0277in"/>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ableColumn1482" style:family="table-column">
      <style:table-column-properties style:column-width="10.2361in" style:use-optimal-column-width="false"/>
    </style:style>
    <style:style style:name="Table1481" style:family="table">
      <style:table-properties style:width="10.2361in" fo:margin-left="0in" table:align="left"/>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fo:padding-top="0in" fo:padding-left="0.0277in" fo:padding-bottom="0in" fo:padding-right="0.0277in"/>
    </style:style>
    <style:style style:name="P1485" style:parent-style-name="Normal" style:family="paragraph">
      <style:paragraph-properties fo:text-align="justify"/>
    </style:style>
    <style:style style:name="TableColumn1487" style:family="table-column">
      <style:table-column-properties style:column-width="2.6111in" style:use-optimal-column-width="false"/>
    </style:style>
    <style:style style:name="TableColumn1488" style:family="table-column">
      <style:table-column-properties style:column-width="0.2215in" style:use-optimal-column-width="false"/>
    </style:style>
    <style:style style:name="TableColumn1489" style:family="table-column">
      <style:table-column-properties style:column-width="2.5284in" style:use-optimal-column-width="false"/>
    </style:style>
    <style:style style:name="TableColumn1490" style:family="table-column">
      <style:table-column-properties style:column-width="0.2076in" style:use-optimal-column-width="false"/>
    </style:style>
    <style:style style:name="TableColumn1491" style:family="table-column">
      <style:table-column-properties style:column-width="4.6673in" style:use-optimal-column-width="false"/>
    </style:style>
    <style:style style:name="Table1486" style:family="table">
      <style:table-properties style:width="10.2361in" fo:margin-left="0in" table:align="left"/>
    </style:style>
    <style:style style:name="TableRow1492" style:family="table-row">
      <style:table-row-properties style:min-row-height="0.0159in" style:use-optimal-row-height="false" fo:keep-together="always"/>
    </style:style>
    <style:style style:name="TableCell1493" style:family="table-cell">
      <style:table-cell-properties fo:border="none" fo:padding-top="0in" fo:padding-left="0.0277in" fo:padding-bottom="0in" fo:padding-right="0.0277in"/>
    </style:style>
    <style:style style:name="TableCell1494" style:family="table-cell">
      <style:table-cell-properties fo:border="none" fo:padding-top="0in" fo:padding-left="0.0277in" fo:padding-bottom="0in" fo:padding-right="0.0277in"/>
    </style:style>
    <style:style style:name="TableCell1495" style:family="table-cell">
      <style:table-cell-properties fo:border-top="none" fo:border-left="none" fo:border-bottom="0.0069in solid #000000" fo:border-right="none"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fo:padding-top="0in" fo:padding-left="0.0277in" fo:padding-bottom="0in" fo:padding-right="0.0277in"/>
    </style:style>
    <style:style style:name="TableCell1498" style:family="table-cell">
      <style:table-cell-properties fo:border-top="none" fo:border-left="0.0069in solid #000000" fo:border-bottom="none" fo:border-right="0.0069in solid #000000" fo:padding-top="0in" fo:padding-left="0.0277in" fo:padding-bottom="0in" fo:padding-right="0.0277in"/>
    </style:style>
    <style:style style:name="TableCell1499" style:family="table-cell">
      <style:table-cell-properties fo:border="0.0069in solid #000000" fo:padding-top="0in" fo:padding-left="0.0277in" fo:padding-bottom="0in" fo:padding-right="0.0277in"/>
    </style:style>
    <style:style style:name="TableCell1500" style:family="table-cell">
      <style:table-cell-properties fo:border-top="none" fo:border-left="0.0069in solid #000000" fo:border-bottom="none" fo:border-right="0.0069in solid #000000" fo:padding-top="0in" fo:padding-left="0.0277in" fo:padding-bottom="0in" fo:padding-right="0.0277in"/>
    </style:style>
    <style:style style:name="TableCell1501" style:family="table-cell">
      <style:table-cell-properties fo:border="0.0069in solid #000000" fo:padding-top="0in" fo:padding-left="0.0277in" fo:padding-bottom="0in" fo:padding-right="0.0277in"/>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style:text-properties fo:font-weight="bold" style:font-weight-asian="bold" style:font-weight-complex="bold"/>
    </style:style>
    <style:style style:name="P1509" style:parent-style-name="Normal" style:family="paragraph">
      <style:paragraph-properties fo:text-align="justify"/>
      <style:text-properties fo:font-weight="bold" style:font-weight-asian="bold" style:font-weight-complex="bold"/>
    </style:style>
    <style:style style:name="TableColumn1511" style:family="table-column">
      <style:table-column-properties style:column-width="0.5277in" style:use-optimal-column-width="false"/>
    </style:style>
    <style:style style:name="TableColumn1512" style:family="table-column">
      <style:table-column-properties style:column-width="2.4166in" style:use-optimal-column-width="false"/>
    </style:style>
    <style:style style:name="TableColumn1513" style:family="table-column">
      <style:table-column-properties style:column-width="1.8333in" style:use-optimal-column-width="false"/>
    </style:style>
    <style:style style:name="TableColumn1514" style:family="table-column">
      <style:table-column-properties style:column-width="1.5833in" style:use-optimal-column-width="false"/>
    </style:style>
    <style:style style:name="TableColumn1515" style:family="table-column">
      <style:table-column-properties style:column-width="1.5833in" style:use-optimal-column-width="false"/>
    </style:style>
    <style:style style:name="TableColumn1516" style:family="table-column">
      <style:table-column-properties style:column-width="0.3756in" style:use-optimal-column-width="false"/>
    </style:style>
    <style:style style:name="TableColumn1517" style:family="table-column">
      <style:table-column-properties style:column-width="1.8743in" style:use-optimal-column-width="false"/>
    </style:style>
    <style:style style:name="Table1510" style:family="table">
      <style:table-properties style:width="10.1944in" fo:margin-left="0in" table:align="lef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T1565" style:parent-style-name="DefaultParagraphFont" style:family="text">
      <style:text-properties style:font-name="Wingdings 2" style:font-name-asian="Wingdings 2" style:font-name-complex="Wingdings 2"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Wingdings 2" style:font-name-asian="Wingdings 2" style:font-name-complex="Wingdings 2"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Wingdings 2" style:font-name-asian="Wingdings 2" style:font-name-complex="Wingdings 2" fo:font-size="11pt" style:font-size-asian="11pt"/>
    </style:style>
    <style:style style:name="T1570" style:parent-style-name="DefaultParagraphFont" style:family="text">
      <style:text-properties fo:font-size="11pt" style:font-size-asian="11pt"/>
    </style:style>
    <style:style style:name="TableRow1571" style:family="table-row">
      <style:table-row-properties style:min-row-height="0.0159in" style:use-optimal-row-height="false" fo:keep-together="always"/>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T1582" style:parent-style-name="DefaultParagraphFont" style:family="text">
      <style:text-properties style:font-name="Wingdings 2" style:font-name-asian="Wingdings 2" style:font-name-complex="Wingdings 2"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Wingdings 2" style:font-name-asian="Wingdings 2" style:font-name-complex="Wingdings 2"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Wingdings 2" style:font-name-asian="Wingdings 2" style:font-name-complex="Wingdings 2"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Wingdings 2" style:font-name-asian="Wingdings 2" style:font-name-complex="Wingdings 2" fo:font-size="11pt" style:font-size-asian="11pt"/>
    </style:style>
    <style:style style:name="T1589" style:parent-style-name="DefaultParagraphFont" style:family="text">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T1606" style:parent-style-name="DefaultParagraphFont" style:family="text">
      <style:text-properties style:font-name="Wingdings 2" style:font-name-asian="Wingdings 2" style:font-name-complex="Wingdings 2"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Wingdings 2" style:font-name-asian="Wingdings 2" style:font-name-complex="Wingdings 2"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Wingdings 2" style:font-name-asian="Wingdings 2" style:font-name-complex="Wingdings 2" fo:font-size="11pt" style:font-size-asian="11pt"/>
    </style:style>
    <style:style style:name="T1611" style:parent-style-name="DefaultParagraphFont" style:family="text">
      <style:text-properties fo:font-size="11pt" style:font-size-asian="11pt"/>
    </style:style>
    <style:style style:name="TableRow1612" style:family="table-row">
      <style:table-row-properties style:min-row-height="0.0159in" style:use-optimal-row-height="false" fo:keep-together="always"/>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style:font-name="Wingdings 2" style:font-name-asian="Wingdings 2" style:font-name-complex="Wingdings 2"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Wingdings 2" style:font-name-asian="Wingdings 2" style:font-name-complex="Wingdings 2"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Wingdings 2" style:font-name-asian="Wingdings 2" style:font-name-complex="Wingdings 2"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Wingdings 2" style:font-name-asian="Wingdings 2" style:font-name-complex="Wingdings 2" fo:font-size="11pt" style:font-size-asian="11pt"/>
    </style:style>
    <style:style style:name="T1630" style:parent-style-name="DefaultParagraphFont" style:family="text">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T1647" style:parent-style-name="DefaultParagraphFont" style:family="text">
      <style:text-properties style:font-name="Wingdings 2" style:font-name-asian="Wingdings 2" style:font-name-complex="Wingdings 2"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Wingdings 2" style:font-name-asian="Wingdings 2" style:font-name-complex="Wingdings 2"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Wingdings 2" style:font-name-asian="Wingdings 2" style:font-name-complex="Wingdings 2" fo:font-size="11pt" style:font-size-asian="11pt"/>
    </style:style>
    <style:style style:name="T1652" style:parent-style-name="DefaultParagraphFont" style:family="text">
      <style:text-properties fo:font-size="11pt" style:font-size-asian="11pt"/>
    </style:style>
    <style:style style:name="TableRow1653" style:family="table-row">
      <style:table-row-properties style:min-row-height="0.0159in" style:use-optimal-row-height="false" fo:keep-together="always"/>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T1664" style:parent-style-name="DefaultParagraphFont" style:family="text">
      <style:text-properties style:font-name="Wingdings 2" style:font-name-asian="Wingdings 2" style:font-name-complex="Wingdings 2"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Wingdings 2" style:font-name-asian="Wingdings 2" style:font-name-complex="Wingdings 2"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Wingdings 2" style:font-name-asian="Wingdings 2" style:font-name-complex="Wingdings 2"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Wingdings 2" style:font-name-asian="Wingdings 2" style:font-name-complex="Wingdings 2" fo:font-size="11pt" style:font-size-asian="11pt"/>
    </style:style>
    <style:style style:name="T1671" style:parent-style-name="DefaultParagraphFont" style:family="text">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fo:keep-together="always"/>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style:font-name="Wingdings 2" style:font-name-asian="Wingdings 2" style:font-name-complex="Wingdings 2"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Wingdings 2" style:font-name-asian="Wingdings 2" style:font-name-complex="Wingdings 2"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Wingdings 2" style:font-name-asian="Wingdings 2" style:font-name-complex="Wingdings 2" fo:font-size="11pt" style:font-size-asian="11pt"/>
    </style:style>
    <style:style style:name="T1698" style:parent-style-name="DefaultParagraphFont" style:family="text">
      <style:text-properties fo:font-size="11pt" style:font-size-asian="11pt"/>
    </style:style>
    <style:style style:name="TableRow1699" style:family="table-row">
      <style:table-row-properties style:min-row-height="0.0159in" style:use-optimal-row-height="false" fo:keep-together="always"/>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T1710" style:parent-style-name="DefaultParagraphFont" style:family="text">
      <style:text-properties style:font-name="Wingdings 2" style:font-name-asian="Wingdings 2" style:font-name-complex="Wingdings 2"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Wingdings 2" style:font-name-asian="Wingdings 2" style:font-name-complex="Wingdings 2"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Wingdings 2" style:font-name-asian="Wingdings 2" style:font-name-complex="Wingdings 2"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Wingdings 2" style:font-name-asian="Wingdings 2" style:font-name-complex="Wingdings 2" fo:font-size="11pt" style:font-size-asian="11pt"/>
    </style:style>
    <style:style style:name="T1717" style:parent-style-name="DefaultParagraphFont" style:family="text">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9in" style:use-optimal-row-height="false" fo:keep-together="always"/>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T1734" style:parent-style-name="DefaultParagraphFont" style:family="text">
      <style:text-properties style:font-name="Wingdings 2" style:font-name-asian="Wingdings 2" style:font-name-complex="Wingdings 2"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style:font-name="Wingdings 2" style:font-name-asian="Wingdings 2" style:font-name-complex="Wingdings 2"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Wingdings 2" style:font-name-asian="Wingdings 2" style:font-name-complex="Wingdings 2" fo:font-size="11pt" style:font-size-asian="11pt"/>
    </style:style>
    <style:style style:name="T1739" style:parent-style-name="DefaultParagraphFont" style:family="text">
      <style:text-properties fo:font-size="11pt" style:font-size-asian="11pt"/>
    </style:style>
    <style:style style:name="TableRow1740" style:family="table-row">
      <style:table-row-properties style:min-row-height="0.0159in" style:use-optimal-row-height="false" fo:keep-together="always"/>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T1751" style:parent-style-name="DefaultParagraphFont" style:family="text">
      <style:text-properties style:font-name="Wingdings 2" style:font-name-asian="Wingdings 2" style:font-name-complex="Wingdings 2"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Wingdings 2" style:font-name-asian="Wingdings 2" style:font-name-complex="Wingdings 2"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Wingdings 2" style:font-name-asian="Wingdings 2" style:font-name-complex="Wingdings 2"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Wingdings 2" style:font-name-asian="Wingdings 2" style:font-name-complex="Wingdings 2" fo:font-size="11pt" style:font-size-asian="11pt"/>
    </style:style>
    <style:style style:name="T1758" style:parent-style-name="DefaultParagraphFont" style:family="text">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T1780" style:parent-style-name="DefaultParagraphFont" style:family="text">
      <style:text-properties style:font-name="Wingdings 2" style:font-name-asian="Wingdings 2" style:font-name-complex="Wingdings 2"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Wingdings 2" style:font-name-asian="Wingdings 2" style:font-name-complex="Wingdings 2"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Wingdings 2" style:font-name-asian="Wingdings 2" style:font-name-complex="Wingdings 2" fo:font-size="11pt" style:font-size-asian="11pt"/>
    </style:style>
    <style:style style:name="T1785" style:parent-style-name="DefaultParagraphFont" style:family="text">
      <style:text-properties fo:font-size="11pt" style:font-size-asian="11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T1797" style:parent-style-name="DefaultParagraphFont" style:family="text">
      <style:text-properties style:font-name="Wingdings 2" style:font-name-asian="Wingdings 2" style:font-name-complex="Wingdings 2"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Wingdings 2" style:font-name-asian="Wingdings 2" style:font-name-complex="Wingdings 2"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Wingdings 2" style:font-name-asian="Wingdings 2" style:font-name-complex="Wingdings 2"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Wingdings 2" style:font-name-asian="Wingdings 2" style:font-name-complex="Wingdings 2" fo:font-size="11pt" style:font-size-asian="11pt"/>
    </style:style>
    <style:style style:name="T1804" style:parent-style-name="DefaultParagraphFont" style:family="text">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T1821" style:parent-style-name="DefaultParagraphFont" style:family="text">
      <style:text-properties style:font-name="Wingdings 2" style:font-name-asian="Wingdings 2" style:font-name-complex="Wingdings 2"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Wingdings 2" style:font-name-asian="Wingdings 2" style:font-name-complex="Wingdings 2"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Wingdings 2" style:font-name-asian="Wingdings 2" style:font-name-complex="Wingdings 2" fo:font-size="11pt" style:font-size-asian="11pt"/>
    </style:style>
    <style:style style:name="T1826" style:parent-style-name="DefaultParagraphFont" style:family="text">
      <style:text-properties fo:font-size="11pt" style:font-size-asian="11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T1838" style:parent-style-name="DefaultParagraphFont" style:family="text">
      <style:text-properties style:font-name="Wingdings 2" style:font-name-asian="Wingdings 2" style:font-name-complex="Wingdings 2"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Wingdings 2" style:font-name-asian="Wingdings 2" style:font-name-complex="Wingdings 2"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Wingdings 2" style:font-name-asian="Wingdings 2" style:font-name-complex="Wingdings 2"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Wingdings 2" style:font-name-asian="Wingdings 2" style:font-name-complex="Wingdings 2" fo:font-size="11pt" style:font-size-asian="11pt"/>
    </style:style>
    <style:style style:name="T1845" style:parent-style-name="DefaultParagraphFont" style:family="text">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59in" style:use-optimal-row-height="false" fo:keep-together="always"/>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style:font-name="Wingdings 2" style:font-name-asian="Wingdings 2" style:font-name-complex="Wingdings 2"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Wingdings 2" style:font-name-asian="Wingdings 2" style:font-name-complex="Wingdings 2"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Wingdings 2" style:font-name-asian="Wingdings 2" style:font-name-complex="Wingdings 2" fo:font-size="11pt" style:font-size-asian="11pt"/>
    </style:style>
    <style:style style:name="T1872" style:parent-style-name="DefaultParagraphFont" style:family="text">
      <style:text-properties fo:font-size="11pt" style:font-size-asian="11pt"/>
    </style:style>
    <style:style style:name="TableRow1873" style:family="table-row">
      <style:table-row-properties style:min-row-height="0.0159in" style:use-optimal-row-height="false" fo:keep-together="always"/>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T1884" style:parent-style-name="DefaultParagraphFont" style:family="text">
      <style:text-properties style:font-name="Wingdings 2" style:font-name-asian="Wingdings 2" style:font-name-complex="Wingdings 2"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style:font-name="Wingdings 2" style:font-name-asian="Wingdings 2" style:font-name-complex="Wingdings 2"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Wingdings 2" style:font-name-asian="Wingdings 2" style:font-name-complex="Wingdings 2"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Wingdings 2" style:font-name-asian="Wingdings 2" style:font-name-complex="Wingdings 2" fo:font-size="11pt" style:font-size-asian="11pt"/>
    </style:style>
    <style:style style:name="T1891" style:parent-style-name="DefaultParagraphFont" style:family="text">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T1908" style:parent-style-name="DefaultParagraphFont" style:family="text">
      <style:text-properties style:font-name="Wingdings 2" style:font-name-asian="Wingdings 2" style:font-name-complex="Wingdings 2"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Wingdings 2" style:font-name-asian="Wingdings 2" style:font-name-complex="Wingdings 2"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Wingdings 2" style:font-name-asian="Wingdings 2" style:font-name-complex="Wingdings 2" fo:font-size="11pt" style:font-size-asian="11pt"/>
    </style:style>
    <style:style style:name="T1913" style:parent-style-name="DefaultParagraphFont" style:family="text">
      <style:text-properties fo:font-size="11pt" style:font-size-asian="11pt"/>
    </style:style>
    <style:style style:name="TableRow1914" style:family="table-row">
      <style:table-row-properties style:min-row-height="0.0159in" style:use-optimal-row-height="false" fo:keep-together="always"/>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T1925" style:parent-style-name="DefaultParagraphFont" style:family="text">
      <style:text-properties style:font-name="Wingdings 2" style:font-name-asian="Wingdings 2" style:font-name-complex="Wingdings 2"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Wingdings 2" style:font-name-asian="Wingdings 2" style:font-name-complex="Wingdings 2"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Wingdings 2" style:font-name-asian="Wingdings 2" style:font-name-complex="Wingdings 2"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font-name="Wingdings 2" style:font-name-asian="Wingdings 2" style:font-name-complex="Wingdings 2" fo:font-size="11pt" style:font-size-asian="11pt"/>
    </style:style>
    <style:style style:name="T1932" style:parent-style-name="DefaultParagraphFont" style:family="text">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fo:keep-together="always"/>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T1949" style:parent-style-name="DefaultParagraphFont" style:family="text">
      <style:text-properties style:font-name="Wingdings 2" style:font-name-asian="Wingdings 2" style:font-name-complex="Wingdings 2"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Wingdings 2" style:font-name-asian="Wingdings 2" style:font-name-complex="Wingdings 2"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Wingdings 2" style:font-name-asian="Wingdings 2" style:font-name-complex="Wingdings 2" fo:font-size="11pt" style:font-size-asian="11pt"/>
    </style:style>
    <style:style style:name="T1954" style:parent-style-name="DefaultParagraphFont" style:family="text">
      <style:text-properties fo:font-size="11pt" style:font-size-asian="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style:font-name="Wingdings 2" style:font-name-asian="Wingdings 2" style:font-name-complex="Wingdings 2"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Wingdings 2" style:font-name-asian="Wingdings 2" style:font-name-complex="Wingdings 2"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Wingdings 2" style:font-name-asian="Wingdings 2" style:font-name-complex="Wingdings 2"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Wingdings 2" style:font-name-asian="Wingdings 2" style:font-name-complex="Wingdings 2" fo:font-size="11pt" style:font-size-asian="11pt"/>
    </style:style>
    <style:style style:name="T1973" style:parent-style-name="DefaultParagraphFont" style:family="text">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T1990" style:parent-style-name="DefaultParagraphFont" style:family="text">
      <style:text-properties style:font-name="Wingdings 2" style:font-name-asian="Wingdings 2" style:font-name-complex="Wingdings 2"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Wingdings 2" style:font-name-asian="Wingdings 2" style:font-name-complex="Wingdings 2"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Wingdings 2" style:font-name-asian="Wingdings 2" style:font-name-complex="Wingdings 2" fo:font-size="11pt" style:font-size-asian="11pt"/>
    </style:style>
    <style:style style:name="T1995" style:parent-style-name="DefaultParagraphFont" style:family="text">
      <style:text-properties fo:font-size="11pt" style:font-size-asian="11pt"/>
    </style:style>
    <style:style style:name="TableRow1996" style:family="table-row">
      <style:table-row-properties style:min-row-height="0.0159in" style:use-optimal-row-height="false" fo:keep-together="always"/>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T2007" style:parent-style-name="DefaultParagraphFont" style:family="text">
      <style:text-properties style:font-name="Wingdings 2" style:font-name-asian="Wingdings 2" style:font-name-complex="Wingdings 2"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name="Wingdings 2" style:font-name-asian="Wingdings 2" style:font-name-complex="Wingdings 2"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Wingdings 2" style:font-name-asian="Wingdings 2" style:font-name-complex="Wingdings 2"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Wingdings 2" style:font-name-asian="Wingdings 2" style:font-name-complex="Wingdings 2" fo:font-size="11pt" style:font-size-asian="11pt"/>
    </style:style>
    <style:style style:name="T2014" style:parent-style-name="DefaultParagraphFont" style:family="text">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fo:keep-together="always"/>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T2031" style:parent-style-name="DefaultParagraphFont" style:family="text">
      <style:text-properties style:font-name="Wingdings 2" style:font-name-asian="Wingdings 2" style:font-name-complex="Wingdings 2"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Wingdings 2" style:font-name-asian="Wingdings 2" style:font-name-complex="Wingdings 2"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Wingdings 2" style:font-name-asian="Wingdings 2" style:font-name-complex="Wingdings 2" fo:font-size="11pt" style:font-size-asian="11pt"/>
    </style:style>
    <style:style style:name="T2036" style:parent-style-name="DefaultParagraphFont" style:family="text">
      <style:text-properties fo:font-size="11pt" style:font-size-asian="11pt"/>
    </style:style>
    <style:style style:name="TableRow2037" style:family="table-row">
      <style:table-row-properties style:min-row-height="0.0159in" style:use-optimal-row-height="false" fo:keep-together="always"/>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T2048" style:parent-style-name="DefaultParagraphFont" style:family="text">
      <style:text-properties style:font-name="Wingdings 2" style:font-name-asian="Wingdings 2" style:font-name-complex="Wingdings 2"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Wingdings 2" style:font-name-asian="Wingdings 2" style:font-name-complex="Wingdings 2"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Wingdings 2" style:font-name-asian="Wingdings 2" style:font-name-complex="Wingdings 2"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Wingdings 2" style:font-name-asian="Wingdings 2" style:font-name-complex="Wingdings 2" fo:font-size="11pt" style:font-size-asian="11pt"/>
    </style:style>
    <style:style style:name="T2055" style:parent-style-name="DefaultParagraphFont" style:family="text">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fo:keep-together="always"/>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T2072" style:parent-style-name="DefaultParagraphFont" style:family="text">
      <style:text-properties style:font-name="Wingdings 2" style:font-name-asian="Wingdings 2" style:font-name-complex="Wingdings 2"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Wingdings 2" style:font-name-asian="Wingdings 2" style:font-name-complex="Wingdings 2"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Wingdings 2" style:font-name-asian="Wingdings 2" style:font-name-complex="Wingdings 2" fo:font-size="11pt" style:font-size-asian="11pt"/>
    </style:style>
    <style:style style:name="T2077" style:parent-style-name="DefaultParagraphFont" style:family="text">
      <style:text-properties fo:font-size="11pt" style:font-size-asian="11pt"/>
    </style:style>
    <style:style style:name="TableRow2078" style:family="table-row">
      <style:table-row-properties style:min-row-height="0.0159in" style:use-optimal-row-height="false" fo:keep-together="always"/>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T2089" style:parent-style-name="DefaultParagraphFont" style:family="text">
      <style:text-properties style:font-name="Wingdings 2" style:font-name-asian="Wingdings 2" style:font-name-complex="Wingdings 2"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Wingdings 2" style:font-name-asian="Wingdings 2" style:font-name-complex="Wingdings 2"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Wingdings 2" style:font-name-asian="Wingdings 2" style:font-name-complex="Wingdings 2"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Wingdings 2" style:font-name-asian="Wingdings 2" style:font-name-complex="Wingdings 2" fo:font-size="11pt" style:font-size-asian="11pt"/>
    </style:style>
    <style:style style:name="T2096" style:parent-style-name="DefaultParagraphFont" style:family="text">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Row2102" style:family="table-row">
      <style:table-row-properties style:min-row-height="0.0159in" style:use-optimal-row-height="false" fo:keep-together="always"/>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T2113" style:parent-style-name="DefaultParagraphFont" style:family="text">
      <style:text-properties style:font-name="Wingdings 2" style:font-name-asian="Wingdings 2" style:font-name-complex="Wingdings 2"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style:font-name="Wingdings 2" style:font-name-asian="Wingdings 2" style:font-name-complex="Wingdings 2"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style:font-name="Wingdings 2" style:font-name-asian="Wingdings 2" style:font-name-complex="Wingdings 2" fo:font-size="11pt" style:font-size-asian="11pt"/>
    </style:style>
    <style:style style:name="T2118" style:parent-style-name="DefaultParagraphFont" style:family="text">
      <style:text-properties fo:font-size="11pt" style:font-size-asian="11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T2130" style:parent-style-name="DefaultParagraphFont" style:family="text">
      <style:text-properties style:font-name="Wingdings 2" style:font-name-asian="Wingdings 2" style:font-name-complex="Wingdings 2"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Wingdings 2" style:font-name-asian="Wingdings 2" style:font-name-complex="Wingdings 2"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Wingdings 2" style:font-name-asian="Wingdings 2" style:font-name-complex="Wingdings 2"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Wingdings 2" style:font-name-asian="Wingdings 2" style:font-name-complex="Wingdings 2"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fo:font-weight="bold" style:font-weight-asian="bold" style:font-weight-complex="bold"/>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text-position="super 66.6%"/>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text-align="justify"/>
      <style:text-properties fo:font-weight="bold" style:font-weight-asian="bold" style:font-weight-complex="bold"/>
    </style:style>
    <style:style style:name="TableColumn2146" style:family="table-column">
      <style:table-column-properties style:column-width="0.4923in" style:use-optimal-column-width="false"/>
    </style:style>
    <style:style style:name="TableColumn2147" style:family="table-column">
      <style:table-column-properties style:column-width="1.9687in" style:use-optimal-column-width="false"/>
    </style:style>
    <style:style style:name="TableColumn2148" style:family="table-column">
      <style:table-column-properties style:column-width="1.7715in" style:use-optimal-column-width="false"/>
    </style:style>
    <style:style style:name="TableColumn2149" style:family="table-column">
      <style:table-column-properties style:column-width="1.575in" style:use-optimal-column-width="false"/>
    </style:style>
    <style:style style:name="TableColumn2150" style:family="table-column">
      <style:table-column-properties style:column-width="1.9687in" style:use-optimal-column-width="false"/>
    </style:style>
    <style:style style:name="TableColumn2151" style:family="table-column">
      <style:table-column-properties style:column-width="1.6736in" style:use-optimal-column-width="false"/>
    </style:style>
    <style:style style:name="Table2145" style:family="table">
      <style:table-properties style:width="9.45in" fo:margin-left="0.0381in" table:align="lef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0395in" fo:padding-left="0.0381in" fo:padding-bottom="0.0395in" fo:padding-right="0.0381in"/>
    </style:style>
    <style:style style:name="P2154" style:parent-style-name="Normal" style:family="paragraph">
      <style:paragraph-properties fo:widows="0" fo:orphans="0" fo:text-align="center"/>
      <style:text-properties fo:color="#000000" fo:font-size="11pt" style:font-size-asian="11pt" fo:hyphenate="false"/>
    </style:style>
    <style:style style:name="TableCell2155" style:family="table-cell">
      <style:table-cell-properties fo:border="0.0069in solid #000000" fo:padding-top="0.0395in" fo:padding-left="0.0381in" fo:padding-bottom="0.0395in" fo:padding-right="0.0381in"/>
    </style:style>
    <style:style style:name="P2156" style:parent-style-name="Normal" style:family="paragraph">
      <style:paragraph-properties fo:widows="0" fo:orphans="0" fo:text-align="center"/>
      <style:text-properties fo:color="#000000" fo:font-size="11pt" style:font-size-asian="11pt" fo:hyphenate="false"/>
    </style:style>
    <style:style style:name="TableCell215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58" style:parent-style-name="Normal" style:family="paragraph">
      <style:paragraph-properties fo:widows="0" fo:orphans="0" fo:text-align="center"/>
      <style:text-properties fo:color="#000000" fo:font-size="11pt" style:font-size-asian="11pt" fo:hyphenate="false"/>
    </style:style>
    <style:style style:name="TableCell215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60" style:parent-style-name="Normal" style:family="paragraph">
      <style:paragraph-properties fo:widows="0" fo:orphans="0" fo:text-align="center"/>
      <style:text-properties fo:color="#000000" fo:font-size="11pt" style:font-size-asian="11pt" fo:hyphenate="false"/>
    </style:style>
    <style:style style:name="TableCell216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62" style:parent-style-name="Normal" style:family="paragraph">
      <style:paragraph-properties fo:widows="0" fo:orphans="0" fo:text-align="center"/>
      <style:text-properties fo:color="#000000" fo:font-size="11pt" style:font-size-asian="11pt" fo:hyphenate="false"/>
    </style:style>
    <style:style style:name="TableCell216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164" style:parent-style-name="Normal" style:family="paragraph">
      <style:paragraph-properties fo:widows="0" fo:orphans="0" fo:text-align="center"/>
      <style:text-properties fo:color="#000000" fo:font-size="11pt" style:font-size-asian="11pt" fo:hyphenate="false"/>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0395in" fo:padding-left="0.0381in" fo:padding-bottom="0.0395in" fo:padding-right="0.0381in"/>
    </style:style>
    <style:style style:name="P2167" style:parent-style-name="Normal" style:family="paragraph">
      <style:paragraph-properties fo:widows="0" fo:orphans="0" fo:text-align="center"/>
      <style:text-properties fo:color="#000000" fo:font-size="11pt" style:font-size-asian="11pt" fo:hyphenate="false"/>
    </style:style>
    <style:style style:name="TableCell2168" style:family="table-cell">
      <style:table-cell-properties fo:border="0.0069in solid #000000" fo:padding-top="0.0395in" fo:padding-left="0.0381in" fo:padding-bottom="0.0395in" fo:padding-right="0.0381in"/>
    </style:style>
    <style:style style:name="P2169" style:parent-style-name="Normal" style:family="paragraph">
      <style:paragraph-properties fo:widows="0" fo:orphans="0" fo:text-align="center"/>
      <style:text-properties fo:color="#000000" fo:font-size="11pt" style:font-size-asian="11pt" fo:hyphenate="false"/>
    </style:style>
    <style:style style:name="TableCell217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71" style:parent-style-name="Normal" style:family="paragraph">
      <style:paragraph-properties fo:widows="0" fo:orphans="0" fo:text-align="center"/>
      <style:text-properties fo:color="#000000" fo:font-size="11pt" style:font-size-asian="11pt" fo:hyphenate="false"/>
    </style:style>
    <style:style style:name="TableCell217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73" style:parent-style-name="Normal" style:family="paragraph">
      <style:paragraph-properties fo:widows="0" fo:orphans="0" fo:text-align="center"/>
      <style:text-properties fo:color="#000000" fo:font-size="11pt" style:font-size-asian="11pt" fo:hyphenate="false"/>
    </style:style>
    <style:style style:name="TableCell217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75" style:parent-style-name="Normal" style:family="paragraph">
      <style:paragraph-properties fo:widows="0" fo:orphans="0" fo:text-align="center"/>
      <style:text-properties fo:color="#000000" fo:font-size="11pt" style:font-size-asian="11pt" fo:hyphenate="false"/>
    </style:style>
    <style:style style:name="TableCell217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177" style:parent-style-name="Normal" style:family="paragraph">
      <style:paragraph-properties fo:widows="0" fo:orphans="0" fo:text-align="center"/>
      <style:text-properties fo:color="#000000" fo:font-size="11pt" style:font-size-asian="11pt" fo:hyphenate="false"/>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395in" fo:padding-left="0.0381in" fo:padding-bottom="0.0395in" fo:padding-right="0.0381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fo:padding-top="0.0395in" fo:padding-left="0.0381in" fo:padding-bottom="0.0395in" fo:padding-right="0.0381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184" style:parent-style-name="Normal" style:family="paragraph">
      <style:paragraph-properties fo:widows="0" fo:orphans="0"/>
      <style:text-properties fo:color="#000000" fo:font-size="11pt" style:font-size-asian="11pt" fo:hyphenate="false"/>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0395in" fo:padding-left="0.0381in" fo:padding-bottom="0.0395in" fo:padding-right="0.0381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395in" fo:padding-left="0.0381in" fo:padding-bottom="0.0395in" fo:padding-right="0.0381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191" style:parent-style-name="Normal" style:family="paragraph">
      <style:paragraph-properties fo:widows="0" fo:orphans="0"/>
      <style:text-properties fo:color="#000000" fo:font-size="11pt" style:font-size-asian="11pt" fo:hyphenate="false"/>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0395in" fo:padding-left="0.0381in" fo:padding-bottom="0.0395in" fo:padding-right="0.0381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0395in" fo:padding-left="0.0381in" fo:padding-bottom="0.0395in" fo:padding-right="0.0381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0395in" fo:padding-left="0.0381in" fo:padding-bottom="0.0395in" fo:padding-right="0.0381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fo:padding-top="0.0395in" fo:padding-left="0.0381in" fo:padding-bottom="0.0395in" fo:padding-right="0.0381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0395in" fo:padding-left="0.0381in" fo:padding-bottom="0.0395in" fo:padding-right="0.0381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0.0069in solid #000000" fo:padding-top="0.0395in" fo:padding-left="0.0381in" fo:padding-bottom="0.0395in" fo:padding-right="0.0381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24" style:parent-style-name="Normal" style:family="paragraph">
      <style:paragraph-properties fo:widows="0" fo:orphans="0"/>
      <style:text-properties fo:color="#000000" fo:font-size="11pt" style:font-size-asian="11pt" fo:hyphenate="false"/>
    </style:style>
    <style:style style:name="TableRow2225" style:family="table-row">
      <style:table-row-properties style:min-row-height="0.0138in" style:use-optimal-row-height="false" fo:keep-together="always"/>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0395in" fo:padding-left="0.0381in" fo:padding-bottom="0.0395in" fo:padding-right="0.0381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36" style:parent-style-name="Normal" style:family="paragraph">
      <style:paragraph-properties fo:widows="0" fo:orphans="0"/>
      <style:text-properties fo:font-size="11pt" style:font-size-asian="11pt"/>
    </style:style>
    <style:style style:name="TableRow2237" style:family="table-row">
      <style:table-row-properties style:min-row-height="0.0138in" style:use-optimal-row-height="false" fo:keep-together="always"/>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fo:padding-top="0.0395in" fo:padding-left="0.0381in" fo:padding-bottom="0.0395in" fo:padding-right="0.0381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48" style:parent-style-name="Normal" style:family="paragraph">
      <style:paragraph-properties fo:widows="0" fo:orphans="0"/>
      <style:text-properties fo:font-size="11pt" style:font-size-asian="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0395in" fo:padding-left="0.0381in" fo:padding-bottom="0.0395in" fo:padding-right="0.0381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381in" fo:padding-bottom="0.0395in" fo:padding-right="0.0381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55" style:parent-style-name="Normal" style:family="paragraph">
      <style:paragraph-properties fo:widows="0" fo:orphans="0"/>
      <style:text-properties fo:color="#000000" fo:font-size="11pt" style:font-size-asian="11pt" fo:hyphenate="false"/>
    </style:style>
    <style:style style:name="TableRow2256" style:family="table-row">
      <style:table-row-properties style:min-row-height="0.0138in" style:use-optimal-row-height="false" fo:keep-together="always"/>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solid #000000" fo:padding-top="0.0395in" fo:padding-left="0.0381in" fo:padding-bottom="0.0395in" fo:padding-right="0.0381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138in" style:use-optimal-row-height="false" fo:keep-together="always"/>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padding-top="0.0395in" fo:padding-left="0.0381in" fo:padding-bottom="0.0395in" fo:padding-right="0.0381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0395in" fo:padding-left="0.0381in" fo:padding-bottom="0.0395in" fo:padding-right="0.0381in"/>
    </style:style>
    <style:style style:name="P2282" style:parent-style-name="Normal" style:family="paragraph">
      <style:paragraph-properties fo:widows="0" fo:orphans="0"/>
      <style:text-properties fo:color="#000000" fo:font-size="11pt" style:font-size-asian="11pt" fo:hyphenate="false"/>
    </style:style>
    <style:style style:name="TableCell2283" style:family="table-cell">
      <style:table-cell-properties fo:border="0.0069in solid #000000" fo:padding-top="0.0395in" fo:padding-left="0.0381in" fo:padding-bottom="0.0395in" fo:padding-right="0.0381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86" style:parent-style-name="Normal" style:family="paragraph">
      <style:paragraph-properties fo:widows="0" fo:orphans="0"/>
      <style:text-properties fo:color="#000000" fo:font-size="11pt" style:font-size-asian="11pt" fo:hyphenate="false"/>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0395in" fo:padding-left="0.0381in" fo:padding-bottom="0.0395in" fo:padding-right="0.0381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0.0069in solid #000000" fo:padding-top="0.0395in" fo:padding-left="0.0381in" fo:padding-bottom="0.0395in" fo:padding-right="0.0381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93" style:parent-style-name="Normal" style:family="paragraph">
      <style:paragraph-properties fo:widows="0" fo:orphans="0"/>
      <style:text-properties fo:color="#000000" fo:font-size="11pt" style:font-size-asian="11pt" fo:hyphenate="false"/>
    </style:style>
    <style:style style:name="TableRow2294" style:family="table-row">
      <style:table-row-properties style:min-row-height="0.0138in" style:use-optimal-row-height="false" fo:keep-together="always"/>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fo:padding-top="0.0395in" fo:padding-left="0.0381in" fo:padding-bottom="0.0395in" fo:padding-right="0.0381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min-row-height="0.0138in" style:use-optimal-row-height="false" fo:keep-together="always"/>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069in solid #000000" fo:padding-top="0.0395in" fo:padding-left="0.0381in" fo:padding-bottom="0.0395in" fo:padding-right="0.0381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0395in" fo:padding-left="0.0381in" fo:padding-bottom="0.0395in" fo:padding-right="0.0381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0.0069in solid #000000" fo:padding-top="0.0395in" fo:padding-left="0.0381in" fo:padding-bottom="0.0395in" fo:padding-right="0.0381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24" style:parent-style-name="Normal" style:family="paragraph">
      <style:paragraph-properties fo:widows="0" fo:orphans="0"/>
      <style:text-properties fo:color="#000000" fo:font-size="11pt" style:font-size-asian="11pt" fo:hyphenate="false"/>
    </style:style>
    <style:style style:name="TableRow2325" style:family="table-row">
      <style:table-row-properties style:min-row-height="0.0138in" style:use-optimal-row-height="false" fo:keep-together="always"/>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069in solid #000000" fo:padding-top="0.0395in" fo:padding-left="0.0381in" fo:padding-bottom="0.0395in" fo:padding-right="0.0381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38in" style:use-optimal-row-height="false" fo:keep-together="always"/>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padding-top="0.0395in" fo:padding-left="0.0381in" fo:padding-bottom="0.0395in" fo:padding-right="0.0381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42" style:parent-style-name="Normal" style:family="paragraph">
      <style:paragraph-properties fo:widows="0" fo:orphans="0"/>
      <style:text-properties fo:color="#000000" fo:font-size="11pt" style:font-size-asian="11pt" fo:hyphenate="false"/>
    </style:style>
    <style:style style:name="TableCell234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0395in" fo:padding-left="0.0381in" fo:padding-bottom="0.0395in" fo:padding-right="0.0381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0.0069in solid #000000" fo:padding-top="0.0395in" fo:padding-left="0.0381in" fo:padding-bottom="0.0395in" fo:padding-right="0.0381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55" style:parent-style-name="Normal" style:family="paragraph">
      <style:paragraph-properties fo:widows="0" fo:orphans="0"/>
      <style:text-properties fo:color="#000000" fo:font-size="11pt" style:font-size-asian="11pt" fo:hyphenate="false"/>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0395in" fo:padding-left="0.0381in" fo:padding-bottom="0.0395in" fo:padding-right="0.0381in"/>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0.0069in solid #000000" fo:padding-top="0.0395in" fo:padding-left="0.0381in" fo:padding-bottom="0.0395in" fo:padding-right="0.0381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62" style:parent-style-name="Normal" style:family="paragraph">
      <style:paragraph-properties fo:widows="0" fo:orphans="0"/>
      <style:text-properties fo:color="#000000" fo:font-size="11pt" style:font-size-asian="11pt" fo:hyphenate="false"/>
    </style:style>
    <style:style style:name="TableRow2363" style:family="table-row">
      <style:table-row-properties style:min-row-height="0.0138in" style:use-optimal-row-height="false" fo:keep-together="always"/>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0395in" fo:padding-left="0.0381in" fo:padding-bottom="0.0395in" fo:padding-right="0.0381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min-row-height="0.0138in" style:use-optimal-row-height="false" fo:keep-together="always"/>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fo:padding-top="0.0395in" fo:padding-left="0.0381in" fo:padding-bottom="0.0395in" fo:padding-right="0.0381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0395in" fo:padding-left="0.0381in" fo:padding-bottom="0.0395in" fo:padding-right="0.0381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0.0069in solid #000000" fo:padding-top="0.0395in" fo:padding-left="0.0381in" fo:padding-bottom="0.0395in" fo:padding-right="0.0381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93" style:parent-style-name="Normal" style:family="paragraph">
      <style:paragraph-properties fo:widows="0" fo:orphans="0"/>
      <style:text-properties fo:color="#000000" fo:font-size="11pt" style:font-size-asian="11pt" fo:hyphenate="false"/>
    </style:style>
    <style:style style:name="TableRow2394" style:family="table-row">
      <style:table-row-properties style:min-row-height="0.0138in" style:use-optimal-row-height="false" fo:keep-together="always"/>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0395in" fo:padding-left="0.0381in" fo:padding-bottom="0.0395in" fo:padding-right="0.0381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99" style:parent-style-name="Normal" style:family="paragraph">
      <style:paragraph-properties fo:widows="0" fo:orphans="0"/>
      <style:text-properties fo:color="#000000" fo:font-size="11pt" style:font-size-asian="11pt" fo:hyphenate="false"/>
    </style:style>
    <style:style style:name="TableCell240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05" style:parent-style-name="Normal" style:family="paragraph">
      <style:paragraph-properties fo:widows="0" fo:orphans="0"/>
      <style:text-properties fo:font-size="11pt" style:font-size-asian="11pt"/>
    </style:style>
    <style:style style:name="TableRow2406" style:family="table-row">
      <style:table-row-properties style:min-row-height="0.0138in" style:use-optimal-row-height="false" fo:keep-together="always"/>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padding-top="0.0395in" fo:padding-left="0.0381in" fo:padding-bottom="0.0395in" fo:padding-right="0.0381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0395in" fo:padding-left="0.0381in" fo:padding-bottom="0.0395in" fo:padding-right="0.0381in"/>
    </style:style>
    <style:style style:name="P2420" style:parent-style-name="Normal" style:family="paragraph">
      <style:paragraph-properties fo:widows="0" fo:orphans="0"/>
      <style:text-properties fo:color="#000000" fo:font-size="11pt" style:font-size-asian="11pt" fo:hyphenate="false"/>
    </style:style>
    <style:style style:name="TableCell2421" style:family="table-cell">
      <style:table-cell-properties fo:border="0.0069in solid #000000" fo:padding-top="0.0395in" fo:padding-left="0.0381in" fo:padding-bottom="0.0395in" fo:padding-right="0.0381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24" style:parent-style-name="Normal" style:family="paragraph">
      <style:paragraph-properties fo:widows="0" fo:orphans="0"/>
      <style:text-properties fo:color="#000000" fo:font-size="11pt" style:font-size-asian="11pt" fo:hyphenate="false"/>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0395in" fo:padding-left="0.0381in" fo:padding-bottom="0.0395in" fo:padding-right="0.0381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0.0069in solid #000000" fo:padding-top="0.0395in" fo:padding-left="0.0381in" fo:padding-bottom="0.0395in" fo:padding-right="0.0381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31" style:parent-style-name="Normal" style:family="paragraph">
      <style:paragraph-properties fo:widows="0" fo:orphans="0"/>
      <style:text-properties fo:color="#000000" fo:font-size="11pt" style:font-size-asian="11pt" fo:hyphenate="false"/>
    </style:style>
    <style:style style:name="TableRow2432" style:family="table-row">
      <style:table-row-properties style:min-row-height="0.0138in" style:use-optimal-row-height="false" fo:keep-together="always"/>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0395in" fo:padding-left="0.0381in" fo:padding-bottom="0.0395in" fo:padding-right="0.0381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fo:padding-top="0.0395in" fo:padding-left="0.0381in" fo:padding-bottom="0.0395in" fo:padding-right="0.0381in"/>
    </style:style>
    <style:style style:name="P2437" style:parent-style-name="Normal" style:family="paragraph">
      <style:paragraph-properties fo:widows="0" fo:orphans="0"/>
      <style:text-properties fo:color="#000000" fo:font-size="11pt" style:font-size-asian="11pt" fo:hyphenate="false"/>
    </style:style>
    <style:style style:name="TableCell243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38in" style:use-optimal-row-height="false" fo:keep-together="always"/>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padding-top="0.0395in" fo:padding-left="0.0381in" fo:padding-bottom="0.0395in" fo:padding-right="0.0381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padding-top="0.0395in" fo:padding-left="0.0381in" fo:padding-bottom="0.0395in" fo:padding-right="0.0381in"/>
    </style:style>
    <style:style style:name="P2449" style:parent-style-name="Normal" style:family="paragraph">
      <style:paragraph-properties fo:widows="0" fo:orphans="0"/>
      <style:text-properties fo:color="#000000" fo:font-size="11pt" style:font-size-asian="11pt" fo:hyphenate="false"/>
    </style:style>
    <style:style style:name="TableCell245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0395in" fo:padding-left="0.0381in" fo:padding-bottom="0.0395in" fo:padding-right="0.0381in"/>
    </style:style>
    <style:style style:name="P2458" style:parent-style-name="Normal" style:family="paragraph">
      <style:paragraph-properties fo:widows="0" fo:orphans="0"/>
      <style:text-properties fo:color="#000000" fo:font-size="11pt" style:font-size-asian="11pt" fo:hyphenate="false"/>
    </style:style>
    <style:style style:name="TableCell2459" style:family="table-cell">
      <style:table-cell-properties fo:border="0.0069in solid #000000" fo:padding-top="0.0395in" fo:padding-left="0.0381in" fo:padding-bottom="0.0395in" fo:padding-right="0.0381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62" style:parent-style-name="Normal" style:family="paragraph">
      <style:paragraph-properties fo:widows="0" fo:orphans="0"/>
      <style:text-properties fo:color="#000000" fo:font-size="11pt" style:font-size-asian="11pt" fo:hyphenate="false"/>
    </style:style>
    <style:style style:name="TableRow2463" style:family="table-row">
      <style:table-row-properties style:min-row-height="0.0138in" style:use-optimal-row-height="false" fo:keep-together="always"/>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solid #000000" fo:padding-top="0.0395in" fo:padding-left="0.0381in" fo:padding-bottom="0.0395in" fo:padding-right="0.0381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069in solid #000000" fo:padding-top="0.0395in" fo:padding-left="0.0381in" fo:padding-bottom="0.0395in" fo:padding-right="0.0381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138in" style:use-optimal-row-height="false" fo:keep-together="always"/>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fo:padding-top="0.0395in" fo:padding-left="0.0381in" fo:padding-bottom="0.0395in" fo:padding-right="0.0381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0395in" fo:padding-left="0.0381in" fo:padding-bottom="0.0395in" fo:padding-right="0.0381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0395in" fo:padding-left="0.0381in" fo:padding-bottom="0.0395in" fo:padding-right="0.0381in"/>
    </style:style>
    <style:style style:name="P2489" style:parent-style-name="Normal" style:family="paragraph">
      <style:paragraph-properties fo:widows="0" fo:orphans="0"/>
      <style:text-properties fo:color="#000000" fo:font-size="11pt" style:font-size-asian="11pt" fo:hyphenate="false"/>
    </style:style>
    <style:style style:name="TableCell2490" style:family="table-cell">
      <style:table-cell-properties fo:border="0.0069in solid #000000" fo:padding-top="0.0395in" fo:padding-left="0.0381in" fo:padding-bottom="0.0395in" fo:padding-right="0.0381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93" style:parent-style-name="Normal" style:family="paragraph">
      <style:paragraph-properties fo:widows="0" fo:orphans="0"/>
      <style:text-properties fo:color="#000000" fo:font-size="11pt" style:font-size-asian="11pt" fo:hyphenate="false"/>
    </style:style>
    <style:style style:name="TableRow2494" style:family="table-row">
      <style:table-row-properties style:min-row-height="0.0138in" style:use-optimal-row-height="false" fo:keep-together="always"/>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0395in" fo:padding-left="0.0381in" fo:padding-bottom="0.0395in" fo:padding-right="0.0381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0395in" fo:padding-left="0.0381in" fo:padding-bottom="0.0395in" fo:padding-right="0.0381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138in" style:use-optimal-row-height="false" fo:keep-together="always"/>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0395in" fo:padding-left="0.0381in" fo:padding-bottom="0.0395in" fo:padding-right="0.0381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fo:padding-top="0.0395in" fo:padding-left="0.0381in" fo:padding-bottom="0.0395in" fo:padding-right="0.0381in"/>
    </style:style>
    <style:style style:name="P2511" style:parent-style-name="Normal" style:family="paragraph">
      <style:paragraph-properties fo:widows="0" fo:orphans="0"/>
      <style:text-properties fo:color="#000000" fo:font-size="11pt" style:font-size-asian="11pt" fo:hyphenate="false"/>
    </style:style>
    <style:style style:name="TableCell251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17" style:parent-style-name="Normal" style:family="paragraph">
      <style:paragraph-properties fo:widows="0" fo:orphans="0"/>
      <style:text-properties fo:font-size="11pt" style:font-size-asian="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fo:padding-top="0.0395in" fo:padding-left="0.0381in" fo:padding-bottom="0.0395in" fo:padding-right="0.0381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0.0069in solid #000000" fo:padding-top="0.0395in" fo:padding-left="0.0381in" fo:padding-bottom="0.0395in" fo:padding-right="0.0381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24" style:parent-style-name="Normal" style:family="paragraph">
      <style:paragraph-properties fo:widows="0" fo:orphans="0"/>
      <style:text-properties fo:color="#000000" fo:font-size="11pt" style:font-size-asian="11pt" fo:hyphenate="false"/>
    </style:style>
    <style:style style:name="TableRow2525" style:family="table-row">
      <style:table-row-properties style:min-row-height="0.0138in" style:use-optimal-row-height="false" fo:keep-together="always"/>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069in solid #000000" fo:padding-top="0.0395in" fo:padding-left="0.0381in" fo:padding-bottom="0.0395in" fo:padding-right="0.0381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069in solid #000000" fo:padding-top="0.0395in" fo:padding-left="0.0381in" fo:padding-bottom="0.0395in" fo:padding-right="0.0381in"/>
    </style:style>
    <style:style style:name="P2530" style:parent-style-name="Normal" style:family="paragraph">
      <style:paragraph-properties fo:widows="0" fo:orphans="0"/>
      <style:text-properties fo:color="#000000" fo:font-size="11pt" style:font-size-asian="11pt" fo:hyphenate="false"/>
    </style:style>
    <style:style style:name="TableCell253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36" style:parent-style-name="Normal" style:family="paragraph">
      <style:paragraph-properties fo:widows="0" fo:orphans="0"/>
      <style:text-properties fo:font-size="11pt" style:font-size-asian="11pt"/>
    </style:style>
    <style:style style:name="TableRow2537" style:family="table-row">
      <style:table-row-properties style:min-row-height="0.0138in" style:use-optimal-row-height="false" fo:keep-together="always"/>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0395in" fo:padding-left="0.0381in" fo:padding-bottom="0.0395in" fo:padding-right="0.0381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padding-top="0.0395in" fo:padding-left="0.0381in" fo:padding-bottom="0.0395in" fo:padding-right="0.0381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48" style:parent-style-name="Normal" style:family="paragraph">
      <style:paragraph-properties fo:widows="0" fo:orphans="0"/>
      <style:text-properties fo:font-size="11pt" style:font-size-asian="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0395in" fo:padding-left="0.0381in" fo:padding-bottom="0.0395in" fo:padding-right="0.0381in"/>
    </style:style>
    <style:style style:name="P2551" style:parent-style-name="Normal" style:family="paragraph">
      <style:paragraph-properties fo:widows="0" fo:orphans="0"/>
      <style:text-properties fo:color="#000000" fo:font-size="11pt" style:font-size-asian="11pt" fo:hyphenate="false"/>
    </style:style>
    <style:style style:name="TableCell2552" style:family="table-cell">
      <style:table-cell-properties fo:border="0.0069in solid #000000" fo:padding-top="0.0395in" fo:padding-left="0.0381in" fo:padding-bottom="0.0395in" fo:padding-right="0.0381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55" style:parent-style-name="Normal" style:family="paragraph">
      <style:paragraph-properties fo:widows="0" fo:orphans="0"/>
      <style:text-properties fo:color="#000000" fo:font-size="11pt" style:font-size-asian="11pt" fo:hyphenate="false"/>
    </style:style>
    <style:style style:name="TableRow2556" style:family="table-row">
      <style:table-row-properties style:min-row-height="0.0138in" style:use-optimal-row-height="false" fo:keep-together="always"/>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0395in" fo:padding-left="0.0381in" fo:padding-bottom="0.0395in" fo:padding-right="0.0381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0395in" fo:padding-left="0.0381in" fo:padding-bottom="0.0395in" fo:padding-right="0.0381in"/>
    </style:style>
    <style:style style:name="P2561" style:parent-style-name="Normal" style:family="paragraph">
      <style:paragraph-properties fo:widows="0" fo:orphans="0"/>
      <style:text-properties fo:color="#000000" fo:font-size="11pt" style:font-size-asian="11pt" fo:hyphenate="false"/>
    </style:style>
    <style:style style:name="TableCell256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138in" style:use-optimal-row-height="false" fo:keep-together="always"/>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fo:padding-top="0.0395in" fo:padding-left="0.0381in" fo:padding-bottom="0.0395in" fo:padding-right="0.0381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069in solid #000000" fo:padding-top="0.0395in" fo:padding-left="0.0381in" fo:padding-bottom="0.0395in" fo:padding-right="0.0381in"/>
    </style:style>
    <style:style style:name="P2573" style:parent-style-name="Normal" style:family="paragraph">
      <style:paragraph-properties fo:widows="0" fo:orphans="0"/>
      <style:text-properties fo:color="#000000" fo:font-size="11pt" style:font-size-asian="11pt" fo:hyphenate="false"/>
    </style:style>
    <style:style style:name="TableCell257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0395in" fo:padding-left="0.0381in" fo:padding-bottom="0.0395in" fo:padding-right="0.0381in"/>
    </style:style>
    <style:style style:name="P2582" style:parent-style-name="Normal" style:family="paragraph">
      <style:paragraph-properties fo:widows="0" fo:orphans="0"/>
      <style:text-properties fo:color="#000000" fo:font-size="11pt" style:font-size-asian="11pt" fo:hyphenate="false"/>
    </style:style>
    <style:style style:name="TableCell2583" style:family="table-cell">
      <style:table-cell-properties fo:border="0.0069in solid #000000" fo:padding-top="0.0395in" fo:padding-left="0.0381in" fo:padding-bottom="0.0395in" fo:padding-right="0.0381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86" style:parent-style-name="Normal" style:family="paragraph">
      <style:paragraph-properties fo:widows="0" fo:orphans="0"/>
      <style:text-properties fo:color="#000000" fo:font-size="11pt" style:font-size-asian="11pt" fo:hyphenate="false"/>
    </style:style>
    <style:style style:name="TableRow2587" style:family="table-row">
      <style:table-row-properties style:min-row-height="0.0138in" style:use-optimal-row-height="false" fo:keep-together="always"/>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fo:padding-top="0.0395in" fo:padding-left="0.0381in" fo:padding-bottom="0.0395in" fo:padding-right="0.0381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0395in" fo:padding-left="0.0381in" fo:padding-bottom="0.0395in" fo:padding-right="0.0381in"/>
    </style:style>
    <style:style style:name="P2592" style:parent-style-name="Normal" style:family="paragraph">
      <style:paragraph-properties fo:widows="0" fo:orphans="0"/>
      <style:text-properties fo:color="#000000" fo:font-size="11pt" style:font-size-asian="11pt" fo:hyphenate="false"/>
    </style:style>
    <style:style style:name="TableCell259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0138in" style:use-optimal-row-height="false" fo:keep-together="always"/>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0395in" fo:padding-left="0.0381in" fo:padding-bottom="0.0395in" fo:padding-right="0.0381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0395in" fo:padding-left="0.0381in" fo:padding-bottom="0.0395in" fo:padding-right="0.0381in"/>
    </style:style>
    <style:style style:name="P2604" style:parent-style-name="Normal" style:family="paragraph">
      <style:paragraph-properties fo:widows="0" fo:orphans="0"/>
      <style:text-properties fo:color="#000000" fo:font-size="11pt" style:font-size-asian="11pt" fo:hyphenate="false"/>
    </style:style>
    <style:style style:name="TableCell260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0395in" fo:padding-left="0.0381in" fo:padding-bottom="0.0395in" fo:padding-right="0.0381in"/>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0.0069in solid #000000" fo:padding-top="0.0395in" fo:padding-left="0.0381in" fo:padding-bottom="0.0395in" fo:padding-right="0.0381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17" style:parent-style-name="Normal" style:family="paragraph">
      <style:paragraph-properties fo:widows="0" fo:orphans="0"/>
      <style:text-properties fo:color="#000000" fo:font-size="11pt" style:font-size-asian="11pt" fo:hyphenate="false"/>
    </style:style>
    <style:style style:name="TableRow2618" style:family="table-row">
      <style:table-row-properties style:min-row-height="0.0138in" style:use-optimal-row-height="false" fo:keep-together="always"/>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0395in" fo:padding-left="0.0381in" fo:padding-bottom="0.0395in" fo:padding-right="0.0381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0395in" fo:padding-left="0.0381in" fo:padding-bottom="0.0395in" fo:padding-right="0.0381in"/>
    </style:style>
    <style:style style:name="P2623" style:parent-style-name="Normal" style:family="paragraph">
      <style:paragraph-properties fo:widows="0" fo:orphans="0"/>
      <style:text-properties fo:color="#000000" fo:font-size="11pt" style:font-size-asian="11pt" fo:hyphenate="false"/>
    </style:style>
    <style:style style:name="TableCell262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29" style:parent-style-name="Normal" style:family="paragraph">
      <style:paragraph-properties fo:widows="0" fo:orphans="0"/>
      <style:text-properties fo:font-size="11pt" style:font-size-asian="11pt"/>
    </style:style>
    <style:style style:name="TableRow2630" style:family="table-row">
      <style:table-row-properties style:min-row-height="0.0138in" style:use-optimal-row-height="false" fo:keep-together="always"/>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fo:padding-top="0.0395in" fo:padding-left="0.0381in" fo:padding-bottom="0.0395in" fo:padding-right="0.0381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fo:padding-top="0.0395in" fo:padding-left="0.0381in" fo:padding-bottom="0.0395in" fo:padding-right="0.0381in"/>
    </style:style>
    <style:style style:name="P2635" style:parent-style-name="Normal" style:family="paragraph">
      <style:paragraph-properties fo:widows="0" fo:orphans="0"/>
      <style:text-properties fo:color="#000000" fo:font-size="11pt" style:font-size-asian="11pt" fo:hyphenate="false"/>
    </style:style>
    <style:style style:name="TableCell263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41" style:parent-style-name="Normal" style:family="paragraph">
      <style:paragraph-properties fo:widows="0" fo:orphans="0"/>
      <style:text-properties fo:font-size="11pt" style:font-size-asian="11pt"/>
    </style:style>
    <style:style style:name="P2642" style:parent-style-name="Normal" style:family="paragraph">
      <style:paragraph-properties fo:text-align="justify"/>
      <style:text-properties fo:font-weight="bold" style:font-weight-asian="bold" style:font-weight-complex="bold"/>
    </style:style>
    <style:style style:name="P2643" style:parent-style-name="Normal" style:family="paragraph">
      <style:paragraph-properties fo:text-align="justify"/>
      <style:text-properties fo:font-weight="bold" style:font-weight-asian="bold" style:font-weight-complex="bold"/>
    </style:style>
    <style:style style:name="TableColumn2645" style:family="table-column">
      <style:table-column-properties style:column-width="0.6111in" style:use-optimal-column-width="false"/>
    </style:style>
    <style:style style:name="TableColumn2646" style:family="table-column">
      <style:table-column-properties style:column-width="3.2993in" style:use-optimal-column-width="false"/>
    </style:style>
    <style:style style:name="TableColumn2647" style:family="table-column">
      <style:table-column-properties style:column-width="2.2229in" style:use-optimal-column-width="false"/>
    </style:style>
    <style:style style:name="TableColumn2648" style:family="table-column">
      <style:table-column-properties style:column-width="2.0229in" style:use-optimal-column-width="false"/>
    </style:style>
    <style:style style:name="TableColumn2649" style:family="table-column">
      <style:table-column-properties style:column-width="2.0798in" style:use-optimal-column-width="false"/>
    </style:style>
    <style:style style:name="Table2644" style:family="table">
      <style:table-properties style:width="10.2361in" fo:margin-left="0in" table:align="lef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P2855" style:parent-style-name="Normal" style:family="paragraph">
      <style:paragraph-properties fo:text-align="justify"/>
      <style:text-properties fo:font-weight="bold" style:font-weight-asian="bold" style:font-weight-complex="bold"/>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text-align="justify"/>
      <style:text-properties fo:font-weight="bold" style:font-weight-asian="bold" style:font-weight-complex="bold"/>
    </style:style>
    <style:style style:name="P2868" style:parent-style-name="Normal" style:family="paragraph">
      <style:paragraph-properties fo:text-align="justify"/>
      <style:text-properties fo:font-weight="bold" style:font-weight-asian="bold" style:font-weight-complex="bold"/>
    </style:style>
    <style:style style:name="TableColumn2870" style:family="table-column">
      <style:table-column-properties style:column-width="0.6111in" style:use-optimal-column-width="false"/>
    </style:style>
    <style:style style:name="TableColumn2871" style:family="table-column">
      <style:table-column-properties style:column-width="4.2895in" style:use-optimal-column-width="false"/>
    </style:style>
    <style:style style:name="TableColumn2872" style:family="table-column">
      <style:table-column-properties style:column-width="2.6548in" style:use-optimal-column-width="false"/>
    </style:style>
    <style:style style:name="TableColumn2873" style:family="table-column">
      <style:table-column-properties style:column-width="2.6805in" style:use-optimal-column-width="false"/>
    </style:style>
    <style:style style:name="Table2869" style:family="table">
      <style:table-properties style:width="10.2361in" fo:margin-left="0in" table:align="lef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min-row-height="0.0159in" style:use-optimal-row-height="false" fo:keep-together="always"/>
    </style:style>
    <style:style style:name="P2882" style:parent-style-name="Normal" style:family="paragraph">
      <style:paragraph-properties fo:text-align="center"/>
      <style:text-properties fo:font-size="11pt" style:font-size-asian="11pt"/>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P3050" style:parent-style-name="Normal" style:family="paragraph">
      <style:paragraph-properties fo:text-align="justify"/>
      <style:text-properties fo:font-weight="bold" style:font-weight-asian="bold" style:font-weight-complex="bold"/>
    </style:style>
    <style:style style:name="P3051" style:parent-style-name="Normal" style:family="paragraph">
      <style:paragraph-properties fo:text-align="justify"/>
      <style:text-properties fo:font-weight="bold" style:font-weight-asian="bold" style:font-weight-complex="bold"/>
    </style:style>
    <style:style style:name="TableColumn3053" style:family="table-column">
      <style:table-column-properties style:column-width="1.4062in" style:use-optimal-column-width="false"/>
    </style:style>
    <style:style style:name="TableColumn3054" style:family="table-column">
      <style:table-column-properties style:column-width="2.8187in" style:use-optimal-column-width="false"/>
    </style:style>
    <style:style style:name="TableColumn3055" style:family="table-column">
      <style:table-column-properties style:column-width="2.218in" style:use-optimal-column-width="false"/>
    </style:style>
    <style:style style:name="TableColumn3056" style:family="table-column">
      <style:table-column-properties style:column-width="2.0631in" style:use-optimal-column-width="false"/>
    </style:style>
    <style:style style:name="TableColumn3057" style:family="table-column">
      <style:table-column-properties style:column-width="1.7298in" style:use-optimal-column-width="false"/>
    </style:style>
    <style:style style:name="Table3052" style:family="table">
      <style:table-properties style:width="10.2361in" fo:margin-left="0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P3107" style:parent-style-name="Normal" style:family="paragraph">
      <style:paragraph-properties fo:text-align="justify"/>
      <style:text-properties fo:font-weight="bold" style:font-weight-asian="bold" style:font-weight-complex="bold"/>
    </style:style>
    <style:style style:name="P3108" style:parent-style-name="Normal" style:family="paragraph">
      <style:paragraph-properties fo:text-align="justify"/>
      <style:text-properties fo:font-weight="bold" style:font-weight-asian="bold" style:font-weight-complex="bold"/>
    </style:style>
    <style:style style:name="TableColumn3110" style:family="table-column">
      <style:table-column-properties style:column-width="0.5486in" style:use-optimal-column-width="false"/>
    </style:style>
    <style:style style:name="TableColumn3111" style:family="table-column">
      <style:table-column-properties style:column-width="8.0354in" style:use-optimal-column-width="false"/>
    </style:style>
    <style:style style:name="TableColumn3112" style:family="table-column">
      <style:table-column-properties style:column-width="1.652in" style:use-optimal-column-width="false"/>
    </style:style>
    <style:style style:name="Table3109" style:family="table">
      <style:table-properties style:width="10.2361in" fo:margin-left="0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text-properties fo:font-size="11pt" style:font-size-asian="11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P3146" style:parent-style-name="Normal" style:family="paragraph">
      <style:paragraph-properties fo:text-align="justify"/>
      <style:text-properties fo:font-weight="bold" style:font-weight-asian="bold" style:font-weight-complex="bold"/>
    </style:style>
    <style:style style:name="P3147" style:parent-style-name="Normal" style:family="paragraph">
      <style:paragraph-properties fo:text-align="justify"/>
      <style:text-properties fo:font-weight="bold" style:font-weight-asian="bold" style:font-weight-complex="bold"/>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T3152" style:parent-style-name="DefaultParagraphFont" style:family="text">
      <style:text-properties fo:color="#0000FF" style:text-underline-type="single" style:text-underline-style="solid" style:text-underline-width="auto" style:text-underline-mode="continuous"/>
    </style:style>
    <style:style style:name="T3153" style:parent-style-name="DefaultParagraphFont" style:family="text">
      <style:text-properties fo:color="#0000FF" style:text-underline-type="single" style:text-underline-style="solid" style:text-underline-width="auto" style:text-underline-mode="continuous"/>
    </style:style>
    <style:style style:name="P3154" style:parent-style-name="Normal" style:family="paragraph">
      <style:paragraph-properties fo:text-align="justify"/>
    </style:style>
    <style:style style:name="TableColumn3156" style:family="table-column">
      <style:table-column-properties style:column-width="3.6944in" style:use-optimal-column-width="false"/>
    </style:style>
    <style:style style:name="TableColumn3157" style:family="table-column">
      <style:table-column-properties style:column-width="3.7458in" style:use-optimal-column-width="false"/>
    </style:style>
    <style:style style:name="TableColumn3158" style:family="table-column">
      <style:table-column-properties style:column-width="2.7958in" style:use-optimal-column-width="false"/>
    </style:style>
    <style:style style:name="Table3155" style:family="table">
      <style:table-properties style:width="10.2361in" fo:margin-left="0in" table:align="left"/>
    </style:style>
    <style:style style:name="TableRow3159" style:family="table-row">
      <style:table-row-properties style:min-row-height="0.0159in" style:use-optimal-row-height="false" fo:keep-together="always"/>
    </style:style>
    <style:style style:name="TableCell3160" style:family="table-cell">
      <style:table-cell-properties fo:border="none" fo:padding-top="0in" fo:padding-left="0.0277in" fo:padding-bottom="0in" fo:padding-right="0.0277in"/>
    </style:style>
    <style:style style:name="TableCell3161" style:family="table-cell">
      <style:table-cell-properties fo:border="none" fo:padding-top="0in" fo:padding-left="0.0277in" fo:padding-bottom="0in" fo:padding-right="0.0277in"/>
    </style:style>
    <style:style style:name="P3162" style:parent-style-name="Normal" style:family="paragraph">
      <style:paragraph-properties fo:text-align="center"/>
    </style:style>
    <style:style style:name="P3163" style:parent-style-name="Normal" style:family="paragraph">
      <style:paragraph-properties fo:text-align="center"/>
    </style:style>
    <style:style style:name="TableCell3164" style:family="table-cell">
      <style:table-cell-properties fo:border="none" fo:padding-top="0in" fo:padding-left="0.0277in" fo:padding-bottom="0in" fo:padding-right="0.0277in"/>
    </style:style>
    <style:style style:name="P3165" style:parent-style-name="Normal" style:family="paragraph">
      <style:paragraph-properties fo:text-align="center"/>
    </style:style>
    <style:style style:name="P3166" style:parent-style-name="Normal" style:family="paragraph">
      <style:paragraph-properties fo:text-align="center"/>
    </style:style>
    <style:style style:name="P3167" style:parent-style-name="Normal" style:family="paragraph">
      <style:paragraph-properties fo:margin-left="6.8333in">
        <style:tab-stops/>
      </style:paragraph-properties>
    </style:style>
    <style:style style:name="P3168" style:parent-style-name="Normal" style:family="paragraph">
      <style:paragraph-properties fo:text-align="justify"/>
    </style:style>
    <style:style style:name="P3169" style:parent-style-name="Normal" style:family="paragraph">
      <style:paragraph-properties fo:text-align="center"/>
    </style:style>
    <style:style style:name="P3170" style:parent-style-name="Normal" style:master-page-name="MP6" style:family="paragraph">
      <style:paragraph-properties fo:break-before="page" fo:text-indent="3.543in"/>
    </style:style>
    <style:style style:name="P3171" style:parent-style-name="Normal" style:family="paragraph">
      <style:paragraph-properties fo:text-indent="3.543in"/>
    </style:style>
    <style:style style:name="P3172" style:parent-style-name="Normal" style:family="paragraph">
      <style:paragraph-properties fo:text-indent="3.543in"/>
    </style:style>
    <style:style style:name="P3173" style:parent-style-name="Normal" style:family="paragraph">
      <style:paragraph-properties fo:text-indent="3.543in"/>
    </style:style>
    <style:style style:name="P3174" style:parent-style-name="Normal" style:family="paragraph">
      <style:paragraph-properties fo:text-align="justify"/>
      <style:text-properties fo:font-weight="bold" style:font-weight-asian="bold" style:font-weight-complex="bold"/>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align="justify"/>
      <style:text-properties style:font-weight-complex="bold"/>
    </style:style>
    <style:style style:name="P3179" style:parent-style-name="Normal" style:family="paragraph">
      <style:paragraph-properties fo:text-align="justify" fo:text-indent="0.3937in"/>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P3182" style:parent-style-name="Normal" style:family="paragraph">
      <style:paragraph-properties fo:text-align="justify" fo:text-indent="0.3937in"/>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font-weight-complex="bold"/>
    </style:style>
    <style:style style:name="P3185" style:parent-style-name="Normal" style:family="paragraph">
      <style:paragraph-properties fo:text-align="justify" fo:text-indent="0.3937in"/>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text-align="justify" fo:text-indent="0.3937in"/>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text-align="justify" fo:text-indent="0.3937in"/>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font-weight="bold" style:font-weight-asian="bold" style:font-weight-complex="bold"/>
    </style:style>
    <style:style style:name="P3195" style:parent-style-name="Normal" style:family="paragraph">
      <style:paragraph-properties fo:text-align="justify" fo:text-indent="0.3937in"/>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text-align="justify" fo:text-indent="0.3937in"/>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P3202" style:parent-style-name="Normal" style:family="paragraph">
      <style:paragraph-properties fo:text-align="justify" fo:text-indent="0.3937in"/>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font-weight-complex="bold"/>
    </style:style>
    <style:style style:name="P3205" style:parent-style-name="Normal" style:family="paragraph">
      <style:paragraph-properties fo:text-align="justify" fo:text-indent="0.3937in"/>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font-weight-complex="bold"/>
    </style:style>
    <style:style style:name="P3208" style:parent-style-name="Normal" style:family="paragraph">
      <style:paragraph-properties fo:text-align="justify" fo:text-indent="0.3937in"/>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P3212" style:parent-style-name="Normal" style:family="paragraph">
      <style:paragraph-properties fo:text-align="justify" fo:text-indent="0.3937in"/>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text-align="justify" fo:text-indent="0.3937in"/>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fo:text-align="justify" fo:text-indent="0.3937in"/>
    </style:style>
    <style:style style:name="T3218" style:parent-style-name="DefaultParagraphFont" style:family="text">
      <style:text-properties fo:font-weight="bold" style:font-weight-asian="bold" style:font-weight-complex="bold"/>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P3224" style:parent-style-name="Normal" style:family="paragraph">
      <style:paragraph-properties fo:text-align="justify" fo:text-indent="0.3937in"/>
    </style:style>
    <style:style style:name="T3225" style:parent-style-name="DefaultParagraphFont" style:family="text">
      <style:text-properties fo:font-weight="bold" style:font-weight-asian="bold" style:font-weight-complex="bold"/>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text-align="justify" fo:text-indent="0.3937in"/>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color="#0000FF" style:text-underline-type="single" style:text-underline-style="solid" style:text-underline-width="auto" style:text-underline-mode="continuous"/>
    </style:style>
    <style:style style:name="P3231" style:parent-style-name="Normal" style:family="paragraph">
      <style:paragraph-properties fo:text-align="justify" fo:text-indent="0.3937in"/>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text-align="justify" fo:text-indent="0.3937in"/>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fo:font-weight="bold" style:font-weight-asian="bold" style:font-weight-complex="bold"/>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text-align="justify" fo:text-indent="0.3937in"/>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font-weight-complex="bold"/>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align="justify" fo:text-indent="0.3937in"/>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text-align="justify" fo:text-indent="0.3937in"/>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text-position="super 66.6%"/>
    </style:style>
    <style:style style:name="T3247" style:parent-style-name="DefaultParagraphFont" style:family="text">
      <style:text-properties fo:font-weight="bold" style:font-weight-asian="bold"/>
    </style:style>
    <style:style style:name="P3248" style:parent-style-name="Normal" style:family="paragraph">
      <style:paragraph-properties fo:text-align="justify" fo:text-indent="0.3937in"/>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P3251" style:parent-style-name="Normal" style:family="paragraph">
      <style:paragraph-properties fo:text-align="justify" fo:text-indent="0.3937in"/>
    </style:style>
    <style:style style:name="T3252" style:parent-style-name="DefaultParagraphFont" style:family="text">
      <style:text-properties fo:font-weight="bold" style:font-weight-asian="bold"/>
    </style:style>
    <style:style style:name="P3253" style:parent-style-name="Normal" style:family="paragraph">
      <style:paragraph-properties fo:text-align="justify" fo:text-indent="0.3937in"/>
    </style:style>
    <style:style style:name="T3254" style:parent-style-name="DefaultParagraphFont" style:family="text">
      <style:text-properties fo:font-weight="bold" style:font-weight-asian="bold"/>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T3257" style:parent-style-name="DefaultParagraphFont" style:family="text">
      <style:text-properties fo:font-weight="bold" style:font-weight-asian="bold"/>
    </style:style>
    <style:style style:name="P3258" style:parent-style-name="Normal" style:family="paragraph">
      <style:paragraph-properties fo:text-align="justify" fo:text-indent="0.3937in"/>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P3261" style:parent-style-name="Normal" style:family="paragraph">
      <style:paragraph-properties fo:text-align="justify" fo:text-indent="0.3937in"/>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P3268" style:parent-style-name="Normal" style:family="paragraph">
      <style:paragraph-properties fo:text-align="justify" fo:text-indent="0.3937in"/>
    </style:style>
    <style:style style:name="T3269" style:parent-style-name="DefaultParagraphFont" style:family="text">
      <style:text-properties fo:font-weight="bold" style:font-weight-asian="bold" style:font-weight-complex="bold"/>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text-align="justify" fo:text-indent="0.3937in"/>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style>
    <style:style style:name="P3275" style:parent-style-name="Normal" style:family="paragraph">
      <style:paragraph-properties fo:text-align="justify" fo:text-indent="0.3937in"/>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font-weight-complex="bold"/>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text-align="justify" fo:text-indent="0.3937in"/>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style>
    <style:style style:name="P3293" style:parent-style-name="Normal" style:family="paragraph">
      <style:paragraph-properties fo:text-align="justify" fo:text-indent="0.3937in"/>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text-align="justify" fo:text-indent="0.3937in"/>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text-align="justify" fo:text-indent="0.3937in"/>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text-align="justify" fo:text-indent="0.3937in"/>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text-align="justify" fo:text-indent="0.3937in"/>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align="justify" fo:text-indent="0.3937in"/>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text-align="justify"/>
    </style:style>
    <style:style style:name="P3312" style:parent-style-name="Normal" style:family="paragraph">
      <style:paragraph-properties fo:text-align="center"/>
    </style:style>
    <style:style style:name="P3313" style:parent-style-name="Normal" style:master-page-name="MP7" style:family="paragraph">
      <style:paragraph-properties fo:break-before="page" fo:text-align="justify" fo:margin-left="6.3333in">
        <style:tab-stops/>
      </style:paragraph-properties>
    </style:style>
    <style:style style:name="P3314" style:parent-style-name="Normal" style:family="paragraph">
      <style:paragraph-properties fo:text-align="justify" fo:margin-left="6.3333in">
        <style:tab-stops/>
      </style:paragraph-properties>
    </style:style>
    <style:style style:name="P3315" style:parent-style-name="Normal" style:family="paragraph">
      <style:paragraph-properties fo:margin-left="6.3333in">
        <style:tab-stops/>
      </style:paragraph-properties>
    </style:style>
    <style:style style:name="P3316" style:parent-style-name="Normal" style:family="paragraph">
      <style:paragraph-properties fo:text-align="justify"/>
    </style:style>
    <style:style style:name="P3317" style:parent-style-name="Normal" style:family="paragraph">
      <style:paragraph-properties fo:text-align="center"/>
      <style:text-properties fo:font-weight="bold" style:font-weight-asian="bold" style:font-weight-complex="bold"/>
    </style:style>
    <style:style style:name="P3318" style:parent-style-name="Normal" style:family="paragraph">
      <style:paragraph-properties fo:text-align="center"/>
      <style:text-properties style:font-weight-complex="bold"/>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font-weight-complex="bold"/>
    </style:style>
    <style:style style:name="P3322" style:parent-style-name="Normal" style:family="paragraph">
      <style:paragraph-properties fo:text-align="center"/>
      <style:text-properties fo:font-weight="bold" style:font-weight-asian="bold" style:font-weight-complex="bold"/>
    </style:style>
    <style:style style:name="P3323" style:parent-style-name="Normal" style:family="paragraph">
      <style:paragraph-properties fo:text-align="center"/>
    </style:style>
    <style:style style:name="P3324" style:parent-style-name="Normal" style:family="paragraph">
      <style:paragraph-properties fo:text-align="center"/>
      <style:text-properties fo:font-size="11pt" style:font-size-asian="11pt"/>
    </style:style>
    <style:style style:name="P3325" style:parent-style-name="Normal" style:family="paragraph">
      <style:paragraph-properties fo:text-align="justify"/>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text-align="justify"/>
    </style:style>
    <style:style style:name="P3331" style:parent-style-name="Normal" style:family="paragraph">
      <style:paragraph-properties fo:text-align="justify">
        <style:tab-stops>
          <style:tab-stop style:type="left" style:leader-style="solid" style:leader-text="_" style:position="10.2375in"/>
        </style:tab-stops>
      </style:paragraph-properties>
    </style:style>
    <style:style style:name="P3332" style:parent-style-name="Normal" style:family="paragraph">
      <style:paragraph-properties fo:text-align="justify" fo:text-indent="2.5in"/>
      <style:text-properties fo:font-size="11pt" style:font-size-asian="11pt"/>
    </style:style>
    <style:style style:name="P3333" style:parent-style-name="Normal" style:family="paragraph">
      <style:paragraph-properties fo:text-align="justify"/>
    </style:style>
    <style:style style:name="TableColumn3335" style:family="table-column">
      <style:table-column-properties style:column-width="3.3611in" style:use-optimal-column-width="false"/>
    </style:style>
    <style:style style:name="TableColumn3336" style:family="table-column">
      <style:table-column-properties style:column-width="2in" style:use-optimal-column-width="false"/>
    </style:style>
    <style:style style:name="TableColumn3337" style:family="table-column">
      <style:table-column-properties style:column-width="1in" style:use-optimal-column-width="false"/>
    </style:style>
    <style:style style:name="TableColumn3338" style:family="table-column">
      <style:table-column-properties style:column-width="2.8111in" style:use-optimal-column-width="false"/>
    </style:style>
    <style:style style:name="TableColumn3339" style:family="table-column">
      <style:table-column-properties style:column-width="1.0638in" style:use-optimal-column-width="false"/>
    </style:style>
    <style:style style:name="Table3334" style:family="table">
      <style:table-properties style:width="10.2361in" fo:margin-left="0in" table:align="left"/>
    </style:style>
    <style:style style:name="TableRow3340" style:family="table-row">
      <style:table-row-properties style:min-row-height="0.0159in" style:use-optimal-row-height="false" fo:keep-together="always"/>
    </style:style>
    <style:style style:name="TableCell3341" style:family="table-cell">
      <style:table-cell-properties fo:border="none" fo:padding-top="0in" fo:padding-left="0.0277in" fo:padding-bottom="0in" fo:padding-right="0.0277in"/>
    </style:style>
    <style:style style:name="T3342" style:parent-style-name="DefaultParagraphFont" style:family="text">
      <style:text-properties style:font-name="Wingdings 2" style:font-name-asian="Wingdings 2" style:font-name-complex="Wingdings 2"/>
    </style:style>
    <style:style style:name="P3343" style:parent-style-name="Normal" style:family="paragraph">
      <style:paragraph-properties fo:margin-left="0.1666in">
        <style:tab-stops/>
      </style:paragraph-properties>
    </style:style>
    <style:style style:name="T3344" style:parent-style-name="DefaultParagraphFont" style:family="text">
      <style:text-properties style:font-name="Wingdings 2" style:font-name-asian="Wingdings 2" style:font-name-complex="Wingdings 2"/>
    </style:style>
    <style:style style:name="TableCell3345" style:family="table-cell">
      <style:table-cell-properties fo:border-top="none" fo:border-left="none" fo:border-bottom="none" fo:border-right="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top="none" fo:border-left="0.0104in solid #000000" fo:border-bottom="none" fo:border-right="0.0104in solid #000000" fo:padding-top="0in" fo:padding-left="0.0277in" fo:padding-bottom="0in" fo:padding-right="0.0277in"/>
    </style:style>
    <style:style style:name="P3348" style:parent-style-name="Normal" style:family="paragraph">
      <style:paragraph-properties fo:text-align="end"/>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TableColumn3353" style:family="table-column">
      <style:table-column-properties style:column-width="10.1708in"/>
    </style:style>
    <style:style style:name="Table3352" style:family="table">
      <style:table-properties style:width="10.1708in" fo:margin-left="0in" table:align="lef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TableColumn3360" style:family="table-column">
      <style:table-column-properties style:column-width="2.1826in" style:use-optimal-column-width="false"/>
    </style:style>
    <style:style style:name="TableColumn3361" style:family="table-column">
      <style:table-column-properties style:column-width="1.8229in" style:use-optimal-column-width="false"/>
    </style:style>
    <style:style style:name="TableColumn3362" style:family="table-column">
      <style:table-column-properties style:column-width="4.9201in" style:use-optimal-column-width="false"/>
    </style:style>
    <style:style style:name="TableColumn3363" style:family="table-column">
      <style:table-column-properties style:column-width="1.3104in" style:use-optimal-column-width="false"/>
    </style:style>
    <style:style style:name="Table3359" style:family="table">
      <style:table-properties style:width="10.2361in" fo:margin-left="0in" table:align="left"/>
    </style:style>
    <style:style style:name="TableRow3364" style:family="table-row">
      <style:table-row-properties style:min-row-height="0.0159in" style:use-optimal-row-height="false" fo:keep-together="always"/>
    </style:style>
    <style:style style:name="TableCell3365" style:family="table-cell">
      <style:table-cell-properties fo:border-top="none" fo:border-left="none" fo:border-bottom="none" fo:border-right="0.0104in solid #000000" fo:padding-top="0in" fo:padding-left="0.0277in" fo:padding-bottom="0in" fo:padding-right="0.0277in"/>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top="none" fo:border-left="0.0104in solid #000000" fo:border-bottom="none" fo:border-right="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style:font-style-complex="italic"/>
    </style:style>
    <style:style style:name="TableColumn3373" style:family="table-column">
      <style:table-column-properties style:column-width="7.8458in" style:use-optimal-column-width="false"/>
    </style:style>
    <style:style style:name="TableColumn3374" style:family="table-column">
      <style:table-column-properties style:column-width="0.275in" style:use-optimal-column-width="false"/>
    </style:style>
    <style:style style:name="TableColumn3375" style:family="table-column">
      <style:table-column-properties style:column-width="2.1152in" style:use-optimal-column-width="false"/>
    </style:style>
    <style:style style:name="Table3372" style:family="table">
      <style:table-properties style:width="10.2361in" fo:margin-left="0in" table:align="left"/>
    </style:style>
    <style:style style:name="TableRow3376" style:family="table-row">
      <style:table-row-properties style:min-row-height="0.0159in" style:use-optimal-row-height="false" fo:keep-together="always"/>
    </style:style>
    <style:style style:name="TableCell3377" style:family="table-cell">
      <style:table-cell-properties fo:border="0.0069in solid #000000" fo:padding-top="0in" fo:padding-left="0.0277in" fo:padding-bottom="0in" fo:padding-right="0.0277in"/>
    </style:style>
    <style:style style:name="TableCell3378" style:family="table-cell">
      <style:table-cell-properties fo:border-top="none" fo:border-left="0.0069in solid #000000" fo:border-bottom="none" fo:border-right="0.0069in solid #000000" fo:padding-top="0in" fo:padding-left="0.0277in" fo:padding-bottom="0in" fo:padding-right="0.0277in"/>
    </style:style>
    <style:style style:name="TableCell3379" style:family="table-cell">
      <style:table-cell-properties fo:border="0.0069in solid #000000" fo:padding-top="0in" fo:padding-left="0.0277in" fo:padding-bottom="0in" fo:padding-right="0.0277in"/>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TableColumn3383" style:family="table-column">
      <style:table-column-properties style:column-width="10.2361in" style:use-optimal-column-width="false"/>
    </style:style>
    <style:style style:name="Table3382" style:family="table">
      <style:table-properties style:width="10.2361in" fo:margin-left="0in" table:align="left"/>
    </style:style>
    <style:style style:name="TableRow3384" style:family="table-row">
      <style:table-row-properties style:min-row-height="0.0159in" style:use-optimal-row-height="false" fo:keep-together="always"/>
    </style:style>
    <style:style style:name="TableCell3385" style:family="table-cell">
      <style:table-cell-properties fo:border="0.0069in solid #000000" fo:padding-top="0in" fo:padding-left="0.0277in" fo:padding-bottom="0in" fo:padding-right="0.0277in"/>
    </style:style>
    <style:style style:name="P3386" style:parent-style-name="Normal" style:family="paragraph">
      <style:paragraph-properties fo:text-align="justify"/>
    </style:style>
    <style:style style:name="TableColumn3388" style:family="table-column">
      <style:table-column-properties style:column-width="2.6111in" style:use-optimal-column-width="false"/>
    </style:style>
    <style:style style:name="TableColumn3389" style:family="table-column">
      <style:table-column-properties style:column-width="0.2215in" style:use-optimal-column-width="false"/>
    </style:style>
    <style:style style:name="TableColumn3390" style:family="table-column">
      <style:table-column-properties style:column-width="2.5284in" style:use-optimal-column-width="false"/>
    </style:style>
    <style:style style:name="TableColumn3391" style:family="table-column">
      <style:table-column-properties style:column-width="0.2076in" style:use-optimal-column-width="false"/>
    </style:style>
    <style:style style:name="TableColumn3392" style:family="table-column">
      <style:table-column-properties style:column-width="4.6673in" style:use-optimal-column-width="false"/>
    </style:style>
    <style:style style:name="Table3387" style:family="table">
      <style:table-properties style:width="10.2361in" fo:margin-left="0in" table:align="left"/>
    </style:style>
    <style:style style:name="TableRow3393" style:family="table-row">
      <style:table-row-properties style:min-row-height="0.0159in" style:use-optimal-row-height="false" fo:keep-together="always"/>
    </style:style>
    <style:style style:name="TableCell3394" style:family="table-cell">
      <style:table-cell-properties fo:border="none" fo:padding-top="0in" fo:padding-left="0.0277in" fo:padding-bottom="0in" fo:padding-right="0.0277in"/>
    </style:style>
    <style:style style:name="TableCell3395" style:family="table-cell">
      <style:table-cell-properties fo:border="none" fo:padding-top="0in" fo:padding-left="0.0277in" fo:padding-bottom="0in" fo:padding-right="0.0277in"/>
    </style:style>
    <style:style style:name="TableCell3396" style:family="table-cell">
      <style:table-cell-properties fo:border-top="none" fo:border-left="none" fo:border-bottom="0.0069in solid #000000" fo:border-right="none" fo:padding-top="0in" fo:padding-left="0.0277in" fo:padding-bottom="0in" fo:padding-right="0.0277in"/>
    </style:style>
    <style:style style:name="TableRow3397" style:family="table-row">
      <style:table-row-properties style:min-row-height="0.0159in" style:use-optimal-row-height="false" fo:keep-together="always"/>
    </style:style>
    <style:style style:name="TableCell3398" style:family="table-cell">
      <style:table-cell-properties fo:border="0.0069in solid #000000" fo:padding-top="0in" fo:padding-left="0.0277in" fo:padding-bottom="0in" fo:padding-right="0.0277in"/>
    </style:style>
    <style:style style:name="TableCell3399" style:family="table-cell">
      <style:table-cell-properties fo:border-top="none" fo:border-left="0.0069in solid #000000" fo:border-bottom="none" fo:border-right="0.0069in solid #000000" fo:padding-top="0in" fo:padding-left="0.0277in" fo:padding-bottom="0in" fo:padding-right="0.0277in"/>
    </style:style>
    <style:style style:name="TableCell3400" style:family="table-cell">
      <style:table-cell-properties fo:border="0.0069in solid #000000" fo:padding-top="0in" fo:padding-left="0.0277in" fo:padding-bottom="0in" fo:padding-right="0.0277in"/>
    </style:style>
    <style:style style:name="TableCell3401" style:family="table-cell">
      <style:table-cell-properties fo:border-top="none" fo:border-left="0.0069in solid #000000" fo:border-bottom="none" fo:border-right="0.0069in solid #000000" fo:padding-top="0in" fo:padding-left="0.0277in" fo:padding-bottom="0in" fo:padding-right="0.0277in"/>
    </style:style>
    <style:style style:name="TableCell3402" style:family="table-cell">
      <style:table-cell-properties fo:border="0.0069in solid #000000" fo:padding-top="0in" fo:padding-left="0.0277in" fo:padding-bottom="0in" fo:padding-right="0.0277in"/>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text-align="justify"/>
      <style:text-properties style:font-weight-complex="bold"/>
    </style:style>
    <style:style style:name="P3410" style:parent-style-name="Normal" style:family="paragraph">
      <style:paragraph-properties fo:text-align="justify"/>
      <style:text-properties fo:font-weight="bold" style:font-weight-asian="bold" style:font-weight-complex="bold"/>
    </style:style>
    <style:style style:name="TableColumn3412" style:family="table-column">
      <style:table-column-properties style:column-width="2.077in" style:use-optimal-column-width="false"/>
    </style:style>
    <style:style style:name="TableColumn3413" style:family="table-column">
      <style:table-column-properties style:column-width="1.9277in" style:use-optimal-column-width="false"/>
    </style:style>
    <style:style style:name="TableColumn3414" style:family="table-column">
      <style:table-column-properties style:column-width="1.9277in" style:use-optimal-column-width="false"/>
    </style:style>
    <style:style style:name="TableColumn3415" style:family="table-column">
      <style:table-column-properties style:column-width="1.9277in" style:use-optimal-column-width="false"/>
    </style:style>
    <style:style style:name="TableColumn3416" style:family="table-column">
      <style:table-column-properties style:column-width="2.3756in" style:use-optimal-column-width="false"/>
    </style:style>
    <style:style style:name="Table3411" style:family="table">
      <style:table-properties style:width="10.2361in" fo:margin-left="0in" table:align="lef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P3571" style:parent-style-name="Normal" style:family="paragraph">
      <style:paragraph-properties fo:text-align="justify"/>
      <style:text-properties fo:font-weight="bold" style:font-weight-asian="bold" style:font-weight-complex="bold"/>
    </style:style>
    <style:style style:name="P3572" style:parent-style-name="Normal" style:family="paragraph">
      <style:paragraph-properties fo:text-align="justify"/>
      <style:text-properties fo:font-weight="bold" style:font-weight-asian="bold" style:font-weight-complex="bold"/>
    </style:style>
    <style:style style:name="TableColumn3574" style:family="table-column">
      <style:table-column-properties style:column-width="2.1861in" style:use-optimal-column-width="false"/>
    </style:style>
    <style:style style:name="TableColumn3575" style:family="table-column">
      <style:table-column-properties style:column-width="2.5326in" style:use-optimal-column-width="false"/>
    </style:style>
    <style:style style:name="TableColumn3576" style:family="table-column">
      <style:table-column-properties style:column-width="2.5326in" style:use-optimal-column-width="false"/>
    </style:style>
    <style:style style:name="TableColumn3577" style:family="table-column">
      <style:table-column-properties style:column-width="1.3625in" style:use-optimal-column-width="false"/>
    </style:style>
    <style:style style:name="TableColumn3578" style:family="table-column">
      <style:table-column-properties style:column-width="1.6222in" style:use-optimal-column-width="false"/>
    </style:style>
    <style:style style:name="Table3573" style:family="table">
      <style:table-properties style:width="10.2361in" fo:margin-left="0in" table:align="lef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104in solid #000000" style:vertical-align="middle"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P3616" style:parent-style-name="Normal" style:family="paragraph">
      <style:paragraph-properties fo:text-align="justify"/>
      <style:text-properties fo:font-weight="bold" style:font-weight-asian="bold" style:font-weight-complex="bold"/>
    </style:style>
    <style:style style:name="P3617" style:parent-style-name="Normal" style:family="paragraph">
      <style:paragraph-properties fo:text-align="justify"/>
      <style:text-properties fo:font-weight="bold" style:font-weight-asian="bold" style:font-weight-complex="bold"/>
    </style:style>
    <style:style style:name="TableColumn3619" style:family="table-column">
      <style:table-column-properties style:column-width="1.5743in" style:use-optimal-column-width="false"/>
    </style:style>
    <style:style style:name="TableColumn3620" style:family="table-column">
      <style:table-column-properties style:column-width="2.0597in" style:use-optimal-column-width="false"/>
    </style:style>
    <style:style style:name="TableColumn3621" style:family="table-column">
      <style:table-column-properties style:column-width="2.3458in" style:use-optimal-column-width="false"/>
    </style:style>
    <style:style style:name="TableColumn3622" style:family="table-column">
      <style:table-column-properties style:column-width="2.0569in" style:use-optimal-column-width="false"/>
    </style:style>
    <style:style style:name="TableColumn3623" style:family="table-column">
      <style:table-column-properties style:column-width="2.1993in" style:use-optimal-column-width="false"/>
    </style:style>
    <style:style style:name="Table3618" style:family="table">
      <style:table-properties style:width="10.2361in" fo:margin-left="0in" table:align="lef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P3712" style:parent-style-name="Normal" style:family="paragraph">
      <style:paragraph-properties fo:text-align="justify"/>
      <style:text-properties style:font-weight-complex="bold"/>
    </style:style>
    <style:style style:name="P3713" style:parent-style-name="Normal" style:family="paragraph">
      <style:paragraph-properties fo:text-align="justify"/>
      <style:text-properties fo:font-weight="bold" style:font-weight-asian="bold" style:font-weight-complex="bold"/>
    </style:style>
    <style:style style:name="TableColumn3715" style:family="table-column">
      <style:table-column-properties style:column-width="1.5847in" style:use-optimal-column-width="false"/>
    </style:style>
    <style:style style:name="TableColumn3716" style:family="table-column">
      <style:table-column-properties style:column-width="2.0131in" style:use-optimal-column-width="false"/>
    </style:style>
    <style:style style:name="TableColumn3717" style:family="table-column">
      <style:table-column-properties style:column-width="2.4006in" style:use-optimal-column-width="false"/>
    </style:style>
    <style:style style:name="TableColumn3718" style:family="table-column">
      <style:table-column-properties style:column-width="2.0319in" style:use-optimal-column-width="false"/>
    </style:style>
    <style:style style:name="TableColumn3719" style:family="table-column">
      <style:table-column-properties style:column-width="2.2055in" style:use-optimal-column-width="false"/>
    </style:style>
    <style:style style:name="Table3714" style:family="table">
      <style:table-properties style:width="10.2361in" fo:margin-left="0in" table:align="lef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style:vertical-align="middle"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P3786" style:parent-style-name="Normal" style:family="paragraph">
      <style:paragraph-properties fo:text-align="justify"/>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P3791" style:parent-style-name="Normal" style:family="paragraph">
      <style:paragraph-properties fo:text-align="justify"/>
      <style:text-properties fo:font-weight="bold" style:font-weight-asian="bold" style:font-weight-complex="bold"/>
    </style:style>
    <style:style style:name="P3792" style:parent-style-name="Normal" style:family="paragraph">
      <style:paragraph-properties fo:text-align="justify"/>
      <style:text-properties fo:font-weight="bold" style:font-weight-asian="bold" style:font-weight-complex="bold"/>
    </style:style>
    <style:style style:name="TableColumn3794" style:family="table-column">
      <style:table-column-properties style:column-width="4.6479in" style:use-optimal-column-width="false"/>
    </style:style>
    <style:style style:name="TableColumn3795" style:family="table-column">
      <style:table-column-properties style:column-width="5.5881in" style:use-optimal-column-width="false"/>
    </style:style>
    <style:style style:name="Table3793" style:family="table">
      <style:table-properties style:width="10.2361in" fo:margin-left="0in" table:align="lef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P3821" style:parent-style-name="Normal" style:family="paragraph">
      <style:paragraph-properties fo:text-align="justify"/>
      <style:text-properties fo:font-weight="bold" style:font-weight-asian="bold" style:font-weight-complex="bold"/>
    </style:style>
    <style:style style:name="P3822" style:parent-style-name="Normal" style:family="paragraph">
      <style:paragraph-properties fo:text-align="justify"/>
      <style:text-properties fo:font-weight="bold" style:font-weight-asian="bold" style:font-weight-complex="bold"/>
    </style:style>
    <style:style style:name="TableColumn3824" style:family="table-column">
      <style:table-column-properties style:column-width="1.3888in" style:use-optimal-column-width="false"/>
    </style:style>
    <style:style style:name="TableColumn3825" style:family="table-column">
      <style:table-column-properties style:column-width="3.2527in" style:use-optimal-column-width="false"/>
    </style:style>
    <style:style style:name="TableColumn3826" style:family="table-column">
      <style:table-column-properties style:column-width="2.1861in" style:use-optimal-column-width="false"/>
    </style:style>
    <style:style style:name="TableColumn3827" style:family="table-column">
      <style:table-column-properties style:column-width="1.6305in" style:use-optimal-column-width="false"/>
    </style:style>
    <style:style style:name="TableColumn3828" style:family="table-column">
      <style:table-column-properties style:column-width="1.7777in" style:use-optimal-column-width="false"/>
    </style:style>
    <style:style style:name="Table3823" style:family="table">
      <style:table-properties style:width="10.2361in" fo:margin-left="0in" table:align="lef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P3867" style:parent-style-name="Normal" style:family="paragraph">
      <style:paragraph-properties fo:text-align="justify"/>
      <style:text-properties fo:font-weight="bold" style:font-weight-asian="bold" style:font-weight-complex="bold"/>
    </style:style>
    <style:style style:name="P3868" style:parent-style-name="Normal" style:family="paragraph">
      <style:paragraph-properties fo:text-align="justify"/>
      <style:text-properties fo:font-weight="bold" style:font-weight-asian="bold" style:font-weight-complex="bold"/>
    </style:style>
    <style:style style:name="TableColumn3870" style:family="table-column">
      <style:table-column-properties style:column-width="0.3861in" style:use-optimal-column-width="false"/>
    </style:style>
    <style:style style:name="TableColumn3871" style:family="table-column">
      <style:table-column-properties style:column-width="9.0652in" style:use-optimal-column-width="false"/>
    </style:style>
    <style:style style:name="TableColumn3872" style:family="table-column">
      <style:table-column-properties style:column-width="0.7847in" style:use-optimal-column-width="false"/>
    </style:style>
    <style:style style:name="Table3869" style:family="table">
      <style:table-properties style:width="10.2361in" fo:margin-left="0in" table:align="lef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P3920" style:parent-style-name="Normal" style:family="paragraph">
      <style:paragraph-properties fo:text-align="justify"/>
      <style:text-properties fo:font-weight="bold" style:font-weight-asian="bold" style:font-weight-complex="bold"/>
    </style:style>
    <style:style style:name="P3921" style:parent-style-name="Normal" style:family="paragraph">
      <style:paragraph-properties fo:text-align="justify"/>
      <style:text-properties fo:font-weight="bold" style:font-weight-asian="bold" style:font-weight-complex="bold"/>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T3926" style:parent-style-name="DefaultParagraphFont" style:family="text">
      <style:text-properties fo:color="#0000FF" style:text-underline-type="single" style:text-underline-style="solid" style:text-underline-width="auto" style:text-underline-mode="continuous"/>
    </style:style>
    <style:style style:name="T3927" style:parent-style-name="DefaultParagraphFont" style:family="text">
      <style:text-properties fo:color="#0000FF" style:text-underline-type="single" style:text-underline-style="solid" style:text-underline-width="auto" style:text-underline-mode="continuous"/>
    </style:style>
    <style:style style:name="T3928" style:parent-style-name="DefaultParagraphFont" style:family="text">
      <style:text-properties fo:color="#0000FF" style:text-underline-type="single" style:text-underline-style="solid" style:text-underline-width="auto" style:text-underline-mode="continuous"/>
    </style:style>
    <style:style style:name="P3929" style:parent-style-name="Normal" style:family="paragraph">
      <style:paragraph-properties fo:text-align="justify"/>
    </style:style>
    <style:style style:name="TableColumn3931" style:family="table-column">
      <style:table-column-properties style:column-width="3.6944in" style:use-optimal-column-width="false"/>
    </style:style>
    <style:style style:name="TableColumn3932" style:family="table-column">
      <style:table-column-properties style:column-width="3.7458in" style:use-optimal-column-width="false"/>
    </style:style>
    <style:style style:name="TableColumn3933" style:family="table-column">
      <style:table-column-properties style:column-width="2.7958in" style:use-optimal-column-width="false"/>
    </style:style>
    <style:style style:name="Table3930" style:family="table">
      <style:table-properties style:width="10.2361in" fo:margin-left="0in" table:align="left"/>
    </style:style>
    <style:style style:name="TableRow3934" style:family="table-row">
      <style:table-row-properties style:min-row-height="0.0159in" style:use-optimal-row-height="false" fo:keep-together="always"/>
    </style:style>
    <style:style style:name="TableCell3935" style:family="table-cell">
      <style:table-cell-properties fo:border="none" fo:padding-top="0in" fo:padding-left="0.0277in" fo:padding-bottom="0in" fo:padding-right="0.0277in"/>
    </style:style>
    <style:style style:name="TableCell3936" style:family="table-cell">
      <style:table-cell-properties fo:border="none" fo:padding-top="0in" fo:padding-left="0.0277in" fo:padding-bottom="0in" fo:padding-right="0.0277in"/>
    </style:style>
    <style:style style:name="P3937" style:parent-style-name="Normal" style:family="paragraph">
      <style:paragraph-properties fo:text-align="center"/>
    </style:style>
    <style:style style:name="P3938" style:parent-style-name="Normal" style:family="paragraph">
      <style:paragraph-properties fo:text-align="center"/>
    </style:style>
    <style:style style:name="TableCell3939" style:family="table-cell">
      <style:table-cell-properties fo:border="none" fo:padding-top="0in" fo:padding-left="0.0277in" fo:padding-bottom="0in" fo:padding-right="0.0277in"/>
    </style:style>
    <style:style style:name="P3940" style:parent-style-name="Normal" style:family="paragraph">
      <style:paragraph-properties fo:text-align="center"/>
    </style:style>
    <style:style style:name="P3941" style:parent-style-name="Normal" style:family="paragraph">
      <style:paragraph-properties fo:text-align="center"/>
    </style:style>
    <style:style style:name="P3942" style:parent-style-name="Normal" style:family="paragraph">
      <style:paragraph-properties fo:text-align="center"/>
      <style:text-properties fo:font-size="5pt" style:font-size-asian="5pt"/>
    </style:style>
    <style:style style:name="P3943" style:parent-style-name="Normal" style:family="paragraph">
      <style:paragraph-properties fo:margin-left="6.8333in">
        <style:tab-stops/>
      </style:paragraph-properties>
    </style:style>
    <style:style style:name="P3944" style:parent-style-name="Normal" style:family="paragraph">
      <style:paragraph-properties fo:text-align="center"/>
    </style:style>
    <style:style style:name="P3945" style:parent-style-name="Normal" style:master-page-name="MP8" style:family="paragraph">
      <style:paragraph-properties fo:break-before="page" fo:text-indent="3.543in"/>
    </style:style>
    <style:style style:name="P3946" style:parent-style-name="Normal" style:family="paragraph">
      <style:paragraph-properties fo:text-indent="3.543in"/>
    </style:style>
    <style:style style:name="P3947" style:parent-style-name="Normal" style:family="paragraph">
      <style:paragraph-properties fo:text-indent="3.543in"/>
    </style:style>
    <style:style style:name="P3948" style:parent-style-name="Normal" style:family="paragraph">
      <style:paragraph-properties fo:text-indent="3.543in"/>
    </style:style>
    <style:style style:name="P3949" style:parent-style-name="Normal" style:family="paragraph">
      <style:paragraph-properties fo:text-align="justify"/>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font-weight-complex="bold"/>
    </style:style>
    <style:style style:name="P3952" style:parent-style-name="Normal" style:family="paragraph">
      <style:paragraph-properties fo:text-align="justify"/>
      <style:text-properties fo:font-weight="bold" style:font-weight-asian="bold" style:font-weight-complex="bold"/>
    </style:style>
    <style:style style:name="P3953" style:parent-style-name="Normal" style:family="paragraph">
      <style:paragraph-properties fo:text-align="justify" fo:text-indent="0.3937in"/>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fo:font-weight="bold" style:font-weight-asian="bold" style:font-weight-complex="bold"/>
    </style:style>
    <style:style style:name="P3956" style:parent-style-name="Normal" style:family="paragraph">
      <style:paragraph-properties fo:text-align="justify" fo:text-indent="0.3937in"/>
    </style:style>
    <style:style style:name="T3957" style:parent-style-name="DefaultParagraphFont" style:family="text">
      <style:text-properties fo:font-weight="bold" style:font-weight-asian="bold" style:font-weight-complex="bold"/>
    </style:style>
    <style:style style:name="T3958" style:parent-style-name="DefaultParagraphFont" style:family="text">
      <style:text-properties fo:font-weight="bold" style:font-weight-asian="bold" style:font-weight-complex="bold"/>
    </style:style>
    <style:style style:name="P3959" style:parent-style-name="Normal" style:family="paragraph">
      <style:paragraph-properties fo:text-align="justify" fo:text-indent="0.3937in"/>
    </style:style>
    <style:style style:name="T3960" style:parent-style-name="DefaultParagraphFont" style:family="text">
      <style:text-properties fo:font-weight="bold" style:font-weight-asian="bold" style:font-weight-complex="bold"/>
    </style:style>
    <style:style style:name="T3961" style:parent-style-name="DefaultParagraphFont" style:family="text">
      <style:text-properties fo:font-weight="bold" style:font-weight-asian="bold" style:font-weight-complex="bold"/>
    </style:style>
    <style:style style:name="P3962" style:parent-style-name="Normal" style:family="paragraph">
      <style:paragraph-properties fo:text-align="justify" fo:text-indent="0.3937in"/>
    </style:style>
    <style:style style:name="T3963" style:parent-style-name="DefaultParagraphFont" style:family="text">
      <style:text-properties fo:font-weight="bold" style:font-weight-asian="bold" style:font-weight-complex="bold"/>
    </style:style>
    <style:style style:name="T3964" style:parent-style-name="DefaultParagraphFont" style:family="text">
      <style:text-properties fo:font-weight="bold" style:font-weight-asian="bold" style:font-weight-complex="bold"/>
    </style:style>
    <style:style style:name="P3965" style:parent-style-name="Normal" style:family="paragraph">
      <style:paragraph-properties fo:text-align="justify" fo:text-indent="0.3937in"/>
    </style:style>
    <style:style style:name="T3966" style:parent-style-name="DefaultParagraphFont" style:family="text">
      <style:text-properties fo:font-weight="bold" style:font-weight-asian="bold" style:font-weight-complex="bold"/>
    </style:style>
    <style:style style:name="T3967" style:parent-style-name="DefaultParagraphFont" style:family="text">
      <style:text-properties fo:font-weight="bold" style:font-weight-asian="bold" style:font-weight-complex="bold"/>
    </style:style>
    <style:style style:name="P3968" style:parent-style-name="Normal" style:family="paragraph">
      <style:paragraph-properties fo:text-align="justify" fo:text-indent="0.3937in"/>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text-align="justify" fo:text-indent="0.3937in"/>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text-align="justify" fo:text-indent="0.3937in"/>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font-weight-complex="bold"/>
    </style:style>
    <style:style style:name="P3977" style:parent-style-name="Normal" style:family="paragraph">
      <style:paragraph-properties fo:text-align="justify" fo:text-indent="0.3937in"/>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text-align="justify" fo:text-indent="0.3937in"/>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text-align="justify" fo:text-indent="0.3937in"/>
    </style:style>
    <style:style style:name="T3984" style:parent-style-name="DefaultParagraphFont" style:family="text">
      <style:text-properties fo:font-weight="bold" style:font-weight-asian="bold" style:font-weight-complex="bold"/>
    </style:style>
    <style:style style:name="P3985" style:parent-style-name="Normal" style:family="paragraph">
      <style:paragraph-properties fo:text-align="justify" fo:text-indent="0.3937in"/>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fo:font-weight="bold" style:font-weight-asian="bold" style:font-weight-complex="bold"/>
    </style:style>
    <style:style style:name="P3988" style:parent-style-name="Normal" style:family="paragraph">
      <style:paragraph-properties fo:text-align="justify" fo:text-indent="0.3937in"/>
    </style:style>
    <style:style style:name="T3989" style:parent-style-name="DefaultParagraphFont" style:family="text">
      <style:text-properties fo:font-weight="bold" style:font-weight-asian="bold" style:font-weight-complex="bold"/>
    </style:style>
    <style:style style:name="T3990" style:parent-style-name="DefaultParagraphFont" style:family="text">
      <style:text-properties fo:font-weight="bold" style:font-weight-asian="bold" style:font-weight-complex="bold"/>
    </style:style>
    <style:style style:name="P3991" style:parent-style-name="Normal" style:family="paragraph">
      <style:paragraph-properties fo:text-align="justify" fo:text-indent="0.3937in"/>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fo:font-weight="bold" style:font-weight-asian="bold" style:font-weight-complex="bold"/>
    </style:style>
    <style:style style:name="P3994" style:parent-style-name="Normal" style:family="paragraph">
      <style:paragraph-properties fo:text-align="justify" fo:text-indent="0.3937in"/>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style:style>
    <style:style style:name="P3998" style:parent-style-name="Normal" style:family="paragraph">
      <style:paragraph-properties fo:text-align="justify" fo:text-indent="0.3937in"/>
    </style:style>
    <style:style style:name="T3999" style:parent-style-name="DefaultParagraphFont" style:family="text">
      <style:text-properties fo:font-weight="bold" style:font-weight-asian="bold" style:font-weight-complex="bold"/>
    </style:style>
    <style:style style:name="T4000" style:parent-style-name="DefaultParagraphFont" style:family="text">
      <style:text-properties fo:font-weight="bold" style:font-weight-asian="bold" style:font-weight-complex="bold"/>
    </style:style>
    <style:style style:name="P4001" style:parent-style-name="Normal" style:family="paragraph">
      <style:paragraph-properties fo:text-align="justify" fo:text-indent="0.3937in"/>
    </style:style>
    <style:style style:name="T4002" style:parent-style-name="DefaultParagraphFont" style:family="text">
      <style:text-properties fo:font-weight="bold" style:font-weight-asian="bold" style:font-weight-complex="bold"/>
    </style:style>
    <style:style style:name="T4003" style:parent-style-name="DefaultParagraphFont" style:family="text">
      <style:text-properties fo:font-weight="bold" style:font-weight-asian="bold" style:font-weight-complex="bold"/>
    </style:style>
    <style:style style:name="P4004" style:parent-style-name="Normal" style:family="paragraph">
      <style:paragraph-properties fo:text-align="justify" fo:text-indent="0.3937in"/>
    </style:style>
    <style:style style:name="T4005" style:parent-style-name="DefaultParagraphFont" style:family="text">
      <style:text-properties fo:font-weight="bold" style:font-weight-asian="bold" style:font-weight-complex="bold"/>
    </style:style>
    <style:style style:name="T4006" style:parent-style-name="DefaultParagraphFont" style:family="text">
      <style:text-properties fo:font-weight="bold" style:font-weight-asian="bold" style:font-weight-complex="bold"/>
    </style:style>
    <style:style style:name="P4007" style:parent-style-name="Normal" style:family="paragraph">
      <style:paragraph-properties fo:text-align="justify" fo:text-indent="0.3937in"/>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justify" fo:text-indent="0.3937in"/>
    </style:style>
    <style:style style:name="T4012" style:parent-style-name="DefaultParagraphFont" style:family="text">
      <style:text-properties fo:font-weight="bold" style:font-weight-asian="bold" style:font-weight-complex="bold"/>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style:font-weight-complex="bold"/>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fo:font-weight="bold" style:font-weight-asian="bold" style:font-weight-complex="bold"/>
    </style:style>
    <style:style style:name="P4018" style:parent-style-name="Normal" style:family="paragraph">
      <style:paragraph-properties fo:text-align="justify" fo:text-indent="0.3937in"/>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fo:font-weight="bold" style:font-weight-asian="bold" style:font-weight-complex="bold"/>
    </style:style>
    <style:style style:name="T4021" style:parent-style-name="DefaultParagraphFont" style:family="text">
      <style:text-properties fo:font-weight="bold" style:font-weight-asian="bold" style:font-weight-complex="bold"/>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fo:font-weight="bold" style:font-weight-asian="bold" style:font-weight-complex="bold"/>
    </style:style>
    <style:style style:name="T4025" style:parent-style-name="DefaultParagraphFont" style:family="text">
      <style:text-properties fo:color="#0000FF" style:text-underline-type="single" style:text-underline-style="solid" style:text-underline-width="auto" style:text-underline-mode="continuous"/>
    </style:style>
    <style:style style:name="T4026" style:parent-style-name="DefaultParagraphFont" style:family="text">
      <style:text-properties fo:color="#0000FF" style:text-underline-type="single" style:text-underline-style="solid" style:text-underline-width="auto" style:text-underline-mode="continuous"/>
    </style:style>
    <style:style style:name="P4027" style:parent-style-name="Normal" style:family="paragraph">
      <style:paragraph-properties fo:text-align="justify" fo:text-indent="0.3937in"/>
    </style:style>
    <style:style style:name="T4028" style:parent-style-name="DefaultParagraphFont" style:family="text">
      <style:text-properties fo:font-weight="bold" style:font-weight-asian="bold" style:font-weight-complex="bold"/>
    </style:style>
    <style:style style:name="T4029" style:parent-style-name="DefaultParagraphFont" style:family="text">
      <style:text-properties fo:font-weight="bold" style:font-weight-asian="bold" style:font-weight-complex="bold"/>
    </style:style>
    <style:style style:name="P4030" style:parent-style-name="Normal" style:family="paragraph">
      <style:paragraph-properties fo:text-align="justify" fo:text-indent="0.3937in"/>
    </style:style>
    <style:style style:name="T4031" style:parent-style-name="DefaultParagraphFont" style:family="text">
      <style:text-properties fo:font-weight="bold" style:font-weight-asian="bold" style:font-weight-complex="bold"/>
    </style:style>
    <style:style style:name="T4032" style:parent-style-name="DefaultParagraphFont" style:family="text">
      <style:text-properties fo:font-weight="bold" style:font-weight-asian="bold" style:font-weight-complex="bold"/>
    </style:style>
    <style:style style:name="T4033" style:parent-style-name="DefaultParagraphFont" style:family="text">
      <style:text-properties fo:font-weight="bold" style:font-weight-asian="bold" style:font-weight-complex="bold"/>
    </style:style>
    <style:style style:name="P4034" style:parent-style-name="Normal" style:family="paragraph">
      <style:paragraph-properties fo:text-align="justify" fo:text-indent="0.3937in"/>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fo:font-weight="bold" style:font-weight-asian="bold" style:font-weight-complex="bold"/>
    </style:style>
    <style:style style:name="P4037" style:parent-style-name="Normal" style:family="paragraph">
      <style:paragraph-properties fo:text-align="justify" fo:text-indent="0.3937in"/>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P4041" style:parent-style-name="Normal" style:family="paragraph">
      <style:paragraph-properties fo:text-align="justify" fo:text-indent="0.3937in"/>
    </style:style>
    <style:style style:name="T4042" style:parent-style-name="DefaultParagraphFont" style:family="text">
      <style:text-properties fo:font-weight="bold" style:font-weight-asian="bold" style:font-weight-complex="bold"/>
    </style:style>
    <style:style style:name="T4043" style:parent-style-name="DefaultParagraphFont" style:family="text">
      <style:text-properties fo:font-weight="bold" style:font-weight-asian="bold" style:font-weight-complex="bold"/>
    </style:style>
    <style:style style:name="P4044" style:parent-style-name="Normal" style:family="paragraph">
      <style:paragraph-properties fo:text-align="justify" fo:text-indent="0.3937in"/>
    </style:style>
    <style:style style:name="T4045" style:parent-style-name="DefaultParagraphFont" style:family="text">
      <style:text-properties fo:font-weight="bold" style:font-weight-asian="bold" style:font-weight-complex="bold"/>
    </style:style>
    <style:style style:name="T4046" style:parent-style-name="DefaultParagraphFont" style:family="text">
      <style:text-properties fo:font-weight="bold" style:font-weight-asian="bold" style:font-weight-complex="bold"/>
    </style:style>
    <style:style style:name="P4047" style:parent-style-name="Normal" style:family="paragraph">
      <style:paragraph-properties fo:text-align="justify" fo:text-indent="0.3937in"/>
    </style:style>
    <style:style style:name="T4048" style:parent-style-name="DefaultParagraphFont" style:family="text">
      <style:text-properties fo:font-weight="bold" style:font-weight-asian="bold" style:font-weight-complex="bold"/>
    </style:style>
    <style:style style:name="T4049" style:parent-style-name="DefaultParagraphFont" style:family="text">
      <style:text-properties fo:font-weight="bold" style:font-weight-asian="bold" style:font-weight-complex="bold"/>
    </style:style>
    <style:style style:name="P4050" style:parent-style-name="Normal" style:family="paragraph">
      <style:paragraph-properties fo:text-align="justify" fo:text-indent="0.3937in"/>
    </style:style>
    <style:style style:name="T4051" style:parent-style-name="DefaultParagraphFont" style:family="text">
      <style:text-properties fo:font-weight="bold" style:font-weight-asian="bold" style:font-weight-complex="bold"/>
    </style:style>
    <style:style style:name="T4052" style:parent-style-name="DefaultParagraphFont" style:family="text">
      <style:text-properties fo:font-weight="bold" style:font-weight-asian="bold" style:font-weight-complex="bold"/>
    </style:style>
    <style:style style:name="T4053" style:parent-style-name="DefaultParagraphFont" style:family="text">
      <style:text-properties fo:font-weight="bold" style:font-weight-asian="bold" style:font-weight-complex="bold"/>
    </style:style>
    <style:style style:name="P4054" style:parent-style-name="Normal" style:family="paragraph">
      <style:paragraph-properties fo:text-align="justify" fo:text-indent="0.3937in"/>
    </style:style>
    <style:style style:name="T4055" style:parent-style-name="DefaultParagraphFont" style:family="text">
      <style:text-properties fo:font-weight="bold" style:font-weight-asian="bold" style:font-weight-complex="bold"/>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P4058" style:parent-style-name="Normal" style:family="paragraph">
      <style:paragraph-properties fo:text-align="justify" fo:text-indent="0.3937in"/>
    </style:style>
    <style:style style:name="T4059" style:parent-style-name="DefaultParagraphFont" style:family="text">
      <style:text-properties fo:font-weight="bold" style:font-weight-asian="bold" style:font-weight-complex="bold"/>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P4062" style:parent-style-name="Normal" style:family="paragraph">
      <style:paragraph-properties fo:text-align="justify" fo:text-indent="0.3937in"/>
    </style:style>
    <style:style style:name="T4063" style:parent-style-name="DefaultParagraphFont" style:family="text">
      <style:text-properties fo:font-weight="bold" style:font-weight-asian="bold" style:font-weight-complex="bold"/>
    </style:style>
    <style:style style:name="T4064" style:parent-style-name="DefaultParagraphFont" style:family="text">
      <style:text-properties fo:font-weight="bold" style:font-weight-asian="bold" style:font-weight-complex="bold"/>
    </style:style>
    <style:style style:name="T4065" style:parent-style-name="DefaultParagraphFont" style:family="text">
      <style:text-properties fo:font-weight="bold" style:font-weight-asian="bold" style:font-weight-complex="bold"/>
    </style:style>
    <style:style style:name="P4066" style:parent-style-name="Normal" style:family="paragraph">
      <style:paragraph-properties fo:text-align="justify" fo:text-indent="0.3937in"/>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P4069" style:parent-style-name="Normal" style:family="paragraph">
      <style:paragraph-properties fo:text-align="justify" fo:text-indent="0.3937in"/>
    </style:style>
    <style:style style:name="T4070" style:parent-style-name="DefaultParagraphFont" style:family="text">
      <style:text-properties fo:font-weight="bold" style:font-weight-asian="bold" style:font-weight-complex="bold"/>
    </style:style>
    <style:style style:name="P4071" style:parent-style-name="Normal" style:family="paragraph">
      <style:paragraph-properties fo:text-align="justify" fo:text-indent="0.3937in"/>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text-align="justify" fo:text-indent="0.3937in"/>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text-align="justify" fo:text-indent="0.3937in"/>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text-align="justify" fo:text-indent="0.3937in"/>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text-align="justify" fo:text-indent="0.3937in"/>
    </style:style>
    <style:style style:name="T4085" style:parent-style-name="DefaultParagraphFont" style:family="text">
      <style:text-properties fo:font-weight="bold" style:font-weight-asian="bold" style:font-weight-complex="bold"/>
    </style:style>
    <style:style style:name="T4086" style:parent-style-name="DefaultParagraphFont" style:family="text">
      <style:text-properties fo:font-weight="bold" style:font-weight-asian="bold" style:font-weight-complex="bold"/>
    </style:style>
    <style:style style:name="P4087" style:parent-style-name="Normal" style:family="paragraph">
      <style:paragraph-properties fo:text-align="justify"/>
    </style:style>
    <style:style style:name="P4088" style:parent-style-name="Normal" style:family="paragraph">
      <style:paragraph-properties fo:text-align="center"/>
    </style:style>
    <style:style style:name="P4089" style:parent-style-name="Normal" style:master-page-name="MP9" style:family="paragraph">
      <style:paragraph-properties fo:break-before="page" fo:margin-left="6.3333in">
        <style:tab-stops/>
      </style:paragraph-properties>
    </style:style>
    <style:style style:name="P4090" style:parent-style-name="Normal" style:family="paragraph">
      <style:paragraph-properties fo:margin-left="6.3333in">
        <style:tab-stops/>
      </style:paragraph-properties>
    </style:style>
    <style:style style:name="P4091" style:parent-style-name="Normal" style:family="paragraph">
      <style:paragraph-properties fo:margin-left="6.3333in">
        <style:tab-stops/>
      </style:paragraph-properties>
    </style:style>
    <style:style style:name="P4092" style:parent-style-name="Normal" style:family="paragraph">
      <style:paragraph-properties fo:text-align="justify" fo:text-indent="0.3937in"/>
    </style:style>
    <style:style style:name="P4093" style:parent-style-name="Normal" style:family="paragraph">
      <style:paragraph-properties fo:text-align="center"/>
      <style:text-properties fo:font-weight="bold" style:font-weight-asian="bold" style:font-weight-complex="bold"/>
    </style:style>
    <style:style style:name="P4094" style:parent-style-name="Normal" style:family="paragraph">
      <style:paragraph-properties fo:text-align="center"/>
      <style:text-properties fo:font-weight="bold" style:font-weight-asian="bold" style:font-weight-complex="bold"/>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style:style>
    <style:style style:name="P4097" style:parent-style-name="Normal" style:family="paragraph">
      <style:paragraph-properties fo:text-align="center"/>
    </style:style>
    <style:style style:name="P4098" style:parent-style-name="Normal" style:family="paragraph">
      <style:paragraph-properties fo:text-align="center"/>
    </style:style>
    <style:style style:name="P4099" style:parent-style-name="Normal" style:family="paragraph">
      <style:paragraph-properties fo:text-align="center"/>
      <style:text-properties fo:font-size="11pt" style:font-size-asian="11pt"/>
    </style:style>
    <style:style style:name="P4100" style:parent-style-name="Normal" style:family="paragraph">
      <style:paragraph-properties fo:text-align="justify"/>
    </style:style>
    <style:style style:name="P4101" style:parent-style-name="Normal" style:family="paragraph">
      <style:paragraph-properties fo:text-align="justify"/>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T4105" style:parent-style-name="DefaultParagraphFont" style:family="text">
      <style:text-properties fo:font-weight="bold" style:font-weight-asian="bold" style:font-weight-complex="bold"/>
    </style:style>
    <style:style style:name="P4106" style:parent-style-name="Normal" style:family="paragraph">
      <style:paragraph-properties fo:text-align="justify"/>
    </style:style>
    <style:style style:name="P4107" style:parent-style-name="Normal" style:family="paragraph">
      <style:paragraph-properties fo:text-align="justify">
        <style:tab-stops>
          <style:tab-stop style:type="left" style:leader-style="solid" style:leader-text="_" style:position="10.2375in"/>
        </style:tab-stops>
      </style:paragraph-properties>
    </style:style>
    <style:style style:name="P4108" style:parent-style-name="Normal" style:family="paragraph">
      <style:paragraph-properties fo:text-align="center" fo:margin-left="1.4166in">
        <style:tab-stops/>
      </style:paragraph-properties>
      <style:text-properties fo:font-size="11pt" style:font-size-asian="11pt"/>
    </style:style>
    <style:style style:name="P4109" style:parent-style-name="Normal" style:family="paragraph">
      <style:paragraph-properties fo:text-align="justify"/>
    </style:style>
    <style:style style:name="TableColumn4111" style:family="table-column">
      <style:table-column-properties style:column-width="3.1111in" style:use-optimal-column-width="false"/>
    </style:style>
    <style:style style:name="TableColumn4112" style:family="table-column">
      <style:table-column-properties style:column-width="2.25in" style:use-optimal-column-width="false"/>
    </style:style>
    <style:style style:name="TableColumn4113" style:family="table-column">
      <style:table-column-properties style:column-width="1in" style:use-optimal-column-width="false"/>
    </style:style>
    <style:style style:name="TableColumn4114" style:family="table-column">
      <style:table-column-properties style:column-width="2.8111in" style:use-optimal-column-width="false"/>
    </style:style>
    <style:style style:name="TableColumn4115" style:family="table-column">
      <style:table-column-properties style:column-width="1.0638in" style:use-optimal-column-width="false"/>
    </style:style>
    <style:style style:name="Table4110" style:family="table">
      <style:table-properties style:width="10.2361in" fo:margin-left="0in" table:align="left"/>
    </style:style>
    <style:style style:name="TableRow4116" style:family="table-row">
      <style:table-row-properties style:min-row-height="0.0159in" style:use-optimal-row-height="false" fo:keep-together="always"/>
    </style:style>
    <style:style style:name="TableCell4117" style:family="table-cell">
      <style:table-cell-properties fo:border="none" fo:padding-top="0in" fo:padding-left="0.0277in" fo:padding-bottom="0in" fo:padding-right="0.0277in"/>
    </style:style>
    <style:style style:name="T4118" style:parent-style-name="DefaultParagraphFont" style:family="text">
      <style:text-properties style:font-name="Wingdings 2" style:font-name-asian="Wingdings 2" style:font-name-complex="Wingdings 2"/>
    </style:style>
    <style:style style:name="P4119" style:parent-style-name="Normal" style:family="paragraph">
      <style:paragraph-properties fo:margin-left="0.1666in">
        <style:tab-stops/>
      </style:paragraph-properties>
    </style:style>
    <style:style style:name="T4120" style:parent-style-name="DefaultParagraphFont" style:family="text">
      <style:text-properties style:font-name="Wingdings 2" style:font-name-asian="Wingdings 2" style:font-name-complex="Wingdings 2"/>
    </style:style>
    <style:style style:name="TableCell4121" style:family="table-cell">
      <style:table-cell-properties fo:border-top="none" fo:border-left="none" fo:border-bottom="none" fo:border-right="0.0104in solid #000000" fo:padding-top="0in" fo:padding-left="0.0277in" fo:padding-bottom="0in" fo:padding-right="0.0277in"/>
    </style:style>
    <style:style style:name="TableCell4122" style:family="table-cell">
      <style:table-cell-properties fo:border="0.0104in solid #000000" fo:padding-top="0in" fo:padding-left="0.0277in" fo:padding-bottom="0in" fo:padding-right="0.0277in"/>
    </style:style>
    <style:style style:name="TableCell4123" style:family="table-cell">
      <style:table-cell-properties fo:border-top="none" fo:border-left="0.0104in solid #000000" fo:border-bottom="none" fo:border-right="0.0104in solid #000000" fo:padding-top="0in" fo:padding-left="0.0277in" fo:padding-bottom="0in" fo:padding-right="0.0277in"/>
    </style:style>
    <style:style style:name="P4124" style:parent-style-name="Normal" style:family="paragraph">
      <style:paragraph-properties fo:text-align="end"/>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TableColumn4129" style:family="table-column">
      <style:table-column-properties style:column-width="10.1708in"/>
    </style:style>
    <style:style style:name="Table4128" style:family="table">
      <style:table-properties style:width="10.1708in" fo:margin-left="0in" table:align="lef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TableColumn4136" style:family="table-column">
      <style:table-column-properties style:column-width="2.1826in" style:use-optimal-column-width="false"/>
    </style:style>
    <style:style style:name="TableColumn4137" style:family="table-column">
      <style:table-column-properties style:column-width="1.8229in" style:use-optimal-column-width="false"/>
    </style:style>
    <style:style style:name="TableColumn4138" style:family="table-column">
      <style:table-column-properties style:column-width="4.9201in" style:use-optimal-column-width="false"/>
    </style:style>
    <style:style style:name="TableColumn4139" style:family="table-column">
      <style:table-column-properties style:column-width="1.3104in" style:use-optimal-column-width="false"/>
    </style:style>
    <style:style style:name="Table4135" style:family="table">
      <style:table-properties style:width="10.2361in" fo:margin-left="0in" table:align="left"/>
    </style:style>
    <style:style style:name="TableRow4140" style:family="table-row">
      <style:table-row-properties style:min-row-height="0.0159in" style:use-optimal-row-height="false" fo:keep-together="always"/>
    </style:style>
    <style:style style:name="TableCell4141" style:family="table-cell">
      <style:table-cell-properties fo:border-top="none" fo:border-left="none" fo:border-bottom="none" fo:border-right="0.0104in solid #000000" fo:padding-top="0in" fo:padding-left="0.0277in" fo:padding-bottom="0in" fo:padding-right="0.0277in"/>
    </style:style>
    <style:style style:name="TableCell4142" style:family="table-cell">
      <style:table-cell-properties fo:border="0.0104in solid #000000" fo:padding-top="0in" fo:padding-left="0.0277in" fo:padding-bottom="0in" fo:padding-right="0.0277in"/>
    </style:style>
    <style:style style:name="TableCell4143" style:family="table-cell">
      <style:table-cell-properties fo:border-top="none" fo:border-left="0.0104in solid #000000" fo:border-bottom="none" fo:border-right="0.0104in solid #000000" fo:padding-top="0in" fo:padding-left="0.0277in" fo:padding-bottom="0in" fo:padding-right="0.0277in"/>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T4147" style:parent-style-name="DefaultParagraphFont" style:family="text">
      <style:text-properties fo:font-style="italic" style:font-style-asian="italic" style:font-style-complex="italic"/>
    </style:style>
    <style:style style:name="TableColumn4149" style:family="table-column">
      <style:table-column-properties style:column-width="7.8458in" style:use-optimal-column-width="false"/>
    </style:style>
    <style:style style:name="TableColumn4150" style:family="table-column">
      <style:table-column-properties style:column-width="0.275in" style:use-optimal-column-width="false"/>
    </style:style>
    <style:style style:name="TableColumn4151" style:family="table-column">
      <style:table-column-properties style:column-width="2.1152in" style:use-optimal-column-width="false"/>
    </style:style>
    <style:style style:name="Table4148" style:family="table">
      <style:table-properties style:width="10.2361in" fo:margin-left="0in" table:align="left"/>
    </style:style>
    <style:style style:name="TableRow4152" style:family="table-row">
      <style:table-row-properties style:min-row-height="0.0159in" style:use-optimal-row-height="false" fo:keep-together="always"/>
    </style:style>
    <style:style style:name="TableCell4153" style:family="table-cell">
      <style:table-cell-properties fo:border="0.0069in solid #000000" fo:padding-top="0in" fo:padding-left="0.0277in" fo:padding-bottom="0in" fo:padding-right="0.0277in"/>
    </style:style>
    <style:style style:name="TableCell4154" style:family="table-cell">
      <style:table-cell-properties fo:border-top="none" fo:border-left="0.0069in solid #000000" fo:border-bottom="none" fo:border-right="0.0069in solid #000000" fo:padding-top="0in" fo:padding-left="0.0277in" fo:padding-bottom="0in" fo:padding-right="0.0277in"/>
    </style:style>
    <style:style style:name="TableCell4155" style:family="table-cell">
      <style:table-cell-properties fo:border="0.0069in solid #000000" fo:padding-top="0in" fo:padding-left="0.0277in" fo:padding-bottom="0in" fo:padding-right="0.0277in"/>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TableColumn4159" style:family="table-column">
      <style:table-column-properties style:column-width="10.2361in" style:use-optimal-column-width="false"/>
    </style:style>
    <style:style style:name="Table4158" style:family="table">
      <style:table-properties style:width="10.2361in" fo:margin-left="0in" table:align="left"/>
    </style:style>
    <style:style style:name="TableRow4160" style:family="table-row">
      <style:table-row-properties style:min-row-height="0.0159in" style:use-optimal-row-height="false" fo:keep-together="always"/>
    </style:style>
    <style:style style:name="TableCell4161" style:family="table-cell">
      <style:table-cell-properties fo:border="0.0069in solid #000000" fo:padding-top="0in" fo:padding-left="0.0277in" fo:padding-bottom="0in" fo:padding-right="0.0277in"/>
    </style:style>
    <style:style style:name="P4162" style:parent-style-name="Normal" style:family="paragraph">
      <style:paragraph-properties fo:text-align="justify"/>
    </style:style>
    <style:style style:name="TableColumn4164" style:family="table-column">
      <style:table-column-properties style:column-width="2.6111in" style:use-optimal-column-width="false"/>
    </style:style>
    <style:style style:name="TableColumn4165" style:family="table-column">
      <style:table-column-properties style:column-width="0.2215in" style:use-optimal-column-width="false"/>
    </style:style>
    <style:style style:name="TableColumn4166" style:family="table-column">
      <style:table-column-properties style:column-width="2.5284in" style:use-optimal-column-width="false"/>
    </style:style>
    <style:style style:name="TableColumn4167" style:family="table-column">
      <style:table-column-properties style:column-width="0.2076in" style:use-optimal-column-width="false"/>
    </style:style>
    <style:style style:name="TableColumn4168" style:family="table-column">
      <style:table-column-properties style:column-width="4.6673in" style:use-optimal-column-width="false"/>
    </style:style>
    <style:style style:name="Table4163" style:family="table">
      <style:table-properties style:width="10.2361in" fo:margin-left="0in" table:align="left"/>
    </style:style>
    <style:style style:name="TableRow4169" style:family="table-row">
      <style:table-row-properties style:min-row-height="0.0159in" style:use-optimal-row-height="false" fo:keep-together="always"/>
    </style:style>
    <style:style style:name="TableCell4170" style:family="table-cell">
      <style:table-cell-properties fo:border="none" fo:padding-top="0in" fo:padding-left="0.0277in" fo:padding-bottom="0in" fo:padding-right="0.0277in"/>
    </style:style>
    <style:style style:name="TableCell4171" style:family="table-cell">
      <style:table-cell-properties fo:border="none" fo:padding-top="0in" fo:padding-left="0.0277in" fo:padding-bottom="0in" fo:padding-right="0.0277in"/>
    </style:style>
    <style:style style:name="TableCell4172" style:family="table-cell">
      <style:table-cell-properties fo:border-top="none" fo:border-left="none" fo:border-bottom="0.0069in solid #000000" fo:border-right="none" fo:padding-top="0in" fo:padding-left="0.0277in" fo:padding-bottom="0in" fo:padding-right="0.0277in"/>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fo:padding-top="0in" fo:padding-left="0.0277in" fo:padding-bottom="0in" fo:padding-right="0.0277in"/>
    </style:style>
    <style:style style:name="TableCell4175" style:family="table-cell">
      <style:table-cell-properties fo:border-top="none" fo:border-left="0.0069in solid #000000" fo:border-bottom="none" fo:border-right="0.0069in solid #000000" fo:padding-top="0in" fo:padding-left="0.0277in" fo:padding-bottom="0in" fo:padding-right="0.0277in"/>
    </style:style>
    <style:style style:name="TableCell4176" style:family="table-cell">
      <style:table-cell-properties fo:border="0.0069in solid #000000" fo:padding-top="0in" fo:padding-left="0.0277in" fo:padding-bottom="0in" fo:padding-right="0.0277in"/>
    </style:style>
    <style:style style:name="TableCell4177" style:family="table-cell">
      <style:table-cell-properties fo:border-top="none" fo:border-left="0.0069in solid #000000" fo:border-bottom="none" fo:border-right="0.0069in solid #000000" fo:padding-top="0in" fo:padding-left="0.0277in" fo:padding-bottom="0in" fo:padding-right="0.0277in"/>
    </style:style>
    <style:style style:name="TableCell4178" style:family="table-cell">
      <style:table-cell-properties fo:border="0.0069in solid #000000" fo:padding-top="0in" fo:padding-left="0.0277in" fo:padding-bottom="0in" fo:padding-right="0.0277in"/>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P4185" style:parent-style-name="Normal" style:family="paragraph">
      <style:paragraph-properties fo:text-align="justify"/>
      <style:text-properties fo:font-weight="bold" style:font-weight-asian="bold" style:font-weight-complex="bold"/>
    </style:style>
    <style:style style:name="P4186" style:parent-style-name="Normal" style:family="paragraph">
      <style:paragraph-properties fo:text-align="justify"/>
      <style:text-properties fo:font-weight="bold" style:font-weight-asian="bold" style:font-weight-complex="bold"/>
    </style:style>
    <style:style style:name="TableColumn4188" style:family="table-column">
      <style:table-column-properties style:column-width="2.3611in" style:use-optimal-column-width="false"/>
    </style:style>
    <style:style style:name="TableColumn4189" style:family="table-column">
      <style:table-column-properties style:column-width="2.1666in" style:use-optimal-column-width="false"/>
    </style:style>
    <style:style style:name="TableColumn4190" style:family="table-column">
      <style:table-column-properties style:column-width="1.75in" style:use-optimal-column-width="false"/>
    </style:style>
    <style:style style:name="TableColumn4191" style:family="table-column">
      <style:table-column-properties style:column-width="1.9583in" style:use-optimal-column-width="false"/>
    </style:style>
    <style:style style:name="TableColumn4192" style:family="table-column">
      <style:table-column-properties style:column-width="1.9583in" style:use-optimal-column-width="false"/>
    </style:style>
    <style:style style:name="Table4187" style:family="table">
      <style:table-properties style:width="10.1944in" fo:margin-left="0in" table:align="lef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paragraph-properties fo:text-align="center"/>
      <style:text-properties fo:font-size="11pt" style:font-size-asian="11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paragraph-properties fo:text-align="center"/>
      <style:text-properties fo:font-size="11pt" style:font-size-asian="11pt"/>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margin-left="0.1666in">
        <style:tab-stops/>
      </style:paragraph-properties>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margin-left="0.1666in">
        <style:tab-stops/>
      </style:paragraph-properties>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margin-left="0.1666in">
        <style:tab-stops/>
      </style:paragraph-properties>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P4284" style:parent-style-name="Normal" style:family="paragraph">
      <style:paragraph-properties fo:text-align="justify"/>
      <style:text-properties fo:font-weight="bold" style:font-weight-asian="bold" style:font-weight-complex="bold"/>
    </style:style>
    <style:style style:name="P4285" style:parent-style-name="Normal" style:family="paragraph">
      <style:paragraph-properties fo:keep-with-next="always" fo:text-align="justify"/>
      <style:text-properties fo:font-weight="bold" style:font-weight-asian="bold" style:font-weight-complex="bold"/>
    </style:style>
    <style:style style:name="TableColumn4287" style:family="table-column">
      <style:table-column-properties style:column-width="2.55in" style:use-optimal-column-width="false"/>
    </style:style>
    <style:style style:name="TableColumn4288" style:family="table-column">
      <style:table-column-properties style:column-width="2.5465in" style:use-optimal-column-width="false"/>
    </style:style>
    <style:style style:name="TableColumn4289" style:family="table-column">
      <style:table-column-properties style:column-width="2.7145in" style:use-optimal-column-width="false"/>
    </style:style>
    <style:style style:name="TableColumn4290" style:family="table-column">
      <style:table-column-properties style:column-width="2.425in" style:use-optimal-column-width="false"/>
    </style:style>
    <style:style style:name="Table4286" style:family="table">
      <style:table-properties style:width="10.2361in" fo:margin-left="0in" table:align="lef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keep-with-next="always" fo:text-align="center"/>
      <style:text-properties fo:font-size="11pt" style:font-size-asian="11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keep-with-next="always" fo:text-align="center"/>
      <style:text-properties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keep-with-next="always" fo:text-align="center"/>
      <style:text-properties fo:font-size="11pt" style:font-size-asian="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keep-with-next="always" fo:text-align="center"/>
      <style:text-properties fo:font-size="11pt" style:font-size-asian="11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keep-with-next="always" fo:text-align="center"/>
      <style:text-properties fo:font-size="11pt" style:font-size-asian="11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keep-with-next="always" fo:text-align="center"/>
      <style:text-properties fo:font-size="11pt" style:font-size-asian="11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paragraph-properties fo:keep-with-next="always" fo:text-align="center"/>
      <style:text-properties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keep-with-next="always" fo:text-align="center"/>
      <style:text-properties fo:font-size="11pt" style:font-size-asian="11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font-weight-complex="bold"/>
    </style:style>
    <style:style style:name="P4350" style:parent-style-name="Normal" style:family="paragraph">
      <style:paragraph-properties fo:text-align="justify"/>
      <style:text-properties fo:font-weight="bold" style:font-weight-asian="bold" style:font-weight-complex="bold"/>
    </style:style>
    <style:style style:name="P4351" style:parent-style-name="Normal" style:family="paragraph">
      <style:paragraph-properties fo:text-align="justify"/>
      <style:text-properties fo:font-weight="bold" style:font-weight-asian="bold" style:font-weight-complex="bold"/>
    </style:style>
    <style:style style:name="TableColumn4353" style:family="table-column">
      <style:table-column-properties style:column-width="4.6409in" style:use-optimal-column-width="false"/>
    </style:style>
    <style:style style:name="TableColumn4354" style:family="table-column">
      <style:table-column-properties style:column-width="5.5951in" style:use-optimal-column-width="false"/>
    </style:style>
    <style:style style:name="Table4352" style:family="table">
      <style:table-properties style:width="10.2361in" fo:margin-left="0in" table:align="lef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fo:font-size="11pt" style:font-size-asian="11p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P4385" style:parent-style-name="Normal" style:family="paragraph">
      <style:paragraph-properties fo:text-align="justify"/>
      <style:text-properties fo:font-weight="bold" style:font-weight-asian="bold" style:font-weight-complex="bold"/>
    </style:style>
    <style:style style:name="P4386" style:parent-style-name="Normal" style:family="paragraph">
      <style:paragraph-properties fo:text-align="justify"/>
      <style:text-properties fo:font-weight="bold" style:font-weight-asian="bold" style:font-weight-complex="bold"/>
    </style:style>
    <style:style style:name="TableColumn4388" style:family="table-column">
      <style:table-column-properties style:column-width="1.3826in" style:use-optimal-column-width="false"/>
    </style:style>
    <style:style style:name="TableColumn4389" style:family="table-column">
      <style:table-column-properties style:column-width="3.2534in" style:use-optimal-column-width="false"/>
    </style:style>
    <style:style style:name="TableColumn4390" style:family="table-column">
      <style:table-column-properties style:column-width="2.1833in" style:use-optimal-column-width="false"/>
    </style:style>
    <style:style style:name="TableColumn4391" style:family="table-column">
      <style:table-column-properties style:column-width="1.6326in" style:use-optimal-column-width="false"/>
    </style:style>
    <style:style style:name="TableColumn4392" style:family="table-column">
      <style:table-column-properties style:column-width="1.784in" style:use-optimal-column-width="false"/>
    </style:style>
    <style:style style:name="Table4387" style:family="table">
      <style:table-properties style:width="10.2361in" fo:margin-left="0in" table:align="lef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paragraph-properties fo:text-align="center"/>
      <style:text-properties fo:font-size="11pt" style:font-size-asian="11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104in solid #000000" style:vertical-align="middle"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104in solid #000000" style:vertical-align="middle" fo:padding-top="0in" fo:padding-left="0.0277in" fo:padding-bottom="0in" fo:padding-right="0.0277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104in solid #000000" style:vertical-align="middle" fo:padding-top="0in" fo:padding-left="0.0277in" fo:padding-bottom="0in" fo:padding-right="0.0277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104in solid #000000" style:vertical-align="middle" fo:padding-top="0in" fo:padding-left="0.0277in" fo:padding-bottom="0in" fo:padding-right="0.0277in"/>
    </style:style>
    <style:style style:name="P4414" style:parent-style-name="Normal" style:family="paragraph">
      <style:paragraph-properties fo:text-align="center"/>
      <style:text-properties fo:font-size="11pt" style:font-size-asian="11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P4431" style:parent-style-name="Normal" style:family="paragraph">
      <style:paragraph-properties fo:text-align="justify"/>
      <style:text-properties fo:font-weight="bold" style:font-weight-asian="bold" style:font-weight-complex="bold"/>
    </style:style>
    <style:style style:name="P4432" style:parent-style-name="Normal" style:family="paragraph">
      <style:paragraph-properties fo:keep-with-next="always" fo:text-align="justify"/>
      <style:text-properties fo:font-weight="bold" style:font-weight-asian="bold" style:font-weight-complex="bold"/>
    </style:style>
    <style:style style:name="P4433" style:parent-style-name="Normal" style:family="paragraph">
      <style:paragraph-properties fo:keep-with-next="always" fo:text-align="justify"/>
    </style:style>
    <style:style style:name="P4434" style:parent-style-name="Normal" style:family="paragraph">
      <style:paragraph-properties fo:text-align="justify"/>
    </style:style>
    <style:style style:name="P4435" style:parent-style-name="Normal" style:family="paragraph">
      <style:paragraph-properties fo:text-align="justify"/>
    </style:style>
    <style:style style:name="P4436" style:parent-style-name="Normal" style:family="paragraph">
      <style:paragraph-properties fo:text-align="justify"/>
    </style:style>
    <style:style style:name="TableColumn4438" style:family="table-column">
      <style:table-column-properties style:column-width="3.6944in" style:use-optimal-column-width="false"/>
    </style:style>
    <style:style style:name="TableColumn4439" style:family="table-column">
      <style:table-column-properties style:column-width="3.7458in" style:use-optimal-column-width="false"/>
    </style:style>
    <style:style style:name="TableColumn4440" style:family="table-column">
      <style:table-column-properties style:column-width="2.7958in" style:use-optimal-column-width="false"/>
    </style:style>
    <style:style style:name="Table4437" style:family="table">
      <style:table-properties style:width="10.2361in" fo:margin-left="0in" table:align="left"/>
    </style:style>
    <style:style style:name="TableRow4441" style:family="table-row">
      <style:table-row-properties style:min-row-height="0.0159in" style:use-optimal-row-height="false" fo:keep-together="always"/>
    </style:style>
    <style:style style:name="TableCell4442" style:family="table-cell">
      <style:table-cell-properties fo:border="none" fo:padding-top="0in" fo:padding-left="0.0277in" fo:padding-bottom="0in" fo:padding-right="0.0277in"/>
    </style:style>
    <style:style style:name="TableCell4443" style:family="table-cell">
      <style:table-cell-properties fo:border="none" fo:padding-top="0in" fo:padding-left="0.0277in" fo:padding-bottom="0in" fo:padding-right="0.0277in"/>
    </style:style>
    <style:style style:name="P4444" style:parent-style-name="Normal" style:family="paragraph">
      <style:paragraph-properties fo:text-align="center"/>
    </style:style>
    <style:style style:name="P4445" style:parent-style-name="Normal" style:family="paragraph">
      <style:paragraph-properties fo:text-align="center"/>
    </style:style>
    <style:style style:name="TableCell4446" style:family="table-cell">
      <style:table-cell-properties fo:border="none" fo:padding-top="0in" fo:padding-left="0.0277in" fo:padding-bottom="0in" fo:padding-right="0.0277in"/>
    </style:style>
    <style:style style:name="P4447" style:parent-style-name="Normal" style:family="paragraph">
      <style:paragraph-properties fo:text-align="center"/>
    </style:style>
    <style:style style:name="P4448" style:parent-style-name="Normal" style:family="paragraph">
      <style:paragraph-properties fo:text-align="center"/>
    </style:style>
    <style:style style:name="P4449" style:parent-style-name="Normal" style:family="paragraph">
      <style:paragraph-properties fo:text-align="center"/>
    </style:style>
    <style:style style:name="P4450" style:parent-style-name="Normal" style:family="paragraph">
      <style:paragraph-properties fo:margin-left="6.9166in">
        <style:tab-stops/>
      </style:paragraph-properties>
    </style:style>
    <style:style style:name="P4451" style:parent-style-name="Normal" style:family="paragraph">
      <style:paragraph-properties fo:text-align="justify" fo:text-indent="0.3937in"/>
    </style:style>
    <style:style style:name="P4452" style:parent-style-name="Normal" style:family="paragraph">
      <style:paragraph-properties fo:text-align="center"/>
    </style:style>
    <style:style style:name="P4453" style:parent-style-name="Normal" style:master-page-name="MP10" style:family="paragraph">
      <style:paragraph-properties fo:break-before="page" fo:text-indent="3.543in"/>
    </style:style>
    <style:style style:name="P4454" style:parent-style-name="Normal" style:family="paragraph">
      <style:paragraph-properties fo:text-indent="3.543in"/>
    </style:style>
    <style:style style:name="P4455" style:parent-style-name="Normal" style:family="paragraph">
      <style:paragraph-properties fo:text-indent="3.543in"/>
    </style:style>
    <style:style style:name="P4456" style:parent-style-name="Normal" style:family="paragraph">
      <style:paragraph-properties fo:text-indent="3.543in"/>
    </style:style>
    <style:style style:name="P4457" style:parent-style-name="Normal" style:family="paragraph">
      <style:paragraph-properties fo:text-align="justify" fo:text-indent="0.3937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weight-complex="bold"/>
    </style:style>
    <style:style style:name="T4460" style:parent-style-name="DefaultParagraphFont" style:family="text">
      <style:text-properties fo:font-weight="bold" style:font-weight-asian="bold" style:font-weight-complex="bold"/>
    </style:style>
    <style:style style:name="P4461" style:parent-style-name="Normal" style:family="paragraph">
      <style:paragraph-properties fo:text-align="justify" fo:text-indent="0.3937in"/>
      <style:text-properties fo:font-weight="bold" style:font-weight-asian="bold" style:font-weight-complex="bold"/>
    </style:style>
    <style:style style:name="P4462" style:parent-style-name="Normal" style:family="paragraph">
      <style:paragraph-properties fo:text-align="justify" fo:text-indent="0.3937in"/>
    </style:style>
    <style:style style:name="T4463" style:parent-style-name="DefaultParagraphFont" style:family="text">
      <style:text-properties fo:font-weight="bold" style:font-weight-asian="bold" style:font-weight-complex="bold"/>
    </style:style>
    <style:style style:name="T4464" style:parent-style-name="DefaultParagraphFont" style:family="text">
      <style:text-properties fo:font-weight="bold" style:font-weight-asian="bold" style:font-weight-complex="bold"/>
    </style:style>
    <style:style style:name="P4465" style:parent-style-name="Normal" style:family="paragraph">
      <style:paragraph-properties fo:text-align="justify" fo:text-indent="0.3937in"/>
    </style:style>
    <style:style style:name="T4466" style:parent-style-name="DefaultParagraphFont" style:family="text">
      <style:text-properties fo:font-weight="bold" style:font-weight-asian="bold" style:font-weight-complex="bold"/>
    </style:style>
    <style:style style:name="T4467" style:parent-style-name="DefaultParagraphFont" style:family="text">
      <style:text-properties fo:font-weight="bold" style:font-weight-asian="bold" style:font-weight-complex="bold"/>
    </style:style>
    <style:style style:name="P4468" style:parent-style-name="Normal" style:family="paragraph">
      <style:paragraph-properties fo:text-align="justify" fo:text-indent="0.3937in"/>
    </style:style>
    <style:style style:name="T4469" style:parent-style-name="DefaultParagraphFont" style:family="text">
      <style:text-properties fo:font-weight="bold" style:font-weight-asian="bold" style:font-weight-complex="bold"/>
    </style:style>
    <style:style style:name="T4470" style:parent-style-name="DefaultParagraphFont" style:family="text">
      <style:text-properties fo:font-weight="bold" style:font-weight-asian="bold" style:font-weight-complex="bold"/>
    </style:style>
    <style:style style:name="P4471" style:parent-style-name="Normal" style:family="paragraph">
      <style:paragraph-properties fo:text-align="justify" fo:text-indent="0.3937in"/>
    </style:style>
    <style:style style:name="T4472" style:parent-style-name="DefaultParagraphFont" style:family="text">
      <style:text-properties fo:font-weight="bold" style:font-weight-asian="bold" style:font-weight-complex="bold"/>
    </style:style>
    <style:style style:name="T4473" style:parent-style-name="DefaultParagraphFont" style:family="text">
      <style:text-properties fo:font-weight="bold" style:font-weight-asian="bold" style:font-weight-complex="bold"/>
    </style:style>
    <style:style style:name="P4474" style:parent-style-name="Normal" style:family="paragraph">
      <style:paragraph-properties fo:text-align="justify" fo:text-indent="0.3937in"/>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fo:font-weight="bold" style:font-weight-asian="bold" style:font-weight-complex="bold"/>
    </style:style>
    <style:style style:name="P4477" style:parent-style-name="Normal" style:family="paragraph">
      <style:paragraph-properties fo:text-align="justify" fo:text-indent="0.3937in"/>
    </style:style>
    <style:style style:name="T4478" style:parent-style-name="DefaultParagraphFont" style:family="text">
      <style:text-properties fo:font-weight="bold" style:font-weight-asian="bold" style:font-weight-complex="bold"/>
    </style:style>
    <style:style style:name="T4479" style:parent-style-name="DefaultParagraphFont" style:family="text">
      <style:text-properties fo:font-weight="bold" style:font-weight-asian="bold" style:font-weight-complex="bold"/>
    </style:style>
    <style:style style:name="P4480" style:parent-style-name="Normal" style:family="paragraph">
      <style:paragraph-properties fo:text-align="justify" fo:text-indent="0.3937in"/>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fo:font-weight="bold" style:font-weight-asian="bold" style:font-weight-complex="bold"/>
    </style:style>
    <style:style style:name="P4483" style:parent-style-name="Normal" style:family="paragraph">
      <style:paragraph-properties fo:text-align="justify" fo:text-indent="0.3937in"/>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font-weight-complex="bold"/>
    </style:style>
    <style:style style:name="P4486" style:parent-style-name="Normal" style:family="paragraph">
      <style:paragraph-properties fo:text-align="justify" fo:text-indent="0.3937in"/>
    </style:style>
    <style:style style:name="T4487" style:parent-style-name="DefaultParagraphFont" style:family="text">
      <style:text-properties fo:font-weight="bold" style:font-weight-asian="bold" style:font-weight-complex="bold"/>
    </style:style>
    <style:style style:name="T4488" style:parent-style-name="DefaultParagraphFont" style:family="text">
      <style:text-properties fo:font-weight="bold" style:font-weight-asian="bold" style:font-weight-complex="bold"/>
    </style:style>
    <style:style style:name="P4489" style:parent-style-name="Normal" style:family="paragraph">
      <style:paragraph-properties fo:text-align="justify" fo:text-indent="0.3937in"/>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font-weight-complex="bold"/>
    </style:style>
    <style:style style:name="P4492" style:parent-style-name="Normal" style:family="paragraph">
      <style:paragraph-properties fo:text-align="justify" fo:text-indent="0.3937in"/>
    </style:style>
    <style:style style:name="T4493" style:parent-style-name="DefaultParagraphFont" style:family="text">
      <style:text-properties fo:font-weight="bold" style:font-weight-asian="bold" style:font-weight-complex="bold"/>
    </style:style>
    <style:style style:name="P4494" style:parent-style-name="Normal" style:family="paragraph">
      <style:paragraph-properties fo:text-align="justify" fo:text-indent="0.3937in"/>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fo:font-weight="bold" style:font-weight-asian="bold" style:font-weight-complex="bold"/>
    </style:style>
    <style:style style:name="P4497" style:parent-style-name="Normal" style:family="paragraph">
      <style:paragraph-properties fo:text-align="justify" fo:text-indent="0.3937in"/>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text-align="justify" fo:text-indent="0.3937in"/>
    </style:style>
    <style:style style:name="T4501" style:parent-style-name="DefaultParagraphFont" style:family="text">
      <style:text-properties fo:font-weight="bold" style:font-weight-asian="bold" style:font-weight-complex="bold"/>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text-align="justify" fo:text-indent="0.3937in"/>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text-align="justify" fo:text-indent="0.3937in"/>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P4511" style:parent-style-name="Normal" style:family="paragraph">
      <style:paragraph-properties fo:text-align="justify" fo:text-indent="0.3937in"/>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font-weight-complex="bold"/>
    </style:style>
    <style:style style:name="P4514" style:parent-style-name="Normal" style:family="paragraph">
      <style:paragraph-properties fo:text-align="justify" fo:text-indent="0.3937in"/>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fo:font-weight="bold" style:font-weight-asian="bold" style:font-weight-complex="bold"/>
    </style:style>
    <style:style style:name="P4517" style:parent-style-name="Normal" style:family="paragraph">
      <style:paragraph-properties fo:text-align="justify" fo:text-indent="0.3937in"/>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fo:font-weight="bold" style:font-weight-asian="bold" style:font-weight-complex="bold"/>
    </style:style>
    <style:style style:name="P4520" style:parent-style-name="Normal" style:family="paragraph">
      <style:paragraph-properties fo:text-align="justify" fo:text-indent="0.3937in"/>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fo:font-weight="bold" style:font-weight-asian="bold" style:font-weight-complex="bold"/>
    </style:style>
    <style:style style:name="P4523" style:parent-style-name="Normal" style:family="paragraph">
      <style:paragraph-properties fo:text-align="justify" fo:text-indent="0.3937in"/>
    </style:style>
    <style:style style:name="T4524" style:parent-style-name="DefaultParagraphFont" style:family="text">
      <style:text-properties fo:font-weight="bold" style:font-weight-asian="bold" style:font-weight-complex="bold"/>
    </style:style>
    <style:style style:name="T4525" style:parent-style-name="DefaultParagraphFont" style:family="text">
      <style:text-properties fo:font-weight="bold" style:font-weight-asian="bold" style:font-weight-complex="bold"/>
    </style:style>
    <style:style style:name="P4526" style:parent-style-name="Normal" style:family="paragraph">
      <style:paragraph-properties fo:text-align="justify" fo:text-indent="0.3937in"/>
    </style:style>
    <style:style style:name="T4527" style:parent-style-name="DefaultParagraphFont" style:family="text">
      <style:text-properties fo:font-weight="bold" style:font-weight-asian="bold" style:font-weight-complex="bold"/>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weight="bold" style:font-weight-asian="bold"/>
    </style:style>
    <style:style style:name="T4530" style:parent-style-name="DefaultParagraphFont" style:family="text">
      <style:text-properties fo:color="#0000FF" style:text-underline-type="single" style:text-underline-style="solid" style:text-underline-width="auto" style:text-underline-mode="continuous"/>
    </style:style>
    <style:style style:name="P4531" style:parent-style-name="Normal" style:family="paragraph">
      <style:paragraph-properties fo:text-align="justify" fo:text-indent="0.3937in"/>
    </style:style>
    <style:style style:name="T4532" style:parent-style-name="DefaultParagraphFont" style:family="text">
      <style:text-properties fo:font-weight="bold" style:font-weight-asian="bold" style:font-weight-complex="bold"/>
    </style:style>
    <style:style style:name="T4533" style:parent-style-name="DefaultParagraphFont" style:family="text">
      <style:text-properties fo:font-weight="bold" style:font-weight-asian="bold" style:font-weight-complex="bold"/>
    </style:style>
    <style:style style:name="P4534" style:parent-style-name="Normal" style:family="paragraph">
      <style:paragraph-properties fo:text-align="justify" fo:text-indent="0.3937in"/>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style>
    <style:style style:name="P4537" style:parent-style-name="Normal" style:family="paragraph">
      <style:paragraph-properties fo:text-align="justify" fo:text-indent="0.3937in"/>
    </style:style>
    <style:style style:name="T4538" style:parent-style-name="DefaultParagraphFont" style:family="text">
      <style:text-properties fo:font-weight="bold" style:font-weight-asian="bold" style:font-weight-complex="bold"/>
    </style:style>
    <style:style style:name="T4539" style:parent-style-name="DefaultParagraphFont" style:family="text">
      <style:text-properties fo:font-weight="bold" style:font-weight-asian="bold" style:font-weight-complex="bold"/>
    </style:style>
    <style:style style:name="T4540" style:parent-style-name="DefaultParagraphFont" style:family="text">
      <style:text-properties fo:font-weight="bold" style:font-weight-asian="bold" style:font-weight-complex="bold"/>
    </style:style>
    <style:style style:name="P4541" style:parent-style-name="Normal" style:family="paragraph">
      <style:paragraph-properties fo:text-align="justify" fo:text-indent="0.3937in"/>
    </style:style>
    <style:style style:name="T4542" style:parent-style-name="DefaultParagraphFont" style:family="text">
      <style:text-properties fo:font-weight="bold" style:font-weight-asian="bold" style:font-weight-complex="bold"/>
    </style:style>
    <style:style style:name="T4543" style:parent-style-name="DefaultParagraphFont" style:family="text">
      <style:text-properties fo:font-weight="bold" style:font-weight-asian="bold" style:font-weight-complex="bold"/>
    </style:style>
    <style:style style:name="P4544" style:parent-style-name="Normal" style:family="paragraph">
      <style:paragraph-properties fo:text-align="justify" fo:text-indent="0.3937in"/>
    </style:style>
    <style:style style:name="T4545" style:parent-style-name="DefaultParagraphFont" style:family="text">
      <style:text-properties fo:font-weight="bold" style:font-weight-asian="bold" style:font-weight-complex="bold"/>
    </style:style>
    <style:style style:name="T4546" style:parent-style-name="DefaultParagraphFont" style:family="text">
      <style:text-properties fo:font-weight="bold" style:font-weight-asian="bold" style:font-weight-complex="bold"/>
    </style:style>
    <style:style style:name="P4547" style:parent-style-name="Normal" style:family="paragraph">
      <style:paragraph-properties fo:text-align="justify"/>
    </style:style>
    <style:style style:name="P4548" style:parent-style-name="Normal" style:family="paragraph">
      <style:paragraph-properties fo:text-align="center"/>
    </style:style>
    <style:style style:name="P4549" style:parent-style-name="Normal" style:family="paragraph">
      <style:paragraph-properties fo:widows="0" fo:orphans="0" fo:break-before="page" fo:text-indent="3.543in"/>
      <style:text-properties fo:hyphenate="false"/>
    </style:style>
    <style:style style:name="P4550" style:parent-style-name="Normal" style:family="paragraph">
      <style:paragraph-properties fo:widows="0" fo:orphans="0" fo:text-indent="3.543in"/>
      <style:text-properties fo:color="#000000" fo:hyphenate="false"/>
    </style:style>
    <style:style style:name="P4551" style:parent-style-name="Normal" style:family="paragraph">
      <style:paragraph-properties fo:widows="0" fo:orphans="0" fo:text-indent="3.543in"/>
      <style:text-properties fo:color="#000000" fo:hyphenate="false"/>
    </style:style>
    <style:style style:name="P4552" style:parent-style-name="Normal" style:family="paragraph">
      <style:paragraph-properties fo:widows="0" fo:orphans="0" fo:text-indent="3.543in"/>
      <style:text-properties fo:color="#000000" fo:hyphenate="false"/>
    </style:style>
    <style:style style:name="P4553" style:parent-style-name="Normal" style:family="paragraph">
      <style:paragraph-properties fo:widows="0" fo:orphans="0" fo:text-indent="3.543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style:text-properties fo:color="#000000" fo:hyphenate="false"/>
    </style:style>
    <style:style style:name="P4557" style:parent-style-name="Normal" style:family="paragraph">
      <style:paragraph-properties fo:widows="0" fo:orphans="0" fo:text-align="center"/>
      <style:text-properties fo:color="#000000" fo:hyphenate="false"/>
    </style:style>
    <style:style style:name="P4558" style:parent-style-name="Normal" style:family="paragraph">
      <style:paragraph-properties fo:widows="0" fo:orphans="0" fo:text-align="center"/>
      <style:text-properties fo:color="#000000" fo:font-size="11pt" style:font-size-asian="11pt" style:font-size-complex="11pt" fo:hyphenate="false"/>
    </style:style>
    <style:style style:name="P4559" style:parent-style-name="Normal" style:family="paragraph">
      <style:paragraph-properties fo:widows="0" fo:orphans="0" fo:text-align="center"/>
      <style:text-properties fo:color="#000000" fo:hyphenate="false"/>
    </style:style>
    <style:style style:name="P4560" style:parent-style-name="Normal" style:family="paragraph">
      <style:paragraph-properties fo:widows="0" fo:orphans="0" fo:text-align="center"/>
      <style:text-properties fo:color="#000000" fo:hyphenate="false"/>
    </style:style>
    <style:style style:name="P4561" style:parent-style-name="Normal" style:family="paragraph">
      <style:paragraph-properties fo:widows="0" fo:orphans="0"/>
      <style:text-properties fo:color="#000000" fo:hyphenate="false"/>
    </style:style>
    <style:style style:name="TableColumn4563" style:family="table-column">
      <style:table-column-properties style:column-width="1.0826in" style:use-optimal-column-width="false"/>
    </style:style>
    <style:style style:name="TableColumn4564" style:family="table-column">
      <style:table-column-properties style:column-width="1.0833in" style:use-optimal-column-width="false"/>
    </style:style>
    <style:style style:name="TableColumn4565" style:family="table-column">
      <style:table-column-properties style:column-width="1.0833in" style:use-optimal-column-width="false"/>
    </style:style>
    <style:style style:name="TableColumn4566" style:family="table-column">
      <style:table-column-properties style:column-width="3.1833in" style:use-optimal-column-width="false"/>
    </style:style>
    <style:style style:name="Table4562" style:family="table">
      <style:table-properties style:width="6.4326in" fo:margin-left="0.0555in" table:align="left"/>
    </style:style>
    <style:style style:name="TableRow4567" style:family="table-row">
      <style:table-row-properties style:min-row-height="0.0409in" style:use-optimal-row-height="false"/>
    </style:style>
    <style:style style:name="TableCell4568" style:family="table-cell">
      <style:table-cell-properties fo:border="0.0069in solid #000000" fo:padding-top="0.0194in" fo:padding-left="0.0555in" fo:padding-bottom="0.0194in" fo:padding-right="0.0555in"/>
    </style:style>
    <style:style style:name="P4569" style:parent-style-name="Normal" style:family="paragraph">
      <style:paragraph-properties fo:widows="0" fo:orphans="0" fo:text-align="center"/>
      <style:text-properties fo:color="#000000" fo:font-size="11pt" style:font-size-asian="11pt" fo:hyphenate="false"/>
    </style:style>
    <style:style style:name="TableCell4570" style:family="table-cell">
      <style:table-cell-properties fo:border="0.0069in solid #000000" fo:padding-top="0.0194in" fo:padding-left="0.0555in" fo:padding-bottom="0.0194in" fo:padding-right="0.0555in"/>
    </style:style>
    <style:style style:name="P4571" style:parent-style-name="Normal" style:family="paragraph">
      <style:paragraph-properties fo:widows="0" fo:orphans="0" fo:text-align="center"/>
      <style:text-properties fo:color="#000000" fo:font-size="11pt" style:font-size-asian="11pt" fo:hyphenate="false"/>
    </style:style>
    <style:style style:name="TableCell4572" style:family="table-cell">
      <style:table-cell-properties fo:border="0.0069in solid #000000" fo:padding-top="0.0194in" fo:padding-left="0.0555in" fo:padding-bottom="0.0194in" fo:padding-right="0.0555in"/>
    </style:style>
    <style:style style:name="P4573" style:parent-style-name="Normal" style:family="paragraph">
      <style:paragraph-properties fo:widows="0" fo:orphans="0" fo:text-align="center"/>
      <style:text-properties fo:color="#000000" fo:font-size="11pt" style:font-size-asian="11pt" fo:hyphenate="false"/>
    </style:style>
    <style:style style:name="TableCell4574" style:family="table-cell">
      <style:table-cell-properties fo:border="0.0069in solid #000000" fo:padding-top="0.0194in" fo:padding-left="0.0555in" fo:padding-bottom="0.0194in" fo:padding-right="0.0555in"/>
    </style:style>
    <style:style style:name="P4575" style:parent-style-name="Normal" style:family="paragraph">
      <style:paragraph-properties fo:widows="0" fo:orphans="0" fo:text-align="center" fo:text-indent="0.3937in"/>
      <style:text-properties fo:color="#000000" fo:font-size="11pt" style:font-size-asian="11pt" fo:hyphenate="false"/>
    </style:style>
    <style:style style:name="TableRow4576" style:family="table-row">
      <style:table-row-properties style:min-row-height="0.0409in" style:use-optimal-row-height="false"/>
    </style:style>
    <style:style style:name="TableCell4577" style:family="table-cell">
      <style:table-cell-properties fo:border="0.0069in solid #000000" fo:padding-top="0.0194in" fo:padding-left="0.0555in" fo:padding-bottom="0.0194in" fo:padding-right="0.0555in"/>
    </style:style>
    <style:style style:name="P4578" style:parent-style-name="Normal" style:family="paragraph">
      <style:paragraph-properties fo:widows="0" fo:orphans="0" fo:text-align="center"/>
      <style:text-properties fo:color="#000000" fo:font-size="11pt" style:font-size-asian="11pt" fo:hyphenate="false"/>
    </style:style>
    <style:style style:name="TableCell4579" style:family="table-cell">
      <style:table-cell-properties fo:border="0.0069in solid #000000" fo:padding-top="0.0194in" fo:padding-left="0.0555in" fo:padding-bottom="0.0194in" fo:padding-right="0.0555in"/>
    </style:style>
    <style:style style:name="P4580" style:parent-style-name="Normal" style:family="paragraph">
      <style:paragraph-properties fo:widows="0" fo:orphans="0" fo:text-align="center"/>
      <style:text-properties fo:color="#000000" fo:font-size="11pt" style:font-size-asian="11pt" fo:hyphenate="false"/>
    </style:style>
    <style:style style:name="TableCell4581" style:family="table-cell">
      <style:table-cell-properties fo:border="0.0069in solid #000000" fo:padding-top="0.0194in" fo:padding-left="0.0555in" fo:padding-bottom="0.0194in" fo:padding-right="0.0555in"/>
    </style:style>
    <style:style style:name="P4582" style:parent-style-name="Normal" style:family="paragraph">
      <style:paragraph-properties fo:widows="0" fo:orphans="0" fo:text-align="center"/>
      <style:text-properties fo:color="#000000" fo:font-size="11pt" style:font-size-asian="11pt" fo:hyphenate="false"/>
    </style:style>
    <style:style style:name="TableCell4583" style:family="table-cell">
      <style:table-cell-properties fo:border="0.0069in solid #000000" fo:padding-top="0.0194in" fo:padding-left="0.0555in" fo:padding-bottom="0.0194in" fo:padding-right="0.0555in"/>
    </style:style>
    <style:style style:name="P4584" style:parent-style-name="Normal" style:family="paragraph">
      <style:paragraph-properties fo:widows="0" fo:orphans="0" fo:text-align="center"/>
      <style:text-properties fo:color="#000000" fo:font-size="11pt" style:font-size-asian="11pt" fo:hyphenate="false"/>
    </style:style>
    <style:style style:name="TableRow4585" style:family="table-row">
      <style:table-row-properties style:min-row-height="0.0409in" style:use-optimal-row-height="false"/>
    </style:style>
    <style:style style:name="TableCell4586" style:family="table-cell">
      <style:table-cell-properties fo:border="0.0069in solid #000000" fo:padding-top="0.0194in" fo:padding-left="0.0555in" fo:padding-bottom="0.0194in" fo:padding-right="0.055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fo:padding-top="0.0194in" fo:padding-left="0.0555in" fo:padding-bottom="0.0194in" fo:padding-right="0.055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fo:padding-top="0.0194in" fo:padding-left="0.0555in" fo:padding-bottom="0.0194in" fo:padding-right="0.0555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069in solid #000000" fo:padding-top="0.0194in" fo:padding-left="0.0555in" fo:padding-bottom="0.0194in" fo:padding-right="0.0555in"/>
    </style:style>
    <style:style style:name="P4593" style:parent-style-name="Normal" style:family="paragraph">
      <style:paragraph-properties fo:widows="0" fo:orphans="0"/>
      <style:text-properties fo:font-size="11pt" style:font-size-asian="11pt"/>
    </style:style>
    <style:style style:name="TableRow4594" style:family="table-row">
      <style:table-row-properties style:min-row-height="0.0409in" style:use-optimal-row-height="false"/>
    </style:style>
    <style:style style:name="TableCell4595" style:family="table-cell">
      <style:table-cell-properties fo:border="0.0069in solid #000000" fo:padding-top="0.0194in" fo:padding-left="0.0555in" fo:padding-bottom="0.0194in" fo:padding-right="0.055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069in solid #000000" fo:padding-top="0.0194in" fo:padding-left="0.0555in" fo:padding-bottom="0.0194in" fo:padding-right="0.055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069in solid #000000" fo:padding-top="0.0194in" fo:padding-left="0.0555in" fo:padding-bottom="0.0194in" fo:padding-right="0.0555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069in solid #000000" fo:padding-top="0.0194in" fo:padding-left="0.0555in" fo:padding-bottom="0.0194in" fo:padding-right="0.0555in"/>
    </style:style>
    <style:style style:name="P4602" style:parent-style-name="Normal" style:family="paragraph">
      <style:paragraph-properties fo:widows="0" fo:orphans="0"/>
      <style:text-properties fo:font-size="11pt" style:font-size-asian="11pt"/>
    </style:style>
    <style:style style:name="TableRow4603" style:family="table-row">
      <style:table-row-properties style:min-row-height="0.0409in" style:use-optimal-row-height="false"/>
    </style:style>
    <style:style style:name="TableCell4604" style:family="table-cell">
      <style:table-cell-properties fo:border="0.0069in solid #000000" fo:padding-top="0.0194in" fo:padding-left="0.0555in" fo:padding-bottom="0.0194in" fo:padding-right="0.055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069in solid #000000" fo:padding-top="0.0194in" fo:padding-left="0.0555in" fo:padding-bottom="0.0194in" fo:padding-right="0.055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0.0069in solid #000000" fo:padding-top="0.0194in" fo:padding-left="0.0555in" fo:padding-bottom="0.0194in" fo:padding-right="0.0555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0.0069in solid #000000" fo:padding-top="0.0194in" fo:padding-left="0.0555in" fo:padding-bottom="0.0194in" fo:padding-right="0.0555in"/>
    </style:style>
    <style:style style:name="P4611" style:parent-style-name="Normal" style:family="paragraph">
      <style:paragraph-properties fo:widows="0" fo:orphans="0"/>
      <style:text-properties fo:font-size="11pt" style:font-size-asian="11pt"/>
    </style:style>
    <style:style style:name="TableRow4612" style:family="table-row">
      <style:table-row-properties style:min-row-height="0.0409in" style:use-optimal-row-height="false"/>
    </style:style>
    <style:style style:name="TableCell4613" style:family="table-cell">
      <style:table-cell-properties fo:border="0.0069in solid #000000" fo:padding-top="0.0194in" fo:padding-left="0.0555in" fo:padding-bottom="0.0194in" fo:padding-right="0.055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069in solid #000000" fo:padding-top="0.0194in" fo:padding-left="0.0555in" fo:padding-bottom="0.0194in" fo:padding-right="0.0555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069in solid #000000" fo:padding-top="0.0194in" fo:padding-left="0.0555in" fo:padding-bottom="0.0194in" fo:padding-right="0.0555in"/>
    </style:style>
    <style:style style:name="P4618" style:parent-style-name="Normal" style:family="paragraph">
      <style:paragraph-properties fo:widows="0" fo:orphans="0"/>
      <style:text-properties fo:font-size="11pt" style:font-size-asian="11pt"/>
    </style:style>
    <style:style style:name="TableCell4619" style:family="table-cell">
      <style:table-cell-properties fo:border="0.0069in solid #000000" fo:padding-top="0.0194in" fo:padding-left="0.0555in" fo:padding-bottom="0.0194in" fo:padding-right="0.0555in"/>
    </style:style>
    <style:style style:name="P4620" style:parent-style-name="Normal" style:family="paragraph">
      <style:paragraph-properties fo:widows="0" fo:orphans="0"/>
      <style:text-properties fo:font-size="11pt" style:font-size-asian="11pt"/>
    </style:style>
    <style:style style:name="TableRow4621" style:family="table-row">
      <style:table-row-properties style:min-row-height="0.0409in" style:use-optimal-row-height="false"/>
    </style:style>
    <style:style style:name="TableCell4622" style:family="table-cell">
      <style:table-cell-properties fo:border="0.0069in solid #000000" fo:padding-top="0.0194in" fo:padding-left="0.0555in" fo:padding-bottom="0.0194in" fo:padding-right="0.055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fo:padding-top="0.0194in" fo:padding-left="0.0555in" fo:padding-bottom="0.0194in" fo:padding-right="0.055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fo:padding-top="0.0194in" fo:padding-left="0.0555in" fo:padding-bottom="0.0194in" fo:padding-right="0.0555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0.0069in solid #000000" fo:padding-top="0.0194in" fo:padding-left="0.0555in" fo:padding-bottom="0.0194in" fo:padding-right="0.0555in"/>
    </style:style>
    <style:style style:name="P4629" style:parent-style-name="Normal" style:family="paragraph">
      <style:paragraph-properties fo:widows="0" fo:orphans="0"/>
      <style:text-properties fo:font-size="11pt" style:font-size-asian="11pt"/>
    </style:style>
    <style:style style:name="P4630" style:parent-style-name="Normal" style:family="paragraph">
      <style:paragraph-properties fo:widows="0" fo:orphans="0" fo:text-align="justify"/>
      <style:text-properties fo:color="#000000" fo:hyphenate="false"/>
    </style:style>
    <style:style style:name="P4631"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hyphenate="false"/>
    </style:style>
    <style:style style:name="P4632"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633"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634" style:parent-style-name="Normal" style:family="paragraph">
      <style:paragraph-properties fo:widows="0" fo:orphans="0" fo:text-align="center"/>
      <style:text-properties fo:hyphenate="false"/>
    </style:style>
    <style:style style:name="T4635" style:parent-style-name="DefaultParagraphFont" style:family="text">
      <style:text-properties fo:color="#000000"/>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widows="0" fo:orphans="0" fo:break-before="page" fo:text-indent="3.543in"/>
      <style:text-properties fo:hyphenate="false"/>
    </style:style>
    <style:style style:name="P4643" style:parent-style-name="Normal" style:family="paragraph">
      <style:paragraph-properties fo:widows="0" fo:orphans="0" fo:text-indent="3.543in"/>
      <style:text-properties fo:color="#000000" fo:hyphenate="false"/>
    </style:style>
    <style:style style:name="P4644" style:parent-style-name="Normal" style:family="paragraph">
      <style:paragraph-properties fo:widows="0" fo:orphans="0" fo:text-indent="3.543in"/>
      <style:text-properties fo:color="#000000" fo:hyphenate="false"/>
    </style:style>
    <style:style style:name="P4645" style:parent-style-name="Normal" style:family="paragraph">
      <style:paragraph-properties fo:widows="0" fo:orphans="0" fo:text-indent="3.543in"/>
      <style:text-properties fo:color="#000000" fo:hyphenate="false"/>
    </style:style>
    <style:style style:name="P4646" style:parent-style-name="Normal" style:family="paragraph">
      <style:paragraph-properties fo:widows="0" fo:orphans="0" fo:text-indent="3.543in"/>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style:text-properties fo:color="#000000" fo:hyphenate="false"/>
    </style:style>
    <style:style style:name="P4650" style:parent-style-name="Normal" style:family="paragraph">
      <style:paragraph-properties fo:widows="0" fo:orphans="0" fo:text-align="center"/>
      <style:text-properties fo:hyphenate="false"/>
    </style:style>
    <style:style style:name="T4651" style:parent-style-name="DefaultParagraphFont" style:family="text">
      <style:text-properties fo:font-weight="bold" style:font-weight-asian="bold" style:font-weight-complex="bold" fo:text-transform="uppercase" fo:color="#000000"/>
    </style:style>
    <style:style style:name="P4652" style:parent-style-name="Normal" style:family="paragraph">
      <style:paragraph-properties fo:widows="0" fo:orphans="0" fo:text-align="justify"/>
      <style:text-properties fo:color="#000000" fo:hyphenate="false"/>
    </style:style>
    <style:style style:name="P4653" style:parent-style-name="Normal" style:family="paragraph">
      <style:paragraph-properties fo:widows="0" fo:orphans="0" fo:text-align="justify" fo:text-indent="0.3937in"/>
      <style:text-properties fo:hyphenate="false"/>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FF" style:text-underline-type="single" style:text-underline-style="solid" style:text-underline-width="auto" style:text-underline-mode="continuous"/>
    </style:style>
    <style:style style:name="T4681" style:parent-style-name="DefaultParagraphFont" style:family="text">
      <style:text-properties fo:color="#000000"/>
    </style:style>
    <style:style style:name="P4682" style:parent-style-name="Normal" style:family="paragraph">
      <style:paragraph-properties fo:widows="0" fo:orphans="0" fo:text-align="justify"/>
      <style:text-properties fo:hyphenate="false"/>
    </style:style>
    <style:style style:name="P4683" style:parent-style-name="Normal" style:family="paragraph">
      <style:paragraph-properties fo:widows="0" fo:orphans="0" fo:text-align="center"/>
      <style:text-properties fo:hyphenate="false"/>
    </style:style>
    <style:style style:name="T4684" style:parent-style-name="DefaultParagraphFont" style:family="text">
      <style:text-properties fo:color="#000000"/>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weight="bold" style:font-weight-asian="bold" fo:font-size="10pt" style:font-size-asian="10pt"/>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weight="bold" style:font-weight-asian="bold"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widows="0" fo:orphans="0"/>
    </style:style>
  </office:automatic-styles>
  <office:body>
    <office:text text:use-soft-page-breaks="true">
      <text:p text:style-name="P1"><text:span text:style-name="T2">Suvestinė redakcija nuo 2010-05-01 iki 2011-02-08</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4, Nr.<text:s/><text:a xlink:href="https://www.e-tar.lt/portal/lt/legalAct/TAR.01BB1CB0D2CF" office:target-frame-name="_blank" xlink:show="new"><text:span text:style-name="T20">73-2544</text:span></text:a>; 2005, Nr.<text:s/><text:a xlink:href="https://www.e-tar.lt/portal/lt/legalAct/TAR.9C4D507335E2" office:target-frame-name="_blank" xlink:show="new"><text:span text:style-name="T21">84-3111</text:span></text:a>) 34<text:span text:style-name="T22">1</text:span><text:s/>straipsnio 2 dalies 3 punktu ir Lietuvos Respublikos<text:s/>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23">104-4649</text:span></text:a>; 2005,<text:s/>Nr.<text:s/><text:a xlink:href="https://www.e-tar.lt/portal/lt/legalAct/TAR.7900CA08BDFE" office:target-frame-name="_blank" xlink:show="new"><text:span text:style-name="T24">3-33</text:span></text:a>) 3, 4, 5 punktais:</text:p>
      <text:p text:style-name="P25">1.<text:s/><text:span text:style-name="T26">Tvirtinu</text:span><text:s/>Gaminių tiekimo rinkai apskaitos ir atliekų tvarkymo ataskaitų teikimo taisykles (toliau – Taisyklės) (pridedama).</text:p>
      <text:p text:style-name="P27">2.<text:s/><text:span text:style-name="T28">Pavedu</text:span><text:s/>Aplinkos apsaugos agentūrai iki 2009 m. rugsėjo 1 d. organizuoti gaminių tiekimo rinkai apskaitos ir atliekų tvarkymo ataskaitų (toliau – Ataskaita) teikimui būtinos programinės įrangos parengimą.</text:p>
      <text:p text:style-name="P29">3.<text:s/><text:span text:style-name="T30">Nustata</text:span>u, kad:</text:p>
      <text:p text:style-name="P31">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32">3.2. apmokestinamųjų gaminių gamintojai ir (ar) importuotojai ir gamintojų ir (ar) importuotojų organizacijos, nustatyta tvarka gavusios apmokestinamųjų<text:s/>gaminių atliekų tvarkymo organizavimo licencijas, praėjusių kalendorinių metų Ataskaitas turi teikti iki kiekvienų einamųjų kalendorinių metų kovo 1 d. Taisyklėse nustatyta tvarka;</text:p>
      <text:p text:style-name="P33">3.3. elektros ir elektroninės įrangos gamintojai ir (ar) importuotojai<text:s/>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34">3.4. pirmą kartą Ataskaitos Taisyklėse nustatyta tvarka turi būti pateiktos 2010 metais, jose nurodant 2009 metų duomenis.</text:p>
      <text:p text:style-name="P35"/>
      <text:p text:style-name="P36"/>
      <text:p text:style-name="P37"/>
      <text:p text:style-name="P38">APLINKOS MINISTRAS<text:tab/>GEDIMINAS KAZLAUSKAS</text:p>
      <text:p text:style-name="P39"/>
      <text:soft-page-break/>
      <text:p text:style-name="P40">PATVIRTINTA</text:p>
      <text:p text:style-name="P41">Lietuvos Respublikos aplinkos ministro<text:s/></text:p>
      <text:p text:style-name="P42">2009 m. gegužės 27 d.<text:s/></text:p>
      <text:p text:style-name="P43">įsakymu Nr. D1-290</text:p>
      <text:p text:style-name="P44"/>
      <text:p text:style-name="P45"><text:span text:style-name="T46">GAMINIŲ TIEKIMO RINKAI APSKAITOS IR ATLIEKŲ TVARKYMO ATASKAITŲ TEIKIMO TAISYKLĖS</text:span></text:p>
      <text:p text:style-name="P47"/>
      <text:p text:style-name="P48"><text:span text:style-name="T49">I</text:span><text:span text:style-name="T50">.<text:s/></text:span><text:span text:style-name="T51">BENDROSIOS NUOSTATOS</text:span></text:p>
      <text:p text:style-name="P52"/>
      <text:p text:style-name="P53">1. Gaminių tiekimo rinkai apskaitos ir atliekų tvarkymo ataskaitų teikimo taisyklės (toliau – Taisyklės) nustato Lietuvos Respublikos vidaus rinkai tiekiamų alyvų, transporto priemonių, elektros ir elektroninės įrangos, baterijų ar akumuliatorių ir kitų apmokestinamųjų gaminių tiekimo rinkai apskaitos tvarkymo reikalavimus ir alyvų, transporto priemonių, elektros ir elektroninės įrangos, baterijų ar akumuliatorių ir kitų apmokestinamųjų gaminių tiekimo rinkai apskaitos ir atliekų tvarkymo ataskaitų (toliau – Ataskaita) teikimo tvarką.</text:p>
      <text:p text:style-name="P54">2. Taisyklėse vartojamos<text:s/>sąvokos:</text:p>
      <text:p text:style-name="P55"><text:span text:style-name="T56">atliekų susidarymo ir tvarkymo apskaitos duomenų elektroninio teikimo sistema<text:s/></text:span>(toliau – e-ASTA) – informacinės sistemos programinis modulis, suteikiantis vartotojui galimybę registruotis ir teikti ataskaitas elektroniniu būdu – internetu. e-ASTA vartotojo instrukcijos paskelbtos Aplinkos apsaugos agentūros (toliau – Agentūra) svetainės (http://gamta.lt) rubrikoje „Atliekų apskaitos informacinė sistema“;</text:p>
      <text:p text:style-name="P57"><text:span text:style-name="T58">gaminiai –<text:s/></text:span>alyvos, transporto priemonės, elektros ir elektroninė įranga, apmokestinamieji gaminiai;</text:p>
      <text:p text:style-name="P59"><text:span text:style-name="T60">licencijuota organizacija –<text:s/></text:span>gamintojų ir (ar) importuotojų organizacija, teisės aktų nustatyta tvarka gavusi Gaminių ir (ar) pakuočių atliekų tvarkymo organizavimo licenciją;</text:p>
      <text:p text:style-name="P61"><text:span text:style-name="T62">tiekimas Lietuvos Respublikos vidaus rinkai –<text:s/></text:span>Lietuvos Respublikoje pagamintų<text:s/>alyvų, transporto priemonių, elektros ir elektroninės įrangos, apmokestinamųjų gaminių atlygintinai arba neatlygintinai perleidimas kitam asmeniui Lietuvos Respublikoje ar sunaudojimas gamintojo reikmėms; arba importuotų ir (ar) iš kitų Europos Sąjungos valstybių narių įvežtų į Lietuvos Respubliką alyvų, transporto priemonių, elektros ir elektroninės įrangos, apmokestinamųjų gaminių atlygintinai arba neatlygintinai perleidimas kitam asmeniui Lietuvos Respublikoje ar sunaudojimas importuotojo reikmėms;</text:p>
      <text:p text:style-name="P63"><text:span text:style-name="T64">užsi</text:span><text:span text:style-name="T65">enio valstybė –<text:s/></text:span>bet kuri valstybė, išskyrus Lietuvos Respubliką;</text:p>
      <text:p text:style-name="P66"><text:span text:style-name="T67">užsienio valstybės asmuo –<text:s/></text:span>Lietuvos Respublikos atliekų tvarkymo įstatyme (Žin., 1998, Nr.<text:s/><text:a xlink:href="https://www.e-tar.lt/portal/lt/legalAct/TAR.8D38517814F1" office:target-frame-name="_blank" xlink:show="new">61-1726</text:a>; 2002,<text:s/>Nr.<text:s/><text:a xlink:href="https://www.e-tar.lt/portal/lt/legalAct/TAR.4D5E88FF9E5A" office:target-frame-name="_blank" xlink:show="new">72-3016</text:a>) nurodytas Lietuvos Respublikoje filialo ar atstovybės neturintis užsienio valstybėje registruotas gamintojas ir (ar) importuotojas, kuris tiekia gaminius asmenims Lietuvos Respublikoje, kurie Lietuvos Respublikos teisės aktų nustatyta tvarka neįregistravę savo veiklos;</text:p>
      <text:p text:style-name="P68"><text:span text:style-name="T69">užsienio gamintojas –<text:s/></text:span>užsienio valstybėje registruotas asmuo, vykdantis importuotojų, tiekiančių jo prekės ženklu pažymėtas alyvas, transporto priemones, elektros ir elektroninę įrangą<text:span text:style-name="T70"><text:s/></text:span>Lietuvos Respublikos vidaus rinkai, teisės aktuose nustatytas pareigas, išskyrus pareigą registruotis Lietuvos Respublikos atliekų tvarkymo įstatymo (Žin., 1998, Nr.<text:s/><text:a xlink:href="https://www.e-tar.lt/portal/lt/legalAct/TAR.8D38517814F1" office:target-frame-name="_blank" xlink:show="new">61-1726</text:a>; 2002, Nr.<text:s/><text:a xlink:href="https://www.e-tar.lt/portal/lt/legalAct/TAR.4D5E88FF9E5A" office:target-frame-name="_blank" xlink:show="new">72-3016</text:a>) nustatyta tvarka ir pareigą vykdyti Lietuvos Respublikos vidaus rinkai tiekiamų alyvų, transporto priemonių, elektros ir elektroninės įrangos apskaitą ir teikti ataskaitas šiose Taisyklėse nustatyta tvarka.</text:p>
      <text:p text:style-name="P71">Kitos Taisyklėse vartojamos sąvokos suprantamos taip, kaip jos apibrėžtos Atliekų tvarkymo įstatyme ir Baterijų ir akumuliatorių bei 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72">1-12</text:span></text:a>; 2008, Nr.<text:s/><text:a xlink:href="https://www.e-tar.lt/portal/lt/legalAct/TAR.4146DB314867" office:target-frame-name="_blank" xlink:show="new"><text:span text:style-name="T73">86-3439</text:span></text:a>).</text:p>
      <text:p text:style-name="P74">Punkto pakeitimai:</text:p>
      <text:p text:style-name="P75"><text:span text:style-name="T76">Nr.<text:s/></text:span><text:a xlink:href="https://www.e-tar.lt/portal/legalAct.html?documentId=TAR.D5ABB62B20A3" office:target-frame-name="_top" xlink:show="replace"><text:span text:style-name="T77">D1-227</text:span></text:a><text:span text:style-name="T78">, 2010-03-23, Žin., 2010, Nr. 36-1737 (2010-03-30), i. k. 110301</text:span><text:span text:style-name="T79">MISAK00D1-227</text:span></text:p>
      <text:p text:style-name="Normal"/>
      <text:p text:style-name="P80"><text:span text:style-name="T81">II</text:span><text:span text:style-name="T82">.<text:s/></text:span><text:span text:style-name="T83">GAMINIŲ TIEKIMO RINKAI APSKAITA</text:span></text:p>
      <text:p text:style-name="P84"/>
      <text:p text:style-name="P85"><text:span text:style-name="T86">3</text:span><text:span text:style-name="T87">. Gamintojas ir (ar) importuotojas, užsienio valstybės asmuo ir užsienio gamintojas (toliau – gamintojas ir (ar) importuotojas) turi vykdyti Lietuvos Respublikos vidaus rinkai tiekiamų gaminių apskaitą, parengti ir turėti gaminių sąrašą (toliau – Sąrašas)<text:s/></text:span><text:span text:style-name="T88">pagal atskiras gaminių rūšis, nurodytą Taisyklių 11 priede (pridedama) ir užpildytą pagal šių Taisyklių 12 priede (pridedama) nustatytus reikalavimus. Sąraše nurodoma Lietuvos Respublikos vidaus rinkai tiekiamų gaminių tikslūs pavadinimai, gaminio vieneto<text:s/></text:span><text:span text:style-name="T89">svoris. Jei gaminio atliekų tvarkymui pasirinktas gamintojo atsakomybės įgyvendinimo būdas „Užsienio gamintojo atsakomybė“, kaip nurodyta Lietuvos Respublikos aplinkos ministro 2009 m. gegužės 27 d. įsakyme Nr. D1-291 „Dėl Gamintojų ir importuotojų registr</text:span><text:span text:style-name="T90">avimo taisyklių patvirtinimo“ (Žin., 2009, Nr.<text:s/></text:span><text:a xlink:href="https://www.e-tar.lt/portal/lt/legalAct/TAR.26E6833E6BDC" office:target-frame-name="_blank" xlink:show="new"><text:span text:style-name="T91">65-2599</text:span></text:a><text:span text:style-name="T92">), Sąraše nurodomas užsienio gamintojo pavadinimas ir registracijos Gamintojų ir importuotojų sąvade kodas. Sąrašas<text:s/></text:span><text:span text:style-name="T93">sudaromas kiekvieno ataskaitinio laikotarpio pradžioje. Sąrašą tvirtina gamintojas ir (ar) importuotojas (juridinio asmens vadovas ar fizinis asmuo). Sąrašas papildomas naujais gaminiais ne vėliau kaip per 5 dienas nuo naujo gaminio Lietuvos Respublikos vi</text:span><text:span text:style-name="T94">daus rinkai tiekimo dienos. Baterijų ar akumuliatorių, įmontuotų į prietaisus ar transporto priemones, gamintojai ir importuotojai sąrašą naujais gaminiais papildo ne vėliau kaip per tris mėnesius nuo naujo gaminio Lietuvos Respublikos vidaus rinkai tiekim</text:span><text:span text:style-name="T95">o dienos;</text:span><text:s/></text:p>
      <text:p text:style-name="P96">Punkto pakeitimai:</text:p>
      <text:p text:style-name="P97"><text:span text:style-name="T98">Nr.<text:s/></text:span><text:a xlink:href="https://www.e-tar.lt/portal/legalAct.html?documentId=TAR.D5ABB62B20A3" office:target-frame-name="_top" xlink:show="replace"><text:span text:style-name="T99">D1-227</text:span></text:a><text:span text:style-name="T100">, 2010-03-23, Žin., 2010, Nr. 36-1737 (2010-03-30), i. k. 110301MISAK00D1-227</text:span></text:p>
      <text:p text:style-name="Normal"/>
      <text:p text:style-name="P101">4. Lietuvos Respublikos vidaus rinkai tiekiamų gaminių apskaita turi būti vykdoma gamintojo ir (ar) importuotojo nustatyta tvarka ne rečiau kaip vieną kartą per tris mėnesius.</text:p>
      <text:p text:style-name="P102">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103">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104">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text:s/>tai jo, kaip trečiojo asmens, eksportuoti ir (ar) išvežti kito asmens gaminiai neturi įtakos gaminių kiekiui, už kurį jis yra atsakingas.</text:p>
      <text:p text:style-name="P105">8. Lietuvos Respublikos vidaus rinkai tiekiamų alyvų apskaitoje nurodomi duomenys:</text:p>
      <text:p text:style-name="P106">8.1. alyvų sąrašas (kodas pagal Kombinuotąją nomenklatūrą, nurodytą 1987 m. liepos 23 d. Tarybos reglamento (EEB) Nr. 2658/87 dėl tarifų ir statistinės nomenklatūros bei dėl Bendrojo<text:s/><text:soft-page-break/>muitų tarifo (OL<text:s/><text:span text:style-name="T107">2004 m. specialusis leidimas,<text:s/></text:span>2 skyrius, 2 tomas, p. 382) su paskutiniais pakeitimais I priede (toliau – KN kodas) ir produkto pavadinimas);</text:p>
      <text:p text:style-name="P108">8.2. į Lietuvos Respubliką importuotų ir (ar) įvežtų ir vidaus rinkai pateiktų alyvų kiekis tonomis;</text:p>
      <text:p text:style-name="P109">8.3. Lietuvos Respublikoje pagamintų ir vidaus rinkai pateiktų alyvų kiekis tonomis;</text:p>
      <text:p text:style-name="P110">8.4. iš Lietuvos Respublikos eksportuotų ir (ar) išvežtų alyvų kiekis tonomis;</text:p>
      <text:p text:style-name="P111">8.5. iš viso Lietuvos Respublikos vidaus rinkai pateiktų alyvų kiekis tonomis.</text:p>
      <text:p text:style-name="P112">9. Lietuvos Respublikos vidaus rinkai tiekiamų transporto priemonių apskaitoje nurodomi duomenys:</text:p>
      <text:p text:style-name="P113">9.1. transporto priemonių sąrašas, nurodant markę, modelį;</text:p>
      <text:p text:style-name="P114">9.2. Lietuvos Respublikos vidaus rinkai pateiktų transporto priemonių kiekis vienetais ir tonomis;</text:p>
      <text:p text:style-name="P115">9.3. Lietuvos Respublikos vidaus rinkai pateiktų išardymui skirtų transporto<text:s/>priemonių kiekis vienetais ir tonomis;</text:p>
      <text:p text:style-name="P116">9.4. iš viso Lietuvos Respublikos vidaus rinkai pateiktų transporto priemonių kiekis vienetais ir tonomis.</text:p>
      <text:p text:style-name="P117">10. Jei transporto priemonės tiekiamos rinkai kartu su jose įmontuotomis baterijomis ar akumuliatoriais, vidaus rinkai tiekiamų transporto priemonių apskaitoje transporto priemonių svoris turi būti nurodomas be baterijų ar akumuliatorių svorio.</text:p>
      <text:p text:style-name="P118">11. Lietuvos Respublikos vidaus rinkai tiekiamos elektros ir elektroninės įrangos apskaitoje nurodomi duomenys:</text:p>
      <text:p text:style-name="P119">11.1. elektros ir elektroninės įrangos kategorijų sąrašas;</text:p>
      <text:p text:style-name="P120">11.2. į Lietuvos Respubliką importuotos ir (ar) įvežtos ir vidaus rinkai pateiktos buityje ir ne buityje naudojamos elektros ir elektroninės įrangos kiekis tonomis;</text:p>
      <text:p text:style-name="P121">11.3. Lietuvos Respublikoje pagamintos ir vidaus rinkai pateiktos buityje ir ne buityje naudojamos elektros ir elektroninės įrangos kiekis tonomis;</text:p>
      <text:p text:style-name="P122">11.4. iš Lietuvos Respublikos eksportuotos ir (ar) išvežtos buityje ir ne buityje naudojamos elektros ir elektroninės įrangos kiekis tonomis;</text:p>
      <text:p text:style-name="P123">11.5. iš viso Lietuvos Respublikos vidaus rinkai pateiktos buityje ir ne buityje naudojamos elektros ir elektroninės įrangos kiekis tonomis.</text:p>
      <text:p text:style-name="P124">12. Jei elektros ir elektroninė įranga tiekiama rinkai kartu su joje įmontuotomis<text:s/>baterijomis ar akumuliatoriais, vidaus rinkai tiekiamos elektros ir elektroninės įrangos apskaitoje elektros ir elektroninės įrangos svoris turi būti nurodomas be baterijų ar akumuliatorių svorio.</text:p>
      <text:p text:style-name="P125">13. Lietuvos Respublikos vidaus rinkai tiekiamų baterijų ar akumuliatorių apskaitoje nurodomi duomenys:</text:p>
      <text:p text:style-name="P126">13.1. nešiojamųjų, pramoninių, automobiliams skirtų baterijų ar akumuliatorių sąrašas;</text:p>
      <text:p text:style-name="P127"><text:span text:style-name="T128">13.2</text:span><text:span text:style-name="T129">. į Lietuvos Respubliką importuotų ir (ar) įvežtų ir vidaus rinkai pateiktų baterijų ar akumuliatorių rūšis (n</text:span><text:span text:style-name="T130">ešiojamosios, pramoninės ar automobiliams skirtos), cheminė sudėtis (šarminės mangano, cinko anglies, ličio oksido, cinko oro, sidabro oksido, nikelio kadmio, nikelio metalų hidridų, ličio, švino rūgštinės, gyvsidabrio, nikelio geležies, kitos), tiekimo ri</text:span><text:span text:style-name="T131">nkai būdas (kaip atskiri gaminiai, įmontuoti į elektros ir elektroninę įrangą, įmontuoti transporto priemonėse ar kita (nurodyti), kiekis tonomis;</text:span><text:s/></text:p>
      <text:p text:style-name="P132">Punkto pakeitimai:</text:p>
      <text:p text:style-name="P133"><text:span text:style-name="T134">Nr.<text:s/></text:span><text:a xlink:href="https://www.e-tar.lt/portal/legalAct.html?documentId=TAR.D5ABB62B20A3" office:target-frame-name="_top" xlink:show="replace"><text:span text:style-name="T135">D1-</text:span><text:span text:style-name="T136">227</text:span></text:a><text:span text:style-name="T137">, 2010-03-23, Žin., 2010, Nr. 36-1737 (2010-03-30), i. k. 110301MISAK00D1-227</text:span></text:p>
      <text:p text:style-name="Normal"/>
      <text:p text:style-name="P138">13.3. Lietuvos Respublikoje pagamintų ir vidaus rinkai pateiktų baterijų ar akumuliatorių rūšis (nešiojamosios, pramoninės ar automobiliams skirtos), cheminė sudėtis<text:s/>(šarminės mangano, cinko anglies, ličio oksido, cinko oro, sidabro oksido, nikelio kadmio, nikelio metalų hidridų, ličio, švino rūgštinės, gyvsidabrio, nikelio geležies, kitos), tiekimo rinkai būdas (kaip atskiri gaminiai, įmontuoti į elektros ir elektroninę įrangą, įmontuoti transporto priemonėse), kiekis tonomis;</text:p>
      <text:p text:style-name="P139">13.4. iš Lietuvos Respublikos eksportuotų ir (ar) išvežtų baterijų ar akumuliatorių rūšis (nešiojamosios, pramoninės ar automobiliams skirtos), cheminė sudėtis (šarminės mangano, cinko<text:s/><text:soft-page-break/>anglies, ličio oksido, cinko oro, sidabro oksido, nikelio kadmio, nikelio metalų hidridų, ličio, švino rūgštinės, gyvsidabrio, nikelio geležies, kitos), kiekis tonomis;</text:p>
      <text:p text:style-name="P140">13.5. iš viso Lietuvos Respublikos vidaus rinkai pateiktų baterijų ar akumuliatorių rūšis<text:s/>(nešiojamosios, pramoninės ar automobiliams skirtos), cheminė sudėtis (šarminės mangano, cinko anglies, ličio oksido, cinko oro, sidabro oksido, nikelio kadmio, nikelio metalų hidridų, ličio, švino rūgštinės, gyvsidabrio, nikelio geležies, kitos), tiekimo<text:s/>rinkai būdas (kaip atskiri gaminiai, įmontuoti į elektros ir elektroninę įrangą, įmontuoti transporto priemonėse), kiekis tonomis.</text:p>
      <text:p text:style-name="P141">14. Lietuvos Respublikos vidaus rinkai tiekiamų apmokestinamųjų gaminių (išskyrus baterijas ar akumuliatorius) apskaitoje nurodomi duomenys:</text:p>
      <text:p text:style-name="P142">14.1. apmokestinamųjų gaminių sąrašas;</text:p>
      <text:p text:style-name="P143">14.2. į Lietuvos Respubliką importuotų ir (ar) įvežtų ir vidaus rinkai pateiktų apmokestinamųjų gaminių rūšis (naujos, restauruotos ir naudotos padangos, vidaus degimo variklių degalų arba<text:s/>tepalų filtrai, vidaus degimo variklių įsiurbimo oro filtrai, automobilių hidrauliniai (tepaliniai) amortizatoriai), kiekis tonomis;</text:p>
      <text:p text:style-name="P144">14.3. Lietuvos Respublikoje pagamintų ir vidaus rinkai pateiktų apmokestinamųjų gaminių rūšis (naujos, restauruotos ir<text:s/>naudotos padangos, vidaus degimo variklių degalų arba tepalų filtrai, vidaus degimo variklių įsiurbimo oro filtrai, automobilių hidrauliniai (tepaliniai) amortizatoriai), kiekis tonomis;</text:p>
      <text:p text:style-name="P145">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146">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147"/>
      <text:p text:style-name="P148"><text:span text:style-name="T149">III</text:span><text:span text:style-name="T150">.<text:s/></text:span><text:span text:style-name="T151">INDIVIDUALIAI ORGANIZUOJANČIŲ GAMINIŲ ATLIEKŲ TVARKYMĄ GAMINTOJŲ IR (AR) IMPORTUOTOJŲ ATASKAITŲ TEIKIMO TVARKA</text:span></text:p>
      <text:p text:style-name="P152"/>
      <text:p text:style-name="P153"><text:span text:style-name="T154">15</text:span><text:span text:style-name="T155">. Individualiai organizuojantis gaminių atliekų tvarkymą gamintojas ir (ar) importuotojas Ataska</text:span><text:span text:style-name="T156">itą raštu arba internetu teikia institucijai, kuri Gamintojų ir importuotojų registravimo taisyklėse, patvirtintose Lietuvos Respublikos aplinkos ministro 2009 m. gegužės 27 d. įsakymu Nr. D1-291 (Žin., 2009, Nr.<text:s/></text:span><text:a xlink:href="https://www.e-tar.lt/portal/lt/legalAct/TAR.26E6833E6BDC" office:target-frame-name="_blank" xlink:show="new"><text:span text:style-name="T157">65-2599</text:span></text:a><text:span text:style-name="T158">), nustatyta tvarka gamintoją ir (ar) importuotoją užregistravo Gamintojų ir importuotojų sąvade, t. y. Lietuvos Respublikos aplinkos ministerijos regiono aplinkos apsaugos departamentui arba Agentūrai.</text:span><text:s/></text:p>
      <text:p text:style-name="P159">Punkto pakeitimai:</text:p>
      <text:p text:style-name="P160"><text:span text:style-name="T161">Nr.<text:s/></text:span><text:a xlink:href="https://www.e-tar.lt/portal/legalAct.html?documentId=TAR.D5ABB62B20A3" office:target-frame-name="_top" xlink:show="replace"><text:span text:style-name="T162">D1-227</text:span></text:a><text:span text:style-name="T163">, 2010-03-23, Žin., 2010, Nr. 36-1737 (2010-03-30), i. k. 110301MISAK00D1-227</text:span></text:p>
      <text:p text:style-name="Normal"/>
      <text:p text:style-name="P164">16. Gamintojas ir (ar) importuotojas, turintis e-ASTA vartotojo<text:s/>vardą ir slaptažodį, Ataskaitą pildo internetu.</text:p>
      <text:p text:style-name="P165">17. Ataskaitoje teikiami praėjusių kalendorinių metų duomenys. Gamintojas ir (ar) importuotojas turi užpildyti šių Taisyklių prieduose pateiktas formas:</text:p>
      <text:p text:style-name="P166">17.1. alyvų gamintojas ir (ar) importuotojas turi<text:s/>pildyti 1 priede pateiktos formos I, II ir III skyrius;</text:p>
      <text:p text:style-name="P167">17.2. transporto priemonių gamintojas ir (ar) importuotojas turi pildyti 3 priede pateiktos formos I, II ir III skyrius;</text:p>
      <text:p text:style-name="P168">17.3. elektros ir elektroninės įrangos gamintojas ir (ar) importuotojas turi pildyti 5 priede pateiktos formos I, II ir III skyrius;</text:p>
      <text:p text:style-name="P169">17.4. baterijų ar akumuliatorių gamintojas ir (ar) importuotojas turi pildyti 7 priede pateiktos formos I, II ir III skyrius;</text:p>
      <text:p text:style-name="P170">17.5. apmokestinamųjų gaminių (išskyrus baterijas ar akumuliatorius) gamintojas ir (ar) importuotojas turi pildyti 9 priede pateiktos formos I, II ir III skyrius.</text:p>
      <text:soft-page-break/>
      <text:p text:style-name="P171">Punkto pakeitimai:</text:p>
      <text:p text:style-name="P172"><text:span text:style-name="T173">Nr.<text:s/></text:span><text:a xlink:href="https://www.e-tar.lt/portal/legalAct.html?documentId=TAR.D5ABB62B20A3" office:target-frame-name="_top" xlink:show="replace"><text:span text:style-name="T174">D1-227</text:span></text:a><text:span text:style-name="T175">, 2010-03-23, Žin., 2010, Nr. 36-1737 (</text:span><text:span text:style-name="T176">2010-03-30), i. k. 110301MISAK00D1-227</text:span></text:p>
      <text:p text:style-name="Normal"/>
      <text:p text:style-name="P177">18. Kai gamintojas ir (ar) importuotojas (pagrindinė įmonė) turi filialus (-ą), atstovybes ar kitus nuolatinę buveinę turinčius padalinius, pagrindinė įmonė pateikia bendrą Ataskaitą.</text:p>
      <text:p text:style-name="P178"><text:span text:style-name="T179">19</text:span><text:span text:style-name="T180">. Kartu su Ataskaita t</text:span><text:span text:style-name="T181">ransporto priemonių gamintojas ir (ar) importuotojas turi pateikti šiuos Ataskaitos priedus, patvirtintus gamintojo ir (ar) importuotojo (juridinio asmens vadovo ar fizinio asmens) (gali būti el. variantas):</text:span></text:p>
      <text:p text:style-name="P182"><text:span text:style-name="T183">19.1</text:span><text:span text:style-name="T184">. eksploatuoti netinkamų transporto priemo</text:span><text:span text:style-name="T185">nių tvarkymo organizavimo ataskaitiniu laikotarpiu</text:span><text:span text:style-name="T186"><text:s/></text:span><text:span text:style-name="T187">aprašymą;</text:span></text:p>
      <text:p text:style-name="P188"><text:span text:style-name="T189">19.2</text:span><text:span text:style-name="T190">. eksploatuoti netinkamų transporto priemonių surinkimo sistemos ataskaitiniu laikotarpiu</text:span><text:span text:style-name="T191"><text:s/></text:span><text:span text:style-name="T192">aprašymą ir surinkimo vietų sąrašą, nurodydamas surinkimo vietos pavadinimą, adresą, asmenį<text:s/></text:span><text:span text:style-name="T193">ryšiams ir ryšio duomenis;</text:span></text:p>
      <text:p text:style-name="P194"><text:span text:style-name="T195">19.3</text:span><text:span text:style-name="T196">. eksploatuoti netinkamų transporto priemonių tvarkymo finansavimo schemos ataskaitiniu laikotarpiu</text:span><text:span text:style-name="T197"><text:s/></text:span><text:span text:style-name="T198">aprašymą kartu su dokumentais, patvirtinančiais finansavimo schemos įgyvendinimą.</text:span><text:s/></text:p>
      <text:p text:style-name="P199">Punkto pakeitimai:</text:p>
      <text:p text:style-name="P200"><text:span text:style-name="T201">Nr.<text:s/></text:span><text:a xlink:href="https://www.e-tar.lt/portal/legalAct.html?documentId=TAR.D5ABB62B20A3" office:target-frame-name="_top" xlink:show="replace"><text:span text:style-name="T202">D1-227</text:span></text:a><text:span text:style-name="T203">, 2010-03-23, Žin., 2010, Nr. 36-1737 (2010-03-30), i. k. 110301MISAK00D1-227</text:span></text:p>
      <text:p text:style-name="Normal"/>
      <text:p text:style-name="P204">20. Kartu su Ataskaita elektros ir elektroninės įrangos gamintojas ir (ar) importuotojas turi pateikti šiuos Ataskaitos priedus:<text:s/></text:p>
      <text:p text:style-name="P205"><text:span text:style-name="T206">20.1</text:span><text:span text:style-name="T207">. dokumentą, įrodantį, kad einamųjų metų elektros ir elektroninės įrangos atliekų tvarkymas bus finansuojamas, sudarytą pagal Banko garantijos, laidavimo sutarties bei kitų sutarčių, įrodančių, kad elektros ir elektron</text:span><text:span text:style-name="T208">inės įrangos atliekų tvarkymas bus finansuojamas, sudarymo ir vykdymo, lėšų, gautų pagal šias sutartis, kaupimo, naudojimo ir grąžinimo taisykles, patvirtintas 2006 m. sausio 19 d. Lietuvos Respublikos Vyriausybės nutarimu Nr. 61 (Žin., 2006, Nr.<text:s/></text:span><text:a xlink:href="https://www.e-tar.lt/portal/lt/legalAct/TAR.6AFB48E2BB07" office:target-frame-name="_blank" xlink:show="new"><text:span text:style-name="T209">9-340</text:span></text:a><text:span text:style-name="T210">). Dokumentą elektros ir elektroninės įrangos gamintojas ir (ar) importuotojas turi pateikti iki kiekvienų einamųjų kalendorinių metų balandžio 2 d.;</text:span><text:s/></text:p>
      <text:p text:style-name="P211">Punkto pakeitimai:</text:p>
      <text:p text:style-name="P212"><text:span text:style-name="T213">Nr.<text:s/></text:span><text:a xlink:href="https://www.e-tar.lt/portal/legalAct.html?documentId=TAR.D5ABB62B20A3" office:target-frame-name="_top" xlink:show="replace"><text:span text:style-name="T214">D1-227</text:span></text:a><text:span text:style-name="T215">, 2010-03-23, Žin., 2010, Nr. 36-1737 (2010-03-30), i. k. 110301MISAK00D1-227</text:span></text:p>
      <text:p text:style-name="Normal"/>
      <text:p text:style-name="P216">20.2. dokumentą (-us), patvirtinantį (-čius) Lietuvos Respublikos vyriausybės nustatytų elektros ir elektroninės įrangos atliekų tvarkymo užduočių įvykdymą.</text:p>
      <text:p text:style-name="P217"><text:span text:style-name="T218">21</text:span><text:span text:style-name="T219">. Kartu su Ataskaita baterijų ar akumuliatorių gamintojas ir (ar) importuotojas turi pateikti šiuos Ataskaitos priedus, patvirtintus gamintojo ir (ar) importuotojo (juridinio as</text:span><text:span text:style-name="T220">mens vadovo ar fizinio asmens) (gali būti el. variantas):</text:span></text:p>
      <text:p text:style-name="P221"><text:span text:style-name="T222">21.1</text:span><text:span text:style-name="T223">. baterijų ar akumuliatorių atliekų tvarkymo organizavimo ataskaitiniu laikotarpiu</text:span><text:span text:style-name="T224"><text:s/></text:span><text:span text:style-name="T225">aprašymą;</text:span></text:p>
      <text:p text:style-name="P226"><text:span text:style-name="T227">21.2</text:span><text:span text:style-name="T228">. baterijų ar akumuliatorių atliekų surinkimo sistemos ataskaitiniu laikotarpiu</text:span><text:span text:style-name="T229"><text:s/></text:span><text:span text:style-name="T230">aprašymą ir</text:span><text:span text:style-name="T231"><text:s/>surinkimo vietų sąrašą, nurodydamas surinkimo vietos pavadinimą, adresą, asmenį ryšiams ir ryšio duomenis;</text:span></text:p>
      <text:p text:style-name="P232"><text:span text:style-name="T233">21.3</text:span><text:span text:style-name="T234">. baterijų ar akumuliatorių atliekų tvarkymo finansavimo schemos ataskaitiniu laikotarpiu</text:span><text:span text:style-name="T235"><text:s/></text:span><text:span text:style-name="T236">aprašymą kartu su dokumentais, patvirtinančiais fi</text:span><text:span text:style-name="T237">nansavimo schemos įgyvendinimą;</text:span></text:p>
      <text:p text:style-name="P238"><text:span text:style-name="T239">21.4</text:span><text:span text:style-name="T240">. visuomenės informavimo apie baterijose ar akumuliatoriuose esančių medžiagų keliamą pavojų aplinkai ir žmonių sveikatai, baterijų ar akumuliatorių atliekų surinkimo, apdorojimo ir perdirbimo sistemas veiklos<text:s/></text:span><text:span text:style-name="T241">ataskaitiniu laikotarpiu</text:span><text:span text:style-name="T242"><text:s/></text:span><text:span text:style-name="T243">aprašymą.</text:span><text:s/></text:p>
      <text:p text:style-name="P244">Punkto pakeitimai:</text:p>
      <text:p text:style-name="P245"><text:span text:style-name="T246">Nr.<text:s/></text:span><text:a xlink:href="https://www.e-tar.lt/portal/legalAct.html?documentId=TAR.D5ABB62B20A3" office:target-frame-name="_top" xlink:show="replace"><text:span text:style-name="T247">D1-227</text:span></text:a><text:span text:style-name="T248">, 2010-03-23, Žin., 2010, Nr. 36-1737 (2010-03-30), i. k. 110301MISAK00D1-227</text:span></text:p>
      <text:p text:style-name="Normal"/>
      <text:p text:style-name="P249"><text:span text:style-name="T250">22</text:span><text:span text:style-name="T251">. Ataskaitą pateikus i</text:span><text:span text:style-name="T252">nternetu, Taisyklių 19, 20.2 ir 21</text:span><text:span text:style-name="T253"><text:s/></text:span><text:span text:style-name="T254">punktuose nurodytus Ataskaitos priedus gamintojas ir (ar) importuotojas turi pateikti jį užregistravusiai šių Taisyklių 15 punkte nurodytai institucijai (toliau – Institucija) per 10 darbo dienų nuo Ataskaitos pateikimo i</text:span><text:span text:style-name="T255">nternetu dienos.</text:span><text:s/></text:p>
      <text:p text:style-name="P256">Punkto pakeitimai:</text:p>
      <text:soft-page-break/>
      <text:p text:style-name="P257"><text:span text:style-name="T258">Nr.<text:s/></text:span><text:a xlink:href="https://www.e-tar.lt/portal/legalAct.html?documentId=TAR.D5ABB62B20A3" office:target-frame-name="_top" xlink:show="replace"><text:span text:style-name="T259">D1-227</text:span></text:a><text:span text:style-name="T260">, 2010-03-23, Žin., 2010, Nr. 36-1737 (2010-03-30), i. k. 110301MISAK00D1-227</text:span></text:p>
      <text:p text:style-name="Normal"/>
      <text:p text:style-name="P261">23. Institucija per 30 darbo dienų nuo Ataskaitos pateikimo raštu ir per 20 darbo dienų nuo Ataskaitos pateikimo internetu ir jos priedų gavimo dienos Ataskaitą priima arba raštu informuoja apie atsisakymą Ataskaitą priimti ir nurodo motyvus, dėl kurių ji nepriimta.</text:p>
      <text:p text:style-name="P262">24. Likvidavimo ar reorganizavimo atveju gamintojas ir (ar) importuotojas paskutinio ataskaitinio laikotarpio Ataskaitą ir jos priedus pateikia iki įmonės pabaigos.</text:p>
      <text:p text:style-name="P263">25. Po reorganizavimo veiklą tęsiantis gamintojas ir (ar) importuotojas, perėmęs reorganizuoto gamintojo ir (ar) importuotojo teises ir pareigas, gali 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text:s/>kopija pateikiama kartu su Ataskaita ir jos priedais.</text:p>
      <text:p text:style-name="P264"/>
      <text:p text:style-name="P265"><text:span text:style-name="T266">IV</text:span><text:span text:style-name="T267">.<text:s/></text:span><text:span text:style-name="T268">LICENCIJUOTOS ORGANIZACIJOS VEIKLOJE DALYVAUJANČIŲ GAMINTOJŲ IR (AR) IMPORTUOTOJŲ ATASKAITŲ TEIKIMO TVARKA</text:span></text:p>
      <text:p text:style-name="P269"/>
      <text:p text:style-name="P270">26. Licencijuotos organizacijos veikloje dalyvaujančio gamintojo ir (ar)<text:s/>importuotojo vardu Ataskaitą teikia licencijuota organizacija.</text:p>
      <text:p text:style-name="P271">27. Licencijuota organizacija savo nario vardu Ataskaitą pildo internetu, vadovaudamasi e-ASTA duomenų įvedimo ir redagavimo instrukcijomis.</text:p>
      <text:p text:style-name="P272">28. Licencijuota organizacija turi užpildyti<text:s/>šių Taisyklių prieduose pateiktas formas:</text:p>
      <text:p text:style-name="P273">28.1. alyvų atliekų tvarkymo organizavimo licenciją turinti organizacija turi pildyti šių Taisyklių 1 priede pateiktos formos I ir II skyrius;</text:p>
      <text:p text:style-name="P274">28.2. eksploatuoti netinkamų transporto priemonių tvarkymo organizavimo licenciją turinti organizacija turi pildyti šių Taisyklių 3 priede pateiktos formos I ir II skyrius;</text:p>
      <text:p text:style-name="P275">28.3. elektros ir elektroninės įrangos atliekų tvarkymo organizavimo licenciją turinti organizacija turi pildyti šių Taisyklių 5 priede pateiktos formos I ir II skyrius;</text:p>
      <text:p text:style-name="P276">28.4. apmokestinamųjų gaminių (baterijų ar akumuliatorių) atliekų tvarkymo organizavimo licenciją turinti organizacija turi pildyti šių Taisyklių 7 priede pateiktos formos I ir II skyrius;</text:p>
      <text:p text:style-name="P277">28.5. apmokestinamųjų gaminių (išskyrus baterijas ar akumuliatorius) atliekų tvarkymo organizavimo licenciją turinti organizacija turi pildyti šių Taisyklių 9 priede pateiktos formos I ir II skyrius.</text:p>
      <text:p text:style-name="P278">29. Licencijuotai organizacijai internetu užpildžius Ataskaitą, Institucija per 20<text:s/>darbo dienų nuo Ataskaitos pateikimo dienos ją priima arba raštu informuoja licencijuotą organizaciją apie atsisakymą Ataskaitą priimti ir nurodo motyvus, dėl kurių ji negali būti priimta.</text:p>
      <text:p text:style-name="P279">30. Likvidavimo ar reorganizavimo atveju Licencijuota organizacija paskutinio ataskaitinio laikotarpio Ataskaitą pateikia iki įmonės pabaigos.</text:p>
      <text:p text:style-name="P280"/>
      <text:p text:style-name="P281"><text:span text:style-name="T282">V</text:span><text:span text:style-name="T283">.<text:s/></text:span><text:span text:style-name="T284">BAIGIAMOSIOS NUOSTATOS</text:span></text:p>
      <text:p text:style-name="P285"/>
      <text:p text:style-name="P286">31. Asmenys, pažeidę šių Taisyklių reikalavimus, atsako Lietuvos Respublikos įstatymų nustatyta tvarka.</text:p>
      <text:p text:style-name="P287">_________________</text:p>
      <text:soft-page-break/>
      <text:p text:style-name="P288">Gaminių tiekimo rinkai apskaitos ir atliekų<text:s/></text:p>
      <text:p text:style-name="P289">tvarkymo ataskaitų teikimo taisyklių<text:s/></text:p>
      <text:p text:style-name="P290">1<text:s/>priedas</text:p>
      <text:p text:style-name="P291"/>
      <text:p text:style-name="P292"><text:span text:style-name="T293">(Alyvų tiekimo rinkai apskaitos ir atliekų tvarkymo ataskaitos forma)</text:span></text:p>
      <text:p text:style-name="P294"/>
      <text:p text:style-name="P295">ALYVŲ TIEKIMO RINKAI APSKAITOS IR ATLIEKŲ TVARKYMO ATASKAITA</text:p>
      <text:p text:style-name="P296"/>
      <text:p text:style-name="P297">_____________________________</text:p>
      <text:p text:style-name="P298">(pildymo data)</text:p>
      <text:p text:style-name="P299"/>
      <text:p text:style-name="P300"><text:span text:style-name="T301">I</text:span><text:span text:style-name="T302">.<text:s/></text:span><text:span text:style-name="T303">BENDRA INFORMACIJA</text:span></text:p>
      <text:p text:style-name="P304"/>
      <text:p text:style-name="P305">1. Ataskaita teikiama<text:s/><text:tab/></text:p>
      <text:p text:style-name="P306">(LR aplinkos ministerijos regiono aplinkos apsaugos departamentas arba Aplinkos apsaugos agentūra)</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Normal">2.<text:s/><text:span text:style-name="T316"></text:span><text:s/>Pirminė ataskaita<text:s/></text:p>
            <text:p text:style-name="P317"><text:span text:style-name="T318"></text:span><text:s/>Patikslinta ataskaita<text:s/></text:p>
          </table:table-cell>
          <table:table-cell table:style-name="TableCell319">
            <text:p text:style-name="Normal">3. Ataskaitinis<text:s/>laikotarpis</text:p>
          </table:table-cell>
          <table:table-cell table:style-name="TableCell320">
            <text:p text:style-name="Normal"/>
          </table:table-cell>
          <table:table-cell table:style-name="TableCell321">
            <text:p text:style-name="P322">4. Ataskaitos puslapių skaičius</text:p>
          </table:table-cell>
          <table:table-cell table:style-name="TableCell323">
            <text:p text:style-name="Normal"/>
          </table:table-cell>
        </table:table-row>
      </table:table>
      <text:p text:style-name="P324"/>
      <text:p text:style-name="P325">5. Juridinio asmens teisinė forma ir pavadinimas arba fizinio asmens vardas, pavardė</text:p>
      <table:table table:style-name="Table326">
        <table:table-columns>
          <table:table-column table:style-name="TableColumn327"/>
        </table:table-columns>
        <table:table-row table:style-name="TableRow328">
          <table:table-cell table:style-name="TableCell329">
            <text:p text:style-name="P330"/>
            <text:p text:style-name="P331"/>
          </table: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Normal">6. Juridinio arba fizinio asmens kodas</text:p>
          </table:table-cell>
          <table:table-cell table:style-name="TableCell340">
            <text:p text:style-name="Normal"/>
          </table:table-cell>
          <table:table-cell table:style-name="TableCell341">
            <text:p text:style-name="Normal">7. Juridinio arba fizinio asmens registracijos Gamintojų ir importuotojų sąvade<text:s/>kodas</text:p>
          </table:table-cell>
          <table:table-cell table:style-name="TableCell342">
            <text:p text:style-name="Normal"/>
          </table:table-cell>
        </table:table-row>
      </table:table>
      <text:p text:style-name="P343"/>
      <text:p text:style-name="P344">8. Licencijuotos organizacijos, pildžiusios Ataskaitą, pavadinimas, juridinio asmens kodas<text:s/><text:span text:style-name="T345">(nurodoma, jei Ataskaitą pildė licencijuota organizacija)</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Normal"/>
            <text:p text:style-name="Normal"/>
          </table:table-cell>
          <table:table-cell table:style-name="TableCell352">
            <text:p text:style-name="Normal"/>
          </table:table-cell>
          <table:table-cell table:style-name="TableCell353">
            <text:p text:style-name="Normal"/>
          </table:table-cell>
        </table:table-row>
      </table:table>
      <text:p text:style-name="P354"/>
      <text:p text:style-name="P355">9. Ataskaitą pildžiusio asmens vardas, pavardė</text:p>
      <table:table table:style-name="Table356">
        <table:table-columns>
          <table:table-column table:style-name="TableColumn357"/>
        </table:table-columns>
        <table:table-row table:style-name="TableRow358">
          <table:table-cell table:style-name="TableCell359">
            <text:p text:style-name="Normal"/>
            <text:p text:style-name="Normal"/>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ext:soft-page-break/>
            <text:p text:style-name="Normal">10. Ataskaitą pildžiusio asmens<text:s/>telefonas</text:p>
          </table:table-cell>
          <table:covered-table-cell/>
          <table:table-cell table:style-name="TableCell369" table:number-columns-spanned="2">
            <text:p text:style-name="Normal">11. Ataskaitą pildžiusio asmens faksas</text:p>
          </table:table-cell>
          <table:covered-table-cell/>
          <table:table-cell table:style-name="TableCell370">
            <text:p text:style-name="Normal">12. Ataskaitą pildžiusio asmens elektroninio pašto adresas</text:p>
          </table:table-cell>
        </table:table-row>
        <table:table-row table:style-name="TableRow371">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
      <text:p text:style-name="P377"/>
      <text:p text:style-name="P378"><text:span text:style-name="T379">II</text:span><text:span text:style-name="T380">.<text:s/></text:span><text:span text:style-name="T381">INFORMACIJA APIE LIETUVOS RESPUBLIKOS VIDAUS RINKAI PATEIKTAS ALYVAS IR ALYVŲ ATLIEKŲ TVARKYMO UŽDUOTIS ATASKAITINIU LAIKOTARPIU</text:span></text:p>
      <text:p text:style-name="P382"/>
      <text:p text:style-name="P383">13. Duomenys apie Lietuvos Respublikos vidaus rinkai ataskaitiniu laikotarpiu pateiktas alyvas:</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Kombinuotosios nomenklatūros kodas</text:p>
          </table:table-cell>
          <table:table-cell table:style-name="TableCell394">
            <text:p text:style-name="P395">Pavadinimas</text:p>
          </table:table-cell>
          <table:table-cell table:style-name="TableCell396">
            <text:p text:style-name="P397">Į Lietuvos Respubliką importuotų ir (ar) įvežtų ir vidaus rinkai pateiktų alyvų kiekis, t</text:p>
          </table:table-cell>
          <table:table-cell table:style-name="TableCell398">
            <text:p text:style-name="P399">Lietuvos Respublikoje pagamintų ir vidaus rinkai pateiktų alyvų kiekis, t</text:p>
          </table:table-cell>
          <table:table-cell table:style-name="TableCell400">
            <text:p text:style-name="P401">Iš Lietuvos Respublikos išvežtų ir (ar) eksportuotų alyvų kiekis, t</text:p>
          </table:table-cell>
          <table:table-cell table:style-name="TableCell402">
            <text:p text:style-name="P403">Iš viso Lietuvos Respublikos vidaus rinkai pateiktų alyvų kiekis, t (3+4)</text:p>
          </table: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ext:p text:style-name="P412">4</text:p>
          </table:table-cell>
          <table:table-cell table:style-name="TableCell413">
            <text:p text:style-name="P414">5</text:p>
          </table:table-cell>
          <table:table-cell table:style-name="TableCell415">
            <text:p text:style-name="P416">6</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Iš viso:</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text:span text:style-name="T456">13</text:span><text:span text:style-name="T457">1</text:span><text:span text:style-name="T458">. Duomenys apie<text:s/></text:span><text:span text:style-name="T459">Lietuvos Respublikos vidaus rinkai ataskaitiniu laikotarpiu užsienio gamintojo pateiktas alyva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Užsienio gamintojo pavadinimas, registracijos Gamintojų ir importuotojų sąvade kodas<text:s/></text:p>
          </table:table-cell>
          <table:table-cell table:style-name="TableCell469">
            <text:p text:style-name="P470">Kombinuotosios nomenklatūros kodas<text:s/></text:p>
          </table:table-cell>
          <table:table-cell table:style-name="TableCell471">
            <text:p text:style-name="P472">Alyvų pavadinimas</text:p>
          </table:table-cell>
          <table:table-cell table:style-name="TableCell473">
            <text:p text:style-name="P474">Lietuvos Respublikos vidaus rinkai pateiktų užsienio gamintojo alyvų kiekis, t</text:p>
          </table:table-cell>
        </table:table-row>
        <table:table-row table:style-name="TableRow475">
          <table:table-cell table:style-name="TableCell476">
            <text:p text:style-name="P477">1<text:s/></text:p>
          </table:table-cell>
          <table:table-cell table:style-name="TableCell478">
            <text:p text:style-name="P479">2<text:s/></text:p>
          </table:table-cell>
          <table:table-cell table:style-name="TableCell480">
            <text:p text:style-name="P481">3</text:p>
          </table:table-cell>
          <table:table-cell table:style-name="TableCell482">
            <text:p text:style-name="P483">4</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3">
            <text:p text:style-name="P504">Iš viso:<text:s/></text:p>
          </table:table-cell>
          <table:covered-table-cell/>
          <table:covered-table-cell/>
          <table:table-cell table:style-name="TableCell505">
            <text:p text:style-name="P506"/>
          </table:table-cell>
        </table:table-row>
      </table:table>
      <text:p text:style-name="P507"/>
      <text:p text:style-name="P508">14. Alyvų atliekų tvarkymo užduoties ataskaitiniu laikotarpiu skaičiavimas:</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Lietuvos Respublikos vidaus rinkai pateiktų alyvų kiekis ataskaitiniu laikotarpiu, t</text:p>
          </table:table-cell>
          <table:table-cell table:style-name="TableCell516">
            <text:p text:style-name="P517">Alyvų atliekų tvarkymo užduotis ataskaitiniu laikotarpiu, %</text:p>
          </table:table-cell>
          <table:table-cell table:style-name="TableCell518">
            <text:p text:style-name="P519">Alyvų atliekų tvarkymo užduotis ataskaitiniu laikotarpiu, t</text:p>
            <text:p text:style-name="P520">(1*2/100)</text:p>
          </table: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Skyriaus pakeitimai:</text:p>
      <text:p text:style-name="P537"><text:span text:style-name="T538">Nr.<text:s/></text:span><text:a xlink:href="https://www.e-tar.lt/portal/legalAct.html?documentId=TAR.D5ABB62B20A3" office:target-frame-name="_top" xlink:show="replace"><text:span text:style-name="T539">D1-227</text:span></text:a><text:span text:style-name="T540">, 2010-03-23, Žin., 2010, Nr. 36-1737 (2010-03-30), i. k. 110301MISAK00D1-227</text:span></text:p>
      <text:p text:style-name="Normal"/>
      <text:p text:style-name="P541"><text:span text:style-name="T542">III</text:span><text:span text:style-name="T543">.<text:s/></text:span><text:span text:style-name="T544">INFORMACIJA APIE ALYVŲ ATLIEKŲ TVARKYMĄ ATASKAITINIU LAIKOTARPIU</text:span></text:p>
      <text:p text:style-name="P545"/>
      <text:p text:style-name="P546">15. Duomenys apie gamintojo ir (ar) importuotojo organizuotą ir (ar) finansuotą alyvų atliekų<text:s/>tvarkymą ataskaitiniu laikotarpiu:</text:p>
      <table:table table:style-name="Table547">
        <table:table-columns>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Alyvų atliekų kodas</text:p>
            </table:table-cell>
            <table:table-cell table:style-name="TableCell554">
              <text:p text:style-name="P555">Alyvų atliekų pavadinimas</text:p>
            </table:table-cell>
            <table:table-cell table:style-name="TableCell556">
              <text:p text:style-name="P557">Panaudotų (regeneruotų ar perdirbtų į kurą) ar eksportuotų (išvežtų) alyvų atliekų kiekis ataskaitiniu laikotarpiu, t</text:p>
            </table: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row>
        </table:table-header-rows>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
            <text:p text:style-name="P581">Iš viso:</text:p>
          </table:table-cell>
          <table:covered-table-cell/>
          <table:table-cell table:style-name="TableCell582">
            <text:p text:style-name="P583"/>
          </table:table-cell>
        </table:table-row>
      </table:table>
      <text:p text:style-name="P584"/>
      <text:p text:style-name="P585">16. Dokumentai, įrodantys<text:s/>alyvų atliekų tvarkymą ataskaitiniu laikotarpiu:</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Dokumentą išdavusios įmonės juridinio asmens kodas</text:p>
          </table:table-cell>
          <table:table-cell table:style-name="TableCell595">
            <text:p text:style-name="P596">Dokumentą išdavusios įmonės teisinė forma ir pavadinimas</text:p>
          </table:table-cell>
          <table:table-cell table:style-name="TableCell597">
            <text:p text:style-name="P598">Dokumento numeris</text:p>
          </table:table-cell>
          <table:table-cell table:style-name="TableCell599">
            <text:p text:style-name="P600">Dokumento išdavimo data</text:p>
          </table:table-cell>
          <table:table-cell table:style-name="TableCell601">
            <text:p text:style-name="P602">Panaudotų ar eksportuotų (išvežtų) atliekų kiekis, t</text:p>
          </table:table-cell>
        </table:table-row>
        <table:table-row table:style-name="TableRow603">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cell table:style-name="TableCell612">
            <text:p text:style-name="P613">5</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4">
            <text:p text:style-name="P682">Iš viso:</text:p>
          </table:table-cell>
          <table:covered-table-cell/>
          <table:covered-table-cell/>
          <table:covered-table-cell/>
          <table:table-cell table:style-name="TableCell683">
            <text:p text:style-name="P684"/>
          </table:table-cell>
        </table:table-row>
      </table:table>
      <text:p text:style-name="P685"/>
      <text:p text:style-name="P686">17. Deklaracija</text:p>
      <text:p text:style-name="P687">Aš, žemiau pasirašęs, patvirtinu, kad:</text:p>
      <text:p text:style-name="P688">– šioje Ataskaitoje pateikta informacija yra teisinga, tiksli ir visa;</text:p>
      <text:p text:style-name="P689">– šioje Ataskaitoje nurodytos sutvarkytos alyvų atliekos surinktos<text:s/>Lietuvoje;</text:p>
      <text:p text:style-name="P690">–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691">40-1499</text:span></text:a>; 2007, Nr.<text:s/><text:a xlink:href="https://www.e-tar.lt/portal/lt/legalAct/TAR.D6E09DE0D6BF" office:target-frame-name="_blank" xlink:show="new"><text:span text:style-name="T692">122-5003</text:span></text:a>) 166.4 punkte nustatytų alyvų atliekų tvarkymo (regeneravimo arba perdirbimo į kurą) užduočių<text:s/>vykdymą.</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Normal">Juridinio asmens vadovas arba fizinis asmuo</text:p>
          </table:table-cell>
          <table:table-cell table:style-name="TableCell700">
            <text:p text:style-name="P701">___________________________________</text:p>
            <text:p text:style-name="P702">(vardas ir pavardė)</text:p>
          </table:table-cell>
          <table:table-cell table:style-name="TableCell703">
            <text:p text:style-name="P704">_____________________________</text:p>
            <text:p text:style-name="P705">(parašas)</text:p>
          </table:table-cell>
        </table:table-row>
      </table:table>
      <text:p text:style-name="Normal"/>
      <text:p text:style-name="P706">A. V.</text:p>
      <text:p text:style-name="Normal"/>
      <text:p text:style-name="P707">_________________</text:p>
      <text:soft-page-break/>
      <text:p text:style-name="P708">Gaminių tiekimo rinkai apskaitos ir<text:s/></text:p>
      <text:p text:style-name="P709">atliekų tvarkymo ataskaitų teikimo<text:s/></text:p>
      <text:p text:style-name="P710">taisyklių<text:s/></text:p>
      <text:p text:style-name="P711">2<text:s/>priedas</text:p>
      <text:p text:style-name="Normal"/>
      <text:p text:style-name="P712"><text:span text:style-name="T713">ALYVŲ TIEKIMO RINKAI APSKAITOS IR ATLIEKŲ TVARKYMO ATASKAITOS PILDYMO INSTRUKCIJA</text:span></text:p>
      <text:p text:style-name="P714"/>
      <text:p text:style-name="P715"><text:span text:style-name="T716">I</text:span><text:span text:style-name="T717"><text:s/>SKYRIUS „BENDRA INFORMACIJA“:<text:s/></text:span>pateikiama bendra informacija apie gamintoją ir (ar) importuotoją, teikiamą Ataskaitą, ją pildžiusį asmenį.</text:p>
      <text:p text:style-name="P718"><text:span text:style-name="T719">1</text:span><text:s/><text:span text:style-name="T720">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721"><text:span text:style-name="T722">2</text:span><text:s/><text:span text:style-name="T723">dalis:<text:s/></text:span>pažymint atitinkamus laukelius, nurodoma, ar Ataskaita teikiama pirmą kartą (pažymima „Pirminė ataskaita“), ar tikslinami anksčiau pateiktos Ataskaitos duomenys (pažymima „Patikslinta ataskaita“).</text:p>
      <text:p text:style-name="P724"><text:span text:style-name="T725">3</text:span><text:s/><text:span text:style-name="T726">dalis „Ataskaitinis laikotarpis“:<text:s/></text:span>nurodomas ataskaitinis laikotarpis, apie kurį teikiama Ataskaita (pvz., 2009).</text:p>
      <text:p text:style-name="P727"><text:span text:style-name="T728">4</text:span><text:s/><text:span text:style-name="T729">dalis „Ataskaitos puslapių skaičius“:<text:s/></text:span>nurodomas bendras Ataskaitos puslapių skaičius (pvz., 9).</text:p>
      <text:p text:style-name="P730"><text:span text:style-name="T731">5</text:span><text:s/><text:span text:style-name="T732">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733"><text:span text:style-name="T734">6</text:span><text:s/><text:span text:style-name="T735">dalis „Juridinio arba fizinio asmens kodas“:<text:s/></text:span>nurodomas juridinio arba fizinio asmens<text:s/>kodas: įmonės kodas Juridinių asmenų registre, asmens kodas ar užsienio valstybės asmens identifikacinis numeris (kodas) užsienio valstybėje, jam suteiktas pagal atitinkamos užsienio valstybės teisės aktus.</text:p>
      <text:p text:style-name="P736"><text:span text:style-name="T737">7</text:span><text:s/><text:span text:style-name="T738">dalis „Juridinio arba fizinio asmens registraci</text:span><text:span text:style-name="T739">jos Gamintojų ir importuotojų sąvade kodas“:<text:s/></text:span>nurodomas juridinio arba fizinio asmens registracijos Gamintojų ir importuotojų sąvade kodas.</text:p>
      <text:p text:style-name="P740"><text:span text:style-name="T741">8</text:span><text:s/><text:span text:style-name="T742">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743"><text:span text:style-name="T744">9</text:span><text:s/><text:span text:style-name="T745">dalis „Ataskaitą pildžiusio asmens vardas, pavardė</text:span><text:span text:style-name="T746">“:<text:s/></text:span>nurodomas Ataskaitą užpildžiusio asmens vardas ir pavardė.</text:p>
      <text:p text:style-name="P747"><text:span text:style-name="T748">10, 11, 12 dalys:<text:s/></text:span>nurodomi Ataskaitą užpildžiusio asmens ryšio duomenys: telefono numeris, fakso numeris (nurodant mobiliojo telefono numerį, įrašomas šalies kodas ir telefono numeris; nurodant<text:s/>stacionaraus telefono ir (ar) fakso numerį, įrašomas šalies kodas, miesto kodas ir telefono ir (ar) fakso numeris), elektroninio pašto adresas.</text:p>
      <text:p text:style-name="P749"><text:span text:style-name="T750">II</text:span><text:span text:style-name="T751"><text:s/>SKYRIUS „INFORMACIJA APIE LIETUVOS RESPUBLIKOS VIDAUS RINKAI PATEIKTAS ALYVAS IR ALYVŲ ATLIEKŲ TVARKYMO U</text:span><text:span text:style-name="T752">ŽDUOTIS ATASKAITINIU LAIKOTARPIU“:<text:s/></text:span>pateikiama informacija apie Lietuvos Respublikos vidaus rinkai pateiktų alyvų kiekį ir alyvų atliekų tvarkymo užduotį ataskaitiniu laikotarpiu.</text:p>
      <text:p text:style-name="P753"><text:span text:style-name="T754">13 dalis „Duomenys apie Lietuvos Respublikos vidaus rinkai ataskaitiniu laiko</text:span><text:span text:style-name="T755">tarpiu pateiktas alyvas“:<text:s/></text:span>pateikiama informaciją apie Lietuvos Respublikos vidaus rinkai pateiktų alyvų kiekį ataskaitiniu laikotarpiu. Atitinkamose lentelės skiltyse įrašomi šie duomenys:</text:p>
      <text:p text:style-name="P756"><text:span text:style-name="T757">1</text:span><text:s/><text:span text:style-name="T758">skiltyje „Kombinuotosios nomenklatūros kodas“:<text:s/></text:span>Kombinuotosios nomenklatūros kodas pagal Kombinuotąją nomenklatūrą, nurodytą 1987 m. liepos 23 d. Tarybos reglamento<text:s/><text:soft-page-break/>(EEB) Nr. 2658/87 dėl tarifų ir statistinės nomenklatūros bei dėl Bendrojo muitų tarifo (OL<text:s/><text:span text:style-name="T759">2004 m. specialusis leidimas,<text:s/></text:span>2 skyrius, 2 tomas, p. 382) su paskutiniais pakeitimais<text:s/><text:span text:style-name="T760">I<text:s/></text:span>priede;</text:p>
      <text:p text:style-name="P761"><text:span text:style-name="T762">2</text:span><text:s/><text:span text:style-name="T763">skiltyje „Pavadinimas“<text:s/></text:span>nurodomas alyvų pavadinimas;</text:p>
      <text:p text:style-name="P764"><text:span text:style-name="T765">3</text:span><text:s/><text:span text:style-name="T766">skiltyje „Į Lietuvos Respubliką importuotų ir (ar) įvežtų ir vidaus rinkai pateiktų alyvų kiekis, t“<text:s/></text:span>nurodomas importuotų ir (ar) įvežtų į Lietuvą ir vidaus rinkai pateiktų alyvų kiekis tonomis (trys skaitmenys po kablelio);</text:p>
      <text:p text:style-name="P767"><text:span text:style-name="T768">4</text:span><text:s/><text:span text:style-name="T769">skiltyje „Lietuvos Respublikoje pagamintų ir vidaus rinkai pateiktų alyvų kiekis, t“<text:s/></text:span>nurodomas Lietuvoje pagamintų ir vidaus rinkai pateiktų alyvų kiekis tonomis (trys skaitmenys po kablelio);</text:p>
      <text:p text:style-name="P770"><text:span text:style-name="T771">5</text:span><text:s/><text:span text:style-name="T772">ski</text:span><text:span text:style-name="T773">ltyje „Iš Lietuvos Respublikos išvežtų ir (ar) eksportuotų alyvų kiekis, t“<text:s/></text:span>nurodomas iš Lietuvos Respublikos išvežtų ir (ar) eksportuotų alyvų kiekis tonomis (trys skaitmenys po kablelio);</text:p>
      <text:p text:style-name="P774"><text:span text:style-name="T775">6</text:span><text:s/><text:span text:style-name="T776">skiltyje „Iš viso Lietuvos Respublikos vidaus rinkai pateiktų al</text:span><text:span text:style-name="T777">yvų kiekis, t (3+4)“<text:s/></text:span>nurodomas bendras ataskaitiniu laikotarpiu Lietuvos Respublikos vidaus rinkai pateiktų alyvų kiekis tonomis (trys skaitmenys po kablelio) (3 ir 4 skiltyse nurodytų skaičių suma).</text:p>
      <text:p text:style-name="P778"><text:span text:style-name="T779">13</text:span><text:span text:style-name="T780">1</text:span><text:span text:style-name="T781"><text:s/>dalis „Duomenys apie Lietuvos Respublikos vidaus rin</text:span><text:span text:style-name="T782">kai ataskaitiniu laikotarpiu užsienio gamintojo pateiktas alyvas“:</text:span><text:span text:style-name="T783"><text:s/>pateikiama informacija apie Lietuvos Respublikos vidaus rinkai pateiktų užsienio gamintojo ženklu pažymėtų alyvų kiekį ataskaitiniu laikotarpiu. Atitinkamose lentelės skiltyse įrašomi šie d</text:span><text:span text:style-name="T784">uomenys:</text:span></text:p>
      <text:p text:style-name="P785"><text:span text:style-name="T786">1 skiltyje</text:span><text:span text:style-name="T787"><text:s/>„Užsienio gamintojo pavadinimas, registracijos Gamintojų ir importuotojų sąvade kodas“ nurodomas užsienio gamintojo pavadinimas ir registracijos Gamintojų ir importuotojų sąvade kodas.</text:span></text:p>
      <text:p text:style-name="P788"><text:span text:style-name="T789">2 skiltyje</text:span><text:span text:style-name="T790"><text:s/>„Kombinuotosios nomenklatūros kodas“: Kombinuotosios nomenklatūros kodas pagal Kombinuotąją nomenklatūrą, nurodytą 1987 m. liepos 23 d. Tarybos reglamento (EEB) Nr. 2658/87 dėl tarifų ir statistinės nomenklatūros bei dėl Bendrojo muitų tarifo (OL<text:s/></text:span><text:span text:style-name="T791">2004 m.<text:s/></text:span><text:span text:style-name="T792">specialusis leidimas</text:span><text:span text:style-name="T793">, 2 skyrius, 2 tomas, p. 382) su paskutiniais pakeitimais I priede;</text:span></text:p>
      <text:p text:style-name="P794"><text:span text:style-name="T795">3 skiltyje</text:span><text:span text:style-name="T796"><text:s/>„Alyvų pavadinimas“ nurodomas konkretus alyvų pavadinimas;</text:span></text:p>
      <text:p text:style-name="P797"><text:span text:style-name="T798">4 skiltyje</text:span><text:span text:style-name="T799"><text:s/>„Lietuvos Respublikos vidaus rinkai pateiktų užsienio gamintojo alyvų kiekis, t“ nurodo</text:span><text:span text:style-name="T800">mas ataskaitiniu laikotarpiu Lietuvos Respublikos vidaus rinkai pateiktų užsienio gamintojo ženklu pažymėtų alyvų kiekis tonomis (trys skaitmenys po kablelio</text:span></text:p>
      <text:p text:style-name="P801"><text:span text:style-name="T802">14</text:span><text:s/><text:span text:style-name="T803">dalis „Alyvų atliekų tvarkymo užduoties ataskaitiniu laikotarpiu skaičiavimas“:<text:s/></text:span>apskaičiuojama<text:s/>alyvų atliekų tvarkymo užduotis ataskaitiniu laikotarpiu:</text:p>
      <text:p text:style-name="P804"><text:span text:style-name="T805">1</text:span><text:s/><text:span text:style-name="T806">skiltyje „Lietuvos Respublikos vidaus rinkai pateiktų alyvų kiekis ataskaitiniu laikotarpiu, t“<text:s/></text:span>nurodomas bendras ataskaitiniu laikotarpiu Lietuvos Respublikos vidaus rinkai pateiktų alyvų kiekis<text:s/>tonomis, apskaičiuotas 13 lentelės 5 skiltyje (trys skaitmenys po kablelio);</text:p>
      <text:p text:style-name="P807"><text:span text:style-name="T808">2</text:span><text:s/><text:span text:style-name="T809">skiltyje „Alyvų atliekų tvarkymo užduotis ataskaitiniu laikotarpiu, %“<text:s/></text:span>nurodoma Lietuvos Respublikos Vyriausybės 2002 m. balandžio 12 d. nutarimu Nr. 519 patvirtinto Valstybinio<text:s/>strateginio atliekų tvarkymo plano (Žin., 2002, Nr.<text:s/><text:a xlink:href="https://www.e-tar.lt/portal/lt/legalAct/TAR.9945210D6571" office:target-frame-name="_blank" xlink:show="new"><text:span text:style-name="T810">40-1499</text:span></text:a>; 2007, Nr.<text:s/><text:a xlink:href="https://www.e-tar.lt/portal/lt/legalAct/TAR.D6E09DE0D6BF" office:target-frame-name="_blank" xlink:show="new"><text:span text:style-name="T811">122-5003</text:span></text:a>)<text:s/>166.4 punkte nustatyta alyvų atliekų tvarkymo (regeneravimo ar perdirbimo į kurą) užduotis procentais (pvz., 30);</text:p>
      <text:p text:style-name="P812"><text:span text:style-name="T813">3</text:span><text:s/><text:span text:style-name="T814">skiltyje „Alyvų atliekų tvarkymo užduotis ataskaitiniu laikotarpiu, t (1*2/100)“<text:s/></text:span>apskaičiuojama alyvų atliekų tvarkymo užduotis tonomis (lentelės 1 ir 2 skiltyse nurodytų skaičių sandauga padalinama iš 100).</text:p>
      <text:p text:style-name="P815">Skyriaus pakeitimai:</text:p>
      <text:p text:style-name="P816"><text:span text:style-name="T817">Nr.<text:s/></text:span><text:a xlink:href="https://www.e-tar.lt/portal/legalAct.html?documentId=TAR.D5ABB62B20A3" office:target-frame-name="_top" xlink:show="replace"><text:span text:style-name="T818">D1-227</text:span></text:a><text:span text:style-name="T819">, 2010-03-23, Žin., 2010, Nr. 36-1737 (2010-03-30), i. k. 110301MISAK00D1-2</text:span><text:span text:style-name="T820">27</text:span></text:p>
      <text:p text:style-name="Normal"/>
      <text:p text:style-name="P821"><text:span text:style-name="T822">III</text:span><text:span text:style-name="T823"><text:s/>SKYR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824"><text:span text:style-name="T825">15</text:span><text:s/><text:span text:style-name="T826">dalis „Duomenys apie gamintojo ir (ar) importuotojo organizuotą ir (ar) finansuotą alyvų atliekų tvarkymą ataskaitiniu laikotarpiu“:<text:s/></text:span>pateiktoje lentelėje nurodomas atitinkamų rūšių alyvų atliekų kurių tvarkymą praėjusiais kalendoriniais metais gamintojas ir (ar)<text:s/><text:soft-page-break/>importuotojas organizavo ir (ar) finansavo, pavadinimas, alyvų atliekų kodas pagal Atliekų tvarkymo taisyklių patvirtintų Lietuvos Respublikos aplinkos ministro<text:s/>1999 m. liepos 14 d. įsakymu Nr. 217 (Žin., 1999, Nr.<text:s/><text:a xlink:href="https://www.e-tar.lt/portal/lt/legalAct/TAR.38E37AB6E8E6" office:target-frame-name="_blank" xlink:show="new"><text:span text:style-name="T827">63-2065</text:span></text:a>; 2004, Nr.<text:s/><text:a xlink:href="https://www.e-tar.lt/portal/lt/legalAct/TAR.1DD495353E7F" office:target-frame-name="_blank" xlink:show="new"><text:span text:style-name="T828">68-2381</text:span></text:a>), 2 priedą ir kiekis tonomis (trys skaitmenys po kablelio).</text:p>
      <text:p text:style-name="P829"><text:span text:style-name="T830">16</text:span><text:s/><text:span text:style-name="T831">dalis „Dokumentai, įrodantys alyvų atliekų tvarkymą ataskaitiniu laikotarpiu“:<text:s/></text:span><text:span text:style-name="T832">pateikiama informacija apie pridedamus dokumentus, įrodančius alyvų atliekų panaudojimą (regeneravimą ar perdirbimą į k</text:span><text:span text:style-name="T833">urą) ar eksportą (išvežimą) ataskaitiniu laikotarpiu. Dokumentu, įrodančiu alyvų atliekų tvarkymą, gali būti sutartis su alyvų atliekas tvarkančia įmone dėl alyvų atliekų tvarkymo ir jos išduota sąskaita faktūra, kurioje nurodytas panaudotų ar eksportuotų<text:s/></text:span><text:span text:style-name="T834">(išvežtų) atliekų kiekis, pažyma (rekomenduojama pažymos forma pateikiama Aplinkos ministerijos tinklalapyje www.am.lt) ar kitas dokumentas (-ai), patvirtinantis (-ys) Lietuvos Respublikos Vyriausybės nustatytų alyvų atliekų tvarkymo užduočių įvykdymą. Len</text:span><text:span text:style-name="T835">telėje pildoma tiek eilučių, kiek buvo gauta dokumentų. Kiekvienoje eilutėje pildomi šie duomenys: atliekas naudojančios ar eksportuojančios (išvežančios) įmonės, išdavusios dokumentą, kodas Juridinių asmenų registre, atliekas naudojančios ar eksportuojanč</text:span><text:span text:style-name="T836">ios (išvežančios) įmonės, išdavusios dokumentą, teisinė forma ir pavadinimas, dokumento numeris, dokumento išdavimo data, panaudotų (regeneruotų ar perdirbtų į kurą) ar eksportuotų (išvežtų) alyvų atliekų kiekis tonomis, nurodytas gautame dokumente. Duomen</text:span><text:span text:style-name="T837">ų pateikimo tikslumas – trys skaitmenys po kablelio</text:span>.</text:p>
      <text:p text:style-name="P838"><text:span text:style-name="T839">17</text:span><text:s/><text:span text:style-name="T840">dalis „Deklaracija“.<text:s/></text:span>Jei Ataskaita teikiama raštu, ją privalo pasirašyti ir patvirtinti antspaudu atsakingas asmuo (juridinio asmens vadovas ar fizinis asmuo).</text:p>
      <text:p text:style-name="P841"/>
      <text:p text:style-name="P842">Skyriaus pakeitimai:</text:p>
      <text:p text:style-name="P843"><text:span text:style-name="T844">Nr.<text:s/></text:span><text:a xlink:href="https://www.e-tar.lt/portal/legalAct.html?documentId=TAR.D5ABB62B20A3" office:target-frame-name="_top" xlink:show="replace"><text:span text:style-name="T845">D1-227</text:span></text:a><text:span text:style-name="T846">, 2010-03-23, Žin., 2010, Nr. 36-1737 (2010-03-30), i. k. 110301MISAK00D1-227</text:span></text:p>
      <text:p text:style-name="Normal"/>
      <text:p text:style-name="P847">_________________</text:p>
      <text:soft-page-break/>
      <text:p text:style-name="P848">Gaminių tiekimo rinkai apskaitos ir atliekų tvarkymo<text:s/></text:p>
      <text:p text:style-name="P849">ataskaitų teikimo taisyklių<text:s/></text:p>
      <text:p text:style-name="P850">3<text:s/>priedas</text:p>
      <text:p text:style-name="P851"/>
      <text:p text:style-name="P852"><text:span text:style-name="T853">(Transporto priemonių tiekimo rinkai apskaitos ir atliekų tvarkymo ataskaitos forma)</text:span><text:span text:style-name="T854"><text:s/></text:span></text:p>
      <text:p text:style-name="P855"/>
      <text:p text:style-name="P856">TRANSPORTO PRIEMONIŲ TIEKIMO RINKAI APSKAITOS IR ATLIEKŲ TVARKYMO ATASKAITA</text:p>
      <text:p text:style-name="P857"/>
      <text:p text:style-name="P858">_____________________________</text:p>
      <text:p text:style-name="P859">(pildymo data)</text:p>
      <text:p text:style-name="P860"/>
      <text:p text:style-name="P861"><text:span text:style-name="T862">I</text:span><text:span text:style-name="T863">.<text:s/></text:span><text:span text:style-name="T864">BENDRA INFORMACIJA</text:span></text:p>
      <text:p text:style-name="P865"/>
      <text:p text:style-name="P866">1. Ataskaita teikiama<text:s/><text:tab/></text:p>
      <text:p text:style-name="P867">(LR aplinkos ministerijos regiono aplinkos apsaugos departamentas arba Aplinkos apsaugos agentūra)</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Normal">2.<text:s/><text:span text:style-name="T877"></text:span><text:s/>Pirminė ataskaita<text:s/></text:p>
            <text:p text:style-name="P878"><text:span text:style-name="T879"></text:span><text:s/>Patikslinta ataskaita<text:s/></text:p>
          </table:table-cell>
          <table:table-cell table:style-name="TableCell880">
            <text:p text:style-name="Normal">3. Ataskaitinis laikotarpis</text:p>
          </table:table-cell>
          <table:table-cell table:style-name="TableCell881">
            <text:p text:style-name="Normal"/>
          </table:table-cell>
          <table:table-cell table:style-name="TableCell882">
            <text:p text:style-name="P883">4. Ataskaitos puslapių skaičius</text:p>
          </table:table-cell>
          <table:table-cell table:style-name="TableCell884">
            <text:p text:style-name="Normal"/>
          </table:table-cell>
        </table:table-row>
      </table:table>
      <text:p text:style-name="P885"/>
      <text:p text:style-name="P886">5. Juridinio asmens teisinė forma ir pavadinimas arba fizinio asmens vardas, pavardė</text:p>
      <table:table table:style-name="Table887">
        <table:table-columns>
          <table:table-column table:style-name="TableColumn888"/>
        </table:table-columns>
        <table:table-row table:style-name="TableRow889">
          <table:table-cell table:style-name="TableCell890">
            <text:p text:style-name="P891"/>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Normal">6. Juridinio arba fizinio asmens kodas</text:p>
          </table:table-cell>
          <table:table-cell table:style-name="TableCell901">
            <text:p text:style-name="Normal"/>
          </table:table-cell>
          <table:table-cell table:style-name="TableCell902">
            <text:p text:style-name="Normal">7. Juridinio arba fizinio asmens registracijos Gamintojų ir importuotojų sąvade kodas</text:p>
          </table:table-cell>
          <table:table-cell table:style-name="TableCell903">
            <text:p text:style-name="Normal"/>
          </table:table-cell>
        </table:table-row>
      </table:table>
      <text:p text:style-name="P904"/>
      <text:p text:style-name="P905">8. Licencijuotos organizacijos, pildžiusios Ataskaitą, pavadinimas, juridinio asmens kodas<text:s/><text:span text:style-name="T906">(nurodoma, jei Ataskaitą pildė licencijuota organizacija)</text:span></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Normal"/>
            <text:p text:style-name="Normal"/>
          </table:table-cell>
          <table:table-cell table:style-name="TableCell913">
            <text:p text:style-name="Normal"/>
          </table:table-cell>
          <table:table-cell table:style-name="TableCell914">
            <text:p text:style-name="Normal"/>
          </table:table-cell>
        </table:table-row>
      </table:table>
      <text:p text:style-name="P915"/>
      <text:p text:style-name="P916">9. Ataskaitą pildžiusio asmens vardas, pavardė</text:p>
      <table:table table:style-name="Table917">
        <table:table-columns>
          <table:table-column table:style-name="TableColumn918"/>
        </table:table-columns>
        <table:table-row table:style-name="TableRow919">
          <table:table-cell table:style-name="TableCell920">
            <text:p text:style-name="Normal"/>
            <text:p text:style-name="Normal"/>
          </table:table-cell>
        </table:table-row>
      </table:table>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
            <text:soft-page-break/>
            <text:p text:style-name="Normal">10. Ataskaitą pildžiusio asmens telefonas</text:p>
          </table:table-cell>
          <table:covered-table-cell/>
          <table:table-cell table:style-name="TableCell930" table:number-columns-spanned="2">
            <text:p text:style-name="Normal">11.<text:s/>Ataskaitą pildžiusio asmens faksas</text:p>
          </table:table-cell>
          <table:covered-table-cell/>
          <table:table-cell table:style-name="TableCell931">
            <text:p text:style-name="Normal">12. Ataskaitą pildžiusio asmens elektroninio pašto adresas</text:p>
          </table:table-cell>
        </table:table-row>
        <table:table-row table:style-name="TableRow932">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row>
      </table:table>
      <text:p text:style-name="P938"/>
      <text:p text:style-name="P939"><text:span text:style-name="T940">II</text:span><text:span text:style-name="T941">.<text:s/></text:span><text:span text:style-name="T942">INFORMACIJA APIE LIETUVOS RESPUBLIKOS VIDAUS RINKAI PATEIKTAS TRANSPORTO PRIEMONES<text:s/></text:span></text:p>
      <text:p text:style-name="P943"/>
      <text:p text:style-name="P944">13. Duomenys apie Lietuvos Respublikos vidaus rinkai<text:s/>ataskaitiniu laikotarpiu pateiktas transporto priemones:</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Transporto priemonės pavadinimas</text:p>
          </table:table-cell>
          <table:covered-table-cell/>
          <table:table-cell table:style-name="TableCell957" table:number-columns-spanned="2">
            <text:p text:style-name="P958">Lietuvos Respublikos vidaus rinkai pateiktų transporto priemonių kiekis</text:p>
          </table:table-cell>
          <table:covered-table-cell/>
          <table:table-cell table:style-name="TableCell959" table:number-columns-spanned="2">
            <text:p text:style-name="P960">Lietuvos Respublikos vidaus rinkai pateiktų išardyti skirtų transporto priemonių kiekis</text:p>
          </table:table-cell>
          <table:covered-table-cell/>
          <table:table-cell table:style-name="TableCell961" table:number-columns-spanned="2">
            <text:p text:style-name="P962">Iš viso Lietuvos Respublikos vidaus rinkai pateiktų transporto priemonių kiekis</text:p>
          </table:table-cell>
          <table:covered-table-cell/>
        </table:table-row>
        <table:table-row table:style-name="TableRow963">
          <table:table-cell table:style-name="TableCell964">
            <text:p text:style-name="P965">Markė</text:p>
          </table:table-cell>
          <table:table-cell table:style-name="TableCell966">
            <text:p text:style-name="P967">Modelis</text:p>
          </table:table-cell>
          <table:table-cell table:style-name="TableCell968">
            <text:p text:style-name="P969">vnt.</text:p>
          </table:table-cell>
          <table:table-cell table:style-name="TableCell970">
            <text:p text:style-name="P971">t</text:p>
          </table:table-cell>
          <table:table-cell table:style-name="TableCell972">
            <text:p text:style-name="P973">vnt.</text:p>
          </table:table-cell>
          <table:table-cell table:style-name="TableCell974">
            <text:p text:style-name="P975">t</text:p>
          </table:table-cell>
          <table:table-cell table:style-name="TableCell976">
            <text:p text:style-name="P977">vnt. (3+5)</text:p>
          </table:table-cell>
          <table:table-cell table:style-name="TableCell978">
            <text:p text:style-name="P979">t (4+6)</text:p>
          </table:table-cell>
        </table:table-row>
        <table:table-row table:style-name="TableRow980">
          <table:table-cell table:style-name="TableCell981">
            <text:p text:style-name="P982">1</text:p>
          </table:table-cell>
          <table:table-cell table:style-name="TableCell983">
            <text:p text:style-name="P984">2</text:p>
          </table:table-cell>
          <table:table-cell table:style-name="TableCell985">
            <text:p text:style-name="P986">3</text:p>
          </table:table-cell>
          <table:table-cell table:style-name="TableCell987">
            <text:p text:style-name="P988">4</text:p>
          </table:table-cell>
          <table:table-cell table:style-name="TableCell989">
            <text:p text:style-name="P990">5</text:p>
          </table:table-cell>
          <table:table-cell table:style-name="TableCell991">
            <text:p text:style-name="P992">6</text:p>
          </table:table-cell>
          <table:table-cell table:style-name="TableCell993">
            <text:p text:style-name="P994">7</text:p>
          </table:table-cell>
          <table:table-cell table:style-name="TableCell995">
            <text:p text:style-name="P996">8</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Iš viso:</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text:span text:style-name="T1031">13</text:span><text:span text:style-name="T1032">1</text:span><text:span text:style-name="T1033">. Duomenys apie Lietuvos Respublikos vidaus rinkai ataskaitiniu laikotarpiu pateiktas<text:s/></text:span><text:span text:style-name="T1034">užsienio gamintojo transporto priemone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Užsienio gamintojo pavadinimas, registracijos Gamintojų ir importuotojų sąvade kodas<text:s/></text:p>
          </table:table-cell>
          <table:table-cell table:style-name="TableCell1045" table:number-columns-spanned="2">
            <text:p text:style-name="P1046">Transporto priemonės pavadinimas<text:s/></text:p>
          </table:table-cell>
          <table:covered-table-cell/>
          <table:table-cell table:style-name="TableCell1047" table:number-columns-spanned="2">
            <text:p text:style-name="P1048">Lietuvos Respublikos vidaus rinkai pateiktų užsienio gamintojo transporto priemonių kiekis<text:s/></text:p>
          </table:table-cell>
          <table:covered-table-cell/>
        </table:table-row>
        <table:table-row table:style-name="TableRow1049">
          <table:covered-table-cell>
            <text:p text:style-name="P1050"/>
          </table:covered-table-cell>
          <table:table-cell table:style-name="TableCell1051">
            <text:p text:style-name="P1052">markė<text:s/></text:p>
          </table:table-cell>
          <table:table-cell table:style-name="TableCell1053">
            <text:p text:style-name="P1054">modelis<text:s/></text:p>
          </table:table-cell>
          <table:table-cell table:style-name="TableCell1055">
            <text:p text:style-name="P1056">vnt.<text:s/></text:p>
          </table:table-cell>
          <table:table-cell table:style-name="TableCell1057">
            <text:p text:style-name="P1058">t<text:s/></text:p>
          </table:table-cell>
        </table:table-row>
        <table:table-row table:style-name="TableRow1059">
          <table:table-cell table:style-name="TableCell1060">
            <text:p text:style-name="P1061">1<text:s/></text:p>
          </table:table-cell>
          <table:table-cell table:style-name="TableCell1062">
            <text:p text:style-name="P1063">2<text:s/></text:p>
          </table:table-cell>
          <table:table-cell table:style-name="TableCell1064">
            <text:p text:style-name="P1065">3<text:s/></text:p>
          </table:table-cell>
          <table:table-cell table:style-name="TableCell1066">
            <text:p text:style-name="P1067">4<text:s/></text:p>
          </table:table-cell>
          <table:table-cell table:style-name="TableCell1068">
            <text:p text:style-name="P1069">5<text:s/></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3">
            <text:p text:style-name="P1083">Iš viso:<text:s/></text:p>
          </table:table-cell>
          <table:covered-table-cell/>
          <table:covered-table-cell/>
          <table:table-cell table:style-name="TableCell1084">
            <text:p text:style-name="P1085"/>
          </table:table-cell>
          <table:table-cell table:style-name="TableCell1086">
            <text:p text:style-name="P1087"/>
          </table:table-cell>
        </table:table-row>
      </table:table>
      <text:p text:style-name="P1088"/>
      <text:p text:style-name="P1089">Skyriaus pakeitimai:</text:p>
      <text:p text:style-name="P1090"><text:span text:style-name="T1091">Nr.<text:s/></text:span><text:a xlink:href="https://www.e-tar.lt/portal/legalAct.html?documentId=TAR.D5ABB62B20A3" office:target-frame-name="_top" xlink:show="replace"><text:span text:style-name="T1092">D1-227</text:span></text:a><text:span text:style-name="T1093">, 2010-03-23, Žin., 2010, Nr. 36-1737 (2010-03-30), i. k. 110301MISAK00D1-227</text:span></text:p>
      <text:p text:style-name="Normal"/>
      <text:p text:style-name="P1094"><text:span text:style-name="T1095">III</text:span><text:span text:style-name="T1096">.<text:s/></text:span><text:span text:style-name="T1097">INFORMACIJA APIE EKSPLOATUOTI NETINKAMŲ TRANSPORTO PRIEMONIŲ IR JŲ DALIŲ TVARKYMĄ</text:span></text:p>
      <text:p text:style-name="P1098"/>
      <text:p text:style-name="P1099">14. Duomenys apie gamintojo ir (ar) importuotojo organizuotą ir (ar) finansuotą eksploatuoti netinkamų transporto priemonių ir jų dalių tvarkymą ataskaitiniu laikotarpiu:</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ksploatuoti netinkamos transporto priemonės pavadinimas</text:p>
          </table:table-cell>
          <table:table-cell table:style-name="TableCell1109" table:number-columns-spanned="2">
            <text:p text:style-name="P1110">Sutvarkytas eksploatuoti netinkamų transporto priemonių kiekis</text:p>
          </table:table-cell>
          <table:covered-table-cell/>
          <table:table-cell table:style-name="TableCell1111" table:number-columns-spanned="2">
            <text:p text:style-name="P1112">Eksploatuoti netinkamų transporto priemonių ir jų dalių</text:p>
          </table:table-cell>
          <table:covered-table-cell/>
        </table:table-row>
        <text:soft-page-break/>
        <table:table-row table:style-name="TableRow1113">
          <table:table-cell table:style-name="TableCell1114">
            <text:p text:style-name="P1115">Markė</text:p>
          </table:table-cell>
          <table:table-cell table:style-name="TableCell1116">
            <text:p text:style-name="P1117">vnt.</text:p>
          </table:table-cell>
          <table:table-cell table:style-name="TableCell1118">
            <text:p text:style-name="P1119">t</text:p>
          </table:table-cell>
          <table:table-cell table:style-name="TableCell1120">
            <text:p text:style-name="P1121">pakartotinio naudojimo ir naudojimo procentas (pagal<text:s/>transporto priemonių vidutinį svorį)</text:p>
          </table:table-cell>
          <table:table-cell table:style-name="TableCell1122">
            <text:p text:style-name="P1123">pakartotinio naudojimo ir perdirbimo procentas (pagal transporto priemonių vidutinį svorį)</text:p>
          </table:table-cell>
        </table:table-row>
        <table:table-row table:style-name="TableRow1124">
          <table:table-cell table:style-name="TableCell1125">
            <text:p text:style-name="P1126">1</text:p>
          </table:table-cell>
          <table:table-cell table:style-name="TableCell1127">
            <text:p text:style-name="P1128">2</text:p>
          </table:table-cell>
          <table:table-cell table:style-name="TableCell1129">
            <text:p text:style-name="P1130">3</text:p>
          </table:table-cell>
          <table:table-cell table:style-name="TableCell1131">
            <text:p text:style-name="P1132">4</text:p>
          </table:table-cell>
          <table:table-cell table:style-name="TableCell1133">
            <text:p text:style-name="P1134">5</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Iš viso:</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15. Eksploatuoti netinkamų transporto priemonių sunaikinimo pažymėjimai:</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3">
            <text:p text:style-name="P1168">Eksploatuoti<text:s/>netinkamos transporto priemonės pažymėjimą išdavusios įmonės</text:p>
          </table:table-cell>
          <table:covered-table-cell/>
          <table:covered-table-cell/>
          <table:table-cell table:style-name="TableCell1169" table:number-rows-spanned="3">
            <text:p text:style-name="P1170">Išduotų pažymėjimų skaičius iš viso, vnt.</text:p>
          </table:table-cell>
          <table:table-cell table:style-name="TableCell1171" table:number-columns-spanned="2" table:number-rows-spanned="2">
            <text:p text:style-name="P1172">Priimtų sunaikinti eksploatuoti netinkamų transporto priemonių kiekis</text:p>
          </table:table-cell>
          <table:covered-table-cell/>
        </table:table-row>
        <table:table-row table:style-name="TableRow1173">
          <table:table-cell table:style-name="TableCell1174" table:number-rows-spanned="2">
            <text:p text:style-name="P1175">juridinio asmens kodas</text:p>
          </table:table-cell>
          <table:table-cell table:style-name="TableCell1176" table:number-rows-spanned="2">
            <text:p text:style-name="P1177">teisinė forma ir pavadinimas</text:p>
          </table:table-cell>
          <table:table-cell table:style-name="TableCell1178" table:number-rows-spanned="2">
            <text:p text:style-name="P1179">adresas</text:p>
          </table:table-cell>
          <table:covered-table-cell>
            <text:p text:style-name="P1180"/>
          </table:covered-table-cell>
          <table:covered-table-cell>
            <text:p text:style-name="P1181"/>
          </table:covered-table-cell>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vnt.</text:p>
          </table:table-cell>
          <table:table-cell table:style-name="TableCell1189">
            <text:p text:style-name="P1190">t</text:p>
          </table:table-cell>
        </table:table-row>
        <table:table-row table:style-name="TableRow1191">
          <table:table-cell table:style-name="TableCell1192">
            <text:p text:style-name="P1193">1</text:p>
          </table:table-cell>
          <table:table-cell table:style-name="TableCell1194">
            <text:p text:style-name="P1195">2</text:p>
          </table:table-cell>
          <table:table-cell table:style-name="TableCell1196">
            <text:p text:style-name="P1197">3</text:p>
          </table:table-cell>
          <table:table-cell table:style-name="TableCell1198">
            <text:p text:style-name="P1199">4</text:p>
          </table:table-cell>
          <table:table-cell table:style-name="TableCell1200">
            <text:p text:style-name="P1201">5</text:p>
          </table:table-cell>
          <table:table-cell table:style-name="TableCell1202">
            <text:p text:style-name="P1203">6</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16. Ataskaitos priedų sąrašas</text:p>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Eil. Nr.</text:p>
          </table:table-cell>
          <table:table-cell table:style-name="TableCell1239">
            <text:p text:style-name="P1240">Dokumento pavadinimas</text:p>
          </table:table-cell>
          <table:table-cell table:style-name="TableCell1241">
            <text:p text:style-name="P1242">Puslapių skaičius</text:p>
          </table:table-cell>
        </table:table-row>
        <table:table-row table:style-name="TableRow1243">
          <table:table-cell table:style-name="TableCell1244">
            <text:p text:style-name="P1245">1</text:p>
          </table:table-cell>
          <table:table-cell table:style-name="TableCell1246">
            <text:p text:style-name="P1247">2</text:p>
          </table:table-cell>
          <table:table-cell table:style-name="TableCell1248">
            <text:p text:style-name="P1249">3</text:p>
          </table:table-cell>
        </table:table-row>
        <table:table-row table:style-name="TableRow1250">
          <table:table-cell table:style-name="TableCell1251">
            <text:p text:style-name="P1252">1.</text:p>
          </table:table-cell>
          <table:table-cell table:style-name="TableCell1253">
            <text:p text:style-name="P1254">Eksploatuoti netinkamų transporto priemonių tvarkymo organizavimo aprašymas</text:p>
          </table:table-cell>
          <table:table-cell table:style-name="TableCell1255">
            <text:p text:style-name="P1256"/>
          </table:table-cell>
        </table:table-row>
        <table:table-row table:style-name="TableRow1257">
          <table:table-cell table:style-name="TableCell1258">
            <text:p text:style-name="P1259">2.</text:p>
          </table:table-cell>
          <table:table-cell table:style-name="TableCell1260">
            <text:p text:style-name="P1261">Eksploatuoti netinkamų transporto priemonių surinkimo sistemos<text:s/>aprašymas ir surinkimo vietų sąrašas, nurodant surinkimo vietos pavadinimą, adresą asmenį ryšiams ir ryšio duomenis</text:p>
          </table:table-cell>
          <table:table-cell table:style-name="TableCell1262">
            <text:p text:style-name="P1263"/>
          </table:table-cell>
        </table:table-row>
        <table:table-row table:style-name="TableRow1264">
          <table:table-cell table:style-name="TableCell1265">
            <text:p text:style-name="P1266">3.</text:p>
          </table:table-cell>
          <table:table-cell table:style-name="TableCell1267">
            <text:p text:style-name="P1268">Eksploatuoti netinkamų transporto priemonių tvarkymo finansavimo schemos aprašymas</text:p>
          </table:table-cell>
          <table:table-cell table:style-name="TableCell1269">
            <text:p text:style-name="P1270"/>
          </table:table-cell>
        </table:table-row>
        <table:table-row table:style-name="TableRow1271">
          <table:table-cell table:style-name="TableCell1272" table:number-columns-spanned="2">
            <text:p text:style-name="P1273">Iš viso:</text:p>
          </table:table-cell>
          <table:covered-table-cell/>
          <table:table-cell table:style-name="TableCell1274">
            <text:p text:style-name="P1275"/>
          </table:table-cell>
        </table:table-row>
      </table:table>
      <text:p text:style-name="P1276"/>
      <text:p text:style-name="P1277">17. Deklaracija</text:p>
      <text:p text:style-name="P1278">Aš, žemiau pasirašęs,<text:s/>patvirtinu, kad:</text:p>
      <text:p text:style-name="P1279">– šioje Ataskaitoje pateikta informacija yra teisinga, tiksli ir visa;</text:p>
      <text:p text:style-name="P1280">– šioje Ataskaitoje nurodytos sutvarkytos eksploatuoti netinkamos transporto priemonės surinktos Lietuvoje;</text:p>
      <text:p text:style-name="P1281">– pasirinktos eksploatuoti 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282">40-1499</text:span></text:a>; 2007, Nr.<text:s/><text:a xlink:href="https://www.e-tar.lt/portal/lt/legalAct/TAR.D6E09DE0D6BF" office:target-frame-name="_blank" xlink:show="new"><text:span text:style-name="T1283">122-5003</text:span></text:a>) 156 punkte nustatytų eksploatuoti netinkamų transporto priemonių ir jų dalių pakartotinio naudojimo ir naudojimo, pakartotinio naudojimo<text:s/>ir perdirbimo užduočių vykdymą.</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Normal">Juridinio asmens vadovas arba fizinis asmuo</text:p>
          </table:table-cell>
          <table:table-cell table:style-name="TableCell1291">
            <text:p text:style-name="P1292">___________________________________</text:p>
            <text:p text:style-name="P1293">(vardas ir pavardė)</text:p>
          </table:table-cell>
          <table:table-cell table:style-name="TableCell1294">
            <text:p text:style-name="P1295">_____________________________</text:p>
            <text:p text:style-name="P1296">(parašas)</text:p>
          </table:table-cell>
        </table:table-row>
      </table:table>
      <text:soft-page-break/>
      <text:p text:style-name="P1297">A. V.</text:p>
      <text:p text:style-name="P1298">Skyriaus pakeitimai:</text:p>
      <text:p text:style-name="P1299"><text:span text:style-name="T1300">Nr.<text:s/></text:span><text:a xlink:href="https://www.e-tar.lt/portal/legalAct.html?documentId=TAR.D5ABB62B20A3" office:target-frame-name="_top" xlink:show="replace"><text:span text:style-name="T1301">D1-227</text:span></text:a><text:span text:style-name="T1302">, 2010-03-23, Žin., 2010, Nr. 36-1737 (2010-03-30), i. k. 110301MISAK00D1-227</text:span></text:p>
      <text:p text:style-name="Normal"/>
      <text:p text:style-name="P1303">_________________</text:p>
      <text:soft-page-break/>
      <text:p text:style-name="P1304">Gaminių tiekimo rinkai apskaitos ir<text:s/></text:p>
      <text:p text:style-name="P1305">atliekų tvarkymo ataskaitų teikimo<text:s/></text:p>
      <text:p text:style-name="P1306">taisyklių<text:s/></text:p>
      <text:p text:style-name="P1307">4<text:span text:style-name="T1308"><text:s/></text:span>priedas</text:p>
      <text:p text:style-name="P1309"/>
      <text:p text:style-name="P1310"><text:span text:style-name="T1311">TRANSPORTO PRIEMONIŲ TIEKIMO RINKAI APSKAITOS IR ATLIEKŲ TVARKYMO ATASKAITOS PILDYMO INSTRUKCIJA</text:span></text:p>
      <text:p text:style-name="P1312"/>
      <text:p text:style-name="P1313"><text:span text:style-name="T1314">I</text:span><text:span text:style-name="T1315"><text:s/>SKYRIUS „BENDRA INFORMACIJA“:<text:s/></text:span>pateikiama bendra informacija apie gamintoją ir (ar) importuotoją,<text:s/>teikiamą Ataskaitą, ją pildžiusį asmenį.</text:p>
      <text:p text:style-name="P1316"><text:span text:style-name="T1317">1</text:span><text:s/><text:span text:style-name="T1318">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1319"><text:span text:style-name="T1320">2</text:span><text:s/><text:span text:style-name="T1321">dalis:<text:s/></text:span>pažymint atitinkamus laukelius, nurodoma, ar Ataskaita teikiama pirmą kartą (pažymima „Pirminė ataskaita“), ar tikslinami anksčiau pateiktos Ataskaitos duomenys (pažymima „Patikslinta ataskaita“).</text:p>
      <text:p text:style-name="P1322"><text:span text:style-name="T1323">3</text:span><text:s/><text:span text:style-name="T1324">dalis „Ataskaitinis laikotarpis“:<text:s/></text:span>nurodomas ataskaitinis laikotarpis, apie kurį teikiama Ataskaita (pvz., 2008).</text:p>
      <text:p text:style-name="P1325"><text:span text:style-name="T1326">4</text:span><text:s/><text:span text:style-name="T1327">dalis „Ataskaitos su priedais puslapių skaičius“:<text:s/></text:span>nurodomas bendras Ataskaitos su<text:s/>visais pridedamais dokumentais puslapių skaičius (pvz., 23).</text:p>
      <text:p text:style-name="P1328"><text:span text:style-name="T1329">5</text:span><text:s/><text:span text:style-name="T1330">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331"><text:span text:style-name="T1332">6</text:span><text:s/><text:span text:style-name="T1333">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334"><text:span text:style-name="T1335">7</text:span><text:s/><text:span text:style-name="T1336">dalis „</text:span><text:span text:style-name="T1337">Juridinio arba fizinio asmens registracijos Gamintojų ir importuotojų sąvade kodas“:<text:s/></text:span>nurodomas juridinio arba fizinio asmens registracijos Gamintojų ir importuotojų sąvade kodas.</text:p>
      <text:p text:style-name="P1338"><text:span text:style-name="T1339">8</text:span><text:s/><text:span text:style-name="T1340">dalis „Licencijuotos organizacijos, pildžiusios Ataskaitą, pavadinimas, jur</text:span><text:span text:style-name="T1341">idinio asmens kodas“:<text:s/></text:span>pildoma, jei Ataskaitą už gamintoją ir (ar) importuotoją pildo licencijuota organizacija. Šioje dalyje nurodomas Ataskaitą pildžiusios licencijuotos organizacijos pavadinimas ir kodas Juridinių asmenų registre.</text:p>
      <text:p text:style-name="P1342"><text:span text:style-name="T1343">9</text:span><text:s/><text:span text:style-name="T1344">dalis „Ataskaitą pild</text:span><text:span text:style-name="T1345">žiusio asmens vardas, pavardė“:<text:s/></text:span>nurodomas Ataskaitą užpildžiusio asmens vardas ir pavardė.</text:p>
      <text:p text:style-name="P1346"><text:span text:style-name="T1347">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348"><text:span text:style-name="T1349">II</text:span><text:span text:style-name="T1350"><text:s/>SKYRIUS „INFORMACIJA APIE LIETUVOS RESPUBLIKOS VIDAUS RINKAI PATEIKTAS TRANS</text:span><text:span text:style-name="T1351">PORTO PRIEMONES“:<text:s/></text:span>pateikiami duomenys apie Lietuvos Respublikos vidaus rinkai ataskaitiniu laikotarpiu pateiktas transporto priemones.</text:p>
      <text:p text:style-name="P1352"><text:span text:style-name="T1353">13 dalis „Duomenys apie Lietuvos Respublikos vidaus rinkai ataskaitiniu laikotarpiu pateiktas transporto priemones“:<text:s/></text:span><text:span text:style-name="T1354">užpi</text:span><text:span text:style-name="T1355">ldant lentelę pateikiama informacija apie Lietuvos Respublikos vidaus rinkai ataskaitiniu laikotarpiu pateiktas transporto priemones (jei transporto priemonės tiekiamos rinkai kartu su jose įmontuotomis baterijomis ar akumuliatoriais, vidaus rinkai tiekiam</text:span><text:span text:style-name="T1356">ų transporto priemonių apskaitoje transporto priemonių svoris turi būti nurodomas be baterijų ar akumuliatorių svorio</text:span>:</text:p>
      <text:soft-page-break/>
      <text:p text:style-name="P1357"><text:span text:style-name="T1358">1, 2 skiltyse „Transporto priemonės pavadinimas“<text:s/></text:span>nurodoma transporto priemonės markė (-ės) ir modelis (-iai);</text:p>
      <text:p text:style-name="P1359"><text:span text:style-name="T1360">3, 4 skiltyse „Lietuvos Res</text:span><text:span text:style-name="T1361">publikos vidaus rinkai pateiktų transporto priemonių kiekis“<text:s/></text:span>nurodomas ataskaitiniu laikotarpiu Lietuvos Respublikos vidaus rinkai pateiktų transporto priemonių kiekis vienetais ir tonomis (trys skaitmenys po kablelio);</text:p>
      <text:p text:style-name="P1362"><text:span text:style-name="T1363">5, 6 skiltyse „Lietuvos Respublikos<text:s/></text:span><text:span text:style-name="T1364">vidaus rinkai pateiktų išardyti skirtų transporto priemonių kiekis“<text:s/></text:span>nurodomas ataskaitiniu laikotarpiu Lietuvos Respublikos vidaus rinkai pateiktų išardyti skirtų transporto priemonių (transporto priemonės, kurios nebuvo įregistruotos VĮ „Regitra“) kiekis<text:s/>vienetais ir tonomis (trys skaitmenys po kablelio);</text:p>
      <text:p text:style-name="P1365"><text:span text:style-name="T1366">7, 8 skiltyse „Iš viso Lietuvos Respublikos vidaus rinkai pateiktų transporto priemonių kiekis“<text:s/></text:span>nurodomas bendras ataskaitiniu laikotarpiu Lietuvos Respublikos vidaus rinkai pateiktų transporto priemonių<text:s/>kiekis vienetais ir tonomis (trys skaitmenys po kablelio).</text:p>
      <text:p text:style-name="P1367"><text:span text:style-name="T1368">13</text:span><text:span text:style-name="T1369">1</text:span><text:span text:style-name="T1370"><text:s/>dalis</text:span><text:s/><text:span text:style-name="T1371">„Duomenys apie Lietuvos Respublikos vidaus rinkai ataskaitiniu laikotarpiu užsienio gamintojo pateiktas transporto priemones“:</text:span><text:s/>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text:s/>transporto priemonių svoris turi būti nurodomas be baterijų ar akumuliatorių svorio). Atitinkamose lentelės skiltyse įrašomi šie duomenys:</text:p>
      <text:p text:style-name="P1372"><text:span text:style-name="T1373">1 skiltyje</text:span><text:s/>„Užsienio gamintojo pavadinimas, registracijos Gamintojų ir importuotojų sąvade kodas“ nurodomas užsienio<text:s/>gamintojo pavadinimas ir registracijos Gamintojų ir importuotojų sąvade kodas.</text:p>
      <text:p text:style-name="P1374"><text:span text:style-name="T1375">2, 3 skiltyse</text:span><text:s/>„Transporto priemonės pavadinimas“ nurodoma transporto priemonės markė (-ės) ir modelis (-iai);</text:p>
      <text:p text:style-name="P1376"><text:span text:style-name="T1377">4, 5 skiltyse</text:span><text:s/>„Lietuvos Respublikos vidaus rinkai pateiktų užsienio<text:s/>gamintojo transporto priemonių kiekis“ nurodomas ataskaitiniu laikotarpiu Lietuvos Respublikos vidaus rinkai pateiktų užsienio gamintojo ženklu pažymėtų transporto priemonių kiekis vienetais ir tonomis (trys skaitmenys po kablelio.</text:p>
      <text:p text:style-name="P1378">Skyriaus pakeitimai:</text:p>
      <text:p text:style-name="P1379"><text:span text:style-name="T1380">Nr</text:span><text:span text:style-name="T1381">.<text:s/></text:span><text:a xlink:href="https://www.e-tar.lt/portal/legalAct.html?documentId=TAR.D5ABB62B20A3" office:target-frame-name="_top" xlink:show="replace"><text:span text:style-name="T1382">D1-227</text:span></text:a><text:span text:style-name="T1383">, 2010-03-23, Žin., 2010, Nr. 36-1737 (2010-03-30), i. k. 110301MISAK00D1-227</text:span></text:p>
      <text:p text:style-name="Normal"/>
      <text:p text:style-name="P1384"><text:span text:style-name="T1385">III</text:span><text:span text:style-name="T1386"><text:s/>SKYRIUS „INFORMACIJA APIE EKSPLOATUOTI NETINKAMŲ TRANSPORTO PRIEMONIŲ IR JŲ DALIŲ TVARKYMĄ“:<text:s/></text:span>pateikiama informacija apie eksploatuoti netinkamų transporto priemonių ir jų dalių sutvarkymą ataskaitiniu laikotarpiu. Šis skyrius pildomas tik tuo atveju, kai<text:s/>Ataskaitą pildo individualiai eksploatuoti netinkamų transporto priemonių tvarkymą organizuojantis gamintojas ir (ar) importuotojas, o ne licencijuota organizacija.</text:p>
      <text:p text:style-name="P1387"><text:span text:style-name="T1388">14</text:span><text:s/><text:span text:style-name="T1389">dalis „Duomenys apie gamintojo ir (ar) importuotojo organizuotą ir (ar) finansuotą ekspl</text:span><text:span text:style-name="T1390">oatuoti netinkamų transporto priemonių ir jų dalių tvarkymą ataskaitiniu laikotarpiu“:<text:s/></text:span>pateikiami duomenys apie eksploatuoti netinkamų transporto priemonių tvarkymą:</text:p>
      <text:p text:style-name="P1391"><text:span text:style-name="T1392">1 skiltyje „Eksploatuoti netinkamos transporto priemonės pavadinimas“<text:s/></text:span>nurodoma eksploatuoti netinkamos transporto priemonės markė (-ės);</text:p>
      <text:p text:style-name="P1393"><text:span text:style-name="T1394">2, 3 skiltyse „Sutvarkytas eksploatuoti netinkamų transporto priemonių kiekis“<text:s/></text:span>nurodomas eksploatuoti netinkamų transporto priemonių sutvarkytas kiekis vienetais ir tonomis (trys skaitmenys po kablelio);</text:p>
      <text:p text:style-name="P1395"><text:span text:style-name="T1396">4</text:span><text:s/><text:span text:style-name="T1397">ski</text:span><text:span text:style-name="T1398">ltyje „Eksploatuoti netinkamų transporto priemonių ir jų dalių pakartotinio naudojimo ir naudojimo procentas“<text:s/></text:span>pateikiamas sutvarkytų eksploatuoti netinkamų transporto priemonių ir jų dalių pakartotinio naudojimo ir naudojimo procentas iš viso pagal transporto priemonių vidutinį svorį;</text:p>
      <text:p text:style-name="P1399"><text:span text:style-name="T1400">5</text:span><text:s/><text:span text:style-name="T1401">skiltyje „Eksploatuoti netinkamų transporto priemonių ir jų dalių pakartotinio naudojimo ir perdirbimo procentas“<text:s/></text:span>pateikiamas sutvarkytų eksploatuoti netinkamų transporto priemonių ir jų dalių pakartotinio naudojimo ir perdirbimo procentas iš viso pagal transporto priemonių vidutinį svorį.</text:p>
      <text:soft-page-break/>
      <text:p text:style-name="P1402"><text:span text:style-name="T1403">15</text:span><text:s/><text:span text:style-name="T1404">dalis „Eksploatuoti netinkamų transporto priemonių sunaikinimo pažymėjimai“:<text:s/></text:span>pateikiama informacija apie eksploatuoti netinkamų transporto priemonių sunaikinimo pažymėjimus, įrodančius eksploatuoti netinkamų transporto priemonių surinkimą ir tvarkymą ataskaitiniu laikotarpiu. Lentelėje pildoma tiek eilučių, kiek buvo gauta sunaikinimo pažymėjimų. Kiekvienoje eilutėje įrašomi šie duomenys: sunaikinimo pažymėjimą išdavusios įmonės kodas Juridinių asmenų registre, teisinė forma ir pavadinimas, adresas, išduotų pažymėjimų skaičius, surinktas ir sutvarkytas eksploatuoti netinkamų transporto priemonių kiekis vienetais ir tonomis (trys skaitmenys po kablelio).</text:p>
      <text:p text:style-name="P1405"><text:span text:style-name="T1406">16</text:span><text:s/><text:span text:style-name="T1407">dalis „Ataskaitos priedų sąrašas“</text:span><text:span text:style-name="T1408">:<text:s/></text:span>pateiktos lentelės 3 skiltyje nurodomas prie Ataskaitos pridedamų dokumentų puslapių skaičius.</text:p>
      <text:p text:style-name="P1409"><text:span text:style-name="T1410">17</text:span><text:s/><text:span text:style-name="T1411">dalis „Deklaracija“.<text:s/></text:span>Jei Ataskaita teikiama raštu, ją privalo pasirašyti ir patvirtinti antspaudu atsakingas asmuo (juridinio asmens vadovas ar fizinis asmuo).</text:p>
      <text:p text:style-name="P1412"/>
      <text:p text:style-name="P1413">_________________</text:p>
      <text:soft-page-break/>
      <text:p text:style-name="P1414">Gaminių tiekimo rinkai apskaitos ir atliekų tvarkymo<text:s/></text:p>
      <text:p text:style-name="P1415">ataskaitų teikimo taisyklių<text:s/></text:p>
      <text:p text:style-name="P1416">5<text:s/>priedas</text:p>
      <text:p text:style-name="P1417"/>
      <text:p text:style-name="P1418">(Elektros ir elektroninės įrangos tiekimo rinkai apskaitos ir atliekų tvarkymo ataskaitos forma)</text:p>
      <text:p text:style-name="P1419"/>
      <text:p text:style-name="P1420">ELEKTROS IR ELEKTRONINĖS ĮRANGOS TIEKIMO RINKAI APSKAITOS IR ATLIEKŲ TVARKYMO ATASKAITA</text:p>
      <text:p text:style-name="P1421"/>
      <text:p text:style-name="P1422">___________________________</text:p>
      <text:p text:style-name="P1423">(pildymo data)</text:p>
      <text:p text:style-name="P1424"/>
      <text:p text:style-name="P1425"><text:span text:style-name="T1426">I</text:span><text:span text:style-name="T1427">.<text:s/></text:span><text:span text:style-name="T1428">BENDRA INFORMACIJA</text:span></text:p>
      <text:p text:style-name="P1429"/>
      <text:p text:style-name="P1430">1. Ataskaita teikiama<text:s/><text:tab/></text:p>
      <text:p text:style-name="P1431">(LR aplinkos ministerijos regiono aplinkos apsaugos departamentas arba Aplinkos apsaugos<text:s/>agentūra)</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Normal">2.<text:s/><text:span text:style-name="T1441"></text:span><text:s/>Pirminė ataskaita<text:s/></text:p>
            <text:p text:style-name="P1442"><text:span text:style-name="T1443"></text:span><text:s/>Patikslinta ataskaita<text:s/></text:p>
          </table:table-cell>
          <table:table-cell table:style-name="TableCell1444">
            <text:p text:style-name="Normal">3. Ataskaitinis laikotarpis</text:p>
          </table:table-cell>
          <table:table-cell table:style-name="TableCell1445">
            <text:p text:style-name="Normal"/>
          </table:table-cell>
          <table:table-cell table:style-name="TableCell1446">
            <text:p text:style-name="P1447">4. Ataskaitos puslapių skaičius</text:p>
          </table:table-cell>
          <table:table-cell table:style-name="TableCell1448">
            <text:p text:style-name="Normal"/>
          </table:table-cell>
        </table:table-row>
      </table:table>
      <text:p text:style-name="P1449"/>
      <text:p text:style-name="P1450">5. Juridinio asmens teisinė forma ir pavadinimas arba fizinio asmens vardas, pavardė</text:p>
      <table:table table:style-name="Table1451">
        <table:table-columns>
          <table:table-column table:style-name="TableColumn1452"/>
        </table:table-columns>
        <table:table-row table:style-name="TableRow1453">
          <table:table-cell table:style-name="TableCell1454">
            <text:p text:style-name="P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Normal">6. Juridinio arba fizinio asmens kodas</text:p>
          </table:table-cell>
          <table:table-cell table:style-name="TableCell1465">
            <text:p text:style-name="Normal"/>
          </table:table-cell>
          <table:table-cell table:style-name="TableCell1466">
            <text:p text:style-name="Normal">7.<text:s/>Juridinio arba fizinio asmens registracijos Gamintojų ir importuotojų sąvade kodas</text:p>
          </table:table-cell>
          <table:table-cell table:style-name="TableCell1467">
            <text:p text:style-name="Normal"/>
          </table:table-cell>
        </table:table-row>
      </table:table>
      <text:p text:style-name="P1468"/>
      <text:p text:style-name="P1469">8. Licencijuotos organizacijos, pildžiusios Ataskaitą, pavadinimas, juridinio asmens kodas<text:s/><text:span text:style-name="T1470">(nurodoma, jei Ataskaitą pildė licencijuota organizacija)</text:span></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Normal"/>
            <text:p text:style-name="Normal"/>
          </table:table-cell>
          <table:table-cell table:style-name="TableCell1477">
            <text:p text:style-name="Normal"/>
          </table:table-cell>
          <table:table-cell table:style-name="TableCell1478">
            <text:p text:style-name="Normal"/>
          </table:table-cell>
        </table:table-row>
      </table:table>
      <text:p text:style-name="P1479"/>
      <text:p text:style-name="P1480">9. Ataskaitą<text:s/>pildžiusio asmens vardas, pavardė</text:p>
      <table:table table:style-name="Table1481">
        <table:table-columns>
          <table:table-column table:style-name="TableColumn1482"/>
        </table:table-columns>
        <table:table-row table:style-name="TableRow1483">
          <table:table-cell table:style-name="TableCell1484">
            <text:p text:style-name="Normal"/>
            <text:p text:style-name="Normal"/>
          </table:table-cell>
        </table:table-row>
      </table:table>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2">
            <text:soft-page-break/>
            <text:p text:style-name="Normal">10. Ataskaitą pildžiusio asmens telefonas</text:p>
          </table:table-cell>
          <table:covered-table-cell/>
          <table:table-cell table:style-name="TableCell1494" table:number-columns-spanned="2">
            <text:p text:style-name="Normal">11. Ataskaitą pildžiusio asmens faksas</text:p>
          </table:table-cell>
          <table:covered-table-cell/>
          <table:table-cell table:style-name="TableCell1495">
            <text:p text:style-name="Normal">12. Ataskaitą pildžiusio asmens elektroninio pašto adresas</text:p>
          </table:table-cell>
        </table:table-row>
        <table:table-row table:style-name="TableRow1496">
          <table:table-cell table:style-name="TableCell1497">
            <text:p text:style-name="Normal"/>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row>
      </table:table>
      <text:p text:style-name="P1502"/>
      <text:p text:style-name="P1503"><text:span text:style-name="T1504">II</text:span><text:span text:style-name="T1505">.<text:s/></text:span><text:span text:style-name="T1506">INFORMACIJA APIE LIETUVOS RESPUBLIKOS VIDAUS RINKAI TEIKIAMOS</text:span><text:span text:style-name="T1507"><text:s/>ELEKTROS IR ELEKTRONINĖS ĮRANGOS KIEKĮ IR BUITYJE NAUDOJAMOS ELEKTROS IR ELEKTRONINĖS ĮRANGOS ATLIEKŲ TVARKYMO UŽDUOTIS ATASKAITINIU LAIKOTARPIU</text:span></text:p>
      <text:p text:style-name="P1508"/>
      <text:p text:style-name="P1509">13. Duomenys apie Lietuvos Respublikos vidaus rinkai tiekiamą elektros ir elektroninę įrangą, jos kiekį ir<text:s/>dokumentus, įrodančius, kad elektros ir elektroninės įrangos atliekų tvarkymas bus finansuojamas:</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Eil. Nr.</text:p>
            </table:table-cell>
            <table:table-cell table:style-name="TableCell1521">
              <text:p text:style-name="P1522">Elektros ir elektroninės įrangos kategorija</text:p>
            </table:table-cell>
            <table:table-cell table:style-name="TableCell1523">
              <text:p text:style-name="P1524">Elektros ir elektroninės įrangos produkto pavadinimas</text:p>
            </table:table-cell>
            <table:table-cell table:style-name="TableCell1525">
              <text:p text:style-name="P1526">Lietuvos Respublikos vidaus rinkai pateiktas elektros ir elektroninės įrangos kiekis ataskaitiniu laikotarpiu, t</text:p>
            </table:table-cell>
            <table:table-cell table:style-name="TableCell1527">
              <text:p text:style-name="P1528">Planuojamas Lietuvos Respublikos vidaus rinkai einamaisiais metais pateikti elektros ir elektroninės įrangos kiekis, t</text:p>
            </table:table-cell>
            <table:table-cell table:style-name="TableCell1529" table:number-columns-spanned="2">
              <text:p text:style-name="P1530">Dokumentas, įrodantis, kad elektros ir elektroninės įrangos atliekų tvarkymas bus finansuojamas</text:p>
            </table:table-cell>
            <table:covered-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able:number-columns-spanned="2">
              <text:p text:style-name="P1543">6</text:p>
            </table:table-cell>
            <table:covered-table-cell/>
          </table:table-row>
        </table:table-header-rows>
        <table:table-row table:style-name="TableRow1544">
          <table:table-cell table:style-name="TableCell1545">
            <text:p text:style-name="P1546">1.</text:p>
          </table:table-cell>
          <table:table-cell table:style-name="TableCell1547" table:number-columns-spanned="6">
            <text:p text:style-name="P1548">Stambūs namų apyvokos prietaisai:</text:p>
          </table:table-cell>
          <table:covered-table-cell/>
          <table:covered-table-cell/>
          <table:covered-table-cell/>
          <table:covered-table-cell/>
          <table:covered-table-cell/>
        </table:table-row>
        <table:table-row table:style-name="TableRow1549">
          <table:table-cell table:style-name="TableCell1550" table:number-rows-spanned="3">
            <text:p text:style-name="P1551">1.1.</text:p>
          </table:table-cell>
          <table:table-cell table:style-name="TableCell1552" table:number-columns-spanned="6">
            <text:p text:style-name="P1553">Stambūs namų apyvokos prietaisai, išskyras prietaisus su šaldymo įranga</text:p>
          </table: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ext:p text:style-name="P1557">Buityje naudojama įrang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Normal"><text:span text:style-name="T1565"></text:span><text:span text:style-name="T1566"><text:s/>banko garantija</text:span></text:p>
            <text:p text:style-name="Normal"><text:span text:style-name="T1567"></text:span><text:span text:style-name="T1568"><text:s/>laidavimo draudimo sutartis</text:span></text:p>
            <text:p text:style-name="Normal"><text:span text:style-name="T1569"></text:span><text:span text:style-name="T1570"><text:s/>laidavimo sutartis</text:span></text:p>
          </table:table-cell>
          <table:covered-table-cell/>
        </table:table-row>
        <table:table-row table:style-name="TableRow1571">
          <table:covered-table-cell>
            <text:p text:style-name="P1572"/>
          </table:covered-table-cell>
          <table:table-cell table:style-name="TableCell1573">
            <text:p text:style-name="P1574">Ne<text:s/>buityje naudojama įrang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Normal"><text:span text:style-name="T1582"></text:span><text:span text:style-name="T1583"><text:s/>banko garantija</text:span></text:p>
            <text:p text:style-name="Normal"><text:span text:style-name="T1584"></text:span><text:span text:style-name="T1585"><text:s/>laidavimo draudimo sutartis</text:span></text:p>
            <text:p text:style-name="Normal"><text:span text:style-name="T1586"></text:span><text:span text:style-name="T1587"><text:s/>laidavimo sutartis</text:span></text:p>
            <text:p text:style-name="Normal"><text:span text:style-name="T1588"></text:span><text:span text:style-name="T1589"><text:s/>kitas dokumentas</text:span></text:p>
          </table:table-cell>
          <table:covered-table-cell/>
        </table:table-row>
        <table:table-row table:style-name="TableRow1590">
          <table:table-cell table:style-name="TableCell1591" table:number-rows-spanned="3">
            <text:p text:style-name="P1592">1.2.</text:p>
          </table:table-cell>
          <table:table-cell table:style-name="TableCell1593" table:number-columns-spanned="6">
            <text:p text:style-name="P1594">Stambūs namų apyvokos prietaisai su šaldymo įranga</text:p>
          </table:table-cell>
          <table:covered-table-cell/>
          <table:covered-table-cell/>
          <table:covered-table-cell/>
          <table:covered-table-cell/>
          <table:covered-table-cell/>
        </table:table-row>
        <table:table-row table:style-name="TableRow1595">
          <table:covered-table-cell>
            <text:p text:style-name="P1596"/>
          </table:covered-table-cell>
          <table:table-cell table:style-name="TableCell1597">
            <text:p text:style-name="P1598">Buityje naudojama įranga</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Normal"><text:span text:style-name="T1606"></text:span><text:span text:style-name="T1607"><text:s/>banko garantija</text:span></text:p>
            <text:p text:style-name="Normal"><text:span text:style-name="T1608"></text:span><text:span text:style-name="T1609"><text:s/>laidavimo draudimo sutartis</text:span></text:p>
            <text:p text:style-name="Normal"><text:span text:style-name="T1610"></text:span><text:span text:style-name="T1611"><text:s/>laidavimo sutartis</text:span></text:p>
          </table:table-cell>
          <table:covered-table-cell/>
        </table:table-row>
        <table:table-row table:style-name="TableRow1612">
          <table:covered-table-cell>
            <text:p text:style-name="P1613"/>
          </table:covered-table-cell>
          <table:table-cell table:style-name="TableCell1614">
            <text:p text:style-name="P1615">Ne buityje naudojama įranga</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Normal"><text:span text:style-name="T1623"></text:span><text:span text:style-name="T1624"><text:s/>banko garantija</text:span></text:p>
            <text:p text:style-name="Normal"><text:span text:style-name="T1625"></text:span><text:span text:style-name="T1626"><text:s/>laidavimo draudimo sutartis</text:span></text:p>
            <text:p text:style-name="Normal"><text:span text:style-name="T1627"></text:span><text:span text:style-name="T1628"><text:s/>laidavimo sutartis</text:span></text:p>
            <text:p text:style-name="Normal"><text:span text:style-name="T1629"></text:span><text:span text:style-name="T1630"><text:s/>kitas dokumentas</text:span></text:p>
          </table:table-cell>
          <table:covered-table-cell/>
        </table:table-row>
        <table:table-row table:style-name="TableRow1631">
          <table:table-cell table:style-name="TableCell1632" table:number-rows-spanned="3">
            <text:p text:style-name="P1633">2.</text:p>
          </table:table-cell>
          <table:table-cell table:style-name="TableCell1634" table:number-columns-spanned="6">
            <text:p text:style-name="P1635">Smulkus namų apyvokos prietaisai</text:p>
          </table: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ext:p text:style-name="P1639">Buityje naudojama įranga</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Normal"><text:span text:style-name="T1647"></text:span><text:span text:style-name="T1648"><text:s/>banko garantija</text:span></text:p>
            <text:p text:style-name="Normal"><text:span text:style-name="T1649"></text:span><text:span text:style-name="T1650"><text:s/>laidavimo draudimo sutartis</text:span></text:p>
            <text:p text:style-name="Normal"><text:span text:style-name="T1651"></text:span><text:span text:style-name="T1652"><text:s/>laidavimo sutartis</text:span></text:p>
          </table:table-cell>
          <table:covered-table-cell/>
        </table:table-row>
        <table:table-row table:style-name="TableRow1653">
          <table:covered-table-cell>
            <text:p text:style-name="P1654"/>
          </table:covered-table-cell>
          <table:table-cell table:style-name="TableCell1655">
            <text:p text:style-name="P1656">Ne buityje naudojama įranga</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2">
            <text:p text:style-name="Normal"><text:span text:style-name="T1664"></text:span><text:span text:style-name="T1665"><text:s/>banko garantija</text:span></text:p>
            <text:p text:style-name="Normal"><text:span text:style-name="T1666"></text:span><text:span text:style-name="T1667"><text:s/>laidavimo draudimo sutartis</text:span></text:p>
            <text:p text:style-name="Normal"><text:span text:style-name="T1668"></text:span><text:span text:style-name="T1669"><text:s/>laidavimo sutartis</text:span></text:p>
            <text:p text:style-name="Normal"><text:span text:style-name="T1670"></text:span><text:span text:style-name="T1671"><text:s/>kitas dokumentas</text:span></text:p>
          </table:table-cell>
          <table:covered-table-cell/>
        </table:table-row>
        <table:table-row table:style-name="TableRow1672">
          <table:table-cell table:style-name="TableCell1673">
            <text:p text:style-name="P1674">3.</text:p>
          </table:table-cell>
          <table:table-cell table:style-name="TableCell1675" table:number-columns-spanned="6">
            <text:p text:style-name="P1676">IT ir telekomunikacinė įranga:</text:p>
          </table:table-cell>
          <table:covered-table-cell/>
          <table:covered-table-cell/>
          <table:covered-table-cell/>
          <table:covered-table-cell/>
          <table:covered-table-cell/>
        </table:table-row>
        <table:table-row table:style-name="TableRow1677">
          <table:table-cell table:style-name="TableCell1678" table:number-rows-spanned="3">
            <text:p text:style-name="P1679">3.1.</text:p>
          </table:table-cell>
          <table:table-cell table:style-name="TableCell1680" table:number-columns-spanned="6">
            <text:p text:style-name="P1681">IT ir telekomunikacinė įranga, išskyrus kompiuterių monitorius</text:p>
          </table: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ext:p text:style-name="P1685">Buityje<text:s/>naudojama įranga</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2">
            <text:p text:style-name="Normal"><text:span text:style-name="T1693"></text:span><text:span text:style-name="T1694"><text:s/>banko garantija</text:span></text:p>
            <text:p text:style-name="Normal"><text:span text:style-name="T1695"></text:span><text:span text:style-name="T1696"><text:s/>laidavimo draudimo sutartis</text:span></text:p>
            <text:p text:style-name="Normal"><text:span text:style-name="T1697"></text:span><text:span text:style-name="T1698"><text:s/>laidavimo sutartis</text:span></text:p>
          </table:table-cell>
          <table:covered-table-cell/>
        </table:table-row>
        <table:table-row table:style-name="TableRow1699">
          <table:covered-table-cell>
            <text:p text:style-name="P1700"/>
          </table:covered-table-cell>
          <table:table-cell table:style-name="TableCell1701">
            <text:p text:style-name="P1702">Ne buityje naudojama įranga</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Normal"><text:span text:style-name="T1710"></text:span><text:span text:style-name="T1711"><text:s/>banko garantija</text:span></text:p>
            <text:p text:style-name="Normal"><text:span text:style-name="T1712"></text:span><text:span text:style-name="T1713"><text:s/>laidavimo draudimo sutartis</text:span></text:p>
            <text:p text:style-name="Normal"><text:span text:style-name="T1714"></text:span><text:span text:style-name="T1715"><text:s/>laidavimo sutartis</text:span></text:p>
            <text:p text:style-name="Normal"><text:span text:style-name="T1716"></text:span><text:span text:style-name="T1717"><text:s/>kitas dokumentas</text:span></text:p>
          </table:table-cell>
          <table:covered-table-cell/>
        </table:table-row>
        <table:table-row table:style-name="TableRow1718">
          <table:table-cell table:style-name="TableCell1719" table:number-rows-spanned="3">
            <text:p text:style-name="P1720">3.2.</text:p>
          </table:table-cell>
          <table:table-cell table:style-name="TableCell1721" table:number-columns-spanned="6">
            <text:p text:style-name="P1722">Kompiuterių monitoriai</text:p>
          </table:table-cell>
          <table:covered-table-cell/>
          <table:covered-table-cell/>
          <table:covered-table-cell/>
          <table:covered-table-cell/>
          <table:covered-table-cell/>
        </table:table-row>
        <table:table-row table:style-name="TableRow1723">
          <table:covered-table-cell>
            <text:p text:style-name="P1724"/>
          </table:covered-table-cell>
          <table:table-cell table:style-name="TableCell1725">
            <text:p text:style-name="P1726">Buityje<text:s/>naudojama įranga</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Normal"><text:span text:style-name="T1734"></text:span><text:span text:style-name="T1735"><text:s/>banko garantija</text:span></text:p>
            <text:p text:style-name="Normal"><text:span text:style-name="T1736"></text:span><text:span text:style-name="T1737"><text:s/>laidavimo draudimo sutartis</text:span></text:p>
            <text:p text:style-name="Normal"><text:span text:style-name="T1738"></text:span><text:span text:style-name="T1739"><text:s/>laidavimo sutartis</text:span></text:p>
          </table:table-cell>
          <table:covered-table-cell/>
        </table:table-row>
        <table:table-row table:style-name="TableRow1740">
          <table:covered-table-cell>
            <text:p text:style-name="P1741"/>
          </table:covered-table-cell>
          <table:table-cell table:style-name="TableCell1742">
            <text:p text:style-name="P1743">Ne buityje naudojama įranga</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Normal"><text:span text:style-name="T1751"></text:span><text:span text:style-name="T1752"><text:s/>banko garantija</text:span></text:p>
            <text:p text:style-name="Normal"><text:span text:style-name="T1753"></text:span><text:span text:style-name="T1754"><text:s/>laidavimo draudimo sutartis</text:span></text:p>
            <text:p text:style-name="Normal"><text:span text:style-name="T1755"></text:span><text:span text:style-name="T1756"><text:s/>laidavimo sutartis</text:span></text:p>
            <text:p text:style-name="Normal"><text:span text:style-name="T1757"></text:span><text:span text:style-name="T1758"><text:s/>kitas dokumentas</text:span></text:p>
          </table:table-cell>
          <table:covered-table-cell/>
        </table:table-row>
        <table:table-row table:style-name="TableRow1759">
          <table:table-cell table:style-name="TableCell1760">
            <text:p text:style-name="P1761">4.</text:p>
          </table:table-cell>
          <table:table-cell table:style-name="TableCell1762" table:number-columns-spanned="6">
            <text:p text:style-name="P1763">Vartojimo įranga:</text:p>
          </table:table-cell>
          <table:covered-table-cell/>
          <table:covered-table-cell/>
          <table:covered-table-cell/>
          <table:covered-table-cell/>
          <table:covered-table-cell/>
        </table:table-row>
        <table:table-row table:style-name="TableRow1764">
          <table:table-cell table:style-name="TableCell1765" table:number-rows-spanned="3">
            <text:p text:style-name="P1766">4.1.</text:p>
          </table:table-cell>
          <table:table-cell table:style-name="TableCell1767" table:number-columns-spanned="6">
            <text:p text:style-name="P1768">Vartojimo įranga,<text:s/>išskyras televizorius</text:p>
          </table:table-cell>
          <table:covered-table-cell/>
          <table:covered-table-cell/>
          <table:covered-table-cell/>
          <table:covered-table-cell/>
          <table:covered-table-cell/>
        </table:table-row>
        <table:table-row table:style-name="TableRow1769">
          <table:covered-table-cell>
            <text:p text:style-name="P1770"/>
          </table:covered-table-cell>
          <table:table-cell table:style-name="TableCell1771">
            <text:p text:style-name="P1772">Buityje naudojama įranga</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Normal"><text:span text:style-name="T1780"></text:span><text:span text:style-name="T1781"><text:s/>banko garantija</text:span></text:p>
            <text:p text:style-name="Normal"><text:span text:style-name="T1782"></text:span><text:span text:style-name="T1783"><text:s/>laidavimo draudimo sutartis</text:span></text:p>
            <text:p text:style-name="Normal"><text:span text:style-name="T1784"></text:span><text:span text:style-name="T1785"><text:s/>laidavimo sutartis</text:span></text:p>
          </table:table-cell>
          <table:covered-table-cell/>
        </table:table-row>
        <table:table-row table:style-name="TableRow1786">
          <table:covered-table-cell>
            <text:p text:style-name="P1787"/>
          </table:covered-table-cell>
          <table:table-cell table:style-name="TableCell1788">
            <text:p text:style-name="P1789">Ne buityje naudojama įranga</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Normal"><text:span text:style-name="T1797"></text:span><text:span text:style-name="T1798"><text:s/>banko garantija</text:span></text:p>
            <text:p text:style-name="Normal"><text:span text:style-name="T1799"></text:span><text:span text:style-name="T1800"><text:s/>laidavimo draudimo sutartis</text:span></text:p>
            <text:p text:style-name="Normal"><text:span text:style-name="T1801"></text:span><text:span text:style-name="T1802"><text:s/>laidavimo sutartis</text:span></text:p>
            <text:p text:style-name="Normal"><text:span text:style-name="T1803"></text:span><text:span text:style-name="T1804"><text:s/>kitas dokumentas</text:span></text:p>
          </table:table-cell>
          <table:covered-table-cell/>
        </table:table-row>
        <table:table-row table:style-name="TableRow1805">
          <table:table-cell table:style-name="TableCell1806" table:number-rows-spanned="3">
            <text:p text:style-name="P1807">4.2.</text:p>
          </table:table-cell>
          <table:table-cell table:style-name="TableCell1808" table:number-columns-spanned="6">
            <text:p text:style-name="P1809">Televizoriai</text:p>
          </table: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ext:p text:style-name="P1813">Buityje naudojama įrang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Normal"><text:span text:style-name="T1821"></text:span><text:span text:style-name="T1822"><text:s/>banko garantija</text:span></text:p>
            <text:p text:style-name="Normal"><text:span text:style-name="T1823"></text:span><text:span text:style-name="T1824"><text:s/>laidavimo draudimo sutartis</text:span></text:p>
            <text:p text:style-name="Normal"><text:span text:style-name="T1825"></text:span><text:span text:style-name="T1826"><text:s/>laidavimo sutartis</text:span></text:p>
          </table:table-cell>
          <table:covered-table-cell/>
        </table:table-row>
        <table:table-row table:style-name="TableRow1827">
          <table:covered-table-cell>
            <text:p text:style-name="P1828"/>
          </table:covered-table-cell>
          <table:table-cell table:style-name="TableCell1829">
            <text:p text:style-name="P1830">Ne buityje naudojama įranga</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2">
            <text:p text:style-name="Normal"><text:span text:style-name="T1838"></text:span><text:span text:style-name="T1839"><text:s/>banko garantija</text:span></text:p>
            <text:p text:style-name="Normal"><text:span text:style-name="T1840"></text:span><text:span text:style-name="T1841"><text:s/>laidavimo draudimo sutartis</text:span></text:p>
            <text:p text:style-name="Normal"><text:span text:style-name="T1842"></text:span><text:span text:style-name="T1843"><text:s/>laidavimo sutartis</text:span></text:p>
            <text:p text:style-name="Normal"><text:span text:style-name="T1844"></text:span><text:span text:style-name="T1845"><text:s/>kitas dokumentas</text:span></text:p>
          </table:table-cell>
          <table:covered-table-cell/>
        </table:table-row>
        <table:table-row table:style-name="TableRow1846">
          <table:table-cell table:style-name="TableCell1847">
            <text:p text:style-name="P1848">5.</text:p>
          </table:table-cell>
          <table:table-cell table:style-name="TableCell1849" table:number-columns-spanned="6">
            <text:p text:style-name="P1850">Apšvietimo įranga:</text:p>
          </table:table-cell>
          <table:covered-table-cell/>
          <table:covered-table-cell/>
          <table:covered-table-cell/>
          <table:covered-table-cell/>
          <table:covered-table-cell/>
        </table:table-row>
        <table:table-row table:style-name="TableRow1851">
          <table:table-cell table:style-name="TableCell1852" table:number-rows-spanned="3">
            <text:p text:style-name="P1853">5.1.</text:p>
          </table:table-cell>
          <table:table-cell table:style-name="TableCell1854" table:number-columns-spanned="6">
            <text:p text:style-name="P1855">Apšvietimo įranga, išskyrus dujošvytes lempas</text:p>
          </table:table-cell>
          <table:covered-table-cell/>
          <table:covered-table-cell/>
          <table:covered-table-cell/>
          <table:covered-table-cell/>
          <table:covered-table-cell/>
        </table:table-row>
        <table:table-row table:style-name="TableRow1856">
          <table:covered-table-cell>
            <text:p text:style-name="P1857"/>
          </table:covered-table-cell>
          <table:table-cell table:style-name="TableCell1858">
            <text:p text:style-name="P1859">Buityje naudojama įranga</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2">
            <text:p text:style-name="Normal"><text:span text:style-name="T1867"></text:span><text:span text:style-name="T1868"><text:s/>banko garantija</text:span></text:p>
            <text:p text:style-name="Normal"><text:span text:style-name="T1869"></text:span><text:span text:style-name="T1870"><text:s/>laidavimo draudimo sutartis</text:span></text:p>
            <text:p text:style-name="Normal"><text:span text:style-name="T1871"></text:span><text:span text:style-name="T1872"><text:s/>laidavimo sutartis</text:span></text:p>
          </table:table-cell>
          <table:covered-table-cell/>
        </table:table-row>
        <table:table-row table:style-name="TableRow1873">
          <table:covered-table-cell>
            <text:p text:style-name="P1874"/>
          </table:covered-table-cell>
          <table:table-cell table:style-name="TableCell1875">
            <text:p text:style-name="P1876">Ne buityje naudojama įranga</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2">
            <text:p text:style-name="Normal"><text:span text:style-name="T1884"></text:span><text:span text:style-name="T1885"><text:s/>banko garantija</text:span></text:p>
            <text:p text:style-name="Normal"><text:span text:style-name="T1886"></text:span><text:span text:style-name="T1887"><text:s/>laidavimo draudimo sutartis</text:span></text:p>
            <text:p text:style-name="Normal"><text:span text:style-name="T1888"></text:span><text:span text:style-name="T1889"><text:s/>laidavimo sutartis</text:span></text:p>
            <text:p text:style-name="Normal"><text:span text:style-name="T1890"></text:span><text:span text:style-name="T1891"><text:s/>kitas dokumentas</text:span></text:p>
          </table:table-cell>
          <table:covered-table-cell/>
        </table:table-row>
        <table:table-row table:style-name="TableRow1892">
          <table:table-cell table:style-name="TableCell1893" table:number-rows-spanned="3">
            <text:p text:style-name="P1894">5.2.</text:p>
          </table:table-cell>
          <table:table-cell table:style-name="TableCell1895" table:number-columns-spanned="6">
            <text:p text:style-name="P1896">Dujošvytes lempos</text:p>
          </table:table-cell>
          <table:covered-table-cell/>
          <table:covered-table-cell/>
          <table:covered-table-cell/>
          <table:covered-table-cell/>
          <table:covered-table-cell/>
        </table:table-row>
        <table:table-row table:style-name="TableRow1897">
          <table:covered-table-cell>
            <text:p text:style-name="P1898"/>
          </table:covered-table-cell>
          <table:table-cell table:style-name="TableCell1899">
            <text:p text:style-name="P1900">Buityje naudojama įranga</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Normal"><text:span text:style-name="T1908"></text:span><text:span text:style-name="T1909"><text:s/>banko garantija</text:span></text:p>
            <text:p text:style-name="Normal"><text:span text:style-name="T1910"></text:span><text:span text:style-name="T1911"><text:s/>laidavimo draudimo sutartis</text:span></text:p>
            <text:p text:style-name="Normal"><text:span text:style-name="T1912"></text:span><text:span text:style-name="T1913"><text:s/>laidavimo sutartis</text:span></text:p>
          </table:table-cell>
          <table:covered-table-cell/>
        </table:table-row>
        <table:table-row table:style-name="TableRow1914">
          <table:covered-table-cell>
            <text:p text:style-name="P1915"/>
          </table:covered-table-cell>
          <table:table-cell table:style-name="TableCell1916">
            <text:p text:style-name="P1917">Ne buityje naudojama įranga</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2">
            <text:p text:style-name="Normal"><text:span text:style-name="T1925"></text:span><text:span text:style-name="T1926"><text:s/>banko garantija</text:span></text:p>
            <text:p text:style-name="Normal"><text:span text:style-name="T1927"></text:span><text:span text:style-name="T1928"><text:s/>laidavimo draudimo sutartis</text:span></text:p>
            <text:p text:style-name="Normal"><text:span text:style-name="T1929"></text:span><text:span text:style-name="T1930"><text:s/>laidavimo sutartis</text:span></text:p>
            <text:p text:style-name="Normal"><text:span text:style-name="T1931"></text:span><text:span text:style-name="T1932"><text:s/>kitas dokumentas</text:span></text:p>
          </table:table-cell>
          <table:covered-table-cell/>
        </table:table-row>
        <table:table-row table:style-name="TableRow1933">
          <table:table-cell table:style-name="TableCell1934" table:number-rows-spanned="3">
            <text:p text:style-name="P1935">6.</text:p>
          </table:table-cell>
          <table:table-cell table:style-name="TableCell1936" table:number-columns-spanned="6">
            <text:p text:style-name="P1937">Elektriniai ir elektroniniai įrankiai (išskyrus stambius stacionarius pramoninius prietaisus)</text:p>
          </table:table-cell>
          <table:covered-table-cell/>
          <table:covered-table-cell/>
          <table:covered-table-cell/>
          <table:covered-table-cell/>
          <table:covered-table-cell/>
        </table:table-row>
        <table:table-row table:style-name="TableRow1938">
          <table:covered-table-cell>
            <text:p text:style-name="P1939"/>
          </table:covered-table-cell>
          <table:table-cell table:style-name="TableCell1940">
            <text:p text:style-name="P1941">Buityje naudojama įranga</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columns-spanned="2">
            <text:p text:style-name="Normal"><text:span text:style-name="T1949"></text:span><text:span text:style-name="T1950"><text:s/>banko garantija</text:span></text:p>
            <text:p text:style-name="Normal"><text:span text:style-name="T1951"></text:span><text:span text:style-name="T1952"><text:s/>laidavimo draudimo sutartis</text:span></text:p>
            <text:p text:style-name="Normal"><text:span text:style-name="T1953"></text:span><text:span text:style-name="T1954"><text:s/>laidavimo sutartis</text:span></text:p>
          </table:table-cell>
          <table:covered-table-cell/>
        </table:table-row>
        <table:table-row table:style-name="TableRow1955">
          <table:covered-table-cell>
            <text:p text:style-name="P1956"/>
          </table:covered-table-cell>
          <table:table-cell table:style-name="TableCell1957">
            <text:p text:style-name="P1958">Ne buityje naudojama įranga</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columns-spanned="2">
            <text:p text:style-name="Normal"><text:span text:style-name="T1966"></text:span><text:span text:style-name="T1967"><text:s/>banko garantija</text:span></text:p>
            <text:p text:style-name="Normal"><text:span text:style-name="T1968"></text:span><text:span text:style-name="T1969"><text:s/>laidavimo draudimo sutartis</text:span></text:p>
            <text:p text:style-name="Normal"><text:span text:style-name="T1970"></text:span><text:span text:style-name="T1971"><text:s/>laidavimo sutartis</text:span></text:p>
            <text:p text:style-name="Normal"><text:span text:style-name="T1972"></text:span><text:span text:style-name="T1973"><text:s/>kitas dokumentas</text:span></text:p>
          </table:table-cell>
          <table:covered-table-cell/>
        </table:table-row>
        <table:table-row table:style-name="TableRow1974">
          <table:table-cell table:style-name="TableCell1975" table:number-rows-spanned="3">
            <text:p text:style-name="P1976">7.</text:p>
          </table:table-cell>
          <table:table-cell table:style-name="TableCell1977" table:number-columns-spanned="6">
            <text:p text:style-name="P1978">Žaislai, laisvalaikio ir sporto įranga</text:p>
          </table:table-cell>
          <table:covered-table-cell/>
          <table:covered-table-cell/>
          <table:covered-table-cell/>
          <table:covered-table-cell/>
          <table:covered-table-cell/>
        </table:table-row>
        <table:table-row table:style-name="TableRow1979">
          <table:covered-table-cell>
            <text:p text:style-name="P1980"/>
          </table:covered-table-cell>
          <table:table-cell table:style-name="TableCell1981">
            <text:p text:style-name="P1982">Buityje naudojama įrang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able:number-columns-spanned="2">
            <text:p text:style-name="Normal"><text:span text:style-name="T1990"></text:span><text:span text:style-name="T1991"><text:s/>banko garantija</text:span></text:p>
            <text:p text:style-name="Normal"><text:span text:style-name="T1992"></text:span><text:span text:style-name="T1993"><text:s/>laidavimo draudimo sutartis</text:span></text:p>
            <text:p text:style-name="Normal"><text:span text:style-name="T1994"></text:span><text:span text:style-name="T1995"><text:s/>laidavimo sutartis</text:span></text:p>
          </table:table-cell>
          <table:covered-table-cell/>
        </table:table-row>
        <table:table-row table:style-name="TableRow1996">
          <table:covered-table-cell>
            <text:p text:style-name="P1997"/>
          </table:covered-table-cell>
          <table:table-cell table:style-name="TableCell1998">
            <text:p text:style-name="P1999">Ne buityje naudojama<text:s/>įranga</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2">
            <text:p text:style-name="Normal"><text:span text:style-name="T2007"></text:span><text:span text:style-name="T2008"><text:s/>banko garantija</text:span></text:p>
            <text:p text:style-name="Normal"><text:span text:style-name="T2009"></text:span><text:span text:style-name="T2010"><text:s/>laidavimo draudimo sutartis</text:span></text:p>
            <text:p text:style-name="Normal"><text:span text:style-name="T2011"></text:span><text:span text:style-name="T2012"><text:s/>laidavimo sutartis</text:span></text:p>
            <text:p text:style-name="Normal"><text:span text:style-name="T2013"></text:span><text:span text:style-name="T2014"><text:s/>kitas dokumentas</text:span></text:p>
          </table:table-cell>
          <table:covered-table-cell/>
        </table:table-row>
        <table:table-row table:style-name="TableRow2015">
          <table:table-cell table:style-name="TableCell2016" table:number-rows-spanned="3">
            <text:p text:style-name="P2017">8.</text:p>
          </table:table-cell>
          <table:table-cell table:style-name="TableCell2018" table:number-columns-spanned="6">
            <text:p text:style-name="P2019">Medicininiai prietaisai (išskyrus implantuotus ir infekuotus produktus)</text:p>
          </table:table-cell>
          <table:covered-table-cell/>
          <table:covered-table-cell/>
          <table:covered-table-cell/>
          <table:covered-table-cell/>
          <table:covered-table-cell/>
        </table:table-row>
        <table:table-row table:style-name="TableRow2020">
          <table:covered-table-cell>
            <text:p text:style-name="P2021"/>
          </table:covered-table-cell>
          <table:table-cell table:style-name="TableCell2022">
            <text:p text:style-name="P2023">Buityje naudojama įranga</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Normal"><text:span text:style-name="T2031"></text:span><text:span text:style-name="T2032"><text:s/>banko garantija</text:span></text:p>
            <text:p text:style-name="Normal"><text:span text:style-name="T2033"></text:span><text:span text:style-name="T2034"><text:s/>laidavimo draudimo sutartis</text:span></text:p>
            <text:p text:style-name="Normal"><text:span text:style-name="T2035"></text:span><text:span text:style-name="T2036"><text:s/>laidavimo sutartis</text:span></text:p>
          </table:table-cell>
          <table:covered-table-cell/>
        </table:table-row>
        <table:table-row table:style-name="TableRow2037">
          <table:covered-table-cell>
            <text:p text:style-name="P2038"/>
          </table:covered-table-cell>
          <table:table-cell table:style-name="TableCell2039">
            <text:p text:style-name="P2040">Ne buityje naudojama įranga</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Normal"><text:span text:style-name="T2048"></text:span><text:span text:style-name="T2049"><text:s/>banko garantija</text:span></text:p>
            <text:p text:style-name="Normal"><text:span text:style-name="T2050"></text:span><text:span text:style-name="T2051"><text:s/>laidavimo draudimo sutartis</text:span></text:p>
            <text:p text:style-name="Normal"><text:span text:style-name="T2052"></text:span><text:span text:style-name="T2053"><text:s/>laidavimo sutartis</text:span></text:p>
            <text:p text:style-name="Normal"><text:span text:style-name="T2054"></text:span><text:span text:style-name="T2055"><text:s/>kitas dokumentas</text:span></text:p>
          </table:table-cell>
          <table:covered-table-cell/>
        </table:table-row>
        <table:table-row table:style-name="TableRow2056">
          <table:table-cell table:style-name="TableCell2057" table:number-rows-spanned="3">
            <text:p text:style-name="P2058">9.</text:p>
          </table:table-cell>
          <table:table-cell table:style-name="TableCell2059" table:number-columns-spanned="6">
            <text:p text:style-name="P2060">Stebėsenos ir kontrolės prietaisai</text:p>
          </table:table-cell>
          <table:covered-table-cell/>
          <table:covered-table-cell/>
          <table:covered-table-cell/>
          <table:covered-table-cell/>
          <table:covered-table-cell/>
        </table:table-row>
        <table:table-row table:style-name="TableRow2061">
          <table:covered-table-cell>
            <text:p text:style-name="P2062"/>
          </table:covered-table-cell>
          <table:table-cell table:style-name="TableCell2063">
            <text:p text:style-name="P2064">Buityje naudojama įranga</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2">
            <text:p text:style-name="Normal"><text:span text:style-name="T2072"></text:span><text:span text:style-name="T2073"><text:s/>banko garantija</text:span></text:p>
            <text:p text:style-name="Normal"><text:span text:style-name="T2074"></text:span><text:span text:style-name="T2075"><text:s/>laidavimo draudimo sutartis</text:span></text:p>
            <text:p text:style-name="Normal"><text:span text:style-name="T2076"></text:span><text:span text:style-name="T2077"><text:s/>laidavimo sutartis</text:span></text:p>
          </table:table-cell>
          <table:covered-table-cell/>
        </table:table-row>
        <table:table-row table:style-name="TableRow2078">
          <table:covered-table-cell>
            <text:p text:style-name="P2079"/>
          </table:covered-table-cell>
          <table:table-cell table:style-name="TableCell2080">
            <text:p text:style-name="P2081">Ne buityje naudojama įranga</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2">
            <text:p text:style-name="Normal"><text:span text:style-name="T2089"></text:span><text:span text:style-name="T2090"><text:s/>banko garantija</text:span></text:p>
            <text:p text:style-name="Normal"><text:span text:style-name="T2091"></text:span><text:span text:style-name="T2092"><text:s/>laidavimo draudimo sutartis</text:span></text:p>
            <text:p text:style-name="Normal"><text:span text:style-name="T2093"></text:span><text:span text:style-name="T2094"><text:s/>laidavimo sutartis</text:span></text:p>
            <text:p text:style-name="Normal"><text:span text:style-name="T2095"></text:span><text:span text:style-name="T2096"><text:s/>kitas dokumentas</text:span></text:p>
          </table:table-cell>
          <table:covered-table-cell/>
        </table:table-row>
        <table:table-row table:style-name="TableRow2097">
          <table:table-cell table:style-name="TableCell2098" table:number-rows-spanned="3">
            <text:p text:style-name="P2099">10.</text:p>
          </table:table-cell>
          <table:table-cell table:style-name="TableCell2100" table:number-columns-spanned="6">
            <text:p text:style-name="P2101">Automatiniai daiktų išdavimo įtaisai</text:p>
          </table:table-cell>
          <table:covered-table-cell/>
          <table:covered-table-cell/>
          <table:covered-table-cell/>
          <table:covered-table-cell/>
          <table:covered-table-cell/>
        </table:table-row>
        <table:table-row table:style-name="TableRow2102">
          <table:covered-table-cell>
            <text:p text:style-name="P2103"/>
          </table:covered-table-cell>
          <table:table-cell table:style-name="TableCell2104">
            <text:p text:style-name="P2105">Buityje naudojama įranga</text:p>
          </table: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Normal"><text:span text:style-name="T2113"></text:span><text:span text:style-name="T2114"><text:s/>banko garantija</text:span></text:p>
            <text:p text:style-name="Normal"><text:span text:style-name="T2115"></text:span><text:span text:style-name="T2116"><text:s/>laidavimo draudimo sutartis</text:span></text:p>
            <text:p text:style-name="Normal"><text:span text:style-name="T2117"></text:span><text:span text:style-name="T2118"><text:s/>laidavimo sutartis</text:span></text:p>
          </table:table-cell>
        </table:table-row>
        <table:table-row table:style-name="TableRow2119">
          <table:covered-table-cell>
            <text:p text:style-name="P2120"/>
          </table:covered-table-cell>
          <table:table-cell table:style-name="TableCell2121">
            <text:p text:style-name="P2122">Ne buityje naudojama įranga</text:p>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Normal"><text:span text:style-name="T2130"></text:span><text:span text:style-name="T2131"><text:s/>banko garantija</text:span></text:p>
            <text:p text:style-name="Normal"><text:span text:style-name="T2132"></text:span><text:span text:style-name="T2133"><text:s/>laidavimo draudimo sutartis</text:span></text:p>
            <text:p text:style-name="Normal"><text:span text:style-name="T2134"></text:span><text:span text:style-name="T2135"><text:s/>laidavimo sutartis</text:span></text:p>
            <text:p text:style-name="Normal"><text:span text:style-name="T2136"></text:span><text:span text:style-name="T2137"><text:s/>kitas dokumentas</text:span></text:p>
          </table:table-cell>
        </table:table-row>
      </table:table>
      <text:p text:style-name="P2138"/>
      <text:p text:style-name="P2139"><text:span text:style-name="T2140">13</text:span><text:span text:style-name="T2141">1</text:span><text:span text:style-name="T2142">. Duomenys apie Lietuvos Respublikos vidaus rinkai tiekiamą<text:s/></text:span><text:span text:style-name="T2143">užsienio gamintojo elektros ir elektroninę įrangą ir jos kiekį:</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Eil. Nr.<text:s/></text:p>
            </table:table-cell>
            <table:table-cell table:style-name="TableCell2155">
              <text:p text:style-name="P2156">Užsienio gamintojo pavadinimas, registracijos Gamintojų ir importuotojų sąvade kodas<text:s/></text:p>
            </table:table-cell>
            <table:table-cell table:style-name="TableCell2157">
              <text:p text:style-name="P2158">Elektros ir elektroninės įrangos kategorija<text:s/></text:p>
            </table:table-cell>
            <table:table-cell table:style-name="TableCell2159">
              <text:p text:style-name="P2160">Elektros ir elektroninės įrangos produkto pavadinimas<text:s/></text:p>
            </table:table-cell>
            <table:table-cell table:style-name="TableCell2161">
              <text:p text:style-name="P2162">Lietuvos Respublikos vidaus rinkai pateiktas užsienio gamintojo elektros ir elektroninės įrangos kiekis ataskaitiniu laikotarpiu, t<text:s/></text:p>
            </table:table-cell>
            <table:table-cell table:style-name="TableCell2163">
              <text:p text:style-name="P2164">Lietuvos Respublikos vidaus rinkai planuojamas patiekti užsienio gamintojo elektros ir elektroninės įrangos kiekis ataskaitiniu laikotarpiu, t<text:s/></text:p>
            </table:table-cell>
          </table:table-row>
          <table:table-row table:style-name="TableRow2165">
            <table:table-cell table:style-name="TableCell2166">
              <text:p text:style-name="P2167">1<text:s/></text:p>
            </table:table-cell>
            <table:table-cell table:style-name="TableCell2168">
              <text:p text:style-name="P2169">2<text:s/></text:p>
            </table:table-cell>
            <table:table-cell table:style-name="TableCell2170">
              <text:p text:style-name="P2171">3<text:s/></text:p>
            </table:table-cell>
            <table:table-cell table:style-name="TableCell2172">
              <text:p text:style-name="P2173">4<text:s/></text:p>
            </table:table-cell>
            <table:table-cell table:style-name="TableCell2174">
              <text:p text:style-name="P2175">5<text:s/></text:p>
            </table:table-cell>
            <table:table-cell table:style-name="TableCell2176">
              <text:p text:style-name="P2177">6<text:s/></text:p>
            </table:table-cell>
          </table:table-row>
        </table:table-header-rows>
        <table:table-row table:style-name="TableRow2178">
          <table:table-cell table:style-name="TableCell2179">
            <text:p text:style-name="P2180">1.<text:s/></text:p>
          </table:table-cell>
          <table:table-cell table:style-name="TableCell2181">
            <text:p text:style-name="P2182"/>
          </table:table-cell>
          <table:table-cell table:style-name="TableCell2183" table:number-columns-spanned="4">
            <text:p text:style-name="P2184">Stambūs namų apyvokos prietaisai:<text:s/></text:p>
          </table:table-cell>
          <table:covered-table-cell/>
          <table:covered-table-cell/>
          <table:covered-table-cell/>
        </table:table-row>
        <table:table-row table:style-name="TableRow2185">
          <table:table-cell table:style-name="TableCell2186">
            <text:p text:style-name="P2187">1.1.<text:s/></text:p>
          </table:table-cell>
          <table:table-cell table:style-name="TableCell2188">
            <text:p text:style-name="P2189"/>
          </table:table-cell>
          <table:table-cell table:style-name="TableCell2190" table:number-columns-spanned="4">
            <text:p text:style-name="P2191">Stambūs namų apyvokos prietaisai, išskyrus prietaisus su šaldymo įranga<text:s/></text:p>
          </table:table-cell>
          <table:covered-table-cell/>
          <table:covered-table-cell/>
          <table:covered-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Buityje naudojama įranga<text: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Ne buityje naudojama įranga<text: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rows-spanned="3">
            <text:p text:style-name="P2220">1.2.<text:s/></text:p>
          </table:table-cell>
          <table:table-cell table:style-name="TableCell2221">
            <text:p text:style-name="P2222"/>
          </table:table-cell>
          <table:table-cell table:style-name="TableCell2223" table:number-columns-spanned="4">
            <text:p text:style-name="P2224">Stambūs namų apyvokos prietaisai su šaldymo įranga<text:s/></text:p>
          </table:table-cell>
          <table:covered-table-cell/>
          <table:covered-table-cell/>
          <table:covered-table-cell/>
        </table:table-row>
        <table:table-row table:style-name="TableRow2225">
          <table:covered-table-cell>
            <text:p text:style-name="P2226"/>
          </table:covered-table-cell>
          <table:table-cell table:style-name="TableCell2227">
            <text:p text:style-name="P2228"/>
          </table:table-cell>
          <table:table-cell table:style-name="TableCell2229">
            <text:p text:style-name="P2230">Buityje naudojama įranga<text: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
          </table:table-cell>
          <table:table-cell table:style-name="TableCell2241">
            <text:p text:style-name="P2242">Ne buityje naudojama įranga<text: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rows-spanned="3">
            <text:p text:style-name="P2251">2.<text:s/></text:p>
          </table:table-cell>
          <table:table-cell table:style-name="TableCell2252">
            <text:p text:style-name="P2253"/>
          </table:table-cell>
          <table:table-cell table:style-name="TableCell2254" table:number-columns-spanned="4">
            <text:p text:style-name="P2255">Smulkūs namų apyvokos prietaisai<text:s/></text:p>
          </table:table-cell>
          <table:covered-table-cell/>
          <table:covered-table-cell/>
          <table:covered-table-cell/>
        </table:table-row>
        <table:table-row table:style-name="TableRow2256">
          <table:covered-table-cell>
            <text:p text:style-name="P2257"/>
          </table:covered-table-cell>
          <table:table-cell table:style-name="TableCell2258">
            <text:p text:style-name="P2259"/>
          </table:table-cell>
          <table:table-cell table:style-name="TableCell2260">
            <text:p text:style-name="P2261">Buityje naudojama įranga<text: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
          </table:table-cell>
          <table:table-cell table:style-name="TableCell2272">
            <text:p text:style-name="P2273">Ne buityje naudojama įranga<text: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3.<text:s/></text:p>
          </table:table-cell>
          <table:table-cell table:style-name="TableCell2283">
            <text:p text:style-name="P2284"/>
          </table:table-cell>
          <table:table-cell table:style-name="TableCell2285" table:number-columns-spanned="4">
            <text:p text:style-name="P2286">IT ir telekomunikacinė įranga:<text:s/></text:p>
          </table:table-cell>
          <table:covered-table-cell/>
          <table:covered-table-cell/>
          <table:covered-table-cell/>
        </table:table-row>
        <table:table-row table:style-name="TableRow2287">
          <table:table-cell table:style-name="TableCell2288" table:number-rows-spanned="3">
            <text:p text:style-name="P2289">3.1.<text:s/></text:p>
          </table:table-cell>
          <table:table-cell table:style-name="TableCell2290">
            <text:p text:style-name="P2291"/>
          </table:table-cell>
          <table:table-cell table:style-name="TableCell2292" table:number-columns-spanned="4">
            <text:p text:style-name="P2293">IT ir telekomunikacinė įranga, išskyrus kompiuterių monitorius<text:s/></text:p>
          </table:table-cell>
          <table:covered-table-cell/>
          <table:covered-table-cell/>
          <table:covered-table-cell/>
        </table:table-row>
        <table:table-row table:style-name="TableRow2294">
          <table:covered-table-cell>
            <text:p text:style-name="P2295"/>
          </table:covered-table-cell>
          <table:table-cell table:style-name="TableCell2296">
            <text:p text:style-name="P2297"/>
          </table:table-cell>
          <table:table-cell table:style-name="TableCell2298">
            <text:p text:style-name="P2299">Buityje naudojama įranga<text: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
          </table:table-cell>
          <table:table-cell table:style-name="TableCell2310">
            <text:p text:style-name="P2311">Ne buityje naudojama įranga<text: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rows-spanned="3">
            <text:p text:style-name="P2320">3.2.<text:s/></text:p>
          </table:table-cell>
          <table:table-cell table:style-name="TableCell2321">
            <text:p text:style-name="P2322"/>
          </table:table-cell>
          <table:table-cell table:style-name="TableCell2323" table:number-columns-spanned="4">
            <text:p text:style-name="P2324">Kompiuterių monitoriai<text:s/></text:p>
          </table:table-cell>
          <table:covered-table-cell/>
          <table:covered-table-cell/>
          <table:covered-table-cell/>
        </table:table-row>
        <table:table-row table:style-name="TableRow2325">
          <table:covered-table-cell>
            <text:p text:style-name="P2326"/>
          </table:covered-table-cell>
          <table:table-cell table:style-name="TableCell2327">
            <text:p text:style-name="P2328"/>
          </table:table-cell>
          <table:table-cell table:style-name="TableCell2329">
            <text:p text:style-name="P2330">Buityje naudojama įranga<text: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
          </table:table-cell>
          <table:table-cell table:style-name="TableCell2341">
            <text:p text:style-name="P2342">Ne buityje naudojama įranga<text: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4.<text:s/></text:p>
          </table:table-cell>
          <table:table-cell table:style-name="TableCell2352">
            <text:p text:style-name="P2353"/>
          </table:table-cell>
          <table:table-cell table:style-name="TableCell2354" table:number-columns-spanned="4">
            <text:p text:style-name="P2355">Vartojimo įranga:<text:s/></text:p>
          </table:table-cell>
          <table:covered-table-cell/>
          <table:covered-table-cell/>
          <table:covered-table-cell/>
        </table:table-row>
        <table:table-row table:style-name="TableRow2356">
          <table:table-cell table:style-name="TableCell2357" table:number-rows-spanned="3">
            <text:p text:style-name="P2358">4.1.<text:s/></text:p>
          </table:table-cell>
          <table:table-cell table:style-name="TableCell2359">
            <text:p text:style-name="P2360"/>
          </table:table-cell>
          <table:table-cell table:style-name="TableCell2361" table:number-columns-spanned="4">
            <text:p text:style-name="P2362">Vartojimo įranga, išskyrus televizorius<text:s/></text:p>
          </table:table-cell>
          <table:covered-table-cell/>
          <table:covered-table-cell/>
          <table:covered-table-cell/>
        </table:table-row>
        <table:table-row table:style-name="TableRow2363">
          <table:covered-table-cell>
            <text:p text:style-name="P2364"/>
          </table:covered-table-cell>
          <table:table-cell table:style-name="TableCell2365">
            <text:p text:style-name="P2366"/>
          </table:table-cell>
          <table:table-cell table:style-name="TableCell2367">
            <text:p text:style-name="P2368">Buityje naudojama įranga<text: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
          </table:table-cell>
          <table:table-cell table:style-name="TableCell2379">
            <text:p text:style-name="P2380">Ne buityje naudojama įranga<text: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rows-spanned="3">
            <text:p text:style-name="P2389">4.2.<text:s/></text:p>
          </table:table-cell>
          <table:table-cell table:style-name="TableCell2390">
            <text:p text:style-name="P2391"/>
          </table:table-cell>
          <table:table-cell table:style-name="TableCell2392" table:number-columns-spanned="4">
            <text:p text:style-name="P2393">Televizoriai<text:s/></text:p>
          </table:table-cell>
          <table:covered-table-cell/>
          <table:covered-table-cell/>
          <table:covered-table-cell/>
        </table:table-row>
        <table:table-row table:style-name="TableRow2394">
          <table:covered-table-cell>
            <text:p text:style-name="P2395"/>
          </table:covered-table-cell>
          <table:table-cell table:style-name="TableCell2396">
            <text:p text:style-name="P2397"/>
          </table:table-cell>
          <table:table-cell table:style-name="TableCell2398">
            <text:p text:style-name="P2399">Buityje naudojama įranga<text: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table-cell table:style-name="TableCell2408">
            <text:p text:style-name="P2409"/>
          </table:table-cell>
          <table:table-cell table:style-name="TableCell2410">
            <text:p text:style-name="P2411">Ne buityje naudojama įranga<text: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5.<text:s/></text:p>
          </table:table-cell>
          <table:table-cell table:style-name="TableCell2421">
            <text:p text:style-name="P2422"/>
          </table:table-cell>
          <table:table-cell table:style-name="TableCell2423" table:number-columns-spanned="4">
            <text:p text:style-name="P2424">Apšvietimo įranga:<text:s/></text:p>
          </table:table-cell>
          <table:covered-table-cell/>
          <table:covered-table-cell/>
          <table:covered-table-cell/>
        </table:table-row>
        <table:table-row table:style-name="TableRow2425">
          <table:table-cell table:style-name="TableCell2426" table:number-rows-spanned="3">
            <text:p text:style-name="P2427">5.1.<text:s/></text:p>
          </table:table-cell>
          <table:table-cell table:style-name="TableCell2428">
            <text:p text:style-name="P2429"/>
          </table:table-cell>
          <table:table-cell table:style-name="TableCell2430" table:number-columns-spanned="4">
            <text:p text:style-name="P2431">Apšvietimo įranga, išskyrus dujošvytes lempas<text:s/></text:p>
          </table:table-cell>
          <table:covered-table-cell/>
          <table:covered-table-cell/>
          <table:covered-table-cell/>
        </table:table-row>
        <table:table-row table:style-name="TableRow2432">
          <table:covered-table-cell>
            <text:p text:style-name="P2433"/>
          </table:covered-table-cell>
          <table:table-cell table:style-name="TableCell2434">
            <text:p text:style-name="P2435"/>
          </table:table-cell>
          <table:table-cell table:style-name="TableCell2436">
            <text:p text:style-name="P2437">Buityje naudojama įranga<text: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
          </table:table-cell>
          <table:table-cell table:style-name="TableCell2448">
            <text:p text:style-name="P2449">Ne buityje naudojama įranga<text: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rows-spanned="3">
            <text:p text:style-name="P2458">5.2.<text:s/></text:p>
          </table:table-cell>
          <table:table-cell table:style-name="TableCell2459">
            <text:p text:style-name="P2460"/>
          </table:table-cell>
          <table:table-cell table:style-name="TableCell2461" table:number-columns-spanned="4">
            <text:p text:style-name="P2462">Dujošvytės lempos<text:s/></text:p>
          </table:table-cell>
          <table:covered-table-cell/>
          <table:covered-table-cell/>
          <table:covered-table-cell/>
        </table:table-row>
        <table:table-row table:style-name="TableRow2463">
          <table:covered-table-cell>
            <text:p text:style-name="P2464"/>
          </table:covered-table-cell>
          <table:table-cell table:style-name="TableCell2465">
            <text:p text:style-name="P2466"/>
          </table:table-cell>
          <table:table-cell table:style-name="TableCell2467">
            <text:p text:style-name="P2468">Buityje naudojama įranga<text: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
          </table:table-cell>
          <table:table-cell table:style-name="TableCell2479">
            <text:p text:style-name="P2480">Ne buityje naudojama įranga<text: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rows-spanned="3">
            <text:p text:style-name="P2489">6.<text:s/></text:p>
          </table:table-cell>
          <table:table-cell table:style-name="TableCell2490">
            <text:p text:style-name="P2491"/>
          </table:table-cell>
          <table:table-cell table:style-name="TableCell2492" table:number-columns-spanned="4">
            <text:p text:style-name="P2493">Elektriniai ir elektroniniai įrankiai (išskyrus stambius stacionarius pramoninius prietaisus)<text:s/></text:p>
          </table:table-cell>
          <table:covered-table-cell/>
          <table:covered-table-cell/>
          <table:covered-table-cell/>
        </table:table-row>
        <table:table-row table:style-name="TableRow2494">
          <table:covered-table-cell>
            <text:p text:style-name="P2495"/>
          </table:covered-table-cell>
          <table:table-cell table:style-name="TableCell2496">
            <text:p text:style-name="P2497"/>
          </table:table-cell>
          <table:table-cell table:style-name="TableCell2498">
            <text:p text:style-name="P2499">Buityje naudojama įranga<text: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
          </table:table-cell>
          <table:table-cell table:style-name="TableCell2510">
            <text:p text:style-name="P2511">Ne buityje naudojama įranga<text: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rows-spanned="3">
            <text:p text:style-name="P2520">7.<text:s/></text:p>
          </table:table-cell>
          <table:table-cell table:style-name="TableCell2521">
            <text:p text:style-name="P2522"/>
          </table:table-cell>
          <table:table-cell table:style-name="TableCell2523" table:number-columns-spanned="4">
            <text:p text:style-name="P2524">Žaislai, laisvalaikio ir sporto įranga<text:s/></text:p>
          </table:table-cell>
          <table:covered-table-cell/>
          <table:covered-table-cell/>
          <table:covered-table-cell/>
        </table:table-row>
        <table:table-row table:style-name="TableRow2525">
          <table:covered-table-cell>
            <text:p text:style-name="P2526"/>
          </table:covered-table-cell>
          <table:table-cell table:style-name="TableCell2527">
            <text:p text:style-name="P2528"/>
          </table:table-cell>
          <table:table-cell table:style-name="TableCell2529">
            <text:p text:style-name="P2530">Buityje naudojama įranga<text: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
          </table:table-cell>
          <table:table-cell table:style-name="TableCell2541">
            <text:p text:style-name="P2542">Ne buityje naudojama įranga<text: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rows-spanned="3">
            <text:p text:style-name="P2551">8.<text:s/></text:p>
          </table:table-cell>
          <table:table-cell table:style-name="TableCell2552">
            <text:p text:style-name="P2553"/>
          </table:table-cell>
          <table:table-cell table:style-name="TableCell2554" table:number-columns-spanned="4">
            <text:p text:style-name="P2555">Medicininiai prietaisai (išskyrus implantuotus ir infekuotus produktus)<text:s/></text:p>
          </table:table-cell>
          <table:covered-table-cell/>
          <table:covered-table-cell/>
          <table:covered-table-cell/>
        </table:table-row>
        <table:table-row table:style-name="TableRow2556">
          <table:covered-table-cell>
            <text:p text:style-name="P2557"/>
          </table:covered-table-cell>
          <table:table-cell table:style-name="TableCell2558">
            <text:p text:style-name="P2559"/>
          </table:table-cell>
          <table:table-cell table:style-name="TableCell2560">
            <text:p text:style-name="P2561">Buityje naudojama įranga<text: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
          </table:table-cell>
          <table:table-cell table:style-name="TableCell2572">
            <text:p text:style-name="P2573">Ne buityje naudojama įranga<text: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rows-spanned="3">
            <text:p text:style-name="P2582">9.<text:s/></text:p>
          </table:table-cell>
          <table:table-cell table:style-name="TableCell2583">
            <text:p text:style-name="P2584"/>
          </table:table-cell>
          <table:table-cell table:style-name="TableCell2585" table:number-columns-spanned="4">
            <text:p text:style-name="P2586">Stebėsenos ir kontrolės prietaisai<text:s/></text:p>
          </table:table-cell>
          <table:covered-table-cell/>
          <table:covered-table-cell/>
          <table:covered-table-cell/>
        </table:table-row>
        <table:table-row table:style-name="TableRow2587">
          <table:covered-table-cell>
            <text:p text:style-name="P2588"/>
          </table:covered-table-cell>
          <table:table-cell table:style-name="TableCell2589">
            <text:p text:style-name="P2590"/>
          </table:table-cell>
          <table:table-cell table:style-name="TableCell2591">
            <text:p text:style-name="P2592">Buityje naudojama įranga<text: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
          </table:table-cell>
          <table:table-cell table:style-name="TableCell2603">
            <text:p text:style-name="P2604">Ne buityje naudojama įranga<text: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rows-spanned="3">
            <text:p text:style-name="P2613">10.<text:s/></text:p>
          </table:table-cell>
          <table:table-cell table:style-name="TableCell2614">
            <text:p text:style-name="P2615"/>
          </table:table-cell>
          <table:table-cell table:style-name="TableCell2616" table:number-columns-spanned="4">
            <text:p text:style-name="P2617">Automatiniai daiktų išdavimo įtaisai<text:s/></text:p>
          </table:table-cell>
          <table:covered-table-cell/>
          <table:covered-table-cell/>
          <table:covered-table-cell/>
        </table:table-row>
        <table:table-row table:style-name="TableRow2618">
          <table:covered-table-cell>
            <text:p text:style-name="P2619"/>
          </table:covered-table-cell>
          <table:table-cell table:style-name="TableCell2620">
            <text:p text:style-name="P2621"/>
          </table:table-cell>
          <table:table-cell table:style-name="TableCell2622">
            <text:p text:style-name="P2623">Buityje naudojama įranga<text: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table-cell table:style-name="TableCell2632">
            <text:p text:style-name="P2633"/>
          </table:table-cell>
          <table:table-cell table:style-name="TableCell2634">
            <text:p text:style-name="P2635">Ne buityje naudojama įranga<text: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P2643">14. Buityje naudojamos elektros ir elektroninės įrangos atliekų tvarkymo<text:s/>užduoties ataskaitiniu laikotarpiu skaičiavimas:</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header-rows>
          <table:table-row table:style-name="TableRow2650">
            <table:table-cell table:style-name="TableCell2651">
              <text:p text:style-name="P2652">Eil. Nr.</text:p>
            </table:table-cell>
            <table:table-cell table:style-name="TableCell2653">
              <text:p text:style-name="P2654">Elektros ir elektroninės įrangos kategorija</text:p>
            </table:table-cell>
            <table:table-cell table:style-name="TableCell2655">
              <text:p text:style-name="P2656">Lietuvos Respublikos vidaus rinkai pateiktas buityje naudojamos elektros ir elektroninės įrangos kiekis ataskaitiniu laikotarpiu, t</text:p>
            </table:table-cell>
            <table:table-cell table:style-name="TableCell2657">
              <text:p text:style-name="P2658">Buityje naudojamos<text:s/>elektros ir elektroninės įrangos atliekų tvarkymo užduotis ataskaitiniu laikotarpiu, %</text:p>
            </table:table-cell>
            <table:table-cell table:style-name="TableCell2659">
              <text:p text:style-name="P2660">Buityje naudojamos elektros ir elektroninės įrangos atliekų tvarkymo užduotis ataskaitiniu laikotarpiu, t (3*4/100)</text:p>
            </table:table-cell>
          </table:table-row>
          <table:table-row table:style-name="TableRow2661">
            <table:table-cell table:style-name="TableCell2662">
              <text:p text:style-name="P2663">1</text:p>
            </table:table-cell>
            <table:table-cell table:style-name="TableCell2664">
              <text:p text:style-name="P2665">2</text:p>
            </table:table-cell>
            <table:table-cell table:style-name="TableCell2666">
              <text:p text:style-name="P2667">3</text:p>
            </table:table-cell>
            <table:table-cell table:style-name="TableCell2668">
              <text:p text:style-name="P2669">4</text:p>
            </table:table-cell>
            <table:table-cell table:style-name="TableCell2670">
              <text:p text:style-name="P2671">5</text:p>
            </table:table-cell>
          </table:table-row>
        </table:table-header-rows>
        <table:table-row table:style-name="TableRow2672">
          <table:table-cell table:style-name="TableCell2673">
            <text:p text:style-name="P2674">1.</text:p>
          </table:table-cell>
          <table:table-cell table:style-name="TableCell2675" table:number-columns-spanned="4">
            <text:p text:style-name="P2676">Stambūs namų apyvokos prietaisai:</text:p>
          </table:table-cell>
          <table:covered-table-cell/>
          <table:covered-table-cell/>
          <table:covered-table-cell/>
        </table:table-row>
        <table:table-row table:style-name="TableRow2677">
          <table:table-cell table:style-name="TableCell2678">
            <text:p text:style-name="P2679">1.1.</text:p>
          </table:table-cell>
          <table:table-cell table:style-name="TableCell2680">
            <text:p text:style-name="P2681">Stambūs namų apyvokos prietaisai, išskyrus prietaisus su šaldymo įranga</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2.</text:p>
          </table:table-cell>
          <table:table-cell table:style-name="TableCell2691">
            <text:p text:style-name="P2692">Stambūs namų apyvokos prietaisai su šaldymo įranga</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2.</text:p>
          </table:table-cell>
          <table:table-cell table:style-name="TableCell2702">
            <text:p text:style-name="P2703">Smulkūs namų apyvokos prietaisai</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3.</text:p>
          </table:table-cell>
          <table:table-cell table:style-name="TableCell2713" table:number-columns-spanned="4">
            <text:p text:style-name="P2714">IT ir telekomunikacinė įranga:</text:p>
          </table:table-cell>
          <table:covered-table-cell/>
          <table:covered-table-cell/>
          <table:covered-table-cell/>
        </table:table-row>
        <table:table-row table:style-name="TableRow2715">
          <table:table-cell table:style-name="TableCell2716">
            <text:p text:style-name="P2717">3.1.</text:p>
          </table:table-cell>
          <table:table-cell table:style-name="TableCell2718">
            <text:p text:style-name="P2719">IT ir telekomunikacinė įranga,<text:s/>išskyrus kompiuterių monitoriu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3.2.</text:p>
          </table:table-cell>
          <table:table-cell table:style-name="TableCell2729">
            <text:p text:style-name="P2730">Kompiuterių monitoriai</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4.</text:p>
          </table:table-cell>
          <table:table-cell table:style-name="TableCell2740" table:number-columns-spanned="4">
            <text:p text:style-name="P2741">Vartojimo įranga:</text:p>
          </table:table-cell>
          <table:covered-table-cell/>
          <table:covered-table-cell/>
          <table:covered-table-cell/>
        </table:table-row>
        <table:table-row table:style-name="TableRow2742">
          <table:table-cell table:style-name="TableCell2743">
            <text:p text:style-name="P2744">4.1.</text:p>
          </table:table-cell>
          <table:table-cell table:style-name="TableCell2745">
            <text:p text:style-name="P2746">Vartojimo įranga, išskyras televizoriu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4.2.</text:p>
          </table:table-cell>
          <table:table-cell table:style-name="TableCell2756">
            <text:p text:style-name="P2757">Televizoriai</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5.</text:p>
          </table:table-cell>
          <table:table-cell table:style-name="TableCell2767" table:number-columns-spanned="4">
            <text:p text:style-name="P2768">Apšvietimo įranga:</text:p>
          </table:table-cell>
          <table:covered-table-cell/>
          <table:covered-table-cell/>
          <table:covered-table-cell/>
        </table:table-row>
        <table:table-row table:style-name="TableRow2769">
          <table:table-cell table:style-name="TableCell2770">
            <text:p text:style-name="P2771">5.1.</text:p>
          </table:table-cell>
          <table:table-cell table:style-name="TableCell2772">
            <text:p text:style-name="P2773">Apšvietimo įranga, išskyrus dujošvytes lempa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5.2.</text:p>
          </table:table-cell>
          <table:table-cell table:style-name="TableCell2783">
            <text:p text:style-name="P2784">Dujošvytės<text:s/>lempo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6.</text:p>
          </table:table-cell>
          <table:table-cell table:style-name="TableCell2794">
            <text:p text:style-name="P2795">Elektriniai ir elektroniniai įrankiai (išskyras stambius stacionarius pramoninius prietaisu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7.</text:p>
          </table:table-cell>
          <table:table-cell table:style-name="TableCell2805">
            <text:p text:style-name="P2806">Žaislai, laisvalaikio ir sporto įranga</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8.</text:p>
          </table:table-cell>
          <table:table-cell table:style-name="TableCell2816">
            <text:p text:style-name="P2817">Medicininiai prietaisai (išskyras implantuotus ir infekuotus produktu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9.</text:p>
          </table:table-cell>
          <table:table-cell table:style-name="TableCell2827">
            <text:p text:style-name="P2828">Stebėsenos ir<text:s/>kontrolės prietaisai</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10.</text:p>
          </table:table-cell>
          <table:table-cell table:style-name="TableCell2838">
            <text:p text:style-name="P2839">Automatiniai daiktų išdavimo įtaisai</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2">
            <text:p text:style-name="P2848">Iš viso:</text:p>
          </table: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
      <text:p text:style-name="P2855"/>
      <text:p text:style-name="P2856">Skyriaus pakeitimai:</text:p>
      <text:p text:style-name="P2857"><text:span text:style-name="T2858">Nr.<text:s/></text:span><text:a xlink:href="https://www.e-tar.lt/portal/legalAct.html?documentId=TAR.D5ABB62B20A3" office:target-frame-name="_top" xlink:show="replace"><text:span text:style-name="T2859">D1-227</text:span></text:a><text:span text:style-name="T2860">, 2010-03-23, Žin., 2010, Nr. 36-1737 (2010-03-30), i. k.<text:s/></text:span><text:span text:style-name="T2861">110301MISAK00D1-227</text:span></text:p>
      <text:p text:style-name="Normal"/>
      <text:p text:style-name="P2862"><text:span text:style-name="T2863">III</text:span><text:span text:style-name="T2864">.<text:s/></text:span><text:span text:style-name="T2865">INFORMACIJA APIE ELEKTROS IR ELEKTRONINĖS ĮRANGOS ATLIEKŲ TVARKYMĄ ATASKAITINIU LAIKOTARPIU</text:span><text:span text:style-name="T2866"><text:s/></text:span></text:p>
      <text:p text:style-name="P2867"/>
      <text:p text:style-name="P2868">15. Duomenys apie buityje ir ne buityje susidarančių elektros ir elektroninės įrangos atliekų tvarkymą ataskaitiniu laikotarpiu:</text:p>
      <table:table table:style-name="Table2869">
        <table:table-columns>
          <table:table-column table:style-name="TableColumn2870"/>
          <table:table-column table:style-name="TableColumn2871"/>
          <table:table-column table:style-name="TableColumn2872"/>
          <table:table-column table:style-name="TableColumn2873"/>
        </table:table-columns>
        <table:table-header-rows>
          <table:table-row table:style-name="TableRow2874">
            <table:table-cell table:style-name="TableCell2875" table:number-rows-spanned="2">
              <text:p text:style-name="P2876">Eil. Nr.</text:p>
            </table:table-cell>
            <table:table-cell table:style-name="TableCell2877" table:number-rows-spanned="2">
              <text:p text:style-name="P2878">Elektros ir elektroninės įrangos kategorija</text:p>
            </table:table-cell>
            <table:table-cell table:style-name="TableCell2879" table:number-columns-spanned="2">
              <text:p text:style-name="P2880">Elektros ir elektroninės įrangos atliekų surinktas ir perdirbtas ar kitaip panaudotas kiekis, t</text:p>
            </table:table-cell>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Buityje susidarančios elektros ir elektroninės įrangos atliekos</text:p>
            </table:table-cell>
            <table:table-cell table:style-name="TableCell2886">
              <text:p text:style-name="P2887">Ne buityje susidarančios elektros ir<text:s/>elektroninės įrangos atliekos</text:p>
            </table:table-cell>
          </table:table-row>
          <table:table-row table:style-name="TableRow2888">
            <table:table-cell table:style-name="TableCell2889">
              <text:p text:style-name="P2890">1</text:p>
            </table:table-cell>
            <table:table-cell table:style-name="TableCell2891">
              <text:p text:style-name="P2892">2</text:p>
            </table:table-cell>
            <table:table-cell table:style-name="TableCell2893">
              <text:p text:style-name="P2894">3</text:p>
            </table:table-cell>
            <table:table-cell table:style-name="TableCell2895">
              <text:p text:style-name="P2896">4</text:p>
            </table:table-cell>
          </table:table-row>
        </table:table-header-rows>
        <table:table-row table:style-name="TableRow2897">
          <table:table-cell table:style-name="TableCell2898">
            <text:p text:style-name="P2899">1.</text:p>
          </table:table-cell>
          <table:table-cell table:style-name="TableCell2900" table:number-columns-spanned="3">
            <text:p text:style-name="P2901">Stambūs namų apyvokos prietaisai:</text:p>
          </table:table-cell>
          <table:covered-table-cell/>
          <table:covered-table-cell/>
        </table:table-row>
        <table:table-row table:style-name="TableRow2902">
          <table:table-cell table:style-name="TableCell2903">
            <text:p text:style-name="P2904">1.1.</text:p>
          </table:table-cell>
          <table:table-cell table:style-name="TableCell2905">
            <text:p text:style-name="P2906">Stambūs namų apyvokos prietaisai, išskyrus prietaisus su šaldymo įranga</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1.2.</text:p>
          </table:table-cell>
          <table:table-cell table:style-name="TableCell2914">
            <text:p text:style-name="P2915">Stambūs namų apyvokos prietaisai su šaldymo įranga</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2.</text:p>
          </table:table-cell>
          <table:table-cell table:style-name="TableCell2923">
            <text:p text:style-name="P2924">Smulkūs namų apyvokos prietaisai</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3.</text:p>
          </table:table-cell>
          <table:table-cell table:style-name="TableCell2932" table:number-columns-spanned="3">
            <text:p text:style-name="P2933">IT ir telekomunikacinė įranga:</text:p>
          </table:table-cell>
          <table:covered-table-cell/>
          <table:covered-table-cell/>
        </table:table-row>
        <table:table-row table:style-name="TableRow2934">
          <table:table-cell table:style-name="TableCell2935">
            <text:p text:style-name="P2936">3.1.</text:p>
          </table:table-cell>
          <table:table-cell table:style-name="TableCell2937">
            <text:p text:style-name="P2938">IT ir telekomunikacinė įranga, išskyras kompiuterių monitorius</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3.2.</text:p>
          </table:table-cell>
          <table:table-cell table:style-name="TableCell2946">
            <text:p text:style-name="P2947">Kompiuterių monitoriai</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4.</text:p>
          </table:table-cell>
          <table:table-cell table:style-name="TableCell2955" table:number-columns-spanned="3">
            <text:p text:style-name="P2956">Vartojimo įranga:</text:p>
          </table:table-cell>
          <table:covered-table-cell/>
          <table:covered-table-cell/>
        </table:table-row>
        <table:table-row table:style-name="TableRow2957">
          <table:table-cell table:style-name="TableCell2958">
            <text:p text:style-name="P2959">4.1.</text:p>
          </table:table-cell>
          <table:table-cell table:style-name="TableCell2960">
            <text:p text:style-name="P2961">Vartojimo įranga, išskyras televizorius</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4.2.</text:p>
          </table:table-cell>
          <table:table-cell table:style-name="TableCell2969">
            <text:p text:style-name="P2970">Televizoriai</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5.</text:p>
          </table:table-cell>
          <table:table-cell table:style-name="TableCell2978" table:number-columns-spanned="3">
            <text:p text:style-name="P2979">Apšvietimo įranga:</text:p>
          </table:table-cell>
          <table:covered-table-cell/>
          <table:covered-table-cell/>
        </table:table-row>
        <table:table-row table:style-name="TableRow2980">
          <table:table-cell table:style-name="TableCell2981">
            <text:p text:style-name="P2982">5.1.</text:p>
          </table:table-cell>
          <table:table-cell table:style-name="TableCell2983">
            <text:p text:style-name="P2984">Apšvietimo įranga, išskyras dujošvytes lempas</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5.2.</text:p>
          </table:table-cell>
          <table:table-cell table:style-name="TableCell2992">
            <text:p text:style-name="P2993">Dujošvytės lempos</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6.</text:p>
          </table:table-cell>
          <table:table-cell table:style-name="TableCell3001">
            <text:p text:style-name="P3002">Elektriniai ir elektroniniai įrankiai (išskyras stambius stacionarius pramoninius prietaisus)</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7.</text:p>
          </table:table-cell>
          <table:table-cell table:style-name="TableCell3010">
            <text:p text:style-name="P3011">Žaislai, laisvalaikio ir sporto įranga</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8.</text:p>
          </table:table-cell>
          <table:table-cell table:style-name="TableCell3019">
            <text:p text:style-name="P3020">Medicininiai prietaisai (išskyras<text:s/>implantuotus ir infekuotus produktus)</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9.</text:p>
          </table:table-cell>
          <table:table-cell table:style-name="TableCell3028">
            <text:p text:style-name="P3029">Stebėsenos ir kontrolės prietaisai</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0.</text:p>
          </table:table-cell>
          <table:table-cell table:style-name="TableCell3037">
            <text:p text:style-name="P3038">Automatiniai daiktų išdavimo įtaisai</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2">
            <text:p text:style-name="P3045">Iš viso:</text:p>
          </table:table-cell>
          <table:covered-table-cell/>
          <table:table-cell table:style-name="TableCell3046">
            <text:p text:style-name="P3047"/>
          </table:table-cell>
          <table:table-cell table:style-name="TableCell3048">
            <text:p text:style-name="P3049"/>
          </table:table-cell>
        </table:table-row>
      </table:table>
      <text:p text:style-name="P3050"/>
      <text:p text:style-name="P3051">16. Dokumentai, įrodantys elektros ir elektroninės įrangos atliekų tvarkymą ataskaitiniu laikotarpiu:</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Dokumentą<text:s/>išdavusios įmonės juridinio asmens kodas</text:p>
          </table:table-cell>
          <table:table-cell table:style-name="TableCell3061">
            <text:p text:style-name="P3062">Dokumentą išdavusios įmonės teisinė forma ir pavadinimas</text:p>
          </table:table-cell>
          <table:table-cell table:style-name="TableCell3063">
            <text:p text:style-name="P3064">Dokumento numeris</text:p>
          </table:table-cell>
          <table:table-cell table:style-name="TableCell3065">
            <text:p text:style-name="P3066">Dokumento išdavimo data</text:p>
          </table:table-cell>
          <table:table-cell table:style-name="TableCell3067">
            <text:p text:style-name="P3068">Panaudotų ar eksportuotų (išvežtų) atliekų kiekis, t</text:p>
          </table:table-cell>
        </table:table-row>
        <table:table-row table:style-name="TableRow3069">
          <table:table-cell table:style-name="TableCell3070">
            <text:p text:style-name="P3071">1</text:p>
          </table:table-cell>
          <table:table-cell table:style-name="TableCell3072">
            <text:p text:style-name="P3073">2</text:p>
          </table:table-cell>
          <table:table-cell table:style-name="TableCell3074">
            <text:p text:style-name="P3075">3</text:p>
          </table:table-cell>
          <table:table-cell table:style-name="TableCell3076">
            <text:p text:style-name="P3077">4</text:p>
          </table:table-cell>
          <table:table-cell table:style-name="TableCell3078">
            <text:p text:style-name="P3079">5</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4">
            <text:p text:style-name="P3104">Iš viso:</text:p>
          </table:table-cell>
          <table:covered-table-cell/>
          <table:covered-table-cell/>
          <table:covered-table-cell/>
          <table:table-cell table:style-name="TableCell3105">
            <text:p text:style-name="P3106"/>
          </table:table-cell>
        </table:table-row>
      </table:table>
      <text:p text:style-name="P3107"/>
      <text:p text:style-name="P3108">17. Ataskaitos priedų<text:s/>sąrašas</text:p>
      <table:table table:style-name="Table3109">
        <table:table-columns>
          <table:table-column table:style-name="TableColumn3110"/>
          <table:table-column table:style-name="TableColumn3111"/>
          <table:table-column table:style-name="TableColumn3112"/>
        </table:table-columns>
        <table:table-header-rows>
          <table:table-row table:style-name="TableRow3113">
            <table:table-cell table:style-name="TableCell3114">
              <text:p text:style-name="P3115">Eil. Nr.</text:p>
            </table:table-cell>
            <table:table-cell table:style-name="TableCell3116">
              <text:p text:style-name="P3117">Dokumento pavadinimas</text:p>
            </table:table-cell>
            <table:table-cell table:style-name="TableCell3118">
              <text:p text:style-name="P3119">Puslapių skaičius</text:p>
            </table:table-cell>
          </table:table-row>
          <table:table-row table:style-name="TableRow3120">
            <table:table-cell table:style-name="TableCell3121">
              <text:p text:style-name="P3122">1</text:p>
            </table:table-cell>
            <table:table-cell table:style-name="TableCell3123">
              <text:p text:style-name="P3124">2</text:p>
            </table:table-cell>
            <table:table-cell table:style-name="TableCell3125">
              <text:p text:style-name="P3126">3</text:p>
            </table:table-cell>
          </table:table-row>
        </table:table-header-rows>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able:number-columns-spanned="2">
            <text:p text:style-name="P3143">Iš viso:</text:p>
          </table:table-cell>
          <table:covered-table-cell/>
          <table:table-cell table:style-name="TableCell3144">
            <text:p text:style-name="P3145"/>
          </table:table-cell>
        </table:table-row>
      </table:table>
      <text:p text:style-name="P3146"/>
      <text:p text:style-name="P3147">18. Deklaracija</text:p>
      <text:p text:style-name="P3148">Aš, žemiau pasirašęs, patvirtinu, kad:</text:p>
      <text:p text:style-name="P3149">– šioje Ataskaitoje pateikta informacija yra teisinga, tiksli ir visa;</text:p>
      <text:p text:style-name="P3150">– šioje Ataskaitoje nurodytos sutvarkytos<text:s/>elektros ir elektroninės įrangos atliekos surinktos Lietuvoje;</text:p>
      <text:p text:style-name="P3151">– pasirinktos elektros ir elektroninės įrangos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152">40-1499</text:span></text:a>; 2007, Nr.<text:s/><text:a xlink:href="https://www.e-tar.lt/portal/lt/legalAct/TAR.D6E09DE0D6BF" office:target-frame-name="_blank" xlink:show="new"><text:span text:style-name="T3153">122-5003</text:span></text:a>) 154 punkte<text:s/>nustatytų elektros ir elektroninės įrangos atliekų, jų dalių ir medžiagų pakartotinio panaudojimo ir perdirbimo užduočių vykdymą.</text:p>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Normal">Juridinio asmens vadovas arba fizinis asmuo</text:p>
          </table:table-cell>
          <table:table-cell table:style-name="TableCell3161">
            <text:p text:style-name="P3162">___________________________________</text:p>
            <text:p text:style-name="P3163">(vardas ir pavardė)</text:p>
          </table:table-cell>
          <table:table-cell table:style-name="TableCell3164">
            <text:p text:style-name="P3165">_____________________________</text:p>
            <text:p text:style-name="P3166">(parašas)</text:p>
          </table:table-cell>
        </table:table-row>
      </table:table>
      <text:p text:style-name="P3167">A. V.</text:p>
      <text:p text:style-name="P3168"/>
      <text:p text:style-name="P3169">_________________</text:p>
      <text:p text:style-name="P3170">Gaminių tiekimo rinkai apskaitos ir<text:s/></text:p>
      <text:p text:style-name="P3171">atliekų tvarkymo ataskaitų teikimo<text:s/></text:p>
      <text:p text:style-name="P3172">taisyklių<text:s/></text:p>
      <text:p text:style-name="P3173">6<text:s/>priedas</text:p>
      <text:p text:style-name="P3174"/>
      <text:p text:style-name="P3175"><text:span text:style-name="T3176">ELEKTROS IR ELEKTRONINĖS ĮRANGOS TIEKIMO RINKAI APSKAITOS IR ATLIEKŲ<text:s/></text:span><text:span text:style-name="T3177">TVARKYMO ATASKAITOS PILDYMO INSTRUKCIJA</text:span></text:p>
      <text:p text:style-name="P3178"/>
      <text:p text:style-name="P3179"><text:span text:style-name="T3180">I</text:span><text:span text:style-name="T3181"><text:s/>SKYRIUS „BENDRA INFORMACIJA“:<text:s/></text:span>pateikiama bendra informacija apie gamintoją ir (ar) importuotoją, teikiamą Ataskaitą, ją pildžiusį asmenį.</text:p>
      <text:p text:style-name="P3182"><text:span text:style-name="T3183">1</text:span><text:s/><text:span text:style-name="T3184">dalis:<text:s/></text:span>nurodoma, kuriai institucijai teikiama Ataskaita – Lietuvos<text:s/>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3185"><text:span text:style-name="T3186">2</text:span><text:s/><text:span text:style-name="T3187">dalis:<text:s/></text:span>pažymint atitinkamus laukelius, nurodoma, ar Ataskaita teikiama pirmą kartą (pažymima „Pirminė ataskaita“), ar tikslinami anksčiau pateiktos Ataskaitos duomenys (pažymima „Patikslinta ataskaita“).</text:p>
      <text:p text:style-name="P3188"><text:span text:style-name="T3189">3</text:span><text:s/><text:span text:style-name="T3190">dalis „Ataskaitinis laikota</text:span><text:span text:style-name="T3191">rpis“:<text:s/></text:span>nurodomas ataskaitinis laikotarpis, apie kurį teikiama Ataskaita (pvz., 2009).</text:p>
      <text:p text:style-name="P3192"><text:span text:style-name="T3193">4</text:span><text:s/><text:span text:style-name="T3194">dalis „Ataskaitos su priedais puslapių skaičius“:<text:s/></text:span>nurodomas bendras Ataskaitos su visais pridedamais dokumentais puslapių skaičius (pvz., 12).</text:p>
      <text:p text:style-name="P3195"><text:span text:style-name="T3196">5</text:span><text:s/><text:span text:style-name="T3197">dalis „Juridinio asmens</text:span><text:span text:style-name="T3198"><text:s/>teisinė forma ir pavadinimas arba fizinio asmens vardas, pavardė“:<text:s/></text:span>nurodoma juridinio asmens teisinė forma (pvz., UAB, AB ar kt.) ir visas pavadinimas arba fizinio asmens vardas ir pavardė. Užsienio valstybių asmenys turi įrašyti visą (oficialų) juridinio<text:s/>asmens pavadinimą lotyniškais rašmenimis, nurodytą registravimo užsienio valstybėje pažymėjime ar registro išraše.</text:p>
      <text:p text:style-name="P3199"><text:span text:style-name="T3200">6</text:span><text:s/><text:span text:style-name="T3201">dalis „Juridinio arba fizinio asmens kodas“:<text:s/></text:span>nurodomas juridinio arba fizinio asmens kodas: įmonės kodas Juridinių asmenų registre, asmens<text:s/>kodas ar užsienio valstybės asmens identifikacinis numeris (kodas) užsienio valstybėje, jam suteiktas pagal atitinkamos užsienio valstybės teisės aktus.</text:p>
      <text:p text:style-name="P3202"><text:span text:style-name="T3203">7</text:span><text:s/><text:span text:style-name="T3204">dalis „Juridinio arba fizinio asmens registracijos Gamintojų ir importuotojų sąvade kodas“:<text:s/></text:span>nurodomas juridinio arba fizinio asmens registracijos Gamintojų ir importuotojų sąvade kodas.</text:p>
      <text:p text:style-name="P3205"><text:span text:style-name="T3206">8</text:span><text:s/><text:span text:style-name="T3207">dalis „Licencijuotos organizacijos, pildžiusios Ataskaitą, pavadinimas, juridinio asmens kodas“:<text:s/></text:span>pildoma, jei Ataskaitą už gamintoją ir (ar) importuotoją, užsienio valstybės asmenį ar užsienio gamintoją (toliau – gamintojas ir (ar) importuotojas) pildo licencijuota organizacija. Nurodomas Ataskaitą pildžiusios licencijuotos organizacijos pavadinimas, įmonės kodas Juridinių asmenų registre.</text:p>
      <text:p text:style-name="P3208"><text:span text:style-name="T3209">9</text:span><text:s/><text:span text:style-name="T3210">dalis „Ataskaitą pildžiusio a</text:span><text:span text:style-name="T3211">smens vardas, pavardė“:<text:s/></text:span>nurodomas Ataskaitą užpildžiusio asmens vardas ir pavardė.</text:p>
      <text:p text:style-name="P3212"><text:span text:style-name="T3213">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214"><text:span text:style-name="T3215">II</text:span><text:span text:style-name="T3216"><text:s/>SKYRIUS „INFORMACIJA APIE LIETUVOS RESPUBLIKOS VIDAUS RINKAI TEIKIAMOS ELEKTROS IR ELEKTRONINĖS ĮRANGOS KIEKĮ IR BUITYJE NAUDOJAMOS ELEKTROS IR ELEKTRONINĖS ĮRANGOS ATLIEKŲ TVARKYMO UŽDUOTIS ATASKAITINIU LAIKOTARPIU“:<text:s/></text:span>pateikiama informacija apie Lietuvos<text:s/>Respublikos vidaus rinkai teikiamos buityje ir ne buityje naudojamos elektros ir elektroninės įrangos kiekį ir buityje naudojamos įrangos atliekų tvarkymo užduotį ataskaitiniu laikotarpiu.</text:p>
      <text:p text:style-name="P3217"><text:span text:style-name="T3218">13 dalis „Duomenys apie Lietuvos Respublikos vidaus rinkai tiekiamą</text:span><text:span text:style-name="T3219"><text:s/>elektros ir elektroninę įrangą, jos kiekį ir dokumentus, įrodančius, kad elektros ir elektroninės įrangos atliekų tvarkymas bus finansuojamas“:</text:span><text:span text:style-name="T3220"><text:s/>pateikiama informacija apie ataskaitiniu laikotarpiu Lietuvos Respublikos vidaus rinkai pateiktos buityje ir ne</text:span><text:span text:style-name="T3221"><text:s/>buityje naudojamos elektros ir elektroninės įrangos kiekį; planuojamą einamaisiais kalendoriniais metais Lietuvos Respublikos vidaus rinkai pateikti buityje ir ne buityje naudojamos elektros ir elektroninės įrangos kiekį (jei elektros ir elektroninė įrang</text:span><text:span text:style-name="T3222">a tiekiama rinkai kartu su joje įmontuotomis baterijomis ar akumuliatoriais, vidaus rinkai tiekiamos elektros ir elektroninės įrangos apskaitoje elektros ir elektroninės įrangos svoris turi būti nurodomas be baterijų ar akumuliatorių svorio) ir dokumentus,</text:span><text:span text:style-name="T3223"><text:s/>įrodančius, kad elektros ir elektroninės įrangos atliekų tvarkymas bus finansuojamas. Lentelėje pildoma tiek eilučių, kiek yra produktų pavadinimų. Atitinkamose lentelės skiltyse įrašomi šie duomenys</text:span>:</text:p>
      <text:p text:style-name="P3224"><text:span text:style-name="T3225">1</text:span><text:s/><text:span text:style-name="T3226">skiltyje „Eil. Nr.“<text:s/></text:span>nurodytas elektros ir elektroninės įrangos kategorijos numeris:</text:p>
      <text:p text:style-name="P3227"><text:span text:style-name="T3228">2</text:span><text:s/><text:span text:style-name="T3229">skiltyje „Elektros ir elektroninės įrangos kategorija“<text:s/></text:span>nurodyta elektros ir elektroninės įrangos kategorija, pateikta Elektros ir elektroninės įrangos bei jos atliekų tvarkymo taisyklių, patvirtintų Lietuvos Respublikos aplinkos ministro 2004 m. rugsėjo 10 d. įsakymu Nr. D1-481 (Žin., 2004. Nr. 141-5168; 2005, Nr. 102-3793),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text:span text:style-name="T3230">9-340</text:span></text:a>), priede;</text:p>
      <text:p text:style-name="P3231"><text:span text:style-name="T3232">3</text:span><text:s/><text:span text:style-name="T3233">skiltyje „Elektros ir elektroninės įrangos produkto pavadinimas“<text:s/></text:span>nurodomas elektros ir elektroninės įrangos produkto, patenkančio į nurodytas elektros ir elektroninės įrangos kategorijas, pavadinimas;</text:p>
      <text:p text:style-name="P3234"><text:span text:style-name="T3235">4</text:span><text:s/><text:span text:style-name="T3236">skiltyj</text:span><text:span text:style-name="T3237">e „Lietuvos Respublikos vidaus rinkai pateiktas elektros ir elektroninės įrangos kiekis ataskaitiniu laikotarpiu, t“<text:s/></text:span>nurodomas Lietuvos Respublikos vidaus rinkai pateiktas buityje ir ne buityje naudojamos elektros ir elektroninės įrangos kiekis tonomis (trys skaitmenys po kablelio) ataskaitiniu laikotarpiu. Nurodant svorį, ne įskaičiuojamas elektros ir elektroninės įrangos gaminiuose esančių baterijų ir akumuliatorių svoris;</text:p>
      <text:p text:style-name="P3238"><text:span text:style-name="T3239">5<text:s/></text:span><text:span text:style-name="T3240">skiltyje „Planuojamas Lietuvos Respublikos vidaus rinkai einamaisiais metais pate</text:span><text:span text:style-name="T3241">ikti elektros ir elektroninės įrangos kiekis, t“<text:s/></text:span>nurodomas planuojamas Lietuvos Respublikos vidaus rinkai pateikti buityje ir ne buityje elektros ir elektroninės įrangos kiekis tonomis (trys skaitmenys po kablelio). Nurodant svorį, ne įskaičiuojamas elektros ir elektroninės įrangos gaminiuose esančių baterijų ir akumuliatorių svoris;</text:p>
      <text:p text:style-name="P3242"><text:span text:style-name="T3243">6 skiltyje „Dokumentas, įrodantis, kad elektros ir elektroninės įrangos atliekų tvarkymas bus finansuojamas“<text:s/></text:span>nurodomas dokumentas, įrodantis, kad elektros ir elektroninės įrangos atliekų tvarkymas bus finansuojamas. Galimi dokumentai nurodyti ir jų sudarymo reikalavimai išdėstyti Banko garantijos, laidavimo sutarties bei kitų sutarčių, įrodančių, kad elektros ir elektroninės įrangos atliekų tvarkymas bus finansuojamas, sudarymo<text:s/>ir vykdymo, lėšų, gautų pagal šias sutartis, kaupimo, naudojimo ir grąžinimo taisyklėse. Ši skiltis pildoma tik tuo atveju, kai Ataskaitą pildo individualiai elektros ir elektroninės įrangos atliekų tvarkymą organizuojantis gamintojas ir (ar) importuotojas, o ne licencijuota organizacija.</text:p>
      <text:p text:style-name="P3244"><text:span text:style-name="T3245">13</text:span><text:span text:style-name="T3246">1</text:span><text:span text:style-name="T3247"><text:s/>dalis</text:span><text:s/>„Duomenys apie Lietuvos Respublikos vidaus rinkai tiekiamą užsienio gamintojo elektros ir elektroninę įrangą ir jos kiekį“: pateikiama informacija apie ataskaitiniu laikotarpiu Lietuvos Respublikos vidaus rinkai<text:s/>pateiktos užsienio gamintojo ženklu pažymėtos buityje ir ne buityje naudojamos elektros ir elektroninės įrangos kiekį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 Lentelėje pildoma tiek eilučių, kiek yra produktų pavadinimų. Atitinkamose lentelės skiltyse įrašomi šie duomenys:</text:p>
      <text:p text:style-name="P3248"><text:span text:style-name="T3249">1<text:s/></text:span><text:span text:style-name="T3250">skiltyje</text:span><text:s/>„Eil. Nr.“ nurodytas elektros ir elektroninės įrangos kategorijos numeris;</text:p>
      <text:p text:style-name="P3251"><text:span text:style-name="T3252">2 skiltyje</text:span><text:s/>„Užsienio gamintojo pavadinimas, registracijos Gamintojų ir importuotojų sąvade kodas“ nurodomas Užsienio gamintojo pavadinimas ir registracijos Gamintojų ir importuotojų sąvade kodas.</text:p>
      <text:p text:style-name="P3253"><text:span text:style-name="T3254">3 skiltyje</text:span><text:s/>„Elektros ir elektroninės įrangos kategorija“ nurodyta elektros ir elektroninės įrangos kategorija, pateikta Elektros ir elektroninės įrangos bei jos atliekų tvarkymo taisyklių, patvirtintų Lietuvos Respublikos aplinkos ministro 2004 m. rugsėjo 10 d. įsakymu Nr. D1-481 (Žin., 2004, Nr.<text:s/><text:a xlink:href="https://www.e-tar.lt/portal/lt/legalAct/TAR.CCEDC459B59F" office:target-frame-name="_blank" xlink:show="new">141-5168</text:a>; 2005, Nr.<text:s/><text:a xlink:href="https://www.e-tar.lt/portal/lt/legalAct/TAR.32208413056F" office:target-frame-name="_blank" xlink:show="new">102-3793</text:a>),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9-340</text:a>), priede;</text:p>
      <text:p text:style-name="P3255">4 skiltyje „Elektros ir elektroninės įrangos produkto pavadinimas“ nurodomas elektros ir elektroninės įrangos produkto, patenkančio į nurodytas elektros ir elektroninės įrangos kategorijas, pavadinimas;</text:p>
      <text:p text:style-name="P3256"><text:span text:style-name="T3257">5 skiltyje</text:span><text:s/>„Lietuvos Respublikos vidaus rinkai pateiktas užsienio gamintojo elektros ir elektroninės įrangos kiekis ataskaitiniu laikotarpiu, t“ nurodomas Lietuvos Respublikos vidaus rinkai pateiktas užsienio gamintojo ženklu pažymėtos buityje ir ne buityje naudojamos elektros ir elektroninės įrangos kiekis tonomis (trys skaitmenys po kablelio) ataskaitiniu laikotarpiu. Nurodant svorį, neįskaičiuojamas elektros ir elektroninės įrangos gaminiuose esančių baterijų ir akumuliatorių svoris.</text:p>
      <text:p text:style-name="P3258"><text:span text:style-name="T3259">14 dalis „Buityje naudojamos elektros ir elektroninės įrangos atliekų tvarkymo užduoties ataskaitiniu laikotarpiu skaičiav</text:span><text:span text:style-name="T3260">imas“:<text:s/></text:span>apskaičiuojama buityje naudojamos elektros ir elektroninės įrangos atliekų tvarkymo užduotis ataskaitiniu laikotarpiu. Lentelėje pildoma tiek eilučių, kiek yra kategorijų pavadinimų. Atitinkamose lentelės skiltyse įrašomi šie duomenys:</text:p>
      <text:p text:style-name="P3261"><text:span text:style-name="T3262">1</text:span><text:s/><text:span text:style-name="T3263">skiltyje „E</text:span><text:span text:style-name="T3264">il. Nr.“<text:s/></text:span>nurodomas elektros ir elektroninės įrangos kategorijos numeris;</text:p>
      <text:p text:style-name="P3265"><text:span text:style-name="T3266">2</text:span><text:s/><text:span text:style-name="T3267">skiltyje „Elektros ir elektroninės įrangos kategorija“<text:s/></text:span>nurodoma elektros ir elektroninės 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3268"><text:span text:style-name="T3269">3</text:span><text:s/><text:span text:style-name="T3270">skiltyje „Lietuvos Respublikos vidaus rinkai pateiktas buityje naudojamos elektros ir elektroninės įrangos kiekis ataskaitiniu laikotarpiu, t“<text:s/></text:span>nurodomas Lietuvos Respublikos vidaus rinkai pateiktas buityje naudojamos elektros ir elektroninės<text:s/>įrangos kiekis ataskaitiniu laikotarpiu, tonomis (trys skaitmenys po kablelio);</text:p>
      <text:p text:style-name="P3271"><text:span text:style-name="T3272">4</text:span><text:s/><text:span text:style-name="T3273">skiltyje „Buityje naudojamos elektros ir elektroninės įrangos atliekų tvarkymo užduotis ataskaitiniu laikotarpiu,<text:s/></text:span><text:span text:style-name="T3274">%“</text:span><text:s/>nurodoma Lietuvos Respublikos Vyriausybės 2006 m. sausio<text:s/>19 d. nutarimu Nr. 61 nustatyta elektros ir elektroninės įrangos atliekų tvarkymo užduotis procentais;</text:p>
      <text:p text:style-name="P3275"><text:span text:style-name="T3276">5<text:s/></text:span><text:span text:style-name="T3277">skiltyje „Buityje naudojamos elektros ir elektroninės įrangos tvarkymo užduotis ataskaitiniu laikotarpiu skaičiavimas, t (3*4/100)“<text:s/></text:span>apskaičiuojama buityje naudojamos elektros ir elektroninės įrangos atliekų tvarkymo užduotis tonomis (lentelės 3 ir 4 skiltyse nurodytų skaičių sandauga padalinama iš 100).</text:p>
      <text:p text:style-name="P3278">Skyriaus pakeitimai:</text:p>
      <text:p text:style-name="P3279"><text:span text:style-name="T3280">Nr.<text:s/></text:span><text:a xlink:href="https://www.e-tar.lt/portal/legalAct.html?documentId=TAR.D5ABB62B20A3" office:target-frame-name="_top" xlink:show="replace"><text:span text:style-name="T3281">D1-227</text:span></text:a><text:span text:style-name="T3282">, 2010-03-23, Žin., 2010, Nr. 36-1737 (2010-03-30), i. k. 110301MISAK00D1-227</text:span></text:p>
      <text:p text:style-name="Normal"/>
      <text:p text:style-name="P3283"><text:span text:style-name="T3284">III</text:span><text:span text:style-name="T3285"><text:s/>SKYRIUS „INFORMACIJA APIE ELEKTROS IR ELEKTRONINĖS ĮRANGOS ATLIEKŲ TVARKYMĄ ATASKAITINIU LAIKOTARPIU“:<text:s/></text:span>pateikiama informacija apie buityje ir ne buityje susidarančių elektros ir elektroninės įrangos atliekų tvarkymą ataskaitiniu laikotarpiu. Šis skyrius pildomas tik tuo atveju, kai Ataskaitą pildo individualiai elektros ir elektroninės įrangos atliekų tvarkymą organizuojantis gamintojas ir (ar) importuotojas, o<text:s/>ne licencijuota organizacija.</text:p>
      <text:p text:style-name="P3286"><text:span text:style-name="T3287">15</text:span><text:s/><text:span text:style-name="T3288">dalis „Duomenys apie buityje ir ne buityje susidarančių elektros ir elektroninės įrangos atliekų tvarkymą ataskaitiniu laikotarpiu“:<text:s/></text:span>pateikiama informacija apie gamintojo ir (ar) importuotojo surinktą ir perdirbtą ar kitaip panaudotą buityje ir ne buityje susidarančių elektros ir elektroninės įrangos atliekų kiekį ataskaitiniu laikotarpiu. Lentelėje pildoma tiek eilučių, kiek yra kategorijų pavadinimų. Atitinkamose lentelės skiltyse įrašomi šie duomenys:</text:p>
      <text:p text:style-name="P3289"><text:span text:style-name="T3290">1</text:span><text:s/><text:span text:style-name="T3291">skiltyje „Eil. Nr</text:span><text:span text:style-name="T3292">.“<text:s/></text:span>nurodomas elektros ir elektroninės įrangos kategorijos numeris;</text:p>
      <text:p text:style-name="P3293"><text:span text:style-name="T3294">2</text:span><text:s/><text:span text:style-name="T3295">skiltyje „Elektros ir elektroninės įrangos kategorija“<text:s/></text:span>nurodoma elektros ir elektroninės įrangos kategorija, pateikta Elektros ir elektroninės įrangos bei jos atliekų tvarkymo taisyklių 1<text:s/>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3296"><text:span text:style-name="T3297">3</text:span><text:s/><text:span text:style-name="T3298">skiltyje „Buityje susidarančių surinktų ir perdirbtų ar kitaip panaudotų elektros ir elektroninės įrangos atliekų kiekis, t“<text:s/></text:span>nurodomas surinktas ir perdirbtas ar kitaip panaudotas buityje susidarančių elektros ir elektroninės įrangos atliekų kiekis tonomis (trys skaitmenys po kablelio);</text:p>
      <text:p text:style-name="P3299"><text:span text:style-name="T3300">4</text:span><text:s/><text:span text:style-name="T3301">skiltyje „Ne buityje susidarančių surinktų ir perdirbtų ar kitaip panaudotų elektros ir elektroninės įrangos atliekų kiekis, t“<text:s/></text:span>nurodomas surinktas ir perdirbtas ar kitaip panaudotas ne buityje susidarančių elektros ir<text:s/>elektroninės įrangos atliekų kiekis tonomis (trys skaitmenys po kablelio).</text:p>
      <text:p text:style-name="P3302"><text:span text:style-name="T3303">16</text:span><text:s/><text:span text:style-name="T3304">dalis „Dokumentai, įrodantys elektros ir elektroninės įrangos atliekų tvarkymą ataskaitiniu laikotarpiu“:<text:s/></text:span>pateikiama informacija apie dokumentus, įrodančius elektros ir elektroninės įrangos perdirbimą kitokį naudojimą ar eksportą (išvežimą) ataskaitiniu laikotarpiu. Lentelėje pildoma tiek eilučių, kiek buvo gauta dokumentų. Kiekvienoje eilutėje nurodomi šie duomenys: atliekas naudojančios ar eksportuojančios (išvežančios) įmonės,<text:s/>išdavusios dokumentą kodas Juridinių asmenų registre, atliekas naudojančios ar eksportuojančios (išvežančios) įmonės, išdavusios dokumentą teisinė forma ir pavadinimas, dokumento numeris, dokumento išdavimo data, panaudotų ar eksportuotų (išvežtų) elektros<text:s/>ir elektroninės įrangos atliekų kiekis tonomis, nurodytas gautame dokumente. Duomenų pateikimo tikslumas – trys skaitmenys po kablelio.</text:p>
      <text:p text:style-name="P3305"><text:span text:style-name="T3306">17</text:span><text:s/><text:span text:style-name="T3307">dalis „Ataskaitos priedų sąrašas“:<text:s/></text:span>pateiktos lentelės 3 skiltyje nurodomas prie Ataskaitos pridedamų dokumentų (pvz., dokumentų, įrodančių elektros ir elektroninės įrangos atliekų tvarkymą ataskaitiniu laikotarpiu) puslapių skaičius.</text:p>
      <text:p text:style-name="P3308"><text:span text:style-name="T3309">18</text:span><text:s/><text:span text:style-name="T3310">dalis „Deklaracija“.<text:s/></text:span>Jei Ataskaita teikiama raštu, ją privalo pasirašyti ir patvirtinti atsakingas asmuo (juridinio asmens vadovas ar fizinis asmuo).</text:p>
      <text:p text:style-name="P3311"/>
      <text:p text:style-name="P3312">_________________</text:p>
      <text:p text:style-name="P3313">Gaminių tiekimo rinkai apskaitos ir atliekų tvarkymo<text:s/></text:p>
      <text:p text:style-name="P3314">ataskaitų teikimo taisyklių<text:s/></text:p>
      <text:p text:style-name="P3315">7<text:s/>priedas</text:p>
      <text:p text:style-name="P3316"/>
      <text:p text:style-name="P3317">(Baterijų ar akumuliatorių tiekimo rinkai apskaitos ir atliekų tvarkymo ataskaitos forma)</text:p>
      <text:p text:style-name="P3318"/>
      <text:p text:style-name="P3319"><text:span text:style-name="T3320">BATERIJŲ AR<text:s/></text:span><text:span text:style-name="T3321">AKUMULIATORIŲ TIEKIMO RINKAI APSKAITOS IR ATLIEKŲ TVARKYMO ATASKAITA</text:span></text:p>
      <text:p text:style-name="P3322"/>
      <text:p text:style-name="P3323">__________________________</text:p>
      <text:p text:style-name="P3324">(pildymo data)</text:p>
      <text:p text:style-name="P3325"/>
      <text:p text:style-name="P3326"><text:span text:style-name="T3327">I</text:span><text:span text:style-name="T3328">.<text:s/></text:span><text:span text:style-name="T3329">BENDRA INFORMACIJA</text:span></text:p>
      <text:p text:style-name="P3330"/>
      <text:p text:style-name="P3331">1. Ataskaita teikiama<text:s/><text:tab/></text:p>
      <text:p text:style-name="P3332">(LR aplinkos ministerijos regiono aplinkos apsaugos departamentas arba Aplinkos apsaugos<text:s/>agentūra)</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Normal">2.<text:s/><text:span text:style-name="T3342"></text:span><text:s/>Pirminė ataskaita<text:s/></text:p>
            <text:p text:style-name="P3343"><text:span text:style-name="T3344"></text:span><text:s/>Patikslinta ataskaita<text:s/></text:p>
          </table:table-cell>
          <table:table-cell table:style-name="TableCell3345">
            <text:p text:style-name="Normal">3. Ataskaitinis laikotarpis</text:p>
          </table:table-cell>
          <table:table-cell table:style-name="TableCell3346">
            <text:p text:style-name="Normal"/>
          </table:table-cell>
          <table:table-cell table:style-name="TableCell3347">
            <text:p text:style-name="P3348">4. Ataskaitos puslapių skaičius</text:p>
          </table:table-cell>
          <table:table-cell table:style-name="TableCell3349">
            <text:p text:style-name="Normal"/>
          </table:table-cell>
        </table:table-row>
      </table:table>
      <text:p text:style-name="P3350"/>
      <text:p text:style-name="P3351">5. Juridinio asmens teisinė forma ir pavadinimas arba fizinio asmens vardas, pavardė</text:p>
      <table:table table:style-name="Table3352">
        <table:table-columns>
          <table:table-column table:style-name="TableColumn3353"/>
        </table:table-columns>
        <table:table-row table:style-name="TableRow3354">
          <table:table-cell table:style-name="TableCell3355">
            <text:p text:style-name="P3356"/>
            <text:p text:style-name="P3357"/>
          </table:table-cell>
        </table:table-row>
      </table:table>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Normal">6. Juridinio arba fizinio asmens kodas</text:p>
          </table:table-cell>
          <table:table-cell table:style-name="TableCell3366">
            <text:p text:style-name="Normal"/>
          </table:table-cell>
          <table:table-cell table:style-name="TableCell3367">
            <text:p text:style-name="Normal">7.<text:s/>Juridinio arba fizinio asmens registracijos Gamintojų ir importuotojų sąvade kodas</text:p>
          </table:table-cell>
          <table:table-cell table:style-name="TableCell3368">
            <text:p text:style-name="Normal"/>
          </table:table-cell>
        </table:table-row>
      </table:table>
      <text:p text:style-name="P3369"/>
      <text:p text:style-name="P3370">8. Licencijuotos organizacijos, pildžiusios Ataskaitą, pavadinimas, juridinio asmens kodas<text:s/><text:span text:style-name="T3371">(nurodoma, jei Ataskaitą pildė licencijuota organizacija)</text:span></text:p>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Normal"/>
            <text:p text:style-name="Normal"/>
          </table:table-cell>
          <table:table-cell table:style-name="TableCell3378">
            <text:p text:style-name="Normal"/>
          </table:table-cell>
          <table:table-cell table:style-name="TableCell3379">
            <text:p text:style-name="Normal"/>
          </table:table-cell>
        </table:table-row>
      </table:table>
      <text:p text:style-name="P3380"/>
      <text:p text:style-name="P3381">9. Ataskaitą<text:s/>pildžiusio asmens vardas, pavardė</text:p>
      <table:table table:style-name="Table3382">
        <table:table-columns>
          <table:table-column table:style-name="TableColumn3383"/>
        </table:table-columns>
        <table:table-row table:style-name="TableRow3384">
          <table:table-cell table:style-name="TableCell3385">
            <text:p text:style-name="Normal"/>
            <text:p text:style-name="Normal"/>
          </table:table-cell>
        </table:table-row>
      </table:table>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columns-spanned="2">
            <text:p text:style-name="Normal">10. Ataskaitą pildžiusio asmens telefonas</text:p>
          </table:table-cell>
          <table:covered-table-cell/>
          <table:table-cell table:style-name="TableCell3395" table:number-columns-spanned="2">
            <text:p text:style-name="Normal">11. Ataskaitą pildžiusio asmens faksas</text:p>
          </table:table-cell>
          <table:covered-table-cell/>
          <table:table-cell table:style-name="TableCell3396">
            <text:p text:style-name="Normal">12. Ataskaitą pildžiusio asmens elektroninio pašto adresas</text:p>
          </table:table-cell>
        </table:table-row>
        <table:table-row table:style-name="TableRow3397">
          <table:table-cell table:style-name="TableCell3398">
            <text:p text:style-name="Normal"/>
            <text:p text:style-name="Normal"/>
          </table:table-cell>
          <table:table-cell table:style-name="TableCell3399">
            <text:p text:style-name="Normal"/>
          </table:table-cell>
          <table:table-cell table:style-name="TableCell3400">
            <text:p text:style-name="Normal"/>
          </table:table-cell>
          <table:table-cell table:style-name="TableCell3401">
            <text:p text:style-name="Normal"/>
          </table:table-cell>
          <table:table-cell table:style-name="TableCell3402">
            <text:p text:style-name="Normal"/>
          </table:table-cell>
        </table:table-row>
      </table:table>
      <text:p text:style-name="P3403"/>
      <text:p text:style-name="P3404"><text:span text:style-name="T3405">II</text:span><text:span text:style-name="T3406">.<text:s/></text:span><text:span text:style-name="T3407">INFORMACIJA APIE LIETUVOS RESPUBLIKOS VIDAUS RINKAI PATEIKTAS</text:span><text:span text:style-name="T3408"><text:s/>BATERIJAS AR AKUMULIATORIUS IR BATERIJŲ AR AKUMULIATORIŲ ATLIEKŲ TVARKYMO UŽDUOTIS ATASKAITINIU LAIKOTARPIU</text:span></text:p>
      <text:p text:style-name="P3409"/>
      <text:p text:style-name="P3410">13. Duomenys apie Lietuvos Respublikos vidaus rinkai ataskaitiniu laikotarpiu pateiktas nešiojamąsias baterijas ar akumuliatorius:</text:p>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Nešiojamųjų baterijų ar akumuliatorių cheminė sudėtis</text:p>
          </table:table-cell>
          <table:table-cell table:style-name="TableCell3420">
            <text:p text:style-name="P3421">Į Lietuvos Respubliką importuotų ir (ar) įvežtų ir vidaus rinkai pateiktų nešiojamųjų baterijų ar akumuliatorių kiekis, t</text:p>
          </table:table-cell>
          <table:table-cell table:style-name="TableCell3422">
            <text:p text:style-name="P3423">Lietuvos Respublikoje pagamintų ir vidaus rinkai pateiktų nešiojamųjų baterijų ar akumuliatorių kiekis, t</text:p>
          </table:table-cell>
          <table:table-cell table:style-name="TableCell3424">
            <text:p text:style-name="P3425">Iš Lietuvos Respublikos išvežtų ir (ar) eksportuotų nešiojamųjų baterijų ar akumuliatorių kiekis, t</text:p>
          </table:table-cell>
          <table:table-cell table:style-name="TableCell3426">
            <text:p text:style-name="P3427">Iš viso Lietuvos Respublikos vidaus rinkai pateiktų nešiojamųjų baterijų ar akumuliatorių kiekis, t (2+3)</text:p>
          </table:table-cell>
        </table:table-row>
        <table:table-row table:style-name="TableRow3428">
          <table:table-cell table:style-name="TableCell3429">
            <text:p text:style-name="P3430">1</text:p>
          </table:table-cell>
          <table:table-cell table:style-name="TableCell3431">
            <text:p text:style-name="P3432">2</text:p>
          </table:table-cell>
          <table:table-cell table:style-name="TableCell3433">
            <text:p text:style-name="P3434">3</text:p>
          </table:table-cell>
          <table:table-cell table:style-name="TableCell3435">
            <text:p text:style-name="P3436">4</text:p>
          </table:table-cell>
          <table:table-cell table:style-name="TableCell3437">
            <text:p text:style-name="P3438">5</text:p>
          </table:table-cell>
        </table:table-row>
        <table:table-row table:style-name="TableRow3439">
          <table:table-cell table:style-name="TableCell3440">
            <text:p text:style-name="P3441">Šarminės mangano</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Cinko anglie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Ličio oksido</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Cinko oro</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Sidabro oksido</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Nikelio kadmio</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Nikelio metalų hidridų</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Ličio</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Sandarios švino rūgštinės</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Gyvsidabrio</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Kitos</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Iš viso:</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
      <text:p text:style-name="P3571"/>
      <text:p text:style-name="P3572">14. Nešiojamųjų baterijų ar akumuliatorių atliekų<text:s/>surinkimo užduoties ataskaitiniu laikotarpiu skaičiavimas:</text:p>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Lietuvos Respublikos vidaus rinkai pateiktų nešiojamųjų baterijų ar akumuliatorių kiekis ataskaitiniu laikotarpiu<text:s/></text:p>
            <text:p text:style-name="P3582">(_______), t (P1)</text:p>
          </table:table-cell>
          <table:table-cell table:style-name="TableCell3583">
            <text:p text:style-name="P3584">Lietuvos Respublikos vidaus rinkai pateiktų nešiojamųjų baterijų<text:s/>ar akumuliatorių kiekis 1 metais ankstesniu ataskaitiniu laikotarpiu</text:p>
            <text:p text:style-name="P3585">(_______),t (P2)</text:p>
          </table:table-cell>
          <table:table-cell table:style-name="TableCell3586">
            <text:p text:style-name="P3587">Lietuvos Respublikos vidaus rinkai pateiktų nešiojamųjų baterijų ar akumuliatorių kiekis 2 metais ankstesniu ataskaitiniu laikotarpiu</text:p>
            <text:p text:style-name="P3588">(_______),t (P3)</text:p>
          </table:table-cell>
          <table:table-cell table:style-name="TableCell3589">
            <text:p text:style-name="P3590">Nešiojamųjų baterijų ar akumuliatorių atliekų surinkimo užduotis, % (S)</text:p>
          </table:table-cell>
          <table:table-cell table:style-name="TableCell3591">
            <text:p text:style-name="P3592">Nešiojamųjų baterijų ar akumuliatorių atliekų surinkimo užduotis, t</text:p>
            <text:p text:style-name="P3593">((P1+P2+P3)/3*S/100)</text:p>
          </table:table-cell>
        </table:table-row>
        <table:table-row table:style-name="TableRow3594">
          <table:table-cell table:style-name="TableCell3595">
            <text:p text:style-name="P3596">1</text:p>
          </table:table-cell>
          <table:table-cell table:style-name="TableCell3597">
            <text:p text:style-name="P3598">2</text:p>
          </table:table-cell>
          <table:table-cell table:style-name="TableCell3599">
            <text:p text:style-name="P3600">3</text:p>
          </table:table-cell>
          <table:table-cell table:style-name="TableCell3601">
            <text:p text:style-name="P3602">4</text:p>
          </table:table-cell>
          <table:table-cell table:style-name="TableCell3603">
            <text:p text:style-name="P3604">5</text:p>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
      <text:p text:style-name="P3616"/>
      <text:p text:style-name="P3617">15. Duomenys apie Lietuvos Respublikos vidaus rinkai ataskaitiniu laikotarpiu pateiktas<text:s/>pramonines baterijas ar akumuliatorius:</text:p>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Pramoninių baterijų ar akumuliatorių cheminė sudėtis</text:p>
          </table:table-cell>
          <table:table-cell table:style-name="TableCell3627">
            <text:p text:style-name="P3628">Į Lietuvos Respubliką importuotų ir (ar) įvežtų ir vidaus rinkai pateiktų pramoninių baterijų ar akumuliatorių kiekis, t</text:p>
          </table:table-cell>
          <table:table-cell table:style-name="TableCell3629">
            <text:p text:style-name="P3630">Lietuvos Respublikoje pagamintų ir vidaus<text:s/>rinkai pateiktų pramoninių baterijų ar akumuliatorių kiekis, t</text:p>
          </table:table-cell>
          <table:table-cell table:style-name="TableCell3631">
            <text:p text:style-name="P3632">Iš Lietuvos Respublikos išvežtų ir (ar) eksportuotų pramoninių baterijų ar akumuliatorių kiekis, t</text:p>
          </table:table-cell>
          <table:table-cell table:style-name="TableCell3633">
            <text:p text:style-name="P3634">Iš viso Lietuvos Respublikos vidaus rinkai pateiktų pramoninių baterijų ar akumuliatorių kiekis, t (2+3)</text:p>
          </table:table-cell>
        </table:table-row>
        <table:table-row table:style-name="TableRow3635">
          <table:table-cell table:style-name="TableCell3636">
            <text:p text:style-name="P3637">1</text:p>
          </table:table-cell>
          <table:table-cell table:style-name="TableCell3638">
            <text:p text:style-name="P3639">2</text:p>
          </table:table-cell>
          <table:table-cell table:style-name="TableCell3640">
            <text:p text:style-name="P3641">3</text:p>
          </table:table-cell>
          <table:table-cell table:style-name="TableCell3642">
            <text:p text:style-name="P3643">4</text:p>
          </table:table-cell>
          <table:table-cell table:style-name="TableCell3644">
            <text:p text:style-name="P3645">5</text:p>
          </table:table-cell>
        </table:table-row>
        <table:table-row table:style-name="TableRow3646">
          <table:table-cell table:style-name="TableCell3647">
            <text:p text:style-name="P3648">Švino rūgštinė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Nikelio kadmio</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Nikelio geležie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Gyvsidabrio</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Kito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Iš viso:</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
      <text:p text:style-name="P3712"/>
      <text:p text:style-name="P3713">16. Duomenys apie Lietuvos Respublikos vidaus rinkai ataskaitiniu laikotarpiu pateiktas automobiliams skirtas baterijas ar<text:s/>akumuliatorius:</text:p>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Automobiliams skirtų baterijų ar akumuliatorių cheminė sudėtis</text:p>
          </table:table-cell>
          <table:table-cell table:style-name="TableCell3723">
            <text:p text:style-name="P3724">Į Lietuvos Respubliką importuotų ir (ar) įvežtų ir vidaus rinkai pateiktų automobiliams skirtų baterijų ar akumuliatorių kiekis, t</text:p>
          </table:table-cell>
          <table:table-cell table:style-name="TableCell3725">
            <text:p text:style-name="P3726">Lietuvos Respublikoje pagamintų ir vidaus rinkai pateiktų automobiliams skirtų baterijų ar akumuliatorių kiekis, t</text:p>
          </table:table-cell>
          <table:table-cell table:style-name="TableCell3727">
            <text:p text:style-name="P3728">Iš Lietuvos Respublikos išvežtų ir (ar) eksportuotų automobiliams skirtų baterijų ar akumuliatorių kiekis, t</text:p>
          </table:table-cell>
          <table:table-cell table:style-name="TableCell3729">
            <text:p text:style-name="P3730">Iš viso Lietuvos Respublikos vidaus rinkai pateiktų automobiliams skirtų<text:s/>baterijų ar akumuliatorių kiekis, t (2+3)</text:p>
          </table:table-cell>
        </table:table-row>
        <table:table-row table:style-name="TableRow3731">
          <table:table-cell table:style-name="TableCell3732">
            <text:p text:style-name="P3733">1</text:p>
          </table:table-cell>
          <table:table-cell table:style-name="TableCell3734">
            <text:p text:style-name="P3735">2</text:p>
          </table:table-cell>
          <table:table-cell table:style-name="TableCell3736">
            <text:p text:style-name="P3737">3</text:p>
          </table:table-cell>
          <table:table-cell table:style-name="TableCell3738">
            <text:p text:style-name="P3739">4</text:p>
          </table:table-cell>
          <table:table-cell table:style-name="TableCell3740">
            <text:p text:style-name="P3741">5</text:p>
          </table:table-cell>
        </table:table-row>
        <table:table-row table:style-name="TableRow3742">
          <table:table-cell table:style-name="TableCell3743">
            <text:p text:style-name="P3744">Švino rūgštinės</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Nikelio kadmio</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Kitos</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Iš viso:</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
      <text:p text:style-name="P3786"/>
      <text:p text:style-name="P3787"><text:span text:style-name="T3788">III</text:span><text:span text:style-name="T3789">.<text:s/></text:span><text:span text:style-name="T3790">INFORMACIJA APIE BATERIJŲ AR AKUMULIATORIŲ ATLIEKŲ TVARKYMĄ ATASKAITINIU LAIKOTARPIU</text:span></text:p>
      <text:p text:style-name="P3791"/>
      <text:p text:style-name="P3792">17. Duomenys apie gamintojo ir (ar)<text:s/>importuotojo organizuotą ir (ar) finansuotą baterijų ar akumuliatorių atliekų tvarkymą ataskaitiniu laikotarpiu:</text:p>
      <table:table table:style-name="Table3793">
        <table:table-columns>
          <table:table-column table:style-name="TableColumn3794"/>
          <table:table-column table:style-name="TableColumn3795"/>
        </table:table-columns>
        <table:table-header-rows>
          <table:table-row table:style-name="TableRow3796">
            <table:table-cell table:style-name="TableCell3797">
              <text:p text:style-name="P3798">Baterijų ar akumuliatorių atliekų rūšis</text:p>
            </table:table-cell>
            <table:table-cell table:style-name="TableCell3799">
              <text:p text:style-name="P3800">Panaudotų (perdirbtų) ar eksportuotų (išvežtų) baterijų ar akumuliatorių atliekų kiekis ataskaitiniu laikotarpiu, t</text:p>
            </table:table-cell>
          </table:table-row>
          <table:table-row table:style-name="TableRow3801">
            <table:table-cell table:style-name="TableCell3802">
              <text:p text:style-name="P3803">1</text:p>
            </table:table-cell>
            <table:table-cell table:style-name="TableCell3804">
              <text:p text:style-name="P3805">2</text:p>
            </table:table-cell>
          </table:table-row>
        </table:table-header-rows>
        <table:table-row table:style-name="TableRow3806">
          <table:table-cell table:style-name="TableCell3807">
            <text:p text:style-name="P3808">Nešiojamųjų baterijų ar akumuliatorių atliekos</text:p>
          </table:table-cell>
          <table:table-cell table:style-name="TableCell3809">
            <text:p text:style-name="P3810"/>
          </table:table-cell>
        </table:table-row>
        <table:table-row table:style-name="TableRow3811">
          <table:table-cell table:style-name="TableCell3812">
            <text:p text:style-name="P3813">Pramoninių baterijų ar akumuliatorių atliekos</text:p>
          </table:table-cell>
          <table:table-cell table:style-name="TableCell3814">
            <text:p text:style-name="P3815"/>
          </table:table-cell>
        </table:table-row>
        <table:table-row table:style-name="TableRow3816">
          <table:table-cell table:style-name="TableCell3817">
            <text:p text:style-name="P3818">Automobiliams skirtų baterijų ar akumuliatorių atliekos</text:p>
          </table:table-cell>
          <table:table-cell table:style-name="TableCell3819">
            <text:p text:style-name="P3820"/>
          </table:table-cell>
        </table:table-row>
      </table:table>
      <text:p text:style-name="P3821"/>
      <text:p text:style-name="P3822">18. Dokumentai, įrodantys baterijų ar akumuliatorių atliekų tvarkymą ataskaitiniu<text:s/>laikotarpiu:</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s>
        <table:table-header-rows>
          <table:table-row table:style-name="TableRow3829">
            <table:table-cell table:style-name="TableCell3830">
              <text:p text:style-name="P3831">Pažymą išdavusios įmonės juridinio asmens kodas</text:p>
            </table:table-cell>
            <table:table-cell table:style-name="TableCell3832">
              <text:p text:style-name="P3833">Pažymą išdavusios įmonės teisinė forma ir pavadinimas</text:p>
            </table:table-cell>
            <table:table-cell table:style-name="TableCell3834">
              <text:p text:style-name="P3835">Pažymos numeris</text:p>
            </table:table-cell>
            <table:table-cell table:style-name="TableCell3836">
              <text:p text:style-name="P3837">Pažymos išdavimo data</text:p>
            </table:table-cell>
            <table:table-cell table:style-name="TableCell3838">
              <text:p text:style-name="P3839">Panaudotų ar eksportuotų (išvežtų) atliekų kiekis, t</text:p>
            </table:table-cell>
          </table:table-row>
          <table:table-row table:style-name="TableRow3840">
            <table:table-cell table:style-name="TableCell3841">
              <text:p text:style-name="P3842">1</text:p>
            </table:table-cell>
            <table:table-cell table:style-name="TableCell3843">
              <text:p text:style-name="P3844">2</text:p>
            </table:table-cell>
            <table:table-cell table:style-name="TableCell3845">
              <text:p text:style-name="P3846">3</text:p>
            </table:table-cell>
            <table:table-cell table:style-name="TableCell3847">
              <text:p text:style-name="P3848">4</text:p>
            </table:table-cell>
            <table:table-cell table:style-name="TableCell3849">
              <text:p text:style-name="P3850">5</text:p>
            </table:table-cell>
          </table:table-row>
        </table:table-header-rows>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able:number-columns-spanned="4">
            <text:p text:style-name="P3864">Iš viso:</text:p>
          </table:table-cell>
          <table:covered-table-cell/>
          <table:covered-table-cell/>
          <table:covered-table-cell/>
          <table:table-cell table:style-name="TableCell3865">
            <text:p text:style-name="P3866"/>
          </table:table-cell>
        </table:table-row>
      </table:table>
      <text:p text:style-name="P3867"/>
      <text:p text:style-name="P3868">19. Ataskaitos<text:s/>priedų sąrašas</text:p>
      <table:table table:style-name="Table3869">
        <table:table-columns>
          <table:table-column table:style-name="TableColumn3870"/>
          <table:table-column table:style-name="TableColumn3871"/>
          <table:table-column table:style-name="TableColumn3872"/>
        </table:table-columns>
        <table:table-row table:style-name="TableRow3873">
          <table:table-cell table:style-name="TableCell3874">
            <text:p text:style-name="P3875">Eil. Nr.</text:p>
          </table:table-cell>
          <table:table-cell table:style-name="TableCell3876">
            <text:p text:style-name="P3877">Dokumento pavadinimas</text:p>
          </table:table-cell>
          <table:table-cell table:style-name="TableCell3878">
            <text:p text:style-name="P3879">Puslapių skaičius</text:p>
          </table:table-cell>
        </table:table-row>
        <table:table-row table:style-name="TableRow3880">
          <table:table-cell table:style-name="TableCell3881">
            <text:p text:style-name="P3882">1</text:p>
          </table:table-cell>
          <table:table-cell table:style-name="TableCell3883">
            <text:p text:style-name="P3884">2</text:p>
          </table:table-cell>
          <table:table-cell table:style-name="TableCell3885">
            <text:p text:style-name="P3886">3</text:p>
          </table:table-cell>
        </table:table-row>
        <table:table-row table:style-name="TableRow3887">
          <table:table-cell table:style-name="TableCell3888">
            <text:p text:style-name="P3889">1.</text:p>
          </table:table-cell>
          <table:table-cell table:style-name="TableCell3890">
            <text:p text:style-name="P3891">Baterijų ar akumuliatorių atliekų tvarkymo organizavimo aprašymas</text:p>
          </table:table-cell>
          <table:table-cell table:style-name="TableCell3892">
            <text:p text:style-name="P3893"/>
          </table:table-cell>
        </table:table-row>
        <table:table-row table:style-name="TableRow3894">
          <table:table-cell table:style-name="TableCell3895">
            <text:p text:style-name="P3896">2.</text:p>
          </table:table-cell>
          <table:table-cell table:style-name="TableCell3897">
            <text:p text:style-name="P3898">Baterijų ar akumuliatorių atliekų surinkimo sistemos aprašymas ir surinkimo vietų sąrašas, nurodant surinkimo<text:s/>vietos pavadinimą, adresą, asmenį ryšiams ir ryšio duomenis</text:p>
          </table:table-cell>
          <table:table-cell table:style-name="TableCell3899">
            <text:p text:style-name="P3900"/>
          </table:table-cell>
        </table:table-row>
        <table:table-row table:style-name="TableRow3901">
          <table:table-cell table:style-name="TableCell3902">
            <text:p text:style-name="P3903">3.</text:p>
          </table:table-cell>
          <table:table-cell table:style-name="TableCell3904">
            <text:p text:style-name="P3905">Baterijų ar akumuliatorių atliekų tvarkymo finansavimo schemos aprašymas</text:p>
          </table:table-cell>
          <table:table-cell table:style-name="TableCell3906">
            <text:p text:style-name="P3907"/>
          </table:table-cell>
        </table:table-row>
        <table:table-row table:style-name="TableRow3908">
          <table:table-cell table:style-name="TableCell3909">
            <text:p text:style-name="P3910">4.</text:p>
          </table:table-cell>
          <table:table-cell table:style-name="TableCell3911">
            <text:p text:style-name="P3912">Visuomenės informavimo apie baterijose ar akumuliatoriuose esančių medžiagų keliamą pavojų aplinkai ir žmonių<text:s/>sveikatai, baterijų ar akumuliatorių atliekų surinkimo, apdorojimo ir perdirbimo sistemas veiklos aprašymas</text:p>
          </table:table-cell>
          <table:table-cell table:style-name="TableCell3913">
            <text:p text:style-name="P3914"/>
          </table:table-cell>
        </table:table-row>
        <table:table-row table:style-name="TableRow3915">
          <table:table-cell table:style-name="TableCell3916" table:number-columns-spanned="2">
            <text:p text:style-name="P3917">Iš viso:</text:p>
          </table:table-cell>
          <table:covered-table-cell/>
          <table:table-cell table:style-name="TableCell3918">
            <text:p text:style-name="P3919"/>
          </table:table-cell>
        </table:table-row>
      </table:table>
      <text:p text:style-name="P3920"/>
      <text:p text:style-name="P3921">20. Deklaracija</text:p>
      <text:p text:style-name="P3922">Aš, žemiau pasirašęs, patvirtinu, kad:</text:p>
      <text:p text:style-name="P3923">– šioje Ataskaitoje pateikta informacija yra teisinga, tiksli ir visa;</text:p>
      <text:p text:style-name="P3924">– šioje<text:s/>Ataskaitoje nurodytos sutvarkytos baterijų ar akumuliatorių atliekos surinktos Lietuvoje;</text:p>
      <text:p text:style-name="P3925">–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926">40-1499</text:span></text:a>; 2007, Nr.<text:s/><text:a xlink:href="https://www.e-tar.lt/portal/lt/legalAct/TAR.D6E09DE0D6BF" office:target-frame-name="_blank" xlink:show="new"><text:span text:style-name="T3927">122-50</text:span><text:span text:style-name="T3928">03</text:span></text:a>) 171.4 punkte nustatytų baterijų ir akumuliatorių atliekų perdirbimo efektyvumo užduočių vykdymą.</text:p>
      <text:p text:style-name="P3929"/>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p text:style-name="Normal">Juridinio asmens vadovas arba fizinis asmuo</text:p>
          </table:table-cell>
          <table:table-cell table:style-name="TableCell3936">
            <text:p text:style-name="P3937">___________________________________</text:p>
            <text:p text:style-name="P3938">(vardas ir pavardė)</text:p>
          </table:table-cell>
          <table:table-cell table:style-name="TableCell3939">
            <text:p text:style-name="P3940">_____________________________</text:p>
            <text:p text:style-name="P3941">(parašas)</text:p>
          </table:table-cell>
        </table:table-row>
      </table:table>
      <text:p text:style-name="P3942"/>
      <text:p text:style-name="P3943">A. V.</text:p>
      <text:p text:style-name="P3944">_________________</text:p>
      <text:p text:style-name="P3945">Gaminių tiekimo rinkai apskaitos ir<text:s/></text:p>
      <text:p text:style-name="P3946">atliekų tvarkymo ataskaitų teikimo<text:s/></text:p>
      <text:p text:style-name="P3947">taisyklių<text:s/></text:p>
      <text:p text:style-name="P3948">8<text:s/>priedas</text:p>
      <text:p text:style-name="P3949"/>
      <text:p text:style-name="P3950"><text:span text:style-name="T3951">BATERIJŲ AR AKUMULIATORIŲ TIEKIMO RINKAI APSKAITOS IR ATLIEKŲ TVARKYMO ATASKAITOS PILDYMO INSTRUKCIJA</text:span></text:p>
      <text:p text:style-name="P3952"/>
      <text:p text:style-name="P3953"><text:span text:style-name="T3954">I</text:span><text:span text:style-name="T3955"><text:s/>SKYRIUS „BENDRA INFORMACIJA“:<text:s/></text:span>pateikiama bendra informacija apie gamintoją ir (ar) importuotoją, teikiamą Ataskaitą, ją pildžiusį asmenį.</text:p>
      <text:p text:style-name="P3956"><text:span text:style-name="T3957">1</text:span><text:s/><text:span text:style-name="T3958">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3959"><text:span text:style-name="T3960">2</text:span><text:s/><text:span text:style-name="T3961">dalis:<text:s/></text:span>pažymint atitinkamus laukelius, nurodoma,<text:s/>ar Ataskaita teikiama pirmą kartą (pažymima „Pirminė ataskaita“), ar tikslinami anksčiau pateiktos Ataskaitos duomenys (pažymima „Patikslinta ataskaita“).</text:p>
      <text:p text:style-name="P3962"><text:span text:style-name="T3963">3</text:span><text:s/><text:span text:style-name="T3964">dalis „Ataskaitinis laikotarpis“:<text:s/></text:span>nurodomas ataskaitinis laikotarpis, apie kurį teikiama Ataskaita<text:s/>(pvz., 2008).</text:p>
      <text:p text:style-name="P3965"><text:span text:style-name="T3966">4</text:span><text:s/><text:span text:style-name="T3967">dalis „Ataskaitos su priedais puslapių skaičius“:<text:s/></text:span>nurodomas bendras Ataskaitos su visais pridedamais dokumentais puslapių skaičius (pvz., 12).</text:p>
      <text:p text:style-name="P3968"><text:span text:style-name="T3969">5</text:span><text:s/><text:span text:style-name="T3970">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971"><text:span text:style-name="T3972">6</text:span><text:s/><text:span text:style-name="T3973">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974"><text:span text:style-name="T3975">7</text:span><text:s/><text:span text:style-name="T3976">dalis „Juridinio arba fizinio asmens registracijos Gamintojų ir importuotojų sąvade kodas“:<text:s/></text:span>nurodomas juridinio arba fizinio asmens registracijos Gamintojų ir importuotojų<text:s/>sąvade kodas.</text:p>
      <text:p text:style-name="P3977"><text:span text:style-name="T3978">8</text:span><text:s/><text:span text:style-name="T3979">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3980"><text:span text:style-name="T3981">9</text:span><text:s/><text:span text:style-name="T3982">dalis „Ataskaitą pildžiusio asmens vardas, pavardė“:<text:s/></text:span>nurodomas Ataskaitą užpildžiusio asmens vardas ir pavardė.</text:p>
      <text:p text:style-name="P3983"><text:span text:style-name="T3984">10, 11, 12 dalys:<text:s/></text:span>nurodomi Ataskaitą užpildžiusio asmens ryšio duomenys:<text:s/>telefono numeris, fakso numeris (nurodant mobiliojo telefono numerį, įrašomas šalies kodas ir telefono numeris; nurodant stacionaraus telefono ir (ar) fakso numerį, įrašomas šalies kodas, miesto kodas ir telefono ir (ar) fakso numeris), elektroninio pašto<text:s/>adresas.</text:p>
      <text:p text:style-name="P3985"><text:span text:style-name="T3986">II</text:span><text:span text:style-name="T3987"><text:s/>SKYRIUS „INFORMACIJA APIE LIETUVOS RESPUBLIKOS VIDAUS RINKAI PATEIKTAS BATERIJAS AR AKUMULIATORIUS IR BATERIJŲ AR AKUMULIATORIŲ ATLIEKŲ TVARKYMO UŽDUOTIS ATASKAITINIU LAIKOTARPIU“:<text:s/></text:span>pateikiama informacija apie Lietuvos Respublikos vidaus rinkai pateiktų baterijų ar akumuliatorių kiekį ir atliekų tvarkymo užduotį ataskaitiniu laikotarpiu.</text:p>
      <text:p text:style-name="P3988"><text:span text:style-name="T3989">13</text:span><text:s/><text:span text:style-name="T3990">dalis „Duomenys apie Lietuvos Respublikos vidaus rinkai ataskaitiniu laikotarpiu pateiktas nešiojamąsias baterijas ar akumuliatorius“:<text:s/></text:span>pateikiama informaciją apie Lietuvos Respublikos vidaus rinkai pateiktų nešiojamųjų baterijų ar akumuliatorių kiekį ataskaitiniu laikotarpiu. Atitinkamose lentelės skiltyse įrašomi šie duomenys:</text:p>
      <text:p text:style-name="P3991"><text:span text:style-name="T3992">1</text:span><text:s/><text:span text:style-name="T3993">skiltyje „Nešiojamųjų baterijų ar akumuliatorių cheminė sudėtis“<text:s/></text:span>nurodoma nešiojamųjų baterijų ar akumuliatorių cheminė sudėtis (šarminės mangano, cinko anglies, ličio oksido, cinko oro, sidabro oksido, nikelio kadmio, nikelio metalų hidridų, ličio, sandarios švino rūgštinės, gyvsidabrio, kitos);</text:p>
      <text:p text:style-name="P3994"><text:span text:style-name="T3995">2</text:span><text:s/><text:span text:style-name="T3996">skiltyje „Į Lietuvos Respubliką im</text:span><text:span text:style-name="T3997">portuotų ir (ar) įvežtų ir vidaus rinkai pateiktų nešiojamųjų baterijų ar akumuliatorių kiekis, t“<text:s/></text:span>nurodomas ataskaitiniu laikotarpiu importuotų ir (ar) įvežtų į Lietuvą ir vidaus rinkai pateiktų nešiojamųjų baterijų ar akumuliatorių kiekis tonomis (trys skaitmenys po kablelio);</text:p>
      <text:p text:style-name="P3998"><text:span text:style-name="T3999">3</text:span><text:s/><text:span text:style-name="T4000">skiltyje „Lietuvos Respublikoje pagamintų ir vidaus rinkai pateiktų nešiojamųjų baterijų ar akumuliatorių kiekis, t“<text:s/></text:span>nurodomas ataskaitiniu laikotarpiu Lietuvoje pagamintų ir vidaus rinkai pateiktų nešiojamųjų baterijų ar akumuliatorių kiekis tonomis (trys skaitmenys po kablelio);</text:p>
      <text:p text:style-name="P4001"><text:span text:style-name="T4002">4</text:span><text:s/><text:span text:style-name="T4003">skiltyje „Iš Lietuvos Respublikos išvežtų ir (ar) eksportuotų nešiojamųjų baterijų ar akumuliatorių kiekis, t“<text:s/></text:span>nurodomas ataskaitiniu laikotarpiu iš Lietuvos Respublikos išvežtų ir (ar) eksportuotų nešiojamųjų baterijų ar akumuliatorių kiekis tonomis (trys skaitmenys po kablelio);</text:p>
      <text:p text:style-name="P4004"><text:span text:style-name="T4005">5</text:span><text:s/><text:span text:style-name="T4006">skiltyje „Iš viso Lietuvos Respublikos vidaus rinkai pateiktų nešiojamųjų baterijų ar akumuliatorių kiekis, t (2+3)“<text:s/></text:span>nurodomas bendras ataskaitiniu laikotarpiu Lietuvos Respublikos vidaus rinkai pateiktų nešiojamųjų baterijų ar akumuliatorių kiekis tonomis – 2 ir 3 skiltyse nurodytų skaičių suma (trys skaitmenys po kablelio).</text:p>
      <text:p text:style-name="P4007"><text:span text:style-name="T4008">14</text:span><text:s/><text:span text:style-name="T4009">dalis „Nešiojamųjų baterijų ar akumuliatorių atliekų surinkimo užduoties ataskaitiniu laikotarpiu s</text:span><text:span text:style-name="T4010">kaičiavimas“:<text:s/></text:span>apskaičiuojama nešiojamųjų baterijų ar akumuliatorių atliekų surinkimo užduotis ataskaitiniu laikotarpiu:</text:p>
      <text:p text:style-name="P4011"><text:span text:style-name="T4012">1</text:span><text:s/><text:span text:style-name="T4013">skiltyje „Lietuvos Respublikos vidaus rinkai pateiktų nešiojamųjų baterijų ar akumuliatorių kiekis ataskaitiniu laikotarpiu, t (P1)“<text:s/></text:span>nurodomas bendras ataskaitiniu laikotarpiu Lietuvos Respublikos vidaus rinkai pateiktų nešiojamųjų baterijų ar akumuliatorių kiekis tonomis, apskaičiuotas Ataskaitos 13 dalies lentelės 5 skilties eilutėje „iš viso“ (trys skaitmenys po kablelio);</text:p>
      <text:p text:style-name="P4014"><text:span text:style-name="T4015">2</text:span><text:s/><text:span text:style-name="T4016">skiltyje<text:s/></text:span><text:span text:style-name="T4017">„Lietuvos Respublikos vidaus rinkai pateiktų nešiojamųjų baterijų ar akumuliatorių kiekis 1 metais ankstesniu ataskaitiniu laikotarpiu, t (P2)“<text:s/></text:span>nurodomas bendras praėjusiu ataskaitiniu laikotarpiu Lietuvos Respublikos vidaus rinkai pateiktų nešiojamųjų baterijų ar akumuliatorių kiekis tonomis, apskaičiuotas 1 metais ankstesnio ataskaitinio laikotarpio Ataskaitos 13 dalies lentelės 5 skilties eilutėje „iš viso“ (trys skaitmenys po kablelio);</text:p>
      <text:p text:style-name="P4018"><text:span text:style-name="T4019">3</text:span><text:s/><text:span text:style-name="T4020">skiltyje „Lietuvos Respublikos vidaus rinkai pateiktų nešiojamųjų</text:span><text:span text:style-name="T4021"><text:s/>baterijų ar akumuliatorių kiekis 2 metais ankstesniu ataskaitiniu laikotarpiu, t (P3)“<text:s/></text:span>nurodomas bendras 2 metais ankstesniu ataskaitiniu laikotarpiu Lietuvos Respublikos vidaus rinkai pateiktų nešiojamųjų baterijų ar akumuliatorių kiekis tonomis, apskaičiuotas 2 metais ankstesnio ataskaitinio laikotarpio Ataskaitos 13 dalies lentelės 5 skilties eilutėje „iš viso“ (trys skaitmenys po kablelio);</text:p>
      <text:p text:style-name="P4022"><text:span text:style-name="T4023">4</text:span><text:s/><text:span text:style-name="T4024">skiltyje „Nešiojamųjų baterijų ar akumuliatorių atliekų surinkimo užduotis, % (S)“<text:s/></text:span>nurodoma Lietuvos Respublikos Vyriausybės 2002 m. balandžio 12 d. nutarimu Nr. 519 patvirtinto Valstybinio strateginio atliekų tvarkymo plano (Žin., 2002, Nr.<text:s/><text:a xlink:href="https://www.e-tar.lt/portal/lt/legalAct/TAR.9945210D6571" office:target-frame-name="_blank" xlink:show="new"><text:span text:style-name="T4025">40-1499</text:span></text:a>; 2007, Nr.<text:s/><text:a xlink:href="https://www.e-tar.lt/portal/lt/legalAct/TAR.D6E09DE0D6BF" office:target-frame-name="_blank" xlink:show="new"><text:span text:style-name="T4026">122-5003</text:span></text:a>) 173 punkte nustatyta nešiojamųjų baterijų ar akumuliatorių atliekų surinkimo užduotis procentais (pvz., 25);</text:p>
      <text:p text:style-name="P4027"><text:span text:style-name="T4028">5 skiltyje „Nešiojamųjų baterijų ar akumuliat</text:span><text:span text:style-name="T4029">orių atliekų surinkimo užduotis, t“<text:s/></text:span>apskaičiuojama nešiojamųjų baterijų ar akumuliatorių atliekų surinkimo užduotis tonomis pagal formulę (P1+P2+P3)/3*S/100 (trys skaitmenys po kablelio).</text:p>
      <text:p text:style-name="P4030"><text:span text:style-name="T4031">15</text:span><text:s/><text:span text:style-name="T4032">dalis „Duomenys apie Lietuvos Respublikos vidaus rinkai ataskaiti</text:span><text:span text:style-name="T4033">niu laikotarpiu pateiktas pramonines baterijas ar akumuliatorius“:<text:s/></text:span>pateikiama informacija apie Lietuvos Respublikos vidaus rinkai pateiktų pramoninių baterijų ar akumuliatorių kiekį ataskaitiniu laikotarpiu. Atitinkamose lentelės skiltyse įrašomi šie duomenys:</text:p>
      <text:p text:style-name="P4034"><text:span text:style-name="T4035">1</text:span><text:s/><text:span text:style-name="T4036">skiltyje „Pramoninių baterijų ar akumuliatorių cheminė sudėtis“<text:s/></text:span>nurodoma pramoninių baterijų ar akumuliatorių cheminė sudėtis (švino rūgštinės, nikelio kadmio, nikelio geležies, gyvsidabrio, kitos);</text:p>
      <text:p text:style-name="P4037"><text:span text:style-name="T4038">2</text:span><text:s/><text:span text:style-name="T4039">skiltyje „Į Lietuvos Respubliką importuotų ir (a</text:span><text:span text:style-name="T4040">r) įvežtų ir vidaus rinkai pateiktų pramoninių baterijų ar akumuliatorių kiekis, t“<text:s/></text:span>nurodomas ataskaitiniu laikotarpiu importuotų ir (ar) įvežtų į Lietuvą ir vidaus rinkai pateiktų pramoninių baterijų ar akumuliatorių kiekis tonomis (trys skaitmenys po kablelio);</text:p>
      <text:p text:style-name="P4041"><text:span text:style-name="T4042">3</text:span><text:s/><text:span text:style-name="T4043">skiltyje „Lietuvos Respublikoje pagamintų ir vidaus rinkai pateiktų pramoninių baterijų ar akumuliatorių kiekis, t“<text:s/></text:span>nurodomas ataskaitiniu laikotarpiu Lietuvoje pagamintų ir vidaus rinkai pateiktų pramoninių baterijų ar akumuliatorių kiekis tonomis (trys skaitmenys po kablelio);</text:p>
      <text:p text:style-name="P4044"><text:span text:style-name="T4045">4</text:span><text:s/><text:span text:style-name="T4046">skiltyje „Iš Lietuvos Respublikos išvežtų ir (ar) eksportuotų pramoninių baterijų ar akumuliatorių kiekis, t“<text:s/></text:span>nurodomas ataskaitiniu laikotarpiu iš Lietuvos Respublikos eksportuotų ir (ar) išvežtų pramoninių baterijų ar<text:s/>akumuliatorių kiekis tonomis (trys skaitmenys po kablelio);</text:p>
      <text:p text:style-name="P4047"><text:span text:style-name="T4048">5</text:span><text:s/><text:span text:style-name="T4049">skiltyje „Iš viso Lietuvos Respublikos vidaus rinkai pateiktų pramoninių baterijų ar akumuliatorių kiekis, t (2+3)“<text:s/></text:span>nurodomas bendras ataskaitiniu laikotarpiu Lietuvos Respublikos vidaus rinkai<text:s/>pateiktų pramoninių baterijų ar akumuliatorių kiekis tonomis – 2 ir 3 skiltyse nurodytų skaičių suma (trys skaitmenys po kablelio).</text:p>
      <text:p text:style-name="P4050"><text:span text:style-name="T4051">16</text:span><text:s/><text:span text:style-name="T4052">dalis „Duomenys apie Lietuvos Respublikos vidaus rinkai ataskaitiniu laikotarpiu pateiktas automobiliams skirtas baterija</text:span><text:span text:style-name="T4053">s ar akumuliatorius“:<text:s/></text:span>pateikiama informacija apie ataskaitiniu laikotarpiu Lietuvos Respublikos vidaus rinkai pateiktų automobiliams skirtų baterijų ar akumuliatorių kiekį. Atitinkamose lentelės skiltyse įrašomi šie duomenys:</text:p>
      <text:p text:style-name="P4054"><text:span text:style-name="T4055">1</text:span><text:s/><text:span text:style-name="T4056">skiltyje „Automobiliams skir</text:span><text:span text:style-name="T4057">tų baterijų ar akumuliatorių cheminė sudėtis“<text:s/></text:span>nurodyta automobiliams skirtų baterijų ar akumuliatorių cheminė sudėtis (švino rūgštinės, nikelio kadmio, kitos);</text:p>
      <text:p text:style-name="P4058"><text:span text:style-name="T4059">2</text:span><text:s/><text:span text:style-name="T4060">skiltyje „Į Lietuvos Respubliką importuotų ir (ar) įvežtų ir vidaus rinkai pateiktų automobili</text:span><text:span text:style-name="T4061">ams skirtų baterijų ar akumuliatorių kiekis, t“<text:s/></text:span>nurodomas ataskaitiniu laikotarpiu importuotų ir (ar) įvežtų į Lietuvą ir vidaus rinkai pateiktų automobiliams skirtų baterijų ar akumuliatorių kiekis tonomis (trys skaitmenys po kablelio);</text:p>
      <text:p text:style-name="P4062"><text:span text:style-name="T4063">3</text:span><text:s/><text:span text:style-name="T4064">skiltyje „Lietuv</text:span><text:span text:style-name="T4065">os Respublikoje pagamintų ir vidaus rinkai pateiktų automobiliams skirtų baterijų ar akumuliatorių kiekis, t“<text:s/></text:span>nurodomas ataskaitiniu laikotarpiu Lietuvoje pagamintų ir vidaus rinkai pateiktų automobiliams skirtų baterijų ar akumuliatorių kiekis tonomis (trys skaitmenys po kablelio);</text:p>
      <text:p text:style-name="P4066"><text:span text:style-name="T4067">4</text:span><text:s/><text:span text:style-name="T4068">skiltyje „Iš Lietuvos Respublikos išvežtų ir (ar) eksportuotų automobiliams skirtų baterijų ar akumuliatorių kiekis, t“<text:s/></text:span>nurodomas ataskaitiniu laikotarpiu iš Lietuvos Respublikos eksportuotų ir (ar) išvežtų automobiliams skirtų baterijų ar akumuliatorių kiekis tonomis (trys skaitmenys po kablelio);</text:p>
      <text:p text:style-name="P4069"><text:span text:style-name="T4070">5 skiltyje „Iš viso Lietuvos Respublikos vidaus rinkai pateiktų automobiliams skirtų baterijų ar akumuliatorių kiekis, t (2+3)“<text:s/></text:span>nurodomas bendras ataskaitiniu laikotarpiu Lietuvos Respublikos vidaus rinkai pateiktų automobiliams skirtų baterijų ar akumuliatorių kiekis tonomis – 2 ir 3 skiltyse nurodytų skaičių suma (trys skaitmenys po kablelio).</text:p>
      <text:p text:style-name="P4071"><text:span text:style-name="T4072">III</text:span><text:span text:style-name="T4073"><text:s/>SKYRIUS „INFORMACIJA APIE BATERIJŲ AR AKUMULIATORIŲ ATLIEKŲ TVARKYMĄ ATASKAITINIU<text:s/></text:span><text:span text:style-name="T4074">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4075"><text:span text:style-name="T4076">17</text:span><text:s/><text:span text:style-name="T4077">dalis „Duomenys apie gamintojo ir (ar) importuotojo organizuotą ir (ar) finansuotą baterijų ar akumuliatorių atliekų tvarkymą ataskaitiniu laikotarpiu“:<text:s/></text:span>nurodomas atitinkamų baterijų ar akumuliatorių rūšių atliekų, kurias praėjusiais kalendoriniais metais gamintojas ir (ar) importuotojas sutvarkė arba kurių tvarkymą finansavo, kiekis tonomis (trys skaitmenys po kablelio).</text:p>
      <text:p text:style-name="P4078"><text:span text:style-name="T4079">18</text:span><text:s/><text:span text:style-name="T4080">dalis „Dokumentai, įrodantys baterijų ar akumuliatorių atliekų tvarkymą ataskaitiniu laikotarpiu“:<text:s/></text:span>pateikiama informacija apie dokumentus, įrodančius baterijų ar akumuliatorių atliekų panaudojimą (perdirb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baterijų ar akumuliatorių atliekų kiekis tonomis, nurodytas pažymoje. Duomenų pateikimo tikslumas – trys skaitmenys po kablelio.</text:p>
      <text:p text:style-name="P4081"><text:span text:style-name="T4082">19</text:span><text:s/><text:span text:style-name="T4083">dalis „Ataskaitos priedų sąrašas“:<text:s/></text:span>pateiktos lentelės 3 skiltyje nurodomas prie Ataskaitos pridedamų dokumentų puslapių skaičius.</text:p>
      <text:p text:style-name="P4084"><text:span text:style-name="T4085">20</text:span><text:s/><text:span text:style-name="T4086">dalis „Deklaracija“.<text:s/></text:span>Jei Ataskaita teikiama raštu, ją privalo pasirašyti ir patvirtinti antspaudu<text:s/>atsakingas asmuo (juridinio asmens vadovas ar fizinis asmuo).</text:p>
      <text:p text:style-name="P4087"/>
      <text:p text:style-name="P4088">_________________</text:p>
      <text:p text:style-name="P4089">Gaminių tiekimo rinkai apskaitos ir atliekų tvarkymo<text:s/></text:p>
      <text:p text:style-name="P4090">ataskaitų teikimo taisyklių<text:s/></text:p>
      <text:p text:style-name="P4091">9<text:s/>priedas</text:p>
      <text:p text:style-name="P4092"/>
      <text:p text:style-name="P4093">(Apmokestinamųjų gaminių (išskyrus baterijas ar<text:s/>akumuliatorius) tiekimo rinkai apskaitos ir atliekų tvarkymo ataskaitos forma)</text:p>
      <text:p text:style-name="P4094"/>
      <text:p text:style-name="P4095"><text:span text:style-name="T4096">APMOKESTINAMŲJŲ GAMINIŲ (IŠSKYRUS BATERIJAS AR AKUMULIATORIUS) TIEKIMO RINKAI APSKAITOS IR ATLIEKŲ TVARKYMO ATASKAITA</text:span></text:p>
      <text:p text:style-name="P4097"/>
      <text:p text:style-name="P4098">__________________________________</text:p>
      <text:p text:style-name="P4099">(pildymo data)</text:p>
      <text:p text:style-name="P4100"/>
      <text:p text:style-name="P4101"><text:span text:style-name="T4102">I</text:span><text:span text:style-name="T4103">.</text:span><text:span text:style-name="T4104"><text:s/></text:span><text:span text:style-name="T4105">BENDRA INFORMACIJA</text:span></text:p>
      <text:p text:style-name="P4106"/>
      <text:p text:style-name="P4107">1. Ataskaita teikiama<text:s/><text:tab/></text:p>
      <text:p text:style-name="P4108">(LR aplinkos ministerijos regiono aplinkos apsaugos departamentas arba Aplinkos apsaugos agentūra)</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Normal">2.<text:s/><text:span text:style-name="T4118"></text:span><text:s/>Pirminė ataskaita<text:s/></text:p>
            <text:p text:style-name="P4119"><text:span text:style-name="T4120"></text:span><text:s/>Patikslinta ataskaita<text:s/></text:p>
          </table:table-cell>
          <table:table-cell table:style-name="TableCell4121">
            <text:p text:style-name="Normal">3. Ataskaitinis laikotarpis</text:p>
          </table:table-cell>
          <table:table-cell table:style-name="TableCell4122">
            <text:p text:style-name="Normal"/>
          </table:table-cell>
          <table:table-cell table:style-name="TableCell4123">
            <text:p text:style-name="P4124">4. Ataskaitos puslapių skaičius</text:p>
          </table:table-cell>
          <table:table-cell table:style-name="TableCell4125">
            <text:p text:style-name="Normal"/>
          </table:table-cell>
        </table:table-row>
      </table:table>
      <text:p text:style-name="P4126"/>
      <text:p text:style-name="P4127">5. Juridinio asmens teisinė forma ir pavadinimas arba fizinio asmens vardas, pavardė</text:p>
      <table:table table:style-name="Table4128">
        <table:table-columns>
          <table:table-column table:style-name="TableColumn4129"/>
        </table:table-columns>
        <table:table-row table:style-name="TableRow4130">
          <table:table-cell table:style-name="TableCell4131">
            <text:p text:style-name="P4132"/>
            <text:p text:style-name="P4133"/>
          </table:table-cell>
        </table:table-row>
      </table:table>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Normal">6. Juridinio arba fizinio asmens kodas</text:p>
          </table:table-cell>
          <table:table-cell table:style-name="TableCell4142">
            <text:p text:style-name="Normal"/>
          </table:table-cell>
          <table:table-cell table:style-name="TableCell4143">
            <text:p text:style-name="Normal">7. Juridinio arba fizinio asmens registracijos Gamintojų ir importuotojų sąvade kodas</text:p>
          </table:table-cell>
          <table:table-cell table:style-name="TableCell4144">
            <text:p text:style-name="Normal"/>
          </table:table-cell>
        </table:table-row>
      </table:table>
      <text:p text:style-name="P4145"/>
      <text:p text:style-name="P4146">8. Licencijuotos organizacijos, pildžiusios Ataskaitą, pavadinimas, juridinio asmens kodas<text:s/><text:span text:style-name="T4147">(nurodoma, jei Ataskaitą pildė licencijuota organizacija)</text:span></text:p>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ext:p text:style-name="Normal"/>
            <text:p text:style-name="Normal"/>
          </table:table-cell>
          <table:table-cell table:style-name="TableCell4154">
            <text:p text:style-name="Normal"/>
          </table:table-cell>
          <table:table-cell table:style-name="TableCell4155">
            <text:p text:style-name="Normal"/>
          </table:table-cell>
        </table:table-row>
      </table:table>
      <text:p text:style-name="P4156"/>
      <text:p text:style-name="P4157">9. Ataskaitą pildžiusio asmens vardas, pavardė</text:p>
      <table:table table:style-name="Table4158">
        <table:table-columns>
          <table:table-column table:style-name="TableColumn4159"/>
        </table:table-columns>
        <table:table-row table:style-name="TableRow4160">
          <table:table-cell table:style-name="TableCell4161">
            <text:p text:style-name="Normal"/>
            <text:p text:style-name="Normal"/>
          </table:table-cell>
        </table:table-row>
      </table:table>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columns-spanned="2">
            <text:p text:style-name="Normal">10. Ataskaitą pildžiusio asmens telefonas</text:p>
          </table:table-cell>
          <table:covered-table-cell/>
          <table:table-cell table:style-name="TableCell4171" table:number-columns-spanned="2">
            <text:p text:style-name="Normal">11.<text:s/>Ataskaitą pildžiusio asmens faksas</text:p>
          </table:table-cell>
          <table:covered-table-cell/>
          <table:table-cell table:style-name="TableCell4172">
            <text:p text:style-name="Normal">12. Ataskaitą pildžiusio asmens elektroninio pašto adresas</text:p>
          </table:table-cell>
        </table:table-row>
        <table:table-row table:style-name="TableRow4173">
          <table:table-cell table:style-name="TableCell4174">
            <text:p text:style-name="Normal"/>
            <text:p text:style-name="Normal"/>
          </table:table-cell>
          <table:table-cell table:style-name="TableCell4175">
            <text:p text:style-name="Normal"/>
          </table:table-cell>
          <table:table-cell table:style-name="TableCell4176">
            <text:p text:style-name="Normal"/>
          </table:table-cell>
          <table:table-cell table:style-name="TableCell4177">
            <text:p text:style-name="Normal"/>
          </table:table-cell>
          <table:table-cell table:style-name="TableCell4178">
            <text:p text:style-name="Normal"/>
          </table:table-cell>
        </table:table-row>
      </table:table>
      <text:p text:style-name="P4179"/>
      <text:p text:style-name="P4180"><text:span text:style-name="T4181">II</text:span><text:span text:style-name="T4182">.<text:s/></text:span><text:span text:style-name="T4183">INFORMACIJA APIE LIETUVOS RESPUBLIKOS VIDAUS RINKAI PATEIKTUS APMOKESTINAMUOSIUS GAMINIUS IR APMOKESTINAMŲJŲ GAMINIŲ ATLIEKŲ TVARKYMO UŽDUOTIS<text:s/></text:span><text:span text:style-name="T4184">ATASKAITINIU LAIKOTARPIU</text:span></text:p>
      <text:p text:style-name="P4185"/>
      <text:p text:style-name="P4186">13. Duomenys apie Lietuvos Respublikos vidaus rinkai ataskaitiniu laikotarpiu pateiktus apmokestinamuosius gaminius (išskyrus baterijas ar akumuliatorius):</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Apmokestinamieji gaminiai</text:p>
          </table:table-cell>
          <table:table-cell table:style-name="TableCell4196">
            <text:p text:style-name="P4197">Į Lietuvos Respubliką importuotų ir (ar)<text:s/>įvežtų ir vidaus rinkai pateiktų apmokestinamųjų gaminių kiekis, t</text:p>
          </table:table-cell>
          <table:table-cell table:style-name="TableCell4198">
            <text:p text:style-name="P4199">Lietuvos Respublikoje pagamintų ir vidaus rinkai pateiktų apmokestinamųjų gaminių kiekis, t</text:p>
          </table:table-cell>
          <table:table-cell table:style-name="TableCell4200">
            <text:p text:style-name="P4201">Iš Lietuvos Respublikos išvežtų ir (ar) eksportuotų apmokestinamųjų gaminių kiekis, t</text:p>
          </table:table-cell>
          <table:table-cell table:style-name="TableCell4202">
            <text:p text:style-name="P4203">Iš viso Lietuvos Respublikos vidaus rinkai pateiktų apmokestinamųjų gaminių kiekis, t (2+3)</text:p>
          </table:table-cell>
        </table:table-row>
        <table:table-row table:style-name="TableRow4204">
          <table:table-cell table:style-name="TableCell4205">
            <text:p text:style-name="P4206">1</text:p>
          </table:table-cell>
          <table:table-cell table:style-name="TableCell4207">
            <text:p text:style-name="P4208">2</text:p>
          </table:table-cell>
          <table:table-cell table:style-name="TableCell4209">
            <text:p text:style-name="P4210">3</text:p>
          </table:table-cell>
          <table:table-cell table:style-name="TableCell4211">
            <text:p text:style-name="P4212">4</text:p>
          </table:table-cell>
          <table:table-cell table:style-name="TableCell4213">
            <text:p text:style-name="P4214">5</text:p>
          </table:table-cell>
        </table:table-row>
        <table:table-row table:style-name="TableRow4215">
          <table:table-cell table:style-name="TableCell4216" table:number-columns-spanned="5">
            <text:p text:style-name="P4217">Padangos:</text:p>
          </table:table-cell>
          <table:covered-table-cell/>
          <table:covered-table-cell/>
          <table:covered-table-cell/>
          <table:covered-table-cell/>
        </table:table-row>
        <table:table-row table:style-name="TableRow4218">
          <table:table-cell table:style-name="TableCell4219">
            <text:p text:style-name="P4220">– naujos</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restauruoto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naudotos</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Vidaus degimo variklių degalų arba tepalų filtrai</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Vidaus degimo variklių įsiurbimo oro filtrai</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Automobilių hidrauliniai (tepaliniai) amortizatoriai</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
      <text:p text:style-name="P4284"/>
      <text:p text:style-name="P4285">14. Apmokestinamųjų gaminių (išskyrus baterijas ar akumuliatorius) atliekų tvarkymo užduoties ataskaitiniu laikotarpiu skaičiavimas:</text:p>
      <table:table table:style-name="Table4286">
        <table:table-columns>
          <table:table-column table:style-name="TableColumn4287"/>
          <table:table-column table:style-name="TableColumn4288"/>
          <table:table-column table:style-name="TableColumn4289"/>
          <table:table-column table:style-name="TableColumn4290"/>
        </table:table-columns>
        <table:table-header-rows>
          <table:table-row table:style-name="TableRow4291">
            <table:table-cell table:style-name="TableCell4292">
              <text:p text:style-name="P4293">Apmokestinamieji gaminiai</text:p>
            </table:table-cell>
            <table:table-cell table:style-name="TableCell4294">
              <text:p text:style-name="P4295">Lietuvos Respublikos vidaus rinkai<text:s/>pateiktų apmokestinamųjų gaminių kiekis ataskaitiniu laikotarpiu, t</text:p>
            </table:table-cell>
            <table:table-cell table:style-name="TableCell4296">
              <text:p text:style-name="P4297">Apmokestinamųjų gaminių atliekų tvarkymo užduotis ataskaitiniu laikotarpiu, %</text:p>
            </table:table-cell>
            <table:table-cell table:style-name="TableCell4298">
              <text:p text:style-name="P4299">Apmokestinamųjų gaminių atliekų tvarkymo užduotis ataskaitiniu laikotarpiu, t (2*3/100)</text:p>
            </table:table-cell>
          </table:table-row>
        </table:table-header-rows>
        <table:table-row table:style-name="TableRow4300">
          <table:table-cell table:style-name="TableCell4301">
            <text:p text:style-name="P4302">1</text:p>
          </table:table-cell>
          <table:table-cell table:style-name="TableCell4303">
            <text:p text:style-name="P4304">2</text:p>
          </table:table-cell>
          <table:table-cell table:style-name="TableCell4305">
            <text:p text:style-name="P4306">3</text:p>
          </table:table-cell>
          <table:table-cell table:style-name="TableCell4307">
            <text:p text:style-name="P4308">4</text:p>
          </table:table-cell>
        </table:table-row>
        <table:table-row table:style-name="TableRow4309">
          <table:table-cell table:style-name="TableCell4310">
            <text:p text:style-name="P4311">Padangos</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Vidaus degimo variklių degalų arba tepalų filtrai</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Vidaus degimo variklių įsiurbimo oro filtrai</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Automobilių hidrauliniai (tepaliniai) amortizatoriai</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
      <text:p text:style-name="P4345"/>
      <text:p text:style-name="P4346"><text:span text:style-name="T4347">III</text:span><text:span text:style-name="T4348">.<text:s/></text:span><text:span text:style-name="T4349">INFORMACIJA APIE APMOKESTINAMŲJŲ GAMINIŲ ATLIEKŲ TVARKYMĄ ATASKAITINIU LAIKOTARPIU</text:span></text:p>
      <text:p text:style-name="P4350"/>
      <text:p text:style-name="P4351">15. Duomenys apie gamintojo ir (ar) importuotojo organizuotą ir (ar) finansuotą apmokestinamųjų gaminių (išskyrus baterijas ar akumuliatorius) atliekų tvarkymą ataskaitiniu laikotarpiu:</text:p>
      <table:table table:style-name="Table4352">
        <table:table-columns>
          <table:table-column table:style-name="TableColumn4353"/>
          <table:table-column table:style-name="TableColumn4354"/>
        </table:table-columns>
        <table:table-row table:style-name="TableRow4355">
          <table:table-cell table:style-name="TableCell4356">
            <text:p text:style-name="P4357">Apmokestinamųjų gaminių atliekų rūšis</text:p>
          </table:table-cell>
          <table:table-cell table:style-name="TableCell4358">
            <text:p text:style-name="P4359">Panaudotų (perdirbtų) ar eksportuotų (išvežtų) apmokestinamųjų gaminių atliekų kiekis ataskaitiniu laikotarpiu, t</text:p>
          </table:table-cell>
        </table:table-row>
        <table:table-row table:style-name="TableRow4360">
          <table:table-cell table:style-name="TableCell4361">
            <text:p text:style-name="P4362">1</text:p>
          </table:table-cell>
          <table:table-cell table:style-name="TableCell4363">
            <text:p text:style-name="P4364">2</text:p>
          </table:table-cell>
        </table:table-row>
        <table:table-row table:style-name="TableRow4365">
          <table:table-cell table:style-name="TableCell4366">
            <text:p text:style-name="P4367">Padangų atliekos</text:p>
          </table:table-cell>
          <table:table-cell table:style-name="TableCell4368">
            <text:p text:style-name="P4369"/>
          </table:table-cell>
        </table:table-row>
        <table:table-row table:style-name="TableRow4370">
          <table:table-cell table:style-name="TableCell4371">
            <text:p text:style-name="P4372">Vidaus degimo variklių degalų arba tepalų filtrų atliekos</text:p>
          </table:table-cell>
          <table:table-cell table:style-name="TableCell4373">
            <text:p text:style-name="P4374"/>
          </table:table-cell>
        </table:table-row>
        <table:table-row table:style-name="TableRow4375">
          <table:table-cell table:style-name="TableCell4376">
            <text:p text:style-name="P4377">Vidaus degimo variklių įsiurbimo oro filtrų atliekos</text:p>
          </table:table-cell>
          <table:table-cell table:style-name="TableCell4378">
            <text:p text:style-name="P4379"/>
          </table:table-cell>
        </table:table-row>
        <table:table-row table:style-name="TableRow4380">
          <table:table-cell table:style-name="TableCell4381">
            <text:p text:style-name="P4382">Automobilių hidraulinių<text:s/>(tepalinių) amortizatorių atliekos</text:p>
          </table:table-cell>
          <table:table-cell table:style-name="TableCell4383">
            <text:p text:style-name="P4384"/>
          </table:table-cell>
        </table:table-row>
      </table:table>
      <text:p text:style-name="P4385"/>
      <text:p text:style-name="P4386">16. Dokumentai, įrodantys apmokestinamųjų gaminių (išskyrus baterijas ar akumuliatorius) atliekų tvarkymą ataskaitiniu laikotarpiu:</text:p>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s>
        <table:table-header-rows>
          <table:table-row table:style-name="TableRow4393">
            <table:table-cell table:style-name="TableCell4394">
              <text:p text:style-name="P4395">Pažymą išdavusios įmonės juridinio asmens kodas</text:p>
            </table:table-cell>
            <table:table-cell table:style-name="TableCell4396">
              <text:p text:style-name="P4397">Pažymą išdavusios įmonės teisinė forma<text:s/>ir pavadinimas</text:p>
            </table:table-cell>
            <table:table-cell table:style-name="TableCell4398">
              <text:p text:style-name="P4399">Pažymos numeris</text:p>
            </table:table-cell>
            <table:table-cell table:style-name="TableCell4400">
              <text:p text:style-name="P4401">Pažymos išdavimo data</text:p>
            </table:table-cell>
            <table:table-cell table:style-name="TableCell4402">
              <text:p text:style-name="P4403">Panaudotų ar eksportuotų (išvežtų) atliekų kiekis, t</text:p>
            </table:table-cell>
          </table:table-row>
          <table:table-row table:style-name="TableRow4404">
            <table:table-cell table:style-name="TableCell4405">
              <text:p text:style-name="P4406">1</text:p>
            </table:table-cell>
            <table:table-cell table:style-name="TableCell4407">
              <text:p text:style-name="P4408">2</text:p>
            </table:table-cell>
            <table:table-cell table:style-name="TableCell4409">
              <text:p text:style-name="P4410">3</text:p>
            </table:table-cell>
            <table:table-cell table:style-name="TableCell4411">
              <text:p text:style-name="P4412">4</text:p>
            </table:table-cell>
            <table:table-cell table:style-name="TableCell4413">
              <text:p text:style-name="P4414">5</text:p>
            </table:table-cell>
          </table:table-row>
        </table:table-header-rows>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able:number-columns-spanned="4">
            <text:p text:style-name="P4428">Iš viso:</text:p>
          </table:table-cell>
          <table:covered-table-cell/>
          <table:covered-table-cell/>
          <table:covered-table-cell/>
          <table:table-cell table:style-name="TableCell4429">
            <text:p text:style-name="P4430"/>
          </table:table-cell>
        </table:table-row>
      </table:table>
      <text:p text:style-name="P4431"/>
      <text:p text:style-name="P4432">17. Deklaracija</text:p>
      <text:p text:style-name="P4433">Aš, žemiau pasirašęs, patvirtinu, kad:</text:p>
      <text:p text:style-name="P4434">– šioje Ataskaitoje pateikta informacija yra teisinga, tiksli ir<text:s/>visa;</text:p>
      <text:p text:style-name="P4435">– šioje Ataskaitoje nurodytos sutvarkytos apmokestinamųjų gaminių atliekos surinktos Lietuvoje.</text:p>
      <text:p text:style-name="P4436"/>
      <table:table table:style-name="Table4437">
        <table:table-columns>
          <table:table-column table:style-name="TableColumn4438"/>
          <table:table-column table:style-name="TableColumn4439"/>
          <table:table-column table:style-name="TableColumn4440"/>
        </table:table-columns>
        <table:table-row table:style-name="TableRow4441">
          <table:table-cell table:style-name="TableCell4442">
            <text:p text:style-name="Normal">Juridinio asmens vadovas arba fizinis asmuo</text:p>
          </table:table-cell>
          <table:table-cell table:style-name="TableCell4443">
            <text:p text:style-name="P4444">___________________________________</text:p>
            <text:p text:style-name="P4445">(vardas ir pavardė)</text:p>
          </table:table-cell>
          <table:table-cell table:style-name="TableCell4446">
            <text:p text:style-name="P4447">_____________________________</text:p>
            <text:p text:style-name="P4448">(parašas)</text:p>
          </table:table-cell>
        </table:table-row>
      </table:table>
      <text:p text:style-name="P4449"/>
      <text:p text:style-name="P4450">A. V.</text:p>
      <text:p text:style-name="P4451"/>
      <text:p text:style-name="P4452">_________________</text:p>
      <text:p text:style-name="P4453">Gaminių tiekimo rinkai apskaitos ir<text:s/></text:p>
      <text:p text:style-name="P4454">atliekų tvarkymo ataskaitų teikimo<text:s/></text:p>
      <text:p text:style-name="P4455">taisyklių<text:s/></text:p>
      <text:p text:style-name="P4456">10<text:s/>priedas</text:p>
      <text:p text:style-name="P4457"/>
      <text:p text:style-name="P4458"><text:span text:style-name="T4459">APMOKESTINAMŲJŲ GAMINIŲ (IŠSKYRUS BATERIJAS AR AKUMULIATORIUS) TIEKIMO RINKAI APSKAITOS IR ATLIEKŲ TVARKYMO<text:s/></text:span><text:span text:style-name="T4460">ATASKAITOS PILDYMO INSTRUKCIJA</text:span></text:p>
      <text:p text:style-name="P4461"/>
      <text:p text:style-name="P4462"><text:span text:style-name="T4463">I</text:span><text:span text:style-name="T4464"><text:s/>SKYRIUS „BENDRA INFORMACIJA“:<text:s/></text:span>pateikiama bendra informacija apie gamintoją ir (ar) importuotoją, teikiamą Ataskaitą, ją pildžiusį asmenį.</text:p>
      <text:p text:style-name="P4465"><text:span text:style-name="T4466">1</text:span><text:s/><text:span text:style-name="T4467">dalis:<text:s/></text:span>nurodoma, kuriai institucijai teikiama Ataskaita – Lietuvos Respublikos<text:s/>aplinkos ministerijos regiono aplinkos apsaugos departamentui (pvz., Lietuvos Respublikos aplinkos ministerijos Vilniaus regiono aplinkos apsaugos departamentui) ar Aplinkos apsaugos agentūrai (kai Ataskaitą teikia užsienio valstybės asmuo).</text:p>
      <text:p text:style-name="P4468"><text:span text:style-name="T4469">2</text:span><text:s/><text:span text:style-name="T4470">dalis:<text:s/></text:span>pažymint atitinkamus laukelius, nurodoma, ar Ataskaita teikiama pirmą kartą (pažymima „Pirminė ataskaita“), ar tikslinami anksčiau pateiktos Ataskaitos duomenys (pažymima „Patikslinta ataskaita“).</text:p>
      <text:p text:style-name="P4471"><text:span text:style-name="T4472">3</text:span><text:s/><text:span text:style-name="T4473">dalis „Ataskaitinis laikotarpis“:<text:s/></text:span>nurodomas ataskaitinis laikotarpis, apie kurį teikiama Ataskaita (pvz., 2008).</text:p>
      <text:p text:style-name="P4474"><text:span text:style-name="T4475">4</text:span><text:s/><text:span text:style-name="T4476">dalis „Ataskaitos puslapių skaičius“<text:s/></text:span>nurodomas bendras Ataskaitos puslapių skaičius (pvz., 9).</text:p>
      <text:p text:style-name="P4477"><text:span text:style-name="T4478">5</text:span><text:s/><text:span text:style-name="T4479">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4480"><text:span text:style-name="T4481">6</text:span><text:s/><text:span text:style-name="T4482">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4483"><text:span text:style-name="T4484">7</text:span><text:s/><text:span text:style-name="T4485">dalis „Juridinio arba fizinio asmens registracijos Gamintojų ir importuotojų sąvade kodas“:<text:s/></text:span>nurodomas juridinio arba fizinio asmens registracijos Gamintojų ir importuotojų sąvade kodas.</text:p>
      <text:p text:style-name="P4486"><text:span text:style-name="T4487">8</text:span><text:s/><text:span text:style-name="T4488">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4489"><text:span text:style-name="T4490">9</text:span><text:s/><text:span text:style-name="T4491">dalis „Ataskaitą pildžiusio asmens vardas, pavardė“:<text:s/></text:span>nurodomas Ataskaitą užpildžiusio asmens vardas ir pavardė.</text:p>
      <text:p text:style-name="P4492"><text:span text:style-name="T4493">10, 11, 12 dalys:<text:s/></text:span>nurodomi Ataskaitą užpildžiusio asmens ryšio duomenys:<text:s/>telefono numeris, fakso numeris (nurodant mobiliojo telefono numerį, įrašomas šalies kodas ir telefono numeris; nurodant stacionaraus telefono ir (ar) fakso numerį, įrašomas šalies kodas, miesto kodas ir telefono ir (ar) fakso numeris), elektroninio pašto<text:s/>adresas.</text:p>
      <text:p text:style-name="P4494"><text:span text:style-name="T4495">II</text:span><text:span text:style-name="T4496"><text:s/>SKYRIUS „INFORMACIJA APIE LIETUVOS RESPUBLIKOS VIDAUS RINKAI PATEIKTUS APMOKESTINAMUOS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4497"><text:span text:style-name="T4498">13 dalis „Duomenys apie Lietuvos Respublikos vidaus rinkai ataskaitiniu laikotarpiu pateiktus apmokestinamuosius gaminius<text:s/></text:span><text:span text:style-name="T4499">(išskyrus baterijas ar akumuliatorius)“:<text:s/></text:span>pateikiama informaciją apie Lietuvos Respublikos vidaus rinkai pateiktų apmokestinamųjų gaminių kiekį ataskaitiniu laikotarpiu. Atitinkamose lentelės skiltyse įrašomi šie duomenys:</text:p>
      <text:p text:style-name="P4500"><text:span text:style-name="T4501">1</text:span><text:s/><text:span text:style-name="T4502">skiltyje „Apmokestinamieji gamin</text:span><text:span text:style-name="T4503">iai“<text:s/></text:span>nurodomos apmokestinamųjų gaminių rūšys (padangos (naujos, restauruotos ir naudotos), vidaus degimo variklių degalų arba tepalų filtrai, vidaus degimo variklių įsiurbimo oro filtrai, automobilių hidrauliniai (tepaliniai) amortizatoriai);</text:p>
      <text:p text:style-name="P4504"><text:span text:style-name="T4505">2</text:span><text:s/><text:span text:style-name="T4506">skiltyje „Į</text:span><text:span text:style-name="T4507"><text:s/>Lietuvos Respubliką im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4508"><text:span text:style-name="T4509">3</text:span><text:s/><text:span text:style-name="T4510">sk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4511"><text:span text:style-name="T4512">4</text:span><text:s/><text:span text:style-name="T4513">skiltyje „Iš Lietuvos Respublikos išvežtų ir (ar) eksportuotų apmokestinamųjų gaminių kiekis, t“<text:s/></text:span>nurodomas ataskaitiniu laikotarpiu iš Lietuvos Respublikos išvežtų ir (ar) eksportuotų apmokestinamųjų gaminių kiekis tonomis (trys<text:s/>skaitmenys po kablelio);</text:p>
      <text:p text:style-name="P4514"><text:span text:style-name="T4515">5</text:span><text:s/><text:span text:style-name="T4516">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4517"><text:span text:style-name="T4518">14</text:span><text:s/><text:span text:style-name="T4519">dalis „Apmokestinamųjų gaminių (išskyrus baterijas ar akumuliatorius) atliekų tvarkymo užduoties ataskaitiniu laikotarpiu skaičiavimas“:<text:s/></text:span>apskaičiuojama apmokestinamųjų gaminių<text:s/>atliekų tvarkymo užduotis ataskaitiniu laikotarpiu:</text:p>
      <text:p text:style-name="P4520"><text:span text:style-name="T4521">1</text:span><text:s/><text:span text:style-name="T4522">skiltyje „Apmokestinamieji gaminiai“<text:s/></text:span>nurodomos apmokestinamųjų gaminių rūšys (padangos, vidaus degimo variklių degalų arba tepalų filtrai, vidaus degimo variklių įsiurbimo oro filtrai, automobilių hidrauliniai (tepaliniai) amortizatoriai);</text:p>
      <text:p text:style-name="P4523"><text:span text:style-name="T4524">2</text:span><text:s/><text:span text:style-name="T4525">skiltyje „Lietuvos Respublikos vidaus rinkai pateiktų apmokestinamųjų gaminių kiekis ataskaitiniu laikotarpiu, t“<text:s/></text:span>nurodomas bendras ataskaitiniu laikotarpiu Lietuvos Respublikos vidaus rinkai pateiktų apmokestinamųjų<text:s/>gaminių kiekis tonomis, apskaičiuotas Ataskaitos 13 dalies lentelės 5 skiltyje;</text:p>
      <text:p text:style-name="P4526"><text:span text:style-name="T4527">3</text:span><text:s/><text:span text:style-name="T4528">skiltyje „Apmokestinamųjų gaminių atliekų tvarkymo užduotis ataskaitiniu laikotarpiu,<text:s/></text:span><text:span text:style-name="T4529">%“</text:span><text:s/>nurodoma Lietuvos Respublikos Vyriausybės 2006 m. lapkričio 24 d. nutarimu Nr. 1168<text:s/>„Dėl apmokestinamųjų gaminių ir pakuočių atliekų naudojimo ir (ar) perdirbimo 2007–2012 metų užduočių patvirtinimo“ (Žin., 2006, Nr.<text:s/><text:a xlink:href="https://www.e-tar.lt/portal/lt/legalAct/TAR.A1F22FD1F195" office:target-frame-name="_blank" xlink:show="new"><text:span text:style-name="T4530">130-4897</text:span></text:a>) nustatyta apmokestinamųjų gaminių atliekų naudojimo ir (ar) perdirbimo užduotis procentais (pvz., 80);</text:p>
      <text:p text:style-name="P4531"><text:span text:style-name="T4532">4</text:span><text:s/><text:span text:style-name="T4533">skiltyje „Apmokestinamųjų gaminių atliekų tvarkymo užduotis ataskaitiniu laikotarpiu, t (2*3/100)“<text:s/></text:span>apskaičiuojama apmokestinamųjų gaminių atliekų tvarkymo užduotis tonomis pagal formulę 2*3/100 (lentelės 2 ir 3 skiltyse nurodytų skaičių sandauga dalinama iš 100).</text:p>
      <text:p text:style-name="P4534"><text:span text:style-name="T4535">III</text:span><text:span text:style-name="T4536"><text:s/>SKYRIUS „INFORMACIJA APIE APMOKESTINAMŲJŲ GAMINIŲ ATLIEKŲ TVARKYMĄ ATASKAITINIU LAIKOTARPIU“:<text:s/></text:span>pateikiama informacija apie apmokestinamųjų gaminių atliekų tvarkymą<text:s/>ataskaitiniu laikotarpiu. Šis skyrius pildomas tik tuo atveju, kai ataskaitą pildo individualiai alyvų atliekų tvarkymą organizuojantis gamintojas ir (ar) importuotojas, o ne licencijuota organizacija.</text:p>
      <text:p text:style-name="P4537"><text:span text:style-name="T4538">15</text:span><text:s/><text:span text:style-name="T4539">dalis „Duomenys apie gamintojo ir (ar) importuotojo</text:span><text:span text:style-name="T4540"><text:s/>organizuotą ir (ar) finansuotą apmokestinamųjų gaminių (išskyrus baterijas ar akumuliatorius) atliekų tvarkymą ataskaitiniu laikotarpiu“:<text:s/></text:span>nurodomas atitinkamų apmokestinamųjų gaminių rūšių atliekų, kurias praėjusiais kalendoriniais metais gamintojas ir (ar) importuotojas sutvarkė arba kurių tvarkymą finansavo, kiekis tonomis (trys skaitmenys po kablelio).</text:p>
      <text:p text:style-name="P4541"><text:span text:style-name="T4542">16</text:span><text:s/><text:span text:style-name="T4543">dalis „Dokumentai, įrodantys apmokestinamųjų gaminių (išskyrus baterijas ar akumuliatorius) atliekų tvarkymą ataskaitiniu laikotarpiu“:<text:s/></text:span>pateikiama informacija apie dokumentus, įrodančius apmokestinamųjų gaminių atliekų surinkimą ir panaudoj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apmokestinamųjų gaminių atliekų kiekis tonomis, nurodytas pažymoje. Duomenų pateikimo tikslumas – trys skaitmenys po kablelio.</text:p>
      <text:p text:style-name="P4544"><text:span text:style-name="T4545">17</text:span><text:s/><text:span text:style-name="T4546">dalis „Deklaracija“.<text:s/></text:span>Jei Ataskaita teikiama raštu, ją privalo pasirašyti ir patvirtinti antspaudu atsakingas asmuo (juridinio asmens vadovas ar fizinis asmuo).</text:p>
      <text:p text:style-name="P4547"/>
      <text:p text:style-name="P4548">_________________</text:p>
      <text:p text:style-name="P4549"/>
      <text:p text:style-name="P4550">Gaminių tiekimo rinkai apskaitos ir<text:s/></text:p>
      <text:p text:style-name="P4551">atliekų tvarkymo ataskaitų teikimo<text:s/></text:p>
      <text:p text:style-name="P4552">taisyklių</text:p>
      <text:p text:style-name="P4553"><text:span text:style-name="T4554">11</text:span><text:span text:style-name="T4555"><text:s/>priedas</text:span></text:p>
      <text:p text:style-name="P4556"/>
      <text:p text:style-name="P4557">_______________________________________________________</text:p>
      <text:p text:style-name="P4558">(įmonės<text:s/>pavadinimas)</text:p>
      <text:p text:style-name="P4559"/>
      <text:p text:style-name="P4560">GAMINIŲ 20 __ m. SĄRAŠAS</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Gaminio įrašymo data<text:s/></text:p>
          </table:table-cell>
          <table:table-cell table:style-name="TableCell4570">
            <text:p text:style-name="P4571">Gaminio pavadinimas<text:s/></text:p>
          </table:table-cell>
          <table:table-cell table:style-name="TableCell4572">
            <text:p text:style-name="P4573">Gaminio svoris, kg<text:s/></text:p>
          </table:table-cell>
          <table:table-cell table:style-name="TableCell4574">
            <text:p text:style-name="P4575">Užsienio gamintojo pavadinimas ir registracijos Gamintojų ir importuotojų sąvade kodas<text:s/></text:p>
          </table:table-cell>
        </table:table-row>
        <table:table-row table:style-name="TableRow4576">
          <table:table-cell table:style-name="TableCell4577">
            <text:p text:style-name="P4578">(1)<text:s/></text:p>
          </table:table-cell>
          <table:table-cell table:style-name="TableCell4579">
            <text:p text:style-name="P4580">(2)<text:s/></text:p>
          </table:table-cell>
          <table:table-cell table:style-name="TableCell4581">
            <text:p text:style-name="P4582">(3)<text:s/></text:p>
          </table:table-cell>
          <table:table-cell table:style-name="TableCell4583">
            <text:p text:style-name="P4584">(4)<text:s/></text:p>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
      <text:p text:style-name="P4630"/>
      <text:p text:style-name="P4631">_______________________ A. V.<text:s/><text:tab/>____________<text:tab/>__________________</text:p>
      <text:p text:style-name="P4632">(vadovo pareigų pavadinimas)<text:s/><text:tab/>(parašas)<text:tab/>(vardas, pavardė)</text:p>
      <text:p text:style-name="P4633"/>
      <text:p text:style-name="P4634"><text:span text:style-name="T4635">___________________</text:span></text:p>
      <text:p text:style-name="P4636">Papildyta priedu:</text:p>
      <text:p text:style-name="P4637"><text:span text:style-name="T4638">Nr.<text:s/></text:span><text:a xlink:href="https://www.e-tar.lt/portal/legalAct.html?documentId=TAR.D5ABB62B20A3" office:target-frame-name="_top" xlink:show="replace"><text:span text:style-name="T4639">D1-227</text:span></text:a><text:span text:style-name="T4640">,<text:s/></text:span><text:span text:style-name="T4641">2010-03-23, Žin., 2010, Nr. 36-1737 (2010-03-30), i. k. 110301MISAK00D1-227</text:span></text:p>
      <text:p text:style-name="Normal"/>
      <text:p text:style-name="P4642"/>
      <text:p text:style-name="P4643">Gaminių tiekimo rinkai apskaitos ir<text:s/></text:p>
      <text:p text:style-name="P4644">atliekų tvarkymo ataskaitų teikimo<text:s/></text:p>
      <text:p text:style-name="P4645">taisyklių</text:p>
      <text:p text:style-name="P4646"><text:span text:style-name="T4647">12</text:span><text:span text:style-name="T4648"><text:s/>priedas</text:span></text:p>
      <text:p text:style-name="P4649"/>
      <text:p text:style-name="P4650"><text:span text:style-name="T4651">GAMINIŲ SĄRAŠO PILDYMO INSTRUKCIJA</text:span></text:p>
      <text:p text:style-name="P4652"/>
      <text:p text:style-name="P4653"><text:span text:style-name="T4654">1</text:span><text:span text:style-name="T4655">. Sąrašas sudaromas kiekvieno<text:s/></text:span><text:span text:style-name="T4656">ataskaitinio laikotarpio pradžioje iki sausio 15 d.</text:span></text:p>
      <text:p text:style-name="P4657"><text:span text:style-name="T4658">2</text:span><text:span text:style-name="T4659">. Sąrašą tvirtina įmonės vadovas savo parašu ir įmonės spaudu.</text:span></text:p>
      <text:p text:style-name="P4660"><text:span text:style-name="T4661">3</text:span><text:span text:style-name="T4662">. Sąrašas papildomas naujais gaminiais ne vėliau kaip per 5 dienas nuo naujo gaminio tiekimo Lietuvos Respublikos rinkai dienos. At</text:span><text:span text:style-name="T4663">naujintas sąrašas taip pat tvirtinamas įmonės vadovo parašu ir įmonės spaudu.</text:span></text:p>
      <text:p text:style-name="P4664"><text:span text:style-name="T4665">4</text:span><text:span text:style-name="T4666">. 1 stulpelyje nurodoma konkretaus gaminio įtraukimo į sąrašą data vienos dienos tikslumu (pvz., 2008-02-01). Kai sudaromas naujas sąrašas, prasidėjus naujam ataskaitiniam l</text:span><text:span text:style-name="T4667">aikotarpiui ar papildant sąrašą naujais gaminiais, gaminių, kurie iš paskutinio sąrašo perkeliami į naują sąrašą, įrašymo į sąrašą data nekeičiama.</text:span></text:p>
      <text:p text:style-name="P4668"><text:span text:style-name="T4669">5</text:span><text:span text:style-name="T4670">. 2 stulpelyje nurodomas konkretus gaminio pavadinimas (pvz., akumuliatorius „Stela“ 12V 450 Ah) ir (ar</text:span><text:span text:style-name="T4671">) gaminio kodas, suteiktas gaminiui įmonės apskaitos sistemoje.</text:span></text:p>
      <text:p text:style-name="P4672"><text:span text:style-name="T4673">6</text:span><text:span text:style-name="T4674">. 3 stulpelyje nurodomas konkretaus gaminio vieneto svoris kilogramais (trys skaitmenys po kablelio).</text:span></text:p>
      <text:p text:style-name="P4675"><text:span text:style-name="T4676">7</text:span><text:span text:style-name="T4677">. 4 stulpelį pildo Lietuvos Respublikoje registruoti gamintojai ir (ar) importuo</text:span><text:span text:style-name="T4678">tojai pasirinkę gamintojo atsakomybės įgyvendinimo būdą „Užsienio gamintojo atsakomybė“, kaip nurodyta Lietuvos Respublikos aplinkos ministro 2009 m. gegužės 27 d. įsakyme Nr. D1-291 „Dėl Gamintojų ir importuotojų registravimo taisyklių patvirtinimo“ (Žin.</text:span><text:span text:style-name="T4679">, 2009, Nr.<text:s/></text:span><text:a xlink:href="https://www.e-tar.lt/portal/lt/legalAct/TAR.26E6833E6BDC" office:target-frame-name="_blank" xlink:show="new"><text:span text:style-name="T4680">65-2599</text:span></text:a><text:span text:style-name="T4681">). Nurodomas užsienio gamintojo pavadinimas ir registracijos Gamintojų ir importuotojų sąvade kodas.</text:span></text:p>
      <text:p text:style-name="P4682"/>
      <text:p text:style-name="P4683"><text:span text:style-name="T4684">_________________</text:span></text:p>
      <text:p text:style-name="P4685">Papildyta priedu:</text:p>
      <text:p text:style-name="P4686"><text:span text:style-name="T4687">Nr.<text:s/></text:span><text:a xlink:href="https://www.e-tar.lt/portal/legalAct.html?documentId=TAR.D5ABB62B20A3" office:target-frame-name="_top" xlink:show="replace"><text:span text:style-name="T4688">D1-227</text:span></text:a><text:span text:style-name="T4689">, 2010-03-23, Žin., 2010, Nr. 36-1737 (2010-03-30), i. k. 110301MISAK00D1-227</text:span></text:p>
      <text:p text:style-name="Normal"/>
      <text:p text:style-name="P4690"/>
      <text:p text:style-name="P4691"/>
      <text:p text:style-name="P4692"><text:span text:style-name="T4693">Pakeitimai:</text:span></text:p>
      <text:p text:style-name="P4694"/>
      <text:p text:style-name="P4695"><text:span text:style-name="T4696">1.</text:span></text:p>
      <text:p text:style-name="P4697"><text:span text:style-name="T4698">Lietuvos Respublikos aplinkos ministerija, Įsakymas</text:span></text:p>
      <text:p text:style-name="P4699"><text:span text:style-name="T4700">Nr.<text:s/></text:span><text:a xlink:href="https://www.e-tar.lt/portal/legalAct.html?documentId=TAR.D5ABB62B20A3" office:target-frame-name="_top" xlink:show="replace"><text:span text:style-name="T4701">D1-227</text:span></text:a><text:span text:style-name="T4702">, 2010-03-23, Žin., 2010, Nr. 36-1737 (2010-03-30), i. k. 110301MISAK00D1-227</text:span></text:p>
      <text:p text:style-name="P4703"><text:span text:style-name="T4704">Dėl aplinkos ministro 2009 m. gegužės 27 d. įsakymo Nr. D1-290 "Dėl Gaminių tiekimo rinkai a</text:span><text:span text:style-name="T4705">pskaitos ir atliekų tvarkymo ataskaitų teikimo taisyklių patvirtinimo" pakeitimo</text:span></text:p>
      <text:p text:style-name="P4706"/>
      <text:p text:style-name="P4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7-01T06:53:00Z</meta:creation-date>
    <dc:date>2016-07-01T06:53:00Z</dc:date>
    <meta:template xlink:href="Normal" xlink:type="simple"/>
    <meta:editing-cycles>2</meta:editing-cycles>
    <meta:editing-duration>PT0S</meta:editing-duration>
    <meta:document-statistic meta:page-count="27" meta:paragraph-count="1349" meta:word-count="14425" meta:character-count="116078" meta:row-count="3678" meta:non-whitespace-character-count="103002"/>
  </office:meta>
</office:document-meta>
</file>