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71" style:parent-style-name="Normal" style:family="paragraph">
      <style:paragraph-properties style:vertical-align="middle" fo:margin-left="3.7409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4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margin-left="3.74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7409in" fo:text-indent="0.0006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7409in" fo:text-indent="0.0006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7409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variant="small-caps" style:font-size-complex="12pt"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043in"/>
      <style:text-properties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043in"/>
      <style:text-properties style:language-asian="lt" style:country-asian="LT"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fo:color="#000000" fo:letter-spacing="0.0013in" style:language-asian="lt" style:country-asian="LT"/>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etter-spacing="-0.002in" style:language-asian="lt" style:country-asian="LT"/>
    </style:style>
    <style:style style:name="T152" style:parent-style-name="DefaultParagraphFont" style:family="text">
      <style:text-properties fo:color="#000000" fo:letter-spacing="-0.002in"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0.043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4368in"/>
      <style:text-properties style:language-asian="lt" style:country-asian="LT" fo:hyphenate="false"/>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368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fo:font-variant="small-cap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fo:font-variant="small-caps"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fo:font-variant="small-caps" style:font-size-complex="12pt" style:language-asian="lt" style:country-asian="LT"/>
    </style:style>
    <style:style style:name="T268" style:parent-style-name="DefaultParagraphFont" style:family="text">
      <style:text-properties fo:font-weight="bold" style:font-weight-asian="bold" style:font-weight-complex="bold" fo:font-variant="small-caps" style:language-asian="lt" style:country-asian="LT"/>
    </style:style>
    <style:style style:name="P269" style:parent-style-name="Normal" style:family="paragraph">
      <style:paragraph-properties fo:text-align="justify" fo:text-indent="0.4368in"/>
      <style:text-properties style:language-asian="lt" style:country-asian="LT"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letter-spacing="-0.002i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2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02in" style:language-asian="lt" style:country-asian="LT"/>
    </style:style>
    <style:style style:name="T302" style:parent-style-name="DefaultParagraphFont" style:family="text">
      <style:text-properties fo:color="#000000" fo:letter-spacing="-0.002in"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fo:letter-spacing="-0.002in"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fo:letter-spacing="-0.002in"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2in" style:language-asian="lt" style:country-asian="LT"/>
    </style:style>
    <style:style style:name="T309" style:parent-style-name="DefaultParagraphFont" style:family="text">
      <style:text-properties fo:color="#000000" fo:letter-spacing="-0.002i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fo:letter-spacing="-0.002in"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fo:letter-spacing="-0.002in"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fo:letter-spacing="-0.002in"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02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fo:letter-spacing="-0.002in"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fo:letter-spacing="-0.002in" style:language-asian="lt" style:country-asian="LT"/>
    </style:style>
    <style:style style:name="T330" style:parent-style-name="DefaultParagraphFont" style:family="text">
      <style:text-properties fo:color="#000000" fo:letter-spacing="-0.002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fo:letter-spacing="-0.002i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fo:letter-spacing="-0.002in"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fo:letter-spacing="-0.002in"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letter-spacing="-0.002in" style:language-asian="lt" style:country-asian="LT"/>
    </style:style>
    <style:style style:name="T341" style:parent-style-name="DefaultParagraphFont" style:family="text">
      <style:text-properties fo:color="#000000" fo:letter-spacing="-0.002in"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fo:letter-spacing="-0.002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368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font-variant="small-cap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fo:font-variant="small-caps" style:language-asian="lt" style:country-asian="L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fo:font-variant="small-caps" style:language-asian="lt" style:country-asian="LT"/>
    </style:style>
    <style:style style:name="P370" style:parent-style-name="Normal" style:family="paragraph">
      <style:paragraph-properties fo:text-align="justify" fo:text-indent="0.4368in"/>
      <style:text-properties style:language-asian="lt" style:country-asian="LT"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4">Suvestinė redakcija nuo 2018-01-01 iki 2022-02-07</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18-01-01:</text:p>
      <text:p text:style-name="Normal"><text:span text:style-name="T12">Nr.<text:s/></text:span><text:a xlink:href="https://www.e-tar.lt/portal/legalAct.html?documentId=91e0b780a9a911e78a4c904b1afa0332" office:target-frame-name="_top" xlink:show="replace"><text:span text:style-name="T13">D1-820</text:span></text:a><text:span text:style-name="T14">, 2017-10-05, paskelbta TAR 2017-10-05, i. k. 2017-15832</text:span></text:p>
      <text:p text:style-name="P15"/>
      <text:p text:style-name="P16"><text:span text:style-name="T17">LIETUVOS RESPUBLIKOS APLINKOS MINISTRAS</text:span></text:p>
      <text:p text:style-name="P18"/>
      <text:p text:style-name="P19">ĮSAKYMAS</text:p>
      <text:p text:style-name="P20"><text:span text:style-name="T21">DĖL GAMINIŲ APSKAITOS IR ATLIEKŲ TVARKYMO<text:s/></text:span><text:span text:style-name="T22">ORGA</text:span><text:span text:style-name="T23">NIZAVIMO</text:span><text:span text:style-name="T24"><text:s/></text:span><text:span text:style-name="T25">VEIKLOS<text:s/></text:span><text:span text:style-name="T26">ATASKAITŲ TEIKIMO TAISYKLIŲ PATVIRTINIMO</text:span></text:p>
      <text:p text:style-name="P27"/>
      <text:p text:style-name="P28">2009 m. gegužės 27 d. Nr. D1-290</text:p>
      <text:p text:style-name="P29">Vilnius</text:p>
      <text:p text:style-name="P30"/>
      <text:p text:style-name="P31"><text:span text:style-name="T32">Vadovaudamasis Lietuvos Respublikos<text:s/></text:span><text:span text:style-name="T33">atliekų tvarkymo įstatymo 34</text:span><text:span text:style-name="T34">1</text:span><text:span text:style-name="T35"><text:s/>straipsnio 1 dalies 5 punktu, 34</text:span><text:span text:style-name="T36">3</text:span><text:span text:style-name="T37"><text:s/>straipsnio 1 dalies 4 punktu ir 3 dalies 2 punktu,<text:s/></text:span><text:span text:style-name="T38">34</text:span><text:span text:style-name="T39">4</text:span><text:span text:style-name="T40"><text:s/>straipsnio 1 dalies 6 punktu, 34</text:span><text:span text:style-name="T41">6</text:span><text:span text:style-name="T42"> straipsnio 1 dalies 2 punktu,<text:s/></text:span><text:span text:style-name="T43">34</text:span><text:span text:style-name="T44">7</text:span><text:span text:style-name="T45"><text:s/>straipsnio 1 dalies 2 punktu, 34</text:span><text:span text:style-name="T46">13</text:span><text:span text:style-name="T47"><text:s/>straipsnio 2 dalimi,<text:s/></text:span><text:span text:style-name="T48">34</text:span><text:span text:style-name="T49">15</text:span><text:span text:style-name="T50"> straipsnio 1 dalies 7 punktu, 34</text:span><text:span text:style-name="T51">17</text:span><text:span text:style-name="T52"><text:s/>straipsnio 1 dalies 2 punktu,<text:s/></text:span><text:span text:style-name="T53">34</text:span><text:span text:style-name="T54">18</text:span><text:span text:style-name="T55"><text:s/>straipsnio 1 dalies 5 punktu, 34</text:span><text:span text:style-name="T56">20</text:span><text:span text:style-name="T57"><text:s/>straipsnio 1 dalies 2</text:span><text:span text:style-name="T58"><text:s/>punktu ir įgyvendindamas 2006 m. rugsėjo 6 d. Europos Parlamento ir Tarybos direktyvos 2006/66/EB dėl baterijų ir akumuliatorių bei baterijų ir akumuliatorių atliekų ir direktyvos 91/157/EEB panaikinimo (OL 2006 L 266, p. 1) su paskutiniais pakeitimais, p</text:span><text:span text:style-name="T59">adarytais 2013 m. lapkričio 20 d. Europos Parlamento ir Tarybos direktyva 2013/56/EB (OL 2013 L 329, p. 5), ir 2012 m. liepos 4 d. Europos Parlamento ir Tarybos direktyvos 2012/19/ES dėl elektros ir elektroninės įrangos atliekų (OL 2012 L 197, p. 38) su pa</text:span><text:span text:style-name="T60">skutiniais pakeitimais,<text:s/></text:span><text:soft-page-break/><text:span text:style-name="T61">padarytais 2008 m. gruodžio 16 d. Europos Parlamento ir Tarybos direktyva 2008/112/EB (OL 2008 L 345, p. 68), nuostatas,</text:span><text:span text:style-name="T62"><text:s/></text:span></text:p>
      <text:p text:style-name="P63"><text:span text:style-name="T64">tvirtinu</text:span><text:span text:style-name="T65"><text:s/>Gaminių apskaitos ir atliekų tvarkymo organizavimo veiklos ataskaitų teikimo taisykles (toliau – Ta</text:span><text:span text:style-name="T66">isyklės) (pridedama).</text:span></text:p>
      <text:p text:style-name="P67"/>
      <text:p text:style-name="P68"/>
      <text:p text:style-name="P69"/>
      <text:p text:style-name="P70">APLINKOS MINISTRAS<text:tab/>GEDIMINAS KAZLAUSKAS</text:p>
      <text:section text:name="Sect1" text:style-name="S1">
        <text:soft-page-break/>
        <text:p text:style-name="P71"><text:span text:style-name="T72">PATVIRTINTA</text:span></text:p>
        <text:p text:style-name="P73"><text:span text:style-name="T74">Lietuvos Respublikos aplinkos ministro<text:s/></text:span></text:p>
        <text:p text:style-name="P75"><text:span text:style-name="T76">2009 m. gegužės 27 d. įsakymu<text:s/></text:span><text:span text:style-name="T77">Nr. D1-290</text:span></text:p>
        <text:p text:style-name="P78"><text:span text:style-name="T79">(Lietuvos Respublikos aplinkos ministro<text:s/></text:span></text:p>
        <text:p text:style-name="P80"><text:span text:style-name="T81">2017 m. spalio 5 d. įsakymo Nr. D1-820</text:span></text:p>
        <text:p text:style-name="P82"><text:span text:style-name="T83">redakcija)</text:span></text:p>
        <text:p text:style-name="P84"/>
        <text:p text:style-name="P85"><text:span text:style-name="T86">GAMINIŲ APSKAITOS IR ATLIEKŲ TVARKYMO<text:s/></text:span><text:span text:style-name="T87">ORGANIZAVIMO VEIKLOS</text:span><text:span text:style-name="T88"><text:s/></text:span><text:span text:style-name="T89">ATASKAITŲ TEIK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text:span><text:span text:style-name="T101">Gaminių apskaitos ir atliekų tvarkymo<text:s/></text:span><text:span text:style-name="T102">organizavimo veiklos<text:s/></text:span><text:span text:style-name="T103">ataskaitų teikimo taisyklės (toliau – Taisyklės) nustato Lietuvos Respublikos vidaus rinkai</text:span><text:span text:style-name="T104"><text:s/></text:span><text:span text:style-name="T105">verslo tikslais tiekiamų baterijų ar akumuliatorių, elektros ir elektroninės įrangos, transporto priemoni</text:span><text:span text:style-name="T106">ų ir Lietuvos Respublikos vidaus rinkai tiekiamų alyvų, apmokestinamųjų gaminių (išskyrus baterijas ir akumuliatorius)</text:span><text:span text:style-name="T107"><text:s/></text:span><text:span text:style-name="T108">apskaitos tvarkymo reikalavimus ir alyvų, transporto priemonių, elektros ir elektroninės įrangos, baterijų ar akumuliatorių ir kitų apmok</text:span><text:span text:style-name="T109">estinamųjų gaminių apskaitos ir atliekų tvarkymo<text:s/></text:span><text:span text:style-name="T110">organizavimo veiklos<text:s/></text:span><text:span text:style-name="T111">ataskaitų (toliau – Ataskaita) teikimo tvarką.</text:span><text:span text:style-name="T112"><text:s/></text:span></text:p>
        <text:p text:style-name="P113"><text:span text:style-name="T114">2</text:span><text:span text:style-name="T115">. Taisyklėse vartojamos sąvokos:</text:span></text:p>
        <text:p text:style-name="P116"><text:span text:style-name="T117">2.1</text:span><text:span text:style-name="T118">.<text:s/></text:span><text:span text:style-name="T119">gaminiai</text:span><text:span text:style-name="T120"> – alyvos, transporto priemonės, elektros ir elektroninė įranga, baterijos ir akumuli</text:span><text:span text:style-name="T121">atoriai, apmokestinamieji gaminiai (išskyrus baterijas ir akumuliatorius);</text:span></text:p>
        <text:p text:style-name="P122"><text:span text:style-name="T123">2.2</text:span><text:span text:style-name="T124">.<text:s/></text:span><text:span text:style-name="T125">tiekimas Lietuvos Respublikos vidaus rinkai</text:span><text:span text:style-name="T126"><text:s/>– Lietuvos Respublikoje pagamintų, į Lietuvos Respubliką įvežtų (importuotų) alyvų, apmokestinamųjų gaminių (išskyrus baterijas<text:s/></text:span><text:span text:style-name="T127">ir<text:s/></text:span><text:soft-page-break/><text:span text:style-name="T128">akumuliatorius) perleidimas už atlygį ar nemokamai kitam asmeniui Lietuvos Respublikoje ar sunaudojimas savoms reikmėms ir (ar) transporto priemonių, elektros ir elektroninės įrangos, baterijų ar akumuliatorių tiekimas Lietuvos Respublikos vidaus rinkai</text:span><text:span text:style-name="T129"><text:s/>verslo tikslais, kaip apibrėžta Lietuvos Respublikos<text:s/></text:span><text:span text:style-name="T130">atliekų tvarkymo įstatyme</text:span><text:span text:style-name="T131">;<text:s/></text:span></text:p>
        <text:p text:style-name="P132"><text:span text:style-name="T133">2.3</text:span><text:span text:style-name="T134">.<text:s/></text:span><text:span text:style-name="T135">užsienio valstybė</text:span><text:span text:style-name="T136"> – bet kuri valstybė, išskyrus Lietuvos Respubliką;</text:span></text:p>
        <text:p text:style-name="P137"><text:span text:style-name="T138">2.4</text:span><text:span text:style-name="T139">.<text:s/></text:span><text:span text:style-name="T140">užsienio valstybės asmuo</text:span><text:span text:style-name="T141"> – Lietuvos Respublikos atliekų tvarkymo įstatyme</text:span><text:span text:style-name="T142"><text:s/>nurodytas Lietuvos Respublikoje filialo ar atstovybės neturintis užsienio valstybėje registruotas gamintojas ir (ar) importuotojas, kuris tiekia gaminius asmenims Lietuvos Respublikoje, kurie Lietuvos Respublikos teisės aktų nustatyta tvarka neįregistravę</text:span><text:span text:style-name="T143"><text:s/>savo veiklos;</text:span></text:p>
        <text:p text:style-name="P144"><text:span text:style-name="T145">2.5</text:span><text:span text:style-name="T146">.<text:s/></text:span><text:span text:style-name="T147">kitos Taisyklėse vartojamos sąvokos suprantamos taip, kaip jos apibrėžtos<text:s/></text:span><text:span text:style-name="T148">Atliekų tvarkymo įstatyme,<text:s/></text:span><text:span text:style-name="T149">Elektros ir elektroninės įrangos bei jos atliekų tvarkymo</text:span><text:span text:style-name="T150"><text:s/>taisyklėse, patvirtintose Lietuvos Respublikos aplinkos ministro<text:s/></text:span><text:span text:style-name="T151">2004 m.<text:s/></text:span><text:span text:style-name="T152">rugsėjo 10 d.<text:s/></text:span><text:span text:style-name="T153">įsakymu Nr. D1-481 „</text:span><text:span text:style-name="T154">Dėl Elektros ir elektroninės įrangos bei jos atliekų tvarkymo taisyklių patvirtinimo</text:span><text:span text:style-name="T155">“,</text:span><text:span text:style-name="T156"><text:s/>ir Baterijų ir akumuliatorių bei baterijų ir akumuliatorių atliekų tvarkymo taisyklėse, patvirtintose Lietuvos Respublikos aplinkos min</text:span><text:span text:style-name="T157">istro 2001 m. gruodžio 21 d. įsakymu<text:s/></text:span><text:span text:style-name="T158">Nr. 625</text:span><text:span text:style-name="T159"><text:s/>„</text:span><text:span text:style-name="T160">Dėl Baterijų ir akumuliatorių bei baterijų ir akumuliatorių atliekų tvarkymo taisyklių patvirtinimo“</text:span><text:span text:style-name="T161">.<text:s/></text:span></text:p>
        <text:p text:style-name="P162"/>
        <text:p text:style-name="P163"><text:span text:style-name="T164">II</text:span><text:span text:style-name="T165"><text:s/>SKYRIUS</text:span></text:p>
        <text:p text:style-name="P166"><text:span text:style-name="T167">GAMINIŲ APSKAITA</text:span></text:p>
        <text:p text:style-name="P168"/>
        <text:p text:style-name="P169"><text:span text:style-name="T170">3</text:span><text:span text:style-name="T171">. Gamintojas ir (ar) importuotojas, užsienio valstybės asmuo,<text:s/></text:span><text:span text:style-name="T172">Li</text:span><text:span text:style-name="T173">etuvos Respublikoje savo veiklą įregistravęs<text:s/></text:span><text:span text:style-name="T174">užsienio valstybės asmens<text:s/></text:span><text:span text:style-name="T175">įgaliotasis atstovas</text:span><text:span text:style-name="T176">, atsakingas už Atliekų tvarkymo įstatyme elektros ir elektroninės įrangos gamintojams ir (ar) importuotojams nustatytų pareigų vykdymą Lietuvos Respublikoje,</text:span><text:span text:style-name="T177"><text:s/>(tolia</text:span><text:span text:style-name="T178">u kartu – gamintojas ir (ar) importuotojas) turi<text:s/></text:span><text:span text:style-name="T179">naudodamasis<text:s/></text:span><text:span text:style-name="T180">Vieninga gaminių, pakuočių ir atliekų apskaitos informacine sistema (toliau –<text:s/></text:span><text:soft-page-break/><text:span text:style-name="T181">GPAIS)<text:s/></text:span><text:span text:style-name="T182">vykdyti Lietuvos Respublikos vidaus rinkai tiekiamų gaminių apskaitą, parengti ir turėti gaminių sąrašą (toli</text:span><text:span text:style-name="T183">au – Sąrašas) pagal atskiras gaminių rūšis. Sąraše nurodoma Lietuvos Respublikos vidaus rinkai tiekiamų gaminių<text:s/></text:span><text:span text:style-name="T184">unikalūs kodai (nesikartojantys, skirti identifikuoti konkretų gaminį ir privalo sutapti su buhalterinėje apskaitoje šiam gaminiui identifikuoti</text:span><text:span text:style-name="T185"><text:s/>naudojamu kodu) ir</text:span><text:span text:style-name="T186"><text:s/>tikslūs pavadinimai, apmokestinamųjų gaminių rūšis, neįmontuotų ar įmontuotų baterijų ar akumuliatorių rūšis ir cheminė sudėtis, buitinės ar nebuitinės elektros ir elektroninės įrangos kategorija, transporto priemonės klasė, alyvos rūši</text:span><text:span text:style-name="T187">s, gaminio vieneto svoris tonomis gramo (6 skaitmenų po kablelio) tikslumu, sąsaja su pakuočių sąrašu, sudaromu vadovaujantis Pakuočių ir pakuočių atliekų tvarkymo taisyklėse, patvirtintose Lietuvos Respublikos aplinkos ministro 2002 m. birželio 27 d. įsak</text:span><text:span text:style-name="T188">ymu Nr. 348 „Dėl Pakuočių ir pakuočių atliekų tvarkymo taisyklių patvirtinimo“, nustatyta tvarka, data, nuo kada šis gaminys pradėtas tiekti Lietuvos Respublikos vidaus rinkai, data, nuo kada nustota Lietuvos Respublikos vidaus rinkai tiekti šį gaminį (ši<text:s/></text:span><text:span text:style-name="T189">data nurodoma nuo tos dienos, kai gamintojas ar importuotojas nustoja tiekti Lietuvos Respublikos vidaus rinkai šį gaminį). Sąrašą tvirtina gamintojo ir (ar) importuotojo vadovas ar jo įgaliotas asmuo. Sąrašas papildomas naujais gaminiais ne vėliau kaip pe</text:span><text:span text:style-name="T190">r 5 darbo dienas nuo naujo gaminio Lietuvos Respublikos vidaus rinkai tiekimo dienos.<text:s/></text:span></text:p>
        <text:p text:style-name="P191"><text:span text:style-name="T192">4</text:span><text:span text:style-name="T193">. Lietuvos Respublikos vidaus rinkai tiekiamų gaminių apskaita turi būti vykdoma gamintojo ir (ar) importuotojo vadovo ar jo įgalioto asmens nustatyta tvarka<text:s/></text:span><text:span text:style-name="T194">naudoj</text:span><text:span text:style-name="T195">antis<text:s/></text:span><text:span text:style-name="T196">GPAIS:</text:span></text:p>
        <text:p text:style-name="P197"><text:span text:style-name="T198">4.1</text:span><text:span text:style-name="T199">.</text:span><text:span text:style-name="T200"><text:s/>sudaromas Taisyklių 3 punkte nurodytas Sąrašas;</text:span></text:p>
        <text:p text:style-name="P201"><text:span text:style-name="T202">4.2</text:span><text:span text:style-name="T203">. ne rečiau kaip kartą per mėnesį pildomas atitinkamo kalendorinio metų ketvirčio gaminių apskaitos žurnalas;</text:span></text:p>
        <text:p text:style-name="P204"><text:span text:style-name="T205">4.3</text:span><text:span text:style-name="T206">. kalendoriniam metų ketvirčiui pasibaigus, bet ne vėliau kaip per 30 kalendorinių dienų nuo kalendorinio metų ketvirčio pabaigos suformuojama ir patvirtinama to ketvirčio gaminių apskaitos suvestinė. Patvirtinus <text:s/>ketvirčio gaminių apskaitos suvestinę, kor</text:span><text:span text:style-name="T207">eguoti to ketvirčio<text:s/></text:span><text:soft-page-break/><text:span text:style-name="T208">gaminių apskaitos duomenis, kuriais remiantis suformuota ir patvirtinta tokia suvestinė, galima tik nurodžius šių duomenų koregavimo priežastį;</text:span></text:p>
        <text:p text:style-name="P209"><text:span text:style-name="T210">4.4</text:span><text:span text:style-name="T211">. kartu su 4.3 papunktyje nurodyta suvestine turi būti suformuota ir patvirtinta atli</text:span><text:span text:style-name="T212">ekų tvarkymo organizavimo veiklos suvestinė, kurioje nurodomi duomenys apie gamintojo ir (ar) importuotojo organizuotą atliekų tvarkymą (pagal atliekų tvarkytojų, su kuriais sudarytos atitinkamų atliekų tvarkymo sutartys, arba licencijuotos gamintojų ir im</text:span><text:span text:style-name="T213">portuotojų organizacijos, su kuria sudaryta atitinkamų atliekų tvarkymo organizavimo sutartis, naudojantis GPAIS pateiktus duomenis apie atliekų tvarkymą) ir vykdytas visuomenės švietimo ir informavimo priemones.</text:span></text:p>
        <text:p text:style-name="P214"><text:span text:style-name="T215">5</text:span><text:span text:style-name="T216">. Visa Lietuvos Respublikos vidaus r</text:span><text:span text:style-name="T217">inkai tiekiamų gaminių apskaitoje pateikta informacija turi būti pagrįsta informacija, pateikta kituose įmonės apskaitos dokumentuose, pirkimo–pardavimo dokumentuose, prekių importo ir (ar) įvežimo ir eksporto ir (ar) išvežimo iš Lietuvos Respublikos dokum</text:span><text:span text:style-name="T218">entuose, transportavimo dokumentuose ir kituose dokumentuose, patvirtinančiuose gaminių buvimą ir judėjimą.<text:s/></text:span><text:span text:style-name="T219">Jei buhalterinė apskaita vykdoma elektroniniu būdu, aplinkos apsaugos valstybinės kontrolės ir kitiems įgaliotiems pareigūnams pareikalavus, gaminių</text:span><text:span text:style-name="T220"><text:s/>vienetų svorį patvirtinantys buhalterinės apskaitos dokumentai turi būti pateikiami popierine forma.</text:span></text:p>
        <text:p text:style-name="P221"><text:span text:style-name="T222">6</text:span><text:span text:style-name="T223">. Gamintojas ir (ar) importuotojas, kuris eksportuoja ir (ar) išveža iš Lietuvos Respublikos teritorijos gaminius, privalo turėti dokumentus, patvirt</text:span><text:span text:style-name="T224">inančius eksportuotų ir (ar) išvežtų gaminių kiekį. Tokie dokumentai gali būti pirkimo–pardavimo sutartys, PVM sąskaitos faktūros, sąskaitos faktūros, gabenimo dokumentai (gaunami iš vežėjo, atsakingo už prekių išgabenimą), draudimo dokumentai, pirkėjo apm</text:span><text:span text:style-name="T225">okėjimo dokumentai, pirkėjo patvirtinimas, kad prekės gautos, užsakymai, kita korespondencija ir pan. Gamintojas ir (ar) importuotojas, kuris gaminius eksportuoja iš Europos Bendrijų teritorijos, papildomai privalo turėti atitinkamus muitinės dokumentus, į</text:span><text:span text:style-name="T226">rodančius, kad gaminiai yra eksportuoti iš Europos Bendrijų teritorijos.</text:span></text:p>
        <text:p text:style-name="P227"><text:span text:style-name="T228">7</text:span><text:span text:style-name="T229">. Gamintojas ir (ar) importuotojas, kuris eksportuoja ir (ar) išveža gaminius iš Lietuvos Respublikos teritorijos per trečiuosius asmenis, privalo turėti sutartį su trečiuoju asm</text:span><text:span text:style-name="T230">eniu dėl<text:s/></text:span><text:soft-page-break/><text:span text:style-name="T231">gamintojui ir (ar) importuotojui priklausančių gaminių eksporto ir (ar) išvežimo iš Lietuvos Respublikos teritorijos ir dokumentų, patvirtinančių gaminių eksportą ir (ar) išvežimą iš Lietuvos Respublikos teritorijos, kopijas, patvirtintas trečiojo</text:span><text:span text:style-name="T232"><text:s/>asmens atsakingo asmens. Nuo atsakomybės už eksportuojamus ir (ar) išvežamus gaminius gamintojas ir (ar) importuotojas yra atleidžiamas tik tuo atveju, jei tretysis asmuo, kuris yra suprantamas kaip asmuo, kuriam pagal sutartį gamintojas ir (ar) importuot</text:span><text:span text:style-name="T233">ojas perleido savo gaminius, eksportavo ir (ar) išvežė šiuos gaminius iš Lietuvos Respublikos teritorijos pats ar naudodamasis kitų asmenų teikiamomis transportavimo paslaugomis. Tretysis asmuo negali perleisti kitam asmeniui šių gaminių eksporto ir (ar) i</text:span><text:span text:style-name="T234">švežimo prievolės. Jei tretysis asmuo taip pat yra gamintojas ir (ar) importuotojas, tai jo, kaip trečiojo asmens, eksportuoti ir (ar) išvežti kito asmens gaminiai neturi įtakos gaminių kiekiui, už kurį jis yra atsakingas.</text:span></text:p>
        <text:p text:style-name="P235"><text:span text:style-name="T236">8</text:span><text:span text:style-name="T237">. Gaminių apskaitos žurnale<text:s/></text:span><text:span text:style-name="T238">pagal Taisyklių 3 punkte nurodytą Sąrašą nurodomi duomenys:</text:span></text:p>
        <text:p text:style-name="P239"><text:span text:style-name="T240">8.1</text:span><text:span text:style-name="T241">. gavimo būdas (importuota (įvežta) ar pagaminta);</text:span></text:p>
        <text:p text:style-name="P242"><text:span text:style-name="T243">8.2</text:span><text:span text:style-name="T244">. veiklos būdas (pagal<text:s/></text:span><text:span text:style-name="T245">Gamintojų ir importuotojų registravimo taisyklių, patvirtintų Lietuvos Respublikos aplinkos ministro 2009 m. g</text:span><text:span text:style-name="T246">egužės 27 d. įsakymu Nr. D1-291 „Dėl gamintojų ir importuotojų registravimo taisyklių patvirtinimo“, priedo 6 punktą</text:span><text:span text:style-name="T247">);</text:span></text:p>
        <text:p text:style-name="P248"><text:span text:style-name="T249">8.3</text:span><text:span text:style-name="T250">. kiekis vienetais ir tonomis gramo (6 skaitmenų po kablelio) tikslumu.</text:span></text:p>
        <text:p text:style-name="P251"><text:span text:style-name="T252">9</text:span><text:span text:style-name="T253">. Jei transporto priemonės tiekiamos rinkai kartu<text:s/></text:span><text:span text:style-name="T254">su jose įmontuotomis baterijomis ar akumuliatoriais, vidaus rinkai tiekiamų transporto priemonių apskaitoje transporto priemonių svoris turi būti nurodomas be baterijų ar akumuliatorių svorio.</text:span></text:p>
        <text:p text:style-name="P255"><text:span text:style-name="T256">10</text:span><text:span text:style-name="T257">. Jei elektros ir elektroninė įranga tiekiama rinkai kart</text:span><text:span text:style-name="T258">u su joje įmontuotomis baterijomis ar akumuliatoriais, vidaus rinkai tiekiamos elektros ir elektroninės įrangos apskaitoje elektros ir elektroninės įrangos svoris turi būti nurodomas be baterijų ar akumuliatorių svorio.</text:span></text:p>
        <text:p text:style-name="P259"/>
        <text:p text:style-name="P260"><text:span text:style-name="T261">III</text:span><text:span text:style-name="T262"><text:s/>SKYRIUS</text:span><text:span text:style-name="T263"><text:s/></text:span></text:p>
        <text:p text:style-name="P264"><text:span text:style-name="T265">GAMINIŲ APSKAITOS IR ATLIEKŲ TVARKYMO<text:s/></text:span><text:span text:style-name="T266">ORGANIZAVIMO VEIKLOS</text:span><text:span text:style-name="T267"><text:s/></text:span><text:span text:style-name="T268">ATASKAITŲ TEIKIMO TVARKA</text:span></text:p>
        <text:p text:style-name="P269"/>
        <text:p text:style-name="P270"><text:span text:style-name="T271">11</text:span><text:span text:style-name="T272">.<text:s/></text:span><text:span text:style-name="T273">Pasibaigus kalendoriniams metams<text:s/></text:span><text:span text:style-name="T274">gamintojas ir (ar) importuotojas</text:span><text:span text:style-name="T275"><text:s/>privalo naudodamasis GPAIS<text:s/></text:span><text:span text:style-name="T276">ne vėliau kaip per 30 kalendorinių dienų nuo kalendorinių metų pabaigo</text:span><text:span text:style-name="T277">s suformuoti ir ne vėliau kaip per 50 kalendorinių dienų nuo kalendorinių metų pabaigos Aplinkos apsaugos agentūrai pateikti praėjusių kalendorinių metų Ataskaitą. Aplinkos apsaugos agentūra iki balandžio 1 d. įvertina pateiktą Ataskaitą ir nenustačiusi ši</text:span><text:span text:style-name="T278">os Ataskaitos trūkumų ją priima. Aplinkos apsaugos agentūrai nustačius pateiktos Ataskaitos trūkumus, Ataskaita atmetama<text:s/></text:span><text:span text:style-name="T279">naudojantis GPAIS</text:span><text:span text:style-name="T280"><text:s/>ir laikoma nepateikta,<text:s/></text:span><text:span text:style-name="T281">jei per 20 kalendorinių dienų terminą naudojantis GPAIS</text:span><text:span text:style-name="T282"><text:s/>nepateikiama<text:s/></text:span><text:span text:style-name="T283">pagal<text:s/></text:span><text:span text:style-name="T284">Aplinkos apsaugos a</text:span><text:span text:style-name="T285">gentūros<text:s/></text:span><text:span text:style-name="T286">nurodytus trūkumus patikslinta<text:s/></text:span><text:span text:style-name="T287">Ataskaita.</text:span></text:p>
        <text:p text:style-name="P288"><text:span text:style-name="T289">12</text:span><text:span text:style-name="T290">.<text:s/></text:span><text:span text:style-name="T291">Kartu su Ataskaita elektros ir elektroninės įrangos gamintojas ir (ar) importuotojas naudodamasis GPAIS turi<text:s/></text:span><text:span text:style-name="T292">Dokumentų, įrodančių, kad elektros ir elektroninės įrangos atliekų tvarkymas bus finansu</text:span><text:span text:style-name="T293">ojamas, sudarymo ir jų reikalavimų vykdymo, lėšų, gautų pagal šiuos dokumentus, kaupimo, naudojimo ir grąžinimo</text:span><text:span text:style-name="T294"><text:s/>taisyklėse, patvirtintose 2006 m. sausio 19 d. Lietuvos Respublikos Vyriausybės nutarimu Nr. 61 „</text:span><text:span text:style-name="T295">Dėl Dokumentų, įrodančių, kad elektros ir elekt</text:span><text:span text:style-name="T296">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297">“, nu</text:span><text:span text:style-name="T298">statyta tvarka</text:span><text:span text:style-name="T299"><text:s/>pateikti informaciją apie<text:s/></text:span><text:span text:style-name="T300">dokumentą, įrodantį, kad elektros ir elektroninės įrangos atliekų tvarkymas bus finansuojamas (</text:span><text:span text:style-name="T301">buitinės elektros ir elektroninės įrangos gamintojas ir (ar) importuotojas, einamaisiais kalendoriniais metais elektros<text:s/></text:span><text:span text:style-name="T302">ir elektroninės įrangos atliekų tvarkymą organizuojantis individualiai,<text:s/></text:span><text:span text:style-name="T303">turi<text:s/></text:span><text:span text:style-name="T304">minėtose taisyklėse nustatyta tvarka<text:s/></text:span><text:span text:style-name="T305">pateikti ir dokumento, įrodančio, kad elektros ir elektroninės įrangos atliekų tvarkymas bus finansuojamas, originalą)</text:span><text:span text:style-name="T306">.<text:s/></text:span></text:p>
        <text:p text:style-name="P307"><text:span text:style-name="T308">13</text:span><text:span text:style-name="T309">.</text:span><text:span text:style-name="T310"><text:s/>Kartu su Atas</text:span><text:span text:style-name="T311">kaita<text:s/></text:span><text:span text:style-name="T312">buitinės elektros ir elektroninės įrangos gamintojas ir (ar) importuotojas</text:span><text:span text:style-name="T313">,<text:s/></text:span><text:span text:style-name="T314">ataskaitiniais kalendoriniais metais elektros ir elektroninės įrangos atliekų tvarkymą organizavęs individualiai</text:span><text:span text:style-name="T315"><text:s/>ir pasirinkęs elektros ir elektroninės įrangos atliekų tvarky</text:span><text:span text:style-name="T316">mo užduoties vykdymo 2 variantą,</text:span><text:span text:style-name="T317"><text:s/>naudodamasis GPAIS turi<text:s/></text:span><text:span text:style-name="T318">Elektros ir elektroninės įrangos bei jos atliekų tvarkymo</text:span><text:span text:style-name="T319"><text:s/>taisyklėse, patvirtintose Lietuvos Respublikos aplinkos ministro<text:s/></text:span><text:span text:style-name="T320">2004 m. rugsėjo 10 d.<text:s/></text:span><text:span text:style-name="T321">įsakymu Nr. D1-481 „</text:span><text:span text:style-name="T322">Dėl Elektros ir elektroninės<text:s/></text:span><text:span text:style-name="T323">įrangos bei jos atliekų tvarkymo taisyklių patvirtinimo</text:span><text:span text:style-name="T324">“, nustatyta tvarka</text:span><text:span text:style-name="T325"><text:s/>pateikti informaciją apie<text:s/></text:span><text:span text:style-name="T326">elektros ir elektroninės įrangos atliekų priėmimo vietų eksploatavimą ataskaitiniais kalendoriniais metais ir atliekų, surinktų šiose vietose, kiekį ataska</text:span><text:span text:style-name="T327">itiniais kalendoriniais metais.<text:s/></text:span></text:p>
        <text:p text:style-name="P328"><text:span text:style-name="T329">14</text:span><text:span text:style-name="T330">.</text:span><text:span text:style-name="T331"><text:s/>Kartu su Ataskaita<text:s/></text:span><text:span text:style-name="T332">buitinės elektros ir elektroninės įrangos gamintojas ir (ar) importuotojas</text:span><text:span text:style-name="T333">,<text:s/></text:span><text:span text:style-name="T334">einamaisiais kalendoriniais metais elektros ir elektroninės įrangos atliekų tvarkymą organizuojantis individualiai</text:span><text:span text:style-name="T335"><text:s/>ir pa</text:span><text:span text:style-name="T336">sirinkęs elektros ir elektroninės įrangos atliekų tvarkymo užduoties vykdymo 2 variantą,</text:span><text:span text:style-name="T337"><text:s/>naudodamasis GPAIS turi<text:s/></text:span><text:span text:style-name="T338">Elektros ir elektroninės įrangos bei jos atliekų tvarkymo</text:span><text:span text:style-name="T339"><text:s/>taisyklėse, patvirtintose Lietuvos Respublikos aplinkos ministro<text:s/></text:span><text:span text:style-name="T340">2004 m. rugsėjo 10 d</text:span><text:span text:style-name="T341">.<text:s/></text:span><text:span text:style-name="T342">įsakymu Nr. D1-481 „</text:span><text:span text:style-name="T343">Dėl Elektros ir elektroninės įrangos bei jos atliekų tvarkymo taisyklių patvirtinimo</text:span><text:span text:style-name="T344">“, nustatyta tvarka</text:span><text:span text:style-name="T345"><text:s/>pateikti informaciją apie<text:s/></text:span><text:span text:style-name="T346">numatomas įrengti ar jau įrengtas elektros ir elektroninės įrangos atliekų priėmimo vietas einamiesiems<text:s/></text:span><text:span text:style-name="T347">kalendoriniams metams.<text:s/></text:span></text:p>
        <text:p text:style-name="P348"><text:span text:style-name="T349">15</text:span><text:span text:style-name="T350">. Ataskaita laikoma pateikta, kai kartu su Ataskaita<text:s/></text:span><text:span text:style-name="T351">Aplinkos apsaugos agentūrai</text:span><text:span text:style-name="T352"><text:s/>pateikti ir Ataskaitos priedai.<text:s/></text:span></text:p>
        <text:p text:style-name="P353"><text:span text:style-name="T354">16</text:span><text:span text:style-name="T355">.<text:s/></text:span><text:span text:style-name="T356">Veiklos vykdymo nutraukimo ar išregistravimo<text:s/></text:span><text:span text:style-name="T357">atveju gamintojas ir (ar) importuotojas privalo naudodamasi</text:span><text:span text:style-name="T358">s GPAIS suformuoti ir pateikti<text:s/></text:span><text:span text:style-name="T359">Aplinkos apsaugos agentūrai<text:s/></text:span><text:span text:style-name="T360">metinę Ataskaitą iki įmonės<text:s/></text:span><text:span text:style-name="T361">veiklos vykdymo nutraukimo arba iki veiklos<text:s/></text:span><text:span text:style-name="T362">išregistravimo.</text:span></text:p>
        <text:p text:style-name="P363"/>
        <text:p text:style-name="P364"><text:span text:style-name="T365">IV</text:span><text:span text:style-name="T366"><text:s/>SKYRIUS</text:span><text:span text:style-name="T367"><text:s/></text:span></text:p>
        <text:p text:style-name="P368"><text:span text:style-name="T369">BAIGIAMOSIOS NUOSTATOS</text:span></text:p>
        <text:p text:style-name="P370"/>
        <text:p text:style-name="P371"><text:span text:style-name="T372">17</text:span><text:span text:style-name="T373">. Asmenys, pažeidę šių Taisyklių reikalavimus, atsako Lietuv</text:span><text:span text:style-name="T374">os Respublikos įstatymų nustatyta tvarka.</text:span></text:p>
        <text:p text:style-name="P375"/>
        <text:p text:style-name="P376"/>
        <text:p text:style-name="P377"><text:span text:style-name="T378">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aplinkos ministerija, Įsakymas</text:span></text:p>
        <text:p text:style-name="P388"><text:span text:style-name="T389">Nr.<text:s/></text:span><text:a xlink:href="https://www.e-tar.lt/portal/legalAct.html?documentId=TAR.D5ABB62B20A3" office:target-frame-name="_top" xlink:show="replace"><text:span text:style-name="T390">D1-227</text:span></text:a><text:span text:style-name="T391">, 2010-03-23, Žin.,<text:s/></text:span><text:span text:style-name="T392">2010, Nr. 36-1737 (2010-03-30), i. k. 110301MISAK00D1-227</text:span></text:p>
        <text:p text:style-name="P393"><text:span text:style-name="T394">Dėl aplinkos ministro 2009 m. gegužės 27 d. įsakymo Nr. D1-290 "Dėl Gaminių tiekimo rinkai apskaitos ir atliekų tvarkymo ataskaitų teikimo taisyklių patvirtinimo" pakeitimo</text:span></text:p>
        <text:p text:style-name="P395"/>
        <text:p text:style-name="P396"><text:span text:style-name="T397">2.</text:span></text:p>
        <text:p text:style-name="P398"><text:span text:style-name="T399">Lietuvos Respublikos<text:s/></text:span><text:span text:style-name="T400">aplinkos ministerija, Įsakymas</text:span></text:p>
        <text:p text:style-name="P401"><text:span text:style-name="T402">Nr.<text:s/></text:span><text:a xlink:href="https://www.e-tar.lt/portal/legalAct.html?documentId=TAR.C348FDC59C19" office:target-frame-name="_top" xlink:show="replace"><text:span text:style-name="T403">D1-110</text:span></text:a><text:span text:style-name="T404">, 2011-02-02, Žin., 2011, Nr. 16-770 (2011-02-08); Žin., 2011, Nr. 18-0 (2011-02-12), i. k. 111301MISAK00D1-110</text:span></text:p>
        <text:p text:style-name="P405"><text:span text:style-name="T406">Dėl Lietuvos Respubli</text:span><text:span text:style-name="T407">kos aplinkos ministro 2009 m. gegužės 27 d. įsakymo Nr. D1-290 "Dėl Gaminių tiekimo rinkai apskaitos ir atliekų tvarkymo ataskaitų teikimo taisyklių patvirtinimo" pakeitimo</text:span></text:p>
        <text:p text:style-name="P408"/>
        <text:p text:style-name="P409"><text:span text:style-name="T410">3.</text:span></text:p>
        <text:p text:style-name="P411"><text:span text:style-name="T412">Lietuvos Respublikos aplinkos ministerija, Įsakymas</text:span></text:p>
        <text:p text:style-name="P413"><text:span text:style-name="T414">Nr.<text:s/></text:span><text:a xlink:href="https://www.e-tar.lt/portal/legalAct.html?documentId=TAR.240D3B636222" office:target-frame-name="_top" xlink:show="replace"><text:span text:style-name="T415">D1-928</text:span></text:a><text:span text:style-name="T416">, 2011-12-01, Žin., 2011, Nr. 149-7007 (2011-12-06), i. k. 111301MISAK00D1-928</text:span></text:p>
        <text:p text:style-name="P417"><text:span text:style-name="T418">Dėl aplinkos ministro 2009 m. gegužės 27 d. įsakymo Nr. D1-290 "Dėl Gaminių tiekimo rinkai apskaitos ir atliekų<text:s/></text:span><text:span text:style-name="T419">tvarkymo ataskaitų teikimo taisyklių patvirtinimo" pakeitimo</text:span></text:p>
        <text:p text:style-name="P420"/>
        <text:soft-page-break/>
        <text:p text:style-name="P421"><text:span text:style-name="T422">4.</text:span></text:p>
        <text:p text:style-name="P423"><text:span text:style-name="T424">Lietuvos Respublikos aplinkos ministerija, Įsakymas</text:span></text:p>
        <text:p text:style-name="P425"><text:span text:style-name="T426">Nr.<text:s/></text:span><text:a xlink:href="https://www.e-tar.lt/portal/legalAct.html?documentId=TAR.282613C9F7DB" office:target-frame-name="_top" xlink:show="replace"><text:span text:style-name="T427">D1-501</text:span></text:a><text:span text:style-name="T428">, 2012-06-14, Žin., 2012, Nr. 68-3483 (2012-06-</text:span><text:span text:style-name="T429">19), i. k. 112301MISAK00D1-501</text:span></text:p>
        <text:p text:style-name="P430"><text:span text:style-name="T431">Dėl Lietuvos Respublikos aplinkos ministro 2009 m. gegužės 27 d. įsakymo Nr. D1-290 "Dėl Gaminių tiekimo rinkai apskaitos ir atliekų tvarkymo ataskaitų teikimo taisyklių patvirtinimo" pakeitimo</text:span></text:p>
        <text:p text:style-name="P432"/>
        <text:p text:style-name="P433"><text:span text:style-name="T434">5.</text:span></text:p>
        <text:p text:style-name="P435"><text:span text:style-name="T436">Lietuvos Respublikos<text:s/></text:span><text:span text:style-name="T437">aplinkos ministerija, Įsakymas</text:span></text:p>
        <text:p text:style-name="P438"><text:span text:style-name="T439">Nr.<text:s/></text:span><text:a xlink:href="https://www.e-tar.lt/portal/legalAct.html?documentId=ab330d60a07e11e3aeb49a67165e3ad3" office:target-frame-name="_top" xlink:show="replace"><text:span text:style-name="T440">D1-211</text:span></text:a><text:span text:style-name="T441">, 2014-02-28, paskelbta TAR 2014-03-03, i. k. 2014-02491</text:span></text:p>
        <text:p text:style-name="P442"><text:span text:style-name="T443">Dėl Lietuvos Respublikos aplinkos ministro 2009 m. gegužės 2</text:span><text:span text:style-name="T444">7 d. įsakymo Nr. D1-290 „Dėl Gaminių tiekimo rinkai apskaitos ir atliekų tvarkymo ataskaitų teikimo taisyklių patvirtinimo“ pakeitimo</text:span></text:p>
        <text:p text:style-name="P445"/>
        <text:p text:style-name="P446"><text:span text:style-name="T447">6.</text:span></text:p>
        <text:p text:style-name="P448"><text:span text:style-name="T449">Lietuvos Respublikos aplinkos ministerija, Įsakymas</text:span></text:p>
        <text:p text:style-name="P450"><text:span text:style-name="T451">Nr.<text:s/></text:span><text:a xlink:href="https://www.e-tar.lt/portal/legalAct.html?documentId=86be5cd0e7bb11e38557d238694e3fc9" office:target-frame-name="_top" xlink:show="replace"><text:span text:style-name="T452">D1-476</text:span></text:a><text:span text:style-name="T453">, 2014-05-29, paskelbta TAR 2014-05-30, i. k. 2014-05928</text:span></text:p>
        <text:p text:style-name="P454"><text:span text:style-name="T455">Dėl Lietuvos Respublikos aplinkos ministro 2009 m. gegužės 27 d. įsakymo Nr. D1-290 „Dėl Gaminių tiekimo rinkai apskaitos ir atliekų tvarkymo ataskaitų<text:s/></text:span><text:span text:style-name="T456">teikimo taisyklių patvirtinimo“ pakeitimo</text:span></text:p>
        <text:p text:style-name="P457"/>
        <text:p text:style-name="P458"><text:span text:style-name="T459">7.</text:span></text:p>
        <text:p text:style-name="P460"><text:span text:style-name="T461">Lietuvos Respublikos aplinkos ministerija, Įsakymas</text:span></text:p>
        <text:p text:style-name="P462"><text:span text:style-name="T463">Nr.<text:s/></text:span><text:a xlink:href="https://www.e-tar.lt/portal/legalAct.html?documentId=9e5ec3c0a2d211e4a82d9548fb36f682" office:target-frame-name="_top" xlink:show="replace"><text:span text:style-name="T464">D1-55</text:span></text:a><text:span text:style-name="T465">, 2015-01-21, paskelbta TAR 2015-01-23, i. k. 2015-</text:span><text:span text:style-name="T466">00981</text:span></text:p>
        <text:p text:style-name="P467"><text:span text:style-name="T468">Dėl Lietuvos Respublikos aplinkos ministro 2009 m. gegužės 27 d. įsakymo Nr. D1-290 „Dėl Gaminių tiekimo rinkai apskaitos ir atliekų tvarkymo ataskaitų teikimo taisyklių patvirtinimo“ pakeitimo</text:span></text:p>
        <text:p text:style-name="P469"/>
        <text:p text:style-name="P470"><text:span text:style-name="T471">8.</text:span></text:p>
        <text:p text:style-name="P472"><text:span text:style-name="T473">Lietuvos Respublikos aplinkos ministerija, Įsakymas</text:span></text:p>
        <text:p text:style-name="P474"><text:span text:style-name="T475">Nr.<text:s/></text:span><text:a xlink:href="https://www.e-tar.lt/portal/legalAct.html?documentId=e11f52b0b48311e598c4c7724bda031b" office:target-frame-name="_top" xlink:show="replace"><text:span text:style-name="T476">D1-10</text:span></text:a><text:span text:style-name="T477">, 2015-01-05, paskelbta TAR 2016-01-07, i. k. 2016-00379</text:span></text:p>
        <text:p text:style-name="P478"><text:span text:style-name="T479">Dėl Lietuvos Respublikos aplinkos ministro 2009 m. gegužės 27 d. įsakymo Nr. D1-290 „Dėl Gam</text:span><text:span text:style-name="T480">inių tiekimo rinkai apskaitos ir atliekų tvarkymo ataskaitų teikimo taisyklių patvirtinimo“ pakeitimo</text:span></text:p>
        <text:p text:style-name="P481"/>
        <text:soft-page-break/>
        <text:p text:style-name="P482"><text:span text:style-name="T483">9.</text:span></text:p>
        <text:p text:style-name="P484"><text:span text:style-name="T485">Lietuvos Respublikos aplinkos ministerija, Įsakymas</text:span></text:p>
        <text:p text:style-name="P486"><text:span text:style-name="T487">Nr.<text:s/></text:span><text:a xlink:href="https://www.e-tar.lt/portal/legalAct.html?documentId=91e0b780a9a911e78a4c904b1afa0332" office:target-frame-name="_top" xlink:show="replace"><text:span text:style-name="T488">D1-820</text:span></text:a><text:span text:style-name="T489">, 2017-10-05, paskelbta TAR 2017-10-05, i. k. 2017-15832</text:span></text:p>
        <text:p text:style-name="P490"><text:span text:style-name="T491">Dėl Lietuvos Respublikos aplinkos ministro 2009 m. gegužės 27 d. įsakymo Nr. D1-290 „Dėl Gaminių tiekimo rinkai apskaitos ir atliekų tvarkymo ataskaitų teikimo taisyklių patvirtinimo“ pakei</text:span><text:span text:style-name="T492">timo</text:span></text:p>
        <text:p text:style-name="P493"/>
        <text:p text:style-name="P4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8T06:48:00Z</meta:creation-date>
    <dc:date>2022-02-08T06:48:00Z</dc:date>
    <meta:template xlink:href="Normal.dotm" xlink:type="simple"/>
    <meta:editing-cycles>2</meta:editing-cycles>
    <meta:editing-duration>PT0S</meta:editing-duration>
    <meta:document-statistic meta:page-count="12" meta:paragraph-count="329" meta:word-count="2467" meta:character-count="19139" meta:row-count="894" meta:non-whitespace-character-count="17001"/>
  </office:meta>
</office:document-meta>
</file>