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4pt" style:language-asian="lt" style:country-asian="LT"/>
    </style:style>
    <style:style style:name="T23" style:parent-style-name="DefaultParagraphFont" style:family="text">
      <style:text-properties style:text-position="super 66.6%" style:font-size-complex="4pt" style:language-asian="lt" style:country-asian="LT"/>
    </style:style>
    <style:style style:name="T24" style:parent-style-name="DefaultParagraphFont" style:family="text">
      <style:text-properties style:font-size-complex="4pt" style:language-asian="lt" style:country-asian="LT"/>
    </style:style>
    <style:style style:name="T25" style:parent-style-name="DefaultParagraphFont" style:family="text">
      <style:text-properties style:text-position="super 66.6%" style:font-size-complex="4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6.6%"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6.6%"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variant="small-caps"/>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fo:letter-spacing="-0.002in"/>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text-position="super 66.6%"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variant="small-caps"/>
    </style:style>
    <style:style style:name="T497" style:parent-style-name="DefaultParagraphFont" style:family="text">
      <style:text-properties fo:font-weight="bold" style:font-weight-asian="bold" style:font-weight-complex="bold" fo:font-variant="small-caps"/>
    </style:style>
    <style:style style:name="T498" style:parent-style-name="DefaultParagraphFont" style:family="text">
      <style:text-properties fo:font-weight="bold" style:font-weight-asian="bold" style:font-weight-complex="bold" fo:font-variant="small-cap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variant="small-caps"/>
    </style:style>
    <style:style style:name="T538" style:parent-style-name="DefaultParagraphFont" style:family="text">
      <style:text-properties fo:font-weight="bold" style:font-weight-asian="bold" style:font-weight-complex="bold" fo:font-variant="small-caps"/>
    </style:style>
    <style:style style:name="T539" style:parent-style-name="DefaultParagraphFont" style:family="text">
      <style:text-properties fo:font-weight="bold" style:font-weight-asian="bold" style:font-weight-complex="bold" fo:font-variant="small-cap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master-page-name="MP1" style:family="paragraph">
      <style:paragraph-properties fo:break-before="page" fo:margin-left="6.3333in">
        <style:tab-stops/>
      </style:paragraph-properties>
    </style:style>
    <style:style style:name="P544" style:parent-style-name="Normal" style:family="paragraph">
      <style:paragraph-properties fo:margin-left="6.3333in">
        <style:tab-stops/>
      </style:paragraph-properties>
    </style:style>
    <style:style style:name="P545" style:parent-style-name="Normal" style:family="paragraph">
      <style:paragraph-properties fo:margin-left="6.333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left" style:leader-style="solid" style:leader-text="_" style:position="10.2375in"/>
        </style:tab-stops>
      </style:paragraph-properties>
    </style:style>
    <style:style style:name="P562" style:parent-style-name="Normal" style:family="paragraph">
      <style:paragraph-properties fo:text-align="justify">
        <style:tab-stops>
          <style:tab-stop style:type="left" style:leader-style="solid" style:leader-text="_" style:position="10.2375in"/>
        </style:tab-stops>
      </style:paragraph-properties>
    </style:style>
    <style:style style:name="TableColumn564" style:family="table-column">
      <style:table-column-properties style:column-width="3.2777in" style:use-optimal-column-width="false"/>
    </style:style>
    <style:style style:name="TableColumn565" style:family="table-column">
      <style:table-column-properties style:column-width="2.0833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2.8111in" style:use-optimal-column-width="false"/>
    </style:style>
    <style:style style:name="TableColumn568" style:family="table-column">
      <style:table-column-properties style:column-width="1.0638in" style:use-optimal-column-width="false"/>
    </style:style>
    <style:style style:name="Table563" style:family="table">
      <style:table-properties style:width="10.2361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margin-left="0.1666in">
        <style:tab-stops/>
      </style:paragraph-properties>
    </style:style>
    <style:style style:name="T573" style:parent-style-name="DefaultParagraphFont" style:family="text">
      <style:text-properties style:font-name="Wingdings 2" style:font-name-asian="Wingdings 2" style:font-name-complex="Wingdings 2"/>
    </style:style>
    <style:style style:name="TableCell574" style:family="table-cell">
      <style:table-cell-properties fo:border-top="none" fo:border-left="none" fo:border-bottom="none" fo:border-right="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top="none" fo:border-left="0.0104in solid #000000" fo:border-bottom="none" fo:border-right="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ableColumn582" style:family="table-column">
      <style:table-column-properties style:column-width="10.1708in"/>
    </style:style>
    <style:style style:name="Table581" style:family="table">
      <style:table-properties style:width="10.1708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olumn589" style:family="table-column">
      <style:table-column-properties style:column-width="2.1826in" style:use-optimal-column-width="false"/>
    </style:style>
    <style:style style:name="TableColumn590" style:family="table-column">
      <style:table-column-properties style:column-width="1.8229in" style:use-optimal-column-width="false"/>
    </style:style>
    <style:style style:name="TableColumn591" style:family="table-column">
      <style:table-column-properties style:column-width="4.9201in" style:use-optimal-column-width="false"/>
    </style:style>
    <style:style style:name="TableColumn592" style:family="table-column">
      <style:table-column-properties style:column-width="1.3104in" style:use-optimal-column-width="false"/>
    </style:style>
    <style:style style:name="Table588" style:family="table">
      <style:table-properties style:width="10.2361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none" fo:border-bottom="none" fo:border-right="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top="none" fo:border-left="0.0104in solid #000000" fo:border-bottom="none" fo:border-right="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style:style>
    <style:style style:name="TableColumn602" style:family="table-column">
      <style:table-column-properties style:column-width="7.8458in" style:use-optimal-column-width="false"/>
    </style:style>
    <style:style style:name="TableColumn603" style:family="table-column">
      <style:table-column-properties style:column-width="0.275in" style:use-optimal-column-width="false"/>
    </style:style>
    <style:style style:name="TableColumn604" style:family="table-column">
      <style:table-column-properties style:column-width="2.1152in" style:use-optimal-column-width="false"/>
    </style:style>
    <style:style style:name="Table601" style:family="table">
      <style:table-properties style:width="10.2361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in" fo:padding-left="0.0277in" fo:padding-bottom="0in" fo:padding-right="0.0277in"/>
    </style:style>
    <style:style style:name="TableCell607" style:family="table-cell">
      <style:table-cell-properties fo:border-top="none" fo:border-left="0.0069in solid #000000" fo:border-bottom="none" fo:border-right="0.0069in solid #000000" fo:padding-top="0in" fo:padding-left="0.0277in" fo:padding-bottom="0in" fo:padding-right="0.0277in"/>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ableColumn612" style:family="table-column">
      <style:table-column-properties style:column-width="10.2361in" style:use-optimal-column-width="false"/>
    </style:style>
    <style:style style:name="Table611" style:family="table">
      <style:table-properties style:width="10.2361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justify"/>
    </style:style>
    <style:style style:name="TableColumn617" style:family="table-column">
      <style:table-column-properties style:column-width="2.6111in" style:use-optimal-column-width="false"/>
    </style:style>
    <style:style style:name="TableColumn618" style:family="table-column">
      <style:table-column-properties style:column-width="0.2215in" style:use-optimal-column-width="false"/>
    </style:style>
    <style:style style:name="TableColumn619" style:family="table-column">
      <style:table-column-properties style:column-width="2.5284in" style:use-optimal-column-width="false"/>
    </style:style>
    <style:style style:name="TableColumn620" style:family="table-column">
      <style:table-column-properties style:column-width="0.2076in" style:use-optimal-column-width="false"/>
    </style:style>
    <style:style style:name="TableColumn621" style:family="table-column">
      <style:table-column-properties style:column-width="4.6673in" style:use-optimal-column-width="false"/>
    </style:style>
    <style:style style:name="Table616" style:family="table">
      <style:table-properties style:width="10.2361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TableCell624" style:family="table-cell">
      <style:table-cell-properties fo:border="none" fo:padding-top="0in" fo:padding-left="0.0277in" fo:padding-bottom="0in" fo:padding-right="0.0277in"/>
    </style:style>
    <style:style style:name="TableCell625" style:family="table-cell">
      <style:table-cell-properties fo:border-top="none" fo:border-left="none" fo:border-bottom="0.0069in solid #000000" fo:border-right="none"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in" fo:padding-left="0.0277in" fo:padding-bottom="0in" fo:padding-right="0.0277in"/>
    </style:style>
    <style:style style:name="TableCell628" style:family="table-cell">
      <style:table-cell-properties fo:border-top="none" fo:border-left="0.0069in solid #000000" fo:border-bottom="none" fo:border-right="0.0069in solid #000000" fo:padding-top="0in" fo:padding-left="0.0277in" fo:padding-bottom="0in" fo:padding-right="0.0277in"/>
    </style:style>
    <style:style style:name="TableCell629" style:family="table-cell">
      <style:table-cell-properties fo:border="0.0069in solid #000000" fo:padding-top="0in" fo:padding-left="0.0277in" fo:padding-bottom="0in" fo:padding-right="0.0277in"/>
    </style:style>
    <style:style style:name="TableCell630" style:family="table-cell">
      <style:table-cell-properties fo:border-top="none" fo:border-left="0.0069in solid #000000" fo:border-bottom="none" fo:border-right="0.0069in solid #000000" fo:padding-top="0in" fo:padding-left="0.0277in" fo:padding-bottom="0in" fo:padding-right="0.0277in"/>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paragraph-properties fo:text-align="justify"/>
      <style:text-properties fo:font-weight="bold" style:font-weight-asian="bold"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TableColumn646" style:family="table-column">
      <style:table-column-properties style:column-width="1.2777in" style:use-optimal-column-width="false"/>
    </style:style>
    <style:style style:name="TableColumn647" style:family="table-column">
      <style:table-column-properties style:column-width="1.0833in" style:use-optimal-column-width="false"/>
    </style:style>
    <style:style style:name="TableColumn648" style:family="table-column">
      <style:table-column-properties style:column-width="1.6138in" style:use-optimal-column-width="false"/>
    </style:style>
    <style:style style:name="TableColumn649" style:family="table-column">
      <style:table-column-properties style:column-width="1.9145in" style:use-optimal-column-width="false"/>
    </style:style>
    <style:style style:name="TableColumn650" style:family="table-column">
      <style:table-column-properties style:column-width="1.9111in" style:use-optimal-column-width="false"/>
    </style:style>
    <style:style style:name="TableColumn651" style:family="table-column">
      <style:table-column-properties style:column-width="2.4354in" style:use-optimal-column-width="false"/>
    </style:style>
    <style:style style:name="Table645" style:family="table">
      <style:table-properties style:width="10.2361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paragraph-properties fo:text-align="justify"/>
      <style:text-properties fo:font-weight="bold" style:font-weight-asian="bold" style:font-weight-complex="bold"/>
    </style:style>
    <style:style style:name="P716" style:parent-style-name="Normal" style:family="paragraph">
      <style:paragraph-properties fo:text-align="justify"/>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style:text-position="super 63.6%"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fo:font-style="italic" style:font-style-asian="italic" fo:font-size="10pt" style:font-size-asian="10pt"/>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font-style="italic" style:font-style-asian="italic" fo:font-size="10pt" style:font-size-asian="10pt"/>
    </style:style>
    <style:style style:name="P727" style:parent-style-name="Normal" style:family="paragraph">
      <style:paragraph-properties fo:text-align="justify"/>
      <style:text-properties fo:font-weight="bold" style:font-weight-asian="bold" style:font-weight-complex="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fo:font-weight="bold" style:font-weight-asian="bold" style:font-weight-complex="bold"/>
    </style:style>
    <style:style style:name="P744" style:parent-style-name="Normal" style:family="paragraph">
      <style:paragraph-properties fo:text-align="justify"/>
      <style:text-properties fo:font-weight="bold" style:font-weight-asian="bold" style:font-weight-complex="bold"/>
    </style:style>
    <style:style style:name="TableColumn746" style:family="table-column">
      <style:table-column-properties style:column-width="1.402in" style:use-optimal-column-width="false"/>
    </style:style>
    <style:style style:name="TableColumn747" style:family="table-column">
      <style:table-column-properties style:column-width="4.1493in" style:use-optimal-column-width="false"/>
    </style:style>
    <style:style style:name="TableColumn748" style:family="table-column">
      <style:table-column-properties style:column-width="4.6847in" style:use-optimal-column-width="false"/>
    </style:style>
    <style:style style:name="Table745" style:family="table">
      <style:table-properties style:width="10.2361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style:text-properties fo:font-weight="bold" style:font-weight-asian="bold" style:font-weight-complex="bold"/>
    </style:style>
    <style:style style:name="TableColumn785" style:family="table-column">
      <style:table-column-properties style:column-width="1.3583in"/>
    </style:style>
    <style:style style:name="TableColumn786" style:family="table-column">
      <style:table-column-properties style:column-width="3.1659in"/>
    </style:style>
    <style:style style:name="TableColumn787" style:family="table-column">
      <style:table-column-properties style:column-width="2.1402in"/>
    </style:style>
    <style:style style:name="TableColumn788" style:family="table-column">
      <style:table-column-properties style:column-width="1.602in"/>
    </style:style>
    <style:style style:name="TableColumn789" style:family="table-column">
      <style:table-column-properties style:column-width="1.8097in"/>
    </style:style>
    <style:style style:name="Table784" style:family="table">
      <style:table-properties style:width="10.0763in" style:rel-width="100%" fo:margin-left="0in" table:align="left"/>
    </style:style>
    <style:style style:name="TableRow790" style:family="table-row">
      <style:table-row-propertie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name-asian="Calibri" style:font-size-complex="12pt"/>
    </style:style>
    <style:style style:name="TableRow845" style:family="table-row">
      <style:table-row-propertie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name-asian="Calibri" style:font-size-complex="12pt"/>
    </style:style>
    <style:style style:name="TableRow878" style:family="table-row">
      <style:table-row-propertie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name-asian="Calibri" style:font-size-complex="12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name-asian="Calibri" style:font-size-complex="12pt"/>
    </style:style>
    <style:style style:name="P883" style:parent-style-name="Normal" style:family="paragraph">
      <style:paragraph-properties fo:text-align="justify"/>
      <style:text-properties fo:font-weight="bold" style:font-weight-asian="bold" style:font-weight-complex="bold"/>
    </style:style>
    <style:style style:name="P884" style:parent-style-name="Normal" style:family="paragraph">
      <style:paragraph-properties fo:text-align="justify"/>
      <style:text-properties fo:font-weight="bold" style:font-weight-asian="bold" style:font-weight-complex="bold"/>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style:style>
    <style:style style:name="TableColumn893" style:family="table-column">
      <style:table-column-properties style:column-width="3.6944in" style:use-optimal-column-width="false"/>
    </style:style>
    <style:style style:name="TableColumn894" style:family="table-column">
      <style:table-column-properties style:column-width="3.7458in" style:use-optimal-column-width="false"/>
    </style:style>
    <style:style style:name="TableColumn895" style:family="table-column">
      <style:table-column-properties style:column-width="2.7958in" style:use-optimal-column-width="false"/>
    </style:style>
    <style:style style:name="Table892" style:family="table">
      <style:table-properties style:width="10.2361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2"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ext-properties fo:font-weight="bold" style:font-weight-asian="bold"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font-weight-complex="bold"/>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position="super 63.6%"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1pt" style:font-size-asian="11pt" style:font-size-complex="11pt"/>
    </style:style>
    <style:style style:name="T994" style:parent-style-name="DefaultParagraphFont" style:family="text">
      <style:text-properties style:font-weight-complex="bold" fo:font-style="italic" style:font-style-asian="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P1043" style:parent-style-name="Normal" style:master-page-name="MP3" style:family="paragraph">
      <style:paragraph-properties fo:break-before="page" fo:margin-left="6.25in">
        <style:tab-stops/>
      </style:paragraph-properties>
    </style:style>
    <style:style style:name="P1044" style:parent-style-name="Normal" style:family="paragraph">
      <style:paragraph-properties fo:margin-left="6.25in">
        <style:tab-stops/>
      </style:paragraph-properties>
    </style:style>
    <style:style style:name="P1045" style:parent-style-name="Normal" style:family="paragraph">
      <style:paragraph-properties fo:margin-left="6.25in">
        <style:tab-stops/>
      </style:paragraph-properties>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text-properties fo:font-weight="bold" style:font-weight-asian="bold" style:font-weight-complex="bold"/>
    </style:style>
    <style:style style:name="P1052" style:parent-style-name="Normal" style:family="paragraph">
      <style:paragraph-properties fo:text-align="center"/>
      <style:text-properties fo:font-weight="bold" style:font-weight-asian="bold" style:font-weight-complex="bold"/>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style>
    <style:style style:name="P1062" style:parent-style-name="Normal" style:family="paragraph">
      <style:paragraph-properties fo:text-align="justify">
        <style:tab-stops>
          <style:tab-stop style:type="left" style:leader-style="solid" style:leader-text="_" style:position="10.2375in"/>
        </style:tab-stops>
      </style:paragraph-properties>
    </style:style>
    <style:style style:name="P1063" style:parent-style-name="Normal" style:family="paragraph">
      <style:paragraph-properties fo:text-align="justify">
        <style:tab-stops>
          <style:tab-stop style:type="left" style:leader-style="solid" style:leader-text="_" style:position="10.2375in"/>
        </style:tab-stops>
      </style:paragraph-properties>
    </style:style>
    <style:style style:name="TableColumn1065" style:family="table-column">
      <style:table-column-properties style:column-width="3.1944in" style:use-optimal-column-width="false"/>
    </style:style>
    <style:style style:name="TableColumn1066" style:family="table-column">
      <style:table-column-properties style:column-width="2.1666in" style:use-optimal-column-width="false"/>
    </style:style>
    <style:style style:name="TableColumn1067" style:family="table-column">
      <style:table-column-properties style:column-width="1in" style:use-optimal-column-width="false"/>
    </style:style>
    <style:style style:name="TableColumn1068" style:family="table-column">
      <style:table-column-properties style:column-width="2.8111in" style:use-optimal-column-width="false"/>
    </style:style>
    <style:style style:name="TableColumn1069" style:family="table-column">
      <style:table-column-properties style:column-width="1.0638in" style:use-optimal-column-width="false"/>
    </style:style>
    <style:style style:name="Table1064" style:family="table">
      <style:table-properties style:width="10.2361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T1072" style:parent-style-name="DefaultParagraphFont" style:family="text">
      <style:text-properties style:font-name="Wingdings 2" style:font-name-asian="Wingdings 2" style:font-name-complex="Wingdings 2"/>
    </style:style>
    <style:style style:name="P1073" style:parent-style-name="Normal" style:family="paragraph">
      <style:paragraph-properties fo:margin-left="0.1666in">
        <style:tab-stops/>
      </style:paragraph-properties>
    </style:style>
    <style:style style:name="T1074" style:parent-style-name="DefaultParagraphFont" style:family="text">
      <style:text-properties style:font-name="Wingdings 2" style:font-name-asian="Wingdings 2" style:font-name-complex="Wingdings 2"/>
    </style:style>
    <style:style style:name="TableCell1075" style:family="table-cell">
      <style:table-cell-properties fo:border-top="none" fo:border-left="none" fo:border-bottom="none" fo:border-right="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top="none" fo:border-left="0.0104in solid #000000" fo:border-bottom="none" fo:border-right="0.0104in solid #000000" fo:padding-top="0in" fo:padding-left="0.0277in" fo:padding-bottom="0in" fo:padding-right="0.0277in"/>
    </style:style>
    <style:style style:name="P1078" style:parent-style-name="Normal" style:family="paragraph">
      <style:paragraph-properties fo:text-align="en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Column1083" style:family="table-column">
      <style:table-column-properties style:column-width="10.1708in"/>
    </style:style>
    <style:style style:name="Table1082" style:family="table">
      <style:table-properties style:width="10.1708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ableColumn1090" style:family="table-column">
      <style:table-column-properties style:column-width="2.1826in" style:use-optimal-column-width="false"/>
    </style:style>
    <style:style style:name="TableColumn1091" style:family="table-column">
      <style:table-column-properties style:column-width="1.8229in" style:use-optimal-column-width="false"/>
    </style:style>
    <style:style style:name="TableColumn1092" style:family="table-column">
      <style:table-column-properties style:column-width="4.9201in" style:use-optimal-column-width="false"/>
    </style:style>
    <style:style style:name="TableColumn1093" style:family="table-column">
      <style:table-column-properties style:column-width="1.3104in" style:use-optimal-column-width="false"/>
    </style:style>
    <style:style style:name="Table1089" style:family="table">
      <style:table-properties style:width="10.2361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none" fo:border-bottom="none" fo:border-right="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top="none" fo:border-left="0.0104in solid #000000" fo:border-bottom="none" fo:border-right="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style:style>
    <style:style style:name="TableColumn1103" style:family="table-column">
      <style:table-column-properties style:column-width="7.8458in" style:use-optimal-column-width="false"/>
    </style:style>
    <style:style style:name="TableColumn1104" style:family="table-column">
      <style:table-column-properties style:column-width="0.275in" style:use-optimal-column-width="false"/>
    </style:style>
    <style:style style:name="TableColumn1105" style:family="table-column">
      <style:table-column-properties style:column-width="2.1152in" style:use-optimal-column-width="false"/>
    </style:style>
    <style:style style:name="Table1102" style:family="table">
      <style:table-properties style:width="10.2361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277in" fo:padding-bottom="0in" fo:padding-right="0.0277in"/>
    </style:style>
    <style:style style:name="TableCell1108" style:family="table-cell">
      <style:table-cell-properties fo:border-top="none" fo:border-left="0.0069in solid #000000" fo:border-bottom="none" fo:border-right="0.0069in solid #000000" fo:padding-top="0in" fo:padding-left="0.0277in" fo:padding-bottom="0in" fo:padding-right="0.0277in"/>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Column1113" style:family="table-column">
      <style:table-column-properties style:column-width="10.2361in" style:use-optimal-column-width="false"/>
    </style:style>
    <style:style style:name="Table1112" style:family="table">
      <style:table-properties style:width="10.2361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paragraph-properties fo:text-align="justify"/>
    </style:style>
    <style:style style:name="TableColumn1118" style:family="table-column">
      <style:table-column-properties style:column-width="2.6111in" style:use-optimal-column-width="false"/>
    </style:style>
    <style:style style:name="TableColumn1119" style:family="table-column">
      <style:table-column-properties style:column-width="0.2215in" style:use-optimal-column-width="false"/>
    </style:style>
    <style:style style:name="TableColumn1120" style:family="table-column">
      <style:table-column-properties style:column-width="2.5284in" style:use-optimal-column-width="false"/>
    </style:style>
    <style:style style:name="TableColumn1121" style:family="table-column">
      <style:table-column-properties style:column-width="0.2076in" style:use-optimal-column-width="false"/>
    </style:style>
    <style:style style:name="TableColumn1122" style:family="table-column">
      <style:table-column-properties style:column-width="4.6673in" style:use-optimal-column-width="false"/>
    </style:style>
    <style:style style:name="Table1117" style:family="table">
      <style:table-properties style:width="10.2361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top="none" fo:border-left="none" fo:border-bottom="0.0069in solid #000000" fo:border-right="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277in" fo:padding-bottom="0in" fo:padding-right="0.0277in"/>
    </style:style>
    <style:style style:name="TableCell1129" style:family="table-cell">
      <style:table-cell-properties fo:border-top="none" fo:border-left="0.0069in solid #000000" fo:border-bottom="none" fo:border-right="0.0069in solid #000000" fo:padding-top="0in" fo:padding-left="0.0277in" fo:padding-bottom="0in" fo:padding-right="0.0277in"/>
    </style:style>
    <style:style style:name="TableCell1130" style:family="table-cell">
      <style:table-cell-properties fo:border="0.0069in solid #000000" fo:padding-top="0in" fo:padding-left="0.0277in" fo:padding-bottom="0in" fo:padding-right="0.0277in"/>
    </style:style>
    <style:style style:name="TableCell1131" style:family="table-cell">
      <style:table-cell-properties fo:border-top="none" fo:border-left="0.0069in solid #000000" fo:border-bottom="none" fo:border-right="0.0069in solid #000000" fo:padding-top="0in" fo:padding-left="0.0277in" fo:padding-bottom="0in" fo:padding-right="0.0277in"/>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text-align="justify"/>
      <style:text-properties fo:font-weight="bold" style:font-weight-asian="bold"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text-properties fo:font-weight="bold" style:font-weight-asian="bold" style:font-weight-complex="bold"/>
    </style:style>
    <style:style style:name="P1144" style:parent-style-name="Normal" style:family="paragraph">
      <style:paragraph-properties fo:text-align="justify"/>
      <style:text-properties fo:font-weight="bold" style:font-weight-asian="bold" style:font-weight-complex="bold"/>
    </style:style>
    <style:style style:name="TableColumn1146" style:family="table-column">
      <style:table-column-properties style:column-width="2.409in"/>
    </style:style>
    <style:style style:name="TableColumn1147" style:family="table-column">
      <style:table-column-properties style:column-width="2.418in"/>
    </style:style>
    <style:style style:name="TableColumn1148" style:family="table-column">
      <style:table-column-properties style:column-width="2.7708in"/>
    </style:style>
    <style:style style:name="TableColumn1149" style:family="table-column">
      <style:table-column-properties style:column-width="2.4784in"/>
    </style:style>
    <style:style style:name="Table1145" style:family="table">
      <style:table-properties style:width="10.0763in" style:rel-width="100%" fo:margin-left="0in" table:align="left"/>
    </style:style>
    <style:style style:name="TableRow1150" style:family="table-row">
      <style:table-row-propertie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style:font-name-asian="Calibri"/>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style:font-name-asian="Calibri"/>
    </style:style>
    <style:style style:name="TableRow1155" style:family="table-row">
      <style:table-row-propertie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style:font-name-asian="Calibri"/>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style:font-name-asian="Calibri"/>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style:font-name-asian="Calibri"/>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style:font-name-asian="Calibri"/>
    </style:style>
    <style:style style:name="TableRow1164" style:family="table-row">
      <style:table-row-propertie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style:font-name-asian="Calibri"/>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style:font-name-asian="Calibri"/>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style:font-name-asian="Calibri"/>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style:font-name-asian="Calibri"/>
    </style:style>
    <style:style style:name="TableRow1173" style:family="table-row">
      <style:table-row-propertie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name-asian="Calibri"/>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name-asian="Calibri"/>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name-asian="Calibri"/>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style:font-name-asian="Calibri"/>
    </style:style>
    <style:style style:name="TableRow1182" style:family="table-row">
      <style:table-row-propertie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end"/>
      <style:text-properties style:font-name-asian="Calibri"/>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name-asian="Calibri"/>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name-asian="Calibri"/>
    </style:style>
    <style:style style:name="P1189" style:parent-style-name="Normal" style:family="paragraph">
      <style:paragraph-properties fo:text-align="justify"/>
      <style:text-properties fo:font-weight="bold" style:font-weight-asian="bold" style:font-weight-complex="bold"/>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style:text-position="super 63.6%"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tyle="italic" style:font-style-asian="italic" fo:font-size="10pt" style:font-size-asian="10pt"/>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06" style:parent-style-name="Normal" style:family="paragraph">
      <style:paragraph-properties fo:text-align="justify"/>
      <style:text-properties fo:font-weight="bold" style:font-weight-asian="bold" style:font-weight-complex="bold"/>
    </style:style>
    <style:style style:name="TableColumn1208" style:family="table-column">
      <style:table-column-properties style:column-width="1.6076in" style:use-optimal-column-width="false"/>
    </style:style>
    <style:style style:name="TableColumn1209" style:family="table-column">
      <style:table-column-properties style:column-width="2.1854in" style:use-optimal-column-width="false"/>
    </style:style>
    <style:style style:name="TableColumn1210" style:family="table-column">
      <style:table-column-properties style:column-width="1.4055in" style:use-optimal-column-width="false"/>
    </style:style>
    <style:style style:name="TableColumn1211" style:family="table-column">
      <style:table-column-properties style:column-width="1.4625in" style:use-optimal-column-width="false"/>
    </style:style>
    <style:style style:name="TableColumn1212" style:family="table-column">
      <style:table-column-properties style:column-width="0.8826in" style:use-optimal-column-width="false"/>
    </style:style>
    <style:style style:name="TableColumn1213" style:family="table-column">
      <style:table-column-properties style:column-width="0.8826in" style:use-optimal-column-width="false"/>
    </style:style>
    <style:style style:name="TableColumn1214" style:family="table-column">
      <style:table-column-properties style:column-width="1.4708in" style:use-optimal-column-width="false"/>
    </style:style>
    <style:style style:name="Table1207" style:family="table">
      <style:table-properties style:width="9.8972in" style:rel-width="98.46%" fo:margin-left="0in" table:align="left"/>
    </style:style>
    <style:style style:name="TableRow1215" style:family="table-row">
      <style:table-row-properties style:min-row-height="0.7375in" style:use-optimal-row-height="false"/>
    </style:style>
    <style:style style:name="TableCell1216" style:family="table-cell">
      <style:table-cell-properties fo:border="0.0069in solid #000000" style:vertical-align="middle" fo:padding-top="0in" fo:padding-left="0.0277in" fo:padding-bottom="0in" fo:padding-right="0.0277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text-properties style:font-name-asian="Calibri" style:font-size-complex="11pt" style:language-asian="lt" style:country-asian="LT"/>
    </style:style>
    <style:style style:name="TableCell1219" style:family="table-cell">
      <style:table-cell-properties fo:border="0.0069in solid #000000" style:vertical-align="middle" fo:padding-top="0in" fo:padding-left="0.0277in" fo:padding-bottom="0in" fo:padding-right="0.0277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text-properties style:font-name-asian="Calibri" style:font-size-complex="11pt" style:language-asian="lt" style:country-asian="LT"/>
    </style:style>
    <style:style style:name="TableCell1222" style:family="table-cell">
      <style:table-cell-properties fo:border="0.0069in solid #000000" style:vertical-align="middle" fo:padding-top="0in" fo:padding-left="0.0277in" fo:padding-bottom="0in" fo:padding-right="0.0277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text-properties style:font-name-asian="Calibri" style:font-size-complex="11pt" style:language-asian="lt" style:country-asian="LT"/>
    </style:style>
    <style:style style:name="TableCell1225" style:family="table-cell">
      <style:table-cell-properties fo:border="0.0069in solid #000000" style:vertical-align="middle" fo:padding-top="0in" fo:padding-left="0.0277in" fo:padding-bottom="0in" fo:padding-right="0.0277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text-properties style:font-name-asian="Calibri" style:font-size-complex="11pt" style:language-asian="lt" style:country-asian="LT"/>
    </style:style>
    <style:style style:name="TableCell1228" style:family="table-cell">
      <style:table-cell-properties fo:border="0.0069in solid #000000" style:vertical-align="middle" fo:padding-top="0in" fo:padding-left="0.0277in" fo:padding-bottom="0in" fo:padding-right="0.0277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text-properties style:font-name-asian="Calibri" style:font-size-complex="11pt" style:language-asian="lt" style:country-asian="L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text-properties style:font-name-asian="Calibri" style:font-size-complex="11pt" style:language-asian="lt" style:country-asian="LT"/>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text-properties style:font-name-asian="Calibri" style:font-size-complex="11pt" style:language-asian="lt" style:country-asian="LT"/>
    </style:style>
    <style:style style:name="TableRow1236" style:family="table-row">
      <style:table-row-properties style:use-optimal-row-height="false"/>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text-properties style:font-name-asian="Calibri" style:font-size-complex="11pt" style:language-asian="lt" style:country-asian="L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text-properties style:font-name-asian="Calibri" style:font-size-complex="11pt" style:language-asian="lt" style:country-asian="L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text-properties style:font-name-asian="Calibri" style:font-size-complex="11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text-properties style:font-name-asian="Calibri" style:font-size-complex="11pt" style:language-asian="lt" style:country-asian="LT"/>
    </style:style>
    <style:style style:name="TableCell1245" style:family="table-cell">
      <style:table-cell-properties fo:border="0.0069in solid #000000" style:vertical-align="middle" fo:padding-top="0in" fo:padding-left="0.0277in" fo:padding-bottom="0in" fo:padding-right="0.0277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text-properties style:font-name-asian="Calibri" style:font-size-complex="11pt" style:language-asian="lt" style:country-asian="L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text-properties style:font-name-asian="Calibri" style:font-size-complex="11pt" style:language-asian="lt" style:country-asian="L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text-properties style:font-name-asian="Calibri"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text-properties style:font-name-asian="Calibri" style:font-size-complex="11pt" style:language-asian="lt" style:country-asian="L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text-properties style:font-name-asian="Calibri" style:font-size-complex="11pt" style:language-asian="lt" style:country-asian="L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text-properties style:font-name-asian="Calibri" style:font-size-complex="11pt" style:language-asian="lt" style:country-asian="L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text-properties style:font-name-asian="Calibri" style:font-size-complex="11pt" style:language-asian="lt" style:country-asian="L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text-properties style:font-name-asian="Calibri" style:font-size-complex="11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text-properties style:font-name-asian="Calibri" style:font-size-complex="11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text-properties style:font-name-asian="Calibri" style:font-size-complex="11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line-height="115%" fo:text-indent="0.0493in"/>
      <style:text-properties style:font-name-asian="Calibri" style:font-size-complex="11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line-height="115%"/>
      <style:text-properties style:font-name-asian="Calibri" style:font-size-complex="11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line-height="115%"/>
      <style:text-properties style:font-name-asian="Calibri" style:font-size-complex="11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line-height="115%" fo:text-indent="0.0493in"/>
      <style:text-properties style:font-name-asian="Calibri" style:font-size-complex="11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line-height="115%"/>
      <style:text-properties style:font-name-asian="Calibri" style:font-size-complex="11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line-height="115%"/>
      <style:text-properties style:font-name-asian="Calibri"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9" style:family="table-cell">
      <style:table-cell-properties fo:border="0.0069in solid #000000" fo:padding-top="0in" fo:padding-left="0.0277in" fo:padding-bottom="0in" fo:padding-right="0.0277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line-height="115%" fo:text-indent="0.0493in"/>
      <style:text-properties style:font-name-asian="Calibri" style:font-size-complex="11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line-height="115%"/>
      <style:text-properties style:font-name-asian="Calibri" style:font-size-complex="11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line-height="115%"/>
      <style:text-properties style:font-name-asian="Calibri" style:font-size-complex="11pt" style:language-asian="lt" style:country-asian="LT"/>
    </style:style>
    <style:style style:name="P1341" style:parent-style-name="Normal" style:family="paragraph">
      <style:paragraph-properties fo:text-align="justify"/>
      <style:text-properties fo:font-weight="bold" style:font-weight-asian="bold" style:font-weight-complex="bold"/>
    </style:style>
    <style:style style:name="P1342" style:parent-style-name="Normal" style:family="paragraph">
      <style:paragraph-properties fo:text-align="justify"/>
      <style:text-properties fo:font-weight="bold" style:font-weight-asian="bold" style:font-weight-complex="bold"/>
    </style:style>
    <style:style style:name="TableColumn1344" style:family="table-column">
      <style:table-column-properties style:column-width="1.7in" style:use-optimal-column-width="false"/>
    </style:style>
    <style:style style:name="TableColumn1345" style:family="table-column">
      <style:table-column-properties style:column-width="1.7034in" style:use-optimal-column-width="false"/>
    </style:style>
    <style:style style:name="TableColumn1346" style:family="table-column">
      <style:table-column-properties style:column-width="1.7034in" style:use-optimal-column-width="false"/>
    </style:style>
    <style:style style:name="TableColumn1347" style:family="table-column">
      <style:table-column-properties style:column-width="1.7034in" style:use-optimal-column-width="false"/>
    </style:style>
    <style:style style:name="TableColumn1348" style:family="table-column">
      <style:table-column-properties style:column-width="1.6993in" style:use-optimal-column-width="false"/>
    </style:style>
    <style:style style:name="TableColumn1349" style:family="table-column">
      <style:table-column-properties style:column-width="1.7263in" style:use-optimal-column-width="false"/>
    </style:style>
    <style:style style:name="Table1343" style:family="table">
      <style:table-properties style:width="10.2361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1916in" style:use-optimal-row-height="false" fo:keep-together="always"/>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text-properties fo:font-size="11pt" style:font-size-asian="11pt"/>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paragraph-properties fo:text-align="justify"/>
      <style:text-properties fo:font-weight="bold" style:font-weight-asian="bold" style:font-weight-complex="bold"/>
    </style:style>
    <style:style style:name="P1415" style:parent-style-name="Normal" style:family="paragraph">
      <style:paragraph-properties fo:text-align="justify"/>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fo:font-style="italic" style:font-style-asian="italic" fo:font-size="10pt" style:font-size-asian="10pt"/>
    </style:style>
    <style:style style:name="P1419" style:parent-style-name="Normal" style:family="paragraph">
      <style:paragraph-properties fo:text-align="justify"/>
      <style:text-properties fo:font-weight="bold" style:font-weight-asian="bold" style:font-weight-complex="bold"/>
    </style:style>
    <style:style style:name="P1420" style:parent-style-name="Normal" style:family="paragraph">
      <style:paragraph-properties fo:text-align="justify"/>
      <style:text-properties fo:font-weight="bold" style:font-weight-asian="bold" style:font-weight-complex="bold"/>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style:style>
    <style:style style:name="TableColumn1429" style:family="table-column">
      <style:table-column-properties style:column-width="3.6944in" style:use-optimal-column-width="false"/>
    </style:style>
    <style:style style:name="TableColumn1430" style:family="table-column">
      <style:table-column-properties style:column-width="3.7458in" style:use-optimal-column-width="false"/>
    </style:style>
    <style:style style:name="TableColumn1431" style:family="table-column">
      <style:table-column-properties style:column-width="2.7958in" style:use-optimal-column-width="false"/>
    </style:style>
    <style:style style:name="Table1428" style:family="table">
      <style:table-properties style:width="10.2361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none" fo:padding-top="0in" fo:padding-left="0.0277in" fo:padding-bottom="0in" fo:padding-right="0.0277in"/>
    </style:style>
    <style:style style:name="TableCell1434" style:family="table-cell">
      <style:table-cell-properties fo:border="none" fo:padding-top="0in" fo:padding-left="0.0277in" fo:padding-bottom="0in" fo:padding-right="0.0277in"/>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none" fo:padding-top="0in" fo:padding-left="0.0277in" fo:padding-bottom="0in" fo:padding-right="0.0277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4" style:family="paragraph">
      <style:paragraph-properties fo:break-before="page"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T1460" style:parent-style-name="DefaultParagraphFont" style:family="text">
      <style:text-properties style:font-weight-complex="bold"/>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text-properties fo:font-weight="bold" style:font-weight-asian="bold"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font-weight-complex="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text-position="super 66.6%"/>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P1579" style:parent-style-name="Normal" style:master-page-name="MP5" style:family="paragraph">
      <style:paragraph-properties fo:break-before="page"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margin-left="6.25in">
        <style:tab-stops/>
      </style:paragraph-properties>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left" style:leader-style="solid" style:leader-text="_" style:position="10.2375in"/>
        </style:tab-stops>
      </style:paragraph-properties>
    </style:style>
    <style:style style:name="P1596" style:parent-style-name="Normal" style:family="paragraph">
      <style:paragraph-properties fo:text-align="justify">
        <style:tab-stops>
          <style:tab-stop style:type="left" style:leader-style="solid" style:leader-text="_" style:position="10.2375in"/>
        </style:tab-stops>
      </style:paragraph-properties>
    </style:style>
    <style:style style:name="TableColumn1598" style:family="table-column">
      <style:table-column-properties style:column-width="3.5277in" style:use-optimal-column-width="false"/>
    </style:style>
    <style:style style:name="TableColumn1599" style:family="table-column">
      <style:table-column-properties style:column-width="1.8333in" style:use-optimal-column-width="false"/>
    </style:style>
    <style:style style:name="TableColumn1600" style:family="table-column">
      <style:table-column-properties style:column-width="1in" style:use-optimal-column-width="false"/>
    </style:style>
    <style:style style:name="TableColumn1601" style:family="table-column">
      <style:table-column-properties style:column-width="2.8111in" style:use-optimal-column-width="false"/>
    </style:style>
    <style:style style:name="TableColumn1602" style:family="table-column">
      <style:table-column-properties style:column-width="1.0638in" style:use-optimal-column-width="false"/>
    </style:style>
    <style:style style:name="Table1597" style:family="table">
      <style:table-properties style:width="10.2361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277in" fo:padding-bottom="0in" fo:padding-right="0.0277in"/>
    </style:style>
    <style:style style:name="T1605" style:parent-style-name="DefaultParagraphFont" style:family="text">
      <style:text-properties style:font-name="Wingdings 2" style:font-name-asian="Wingdings 2" style:font-name-complex="Wingdings 2"/>
    </style:style>
    <style:style style:name="P1606" style:parent-style-name="Normal" style:family="paragraph">
      <style:paragraph-properties fo:margin-left="0.1666in">
        <style:tab-stops/>
      </style:paragraph-properties>
    </style:style>
    <style:style style:name="T1607" style:parent-style-name="DefaultParagraphFont" style:family="text">
      <style:text-properties style:font-name="Wingdings 2" style:font-name-asian="Wingdings 2" style:font-name-complex="Wingdings 2"/>
    </style:style>
    <style:style style:name="TableCell1608" style:family="table-cell">
      <style:table-cell-properties fo:border-top="none" fo:border-left="none" fo:border-bottom="none" fo:border-right="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top="none" fo:border-left="0.0104in solid #000000" fo:border-bottom="none" fo:border-right="0.0104in solid #000000" fo:padding-top="0in" fo:padding-left="0.0277in" fo:padding-bottom="0in" fo:padding-right="0.0277in"/>
    </style:style>
    <style:style style:name="P1611" style:parent-style-name="Normal" style:family="paragraph">
      <style:paragraph-properties fo:text-align="end"/>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ableColumn1616" style:family="table-column">
      <style:table-column-properties style:column-width="10.1708in"/>
    </style:style>
    <style:style style:name="Table1615" style:family="table">
      <style:table-properties style:width="10.1708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ableColumn1623" style:family="table-column">
      <style:table-column-properties style:column-width="2.1826in" style:use-optimal-column-width="false"/>
    </style:style>
    <style:style style:name="TableColumn1624" style:family="table-column">
      <style:table-column-properties style:column-width="1.8229in" style:use-optimal-column-width="false"/>
    </style:style>
    <style:style style:name="TableColumn1625" style:family="table-column">
      <style:table-column-properties style:column-width="4.9201in" style:use-optimal-column-width="false"/>
    </style:style>
    <style:style style:name="TableColumn1626" style:family="table-column">
      <style:table-column-properties style:column-width="1.3104in" style:use-optimal-column-width="false"/>
    </style:style>
    <style:style style:name="Table1622" style:family="table">
      <style:table-properties style:width="10.2361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none" fo:border-bottom="none" fo:border-right="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top="none" fo:border-left="0.0104in solid #000000" fo:border-bottom="none" fo:border-right="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font-style-complex="italic"/>
    </style:style>
    <style:style style:name="TableColumn1636" style:family="table-column">
      <style:table-column-properties style:column-width="7.8458in" style:use-optimal-column-width="false"/>
    </style:style>
    <style:style style:name="TableColumn1637" style:family="table-column">
      <style:table-column-properties style:column-width="0.275in" style:use-optimal-column-width="false"/>
    </style:style>
    <style:style style:name="TableColumn1638" style:family="table-column">
      <style:table-column-properties style:column-width="2.1152in" style:use-optimal-column-width="false"/>
    </style:style>
    <style:style style:name="Table1635" style:family="table">
      <style:table-properties style:width="10.2361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277in" fo:padding-bottom="0in" fo:padding-right="0.0277in"/>
    </style:style>
    <style:style style:name="TableCell1641" style:family="table-cell">
      <style:table-cell-properties fo:border-top="none" fo:border-left="0.0069in solid #000000" fo:border-bottom="none" fo:border-right="0.0069in solid #000000" fo:padding-top="0in" fo:padding-left="0.0277in" fo:padding-bottom="0in" fo:padding-right="0.0277in"/>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paragraph-properties fo:text-align="justify"/>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text-position="super 66.6%"/>
    </style:style>
    <style:style style:name="T1646" style:parent-style-name="DefaultParagraphFont" style:family="text">
      <style:text-properties style:language-asian="ar" style:country-asian="SA"/>
    </style:style>
    <style:style style:name="T1647" style:parent-style-name="DefaultParagraphFont" style:family="text">
      <style:text-properties fo:font-style="italic" style:font-style-asian="italic" style:language-asian="ar" style:country-asian="SA"/>
    </style:style>
    <style:style style:name="TableColumn1649" style:family="table-column">
      <style:table-column-properties style:column-width="4.1111in"/>
    </style:style>
    <style:style style:name="TableColumn1650" style:family="table-column">
      <style:table-column-properties style:column-width="0.4916in"/>
    </style:style>
    <style:style style:name="TableColumn1651" style:family="table-column">
      <style:table-column-properties style:column-width="2.068in"/>
    </style:style>
    <style:style style:name="Table1648" style:family="table">
      <style:table-properties style:width="6.6708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tyle="italic" style:font-style-asian="italic" fo:font-size="16pt" style:font-size-asian="16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style:font-name-asian="Calibri" fo:font-style="italic" style:font-style-asian="italic" fo:font-size="16pt" style:font-size-asian="16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tyle="italic" style:font-style-asian="italic" fo:font-size="16pt" style:font-size-asian="16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ableColumn1662" style:family="table-column">
      <style:table-column-properties style:column-width="10.2361in" style:use-optimal-column-width="false"/>
    </style:style>
    <style:style style:name="Table1661" style:family="table">
      <style:table-properties style:width="10.2361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paragraph-properties fo:text-align="justify"/>
    </style:style>
    <style:style style:name="TableColumn1667" style:family="table-column">
      <style:table-column-properties style:column-width="2.6111in" style:use-optimal-column-width="false"/>
    </style:style>
    <style:style style:name="TableColumn1668" style:family="table-column">
      <style:table-column-properties style:column-width="0.2215in" style:use-optimal-column-width="false"/>
    </style:style>
    <style:style style:name="TableColumn1669" style:family="table-column">
      <style:table-column-properties style:column-width="2.5284in" style:use-optimal-column-width="false"/>
    </style:style>
    <style:style style:name="TableColumn1670" style:family="table-column">
      <style:table-column-properties style:column-width="0.2076in" style:use-optimal-column-width="false"/>
    </style:style>
    <style:style style:name="TableColumn1671" style:family="table-column">
      <style:table-column-properties style:column-width="4.6673in" style:use-optimal-column-width="false"/>
    </style:style>
    <style:style style:name="Table1666" style:family="table">
      <style:table-properties style:width="10.2361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none" fo:padding-top="0in" fo:padding-left="0.0277in" fo:padding-bottom="0in" fo:padding-right="0.0277in"/>
    </style:style>
    <style:style style:name="TableCell1674" style:family="table-cell">
      <style:table-cell-properties fo:border="none" fo:padding-top="0in" fo:padding-left="0.0277in" fo:padding-bottom="0in" fo:padding-right="0.0277in"/>
    </style:style>
    <style:style style:name="TableCell1675" style:family="table-cell">
      <style:table-cell-properties fo:border-top="none" fo:border-left="none" fo:border-bottom="0.0069in solid #000000" fo:border-right="none"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277in" fo:padding-bottom="0in" fo:padding-right="0.0277in"/>
    </style:style>
    <style:style style:name="TableCell1678" style:family="table-cell">
      <style:table-cell-properties fo:border-top="none" fo:border-left="0.0069in solid #000000" fo:border-bottom="none" fo:border-right="0.0069in solid #000000" fo:padding-top="0in" fo:padding-left="0.0277in" fo:padding-bottom="0in" fo:padding-right="0.0277in"/>
    </style:style>
    <style:style style:name="TableCell1679" style:family="table-cell">
      <style:table-cell-properties fo:border="0.0069in solid #000000" fo:padding-top="0in" fo:padding-left="0.0277in" fo:padding-bottom="0in" fo:padding-right="0.0277in"/>
    </style:style>
    <style:style style:name="TableCell1680" style:family="table-cell">
      <style:table-cell-properties fo:border-top="none" fo:border-left="0.0069in solid #000000" fo:border-bottom="none" fo:border-right="0.0069in solid #000000" fo:padding-top="0in" fo:padding-left="0.0277in" fo:padding-bottom="0in" fo:padding-right="0.0277in"/>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justify"/>
      <style:text-properties fo:font-weight="bold" style:font-weight-asian="bold" style:font-weight-complex="bold"/>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style:text-properties fo:font-weight="bold" style:font-weight-asian="bold" style:font-weight-complex="bold"/>
    </style:style>
    <style:style style:name="P1698" style:parent-style-name="Normal" style:family="paragraph">
      <style:paragraph-properties fo:text-align="justify"/>
      <style:text-properties fo:font-weight="bold" style:font-weight-asian="bold" style:font-weight-complex="bold"/>
    </style:style>
    <style:style style:name="TableColumn1700" style:family="table-column">
      <style:table-column-properties style:column-width="0.8263in"/>
    </style:style>
    <style:style style:name="TableColumn1701" style:family="table-column">
      <style:table-column-properties style:column-width="1.7368in"/>
    </style:style>
    <style:style style:name="TableColumn1702" style:family="table-column">
      <style:table-column-properties style:column-width="1.984in"/>
    </style:style>
    <style:style style:name="TableColumn1703" style:family="table-column">
      <style:table-column-properties style:column-width="5.55in"/>
    </style:style>
    <style:style style:name="Table1699" style:family="table">
      <style:table-properties style:width="10.0972in" style:rel-width="100%" fo:margin-left="0in" table:align="left"/>
    </style:style>
    <style:style style:name="TableRow1704" style:family="table-row">
      <style:table-row-properties/>
    </style:style>
    <style:style style:name="TableCell1705" style:family="table-cell">
      <style:table-cell-properties fo:border="0.0069in solid #000000" style:vertical-align="middle" fo:padding-top="0in" fo:padding-left="0.0381in" fo:padding-bottom="0in" fo:padding-right="0.0381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vertical-align="middle" fo:padding-top="0in" fo:padding-left="0.0381in" fo:padding-bottom="0in" fo:padding-right="0.0381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style:vertical-align="middle" fo:padding-top="0in" fo:padding-left="0.0381in" fo:padding-bottom="0in" fo:padding-right="0.0381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vertical-align="middle" fo:padding-top="0in" fo:padding-left="0.0381in" fo:padding-bottom="0in" fo:padding-right="0.0381in"/>
    </style:style>
    <style:style style:name="P1712" style:parent-style-name="Normal" style:family="paragraph">
      <style:paragraph-properties fo:text-align="center"/>
      <style:text-properties style:font-name-asian="Calibri" style:font-size-complex="12pt"/>
    </style:style>
    <style:style style:name="TableRow1713" style:family="table-row">
      <style:table-row-properties/>
    </style:style>
    <style:style style:name="TableCell1714" style:family="table-cell">
      <style:table-cell-properties fo:border="0.0069in solid #000000" style:vertical-align="middle" fo:padding-top="0in" fo:padding-left="0.0381in" fo:padding-bottom="0in" fo:padding-right="0.0381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vertical-align="middle" fo:padding-top="0in" fo:padding-left="0.0381in" fo:padding-bottom="0in" fo:padding-right="0.0381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style:vertical-align="middle" fo:padding-top="0in" fo:padding-left="0.0381in" fo:padding-bottom="0in" fo:padding-right="0.0381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vertical-align="middle" fo:padding-top="0in" fo:padding-left="0.0381in" fo:padding-bottom="0in" fo:padding-right="0.0381in"/>
    </style:style>
    <style:style style:name="P1721" style:parent-style-name="Normal" style:family="paragraph">
      <style:paragraph-properties fo:text-align="center"/>
      <style:text-properties style:font-name-asian="Calibri" style:font-size-complex="12pt"/>
    </style:style>
    <style:style style:name="TableRow1722" style:family="table-row">
      <style:table-row-properties/>
    </style:style>
    <style:style style:name="TableCell1723" style:family="table-cell">
      <style:table-cell-properties fo:border="0.0069in solid #000000" fo:padding-top="0in" fo:padding-left="0.0381in" fo:padding-bottom="0in" fo:padding-right="0.0381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381in" fo:padding-bottom="0in" fo:padding-right="0.0381in"/>
    </style:style>
    <style:style style:name="P1726" style:parent-style-name="Normal" style:family="paragraph">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fo:padding-top="0in" fo:padding-left="0.0381in" fo:padding-bottom="0in" fo:padding-right="0.0381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text-properties style:font-name-asian="Calibri" style:font-size-complex="12pt"/>
    </style:style>
    <style:style style:name="TableRow1732" style:family="table-row">
      <style:table-row-properties/>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381in" fo:padding-bottom="0in" fo:padding-right="0.0381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381in" fo:padding-bottom="0in" fo:padding-right="0.0381in"/>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381in" fo:padding-bottom="0in" fo:padding-right="0.0381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Lucida Sans Unicode"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style:font-size-complex="12pt"/>
    </style:style>
    <style:style style:name="TableRow1743" style:family="table-row">
      <style:table-row-properties/>
    </style:style>
    <style:style style:name="P1744" style:parent-style-name="Normal" style:family="paragraph">
      <style:text-properties style:font-name-asian="Calibri" style:font-size-complex="12pt"/>
    </style:style>
    <style:style style:name="TableCell1745" style:family="table-cell">
      <style:table-cell-properties fo:border="0.0069in solid #000000" fo:padding-top="0in" fo:padding-left="0.0381in" fo:padding-bottom="0in" fo:padding-right="0.0381in"/>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381in" fo:padding-bottom="0in" fo:padding-right="0.0381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text-properties style:font-name-asian="Calibri" style:font-size-complex="12pt"/>
    </style:style>
    <style:style style:name="TableRow1751" style:family="table-row">
      <style:table-row-properties/>
    </style:style>
    <style:style style:name="TableCell1752" style:family="table-cell">
      <style:table-cell-properties fo:border="0.0069in solid #000000" fo:padding-top="0in" fo:padding-left="0.0381in" fo:padding-bottom="0in" fo:padding-right="0.0381in"/>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381in" fo:padding-bottom="0in" fo:padding-right="0.0381in"/>
    </style:style>
    <style:style style:name="P1755" style:parent-style-name="Normal" style:family="paragraph">
      <style:text-properties style:font-name-asian="Calibri" style:font-size-complex="12pt"/>
    </style:style>
    <style:style style:name="TableRow1756" style:family="table-row">
      <style:table-row-properties/>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381in" fo:padding-bottom="0in" fo:padding-right="0.0381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381in" fo:padding-bottom="0in" fo:padding-right="0.0381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381in" fo:padding-bottom="0in" fo:padding-right="0.0381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Lucida Sans Unicode"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ableRow1767" style:family="table-row">
      <style:table-row-properties/>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381in" fo:padding-bottom="0in" fo:padding-right="0.0381in"/>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381in" fo:padding-bottom="0in" fo:padding-right="0.0381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381in" fo:padding-bottom="0in" fo:padding-right="0.0381in"/>
    </style:style>
    <style:style style:name="P1774" style:parent-style-name="Normal" style:family="paragraph">
      <style:text-properties style:font-name-asian="Calibri" style:font-size-complex="12pt"/>
    </style:style>
    <style:style style:name="TableRow1775" style:family="table-row">
      <style:table-row-properties/>
    </style:style>
    <style:style style:name="TableCell1776" style:family="table-cell">
      <style:table-cell-properties fo:border="0.0069in solid #000000" fo:padding-top="0in" fo:padding-left="0.0381in" fo:padding-bottom="0in" fo:padding-right="0.0381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text-properties style:font-name-asian="Calibri" style:font-size-complex="12pt"/>
    </style:style>
    <style:style style:name="TableRow1780" style:family="table-row">
      <style:table-row-properties/>
    </style:style>
    <style:style style:name="P1781" style:parent-style-name="Normal" style:family="paragraph">
      <style:text-properties style:font-name-asian="Calibri" style:font-size-complex="12pt"/>
    </style:style>
    <style:style style:name="TableCell1782" style:family="table-cell">
      <style:table-cell-properties fo:border="0.0069in solid #000000" fo:padding-top="0in" fo:padding-left="0.0381in" fo:padding-bottom="0in" fo:padding-right="0.0381in"/>
    </style:style>
    <style:style style:name="P1783" style:parent-style-name="Normal" style:family="paragraph">
      <style:text-properties style:font-name-asian="Calibri" style:font-size-complex="12pt"/>
    </style:style>
    <style:style style:name="TableCell1784" style:family="table-cell">
      <style:table-cell-properties fo:border="0.0069in solid #000000" fo:padding-top="0in" fo:padding-left="0.0381in" fo:padding-bottom="0in" fo:padding-right="0.0381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381in" fo:padding-bottom="0in" fo:padding-right="0.0381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Lucida Sans Unicode"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style>
    <style:style style:name="TableRow1791" style:family="table-row">
      <style:table-row-properties/>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381in" fo:padding-bottom="0in" fo:padding-right="0.0381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381in" fo:padding-bottom="0in" fo:padding-right="0.0381in"/>
    </style:style>
    <style:style style:name="P1798" style:parent-style-name="Normal" style:family="paragraph">
      <style:text-properties style:font-name-asian="Calibri" style:font-size-complex="12pt"/>
    </style:style>
    <style:style style:name="TableRow1799" style:family="table-row">
      <style:table-row-properties/>
    </style:style>
    <style:style style:name="TableCell1800" style:family="table-cell">
      <style:table-cell-properties fo:border="0.0069in solid #000000" fo:padding-top="0in" fo:padding-left="0.0381in" fo:padding-bottom="0in" fo:padding-right="0.0381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381in" fo:padding-bottom="0in" fo:padding-right="0.0381in"/>
    </style:style>
    <style:style style:name="P1803" style:parent-style-name="Normal" style:family="paragraph">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381in" fo:padding-bottom="0in" fo:padding-right="0.0381in"/>
    </style:style>
    <style:style style:name="P1808" style:parent-style-name="Normal" style:family="paragraph">
      <style:text-properties style:font-name-asian="Calibri" style:font-size-complex="12pt"/>
    </style:style>
    <style:style style:name="TableRow1809" style:family="table-row">
      <style:table-row-properties/>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text-properties style:font-name-asian="Calibri" style:font-size-complex="12pt"/>
    </style:style>
    <style:style style:name="TableCell1815" style:family="table-cell">
      <style:table-cell-properties fo:border="0.0069in solid #000000" fo:padding-top="0in" fo:padding-left="0.0381in" fo:padding-bottom="0in" fo:padding-right="0.0381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Lucida Sans Unicode"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ableRow1820" style:family="table-row">
      <style:table-row-properties/>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381in" fo:padding-bottom="0in" fo:padding-right="0.0381in"/>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381in" fo:padding-bottom="0in" fo:padding-right="0.0381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381in" fo:padding-bottom="0in" fo:padding-right="0.0381in"/>
    </style:style>
    <style:style style:name="P1827" style:parent-style-name="Normal" style:family="paragraph">
      <style:text-properties style:font-name-asian="Calibri" style:font-size-complex="12pt"/>
    </style:style>
    <style:style style:name="TableRow1828" style:family="table-row">
      <style:table-row-properties/>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text-properties style:font-name-asian="Calibri" style:font-size-complex="12pt"/>
    </style:style>
    <style:style style:name="TableCell1831" style:family="table-cell">
      <style:table-cell-properties fo:border="0.0069in solid #000000" fo:padding-top="0in" fo:padding-left="0.0381in" fo:padding-bottom="0in" fo:padding-right="0.0381in"/>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text-properties style:font-name-asian="Calibri" style:font-size-complex="12pt"/>
    </style:style>
    <style:style style:name="TableRow1837" style:family="table-row">
      <style:table-row-properties/>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0381in" fo:padding-bottom="0in" fo:padding-right="0.0381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Lucida Sans Unicode"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style:font-size-complex="12pt"/>
    </style:style>
    <style:style style:name="TableRow1848" style:family="table-row">
      <style:table-row-properties/>
    </style:style>
    <style:style style:name="P1849" style:parent-style-name="Normal" style:family="paragraph">
      <style:text-properties style:font-name-asian="Calibri" style:font-size-complex="12pt"/>
    </style:style>
    <style:style style:name="TableCell1850" style:family="table-cell">
      <style:table-cell-properties fo:border="0.0069in solid #000000" fo:padding-top="0in" fo:padding-left="0.0381in" fo:padding-bottom="0in" fo:padding-right="0.0381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381in" fo:padding-bottom="0in" fo:padding-right="0.0381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381in" fo:padding-bottom="0in" fo:padding-right="0.0381in"/>
    </style:style>
    <style:style style:name="P1855" style:parent-style-name="Normal" style:family="paragraph">
      <style:text-properties style:font-name-asian="Calibri" style:font-size-complex="12pt"/>
    </style:style>
    <style:style style:name="TableRow1856" style:family="table-row">
      <style:table-row-properties/>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padding-top="0in" fo:padding-left="0.0381in" fo:padding-bottom="0in" fo:padding-right="0.0381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2pt"/>
    </style:style>
    <style:style style:name="TableRow1863" style:family="table-row">
      <style:table-row-properties/>
    </style:style>
    <style:style style:name="TableCell1864" style:family="table-cell">
      <style:table-cell-properties fo:border="0.0069in solid #000000" fo:padding-top="0in" fo:padding-left="0.0381in" fo:padding-bottom="0in" fo:padding-right="0.0381in"/>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381in" fo:padding-bottom="0in" fo:padding-right="0.0381in"/>
    </style:style>
    <style:style style:name="P1867" style:parent-style-name="Normal" style:family="paragraph">
      <style:text-properties style:font-name-asian="Calibri" style:font-size-complex="12pt"/>
    </style:style>
    <style:style style:name="TableRow1868" style:family="table-row">
      <style:table-row-properties/>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0381in" fo:padding-left="0.0381in" fo:padding-bottom="0.0381in" fo:padding-right="0.0381in"/>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0381in" fo:padding-left="0.0381in" fo:padding-bottom="0.0381in" fo:padding-right="0.0381in"/>
    </style:style>
    <style:style style:name="P1873" style:parent-style-name="Normal" style:family="paragraph">
      <style:text-properties style:font-name-asian="Calibri" style:font-size-complex="12pt"/>
    </style:style>
    <style:style style:name="TableCell1874" style:family="table-cell">
      <style:table-cell-properties fo:border="0.0069in solid #000000" fo:padding-top="0.0381in" fo:padding-left="0.0381in" fo:padding-bottom="0.0381in" fo:padding-right="0.0381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Lucida Sans Unicode"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size-complex="12pt"/>
    </style:style>
    <style:style style:name="TableRow1879" style:family="table-row">
      <style:table-row-properties/>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0381in" fo:padding-left="0.0381in" fo:padding-bottom="0.0381in" fo:padding-right="0.0381in"/>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0381in" fo:padding-left="0.0381in" fo:padding-bottom="0.0381in" fo:padding-right="0.0381in"/>
    </style:style>
    <style:style style:name="P1886" style:parent-style-name="Normal" style:family="paragraph">
      <style:text-properties style:font-name-asian="Calibri" style:font-size-complex="12pt"/>
    </style:style>
    <style:style style:name="TableRow1887" style:family="table-row">
      <style:table-row-properties/>
    </style:style>
    <style:style style:name="TableCell1888" style:family="table-cell">
      <style:table-cell-properties fo:border="0.0069in solid #000000" fo:padding-top="0in" fo:padding-left="0.0381in" fo:padding-bottom="0in" fo:padding-right="0.0381in"/>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381in" fo:padding-bottom="0in" fo:padding-right="0.0381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381in" fo:padding-bottom="0in" fo:padding-right="0.0381in"/>
    </style:style>
    <style:style style:name="P1893" style:parent-style-name="Normal" style:family="paragraph">
      <style:text-properties style:font-name-asian="Calibri" style:font-size-complex="12pt"/>
    </style:style>
    <style:style style:name="TableCell1894" style:family="table-cell">
      <style:table-cell-properties fo:border="0.0069in solid #000000" fo:padding-top="0in" fo:padding-left="0.0381in" fo:padding-bottom="0in" fo:padding-right="0.0381in"/>
    </style:style>
    <style:style style:name="P1895" style:parent-style-name="Normal" style:family="paragraph">
      <style:text-properties style:font-name-asian="Calibri" style:font-size-complex="12pt"/>
    </style:style>
    <style:style style:name="TableRow1896" style:family="table-row">
      <style:table-row-properties/>
    </style:style>
    <style:style style:name="P1897" style:parent-style-name="Normal" style:family="paragraph">
      <style:text-properties style:font-name-asian="Calibri" style:font-size-complex="12pt"/>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0381in" fo:padding-left="0.0381in" fo:padding-bottom="0.0381in" fo:padding-right="0.0381in"/>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0381in" fo:padding-left="0.0381in" fo:padding-bottom="0.0381in" fo:padding-right="0.0381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Lucida Sans Unicode"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style:font-size-complex="12pt"/>
    </style:style>
    <style:style style:name="TableRow1907" style:family="table-row">
      <style:table-row-properties/>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0381in" fo:padding-left="0.0381in" fo:padding-bottom="0.0381in" fo:padding-right="0.0381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0381in" fo:padding-left="0.0381in" fo:padding-bottom="0.0381in" fo:padding-right="0.0381in"/>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text-properties style:font-name-asian="Calibri" style:font-size-complex="12pt"/>
    </style:style>
    <style:style style:name="TableRow1915" style:family="table-row">
      <style:table-row-properties/>
    </style:style>
    <style:style style:name="TableCell1916" style:family="table-cell">
      <style:table-cell-properties fo:border="0.0069in solid #000000" fo:padding-top="0in" fo:padding-left="0.0381in" fo:padding-bottom="0in" fo:padding-right="0.0381in"/>
    </style:style>
    <style:style style:name="P1917" style:parent-style-name="Normal" style:family="paragraph">
      <style:text-properties style:font-name-asian="Calibri" style:font-size-complex="12pt"/>
    </style:style>
    <style:style style:name="TableCell1918" style:family="table-cell">
      <style:table-cell-properties fo:border="0.0069in solid #000000" fo:padding-top="0in" fo:padding-left="0.0381in" fo:padding-bottom="0in" fo:padding-right="0.0381in"/>
    </style:style>
    <style:style style:name="P1919" style:parent-style-name="Normal" style:family="paragraph">
      <style:text-properties style:font-name-asian="Calibri" style:font-size-complex="12pt"/>
    </style:style>
    <style:style style:name="TableRow1920" style:family="table-row">
      <style:table-row-properties/>
    </style:style>
    <style:style style:name="TableCell1921" style:family="table-cell">
      <style:table-cell-properties fo:border="0.0069in solid #000000" fo:padding-top="0in" fo:padding-left="0.0381in" fo:padding-bottom="0in" fo:padding-right="0.0381in"/>
    </style:style>
    <style:style style:name="P1922" style:parent-style-name="Normal" style:family="paragraph">
      <style:text-properties style:font-name-asian="Calibri" style:font-size-complex="12pt"/>
    </style:style>
    <style:style style:name="TableCell1923" style:family="table-cell">
      <style:table-cell-properties fo:border="0.0069in solid #000000" fo:padding-top="0in" fo:padding-left="0.0381in" fo:padding-bottom="0in" fo:padding-right="0.0381in"/>
    </style:style>
    <style:style style:name="P1924" style:parent-style-name="Normal" style:family="paragraph">
      <style:text-properties style:font-name-asian="Calibri" style:font-size-complex="12pt"/>
    </style:style>
    <style:style style:name="TableRow1925" style:family="table-row">
      <style:table-row-properties/>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381in" fo:padding-bottom="0in" fo:padding-right="0.0381in"/>
    </style:style>
    <style:style style:name="P1928" style:parent-style-name="Normal" style:family="paragraph">
      <style:text-properties style:font-name-asian="Calibri" style:font-size-complex="12pt"/>
    </style:style>
    <style:style style:name="TableCell1929" style:family="table-cell">
      <style:table-cell-properties fo:border="0.0069in solid #000000" fo:padding-top="0in" fo:padding-left="0.0381in" fo:padding-bottom="0in" fo:padding-right="0.0381in"/>
    </style:style>
    <style:style style:name="P1930" style:parent-style-name="Normal" style:family="paragraph">
      <style:text-properties style:font-name-asian="Calibri" style:font-size-complex="12pt"/>
    </style:style>
    <style:style style:name="TableCell1931" style:family="table-cell">
      <style:table-cell-properties fo:border="0.0069in solid #000000" fo:padding-top="0in" fo:padding-left="0.0381in" fo:padding-bottom="0in" fo:padding-right="0.0381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Lucida Sans Unicode"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size-complex="12pt"/>
    </style:style>
    <style:style style:name="TableRow1936" style:family="table-row">
      <style:table-row-properties/>
    </style:style>
    <style:style style:name="P1937" style:parent-style-name="Normal" style:family="paragraph">
      <style:text-properties style:font-name-asian="Calibri" style:font-size-complex="12pt"/>
    </style:style>
    <style:style style:name="TableCell1938" style:family="table-cell">
      <style:table-cell-properties fo:border="0.0069in solid #000000" fo:padding-top="0in" fo:padding-left="0.0381in" fo:padding-bottom="0in" fo:padding-right="0.0381in"/>
    </style:style>
    <style:style style:name="P1939" style:parent-style-name="Normal" style:family="paragraph">
      <style:text-properties style:font-name-asian="Calibri" style:font-size-complex="12pt"/>
    </style:style>
    <style:style style:name="TableCell1940" style:family="table-cell">
      <style:table-cell-properties fo:border="0.0069in solid #000000" fo:padding-top="0in" fo:padding-left="0.0381in" fo:padding-bottom="0in" fo:padding-right="0.0381in"/>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in" fo:padding-left="0.0381in" fo:padding-bottom="0in" fo:padding-right="0.0381in"/>
    </style:style>
    <style:style style:name="P1943" style:parent-style-name="Normal" style:family="paragraph">
      <style:text-properties style:font-name-asian="Calibri" style:font-size-complex="12pt"/>
    </style:style>
    <style:style style:name="TableRow1944" style:family="table-row">
      <style:table-row-properties/>
    </style:style>
    <style:style style:name="TableCell1945" style:family="table-cell">
      <style:table-cell-properties fo:border="0.0069in solid #000000" fo:padding-top="0in" fo:padding-left="0.0381in" fo:padding-bottom="0in" fo:padding-right="0.0381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381in" fo:padding-bottom="0in" fo:padding-right="0.0381in"/>
    </style:style>
    <style:style style:name="P1948" style:parent-style-name="Normal" style:family="paragraph">
      <style:text-properties style:font-name-asian="Calibri" style:font-size-complex="12pt"/>
    </style:style>
    <style:style style:name="TableRow1949" style:family="table-row">
      <style:table-row-properties/>
    </style:style>
    <style:style style:name="P1950" style:parent-style-name="Normal" style:family="paragraph">
      <style:text-properties style:font-name-asian="Calibri" style:font-size-complex="12pt"/>
    </style:style>
    <style:style style:name="TableCell1951" style:family="table-cell">
      <style:table-cell-properties fo:border="0.0069in solid #000000" fo:padding-top="0in" fo:padding-left="0.0381in" fo:padding-bottom="0in" fo:padding-right="0.0381in"/>
    </style:style>
    <style:style style:name="P1952" style:parent-style-name="Normal" style:family="paragraph">
      <style:text-properties style:font-name-asian="Calibri" style:font-size-complex="12pt"/>
    </style:style>
    <style:style style:name="TableCell1953" style:family="table-cell">
      <style:table-cell-properties fo:border="0.0069in solid #000000" fo:padding-top="0in" fo:padding-left="0.0381in" fo:padding-bottom="0in" fo:padding-right="0.0381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381in" fo:padding-bottom="0in" fo:padding-right="0.0381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Lucida Sans Unicode"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style:font-size-complex="12pt"/>
    </style:style>
    <style:style style:name="TableRow1960" style:family="table-row">
      <style:table-row-properties/>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381in" fo:padding-bottom="0in" fo:padding-right="0.0381in"/>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381in" fo:padding-bottom="0in" fo:padding-right="0.0381in"/>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381in" fo:padding-bottom="0in" fo:padding-right="0.0381in"/>
    </style:style>
    <style:style style:name="P1967" style:parent-style-name="Normal" style:family="paragraph">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381in" fo:padding-bottom="0in" fo:padding-right="0.0381in"/>
    </style:style>
    <style:style style:name="P1972" style:parent-style-name="Normal" style:family="paragraph">
      <style:text-properties style:font-name-asian="Calibri" style:font-size-complex="12pt"/>
    </style:style>
    <style:style style:name="TableRow1973" style:family="table-row">
      <style:table-row-properties/>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381in" fo:padding-bottom="0in" fo:padding-right="0.0381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381in" fo:padding-bottom="0in" fo:padding-right="0.0381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381in" fo:padding-bottom="0in" fo:padding-right="0.0381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Lucida Sans Unicode"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2pt"/>
    </style:style>
    <style:style style:name="TableRow1984" style:family="table-row">
      <style:table-row-properties/>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381in" fo:padding-bottom="0in" fo:padding-right="0.0381in"/>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381in" fo:padding-bottom="0in" fo:padding-right="0.0381in"/>
    </style:style>
    <style:style style:name="P1991" style:parent-style-name="Normal" style:family="paragraph">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381in" fo:padding-bottom="0in" fo:padding-right="0.0381in"/>
    </style:style>
    <style:style style:name="P1996" style:parent-style-name="Normal" style:family="paragraph">
      <style:text-properties style:font-name-asian="Calibri" style:font-size-complex="12pt"/>
    </style:style>
    <style:style style:name="TableRow1997" style:family="table-row">
      <style:table-row-properties/>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381in" fo:padding-bottom="0in" fo:padding-right="0.0381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Lucida Sans Unicode"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style:font-size-complex="12pt"/>
    </style:style>
    <style:style style:name="TableRow2008" style:family="table-row">
      <style:table-row-properties/>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text-properties style:font-name-asian="Calibri" style:font-size-complex="12pt"/>
    </style:style>
    <style:style style:name="TableCell2012" style:family="table-cell">
      <style:table-cell-properties fo:border="0.0069in solid #000000" fo:padding-top="0in" fo:padding-left="0.0381in" fo:padding-bottom="0in" fo:padding-right="0.0381in"/>
    </style:style>
    <style:style style:name="P2013" style:parent-style-name="Normal" style:family="paragraph">
      <style:text-properties style:font-name-asian="Calibri" style:font-size-complex="12pt"/>
    </style:style>
    <style:style style:name="TableCell2014" style:family="table-cell">
      <style:table-cell-properties fo:border="0.0069in solid #000000" fo:padding-top="0in" fo:padding-left="0.0381in" fo:padding-bottom="0in" fo:padding-right="0.0381in"/>
    </style:style>
    <style:style style:name="P2015" style:parent-style-name="Normal" style:family="paragraph">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text-properties style:font-name-asian="Calibri" style:font-size-complex="12pt"/>
    </style:style>
    <style:style style:name="TableRow2021" style:family="table-row">
      <style:table-row-properties/>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381in" fo:padding-bottom="0in" fo:padding-right="0.0381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381in" fo:padding-bottom="0in" fo:padding-right="0.0381in"/>
    </style:style>
    <style:style style:name="P2026" style:parent-style-name="Normal" style:family="paragraph">
      <style:text-properties style:font-name-asian="Calibri" style:font-size-complex="12pt"/>
    </style:style>
    <style:style style:name="TableCell2027" style:family="table-cell">
      <style:table-cell-properties fo:border="0.0069in solid #000000" fo:padding-top="0in" fo:padding-left="0.0381in" fo:padding-bottom="0in" fo:padding-right="0.0381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Lucida Sans Unicode"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TableRow2032" style:family="table-row">
      <style:table-row-properties/>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381in" fo:padding-bottom="0in" fo:padding-right="0.0381in"/>
    </style:style>
    <style:style style:name="P2035" style:parent-style-name="Normal" style:family="paragraph">
      <style:text-properties style:font-name-asian="Calibri" style:font-size-complex="12pt"/>
    </style:style>
    <style:style style:name="TableCell2036" style:family="table-cell">
      <style:table-cell-properties fo:border="0.0069in solid #000000" fo:padding-top="0in" fo:padding-left="0.0381in" fo:padding-bottom="0in" fo:padding-right="0.0381in"/>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381in" fo:padding-bottom="0in" fo:padding-right="0.0381in"/>
    </style:style>
    <style:style style:name="P2039" style:parent-style-name="Normal" style:family="paragraph">
      <style:text-properties style:font-name-asian="Calibri" style:font-size-complex="12pt"/>
    </style:style>
    <style:style style:name="TableRow2040" style:family="table-row">
      <style:table-row-properties/>
    </style:style>
    <style:style style:name="TableCell2041" style:family="table-cell">
      <style:table-cell-properties fo:border="0.0069in solid #000000" fo:padding-top="0in" fo:padding-left="0.0381in" fo:padding-bottom="0in" fo:padding-right="0.0381in"/>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381in" fo:padding-bottom="0in" fo:padding-right="0.0381in"/>
    </style:style>
    <style:style style:name="P2044" style:parent-style-name="Normal" style:family="paragraph">
      <style:text-properties style:font-name-asian="Calibri" style:font-size-complex="12pt"/>
    </style:style>
    <style:style style:name="TableRow2045" style:family="table-row">
      <style:table-row-properties/>
    </style:style>
    <style:style style:name="P2046" style:parent-style-name="Normal" style:family="paragraph">
      <style:text-properties style:font-name-asian="Calibri" style:font-size-complex="12pt"/>
    </style:style>
    <style:style style:name="TableCell2047" style:family="table-cell">
      <style:table-cell-properties fo:border="0.0069in solid #000000" fo:padding-top="0in" fo:padding-left="0.0381in" fo:padding-bottom="0in" fo:padding-right="0.0381in"/>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381in" fo:padding-bottom="0in" fo:padding-right="0.0381in"/>
    </style:style>
    <style:style style:name="P2050" style:parent-style-name="Normal" style:family="paragraph">
      <style:text-properties style:font-name-asian="Calibri" style:font-size-complex="12pt"/>
    </style:style>
    <style:style style:name="TableCell2051" style:family="table-cell">
      <style:table-cell-properties fo:border="0.0069in solid #000000" fo:padding-top="0in" fo:padding-left="0.0381in" fo:padding-bottom="0in" fo:padding-right="0.0381in"/>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Lucida Sans Unicode"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ableRow2056" style:family="table-row">
      <style:table-row-properties/>
    </style:style>
    <style:style style:name="P2057" style:parent-style-name="Normal" style:family="paragraph">
      <style:text-properties style:font-name-asian="Calibri" style:font-size-complex="12pt"/>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text-properties style:font-name-asian="Calibri" style:font-size-complex="12pt"/>
    </style:style>
    <style:style style:name="TableCell2060" style:family="table-cell">
      <style:table-cell-properties fo:border="0.0069in solid #000000" fo:padding-top="0in" fo:padding-left="0.0381in" fo:padding-bottom="0in" fo:padding-right="0.0381in"/>
    </style:style>
    <style:style style:name="P2061" style:parent-style-name="Normal" style:family="paragraph">
      <style:text-properties style:font-name-asian="Calibri" style:font-size-complex="12pt"/>
    </style:style>
    <style:style style:name="TableCell2062" style:family="table-cell">
      <style:table-cell-properties fo:border="0.0069in solid #000000" fo:padding-top="0in" fo:padding-left="0.0381in" fo:padding-bottom="0in" fo:padding-right="0.0381in"/>
    </style:style>
    <style:style style:name="P2063" style:parent-style-name="Normal" style:family="paragraph">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fo:padding-top="0in" fo:padding-left="0.0381in" fo:padding-bottom="0in" fo:padding-right="0.0381in"/>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381in" fo:padding-bottom="0in" fo:padding-right="0.0381in"/>
    </style:style>
    <style:style style:name="P2068" style:parent-style-name="Normal" style:family="paragraph">
      <style:text-properties style:font-name-asian="Calibri" style:font-size-complex="12pt"/>
    </style:style>
    <style:style style:name="TableRow2069" style:family="table-row">
      <style:table-row-properties/>
    </style:style>
    <style:style style:name="P2070" style:parent-style-name="Normal" style:family="paragraph">
      <style:text-properties style:font-name-asian="Calibri" style:font-size-complex="12pt"/>
    </style:style>
    <style:style style:name="TableCell2071" style:family="table-cell">
      <style:table-cell-properties fo:border="0.0069in solid #000000" fo:padding-top="0in" fo:padding-left="0.0381in" fo:padding-bottom="0in" fo:padding-right="0.0381in"/>
    </style:style>
    <style:style style:name="P2072" style:parent-style-name="Normal" style:family="paragraph">
      <style:text-properties style:font-name-asian="Calibri" style:font-size-complex="12pt"/>
    </style:style>
    <style:style style:name="TableCell2073" style:family="table-cell">
      <style:table-cell-properties fo:border="0.0069in solid #000000" fo:padding-top="0in" fo:padding-left="0.0381in" fo:padding-bottom="0in" fo:padding-right="0.0381in"/>
    </style:style>
    <style:style style:name="P2074" style:parent-style-name="Normal" style:family="paragraph">
      <style:text-properties style:font-name-asian="Calibri" style:font-size-complex="12pt"/>
    </style:style>
    <style:style style:name="TableCell2075" style:family="table-cell">
      <style:table-cell-properties fo:border="0.0069in solid #000000" fo:padding-top="0in" fo:padding-left="0.0381in" fo:padding-bottom="0in" fo:padding-right="0.0381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Lucida Sans Unicode"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style:font-size-complex="12pt"/>
    </style:style>
    <style:style style:name="TableRow2080" style:family="table-row">
      <style:table-row-properties/>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381in" fo:padding-bottom="0in" fo:padding-right="0.0381in"/>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381in" fo:padding-bottom="0in" fo:padding-right="0.0381in"/>
    </style:style>
    <style:style style:name="P2085" style:parent-style-name="Normal" style:family="paragraph">
      <style:text-properties style:font-name-asian="Calibri" style:font-size-complex="12pt"/>
    </style:style>
    <style:style style:name="TableCell2086" style:family="table-cell">
      <style:table-cell-properties fo:border="0.0069in solid #000000" fo:padding-top="0in" fo:padding-left="0.0381in" fo:padding-bottom="0in" fo:padding-right="0.0381in"/>
    </style:style>
    <style:style style:name="P2087" style:parent-style-name="Normal" style:family="paragraph">
      <style:text-properties style:font-name-asian="Calibri" style:font-size-complex="12pt"/>
    </style:style>
    <style:style style:name="P2088" style:parent-style-name="Normal" style:family="paragraph">
      <style:paragraph-properties fo:text-align="justify"/>
      <style:text-properties fo:font-weight="bold" style:font-weight-asian="bold" style:font-weight-complex="bold"/>
    </style:style>
    <style:style style:name="P2089" style:parent-style-name="Normal" style:family="paragraph">
      <style:paragraph-properties fo:text-align="justify"/>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style:text-position="super 63.6%" fo:font-size="11pt" style:font-size-asian="11pt" style:font-size-complex="11pt"/>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fo:font-style="italic" style:font-style-asian="italic" fo:font-size="10pt" style:font-size-asian="10pt"/>
    </style:style>
    <style:style style:name="P2094" style:parent-style-name="Normal" style:family="paragraph">
      <style:paragraph-properties fo:text-align="justify"/>
      <style:text-properties fo:font-weight="bold" style:font-weight-asian="bold" style:font-weight-complex="bold"/>
    </style:style>
    <style:style style:name="P2095" style:parent-style-name="Normal" style:family="paragraph">
      <style:paragraph-properties fo:text-align="justify"/>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tyle="italic" style:font-style-asian="italic" fo:font-size="10pt" style:font-size-asian="10pt"/>
    </style:style>
    <style:style style:name="P2098" style:parent-style-name="Normal" style:family="paragraph">
      <style:paragraph-properties fo:text-align="justify"/>
      <style:text-properties fo:font-weight="bold" style:font-weight-asian="bold" style:font-weight-complex="bold"/>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style:text-properties fo:font-weight="bold" style:font-weight-asian="bold" style:font-weight-complex="bold"/>
    </style:style>
    <style:style style:name="P2116" style:parent-style-name="Normal" style:family="paragraph">
      <style:paragraph-properties fo:text-align="justify"/>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style:text-properties fo:font-weight="bold" style:font-weight-asian="bold" style:font-weight-complex="bold"/>
    </style:style>
    <style:style style:name="P2120" style:parent-style-name="Normal" style:family="paragraph">
      <style:paragraph-properties fo:text-align="justify"/>
      <style:text-properties fo:font-weight="bold" style:font-weight-asian="bold" style:font-weight-complex="bold"/>
    </style:style>
    <style:style style:name="TableColumn2122" style:family="table-column">
      <style:table-column-properties style:column-width="1.6194in"/>
    </style:style>
    <style:style style:name="TableColumn2123" style:family="table-column">
      <style:table-column-properties style:column-width="2.5402in"/>
    </style:style>
    <style:style style:name="TableColumn2124" style:family="table-column">
      <style:table-column-properties style:column-width="1.9812in"/>
    </style:style>
    <style:style style:name="TableColumn2125" style:family="table-column">
      <style:table-column-properties style:column-width="1.8701in"/>
    </style:style>
    <style:style style:name="TableColumn2126" style:family="table-column">
      <style:table-column-properties style:column-width="2.0861in"/>
    </style:style>
    <style:style style:name="Table2121" style:family="table">
      <style:table-properties style:width="10.0972in" style:rel-width="100%" fo:margin-left="0in" table:align="left"/>
    </style:style>
    <style:style style:name="TableRow2127" style:family="table-row">
      <style:table-row-properties style:min-row-height="0.0861in"/>
    </style:style>
    <style:style style:name="TableCell2128" style:family="table-cell">
      <style:table-cell-properties fo:border="0.0069in solid #000000" fo:padding-top="0.0381in" fo:padding-left="0.0381in" fo:padding-bottom="0.0381in" fo:padding-right="0.0381in"/>
    </style:style>
    <style:style style:name="P2129" style:parent-style-name="Normal" style:family="paragraph">
      <style:paragraph-properties fo:text-align="center"/>
      <style:text-properties style:font-name-asian="Calibri" style:font-size-complex="12pt"/>
    </style:style>
    <style:style style:name="TableCell2130" style:family="table-cell">
      <style:table-cell-properties fo:border="0.0069in solid #000000" style:vertical-align="middle" fo:padding-top="0.0381in" fo:padding-left="0.0381in" fo:padding-bottom="0.0381in" fo:padding-right="0.0381in"/>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style:vertical-align="middle" fo:padding-top="0.0381in" fo:padding-left="0.0381in" fo:padding-bottom="0.0381in" fo:padding-right="0.0381in"/>
    </style:style>
    <style:style style:name="P2133" style:parent-style-name="Normal" style:family="paragraph">
      <style:paragraph-properties fo:text-align="center"/>
      <style:text-properties style:font-name-asian="Calibri" style:font-size-complex="12pt"/>
    </style:style>
    <style:style style:name="TableCell2134" style:family="table-cell">
      <style:table-cell-properties fo:border="0.0069in solid #000000" style:vertical-align="middle" fo:padding-top="0.0381in" fo:padding-left="0.0381in" fo:padding-bottom="0.0381in" fo:padding-right="0.0381in"/>
    </style:style>
    <style:style style:name="P2135" style:parent-style-name="Normal" style:family="paragraph">
      <style:paragraph-properties fo:text-align="center"/>
      <style:text-properties style:font-name-asian="Calibri" style:font-size-complex="12pt"/>
    </style:style>
    <style:style style:name="TableCell2136" style:family="table-cell">
      <style:table-cell-properties fo:border="0.0069in solid #000000" style:vertical-align="middle" fo:padding-top="0.0381in" fo:padding-left="0.0381in" fo:padding-bottom="0.0381in" fo:padding-right="0.0381in"/>
    </style:style>
    <style:style style:name="P2137" style:parent-style-name="Normal" style:family="paragraph">
      <style:paragraph-properties fo:text-align="center"/>
      <style:text-properties style:font-name-asian="Calibri" style:font-size-complex="12pt"/>
    </style:style>
    <style:style style:name="TableRow2138" style:family="table-row">
      <style:table-row-properties style:min-row-height="0.0861in"/>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fo:text-align="center"/>
      <style:text-properties style:font-name-asian="Calibri" style:font-size-complex="12pt"/>
    </style:style>
    <style:style style:name="TableCell2141" style:family="table-cell">
      <style:table-cell-properties fo:border="0.0069in solid #000000" style:vertical-align="middle" fo:padding-top="0.0381in" fo:padding-left="0.0381in" fo:padding-bottom="0.0381in" fo:padding-right="0.0381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fo:text-align="center"/>
      <style:text-properties style:font-name-asian="Calibri" style:font-size-complex="12pt"/>
    </style:style>
    <style:style style:name="TableCell2145" style:family="table-cell">
      <style:table-cell-properties fo:border="0.0069in solid #000000" fo:padding-top="0.0381in" fo:padding-left="0.0381in" fo:padding-bottom="0.0381in" fo:padding-right="0.0381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fo:padding-top="0.0381in" fo:padding-left="0.0381in" fo:padding-bottom="0.0381in" fo:padding-right="0.0381in"/>
    </style:style>
    <style:style style:name="P2148" style:parent-style-name="Normal" style:family="paragraph">
      <style:paragraph-properties fo:text-align="center"/>
      <style:text-properties style:font-name-asian="Calibri" style:font-size-complex="12pt"/>
    </style:style>
    <style:style style:name="TableRow2149" style:family="table-row">
      <style:table-row-properties/>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0381in" fo:padding-left="0.0381in" fo:padding-bottom="0.0381in" fo:padding-right="0.0381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fo:padding-top="0.0381in" fo:padding-left="0.0381in" fo:padding-bottom="0.0381in" fo:padding-right="0.0381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fo:padding-top="0.0381in" fo:padding-left="0.0381in" fo:padding-bottom="0.0381in" fo:padding-right="0.0381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fo:text-align="justify"/>
      <style:text-properties style:font-name-asian="Calibri" style:font-size-complex="12pt"/>
    </style:style>
    <style:style style:name="TableRow2160" style:family="table-row">
      <style:table-row-properties/>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fo:padding-top="0.0381in" fo:padding-left="0.0381in" fo:padding-bottom="0.0381in" fo:padding-right="0.0381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padding-top="0.0381in" fo:padding-left="0.0381in" fo:padding-bottom="0.0381in" fo:padding-right="0.0381in"/>
    </style:style>
    <style:style style:name="P2170" style:parent-style-name="Normal" style:family="paragraph">
      <style:paragraph-properties fo:text-align="justify"/>
      <style:text-properties style:font-name-asian="Calibri" style:font-size-complex="12pt"/>
    </style:style>
    <style:style style:name="TableRow2171" style:family="table-row">
      <style:table-row-properties/>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style:text-properties fo:font-weight="bold" style:font-weight-asian="bold" style:font-weight-complex="bold"/>
    </style:style>
    <style:style style:name="P2177" style:parent-style-name="Normal" style:family="paragraph">
      <style:paragraph-properties fo:text-align="justify"/>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tyle="italic" style:font-style-asian="italic" fo:font-size="10pt" style:font-size-asian="10pt"/>
    </style:style>
    <style:style style:name="P2180" style:parent-style-name="Normal" style:family="paragraph">
      <style:paragraph-properties fo:text-align="justify"/>
      <style:text-properties fo:font-weight="bold" style:font-weight-asian="bold" style:font-weight-complex="bold"/>
    </style:style>
    <style:style style:name="P2181" style:parent-style-name="Normal" style:family="paragraph">
      <style:paragraph-properties fo:text-align="justify"/>
      <style:text-properties fo:font-weight="bold" style:font-weight-asian="bold" style:font-weight-complex="bold"/>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ableColumn2188" style:family="table-column">
      <style:table-column-properties style:column-width="3.6944in" style:use-optimal-column-width="false"/>
    </style:style>
    <style:style style:name="TableColumn2189" style:family="table-column">
      <style:table-column-properties style:column-width="3.7458in" style:use-optimal-column-width="false"/>
    </style:style>
    <style:style style:name="TableColumn2190" style:family="table-column">
      <style:table-column-properties style:column-width="2.7958in" style:use-optimal-column-width="false"/>
    </style:style>
    <style:style style:name="Table2187" style:family="table">
      <style:table-properties style:width="10.2361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none" fo:padding-top="0in" fo:padding-left="0.0277in" fo:padding-bottom="0in" fo:padding-right="0.0277in"/>
    </style:style>
    <style:style style:name="TableCell2193" style:family="table-cell">
      <style:table-cell-properties fo:border="none" fo:padding-top="0in" fo:padding-left="0.0277in" fo:padding-bottom="0in" fo:padding-right="0.0277in"/>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ableCell2196" style:family="table-cell">
      <style:table-cell-properties fo:border="none" fo:padding-top="0in" fo:padding-left="0.0277in" fo:padding-bottom="0in" fo:padding-right="0.0277in"/>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justify"/>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master-page-name="MP6" style:family="paragraph">
      <style:paragraph-properties fo:break-before="page"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align="justify"/>
      <style:text-properties fo:font-weight="bold" style:font-weight-asian="bold" style:font-weight-complex="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text-position="super 66.6%"/>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font-weight-complex="bold"/>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style:font-weight-complex="bold"/>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style>
    <style:style style:name="P2346" style:parent-style-name="Normal" style:master-page-name="MP7" style:family="paragraph">
      <style:paragraph-properties fo:break-before="page" fo:text-align="justify" fo:margin-left="6.3333in">
        <style:tab-stops/>
      </style:paragraph-properties>
    </style:style>
    <style:style style:name="P2347" style:parent-style-name="Normal" style:family="paragraph">
      <style:paragraph-properties fo:text-align="justify" fo:margin-left="6.3333in">
        <style:tab-stops/>
      </style:paragraph-properties>
    </style:style>
    <style:style style:name="P2348" style:parent-style-name="Normal" style:family="paragraph">
      <style:paragraph-properties fo:margin-left="6.3333in">
        <style:tab-stops/>
      </style:paragraph-properties>
    </style:style>
    <style:style style:name="P2349" style:parent-style-name="Normal" style:family="paragraph">
      <style:paragraph-properties fo:text-align="justify"/>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text-properties style:font-weight-complex="bold"/>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center"/>
      <style:text-properties fo:font-weight="bold" style:font-weight-asian="bold" style:font-weight-complex="bold"/>
    </style:style>
    <style:style style:name="P2355" style:parent-style-name="Normal" style:family="paragraph">
      <style:paragraph-properties fo:text-align="center"/>
    </style:style>
    <style:style style:name="P2356" style:parent-style-name="Normal" style:family="paragraph">
      <style:paragraph-properties fo:text-align="center"/>
      <style:text-properties fo:font-size="11pt" style:font-size-asian="11pt"/>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style:style>
    <style:style style:name="P2363" style:parent-style-name="Normal" style:family="paragraph">
      <style:paragraph-properties fo:text-align="justify">
        <style:tab-stops>
          <style:tab-stop style:type="left" style:leader-style="solid" style:leader-text="_" style:position="10.2375in"/>
        </style:tab-stops>
      </style:paragraph-properties>
    </style:style>
    <style:style style:name="P2364" style:parent-style-name="Normal" style:family="paragraph">
      <style:paragraph-properties fo:text-align="justify"/>
    </style:style>
    <style:style style:name="TableColumn2366" style:family="table-column">
      <style:table-column-properties style:column-width="3.3611in" style:use-optimal-column-width="false"/>
    </style:style>
    <style:style style:name="TableColumn2367" style:family="table-column">
      <style:table-column-properties style:column-width="2in" style:use-optimal-column-width="false"/>
    </style:style>
    <style:style style:name="TableColumn2368" style:family="table-column">
      <style:table-column-properties style:column-width="1in" style:use-optimal-column-width="false"/>
    </style:style>
    <style:style style:name="TableColumn2369" style:family="table-column">
      <style:table-column-properties style:column-width="2.8111in" style:use-optimal-column-width="false"/>
    </style:style>
    <style:style style:name="TableColumn2370" style:family="table-column">
      <style:table-column-properties style:column-width="1.0638in" style:use-optimal-column-width="false"/>
    </style:style>
    <style:style style:name="Table2365" style:family="table">
      <style:table-properties style:width="10.2361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none" fo:padding-top="0in" fo:padding-left="0.0277in" fo:padding-bottom="0in" fo:padding-right="0.0277in"/>
    </style:style>
    <style:style style:name="T2373" style:parent-style-name="DefaultParagraphFont" style:family="text">
      <style:text-properties style:font-name="Wingdings 2" style:font-name-asian="Wingdings 2" style:font-name-complex="Wingdings 2"/>
    </style:style>
    <style:style style:name="P2374" style:parent-style-name="Normal" style:family="paragraph">
      <style:paragraph-properties fo:margin-left="0.1666in">
        <style:tab-stops/>
      </style:paragraph-properties>
    </style:style>
    <style:style style:name="T2375" style:parent-style-name="DefaultParagraphFont" style:family="text">
      <style:text-properties style:font-name="Wingdings 2" style:font-name-asian="Wingdings 2" style:font-name-complex="Wingdings 2"/>
    </style:style>
    <style:style style:name="TableCell2376" style:family="table-cell">
      <style:table-cell-properties fo:border-top="none" fo:border-left="none" fo:border-bottom="none" fo:border-right="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top="none" fo:border-left="0.0104in solid #000000" fo:border-bottom="none" fo:border-right="0.0104in solid #000000" fo:padding-top="0in" fo:padding-left="0.0277in" fo:padding-bottom="0in" fo:padding-right="0.0277in"/>
    </style:style>
    <style:style style:name="P2379" style:parent-style-name="Normal" style:family="paragraph">
      <style:paragraph-properties fo:text-align="end"/>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TableColumn2384" style:family="table-column">
      <style:table-column-properties style:column-width="10.1708in"/>
    </style:style>
    <style:style style:name="Table2383" style:family="table">
      <style:table-properties style:width="10.1708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TableColumn2391" style:family="table-column">
      <style:table-column-properties style:column-width="2.1826in" style:use-optimal-column-width="false"/>
    </style:style>
    <style:style style:name="TableColumn2392" style:family="table-column">
      <style:table-column-properties style:column-width="1.8229in" style:use-optimal-column-width="false"/>
    </style:style>
    <style:style style:name="TableColumn2393" style:family="table-column">
      <style:table-column-properties style:column-width="4.9201in" style:use-optimal-column-width="false"/>
    </style:style>
    <style:style style:name="TableColumn2394" style:family="table-column">
      <style:table-column-properties style:column-width="1.3104in" style:use-optimal-column-width="false"/>
    </style:style>
    <style:style style:name="Table2390" style:family="table">
      <style:table-properties style:width="10.2361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none" fo:border-bottom="none" fo:border-right="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style:font-style-complex="italic"/>
    </style:style>
    <style:style style:name="TableColumn2404" style:family="table-column">
      <style:table-column-properties style:column-width="7.8458in" style:use-optimal-column-width="false"/>
    </style:style>
    <style:style style:name="TableColumn2405" style:family="table-column">
      <style:table-column-properties style:column-width="0.275in" style:use-optimal-column-width="false"/>
    </style:style>
    <style:style style:name="TableColumn2406" style:family="table-column">
      <style:table-column-properties style:column-width="2.1152in" style:use-optimal-column-width="false"/>
    </style:style>
    <style:style style:name="Table2403" style:family="table">
      <style:table-properties style:width="10.2361in" fo:margin-left="0in" table:align="lef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fo:padding-top="0in" fo:padding-left="0.0277in" fo:padding-bottom="0in" fo:padding-right="0.0277in"/>
    </style:style>
    <style:style style:name="TableCell2409" style:family="table-cell">
      <style:table-cell-properties fo:border-top="none" fo:border-left="0.0069in solid #000000" fo:border-bottom="none" fo:border-right="0.0069in solid #000000" fo:padding-top="0in" fo:padding-left="0.0277in" fo:padding-bottom="0in" fo:padding-right="0.0277in"/>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ableColumn2414" style:family="table-column">
      <style:table-column-properties style:column-width="10.2361in" style:use-optimal-column-width="false"/>
    </style:style>
    <style:style style:name="Table2413" style:family="table">
      <style:table-properties style:width="10.2361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paragraph-properties fo:text-align="justify"/>
    </style:style>
    <style:style style:name="TableColumn2419" style:family="table-column">
      <style:table-column-properties style:column-width="2.6111in" style:use-optimal-column-width="false"/>
    </style:style>
    <style:style style:name="TableColumn2420" style:family="table-column">
      <style:table-column-properties style:column-width="0.2215in" style:use-optimal-column-width="false"/>
    </style:style>
    <style:style style:name="TableColumn2421" style:family="table-column">
      <style:table-column-properties style:column-width="2.5284in" style:use-optimal-column-width="false"/>
    </style:style>
    <style:style style:name="TableColumn2422" style:family="table-column">
      <style:table-column-properties style:column-width="0.2076in" style:use-optimal-column-width="false"/>
    </style:style>
    <style:style style:name="TableColumn2423" style:family="table-column">
      <style:table-column-properties style:column-width="4.6673in" style:use-optimal-column-width="false"/>
    </style:style>
    <style:style style:name="Table2418" style:family="table">
      <style:table-properties style:width="10.2361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none" fo:padding-top="0in" fo:padding-left="0.0277in" fo:padding-bottom="0in" fo:padding-right="0.0277in"/>
    </style:style>
    <style:style style:name="TableCell2426" style:family="table-cell">
      <style:table-cell-properties fo:border="none" fo:padding-top="0in" fo:padding-left="0.0277in" fo:padding-bottom="0in" fo:padding-right="0.0277in"/>
    </style:style>
    <style:style style:name="TableCell2427" style:family="table-cell">
      <style:table-cell-properties fo:border-top="none" fo:border-left="none" fo:border-bottom="0.0069in solid #000000" fo:border-right="none"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in" fo:padding-left="0.0277in" fo:padding-bottom="0in" fo:padding-right="0.0277in"/>
    </style:style>
    <style:style style:name="TableCell2430" style:family="table-cell">
      <style:table-cell-properties fo:border-top="none" fo:border-left="0.0069in solid #000000" fo:border-bottom="none" fo:border-right="0.0069in solid #000000" fo:padding-top="0in" fo:padding-left="0.0277in" fo:padding-bottom="0in" fo:padding-right="0.0277in"/>
    </style:style>
    <style:style style:name="TableCell2431" style:family="table-cell">
      <style:table-cell-properties fo:border="0.0069in solid #000000" fo:padding-top="0in" fo:padding-left="0.0277in" fo:padding-bottom="0in" fo:padding-right="0.0277in"/>
    </style:style>
    <style:style style:name="TableCell2432" style:family="table-cell">
      <style:table-cell-properties fo:border-top="none" fo:border-left="0.0069in solid #000000" fo:border-bottom="none" fo:border-right="0.0069in solid #000000" fo:padding-top="0in" fo:padding-left="0.0277in" fo:padding-bottom="0in" fo:padding-right="0.0277in"/>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text-align="justify"/>
      <style:text-properties fo:font-weight="bold" style:font-weight-asian="bold" style:font-weight-complex="bold"/>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style:text-properties style:font-weight-complex="bold"/>
    </style:style>
    <style:style style:name="P2446" style:parent-style-name="Normal" style:family="paragraph">
      <style:paragraph-properties fo:text-align="justify"/>
      <style:text-properties fo:font-weight="bold" style:font-weight-asian="bold" style:font-weight-complex="bold"/>
    </style:style>
    <style:style style:name="TableColumn2448" style:family="table-column">
      <style:table-column-properties style:column-width="1.0118in"/>
    </style:style>
    <style:style style:name="TableColumn2449" style:family="table-column">
      <style:table-column-properties style:column-width="1.0097in"/>
    </style:style>
    <style:style style:name="TableColumn2450" style:family="table-column">
      <style:table-column-properties style:column-width="1.0097in"/>
    </style:style>
    <style:style style:name="TableColumn2451" style:family="table-column">
      <style:table-column-properties style:column-width="1.0097in"/>
    </style:style>
    <style:style style:name="TableColumn2452" style:family="table-column">
      <style:table-column-properties style:column-width="1.0097in"/>
    </style:style>
    <style:style style:name="TableColumn2453" style:family="table-column">
      <style:table-column-properties style:column-width="1.0097in"/>
    </style:style>
    <style:style style:name="TableColumn2454" style:family="table-column">
      <style:table-column-properties style:column-width="1.0097in"/>
    </style:style>
    <style:style style:name="TableColumn2455" style:family="table-column">
      <style:table-column-properties style:column-width="1.0097in"/>
    </style:style>
    <style:style style:name="TableColumn2456" style:family="table-column">
      <style:table-column-properties style:column-width="1.0097in"/>
    </style:style>
    <style:style style:name="TableColumn2457" style:family="table-column">
      <style:table-column-properties style:column-width="1.0076in"/>
    </style:style>
    <style:style style:name="Table2447" style:family="table">
      <style:table-properties style:width="10.0972in" style:rel-width="100%" fo:margin-left="0in" table:align="left"/>
    </style:style>
    <style:style style:name="TableRow2458" style:family="table-row">
      <style:table-row-properties style:min-row-height="0.0861in"/>
    </style:style>
    <style:style style:name="TableCell24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60" style:parent-style-name="Normal" style:family="paragraph">
      <style:paragraph-properties fo:text-align="center" fo:line-height="115%"/>
      <style:text-properties style:font-name-asian="Calibri" fo:font-size="11pt" style:font-size-asian="11pt" style:font-size-complex="11pt"/>
    </style:style>
    <style:style style:name="TableCell2461" style:family="table-cell">
      <style:table-cell-properties fo:border="0.0069in solid #000000" style:vertical-align="middle" fo:padding-top="0.0381in" fo:padding-left="0.0381in" fo:padding-bottom="0.0381in" fo:padding-right="0.0381in"/>
    </style:style>
    <style:style style:name="P2462" style:parent-style-name="Normal" style:family="paragraph">
      <style:paragraph-properties fo:text-align="center"/>
      <style:text-properties style:font-name-asian="Calibri" fo:font-size="11pt" style:font-size-asian="11pt" style:font-size-complex="11pt"/>
    </style:style>
    <style:style style:name="TableCell2463" style:family="table-cell">
      <style:table-cell-properties fo:border="0.0069in solid #000000" style:vertical-align="middle" fo:padding-top="0.0381in" fo:padding-left="0.0381in" fo:padding-bottom="0.0381in" fo:padding-right="0.0381in"/>
    </style:style>
    <style:style style:name="P2464" style:parent-style-name="Normal" style:family="paragraph">
      <style:paragraph-properties fo:text-align="center"/>
      <style:text-properties style:font-name-asian="Calibri" fo:font-size="11pt" style:font-size-asian="11pt" style:font-size-complex="11pt"/>
    </style:style>
    <style:style style:name="TableCell2465" style:family="table-cell">
      <style:table-cell-properties fo:border="0.0069in solid #000000" style:vertical-align="middle" fo:padding-top="0.0381in" fo:padding-left="0.0381in" fo:padding-bottom="0.0381in" fo:padding-right="0.0381in"/>
    </style:style>
    <style:style style:name="P2466" style:parent-style-name="Normal" style:family="paragraph">
      <style:paragraph-properties fo:text-align="center"/>
      <style:text-properties style:font-name-asian="Calibri" fo:font-size="11pt" style:font-size-asian="11pt" style:font-size-complex="11pt"/>
    </style:style>
    <style:style style:name="TableCell2467" style:family="table-cell">
      <style:table-cell-properties fo:border="0.0069in solid #000000" style:vertical-align="middle" fo:padding-top="0.0381in" fo:padding-left="0.0381in" fo:padding-bottom="0.0381in" fo:padding-right="0.0381in"/>
    </style:style>
    <style:style style:name="P2468" style:parent-style-name="Normal" style:family="paragraph">
      <style:paragraph-properties fo:text-align="center"/>
      <style:text-properties style:font-name-asian="Calibri" fo:font-size="11pt" style:font-size-asian="11pt" style:font-size-complex="11pt"/>
    </style:style>
    <style:style style:name="TableRow2469" style:family="table-row">
      <style:table-row-properties style:min-row-height="0.0861in"/>
    </style:style>
    <style:style style:name="P2470" style:parent-style-name="Normal" style:family="paragraph">
      <style:paragraph-properties fo:text-align="center"/>
      <style:text-properties style:font-name-asian="Calibri" fo:font-size="11pt" style:font-size-asian="11pt" style:font-size-complex="11pt"/>
    </style:style>
    <style:style style:name="TableCell24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72" style:parent-style-name="Normal" style:family="paragraph">
      <style:paragraph-properties fo:text-align="center"/>
      <style:text-properties style:font-name-asian="Calibri" fo:font-size="11pt" style:font-size-asian="11pt" style:font-size-complex="11pt"/>
    </style:style>
    <style:style style:name="TableCell2473" style:family="table-cell">
      <style:table-cell-properties fo:border="0.0069in solid #000000" style:vertical-align="middle" fo:padding-top="0.0381in" fo:padding-left="0.0381in" fo:padding-bottom="0.0381in" fo:padding-right="0.0381in"/>
    </style:style>
    <style:style style:name="P2474" style:parent-style-name="Normal" style:family="paragraph">
      <style:paragraph-properties fo:text-align="center"/>
      <style:text-properties style:font-name-asian="Calibri" fo:font-size="11pt" style:font-size-asian="11pt" style:font-size-complex="11pt"/>
    </style:style>
    <style:style style:name="TableCell24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76" style:parent-style-name="Normal" style:family="paragraph">
      <style:paragraph-properties fo:text-align="center"/>
    </style:style>
    <style:style style:name="T2477" style:parent-style-name="DefaultParagraphFont" style:family="text">
      <style:text-properties style:font-name-asian="Calibri" fo:font-size="11pt" style:font-size-asian="11pt" style:font-size-complex="11pt"/>
    </style:style>
    <style:style style:name="TableCell2478" style:family="table-cell">
      <style:table-cell-properties fo:border="0.0069in solid #000000" style:vertical-align="middle" fo:padding-top="0.0381in" fo:padding-left="0.0381in" fo:padding-bottom="0.0381in" fo:padding-right="0.0381in"/>
    </style:style>
    <style:style style:name="P2479" style:parent-style-name="Normal" style:family="paragraph">
      <style:paragraph-properties fo:text-align="center"/>
      <style:text-properties style:font-name-asian="Calibri" fo:font-size="11pt" style:font-size-asian="11pt" style:font-size-complex="11pt"/>
    </style:style>
    <style:style style:name="TableCell24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81" style:parent-style-name="Normal" style:family="paragraph">
      <style:paragraph-properties fo:text-align="center"/>
      <style:text-properties style:font-name-asian="Calibri" fo:font-size="11pt" style:font-size-asian="11pt" style:font-size-complex="11pt"/>
    </style:style>
    <style:style style:name="TableCell2482" style:family="table-cell">
      <style:table-cell-properties fo:border="0.0069in solid #000000" style:vertical-align="middle" fo:padding-top="0.0381in" fo:padding-left="0.0381in" fo:padding-bottom="0.0381in" fo:padding-right="0.0381in"/>
    </style:style>
    <style:style style:name="P2483" style:parent-style-name="Normal" style:family="paragraph">
      <style:paragraph-properties fo:text-align="center"/>
      <style:text-properties style:font-name-asian="Calibri" fo:font-size="11pt" style:font-size-asian="11pt" style:font-size-complex="11pt"/>
    </style:style>
    <style:style style:name="TableCell2484" style:family="table-cell">
      <style:table-cell-properties fo:border="0.0069in solid #000000" style:vertical-align="middle" fo:padding-top="0.0381in" fo:padding-left="0.0381in" fo:padding-bottom="0.0381in" fo:padding-right="0.0381in"/>
    </style:style>
    <style:style style:name="P2485" style:parent-style-name="Normal" style:family="paragraph">
      <style:paragraph-properties fo:text-align="center"/>
      <style:text-properties style:font-name-asian="Calibri" fo:font-size="11pt" style:font-size-asian="11pt" style:font-size-complex="11pt"/>
    </style:style>
    <style:style style:name="TableCell2486" style:family="table-cell">
      <style:table-cell-properties fo:border="0.0069in solid #000000" style:vertical-align="middle" fo:padding-top="0.0381in" fo:padding-left="0.0381in" fo:padding-bottom="0.0381in" fo:padding-right="0.0381in"/>
    </style:style>
    <style:style style:name="P2487" style:parent-style-name="Normal" style:family="paragraph">
      <style:paragraph-properties fo:text-align="center"/>
      <style:text-properties style:font-name-asian="Calibri" fo:font-size="11pt" style:font-size-asian="11pt" style:font-size-complex="11pt"/>
    </style:style>
    <style:style style:name="TableCell2488" style:family="table-cell">
      <style:table-cell-properties fo:border="0.0069in solid #000000" style:vertical-align="middle" fo:padding-top="0.0381in" fo:padding-left="0.0381in" fo:padding-bottom="0.0381in" fo:padding-right="0.0381in"/>
    </style:style>
    <style:style style:name="P2489" style:parent-style-name="Normal" style:family="paragraph">
      <style:paragraph-properties fo:text-align="center"/>
      <style:text-properties style:font-name-asian="Calibri" fo:font-size="11pt" style:font-size-asian="11pt" style:font-size-complex="11pt"/>
    </style:style>
    <style:style style:name="TableRow2490" style:family="table-row">
      <style:table-row-properties style:min-row-height="0.0861in"/>
    </style:style>
    <style:style style:name="TableCell249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2" style:parent-style-name="Normal" style:family="paragraph">
      <style:paragraph-properties fo:text-align="center"/>
      <style:text-properties style:font-name-asian="Calibri" fo:font-size="11pt" style:font-size-asian="11pt" style:font-size-complex="11pt"/>
    </style:style>
    <style:style style:name="TableCell24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4" style:parent-style-name="Normal" style:family="paragraph">
      <style:paragraph-properties fo:text-align="center"/>
      <style:text-properties style:font-name-asian="Calibri" fo:font-size="11pt" style:font-size-asian="11pt" style:font-size-complex="11pt"/>
    </style:style>
    <style:style style:name="TableCell24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96" style:parent-style-name="Normal" style:family="paragraph">
      <style:paragraph-properties fo:text-align="center"/>
      <style:text-properties style:font-name-asian="Calibri" fo:font-size="11pt" style:font-size-asian="11pt" style:font-size-complex="11pt"/>
    </style:style>
    <style:style style:name="TableCell24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8" style:parent-style-name="Normal" style:family="paragraph">
      <style:paragraph-properties fo:text-align="center"/>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1" style:parent-style-name="Normal" style:family="paragraph">
      <style:paragraph-properties fo:text-align="center"/>
      <style:text-properties style:font-name-asian="Calibri" fo:font-size="11pt" style:font-size-asian="11pt" style:font-size-complex="11pt"/>
    </style:style>
    <style:style style:name="TableCell250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03" style:parent-style-name="Normal" style:family="paragraph">
      <style:paragraph-properties fo:text-align="center"/>
      <style:text-properties style:font-name-asian="Calibri" fo:font-size="11pt" style:font-size-asian="11pt" style:font-size-complex="11pt"/>
    </style:style>
    <style:style style:name="TableCell25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5" style:parent-style-name="Normal" style:family="paragraph">
      <style:paragraph-properties fo:text-align="center"/>
      <style:text-properties style:font-name-asian="Calibri" fo:font-size="11pt" style:font-size-asian="11pt" style:font-size-complex="11pt"/>
    </style:style>
    <style:style style:name="TableCell2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7" style:parent-style-name="Normal" style:family="paragraph">
      <style:paragraph-properties fo:text-align="center"/>
      <style:text-properties style:font-name-asian="Calibri" fo:font-size="11pt" style:font-size-asian="11pt" style:font-size-complex="11pt"/>
    </style:style>
    <style:style style:name="TableCell25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9" style:parent-style-name="Normal" style:family="paragraph">
      <style:paragraph-properties fo:text-align="center"/>
      <style:text-properties style:font-name-asian="Calibri" fo:font-size="11pt" style:font-size-asian="11pt" style:font-size-complex="11pt"/>
    </style:style>
    <style:style style:name="TableCell251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511" style:parent-style-name="Normal" style:family="paragraph">
      <style:paragraph-properties fo:text-align="center"/>
    </style:style>
    <style:style style:name="T2512" style:parent-style-name="DefaultParagraphFont" style:family="text">
      <style:text-properties style:font-name-asian="Calibri" fo:font-size="11pt" style:font-size-asian="11pt" style:font-size-complex="11pt"/>
    </style:style>
    <style:style style:name="TableRow2513" style:family="table-row">
      <style:table-row-properties/>
    </style:style>
    <style:style style:name="TableCell2514" style:family="table-cell">
      <style:table-cell-properties fo:border-top="none" fo:border-left="0.0069in solid #000000" fo:border-bottom="0.0069in solid #000000" fo:border-right="none" fo:padding-top="0.0381in" fo:padding-left="0.0381in" fo:padding-bottom="0.0381in" fo:padding-right="0.0381in"/>
    </style:style>
    <style:style style:name="P2515" style:parent-style-name="Normal" style:family="paragraph">
      <style:text-properties style:font-name-asian="Calibri" fo:font-size="11pt" style:font-size-asian="11pt" style:font-size-complex="11pt"/>
    </style:style>
    <style:style style:name="TableCell2516" style:family="table-cell">
      <style:table-cell-properties fo:border-top="none" fo:border-left="0.0069in solid #000000" fo:border-bottom="0.0069in solid #000000" fo:border-right="none" fo:padding-top="0.0381in" fo:padding-left="0.0381in" fo:padding-bottom="0.0381in" fo:padding-right="0.0381in"/>
    </style:style>
    <style:style style:name="P2517" style:parent-style-name="Normal" style:family="paragraph">
      <style:text-properties style:font-name-asian="Calibri" fo:font-size="11pt" style:font-size-asian="11pt" style:font-size-complex="11pt"/>
    </style:style>
    <style:style style:name="TableCell25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19" style:parent-style-name="Normal" style:family="paragraph">
      <style:text-properties style:font-name-asian="Calibri" fo:font-size="11pt" style:font-size-asian="11pt" style:font-size-complex="11pt"/>
    </style:style>
    <style:style style:name="TableCell2520" style:family="table-cell">
      <style:table-cell-properties fo:border-top="none" fo:border-left="0.0069in solid #000000" fo:border-bottom="0.0069in solid #000000" fo:border-right="none" fo:padding-top="0.0381in" fo:padding-left="0.0381in" fo:padding-bottom="0.0381in" fo:padding-right="0.0381in"/>
    </style:style>
    <style:style style:name="P2521" style:parent-style-name="Normal" style:family="paragraph">
      <style:text-properties style:font-name-asian="Calibri" fo:font-size="11pt" style:font-size-asian="11pt" style:font-size-complex="11pt"/>
    </style:style>
    <style:style style:name="TableCell2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3" style:parent-style-name="Normal" style:family="paragraph">
      <style:text-properties style:font-name-asian="Calibri" fo:font-size="11pt" style:font-size-asian="11pt" style:font-size-complex="11pt"/>
    </style:style>
    <style:style style:name="TableCell2524" style:family="table-cell">
      <style:table-cell-properties fo:border-top="none" fo:border-left="0.0069in solid #000000" fo:border-bottom="0.0069in solid #000000" fo:border-right="none" fo:padding-top="0.0381in" fo:padding-left="0.0381in" fo:padding-bottom="0.0381in" fo:padding-right="0.0381in"/>
    </style:style>
    <style:style style:name="P2525" style:parent-style-name="Normal" style:family="paragraph">
      <style:text-properties style:font-name-asian="Calibri" fo:font-size="11pt" style:font-size-asian="11pt" style:font-size-complex="11pt"/>
    </style:style>
    <style:style style:name="TableCell25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7" style:parent-style-name="Normal" style:family="paragraph">
      <style:text-properties style:font-name-asian="Calibri" fo:font-size="11pt" style:font-size-asian="11pt" style:font-size-complex="11pt"/>
    </style:style>
    <style:style style:name="TableCell25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9" style:parent-style-name="Normal" style:family="paragraph">
      <style:text-properties style:font-name-asian="Calibri" fo:font-size="11pt" style:font-size-asian="11pt" style:font-size-complex="11pt"/>
    </style:style>
    <style:style style:name="TableCell25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1" style:parent-style-name="Normal" style:family="paragraph">
      <style:text-properties style:font-name-asian="Calibri" fo:font-size="11pt" style:font-size-asian="11pt" style:font-size-complex="11pt"/>
    </style:style>
    <style:style style:name="TableCell25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3" style:parent-style-name="Normal" style:family="paragraph">
      <style:text-properties style:font-name-asian="Calibri" fo:font-size="11pt" style:font-size-asian="11pt" style:font-size-complex="11pt"/>
    </style:style>
    <style:style style:name="TableRow2534" style:family="table-row">
      <style:table-row-properties/>
    </style:style>
    <style:style style:name="TableCell2535" style:family="table-cell">
      <style:table-cell-properties fo:border-top="none" fo:border-left="0.0069in solid #000000" fo:border-bottom="0.0069in solid #000000" fo:border-right="none" fo:padding-top="0.0381in" fo:padding-left="0.0381in" fo:padding-bottom="0.0381in" fo:padding-right="0.0381in"/>
    </style:style>
    <style:style style:name="P2536" style:parent-style-name="Normal" style:family="paragraph">
      <style:text-properties style:font-name-asian="Calibri" fo:font-size="11pt" style:font-size-asian="11pt" style:font-size-complex="11pt"/>
    </style:style>
    <style:style style:name="TableCell2537" style:family="table-cell">
      <style:table-cell-properties fo:border-top="none" fo:border-left="0.0069in solid #000000" fo:border-bottom="0.0069in solid #000000" fo:border-right="none" fo:padding-top="0.0381in" fo:padding-left="0.0381in" fo:padding-bottom="0.0381in" fo:padding-right="0.0381in"/>
    </style:style>
    <style:style style:name="P2538" style:parent-style-name="Normal" style:family="paragraph">
      <style:text-properties style:font-name-asian="Calibri" fo:font-size="11pt" style:font-size-asian="11pt" style:font-size-complex="11pt"/>
    </style:style>
    <style:style style:name="TableCell2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0" style:parent-style-name="Normal" style:family="paragraph">
      <style:text-properties style:font-name-asian="Calibri" fo:font-size="11pt" style:font-size-asian="11pt" style:font-size-complex="11pt"/>
    </style:style>
    <style:style style:name="TableCell2541" style:family="table-cell">
      <style:table-cell-properties fo:border-top="none" fo:border-left="0.0069in solid #000000" fo:border-bottom="0.0069in solid #000000" fo:border-right="none" fo:padding-top="0.0381in" fo:padding-left="0.0381in" fo:padding-bottom="0.0381in" fo:padding-right="0.0381in"/>
    </style:style>
    <style:style style:name="P2542" style:parent-style-name="Normal" style:family="paragraph">
      <style:text-properties style:font-name-asian="Calibri" fo:font-size="11pt" style:font-size-asian="11pt" style:font-size-complex="11pt"/>
    </style:style>
    <style:style style:name="TableCell25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4" style:parent-style-name="Normal" style:family="paragraph">
      <style:text-properties style:font-name-asian="Calibri" fo:font-size="11pt" style:font-size-asian="11pt" style:font-size-complex="11pt"/>
    </style:style>
    <style:style style:name="TableCell2545" style:family="table-cell">
      <style:table-cell-properties fo:border-top="none" fo:border-left="0.0069in solid #000000" fo:border-bottom="0.0069in solid #000000" fo:border-right="none" fo:padding-top="0.0381in" fo:padding-left="0.0381in" fo:padding-bottom="0.0381in" fo:padding-right="0.0381in"/>
    </style:style>
    <style:style style:name="P2546" style:parent-style-name="Normal" style:family="paragraph">
      <style:text-properties style:font-name-asian="Calibri" fo:font-size="11pt" style:font-size-asian="11pt" style:font-size-complex="11pt"/>
    </style:style>
    <style:style style:name="TableCell25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8" style:parent-style-name="Normal" style:family="paragraph">
      <style:text-properties style:font-name-asian="Calibri" fo:font-size="11pt" style:font-size-asian="11pt" style:font-size-complex="11pt"/>
    </style:style>
    <style:style style:name="TableCell25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0" style:parent-style-name="Normal" style:family="paragraph">
      <style:text-properties style:font-name-asian="Calibri" fo:font-size="11pt" style:font-size-asian="11pt" style:font-size-complex="11pt"/>
    </style:style>
    <style:style style:name="TableCell25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2" style:parent-style-name="Normal" style:family="paragraph">
      <style:text-properties style:font-name-asian="Calibri" fo:font-size="11pt" style:font-size-asian="11pt" style:font-size-complex="11pt"/>
    </style:style>
    <style:style style:name="TableCell25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4" style:parent-style-name="Normal" style:family="paragraph">
      <style:text-properties style:font-name-asian="Calibri" fo:font-size="11pt" style:font-size-asian="11pt" style:font-size-complex="11pt"/>
    </style:style>
    <style:style style:name="TableRow2555" style:family="table-row">
      <style:table-row-properties/>
    </style:style>
    <style:style style:name="TableCell2556" style:family="table-cell">
      <style:table-cell-properties fo:border-top="none" fo:border-left="0.0069in solid #000000" fo:border-bottom="0.0069in solid #000000" fo:border-right="none" fo:padding-top="0.0381in" fo:padding-left="0.0381in" fo:padding-bottom="0.0381in" fo:padding-right="0.0381in"/>
    </style:style>
    <style:style style:name="P2557" style:parent-style-name="Normal" style:family="paragraph">
      <style:text-properties style:font-name-asian="Calibri" fo:font-size="11pt" style:font-size-asian="11pt" style:font-size-complex="11pt"/>
    </style:style>
    <style:style style:name="TableCell2558" style:family="table-cell">
      <style:table-cell-properties fo:border-top="none" fo:border-left="0.0069in solid #000000" fo:border-bottom="0.0069in solid #000000" fo:border-right="none" fo:padding-top="0.0381in" fo:padding-left="0.0381in" fo:padding-bottom="0.0381in" fo:padding-right="0.0381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1" style:parent-style-name="Normal" style:family="paragraph">
      <style:text-properties style:font-name-asian="Calibri" fo:font-size="11pt" style:font-size-asian="11pt" style:font-size-complex="11pt"/>
    </style:style>
    <style:style style:name="TableCell2562" style:family="table-cell">
      <style:table-cell-properties fo:border-top="none" fo:border-left="0.0069in solid #000000" fo:border-bottom="0.0069in solid #000000" fo:border-right="none" fo:padding-top="0.0381in" fo:padding-left="0.0381in" fo:padding-bottom="0.0381in" fo:padding-right="0.0381in"/>
    </style:style>
    <style:style style:name="P2563" style:parent-style-name="Normal" style:family="paragraph">
      <style:text-properties style:font-name-asian="Calibri" fo:font-size="11pt" style:font-size-asian="11pt" style:font-size-complex="11pt"/>
    </style:style>
    <style:style style:name="TableCell25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5" style:parent-style-name="Normal" style:family="paragraph">
      <style:text-properties style:font-name-asian="Calibri" fo:font-size="11pt" style:font-size-asian="11pt" style:font-size-complex="11pt"/>
    </style:style>
    <style:style style:name="TableCell2566" style:family="table-cell">
      <style:table-cell-properties fo:border-top="none" fo:border-left="0.0069in solid #000000" fo:border-bottom="0.0069in solid #000000" fo:border-right="none" fo:padding-top="0.0381in" fo:padding-left="0.0381in" fo:padding-bottom="0.0381in" fo:padding-right="0.0381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1" style:parent-style-name="Normal" style:family="paragraph">
      <style:text-properties style:font-name-asian="Calibri" fo:font-size="8pt" style:font-size-asian="8pt" style:font-size-complex="8pt"/>
    </style:style>
    <style:style style:name="TableCell25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3" style:parent-style-name="Normal" style:family="paragraph">
      <style:text-properties style:font-name-asian="Calibri" fo:font-size="8pt" style:font-size-asian="8pt" style:font-size-complex="8pt"/>
    </style:style>
    <style:style style:name="TableCell25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5" style:parent-style-name="Normal" style:family="paragraph">
      <style:text-properties style:font-name-asian="Calibri" fo:font-size="11pt" style:font-size-asian="11pt" style:font-size-complex="11pt"/>
    </style:style>
    <style:style style:name="TableRow2576" style:family="table-row">
      <style:table-row-properties/>
    </style:style>
    <style:style style:name="TableCell2577" style:family="table-cell">
      <style:table-cell-properties fo:border-top="none" fo:border-left="0.0069in solid #000000" fo:border-bottom="0.0069in solid #000000" fo:border-right="none" fo:padding-top="0.0381in" fo:padding-left="0.0381in" fo:padding-bottom="0.0381in" fo:padding-right="0.0381in"/>
    </style:style>
    <style:style style:name="P2578" style:parent-style-name="Normal" style:family="paragraph">
      <style:text-properties style:font-name-asian="Calibri" fo:font-size="11pt" style:font-size-asian="11pt" style:font-size-complex="11pt"/>
    </style:style>
    <style:style style:name="TableCell2579" style:family="table-cell">
      <style:table-cell-properties fo:border-top="none" fo:border-left="0.0069in solid #000000" fo:border-bottom="0.0069in solid #000000" fo:border-right="none" fo:padding-top="0.0381in" fo:padding-left="0.0381in" fo:padding-bottom="0.0381in" fo:padding-right="0.0381in"/>
    </style:style>
    <style:style style:name="P2580" style:parent-style-name="Normal" style:family="paragraph">
      <style:text-properties style:font-name-asian="Calibri" fo:font-size="11pt" style:font-size-asian="11pt" style:font-size-complex="11pt"/>
    </style:style>
    <style:style style:name="TableCell25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2" style:parent-style-name="Normal" style:family="paragraph">
      <style:text-properties style:font-name-asian="Calibri" fo:font-size="11pt" style:font-size-asian="11pt" style:font-size-complex="11pt"/>
    </style:style>
    <style:style style:name="TableCell2583" style:family="table-cell">
      <style:table-cell-properties fo:border-top="none" fo:border-left="0.0069in solid #000000" fo:border-bottom="0.0069in solid #000000" fo:border-right="none" fo:padding-top="0.0381in" fo:padding-left="0.0381in" fo:padding-bottom="0.0381in" fo:padding-right="0.0381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top="none" fo:border-left="0.0069in solid #000000" fo:border-bottom="0.0069in solid #000000" fo:border-right="none" fo:padding-top="0.0381in" fo:padding-left="0.0381in" fo:padding-bottom="0.0381in" fo:padding-right="0.0381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6" style:parent-style-name="Normal" style:family="paragraph">
      <style:text-properties style:font-name-asian="Calibri" fo:font-size="11pt" style:font-size-asian="11pt" style:font-size-complex="11pt"/>
    </style:style>
    <style:style style:name="P2597" style:parent-style-name="Normal" style:family="paragraph">
      <style:paragraph-properties fo:text-align="justify"/>
      <style:text-properties fo:font-weight="bold" style:font-weight-asian="bold" style:font-weight-complex="bold"/>
    </style:style>
    <style:style style:name="P2598" style:parent-style-name="Normal" style:family="paragraph">
      <style:paragraph-properties fo:text-align="justify"/>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tyle="italic" style:font-style-asian="italic" fo:font-size="10pt" style:font-size-asian="10pt"/>
    </style:style>
    <style:style style:name="P2601" style:parent-style-name="Normal" style:family="paragraph">
      <style:paragraph-properties fo:text-align="justify"/>
      <style:text-properties fo:font-weight="bold" style:font-weight-asian="bold" style:font-weight-complex="bold"/>
    </style:style>
    <style:style style:name="P2602" style:parent-style-name="Normal" style:family="paragraph">
      <style:paragraph-properties fo:text-align="justify"/>
      <style:text-properties fo:font-weight="bold" style:font-weight-asian="bold" style:font-weight-complex="bold"/>
    </style:style>
    <style:style style:name="TableColumn2604" style:family="table-column">
      <style:table-column-properties style:column-width="0.9618in"/>
    </style:style>
    <style:style style:name="TableColumn2605" style:family="table-column">
      <style:table-column-properties style:column-width="1.0062in"/>
    </style:style>
    <style:style style:name="TableColumn2606" style:family="table-column">
      <style:table-column-properties style:column-width="1.0256in"/>
    </style:style>
    <style:style style:name="TableColumn2607" style:family="table-column">
      <style:table-column-properties style:column-width="1.0076in"/>
    </style:style>
    <style:style style:name="TableColumn2608" style:family="table-column">
      <style:table-column-properties style:column-width="1.0076in"/>
    </style:style>
    <style:style style:name="TableColumn2609" style:family="table-column">
      <style:table-column-properties style:column-width="1.0076in"/>
    </style:style>
    <style:style style:name="TableColumn2610" style:family="table-column">
      <style:table-column-properties style:column-width="1.0256in"/>
    </style:style>
    <style:style style:name="TableColumn2611" style:family="table-column">
      <style:table-column-properties style:column-width="1.0256in"/>
    </style:style>
    <style:style style:name="TableColumn2612" style:family="table-column">
      <style:table-column-properties style:column-width="1.0256in"/>
    </style:style>
    <style:style style:name="TableColumn2613" style:family="table-column">
      <style:table-column-properties style:column-width="1.0034in"/>
    </style:style>
    <style:style style:name="Table2603" style:family="table">
      <style:table-properties style:width="10.0972in" style:rel-width="100%" fo:margin-left="0in" table:align="left"/>
    </style:style>
    <style:style style:name="TableRow2614" style:family="table-row">
      <style:table-row-properties style:min-row-height="0.0861in"/>
    </style:style>
    <style:style style:name="TableCell261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16" style:parent-style-name="Normal" style:family="paragraph">
      <style:paragraph-properties fo:text-align="center" fo:line-height="115%"/>
      <style:text-properties style:font-name-asian="Calibri" fo:font-size="11pt" style:font-size-asian="11pt" style:font-size-complex="11pt"/>
    </style:style>
    <style:style style:name="TableCell2617" style:family="table-cell">
      <style:table-cell-properties fo:border="0.0069in solid #000000" style:vertical-align="middle" fo:padding-top="0in" fo:padding-left="0.0381in" fo:padding-bottom="0in" fo:padding-right="0.0381in"/>
    </style:style>
    <style:style style:name="P2618" style:parent-style-name="Normal" style:family="paragraph">
      <style:paragraph-properties fo:text-align="center"/>
      <style:text-properties style:font-name-asian="Calibri" fo:font-size="11pt" style:font-size-asian="11pt" style:font-size-complex="11pt"/>
    </style:style>
    <style:style style:name="TableCell2619" style:family="table-cell">
      <style:table-cell-properties fo:border="0.0069in solid #000000" style:vertical-align="middle" fo:padding-top="0in" fo:padding-left="0.0381in" fo:padding-bottom="0in" fo:padding-right="0.0381in"/>
    </style:style>
    <style:style style:name="P2620" style:parent-style-name="Normal" style:family="paragraph">
      <style:paragraph-properties fo:text-align="center"/>
      <style:text-properties style:font-name-asian="Calibri" fo:font-size="11pt" style:font-size-asian="11pt" style:font-size-complex="11pt"/>
    </style:style>
    <style:style style:name="TableCell2621" style:family="table-cell">
      <style:table-cell-properties fo:border="0.0069in solid #000000" style:vertical-align="middle" fo:padding-top="0in" fo:padding-left="0.0381in" fo:padding-bottom="0in" fo:padding-right="0.0381in"/>
    </style:style>
    <style:style style:name="P2622" style:parent-style-name="Normal" style:family="paragraph">
      <style:paragraph-properties fo:text-align="center"/>
      <style:text-properties style:font-name-asian="Calibri" fo:font-size="11pt" style:font-size-asian="11pt" style:font-size-complex="11pt"/>
    </style:style>
    <style:style style:name="TableCell2623" style:family="table-cell">
      <style:table-cell-properties fo:border="0.0069in solid #000000" style:vertical-align="middle" fo:padding-top="0.0381in" fo:padding-left="0.0381in" fo:padding-bottom="0.0381in" fo:padding-right="0.0381in"/>
    </style:style>
    <style:style style:name="P2624" style:parent-style-name="Normal" style:family="paragraph">
      <style:paragraph-properties fo:text-align="center"/>
      <style:text-properties style:font-name-asian="Calibri" fo:font-size="11pt" style:font-size-asian="11pt" style:font-size-complex="11pt"/>
    </style:style>
    <style:style style:name="TableRow2625" style:family="table-row">
      <style:table-row-properties style:min-row-height="0.0861in"/>
    </style:style>
    <style:style style:name="P2626" style:parent-style-name="Normal" style:family="paragraph">
      <style:paragraph-properties fo:text-align="center"/>
      <style:text-properties style:font-name-asian="Calibri" fo:font-size="11pt" style:font-size-asian="11pt" style:font-size-complex="11pt"/>
    </style:style>
    <style:style style:name="TableCell262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28" style:parent-style-name="Normal" style:family="paragraph">
      <style:paragraph-properties fo:text-align="center"/>
      <style:text-properties style:font-name-asian="Calibri" fo:font-size="11pt" style:font-size-asian="11pt" style:font-size-complex="11pt"/>
    </style:style>
    <style:style style:name="TableCell2629" style:family="table-cell">
      <style:table-cell-properties fo:border="0.0069in solid #000000" style:vertical-align="middle" fo:padding-top="0.0381in" fo:padding-left="0.0381in" fo:padding-bottom="0.0381in" fo:padding-right="0.0381in"/>
    </style:style>
    <style:style style:name="P2630" style:parent-style-name="Normal" style:family="paragraph">
      <style:paragraph-properties fo:text-align="center"/>
      <style:text-properties style:font-name-asian="Calibri" fo:font-size="11pt" style:font-size-asian="11pt" style:font-size-complex="11pt"/>
    </style:style>
    <style:style style:name="TableCell263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2" style:parent-style-name="Normal" style:family="paragraph">
      <style:paragraph-properties fo:text-align="center"/>
    </style:style>
    <style:style style:name="T2633" style:parent-style-name="DefaultParagraphFont" style:family="text">
      <style:text-properties style:font-name-asian="Calibri" fo:font-size="11pt" style:font-size-asian="11pt" style:font-size-complex="11pt"/>
    </style:style>
    <style:style style:name="TableCell2634" style:family="table-cell">
      <style:table-cell-properties fo:border="0.0069in solid #000000" style:vertical-align="middle" fo:padding-top="0.0381in" fo:padding-left="0.0381in" fo:padding-bottom="0.0381in" fo:padding-right="0.0381in"/>
    </style:style>
    <style:style style:name="P2635" style:parent-style-name="Normal" style:family="paragraph">
      <style:paragraph-properties fo:text-align="center"/>
      <style:text-properties style:font-name-asian="Calibri" fo:font-size="11pt" style:font-size-asian="11pt" style:font-size-complex="11pt"/>
    </style:style>
    <style:style style:name="TableCell263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7" style:parent-style-name="Normal" style:family="paragraph">
      <style:paragraph-properties fo:text-align="center"/>
      <style:text-properties style:font-name-asian="Calibri" fo:font-size="11pt" style:font-size-asian="11pt" style:font-size-complex="11pt"/>
    </style:style>
    <style:style style:name="TableCell2638" style:family="table-cell">
      <style:table-cell-properties fo:border="0.0069in solid #000000" style:vertical-align="middle" fo:padding-top="0.0381in" fo:padding-left="0.0381in" fo:padding-bottom="0.0381in" fo:padding-right="0.0381in"/>
    </style:style>
    <style:style style:name="P2639" style:parent-style-name="Normal" style:family="paragraph">
      <style:paragraph-properties fo:text-align="center"/>
      <style:text-properties style:font-name-asian="Calibri" fo:font-size="11pt" style:font-size-asian="11pt" style:font-size-complex="11pt"/>
    </style:style>
    <style:style style:name="TableCell2640" style:family="table-cell">
      <style:table-cell-properties fo:border="0.0069in solid #000000" style:vertical-align="middle" fo:padding-top="0.0381in" fo:padding-left="0.0381in" fo:padding-bottom="0.0381in" fo:padding-right="0.0381in"/>
    </style:style>
    <style:style style:name="P2641" style:parent-style-name="Normal" style:family="paragraph">
      <style:paragraph-properties fo:text-align="center"/>
      <style:text-properties style:font-name-asian="Calibri" fo:font-size="11pt" style:font-size-asian="11pt" style:font-size-complex="11pt"/>
    </style:style>
    <style:style style:name="TableCell2642" style:family="table-cell">
      <style:table-cell-properties fo:border="0.0069in solid #000000" style:vertical-align="middle" fo:padding-top="0.0381in" fo:padding-left="0.0381in" fo:padding-bottom="0.0381in" fo:padding-right="0.0381in"/>
    </style:style>
    <style:style style:name="P2643" style:parent-style-name="Normal" style:family="paragraph">
      <style:paragraph-properties fo:text-align="center"/>
      <style:text-properties style:font-name-asian="Calibri" fo:font-size="11pt" style:font-size-asian="11pt" style:font-size-complex="11pt"/>
    </style:style>
    <style:style style:name="TableCell2644" style:family="table-cell">
      <style:table-cell-properties fo:border="0.0069in solid #000000" style:vertical-align="middle" fo:padding-top="0in" fo:padding-left="0.0381in" fo:padding-bottom="0in" fo:padding-right="0.0381in"/>
    </style:style>
    <style:style style:name="P2645" style:parent-style-name="Normal" style:family="paragraph">
      <style:paragraph-properties fo:text-align="center"/>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ableRow2649" style:family="table-row">
      <style:table-row-properties style:min-row-height="0.0861in"/>
    </style:style>
    <style:style style:name="TableCell265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1" style:parent-style-name="Normal" style:family="paragraph">
      <style:paragraph-properties fo:text-align="center"/>
      <style:text-properties style:font-name-asian="Calibri" fo:font-size="11pt" style:font-size-asian="11pt" style:font-size-complex="11pt"/>
    </style:style>
    <style:style style:name="TableCell2652"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3" style:parent-style-name="Normal" style:family="paragraph">
      <style:paragraph-properties fo:text-align="center"/>
      <style:text-properties style:font-name-asian="Calibri" fo:font-size="11pt" style:font-size-asian="11pt" style:font-size-complex="11pt"/>
    </style:style>
    <style:style style:name="TableCell26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55" style:parent-style-name="Normal" style:family="paragraph">
      <style:paragraph-properties fo:text-align="center"/>
      <style:text-properties style:font-name-asian="Calibri" fo:font-size="11pt" style:font-size-asian="11pt" style:font-size-complex="11pt"/>
    </style:style>
    <style:style style:name="TableCell2656"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7" style:parent-style-name="Normal" style:family="paragraph">
      <style:paragraph-properties fo:text-align="center"/>
      <style:text-properties style:font-name-asian="Calibri" fo:font-size="11pt" style:font-size-asian="11pt" style:font-size-complex="11pt"/>
    </style:style>
    <style:style style:name="TableCell26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59" style:parent-style-name="Normal" style:family="paragraph">
      <style:paragraph-properties fo:text-align="center"/>
      <style:text-properties style:font-name-asian="Calibri" fo:font-size="11pt" style:font-size-asian="11pt" style:font-size-complex="11pt"/>
    </style:style>
    <style:style style:name="TableCell266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61" style:parent-style-name="Normal" style:family="paragraph">
      <style:paragraph-properties fo:text-align="center"/>
      <style:text-properties style:font-name-asian="Calibri" fo:font-size="11pt" style:font-size-asian="11pt" style:font-size-complex="11pt"/>
    </style:style>
    <style:style style:name="TableCell26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3" style:parent-style-name="Normal" style:family="paragraph">
      <style:paragraph-properties fo:text-align="center"/>
      <style:text-properties style:font-name-asian="Calibri" fo:font-size="11pt" style:font-size-asian="11pt" style:font-size-complex="11pt"/>
    </style:style>
    <style:style style:name="TableCell26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5" style:parent-style-name="Normal" style:family="paragraph">
      <style:paragraph-properties fo:text-align="center"/>
      <style:text-properties style:font-name-asian="Calibri" fo:font-size="11pt" style:font-size-asian="11pt" style:font-size-complex="11pt"/>
    </style:style>
    <style:style style:name="TableCell26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7" style:parent-style-name="Normal" style:family="paragraph">
      <style:paragraph-properties fo:text-align="center"/>
      <style:text-properties style:font-name-asian="Calibri" fo:font-size="11pt" style:font-size-asian="11pt" style:font-size-complex="11pt"/>
    </style:style>
    <style:style style:name="TableCell2668"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669" style:parent-style-name="Normal" style:family="paragraph">
      <style:paragraph-properties fo:text-align="center"/>
    </style:style>
    <style:style style:name="T2670" style:parent-style-name="DefaultParagraphFont" style:family="text">
      <style:text-properties style:font-name-asian="Calibri" fo:font-size="11pt" style:font-size-asian="11pt" style:font-size-complex="11pt"/>
    </style:style>
    <style:style style:name="TableRow2671" style:family="table-row">
      <style:table-row-properties/>
    </style:style>
    <style:style style:name="TableCell2672" style:family="table-cell">
      <style:table-cell-properties fo:border-top="none" fo:border-left="0.0069in solid #000000" fo:border-bottom="0.0069in solid #000000" fo:border-right="none" fo:padding-top="0in" fo:padding-left="0.0381in" fo:padding-bottom="0in" fo:padding-right="0.0381in"/>
    </style:style>
    <style:style style:name="P2673" style:parent-style-name="Normal" style:family="paragraph">
      <style:text-properties style:font-name-asian="Calibri" fo:font-size="11pt" style:font-size-asian="11pt" style:font-size-complex="11pt"/>
    </style:style>
    <style:style style:name="TableCell2674" style:family="table-cell">
      <style:table-cell-properties fo:border-top="none" fo:border-left="0.0069in solid #000000" fo:border-bottom="0.0069in solid #000000" fo:border-right="none" fo:padding-top="0in" fo:padding-left="0.0381in" fo:padding-bottom="0in" fo:padding-right="0.0381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77" style:parent-style-name="Normal" style:family="paragraph">
      <style:text-properties style:font-name-asian="Calibri" fo:font-size="11pt" style:font-size-asian="11pt" style:font-size-complex="11pt"/>
    </style:style>
    <style:style style:name="TableCell2678" style:family="table-cell">
      <style:table-cell-properties fo:border-top="none" fo:border-left="0.0069in solid #000000" fo:border-bottom="0.0069in solid #000000" fo:border-right="none" fo:padding-top="0in" fo:padding-left="0.0381in" fo:padding-bottom="0in" fo:padding-right="0.0381in"/>
    </style:style>
    <style:style style:name="P2679" style:parent-style-name="Normal" style:family="paragraph">
      <style:text-properties style:font-name-asian="Calibri" fo:font-size="11pt" style:font-size-asian="11pt" style:font-size-complex="11pt"/>
    </style:style>
    <style:style style:name="TableCell26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1" style:parent-style-name="Normal" style:family="paragraph">
      <style:text-properties style:font-name-asian="Calibri" fo:font-size="11pt" style:font-size-asian="11pt" style:font-size-complex="11pt"/>
    </style:style>
    <style:style style:name="TableCell2682" style:family="table-cell">
      <style:table-cell-properties fo:border-top="none" fo:border-left="0.0069in solid #000000" fo:border-bottom="0.0069in solid #000000" fo:border-right="none" fo:padding-top="0in" fo:padding-left="0.0381in" fo:padding-bottom="0in" fo:padding-right="0.0381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7" style:parent-style-name="Normal" style:family="paragraph">
      <style:text-properties style:font-name-asian="Calibri" fo:font-size="11pt" style:font-size-asian="11pt" style:font-size-complex="11pt"/>
    </style:style>
    <style:style style:name="TableCell2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9" style:parent-style-name="Normal" style:family="paragraph">
      <style:text-properties style:font-name-asian="Calibri" fo:font-size="11pt" style:font-size-asian="11pt" style:font-size-complex="11pt"/>
    </style:style>
    <style:style style:name="TableCell2690" style:family="table-cell">
      <style:table-cell-properties fo:border-top="none" fo:border-left="0.0069in solid #000000" fo:border-bottom="0.0069in solid #000000" fo:border-right="0.0069in solid #000000" fo:padding-top="0in" fo:padding-left="0.0381in" fo:padding-bottom="0in" fo:padding-right="0.0381in"/>
    </style:style>
    <style:style style:name="P2691" style:parent-style-name="Normal" style:family="paragraph">
      <style:text-properties style:font-name-asian="Calibri" fo:font-size="11pt" style:font-size-asian="11pt" style:font-size-complex="11pt"/>
    </style:style>
    <style:style style:name="TableRow2692" style:family="table-row">
      <style:table-row-properties/>
    </style:style>
    <style:style style:name="TableCell2693" style:family="table-cell">
      <style:table-cell-properties fo:border-top="none" fo:border-left="0.0069in solid #000000" fo:border-bottom="0.0069in solid #000000" fo:border-right="none" fo:padding-top="0in" fo:padding-left="0.0381in" fo:padding-bottom="0in" fo:padding-right="0.0381in"/>
    </style:style>
    <style:style style:name="P2694" style:parent-style-name="Normal" style:family="paragraph">
      <style:text-properties style:font-name-asian="Calibri" fo:font-size="11pt" style:font-size-asian="11pt" style:font-size-complex="11pt"/>
    </style:style>
    <style:style style:name="TableCell2695" style:family="table-cell">
      <style:table-cell-properties fo:border-top="none" fo:border-left="0.0069in solid #000000" fo:border-bottom="0.0069in solid #000000" fo:border-right="none" fo:padding-top="0in" fo:padding-left="0.0381in" fo:padding-bottom="0in" fo:padding-right="0.0381in"/>
    </style:style>
    <style:style style:name="P2696" style:parent-style-name="Normal" style:family="paragraph">
      <style:text-properties style:font-name-asian="Calibri" fo:font-size="11pt" style:font-size-asian="11pt" style:font-size-complex="11pt"/>
    </style:style>
    <style:style style:name="TableCell26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98" style:parent-style-name="Normal" style:family="paragraph">
      <style:text-properties style:font-name-asian="Calibri" fo:font-size="11pt" style:font-size-asian="11pt" style:font-size-complex="11pt"/>
    </style:style>
    <style:style style:name="TableCell2699" style:family="table-cell">
      <style:table-cell-properties fo:border-top="none" fo:border-left="0.0069in solid #000000" fo:border-bottom="0.0069in solid #000000" fo:border-right="none" fo:padding-top="0in" fo:padding-left="0.0381in" fo:padding-bottom="0in" fo:padding-right="0.0381in"/>
    </style:style>
    <style:style style:name="P2700" style:parent-style-name="Normal" style:family="paragraph">
      <style:text-properties style:font-name-asian="Calibri" fo:font-size="11pt" style:font-size-asian="11pt" style:font-size-complex="11pt"/>
    </style:style>
    <style:style style:name="TableCell27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2" style:parent-style-name="Normal" style:family="paragraph">
      <style:text-properties style:font-name-asian="Calibri" fo:font-size="11pt" style:font-size-asian="11pt" style:font-size-complex="11pt"/>
    </style:style>
    <style:style style:name="TableCell2703" style:family="table-cell">
      <style:table-cell-properties fo:border-top="none" fo:border-left="0.0069in solid #000000" fo:border-bottom="0.0069in solid #000000" fo:border-right="none" fo:padding-top="0in" fo:padding-left="0.0381in" fo:padding-bottom="0in" fo:padding-right="0.0381in"/>
    </style:style>
    <style:style style:name="P2704" style:parent-style-name="Normal" style:family="paragraph">
      <style:text-properties style:font-name-asian="Calibri" fo:font-size="11pt" style:font-size-asian="11pt" style:font-size-complex="11pt"/>
    </style:style>
    <style:style style:name="TableCell27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6" style:parent-style-name="Normal" style:family="paragraph">
      <style:text-properties style:font-name-asian="Calibri" fo:font-size="11pt" style:font-size-asian="11pt" style:font-size-complex="11pt"/>
    </style:style>
    <style:style style:name="TableCell27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8" style:parent-style-name="Normal" style:family="paragraph">
      <style:text-properties style:font-name-asian="Calibri" fo:font-size="11pt" style:font-size-asian="11pt" style:font-size-complex="11pt"/>
    </style:style>
    <style:style style:name="TableCell27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0" style:parent-style-name="Normal" style:family="paragraph">
      <style:text-properties style:font-name-asian="Calibri" fo:font-size="11pt" style:font-size-asian="11pt" style:font-size-complex="11pt"/>
    </style:style>
    <style:style style:name="TableCell2711" style:family="table-cell">
      <style:table-cell-properties fo:border-top="none" fo:border-left="0.0069in solid #000000" fo:border-bottom="0.0069in solid #000000" fo:border-right="0.0069in solid #000000" fo:padding-top="0in" fo:padding-left="0.0381in" fo:padding-bottom="0in" fo:padding-right="0.0381in"/>
    </style:style>
    <style:style style:name="P2712" style:parent-style-name="Normal" style:family="paragraph">
      <style:text-properties style:font-name-asian="Calibri" fo:font-size="11pt" style:font-size-asian="11pt" style:font-size-complex="11pt"/>
    </style:style>
    <style:style style:name="TableRow2713" style:family="table-row">
      <style:table-row-properties/>
    </style:style>
    <style:style style:name="TableCell2714" style:family="table-cell">
      <style:table-cell-properties fo:border-top="none" fo:border-left="0.0069in solid #000000" fo:border-bottom="0.0069in solid #000000" fo:border-right="none" fo:padding-top="0in" fo:padding-left="0.0381in" fo:padding-bottom="0in" fo:padding-right="0.0381in"/>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top="none" fo:border-left="0.0069in solid #000000" fo:border-bottom="0.0069in solid #000000" fo:border-right="none" fo:padding-top="0in" fo:padding-left="0.0381in" fo:padding-bottom="0in" fo:padding-right="0.0381in"/>
    </style:style>
    <style:style style:name="P2717" style:parent-style-name="Normal" style:family="paragraph">
      <style:text-properties style:font-name-asian="Calibri" fo:font-size="11pt" style:font-size-asian="11pt" style:font-size-complex="11pt"/>
    </style:style>
    <style:style style:name="TableCell27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9" style:parent-style-name="Normal" style:family="paragraph">
      <style:text-properties style:font-name-asian="Calibri" fo:font-size="11pt" style:font-size-asian="11pt" style:font-size-complex="11pt"/>
    </style:style>
    <style:style style:name="TableCell2720" style:family="table-cell">
      <style:table-cell-properties fo:border-top="none" fo:border-left="0.0069in solid #000000" fo:border-bottom="0.0069in solid #000000" fo:border-right="none" fo:padding-top="0in" fo:padding-left="0.0381in" fo:padding-bottom="0in" fo:padding-right="0.0381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top="none" fo:border-left="0.0069in solid #000000" fo:border-bottom="0.0069in solid #000000" fo:border-right="none" fo:padding-top="0in" fo:padding-left="0.0381in" fo:padding-bottom="0in" fo:padding-right="0.0381in"/>
    </style:style>
    <style:style style:name="P2725" style:parent-style-name="Normal" style:family="paragraph">
      <style:text-properties style:font-name-asian="Calibri" fo:font-size="11pt" style:font-size-asian="11pt" style:font-size-complex="11pt"/>
    </style:style>
    <style:style style:name="TableCell27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top="none" fo:border-left="0.0069in solid #000000" fo:border-bottom="0.0069in solid #000000" fo:border-right="0.0069in solid #000000" fo:padding-top="0in" fo:padding-left="0.0381in" fo:padding-bottom="0in" fo:padding-right="0.0381in"/>
    </style:style>
    <style:style style:name="P2733" style:parent-style-name="Normal" style:family="paragraph">
      <style:text-properties style:font-name-asian="Calibri" fo:font-size="11pt" style:font-size-asian="11pt" style:font-size-complex="11pt"/>
    </style:style>
    <style:style style:name="TableRow2734" style:family="table-row">
      <style:table-row-properties/>
    </style:style>
    <style:style style:name="TableCell2735" style:family="table-cell">
      <style:table-cell-properties fo:border-top="none" fo:border-left="0.0069in solid #000000" fo:border-bottom="0.0069in solid #000000" fo:border-right="none" fo:padding-top="0in" fo:padding-left="0.0381in" fo:padding-bottom="0in" fo:padding-right="0.0381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top="none" fo:border-left="0.0069in solid #000000" fo:border-bottom="0.0069in solid #000000" fo:border-right="none" fo:padding-top="0in" fo:padding-left="0.0381in" fo:padding-bottom="0in" fo:padding-right="0.0381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top="none" fo:border-left="0.0069in solid #000000" fo:border-bottom="0.0069in solid #000000" fo:border-right="none" fo:padding-top="0in" fo:padding-left="0.0381in" fo:padding-bottom="0in" fo:padding-right="0.0381in"/>
    </style:style>
    <style:style style:name="P2742" style:parent-style-name="Normal" style:family="paragraph">
      <style:text-properties style:font-name-asian="Calibri" fo:font-size="11pt" style:font-size-asian="11pt" style:font-size-complex="11pt"/>
    </style:style>
    <style:style style:name="TableCell27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4" style:parent-style-name="Normal" style:family="paragraph">
      <style:text-properties style:font-name-asian="Calibri" fo:font-size="11pt" style:font-size-asian="11pt" style:font-size-complex="11pt"/>
    </style:style>
    <style:style style:name="TableCell2745" style:family="table-cell">
      <style:table-cell-properties fo:border-top="none" fo:border-left="0.0069in solid #000000" fo:border-bottom="0.0069in solid #000000" fo:border-right="none" fo:padding-top="0in" fo:padding-left="0.0381in" fo:padding-bottom="0in" fo:padding-right="0.0381in"/>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0" style:parent-style-name="Normal" style:family="paragraph">
      <style:text-properties style:font-name-asian="Calibri" fo:font-size="11pt" style:font-size-asian="11pt" style:font-size-complex="11pt"/>
    </style:style>
    <style:style style:name="TableCell27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top="none" fo:border-left="0.0069in solid #000000" fo:border-bottom="0.0069in solid #000000" fo:border-right="0.0069in solid #000000" fo:padding-top="0in" fo:padding-left="0.0381in" fo:padding-bottom="0in" fo:padding-right="0.0381in"/>
    </style:style>
    <style:style style:name="P2754" style:parent-style-name="Normal" style:family="paragraph">
      <style:text-properties style:font-name-asian="Calibri" fo:font-size="11pt" style:font-size-asian="11pt" style:font-size-complex="11pt"/>
    </style:style>
    <style:style style:name="P2755" style:parent-style-name="Normal" style:family="paragraph">
      <style:paragraph-properties fo:text-align="justify"/>
      <style:text-properties style:font-weight-complex="bold"/>
    </style:style>
    <style:style style:name="P2756" style:parent-style-name="Normal" style:family="paragraph">
      <style:paragraph-properties fo:text-align="justify"/>
      <style:text-properties fo:font-weight="bold" style:font-weight-asian="bold" style:font-weight-complex="bold"/>
    </style:style>
    <style:style style:name="TableColumn2758" style:family="table-column">
      <style:table-column-properties style:column-width="1.027in"/>
    </style:style>
    <style:style style:name="TableColumn2759" style:family="table-column">
      <style:table-column-properties style:column-width="0.9763in"/>
    </style:style>
    <style:style style:name="TableColumn2760" style:family="table-column">
      <style:table-column-properties style:column-width="1.0333in"/>
    </style:style>
    <style:style style:name="TableColumn2761" style:family="table-column">
      <style:table-column-properties style:column-width="0.975in"/>
    </style:style>
    <style:style style:name="TableColumn2762" style:family="table-column">
      <style:table-column-properties style:column-width="1.0333in"/>
    </style:style>
    <style:style style:name="TableColumn2763" style:family="table-column">
      <style:table-column-properties style:column-width="0.975in"/>
    </style:style>
    <style:style style:name="TableColumn2764" style:family="table-column">
      <style:table-column-properties style:column-width="1.0333in"/>
    </style:style>
    <style:style style:name="TableColumn2765" style:family="table-column">
      <style:table-column-properties style:column-width="1.034in"/>
    </style:style>
    <style:style style:name="TableColumn2766" style:family="table-column">
      <style:table-column-properties style:column-width="1.034in"/>
    </style:style>
    <style:style style:name="TableColumn2767" style:family="table-column">
      <style:table-column-properties style:column-width="0.9756in"/>
    </style:style>
    <style:style style:name="Table2757" style:family="table">
      <style:table-properties style:width="10.0972in" style:rel-width="100%" fo:margin-left="0in" table:align="left"/>
    </style:style>
    <style:style style:name="TableRow2768" style:family="table-row">
      <style:table-row-properties style:min-row-height="0.0861in"/>
    </style:style>
    <style:style style:name="TableCell276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70" style:parent-style-name="Normal" style:family="paragraph">
      <style:paragraph-properties fo:text-align="center" fo:line-height="115%"/>
      <style:text-properties style:font-name-asian="Calibri" fo:font-size="11pt" style:font-size-asian="11pt" style:font-size-complex="11pt"/>
    </style:style>
    <style:style style:name="TableCell2771" style:family="table-cell">
      <style:table-cell-properties fo:border="0.0069in solid #000000" style:vertical-align="middle" fo:padding-top="0in" fo:padding-left="0.0381in" fo:padding-bottom="0in" fo:padding-right="0.0381in"/>
    </style:style>
    <style:style style:name="P2772" style:parent-style-name="Normal" style:family="paragraph">
      <style:paragraph-properties fo:text-align="center"/>
      <style:text-properties style:font-name-asian="Calibri" fo:font-size="11pt" style:font-size-asian="11pt" style:font-size-complex="11pt"/>
    </style:style>
    <style:style style:name="TableCell2773" style:family="table-cell">
      <style:table-cell-properties fo:border="0.0069in solid #000000" style:vertical-align="middle" fo:padding-top="0in" fo:padding-left="0.0381in" fo:padding-bottom="0in" fo:padding-right="0.0381in"/>
    </style:style>
    <style:style style:name="P2774" style:parent-style-name="Normal" style:family="paragraph">
      <style:paragraph-properties fo:text-align="center"/>
      <style:text-properties style:font-name-asian="Calibri" fo:font-size="11pt" style:font-size-asian="11pt" style:font-size-complex="11pt"/>
    </style:style>
    <style:style style:name="TableCell2775" style:family="table-cell">
      <style:table-cell-properties fo:border="0.0069in solid #000000" style:vertical-align="middle" fo:padding-top="0in" fo:padding-left="0.0381in" fo:padding-bottom="0in" fo:padding-right="0.0381in"/>
    </style:style>
    <style:style style:name="P2776" style:parent-style-name="Normal" style:family="paragraph">
      <style:paragraph-properties fo:text-align="center"/>
      <style:text-properties style:font-name-asian="Calibri" fo:font-size="11pt" style:font-size-asian="11pt" style:font-size-complex="11pt"/>
    </style:style>
    <style:style style:name="TableCell2777" style:family="table-cell">
      <style:table-cell-properties fo:border="0.0069in solid #000000" style:vertical-align="middle" fo:padding-top="0.0381in" fo:padding-left="0.0381in" fo:padding-bottom="0.0381in" fo:padding-right="0.0381in"/>
    </style:style>
    <style:style style:name="P2778" style:parent-style-name="Normal" style:family="paragraph">
      <style:paragraph-properties fo:text-align="center"/>
      <style:text-properties style:font-name-asian="Calibri" fo:font-size="11pt" style:font-size-asian="11pt" style:font-size-complex="11pt"/>
    </style:style>
    <style:style style:name="TableRow2779" style:family="table-row">
      <style:table-row-properties style:min-row-height="0.0861in"/>
    </style:style>
    <style:style style:name="P2780" style:parent-style-name="Normal" style:family="paragraph">
      <style:paragraph-properties fo:text-align="center"/>
      <style:text-properties style:font-name-asian="Calibri" fo:font-size="11pt" style:font-size-asian="11pt" style:font-size-complex="11pt"/>
    </style:style>
    <style:style style:name="TableCell278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82" style:parent-style-name="Normal" style:family="paragraph">
      <style:paragraph-properties fo:text-align="center"/>
      <style:text-properties style:font-name-asian="Calibri" fo:font-size="11pt" style:font-size-asian="11pt" style:font-size-complex="11pt"/>
    </style:style>
    <style:style style:name="TableCell2783" style:family="table-cell">
      <style:table-cell-properties fo:border="0.0069in solid #000000" style:vertical-align="middle" fo:padding-top="0.0381in" fo:padding-left="0.0381in" fo:padding-bottom="0.0381in" fo:padding-right="0.0381in"/>
    </style:style>
    <style:style style:name="P2784" style:parent-style-name="Normal" style:family="paragraph">
      <style:paragraph-properties fo:text-align="center"/>
      <style:text-properties style:font-name-asian="Calibri" fo:font-size="11pt" style:font-size-asian="11pt" style:font-size-complex="11pt"/>
    </style:style>
    <style:style style:name="TableCell278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86" style:parent-style-name="Normal" style:family="paragraph">
      <style:paragraph-properties fo:text-align="center"/>
    </style:style>
    <style:style style:name="T2787" style:parent-style-name="DefaultParagraphFont" style:family="text">
      <style:text-properties style:font-name-asian="Calibri" fo:font-size="11pt" style:font-size-asian="11pt" style:font-size-complex="11pt"/>
    </style:style>
    <style:style style:name="TableCell2788" style:family="table-cell">
      <style:table-cell-properties fo:border="0.0069in solid #000000" style:vertical-align="middle" fo:padding-top="0.0381in" fo:padding-left="0.0381in" fo:padding-bottom="0.0381in" fo:padding-right="0.0381in"/>
    </style:style>
    <style:style style:name="P2789" style:parent-style-name="Normal" style:family="paragraph">
      <style:paragraph-properties fo:text-align="center"/>
      <style:text-properties style:font-name-asian="Calibri" fo:font-size="11pt" style:font-size-asian="11pt" style:font-size-complex="11pt"/>
    </style:style>
    <style:style style:name="TableCell279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91" style:parent-style-name="Normal" style:family="paragraph">
      <style:paragraph-properties fo:text-align="center"/>
      <style:text-properties style:font-name-asian="Calibri" fo:font-size="11pt" style:font-size-asian="11pt" style:font-size-complex="11pt"/>
    </style:style>
    <style:style style:name="TableCell2792" style:family="table-cell">
      <style:table-cell-properties fo:border="0.0069in solid #000000" style:vertical-align="middle" fo:padding-top="0.0381in" fo:padding-left="0.0381in" fo:padding-bottom="0.0381in" fo:padding-right="0.0381in"/>
    </style:style>
    <style:style style:name="P2793" style:parent-style-name="Normal" style:family="paragraph">
      <style:paragraph-properties fo:text-align="center"/>
      <style:text-properties style:font-name-asian="Calibri" fo:font-size="11pt" style:font-size-asian="11pt" style:font-size-complex="11pt"/>
    </style:style>
    <style:style style:name="TableCell2794" style:family="table-cell">
      <style:table-cell-properties fo:border="0.0069in solid #000000" style:vertical-align="middle" fo:padding-top="0.0381in" fo:padding-left="0.0381in" fo:padding-bottom="0.0381in" fo:padding-right="0.0381in"/>
    </style:style>
    <style:style style:name="P2795" style:parent-style-name="Normal" style:family="paragraph">
      <style:paragraph-properties fo:text-align="center"/>
      <style:text-properties style:font-name-asian="Calibri" fo:font-size="11pt" style:font-size-asian="11pt" style:font-size-complex="11pt"/>
    </style:style>
    <style:style style:name="TableCell2796" style:family="table-cell">
      <style:table-cell-properties fo:border="0.0069in solid #000000" style:vertical-align="middle" fo:padding-top="0.0381in" fo:padding-left="0.0381in" fo:padding-bottom="0.0381in" fo:padding-right="0.0381in"/>
    </style:style>
    <style:style style:name="P2797" style:parent-style-name="Normal" style:family="paragraph">
      <style:paragraph-properties fo:text-align="center"/>
      <style:text-properties style:font-name-asian="Calibri" fo:font-size="11pt" style:font-size-asian="11pt" style:font-size-complex="11pt"/>
    </style:style>
    <style:style style:name="TableCell2798" style:family="table-cell">
      <style:table-cell-properties fo:border="0.0069in solid #000000" style:vertical-align="middle" fo:padding-top="0in" fo:padding-left="0.0381in" fo:padding-bottom="0in" fo:padding-right="0.0381in"/>
    </style:style>
    <style:style style:name="P2799" style:parent-style-name="Normal" style:family="paragraph">
      <style:paragraph-properties fo:text-align="center"/>
      <style:text-properties style:font-name-asian="Calibri" fo:font-size="11pt" style:font-size-asian="11pt" style:font-size-complex="11pt"/>
    </style:style>
    <style:style style:name="TableRow2800" style:family="table-row">
      <style:table-row-properties style:min-row-height="0.0861in"/>
    </style:style>
    <style:style style:name="TableCell2801"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02" style:parent-style-name="Normal" style:family="paragraph">
      <style:paragraph-properties fo:text-align="center"/>
      <style:text-properties style:font-name-asian="Calibri" fo:font-size="11pt" style:font-size-asian="11pt" style:font-size-complex="11pt"/>
    </style:style>
    <style:style style:name="TableCell2803"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04" style:parent-style-name="Normal" style:family="paragraph">
      <style:paragraph-properties fo:text-align="center"/>
      <style:text-properties style:font-name-asian="Calibri" fo:font-size="11pt" style:font-size-asian="11pt" style:font-size-complex="11pt"/>
    </style:style>
    <style:style style:name="TableCell28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6" style:parent-style-name="Normal" style:family="paragraph">
      <style:paragraph-properties fo:text-align="center"/>
      <style:text-properties style:font-name-asian="Calibri" fo:font-size="11pt" style:font-size-asian="11pt" style:font-size-complex="11pt"/>
    </style:style>
    <style:style style:name="TableCell2807" style:family="table-cell">
      <style:table-cell-properties fo:border-top="none" fo:border-left="0.0069in solid #000000" fo:border-bottom="0.0069in solid #000000" fo:border-right="none" fo:padding-top="0in" fo:padding-left="0.0381in" fo:padding-bottom="0in" fo:padding-right="0.0381in"/>
    </style:style>
    <style:style style:name="P2808" style:parent-style-name="Normal" style:family="paragraph">
      <style:paragraph-properties fo:text-align="center"/>
      <style:text-properties style:font-name-asian="Calibri" fo:font-size="11pt" style:font-size-asian="11pt" style:font-size-complex="11pt"/>
    </style:style>
    <style:style style:name="TableCell28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0" style:parent-style-name="Normal" style:family="paragraph">
      <style:paragraph-properties fo:text-align="center"/>
      <style:text-properties style:font-name-asian="Calibri" fo:font-size="11pt" style:font-size-asian="11pt" style:font-size-complex="11pt"/>
    </style:style>
    <style:style style:name="TableCell2811" style:family="table-cell">
      <style:table-cell-properties fo:border-top="none" fo:border-left="0.0069in solid #000000" fo:border-bottom="0.0069in solid #000000" fo:border-right="none" fo:padding-top="0in" fo:padding-left="0.0381in" fo:padding-bottom="0in" fo:padding-right="0.0381in"/>
    </style:style>
    <style:style style:name="P2812" style:parent-style-name="Normal" style:family="paragraph">
      <style:paragraph-properties fo:text-align="center"/>
      <style:text-properties style:font-name-asian="Calibri" fo:font-size="11pt" style:font-size-asian="11pt" style:font-size-complex="11pt"/>
    </style:style>
    <style:style style:name="TableCell28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4" style:parent-style-name="Normal" style:family="paragraph">
      <style:paragraph-properties fo:text-align="center"/>
      <style:text-properties style:font-name-asian="Calibri" fo:font-size="11pt" style:font-size-asian="11pt" style:font-size-complex="11pt"/>
    </style:style>
    <style:style style:name="TableCell28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6" style:parent-style-name="Normal" style:family="paragraph">
      <style:paragraph-properties fo:text-align="center"/>
      <style:text-properties style:font-name-asian="Calibri" fo:font-size="11pt" style:font-size-asian="11pt" style:font-size-complex="11pt"/>
    </style:style>
    <style:style style:name="TableCell28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8" style:parent-style-name="Normal" style:family="paragraph">
      <style:paragraph-properties fo:text-align="center"/>
      <style:text-properties style:font-name-asian="Calibri" fo:font-size="11pt" style:font-size-asian="11pt" style:font-size-complex="11pt"/>
    </style:style>
    <style:style style:name="TableCell2819"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820" style:parent-style-name="Normal" style:family="paragraph">
      <style:paragraph-properties fo:text-align="center"/>
      <style:text-properties style:font-name-asian="Calibri" fo:font-size="11pt" style:font-size-asian="11pt" style:font-size-complex="11pt"/>
    </style:style>
    <style:style style:name="TableRow2821" style:family="table-row">
      <style:table-row-properties/>
    </style:style>
    <style:style style:name="TableCell2822" style:family="table-cell">
      <style:table-cell-properties fo:border-top="none" fo:border-left="0.0069in solid #000000" fo:border-bottom="0.0069in solid #000000" fo:border-right="none" fo:padding-top="0in" fo:padding-left="0.0381in" fo:padding-bottom="0in" fo:padding-right="0.0381in"/>
    </style:style>
    <style:style style:name="P2823" style:parent-style-name="Normal" style:family="paragraph">
      <style:text-properties style:font-name-asian="Calibri" fo:font-size="11pt" style:font-size-asian="11pt" style:font-size-complex="11pt"/>
    </style:style>
    <style:style style:name="TableCell2824" style:family="table-cell">
      <style:table-cell-properties fo:border-top="none" fo:border-left="0.0069in solid #000000" fo:border-bottom="0.0069in solid #000000" fo:border-right="none" fo:padding-top="0in" fo:padding-left="0.0381in" fo:padding-bottom="0in" fo:padding-right="0.0381in"/>
    </style:style>
    <style:style style:name="P2825" style:parent-style-name="Normal" style:family="paragraph">
      <style:text-properties style:font-name-asian="Calibri" fo:font-size="11pt" style:font-size-asian="11pt" style:font-size-complex="11pt"/>
    </style:style>
    <style:style style:name="TableCell28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7" style:parent-style-name="Normal" style:family="paragraph">
      <style:text-properties style:font-name-asian="Calibri" fo:font-size="11pt" style:font-size-asian="11pt" style:font-size-complex="11pt"/>
    </style:style>
    <style:style style:name="TableCell2828" style:family="table-cell">
      <style:table-cell-properties fo:border-top="none" fo:border-left="0.0069in solid #000000" fo:border-bottom="0.0069in solid #000000" fo:border-right="none" fo:padding-top="0in" fo:padding-left="0.0381in" fo:padding-bottom="0in" fo:padding-right="0.0381in"/>
    </style:style>
    <style:style style:name="P2829" style:parent-style-name="Normal" style:family="paragraph">
      <style:text-properties style:font-name-asian="Calibri" fo:font-size="11pt" style:font-size-asian="11pt" style:font-size-complex="11pt"/>
    </style:style>
    <style:style style:name="TableCell28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1" style:parent-style-name="Normal" style:family="paragraph">
      <style:text-properties style:font-name-asian="Calibri" fo:font-size="11pt" style:font-size-asian="11pt" style:font-size-complex="11pt"/>
    </style:style>
    <style:style style:name="TableCell2832" style:family="table-cell">
      <style:table-cell-properties fo:border-top="none" fo:border-left="0.0069in solid #000000" fo:border-bottom="0.0069in solid #000000" fo:border-right="none" fo:padding-top="0in" fo:padding-left="0.0381in" fo:padding-bottom="0in" fo:padding-right="0.0381in"/>
    </style:style>
    <style:style style:name="P2833" style:parent-style-name="Normal" style:family="paragraph">
      <style:text-properties style:font-name-asian="Calibri" fo:font-size="11pt" style:font-size-asian="11pt" style:font-size-complex="11pt"/>
    </style:style>
    <style:style style:name="TableCell28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5" style:parent-style-name="Normal" style:family="paragraph">
      <style:text-properties style:font-name-asian="Calibri" fo:font-size="11pt" style:font-size-asian="11pt" style:font-size-complex="11pt"/>
    </style:style>
    <style:style style:name="TableCell28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7" style:parent-style-name="Normal" style:family="paragraph">
      <style:text-properties style:font-name-asian="Calibri" fo:font-size="11pt" style:font-size-asian="11pt" style:font-size-complex="11pt"/>
    </style:style>
    <style:style style:name="TableCell28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top="none" fo:border-left="0.0069in solid #000000" fo:border-bottom="0.0069in solid #000000" fo:border-right="0.0069in solid #000000" fo:padding-top="0in" fo:padding-left="0.0381in" fo:padding-bottom="0in" fo:padding-right="0.0381in"/>
    </style:style>
    <style:style style:name="P2841" style:parent-style-name="Normal" style:family="paragraph">
      <style:text-properties style:font-name-asian="Calibri" fo:font-size="11pt" style:font-size-asian="11pt" style:font-size-complex="11pt"/>
    </style:style>
    <style:style style:name="TableRow2842" style:family="table-row">
      <style:table-row-properties/>
    </style:style>
    <style:style style:name="TableCell2843" style:family="table-cell">
      <style:table-cell-properties fo:border-top="none" fo:border-left="0.0069in solid #000000" fo:border-bottom="0.0069in solid #000000" fo:border-right="none" fo:padding-top="0in" fo:padding-left="0.0381in" fo:padding-bottom="0in" fo:padding-right="0.0381in"/>
    </style:style>
    <style:style style:name="P2844" style:parent-style-name="Normal" style:family="paragraph">
      <style:text-properties style:font-name-asian="Calibri" fo:font-size="11pt" style:font-size-asian="11pt" style:font-size-complex="11pt"/>
    </style:style>
    <style:style style:name="TableCell2845" style:family="table-cell">
      <style:table-cell-properties fo:border-top="none" fo:border-left="0.0069in solid #000000" fo:border-bottom="0.0069in solid #000000" fo:border-right="none" fo:padding-top="0in" fo:padding-left="0.0381in" fo:padding-bottom="0in" fo:padding-right="0.0381in"/>
    </style:style>
    <style:style style:name="P2846" style:parent-style-name="Normal" style:family="paragraph">
      <style:text-properties style:font-name-asian="Calibri" fo:font-size="11pt" style:font-size-asian="11pt" style:font-size-complex="11pt"/>
    </style:style>
    <style:style style:name="TableCell28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top="none" fo:border-left="0.0069in solid #000000" fo:border-bottom="0.0069in solid #000000" fo:border-right="none" fo:padding-top="0in" fo:padding-left="0.0381in" fo:padding-bottom="0in" fo:padding-right="0.0381in"/>
    </style:style>
    <style:style style:name="P2850" style:parent-style-name="Normal" style:family="paragraph">
      <style:text-properties style:font-name-asian="Calibri" fo:font-size="11pt" style:font-size-asian="11pt" style:font-size-complex="11pt"/>
    </style:style>
    <style:style style:name="TableCell28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2" style:parent-style-name="Normal" style:family="paragraph">
      <style:text-properties style:font-name-asian="Calibri" fo:font-size="11pt" style:font-size-asian="11pt" style:font-size-complex="11pt"/>
    </style:style>
    <style:style style:name="TableCell2853" style:family="table-cell">
      <style:table-cell-properties fo:border-top="none" fo:border-left="0.0069in solid #000000" fo:border-bottom="0.0069in solid #000000" fo:border-right="none" fo:padding-top="0in" fo:padding-left="0.0381in" fo:padding-bottom="0in" fo:padding-right="0.0381in"/>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top="none" fo:border-left="0.0069in solid #000000" fo:border-bottom="0.0069in solid #000000" fo:border-right="0.0069in solid #000000" fo:padding-top="0in" fo:padding-left="0.0381in" fo:padding-bottom="0in" fo:padding-right="0.0381in"/>
    </style:style>
    <style:style style:name="P2862" style:parent-style-name="Normal" style:family="paragraph">
      <style:text-properties style:font-name-asian="Calibri" fo:font-size="11pt" style:font-size-asian="11pt" style:font-size-complex="11pt"/>
    </style:style>
    <style:style style:name="TableRow2863" style:family="table-row">
      <style:table-row-properties/>
    </style:style>
    <style:style style:name="TableCell2864" style:family="table-cell">
      <style:table-cell-properties fo:border-top="none" fo:border-left="0.0069in solid #000000" fo:border-bottom="0.0069in solid #000000" fo:border-right="none" fo:padding-top="0in" fo:padding-left="0.0381in" fo:padding-bottom="0in" fo:padding-right="0.0381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top="none" fo:border-left="0.0069in solid #000000" fo:border-bottom="0.0069in solid #000000" fo:border-right="none" fo:padding-top="0in" fo:padding-left="0.0381in" fo:padding-bottom="0in" fo:padding-right="0.0381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top="none" fo:border-left="0.0069in solid #000000" fo:border-bottom="0.0069in solid #000000" fo:border-right="none" fo:padding-top="0in" fo:padding-left="0.0381in" fo:padding-bottom="0in" fo:padding-right="0.0381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top="none" fo:border-left="0.0069in solid #000000" fo:border-bottom="0.0069in solid #000000" fo:border-right="none" fo:padding-top="0in" fo:padding-left="0.0381in" fo:padding-bottom="0in" fo:padding-right="0.0381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7" style:parent-style-name="Normal" style:family="paragraph">
      <style:text-properties style:font-name-asian="Calibri" fo:font-size="11pt" style:font-size-asian="11pt" style:font-size-complex="11pt"/>
    </style:style>
    <style:style style:name="TableCell28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top="none" fo:border-left="0.0069in solid #000000" fo:border-bottom="0.0069in solid #000000" fo:border-right="0.0069in solid #000000" fo:padding-top="0in" fo:padding-left="0.0381in" fo:padding-bottom="0in" fo:padding-right="0.0381in"/>
    </style:style>
    <style:style style:name="P2883" style:parent-style-name="Normal" style:family="paragraph">
      <style:text-properties style:font-name-asian="Calibri" fo:font-size="11pt" style:font-size-asian="11pt" style:font-size-complex="11pt"/>
    </style:style>
    <style:style style:name="TableRow2884" style:family="table-row">
      <style:table-row-properties/>
    </style:style>
    <style:style style:name="TableCell2885" style:family="table-cell">
      <style:table-cell-properties fo:border-top="none" fo:border-left="0.0069in solid #000000" fo:border-bottom="0.0069in solid #000000" fo:border-right="none" fo:padding-top="0in" fo:padding-left="0.0381in" fo:padding-bottom="0in" fo:padding-right="0.0381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top="none" fo:border-left="0.0069in solid #000000" fo:border-bottom="0.0069in solid #000000" fo:border-right="none" fo:padding-top="0in" fo:padding-left="0.0381in" fo:padding-bottom="0in" fo:padding-right="0.0381in"/>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top="none" fo:border-left="0.0069in solid #000000" fo:border-bottom="0.0069in solid #000000" fo:border-right="none" fo:padding-top="0in" fo:padding-left="0.0381in" fo:padding-bottom="0in" fo:padding-right="0.0381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top="none" fo:border-left="0.0069in solid #000000" fo:border-bottom="0.0069in solid #000000" fo:border-right="none" fo:padding-top="0in" fo:padding-left="0.0381in" fo:padding-bottom="0in" fo:padding-right="0.0381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top="none" fo:border-left="0.0069in solid #000000" fo:border-bottom="0.0069in solid #000000" fo:border-right="0.0069in solid #000000" fo:padding-top="0in" fo:padding-left="0.0381in" fo:padding-bottom="0in" fo:padding-right="0.0381in"/>
    </style:style>
    <style:style style:name="P2904" style:parent-style-name="Normal" style:family="paragraph">
      <style:text-properties style:font-name-asian="Calibri" fo:font-size="11pt" style:font-size-asian="11pt" style:font-size-complex="11pt"/>
    </style:style>
    <style:style style:name="P2905" style:parent-style-name="Normal" style:family="paragraph">
      <style:paragraph-properties fo:text-align="justify"/>
      <style:text-properties fo:font-weight="bold" style:font-weight-asian="bold" style:font-weight-complex="bold"/>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justify"/>
      <style:text-properties fo:font-weight="bold" style:font-weight-asian="bold" style:font-weight-complex="bold"/>
    </style:style>
    <style:style style:name="P2920" style:parent-style-name="Normal" style:family="paragraph">
      <style:paragraph-properties fo:text-align="justify"/>
      <style:text-properties fo:font-weight="bold" style:font-weight-asian="bold" style:font-weight-complex="bold"/>
    </style:style>
    <style:style style:name="TableColumn2922" style:family="table-column">
      <style:table-column-properties style:column-width="4.6479in" style:use-optimal-column-width="false"/>
    </style:style>
    <style:style style:name="TableColumn2923" style:family="table-column">
      <style:table-column-properties style:column-width="5.5881in" style:use-optimal-column-width="false"/>
    </style:style>
    <style:style style:name="Table2921" style:family="table">
      <style:table-properties style:width="10.2361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P2949" style:parent-style-name="Normal" style:family="paragraph">
      <style:paragraph-properties fo:text-align="justify"/>
      <style:text-properties fo:font-weight="bold" style:font-weight-asian="bold" style:font-weight-complex="bold"/>
    </style:style>
    <style:style style:name="P2950" style:parent-style-name="Normal" style:family="paragraph">
      <style:paragraph-properties fo:text-align="justify"/>
      <style:text-properties fo:font-weight="bold" style:font-weight-asian="bold" style:font-weight-complex="bold"/>
    </style:style>
    <style:style style:name="TableColumn2952" style:family="table-column">
      <style:table-column-properties style:column-width="1.377in"/>
    </style:style>
    <style:style style:name="TableColumn2953" style:family="table-column">
      <style:table-column-properties style:column-width="3.1826in"/>
    </style:style>
    <style:style style:name="TableColumn2954" style:family="table-column">
      <style:table-column-properties style:column-width="2.1569in"/>
    </style:style>
    <style:style style:name="TableColumn2955" style:family="table-column">
      <style:table-column-properties style:column-width="1.6215in"/>
    </style:style>
    <style:style style:name="TableColumn2956" style:family="table-column">
      <style:table-column-properties style:column-width="1.759in"/>
    </style:style>
    <style:style style:name="Table2951" style:family="table">
      <style:table-properties style:width="10.0972in" style:rel-width="100%" fo:margin-left="0in" table:align="left"/>
    </style:style>
    <style:style style:name="TableRow2957" style:family="table-row">
      <style:table-row-properties style:min-row-height="0.0861in"/>
    </style:style>
    <style:style style:name="TableCell29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59" style:parent-style-name="Normal" style:family="paragraph">
      <style:paragraph-properties fo:text-align="center"/>
      <style:text-properties style:font-name-asian="Calibri" style:font-size-complex="11pt"/>
    </style:style>
    <style:style style:name="TableCell296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1" style:parent-style-name="Normal" style:family="paragraph">
      <style:paragraph-properties fo:text-align="center"/>
      <style:text-properties style:font-name-asian="Calibri" style:font-size-complex="11pt"/>
    </style:style>
    <style:style style:name="TableCell29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3" style:parent-style-name="Normal" style:family="paragraph">
      <style:paragraph-properties fo:text-align="center"/>
      <style:text-properties style:font-name-asian="Calibri" style:font-size-complex="11pt"/>
    </style:style>
    <style:style style:name="TableCell29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5" style:parent-style-name="Normal" style:family="paragraph">
      <style:paragraph-properties fo:text-align="center"/>
      <style:text-properties style:font-name-asian="Calibri" style:font-size-complex="11pt"/>
    </style:style>
    <style:style style:name="TableCell2966" style:family="table-cell">
      <style:table-cell-properties fo:border="0.0069in solid #000000" style:vertical-align="middle" fo:padding-top="0.0381in" fo:padding-left="0.0381in" fo:padding-bottom="0.0381in" fo:padding-right="0.0381in"/>
    </style:style>
    <style:style style:name="P2967" style:parent-style-name="Normal" style:family="paragraph">
      <style:paragraph-properties fo:text-align="center"/>
      <style:text-properties style:font-name-asian="Calibri" style:font-size-complex="11pt"/>
    </style:style>
    <style:style style:name="TableRow2968" style:family="table-row">
      <style:table-row-properties style:min-row-height="0.0861in"/>
    </style:style>
    <style:style style:name="TableCell2969" style:family="table-cell">
      <style:table-cell-properties fo:border-top="none" fo:border-left="0.0069in solid #000000" fo:border-bottom="0.0069in solid #000000" fo:border-right="none" fo:padding-top="0.0381in" fo:padding-left="0.0381in" fo:padding-bottom="0.0381in" fo:padding-right="0.0381in"/>
    </style:style>
    <style:style style:name="P2970" style:parent-style-name="Normal" style:family="paragraph">
      <style:paragraph-properties fo:text-align="center"/>
      <style:text-properties style:font-name-asian="Calibri" style:font-size-complex="11pt"/>
    </style:style>
    <style:style style:name="TableCell29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72" style:parent-style-name="Normal" style:family="paragraph">
      <style:paragraph-properties fo:text-align="center"/>
      <style:text-properties style:font-name-asian="Calibri" style:font-size-complex="11pt"/>
    </style:style>
    <style:style style:name="TableCell2973" style:family="table-cell">
      <style:table-cell-properties fo:border-top="none" fo:border-left="0.0069in solid #000000" fo:border-bottom="0.0069in solid #000000" fo:border-right="none" fo:padding-top="0.0381in" fo:padding-left="0.0381in" fo:padding-bottom="0.0381in" fo:padding-right="0.0381in"/>
    </style:style>
    <style:style style:name="P2974" style:parent-style-name="Normal" style:family="paragraph">
      <style:paragraph-properties fo:text-align="center"/>
      <style:text-properties style:font-name-asian="Calibri" style:font-size-complex="11pt"/>
    </style:style>
    <style:style style:name="TableCell2975" style:family="table-cell">
      <style:table-cell-properties fo:border-top="none" fo:border-left="0.0069in solid #000000" fo:border-bottom="0.0069in solid #000000" fo:border-right="none" fo:padding-top="0.0381in" fo:padding-left="0.0381in" fo:padding-bottom="0.0381in" fo:padding-right="0.0381in"/>
    </style:style>
    <style:style style:name="P2976" style:parent-style-name="Normal" style:family="paragraph">
      <style:paragraph-properties fo:text-align="center"/>
      <style:text-properties style:font-name-asian="Calibri" style:font-size-complex="11pt"/>
    </style:style>
    <style:style style:name="TableCell29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8" style:parent-style-name="Normal" style:family="paragraph">
      <style:paragraph-properties fo:text-align="center"/>
      <style:text-properties style:font-name-asian="Calibri" style:font-size-complex="11pt"/>
    </style:style>
    <style:style style:name="TableRow2979" style:family="table-row">
      <style:table-row-properties/>
    </style:style>
    <style:style style:name="TableCell2980" style:family="table-cell">
      <style:table-cell-properties fo:border-top="none" fo:border-left="0.0069in solid #000000" fo:border-bottom="0.0069in solid #000000" fo:border-right="none" fo:padding-top="0.0381in" fo:padding-left="0.0381in" fo:padding-bottom="0.0381in" fo:padding-right="0.0381in"/>
    </style:style>
    <style:style style:name="P2981" style:parent-style-name="Normal" style:family="paragraph">
      <style:text-properties style:font-name-asian="Calibri" style:font-size-complex="11pt"/>
    </style:style>
    <style:style style:name="TableCell2982" style:family="table-cell">
      <style:table-cell-properties fo:border-top="none" fo:border-left="0.0069in solid #000000" fo:border-bottom="0.0069in solid #000000" fo:border-right="none" fo:padding-top="0.0381in" fo:padding-left="0.0381in" fo:padding-bottom="0.0381in" fo:padding-right="0.0381in"/>
    </style:style>
    <style:style style:name="P2983" style:parent-style-name="Normal" style:family="paragraph">
      <style:text-properties style:font-name-asian="Calibri" style:font-size-complex="11pt"/>
    </style:style>
    <style:style style:name="TableCell2984" style:family="table-cell">
      <style:table-cell-properties fo:border-top="none" fo:border-left="0.0069in solid #000000" fo:border-bottom="0.0069in solid #000000" fo:border-right="none" fo:padding-top="0.0381in" fo:padding-left="0.0381in" fo:padding-bottom="0.0381in" fo:padding-right="0.0381in"/>
    </style:style>
    <style:style style:name="P2985" style:parent-style-name="Normal" style:family="paragraph">
      <style:text-properties style:font-name-asian="Calibri" style:font-size-complex="11pt"/>
    </style:style>
    <style:style style:name="TableCell2986" style:family="table-cell">
      <style:table-cell-properties fo:border-top="none" fo:border-left="0.0069in solid #000000" fo:border-bottom="0.0069in solid #000000" fo:border-right="none" fo:padding-top="0.0381in" fo:padding-left="0.0381in" fo:padding-bottom="0.0381in" fo:padding-right="0.0381in"/>
    </style:style>
    <style:style style:name="P2987" style:parent-style-name="Normal" style:family="paragraph">
      <style:text-properties style:font-name-asian="Calibri" style:font-size-complex="11pt"/>
    </style:style>
    <style:style style:name="TableCell29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9" style:parent-style-name="Normal" style:family="paragraph">
      <style:text-properties style:font-name-asian="Calibri" style:font-size-complex="11pt"/>
    </style:style>
    <style:style style:name="TableRow2990" style:family="table-row">
      <style:table-row-properties/>
    </style:style>
    <style:style style:name="TableCell2991" style:family="table-cell">
      <style:table-cell-properties fo:border-top="none" fo:border-left="0.0069in solid #000000" fo:border-bottom="0.0069in solid #000000" fo:border-right="none" fo:padding-top="0.0381in" fo:padding-left="0.0381in" fo:padding-bottom="0.0381in" fo:padding-right="0.0381in"/>
    </style:style>
    <style:style style:name="P2992" style:parent-style-name="Normal" style:family="paragraph">
      <style:text-properties style:font-name-asian="Calibri" style:font-size-complex="11pt"/>
    </style:style>
    <style:style style:name="TableCell29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4" style:parent-style-name="Normal" style:family="paragraph">
      <style:text-properties style:font-name-asian="Calibri" style:font-size-complex="11pt"/>
    </style:style>
    <style:style style:name="P2995" style:parent-style-name="Normal" style:family="paragraph">
      <style:paragraph-properties fo:text-align="justify"/>
      <style:text-properties fo:font-weight="bold" style:font-weight-asian="bold" style:font-weight-complex="bold"/>
    </style:style>
    <style:style style:name="P2996" style:parent-style-name="Normal" style:family="paragraph">
      <style:paragraph-properties fo:text-align="justify"/>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style:font-weight-complex="bold" fo:font-style="italic" style:font-style-asian="italic" fo:font-size="10pt" style:font-size-asian="10pt"/>
    </style:style>
    <style:style style:name="P3000" style:parent-style-name="Normal" style:family="paragraph">
      <style:paragraph-properties fo:text-align="justify"/>
      <style:text-properties fo:font-weight="bold" style:font-weight-asian="bold" style:font-weight-complex="bold"/>
    </style:style>
    <style:style style:name="P3001" style:parent-style-name="Normal" style:family="paragraph">
      <style:paragraph-properties fo:text-align="justify"/>
      <style:text-properties fo:font-weight="bold" style:font-weight-asian="bold" style:font-weight-complex="bold"/>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fo:color="#0000FF" style:text-underline-type="single" style:text-underline-style="solid" style:text-underline-width="auto" style:text-underline-mode="continuous"/>
    </style:style>
    <style:style style:name="P3008" style:parent-style-name="Normal" style:family="paragraph">
      <style:paragraph-properties fo:text-align="justify"/>
    </style:style>
    <style:style style:name="TableColumn3010" style:family="table-column">
      <style:table-column-properties style:column-width="3.6944in" style:use-optimal-column-width="false"/>
    </style:style>
    <style:style style:name="TableColumn3011" style:family="table-column">
      <style:table-column-properties style:column-width="3.7458in" style:use-optimal-column-width="false"/>
    </style:style>
    <style:style style:name="TableColumn3012" style:family="table-column">
      <style:table-column-properties style:column-width="2.7958in" style:use-optimal-column-width="false"/>
    </style:style>
    <style:style style:name="Table3009" style:family="table">
      <style:table-properties style:width="10.2361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none" fo:padding-top="0in" fo:padding-left="0.0277in" fo:padding-bottom="0in" fo:padding-right="0.0277in"/>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fo:text-align="center"/>
    </style:style>
    <style:style style:name="P3017" style:parent-style-name="Normal" style:family="paragraph">
      <style:paragraph-properties fo:text-align="center"/>
    </style:style>
    <style:style style:name="TableCell3018" style:family="table-cell">
      <style:table-cell-properties fo:border="none" fo:padding-top="0in" fo:padding-left="0.0277in" fo:padding-bottom="0in" fo:padding-right="0.0277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fo:text-align="center"/>
      <style:text-properties fo:font-size="5pt" style:font-size-asian="5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master-page-name="MP8" style:family="paragraph">
      <style:paragraph-properties fo:break-before="page" fo:text-indent="3.543in"/>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align="justify"/>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style:text-properties fo:font-weight="bold" style:font-weight-asian="bold" style:font-weight-complex="bold"/>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style:font-weight-complex="bold"/>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fo:language="en" fo:country="US"/>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font-weight-complex="bold"/>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style:font-weight-complex="bold"/>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style:font-weight-complex="bold"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P3230" style:parent-style-name="Normal" style:master-page-name="MP9" style:family="paragraph">
      <style:paragraph-properties fo:break-before="page" fo:margin-left="6.3333in">
        <style:tab-stops/>
      </style:paragraph-properties>
    </style:style>
    <style:style style:name="P3231" style:parent-style-name="Normal" style:family="paragraph">
      <style:paragraph-properties fo:margin-left="6.3333in">
        <style:tab-stops/>
      </style:paragraph-properties>
    </style:style>
    <style:style style:name="P3232" style:parent-style-name="Normal" style:family="paragraph">
      <style:paragraph-properties fo:margin-left="6.3333in">
        <style:tab-stops/>
      </style:paragraph-properties>
    </style:style>
    <style:style style:name="P3233" style:parent-style-name="Normal" style:family="paragraph">
      <style:paragraph-properties fo:text-align="justify" fo:text-indent="0.3937in"/>
    </style:style>
    <style:style style:name="P3234" style:parent-style-name="Normal" style:family="paragraph">
      <style:paragraph-properties fo:text-align="center"/>
      <style:text-properties fo:font-weight="bold" style:font-weight-asian="bold" style:font-weight-complex="bold"/>
    </style:style>
    <style:style style:name="P3235" style:parent-style-name="Normal" style:family="paragraph">
      <style:paragraph-properties fo:text-align="center"/>
      <style:text-properties fo:font-weight="bold" style:font-weight-asian="bold" style:font-weight-complex="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1pt" style:font-size-asian="11pt"/>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style:style>
    <style:style style:name="P3247" style:parent-style-name="Normal" style:family="paragraph">
      <style:paragraph-properties fo:text-align="justify">
        <style:tab-stops>
          <style:tab-stop style:type="left" style:leader-style="solid" style:leader-text="_" style:position="10.2375in"/>
        </style:tab-stops>
      </style:paragraph-properties>
    </style:style>
    <style:style style:name="P3248" style:parent-style-name="Normal" style:family="paragraph">
      <style:paragraph-properties fo:text-align="justify">
        <style:tab-stops>
          <style:tab-stop style:type="left" style:leader-style="solid" style:leader-text="_" style:position="10.2375in"/>
        </style:tab-stops>
      </style:paragraph-properties>
    </style:style>
    <style:style style:name="TableColumn3250" style:family="table-column">
      <style:table-column-properties style:column-width="3.1111in" style:use-optimal-column-width="false"/>
    </style:style>
    <style:style style:name="TableColumn3251" style:family="table-column">
      <style:table-column-properties style:column-width="2.25in" style:use-optimal-column-width="false"/>
    </style:style>
    <style:style style:name="TableColumn3252" style:family="table-column">
      <style:table-column-properties style:column-width="1in" style:use-optimal-column-width="false"/>
    </style:style>
    <style:style style:name="TableColumn3253" style:family="table-column">
      <style:table-column-properties style:column-width="2.8111in" style:use-optimal-column-width="false"/>
    </style:style>
    <style:style style:name="TableColumn3254" style:family="table-column">
      <style:table-column-properties style:column-width="1.0638in" style:use-optimal-column-width="false"/>
    </style:style>
    <style:style style:name="Table3249" style:family="table">
      <style:table-properties style:width="10.2361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none" fo:padding-top="0in" fo:padding-left="0.0277in" fo:padding-bottom="0in" fo:padding-right="0.0277in"/>
    </style:style>
    <style:style style:name="T3257" style:parent-style-name="DefaultParagraphFont" style:family="text">
      <style:text-properties style:font-name="Wingdings 2" style:font-name-asian="Wingdings 2" style:font-name-complex="Wingdings 2"/>
    </style:style>
    <style:style style:name="P3258" style:parent-style-name="Normal" style:family="paragraph">
      <style:paragraph-properties fo:margin-left="0.1666in">
        <style:tab-stops/>
      </style:paragraph-properties>
    </style:style>
    <style:style style:name="T3259" style:parent-style-name="DefaultParagraphFont" style:family="text">
      <style:text-properties style:font-name="Wingdings 2" style:font-name-asian="Wingdings 2" style:font-name-complex="Wingdings 2"/>
    </style:style>
    <style:style style:name="TableCell3260" style:family="table-cell">
      <style:table-cell-properties fo:border-top="none" fo:border-left="none" fo:border-bottom="none" fo:border-right="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paragraph-properties fo:text-align="end"/>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TableColumn3268" style:family="table-column">
      <style:table-column-properties style:column-width="10.1708in"/>
    </style:style>
    <style:style style:name="Table3267" style:family="table">
      <style:table-properties style:width="10.1708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ableColumn3275" style:family="table-column">
      <style:table-column-properties style:column-width="2.1826in" style:use-optimal-column-width="false"/>
    </style:style>
    <style:style style:name="TableColumn3276" style:family="table-column">
      <style:table-column-properties style:column-width="1.8229in" style:use-optimal-column-width="false"/>
    </style:style>
    <style:style style:name="TableColumn3277" style:family="table-column">
      <style:table-column-properties style:column-width="4.9201in" style:use-optimal-column-width="false"/>
    </style:style>
    <style:style style:name="TableColumn3278" style:family="table-column">
      <style:table-column-properties style:column-width="1.3104in" style:use-optimal-column-width="false"/>
    </style:style>
    <style:style style:name="Table3274" style:family="table">
      <style:table-properties style:width="10.2361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none" fo:border-bottom="none" fo:border-right="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fo:font-style="italic" style:font-style-asian="italic" style:font-style-complex="italic"/>
    </style:style>
    <style:style style:name="TableColumn3289" style:family="table-column">
      <style:table-column-properties style:column-width="7.8458in" style:use-optimal-column-width="false"/>
    </style:style>
    <style:style style:name="TableColumn3290" style:family="table-column">
      <style:table-column-properties style:column-width="0.275in" style:use-optimal-column-width="false"/>
    </style:style>
    <style:style style:name="TableColumn3291" style:family="table-column">
      <style:table-column-properties style:column-width="2.1152in" style:use-optimal-column-width="false"/>
    </style:style>
    <style:style style:name="Table3288" style:family="table">
      <style:table-properties style:width="10.2361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in" fo:padding-left="0.0277in" fo:padding-bottom="0in" fo:padding-right="0.0277in"/>
    </style:style>
    <style:style style:name="TableCell3294" style:family="table-cell">
      <style:table-cell-properties fo:border-top="none" fo:border-left="0.0069in solid #000000" fo:border-bottom="none" fo:border-right="0.0069in solid #000000" fo:padding-top="0in" fo:padding-left="0.0277in" fo:padding-bottom="0in" fo:padding-right="0.0277in"/>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TableColumn3299" style:family="table-column">
      <style:table-column-properties style:column-width="10.2361in" style:use-optimal-column-width="false"/>
    </style:style>
    <style:style style:name="Table3298" style:family="table">
      <style:table-properties style:width="10.2361in" fo:margin-left="0in" table:align="lef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paragraph-properties fo:text-align="justify"/>
    </style:style>
    <style:style style:name="TableColumn3304" style:family="table-column">
      <style:table-column-properties style:column-width="2.6111in" style:use-optimal-column-width="false"/>
    </style:style>
    <style:style style:name="TableColumn3305" style:family="table-column">
      <style:table-column-properties style:column-width="0.2215in" style:use-optimal-column-width="false"/>
    </style:style>
    <style:style style:name="TableColumn3306" style:family="table-column">
      <style:table-column-properties style:column-width="2.5284in" style:use-optimal-column-width="false"/>
    </style:style>
    <style:style style:name="TableColumn3307" style:family="table-column">
      <style:table-column-properties style:column-width="0.2076in" style:use-optimal-column-width="false"/>
    </style:style>
    <style:style style:name="TableColumn3308" style:family="table-column">
      <style:table-column-properties style:column-width="4.6673in" style:use-optimal-column-width="false"/>
    </style:style>
    <style:style style:name="Table3303" style:family="table">
      <style:table-properties style:width="10.2361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none" fo:padding-top="0in" fo:padding-left="0.0277in" fo:padding-bottom="0in" fo:padding-right="0.0277in"/>
    </style:style>
    <style:style style:name="TableCell3311" style:family="table-cell">
      <style:table-cell-properties fo:border="none" fo:padding-top="0in" fo:padding-left="0.0277in" fo:padding-bottom="0in" fo:padding-right="0.0277in"/>
    </style:style>
    <style:style style:name="TableCell3312" style:family="table-cell">
      <style:table-cell-properties fo:border-top="none" fo:border-left="none" fo:border-bottom="0.0069in solid #000000" fo:border-right="none"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fo:padding-top="0in" fo:padding-left="0.0277in" fo:padding-bottom="0in" fo:padding-right="0.0277in"/>
    </style:style>
    <style:style style:name="TableCell3315" style:family="table-cell">
      <style:table-cell-properties fo:border-top="none" fo:border-left="0.0069in solid #000000" fo:border-bottom="none" fo:border-right="0.0069in solid #000000" fo:padding-top="0in" fo:padding-left="0.0277in" fo:padding-bottom="0in" fo:padding-right="0.0277in"/>
    </style:style>
    <style:style style:name="TableCell3316" style:family="table-cell">
      <style:table-cell-properties fo:border="0.0069in solid #000000" fo:padding-top="0in" fo:padding-left="0.0277in" fo:padding-bottom="0in" fo:padding-right="0.0277in"/>
    </style:style>
    <style:style style:name="TableCell3317" style:family="table-cell">
      <style:table-cell-properties fo:border-top="none" fo:border-left="0.0069in solid #000000" fo:border-bottom="none" fo:border-right="0.0069in solid #000000" fo:padding-top="0in" fo:padding-left="0.0277in" fo:padding-bottom="0in" fo:padding-right="0.0277in"/>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text-align="justify"/>
      <style:text-properties fo:font-weight="bold" style:font-weight-asian="bold" style:font-weight-complex="bold"/>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style:text-properties fo:font-weight="bold" style:font-weight-asian="bold" style:font-weight-complex="bold"/>
    </style:style>
    <style:style style:name="P3331" style:parent-style-name="Normal" style:family="paragraph">
      <style:paragraph-properties fo:text-align="justify"/>
      <style:text-properties fo:font-weight="bold" style:font-weight-asian="bold" style:font-weight-complex="bold"/>
    </style:style>
    <style:style style:name="TableColumn3333" style:family="table-column">
      <style:table-column-properties style:column-width="2.3611in" style:use-optimal-column-width="false"/>
    </style:style>
    <style:style style:name="TableColumn3334" style:family="table-column">
      <style:table-column-properties style:column-width="2.1666in" style:use-optimal-column-width="false"/>
    </style:style>
    <style:style style:name="TableColumn3335" style:family="table-column">
      <style:table-column-properties style:column-width="1.75in" style:use-optimal-column-width="false"/>
    </style:style>
    <style:style style:name="TableColumn3336" style:family="table-column">
      <style:table-column-properties style:column-width="1.9583in" style:use-optimal-column-width="false"/>
    </style:style>
    <style:style style:name="TableColumn3337" style:family="table-column">
      <style:table-column-properties style:column-width="1.9583in" style:use-optimal-column-width="false"/>
    </style:style>
    <style:style style:name="Table3332" style:family="table">
      <style:table-properties style:width="10.1944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margin-left="0.1666in">
        <style:tab-stops/>
      </style:paragraph-properties>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left="0.1666in">
        <style:tab-stops/>
      </style:paragraph-properties>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margin-left="0.1666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P3429" style:parent-style-name="Normal" style:family="paragraph">
      <style:paragraph-properties fo:text-align="justify"/>
      <style:text-properties fo:font-weight="bold" style:font-weight-asian="bold" style:font-weight-complex="bold"/>
    </style:style>
    <style:style style:name="P3430" style:parent-style-name="Normal" style:family="paragraph">
      <style:paragraph-properties fo:keep-with-next="always" fo:text-align="justify"/>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tyle="italic" style:font-style-asian="italic" fo:font-size="10pt" style:font-size-asian="10pt"/>
    </style:style>
    <style:style style:name="P3433" style:parent-style-name="Normal" style:family="paragraph">
      <style:paragraph-properties fo:text-align="justify"/>
      <style:text-properties fo:font-weight="bold" style:font-weight-asian="bold" style:font-weight-complex="bold"/>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style:text-properties fo:font-weight="bold" style:font-weight-asian="bold" style:font-weight-complex="bold"/>
    </style:style>
    <style:style style:name="P3444" style:parent-style-name="Normal" style:family="paragraph">
      <style:paragraph-properties fo:text-align="justify"/>
      <style:text-properties fo:font-weight="bold" style:font-weight-asian="bold" style:font-weight-complex="bold"/>
    </style:style>
    <style:style style:name="TableColumn3446" style:family="table-column">
      <style:table-column-properties style:column-width="4.6409in" style:use-optimal-column-width="false"/>
    </style:style>
    <style:style style:name="TableColumn3447" style:family="table-column">
      <style:table-column-properties style:column-width="5.5951in" style:use-optimal-column-width="false"/>
    </style:style>
    <style:style style:name="Table3445" style:family="table">
      <style:table-properties style:width="10.2361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P3478" style:parent-style-name="Normal" style:family="paragraph">
      <style:paragraph-properties fo:text-align="justify"/>
      <style:text-properties fo:font-weight="bold" style:font-weight-asian="bold" style:font-weight-complex="bold"/>
    </style:style>
    <style:style style:name="P3479" style:parent-style-name="Normal" style:family="paragraph">
      <style:paragraph-properties fo:text-align="justify"/>
      <style:text-properties fo:font-weight="bold" style:font-weight-asian="bold" style:font-weight-complex="bold"/>
    </style:style>
    <style:style style:name="TableColumn3481" style:family="table-column">
      <style:table-column-properties style:column-width="1.377in"/>
    </style:style>
    <style:style style:name="TableColumn3482" style:family="table-column">
      <style:table-column-properties style:column-width="3.1826in"/>
    </style:style>
    <style:style style:name="TableColumn3483" style:family="table-column">
      <style:table-column-properties style:column-width="2.1569in"/>
    </style:style>
    <style:style style:name="TableColumn3484" style:family="table-column">
      <style:table-column-properties style:column-width="1.6215in"/>
    </style:style>
    <style:style style:name="TableColumn3485" style:family="table-column">
      <style:table-column-properties style:column-width="1.759in"/>
    </style:style>
    <style:style style:name="Table3480" style:family="table">
      <style:table-properties style:width="10.0972in" style:rel-width="100%" fo:margin-left="0in" table:align="left"/>
    </style:style>
    <style:style style:name="TableRow3486" style:family="table-row">
      <style:table-row-properties style:min-row-height="0.0861in"/>
    </style:style>
    <style:style style:name="TableCell34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8" style:parent-style-name="Normal" style:family="paragraph">
      <style:paragraph-properties fo:text-align="center"/>
      <style:text-properties style:font-name-asian="Calibri" style:font-size-complex="11pt"/>
    </style:style>
    <style:style style:name="TableCell348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90" style:parent-style-name="Normal" style:family="paragraph">
      <style:paragraph-properties fo:text-align="center"/>
      <style:text-properties style:font-name-asian="Calibri" style:font-size-complex="11pt"/>
    </style:style>
    <style:style style:name="TableCell349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92" style:parent-style-name="Normal" style:family="paragraph">
      <style:paragraph-properties fo:text-align="center"/>
      <style:text-properties style:font-name-asian="Calibri" style:font-size-complex="11pt"/>
    </style:style>
    <style:style style:name="TableCell349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94" style:parent-style-name="Normal" style:family="paragraph">
      <style:paragraph-properties fo:text-align="center"/>
      <style:text-properties style:font-name-asian="Calibri" style:font-size-complex="11pt"/>
    </style:style>
    <style:style style:name="TableCell3495" style:family="table-cell">
      <style:table-cell-properties fo:border="0.0069in solid #000000" style:vertical-align="middle" fo:padding-top="0.0381in" fo:padding-left="0.0381in" fo:padding-bottom="0.0381in" fo:padding-right="0.0381in"/>
    </style:style>
    <style:style style:name="P3496" style:parent-style-name="Normal" style:family="paragraph">
      <style:paragraph-properties fo:text-align="center"/>
      <style:text-properties style:font-name-asian="Calibri" style:font-size-complex="11pt"/>
    </style:style>
    <style:style style:name="TableRow3497" style:family="table-row">
      <style:table-row-properties style:min-row-height="0.0861in"/>
    </style:style>
    <style:style style:name="TableCell3498" style:family="table-cell">
      <style:table-cell-properties fo:border-top="none" fo:border-left="0.0069in solid #000000" fo:border-bottom="0.0069in solid #000000" fo:border-right="none" fo:padding-top="0.0381in" fo:padding-left="0.0381in" fo:padding-bottom="0.0381in" fo:padding-right="0.0381in"/>
    </style:style>
    <style:style style:name="P3499" style:parent-style-name="Normal" style:family="paragraph">
      <style:paragraph-properties fo:text-align="center"/>
      <style:text-properties style:font-name-asian="Calibri" style:font-size-complex="11pt"/>
    </style:style>
    <style:style style:name="TableCell35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01" style:parent-style-name="Normal" style:family="paragraph">
      <style:paragraph-properties fo:text-align="center"/>
      <style:text-properties style:font-name-asian="Calibri" style:font-size-complex="11pt"/>
    </style:style>
    <style:style style:name="TableCell3502" style:family="table-cell">
      <style:table-cell-properties fo:border-top="none" fo:border-left="0.0069in solid #000000" fo:border-bottom="0.0069in solid #000000" fo:border-right="none" fo:padding-top="0.0381in" fo:padding-left="0.0381in" fo:padding-bottom="0.0381in" fo:padding-right="0.0381in"/>
    </style:style>
    <style:style style:name="P3503" style:parent-style-name="Normal" style:family="paragraph">
      <style:paragraph-properties fo:text-align="center"/>
      <style:text-properties style:font-name-asian="Calibri" style:font-size-complex="11pt"/>
    </style:style>
    <style:style style:name="TableCell3504" style:family="table-cell">
      <style:table-cell-properties fo:border-top="none" fo:border-left="0.0069in solid #000000" fo:border-bottom="0.0069in solid #000000" fo:border-right="none" fo:padding-top="0.0381in" fo:padding-left="0.0381in" fo:padding-bottom="0.0381in" fo:padding-right="0.0381in"/>
    </style:style>
    <style:style style:name="P3505" style:parent-style-name="Normal" style:family="paragraph">
      <style:paragraph-properties fo:text-align="center"/>
      <style:text-properties style:font-name-asian="Calibri" style:font-size-complex="11pt"/>
    </style:style>
    <style:style style:name="TableCell3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07" style:parent-style-name="Normal" style:family="paragraph">
      <style:paragraph-properties fo:text-align="center"/>
      <style:text-properties style:font-name-asian="Calibri" style:font-size-complex="11pt"/>
    </style:style>
    <style:style style:name="TableRow3508" style:family="table-row">
      <style:table-row-properties/>
    </style:style>
    <style:style style:name="TableCell3509" style:family="table-cell">
      <style:table-cell-properties fo:border-top="none" fo:border-left="0.0069in solid #000000" fo:border-bottom="0.0069in solid #000000" fo:border-right="none" fo:padding-top="0.0381in" fo:padding-left="0.0381in" fo:padding-bottom="0.0381in" fo:padding-right="0.0381in"/>
    </style:style>
    <style:style style:name="P3510" style:parent-style-name="Normal" style:family="paragraph">
      <style:text-properties style:font-name-asian="Calibri" style:font-size-complex="11pt"/>
    </style:style>
    <style:style style:name="TableCell3511" style:family="table-cell">
      <style:table-cell-properties fo:border-top="none" fo:border-left="0.0069in solid #000000" fo:border-bottom="0.0069in solid #000000" fo:border-right="none" fo:padding-top="0.0381in" fo:padding-left="0.0381in" fo:padding-bottom="0.0381in" fo:padding-right="0.0381in"/>
    </style:style>
    <style:style style:name="P3512" style:parent-style-name="Normal" style:family="paragraph">
      <style:text-properties style:font-name-asian="Calibri" style:font-size-complex="11pt"/>
    </style:style>
    <style:style style:name="TableCell3513" style:family="table-cell">
      <style:table-cell-properties fo:border-top="none" fo:border-left="0.0069in solid #000000" fo:border-bottom="0.0069in solid #000000" fo:border-right="none" fo:padding-top="0.0381in" fo:padding-left="0.0381in" fo:padding-bottom="0.0381in" fo:padding-right="0.0381in"/>
    </style:style>
    <style:style style:name="P3514" style:parent-style-name="Normal" style:family="paragraph">
      <style:text-properties style:font-name-asian="Calibri" style:font-size-complex="11pt"/>
    </style:style>
    <style:style style:name="TableCell3515" style:family="table-cell">
      <style:table-cell-properties fo:border-top="none" fo:border-left="0.0069in solid #000000" fo:border-bottom="0.0069in solid #000000" fo:border-right="none" fo:padding-top="0.0381in" fo:padding-left="0.0381in" fo:padding-bottom="0.0381in" fo:padding-right="0.0381in"/>
    </style:style>
    <style:style style:name="P3516" style:parent-style-name="Normal" style:family="paragraph">
      <style:text-properties style:font-name-asian="Calibri" style:font-size-complex="11pt"/>
    </style:style>
    <style:style style:name="TableCell35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8" style:parent-style-name="Normal" style:family="paragraph">
      <style:text-properties style:font-name-asian="Calibri" style:font-size-complex="11pt"/>
    </style:style>
    <style:style style:name="TableRow3519" style:family="table-row">
      <style:table-row-properties/>
    </style:style>
    <style:style style:name="TableCell3520" style:family="table-cell">
      <style:table-cell-properties fo:border-top="none" fo:border-left="0.0069in solid #000000" fo:border-bottom="0.0069in solid #000000" fo:border-right="none" fo:padding-top="0.0381in" fo:padding-left="0.0381in" fo:padding-bottom="0.0381in" fo:padding-right="0.0381in"/>
    </style:style>
    <style:style style:name="P3521" style:parent-style-name="Normal" style:family="paragraph">
      <style:text-properties style:font-name-asian="Calibri" style:font-size-complex="11pt"/>
    </style:style>
    <style:style style:name="TableCell3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23" style:parent-style-name="Normal" style:family="paragraph">
      <style:text-properties style:font-name-asian="Calibri" style:font-size-complex="11pt"/>
    </style:style>
    <style:style style:name="P3524" style:parent-style-name="Normal" style:family="paragraph">
      <style:paragraph-properties fo:text-align="justify"/>
      <style:text-properties fo:font-weight="bold" style:font-weight-asian="bold" style:font-weight-complex="bold"/>
    </style:style>
    <style:style style:name="P3525" style:parent-style-name="Normal" style:family="paragraph">
      <style:paragraph-properties fo:keep-with-next="always" fo:text-align="justify"/>
      <style:text-properties fo:font-weight="bold" style:font-weight-asian="bold" style:font-weight-complex="bold"/>
    </style:style>
    <style:style style:name="P3526" style:parent-style-name="Normal" style:family="paragraph">
      <style:paragraph-properties fo:keep-with-next="alway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ableColumn3531" style:family="table-column">
      <style:table-column-properties style:column-width="3.6944in" style:use-optimal-column-width="false"/>
    </style:style>
    <style:style style:name="TableColumn3532" style:family="table-column">
      <style:table-column-properties style:column-width="3.7458in" style:use-optimal-column-width="false"/>
    </style:style>
    <style:style style:name="TableColumn3533" style:family="table-column">
      <style:table-column-properties style:column-width="2.7958in" style:use-optimal-column-width="false"/>
    </style:style>
    <style:style style:name="Table3530" style:family="table">
      <style:table-properties style:width="10.2361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none" fo:padding-top="0in" fo:padding-left="0.0277in" fo:padding-bottom="0in" fo:padding-right="0.0277in"/>
    </style:style>
    <style:style style:name="TableCell3536" style:family="table-cell">
      <style:table-cell-properties fo:border="none" fo:padding-top="0in" fo:padding-left="0.0277in" fo:padding-bottom="0in" fo:padding-right="0.0277in"/>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P3543" style:parent-style-name="Normal" style:family="paragraph">
      <style:paragraph-properties fo:text-align="justify" fo:text-indent="0.3937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center"/>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10" style:family="paragraph">
      <style:paragraph-properties fo:break-before="page" fo:text-indent="3.543in"/>
    </style:style>
    <style:style style:name="P3559" style:parent-style-name="Normal" style:family="paragraph">
      <style:paragraph-properties fo:text-indent="3.543in"/>
    </style:style>
    <style:style style:name="P3560" style:parent-style-name="Normal" style:family="paragraph">
      <style:paragraph-properties fo:text-indent="3.543in"/>
    </style:style>
    <style:style style:name="P3561" style:parent-style-name="Normal" style:family="paragraph">
      <style:paragraph-properties fo:text-indent="3.543in"/>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text-properties fo:font-weight="bold" style:font-weight-asian="bold" style:font-weight-complex="bold"/>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style:font-weight-complex="bold"/>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fo:text-indent="0.3937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3937in"/>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3937in"/>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P3666" style:parent-style-name="Normal" style:family="paragraph">
      <style:paragraph-properties fo:break-before="page" fo:text-align="justify" fo:text-indent="0.3937in"/>
      <style:text-properties fo:hyphenate="false"/>
    </style:style>
    <style:style style:name="P3667" style:parent-style-name="Normal" style:family="paragraph">
      <style:paragraph-properties fo:margin-left="3.543in">
        <style:tab-stops/>
      </style:paragraph-properties>
      <style:text-properties style:font-name-asian="Calibri" style:font-size-complex="11pt"/>
    </style:style>
    <style:style style:name="P3668" style:parent-style-name="Normal" style:family="paragraph">
      <style:paragraph-properties fo:margin-left="3.543in">
        <style:tab-stops/>
      </style:paragraph-properties>
      <style:text-properties style:font-name-asian="Calibri" style:font-size-complex="11pt"/>
    </style:style>
    <style:style style:name="P3669" style:parent-style-name="Normal" style:family="paragraph">
      <style:paragraph-properties fo:margin-left="3.543in">
        <style:tab-stops/>
      </style:paragraph-properties>
    </style:style>
    <style:style style:name="T3670" style:parent-style-name="DefaultParagraphFont" style:family="text">
      <style:text-properties style:font-name-asian="Calibri" style:font-size-complex="11pt"/>
    </style:style>
    <style:style style:name="T3671" style:parent-style-name="DefaultParagraphFont" style:family="text">
      <style:text-properties style:font-name-asian="Calibri" style:font-size-complex="11pt"/>
    </style:style>
    <style:style style:name="P3672" style:parent-style-name="Normal" style:family="paragraph">
      <style:paragraph-properties fo:margin-left="0.5in">
        <style:tab-stops/>
      </style:paragraph-properties>
      <style:text-properties style:font-name-asian="Calibri"/>
    </style:style>
    <style:style style:name="P3673" style:parent-style-name="Normal" style:family="paragraph">
      <style:paragraph-properties fo:text-align="center">
        <style:tab-stops>
          <style:tab-stop style:type="left" style:position="5.0763in"/>
        </style:tab-stops>
      </style:paragraph-properties>
      <style:text-properties style:font-name-asian="Calibri"/>
    </style:style>
    <style:style style:name="P3674" style:parent-style-name="Normal" style:family="paragraph">
      <style:paragraph-properties fo:text-align="center">
        <style:tab-stops>
          <style:tab-stop style:type="left" style:position="5.0763in"/>
        </style:tab-stops>
      </style:paragraph-properties>
      <style:text-properties style:font-name-asian="Calibri"/>
    </style:style>
    <style:style style:name="P3675" style:parent-style-name="Normal" style:family="paragraph">
      <style:paragraph-properties fo:text-align="justify"/>
      <style:text-properties style:font-name-asian="Calibri"/>
    </style:style>
    <style:style style:name="P3676" style:parent-style-name="Normal" style:family="paragraph">
      <style:paragraph-properties fo:text-align="center"/>
      <style:text-properties style:font-name-asian="Calibri" fo:font-weight="bold" style:font-weight-asian="bold"/>
    </style:style>
    <style:style style:name="P3677"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679" style:family="table-column">
      <style:table-column-properties style:column-width="2.1208in"/>
    </style:style>
    <style:style style:name="TableColumn3680" style:family="table-column">
      <style:table-column-properties style:column-width="2.1208in"/>
    </style:style>
    <style:style style:name="TableColumn3681" style:family="table-column">
      <style:table-column-properties style:column-width="2.1138in"/>
    </style:style>
    <style:style style:name="Table3678" style:family="table">
      <style:table-properties style:width="6.3555in" style:rel-width="100%" fo:margin-left="0in" table:align="left"/>
    </style:style>
    <style:style style:name="TableRow3682" style:family="table-row">
      <style:table-row-propertie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style:font-name-asian="Calibri" fo:font-weight="bold" style:font-weight-asian="bold"/>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style:font-name-asian="Calibri" fo:font-weight="bold" style:font-weight-asian="bold"/>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style:font-name-asian="Calibri" fo:font-weight="bold" style:font-weight-asian="bold"/>
    </style:style>
    <style:style style:name="TableRow3689" style:family="table-row">
      <style:table-row-properties/>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style:font-name-asian="Calibri" fo:font-weight="bold" style:font-weight-asian="bold"/>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style:font-name-asian="Calibri" fo:font-weight="bold" style:font-weight-asian="bold"/>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style:font-name-asian="Calibri" fo:font-weight="bold" style:font-weight-asian="bold"/>
    </style:style>
    <style:style style:name="TableRow3696" style:family="table-row">
      <style:table-row-propertie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style:font-name-asian="Calibri"/>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style:font-name-asian="Calibri"/>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style:font-name-asian="Calibri"/>
    </style:style>
    <style:style style:name="TableRow3703" style:family="table-row">
      <style:table-row-propertie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name-asian="Calibri"/>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style:font-name-asian="Calibri"/>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style:font-name-asian="Calibri"/>
    </style:style>
    <style:style style:name="TableRow3710" style:family="table-row">
      <style:table-row-propertie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style:font-name-asian="Calibri"/>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name-asian="Calibri"/>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style:font-name-asian="Calibri"/>
    </style:style>
    <style:style style:name="TableRow3717" style:family="table-row">
      <style:table-row-propertie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style:font-name-asian="Calibri"/>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style:font-name-asian="Calibri"/>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style:font-name-asian="Calibri"/>
    </style:style>
    <style:style style:name="TableRow3724" style:family="table-row">
      <style:table-row-propertie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style:font-name-asian="Calibri"/>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style:font-name-asian="Calibri"/>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style:font-name-asian="Calibri"/>
    </style:style>
    <style:style style:name="P3731"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732"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733"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734" style:parent-style-name="Normal" style:family="paragraph">
      <style:paragraph-properties fo:text-align="justify" fo:text-indent="0.3937in"/>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break-before="page" fo:text-indent="3.543in"/>
      <style:text-properties fo:hyphenate="false"/>
    </style:style>
    <style:style style:name="P3745" style:parent-style-name="Normal" style:family="paragraph">
      <style:paragraph-properties fo:widows="0" fo:orphans="0" fo:text-indent="3.543in"/>
      <style:text-properties fo:color="#000000" fo:hyphenate="false"/>
    </style:style>
    <style:style style:name="P3746" style:parent-style-name="Normal" style:family="paragraph">
      <style:paragraph-properties fo:widows="0" fo:orphans="0" fo:text-indent="3.543in"/>
      <style:text-properties fo:color="#000000" fo:hyphenate="false"/>
    </style:style>
    <style:style style:name="P3747" style:parent-style-name="Normal" style:family="paragraph">
      <style:paragraph-properties fo:widows="0" fo:orphans="0" fo:text-indent="3.543in"/>
      <style:text-properties fo:color="#000000" fo:hyphenate="false"/>
    </style:style>
    <style:style style:name="P3748" style:parent-style-name="Normal" style:family="paragraph">
      <style:paragraph-properties fo:widows="0" fo:orphans="0" fo:text-indent="3.543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style:text-properties fo:color="#000000" fo:hyphenate="false"/>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weight="bold" style:font-weight-asian="bold" style:font-weight-complex="bold" fo:text-transform="uppercase" fo:color="#000000"/>
    </style:style>
    <style:style style:name="P3754" style:parent-style-name="Normal" style:family="paragraph">
      <style:paragraph-properties fo:widows="0" fo:orphans="0" fo:text-align="justify"/>
      <style:text-properties fo:color="#000000" fo:hyphenate="false"/>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807" style:parent-style-name="Normal" style:family="paragraph">
      <style:paragraph-properties fo:widows="0" fo:orphans="0" fo:margin-left="6.25in">
        <style:tab-stops/>
      </style:paragraph-properties>
      <style:text-properties style:language-asian="ar" style:country-asian="SA"/>
    </style:style>
    <style:style style:name="P3808" style:parent-style-name="Normal" style:family="paragraph">
      <style:paragraph-properties fo:widows="0" fo:orphans="0" fo:margin-left="6.25in">
        <style:tab-stops/>
      </style:paragraph-properties>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P3811" style:parent-style-name="Normal" style:family="paragraph">
      <style:paragraph-properties fo:widows="0" fo:orphans="0" fo:text-align="center"/>
      <style:text-properties fo:color="#000000"/>
    </style:style>
    <style:style style:name="P3812" style:parent-style-name="Normal" style:family="paragraph">
      <style:paragraph-properties fo:widows="0" fo:orphans="0" fo:text-align="center"/>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P3815" style:parent-style-name="Normal" style:family="paragraph">
      <style:paragraph-properties fo:widows="0" fo:orphans="0" fo:text-align="center"/>
      <style:text-properties style:language-asian="ar" style:country-asian="SA"/>
    </style:style>
    <style:style style:name="P3816" style:parent-style-name="Normal" style:family="paragraph">
      <style:paragraph-properties fo:widows="0" fo:orphans="0" fo:text-align="center"/>
      <style:text-properties style:font-weight-complex="bold" fo:text-transform="uppercase" fo:color="#000000"/>
    </style:style>
    <style:style style:name="P3817" style:parent-style-name="Normal" style:family="paragraph">
      <style:paragraph-properties fo:widows="0" fo:orphans="0" fo:text-align="center"/>
    </style:style>
    <style:style style:name="T3818" style:parent-style-name="DefaultParagraphFont" style:family="text">
      <style:text-properties style:font-weight-complex="bold" fo:color="#000000"/>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fo:font-style="italic" style:font-style-asian="italic"/>
    </style:style>
    <style:style style:name="T3822" style:parent-style-name="DefaultParagraphFont" style:family="text">
      <style:text-properties style:font-weight-complex="bold"/>
    </style:style>
    <style:style style:name="P3823" style:parent-style-name="Normal" style:family="paragraph">
      <style:paragraph-properties fo:widows="0" fo:orphans="0" fo:text-align="center"/>
      <style:text-properties fo:color="#000000" style:language-asian="ar" style:country-asian="SA"/>
    </style:style>
    <style:style style:name="P3824" style:parent-style-name="Normal" style:family="paragraph">
      <style:paragraph-properties fo:widows="0" fo:orphans="0" fo:text-align="center"/>
      <style:text-properties fo:color="#000000" style:language-asian="ar" style:country-asian="SA"/>
    </style:style>
    <style:style style:name="P3825" style:parent-style-name="Normal" style:family="paragraph">
      <style:paragraph-properties fo:widows="0" fo:orphans="0" fo:text-align="center"/>
    </style:style>
    <style:style style:name="TableColumn3827" style:family="table-column">
      <style:table-column-properties style:column-width="3.5673in" style:use-optimal-column-width="false"/>
    </style:style>
    <style:style style:name="TableColumn3828" style:family="table-column">
      <style:table-column-properties style:column-width="2.0159in" style:use-optimal-column-width="false"/>
    </style:style>
    <style:style style:name="TableColumn3829" style:family="table-column">
      <style:table-column-properties style:column-width="0.7562in" style:use-optimal-column-width="false"/>
    </style:style>
    <style:style style:name="TableColumn3830" style:family="table-column">
      <style:table-column-properties style:column-width="2.8375in" style:use-optimal-column-width="false"/>
    </style:style>
    <style:style style:name="TableColumn3831" style:family="table-column">
      <style:table-column-properties style:column-width="1.059in" style:use-optimal-column-width="false"/>
    </style:style>
    <style:style style:name="Table3826" style:family="table">
      <style:table-properties style:width="10.2361in" fo:margin-left="0in" table:align="left"/>
    </style:style>
    <style:style style:name="TableRow3832" style:family="table-row">
      <style:table-row-properties style:use-optimal-row-height="false"/>
    </style:style>
    <style:style style:name="TableCell3833" style:family="table-cell">
      <style:table-cell-properties fo:border="none" fo:padding-top="0.0381in" fo:padding-left="0.0381in" fo:padding-bottom="0.0381in" fo:padding-right="0.0381in"/>
    </style:style>
    <style:style style:name="P3834" style:parent-style-name="Normal" style:family="paragraph">
      <style:paragraph-properties fo:widows="0" fo:orphans="0" style:snap-to-layout-grid="false" fo:text-indent="0.0416in"/>
    </style:style>
    <style:style style:name="T3835" style:parent-style-name="DefaultParagraphFont" style:family="text">
      <style:text-properties style:font-name="Wingdings 2" style:font-name-asian="Wingdings 2" style:font-name-complex="Wingdings 2" style:language-asian="ar" style:country-asian="SA"/>
    </style:style>
    <style:style style:name="T3836" style:parent-style-name="DefaultParagraphFont" style:family="text">
      <style:text-properties text:display="none" fo:language="en" fo:country="US" style:language-asian="ar" style:country-asian="SA"/>
    </style:style>
    <style:style style:name="T3837" style:parent-style-name="DefaultParagraphFont" style:family="text">
      <style:text-properties style:language-asian="ar" style:country-asian="SA"/>
    </style:style>
    <style:style style:name="T3838" style:parent-style-name="DefaultParagraphFont" style:family="text">
      <style:text-properties style:font-name="Wingdings 2" style:font-name-asian="Wingdings 2" style:font-name-complex="Wingdings 2" style:language-asian="ar" style:country-asian="SA"/>
    </style:style>
    <style:style style:name="T3839" style:parent-style-name="DefaultParagraphFont" style:family="text">
      <style:text-properties text:display="none" fo:language="en" fo:country="US" style:language-asian="ar" style:country-asian="SA"/>
    </style:style>
    <style:style style:name="T3840" style:parent-style-name="DefaultParagraphFont" style:family="text">
      <style:text-properties style:language-asian="ar" style:country-asian="SA"/>
    </style:style>
    <style:style style:name="TableCell3841" style:family="table-cell">
      <style:table-cell-properties fo:border="none" fo:padding-top="0.0381in" fo:padding-left="0.0381in" fo:padding-bottom="0.0381in" fo:padding-right="0.0381in"/>
    </style:style>
    <style:style style:name="P3842" style:parent-style-name="Normal" style:family="paragraph">
      <style:paragraph-properties fo:widows="0" fo:orphans="0" style:snap-to-layout-grid="false" fo:text-indent="0.0416in"/>
      <style:text-properties style:language-asian="ar" style:country-asian="SA"/>
    </style:style>
    <style:style style:name="TableCell38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44" style:parent-style-name="Normal" style:family="paragraph">
      <style:paragraph-properties fo:widows="0" fo:orphans="0" style:snap-to-layout-grid="false" fo:text-indent="0.0416in"/>
      <style:text-properties style:language-asian="ar" style:country-asian="SA"/>
    </style:style>
    <style:style style:name="TableCell3845" style:family="table-cell">
      <style:table-cell-properties fo:border-top="none" fo:border-left="0.0069in solid #000000" fo:border-bottom="none" fo:border-right="none" fo:padding-top="0.0381in" fo:padding-left="0.0381in" fo:padding-bottom="0.0381in" fo:padding-right="0.0381in"/>
    </style:style>
    <style:style style:name="P3846" style:parent-style-name="Normal" style:family="paragraph">
      <style:paragraph-properties fo:widows="0" fo:orphans="0" style:snap-to-layout-grid="false" fo:text-align="end" fo:text-indent="0.0416in"/>
      <style:text-properties style:language-asian="ar" style:country-asian="SA"/>
    </style:style>
    <style:style style:name="TableCell3847" style:family="table-cell">
      <style:table-cell-properties fo:border="0.0069in solid #000000" fo:padding-top="0.0381in" fo:padding-left="0.0381in" fo:padding-bottom="0.0381in" fo:padding-right="0.0381in"/>
    </style:style>
    <style:style style:name="P3848" style:parent-style-name="Normal" style:family="paragraph">
      <style:paragraph-properties fo:widows="0" fo:orphans="0" style:snap-to-layout-grid="false" fo:text-indent="0.0416in"/>
      <style:text-properties style:language-asian="ar" style:country-asian="SA"/>
    </style:style>
    <style:style style:name="TableColumn3850" style:family="table-column">
      <style:table-column-properties style:column-width="10.2361in" style:use-optimal-column-width="false"/>
    </style:style>
    <style:style style:name="Table3849" style:family="table">
      <style:table-properties style:width="10.2361in" fo:margin-left="0in" table:align="left"/>
    </style:style>
    <style:style style:name="TableRow3851" style:family="table-row">
      <style:table-row-properties style:use-optimal-row-height="false"/>
    </style:style>
    <style:style style:name="TableCell3852" style:family="table-cell">
      <style:table-cell-properties fo:border="0.0069in solid #000000" fo:padding-top="0.0381in" fo:padding-left="0.0381in" fo:padding-bottom="0.0381in" fo:padding-right="0.0381in"/>
    </style:style>
    <style:style style:name="P3853" style:parent-style-name="Normal" style:family="paragraph">
      <style:paragraph-properties fo:widows="0" fo:orphans="0" fo:text-indent="0.0416in"/>
      <style:text-properties style:language-asian="ar" style:country-asian="SA"/>
    </style:style>
    <style:style style:name="TableColumn3855" style:family="table-column">
      <style:table-column-properties style:column-width="2.6215in" style:use-optimal-column-width="false"/>
    </style:style>
    <style:style style:name="TableColumn3856" style:family="table-column">
      <style:table-column-properties style:column-width="1.4208in" style:use-optimal-column-width="false"/>
    </style:style>
    <style:style style:name="TableColumn3857" style:family="table-column">
      <style:table-column-properties style:column-width="4.8291in" style:use-optimal-column-width="false"/>
    </style:style>
    <style:style style:name="TableColumn3858" style:family="table-column">
      <style:table-column-properties style:column-width="1.3645in" style:use-optimal-column-width="false"/>
    </style:style>
    <style:style style:name="Table3854" style:family="table">
      <style:table-properties style:width="10.2361in" fo:margin-left="0in" table:align="left"/>
    </style:style>
    <style:style style:name="TableRow3859" style:family="table-row">
      <style:table-row-properties style:use-optimal-row-height="false"/>
    </style:style>
    <style:style style:name="TableCell3860" style:family="table-cell">
      <style:table-cell-properties fo:border="none" fo:padding-top="0.0381in" fo:padding-left="0.0381in" fo:padding-bottom="0.0381in" fo:padding-right="0.0381in"/>
    </style:style>
    <style:style style:name="P3861" style:parent-style-name="Normal" style:family="paragraph">
      <style:paragraph-properties fo:widows="0" fo:orphans="0" style:snap-to-layout-grid="false"/>
      <style:text-properties style:language-asian="ar" style:country-asian="SA"/>
    </style:style>
    <style:style style:name="TableCell3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63" style:parent-style-name="Normal" style:family="paragraph">
      <style:paragraph-properties fo:widows="0" fo:orphans="0" style:snap-to-layout-grid="false" fo:text-indent="0.0416in"/>
      <style:text-properties style:language-asian="ar" style:country-asian="SA"/>
    </style:style>
    <style:style style:name="TableCell3864" style:family="table-cell">
      <style:table-cell-properties fo:border-top="none" fo:border-left="0.0069in solid #000000" fo:border-bottom="none" fo:border-right="none" fo:padding-top="0.0381in" fo:padding-left="0.0381in" fo:padding-bottom="0.0381in" fo:padding-right="0.0381in"/>
    </style:style>
    <style:style style:name="P3865" style:parent-style-name="Normal" style:family="paragraph">
      <style:paragraph-properties fo:widows="0" fo:orphans="0" style:snap-to-layout-grid="false" fo:text-indent="0.0416in"/>
      <style:text-properties style:language-asian="ar" style:country-asian="SA"/>
    </style:style>
    <style:style style:name="TableCell3866" style:family="table-cell">
      <style:table-cell-properties fo:border="0.0069in solid #000000" fo:padding-top="0.0381in" fo:padding-left="0.0381in" fo:padding-bottom="0.0381in" fo:padding-right="0.0381in"/>
    </style:style>
    <style:style style:name="P3867" style:parent-style-name="Normal" style:family="paragraph">
      <style:paragraph-properties fo:widows="0" fo:orphans="0" style:snap-to-layout-grid="false" fo:text-indent="0.0416in"/>
      <style:text-properties style:language-asian="ar" style:country-asian="SA"/>
    </style:style>
    <style:style style:name="P3868" style:parent-style-name="Normal" style:family="paragraph">
      <style:paragraph-properties fo:widows="0" fo:orphans="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font-weight="bold" style:font-weight-asian="bold" style:language-asian="ar" style:country-asian="SA"/>
    </style:style>
    <style:style style:name="T3871" style:parent-style-name="DefaultParagraphFont" style:family="text">
      <style:text-properties fo:font-weight="bold" style:font-weight-asian="bold" style:language-asian="ar" style:country-asian="SA"/>
    </style:style>
    <style:style style:name="P3872" style:parent-style-name="Normal" style:family="paragraph">
      <style:paragraph-properties fo:widows="0" fo:orphans="0" fo:text-align="justify"/>
    </style:style>
    <style:style style:name="P3873" style:parent-style-name="Normal" style:family="paragraph">
      <style:paragraph-properties fo:widows="0" fo:orphans="0" fo:text-align="justify"/>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3876" style:parent-style-name="DefaultParagraphFont" style:family="text">
      <style:text-properties style:font-name="Wingdings 2" style:font-name-asian="Wingdings 2" style:font-name-complex="Wingdings 2"/>
    </style:style>
    <style:style style:name="T3877" style:parent-style-name="DefaultParagraphFont" style:family="text">
      <style:text-properties text:display="none" fo:language="en" fo:country="US"/>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text-align="justify"/>
    </style:style>
    <style:style style:name="TableColumn3881" style:family="table-column">
      <style:table-column-properties style:column-width="0.5965in"/>
    </style:style>
    <style:style style:name="TableColumn3882" style:family="table-column">
      <style:table-column-properties style:column-width="3.9555in"/>
    </style:style>
    <style:style style:name="TableColumn3883" style:family="table-column">
      <style:table-column-properties style:column-width="2.0777in"/>
    </style:style>
    <style:style style:name="TableColumn3884" style:family="table-column">
      <style:table-column-properties style:column-width="1.8847in"/>
    </style:style>
    <style:style style:name="TableColumn3885" style:family="table-column">
      <style:table-column-properties style:column-width="1.7215in"/>
    </style:style>
    <style:style style:name="Table3880" style:family="table">
      <style:table-properties style:width="10.2361in" fo:margin-left="0in" table:align="lef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P3974" style:parent-style-name="Normal" style:family="paragraph">
      <style:paragraph-properties fo:widows="0" fo:orphans="0" fo:text-align="justify" fo:text-indent="0.3937in"/>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font-weight="bold" style:font-weight-asian="bold" style:language-asian="ar" style:country-asian="SA"/>
    </style:style>
    <style:style style:name="T3977" style:parent-style-name="DefaultParagraphFont" style:family="text">
      <style:text-properties fo:font-weight="bold" style:font-weight-asian="bold" style:language-asian="ar" style:country-asian="SA"/>
    </style:style>
    <style:style style:name="P3978" style:parent-style-name="Normal" style:family="paragraph">
      <style:paragraph-properties fo:widows="0" fo:orphans="0" fo:text-align="justify" fo:text-indent="0.3937in"/>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language-asian="ar" style:country-asian="SA"/>
    </style:style>
    <style:style style:name="T3981" style:parent-style-name="DefaultParagraphFont" style:family="text">
      <style:text-properties style:language-asian="ar" style:country-asian="SA"/>
    </style:style>
    <style:style style:name="T3982" style:parent-style-name="DefaultParagraphFont" style:family="text">
      <style:text-properties fo:font-style="italic" style:font-style-asian="italic" style:language-asian="ar" style:country-asian="SA"/>
    </style:style>
    <style:style style:name="T3983" style:parent-style-name="DefaultParagraphFont" style:family="text">
      <style:text-properties style:language-asian="ar" style:country-asian="SA"/>
    </style:style>
    <style:style style:name="P3984" style:parent-style-name="Normal" style:family="paragraph">
      <style:paragraph-properties fo:widows="0" fo:orphans="0" fo:text-align="justify" fo:text-indent="0.3937in"/>
      <style:text-properties style:language-asian="ar" style:country-asian="SA"/>
    </style:style>
    <style:style style:name="P3985" style:parent-style-name="Normal" style:family="paragraph">
      <style:paragraph-properties fo:widows="0" fo:orphans="0" fo:text-align="justify" fo:text-indent="0.3937in"/>
      <style:text-properties style:language-asian="ar" style:country-asian="SA"/>
    </style:style>
    <style:style style:name="TableColumn3987" style:family="table-column">
      <style:table-column-properties style:column-width="0.393in"/>
    </style:style>
    <style:style style:name="TableColumn3988" style:family="table-column">
      <style:table-column-properties style:column-width="3.0736in"/>
    </style:style>
    <style:style style:name="TableColumn3989" style:family="table-column">
      <style:table-column-properties style:column-width="0.859in"/>
    </style:style>
    <style:style style:name="TableColumn3990" style:family="table-column">
      <style:table-column-properties style:column-width="1.5298in"/>
    </style:style>
    <style:style style:name="TableColumn3991" style:family="table-column">
      <style:table-column-properties style:column-width="1.118in"/>
    </style:style>
    <style:style style:name="TableColumn3992" style:family="table-column">
      <style:table-column-properties style:column-width="1.2791in"/>
    </style:style>
    <style:style style:name="TableColumn3993" style:family="table-column">
      <style:table-column-properties style:column-width="1.9833in"/>
    </style:style>
    <style:style style:name="Table3986" style:family="table">
      <style:table-properties style:width="10.2361in" fo:margin-left="0in" table:align="lef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language="en" fo:country="GB" style:language-asian="ar" style:country-asian="SA"/>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language="en" fo:country="GB" style:language-asian="ar" style:country-asian="SA"/>
    </style:style>
    <style:style style:name="TableCell4001" style:family="table-cell">
      <style:table-cell-properties fo:border-top="0.0069in solid #000000" fo:border-left="0.0069in solid #000000" fo:border-bottom="none" fo:border-right="0.0069in solid #000000" fo:padding-top="0in" fo:padding-left="0.075in" fo:padding-bottom="0in" fo:padding-right="0.075in"/>
    </style:style>
    <style:style style:name="P4002" style:parent-style-name="Normal" style:family="paragraph">
      <style:paragraph-properties fo:widows="0" fo:orphans="0"/>
      <style:text-properties fo:language="en" fo:country="GB" style:language-asian="ar" style:country-asian="SA"/>
    </style:style>
    <style:style style:name="TableRow4003" style:family="table-row">
      <style:table-row-properties/>
    </style:style>
    <style:style style:name="P4004" style:parent-style-name="Normal" style:family="paragraph">
      <style:paragraph-properties fo:widows="0" fo:orphans="0"/>
      <style:text-properties fo:language="en" fo:country="GB" style:language-asian="ar" style:country-asian="SA"/>
    </style:style>
    <style:style style:name="P4005" style:parent-style-name="Normal" style:family="paragraph">
      <style:paragraph-properties fo:widows="0" fo:orphans="0"/>
      <style:text-properties fo:language="en" fo:country="GB" style:language-asian="ar" style:country-asian="SA"/>
    </style:style>
    <style:style style:name="P4006" style:parent-style-name="Normal" style:family="paragraph">
      <style:paragraph-properties fo:widows="0" fo:orphans="0"/>
      <style:text-properties fo:language="en" fo:country="GB" style:language-asian="ar" style:country-asian="SA"/>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language="en" fo:country="GB" style:language-asian="ar" style:country-asian="SA"/>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language="en" fo:country="GB" style:language-asian="ar" style:country-asian="SA"/>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language="en" fo:country="GB" style:language-asian="ar" style:country-asian="SA"/>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indent="0.0465in"/>
      <style:text-properties fo:language="en" fo:country="GB" style:language-asian="ar" style:country-asian="SA"/>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language="en" fo:country="GB" style:language-asian="ar" style:country-asian="SA"/>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language="en" fo:country="GB" style:language-asian="ar" style:country-asian="SA"/>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language="en" fo:country="GB" style:language-asian="ar" style:country-asian="SA"/>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language="en" fo:country="GB" style:language-asian="ar" style:country-asian="SA"/>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language="en" fo:country="GB" style:language-asian="ar" style:country-asian="SA"/>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language="en" fo:country="GB" style:language-asian="ar" style:country-asian="SA"/>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language="en" fo:country="GB" style:language-asian="ar" style:country-asian="SA"/>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language="en" fo:country="GB" style:language-asian="ar" style:country-asian="SA"/>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language="en" fo:country="GB" style:language-asian="ar" style:country-asian="SA"/>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language="en" fo:country="GB" style:language-asian="ar" style:country-asian="SA"/>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language="en" fo:country="GB" style:language-asian="ar" style:country-asian="SA"/>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language="en" fo:country="GB" style:language-asian="ar" style:country-asian="SA"/>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language="en" fo:country="GB" style:language-asian="ar" style:country-asian="SA"/>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language="en" fo:country="GB" style:language-asian="ar" style:country-asian="SA"/>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language="en" fo:country="GB" style:language-asian="ar" style:country-asian="SA"/>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language="en" fo:country="GB" style:language-asian="ar" style:country-asian="SA"/>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language="en" fo:country="GB" style:language-asian="ar" style:country-asian="SA"/>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language="en" fo:country="GB" style:language-asian="ar" style:country-asian="SA"/>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language="en" fo:country="GB" style:language-asian="ar" style:country-asian="SA"/>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language="en" fo:country="GB" style:language-asian="ar" style:country-asian="SA"/>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language="en" fo:country="GB" style:language-asian="ar" style:country-asian="SA"/>
    </style:style>
    <style:style style:name="P4060" style:parent-style-name="Normal" style:family="paragraph">
      <style:paragraph-properties fo:widows="0" fo:orphans="0" fo:text-align="justify" fo:text-indent="0.3937in"/>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language="en" fo:country="GB" style:language-asian="ar" style:country-asian="SA"/>
    </style:style>
    <style:style style:name="T4063" style:parent-style-name="DefaultParagraphFont" style:family="text">
      <style:text-properties fo:language="en" fo:country="GB" style:language-asian="ar" style:country-asian="SA"/>
    </style:style>
    <style:style style:name="T4064" style:parent-style-name="DefaultParagraphFont" style:family="text">
      <style:text-properties fo:language="en" fo:country="GB" style:language-asian="ar" style:country-asian="SA"/>
    </style:style>
    <style:style style:name="P4065" style:parent-style-name="Normal" style:family="paragraph">
      <style:paragraph-properties fo:widows="0" fo:orphans="0" fo:text-align="justify" fo:text-indent="0.3937in"/>
      <style:text-properties fo:language="en" fo:country="GB" style:language-asian="ar" style:country-asian="SA"/>
    </style:style>
    <style:style style:name="P4066" style:parent-style-name="Normal" style:family="paragraph">
      <style:paragraph-properties fo:widows="0" fo:orphans="0" fo:text-align="justify" fo:text-indent="0.3937in"/>
      <style:text-properties fo:language="en" fo:country="GB" style:language-asian="ar" style:country-asian="SA"/>
    </style:style>
    <style:style style:name="P4067" style:parent-style-name="Normal" style:family="paragraph">
      <style:paragraph-properties fo:widows="0" fo:orphans="0" fo:text-align="justify" fo:text-indent="0.3937in"/>
      <style:text-properties fo:language="en" fo:country="GB" style:language-asian="ar" style:country-asian="SA"/>
    </style:style>
    <style:style style:name="TableColumn4069" style:family="table-column">
      <style:table-column-properties style:column-width="0.3937in"/>
    </style:style>
    <style:style style:name="TableColumn4070" style:family="table-column">
      <style:table-column-properties style:column-width="2.568in"/>
    </style:style>
    <style:style style:name="TableColumn4071" style:family="table-column">
      <style:table-column-properties style:column-width="0.8541in"/>
    </style:style>
    <style:style style:name="TableColumn4072" style:family="table-column">
      <style:table-column-properties style:column-width="0.8479in"/>
    </style:style>
    <style:style style:name="TableColumn4073" style:family="table-column">
      <style:table-column-properties style:column-width="1.2777in"/>
    </style:style>
    <style:style style:name="TableColumn4074" style:family="table-column">
      <style:table-column-properties style:column-width="1.093in"/>
    </style:style>
    <style:style style:name="TableColumn4075" style:family="table-column">
      <style:table-column-properties style:column-width="1.2506in"/>
    </style:style>
    <style:style style:name="TableColumn4076" style:family="table-column">
      <style:table-column-properties style:column-width="1.9506in"/>
    </style:style>
    <style:style style:name="Table4068" style:family="table">
      <style:table-properties style:width="10.2361in"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language="en" fo:country="GB" style:language-asian="ar" style:country-asian="SA"/>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language="en" fo:country="GB" style:language-asian="ar" style:country-asian="SA"/>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language="en" fo:country="GB" style:language-asian="ar" style:country-asian="SA"/>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language="en" fo:country="GB" style:language-asian="ar" style:country-asian="SA"/>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language="en" fo:country="GB" style:language-asian="ar" style:country-asian="SA"/>
    </style:style>
    <style:style style:name="TableRow4088" style:family="table-row">
      <style:table-row-properties/>
    </style:style>
    <style:style style:name="P4089" style:parent-style-name="Normal" style:family="paragraph">
      <style:paragraph-properties fo:widows="0" fo:orphans="0" fo:text-align="center"/>
      <style:text-properties fo:language="en" fo:country="GB" style:language-asian="ar" style:country-asian="SA"/>
    </style:style>
    <style:style style:name="P4090" style:parent-style-name="Normal" style:family="paragraph">
      <style:paragraph-properties fo:widows="0" fo:orphans="0" fo:text-align="center"/>
      <style:text-properties fo:language="en" fo:country="GB" style:language-asian="ar" style:country-asian="SA"/>
    </style:style>
    <style:style style:name="P4091" style:parent-style-name="Normal" style:family="paragraph">
      <style:paragraph-properties fo:widows="0" fo:orphans="0" fo:text-align="center"/>
      <style:text-properties fo:language="en" fo:country="GB" style:language-asian="ar" style:country-asian="SA"/>
    </style:style>
    <style:style style:name="P4092" style:parent-style-name="Normal" style:family="paragraph">
      <style:paragraph-properties fo:widows="0" fo:orphans="0" fo:text-align="center"/>
      <style:text-properties fo:language="en" fo:country="GB" style:language-asian="ar" style:country-asian="SA"/>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language="en" fo:country="GB" style:language-asian="ar" style:country-asian="SA"/>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language="en" fo:country="GB" style:language-asian="ar" style:country-asian="SA"/>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language="en" fo:country="GB" style:language-asian="ar" style:country-asian="S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language="en" fo:country="GB" style:language-asian="ar" style:country-asian="SA"/>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fo:language="en" fo:country="GB" style:language-asian="ar" style:country-asian="SA"/>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language="en" fo:country="GB" style:language-asian="ar" style:country-asian="SA"/>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language="en" fo:country="GB" style:language-asian="ar" style:country-asian="SA"/>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language="en" fo:country="GB" style:language-asian="ar" style:country-asian="SA"/>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language="en" fo:country="GB" style:language-asian="ar" style:country-asian="SA"/>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language="en" fo:country="GB" style:language-asian="ar" style:country-asian="S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language="en" fo:country="GB" style:language-asian="ar" style:country-asian="SA"/>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language="en" fo:country="GB" style:language-asian="ar" style:country-asian="SA"/>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language="en" fo:country="GB" style:language-asian="ar" style:country-asian="SA"/>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language="en" fo:country="GB" style:language-asian="ar" style:country-asian="SA"/>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language="en" fo:country="GB" style:language-asian="ar" style:country-asian="SA"/>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language="en" fo:country="GB" style:language-asian="ar" style:country-asian="SA"/>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language="en" fo:country="GB" style:language-asian="ar" style:country-asian="SA"/>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language="en" fo:country="GB" style:language-asian="ar" style:country-asian="SA"/>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language="en" fo:country="GB" style:language-asian="ar" style:country-asian="SA"/>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language="en" fo:country="GB" style:language-asian="ar" style:country-asian="SA"/>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language="en" fo:country="GB" style:language-asian="ar" style:country-asian="SA"/>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language="en" fo:country="GB" style:language-asian="ar" style:country-asian="SA"/>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language="en" fo:country="GB" style:language-asian="ar" style:country-asian="SA"/>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language="en" fo:country="GB" style:language-asian="ar" style:country-asian="SA"/>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language="en" fo:country="GB" style:language-asian="ar" style:country-asian="SA"/>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language="en" fo:country="GB" style:language-asian="ar" style:country-asian="SA"/>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language="en" fo:country="GB" style:language-asian="ar" style:country-asian="SA"/>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language="en" fo:country="GB" style:language-asian="ar" style:country-asian="SA"/>
    </style:style>
    <style:style style:name="P4152" style:parent-style-name="Normal" style:family="paragraph">
      <style:paragraph-properties fo:widows="0" fo:orphans="0" fo:text-align="justify" fo:text-indent="0.3937in"/>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language="en" fo:country="GB" style:language-asian="ar" style:country-asian="SA"/>
    </style:style>
    <style:style style:name="T4155" style:parent-style-name="DefaultParagraphFont" style:family="text">
      <style:text-properties fo:language="en" fo:country="GB" style:language-asian="ar" style:country-asian="SA"/>
    </style:style>
    <style:style style:name="T4156" style:parent-style-name="DefaultParagraphFont" style:family="text">
      <style:text-properties style:language-asian="ar" style:country-asian="SA"/>
    </style:style>
    <style:style style:name="T4157" style:parent-style-name="DefaultParagraphFont" style:family="text">
      <style:text-properties style:language-asian="ar" style:country-asian="SA"/>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font-style="italic" style:font-style-asian="italic"/>
    </style:style>
    <style:style style:name="T4161" style:parent-style-name="DefaultParagraphFont" style:family="text">
      <style:text-properties fo:font-style="italic" style:font-style-asian="italic"/>
    </style:style>
    <style:style style:name="T4162" style:parent-style-name="DefaultParagraphFont" style:family="text">
      <style:text-properties style:font-weight-complex="bold" fo:font-style="italic" style:font-style-asian="italic"/>
    </style:style>
    <style:style style:name="T4163" style:parent-style-name="DefaultParagraphFont" style:family="text">
      <style:text-properties fo:font-style="italic" style:font-style-asian="italic"/>
    </style:style>
    <style:style style:name="T4164" style:parent-style-name="DefaultParagraphFont" style:family="text">
      <style:text-properties fo:font-style="italic" style:font-style-asian="italic"/>
    </style:style>
    <style:style style:name="P416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166" style:parent-style-name="Normal" style:family="paragraph">
      <style:paragraph-properties fo:widows="0" fo:orphans="0" fo:text-align="justify" fo:text-indent="0.3937in"/>
      <style:text-properties style:font-weight-complex="bold" style:language-asian="ar" style:country-asian="SA"/>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font-weight="bold" style:font-weight-asian="bold" style:font-weight-complex="bold" style:language-asian="ar" style:country-asian="SA"/>
    </style:style>
    <style:style style:name="T4170" style:parent-style-name="DefaultParagraphFont" style:family="text">
      <style:text-properties fo:font-weight="bold" style:font-weight-asian="bold" style:font-weight-complex="bold" style:language-asian="ar" style:country-asian="SA"/>
    </style:style>
    <style:style style:name="P4171" style:parent-style-name="Normal" style:family="paragraph">
      <style:paragraph-properties fo:widows="0" fo:orphans="0" fo:text-align="justify" fo:text-indent="0.3937in"/>
      <style:text-properties style:font-weight-complex="bold" style:language-asian="ar" style:country-asian="SA"/>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style:font-weight-complex="bold" style:language-asian="ar" style:country-asian="SA"/>
    </style:style>
    <style:style style:name="T4174" style:parent-style-name="DefaultParagraphFont" style:family="text">
      <style:text-properties style:font-weight-complex="bold" style:language-asian="ar" style:country-asian="SA"/>
    </style:style>
    <style:style style:name="P4175" style:parent-style-name="Normal" style:family="paragraph">
      <style:paragraph-properties fo:widows="0" fo:orphans="0" fo:text-align="justify" fo:text-indent="0.3937in"/>
      <style:text-properties style:font-weight-complex="bold" style:language-asian="ar" style:country-asian="SA"/>
    </style:style>
    <style:style style:name="TableColumn4177" style:family="table-column">
      <style:table-column-properties style:column-width="6.4833in"/>
    </style:style>
    <style:style style:name="TableColumn4178" style:family="table-column">
      <style:table-column-properties style:column-width="1.3645in"/>
    </style:style>
    <style:style style:name="TableColumn4179" style:family="table-column">
      <style:table-column-properties style:column-width="0.5118in"/>
    </style:style>
    <style:style style:name="TableColumn4180" style:family="table-column">
      <style:table-column-properties style:column-width="1.3645in"/>
    </style:style>
    <style:style style:name="TableColumn4181" style:family="table-column">
      <style:table-column-properties style:column-width="0.5118in"/>
    </style:style>
    <style:style style:name="Table4176" style:family="table">
      <style:table-properties style:width="10.2361in" fo:margin-left="0in" table:align="lef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fo:text-indent="0.3937in"/>
      <style:text-properties style:font-weight-complex="bold" style:language-asian="ar" style:country-asian="SA"/>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paragraph-properties fo:widows="0" fo:orphans="0" fo:text-align="end"/>
      <style:text-properties style:font-weight-complex="bold" style:language-asian="ar" style:country-asian="SA"/>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weight-complex="bold" style:language-asian="ar" style:country-asian="SA"/>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widows="0" fo:orphans="0" fo:text-align="end"/>
      <style:text-properties style:font-weight-complex="bold" style:language-asian="ar" style:country-asian="SA"/>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weight-complex="bold" style:language-asian="ar" style:country-asian="SA"/>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fo:text-indent="0.3937in"/>
      <style:text-properties style:font-weight-complex="bold" style:language-asian="ar" style:country-asian="SA"/>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P4197" style:parent-style-name="Normal" style:family="paragraph">
      <style:paragraph-properties fo:widows="0" fo:orphans="0" fo:text-align="end"/>
      <style:text-properties style:font-weight-complex="bold" style:language-asian="ar" style:country-asian="SA"/>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weight-complex="bold" style:language-asian="ar" style:country-asian="SA"/>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widows="0" fo:orphans="0" fo:text-align="end"/>
      <style:text-properties style:font-weight-complex="bold" style:language-asian="ar" style:country-asian="SA"/>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weight-complex="bold" style:language-asian="ar" style:country-asian="SA"/>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fo:text-indent="0.3937in"/>
      <style:text-properties style:font-weight-complex="bold" style:language-asian="ar" style:country-asian="SA"/>
    </style:style>
    <style:style style:name="TableCell4207" style:family="table-cell">
      <style:table-cell-properties fo:border-top="none" fo:border-left="none" fo:border-bottom="none" fo:border-right="0.0069in solid #000000" fo:padding-top="0in" fo:padding-left="0.075in" fo:padding-bottom="0in" fo:padding-right="0.075in"/>
    </style:style>
    <style:style style:name="P4208" style:parent-style-name="Normal" style:family="paragraph">
      <style:paragraph-properties fo:widows="0" fo:orphans="0" fo:text-align="end"/>
      <style:text-properties style:font-weight-complex="bold" style:language-asian="ar" style:country-asian="SA"/>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weight-complex="bold" style:language-asian="ar" style:country-asian="SA"/>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widows="0" fo:orphans="0" fo:text-align="end"/>
      <style:text-properties style:font-weight-complex="bold" style:language-asian="ar" style:country-asian="SA"/>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weight-complex="bold" style:language-asian="ar" style:country-asian="SA"/>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font-weight="bold" style:font-weight-asian="bold" style:font-weight-complex="bold" style:language-asian="ar" style:country-asian="SA"/>
    </style:style>
    <style:style style:name="T4218" style:parent-style-name="DefaultParagraphFont" style:family="text">
      <style:text-properties fo:font-weight="bold" style:font-weight-asian="bold" style:font-weight-complex="bold" style:language-asian="ar" style:country-asian="SA"/>
    </style:style>
    <style:style style:name="T4219" style:parent-style-name="DefaultParagraphFont" style:family="text">
      <style:text-properties fo:font-weight="bold" style:font-weight-asian="bold" style:language-asian="ar" style:country-asian="SA"/>
    </style:style>
    <style:style style:name="TableColumn4221" style:family="table-column">
      <style:table-column-properties style:column-width="0.825in" style:use-optimal-column-width="false"/>
    </style:style>
    <style:style style:name="TableColumn4222" style:family="table-column">
      <style:table-column-properties style:column-width="2.9145in" style:use-optimal-column-width="false"/>
    </style:style>
    <style:style style:name="TableColumn4223" style:family="table-column">
      <style:table-column-properties style:column-width="4.8354in" style:use-optimal-column-width="false"/>
    </style:style>
    <style:style style:name="TableColumn4224" style:family="table-column">
      <style:table-column-properties style:column-width="1.6611in" style:use-optimal-column-width="false"/>
    </style:style>
    <style:style style:name="Table4220" style:family="table">
      <style:table-properties style:width="10.2361in" fo:margin-left="0in" table:align="left"/>
    </style:style>
    <style:style style:name="TableRow4225" style:family="table-row">
      <style:table-row-properties style:use-optimal-row-height="false"/>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fo:widows="0" fo:orphans="0" style:snap-to-layout-grid="false" fo:text-align="center"/>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fo:widows="0" fo:orphans="0" style:snap-to-layout-grid="false"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nap-to-layout-grid="false" fo:text-align="center"/>
    </style:style>
    <style:style style:name="TableRow4232" style:family="table-row">
      <style:table-row-properties style:use-optimal-row-height="false"/>
    </style:style>
    <style:style style:name="TableCell4233" style:family="table-cell">
      <style:table-cell-properties fo:border-top="none" fo:border-left="0.0069in solid #000000" fo:border-bottom="0.0069in solid #000000" fo:border-right="none" fo:padding-top="0in" fo:padding-left="0.075in" fo:padding-bottom="0in" fo:padding-right="0.075in"/>
    </style:style>
    <style:style style:name="P4234" style:parent-style-name="Normal" style:family="paragraph">
      <style:paragraph-properties fo:widows="0" fo:orphans="0" style:snap-to-layout-grid="false" fo:text-align="center"/>
    </style:style>
    <style:style style:name="TableCell4235" style:family="table-cell">
      <style:table-cell-properties fo:border-top="none" fo:border-left="0.0069in solid #000000" fo:border-bottom="0.0069in solid #000000" fo:border-right="none" fo:padding-top="0in" fo:padding-left="0.075in" fo:padding-bottom="0in" fo:padding-right="0.075in"/>
    </style:style>
    <style:style style:name="P4236" style:parent-style-name="Normal" style:family="paragraph">
      <style:paragraph-properties fo:widows="0" fo:orphans="0" style:snap-to-layout-grid="false" fo:text-align="center"/>
    </style:style>
    <style:style style:name="TableCell4237" style:family="table-cell">
      <style:table-cell-properties fo:border-top="none" fo:border-left="0.0069in solid #000000" fo:border-bottom="0.0069in solid #000000" fo:border-right="0.0069in solid #000000" fo:padding-top="0in" fo:padding-left="0.075in" fo:padding-bottom="0in" fo:padding-right="0.075in"/>
    </style:style>
    <style:style style:name="P4238" style:parent-style-name="Normal" style:family="paragraph">
      <style:paragraph-properties fo:widows="0" fo:orphans="0" style:snap-to-layout-grid="false" fo:text-align="center"/>
    </style:style>
    <style:style style:name="TableRow4239" style:family="table-row">
      <style:table-row-properties style:use-optimal-row-height="false"/>
    </style:style>
    <style:style style:name="TableCell4240" style:family="table-cell">
      <style:table-cell-properties fo:border-top="none" fo:border-left="0.0069in solid #000000" fo:border-bottom="0.0069in solid #000000" fo:border-right="none" fo:padding-top="0in" fo:padding-left="0.075in" fo:padding-bottom="0in" fo:padding-right="0.075in"/>
    </style:style>
    <style:style style:name="P4241"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42" style:family="table-cell">
      <style:table-cell-properties fo:border-top="none"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style:snap-to-layout-grid="false" fo:text-align="justify" fo:margin-left="0.0152in" fo:margin-right="-0.0027in">
        <style:tab-stops/>
      </style:paragraph-properties>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snap-to-layout-grid="false" fo:text-align="justify"/>
    </style:style>
    <style:style style:name="TableRow4246" style:family="table-row">
      <style:table-row-properties style:use-optimal-row-height="false"/>
    </style:style>
    <style:style style:name="TableCell4247" style:family="table-cell">
      <style:table-cell-properties fo:border-top="none" fo:border-left="0.0069in solid #000000" fo:border-bottom="0.0069in solid #000000" fo:border-right="none" fo:padding-top="0in" fo:padding-left="0.075in" fo:padding-bottom="0in" fo:padding-right="0.075in"/>
    </style:style>
    <style:style style:name="P4248"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49" style:family="table-cell">
      <style:table-cell-properties fo:border-top="none" fo:border-left="0.0069in solid #000000" fo:border-bottom="0.0069in solid #000000" fo:border-right="none" fo:padding-top="0in" fo:padding-left="0.075in" fo:padding-bottom="0in" fo:padding-right="0.075in"/>
    </style:style>
    <style:style style:name="P4250" style:parent-style-name="Normal" style:family="paragraph">
      <style:paragraph-properties fo:widows="0" fo:orphans="0" style:snap-to-layout-grid="false" fo:text-align="justify"/>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paragraph-properties fo:widows="0" fo:orphans="0" style:snap-to-layout-grid="false" fo:text-align="justify"/>
    </style:style>
    <style:style style:name="TableRow4253" style:family="table-row">
      <style:table-row-properties style:use-optimal-row-height="false"/>
    </style:style>
    <style:style style:name="TableCell4254" style:family="table-cell">
      <style:table-cell-properties fo:border-top="none" fo:border-left="0.0069in solid #000000" fo:border-bottom="0.0069in solid #000000" fo:border-right="none" fo:padding-top="0in" fo:padding-left="0.075in" fo:padding-bottom="0in" fo:padding-right="0.075in"/>
    </style:style>
    <style:style style:name="P4255" style:parent-style-name="Normal" style:family="paragraph">
      <style:paragraph-properties fo:widows="0" fo:orphans="0" style:snap-to-layout-grid="false"/>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paragraph-properties fo:widows="0" fo:orphans="0" style:snap-to-layout-grid="false"/>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snap-to-layout-grid="false" fo:text-align="justify"/>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font-weight="bold" style:font-weight-asian="bold" style:font-weight-complex="bold" style:language-asian="ar" style:country-asian="SA"/>
    </style:style>
    <style:style style:name="T4263" style:parent-style-name="DefaultParagraphFont" style:family="text">
      <style:text-properties fo:font-weight="bold" style:font-weight-asian="bold" style:font-weight-complex="bold" style:language-asian="ar" style:country-asian="SA"/>
    </style:style>
    <style:style style:name="T4264" style:parent-style-name="DefaultParagraphFont" style:family="text">
      <style:text-properties fo:font-weight="bold" style:font-weight-asian="bold" style:language-asian="ar" style:country-asian="SA"/>
    </style:style>
    <style:style style:name="P4265" style:parent-style-name="Normal" style:family="paragraph">
      <style:paragraph-properties fo:widows="0" fo:orphans="0" fo:text-align="justify" fo:text-indent="0.3937in"/>
      <style:text-properties style:language-asian="ar" style:country-asian="SA"/>
    </style:style>
    <style:style style:name="P4266" style:parent-style-name="Normal" style:family="paragraph">
      <style:paragraph-properties fo:widows="0" fo:orphans="0" fo:text-align="justify" fo:text-indent="0.3937in"/>
      <style:text-properties style:language-asian="ar" style:country-asian="SA"/>
    </style:style>
    <style:style style:name="TableColumn4268" style:family="table-column">
      <style:table-column-properties style:column-width="2.8763in" style:use-optimal-column-width="false"/>
    </style:style>
    <style:style style:name="TableColumn4269" style:family="table-column">
      <style:table-column-properties style:column-width="0.2819in" style:use-optimal-column-width="false"/>
    </style:style>
    <style:style style:name="TableColumn4270" style:family="table-column">
      <style:table-column-properties style:column-width="5.1666in" style:use-optimal-column-width="false"/>
    </style:style>
    <style:style style:name="TableColumn4271" style:family="table-column">
      <style:table-column-properties style:column-width="0.25in" style:use-optimal-column-width="false"/>
    </style:style>
    <style:style style:name="TableColumn4272" style:family="table-column">
      <style:table-column-properties style:column-width="1.6611in" style:use-optimal-column-width="false"/>
    </style:style>
    <style:style style:name="Table4267" style:family="table">
      <style:table-properties style:width="10.2361in" fo:margin-left="0in" table:align="lef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snap-to-layout-grid="false"/>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style:snap-to-layout-grid="false"/>
      <style:text-properties fo:font-weight="bold" style:font-weight-asian="bold"/>
    </style:style>
    <style:style style:name="TableCell4278" style:family="table-cell">
      <style:table-cell-properties fo:border-top="none" fo:border-left="none" fo:border-bottom="0.0069in solid #000000" fo:border-right="none" fo:padding-top="0in" fo:padding-left="0.075in" fo:padding-bottom="0in" fo:padding-right="0.075in"/>
    </style:style>
    <style:style style:name="P4279" style:parent-style-name="Normal" style:family="paragraph">
      <style:paragraph-properties fo:widows="0" fo:orphans="0" style:snap-to-layout-grid="false"/>
      <style:text-properties fo:font-weight="bold" style:font-weight-asian="bold"/>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snap-to-layout-grid="false"/>
      <style:text-properties fo:font-weight="bold" style:font-weight-asian="bold"/>
    </style:style>
    <style:style style:name="TableCell4282" style:family="table-cell">
      <style:table-cell-properties fo:border-top="none" fo:border-left="none" fo:border-bottom="0.0069in solid #000000" fo:border-right="none" fo:padding-top="0in" fo:padding-left="0.075in" fo:padding-bottom="0in" fo:padding-right="0.075in"/>
    </style:style>
    <style:style style:name="P4283" style:parent-style-name="Normal" style:family="paragraph">
      <style:paragraph-properties fo:widows="0" fo:orphans="0" style:snap-to-layout-grid="false"/>
      <style:text-properties fo:font-weight="bold" style:font-weight-asian="bold"/>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snap-to-layout-grid="false" fo:text-align="center"/>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snap-to-layout-grid="false" fo:text-align="center"/>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snap-to-layout-grid="false" fo:text-align="center"/>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snap-to-layout-grid="false" fo:text-align="center"/>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snap-to-layout-grid="false" fo:text-align="center"/>
    </style:style>
    <style:style style:name="P4295" style:parent-style-name="Normal" style:family="paragraph">
      <style:paragraph-properties fo:widows="0" fo:orphans="0"/>
    </style:style>
    <style:style style:name="P4296" style:parent-style-name="Normal" style:family="paragraph">
      <style:paragraph-properties fo:widows="0" fo:orphans="0" fo:text-align="center"/>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widows="0" fo:orphans="0"/>
    </style:style>
  </office:automatic-styles>
  <office:body>
    <office:text text:use-soft-page-breaks="true">
      <text:p text:style-name="P1"><text:span text:style-name="T2">Suvestinė redakcija nuo 2015-01-01 iki 2015-01-23</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 atliekų tvarkymo įstatymo 34</text:span><text:span text:style-name="T20">1</text:span><text:span text:style-name="T21"><text:s/>straipsnio 1 dalies 5 punktu,<text:s/></text:span><text:span text:style-name="T22">34</text:span><text:span text:style-name="T23">4</text:span><text:span text:style-name="T24"><text:s/>straipsnio 1 dalies 6 punktu, 34</text:span><text:span text:style-name="T25">7</text:span><text:span text:style-name="T26"><text:s/>straipsnio 1 dalies 2 punktu, 34</text:span><text:span text:style-name="T27">15</text:span><text:span text:style-name="T28"><text:s/>straipsnio 1 dalies 7 punktu, 34</text:span><text:span text:style-name="T29">18</text:span><text:span text:style-name="T30"><text:s/>straipsnio 1 dalies 1 punktu</text:span><text:span text:style-name="T31"><text:s/>ir Lietuvos Respublikos Vyriausybės 2002 m. spalio 29</text:span><text:span text:style-name="T32"><text:s/>d. nutarimo Nr. 1691 „Dėl įgaliojimų suteikimo įgyvendinant Lietuvos Respublikos atliekų tvarkymo įstatymą“ 3, 4, 5 punktais ir įgyvendindamas 2006 m. rugsėjo 6 d. Europos Parlamento ir Tarybos direktyvos 2006/66/EB dėl baterijų</text:span><text:span text:style-name="T33"><text:s/>ir akumuliatorių bei bater</text:span><text:span text:style-name="T34">ijų ir akumuliatorių atliekų ir direktyvos 91/157/EEB panaikinimo (OL 2006 L 266, p. 1) ir 2012 m. liepos 4 d. Europos Parlamento ir Tarybos direktyvos 2012/19/ES dėl elektros ir elektroninės įrangos atliekų (OL 2012 L 197, p. 38) nuostatas:</text:span><text:s/></text:p>
      <text:p text:style-name="P35">Preambulės<text:s/>pakeitimai:</text:p>
      <text:p text:style-name="P36"><text:span text:style-name="T37">Nr.<text:s/></text:span><text:a xlink:href="https://www.e-tar.lt/portal/legalAct.html?documentId=86be5cd0e7bb11e38557d238694e3fc9" office:target-frame-name="_top" xlink:show="replace"><text:span text:style-name="T38">D1-476</text:span></text:a><text:span text:style-name="T39">, 2014-05-29, paskelbta TAR 2014-05-30, i. k. 2014-05928</text:span></text:p>
      <text:p text:style-name="Normal"/>
      <text:p text:style-name="P40">1.<text:s/><text:span text:style-name="T41">Tvirtinu</text:span><text:s/>Gaminių tiekimo rinkai apskaitos ir atliekų tvarkymo ataskaitų<text:s/>teikimo taisykles (toliau – Taisyklės) (pridedama).</text:p>
      <text:p text:style-name="P42">2.<text:s/><text:span text:style-name="T43">Pavedu</text:span><text:s/>Aplinkos apsaugos agentūrai iki 2009 m. rugsėjo 1 d. organizuoti gaminių tiekimo rinkai apskaitos ir atliekų tvarkymo ataskaitų (toliau – Ataskaita) teikimui būtinos programinės įrangos parengimą.</text:p>
      <text:p text:style-name="P44">3.<text:s/><text:span text:style-name="T45">Nustata</text:span>u, kad:</text:p>
      <text:p text:style-name="P46">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47">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48">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49">3.4. pirmą kartą Ataskaitos Taisyklėse nustatyta tvarka turi būti pateiktos 2010 metais, jose nurodant 2009 metų duomenis.</text:p>
      <text:p text:style-name="P50"/>
      <text:p text:style-name="P51"/>
      <text:p text:style-name="P52"/>
      <text:p text:style-name="P53">APLINKOS MINISTRAS<text:tab/>GEDIMINAS<text:s/>KAZLAUSKAS</text:p>
      <text:p text:style-name="P54"/>
      <text:soft-page-break/>
      <text:p text:style-name="P55">PATVIRTINTA</text:p>
      <text:p text:style-name="P56">Lietuvos Respublikos aplinkos ministro<text:s/></text:p>
      <text:p text:style-name="P57">2009 m. gegužės 27 d.<text:s/></text:p>
      <text:p text:style-name="P58">įsakymu Nr. D1-290</text:p>
      <text:p text:style-name="P59"/>
      <text:p text:style-name="P60"><text:span text:style-name="T61">GAMINIŲ TIEKIMO RINKAI APSKAITOS IR ATLIEKŲ TVARKYMO ATASKAIT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Gaminių tiekimo rinkai<text:s/></text:span><text:span text:style-name="T73">apskaitos ir atliekų tvarkymo ataskaitų teikimo taisyklės (toliau – Taisyklės) nustato Lietuvos Respublikos vidaus rinkai</text:span><text:span text:style-name="T74"><text:s/></text:span><text:span text:style-name="T75">verslo tikslais tiekiamų baterijų ar akumuliatorių, elektros ir elektroninės įrangos, transporto priemonių ir Lietuvos Respublikos vid</text:span><text:span text:style-name="T76">aus rinkai tiekiamų alyvų, apmokestinamųjų gaminių (išskyrus baterijas ir akumuliatorius)</text:span><text:span text:style-name="T77"><text:s/></text:span><text:span text:style-name="T78">tiekimo rinkai apskaitos tvarkymo reikalavimus ir alyvų, transporto priemonių, elektros ir elektroninės įrangos, baterijų ar akumuliatorių ir kitų apmokestinamųjų gam</text:span><text:span text:style-name="T79">inių tiekimo rinkai apskaitos ir atliekų tvarkymo ataskaitų (toliau – Ataskaita) teikimo tvarką.</text:span><text:s/></text:p>
      <text:p text:style-name="P80">Punkto pakeitimai:</text:p>
      <text:p text:style-name="P81"><text:span text:style-name="T82">Nr.<text:s/></text:span><text:a xlink:href="https://www.e-tar.lt/portal/legalAct.html?documentId=TAR.282613C9F7DB" office:target-frame-name="_top" xlink:show="replace"><text:span text:style-name="T83">D1-501</text:span></text:a><text:span text:style-name="T84">, 2012-06-14, Žin., 2012, Nr. 68-3483 (2012-06-</text:span><text:span text:style-name="T85">19), i. k. 112301MISAK00D1-501</text:span></text:p>
      <text:p text:style-name="Normal"/>
      <text:p text:style-name="P86"><text:span text:style-name="T87">2</text:span><text:span text:style-name="T88">. Taisyklėse vartojamos sąvokos:</text:span></text:p>
      <text:p text:style-name="P89"><text:span text:style-name="T90">2.1</text:span><text:span text:style-name="T91">. atliekų susidarymo ir tvarkymo apskaitos duomenų elektroninio teikimo sistema (toliau – e-ASTA) – informacinės sistemos programinis modulis, suteikiantis vartotojui galimybę regis</text:span><text:span text:style-name="T92">truotis ir teikti ataskaitas elektroniniu būdu – internetu. e-ASTA vartotojo instrukcijos paskelbtos Aplinkos apsaugos agentūros (toliau – Agentūra) svetainėje (http://gamta.lt)</text:span><text:s/></text:p>
      <text:p text:style-name="P93">Punkto pakeitimai:</text:p>
      <text:p text:style-name="P94"><text:span text:style-name="T95">Nr.<text:s/></text:span><text:a xlink:href="https://www.e-tar.lt/portal/legalAct.html?documentId=ab330d60a07e11e3aeb49a67165e3ad3" office:target-frame-name="_top" xlink:show="replace"><text:span text:style-name="T96">D1-211</text:span></text:a><text:span text:style-name="T97">, 2014-02-28, paskelbta TAR 2014-03-03, i. k. 2014-02491</text:span></text:p>
      <text:p text:style-name="P98"><text:span text:style-name="T99">Nr.<text:s/></text:span><text:a xlink:href="https://www.e-tar.lt/portal/legalAct.html?documentId=86be5cd0e7bb11e38557d238694e3fc9" office:target-frame-name="_top" xlink:show="replace"><text:span text:style-name="T100">D1-476</text:span></text:a><text:span text:style-name="T101">, 2014-05-29, paskelbta TAR 2014-05-30, i</text:span><text:span text:style-name="T102">. k. 2014-05928</text:span></text:p>
      <text:p text:style-name="Normal"/>
      <text:p text:style-name="P103"><text:span text:style-name="T104">2.2</text:span><text:span text:style-name="T105">. gaminiai – alyvos, transporto priemonės, elektros ir elektroninė įranga, apmokestinamieji gaminiai;</text:span></text:p>
      <text:p text:style-name="P106"><text:span text:style-name="T107">2.3</text:span><text:span text:style-name="T108">. licencijuota organizacija – gamintojų ir (ar) importuotojų organizacija, teisės aktų nustatyta tvarka gavusi Gaminių ar<text:s/></text:span><text:span text:style-name="T109">pakuočių atliekų tvarkymo organizavimo licenciją;</text:span><text:s/></text:p>
      <text:p text:style-name="P110">Punkto pakeitimai:</text:p>
      <text:p text:style-name="P111"><text:span text:style-name="T112">Nr.<text:s/></text:span><text:a xlink:href="https://www.e-tar.lt/portal/legalAct.html?documentId=TAR.282613C9F7DB" office:target-frame-name="_top" xlink:show="replace"><text:span text:style-name="T113">D1-501</text:span></text:a><text:span text:style-name="T114">, 2012-06-14, Žin., 2012, Nr. 68-3483 (2012-06-19), i. k. 112301MISAK00D1-501</text:span></text:p>
      <text:p text:style-name="Normal"/>
      <text:p text:style-name="P115"><text:span text:style-name="T116">2.4</text:span><text:span text:style-name="T117">.<text:s/></text:span><text:span text:style-name="T118">tiekimas Lietuvos Respublikos vidaus rinkai – Lietuvos Respublikoje pagamintų, į Lietuvos Respubliką įvežtų (importuotų) alyvų, apmokestinamųjų gaminių (išskyrus baterijas ir akumuliatorius) perleidimas už atlygį ar nemokamai kitam asmeniui Lietuvos Respub</text:span><text:span text:style-name="T119">likoje ar sunaudojimas savoms reikmėms ir (ar) transporto priemonių, elektros ir elektroninės įrangos, baterijų ar akumuliatorių tiekimas Lietuvos Respublikos vidaus rinkai verslo tikslais, kaip apibrėžta Lietuvos Respublikos atliekų tvarkymo įstatyme (Žin</text:span><text:span text:style-name="T120">., 1998, Nr. </text:span><text:a xlink:href="https://www.e-tar.lt/portal/lt/legalAct/TAR.8D38517814F1" office:target-frame-name="_blank" xlink:show="new"><text:span text:style-name="T121">61-1726</text:span></text:a><text:span text:style-name="T122">; 2002, Nr. </text:span><text:a xlink:href="https://www.e-tar.lt/portal/lt/legalAct/TAR.4D5E88FF9E5A" office:target-frame-name="_blank" xlink:show="new"><text:span text:style-name="T123">72-3016</text:span></text:a><text:span text:style-name="T124">);</text:span></text:p>
      <text:p text:style-name="P125"><text:span text:style-name="T126">2.5</text:span><text:span text:style-name="T127">. užsienio valstybė – bet kuri valsty</text:span><text:span text:style-name="T128">bė, išskyrus Lietuvos Respubliką;</text:span></text:p>
      <text:p text:style-name="P129"><text:span text:style-name="T130">2.6</text:span><text:span text:style-name="T131">.<text:s/></text:span><text:span text:style-name="T132">užsienio valstybės asmuo – Lietuvos Respublikos atliekų tvarkymo įstatyme</text:span><text:span text:style-name="T133"><text:s/>nurodytas Lietuvos Respublikoje filialo ar atstovybės neturintis užsienio valstybėje registruotas gamintojas ir (ar) importuotojas, kuris t</text:span><text:span text:style-name="T134">iekia gaminius asmenims Lietuvos Respublikoje, kurie Lietuvos Respublikos teisės aktų nustatyta tvarka neįregistravę savo veiklos;</text:span></text:p>
      <text:p text:style-name="P135"><text:span text:style-name="T136">2.7.</text:span><text:span text:style-name="T137"><text:s/>Neteko galios nuo 2014-05-31</text:span></text:p>
      <text:p text:style-name="P138">Punkto naikinimas:</text:p>
      <text:p text:style-name="P139"><text:span text:style-name="T140">Nr.<text:s/></text:span><text:a xlink:href="https://www.e-tar.lt/portal/legalAct.html?documentId=86be5cd0e7bb11e38557d238694e3fc9" office:target-frame-name="_top" xlink:show="replace"><text:span text:style-name="T141">D1-476</text:span></text:a><text:span text:style-name="T142">, 2014-05-29, paskelbta TAR 2014-05-30, i. k. 2014-05928</text:span></text:p>
      <text:p text:style-name="Normal"/>
      <text:p text:style-name="P143"><text:span text:style-name="T144">2.8</text:span><text:span text:style-name="T145">. kitos Taisyklėse vartojamos sąvokos suprantamos taip, kaip jos apibrėžtos Atliekų tvarkymo įstatyme ir Baterijų ir akumuliatorių bei baterijų ir akumul</text:span><text:span text:style-name="T146">iatorių atliekų tvarkymo<text:s/></text:span><text:soft-page-break/><text:span text:style-name="T147">taisyklėse, patvirtintose Lietuvos Respublikos aplinkos ministro 2001 m. gruodžio 21 d. įsakymu Nr. 625 (Žin., 2002, Nr. </text:span><text:a xlink:href="https://www.e-tar.lt/portal/lt/legalAct/TAR.62382E378D38" office:target-frame-name="_blank" xlink:show="new"><text:span text:style-name="T148">1-12</text:span></text:a><text:span text:style-name="T149">; 2008, Nr. </text:span><text:a xlink:href="https://www.e-tar.lt/portal/lt/legalAct/TAR.4146DB314867" office:target-frame-name="_blank" xlink:show="new"><text:span text:style-name="T150">86-3439</text:span></text:a><text:span text:style-name="T151">).</text:span><text:s/></text:p>
      <text:p text:style-name="P152">Punkto pakeitimai:</text:p>
      <text:p text:style-name="P153"><text:span text:style-name="T154">Nr.<text:s/></text:span><text:a xlink:href="https://www.e-tar.lt/portal/legalAct.html?documentId=TAR.D5ABB62B20A3" office:target-frame-name="_top" xlink:show="replace"><text:span text:style-name="T155">D1-227</text:span></text:a><text:span text:style-name="T156">, 2010-03-23, Žin., 2010, Nr. 36-1737 (2010-03-30</text:span><text:span text:style-name="T157">), i. k. 110301MISAK00D1-227</text:span></text:p>
      <text:p text:style-name="P158"><text:span text:style-name="T159">Nr.<text:s/></text:span><text:a xlink:href="https://www.e-tar.lt/portal/legalAct.html?documentId=TAR.282613C9F7DB" office:target-frame-name="_top" xlink:show="replace"><text:span text:style-name="T160">D1-501</text:span></text:a><text:span text:style-name="T161">, 2012-06-14, Žin., 2012, Nr. 68-3483 (2012-06-19), i. k. 112301MISAK00D1-501</text:span></text:p>
      <text:p text:style-name="Normal"/>
      <text:p text:style-name="P162"><text:span text:style-name="T163">II</text:span><text:span text:style-name="T164">.<text:s/></text:span><text:span text:style-name="T165">GAMINIŲ TIEKIMO RINKAI APSKAITA</text:span></text:p>
      <text:p text:style-name="P166"/>
      <text:p text:style-name="P167"><text:span text:style-name="T168">3</text:span><text:span text:style-name="T169">. Gamint</text:span><text:span text:style-name="T170">ojas ir (ar) importuotojas, užsienio valstybės asmuo ir (ar) įgaliotasis atstovas (toliau – gamintojas ir (ar) importuotojas) turi vykdyti Lietuvos Respublikos vidaus rinkai tiekiamų gaminių apskaitą, parengti ir turėti gaminių sąrašą (toliau – Sąrašas) pa</text:span><text:span text:style-name="T171">gal atskiras gaminių rūšis, nurodytą Taisyklių 11 priede (pridedama) ir užpildytą pagal šių Taisyklių 12 priede (pridedama) nustatytus reikalavimus. Sąraše nurodoma Lietuvos Respublikos vidaus rinkai tiekiamų gaminių tikslūs pavadinimai, gaminio vieneto sv</text:span><text:span text:style-name="T172">oris. Sąrašas sudaromas kiekvieno ataskaitinio laikotarpio pradžioje. Sąrašą tvirtina gamintojas ir (ar) importuotojas (juridinio asmens vadovas ar fizinis asmuo). Sąrašas papildomas naujais gaminiais ne vėliau kaip per 5 dienas nuo naujo gaminio Lietuvos<text:s/></text:span><text:span text:style-name="T173">Respublikos vidaus rinkai tiekimo dienos. Baterijų ar akumuliatorių, įmontuotų į prietaisus ar transporto priemones, gamintojai ir importuotojai sąrašą naujais gaminiais papildo ne vėliau kaip per tris mėnesius nuo naujo gaminio Lietuvos Respublikos vidaus</text:span><text:span text:style-name="T174"><text:s/>rinkai tiekimo dienos.</text:span><text:s/></text:p>
      <text:p text:style-name="P175">Punkto pakeitimai:</text:p>
      <text:p text:style-name="P176"><text:span text:style-name="T177">Nr.<text:s/></text:span><text:a xlink:href="https://www.e-tar.lt/portal/legalAct.html?documentId=TAR.D5ABB62B20A3" office:target-frame-name="_top" xlink:show="replace"><text:span text:style-name="T178">D1-227</text:span></text:a><text:span text:style-name="T179">, 2010-03-23, Žin., 2010, Nr. 36-1737 (2010-03-30), i. k. 110301MISAK00D1-227</text:span></text:p>
      <text:p text:style-name="P180"><text:span text:style-name="T181">Nr.<text:s/></text:span><text:a xlink:href="https://www.e-tar.lt/portal/legalAct.html?documentId=86be5cd0e7bb11e38557d238694e3fc9" office:target-frame-name="_top" xlink:show="replace"><text:span text:style-name="T182">D1-476</text:span></text:a><text:span text:style-name="T183">, 2014-05-29, paskelbta TAR 2014-05-30, i. k. 2014-05928</text:span></text:p>
      <text:p text:style-name="Normal"/>
      <text:p text:style-name="P184"><text:span text:style-name="T185">3</text:span><text:span text:style-name="T186">1</text:span><text:span text:style-name="T187">. Gamintojai ir (ar) importuotojai, kurie buhalterinės apskaitos dokumentuose nurodo vidaus rinkai tiekiamų gaminių vieneto<text:s/></text:span><text:span text:style-name="T188">svorį, gali nepildyti Taisyklių 3 punkte nurodyto Sąrašo. Jei buhalterinė apskaita vykdoma elektroniniu būdu, aplinkos apsaugos valstybinės kontrolės ir kitiems įgaliotiems pareigūnams pareikalavus, gaminių vienetų svorį patvirtinantys buhalterinės apskait</text:span><text:span text:style-name="T189">os dokumentai turi būti pateikiami popierine forma.</text:span><text:s/></text:p>
      <text:p text:style-name="P190">Papildyta punktu:</text:p>
      <text:p text:style-name="P191"><text:span text:style-name="T192">Nr.<text:s/></text:span><text:a xlink:href="https://www.e-tar.lt/portal/legalAct.html?documentId=TAR.282613C9F7DB" office:target-frame-name="_top" xlink:show="replace"><text:span text:style-name="T193">D1-501</text:span></text:a><text:span text:style-name="T194">, 2012-06-14, Žin., 2012, Nr. 68-3483 (2012-06-19), i. k. 112301MISAK00D1-501</text:span></text:p>
      <text:p text:style-name="Normal"/>
      <text:p text:style-name="P195"><text:span text:style-name="T196">4</text:span><text:span text:style-name="T197">.<text:s/></text:span><text:span text:style-name="T198">Lietuvos Respublikos vidaus rinkai tiekiamų gaminių apskaita turi būti vedama elektroniniu būdu gamintojo ir (ar) importuotojo nustatyta tvarka ne rečiau kaip vieną kartą per tris mėnesius.</text:span><text:s/></text:p>
      <text:p text:style-name="P199">Punkto pakeitimai:</text:p>
      <text:p text:style-name="P200"><text:span text:style-name="T201">Nr.<text:s/></text:span><text:a xlink:href="https://www.e-tar.lt/portal/legalAct.html?documentId=TAR.240D3B636222" office:target-frame-name="_top" xlink:show="replace"><text:span text:style-name="T202">D1-928</text:span></text:a><text:span text:style-name="T203">, 2011-12-01, Žin., 2011, Nr. 149-7007 (2011-12-06), i. k. 111301MISAK00D1-928</text:span></text:p>
      <text:p text:style-name="Normal"/>
      <text:p text:style-name="P204">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205">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06">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text:s/><text:soft-page-break/>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07">8. Lietuvos Respublikos vidaus rinkai tiekiamų alyvų apskaitoje nurodomi duomenys:</text:p>
      <text:p text:style-name="P208">8.1. alyvų sąrašas (kodas pagal Kombinuotąją nomenklatūrą, nurodytą 1987 m. liepos 23 d. Tarybos reglamento (EEB) Nr. 2658/87 dėl tarifų ir statistinės nomenklatūros bei dėl Bendrojo muitų tarifo (OL<text:s/><text:span text:style-name="T209">2004 m. specialusis leidimas,<text:s/></text:span>2 skyrius, 2 tomas, p. 382) su paskutiniais pakeitimais I priede (toliau – KN kodas) ir produkto pavadinimas);</text:p>
      <text:p text:style-name="P210">8.2. į Lietuvos Respubliką importuotų ir (ar) įvežtų ir vidaus rinkai pateiktų alyvų kiekis tonomis;</text:p>
      <text:p text:style-name="P211">8.3. Lietuvos Respublikoje pagamintų ir vidaus rinkai pateiktų alyvų kiekis tonomis;</text:p>
      <text:p text:style-name="P212">8.4. iš Lietuvos Respublikos eksportuotų ir (ar) išvežtų alyvų kiekis tonomis;</text:p>
      <text:p text:style-name="P213">8.5. iš viso Lietuvos Respublikos vidaus rinkai pateiktų alyvų kiekis tonomis.</text:p>
      <text:p text:style-name="P214">9. Lietuvos Respublikos vidaus rinkai tiekiamų transporto priemonių apskaitoje nurodomi<text:s/>duomenys:</text:p>
      <text:p text:style-name="P215"><text:span text:style-name="T216">9.1</text:span><text:span text:style-name="T217">. transporto priemonių sąrašas, nurodant markę, klasę;</text:span><text:s/></text:p>
      <text:p text:style-name="P218">Punkto pakeitimai:</text:p>
      <text:p text:style-name="P219"><text:span text:style-name="T220">Nr.<text:s/></text:span><text:a xlink:href="https://www.e-tar.lt/portal/legalAct.html?documentId=86be5cd0e7bb11e38557d238694e3fc9" office:target-frame-name="_top" xlink:show="replace"><text:span text:style-name="T221">D1-476</text:span></text:a><text:span text:style-name="T222">, 2014-05-29, paskelbta TAR 2014-05-30, i. k. 2014-05928</text:span></text:p>
      <text:p text:style-name="Normal"/>
      <text:p text:style-name="P223">9.2. Lietuvos Respublikos vidaus rinkai pateiktų transporto priemonių kiekis vienetais ir tonomis;</text:p>
      <text:p text:style-name="P224"><text:span text:style-name="T225">9.3.</text:span><text:span text:style-name="T226"><text:s/>Neteko galios nuo 2014-05-31</text:span></text:p>
      <text:p text:style-name="P227">Punkto naikinimas:</text:p>
      <text:p text:style-name="P228"><text:span text:style-name="T229">Nr.<text:s/></text:span><text:a xlink:href="https://www.e-tar.lt/portal/legalAct.html?documentId=86be5cd0e7bb11e38557d238694e3fc9" office:target-frame-name="_top" xlink:show="replace"><text:span text:style-name="T230">D1-476</text:span></text:a><text:span text:style-name="T231">, 2014-05-29, paskelbta TAR 2014-05-30, i. k. 2014-05928</text:span></text:p>
      <text:p text:style-name="Normal"/>
      <text:p text:style-name="P232"><text:span text:style-name="T233">9.4.</text:span><text:span text:style-name="T234"><text:s/>Neteko galios nuo 2014-05-31</text:span></text:p>
      <text:p text:style-name="P235">Punkto naikinimas:</text:p>
      <text:p text:style-name="P236"><text:span text:style-name="T237">Nr.<text:s/></text:span><text:a xlink:href="https://www.e-tar.lt/portal/legalAct.html?documentId=86be5cd0e7bb11e38557d238694e3fc9" office:target-frame-name="_top" xlink:show="replace"><text:span text:style-name="T238">D1-476</text:span></text:a><text:span text:style-name="T239">, 2014-05-29, paskelbta TAR 2014-05-30, i. k. 2014-05928</text:span></text:p>
      <text:p text:style-name="Normal"/>
      <text:p text:style-name="P240">10. Jei transporto priemonės tiekiamos rinkai kartu su jose įmontuotomis baterijomis ar akumuliatoriais, vidaus rinkai tiekiamų transporto priemonių apskaitoje transporto priemonių svoris turi būti nurodomas be baterijų ar akumuliatorių svorio.</text:p>
      <text:p text:style-name="P241"><text:span text:style-name="T242">11</text:span><text:span text:style-name="T243">. Lietuvos Respublikos vidaus rinkai tiekiamos elektros ir elektroninės įrangos apskaitoje nurodomi duomenys:</text:span></text:p>
      <text:p text:style-name="P244"><text:span text:style-name="T245">11.1</text:span><text:span text:style-name="T246">. elektros ir<text:s/></text:span><text:span text:style-name="T247">elektroninės įrangos kategorijų sąrašas;</text:span></text:p>
      <text:p text:style-name="P248"><text:span text:style-name="T249">11.2</text:span><text:span text:style-name="T250">. į Lietuvos Respubliką importuotos ir (ar) įvežtos ir vidaus rinkai patiektos buitinės ir ne buitinės elektros ir elektroninės įrangos kiekis tonomis;</text:span></text:p>
      <text:p text:style-name="P251"><text:span text:style-name="T252">11.3</text:span><text:span text:style-name="T253">. Lietuvos Respublikoje pagamintos ir vidaus ri</text:span><text:span text:style-name="T254">nkai patiektos buitinės ir ne buitinės elektros ir elektroninės įrangos kiekis tonomis;</text:span></text:p>
      <text:p text:style-name="P255"><text:span text:style-name="T256">11.4</text:span><text:span text:style-name="T257">. iš Lietuvos Respublikos eksportuotos ir (ar) išvežtos buitinės ir ne buitinės elektros ir elektroninės įrangos kiekis tonomis;</text:span></text:p>
      <text:p text:style-name="P258"><text:span text:style-name="T259">11.5</text:span><text:span text:style-name="T260">. iš viso Lietuvos Resp</text:span><text:span text:style-name="T261">ublikos vidaus rinkai patiektos buitinės ir ne buitinės elektros ir elektroninės įrangos kiekis tonomis.</text:span><text:s/></text:p>
      <text:p text:style-name="P262">Punkto pakeitimai:</text:p>
      <text:p text:style-name="P263"><text:span text:style-name="T264">Nr.<text:s/></text:span><text:a xlink:href="https://www.e-tar.lt/portal/legalAct.html?documentId=86be5cd0e7bb11e38557d238694e3fc9" office:target-frame-name="_top" xlink:show="replace"><text:span text:style-name="T265">D1-476</text:span></text:a><text:span text:style-name="T266">, 2014-05-29, paskelb</text:span><text:span text:style-name="T267">ta TAR 2014-05-30, i. k. 2014-05928</text:span></text:p>
      <text:p text:style-name="Normal"/>
      <text:p text:style-name="P268">12. Jei elektros ir elektroninė įranga tiekiama rinkai kartu su joje įmontuotomis baterijomis ar akumuliatoriais, vidaus rinkai tiekiamos elektros ir elektroninės įrangos apskaitoje elektros ir elektroninės įrangos<text:s/>svoris turi būti nurodomas be baterijų ar akumuliatorių svorio.</text:p>
      <text:p text:style-name="P269"><text:span text:style-name="T270">13</text:span><text:span text:style-name="T271">. Lietuvos Respublikos vidaus rinkai tiekiamų baterijų ar akumuliatorių apskaitoje nurodomi duomenys:</text:span></text:p>
      <text:p text:style-name="P272"><text:span text:style-name="T273">13.1</text:span><text:span text:style-name="T274">. nešiojamųjų, pramoninių, automobiliams skirtų baterijų ar akumuliatorių sąra</text:span><text:span text:style-name="T275">šas;</text:span></text:p>
      <text:p text:style-name="P276"><text:span text:style-name="T277">13.2</text:span><text:span text:style-name="T278">. į Lietuvos Respubliką importuotų ir (ar) įvežtų ir vidaus rinkai patiektų baterijų ar akumuliatorių rūšis (nešiojamosios, pramoninės ar automobiliams skirtos), cheminė sudėtis (nikelio kadmio, švino rūgštinės, kitos), gaminių pobūdis (tiekia</text:span><text:span text:style-name="T279">mi rinkai kaip atskiri gaminiai, įmontuoti į elektros ir elektroninę įrangą, įmontuoti transporto priemonėse), kiekis tonomis;</text:span></text:p>
      <text:p text:style-name="P280"><text:span text:style-name="T281">13.3</text:span><text:span text:style-name="T282">. Lietuvos Respublikoje pagamintų ir vidaus rinkai patiektų baterijų ar akumuliatorių rūšis (nešiojamosios, pramoninės ar</text:span><text:span text:style-name="T283"><text:s/>automobiliams skirtos), cheminė sudėtis (nikelio kadmio, švino rūgštinės, kitos), gaminių pobūdis (tiekiami rinkai kaip atskiri gaminiai, įmontuoti į elektros ir elektroninę įrangą, įmontuoti transporto priemonėse), kiekis tonomis;</text:span></text:p>
      <text:p text:style-name="P284"><text:span text:style-name="T285">13.4</text:span><text:span text:style-name="T286">. iš Lietuvos R</text:span><text:span text:style-name="T287">espublikos eksportuotų ir (ar) išvežtų baterijų ar akumuliatorių rūšis (nešiojamosios, pramoninės ar automobiliams skirtos), cheminė sudėtis (nikelio kadmio, švino rūgštinės, kitos), gaminių pobūdis (eksportuojami ir (ar) išvežami kaip atskiri gaminiai, įm</text:span><text:span text:style-name="T288">ontuoti į elektros ir elektroninę įrangą, įmontuoti transporto priemonėse), kiekis tonomis;</text:span></text:p>
      <text:p text:style-name="P289"><text:span text:style-name="T290">13.5</text:span><text:span text:style-name="T291">. iš viso Lietuvos Respublikos vidaus rinkai patiektų baterijų ar akumuliatorių rūšis (nešiojamosios, pramoninės ar automobiliams skirtos), cheminė sudėtis<text:s/></text:span><text:span text:style-name="T292">(nikelio kadmio, švino rūgštinės, kitos), gaminių pobūdis (tiekiami rinkai kaip atskiri gaminiai, įmontuoti į elektros ir elektroninę įrangą, įmontuoti transporto priemonėse), kiekis tonomis."</text:span><text:s/></text:p>
      <text:p text:style-name="P293">Punkto pakeitimai:</text:p>
      <text:p text:style-name="P294"><text:span text:style-name="T295">Nr.<text:s/></text:span><text:a xlink:href="https://www.e-tar.lt/portal/legalAct.html?documentId=86be5cd0e7bb11e38557d238694e3fc9" office:target-frame-name="_top" xlink:show="replace"><text:span text:style-name="T296">D1-476</text:span></text:a><text:span text:style-name="T297">, 2014-05-29, paskelbta TAR 2014-05-30, i. k. 2014-05928</text:span></text:p>
      <text:p text:style-name="Normal"/>
      <text:p text:style-name="P298">14. Lietuvos Respublikos vidaus rinkai tiekiamų apmokestinamųjų gaminių (išskyrus baterijas<text:s/>ar akumuliatorius) apskaitoje nurodomi duomenys:</text:p>
      <text:p text:style-name="P299">14.1. apmokestinamųjų gaminių sąrašas;</text:p>
      <text:p text:style-name="P300">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1">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2">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303">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4"/>
      <text:p text:style-name="P305"><text:span text:style-name="T306">III</text:span><text:span text:style-name="T307">.<text:s/></text:span><text:span text:style-name="T308">INDIVIDUALIAI ORGANIZUOJANČIŲ GAMINIŲ ATLIEKŲ TVARKYMĄ GAMINTOJŲ IR (AR) IMPORTUOTOJŲ ATASKAITŲ TEIKIMO TVARKA</text:span></text:p>
      <text:p text:style-name="P309"/>
      <text:p text:style-name="P310"><text:span text:style-name="T311">15</text:span><text:span text:style-name="T312">. Individualiai organizuojantis gaminių atliekų tvarkymą gamintojas ir</text:span><text:span text:style-name="T313"><text:s/>(ar) importuotojas Ataskaitą raštu arba internetu teikia Institucijai.</text:span><text:s/></text:p>
      <text:p text:style-name="P314">Punkto pakeitimai:</text:p>
      <text:p text:style-name="P315"><text:span text:style-name="T316">Nr.<text:s/></text:span><text:a xlink:href="https://www.e-tar.lt/portal/legalAct.html?documentId=TAR.D5ABB62B20A3" office:target-frame-name="_top" xlink:show="replace"><text:span text:style-name="T317">D1-227</text:span></text:a><text:span text:style-name="T318">, 2010-03-23, Žin., 2010, Nr. 36-1737 (2010-03-30), i. k. 110301MISAK00D</text:span><text:span text:style-name="T319">1-227</text:span></text:p>
      <text:p text:style-name="P320"><text:span text:style-name="T321">Nr.<text:s/></text:span><text:a xlink:href="https://www.e-tar.lt/portal/legalAct.html?documentId=ab330d60a07e11e3aeb49a67165e3ad3" office:target-frame-name="_top" xlink:show="replace"><text:span text:style-name="T322">D1-211</text:span></text:a><text:span text:style-name="T323">, 2014-02-28, paskelbta TAR 2014-03-03, i. k. 2014-02491</text:span></text:p>
      <text:p text:style-name="Normal"/>
      <text:p text:style-name="P324"><text:span text:style-name="T325">15</text:span><text:span text:style-name="T326">1</text:span><text:span text:style-name="T327">. Nuo 2013 m. sausio 1 d. Ataskaita teikiama tik elektroniniu būdu<text:s/></text:span><text:span text:style-name="T328">(internetu).</text:span><text:s/></text:p>
      <text:p text:style-name="P329">Papildyta punktu:</text:p>
      <text:p text:style-name="P330"><text:span text:style-name="T331">Nr.<text:s/></text:span><text:a xlink:href="https://www.e-tar.lt/portal/legalAct.html?documentId=TAR.240D3B636222" office:target-frame-name="_top" xlink:show="replace"><text:span text:style-name="T332">D1-928</text:span></text:a><text:span text:style-name="T333">, 2011-12-01, Žin., 2011, Nr. 149-7007 (2011-12-06), i. k. 111301MISAK00D1-928</text:span></text:p>
      <text:p text:style-name="Normal"/>
      <text:p text:style-name="P334">16. Gamintojas ir (ar) importuotojas, turintis e-ASTA vartotojo vardą ir slaptažodį, Ataskaitą pildo internetu.</text:p>
      <text:p text:style-name="P335">17. Ataskaitoje teikiami praėjusių kalendorinių metų duomenys. Gamintojas ir (ar) importuotojas turi užpildyti šių Taisyklių prieduose pateiktas formas:</text:p>
      <text:p text:style-name="P336">17.1. alyvų gamintojas ir (ar) importuotojas turi pildyti 1 priede pateiktos formos I, II ir III skyrius;</text:p>
      <text:p text:style-name="P337">17.2. transporto priemonių gamintojas ir (ar) importuotojas turi pildyti 3 priede pateiktos formos I, II ir III skyrius;</text:p>
      <text:p text:style-name="P338">17.3. elektros ir elektroninės įrangos gamintojas ir<text:s/>(ar) importuotojas turi pildyti 5 priede pateiktos formos I, II ir III skyrius;</text:p>
      <text:p text:style-name="P339">17.4. baterijų ar akumuliatorių gamintojas ir (ar) importuotojas turi pildyti 7 priede pateiktos formos I, II ir III skyrius;</text:p>
      <text:p text:style-name="P340">17.5. apmokestinamųjų gaminių (išskyrus baterijas ar akumuliatorius) gamintojas ir (ar) importuotojas turi pildyti 9 priede pateiktos formos I, II ir III skyrius.</text:p>
      <text:p text:style-name="P341">Punkto pakeitimai:</text:p>
      <text:p text:style-name="P342"><text:span text:style-name="T343">Nr.<text:s/></text:span><text:a xlink:href="https://www.e-tar.lt/portal/legalAct.html?documentId=TAR.D5ABB62B20A3" office:target-frame-name="_top" xlink:show="replace"><text:span text:style-name="T344">D1-227</text:span></text:a><text:span text:style-name="T345">, 2010-03-23, Žin., 20</text:span><text:span text:style-name="T346">10, Nr. 36-1737 (2010-03-30), i. k. 110301MISAK00D1-227</text:span></text:p>
      <text:p text:style-name="Normal"/>
      <text:p text:style-name="P347">18. Kai gamintojas ir (ar) importuotojas (pagrindinė įmonė) turi filialus (-ą), atstovybes ar kitus nuolatinę buveinę turinčius padalinius, pagrindinė įmonė pateikia bendrą Ataskaitą.</text:p>
      <text:p text:style-name="P348"><text:span text:style-name="T349">18</text:span><text:span text:style-name="T350">1</text:span><text:span text:style-name="T351">.<text:s/></text:span><text:span text:style-name="T352">Kartu su Ataskaita alyvos gamintojas ir (ar) importuotojas turi pateikti alyvos atliekų tvarkymo organizavimo veiklos ataskaitą, kurios forma pateikta 13 priede, patvirtintą gamintojo ir (ar) importuotojo (juridinio asmens vadovo ar fizinio asmens), ir dok</text:span><text:span text:style-name="T353">umentų, patvirtinančių alyvos atliekų tvarkymo finansavimą, kopijas.</text:span><text:s/></text:p>
      <text:p text:style-name="P354">Papildyta punktu:</text:p>
      <text:p text:style-name="P355"><text:span text:style-name="T356">Nr.<text:s/></text:span><text:a xlink:href="https://www.e-tar.lt/portal/legalAct.html?documentId=TAR.282613C9F7DB" office:target-frame-name="_top" xlink:show="replace"><text:span text:style-name="T357">D1-501</text:span></text:a><text:span text:style-name="T358">, 2012-06-14, Žin., 2012, Nr. 68-3483 (2012-06-19), i. k. 112301MISAK00D1-50</text:span><text:span text:style-name="T359">1</text:span></text:p>
      <text:p text:style-name="Normal"/>
      <text:p text:style-name="P360"><text:span text:style-name="T361">19</text:span><text:span text:style-name="T362">. Kartu su Ataskaita transporto priemonių gamintojas ir (ar) importuotojas turi pateikti eksploatuoti netinkamų transporto priemonių tvarkymo organizavimo veiklos ataskaitą, kurios forma pateikta 13 priede, patvirtintą gamintojo ir (ar) importuoto</text:span><text:span text:style-name="T363">jo (juridinio asmens vadovo ar fizinio asmens), ir dokumentų, patvirtinančių eksploatuoti netinkamų transporto priemonių tvarkymo finansavimą, kopijas.</text:span><text:s/></text:p>
      <text:p text:style-name="P364">Punkto pakeitimai:</text:p>
      <text:p text:style-name="P365"><text:span text:style-name="T366">Nr.<text:s/></text:span><text:a xlink:href="https://www.e-tar.lt/portal/legalAct.html?documentId=TAR.D5ABB62B20A3" office:target-frame-name="_top" xlink:show="replace"><text:span text:style-name="T367">D1-227</text:span></text:a><text:span text:style-name="T368">, 2010-03-23, Žin., 2010, Nr. 36-1737 (2010-03-30), i. k. 110301MISAK00D1-227</text:span></text:p>
      <text:p text:style-name="P369"><text:span text:style-name="T370">Nr.<text:s/></text:span><text:a xlink:href="https://www.e-tar.lt/portal/legalAct.html?documentId=TAR.282613C9F7DB" office:target-frame-name="_top" xlink:show="replace"><text:span text:style-name="T371">D1-501</text:span></text:a><text:span text:style-name="T372">, 2012-06-14, Žin., 2012, Nr. 68-3483 (2012-06-19), i. k. 112301MISAK00D1-501</text:span></text:p>
      <text:p text:style-name="Normal"/>
      <text:p text:style-name="P373"><text:span text:style-name="T374">20</text:span><text:span text:style-name="T375">. Kartu su Ataskaita elektros ir elektroninės įrangos gamintojas ir (ar) importuotojas turi pateikti šiuos<text:s/></text:span><text:span text:style-name="T376">gamintojo ir (ar) importuotojo (juridinio asmens vadovo ar fizinio asmens) patvirtintus</text:span><text:span text:style-name="T377"><text:s/>Ataskaitos priedus:</text:span></text:p>
      <text:p text:style-name="P378"><text:span text:style-name="T379">20.1</text:span><text:span text:style-name="T380">. dokumentą, įrodantį, kad e</text:span><text:span text:style-name="T381">lektros ir elektroninės įrangos atliekų tvarkymas bus finansuojamas, sudarytą pagal Dokumentų, įrodančių, kad elektros ir elektroninės įrangos atliekų tvarkymas bus finansuojamas, sudarymo ir vykdymo, lėšų, gautų pagal šias sutartis, kaupimo, naudojimo ir<text:s/></text:span><text:span text:style-name="T382">grąžinimo taisykles, patvirtintas 2006 m. sausio 19 d. Lietuvos Respublikos Vyriausybės nutarimu Nr. 61 „Dėl Dokumentų, įrodančių, kad elektros ir elektroninės įrangos atliekų tvarkymas bus finansuojamas, sudarymo ir jų reikalavimų vykdymo, lėšų, gautų pag</text:span><text:span text:style-name="T383">al šiuos dokumentus, kaupimo, naudojimo ir grąžinimo taisyklių patvirtinimo ir Mažiausio elektros ir elektroninės įrangos atliekų kiekio, kurį turi sutvarkyti elektros ir elektroninės įrangos gamintojai ir importuotojai, nustatymo”. Dokumentą elektros ir e</text:span><text:span text:style-name="T384">lektroninės įrangos gamintojas ir (ar) importuotojas turi pateikti iki kiekvienų einamųjų kalendorinių metų balandžio 2 d.;</text:span><text:s/></text:p>
      <text:p text:style-name="P385">Punkto pakeitimai:</text:p>
      <text:soft-page-break/>
      <text:p text:style-name="P386"><text:span text:style-name="T387">Nr.<text:s/></text:span><text:a xlink:href="https://www.e-tar.lt/portal/legalAct.html?documentId=86be5cd0e7bb11e38557d238694e3fc9" office:target-frame-name="_top" xlink:show="replace"><text:span text:style-name="T388">D1-476</text:span></text:a><text:span text:style-name="T389">,<text:s/></text:span><text:span text:style-name="T390">2014-05-29, paskelbta TAR 2014-05-30, i. k. 2014-05928</text:span></text:p>
      <text:p text:style-name="Normal"/>
      <text:p text:style-name="P391"><text:span text:style-name="T392">20.2</text:span><text:span text:style-name="T393">. elektros ir elektroninės įrangos atliekų sutvarkymą įrodantį (-čius) dokumentą (-us);</text:span><text:s/></text:p>
      <text:p text:style-name="P394">Punkto pakeitimai:</text:p>
      <text:p text:style-name="P395"><text:span text:style-name="T396">Nr.<text:s/></text:span><text:a xlink:href="https://www.e-tar.lt/portal/legalAct.html?documentId=86be5cd0e7bb11e38557d238694e3fc9" office:target-frame-name="_top" xlink:show="replace"><text:span text:style-name="T397">D1-476</text:span></text:a><text:span text:style-name="T398">, 2014-05-29, paskelbta TAR 2014-05-30, i. k. 2014-05928</text:span></text:p>
      <text:p text:style-name="Normal"/>
      <text:p text:style-name="P399"><text:span text:style-name="T400">20.3</text:span><text:span text:style-name="T401">. sutarčių su atliekų tvarkytojais dėl elektros ir elektroninės įrangos atliekų surinkim</text:span><text:span text:style-name="T402">o, vežimo, paruošimo naudoti, naudojimo (toliau – Sutartys) kopijas. Ne buitinės elektros ir elektroninės įrangos gamintojai ir importuotojai ir savoms reikmėms elektros ir elektroninę įrangą naudojantys gamintojai ir importuotojai Sutarčių kopijų pateikti</text:span><text:span text:style-name="T403"><text:s/>neprivalo;</text:span><text:s/></text:p>
      <text:p text:style-name="P404">Punkto pakeitimai:</text:p>
      <text:p text:style-name="P405"><text:span text:style-name="T406">Nr.<text:s/></text:span><text:a xlink:href="https://www.e-tar.lt/portal/legalAct.html?documentId=86be5cd0e7bb11e38557d238694e3fc9" office:target-frame-name="_top" xlink:show="replace"><text:span text:style-name="T407">D1-476</text:span></text:a><text:span text:style-name="T408">, 2014-05-29, paskelbta TAR 2014-05-30, i. k. 2014-05928</text:span></text:p>
      <text:p text:style-name="Normal"/>
      <text:p text:style-name="P409"><text:span text:style-name="T410">20.4</text:span><text:span text:style-name="T411">. užpildytą elektros ir elektroninės įrangos atlie</text:span><text:span text:style-name="T412">kų tvarkymo organizavimo veiklos ataskaitą, kurios forma pateikta 13 priede, kartu su dokumentų, patvirtinančių elektros ir elektroninės įrangos atliekų tvarkymo finansavimą, kopijomis.</text:span><text:s/></text:p>
      <text:p text:style-name="P413">Punkto pakeitimai:</text:p>
      <text:p text:style-name="P414"><text:span text:style-name="T415">Nr.<text:s/></text:span><text:a xlink:href="https://www.e-tar.lt/portal/legalAct.html?documentId=TAR.282613C9F7DB" office:target-frame-name="_top" xlink:show="replace"><text:span text:style-name="T416">D1-501</text:span></text:a><text:span text:style-name="T417">, 2012-06-14, Žin., 2012, Nr. 68-3483 (2012-06-19), i. k. 112301MISAK00D1-501</text:span></text:p>
      <text:p text:style-name="Normal"/>
      <text:p text:style-name="P418"><text:span text:style-name="T419">21</text:span><text:span text:style-name="T420">. Kartu su Ataskaita baterijų ar akumuliatorių gamintojas ir (ar) importuotojas turi pateikti baterijų ir akumuliatorių atliekų</text:span><text:span text:style-name="T421"><text:s/>tvarkymo organizavimo veiklos ataskaitą, kurios forma pateikta 13 priede, patvirtintą gamintojo ir (ar) importuotojo (juridinio asmens vadovo ar fizinio asmens), ir dokumentų, patvirtinančių baterijų ar akumuliatorių atliekų tvarkymo finansavimą, kopijas.</text:span><text:s/></text:p>
      <text:p text:style-name="P422">Punkto pakeitimai:</text:p>
      <text:p text:style-name="P423"><text:span text:style-name="T424">Nr.<text:s/></text:span><text:a xlink:href="https://www.e-tar.lt/portal/legalAct.html?documentId=TAR.D5ABB62B20A3" office:target-frame-name="_top" xlink:show="replace"><text:span text:style-name="T425">D1-227</text:span></text:a><text:span text:style-name="T426">, 2010-03-23, Žin., 2010, Nr. 36-1737 (2010-03-30), i. k. 110301MISAK00D1-227</text:span></text:p>
      <text:p text:style-name="P427"><text:span text:style-name="T428">Nr.<text:s/></text:span><text:a xlink:href="https://www.e-tar.lt/portal/legalAct.html?documentId=TAR.282613C9F7DB" office:target-frame-name="_top" xlink:show="replace"><text:span text:style-name="T429">D1-501</text:span></text:a><text:span text:style-name="T430">, 2012-06-14, Žin., 2012, Nr. 68-3483 (2012-06-19), i. k. 112301MISAK00D1-501</text:span></text:p>
      <text:p text:style-name="Normal"/>
      <text:p text:style-name="P431"><text:span text:style-name="T432">21</text:span><text:span text:style-name="T433">1</text:span><text:span text:style-name="T434">. Kartu su Ataskaita apmokestinamųjų gaminių (išskyrus baterijas ar akumuliatorius)<text:s/></text:span><text:span text:style-name="T435">gamintojas ir (ar) importuotojas turi pateikti apmokestinamųjų gaminių (išskyrus baterijas ar akumuliatorius) atliekų tvarkymo organizavimo veiklos ataskaitą, kurios forma pateikta 13 priede, patvirtintą gamintojo ir (ar) importuotojo (juridinio asmens vad</text:span><text:span text:style-name="T436">ovo ar fizinio asmens), ir dokumentų, patvirtinančių apmokestinamųjų gaminių (išskyrus baterijas ar akumuliatorius) atliekų tvarkymo finansavimą, kopijas.</text:span><text:s/></text:p>
      <text:p text:style-name="P437">Papildyta punktu:</text:p>
      <text:p text:style-name="P438"><text:span text:style-name="T439">Nr.<text:s/></text:span><text:a xlink:href="https://www.e-tar.lt/portal/legalAct.html?documentId=TAR.282613C9F7DB" office:target-frame-name="_top" xlink:show="replace"><text:span text:style-name="T440">D1-501</text:span></text:a><text:span text:style-name="T441">, 2012-06-14, Žin., 2012, Nr. 68-3483 (2012-06-19), i. k. 112301MISAK00D1-501</text:span></text:p>
      <text:p text:style-name="Normal"/>
      <text:p text:style-name="P442"><text:span text:style-name="T443">22</text:span><text:span text:style-name="T444">. Ataskaitą pateikus internetu, Taisyklių 18</text:span><text:span text:style-name="T445">1</text:span><text:span text:style-name="T446">, 19, 21, 21</text:span><text:span text:style-name="T447">1</text:span><text:span text:style-name="T448"><text:s/>punktuose ir 20.2, 20.3, 20.4 papunkčiuose nurodytus Ataskaitos priedus gamintojas ir (ar) importuotoj</text:span><text:span text:style-name="T449">as turi pateikti Institucijai ne vėliau kaip per 10 darbo dienų nuo Ataskaitos pateikimo internetu dienos. Ataskaita laikoma pateikta, kai kartu su Ataskaita Institucijai pateikti ir Ataskaitos priedai.</text:span><text:s/></text:p>
      <text:p text:style-name="P450">Punkto pakeitimai:</text:p>
      <text:p text:style-name="P451"><text:span text:style-name="T452">Nr.<text:s/></text:span><text:a xlink:href="https://www.e-tar.lt/portal/legalAct.html?documentId=TAR.D5ABB62B20A3" office:target-frame-name="_top" xlink:show="replace"><text:span text:style-name="T453">D1-227</text:span></text:a><text:span text:style-name="T454">, 2010-03-23, Žin., 2010, Nr. 36-1737 (2010-03-30), i. k. 110301MISAK00D1-227</text:span></text:p>
      <text:p text:style-name="P455"><text:span text:style-name="T456">Nr.<text:s/></text:span><text:a xlink:href="https://www.e-tar.lt/portal/legalAct.html?documentId=TAR.282613C9F7DB" office:target-frame-name="_top" xlink:show="replace"><text:span text:style-name="T457">D1-501</text:span></text:a><text:span text:style-name="T458">, 2012-06-14, Žin., 2012, N</text:span><text:span text:style-name="T459">r. 68-3483 (2012-06-19), i. k. 112301MISAK00D1-501</text:span></text:p>
      <text:p text:style-name="P460"><text:span text:style-name="T461">Nr.<text:s/></text:span><text:a xlink:href="https://www.e-tar.lt/portal/legalAct.html?documentId=ab330d60a07e11e3aeb49a67165e3ad3" office:target-frame-name="_top" xlink:show="replace"><text:span text:style-name="T462">D1-211</text:span></text:a><text:span text:style-name="T463">, 2014-02-28, paskelbta TAR 2014-03-03, i. k. 2014-02491</text:span></text:p>
      <text:p text:style-name="Normal"/>
      <text:p text:style-name="P464"><text:span text:style-name="T465">23</text:span><text:span text:style-name="T466">. Institucija per 30 darbo dienų<text:s/></text:span><text:span text:style-name="T467">nuo Ataskaitos pateikimo raštu ir per 20 darbo dienų nuo Ataskaitos pateikimo internetu ir jos priedų gavimo dienos Ataskaitą priima arba raštu informuoja apie atsisakymą priimti Ataskaitą, nurodydama motyvus, dėl kurių ji nepriimta, ir nustato terminą trū</text:span><text:span text:style-name="T468">kumams pašalinti. Jeigu Gamintojas ir (ar) importuotojas per Institucijos nurodytą terminą nepateikia papildomos informacijos arba nepašalina nurodytų trūkumų ar netikslumų, Ataskaita laikoma nepateikta.</text:span><text:s/></text:p>
      <text:p text:style-name="P469">Punkto pakeitimai:</text:p>
      <text:p text:style-name="P470"><text:span text:style-name="T471">Nr.<text:s/></text:span><text:a xlink:href="https://www.e-tar.lt/portal/legalAct.html?documentId=TAR.282613C9F7DB" office:target-frame-name="_top" xlink:show="replace"><text:span text:style-name="T472">D1-501</text:span></text:a><text:span text:style-name="T473">, 2012-06-14, Žin., 2012, Nr. 68-3483 (2012-06-19), i. k. 112301MISAK00D1-501</text:span></text:p>
      <text:p text:style-name="Normal"/>
      <text:p text:style-name="P474"><text:span text:style-name="T475">23</text:span><text:span text:style-name="T476">1</text:span><text:span text:style-name="T477">.</text:span><text:span text:style-name="T478"><text:s/></text:span><text:span text:style-name="T479">Gamintojas ir (ar) importuotojas, norėdamas patikslinti pateiktą Ataskaitą, prival</text:span><text:span text:style-name="T480">o raštu<text:s/></text:span><text:soft-page-break/><text:span text:style-name="T481">kreiptis į Instituciją, pateikdamas dokumentus, kuriais remiantis teikiama patikslinta Ataskaita.</text:span><text:span text:style-name="T482"><text:s/></text:span><text:span text:style-name="T483">Patikslinta Ataskaita pateikiama per 5 darbo dienas nuo šio prašymo ir dokumentų pateikimo Institucijai</text:span><text:span text:style-name="T484">.</text:span><text:span text:style-name="T485"><text:s/>Per 10 darbo dienų nuo patikslintos Ataskaito</text:span><text:span text:style-name="T486">s pateikimo, Institucija priima patikslintą Ataskaitą arba jos nepriima, nurodydama patikslintos Ataskaitos nepriėmimo priežastis. Gamintojas ir (ar) importuotojas turi teisę tikslinti tik praėjusio ataskaitinio laikotarpio Ataskaitos duomenis.</text:span><text:s/></text:p>
      <text:p text:style-name="P487">Papildyta<text:s/>punktu:</text:p>
      <text:p text:style-name="P488"><text:span text:style-name="T489">Nr.<text:s/></text:span><text:a xlink:href="https://www.e-tar.lt/portal/legalAct.html?documentId=TAR.282613C9F7DB" office:target-frame-name="_top" xlink:show="replace"><text:span text:style-name="T490">D1-501</text:span></text:a><text:span text:style-name="T491">, 2012-06-14, Žin., 2012, Nr. 68-3483 (2012-06-19), i. k. 112301MISAK00D1-501</text:span></text:p>
      <text:p text:style-name="Normal"/>
      <text:p text:style-name="P492">24. Likvidavimo ar reorganizavimo atveju gamintojas ir (ar) importuotojas<text:s/>paskutinio ataskaitinio laikotarpio Ataskaitą ir jos priedus pateikia iki įmonės pabaigos.</text:p>
      <text:p text:style-name="P493">25. Po reorganizavimo veiklą tęsiantis gamintojas ir (ar) importuotojas, perėmęs reorganizuoto gamintojo ir (ar) importuotojo teises ir pareigas, gali pateikti<text:s/>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text:s/>priedais.</text:p>
      <text:p text:style-name="P494"/>
      <text:p text:style-name="P495"><text:span text:style-name="T496">IV</text:span><text:span text:style-name="T497">.<text:s/></text:span><text:span text:style-name="T498">LICENCIJUOTOS ORGANIZACIJOS VEIKLOJE DALYVAUJANČIŲ GAMINTOJŲ IR (AR) IMPORTUOTOJŲ ATASKAITŲ TEIKIMO TVARKA</text:span></text:p>
      <text:p text:style-name="P499"/>
      <text:p text:style-name="P500">26. Licencijuotos organizacijos veikloje dalyvaujančio gamintojo ir (ar) importuotojo vardu Ataskaitą teikia licencijuota<text:s/>organizacija.</text:p>
      <text:p text:style-name="P501">27. Licencijuota organizacija savo nario vardu Ataskaitą pildo internetu, vadovaudamasi e-ASTA duomenų įvedimo ir redagavimo instrukcijomis.</text:p>
      <text:p text:style-name="P502">28. Licencijuota organizacija turi užpildyti šių Taisyklių prieduose pateiktas formas:</text:p>
      <text:p text:style-name="P503">28.1. alyvų atliekų tvarkymo organizavimo licenciją turinti organizacija turi pildyti šių Taisyklių 1 priede pateiktos formos I ir II skyrius;</text:p>
      <text:p text:style-name="P504">28.2. eksploatuoti netinkamų transporto priemonių tvarkymo organizavimo licenciją turinti organizacija turi pildyti šių Taisyklių 3 priede pateiktos formos I ir II skyrius;</text:p>
      <text:p text:style-name="P505">28.3. elektros ir elektroninės įrangos atliekų tvarkymo organizavimo licenciją turinti organizacija turi pildyti šių Taisyklių 5 priede pateiktos formos I ir II skyrius;</text:p>
      <text:p text:style-name="P506">28.4. apmokestinamųjų gaminių (baterijų ar akumuliatorių) atliekų tvarkymo organizavimo licenciją turinti organizacija turi pildyti šių Taisyklių 7 priede pateiktos formos I ir II skyrius;</text:p>
      <text:p text:style-name="P507">28.5. apmokestinamųjų gaminių (išskyrus baterijas ar akumuliatorius) atliekų tvarkymo organizavimo licenciją turinti organizacija turi pildyti šių Taisyklių 9 priede pateiktos formos I ir II skyrius.</text:p>
      <text:p text:style-name="P508"><text:span text:style-name="T509">29</text:span><text:span text:style-name="T510">. Licencijuotai organizacijai internetu užpildžius savo nario Ataskaitą, Institucija per 20 darbo dienų nuo Ataskaitos pateikimo<text:s/></text:span><text:span text:style-name="T511">dienos ją priima arba raštu informuoja licencijuotą organizaciją apie atsisakymą priimti Ataskaitą nurodydama motyvus, dėl kurių ji nepriimta, ir nustato terminą trūkumams pašalinti. Jeigu licencijuota organizacija per Institucijos nurodytą terminą nepatei</text:span><text:span text:style-name="T512">kia papildomos informacijos arba nepašalina nurodytų trūkumų ar netikslumų, Ataskaita laikoma nepateikta.</text:span><text:s/></text:p>
      <text:p text:style-name="P513">Punkto pakeitimai:</text:p>
      <text:p text:style-name="P514"><text:span text:style-name="T515">Nr.<text:s/></text:span><text:a xlink:href="https://www.e-tar.lt/portal/legalAct.html?documentId=TAR.282613C9F7DB" office:target-frame-name="_top" xlink:show="replace"><text:span text:style-name="T516">D1-501</text:span></text:a><text:span text:style-name="T517">, 2012-06-14, Žin., 2012, Nr. 68-3483<text:s/></text:span><text:span text:style-name="T518">(2012-06-19), i. k. 112301MISAK00D1-501</text:span></text:p>
      <text:p text:style-name="Normal"/>
      <text:p text:style-name="P519"><text:span text:style-name="T520">29</text:span><text:span text:style-name="T521">1</text:span><text:span text:style-name="T522">.</text:span><text:span text:style-name="T523"><text:s/></text:span><text:span text:style-name="T524">Licencijuota organizacija, norėdama patikslinti savo nario pateiktą Ataskaitą, privalo raštu kreiptis į Instituciją, pateikdama dokumentus, kuriais remiantis teikiama patikslinta Ataskaita. Patikslinta<text:s/></text:span><text:span text:style-name="T525">Ataskaita pateikiama per 5 darbo dienas nuo šio prašymo ir dokumentų<text:s/></text:span><text:soft-page-break/><text:span text:style-name="T526">pateikimo Institucijai. Per 10 darbo dienų nuo patikslintos Ataskaitos pateikimo, Institucija priima patikslintą Ataskaitą arba jos nepriima, nurodydama patikslintos Ataskaitos nepriėmimo</text:span><text:span text:style-name="T527"><text:s/>priežastis. Licencijuota organizacija turi teisę tikslinti tik praėjusio ataskaitinio laikotarpio savo nario Ataskaitos duomenis.</text:span><text:s/></text:p>
      <text:p text:style-name="P528">Papildyta punktu:</text:p>
      <text:p text:style-name="P529"><text:span text:style-name="T530">Nr.<text:s/></text:span><text:a xlink:href="https://www.e-tar.lt/portal/legalAct.html?documentId=TAR.282613C9F7DB" office:target-frame-name="_top" xlink:show="replace"><text:span text:style-name="T531">D1-501</text:span></text:a><text:span text:style-name="T532">, 2012-06-14,<text:s/></text:span><text:span text:style-name="T533">Žin., 2012, Nr. 68-3483 (2012-06-19), i. k. 112301MISAK00D1-501</text:span></text:p>
      <text:p text:style-name="Normal"/>
      <text:p text:style-name="P534">30. Likvidavimo ar reorganizavimo atveju Licencijuota organizacija paskutinio ataskaitinio laikotarpio Ataskaitą pateikia iki įmonės pabaigos.</text:p>
      <text:p text:style-name="P535"/>
      <text:p text:style-name="P536"><text:span text:style-name="T537">V</text:span><text:span text:style-name="T538">.<text:s/></text:span><text:span text:style-name="T539">BAIGIAMOSIOS NUOSTATOS</text:span></text:p>
      <text:p text:style-name="P540"/>
      <text:p text:style-name="P541">31.<text:s/>Asmenys, pažeidę šių Taisyklių reikalavimus, atsako Lietuvos Respublikos įstatymų nustatyta tvarka.</text:p>
      <text:p text:style-name="P542">_________________</text:p>
      <text:soft-page-break/>
      <text:p text:style-name="P543">Gaminių tiekimo rinkai apskaitos ir atliekų<text:s/></text:p>
      <text:p text:style-name="P544">tvarkymo ataskaitų teikimo taisyklių<text:s/></text:p>
      <text:p text:style-name="P545">1<text:s/>priedas</text:p>
      <text:p text:style-name="P546"/>
      <text:p text:style-name="P547"><text:span text:style-name="T548">(Alyvų tiekimo rin</text:span><text:span text:style-name="T549">kai apskaitos ir atliekų tvarkymo ataskaitos forma)</text:span></text:p>
      <text:p text:style-name="P550"/>
      <text:p text:style-name="P551">ALYVŲ TIEKIMO RINKAI APSKAITOS IR ATLIEKŲ TVARKYMO ATASKAITA</text:p>
      <text:p text:style-name="P552"/>
      <text:p text:style-name="P553">_____________________________</text:p>
      <text:p text:style-name="P554">(pildymo data)</text:p>
      <text:p text:style-name="P555"/>
      <text:p text:style-name="P556"><text:span text:style-name="T557">I</text:span><text:span text:style-name="T558">.<text:s/></text:span><text:span text:style-name="T559">BENDRA INFORMACIJA</text:span></text:p>
      <text:p text:style-name="P560"/>
      <text:p text:style-name="P561">1. Ataskaita teikiama Aplinkos apsaugos agentūrai</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2.<text:s/><text:span text:style-name="T571"></text:span><text:s/>Pirminė ataskaita<text:s/></text:p>
            <text:p text:style-name="P572"><text:span text:style-name="T573"></text:span><text:s/>Patikslinta ataskaita<text:s/></text:p>
          </table:table-cell>
          <table:table-cell table:style-name="TableCell574">
            <text:p text:style-name="Normal">3. Ataskaitinis laikotarpis</text:p>
          </table:table-cell>
          <table:table-cell table:style-name="TableCell575">
            <text:p text:style-name="Normal"/>
          </table:table-cell>
          <table:table-cell table:style-name="TableCell576">
            <text:p text:style-name="P577">4. Ataskaitos puslapių skaičius</text:p>
          </table:table-cell>
          <table:table-cell table:style-name="TableCell578">
            <text:p text:style-name="Normal"/>
          </table:table-cell>
        </table:table-row>
      </table:table>
      <text:p text:style-name="P579"/>
      <text:p text:style-name="P580">5. Juridinio asmens teisinė forma ir pavadinimas arba fizinio asmens vardas, pavardė</text:p>
      <table:table table:style-name="Table581">
        <table:table-columns>
          <table:table-column table:style-name="TableColumn582"/>
        </table:table-columns>
        <table:table-row table:style-name="TableRow583">
          <table:table-cell table:style-name="TableCell584">
            <text:p text:style-name="P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Normal">6. Juridinio arba fizinio asmens kodas</text:p>
          </table:table-cell>
          <table:table-cell table:style-name="TableCell595">
            <text:p text:style-name="Normal"/>
          </table:table-cell>
          <table:table-cell table:style-name="TableCell596">
            <text:p text:style-name="Normal">7. Juridinio arba<text:s/>fizinio asmens registracijos Gamintojų ir importuotojų sąvade kodas</text:p>
          </table:table-cell>
          <table:table-cell table:style-name="TableCell597">
            <text:p text:style-name="Normal"/>
          </table:table-cell>
        </table:table-row>
      </table:table>
      <text:p text:style-name="P598"/>
      <text:p text:style-name="P599">8. Licencijuotos organizacijos, pildžiusios Ataskaitą, pavadinimas, juridinio asmens kodas<text:s/><text:span text:style-name="T600">(nurodoma, jei Ataskaitą pildė licencijuota organizacija)</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
            <text:p text:style-name="Normal"/>
          </table:table-cell>
          <table:table-cell table:style-name="TableCell607">
            <text:p text:style-name="Normal"/>
          </table:table-cell>
          <table:table-cell table:style-name="TableCell608">
            <text:p text:style-name="Normal"/>
          </table:table-cell>
        </table:table-row>
      </table:table>
      <text:p text:style-name="P609"/>
      <text:p text:style-name="P610">9. Ataskaitą pildžiusio asmens<text:s/>vardas, pavardė</text:p>
      <table:table table:style-name="Table611">
        <table:table-columns>
          <table:table-column table:style-name="TableColumn612"/>
        </table:table-columns>
        <table:table-row table:style-name="TableRow613">
          <table:table-cell table:style-name="TableCell614">
            <text:p text:style-name="Normal"/>
            <text:p text:style-name="Normal"/>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Normal">10. Ataskaitą pildžiusio asmens telefonas</text:p>
          </table:table-cell>
          <table:covered-table-cell/>
          <table:table-cell table:style-name="TableCell624" table:number-columns-spanned="2">
            <text:p text:style-name="Normal">11. Ataskaitą pildžiusio asmens faksas</text:p>
          </table:table-cell>
          <table:covered-table-cell/>
          <table:table-cell table:style-name="TableCell625">
            <text:p text:style-name="Normal">12. Ataskaitą pildžiusio asmens elektroninio pašto adresas</text:p>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Skyriaus pakeitimai:</text:p>
      <text:p text:style-name="P634"><text:span text:style-name="T635">Nr.<text:s/></text:span><text:a xlink:href="https://www.e-tar.lt/portal/legalAct.html?documentId=ab330d60a07e11e3aeb49a67165e3ad3" office:target-frame-name="_top" xlink:show="replace"><text:span text:style-name="T636">D1-211</text:span></text:a><text:span text:style-name="T637">, 2014-02-28, paskelbta TAR 2014-03-03, i. k. 2014-02491</text:span></text:p>
      <text:p text:style-name="Normal"/>
      <text:p text:style-name="P638"><text:span text:style-name="T639">II</text:span><text:span text:style-name="T640">.<text:s/></text:span><text:span text:style-name="T641">INFORMACIJA APIE LIETUVOS RESPUBLIKOS VIDAUS RINKAI PATEIKTAS ALYVAS IR ALYVŲ ATLIEKŲ TV</text:span><text:span text:style-name="T642">ARKYMO UŽDUOTIS ATASKAITINIU LAIKOTARPIU</text:span></text:p>
      <text:p text:style-name="P643"/>
      <text:p text:style-name="P644">13. Duomenys apie Lietuvos Respublikos vidaus rinkai ataskaitiniu laikotarpiu pateiktas alyva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ombinuotosios nomenklatūros kodas</text:p>
          </table:table-cell>
          <table:table-cell table:style-name="TableCell655">
            <text:p text:style-name="P656">Pavadinimas</text:p>
          </table:table-cell>
          <table:table-cell table:style-name="TableCell657">
            <text:p text:style-name="P658">Į Lietuvos Respubliką importuotų ir (ar) įvežtų ir vidaus rinkai pateiktų alyvų kiekis, t</text:p>
          </table:table-cell>
          <table:table-cell table:style-name="TableCell659">
            <text:p text:style-name="P660">Lietuvos Respublikoje pagamintų ir vidaus rinkai pateiktų alyvų kiekis, t</text:p>
          </table:table-cell>
          <table:table-cell table:style-name="TableCell661">
            <text:p text:style-name="P662">Iš Lietuvos Respublikos išvežtų ir (ar) eksportuotų alyvų kiekis, t</text:p>
          </table:table-cell>
          <table:table-cell table:style-name="TableCell663">
            <text:p text:style-name="P664">Iš viso Lietuvos Respublikos vidaus rinkai pateiktų alyvų kiekis, t (3+4)</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Iš viso:</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13</text:span><text:span text:style-name="T718">1</text:span><text:span text:style-name="T719">.</text:span><text:span text:style-name="T720"><text:s/></text:span><text:span text:style-name="T721">Punktas neteko galios nuo 2015-01-01.</text:span></text:p>
      <text:p text:style-name="P722"/>
      <text:p text:style-name="P723"><text:span text:style-name="T724">14</text:span><text:span text:style-name="T725">.<text:s/></text:span><text:span text:style-name="T726">Punktas neteko galios nuo 2013-01-01.</text:span></text:p>
      <text:p text:style-name="P727"/>
      <text:p text:style-name="P728">Skyriaus pakeitimai:</text:p>
      <text:p text:style-name="P729"><text:span text:style-name="T730">Nr.<text:s/></text:span><text:a xlink:href="https://www.e-tar.lt/portal/legalAct.html?documentId=TAR.282613C9F7DB" office:target-frame-name="_top" xlink:show="replace"><text:span text:style-name="T731">D1-501</text:span></text:a><text:span text:style-name="T732">, 2012-06-14, Žin., 2012, Nr.<text:s/></text:span><text:span text:style-name="T733">68-3483 (2012-06-19), i. k. 112301MISAK00D1-501</text:span></text:p>
      <text:p text:style-name="P734"><text:span text:style-name="T735">Nr.<text:s/></text:span><text:a xlink:href="https://www.e-tar.lt/portal/legalAct.html?documentId=86be5cd0e7bb11e38557d238694e3fc9" office:target-frame-name="_top" xlink:show="replace"><text:span text:style-name="T736">D1-476</text:span></text:a><text:span text:style-name="T737">, 2014-05-29, paskelbta TAR 2014-05-30, i. k. 2014-05928</text:span></text:p>
      <text:p text:style-name="Normal"/>
      <text:p text:style-name="P738"><text:span text:style-name="T739">III</text:span><text:span text:style-name="T740">.<text:s/></text:span><text:span text:style-name="T741">INFORMACIJA APIE ALYVŲ ATLIEKŲ TV</text:span><text:span text:style-name="T742">ARKYMĄ ATASKAITINIU LAIKOTARPIU</text:span></text:p>
      <text:p text:style-name="P743"/>
      <text:p text:style-name="P744">15. Duomenys apie gamintojo ir (ar) importuotojo organizuotą ir (ar) finansuotą alyvų atliekų tvarkymą ataskaitiniu laikotarpiu:</text:p>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Alyvų atliekų kodas</text:p>
            </table:table-cell>
            <table:table-cell table:style-name="TableCell752">
              <text:p text:style-name="P753">Alyvų atliekų pavadinimas</text:p>
            </table:table-cell>
            <table:table-cell table:style-name="TableCell754">
              <text:p text:style-name="P755">Panaudotų (regeneruotų ar perdirbtų į kurą) ar<text:s/>eksportuotų (išvežtų) alyvų atliekų kiekis ataskaitiniu laikotarpiu, t</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row>
        </table:table-header-rows>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Iš viso:</text:p>
          </table:table-cell>
          <table:covered-table-cell/>
          <table:table-cell table:style-name="TableCell780">
            <text:p text:style-name="P781"/>
          </table:table-cell>
        </table:table-row>
      </table:table>
      <text:p text:style-name="P782"/>
      <text:soft-page-break/>
      <text:p text:style-name="P783">16. Dokumentai, įrodantys alyvos atliekų sutvarkymą ataskaitiniu laikotarpiu:</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Dokumentą išrašiusios įmonės juridinio asmens kodas</text:p>
          </table:table-cell>
          <table:table-cell table:style-name="TableCell793">
            <text:p text:style-name="P794">Dokumentą išrašiusios<text:s/>įmonės teisinė forma ir pavadinimas</text:p>
          </table:table-cell>
          <table:table-cell table:style-name="TableCell795">
            <text:p text:style-name="P796">Dokumento numeris</text:p>
          </table:table-cell>
          <table:table-cell table:style-name="TableCell797">
            <text:p text:style-name="P798">Dokumento išrašymo data</text:p>
          </table:table-cell>
          <table:table-cell table:style-name="TableCell799">
            <text:p text:style-name="P800">Panaudotų ir (ar) eksportuotų (išvežtų) panaudoti atliekų kiekis, t</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Iš viso:</text:p>
          </table:table-cell>
          <table:covered-table-cell/>
          <table:covered-table-cell/>
          <table:covered-table-cell/>
          <table:table-cell table:style-name="TableCell881">
            <text:p text:style-name="P882"/>
          </table:table-cell>
        </table:table-row>
      </table:table>
      <text:p text:style-name="P883"/>
      <text:p text:style-name="P884">17. Deklaracija</text:p>
      <text:p text:style-name="P885">Aš, žemiau pasirašęs, patvirtinu,<text:s/>kad:</text:p>
      <text:p text:style-name="P886">– šioje Ataskaitoje pateikta informacija yra teisinga, tiksli ir visa;</text:p>
      <text:p text:style-name="P887">– šioje Ataskaitoje nurodytos sutvarkytos alyvų atliekos surinktos Lietuvoje;</text:p>
      <text:p text:style-name="P888">–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889">40-1499</text:span></text:a>; 2007, Nr.<text:s/><text:a xlink:href="https://www.e-tar.lt/portal/lt/legalAct/TAR.D6E09DE0D6BF" office:target-frame-name="_blank" xlink:show="new"><text:span text:style-name="T890">122-5003</text:span></text:a>) 166.4 punkte nustatytų alyvų atliekų tvarkymo (regeneravimo arba perdirbimo į kurą) užduočių vykdymą.</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Normal">Juridinio asmens vadovas arba fizinis asmuo</text:p>
          </table:table-cell>
          <table:table-cell table:style-name="TableCell898">
            <text:p text:style-name="P899">___________________________________</text:p>
            <text:p text:style-name="P900">(vardas ir pavardė)</text:p>
          </table:table-cell>
          <table:table-cell table:style-name="TableCell901">
            <text:p text:style-name="P902">_____________________________</text:p>
            <text:p text:style-name="P903">(parašas)</text:p>
          </table:table-cell>
        </table:table-row>
      </table:table>
      <text:p text:style-name="Normal"/>
      <text:p text:style-name="P904">Skyriaus pakeitimai:</text:p>
      <text:p text:style-name="P905"><text:span text:style-name="T906">Nr.<text:s/></text:span><text:a xlink:href="https://www.e-tar.lt/portal/legalAct.html?documentId=86be5cd0e7bb11e38557d238694e3fc9" office:target-frame-name="_top" xlink:show="replace"><text:span text:style-name="T907">D1-476</text:span></text:a><text:span text:style-name="T908">, 2014-05-29, paskelbta TAR 2014-05-30, i. k. 2014-05928</text:span></text:p>
      <text:p text:style-name="Normal"/>
      <text:p text:style-name="P909">_________________</text:p>
      <text:p text:style-name="P910">Priedo<text:s/>pakeitimai:</text:p>
      <text:p text:style-name="P911"><text:span text:style-name="T912">Nr.<text:s/></text:span><text:a xlink:href="https://www.e-tar.lt/portal/legalAct.html?documentId=TAR.C348FDC59C19" office:target-frame-name="_top" xlink:show="replace"><text:span text:style-name="T913">D1-110</text:span></text:a><text:span text:style-name="T914">, 2011-02-02, Žin., 2011, Nr. 16-770 (2011-02-08); Žin., 2011, Nr. 18-0 (2011-02-12), i. k. 111301MISAK00D1-110</text:span></text:p>
      <text:p text:style-name="Normal"/>
      <text:soft-page-break/>
      <text:p text:style-name="P915">Gaminių tiekimo rinkai apskaitos ir<text:s/></text:p>
      <text:p text:style-name="P916">atliekų tvarkymo ataskaitų teikimo<text:s/></text:p>
      <text:p text:style-name="P917">taisyklių<text:s/></text:p>
      <text:p text:style-name="P918">2<text:s/>priedas</text:p>
      <text:p text:style-name="Normal"/>
      <text:p text:style-name="P919"><text:span text:style-name="T920">ALYVŲ TIEKIMO RINKAI APSKAITOS IR ATLIEKŲ TVARKYMO ATASKAITOS PILDYMO INSTRUKCIJA</text:span></text:p>
      <text:p text:style-name="P921"/>
      <text:p text:style-name="P922"><text:span text:style-name="T923">I</text:span><text:span text:style-name="T924"><text:s/>SKYRIUS „BENDRA INFORMACIJA“:<text:s/></text:span>pateikiama bendra informacija apie gamintoją ir (ar) importuotoją, teikiamą Ataskaitą, ją pildžiusį asmenį.</text:p>
      <text:p text:style-name="P925"><text:span text:style-name="T926">1</text:span><text:s/><text:span text:style-name="T927">dalis:<text:s/></text:span>nurodoma, kad Ataskaita teikiama Aplinkos apsaugos agentūrai.</text:p>
      <text:p text:style-name="P928"><text:span text:style-name="T929">2</text:span><text:s/><text:span text:style-name="T930">dalis:<text:s/></text:span>pažymint atitinkamus laukelius, nurodoma, ar Ataskaita teikiama pirmą kartą (pažymima „Pirminė ataskaita“), ar tikslinami<text:s/>anksčiau pateiktos Ataskaitos duomenys (pažymima „Patikslinta ataskaita“).</text:p>
      <text:p text:style-name="P931"><text:span text:style-name="T932">3</text:span><text:s/><text:span text:style-name="T933">dalis „Ataskaitinis laikotarpis“:<text:s/></text:span>nurodomas ataskaitinis laikotarpis, apie kurį teikiama Ataskaita (pvz., 2009).</text:p>
      <text:p text:style-name="P934"><text:span text:style-name="T935">4</text:span><text:s/><text:span text:style-name="T936">dalis „Ataskaitos puslapių skaičius“:<text:s/></text:span>nurodomas bendras Ataskaitos puslapių skaičius (pvz., 9).</text:p>
      <text:p text:style-name="P937"><text:span text:style-name="T938">5</text:span><text:s/><text:span text:style-name="T939">dalis „Juridinio asmens teisinė forma ir pavadinimas arba fizinio asmens vardas, pavardė“:<text:s/></text:span>nurodoma juridinio asmens teisinė forma (pvz., UAB, AB ar kt.) ir visas pavadinimas arba fizinio asmens vardas ir pavardė. Užsienio<text:s/>valstybių asmenys turi įrašyti visą (oficialų) juridinio asmens pavadinimą lotyniškais rašmenimis, nurodytą registravimo užsienio valstybėje pažymėjime ar registro išraše.</text:p>
      <text:p text:style-name="P940"><text:span text:style-name="T941">6</text:span><text:s/><text:span text:style-name="T94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943"><text:span text:style-name="T944">7</text:span><text:s/><text:span text:style-name="T945">dalis „Juridinio arba fizinio asmens regist</text:span><text:span text:style-name="T946">racijos Gamintojų ir importuotojų sąvade kodas“:<text:s/></text:span>nurodomas juridinio arba fizinio asmens registracijos Gamintojų ir importuotojų sąvade kodas.</text:p>
      <text:p text:style-name="P947"><text:span text:style-name="T948">8</text:span><text:s/><text:span text:style-name="T949">dalis „Licencijuotos organizacijos, pildžiusios Ataskaitą, pavadinimas, juridinio asmens kodas“:<text:s/></text:span>pildoma tuo<text:s/>atveju, jei Ataskaitą už gamintoją ir (ar) importuotoją pildo licencijuota organizacija. Šioje dalyje nurodomas Ataskaitą pildžiusios licencijuotos organizacijos pavadinimas ir kodas Juridinių asmenų registre.</text:p>
      <text:p text:style-name="P950"><text:span text:style-name="T951">9</text:span><text:s/><text:span text:style-name="T952">dalis „Ataskaitą pildžiusio asmens vardas, p</text:span><text:span text:style-name="T953">avardė“:<text:s/></text:span>nurodomas Ataskaitą užpildžiusio asmens vardas ir pavardė.</text:p>
      <text:p text:style-name="P954"><text:span text:style-name="T95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956">Skyriaus pakeitimai:</text:p>
      <text:p text:style-name="P957"><text:span text:style-name="T958">Nr.<text:s/></text:span><text:a xlink:href="https://www.e-tar.lt/portal/legalAct.html?documentId=ab330d60a07e11e3aeb49a67165e3ad3" office:target-frame-name="_top" xlink:show="replace"><text:span text:style-name="T959">D1-211</text:span></text:a><text:span text:style-name="T960">, 2014-02-28, paskelbta TAR 2014-03-03, i. k. 2014-02491</text:span></text:p>
      <text:p text:style-name="Normal"/>
      <text:p text:style-name="P961"><text:span text:style-name="T962">II</text:span><text:span text:style-name="T963"><text:s/>SKYRIUS „INFORMACIJA APIE LIETUVOS RESPUBLIKOS VIDAUS RINKAI PATEIKTAS ALYVAS IR ALYVŲ ATLIEKŲ TVARKYMO UŽDUOTIS ATASKAITINIU LAIKOTARPIU“:<text:s/></text:span>pateikiama informacija apie<text:s/>Lietuvos Respublikos vidaus rinkai pateiktų alyvų kiekį ir alyvų atliekų tvarkymo užduotį ataskaitiniu laikotarpiu.</text:p>
      <text:p text:style-name="P964"><text:span text:style-name="T965">13 dalis „Duomenys apie Lietuvos Respublikos vidaus rinkai ataskaitiniu laikotarpiu pateiktas alyvas“:<text:s/></text:span>pateikiama informaciją apie Lietuvos<text:s/>Respublikos vidaus rinkai pateiktų alyvų kiekį ataskaitiniu laikotarpiu. Atitinkamose lentelės skiltyse įrašomi šie duomenys:</text:p>
      <text:p text:style-name="P966"><text:span text:style-name="T967">1</text:span><text:s/><text:span text:style-name="T968">skiltyje „Kombinuotosios nomenklatūros kodas“:<text:s/></text:span>Kombinuotosios nomenklatūros kodas pagal Kombinuotąją nomenklatūrą, nurodytą 1987<text:s/>m. liepos 23 d. Tarybos reglamento<text:s/><text:soft-page-break/>(EEB) Nr. 2658/87 dėl tarifų ir statistinės nomenklatūros bei dėl Bendrojo muitų tarifo (OL<text:s/><text:span text:style-name="T969">2004 m. specialusis leidimas,<text:s/></text:span>2 skyrius, 2 tomas, p. 382) su paskutiniais pakeitimais<text:s/><text:span text:style-name="T970">I<text:s/></text:span>priede;</text:p>
      <text:p text:style-name="P971"><text:span text:style-name="T972">2</text:span><text:s/><text:span text:style-name="T973">skiltyje „Pavadinimas“<text:s/></text:span>nurodomas alyvų pavadinimas;</text:p>
      <text:p text:style-name="P974"><text:span text:style-name="T975">3</text:span><text:s/><text:span text:style-name="T976">skiltyje „Į Lietuvos Respubliką importuotų ir (ar) įvežtų ir vidaus rinkai pateiktų alyvų kiekis, t“<text:s/></text:span>nurodomas importuotų ir (ar) įvežtų į Lietuvą ir vidaus rinkai pateiktų alyvų kiekis tonomis (trys skaitmenys po kablelio);</text:p>
      <text:p text:style-name="P977"><text:span text:style-name="T978">4</text:span><text:s/><text:span text:style-name="T979">skilt</text:span><text:span text:style-name="T980">yje „Lietuvos Respublikoje pagamintų ir vidaus rinkai pateiktų alyvų kiekis, t“<text:s/></text:span>nurodomas Lietuvoje pagamintų ir vidaus rinkai pateiktų alyvų kiekis tonomis (trys skaitmenys po kablelio);</text:p>
      <text:p text:style-name="P981"><text:span text:style-name="T982">5</text:span><text:s/><text:span text:style-name="T983">skiltyje „Iš Lietuvos Respublikos išvežtų ir (ar) eksportuotų alyv</text:span><text:span text:style-name="T984">ų kiekis, t“<text:s/></text:span>nurodomas iš Lietuvos Respublikos išvežtų ir (ar) eksportuotų alyvų kiekis tonomis (trys skaitmenys po kablelio);</text:p>
      <text:p text:style-name="P985"><text:span text:style-name="T986">6</text:span><text:s/><text:span text:style-name="T987">skiltyje „Iš viso Lietuvos Respublikos vidaus rinkai pateiktų alyvų kiekis, t (3+4)“<text:s/></text:span>nurodomas bendras ataskaitiniu laikotarpiu<text:s/>Lietuvos Respublikos vidaus rinkai pateiktų alyvų kiekis tonomis (trys skaitmenys po kablelio) (3 ir 4 skiltyse nurodytų skaičių suma).</text:p>
      <text:p text:style-name="P988"><text:span text:style-name="T989">13</text:span><text:span text:style-name="T990">1</text:span><text:span text:style-name="T991"><text:s/></text:span><text:span text:style-name="T992">dalis<text:s/></text:span><text:span text:style-name="T993">neteko</text:span><text:span text:style-name="T994"><text:s/>galios nuo 2015-01-01.</text:span></text:p>
      <text:p text:style-name="P995"><text:span text:style-name="T996">14</text:span><text:s/><text:span text:style-name="T997">dalis neteko galios nuo 2013-01-01.</text:span></text:p>
      <text:p text:style-name="P998">Skyriaus pakeitimai:</text:p>
      <text:p text:style-name="P999"><text:span text:style-name="T1000">Nr.<text:s/></text:span><text:a xlink:href="https://www.e-tar.lt/portal/legalAct.html?documentId=TAR.D5ABB62B20A3" office:target-frame-name="_top" xlink:show="replace"><text:span text:style-name="T1001">D1-227</text:span></text:a><text:span text:style-name="T1002">, 2010-03-23, Žin., 2010, Nr. 36-1737 (2010-03-30), i. k. 110301MISAK00D1-227</text:span></text:p>
      <text:p text:style-name="P1003"><text:span text:style-name="T1004">Nr.<text:s/></text:span><text:a xlink:href="https://www.e-tar.lt/portal/legalAct.html?documentId=TAR.282613C9F7DB" office:target-frame-name="_top" xlink:show="replace"><text:span text:style-name="T1005">D1-501</text:span></text:a><text:span text:style-name="T1006">, 2012-06-14, Žin., 2012, Nr. 68-3483 (2012-06-19), i. k. 112301MISAK00D1-501</text:span></text:p>
      <text:p text:style-name="P1007"><text:span text:style-name="T1008">Nr.<text:s/></text:span><text:a xlink:href="https://www.e-tar.lt/portal/legalAct.html?documentId=86be5cd0e7bb11e38557d238694e3fc9" office:target-frame-name="_top" xlink:show="replace"><text:span text:style-name="T1009">D1-476</text:span></text:a><text:span text:style-name="T1010">, 2014-05-29, paskelbta TAR 2014-05-30, i. k. 2014-05928</text:span></text:p>
      <text:p text:style-name="Normal"/>
      <text:p text:style-name="P1011"><text:span text:style-name="T1012">III</text:span><text:span text:style-name="T1013"><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1014"><text:span text:style-name="T1015">15</text:span><text:s/><text:span text:style-name="T1016">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17">63-2065</text:span></text:a>; 2004, Nr.<text:s/><text:a xlink:href="https://www.e-tar.lt/portal/lt/legalAct/TAR.1DD495353E7F" office:target-frame-name="_blank" xlink:show="new"><text:span text:style-name="T1018">68-2381</text:span></text:a>), 2 priedą ir kiekis tonomis (trys skaitmenys po kablelio).</text:p>
      <text:p text:style-name="P1019"><text:span text:style-name="T1020">16</text:span><text:s/><text:span text:style-name="T1021">dalis „Dokumentai, įrodantys alyvos atliekų sutvarkymą ataskaitiniu laikotarpiu“:<text:s/></text:span><text:span text:style-name="T1022">pateikiama informacija apie pridedamus alyvos atliekų sutvarkymą įrodančius dokumentus. Lentelėje pildoma tiek eilučių, kiek bu</text:span><text:span text:style-name="T1023">vo gauta dokumentų. Kiekvienoje eilutėje pildomi šie duomenys: atliekas surenkančios ir (ar) naudojančios ir (ar) eksportuojančios (išvežančios) įmonės, išrašiusios dokumentą, kodas Juridinių asmenų registre, atliekas surenkančios ir (ar) naudojančios ir (</text:span><text:span text:style-name="T1024">ar) eksportuojančios (išvežančios) įmonės, išrašiusios dokumentą, teisinė forma ir pavadinimas, dokumento numeris, dokumento išrašymo data, panaudotų (regeneruotų ar perdirbtų į kurą) ir (ar) eksportuotų (išvežtų) panaudoti (regeneruoti ar perdirbti į kurą</text:span><text:span text:style-name="T1025">) alyvos atliekų kiekis tonomis, nurodytas gautame dokumente. Duomenų apie atliekų kiekį pateikimo tikslumas – trys skaitmenys po kablelio</text:span>.</text:p>
      <text:p text:style-name="P1026"><text:span text:style-name="T1027">17</text:span><text:s/><text:span text:style-name="T1028">dalis „Deklaracija“.<text:s/></text:span>Jei Ataskaita teikiama raštu, ją privalo pasirašyti atsakingas asmuo (juridinio asmens<text:s/>vadovas ar fizinis asmuo).</text:p>
      <text:p text:style-name="P1029">Skyriaus pakeitimai:</text:p>
      <text:p text:style-name="P1030"><text:span text:style-name="T1031">Nr.<text:s/></text:span><text:a xlink:href="https://www.e-tar.lt/portal/legalAct.html?documentId=TAR.D5ABB62B20A3" office:target-frame-name="_top" xlink:show="replace"><text:span text:style-name="T1032">D1-227</text:span></text:a><text:span text:style-name="T1033">, 2010-03-23, Žin., 2010, Nr. 36-1737 (2010-03-30), i. k. 110301MISAK00D1-227</text:span></text:p>
      <text:p text:style-name="P1034"><text:span text:style-name="T1035">Nr.<text:s/></text:span><text:a xlink:href="https://www.e-tar.lt/portal/legalAct.html?documentId=TAR.C348FDC59C19" office:target-frame-name="_top" xlink:show="replace"><text:span text:style-name="T1036">D1-110</text:span></text:a><text:span text:style-name="T1037">, 2011-02-02, Žin., 2011, Nr. 16-770 (2011-02-08); Žin., 2011, Nr. 18-0 (2011-02-12), i. k. 111301MISAK00D1-110</text:span></text:p>
      <text:p text:style-name="P1038"><text:span text:style-name="T1039">Nr.<text:s/></text:span><text:a xlink:href="https://www.e-tar.lt/portal/legalAct.html?documentId=86be5cd0e7bb11e38557d238694e3fc9" office:target-frame-name="_top" xlink:show="replace"><text:span text:style-name="T1040">D1-476</text:span></text:a><text:span text:style-name="T1041">, 2014-05-29, paskelbta TAR 2014-05-30, i. k. 2014-05928</text:span></text:p>
      <text:p text:style-name="Normal"/>
      <text:p text:style-name="P1042">_________________</text:p>
      <text:soft-page-break/>
      <text:p text:style-name="P1043">Gaminių tiekimo rinkai apskaitos ir atliekų tvarkymo<text:s/></text:p>
      <text:p text:style-name="P1044">ataskaitų teikimo taisyklių<text:s/></text:p>
      <text:p text:style-name="P1045">3<text:s/>priedas</text:p>
      <text:p text:style-name="P1046"/>
      <text:p text:style-name="P1047"><text:span text:style-name="T1048">(Transporto priemonių tiekimo rinkai apskait</text:span><text:span text:style-name="T1049">os ir atliekų tvarkymo ataskaitos forma)</text:span><text:span text:style-name="T1050"><text:s/></text:span></text:p>
      <text:p text:style-name="P1051"/>
      <text:p text:style-name="P1052">TRANSPORTO PRIEMONIŲ TIEKIMO RINKAI APSKAITOS IR ATLIEKŲ TVARKYMO ATASKAITA</text:p>
      <text:p text:style-name="P1053"/>
      <text:p text:style-name="P1054">_____________________________</text:p>
      <text:p text:style-name="P1055">(pildymo data)</text:p>
      <text:p text:style-name="P1056"/>
      <text:p text:style-name="P1057"><text:span text:style-name="T1058">I</text:span><text:span text:style-name="T1059">.<text:s/></text:span><text:span text:style-name="T1060">BENDRA INFORMACIJA</text:span></text:p>
      <text:p text:style-name="P1061"/>
      <text:p text:style-name="P1062">1. Ataskaita teikiama Aplinkos apsaugos agentūra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Normal">2.<text:s/><text:span text:style-name="T1072"></text:span><text:s/>Pirminė ataskaita<text:s/></text:p>
            <text:p text:style-name="P1073"><text:span text:style-name="T1074"></text:span><text:s/>Patikslinta ataskaita<text:s/></text:p>
          </table:table-cell>
          <table:table-cell table:style-name="TableCell1075">
            <text:p text:style-name="Normal">3. Ataskaitinis laikotarpis</text:p>
          </table:table-cell>
          <table:table-cell table:style-name="TableCell1076">
            <text:p text:style-name="Normal"/>
          </table:table-cell>
          <table:table-cell table:style-name="TableCell1077">
            <text:p text:style-name="P1078">4. Ataskaitos puslapių skaičius</text:p>
          </table:table-cell>
          <table:table-cell table:style-name="TableCell1079">
            <text:p text:style-name="Normal"/>
          </table:table-cell>
        </table:table-row>
      </table:table>
      <text:p text:style-name="P1080"/>
      <text:p text:style-name="P1081">5. Juridinio asmens teisinė forma ir pavadinimas arba fizinio asmens vardas, pavardė</text:p>
      <table:table table:style-name="Table1082">
        <table:table-columns>
          <table:table-column table:style-name="TableColumn1083"/>
        </table:table-columns>
        <table:table-row table:style-name="TableRow1084">
          <table:table-cell table:style-name="TableCell1085">
            <text:p text:style-name="P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Normal">6. Juridinio arba fizinio asmens kodas</text:p>
          </table:table-cell>
          <table:table-cell table:style-name="TableCell1096">
            <text:p text:style-name="Normal"/>
          </table:table-cell>
          <table:table-cell table:style-name="TableCell1097">
            <text:p text:style-name="Normal">7. Juridinio arba<text:s/>fizinio asmens registracijos Gamintojų ir importuotojų sąvade kodas</text:p>
          </table:table-cell>
          <table:table-cell table:style-name="TableCell1098">
            <text:p text:style-name="Normal"/>
          </table:table-cell>
        </table:table-row>
      </table:table>
      <text:p text:style-name="P1099"/>
      <text:p text:style-name="P1100">8. Licencijuotos organizacijos, pildžiusios Ataskaitą, pavadinimas, juridinio asmens kodas<text:s/><text:span text:style-name="T1101">(nurodoma, jei Ataskaitą pildė licencijuota organizacija)</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
            <text:p text:style-name="Normal"/>
          </table:table-cell>
          <table:table-cell table:style-name="TableCell1108">
            <text:p text:style-name="Normal"/>
          </table:table-cell>
          <table:table-cell table:style-name="TableCell1109">
            <text:p text:style-name="Normal"/>
          </table:table-cell>
        </table:table-row>
      </table:table>
      <text:p text:style-name="P1110"/>
      <text:p text:style-name="P1111">9. Ataskaitą pildžiusio asmens<text:s/>vardas, pavardė</text:p>
      <table:table table:style-name="Table1112">
        <table:table-columns>
          <table:table-column table:style-name="TableColumn1113"/>
        </table:table-columns>
        <table:table-row table:style-name="TableRow1114">
          <table:table-cell table:style-name="TableCell1115">
            <text:p text:style-name="Normal"/>
            <text:p text:style-name="Normal"/>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Normal">10. Ataskaitą pildžiusio asmens telefonas</text:p>
          </table:table-cell>
          <table:covered-table-cell/>
          <table:table-cell table:style-name="TableCell1125" table:number-columns-spanned="2">
            <text:p text:style-name="Normal">11. Ataskaitą pildžiusio asmens faksas</text:p>
          </table:table-cell>
          <table:covered-table-cell/>
          <table:table-cell table:style-name="TableCell1126">
            <text:p text:style-name="Normal">12. Ataskaitą pildžiusio asmens elektroninio pašto adresas</text:p>
          </table: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
      <text:p text:style-name="P1133"/>
      <text:p text:style-name="P1134">Skyriaus pakeitimai:</text:p>
      <text:p text:style-name="P1135"><text:span text:style-name="T1136">Nr.<text:s/></text:span><text:a xlink:href="https://www.e-tar.lt/portal/legalAct.html?documentId=ab330d60a07e11e3aeb49a67165e3ad3" office:target-frame-name="_top" xlink:show="replace"><text:span text:style-name="T1137">D1-211</text:span></text:a><text:span text:style-name="T1138">, 2014-02-28, paskelbta TAR 2014-03-03, i. k. 2014-02491</text:span></text:p>
      <text:p text:style-name="Normal"/>
      <text:p text:style-name="P1139"><text:span text:style-name="T1140">II</text:span><text:span text:style-name="T1141">.<text:s/></text:span><text:span text:style-name="T1142">INFORMACIJA APIE LIETUVOS RESPUBLIKOS VIDAUS RINKAI PATEIKTAS TRANSPORTO PRIEMONES<text:s/></text:span></text:p>
      <text:p text:style-name="P1143"/>
      <text:p text:style-name="P1144">13. Duomenys apie Lietuvos Respublikos vidaus rinkai ataskaitiniu laikotarpiu patiektas transporto priemones:</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ransporto priemonės pavadinimas</text:p>
          </table:table-cell>
          <table:covered-table-cell/>
          <table:table-cell table:style-name="TableCell1153" table:number-columns-spanned="2">
            <text:p text:style-name="P1154">Lietuvos Respublikos vidaus rinkai patiektų transporto priemonių kiekis</text:p>
          </table:table-cell>
          <table:covered-table-cell/>
        </table:table-row>
        <table:table-row table:style-name="TableRow1155">
          <table:table-cell table:style-name="TableCell1156">
            <text:p text:style-name="P1157">Klasė (M1, N1)</text:p>
          </table:table-cell>
          <table:table-cell table:style-name="TableCell1158">
            <text:p text:style-name="P1159">Markė</text:p>
          </table:table-cell>
          <table:table-cell table:style-name="TableCell1160">
            <text:p text:style-name="P1161">vnt.</text:p>
          </table:table-cell>
          <table:table-cell table:style-name="TableCell1162">
            <text:p text:style-name="P1163">t</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Iš viso:</text:p>
          </table:table-cell>
          <table:covered-table-cell/>
          <table:table-cell table:style-name="TableCell1185">
            <text:p text:style-name="P1186"/>
          </table:table-cell>
          <table:table-cell table:style-name="TableCell1187">
            <text:p text:style-name="P1188"/>
          </table:table-cell>
        </table:table-row>
      </table:table>
      <text:p text:style-name="P1189"/>
      <text:p text:style-name="P1190"><text:span text:style-name="T1191">13</text:span><text:span text:style-name="T1192">1</text:span><text:span text:style-name="T1193">.</text:span><text:span text:style-name="T1194"><text:s/>Punktas netenka galios nuo 2015-01-01.</text:span></text:p>
      <text:p text:style-name="P1195"/>
      <text:p text:style-name="P1196">Skyriaus pakeitimai:</text:p>
      <text:p text:style-name="P1197"><text:span text:style-name="T1198">Nr.<text:s/></text:span><text:a xlink:href="https://www.e-tar.lt/portal/legalAct.html?documentId=86be5cd0e7bb11e38557d238694e3fc9" office:target-frame-name="_top" xlink:show="replace"><text:span text:style-name="T1199">D1-476</text:span></text:a><text:span text:style-name="T1200">, 2014-05-29, paskelbta TAR 2014-05-30, i. k. 2014-05928</text:span></text:p>
      <text:p text:style-name="Normal"/>
      <text:p text:style-name="P1201"><text:span text:style-name="T1202">III</text:span><text:span text:style-name="T1203">.<text:s/></text:span><text:span text:style-name="T1204">INFORMACIJA APIE EKSPLOATUOTI NETINKAMŲ TRANSPORTO PRIEMONIŲ IR JŲ DALIŲ TVARKYMĄ</text:span></text:p>
      <text:p text:style-name="P1205"/>
      <text:p text:style-name="P1206">14. Duomenys apie dokumentus, įrodančius eksploatuoti netinkamų transporto priemonių sutvarkymą ataskaitiniu laikotarpiu:</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
            <text:p text:style-name="P1218">Dokumentą išrašiusios įmonės juridinio asmens kodas</text:p>
          </table:table-cell>
          <table:table-cell table:style-name="TableCell1219" table:number-rows-spanned="2">
            <text:p text:style-name="P1220"/>
            <text:p text:style-name="P1221">Dokumentą išrašiusios įmonės teisinė forma ir pavadinimas</text:p>
          </table:table-cell>
          <table:table-cell table:style-name="TableCell1222" table:number-rows-spanned="2">
            <text:p text:style-name="P1223"/>
            <text:p text:style-name="P1224">Dokumento numeris</text:p>
          </table:table-cell>
          <table:table-cell table:style-name="TableCell1225" table:number-rows-spanned="2">
            <text:p text:style-name="P1226"/>
            <text:p text:style-name="P1227">Dokumento išrašymo data</text:p>
          </table:table-cell>
          <table:table-cell table:style-name="TableCell1228" table:number-columns-spanned="2">
            <text:p text:style-name="P1229"/>
            <text:p text:style-name="P1230">Sutvarkytų eksploatuoti netinkamų transporto priemonių kiekis</text:p>
          </table:table-cell>
          <table:covered-table-cell/>
          <table:table-cell table:style-name="TableCell1231" table:number-rows-spanned="2">
            <text:p text:style-name="P1232"/>
            <text:p text:style-name="P1233">Transporto priemonės klasė<text:s/></text:p>
            <text:p text:style-name="P1234"/>
            <text:p text:style-name="P1235">(M1, N1)</text:p>
          </table:table-cell>
        </table:table-row>
        <table:table-row table:style-name="TableRow1236">
          <table:covered-table-cell>
            <text:p text:style-name="P1237"/>
            <text:p text:style-name="P1238"/>
          </table:covered-table-cell>
          <table:covered-table-cell>
            <text:p text:style-name="P1239"/>
            <text:p text:style-name="P1240"/>
          </table:covered-table-cell>
          <table:covered-table-cell>
            <text:p text:style-name="P1241"/>
            <text:p text:style-name="P1242"/>
          </table:covered-table-cell>
          <table:covered-table-cell>
            <text:p text:style-name="P1243"/>
            <text:p text:style-name="P1244"/>
          </table:covered-table-cell>
          <table:table-cell table:style-name="TableCell1245">
            <text:p text:style-name="P1246"/>
            <text:p text:style-name="P1247">vnt.</text:p>
          </table:table-cell>
          <table:table-cell table:style-name="TableCell1248">
            <text:p text:style-name="P1249"/>
            <text:p text:style-name="P1250">t</text:p>
          </table:table-cell>
          <table:covered-table-cell>
            <text:p text:style-name="P1251"/>
            <text:p text:style-name="P1252"/>
          </table:covered-table-cell>
        </table:table-row>
        <table:table-row table:style-name="TableRow1253">
          <table:table-cell table:style-name="TableCell1254">
            <text:p text:style-name="P1255"/>
            <text:p text:style-name="P1256">1</text:p>
          </table:table-cell>
          <table:table-cell table:style-name="TableCell1257">
            <text:p text:style-name="P1258"/>
            <text:p text:style-name="P1259">2</text:p>
          </table:table-cell>
          <table:table-cell table:style-name="TableCell1260">
            <text:p text:style-name="P1261"/>
            <text:p text:style-name="P1262">3</text:p>
          </table:table-cell>
          <table:table-cell table:style-name="TableCell1263">
            <text:p text:style-name="P1264"/>
            <text:p text:style-name="P1265">4</text:p>
          </table:table-cell>
          <table:table-cell table:style-name="TableCell1266">
            <text:p text:style-name="P1267"/>
            <text:p text:style-name="P1268">5</text:p>
          </table:table-cell>
          <table:table-cell table:style-name="TableCell1269">
            <text:p text:style-name="P1270"/>
            <text:p text:style-name="P1271">6</text:p>
          </table:table-cell>
          <table:table-cell table:style-name="TableCell1272">
            <text:p text:style-name="P1273"/>
            <text:p text:style-name="P1274">7</text:p>
          </table:table-cell>
        </table:table-row>
        <table:table-row table:style-name="TableRow1275">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ext:p text:style-name="P1295"/>
            <text:p text:style-name="P1296"/>
          </table:table-cell>
        </table:table-row>
        <table:table-row table:style-name="TableRow1297">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row>
      </table:table>
      <text:p text:style-name="P1341"/>
      <text:soft-page-break/>
      <text:p text:style-name="P1342">15. Eksploatuoti netinkamų transporto priemonių sunaikinimo pažymėjimai:</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Eksploatuoti netinkamos transporto priemonės pažymėjimą išdavusios įmonės</text:p>
          </table:table-cell>
          <table:covered-table-cell/>
          <table:covered-table-cell/>
          <table:table-cell table:style-name="TableCell1353" table:number-rows-spanned="3">
            <text:p text:style-name="P1354">Išduotų pažymėjimų skaičius iš viso, vnt.</text:p>
          </table:table-cell>
          <table:table-cell table:style-name="TableCell1355" table:number-columns-spanned="2" table:number-rows-spanned="2">
            <text:p text:style-name="P1356">Priimtų sunaikinti<text:s/>eksploatuoti netinkamų transporto priemonių kiekis</text:p>
          </table:table-cell>
          <table:covered-table-cell/>
        </table:table-row>
        <table:table-row table:style-name="TableRow1357">
          <table:table-cell table:style-name="TableCell1358" table:number-rows-spanned="2">
            <text:p text:style-name="P1359">juridinio asmens kodas</text:p>
          </table:table-cell>
          <table:table-cell table:style-name="TableCell1360" table:number-rows-spanned="2">
            <text:p text:style-name="P1361">teisinė forma ir pavadinimas</text:p>
          </table:table-cell>
          <table:table-cell table:style-name="TableCell1362" table:number-rows-spanned="2">
            <text:p text:style-name="P1363">adresas</text:p>
          </table:table-cell>
          <table:covered-table-cell>
            <text:p text:style-name="P1364"/>
          </table:covered-table-cell>
          <table:covered-table-cell>
            <text:p text:style-name="P1365"/>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vnt.</text:p>
          </table:table-cell>
          <table:table-cell table:style-name="TableCell1373">
            <text:p text:style-name="P1374">t</text:p>
          </table: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16.</text:span><text:span text:style-name="T1417"><text:s/></text:span><text:span text:style-name="T1418">Punktas neteko galios nuo 2013-01-01.</text:span></text:p>
      <text:p text:style-name="P1419"/>
      <text:p text:style-name="P1420">17. Deklaracija</text:p>
      <text:p text:style-name="P1421">Aš, žemiau pasirašęs, patvirtinu, kad:</text:p>
      <text:p text:style-name="P1422">–<text:s/>šioje Ataskaitoje pateikta informacija yra teisinga, tiksli ir visa;</text:p>
      <text:p text:style-name="P1423">– šioje Ataskaitoje nurodytos sutvarkytos eksploatuoti netinkamos transporto priemonės surinktos Lietuvoje;</text:p>
      <text:p text:style-name="P1424">–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25">40-1499</text:span></text:a>; 2007, Nr.<text:s/><text:a xlink:href="https://www.e-tar.lt/portal/lt/legalAct/TAR.D6E09DE0D6BF" office:target-frame-name="_blank" xlink:show="new"><text:span text:style-name="T1426">122-5003</text:span></text:a>) 156 punkte nustatytų eksploatuoti netinkamų transporto priemonių ir jų dalių<text:s/>pakartotinio naudojimo ir naudojimo, pakartotinio naudojimo ir perdirbimo užduočių vykdymą.</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Normal">Juridinio asmens vadovas arba fizinis asmuo</text:p>
          </table:table-cell>
          <table:table-cell table:style-name="TableCell1434">
            <text:p text:style-name="P1435">___________________________________</text:p>
            <text:p text:style-name="P1436">(vardas ir pavardė)</text:p>
          </table:table-cell>
          <table:table-cell table:style-name="TableCell1437">
            <text:p text:style-name="P1438">_____________________________</text:p>
            <text:p text:style-name="P1439">(parašas)</text:p>
          </table:table-cell>
        </table:table-row>
      </table:table>
      <text:p text:style-name="Normal"/>
      <text:p text:style-name="P1440">Skyriaus pakeitimai:</text:p>
      <text:p text:style-name="P1441"><text:span text:style-name="T1442">Nr.<text:s/></text:span><text:a xlink:href="https://www.e-tar.lt/portal/legalAct.html?documentId=TAR.282613C9F7DB" office:target-frame-name="_top" xlink:show="replace"><text:span text:style-name="T1443">D1-501</text:span></text:a><text:span text:style-name="T1444">, 2012-06-14, Žin., 2012, Nr. 68-3483 (2012-06-19), i. k. 112301MISAK00D1-501</text:span></text:p>
      <text:p text:style-name="P1445"><text:span text:style-name="T1446">Nr.<text:s/></text:span><text:a xlink:href="https://www.e-tar.lt/portal/legalAct.html?documentId=86be5cd0e7bb11e38557d238694e3fc9" office:target-frame-name="_top" xlink:show="replace"><text:span text:style-name="T1447">D1-476</text:span></text:a><text:span text:style-name="T1448">, 2014-05-29, paskelbta TAR 2014-05-30, i. k. 2014-05928</text:span></text:p>
      <text:p text:style-name="Normal"/>
      <text:p text:style-name="P1449">_________________</text:p>
      <text:p text:style-name="P1450">Priedo pakeitimai:</text:p>
      <text:p text:style-name="P1451"><text:span text:style-name="T1452">Nr.<text:s/></text:span><text:a xlink:href="https://www.e-tar.lt/portal/legalAct.html?documentId=TAR.C348FDC59C19" office:target-frame-name="_top" xlink:show="replace"><text:span text:style-name="T1453">D1-110</text:span></text:a><text:span text:style-name="T1454">, 2011-02-02, Žin., 2011, Nr. 16-770 (2011</text:span><text:span text:style-name="T1455">-02-08); Žin., 2011, Nr. 18-0 (2011-02-12), i. k. 111301MISAK00D1-110</text:span></text:p>
      <text:p text:style-name="Normal"/>
      <text:soft-page-break/>
      <text:p text:style-name="P1456">Gaminių tiekimo rinkai apskaitos ir<text:s/></text:p>
      <text:p text:style-name="P1457">atliekų tvarkymo ataskaitų teikimo<text:s/></text:p>
      <text:p text:style-name="P1458">taisyklių<text:s/></text:p>
      <text:p text:style-name="P1459">4<text:span text:style-name="T1460"><text:s/></text:span>priedas</text:p>
      <text:p text:style-name="P1461"/>
      <text:p text:style-name="P1462"><text:span text:style-name="T1463">TRANSPORTO PRIEMONIŲ TIEKIMO RINKAI APSKAITOS IR ATLIEKŲ TVARKYMO<text:s/></text:span><text:span text:style-name="T1464">ATASKAITOS PILDYMO INSTRUKCIJA</text:span></text:p>
      <text:p text:style-name="P1465"/>
      <text:p text:style-name="P1466"><text:span text:style-name="T1467">I</text:span><text:span text:style-name="T1468"><text:s/>SKYRIUS „BENDRA INFORMACIJA“:<text:s/></text:span>pateikiama bendra informacija apie gamintoją ir (ar) importuotoją, teikiamą Ataskaitą, ją pildžiusį asmenį.</text:p>
      <text:p text:style-name="P1469"><text:span text:style-name="T1470">1</text:span><text:s/><text:span text:style-name="T1471">dalis:<text:s/></text:span>nurodoma, kad Ataskaita teikiama Aplinkos apsaugos agentūrai.</text:p>
      <text:p text:style-name="P1472"><text:span text:style-name="T1473">2</text:span><text:s/><text:span text:style-name="T1474">dalis:<text:s/></text:span>pažymint atitinkamus laukelius, nurodoma, ar Ataskaita teikiama pirmą kartą (pažymima „Pirminė ataskaita“), ar tikslinami anksčiau pateiktos Ataskaitos duomenys (pažymima „Patikslinta ataskaita“).</text:p>
      <text:p text:style-name="P1475"><text:span text:style-name="T1476">3</text:span><text:s/><text:span text:style-name="T1477">dalis „Ataskaitinis laikotarpis“:<text:s/></text:span>nurodomas ataskaitinis<text:s/>laikotarpis, apie kurį teikiama Ataskaita (pvz., 2008).</text:p>
      <text:p text:style-name="P1478"><text:span text:style-name="T1479">4</text:span><text:s/><text:span text:style-name="T1480">dalis „Ataskaitos su priedais puslapių skaičius“:<text:s/></text:span>nurodomas bendras Ataskaitos su visais pridedamais dokumentais puslapių skaičius (pvz., 23).</text:p>
      <text:p text:style-name="P1481"><text:span text:style-name="T1482">5</text:span><text:s/><text:span text:style-name="T1483">dalis „Juridinio asmens teisinė forma ir pavadinimas<text:s/></text:span><text:span text:style-name="T1484">arba fizinio asmens vardas, pavardė“:<text:s/></text:span>nurodoma juridinio asmens teisinė forma (pvz., UAB, AB ar kt.) ir visas pavadinimas arba fizinio asmens vardas ir pavardė. Užsienio valstybių asmenys turi įrašyti visą (oficialų) juridinio asmens pavadinimą lotyniškais<text:s/>rašmenimis, nurodytą registravimo užsienio valstybėje pažymėjime ar registro išraše.</text:p>
      <text:p text:style-name="P1485"><text:span text:style-name="T1486">6</text:span><text:s/><text:span text:style-name="T148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488"><text:span text:style-name="T1489">7</text:span><text:s/><text:span text:style-name="T1490">dalis „Juridinio arba fizinio asmens registracijos Gamintojų ir importuotojų sąvade kodas“:<text:s/></text:span>nurodomas juridinio arba fizinio asmens registracijos Gamintojų ir importuotojų sąvade kodas.</text:p>
      <text:p text:style-name="P1491"><text:span text:style-name="T1492">8</text:span><text:s/><text:span text:style-name="T1493">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494"><text:span text:style-name="T1495">9</text:span><text:s/><text:span text:style-name="T1496">dalis „Ataskaitą pildžiusio asmens vardas, pavardė“:<text:s/></text:span>nurodomas Ataskaitą užpildžiusio asmens vardas ir pavardė.</text:p>
      <text:p text:style-name="P1497"><text:span text:style-name="T149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text:s/>(ar) fakso numeris), elektroninio pašto adresas.</text:p>
      <text:p text:style-name="P1499">Skyriaus pakeitimai:</text:p>
      <text:p text:style-name="P1500"><text:span text:style-name="T1501">Nr.<text:s/></text:span><text:a xlink:href="https://www.e-tar.lt/portal/legalAct.html?documentId=ab330d60a07e11e3aeb49a67165e3ad3" office:target-frame-name="_top" xlink:show="replace"><text:span text:style-name="T1502">D1-211</text:span></text:a><text:span text:style-name="T1503">, 2014-02-28, paskelbta TAR 2014-03-03, i. k. 2014-02491</text:span></text:p>
      <text:p text:style-name="Normal"/>
      <text:p text:style-name="P1504"><text:span text:style-name="T1505">II</text:span><text:span text:style-name="T1506"><text:s/>SKYRIUS „INF</text:span><text:span text:style-name="T1507">ORMACIJA APIE LIETUVOS RESPUBLIKOS VIDAUS RINKAI PATEIKTAS TRANSPORTO PRIEMONES“:<text:s/></text:span>pateikiami duomenys apie Lietuvos Respublikos vidaus rinkai ataskaitiniu laikotarpiu pateiktas transporto priemones.</text:p>
      <text:p text:style-name="P1508"><text:span text:style-name="T1509">13 dalis „Duomenys apie Lietuvos Respublikos vidaus rinka</text:span><text:span text:style-name="T1510">i ataskaitiniu laikotarpiu patiektas transporto priemones“:<text:s/></text:span><text:span text:style-name="T1511">užpildant lentelę pateikiama informacija apie Lietuvos Respublikos vidaus rinkai ataskaitiniu laikotarpiu patiektas transporto priemones (jei transporto priemonės tiekiamos rinkai kartu su jose įm</text:span><text:span text:style-name="T1512">ontuotomis baterijomis ar akumuliatoriais, vidaus rinkai tiekiamų transporto priemonių apskaitoje transporto priemonių svoris turi būti nurodomas be baterijų ar akumuliatorių svorio):</text:span></text:p>
      <text:soft-page-break/>
      <text:p text:style-name="P1513"><text:span text:style-name="T1514">1, 2 skiltyse „Transporto priemonės pavadinimas“<text:s/></text:span><text:span text:style-name="T1515">nurodoma transporto pri</text:span><text:span text:style-name="T1516">emonės klasė (M1, N1) ir markė (-ės);</text:span></text:p>
      <text:p text:style-name="P1517"><text:span text:style-name="T1518">3, 4 skiltyse „Lietuvos Respublikos vidaus rinkai patiektų transporto priemonių kiekis“<text:s/></text:span><text:span text:style-name="T1519">nurodomas ataskaitiniu laikotarpiu Lietuvos Respublikos vidaus rinkai patiektų transporto priemonių kiekis vienetais ir tonomis<text:s/></text:span><text:span text:style-name="T1520">(trys skaitmenys po kablelio).</text:span></text:p>
      <text:p text:style-name="P1521"><text:span text:style-name="T1522">13</text:span><text:span text:style-name="T1523">1</text:span><text:span text:style-name="T1524"><text:s/>dalis</text:span><text:s/><text:span text:style-name="T1525">„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text:s/>turi būti nurodomas be baterijų ar akumuliatorių svorio). Atitinkamose lentelės skiltyse įrašomi šie duomenys:</text:p>
      <text:p text:style-name="P1526"><text:span text:style-name="T1527">1 skiltyje</text:span><text:s/>„Užsienio gamintojo pavadinimas, registracijos Gamintojų ir importuotojų sąvade kodas“ nurodomas užsienio gamintojo pavadinimas ir registracijos Gamintojų ir importuotojų sąvade kodas.</text:p>
      <text:p text:style-name="P1528"><text:span text:style-name="T1529">2, 3 skiltyse</text:span><text:s/>„Transporto priemonės pavadinimas“ nurodoma transporto priemonės markė (-ės) ir modelis (-iai);</text:p>
      <text:p text:style-name="P1530"><text:span text:style-name="T1531">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532">Skyriaus pakeitimai:</text:p>
      <text:p text:style-name="P1533"><text:span text:style-name="T1534">Nr.<text:s/></text:span><text:a xlink:href="https://www.e-tar.lt/portal/legalAct.html?documentId=TAR.D5ABB62B20A3" office:target-frame-name="_top" xlink:show="replace"><text:span text:style-name="T1535">D1-227</text:span></text:a><text:span text:style-name="T1536">, 2010-03-23, Žin., 2010, Nr. 36-1737 (2010-03-30), i. k. 1</text:span><text:span text:style-name="T1537">10301MISAK00D1-227</text:span></text:p>
      <text:p text:style-name="P1538"><text:span text:style-name="T1539">Nr.<text:s/></text:span><text:a xlink:href="https://www.e-tar.lt/portal/legalAct.html?documentId=86be5cd0e7bb11e38557d238694e3fc9" office:target-frame-name="_top" xlink:show="replace"><text:span text:style-name="T1540">D1-476</text:span></text:a><text:span text:style-name="T1541">, 2014-05-29, paskelbta TAR 2014-05-30, i. k. 2014-05928</text:span></text:p>
      <text:p text:style-name="Normal"/>
      <text:p text:style-name="P1542"><text:span text:style-name="T1543">III</text:span><text:span text:style-name="T1544"><text:s/>SKYRIUS „INFORMACIJA APIE EKSPLOATUOTI NETINKAMŲ TRANSPORTO PRI</text:span><text:span text:style-name="T1545">EMONIŲ IR JŲ DALIŲ TVARKYMĄ“:<text:s/></text:span>pateikiama informacija apie eksploatuoti netinkamų transporto priemonių ir jų dalių sutvarkymą ataskaitiniu laikotarpiu. Šis skyrius pildomas tik tuo atveju, kai Ataskaitą pildo individualiai eksploatuoti netinkamų transporto<text:s/>priemonių tvarkymą organizuojantis gamintojas ir (ar) importuotojas, o ne licencijuota organizacija.</text:p>
      <text:p text:style-name="P1546"><text:span text:style-name="T1547">14 dalis „Duomenys apie dokumentus, įrodančius eksploatuoti netinkamų transporto priemonių sutvarkymą ataskaitiniu laikotarpiu“:</text:span><text:span text:style-name="T1548"><text:s/>pateikiama informacija api</text:span><text:span text:style-name="T1549">e pridedamus eksploatuoti netinkamų transporto priemonių sutvarkymą įrodančius dokumentus. Lentelėje pildoma tiek eilučių, kiek buvo gauta dokumentų. Kiekvienoje eilutėje pildomi šie duomenys: atliekas surenkančios ir (ar) naudojančios ir (ar) eksportuojan</text:span><text:span text:style-name="T1550">čios (išvežančios) įmonės, išrašiusios dokumentą, kodas Juridinių asmenų registre, atliekas surenkančios ir (ar) naudojančios ir (ar) eksportuojančios (išvežančios) įmonės, išrašiusios dokumentą, teisinė forma ir pavadinimas, dokumento numeris, dokumento i</text:span><text:span text:style-name="T1551">šrašymo data, sutvarkytų eksploatuoti netinkamų transporto priemonių kiekis vienetais ir tonomis, nurodytas dokumente, transporto priemonės klasė (M1, N1). Duomenų pateikimo tikslumas – trys skaitmenys po kablelio</text:span>.</text:p>
      <text:p text:style-name="P1552"><text:span text:style-name="T1553">15</text:span><text:s/><text:span text:style-name="T1554">dalis „Eksploatuoti netinkamų transpor</text:span><text:span text:style-name="T1555">to priemonių sunaikinimo pažymėjimai“:<text:s/></text:span>pateikiama informacija apie eksploatuoti netinkamų transporto priemonių sunaikinimo pažymėjimus, įrodančius eksploatuoti netinkamų transporto priemonių surinkimą ir tvarkymą ataskaitiniu laikotarpiu. Lentelėje pildoma<text:s/>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556"><text:span text:style-name="T1557">16</text:span><text:span text:style-name="T1558"><text:s/></text:span><text:span text:style-name="T1559">dalis neteko galios nuo 2013-01-01</text:span><text:span text:style-name="T1560">.</text:span></text:p>
      <text:p text:style-name="P1561"><text:span text:style-name="T1562">17</text:span><text:s/><text:span text:style-name="T1563">dalis „Deklaracija“.<text:s/></text:span>Jei Ataskaita teikiama raštu, ją privalo pasirašyti atsakingas asmuo (juridinio asmens vadovas ar fizinis asmuo).</text:p>
      <text:p text:style-name="P1564">Skyriaus pakeitimai:</text:p>
      <text:soft-page-break/>
      <text:p text:style-name="P1565"><text:span text:style-name="T1566">Nr.<text:s/></text:span><text:a xlink:href="https://www.e-tar.lt/portal/legalAct.html?documentId=TAR.C348FDC59C19" office:target-frame-name="_top" xlink:show="replace"><text:span text:style-name="T1567">D1-110</text:span></text:a><text:span text:style-name="T1568">, 2011-02-02, Žin., 2011, Nr. 16-770 (2011-02-08); Žin., 2011, Nr. 18-0 (2011-02-12), i. k. 111301MISAK00D1-11</text:span><text:span text:style-name="T1569">0</text:span></text:p>
      <text:p text:style-name="P1570"><text:span text:style-name="T1571">Nr.<text:s/></text:span><text:a xlink:href="https://www.e-tar.lt/portal/legalAct.html?documentId=TAR.282613C9F7DB" office:target-frame-name="_top" xlink:show="replace"><text:span text:style-name="T1572">D1-501</text:span></text:a><text:span text:style-name="T1573">, 2012-06-14, Žin., 2012, Nr. 68-3483 (2012-06-19), i. k. 112301MISAK00D1-501</text:span></text:p>
      <text:p text:style-name="P1574"><text:span text:style-name="T1575">Nr.<text:s/></text:span><text:a xlink:href="https://www.e-tar.lt/portal/legalAct.html?documentId=86be5cd0e7bb11e38557d238694e3fc9" office:target-frame-name="_top" xlink:show="replace"><text:span text:style-name="T1576">D1-476</text:span></text:a><text:span text:style-name="T1577">, 2014-05-29, paskelbta TAR 2014-05-30, i. k. 2014-05928</text:span></text:p>
      <text:p text:style-name="Normal"/>
      <text:p text:style-name="P1578">_________________</text:p>
      <text:soft-page-break/>
      <text:p text:style-name="P1579">Gaminių tiekimo rinkai apskaitos ir atliekų tvarkymo<text:s/></text:p>
      <text:p text:style-name="P1580">ataskaitų teikimo taisyklių<text:s/></text:p>
      <text:p text:style-name="P1581">5<text:s/>priedas</text:p>
      <text:p text:style-name="P1582"/>
      <text:p text:style-name="P1583">(Elektros ir elektroninės įrangos tiekimo rinkai apskaitos ir atliekų tvarkymo ataskaitos forma)</text:p>
      <text:p text:style-name="P1584"/>
      <text:p text:style-name="P1585">ELEKTROS IR ELEKTRONINĖS ĮRANGOS TIEKIMO RINKAI APSKAITOS IR ATLIEKŲ TVARKYMO ATASKAITA</text:p>
      <text:p text:style-name="P1586"/>
      <text:p text:style-name="P1587">___________________________</text:p>
      <text:p text:style-name="P1588">(pildymo data)</text:p>
      <text:p text:style-name="P1589"/>
      <text:p text:style-name="P1590"><text:span text:style-name="T1591">I</text:span><text:span text:style-name="T1592">.<text:s/></text:span><text:span text:style-name="T1593">BENDRA INFORMACIJA</text:span></text:p>
      <text:p text:style-name="P1594"/>
      <text:p text:style-name="P1595">1. Ataskaita teikiama Aplinkos apsaugos agentūrai</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Normal">2.<text:s/><text:span text:style-name="T1605"></text:span><text:s/>Pirminė ataskaita<text:s/></text:p>
            <text:p text:style-name="P1606"><text:span text:style-name="T1607"></text:span><text:s/>Patikslinta ataskaita<text:s/></text:p>
          </table:table-cell>
          <table:table-cell table:style-name="TableCell1608">
            <text:p text:style-name="Normal">3. Ataskaitinis laikotarpis</text:p>
          </table:table-cell>
          <table:table-cell table:style-name="TableCell1609">
            <text:p text:style-name="Normal"/>
          </table:table-cell>
          <table:table-cell table:style-name="TableCell1610">
            <text:p text:style-name="P1611">4. Ataskaitos puslapių skaičius</text:p>
          </table:table-cell>
          <table:table-cell table:style-name="TableCell1612">
            <text:p text:style-name="Normal"/>
          </table:table-cell>
        </table:table-row>
      </table:table>
      <text:p text:style-name="P1613"/>
      <text:p text:style-name="P1614">5. Juridinio asmens teisinė forma ir pavadinimas<text:s/>arba fizinio asmens vardas, pavardė</text:p>
      <table:table table:style-name="Table1615">
        <table:table-columns>
          <table:table-column table:style-name="TableColumn1616"/>
        </table:table-columns>
        <table:table-row table:style-name="TableRow1617">
          <table:table-cell table:style-name="TableCell1618">
            <text:p text:style-name="P1619"/>
            <text:p text:style-name="P1620"/>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6. Juridinio arba fizinio asmens kodas</text:p>
          </table:table-cell>
          <table:table-cell table:style-name="TableCell1629">
            <text:p text:style-name="Normal"/>
          </table:table-cell>
          <table:table-cell table:style-name="TableCell1630">
            <text:p text:style-name="Normal">7. Juridinio arba fizinio asmens registracijos Gamintojų ir importuotojų sąvade kodas</text:p>
          </table:table-cell>
          <table:table-cell table:style-name="TableCell1631">
            <text:p text:style-name="Normal"/>
          </table:table-cell>
        </table:table-row>
      </table:table>
      <text:p text:style-name="P1632"/>
      <text:p text:style-name="P1633">8. Licencijuotos organizacijos, pildžiusios Ataskaitą, pavadinimas, juridinio asmens kodas<text:s/><text:span text:style-name="T1634">(nurodoma, jei Ataskaitą pildė licencijuota organizacija)</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Normal"/>
            <text:p text:style-name="Normal"/>
          </table:table-cell>
          <table:table-cell table:style-name="TableCell1641">
            <text:p text:style-name="Normal"/>
          </table:table-cell>
          <table:table-cell table:style-name="TableCell1642">
            <text:p text:style-name="Normal"/>
          </table:table-cell>
        </table:table-row>
      </table:table>
      <text:p text:style-name="P1643"/>
      <text:p text:style-name="P1644">8<text:span text:style-name="T1645">1</text:span>.<text:s/><text:span text:style-name="T1646">Įgaliotojo atstovo, pildžiusio Ataskaitą, pavadinimas, juridinio asmens kodas arba fizinio asmens vardas ir pavardė, asmens kodas<text:s/></text:span><text:span text:style-name="T1647">(nurodoma, jei Ataskaitą pildė įgaliotasis atstovas, išskyrus atvejus, kai įgaliotasis atstovas yra licencijuota organizacija)</text:span></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9. Ataskaitą pildžiusio asmens vardas, pavardė</text:p>
      <table:table table:style-name="Table1661">
        <table:table-columns>
          <table:table-column table:style-name="TableColumn1662"/>
        </table:table-columns>
        <table:table-row table:style-name="TableRow1663">
          <table:table-cell table:style-name="TableCell1664">
            <text:p text:style-name="Normal"/>
            <text:p text:style-name="Normal"/>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Normal">10. Ataskaitą pildžiusio asmens telefonas</text:p>
          </table:table-cell>
          <table:covered-table-cell/>
          <table:table-cell table:style-name="TableCell1674" table:number-columns-spanned="2">
            <text:p text:style-name="Normal">11. Ataskaitą pildžiusio asmens faksas</text:p>
          </table:table-cell>
          <table:covered-table-cell/>
          <table:table-cell table:style-name="TableCell1675">
            <text:p text:style-name="Normal">12. Ataskaitą pildžiusio asmens elektroninio pašto adresas</text:p>
          </table:table-cell>
        </table:table-row>
        <table:table-row table:style-name="TableRow1676">
          <table:table-cell table:style-name="TableCell1677">
            <text:p text:style-name="Normal"/>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
      <text:p text:style-name="P1682"/>
      <text:p text:style-name="P1683">Skyriaus pakeitimai:</text:p>
      <text:p text:style-name="P1684"><text:span text:style-name="T1685">Nr.<text:s/></text:span><text:a xlink:href="https://www.e-tar.lt/portal/legalAct.html?documentId=ab330d60a07e11e3aeb49a67165e3ad3" office:target-frame-name="_top" xlink:show="replace"><text:span text:style-name="T1686">D1-211</text:span></text:a><text:span text:style-name="T1687">, 2014-02-28, paskelbta TAR 2014-03-03, i. k. 2014-02491</text:span></text:p>
      <text:p text:style-name="P1688"><text:span text:style-name="T1689">Nr.<text:s/></text:span><text:a xlink:href="https://www.e-tar.lt/portal/legalAct.html?documentId=86be5cd0e7bb11e38557d238694e3fc9" office:target-frame-name="_top" xlink:show="replace"><text:span text:style-name="T1690">D1-476</text:span></text:a><text:span text:style-name="T1691">, 2014-05-29, paskelbta TAR 2014-05-30, i. k. 2014-05928</text:span></text:p>
      <text:p text:style-name="Normal"/>
      <text:p text:style-name="P1692"><text:span text:style-name="T1693">II</text:span><text:span text:style-name="T1694">.<text:s/></text:span><text:span text:style-name="T1695">INFORMACIJA APIE LIETUVOS RESPUBLIKOS VIDAUS RINKAI TIEKIAMOS ELEKTROS IR ELEKTRONINĖS ĮRANGOS KIEKĮ IR DOKUMENTUS, ĮRODANČIUS, KAD ELEKTROS IR ELEKTRONINĖS ĮRANGOS ATLIEKŲ TVARKY</text:span><text:span text:style-name="T1696">MAS BUS FINANSUOJAMAS</text:span></text:p>
      <text:p text:style-name="P1697"/>
      <text:p text:style-name="P1698">13. Duomenys apie Lietuvos Respublikos vidaus rinkai tiekiamą elektros ir elektroninę įrangą, jos kiekį ir dokumentus, įrodančius, kad elektros ir elektroninės įrangos atliekų tvarkymas bus finansuojamas:</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lektros ir elektroninė įrangos kategorijos Nr.</text:p>
          </table:table-cell>
          <table:table-cell table:style-name="TableCell1707">
            <text:p text:style-name="P1708">Elektros ir elektroninės įrangos kategorijos pavadinimas</text:p>
          </table:table-cell>
          <table:table-cell table:style-name="TableCell1709">
            <text:p text:style-name="P1710">Lietuvos Respublikos vidaus rinkai patiektas elektros ir elektroninės įrangos kiekis ataskaitiniu laikotarpiu, t</text:p>
          </table:table-cell>
          <table:table-cell table:style-name="TableCell1711">
            <text:p text:style-name="P1712">Dokumentas, įrodantis, kad elektros ir elektroninės įrangos atliekų tvarkymas bus finansuojamas</text:p>
          </table: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row>
        <table:table-row table:style-name="TableRow1722">
          <table:table-cell table:style-name="TableCell1723">
            <text:p text:style-name="P1724">1</text:p>
          </table:table-cell>
          <table:table-cell table:style-name="TableCell1725" table:number-columns-spanned="3">
            <text:p text:style-name="P1726">Stambūs namų apyvokos prietaisai:</text:p>
          </table:table-cell>
          <table:covered-table-cell/>
          <table:covered-table-cell/>
        </table:table-row>
        <table:table-row table:style-name="TableRow1727">
          <table:table-cell table:style-name="TableCell1728" table:number-rows-spanned="3">
            <text:p text:style-name="P1729">1A</text:p>
          </table:table-cell>
          <table:table-cell table:style-name="TableCell1730" table:number-columns-spanned="3">
            <text:p text:style-name="P1731">Stambūs namų apyvokos prietaisai, išskyrus prietaisus su šaldymo įranga</text:p>
          </table:table-cell>
          <table:covered-table-cell/>
          <table:covered-table-cell/>
        </table:table-row>
        <table:table-row table:style-name="TableRow1732">
          <table:covered-table-cell>
            <text:p text:style-name="P1733"/>
          </table:covered-table-cell>
          <table:table-cell table:style-name="TableCell1734">
            <text:p text:style-name="P1735">Buitinė įranga</text:p>
          </table:table-cell>
          <table:table-cell table:style-name="TableCell1736">
            <text:p text:style-name="P1737"/>
          </table:table-cell>
          <table:table-cell table:style-name="TableCell1738">
            <text:p text:style-name="Normal"><text:span text:style-name="T1739">□</text:span><text:span text:style-name="T1740"><text:s/>banko garantija</text:span></text:p>
            <text:p text:style-name="Normal"><text:span text:style-name="T1741">□</text:span><text:span text:style-name="T1742"><text:s/>laidavimo draudimo sutartis</text:span></text:p>
          </table:table-cell>
        </table:table-row>
        <table:table-row table:style-name="TableRow1743">
          <table:covered-table-cell>
            <text:p text:style-name="P1744"/>
          </table:covered-table-cell>
          <table:table-cell table:style-name="TableCell1745">
            <text:p text:style-name="P1746">Ne buitinė įranga</text:p>
          </table:table-cell>
          <table:table-cell table:style-name="TableCell1747">
            <text:p text:style-name="P1748"/>
          </table:table-cell>
          <table:table-cell table:style-name="TableCell1749">
            <text:p text:style-name="P1750">□ deklaracija,<text:s/>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51">
          <table:table-cell table:style-name="TableCell1752" table:number-rows-spanned="3">
            <text:p text:style-name="P1753">1B</text:p>
          </table:table-cell>
          <table:table-cell table:style-name="TableCell1754" table:number-columns-spanned="3">
            <text:p text:style-name="P1755">Stambūs namų apyvokos prietaisai su šaldymo įranga</text:p>
          </table:table-cell>
          <table:covered-table-cell/>
          <table:covered-table-cell/>
        </table:table-row>
        <table:table-row table:style-name="TableRow1756">
          <table:covered-table-cell>
            <text:p text:style-name="P1757"/>
          </table:covered-table-cell>
          <table:table-cell table:style-name="TableCell1758">
            <text:p text:style-name="P1759">Buitinė įranga</text:p>
          </table:table-cell>
          <table:table-cell table:style-name="TableCell1760">
            <text:p text:style-name="P1761"/>
          </table:table-cell>
          <table:table-cell table:style-name="TableCell1762">
            <text:p text:style-name="Normal"><text:span text:style-name="T1763">□</text:span><text:span text:style-name="T1764"><text:s/>banko garantija</text:span></text:p>
            <text:soft-page-break/>
            <text:p text:style-name="Normal"><text:span text:style-name="T1765">□</text:span><text:span text:style-name="T1766"><text:s/>laidavimo draudimo sutartis</text:span></text:p>
          </table:table-cell>
        </table:table-row>
        <table:table-row table:style-name="TableRow1767">
          <table:covered-table-cell>
            <text:p text:style-name="P1768"/>
          </table:covered-table-cell>
          <table:table-cell table:style-name="TableCell1769">
            <text:p text:style-name="P1770">Ne buitinė įranga</text:p>
          </table:table-cell>
          <table:table-cell table:style-name="TableCell1771">
            <text:p text:style-name="P1772"/>
          </table:table-cell>
          <table:table-cell table:style-name="TableCell1773">
            <text:p text:style-name="P1774">□ deklaracija, kad rašytiniuose susitarimuose su Lietuvos<text:s/>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75">
          <table:table-cell table:style-name="TableCell1776" table:number-rows-spanned="3">
            <text:p text:style-name="P1777">2</text:p>
          </table:table-cell>
          <table:table-cell table:style-name="TableCell1778" table:number-columns-spanned="3">
            <text:p text:style-name="P1779">Smulkūs namų apyvokos prietaisai</text:p>
          </table:table-cell>
          <table:covered-table-cell/>
          <table:covered-table-cell/>
        </table:table-row>
        <table:table-row table:style-name="TableRow1780">
          <table:covered-table-cell>
            <text:p text:style-name="P1781"/>
          </table:covered-table-cell>
          <table:table-cell table:style-name="TableCell1782">
            <text:p text:style-name="P1783">Buitinė įranga</text:p>
          </table:table-cell>
          <table:table-cell table:style-name="TableCell1784">
            <text:p text:style-name="P1785"/>
          </table:table-cell>
          <table:table-cell table:style-name="TableCell1786">
            <text:p text:style-name="Normal"><text:span text:style-name="T1787">□</text:span><text:span text:style-name="T1788"><text:s/>banko garantija</text:span></text:p>
            <text:p text:style-name="Normal"><text:span text:style-name="T1789">□</text:span><text:span text:style-name="T1790"><text:s/>laidavimo draudimo sutartis</text:span></text:p>
          </table:table-cell>
        </table:table-row>
        <table:table-row table:style-name="TableRow1791">
          <table:covered-table-cell>
            <text:p text:style-name="P1792"/>
          </table:covered-table-cell>
          <table:table-cell table:style-name="TableCell1793">
            <text:p text:style-name="P1794">Ne buitinė įranga</text:p>
          </table:table-cell>
          <table:table-cell table:style-name="TableCell1795">
            <text:p text:style-name="P1796"/>
          </table:table-cell>
          <table:table-cell table:style-name="TableCell1797">
            <text:p text:style-name="P1798">□ deklaracija, kad rašytiniuose susitarimuose su Lietuvos Respublikos vidaus rinkai verslo tikslais tiektos ne buitinės<text:s/>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99">
          <table:table-cell table:style-name="TableCell1800">
            <text:p text:style-name="P1801">3</text:p>
          </table:table-cell>
          <table:table-cell table:style-name="TableCell1802" table:number-columns-spanned="3">
            <text:p text:style-name="P1803">IT ir telekomunikacinė įranga:</text:p>
          </table:table-cell>
          <table:covered-table-cell/>
          <table:covered-table-cell/>
        </table:table-row>
        <table:table-row table:style-name="TableRow1804">
          <table:table-cell table:style-name="TableCell1805" table:number-rows-spanned="3">
            <text:p text:style-name="P1806">3A</text:p>
          </table:table-cell>
          <table:table-cell table:style-name="TableCell1807" table:number-columns-spanned="3">
            <text:p text:style-name="P1808">IT ir<text:s/>telekomunikacinė įranga, išskyrus kompiuterių monitorius</text:p>
          </table:table-cell>
          <table:covered-table-cell/>
          <table:covered-table-cell/>
        </table:table-row>
        <table:table-row table:style-name="TableRow1809">
          <table:covered-table-cell>
            <text:p text:style-name="P1810"/>
          </table:covered-table-cell>
          <table:table-cell table:style-name="TableCell1811">
            <text:p text:style-name="P1812">Buitinė įranga</text:p>
          </table:table-cell>
          <table:table-cell table:style-name="TableCell1813">
            <text:p text:style-name="P1814"/>
          </table:table-cell>
          <table:table-cell table:style-name="TableCell1815">
            <text:p text:style-name="Normal"><text:span text:style-name="T1816">□</text:span><text:span text:style-name="T1817"><text:s/>banko garantija</text:span></text:p>
            <text:p text:style-name="Normal"><text:span text:style-name="T1818">□</text:span><text:span text:style-name="T1819"><text:s/>laidavimo draudimo sutartis</text:span></text:p>
          </table:table-cell>
        </table:table-row>
        <table:table-row table:style-name="TableRow1820">
          <table:covered-table-cell>
            <text:p text:style-name="P1821"/>
          </table:covered-table-cell>
          <table:table-cell table:style-name="TableCell1822">
            <text:p text:style-name="P1823">Ne buitinė įranga</text:p>
          </table:table-cell>
          <table:table-cell table:style-name="TableCell1824">
            <text:p text:style-name="P1825"/>
          </table:table-cell>
          <table:table-cell table:style-name="TableCell1826">
            <text:p text:style-name="P1827">□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28">
          <table:table-cell table:style-name="TableCell1829" table:number-rows-spanned="3">
            <text:p text:style-name="P1830">3B</text:p>
          </table:table-cell>
          <table:table-cell table:style-name="TableCell1831">
            <text:p text:style-name="P1832">Kompiuterių monitoriai</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Buitinė įranga</text:p>
          </table:table-cell>
          <table:table-cell table:style-name="TableCell1841">
            <text:p text:style-name="P1842"/>
          </table:table-cell>
          <table:table-cell table:style-name="TableCell1843">
            <text:p text:style-name="Normal"><text:span text:style-name="T1844">□</text:span><text:span text:style-name="T1845"><text:s/>banko garantija</text:span></text:p>
            <text:p text:style-name="Normal"><text:span text:style-name="T1846">□</text:span><text:span text:style-name="T1847"><text:s/>laidavimo draudimo sutartis</text:span></text:p>
          </table:table-cell>
        </table:table-row>
        <table:table-row table:style-name="TableRow1848">
          <table:covered-table-cell>
            <text:p text:style-name="P1849"/>
          </table:covered-table-cell>
          <table:table-cell table:style-name="TableCell1850">
            <text:p text:style-name="P1851">Ne buitinė įranga</text:p>
          </table:table-cell>
          <table:table-cell table:style-name="TableCell1852">
            <text:p text:style-name="P1853"/>
          </table:table-cell>
          <table:table-cell table:style-name="TableCell1854">
            <text:p text:style-name="P1855">□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1856">
          <table:table-cell table:style-name="TableCell1857">
            <text:p text:style-name="P1858">4</text:p>
          </table:table-cell>
          <table:table-cell table:style-name="TableCell1859" table:number-columns-spanned="3">
            <text:p text:style-name="Normal"><text:span text:style-name="T1860">Vartojimo įranga</text:span><text:span text:style-name="T1861"><text:s/></text:span><text:span text:style-name="T1862">ir fotovoltinės plokštės:</text:span></text:p>
          </table:table-cell>
          <table:covered-table-cell/>
          <table:covered-table-cell/>
        </table:table-row>
        <table:table-row table:style-name="TableRow1863">
          <table:table-cell table:style-name="TableCell1864" table:number-rows-spanned="3">
            <text:p text:style-name="P1865">4A</text:p>
          </table:table-cell>
          <table:table-cell table:style-name="TableCell1866" table:number-columns-spanned="3">
            <text:p text:style-name="P1867">Vartojimo įranga, išskyrus televizorius, ir fotovoltinės plokštės</text:p>
          </table:table-cell>
          <table:covered-table-cell/>
          <table:covered-table-cell/>
        </table:table-row>
        <table:table-row table:style-name="TableRow1868">
          <table:covered-table-cell>
            <text:p text:style-name="P1869"/>
          </table:covered-table-cell>
          <table:table-cell table:style-name="TableCell1870">
            <text:p text:style-name="P1871">Buitinė įranga</text:p>
          </table:table-cell>
          <table:table-cell table:style-name="TableCell1872">
            <text:p text:style-name="P1873"/>
          </table:table-cell>
          <table:table-cell table:style-name="TableCell1874">
            <text:p text:style-name="Normal"><text:span text:style-name="T1875">□</text:span><text:span text:style-name="T1876"><text:s/>banko garantija</text:span></text:p>
            <text:soft-page-break/>
            <text:p text:style-name="Normal"><text:span text:style-name="T1877">□</text:span><text:span text:style-name="T1878"><text:s/>laidavimo draudimo sutartis</text:span></text:p>
          </table:table-cell>
        </table:table-row>
        <table:table-row table:style-name="TableRow1879">
          <table:covered-table-cell>
            <text:p text:style-name="P1880"/>
          </table:covered-table-cell>
          <table:table-cell table:style-name="TableCell1881">
            <text:p text:style-name="P1882">Ne buitinė įranga</text:p>
          </table:table-cell>
          <table:table-cell table:style-name="TableCell1883">
            <text:p text:style-name="P1884"/>
          </table:table-cell>
          <table:table-cell table:style-name="TableCell1885">
            <text:p text:style-name="P1886">□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1887">
          <table:table-cell table:style-name="TableCell1888" table:number-rows-spanned="3">
            <text:p text:style-name="P1889">4B</text:p>
          </table:table-cell>
          <table:table-cell table:style-name="TableCell1890">
            <text:p text:style-name="P1891">Televizoriai</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Buitinė įranga</text:p>
          </table:table-cell>
          <table:table-cell table:style-name="TableCell1900">
            <text:p text:style-name="P1901"/>
          </table:table-cell>
          <table:table-cell table:style-name="TableCell1902">
            <text:p text:style-name="Normal"><text:span text:style-name="T1903">□</text:span><text:span text:style-name="T1904"><text:s/>banko garantija</text:span></text:p>
            <text:p text:style-name="Normal"><text:span text:style-name="T1905">□</text:span><text:span text:style-name="T1906"><text:s/>laidavimo draudimo sutartis</text:span></text:p>
          </table:table-cell>
        </table:table-row>
        <table:table-row table:style-name="TableRow1907">
          <table:covered-table-cell>
            <text:p text:style-name="P1908"/>
          </table:covered-table-cell>
          <table:table-cell table:style-name="TableCell1909">
            <text:p text:style-name="P1910">Ne buitinė<text:s/>įranga</text:p>
          </table:table-cell>
          <table:table-cell table:style-name="TableCell1911">
            <text:p text:style-name="P1912"/>
          </table:table-cell>
          <table:table-cell table:style-name="TableCell1913">
            <text:p text:style-name="P1914">□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1915">
          <table:table-cell table:style-name="TableCell1916">
            <text:p text:style-name="P1917">5</text:p>
          </table:table-cell>
          <table:table-cell table:style-name="TableCell1918" table:number-columns-spanned="3">
            <text:p text:style-name="P1919">Apšvietimo įranga:</text:p>
          </table:table-cell>
          <table:covered-table-cell/>
          <table:covered-table-cell/>
        </table:table-row>
        <table:table-row table:style-name="TableRow1920">
          <table:table-cell table:style-name="TableCell1921" table:number-rows-spanned="3">
            <text:p text:style-name="P1922">5A</text:p>
          </table:table-cell>
          <table:table-cell table:style-name="TableCell1923" table:number-columns-spanned="3">
            <text:p text:style-name="P1924">Apšvietimo įranga, išskyrus dujošvytes lempas</text:p>
          </table:table-cell>
          <table:covered-table-cell/>
          <table:covered-table-cell/>
        </table:table-row>
        <table:table-row table:style-name="TableRow1925">
          <table:covered-table-cell>
            <text:p text:style-name="P1926"/>
          </table:covered-table-cell>
          <table:table-cell table:style-name="TableCell1927">
            <text:p text:style-name="P1928">Buitinė įranga</text:p>
          </table:table-cell>
          <table:table-cell table:style-name="TableCell1929">
            <text:p text:style-name="P1930"/>
          </table:table-cell>
          <table:table-cell table:style-name="TableCell1931">
            <text:p text:style-name="Normal"><text:span text:style-name="T1932">□</text:span><text:span text:style-name="T1933"><text:s/>banko garantija</text:span></text:p>
            <text:p text:style-name="Normal"><text:span text:style-name="T1934">□</text:span><text:span text:style-name="T1935"><text:s/>laidavimo draudimo sutartis</text:span></text:p>
          </table:table-cell>
        </table:table-row>
        <table:table-row table:style-name="TableRow1936">
          <table:covered-table-cell>
            <text:p text:style-name="P1937"/>
          </table:covered-table-cell>
          <table:table-cell table:style-name="TableCell1938">
            <text:p text:style-name="P1939">Ne buitinė įranga</text:p>
          </table:table-cell>
          <table:table-cell table:style-name="TableCell1940">
            <text:p text:style-name="P1941"/>
          </table:table-cell>
          <table:table-cell table:style-name="TableCell1942">
            <text:p text:style-name="P1943">□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44">
          <table:table-cell table:style-name="TableCell1945" table:number-rows-spanned="3">
            <text:p text:style-name="P1946">5B</text:p>
          </table:table-cell>
          <table:table-cell table:style-name="TableCell1947" table:number-columns-spanned="3">
            <text:p text:style-name="P1948">Dujošvytės lempos</text:p>
          </table:table-cell>
          <table:covered-table-cell/>
          <table:covered-table-cell/>
        </table:table-row>
        <table:table-row table:style-name="TableRow1949">
          <table:covered-table-cell>
            <text:p text:style-name="P1950"/>
          </table:covered-table-cell>
          <table:table-cell table:style-name="TableCell1951">
            <text:p text:style-name="P1952">Buitinė įranga</text:p>
          </table:table-cell>
          <table:table-cell table:style-name="TableCell1953">
            <text:p text:style-name="P1954"/>
          </table:table-cell>
          <table:table-cell table:style-name="TableCell1955">
            <text:p text:style-name="Normal"><text:span text:style-name="T1956">□</text:span><text:span text:style-name="T1957"><text:s/>banko garantija</text:span></text:p>
            <text:p text:style-name="Normal"><text:span text:style-name="T1958">□</text:span><text:span text:style-name="T1959"><text:s/>laidavimo draudimo sutartis</text:span></text:p>
          </table:table-cell>
        </table:table-row>
        <table:table-row table:style-name="TableRow1960">
          <table:covered-table-cell>
            <text:p text:style-name="P1961"/>
          </table:covered-table-cell>
          <table:table-cell table:style-name="TableCell1962">
            <text:p text:style-name="P1963">Ne buitinė įranga</text:p>
          </table:table-cell>
          <table:table-cell table:style-name="TableCell1964">
            <text:p text:style-name="P1965"/>
          </table:table-cell>
          <table:table-cell table:style-name="TableCell1966">
            <text:p text:style-name="P1967">□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68">
          <table:table-cell table:style-name="TableCell1969" table:number-rows-spanned="3">
            <text:p text:style-name="P1970">6</text:p>
          </table:table-cell>
          <table:table-cell table:style-name="TableCell1971" table:number-columns-spanned="3">
            <text:p text:style-name="P1972">Elektriniai ir elektroniniai<text:s/>įrankiai (išskyrus stambius stacionarius pramoninius prietaisus)</text:p>
          </table:table-cell>
          <table:covered-table-cell/>
          <table:covered-table-cell/>
        </table:table-row>
        <table:table-row table:style-name="TableRow1973">
          <table:covered-table-cell>
            <text:p text:style-name="P1974"/>
          </table:covered-table-cell>
          <table:table-cell table:style-name="TableCell1975">
            <text:p text:style-name="P1976">Buitinė įranga</text:p>
          </table:table-cell>
          <table:table-cell table:style-name="TableCell1977">
            <text:p text:style-name="P1978"/>
          </table:table-cell>
          <table:table-cell table:style-name="TableCell1979">
            <text:p text:style-name="Normal"><text:span text:style-name="T1980">□</text:span><text:span text:style-name="T1981"><text:s/>banko garantija</text:span></text:p>
            <text:p text:style-name="Normal"><text:span text:style-name="T1982">□</text:span><text:span text:style-name="T1983"><text:s/>laidavimo draudimo sutartis</text:span></text:p>
          </table:table-cell>
        </table:table-row>
        <table:table-row table:style-name="TableRow1984">
          <table:covered-table-cell>
            <text:p text:style-name="P1985"/>
          </table:covered-table-cell>
          <table:table-cell table:style-name="TableCell1986">
            <text:p text:style-name="P1987">Ne buitinė įranga</text:p>
          </table:table-cell>
          <table:table-cell table:style-name="TableCell1988">
            <text:p text:style-name="P1989"/>
          </table:table-cell>
          <table:table-cell table:style-name="TableCell1990">
            <text:p text:style-name="P1991">□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92">
          <table:table-cell table:style-name="TableCell1993" table:number-rows-spanned="3">
            <text:p text:style-name="P1994">7</text:p>
          </table:table-cell>
          <table:table-cell table:style-name="TableCell1995" table:number-columns-spanned="3">
            <text:p text:style-name="P1996">Žaislai, laisvalaikio ir sporto<text:s/>įranga</text:p>
          </table:table-cell>
          <table:covered-table-cell/>
          <table:covered-table-cell/>
        </table:table-row>
        <table:table-row table:style-name="TableRow1997">
          <table:covered-table-cell>
            <text:p text:style-name="P1998"/>
          </table:covered-table-cell>
          <table:table-cell table:style-name="TableCell1999">
            <text:p text:style-name="P2000">Buitinė įranga</text:p>
          </table:table-cell>
          <table:table-cell table:style-name="TableCell2001">
            <text:p text:style-name="P2002"/>
          </table:table-cell>
          <table:table-cell table:style-name="TableCell2003">
            <text:p text:style-name="Normal"><text:span text:style-name="T2004">□</text:span><text:span text:style-name="T2005"><text:s/>banko garantija</text:span></text:p>
            <text:p text:style-name="Normal"><text:span text:style-name="T2006">□</text:span><text:span text:style-name="T2007"><text:s/>laidavimo draudimo sutartis</text:span></text:p>
          </table:table-cell>
        </table:table-row>
        <table:table-row table:style-name="TableRow2008">
          <table:covered-table-cell>
            <text:p text:style-name="P2009"/>
          </table:covered-table-cell>
          <table:table-cell table:style-name="TableCell2010">
            <text:p text:style-name="P2011">Ne buitinė įranga</text:p>
          </table:table-cell>
          <table:table-cell table:style-name="TableCell2012">
            <text:p text:style-name="P2013"/>
          </table:table-cell>
          <table:table-cell table:style-name="TableCell2014">
            <text:p text:style-name="P2015">□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2016">
          <table:table-cell table:style-name="TableCell2017" table:number-rows-spanned="3">
            <text:p text:style-name="P2018">8</text:p>
          </table:table-cell>
          <table:table-cell table:style-name="TableCell2019" table:number-columns-spanned="3">
            <text:p text:style-name="P2020">Medicininiai prietaisai (išskyrus implantuotus ir infekuotus produktus)</text:p>
          </table:table-cell>
          <table:covered-table-cell/>
          <table:covered-table-cell/>
        </table:table-row>
        <table:table-row table:style-name="TableRow2021">
          <table:covered-table-cell>
            <text:p text:style-name="P2022"/>
          </table:covered-table-cell>
          <table:table-cell table:style-name="TableCell2023">
            <text:p text:style-name="P2024">Buitinė įranga</text:p>
          </table:table-cell>
          <table:table-cell table:style-name="TableCell2025">
            <text:p text:style-name="P2026"/>
          </table:table-cell>
          <table:table-cell table:style-name="TableCell2027">
            <text:p text:style-name="Normal"><text:span text:style-name="T2028">□</text:span><text:span text:style-name="T2029"><text:s/>banko garantija</text:span></text:p>
            <text:p text:style-name="Normal"><text:span text:style-name="T2030">□</text:span><text:span text:style-name="T2031"><text:s/>laidavimo draudimo sutartis</text:span></text:p>
          </table:table-cell>
        </table:table-row>
        <table:table-row table:style-name="TableRow2032">
          <table:covered-table-cell>
            <text:p text:style-name="P2033"/>
          </table:covered-table-cell>
          <table:table-cell table:style-name="TableCell2034">
            <text:p text:style-name="P2035">Ne buitinė įranga</text:p>
          </table:table-cell>
          <table:table-cell table:style-name="TableCell2036">
            <text:p text:style-name="P2037"/>
          </table:table-cell>
          <table:table-cell table:style-name="TableCell2038">
            <text:p text:style-name="P2039">□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2040">
          <table:table-cell table:style-name="TableCell2041" table:number-rows-spanned="3">
            <text:p text:style-name="P2042">9</text:p>
          </table:table-cell>
          <table:table-cell table:style-name="TableCell2043" table:number-columns-spanned="3">
            <text:p text:style-name="P2044">Stebėsenos ir kontrolės prietaisai</text:p>
          </table:table-cell>
          <table:covered-table-cell/>
          <table:covered-table-cell/>
        </table:table-row>
        <table:table-row table:style-name="TableRow2045">
          <table:covered-table-cell>
            <text:p text:style-name="P2046"/>
          </table:covered-table-cell>
          <table:table-cell table:style-name="TableCell2047">
            <text:p text:style-name="P2048">Buitinė įranga</text:p>
          </table:table-cell>
          <table:table-cell table:style-name="TableCell2049">
            <text:p text:style-name="P2050"/>
          </table:table-cell>
          <table:table-cell table:style-name="TableCell2051">
            <text:p text:style-name="Normal"><text:span text:style-name="T2052">□</text:span><text:span text:style-name="T2053"><text:s/>banko garantija</text:span></text:p>
            <text:p text:style-name="Normal"><text:span text:style-name="T2054">□</text:span><text:span text:style-name="T2055"><text:s/>laidavimo draudimo sutartis</text:span></text:p>
          </table:table-cell>
        </table:table-row>
        <table:table-row table:style-name="TableRow2056">
          <table:covered-table-cell>
            <text:p text:style-name="P2057"/>
          </table:covered-table-cell>
          <table:table-cell table:style-name="TableCell2058">
            <text:p text:style-name="P2059">Ne buitinė<text:s/>įranga</text:p>
          </table:table-cell>
          <table:table-cell table:style-name="TableCell2060">
            <text:p text:style-name="P2061"/>
          </table:table-cell>
          <table:table-cell table:style-name="TableCell2062">
            <text:p text:style-name="P2063">□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2064">
          <table:table-cell table:style-name="TableCell2065" table:number-rows-spanned="3">
            <text:p text:style-name="P2066">10</text:p>
          </table:table-cell>
          <table:table-cell table:style-name="TableCell2067" table:number-columns-spanned="3">
            <text:p text:style-name="P2068">Automatiniai daiktų išdavimo įtaisai</text:p>
          </table:table-cell>
          <table:covered-table-cell/>
          <table:covered-table-cell/>
        </table:table-row>
        <table:table-row table:style-name="TableRow2069">
          <table:covered-table-cell>
            <text:p text:style-name="P2070"/>
          </table:covered-table-cell>
          <table:table-cell table:style-name="TableCell2071">
            <text:p text:style-name="P2072">Buitinė įranga</text:p>
          </table:table-cell>
          <table:table-cell table:style-name="TableCell2073">
            <text:p text:style-name="P2074"/>
          </table:table-cell>
          <table:table-cell table:style-name="TableCell2075">
            <text:p text:style-name="Normal"><text:span text:style-name="T2076">□</text:span><text:span text:style-name="T2077"><text:s/>banko garantija</text:span></text:p>
            <text:p text:style-name="Normal"><text:span text:style-name="T2078">□</text:span><text:span text:style-name="T2079"><text:s/>laidavimo draudimo sutartis</text:span></text:p>
          </table:table-cell>
        </table:table-row>
        <table:table-row table:style-name="TableRow2080">
          <table:covered-table-cell>
            <text:p text:style-name="P2081"/>
          </table:covered-table-cell>
          <table:table-cell table:style-name="TableCell2082">
            <text:p text:style-name="P2083">Ne buitinė įranga</text:p>
          </table:table-cell>
          <table:table-cell table:style-name="TableCell2084">
            <text:p text:style-name="P2085"/>
          </table:table-cell>
          <table:table-cell table:style-name="TableCell2086">
            <text:p text:style-name="P2087">□ deklaracija, kad rašytiniuose susitarimuose su<text:s/>Lietuvos Respublikos vidaus rinkai verslo tikslais tiektos ne buitinės elektros ir elektroninės įrangos pirkėjais<text:s/><text:soft-page-break/>nustatyta šios elektros ir elektroninės įrangos atliekų tvarkymo finansavimo tvarka, atitinkanti Lietuvos Respublikos atliekų tvarkymo įstatymo reikalavimus.</text:p>
          </table:table-cell>
        </table:table-row>
      </table:table>
      <text:p text:style-name="P2088"/>
      <text:p text:style-name="P2089"><text:span text:style-name="T2090">13</text:span><text:span text:style-name="T2091">1</text:span><text:span text:style-name="T2092">.<text:s/></text:span><text:span text:style-name="T2093">Punktas neteko galios nuo 2014-05-31.</text:span></text:p>
      <text:p text:style-name="P2094"/>
      <text:p text:style-name="P2095"><text:span text:style-name="T2096">14.</text:span><text:span text:style-name="T2097"><text:s/>Punktas neteko galios nuo 2013-01-01.</text:span></text:p>
      <text:p text:style-name="P2098"/>
      <text:p text:style-name="P2099">Skyriaus pakeitimai:</text:p>
      <text:p text:style-name="P2100"><text:span text:style-name="T2101">Nr.<text:s/></text:span><text:a xlink:href="https://www.e-tar.lt/portal/legalAct.html?documentId=TAR.282613C9F7DB" office:target-frame-name="_top" xlink:show="replace"><text:span text:style-name="T2102">D1-501</text:span></text:a><text:span text:style-name="T2103">, 2012-06-14, Žin., 2012, Nr. 68-3483<text:s/></text:span><text:span text:style-name="T2104">(2012-06-19), i. k. 112301MISAK00D1-501</text:span></text:p>
      <text:p text:style-name="P2105"><text:span text:style-name="T2106">Nr.<text:s/></text:span><text:a xlink:href="https://www.e-tar.lt/portal/legalAct.html?documentId=86be5cd0e7bb11e38557d238694e3fc9" office:target-frame-name="_top" xlink:show="replace"><text:span text:style-name="T2107">D1-476</text:span></text:a><text:span text:style-name="T2108">, 2014-05-29, paskelbta TAR 2014-05-30, i. k. 2014-05928</text:span></text:p>
      <text:p text:style-name="Normal"/>
      <text:p text:style-name="P2109"><text:span text:style-name="T2110">III</text:span><text:span text:style-name="T2111">.<text:s/></text:span><text:span text:style-name="T2112">INFORMACIJA APIE ELEKTROS IR ELEKTRONINĖS</text:span><text:span text:style-name="T2113"><text:s/>ĮRANGOS ATLIEKŲ TVARKYMĄ ATASKAITINIU LAIKOTARPIU</text:span><text:span text:style-name="T2114"><text:s/></text:span></text:p>
      <text:p text:style-name="P2115"/>
      <text:p text:style-name="P2116"><text:span text:style-name="T2117">15.</text:span><text:span text:style-name="T2118"><text:s/>Punktas neteko galios nuo 2014-05-31.</text:span></text:p>
      <text:p text:style-name="P2119"/>
      <text:p text:style-name="P2120">16. Dokumentai, įrodantys elektros ir elektroninės įrangos atliekų sutvarkymą ataskaitiniu laikotarpiu:</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Dokumentą išrašiusios įmonės juridinio asmens kodas</text:p>
          </table:table-cell>
          <table:table-cell table:style-name="TableCell2130">
            <text:p text:style-name="P2131">Dokumentą išrašiusios įmonės teisinė forma ir pavadinimas</text:p>
          </table:table-cell>
          <table:table-cell table:style-name="TableCell2132">
            <text:p text:style-name="P2133">Dokumento numeris</text:p>
          </table:table-cell>
          <table:table-cell table:style-name="TableCell2134">
            <text:p text:style-name="P2135">Dokumento išrašymo data</text:p>
          </table:table-cell>
          <table:table-cell table:style-name="TableCell2136">
            <text:p text:style-name="P2137">Panaudotų ir (ar) eksportuotų (išvežtų) panaudoti atliekų kiekis, t</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4">
            <text:p text:style-name="P2173">Iš viso:</text:p>
          </table:table-cell>
          <table:covered-table-cell/>
          <table:covered-table-cell/>
          <table:covered-table-cell/>
          <table:table-cell table:style-name="TableCell2174">
            <text:p text:style-name="P2175"/>
          </table:table-cell>
        </table:table-row>
      </table:table>
      <text:p text:style-name="P2176"/>
      <text:p text:style-name="P2177"><text:span text:style-name="T2178">17.</text:span><text:span text:style-name="T2179"><text:s/>Punktas neteko galios nuo 2013-01-01.</text:span></text:p>
      <text:p text:style-name="P2180"/>
      <text:p text:style-name="P2181">18.<text:s/>Deklaracija</text:p>
      <text:p text:style-name="P2182">Aš, žemiau pasirašęs, patvirtinu, kad:</text:p>
      <text:p text:style-name="P2183">– šioje Ataskaitoje pateikta informacija yra teisinga, tiksli ir visa;</text:p>
      <text:p text:style-name="P2184">– šioje Ataskaitoje nurodytos sutvarkytos elektros ir elektroninės įrangos atliekos surinktos Lietuvoje;</text:p>
      <text:p text:style-name="P2185">–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text:s/><text:soft-page-break/>elektroninės įrangos atliekų tvarkymas bus finansuojamas, sudarymo ir jų reikalavimų vykdymo, lėšų, gautų pagal šiuos dokumentus, kaupimo, naudojimo ir grąžinimo taisyklių patvirtinimo ir Mažiausio elektros ir elektroninės įrangos atliekų kiekio, kurį turi<text:s/>sutvarkyti elektros ir elektroninės įrangos gamintojai ir importuotojai, nustatymo.</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Normal">Juridinio asmens vadovas arba fizinis asmuo</text:p>
          </table:table-cell>
          <table:table-cell table:style-name="TableCell2193">
            <text:p text:style-name="P2194">___________________________________</text:p>
            <text:p text:style-name="P2195">(vardas ir pavardė)</text:p>
          </table:table-cell>
          <table:table-cell table:style-name="TableCell2196">
            <text:p text:style-name="P2197">_____________________________</text:p>
            <text:p text:style-name="P2198">(parašas)</text:p>
          </table:table-cell>
        </table:table-row>
      </table:table>
      <text:p text:style-name="P2199"/>
      <text:p text:style-name="P2200">Skyriaus pakeitimai:</text:p>
      <text:p text:style-name="P2201"><text:span text:style-name="T2202">Nr.<text:s/></text:span><text:a xlink:href="https://www.e-tar.lt/portal/legalAct.html?documentId=TAR.282613C9F7DB" office:target-frame-name="_top" xlink:show="replace"><text:span text:style-name="T2203">D1-501</text:span></text:a><text:span text:style-name="T2204">, 2012-06-14, Žin., 2012, Nr. 68-3483 (2012-06-19), i. k. 112301MISAK00D1-501</text:span></text:p>
      <text:p text:style-name="P2205"><text:span text:style-name="T2206">Nr.<text:s/></text:span><text:a xlink:href="https://www.e-tar.lt/portal/legalAct.html?documentId=86be5cd0e7bb11e38557d238694e3fc9" office:target-frame-name="_top" xlink:show="replace"><text:span text:style-name="T2207">D1-476</text:span></text:a><text:span text:style-name="T2208">, 2014-05-29, paskelbta TAR 2014-05-30, i. k. 2014-05928</text:span></text:p>
      <text:p text:style-name="Normal"/>
      <text:p text:style-name="P2209">_________________</text:p>
      <text:p text:style-name="P2210">Priedo pakeitimai:</text:p>
      <text:p text:style-name="P2211"><text:span text:style-name="T2212">Nr.<text:s/></text:span><text:a xlink:href="https://www.e-tar.lt/portal/legalAct.html?documentId=TAR.C348FDC59C19" office:target-frame-name="_top" xlink:show="replace"><text:span text:style-name="T2213">D1-110</text:span></text:a><text:span text:style-name="T2214">, 2011-02-02, Žin., 2011, Nr. 16-770 (2011-02-08)</text:span><text:span text:style-name="T2215">; Žin., 2011, Nr. 18-0 (2011-02-12), i. k. 111301MISAK00D1-110</text:span></text:p>
      <text:p text:style-name="Normal"/>
      <text:soft-page-break/>
      <text:p text:style-name="P2216">Gaminių tiekimo rinkai apskaitos ir<text:s/></text:p>
      <text:p text:style-name="P2217">atliekų tvarkymo ataskaitų teikimo<text:s/></text:p>
      <text:p text:style-name="P2218">taisyklių<text:s/></text:p>
      <text:p text:style-name="P2219">6<text:s/>priedas</text:p>
      <text:p text:style-name="P2220"/>
      <text:p text:style-name="P2221"><text:span text:style-name="T2222">ELEKTROS IR ELEKTRONINĖS ĮRANGOS TIEKIMO RINKAI APSKAITOS IR ATLIEKŲ<text:s/></text:span><text:span text:style-name="T2223">TVARKYMO ATASKAITOS PILDYMO INSTRUKCIJA</text:span></text:p>
      <text:p text:style-name="P2224"/>
      <text:p text:style-name="P2225"><text:span text:style-name="T2226">I</text:span><text:span text:style-name="T2227"><text:s/>SKYRIUS „BENDRA INFORMACIJA“:<text:s/></text:span>pateikiama bendra informacija apie gamintoją ir (ar) importuotoją, teikiamą Ataskaitą, ją pildžiusį asmenį.</text:p>
      <text:p text:style-name="P2228"><text:span text:style-name="T2229">1</text:span><text:s/><text:span text:style-name="T2230">dalis:<text:s/></text:span>nurodoma, kad Ataskaita teikiama Aplinkos apsaugos agentūrai.</text:p>
      <text:p text:style-name="P2231"><text:span text:style-name="T2232">2</text:span><text:s/><text:span text:style-name="T2233">dalis:<text:s/></text:span>pažymint atitinkamus laukelius, nurodoma, ar Ataskaita teikiama pirmą kartą (pažymima „Pirminė ataskaita“), ar tikslinami anksčiau pateiktos Ataskaitos duomenys (pažymima „Patikslinta ataskaita“).</text:p>
      <text:p text:style-name="P2234"><text:span text:style-name="T2235">3</text:span><text:s/><text:span text:style-name="T2236">dalis „Ataskaitinis laikotarpis“:<text:s/></text:span>nurodomas ataskaitinis laikotarpis, apie kurį teikiama Ataskaita (pvz., 2009).</text:p>
      <text:p text:style-name="P2237"><text:span text:style-name="T2238">4</text:span><text:s/><text:span text:style-name="T2239">dalis „Ataskaitos su priedais puslapių skaičius“:<text:s/></text:span>nurodomas bendras Ataskaitos su visais pridedamais dokumentais puslapių skaičius (pvz., 12).</text:p>
      <text:p text:style-name="P2240"><text:span text:style-name="T2241">5</text:span><text:s/><text:span text:style-name="T2242">dalis „Juridinio asmens teisinė forma ir pav</text:span><text:span text:style-name="T2243">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244"><text:span text:style-name="T2245">6</text:span><text:s/><text:span text:style-name="T224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247"><text:span text:style-name="T2248">7</text:span><text:s/><text:span text:style-name="T2249">dalis „Juridinio arba fizinio asmens registracijos Gamintojų ir importuotojų sąvade kodas“:<text:s/></text:span>nurodomas juridinio arba fizinio asmens registracijos Gamintojų ir importuotojų sąvade kodas.</text:p>
      <text:p text:style-name="P2250"><text:span text:style-name="T2251">8</text:span><text:s/><text:span text:style-name="T2252">dalis „Licencijuotos organizacijos, pildžiusios Ataskaitą, pavadinimas, juridinio asmens kodas“:<text:s/></text:span><text:span text:style-name="T2253">pildoma, jei Ataskaitą už gamintoją ir (ar) importuotoją pildo licencijuota organizacija. Nu</text:span><text:span text:style-name="T2254">rodomas Ataskaitą pildžiusios licencijuotos organizacijos pavadinimas, įmonės kodas Juridinių asmenų registre</text:span>.</text:p>
      <text:p text:style-name="P2255"><text:span text:style-name="T2256">8</text:span><text:span text:style-name="T2257">1</text:span><text:span text:style-name="T2258"><text:s/>dalis „Įgaliotoj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259"><text:s/>organizacija. Nurodomas A</text:span>taskaitą pildžiusio juridinio asmens<text:span text:style-name="T2260"><text:s/>pavadinimas,<text:s/></text:span>įmonės kodas Juridinių asmenų registre arba fizinio asmens vardas ir pavardė, asmens kodas.</text:p>
      <text:p text:style-name="P2261"><text:span text:style-name="T2262">9</text:span><text:s/><text:span text:style-name="T2263">dalis „Ataskaitą pildžiusio asmens vardas, pavardė“:<text:s/></text:span>nurodomas Ataskaitą užpildžiusio asmens vardas ir pavardė.</text:p>
      <text:p text:style-name="P2264"><text:span text:style-name="T226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266">Skyriaus pakeitimai:</text:p>
      <text:p text:style-name="P2267"><text:span text:style-name="T2268">Nr.<text:s/></text:span><text:a xlink:href="https://www.e-tar.lt/portal/legalAct.html?documentId=ab330d60a07e11e3aeb49a67165e3ad3" office:target-frame-name="_top" xlink:show="replace"><text:span text:style-name="T2269">D1-211</text:span></text:a><text:span text:style-name="T2270">, 2014-02-28, paskelbta TAR 2014-03-03, i. k. 2014-02491</text:span></text:p>
      <text:p text:style-name="P2271"><text:span text:style-name="T2272">Nr.<text:s/></text:span><text:a xlink:href="https://www.e-tar.lt/portal/legalAct.html?documentId=86be5cd0e7bb11e38557d238694e3fc9" office:target-frame-name="_top" xlink:show="replace"><text:span text:style-name="T2273">D1-476</text:span></text:a><text:span text:style-name="T2274">, 2014-05-29, paskelbta TAR 2014-05-30, i. k. 2014-05928</text:span></text:p>
      <text:p text:style-name="Normal"/>
      <text:p text:style-name="P2275"><text:span text:style-name="T2276">II</text:span><text:span text:style-name="T2277"><text:s/>SKYRIUS „INFORMACIJA APIE LIETUVOS RESPUBLIKOS VIDAUS RINKAI TIEKIAMOS ELEKTROS IR ELEKTR</text:span><text:span text:style-name="T2278">ONINĖS ĮRANGOS KIEKĮ IR DOKUMENTUS, ĮRODANČIUS, KAD ELEKTROS IR ELEKTRONINĖS ĮRANGOS ATLIEKŲ TVARKYMAS BUS FINANSUOJAMAS“:</text:span><text:span text:style-name="T2279"><text:s/>pateikiama informacija apie Lietuvos Respublikos<text:s/></text:span><text:soft-page-break/><text:span text:style-name="T2280">vidaus rinkai tiekiamos buitinės ir ne buitinės elektros ir elektroninės įrangos kie</text:span><text:span text:style-name="T2281">kį ir dokumentus, įrodančius, kad elektros ir elektroninės įrangos atliekų tvarkymas bus finansuojamas.</text:span></text:p>
      <text:p text:style-name="P2282"><text:span text:style-name="T2283">13 dalis „Duomenys apie Lietuvos Respublikos vidaus rinkai tiekiamą elektros ir elektroninę įrangą, jos kiekį ir dokumentus, įrodančius, kad elektros ir</text:span><text:span text:style-name="T2284"><text:s/>elektroninės įrangos atliekų tvarkymas bus finansuojamas“:</text:span><text:span text:style-name="T2285"><text:s/>pateikiama informacija apie ataskaitiniu laikotarpiu Lietuvos Respublikos vidaus rinkai patiektos buitinės ir ne buitinės elektros ir elektroninės įrangos kiekį (jei elektros ir elektroninė įranga</text:span><text:span text:style-name="T2286"><text:s/>tiekiama rinkai kartu su joje įmontuotomis baterijomis ar akumuliatoriais, vidaus rinkai tiekiamos elektros ir elektroninės įrangos apskaitoje elektros ir elektroninės įrangos svoris turi būti nurodomas be baterijų ar akumuliatorių svorio) ir dokumentus,<text:s/></text:span><text:span text:style-name="T2287">įrodančius, kad elektros ir elektroninės įrangos atliekų tvarkymas bus finansuojamas. Atitinkamose lentelės skiltyse įrašomi šie duomenys:</text:span></text:p>
      <text:p text:style-name="P2288"><text:span text:style-name="T2289">1 skiltyje „Elektros ir elektroninės įrangos kategorijos Nr.“</text:span><text:span text:style-name="T2290"><text:s/>nurodytas elektros ir elektroninės įrangos kategorijos<text:s/></text:span><text:span text:style-name="T2291">numeris;</text:span></text:p>
      <text:p text:style-name="P2292"><text:span text:style-name="T2293">2 skiltyje „Elektros ir elektroninės įrangos kategorijos pavadinimas“</text:span><text:span text:style-name="T2294"><text:s/>nurodytas elektros ir elektroninės įrangos kategorijos pavadinimas, pateiktas Elektros ir elektroninės įrangos bei jos atliekų tvarkymo taisyklių, patvirtintų Lietuvos Respublik</text:span><text:span text:style-name="T2295">os aplinkos ministro 2004 m. rugsėjo 10 d. įsakymu Nr. D1-481, 1 priede ir Dokumentų, įrodančių, kad elektros ir elektroninės įrangos atliekų tvarkymas bus finansuojamas, sudarymo ir vykdymo, lėšų, gautų pagal šias sutartis, kaupimo, naudojimo ir grąžinimo</text:span><text:span text:style-name="T2296"><text:s/>taisyklių, patvirtintų Lietuvos Respublikos Vyriausybės 2006 m. sausio 19 d. nutarimu Nr. 61 „Dėl Dokumentų, įrodančių, kad elektros ir elektroninės įrangos atliekų tvarkymas bus finansuojamas, sudarymo ir jų reikalavimų vykdymo, lėšų, gautų pagal šiuos d</text:span><text:span text:style-name="T2297">okumentus, kaupimo, naudojimo ir grąžinimo taisyklių patvirtinimo ir Mažiausio elektros ir elektroninės įrangos atliekų kiekio, kurį turi sutvarkyti elektros ir elektroninės įrangos gamintojai ir importuotojai, nustatymo“, priede;</text:span></text:p>
      <text:p text:style-name="P2298"><text:span text:style-name="T2299">3 skiltyje „Lietuvos Resp</text:span><text:span text:style-name="T2300">ublikos vidaus rinkai patiektas elektros ir elektroninės įrangos kiekis ataskaitiniu laikotarpiu, t“</text:span><text:span text:style-name="T2301"><text:s/>nurodomas Lietuvos Respublikos vidaus rinkai patiektas buitinės ir ne buitinės elektros ir elektroninės įrangos kiekis tonomis (trys skaitmenys po kablelio</text:span><text:span text:style-name="T2302">) ataskaitiniu laikotarpiu. Nurodant svorį, neįskaičiuojamas elektros ir elektroninės įrangos gaminiuose esančių baterijų ir akumuliatorių svoris;</text:span></text:p>
      <text:p text:style-name="P2303"><text:span text:style-name="T2304">4 skiltyje „Dokumentas, įrodantis, kad elektros ir elektroninės įrangos atliekų tvarkymas bus finansuojamas“<text:s/></text:span><text:span text:style-name="T2305">nurodomas dokumentas, įrodantis, kad elektros ir elektroninės įrangos atliekų tvarkymas bus finansuojamas. Galimi dokumentai nurodyti ir jų sudarymo reikalavimai išdėstyti Dokumentų, įrodančių, kad elektros ir elektroninės įrangos atliekų tvarkymas bus fin</text:span><text:span text:style-name="T2306">ansuojamas, sudarymo ir vykdymo, lėšų, gautų pagal šias sutartis, kaupimo, naudojimo ir grąžinimo taisyklėse. Ši skiltis pildoma tik tuo atveju, kai Ataskaitą pildo individualiai elektros ir elektroninės įrangos atliekų tvarkymą organizuojantis gamintojas<text:s/></text:span><text:span text:style-name="T2307">ir (ar) importuotojas, o ne licencijuota organizacija.</text:span></text:p>
      <text:p text:style-name="P2308">Skyriaus pakeitimai:</text:p>
      <text:p text:style-name="P2309"><text:span text:style-name="T2310">Nr.<text:s/></text:span><text:a xlink:href="https://www.e-tar.lt/portal/legalAct.html?documentId=TAR.D5ABB62B20A3" office:target-frame-name="_top" xlink:show="replace"><text:span text:style-name="T2311">D1-227</text:span></text:a><text:span text:style-name="T2312">, 2010-03-23, Žin., 2010, Nr. 36-1737 (2010-03-30), i. k. 110301MISAK00D1-227</text:span></text:p>
      <text:p text:style-name="P2313"><text:span text:style-name="T2314">Nr.<text:s/></text:span><text:a xlink:href="https://www.e-tar.lt/portal/legalAct.html?documentId=TAR.282613C9F7DB" office:target-frame-name="_top" xlink:show="replace"><text:span text:style-name="T2315">D1-501</text:span></text:a><text:span text:style-name="T2316">, 2012-06-14, Žin., 2012, Nr. 68-3483 (2012-06-19), i. k. 112301MISAK00D1-501</text:span></text:p>
      <text:p text:style-name="P2317"><text:span text:style-name="T2318">Nr.<text:s/></text:span><text:a xlink:href="https://www.e-tar.lt/portal/legalAct.html?documentId=86be5cd0e7bb11e38557d238694e3fc9" office:target-frame-name="_top" xlink:show="replace"><text:span text:style-name="T2319">D1-476</text:span></text:a><text:span text:style-name="T2320">, 2014-05-29, paskelbta TAR 2014-05-30, i. k. 2014-05928</text:span></text:p>
      <text:p text:style-name="Normal"/>
      <text:p text:style-name="P2321"><text:span text:style-name="T2322">III</text:span><text:span text:style-name="T2323"><text:s/>SKYRIUS „INFORMACIJA APIE ELEKTROS IR ELEKTRONINĖS ĮRANGOS ATLIEKŲ TVARKYMĄ ATASKAITINIU LAIKOTARPIU“:</text:span><text:span text:style-name="T2324"><text:s/>pateikiama informacija apie buitinės ir ne buitinės elektros ir elektroninė</text:span><text:span text:style-name="T2325">s įrangos atliekų tvarkymą ataskaitiniu laikotarpiu. Šis skyrius pildomas tik tuo atveju, kai Ataskaitą pildo individualiai elektros ir elektroninės įrangos atliekų tvarkymą organizuojantis gamintojas ir (ar) importuotojas, o ne licencijuota organizacija.</text:span></text:p>
      <text:p text:style-name="P2326"><text:span text:style-name="T2327">16 dalis „Dokumentai, įrodantys elektros ir elektroninės įrangos atliekų tvarkymą sutvarkymą ataskaitiniu laikotarpiu“:<text:s/></text:span><text:span text:style-name="T2328">pateikiama informacija apie elektros ir elektroninės įrangos atliekų sutvarkymą įrodančius dokumentus. Lentelėje pildoma tiek eilučių, k</text:span><text:span text:style-name="T2329">iek buvo gauta dokumentų. Kiekvienoje eilutėje nurodomi šie duomenys: atliekas surenkančios ir (ar) naudojančios ir (ar) eksportuojančios (išvežančios) įmonės, išrašiusios dokumentą, kodas Juridinių asmenų registre, atliekas surenkančios ir (ar) naudojanči</text:span><text:span text:style-name="T2330">os ir (ar) eksportuojančios (išvežančios)<text:s/></text:span><text:soft-page-break/><text:span text:style-name="T2331">įmonės, išrašiusios dokumentą, teisinė forma ir pavadinimas, dokumento numeris, dokumento išrašymo data, panaudotų ir (ar) eksportuotų (išvežtų) panaudoti elektros ir elektroninės įrangos atliekų kiekis tonomis, nu</text:span><text:span text:style-name="T2332">rodytas gautame dokumente. Duomenų apie atliekų kiekį pateikimo tikslumas – trys skaitmenys po kablelio.</text:span></text:p>
      <text:p text:style-name="P2333"><text:span text:style-name="T2334">18 dalis „Deklaracija“.<text:s/></text:span><text:span text:style-name="T2335">Jei Ataskaita teikiama raštu, ją privalo pasirašyti atsakingas asmuo (juridinio asmens vadovas ar fizinis asmuo</text:span>).</text:p>
      <text:p text:style-name="P2336">Skyriaus pakeitimai:</text:p>
      <text:p text:style-name="P2337"><text:span text:style-name="T2338">Nr.<text:s/></text:span><text:a xlink:href="https://www.e-tar.lt/portal/legalAct.html?documentId=TAR.C348FDC59C19" office:target-frame-name="_top" xlink:show="replace"><text:span text:style-name="T2339">D1-110</text:span></text:a><text:span text:style-name="T2340">, 2011-02-02, Žin., 2011, Nr. 16-770 (2011-02-08); Žin., 2011, Nr. 18-0 (2011-02-12), i. k. 111301MISAK00D1-110</text:span></text:p>
      <text:p text:style-name="P2341"><text:span text:style-name="T2342">Nr.<text:s/></text:span><text:a xlink:href="https://www.e-tar.lt/portal/legalAct.html?documentId=86be5cd0e7bb11e38557d238694e3fc9" office:target-frame-name="_top" xlink:show="replace"><text:span text:style-name="T2343">D1-476</text:span></text:a><text:span text:style-name="T2344">, 2014-05-29, paskelbta TAR 2014-05-30, i. k. 2014-05928</text:span></text:p>
      <text:p text:style-name="Normal"/>
      <text:p text:style-name="P2345">_________________</text:p>
      <text:soft-page-break/>
      <text:p text:style-name="P2346">Gaminių tiekimo rinkai apskaitos ir atliekų tvarkymo<text:s/></text:p>
      <text:p text:style-name="P2347">ataskaitų teikimo taisyklių<text:s/></text:p>
      <text:p text:style-name="P2348">7<text:s/>priedas</text:p>
      <text:p text:style-name="P2349"/>
      <text:p text:style-name="P2350">(Baterijų ar akumuliatorių tiekimo rinkai apskaitos ir atliekų tvarkymo ataskaitos forma)</text:p>
      <text:p text:style-name="P2351"/>
      <text:p text:style-name="P2352"><text:span text:style-name="T2353">BATERIJŲ AR AKUMULIATORIŲ TIEKIMO RINKAI APSKAITOS IR ATLIEKŲ TVARKYMO ATASKAITA</text:span></text:p>
      <text:p text:style-name="P2354"/>
      <text:p text:style-name="P2355">__________________________</text:p>
      <text:p text:style-name="P2356">(pildymo data)</text:p>
      <text:p text:style-name="P2357"/>
      <text:p text:style-name="P2358"><text:span text:style-name="T2359">I</text:span><text:span text:style-name="T2360">.<text:s/></text:span><text:span text:style-name="T2361">BENDRA INFORMACIJA</text:span></text:p>
      <text:p text:style-name="P2362"/>
      <text:p text:style-name="P2363">1. Ataskaita teikiama Aplinkos apsaugos agentūrai</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Normal">2.<text:s/><text:span text:style-name="T2373"></text:span><text:s/>Pirminė ataskaita<text:s/></text:p>
            <text:p text:style-name="P2374"><text:span text:style-name="T2375"></text:span><text:s/>Patikslinta ataskaita<text:s/></text:p>
          </table:table-cell>
          <table:table-cell table:style-name="TableCell2376">
            <text:p text:style-name="Normal">3. Ataskaitinis laikotarpis</text:p>
          </table:table-cell>
          <table:table-cell table:style-name="TableCell2377">
            <text:p text:style-name="Normal"/>
          </table:table-cell>
          <table:table-cell table:style-name="TableCell2378">
            <text:p text:style-name="P2379">4. Ataskaitos puslapių skaičius</text:p>
          </table:table-cell>
          <table:table-cell table:style-name="TableCell2380">
            <text:p text:style-name="Normal"/>
          </table:table-cell>
        </table:table-row>
      </table:table>
      <text:p text:style-name="P2381"/>
      <text:p text:style-name="P2382">5. Juridinio asmens teisinė forma ir pavadinimas arba fizinio<text:s/>asmens vardas, pavardė</text:p>
      <table:table table:style-name="Table2383">
        <table:table-columns>
          <table:table-column table:style-name="TableColumn2384"/>
        </table:table-columns>
        <table:table-row table:style-name="TableRow2385">
          <table:table-cell table:style-name="TableCell2386">
            <text:p text:style-name="P2387"/>
            <text:p text:style-name="P2388"/>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Normal">6. Juridinio arba fizinio asmens kodas</text:p>
          </table:table-cell>
          <table:table-cell table:style-name="TableCell2397">
            <text:p text:style-name="Normal"/>
          </table:table-cell>
          <table:table-cell table:style-name="TableCell2398">
            <text:p text:style-name="Normal">7. Juridinio arba fizinio asmens registracijos Gamintojų ir importuotojų sąvade kodas</text:p>
          </table:table-cell>
          <table:table-cell table:style-name="TableCell2399">
            <text:p text:style-name="Normal"/>
          </table:table-cell>
        </table:table-row>
      </table:table>
      <text:p text:style-name="P2400"/>
      <text:p text:style-name="P2401">8. Licencijuotos organizacijos, pildžiusios Ataskaitą, pavadinimas, juridinio asmens kodas<text:s/><text:span text:style-name="T2402">(nurodoma, jei Ataskaitą pildė licencijuota organizacija)</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Normal"/>
            <text:p text:style-name="Normal"/>
          </table:table-cell>
          <table:table-cell table:style-name="TableCell2409">
            <text:p text:style-name="Normal"/>
          </table:table-cell>
          <table:table-cell table:style-name="TableCell2410">
            <text:p text:style-name="Normal"/>
          </table:table-cell>
        </table:table-row>
      </table:table>
      <text:p text:style-name="P2411"/>
      <text:p text:style-name="P2412">9. Ataskaitą pildžiusio asmens vardas, pavardė</text:p>
      <table:table table:style-name="Table2413">
        <table:table-columns>
          <table:table-column table:style-name="TableColumn2414"/>
        </table:table-columns>
        <table:table-row table:style-name="TableRow2415">
          <table:table-cell table:style-name="TableCell2416">
            <text:p text:style-name="Normal"/>
            <text:p text:style-name="Normal"/>
          </table: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2">
            <text:p text:style-name="Normal">10. Ataskaitą pildžiusio asmens telefonas</text:p>
          </table:table-cell>
          <table:covered-table-cell/>
          <table:table-cell table:style-name="TableCell2426" table:number-columns-spanned="2">
            <text:p text:style-name="Normal">11. Ataskaitą pildžiusio asmens faksas</text:p>
          </table:table-cell>
          <table:covered-table-cell/>
          <table:table-cell table:style-name="TableCell2427">
            <text:p text:style-name="Normal">12. Ataskaitą pildžiusio asmens elektroninio pašto adresas</text:p>
          </table:table-cell>
        </table:table-row>
        <table:table-row table:style-name="TableRow2428">
          <table:table-cell table:style-name="TableCell2429">
            <text:p text:style-name="Normal"/>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row>
      </table:table>
      <text:p text:style-name="P2434"/>
      <text:p text:style-name="P2435">Skyriaus pakeitimai:</text:p>
      <text:p text:style-name="P2436"><text:span text:style-name="T2437">Nr.<text:s/></text:span><text:a xlink:href="https://www.e-tar.lt/portal/legalAct.html?documentId=ab330d60a07e11e3aeb49a67165e3ad3" office:target-frame-name="_top" xlink:show="replace"><text:span text:style-name="T2438">D1-211</text:span></text:a><text:span text:style-name="T2439">, 2014-02-28, paskelbta TAR 2014-03-03, i. k. 2014-02491</text:span></text:p>
      <text:p text:style-name="Normal"/>
      <text:p text:style-name="P2440"><text:span text:style-name="T2441">II</text:span><text:span text:style-name="T2442">.<text:s/></text:span><text:span text:style-name="T2443">INFORMACIJA APIE LIETUVOS RESPUBLIKOS VIDAUS RINKAI<text:s/></text:span><text:span text:style-name="T2444">PATEIKTAS BATERIJAS AR AKUMULIATORIUS IR BATERIJŲ AR AKUMULIATORIŲ ATLIEKŲ TVARKYMO UŽDUOTIS ATASKAITINIU LAIKOTARPIU</text:span></text:p>
      <text:p text:style-name="P2445"/>
      <text:p text:style-name="P2446">13. Duomenys apie Lietuvos Respublikos vidaus rinkai ataskaitiniu laikotarpiu patiektas nešiojamąsias baterijas ar akumuliatorius:</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Nešiojamųjų baterijų ar akumuliatorių cheminė sudėtis</text:p>
          </table:table-cell>
          <table:table-cell table:style-name="TableCell2461" table:number-columns-spanned="2">
            <text:p text:style-name="P2462">Į Lietuvos Respubliką importuotų ir (ar) įvežtų ir vidaus rinkai patiektų nešiojamųjų baterijų ar akumuliatorių kiekis, t</text:p>
          </table:table-cell>
          <table:covered-table-cell/>
          <table:table-cell table:style-name="TableCell2463" table:number-columns-spanned="2">
            <text:p text:style-name="P2464">Lietuvos Respublikoje pagamintų ir vidaus rinkai patiektų nešiojamųjų baterijų ar akumuliatorių kiekis, t</text:p>
          </table:table-cell>
          <table:covered-table-cell/>
          <table:table-cell table:style-name="TableCell2465" table:number-columns-spanned="2">
            <text:p text:style-name="P2466">Iš Lietuvos Respublikos išvežtų ir (ar) eksportuotų nešiojamųjų baterijų ar akumuliatorių kiekis, t</text:p>
          </table:table-cell>
          <table:covered-table-cell/>
          <table:table-cell table:style-name="TableCell2467" table:number-columns-spanned="3">
            <text:p text:style-name="P2468">Iš viso Lietuvos Respublikos vidaus rinkai patiektų nešiojamųjų baterijų ar akumuliatorių kiekis, t</text:p>
          </table:table-cell>
          <table:covered-table-cell/>
          <table:covered-table-cell/>
        </table:table-row>
        <table:table-row table:style-name="TableRow2469">
          <table:covered-table-cell>
            <text:p text:style-name="P2470"/>
          </table:covered-table-cell>
          <table:table-cell table:style-name="TableCell2471">
            <text:p text:style-name="P2472">patiektų kaip atskiri gaminiai</text:p>
          </table:table-cell>
          <table:table-cell table:style-name="TableCell2473">
            <text:p text:style-name="P2474">įmontuotų į elektros ir elektroninę įrangą ar transporto priemonėse</text:p>
          </table:table-cell>
          <table:table-cell table:style-name="TableCell2475">
            <text:p text:style-name="P2476"><text:span text:style-name="T2477">patiektų kaip atskiri gaminiai</text:span></text:p>
          </table:table-cell>
          <table:table-cell table:style-name="TableCell2478">
            <text:p text:style-name="P2479">įmontuotų į elektros ir elektroninę įrangą ar transporto priemonėse</text:p>
          </table:table-cell>
          <table:table-cell table:style-name="TableCell2480">
            <text:p text:style-name="P2481">išvežtų ir (ar) eksportuotų kaip atskiri gaminiai</text:p>
          </table:table-cell>
          <table:table-cell table:style-name="TableCell2482">
            <text:p text:style-name="P2483">įmontuotų į elektros ir elektroninę įrangą ar transporto priemonėse</text:p>
          </table:table-cell>
          <table:table-cell table:style-name="TableCell2484">
            <text:p text:style-name="P2485">patiektų kaip atskiri gaminiai (2+4)</text:p>
          </table:table-cell>
          <table:table-cell table:style-name="TableCell2486">
            <text:p text:style-name="P2487">įmontuotų į elektros ir elektroninę įrangą ar transporto priemonėse (3+5)</text:p>
          </table:table-cell>
          <table:table-cell table:style-name="TableCell2488">
            <text:p text:style-name="P2489">Iš viso (8+9)</text:p>
          </table: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text:span text:style-name="T2499">4</text:span></text:p>
          </table:table-cell>
          <table:table-cell table:style-name="TableCell2500">
            <text:p text:style-name="P2501">5</text:p>
          </table:table-cell>
          <table:table-cell table:style-name="TableCell2502">
            <text:p text:style-name="P2503">6</text:p>
          </table:table-cell>
          <table:table-cell table:style-name="TableCell2504">
            <text:p text:style-name="P2505">7</text:p>
          </table:table-cell>
          <table:table-cell table:style-name="TableCell2506">
            <text:p text:style-name="P2507">8</text:p>
          </table:table-cell>
          <table:table-cell table:style-name="TableCell2508">
            <text:p text:style-name="P2509">9</text:p>
          </table:table-cell>
          <table:table-cell table:style-name="TableCell2510">
            <text:p text:style-name="P2511"><text:span text:style-name="T2512">10</text:span></text:p>
          </table:table-cell>
        </table:table-row>
        <table:table-row table:style-name="TableRow2513">
          <table:table-cell table:style-name="TableCell2514">
            <text:p text:style-name="P2515">Nikelio kadmio</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Sandarios švino rūgštinė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Kit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š<text:s/>viso:</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14.</text:span><text:span text:style-name="T2600"><text:s/>Punktas neteko galios nuo 2013-01-01.</text:span></text:p>
      <text:p text:style-name="P2601"/>
      <text:p text:style-name="P2602">15. Duomenys apie Lietuvos Respublikos vidaus rinkai ataskaitiniu laikotarpiu patiektas pramonines baterijas ar akumuliatorius:</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Pramoninių baterijų ar akumuliatorių cheminė sudėtis</text:p>
          </table:table-cell>
          <table:table-cell table:style-name="TableCell2617" table:number-columns-spanned="2">
            <text:p text:style-name="P2618">Į Lietuvos<text:s/>Respubliką importuotų ir (ar) įvežtų ir vidaus rinkai patiektų pramoninių baterijų ar akumuliatorių kiekis, t</text:p>
          </table:table-cell>
          <table:covered-table-cell/>
          <table:table-cell table:style-name="TableCell2619" table:number-columns-spanned="2">
            <text:p text:style-name="P2620">Lietuvos Respublikoje pagamintų ir vidaus rinkai patiektų pramoninių baterijų ar akumuliatorių kiekis, t</text:p>
          </table:table-cell>
          <table:covered-table-cell/>
          <table:table-cell table:style-name="TableCell2621" table:number-columns-spanned="2">
            <text:p text:style-name="P2622">Iš Lietuvos Respublikos išvežtų ir (ar) eksportuotų pramoninių baterijų ar akumuliatorių kiekis, t</text:p>
          </table:table-cell>
          <table:covered-table-cell/>
          <table:table-cell table:style-name="TableCell2623" table:number-columns-spanned="3">
            <text:p text:style-name="P2624">Bendras Lietuvos Respublikos vidaus rinkai patiektų pramoninių baterijų ar akumuliatorių kiekis, t</text:p>
          </table:table-cell>
          <table:covered-table-cell/>
          <table:covered-table-cell/>
        </table:table-row>
        <table:table-row table:style-name="TableRow2625">
          <table:covered-table-cell>
            <text:p text:style-name="P2626"/>
          </table:covered-table-cell>
          <table:table-cell table:style-name="TableCell2627">
            <text:p text:style-name="P2628">patiektų kaip atskiri gaminiai</text:p>
          </table:table-cell>
          <table:table-cell table:style-name="TableCell2629">
            <text:p text:style-name="P2630">įmontuotų į elektros ir elektroninę įrangą ar transporto priemonėse</text:p>
          </table:table-cell>
          <table:table-cell table:style-name="TableCell2631">
            <text:p text:style-name="P2632"><text:span text:style-name="T2633">patiektų kaip atskiri gaminiai</text:span></text:p>
          </table:table-cell>
          <table:table-cell table:style-name="TableCell2634">
            <text:p text:style-name="P2635">įmontuotų į elektros ir elektroninę įrangą ar transporto priemonėse</text:p>
          </table:table-cell>
          <table:table-cell table:style-name="TableCell2636">
            <text:p text:style-name="P2637">išvežtų ir (ar) eksportuotų kaip atskiri gaminiai</text:p>
          </table:table-cell>
          <table:table-cell table:style-name="TableCell2638">
            <text:p text:style-name="P2639">įmontuotų į elektros ir elektroninę įrangą ar transporto priemonėse</text:p>
          </table:table-cell>
          <table:table-cell table:style-name="TableCell2640">
            <text:p text:style-name="P2641">patiektų kaip atskiri gaminiai (2+4)</text:p>
          </table:table-cell>
          <table:table-cell table:style-name="TableCell2642">
            <text:p text:style-name="P2643">įmontuotų į elektros ir elektroninę įrangą ar transporto priemonėse (3+5)</text:p>
          </table:table-cell>
          <table:table-cell table:style-name="TableCell2644">
            <text:p text:style-name="P2645"><text:span text:style-name="T2646">Iš viso</text:span><text:span text:style-name="T2647"><text:s/></text:span><text:span text:style-name="T2648">(8+9)</text:span></text:p>
          </table:table-cell>
        </table:table-row>
        <table:table-row table:style-name="TableRow2649">
          <table:table-cell table:style-name="TableCell2650">
            <text:p text:style-name="P2651">1</text:p>
          </table:table-cell>
          <table:table-cell table:style-name="TableCell2652">
            <text:p text:style-name="P2653">2</text:p>
          </table:table-cell>
          <table:table-cell table:style-name="TableCell2654">
            <text:p text:style-name="P2655">3</text:p>
          </table:table-cell>
          <table:table-cell table:style-name="TableCell2656">
            <text:p text:style-name="P2657">4</text:p>
          </table:table-cell>
          <table:table-cell table:style-name="TableCell2658">
            <text:p text:style-name="P2659">5</text:p>
          </table:table-cell>
          <table:table-cell table:style-name="TableCell2660">
            <text:p text:style-name="P2661">6</text:p>
          </table:table-cell>
          <table:table-cell table:style-name="TableCell2662">
            <text:p text:style-name="P2663">7</text:p>
          </table:table-cell>
          <table:table-cell table:style-name="TableCell2664">
            <text:p text:style-name="P2665">8</text:p>
          </table:table-cell>
          <table:table-cell table:style-name="TableCell2666">
            <text:p text:style-name="P2667">9</text:p>
          </table:table-cell>
          <table:table-cell table:style-name="TableCell2668">
            <text:p text:style-name="P2669"><text:span text:style-name="T2670">10</text:span></text:p>
          </table:table-cell>
        </table:table-row>
        <table:table-row table:style-name="TableRow2671">
          <table:table-cell table:style-name="TableCell2672">
            <text:p text:style-name="P2673">Švino rūgštinė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Nikelio kadmio</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Kit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š vis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16. Duomenys apie Lietuvos Respublikos vidaus rinkai<text:s/>ataskaitiniu laikotarpiu patiektas automobiliams skirtas baterijas ar akumuliatoriu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Automobiliams skirtų baterijų ar akumuliatorių cheminė sudėtis</text:p>
          </table:table-cell>
          <table:table-cell table:style-name="TableCell2771" table:number-columns-spanned="2">
            <text:p text:style-name="P2772">Į Lietuvos Respubliką importuotų ir (ar) įvežtų ir vidaus rinkai patiektų automobiliams skirtų baterijų ar<text:s/>akumuliatorių kiekis, t</text:p>
          </table:table-cell>
          <table:covered-table-cell/>
          <table:table-cell table:style-name="TableCell2773" table:number-columns-spanned="2">
            <text:p text:style-name="P2774">Lietuvos Respublikoje pagamintų ir vidaus rinkai patiektų automobiliams skirtų baterijų ar akumuliatorių kiekis, t</text:p>
          </table:table-cell>
          <table:covered-table-cell/>
          <table:table-cell table:style-name="TableCell2775" table:number-columns-spanned="2">
            <text:p text:style-name="P2776">Iš Lietuvos Respublikos išvežtų ir (ar) eksportuotų automobiliams skirtų baterijų ar akumuliatorių kiekis, t</text:p>
          </table:table-cell>
          <table:covered-table-cell/>
          <table:table-cell table:style-name="TableCell2777" table:number-columns-spanned="3">
            <text:p text:style-name="P2778">Bendras<text:s/>Lietuvos Respublikos vidaus rinkai patiektų automobiliams skirtų baterijų ar akumuliatorių kiekis, t</text:p>
          </table:table-cell>
          <table:covered-table-cell/>
          <table:covered-table-cell/>
        </table:table-row>
        <table:table-row table:style-name="TableRow2779">
          <table:covered-table-cell>
            <text:p text:style-name="P2780"/>
          </table:covered-table-cell>
          <table:table-cell table:style-name="TableCell2781">
            <text:p text:style-name="P2782">patiektų kaip atskiri gaminiai</text:p>
          </table:table-cell>
          <table:table-cell table:style-name="TableCell2783">
            <text:p text:style-name="P2784">įmontuotų transporto priemonėse</text:p>
          </table:table-cell>
          <table:table-cell table:style-name="TableCell2785">
            <text:p text:style-name="P2786"><text:span text:style-name="T2787">patiektų kaip atskiri gaminiai</text:span></text:p>
          </table:table-cell>
          <table:table-cell table:style-name="TableCell2788">
            <text:p text:style-name="P2789">įmontuotų transporto priemonėse</text:p>
          </table:table-cell>
          <table:table-cell table:style-name="TableCell2790">
            <text:p text:style-name="P2791">išvežtų ir (ar) eksportuotų<text:s/>kaip atskiri gaminiai</text:p>
          </table:table-cell>
          <table:table-cell table:style-name="TableCell2792">
            <text:p text:style-name="P2793">įmontuotų transporto priemonėse</text:p>
          </table:table-cell>
          <table:table-cell table:style-name="TableCell2794">
            <text:p text:style-name="P2795">patiektų kaip atskiri gaminiai (2+4)</text:p>
          </table:table-cell>
          <table:table-cell table:style-name="TableCell2796">
            <text:p text:style-name="P2797">įmontuotų transporto priemonėse (3+5)</text:p>
          </table:table-cell>
          <table:table-cell table:style-name="TableCell2798">
            <text:p text:style-name="P2799">Iš viso (8+9)</text:p>
          </table:table-cell>
        </table:table-row>
        <table:table-row table:style-name="TableRow2800">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cell table:style-name="TableCell2809">
            <text:p text:style-name="P2810">5</text:p>
          </table:table-cell>
          <table:table-cell table:style-name="TableCell2811">
            <text:p text:style-name="P2812">6</text:p>
          </table:table-cell>
          <table:table-cell table:style-name="TableCell2813">
            <text:p text:style-name="P2814">7</text:p>
          </table:table-cell>
          <table:table-cell table:style-name="TableCell2815">
            <text:p text:style-name="P2816">8</text:p>
          </table:table-cell>
          <table:table-cell table:style-name="TableCell2817">
            <text:p text:style-name="P2818">9</text:p>
          </table:table-cell>
          <table:table-cell table:style-name="TableCell2819">
            <text:p text:style-name="P2820">10</text:p>
          </table:table-cell>
        </table:table-row>
        <table:table-row table:style-name="TableRow2821">
          <table:table-cell table:style-name="TableCell2822">
            <text:p text:style-name="P2823">Švino rūgštinė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Nikelio kadmio</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Kit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Iš viso:</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Skyriaus pakeitimai:</text:p>
      <text:p text:style-name="P2907"><text:span text:style-name="T2908">Nr.<text:s/></text:span><text:a xlink:href="https://www.e-tar.lt/portal/legalAct.html?documentId=TAR.282613C9F7DB" office:target-frame-name="_top" xlink:show="replace"><text:span text:style-name="T2909">D1-501</text:span></text:a><text:span text:style-name="T2910">, 2012-06-14, Žin., 2012, Nr. 68-3483 (2012-06-19), i. k. 112301MISAK00D1-501</text:span></text:p>
      <text:p text:style-name="P2911"><text:span text:style-name="T2912">Nr.<text:s/></text:span><text:a xlink:href="https://www.e-tar.lt/portal/legalAct.html?documentId=86be5cd0e7bb11e38557d238694e3fc9" office:target-frame-name="_top" xlink:show="replace"><text:span text:style-name="T2913">D1-476</text:span></text:a><text:span text:style-name="T2914">, 2014-05-29, paskelbta TAR 2014-05-30, i. k. 2014-05928</text:span></text:p>
      <text:p text:style-name="Normal"/>
      <text:p text:style-name="P2915"><text:span text:style-name="T2916">III</text:span><text:span text:style-name="T2917">.<text:s/></text:span><text:span text:style-name="T2918">INFORMACIJA APIE BATERIJŲ AR AKUMULIATORIŲ ATLIEKŲ TVARKYMĄ ATASKAITINIU LAIKOTARPIU</text:span></text:p>
      <text:p text:style-name="P2919"/>
      <text:p text:style-name="P2920">17. Duomenys apie gamintojo ir (ar) importuotojo organizuotą ir (ar) finansuotą baterijų ar akumuliatorių atliekų tvarkymą ataskaitiniu laikotarpiu:</text:p>
      <table:table table:style-name="Table2921">
        <table:table-columns>
          <table:table-column table:style-name="TableColumn2922"/>
          <table:table-column table:style-name="TableColumn2923"/>
        </table:table-columns>
        <table:table-header-rows>
          <table:table-row table:style-name="TableRow2924">
            <table:table-cell table:style-name="TableCell2925">
              <text:p text:style-name="P2926">Baterijų ar akumuliatorių atliekų rūšis</text:p>
            </table:table-cell>
            <table:table-cell table:style-name="TableCell2927">
              <text:p text:style-name="P2928">Panaudotų (perdirbtų) ar eksportuotų (išvežtų) baterijų ar akumuliatorių atliekų kiekis ataskaitiniu laikotarpiu, t</text:p>
            </table:table-cell>
          </table:table-row>
          <table:table-row table:style-name="TableRow2929">
            <table:table-cell table:style-name="TableCell2930">
              <text:p text:style-name="P2931">1</text:p>
            </table:table-cell>
            <table:table-cell table:style-name="TableCell2932">
              <text:p text:style-name="P2933">2</text:p>
            </table:table-cell>
          </table:table-row>
        </table:table-header-rows>
        <table:table-row table:style-name="TableRow2934">
          <table:table-cell table:style-name="TableCell2935">
            <text:p text:style-name="P2936">Nešiojamųjų baterijų ar akumuliatorių atliekos</text:p>
          </table:table-cell>
          <table:table-cell table:style-name="TableCell2937">
            <text:p text:style-name="P2938"/>
          </table:table-cell>
        </table:table-row>
        <table:table-row table:style-name="TableRow2939">
          <table:table-cell table:style-name="TableCell2940">
            <text:p text:style-name="P2941">Pramoninių baterijų ar akumuliatorių atliekos</text:p>
          </table:table-cell>
          <table:table-cell table:style-name="TableCell2942">
            <text:p text:style-name="P2943"/>
          </table:table-cell>
        </table:table-row>
        <table:table-row table:style-name="TableRow2944">
          <table:table-cell table:style-name="TableCell2945">
            <text:p text:style-name="P2946">Automobiliams skirtų baterijų ar akumuliatorių atliekos</text:p>
          </table:table-cell>
          <table:table-cell table:style-name="TableCell2947">
            <text:p text:style-name="P2948"/>
          </table:table-cell>
        </table:table-row>
      </table:table>
      <text:p text:style-name="P2949"/>
      <text:p text:style-name="P2950">18. Dokumentai, įrodantys baterijų ar akumuliatorių atliekų sutvarkymą ataskaitiniu laikotarpiu:</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Dokumentą išrašiusios įmonės juridinio asmens kodas</text:p>
          </table:table-cell>
          <table:table-cell table:style-name="TableCell2960">
            <text:p text:style-name="P2961">Dokumentą išrašiusios įmonės teisinė forma ir pavadinimas</text:p>
          </table:table-cell>
          <table:table-cell table:style-name="TableCell2962">
            <text:p text:style-name="P2963">Dokumento numeris</text:p>
          </table:table-cell>
          <table:table-cell table:style-name="TableCell2964">
            <text:p text:style-name="P2965">Dokumento išrašymo data</text:p>
          </table:table-cell>
          <table:table-cell table:style-name="TableCell2966">
            <text:p text:style-name="P2967">Panaudotų ir (ar) eksportuotų (išvežtų) panaudoti atliekų kiekis, t</text:p>
          </table:table-cell>
        </table:table-row>
        <table:table-row table:style-name="TableRow2968">
          <table:table-cell table:style-name="TableCell2969">
            <text:p text:style-name="P2970">1</text:p>
          </table:table-cell>
          <table:table-cell table:style-name="TableCell2971">
            <text:p text:style-name="P2972">2</text:p>
          </table:table-cell>
          <table:table-cell table:style-name="TableCell2973">
            <text:p text:style-name="P2974">3</text:p>
          </table:table-cell>
          <table:table-cell table:style-name="TableCell2975">
            <text:p text:style-name="P2976">4</text:p>
          </table:table-cell>
          <table:table-cell table:style-name="TableCell2977">
            <text:p text:style-name="P2978">5</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4">
            <text:p text:style-name="P2992">Iš viso:</text:p>
          </table:table-cell>
          <table:covered-table-cell/>
          <table:covered-table-cell/>
          <table:covered-table-cell/>
          <table:table-cell table:style-name="TableCell2993">
            <text:p text:style-name="P2994"/>
          </table:table-cell>
        </table:table-row>
      </table:table>
      <text:p text:style-name="P2995"/>
      <text:p text:style-name="P2996"><text:span text:style-name="T2997">19.</text:span><text:span text:style-name="T2998"><text:s/></text:span><text:span text:style-name="T2999">Punktas neteko galios nuo 2013-01-01.</text:span></text:p>
      <text:p text:style-name="P3000"/>
      <text:p text:style-name="P3001">20. Deklaracija</text:p>
      <text:p text:style-name="P3002">Aš, žemiau pasirašęs, patvirtinu, kad:</text:p>
      <text:p text:style-name="P3003">– šioje Ataskaitoje pateikta informacija yra teisinga, tiksli ir visa;</text:p>
      <text:p text:style-name="P3004">– šioje Ataskaitoje nurodytos sutvarkytos baterijų ar akumuliatorių atliekos surinktos<text:s/>Lietuvoje;</text:p>
      <text:p text:style-name="P3005">–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06">40-1499</text:span></text:a>; 2007, Nr.<text:s/><text:a xlink:href="https://www.e-tar.lt/portal/lt/legalAct/TAR.D6E09DE0D6BF" office:target-frame-name="_blank" xlink:show="new"><text:span text:style-name="T3007">122-5003</text:span></text:a>) 171.4 punkte nustatytų baterijų ir akumuliatorių atliekų perdirbimo efektyvumo užduočių vykdymą.</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Normal">Juridinio asmens vadovas arba fizinis asmuo</text:p>
          </table:table-cell>
          <table:table-cell table:style-name="TableCell3015">
            <text:p text:style-name="P3016">___________________________________</text:p>
            <text:p text:style-name="P3017">(vardas ir pavardė)</text:p>
          </table:table-cell>
          <table:table-cell table:style-name="TableCell3018">
            <text:p text:style-name="P3019">_____________________________</text:p>
            <text:p text:style-name="P3020">(parašas)</text:p>
          </table:table-cell>
        </table:table-row>
      </table:table>
      <text:p text:style-name="P3021"/>
      <text:p text:style-name="Normal"/>
      <text:p text:style-name="P3022">Skyriaus pakeitimai:</text:p>
      <text:p text:style-name="P3023"><text:span text:style-name="T3024">Nr.<text:s/></text:span><text:a xlink:href="https://www.e-tar.lt/portal/legalAct.html?documentId=TAR.282613C9F7DB" office:target-frame-name="_top" xlink:show="replace"><text:span text:style-name="T3025">D1-501</text:span></text:a><text:span text:style-name="T3026">, 2012-06-14, Žin., 2012, Nr. 68-3483 (2012-06-19), i. k. 112301MISAK00D1-501</text:span></text:p>
      <text:p text:style-name="P3027"><text:span text:style-name="T3028">Nr.<text:s/></text:span><text:a xlink:href="https://www.e-tar.lt/portal/legalAct.html?documentId=86be5cd0e7bb11e38557d238694e3fc9" office:target-frame-name="_top" xlink:show="replace"><text:span text:style-name="T3029">D1-476</text:span></text:a><text:span text:style-name="T3030">, 2014-05-29, paskelbta TAR 2014-05-30, i. k. 2014-05928</text:span></text:p>
      <text:p text:style-name="Normal"/>
      <text:p text:style-name="P3031">_________________</text:p>
      <text:p text:style-name="P3032">Priedo pakeitimai:</text:p>
      <text:p text:style-name="P3033"><text:span text:style-name="T3034">Nr.<text:s/></text:span><text:a xlink:href="https://www.e-tar.lt/portal/legalAct.html?documentId=TAR.C348FDC59C19" office:target-frame-name="_top" xlink:show="replace"><text:span text:style-name="T3035">D1-110</text:span></text:a><text:span text:style-name="T3036">, 2011-02-02, Žin., 2011, Nr. 16-770<text:s/></text:span><text:span text:style-name="T3037">(2011-02-08); Žin., 2011, Nr. 18-0 (2011-02-12), i. k. 111301MISAK00D1-110</text:span></text:p>
      <text:p text:style-name="Normal"/>
      <text:p text:style-name="P3038">Gaminių tiekimo rinkai apskaitos ir<text:s/></text:p>
      <text:p text:style-name="P3039">atliekų tvarkymo ataskaitų teikimo<text:s/></text:p>
      <text:p text:style-name="P3040">taisyklių<text:s/></text:p>
      <text:p text:style-name="P3041">8<text:s/>priedas</text:p>
      <text:p text:style-name="P3042"/>
      <text:p text:style-name="P3043"><text:span text:style-name="T3044">BATERIJŲ AR AKUMULIATORIŲ TIEKIMO RINKAI APSKAITOS IR ATLIEKŲ T</text:span><text:span text:style-name="T3045">VARKYMO ATASKAITOS PILDYMO INSTRUKCIJA</text:span></text:p>
      <text:p text:style-name="P3046"/>
      <text:p text:style-name="P3047"><text:span text:style-name="T3048">I</text:span><text:span text:style-name="T3049"><text:s/>SKYRIUS „BENDRA INFORMACIJA“:<text:s/></text:span>pateikiama bendra informacija apie gamintoją ir (ar) importuotoją, teikiamą Ataskaitą, ją pildžiusį asmenį.</text:p>
      <text:p text:style-name="P3050"><text:span text:style-name="T3051">1</text:span><text:s/><text:span text:style-name="T3052">dalis:<text:s/></text:span>nurodoma, kad Ataskaita teikiama Aplinkos apsaugos agentūrai.</text:p>
      <text:p text:style-name="P3053"><text:span text:style-name="T3054">2</text:span><text:s/><text:span text:style-name="T3055">dalis:<text:s/></text:span>pažymint atitinkamus laukelius, nurodoma, ar Ataskaita teikiama pirmą kartą (pažymima „Pirminė ataskaita“), ar tikslinami anksčiau pateiktos Ataskaitos duomenys (pažymima „Patikslinta ataskaita“).</text:p>
      <text:p text:style-name="P3056"><text:span text:style-name="T3057">3</text:span><text:s/><text:span text:style-name="T3058">dalis „Ataskaitinis laikotarpis“:<text:s/></text:span>nurodomas ataskaitinis laikotarpis, apie kurį teikiama Ataskaita (pvz., 2008).</text:p>
      <text:p text:style-name="P3059"><text:span text:style-name="T3060">4</text:span><text:s/><text:span text:style-name="T3061">dalis „Ataskaitos su priedais puslapių skaičius“:<text:s/></text:span>nurodomas bendras Ataskaitos su visais pridedamais dokumentais puslapių skaičius (pvz., 12).</text:p>
      <text:p text:style-name="P3062"><text:span text:style-name="T3063">5</text:span><text:s/><text:span text:style-name="T3064">dalis „Juridinio asmens teisinė forma ir pava</text:span><text:span text:style-name="T3065">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066"><text:span text:style-name="T3067">6</text:span><text:s/><text:span text:style-name="T3068">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069"><text:span text:style-name="T3070">7</text:span><text:s/><text:span text:style-name="T3071">dalis „Juridinio arba fizinio asmens registracijos Gamintojų ir importuotojų sąvade kodas“:<text:s/></text:span>nurodomas juridinio arba fizinio asmens registracijos Gamintojų ir importuotojų sąvade kodas.</text:p>
      <text:p text:style-name="P3072"><text:span text:style-name="T3073">8</text:span><text:s/><text:span text:style-name="T3074">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075"><text:span text:style-name="T3076">9</text:span><text:s/><text:span text:style-name="T3077">dalis „Ataskaitą pildžiusio asmens vardas, pavardė“:<text:s/></text:span>nurodomas Ataskaitą užpildžiusio asmens vardas ir pavardė.</text:p>
      <text:p text:style-name="P3078"><text:span text:style-name="T307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080">Skyriaus pakeitimai:</text:p>
      <text:p text:style-name="P3081"><text:span text:style-name="T3082">Nr.<text:s/></text:span><text:a xlink:href="https://www.e-tar.lt/portal/legalAct.html?documentId=ab330d60a07e11e3aeb49a67165e3ad3" office:target-frame-name="_top" xlink:show="replace"><text:span text:style-name="T3083">D1-211</text:span></text:a><text:span text:style-name="T3084">, 2014-02-28, paskelbta TAR 2014-03-03, i. k. 2014-02491</text:span></text:p>
      <text:p text:style-name="Normal"/>
      <text:p text:style-name="P3085"><text:span text:style-name="T3086">II</text:span><text:span text:style-name="T3087"><text:s/>SKYR</text:span><text:span text:style-name="T3088">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089"><text:span text:style-name="T3090">13</text:span><text:s/><text:span text:style-name="T3091">dalis „Duomenys apie Lietuvos Respublikos vidaus rinkai ataskaitiniu laikotarpiu patiektas nešiojamąsias baterijas ar akumuliatorius“:</text:span><text:span text:style-name="T3092"><text:s/>pateikiama informaciją apie Lietuvos Respublikos vidaus rinkai patiektų nešiojamųjų baterijų ar akumuliatorių kiekį ataskaitiniu laikotarpiu. Atitinkamose lentelės skiltyse įrašomi šie duomenys:</text:span></text:p>
      <text:p text:style-name="P3093"><text:span text:style-name="T3094">1 skiltyje „Nešiojamųjų baterijų ar akumuliatorių cheminė su</text:span><text:span text:style-name="T3095">dėtis“</text:span><text:span text:style-name="T3096"><text:s/>nurodoma nešiojamųjų baterijų ar akumuliatorių cheminė sudėtis (nikelio kadmio, sandarios švino rūgštinės, kitos).</text:span></text:p>
      <text:p text:style-name="P3097"><text:span text:style-name="T3098">2 ir 3 skiltyse „Į Lietuvos Respubliką importuotų ir (ar) įvežtų ir vidaus rinkai patiektų nešiojamųjų baterijų ar akumuliatorių kieki</text:span><text:span text:style-name="T3099">s, t“</text:span><text:span text:style-name="T3100"><text:s/>nurodomas ataskaitiniu laikotarpiu importuotų ir (ar) įvežtų į Lietuvą ir vidaus rinkai patiektų nešiojamųjų baterijų ar akumuliatorių kiekis tonomis (trys skaitmenys po kablelio), atskirai nurodant patiektas kaip atskirus gaminius (2 skiltyje) ir įm</text:span><text:span text:style-name="T3101">ontuotas į elektros ir elektroninę įrangą ar transporto priemonėse (3 skiltyje) nešiojamąsias baterijas ir akumuliatorius;</text:span></text:p>
      <text:p text:style-name="P3102"><text:span text:style-name="T3103">4 ir 5 skiltyse „Lietuvos Respublikoje pagamintų ir vidaus rinkai patiektų nešiojamųjų baterijų ar akumuliatorių kiekis, t“</text:span><text:span text:style-name="T3104"><text:s/>nurodomas</text:span><text:span text:style-name="T3105"><text:s/>ataskaitiniu laikotarpiu Lietuvoje pagamintų ir vidaus rinkai patiektų nešiojamųjų baterijų ar akumuliatorių kiekis tonomis (trys skaitmenys po kablelio), atskirai nurodant patiektas kaip atskirus gaminius (4 skiltyje) ir įmontuotas į elektros ir elektron</text:span><text:span text:style-name="T3106">inę įrangą ar transporto priemonėse (5 skiltyje) nešiojamąsias baterijas ir akumuliatorius;</text:span></text:p>
      <text:p text:style-name="P3107"><text:span text:style-name="T3108">6 ir 7 skiltyse „Iš Lietuvos Respublikos išvežtų ir (ar) eksportuotų nešiojamųjų baterijų ar akumuliatorių kiekis, t“<text:s/></text:span><text:span text:style-name="T3109">nurodomas ataskaitiniu laikotarpiu iš Lietuvos Respublikos eksportuotų ir (ar) išvežtų automobiliams skirtų baterijų ar akumuliatorių kiekis tonomis (trys skaitmenys po kablelio), atskirai nurodant<text:s/></text:span><text:span text:style-name="T3110">išvežtas ir (ar) eksportuotas</text:span><text:span text:style-name="T3111"><text:s/>kaip atskirus gaminius (6 sk</text:span><text:span text:style-name="T3112">iltyje) ir įmontuotas į elektros ir elektroninę įrangą ar transporto priemonėse (7 skiltyje) nešiojamąsias baterijas ir akumuliatorius;</text:span></text:p>
      <text:p text:style-name="P3113"><text:span text:style-name="T3114">8, 9 ir 10 skiltyse „Iš viso Lietuvos Respublikos vidaus rinkai patiektų nešiojamųjų baterijų ar akumuliatorių kiekis, t</text:span><text:span text:style-name="T3115">“<text:s/></text:span><text:span text:style-name="T3116">nurodomas bendras ataskaitiniu laikotarpiu Lietuvos Respublikos vidaus rinkai patiektų nešiojamųjų baterijų ar akumuliatorių kiekis tonomis (trys skaitmenys po kablelio), atskirai nurodant bendrą patiektų kaip atskiri gaminiai (8 skiltyje), įmontuotų į e</text:span><text:span text:style-name="T3117">lektros ir elektroninę įrangą ar transporto priemonėse (9 skiltyje) ir bendrą visų nešiojamųjų baterijų ir akumuliatorių (10 skiltyje) kiekį.</text:span><text:span text:style-name="T3118"><text:s/></text:span></text:p>
      <text:p text:style-name="P3119"><text:span text:style-name="T3120">14</text:span><text:span text:style-name="T3121"><text:s/></text:span><text:span text:style-name="T3122">dalis neteko galios nuo 2013-01-01</text:span><text:span text:style-name="T3123">.</text:span></text:p>
      <text:p text:style-name="P3124"><text:span text:style-name="T3125">15</text:span><text:s/><text:span text:style-name="T3126">dalis „Duomenys apie Lietuvos Respublikos vidaus rinkai ataskaitiniu la</text:span><text:span text:style-name="T3127">ikotarpiu patiektas pramonines baterijas ar akumuliatorius“:<text:s/></text:span><text:span text:style-name="T3128">pateikiama informacija apie Lietuvos Respublikos vidaus rinkai patiektų pramoninių baterijų ar akumuliatorių kiekį ataskaitiniu laikotarpiu. Atitinkamose lentelės skiltyse įrašomi šie duomenys:</text:span></text:p>
      <text:p text:style-name="P3129"><text:span text:style-name="T3130">1</text:span><text:span text:style-name="T3131"><text:s/>skiltyje „Pramoninių baterijų ar akumuliatorių cheminė sudėtis“<text:s/></text:span><text:span text:style-name="T3132">nurodoma pramoninių baterijų ar akumuliatorių cheminė sudėtis (švino rūgštinės, nikelio kadmio, <text:s/>kitos);</text:span></text:p>
      <text:p text:style-name="P3133"><text:span text:style-name="T3134">2 ir 3 skiltyse „Į Lietuvos Respubliką importuotų ir (ar) įvežtų ir vidaus rinkai pati</text:span><text:span text:style-name="T3135">ektų pramoninių baterijų ar akumuliatorių kiekis, t“</text:span><text:span text:style-name="T3136"><text:s/>nurodomas ataskaitiniu laikotarpiu importuotų ir (ar) įvežtų į Lietuvą ir vidaus rinkai patiektų pramoninių baterijų ar akumuliatorių kiekis tonomis (trys skaitmenys po kablelio), atskirai nurodant patie</text:span><text:span text:style-name="T3137">ktas kaip atskirus gaminius (2 skiltyje) ir įmontuotas į elektros ir elektroninę įrangą ar transporto priemonėse (3 skiltyje) pramonines baterijas ir akumuliatorius;</text:span></text:p>
      <text:p text:style-name="P3138"><text:span text:style-name="T3139">4 ir 5 skiltyse „Lietuvos Respublikoje pagamintų ir vidaus rinkai patiektų pramoninių bate</text:span><text:span text:style-name="T3140">rijų ar akumuliatorių kiekis, t“</text:span><text:span text:style-name="T3141"><text:s/>nurodomas ataskaitiniu laikotarpiu Lietuvoje pagamintų ir vidaus rinkai patiektų pramoninių baterijų ar akumuliatorių kiekis tonomis (trys skaitmenys po kablelio), atskirai nurodant patiektas kaip atskirus gaminius (4 skilt</text:span><text:span text:style-name="T3142">yje) ir įmontuotas į elektros ir elektroninę įrangą ar transporto priemonėse (5 skiltyje) pramonines baterijas ir akumuliatorius;</text:span></text:p>
      <text:p text:style-name="P3143"><text:span text:style-name="T3144">6 ir 7 skiltyse „Iš Lietuvos Respublikos išvežtų ir (ar) eksportuotų pramoninių baterijų ar akumuliatorių kiekis, t“<text:s/></text:span><text:span text:style-name="T3145">nurodomas</text:span><text:span text:style-name="T3146"><text:s/>ataskaitiniu laikotarpiu iš Lietuvos Respublikos eksportuotų ir (ar) išvežtų pramoninių baterijų ar akumuliatorių kiekis tonomis (trys skaitmenys po kablelio), atskirai nurodant išvežtas ir (ar) eksportuotas kaip atskirus gaminius (6 skiltyje) ir įmontuot</text:span><text:span text:style-name="T3147">as į elektros ir elektroninę įrangą ar transporto priemonėse (7 skiltyje) pramonines baterijas ir akumuliatorius;</text:span></text:p>
      <text:p text:style-name="P3148"><text:span text:style-name="T3149">8, 9 ir 10 skiltyse „Iš viso Lietuvos Respublikos vidaus rinkai patiektų pramoninių baterijų ar akumuliatorių kiekis, t“<text:s/></text:span><text:span text:style-name="T3150">nurodomas bendras ata</text:span><text:span text:style-name="T3151">skaitiniu laikotarpiu Lietuvos Respublikos vidaus rinkai patiektų pramoninių baterijų ar akumuliatorių kiekis tonomis (trys skaitmenys po kablelio), atskirai nurodant bendrą patiektų kaip atskiri gaminiai (8 skiltyje), įmontuotų į elektros ir elektroninę į</text:span><text:span text:style-name="T3152">rangą ar transporto priemonėse (9 skiltyje) ir bendrą visų pramoninių baterijų ir akumuliatorių (10 skiltyje) kiekį.<text:s/></text:span></text:p>
      <text:p text:style-name="P3153"><text:span text:style-name="T3154">16</text:span><text:s/><text:span text:style-name="T3155">dalis „Duomenys apie Lietuvos Respublikos vidaus rinkai ataskaitiniu laikotarpiu patiektas automobiliams skirtas baterijas ar akumuliat</text:span><text:span text:style-name="T3156">orius“:</text:span><text:span text:style-name="T3157"><text:s/>pateikiama informacija apie ataskaitiniu laikotarpiu Lietuvos Respublikos vidaus rinkai patiektų automobiliams skirtų baterijų ar akumuliatorių kiekį. Atitinkamose lentelės skiltyse įrašomi šie duomenys:</text:span></text:p>
      <text:p text:style-name="P3158"><text:span text:style-name="T3159">1 skiltyje „Automobiliams skirtų baterijų ar</text:span><text:span text:style-name="T3160"><text:s/>akumuliatorių cheminė sudėtis“<text:s/></text:span><text:span text:style-name="T3161">nurodyta automobiliams skirtų baterijų ar akumuliatorių cheminė sudėtis (švino rūgštinės, nikelio kadmio, kitos);</text:span></text:p>
      <text:p text:style-name="P3162"><text:span text:style-name="T3163">2 ir 3 skiltyse „Į Lietuvos Respubliką importuotų ir (ar) įvežtų ir vidaus rinkai patiektų automobiliams skirt</text:span><text:span text:style-name="T3164">ų baterijų ar akumuliatorių kiekis, t“</text:span><text:span text:style-name="T3165"><text:s/>nurodomas ataskaitiniu laikotarpiu importuotų ir (ar) įvežtų į Lietuvą ir vidaus rinkai patiektų automobiliams skirtų baterijų ar akumuliatorių kiekis tonomis (trys skaitmenys po kablelio), atskirai nurodant patiektas</text:span><text:span text:style-name="T3166"><text:s/>kaip atskirus gaminius (2 skiltyje) ir įmontuotas transporto priemonėse (3 skiltyje) automobiliams skirtas baterijas ir akumuliatorius;</text:span></text:p>
      <text:p text:style-name="P3167"><text:span text:style-name="T3168">4 ir 5 skiltyse „Lietuvos Respublikoje pagamintų ir vidaus rinkai kaip gaminių patiektų automobiliams skirtų baterijų a</text:span><text:span text:style-name="T3169">r akumuliatorių kiekis, t“</text:span><text:span text:style-name="T3170"><text:s/>nurodomas ataskaitiniu laikotarpiu Lietuvoje pagamintų ir vidaus rinkai patiektų automobiliams skirtų baterijų ar akumuliatorių kiekis tonomis (trys skaitmenys po kablelio), atskirai nurodant patiektas kaip atskirus gaminius (4 s</text:span><text:span text:style-name="T3171">kiltyje) ir įmontuotas transporto priemonėse (5 skiltyje) automobiliams skirtas baterijas ir akumuliatorius;</text:span></text:p>
      <text:p text:style-name="P3172"><text:span text:style-name="T3173">6 ir 7 skiltyse „Iš Lietuvos Respublikos išvežtų ir (ar) eksportuotų automobiliams skirtų baterijų ar akumuliatorių kiekis, t“<text:s/></text:span><text:span text:style-name="T3174">nurodomas ataskaitin</text:span><text:span text:style-name="T3175">iu laikotarpiu iš Lietuvos Respublikos eksportuotų ir (ar) išvežtų automobiliams skirtų baterijų ar akumuliatorių kiekis tonomis (trys skaitmenys po kablelio), atskirai nurodant išvežtas ir (ar) eksportuotas kaip atskirus gaminius (6 skiltyje) ir įmontuota</text:span><text:span text:style-name="T3176">s transporto priemonėse (7 skiltyje) automobiliams skirtas baterijas ir akumuliatorius;</text:span></text:p>
      <text:p text:style-name="P3177"><text:span text:style-name="T3178">8, 9 ir 10 skiltyse „Iš viso Lietuvos Respublikos vidaus rinkai patiektų automobiliams skirtų baterijų ar akumuliatorių kiekis, t“<text:s/></text:span><text:span text:style-name="T3179">nurodomas bendras ataskaitiniu laikot</text:span><text:span text:style-name="T3180">arpiu Lietuvos Respublikos vidaus rinkai patiektų automobiliams skirtų baterijų ar akumuliatorių kiekis tonomis (trys skaitmenys po kablelio), atskirai nurodant bendrą patiektų kaip atskiri gaminiai (8 skiltyje), įmontuotų transporto priemonėse (9 skiltyje</text:span><text:span text:style-name="T3181">) ir bendrą visų automobiliams skirtų baterijų ir akumuliatorių (10 skiltyje) kiekį.</text:span></text:p>
      <text:p text:style-name="P3182">Skyriaus pakeitimai:</text:p>
      <text:p text:style-name="P3183"><text:span text:style-name="T3184">Nr.<text:s/></text:span><text:a xlink:href="https://www.e-tar.lt/portal/legalAct.html?documentId=TAR.282613C9F7DB" office:target-frame-name="_top" xlink:show="replace"><text:span text:style-name="T3185">D1-501</text:span></text:a><text:span text:style-name="T3186">, 2012-06-14, Žin., 2012, Nr. 68-3483 (2012-06-19), i. k.<text:s/></text:span><text:span text:style-name="T3187">112301MISAK00D1-501</text:span></text:p>
      <text:p text:style-name="P3188"><text:span text:style-name="T3189">Nr.<text:s/></text:span><text:a xlink:href="https://www.e-tar.lt/portal/legalAct.html?documentId=86be5cd0e7bb11e38557d238694e3fc9" office:target-frame-name="_top" xlink:show="replace"><text:span text:style-name="T3190">D1-476</text:span></text:a><text:span text:style-name="T3191">, 2014-05-29, paskelbta TAR 2014-05-30, i. k. 2014-05928</text:span></text:p>
      <text:p text:style-name="Normal"/>
      <text:p text:style-name="P3192"><text:span text:style-name="T3193">III</text:span><text:span text:style-name="T3194"><text:s/>SKYRIUS „INFORMACIJA APIE BATERIJŲ AR AKUMULIATORIŲ ATLIEKŲ TV</text:span><text:span text:style-name="T3195">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196"><text:span text:style-name="T3197">17</text:span><text:s/><text:span text:style-name="T3198">dalis „Duomenys apie gamintojo ir (ar) importuotojo organizuotą ir (ar) finansuotą baterijų ar akumuliatorių atliekų tvarkymą ataskaitiniu laikotarpiu“:<text:s/></text:span>nurodomas atitinkamų baterijų<text:s/>ar akumuliatorių rūšių atliekų, kurias praėjusiais kalendoriniais metais gamintojas ir (ar) importuotojas sutvarkė arba kurių tvarkymą finansavo, kiekis tonomis (trys skaitmenys po kablelio).</text:p>
      <text:p text:style-name="P3199"><text:span text:style-name="T3200">18</text:span><text:s/><text:span text:style-name="T3201">dalis „Dokumentai, įrodantys baterijų ar akumuliatorių atlie</text:span><text:span text:style-name="T3202">kų tvarkymą sutvarkymą ataskaitiniu laikotarpiu“:<text:s/></text:span><text:span text:style-name="T3203">pateikiama informacija apie baterijų ar akumuliatorių atliekų sutvarkymą įrodančius dokumentus. Lentelėje pildoma tiek eilučių, kiek buvo gauta dokumentų. Kiekvienoje eilutėje pildomi šie duomenys: atliekas</text:span><text:span text:style-name="T3204"><text:s/>surenkančios ir (ar) naudojančios ir (ar) eksportuojančios (išvežančios) įmonės, išrašiusios dokumentą, kodas Juridinių asmenų registre, atliekas surenkančios ir (ar) naudojančios ir (ar) eksportuojančios (išvežančios) įmonės, išrašiusios dokumentą, teisi</text:span><text:span text:style-name="T3205">nė forma ir pavadinimas, dokumento numeris, dokumento išrašymo data, panaudotų ir (ar) eksportuotų (išvežtų) panaudoti baterijų ar akumuliatorių atliekų kiekis tonomis, nurodytas dokumente. Duomenų apie atliekų kiekį pateikimo tikslumas – trys skaitmenys p</text:span><text:span text:style-name="T3206">o kablelio</text:span>.</text:p>
      <text:p text:style-name="P3207"><text:span text:style-name="T3208">19</text:span><text:span text:style-name="T3209"><text:s/></text:span><text:span text:style-name="T3210">dalis neteko galios nuo 2013-01-01</text:span><text:span text:style-name="T3211">.</text:span></text:p>
      <text:p text:style-name="P3212"><text:span text:style-name="T3213">20</text:span><text:s/><text:span text:style-name="T3214">dalis „Deklaracija“.<text:s/></text:span>Jei Ataskaita teikiama raštu, ją privalo pasirašyti atsakingas asmuo (juridinio asmens vadovas ar fizinis asmuo).</text:p>
      <text:p text:style-name="P3215">Skyriaus pakeitimai:</text:p>
      <text:p text:style-name="P3216"><text:span text:style-name="T3217">Nr.<text:s/></text:span><text:a xlink:href="https://www.e-tar.lt/portal/legalAct.html?documentId=TAR.C348FDC59C19" office:target-frame-name="_top" xlink:show="replace"><text:span text:style-name="T3218">D1-110</text:span></text:a><text:span text:style-name="T3219">, 2011-02-02, Žin., 2011, Nr. 16-770 (2011-02-08); Žin., 2011, Nr. 18-0 (2011-02-12), i. k. 111301MISAK00D1-110</text:span></text:p>
      <text:p text:style-name="P3220"><text:span text:style-name="T3221">Nr.<text:s/></text:span><text:a xlink:href="https://www.e-tar.lt/portal/legalAct.html?documentId=TAR.282613C9F7DB" office:target-frame-name="_top" xlink:show="replace"><text:span text:style-name="T3222">D1-501</text:span></text:a><text:span text:style-name="T3223">, 2012-06-14, Žin., 2012, Nr. 68-3483 (2012-06-19), i. k. 112301MISAK00D1-501</text:span></text:p>
      <text:p text:style-name="P3224"><text:span text:style-name="T3225">Nr.<text:s/></text:span><text:a xlink:href="https://www.e-tar.lt/portal/legalAct.html?documentId=86be5cd0e7bb11e38557d238694e3fc9" office:target-frame-name="_top" xlink:show="replace"><text:span text:style-name="T3226">D1-476</text:span></text:a><text:span text:style-name="T3227">, 2014-05-29, paskelbta TAR 2014-05-</text:span><text:span text:style-name="T3228">30, i. k. 2014-05928</text:span></text:p>
      <text:p text:style-name="Normal"/>
      <text:p text:style-name="P3229">_________________</text:p>
      <text:p text:style-name="P3230">Gaminių tiekimo rinkai apskaitos ir atliekų tvarkymo<text:s/></text:p>
      <text:p text:style-name="P3231">ataskaitų teikimo taisyklių<text:s/></text:p>
      <text:p text:style-name="P3232">9<text:s/>priedas</text:p>
      <text:p text:style-name="P3233"/>
      <text:p text:style-name="P3234">(Apmokestinamųjų gaminių (išskyrus baterijas ar akumuliatorius) tiekimo rinkai apskaitos ir<text:s/>atliekų tvarkymo ataskaitos forma)</text:p>
      <text:p text:style-name="P3235"/>
      <text:p text:style-name="P3236"><text:span text:style-name="T3237">APMOKESTINAMŲJŲ GAMINIŲ (IŠSKYRUS BATERIJAS AR AKUMULIATORIUS) TIEKIMO RINKAI APSKAITOS IR ATLIEKŲ TVARKYMO ATASKAITA</text:span></text:p>
      <text:p text:style-name="P3238"/>
      <text:p text:style-name="P3239">__________________________________</text:p>
      <text:p text:style-name="P3240">(pildymo data)</text:p>
      <text:p text:style-name="P3241"/>
      <text:p text:style-name="P3242"><text:span text:style-name="T3243">I</text:span><text:span text:style-name="T3244">.<text:s/></text:span><text:span text:style-name="T3245">BENDRA INFORMACIJA</text:span></text:p>
      <text:p text:style-name="P3246"/>
      <text:p text:style-name="P3247">1. Ataskaita teikiama<text:s/>Aplinkos apsaugos agentūrai</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Normal">2.<text:s/><text:span text:style-name="T3257"></text:span><text:s/>Pirminė ataskaita<text:s/></text:p>
            <text:p text:style-name="P3258"><text:span text:style-name="T3259"></text:span><text:s/>Patikslinta ataskaita<text:s/></text:p>
          </table:table-cell>
          <table:table-cell table:style-name="TableCell3260">
            <text:p text:style-name="Normal">3. Ataskaitinis laikotarpis</text:p>
          </table:table-cell>
          <table:table-cell table:style-name="TableCell3261">
            <text:p text:style-name="Normal"/>
          </table:table-cell>
          <table:table-cell table:style-name="TableCell3262">
            <text:p text:style-name="P3263">4. Ataskaitos puslapių skaičius</text:p>
          </table:table-cell>
          <table:table-cell table:style-name="TableCell3264">
            <text:p text:style-name="Normal"/>
          </table:table-cell>
        </table:table-row>
      </table:table>
      <text:p text:style-name="P3265"/>
      <text:p text:style-name="P3266">5. Juridinio asmens teisinė forma ir pavadinimas arba fizinio asmens vardas, pavardė</text:p>
      <table:table table:style-name="Table3267">
        <table:table-columns>
          <table:table-column table:style-name="TableColumn3268"/>
        </table:table-columns>
        <table:table-row table:style-name="TableRow3269">
          <table:table-cell table:style-name="TableCell3270">
            <text:p text:style-name="P3271"/>
            <text:p text:style-name="P3272"/>
          </table: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Normal">6. Juridinio arba<text:s/>fizinio asmens kodas</text:p>
          </table:table-cell>
          <table:table-cell table:style-name="TableCell3281">
            <text:p text:style-name="Normal"/>
          </table:table-cell>
          <table:table-cell table:style-name="TableCell3282">
            <text:p text:style-name="Normal">7. Juridinio arba fizinio asmens registracijos Gamintojų ir importuotojų sąvade kodas</text:p>
          </table:table-cell>
          <table:table-cell table:style-name="TableCell3283">
            <text:p text:style-name="Normal"/>
          </table:table-cell>
        </table:table-row>
      </table:table>
      <text:p text:style-name="P3284"/>
      <text:p text:style-name="P3285">8. Licencijuotos organizacijos, pildžiusios Ataskaitą, pavadinimas, juridinio asmens kodas<text:s/><text:span text:style-name="T3286">(nurodoma, jei Ataskaitą pildė licencijuota<text:s/></text:span><text:span text:style-name="T3287">organizacija)</text:span></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Normal"/>
            <text:p text:style-name="Normal"/>
          </table:table-cell>
          <table:table-cell table:style-name="TableCell3294">
            <text:p text:style-name="Normal"/>
          </table:table-cell>
          <table:table-cell table:style-name="TableCell3295">
            <text:p text:style-name="Normal"/>
          </table:table-cell>
        </table:table-row>
      </table:table>
      <text:p text:style-name="P3296"/>
      <text:p text:style-name="P3297">9. Ataskaitą pildžiusio asmens vardas, pavardė</text:p>
      <table:table table:style-name="Table3298">
        <table:table-columns>
          <table:table-column table:style-name="TableColumn3299"/>
        </table:table-columns>
        <table:table-row table:style-name="TableRow3300">
          <table:table-cell table:style-name="TableCell3301">
            <text:p text:style-name="Normal"/>
            <text:p text:style-name="Normal"/>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Normal">10. Ataskaitą pildžiusio asmens telefonas</text:p>
          </table:table-cell>
          <table:covered-table-cell/>
          <table:table-cell table:style-name="TableCell3311" table:number-columns-spanned="2">
            <text:p text:style-name="Normal">11. Ataskaitą pildžiusio asmens faksas</text:p>
          </table:table-cell>
          <table:covered-table-cell/>
          <table:table-cell table:style-name="TableCell3312">
            <text:p text:style-name="Normal">12. Ataskaitą pildžiusio asmens elektroninio pašto adresas</text:p>
          </table:table-cell>
        </table:table-row>
        <table:table-row table:style-name="TableRow3313">
          <table:table-cell table:style-name="TableCell3314">
            <text:p text:style-name="Normal"/>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row>
      </table:table>
      <text:p text:style-name="P3319"/>
      <text:p text:style-name="P3320">Skyriaus pakeitimai:</text:p>
      <text:p text:style-name="P3321"><text:span text:style-name="T3322">Nr.<text:s/></text:span><text:a xlink:href="https://www.e-tar.lt/portal/legalAct.html?documentId=ab330d60a07e11e3aeb49a67165e3ad3" office:target-frame-name="_top" xlink:show="replace"><text:span text:style-name="T3323">D1-211</text:span></text:a><text:span text:style-name="T3324">, 2014-02-28, paskelbta TAR 2014-03-03, i. k. 2014-02491</text:span></text:p>
      <text:p text:style-name="Normal"/>
      <text:p text:style-name="P3325"><text:span text:style-name="T3326">II</text:span><text:span text:style-name="T3327">.<text:s/></text:span><text:span text:style-name="T3328">INFORMACIJA APIE LIETUVOS RESPUBLIKOS VIDAUS RINKAI PATEIKTUS APMOKESTINAMUOSIUS<text:s/></text:span><text:span text:style-name="T3329">GAMINIUS IR APMOKESTINAMŲJŲ GAMINIŲ ATLIEKŲ TVARKYMO UŽDUOTIS ATASKAITINIU LAIKOTARPIU</text:span></text:p>
      <text:p text:style-name="P3330"/>
      <text:p text:style-name="P3331">13. Duomenys apie Lietuvos Respublikos vidaus rinkai ataskaitiniu laikotarpiu pateiktus apmokestinamuosius gaminius (išskyrus baterijas ar akumuliatoriu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Apmokestinamieji gaminiai</text:p>
          </table:table-cell>
          <table:table-cell table:style-name="TableCell3341">
            <text:p text:style-name="P3342">Į Lietuvos Respubliką importuotų ir (ar) įvežtų ir vidaus rinkai pateiktų apmokestinamųjų gaminių kiekis, t</text:p>
          </table:table-cell>
          <table:table-cell table:style-name="TableCell3343">
            <text:p text:style-name="P3344">Lietuvos Respublikoje pagamintų ir vidaus rinkai pateiktų apmokestinamųjų gaminių kiekis, t</text:p>
          </table:table-cell>
          <table:table-cell table:style-name="TableCell3345">
            <text:p text:style-name="P3346">Iš Lietuvos Respublikos išvežtų ir (ar)<text:s/>eksportuotų apmokestinamųjų gaminių kiekis, t</text:p>
          </table:table-cell>
          <table:table-cell table:style-name="TableCell3347">
            <text:p text:style-name="P3348">Iš viso Lietuvos Respublikos vidaus rinkai pateiktų apmokestinamųjų gaminių kiekis, t (2+3)</text:p>
          </table:table-cell>
        </table:table-row>
        <table:table-row table:style-name="TableRow3349">
          <table:table-cell table:style-name="TableCell3350">
            <text:p text:style-name="P3351">1</text:p>
          </table:table-cell>
          <table:table-cell table:style-name="TableCell3352">
            <text:p text:style-name="P3353">2</text:p>
          </table:table-cell>
          <table:table-cell table:style-name="TableCell3354">
            <text:p text:style-name="P3355">3</text:p>
          </table:table-cell>
          <table:table-cell table:style-name="TableCell3356">
            <text:p text:style-name="P3357">4</text:p>
          </table:table-cell>
          <table:table-cell table:style-name="TableCell3358">
            <text:p text:style-name="P3359">5</text:p>
          </table:table-cell>
        </table:table-row>
        <table:table-row table:style-name="TableRow3360">
          <table:table-cell table:style-name="TableCell3361" table:number-columns-spanned="5">
            <text:p text:style-name="P3362">Padangos:</text:p>
          </table:table-cell>
          <table:covered-table-cell/>
          <table:covered-table-cell/>
          <table:covered-table-cell/>
          <table:covered-table-cell/>
        </table:table-row>
        <table:table-row table:style-name="TableRow3363">
          <table:table-cell table:style-name="TableCell3364">
            <text:p text:style-name="P3365">– naujo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restauruoto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naudot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Vidaus degimo variklių degalų arba tepalų<text:s/>filtrai</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Vidaus degimo variklių įsiurbimo oro filtrai</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Automobilių hidrauliniai (tepaliniai) amortizatoriai</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text:span text:style-name="T3431">14.</text:span><text:span text:style-name="T3432"><text:s/>Punktas neteko galios nuo 2013-01-01</text:span></text:p>
      <text:p text:style-name="P3433"/>
      <text:p text:style-name="P3434">Skyriaus pakeitimai:</text:p>
      <text:p text:style-name="P3435"><text:span text:style-name="T3436">Nr.<text:s/></text:span><text:a xlink:href="https://www.e-tar.lt/portal/legalAct.html?documentId=TAR.282613C9F7DB" office:target-frame-name="_top" xlink:show="replace"><text:span text:style-name="T3437">D1-501</text:span></text:a><text:span text:style-name="T3438">, 2012-06-14, Žin., 2012, Nr. 68-3483 (2012-06-19), i. k. 112301MISAK00D1-501</text:span></text:p>
      <text:p text:style-name="Normal"/>
      <text:p text:style-name="P3439"><text:span text:style-name="T3440">III</text:span><text:span text:style-name="T3441">.<text:s/></text:span><text:span text:style-name="T3442">INFORMACIJA APIE APMOKESTINAMŲJŲ GAMINIŲ ATLIEKŲ TVARKYMĄ ATASKAITINIU LAIKOTARPIU</text:span></text:p>
      <text:p text:style-name="P3443"/>
      <text:p text:style-name="P3444">15. Duomenys apie gamintojo ir (ar) importuotojo organizuotą ir (ar) finansuotą apmokestinamųjų gaminių (išskyrus baterijas ar akumuliatorius) atliekų tvarkymą ataskaitiniu laikotarpiu:</text:p>
      <table:table table:style-name="Table3445">
        <table:table-columns>
          <table:table-column table:style-name="TableColumn3446"/>
          <table:table-column table:style-name="TableColumn3447"/>
        </table:table-columns>
        <table:table-row table:style-name="TableRow3448">
          <table:table-cell table:style-name="TableCell3449">
            <text:p text:style-name="P3450">Apmokestinamųjų gaminių atliekų rūšis</text:p>
          </table:table-cell>
          <table:table-cell table:style-name="TableCell3451">
            <text:p text:style-name="P3452">Panaudotų (perdirbtų) ar eksportuotų (išvežtų) apmokestinamųjų gaminių atliekų kiekis ataskaitiniu laikotarpiu, t</text:p>
          </table:table-cell>
        </table:table-row>
        <table:table-row table:style-name="TableRow3453">
          <table:table-cell table:style-name="TableCell3454">
            <text:p text:style-name="P3455">1</text:p>
          </table:table-cell>
          <table:table-cell table:style-name="TableCell3456">
            <text:p text:style-name="P3457">2</text:p>
          </table:table-cell>
        </table:table-row>
        <table:table-row table:style-name="TableRow3458">
          <table:table-cell table:style-name="TableCell3459">
            <text:p text:style-name="P3460">Padangų atliekos</text:p>
          </table:table-cell>
          <table:table-cell table:style-name="TableCell3461">
            <text:p text:style-name="P3462"/>
          </table:table-cell>
        </table:table-row>
        <table:table-row table:style-name="TableRow3463">
          <table:table-cell table:style-name="TableCell3464">
            <text:p text:style-name="P3465">Vidaus degimo variklių degalų arba tepalų filtrų atliekos</text:p>
          </table:table-cell>
          <table:table-cell table:style-name="TableCell3466">
            <text:p text:style-name="P3467"/>
          </table:table-cell>
        </table:table-row>
        <table:table-row table:style-name="TableRow3468">
          <table:table-cell table:style-name="TableCell3469">
            <text:p text:style-name="P3470">Vidaus degimo variklių įsiurbimo oro filtrų atliekos</text:p>
          </table:table-cell>
          <table:table-cell table:style-name="TableCell3471">
            <text:p text:style-name="P3472"/>
          </table:table-cell>
        </table:table-row>
        <table:table-row table:style-name="TableRow3473">
          <table:table-cell table:style-name="TableCell3474">
            <text:p text:style-name="P3475">Automobilių hidraulinių<text:s/>(tepalinių) amortizatorių atliekos</text:p>
          </table:table-cell>
          <table:table-cell table:style-name="TableCell3476">
            <text:p text:style-name="P3477"/>
          </table:table-cell>
        </table:table-row>
      </table:table>
      <text:p text:style-name="P3478"/>
      <text:p text:style-name="P3479">16. Dokumentai, įrodantys apmokestinamųjų gaminių (išskyrus baterijas ar akumuliatorius) atliekų sutvarkymą ataskaitiniu laikotarpiu:</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Dokumentą išrašiusios įmonės juridinio asmens kodas</text:p>
          </table:table-cell>
          <table:table-cell table:style-name="TableCell3489">
            <text:p text:style-name="P3490">Dokumentą išrašiusios įmonės teisinė forma ir pavadinimas</text:p>
          </table:table-cell>
          <table:table-cell table:style-name="TableCell3491">
            <text:p text:style-name="P3492">Dokumento numeris</text:p>
          </table:table-cell>
          <table:table-cell table:style-name="TableCell3493">
            <text:p text:style-name="P3494">Dokumento išrašymo data</text:p>
          </table:table-cell>
          <table:table-cell table:style-name="TableCell3495">
            <text:p text:style-name="P3496">Panaudotų ir (ar) eksportuotų (išvežtų) panaudoti atliekų kiekis, t</text:p>
          </table:table-cell>
        </table:table-row>
        <table:table-row table:style-name="TableRow3497">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4">
            <text:p text:style-name="P3521">Iš viso:</text:p>
          </table:table-cell>
          <table:covered-table-cell/>
          <table:covered-table-cell/>
          <table:covered-table-cell/>
          <table:table-cell table:style-name="TableCell3522">
            <text:p text:style-name="P3523"/>
          </table:table-cell>
        </table:table-row>
      </table:table>
      <text:p text:style-name="P3524"/>
      <text:p text:style-name="P3525">17. Deklaracija</text:p>
      <text:p text:style-name="P3526">Aš, žemiau pasirašęs, patvirtinu, kad:</text:p>
      <text:p text:style-name="P3527">– šioje Ataskaitoje pateikta<text:s/>informacija yra teisinga, tiksli ir visa;</text:p>
      <text:p text:style-name="P3528">– šioje Ataskaitoje nurodytos sutvarkytos apmokestinamųjų gaminių atliekos surinktos Lietuvoje.</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Normal">Juridinio asmens vadovas arba fizinis asmuo</text:p>
          </table:table-cell>
          <table:table-cell table:style-name="TableCell3536">
            <text:p text:style-name="P3537">___________________________________</text:p>
            <text:p text:style-name="P3538">(vardas ir pavardė)</text:p>
          </table:table-cell>
          <table:table-cell table:style-name="TableCell3539">
            <text:p text:style-name="P3540">_____________________________</text:p>
            <text:p text:style-name="P3541">(parašas)</text:p>
          </table:table-cell>
        </table:table-row>
      </table:table>
      <text:p text:style-name="P3542"/>
      <text:p text:style-name="P3543"/>
      <text:p text:style-name="P3544">Skyriaus pakeitimai:</text:p>
      <text:p text:style-name="P3545"><text:span text:style-name="T3546">Nr.<text:s/></text:span><text:a xlink:href="https://www.e-tar.lt/portal/legalAct.html?documentId=86be5cd0e7bb11e38557d238694e3fc9" office:target-frame-name="_top" xlink:show="replace"><text:span text:style-name="T3547">D1-476</text:span></text:a><text:span text:style-name="T3548">, 2014-05-29, paskelbta TAR 2014-05-30, i. k. 2014-05928</text:span></text:p>
      <text:p text:style-name="Normal"/>
      <text:p text:style-name="P3549">_________________</text:p>
      <text:p text:style-name="P3550">Priedo pakeitimai:</text:p>
      <text:p text:style-name="P3551"><text:span text:style-name="T3552">Nr</text:span><text:span text:style-name="T3553">.<text:s/></text:span><text:a xlink:href="https://www.e-tar.lt/portal/legalAct.html?documentId=TAR.C348FDC59C19" office:target-frame-name="_top" xlink:show="replace"><text:span text:style-name="T3554">D1-110</text:span></text:a><text:span text:style-name="T3555">, 2011-02-02, Žin., 2011, Nr. 16-770 (2011-02-08); Žin., 2011, Nr. 18-0 (2011-02-12), i. k. 111301MISAK00D1-110</text:span></text:p>
      <text:p text:style-name="Normal"/>
      <text:p text:style-name="P3556">Gaminių tiekimo rinkai apskaitos ir<text:s/></text:p>
      <text:p text:style-name="P3559">atliekų tvarkymo ataskaitų teikimo<text:s/></text:p>
      <text:p text:style-name="P3560">taisyklių<text:s/></text:p>
      <text:p text:style-name="P3561">10<text:s/>priedas</text:p>
      <text:p text:style-name="P3562"/>
      <text:p text:style-name="P3563"><text:span text:style-name="T3564">APMOKESTINAMŲJŲ GAMINIŲ (IŠSKYRUS BATERIJAS AR AKUMULIATORIUS) TIEKIMO RINKAI APSKAITOS IR ATLIEKŲ TVARKYMO ATASKAITOS PILDYMO INSTRUKCIJA</text:span></text:p>
      <text:p text:style-name="P3565"/>
      <text:p text:style-name="P3566"><text:span text:style-name="T3567">I</text:span><text:span text:style-name="T3568"><text:s/>SKYRIUS „BENDRA INFORMACIJA“:<text:s/></text:span>pateikiama bendra informacija apie gamintoją ir (ar) importuotoją, teikiamą Ataskaitą, ją pildžiusį asmenį.</text:p>
      <text:p text:style-name="P3569"><text:span text:style-name="T3570">1</text:span><text:s/><text:span text:style-name="T3571">dalis:<text:s/></text:span>nurodoma, kad Ataskaita teikiama Aplinkos apsaugos agentūrai.</text:p>
      <text:p text:style-name="P3572"><text:span text:style-name="T3573">2</text:span><text:s/><text:span text:style-name="T3574">dalis:<text:s/></text:span>pažymint atitinkamus laukelius, nurodoma, ar Ataskaita teikiama pirmą kartą (pažymima „Pirminė ataskaita“), ar tikslinami anksčiau pateiktos Ataskaitos duomenys (pažymima „Patikslinta ataskaita“).</text:p>
      <text:p text:style-name="P3575"><text:span text:style-name="T3576">3</text:span><text:s/><text:span text:style-name="T3577">dalis „Ataskaitinis laikotarpis“:<text:s/></text:span>nurodomas ataskaitinis laikotarpis, apie kurį teikiama Ataskaita (pvz., 2008).</text:p>
      <text:p text:style-name="P3578"><text:span text:style-name="T3579">4</text:span><text:s/><text:span text:style-name="T3580">dalis „Ataskaitos puslapių skaičius“<text:s/></text:span>nurodomas bendras Ataskaitos puslapių skaičius (pvz., 9).</text:p>
      <text:p text:style-name="P3581"><text:span text:style-name="T3582">5</text:span><text:s/><text:span text:style-name="T3583">dalis „Juridinio asmens teisinė forma ir pavadinimas arba fizinio asmens vardas, pavardė“:<text:s/></text:span>nurodoma juridinio asmens teisinė forma (pvz.,<text:s/>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584"><text:span text:style-name="T3585">6</text:span><text:s/><text:span text:style-name="T358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587"><text:span text:style-name="T3588">7</text:span><text:s/><text:span text:style-name="T3589">dalis „Juridinio arba fizinio asmens registracijos Gamintojų ir importuotojų sąvade kodas“:<text:s/></text:span>nurodomas juridinio arba fizinio asmens registracijos Gamintojų ir importuotojų sąvade kodas.</text:p>
      <text:p text:style-name="P3590"><text:span text:style-name="T3591">8</text:span><text:s/><text:span text:style-name="T3592">dalis „Licencijuotos organi</text:span><text:span text:style-name="T3593">zacijos, pildžiusios Ataskaitą, pavadinimas, juridinio asmens kodas“:<text:s/></text:span>pildoma tuo atveju, jei Ataskaitą už gamintoją ir (ar) importuotoją pildo licencijuota organizacija. Šioje dalyje nurodomas Ataskaitą pildžiusios licencijuotos organizacijos pavadinimas<text:s/>ir kodas Juridinių asmenų registre.</text:p>
      <text:p text:style-name="P3594"><text:span text:style-name="T3595">9</text:span><text:s/><text:span text:style-name="T3596">dalis „Ataskaitą pildžiusio asmens vardas, pavardė“:<text:s/></text:span>nurodomas Ataskaitą užpildžiusio asmens vardas ir pavardė.</text:p>
      <text:p text:style-name="P3597"><text:span text:style-name="T359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599">Skyriaus pakeitimai:</text:p>
      <text:p text:style-name="P3600"><text:span text:style-name="T3601">Nr.</text:span><text:span text:style-name="T3602"><text:s/></text:span><text:a xlink:href="https://www.e-tar.lt/portal/legalAct.html?documentId=ab330d60a07e11e3aeb49a67165e3ad3" office:target-frame-name="_top" xlink:show="replace"><text:span text:style-name="T3603">D1-211</text:span></text:a><text:span text:style-name="T3604">, 2014-02-28, paskelbta TAR 2014-03-03, i. k. 2014-02491</text:span></text:p>
      <text:p text:style-name="Normal"/>
      <text:p text:style-name="P3605"><text:span text:style-name="T3606">II</text:span><text:span text:style-name="T3607"><text:s/>SKYRIUS „INFORMACIJA APIE LIETUVOS RESPUBLIKOS VIDAUS RINKAI PATEIKTUS APMOKESTINAMUOS</text:span><text:span text:style-name="T3608">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609"><text:span text:style-name="T3610">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3611"><text:span text:style-name="T3612">1</text:span><text:s/><text:span text:style-name="T3613">skiltyje „Apmokestinamieji gaminiai“<text:s/></text:span>nurodomos apmokestinamųjų gaminių rūšys (padangos (naujos, restauruotos ir naudotos), vidaus<text:s/>degimo variklių degalų arba tepalų filtrai, vidaus degimo variklių įsiurbimo oro filtrai, automobilių hidrauliniai (tepaliniai) amortizatoriai);</text:p>
      <text:p text:style-name="P3614"><text:span text:style-name="T3615">2</text:span><text:s/><text:span text:style-name="T3616">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17"><text:span text:style-name="T3618">3</text:span><text:s/><text:span text:style-name="T3619">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20"><text:span text:style-name="T3621">4</text:span><text:s/><text:span text:style-name="T3622">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23"><text:span text:style-name="T3624">5</text:span><text:s/><text:span text:style-name="T3625">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26"><text:span text:style-name="T3627">14</text:span><text:span text:style-name="T3628"><text:s/></text:span><text:span text:style-name="T3629">dalis neteko galios nuo 2013-01-01</text:span><text:span text:style-name="T3630">.</text:span></text:p>
      <text:p text:style-name="P3631"/>
      <text:p text:style-name="P3632">Skyriaus pakeitimai:</text:p>
      <text:p text:style-name="P3633"><text:span text:style-name="T3634">Nr.<text:s/></text:span><text:a xlink:href="https://www.e-tar.lt/portal/legalAct.html?documentId=TAR.282613C9F7DB" office:target-frame-name="_top" xlink:show="replace"><text:span text:style-name="T3635">D1-501</text:span></text:a><text:span text:style-name="T3636">, 2012-06-14, Žin., 2</text:span><text:span text:style-name="T3637">012, Nr. 68-3483 (2012-06-19), i. k. 112301MISAK00D1-501</text:span></text:p>
      <text:p text:style-name="Normal"/>
      <text:p text:style-name="P3638"><text:span text:style-name="T3639">III</text:span><text:span text:style-name="T3640"><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641"><text:span text:style-name="T3642">15</text:span><text:s/><text:span text:style-name="T3643">dalis „Duomenys apie gamintojo ir (ar) importuotojo organizuotą ir (ar) finans</text:span><text:span text:style-name="T3644">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3645"><text:span text:style-name="T3646">16</text:span><text:s/><text:span text:style-name="T3647">dalis „Dokumentai, įrodantys apmokestinamųjų gaminių (išskyrus baterijas ar akumuliatorius) atliekų sutvarkymą ataskaitiniu laikotarpiu“:<text:s/></text:span><text:span text:style-name="T3648">pateikiama informacija apie apmokestina</text:span><text:span text:style-name="T3649">mųjų gaminių atliekų sutvarkymą įrodančius dokumentus. Lentelėje pildoma tiek eilučių, kiek buvo gauta dokumentų. Kiekvienoje eilutėje pildomi šie duomenys: atliekas surenkančios ir (ar) naudojančios ir (ar) eksportuojančios (išvežančios) įmonės, išrašiusi</text:span><text:span text:style-name="T3650">os dokumentą, kodas Juridinių asmenų registre, atliekas surenkančios ir (ar) naudojančios ir (ar) eksportuojančios (išvežančios) įmonės, išrašiusios dokumentą, teisinė forma ir pavadinimas, dokumento numeris, dokumento išrašymo data, panaudotų ir (ar) eksp</text:span><text:span text:style-name="T3651">ortuotų (išvežtų) panaudoti apmokestinamųjų gaminių atliekų kiekis tonomis, nurodytas dokumente. Duomenų apie atliekų kiekį pateikimo tikslumas – trys skaitmenys po kablelio</text:span>.</text:p>
      <text:p text:style-name="P3652"><text:span text:style-name="T3653">17</text:span><text:s/><text:span text:style-name="T3654">dalis „Deklaracija“.<text:s/></text:span>Jei Ataskaita teikiama raštu, ją privalo pasirašyti atsakingas asmuo (juridinio asmens vadovas ar fizinis asmuo).</text:p>
      <text:p text:style-name="P3655">Skyriaus pakeitimai:</text:p>
      <text:p text:style-name="P3656"><text:span text:style-name="T3657">Nr.<text:s/></text:span><text:a xlink:href="https://www.e-tar.lt/portal/legalAct.html?documentId=TAR.C348FDC59C19" office:target-frame-name="_top" xlink:show="replace"><text:span text:style-name="T3658">D1-110</text:span></text:a><text:span text:style-name="T3659">, 2011-02-02, Žin., 2011, Nr. 16-770 (2011-02-08); Žin., 2011, Nr. 18-0 (2011-02-12),<text:s/></text:span><text:span text:style-name="T3660">i. k. 111301MISAK00D1-110</text:span></text:p>
      <text:p text:style-name="P3661"><text:span text:style-name="T3662">Nr.<text:s/></text:span><text:a xlink:href="https://www.e-tar.lt/portal/legalAct.html?documentId=86be5cd0e7bb11e38557d238694e3fc9" office:target-frame-name="_top" xlink:show="replace"><text:span text:style-name="T3663">D1-476</text:span></text:a><text:span text:style-name="T3664">, 2014-05-29, paskelbta TAR 2014-05-30, i. k. 2014-05928</text:span></text:p>
      <text:p text:style-name="Normal"/>
      <text:p text:style-name="P3665">_________________</text:p>
      <text:p text:style-name="P3666"/>
      <text:p text:style-name="P3667">Gaminių tiekimo rinkai apskaitos ir atliekų<text:s/></text:p>
      <text:p text:style-name="P3668">tvarkymo ataskaitų teikimo taisyklių<text:s/></text:p>
      <text:p text:style-name="P3669"><text:span text:style-name="T3670">11</text:span><text:span text:style-name="T3671"><text:s/>priedas</text:span></text:p>
      <text:p text:style-name="P3672"/>
      <text:p text:style-name="P3673">_______________________________________</text:p>
      <text:p text:style-name="P3674">(įmonės pavadinimas)</text:p>
      <text:p text:style-name="P3675"/>
      <text:p text:style-name="P3676">GAMINIŲ 20 __ m. SĄRAŠA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Gaminio įrašymo data</text:p>
          </table:table-cell>
          <table:table-cell table:style-name="TableCell3685">
            <text:p text:style-name="P3686">Gaminio pavadinimas</text:p>
          </table:table-cell>
          <table:table-cell table:style-name="TableCell3687">
            <text:p text:style-name="P3688">Gaminio svoris, kg</text:p>
          </table:table-cell>
        </table:table-row>
        <table:table-row table:style-name="TableRow3689">
          <table:table-cell table:style-name="TableCell3690">
            <text:p text:style-name="P3691">(1)</text:p>
          </table:table-cell>
          <table:table-cell table:style-name="TableCell3692">
            <text:p text:style-name="P3693">(2)</text:p>
          </table:table-cell>
          <table:table-cell table:style-name="TableCell3694">
            <text:p text:style-name="P3695">(3)</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_____________________________ <text:s text:c="4"/>________________<text:tab/>_______________</text:p>
      <text:p text:style-name="P3733">(vadovo pareigų pavadinimas) <text:s text:c="20"/>(parašas)<text:tab/><text:s text:c="18"/>(vardas, pavardė)“;</text:p>
      <text:p text:style-name="P3734"/>
      <text:p text:style-name="P3735">Priedo pakeitimai:</text:p>
      <text:p text:style-name="P3736"><text:span text:style-name="T3737">Nr.<text:s/></text:span><text:a xlink:href="https://www.e-tar.lt/portal/legalAct.html?documentId=TAR.C348FDC59C19" office:target-frame-name="_top" xlink:show="replace"><text:span text:style-name="T3738">D1-110</text:span></text:a><text:span text:style-name="T3739">, 2011-02-02, Žin., 2011, Nr. 16-770 (2011-02-08); Žin., 2011, Nr. 18-0 (2011-02-12), i. k. 111301MISAK00D1-110</text:span></text:p>
      <text:p text:style-name="P3740"><text:span text:style-name="T3741">Nr.<text:s/></text:span><text:a xlink:href="https://www.e-tar.lt/portal/legalAct.html?documentId=86be5cd0e7bb11e38557d238694e3fc9" office:target-frame-name="_top" xlink:show="replace"><text:span text:style-name="T3742">D1-476</text:span></text:a><text:span text:style-name="T3743">, 2014-05-29, paskelbta TAR 2014-05-30, i. k. 2014-05928</text:span></text:p>
      <text:p text:style-name="Normal"/>
      <text:p text:style-name="P3744"/>
      <text:p text:style-name="P3745">Gaminių tiekimo rinkai apskaitos ir<text:s/></text:p>
      <text:p text:style-name="P3746">atliekų tvarkymo ataskaitų teikimo<text:s/></text:p>
      <text:p text:style-name="P3747">taisyklių</text:p>
      <text:p text:style-name="P3748"><text:span text:style-name="T3749">12</text:span><text:span text:style-name="T3750"><text:s/>priedas</text:span></text:p>
      <text:p text:style-name="P3751"/>
      <text:p text:style-name="P3752"><text:span text:style-name="T3753">GAMINIŲ SĄRAŠO PILDYMO INSTRUKCIJA</text:span></text:p>
      <text:p text:style-name="P3754"/>
      <text:p text:style-name="P3755"><text:span text:style-name="T3756">1</text:span><text:span text:style-name="T3757">. Sąra</text:span><text:span text:style-name="T3758">šas sudaromas kiekvieno ataskaitinio laikotarpio pradžioje iki sausio 15 d.</text:span></text:p>
      <text:p text:style-name="P3759"><text:span text:style-name="T3760">2</text:span><text:span text:style-name="T3761">. Sąrašą tvirtina įmonės vadovas savo parašu.</text:span></text:p>
      <text:p text:style-name="P3762">Punkto pakeitimai:</text:p>
      <text:p text:style-name="P3763"><text:span text:style-name="T3764">Nr.<text:s/></text:span><text:a xlink:href="https://www.e-tar.lt/portal/legalAct.html?documentId=TAR.C348FDC59C19" office:target-frame-name="_top" xlink:show="replace"><text:span text:style-name="T3765">D1-110</text:span></text:a><text:span text:style-name="T3766">, 2011-02-02, Žin.</text:span><text:span text:style-name="T3767">, 2011, Nr. 16-770 (2011-02-08); Žin., 2011, Nr. 18-0 (2011-02-12), i. k. 111301MISAK00D1-110</text:span></text:p>
      <text:p text:style-name="Normal"/>
      <text:p text:style-name="P3768"><text:span text:style-name="T3769">3</text:span><text:span text:style-name="T3770">. Sąrašas papildomas naujais gaminiais ne vėliau kaip per 5 dienas nuo naujo gaminio tiekimo Lietuvos Respublikos rinkai dienos. Atnaujintas sąrašas taip<text:s/></text:span><text:span text:style-name="T3771">pat tvirtinamas įmonės vadovo parašu.</text:span></text:p>
      <text:p text:style-name="P3772">Punkto pakeitimai:</text:p>
      <text:p text:style-name="P3773"><text:span text:style-name="T3774">Nr.<text:s/></text:span><text:a xlink:href="https://www.e-tar.lt/portal/legalAct.html?documentId=TAR.C348FDC59C19" office:target-frame-name="_top" xlink:show="replace"><text:span text:style-name="T3775">D1-110</text:span></text:a><text:span text:style-name="T3776">, 2011-02-02, Žin., 2011, Nr. 16-770 (2011-02-08); Žin., 2011, Nr. 18-0 (2011-02-12), i. k. 111301MISAK00D1</text:span><text:span text:style-name="T3777">-110</text:span></text:p>
      <text:p text:style-name="Normal"/>
      <text:p text:style-name="P3778"><text:span text:style-name="T3779">4</text:span><text:span text:style-name="T3780">. 1 stulpelyje nurodoma konkretaus gaminio įtraukimo į sąrašą data vienos dienos tikslumu (pvz., 2008-02-01). Kai sudaromas naujas sąrašas, prasidėjus naujam ataskaitiniam laikotarpiui ar papildant sąrašą naujais gaminiais, gaminių, kurie iš<text:s/></text:span><text:span text:style-name="T3781">paskutinio sąrašo perkeliami į naują sąrašą, įrašymo į sąrašą data nekeičiama.</text:span></text:p>
      <text:p text:style-name="P3782"><text:span text:style-name="T3783">5</text:span><text:span text:style-name="T3784">. 2 stulpelyje nurodomas konkretus gaminio pavadinimas (pvz., akumuliatorius „Stela“ 12V 450 Ah) ir (ar) gaminio kodas, suteiktas gaminiui įmonės apskaitos sistemoje.</text:span></text:p>
      <text:p text:style-name="P3785"><text:span text:style-name="T3786">6</text:span><text:span text:style-name="T3787">. 3 stulpelyje nurodomas konkretaus gaminio vieneto svoris kilogramais (trys skaitmenys po kablelio).</text:span></text:p>
      <text:p text:style-name="P3788"><text:span text:style-name="T3789">7.</text:span><text:span text:style-name="T3790"><text:s/>Neteko galios nuo 2014-05-31</text:span></text:p>
      <text:p text:style-name="P3791">Punkto naikinimas:</text:p>
      <text:p text:style-name="P3792"><text:span text:style-name="T3793">Nr.<text:s/></text:span><text:a xlink:href="https://www.e-tar.lt/portal/legalAct.html?documentId=86be5cd0e7bb11e38557d238694e3fc9" office:target-frame-name="_top" xlink:show="replace"><text:span text:style-name="T3794">D1-476</text:span></text:a><text:span text:style-name="T3795">, 2014-05-29, paskelbta TAR 2014-05-30, i. k. 2014-05928</text:span></text:p>
      <text:p text:style-name="Normal"/>
      <text:p text:style-name="P3796"><text:span text:style-name="T3797">_________________</text:span></text:p>
      <text:p text:style-name="P3798">Papildyta priedu:</text:p>
      <text:p text:style-name="P3799"><text:span text:style-name="T3800">Nr.<text:s/></text:span><text:a xlink:href="https://www.e-tar.lt/portal/legalAct.html?documentId=TAR.D5ABB62B20A3" office:target-frame-name="_top" xlink:show="replace"><text:span text:style-name="T3801">D1-227</text:span></text:a><text:span text:style-name="T3802">, 2010-03-23, Žin., 2010, Nr. 36-1737 (2010-03-30), i. k. 1</text:span><text:span text:style-name="T3803">10301MISAK00D1-227</text:span></text:p>
      <text:p text:style-name="Normal"/>
      <text:p text:style-name="P3804">Gaminių tiekimo rinkai apskaitos ir atliekų tvarkymo<text:s/></text:p>
      <text:p text:style-name="P3807">ataskaitų teikimo taisyklių</text:p>
      <text:p text:style-name="P3808"><text:span text:style-name="T3809">13</text:span><text:span text:style-name="T3810"><text:s/>priedas</text:span></text:p>
      <text:p text:style-name="P3811"/>
      <text:p text:style-name="P3812"><text:span text:style-name="T3813">(Atliekų tvarkymo organizavimo veiklos<text:s/></text:span><text:span text:style-name="T3814">ataskaitos forma)</text:span></text:p>
      <text:p text:style-name="P3815"/>
      <text:p text:style-name="P3816">___________________ atliekų tvarkymo ORGANIZAVIMO VEIKLOS ataskaita</text:p>
      <text:p text:style-name="P3817"><text:span text:style-name="T3818">(alyvų,<text:s/></text:span><text:span text:style-name="T3819">eksploatuoti netinkamų transporto priemonių,</text:span><text:s/>elektros ir elektroninės įrangos, baterijų ir akumuliatorių ar kitų<text:s/><text:span text:style-name="T3820">apmokestinamųjų gaminių –<text:s/></text:span><text:span text:style-name="T3821">įrašyti tinkamą</text:span><text:span text:style-name="T3822">)</text:span></text:p>
      <text:p text:style-name="P3823">___________________</text:p>
      <text:p text:style-name="P3824">(pildymo data)</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text:span><text:span text:style-name="T3836">[]</text:span><text:span text:style-name="T3837"><text:s/>Pirminė ataskaita <text:s text:c="3"/></text:span><text:span text:style-name="T3838"></text:span><text:span text:style-name="T3839">[]</text:span><text:span text:style-name="T3840"><text:s/>Patikslinta ataskaita</text:span></text:p>
          </table:table-cell>
          <table:table-cell table:style-name="TableCell3841">
            <text:p text:style-name="P3842">Ataskaitinis laikotarpis</text:p>
          </table:table-cell>
          <table:table-cell table:style-name="TableCell3843">
            <text:p text:style-name="P3844"/>
          </table:table-cell>
          <table:table-cell table:style-name="TableCell3845">
            <text:p text:style-name="P3846">Ataskaitos puslapių skaičius</text:p>
          </table:table-cell>
          <table:table-cell table:style-name="TableCell3847">
            <text:p text:style-name="P3848"/>
          </table:table-cell>
        </table:table-row>
      </table:table>
      <text:p text:style-name="Normal"/>
      <text:p text:style-name="Normal">Juridinio asmens teisinė forma ir pavadinimas arba fizinio asmens vardas, pavardė</text:p>
      <text:p text:style-name="Normal"/>
      <table:table table:style-name="Table3849">
        <table:table-columns>
          <table:table-column table:style-name="TableColumn3850"/>
        </table:table-columns>
        <table:table-row table:style-name="TableRow3851">
          <table:table-cell table:style-name="TableCell3852">
            <text:p text:style-name="Normal"/>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Juridinio arba fizinio<text:s/>asmens kodas</text:p>
          </table:table-cell>
          <table:table-cell table:style-name="TableCell3862">
            <text:p text:style-name="P3863"/>
          </table:table-cell>
          <table:table-cell table:style-name="TableCell3864">
            <text:p text:style-name="P3865">Juridinio arba fizinio asmens registracijos Gamintojų ir importuotojų sąvade kodas</text:p>
          </table:table-cell>
          <table:table-cell table:style-name="TableCell3866">
            <text:p text:style-name="P3867"/>
          </table:table-cell>
        </table:table-row>
      </table:table>
      <text:p text:style-name="P3868"/>
      <text:p text:style-name="P3869"><text:span text:style-name="T3870">1</text:span><text:span text:style-name="T3871">. ATLIEKŲ SURINKIMO SISTEMA ATASKAITINIU LAIKOTARPIU</text:span></text:p>
      <text:p text:style-name="P3872"/>
      <text:p text:style-name="P3873">Visos surinktos atliekos yra apdorojamos ir perdirbamos pagal Europos Bendrijos ir Lietuvos Respublikos teisės aktuose nustatytus aplinkos apsaugos, visuomenės sveikatos saugos ir atliekų tvarkymo reikalavimus ........................................................................................................ Taip<text:s/><text:span text:style-name="T3874"></text:span><text:span text:style-name="T3875">[]</text:span><text:s/>     Ne<text:s/><text:span text:style-name="T3876"></text:span><text:span text:style-name="T3877">[]</text:span></text:p>
      <text:p text:style-name="P3878">Atliekų surinkimo vietų sąrašas</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Eil. Nr.<text:s/></text:p>
          </table:table-cell>
          <table:table-cell table:style-name="TableCell3889">
            <text:p text:style-name="P3890">Pavadinimas</text:p>
          </table:table-cell>
          <table:table-cell table:style-name="TableCell3891">
            <text:p text:style-name="P3892">Adresas</text:p>
          </table:table-cell>
          <table:table-cell table:style-name="TableCell3893">
            <text:p text:style-name="P3894">Atsakingas asmuo</text:p>
          </table:table-cell>
          <table:table-cell table:style-name="TableCell3895">
            <text:p text:style-name="P3896">Telefono Nr.</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ext:p text:style-name="P3975"><text:span text:style-name="T3976">2</text:span><text:span text:style-name="T3977">. ATLIEKŲ TVARKYMO FINANSAVIMAS ATASKAITINIU LAIKOTARPIU<text:s/></text:span></text:p>
      <text:p text:style-name="P3978"/>
      <text:p text:style-name="P3979"><text:span text:style-name="T3980">2.1</text:span><text:span text:style-name="T3981">. Lėšų suma skirta atliekų tvarkymui (</text:span><text:span text:style-name="T3982">pinigų suma, kurią ataskaitą teikiantis asmuo sumokėjo atliekų sutvarkymą patvirtinantį dokumentą išrašusiam atliekų tvarkytojui)<text:s/></text:span><text:span text:style-name="T3983">__________ Lt;</text:span></text:p>
      <text:p text:style-name="P3984"/>
      <text:p text:style-name="P3985">Išvardinti, kokioms priemonėms skirtos lėšos:</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Eil. Nr.</text:p>
          </table:table-cell>
          <table:table-cell table:style-name="TableCell3997" table:number-rows-spanned="2">
            <text:p text:style-name="P3998">Atliekų tvarkymo priemonės pavadinimas</text:p>
          </table:table-cell>
          <table:table-cell table:style-name="TableCell3999" table:number-rows-spanned="2">
            <text:p text:style-name="P4000">Lėšų suma, Lt</text:p>
          </table:table-cell>
          <table:table-cell table:style-name="TableCell4001" table:number-columns-spanned="4">
            <text:p text:style-name="P4002">Finansavimą patvirtinantis dokumentas</text:p>
          </table:table-cell>
          <table:covered-table-cell/>
          <table:covered-table-cell/>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pavadinimas</text:p>
          </table:table-cell>
          <table:table-cell table:style-name="TableCell4009">
            <text:p text:style-name="P4010">Nr.</text:p>
          </table:table-cell>
          <table:table-cell table:style-name="TableCell4011">
            <text:p text:style-name="P4012">Data</text:p>
          </table:table-cell>
          <table:table-cell table:style-name="TableCell4013">
            <text:p text:style-name="P4014">Įmonės teisinė forma ir pavadinimas</text:p>
          </table:table-cell>
        </table:table-row>
        <table:table-row table:style-name="TableRow4015">
          <table:table-cell table:style-name="TableCell4016">
            <text:p text:style-name="P4017">1</text:p>
          </table:table-cell>
          <table:table-cell table:style-name="TableCell4018">
            <text:p text:style-name="P4019">2</text:p>
          </table:table-cell>
          <table:table-cell table:style-name="TableCell4020">
            <text:p text:style-name="P4021">3</text:p>
          </table:table-cell>
          <table:table-cell table:style-name="TableCell4022">
            <text:p text:style-name="P4023">4</text:p>
          </table:table-cell>
          <table:table-cell table:style-name="TableCell4024">
            <text:p text:style-name="P4025">5</text:p>
          </table:table-cell>
          <table:table-cell table:style-name="TableCell4026">
            <text:p text:style-name="P4027">6</text:p>
          </table:table-cell>
          <table:table-cell table:style-name="TableCell4028">
            <text:p text:style-name="P4029">7</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text:span text:style-name="T4062">2.2</text:span><text:span text:style-name="T4063">. Lėšų suma<text:s/></text:span><text:span text:style-name="T4064">skirta švietimui ir visuomenės informavimui ______________ Lt;</text:span></text:p>
      <text:p text:style-name="P4065"/>
      <text:p text:style-name="P4066">Išvardinti, kokioms švietimo ir visuomenės informavimo priemonėms skirtos lėšos:</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rows-spanned="2">
            <text:p text:style-name="P4079">Eil. Nr.</text:p>
          </table:table-cell>
          <table:table-cell table:style-name="TableCell4080" table:number-rows-spanned="2">
            <text:p text:style-name="P4081">Švietimo ir visuomenės informavimo priemonės pavadinimas</text:p>
          </table:table-cell>
          <table:table-cell table:style-name="TableCell4082" table:number-rows-spanned="2">
            <text:p text:style-name="P4083">Priemonės skaičius vnt.</text:p>
          </table:table-cell>
          <table:table-cell table:style-name="TableCell4084" table:number-rows-spanned="2">
            <text:p text:style-name="P4085">Lėšų suma, Lt</text:p>
          </table:table-cell>
          <table:table-cell table:style-name="TableCell4086" table:number-columns-spanned="4">
            <text:p text:style-name="P4087">Finansavimą patvirtinantis dokumentas</text:p>
          </table:table-cell>
          <table:covered-table-cell/>
          <table:covered-table-cell/>
          <table:covered-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P4094">pavadinimas</text:p>
          </table:table-cell>
          <table:table-cell table:style-name="TableCell4095">
            <text:p text:style-name="P4096">Nr.</text:p>
          </table:table-cell>
          <table:table-cell table:style-name="TableCell4097">
            <text:p text:style-name="P4098">Data</text:p>
          </table:table-cell>
          <table:table-cell table:style-name="TableCell4099">
            <text:p text:style-name="P4100">Įmonės teisinė forma ir pavadinimas</text:p>
          </table:table-cell>
        </table:table-row>
        <table:table-row table:style-name="TableRow4101">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cell table:style-name="TableCell4110">
            <text:p text:style-name="P4111">5</text:p>
          </table:table-cell>
          <table:table-cell table:style-name="TableCell4112">
            <text:p text:style-name="P4113">6</text:p>
          </table:table-cell>
          <table:table-cell table:style-name="TableCell4114">
            <text:p text:style-name="P4115">7</text:p>
          </table:table-cell>
          <table:table-cell table:style-name="TableCell4116">
            <text:p text:style-name="P4117">8</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2.3</text:span><text:span text:style-name="T4155">. Lėšų suma skirta kompensuoti<text:s/></text:span><text:span text:style-name="T4156">transporto priemonių techninės priežiūros ir remonto paslaugas teikiančioms<text:s/></text:span><text:span text:style-name="T4157">įmonėms ar atliekų tvarkytojams alyvos atliekų surinkimo ir vežimo tvarkyti Lietuvos Respublikos teritorijoje išlaidas, jei alyvos atliekos neturi vertės arba jų vertė neigiama _______________ Lt, nurodant alyvos atliekų kiekį _______________ t*;</text:span></text:p>
      <text:p text:style-name="P4158"/>
      <text:p text:style-name="P4159">2.4.<text:s/>neatlygintinai surinktas, pervežtas ir perduotas alyvos atliekų tvarkytojams alyvų atliekų kiekis iš transporto priemonių techninės priežiūros ir remonto paslaugas teikiančių įmonių.<text:s/><text:span text:style-name="T4160">(Šis alyvos atliekų kiekis nėra didesnis už alyvos gamintojo ir (ar) imp</text:span><text:span text:style-name="T4161">ortuotojo patiektą Lietuvos Respublikos vidaus rink</text:span><text:span text:style-name="T4162">ai</text:span><text:span text:style-name="T4163"><text:s/>alyvos kiekį) ______________<text:s/></text:span>t<text:span text:style-name="T4164">*.</text:span></text:p>
      <text:p text:style-name="P4165"/>
      <text:p text:style-name="P4166">* pildo tik alyvos gamintojai ir importuotojai</text:p>
      <text:p text:style-name="P4167"/>
      <text:p text:style-name="P4168"><text:span text:style-name="T4169">3</text:span><text:span text:style-name="T4170">. VISUOMENĖS ŠVIETIMAS IR INFORMAVIMAS</text:span></text:p>
      <text:p text:style-name="P4171"/>
      <text:p text:style-name="P4172"><text:span text:style-name="T4173">3.1</text:span><text:span text:style-name="T4174">. Vartotojai 2.2 punkte nurodytose priemonėse informuojami apie:</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text:s/>esančias pavojingas medžiagas</text:p>
          </table:table-cell>
          <table:table-cell table:style-name="TableCell4185">
            <text:p text:style-name="P4186">Taip</text:p>
          </table:table-cell>
          <table:table-cell table:style-name="TableCell4187">
            <text:p text:style-name="P4188"/>
          </table:table-cell>
          <table:table-cell table:style-name="TableCell4189">
            <text:p text:style-name="P4190">Ne</text:p>
          </table:table-cell>
          <table:table-cell table:style-name="TableCell4191">
            <text:p text:style-name="P4192"/>
          </table:table-cell>
        </table:table-row>
        <table:table-row table:style-name="TableRow4193">
          <table:table-cell table:style-name="TableCell4194">
            <text:p text:style-name="P4195">- netinkamo atliekų tvarkymo žalą aplinkai ir sveikatai</text:p>
          </table:table-cell>
          <table:table-cell table:style-name="TableCell4196">
            <text:p text:style-name="P4197">Taip</text:p>
          </table:table-cell>
          <table:table-cell table:style-name="TableCell4198">
            <text:p text:style-name="P4199"/>
          </table:table-cell>
          <table:table-cell table:style-name="TableCell4200">
            <text:p text:style-name="P4201">Ne</text:p>
          </table:table-cell>
          <table:table-cell table:style-name="TableCell4202">
            <text:p text:style-name="P4203"/>
          </table:table-cell>
        </table:table-row>
        <table:table-row table:style-name="TableRow4204">
          <table:table-cell table:style-name="TableCell4205">
            <text:p text:style-name="P4206">- atliekų tvarkymo galimybes ir surinkimo vietas</text:p>
          </table:table-cell>
          <table:table-cell table:style-name="TableCell4207">
            <text:p text:style-name="P4208">Taip</text:p>
          </table:table-cell>
          <table:table-cell table:style-name="TableCell4209">
            <text:p text:style-name="P4210"/>
          </table:table-cell>
          <table:table-cell table:style-name="TableCell4211">
            <text:p text:style-name="P4212">Ne</text:p>
          </table:table-cell>
          <table:table-cell table:style-name="TableCell4213">
            <text:p text:style-name="P4214"/>
          </table:table-cell>
        </table:table-row>
      </table:table>
      <text:p text:style-name="P4215"/>
      <text:p text:style-name="P4216"><text:span text:style-name="T4217">4</text:span><text:span text:style-name="T4218">. A</text:span><text:span text:style-name="T4219">TASKAITOS PRIEDŲ SĄRAŠAS</text:span></text:p>
      <table:table table:style-name="Table4220">
        <table:table-columns>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Eil. Nr.</text:p>
          </table:table-cell>
          <table:table-cell table:style-name="TableCell4228" table:number-columns-spanned="2">
            <text:p text:style-name="P4229">Dokumento pavadinimas</text:p>
          </table:table-cell>
          <table:covered-table-cell/>
          <table:table-cell table:style-name="TableCell4230">
            <text:p text:style-name="P4231">Puslapių skaičius</text:p>
          </table:table-cell>
        </table:table-row>
        <table:table-row table:style-name="TableRow4232">
          <table:table-cell table:style-name="TableCell4233">
            <text:p text:style-name="P4234">1</text:p>
          </table:table-cell>
          <table:table-cell table:style-name="TableCell4235" table:number-columns-spanned="2">
            <text:p text:style-name="P4236">2</text:p>
          </table:table-cell>
          <table:covered-table-cell/>
          <table:table-cell table:style-name="TableCell4237">
            <text:p text:style-name="P4238">3</text:p>
          </table:table-cell>
        </table:table-row>
        <table:table-row table:style-name="TableRow4239">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row>
        <table:table-row table:style-name="TableRow4246">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row>
        <table:table-row table:style-name="TableRow4253">
          <table:table-cell table:style-name="TableCell4254" table:number-columns-spanned="2">
            <text:p text:style-name="P4255">Iš viso:</text:p>
          </table:table-cell>
          <table:covered-table-cell/>
          <table:table-cell table:style-name="TableCell4256">
            <text:p text:style-name="P4257"/>
          </table:table-cell>
          <table:table-cell table:style-name="TableCell4258">
            <text:p text:style-name="P4259"/>
          </table:table-cell>
        </table:table-row>
      </table:table>
      <text:p text:style-name="P4260"/>
      <text:p text:style-name="P4261"><text:span text:style-name="T4262">5</text:span><text:span text:style-name="T4263">.<text:s/></text:span><text:span text:style-name="T4264">DEKLARACIJA</text:span></text:p>
      <text:p text:style-name="P4265">Aš, žemiau pasirašęs, patvirtinu, kad šioje Ataskaitoje pateikta informacija yra teisinga, tiksli ir visa.</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Juridinio asmens vadovas arba fizinis asmuo</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vardas ir pavardė)</text:p>
          </table:table-cell>
          <table:table-cell table:style-name="TableCell4291">
            <text:p text:style-name="P4292"/>
          </table:table-cell>
          <table:table-cell table:style-name="TableCell4293">
            <text:p text:style-name="P4294">(parašas)</text:p>
          </table:table-cell>
        </table:table-row>
      </table:table>
      <text:p text:style-name="P4295"/>
      <text:p text:style-name="P4296">_________________</text:p>
      <text:p text:style-name="P4297">Papildyta priedu:</text:p>
      <text:p text:style-name="P4298"><text:span text:style-name="T4299">Nr.<text:s/></text:span><text:a xlink:href="https://www.e-tar.lt/portal/legalAct.html?documentId=TAR.282613C9F7DB" office:target-frame-name="_top" xlink:show="replace"><text:span text:style-name="T4300">D1-501</text:span></text:a><text:span text:style-name="T4301">, 2012-06-14, Žin., 2012, Nr. 68-3483 (2012-06-19), i. k. 112301MISAK00D1-501</text:span></text:p>
      <text:p text:style-name="Normal"/>
      <text:p text:style-name="P4302"/>
      <text:p text:style-name="P4303"/>
      <text:p text:style-name="P4304"><text:span text:style-name="T4305">Pakeitimai:</text:span></text:p>
      <text:p text:style-name="P4306"/>
      <text:p text:style-name="P4307"><text:span text:style-name="T4308">1.</text:span></text:p>
      <text:p text:style-name="P4309"><text:span text:style-name="T4310">Lietuvos Respublikos aplinkos ministerija,<text:s/></text:span><text:span text:style-name="T4311">Įsakymas</text:span></text:p>
      <text:p text:style-name="P4312"><text:span text:style-name="T4313">Nr.<text:s/></text:span><text:a xlink:href="https://www.e-tar.lt/portal/legalAct.html?documentId=TAR.D5ABB62B20A3" office:target-frame-name="_top" xlink:show="replace"><text:span text:style-name="T4314">D1-227</text:span></text:a><text:span text:style-name="T4315">, 2010-03-23, Žin., 2010, Nr. 36-1737 (2010-03-30), i. k. 110301MISAK00D1-227</text:span></text:p>
      <text:p text:style-name="P4316"><text:span text:style-name="T4317">Dėl aplinkos ministro 2009 m. gegužės 27 d. įsakymo Nr. D1-290 "Dėl Gaminių t</text:span><text:span text:style-name="T4318">iekimo rinkai apskaitos ir atliekų tvarkymo ataskaitų teikimo taisyklių patvirtinimo" pakeitimo</text:span></text:p>
      <text:p text:style-name="P4319"/>
      <text:p text:style-name="P4320"><text:span text:style-name="T4321">2.</text:span></text:p>
      <text:p text:style-name="P4322"><text:span text:style-name="T4323">Lietuvos Respublikos aplinkos ministerija, Įsakymas</text:span></text:p>
      <text:p text:style-name="P4324"><text:span text:style-name="T4325">Nr.<text:s/></text:span><text:a xlink:href="https://www.e-tar.lt/portal/legalAct.html?documentId=TAR.C348FDC59C19" office:target-frame-name="_top" xlink:show="replace"><text:span text:style-name="T4326">D1-110</text:span></text:a><text:span text:style-name="T4327">, 2011-02-02</text:span><text:span text:style-name="T4328">, Žin., 2011, Nr. 16-770 (2011-02-08); Žin., 2011, Nr. 18-0 (2011-02-12), i. k. 111301MISAK00D1-110</text:span></text:p>
      <text:p text:style-name="P4329"><text:span text:style-name="T4330">Dėl Lietuvos Respublikos aplinkos ministro 2009 m. gegužės 27 d. įsakymo Nr. D1-290 "Dėl Gaminių tiekimo rinkai apskaitos ir atliekų tvarkymo ataskaitų teik</text:span><text:span text:style-name="T4331">imo taisyklių patvirtinimo" pakeitimo</text:span></text:p>
      <text:p text:style-name="P4332"/>
      <text:p text:style-name="P4333"><text:span text:style-name="T4334">3.</text:span></text:p>
      <text:p text:style-name="P4335"><text:span text:style-name="T4336">Lietuvos Respublikos aplinkos ministerija, Įsakymas</text:span></text:p>
      <text:p text:style-name="P4337"><text:span text:style-name="T4338">Nr.<text:s/></text:span><text:a xlink:href="https://www.e-tar.lt/portal/legalAct.html?documentId=TAR.240D3B636222" office:target-frame-name="_top" xlink:show="replace"><text:span text:style-name="T4339">D1-928</text:span></text:a><text:span text:style-name="T4340">, 2011-12-01, Žin., 2011, Nr. 149-7007 (2011-12-06), i. k.<text:s/></text:span><text:span text:style-name="T4341">111301MISAK00D1-928</text:span></text:p>
      <text:p text:style-name="P4342"><text:span text:style-name="T4343">Dėl aplinkos ministro 2009 m. gegužės 27 d. įsakymo Nr. D1-290 "Dėl Gaminių tiekimo rinkai apskaitos ir atliekų tvarkymo ataskaitų teikimo taisyklių patvirtinimo" pakeitimo</text:span></text:p>
      <text:p text:style-name="P4344"/>
      <text:p text:style-name="P4345"><text:span text:style-name="T4346">4.</text:span></text:p>
      <text:p text:style-name="P4347"><text:span text:style-name="T4348">Lietuvos Respublikos aplinkos ministerija, Įsakymas</text:span></text:p>
      <text:p text:style-name="P4349"><text:span text:style-name="T4350">Nr.<text:s/></text:span><text:a xlink:href="https://www.e-tar.lt/portal/legalAct.html?documentId=TAR.282613C9F7DB" office:target-frame-name="_top" xlink:show="replace"><text:span text:style-name="T4351">D1-501</text:span></text:a><text:span text:style-name="T4352">, 2012-06-14, Žin., 2012, Nr. 68-3483 (2012-06-19), i. k. 112301MISAK00D1-501</text:span></text:p>
      <text:p text:style-name="P4353"><text:span text:style-name="T4354">Dėl Lietuvos Respublikos aplinkos ministro 2009 m. gegužės 27 d. įsakymo Nr. D1-290 "Dėl Gami</text:span><text:span text:style-name="T4355">nių tiekimo rinkai apskaitos ir atliekų tvarkymo ataskaitų teikimo taisyklių patvirtinimo" pakeitimo</text:span></text:p>
      <text:p text:style-name="P4356"/>
      <text:p text:style-name="P4357"><text:span text:style-name="T4358">5.</text:span></text:p>
      <text:p text:style-name="P4359"><text:span text:style-name="T4360">Lietuvos Respublikos aplinkos ministerija, Įsakymas</text:span></text:p>
      <text:p text:style-name="P4361"><text:span text:style-name="T4362">Nr.<text:s/></text:span><text:a xlink:href="https://www.e-tar.lt/portal/legalAct.html?documentId=ab330d60a07e11e3aeb49a67165e3ad3" office:target-frame-name="_top" xlink:show="replace"><text:span text:style-name="T4363">D1-211</text:span></text:a><text:span text:style-name="T4364">, 2014-02-28, paskelbta TAR 2014-03-03, i. k. 2014-02491</text:span></text:p>
      <text:p text:style-name="P4365"><text:span text:style-name="T4366">Dėl Lietuvos Respublikos aplinkos ministro 2009 m. gegužės 27 d. įsakymo Nr. D1-290 „Dėl Gaminių tiekimo rinkai apskaitos ir atliekų tvarkymo ataskaitų teikimo taisyklių patvirtinimo“<text:s/></text:span><text:span text:style-name="T4367">pakeitimo</text:span></text:p>
      <text:p text:style-name="P4368"/>
      <text:p text:style-name="P4369"><text:span text:style-name="T4370">6.</text:span></text:p>
      <text:p text:style-name="P4371"><text:span text:style-name="T4372">Lietuvos Respublikos aplinkos ministerija, Įsakymas</text:span></text:p>
      <text:p text:style-name="P4373"><text:span text:style-name="T4374">Nr.<text:s/></text:span><text:a xlink:href="https://www.e-tar.lt/portal/legalAct.html?documentId=86be5cd0e7bb11e38557d238694e3fc9" office:target-frame-name="_top" xlink:show="replace"><text:span text:style-name="T4375">D1-476</text:span></text:a><text:span text:style-name="T4376">, 2014-05-29, paskelbta TAR 2014-05-30, i. k. 2014-05928</text:span></text:p>
      <text:p text:style-name="P4377"><text:span text:style-name="T4378">Dėl Lietuvos Respublikos<text:s/></text:span><text:span text:style-name="T4379">aplinkos ministro 2009 m. gegužės 27 d. įsakymo Nr. D1-290 „Dėl Gaminių tiekimo rinkai apskaitos ir atliekų tvarkymo ataskaitų teikimo taisyklių patvirtinimo“ pakeitimo</text:span></text:p>
      <text:p text:style-name="P4380"/>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557"/>
      </style:header>
      <style:footer>
        <text:p text:style-name="P3558"/>
      </style:footer>
    </style:master-page>
    <style:master-page style:name="MP11" style:page-layout-name="PL11">
      <style:header>
        <text:p text:style-name="P3805"/>
      </style:header>
      <style:footer>
        <text:p text:style-name="P3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32" meta:paragraph-count="1414" meta:word-count="14785" meta:character-count="118796" meta:row-count="3904" meta:non-whitespace-character-count="105425"/>
  </office:meta>
</office:document-meta>
</file>