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style:text-properties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style:text-properties style:font-weight-complex="bold" fo:text-transform="uppercase"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keep-with-next="always" fo:text-indent="3.3472in">
        <style:tab-stops>
          <style:tab-stop style:type="left" style:position="2.7562in"/>
          <style:tab-stop style:type="left" style:position="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keep-with-next="always" fo:margin-left="3.3472in">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style:tab-stops>
          <style:tab-stop style:type="left" style:position="3.3472in"/>
        </style:tab-stops>
      </style:paragraph-properties>
      <style:text-properties style:font-size-complex="12pt"/>
    </style:style>
    <style:style style:name="P72" style:parent-style-name="Normal" style:family="paragraph">
      <style:paragraph-properties>
        <style:tab-stops>
          <style:tab-stop style:type="left" style:position="3.3472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right" style:position="6.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right" style:position="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right" style:position="6.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right" style:position="6.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6.7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3937in">
        <style:tab-stops>
          <style:tab-stop style:type="left" style:position="0in"/>
          <style:tab-stop style:type="left" style:position="6.7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3937in">
        <style:tab-stops>
          <style:tab-stop style:type="left" style:position="0in"/>
          <style:tab-stop style:type="left" style:position="6.7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3937in">
        <style:tab-stops>
          <style:tab-stop style:type="left" style:position="0.3937in"/>
          <style:tab-stop style:type="left" style:position="6.792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6.7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right" style:position="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8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4.823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672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9in"/>
          <style:tab-stop style:type="left" style:position="3.347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3.347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3.347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27in" style:font-size-complex="12pt"/>
    </style:style>
    <style:style style:name="T1662" style:parent-style-name="DefaultParagraphFont" style:family="text">
      <style:text-properties fo:letter-spacing="-0.0027in" style:font-size-complex="12pt"/>
    </style:style>
    <style:style style:name="P1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font-size-complex="12pt"/>
    </style:style>
    <style:style style:name="P1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letter-spacing="-0.0027in" style:font-size-complex="12pt"/>
    </style:style>
    <style:style style:name="T1793" style:parent-style-name="DefaultParagraphFont" style:family="text">
      <style:text-properties fo:letter-spacing="-0.0027in" style:font-size-complex="12pt"/>
    </style:style>
    <style:style style:name="T1794" style:parent-style-name="DefaultParagraphFont" style:family="text">
      <style:text-properties fo:letter-spacing="-0.0027in" style:font-size-complex="12pt"/>
    </style:style>
    <style:style style:name="T1795" style:parent-style-name="DefaultParagraphFont" style:family="text">
      <style:text-properties fo:letter-spacing="-0.0027in" style:font-size-complex="12pt"/>
    </style:style>
    <style:style style:name="P1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letter-spacing="-0.0027in" style:font-size-complex="12pt"/>
    </style:style>
    <style:style style:name="T1798" style:parent-style-name="DefaultParagraphFont" style:family="text">
      <style:text-properties fo:letter-spacing="-0.0027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reak-before="page" fo:text-align="justify">
        <style:tab-stops>
          <style:tab-stop style:type="left" style:position="3.2486in"/>
        </style:tab-stops>
      </style:paragraph-properties>
    </style:style>
    <style:style style:name="P1828"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829"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830" style:parent-style-name="Normal" style:family="paragraph">
      <style:paragraph-properties fo:text-align="justify" fo:text-indent="3.2486in">
        <style:tab-stops>
          <style:tab-stop style:type="left" style:position="3.248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834"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8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8" style:parent-style-name="Normal" style:family="paragraph">
      <style:paragraph-properties fo:text-align="justify">
        <style:tab-stops>
          <style:tab-stop style:type="left" style:position="5.6111in"/>
        </style:tab-stops>
      </style:paragraph-properties>
      <style:text-properties style:font-size-complex="12pt"/>
    </style:style>
    <style:style style:name="P1839"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1841" style:family="table-column">
      <style:table-column-properties style:column-width="0.5909in" style:use-optimal-column-width="false"/>
    </style:style>
    <style:style style:name="TableColumn1842" style:family="table-column">
      <style:table-column-properties style:column-width="6.3986in" style:use-optimal-column-width="false"/>
    </style:style>
    <style:style style:name="Table1840" style:family="table">
      <style:table-properties style:width="6.9895in" fo:margin-left="-0.1222in" table:align="lef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848"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849" style:parent-style-name="Normal" style:family="paragraph">
      <style:paragraph-properties>
        <style:tab-stops>
          <style:tab-stop style:type="left" style:position="5.6111in"/>
        </style:tab-stops>
      </style:paragraph-properties>
      <style:text-properties style:font-size-complex="12pt"/>
    </style:style>
    <style:style style:name="P1850" style:parent-style-name="Normal" style:family="paragraph">
      <style:paragraph-properties>
        <style:tab-stops>
          <style:tab-stop style:type="left" style:position="5.611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tab-stops>
          <style:tab-stop style:type="left" style:position="5.6111in"/>
        </style:tab-stops>
      </style:paragraph-properties>
      <style:text-properties fo:font-size="8pt" style:font-size-asian="8pt" style:font-size-complex="8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5.6111in"/>
          <style:tab-stop style:type="right" style:position="5.768in"/>
        </style:tab-stops>
      </style:paragraph-properties>
      <style:text-properties fo:letter-spacing="-0.0041in"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5.6111in"/>
        </style:tab-stops>
      </style:paragraph-properties>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5.6111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5.611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text-properties fo:font-weight="bold" style:font-weight-asian="bold" fo:font-size="8pt" style:font-size-asian="8pt" style:font-size-complex="8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989"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990" style:parent-style-name="Normal" style:family="paragraph">
      <style:paragraph-properties fo:text-align="center">
        <style:tab-stops>
          <style:tab-stop style:type="left" style:position="5.611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5.611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37" style:family="table-row">
      <style:table-row-properties style:min-row-height="0.0486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0229in">
        <style:tab-stops>
          <style:tab-stop style:type="left" style:position="5.6111in"/>
        </style:tab-stops>
      </style:paragraph-properties>
    </style:style>
    <style:style style:name="T2072" style:parent-style-name="DefaultParagraphFont" style:family="text">
      <style:text-properties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0229in">
        <style:tab-stops>
          <style:tab-stop style:type="left" style:position="5.6111in"/>
        </style:tab-stops>
      </style:paragraph-properties>
    </style:style>
    <style:style style:name="T2078" style:parent-style-name="DefaultParagraphFont" style:family="text">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0229in">
        <style:tab-stops>
          <style:tab-stop style:type="left" style:position="5.611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0229in">
        <style:tab-stops>
          <style:tab-stop style:type="left" style:position="5.6111in"/>
        </style:tab-stops>
      </style:paragraph-properties>
    </style:style>
    <style:style style:name="T2091" style:parent-style-name="DefaultParagraphFont" style:family="text">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2107" style:parent-style-name="DefaultParagraphFont" style:family="text">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113" style:parent-style-name="DefaultParagraphFont" style:family="text">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1187in"/>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4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44"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5.611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position="5.611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5.6111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Row2184" style:family="table-row">
      <style:table-row-properties style:min-row-height="0.2986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5.6111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ableRow2191" style:family="table-row">
      <style:table-row-properties style:min-row-height="0.3645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96"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97"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2198" style:family="table-row">
      <style:table-row-properties style:min-row-height="0.197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Row2203" style:family="table-row">
      <style:table-row-properties style:min-row-height="0.1902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2145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min-row-height="0.188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min-row-height="0.1944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Row2223" style:family="table-row">
      <style:table-row-properties style:min-row-height="0.1965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Row2228" style:family="table-row">
      <style:table-row-properties style:min-row-height="0.1902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Row2233" style:family="table-row">
      <style:table-row-properties style:min-row-height="0.193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margin-left="3.15in">
        <style:tab-stops/>
      </style:paragraph-properties>
    </style:style>
    <style:style style:name="P2281" style:parent-style-name="Normal" style:family="paragraph">
      <style:paragraph-properties fo:break-before="page"/>
    </style:style>
    <style:style style:name="P2282" style:parent-style-name="Normal" style:family="paragraph">
      <style:paragraph-properties fo:margin-left="3.15in">
        <style:tab-stops/>
      </style:paragraph-properties>
      <style:text-properties style:font-size-complex="12pt"/>
    </style:style>
    <style:style style:name="P2283" style:parent-style-name="Normal" style:family="paragraph">
      <style:paragraph-properties fo:margin-left="3.1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2287"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2288"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2289" style:parent-style-name="DefaultParagraphFont" style:family="text">
      <style:text-properties fo:font-weight="bold" style:font-weight-asian="bold" style:font-size-complex="12pt"/>
    </style:style>
    <style:style style:name="P2290" style:parent-style-name="Normal" style:family="paragraph">
      <style:text-properties style:font-size-complex="12pt"/>
    </style:style>
    <style:style style:name="TableColumn2292" style:family="table-column">
      <style:table-column-properties style:column-width="5.325in"/>
    </style:style>
    <style:style style:name="TableColumn2293" style:family="table-column">
      <style:table-column-properties style:column-width="1.25in"/>
    </style:style>
    <style:style style:name="Table2291" style:family="table">
      <style:table-properties style:width="6.575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text-align="center"/>
      <style:text-properties fo:font-weight="bold" style:font-weight-asian="bold"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font-size-complex="12pt"/>
    </style:style>
    <style:style style:name="TableRow2299" style:family="table-row">
      <style:table-row-properties/>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justify"/>
      <style:text-properties fo:font-weight="bold" style:font-weight-asian="bold" style:font-weight-complex="bold" style:font-size-complex="12pt"/>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right="-0.056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text-align="justify"/>
      <style:text-properties fo:font-weight="bold" style:font-weight-asian="bold" style:font-size-complex="12p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177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177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177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Row2440" style:family="table-row">
      <style:table-row-properties style:min-row-height="0.3541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3541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3541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weight="bold" style:font-weight-asian="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213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2131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min-row-height="0.2131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2131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131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min-row-height="0.2131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Row2564" style:family="table-row">
      <style:table-row-properties style:min-row-height="0.2131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min-row-height="0.2131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2131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131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131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min-row-height="0.2131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min-row-height="0.2131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min-row-height="0.2131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2131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Row2611" style:family="table-row">
      <style:table-row-properties style:min-row-height="0.2131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2131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2131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2131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2131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2131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min-row-height="0.2131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Row2650" style:family="table-row">
      <style:table-row-properties style:min-row-height="0.2131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2131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Row2661" style:family="table-row">
      <style:table-row-properties style:min-row-height="0.2131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213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177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2131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Row2689" style:family="table-row">
      <style:table-row-properties style:min-row-height="0.2131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min-row-height="0.17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min-row-height="0.177in"/>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text-align="justify"/>
      <style:text-properties fo:font-weight="bold" style:font-weight-asian="bold" style:font-size-complex="12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fo:background-color="#D3D3D3"/>
    </style:style>
    <style:style style:name="TableRow2704" style:family="table-row">
      <style:table-row-properties style:min-row-height="0.177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TableRow2710" style:family="table-row">
      <style:table-row-properties style:min-row-height="0.177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177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size-complex="12pt"/>
    </style:style>
    <style:style style:name="TableRow2721" style:family="table-row">
      <style:table-row-properties style:min-row-height="0.177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177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177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margin-right="-0.4694in"/>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weight="bold" style:font-weight-asian="bold"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office:automatic-styles>
  <office:body>
    <office:text text:use-soft-page-breaks="true">
      <text:p text:style-name="P1"><text:span text:style-name="T6">Suvestinė redakcija nuo 2017-01-27 iki 2018-01-18</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i. k. 1042055ISAK000VA-13</text:span></text:p>
      <text:p text:style-name="P14"/>
      <text:p text:style-name="P15">Nauja redakcija nuo 2011-02-04:</text:p>
      <text:p text:style-name="Normal"><text:span text:style-name="T16">Nr.<text:s/></text:span><text:a xlink:href="https://www.e-tar.lt/portal/legalAct.html?documentId=TAR.9751986E2E14" office:target-frame-name="_top" xlink:show="replace"><text:span text:style-name="T17">VA-13</text:span></text:a><text:span text:style-name="T18">, 2011-01-21, Žin. 2</text:span><text:span text:style-name="T19">011, Nr. 14-635 (2011-02-03), i. k. 1112055ISAK000VA-13</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metinės gyventojo (šeimos) turto deklaracijos formos ir jos užpildymo, teikimo ir tikslinimo Taisyklių Patvirtinimo</text:p>
      <text:p text:style-name="P30"/>
      <text:p text:style-name="P31">2004 m. vasario 9 d. Nr. VA-13</text:p>
      <text:p text:style-name="P32"><text:span text:style-name="T33">Vilnius</text:span></text:p>
      <text:p text:style-name="P34"/>
      <text:p text:style-name="P35"/>
      <text:p text:style-name="P36"><text:span text:style-name="T37">Vadovaudamasis Lietuvos Respublikos gyventojų turto deklaravimo įstatymo (Žin., 1996, Nr.<text:s/></text:span><text:a xlink:href="https://www.e-tar.lt/portal/lt/legalAct/TAR.D4A66ACB9F97" office:target-frame-name="_blank" xlink:show="new"><text:span text:style-name="T38">50-1197</text:span></text:a><text:span text:style-name="T39">; 2003, Nr.<text:s/></text:span><text:a xlink:href="https://www.e-tar.lt/portal/lt/legalAct/TAR.EE03A85CB721" office:target-frame-name="_blank" xlink:show="new"><text:span text:style-name="T40">123-5583</text:span></text:a><text:span text:style-name="T41">) 5 straipsniu,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text:span><text:span text:style-name="T52">ntojo (šeimos) turto deklaracijos FR0001 formą su jos priedų FR0001T, FR0001V, FR0001L, FR0001S, FR0001G, FR0001P formomis (toliau – forma).</text:span></text:p>
      <text:p text:style-name="P53"><text:span text:style-name="T54">2</text:span><text:span text:style-name="T55">. Metinės gyventojo (šeimos) turto deklaracijos FR0001 formos ir jos priedų užpildymo, teikimo ir tikslinimo t</text:span><text:span text:style-name="T56">aisykles (toliau – Taisyklės).</text:span></text:p>
      <text:p text:style-name="P57"/>
      <text:p text:style-name="P58"/>
      <text:p text:style-name="P59"/>
      <text:p text:style-name="P60"><text:span text:style-name="T61">VIRŠININKĖ</text:span><text:span text:style-name="T62"><text:tab/>VIOLETA LATVIENĖ</text:span></text:p>
      <text:p text:style-name="Normal"/>
      <text:p text:style-name="P63"/>
      <text:p text:style-name="P64"/>
      <text:soft-page-break/>
      <text:p text:style-name="P65">PATVIRTINTA</text:p>
      <text:p text:style-name="P66">Valstybinės mokesčių inspekcijos prie Lietuvos Respublikos finansų ministerijos viršininko</text:p>
      <text:p text:style-name="P67">2004 m. vasario 9 d. įsakymu Nr. VA-13</text:p>
      <text:p text:style-name="P68">(Valstybinės mokesčių inspekcijos prie Lietuvos Respublikos finansų ministerijos viršininko<text:s/></text:p>
      <text:p text:style-name="P69">2014 m. gruodžio 9 d. įsakymo<text:s/></text:p>
      <text:p text:style-name="P70">Nr. VA-178 redakcija)</text:p>
      <text:p text:style-name="P71"/>
      <text:p text:style-name="P72"/>
      <text:p text:style-name="P73"><text:span text:style-name="T74">METINĖS GYVENTOJO (ŠEIMOS) TURTO DEKLARACIJOS FR0001 FORMOS<text:s/></text:span></text:p>
      <text:p text:style-name="P75"><text:span text:style-name="T76">IR JOS PRIEDŲ UŽPILDYMO, TEIKIMO IR TIKSLINIMO<text:s/></text:span><text:span text:style-name="T77">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etinės gyventojo (šeimos) turto deklaracijos FR0001 formos ir jos priedų užpildymo, teikimo ir tikslinimo taisyklėse (toliau – Taisyklės) nustatyta Metinės gyventojo (šeimos) turto deklaracijos FR0001 formos (toliau – deklaracija) ir jos priedo „Privalo</text:span><text:span text:style-name="T88">mas registruoti turtas“ FR0001T formos (toliau – FR0001T priedas), priedo „Vertybiniai popieriai, meno kūriniai, juvelyriniai dirbiniai“ FR0001V formos (toliau – FR0001V priedas), priedo „Piniginės lėšos“ FR0001L formos (toliau – FR0001L priedas), priedo „</text:span><text:span text:style-name="T89">Suteiktos paskolos“ FR0001S formos (toliau – FR0001S priedas), priedo „Gautos paskolos“ FR0001G formos (toliau – FR0001G priedas) ir priedo „Gautos pajamos“ FR0001P formos (toliau – FR0001P priedas) užpildymo, teikimo mokesčių administratoriui ir tikslinim</text:span><text:span text:style-name="T90">o tvarka.<text:s/></text:span></text:p>
      <text:p text:style-name="P91"><text:span text:style-name="T92">2</text:span><text:span text:style-name="T93">. Taisyklės parengtos, vadovaujantis Lietuvos Respublikos gyventojų turto deklaravimo įstatymu (toliau – GTDĮ), Lietuvos Respublikos mokesčių administravimo įstatymu (toliau – MAĮ), Lietuvos Respublikos gyventojų pajamų mokesčio įstatymu (t</text:span><text:span text:style-name="T94">oliau – GPMĮ) ir kitais teisės aktais.<text:s/></text:span></text:p>
      <text:p text:style-name="P95"><text:span text:style-name="T96">3</text:span><text:span text:style-name="T97">. Deklaruoti turtą privalo:</text:span></text:p>
      <text:p text:style-name="P98"><text:span text:style-name="T99">3.1</text:span><text:span text:style-name="T100">. GTDĮ 2 straipsnio 1 dalies<text:s/></text:span><text:span text:style-name="T101">1–</text:span><text:span text:style-name="T102">23, 29</text:span><text:span text:style-name="T103">–</text:span><text:span text:style-name="T104">36 punktuose nurodyti gyventojai, kurie pagal GPMĮ 4 straipsnio nuostatas laikomi nuolatiniais Lietuvos gyventojais, ir 2 straipsnio 1<text:s/></text:span><text:span text:style-name="T105">dalies 24, 26, 27, 28 ir 37 punktuose nurodyti gyventojai (nuolatiniai ir nenuolatiniai Lietuvos gyventojai);</text:span></text:p>
      <text:p text:style-name="P106"><text:span text:style-name="T107">3.2</text:span><text:span text:style-name="T108">. Pagal GTDĮ šeimos nariais laikomi:</text:span></text:p>
      <text:p text:style-name="P109"><text:span text:style-name="T110">3.2.1</text:span><text:span text:style-name="T111">. GTDĮ 2 straipsnio 1 dalies 1–24, 27, 29–35 ir 37 punktuose nurodytų gyventojų sutuoktiniai ir</text:span><text:span text:style-name="T112"><text:s/>kartu gyvenantys vaikai (įvaikiai) iki 18 metų, kurie privalo deklaruoti turtą tik tuo atveju, jeigu jie yra nuolatiniai Lietuvos gyventojai.<text:s/></text:span></text:p>
      <text:p text:style-name="P113"><text:span text:style-name="T114">Nepilnamečių šeimos narių turtą savo deklaracijoje deklaruoja vienas iš tėvų (įtėvių);</text:span><text:s/></text:p>
      <text:p text:style-name="P115">Punkto pakeitimai:</text:p>
      <text:p text:style-name="P116"><text:span text:style-name="T117">Nr.<text:s/></text:span><text:a xlink:href="https://www.e-tar.lt/portal/legalAct.html?documentId=2808cab0aefa11e5b12fbb7dc920ee2c" office:target-frame-name="_top" xlink:show="replace"><text:span text:style-name="T118">VA-122</text:span></text:a><text:span text:style-name="T119">, 2015-12-30, paskelbta TAR 2015-12-30, i. k. 2015-21085</text:span></text:p>
      <text:p text:style-name="Normal"/>
      <text:p text:style-name="P120"><text:span text:style-name="T121">3.2.2</text:span><text:span text:style-name="T122">. GTDĮ<text:s/></text:span><text:span text:style-name="T123">2 straipsnio<text:s/></text:span><text:span text:style-name="T124">1 dalies 28 punkte nurodytų gyventojų šeimos nariais laikomi asmen</text:span><text:span text:style-name="T125">ys, nurodyti Lietuvos Respublikos paramos būstui įsigyti ar išsinuomoti įstatyme.</text:span></text:p>
      <text:p text:style-name="P126"><text:span text:style-name="T127">Šeimos narių turtą savo deklaracijoje turi nurodyti gyventojas, ketinantis pateikti prašymą dėl</text:span><text:span text:style-name="T128"><text:s/>paramos būstui įsigyti ar išsinuomoti suteikimo.</text:span><text:s/></text:p>
      <text:p text:style-name="P129">Punkto pakeitimai:</text:p>
      <text:p text:style-name="P130"><text:span text:style-name="T131">Nr.<text:s/></text:span><text:a xlink:href="https://www.e-tar.lt/portal/legalAct.html?documentId=2808cab0aefa11e5b12fbb7dc920ee2c" office:target-frame-name="_top" xlink:show="replace"><text:span text:style-name="T132">VA-122</text:span></text:a><text:span text:style-name="T133">, 2015-12-30, paskelbta TAR 2015-12-30, i. k. 2015-21085</text:span></text:p>
      <text:p text:style-name="Normal"/>
      <text:p text:style-name="P134"><text:span text:style-name="T135">3.3</text:span><text:span text:style-name="T136">. jei deklaruoti turtą privalo nenuolatinis Lietuvos gyventojas,<text:s/></text:span><text:span text:style-name="T137">neturintis Lietuvos Re</text:span><text:span text:style-name="T138">spublikos gyventojo asmens kodo ir neturintis mokesčių administratoriaus jam suteikto mokesčių mokėtojo identifikacinio numerio (10 skaitmenų), tai jis, prieš pateikdamas deklaraciją, turi įsiregistruoti mokesčių mokėtojų registre (toliau – MMR), t. y. jis</text:span><text:span text:style-name="T139"><text:s/>(arba jo įgaliotas asmuo) turi pateikti tiesiogiai (atvykti į apskrities valstybinę mokesčių inspekciją (toliau − AVMI)) arba atsiųsti paštu ar elektroninėmis priemonėmis šiuos dokumentus:</text:span></text:p>
      <text:p text:style-name="P140"><text:span text:style-name="T141">3.3.1</text:span><text:span text:style-name="T142">.</text:span><text:span text:style-name="T143"><text:s/>nenuolatinio Lietuvos gyventojo ir užsienio valstybės pil</text:span><text:span text:style-name="T144">iečio prašymą įregistruoti į MMR / išregistruoti iš MMR (</text:span><text:span text:style-name="T145">nuo<text:s/></text:span><text:span text:style-name="T146">2013 m. birželio 27 d. turi būti teikiama REG812 forma, kuri patvirtinta<text:s/></text:span><text:span text:style-name="T147">Valstybinės mokesčių inspekcijos prie Lietuvos Respublikos finansų ministerijos viršininko 2013 m. birželio 25 d. įsakymu<text:s/></text:span><text:span text:style-name="T148">Nr. VA-36 „Dėl Fizinių asmenų įregistravimo į Mokesčių mokėtojų registrą / išregistravimo iš mokesčių mokėtojų registro taisyklių patvirtinimo“);</text:span></text:p>
      <text:p text:style-name="P149"><text:span text:style-name="T150">3.3.2</text:span><text:span text:style-name="T151">.</text:span><text:span text:style-name="T152"><text:s/>a</text:span><text:span text:style-name="T153">smens tapatybę patvirtinančius dokumentus (jei 3.3.1 papunktyje nurodytas prašymas nėra pasirašyta</text:span><text:span text:style-name="T154">s el. parašu);</text:span></text:p>
      <text:p text:style-name="P155"><text:span text:style-name="T156">3.4</text:span><text:span text:style-name="T157">. tie GTDĮ 2 straipsnio 1 dalies 18</text:span><text:span text:style-name="T158"><text:s/></text:span><text:span text:style-name="T159">punkte nurodyti Seimo, Respublikos Prezidento, Vyriausybės, kitų pagal specialius įstatymus paskirtų valstybinių (nuolatinių) komisijų ir tarybų pirmininkai, jų pavaduotojai bei nariai, kuriems da</text:span><text:span text:style-name="T160">rbo užmokesčio dydžius ir apmokėjimo sąlygas nustato Lietuvos Respublikos valstybės politikų ir valstybės pareigūnų darbo apmokėjimo įstatymas, ir jų šeimų nariai.</text:span></text:p>
      <text:p text:style-name="P161"><text:span text:style-name="T162">4</text:span><text:span text:style-name="T163">.<text:s/></text:span><text:span text:style-name="T164">GTDĮ<text:s/></text:span><text:span text:style-name="T165">2 straipsnio<text:s/></text:span><text:span text:style-name="T166">1 dalies 1, 3, 5</text:span><text:span text:style-name="T167">–24, 27,</text:span><text:span text:style-name="T168"><text:s/></text:span><text:span text:style-name="T169">29–37 punktuose nurodyti gyventojai ir<text:s/></text:span><text:span text:style-name="T170">G</text:span><text:span text:style-name="T171">TDĮ<text:s/></text:span><text:span text:style-name="T172">2 straipsnio<text:s/></text:span><text:span text:style-name="T173">1 dalies 1, 3, 5</text:span><text:span text:style-name="T174">–24, 27, 29–35<text:s/></text:span><text:span text:style-name="T175">ir</text:span><text:span text:style-name="T176"><text:s/>37 punktuose nurodytų gyventojų šeimų nariai privalo deklaruoti tiek Lietuvoje, tiek užsienio valstybėse ataskaitinių metų gruodžio 31 d. turėtą turtą, išvardytą GTDĮ 3 straipsnio 1 dalyje.</text:span></text:p>
      <text:p text:style-name="P177"><text:span text:style-name="T178">Ataskaitiniais<text:s/></text:span><text:span text:style-name="T179">metais išrinkti, paskirti ar priimti į pareigas</text:span><text:span text:style-name="T180"><text:s/>GTDĮ<text:s/></text:span><text:span text:style-name="T181">2 straipsnio<text:s/></text:span><text:span text:style-name="T182">1 dalies 1, 3, 5</text:span><text:span text:style-name="T183">–23, 29–35 punktuose nurodyti gyventojai ir jų šeimų nariai privalo deklaruoti kalendorinių metų, einančių prieš kalendorinius metus, kuriais jie (jų šeimų nariai) buvo<text:s/></text:span><text:span text:style-name="T184">išrinkti, paskirti ar priimti į tas pareigas, gruodžio 31 d. turimą turtą. Gyventojams, jau deklaravusiems tų ataskaitinių metų gruodžio 31 d. turimą turtą, dar kartą jo deklaruoti nereikia.</text:span></text:p>
      <text:p text:style-name="P185"><text:span text:style-name="T186">Gyventojai, nustoję eiti pareigas ar atleisti iš pareigų, bei jų<text:s/></text:span><text:span text:style-name="T187">šeimų nariai privalo deklaruoti kalendorinių metų, kuriais nustojo eiti pareigas arba buvo atleisti iš pareigų, gruodžio 31 d. turimą turtą.</text:span></text:p>
      <text:p text:style-name="P188"><text:span text:style-name="T189">5</text:span><text:span text:style-name="T190">. Kandidatai į valstybės politikus ir Europos Parlamento narius, renkamus nuo Lietuvos Respublikos, bei jų šei</text:span><text:span text:style-name="T191">mų nariai, taip pat kandidatai į GTDĮ 2 straipsnio 1 dalies 5–23, 29–35 punktuose išvardytas pareigas bei jų šeimų nariai privalo deklaruoti tiek Lietuvoje, tiek užsienio valstybėse kalendorinių metų, einančių prieš kalendorinius metus, kuriais jie kandida</text:span><text:span text:style-name="T192">tavo į tas pareigas, gruodžio 31 d. turėtą GTDĮ 3 straipsnio 1 dalyje nurodytą turtą.</text:span></text:p>
      <text:p text:style-name="P193"><text:span text:style-name="T194">Jei kandidatai į šias pareigas yra deklaravę tų kalendorinių metų gruodžio 31 d. turimą turtą, tai tų pačių ataskaitinių metų gruodžio 31 d. turėto turto iš naujo deklaru</text:span><text:span text:style-name="T195">oti neprivalo.</text:span></text:p>
      <text:p text:style-name="P196"><text:span text:style-name="T197">6</text:span><text:span text:style-name="T198">.<text:s/></text:span><text:span text:style-name="T199">GTDĮ<text:s/></text:span><text:span text:style-name="T200">2 straipsnio<text:s/></text:span><text:span text:style-name="T201">1 dalies 26 punkte</text:span><text:span text:style-name="T202"><text:s/>nurodyti gyventojai, kalendoriniais metais sulaukę 18 metų ar įgiję teisę nuolat gyventi Lietuvoje, privalo pateikti deklaracijas vieną kartą ir tik tuo atveju, jeigu jie turi GTDĮ 3 straipsnio 2 d</text:span><text:span text:style-name="T203">alyje nurodyto deklaruotino turto tų kalendorinių metų, kai jiems sukanka 18 metų arba kai jie<text:s/></text:span><text:span text:style-name="T204">Lietuvos Respublikos įstatymo dėl užsieniečių teisinės padėties</text:span><text:span text:style-name="T205"><text:s/>nustatyta tvarka įgyja teisę nuolat gyventi Lietuvoje (kai šią teisę įgyja sulaukę 18 metų ir vyr</text:span><text:span text:style-name="T206">esni asmenys), gruodžio 31 dieną. Deklaracijas tokie gyventojai turi pateikti iki kitų kalendorinių metų, einančių po tų kalendorinių metų, kuriais jie sulaukė 18 metų ar įgijo teisę nuolat gyventi Lietuvoje, gegužės 1 dienos.</text:span></text:p>
      <text:p text:style-name="P207"><text:span text:style-name="T208">Nuo 2004-01-01 iki 2009-12-31</text:span><text:span text:style-name="T209"><text:s/>sulaukę 18 metų ar įgiję teisę nuolat gyventi Lietuvoje GTDĮ 2 straipsnio 1 dalies 26 punkte išvardyti gyventojai taip pat privalo deklaruoti GTDĮ 3 straipsnio 2 dalyje nurodytą turtą. Šie gyventojai turi deklaruoti 2009-12-31 tiek Lietuvoje, tiek užsieni</text:span><text:span text:style-name="T210">o valstybėse turėtą turtą (neatsižvelgiant į tai, kada tas turtas buvo įsigytas) ir deklaracijas pateikti iki 2010 m. gegužės 3 dienos.</text:span></text:p>
      <text:p text:style-name="P211"><text:span text:style-name="T212">7</text:span><text:span text:style-name="T213">. GTDĮ 2 straipsnio 1 dalies 24 ir 28 punktuose nurodyti gyventojai turi deklaruoti deklaracijoje nurodyto ataskait</text:span><text:span text:style-name="T214">inio laikotarpio (ataskaitinių metų) pabaigoje tiek Lietuvoje, tiek užsienio valstybėse turėtą turtą, išvardytą GTDĮ 3 straipsnio 1 dalyje, ir per tą laikotarpį gautas pajamas (pajamos suprantamos taip, kaip jos apibrėžiamos GPMĮ 2 straipsnio 14 dalyje):</text:span></text:p>
      <text:p text:style-name="P215"><text:span text:style-name="T216">7</text:span><text:span text:style-name="T217">.1</text:span><text:span text:style-name="T218">. gyventojai, pageidaujantys gauti piniginę socialinę paramą (kurie Lietuvos Respublikos piniginės socialinės paramos nepasiturintiems gyventojams įstatymo nustatyta tvarka kreipiasi dėl piniginės socialinės paramos gavimo), ir jų šeimų nariai privalo<text:s/></text:span><text:span text:style-name="T219">deklaruoti turimą turtą ir visas gautas pajamas, savivaldybei pareikalavus, iki prašymo skirti piniginę socialinę paramą;</text:span></text:p>
      <text:p text:style-name="P220"><text:span text:style-name="T221">7.2</text:span><text:span text:style-name="T222">. gyventojai, pageidaujantys gauti valstybės paramą būstui įsigyti ar išsinuomoti Lietuvos Respublikos valstybės paramos būstui</text:span><text:span text:style-name="T223"><text:s/>įsigyti ar išsinuomoti ir daugiabučiams namams atnaujinti (modernizuoti) įstatyme nustatytais atvejais, ir jų šeimų nariai privalo deklaruoti iki prašymo suteikti valstybės paramą būstui įsigyti ar išsinuomoti pateikimo Taisyklių 9 punkte nurodytą turimą<text:s/></text:span><text:span text:style-name="T224">turtą ir gautas pajamas, nurodytas Lietuvos Respublikos piniginės socialinės paramos nepasiturintiems gyventojams įstatyme (iki 2014-12-31);</text:span></text:p>
      <text:p text:style-name="P225"><text:span text:style-name="T226">7.1</text:span><text:span text:style-name="T227"><text:s/>ir 7.2 papunkčiuose paminėti gyventojai kaip ataskaitinį laikotarpį turi nurodyti 12 paskutinių mėnesių, ėjus</text:span><text:span text:style-name="T228">ių prieš tą mėnesį, kurį ketinama paduoti prašymus skirti piniginę socialinę paramą ar suteikti<text:s/></text:span><text:span text:style-name="T229">valstybės paramą būstui įsigyti ar išsinuomoti.<text:s/></text:span><text:span text:style-name="T230">Ataskaitinio laikotarpio pabaiga turi būti nurodoma paskutinė diena mėnesio, ėjusio prieš tą mėnesį, kurį ketina</text:span><text:span text:style-name="T231">ma paduoti prašymą skirti piniginę socialinę paramą ar suteikti<text:s/></text:span><text:span text:style-name="T232">valstybės paramą būstui įsigyti ar išsinuomoti, 7.2 papunktyje nurodytų gyventojų – ne vėlesnė kaip 2014-11-30;</text:span></text:p>
      <text:p text:style-name="P233"><text:span text:style-name="T234">7.3</text:span><text:span text:style-name="T235">. gyventojai, pageidaujantys gauti paramą būstui įsigyti ar išsinuomoti</text:span><text:span text:style-name="T236">, ir jų šeimų nariai Lietuvos Respublikos paramos būstui įsigyti ar išsinuomoti įstatyme nustatytais atvejais privalo deklaruoti kalendorinių metų, einančių prieš metus, kuriais pateikiamas prašymas suteikti paramą būstui įsigyti ar išsinuomoti, gruodžio 3</text:span><text:span text:style-name="T237">1 dieną Taisyklių 9 punkte nurodytą turimą turtą, įskaitant kalendoriniais metais gautas pajamas (nuo 2015-01-01).</text:span></text:p>
      <text:p text:style-name="P238"><text:span text:style-name="T239">8</text:span><text:span text:style-name="T240">. Gyventojai, nuo 2012 m. liepos 4 d. iki 2014 m. spalio 17 d. aukoję savarankiškam politinės kampanijos dalyviui, ir jų šeimų nariai,</text:span><text:span text:style-name="T241"><text:s/>išskyrus asmenis, kurių auka (aukų suma) vienam savarankiškam politinės kampanijos dalyviui per politinę kampaniją neviršijo 40 litų, privalo deklaruoti kalendorinių metų (einančių prieš metus, kuriais auka buvo suteikta) gruodžio 31 d. turėtą turtą (įska</text:span><text:span text:style-name="T242">itant gautas pajamas).</text:span></text:p>
      <text:p text:style-name="P243">Gyventojai, nuo 2014 m. spalio 18 d. aukojantys savarankiškam politinės kampanijos dalyviui, ir jų šeimų nariai, išskyrus asmenis, kurių auka (aukų suma) vienam savarankiškam politinės kampanijos dalyviui per politinę kampaniją neviršija 40 litų (iki 2014-12-31) arba 12 eurų (nuo 2015-01-01) (toliau – gyventojai, aukojantys savarankiškam politinės kampanijos dalyviui), privalo deklaruoti:<text:s/></text:p>
      <text:p text:style-name="P244"><text:span text:style-name="T245">8.1</text:span><text:span text:style-name="T246">. paskutinių praėjusių kalendorinių metų, einančių prieš metus, kuriais auka teikiama, gruo</text:span><text:span text:style-name="T247">džio 31 d. turėtą turtą (įskaitant gautas pajamas), kai auka teikiama po gegužės 1 dienos,</text:span></text:p>
      <text:p text:style-name="P248"><text:span text:style-name="T249">8.2</text:span><text:span text:style-name="T250">. užpraeitų kalendorinių metų gruodžio 31 d. turėtą turtą (įskaitant gautas pajamas), kai auka teikiama iki gegužės 1 dienos.</text:span></text:p>
      <text:p text:style-name="P251"><text:span text:style-name="T252">Politinės partijos nariai, kurių</text:span><text:span text:style-name="T253"><text:s/>politinės partijos nario mokestis per 2014 m. ar vėlesnius kalendorinius metus yra didesnis nei 1200 litų (iki 2014-12-31) arba 360 eurų (nuo 2015-01-01), ir jų šeimų nariai privalo deklaruoti kalendorinių metų (einančių prieš metus, kuriais toks mokestis</text:span><text:span text:style-name="T254"><text:s/>buvo sumokėtas) gruodžio 31 d. turimą turtą (įskaitant gautas pajamas).<text:s/></text:span></text:p>
      <text:p text:style-name="P255"><text:span text:style-name="T256">9</text:span><text:span text:style-name="T257">. Turto deklaracijoje turi būti nurodomas tiek Lietuvoje, tiek ir užsienio valstybėse ataskaitinių metų pabaigoje (ataskaitinio laikotarpio pabaigoje) turėtas turtas:</text:span></text:p>
      <text:p text:style-name="P258"><text:span text:style-name="T259">9.1</text:span><text:span text:style-name="T260">. G</text:span><text:span text:style-name="T261">TDĮ 2 straipsnio 1 dalies 1–24, 27, 28, 29–37 punktuose nurodyti gyventojai turi deklaruoti šį turtą:</text:span></text:p>
      <text:p text:style-name="P262"><text:span text:style-name="T263">9.1.1</text:span><text:span text:style-name="T264">. nekilnojamąjį turtą, įskaitant nebaigtą statyti statinį,</text:span></text:p>
      <text:p text:style-name="P265"><text:span text:style-name="T266">9.1.2</text:span><text:span text:style-name="T267">. kilnojamąjį turtą, jeigu šios rūšies turtui pagal Lietuvos Respublikos teisės</text:span><text:span text:style-name="T268"><text:s/>aktus privaloma teisinė registracija,</text:span></text:p>
      <text:p text:style-name="P269"><text:span text:style-name="T270">9.1.3</text:span><text:span text:style-name="T271">. pinigines lėšas, turimas bankuose, kitose kredito įstaigose (toliau – bankas) ir ne bankuose, jeigu jų bendra suma didesnė kaip 5 tūkst. litų (iki 2014-12-31) arba 1500 eurų (nuo 2015-01-01),<text:s/></text:span></text:p>
      <text:p text:style-name="P272"><text:span text:style-name="T273">9.1.4</text:span><text:span text:style-name="T274">. pasiskolintas ir nesugrąžintas lėšas, jeigu jų bendra suma didesnė kaip 5 tūkst. litų (iki 2014-12-31) arba 1500 eurų (nuo 2015-01-01),<text:s/></text:span></text:p>
      <text:p text:style-name="P275"><text:span text:style-name="T276">9.1.5</text:span><text:span text:style-name="T277">. paskolintas ir nesusigrąžintas lėšas, jeigu jų bendra suma didesnė kaip 5 tūkst. litų (iki 2014-12-31) arb</text:span><text:span text:style-name="T278">a 1500 eurų (nuo 2015-01-01),</text:span></text:p>
      <text:p text:style-name="P279"><text:span text:style-name="T280">9.1.6</text:span><text:span text:style-name="T281">. meno kūrinius, brangakmenius, juvelyrinius dirbinius, tauriuosius metalus, kurių vieneto vertė didesnė kaip 5 tūkst. litų (iki 2014-12-31) arba 1500 eurų (nuo 2015-01-01),</text:span></text:p>
      <text:p text:style-name="P282"><text:span text:style-name="T283">9.1.7</text:span><text:span text:style-name="T284">. vertybinius popierius, jeigu jų<text:s/></text:span><text:span text:style-name="T285">bendra vertė didesnė kaip 5 tūkst. litų (iki 2014-12-31) arba 1500 eurų (nuo 2015-01-01),</text:span></text:p>
      <text:p text:style-name="P286"><text:span text:style-name="T287">9.2</text:span><text:span text:style-name="T288">. GTDĮ 2 straipsnio 1 dalies 26 punkte nurodyti gyventojai turi deklaruoti šį turtą:</text:span></text:p>
      <text:p text:style-name="P289"><text:span text:style-name="T290">9.2.1</text:span><text:span text:style-name="T291">. nekilnojamąjį turtą, įskaitant nebaigtą statyti statinį, kurio<text:s/></text:span><text:span text:style-name="T292">nuosavybės teisės nėra įregistruotos Lietuvos Respublikos nekilnojamojo turto registre,</text:span></text:p>
      <text:p text:style-name="P293"><text:span text:style-name="T294">9.2.2</text:span><text:span text:style-name="T295">. meno kūrinius, brangakmenius, juvelyrinius dirbinius, tauriuosius metalus, kurių vieneto vertė didesnė kaip 5 tūkst. litų (iki 2014-12-31) arba 1500 eurų (nu</text:span><text:span text:style-name="T296">o 2015-01-01),</text:span></text:p>
      <text:p text:style-name="P297"><text:span text:style-name="T298">9.2.3</text:span><text:span text:style-name="T299">. lėšas, turimas ne Lietuvos Respublikos bankuose, jeigu jų bendra suma didesnė kaip 5 tūkst. litų (iki 2014-12-31) arba 1500 eurų (nuo 2015-01-01),</text:span></text:p>
      <text:p text:style-name="P300"><text:span text:style-name="T301">9.2.4</text:span><text:span text:style-name="T302">. pasiskolintas ir negrąžintas lėšas, jeigu jų bendra suma didesnė kaip 5<text:s/></text:span><text:span text:style-name="T303">tūkst. litų (iki 2014-12-31) arba 1500 eurų (nuo 2015-01-01),</text:span></text:p>
      <text:p text:style-name="P304"><text:span text:style-name="T305">9.2.5</text:span><text:span text:style-name="T306">. paskolintas ir nesusigrąžintas lėšas, jeigu jų bendra suma didesnė kaip 5 tūkst. litų (iki 2014-12-31) arba 1500 eurų (nuo 2015-01-01),</text:span></text:p>
      <text:p text:style-name="P307"><text:span text:style-name="T308">9.2.6</text:span><text:span text:style-name="T309">. vertybinius popierius, jeigu jų bend</text:span><text:span text:style-name="T310">ra vertė didesnė kaip 5 tūkst. litų (iki 2014-12-31) arba 1500 eurų (nuo 2015-01-01).</text:span></text:p>
      <text:p text:style-name="P311"><text:span text:style-name="T312">10</text:span><text:span text:style-name="T313">. GTDĮ 2 straipsnio 1 dalies 26 punkte nurodyti gyventojai turėtą deklaruotiną turtą deklaruoja, pateikdami atskiras gyventojo deklaracijas.<text:s/></text:span></text:p>
      <text:p text:style-name="P314">Kartu gyvenantys (bendrą ūkį turintys) sutuoktiniai (nurodyti GTDĮ 2 straipsnio 1 dalies 1–24, 27, 29–35, 37 punktuose) gali užpildyti ir teikti vieną bendrą šeimos deklaraciją arba atskiras gyventojo deklaracijas.</text:p>
      <text:p text:style-name="P315">Kai GTDĮ 2 straipsnio 1 dalies 28 punkte nurodytas gyventojas neturi sutuoktinio ir / ar kitų GTDĮ 2 straipsnio 2 dalyje nurodytų šeimos narių, tai jis turėtą deklaruotiną turtą turi deklaruoti, pateikdamas gyventojo deklaraciją, kitais atvejais (kai turi sutuoktinį ir / ar kitus šeimos narius) turi deklaruoti, pateikdamas šeimos deklaraciją.</text:p>
      <text:p text:style-name="P316">Kai gyventojas pateikia:</text:p>
      <text:p text:style-name="P317"><text:span text:style-name="T318">10.1</text:span><text:span text:style-name="T319">. bendrą šeimos deklaraciją, tai joje turi būti nurodomas sutuoktinių ir nepilnamečių vaikų turėtas deklaruotinas turtas ir piniginės lėšos.</text:span></text:p>
      <text:p text:style-name="P320"><text:span text:style-name="T321">Kai bendrą šeimos deklaraciją teikia GTDĮ 2 straipsnio</text:span><text:span text:style-name="T322"><text:s/>1 dalies 28 punkte nurodyti gyventojai, deklaracijoje nurodomas sutuoktinio ir kitų GTDĮ 2 straipsnio 2 dalyje nurodytų šeimos narių turtas;</text:span></text:p>
      <text:p text:style-name="P323"><text:span text:style-name="T324">10.2</text:span><text:span text:style-name="T325">. atskirą gyventojo deklaraciją, tai joje turi būti nurodyti tik jo (jos) turėto deklaruotino turto duomen</text:span><text:span text:style-name="T326">ys. Vienas iš sutuoktinių savo deklaracijoje turi nurodyti ir nepilnamečių vaikų turimą deklaruotiną turtą (išskyrus atvejus, kai deklaracijas teikia GTDĮ 2 straipsnio 1 dalies 28 punkte nurodyti gyventojai), tačiau kito sutuoktinio turimo turto ar turto d</text:span><text:span text:style-name="T327">alies savo deklaracijoje neturi nurodyti.</text:span></text:p>
      <text:p text:style-name="P328"><text:span text:style-name="T329">11</text:span><text:span text:style-name="T330">. Jeigu gyventojas, nurodytas GTDĮ<text:s/></text:span><text:span text:style-name="T331">2 straipsnio<text:s/></text:span><text:span text:style-name="T332">1 dalies 1</text:span><text:span text:style-name="T333">–23, 29–35, 37 punktuose, ataskaitiniais metais nutraukė santuoką, tai buvęs sutuoktinis turto tų ataskaitinių metų, kuriais santuoka buvo<text:s/></text:span><text:span text:style-name="T334">nutraukta, deklaruoti neprivalo, jeigu tokia prievolė jam neatsiranda dėl jo paties tais metais eitų pareigų.</text:span></text:p>
      <text:p text:style-name="P335"><text:span text:style-name="T336">Jeigu<text:s/></text:span><text:span text:style-name="T337">GTDĮ<text:s/></text:span><text:span text:style-name="T338">2 straipsnio<text:s/></text:span><text:span text:style-name="T339">1 dalies 1</text:span><text:span text:style-name="T340">–23, 29–35, 37 punktuose nurodytas gyventojas ataskaitiniais metais mirė, tai jį pergyvenęs sutuoktinis turto tų</text:span><text:span text:style-name="T341"><text:s/>ataskaitinių metų deklaruoti neprivalo, jeigu tokia prievolė jam neatsiranda dėl jo paties tais metais eitų pareigų.</text:span></text:p>
      <text:p text:style-name="P342"><text:span text:style-name="T343">12</text:span><text:span text:style-name="T344">. GTDĮ 2 straipsnio 1 dalyje nurodytiems gyventojams, išskyrus pageidaujančius gauti piniginę socialinę paramą, atskaitinę turto dek</text:span><text:span text:style-name="T345">laraciją teikiančius asmenis, nurodytus Taisyklių 6 punkte, ir gyventojus, pageidaujančius gauti paramą būstui įsigyti ar išsinuomoti (nuo 2015-01-01), GPMĮ 27 straipsnyje yra nustatyta pareiga pateikti ir atitinkamo mokestinio laikotarpio pajamų mokesčio<text:s/></text:span><text:span text:style-name="T346">deklaracijas.</text:span></text:p>
      <text:p text:style-name="P347">Mokesčių administratorius, remdamasis MAĮ 77 straipsniu, suteikiančiu jam teisę atleisti mokesčių mokėtoją nuo prievolės pateikti mokesčio deklaraciją ar kitus dokumentus tais atvejais, kai reikalinga informacija gaunama iš trečiųjų šaltinių,<text:s/>taip pat ir kitais atvejais, nustato, kad nereikia teikti metinės pajamų mokesčio deklaracijos:</text:p>
      <text:p text:style-name="P348"><text:span text:style-name="T349">12.1</text:span><text:span text:style-name="T350">. gyventojams, pageidaujantiems gauti valstybės paramą būstui įsigyti ar išsinuomoti, bei šių gyventojų šeimų nariams, jeigu jie 12 paskutinių mėnesių, s</text:span><text:span text:style-name="T351">utampančių su kalendoriniais metais, pajamas yra deklaravę pagal GTDĮ (iki 2014-12-31) ir jeigu prievolė deklaruoti pajamas neatsiranda ir dėl kitų priežasčių, nurodytų GTDĮ ar GPMĮ (pavyzdžiui, dėl kalendoriniais metais turėto verslo liudijimo, šeimos nar</text:span><text:span text:style-name="T352">io kalendoriniais metais eitų pareigų ir pan.);</text:span></text:p>
      <text:p text:style-name="P353"><text:span text:style-name="T354">12.2</text:span><text:span text:style-name="T355">. gyventojams, aukojantiems savarankiškam politinės kampanijos dalyviui, taip pat politinių partijų nariams, kurių politinės partijos nario mokestis per kalendorinius metus viršija 1200 litų (iki 2014</text:span><text:span text:style-name="T356">-12-31) arba 360 eurų (nuo 2015-01-01), taip pat jų šeimų nariams, deklaravusiems pajamas Metinėje gyventojo (šeimos) turto deklaracijoje, jeigu prievolė deklaruoti pajamas neatsiranda ir dėl kitų priežasčių, nurodytų GTDĮ ar GPMĮ (pavyzdžiui, dėl kalendor</text:span><text:span text:style-name="T357">iniais metais vykdytos individualios veiklos, kalendoriniais metais eitų pareigų ir pan.). Tačiau savarankiškam politinės kampanijos dalyviui aukojantis gyventojas ar politinės partijos narys, kurio politinės partijos nario mokestis per kalendorinius metus</text:span><text:span text:style-name="T358"><text:s/>viršija 1200 litų (iki 2014-12-31) arba 360 eurų (nuo 2015-01-01), taip pat jų šeimų nariai, kuriems prievolė deklaruoti metines pajamas atsiranda ir dėl kitų priežasčių (pavyzdžiui, dėl vykdytos individualios veiklos, kalendoriniais metais jo paties ar š</text:span><text:span text:style-name="T359">eimos nario eitų pareigų), pagal GPMĮ 27 straipsnį turi pateikti ir metinę pajamų mokesčio deklaraciją, nesvarbu, kad kalendorinių metų pajamas jie yra deklaravę Metinės gyventojo (šeimos) turto deklaracijos FR0001P priede.</text:span></text:p>
      <text:p text:style-name="P360"><text:span text:style-name="T361">13</text:span><text:span text:style-name="T362">. 2014 m. ar ankstesnių<text:s/></text:span><text:span text:style-name="T363">ataskaitinių metų arba ataskaitinio laikotarpio, pasibaigusio iki 2014-12-31, Taisyklių 9 punkte išvardyto turimo turto vertė ir gautų pajamų sumos (kai užpildomas deklaracijos FR0001P priedas „Gautos pajamos“) deklaracijoje turi būti nurodomos litais.</text:span></text:p>
      <text:p text:style-name="P364">2015 m. ar vėlesnių ataskaitinių metų arba ataskaitinio laikotarpio, pasibaigusio po 2014-12-31, Taisyklių 9 punkte išvardyto turimo turto vertė (suma) ir gautų pajamų sumos (kai užpildomas deklaracijos FR0001P priedas „Gautos pajamos“) turi būti nurodomos eurais.</text:p>
      <text:p text:style-name="P365"/>
      <text:p text:style-name="P366"><text:span text:style-name="T367">II</text:span><text:span text:style-name="T368"><text:s/>SKYRIUS</text:span></text:p>
      <text:p text:style-name="P369"><text:span text:style-name="T370">DEKLARACIJOS IR JOS PRIEDŲ UŽPILDYMO REIKALAVIMAI</text:span></text:p>
      <text:p text:style-name="P371"/>
      <text:p text:style-name="P372"><text:span text:style-name="T373">14</text:span><text:span text:style-name="T374">. Užpildyti galima Valstybinės mokesčių inspekcijos prie Lietuvos Respublikos finansų ministerijos (toliau – VMI prie FM) interneto svetainėje (www.vmi.lt) arba VMI prie FM el</text:span><text:span text:style-name="T375">ektroninio deklaravimo sistemoje (</text:span><text:span text:style-name="T376">http://deklaravimas.vmi.lt</text:span><text:span text:style-name="T377">) paskelbtos deklaracijos variantą. Deklaracija turi būti užpildoma, laikantis tokių reikalavimų:</text:span></text:p>
      <text:p text:style-name="P378"><text:span text:style-name="T379">14.1</text:span><text:span text:style-name="T380">. turi būti užpildoma juodu arba tamsiai mėlynu rašikliu,</text:span></text:p>
      <text:p text:style-name="P381"><text:span text:style-name="T382">14.2</text:span><text:span text:style-name="T383">. raidės ir skaičiai turi<text:s/></text:span><text:span text:style-name="T384">būti aiškiai ir be braukymų įrašomi tiksliai į jiems skirtus langelius, nepažeidžiant nurodytų laukų linijų,</text:span></text:p>
      <text:p text:style-name="P385"><text:span text:style-name="T386">14.3</text:span><text:span text:style-name="T387">. tekstas turi būti rašomas didžiosiomis spausdintinėmis raidėmis,<text:s/></text:span></text:p>
      <text:p text:style-name="P388"><text:span text:style-name="T389">14.4</text:span><text:span text:style-name="T390">. kai į deklaraciją įrašomas rodiklis turi mažiau ženklų negu a</text:span><text:span text:style-name="T391">titinkamame laukelyje jam yra skirta vietų, tai tuščios vietos (tušti laukeliai) gali būti paliekamos tiek dešinėje, tiek kairėje (pvz., užpildomas laukelis „Turto vertė“:<text:s/></text:span><text:span text:style-name="T392">50000…..</text:span><text:span text:style-name="T393"><text:s/>arba<text:s/></text:span><text:span text:style-name="T394"><text:s/>…..50000</text:span><text:span text:style-name="T395">),</text:span></text:p>
      <text:p text:style-name="P396"><text:span text:style-name="T397">14.5</text:span><text:span text:style-name="T398">. laukeliai, kurių deklaruojantysis neužpildo,<text:s/></text:span><text:span text:style-name="T399">turi būti palikti tušti (nerašyti jokių kryželių, nulių ar kitokių simbolių), išskyrus deklaracijos FR0001P priedo P4 laukelį, kuriame turi būti įrašomas 0 (nulis) tuo atveju, kai FR0001P priedą užpildyti privalantis gyventojas ar jo šeimos narys per atask</text:span><text:span text:style-name="T400">aitinį laikotarpį (ataskaitinius metus) nėra gavęs jokių pajamų.</text:span><text:s/></text:p>
      <text:p text:style-name="P401">Punkto pakeitimai:</text:p>
      <text:p text:style-name="P402"><text:span text:style-name="T403">Nr.<text:s/></text:span><text:a xlink:href="https://www.e-tar.lt/portal/legalAct.html?documentId=2808cab0aefa11e5b12fbb7dc920ee2c" office:target-frame-name="_top" xlink:show="replace"><text:span text:style-name="T404">VA-122</text:span></text:a><text:span text:style-name="T405">, 2015-12-30, paskelbta TAR 2015-12-30, i. k. 2015-21085</text:span></text:p>
      <text:p text:style-name="Normal"/>
      <text:p text:style-name="P406"><text:span text:style-name="T407">14.6</text:span><text:span text:style-name="T408">. laukeliai, kuriuos norima žymėti „Taip“, žymimi<text:s/></text:span><text:span text:style-name="T409">X</text:span><text:span text:style-name="T410">,</text:span></text:p>
      <text:p text:style-name="P411"><text:span text:style-name="T412">14.7</text:span><text:span text:style-name="T413">. užpildant deklaraciją kompiuteriu, išskyrus 14.1 papunktį, turi būti laikomasi minėtų reikalavimų,</text:span></text:p>
      <text:p text:style-name="P414"><text:span text:style-name="T415">14.8</text:span><text:span text:style-name="T416">. kompiuteriu išspausdintoje deklaracijos formoje turi išlikti originalo formos<text:s/></text:span><text:span text:style-name="T417">proporcijos (atstumai tarp ženklų, esančių formos kampuose, atstumai tarp šių ženklų ir užpildomų laukų).</text:span></text:p>
      <text:p text:style-name="P418"><text:span text:style-name="T419">15</text:span><text:span text:style-name="T420">. Deklaracijos ir jos priedai turi būti užpildomi tokia eilės tvarka:</text:span></text:p>
      <text:p text:style-name="P421"><text:span text:style-name="T422">15.1</text:span><text:span text:style-name="T423">. atsižvelgiant į deklaruotino turto rūšį, pirmiausiai turi būti u</text:span><text:span text:style-name="T424">žpildomi atitinkami FR0001T, FR0001V, FR0001L, FR0001S, FR0001G, FR0001P priedai. Minėti priedai užpildomi tik tada, kai turtą deklaruojantis gyventojas turi atitinkamos rūšies turto, kurį būtina deklaruoti:</text:span></text:p>
      <text:p text:style-name="P425"><text:span text:style-name="T426">15.1.1</text:span><text:span text:style-name="T427">. FR0001T priede turi būti deklaruojamas</text:span><text:span text:style-name="T428"><text:s/>nekilnojamasis turtas (įskaitant nebaigtus statyti statinius) ir pagal Lietuvos Respublikos teisės aktus privalomai teisiškai registruotinas kilnojamasis turtas,</text:span></text:p>
      <text:p text:style-name="P429"><text:span text:style-name="T430">15.1.2</text:span><text:span text:style-name="T431">.<text:s/></text:span><text:span text:style-name="T432">FR0001V priede</text:span><text:span text:style-name="T433"><text:s/>turi būti deklaruojami vertybiniai popieriai, kurių bendra vertė d</text:span><text:span text:style-name="T434">idesnė kaip 5 tūkst. litų (iki 2014-12-31) arba 1500 eurų (nuo 2015-01-01), meno kūriniai, brangakmeniai, juvelyriniai dirbiniai, taurieji metalai, kurių vieneto vertė didesnė kaip<text:s/></text:span><text:span text:style-name="T435">5</text:span><text:span text:style-name="T436"><text:s/>tūkst. litų (iki 2014-12-31)<text:s/></text:span><text:span text:style-name="T437">arba 1500 eurų (nuo 2015-01-01)</text:span><text:span text:style-name="T438">,</text:span></text:p>
      <text:p text:style-name="P439"><text:span text:style-name="T440">15.1.3</text:span><text:span text:style-name="T441">.</text:span><text:span text:style-name="T442"><text:s/></text:span><text:span text:style-name="T443">FR0001L</text:span><text:span text:style-name="T444"><text:s/>priede turi būti deklaruojamos didesnės kaip 5 tūkst. litų (iki 2014-12-31) arba 1500 eurų (nuo 2015-01-01) lėšos,</text:span></text:p>
      <text:p text:style-name="P445"><text:span text:style-name="T446">15.1.4</text:span><text:span text:style-name="T447">.<text:s/></text:span><text:span text:style-name="T448">FR0001S priede<text:s/></text:span><text:span text:style-name="T449">– gyventojo paskolintos ir nesusigrąžintos lėšos, kai jų bendra suma didesnė kaip 5 tūkst. litų (iki 2014</text:span><text:span text:style-name="T450">-12-31) arba 1500 eurų (nuo 2015-01-01),</text:span></text:p>
      <text:p text:style-name="P451"><text:span text:style-name="T452">15.1.5</text:span><text:span text:style-name="T453">.<text:s/></text:span><text:span text:style-name="T454">FR0001G priede</text:span><text:span text:style-name="T455"><text:s/>– gyventojo pasiskolintos ir negrąžintos lėšos, kai jų bendra suma didesnė kaip 5 tūkst. litų (iki 2014-12-31) arba 1500 eurų (nuo 2015-01-01),</text:span></text:p>
      <text:p text:style-name="P456"><text:span text:style-name="T457">15.1.6</text:span><text:span text:style-name="T458">. FR0001P priedą turi užpildyti<text:s/></text:span><text:span text:style-name="T459">tik tie gyventojai, kurie pageidauja gauti piniginę socialinę paramą (įskaitant</text:span><text:span text:style-name="T460"><text:s/></text:span><text:span text:style-name="T461">ir jų šeimų narius),<text:s/></text:span><text:span text:style-name="T462">paramą (valstybės paramą) būstui įsigyti ar išsinuomoti (įskaitant ir jų šeimų<text:s/></text:span><text:span text:style-name="T463">narius), gyventojai, aukojantys savarankiškam politinės kampanijos dalyviui<text:s/></text:span><text:span text:style-name="T464">(įskaitant ir jų šeimų narius), ir gyventojai, kurių politinės partijos nario mokestis per kalendorinius metus yra didesnis kaip 1200 litų (iki 2014-12-31) arba 360 eurų (nuo 2015-01-01) (įskaitant ir jų šeimų narius). Šiame priede turi būti nurodomos per<text:s/></text:span><text:span text:style-name="T465">ataskaitinį laikotarpį (ataskaitinius metus) gautos pajamos;</text:span></text:p>
      <text:p text:style-name="P466"><text:span text:style-name="T467">15.2</text:span><text:span text:style-name="T468">. jei į vieną priedo lapą netelpa visas tos rūšies turtas, tai turi būti užpildomas kitas to priedo lapas;</text:span></text:p>
      <text:p text:style-name="P469"><text:span text:style-name="T470">15.3</text:span><text:span text:style-name="T471">. užpildžius visus reikalingus priedus, užpildoma deklaracija.</text:span></text:p>
      <text:p text:style-name="P472"/>
      <text:p text:style-name="P473"><text:span text:style-name="T474">III</text:span><text:span text:style-name="T475"><text:s/>SKYRIUS</text:span></text:p>
      <text:p text:style-name="P476"><text:span text:style-name="T477">FR0001T PRIEDO UŽPILDYMAS</text:span></text:p>
      <text:p text:style-name="P478"/>
      <text:p text:style-name="P479"><text:span text:style-name="T480">16</text:span><text:span text:style-name="T481">. Deklaracijos FR0001T priede turi būti nurodomas tiek Lietuvoje, tiek užsienio valstybėse ataskaitinių metų (ataskaitinio laikotarpio) pabaigoje turėtas nekilnojamasis turtas (įskaitant nebaigtus statyti stat</text:span><text:span text:style-name="T482">inius) ir pagal Lietuvos Respublikos teisės aktus privalomai teisiškai registruotinas kilnojamasis turtas:</text:span></text:p>
      <text:p text:style-name="P483"><text:span text:style-name="T484">16.1</text:span><text:span text:style-name="T485">. įregistruotas ir neįregistruotas privalomai teisiškai registruotinas nekilnojamasis turtas.<text:s/></text:span></text:p>
      <text:p text:style-name="P486">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487">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88"><text:span text:style-name="T489">GTDĮ 2 straipsnio 1 dalies 26 punkte nurodyti gyventojai FR0001T priede privalo deklaruoti užsienio valstybėse ir Lietuvoje turimą neki</text:span><text:span text:style-name="T490">lnojamąjį turtą, įskaitant ir nebaigtus statyti statinius (t. y. tiek pagal savo prigimtį nekilnojamuosius daiktus, tiek pagal savo prigimtį kilnojamuosius daiktus, kuriuos nekilnojamaisiais pripažįsta įstatymas), kurių nuosavybės teisės neįregistruotos Li</text:span><text:span text:style-name="T491">etuvos Respublikos nekilnojamojo turto registre;</text:span></text:p>
      <text:p text:style-name="P492"><text:span text:style-name="T493">16.2</text:span><text:span text:style-name="T494">. kilnojamasis turtas, jeigu pagal Lietuvos Respublikos teisės aktus šios rūšies daiktai privalomai teisiškai registruojami (kelių transporto priemonės, šaunamieji ginklai, žemės ūkio technika, poten</text:span><text:span text:style-name="T495">cialiai pavojingi įrenginiai).<text:s/></text:span></text:p>
      <text:soft-page-break/>
      <text:p text:style-name="P496"><text:span text:style-name="T497">GTDĮ 2 straipsnio 1 dalies 26 punkte nurodyti gyventojai šiame punkte išvardyto kilnojamojo turto FR0001T priede deklaruoti neprivalo.</text:span></text:p>
      <text:p text:style-name="P498"><text:span text:style-name="T499">17</text:span><text:span text:style-name="T500">. Gyventojai (sutuoktiniai) turtą gali turėti bendrosios jungtinės nuosavybės tei</text:span><text:span text:style-name="T501">se ar bendrosios dalinės nuosavybės teise. Pagal CK 4.73 straipsnio 1 dalį bendrosios dalinės nuosavybės teisė į turtą laikoma tuo atveju, kai yra nustatytos kiekvieno turto savininko nuosavybės teisės dalys, bendroji jungtinė nuosavybės teisė – kai bendra</text:span><text:span text:style-name="T502">turčių nuosavybės teisės dalys nėra nustatytos, o pagal CK 3.117 straipsnio 1 dalį laikoma, kad sutuoktinių bendro turto dalys yra lygios. Deklaracijoje turi būti nurodoma taip:</text:span></text:p>
      <text:p text:style-name="P503"><text:span text:style-name="T504">17.1</text:span><text:span text:style-name="T505">. kai deklaruojamas turtas bendrosios jungtinės nuosavybės teise:</text:span></text:p>
      <text:p text:style-name="P506"><text:span text:style-name="T507">17.1.1</text:span><text:span text:style-name="T508">. užpildant šeimos deklaraciją, duomenys FR0001T priede turi būti nurodomi dviejose eilutėse: vienoje eilutėje – gyventojui priklausančio turto dalies vertė (½ turto vertės), kitoje eilutėje – sutuoktiniui priklausančio turto dalies vertė (½ turto vertės</text:span><text:span text:style-name="T509">);</text:span></text:p>
      <text:p text:style-name="P510"><text:span text:style-name="T511">17.1.2</text:span><text:span text:style-name="T512">. užpildant gyventojo deklaracijas, turi būti nurodoma tik kiekvienam iš sutuoktinių priklausančio turto dalies vertė (½ to turto vertės);</text:span></text:p>
      <text:p text:style-name="P513"><text:span text:style-name="T514">17.2</text:span><text:span text:style-name="T515">. kai deklaruojamas turtas bendrosios dalinės nuosavybės teise:</text:span></text:p>
      <text:p text:style-name="P516"><text:span text:style-name="T517">17.2.1</text:span><text:span text:style-name="T518">. užpildomoje šeimos d</text:span><text:span text:style-name="T519">eklaracijoje duomenys turi būti nurodomi keliose atskirose eilutėse: vienoje eilutėje nurodoma gyventojui nustatyto turto dalies vertė, kitoje eilutėje – sutuoktiniui nustatyto turto dalies vertė, taip pat atskiroje (-ose) eilutėje (-ose) turi būti nurodom</text:span><text:span text:style-name="T520">a sutuoktinių vaikui (-ams) nustatyto turto dalies vertė, jei vaikas (-ai) turi turto bendrosios dalinės nuosavybės teise.</text:span></text:p>
      <text:p text:style-name="P521"><text:span text:style-name="T522">Kai šeimos deklaraciją užpildo GTDĮ 2 straipsnio 1 dalies 28 punkte nurodyti gyventojai, tai atskiroje (-ose) eilutėje (-ose) turi nu</text:span><text:span text:style-name="T523">rodyti ir GTDĮ 2 straipsnio 2 dalyje nurodytam (-iems) kitam (-iems) šeimos nariui (-iams) nustatyto turto dalies vertę, jei tie kiti šeimos nariai turi turto bendrosios dalinės nuosavybės teise (t. y. kiekvienam šeimos nariui nustatyto turto dalies vertė<text:s/></text:span><text:span text:style-name="T524">nurodoma atskirose eilutėse);</text:span></text:p>
      <text:p text:style-name="P525"><text:span text:style-name="T526">17.2.2</text:span><text:span text:style-name="T527">. užpildomoje gyventojo deklaracijoje (kai sutuoktiniai teikia atskiras deklaracijas) turi būti nurodoma jam nustatyto turto dalies vertė, taip pat vieno iš sutuoktinių deklaracijoje nurodoma jo vaiko (vaikų) turimo<text:s/></text:span><text:span text:style-name="T528">turto dalies vertė.</text:span></text:p>
      <text:p text:style-name="P529"><text:span text:style-name="T530">18</text:span><text:span text:style-name="T531">. Kai gyventojai neturi FR0001T priede įrašytino turto, FR0001T priedas neužpildomas. Kai užpildomas daugiau kaip vienas FR0001T priedo lapas, eilutėje „Lapo numeris“ turi būti nurodomas kiekvieno prie deklaracijos pridedamo<text:s/></text:span><text:span text:style-name="T532">šio priedo lapo eilės numeris. Lapo numerio įrašyti nebūtina, kai užpildomas tik vienas FR0001T priedo lapas.</text:span></text:p>
      <text:p text:style-name="P533"><text:span text:style-name="T534">19</text:span><text:span text:style-name="T535">. FR0001T priedo<text:s/></text:span><text:span text:style-name="T536">2 laukelyje „</text:span><text:span text:style-name="T537">Asmens kodas (mokesčių mokėtojo identifikacinis numeris)“ turi būti įrašomas gyventojo (tiek teikiant šeimos,<text:s/></text:span><text:span text:style-name="T538">tiek atskiras gyventojo deklaracijas) asmens kodas. Kai deklaraciją teikia asmens kodą turintis nuolatinis Lietuvos gyventojas, tai jo asmens kodas sutampa su mokesčių mokėtojo identifikaciniu numeriu, nurodytu MMR, vadinasi, gyventojas turi įrašyti savo a</text:span><text:span text:style-name="T539">smens kodą. Turtą deklaruojantis gyventojas, pagal GPMĮ laikomas nuolatiniu Lietuvos gyventoju, tačiau neturintis Lietuvos gyventojo asmens kodo, taip pat nenuolatinis Lietuvos gyventojas, neturintis asmens kodo, 2 laukelyje turi įrašyti mokesčių administr</text:span><text:span text:style-name="T540">atoriaus jam suteiktą mokesčių mokėtojo identifikacinį numerį<text:s/></text:span><text:span text:style-name="T541">(10 skaitmenų).</text:span></text:p>
      <text:p text:style-name="P542"><text:span text:style-name="T543">20</text:span><text:span text:style-name="T544">. FR0001T priedo 10 laukelyje „Pildymo data“ turi būti nurodoma FR0001T priedo užpildymo data, į atitinkamus langelius įrašant metus, mėnesį ir dieną.</text:span></text:p>
      <text:p text:style-name="P545"><text:span text:style-name="T546">21</text:span><text:span text:style-name="T547">. FR0001T pried</text:span><text:span text:style-name="T548">o 11 laukelyje „Ataskaitiniai metai“ turi būti įrašomi tie kalendoriniai metai, kurių duomenys pateikiami. Šį laukelį užpildo GTDĮ 2 straipsnio 1 dalies 1–23, 26, 27, 29–37</text:span><text:span text:style-name="T549"><text:s/></text:span><text:span text:style-name="T550">punktuose nurodyti gyventojai ir GTDĮ 2 straipsnio 1 dalies 1–23, 27, 29–35, 37 pun</text:span><text:span text:style-name="T551">ktuose nurodytų gyventojų sutuoktiniai, o nuo 2015-01-01 – ir gyventojai, nurodyti GTDĮ 2 straipsnio 1 dalies 28 punkte.</text:span></text:p>
      <text:p text:style-name="P552"><text:span text:style-name="T553">22</text:span><text:span text:style-name="T554">. FR0001T priedo 12 laukelį „Ataskaitinis laikotarpis“ užpildo tik GTDĮ 2 straipsnio 1 dalies 24 punkte nurodyti gyventojai, taip</text:span><text:span text:style-name="T555"><text:s/>pat tie 28 punkte nurodyti gyventojai, kurie deklaruoja ataskaitinio laikotarpio, pasibaigusio iki 2014-11-30, turimą turtą (įskaitant pajamas). Šiame laukelyje įrašomas 12 paskutinių mėnesių, ėjusių prieš mėnesį, kurį pateikiamas prašymas gauti piniginę<text:s/></text:span><text:span text:style-name="T556">socialinę pašalpą, valstybės paramą būstui įsigyti ar išsinuomoti, laikotarpis.</text:span></text:p>
      <text:p text:style-name="P557"><text:span text:style-name="T558">23</text:span><text:span text:style-name="T559">. FR0001T priedo 13 laukelyje turi būti nurodoma taip:</text:span></text:p>
      <text:p text:style-name="P560"><text:span text:style-name="T561">23.1</text:span><text:span text:style-name="T562">.<text:s/></text:span><text:span text:style-name="T563">X</text:span><text:span text:style-name="T564"><text:s/>ženklu turi būti pažymimas langelis „Pirminė“ – kai teikiama pirminė deklaracija;</text:span></text:p>
      <text:p text:style-name="P565"><text:span text:style-name="T566">23.2</text:span><text:span text:style-name="T567">. ženklu<text:s/></text:span><text:span text:style-name="T568">X</text:span><text:span text:style-name="T569"><text:s/>turi</text:span><text:span text:style-name="T570"><text:s/>būti pažymimas laukelis „Patikslinta“ – kai teikiama patikslinta deklaracija.</text:span></text:p>
      <text:p text:style-name="P571"><text:span text:style-name="T572">24</text:span><text:span text:style-name="T573">. FR0001T priedo 2, 10–13 laukeliuose nurodyti duomenys turi sutapti su deklaracijos 2, 10–13 laukeliuose nurodytais duomenimis.</text:span></text:p>
      <text:p text:style-name="P574"><text:span text:style-name="T575">25</text:span><text:span text:style-name="T576">. Užpildant FR0001T priedo T1 lauk</text:span><text:span text:style-name="T577">elį „Turto rūšis“, turi būti nurodomas turto rūšies kodas pagal šiame priede pateiktą turto rūšių sąrašą:</text:span></text:p>
      <text:p text:style-name="P578"><text:span text:style-name="T579">25.1</text:span><text:span text:style-name="T580">. 100 proc. pastatytas ir Lietuvos Respublikos statybos įstatymo nustatyta tvarka priimtas naudoti statinys, atsižvelgiant į jo paskirtį, turi b</text:span><text:span text:style-name="T581">ūti žymimas vienu iš 30–35 kodų:</text:span></text:p>
      <text:p text:style-name="P582"><text:span text:style-name="T583">25.1.1</text:span><text:span text:style-name="T584">. daugiabučiame name esantis butas (jo dalis) žymimas 30 kodu;</text:span></text:p>
      <text:p text:style-name="P585"><text:span text:style-name="T586">25.1.2</text:span><text:span text:style-name="T587">. gyvenamasis namas (namo dalis, kotedžas) – 31 kodu;</text:span></text:p>
      <text:p text:style-name="P588"><text:span text:style-name="T589">25.1.3</text:span><text:span text:style-name="T590">. sodo namelis – 32 kodu;<text:s/></text:span></text:p>
      <text:p text:style-name="P591"><text:span text:style-name="T592">25.1.4</text:span><text:span text:style-name="T593">. garažas, garažo boksas – 33 kodu;</text:span></text:p>
      <text:p text:style-name="P594"><text:span text:style-name="T595">25.1.5</text:span><text:span text:style-name="T596">. inžinerinis statinys ar įrenginys – 34 kodu;<text:s/></text:span></text:p>
      <text:p text:style-name="P597"><text:span text:style-name="T598">25.1.6</text:span><text:span text:style-name="T599">. kitas statinys ar patalpa – 35 kodu;</text:span></text:p>
      <text:p text:style-name="P600"><text:span text:style-name="T601">25.2</text:span><text:span text:style-name="T602">. nebaigtas statyti statinys, kuris Lietuvos Respublikos statybos įstatymo ar kitų teisės aktų nustatyta tvarka nepriimtas naudoti, deklaruoj</text:span><text:span text:style-name="T603">amas kaip nebaigtas statyti statinys ir žymimas 36 kodu;</text:span></text:p>
      <text:p text:style-name="P604"><text:span text:style-name="T605">25.3</text:span><text:span text:style-name="T606">. kelių transporto priemonės, kurios pagal Lietuvos Respublikos teisės aktus turi būti privalomai teisiškai registruojamos, atsižvelgiant į rūšį, žymimos vienu iš 40–46 kodų;</text:span></text:p>
      <text:p text:style-name="P607"><text:span text:style-name="T608">25.4</text:span><text:span text:style-name="T609">. žemės<text:s/></text:span><text:span text:style-name="T610">sklypas, atsižvelgiant į rūšį, žymimas vienu iš 50–55 kodų.</text:span></text:p>
      <text:p text:style-name="P611"><text:span text:style-name="T612">Jei vieną žemės sklypą sudaro skirtingos rūšies žemė, tai turi būti įrašomas kodas tos žemės, kurios plotas yra didžiausias;<text:s/></text:span></text:p>
      <text:p text:style-name="P613"><text:span text:style-name="T614">25.5</text:span><text:span text:style-name="T615">. kitas privalomai registruotinas turtas, atsižvelgiant į jo r</text:span><text:span text:style-name="T616">ūšį, žymimas vienu iš 60–65 kodų.</text:span></text:p>
      <text:p text:style-name="P617"><text:span text:style-name="T618">Užsienyje turimas turtas pagal rūšį žymimas analogiškais kodais.</text:span></text:p>
      <text:p text:style-name="P619"><text:span text:style-name="T620">26</text:span><text:span text:style-name="T621">. FR0001T priedo T2 laukelio „Gyventojo“, „Sutuoktinio“ ir „Vaiko / kt. šeimos nario“ užpildymas:</text:span></text:p>
      <text:p text:style-name="P622"><text:span text:style-name="T623">26.1</text:span><text:span text:style-name="T624">. kai užpildoma šeimos deklaracija:</text:span></text:p>
      <text:p text:style-name="P625"><text:span text:style-name="T626">26.1.1</text:span><text:span text:style-name="T627">. kai turto nuosavybės teisės yra gyventojo (kurio duomenys į deklaraciją įrašomi pirmiausia) –<text:s/></text:span><text:span text:style-name="T628">X</text:span><text:span text:style-name="T629"><text:s/>ženklu turi būti pažymimas langelis „Gyventojo“. Langeliai „Sutuoktinio“ ir „Vaiko / kt. šeimos nario“ neužpildomi;</text:span></text:p>
      <text:p text:style-name="P630"><text:span text:style-name="T631">26.1.2</text:span><text:span text:style-name="T632">. jei turtas yra sutuoktinio –<text:s/></text:span><text:span text:style-name="T633">X</text:span><text:span text:style-name="T634"><text:s/>ženklu turi būti pažymimas langelis „Sutuoktinio“ (turtas). Langeliai „Gyventojo“ ir „Vaiko / kt. šeimos nario“ neužpildomi;</text:span></text:p>
      <text:p text:style-name="P635"><text:span text:style-name="T636">26.1.3</text:span><text:span text:style-name="T637">. jei turtas yra vaiko ar GTDĮ 2 straipsnio 2 dalyje nurodyto kito šeimos nario –<text:s/></text:span><text:span text:style-name="T638">X</text:span><text:span text:style-name="T639"><text:s/>ženklu pažymimas<text:s/></text:span><text:span text:style-name="T640">langelis<text:s/></text:span><text:span text:style-name="T641">„Vaiko / k</text:span><text:span text:style-name="T642">t. šeimos nario“. Langeliai „Gyventojo“ ir „Sutuoktinio“ neužpildomi;</text:span></text:p>
      <text:p text:style-name="P643"><text:span text:style-name="T644">26.1.4</text:span><text:span text:style-name="T645">. jei turtas yra bendroji jungtinė sutuoktinių nuosavybė – vienoje eilutėje<text:s/></text:span><text:span text:style-name="T646">X</text:span><text:span text:style-name="T647"><text:s/>ženklu turi būti pažymimas langelis „Gyventojo“, o kitoje eilutėje<text:s/></text:span><text:span text:style-name="T648">X</text:span><text:span text:style-name="T649"><text:s/>ženklu pažymimas langelis „Su</text:span><text:span text:style-name="T650">tuoktinio“. Langelis „Vaiko / kt. šeimos nario“ neužpildomas;<text:s/></text:span></text:p>
      <text:p text:style-name="P651"><text:span text:style-name="T652">26.1.5</text:span><text:span text:style-name="T653">. jei turtas yra bendroji dalinė nuosavybė (kai atitinkamas turto dalis turi abu sutuoktiniai ir jų vaikas (ir / ar kitas šeimos narys) – tai vienoje eilutėje<text:s/></text:span><text:span text:style-name="T654">X</text:span><text:span text:style-name="T655"><text:s/>ženklu turi būti pažym</text:span><text:span text:style-name="T656">imas langelis „Gyventojo“, kitoje eilutėje<text:s/></text:span><text:span text:style-name="T657">X</text:span><text:span text:style-name="T658"><text:s/>ženklu pažymimas langelis „Sutuoktinio“, o trečioje eilutėje<text:s/></text:span><text:span text:style-name="T659">X</text:span><text:span text:style-name="T660"><text:s/>ženklu turi būti pažymimas langelis „Vaiko / kt. šeimos nario“. Jei atitinkamo turto dalis turi keli vaikai ir (ar) kiti šeimos nariai, tai kiekvien</text:span><text:span text:style-name="T661">o vaiko ir (ar) kt. šeimos nario turtas deklaruojamas atskirose eilutėse (užpildoma tiek eilučių, kiek yra šeimos narių, turinčių tokio turto dalių);</text:span></text:p>
      <text:p text:style-name="P662"><text:span text:style-name="T663">26.2</text:span><text:span text:style-name="T664">. kai užpildomos atskiros gyventojo deklaracijos:</text:span></text:p>
      <text:p text:style-name="P665"><text:span text:style-name="T666">26.2.1</text:span><text:span text:style-name="T667">. kai FR0001T priede nurodomas tik paties deklaruotojo turimas turtas, tai<text:s/></text:span><text:span text:style-name="T668">X</text:span><text:span text:style-name="T669"><text:s/>ženklu turi būti pažymimas langelis „Gyventojo“;</text:span></text:p>
      <text:p text:style-name="P670"><text:span text:style-name="T671">26.2.2</text:span><text:span text:style-name="T672">. kai šiame priede nurodomas deklaruotojo ir jo vaiko (-ų) turimas turtas (išskyrus atvejus, kai gyventojo deklaraciją t</text:span><text:span text:style-name="T673">eikia GTDĮ 2 straipsnio 1 dalies 28 punkte nurodyti gyventojai), tai deklaruotojo ir jo vaiko turtas turi būti nurodomas atskirose eilutėse, t. y. vienoje eilutėje<text:s/></text:span><text:span text:style-name="T674">X</text:span><text:span text:style-name="T675"><text:s/>ženklu pažymimas langelis „Gyventojo“ (turtas), kitoje eilutėje<text:s/></text:span><text:span text:style-name="T676">X</text:span><text:span text:style-name="T677"><text:s/>ženklu pažymimas langeli</text:span><text:span text:style-name="T678">s „Vaiko / kt. šeimos nario“ (turtas).</text:span></text:p>
      <text:p text:style-name="P679"><text:span text:style-name="T680">27</text:span><text:span text:style-name="T681">. FR0001T priedo T3 laukelyje turi būti nurodoma:</text:span></text:p>
      <text:p text:style-name="P682"><text:span text:style-name="T683">27.1</text:span><text:span text:style-name="T684">.<text:s/></text:span><text:span text:style-name="T685">X</text:span><text:span text:style-name="T686"><text:s/>ženklu turi būti pažymimas laukelis „Lietuvoje“, kai deklaruojamas Lietuvoje esantis turtas;</text:span></text:p>
      <text:p text:style-name="P687"><text:span text:style-name="T688">27.2</text:span><text:span text:style-name="T689">.<text:s/></text:span><text:span text:style-name="T690">X</text:span><text:span text:style-name="T691"><text:s/>ženklu turi būti pažymimas laukelis „Užsie</text:span><text:span text:style-name="T692">nio valstybėje“, kai deklaruojamas užsienio valstybėje esantis turtas.</text:span></text:p>
      <text:p text:style-name="P693"><text:span text:style-name="T694">28</text:span><text:span text:style-name="T695">. FR0001T priedo T4 laukelyje „Turto vertė“ turi būti nurodoma šiame skyriuje deklaruojamo nekilnojamojo turto, kilnojamojo turto vertė (kiekvieno daikto atskirai):<text:s/></text:span></text:p>
      <text:p text:style-name="P696"><text:span text:style-name="T697">28.1</text:span><text:span text:style-name="T698">. įsi</text:span><text:span text:style-name="T699">gijimo (faktinė) kaina. Deklaruojant 2015 m. ar vėlesnių ataskaitinių metų gruodžio 31 d. arba ataskaitinio laikotarpio, pasibaigusio po 2014-12-31, turimą turtą, iki 2014-12-31 įsigyto turto įsigijimo kaina turi būti perskaičiuojama į eurus pagal Europos<text:s/></text:span><text:span text:style-name="T700">centrinio banko nustatytą euro ir lito perskaičiavimo santykį;</text:span></text:p>
      <text:p text:style-name="P701"><text:span text:style-name="T702">28.2</text:span><text:span text:style-name="T703">. ataskaitinių metų (ataskaitinio laikotarpio) pabaigoje buvusi tikroji rinkos kaina, kurios sąvoka pateikta GPMĮ 2 straipsnio 20 punkte. Tikroji rinkos kaina nurodoma tuo atveju, kai n</text:span><text:span text:style-name="T704">ėra turto įsigijimo kainos arba kai gyventojas mano, jog turto įsigijimo kaina labai skiriasi nuo turto rinkos vertės;<text:s/></text:span></text:p>
      <text:p text:style-name="P705"><text:span text:style-name="T706">28.3</text:span><text:span text:style-name="T707">. paties gyventojo nuožiūra įvertintas nebaigtas statyti statinys. Ataskaitinių metų gruodžio 31 d. turėto turto vertė nurodoma<text:s/></text:span><text:span text:style-name="T708">pagal patirtas išlaidas arba nurodoma tikroji rinkos kaina.</text:span></text:p>
      <text:p text:style-name="P709"><text:span text:style-name="T710">29</text:span><text:span text:style-name="T711">. Kai šiame priede nurodytas turtas yra (įsigytas) užsienio valstybėje, tai to turto vertė turi būti perskaičiuojama į litus (kai deklaruojamas 2014 m. ar ankstesnių ataskaitinių metų arba</text:span><text:span text:style-name="T712"><text:s/>ataskaitinio laikotarpio, pasibaigusio iki 2014-12-31, turimas turtas) arba į eurus (kai deklaruojamas 2015 m. ar vėlesnių ataskaitinių metų gruodžio 31 d. arba ataskaitinio laikotarpio, pasibaigusio po 2014-12-31, turimas turtas) pagal ataskaitinių metų<text:s/></text:span><text:span text:style-name="T713">(ataskaitinio laikotarpio) pabaigoje buvusį Lietuvos banko nustatytą lito ir atitinkamos užsienio valiutos ar Europos centrinio banko nustatytą euro ir atitinkamos užsienio valiutos perskaičiavimo santykį.</text:span></text:p>
      <text:p text:style-name="P714"><text:span text:style-name="T715">30</text:span><text:span text:style-name="T716">. FR0001T priedo T5 laukelyje „Šiame lape nu</text:span><text:span text:style-name="T717">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718">X</text:span><text:span text:style-name="T719"><text:s/>ženklu).<text:s/></text:span></text:p>
      <text:p text:style-name="P720"><text:span text:style-name="T721">31</text:span><text:span text:style-name="T722">. FR0001T priedo T6 laukelyje „Šiame lape nurodyta sutuoktinio turto vertė“ turi būti nurodoma sutuoktinio tame FR0001T priedo lape nurodyto turimo turto bendra vertė (sumuojami tik tų FR0001T priedo eilučių T4 laukelių duomenys, kuriose FR0001T pri</text:span><text:span text:style-name="T723">edo T2 laukelių langeliai „Sutuoktinio“ buvo pažymėti<text:s/></text:span><text:span text:style-name="T724">X</text:span><text:span text:style-name="T725"><text:s/>ženklu).</text:span></text:p>
      <text:p text:style-name="P726"><text:span text:style-name="T727">32</text:span><text:span text:style-name="T728">. FR0001T priedo T7 laukelyje „Šiame lape nurodyta vaiko (-ų) /<text:s/></text:span><text:span text:style-name="T729">kt. šeimos nario (-ių)</text:span><text:span text:style-name="T730"><text:s/>turto vertė“ turi būti nurodoma vaiko (-ų) ir / ar atitinkamais atvejais kito šeimos nario (-ių) t</text:span><text:span text:style-name="T731">ame FR0001T priedo lape nurodyto turimo turto bendra vertė (sumuojami tik tų FR0001T priedo eilučių T4 laukelių „Turto vertė“ duomenys, kuriose FR0001T priedo T2 laukelių langeliai „Vaiko / kt. šeimos nario“ buvo pažymėti<text:s/></text:span><text:span text:style-name="T732">X</text:span><text:span text:style-name="T733"><text:s/>ženklu).</text:span></text:p>
      <text:p text:style-name="P734"><text:span text:style-name="T735">33</text:span><text:span text:style-name="T736">. FR0001T priedo<text:s/></text:span><text:span text:style-name="T737">T8 laukelyje „Visa šiame lape nurodyta turto vertė“ turi būti įrašoma FR0001T priedo lape nurodytų gyventojo, jo sutuoktinio bei vaiko (-ų) ir / ar atitinkamais atvejais<text:s/></text:span><text:span text:style-name="T738">kito šeimos nario (-ių)</text:span><text:span text:style-name="T739"><text:s/>FR0001T priedo lape įrašyto turto bendra vertė (FR0001T priedo</text:span><text:span text:style-name="T740"><text:s/>T5, T6 ir T7 laukelių suma).</text:span></text:p>
      <text:p text:style-name="P741"/>
      <text:p text:style-name="P742"><text:span text:style-name="T743">IV</text:span><text:span text:style-name="T744"><text:s/>SKYRIUS</text:span></text:p>
      <text:p text:style-name="P745"><text:span text:style-name="T746">FR0001V PRIEDO UŽPILDYMAS</text:span></text:p>
      <text:p text:style-name="P747"/>
      <text:p text:style-name="P748"><text:span text:style-name="T749">34</text:span><text:span text:style-name="T750">. FR0001V priede turi būti deklaruojami tiek Lietuvoje, tiek užsienio valstybėse ataskaitinių metų (ataskaitinio laikotarpio) pabaigoje turėti vertybiniai popieriai (akcijos,<text:s/></text:span><text:span text:style-name="T751">obligacijos, vekseliai ir pan.), pajai (dalis žemės ūkio, kooperatinėse bendrovėse, ūkinėse bendrijose, gyvenamojo namo statybos bendrijose) ir kiti dokumentai, kurie pagal CK bei kitus įstatymus laikomi vertybiniais popieriais, kai vieno gyventojo turimų<text:s/></text:span><text:span text:style-name="T752">vertybinių popierių (įskaitant pajus ar dalis) bendra vertė yra didesnė kaip 5 tūkst. litų (iki 2014-12-31) arba 1500 eurų (nuo 2015-01-01). Taip pat šiame priede turi būti deklaruojami meno kūriniai, brangakmeniai, juvelyriniai dirbiniai, taurieji metalai</text:span><text:span text:style-name="T753">, kurių vieneto vertė yra didesnė kaip 5 tūkst. litų (iki 2014-12-31) arba 1500 eurų (nuo 2015-01-01).</text:span></text:p>
      <text:p text:style-name="P754"><text:span text:style-name="T755">35</text:span><text:span text:style-name="T756">. Gyventojai, neturintys FR0001V priede nurodyto turto arba turintys vertybinių popierių, kurių bendra vertė yra lygi ar mažesnė už 5 tūkst. litų a</text:span><text:span text:style-name="T757">rba 1500 eurų, ir meno kūrinių, brangakmenių, juvelyrinių dirbinių, tauriųjų metalų, kurių vieneto vertė yra lygi ar mažesnė už 5 tūkst. litų arba 1500 eurų, FR0001V priedo neprivalo užpildyti.</text:span></text:p>
      <text:p text:style-name="P758"><text:span text:style-name="T759">36</text:span><text:span text:style-name="T760">. Bendrosios jungtinės ar bendrosios dalinės nuosavybės<text:s/></text:span><text:span text:style-name="T761">teisėmis turimi vertybiniai popieriai, meno kūriniai, juvelyriniai dirbiniai, brangakmeniai ir taurieji metalai FR0001V priede nurodomi šių Taisyklių 17 punkte nustatyta tvarka.</text:span></text:p>
      <text:p text:style-name="P762"><text:span text:style-name="T763">37</text:span><text:span text:style-name="T764">. Kai vienarūšių vertybinių popierių, meno kūrinių, juvelyrinių dirbinių</text:span><text:span text:style-name="T765"><text:s/>yra keletas, duomenis apie juos galima nurodyti vienoje FR0001V priedo eilutėje (turi būti nurodoma jų rūšis, bendras skaičius, bendra vertė (pavyzdžiui, visos akcijos nurodomos vienoje eilutėje, o visi Vyriausybės vertybiniai popieriai nurodomi kitoje ei</text:span><text:span text:style-name="T766">lutėje).<text:s/></text:span></text:p>
      <text:p text:style-name="P767"><text:span text:style-name="T768">38</text:span><text:span text:style-name="T769">. Kai užpildomas daugiau kaip vienas FR0001V priedo lapas, eilutėje „Lapo numeris“ turi būti nurodomas kiekvieno šio priedo lapo eilės numeris. Lapo numerio įrašyti nebūtina, kai užpildomas tik vienas FR0001V priedo lapas.</text:span></text:p>
      <text:p text:style-name="P770"><text:span text:style-name="T771">39</text:span><text:span text:style-name="T772">. FR0001V p</text:span><text:span text:style-name="T773">riedo 2, 10–13 laukeliai turi būti užpildomi šių Taisyklių 19–23 punktuose nustatyta tvarka.<text:s/></text:span></text:p>
      <text:p text:style-name="P774"><text:span text:style-name="T775">40</text:span><text:span text:style-name="T776">. FR0001V priedo 2, 10–13 laukeliuose nurodyti duomenys turi sutapti su deklaracijos 2, 10–13 laukeliuose nurodytais duomenimis.</text:span></text:p>
      <text:p text:style-name="P777"><text:span text:style-name="T778">41</text:span><text:span text:style-name="T779">. FR0001V priedo V1 l</text:span><text:span text:style-name="T780">aukelyje „Turto rūšis“ turi būti įrašomas turto rūšies kodas iš FR0001V priedo lapo apačioje pateikto turto rūšių sąrašo (pavyzdžiui, kai deklaruojamos akcijos, turi būti įrašomas 71 kodas).<text:s/></text:span></text:p>
      <text:p text:style-name="P781"><text:span text:style-name="T782">42</text:span><text:span text:style-name="T783">. FR0001V priedo V2 laukelyje „Gyventojo“, „Sutuoktinio“ i</text:span><text:span text:style-name="T784">r „Vaiko /<text:s/></text:span><text:span text:style-name="T785">kt. šeimos nario</text:span><text:span text:style-name="T786">“ (turtas) turi būti užpildomi šių Taisyklių 26 punkte nustatyta tvarka.</text:span></text:p>
      <text:p text:style-name="P787"><text:span text:style-name="T788">43</text:span><text:span text:style-name="T789">. FR0001V priedo V3 laukelyje „Vienetų skaičius“ turi būti nurodomas vertybinių popierių, meno kūrinių, brangakmenių, juvelyrinių dirbinių ir tauriųjų</text:span><text:span text:style-name="T790"><text:s/>metalų vienetų skaičius.</text:span></text:p>
      <text:p text:style-name="P791"><text:span text:style-name="T792">44</text:span><text:span text:style-name="T793">. FR0001V priedo V4 laukelyje „Turto vertė“ turi būti nurodoma vertybinių popierių, meno kūrinių, brangakmenių, juvelyrinių dirbinių ir tauriųjų metalų vertė:</text:span></text:p>
      <text:p text:style-name="P794"><text:span text:style-name="T795">44.1</text:span><text:span text:style-name="T796">. faktinė įsigijimo kaina (jei ši vertė yra nurodyta FR0001</text:span><text:span text:style-name="T797">V priede deklaruojamo turto įsigijimo dokumentuose). Deklaruojant 2015 m. ar vėlesnių ataskaitinių metų gruodžio 31 d. arba ataskaitinio laikotarpio, pasibaigusio po 2014-12-31, turimą turtą, iki 2014-12-31 įsigyto turto įsigijimo kaina turi būti perskaiči</text:span><text:span text:style-name="T798">uojama į eurus pagal Europos centrinio banko nustatytą euro ir lito perskaičiavimo santykį;<text:s/></text:span></text:p>
      <text:p text:style-name="P799"><text:span text:style-name="T800">44.2</text:span><text:span text:style-name="T801">. ataskaitinių metų (ataskaitinio laikotarpio) pabaigoje buvusi tikroji rinkos vertė (nurodoma tuo atveju, kai nėra turto įsigijimo kainos arba kai gyvento</text:span><text:span text:style-name="T802">jas mano, jog turto įsigijimo kaina labai skiriasi nuo turto rinkos vertės (pavyzdžiui, jei paveldėtų meno kūrinių vertė yra nustatyta Kultūros paveldo departamento prie Lietuvos Respublikos kultūros ministerijos, tai deklaracijoje turi būti nurodoma nusta</text:span><text:span text:style-name="T803">tytoji vertė, arba jei brangakmenių, tauriųjų metalų vertė yra nustatyta Lietuvos prabavimo rūmų, tai deklaracijoje turi būti nurodoma jų nustatytoji vertė).</text:span></text:p>
      <text:p text:style-name="P804"><text:span text:style-name="T805">45</text:span><text:span text:style-name="T806">. Ataskaitinių metų pabaigoje turėto turto vertė (nurodyta pagal faktinę (įsigijimo) kainą</text:span><text:span text:style-name="T807"><text:s/>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808"><text:span text:style-name="T809">46</text:span><text:span text:style-name="T810">. Kai F</text:span><text:span text:style-name="T811">R0001V priede nurodytas turtas įsigytas užsienio valstybėje, tai jo vertė turi būti perskaičiuojama litais (kai deklaruojamas 2014 m. ar ankstesnių ataskaitinių metų arba ataskaitinio laikotarpio, pasibaigusio iki 2014-12-31, turimas turtas) arba eurais (k</text:span><text:span text:style-name="T812">ai deklaruojamas 2015 m. ar vėlesnių ataskaitinių metų arba ataskaitinio laikotarpio, pasibaigusio po 2014-12-31, turimas turtas) pagal ataskaitinių metų (ataskaitinio laikotarpio) pabaigoje buvusį Lietuvos banko nustatytą lito ir atitinkamos užsienio vali</text:span><text:span text:style-name="T813">utos santykį (iki 2014-12-31) arba Europos centrinio banko nustatytą euro ir atitinkamos užsienio valiutos perskaičiavimo santykį (nuo 2015-01-01).</text:span></text:p>
      <text:p text:style-name="P814"><text:span text:style-name="T815">47</text:span><text:span text:style-name="T816">. FR0001V priedo V5 laukelyje „Šiame lape nurodyta gyventojo turto vertė“ turi būti įrašoma tame FR0001V priedo lape nurodytų gyventojo turimų vertybinių popierių, meno kūrinių, brangakmenių, juvelyrinių dirbinių ir tauriųjų metalų bendra vertė (sumuojami<text:s/></text:span><text:span text:style-name="T817">tik tų FR0001V priedo eilučių V4 laukelių duomenys, kuriose FR0001V priedo V2 laukelių langeliai „Gyventojo“ buvo pažymėti<text:s/></text:span><text:span text:style-name="T818">X</text:span><text:span text:style-name="T819"><text:s/>ženklu).<text:s/></text:span></text:p>
      <text:p text:style-name="P820"><text:span text:style-name="T821">48</text:span><text:span text:style-name="T822">. FR0001V priedo V6 laukelyje „Šiame lape nurodyta sutuoktinio turto vertė“ turi būti įrašoma tame FR0001V priedo lape nurodytų sutuoktinio vertybinių popierių, meno kūrinių, brangakmenių, juvelyrinių dirbinių ir tauriųjų metalų bendra vertė (sumuojami tik</text:span><text:span text:style-name="T823"><text:s/>tų FR0001V priedo eilučių V4 laukelių duomenys, kuriose FR0001V priedo V2 laukelių langeliai „Sutuoktinio“ buvo pažymėti<text:s/></text:span><text:span text:style-name="T824">X</text:span><text:span text:style-name="T825"><text:s/>ženklu).<text:s/></text:span></text:p>
      <text:p text:style-name="P826"><text:span text:style-name="T827">49</text:span><text:span text:style-name="T828">. FR0001V priedo V7 laukelyje „Šiame lape nurodyta vaiko (-ų) / kt. šeimos nario (-ių) turto vertė“ turi būti įrašom</text:span><text:span text:style-name="T829">a tame FR0001V priedo lape nurodytų vaiko (-ų) ir / ar atitinkamais atvejais<text:s/></text:span><text:span text:style-name="T830">kito šeimos nario (-ių)</text:span><text:span text:style-name="T831"><text:s/>vertybinių popierių, meno kūrinių, brangakmenių, juvelyrinių dirbinių ir tauriųjų metalų bendra vertė (sumuojami tik tų FR0001V priedo eilučių V4 laukelių<text:s/></text:span><text:span text:style-name="T832">„Turto vertė“ duomenys, kuriose FR0001V priedo V2 laukelių langeliai „Vaiko/kt. šeimos nario“ buvo pažymėti<text:s/></text:span><text:span text:style-name="T833">X</text:span><text:span text:style-name="T834"><text:s/>ženklu).</text:span></text:p>
      <text:p text:style-name="P835"><text:span text:style-name="T836">50</text:span><text:span text:style-name="T837">. FR0001V priedo V8 laukelyje „Visa šiame lape nurodyto turto vertė“ turi būti įrašoma šiame FR0001V priedo lape nurodyto gyventojo</text:span><text:span text:style-name="T838">, jo sutuoktinio bei vaiko (-ų) ir / ar atitinkamais atvejais<text:s/></text:span><text:span text:style-name="T839">kito šeimos nario (-ių)</text:span><text:span text:style-name="T840"><text:s/>turto vertė (FR0001V priedo V5, V6 ir V7 laukelių suma).</text:span></text:p>
      <text:p text:style-name="P841"/>
      <text:p text:style-name="P842"><text:span text:style-name="T843">V</text:span><text:span text:style-name="T844"><text:s/>SKYRIUS</text:span></text:p>
      <text:p text:style-name="P845"><text:span text:style-name="T846">FR0001L PRIEDO UŽPILDYMAS</text:span></text:p>
      <text:p text:style-name="P847"/>
      <text:p text:style-name="P848"><text:span text:style-name="T849">51</text:span><text:span text:style-name="T850">. FR0001L priede gyventojas privalo deklaruoti visas didesnes k</text:span><text:span text:style-name="T851">aip 5 tūkst. litų (iki 2014-12-31) arba didesnes kaip 1500 eurų (nuo 2015-01-01) lėšas, ataskaitinių metų (ataskaitinio laikotarpio) pabaigoje turėtas tiek</text:span><text:span text:style-name="T852"><text:s/>Lietuvos, tiek užsienio valstybių</text:span><text:span text:style-name="T853"><text:s/>bankuose<text:s/></text:span><text:span text:style-name="T854">ir ne bankuose,<text:s/></text:span><text:span text:style-name="T855">įskaitant ataskaitinių metų (laikotarpio)</text:span><text:span text:style-name="T856"><text:s/>pabaigoje tebeturimas pasiskolintas pinigines lėšas ir individualios įmonės savininko į savo įmonę įneštas ir neatsiimtas pinigines lėšas.</text:span></text:p>
      <text:p text:style-name="P857"><text:span text:style-name="T858">GTDĮ 2 straipsnio 1 dalies 26 punkte nurodyti gyventojai FR0001L priede privalo deklaruoti tik ne Lietuvos bankuose<text:s/></text:span><text:span text:style-name="T859">turimas lėšas (t. y. visas užsienyje turimas lėšas (tiek bankuose, tiek ne bankuose) ir Lietuvoje ne bankuose turimas lėšas, kurių bendra suma yra didesnė nei 5 tūkst. litų (iki 2014-12-31) arba 1500 eurų (nuo 2015-01-01).</text:span></text:p>
      <text:p text:style-name="P860"><text:span text:style-name="T861">52</text:span><text:span text:style-name="T862">. Kai gyventojo ataskaitini</text:span><text:span text:style-name="T863">ų metų (ataskaitinio laikotarpio) pabaigoje turėta visų lėšų suma yra mažesnė ar lygi 5 tūkst. litų arba 1500 eurų, tai jis neprivalo užpildyti FR0001L priedo.</text:span></text:p>
      <text:p text:style-name="P864"><text:span text:style-name="T865">53</text:span><text:span text:style-name="T866">. Kai vieno iš sutuoktinių piniginių lėšų suma yra didesnė kaip 5 tūkst. litų arba 1500 eu</text:span><text:span text:style-name="T867">rų, o kito – mažesnė už 5 tūkst. litų arba 1500 eurų, tai prie teikiamos šeimos deklaracijos pridedamame FR0001L priede turi būti nurodyta tik to sutuoktinio lėšų suma, kuri yra didesnė už 5 tūkst. litų ar 1500 eurų (pavyzdžiui, vienas sutuoktinis turi 6 t</text:span><text:span text:style-name="T868">ūkst. litų (1738 eurų), o kitas – 1,5 tūkst. litų (434 eurų), tai deklaracijoje turi būti nurodytos tik 6 tūkst. litų (1738 eurų) turinčio sutuoktinio piniginės lėšos, o kito sutuoktinio turimos 1,5 tūkst. litų (434 eurų) lėšos FR0001L priede nenurodomos).</text:span><text:span text:style-name="T869"><text:s/></text:span></text:p>
      <text:p text:style-name="P870"><text:span text:style-name="T871">54</text:span><text:span text:style-name="T872">. Kai užpildomas daugiau kaip vienas FR0001L priedo lapas, eilutėje „Lapo numeris“ turi būti nurodomas kiekvieno šio priedo lapo eilės numeris. Kai užpildomas tik vienas FR0001L priedo lapas, tai lapo numerio įrašyti nebūtina.<text:s/></text:span></text:p>
      <text:p text:style-name="P873"><text:span text:style-name="T874">55</text:span><text:span text:style-name="T875">. FR0001L prie</text:span><text:span text:style-name="T876">do 2, 10–13 laukeliai turi būti užpildomi šių Taisyklių 19–23 punktuose nustatyta tvarka.<text:s/></text:span></text:p>
      <text:p text:style-name="P877"><text:span text:style-name="T878">56</text:span><text:span text:style-name="T879">. FR0001L priedo 2, 10–13 laukeliuose nurodyti duomenys turi sutapti su deklaracijos 2, 10–13 laukeliuose nurodytais duomenimis.</text:span></text:p>
      <text:p text:style-name="P880"><text:span text:style-name="T881">57</text:span><text:span text:style-name="T882">. FR0001L priedo L1 lauk</text:span><text:span text:style-name="T883">elio</text:span><text:span text:style-name="T884"><text:s/></text:span><text:span text:style-name="T885">langeliai</text:span><text:span text:style-name="T886"><text:s/></text:span><text:span text:style-name="T887">„Gyventojo“, „Sutuoktinio“</text:span><text:span text:style-name="T888"><text:s/></text:span><text:span text:style-name="T889">ir „Vaiko/kt. šeimos nario“ (turtas) turi būti užpildomi šių Taisyklių 26 punkte nustatyta tvarka.</text:span></text:p>
      <text:p text:style-name="P890"><text:span text:style-name="T891">58</text:span><text:span text:style-name="T892">. FR0001L priedo L2 laukelis „Banke“ turi būti pažymimas<text:s/></text:span><text:span text:style-name="T893">X</text:span><text:span text:style-name="T894"><text:s/>ženklu, kai piniginės lėšos laikomos bankuose, o kai lėšos laikomos ne banke, tai<text:s/></text:span><text:span text:style-name="T895">X</text:span><text:span text:style-name="T896"><text:s/>ženklu turi būti pažymimas laukelis „Ne banke“.<text:s/></text:span></text:p>
      <text:p text:style-name="P897"><text:span text:style-name="T898">59</text:span><text:span text:style-name="T899">. FR0001L priedo L3 laukelis „Lietuvoje“ turi būti pažymimas<text:s/></text:span><text:span text:style-name="T900">X</text:span><text:span text:style-name="T901"><text:s/>ženklu, kai lėšos laikomos Lietuvoje, o kai lėšos lai</text:span><text:span text:style-name="T902">komos užsienio valstybėse, tai<text:s/></text:span><text:span text:style-name="T903">X</text:span><text:span text:style-name="T904"><text:s/>ženklu turi būti pažymimas laukelis „Užsienio valstybėje“.<text:s/></text:span></text:p>
      <text:p text:style-name="P905"><text:span text:style-name="T906">60</text:span><text:span text:style-name="T907">. FR0001L priedo L4 laukelyje „Suma“ nurodoma ataskaitinių metų (ataskaitinio laikotarpio) pabaigoje turėtų lėšų suma litais (kai deklaruojamos 2014 m. ar<text:s/></text:span><text:span text:style-name="T908">ankstesnių ataskaitinių metų arba ataskaitinio laikotarpio, pasibaigusio iki 2014-12-31, turimos lėšos) arba eurais (kai deklaruojamos 2015 m. ar vėlesnių ataskaitinių metų ar ataskaitinio laikotarpio, pasibaigusio po 2014-12-31, turimos lėšos).</text:span></text:p>
      <text:p text:style-name="P909"><text:span text:style-name="T910">Jei pinigi</text:span><text:span text:style-name="T911">nės lėšos turimos užsienio valiuta, tai jos turi būti perskaičiuojamos į litus (eurus) pagal ataskaitinių metų (ataskaitinio laikotarpio) pabaigoje buvusį Lietuvos banko nustatytą lito ir atitinkamos užsienio valiutos santykį (iki 2014-12-31) arba Europos<text:s/></text:span><text:span text:style-name="T912">centrinio banko nustatytą euro ir atitinkamos užsienio valiutos perskaičiavimo santykį (nuo2015-01-01).</text:span></text:p>
      <text:p text:style-name="P913"><text:span text:style-name="T914">61</text:span><text:span text:style-name="T915">. FR0001L priede piniginės lėšos nurodomos tokia tvarka:<text:s/></text:span></text:p>
      <text:p text:style-name="P916"><text:span text:style-name="T917">61.1</text:span><text:span text:style-name="T918">. visos Lietuvos bankuose laikomos lėšos (tiek litais (eurais), tiek užsienio vali</text:span><text:span text:style-name="T919">uta) turi būti nurodomos FR0001L priedo vienoje eilutėje, L4 laukelyje „Suma“, t. y. nurodoma bendra visuose bankuose laikomų pinigų suma (FR0001L priedo L2 laukelis „Banke“ ir L3 laukelis „Lietuvoje“ turi būti pažymėti<text:s/></text:span><text:span text:style-name="T920">X</text:span><text:span text:style-name="T921"><text:s/>ženklu);</text:span></text:p>
      <text:p text:style-name="P922"><text:span text:style-name="T923">61.2</text:span><text:span text:style-name="T924">. visos ne bankuo</text:span><text:span text:style-name="T925">se laikomos lėšos (tiek litais (eurais), tiek užsienio valiuta) turi būti nurodomos šio FR0001L priedo kitos eilutės L4 laukelyje;</text:span></text:p>
      <text:p text:style-name="P926"><text:span text:style-name="T927">61.3</text:span><text:span text:style-name="T928">. visos užsienio valstybių bankuose laikomos lėšos turi būti perskaičiuotos į litus (eurus) ir nurodomos šio priedo v</text:span><text:span text:style-name="T929">ienoje eilutėje, L4 laukelyje „Suma“, t. y. nurodoma bendra visuose bankuose laikomų pinigų suma litais (eurais) (FR0001L priedo L2 laukelis „Banke“ ir L3 laukelis „Užsienio valstybėje“ turi būti pažymėti<text:s/></text:span><text:span text:style-name="T930">X</text:span><text:span text:style-name="T931"><text:s/>ženklu);</text:span></text:p>
      <text:p text:style-name="P932"><text:span text:style-name="T933">61.4</text:span><text:span text:style-name="T934">. visos užsienio valstybėse ne b</text:span><text:span text:style-name="T935">ankuose ne litais (ne eurais) laikomos lėšos turi būti perskaičiuotos į litus (eurus) ir nurodomos šio FR0001L priedo vienoje eilutėje, L4 laukelyje „Suma“, t. y. nurodoma bendra pinigų suma litais (eurais) (L2 laukelis „Ne banke“ ir L3 laukelis „Užsienio<text:s/></text:span><text:span text:style-name="T936">valstybėje“ turi būti pažymėti<text:s/></text:span><text:span text:style-name="T937">X</text:span><text:span text:style-name="T938"><text:s/>ženklu).</text:span></text:p>
      <text:p text:style-name="P939"><text:span text:style-name="T940">62</text:span><text:span text:style-name="T941">. FR0001L priedo L5 laukelyje „Šiame lape nurodyta gyventojo piniginių lėšų suma“ turi būti įrašoma tame FR0001L priedo lape nurodyta gyventojo visa piniginių lėšų suma (sumuojami tik tų FR0001L priedo eilu</text:span><text:span text:style-name="T942">čių L4 laukelių duomenys, kuriose FR0001L priedo L1 laukelio langeliai „Gyventojo“ buvo pažymėti<text:s/></text:span><text:span text:style-name="T943">X</text:span><text:span text:style-name="T944"><text:s/>ženklu).<text:s/></text:span></text:p>
      <text:p text:style-name="P945"><text:span text:style-name="T946">63</text:span><text:span text:style-name="T947">. FR0001L priedo L6 laukelyje „Šiame lape nurodyta sutuoktinio piniginių lėšų suma“ turi būti įrašoma tame FR0001L priedo lape nurodyta sutuo</text:span><text:span text:style-name="T948">ktinio visa piniginių lėšų suma (sumuojami tik tų FR0001L priedo eilučių L4 laukelių duomenys, kuriose FR0001L priedo L1 laukelio langeliai „Sutuoktinio“ buvo pažymėti<text:s/></text:span><text:span text:style-name="T949">X</text:span><text:span text:style-name="T950"><text:s/>ženklu).</text:span></text:p>
      <text:p text:style-name="P951"><text:span text:style-name="T952">64</text:span><text:span text:style-name="T953">. FR0001L priedo L7 laukelyje „Šiame lape nurodyta vaiko (-ų) /<text:s/></text:span><text:span text:style-name="T954">kt. šei</text:span><text:span text:style-name="T955">mos nario (-ių)</text:span><text:span text:style-name="T956"><text:s/>piniginių lėšų suma“ turi būti įrašoma tame FR0001L priedo lape nurodyta vaiko (-ų)</text:span><text:span text:style-name="T957"><text:s/>ir /<text:s/></text:span><text:span text:style-name="T958">ar atitinkamais atvejais<text:s/></text:span><text:span text:style-name="T959">kito šeimos nario (-ių)</text:span><text:span text:style-name="T960"><text:s/>visa piniginių lėšų suma (sumuojami tik tų FR0001L priedo eilučių L4 laukelių „Suma“ duomenys, kuriose</text:span><text:span text:style-name="T961"><text:s/>FR0001L priedo L1 laukelio langeliai „Vaiko / kt. šeimos nario“ buvo pažymėti<text:s/></text:span><text:span text:style-name="T962">X</text:span><text:span text:style-name="T963"><text:s/>ženklu).</text:span></text:p>
      <text:p text:style-name="P964"><text:span text:style-name="T965">65</text:span><text:span text:style-name="T966">. FR0001L priedo L8 laukelyje „Visa šiame lape nurodyta piniginių lėšų suma“ turi būti įrašoma šiame FR0001L priedo lape nurodytų gyventojo, jo sutuoktinio bei vaiko (-ų)<text:s/></text:span><text:span text:style-name="T967">ir /<text:s/></text:span><text:span text:style-name="T968">ar<text:s/></text:span><text:soft-page-break/><text:span text:style-name="T969">atitinkamais atvejais<text:s/></text:span><text:span text:style-name="T970">kito šeimos nario (-ių)</text:span><text:span text:style-name="T971"><text:s/>piniginių lėšų visa suma (sumuo</text:span><text:span text:style-name="T972">jamos FR0001L priedo L5, L6 ir L7 laukeliuose nurodytos lėšos).</text:span></text:p>
      <text:p text:style-name="P973"/>
      <text:p text:style-name="P974"><text:span text:style-name="T975">VI</text:span><text:span text:style-name="T976"><text:s/>SKYRIUS</text:span></text:p>
      <text:p text:style-name="P977"><text:span text:style-name="T978">FR0001S PRIEDO UŽPILDYMAS</text:span></text:p>
      <text:p text:style-name="P979"/>
      <text:p text:style-name="P980"><text:span text:style-name="T981">66</text:span><text:span text:style-name="T982">. FR0001S priede turi būti deklaruojamos gyventojo kitiems fiziniams ar juridiniams asmenims, tiek esantiems Lietuvoje, tiek ir užsienio vals</text:span><text:span text:style-name="T983">tybėse,<text:s/></text:span><text:span text:style-name="T984">paskolintos</text:span><text:span text:style-name="T985"><text:s/>ir iki ataskaitinių metų (ataskaitinio laikotarpio) pabaigos nesusigrąžintos lėšos, kurių bendra suma didesnė kaip 5 tūkst. litų (iki 2014-12-31) arba didesnė kaip 1500 eurų (nuo 2015-01-01).</text:span></text:p>
      <text:p text:style-name="P986"><text:span text:style-name="T987">67</text:span><text:span text:style-name="T988">. Jei gyventojo suteiktų paskolų bendr</text:span><text:span text:style-name="T989">a suma yra lygi ar mažesnė už 5 tūkst. litų (1500 eurų), tai toks gyventojas neturi užpildyti FR0001S priedo.</text:span></text:p>
      <text:p text:style-name="P990"><text:span text:style-name="T991">68</text:span><text:span text:style-name="T992">. Teikdamas tiek gyventojo, tiek šeimos deklaraciją, paskolintas ir iki ataskaitinių metų (laikotarpio) pabaigos nesugrąžintas lėšas savo de</text:span><text:span text:style-name="T993">klaracijoje turi nurodyti tas sutuoktinis, kurio vardu sudaryta paskolos sutartis.<text:s/></text:span></text:p>
      <text:p text:style-name="P994"><text:span text:style-name="T995">69</text:span><text:span text:style-name="T996">. Gyventojo skirtingiems asmenims suteiktos paskolos turi būti nurodomos skirtingose eilutėse. Užpildoma tiek eilučių, keliems asmenims (gyventojams ar įmonėms) yra<text:s/></text:span><text:span text:style-name="T997">suteikta paskolų.</text:span></text:p>
      <text:p text:style-name="P998"><text:span text:style-name="T999">70</text:span><text:span text:style-name="T1000">. Kai užpildomas daugiau kaip vienas FR0001S priedo lapas, eilutėje „Lapo numeris“ turi būti nurodomas kiekvieno šio priedo lapo eilės numeris. Kai užpildomas tik vienas FR0001S priedo lapas, tai lapo numerio įrašyti nebūtina.<text:s/></text:span></text:p>
      <text:p text:style-name="P1001"><text:span text:style-name="T1002">71</text:span><text:span text:style-name="T1003">. FR0001S priedo 2, 10–13 laukeliai turi būti užpildomi šių Taisyklių 19–23 punktuose nustatyta tvarka.<text:s/></text:span></text:p>
      <text:p text:style-name="P1004"><text:span text:style-name="T1005">72</text:span><text:span text:style-name="T1006">. FR0001S priedo 2, 10–13 laukeliuose nurodyti duomenys turi sutapti su deklaracijos 2, 10–13 laukeliuose nurodytais duomenimis.</text:span></text:p>
      <text:p text:style-name="P1007"><text:span text:style-name="T1008">73</text:span><text:span text:style-name="T1009">. FR0001</text:span><text:span text:style-name="T1010">S priedo S1 laukelio langeliai „Gyventojo“, „Sutuoktinio“ ir „Vaiko / kt. šeimos nario“ (turtas) turi būti užpildomi šių Taisyklių 26 punkte nustatyta tvarka.</text:span></text:p>
      <text:p text:style-name="P1011"><text:span text:style-name="T1012">74</text:span><text:span text:style-name="T1013">. FR0001S priedo S2 laukelyje „Paskolinta lėšų suma“ turi būti nurodoma paskolintų ir iki a</text:span><text:span text:style-name="T1014">taskaitinių metų (ataskaitinio laikotarpio) pabaigos nesusigrąžintų piniginių lėšų suma litais (eurais).<text:s/></text:span></text:p>
      <text:p text:style-name="P1015"><text:span text:style-name="T1016">75</text:span><text:span text:style-name="T1017">. Jei paskolos buvo suteikiamos užsienio valiuta, tai paskolintos lėšos turi būti perskaičiuojamos litais (kai deklaruojamas 2014 m. ar ankstesn</text:span><text:span text:style-name="T1018">ių ataskaitinių metų arba ataskaitinio laikotarpio, pasibaigusio iki 2014-12-31, turimas turtas) arba eurais (kai deklaruojamas 2015 m. ar vėlesnių ataskaitinių metų arba ataskaitinio laikotarpio, pasibaigusio po 2014-12-31, turimas turtas) pagal ataskaiti</text:span><text:span text:style-name="T1019">nių metų (ataskaitinio laikotarpio) pabaigoje buvusį Lietuvos banko nustatytą lito ir atitinkamos užsienio valiutos santykį (iki 2014-12-31) arba Europos centrinio banko nustatytą euro ir atitinkamos užsienio valiutos perskaičiavimo santykį (nuo 2015-01-01</text:span><text:span text:style-name="T1020">).</text:span></text:p>
      <text:p text:style-name="P1021"><text:span text:style-name="T1022">76</text:span><text:span text:style-name="T1023">. Jei gyventojas kitam fiziniam ar juridiniam asmeniui paskolino tam tikrą pinigų sumą, o pastarasis iki ataskaitinių metų (ataskaitinio laikotarpio) pabaigos dalį jų jau sugrąžino, tai FR0001S priedo S2 laukelyje turi būti nurodoma tik ta pinigų<text:s/></text:span><text:span text:style-name="T1024">sumos dalis, kuri yra paskolinta ir iki ataskaitinių metų (ataskaitinio laikotarpio) pabaigos dar nesusigrąžinta.</text:span></text:p>
      <text:p text:style-name="P1025"><text:span text:style-name="T1026">77</text:span><text:span text:style-name="T1027">. FR0001S priedo S3 laukelyje turi būti nurodoma:</text:span></text:p>
      <text:p text:style-name="P1028"><text:span text:style-name="T1029">77.1</text:span><text:span text:style-name="T1030">. eilutėje „Paskolos gavėjo asmens kodas (kodas)“ turi būti nurodomas gyventojo,</text:span><text:span text:style-name="T1031"><text:s/>kuriam buvo suteikta paskola, asmens kodas (kai asmuo Lietuvos gyventojo asmens kodo neturi, tai turi būti nurodytas mokesčių administratoriaus jam suteiktas mokesčių mokėtojo identifikacinis numeris, o jei toks numeris nesuteiktas, tai turi būti įrašyti<text:s/></text:span><text:span text:style-name="T1032">asmens tapatybę patvirtinančio dokumento serija ir numeris</text:span><text:span text:style-name="T1033">)<text:s/></text:span><text:span text:style-name="T1034">ar juridinio asmens, gavusio paskolą iš deklaruotojo, identifikacinis numeris (kodas);</text:span></text:p>
      <text:p text:style-name="P1035"><text:span text:style-name="T1036">77.2</text:span><text:span text:style-name="T1037">. eilutėje „Paskolos gavėjo vardas, pavardė (pavadinimas)“ turi būti nurodomas gyventojo, gavusio<text:s/></text:span><text:span text:style-name="T1038">paskolą, vardas, pavardė ar įmonės, kuriai buvo suteikta paskola, sutrumpintas pavadinimas.</text:span></text:p>
      <text:p text:style-name="P1039"><text:span text:style-name="T1040">78</text:span><text:span text:style-name="T1041">. FR0001S priedo S4 laukelyje „Šiame lape nurodyta gyventojo paskolintų lėšų suma“ turi būti įrašoma tame FR0001S priedo lape nurodyta gyventojo visa paskol</text:span><text:span text:style-name="T1042">intų piniginių lėšų suma<text:s/></text:span><text:soft-page-break/><text:span text:style-name="T1043">(sumuojami tik tų FR0001S priedo eilučių S2 laukelių duomenys, kuriose FR0001S priedo S1 laukelio langeliai „Gyventojo“ buvo pažymėti<text:s/></text:span><text:span text:style-name="T1044">X</text:span><text:span text:style-name="T1045"><text:s/>ženklu).<text:s/></text:span></text:p>
      <text:p text:style-name="P1046"><text:span text:style-name="T1047">79</text:span><text:span text:style-name="T1048">. FR0001S priedo S5 laukelyje „Šiame lape nurodyta sutuoktinio paskolintų lėšų<text:s/></text:span><text:span text:style-name="T1049">suma“ turi būti įrašoma tame FR0001S priedo lape nurodyta sutuoktinio visa paskolintų piniginių lėšų suma (sumuojami tik tų FR0001S priedo eilučių S2 laukelių duomenys, kuriose FR0001S priedo S1 laukelio langeliai „Sutuoktinio“ buvo pažymėti<text:s/></text:span><text:span text:style-name="T1050">X</text:span><text:span text:style-name="T1051"><text:s/>ženklu).</text:span></text:p>
      <text:p text:style-name="P1052"><text:span text:style-name="T1053">8</text:span><text:span text:style-name="T1054">0</text:span><text:span text:style-name="T1055">. FR0001S priedo S6 laukelyje „Šiame lape nurodyta vaiko (-ų) /<text:s/></text:span><text:span text:style-name="T1056">kt. šeimos nario (-ių)</text:span><text:span text:style-name="T1057"><text:s/>paskolintų lėšų suma“ turi būti įrašoma tame FR0001S priedo lape nurodyta vaiko (-ų) ir / ar atitinkamais atvejais<text:s/></text:span><text:span text:style-name="T1058">kito šeimos nario (-ių)</text:span><text:span text:style-name="T1059"><text:s/>visa paskolintų piniginių l</text:span><text:span text:style-name="T1060">ėšų suma (sumuojami tik tų FR0001S priedo eilučių S2 laukelių „Paskolinta lėšų suma“ duomenys, kuriose FR0001S priedo S1 laukelio langeliai „Vaiko / kt. šeimos nario“ buvo pažymėti<text:s/></text:span><text:span text:style-name="T1061">X</text:span><text:span text:style-name="T1062"><text:s/>ženklu).</text:span></text:p>
      <text:p text:style-name="P1063"><text:span text:style-name="T1064">81</text:span><text:span text:style-name="T1065">. FR0001S priedo S7 laukelyje „Visa šiame lape nurodyta pa</text:span><text:span text:style-name="T1066">skolintų lėšų suma“ turi būti įrašoma šiame FR0001S priedo lape nurodytų gyventojo, jo sutuoktinio ir vaiko (-ų)<text:s/></text:span><text:span text:style-name="T1067">ir /<text:s/></text:span><text:span text:style-name="T1068">ar atitinkamais atvejais<text:s/></text:span><text:span text:style-name="T1069">kito šeimos nario (-ių)</text:span><text:span text:style-name="T1070"><text:s/>piniginių lėšų visa suma (sumuojamos FR0001S priedo S4, S5 ir S6 laukeliuose nurodytos lė</text:span><text:span text:style-name="T1071">šos).</text:span></text:p>
      <text:p text:style-name="P1072"/>
      <text:p text:style-name="P1073"><text:span text:style-name="T1074">VII</text:span><text:span text:style-name="T1075"><text:s/>SKYRIUS</text:span></text:p>
      <text:p text:style-name="P1076"><text:span text:style-name="T1077">FR0001G PRIEDO UŽPILDYMAS</text:span></text:p>
      <text:p text:style-name="P1078"/>
      <text:p text:style-name="P1079"><text:span text:style-name="T1080">82</text:span><text:span text:style-name="T1081">. FR0001G priede turi būti deklaruojamos gyventojo tiek iš Lietuvos, tiek ir iš užsienio valstybės fizinio ar juridinio asmens<text:s/></text:span><text:span text:style-name="T1082">pasiskolintos</text:span><text:span text:style-name="T1083"><text:s/>ir iki ataskaitinių metų (ataskaitinio laikotarpio) pabaigos nesugrąžintos lėšos (įskaitant įsigytų kreditinių kortelių panaudotas ir iki ataskaitinių metų (ataskaitinio laikotarpio) pabaigos nesugrąžintas lėšas), kurių bendra suma didesnė kaip 5 tūkst. l</text:span><text:span text:style-name="T1084">itų (iki 2014-12-31) arba didesnė kaip 1500 eurų (nuo 2015-01-01).</text:span></text:p>
      <text:p text:style-name="P1085"><text:span text:style-name="T1086">83</text:span><text:span text:style-name="T1087">. Jei gyventojo gautų paskolų bendra suma yra lygi ar mažesnė už 5 tūkst. litų (iki 2014-12-31) arba 1500 eurų (nuo 2015-01-01), tai toks gyventojas neturi užpildyti FR0001G priedo.</text:span></text:p>
      <text:p text:style-name="P1088"><text:span text:style-name="T1089">84</text:span><text:span text:style-name="T1090">. Tiek gyventojo, tiek šeimos deklaracijoje pasiskolintas ir iki ataskaitinių metų (ataskaitinio laikotarpio) pabaigos negrąžintas lėšas turi nurodyti tas sutuoktinis, kuris paskolos sutartyje įvardytas paskolos gavėju.<text:s/></text:span></text:p>
      <text:p text:style-name="P1091"><text:span text:style-name="T1092">85</text:span><text:span text:style-name="T1093">. Gyventojo iš skirtingų</text:span><text:span text:style-name="T1094"><text:s/>asmenų gautos paskolos turi būti nurodomos skirtingose eilutėse. Užpildoma tiek eilučių, iš kelių skirtingų asmenų yra gautos paskolos, pavyzdžiui, gyventojas vieną kartą pasiskolino 5500 litų (1593 eurų) ir po kiek laiko iš to paties gyventojo pasiskolin</text:span><text:span text:style-name="T1095">o dar 4000 litų (1158 eurų) (kurių iki ataskaitinių metų gruodžio 31 d. negrąžino), tai, užpildydamas FR0001G priedą, G3 laukelyje jis turi nurodyti visą 9500 litų (2751 eurų) pasiskolintą sumą, o FR0001G priedo G4 laukelyje turi nurodyti paskolos davėjo a</text:span><text:span text:style-name="T1096">smens kodą, vardą, pavardę).</text:span></text:p>
      <text:p text:style-name="P1097"><text:span text:style-name="T1098">86</text:span><text:span text:style-name="T1099">. Kai užpildomas daugiau kaip vienas FR0001G priedo lapas, eilutėje „Lapo numeris“ turi būti nurodomas kiekvieno pridedamo šio FR0001G priedo lapo eilės numeris. Kai užpildomas tik vienas FR0001G priedo lapas, tai lapo nu</text:span><text:span text:style-name="T1100">merio įrašyti nebūtina.<text:s/></text:span></text:p>
      <text:p text:style-name="P1101"><text:span text:style-name="T1102">87</text:span><text:span text:style-name="T1103">. FR0001G priedo 2, 10–13 laukeliai turi būti užpildomi šių Taisyklių 19–23 punktuose nustatyta tvarka.<text:s/></text:span></text:p>
      <text:p text:style-name="P1104"><text:span text:style-name="T1105">88</text:span><text:span text:style-name="T1106">. FR0001G priedo 2, 10–13 laukeliuose nurodyti duomenys turi sutapti su FR0001 deklaracijos 2, 10–13 laukeliuose n</text:span><text:span text:style-name="T1107">urodytais duomenimis.</text:span></text:p>
      <text:p text:style-name="P1108"><text:span text:style-name="T1109">89</text:span><text:span text:style-name="T1110">. FR0001G priedo G1 laukelio langeliai „Gyventojo“, „Sutuoktinio“ ir „Vaiko/kt. šeimos nario“ turi būti užpildomi šių Taisyklių 26 punkte nustatyta tvarka.</text:span></text:p>
      <text:p text:style-name="P1111"><text:span text:style-name="T1112">90</text:span><text:span text:style-name="T1113">. FR0001G priedo G2 laukelis „Iš banko“ turi būti pažymimas<text:s/></text:span><text:span text:style-name="T1114">X</text:span><text:span text:style-name="T1115"><text:s/>ženklu, kai paskola yra gauta iš banko.</text:span></text:p>
      <text:p text:style-name="P1116"><text:span text:style-name="T1117">91</text:span><text:span text:style-name="T1118">. FR0001G priedo G3 laukelyje</text:span><text:span text:style-name="T1119"><text:s/></text:span><text:span text:style-name="T1120">„Pasiskolinta lėšų suma“ turi būti nurodoma pasiskolintų ir iki ataskaitinių metų (ataskaitinio laikotarpio) pabaigos negrąžintų piniginių lėšų suma (litais ar eurais).<text:s/></text:span></text:p>
      <text:p text:style-name="P1121"><text:span text:style-name="T1122">92</text:span><text:span text:style-name="T1123">. J</text:span><text:span text:style-name="T1124">ei paskolos buvo gautos užsienio valiuta, tai pasiskolintos lėšos litais (kai deklaruojamas 2014 m. ar ankstesnių ataskaitinių metų arba ataskaitinio laikotarpio, pasibaigusio iki 2014-12-31, turimas turtas) arba eurais (kai deklaruojamas 2015 m. ar vėlesn</text:span><text:span text:style-name="T1125">ių ataskaitinių metų arba<text:s/></text:span><text:soft-page-break/><text:span text:style-name="T1126">ataskaitinio laikotarpio, pasibaigusio po 2014-12-31, turimas turtas) perskaičiuojamos pagal ataskaitinių metų (ataskaitinio laikotarpio) pabaigoje buvusį Lietuvos banko nustatytą lito ir užsienio valiutos santykį (iki 2014-12-31)</text:span><text:span text:style-name="T1127"><text:s/>arba Europos centrinio banko nustatytą euro ir užsienio valiutos perskaičiavimo santykį (nuo 2015-01-01).</text:span></text:p>
      <text:p text:style-name="P1128"><text:span text:style-name="T1129">93</text:span><text:span text:style-name="T1130">. Kai gyventojas iš kito fizinio (juridinio) asmens pasiskolino tam tikrą pinigų sumą ir iki ataskaitinių metų (ataskaitinio laikotarpio) pabai</text:span><text:span text:style-name="T1131">gos dalį jų jau sugrąžino, tai FR0001G priedo G3 laukelyje turi būti nurodoma tik ta pinigų sumos dalis, kuri yra didesnė kaip 5 tūkst. litų (1500 eurų) ir iki ataskaitinių metų (ataskaitinio laikotarpio) pabaigos dar negrąžinta paskolos davėjui.</text:span></text:p>
      <text:p text:style-name="P1132"><text:span text:style-name="T1133">94</text:span><text:span text:style-name="T1134">. F</text:span><text:span text:style-name="T1135">R0001G priedo G4 laukelyje turi būti nurodoma:</text:span></text:p>
      <text:p text:style-name="P1136"><text:span text:style-name="T1137">94.1</text:span><text:span text:style-name="T1138">. eilutėje „Paskolos davėjo asmens kodas (kodas)“ turi būti nurodomas paskolą suteikusio gyventojo asmens kodas (kai asmuo Lietuvos gyventojo asmens kodo neturi, tai turi būti nurodytas mokesčių administ</text:span><text:span text:style-name="T1139">ratoriaus jam suteiktas mokesčių mokėtojo identifikacinis numeris, o jei toks numeris nesuteiktas, tai turi būti įrašyti asmens tapatybę patvirtinančio dokumento serija ir numeris</text:span><text:span text:style-name="T1140">)<text:s/></text:span><text:span text:style-name="T1141">ar paskolą suteikusio juridinio asmens identifikacinis numeris (kodas);</text:span></text:p>
      <text:p text:style-name="P1142"><text:span text:style-name="T1143">9</text:span><text:span text:style-name="T1144">4.2</text:span><text:span text:style-name="T1145">. eilutėje „Paskolos davėjo vardas, pavardė (pavadinimas)“ turi būti nurodomas gyventojo, suteikusio paskolą, vardas, pavardė ar tos įmonės (jei paskolą suteikė įmonė) sutrumpintas pavadinimas.</text:span></text:p>
      <text:p text:style-name="P1146"><text:span text:style-name="T1147">Jei paskolą suteikė bankas, tai FR0001G priedo G4 laukely</text:span><text:span text:style-name="T1148">je turi būti nurodomas tik banko pavadinimas.</text:span></text:p>
      <text:p text:style-name="P1149"><text:span text:style-name="T1150">95</text:span><text:span text:style-name="T1151">. FR0001G priedo G5 laukelyje „Šiame lape nurodyta gyventojo pasiskolinta lėšų suma“ turi būti įrašoma tame FR0001G priedo lape nurodyta gyventojo visa pasiskolintų lėšų suma (sumuojami tik tų FR0001G p</text:span><text:span text:style-name="T1152">riedo eilučių G3 laukelių duomenys, kuriose FR0001G priedo G1 laukelio langeliai „Gyventojo“ buvo pažymėti<text:s/></text:span><text:span text:style-name="T1153">X</text:span><text:span text:style-name="T1154"><text:s/>ženklu).<text:s/></text:span></text:p>
      <text:p text:style-name="P1155"><text:span text:style-name="T1156">96</text:span><text:span text:style-name="T1157">. FR0001G priedo G6 laukelyje „Šiame lape nurodyta sutuoktinio pasiskolinta lėšų suma“ turi būti įrašoma tame FR0001G priedo lape n</text:span><text:span text:style-name="T1158">urodyta sutuoktinio visa pasiskolinta piniginių lėšų suma (sumuojami tik tų FR0001G priedo eilučių G3 laukelių duomenys, kuriose FR0001G priedo G1 laukelio langeliai „Sutuoktinio“ buvo pažymėti<text:s/></text:span><text:span text:style-name="T1159">X</text:span><text:span text:style-name="T1160"><text:s/>ženklu).</text:span></text:p>
      <text:p text:style-name="P1161"><text:span text:style-name="T1162">97</text:span><text:span text:style-name="T1163">. FR0001G priedo G7 laukelyje „Šiame lape nur</text:span><text:span text:style-name="T1164">odyta vaiko (-ų) /<text:s/></text:span><text:span text:style-name="T1165">kt. šeimos nario (-ių)</text:span><text:span text:style-name="T1166"><text:s/>pasiskolinta lėšų suma“ turi būti įrašoma tame FR0001G priedo lape nurodyta vaiko (-ų) ir / ar atitinkamais atvejais<text:s/></text:span><text:span text:style-name="T1167">kito šeimos nario (-ių)</text:span><text:span text:style-name="T1168"><text:s/>visa pasiskolinta piniginių lėšų suma (sumuojami tik tų FR0001G priedo ei</text:span><text:span text:style-name="T1169">lučių G3 laukelių „Paskolinta lėšų suma“ duomenys, kuriose FR0001G priedo G1 laukelio langeliai „Vaiko / kt. šeimos nario“ buvo pažymėti<text:s/></text:span><text:span text:style-name="T1170">X</text:span><text:span text:style-name="T1171"><text:s/>ženklu).</text:span></text:p>
      <text:p text:style-name="P1172"><text:span text:style-name="T1173">98</text:span><text:span text:style-name="T1174">. FR0001G priedo G8 laukelyje „Visa šiame lape nurodyta pasiskolinta lėšų suma“ turi būti įrašoma šiame FR0001G priedo lape nurodytų gyventojo, jo sutuoktinio ir vaiko (-ų) ir / ar atitinkamais atvejais<text:s/></text:span><text:span text:style-name="T1175">kito šeimos nario (-ių)</text:span><text:span text:style-name="T1176"><text:s/>piniginių lėšų visa suma (sum</text:span><text:span text:style-name="T1177">uojamos FR0001G priedo G5, G6 ir G7 laukeliuose nurodytos lėšos).</text:span></text:p>
      <text:p text:style-name="P1178"/>
      <text:p text:style-name="P1179"><text:span text:style-name="T1180">VIII</text:span><text:span text:style-name="T1181"><text:s/>SKYRIUS</text:span></text:p>
      <text:p text:style-name="P1182"><text:span text:style-name="T1183">FR0001P PRIEDO UŽPILDYMAS</text:span></text:p>
      <text:p text:style-name="P1184"/>
      <text:p text:style-name="P1185"><text:span text:style-name="T1186">99</text:span><text:span text:style-name="T1187">. FR0001P priedą turi užpildyti tik gyventojai, pageidaujantys gauti piniginę socialinę paramą (įskaitant ir jų šeimų narius),<text:s/></text:span><text:span text:style-name="T1188">paramą (valstybės paramą) būstui įsigyti ar išsinuomoti (įskaitant ir jų šeimų<text:s/></text:span><text:span text:style-name="T1189">narius), gyventojai, aukojantys savarankiškam politinės kampanijos dalyviui (įskaitant ir jų šeimų narius), politinių partijų nariai, per kalendorinius metus sumokėję didesnį ka</text:span><text:span text:style-name="T1190">ip 1200 litų (iki 2014-12-31) arba 360 eurų (per 2015 m. ar vėlesnius ataskaitinius metus) politinės partijos nario mokestį (įskaitant ir jų šeimų narius). Pagal MAĮ 77 straipsnį gyventojai, aukojantys savarankiškam politinės kampanijos dalyviui (įskaitant</text:span><text:span text:style-name="T1191"><text:s/>ir jų šeimų narius), taip pat politinių partijų nariai, per kalendorinius metus sumokėję didesnį kaip 1200 litų (360 eurų) politinės partijos nario mokestį, ir jų šeimų nariai FR0001P priedo neprivalo užpildyti, jeigu jie ataskaitinių metų pajamas pagal G</text:span><text:span text:style-name="T1192">PMĮ yra deklaravę metinėje pajamų mokesčio deklaracijoje.</text:span></text:p>
      <text:p text:style-name="P1193"><text:span text:style-name="T1194">100</text:span><text:span text:style-name="T1195">. Kai Taisyklių 99 punkte ir 3.2 papunktyje nurodytas gyventojas ar jo šeimos narys, privalantis užpildyti FR0001P priedą, per deklaracijoje nurodytus ataskaitinius metus (ataskaitinį<text:s/></text:span><text:soft-page-break/><text:span text:style-name="T1196">laikota</text:span><text:span text:style-name="T1197">rpį) negavo jokių pajamų, tai turi būti užpildomi tik FR0001P priedo atitinkamos eilutės (atitinkamų eilučių) P2, P3 ir P4 laukeliai, kaip nustatyta Taisyklių 107–109 punktuose.</text:span><text:s/></text:p>
      <text:p text:style-name="P1198">Punkto pakeitimai:</text:p>
      <text:p text:style-name="P1199"><text:span text:style-name="T1200">Nr.<text:s/></text:span><text:a xlink:href="https://www.e-tar.lt/portal/legalAct.html?documentId=2808cab0aefa11e5b12fbb7dc920ee2c" office:target-frame-name="_top" xlink:show="replace"><text:span text:style-name="T1201">VA-122</text:span></text:a><text:span text:style-name="T1202">, 2015-12-30, paskelbta TAR 2015-12-30, i. k. 2015-21085</text:span></text:p>
      <text:p text:style-name="Normal"/>
      <text:p text:style-name="P1203"><text:span text:style-name="T1204">101</text:span><text:span text:style-name="T1205">. Gyventojai, pageidaujantys gauti piniginę socialinę paramą, ir jų šeimų nariai FR0001P priede turi deklaruoti per deklaracijoje nurodytą at</text:span><text:span text:style-name="T1206">askaitinį laikotarpį visų rūšių visas gautas pajamas, neatėmę sumokėtų (išskaičiuotų) mokesčių (įmokų), taip pat sumokėtų mokesčių (įmokų) ir faktiškai gautų pajamų sumas.<text:s/></text:span></text:p>
      <text:p text:style-name="P1207">Gyventojai, aukojantys savarankiškam politinės kampanijos dalyviui, politinių partijų nariai, per kalendorinius metus sumokėję didesnį kaip 1200 litų (360 eur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1208"><text:span text:style-name="T1209">V</text:span><text:span text:style-name="T1210">alstybės paramą būstui įsigyti ar išsinuomoti pageidaujantys gauti gyventojai ir jų šeimų<text:s/></text:span><text:span text:style-name="T1211">nariai turi deklaruoti per ataskaitinį laikotarpį (pasibaigusį ne vėliau kaip iki 2014-</text:span><text:span text:style-name="T1212">11-30) gautas Lietuvos Respublikos piniginės socialinės paramos nepasiturintiems gyventojams įstatymo 17 straipsnyje nurodytas pajamas, atsižvelgdami į jame nustatytas išimtis (nedeklaruotinas pajamas). Pavyzdžiui, į deklaruotinas pajamas neįskaitomos v</text:span><text:span text:style-name="T1213">als</text:span><text:span text:style-name="T1214">tybės paramą būstui įsigyti</text:span><text:span text:style-name="T1215"><text:s/>ar išsinuomoti pageidaujančiojo gyventojo turto pardavimo pajamos, kurios yra įskaitomos į turtą (t. y. kurios deklaruojamos kaip įsigyto naujo turto vertė), o vaikui (įvaikiui) išlaikyti mokamų lėšų (alimentų) suma, t. y. vaiko</text:span><text:span text:style-name="T1216"><text:s/>(įvaikio) išlaikymo pajamomis turi būti mažinamos su darbo santykiais ar jų esmę atitinkančiais santykiais susijusios pajamos ar kitų rūšių gautos pajamos.</text:span></text:p>
      <text:p text:style-name="P1217">Gyventojai, pageidaujantys gauti paramą būstui įsigyti ar išsinuomoti pagal Lietuvos Respublikos paramos būstui įsigyti ar išsinuomoti įstatymą, ir jų šeimų nariai turi deklaruoti ataskaitiniais metais (kalendoriniais metais, einančiais prieš metus, kuriais pateikiamas prašymas suteikti paramą) visas gautas pajamas, neatėmę sumokėtų (išskaičiuotų) mokesčių (įmokų), taip pat sumokėtų mokesčių (įmokų) ir faktiškai gautų pajamų sumas (nuo 2015-01-01).<text:s/></text:p>
      <text:p text:style-name="P1218">Pajamos, gautos verčiantis individualia veikla (pagal verslo liudijimą ar ją įregistravus), deklaruojamos visos, neatėmus su ta veikla susijusių leidžiamų atskaitymų ir / ar mokestinių nuostolių, o pajamos už parduotą ar kitaip perleistą nuosavybėn ne individualios veiklos turtą ir individualios veiklos turtui priskirtą nekilnojamąjį pagal prigimtį daiktą, realizuotas išvestines finansines priemones – neatėmus<text:s/>turto (daikto) įsigijimo kainos ir su šio turto (daikto) pardavimu ar kitokiu perleidimu nuosavybėn ar išvestinių finansinių priemonių realizavimu teisės aktuose nustatytų privalomų mokėjimų.</text:p>
      <text:p text:style-name="P1219">Punkto pakeitimai:</text:p>
      <text:p text:style-name="P1220"><text:span text:style-name="T1221">Nr.<text:s/></text:span><text:a xlink:href="https://www.e-tar.lt/portal/legalAct.html?documentId=2808cab0aefa11e5b12fbb7dc920ee2c" office:target-frame-name="_top" xlink:show="replace"><text:span text:style-name="T1222">VA-122</text:span></text:a><text:span text:style-name="T1223">, 2015-12-30, paskelbta TAR 2015-12-30, i. k. 2015-21085</text:span></text:p>
      <text:p text:style-name="Normal"/>
      <text:p text:style-name="P1224"><text:span text:style-name="T1225">102</text:span><text:span text:style-name="T1226">. FR0001P priede pajamos turi būti nurodomos pagal pajamų rūšis, be to, kiekvieno mėnesio</text:span><text:span text:style-name="T1227"><text:s/>pajamos turi būti surašomos į skirtingas eilutes (pavyzdžiui, gyventojas turi deklaruoti pajamas nuo 2014-11-01 iki 2015-10-31; nurodytu laikotarpiu jis dirbo ir gavo su darbo santykiais susijusių pajamų 2014 m. lapkričio ir gruodžio mėnesiais bei 2015 m.</text:span><text:span text:style-name="T1228"><text:s/>sausio mėnesį, todėl FR0001P priede šios pajamos turi būti nurodytos skirtingose eilutėse: 2014 m. lapkričio mėnesio – vienoje eilutėje, 2014 m. gruodžio mėnesio – kitoje eilutėje, o 2015 m. sausio mėnesio – trečioje eilutėje), išskyrus atvejus, kai pajam</text:span><text:span text:style-name="T1229">as deklaruoja gyventojai, aukojantys savarankiškam politinės kampanijos dalyviui, ar politinių partijų nariai, per kalendorinius metus sumokėję didesnį kaip 1200 litų (360 eurų) politinės partijos nario mokestį, taip pat gyventojai, nuo 2015-01-01 deklaruo</text:span><text:span text:style-name="T1230">jantys turtą pagal Lietuvos Respublikos paramos būstui įsigyti ar išsinuomoti įstatymą, ir šių asmenų šeimų nariai. Pastarieji gyventojai per kalendorinius metus gautas vienos rūšies pajamas turi įrašyti vienoje eilutėje.</text:span></text:p>
      <text:p text:style-name="P1231"><text:span text:style-name="T1232">103</text:span><text:span text:style-name="T1233">. Jei gyventojas per deklar</text:span><text:span text:style-name="T1234">acijoje nurodytus ataskaitinius metus (ataskaitinį laikotarpį) gavo pajamų užsienio valiuta, tai tokios pajamos FR0001P priede turi būti nurodomos perskaičiuotos litais (kai deklaruojamos 2014 m. ar ankstesnių ataskaitinių metų arba ataskaitinio<text:s/></text:span><text:soft-page-break/><text:span text:style-name="T1235">laikotarpi</text:span><text:span text:style-name="T1236">o, pasibaigusio iki 2014-12-31, gautos pajamos) arba eurais (kai deklaruojamos 2015 m. ar vėlesnių ataskaitinių metų arba ataskaitinio laikotarpio, pasibaigusio po 2014-12-31, gautos pajamos) pagal pajamų gavimo metu galiojusį Lietuvos banko nustatytą lito</text:span><text:span text:style-name="T1237"><text:s/>ir atitinkamos valiutos santykį (iki 2014-12-31) arba Europos centrinio banko nustatytą euro ir atitinkamos valiutos perskaičiavimo santykį (nuo 2015-01-01). Kai tikslaus pajamų gavimo momento nustatyti nėra galimybių (arba pajamos buvo gaunamos periodišk</text:span><text:span text:style-name="T1238">ai), pajamos deklaracijoje nurodomos perskaičiuotos litais (eurais) pagal ataskaitinių metų (ataskaitinio laikotarpio) pabaigoje galiojusį lito ir atitinkamos valiutos arba euro ir atitinkamos valiutos perskaičiavimo santykį).</text:span></text:p>
      <text:p text:style-name="P1239"><text:span text:style-name="T1240">104</text:span><text:span text:style-name="T1241">. Kai užpildomas daugiau kaip vienas FR0001P priedo lapas, eilutėje „Lapo numeris“ turi būti nurodomas kiekvieno šio priedo lapo eilės numeris. Jei užpildomas tik vienas FR0001P priedo lapas, tai lapo numerio įrašyti nebūtina.<text:s/></text:span></text:p>
      <text:p text:style-name="P1242"><text:span text:style-name="T1243">105</text:span><text:span text:style-name="T1244">. FR0001P priedo 2, 1</text:span><text:span text:style-name="T1245">0–13 laukeliai turi būti užpildomi šių Taisyklių 19–23 punktuose nustatyta tvarka. FR0001P priedo 2, 10–13 laukeliuose nurodyti duomenys turi sutapti su deklaracijos 2, 10–13 laukeliuose nurodytais duomenimis.</text:span></text:p>
      <text:p text:style-name="P1246"><text:span text:style-name="T1247">106</text:span><text:span text:style-name="T1248">. FR0001P priedo P1</text:span><text:span text:style-name="T1249"><text:s/></text:span><text:span text:style-name="T1250">laukelyje „Pajamų r</text:span><text:span text:style-name="T1251">ūšies kodas“ turi būti nurodomas pajamų rūšies kodas iš Pajamų rūšių sąrašo, pateikto<text:s/></text:span><text:span text:style-name="T1252">šių Taisyklių 2 priede.</text:span></text:p>
      <text:p text:style-name="P1253"><text:span text:style-name="T1254">107</text:span><text:span text:style-name="T1255">. FR0001P priedo P2 laukelyje „Data“ turi būti nurodoma pajamų gavimo data (metai ir mėnuo), kai pajamas deklaruoja piniginę socialinę para</text:span><text:span text:style-name="T1256">mą, v</text:span><text:span text:style-name="T1257">alstybės paramą būstui įsigyti ar išsinuomoti pageidaujantys gauti gyventojai</text:span><text:span text:style-name="T1258"><text:s/>(iki 2014-12-31) ir šių asmenų šeimų nariai. Kai pajamas deklaruoja gyventojai, aukojantys savarankiškam politinės kampanijos dalyviui, politinių partijų nariai, per kalendo</text:span><text:span text:style-name="T1259">rinius metus sumokėję didesnį kaip 1200 litų (360 eurų) politinės partijos nario mokestį, taip pat gyventojai, pageidaujantys gauti paramą būstui įsigyti ar išsinuomoti (nuo 2015-01-01), ir šių asmenų šeimų nariai, P2 laukelyje turi būti nurodomi tik atask</text:span><text:span text:style-name="T1260">aitiniai metai, kuriais buvo gautos pajamos.<text:s/></text:span></text:p>
      <text:p text:style-name="P1261"><text:span text:style-name="T1262">108</text:span><text:span text:style-name="T1263">. FR0001P priedo P3 laukelio langeliai „Gyventojo“, „Sutuoktinio“ ir „Vaiko / kt. šeimos nario“ turi būti užpildomi šių Taisyklių 26 punkte nustatyta tvarka.</text:span></text:p>
      <text:p text:style-name="P1264"><text:span text:style-name="T1265">109</text:span><text:span text:style-name="T1266">. FR0001P priedo P4 laukelis „Gauta pa</text:span><text:span text:style-name="T1267">jamų suma neatėmus mokesčių“ turi būti nurodoma apskaičiuota pajamų suma litais (kai deklaruojamos 2014 m. ar ankstesnių ataskaitinių metų arba ataskaitinio laikotarpio, pasibaigusio iki 2014-12-31, gautos pajamos) arba eurais (kai deklaruojamos 2015 m. ar</text:span><text:span text:style-name="T1268"><text:s/>vėlesnių ataskaitinių metų arba ataskaitinio laikotarpio, pasibaigusio po 2014-12-31, gautos pajamos), neatėmus sumokėto (išskaičiuoto) pajamų mokesčio, socialinio draudimo įmokų, privalomojo sveikatos draudimo įmokų, taikyto neapmokestinamojo pajamų dydž</text:span><text:span text:style-name="T1269">io ir papildomo neapmokestinamojo pajamų dydžio.</text:span></text:p>
      <text:p text:style-name="P1270">P4 laukelyje turi būti įrašomas 0 (nulis), kai gyventojas ar jo šeimos narys, privalantis užpildyti FR0001P priedą, per deklaracijoje nurodytus ataskaitinius metus (ataskaitinį laikotarpį) negavo jokių pajamų.</text:p>
      <text:p text:style-name="P1271">Punkto pakeitimai:</text:p>
      <text:p text:style-name="P1272"><text:span text:style-name="T1273">Nr.<text:s/></text:span><text:a xlink:href="https://www.e-tar.lt/portal/legalAct.html?documentId=2808cab0aefa11e5b12fbb7dc920ee2c" office:target-frame-name="_top" xlink:show="replace"><text:span text:style-name="T1274">VA-122</text:span></text:a><text:span text:style-name="T1275">, 2015-12-30, paskelbta TAR 2015-12-30, i. k. 2015-21085</text:span></text:p>
      <text:p text:style-name="Normal"/>
      <text:p text:style-name="P1276"><text:span text:style-name="T1277">110</text:span><text:span text:style-name="T1278">. FR0001P priedo P5 laukelyje „Sumokėta pajamų mokesčio suma“</text:span><text:span text:style-name="T1279"><text:s/>turi būti nurodoma mokestį išskaičiuojančio asmens išskaičiuota arba paties gyventojo (ar kito asmens) lėšomis sumokėta pajamų mokesčio suma litais (eurais).<text:s/></text:span></text:p>
      <text:p text:style-name="P1280"><text:span text:style-name="T1281">Kai FR0001P priedo P4 laukelyje yra įrašytas 0 (nulis), tai P5 laukelis neužpildomas.</text:span></text:p>
      <text:p text:style-name="P1282">Punkto pakeitimai:</text:p>
      <text:p text:style-name="P1283"><text:span text:style-name="T1284">Nr.<text:s/></text:span><text:a xlink:href="https://www.e-tar.lt/portal/legalAct.html?documentId=2808cab0aefa11e5b12fbb7dc920ee2c" office:target-frame-name="_top" xlink:show="replace"><text:span text:style-name="T1285">VA-122</text:span></text:a><text:span text:style-name="T1286">, 2015-12-30, paskelbta TAR 2015-12-30, i. k. 2015-21085</text:span></text:p>
      <text:p text:style-name="Normal"/>
      <text:p text:style-name="P1287"><text:span text:style-name="T1288">111</text:span><text:span text:style-name="T1289">. FR0001P priedo P6 laukelyje „Gauta pajamų suma, atėmus mokesčius“ turi b</text:span><text:span text:style-name="T1290">ūti nurodoma faktiškai gauta pajamų suma, atėmus išskaičiuotą (sumokėtą) pajamų mokestį, socialinio draudimo įmoką, privalomąją sveikatos draudimo įmoką, taip pat kitus mokesčius (jeigu jie buvo sumokėti). Šis laukelis turi būti užpildomas tik tais atvejai</text:span><text:span text:style-name="T1291">s, kai pajamas deklaruoja gyventojai, pageidaujantys gauti piniginę socialinę paramą arba<text:s/></text:span><text:span text:style-name="T1292">paramą (valstybės paramą) būstui įsigyti ar išsinuomoti, ir jų šeimų nariai.</text:span></text:p>
      <text:p text:style-name="P1293"><text:span text:style-name="T1294">Kai FR0001P priedo P4 laukelyje yra įrašytas 0 (nulis), tai P6 laukelis neužpildomas.</text:span></text:p>
      <text:soft-page-break/>
      <text:p text:style-name="P1295">Punkto pakeitimai:</text:p>
      <text:p text:style-name="P1296"><text:span text:style-name="T1297">Nr.<text:s/></text:span><text:a xlink:href="https://www.e-tar.lt/portal/legalAct.html?documentId=2808cab0aefa11e5b12fbb7dc920ee2c" office:target-frame-name="_top" xlink:show="replace"><text:span text:style-name="T1298">VA-122</text:span></text:a><text:span text:style-name="T1299">, 2015-12-30, paskelbta TAR 2015-12-30, i. k. 2015-21085</text:span></text:p>
      <text:p text:style-name="Normal"/>
      <text:p text:style-name="P1300"><text:span text:style-name="T1301">112</text:span><text:span text:style-name="T1302">. FR0001P priedo P7 laukelyje „Šiame lape nurodyta gyventojo pajamų suma, atėmus mokesčius“ turi būti įrašomos tame priedo lape nurodytos gyventojo visų rūšių viso ataskaitinio laikotarpio pajamos (sumuojami tik tų eilučių P6 laukelių duomenys, kuriose FR0</text:span><text:span text:style-name="T1303">001P priedo P3 laukelio langeliai „Gyventojo“ buvo pažymėti<text:s/></text:span><text:span text:style-name="T1304">X</text:span><text:span text:style-name="T1305"><text:s/>ženklu). Šis laukelis turi būti užpildomas tik tais atvejais, kai pajamas deklaruoja gyventojai, pageidaujantys gauti piniginę socialinę paramą arba<text:s/></text:span><text:span text:style-name="T1306">paramą (valstybės paramą) būstui įsigyti ar i</text:span><text:span text:style-name="T1307">šsinuomoti, ir jų šeimų nariai.</text:span></text:p>
      <text:p text:style-name="P1308"><text:span text:style-name="T1309">Kai FR0001P priedo P4 laukelyje yra įrašytas 0 (nulis), o P3 laukelyje pažymėtas langelis „Gyventojo“, tai P7 laukelis neužpildomas.</text:span></text:p>
      <text:p text:style-name="P1310">Punkto pakeitimai:</text:p>
      <text:p text:style-name="P1311"><text:span text:style-name="T1312">Nr.<text:s/></text:span><text:a xlink:href="https://www.e-tar.lt/portal/legalAct.html?documentId=2808cab0aefa11e5b12fbb7dc920ee2c" office:target-frame-name="_top" xlink:show="replace"><text:span text:style-name="T1313">VA-122</text:span></text:a><text:span text:style-name="T1314">, 2015-12-30, paskelbta TAR 2015-12-30, i. k. 2015-21085</text:span></text:p>
      <text:p text:style-name="Normal"/>
      <text:p text:style-name="P1315"><text:span text:style-name="T1316">113</text:span><text:span text:style-name="T1317">. FR0001P priedo P8 laukelyje „Šiame lape nurodyta sutuoktinio pajamų suma, atėmus mokesčius“ turi būti įrašomos tame FR0001P priedo lape nurodytos sutuokt</text:span><text:span text:style-name="T1318">inio visų rūšių viso ataskaitinio laikotarpio pajamos (sumuojami tik tų FR0001P priedo eilučių P6 laukelių duomenys, kuriose FR0001P priedo P3 laukelio langeliai „Sutuoktinio“ buvo pažymėti<text:s/></text:span><text:span text:style-name="T1319">X</text:span><text:span text:style-name="T1320"><text:s/>ženklu). Šis laukelis turi būti užpildomas tik tais atvejais, ka</text:span><text:span text:style-name="T1321">i pajamas deklaruoja gyventojai, pageidaujantys gauti piniginę socialinę paramą arba<text:s/></text:span><text:span text:style-name="T1322">paramą (valstybės paramą) būstui įsigyti ar išsinuomoti, ir jų šeimų nariai.</text:span></text:p>
      <text:p text:style-name="P1323"><text:span text:style-name="T1324">Kai FR0001P priedo P4 laukelyje yra įrašytas 0 (nulis), o P3 laukelyje pažymėtas langelis „Sut</text:span><text:span text:style-name="T1325">uoktinio“, tai P8 laukelis neužpildomas</text:span></text:p>
      <text:p text:style-name="P1326">Punkto pakeitimai:</text:p>
      <text:p text:style-name="P1327"><text:span text:style-name="T1328">Nr.<text:s/></text:span><text:a xlink:href="https://www.e-tar.lt/portal/legalAct.html?documentId=2808cab0aefa11e5b12fbb7dc920ee2c" office:target-frame-name="_top" xlink:show="replace"><text:span text:style-name="T1329">VA-122</text:span></text:a><text:span text:style-name="T1330">, 2015-12-30, paskelbta TAR 2015-12-30, i. k. 2015-21085</text:span></text:p>
      <text:p text:style-name="Normal"/>
      <text:p text:style-name="P1331"><text:span text:style-name="T1332">114</text:span><text:span text:style-name="T1333">. FR0001P priedo P9 lauk</text:span><text:span text:style-name="T1334">elyje „Šiame lape nurodyta vaiko (-ų) /<text:s/></text:span><text:span text:style-name="T1335">kt. šeimos nario (-ių)</text:span><text:span text:style-name="T1336"><text:s/>pajamų suma, atėmus mokesčius“ turi būti įrašomos tame FR0001P priedo lape nurodytos vaiko (-ų) <text:s text:c="3"/>ir / ar atitinkamais atvejais<text:s/></text:span><text:span text:style-name="T1337">kito šeimos nario (-ių)</text:span><text:span text:style-name="T1338"><text:s/>visų rūšių viso ataskaitinio laikotarpio</text:span><text:span text:style-name="T1339"><text:s/>pajamos (sumuojami tik tų FR0001P priedo eilučių P6 laukelių „Gauta pajamų suma, atėmus mokesčius“ duomenys, kuriose FR0001P priedo P3 laukelio langeliai „Vaiko / kt. šeimos nario“ buvo pažymėti<text:s/></text:span><text:span text:style-name="T1340">X</text:span><text:span text:style-name="T1341"><text:s/>ženklu). Šis laukelis turi būti užpildomas tik tais atvejais, kai pajamas deklaruoja gyventojai, pageidaujantys gauti piniginę socialinę paramą arba<text:s/></text:span><text:span text:style-name="T1342">paramą (valstybės paramą) būstui įsigyti ar išsinuomoti, ir jų šeimų nariai.</text:span></text:p>
      <text:p text:style-name="P1343"><text:span text:style-name="T1344">Kai FR0001P priedo P4 laukely</text:span><text:span text:style-name="T1345">je yra įrašytas 0 (nulis), o P3 laukelyje pažymėtas langelis „Vaiko / kt. šeimos nario“, tai P9 laukelis neužpildomas.</text:span></text:p>
      <text:p text:style-name="P1346">Punkto pakeitimai:</text:p>
      <text:p text:style-name="P1347"><text:span text:style-name="T1348">Nr.<text:s/></text:span><text:a xlink:href="https://www.e-tar.lt/portal/legalAct.html?documentId=2808cab0aefa11e5b12fbb7dc920ee2c" office:target-frame-name="_top" xlink:show="replace"><text:span text:style-name="T1349">VA-122</text:span></text:a><text:span text:style-name="T1350">, 2015-12-</text:span><text:span text:style-name="T1351">30, paskelbta TAR 2015-12-30, i. k. 2015-21085</text:span></text:p>
      <text:p text:style-name="Normal"/>
      <text:p text:style-name="P1352"><text:span text:style-name="T1353">115</text:span><text:span text:style-name="T1354">. FR0001P priedo P10 laukelyje „Visa šiame lape nurodyta pajamų suma, atėmus mokesčius“ turi būti įrašomos šiame FR0001P priedo lape nurodytos gyventojo, jo sutuoktinio ir vaiko (-ų) ir / ar atitinkama</text:span><text:span text:style-name="T1355">is atvejais<text:s/></text:span><text:span text:style-name="T1356">kito šeimos nario (-ių)</text:span><text:span text:style-name="T1357"><text:s/>pajamos (sumuojamos FR0001P priedo P7, P8 ir P9 laukeliuose nurodytos pajamos). Šis laukelis turi būti užpildomas tik tais atvejais, kai pajamas deklaruoja gyventojai, pageidaujantys gauti piniginę socialinę paramą arba<text:s/></text:span><text:span text:style-name="T1358">paramą (valstybės paramą) būstui įsigyti ar išsinuomoti, ir jų šeimų nariai.</text:span></text:p>
      <text:p text:style-name="P1359"><text:span text:style-name="T1360">Kai FR0001P priedo P4 laukelyje yra įrašytas 0 (nulis), o deklaracijos 14 laukelyje pažymėtas langelis „Gyventojo“ arba kai visų FR0001P priedo eilučių P4 laukeliuose yra įrašyti<text:s/></text:span><text:span text:style-name="T1361">0 (nuliai), o deklaracijos 14 laukelyje pažymėtas langelis „Šeimos“, tai P10 laukelis neužpildomas.</text:span></text:p>
      <text:p text:style-name="P1362">Punkto pakeitimai:</text:p>
      <text:p text:style-name="P1363"><text:span text:style-name="T1364">Nr.<text:s/></text:span><text:a xlink:href="https://www.e-tar.lt/portal/legalAct.html?documentId=2808cab0aefa11e5b12fbb7dc920ee2c" office:target-frame-name="_top" xlink:show="replace"><text:span text:style-name="T1365">VA-122</text:span></text:a><text:span text:style-name="T1366">, 2015-12-30, paskelbta TAR 2</text:span><text:span text:style-name="T1367">015-12-30, i. k. 2015-21085</text:span></text:p>
      <text:p text:style-name="Normal"/>
      <text:p text:style-name="P1368"><text:span text:style-name="T1369">IX</text:span><text:span text:style-name="T1370"><text:s/>SKYRIUS</text:span></text:p>
      <text:p text:style-name="P1371"><text:span text:style-name="T1372">DEKLARACIJOS FR0001 UŽPILDYMAS</text:span></text:p>
      <text:p text:style-name="P1373"/>
      <text:p text:style-name="P1374"><text:span text:style-name="T1375">116</text:span><text:span text:style-name="T1376">.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377"><text:s/></text:span></text:p>
      <text:p text:style-name="P1378"><text:span text:style-name="T1379">117</text:span><text:span text:style-name="T1380">. Deklaracijos 1 laukelio eilutėje „Vardas“ turi būti įrašomas gyventojo (pagrindinio deklaruotojo, t. y. to gyventojo, kurio duomenys šeimos deklaracijoje įrašomi pirmiausia) vardas (vardai), jei įrašomi keli vardai, tarp jų reikia palikti po vie</text:span><text:span text:style-name="T1381">ną tuščią langelį. Eilutėje „Pavardė“ turi būti įrašoma gyventojo (pagrindinio deklaruotojo) pavardė, jei įrašomos kelios pavardės, tai tarp jų reikia palikti po vieną tuščią langelį.<text:s/></text:span></text:p>
      <text:p text:style-name="P1382"><text:span text:style-name="T1383">118</text:span><text:span text:style-name="T1384">. Deklaracijos 2 laukelis „Asmens kodas (mokesčių mokėtojo ident</text:span><text:span text:style-name="T1385">ifikacinis numeris)“ turi būti užpildomas šių Taisyklių 19 punkte nustatyta tvarka.<text:s/></text:span></text:p>
      <text:p text:style-name="P1386"><text:span text:style-name="T1387">119</text:span><text:span text:style-name="T1388">. Deklaracijos 3 laukelyje „Telefonas“ turi būti įrašomas telefono numeris:</text:span></text:p>
      <text:p text:style-name="P1389"><text:span text:style-name="T1390">119.1</text:span><text:span text:style-name="T1391">. mobiliojo telefono numerį įrašant į deklaraciją, tarp kodo ir telefono numerio<text:s/></text:span><text:span text:style-name="T1392">turi būti dedamas brūkšnelis (pavyzdžiui, 8699–11111);</text:span></text:p>
      <text:p text:style-name="P1393"><text:span text:style-name="T1394">119.2</text:span><text:span text:style-name="T1395">. stacionaraus telefono numerį įrašant į deklaraciją, tarp gyvenamosios vietos miesto kodo ir telefono numerio dedamas brūkšnelis (pavyzdžiui, Vilniaus miesto telefonas turi būti įrašomas taip</text:span><text:span text:style-name="T1396">: 85–2111111).</text:span></text:p>
      <text:p text:style-name="P1397"><text:span text:style-name="T1398">120</text:span><text:span text:style-name="T1399">. Deklaracijos 4 laukelyje „Nuolatinė gyvenamoji vieta“ turi būti nurodoma deklaracijos pateikimo metu gyventojo turima nuolatinė gyvenamoji vieta, kuri pagal GPMĮ 2 straipsnio 30 punktą yra bet kokia vieta, kurioje fizinis asmuo tu</text:span><text:span text:style-name="T1400">ri galimybę gyventi ir kurią jis įkuria, išlaiko ir naudojasi.</text:span></text:p>
      <text:p text:style-name="P1401">Pagal Adresų formavimo taisykles, patvirtintas Lietuvos Respublikos Vyriausybės 2002 m. gruodžio 23 d. nutarimu Nr. 2092 „Dėl Adresų formavimo taisyklių patvirtinimo“, adresai turi būti įrašomi<text:s/>taip:<text:s/></text:p>
      <text:p text:style-name="P1402"><text:span text:style-name="T1403">1</text:span><text:span text:style-name="T1404">) savivaldybė (išskyrus atvejus, kai adreso objektas yra savivaldybės centre),</text:span></text:p>
      <text:p text:style-name="P1405"><text:span text:style-name="T1406">2</text:span><text:span text:style-name="T1407">) seniūnija (išskyrus miestų seniūnijas),</text:span></text:p>
      <text:p text:style-name="P1408"><text:span text:style-name="T1409">3</text:span><text:span text:style-name="T1410">) gyvenamoji vietovė,</text:span></text:p>
      <text:p text:style-name="P1411"><text:span text:style-name="T1412">4</text:span><text:span text:style-name="T1413">) gatvė (išskyrus gyvenamąsias vietoves, kuriose gatvės nesudaromos),</text:span></text:p>
      <text:p text:style-name="P1414"><text:span text:style-name="T1415">5</text:span><text:span text:style-name="T1416">) žemės skly</text:span><text:span text:style-name="T1417">po, pastato ar pastatų komplekso numeris gatvėje ar gyvenamojoje vietovėje,</text:span></text:p>
      <text:p text:style-name="P1418"><text:span text:style-name="T1419">6</text:span><text:span text:style-name="T1420">) korpuso numeris (jeigu jis yra suteiktas),</text:span></text:p>
      <text:p text:style-name="P1421"><text:span text:style-name="T1422">7</text:span><text:span text:style-name="T1423">) buto ar negyvenamosios patalpos numeris (jeigu patalpa yra adreso objektas),</text:span></text:p>
      <text:p text:style-name="P1424"><text:span text:style-name="T1425">8</text:span><text:span text:style-name="T1426">) adreso objekto pavadinimas (jeigu jis<text:s/></text:span><text:span text:style-name="T1427">suteiktas).</text:span></text:p>
      <text:p text:style-name="P1428"><text:span text:style-name="T1429">Deklaracijos 4 laukelyje įrašius miesto pavadinimą, turi būti paliekamas vienas tuščias langelis, tada įrašomas gatvės pavadinimas, paliekamas tuščias langelis, įrašoma žodžių „gatvė“, „plentas“, „prospektas“ ir pan. santrumpa (g., pl., pr.), p</text:span><text:span text:style-name="T1430">raleidžiamas vienas tuščias langelis ir įrašomas namo numeris, kitame langelyje dedamas brūkšnelis ir nurodomas buto numeris.</text:span></text:p>
      <text:p text:style-name="P1431"><text:span text:style-name="T1432">121</text:span><text:span text:style-name="T1433">. Deklaracijos 5 laukelyje „Gyvenamosios vietos savivaldybės kodas“ turi būti įrašomas gyventojo nuolatinės gyvenamosios<text:s/></text:span><text:span text:style-name="T1434">vietos savivaldybės kodas (savivaldybės kodų sąrašas pateiktas deklaracijos formos lapo apačioje), t. y. tos savivaldybės, kurios teritorijoje gyventojas faktiškai gyveno ataskaitinių metų (ataskaitinio laikotarpio), kurių deklaracija teikiama, gruodžio 31</text:span><text:span text:style-name="T1435"><text:s/>dieną. GTDĮ 2 straipsnio 1 dalies 24 ir 28 punktuose nurodyti asmenys į deklaraciją turi įrašyti tos savivaldybės kodą, kurios teritorijoje faktiškai gyvena deklaracijos pateikimo metu.</text:span></text:p>
      <text:p text:style-name="P1436"><text:span text:style-name="T1437">122</text:span><text:span text:style-name="T1438">. Deklaracijos 6 laukelyje „Pareigybės kodas“ iš Taisyklių 1 p</text:span><text:span text:style-name="T1439">riede pateikto pareigybių (priežasčių) kodų sąrašo turi būti įrašomas deklaruotojo ataskaitiniais metais (ataskaitinį laikotarpį) eitų pareigų pareigybės (priežasties) kodas (dėl kurių pagal GTDĮ atsirado pareiga deklaruoti turtą):</text:span></text:p>
      <text:p text:style-name="P1440"><text:span text:style-name="T1441">122.1</text:span><text:span text:style-name="T1442">. GTDĮ 10 straips</text:span><text:span text:style-name="T1443">nyje nurodytas pareigas ėję gyventojai, kurių deklaracijų duomenys turi būti skelbiami GTDĮ 10 straipsnio 2 dalyje nustatyta tvarka, turi įrašyti vieną iš 501–517 kodų, atitinkantį jo ataskaitinių metų gruodžio 31 d. eitų pareigų kodą (žiūrėti 1 priedo I s</text:span><text:span text:style-name="T1444">kyrių);</text:span></text:p>
      <text:p text:style-name="P1445"><text:span text:style-name="T1446">122.2</text:span><text:span text:style-name="T1447">. GTDĮ 6 straipsnyje nurodyti kandidatai į valstybės politikus ir Europos Parlamento narius turi įrašyti vieną iš 601 ar 602 kodų, o kandidatai į GPMĮ 2 straipsnio 1 dalies 5–23, 29–35 punktuose nurodytas pareigas – 603 kodą (žiūrėti 1 pri</text:span><text:span text:style-name="T1448">edo II skyrių);</text:span></text:p>
      <text:p text:style-name="P1449"><text:span text:style-name="T1450">122.3</text:span><text:span text:style-name="T1451">. kiti asmenys, nurodyti GTDĮ 2 straipsnio 1 dalies 1, 3, 5–23, 29–35 punktuose, tačiau nepatenkantys į 10 straipsnyje nurodytų asmenų sąrašą, turi įrašyti vieną iš 701–725 kodų, atitinkantį jo ataskaitinių metų gruodžio 31 d. eitų</text:span><text:span text:style-name="T1452"><text:s/>pareigų kodą (žiūrėti 1 priedo III skyrių);</text:span></text:p>
      <text:p text:style-name="P1453"><text:span text:style-name="T1454">122.4</text:span><text:span text:style-name="T1455">. gyventojai, pageidaujantys gauti piniginę socialinę paramą, ir jų sutuoktiniai turi įrašyti 801 kodą (žiūrėti 1 priedo IV skyrių);</text:span></text:p>
      <text:p text:style-name="P1456"><text:span text:style-name="T1457">122.5</text:span><text:span text:style-name="T1458">. politinių partijų nariai, per kalendorinius metus sumokėję</text:span><text:span text:style-name="T1459"><text:s/>didesnį kaip 1200 litų (360 eurų) politinės partijos nario mokestį, ir jų sutuoktiniai turi įrašyti 806 kodą (žiūrėti 1 priedo IV skyrių);</text:span></text:p>
      <text:p text:style-name="P1460"><text:span text:style-name="T1461">122.6</text:span><text:span text:style-name="T1462">. gyventojai, aukojantys savarankiškam politinės kampanijos dalyviui, ir jų sutuoktiniai turi įrašyti 803 p</text:span><text:span text:style-name="T1463">areigybės (priežasties) kodą (žiūrėti 1 priedo IV skyrių);</text:span></text:p>
      <text:p text:style-name="P1464"><text:span text:style-name="T1465">122.7</text:span><text:span text:style-name="T1466">. gyventojai, pageidaujantys gauti paramą (valstybės paramą) būstui įsigyti ar išsinuomoti, turi įrašyti 805 kodą, o jų sutuoktiniai 885 kodą (žiūrėti 1 priedo IV skyrių);</text:span></text:p>
      <text:p text:style-name="P1467"><text:span text:style-name="T1468">122.8</text:span><text:span text:style-name="T1469">. GTDĮ<text:s/></text:span><text:span text:style-name="T1470">6 straipsnyje nurodyti gyventojai, einamaisiais metais pradedantys eiti pareigas, deklaracijoje turi įrašyti gyventojų, pradedančių eiti pareigas, 900 pareigybės kodą (žiūrėti 1 priedo V skyrių);</text:span></text:p>
      <text:p text:style-name="P1471"><text:span text:style-name="T1472">122.9</text:span><text:span text:style-name="T1473">. GTDĮ 6 straipsnyje nurodyti gyventojai, ataskaiti</text:span><text:span text:style-name="T1474">niais metais nustoję eiti pareigas, deklaracijoje turi įrašyti gyventojų, nustojusių eiti pareigas, 901 pareigybės kodą (žiūrėti 1 priedo V skyrių);</text:span></text:p>
      <text:p text:style-name="P1475"><text:span text:style-name="T1476">122.10</text:span><text:span text:style-name="T1477">. gyventojai, nurodyti GTDĮ 2 straipsnio 26 punkte, turi įrašyti 910, 911, 920 ar 922 kodą (nuola</text:span><text:span text:style-name="T1478">tiniai Lietuvos gyventojai, kalendoriniais metais (2010 ir vėlesniais metais) sulaukę 18 metų, turi įrašyti 910 kodą, nuolatiniai Lietuvos gyventojai, sulaukę 18 metų nuo 2004-01-01 iki 2009-12-31, turi įrašyti 911 kodą, o gyventojai, kalendoriniais metais</text:span><text:span text:style-name="T1479"><text:s/>(2010 ir vėlesniais metais) įgiję teisę nuolat gyventi Lietuvoje – 920 kodą, gyventojai, nuo 2004-01-01 iki 2009-12-31 įgiję teisę nuolat gyventi Lietuvoje – 922 kodą (žiūrėti 1 priedo V skyrių).</text:span></text:p>
      <text:p text:style-name="P1480"><text:span text:style-name="T1481">Jei šiame 122.10 papunktyje nurodyti gyventojai kalendorini</text:span><text:span text:style-name="T1482">ais metais (arba nuo 2004-01-01 iki 2009-12-31) ėjo pareigas, nurodytas ir GTDĮ 2 straipsnio 1–23, 29–35 punktuose, ir turimą turtą deklaravo pagal GTDĮ (kaip einantys pareigas) arba pagal Lietuvos Respublikos vienkartinio gyventojų turto deklaravimo įstat</text:span><text:span text:style-name="T1483">ymą, tai jiems dar kartą jau deklaruoto turto deklaruoti nereikia;</text:span></text:p>
      <text:p text:style-name="P1484"><text:span text:style-name="T1485">122.11</text:span><text:span text:style-name="T1486">. gyventojas, nėjęs GTDĮ 2 ar 10 straipsnyje nurodytų pareigų, o deklaraciją teikiantis kaip turtą deklaruoti privalančio gyventojo sutuoktinis, turi įrašyti 588, 688 ar 788 kodą<text:s/></text:span><text:span text:style-name="T1487">(atsižvelgdamas į tai, kurioje šių Taisyklių 1 priedo skyriuje yra nurodytos jo sutuoktinio einamos pareigos). Pavyzdžiui, vienas sutuoktinis yra mokytojas, o kitas eina Lietuvos banko valdybos nario pareigas. Mokytojas savo deklaracijoje turi įrašyti Tais</text:span><text:span text:style-name="T1488">yklių 1 priedo III skyriuje nurodytą 788 kodą, nes jo sutuoktinis eina 703 kodu žymimas pareigas.</text:span><text:span text:style-name="T1489"><text:s/></text:span></text:p>
      <text:p text:style-name="P1490">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ė kodas) gyventojas, tais pačiais metais<text:s/>tapęs ir savivaldybės tarybos nariu, deklaracijoje turi įrašyti savivaldybės tarybos nario pareigoms žymėti skirtą 511 kodą.</text:p>
      <text:p text:style-name="P1491"><text:span text:style-name="T1492">Jeigu ataskaitiniais metais keitėsi gyventojo eitos pareigos, tačiau tiek ankstesnės, tiek ir naujosios pareigos nurodytos tame pač</text:span><text:span text:style-name="T1493">iame GTDĮ 10 straipsnyje arba tame pačiame GTDĮ 2 straipsnyje (kuriame nurodytos gyventojo eitos pareigos nepatenka į GTDĮ 10 straipsnyje nurodytų pareigų sąrašą, kurias einant deklaracijos duomenų išrašas privalo būti skelbiamas), tai deklaracijoje turi b</text:span><text:span text:style-name="T1494">ūti įrašomas ataskaitinių metų pabaigoje eitų pareigų kodas.</text:span></text:p>
      <text:p text:style-name="P1495"><text:span text:style-name="T1496">123</text:span><text:span text:style-name="T1497">. Deklaracijos 7 laukelį „Ataskaitinių metų gruodžio 31 d. ėjo nurodytas pareigas“ turi užpildyti tik tie gyventojai (jų šeimų nariai), kurių 6 laukelyje „Pareigybės kodas“ yra įrašytas<text:s/></text:span><text:span text:style-name="T1498">501–517 ar 588 kodas (žiūrėti 1 priedo I skyrių).</text:span></text:p>
      <text:p text:style-name="P1499"><text:span text:style-name="T1500">124</text:span><text:span text:style-name="T1501">. Deklaracijos 8 laukelyje „Darbovietės kodas“ turi būti įrašomas tos įmonės ar įstaigos identifikacinis numeris (kodas), kurioje gyventojas ėjo deklaracijos 6 laukelyje „Pareigybės kodas“ atitinkamu</text:span><text:span text:style-name="T1502"><text:s/>kodu pažymėtas pareigas.<text:s/></text:span></text:p>
      <text:p text:style-name="P1503"><text:span text:style-name="T1504">125</text:span><text:span text:style-name="T1505">. Deklaracijos 9 laukelyje „Darbovietės pavadinimas“ turi būti įrašomas darbovietės pavadinimas, atitinkantis įrašytą darbovietės identifikacinį numerį (kodą).</text:span></text:p>
      <text:p text:style-name="P1506"><text:span text:style-name="T1507">126</text:span><text:span text:style-name="T1508">. Deklaracijos 10, 11, 12 ir 13 laukeliai turi būti užp</text:span><text:span text:style-name="T1509">ildomi Taisyklių 20–23 punktuose nustatyta tvarka.</text:span></text:p>
      <text:p text:style-name="P1510"><text:span text:style-name="T1511">127</text:span><text:span text:style-name="T1512">. Deklaracijos<text:s/></text:span><text:span text:style-name="T1513">14 laukelyje</text:span><text:span text:style-name="T1514"><text:s/>„Deklaracijos rūšis“<text:s/></text:span><text:span text:style-name="T1515">X</text:span><text:span text:style-name="T1516"><text:s/>ženklu turi būti pažymima deklaracijos rūšis: šeimos – kai abu sutuoktiniai teikia vieną (šeimos) deklaraciją, gyventojo – kai turtą deklaruoja vie</text:span><text:span text:style-name="T1517">nas gyventojas.</text:span></text:p>
      <text:p text:style-name="P1518"><text:span text:style-name="T1519">GTDĮ 2 straipsnio 1 dalies 26 ir 36 punktuose nurodyti gyventojai turtą deklaruoja, pateikdami tik gyventojo deklaracijas, t. y. deklaracijos 14 laukelyje „Deklaracijos rūšis“<text:s/></text:span><text:span text:style-name="T1520">X</text:span><text:span text:style-name="T1521"><text:s/>ženklu turi pažymėti langelį „Gyventojo“.</text:span></text:p>
      <text:p text:style-name="P1522"><text:span text:style-name="T1523">128</text:span><text:span text:style-name="T1524">. Deklaracijo</text:span><text:span text:style-name="T1525">s 15 laukelyje „Sutuoktinio asmens kodas (mokesčių mokėtojo identifikacinis numeris)“ turi būti įrašomas sutuoktinio asmens kodas. Jei sutuoktinis, pagal GPMĮ laikomas nuolatiniu Lietuvos gyventoju, neturi Lietuvos Respublikos asmens kodo, tai turi būti įr</text:span><text:span text:style-name="T1526">ašomas mokesčių administratoriaus jam suteiktas mokesčių mokėtojo identifikacinis numeris<text:s/></text:span><text:span text:style-name="T1527">(10 skaitmenų)</text:span><text:span text:style-name="T1528">.</text:span></text:p>
      <text:p text:style-name="P1529"><text:span text:style-name="T1530">129</text:span><text:span text:style-name="T1531">. Deklaracijos 16 laukelio eilutėje „Sutuoktinio vardas“ turi būti įrašomas sutuoktinio vardas (vardai), o jei įrašomi keli vardai, tarp jų<text:s/></text:span><text:span text:style-name="T1532">reikia palikti po vieną tuščią langelį. Eilutėje „Pavardė“ turi būti įrašoma sutuoktinio pavardė, o jei įrašomos kelios pavardės, tai tarp jų reikia palikti po vieną tuščią langelį.</text:span></text:p>
      <text:p text:style-name="P1533"><text:span text:style-name="T1534">130</text:span><text:span text:style-name="T1535">. Deklaracijos<text:s/></text:span><text:span text:style-name="T1536">17 laukelyje</text:span><text:span text:style-name="T1537"><text:s/>„Pareigybės kodas“ turi būti nurodomas<text:s/></text:span><text:span text:style-name="T1538">sutuoktinio ataskaitinių metų gruodžio 31 d. (ataskaitinio laikotarpio pabaigoje) eitų pareigų kodas (žiūrėti 1 priedą):</text:span></text:p>
      <text:p text:style-name="P1539"><text:span text:style-name="T1540">130.1</text:span><text:span text:style-name="T1541">. kai abu sutuoktiniai, tiek pagrindinis deklaruojantysis, tiek ir jo sutuoktinis eina GTDĮ 10 straipsnyje nurodytas pareigas (k</text:span><text:span text:style-name="T1542">ai turto deklaracijų duomenų išrašas turi būti skelbiamas GTDĮ 10 straipsnio 2 dalyje nustatyta tvarka), tai sutuoktinis 17 laukelyje turi įrašyti jo paties einamas pareigas atitinkantį vieną iš 501–517 kodų (žiūrėti 1 priedo I skyrių);</text:span></text:p>
      <text:p text:style-name="P1543"><text:span text:style-name="T1544">130.2</text:span><text:span text:style-name="T1545">. kai gyve</text:span><text:span text:style-name="T1546">ntojas eina pareigas, nurodytas GTDĮ 10 straipsnyje, o jo sutuoktinis eina pareigas, nenurodytas GTDĮ 10 straipsnyje, tai sutuoktinis 17 laukelyje turi įrašyti 588 kodą (kaip sutuoktinis asmens, ėjusio GTDĮ 10 straipsnyje nurodytas pareigas, kurio deklarac</text:span><text:span text:style-name="T1547">ijos duomenų išrašas privalo būti skelbiamas (žiūrėti 1 priedo I skyrių);</text:span></text:p>
      <text:p text:style-name="P1548"><text:span text:style-name="T1549">130.3</text:span><text:span text:style-name="T1550">. GTDĮ 6 straipsnyje nurodytų kandidatų į valstybės politikus, į Europos Parlamento narius, taip pat kandidatų į GTDĮ 2 straipsnio 1 dalies 5–23, 29–35 punktuose nurodytas p</text:span><text:span text:style-name="T1551">areigas sutuoktiniai turi įrašyti 688 kodą (žiūrėti 1 priedo II skyrių);</text:span></text:p>
      <text:p text:style-name="P1552"><text:span text:style-name="T1553">130.4</text:span><text:span text:style-name="T1554">. kai abu sutuoktiniai eina pareigas, nurodytas GTDĮ 2 straipsnyje, tačiau neįtrauktas į 10 straipsnyje nurodytų pareigų sąrašą (kurias einančio gyventojo deklaracijos duomen</text:span><text:span text:style-name="T1555">ų išrašas privalo būti skelbiamas), tai sutuoktiniai turi įrašyti einamas pareigas atitinkantį vieną iš 701–725 pareigybės kodų (žiūrėti 1 priedo III skyrių);</text:span></text:p>
      <text:p text:style-name="P1556"><text:span text:style-name="T1557">130.5</text:span><text:span text:style-name="T1558">. kai gyventojas eina pareigas, nurodytas GTDĮ 2 straipsnyje, tačiau nepatenkančias į GT</text:span><text:span text:style-name="T1559">DĮ 10 straipsnyje nurodytų pareigų sąrašą, o jo sutuoktinis eina GTDĮ nenurodytas pareigas arba nedirba, deklaracijoje turi būti įrašomas 788 kodas (žiūrėti 1 priedo III skyrių);</text:span></text:p>
      <text:p text:style-name="P1560"><text:span text:style-name="T1561">130.6</text:span><text:span text:style-name="T1562">. gyventojų, pageidaujančių gauti piniginę socialinę paramą, sutuokt</text:span><text:span text:style-name="T1563">iniai turi įrašyti 801 kodą, gyventojų, aukojančių savarankiškam politinės kampanijos dalyviui, sutuoktiniai – 803 kodą, paramą (valstybės paramą) būstui įsigyti ar išsinuomoti pageidaujančių gauti gyventojų sutuoktiniai – 885 kodą, o politinių partijų nar</text:span><text:span text:style-name="T1564">ių, per kalendorinius metus sumokėjusių didesnį kaip 1200 litų (360 eurų) politinės partijos nario mokestį, sutuoktiniai – 806 kodą (žiūrėti 1 priedo IV skyrių).</text:span></text:p>
      <text:p text:style-name="P1565"><text:span text:style-name="T1566">131</text:span><text:span text:style-name="T1567">. Deklaracijos<text:s/></text:span><text:span text:style-name="T1568">18 laukelį</text:span><text:span text:style-name="T1569"><text:s/>„Ataskaitinių metų gruodžio 31 d. ėjo nurodytas pareigas“ s</text:span><text:span text:style-name="T1570">utuoktinis turi pažymėti<text:s/></text:span><text:span text:style-name="T1571">X</text:span><text:span text:style-name="T1572"><text:s/>ženklu tik tada, kai 6 ir (ar) 17 laukelyje „Pareigybės kodas“ yra įrašytas 501–517 ar 588 kodas (žiūrėti 1 priedo I skyrių).</text:span></text:p>
      <text:p text:style-name="P1573"><text:span text:style-name="T1574">132</text:span><text:span text:style-name="T1575">. Deklaracijos<text:s/></text:span><text:span text:style-name="T1576">19 laukelyje</text:span><text:span text:style-name="T1577"><text:s/>„Darbovietės kodas“ turi būti nurodomas sutuoktinio darbovietės (įmo</text:span><text:span text:style-name="T1578">nės ar įstaigos) identifikacinis numeris (kodas), kurioje jis ėjo nurodytas pareigas ataskaitinių metų gruodžio 31 d. (deklaracijos 17 laukelyje „Pareigybės kodas“ atitinkamu kodu pažymėtas pareigas). Jei sutuoktinis ataskaitinių metų pabaigoje dirbo kelio</text:span><text:span text:style-name="T1579">se darbovietėse, tačiau jo eitos pareigos nenurodytos GTDĮ nei 2, nei 10 straipsniuose, tai pats gyventojas turi pasirinkti, kurios darbovietės kodą nurodyti deklaracijoje.</text:span></text:p>
      <text:p text:style-name="P1580"><text:span text:style-name="T1581">Gyventojo, pageidaujančio gauti piniginę socialinę paramą arba paramą (valstybės pa</text:span><text:span text:style-name="T1582">ramą) būstui įsigyti ar išsinuomoti, sutuoktinis deklaracijos 19 laukelyje turi įrašyti ataskaitinių metų (ataskaitinio laikotarpio) pabaigoje buvusios darbovietės identifikacinį numerį (kodą).</text:span></text:p>
      <text:p text:style-name="P1583"><text:span text:style-name="T1584">133</text:span><text:span text:style-name="T1585">. Deklaracijos 20 laukelyje „Darbovietės pavadinimas“ t</text:span><text:span text:style-name="T1586">uri būti įrašomas tos darbovietės, kurios mokesčių mokėtojo identifikacinis numeris (kodas) įrašytas 19 laukelyje, pavadinimas.<text:s/></text:span></text:p>
      <text:p text:style-name="P1587"><text:span text:style-name="T1588">134</text:span><text:span text:style-name="T1589">. Deklaracijos 21 laukelyje „Deklaracijos lapų skaičius“ turi būti įrašomas pateikiamos deklaracijos ir jos atitinkamų u</text:span><text:span text:style-name="T1590">žpildytų priedų (FR0001T, FR0001V, FR0001L, FR0001S, FR0001G, FR0001P) bendras lapų skaičius.</text:span></text:p>
      <text:p text:style-name="P1591"><text:span text:style-name="T1592">135</text:span><text:span text:style-name="T1593">. Deklaracijos 22 laukelyje „Priedai“ turi būti pažymima, kokie deklaracijos priedai pridedami prie jos: atitinkamam priedui žymėti skirtame langelyje turi</text:span><text:span text:style-name="T1594"><text:s/>būti įrašomas<text:s/></text:span><text:span text:style-name="T1595">X</text:span><text:span text:style-name="T1596"><text:s/>ženklas.<text:s/></text:span></text:p>
      <text:p text:style-name="P1597"><text:span text:style-name="T1598">136</text:span><text:span text:style-name="T1599">. FR0001 deklaracijos lapo antroje pusėje (antrame lape), 2 laukelyje „Asmens kodas (mokesčių mokėtojo identifikacinis numeris)“, turi būti įrašomas tas pats gyventojo asmens kodas, kuris jau buvo nurodytas pirmoje lapo pu</text:span><text:span text:style-name="T1600">sėje (pirmame lape).</text:span></text:p>
      <text:p text:style-name="P1601"><text:span text:style-name="T1602">137</text:span><text:span text:style-name="T1603">. Deklaracijos 23 laukelyje „Viso turto vertė“ turi būti įrašoma viso privalomo registruoti turto, nurodyto FR0001T priede, bendra vertė (sudedamos visuose FR0001T priedo lapuose (kai užpildomi keli šio priedo lapai), T8 laukeli</text:span><text:span text:style-name="T1604">uose, nurodytos sumos).</text:span></text:p>
      <text:p text:style-name="P1605"><text:span text:style-name="T1606">138</text:span><text:span text:style-name="T1607">. Deklaracijos 24 laukelyje „Viso turto vertė“ turi būti įrašoma visų vertybinių popierių, meno kūrinių, juvelyrinių dirbinių, nurodytų FR0001V priede, bendra vertė (sudedamos visuose FR0001V priedo lapuose (kai užpildomi<text:s/></text:span><text:span text:style-name="T1608">keli šio priedo lapai), V8 laukeliuose, nurodytos sumos).</text:span></text:p>
      <text:p text:style-name="P1609"><text:span text:style-name="T1610">139</text:span><text:span text:style-name="T1611">. Deklaracijos 25 laukelyje „Visa lėšų suma“ turi būti įrašoma visų piniginių lėšų, nurodytų FR0001L priede, bendra suma (sudedamos visuose FR0001L priedo lapuose (kai užpildomi keli šio prie</text:span><text:span text:style-name="T1612">do lapai), L8 laukeliuose, nurodytos sumos).</text:span></text:p>
      <text:p text:style-name="P1613"><text:span text:style-name="T1614">140</text:span><text:span text:style-name="T1615">. Deklaracijos 26 laukelyje „Visa paskolintų lėšų suma“ turi būti įrašoma visa paskolintų lėšų, nurodytų FR0001S priede, bendra suma (sudedamos visuose FR0001S priedo lapuose (kai užpildomi keli šio<text:s/></text:span><text:span text:style-name="T1616">priedo lapai), S7 laukeliuose, nurodytos sumos).</text:span></text:p>
      <text:p text:style-name="P1617"><text:span text:style-name="T1618">141</text:span><text:span text:style-name="T1619">. Deklaracijos 27 laukelyje „Visa pasiskolinta lėšų suma“ turi būti įrašoma visa pasiskolintų lėšų, nurodytų FR0001G priede, bendra suma (sudedamos visuose FR0001G priedo lapuose (kai užpildomi keli š</text:span><text:span text:style-name="T1620">io priedo lapai), G8 laukeliuose, nurodytos sumos).</text:span></text:p>
      <text:p text:style-name="P1621"><text:span text:style-name="T1622">142</text:span><text:span text:style-name="T1623">. Deklaracijos 28 laukelyje „Visa pajamų suma“ turi būti įrašoma visa gautų pajamų, nurodytų FR0001P priede, bendra suma, apskaičiuota, sudėjus visuose FR0001P priedo lapuose (kai užpildomi keli ši</text:span><text:span text:style-name="T1624">o priedo lapai), P10 laukeliuose (kai P10 laukelis užpildytas) arba P4 laukeliuose (kai P10 laukelis neužpildytas), nurodytas sumas.</text:span></text:p>
      <text:p text:style-name="P1625"/>
      <text:p text:style-name="P1626"><text:span text:style-name="T1627">X</text:span><text:span text:style-name="T1628"><text:s/>SKYRIUS</text:span></text:p>
      <text:p text:style-name="P1629"><text:span text:style-name="T1630">DEKLARACIJOS PATEIKIMAS</text:span></text:p>
      <text:p text:style-name="P1631"/>
      <text:p text:style-name="P1632"><text:span text:style-name="T1633">143</text:span><text:span text:style-name="T1634">. Deklaracijų blankais deklaruojančiuosius aprūpina AVMI.<text:s/></text:span></text:p>
      <text:p text:style-name="P1635"><text:span text:style-name="T1636">144</text:span><text:span text:style-name="T1637">. Praėju</text:span><text:span text:style-name="T1638">sių ataskaitinių metų deklaracijos turi būti pateikiamos iki kitų kalendorinių metų gegužės 1 d., išskyrus atvejus, kai GTDĮ 6, 7, 7</text:span><text:span text:style-name="T1639">2</text:span><text:span text:style-name="T1640"><text:s/>straipsniuose nurodyti gyventojai ir jų šeimų nariai deklaracijas turi pateikti šiuose straipsniuose nustatyta tvarka ir t</text:span><text:span text:style-name="T1641">erminais, taip pat kai turtą (įskaitant pajamas) deklaruoja politinių partijų nariai, per kalendorinius metus sumokėję didesnį kaip 1200 litų (360 eurų) politinės partijos nario mokestį, ir jų šeimų nariai, kurie deklaracijas pateikti turi dar iki nario mo</text:span><text:span text:style-name="T1642">kesčio sumokėjimo.</text:span></text:p>
      <text:p text:style-name="P1643"><text:span text:style-name="T1644">145</text:span><text:span text:style-name="T1645">. Deklaraciją gyventojas gali pateikti tokiais būdais:</text:span></text:p>
      <text:p text:style-name="P1646"><text:span text:style-name="T1647">145.1</text:span><text:span text:style-name="T1648">. elektroniniu būdu VMI prie FM nustatyta tvarka;</text:span></text:p>
      <text:p text:style-name="P1649"><text:span text:style-name="T1650">145.2</text:span><text:span text:style-name="T1651">. atsiųsti paštu bet kuriai AVMI arba VMI prie FM Deklaracijų tvarkymo skyriui adresu: Neravų g. 8, 66257, Dr</text:span><text:span text:style-name="T1652">uskininkai;</text:span></text:p>
      <text:p text:style-name="P1653"><text:span text:style-name="T1654">145.3</text:span><text:span text:style-name="T1655">. tiesiogiai įteikti bet kuriai AVMI.</text:span></text:p>
      <text:p text:style-name="P1656"><text:span text:style-name="T1657">146</text:span><text:span text:style-name="T1658">. Prie teikiamų deklaracijų jokių pažymų ar sandorius patvirtinančių dokumentų pridėti nereikia, išskyrus atvejus, kai turtą (įskaitant pajamas) deklaruoja GTDĮ 2 straipsnio 1 dalies 24 ir</text:span><text:span text:style-name="T1659"><text:s/>28 punktuose nurodyti gyventojai. GTDĮ 2 straipsnio 1 dalies 24 ir 28 punktuose nurodyti gyventojai pažymas ar sandorius patvirtinančius dokumentus turi pateikti, mokesčių administratoriui pareikalavus (šiuos dokumentus teikiant elektroniniu būdu, turi bū</text:span><text:span text:style-name="T1660">ti laikomasi<text:s/></text:span><text:span text:style-name="T1661">Dokumentų teikimo elektroniniu būdu taisyklėse, patvirtintose Valstybinės mokesčių inspekcijos prie Lietuvos Respublikos finansų ministerijos viršininko 2010 m. liepos 21 d. įsakymu Nr. VA-83 „Dėl Dokumentų teikimo elektroniniu būdu taisyklių<text:s/></text:span><text:span text:style-name="T1662">patvirtinimo“, nustatytos tvarkos).</text:span></text:p>
      <text:p text:style-name="P1663"><text:span text:style-name="T1664">147</text:span><text:span text:style-name="T1665">. Kai įstatymų nustatyta tvarka deklaraciją ir jos priedus užpildyti bei pateikti mokesčių administratoriui yra pavesta įgaliotam asmeniui, tai prie deklaracijos turi būti pridedamas ir notaro patvirtintas<text:s/></text:span><text:span text:style-name="T1666">įgaliojimas arba toks įgaliojimas turi būti užfiksuotas VMI elektroninio deklaravimo sistemoje.</text:span></text:p>
      <text:p text:style-name="P1667"><text:span text:style-name="T1668">148</text:span><text:span text:style-name="T1669">. GTDĮ 2 straipsnio 1 dalies 1–23, 27, 29</text:span><text:span text:style-name="T1670">–</text:span><text:span text:style-name="T1671">37 punktuose nurodyti gyventojai AVMI turi pateikti vieną deklaracijos egzempliorių. Jeigu pačiam deklaruojančiajam taip pat reikalingas vienas deklaracijos egzempliorius, tai<text:s/></text:span><text:span text:style-name="T1672">gali būti pateikti du deklaracijos egzemplioriai, vienas iš jų su gavimo žyma gr</text:span><text:span text:style-name="T1673">ąžinamas deklaruojančiajam.</text:span></text:p>
      <text:p text:style-name="P1674"><text:span text:style-name="T1675">149</text:span><text:span text:style-name="T1676">. GTDĮ 6 straipsnyje nurodytiems kandidatams į valstybės politikus, į Europos Parlamento narius bet kuri AVMI, gavusi kandidatuojančio asmens prašymą, per 15 darbo dienų nuo deklaracijos pateikimo dienos išduoda Vyriausio</text:span><text:span text:style-name="T1677">sios rinkimų komisijos patvirtintos formos pagrindinių deklaracijos duomenų išrašus (toliau – išrašai), kuriuos kandidatai pateikia Vyriausiajai rinkimų komisijai ar apygardos rinkimų komisijai.</text:span></text:p>
      <text:p text:style-name="P1678"><text:span text:style-name="T1679">Jeigu kandidatai į politikus ir jų šeimų nariai turtą ir paja</text:span><text:span text:style-name="T1680">mas jau yra deklaravę, eidami GTDĮ 2 straipsnio 1 dalyje 1, 3, 5–23, 29–35 punktuose nurodytas pareigas, tai kandidatuojant jau deklaruotų ataskaitinių metų turto ir pajamų pakartotinai deklaruoti nereikia. Tokiais atvejais, kandidatuojantiems asmenims pat</text:span><text:span text:style-name="T1681">eikus prašymą bet kuriai AVMI, išrašai išduodami per 5 darbo dienas.</text:span></text:p>
      <text:p text:style-name="P1682"><text:span text:style-name="T1683">150</text:span><text:span text:style-name="T1684">. GTDĮ 6 straipsnyje nurodytiems išrinktiems, paskirtiems ar priimtiems į pareigas valstybės politikams, Europos Parlamento nariams ar valstybės tarnautojams ir jų šeimų nariams, t</text:span><text:span text:style-name="T1685">aip pat asmenims, priimtiems arba paskirtiems į GTDĮ 2 straipsnio 1 dalies 5</text:span><text:span text:style-name="T1686">–</text:span><text:span text:style-name="T1687">23, 29</text:span><text:span text:style-name="T1688">–</text:span><text:span text:style-name="T1689">35 punktuose nurodytas pareigas, deklaravusiems turtą ir pateikusiems prašymą išduoti pažymas apie deklaracijų pateikimą bet kuriai AVMI, tokias pažymas AVMI turi išduoti p</text:span><text:span text:style-name="T1690">er 15 darbo dienų nuo deklaracijos pateikimo dienos.</text:span></text:p>
      <text:p text:style-name="P1691"><text:span text:style-name="T1692">Jei šių Taisyklių 150 punktuose išvardyti gyventojai jau anksčiau buvo pateikę turto deklaracijas, tai tokiems gyventojams, pateikusiems prašymą bet kuriai AVMI, pažymos apie deklaracijų pateikimą išduod</text:span><text:span text:style-name="T1693">amos per 5 darbo dienas.</text:span></text:p>
      <text:p text:style-name="P1694"><text:span text:style-name="T1695">151</text:span><text:span text:style-name="T1696">. Kai gyventojai, pageidaujantys gauti piniginę socialinę paramą ar</text:span><text:span text:style-name="T1697"><text:s/>paramą (valstybės paramą) būstui įsigyti arba išsinuomoti, ir jų šeimų nariai deklaracijas teikia:</text:span><text:span text:style-name="T1698"><text:s/></text:span></text:p>
      <text:p text:style-name="P1699"><text:span text:style-name="T1700">151.1</text:span><text:span text:style-name="T1701">. elektroniniu būdu, tai mokesčių administratoriu</text:span><text:span text:style-name="T1702">s per 7 darbo dienas (nuo deklaracijos pateikimo dienos) išduoda pateiktos deklaracijos kopiją su žyma, kad deklaracija yra pateikta. Deklaracijos kopiją gyventojas pateikia savivaldybei, priimančiai sprendimą dėl piniginės socialinės paramos skyrimo ar pa</text:span><text:span text:style-name="T1703">ramos būstui įsigyti ar išsinuomoti suteikimo. Kai gyventojas, pageidaujantis gauti paramą būstui įsigyti arba išsinuomoti, deklaraciją pateikia elektroniniu būdu, tai dėl deklaracijos duomenų išrašo pateikimo, esant jo rašytiniam sutikimui, į mokesčių adm</text:span><text:span text:style-name="T1704">inistratorių kreipiasi sprendimą dėl paramos suteikimo priimanti savivaldybės institucija;<text:s/></text:span></text:p>
      <text:p text:style-name="P1705">Punkto pakeitimai:</text:p>
      <text:p text:style-name="P1706"><text:span text:style-name="T1707">Nr.<text:s/></text:span><text:a xlink:href="https://www.e-tar.lt/portal/legalAct.html?documentId=2808cab0aefa11e5b12fbb7dc920ee2c" office:target-frame-name="_top" xlink:show="replace"><text:span text:style-name="T1708">VA-122</text:span></text:a><text:span text:style-name="T1709">, 2015-12-30, paskelbta TAR 2015-12-3</text:span><text:span text:style-name="T1710">0, i. k. 2015-21085</text:span></text:p>
      <text:p text:style-name="Normal"/>
      <text:p text:style-name="P1711"><text:span text:style-name="T1712">151.2</text:span><text:span text:style-name="T1713">. tiesiogiai AVMI (teikiama popierinė deklaracija), tai<text:s/></text:span><text:span text:style-name="T1714">mokesčių administratoriui pateikiami du deklaracijos egzemplioriai (t. y. du identiški deklaracijos egzemplioriai arba deklaracijos originalas ir jos kopija), o šis per 7</text:span><text:span text:style-name="T1715"><text:s/>darbo dienas (nuo deklaracijos pateikimo dienos)<text:s/></text:span><text:soft-page-break/><text:span text:style-name="T1716">grąžina vieną deklaracijos egzempliorių su žyma, kad deklaracija yra pateikta. Šį deklaracijos egzempliorių gyventojas pateikia savivaldybei, priimančiai sprendimą dėl piniginės socialinės paramos skyrimo a</text:span><text:span text:style-name="T1717">r paramos būstui įsigyti ar išsinuomoti teikimo. Gyventojas, pageidaujantis gauti paramą būstui įsigyti arba išsinuomoti, gali pateikti vieną deklaracijos egzempliorių. Tokiu atveju, dėl deklaracijos duomenų išrašo pateikimo, esant gyventojo rašytiniam sut</text:span><text:span text:style-name="T1718">ikimui, į mokesčių administratorių kreipiasi sprendimą dėl paramos suteikimo priimanti savivaldybės institucija.</text:span></text:p>
      <text:p text:style-name="P1719"><text:span text:style-name="T1720">Gyventojų pateiktos deklaracijos tikrinamos pagal mokesčių administratoriaus pasirinktus atrankos kriterijus. Kai, išdavus pažymėtą deklaracijo</text:span><text:span text:style-name="T1721">s nuorašą ar grąžinus pažymėtą deklaraciją, mokesčių administratorius nustato, kad pateiktoje deklaracijoje buvo nurodyti neteisingi duomenys, apie tai raštu turi būti informuojamas pats deklaruojantysis ir savivaldybė.</text:span><text:s/></text:p>
      <text:p text:style-name="P1722">Punkto pakeitimai:</text:p>
      <text:p text:style-name="P1723"><text:span text:style-name="T1724">Nr.<text:s/></text:span><text:a xlink:href="https://www.e-tar.lt/portal/legalAct.html?documentId=2808cab0aefa11e5b12fbb7dc920ee2c" office:target-frame-name="_top" xlink:show="replace"><text:span text:style-name="T1725">VA-122</text:span></text:a><text:span text:style-name="T1726">, 2015-12-30, paskelbta TAR 2015-12-30, i. k. 2015-21085</text:span></text:p>
      <text:p text:style-name="Normal"/>
      <text:p text:style-name="P1727"><text:span text:style-name="T1728">152</text:span><text:span text:style-name="T1729">. Nustatęs, kad gyventojas, suteikęs auką savarankiškam politinės kampanijos dalyviui, arba politinės partijos narys,<text:s/></text:span><text:span text:style-name="T1730">per kalendorinius metus sumokėjęs didesnį kaip 1200 litų (360 eurų) politinės partijos nario mokestį,</text:span><text:span text:style-name="T1731"><text:s/>neturėjo pakankamai pajamų aukai sut</text:span><text:span text:style-name="T1732">eikti ar poli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1733"/>
      <text:p text:style-name="P1734"><text:span text:style-name="T1735">XI</text:span><text:span text:style-name="T1736"><text:s/>SKYRIUS</text:span></text:p>
      <text:p text:style-name="P1737"><text:span text:style-name="T1738">DEKLARACIJŲ TIKSLINIMAS</text:span></text:p>
      <text:p text:style-name="P1739"/>
      <text:p text:style-name="P1740"><text:span text:style-name="T1741">153</text:span><text:span text:style-name="T1742">. Deklaracijų duomenys gali būti tikslinami penkerius praėjusius kalendorinius metus, pradedant skaičiuoti nuo kalendorinių metų, buvusių prieš tuos kalendorinius metus, kuriais deklaracija tikslinama.<text:s/></text:span></text:p>
      <text:p text:style-name="P1743"><text:span text:style-name="T1744">154</text:span><text:span text:style-name="T1745">. Šeimos deklaraciją gali tikslinti:</text:span></text:p>
      <text:p text:style-name="P1746"><text:span text:style-name="T1747">154.1</text:span><text:span text:style-name="T1748">. abu sutuoktiniai – turi būti pateikiama naujai užpildyta šeimos deklaracija, 13 laukelyje „Patikslinta“ pažymėta<text:s/></text:span><text:span text:style-name="T1749">X</text:span><text:span text:style-name="T1750"><text:s/>ženklu ir deklaracijos pabaigos eilutėse „Gyventojas“ ir „Sutuoktinis“ abiejų pasirašyta;</text:span></text:p>
      <text:p text:style-name="P1751"><text:span text:style-name="T1752">1</text:span><text:span text:style-name="T1753">54.2</text:span><text:span text:style-name="T1754">. įstatymų nustatyta tvarka jų įgaliotas asmuo – turi būti pateikiama naujai užpildyta šeimos deklaracija, 13 laukelyje „Patikslinta“ pažymėta<text:s/></text:span><text:span text:style-name="T1755">X</text:span><text:span text:style-name="T1756"><text:s/>ženklu. Deklaracijas tikslinęs įgaliotas asmuo deklaracijos pabaigos eilutėje „Gyventojas“ turi pasirašyt</text:span><text:span text:style-name="T1757">i ir nurodyti savo vardą, pavardę, asmens kodą, įgaliojimo išdavimo datą ir numerį.<text:s/></text:span></text:p>
      <text:p text:style-name="P1758"><text:span text:style-name="T1759">155</text:span><text:span text:style-name="T1760">. Atskirai turtą deklaruojančių sutuoktinių deklaracijos tikslinamos, pateikiant atskiras gyventojo deklaracijas.</text:span></text:p>
      <text:p text:style-name="P1761"><text:span text:style-name="T1762">156</text:span><text:span text:style-name="T1763">. Patikslinta deklaracija pateikiama 145<text:s/></text:span><text:span text:style-name="T1764">punkte nustatyta tvarka.<text:s/></text:span></text:p>
      <text:p text:style-name="P1765"><text:span text:style-name="T1766">157</text:span><text:span text:style-name="T1767">. Tikslinant deklaraciją, visais atvejais turi būti pateikiama visiškai užpildyta deklaracija ir reikalingi jos priedai.<text:s/></text:span></text:p>
      <text:p text:style-name="P1768"/>
      <text:p text:style-name="P1769"><text:span text:style-name="T1770">XII</text:span><text:span text:style-name="T1771"><text:s/>SKYRIUS</text:span></text:p>
      <text:p text:style-name="P1772"><text:span text:style-name="T1773">BAIGIAMOSIOS NUOSTATOS</text:span></text:p>
      <text:p text:style-name="P1774"/>
      <text:p text:style-name="P1775"><text:span text:style-name="T1776">158</text:span><text:span text:style-name="T1777">. Užpildytą deklaraciją turi pasirašyti:<text:s/></text:span></text:p>
      <text:p text:style-name="P1778"><text:span text:style-name="T1779">158.1</text:span><text:span text:style-name="T1780">.<text:s/></text:span><text:span text:style-name="T1781">turtą deklaruojantis gyventojas – kai užpildoma vieno gyventojo deklaracija;</text:span></text:p>
      <text:p text:style-name="P1782"><text:span text:style-name="T1783">158.2</text:span><text:span text:style-name="T1784">. abu sutuoktiniai – kai užpildoma šeimos deklaracija;<text:s/></text:span></text:p>
      <text:p text:style-name="P1785"><text:span text:style-name="T1786">158.3</text:span><text:span text:style-name="T1787">. įgaliotas asmuo – kai deklaraciją užpildo ir pateikia įgaliotas asmuo.</text:span></text:p>
      <text:p text:style-name="P1788"><text:span text:style-name="T1789">Kai deklaraciją pasirašo įgaliot</text:span><text:span text:style-name="T1790">as asmuo, tai deklaracijos pabaigos eilutėje „Gyventojas“ turi būti nurodytas jo vardas, pavardė, asmens kodas (pridedamas įgaliojimas).</text:span></text:p>
      <text:p text:style-name="P1791"><text:span text:style-name="T1792">159</text:span><text:span text:style-name="T1793">. Elektronine forma teikiama deklaracija turi būti patvirtinta elektroniniu parašu arba kitu būdu, užtikrinanč</text:span><text:span text:style-name="T1794">iu ją pateikusio asmens tapatybę ir nurodytu Dokumentų teikimo elektroniniu būdu<text:s/></text:span><text:soft-page-break/><text:span text:style-name="T1795">taisyklėse, patvirtintose Valstybinės mokesčių inspekcijos prie Lietuvos Respublikos finansų ministerijos viršininko 2010 m. liepos 21 d. įsakymu Nr. VA-83.<text:s/></text:span></text:p>
      <text:p text:style-name="P1796"><text:span text:style-name="T1797">160</text:span><text:span text:style-name="T1798">.</text:span><text:span text:style-name="T1799"><text:s/>GTDĮ 2 s</text:span><text:span text:style-name="T1800">traipsnio 1 dalies 1–23, 26, 29–37 punktuose nurodyti asmenys, vengiantys pateikti deklaracijas laiku arba iš viso jų nepateikę, atsako teisės aktų nustatyta tvarka.</text:span></text:p>
      <text:p text:style-name="P1801"><text:span text:style-name="T1802">GTDĮ<text:s/></text:span><text:span text:style-name="T1803">2 straipsnio<text:s/></text:span><text:span text:style-name="T1804">1 dalies 24, 27 ir 28 punktuose<text:s/></text:span><text:span text:style-name="T1805">nurodyti gyventojai, neteisingai nurodę<text:s/></text:span><text:span text:style-name="T1806">deklaracijos duomenis, atsako administracine ar baudžiamąja tvarka.</text:span></text:p>
      <text:p text:style-name="P1807"><text:span text:style-name="T1808">161</text:span><text:span text:style-name="T1809">. Pagal GTDĮ 9 straipsnio 3 dalį gyventojas, nedeklaravęs turto pagal šį įstatymą, įsigydamas kitą turtą, negalės pagrįsti jo įsigijimo šaltinių pajamomis, gautomis už perleistą<text:s/></text:span><text:span text:style-name="T1810">(parduotą), tačiau nedeklaruotą turtą. Tuo atveju, kai dėl GTDĮ 2 straipsnio 1 dalyje išvardytų asmenų jau bus pradėtas mokestinis patikrinimas arba kitas šių Taisyklių 160 punkto pirmoje pastraipoje nurodyto teisės pažeidimo tyrimas, tai šie asmenys negal</text:span><text:span text:style-name="T1811">ės savanoriškai pateikti arba patikslinti atitinkamo laikotarpio turto deklaracijų (patikrinimo ar tyrimo metu pateikta arba patikslinta deklaracija nevertinama).</text:span></text:p>
      <text:p text:style-name="P1812"><text:span text:style-name="T1813">162</text:span><text:span text:style-name="T1814">. AVMI ir VMI prie FM darbuotojai deklaracijose pateiktą informaciją privalo laikyti p</text:span><text:span text:style-name="T1815">aslaptyje, išskyrus MAĮ numatytus atvejus.</text:span></text:p>
      <text:p text:style-name="P1816"><text:span text:style-name="T1817">___________________</text:span></text:p>
      <text:p text:style-name="P1818">Priedo pakeitimai:</text:p>
      <text:p text:style-name="P1819"><text:span text:style-name="T1820">Nr.<text:s/></text:span><text:a xlink:href="https://www.e-tar.lt/portal/legalAct.html?documentId=53b0f080840311e3a31cd3b1d0ac5038" office:target-frame-name="_top" xlink:show="replace"><text:span text:style-name="T1821">VA-3</text:span></text:a><text:span text:style-name="T1822">, 2014-01-23, paskelbta TAR 2014-01-23, i. k. 2014-00456</text:span></text:p>
      <text:p text:style-name="P1823"><text:span text:style-name="T1824">Nr.<text:s/></text:span><text:a xlink:href="https://www.e-tar.lt/portal/legalAct.html?documentId=48e949107faf11e4bc68a1493830b8b9" office:target-frame-name="_top" xlink:show="replace"><text:span text:style-name="T1825">VA-178</text:span></text:a><text:span text:style-name="T1826">, 2014-12-09, paskelbta TAR 2014-12-10, i. k. 2014-19368</text:span></text:p>
      <text:p text:style-name="Normal"/>
      <text:p text:style-name="P1827"/>
      <text:soft-page-break/>
      <text:p text:style-name="P1828">Metinės gyventojo (šeimos) turto deklaracijos<text:s/></text:p>
      <text:p text:style-name="P1829">užpildymo, teikimo ir tikslinimo taisyklių<text:s/></text:p>
      <text:p text:style-name="P1830"><text:span text:style-name="T1831">1</text:span><text:span text:style-name="T1832"><text:s/>priedas<text:s/></text:span></text:p>
      <text:p text:style-name="P1833"/>
      <text:p text:style-name="P1834"/>
      <text:p text:style-name="P1835"><text:span text:style-name="T1836">TURTO DEKLARAVIMO PAREIGYBIŲ (PRIEŽASČIŲ) KODŲ SĄRAŠAS</text:span></text:p>
      <text:p text:style-name="P1837">(šie pareigybių kodai turi būti įrašomi deklaracijos 6 ir 17 laukeliuose „Pareigybės kodas“)</text:p>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Parei-gybės kodas</text:p>
          </table:table-cell>
          <table:table-cell table:style-name="TableCell1846">
            <text:p text:style-name="P1847">I SKYRIUS</text:p>
            <text:p text:style-name="P1848">GTDĮ 10 STRAIPSNYJE NURODYTOS PAREIGYBĖS, KURIAS EINANT DEKLARACIJŲ DUOMENYS TURI BŪTI SKELBIAMI<text:s/></text:p>
            <text:p text:style-name="P1849">(šiame skyriuje išvardytų pareigybių atitinkami kodai nurodomi tik tada, kai gyventojas</text:p>
            <text:p text:style-name="P1850"><text:span text:style-name="T1851">ėjo pareigas</text:span><text:span text:style-name="T1852"><text:s/>ataskaitinių metų gruodžio 31 dieną)</text:span></text:p>
            <text:p text:style-name="P1853"/>
          </table:table-cell>
        </table:table-row>
        <table:table-row table:style-name="TableRow1854">
          <table:table-cell table:style-name="TableCell1855">
            <text:p text:style-name="P1856">501</text:p>
          </table:table-cell>
          <table:table-cell table:style-name="TableCell1857">
            <text:p text:style-name="P1858">Apskričių<text:s/>viršininkai, apskričių viršininkų pavaduotojai (šios pareigybės 2010 m. birželio 30 d. panaikintos Lietuvos Respublikos apskrities valdymo įstatymo ir jį keitusių įstatymų pripažinimo netekusiu galios įstatymu)</text:p>
          </table:table-cell>
        </table:table-row>
        <table:table-row table:style-name="TableRow1859">
          <table:table-cell table:style-name="TableCell1860">
            <text:p text:style-name="P1861">502</text:p>
          </table:table-cell>
          <table:table-cell table:style-name="TableCell1862">
            <text:p text:style-name="P1863">Europos Parlamento nariai, išrinkti nuo<text:s/>Lietuvos Respublikos</text:p>
          </table:table-cell>
        </table:table-row>
        <table:table-row table:style-name="TableRow1864">
          <table:table-cell table:style-name="TableCell1865">
            <text:p text:style-name="P1866">503</text:p>
          </table:table-cell>
          <table:table-cell table:style-name="TableCell1867">
            <text:p text:style-name="P1868">Generalinis prokuroras ir generalinio prokuroro pavaduotojai, Generalinės prokuratūros struktūrinių padalinių, taip pat apygardų ir apylinkių prokuratūrų vadovai</text:p>
          </table:table-cell>
        </table:table-row>
        <table:table-row table:style-name="TableRow1869">
          <table:table-cell table:style-name="TableCell1870">
            <text:p text:style-name="P1871">504</text:p>
          </table:table-cell>
          <table:table-cell table:style-name="TableCell1872">
            <text:p text:style-name="P1873">Lietuvos banko valdybos pirmininkas ir valdybos pirmininko<text:s/>pavaduotojai</text:p>
          </table:table-cell>
        </table:table-row>
        <table:table-row table:style-name="TableRow1874">
          <table:table-cell table:style-name="TableCell1875">
            <text:p text:style-name="P1876">505</text:p>
          </table:table-cell>
          <table:table-cell table:style-name="TableCell1877">
            <text:p text:style-name="P1878"><text:span text:style-name="T1879">Lietuvos Respublikos Ministras Pirmininkas ir ministrai, viceministrai, ministerijų kancleriai</text:span></text:p>
          </table:table-cell>
        </table:table-row>
        <table:table-row table:style-name="TableRow1880">
          <table:table-cell table:style-name="TableCell1881">
            <text:p text:style-name="P1882">506</text:p>
          </table:table-cell>
          <table:table-cell table:style-name="TableCell1883">
            <text:p text:style-name="P1884">Lietuvos Respublikos Seimo nariai</text:p>
          </table:table-cell>
        </table:table-row>
        <table:table-row table:style-name="TableRow1885">
          <table:table-cell table:style-name="TableCell1886">
            <text:p text:style-name="P1887">507</text:p>
          </table:table-cell>
          <table:table-cell table:style-name="TableCell1888">
            <text:p text:style-name="P1889">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1890">
          <table:table-cell table:style-name="TableCell1891">
            <text:p text:style-name="P1892">508</text:p>
          </table:table-cell>
          <table:table-cell table:style-name="TableCell1893">
            <text:p text:style-name="P1894">Lietuvos Respublikos Vyriausybės įstaigų (departamentų, agentūrų, tarnybų, inspekcijų), prie ministerijų įsteigtų departamentų,<text:s/>tarnybų, inspekcijų, kitų valstybės valdymo institucijų vadovai (generaliniai direktoriai, direktoriai, viršininkai) ir jų pavaduotojai</text:p>
          </table:table-cell>
        </table:table-row>
        <table:table-row table:style-name="TableRow1895">
          <table:table-cell table:style-name="TableCell1896">
            <text:p text:style-name="P1897">509</text:p>
          </table:table-cell>
          <table:table-cell table:style-name="TableCell1898">
            <text:p text:style-name="P1899">Muitinės departamento prie Lietuvos Respublikos finansų ministerijos ir teritorinių muitinių valstybės tarnautojai</text:p>
          </table:table-cell>
        </table:table-row>
        <table:table-row table:style-name="TableRow1900">
          <table:table-cell table:style-name="TableCell1901">
            <text:p text:style-name="P1902">510</text:p>
          </table:table-cell>
          <table:table-cell table:style-name="TableCell1903">
            <text:p text:style-name="P1904">Respublikos Prezidentas</text:p>
          </table:table-cell>
        </table:table-row>
        <table:table-row table:style-name="TableRow1905">
          <table:table-cell table:style-name="TableCell1906">
            <text:p text:style-name="P1907">511</text:p>
          </table:table-cell>
          <table:table-cell table:style-name="TableCell1908">
            <text:p text:style-name="P1909">Savivaldybių tarybų nariai</text:p>
          </table:table-cell>
        </table:table-row>
        <table:table-row table:style-name="TableRow1910">
          <table:table-cell table:style-name="TableCell1911">
            <text:p text:style-name="P1912">512</text:p>
          </table:table-cell>
          <table:table-cell table:style-name="TableCell1913">
            <text:p text:style-name="P1914">Seimo kontrolieriai</text:p>
          </table:table-cell>
        </table:table-row>
        <table:table-row table:style-name="TableRow1915">
          <table:table-cell table:style-name="TableCell1916">
            <text:p text:style-name="P1917">513</text:p>
          </table:table-cell>
          <table:table-cell table:style-name="TableCell1918">
            <text:p text:style-name="P1919">Valstybės kontrolierius, Valstybės kontrolieriaus pavaduotojai, Valstybės kontrolės valstybės tarnautojai</text:p>
          </table:table-cell>
        </table:table-row>
        <table:table-row table:style-name="TableRow1920">
          <table:table-cell table:style-name="TableCell1921">
            <text:p text:style-name="P1922">514</text:p>
          </table:table-cell>
          <table:table-cell table:style-name="TableCell1923">
            <text:p text:style-name="P1924">Valstybės saugumo sistemos valstybės tarnautojai</text:p>
          </table:table-cell>
        </table:table-row>
        <table:table-row table:style-name="TableRow1925">
          <table:table-cell table:style-name="TableCell1926">
            <text:p text:style-name="P1927">515</text:p>
          </table:table-cell>
          <table:table-cell table:style-name="TableCell1928">
            <text:p text:style-name="P1929">Valstybinės mokesčių inspekcijos prie Lietuvos Respublikos finansų ministerijos ir apskričių valstybinių mokesčių inspekcijų valstybės tarnautojai</text:p>
          </table:table-cell>
        </table:table-row>
        <table:table-row table:style-name="TableRow1930">
          <table:table-cell table:style-name="TableCell1931">
            <text:p text:style-name="P1932">516</text:p>
          </table:table-cell>
          <table:table-cell table:style-name="TableCell1933">
            <text:p text:style-name="P1934">Vidaus reikalų ministerijos valdymo srities statutinių įstaigų valstybės tarnautojai</text:p>
          </table:table-cell>
        </table:table-row>
        <table:table-row table:style-name="TableRow1935">
          <table:table-cell table:style-name="TableCell1936">
            <text:p text:style-name="P1937">517</text:p>
          </table:table-cell>
          <table:table-cell table:style-name="TableCell1938">
            <text:p text:style-name="P1939"><text:span text:style-name="T1940">M</text:span><text:span text:style-name="T1941">inistro Pirmi</text:span><text:span text:style-name="T1942">ninko kancleris,<text:s/></text:span><text:span text:style-name="T1943">M</text:span><text:span text:style-name="T1944">inistro Pirmininko kanclerio pavaduotojas,<text:s/></text:span><text:span text:style-name="T1945">M</text:span><text:span text:style-name="T1946">inistro Pirmininko patarėjai,<text:s/></text:span><text:span text:style-name="T1947">M</text:span><text:span text:style-name="T1948">inistro Pirmininko tarnybos departamentų direktoriai (iki 2013-04-30)</text:span></text:p>
            <text:p text:style-name="P1949"><text:span text:style-name="T1950">Vyriausybės kancleris, Vyriausybės kanclerio pavaduotojas, Ministro Pirmininko patarėjai (nuo</text:span><text:span text:style-name="T1951"><text:s/>2013-05-01)</text:span></text:p>
          </table:table-cell>
        </table:table-row>
        <table:table-row table:style-name="TableRow1952">
          <table:table-cell table:style-name="TableCell1953">
            <text:p text:style-name="P1954">588</text:p>
          </table:table-cell>
          <table:table-cell table:style-name="TableCell1955">
            <text:p text:style-name="P1956">501–517 kodais pažymėtas pareigas ėjusių asmenų sutuoktiniai<text:s/></text:p>
          </table:table-cell>
        </table:table-row>
        <table:table-row table:style-name="TableRow1957">
          <table:table-cell table:style-name="TableCell1958">
            <text:p text:style-name="P1959"/>
          </table:table-cell>
          <table:table-cell table:style-name="TableCell1960">
            <text:p text:style-name="P1961">II SKYRIUS</text:p>
            <text:p text:style-name="P1962">KANDIDATAI, PRIVALANTYS DEKLARUOTI TURTĄ</text:p>
            <text:p text:style-name="P1963"/>
          </table:table-cell>
        </table:table-row>
        <table:table-row table:style-name="TableRow1964">
          <table:table-cell table:style-name="TableCell1965">
            <text:p text:style-name="P1966">601</text:p>
          </table:table-cell>
          <table:table-cell table:style-name="TableCell1967">
            <text:p text:style-name="P1968">Kandidatai į Europos Parlamento narius, renkami nuo Lietuvos Respublikos</text:p>
          </table:table-cell>
        </table:table-row>
        <table:table-row table:style-name="TableRow1969">
          <table:table-cell table:style-name="TableCell1970">
            <text:p text:style-name="P1971">602</text:p>
          </table:table-cell>
          <table:table-cell table:style-name="TableCell1972">
            <text:p text:style-name="P1973">Kandidatai į valstybės politikus<text:s/>(Seimo narius, savivaldybių tarybų narius)</text:p>
          </table:table-cell>
        </table:table-row>
        <text:soft-page-break/>
        <table:table-row table:style-name="TableRow1974">
          <table:table-cell table:style-name="TableCell1975">
            <text:p text:style-name="P1976">603</text:p>
          </table:table-cell>
          <table:table-cell table:style-name="TableCell1977">
            <text:p text:style-name="P1978">Kandidatai į pareigas, nurodytas GTDĮ 2 straipsnio 1 dalies 5–23, 29–35 punktuose</text:p>
          </table:table-cell>
        </table:table-row>
        <table:table-row table:style-name="TableRow1979">
          <table:table-cell table:style-name="TableCell1980">
            <text:p text:style-name="P1981">688</text:p>
          </table:table-cell>
          <table:table-cell table:style-name="TableCell1982">
            <text:p text:style-name="P1983">601–602 kodais pažymėtų kandidatų sutuoktiniai</text:p>
          </table:table-cell>
        </table:table-row>
        <table:table-row table:style-name="TableRow1984">
          <table:table-cell table:style-name="TableCell1985">
            <text:p text:style-name="P1986"/>
          </table:table-cell>
          <table:table-cell table:style-name="TableCell1987">
            <text:p text:style-name="P1988">III SKYRIUS</text:p>
            <text:p text:style-name="P1989">GTDĮ 2 STRAIPSNYJE NURODYTOS PAREIGYBĖS (TAČIAU NEPATENKANČIOS Į 10 STRAIPSNĮ), KURIAS EINANT DEKLARACIJŲ DUOMENYS NESKELBIAMI<text:s/></text:p>
            <text:p text:style-name="P1990"><text:span text:style-name="T1991">(šiame skyriuje išvardytų pareigybių atitinkami kodai nurodomi tik tada, kai gyventojas ėjo pareigas</text:span><text:span text:style-name="T1992"><text:s/>ataskaitinių metų gruodžio<text:s/></text:span><text:span text:style-name="T1993">31 dieną)</text:span></text:p>
            <text:p text:style-name="P1994"/>
          </table:table-cell>
        </table:table-row>
        <table:table-row table:style-name="TableRow1995">
          <table:table-cell table:style-name="TableCell1996">
            <text:p text:style-name="P1997">701</text:p>
          </table:table-cell>
          <table:table-cell table:style-name="TableCell1998">
            <text:p text:style-name="P1999">Kiti valstybės tarnautojai, išskyrus 501–517 ir 702–709 kodais žymimuosius</text:p>
          </table:table-cell>
        </table:table-row>
        <table:table-row table:style-name="TableRow2000">
          <table:table-cell table:style-name="TableCell2001">
            <text:p text:style-name="P2002">702</text:p>
          </table:table-cell>
          <table:table-cell table:style-name="TableCell2003">
            <text:p text:style-name="P2004"><text:span text:style-name="T2005">P</text:span><text:span text:style-name="T2006">rofesinės karo tarnybos karininkai ir žvalgybos pareigūnai</text:span></text:p>
          </table:table-cell>
        </table:table-row>
        <table:table-row table:style-name="TableRow2007">
          <table:table-cell table:style-name="TableCell2008">
            <text:p text:style-name="P2009">703</text:p>
          </table:table-cell>
          <table:table-cell table:style-name="TableCell2010">
            <text:p text:style-name="P2011">Lietuvos Banko valdybos nariai</text:p>
          </table:table-cell>
        </table:table-row>
        <table:table-row table:style-name="TableRow2012">
          <table:table-cell table:style-name="TableCell2013">
            <text:p text:style-name="P2014">704</text:p>
          </table:table-cell>
          <table:table-cell table:style-name="TableCell2015">
            <text:p text:style-name="P2016">Lietuvos kariuomenės vadas ir kariuomenės vado pavaduotojai</text:p>
          </table:table-cell>
        </table:table-row>
        <table:table-row table:style-name="TableRow2017">
          <table:table-cell table:style-name="TableCell2018">
            <text:p text:style-name="P2019">705</text:p>
          </table:table-cell>
          <table:table-cell table:style-name="TableCell2020">
            <text:p text:style-name="P2021">Lygių galimybių kontrolierius</text:p>
          </table:table-cell>
        </table:table-row>
        <table:table-row table:style-name="TableRow2022">
          <table:table-cell table:style-name="TableCell2023">
            <text:p text:style-name="P2024">706</text:p>
          </table:table-cell>
          <table:table-cell table:style-name="TableCell2025">
            <text:p text:style-name="P2026">Nacionalinės teismų administracijos direktorius</text:p>
          </table:table-cell>
        </table:table-row>
        <table:table-row table:style-name="TableRow2027">
          <table:table-cell table:style-name="TableCell2028">
            <text:p text:style-name="P2029">707</text:p>
          </table:table-cell>
          <table:table-cell table:style-name="TableCell2030">
            <text:p text:style-name="P2031">Prokurorai</text:p>
          </table:table-cell>
        </table:table-row>
        <table:table-row table:style-name="TableRow2032">
          <table:table-cell table:style-name="TableCell2033">
            <text:p text:style-name="P2034">708</text:p>
          </table:table-cell>
          <table:table-cell table:style-name="TableCell2035">
            <text:p text:style-name="P2036">Seimo, Respublikos Prezidento, Vyriausybės, kitų pagal specialius įstatymus paskirtų valstybinių (nuolatinių) komisijų ir tarybų pirmininkai, jų pavaduotojai ir nariai</text:p>
          </table:table-cell>
        </table:table-row>
        <table:table-row table:style-name="TableRow2037">
          <table:table-cell table:style-name="TableCell2038">
            <text:p text:style-name="P2039">709</text:p>
          </table:table-cell>
          <table:table-cell table:style-name="TableCell2040">
            <text:p text:style-name="P2041">Seimo, Seimo Pirmininko, Respublikos Prezidento ir Ministro Pirmininko paskirti institucijų ir įstaigų, finansuojamų iš valstybės biudžeto, vadovai bei pareigūnai</text:p>
          </table:table-cell>
        </table:table-row>
        <table:table-row table:style-name="TableRow2042">
          <table:table-cell table:style-name="TableCell2043">
            <text:p text:style-name="P2044">710</text:p>
          </table:table-cell>
          <table:table-cell table:style-name="TableCell2045">
            <text:p text:style-name="P2046">Vaiko teisių apsaugos kontrolierius</text:p>
          </table:table-cell>
        </table:table-row>
        <table:table-row table:style-name="TableRow2047">
          <table:table-cell table:style-name="TableCell2048">
            <text:p text:style-name="P2049">711</text:p>
          </table:table-cell>
          <table:table-cell table:style-name="TableCell2050">
            <text:p text:style-name="P2051">Valstybinių aukštųjų<text:s/>mokyklų vadovai</text:p>
          </table:table-cell>
        </table:table-row>
        <table:table-row table:style-name="TableRow2052">
          <table:table-cell table:style-name="TableCell2053">
            <text:p text:style-name="P2054">712</text:p>
          </table:table-cell>
          <table:table-cell table:style-name="TableCell2055">
            <text:p text:style-name="P2056">Žurnalistų etikos inspektorius</text:p>
          </table:table-cell>
        </table:table-row>
        <table:table-row table:style-name="TableRow2057">
          <table:table-cell table:style-name="TableCell2058">
            <text:p text:style-name="P2059">713</text:p>
          </table:table-cell>
          <table:table-cell table:style-name="TableCell2060">
            <text:p text:style-name="P2061">Antstoliai</text:p>
          </table:table-cell>
        </table:table-row>
        <table:table-row table:style-name="TableRow2062">
          <table:table-cell table:style-name="TableCell2063">
            <text:p text:style-name="P2064">714</text:p>
          </table:table-cell>
          <table:table-cell table:style-name="TableCell2065">
            <text:p text:style-name="P2066">Notarai</text:p>
          </table:table-cell>
        </table:table-row>
        <table:table-row table:style-name="TableRow2067">
          <table:table-cell table:style-name="TableCell2068">
            <text:p text:style-name="P2069">715</text:p>
          </table:table-cell>
          <table:table-cell table:style-name="TableCell2070">
            <text:p text:style-name="P2071"><text:span text:style-name="T2072">Akcinių bendrovių, kurių akcininkė yra valstybė ar savivaldybė, vadovai</text:span></text:p>
          </table:table-cell>
        </table:table-row>
        <table:table-row table:style-name="TableRow2073">
          <table:table-cell table:style-name="TableCell2074">
            <text:p text:style-name="P2075">716</text:p>
          </table:table-cell>
          <table:table-cell table:style-name="TableCell2076">
            <text:p text:style-name="P2077"><text:span text:style-name="T2078">Asociacijų, kurių steigėja yra valstybė ar savivaldybė, vadovai</text:span></text:p>
          </table:table-cell>
        </table:table-row>
        <table:table-row table:style-name="TableRow2079">
          <table:table-cell table:style-name="TableCell2080">
            <text:p text:style-name="P2081">717</text:p>
          </table:table-cell>
          <table:table-cell table:style-name="TableCell2082">
            <text:p text:style-name="P2083"><text:span text:style-name="T2084">Valstybės ir<text:s/></text:span><text:span text:style-name="T2085">savivaldybės įmonių vadovai</text:span></text:p>
          </table:table-cell>
        </table:table-row>
        <table:table-row table:style-name="TableRow2086">
          <table:table-cell table:style-name="TableCell2087">
            <text:p text:style-name="P2088">718</text:p>
          </table:table-cell>
          <table:table-cell table:style-name="TableCell2089">
            <text:p text:style-name="P2090"><text:span text:style-name="T2091">Viešųjų įstaigų, kurių steigėja ar dalininkė yra valstybė ar savivaldybė, vadovai</text:span></text:p>
          </table:table-cell>
        </table:table-row>
        <table:table-row table:style-name="TableRow2092">
          <table:table-cell table:style-name="TableCell2093">
            <text:p text:style-name="P2094">719</text:p>
          </table:table-cell>
          <table:table-cell table:style-name="TableCell2095">
            <text:p text:style-name="P2096">Kredito įstaigų tarybų ir (ar) valdybų nariai, administracijų vadovai, administracijų vadovų pavaduotojai</text:p>
          </table:table-cell>
        </table:table-row>
        <table:table-row table:style-name="TableRow2097">
          <table:table-cell table:style-name="TableCell2098">
            <text:p text:style-name="P2099">720</text:p>
          </table:table-cell>
          <table:table-cell table:style-name="TableCell2100">
            <text:p text:style-name="P2101">Viešosios informacijos rengėjo ir (ar) skleidėjo tarybų ir (ar) valdybų nariai, vadovai, jų pavaduotojai, vyriausieji redaktoriai, jų pavaduotojai, redaktoriai, jų pavaduotojai</text:p>
          </table:table-cell>
        </table:table-row>
        <table:table-row table:style-name="TableRow2102">
          <table:table-cell table:style-name="TableCell2103">
            <text:p text:style-name="P2104">721</text:p>
          </table:table-cell>
          <table:table-cell table:style-name="TableCell2105">
            <text:p text:style-name="P2106"><text:span text:style-name="T2107">Valstybės ar savivaldybių įstaigų vadovai ir jų pavaduotojai</text:span></text:p>
          </table:table-cell>
        </table:table-row>
        <table:table-row table:style-name="TableRow2108">
          <table:table-cell table:style-name="TableCell2109">
            <text:p text:style-name="P2110">722</text:p>
          </table:table-cell>
          <table:table-cell table:style-name="TableCell2111">
            <text:p text:style-name="P2112"><text:span text:style-name="T2113">Valstybės ar savivaldybių įstaigų padalinių vadovai ir jų pavaduotojai (taikoma struktūriniam padaliniui, nesančiam kitame struktūriniame padalinyje)<text:s/></text:span></text:p>
          </table:table-cell>
        </table:table-row>
        <table:table-row table:style-name="TableRow2114">
          <table:table-cell table:style-name="TableCell2115">
            <text:p text:style-name="P2116">723</text:p>
          </table:table-cell>
          <table:table-cell table:style-name="TableCell2117">
            <text:p text:style-name="P2118">Nacionaliniam saugumui užtikrinti svarbių įmonių vadovai, jų pavaduotojai ir jų šeimų nariai</text:p>
          </table:table-cell>
        </table:table-row>
        <table:table-row table:style-name="TableRow2119">
          <table:table-cell table:style-name="TableCell2120">
            <text:p text:style-name="P2121">724</text:p>
          </table:table-cell>
          <table:table-cell table:style-name="TableCell2122">
            <text:p text:style-name="P2123"><text:span text:style-name="T2124">Va</text:span><text:span text:style-name="T2125">lstybės ar savivaldybių įmonių, kuriose valstybei ar savivaldybei priklausančios akcijos suteikia daugiau kaip 50 procentų balsų visuotiniame akcininkų susirinkime, vadovų pavaduotojai<text:s/></text:span></text:p>
          </table:table-cell>
        </table:table-row>
        <table:table-row table:style-name="TableRow2126">
          <table:table-cell table:style-name="TableCell2127">
            <text:p text:style-name="P2128">725</text:p>
          </table:table-cell>
          <table:table-cell table:style-name="TableCell2129">
            <text:p text:style-name="P2130"><text:span text:style-name="T2131">Lietuvos Respublikos Vyriausybės siūlymu į pareigas priimti Europos Komisijos nariai, Audito Rūmų nariai, Europos Sąjungos Teisingumo Teismo ir Bendrojo Teismo nariai, Regionų komiteto nariai, Europos ekonomikos ir socialinių reikalų komiteto nariai, teism</text:span><text:span text:style-name="T2132">inių ir kitokių tarptautinių institucijų pareigūnai<text:s/></text:span></text:p>
          </table:table-cell>
        </table:table-row>
        <table:table-row table:style-name="TableRow2133">
          <table:table-cell table:style-name="TableCell2134">
            <text:p text:style-name="P2135">788</text:p>
          </table:table-cell>
          <table:table-cell table:style-name="TableCell2136">
            <text:p text:style-name="P2137">701–725 kodais pažymėtas pareigas ėjusių asmenų sutuoktiniai</text:p>
          </table:table-cell>
        </table:table-row>
        <table:table-row table:style-name="TableRow2138">
          <table:table-cell table:style-name="TableCell2139">
            <text:p text:style-name="P2140"/>
          </table:table-cell>
          <table:table-cell table:style-name="TableCell2141">
            <text:p text:style-name="P2142">IV SKYRIUS</text:p>
            <text:p text:style-name="P2143">KITI ASMENYS, KURIE PRIVALO DEKLARUOTI TURTĄ</text:p>
            <text:p text:style-name="P2144"/>
          </table:table-cell>
        </table:table-row>
        <table:table-row table:style-name="TableRow2145">
          <table:table-cell table:style-name="TableCell2146">
            <text:p text:style-name="P2147">801</text:p>
          </table:table-cell>
          <table:table-cell table:style-name="TableCell2148">
            <text:p text:style-name="P2149">Gyventojai, pageidaujantys gauti piniginę socialinę paramą, ir jų šeimų<text:s/>nariai</text:p>
          </table:table-cell>
        </table:table-row>
        <table:table-row table:style-name="TableRow2150">
          <table:table-cell table:style-name="TableCell2151">
            <text:p text:style-name="P2152">802</text:p>
          </table:table-cell>
          <table:table-cell table:style-name="TableCell2153">
            <text:p text:style-name="P2154">Gyventojai, pageidaujantys gauti teisinę pagalbą (iki 2013-12-31)</text:p>
          </table:table-cell>
        </table:table-row>
        <table:table-row table:style-name="TableRow2155">
          <table:table-cell table:style-name="TableCell2156">
            <text:p text:style-name="P2157">803</text:p>
          </table:table-cell>
          <table:table-cell table:style-name="TableCell2158">
            <text:p text:style-name="P2159">Gyventojai, aukojantys savarankiškam politinės kampanijos dalyviui, ir jų šeimų nariai</text:p>
          </table:table-cell>
        </table:table-row>
        <table:table-row table:style-name="TableRow2160">
          <table:table-cell table:style-name="TableCell2161">
            <text:p text:style-name="P2162">804</text:p>
          </table:table-cell>
          <table:table-cell table:style-name="TableCell2163">
            <text:p text:style-name="P2164">Gyventojai, turtą deklaruojantys kitų įstatymų pagrindu, ir jų šeimų nariai</text:p>
          </table:table-cell>
        </table:table-row>
        <text:soft-page-break/>
        <table:table-row table:style-name="TableRow2165">
          <table:table-cell table:style-name="TableCell2166">
            <text:p text:style-name="P2167">805</text:p>
          </table:table-cell>
          <table:table-cell table:style-name="TableCell2168">
            <text:p text:style-name="P2169"><text:span text:style-name="T2170">Gyventojai,<text:s/></text:span><text:span text:style-name="T2171">pageidaujantys gauti valstybės paramą būstui įsigyti ar išsinuomoti</text:span><text:span text:style-name="T2172"><text:s/>(iki 2014-12-31)</text:span></text:p>
            <text:p text:style-name="P2173"><text:span text:style-name="T2174">Gyventojai,<text:s/></text:span><text:span text:style-name="T2175">pageidaujantys gauti paramą būstui įsigyti ar išsinuomoti (nuo 2015-01-01)</text:span></text:p>
          </table:table-cell>
        </table:table-row>
        <table:table-row table:style-name="TableRow2176">
          <table:table-cell table:style-name="TableCell2177">
            <text:p text:style-name="P2178">806</text:p>
          </table:table-cell>
          <table:table-cell table:style-name="TableCell2179">
            <text:p text:style-name="P2180"><text:span text:style-name="T2181">Politinės partijos nariai,<text:s/></text:span><text:span text:style-name="T2182">per kalendorinius metus sumokėję didesnį</text:span><text:span text:style-name="T2183"><text:s/>kaip 1200 litų (360 eurų) politinės partijos nario mokestį, ir jų šeimų nariai</text:span></text:p>
          </table:table-cell>
        </table:table-row>
        <table:table-row table:style-name="TableRow2184">
          <table:table-cell table:style-name="TableCell2185">
            <text:p text:style-name="P2186">885</text:p>
          </table:table-cell>
          <table:table-cell table:style-name="TableCell2187">
            <text:p text:style-name="P2188"><text:span text:style-name="T2189">805 kodu pažymėtų gyventojų sutuoktiniai</text:span><text:span text:style-name="T2190"><text:s/></text:span></text:p>
          </table:table-cell>
        </table:table-row>
        <table:table-row table:style-name="TableRow2191">
          <table:table-cell table:style-name="TableCell2192">
            <text:p text:style-name="P2193"/>
          </table:table-cell>
          <table:table-cell table:style-name="TableCell2194">
            <text:p text:style-name="P2195">V SKYRIUS</text:p>
            <text:p text:style-name="P2196">GYVENTOJAI, PRADEDANTYS AR NUSTOJĘ EITI ŠIO PRIEDO I AR III SKYRIUJE NURODYTAS PAREIGAS, BEI GYVENTOJAI, SULAUKĘ 18<text:s/>METŲ AR ĮGIJĘ TEISĘ NUOLAT GYVENTI LIETUVOJE</text:p>
            <text:p text:style-name="P2197"/>
          </table:table-cell>
        </table:table-row>
        <table:table-row table:style-name="TableRow2198">
          <table:table-cell table:style-name="TableCell2199">
            <text:p text:style-name="P2200">900</text:p>
          </table:table-cell>
          <table:table-cell table:style-name="TableCell2201">
            <text:p text:style-name="P2202">Gyventojai, einamaisiais metais pradedantys eiti šio priedo I ar III skyriuje nurodytas pareigas</text:p>
          </table:table-cell>
        </table:table-row>
        <table:table-row table:style-name="TableRow2203">
          <table:table-cell table:style-name="TableCell2204">
            <text:p text:style-name="P2205">901</text:p>
          </table:table-cell>
          <table:table-cell table:style-name="TableCell2206">
            <text:p text:style-name="P2207">Gyventojai, ataskaitiniais metais nustoję eiti šio priedo I ar III skyriuje nurodytas pareigas</text:p>
          </table:table-cell>
        </table:table-row>
        <table:table-row table:style-name="TableRow2208">
          <table:table-cell table:style-name="TableCell2209">
            <text:p text:style-name="P2210">980</text:p>
          </table:table-cell>
          <table:table-cell table:style-name="TableCell2211">
            <text:p text:style-name="P2212">900<text:s/>kodu pažymėtas pareigas ėjusių asmenų sutuoktiniai</text:p>
          </table:table-cell>
        </table:table-row>
        <table:table-row table:style-name="TableRow2213">
          <table:table-cell table:style-name="TableCell2214">
            <text:p text:style-name="P2215">981</text:p>
          </table:table-cell>
          <table:table-cell table:style-name="TableCell2216">
            <text:p text:style-name="P2217">901 kodu pažymėtas pareigas ėjusių asmenų sutuoktiniai</text:p>
          </table:table-cell>
        </table:table-row>
        <table:table-row table:style-name="TableRow2218">
          <table:table-cell table:style-name="TableCell2219">
            <text:p text:style-name="P2220">910</text:p>
          </table:table-cell>
          <table:table-cell table:style-name="TableCell2221">
            <text:p text:style-name="P2222">Nuolatiniai Lietuvos gyventojai, kalendoriniais metais sulaukę 18 metų<text:s/></text:p>
          </table:table-cell>
        </table:table-row>
        <table:table-row table:style-name="TableRow2223">
          <table:table-cell table:style-name="TableCell2224">
            <text:p text:style-name="P2225">911</text:p>
          </table:table-cell>
          <table:table-cell table:style-name="TableCell2226">
            <text:p text:style-name="P2227">Nuolatiniai Lietuvos gyventojai, 18 metų sulaukę nuo<text:s/>2004-01-01 iki 2009-12-31</text:p>
          </table:table-cell>
        </table:table-row>
        <table:table-row table:style-name="TableRow2228">
          <table:table-cell table:style-name="TableCell2229">
            <text:p text:style-name="P2230">920</text:p>
          </table:table-cell>
          <table:table-cell table:style-name="TableCell2231">
            <text:p text:style-name="P2232">Gyventojai, kalendoriniais metais įgiję teisę nuolat gyventi Lietuvoje</text:p>
          </table:table-cell>
        </table:table-row>
        <table:table-row table:style-name="TableRow2233">
          <table:table-cell table:style-name="TableCell2234">
            <text:p text:style-name="P2235">922</text:p>
          </table:table-cell>
          <table:table-cell table:style-name="TableCell2236">
            <text:p text:style-name="P2237">Gyventojai, nuo 2004-01-01 iki 2009-12-31 įgiję teisę nuolat gyventi Lietuvoje</text:p>
          </table:table-cell>
        </table:table-row>
      </table:table>
      <text:p text:style-name="P2238">______________________</text:p>
      <text:p text:style-name="Normal"/>
      <text:p text:style-name="P2239">Priedo pakeitimai:</text:p>
      <text:p text:style-name="P2240"><text:span text:style-name="T2241">Nr.<text:s/></text:span><text:a xlink:href="https://www.e-tar.lt/portal/legalAct.html?documentId=TAR.E3533042CCFB" office:target-frame-name="_top" xlink:show="replace"><text:span text:style-name="T2242">VA-29</text:span></text:a><text:span text:style-name="T2243">, 2010-03-18, Žin., 2010, Nr. 33-1598 (2010-03-23), i. k. 1102055ISAK000VA-29</text:span></text:p>
      <text:p text:style-name="P2244"><text:span text:style-name="T2245">Nr.<text:s/></text:span><text:a xlink:href="https://www.e-tar.lt/portal/legalAct.html?documentId=TAR.83CB55BC9F72" office:target-frame-name="_top" xlink:show="replace"><text:span text:style-name="T2246">VA-40</text:span></text:a><text:span text:style-name="T2247">,<text:s/></text:span><text:span text:style-name="T2248">2011-04-06, Žin., 2011, Nr. 43-2067 (2011-04-12), i. k. 1112055ISAK000VA-40</text:span></text:p>
      <text:p text:style-name="P2249"><text:span text:style-name="T2250">Nr.<text:s/></text:span><text:a xlink:href="https://www.e-tar.lt/portal/legalAct.html?documentId=TAR.7DAA746DFA1C" office:target-frame-name="_top" xlink:show="replace"><text:span text:style-name="T2251">VA-138</text:span></text:a><text:span text:style-name="T2252">, 2011-12-29, Žin., 2012, Nr. 1-43 (2012-01-04), i. k. 1112055ISAK00VA-138</text:span></text:p>
      <text:p text:style-name="P2253"><text:span text:style-name="T2254">Nr.<text:s/></text:span><text:a xlink:href="https://www.e-tar.lt/portal/legalAct.html?documentId=TAR.CD6D11BD29DE" office:target-frame-name="_top" xlink:show="replace"><text:span text:style-name="T2255">VA-77</text:span></text:a><text:span text:style-name="T2256">, 2012-08-10, Žin., 2012, Nr. 96-4960 (2012-08-17), i. k. 1122055ISAK000VA-77</text:span></text:p>
      <text:p text:style-name="P2257"><text:span text:style-name="T2258">Nr.<text:s/></text:span><text:a xlink:href="https://www.e-tar.lt/portal/legalAct.html?documentId=TAR.4D0FB6546D97" office:target-frame-name="_top" xlink:show="replace"><text:span text:style-name="T2259">VA-116</text:span></text:a><text:span text:style-name="T2260">, 2012-1</text:span><text:span text:style-name="T2261">2-18, Žin., 2012, Nr. 151-7731 (2012-12-21), i. k. 1122055ISAK00VA-116</text:span></text:p>
      <text:p text:style-name="P2262"><text:span text:style-name="T2263">Nr.<text:s/></text:span><text:a xlink:href="https://www.e-tar.lt/portal/legalAct.html?documentId=48e949107faf11e4bc68a1493830b8b9" office:target-frame-name="_top" xlink:show="replace"><text:span text:style-name="T2264">VA-178</text:span></text:a><text:span text:style-name="T2265">, 2014-12-09, paskelbta TAR 2014-12-10, i. k. 2014-19368</text:span></text:p>
      <text:p text:style-name="P2266"><text:span text:style-name="T2267">Nr.<text:s/></text:span><text:a xlink:href="https://www.e-tar.lt/portal/legalAct.html?documentId=2808cab0aefa11e5b12fbb7dc920ee2c" office:target-frame-name="_top" xlink:show="replace"><text:span text:style-name="T2268">VA-122</text:span></text:a><text:span text:style-name="T2269">, 2015-12-30, paskelbta TAR 2015-12-30, i. k. 2015-21085</text:span></text:p>
      <text:p text:style-name="P2270"><text:span text:style-name="T2271">Nr.<text:s/></text:span><text:a xlink:href="https://www.e-tar.lt/portal/legalAct.html?documentId=c89eeca0e3d011e68503b67e3b82e8bd" office:target-frame-name="_top" xlink:show="replace"><text:span text:style-name="T2272">VA-9</text:span></text:a><text:span text:style-name="T2273">,<text:s/></text:span><text:span text:style-name="T2274">2017-01-26, paskelbta TAR 2017-01-26, i. k. 2017-01511</text:span></text:p>
      <text:p text:style-name="P2275">Pakeistas priedo pavadinimas:</text:p>
      <text:p text:style-name="P2276"><text:span text:style-name="T2277">Nr.<text:s/></text:span><text:a xlink:href="https://www.e-tar.lt/portal/legalAct.html?documentId=TAR.7DAA746DFA1C" office:target-frame-name="_top" xlink:show="replace"><text:span text:style-name="T2278">VA-138</text:span></text:a><text:span text:style-name="T2279">, 2011-12-29, Žin., 2012, Nr. 1-43 (2012-01-04), i. k. 1112055ISAK00VA-138</text:span></text:p>
      <text:p text:style-name="Normal"/>
      <text:p text:style-name="P2280"/>
      <text:p text:style-name="P2281"/>
      <text:soft-page-break/>
      <text:p text:style-name="P2282">Metinės gyventojo (šeimos) turto deklaracijos FR0001 formos ir jos priedų <text:s/>užpildymo, teikimo ir tikslinimo taisyklių<text:s/></text:p>
      <text:p text:style-name="P2283"><text:span text:style-name="T2284">2</text:span><text:span text:style-name="T2285"><text:s/>priedas</text:span></text:p>
      <text:p text:style-name="P2286"/>
      <text:p text:style-name="P2287"/>
      <text:p text:style-name="P2288"><text:span text:style-name="T2289">PAJAMŲ RŪŠIŲ KODŲ SĄRAŠAS</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Pajamų rūšies pavadinimas</text:p>
          </table:table-cell>
          <table:table-cell table:style-name="TableCell2297">
            <text:p text:style-name="P2298">Kodas</text:p>
          </table:table-cell>
        </table:table-row>
        <table:table-row table:style-name="TableRow2299">
          <table:table-cell table:style-name="TableCell2300">
            <text:p text:style-name="P2301">1. Su darbo santykiais ar jų esmę atitinkančiais santykiais<text:s/>susijusios pajamos:</text:p>
          </table:table-cell>
          <table:table-cell table:style-name="TableCell2302">
            <text:p text:style-name="P2303"/>
          </table:table-cell>
        </table:table-row>
        <table:table-row table:style-name="TableRow2304">
          <table:table-cell table:style-name="TableCell2305">
            <text:p text:style-name="P2306">Su darbo santykiais arba jų esmę atitinkančiais santykiais susijusios išmokos, išskyrus žymimas 07 ir 08 kodais</text:p>
          </table:table-cell>
          <table:table-cell table:style-name="TableCell2307">
            <text:p text:style-name="P2308">01</text:p>
          </table:table-cell>
        </table:table-row>
        <table:table-row table:style-name="TableRow2309">
          <table:table-cell table:style-name="TableCell2310">
            <text:p text:style-name="P2311">Neribotos civilinės atsakomybės vieneto dalyvio ar mažosios bendrijos nario <text:s/>iš šio vieneto gautos pajamos, pagal GPMĮ 2 straipsnio 34 dalį priskiriamos su darbo santykiais ar jų esmę atitinkančiais santykiais susijusioms pajamoms<text:s/></text:p>
          </table:table-cell>
          <table:table-cell table:style-name="TableCell2312">
            <text:p text:style-name="P2313">02</text:p>
          </table:table-cell>
        </table:table-row>
        <table:table-row table:style-name="TableRow2314">
          <table:table-cell table:style-name="TableCell2315">
            <text:p text:style-name="P2316">Ligos, motinystės, tėvystės, motinystės (tėvystės) pašalpos (iki 2016-12-31)</text:p>
            <text:p text:style-name="P2317">Ligos, motinystės, tėvystės, vaiko priežiūros ir nedarbo socialinio draudimo išmokos (nuo 2017-01-01)</text:p>
          </table:table-cell>
          <table:table-cell table:style-name="TableCell2318">
            <text:p text:style-name="P2319">03</text:p>
          </table:table-cell>
        </table:table-row>
        <table:table-row table:style-name="TableRow2320">
          <table:table-cell table:style-name="TableCell2321">
            <text:p text:style-name="P2322"><text:span text:style-name="T2323">Dienpinigiai, išmokėti į komandiruotę išsiųstiems darbuotojams Lietuvos Respublikos Vyriausyb</text:span><text:span text:style-name="T2324">ės 2003 m. sausio 28 d. nutarimo Nr. 99 „Dėl Komandiruočių sąnaudų atskaitymo iš pajamų taisyklių patvirtinimo“ nustatyta tvarka (nuo 2016-01-01)</text:span></text:p>
          </table:table-cell>
          <table:table-cell table:style-name="TableCell2325">
            <text:p text:style-name="P2326">05</text:p>
          </table:table-cell>
        </table:table-row>
        <table:table-row table:style-name="TableRow2327">
          <table:table-cell table:style-name="TableCell2328">
            <text:p text:style-name="P2329"><text:span text:style-name="T2330">Lietuvos Respublikos Vyriausybės 2003 m. sausio 28 d. nutarimo Nr. 116 „Dėl Kompensuojamų išmokų dydžio ir</text:span><text:span text:style-name="T2331"><text:s/>mokėjimo tvarkos aprašo patvirtinimo“ nustatyta tvarka išmokėtos padidėjusių išlaidų kompensacijos darbuotojams, kurių darbas atliekamas kelionėje, lauko sąlygomis, susijęs su važiavimais arba yra kilnojamojo pobūdžio (nuo 2016-01-01)</text:span></text:p>
          </table:table-cell>
          <table:table-cell table:style-name="TableCell2332">
            <text:p text:style-name="P2333">06</text:p>
          </table:table-cell>
        </table:table-row>
        <table:table-row table:style-name="TableRow2334">
          <table:table-cell table:style-name="TableCell2335">
            <text:p text:style-name="P2336">Asmens,<text:s/>susijusio su gyventoju darbo santykiais ar jų esmę atitinkančiais santykiais, išmokėtų prizų vertė, per mokestinį laikotarpį neviršijanti 200 eurų</text:p>
            <text:p text:style-name="P2337"><text:span text:style-name="T2338">(nuo 2016-01-01)</text:span></text:p>
          </table:table-cell>
          <table:table-cell table:style-name="TableCell2339">
            <text:p text:style-name="P2340">07</text:p>
          </table:table-cell>
        </table:table-row>
        <table:table-row table:style-name="TableRow2341">
          <table:table-cell table:style-name="TableCell2342">
            <text:p text:style-name="P2343">Jūrininko už darbą laivo, įregistruoto EEE jūrų laivų registre, reiso metu gautos pajamos (nuo 2017-01-01)</text:p>
          </table:table-cell>
          <table:table-cell table:style-name="TableCell2344">
            <text:p text:style-name="P2345">08</text:p>
          </table:table-cell>
        </table:table-row>
        <table:table-row table:style-name="TableRow2346">
          <table:table-cell table:style-name="TableCell2347">
            <text:p text:style-name="P2348">2. Su darbo santykiais arba jų esmę atitinkančiais santykiais nesusijusios ir ne individualios veiklos išmokos:</text:p>
          </table:table-cell>
          <table:table-cell table:style-name="TableCell2349">
            <text:p text:style-name="P2350"/>
          </table:table-cell>
        </table:table-row>
        <table:table-row table:style-name="TableRow2351">
          <table:table-cell table:style-name="TableCell2352">
            <text:p text:style-name="P2353">2.1. Turto perleidimo nuosavybėn pajamos</text:p>
          </table:table-cell>
          <table:table-cell table:style-name="TableCell2354">
            <text:p text:style-name="P2355"/>
          </table:table-cell>
        </table:table-row>
        <table:table-row table:style-name="TableRow2356">
          <table:table-cell table:style-name="TableCell2357">
            <text:p text:style-name="P2358">Nekilnojamojo pagal prigimtį daikto, kuris buvo laikomas individualios veiklos turtu, pardavimo ar kitokio perleidimo nuosavybėn pajamos<text:s/></text:p>
          </table:table-cell>
          <table:table-cell table:style-name="TableCell2359">
            <text:p text:style-name="P2360">10</text:p>
          </table:table-cell>
        </table:table-row>
        <table:table-row table:style-name="TableRow2361">
          <table:table-cell table:style-name="TableCell2362">
            <text:p text:style-name="P2363">Finansinių priemonių pardavimo ar kitokio perleidimo nuosavybėn pajamos ir išvestinių finansinių priemonių<text:s/>realizavimo pajamos, kurioms taikoma GPMĮ 17 straipsnio 1 dalies 30 punkto lengvata (nuo 2017-01-01)</text:p>
          </table:table-cell>
          <table:table-cell table:style-name="TableCell2364">
            <text:p text:style-name="P2365">11</text:p>
          </table:table-cell>
        </table:table-row>
        <table:table-row table:style-name="TableRow2366">
          <table:table-cell table:style-name="TableCell2367">
            <text:p text:style-name="P2368">Finansinių priemonių pardavimo ar kitokio perleidimo nuosavybėn pajamos ir išvestinių finansinių priemonių realizavimo pajamos (iki 2016-12-31)</text:p>
            <text:p text:style-name="P2369">Finansinių priemonių pardavimo ar kitokio perleidimo nuosavybėn pajamos ir išvestinių finansinių priemonių realizavimo pajamos, kurioms netaikoma GPMĮ 17 straipsnio 1 dalies 30 punkto lengvata (nuo 2017-01-01)<text:s/></text:p>
            <text:p text:style-name="P2370"/>
          </table:table-cell>
          <table:table-cell table:style-name="TableCell2371">
            <text:p text:style-name="P2372">12</text:p>
          </table:table-cell>
        </table:table-row>
        <table:table-row table:style-name="TableRow2373">
          <table:table-cell table:style-name="TableCell2374">
            <text:p text:style-name="P2375">Pajamos, gautos už parduotą ar kitaip perleistą<text:s/>nuosavybėn kitą turtą, išskyrus žymimas 10, 11, 12, 14, 15, 16, 17, 18 ir 34 kodais</text:p>
          </table:table-cell>
          <table:table-cell table:style-name="TableCell2376">
            <text:p text:style-name="P2377">13</text:p>
          </table:table-cell>
        </table:table-row>
        <table:table-row table:style-name="TableRow2378">
          <table:table-cell table:style-name="TableCell2379">
            <text:p text:style-name="P2380">Nenukirsto miško, apvaliosios medienos pardavimo ar kitokio perleidimo<text:s/><text:soft-page-break/>nuosavybėn pajamos</text:p>
          </table:table-cell>
          <table:table-cell table:style-name="TableCell2381">
            <text:p text:style-name="P2382">14</text:p>
          </table:table-cell>
        </table:table-row>
        <text:soft-page-break/>
        <table:table-row table:style-name="TableRow2383">
          <table:table-cell table:style-name="TableCell2384">
            <text:p text:style-name="P2385">Netauriųjų metalų laužo pardavimo ar kitokio perleidimo nuosavybėn<text:s/>pajamos</text:p>
          </table:table-cell>
          <table:table-cell table:style-name="TableCell2386">
            <text:p text:style-name="P2387">15</text:p>
          </table:table-cell>
        </table:table-row>
        <table:table-row table:style-name="TableRow2388">
          <table:table-cell table:style-name="TableCell2389">
            <text:p text:style-name="P2390">Privalomai registruotino kilnojamojo daikto arba daikto, kuris nekilnojamuoju pripažįstamas pagal įstatymus, pardavimo ar kitokio perleidimo nuosavybėn pajamos</text:p>
          </table:table-cell>
          <table:table-cell table:style-name="TableCell2391">
            <text:p text:style-name="P2392">16</text:p>
          </table:table-cell>
        </table:table-row>
        <table:table-row table:style-name="TableRow2393">
          <table:table-cell table:style-name="TableCell2394">
            <text:p text:style-name="P2395">Nekilnojamojo pagal prigimtį daikto pardavimo ar kitokio perleidimo nuosavybėn pajamos, išskyrus žymimas 10 ir 18 kodais<text:s/></text:p>
          </table:table-cell>
          <table:table-cell table:style-name="TableCell2396">
            <text:p text:style-name="P2397">17</text:p>
          </table:table-cell>
        </table:table-row>
        <table:table-row table:style-name="TableRow2398">
          <table:table-cell table:style-name="TableCell2399">
            <text:p text:style-name="P2400"><text:span text:style-name="T2401">Būsto (įskaitant priskirtą žemę) pardavimo ar kitokio perleidimo nuosavybėn pajamos<text:s/></text:span></text:p>
          </table:table-cell>
          <table:table-cell table:style-name="TableCell2402">
            <text:p text:style-name="P2403"><text:span text:style-name="T2404">18</text:span></text:p>
          </table:table-cell>
        </table:table-row>
        <table:table-row table:style-name="TableRow2405">
          <table:table-cell table:style-name="TableCell2406">
            <text:p text:style-name="P2407">Pajamos už parduotas paties gyventojo surinktas miško gėrybes (grybus, uogas, riešutus, vaistažoles)</text:p>
          </table:table-cell>
          <table:table-cell table:style-name="TableCell2408">
            <text:p text:style-name="P2409">34</text:p>
          </table:table-cell>
        </table:table-row>
        <table:table-row table:style-name="TableRow2410">
          <table:table-cell table:style-name="TableCell2411">
            <text:p text:style-name="P2412">2.2. Turto nuomos pajamos<text:s/></text:p>
          </table:table-cell>
          <table:table-cell table:style-name="TableCell2413">
            <text:p text:style-name="P2414"/>
          </table:table-cell>
        </table:table-row>
        <table:table-row table:style-name="TableRow2415">
          <table:table-cell table:style-name="TableCell2416">
            <text:p text:style-name="P2417">Nekilnojamojo pagal prigimtį daikto nuomos pajamos<text:s/></text:p>
          </table:table-cell>
          <table:table-cell table:style-name="TableCell2418">
            <text:p text:style-name="P2419">23</text:p>
          </table:table-cell>
        </table:table-row>
        <table:table-row table:style-name="TableRow2420">
          <table:table-cell table:style-name="TableCell2421">
            <text:p text:style-name="P2422">Kito turto nuomos pajamos, išskyrus žymimas 23 kodu<text:s/></text:p>
          </table:table-cell>
          <table:table-cell table:style-name="TableCell2423">
            <text:p text:style-name="P2424">24</text:p>
          </table:table-cell>
        </table:table-row>
        <table:table-row table:style-name="TableRow2425">
          <table:table-cell table:style-name="TableCell2426">
            <text:p text:style-name="P2427">2.3. Pajamos iš paskirstytojo pelno</text:p>
          </table:table-cell>
          <table:table-cell table:style-name="TableCell2428">
            <text:p text:style-name="P2429"/>
          </table:table-cell>
        </table:table-row>
        <table:table-row table:style-name="TableRow2430">
          <table:table-cell table:style-name="TableCell2431">
            <text:p text:style-name="P2432">Dividendai už trumpesnį nei finansiniai metai laikotarpį (iki 2016-12-31)</text:p>
          </table:table-cell>
          <table:table-cell table:style-name="TableCell2433">
            <text:p text:style-name="P2434">22</text:p>
          </table:table-cell>
        </table:table-row>
        <table:table-row table:style-name="TableRow2435">
          <table:table-cell table:style-name="TableCell2436">
            <text:p text:style-name="P2437">Pajamos iš paskirstytojo pelno (dividendai)<text:s/></text:p>
          </table:table-cell>
          <table:table-cell table:style-name="TableCell2438">
            <text:p text:style-name="P2439">26</text:p>
          </table:table-cell>
        </table:table-row>
        <table:table-row table:style-name="TableRow2440">
          <table:table-cell table:style-name="TableCell2441">
            <text:p text:style-name="P2442">Neribotos civilinės atsakomybės vieneto dalyvio pajamos iš pelno po apmokestinimo</text:p>
          </table:table-cell>
          <table:table-cell table:style-name="TableCell2443">
            <text:p text:style-name="P2444">27</text:p>
          </table:table-cell>
        </table:table-row>
        <table:table-row table:style-name="TableRow2445">
          <table:table-cell table:style-name="TableCell2446">
            <text:p text:style-name="P2447">Neribotos civilinės atsakomybės vieneto dalyvio pajamos ne iš pelno mokesčiu apmokestinto pelno<text:s/></text:p>
          </table:table-cell>
          <table:table-cell table:style-name="TableCell2448">
            <text:p text:style-name="P2449">28</text:p>
          </table:table-cell>
        </table:table-row>
        <table:table-row table:style-name="TableRow2450">
          <table:table-cell table:style-name="TableCell2451">
            <text:p text:style-name="P2452"><text:span text:style-name="T2453">Kooperatinės<text:s/></text:span><text:span text:style-name="T2454">bendrovės (kooperatyvo) dalyvio (nario) pajamos iš paskirstytojo pelno</text:span></text:p>
          </table:table-cell>
          <table:table-cell table:style-name="TableCell2455">
            <text:p text:style-name="P2456"><text:span text:style-name="T2457">29</text:span></text:p>
          </table:table-cell>
        </table:table-row>
        <table:table-row table:style-name="TableRow2458">
          <table:table-cell table:style-name="TableCell2459">
            <text:p text:style-name="P2460">2.4. Prizai ir laimėjimai</text:p>
          </table:table-cell>
          <table:table-cell table:style-name="TableCell2461">
            <text:p text:style-name="P2462"/>
          </table:table-cell>
        </table:table-row>
        <table:table-row table:style-name="TableRow2463">
          <table:table-cell table:style-name="TableCell2464">
            <text:p text:style-name="P2465">Prizai ir laimėjimai, gauti ne iš darbdavio, išskyrus žymimus 07, 42 ir 43 kodais<text:s/></text:p>
            <text:p text:style-name="P2466">(nuo 2017-01-01)</text:p>
          </table:table-cell>
          <table:table-cell table:style-name="TableCell2467">
            <text:p text:style-name="P2468">31</text:p>
          </table:table-cell>
        </table:table-row>
        <table:table-row table:style-name="TableRow2469">
          <table:table-cell table:style-name="TableCell2470">
            <text:p text:style-name="P2471">Azartinių lošimų laimėjimų pajamos</text:p>
          </table:table-cell>
          <table:table-cell table:style-name="TableCell2472">
            <text:p text:style-name="P2473">42</text:p>
          </table:table-cell>
        </table:table-row>
        <table:table-row table:style-name="TableRow2474">
          <table:table-cell table:style-name="TableCell2475">
            <text:p text:style-name="P2476">Loterijų<text:s/>laimėjimai (iki 2016-12-31)</text:p>
            <text:p text:style-name="P2477">Loterijų laimėjimai, gauti iš EEE vienetų, kurie teisės aktų nustatyta tvarka moka mokestį nuo loterijų apyvartos (nuo 2017-01-01)</text:p>
          </table:table-cell>
          <table:table-cell table:style-name="TableCell2478">
            <text:p text:style-name="P2479">43</text:p>
          </table:table-cell>
        </table:table-row>
        <table:table-row table:style-name="TableRow2480">
          <table:table-cell table:style-name="TableCell2481">
            <text:p text:style-name="P2482">2.5. Dovanos</text:p>
          </table:table-cell>
          <table:table-cell table:style-name="TableCell2483">
            <text:p text:style-name="P2484"/>
          </table:table-cell>
        </table:table-row>
        <table:table-row table:style-name="TableRow2485">
          <table:table-cell table:style-name="TableCell2486">
            <text:p text:style-name="P2487">Dovanos, gautos iš kitų gyventojų, išskyrus žymimas 49 kodu</text:p>
            <text:p text:style-name="P2488">(nuo 2017-01-01)</text:p>
          </table:table-cell>
          <table:table-cell table:style-name="TableCell2489">
            <text:p text:style-name="P2490">41</text:p>
          </table:table-cell>
        </table:table-row>
        <table:table-row table:style-name="TableRow2491">
          <table:table-cell table:style-name="TableCell2492">
            <text:p text:style-name="P2493">Dovanos (iki 2016-12-31)</text:p>
            <text:p text:style-name="P2494"><text:span text:style-name="T2495">Dovanos, gautos iš juridinių asmenų (nesusijusių su darbo ar jų esmę atitinkančiais santykiais)</text:span><text:span text:style-name="T2496"><text:s/>(nuo 2017-01-01)</text:span></text:p>
          </table:table-cell>
          <table:table-cell table:style-name="TableCell2497">
            <text:p text:style-name="P2498">46</text:p>
          </table:table-cell>
        </table:table-row>
        <table:table-row table:style-name="TableRow2499">
          <table:table-cell table:style-name="TableCell2500">
            <text:p text:style-name="P2501">Dovanos, gautos iš sutuoktinių, tėvų, įtėvių, vaikų, įvaikių, brolių, seserų, senelių, vaikaičių (nuo 2017-01-01)</text:p>
          </table:table-cell>
          <table:table-cell table:style-name="TableCell2502">
            <text:p text:style-name="P2503">49</text:p>
          </table:table-cell>
        </table:table-row>
        <table:table-row table:style-name="TableRow2504">
          <table:table-cell table:style-name="TableCell2505">
            <text:p text:style-name="P2506">2.6. Pensijos ir gyvybės draudimo pajamos</text:p>
          </table:table-cell>
          <table:table-cell table:style-name="TableCell2507">
            <text:p text:style-name="P2508"/>
          </table:table-cell>
        </table:table-row>
        <table:table-row table:style-name="TableRow2509">
          <table:table-cell table:style-name="TableCell2510">
            <text:p text:style-name="P2511">Pensijos, pensijų anuitetai, rentos</text:p>
          </table:table-cell>
          <table:table-cell table:style-name="TableCell2512">
            <text:p text:style-name="P2513">48</text:p>
          </table:table-cell>
        </table:table-row>
        <table:table-row table:style-name="TableRow2514">
          <table:table-cell table:style-name="TableCell2515">
            <text:p text:style-name="P2516">Pensijų kaupimo išmokos, ne didesnės už sumokėtas įmokas<text:s/></text:p>
          </table:table-cell>
          <table:table-cell table:style-name="TableCell2517">
            <text:p text:style-name="P2518">71</text:p>
          </table:table-cell>
        </table:table-row>
        <table:table-row table:style-name="TableRow2519">
          <table:table-cell table:style-name="TableCell2520">
            <text:p text:style-name="P2521">Gyvybės draudimo išmokos, ne didesnės už sumokėtas įmokas<text:s/></text:p>
          </table:table-cell>
          <table:table-cell table:style-name="TableCell2522">
            <text:p text:style-name="P2523">72</text:p>
          </table:table-cell>
        </table:table-row>
        <table:table-row table:style-name="TableRow2524">
          <table:table-cell table:style-name="TableCell2525">
            <text:p text:style-name="P2526">Gyvybės draudimo išmokos, viršijančios<text:s/>sumokėtas įmokas (nuo 2016-01-01)</text:p>
          </table:table-cell>
          <table:table-cell table:style-name="TableCell2527">
            <text:p text:style-name="P2528">75</text:p>
          </table:table-cell>
        </table:table-row>
        <table:table-row table:style-name="TableRow2529">
          <table:table-cell table:style-name="TableCell2530">
            <text:p text:style-name="P2531">Pensijų kaupimo išmokos, viršijančios sumokėtas įmokas (nuo 2017-01-01)</text:p>
          </table:table-cell>
          <table:table-cell table:style-name="TableCell2532">
            <text:p text:style-name="P2533">76</text:p>
          </table:table-cell>
        </table:table-row>
        <table:table-row table:style-name="TableRow2534">
          <table:table-cell table:style-name="TableCell2535">
            <text:p text:style-name="P2536">2.7. Palūkanos<text:s/></text:p>
          </table:table-cell>
          <table:table-cell table:style-name="TableCell2537">
            <text:p text:style-name="P2538"/>
          </table:table-cell>
        </table:table-row>
        <table:table-row table:style-name="TableRow2539">
          <table:table-cell table:style-name="TableCell2540">
            <text:p text:style-name="P2541">Indėlių palūkanos už EEE valstybių kredito įstaigose laikomus indėlius pagal sutartis, sudarytas iki 2013 m. gruodžio 31 d.<text:s/></text:p>
          </table:table-cell>
          <table:table-cell table:style-name="TableCell2542">
            <text:p text:style-name="P2543">56</text:p>
          </table:table-cell>
        </table:table-row>
        <table:table-row table:style-name="TableRow2544">
          <table:table-cell table:style-name="TableCell2545">
            <text:p text:style-name="P2546">Palūkanos už paskolas</text:p>
          </table:table-cell>
          <table:table-cell table:style-name="TableCell2547">
            <text:p text:style-name="P2548">58</text:p>
          </table:table-cell>
        </table:table-row>
        <table:table-row table:style-name="TableRow2549">
          <table:table-cell table:style-name="TableCell2550">
            <text:p text:style-name="P2551">Kitos palūkanos, išskyrus žymimas 56, 58, 64, 65, 66, 67, 68 ir 69 kodais<text:s/></text:p>
          </table:table-cell>
          <table:table-cell table:style-name="TableCell2552">
            <text:p text:style-name="P2553">59</text:p>
          </table:table-cell>
        </table:table-row>
        <table:table-row table:style-name="TableRow2554">
          <table:table-cell table:style-name="TableCell2555">
            <text:p text:style-name="P2556">Indėlių palūkanos pagal sutartis, sudarytas nuo 2014 m. sausio 1 d.</text:p>
          </table:table-cell>
          <table:table-cell table:style-name="TableCell2557">
            <text:p text:style-name="P2558">64</text:p>
          </table:table-cell>
        </table:table-row>
        <table:table-row table:style-name="TableRow2559">
          <table:table-cell table:style-name="TableCell2560">
            <text:p text:style-name="P2561">Palūkanos už EEE valstybių vyriausybių arba jų politinių ar teritorijos administracinių padalinių vertybinius popierius, įsigytus iki 2013 m. gruodžio 31 d.<text:s/></text:p>
          </table:table-cell>
          <table:table-cell table:style-name="TableCell2562">
            <text:p text:style-name="P2563">65</text:p>
          </table:table-cell>
        </table:table-row>
        <table:table-row table:style-name="TableRow2564">
          <table:table-cell table:style-name="TableCell2565">
            <text:p text:style-name="P2566">Palūkanos už ne nuosavybės vertybinius popierius*, įsigytus iki 2013 m. gruodžio 31 d. ir pradėtus išpirkti ne anksčiau kaip po 366 dienų nuo jų išleidimo dienos<text:s/></text:p>
          </table:table-cell>
          <table:table-cell table:style-name="TableCell2567">
            <text:p text:style-name="P2568">66</text:p>
          </table:table-cell>
        </table:table-row>
        <table:table-row table:style-name="TableRow2569">
          <table:table-cell table:style-name="TableCell2570">
            <text:p text:style-name="P2571">Palūkanos už ne nuosavybės vertybinius popierius* (įskaitant Lietuvos ir užsienio valstybių politinių ar teritorijos administracinių padalinių ar vietos valdžios ne nuosavybės vertybinius popierius), įsigytus nuo 2014 m. sausio <text:s text:c="4"/>1 d.<text:s/></text:p>
          </table:table-cell>
          <table:table-cell table:style-name="TableCell2572">
            <text:p text:style-name="P2573">67</text:p>
          </table:table-cell>
        </table:table-row>
        <table:table-row table:style-name="TableRow2574">
          <table:table-cell table:style-name="TableCell2575">
            <text:p text:style-name="P2576">Pavėluoto mokėjimo palūkanos, numatytos atsiskaitymą už žemės ūkio produkciją reglamentuojančiuose LR teisės aktuose</text:p>
          </table:table-cell>
          <table:table-cell table:style-name="TableCell2577">
            <text:p text:style-name="P2578">68</text:p>
          </table:table-cell>
        </table:table-row>
        <table:table-row table:style-name="TableRow2579">
          <table:table-cell table:style-name="TableCell2580">
            <text:p text:style-name="P2581">Palūkanos už LR Vyriausybės ne nuosavybės vertybinius popierius, išmokėtos nenuolatiniams Lietuvos gyventojams (nuo 2016-01-01)</text:p>
          </table:table-cell>
          <table:table-cell table:style-name="TableCell2582">
            <text:p text:style-name="P2583">69</text:p>
          </table:table-cell>
        </table:table-row>
        <table:table-row table:style-name="TableRow2584">
          <table:table-cell table:style-name="TableCell2585">
            <text:p text:style-name="P2586">2.8. Kitos pajamos</text:p>
          </table:table-cell>
          <table:table-cell table:style-name="TableCell2587">
            <text:p text:style-name="P2588"/>
          </table:table-cell>
        </table:table-row>
        <table:table-row table:style-name="TableRow2589">
          <table:table-cell table:style-name="TableCell2590">
            <text:p text:style-name="P2591">Kompensacinės išmokos, išmokėtos pagal Lietuvos Respublikos <text:s/>žemės ūkio, maisto ūkio ir kaimo plėtros įstatymą bei pagal kitus tokių išmokų mokėjimą reglamentuojančius teisės aktus</text:p>
          </table:table-cell>
          <table:table-cell table:style-name="TableCell2592">
            <text:p text:style-name="P2593">33</text:p>
          </table:table-cell>
        </table:table-row>
        <table:table-row table:style-name="TableRow2594">
          <table:table-cell table:style-name="TableCell2595">
            <text:p text:style-name="P2596">Tiesioginės išmokos, išmokėtos pagal Lietuvos Respublikos žemės<text:s/>ūkio, maisto ūkio ir kaimo plėtros įstatymą bei pagal kitus tokių išmokų mokėjimą reglamentuojančius teisės aktus</text:p>
          </table:table-cell>
          <table:table-cell table:style-name="TableCell2597">
            <text:p text:style-name="P2598">36</text:p>
          </table:table-cell>
        </table:table-row>
        <table:table-row table:style-name="TableRow2599">
          <table:table-cell table:style-name="TableCell2600">
            <text:p text:style-name="P2601">Pelno nesiekiančių vienetų iš lėšų, sukauptų iš nario mokesčio, savo nariams išmokėtos pašalpos, išskyrus pašalpas, išmokėtas vieneto, su<text:s/>gyventoju susijusio darbo santykiais ar jų esmę atitinkančiais santykiais</text:p>
            <text:p text:style-name="P2602">(nuo 2016-01-01)</text:p>
          </table:table-cell>
          <table:table-cell table:style-name="TableCell2603">
            <text:p text:style-name="P2604">37</text:p>
          </table:table-cell>
        </table:table-row>
        <table:table-row table:style-name="TableRow2605">
          <table:table-cell table:style-name="TableCell2606">
            <text:p text:style-name="P2607">Pelno nesiekiančio vieneto išmokėta premija, kuri pagal GPMĮ 17 straipsnio 1 dalies 52 punkto nuostatas neapmokestinama pajamų mokesčiu</text:p>
            <text:p text:style-name="P2608">(nuo 2016-01-01)</text:p>
          </table:table-cell>
          <table:table-cell table:style-name="TableCell2609">
            <text:p text:style-name="P2610">38</text:p>
          </table:table-cell>
        </table:table-row>
        <table:table-row table:style-name="TableRow2611">
          <table:table-cell table:style-name="TableCell2612">
            <text:p text:style-name="P2613">Premija, pagal GPMĮ 17 straipsnio 1 dalies 36 punkto nuostatas neapmokestinama pajamų mokesčiu (nuo 2016-01-01)</text:p>
          </table:table-cell>
          <table:table-cell table:style-name="TableCell2614">
            <text:p text:style-name="P2615">39</text:p>
          </table:table-cell>
        </table:table-row>
        <table:table-row table:style-name="TableRow2616">
          <table:table-cell table:style-name="TableCell2617">
            <text:p text:style-name="P2618">Valdybos ir stebėtojų tarybos nariui išmokėtos metinės išmokos (tantjemos) ir / arba išmokos už vykdytas valdymo funkcijas<text:s/></text:p>
          </table:table-cell>
          <table:table-cell table:style-name="TableCell2619">
            <text:p text:style-name="P2620">44</text:p>
          </table:table-cell>
        </table:table-row>
        <table:table-row table:style-name="TableRow2621">
          <table:table-cell table:style-name="TableCell2622">
            <text:p text:style-name="P2623">Stipendijos</text:p>
          </table:table-cell>
          <table:table-cell table:style-name="TableCell2624">
            <text:p text:style-name="P2625">47</text:p>
          </table:table-cell>
        </table:table-row>
        <table:table-row table:style-name="TableRow2626">
          <table:table-cell table:style-name="TableCell2627">
            <text:p text:style-name="P2628"><text:span text:style-name="T2629">Sporto veiklos pajamos (nesusijusios su darbo santykiais ir ne iš individualios veiklos), išmokėtos juridinio asmens (iki 2016-12-31)</text:span></text:p>
            <text:p text:style-name="P2630">Sporto veiklos, kuri nėra individuali veikla, ir nesusijusi su darbo ar jų esmę atitinkančiais santykiais, pajamos (nuo 2017-01-01)</text:p>
          </table:table-cell>
          <table:table-cell table:style-name="TableCell2631">
            <text:p text:style-name="P2632">51</text:p>
          </table:table-cell>
        </table:table-row>
        <table:table-row table:style-name="TableRow2633">
          <table:table-cell table:style-name="TableCell2634">
            <text:p text:style-name="P2635"><text:span text:style-name="T2636">Atlikėjo veiklos pajamos (nesusijusios su darbo santykiais ir ne iš individualios veiklos), išmokėtos juridinio asmens (iki 2016-12-31)</text:span></text:p>
            <text:p text:style-name="P2637">Atlikėjo veiklos, kuri nėra individuali veikla ir nesusijusi su darbo ar jų esmę atitinkančiais<text:s/>santykiais, pajamos ( nuo 2017-01-01)</text:p>
          </table:table-cell>
          <table:table-cell table:style-name="TableCell2638">
            <text:p text:style-name="P2639">52</text:p>
          </table:table-cell>
        </table:table-row>
        <table:table-row table:style-name="TableRow2640">
          <table:table-cell table:style-name="TableCell2641">
            <text:p text:style-name="P2642">Sporto veiklos pajamos (gautos iš gyventojo, nesusijusio su darbo santykiais ir ne iš individualios veiklos) (iki 2016-12-31)</text:p>
          </table:table-cell>
          <table:table-cell table:style-name="TableCell2643">
            <text:p text:style-name="P2644">53</text:p>
          </table:table-cell>
        </table:table-row>
        <table:table-row table:style-name="TableRow2645">
          <table:table-cell table:style-name="TableCell2646">
            <text:p text:style-name="P2647">Atlikėjo veiklos pajamos (gautos iš gyventojo, nesusijusio su darbo santykiais ir ne<text:s/>iš individualios veiklos) (iki 2016-12-31)</text:p>
          </table:table-cell>
          <table:table-cell table:style-name="TableCell2648">
            <text:p text:style-name="P2649">54</text:p>
          </table:table-cell>
        </table:table-row>
        <table:table-row table:style-name="TableRow2650">
          <table:table-cell table:style-name="TableCell2651">
            <text:p text:style-name="P2652">Autoriniai atlyginimai (nuo 2016-01-01)</text:p>
            <text:p text:style-name="P2653">Autoriniai atlyginimai, gauti iš juridinio asmens (iki 2015-12-31)</text:p>
          </table:table-cell>
          <table:table-cell table:style-name="TableCell2654">
            <text:p text:style-name="P2655">61</text:p>
          </table:table-cell>
        </table:table-row>
        <table:table-row table:style-name="TableRow2656">
          <table:table-cell table:style-name="TableCell2657">
            <text:p text:style-name="P2658">Honorarai<text:s/></text:p>
          </table:table-cell>
          <table:table-cell table:style-name="TableCell2659">
            <text:p text:style-name="P2660">62</text:p>
          </table:table-cell>
        </table:table-row>
        <table:table-row table:style-name="TableRow2661">
          <table:table-cell table:style-name="TableCell2662">
            <text:p text:style-name="P2663">Autoriniai atlyginimai, gauti iš gyventojo (iki 2015-12-31)</text:p>
          </table:table-cell>
          <table:table-cell table:style-name="TableCell2664">
            <text:p text:style-name="P2665">63</text:p>
          </table:table-cell>
        </table:table-row>
        <table:table-row table:style-name="TableRow2666">
          <table:table-cell table:style-name="TableCell2667">
            <text:p text:style-name="P2668"><text:span text:style-name="T2669">Darbuotojo naudai<text:s/></text:span><text:span text:style-name="T2670">darbdavio mokamų draudimo įmokų už papildomą (savanorišką) sveikatos draudimą suma, kuri pagal GPMĮ 17 straipsnio 1 dalies 14 arba 14</text:span><text:span text:style-name="T2671">1</text:span><text:span text:style-name="T2672"><text:s/>punktų nuostatas neapmokestinama pajamų mokesčiu<text:s/></text:span></text:p>
          </table:table-cell>
          <table:table-cell table:style-name="TableCell2673">
            <text:p text:style-name="P2674">73</text:p>
          </table:table-cell>
        </table:table-row>
        <table:table-row table:style-name="TableRow2675">
          <table:table-cell table:style-name="TableCell2676">
            <text:p text:style-name="P2677"><text:span text:style-name="T2678">Darbuotojo naudai darbdavio mokamų gyvybės draudimo įmokų ir pensij</text:span><text:span text:style-name="T2679">ų įmokų suma, kuri pagal GPMĮ 17 straipsnio 1 dalies 14 arba 14</text:span><text:span text:style-name="T2680">1</text:span><text:span text:style-name="T2681"><text:s/>punktų nuostatas neapmokestinama pajamų mokesčiu<text:s/></text:span></text:p>
          </table:table-cell>
          <table:table-cell table:style-name="TableCell2682">
            <text:p text:style-name="P2683">74</text:p>
          </table:table-cell>
        </table:table-row>
        <table:table-row table:style-name="TableRow2684">
          <table:table-cell table:style-name="TableCell2685">
            <text:p text:style-name="P2686">Pozityviosios pajamos</text:p>
          </table:table-cell>
          <table:table-cell table:style-name="TableCell2687">
            <text:p text:style-name="P2688">87</text:p>
          </table:table-cell>
        </table:table-row>
        <table:table-row table:style-name="TableRow2689">
          <table:table-cell table:style-name="TableCell2690">
            <text:p text:style-name="P2691">Pagal paslaugų kvitą gautos pajamos</text:p>
          </table:table-cell>
          <table:table-cell table:style-name="TableCell2692">
            <text:p text:style-name="P2693">88</text:p>
          </table:table-cell>
        </table:table-row>
        <table:table-row table:style-name="TableRow2694">
          <table:table-cell table:style-name="TableCell2695">
            <text:p text:style-name="P2696">Kitos su darbo santykiais nesusijusios ir ne individualios veiklos<text:s/>išmokos</text:p>
          </table:table-cell>
          <table:table-cell table:style-name="TableCell2697">
            <text:p text:style-name="P2698">70</text:p>
          </table:table-cell>
        </table:table-row>
        <table:table-row table:style-name="TableRow2699">
          <table:table-cell table:style-name="TableCell2700">
            <text:p text:style-name="P2701">3. Individualios veiklos pajamos:<text:s/></text:p>
          </table:table-cell>
          <table:table-cell table:style-name="TableCell2702">
            <text:p text:style-name="P2703"/>
          </table:table-cell>
        </table:table-row>
        <table:table-row table:style-name="TableRow2704">
          <table:table-cell table:style-name="TableCell2705">
            <text:p text:style-name="P2706">Pajamos iš individualios žemės ūkio veiklos <text:s/></text:p>
          </table:table-cell>
          <table:table-cell table:style-name="TableCell2707">
            <text:p text:style-name="P2708"><text:span text:style-name="T2709">35</text:span></text:p>
          </table:table-cell>
        </table:table-row>
        <table:table-row table:style-name="TableRow2710">
          <table:table-cell table:style-name="TableCell2711">
            <text:p text:style-name="P2712">Pajamos iš individualios veiklos pagal verslo liudijimą</text:p>
          </table:table-cell>
          <table:table-cell table:style-name="TableCell2713">
            <text:p text:style-name="P2714">92</text:p>
          </table:table-cell>
        </table:table-row>
        <table:table-row table:style-name="TableRow2715">
          <table:table-cell table:style-name="TableCell2716">
            <text:p text:style-name="P2717">Kitos individualios veiklos pajamos, išskyrus žymimas 35, 94 ir 95 kodais</text:p>
          </table:table-cell>
          <table:table-cell table:style-name="TableCell2718">
            <text:p text:style-name="P2719"><text:span text:style-name="T2720">93</text:span></text:p>
          </table:table-cell>
        </table:table-row>
        <table:table-row table:style-name="TableRow2721">
          <table:table-cell table:style-name="TableCell2722">
            <text:p text:style-name="P2723">Individualios sporto veiklos pajamos<text:s/></text:p>
          </table:table-cell>
          <table:table-cell table:style-name="TableCell2724">
            <text:p text:style-name="P2725">94</text:p>
          </table:table-cell>
        </table:table-row>
        <table:table-row table:style-name="TableRow2726">
          <table:table-cell table:style-name="TableCell2727">
            <text:p text:style-name="P2728">Individualios atlikėjo veiklos pajamos<text:s/></text:p>
          </table:table-cell>
          <table:table-cell table:style-name="TableCell2729">
            <text:p text:style-name="P2730">95</text:p>
          </table:table-cell>
        </table:table-row>
        <table:table-row table:style-name="TableRow2731">
          <table:table-cell table:style-name="TableCell2732">
            <text:p text:style-name="P2733">Šeimynos dalyvio išlaikymo pajamos, gautos pagal Lietuvos Respublikos <text:s/>šeimynų įstatymą</text:p>
          </table:table-cell>
          <table:table-cell table:style-name="TableCell2734">
            <text:p text:style-name="P2735">96</text:p>
          </table:table-cell>
        </table:table-row>
      </table:table>
      <text:p text:style-name="P2736"/>
      <text:p text:style-name="P2737"/>
      <text:p text:style-name="P2738">Vartojamų trumpinių reikšmės</text:p>
      <text:p text:style-name="P2739">GPMĮ – Lietuvos Respublikos gyventojų pajamų<text:s/>mokesčio įstatymas</text:p>
      <text:p text:style-name="P2740">Neribotos civilinės atsakomybės vienetas – individuali įmonė ir ūkinė bendrija</text:p>
      <text:p text:style-name="P2741">LR – Lietuvos Respublika</text:p>
      <text:p text:style-name="P2742">EEE – Europos ekonominė erdvė</text:p>
      <text:p text:style-name="P2743"/>
      <text:p text:style-name="P2744"/>
      <text:p text:style-name="P2745">*Išskyrus asmens, susijusio su gyventoju darbo santykiais ar jų esmę atitinkančiais santykiais, mokamas didesnes negu kitiems tų pačių vertybinių popierių turėtojams palūkanas.</text:p>
      <text:p text:style-name="P2746"/>
      <text:p text:style-name="P2747"><text:span text:style-name="T2748">_________</text:span></text:p>
      <text:p text:style-name="P2749">Priedo pakeitimai:</text:p>
      <text:p text:style-name="P2750"><text:span text:style-name="T2751">Nr.<text:s/></text:span><text:a xlink:href="https://www.e-tar.lt/portal/legalAct.html?documentId=TAR.E3533042CCFB" office:target-frame-name="_top" xlink:show="replace"><text:span text:style-name="T2752">VA-29</text:span></text:a><text:span text:style-name="T2753">, 2010-03-18, Žin., 2010, Nr. 33-1598 (2010-03-23), i. k.<text:s/></text:span><text:span text:style-name="T2754">1102055ISAK000VA-29</text:span></text:p>
      <text:p text:style-name="P2755"><text:span text:style-name="T2756">Nr.<text:s/></text:span><text:a xlink:href="https://www.e-tar.lt/portal/legalAct.html?documentId=TAR.7DAA746DFA1C" office:target-frame-name="_top" xlink:show="replace"><text:span text:style-name="T2757">VA-138</text:span></text:a><text:span text:style-name="T2758">, 2011-12-29, Žin., 2012, Nr. 1-43 (2012-01-04), i. k. 1112055ISAK00VA-138</text:span></text:p>
      <text:p text:style-name="P2759"><text:span text:style-name="T2760">Nr.<text:s/></text:span><text:a xlink:href="https://www.e-tar.lt/portal/legalAct.html?documentId=TAR.CD6D11BD29DE" office:target-frame-name="_top" xlink:show="replace"><text:span text:style-name="T2761">VA-77</text:span></text:a><text:span text:style-name="T2762">, 2012-08-10, Žin., 2012, Nr. 96-4960 (2012-08-17), i. k. 1122055ISAK000VA-77</text:span></text:p>
      <text:p text:style-name="P2763"><text:span text:style-name="T2764">Nr.<text:s/></text:span><text:a xlink:href="https://www.e-tar.lt/portal/legalAct.html?documentId=TAR.4D0FB6546D97" office:target-frame-name="_top" xlink:show="replace"><text:span text:style-name="T2765">VA-116</text:span></text:a><text:span text:style-name="T2766">,</text:span><text:span text:style-name="T2767"><text:s/>2012-12-18, Žin., 2012, Nr. 151-7731 (2012-12-21), i. k. 1122055ISAK00VA-116</text:span></text:p>
      <text:p text:style-name="P2768"><text:span text:style-name="T2769">Nr.<text:s/></text:span><text:a xlink:href="https://www.e-tar.lt/portal/legalAct.html?documentId=48e949107faf11e4bc68a1493830b8b9" office:target-frame-name="_top" xlink:show="replace"><text:span text:style-name="T2770">VA-178</text:span></text:a><text:span text:style-name="T2771">, 2014-12-09, paskelbta TAR 2014-12-10, i. k. 2014-19368</text:span></text:p>
      <text:p text:style-name="P2772"><text:span text:style-name="T2773">Nr.<text:s/></text:span><text:a xlink:href="https://www.e-tar.lt/portal/legalAct.html?documentId=c89eeca0e3d011e68503b67e3b82e8bd" office:target-frame-name="_top" xlink:show="replace"><text:span text:style-name="T2774">VA-9</text:span></text:a><text:span text:style-name="T2775">, 2017-01-26, paskelbta TAR 2017-01-26, i. k. 2017-01511</text:span></text:p>
      <text:p text:style-name="Normal"/>
      <text:p text:style-name="Normal"/>
      <text:p text:style-name="Normal"/>
      <text:p text:style-name="Normal"/>
      <text:p text:style-name="P2776">Priedų pakeitimai:</text:p>
      <text:p text:style-name="Normal"/>
      <text:p text:style-name="P2777">VA-13 pakeitimo VA-3 forma FR0001</text:p>
      <text:p text:style-name="P2778">Papildyta priedu:</text:p>
      <text:p text:style-name="P2779"><text:span text:style-name="T2780">Nr.<text:s/></text:span><text:a xlink:href="https://www.e-tar.lt/portal/legalAct.html?documentId=53b0f080840311e3a31cd3b1d0ac5038" office:target-frame-name="_top" xlink:show="replace"><text:span text:style-name="T2781">VA-3</text:span></text:a><text:span text:style-name="T2782">, 2014-01-23, paskelbta TAR 2014-01-23, i. k. 2014-00456</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Valstybinė mokesčių inspekcija prie Lietuvos Respublikos finansų ministerijos, Įsakymas</text:span></text:p>
      <text:p text:style-name="P2792"><text:span text:style-name="T2793">Nr.<text:s/></text:span><text:a xlink:href="https://www.e-tar.lt/portal/legalAct.html?documentId=TAR.ED63CA2A36F7" office:target-frame-name="_top" xlink:show="replace"><text:span text:style-name="T2794">VA-214</text:span></text:a><text:span text:style-name="T2795">, 2004-12-31, Žin., 2005, Nr. 4-98 (2005-01-11), i. k. 1042055ISAK00VA-214</text:span></text:p>
      <text:p text:style-name="P2796"><text:span text:style-name="T2797">Dėl Valstybinės mokesčių inspekcijos prie Lietuvos Respublikos finansų ministerijos viršininko<text:s/></text:span><text:span text:style-name="T2798">2004 m. vasario 9 d. įsakymo Nr. VA-13 "Dėl Metinės gyventojo (šeimos) turto deklaracijos formos ir jos užpildymo, teikimo ir tikslinimo taisyklių patvirtinimo" pakeitimo ir papildymo pakeitimo ir papildymo</text:span></text:p>
      <text:p text:style-name="P2799"/>
      <text:p text:style-name="P2800"><text:span text:style-name="T2801">2.</text:span></text:p>
      <text:p text:style-name="P2802"><text:span text:style-name="T2803">Valstybinė mokesčių inspekcija prie Lietuvos<text:s/></text:span><text:span text:style-name="T2804">Respublikos finansų ministerijos, Įsakymas</text:span></text:p>
      <text:p text:style-name="P2805"><text:span text:style-name="T2806">Nr.<text:s/></text:span><text:a xlink:href="https://www.e-tar.lt/portal/legalAct.html?documentId=TAR.0E1FA2073AFF" office:target-frame-name="_top" xlink:show="replace"><text:span text:style-name="T2807">VA-75</text:span></text:a><text:span text:style-name="T2808">, 2005-10-29, Žin., 2005, Nr. 132-4780 (2005-11-08), i. k. 1052055ISAK000VA-75</text:span></text:p>
      <text:p text:style-name="P2809"><text:span text:style-name="T2810">Dėl kai kurių Valstybinės mokesčių inspekci</text:span><text:span text:style-name="T2811">jos prie Lietuvos Respublikos finansų ministerijos viršininko įsakymų pakeitimo</text:span></text:p>
      <text:p text:style-name="P2812"/>
      <text:p text:style-name="P2813"><text:span text:style-name="T2814">3.</text:span></text:p>
      <text:p text:style-name="P2815"><text:span text:style-name="T2816">Valstybinė mokesčių inspekcija prie Lietuvos Respublikos finansų ministerijos, Įsakymas</text:span></text:p>
      <text:p text:style-name="P2817"><text:span text:style-name="T2818">Nr.<text:s/></text:span><text:a xlink:href="https://www.e-tar.lt/portal/legalAct.html?documentId=TAR.29AF130319CB" office:target-frame-name="_top" xlink:show="replace"><text:span text:style-name="T2819">VA-13</text:span></text:a><text:span text:style-name="T2820">, 2009-02-09, Žin., 2009, Nr. 18-726 (2009-02-14), i. k. 1092055ISAK000VA-13</text:span></text:p>
      <text:p text:style-name="P2821"><text:span text:style-name="T2822">Dėl Valstybinės mokesčių inspekcijos prie Lietuvos Respublikos finansų ministerijos viršininko 2004 m. vasario 9 d. įsakymo Nr. VA-13 "Dėl Metinės gyventojo (šeimos) turto<text:s/></text:span><text:span text:style-name="T2823">deklaracijos formos ir jos užpildymo, teikimo ir tikslinimo taisyklių patvirtinimo" pakeitimo</text:span></text:p>
      <text:p text:style-name="P2824"/>
      <text:p text:style-name="P2825"><text:span text:style-name="T2826">4.</text:span></text:p>
      <text:p text:style-name="P2827"><text:span text:style-name="T2828">Valstybinė mokesčių inspekcija prie Lietuvos Respublikos finansų ministerijos, Įsakymas</text:span></text:p>
      <text:p text:style-name="P2829"><text:span text:style-name="T2830">Nr.<text:s/></text:span><text:a xlink:href="https://www.e-tar.lt/portal/legalAct.html?documentId=TAR.E3533042CCFB" office:target-frame-name="_top" xlink:show="replace"><text:span text:style-name="T2831">VA-29</text:span></text:a><text:span text:style-name="T2832">, 2010-03-18, Žin., 2010, Nr. 33-1598 (2010-03-23), i. k. 1102055ISAK000VA-29</text:span></text:p>
      <text:p text:style-name="P2833"><text:span text:style-name="T2834">Dėl Valstybinės mokesčių inspekcijos prie Lietuvos Respublikos finansų ministerijos viršininko 2004 m. vasario 9 d. įsakymo Nr. VA-13 "Dėl Metinės gyventojo<text:s/></text:span><text:span text:style-name="T2835">(šeimos) turto deklaracijos formos ir jos užpildymo, teikimo ir tikslinimo taisyklių patvirtinimo" pakeitimo</text:span></text:p>
      <text:p text:style-name="P2836"/>
      <text:p text:style-name="P2837"><text:span text:style-name="T2838">5.</text:span></text:p>
      <text:p text:style-name="P2839"><text:span text:style-name="T2840">Valstybinė mokesčių inspekcija prie Lietuvos Respublikos finansų ministerijos, Įsakymas</text:span></text:p>
      <text:p text:style-name="P2841"><text:span text:style-name="T2842">Nr.<text:s/></text:span><text:a xlink:href="https://www.e-tar.lt/portal/legalAct.html?documentId=TAR.5FE48F065762" office:target-frame-name="_top" xlink:show="replace"><text:span text:style-name="T2843">VA-95</text:span></text:a><text:span text:style-name="T2844">, 2010-08-30, Žin., 2010, Nr. 104-5422 (2010-09-02), i. k. 1102055ISAK000VA-95</text:span></text:p>
      <text:p text:style-name="P2845"><text:span text:style-name="T2846">Dėl Valstybinės mokesčių inspekcijos prie Lietuvos Respublikos finansų ministerijos viršininko 2004 m. vasario 9 d. įsakymo Nr. VA-13 "Dėl Me</text:span><text:span text:style-name="T2847">tinės gyventojo (šeimos) turto deklaracijos formos ir jos užpildymo, teikimo ir tikslinimo taisyklių patvirtinimo" pakeitimo</text:span></text:p>
      <text:p text:style-name="P2848"/>
      <text:p text:style-name="P2849"><text:span text:style-name="T2850">6.</text:span></text:p>
      <text:p text:style-name="P2851"><text:span text:style-name="T2852">Valstybinė mokesčių inspekcija prie Lietuvos Respublikos finansų ministerijos, Įsakymas</text:span></text:p>
      <text:p text:style-name="P2853"><text:span text:style-name="T2854">Nr.<text:s/></text:span><text:a xlink:href="https://www.e-tar.lt/portal/legalAct.html?documentId=TAR.9751986E2E14" office:target-frame-name="_top" xlink:show="replace"><text:span text:style-name="T2855">VA-13</text:span></text:a><text:span text:style-name="T2856">, 2011-01-21, Žin., 2011, Nr. 14-635 (2011-02-03), i. k. 1112055ISAK000VA-13</text:span></text:p>
      <text:p text:style-name="P2857"><text:span text:style-name="T2858">Dėl Valstybinės mokesčių inspekcijos prie Lietuvos Respublikos finansų ministerijos viršininko 2004 m. vasario 9 d. įsakymo Nr.</text:span><text:span text:style-name="T2859"><text:s/>VA-13 "Dėl Metinės gyventojo (šeimos) turto deklaracijos formos ir jos užpildymo, teikimo ir tikslinimo taisyklių patvirtinimo" pakeitimo</text:span></text:p>
      <text:p text:style-name="P2860"/>
      <text:p text:style-name="P2861"><text:span text:style-name="T2862">7.</text:span></text:p>
      <text:p text:style-name="P2863"><text:span text:style-name="T2864">Valstybinė mokesčių inspekcija prie Lietuvos Respublikos finansų ministerijos, Įsakymas</text:span></text:p>
      <text:p text:style-name="P2865"><text:span text:style-name="T2866">Nr.<text:s/></text:span><text:a xlink:href="https://www.e-tar.lt/portal/legalAct.html?documentId=TAR.83CB55BC9F72" office:target-frame-name="_top" xlink:show="replace"><text:span text:style-name="T2867">VA-40</text:span></text:a><text:span text:style-name="T2868">, 2011-04-06, Žin., 2011, Nr. 43-2067 (2011-04-12), i. k. 1112055ISAK000VA-40</text:span></text:p>
      <text:p text:style-name="P2869"><text:span text:style-name="T2870">Dėl Valstybinės mokesčių inspekcijos prie Lietuvos Respublikos finansų ministerijos viršininko 2004 m. vasario 9</text:span><text:span text:style-name="T2871"><text:s/>d. įsakymo Nr. VA-13 "Dėl Metinės gyventojo (šeimos) turto deklaracijos formos ir jos užpildymo, teikimo ir tikslinimo taisyklių patvirtinimo" pakeitimo</text:span></text:p>
      <text:p text:style-name="P2872"/>
      <text:p text:style-name="P2873"><text:span text:style-name="T2874">8.</text:span></text:p>
      <text:p text:style-name="P2875"><text:span text:style-name="T2876">Valstybinė mokesčių inspekcija prie Lietuvos Respublikos finansų ministerijos, Įsakymas</text:span></text:p>
      <text:p text:style-name="P2877"><text:span text:style-name="T2878">Nr.<text:s/></text:span><text:a xlink:href="https://www.e-tar.lt/portal/legalAct.html?documentId=TAR.7DAA746DFA1C" office:target-frame-name="_top" xlink:show="replace"><text:span text:style-name="T2879">VA-138</text:span></text:a><text:span text:style-name="T2880">, 2011-12-29, Žin., 2012, Nr. 1-43 (2012-01-04), i. k. 1112055ISAK00VA-138</text:span></text:p>
      <text:p text:style-name="P2881"><text:span text:style-name="T2882">Dėl Valstybinės mokesčių inspekcijos prie Lietuvos Respublikos finansų ministerijos viršininko<text:s/></text:span><text:span text:style-name="T2883">2004 m. vasario 9 d. įsakymo Nr. VA-13 "Dėl Metinės gyventojo (šeimos) turto deklaracijos FR0001 formos ir jos priedų užpildymo, teikimo ir tikslinimo taisyklių patvirtinimo" pakeitimo</text:span></text:p>
      <text:p text:style-name="P2884"/>
      <text:p text:style-name="P2885"><text:span text:style-name="T2886">9.</text:span></text:p>
      <text:p text:style-name="P2887"><text:span text:style-name="T2888">Valstybinė mokesčių inspekcija prie Lietuvos Respublikos finansų mi</text:span><text:span text:style-name="T2889">nisterijos, Įsakymas</text:span></text:p>
      <text:p text:style-name="P2890"><text:span text:style-name="T2891">Nr.<text:s/></text:span><text:a xlink:href="https://www.e-tar.lt/portal/legalAct.html?documentId=TAR.CD6D11BD29DE" office:target-frame-name="_top" xlink:show="replace"><text:span text:style-name="T2892">VA-77</text:span></text:a><text:span text:style-name="T2893">, 2012-08-10, Žin., 2012, Nr. 96-4960 (2012-08-17), i. k. 1122055ISAK000VA-77</text:span></text:p>
      <text:p text:style-name="P2894"><text:span text:style-name="T2895">Dėl Valstybinės mokesčių inspekcijos prie Lietuvos Respublikos fin</text:span><text:span text:style-name="T2896">ansų ministerijos viršininko 2004 m. vasario 9 d. įsakymo Nr. VA-13 "Dėl Metinės gyventojo (šeimos) turto deklaracijos formos ir jos priedų užpildymo, teikimo ir tikslinimo taisyklių patvirtinimo" pakeitimo</text:span></text:p>
      <text:p text:style-name="P2897"/>
      <text:p text:style-name="P2898"><text:span text:style-name="T2899">10.</text:span></text:p>
      <text:p text:style-name="P2900"><text:span text:style-name="T2901">Valstybinė mokesčių inspekcija prie Lietuvos</text:span><text:span text:style-name="T2902"><text:s/>Respublikos finansų ministerijos, Įsakymas</text:span></text:p>
      <text:p text:style-name="P2903"><text:span text:style-name="T2904">Nr.<text:s/></text:span><text:a xlink:href="https://www.e-tar.lt/portal/legalAct.html?documentId=TAR.4D0FB6546D97" office:target-frame-name="_top" xlink:show="replace"><text:span text:style-name="T2905">VA-116</text:span></text:a><text:span text:style-name="T2906">, 2012-12-18, Žin., 2012, Nr. 151-7731 (2012-12-21), i. k. 1122055ISAK00VA-116</text:span></text:p>
      <text:p text:style-name="P2907"><text:span text:style-name="T2908">Dėl Valstybinės mokesčių inspekcijos prie</text:span><text:span text:style-name="T2909"><text:s/>Lietuvos Respublikos finansų ministerijos viršininko 2004 m. vasario 9 d. įsakymo Nr. VA-13 "Dėl Metinės gyventojo (šeimos) turto deklaracijos formos ir jos užpildymo, teikimo ir tikslinimo taisyklių patvirtinimo" pakeitimo</text:span></text:p>
      <text:p text:style-name="P2910"/>
      <text:p text:style-name="P2911"><text:span text:style-name="T2912">11.</text:span></text:p>
      <text:p text:style-name="P2913"><text:span text:style-name="T2914">Valstybinė mokesčių inspek</text:span><text:span text:style-name="T2915">cija prie Lietuvos Respublikos finansų ministerijos, Įsakymas</text:span></text:p>
      <text:p text:style-name="P2916"><text:span text:style-name="T2917">Nr.<text:s/></text:span><text:a xlink:href="https://www.e-tar.lt/portal/legalAct.html?documentId=53b0f080840311e3a31cd3b1d0ac5038" office:target-frame-name="_top" xlink:show="replace"><text:span text:style-name="T2918">VA-3</text:span></text:a><text:span text:style-name="T2919">, 2014-01-23, paskelbta TAR 2014-01-23, i. k. 2014-00456</text:span></text:p>
      <text:p text:style-name="P2920"><text:span text:style-name="T2921">Dėl 2004 m. vasario 9 d. įsakym</text:span><text:span text:style-name="T2922">o Nr. VA-13 "Dėl Metinės gyventojo (šeimos) turto deklaracijos formos ir jos užpildymo, teikimo ir tikslinimo taisyklių patvirtinimo“ pakeitimo</text:span></text:p>
      <text:p text:style-name="P2923"/>
      <text:p text:style-name="P2924"><text:span text:style-name="T2925">12.</text:span></text:p>
      <text:p text:style-name="P2926"><text:span text:style-name="T2927">Valstybinė mokesčių inspekcija prie Lietuvos Respublikos finansų ministerijos, Įsakymas</text:span></text:p>
      <text:p text:style-name="P2928"><text:span text:style-name="T2929">Nr.<text:s/></text:span><text:a xlink:href="https://www.e-tar.lt/portal/legalAct.html?documentId=48e949107faf11e4bc68a1493830b8b9" office:target-frame-name="_top" xlink:show="replace"><text:span text:style-name="T2930">VA-178</text:span></text:a><text:span text:style-name="T2931">, 2014-12-09, paskelbta TAR 2014-12-10, i. k. 2014-19368</text:span></text:p>
      <text:p text:style-name="P2932"><text:span text:style-name="T2933">Dėl Valstybinės mokesčių inspekcijos prie Lietuvos Respublikos finansų ministerijos viršininko 2004 m. vasario</text:span><text:span text:style-name="T2934"><text:s/>9 d. įsakymo Nr. VA-13 ,,Dėl metinės gyventojo (šeimos) turto deklaracijos formos ir jos užpildymo, teikimo ir tikslinimo taisyklių patvirtinimo“ pakeitimo</text:span></text:p>
      <text:p text:style-name="P2935"/>
      <text:p text:style-name="P2936"><text:span text:style-name="T2937">13.</text:span></text:p>
      <text:p text:style-name="P2938"><text:span text:style-name="T2939">Valstybinė mokesčių inspekcija prie Lietuvos Respublikos finansų ministerijos, Įsakymas</text:span></text:p>
      <text:p text:style-name="P2940"><text:span text:style-name="T2941">Nr.<text:s/></text:span><text:a xlink:href="https://www.e-tar.lt/portal/legalAct.html?documentId=2808cab0aefa11e5b12fbb7dc920ee2c" office:target-frame-name="_top" xlink:show="replace"><text:span text:style-name="T2942">VA-122</text:span></text:a><text:span text:style-name="T2943">, 2015-12-30, paskelbta TAR 2015-12-30, i. k. 2015-21085</text:span></text:p>
      <text:p text:style-name="P2944"><text:span text:style-name="T2945">Dėl Valstybinės mokesčių inspekcijos prie Lietuvos Respublikos finansų ministerijos viršininko 20</text:span><text:span text:style-name="T2946">04 m. vasario 9 d. įsakymo Nr. VA-13 „Dėl Metinės gyventojo (šeimos) turto deklaracijos formos ir jos užpildymo, teikimo ir tikslinimo taisyklių patvirtinimo“ pakeitimo</text:span></text:p>
      <text:p text:style-name="P2947"/>
      <text:p text:style-name="P2948"><text:span text:style-name="T2949">14.</text:span></text:p>
      <text:p text:style-name="P2950"><text:span text:style-name="T2951">Valstybinė mokesčių inspekcija prie Lietuvos Respublikos finansų ministerijos,<text:s/></text:span><text:span text:style-name="T2952">Įsakymas</text:span></text:p>
      <text:p text:style-name="P2953"><text:span text:style-name="T2954">Nr.<text:s/></text:span><text:a xlink:href="https://www.e-tar.lt/portal/legalAct.html?documentId=c89eeca0e3d011e68503b67e3b82e8bd" office:target-frame-name="_top" xlink:show="replace"><text:span text:style-name="T2955">VA-9</text:span></text:a><text:span text:style-name="T2956">, 2017-01-26, paskelbta TAR 2017-01-26, i. k. 2017-01511</text:span></text:p>
      <text:p text:style-name="P2957"><text:span text:style-name="T2958">Dėl Valstybinės mokesčių inspekcijos prie Lietuvos Respublikos finansų ministerijos<text:s/></text:span><text:span text:style-name="T2959">viršininko 2004 m. vasario 9 d. įsakymo Nr. VA-13 „Dėl metinės gyventojo (šeimos) turto deklaracijos formos ir jos užpildymo, teikimo ir tikslinimo taisyklių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7:57:00Z</meta:creation-date>
    <dc:date>2018-01-19T07:57:00Z</dc:date>
    <meta:template xlink:href="Normal.dotm" xlink:type="simple"/>
    <meta:editing-cycles>2</meta:editing-cycles>
    <meta:editing-duration>PT0S</meta:editing-duration>
    <meta:document-statistic meta:page-count="31" meta:paragraph-count="1053" meta:word-count="17205" meta:character-count="127469" meta:row-count="3590" meta:non-whitespace-character-count="111317"/>
  </office:meta>
</office:document-meta>
</file>