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keep-with-next="always" fo:break-before="page" fo:text-indent="3.3472in">
        <style:tab-stops>
          <style:tab-stop style:type="left" style:position="2.7562in"/>
          <style:tab-stop style:type="left" style:position="3.3472in"/>
        </style:tab-stops>
      </style:paragraph-properties>
    </style:style>
    <style:style style:name="P68" style:parent-style-name="Normal" style:family="paragraph">
      <style:paragraph-properties fo:keep-with-next="alway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fo:margin-left="3.3472in">
        <style:tab-stops/>
      </style:paragraph-properties>
      <style:text-properties style:font-size-complex="12pt"/>
    </style:style>
    <style:style style:name="P74" style:parent-style-name="Normal" style:family="paragraph">
      <style:paragraph-properties>
        <style:tab-stops>
          <style:tab-stop style:type="left" style:position="3.3472in"/>
        </style:tab-stops>
      </style:paragraph-properties>
      <style:text-properties style:font-size-complex="12pt"/>
    </style:style>
    <style:style style:name="P75" style:parent-style-name="Normal" style:family="paragraph">
      <style:paragraph-properties>
        <style:tab-stops>
          <style:tab-stop style:type="left" style:position="3.3472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3937in"/>
      <style:text-properties style:font-name-asian="Calibri"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3937in"/>
      <style:text-properties style:font-name-asian="Calibri" style:font-size-complex="12pt"/>
    </style:style>
    <style:style style:name="P321" style:parent-style-name="Normal" style:family="paragraph">
      <style:paragraph-properties fo:text-align="justify" fo:line-height="115%" fo:text-indent="0.3937in"/>
      <style:text-properties style:font-name-asian="Calibri" style:font-size-complex="12pt"/>
    </style:style>
    <style:style style:name="P322" style:parent-style-name="Normal" style:family="paragraph">
      <style:paragraph-properties fo:text-align="justify" fo:line-height="115%" fo:text-indent="0.3937in"/>
      <style:text-properties style:font-name-asian="Calibri"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text-underline-type="single" style:text-underline-style="solid" style:text-underline-width="auto" style:text-underline-mode="continuous"/>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486"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6" style:parent-style-name="Normal" style:family="paragraph">
      <style:paragraph-properties fo:text-align="justify" fo:line-height="115%"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15%"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81" style:parent-style-name="Normal" style:family="paragraph">
      <style:paragraph-properties fo:text-align="justify" fo:line-height="115%" fo:text-indent="0.3937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15%"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15%" fo:text-indent="0.3937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15%" fo:text-indent="0.3937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15%" fo:text-indent="0.3937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3937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15%" fo:text-indent="0.3937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5" style:parent-style-name="Normal" style:family="paragraph">
      <style:paragraph-properties fo:text-align="justify" fo:line-height="115%"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15%"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15%"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7" style:parent-style-name="Normal" style:family="paragraph">
      <style:paragraph-properties fo:text-align="justify" fo:line-height="115%"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15%"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15%" fo:text-indent="0.3937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15%"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8" style:parent-style-name="Normal" style:family="paragraph">
      <style:paragraph-properties fo:text-align="justify" fo:line-height="115%"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15%" fo:text-indent="0.3937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15%" fo:text-indent="0.3937in"/>
      <style:text-properties style:font-name-asian="Calibri" style:font-size-complex="12pt"/>
    </style:style>
    <style:style style:name="P1314" style:parent-style-name="Normal" style:family="paragraph">
      <style:paragraph-properties fo:text-align="justify" fo:line-height="115%" fo:text-indent="0.3937in"/>
      <style:text-properties style:font-name-asian="Calibri" style:font-size-complex="12pt"/>
    </style:style>
    <style:style style:name="P1315" style:parent-style-name="Normal" style:family="paragraph">
      <style:paragraph-properties fo:text-align="justify" fo:line-height="115%" fo:text-indent="0.3937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15%"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15%"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15%"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15%" fo:text-indent="0.3937in"/>
    </style:style>
    <style:style style:name="T1402" style:parent-style-name="DefaultParagraphFont" style:family="text">
      <style:text-properties style:font-name-asian="Calibri"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15%" fo:text-indent="0.3937in"/>
    </style:style>
    <style:style style:name="T1418" style:parent-style-name="DefaultParagraphFont" style:family="text">
      <style:text-properties style:font-name-asian="Calibri"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15%" fo:text-indent="0.3937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15%"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15%" fo:text-indent="0.3937in"/>
    </style:style>
    <style:style style:name="T1453" style:parent-style-name="DefaultParagraphFont" style:family="text">
      <style:text-properties style:font-name-asian="Calibri"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15%"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15%"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15%"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15%" fo:text-indent="0.3937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15%" fo:text-indent="0.3937in"/>
      <style:text-properties style:font-name-asian="Calibri" style:font-size-complex="12pt"/>
    </style:style>
    <style:style style:name="P1579" style:parent-style-name="Normal" style:family="paragraph">
      <style:paragraph-properties fo:text-align="justify" fo:line-height="115%"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15%"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15%"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15%"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15%"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15%"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15%" fo:text-indent="0.3937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15%"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15%"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15%" fo:text-indent="0.3937in"/>
      <style:text-properties style:font-name-asian="Calibri" style:font-size-complex="12pt"/>
    </style:style>
    <style:style style:name="P1626" style:parent-style-name="Normal" style:family="paragraph">
      <style:paragraph-properties fo:text-align="justify" fo:line-height="115%"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15%"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3937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15%" fo:text-indent="0.3937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15%" fo:text-indent="0.3937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2" style:parent-style-name="Normal" style:family="paragraph">
      <style:paragraph-properties fo:text-align="justify" fo:line-height="115%"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15%" fo:text-indent="0.3937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P18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15%" fo:text-indent="0.3937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weight="bold" style:font-weight-asian="bold" fo:color="#000000" style:font-size-complex="12pt"/>
    </style:style>
    <style:style style:name="T1913" style:parent-style-name="DefaultParagraphFont" style:family="text">
      <style:text-properties fo:font-weight="bold" style:font-weight-asian="bold" fo:color="#000000" style:font-size-complex="12pt"/>
    </style:style>
    <style:style style:name="P19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font-weight="bold" style:font-weight-asian="bold" fo:color="#000000" style:font-size-complex="12pt"/>
    </style:style>
    <style:style style:name="P19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9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3937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letter-spacing="-0.0027in" style:font-size-complex="12pt"/>
    </style:style>
    <style:style style:name="T1974" style:parent-style-name="DefaultParagraphFont" style:family="text">
      <style:text-properties fo:letter-spacing="-0.0027in" style:font-size-complex="12pt"/>
    </style:style>
    <style:style style:name="T1975" style:parent-style-name="DefaultParagraphFont" style:family="text">
      <style:text-properties fo:letter-spacing="-0.0027in" style:font-size-complex="12pt"/>
    </style:style>
    <style:style style:name="P19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letter-spacing="-0.0027in" style:font-size-complex="12pt"/>
    </style:style>
    <style:style style:name="T1978" style:parent-style-name="DefaultParagraphFont" style:family="text">
      <style:text-properties fo:letter-spacing="-0.0027in"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master-page-name="MPF1" style:family="paragraph">
      <style:paragraph-properties fo:break-before="page" fo:line-height="115%" fo:margin-left="2.7in" fo:text-indent="0.5909in" style:page-number="1">
        <style:tab-stops/>
      </style:paragraph-properties>
      <style:text-properties style:font-name-asian="Calibri"/>
    </style:style>
    <style:style style:name="P2015" style:parent-style-name="Normal" style:family="paragraph">
      <style:paragraph-properties fo:line-height="115%" fo:margin-left="2.7in" fo:text-indent="0.5909in">
        <style:tab-stops/>
      </style:paragraph-properties>
      <style:text-properties style:font-name-asian="Calibri"/>
    </style:style>
    <style:style style:name="P2016" style:parent-style-name="Normal" style:family="paragraph">
      <style:paragraph-properties fo:line-height="115%" fo:margin-left="2.7in" fo:text-indent="0.5909in">
        <style:tab-stops/>
      </style:paragraph-properties>
    </style:style>
    <style:style style:name="T2017" style:parent-style-name="DefaultParagraphFont" style:family="text">
      <style:text-properties style:font-name-asian="Calibri"/>
    </style:style>
    <style:style style:name="T2018" style:parent-style-name="DefaultParagraphFont" style:family="text">
      <style:text-properties style:font-name-asian="Calibri"/>
    </style:style>
    <style:style style:name="P2019" style:parent-style-name="Normal" style:family="paragraph">
      <style:paragraph-properties fo:text-align="center" fo:line-height="115%" fo:text-indent="0.5909in"/>
      <style:text-properties style:font-name-asian="Calibri" fo:font-weight="bold" style:font-weight-asian="bold"/>
    </style:style>
    <style:style style:name="P2020" style:parent-style-name="Normal" style:family="paragraph">
      <style:paragraph-properties fo:text-align="center" fo:line-height="115%"/>
    </style:style>
    <style:style style:name="T2021" style:parent-style-name="DefaultParagraphFont" style:family="text">
      <style:text-properties style:font-name-asian="Calibri" fo:font-weight="bold" style:font-weight-asian="bold"/>
    </style:style>
    <style:style style:name="P2022" style:parent-style-name="Normal" style:family="paragraph">
      <style:paragraph-properties fo:text-align="center" fo:line-height="115%" fo:text-indent="0.5909in"/>
      <style:text-properties style:font-name-asian="Calibri"/>
    </style:style>
    <style:style style:name="P2023" style:parent-style-name="Normal" style:family="paragraph">
      <style:paragraph-properties fo:line-height="115%" fo:text-indent="0.043in"/>
      <style:text-properties style:font-name-asian="Calibri"/>
    </style:style>
    <style:style style:name="TableColumn2025" style:family="table-column">
      <style:table-column-properties style:column-width="0.7944in"/>
    </style:style>
    <style:style style:name="TableColumn2026" style:family="table-column">
      <style:table-column-properties style:column-width="5.8993in"/>
    </style:style>
    <style:style style:name="Table2024" style:family="table">
      <style:table-properties style:width="6.6937in" fo:margin-left="0in" table:align="left"/>
    </style:style>
    <style:style style:name="TableRow2027" style:family="table-row">
      <style:table-row-properties/>
    </style:style>
    <style:style style:name="TableCell2028" style:family="table-cell">
      <style:table-cell-properties fo:border="0.0138in solid #000000" fo:padding-top="0in" fo:padding-left="0in" fo:padding-bottom="0in" fo:padding-right="0in"/>
    </style:style>
    <style:style style:name="P2029" style:parent-style-name="Normal" style:family="paragraph">
      <style:paragraph-properties fo:text-align="center" fo:line-height="115%" fo:text-indent="0.0069in"/>
    </style:style>
    <style:style style:name="T2030" style:parent-style-name="DefaultParagraphFont" style:family="text">
      <style:text-properties style:font-name-asian="Calibri"/>
    </style:style>
    <style:style style:name="T2031" style:parent-style-name="DefaultParagraphFont" style:family="text">
      <style:text-properties style:font-name-asian="Calibri"/>
    </style:style>
    <style:style style:name="TableCell2032" style:family="table-cell">
      <style:table-cell-properties fo:border-top="0.0138in solid #000000" fo:border-left="none" fo:border-bottom="0.0138in solid #000000" fo:border-right="0.0138in solid #000000" fo:padding-top="0in" fo:padding-left="0in" fo:padding-bottom="0in" fo:padding-right="0in"/>
    </style:style>
    <style:style style:name="P2033" style:parent-style-name="Normal" style:family="paragraph">
      <style:paragraph-properties fo:text-align="center" fo:line-height="115%"/>
    </style:style>
    <style:style style:name="T2034" style:parent-style-name="DefaultParagraphFont" style:family="text">
      <style:text-properties style:font-name-asian="Calibri" fo:font-weight="bold" style:font-weight-asian="bold"/>
    </style:style>
    <style:style style:name="P2035" style:parent-style-name="Normal" style:family="paragraph">
      <style:paragraph-properties fo:text-align="center" fo:line-height="115%"/>
      <style:text-properties style:font-name-asian="Calibri" fo:font-weight="bold" style:font-weight-asian="bold"/>
    </style:style>
    <style:style style:name="P2036" style:parent-style-name="Normal" style:family="paragraph">
      <style:paragraph-properties fo:line-height="115%"/>
      <style:text-properties style:font-name-asian="Calibri"/>
    </style:style>
    <style:style style:name="P2037" style:parent-style-name="Normal" style:family="paragraph">
      <style:paragraph-properties fo:line-height="115%"/>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fo:font-weight="bold" style:font-weight-asian="bold"/>
    </style:style>
    <style:style style:name="T2040" style:parent-style-name="DefaultParagraphFont" style:family="text">
      <style:text-properties style:font-name-asian="Calibri"/>
    </style:style>
    <style:style style:name="TableRow2041" style:family="table-row">
      <style:table-row-properties/>
    </style:style>
    <style:style style:name="TableCell2042" style:family="table-cell">
      <style:table-cell-properties fo:border-top="none" fo:border-left="0.0138in solid #000000" fo:border-bottom="0.0138in solid #000000" fo:border-right="0.0138in solid #000000" fo:padding-top="0in" fo:padding-left="0in" fo:padding-bottom="0in" fo:padding-right="0in"/>
    </style:style>
    <style:style style:name="P2043" style:parent-style-name="Normal" style:family="paragraph">
      <style:paragraph-properties fo:text-align="center" fo:line-height="115%"/>
      <style:text-properties style:font-name-asian="Calibri" fo:font-weight="bold" style:font-weight-asian="bold" style:font-size-complex="12pt"/>
    </style:style>
    <style:style style:name="TableCell2044" style:family="table-cell">
      <style:table-cell-properties fo:border-top="none" fo:border-left="none" fo:border-bottom="0.0138in solid #000000" fo:border-right="0.0138in solid #000000" fo:padding-top="0in" fo:padding-left="0in" fo:padding-bottom="0in" fo:padding-right="0in"/>
    </style:style>
    <style:style style:name="P2045" style:parent-style-name="Normal" style:family="paragraph">
      <style:paragraph-properties fo:text-align="center" fo:line-height="115%" fo:text-indent="-0.0138in"/>
    </style:style>
    <style:style style:name="T2046" style:parent-style-name="DefaultParagraphFont" style:family="text">
      <style:text-properties style:font-name-asian="Calibri" fo:font-weight="bold" style:font-weight-asian="bold"/>
    </style:style>
    <style:style style:name="P2047" style:parent-style-name="Normal" style:family="paragraph">
      <style:paragraph-properties fo:text-align="center" fo:line-height="115%" fo:text-indent="-0.0138in"/>
    </style:style>
    <style:style style:name="T2048" style:parent-style-name="DefaultParagraphFont" style:family="text">
      <style:text-properties style:font-name-asian="Calibri" fo:font-weight="bold" style:font-weight-asian="bold"/>
    </style:style>
    <style:style style:name="TableRow2049" style:family="table-row">
      <style:table-row-properties/>
    </style:style>
    <style:style style:name="TableCell2050" style:family="table-cell">
      <style:table-cell-properties fo:border-top="none" fo:border-left="0.0138in solid #000000" fo:border-bottom="0.0138in solid #000000" fo:border-right="0.0138in solid #000000" fo:padding-top="0in" fo:padding-left="0in" fo:padding-bottom="0in" fo:padding-right="0in"/>
    </style:style>
    <style:style style:name="P2051" style:parent-style-name="Normal" style:family="paragraph">
      <style:paragraph-properties fo:line-height="115%"/>
    </style:style>
    <style:style style:name="T2052" style:parent-style-name="DefaultParagraphFont" style:family="text">
      <style:text-properties style:font-name-asian="Calibri"/>
    </style:style>
    <style:style style:name="TableCell2053" style:family="table-cell">
      <style:table-cell-properties fo:border-top="none" fo:border-left="none" fo:border-bottom="0.0138in solid #000000" fo:border-right="0.0138in solid #000000" fo:padding-top="0in" fo:padding-left="0in" fo:padding-bottom="0in" fo:padding-right="0in"/>
    </style:style>
    <style:style style:name="P2054" style:parent-style-name="Normal" style:family="paragraph">
      <style:paragraph-properties fo:line-height="115%"/>
    </style:style>
    <style:style style:name="T2055" style:parent-style-name="DefaultParagraphFont" style:family="text">
      <style:text-properties style:font-name-asian="Calibri"/>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fo:padding-top="0in" fo:padding-left="0in" fo:padding-bottom="0in" fo:padding-right="0in"/>
    </style:style>
    <style:style style:name="P2058" style:parent-style-name="Normal" style:family="paragraph">
      <style:paragraph-properties fo:line-height="115%"/>
    </style:style>
    <style:style style:name="T2059" style:parent-style-name="DefaultParagraphFont" style:family="text">
      <style:text-properties style:font-name-asian="Calibri"/>
    </style:style>
    <style:style style:name="TableCell2060" style:family="table-cell">
      <style:table-cell-properties fo:border-top="none" fo:border-left="none" fo:border-bottom="0.0138in solid #000000" fo:border-right="0.0138in solid #000000" fo:padding-top="0in" fo:padding-left="0in" fo:padding-bottom="0in" fo:padding-right="0in"/>
    </style:style>
    <style:style style:name="P2061" style:parent-style-name="Normal" style:family="paragraph">
      <style:paragraph-properties fo:line-height="115%"/>
    </style:style>
    <style:style style:name="T2062" style:parent-style-name="DefaultParagraphFont" style:family="text">
      <style:text-properties style:font-name-asian="Calibri"/>
    </style:style>
    <style:style style:name="TableRow2063" style:family="table-row">
      <style:table-row-properties/>
    </style:style>
    <style:style style:name="TableCell2064" style:family="table-cell">
      <style:table-cell-properties fo:border-top="none" fo:border-left="0.0138in solid #000000" fo:border-bottom="0.0138in solid #000000" fo:border-right="0.0138in solid #000000" fo:padding-top="0in" fo:padding-left="0in" fo:padding-bottom="0in" fo:padding-right="0in"/>
    </style:style>
    <style:style style:name="P2065" style:parent-style-name="Normal" style:family="paragraph">
      <style:paragraph-properties fo:line-height="115%"/>
    </style:style>
    <style:style style:name="T2066" style:parent-style-name="DefaultParagraphFont" style:family="text">
      <style:text-properties style:font-name-asian="Calibri"/>
    </style:style>
    <style:style style:name="TableCell2067" style:family="table-cell">
      <style:table-cell-properties fo:border-top="none" fo:border-left="none" fo:border-bottom="0.0138in solid #000000" fo:border-right="0.0138in solid #000000" fo:padding-top="0in" fo:padding-left="0in" fo:padding-bottom="0in" fo:padding-right="0in"/>
    </style:style>
    <style:style style:name="P2068" style:parent-style-name="Normal" style:family="paragraph">
      <style:paragraph-properties fo:line-height="115%"/>
    </style:style>
    <style:style style:name="T2069" style:parent-style-name="DefaultParagraphFont" style:family="text">
      <style:text-properties style:font-name-asian="Calibri"/>
    </style:style>
    <style:style style:name="TableRow2070" style:family="table-row">
      <style:table-row-properties/>
    </style:style>
    <style:style style:name="TableCell2071" style:family="table-cell">
      <style:table-cell-properties fo:border-top="none" fo:border-left="0.0138in solid #000000" fo:border-bottom="0.0138in solid #000000" fo:border-right="0.0138in solid #000000" fo:padding-top="0in" fo:padding-left="0in" fo:padding-bottom="0in" fo:padding-right="0in"/>
    </style:style>
    <style:style style:name="P2072" style:parent-style-name="Normal" style:family="paragraph">
      <style:paragraph-properties fo:line-height="115%"/>
    </style:style>
    <style:style style:name="T2073" style:parent-style-name="DefaultParagraphFont" style:family="text">
      <style:text-properties style:font-name-asian="Calibri"/>
    </style:style>
    <style:style style:name="TableCell2074" style:family="table-cell">
      <style:table-cell-properties fo:border-top="none" fo:border-left="none" fo:border-bottom="0.0138in solid #000000" fo:border-right="0.0138in solid #000000" fo:padding-top="0in" fo:padding-left="0in" fo:padding-bottom="0in" fo:padding-right="0in"/>
    </style:style>
    <style:style style:name="P2075" style:parent-style-name="Normal" style:family="paragraph">
      <style:paragraph-properties fo:line-height="115%"/>
    </style:style>
    <style:style style:name="T2076" style:parent-style-name="DefaultParagraphFont" style:family="text">
      <style:text-properties style:font-name-asian="Calibri"/>
    </style:style>
    <style:style style:name="TableRow2077" style:family="table-row">
      <style:table-row-properties/>
    </style:style>
    <style:style style:name="TableCell2078" style:family="table-cell">
      <style:table-cell-properties fo:border-top="none" fo:border-left="0.0138in solid #000000" fo:border-bottom="0.0138in solid #000000" fo:border-right="0.0138in solid #000000" fo:padding-top="0in" fo:padding-left="0in" fo:padding-bottom="0in" fo:padding-right="0in"/>
    </style:style>
    <style:style style:name="P2079" style:parent-style-name="Normal" style:family="paragraph">
      <style:paragraph-properties fo:line-height="115%"/>
      <style:text-properties style:font-name-asian="Calibri" style:font-size-complex="12pt"/>
    </style:style>
    <style:style style:name="TableCell2080" style:family="table-cell">
      <style:table-cell-properties fo:border-top="none" fo:border-left="none" fo:border-bottom="0.0138in solid #000000" fo:border-right="0.0138in solid #000000" fo:padding-top="0in" fo:padding-left="0in" fo:padding-bottom="0in" fo:padding-right="0in"/>
    </style:style>
    <style:style style:name="P2081" style:parent-style-name="Normal" style:family="paragraph">
      <style:paragraph-properties fo:text-align="center" fo:line-height="115%"/>
    </style:style>
    <style:style style:name="T2082" style:parent-style-name="DefaultParagraphFont" style:family="text">
      <style:text-properties style:font-name-asian="Calibri" fo:font-weight="bold" style:font-weight-asian="bold"/>
    </style:style>
    <style:style style:name="P2083" style:parent-style-name="Normal" style:family="paragraph">
      <style:paragraph-properties fo:text-align="center" fo:line-height="115%" fo:margin-left="0.25in">
        <style:tab-stops/>
      </style:paragraph-properties>
    </style:style>
    <style:style style:name="T2084" style:parent-style-name="DefaultParagraphFont" style:family="text">
      <style:text-properties style:font-name-asian="Calibri" fo:font-weight="bold" style:font-weight-asian="bold"/>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fo:padding-top="0in" fo:padding-left="0in" fo:padding-bottom="0in" fo:padding-right="0in"/>
    </style:style>
    <style:style style:name="P2087" style:parent-style-name="Normal" style:family="paragraph">
      <style:paragraph-properties fo:line-height="115%"/>
    </style:style>
    <style:style style:name="T2088" style:parent-style-name="DefaultParagraphFont" style:family="text">
      <style:text-properties style:font-name-asian="Calibri"/>
    </style:style>
    <style:style style:name="TableCell2089" style:family="table-cell">
      <style:table-cell-properties fo:border-top="none" fo:border-left="none" fo:border-bottom="0.0138in solid #000000" fo:border-right="0.0138in solid #000000" fo:padding-top="0in" fo:padding-left="0in" fo:padding-bottom="0in" fo:padding-right="0in"/>
    </style:style>
    <style:style style:name="P2090" style:parent-style-name="Normal" style:family="paragraph">
      <style:paragraph-properties fo:line-height="115%"/>
    </style:style>
    <style:style style:name="T2091" style:parent-style-name="DefaultParagraphFont" style:family="text">
      <style:text-properties style:font-name-asian="Calibri"/>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fo:padding-top="0in" fo:padding-left="0in" fo:padding-bottom="0in" fo:padding-right="0in"/>
    </style:style>
    <style:style style:name="P2094" style:parent-style-name="Normal" style:family="paragraph">
      <style:paragraph-properties fo:line-height="115%"/>
      <style:text-properties style:font-name-asian="Calibri" style:font-size-complex="12pt"/>
    </style:style>
    <style:style style:name="TableCell2095" style:family="table-cell">
      <style:table-cell-properties fo:border-top="none" fo:border-left="none" fo:border-bottom="0.0138in solid #000000" fo:border-right="0.0138in solid #000000" fo:padding-top="0in" fo:padding-left="0in" fo:padding-bottom="0in" fo:padding-right="0in"/>
    </style:style>
    <style:style style:name="P2096" style:parent-style-name="Normal" style:family="paragraph">
      <style:paragraph-properties fo:text-align="center" fo:line-height="115%" fo:margin-left="0.0847in">
        <style:tab-stops/>
      </style:paragraph-properties>
    </style:style>
    <style:style style:name="T2097" style:parent-style-name="DefaultParagraphFont" style:family="text">
      <style:text-properties style:font-name-asian="Calibri" fo:font-weight="bold" style:font-weight-asian="bold"/>
    </style:style>
    <style:style style:name="P2098" style:parent-style-name="Normal" style:family="paragraph">
      <style:paragraph-properties fo:text-align="center" fo:line-height="115%" fo:margin-left="0.0847in">
        <style:tab-stops/>
      </style:paragraph-properties>
    </style:style>
    <style:style style:name="T2099" style:parent-style-name="DefaultParagraphFont" style:family="text">
      <style:text-properties style:font-name-asian="Calibri" fo:font-weight="bold" style:font-weight-asian="bold"/>
    </style:style>
    <style:style style:name="TableRow2100" style:family="table-row">
      <style:table-row-properties/>
    </style:style>
    <style:style style:name="TableCell2101" style:family="table-cell">
      <style:table-cell-properties fo:border-top="none" fo:border-left="0.0138in solid #000000" fo:border-bottom="0.0138in solid #000000" fo:border-right="0.0138in solid #000000" fo:padding-top="0in" fo:padding-left="0in" fo:padding-bottom="0in" fo:padding-right="0in"/>
    </style:style>
    <style:style style:name="P2102" style:parent-style-name="Normal" style:family="paragraph">
      <style:paragraph-properties fo:line-height="115%"/>
    </style:style>
    <style:style style:name="T2103" style:parent-style-name="DefaultParagraphFont" style:family="text">
      <style:text-properties style:font-name-asian="Calibri"/>
    </style:style>
    <style:style style:name="TableCell2104" style:family="table-cell">
      <style:table-cell-properties fo:border-top="none" fo:border-left="none" fo:border-bottom="0.0138in solid #000000" fo:border-right="0.0138in solid #000000" fo:padding-top="0in" fo:padding-left="0in" fo:padding-bottom="0in" fo:padding-right="0in"/>
    </style:style>
    <style:style style:name="P2105" style:parent-style-name="Normal" style:family="paragraph">
      <style:paragraph-properties fo:line-height="115%"/>
    </style:style>
    <style:style style:name="T2106" style:parent-style-name="DefaultParagraphFont" style:family="text">
      <style:text-properties style:font-name-asian="Calibri"/>
    </style:style>
    <style:style style:name="TableRow2107" style:family="table-row">
      <style:table-row-properties/>
    </style:style>
    <style:style style:name="TableCell2108" style:family="table-cell">
      <style:table-cell-properties fo:border-top="none" fo:border-left="0.0138in solid #000000" fo:border-bottom="0.0138in solid #000000" fo:border-right="0.0138in solid #000000" fo:padding-top="0in" fo:padding-left="0in" fo:padding-bottom="0in" fo:padding-right="0in"/>
    </style:style>
    <style:style style:name="P2109" style:parent-style-name="Normal" style:family="paragraph">
      <style:paragraph-properties fo:line-height="115%"/>
    </style:style>
    <style:style style:name="T2110" style:parent-style-name="DefaultParagraphFont" style:family="text">
      <style:text-properties style:font-name-asian="Calibri"/>
    </style:style>
    <style:style style:name="TableCell2111" style:family="table-cell">
      <style:table-cell-properties fo:border-top="none" fo:border-left="none" fo:border-bottom="0.0138in solid #000000" fo:border-right="0.0138in solid #000000" fo:padding-top="0in" fo:padding-left="0in" fo:padding-bottom="0in" fo:padding-right="0in"/>
    </style:style>
    <style:style style:name="P2112" style:parent-style-name="Normal" style:family="paragraph">
      <style:paragraph-properties fo:line-height="115%"/>
    </style:style>
    <style:style style:name="T2113" style:parent-style-name="DefaultParagraphFont" style:family="text">
      <style:text-properties style:font-name-asian="Calibri"/>
    </style:style>
    <style:style style:name="TableRow2114" style:family="table-row">
      <style:table-row-properties/>
    </style:style>
    <style:style style:name="TableCell2115" style:family="table-cell">
      <style:table-cell-properties fo:border-top="none" fo:border-left="0.0138in solid #000000" fo:border-bottom="0.0138in solid #000000" fo:border-right="0.0138in solid #000000" fo:padding-top="0in" fo:padding-left="0in" fo:padding-bottom="0in" fo:padding-right="0in"/>
    </style:style>
    <style:style style:name="P2116" style:parent-style-name="Normal" style:family="paragraph">
      <style:paragraph-properties fo:line-height="115%"/>
    </style:style>
    <style:style style:name="T2117" style:parent-style-name="DefaultParagraphFont" style:family="text">
      <style:text-properties style:font-name-asian="Calibri"/>
    </style:style>
    <style:style style:name="TableCell2118" style:family="table-cell">
      <style:table-cell-properties fo:border-top="none" fo:border-left="none" fo:border-bottom="0.0138in solid #000000" fo:border-right="0.0138in solid #000000" fo:padding-top="0in" fo:padding-left="0in" fo:padding-bottom="0in" fo:padding-right="0in"/>
    </style:style>
    <style:style style:name="P2119" style:parent-style-name="Normal" style:family="paragraph">
      <style:paragraph-properties fo:line-height="115%"/>
    </style:style>
    <style:style style:name="T2120" style:parent-style-name="DefaultParagraphFont" style:family="text">
      <style:text-properties style:font-name-asian="Calibri"/>
    </style:style>
    <style:style style:name="TableRow2121" style:family="table-row">
      <style:table-row-properties/>
    </style:style>
    <style:style style:name="TableCell2122" style:family="table-cell">
      <style:table-cell-properties fo:border-top="none" fo:border-left="0.0138in solid #000000" fo:border-bottom="0.0138in solid #000000" fo:border-right="0.0138in solid #000000" fo:padding-top="0in" fo:padding-left="0in" fo:padding-bottom="0in" fo:padding-right="0in"/>
    </style:style>
    <style:style style:name="P2123" style:parent-style-name="Normal" style:family="paragraph">
      <style:paragraph-properties fo:line-height="115%"/>
    </style:style>
    <style:style style:name="T2124" style:parent-style-name="DefaultParagraphFont" style:family="text">
      <style:text-properties style:font-name-asian="Calibri"/>
    </style:style>
    <style:style style:name="TableCell2125" style:family="table-cell">
      <style:table-cell-properties fo:border-top="none" fo:border-left="none" fo:border-bottom="0.0138in solid #000000" fo:border-right="0.0138in solid #000000" fo:padding-top="0in" fo:padding-left="0in" fo:padding-bottom="0in" fo:padding-right="0in"/>
    </style:style>
    <style:style style:name="P2126" style:parent-style-name="Normal" style:family="paragraph">
      <style:paragraph-properties fo:line-height="115%"/>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style>
    <style:style style:name="TableRow2129" style:family="table-row">
      <style:table-row-properties/>
    </style:style>
    <style:style style:name="TableCell2130" style:family="table-cell">
      <style:table-cell-properties fo:border-top="none" fo:border-left="0.0138in solid #000000" fo:border-bottom="0.0138in solid #000000" fo:border-right="0.0138in solid #000000" fo:padding-top="0in" fo:padding-left="0in" fo:padding-bottom="0in" fo:padding-right="0in"/>
    </style:style>
    <style:style style:name="P2131" style:parent-style-name="Normal" style:family="paragraph">
      <style:paragraph-properties fo:line-height="115%"/>
    </style:style>
    <style:style style:name="T2132" style:parent-style-name="DefaultParagraphFont" style:family="text">
      <style:text-properties style:font-name-asian="Calibri"/>
    </style:style>
    <style:style style:name="TableCell2133" style:family="table-cell">
      <style:table-cell-properties fo:border-top="none" fo:border-left="none" fo:border-bottom="0.0138in solid #000000" fo:border-right="0.0138in solid #000000" fo:padding-top="0in" fo:padding-left="0in" fo:padding-bottom="0in" fo:padding-right="0in"/>
    </style:style>
    <style:style style:name="P2134" style:parent-style-name="Normal" style:family="paragraph">
      <style:paragraph-properties fo:line-height="115%"/>
    </style:style>
    <style:style style:name="T2135" style:parent-style-name="DefaultParagraphFont" style:family="text">
      <style:text-properties style:font-name-asian="Calibri"/>
    </style:style>
    <style:style style:name="T2136" style:parent-style-name="DefaultParagraphFont" style:family="text">
      <style:text-properties style:font-name-asian="Calibri"/>
    </style:style>
    <style:style style:name="TableRow2137" style:family="table-row">
      <style:table-row-properties/>
    </style:style>
    <style:style style:name="TableCell2138" style:family="table-cell">
      <style:table-cell-properties fo:border-top="none" fo:border-left="0.0138in solid #000000" fo:border-bottom="0.0138in solid #000000" fo:border-right="0.0138in solid #000000" fo:padding-top="0in" fo:padding-left="0in" fo:padding-bottom="0in" fo:padding-right="0in"/>
    </style:style>
    <style:style style:name="P2139" style:parent-style-name="Normal" style:family="paragraph">
      <style:paragraph-properties fo:line-height="115%"/>
    </style:style>
    <style:style style:name="T2140" style:parent-style-name="DefaultParagraphFont" style:family="text">
      <style:text-properties style:font-name-asian="Calibri"/>
    </style:style>
    <style:style style:name="TableCell2141" style:family="table-cell">
      <style:table-cell-properties fo:border-top="none" fo:border-left="none" fo:border-bottom="0.0138in solid #000000" fo:border-right="0.0138in solid #000000" fo:padding-top="0in" fo:padding-left="0in" fo:padding-bottom="0in" fo:padding-right="0in"/>
    </style:style>
    <style:style style:name="P2142" style:parent-style-name="Normal" style:family="paragraph">
      <style:paragraph-properties fo:line-height="115%"/>
    </style:style>
    <style:style style:name="T2143" style:parent-style-name="DefaultParagraphFont" style:family="text">
      <style:text-properties style:font-name-asian="Calibri"/>
    </style:style>
    <style:style style:name="TableRow2144" style:family="table-row">
      <style:table-row-properties/>
    </style:style>
    <style:style style:name="TableCell2145" style:family="table-cell">
      <style:table-cell-properties fo:border-top="none" fo:border-left="0.0138in solid #000000" fo:border-bottom="0.0138in solid #000000" fo:border-right="0.0138in solid #000000" fo:padding-top="0in" fo:padding-left="0in" fo:padding-bottom="0in" fo:padding-right="0in"/>
    </style:style>
    <style:style style:name="P2146" style:parent-style-name="Normal" style:family="paragraph">
      <style:paragraph-properties fo:line-height="115%"/>
    </style:style>
    <style:style style:name="T2147" style:parent-style-name="DefaultParagraphFont" style:family="text">
      <style:text-properties style:font-name-asian="Calibri"/>
    </style:style>
    <style:style style:name="TableCell2148" style:family="table-cell">
      <style:table-cell-properties fo:border-top="none" fo:border-left="none" fo:border-bottom="0.0138in solid #000000" fo:border-right="0.0138in solid #000000" fo:padding-top="0in" fo:padding-left="0in" fo:padding-bottom="0in" fo:padding-right="0in"/>
    </style:style>
    <style:style style:name="P2149" style:parent-style-name="Normal" style:family="paragraph">
      <style:paragraph-properties fo:line-height="115%"/>
    </style:style>
    <style:style style:name="T2150" style:parent-style-name="DefaultParagraphFont" style:family="text">
      <style:text-properties style:font-name-asian="Calibri"/>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fo:padding-top="0in" fo:padding-left="0in" fo:padding-bottom="0in" fo:padding-right="0in"/>
    </style:style>
    <style:style style:name="P2153" style:parent-style-name="Normal" style:family="paragraph">
      <style:paragraph-properties fo:line-height="115%"/>
    </style:style>
    <style:style style:name="T2154" style:parent-style-name="DefaultParagraphFont" style:family="text">
      <style:text-properties style:font-name-asian="Calibri"/>
    </style:style>
    <style:style style:name="TableCell2155" style:family="table-cell">
      <style:table-cell-properties fo:border-top="none" fo:border-left="none" fo:border-bottom="0.0138in solid #000000" fo:border-right="0.0138in solid #000000" fo:padding-top="0in" fo:padding-left="0in" fo:padding-bottom="0in" fo:padding-right="0in"/>
    </style:style>
    <style:style style:name="P2156" style:parent-style-name="Normal" style:family="paragraph">
      <style:paragraph-properties fo:line-height="115%"/>
    </style:style>
    <style:style style:name="T2157" style:parent-style-name="DefaultParagraphFont" style:family="text">
      <style:text-properties style:font-name-asian="Calibri"/>
    </style:style>
    <style:style style:name="TableRow2158" style:family="table-row">
      <style:table-row-properties/>
    </style:style>
    <style:style style:name="TableCell2159" style:family="table-cell">
      <style:table-cell-properties fo:border-top="none" fo:border-left="0.0138in solid #000000" fo:border-bottom="0.0138in solid #000000" fo:border-right="0.0138in solid #000000" fo:padding-top="0in" fo:padding-left="0in" fo:padding-bottom="0in" fo:padding-right="0in"/>
    </style:style>
    <style:style style:name="P2160" style:parent-style-name="Normal" style:family="paragraph">
      <style:paragraph-properties fo:line-height="115%"/>
    </style:style>
    <style:style style:name="T2161" style:parent-style-name="DefaultParagraphFont" style:family="text">
      <style:text-properties style:font-name-asian="Calibri"/>
    </style:style>
    <style:style style:name="TableCell2162" style:family="table-cell">
      <style:table-cell-properties fo:border-top="none" fo:border-left="none" fo:border-bottom="0.0138in solid #000000" fo:border-right="0.0138in solid #000000" fo:padding-top="0in" fo:padding-left="0in" fo:padding-bottom="0in" fo:padding-right="0in"/>
    </style:style>
    <style:style style:name="P2163" style:parent-style-name="Normal" style:family="paragraph">
      <style:paragraph-properties fo:line-height="115%"/>
    </style:style>
    <style:style style:name="T2164" style:parent-style-name="DefaultParagraphFont" style:family="text">
      <style:text-properties style:font-name-asian="Calibri"/>
    </style:style>
    <style:style style:name="TableRow2165" style:family="table-row">
      <style:table-row-properties/>
    </style:style>
    <style:style style:name="TableCell2166" style:family="table-cell">
      <style:table-cell-properties fo:border-top="none" fo:border-left="0.0138in solid #000000" fo:border-bottom="0.0138in solid #000000" fo:border-right="0.0138in solid #000000" fo:padding-top="0in" fo:padding-left="0in" fo:padding-bottom="0in" fo:padding-right="0in"/>
    </style:style>
    <style:style style:name="P2167" style:parent-style-name="Normal" style:family="paragraph">
      <style:paragraph-properties fo:line-height="115%"/>
    </style:style>
    <style:style style:name="T2168" style:parent-style-name="DefaultParagraphFont" style:family="text">
      <style:text-properties style:font-name-asian="Calibri"/>
    </style:style>
    <style:style style:name="TableCell2169" style:family="table-cell">
      <style:table-cell-properties fo:border-top="none" fo:border-left="none" fo:border-bottom="0.0138in solid #000000" fo:border-right="0.0138in solid #000000" fo:padding-top="0in" fo:padding-left="0in" fo:padding-bottom="0in" fo:padding-right="0in"/>
    </style:style>
    <style:style style:name="P2170" style:parent-style-name="Normal" style:family="paragraph">
      <style:paragraph-properties fo:line-height="115%"/>
    </style:style>
    <style:style style:name="T2171" style:parent-style-name="DefaultParagraphFont" style:family="text">
      <style:text-properties style:font-name-asian="Calibri"/>
    </style:style>
    <style:style style:name="T2172" style:parent-style-name="DefaultParagraphFont" style:family="text">
      <style:text-properties style:font-name="Calibri" style:font-name-asian="Calibri" fo:font-size="11pt" style:font-size-asian="11pt" style:font-size-complex="11pt"/>
    </style:style>
    <style:style style:name="TableRow2173" style:family="table-row">
      <style:table-row-properties/>
    </style:style>
    <style:style style:name="TableCell2174" style:family="table-cell">
      <style:table-cell-properties fo:border-top="none" fo:border-left="0.0138in solid #000000" fo:border-bottom="0.0138in solid #000000" fo:border-right="0.0138in solid #000000" fo:padding-top="0in" fo:padding-left="0in" fo:padding-bottom="0in" fo:padding-right="0in"/>
    </style:style>
    <style:style style:name="P2175" style:parent-style-name="Normal" style:family="paragraph">
      <style:paragraph-properties fo:line-height="115%"/>
    </style:style>
    <style:style style:name="T2176" style:parent-style-name="DefaultParagraphFont" style:family="text">
      <style:text-properties style:font-name-asian="Calibri"/>
    </style:style>
    <style:style style:name="TableCell2177" style:family="table-cell">
      <style:table-cell-properties fo:border-top="none" fo:border-left="none" fo:border-bottom="0.0138in solid #000000" fo:border-right="0.0138in solid #000000" fo:padding-top="0in" fo:padding-left="0in" fo:padding-bottom="0in" fo:padding-right="0in"/>
    </style:style>
    <style:style style:name="P2178" style:parent-style-name="Normal" style:family="paragraph">
      <style:paragraph-properties fo:line-height="115%"/>
    </style:style>
    <style:style style:name="T2179" style:parent-style-name="DefaultParagraphFont" style:family="text">
      <style:text-properties style:font-name-asian="Calibri"/>
    </style:style>
    <style:style style:name="T2180" style:parent-style-name="DefaultParagraphFont" style:family="text">
      <style:text-properties style:font-name-asian="Calibri"/>
    </style:style>
    <style:style style:name="TableRow2181" style:family="table-row">
      <style:table-row-properties/>
    </style:style>
    <style:style style:name="TableCell2182" style:family="table-cell">
      <style:table-cell-properties fo:border-top="none" fo:border-left="0.0138in solid #000000" fo:border-bottom="0.0069in solid #000000" fo:border-right="0.0138in solid #000000" fo:padding-top="0in" fo:padding-left="0in" fo:padding-bottom="0in" fo:padding-right="0in"/>
    </style:style>
    <style:style style:name="P2183" style:parent-style-name="Normal" style:family="paragraph">
      <style:paragraph-properties fo:line-height="115%"/>
    </style:style>
    <style:style style:name="T2184" style:parent-style-name="DefaultParagraphFont" style:family="text">
      <style:text-properties style:font-name-asian="Calibri"/>
    </style:style>
    <style:style style:name="TableCell2185" style:family="table-cell">
      <style:table-cell-properties fo:border-top="none" fo:border-left="none" fo:border-bottom="0.0069in solid #000000" fo:border-right="0.0138in solid #000000" fo:padding-top="0in" fo:padding-left="0in" fo:padding-bottom="0in" fo:padding-right="0in"/>
    </style:style>
    <style:style style:name="P2186" style:parent-style-name="Normal" style:family="paragraph">
      <style:paragraph-properties fo:line-height="115%"/>
    </style:style>
    <style:style style:name="T2187" style:parent-style-name="DefaultParagraphFont" style:family="text">
      <style:text-properties style:font-name-asian="Calibri"/>
    </style:style>
    <style:style style:name="TableRow2188" style:family="table-row">
      <style:table-row-properties/>
    </style:style>
    <style:style style:name="TableCell218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190" style:parent-style-name="Normal" style:family="paragraph">
      <style:paragraph-properties fo:line-height="115%"/>
    </style:style>
    <style:style style:name="T2191" style:parent-style-name="DefaultParagraphFont" style:family="text">
      <style:text-properties style:font-name-asian="Calibri"/>
    </style:style>
    <style:style style:name="TableCell2192" style:family="table-cell">
      <style:table-cell-properties fo:border-top="0.0069in solid #000000" fo:border-left="none" fo:border-bottom="0.0069in solid #000000" fo:border-right="0.0138in solid #000000" fo:padding-top="0in" fo:padding-left="0in" fo:padding-bottom="0in" fo:padding-right="0in"/>
    </style:style>
    <style:style style:name="P2193" style:parent-style-name="Normal" style:family="paragraph">
      <style:paragraph-properties fo:line-height="115%"/>
    </style:style>
    <style:style style:name="T2194" style:parent-style-name="DefaultParagraphFont" style:family="text">
      <style:text-properties style:font-name-asian="Calibri"/>
    </style:style>
    <style:style style:name="TableRow2195" style:family="table-row">
      <style:table-row-properties/>
    </style:style>
    <style:style style:name="TableCell219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197" style:parent-style-name="Normal" style:family="paragraph">
      <style:paragraph-properties fo:line-height="115%"/>
    </style:style>
    <style:style style:name="T2198" style:parent-style-name="DefaultParagraphFont" style:family="text">
      <style:text-properties style:font-name-asian="Calibri"/>
    </style:style>
    <style:style style:name="TableCell2199" style:family="table-cell">
      <style:table-cell-properties fo:border-top="0.0069in solid #000000" fo:border-left="none" fo:border-bottom="0.0069in solid #000000" fo:border-right="0.0138in solid #000000" fo:padding-top="0in" fo:padding-left="0in" fo:padding-bottom="0in" fo:padding-right="0in"/>
    </style:style>
    <style:style style:name="P2200" style:parent-style-name="Normal" style:family="paragraph">
      <style:paragraph-properties fo:line-height="115%"/>
    </style:style>
    <style:style style:name="T2201" style:parent-style-name="DefaultParagraphFont" style:family="text">
      <style:text-properties style:font-name-asian="Calibri"/>
    </style:style>
    <style:style style:name="TableRow2202" style:family="table-row">
      <style:table-row-properties/>
    </style:style>
    <style:style style:name="TableCell22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204" style:parent-style-name="Normal" style:family="paragraph">
      <style:paragraph-properties fo:line-height="115%"/>
      <style:text-properties style:font-name-asian="Calibri" style:font-size-complex="12pt"/>
    </style:style>
    <style:style style:name="TableCell2205" style:family="table-cell">
      <style:table-cell-properties fo:border-top="0.0069in solid #000000" fo:border-left="none" fo:border-bottom="0.0138in solid #000000" fo:border-right="0.0138in solid #000000" fo:padding-top="0in" fo:padding-left="0in" fo:padding-bottom="0in" fo:padding-right="0in"/>
    </style:style>
    <style:style style:name="P2206" style:parent-style-name="Normal" style:family="paragraph">
      <style:paragraph-properties fo:text-align="center" fo:line-height="115%" fo:margin-left="0.5in">
        <style:tab-stops/>
      </style:paragraph-properties>
    </style:style>
    <style:style style:name="T2207" style:parent-style-name="DefaultParagraphFont" style:family="text">
      <style:text-properties style:font-name-asian="Calibri" fo:font-weight="bold" style:font-weight-asian="bold"/>
    </style:style>
    <style:style style:name="P2208" style:parent-style-name="Normal" style:family="paragraph">
      <style:paragraph-properties fo:text-align="center" fo:line-height="115%" fo:margin-left="0.5in">
        <style:tab-stops/>
      </style:paragraph-properties>
    </style:style>
    <style:style style:name="T2209" style:parent-style-name="DefaultParagraphFont" style:family="text">
      <style:text-properties style:font-name-asian="Calibri" fo:font-weight="bold" style:font-weight-asian="bold"/>
    </style:style>
    <style:style style:name="T2210" style:parent-style-name="DefaultParagraphFont" style:family="text">
      <style:text-properties style:font-name-asian="Calibri" fo:font-weight="bold" style:font-weight-asian="bold"/>
    </style:style>
    <style:style style:name="TableRow2211" style:family="table-row">
      <style:table-row-properties/>
    </style:style>
    <style:style style:name="TableCell2212" style:family="table-cell">
      <style:table-cell-properties fo:border-top="none" fo:border-left="0.0138in solid #000000" fo:border-bottom="0.0138in solid #000000" fo:border-right="0.0138in solid #000000" fo:padding-top="0in" fo:padding-left="0in" fo:padding-bottom="0in" fo:padding-right="0in"/>
    </style:style>
    <style:style style:name="P2213" style:parent-style-name="Normal" style:family="paragraph">
      <style:paragraph-properties fo:line-height="115%"/>
    </style:style>
    <style:style style:name="T2214" style:parent-style-name="DefaultParagraphFont" style:family="text">
      <style:text-properties style:font-name-asian="Calibri"/>
    </style:style>
    <style:style style:name="TableCell2215" style:family="table-cell">
      <style:table-cell-properties fo:border-top="none" fo:border-left="none" fo:border-bottom="0.0138in solid #000000" fo:border-right="0.0138in solid #000000" fo:padding-top="0in" fo:padding-left="0in" fo:padding-bottom="0in" fo:padding-right="0in"/>
    </style:style>
    <style:style style:name="P2216" style:parent-style-name="Normal" style:family="paragraph">
      <style:paragraph-properties fo:line-height="115%"/>
    </style:style>
    <style:style style:name="T2217" style:parent-style-name="DefaultParagraphFont" style:family="text">
      <style:text-properties style:font-name-asian="Calibri"/>
    </style:style>
    <style:style style:name="TableRow2218" style:family="table-row">
      <style:table-row-properties/>
    </style:style>
    <style:style style:name="TableCell2219" style:family="table-cell">
      <style:table-cell-properties fo:border-top="none" fo:border-left="0.0138in solid #000000" fo:border-bottom="0.0138in solid #000000" fo:border-right="0.0138in solid #000000" fo:padding-top="0in" fo:padding-left="0in" fo:padding-bottom="0in" fo:padding-right="0in"/>
    </style:style>
    <style:style style:name="P2220" style:parent-style-name="Normal" style:family="paragraph">
      <style:paragraph-properties fo:line-height="115%"/>
    </style:style>
    <style:style style:name="T2221" style:parent-style-name="DefaultParagraphFont" style:family="text">
      <style:text-properties style:font-name-asian="Calibri"/>
    </style:style>
    <style:style style:name="TableCell2222" style:family="table-cell">
      <style:table-cell-properties fo:border-top="none" fo:border-left="none" fo:border-bottom="0.0138in solid #000000" fo:border-right="0.0138in solid #000000" fo:padding-top="0in" fo:padding-left="0in" fo:padding-bottom="0in" fo:padding-right="0in"/>
    </style:style>
    <style:style style:name="P2223" style:parent-style-name="Normal" style:family="paragraph">
      <style:paragraph-properties fo:line-height="115%"/>
    </style:style>
    <style:style style:name="T2224" style:parent-style-name="DefaultParagraphFont" style:family="text">
      <style:text-properties style:font-name-asian="Calibri"/>
    </style:style>
    <style:style style:name="T2225" style:parent-style-name="DefaultParagraphFont" style:family="text">
      <style:text-properties style:font-name-asian="Calibri"/>
    </style:style>
    <style:style style:name="TableRow2226" style:family="table-row">
      <style:table-row-properties/>
    </style:style>
    <style:style style:name="TableCell2227" style:family="table-cell">
      <style:table-cell-properties fo:border-top="none" fo:border-left="0.0138in solid #000000" fo:border-bottom="0.0138in solid #000000" fo:border-right="0.0138in solid #000000" fo:padding-top="0in" fo:padding-left="0in" fo:padding-bottom="0in" fo:padding-right="0in"/>
    </style:style>
    <style:style style:name="P2228" style:parent-style-name="Normal" style:family="paragraph">
      <style:paragraph-properties fo:line-height="115%"/>
      <style:text-properties style:font-name-asian="Calibri" style:font-size-complex="12pt"/>
    </style:style>
    <style:style style:name="TableCell2229" style:family="table-cell">
      <style:table-cell-properties fo:border-top="none" fo:border-left="none" fo:border-bottom="0.0138in solid #000000" fo:border-right="0.0138in solid #000000" fo:padding-top="0in" fo:padding-left="0in" fo:padding-bottom="0in" fo:padding-right="0in"/>
    </style:style>
    <style:style style:name="P2230" style:parent-style-name="Normal" style:family="paragraph">
      <style:paragraph-properties fo:text-align="center" fo:line-height="115%">
        <style:tab-stops>
          <style:tab-stop style:type="left" style:position="0.1833in"/>
        </style:tab-stops>
      </style:paragraph-properties>
    </style:style>
    <style:style style:name="T2231" style:parent-style-name="DefaultParagraphFont" style:family="text">
      <style:text-properties style:font-name-asian="Calibri" fo:font-weight="bold" style:font-weight-asian="bold"/>
    </style:style>
    <style:style style:name="P2232" style:parent-style-name="Normal" style:family="paragraph">
      <style:paragraph-properties fo:text-align="center" fo:line-height="115%">
        <style:tab-stops>
          <style:tab-stop style:type="left" style:position="0.1833in"/>
        </style:tab-stops>
      </style:paragraph-properties>
    </style:style>
    <style:style style:name="T2233" style:parent-style-name="DefaultParagraphFont" style:family="text">
      <style:text-properties style:font-name-asian="Calibri" fo:font-weight="bold" style:font-weight-asian="bold"/>
    </style:style>
    <style:style style:name="TableRow2234" style:family="table-row">
      <style:table-row-properties/>
    </style:style>
    <style:style style:name="TableCell2235" style:family="table-cell">
      <style:table-cell-properties fo:border-top="none" fo:border-left="0.0138in solid #000000" fo:border-bottom="0.0138in solid #000000" fo:border-right="0.0138in solid #000000" fo:padding-top="0in" fo:padding-left="0in" fo:padding-bottom="0in" fo:padding-right="0in"/>
    </style:style>
    <style:style style:name="P2236" style:parent-style-name="Normal" style:family="paragraph">
      <style:paragraph-properties fo:line-height="115%"/>
    </style:style>
    <style:style style:name="T2237" style:parent-style-name="DefaultParagraphFont" style:family="text">
      <style:text-properties style:font-name-asian="Calibri"/>
    </style:style>
    <style:style style:name="TableCell2238" style:family="table-cell">
      <style:table-cell-properties fo:border-top="none" fo:border-left="none" fo:border-bottom="0.0138in solid #000000" fo:border-right="0.0138in solid #000000" fo:padding-top="0in" fo:padding-left="0in" fo:padding-bottom="0in" fo:padding-right="0in"/>
    </style:style>
    <style:style style:name="P2239" style:parent-style-name="Normal" style:family="paragraph">
      <style:paragraph-properties fo:line-height="115%"/>
    </style:style>
    <style:style style:name="T2240" style:parent-style-name="DefaultParagraphFont" style:family="text">
      <style:text-properties style:font-name-asian="Calibri"/>
    </style:style>
    <style:style style:name="TableRow2241" style:family="table-row">
      <style:table-row-properties/>
    </style:style>
    <style:style style:name="TableCell2242" style:family="table-cell">
      <style:table-cell-properties fo:border-top="none" fo:border-left="0.0138in solid #000000" fo:border-bottom="0.0138in solid #000000" fo:border-right="0.0138in solid #000000" fo:padding-top="0in" fo:padding-left="0in" fo:padding-bottom="0in" fo:padding-right="0in"/>
    </style:style>
    <style:style style:name="P2243" style:parent-style-name="Normal" style:family="paragraph">
      <style:paragraph-properties fo:line-height="115%"/>
      <style:text-properties style:font-name-asian="Calibri" style:font-size-complex="12pt"/>
    </style:style>
    <style:style style:name="TableCell2244" style:family="table-cell">
      <style:table-cell-properties fo:border-top="none" fo:border-left="none" fo:border-bottom="0.0138in solid #000000" fo:border-right="0.0138in solid #000000" fo:padding-top="0in" fo:padding-left="0in" fo:padding-bottom="0in" fo:padding-right="0in"/>
    </style:style>
    <style:style style:name="P2245" style:parent-style-name="Normal" style:family="paragraph">
      <style:paragraph-properties fo:text-align="center" fo:line-height="115%" fo:margin-left="0.5in">
        <style:tab-stops/>
      </style:paragraph-properties>
    </style:style>
    <style:style style:name="T2246" style:parent-style-name="DefaultParagraphFont" style:family="text">
      <style:text-properties style:font-name-asian="Calibri" fo:font-weight="bold" style:font-weight-asian="bold"/>
    </style:style>
    <style:style style:name="P2247" style:parent-style-name="Normal" style:family="paragraph">
      <style:paragraph-properties fo:text-align="center" fo:line-height="115%" fo:margin-left="0.5in">
        <style:tab-stops/>
      </style:paragraph-properties>
    </style:style>
    <style:style style:name="T2248" style:parent-style-name="DefaultParagraphFont" style:family="text">
      <style:text-properties style:font-name-asian="Calibri" fo:font-weight="bold" style:font-weight-asian="bold"/>
    </style:style>
    <style:style style:name="TableRow2249" style:family="table-row">
      <style:table-row-properties/>
    </style:style>
    <style:style style:name="TableCell2250" style:family="table-cell">
      <style:table-cell-properties fo:border-top="none" fo:border-left="0.0138in solid #000000" fo:border-bottom="0.0138in solid #000000" fo:border-right="0.0138in solid #000000" fo:padding-top="0in" fo:padding-left="0in" fo:padding-bottom="0in" fo:padding-right="0in"/>
    </style:style>
    <style:style style:name="P2251" style:parent-style-name="Normal" style:family="paragraph">
      <style:paragraph-properties fo:line-height="115%"/>
    </style:style>
    <style:style style:name="T2252" style:parent-style-name="DefaultParagraphFont" style:family="text">
      <style:text-properties style:font-name-asian="Calibri"/>
    </style:style>
    <style:style style:name="TableCell2253" style:family="table-cell">
      <style:table-cell-properties fo:border-top="none" fo:border-left="none" fo:border-bottom="0.0138in solid #000000" fo:border-right="0.0138in solid #000000" fo:padding-top="0in" fo:padding-left="0in" fo:padding-bottom="0in" fo:padding-right="0in"/>
    </style:style>
    <style:style style:name="P2254" style:parent-style-name="Normal" style:family="paragraph">
      <style:paragraph-properties fo:line-height="115%"/>
      <style:text-properties style:font-name-asian="Calibri" style:font-size-complex="12pt"/>
    </style:style>
    <style:style style:name="TableRow2255" style:family="table-row">
      <style:table-row-properties/>
    </style:style>
    <style:style style:name="TableCell2256" style:family="table-cell">
      <style:table-cell-properties fo:border-top="none" fo:border-left="0.0138in solid #000000" fo:border-bottom="0.0138in solid #000000" fo:border-right="0.0138in solid #000000" fo:padding-top="0in" fo:padding-left="0in" fo:padding-bottom="0in" fo:padding-right="0in"/>
    </style:style>
    <style:style style:name="P2257" style:parent-style-name="Normal" style:family="paragraph">
      <style:paragraph-properties fo:line-height="115%"/>
    </style:style>
    <style:style style:name="T2258" style:parent-style-name="DefaultParagraphFont" style:family="text">
      <style:text-properties style:font-name-asian="Calibri"/>
    </style:style>
    <style:style style:name="TableCell2259" style:family="table-cell">
      <style:table-cell-properties fo:border-top="none" fo:border-left="none" fo:border-bottom="0.0138in solid #000000" fo:border-right="0.0138in solid #000000" fo:padding-top="0in" fo:padding-left="0in" fo:padding-bottom="0in" fo:padding-right="0in"/>
    </style:style>
    <style:style style:name="P2260" style:parent-style-name="Normal" style:family="paragraph">
      <style:paragraph-properties fo:line-height="115%"/>
    </style:style>
    <style:style style:name="T2261" style:parent-style-name="DefaultParagraphFont" style:family="text">
      <style:text-properties style:font-name-asian="Calibri"/>
    </style:style>
    <style:style style:name="TableRow2262" style:family="table-row">
      <style:table-row-properties/>
    </style:style>
    <style:style style:name="TableCell2263" style:family="table-cell">
      <style:table-cell-properties fo:border-top="none" fo:border-left="0.0138in solid #000000" fo:border-bottom="0.0138in solid #000000" fo:border-right="0.0138in solid #000000" fo:padding-top="0in" fo:padding-left="0in" fo:padding-bottom="0in" fo:padding-right="0in"/>
    </style:style>
    <style:style style:name="P2264" style:parent-style-name="Normal" style:family="paragraph">
      <style:paragraph-properties fo:line-height="115%"/>
    </style:style>
    <style:style style:name="T2265" style:parent-style-name="DefaultParagraphFont" style:family="text">
      <style:text-properties style:font-name-asian="Calibri"/>
    </style:style>
    <style:style style:name="TableCell2266" style:family="table-cell">
      <style:table-cell-properties fo:border-top="none" fo:border-left="none" fo:border-bottom="0.0138in solid #000000" fo:border-right="0.0138in solid #000000" fo:padding-top="0in" fo:padding-left="0in" fo:padding-bottom="0in" fo:padding-right="0in"/>
    </style:style>
    <style:style style:name="P2267" style:parent-style-name="Normal" style:family="paragraph">
      <style:paragraph-properties fo:line-height="115%"/>
    </style:style>
    <style:style style:name="T2268" style:parent-style-name="DefaultParagraphFont" style:family="text">
      <style:text-properties style:font-name-asian="Calibri"/>
    </style:style>
    <style:style style:name="T2269" style:parent-style-name="DefaultParagraphFont" style:family="text">
      <style:text-properties style:font-name-asian="Calibri"/>
    </style:style>
    <style:style style:name="TableRow2270" style:family="table-row">
      <style:table-row-properties/>
    </style:style>
    <style:style style:name="TableCell2271" style:family="table-cell">
      <style:table-cell-properties fo:border-top="none" fo:border-left="0.0138in solid #000000" fo:border-bottom="0.0138in solid #000000" fo:border-right="0.0138in solid #000000" fo:padding-top="0in" fo:padding-left="0in" fo:padding-bottom="0in" fo:padding-right="0in"/>
    </style:style>
    <style:style style:name="P2272" style:parent-style-name="Normal" style:family="paragraph">
      <style:paragraph-properties fo:line-height="106%"/>
      <style:text-properties fo:font-size="11pt" style:font-size-asian="11pt" style:font-size-complex="11pt"/>
    </style:style>
    <style:style style:name="TableCell2273" style:family="table-cell">
      <style:table-cell-properties fo:border-top="none" fo:border-left="none" fo:border-bottom="0.0138in solid #000000" fo:border-right="0.0138in solid #000000" fo:padding-top="0in" fo:padding-left="0in" fo:padding-bottom="0in" fo:padding-right="0in"/>
    </style:style>
    <style:style style:name="P2274" style:parent-style-name="Normal" style:family="paragraph">
      <style:paragraph-properties fo:text-align="center" fo:line-height="115%"/>
    </style:style>
    <style:style style:name="T2275" style:parent-style-name="DefaultParagraphFont" style:family="text">
      <style:text-properties style:font-name-asian="Calibri" fo:font-weight="bold" style:font-weight-asian="bold"/>
    </style:style>
    <style:style style:name="P2276" style:parent-style-name="Normal" style:family="paragraph">
      <style:paragraph-properties fo:text-align="center" fo:line-height="115%"/>
    </style:style>
    <style:style style:name="T2277" style:parent-style-name="DefaultParagraphFont" style:family="text">
      <style:text-properties style:font-name-asian="Calibri" fo:font-weight="bold" style:font-weight-asian="bold"/>
    </style:style>
    <style:style style:name="TableRow2278" style:family="table-row">
      <style:table-row-properties/>
    </style:style>
    <style:style style:name="TableCell2279" style:family="table-cell">
      <style:table-cell-properties fo:border-top="none" fo:border-left="0.0138in solid #000000" fo:border-bottom="0.0138in solid #000000" fo:border-right="0.0138in solid #000000" fo:padding-top="0in" fo:padding-left="0in" fo:padding-bottom="0in" fo:padding-right="0in"/>
    </style:style>
    <style:style style:name="P2280" style:parent-style-name="Normal" style:family="paragraph">
      <style:paragraph-properties fo:line-height="115%"/>
    </style:style>
    <style:style style:name="T2281" style:parent-style-name="DefaultParagraphFont" style:family="text">
      <style:text-properties style:font-name-asian="Calibri"/>
    </style:style>
    <style:style style:name="TableCell2282" style:family="table-cell">
      <style:table-cell-properties fo:border-top="none" fo:border-left="none" fo:border-bottom="0.0138in solid #000000" fo:border-right="0.0138in solid #000000" fo:padding-top="0in" fo:padding-left="0in" fo:padding-bottom="0in" fo:padding-right="0in"/>
    </style:style>
    <style:style style:name="P2283" style:parent-style-name="Normal" style:family="paragraph">
      <style:paragraph-properties fo:line-height="115%"/>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ableRow2286" style:family="table-row">
      <style:table-row-properties/>
    </style:style>
    <style:style style:name="TableCell2287" style:family="table-cell">
      <style:table-cell-properties fo:border-top="none" fo:border-left="0.0138in solid #000000" fo:border-bottom="0.0138in solid #000000" fo:border-right="0.0138in solid #000000" fo:padding-top="0in" fo:padding-left="0in" fo:padding-bottom="0in" fo:padding-right="0in"/>
    </style:style>
    <style:style style:name="P2288" style:parent-style-name="Normal" style:family="paragraph">
      <style:paragraph-properties fo:line-height="115%"/>
    </style:style>
    <style:style style:name="T2289" style:parent-style-name="DefaultParagraphFont" style:family="text">
      <style:text-properties style:font-name-asian="Calibri"/>
    </style:style>
    <style:style style:name="TableCell2290" style:family="table-cell">
      <style:table-cell-properties fo:border-top="none" fo:border-left="none" fo:border-bottom="0.0138in solid #000000" fo:border-right="0.0138in solid #000000" fo:padding-top="0in" fo:padding-left="0in" fo:padding-bottom="0in" fo:padding-right="0in"/>
    </style:style>
    <style:style style:name="P2291" style:parent-style-name="Normal" style:family="paragraph">
      <style:paragraph-properties fo:line-height="115%"/>
    </style:style>
    <style:style style:name="T2292" style:parent-style-name="DefaultParagraphFont" style:family="text">
      <style:text-properties style:font-name-asian="Calibri"/>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fo:padding-top="0in" fo:padding-left="0in" fo:padding-bottom="0in" fo:padding-right="0in"/>
    </style:style>
    <style:style style:name="P2295" style:parent-style-name="Normal" style:family="paragraph">
      <style:paragraph-properties fo:line-height="115%"/>
    </style:style>
    <style:style style:name="T2296" style:parent-style-name="DefaultParagraphFont" style:family="text">
      <style:text-properties style:font-name-asian="Calibri"/>
    </style:style>
    <style:style style:name="TableCell2297" style:family="table-cell">
      <style:table-cell-properties fo:border-top="none" fo:border-left="none" fo:border-bottom="0.0138in solid #000000" fo:border-right="0.0138in solid #000000" fo:padding-top="0in" fo:padding-left="0in" fo:padding-bottom="0in" fo:padding-right="0in"/>
    </style:style>
    <style:style style:name="P2298" style:parent-style-name="Normal" style:family="paragraph">
      <style:paragraph-properties fo:text-align="justify" fo:line-height="115%"/>
    </style:style>
    <style:style style:name="T2299" style:parent-style-name="DefaultParagraphFont" style:family="text">
      <style:text-properties style:font-name-asian="Calibri"/>
    </style:style>
    <style:style style:name="TableRow2300" style:family="table-row">
      <style:table-row-properties/>
    </style:style>
    <style:style style:name="TableCell2301" style:family="table-cell">
      <style:table-cell-properties fo:border-top="none" fo:border-left="0.0138in solid #000000" fo:border-bottom="0.0138in solid #000000" fo:border-right="0.0138in solid #000000" fo:padding-top="0in" fo:padding-left="0in" fo:padding-bottom="0in" fo:padding-right="0in"/>
    </style:style>
    <style:style style:name="P2302" style:parent-style-name="Normal" style:family="paragraph">
      <style:paragraph-properties fo:line-height="115%"/>
    </style:style>
    <style:style style:name="T2303" style:parent-style-name="DefaultParagraphFont" style:family="text">
      <style:text-properties style:font-name-asian="Calibri"/>
    </style:style>
    <style:style style:name="TableCell2304" style:family="table-cell">
      <style:table-cell-properties fo:border-top="none" fo:border-left="none" fo:border-bottom="0.0138in solid #000000" fo:border-right="0.0138in solid #000000" fo:padding-top="0in" fo:padding-left="0in" fo:padding-bottom="0in" fo:padding-right="0in"/>
    </style:style>
    <style:style style:name="P2305" style:parent-style-name="Normal" style:family="paragraph">
      <style:paragraph-properties fo:line-height="115%"/>
    </style:style>
    <style:style style:name="T2306" style:parent-style-name="DefaultParagraphFont" style:family="text">
      <style:text-properties style:font-name-asian="Calibri"/>
    </style:style>
    <style:style style:name="TableRow2307" style:family="table-row">
      <style:table-row-properties/>
    </style:style>
    <style:style style:name="TableCell2308" style:family="table-cell">
      <style:table-cell-properties fo:border-top="none" fo:border-left="0.0138in solid #000000" fo:border-bottom="0.0069in solid #000000" fo:border-right="0.0138in solid #000000" fo:padding-top="0in" fo:padding-left="0in" fo:padding-bottom="0in" fo:padding-right="0in"/>
    </style:style>
    <style:style style:name="P2309" style:parent-style-name="Normal" style:family="paragraph">
      <style:paragraph-properties fo:line-height="115%"/>
    </style:style>
    <style:style style:name="T2310" style:parent-style-name="DefaultParagraphFont" style:family="text">
      <style:text-properties style:font-name-asian="Calibri"/>
    </style:style>
    <style:style style:name="TableCell2311" style:family="table-cell">
      <style:table-cell-properties fo:border-top="none" fo:border-left="none" fo:border-bottom="0.0069in solid #000000" fo:border-right="0.0138in solid #000000" fo:padding-top="0in" fo:padding-left="0in" fo:padding-bottom="0in" fo:padding-right="0in"/>
    </style:style>
    <style:style style:name="P2312" style:parent-style-name="Normal" style:family="paragraph">
      <style:paragraph-properties fo:line-height="115%"/>
    </style:style>
    <style:style style:name="T2313" style:parent-style-name="DefaultParagraphFont" style:family="text">
      <style:text-properties style:font-name-asian="Calibri"/>
    </style:style>
    <style:style style:name="T2314" style:parent-style-name="DefaultParagraphFont" style:family="text">
      <style:text-properties style:font-name-asian="Calibri"/>
    </style:style>
    <style:style style:name="TableRow2315" style:family="table-row">
      <style:table-row-properties/>
    </style:style>
    <style:style style:name="TableCell2316" style:family="table-cell">
      <style:table-cell-properties fo:border-top="none" fo:border-left="0.0138in solid #000000" fo:border-bottom="0.0138in solid #000000" fo:border-right="0.0138in solid #000000" fo:padding-top="0in" fo:padding-left="0in" fo:padding-bottom="0in" fo:padding-right="0in"/>
    </style:style>
    <style:style style:name="P2317" style:parent-style-name="Normal" style:family="paragraph">
      <style:paragraph-properties fo:line-height="115%"/>
    </style:style>
    <style:style style:name="T2318" style:parent-style-name="DefaultParagraphFont" style:family="text">
      <style:text-properties style:font-name-asian="Calibri"/>
    </style:style>
    <style:style style:name="TableCell2319" style:family="table-cell">
      <style:table-cell-properties fo:border-top="none" fo:border-left="none" fo:border-bottom="0.0138in solid #000000" fo:border-right="0.0138in solid #000000" fo:padding-top="0in" fo:padding-left="0in" fo:padding-bottom="0in" fo:padding-right="0in"/>
    </style:style>
    <style:style style:name="P2320" style:parent-style-name="Normal" style:family="paragraph">
      <style:paragraph-properties fo:line-height="115%"/>
    </style:style>
    <style:style style:name="T2321" style:parent-style-name="DefaultParagraphFont" style:family="text">
      <style:text-properties style:font-name-asian="Calibri"/>
    </style:style>
    <style:style style:name="TableRow2322" style:family="table-row">
      <style:table-row-properties/>
    </style:style>
    <style:style style:name="TableCell2323" style:family="table-cell">
      <style:table-cell-properties fo:border-top="none" fo:border-left="0.0138in solid #000000" fo:border-bottom="0.0138in solid #000000" fo:border-right="0.0138in solid #000000" fo:padding-top="0in" fo:padding-left="0in" fo:padding-bottom="0in" fo:padding-right="0in"/>
    </style:style>
    <style:style style:name="P2324" style:parent-style-name="Normal" style:family="paragraph">
      <style:paragraph-properties fo:line-height="115%"/>
    </style:style>
    <style:style style:name="T2325" style:parent-style-name="DefaultParagraphFont" style:family="text">
      <style:text-properties style:font-name-asian="Calibri"/>
    </style:style>
    <style:style style:name="TableCell2326" style:family="table-cell">
      <style:table-cell-properties fo:border-top="none" fo:border-left="none" fo:border-bottom="0.0138in solid #000000" fo:border-right="0.0138in solid #000000" fo:padding-top="0in" fo:padding-left="0in" fo:padding-bottom="0in" fo:padding-right="0in"/>
    </style:style>
    <style:style style:name="P2327" style:parent-style-name="Normal" style:family="paragraph">
      <style:paragraph-properties fo:line-height="115%"/>
    </style:style>
    <style:style style:name="T2328" style:parent-style-name="DefaultParagraphFont" style:family="text">
      <style:text-properties style:font-name-asian="Calibri"/>
    </style:style>
    <style:style style:name="TableRow2329" style:family="table-row">
      <style:table-row-properties/>
    </style:style>
    <style:style style:name="TableCell2330" style:family="table-cell">
      <style:table-cell-properties fo:border-top="none" fo:border-left="0.0138in solid #000000" fo:border-bottom="0.0069in solid #000000" fo:border-right="0.0138in solid #000000" fo:padding-top="0in" fo:padding-left="0in" fo:padding-bottom="0in" fo:padding-right="0in"/>
    </style:style>
    <style:style style:name="P2331" style:parent-style-name="Normal" style:family="paragraph">
      <style:paragraph-properties fo:line-height="115%"/>
    </style:style>
    <style:style style:name="T2332" style:parent-style-name="DefaultParagraphFont" style:family="text">
      <style:text-properties style:font-name-asian="Calibri"/>
    </style:style>
    <style:style style:name="TableCell2333" style:family="table-cell">
      <style:table-cell-properties fo:border-top="none" fo:border-left="none" fo:border-bottom="0.0069in solid #000000" fo:border-right="0.0138in solid #000000" fo:padding-top="0in" fo:padding-left="0in" fo:padding-bottom="0in" fo:padding-right="0in"/>
    </style:style>
    <style:style style:name="P2334" style:parent-style-name="Normal" style:family="paragraph">
      <style:paragraph-properties fo:line-height="115%"/>
    </style:style>
    <style:style style:name="T2335" style:parent-style-name="DefaultParagraphFont" style:family="text">
      <style:text-properties style:font-name-asian="Calibri"/>
    </style:style>
    <style:style style:name="TableRow2336" style:family="table-row">
      <style:table-row-properties/>
    </style:style>
    <style:style style:name="TableCell233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38" style:parent-style-name="Normal" style:family="paragraph">
      <style:paragraph-properties fo:line-height="115%"/>
    </style:style>
    <style:style style:name="T2339" style:parent-style-name="DefaultParagraphFont" style:family="text">
      <style:text-properties style:font-name-asian="Calibri"/>
    </style:style>
    <style:style style:name="TableCell2340" style:family="table-cell">
      <style:table-cell-properties fo:border-top="0.0069in solid #000000" fo:border-left="none" fo:border-bottom="0.0069in solid #000000" fo:border-right="0.0138in solid #000000" fo:padding-top="0in" fo:padding-left="0in" fo:padding-bottom="0in" fo:padding-right="0in"/>
    </style:style>
    <style:style style:name="P2341" style:parent-style-name="Normal" style:family="paragraph">
      <style:paragraph-properties fo:line-height="115%"/>
    </style:style>
    <style:style style:name="T2342" style:parent-style-name="DefaultParagraphFont" style:family="text">
      <style:text-properties style:font-name-asian="Calibri"/>
    </style:style>
    <style:style style:name="T2343" style:parent-style-name="DefaultParagraphFont" style:family="text">
      <style:text-properties style:font-name-asian="Calibri"/>
    </style:style>
    <style:style style:name="TableRow2344" style:family="table-row">
      <style:table-row-properties/>
    </style:style>
    <style:style style:name="TableCell234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46" style:parent-style-name="Normal" style:family="paragraph">
      <style:paragraph-properties fo:line-height="115%"/>
      <style:text-properties style:font-name-asian="Calibri" style:font-size-complex="12pt"/>
    </style:style>
    <style:style style:name="TableCell2347" style:family="table-cell">
      <style:table-cell-properties fo:border-top="0.0069in solid #000000" fo:border-left="none" fo:border-bottom="0.0069in solid #000000" fo:border-right="0.0138in solid #000000" fo:padding-top="0in" fo:padding-left="0in" fo:padding-bottom="0in" fo:padding-right="0in"/>
    </style:style>
    <style:style style:name="P2348" style:parent-style-name="Normal" style:family="paragraph">
      <style:paragraph-properties fo:text-align="center" fo:line-height="115%"/>
    </style:style>
    <style:style style:name="T2349" style:parent-style-name="DefaultParagraphFont" style:family="text">
      <style:text-properties style:font-name-asian="Calibri" fo:font-weight="bold" style:font-weight-asian="bold"/>
    </style:style>
    <style:style style:name="P2350" style:parent-style-name="Normal" style:family="paragraph">
      <style:paragraph-properties fo:text-align="center" fo:line-height="115%"/>
    </style:style>
    <style:style style:name="T2351" style:parent-style-name="DefaultParagraphFont" style:family="text">
      <style:text-properties style:font-name-asian="Calibri" fo:font-weight="bold" style:font-weight-asian="bold"/>
    </style:style>
    <style:style style:name="TableRow2352" style:family="table-row">
      <style:table-row-properties/>
    </style:style>
    <style:style style:name="TableCell235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354" style:parent-style-name="Normal" style:family="paragraph">
      <style:paragraph-properties fo:line-height="115%"/>
    </style:style>
    <style:style style:name="T2355" style:parent-style-name="DefaultParagraphFont" style:family="text">
      <style:text-properties style:font-name-asian="Calibri"/>
    </style:style>
    <style:style style:name="TableCell2356" style:family="table-cell">
      <style:table-cell-properties fo:border-top="0.0069in solid #000000" fo:border-left="none" fo:border-bottom="0.0138in solid #000000" fo:border-right="0.0138in solid #000000" fo:padding-top="0in" fo:padding-left="0in" fo:padding-bottom="0in" fo:padding-right="0in"/>
    </style:style>
    <style:style style:name="P2357" style:parent-style-name="Normal" style:family="paragraph">
      <style:paragraph-properties fo:line-height="115%"/>
    </style:style>
    <style:style style:name="T2358" style:parent-style-name="DefaultParagraphFont" style:family="text">
      <style:text-properties style:font-name-asian="Calibri"/>
    </style:style>
    <style:style style:name="TableRow2359" style:family="table-row">
      <style:table-row-properties/>
    </style:style>
    <style:style style:name="TableCell2360" style:family="table-cell">
      <style:table-cell-properties fo:border-top="none" fo:border-left="0.0138in solid #000000" fo:border-bottom="0.0138in solid #000000" fo:border-right="0.0138in solid #000000" fo:padding-top="0in" fo:padding-left="0in" fo:padding-bottom="0in" fo:padding-right="0in"/>
    </style:style>
    <style:style style:name="P2361" style:parent-style-name="Normal" style:family="paragraph">
      <style:paragraph-properties fo:line-height="115%" fo:text-indent="0.634in"/>
      <style:text-properties style:font-name-asian="Calibri" style:font-size-complex="12pt"/>
    </style:style>
    <style:style style:name="TableCell2362" style:family="table-cell">
      <style:table-cell-properties fo:border-top="none" fo:border-left="none" fo:border-bottom="0.0138in solid #000000" fo:border-right="0.0138in solid #000000" fo:padding-top="0in" fo:padding-left="0in" fo:padding-bottom="0in" fo:padding-right="0in"/>
    </style:style>
    <style:style style:name="P2363" style:parent-style-name="Normal" style:family="paragraph">
      <style:paragraph-properties fo:text-align="center" fo:line-height="115%"/>
    </style:style>
    <style:style style:name="T2364" style:parent-style-name="DefaultParagraphFont" style:family="text">
      <style:text-properties style:font-name-asian="Calibri" fo:font-weight="bold" style:font-weight-asian="bold"/>
    </style:style>
    <style:style style:name="P2365" style:parent-style-name="Normal" style:family="paragraph">
      <style:paragraph-properties fo:text-align="center" fo:line-height="115%"/>
    </style:style>
    <style:style style:name="T2366" style:parent-style-name="DefaultParagraphFont" style:family="text">
      <style:text-properties style:font-name-asian="Calibri" fo:font-weight="bold" style:font-weight-asian="bold"/>
    </style:style>
    <style:style style:name="T2367" style:parent-style-name="DefaultParagraphFont" style:family="text">
      <style:text-properties style:font-name-asian="Calibri"/>
    </style:style>
    <style:style style:name="TableRow2368" style:family="table-row">
      <style:table-row-properties/>
    </style:style>
    <style:style style:name="TableCell2369" style:family="table-cell">
      <style:table-cell-properties fo:border-top="none" fo:border-left="0.0138in solid #000000" fo:border-bottom="0.0069in solid #000000" fo:border-right="0.0138in solid #000000" fo:padding-top="0in" fo:padding-left="0in" fo:padding-bottom="0in" fo:padding-right="0in"/>
    </style:style>
    <style:style style:name="P2370" style:parent-style-name="Normal" style:family="paragraph">
      <style:paragraph-properties fo:line-height="115%"/>
    </style:style>
    <style:style style:name="T2371" style:parent-style-name="DefaultParagraphFont" style:family="text">
      <style:text-properties style:font-name-asian="Calibri"/>
    </style:style>
    <style:style style:name="TableCell2372" style:family="table-cell">
      <style:table-cell-properties fo:border-top="none" fo:border-left="none" fo:border-bottom="0.0069in solid #000000" fo:border-right="0.0138in solid #000000" fo:padding-top="0in" fo:padding-left="0in" fo:padding-bottom="0in" fo:padding-right="0in"/>
    </style:style>
    <style:style style:name="P2373" style:parent-style-name="Normal" style:family="paragraph">
      <style:paragraph-properties fo:line-height="115%"/>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TableRow2376" style:family="table-row">
      <style:table-row-properties/>
    </style:style>
    <style:style style:name="TableCell237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78" style:parent-style-name="Normal" style:family="paragraph">
      <style:paragraph-properties fo:line-height="115%"/>
    </style:style>
    <style:style style:name="T2379" style:parent-style-name="DefaultParagraphFont" style:family="text">
      <style:text-properties style:font-name-asian="Calibri"/>
    </style:style>
    <style:style style:name="TableCell2380" style:family="table-cell">
      <style:table-cell-properties fo:border-top="0.0069in solid #000000" fo:border-left="none" fo:border-bottom="0.0069in solid #000000" fo:border-right="0.0138in solid #000000" fo:padding-top="0in" fo:padding-left="0in" fo:padding-bottom="0in" fo:padding-right="0in"/>
    </style:style>
    <style:style style:name="P2381" style:parent-style-name="Normal" style:family="paragraph">
      <style:paragraph-properties fo:line-height="115%"/>
    </style:style>
    <style:style style:name="T2382" style:parent-style-name="DefaultParagraphFont" style:family="text">
      <style:text-properties style:font-name-asian="Calibri"/>
    </style:style>
    <style:style style:name="TableRow2383" style:family="table-row">
      <style:table-row-properties/>
    </style:style>
    <style:style style:name="TableCell238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85" style:parent-style-name="Normal" style:family="paragraph">
      <style:paragraph-properties fo:line-height="115%"/>
    </style:style>
    <style:style style:name="T2386" style:parent-style-name="DefaultParagraphFont" style:family="text">
      <style:text-properties style:font-name-asian="Calibri"/>
    </style:style>
    <style:style style:name="TableCell2387" style:family="table-cell">
      <style:table-cell-properties fo:border-top="0.0069in solid #000000" fo:border-left="none" fo:border-bottom="0.0069in solid #000000" fo:border-right="0.0138in solid #000000" fo:padding-top="0in" fo:padding-left="0in" fo:padding-bottom="0in" fo:padding-right="0in"/>
    </style:style>
    <style:style style:name="P2388" style:parent-style-name="Normal" style:family="paragraph">
      <style:paragraph-properties fo:line-height="115%"/>
    </style:style>
    <style:style style:name="T2389" style:parent-style-name="DefaultParagraphFont" style:family="text">
      <style:text-properties style:font-name-asian="Calibri"/>
    </style:style>
    <style:style style:name="TableRow2390" style:family="table-row">
      <style:table-row-properties/>
    </style:style>
    <style:style style:name="TableCell23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392" style:parent-style-name="Normal" style:family="paragraph">
      <style:paragraph-properties fo:line-height="115%"/>
    </style:style>
    <style:style style:name="T2393" style:parent-style-name="DefaultParagraphFont" style:family="text">
      <style:text-properties style:font-name-asian="Calibri"/>
    </style:style>
    <style:style style:name="TableCell2394" style:family="table-cell">
      <style:table-cell-properties fo:border-top="0.0069in solid #000000" fo:border-left="none" fo:border-bottom="0.0138in solid #000000" fo:border-right="0.0138in solid #000000" fo:padding-top="0in" fo:padding-left="0in" fo:padding-bottom="0in" fo:padding-right="0in"/>
    </style:style>
    <style:style style:name="P2395" style:parent-style-name="Normal" style:family="paragraph">
      <style:paragraph-properties fo:line-height="115%"/>
    </style:style>
    <style:style style:name="T2396" style:parent-style-name="DefaultParagraphFont" style:family="text">
      <style:text-properties style:font-name-asian="Calibri"/>
    </style:style>
    <style:style style:name="TableRow2397" style:family="table-row">
      <style:table-row-properties/>
    </style:style>
    <style:style style:name="TableCell2398" style:family="table-cell">
      <style:table-cell-properties fo:border-top="none" fo:border-left="0.0138in solid #000000" fo:border-bottom="0.0138in solid #000000" fo:border-right="0.0138in solid #000000" fo:padding-top="0in" fo:padding-left="0in" fo:padding-bottom="0in" fo:padding-right="0in"/>
    </style:style>
    <style:style style:name="P2399" style:parent-style-name="Normal" style:family="paragraph">
      <style:paragraph-properties fo:line-height="115%" fo:text-indent="0.634in"/>
      <style:text-properties style:font-name-asian="Calibri" style:font-size-complex="12pt"/>
    </style:style>
    <style:style style:name="TableCell2400" style:family="table-cell">
      <style:table-cell-properties fo:border-top="none" fo:border-left="none" fo:border-bottom="0.0138in solid #000000" fo:border-right="0.0138in solid #000000" fo:padding-top="0in" fo:padding-left="0in" fo:padding-bottom="0in" fo:padding-right="0in"/>
    </style:style>
    <style:style style:name="P2401" style:parent-style-name="Normal" style:family="paragraph">
      <style:paragraph-properties fo:text-align="center" fo:line-height="115%"/>
    </style:style>
    <style:style style:name="T2402" style:parent-style-name="DefaultParagraphFont" style:family="text">
      <style:text-properties style:font-name-asian="Calibri" fo:font-weight="bold" style:font-weight-asian="bold"/>
    </style:style>
    <style:style style:name="P2403" style:parent-style-name="Normal" style:family="paragraph">
      <style:paragraph-properties fo:text-align="center" fo:line-height="115%"/>
      <style:text-properties style:font-name-asian="Calibri" fo:font-weight="bold" style:font-weight-asian="bold"/>
    </style:style>
    <style:style style:name="P2404" style:parent-style-name="Normal" style:family="paragraph">
      <style:paragraph-properties fo:line-height="115%"/>
    </style:style>
    <style:style style:name="T2405" style:parent-style-name="DefaultParagraphFont" style:family="text">
      <style:text-properties style:font-name-asian="Calibri"/>
    </style:style>
    <style:style style:name="TableRow2406" style:family="table-row">
      <style:table-row-properties/>
    </style:style>
    <style:style style:name="TableCell2407" style:family="table-cell">
      <style:table-cell-properties fo:border-top="none" fo:border-left="0.0138in solid #000000" fo:border-bottom="0.0138in solid #000000" fo:border-right="0.0138in solid #000000" fo:padding-top="0in" fo:padding-left="0in" fo:padding-bottom="0in" fo:padding-right="0in"/>
    </style:style>
    <style:style style:name="P2408" style:parent-style-name="Normal" style:family="paragraph">
      <style:paragraph-properties fo:line-height="115%"/>
    </style:style>
    <style:style style:name="T2409" style:parent-style-name="DefaultParagraphFont" style:family="text">
      <style:text-properties style:font-name-asian="Calibri"/>
    </style:style>
    <style:style style:name="TableCell2410" style:family="table-cell">
      <style:table-cell-properties fo:border-top="none" fo:border-left="none" fo:border-bottom="0.0138in solid #000000" fo:border-right="0.0138in solid #000000" fo:padding-top="0in" fo:padding-left="0in" fo:padding-bottom="0in" fo:padding-right="0in"/>
    </style:style>
    <style:style style:name="P2411" style:parent-style-name="Normal" style:family="paragraph">
      <style:paragraph-properties fo:line-height="115%"/>
    </style:style>
    <style:style style:name="T2412" style:parent-style-name="DefaultParagraphFont" style:family="text">
      <style:text-properties style:font-name-asian="Calibri"/>
    </style:style>
    <style:style style:name="TableRow2413" style:family="table-row">
      <style:table-row-properties/>
    </style:style>
    <style:style style:name="TableCell2414" style:family="table-cell">
      <style:table-cell-properties fo:border-top="none" fo:border-left="0.0138in solid #000000" fo:border-bottom="0.0138in solid #000000" fo:border-right="0.0138in solid #000000" fo:padding-top="0in" fo:padding-left="0in" fo:padding-bottom="0in" fo:padding-right="0in"/>
    </style:style>
    <style:style style:name="P2415" style:parent-style-name="Normal" style:family="paragraph">
      <style:paragraph-properties fo:line-height="115%"/>
    </style:style>
    <style:style style:name="T2416" style:parent-style-name="DefaultParagraphFont" style:family="text">
      <style:text-properties style:font-name-asian="Calibri"/>
    </style:style>
    <style:style style:name="TableCell2417" style:family="table-cell">
      <style:table-cell-properties fo:border-top="none" fo:border-left="none" fo:border-bottom="0.0138in solid #000000" fo:border-right="0.0138in solid #000000" fo:padding-top="0in" fo:padding-left="0in" fo:padding-bottom="0in" fo:padding-right="0in"/>
    </style:style>
    <style:style style:name="P2418" style:parent-style-name="Normal" style:family="paragraph">
      <style:paragraph-properties fo:line-height="115%"/>
    </style:style>
    <style:style style:name="T2419" style:parent-style-name="DefaultParagraphFont" style:family="text">
      <style:text-properties style:font-name-asian="Calibri"/>
    </style:style>
    <style:style style:name="TableRow2420" style:family="table-row">
      <style:table-row-properties/>
    </style:style>
    <style:style style:name="TableCell2421" style:family="table-cell">
      <style:table-cell-properties fo:border-top="none" fo:border-left="0.0138in solid #000000" fo:border-bottom="0.0138in solid #000000" fo:border-right="0.0138in solid #000000" fo:padding-top="0in" fo:padding-left="0in" fo:padding-bottom="0in" fo:padding-right="0in"/>
    </style:style>
    <style:style style:name="P2422" style:parent-style-name="Normal" style:family="paragraph">
      <style:paragraph-properties fo:line-height="115%"/>
    </style:style>
    <style:style style:name="T2423" style:parent-style-name="DefaultParagraphFont" style:family="text">
      <style:text-properties style:font-name-asian="Calibri"/>
    </style:style>
    <style:style style:name="TableCell2424" style:family="table-cell">
      <style:table-cell-properties fo:border-top="none" fo:border-left="none" fo:border-bottom="0.0138in solid #000000" fo:border-right="0.0138in solid #000000" fo:padding-top="0in" fo:padding-left="0in" fo:padding-bottom="0in" fo:padding-right="0in"/>
    </style:style>
    <style:style style:name="P2425" style:parent-style-name="Normal" style:family="paragraph">
      <style:paragraph-properties fo:line-height="115%"/>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TableRow2428" style:family="table-row">
      <style:table-row-properties/>
    </style:style>
    <style:style style:name="TableCell2429" style:family="table-cell">
      <style:table-cell-properties fo:border-top="none" fo:border-left="0.0138in solid #000000" fo:border-bottom="0.0138in solid #000000" fo:border-right="0.0138in solid #000000" fo:padding-top="0in" fo:padding-left="0in" fo:padding-bottom="0in" fo:padding-right="0in"/>
    </style:style>
    <style:style style:name="P2430" style:parent-style-name="Normal" style:family="paragraph">
      <style:paragraph-properties fo:line-height="115%"/>
    </style:style>
    <style:style style:name="T2431" style:parent-style-name="DefaultParagraphFont" style:family="text">
      <style:text-properties style:font-name-asian="Calibri"/>
    </style:style>
    <style:style style:name="TableCell2432" style:family="table-cell">
      <style:table-cell-properties fo:border-top="none" fo:border-left="none" fo:border-bottom="0.0138in solid #000000" fo:border-right="0.0138in solid #000000" fo:padding-top="0in" fo:padding-left="0in" fo:padding-bottom="0in" fo:padding-right="0in"/>
    </style:style>
    <style:style style:name="P2433" style:parent-style-name="Normal" style:family="paragraph">
      <style:paragraph-properties fo:line-height="115%"/>
    </style:style>
    <style:style style:name="T2434" style:parent-style-name="DefaultParagraphFont" style:family="text">
      <style:text-properties style:font-name-asian="Calibri"/>
    </style:style>
    <style:style style:name="TableRow2435" style:family="table-row">
      <style:table-row-properties style:min-row-height="0.0486in"/>
    </style:style>
    <style:style style:name="TableCell2436" style:family="table-cell">
      <style:table-cell-properties fo:border-top="none" fo:border-left="0.0138in solid #000000" fo:border-bottom="0.0138in solid #000000" fo:border-right="0.0138in solid #000000" fo:padding-top="0in" fo:padding-left="0in" fo:padding-bottom="0in" fo:padding-right="0in"/>
    </style:style>
    <style:style style:name="P2437" style:parent-style-name="Normal" style:family="paragraph">
      <style:paragraph-properties fo:line-height="115%"/>
    </style:style>
    <style:style style:name="T2438" style:parent-style-name="DefaultParagraphFont" style:family="text">
      <style:text-properties style:font-name-asian="Calibri"/>
    </style:style>
    <style:style style:name="TableCell2439" style:family="table-cell">
      <style:table-cell-properties fo:border-top="none" fo:border-left="none" fo:border-bottom="0.0138in solid #000000" fo:border-right="0.0138in solid #000000" fo:padding-top="0in" fo:padding-left="0in" fo:padding-bottom="0in" fo:padding-right="0in"/>
    </style:style>
    <style:style style:name="P2440" style:parent-style-name="Normal" style:family="paragraph">
      <style:paragraph-properties fo:line-height="115%"/>
    </style:style>
    <style:style style:name="T2441" style:parent-style-name="DefaultParagraphFont" style:family="text">
      <style:text-properties style:font-name-asian="Calibri"/>
    </style:style>
    <style:style style:name="T2442" style:parent-style-name="DefaultParagraphFont" style:family="text">
      <style:text-properties style:font-name-asian="Calibri"/>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fo:padding-top="0in" fo:padding-left="0in" fo:padding-bottom="0in" fo:padding-right="0in"/>
    </style:style>
    <style:style style:name="P2445" style:parent-style-name="Normal" style:family="paragraph">
      <style:paragraph-properties fo:line-height="115%"/>
    </style:style>
    <style:style style:name="T2446" style:parent-style-name="DefaultParagraphFont" style:family="text">
      <style:text-properties style:font-name-asian="Calibri"/>
    </style:style>
    <style:style style:name="TableCell2447" style:family="table-cell">
      <style:table-cell-properties fo:border-top="none" fo:border-left="none" fo:border-bottom="0.0138in solid #000000" fo:border-right="0.0138in solid #000000" fo:padding-top="0in" fo:padding-left="0in" fo:padding-bottom="0in" fo:padding-right="0in"/>
    </style:style>
    <style:style style:name="P2448" style:parent-style-name="Normal" style:family="paragraph">
      <style:paragraph-properties fo:line-height="115%"/>
    </style:style>
    <style:style style:name="T2449" style:parent-style-name="DefaultParagraphFont" style:family="text">
      <style:text-properties style:font-name-asian="Calibri"/>
    </style:style>
    <style:style style:name="TableRow2450" style:family="table-row">
      <style:table-row-properties/>
    </style:style>
    <style:style style:name="TableCell2451" style:family="table-cell">
      <style:table-cell-properties fo:border-top="none" fo:border-left="0.0138in solid #000000" fo:border-bottom="0.0069in solid #000000" fo:border-right="0.0138in solid #000000" fo:padding-top="0in" fo:padding-left="0in" fo:padding-bottom="0in" fo:padding-right="0in"/>
    </style:style>
    <style:style style:name="P2452" style:parent-style-name="Normal" style:family="paragraph">
      <style:paragraph-properties fo:line-height="115%"/>
    </style:style>
    <style:style style:name="T2453" style:parent-style-name="DefaultParagraphFont" style:family="text">
      <style:text-properties style:font-name-asian="Calibri"/>
    </style:style>
    <style:style style:name="TableCell2454" style:family="table-cell">
      <style:table-cell-properties fo:border-top="none" fo:border-left="none" fo:border-bottom="0.0069in solid #000000" fo:border-right="0.0138in solid #000000" fo:padding-top="0in" fo:padding-left="0in" fo:padding-bottom="0in" fo:padding-right="0in"/>
    </style:style>
    <style:style style:name="P2455" style:parent-style-name="Normal" style:family="paragraph">
      <style:paragraph-properties fo:line-height="115%"/>
    </style:style>
    <style:style style:name="T2456" style:parent-style-name="DefaultParagraphFont" style:family="text">
      <style:text-properties style:font-name-asian="Calibri"/>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fo:padding-top="0in" fo:padding-left="0in" fo:padding-bottom="0in" fo:padding-right="0in"/>
    </style:style>
    <style:style style:name="P2459" style:parent-style-name="Normal" style:family="paragraph">
      <style:paragraph-properties fo:line-height="115%"/>
    </style:style>
    <style:style style:name="T2460" style:parent-style-name="DefaultParagraphFont" style:family="text">
      <style:text-properties style:font-name-asian="Calibri"/>
    </style:style>
    <style:style style:name="TableCell2461" style:family="table-cell">
      <style:table-cell-properties fo:border-top="none" fo:border-left="none" fo:border-bottom="0.0138in solid #000000" fo:border-right="0.0138in solid #000000" fo:padding-top="0in" fo:padding-left="0in" fo:padding-bottom="0in" fo:padding-right="0in"/>
    </style:style>
    <style:style style:name="P2462" style:parent-style-name="Normal" style:family="paragraph">
      <style:paragraph-properties fo:line-height="115%"/>
    </style:style>
    <style:style style:name="T2463" style:parent-style-name="DefaultParagraphFont" style:family="text">
      <style:text-properties style:font-name-asian="Calibri"/>
    </style:style>
    <style:style style:name="TableRow2464" style:family="table-row">
      <style:table-row-properties/>
    </style:style>
    <style:style style:name="TableCell246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466" style:parent-style-name="Normal" style:family="paragraph">
      <style:paragraph-properties fo:line-height="115%"/>
    </style:style>
    <style:style style:name="T2467" style:parent-style-name="DefaultParagraphFont" style:family="text">
      <style:text-properties style:font-name-asian="Calibri"/>
    </style:style>
    <style:style style:name="TableCell2468" style:family="table-cell">
      <style:table-cell-properties fo:border-top="0.0069in solid #000000" fo:border-left="none" fo:border-bottom="0.0138in solid #000000" fo:border-right="0.0138in solid #000000" fo:padding-top="0in" fo:padding-left="0in" fo:padding-bottom="0in" fo:padding-right="0in"/>
    </style:style>
    <style:style style:name="P2469" style:parent-style-name="Normal" style:family="paragraph">
      <style:paragraph-properties fo:line-height="115%"/>
    </style:style>
    <style:style style:name="T2470" style:parent-style-name="DefaultParagraphFont" style:family="text">
      <style:text-properties style:font-name-asian="Calibri"/>
    </style:style>
    <style:style style:name="TableRow2471" style:family="table-row">
      <style:table-row-properties/>
    </style:style>
    <style:style style:name="TableCell2472" style:family="table-cell">
      <style:table-cell-properties fo:border-top="none" fo:border-left="0.0138in solid #000000" fo:border-bottom="0.0138in solid #000000" fo:border-right="0.0138in solid #000000" fo:padding-top="0in" fo:padding-left="0in" fo:padding-bottom="0in" fo:padding-right="0in"/>
    </style:style>
    <style:style style:name="P2473" style:parent-style-name="Normal" style:family="paragraph">
      <style:paragraph-properties fo:line-height="115%"/>
    </style:style>
    <style:style style:name="T2474" style:parent-style-name="DefaultParagraphFont" style:family="text">
      <style:text-properties style:font-name-asian="Calibri"/>
    </style:style>
    <style:style style:name="TableCell2475" style:family="table-cell">
      <style:table-cell-properties fo:border-top="none" fo:border-left="none" fo:border-bottom="0.0138in solid #000000" fo:border-right="0.0138in solid #000000" fo:padding-top="0in" fo:padding-left="0in" fo:padding-bottom="0in" fo:padding-right="0in"/>
    </style:style>
    <style:style style:name="P2476" style:parent-style-name="Normal" style:family="paragraph">
      <style:paragraph-properties fo:line-height="115%"/>
    </style:style>
    <style:style style:name="T2477" style:parent-style-name="DefaultParagraphFont" style:family="text">
      <style:text-properties style:font-name-asian="Calibri"/>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fo:padding-top="0in" fo:padding-left="0in" fo:padding-bottom="0in" fo:padding-right="0in"/>
    </style:style>
    <style:style style:name="P2480" style:parent-style-name="Normal" style:family="paragraph">
      <style:paragraph-properties fo:line-height="115%"/>
    </style:style>
    <style:style style:name="T2481" style:parent-style-name="DefaultParagraphFont" style:family="text">
      <style:text-properties style:font-name-asian="Calibri"/>
    </style:style>
    <style:style style:name="TableCell2482" style:family="table-cell">
      <style:table-cell-properties fo:border-top="none" fo:border-left="none" fo:border-bottom="0.0138in solid #000000" fo:border-right="0.0138in solid #000000" fo:padding-top="0in" fo:padding-left="0in" fo:padding-bottom="0in" fo:padding-right="0in"/>
    </style:style>
    <style:style style:name="P2483" style:parent-style-name="Normal" style:family="paragraph">
      <style:paragraph-properties fo:line-height="115%"/>
    </style:style>
    <style:style style:name="T2484" style:parent-style-name="DefaultParagraphFont" style:family="text">
      <style:text-properties style:font-name-asian="Calibri"/>
    </style:style>
    <style:style style:name="T2485" style:parent-style-name="DefaultParagraphFont" style:family="text">
      <style:text-properties style:font-name-asian="Calibri"/>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fo:padding-top="0in" fo:padding-left="0in" fo:padding-bottom="0in" fo:padding-right="0in"/>
    </style:style>
    <style:style style:name="P2488" style:parent-style-name="Normal" style:family="paragraph">
      <style:paragraph-properties fo:line-height="115%"/>
    </style:style>
    <style:style style:name="T2489" style:parent-style-name="DefaultParagraphFont" style:family="text">
      <style:text-properties style:font-name-asian="Calibri"/>
    </style:style>
    <style:style style:name="TableCell2490" style:family="table-cell">
      <style:table-cell-properties fo:border-top="none" fo:border-left="none" fo:border-bottom="0.0138in solid #000000" fo:border-right="0.0138in solid #000000" fo:padding-top="0in" fo:padding-left="0in" fo:padding-bottom="0in" fo:padding-right="0in"/>
    </style:style>
    <style:style style:name="P2491" style:parent-style-name="Normal" style:family="paragraph">
      <style:paragraph-properties fo:line-height="115%"/>
    </style:style>
    <style:style style:name="T2492" style:parent-style-name="DefaultParagraphFont" style:family="text">
      <style:text-properties style:font-name-asian="Calibri"/>
    </style:style>
    <style:style style:name="T2493" style:parent-style-name="DefaultParagraphFont" style:family="text">
      <style:text-properties style:font-name-asian="Calibri"/>
    </style:style>
    <style:style style:name="TableRow2494" style:family="table-row">
      <style:table-row-properties/>
    </style:style>
    <style:style style:name="TableCell2495" style:family="table-cell">
      <style:table-cell-properties fo:border-top="none" fo:border-left="0.0138in solid #000000" fo:border-bottom="0.0069in solid #000000" fo:border-right="0.0138in solid #000000" fo:padding-top="0in" fo:padding-left="0in" fo:padding-bottom="0in" fo:padding-right="0in"/>
    </style:style>
    <style:style style:name="P2496" style:parent-style-name="Normal" style:family="paragraph">
      <style:paragraph-properties fo:line-height="115%"/>
    </style:style>
    <style:style style:name="T2497" style:parent-style-name="DefaultParagraphFont" style:family="text">
      <style:text-properties style:font-name-asian="Calibri"/>
    </style:style>
    <style:style style:name="TableCell2498" style:family="table-cell">
      <style:table-cell-properties fo:border-top="none" fo:border-left="none" fo:border-bottom="0.0069in solid #000000" fo:border-right="0.0138in solid #000000" fo:padding-top="0in" fo:padding-left="0in" fo:padding-bottom="0in" fo:padding-right="0in"/>
    </style:style>
    <style:style style:name="P2499" style:parent-style-name="Normal" style:family="paragraph">
      <style:paragraph-properties fo:line-height="115%"/>
    </style:style>
    <style:style style:name="T2500" style:parent-style-name="DefaultParagraphFont" style:family="text">
      <style:text-properties style:font-name-asian="Calibri"/>
    </style:style>
    <style:style style:name="T2501" style:parent-style-name="DefaultParagraphFont" style:family="text">
      <style:text-properties style:font-name-asian="Calibri"/>
    </style:style>
    <style:style style:name="TableRow2502" style:family="table-row">
      <style:table-row-properties/>
    </style:style>
    <style:style style:name="TableCell25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04" style:parent-style-name="Normal" style:family="paragraph">
      <style:paragraph-properties fo:line-height="115%" fo:text-indent="0.634in"/>
      <style:text-properties style:font-name-asian="Calibri" style:font-size-complex="12pt"/>
    </style:style>
    <style:style style:name="TableCell2505" style:family="table-cell">
      <style:table-cell-properties fo:border-top="0.0069in solid #000000" fo:border-left="none" fo:border-bottom="0.0138in solid #000000" fo:border-right="0.0138in solid #000000" fo:padding-top="0in" fo:padding-left="0in" fo:padding-bottom="0in" fo:padding-right="0in"/>
    </style:style>
    <style:style style:name="P2506" style:parent-style-name="Normal" style:family="paragraph">
      <style:paragraph-properties fo:text-align="center" fo:line-height="115%"/>
    </style:style>
    <style:style style:name="T2507" style:parent-style-name="DefaultParagraphFont" style:family="text">
      <style:text-properties style:font-name-asian="Calibri" fo:font-weight="bold" style:font-weight-asian="bold"/>
    </style:style>
    <style:style style:name="P2508" style:parent-style-name="Normal" style:family="paragraph">
      <style:paragraph-properties fo:text-align="center" fo:line-height="115%"/>
    </style:style>
    <style:style style:name="T2509" style:parent-style-name="DefaultParagraphFont" style:family="text">
      <style:text-properties style:font-name-asian="Calibri" fo:font-weight="bold" style:font-weight-asian="bold"/>
    </style:style>
    <style:style style:name="TableRow2510" style:family="table-row">
      <style:table-row-properties/>
    </style:style>
    <style:style style:name="TableCell2511" style:family="table-cell">
      <style:table-cell-properties fo:border-top="none" fo:border-left="0.0138in solid #000000" fo:border-bottom="0.0069in solid #000000" fo:border-right="0.0138in solid #000000" fo:padding-top="0in" fo:padding-left="0in" fo:padding-bottom="0in" fo:padding-right="0in"/>
    </style:style>
    <style:style style:name="P2512" style:parent-style-name="Normal" style:family="paragraph">
      <style:paragraph-properties fo:line-height="115%"/>
    </style:style>
    <style:style style:name="T2513" style:parent-style-name="DefaultParagraphFont" style:family="text">
      <style:text-properties style:font-name-asian="Calibri"/>
    </style:style>
    <style:style style:name="TableCell2514" style:family="table-cell">
      <style:table-cell-properties fo:border-top="none" fo:border-left="none" fo:border-bottom="0.0069in solid #000000" fo:border-right="0.0138in solid #000000" fo:padding-top="0in" fo:padding-left="0in" fo:padding-bottom="0in" fo:padding-right="0in"/>
    </style:style>
    <style:style style:name="P2515" style:parent-style-name="Normal" style:family="paragraph">
      <style:paragraph-properties fo:line-height="115%"/>
    </style:style>
    <style:style style:name="T2516" style:parent-style-name="DefaultParagraphFont" style:family="text">
      <style:text-properties style:font-name-asian="Calibri"/>
    </style:style>
    <style:style style:name="TableRow2517" style:family="table-row">
      <style:table-row-properties/>
    </style:style>
    <style:style style:name="TableCell251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19" style:parent-style-name="Normal" style:family="paragraph">
      <style:paragraph-properties fo:line-height="115%"/>
    </style:style>
    <style:style style:name="T2520" style:parent-style-name="DefaultParagraphFont" style:family="text">
      <style:text-properties style:font-name-asian="Calibri"/>
    </style:style>
    <style:style style:name="TableCell2521" style:family="table-cell">
      <style:table-cell-properties fo:border-top="0.0069in solid #000000" fo:border-left="none" fo:border-bottom="0.0138in solid #000000" fo:border-right="0.0138in solid #000000" fo:padding-top="0in" fo:padding-left="0in" fo:padding-bottom="0in" fo:padding-right="0in"/>
    </style:style>
    <style:style style:name="P2522" style:parent-style-name="Normal" style:family="paragraph">
      <style:paragraph-properties fo:line-height="115%"/>
    </style:style>
    <style:style style:name="T2523" style:parent-style-name="DefaultParagraphFont" style:family="text">
      <style:text-properties style:font-name-asian="Calibri"/>
    </style:style>
    <style:style style:name="T2524" style:parent-style-name="DefaultParagraphFont" style:family="text">
      <style:text-properties style:font-name-asian="Calibri"/>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fo:padding-top="0in" fo:padding-left="0in" fo:padding-bottom="0in" fo:padding-right="0in"/>
    </style:style>
    <style:style style:name="P2527" style:parent-style-name="Normal" style:family="paragraph">
      <style:paragraph-properties fo:line-height="115%"/>
    </style:style>
    <style:style style:name="T2528" style:parent-style-name="DefaultParagraphFont" style:family="text">
      <style:text-properties style:font-name-asian="Calibri"/>
    </style:style>
    <style:style style:name="TableCell2529" style:family="table-cell">
      <style:table-cell-properties fo:border-top="none" fo:border-left="none" fo:border-bottom="0.0138in solid #000000" fo:border-right="0.0138in solid #000000" fo:padding-top="0in" fo:padding-left="0in" fo:padding-bottom="0in" fo:padding-right="0in"/>
    </style:style>
    <style:style style:name="P2530" style:parent-style-name="Normal" style:family="paragraph">
      <style:paragraph-properties fo:line-height="115%"/>
    </style:style>
    <style:style style:name="T2531" style:parent-style-name="DefaultParagraphFont" style:family="text">
      <style:text-properties style:font-name-asian="Calibri"/>
    </style:style>
    <style:style style:name="TableRow2532" style:family="table-row">
      <style:table-row-properties/>
    </style:style>
    <style:style style:name="TableCell2533" style:family="table-cell">
      <style:table-cell-properties fo:border-top="none" fo:border-left="0.0138in solid #000000" fo:border-bottom="0.0138in solid #000000" fo:border-right="0.0138in solid #000000" fo:padding-top="0in" fo:padding-left="0in" fo:padding-bottom="0in" fo:padding-right="0in"/>
    </style:style>
    <style:style style:name="P2534" style:parent-style-name="Normal" style:family="paragraph">
      <style:paragraph-properties fo:line-height="115%"/>
    </style:style>
    <style:style style:name="T2535" style:parent-style-name="DefaultParagraphFont" style:family="text">
      <style:text-properties style:font-name-asian="Calibri"/>
    </style:style>
    <style:style style:name="TableCell2536" style:family="table-cell">
      <style:table-cell-properties fo:border-top="none" fo:border-left="none" fo:border-bottom="0.0138in solid #000000" fo:border-right="0.0138in solid #000000" fo:padding-top="0in" fo:padding-left="0in" fo:padding-bottom="0in" fo:padding-right="0in"/>
    </style:style>
    <style:style style:name="P2537" style:parent-style-name="Normal" style:family="paragraph">
      <style:paragraph-properties fo:line-height="115%"/>
    </style:style>
    <style:style style:name="T2538" style:parent-style-name="DefaultParagraphFont" style:family="text">
      <style:text-properties style:font-name-asian="Calibri"/>
    </style:style>
    <style:style style:name="TableRow2539" style:family="table-row">
      <style:table-row-properties/>
    </style:style>
    <style:style style:name="TableCell2540" style:family="table-cell">
      <style:table-cell-properties fo:border-top="none" fo:border-left="0.0138in solid #000000" fo:border-bottom="0.0069in solid #000000" fo:border-right="0.0138in solid #000000" fo:padding-top="0in" fo:padding-left="0in" fo:padding-bottom="0in" fo:padding-right="0in"/>
    </style:style>
    <style:style style:name="P2541" style:parent-style-name="Normal" style:family="paragraph">
      <style:paragraph-properties fo:line-height="115%"/>
    </style:style>
    <style:style style:name="T2542" style:parent-style-name="DefaultParagraphFont" style:family="text">
      <style:text-properties style:font-name-asian="Calibri"/>
    </style:style>
    <style:style style:name="TableCell2543" style:family="table-cell">
      <style:table-cell-properties fo:border-top="none" fo:border-left="none" fo:border-bottom="0.0069in solid #000000" fo:border-right="0.0138in solid #000000" fo:padding-top="0in" fo:padding-left="0in" fo:padding-bottom="0in" fo:padding-right="0in"/>
    </style:style>
    <style:style style:name="P2544" style:parent-style-name="Normal" style:family="paragraph">
      <style:paragraph-properties fo:line-height="115%"/>
    </style:style>
    <style:style style:name="T2545" style:parent-style-name="DefaultParagraphFont" style:family="text">
      <style:text-properties style:font-name-asian="Calibri"/>
    </style:style>
    <style:style style:name="T2546" style:parent-style-name="DefaultParagraphFont" style:family="text">
      <style:text-properties style:font-name-asian="Calibri"/>
    </style:style>
    <style:style style:name="TableRow2547" style:family="table-row">
      <style:table-row-properties style:min-row-height="0.2986in"/>
    </style:style>
    <style:style style:name="TableCell254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549" style:parent-style-name="Normal" style:family="paragraph">
      <style:paragraph-properties fo:line-height="115%"/>
    </style:style>
    <style:style style:name="T2550" style:parent-style-name="DefaultParagraphFont" style:family="text">
      <style:text-properties style:font-name-asian="Calibri"/>
    </style:style>
    <style:style style:name="TableCell2551" style:family="table-cell">
      <style:table-cell-properties fo:border-top="0.0069in solid #000000" fo:border-left="none" fo:border-bottom="0.0069in solid #000000" fo:border-right="0.0138in solid #000000" fo:padding-top="0in" fo:padding-left="0in" fo:padding-bottom="0in" fo:padding-right="0in"/>
    </style:style>
    <style:style style:name="P2552" style:parent-style-name="Normal" style:family="paragraph">
      <style:paragraph-properties fo:line-height="115%"/>
    </style:style>
    <style:style style:name="T2553" style:parent-style-name="DefaultParagraphFont" style:family="text">
      <style:text-properties style:font-name-asian="Calibri"/>
    </style:style>
    <style:style style:name="TableRow2554" style:family="table-row">
      <style:table-row-properties style:min-row-height="0.3645in"/>
    </style:style>
    <style:style style:name="TableCell255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56" style:parent-style-name="Normal" style:family="paragraph">
      <style:paragraph-properties fo:line-height="115%" fo:text-indent="0.634in"/>
      <style:text-properties style:font-name-asian="Calibri" style:font-size-complex="12pt"/>
    </style:style>
    <style:style style:name="TableCell2557" style:family="table-cell">
      <style:table-cell-properties fo:border-top="0.0069in solid #000000" fo:border-left="none" fo:border-bottom="0.0138in solid #000000" fo:border-right="0.0138in solid #000000" fo:padding-top="0in" fo:padding-left="0in" fo:padding-bottom="0in" fo:padding-right="0in"/>
    </style:style>
    <style:style style:name="P2558" style:parent-style-name="Normal" style:family="paragraph">
      <style:paragraph-properties fo:text-align="center" fo:line-height="115%"/>
    </style:style>
    <style:style style:name="T2559" style:parent-style-name="DefaultParagraphFont" style:family="text">
      <style:text-properties style:font-name-asian="Calibri" fo:font-weight="bold" style:font-weight-asian="bold"/>
    </style:style>
    <style:style style:name="P2560" style:parent-style-name="Normal" style:family="paragraph">
      <style:paragraph-properties fo:text-align="center" fo:line-height="115%"/>
    </style:style>
    <style:style style:name="T2561" style:parent-style-name="DefaultParagraphFont" style:family="text">
      <style:text-properties style:font-name-asian="Calibri" fo:font-weight="bold" style:font-weight-asian="bold"/>
    </style:style>
    <style:style style:name="T2562" style:parent-style-name="DefaultParagraphFont" style:family="text">
      <style:text-properties style:font-name-asian="Calibri" fo:font-weight="bold" style:font-weight-asian="bold"/>
    </style:style>
    <style:style style:name="T2563" style:parent-style-name="DefaultParagraphFont" style:family="text">
      <style:text-properties style:font-name-asian="Calibri"/>
    </style:style>
    <style:style style:name="TableRow2564" style:family="table-row">
      <style:table-row-properties style:min-row-height="0.1972in"/>
    </style:style>
    <style:style style:name="TableCell2565" style:family="table-cell">
      <style:table-cell-properties fo:border-top="none" fo:border-left="0.0138in solid #000000" fo:border-bottom="0.0138in solid #000000" fo:border-right="0.0138in solid #000000" fo:padding-top="0in" fo:padding-left="0in" fo:padding-bottom="0in" fo:padding-right="0in"/>
    </style:style>
    <style:style style:name="P2566" style:parent-style-name="Normal" style:family="paragraph">
      <style:paragraph-properties fo:line-height="115%"/>
    </style:style>
    <style:style style:name="T2567" style:parent-style-name="DefaultParagraphFont" style:family="text">
      <style:text-properties style:font-name-asian="Calibri"/>
    </style:style>
    <style:style style:name="TableCell2568" style:family="table-cell">
      <style:table-cell-properties fo:border-top="none" fo:border-left="none" fo:border-bottom="0.0138in solid #000000" fo:border-right="0.0138in solid #000000" fo:padding-top="0in" fo:padding-left="0in" fo:padding-bottom="0in" fo:padding-right="0in"/>
    </style:style>
    <style:style style:name="P2569" style:parent-style-name="Normal" style:family="paragraph">
      <style:paragraph-properties fo:line-height="115%"/>
    </style:style>
    <style:style style:name="T2570" style:parent-style-name="DefaultParagraphFont" style:family="text">
      <style:text-properties style:font-name-asian="Calibri"/>
    </style:style>
    <style:style style:name="TableRow2571" style:family="table-row">
      <style:table-row-properties style:min-row-height="0.1902in"/>
    </style:style>
    <style:style style:name="TableCell2572" style:family="table-cell">
      <style:table-cell-properties fo:border-top="none" fo:border-left="0.0138in solid #000000" fo:border-bottom="0.0069in solid #000000" fo:border-right="0.0138in solid #000000" fo:padding-top="0in" fo:padding-left="0in" fo:padding-bottom="0in" fo:padding-right="0in"/>
    </style:style>
    <style:style style:name="P2573" style:parent-style-name="Normal" style:family="paragraph">
      <style:paragraph-properties fo:line-height="115%"/>
    </style:style>
    <style:style style:name="T2574" style:parent-style-name="DefaultParagraphFont" style:family="text">
      <style:text-properties style:font-name-asian="Calibri"/>
    </style:style>
    <style:style style:name="TableCell2575" style:family="table-cell">
      <style:table-cell-properties fo:border-top="none" fo:border-left="none" fo:border-bottom="0.0069in solid #000000" fo:border-right="0.0138in solid #000000" fo:padding-top="0in" fo:padding-left="0in" fo:padding-bottom="0in" fo:padding-right="0in"/>
    </style:style>
    <style:style style:name="P2576" style:parent-style-name="Normal" style:family="paragraph">
      <style:paragraph-properties fo:line-height="115%"/>
    </style:style>
    <style:style style:name="T2577" style:parent-style-name="DefaultParagraphFont" style:family="text">
      <style:text-properties style:font-name-asian="Calibri"/>
    </style:style>
    <style:style style:name="TableRow2578" style:family="table-row">
      <style:table-row-properties style:min-row-height="0.2145in"/>
    </style:style>
    <style:style style:name="TableCell257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80" style:parent-style-name="Normal" style:family="paragraph">
      <style:paragraph-properties fo:line-height="115%"/>
    </style:style>
    <style:style style:name="T2581" style:parent-style-name="DefaultParagraphFont" style:family="text">
      <style:text-properties style:font-name-asian="Calibri"/>
    </style:style>
    <style:style style:name="TableCell2582" style:family="table-cell">
      <style:table-cell-properties fo:border-top="0.0069in solid #000000" fo:border-left="none" fo:border-bottom="0.0138in solid #000000" fo:border-right="0.0138in solid #000000" fo:padding-top="0in" fo:padding-left="0in" fo:padding-bottom="0in" fo:padding-right="0in"/>
    </style:style>
    <style:style style:name="P2583" style:parent-style-name="Normal" style:family="paragraph">
      <style:paragraph-properties fo:line-height="115%"/>
    </style:style>
    <style:style style:name="T2584" style:parent-style-name="DefaultParagraphFont" style:family="text">
      <style:text-properties style:font-name-asian="Calibri"/>
    </style:style>
    <style:style style:name="TableRow2585" style:family="table-row">
      <style:table-row-properties style:min-row-height="0.1888in"/>
    </style:style>
    <style:style style:name="TableCell2586" style:family="table-cell">
      <style:table-cell-properties fo:border-top="none" fo:border-left="0.0138in solid #000000" fo:border-bottom="0.0138in solid #000000" fo:border-right="0.0138in solid #000000" fo:padding-top="0in" fo:padding-left="0in" fo:padding-bottom="0in" fo:padding-right="0in"/>
    </style:style>
    <style:style style:name="P2587" style:parent-style-name="Normal" style:family="paragraph">
      <style:paragraph-properties fo:line-height="115%"/>
    </style:style>
    <style:style style:name="T2588" style:parent-style-name="DefaultParagraphFont" style:family="text">
      <style:text-properties style:font-name-asian="Calibri"/>
    </style:style>
    <style:style style:name="TableCell2589" style:family="table-cell">
      <style:table-cell-properties fo:border-top="none" fo:border-left="none" fo:border-bottom="0.0138in solid #000000" fo:border-right="0.0138in solid #000000" fo:padding-top="0in" fo:padding-left="0in" fo:padding-bottom="0in" fo:padding-right="0in"/>
    </style:style>
    <style:style style:name="P2590" style:parent-style-name="Normal" style:family="paragraph">
      <style:paragraph-properties fo:line-height="115%"/>
    </style:style>
    <style:style style:name="T2591" style:parent-style-name="DefaultParagraphFont" style:family="text">
      <style:text-properties style:font-name-asian="Calibri"/>
    </style:style>
    <style:style style:name="TableRow2592" style:family="table-row">
      <style:table-row-properties style:min-row-height="0.1944in"/>
    </style:style>
    <style:style style:name="TableCell2593" style:family="table-cell">
      <style:table-cell-properties fo:border-top="none" fo:border-left="0.0138in solid #000000" fo:border-bottom="0.0138in solid #000000" fo:border-right="0.0138in solid #000000" fo:padding-top="0in" fo:padding-left="0in" fo:padding-bottom="0in" fo:padding-right="0in"/>
    </style:style>
    <style:style style:name="P2594" style:parent-style-name="Normal" style:family="paragraph">
      <style:paragraph-properties fo:line-height="115%"/>
    </style:style>
    <style:style style:name="T2595" style:parent-style-name="DefaultParagraphFont" style:family="text">
      <style:text-properties style:font-name-asian="Calibri"/>
    </style:style>
    <style:style style:name="TableCell2596" style:family="table-cell">
      <style:table-cell-properties fo:border-top="none" fo:border-left="none" fo:border-bottom="0.0138in solid #000000" fo:border-right="0.0138in solid #000000" fo:padding-top="0in" fo:padding-left="0in" fo:padding-bottom="0in" fo:padding-right="0in"/>
    </style:style>
    <style:style style:name="P2597" style:parent-style-name="Normal" style:family="paragraph">
      <style:paragraph-properties fo:line-height="115%"/>
    </style:style>
    <style:style style:name="T2598" style:parent-style-name="DefaultParagraphFont" style:family="text">
      <style:text-properties style:font-name-asian="Calibri"/>
    </style:style>
    <style:style style:name="TableRow2599" style:family="table-row">
      <style:table-row-properties style:min-row-height="0.1902in"/>
    </style:style>
    <style:style style:name="TableCell260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01" style:parent-style-name="Normal" style:family="paragraph">
      <style:paragraph-properties fo:line-height="115%"/>
    </style:style>
    <style:style style:name="T2602" style:parent-style-name="DefaultParagraphFont" style:family="text">
      <style:text-properties style:font-name-asian="Calibri"/>
    </style:style>
    <style:style style:name="TableCell2603" style:family="table-cell">
      <style:table-cell-properties fo:border-top="0.0069in solid #000000" fo:border-left="none" fo:border-bottom="0.0138in solid #000000" fo:border-right="0.0138in solid #000000" fo:padding-top="0in" fo:padding-left="0in" fo:padding-bottom="0in" fo:padding-right="0in"/>
    </style:style>
    <style:style style:name="P2604" style:parent-style-name="Normal" style:family="paragraph">
      <style:paragraph-properties fo:line-height="115%"/>
    </style:style>
    <style:style style:name="T2605" style:parent-style-name="DefaultParagraphFont" style:family="text">
      <style:text-properties style:font-name-asian="Calibri"/>
    </style:style>
    <style:style style:name="T2606" style:parent-style-name="DefaultParagraphFont" style:family="text">
      <style:text-properties style:font-name-asian="Calibri"/>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master-page-name="MPF2" style:family="paragraph">
      <style:paragraph-properties fo:break-before="page" fo:line-height="115%" fo:margin-left="2.7in" fo:text-indent="0.5909in">
        <style:tab-stops/>
      </style:paragraph-properties>
      <style:text-properties style:font-name-asian="Calibri"/>
    </style:style>
    <style:style style:name="P2660" style:parent-style-name="Normal" style:family="paragraph">
      <style:paragraph-properties fo:line-height="115%" fo:margin-left="2.7in" fo:text-indent="0.5909in">
        <style:tab-stops/>
      </style:paragraph-properties>
      <style:text-properties style:font-name-asian="Calibri"/>
    </style:style>
    <style:style style:name="P2661" style:parent-style-name="Normal" style:family="paragraph">
      <style:paragraph-properties fo:line-height="115%" fo:margin-left="2.7in" fo:text-indent="0.5909in">
        <style:tab-stops/>
      </style:paragraph-properties>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line-height="115%" fo:margin-left="2.7in" fo:text-indent="0.634in">
        <style:tab-stops/>
      </style:paragraph-properties>
      <style:text-properties style:font-name-asian="Calibri" fo:font-weight="bold" style:font-weight-asian="bold"/>
    </style:style>
    <style:style style:name="P2665" style:parent-style-name="Normal" style:family="paragraph">
      <style:paragraph-properties fo:text-align="center" fo:line-height="115%" fo:margin-left="0.0986in" fo:text-indent="0.5909in">
        <style:tab-stops/>
      </style:paragraph-properties>
    </style:style>
    <style:style style:name="T2666" style:parent-style-name="DefaultParagraphFont" style:family="text">
      <style:text-properties style:font-name-asian="Calibri" fo:font-weight="bold" style:font-weight-asian="bold"/>
    </style:style>
    <style:style style:name="P2667" style:parent-style-name="Normal" style:family="paragraph">
      <style:paragraph-properties fo:text-align="center" fo:line-height="115%" fo:margin-left="0.0986in" fo:text-indent="0.5909in">
        <style:tab-stops/>
      </style:paragraph-properties>
      <style:text-properties style:font-name-asian="Calibri" fo:font-weight="bold" style:font-weight-asian="bold"/>
    </style:style>
    <style:style style:name="TableColumn2669" style:family="table-column">
      <style:table-column-properties style:column-width="0.4715in"/>
    </style:style>
    <style:style style:name="TableColumn2670" style:family="table-column">
      <style:table-column-properties style:column-width="5.4729in"/>
    </style:style>
    <style:style style:name="TableColumn2671" style:family="table-column">
      <style:table-column-properties style:column-width="0.6305in"/>
    </style:style>
    <style:style style:name="Table2668" style:family="table">
      <style:table-properties style:width="6.575in" fo:margin-left="0.0138in" table:align="left"/>
    </style:style>
    <style:style style:name="TableRow2672" style:family="table-row">
      <style:table-row-properties/>
    </style:style>
    <style:style style:name="TableCell2673" style:family="table-cell">
      <style:table-cell-properties fo:border="0.0138in solid #000000" style:vertical-align="middle" fo:padding-top="0in" fo:padding-left="0in" fo:padding-bottom="0in" fo:padding-right="0in"/>
    </style:style>
    <style:style style:name="P2674" style:parent-style-name="Normal" style:family="paragraph">
      <style:paragraph-properties fo:text-align="center" fo:line-height="106%"/>
    </style:style>
    <style:style style:name="T2675" style:parent-style-name="DefaultParagraphFont" style:family="text">
      <style:text-properties style:font-name-asian="Calibri" fo:font-weight="bold" style:font-weight-asian="bold"/>
    </style:style>
    <style:style style:name="P2676" style:parent-style-name="Normal" style:family="paragraph">
      <style:paragraph-properties fo:text-align="center" fo:line-height="106%"/>
    </style:style>
    <style:style style:name="T2677" style:parent-style-name="DefaultParagraphFont" style:family="text">
      <style:text-properties style:font-name-asian="Calibri" fo:font-weight="bold" style:font-weight-asian="bold"/>
    </style:style>
    <style:style style:name="TableCell2678" style:family="table-cell">
      <style:table-cell-properties fo:border="0.0138in solid #000000" style:vertical-align="middle" fo:padding-top="0in" fo:padding-left="0in" fo:padding-bottom="0in" fo:padding-right="0in"/>
    </style:style>
    <style:style style:name="P2679" style:parent-style-name="Normal" style:family="paragraph">
      <style:paragraph-properties fo:text-align="center" fo:line-height="106%" fo:margin-left="0.0986in">
        <style:tab-stops/>
      </style:paragraph-properties>
    </style:style>
    <style:style style:name="T2680" style:parent-style-name="DefaultParagraphFont" style:family="text">
      <style:text-properties fo:font-weight="bold" style:font-weight-asian="bold" style:font-weight-complex="bold" fo:color="#000000" style:language-asian="lt" style:country-asian="LT"/>
    </style:style>
    <style:style style:name="TableCell268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82" style:parent-style-name="Normal" style:family="paragraph">
      <style:paragraph-properties fo:text-align="center" fo:line-height="106%" fo:margin-left="0.184in" fo:text-indent="-0.0986in">
        <style:tab-stops/>
      </style:paragraph-properties>
    </style:style>
    <style:style style:name="T2683" style:parent-style-name="DefaultParagraphFont" style:family="text">
      <style:text-properties fo:font-weight="bold" style:font-weight-asian="bold" style:font-weight-complex="bold" fo:color="#000000" style:language-asian="lt" style:country-asian="LT"/>
    </style:style>
    <style:style style:name="TableRow2684" style:family="table-row">
      <style:table-row-properties/>
    </style:style>
    <style:style style:name="TableCell2685" style:family="table-cell">
      <style:table-cell-properties fo:border-top="none" fo:border-left="0.0138in solid #000000" fo:border-bottom="0.0138in solid #000000" fo:border-right="none" fo:padding-top="0in" fo:padding-left="0in" fo:padding-bottom="0in" fo:padding-right="0in"/>
    </style:style>
    <style:style style:name="P2686"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687" style:family="table-cell">
      <style:table-cell-properties fo:border-top="none" fo:border-left="0.0138in solid #000000" fo:border-bottom="0.0138in solid #000000" fo:border-right="none" fo:padding-top="0in" fo:padding-left="0in" fo:padding-bottom="0in" fo:padding-right="0in"/>
    </style:style>
    <style:style style:name="P2688" style:parent-style-name="Normal" style:family="paragraph">
      <style:paragraph-properties fo:text-align="justify" fo:line-height="106%" fo:margin-left="0.0986in">
        <style:tab-stops>
          <style:tab-stop style:type="left" style:position="0.5909in"/>
        </style:tab-stops>
      </style:paragraph-properties>
    </style:style>
    <style:style style:name="T2689" style:parent-style-name="DefaultParagraphFont" style:family="text">
      <style:text-properties fo:font-weight="bold" style:font-weight-asian="bold" style:font-weight-complex="bold" fo:color="#000000" style:language-asian="lt" style:country-asian="LT"/>
    </style:style>
    <style:style style:name="TableCell2690" style:family="table-cell">
      <style:table-cell-properties fo:border-top="none" fo:border-left="none" fo:border-bottom="0.0138in solid #000000" fo:border-right="0.0138in solid #000000" style:vertical-align="middle" fo:padding-top="0in" fo:padding-left="0in" fo:padding-bottom="0in" fo:padding-right="0in"/>
    </style:style>
    <style:style style:name="P2691"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692" style:family="table-row">
      <style:table-row-properties/>
    </style:style>
    <style:style style:name="TableCell2693" style:family="table-cell">
      <style:table-cell-properties fo:border-top="none" fo:border-left="0.0138in solid #000000" fo:border-bottom="0.0138in solid #000000" fo:border-right="0.0138in solid #000000" fo:padding-top="0in" fo:padding-left="0in" fo:padding-bottom="0in" fo:padding-right="0in"/>
    </style:style>
    <style:style style:name="P2694" style:parent-style-name="Normal" style:family="paragraph">
      <style:paragraph-properties fo:text-align="center" fo:line-height="106%">
        <style:tab-stops>
          <style:tab-stop style:type="left" style:position="0.6895in"/>
        </style:tab-stops>
      </style:paragraph-properties>
    </style:style>
    <style:style style:name="T2695" style:parent-style-name="DefaultParagraphFont" style:family="text">
      <style:text-properties fo:color="#000000" style:language-asian="lt" style:country-asian="LT"/>
    </style:style>
    <style:style style:name="TableCell2696" style:family="table-cell">
      <style:table-cell-properties fo:border-top="none" fo:border-left="0.0138in solid #000000" fo:border-bottom="0.0138in solid #000000" fo:border-right="0.0138in solid #000000" fo:padding-top="0in" fo:padding-left="0in" fo:padding-bottom="0in" fo:padding-right="0in"/>
    </style:style>
    <style:style style:name="P26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ableCell2700" style:family="table-cell">
      <style:table-cell-properties fo:border-top="none" fo:border-left="none" fo:border-bottom="0.0138in solid #000000" fo:border-right="0.0138in solid #000000" style:vertical-align="middle" fo:padding-top="0in" fo:padding-left="0in" fo:padding-bottom="0in" fo:padding-right="0in"/>
    </style:style>
    <style:style style:name="P2701" style:parent-style-name="Normal" style:family="paragraph">
      <style:paragraph-properties fo:line-height="106%" fo:margin-left="0.184in" fo:text-indent="-0.0986in">
        <style:tab-stops>
          <style:tab-stop style:type="left" style:position="0.5055in"/>
        </style:tab-stops>
      </style:paragraph-properties>
    </style:style>
    <style:style style:name="T2702" style:parent-style-name="DefaultParagraphFont" style:family="text">
      <style:text-properties fo:color="#000000" style:language-asian="lt" style:country-asian="LT"/>
    </style:style>
    <style:style style:name="TableRow2703" style:family="table-row">
      <style:table-row-properties/>
    </style:style>
    <style:style style:name="TableCell2704" style:family="table-cell">
      <style:table-cell-properties fo:border-top="none" fo:border-left="0.0138in solid #000000" fo:border-bottom="0.0138in solid #000000" fo:border-right="0.0138in solid #000000" fo:padding-top="0in" fo:padding-left="0in" fo:padding-bottom="0in" fo:padding-right="0in"/>
    </style:style>
    <style:style style:name="P2705" style:parent-style-name="Normal" style:family="paragraph">
      <style:paragraph-properties fo:text-align="center" fo:line-height="106%">
        <style:tab-stops>
          <style:tab-stop style:type="left" style:position="0.6895in"/>
        </style:tab-stops>
      </style:paragraph-properties>
    </style:style>
    <style:style style:name="T2706" style:parent-style-name="DefaultParagraphFont" style:family="text">
      <style:text-properties fo:color="#000000" style:language-asian="lt" style:country-asian="LT"/>
    </style:style>
    <style:style style:name="TableCell2707" style:family="table-cell">
      <style:table-cell-properties fo:border-top="none" fo:border-left="0.0138in solid #000000" fo:border-bottom="0.0138in solid #000000" fo:border-right="0.0138in solid #000000" fo:padding-top="0in" fo:padding-left="0in" fo:padding-bottom="0in" fo:padding-right="0in"/>
    </style:style>
    <style:style style:name="P270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6E717F" style:text-underline-type="single" style:text-underline-style="solid" style:text-underline-width="auto" style:text-underline-mode="continuous" style:language-asian="lt" style:country-asian="LT"/>
    </style:style>
    <style:style style:name="T2711" style:parent-style-name="DefaultParagraphFont" style:family="text">
      <style:text-properties fo:color="#000000" style:language-asian="lt" style:country-asian="LT"/>
    </style:style>
    <style:style style:name="TableCell2712" style:family="table-cell">
      <style:table-cell-properties fo:border-top="none" fo:border-left="none" fo:border-bottom="0.0138in solid #000000" fo:border-right="0.0138in solid #000000" style:vertical-align="middle" fo:padding-top="0in" fo:padding-left="0in" fo:padding-bottom="0in" fo:padding-right="0in"/>
    </style:style>
    <style:style style:name="P2713" style:parent-style-name="Normal" style:family="paragraph">
      <style:paragraph-properties fo:line-height="106%" fo:margin-left="0.184in" fo:text-indent="-0.0986in">
        <style:tab-stops>
          <style:tab-stop style:type="left" style:position="0.5055in"/>
        </style:tab-stops>
      </style:paragraph-properties>
    </style:style>
    <style:style style:name="T2714" style:parent-style-name="DefaultParagraphFont" style:family="text">
      <style:text-properties fo:color="#000000" style:language-asian="lt" style:country-asian="LT"/>
    </style:style>
    <style:style style:name="TableRow2715" style:family="table-row">
      <style:table-row-properties/>
    </style:style>
    <style:style style:name="TableCell2716" style:family="table-cell">
      <style:table-cell-properties fo:border-top="none" fo:border-left="0.0138in solid #000000" fo:border-bottom="0.0138in solid #000000" fo:border-right="0.0138in solid #000000" fo:padding-top="0in" fo:padding-left="0in" fo:padding-bottom="0in" fo:padding-right="0in"/>
    </style:style>
    <style:style style:name="P2717" style:parent-style-name="Normal" style:family="paragraph">
      <style:paragraph-properties fo:text-align="center" fo:line-height="106%">
        <style:tab-stops>
          <style:tab-stop style:type="left" style:position="0.6895in"/>
        </style:tab-stops>
      </style:paragraph-properties>
    </style:style>
    <style:style style:name="T2718" style:parent-style-name="DefaultParagraphFont" style:family="text">
      <style:text-properties fo:color="#000000" style:language-asian="lt" style:country-asian="LT"/>
    </style:style>
    <style:style style:name="TableCell2719" style:family="table-cell">
      <style:table-cell-properties fo:border-top="none" fo:border-left="0.0138in solid #000000" fo:border-bottom="0.0138in solid #000000" fo:border-right="0.0138in solid #000000" fo:padding-top="0in" fo:padding-left="0in" fo:padding-bottom="0in" fo:padding-right="0in"/>
    </style:style>
    <style:style style:name="P272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21" style:parent-style-name="DefaultParagraphFont" style:family="text">
      <style:text-properties fo:color="#000000" style:language-asian="lt" style:country-asian="LT"/>
    </style:style>
    <style:style style:name="TableCell2722" style:family="table-cell">
      <style:table-cell-properties fo:border-top="none" fo:border-left="none" fo:border-bottom="0.0138in solid #000000" fo:border-right="0.0138in solid #000000" style:vertical-align="middle" fo:padding-top="0in" fo:padding-left="0in" fo:padding-bottom="0in" fo:padding-right="0in"/>
    </style:style>
    <style:style style:name="P2723" style:parent-style-name="Normal" style:family="paragraph">
      <style:paragraph-properties fo:line-height="106%" fo:margin-left="0.184in" fo:text-indent="-0.0986in">
        <style:tab-stops>
          <style:tab-stop style:type="left" style:position="0.5055in"/>
        </style:tab-stops>
      </style:paragraph-properties>
    </style:style>
    <style:style style:name="T2724" style:parent-style-name="DefaultParagraphFont" style:family="text">
      <style:text-properties fo:color="#000000" style:language-asian="lt" style:country-asian="LT"/>
    </style:style>
    <style:style style:name="TableRow2725" style:family="table-row">
      <style:table-row-properties/>
    </style:style>
    <style:style style:name="TableCell2726" style:family="table-cell">
      <style:table-cell-properties fo:border-top="none" fo:border-left="0.0138in solid #000000" fo:border-bottom="0.0138in solid #000000" fo:border-right="0.0138in solid #000000" fo:padding-top="0in" fo:padding-left="0in" fo:padding-bottom="0in" fo:padding-right="0in"/>
    </style:style>
    <style:style style:name="P2727" style:parent-style-name="Normal" style:family="paragraph">
      <style:paragraph-properties fo:text-align="center" fo:line-height="106%">
        <style:tab-stops>
          <style:tab-stop style:type="left" style:position="0.6895in"/>
        </style:tab-stops>
      </style:paragraph-properties>
    </style:style>
    <style:style style:name="T2728" style:parent-style-name="DefaultParagraphFont" style:family="text">
      <style:text-properties fo:color="#000000" style:language-asian="lt" style:country-asian="LT"/>
    </style:style>
    <style:style style:name="TableCell2729" style:family="table-cell">
      <style:table-cell-properties fo:border-top="none" fo:border-left="0.0138in solid #000000" fo:border-bottom="0.0138in solid #000000" fo:border-right="0.0138in solid #000000" fo:padding-top="0in" fo:padding-left="0in" fo:padding-bottom="0in" fo:padding-right="0in"/>
    </style:style>
    <style:style style:name="P273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31" style:parent-style-name="DefaultParagraphFont" style:family="text">
      <style:text-properties fo:color="#000000" style:language-asian="lt" style:country-asian="LT"/>
    </style:style>
    <style:style style:name="TableCell2732" style:family="table-cell">
      <style:table-cell-properties fo:border-top="none" fo:border-left="none" fo:border-bottom="0.0138in solid #000000" fo:border-right="0.0138in solid #000000" style:vertical-align="middle" fo:padding-top="0in" fo:padding-left="0in" fo:padding-bottom="0in" fo:padding-right="0in"/>
    </style:style>
    <style:style style:name="P2733" style:parent-style-name="Normal" style:family="paragraph">
      <style:paragraph-properties fo:line-height="106%" fo:margin-left="0.184in" fo:text-indent="-0.0986in">
        <style:tab-stops>
          <style:tab-stop style:type="left" style:position="0.5055in"/>
        </style:tab-stops>
      </style:paragraph-properties>
    </style:style>
    <style:style style:name="T2734" style:parent-style-name="DefaultParagraphFont" style:family="text">
      <style:text-properties fo:color="#000000" style:language-asian="lt" style:country-asian="LT"/>
    </style:style>
    <style:style style:name="TableRow2735" style:family="table-row">
      <style:table-row-properties/>
    </style:style>
    <style:style style:name="TableCell2736" style:family="table-cell">
      <style:table-cell-properties fo:border-top="none" fo:border-left="0.0138in solid #000000" fo:border-bottom="0.0138in solid #000000" fo:border-right="0.0138in solid #000000" fo:padding-top="0in" fo:padding-left="0in" fo:padding-bottom="0in" fo:padding-right="0in"/>
    </style:style>
    <style:style style:name="P2737" style:parent-style-name="Normal" style:family="paragraph">
      <style:paragraph-properties fo:text-align="center" fo:line-height="106%">
        <style:tab-stops>
          <style:tab-stop style:type="left" style:position="0.6895in"/>
        </style:tab-stops>
      </style:paragraph-properties>
    </style:style>
    <style:style style:name="T2738" style:parent-style-name="DefaultParagraphFont" style:family="text">
      <style:text-properties fo:color="#000000" style:language-asian="lt" style:country-asian="LT"/>
    </style:style>
    <style:style style:name="TableCell2739" style:family="table-cell">
      <style:table-cell-properties fo:border-top="none" fo:border-left="0.0138in solid #000000" fo:border-bottom="0.0138in solid #000000" fo:border-right="0.0138in solid #000000" fo:padding-top="0in" fo:padding-left="0in" fo:padding-bottom="0in" fo:padding-right="0in"/>
    </style:style>
    <style:style style:name="P2740" style:parent-style-name="Normal" style:family="paragraph">
      <style:paragraph-properties fo:line-height="106%" fo:margin-left="0.0986in" fo:margin-right="0.0979in">
        <style:tab-stops>
          <style:tab-stop style:type="left" style:position="0.5909in"/>
        </style:tab-stops>
      </style:paragraph-properties>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text-properties fo:font-size="7pt" style:font-size-asian="7pt" style:font-size-complex="7pt"/>
    </style:style>
    <style:style style:name="P274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ableCell2748" style:family="table-cell">
      <style:table-cell-properties fo:border-top="none" fo:border-left="none" fo:border-bottom="0.0138in solid #000000" fo:border-right="0.0138in solid #000000" style:vertical-align="middle" fo:padding-top="0in" fo:padding-left="0in" fo:padding-bottom="0in" fo:padding-right="0in"/>
    </style:style>
    <style:style style:name="P2749" style:parent-style-name="Normal" style:family="paragraph">
      <style:paragraph-properties fo:line-height="106%" fo:margin-left="0.184in" fo:text-indent="-0.0986in">
        <style:tab-stops>
          <style:tab-stop style:type="left" style:position="0.5055in"/>
        </style:tab-stops>
      </style:paragraph-properties>
    </style:style>
    <style:style style:name="T2750" style:parent-style-name="DefaultParagraphFont" style:family="text">
      <style:text-properties fo:color="#000000" style:language-asian="lt" style:country-asian="LT"/>
    </style:style>
    <style:style style:name="TableRow2751" style:family="table-row">
      <style:table-row-properties/>
    </style:style>
    <style:style style:name="TableCell2752" style:family="table-cell">
      <style:table-cell-properties fo:border-top="none" fo:border-left="0.0138in solid #000000" fo:border-bottom="0.0138in solid #000000" fo:border-right="0.0138in solid #000000" fo:padding-top="0in" fo:padding-left="0in" fo:padding-bottom="0in" fo:padding-right="0in"/>
    </style:style>
    <style:style style:name="P2753" style:parent-style-name="Normal" style:family="paragraph">
      <style:paragraph-properties fo:text-align="center" fo:line-height="106%">
        <style:tab-stops>
          <style:tab-stop style:type="left" style:position="0.6895in"/>
        </style:tab-stops>
      </style:paragraph-properties>
    </style:style>
    <style:style style:name="T2754" style:parent-style-name="DefaultParagraphFont" style:family="text">
      <style:text-properties fo:color="#000000" style:language-asian="lt" style:country-asian="LT"/>
    </style:style>
    <style:style style:name="TableCell2755" style:family="table-cell">
      <style:table-cell-properties fo:border-top="none" fo:border-left="0.0138in solid #000000" fo:border-bottom="0.0138in solid #000000" fo:border-right="0.0138in solid #000000" fo:padding-top="0in" fo:padding-left="0in" fo:padding-bottom="0in" fo:padding-right="0in"/>
    </style:style>
    <style:style style:name="P2756" style:parent-style-name="Normal" style:family="paragraph">
      <style:paragraph-properties fo:line-height="106%" fo:margin-left="0.0986in" fo:margin-right="0.0979in">
        <style:tab-stops>
          <style:tab-stop style:type="left" style:position="0.5909in"/>
        </style:tab-stops>
      </style:paragraph-properties>
    </style:style>
    <style:style style:name="T2757" style:parent-style-name="DefaultParagraphFont" style:family="text">
      <style:text-properties fo:color="#000000" style:language-asian="lt" style:country-asian="LT"/>
    </style:style>
    <style:style style:name="P2758" style:parent-style-name="Normal" style:family="paragraph">
      <style:text-properties fo:font-size="7pt" style:font-size-asian="7pt" style:font-size-complex="7pt"/>
    </style:style>
    <style:style style:name="P275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60" style:parent-style-name="DefaultParagraphFont" style:family="text">
      <style:text-properties fo:color="#000000" style:language-asian="lt" style:country-asian="LT"/>
    </style:style>
    <style:style style:name="TableCell2761" style:family="table-cell">
      <style:table-cell-properties fo:border-top="none" fo:border-left="none" fo:border-bottom="0.0138in solid #000000" fo:border-right="0.0138in solid #000000" style:vertical-align="middle" fo:padding-top="0in" fo:padding-left="0in" fo:padding-bottom="0in" fo:padding-right="0in"/>
    </style:style>
    <style:style style:name="P2762" style:parent-style-name="Normal" style:family="paragraph">
      <style:paragraph-properties fo:line-height="106%" fo:margin-left="0.184in" fo:text-indent="-0.0986in">
        <style:tab-stops>
          <style:tab-stop style:type="left" style:position="0.5055in"/>
        </style:tab-stops>
      </style:paragraph-properties>
    </style:style>
    <style:style style:name="T2763" style:parent-style-name="DefaultParagraphFont" style:family="text">
      <style:text-properties fo:color="#000000" style:language-asian="lt" style:country-asian="L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fo:padding-top="0in" fo:padding-left="0in" fo:padding-bottom="0in" fo:padding-right="0in"/>
    </style:style>
    <style:style style:name="P2766" style:parent-style-name="Normal" style:family="paragraph">
      <style:paragraph-properties fo:text-align="center" fo:line-height="106%">
        <style:tab-stops>
          <style:tab-stop style:type="left" style:position="0.6895in"/>
        </style:tab-stops>
      </style:paragraph-properties>
    </style:style>
    <style:style style:name="T2767" style:parent-style-name="DefaultParagraphFont" style:family="text">
      <style:text-properties fo:color="#000000" style:language-asian="lt" style:country-asian="LT"/>
    </style:style>
    <style:style style:name="TableCell2768" style:family="table-cell">
      <style:table-cell-properties fo:border-top="none" fo:border-left="0.0138in solid #000000" fo:border-bottom="0.0138in solid #000000" fo:border-right="0.0138in solid #000000" fo:padding-top="0in" fo:padding-left="0in" fo:padding-bottom="0in" fo:padding-right="0in"/>
    </style:style>
    <style:style style:name="P276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70" style:parent-style-name="DefaultParagraphFont" style:family="text">
      <style:text-properties fo:color="#000000" style:language-asian="lt" style:country-asian="LT"/>
    </style:style>
    <style:style style:name="TableCell2771" style:family="table-cell">
      <style:table-cell-properties fo:border-top="none" fo:border-left="none" fo:border-bottom="0.0138in solid #000000" fo:border-right="0.0138in solid #000000" style:vertical-align="middle" fo:padding-top="0in" fo:padding-left="0in" fo:padding-bottom="0in" fo:padding-right="0in"/>
    </style:style>
    <style:style style:name="P2772" style:parent-style-name="Normal" style:family="paragraph">
      <style:paragraph-properties fo:line-height="106%" fo:margin-left="0.184in" fo:text-indent="-0.0986in">
        <style:tab-stops>
          <style:tab-stop style:type="left" style:position="0.5055in"/>
        </style:tab-stops>
      </style:paragraph-properties>
    </style:style>
    <style:style style:name="T2773" style:parent-style-name="DefaultParagraphFont" style:family="text">
      <style:text-properties fo:color="#000000" style:language-asian="lt" style:country-asian="LT"/>
    </style:style>
    <style:style style:name="TableRow2774" style:family="table-row">
      <style:table-row-properties/>
    </style:style>
    <style:style style:name="TableCell2775" style:family="table-cell">
      <style:table-cell-properties fo:border-top="none" fo:border-left="0.0138in solid #000000" fo:border-bottom="0.0138in solid #000000" fo:border-right="none" fo:padding-top="0in" fo:padding-left="0in" fo:padding-bottom="0in" fo:padding-right="0in"/>
    </style:style>
    <style:style style:name="P2776"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777" style:family="table-cell">
      <style:table-cell-properties fo:border-top="none" fo:border-left="0.0138in solid #000000" fo:border-bottom="0.0138in solid #000000" fo:border-right="none" fo:padding-top="0in" fo:padding-left="0in" fo:padding-bottom="0in" fo:padding-right="0in"/>
    </style:style>
    <style:style style:name="P277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79" style:parent-style-name="DefaultParagraphFont" style:family="text">
      <style:text-properties fo:font-weight="bold" style:font-weight-asian="bold" style:font-weight-complex="bold" fo:color="#000000" style:language-asian="lt" style:country-asian="LT"/>
    </style:style>
    <style:style style:name="TableCell2780" style:family="table-cell">
      <style:table-cell-properties fo:border-top="none" fo:border-left="none" fo:border-bottom="0.0138in solid #000000" fo:border-right="0.0138in solid #000000" style:vertical-align="middle" fo:padding-top="0in" fo:padding-left="0in" fo:padding-bottom="0in" fo:padding-right="0in"/>
    </style:style>
    <style:style style:name="P2781"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782" style:family="table-row">
      <style:table-row-properties/>
    </style:style>
    <style:style style:name="TableCell2783" style:family="table-cell">
      <style:table-cell-properties fo:border-top="none" fo:border-left="0.0138in solid #000000" fo:border-bottom="0.0138in solid #000000" fo:border-right="0.0138in solid #000000" fo:padding-top="0in" fo:padding-left="0in" fo:padding-bottom="0in" fo:padding-right="0in"/>
    </style:style>
    <style:style style:name="P2784"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785" style:family="table-cell">
      <style:table-cell-properties fo:border-top="none" fo:border-left="0.0138in solid #000000" fo:border-bottom="0.0138in solid #000000" fo:border-right="0.0138in solid #000000" fo:padding-top="0in" fo:padding-left="0in" fo:padding-bottom="0in" fo:padding-right="0in"/>
    </style:style>
    <style:style style:name="P278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87" style:parent-style-name="DefaultParagraphFont" style:family="text">
      <style:text-properties fo:font-weight="bold" style:font-weight-asian="bold" style:font-weight-complex="bold" fo:color="#000000"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in" fo:padding-bottom="0in" fo:padding-right="0in"/>
    </style:style>
    <style:style style:name="P2789"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790" style:family="table-row">
      <style:table-row-properties/>
    </style:style>
    <style:style style:name="TableCell2791" style:family="table-cell">
      <style:table-cell-properties fo:border-top="none" fo:border-left="0.0138in solid #000000" fo:border-bottom="0.0069in solid #000000" fo:border-right="0.0138in solid #000000" fo:padding-top="0in" fo:padding-left="0in" fo:padding-bottom="0in" fo:padding-right="0in"/>
    </style:style>
    <style:style style:name="P2792" style:parent-style-name="Normal" style:family="paragraph">
      <style:paragraph-properties fo:text-align="center" fo:line-height="106%">
        <style:tab-stops>
          <style:tab-stop style:type="left" style:position="0.6895in"/>
        </style:tab-stops>
      </style:paragraph-properties>
    </style:style>
    <style:style style:name="T2793" style:parent-style-name="DefaultParagraphFont" style:family="text">
      <style:text-properties fo:color="#000000" style:language-asian="lt" style:country-asian="LT"/>
    </style:style>
    <style:style style:name="TableCell2794" style:family="table-cell">
      <style:table-cell-properties fo:border-top="none" fo:border-left="0.0138in solid #000000" fo:border-bottom="0.0069in solid #000000" fo:border-right="0.0138in solid #000000" fo:padding-top="0in" fo:padding-left="0in" fo:padding-bottom="0in" fo:padding-right="0in"/>
    </style:style>
    <style:style style:name="P279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96" style:parent-style-name="DefaultParagraphFont" style:family="text">
      <style:text-properties fo:color="#000000" style:language-asian="lt" style:country-asian="LT"/>
    </style:style>
    <style:style style:name="TableCell2797" style:family="table-cell">
      <style:table-cell-properties fo:border-top="none" fo:border-left="none" fo:border-bottom="0.0069in solid #000000" fo:border-right="0.0138in solid #000000" style:vertical-align="middle" fo:padding-top="0in" fo:padding-left="0in" fo:padding-bottom="0in" fo:padding-right="0in"/>
    </style:style>
    <style:style style:name="P2798" style:parent-style-name="Normal" style:family="paragraph">
      <style:paragraph-properties fo:line-height="106%" fo:margin-left="0.184in" fo:text-indent="-0.0986in">
        <style:tab-stops>
          <style:tab-stop style:type="left" style:position="0.5055in"/>
        </style:tab-stops>
      </style:paragraph-properties>
    </style:style>
    <style:style style:name="T2799" style:parent-style-name="DefaultParagraphFont" style:family="text">
      <style:text-properties fo:color="#000000" style:language-asian="lt" style:country-asian="LT"/>
    </style:style>
    <style:style style:name="TableRow2800" style:family="table-row">
      <style:table-row-properties/>
    </style:style>
    <style:style style:name="TableCell280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02" style:parent-style-name="Normal" style:family="paragraph">
      <style:paragraph-properties fo:text-align="center" fo:line-height="106%">
        <style:tab-stops>
          <style:tab-stop style:type="left" style:position="0.6895in"/>
        </style:tab-stops>
      </style:paragraph-properties>
    </style:style>
    <style:style style:name="T2803" style:parent-style-name="DefaultParagraphFont" style:family="text">
      <style:text-properties fo:color="#000000" style:language-asian="lt" style:country-asian="LT"/>
    </style:style>
    <style:style style:name="TableCell280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0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fo:color="#000000" style:language-asian="lt" style:country-asian="LT"/>
    </style:style>
    <style:style style:name="TableCell281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2811" style:parent-style-name="Normal" style:family="paragraph">
      <style:paragraph-properties fo:line-height="106%" fo:margin-left="0.184in" fo:text-indent="-0.0986in">
        <style:tab-stops>
          <style:tab-stop style:type="left" style:position="0.5055in"/>
        </style:tab-stops>
      </style:paragraph-properties>
    </style:style>
    <style:style style:name="T2812" style:parent-style-name="DefaultParagraphFont" style:family="text">
      <style:text-properties fo:color="#000000" style:language-asian="lt" style:country-asian="LT"/>
    </style:style>
    <style:style style:name="TableRow2813" style:family="table-row">
      <style:table-row-properties/>
    </style:style>
    <style:style style:name="TableCell281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15" style:parent-style-name="Normal" style:family="paragraph">
      <style:paragraph-properties fo:text-align="center" fo:line-height="106%">
        <style:tab-stops>
          <style:tab-stop style:type="left" style:position="0.6895in"/>
        </style:tab-stops>
      </style:paragraph-properties>
    </style:style>
    <style:style style:name="T2816" style:parent-style-name="DefaultParagraphFont" style:family="text">
      <style:text-properties fo:color="#000000" style:language-asian="lt" style:country-asian="LT"/>
    </style:style>
    <style:style style:name="TableCell28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1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19" style:parent-style-name="DefaultParagraphFont" style:family="text">
      <style:text-properties fo:color="#000000" style:language-asian="lt" style:country-asian="LT"/>
    </style:style>
    <style:style style:name="TableCell282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2821" style:parent-style-name="Normal" style:family="paragraph">
      <style:paragraph-properties fo:line-height="106%" fo:margin-left="0.184in" fo:text-indent="-0.0986in">
        <style:tab-stops>
          <style:tab-stop style:type="left" style:position="0.5055in"/>
        </style:tab-stops>
      </style:paragraph-properties>
    </style:style>
    <style:style style:name="T2822" style:parent-style-name="DefaultParagraphFont" style:family="text">
      <style:text-properties fo:color="#000000" style:language-asian="lt" style:country-asian="LT"/>
    </style:style>
    <style:style style:name="TableRow2823" style:family="table-row">
      <style:table-row-properties/>
    </style:style>
    <style:style style:name="TableCell2824" style:family="table-cell">
      <style:table-cell-properties fo:border-top="none" fo:border-left="0.0138in solid #000000" fo:border-bottom="0.0138in solid #000000" fo:border-right="0.0138in solid #000000" fo:padding-top="0in" fo:padding-left="0in" fo:padding-bottom="0in" fo:padding-right="0in"/>
    </style:style>
    <style:style style:name="P2825" style:parent-style-name="Normal" style:family="paragraph">
      <style:paragraph-properties fo:text-align="center" fo:line-height="106%">
        <style:tab-stops>
          <style:tab-stop style:type="left" style:position="0.6895in"/>
        </style:tab-stops>
      </style:paragraph-properties>
    </style:style>
    <style:style style:name="T2826" style:parent-style-name="DefaultParagraphFont" style:family="text">
      <style:text-properties fo:color="#000000" style:language-asian="lt" style:country-asian="LT"/>
    </style:style>
    <style:style style:name="TableCell2827" style:family="table-cell">
      <style:table-cell-properties fo:border-top="none" fo:border-left="0.0138in solid #000000" fo:border-bottom="0.0138in solid #000000" fo:border-right="0.0138in solid #000000" fo:padding-top="0in" fo:padding-left="0in" fo:padding-bottom="0in" fo:padding-right="0in"/>
    </style:style>
    <style:style style:name="P282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ableCell2831" style:family="table-cell">
      <style:table-cell-properties fo:border-top="none" fo:border-left="none" fo:border-bottom="0.0138in solid #000000" fo:border-right="0.0138in solid #000000" style:vertical-align="middle" fo:padding-top="0in" fo:padding-left="0in" fo:padding-bottom="0in" fo:padding-right="0in"/>
    </style:style>
    <style:style style:name="P2832" style:parent-style-name="Normal" style:family="paragraph">
      <style:paragraph-properties fo:line-height="106%" fo:margin-left="0.184in" fo:text-indent="-0.0986in">
        <style:tab-stops>
          <style:tab-stop style:type="left" style:position="0.5055in"/>
        </style:tab-stops>
      </style:paragraph-properties>
    </style:style>
    <style:style style:name="T2833" style:parent-style-name="DefaultParagraphFont" style:family="text">
      <style:text-properties fo:color="#000000" style:language-asian="lt" style:country-asian="LT"/>
    </style:style>
    <style:style style:name="TableRow2834" style:family="table-row">
      <style:table-row-properties/>
    </style:style>
    <style:style style:name="TableCell2835" style:family="table-cell">
      <style:table-cell-properties fo:border-top="none" fo:border-left="0.0138in solid #000000" fo:border-bottom="0.0138in solid #000000" fo:border-right="0.0138in solid #000000" fo:padding-top="0in" fo:padding-left="0in" fo:padding-bottom="0in" fo:padding-right="0in"/>
    </style:style>
    <style:style style:name="P2836" style:parent-style-name="Normal" style:family="paragraph">
      <style:paragraph-properties fo:text-align="center" fo:line-height="106%">
        <style:tab-stops>
          <style:tab-stop style:type="left" style:position="0.6895in"/>
        </style:tab-stops>
      </style:paragraph-properties>
    </style:style>
    <style:style style:name="T2837" style:parent-style-name="DefaultParagraphFont" style:family="text">
      <style:text-properties fo:color="#000000" style:language-asian="lt" style:country-asian="LT"/>
    </style:style>
    <style:style style:name="TableCell2838" style:family="table-cell">
      <style:table-cell-properties fo:border-top="none" fo:border-left="0.0138in solid #000000" fo:border-bottom="0.0138in solid #000000" fo:border-right="0.0138in solid #000000" fo:padding-top="0in" fo:padding-left="0in" fo:padding-bottom="0in" fo:padding-right="0in"/>
    </style:style>
    <style:style style:name="P283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40" style:parent-style-name="DefaultParagraphFont" style:family="text">
      <style:text-properties fo:color="#000000" style:language-asian="lt" style:country-asian="LT"/>
    </style:style>
    <style:style style:name="TableCell2841" style:family="table-cell">
      <style:table-cell-properties fo:border-top="none" fo:border-left="none" fo:border-bottom="0.0138in solid #000000" fo:border-right="0.0138in solid #000000" style:vertical-align="middle" fo:padding-top="0in" fo:padding-left="0in" fo:padding-bottom="0in" fo:padding-right="0in"/>
    </style:style>
    <style:style style:name="P2842" style:parent-style-name="Normal" style:family="paragraph">
      <style:paragraph-properties fo:line-height="106%" fo:margin-left="0.184in" fo:text-indent="-0.0986in">
        <style:tab-stops>
          <style:tab-stop style:type="left" style:position="0.5055in"/>
        </style:tab-stops>
      </style:paragraph-properties>
    </style:style>
    <style:style style:name="T2843" style:parent-style-name="DefaultParagraphFont" style:family="text">
      <style:text-properties fo:color="#000000" style:language-asian="lt" style:country-asian="LT"/>
    </style:style>
    <style:style style:name="TableRow2844" style:family="table-row">
      <style:table-row-properties/>
    </style:style>
    <style:style style:name="TableCell2845" style:family="table-cell">
      <style:table-cell-properties fo:border-top="none" fo:border-left="0.0138in solid #000000" fo:border-bottom="0.0138in solid #000000" fo:border-right="0.0138in solid #000000" fo:padding-top="0in" fo:padding-left="0in" fo:padding-bottom="0in" fo:padding-right="0in"/>
    </style:style>
    <style:style style:name="P2846" style:parent-style-name="Normal" style:family="paragraph">
      <style:paragraph-properties fo:text-align="center" fo:line-height="106%">
        <style:tab-stops>
          <style:tab-stop style:type="left" style:position="0.6895in"/>
        </style:tab-stops>
      </style:paragraph-properties>
    </style:style>
    <style:style style:name="T2847" style:parent-style-name="DefaultParagraphFont" style:family="text">
      <style:text-properties fo:color="#000000" style:language-asian="lt" style:country-asian="LT"/>
    </style:style>
    <style:style style:name="TableCell2848" style:family="table-cell">
      <style:table-cell-properties fo:border-top="none" fo:border-left="0.0138in solid #000000" fo:border-bottom="0.0138in solid #000000" fo:border-right="0.0138in solid #000000" fo:padding-top="0in" fo:padding-left="0in" fo:padding-bottom="0in" fo:padding-right="0in"/>
    </style:style>
    <style:style style:name="P2849" style:parent-style-name="Normal" style:family="paragraph">
      <style:paragraph-properties fo:line-height="106%" fo:margin-left="0.0986in" fo:margin-right="0.0979in">
        <style:tab-stops>
          <style:tab-stop style:type="left" style:position="0.5909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53" style:parent-style-name="DefaultParagraphFont" style:family="text">
      <style:text-properties fo:color="#000000" style:language-asian="lt" style:country-asian="LT"/>
    </style:style>
    <style:style style:name="TableCell2854" style:family="table-cell">
      <style:table-cell-properties fo:border-top="none" fo:border-left="none" fo:border-bottom="0.0138in solid #000000" fo:border-right="0.0138in solid #000000" style:vertical-align="middle" fo:padding-top="0in" fo:padding-left="0in" fo:padding-bottom="0in" fo:padding-right="0in"/>
    </style:style>
    <style:style style:name="P2855" style:parent-style-name="Normal" style:family="paragraph">
      <style:paragraph-properties fo:line-height="106%" fo:margin-left="0.184in" fo:text-indent="-0.0986in">
        <style:tab-stops>
          <style:tab-stop style:type="left" style:position="0.5055in"/>
        </style:tab-stops>
      </style:paragraph-properties>
    </style:style>
    <style:style style:name="T2856" style:parent-style-name="DefaultParagraphFont" style:family="text">
      <style:text-properties fo:color="#000000" style:language-asian="lt" style:country-asian="L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fo:padding-top="0in" fo:padding-left="0in" fo:padding-bottom="0in" fo:padding-right="0in"/>
    </style:style>
    <style:style style:name="P2859" style:parent-style-name="Normal" style:family="paragraph">
      <style:paragraph-properties fo:text-align="center" fo:line-height="106%">
        <style:tab-stops>
          <style:tab-stop style:type="left" style:position="0.6895in"/>
        </style:tab-stops>
      </style:paragraph-properties>
    </style:style>
    <style:style style:name="T2860" style:parent-style-name="DefaultParagraphFont" style:family="text">
      <style:text-properties fo:color="#000000" style:language-asian="lt" style:country-asian="LT"/>
    </style:style>
    <style:style style:name="TableCell2861" style:family="table-cell">
      <style:table-cell-properties fo:border-top="none" fo:border-left="0.0138in solid #000000" fo:border-bottom="0.0138in solid #000000" fo:border-right="0.0138in solid #000000" fo:padding-top="0in" fo:padding-left="0in" fo:padding-bottom="0in" fo:padding-right="0in"/>
    </style:style>
    <style:style style:name="P286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ableCell2865" style:family="table-cell">
      <style:table-cell-properties fo:border-top="none" fo:border-left="none" fo:border-bottom="0.0138in solid #000000" fo:border-right="0.0138in solid #000000" style:vertical-align="middle" fo:padding-top="0in" fo:padding-left="0in" fo:padding-bottom="0in" fo:padding-right="0in"/>
    </style:style>
    <style:style style:name="P2866" style:parent-style-name="Normal" style:family="paragraph">
      <style:paragraph-properties fo:line-height="106%" fo:margin-left="0.184in" fo:text-indent="-0.0986in">
        <style:tab-stops>
          <style:tab-stop style:type="left" style:position="0.5055in"/>
        </style:tab-stops>
      </style:paragraph-properties>
    </style:style>
    <style:style style:name="T2867" style:parent-style-name="DefaultParagraphFont" style:family="text">
      <style:text-properties fo:color="#000000" style:language-asian="lt" style:country-asian="L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fo:padding-top="0in" fo:padding-left="0in" fo:padding-bottom="0in" fo:padding-right="0in"/>
    </style:style>
    <style:style style:name="P2870" style:parent-style-name="Normal" style:family="paragraph">
      <style:paragraph-properties fo:text-align="center" fo:line-height="106%">
        <style:tab-stops>
          <style:tab-stop style:type="left" style:position="0.6895in"/>
        </style:tab-stops>
      </style:paragraph-properties>
    </style:style>
    <style:style style:name="T2871" style:parent-style-name="DefaultParagraphFont" style:family="text">
      <style:text-properties fo:color="#000000" style:language-asian="lt" style:country-asian="LT"/>
    </style:style>
    <style:style style:name="TableCell2872" style:family="table-cell">
      <style:table-cell-properties fo:border-top="none" fo:border-left="0.0138in solid #000000" fo:border-bottom="0.0138in solid #000000" fo:border-right="0.0138in solid #000000" fo:padding-top="0in" fo:padding-left="0in" fo:padding-bottom="0in" fo:padding-right="0in"/>
    </style:style>
    <style:style style:name="P287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74" style:parent-style-name="DefaultParagraphFont" style:family="text">
      <style:text-properties fo:color="#000000" style:language-asian="lt" style:country-asian="LT"/>
    </style:style>
    <style:style style:name="TableCell2875" style:family="table-cell">
      <style:table-cell-properties fo:border-top="none" fo:border-left="none" fo:border-bottom="0.0138in solid #000000" fo:border-right="0.0138in solid #000000" style:vertical-align="middle" fo:padding-top="0in" fo:padding-left="0in" fo:padding-bottom="0in" fo:padding-right="0in"/>
    </style:style>
    <style:style style:name="P2876" style:parent-style-name="Normal" style:family="paragraph">
      <style:paragraph-properties fo:line-height="106%" fo:margin-left="0.184in" fo:text-indent="-0.0986in">
        <style:tab-stops>
          <style:tab-stop style:type="left" style:position="0.5055in"/>
        </style:tab-stops>
      </style:paragraph-properties>
    </style:style>
    <style:style style:name="T2877" style:parent-style-name="DefaultParagraphFont" style:family="text">
      <style:text-properties fo:color="#000000" style:language-asian="lt" style:country-asian="LT"/>
    </style:style>
    <style:style style:name="TableRow2878" style:family="table-row">
      <style:table-row-properties/>
    </style:style>
    <style:style style:name="TableCell2879" style:family="table-cell">
      <style:table-cell-properties fo:border-top="none" fo:border-left="0.0138in solid #000000" fo:border-bottom="0.0138in solid #000000" fo:border-right="0.0138in solid #000000" fo:padding-top="0in" fo:padding-left="0in" fo:padding-bottom="0in" fo:padding-right="0in"/>
    </style:style>
    <style:style style:name="P2880" style:parent-style-name="Normal" style:family="paragraph">
      <style:paragraph-properties fo:text-align="center" fo:line-height="106%">
        <style:tab-stops>
          <style:tab-stop style:type="left" style:position="0.6895in"/>
        </style:tab-stops>
      </style:paragraph-properties>
    </style:style>
    <style:style style:name="T2881" style:parent-style-name="DefaultParagraphFont" style:family="text">
      <style:text-properties fo:color="#000000" style:language-asian="lt" style:country-asian="LT"/>
    </style:style>
    <style:style style:name="TableCell2882" style:family="table-cell">
      <style:table-cell-properties fo:border-top="none" fo:border-left="0.0138in solid #000000" fo:border-bottom="0.0138in solid #000000" fo:border-right="0.0138in solid #000000" fo:padding-top="0in" fo:padding-left="0in" fo:padding-bottom="0in" fo:padding-right="0in"/>
    </style:style>
    <style:style style:name="P288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84" style:parent-style-name="DefaultParagraphFont" style:family="text">
      <style:text-properties fo:color="#000000" style:language-asian="lt" style:country-asian="LT"/>
    </style:style>
    <style:style style:name="TableCell2885" style:family="table-cell">
      <style:table-cell-properties fo:border-top="none" fo:border-left="none" fo:border-bottom="0.0138in solid #000000" fo:border-right="0.0138in solid #000000" style:vertical-align="middle" fo:padding-top="0in" fo:padding-left="0in" fo:padding-bottom="0in" fo:padding-right="0in"/>
    </style:style>
    <style:style style:name="P2886" style:parent-style-name="Normal" style:family="paragraph">
      <style:paragraph-properties fo:line-height="106%" fo:margin-left="0.184in" fo:text-indent="-0.0986in">
        <style:tab-stops>
          <style:tab-stop style:type="left" style:position="0.5055in"/>
        </style:tab-stops>
      </style:paragraph-properties>
    </style:style>
    <style:style style:name="T2887" style:parent-style-name="DefaultParagraphFont" style:family="text">
      <style:text-properties fo:color="#000000" style:language-asian="lt" style:country-asian="LT"/>
    </style:style>
    <style:style style:name="TableRow2888" style:family="table-row">
      <style:table-row-properties/>
    </style:style>
    <style:style style:name="TableCell2889" style:family="table-cell">
      <style:table-cell-properties fo:border-top="none" fo:border-left="0.0138in solid #000000" fo:border-bottom="0.0138in solid #000000" fo:border-right="0.0138in solid #000000" fo:padding-top="0in" fo:padding-left="0in" fo:padding-bottom="0in" fo:padding-right="0in"/>
    </style:style>
    <style:style style:name="P2890" style:parent-style-name="Normal" style:family="paragraph">
      <style:paragraph-properties fo:text-align="center" fo:line-height="106%">
        <style:tab-stops>
          <style:tab-stop style:type="left" style:position="0.6895in"/>
        </style:tab-stops>
      </style:paragraph-properties>
    </style:style>
    <style:style style:name="T2891" style:parent-style-name="DefaultParagraphFont" style:family="text">
      <style:text-properties fo:color="#000000" style:language-asian="lt" style:country-asian="LT"/>
    </style:style>
    <style:style style:name="TableCell2892" style:family="table-cell">
      <style:table-cell-properties fo:border-top="none" fo:border-left="0.0138in solid #000000" fo:border-bottom="0.0138in solid #000000" fo:border-right="0.0138in solid #000000" fo:padding-top="0in" fo:padding-left="0in" fo:padding-bottom="0in" fo:padding-right="0in"/>
    </style:style>
    <style:style style:name="P28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94" style:parent-style-name="DefaultParagraphFont" style:family="text">
      <style:text-properties fo:color="#000000" style:language-asian="lt" style:country-asian="LT"/>
    </style:style>
    <style:style style:name="TableCell2895" style:family="table-cell">
      <style:table-cell-properties fo:border-top="none" fo:border-left="none" fo:border-bottom="0.0138in solid #000000" fo:border-right="0.0138in solid #000000" style:vertical-align="middle" fo:padding-top="0in" fo:padding-left="0in" fo:padding-bottom="0in" fo:padding-right="0in"/>
    </style:style>
    <style:style style:name="P2896" style:parent-style-name="Normal" style:family="paragraph">
      <style:paragraph-properties fo:line-height="106%" fo:margin-left="0.184in" fo:text-indent="-0.0986in">
        <style:tab-stops>
          <style:tab-stop style:type="left" style:position="0.5055in"/>
        </style:tab-stops>
      </style:paragraph-properties>
    </style:style>
    <style:style style:name="T2897" style:parent-style-name="DefaultParagraphFont" style:family="text">
      <style:text-properties fo:color="#000000" style:language-asian="lt" style:country-asian="LT"/>
    </style:style>
    <style:style style:name="TableRow2898" style:family="table-row">
      <style:table-row-properties/>
    </style:style>
    <style:style style:name="TableCell2899" style:family="table-cell">
      <style:table-cell-properties fo:border-top="none" fo:border-left="0.0138in solid #000000" fo:border-bottom="0.0138in solid #000000" fo:border-right="0.0138in solid #000000" fo:padding-top="0in" fo:padding-left="0in" fo:padding-bottom="0in" fo:padding-right="0in"/>
    </style:style>
    <style:style style:name="P2900"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01" style:family="table-cell">
      <style:table-cell-properties fo:border-top="none" fo:border-left="0.0138in solid #000000" fo:border-bottom="0.0138in solid #000000" fo:border-right="0.0138in solid #000000" fo:padding-top="0in" fo:padding-left="0in" fo:padding-bottom="0in" fo:padding-right="0in"/>
    </style:style>
    <style:style style:name="P290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03" style:parent-style-name="DefaultParagraphFont" style:family="text">
      <style:text-properties fo:font-weight="bold" style:font-weight-asian="bold" style:font-weight-complex="bold" fo:color="#000000" style:language-asian="lt" style:country-asian="LT"/>
    </style:style>
    <style:style style:name="TableCell2904" style:family="table-cell">
      <style:table-cell-properties fo:border-top="none" fo:border-left="none" fo:border-bottom="0.0138in solid #000000" fo:border-right="0.0138in solid #000000" style:vertical-align="middle" fo:padding-top="0in" fo:padding-left="0in" fo:padding-bottom="0in" fo:padding-right="0in"/>
    </style:style>
    <style:style style:name="P2905"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06" style:family="table-row">
      <style:table-row-properties/>
    </style:style>
    <style:style style:name="TableCell2907" style:family="table-cell">
      <style:table-cell-properties fo:border-top="none" fo:border-left="0.0138in solid #000000" fo:border-bottom="0.0138in solid #000000" fo:border-right="0.0138in solid #000000" fo:padding-top="0in" fo:padding-left="0in" fo:padding-bottom="0in" fo:padding-right="0in"/>
    </style:style>
    <style:style style:name="P2908" style:parent-style-name="Normal" style:family="paragraph">
      <style:paragraph-properties fo:text-align="center" fo:line-height="106%">
        <style:tab-stops>
          <style:tab-stop style:type="left" style:position="0.6895in"/>
        </style:tab-stops>
      </style:paragraph-properties>
    </style:style>
    <style:style style:name="T2909" style:parent-style-name="DefaultParagraphFont" style:family="text">
      <style:text-properties fo:color="#000000" style:language-asian="lt" style:country-asian="LT"/>
    </style:style>
    <style:style style:name="TableCell2910" style:family="table-cell">
      <style:table-cell-properties fo:border-top="none" fo:border-left="0.0138in solid #000000" fo:border-bottom="0.0138in solid #000000" fo:border-right="0.0138in solid #000000" fo:padding-top="0in" fo:padding-left="0in" fo:padding-bottom="0in" fo:padding-right="0in"/>
    </style:style>
    <style:style style:name="P291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12" style:parent-style-name="DefaultParagraphFont" style:family="text">
      <style:text-properties fo:color="#000000" style:language-asian="lt" style:country-asian="LT"/>
    </style:style>
    <style:style style:name="TableCell2913" style:family="table-cell">
      <style:table-cell-properties fo:border-top="none" fo:border-left="none" fo:border-bottom="0.0138in solid #000000" fo:border-right="0.0138in solid #000000" style:vertical-align="middle" fo:padding-top="0in" fo:padding-left="0in" fo:padding-bottom="0in" fo:padding-right="0in"/>
    </style:style>
    <style:style style:name="P2914" style:parent-style-name="Normal" style:family="paragraph">
      <style:paragraph-properties fo:line-height="106%" fo:margin-left="0.184in" fo:text-indent="-0.0986in">
        <style:tab-stops>
          <style:tab-stop style:type="left" style:position="0.5055in"/>
        </style:tab-stops>
      </style:paragraph-properties>
    </style:style>
    <style:style style:name="T2915" style:parent-style-name="DefaultParagraphFont" style:family="text">
      <style:text-properties fo:color="#000000" style:language-asian="lt" style:country-asian="LT"/>
    </style:style>
    <style:style style:name="TableRow2916" style:family="table-row">
      <style:table-row-properties/>
    </style:style>
    <style:style style:name="TableCell2917" style:family="table-cell">
      <style:table-cell-properties fo:border-top="none" fo:border-left="0.0138in solid #000000" fo:border-bottom="0.0138in solid #000000" fo:border-right="0.0138in solid #000000" fo:padding-top="0in" fo:padding-left="0in" fo:padding-bottom="0in" fo:padding-right="0in"/>
    </style:style>
    <style:style style:name="P2918" style:parent-style-name="Normal" style:family="paragraph">
      <style:paragraph-properties fo:text-align="center" fo:line-height="106%">
        <style:tab-stops>
          <style:tab-stop style:type="left" style:position="0.6895in"/>
        </style:tab-stops>
      </style:paragraph-properties>
    </style:style>
    <style:style style:name="T2919" style:parent-style-name="DefaultParagraphFont" style:family="text">
      <style:text-properties fo:color="#000000" style:language-asian="lt" style:country-asian="LT"/>
    </style:style>
    <style:style style:name="TableCell2920" style:family="table-cell">
      <style:table-cell-properties fo:border-top="none" fo:border-left="0.0138in solid #000000" fo:border-bottom="0.0138in solid #000000" fo:border-right="0.0138in solid #000000" fo:padding-top="0in" fo:padding-left="0in" fo:padding-bottom="0in" fo:padding-right="0in"/>
    </style:style>
    <style:style style:name="P292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22" style:parent-style-name="DefaultParagraphFont" style:family="text">
      <style:text-properties fo:color="#000000" style:language-asian="lt" style:country-asian="LT"/>
    </style:style>
    <style:style style:name="TableCell2923" style:family="table-cell">
      <style:table-cell-properties fo:border-top="none" fo:border-left="none" fo:border-bottom="0.0138in solid #000000" fo:border-right="0.0138in solid #000000" style:vertical-align="middle" fo:padding-top="0in" fo:padding-left="0in" fo:padding-bottom="0in" fo:padding-right="0in"/>
    </style:style>
    <style:style style:name="P2924" style:parent-style-name="Normal" style:family="paragraph">
      <style:paragraph-properties fo:line-height="106%" fo:margin-left="0.184in" fo:text-indent="-0.0986in">
        <style:tab-stops>
          <style:tab-stop style:type="left" style:position="0.5055in"/>
        </style:tab-stops>
      </style:paragraph-properties>
    </style:style>
    <style:style style:name="T2925" style:parent-style-name="DefaultParagraphFont" style:family="text">
      <style:text-properties fo:color="#000000" style:language-asian="lt" style:country-asian="LT"/>
    </style:style>
    <style:style style:name="TableRow2926" style:family="table-row">
      <style:table-row-properties style:min-row-height="0.177in"/>
    </style:style>
    <style:style style:name="TableCell2927" style:family="table-cell">
      <style:table-cell-properties fo:border-top="none" fo:border-left="0.0138in solid #000000" fo:border-bottom="0.0138in solid #000000" fo:border-right="0.0138in solid #000000" fo:padding-top="0in" fo:padding-left="0in" fo:padding-bottom="0in" fo:padding-right="0in"/>
    </style:style>
    <style:style style:name="P2928"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29" style:family="table-cell">
      <style:table-cell-properties fo:border-top="none" fo:border-left="0.0138in solid #000000" fo:border-bottom="0.0138in solid #000000" fo:border-right="0.0138in solid #000000" fo:padding-top="0in" fo:padding-left="0in" fo:padding-bottom="0in" fo:padding-right="0in"/>
    </style:style>
    <style:style style:name="P293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31" style:parent-style-name="DefaultParagraphFont" style:family="text">
      <style:text-properties fo:font-weight="bold" style:font-weight-asian="bold" style:font-weight-complex="bold" fo:color="#000000" style:language-asian="lt" style:country-asian="LT"/>
    </style:style>
    <style:style style:name="TableCell2932" style:family="table-cell">
      <style:table-cell-properties fo:border-top="none" fo:border-left="none" fo:border-bottom="0.0138in solid #000000" fo:border-right="0.0138in solid #000000" style:vertical-align="middle" fo:padding-top="0in" fo:padding-left="0in" fo:padding-bottom="0in" fo:padding-right="0in"/>
    </style:style>
    <style:style style:name="P2933"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34" style:family="table-row">
      <style:table-row-properties style:min-row-height="0.177in"/>
    </style:style>
    <style:style style:name="TableCell2935" style:family="table-cell">
      <style:table-cell-properties fo:border-top="none" fo:border-left="0.0138in solid #000000" fo:border-bottom="0.0138in solid #000000" fo:border-right="0.0138in solid #000000" fo:padding-top="0in" fo:padding-left="0in" fo:padding-bottom="0in" fo:padding-right="0in"/>
    </style:style>
    <style:style style:name="P2936" style:parent-style-name="Normal" style:family="paragraph">
      <style:paragraph-properties fo:text-align="center" fo:line-height="106%">
        <style:tab-stops>
          <style:tab-stop style:type="left" style:position="0.6895in"/>
        </style:tab-stops>
      </style:paragraph-properties>
    </style:style>
    <style:style style:name="T2937" style:parent-style-name="DefaultParagraphFont" style:family="text">
      <style:text-properties fo:color="#000000" style:language-asian="lt" style:country-asian="LT"/>
    </style:style>
    <style:style style:name="TableCell2938" style:family="table-cell">
      <style:table-cell-properties fo:border-top="none" fo:border-left="0.0138in solid #000000" fo:border-bottom="0.0138in solid #000000" fo:border-right="0.0138in solid #000000" fo:padding-top="0in" fo:padding-left="0in" fo:padding-bottom="0in" fo:padding-right="0in"/>
    </style:style>
    <style:style style:name="P293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40" style:parent-style-name="DefaultParagraphFont" style:family="text">
      <style:text-properties fo:color="#000000" style:language-asian="lt" style:country-asian="LT"/>
    </style:style>
    <style:style style:name="TableCell2941" style:family="table-cell">
      <style:table-cell-properties fo:border-top="none" fo:border-left="none" fo:border-bottom="0.0138in solid #000000" fo:border-right="0.0138in solid #000000" style:vertical-align="middle" fo:padding-top="0in" fo:padding-left="0in" fo:padding-bottom="0in" fo:padding-right="0in"/>
    </style:style>
    <style:style style:name="P2942" style:parent-style-name="Normal" style:family="paragraph">
      <style:paragraph-properties fo:line-height="106%" fo:margin-left="0.184in" fo:text-indent="-0.0986in">
        <style:tab-stops>
          <style:tab-stop style:type="left" style:position="0.5055in"/>
        </style:tab-stops>
      </style:paragraph-properties>
    </style:style>
    <style:style style:name="T2943" style:parent-style-name="DefaultParagraphFont" style:family="text">
      <style:text-properties fo:color="#000000" style:language-asian="lt" style:country-asian="LT"/>
    </style:style>
    <style:style style:name="TableRow2944" style:family="table-row">
      <style:table-row-properties style:min-row-height="0.3541in"/>
    </style:style>
    <style:style style:name="TableCell2945" style:family="table-cell">
      <style:table-cell-properties fo:border-top="none" fo:border-left="0.0138in solid #000000" fo:border-bottom="0.0138in solid #000000" fo:border-right="0.0138in solid #000000" fo:padding-top="0in" fo:padding-left="0in" fo:padding-bottom="0in" fo:padding-right="0in"/>
    </style:style>
    <style:style style:name="P2946" style:parent-style-name="Normal" style:family="paragraph">
      <style:paragraph-properties fo:text-align="center" fo:line-height="106%">
        <style:tab-stops>
          <style:tab-stop style:type="left" style:position="0.6895in"/>
        </style:tab-stops>
      </style:paragraph-properties>
    </style:style>
    <style:style style:name="T2947" style:parent-style-name="DefaultParagraphFont" style:family="text">
      <style:text-properties fo:color="#000000" style:language-asian="lt" style:country-asian="LT"/>
    </style:style>
    <style:style style:name="TableCell2948" style:family="table-cell">
      <style:table-cell-properties fo:border-top="none" fo:border-left="0.0138in solid #000000" fo:border-bottom="0.0138in solid #000000" fo:border-right="0.0138in solid #000000" fo:padding-top="0in" fo:padding-left="0in" fo:padding-bottom="0in" fo:padding-right="0in"/>
    </style:style>
    <style:style style:name="P294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50" style:parent-style-name="DefaultParagraphFont" style:family="text">
      <style:text-properties fo:color="#000000" style:language-asian="lt" style:country-asian="LT"/>
    </style:style>
    <style:style style:name="TableCell2951" style:family="table-cell">
      <style:table-cell-properties fo:border-top="none" fo:border-left="none" fo:border-bottom="0.0138in solid #000000" fo:border-right="0.0138in solid #000000" style:vertical-align="middle" fo:padding-top="0in" fo:padding-left="0in" fo:padding-bottom="0in" fo:padding-right="0in"/>
    </style:style>
    <style:style style:name="P2952" style:parent-style-name="Normal" style:family="paragraph">
      <style:paragraph-properties fo:line-height="106%" fo:margin-left="0.184in" fo:text-indent="-0.0986in">
        <style:tab-stops>
          <style:tab-stop style:type="left" style:position="0.5055in"/>
        </style:tab-stops>
      </style:paragraph-properties>
    </style:style>
    <style:style style:name="T2953" style:parent-style-name="DefaultParagraphFont" style:family="text">
      <style:text-properties fo:color="#000000" style:language-asian="lt" style:country-asian="LT"/>
    </style:style>
    <style:style style:name="TableRow2954" style:family="table-row">
      <style:table-row-properties style:min-row-height="0.3541in"/>
    </style:style>
    <style:style style:name="TableCell2955" style:family="table-cell">
      <style:table-cell-properties fo:border-top="none" fo:border-left="0.0138in solid #000000" fo:border-bottom="0.0138in solid #000000" fo:border-right="0.0138in solid #000000" fo:padding-top="0in" fo:padding-left="0in" fo:padding-bottom="0in" fo:padding-right="0in"/>
    </style:style>
    <style:style style:name="P2956" style:parent-style-name="Normal" style:family="paragraph">
      <style:paragraph-properties fo:text-align="center" fo:line-height="106%">
        <style:tab-stops>
          <style:tab-stop style:type="left" style:position="0.6895in"/>
        </style:tab-stops>
      </style:paragraph-properties>
    </style:style>
    <style:style style:name="T2957" style:parent-style-name="DefaultParagraphFont" style:family="text">
      <style:text-properties fo:color="#000000" style:language-asian="lt" style:country-asian="LT"/>
    </style:style>
    <style:style style:name="TableCell2958" style:family="table-cell">
      <style:table-cell-properties fo:border-top="none" fo:border-left="0.0138in solid #000000" fo:border-bottom="0.0138in solid #000000" fo:border-right="0.0138in solid #000000" fo:padding-top="0in" fo:padding-left="0in" fo:padding-bottom="0in" fo:padding-right="0in"/>
    </style:style>
    <style:style style:name="P295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60" style:parent-style-name="DefaultParagraphFont" style:family="text">
      <style:text-properties fo:color="#000000" style:language-asian="lt" style:country-asian="LT"/>
    </style:style>
    <style:style style:name="TableCell2961" style:family="table-cell">
      <style:table-cell-properties fo:border-top="none" fo:border-left="none" fo:border-bottom="0.0138in solid #000000" fo:border-right="0.0138in solid #000000" style:vertical-align="middle" fo:padding-top="0in" fo:padding-left="0in" fo:padding-bottom="0in" fo:padding-right="0in"/>
    </style:style>
    <style:style style:name="P2962" style:parent-style-name="Normal" style:family="paragraph">
      <style:paragraph-properties fo:line-height="106%" fo:margin-left="0.184in" fo:text-indent="-0.0986in">
        <style:tab-stops>
          <style:tab-stop style:type="left" style:position="0.5055in"/>
        </style:tab-stops>
      </style:paragraph-properties>
    </style:style>
    <style:style style:name="T2963" style:parent-style-name="DefaultParagraphFont" style:family="text">
      <style:text-properties fo:color="#000000" style:language-asian="lt" style:country-asian="LT"/>
    </style:style>
    <style:style style:name="TableRow2964" style:family="table-row">
      <style:table-row-properties style:min-row-height="0.3541in"/>
    </style:style>
    <style:style style:name="TableCell2965" style:family="table-cell">
      <style:table-cell-properties fo:border-top="none" fo:border-left="0.0138in solid #000000" fo:border-bottom="0.0138in solid #000000" fo:border-right="0.0138in solid #000000" fo:padding-top="0in" fo:padding-left="0in" fo:padding-bottom="0in" fo:padding-right="0in"/>
    </style:style>
    <style:style style:name="P2966" style:parent-style-name="Normal" style:family="paragraph">
      <style:paragraph-properties fo:text-align="center" fo:line-height="106%">
        <style:tab-stops>
          <style:tab-stop style:type="left" style:position="0.6895in"/>
        </style:tab-stops>
      </style:paragraph-properties>
    </style:style>
    <style:style style:name="T2967" style:parent-style-name="DefaultParagraphFont" style:family="text">
      <style:text-properties fo:color="#000000" style:language-asian="lt" style:country-asian="LT"/>
    </style:style>
    <style:style style:name="TableCell2968" style:family="table-cell">
      <style:table-cell-properties fo:border-top="none" fo:border-left="0.0138in solid #000000" fo:border-bottom="0.0138in solid #000000" fo:border-right="0.0138in solid #000000" fo:padding-top="0in" fo:padding-left="0in" fo:padding-bottom="0in" fo:padding-right="0in"/>
    </style:style>
    <style:style style:name="P296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70" style:parent-style-name="DefaultParagraphFont" style:family="text">
      <style:text-properties fo:color="#000000" style:language-asian="lt" style:country-asian="LT"/>
    </style:style>
    <style:style style:name="TableCell2971" style:family="table-cell">
      <style:table-cell-properties fo:border-top="none" fo:border-left="none" fo:border-bottom="0.0138in solid #000000" fo:border-right="0.0138in solid #000000" style:vertical-align="middle" fo:padding-top="0in" fo:padding-left="0in" fo:padding-bottom="0in" fo:padding-right="0in"/>
    </style:style>
    <style:style style:name="P2972" style:parent-style-name="Normal" style:family="paragraph">
      <style:paragraph-properties fo:line-height="106%" fo:margin-left="0.184in" fo:text-indent="-0.0986in">
        <style:tab-stops>
          <style:tab-stop style:type="left" style:position="0.5055in"/>
        </style:tab-stops>
      </style:paragraph-properties>
    </style:style>
    <style:style style:name="T2973" style:parent-style-name="DefaultParagraphFont" style:family="text">
      <style:text-properties fo:color="#000000" style:language-asian="lt" style:country-asian="LT"/>
    </style:style>
    <style:style style:name="TableRow2974" style:family="table-row">
      <style:table-row-properties/>
    </style:style>
    <style:style style:name="TableCell2975" style:family="table-cell">
      <style:table-cell-properties fo:border-top="none" fo:border-left="0.0138in solid #000000" fo:border-bottom="0.0138in solid #000000" fo:border-right="0.0138in solid #000000" fo:padding-top="0in" fo:padding-left="0in" fo:padding-bottom="0in" fo:padding-right="0in"/>
    </style:style>
    <style:style style:name="P2976"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77" style:family="table-cell">
      <style:table-cell-properties fo:border-top="none" fo:border-left="0.0138in solid #000000" fo:border-bottom="0.0138in solid #000000" fo:border-right="0.0138in solid #000000" fo:padding-top="0in" fo:padding-left="0in" fo:padding-bottom="0in" fo:padding-right="0in"/>
    </style:style>
    <style:style style:name="P297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79" style:parent-style-name="DefaultParagraphFont" style:family="text">
      <style:text-properties fo:font-weight="bold" style:font-weight-asian="bold" style:font-weight-complex="bold" fo:color="#000000" style:language-asian="lt" style:country-asian="LT"/>
    </style:style>
    <style:style style:name="TableCell2980" style:family="table-cell">
      <style:table-cell-properties fo:border-top="none" fo:border-left="none" fo:border-bottom="0.0138in solid #000000" fo:border-right="0.0138in solid #000000" style:vertical-align="middle" fo:padding-top="0in" fo:padding-left="0in" fo:padding-bottom="0in" fo:padding-right="0in"/>
    </style:style>
    <style:style style:name="P2981"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82" style:family="table-row">
      <style:table-row-properties/>
    </style:style>
    <style:style style:name="TableCell2983" style:family="table-cell">
      <style:table-cell-properties fo:border-top="none" fo:border-left="0.0138in solid #000000" fo:border-bottom="0.0138in solid #000000" fo:border-right="0.0138in solid #000000" fo:padding-top="0in" fo:padding-left="0in" fo:padding-bottom="0in" fo:padding-right="0in"/>
    </style:style>
    <style:style style:name="P2984" style:parent-style-name="Normal" style:family="paragraph">
      <style:paragraph-properties fo:text-align="center" fo:line-height="106%">
        <style:tab-stops>
          <style:tab-stop style:type="left" style:position="0.6895in"/>
        </style:tab-stops>
      </style:paragraph-properties>
    </style:style>
    <style:style style:name="T2985" style:parent-style-name="DefaultParagraphFont" style:family="text">
      <style:text-properties fo:color="#000000" style:language-asian="lt" style:country-asian="LT"/>
    </style:style>
    <style:style style:name="TableCell2986" style:family="table-cell">
      <style:table-cell-properties fo:border-top="none" fo:border-left="0.0138in solid #000000" fo:border-bottom="0.0138in solid #000000" fo:border-right="0.0138in solid #000000" fo:padding-top="0in" fo:padding-left="0in" fo:padding-bottom="0in" fo:padding-right="0in"/>
    </style:style>
    <style:style style:name="P298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88" style:parent-style-name="DefaultParagraphFont" style:family="text">
      <style:text-properties fo:color="#000000" style:language-asian="lt" style:country-asian="LT"/>
    </style:style>
    <style:style style:name="TableCell2989" style:family="table-cell">
      <style:table-cell-properties fo:border-top="none" fo:border-left="none" fo:border-bottom="0.0138in solid #000000" fo:border-right="0.0138in solid #000000" style:vertical-align="middle" fo:padding-top="0in" fo:padding-left="0in" fo:padding-bottom="0in" fo:padding-right="0in"/>
    </style:style>
    <style:style style:name="P2990" style:parent-style-name="Normal" style:family="paragraph">
      <style:paragraph-properties fo:line-height="106%" fo:margin-left="0.184in" fo:text-indent="-0.0986in">
        <style:tab-stops>
          <style:tab-stop style:type="left" style:position="0.5055in"/>
        </style:tab-stops>
      </style:paragraph-properties>
    </style:style>
    <style:style style:name="T2991" style:parent-style-name="DefaultParagraphFont" style:family="text">
      <style:text-properties fo:color="#000000" style:language-asian="lt" style:country-asian="LT"/>
    </style:style>
    <style:style style:name="TableRow2992" style:family="table-row">
      <style:table-row-properties/>
    </style:style>
    <style:style style:name="TableCell2993" style:family="table-cell">
      <style:table-cell-properties fo:border-top="none" fo:border-left="0.0138in solid #000000" fo:border-bottom="0.0069in solid #000000" fo:border-right="0.0138in solid #000000" fo:padding-top="0in" fo:padding-left="0in" fo:padding-bottom="0in" fo:padding-right="0in"/>
    </style:style>
    <style:style style:name="P2994" style:parent-style-name="Normal" style:family="paragraph">
      <style:paragraph-properties fo:text-align="center" fo:line-height="106%">
        <style:tab-stops>
          <style:tab-stop style:type="left" style:position="0.6895in"/>
        </style:tab-stops>
      </style:paragraph-properties>
    </style:style>
    <style:style style:name="T2995" style:parent-style-name="DefaultParagraphFont" style:family="text">
      <style:text-properties fo:color="#000000" style:language-asian="lt" style:country-asian="LT"/>
    </style:style>
    <style:style style:name="TableCell2996" style:family="table-cell">
      <style:table-cell-properties fo:border-top="none" fo:border-left="0.0138in solid #000000" fo:border-bottom="0.0069in solid #000000" fo:border-right="0.0138in solid #000000" fo:padding-top="0in" fo:padding-left="0in" fo:padding-bottom="0in" fo:padding-right="0in"/>
    </style:style>
    <style:style style:name="P29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98" style:parent-style-name="DefaultParagraphFont" style:family="text">
      <style:text-properties fo:color="#000000" style:language-asian="lt" style:country-asian="LT"/>
    </style:style>
    <style:style style:name="TableCell2999" style:family="table-cell">
      <style:table-cell-properties fo:border-top="none" fo:border-left="none" fo:border-bottom="0.0069in solid #000000" fo:border-right="0.0138in solid #000000" style:vertical-align="middle" fo:padding-top="0in" fo:padding-left="0in" fo:padding-bottom="0in" fo:padding-right="0in"/>
    </style:style>
    <style:style style:name="P3000" style:parent-style-name="Normal" style:family="paragraph">
      <style:paragraph-properties fo:line-height="106%" fo:margin-left="0.184in" fo:text-indent="-0.0986in">
        <style:tab-stops>
          <style:tab-stop style:type="left" style:position="0.5055in"/>
        </style:tab-stops>
      </style:paragraph-properties>
    </style:style>
    <style:style style:name="T3001" style:parent-style-name="DefaultParagraphFont" style:family="text">
      <style:text-properties fo:color="#000000" style:language-asian="lt" style:country-asian="LT"/>
    </style:style>
    <style:style style:name="TableRow3002" style:family="table-row">
      <style:table-row-properties/>
    </style:style>
    <style:style style:name="TableCell300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04" style:parent-style-name="Normal" style:family="paragraph">
      <style:paragraph-properties fo:text-align="center" fo:line-height="106%">
        <style:tab-stops>
          <style:tab-stop style:type="left" style:position="0.6895in"/>
        </style:tab-stops>
      </style:paragraph-properties>
    </style:style>
    <style:style style:name="T3005" style:parent-style-name="DefaultParagraphFont" style:family="text">
      <style:text-properties fo:color="#000000" style:language-asian="lt" style:country-asian="LT"/>
    </style:style>
    <style:style style:name="TableCell300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0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08" style:parent-style-name="DefaultParagraphFont" style:family="text">
      <style:text-properties fo:color="#000000" style:language-asian="lt" style:country-asian="LT"/>
    </style:style>
    <style:style style:name="TableCell300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010" style:parent-style-name="Normal" style:family="paragraph">
      <style:paragraph-properties fo:line-height="106%" fo:margin-left="0.184in" fo:text-indent="-0.0986in">
        <style:tab-stops>
          <style:tab-stop style:type="left" style:position="0.5055in"/>
        </style:tab-stops>
      </style:paragraph-properties>
    </style:style>
    <style:style style:name="T3011" style:parent-style-name="DefaultParagraphFont" style:family="text">
      <style:text-properties fo:color="#000000" style:language-asian="lt" style:country-asian="LT"/>
    </style:style>
    <style:style style:name="TableRow3012" style:family="table-row">
      <style:table-row-properties/>
    </style:style>
    <style:style style:name="TableCell301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14"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1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1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17" style:parent-style-name="DefaultParagraphFont" style:family="text">
      <style:text-properties fo:font-weight="bold" style:font-weight-asian="bold" style:font-weight-complex="bold" fo:color="#000000" style:language-asian="lt" style:country-asian="LT"/>
    </style:style>
    <style:style style:name="TableCell301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019"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20" style:family="table-row">
      <style:table-row-properties/>
    </style:style>
    <style:style style:name="TableCell3021" style:family="table-cell">
      <style:table-cell-properties fo:border-top="none" fo:border-left="0.0138in solid #000000" fo:border-bottom="0.0138in solid #000000" fo:border-right="0.0138in solid #000000" fo:padding-top="0in" fo:padding-left="0in" fo:padding-bottom="0in" fo:padding-right="0in"/>
    </style:style>
    <style:style style:name="P3022" style:parent-style-name="Normal" style:family="paragraph">
      <style:paragraph-properties fo:text-align="center" fo:line-height="106%">
        <style:tab-stops>
          <style:tab-stop style:type="left" style:position="0.6895in"/>
        </style:tab-stops>
      </style:paragraph-properties>
    </style:style>
    <style:style style:name="T3023" style:parent-style-name="DefaultParagraphFont" style:family="text">
      <style:text-properties fo:color="#000000" style:language-asian="lt" style:country-asian="LT"/>
    </style:style>
    <style:style style:name="TableCell3024" style:family="table-cell">
      <style:table-cell-properties fo:border-top="none" fo:border-left="0.0138in solid #000000" fo:border-bottom="0.0138in solid #000000" fo:border-right="0.0138in solid #000000" fo:padding-top="0in" fo:padding-left="0in" fo:padding-bottom="0in" fo:padding-right="0in"/>
    </style:style>
    <style:style style:name="P302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26" style:parent-style-name="DefaultParagraphFont" style:family="text">
      <style:text-properties fo:color="#000000" style:language-asian="lt" style:country-asian="LT"/>
    </style:style>
    <style:style style:name="TableCell3027" style:family="table-cell">
      <style:table-cell-properties fo:border-top="none" fo:border-left="none" fo:border-bottom="0.0138in solid #000000" fo:border-right="0.0138in solid #000000" style:vertical-align="middle" fo:padding-top="0in" fo:padding-left="0in" fo:padding-bottom="0in" fo:padding-right="0in"/>
    </style:style>
    <style:style style:name="P3028" style:parent-style-name="Normal" style:family="paragraph">
      <style:paragraph-properties fo:line-height="106%" fo:margin-left="0.184in" fo:text-indent="-0.0986in">
        <style:tab-stops>
          <style:tab-stop style:type="left" style:position="0.5055in"/>
        </style:tab-stops>
      </style:paragraph-properties>
    </style:style>
    <style:style style:name="T3029" style:parent-style-name="DefaultParagraphFont" style:family="text">
      <style:text-properties fo:color="#000000" style:language-asian="lt" style:country-asian="LT"/>
    </style:style>
    <style:style style:name="TableRow3030" style:family="table-row">
      <style:table-row-properties/>
    </style:style>
    <style:style style:name="TableCell3031" style:family="table-cell">
      <style:table-cell-properties fo:border-top="none" fo:border-left="0.0138in solid #000000" fo:border-bottom="0.0138in solid #000000" fo:border-right="0.0138in solid #000000" fo:padding-top="0in" fo:padding-left="0in" fo:padding-bottom="0in" fo:padding-right="0in"/>
    </style:style>
    <style:style style:name="P3032" style:parent-style-name="Normal" style:family="paragraph">
      <style:paragraph-properties fo:text-align="center" fo:line-height="106%">
        <style:tab-stops>
          <style:tab-stop style:type="left" style:position="0.6895in"/>
        </style:tab-stops>
      </style:paragraph-properties>
    </style:style>
    <style:style style:name="T3033" style:parent-style-name="DefaultParagraphFont" style:family="text">
      <style:text-properties fo:color="#000000" style:language-asian="lt" style:country-asian="LT"/>
    </style:style>
    <style:style style:name="TableCell3034" style:family="table-cell">
      <style:table-cell-properties fo:border-top="none" fo:border-left="0.0138in solid #000000" fo:border-bottom="0.0138in solid #000000" fo:border-right="0.0138in solid #000000" fo:padding-top="0in" fo:padding-left="0in" fo:padding-bottom="0in" fo:padding-right="0in"/>
    </style:style>
    <style:style style:name="P303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36" style:parent-style-name="DefaultParagraphFont" style:family="text">
      <style:text-properties fo:color="#000000" style:language-asian="lt" style:country-asian="LT"/>
    </style:style>
    <style:style style:name="TableCell3037" style:family="table-cell">
      <style:table-cell-properties fo:border-top="none" fo:border-left="none" fo:border-bottom="0.0138in solid #000000" fo:border-right="0.0138in solid #000000" style:vertical-align="middle" fo:padding-top="0in" fo:padding-left="0in" fo:padding-bottom="0in" fo:padding-right="0in"/>
    </style:style>
    <style:style style:name="P3038" style:parent-style-name="Normal" style:family="paragraph">
      <style:paragraph-properties fo:line-height="106%" fo:margin-left="0.184in" fo:text-indent="-0.0986in">
        <style:tab-stops>
          <style:tab-stop style:type="left" style:position="0.5055in"/>
        </style:tab-stops>
      </style:paragraph-properties>
    </style:style>
    <style:style style:name="T3039" style:parent-style-name="DefaultParagraphFont" style:family="text">
      <style:text-properties fo:color="#000000" style:language-asian="lt" style:country-asian="LT"/>
    </style:style>
    <style:style style:name="TableRow3040" style:family="table-row">
      <style:table-row-properties/>
    </style:style>
    <style:style style:name="TableCell3041" style:family="table-cell">
      <style:table-cell-properties fo:border-top="none" fo:border-left="0.0138in solid #000000" fo:border-bottom="0.0138in solid #000000" fo:border-right="0.0138in solid #000000" fo:padding-top="0in" fo:padding-left="0in" fo:padding-bottom="0in" fo:padding-right="0in"/>
    </style:style>
    <style:style style:name="P3042" style:parent-style-name="Normal" style:family="paragraph">
      <style:paragraph-properties fo:text-align="center" fo:line-height="106%">
        <style:tab-stops>
          <style:tab-stop style:type="left" style:position="0.6895in"/>
        </style:tab-stops>
      </style:paragraph-properties>
    </style:style>
    <style:style style:name="T3043" style:parent-style-name="DefaultParagraphFont" style:family="text">
      <style:text-properties fo:color="#000000" style:language-asian="lt" style:country-asian="LT"/>
    </style:style>
    <style:style style:name="TableCell3044" style:family="table-cell">
      <style:table-cell-properties fo:border-top="none" fo:border-left="0.0138in solid #000000" fo:border-bottom="0.0138in solid #000000" fo:border-right="0.0138in solid #000000" fo:padding-top="0in" fo:padding-left="0in" fo:padding-bottom="0in" fo:padding-right="0in"/>
    </style:style>
    <style:style style:name="P304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6" style:parent-style-name="DefaultParagraphFont" style:family="text">
      <style:text-properties fo:color="#000000" style:language-asian="lt" style:country-asian="LT"/>
    </style:style>
    <style:style style:name="TableCell3047" style:family="table-cell">
      <style:table-cell-properties fo:border-top="none" fo:border-left="none" fo:border-bottom="0.0138in solid #000000" fo:border-right="0.0138in solid #000000" style:vertical-align="middle" fo:padding-top="0in" fo:padding-left="0in" fo:padding-bottom="0in" fo:padding-right="0in"/>
    </style:style>
    <style:style style:name="P3048" style:parent-style-name="Normal" style:family="paragraph">
      <style:paragraph-properties fo:line-height="106%" fo:margin-left="0.184in" fo:text-indent="-0.0986in">
        <style:tab-stops>
          <style:tab-stop style:type="left" style:position="0.5055in"/>
        </style:tab-stops>
      </style:paragraph-properties>
    </style:style>
    <style:style style:name="T3049" style:parent-style-name="DefaultParagraphFont" style:family="text">
      <style:text-properties fo:color="#000000" style:language-asian="lt" style:country-asian="LT"/>
    </style:style>
    <style:style style:name="TableRow3050" style:family="table-row">
      <style:table-row-properties/>
    </style:style>
    <style:style style:name="TableCell3051" style:family="table-cell">
      <style:table-cell-properties fo:border-top="none" fo:border-left="0.0138in solid #000000" fo:border-bottom="0.0138in solid #000000" fo:border-right="0.0138in solid #000000" fo:padding-top="0in" fo:padding-left="0in" fo:padding-bottom="0in" fo:padding-right="0in"/>
    </style:style>
    <style:style style:name="P3052"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53" style:family="table-cell">
      <style:table-cell-properties fo:border-top="none" fo:border-left="0.0138in solid #000000" fo:border-bottom="0.0138in solid #000000" fo:border-right="0.0138in solid #000000" fo:padding-top="0in" fo:padding-left="0in" fo:padding-bottom="0in" fo:padding-right="0in"/>
    </style:style>
    <style:style style:name="P305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55" style:parent-style-name="DefaultParagraphFont" style:family="text">
      <style:text-properties fo:font-weight="bold" style:font-weight-asian="bold" style:font-weight-complex="bold" fo:color="#000000" style:language-asian="lt" style:country-asian="LT"/>
    </style:style>
    <style:style style:name="TableCell3056" style:family="table-cell">
      <style:table-cell-properties fo:border-top="none" fo:border-left="none" fo:border-bottom="0.0138in solid #000000" fo:border-right="0.0138in solid #000000" style:vertical-align="middle" fo:padding-top="0in" fo:padding-left="0in" fo:padding-bottom="0in" fo:padding-right="0in"/>
    </style:style>
    <style:style style:name="P3057"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58" style:family="table-row">
      <style:table-row-properties/>
    </style:style>
    <style:style style:name="TableCell3059" style:family="table-cell">
      <style:table-cell-properties fo:border-top="none" fo:border-left="0.0138in solid #000000" fo:border-bottom="0.0138in solid #000000" fo:border-right="0.0138in solid #000000" fo:padding-top="0in" fo:padding-left="0in" fo:padding-bottom="0in" fo:padding-right="0in"/>
    </style:style>
    <style:style style:name="P3060" style:parent-style-name="Normal" style:family="paragraph">
      <style:paragraph-properties fo:text-align="center" fo:line-height="106%">
        <style:tab-stops>
          <style:tab-stop style:type="left" style:position="0.6895in"/>
        </style:tab-stops>
      </style:paragraph-properties>
    </style:style>
    <style:style style:name="T3061" style:parent-style-name="DefaultParagraphFont" style:family="text">
      <style:text-properties fo:color="#000000" style:language-asian="lt" style:country-asian="LT"/>
    </style:style>
    <style:style style:name="TableCell3062" style:family="table-cell">
      <style:table-cell-properties fo:border-top="none" fo:border-left="0.0138in solid #000000" fo:border-bottom="0.0138in solid #000000" fo:border-right="0.0138in solid #000000" fo:padding-top="0in" fo:padding-left="0in" fo:padding-bottom="0in" fo:padding-right="0in"/>
    </style:style>
    <style:style style:name="P306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64" style:parent-style-name="DefaultParagraphFont" style:family="text">
      <style:text-properties fo:color="#000000" style:language-asian="lt" style:country-asian="LT"/>
    </style:style>
    <style:style style:name="TableCell3065" style:family="table-cell">
      <style:table-cell-properties fo:border-top="none" fo:border-left="none" fo:border-bottom="0.0138in solid #000000" fo:border-right="0.0138in solid #000000" style:vertical-align="middle" fo:padding-top="0in" fo:padding-left="0in" fo:padding-bottom="0in" fo:padding-right="0in"/>
    </style:style>
    <style:style style:name="P3066" style:parent-style-name="Normal" style:family="paragraph">
      <style:paragraph-properties fo:line-height="106%" fo:margin-left="0.184in" fo:text-indent="-0.0986in">
        <style:tab-stops>
          <style:tab-stop style:type="left" style:position="0.5055in"/>
        </style:tab-stops>
      </style:paragraph-properties>
    </style:style>
    <style:style style:name="T3067" style:parent-style-name="DefaultParagraphFont" style:family="text">
      <style:text-properties fo:color="#000000" style:language-asian="lt" style:country-asian="LT"/>
    </style:style>
    <style:style style:name="TableRow3068" style:family="table-row">
      <style:table-row-properties/>
    </style:style>
    <style:style style:name="TableCell3069" style:family="table-cell">
      <style:table-cell-properties fo:border-top="none" fo:border-left="0.0138in solid #000000" fo:border-bottom="0.0138in solid #000000" fo:border-right="0.0138in solid #000000" fo:padding-top="0in" fo:padding-left="0in" fo:padding-bottom="0in" fo:padding-right="0in"/>
    </style:style>
    <style:style style:name="P3070" style:parent-style-name="Normal" style:family="paragraph">
      <style:paragraph-properties fo:text-align="center" fo:line-height="106%">
        <style:tab-stops>
          <style:tab-stop style:type="left" style:position="0.6895in"/>
        </style:tab-stops>
      </style:paragraph-properties>
    </style:style>
    <style:style style:name="T3071" style:parent-style-name="DefaultParagraphFont" style:family="text">
      <style:text-properties fo:color="#000000" style:language-asian="lt" style:country-asian="LT"/>
    </style:style>
    <style:style style:name="TableCell3072" style:family="table-cell">
      <style:table-cell-properties fo:border-top="none" fo:border-left="0.0138in solid #000000" fo:border-bottom="0.0138in solid #000000" fo:border-right="0.0138in solid #000000" fo:padding-top="0in" fo:padding-left="0in" fo:padding-bottom="0in" fo:padding-right="0in"/>
    </style:style>
    <style:style style:name="P307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74" style:parent-style-name="DefaultParagraphFont" style:family="text">
      <style:text-properties fo:color="#000000" style:language-asian="lt" style:country-asian="LT"/>
    </style:style>
    <style:style style:name="TableCell3075" style:family="table-cell">
      <style:table-cell-properties fo:border-top="none" fo:border-left="none" fo:border-bottom="0.0138in solid #000000" fo:border-right="0.0138in solid #000000" style:vertical-align="middle" fo:padding-top="0in" fo:padding-left="0in" fo:padding-bottom="0in" fo:padding-right="0in"/>
    </style:style>
    <style:style style:name="P3076" style:parent-style-name="Normal" style:family="paragraph">
      <style:paragraph-properties fo:line-height="106%" fo:margin-left="0.184in" fo:text-indent="-0.0986in">
        <style:tab-stops>
          <style:tab-stop style:type="left" style:position="0.5055in"/>
        </style:tab-stops>
      </style:paragraph-properties>
    </style:style>
    <style:style style:name="T3077" style:parent-style-name="DefaultParagraphFont" style:family="text">
      <style:text-properties fo:color="#000000" style:language-asian="lt" style:country-asian="LT"/>
    </style:style>
    <style:style style:name="TableRow3078" style:family="table-row">
      <style:table-row-properties/>
    </style:style>
    <style:style style:name="TableCell3079" style:family="table-cell">
      <style:table-cell-properties fo:border-top="none" fo:border-left="0.0138in solid #000000" fo:border-bottom="0.0138in solid #000000" fo:border-right="0.0138in solid #000000" fo:padding-top="0in" fo:padding-left="0in" fo:padding-bottom="0in" fo:padding-right="0in"/>
    </style:style>
    <style:style style:name="P3080" style:parent-style-name="Normal" style:family="paragraph">
      <style:paragraph-properties fo:text-align="center" fo:line-height="106%">
        <style:tab-stops>
          <style:tab-stop style:type="left" style:position="0.6895in"/>
        </style:tab-stops>
      </style:paragraph-properties>
    </style:style>
    <style:style style:name="T3081" style:parent-style-name="DefaultParagraphFont" style:family="text">
      <style:text-properties fo:color="#000000" style:language-asian="lt" style:country-asian="LT"/>
    </style:style>
    <style:style style:name="TableCell3082" style:family="table-cell">
      <style:table-cell-properties fo:border-top="none" fo:border-left="0.0138in solid #000000" fo:border-bottom="0.0138in solid #000000" fo:border-right="0.0138in solid #000000" fo:padding-top="0in" fo:padding-left="0in" fo:padding-bottom="0in" fo:padding-right="0in"/>
    </style:style>
    <style:style style:name="P308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84" style:parent-style-name="DefaultParagraphFont" style:family="text">
      <style:text-properties fo:color="#000000" style:language-asian="lt" style:country-asian="LT"/>
    </style:style>
    <style:style style:name="TableCell3085" style:family="table-cell">
      <style:table-cell-properties fo:border-top="none" fo:border-left="none" fo:border-bottom="0.0138in solid #000000" fo:border-right="0.0138in solid #000000" style:vertical-align="middle" fo:padding-top="0in" fo:padding-left="0in" fo:padding-bottom="0in" fo:padding-right="0in"/>
    </style:style>
    <style:style style:name="P3086" style:parent-style-name="Normal" style:family="paragraph">
      <style:paragraph-properties fo:line-height="106%" fo:margin-left="0.184in" fo:text-indent="-0.0986in">
        <style:tab-stops>
          <style:tab-stop style:type="left" style:position="0.5055in"/>
        </style:tab-stops>
      </style:paragraph-properties>
    </style:style>
    <style:style style:name="T3087" style:parent-style-name="DefaultParagraphFont" style:family="text">
      <style:text-properties fo:color="#000000" style:language-asian="lt" style:country-asian="LT"/>
    </style:style>
    <style:style style:name="TableRow3088" style:family="table-row">
      <style:table-row-properties/>
    </style:style>
    <style:style style:name="TableCell3089" style:family="table-cell">
      <style:table-cell-properties fo:border-top="none" fo:border-left="0.0138in solid #000000" fo:border-bottom="0.0138in solid #000000" fo:border-right="0.0138in solid #000000" fo:padding-top="0in" fo:padding-left="0in" fo:padding-bottom="0in" fo:padding-right="0in"/>
    </style:style>
    <style:style style:name="P3090" style:parent-style-name="Normal" style:family="paragraph">
      <style:paragraph-properties fo:text-align="center" fo:line-height="106%">
        <style:tab-stops>
          <style:tab-stop style:type="left" style:position="0.6895in"/>
        </style:tab-stops>
      </style:paragraph-properties>
    </style:style>
    <style:style style:name="T3091" style:parent-style-name="DefaultParagraphFont" style:family="text">
      <style:text-properties fo:color="#000000" style:language-asian="lt" style:country-asian="LT"/>
    </style:style>
    <style:style style:name="TableCell3092" style:family="table-cell">
      <style:table-cell-properties fo:border-top="none" fo:border-left="0.0138in solid #000000" fo:border-bottom="0.0138in solid #000000" fo:border-right="0.0138in solid #000000" fo:padding-top="0in" fo:padding-left="0in" fo:padding-bottom="0in" fo:padding-right="0in"/>
    </style:style>
    <style:style style:name="P30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94" style:parent-style-name="DefaultParagraphFont" style:family="text">
      <style:text-properties fo:color="#000000" style:language-asian="lt" style:country-asian="LT"/>
    </style:style>
    <style:style style:name="TableCell3095" style:family="table-cell">
      <style:table-cell-properties fo:border-top="none" fo:border-left="none" fo:border-bottom="0.0138in solid #000000" fo:border-right="0.0138in solid #000000" style:vertical-align="middle" fo:padding-top="0in" fo:padding-left="0in" fo:padding-bottom="0in" fo:padding-right="0in"/>
    </style:style>
    <style:style style:name="P3096" style:parent-style-name="Normal" style:family="paragraph">
      <style:paragraph-properties fo:line-height="106%" fo:margin-left="0.184in" fo:text-indent="-0.0986in">
        <style:tab-stops>
          <style:tab-stop style:type="left" style:position="0.5055in"/>
        </style:tab-stops>
      </style:paragraph-properties>
    </style:style>
    <style:style style:name="T3097" style:parent-style-name="DefaultParagraphFont" style:family="text">
      <style:text-properties fo:color="#000000" style:language-asian="lt" style:country-asian="LT"/>
    </style:style>
    <style:style style:name="TableRow3098" style:family="table-row">
      <style:table-row-properties/>
    </style:style>
    <style:style style:name="TableCell3099" style:family="table-cell">
      <style:table-cell-properties fo:border-top="none" fo:border-left="0.0138in solid #000000" fo:border-bottom="0.0138in solid #000000" fo:border-right="0.0138in solid #000000" fo:padding-top="0in" fo:padding-left="0in" fo:padding-bottom="0in" fo:padding-right="0in"/>
    </style:style>
    <style:style style:name="P3100" style:parent-style-name="Normal" style:family="paragraph">
      <style:paragraph-properties fo:text-align="center" fo:line-height="106%">
        <style:tab-stops>
          <style:tab-stop style:type="left" style:position="0.6895in"/>
        </style:tab-stops>
      </style:paragraph-properties>
    </style:style>
    <style:style style:name="T3101" style:parent-style-name="DefaultParagraphFont" style:family="text">
      <style:text-properties fo:color="#000000" style:language-asian="lt" style:country-asian="LT"/>
    </style:style>
    <style:style style:name="TableCell3102" style:family="table-cell">
      <style:table-cell-properties fo:border-top="none" fo:border-left="0.0138in solid #000000" fo:border-bottom="0.0138in solid #000000" fo:border-right="0.0138in solid #000000" fo:padding-top="0in" fo:padding-left="0in" fo:padding-bottom="0in" fo:padding-right="0in"/>
    </style:style>
    <style:style style:name="P310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04" style:parent-style-name="DefaultParagraphFont" style:family="text">
      <style:text-properties fo:color="#000000" style:language-asian="lt" style:country-asian="LT"/>
    </style:style>
    <style:style style:name="TableCell3105" style:family="table-cell">
      <style:table-cell-properties fo:border-top="none" fo:border-left="none" fo:border-bottom="0.0138in solid #000000" fo:border-right="0.0138in solid #000000" style:vertical-align="middle" fo:padding-top="0in" fo:padding-left="0in" fo:padding-bottom="0in" fo:padding-right="0in"/>
    </style:style>
    <style:style style:name="P3106" style:parent-style-name="Normal" style:family="paragraph">
      <style:paragraph-properties fo:line-height="106%" fo:margin-left="0.184in" fo:text-indent="-0.0986in">
        <style:tab-stops>
          <style:tab-stop style:type="left" style:position="0.5055in"/>
        </style:tab-stops>
      </style:paragraph-properties>
    </style:style>
    <style:style style:name="T3107" style:parent-style-name="DefaultParagraphFont" style:family="text">
      <style:text-properties fo:color="#000000" style:language-asian="lt" style:country-asian="LT"/>
    </style:style>
    <style:style style:name="TableRow3108" style:family="table-row">
      <style:table-row-properties style:min-row-height="0.2131in"/>
    </style:style>
    <style:style style:name="TableCell3109" style:family="table-cell">
      <style:table-cell-properties fo:border-top="none" fo:border-left="0.0138in solid #000000" fo:border-bottom="0.0138in solid #000000" fo:border-right="0.0138in solid #000000" fo:padding-top="0in" fo:padding-left="0in" fo:padding-bottom="0in" fo:padding-right="0in"/>
    </style:style>
    <style:style style:name="P3110"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111" style:family="table-cell">
      <style:table-cell-properties fo:border-top="none" fo:border-left="0.0138in solid #000000" fo:border-bottom="0.0138in solid #000000" fo:border-right="0.0138in solid #000000" fo:padding-top="0in" fo:padding-left="0in" fo:padding-bottom="0in" fo:padding-right="0in"/>
    </style:style>
    <style:style style:name="P311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13" style:parent-style-name="DefaultParagraphFont" style:family="text">
      <style:text-properties fo:font-weight="bold" style:font-weight-asian="bold" style:font-weight-complex="bold" fo:color="#000000" style:language-asian="lt" style:country-asian="LT"/>
    </style:style>
    <style:style style:name="TableCell3114" style:family="table-cell">
      <style:table-cell-properties fo:border-top="none" fo:border-left="none" fo:border-bottom="0.0138in solid #000000" fo:border-right="0.0138in solid #000000" style:vertical-align="middle" fo:padding-top="0in" fo:padding-left="0in" fo:padding-bottom="0in" fo:padding-right="0in"/>
    </style:style>
    <style:style style:name="P3115"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116" style:family="table-row">
      <style:table-row-properties style:min-row-height="0.2131in"/>
    </style:style>
    <style:style style:name="TableCell3117" style:family="table-cell">
      <style:table-cell-properties fo:border-top="none" fo:border-left="0.0138in solid #000000" fo:border-bottom="0.0138in solid #000000" fo:border-right="0.0138in solid #000000" fo:padding-top="0in" fo:padding-left="0in" fo:padding-bottom="0in" fo:padding-right="0in"/>
    </style:style>
    <style:style style:name="P3118" style:parent-style-name="Normal" style:family="paragraph">
      <style:paragraph-properties fo:text-align="center" fo:line-height="106%">
        <style:tab-stops>
          <style:tab-stop style:type="left" style:position="0.6895in"/>
        </style:tab-stops>
      </style:paragraph-properties>
    </style:style>
    <style:style style:name="T3119" style:parent-style-name="DefaultParagraphFont" style:family="text">
      <style:text-properties fo:color="#000000" style:language-asian="lt" style:country-asian="LT"/>
    </style:style>
    <style:style style:name="TableCell3120" style:family="table-cell">
      <style:table-cell-properties fo:border-top="none" fo:border-left="0.0138in solid #000000" fo:border-bottom="0.0138in solid #000000" fo:border-right="0.0138in solid #000000" fo:padding-top="0in" fo:padding-left="0in" fo:padding-bottom="0in" fo:padding-right="0in"/>
    </style:style>
    <style:style style:name="P312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ableCell3124" style:family="table-cell">
      <style:table-cell-properties fo:border-top="none" fo:border-left="none" fo:border-bottom="0.0138in solid #000000" fo:border-right="0.0138in solid #000000" style:vertical-align="middle" fo:padding-top="0in" fo:padding-left="0in" fo:padding-bottom="0in" fo:padding-right="0in"/>
    </style:style>
    <style:style style:name="P3125" style:parent-style-name="Normal" style:family="paragraph">
      <style:paragraph-properties fo:line-height="106%" fo:margin-left="0.184in" fo:text-indent="-0.0986in">
        <style:tab-stops>
          <style:tab-stop style:type="left" style:position="0.5055in"/>
        </style:tab-stops>
      </style:paragraph-properties>
    </style:style>
    <style:style style:name="T3126" style:parent-style-name="DefaultParagraphFont" style:family="text">
      <style:text-properties fo:color="#000000" style:language-asian="lt" style:country-asian="LT"/>
    </style:style>
    <style:style style:name="TableRow3127" style:family="table-row">
      <style:table-row-properties style:min-row-height="0.2131in"/>
    </style:style>
    <style:style style:name="TableCell3128" style:family="table-cell">
      <style:table-cell-properties fo:border-top="none" fo:border-left="0.0138in solid #000000" fo:border-bottom="0.0138in solid #000000" fo:border-right="0.0138in solid #000000" fo:padding-top="0in" fo:padding-left="0in" fo:padding-bottom="0in" fo:padding-right="0in"/>
    </style:style>
    <style:style style:name="P3129" style:parent-style-name="Normal" style:family="paragraph">
      <style:paragraph-properties fo:text-align="center" fo:line-height="106%">
        <style:tab-stops>
          <style:tab-stop style:type="left" style:position="0.6895in"/>
        </style:tab-stops>
      </style:paragraph-properties>
    </style:style>
    <style:style style:name="T3130" style:parent-style-name="DefaultParagraphFont" style:family="text">
      <style:text-properties fo:color="#000000" style:language-asian="lt" style:country-asian="LT"/>
    </style:style>
    <style:style style:name="TableCell3131" style:family="table-cell">
      <style:table-cell-properties fo:border-top="none" fo:border-left="0.0138in solid #000000" fo:border-bottom="0.0138in solid #000000" fo:border-right="0.0138in solid #000000" fo:padding-top="0in" fo:padding-left="0in" fo:padding-bottom="0in" fo:padding-right="0in"/>
    </style:style>
    <style:style style:name="P313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33" style:parent-style-name="DefaultParagraphFont" style:family="text">
      <style:text-properties fo:color="#000000" style:language-asian="lt" style:country-asian="LT"/>
    </style:style>
    <style:style style:name="TableCell3134" style:family="table-cell">
      <style:table-cell-properties fo:border-top="none" fo:border-left="none" fo:border-bottom="0.0138in solid #000000" fo:border-right="0.0138in solid #000000" style:vertical-align="middle" fo:padding-top="0in" fo:padding-left="0in" fo:padding-bottom="0in" fo:padding-right="0in"/>
    </style:style>
    <style:style style:name="P3135" style:parent-style-name="Normal" style:family="paragraph">
      <style:paragraph-properties fo:line-height="106%" fo:margin-left="0.184in" fo:text-indent="-0.0986in">
        <style:tab-stops>
          <style:tab-stop style:type="left" style:position="0.5055in"/>
        </style:tab-stops>
      </style:paragraph-properties>
    </style:style>
    <style:style style:name="T3136" style:parent-style-name="DefaultParagraphFont" style:family="text">
      <style:text-properties fo:color="#000000" style:language-asian="lt" style:country-asian="LT"/>
    </style:style>
    <style:style style:name="TableRow3137" style:family="table-row">
      <style:table-row-properties style:min-row-height="0.2131in"/>
    </style:style>
    <style:style style:name="TableCell3138" style:family="table-cell">
      <style:table-cell-properties fo:border-top="none" fo:border-left="0.0138in solid #000000" fo:border-bottom="0.0138in solid #000000" fo:border-right="0.0138in solid #000000" fo:padding-top="0in" fo:padding-left="0in" fo:padding-bottom="0in" fo:padding-right="0in"/>
    </style:style>
    <style:style style:name="P3139" style:parent-style-name="Normal" style:family="paragraph">
      <style:paragraph-properties fo:text-align="center" fo:line-height="106%">
        <style:tab-stops>
          <style:tab-stop style:type="left" style:position="0.6895in"/>
        </style:tab-stops>
      </style:paragraph-properties>
    </style:style>
    <style:style style:name="T3140" style:parent-style-name="DefaultParagraphFont" style:family="text">
      <style:text-properties fo:color="#000000" style:language-asian="lt" style:country-asian="LT"/>
    </style:style>
    <style:style style:name="TableCell3141" style:family="table-cell">
      <style:table-cell-properties fo:border-top="none" fo:border-left="0.0138in solid #000000" fo:border-bottom="0.0138in solid #000000" fo:border-right="0.0138in solid #000000" fo:padding-top="0in" fo:padding-left="0in" fo:padding-bottom="0in" fo:padding-right="0in"/>
    </style:style>
    <style:style style:name="P314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43" style:parent-style-name="DefaultParagraphFont" style:family="text">
      <style:text-properties fo:color="#000000" style:language-asian="lt" style:country-asian="LT"/>
    </style:style>
    <style:style style:name="TableCell3144" style:family="table-cell">
      <style:table-cell-properties fo:border-top="none" fo:border-left="none" fo:border-bottom="0.0138in solid #000000" fo:border-right="0.0138in solid #000000" style:vertical-align="middle" fo:padding-top="0in" fo:padding-left="0in" fo:padding-bottom="0in" fo:padding-right="0in"/>
    </style:style>
    <style:style style:name="P3145" style:parent-style-name="Normal" style:family="paragraph">
      <style:paragraph-properties fo:line-height="106%" fo:margin-left="0.184in" fo:text-indent="-0.0986in">
        <style:tab-stops>
          <style:tab-stop style:type="left" style:position="0.5055in"/>
        </style:tab-stops>
      </style:paragraph-properties>
    </style:style>
    <style:style style:name="T3146" style:parent-style-name="DefaultParagraphFont" style:family="text">
      <style:text-properties fo:color="#000000" style:language-asian="lt" style:country-asian="LT"/>
    </style:style>
    <style:style style:name="TableRow3147" style:family="table-row">
      <style:table-row-properties style:min-row-height="0.2131in"/>
    </style:style>
    <style:style style:name="TableCell3148" style:family="table-cell">
      <style:table-cell-properties fo:border-top="none" fo:border-left="0.0138in solid #000000" fo:border-bottom="0.0138in solid #000000" fo:border-right="0.0138in solid #000000" fo:padding-top="0in" fo:padding-left="0in" fo:padding-bottom="0in" fo:padding-right="0in"/>
    </style:style>
    <style:style style:name="P3149" style:parent-style-name="Normal" style:family="paragraph">
      <style:paragraph-properties fo:text-align="center" fo:line-height="106%">
        <style:tab-stops>
          <style:tab-stop style:type="left" style:position="0.6895in"/>
        </style:tab-stops>
      </style:paragraph-properties>
    </style:style>
    <style:style style:name="T3150" style:parent-style-name="DefaultParagraphFont" style:family="text">
      <style:text-properties fo:color="#000000" style:language-asian="lt" style:country-asian="LT"/>
    </style:style>
    <style:style style:name="TableCell3151" style:family="table-cell">
      <style:table-cell-properties fo:border-top="none" fo:border-left="0.0138in solid #000000" fo:border-bottom="0.0138in solid #000000" fo:border-right="0.0138in solid #000000" fo:padding-top="0in" fo:padding-left="0in" fo:padding-bottom="0in" fo:padding-right="0in"/>
    </style:style>
    <style:style style:name="P315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53" style:parent-style-name="DefaultParagraphFont" style:family="text">
      <style:text-properties fo:color="#000000" style:language-asian="lt" style:country-asian="LT"/>
    </style:style>
    <style:style style:name="TableCell3154" style:family="table-cell">
      <style:table-cell-properties fo:border-top="none" fo:border-left="none" fo:border-bottom="0.0138in solid #000000" fo:border-right="0.0138in solid #000000" style:vertical-align="middle" fo:padding-top="0in" fo:padding-left="0in" fo:padding-bottom="0in" fo:padding-right="0in"/>
    </style:style>
    <style:style style:name="P3155" style:parent-style-name="Normal" style:family="paragraph">
      <style:paragraph-properties fo:line-height="106%" fo:margin-left="0.184in" fo:text-indent="-0.0986in">
        <style:tab-stops>
          <style:tab-stop style:type="left" style:position="0.5055in"/>
        </style:tab-stops>
      </style:paragraph-properties>
    </style:style>
    <style:style style:name="T3156" style:parent-style-name="DefaultParagraphFont" style:family="text">
      <style:text-properties fo:color="#000000" style:language-asian="lt" style:country-asian="LT"/>
    </style:style>
    <style:style style:name="TableRow3157" style:family="table-row">
      <style:table-row-properties style:min-row-height="0.2131in"/>
    </style:style>
    <style:style style:name="TableCell3158" style:family="table-cell">
      <style:table-cell-properties fo:border-top="none" fo:border-left="0.0138in solid #000000" fo:border-bottom="0.0138in solid #000000" fo:border-right="0.0138in solid #000000" fo:padding-top="0in" fo:padding-left="0in" fo:padding-bottom="0in" fo:padding-right="0in"/>
    </style:style>
    <style:style style:name="P3159" style:parent-style-name="Normal" style:family="paragraph">
      <style:paragraph-properties fo:text-align="center" fo:line-height="106%">
        <style:tab-stops>
          <style:tab-stop style:type="left" style:position="0.6895in"/>
        </style:tab-stops>
      </style:paragraph-properties>
    </style:style>
    <style:style style:name="T3160" style:parent-style-name="DefaultParagraphFont" style:family="text">
      <style:text-properties fo:color="#000000" style:language-asian="lt" style:country-asian="LT"/>
    </style:style>
    <style:style style:name="TableCell3161" style:family="table-cell">
      <style:table-cell-properties fo:border-top="none" fo:border-left="0.0138in solid #000000" fo:border-bottom="0.0138in solid #000000" fo:border-right="0.0138in solid #000000" fo:padding-top="0in" fo:padding-left="0in" fo:padding-bottom="0in" fo:padding-right="0in"/>
    </style:style>
    <style:style style:name="P316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63" style:parent-style-name="DefaultParagraphFont" style:family="text">
      <style:text-properties fo:color="#000000" style:language-asian="lt" style:country-asian="LT"/>
    </style:style>
    <style:style style:name="TableCell3164" style:family="table-cell">
      <style:table-cell-properties fo:border-top="none" fo:border-left="none" fo:border-bottom="0.0138in solid #000000" fo:border-right="0.0138in solid #000000" style:vertical-align="middle" fo:padding-top="0in" fo:padding-left="0in" fo:padding-bottom="0in" fo:padding-right="0in"/>
    </style:style>
    <style:style style:name="P3165" style:parent-style-name="Normal" style:family="paragraph">
      <style:paragraph-properties fo:line-height="106%" fo:margin-left="0.184in" fo:text-indent="-0.0986in">
        <style:tab-stops>
          <style:tab-stop style:type="left" style:position="0.5055in"/>
        </style:tab-stops>
      </style:paragraph-properties>
    </style:style>
    <style:style style:name="T3166" style:parent-style-name="DefaultParagraphFont" style:family="text">
      <style:text-properties fo:color="#000000" style:language-asian="lt" style:country-asian="LT"/>
    </style:style>
    <style:style style:name="TableRow3167" style:family="table-row">
      <style:table-row-properties style:min-row-height="0.5847in"/>
    </style:style>
    <style:style style:name="TableCell3168" style:family="table-cell">
      <style:table-cell-properties fo:border-top="none" fo:border-left="0.0138in solid #000000" fo:border-bottom="0.0138in solid #000000" fo:border-right="0.0138in solid #000000" fo:padding-top="0in" fo:padding-left="0in" fo:padding-bottom="0in" fo:padding-right="0in"/>
    </style:style>
    <style:style style:name="P3169" style:parent-style-name="Normal" style:family="paragraph">
      <style:paragraph-properties fo:text-align="center" fo:line-height="106%">
        <style:tab-stops>
          <style:tab-stop style:type="left" style:position="0.6895in"/>
        </style:tab-stops>
      </style:paragraph-properties>
    </style:style>
    <style:style style:name="T3170" style:parent-style-name="DefaultParagraphFont" style:family="text">
      <style:text-properties fo:color="#000000" style:language-asian="lt" style:country-asian="LT"/>
    </style:style>
    <style:style style:name="TableCell3171" style:family="table-cell">
      <style:table-cell-properties fo:border-top="none" fo:border-left="0.0138in solid #000000" fo:border-bottom="0.0138in solid #000000" fo:border-right="0.0138in solid #000000" fo:padding-top="0in" fo:padding-left="0in" fo:padding-bottom="0in" fo:padding-right="0in"/>
    </style:style>
    <style:style style:name="P317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73" style:parent-style-name="DefaultParagraphFont" style:family="text">
      <style:text-properties fo:color="#000000" style:language-asian="lt" style:country-asian="LT"/>
    </style:style>
    <style:style style:name="TableCell3174" style:family="table-cell">
      <style:table-cell-properties fo:border-top="none" fo:border-left="none" fo:border-bottom="0.0138in solid #000000" fo:border-right="0.0138in solid #000000" style:vertical-align="middle" fo:padding-top="0in" fo:padding-left="0in" fo:padding-bottom="0in" fo:padding-right="0in"/>
    </style:style>
    <style:style style:name="P3175" style:parent-style-name="Normal" style:family="paragraph">
      <style:paragraph-properties fo:line-height="106%" fo:margin-left="0.184in" fo:text-indent="-0.0986in">
        <style:tab-stops>
          <style:tab-stop style:type="left" style:position="0.5055in"/>
        </style:tab-stops>
      </style:paragraph-properties>
    </style:style>
    <style:style style:name="T3176" style:parent-style-name="DefaultParagraphFont" style:family="text">
      <style:text-properties fo:color="#000000" style:language-asian="lt" style:country-asian="LT"/>
    </style:style>
    <style:style style:name="TableRow3177" style:family="table-row">
      <style:table-row-properties style:min-row-height="0.5763in"/>
    </style:style>
    <style:style style:name="TableCell3178" style:family="table-cell">
      <style:table-cell-properties fo:border-top="none" fo:border-left="0.0138in solid #000000" fo:border-bottom="0.0138in solid #000000" fo:border-right="0.0138in solid #000000" fo:padding-top="0in" fo:padding-left="0in" fo:padding-bottom="0in" fo:padding-right="0in"/>
    </style:style>
    <style:style style:name="P3179" style:parent-style-name="Normal" style:family="paragraph">
      <style:paragraph-properties fo:text-align="center" fo:line-height="106%">
        <style:tab-stops>
          <style:tab-stop style:type="left" style:position="0.6895in"/>
        </style:tab-stops>
      </style:paragraph-properties>
    </style:style>
    <style:style style:name="T3180" style:parent-style-name="DefaultParagraphFont" style:family="text">
      <style:text-properties fo:color="#000000" style:language-asian="lt" style:country-asian="LT"/>
    </style:style>
    <style:style style:name="TableCell3181" style:family="table-cell">
      <style:table-cell-properties fo:border-top="none" fo:border-left="0.0138in solid #000000" fo:border-bottom="0.0138in solid #000000" fo:border-right="0.0138in solid #000000" fo:padding-top="0in" fo:padding-left="0in" fo:padding-bottom="0in" fo:padding-right="0in"/>
    </style:style>
    <style:style style:name="P318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83" style:parent-style-name="DefaultParagraphFont" style:family="text">
      <style:text-properties fo:color="#000000" style:language-asian="lt" style:country-asian="LT"/>
    </style:style>
    <style:style style:name="TableCell3184" style:family="table-cell">
      <style:table-cell-properties fo:border-top="none" fo:border-left="none" fo:border-bottom="0.0138in solid #000000" fo:border-right="0.0138in solid #000000" style:vertical-align="middle" fo:padding-top="0in" fo:padding-left="0in" fo:padding-bottom="0in" fo:padding-right="0in"/>
    </style:style>
    <style:style style:name="P3185" style:parent-style-name="Normal" style:family="paragraph">
      <style:paragraph-properties fo:line-height="106%" fo:margin-left="0.184in" fo:text-indent="-0.0986in">
        <style:tab-stops>
          <style:tab-stop style:type="left" style:position="0.5055in"/>
        </style:tab-stops>
      </style:paragraph-properties>
    </style:style>
    <style:style style:name="T3186" style:parent-style-name="DefaultParagraphFont" style:family="text">
      <style:text-properties fo:color="#000000" style:language-asian="lt" style:country-asian="LT"/>
    </style:style>
    <style:style style:name="TableRow3187" style:family="table-row">
      <style:table-row-properties style:min-row-height="0.2131in"/>
    </style:style>
    <style:style style:name="TableCell3188" style:family="table-cell">
      <style:table-cell-properties fo:border-top="none" fo:border-left="0.0138in solid #000000" fo:border-bottom="0.0138in solid #000000" fo:border-right="0.0138in solid #000000" fo:padding-top="0in" fo:padding-left="0in" fo:padding-bottom="0in" fo:padding-right="0in"/>
    </style:style>
    <style:style style:name="P3189" style:parent-style-name="Normal" style:family="paragraph">
      <style:paragraph-properties fo:text-align="center" fo:line-height="106%">
        <style:tab-stops>
          <style:tab-stop style:type="left" style:position="0.6895in"/>
        </style:tab-stops>
      </style:paragraph-properties>
    </style:style>
    <style:style style:name="T3190" style:parent-style-name="DefaultParagraphFont" style:family="text">
      <style:text-properties fo:color="#000000" style:language-asian="lt" style:country-asian="LT"/>
    </style:style>
    <style:style style:name="TableCell3191" style:family="table-cell">
      <style:table-cell-properties fo:border-top="none" fo:border-left="0.0138in solid #000000" fo:border-bottom="0.0138in solid #000000" fo:border-right="0.0138in solid #000000" fo:padding-top="0in" fo:padding-left="0in" fo:padding-bottom="0in" fo:padding-right="0in"/>
    </style:style>
    <style:style style:name="P319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93" style:parent-style-name="DefaultParagraphFont" style:family="text">
      <style:text-properties fo:color="#000000" style:language-asian="lt" style:country-asian="LT"/>
    </style:style>
    <style:style style:name="TableCell3194" style:family="table-cell">
      <style:table-cell-properties fo:border-top="none" fo:border-left="none" fo:border-bottom="0.0138in solid #000000" fo:border-right="0.0138in solid #000000" style:vertical-align="middle" fo:padding-top="0in" fo:padding-left="0in" fo:padding-bottom="0in" fo:padding-right="0in"/>
    </style:style>
    <style:style style:name="P3195" style:parent-style-name="Normal" style:family="paragraph">
      <style:paragraph-properties fo:line-height="106%" fo:margin-left="0.184in" fo:text-indent="-0.0986in">
        <style:tab-stops>
          <style:tab-stop style:type="left" style:position="0.5055in"/>
        </style:tab-stops>
      </style:paragraph-properties>
    </style:style>
    <style:style style:name="T3196" style:parent-style-name="DefaultParagraphFont" style:family="text">
      <style:text-properties fo:color="#000000" style:language-asian="lt" style:country-asian="LT"/>
    </style:style>
    <style:style style:name="TableRow3197" style:family="table-row">
      <style:table-row-properties style:min-row-height="0.2131in"/>
    </style:style>
    <style:style style:name="TableCell3198" style:family="table-cell">
      <style:table-cell-properties fo:border-top="none" fo:border-left="0.0138in solid #000000" fo:border-bottom="0.0138in solid #000000" fo:border-right="0.0138in solid #000000" fo:padding-top="0in" fo:padding-left="0in" fo:padding-bottom="0in" fo:padding-right="0in"/>
    </style:style>
    <style:style style:name="P3199" style:parent-style-name="Normal" style:family="paragraph">
      <style:paragraph-properties fo:text-align="center" fo:line-height="106%">
        <style:tab-stops>
          <style:tab-stop style:type="left" style:position="0.6895in"/>
        </style:tab-stops>
      </style:paragraph-properties>
    </style:style>
    <style:style style:name="T3200" style:parent-style-name="DefaultParagraphFont" style:family="text">
      <style:text-properties fo:color="#000000" style:language-asian="lt" style:country-asian="LT"/>
    </style:style>
    <style:style style:name="TableCell3201" style:family="table-cell">
      <style:table-cell-properties fo:border-top="none" fo:border-left="0.0138in solid #000000" fo:border-bottom="0.0138in solid #000000" fo:border-right="0.0138in solid #000000" fo:padding-top="0in" fo:padding-left="0in" fo:padding-bottom="0in" fo:padding-right="0in"/>
    </style:style>
    <style:style style:name="P320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ableCell3205" style:family="table-cell">
      <style:table-cell-properties fo:border-top="none" fo:border-left="none" fo:border-bottom="0.0138in solid #000000" fo:border-right="0.0138in solid #000000" style:vertical-align="middle" fo:padding-top="0in" fo:padding-left="0in" fo:padding-bottom="0in" fo:padding-right="0in"/>
    </style:style>
    <style:style style:name="P3206" style:parent-style-name="Normal" style:family="paragraph">
      <style:paragraph-properties fo:line-height="106%" fo:margin-left="0.184in" fo:text-indent="-0.0986in">
        <style:tab-stops>
          <style:tab-stop style:type="left" style:position="0.5055in"/>
        </style:tab-stops>
      </style:paragraph-properties>
    </style:style>
    <style:style style:name="T3207" style:parent-style-name="DefaultParagraphFont" style:family="text">
      <style:text-properties fo:color="#000000" style:language-asian="lt" style:country-asian="LT"/>
    </style:style>
    <style:style style:name="TableRow3208" style:family="table-row">
      <style:table-row-properties style:min-row-height="0.2131in"/>
    </style:style>
    <style:style style:name="TableCell3209" style:family="table-cell">
      <style:table-cell-properties fo:border-top="none" fo:border-left="0.0138in solid #000000" fo:border-bottom="0.0069in solid #000000" fo:border-right="0.0138in solid #000000" fo:padding-top="0in" fo:padding-left="0in" fo:padding-bottom="0in" fo:padding-right="0in"/>
    </style:style>
    <style:style style:name="P3210" style:parent-style-name="Normal" style:family="paragraph">
      <style:paragraph-properties fo:text-align="center" fo:line-height="106%">
        <style:tab-stops>
          <style:tab-stop style:type="left" style:position="0.6895in"/>
        </style:tab-stops>
      </style:paragraph-properties>
    </style:style>
    <style:style style:name="T3211" style:parent-style-name="DefaultParagraphFont" style:family="text">
      <style:text-properties fo:color="#000000" style:language-asian="lt" style:country-asian="LT"/>
    </style:style>
    <style:style style:name="TableCell3212" style:family="table-cell">
      <style:table-cell-properties fo:border-top="none" fo:border-left="0.0138in solid #000000" fo:border-bottom="0.0069in solid #000000" fo:border-right="0.0138in solid #000000" fo:padding-top="0in" fo:padding-left="0in" fo:padding-bottom="0in" fo:padding-right="0in"/>
    </style:style>
    <style:style style:name="P321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14" style:parent-style-name="DefaultParagraphFont" style:family="text">
      <style:text-properties fo:color="#000000" style:language-asian="lt" style:country-asian="LT"/>
    </style:style>
    <style:style style:name="TableCell3215" style:family="table-cell">
      <style:table-cell-properties fo:border-top="none" fo:border-left="none" fo:border-bottom="0.0069in solid #000000" fo:border-right="0.0138in solid #000000" style:vertical-align="middle" fo:padding-top="0in" fo:padding-left="0in" fo:padding-bottom="0in" fo:padding-right="0in"/>
    </style:style>
    <style:style style:name="P3216" style:parent-style-name="Normal" style:family="paragraph">
      <style:paragraph-properties fo:line-height="106%" fo:margin-left="0.184in" fo:text-indent="-0.0986in">
        <style:tab-stops>
          <style:tab-stop style:type="left" style:position="0.5055in"/>
        </style:tab-stops>
      </style:paragraph-properties>
    </style:style>
    <style:style style:name="T3217" style:parent-style-name="DefaultParagraphFont" style:family="text">
      <style:text-properties fo:color="#000000" style:language-asian="lt" style:country-asian="LT"/>
    </style:style>
    <style:style style:name="TableRow3218" style:family="table-row">
      <style:table-row-properties style:min-row-height="0.2131in"/>
    </style:style>
    <style:style style:name="TableCell321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20"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22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2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23" style:parent-style-name="DefaultParagraphFont" style:family="text">
      <style:text-properties fo:font-weight="bold" style:font-weight-asian="bold" style:font-weight-complex="bold" fo:color="#000000" style:language-asian="lt" style:country-asian="LT"/>
    </style:style>
    <style:style style:name="TableCell322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225"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226" style:family="table-row">
      <style:table-row-properties style:min-row-height="0.2131in"/>
    </style:style>
    <style:style style:name="TableCell3227" style:family="table-cell">
      <style:table-cell-properties fo:border-top="none" fo:border-left="0.0138in solid #000000" fo:border-bottom="0.0069in solid #000000" fo:border-right="0.0138in solid #000000" fo:padding-top="0in" fo:padding-left="0in" fo:padding-bottom="0in" fo:padding-right="0in"/>
    </style:style>
    <style:style style:name="P3228" style:parent-style-name="Normal" style:family="paragraph">
      <style:paragraph-properties fo:text-align="center" fo:line-height="106%">
        <style:tab-stops>
          <style:tab-stop style:type="left" style:position="0.6895in"/>
        </style:tab-stops>
      </style:paragraph-properties>
    </style:style>
    <style:style style:name="T3229" style:parent-style-name="DefaultParagraphFont" style:family="text">
      <style:text-properties fo:color="#000000" style:language-asian="lt" style:country-asian="LT"/>
    </style:style>
    <style:style style:name="TableCell3230" style:family="table-cell">
      <style:table-cell-properties fo:border-top="none" fo:border-left="0.0138in solid #000000" fo:border-bottom="0.0069in solid #000000" fo:border-right="0.0138in solid #000000" fo:padding-top="0in" fo:padding-left="0in" fo:padding-bottom="0in" fo:padding-right="0in"/>
    </style:style>
    <style:style style:name="P323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32" style:parent-style-name="DefaultParagraphFont" style:family="text">
      <style:text-properties fo:color="#000000" style:language-asian="lt" style:country-asian="LT"/>
    </style:style>
    <style:style style:name="TableCell3233" style:family="table-cell">
      <style:table-cell-properties fo:border-top="none" fo:border-left="none" fo:border-bottom="0.0069in solid #000000" fo:border-right="0.0138in solid #000000" style:vertical-align="middle" fo:padding-top="0in" fo:padding-left="0in" fo:padding-bottom="0in" fo:padding-right="0in"/>
    </style:style>
    <style:style style:name="P3234" style:parent-style-name="Normal" style:family="paragraph">
      <style:paragraph-properties fo:line-height="106%" fo:margin-left="0.184in" fo:text-indent="-0.0986in">
        <style:tab-stops>
          <style:tab-stop style:type="left" style:position="0.5055in"/>
        </style:tab-stops>
      </style:paragraph-properties>
    </style:style>
    <style:style style:name="T3235" style:parent-style-name="DefaultParagraphFont" style:family="text">
      <style:text-properties fo:color="#000000" style:language-asian="lt" style:country-asian="LT"/>
    </style:style>
    <style:style style:name="TableRow3236" style:family="table-row">
      <style:table-row-properties style:min-row-height="0.2131in"/>
    </style:style>
    <style:style style:name="TableCell323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38" style:parent-style-name="Normal" style:family="paragraph">
      <style:paragraph-properties fo:text-align="center" fo:line-height="106%">
        <style:tab-stops>
          <style:tab-stop style:type="left" style:position="0.6895in"/>
        </style:tab-stops>
      </style:paragraph-properties>
    </style:style>
    <style:style style:name="T3239" style:parent-style-name="DefaultParagraphFont" style:family="text">
      <style:text-properties fo:color="#000000" style:language-asian="lt" style:country-asian="LT"/>
    </style:style>
    <style:style style:name="TableCell324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4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ableCell324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245" style:parent-style-name="Normal" style:family="paragraph">
      <style:paragraph-properties fo:line-height="106%" fo:margin-left="0.184in" fo:text-indent="-0.0986in">
        <style:tab-stops>
          <style:tab-stop style:type="left" style:position="0.5055in"/>
        </style:tab-stops>
      </style:paragraph-properties>
    </style:style>
    <style:style style:name="T3246" style:parent-style-name="DefaultParagraphFont" style:family="text">
      <style:text-properties fo:color="#000000" style:language-asian="lt" style:country-asian="LT"/>
    </style:style>
    <style:style style:name="TableRow3247" style:family="table-row">
      <style:table-row-properties style:min-row-height="0.2131in"/>
    </style:style>
    <style:style style:name="TableCell3248" style:family="table-cell">
      <style:table-cell-properties fo:border-top="none" fo:border-left="0.0138in solid #000000" fo:border-bottom="0.0138in solid #000000" fo:border-right="0.0138in solid #000000" fo:padding-top="0in" fo:padding-left="0in" fo:padding-bottom="0in" fo:padding-right="0in"/>
    </style:style>
    <style:style style:name="P3249" style:parent-style-name="Normal" style:family="paragraph">
      <style:paragraph-properties fo:text-align="center" fo:line-height="106%">
        <style:tab-stops>
          <style:tab-stop style:type="left" style:position="0.6895in"/>
        </style:tab-stops>
      </style:paragraph-properties>
    </style:style>
    <style:style style:name="T3250" style:parent-style-name="DefaultParagraphFont" style:family="text">
      <style:text-properties fo:color="#000000" style:language-asian="lt" style:country-asian="LT"/>
    </style:style>
    <style:style style:name="TableCell3251" style:family="table-cell">
      <style:table-cell-properties fo:border-top="none" fo:border-left="0.0138in solid #000000" fo:border-bottom="0.0138in solid #000000" fo:border-right="0.0138in solid #000000" fo:padding-top="0in" fo:padding-left="0in" fo:padding-bottom="0in" fo:padding-right="0in"/>
    </style:style>
    <style:style style:name="P325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TableCell3255" style:family="table-cell">
      <style:table-cell-properties fo:border-top="none" fo:border-left="none" fo:border-bottom="0.0138in solid #000000" fo:border-right="0.0138in solid #000000" style:vertical-align="middle" fo:padding-top="0in" fo:padding-left="0in" fo:padding-bottom="0in" fo:padding-right="0in"/>
    </style:style>
    <style:style style:name="P3256" style:parent-style-name="Normal" style:family="paragraph">
      <style:paragraph-properties fo:line-height="106%" fo:margin-left="0.184in" fo:text-indent="-0.0986in">
        <style:tab-stops>
          <style:tab-stop style:type="left" style:position="0.5055in"/>
        </style:tab-stops>
      </style:paragraph-properties>
    </style:style>
    <style:style style:name="T3257" style:parent-style-name="DefaultParagraphFont" style:family="text">
      <style:text-properties fo:color="#000000" style:language-asian="lt" style:country-asian="LT"/>
    </style:style>
    <style:style style:name="TableRow3258" style:family="table-row">
      <style:table-row-properties style:min-row-height="0.2131in"/>
    </style:style>
    <style:style style:name="TableCell3259" style:family="table-cell">
      <style:table-cell-properties fo:border-top="none" fo:border-left="0.0138in solid #000000" fo:border-bottom="0.0138in solid #000000" fo:border-right="0.0138in solid #000000" fo:padding-top="0in" fo:padding-left="0in" fo:padding-bottom="0in" fo:padding-right="0in"/>
    </style:style>
    <style:style style:name="P3260" style:parent-style-name="Normal" style:family="paragraph">
      <style:paragraph-properties fo:text-align="center" fo:line-height="106%">
        <style:tab-stops>
          <style:tab-stop style:type="left" style:position="0.6895in"/>
        </style:tab-stops>
      </style:paragraph-properties>
    </style:style>
    <style:style style:name="T3261" style:parent-style-name="DefaultParagraphFont" style:family="text">
      <style:text-properties fo:color="#000000" style:language-asian="lt" style:country-asian="LT"/>
    </style:style>
    <style:style style:name="TableCell3262" style:family="table-cell">
      <style:table-cell-properties fo:border-top="none" fo:border-left="0.0138in solid #000000" fo:border-bottom="0.0138in solid #000000" fo:border-right="0.0138in solid #000000" fo:padding-top="0in" fo:padding-left="0in" fo:padding-bottom="0in" fo:padding-right="0in"/>
    </style:style>
    <style:style style:name="P326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64" style:parent-style-name="DefaultParagraphFont" style:family="text">
      <style:text-properties fo:color="#000000" style:language-asian="lt" style:country-asian="LT"/>
    </style:style>
    <style:style style:name="TableCell3265" style:family="table-cell">
      <style:table-cell-properties fo:border-top="none" fo:border-left="none" fo:border-bottom="0.0138in solid #000000" fo:border-right="0.0138in solid #000000" style:vertical-align="middle" fo:padding-top="0in" fo:padding-left="0in" fo:padding-bottom="0in" fo:padding-right="0in"/>
    </style:style>
    <style:style style:name="P3266" style:parent-style-name="Normal" style:family="paragraph">
      <style:paragraph-properties fo:line-height="106%" fo:margin-left="0.184in" fo:text-indent="-0.0986in">
        <style:tab-stops>
          <style:tab-stop style:type="left" style:position="0.5055in"/>
        </style:tab-stops>
      </style:paragraph-properties>
    </style:style>
    <style:style style:name="T3267" style:parent-style-name="DefaultParagraphFont" style:family="text">
      <style:text-properties fo:color="#000000" style:language-asian="lt" style:country-asian="LT"/>
    </style:style>
    <style:style style:name="TableRow3268" style:family="table-row">
      <style:table-row-properties style:min-row-height="0.2131in"/>
    </style:style>
    <style:style style:name="TableCell3269" style:family="table-cell">
      <style:table-cell-properties fo:border-top="none" fo:border-left="0.0138in solid #000000" fo:border-bottom="0.0138in solid #000000" fo:border-right="0.0138in solid #000000" fo:padding-top="0in" fo:padding-left="0in" fo:padding-bottom="0in" fo:padding-right="0in"/>
    </style:style>
    <style:style style:name="P3270" style:parent-style-name="Normal" style:family="paragraph">
      <style:paragraph-properties fo:text-align="center" fo:line-height="106%">
        <style:tab-stops>
          <style:tab-stop style:type="left" style:position="0.6895in"/>
        </style:tab-stops>
      </style:paragraph-properties>
    </style:style>
    <style:style style:name="T3271" style:parent-style-name="DefaultParagraphFont" style:family="text">
      <style:text-properties fo:color="#000000" style:language-asian="lt" style:country-asian="LT"/>
    </style:style>
    <style:style style:name="TableCell3272" style:family="table-cell">
      <style:table-cell-properties fo:border-top="none" fo:border-left="0.0138in solid #000000" fo:border-bottom="0.0138in solid #000000" fo:border-right="0.0138in solid #000000" fo:padding-top="0in" fo:padding-left="0in" fo:padding-bottom="0in" fo:padding-right="0in"/>
    </style:style>
    <style:style style:name="P327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74" style:parent-style-name="DefaultParagraphFont" style:family="text">
      <style:text-properties fo:color="#000000" style:language-asian="lt" style:country-asian="LT"/>
    </style:style>
    <style:style style:name="TableCell3275" style:family="table-cell">
      <style:table-cell-properties fo:border-top="none" fo:border-left="none" fo:border-bottom="0.0138in solid #000000" fo:border-right="0.0138in solid #000000" style:vertical-align="middle" fo:padding-top="0in" fo:padding-left="0in" fo:padding-bottom="0in" fo:padding-right="0in"/>
    </style:style>
    <style:style style:name="P3276" style:parent-style-name="Normal" style:family="paragraph">
      <style:paragraph-properties fo:line-height="106%" fo:margin-left="0.184in" fo:text-indent="-0.0986in">
        <style:tab-stops>
          <style:tab-stop style:type="left" style:position="0.5055in"/>
        </style:tab-stops>
      </style:paragraph-properties>
    </style:style>
    <style:style style:name="T3277" style:parent-style-name="DefaultParagraphFont" style:family="text">
      <style:text-properties fo:color="#000000" style:language-asian="lt" style:country-asian="LT"/>
    </style:style>
    <style:style style:name="TableRow3278" style:family="table-row">
      <style:table-row-properties style:min-row-height="0.2131in"/>
    </style:style>
    <style:style style:name="TableCell3279" style:family="table-cell">
      <style:table-cell-properties fo:border-top="none" fo:border-left="0.0138in solid #000000" fo:border-bottom="0.0138in solid #000000" fo:border-right="0.0138in solid #000000" fo:padding-top="0in" fo:padding-left="0in" fo:padding-bottom="0in" fo:padding-right="0in"/>
    </style:style>
    <style:style style:name="P3280" style:parent-style-name="Normal" style:family="paragraph">
      <style:paragraph-properties fo:text-align="center" fo:line-height="106%">
        <style:tab-stops>
          <style:tab-stop style:type="left" style:position="0.6895in"/>
        </style:tab-stops>
      </style:paragraph-properties>
    </style:style>
    <style:style style:name="T3281" style:parent-style-name="DefaultParagraphFont" style:family="text">
      <style:text-properties fo:color="#000000" style:language-asian="lt" style:country-asian="LT"/>
    </style:style>
    <style:style style:name="TableCell3282" style:family="table-cell">
      <style:table-cell-properties fo:border-top="none" fo:border-left="0.0138in solid #000000" fo:border-bottom="0.0138in solid #000000" fo:border-right="0.0138in solid #000000" fo:padding-top="0in" fo:padding-left="0in" fo:padding-bottom="0in" fo:padding-right="0in"/>
    </style:style>
    <style:style style:name="P328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84" style:parent-style-name="DefaultParagraphFont" style:family="text">
      <style:text-properties fo:color="#000000" style:language-asian="lt" style:country-asian="LT"/>
    </style:style>
    <style:style style:name="TableCell3285" style:family="table-cell">
      <style:table-cell-properties fo:border-top="none" fo:border-left="none" fo:border-bottom="0.0138in solid #000000" fo:border-right="0.0138in solid #000000" style:vertical-align="middle" fo:padding-top="0in" fo:padding-left="0in" fo:padding-bottom="0in" fo:padding-right="0in"/>
    </style:style>
    <style:style style:name="P3286" style:parent-style-name="Normal" style:family="paragraph">
      <style:paragraph-properties fo:line-height="106%" fo:margin-left="0.184in" fo:text-indent="-0.0986in">
        <style:tab-stops>
          <style:tab-stop style:type="left" style:position="0.5055in"/>
        </style:tab-stops>
      </style:paragraph-properties>
    </style:style>
    <style:style style:name="T3287" style:parent-style-name="DefaultParagraphFont" style:family="text">
      <style:text-properties fo:color="#000000" style:language-asian="lt" style:country-asian="LT"/>
    </style:style>
    <style:style style:name="TableRow3288" style:family="table-row">
      <style:table-row-properties style:min-row-height="0.2131in"/>
    </style:style>
    <style:style style:name="TableCell3289" style:family="table-cell">
      <style:table-cell-properties fo:border-top="none" fo:border-left="0.0138in solid #000000" fo:border-bottom="0.0138in solid #000000" fo:border-right="0.0138in solid #000000" fo:padding-top="0in" fo:padding-left="0in" fo:padding-bottom="0in" fo:padding-right="0in"/>
    </style:style>
    <style:style style:name="P3290" style:parent-style-name="Normal" style:family="paragraph">
      <style:paragraph-properties fo:text-align="center" fo:line-height="106%">
        <style:tab-stops>
          <style:tab-stop style:type="left" style:position="0.6895in"/>
        </style:tab-stops>
      </style:paragraph-properties>
    </style:style>
    <style:style style:name="T3291" style:parent-style-name="DefaultParagraphFont" style:family="text">
      <style:text-properties fo:color="#000000" style:language-asian="lt" style:country-asian="LT"/>
    </style:style>
    <style:style style:name="TableCell3292" style:family="table-cell">
      <style:table-cell-properties fo:border-top="none" fo:border-left="0.0138in solid #000000" fo:border-bottom="0.0138in solid #000000" fo:border-right="0.0138in solid #000000" fo:padding-top="0in" fo:padding-left="0in" fo:padding-bottom="0in" fo:padding-right="0in"/>
    </style:style>
    <style:style style:name="P32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94" style:parent-style-name="DefaultParagraphFont" style:family="text">
      <style:text-properties fo:color="#000000" style:language-asian="lt" style:country-asian="LT"/>
    </style:style>
    <style:style style:name="TableCell3295" style:family="table-cell">
      <style:table-cell-properties fo:border-top="none" fo:border-left="none" fo:border-bottom="0.0138in solid #000000" fo:border-right="0.0138in solid #000000" style:vertical-align="middle" fo:padding-top="0in" fo:padding-left="0in" fo:padding-bottom="0in" fo:padding-right="0in"/>
    </style:style>
    <style:style style:name="P3296" style:parent-style-name="Normal" style:family="paragraph">
      <style:paragraph-properties fo:line-height="106%" fo:margin-left="0.184in" fo:text-indent="-0.0986in">
        <style:tab-stops>
          <style:tab-stop style:type="left" style:position="0.5055in"/>
        </style:tab-stops>
      </style:paragraph-properties>
    </style:style>
    <style:style style:name="T3297" style:parent-style-name="DefaultParagraphFont" style:family="text">
      <style:text-properties fo:color="#000000" style:language-asian="lt" style:country-asian="LT"/>
    </style:style>
    <style:style style:name="TableRow3298" style:family="table-row">
      <style:table-row-properties style:min-row-height="0.2131in"/>
    </style:style>
    <style:style style:name="TableCell3299" style:family="table-cell">
      <style:table-cell-properties fo:border-top="none" fo:border-left="0.0138in solid #000000" fo:border-bottom="0.0138in solid #000000" fo:border-right="0.0138in solid #000000" fo:padding-top="0in" fo:padding-left="0in" fo:padding-bottom="0in" fo:padding-right="0in"/>
    </style:style>
    <style:style style:name="P3300" style:parent-style-name="Normal" style:family="paragraph">
      <style:paragraph-properties fo:text-align="center" fo:line-height="106%">
        <style:tab-stops>
          <style:tab-stop style:type="left" style:position="0.6895in"/>
        </style:tab-stops>
      </style:paragraph-properties>
    </style:style>
    <style:style style:name="T3301" style:parent-style-name="DefaultParagraphFont" style:family="text">
      <style:text-properties fo:color="#000000" style:language-asian="lt" style:country-asian="LT"/>
    </style:style>
    <style:style style:name="TableCell3302" style:family="table-cell">
      <style:table-cell-properties fo:border-top="none" fo:border-left="0.0138in solid #000000" fo:border-bottom="0.0138in solid #000000" fo:border-right="0.0138in solid #000000" fo:padding-top="0in" fo:padding-left="0in" fo:padding-bottom="0in" fo:padding-right="0in"/>
    </style:style>
    <style:style style:name="P330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04" style:parent-style-name="DefaultParagraphFont" style:family="text">
      <style:text-properties fo:color="#000000" style:language-asian="lt" style:country-asian="LT"/>
    </style:style>
    <style:style style:name="TableCell3305" style:family="table-cell">
      <style:table-cell-properties fo:border-top="none" fo:border-left="none" fo:border-bottom="0.0138in solid #000000" fo:border-right="0.0138in solid #000000" style:vertical-align="middle" fo:padding-top="0in" fo:padding-left="0in" fo:padding-bottom="0in" fo:padding-right="0in"/>
    </style:style>
    <style:style style:name="P3306" style:parent-style-name="Normal" style:family="paragraph">
      <style:paragraph-properties fo:line-height="106%" fo:margin-left="0.184in" fo:text-indent="-0.0986in">
        <style:tab-stops>
          <style:tab-stop style:type="left" style:position="0.5055in"/>
        </style:tab-stops>
      </style:paragraph-properties>
    </style:style>
    <style:style style:name="T3307" style:parent-style-name="DefaultParagraphFont" style:family="text">
      <style:text-properties fo:color="#000000" style:language-asian="lt" style:country-asian="LT"/>
    </style:style>
    <style:style style:name="TableRow3308" style:family="table-row">
      <style:table-row-properties style:min-row-height="0.2131in"/>
    </style:style>
    <style:style style:name="TableCell3309" style:family="table-cell">
      <style:table-cell-properties fo:border-top="none" fo:border-left="0.0138in solid #000000" fo:border-bottom="0.0138in solid #000000" fo:border-right="0.0138in solid #000000" fo:padding-top="0in" fo:padding-left="0in" fo:padding-bottom="0in" fo:padding-right="0in"/>
    </style:style>
    <style:style style:name="P3310" style:parent-style-name="Normal" style:family="paragraph">
      <style:paragraph-properties fo:text-align="center" fo:line-height="106%">
        <style:tab-stops>
          <style:tab-stop style:type="left" style:position="0.6895in"/>
        </style:tab-stops>
      </style:paragraph-properties>
    </style:style>
    <style:style style:name="T3311" style:parent-style-name="DefaultParagraphFont" style:family="text">
      <style:text-properties fo:color="#000000" style:language-asian="lt" style:country-asian="LT"/>
    </style:style>
    <style:style style:name="TableCell3312" style:family="table-cell">
      <style:table-cell-properties fo:border-top="none" fo:border-left="0.0138in solid #000000" fo:border-bottom="0.0138in solid #000000" fo:border-right="0.0138in solid #000000" fo:padding-top="0in" fo:padding-left="0in" fo:padding-bottom="0in" fo:padding-right="0in"/>
    </style:style>
    <style:style style:name="P331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14" style:parent-style-name="DefaultParagraphFont" style:family="text">
      <style:text-properties fo:color="#000000" style:language-asian="lt" style:country-asian="LT"/>
    </style:style>
    <style:style style:name="TableCell3315" style:family="table-cell">
      <style:table-cell-properties fo:border-top="none" fo:border-left="none" fo:border-bottom="0.0138in solid #000000" fo:border-right="0.0138in solid #000000" style:vertical-align="middle" fo:padding-top="0in" fo:padding-left="0in" fo:padding-bottom="0in" fo:padding-right="0in"/>
    </style:style>
    <style:style style:name="P3316" style:parent-style-name="Normal" style:family="paragraph">
      <style:paragraph-properties fo:line-height="106%" fo:margin-left="0.184in" fo:text-indent="-0.0986in">
        <style:tab-stops>
          <style:tab-stop style:type="left" style:position="0.5055in"/>
        </style:tab-stops>
      </style:paragraph-properties>
    </style:style>
    <style:style style:name="T3317" style:parent-style-name="DefaultParagraphFont" style:family="text">
      <style:text-properties fo:color="#000000" style:language-asian="lt" style:country-asian="LT"/>
    </style:style>
    <style:style style:name="TableRow3318" style:family="table-row">
      <style:table-row-properties style:min-row-height="0.2131in"/>
    </style:style>
    <style:style style:name="TableCell3319" style:family="table-cell">
      <style:table-cell-properties fo:border-top="none" fo:border-left="0.0138in solid #000000" fo:border-bottom="0.0138in solid #000000" fo:border-right="0.0138in solid #000000" fo:padding-top="0in" fo:padding-left="0in" fo:padding-bottom="0in" fo:padding-right="0in"/>
    </style:style>
    <style:style style:name="P3320" style:parent-style-name="Normal" style:family="paragraph">
      <style:paragraph-properties fo:text-align="center" fo:line-height="106%">
        <style:tab-stops>
          <style:tab-stop style:type="left" style:position="0.6895in"/>
        </style:tab-stops>
      </style:paragraph-properties>
    </style:style>
    <style:style style:name="T3321" style:parent-style-name="DefaultParagraphFont" style:family="text">
      <style:text-properties fo:color="#000000" style:language-asian="lt" style:country-asian="LT"/>
    </style:style>
    <style:style style:name="TableCell3322" style:family="table-cell">
      <style:table-cell-properties fo:border-top="none" fo:border-left="0.0138in solid #000000" fo:border-bottom="0.0138in solid #000000" fo:border-right="0.0138in solid #000000" fo:padding-top="0in" fo:padding-left="0in" fo:padding-bottom="0in" fo:padding-right="0in"/>
    </style:style>
    <style:style style:name="P332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24" style:parent-style-name="DefaultParagraphFont" style:family="text">
      <style:text-properties fo:color="#000000" style:language-asian="lt" style:country-asian="LT"/>
    </style:style>
    <style:style style:name="TableCell3325" style:family="table-cell">
      <style:table-cell-properties fo:border-top="none" fo:border-left="none" fo:border-bottom="0.0138in solid #000000" fo:border-right="0.0138in solid #000000" style:vertical-align="middle" fo:padding-top="0in" fo:padding-left="0in" fo:padding-bottom="0in" fo:padding-right="0in"/>
    </style:style>
    <style:style style:name="P3326" style:parent-style-name="Normal" style:family="paragraph">
      <style:paragraph-properties fo:line-height="106%" fo:margin-left="0.184in" fo:text-indent="-0.0986in">
        <style:tab-stops>
          <style:tab-stop style:type="left" style:position="0.5055in"/>
        </style:tab-stops>
      </style:paragraph-properties>
    </style:style>
    <style:style style:name="T3327" style:parent-style-name="DefaultParagraphFont" style:family="text">
      <style:text-properties fo:color="#000000" style:language-asian="lt" style:country-asian="LT"/>
    </style:style>
    <style:style style:name="TableRow3328" style:family="table-row">
      <style:table-row-properties style:min-row-height="0.2131in"/>
    </style:style>
    <style:style style:name="TableCell3329" style:family="table-cell">
      <style:table-cell-properties fo:border-top="none" fo:border-left="0.0138in solid #000000" fo:border-bottom="0.0138in solid #000000" fo:border-right="0.0138in solid #000000" fo:padding-top="0in" fo:padding-left="0in" fo:padding-bottom="0in" fo:padding-right="0in"/>
    </style:style>
    <style:style style:name="P3330" style:parent-style-name="Normal" style:family="paragraph">
      <style:paragraph-properties fo:text-align="center" fo:line-height="106%">
        <style:tab-stops>
          <style:tab-stop style:type="left" style:position="0.6895in"/>
        </style:tab-stops>
      </style:paragraph-properties>
    </style:style>
    <style:style style:name="T3331" style:parent-style-name="DefaultParagraphFont" style:family="text">
      <style:text-properties fo:color="#000000" style:language-asian="lt" style:country-asian="LT"/>
    </style:style>
    <style:style style:name="TableCell3332" style:family="table-cell">
      <style:table-cell-properties fo:border-top="none" fo:border-left="0.0138in solid #000000" fo:border-bottom="0.0138in solid #000000" fo:border-right="0.0138in solid #000000" fo:padding-top="0in" fo:padding-left="0in" fo:padding-bottom="0in" fo:padding-right="0in"/>
    </style:style>
    <style:style style:name="P333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34" style:parent-style-name="DefaultParagraphFont" style:family="text">
      <style:text-properties fo:color="#000000" style:language-asian="lt" style:country-asian="LT"/>
    </style:style>
    <style:style style:name="TableCell3335" style:family="table-cell">
      <style:table-cell-properties fo:border-top="none" fo:border-left="none" fo:border-bottom="0.0138in solid #000000" fo:border-right="0.0138in solid #000000" style:vertical-align="middle" fo:padding-top="0in" fo:padding-left="0in" fo:padding-bottom="0in" fo:padding-right="0in"/>
    </style:style>
    <style:style style:name="P3336" style:parent-style-name="Normal" style:family="paragraph">
      <style:paragraph-properties fo:line-height="106%" fo:margin-left="0.184in" fo:text-indent="-0.0986in">
        <style:tab-stops>
          <style:tab-stop style:type="left" style:position="0.5055in"/>
        </style:tab-stops>
      </style:paragraph-properties>
    </style:style>
    <style:style style:name="T3337" style:parent-style-name="DefaultParagraphFont" style:family="text">
      <style:text-properties fo:color="#000000" style:language-asian="lt" style:country-asian="LT"/>
    </style:style>
    <style:style style:name="TableRow3338" style:family="table-row">
      <style:table-row-properties style:min-row-height="0.2131in"/>
    </style:style>
    <style:style style:name="TableCell3339" style:family="table-cell">
      <style:table-cell-properties fo:border-top="none" fo:border-left="0.0138in solid #000000" fo:border-bottom="0.0069in solid #000000" fo:border-right="0.0138in solid #000000" fo:padding-top="0in" fo:padding-left="0in" fo:padding-bottom="0in" fo:padding-right="0in"/>
    </style:style>
    <style:style style:name="P3340" style:parent-style-name="Normal" style:family="paragraph">
      <style:paragraph-properties fo:text-align="center" fo:line-height="106%">
        <style:tab-stops>
          <style:tab-stop style:type="left" style:position="0.6895in"/>
        </style:tab-stops>
      </style:paragraph-properties>
    </style:style>
    <style:style style:name="T3341" style:parent-style-name="DefaultParagraphFont" style:family="text">
      <style:text-properties fo:color="#000000" style:language-asian="lt" style:country-asian="LT"/>
    </style:style>
    <style:style style:name="TableCell3342" style:family="table-cell">
      <style:table-cell-properties fo:border-top="none" fo:border-left="0.0138in solid #000000" fo:border-bottom="0.0069in solid #000000" fo:border-right="0.0138in solid #000000" fo:padding-top="0in" fo:padding-left="0in" fo:padding-bottom="0in" fo:padding-right="0in"/>
    </style:style>
    <style:style style:name="P334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text-position="super 66.6%" style:language-asian="lt" style:country-asian="LT"/>
    </style:style>
    <style:style style:name="T3346" style:parent-style-name="DefaultParagraphFont" style:family="text">
      <style:text-properties fo:color="#000000" style:language-asian="lt" style:country-asian="LT"/>
    </style:style>
    <style:style style:name="TableCell3347" style:family="table-cell">
      <style:table-cell-properties fo:border-top="none" fo:border-left="none" fo:border-bottom="0.0069in solid #000000" fo:border-right="0.0138in solid #000000" style:vertical-align="middle" fo:padding-top="0in" fo:padding-left="0in" fo:padding-bottom="0in" fo:padding-right="0in"/>
    </style:style>
    <style:style style:name="P3348" style:parent-style-name="Normal" style:family="paragraph">
      <style:paragraph-properties fo:line-height="106%" fo:margin-left="0.184in" fo:text-indent="-0.0986in">
        <style:tab-stops>
          <style:tab-stop style:type="left" style:position="0.5055in"/>
        </style:tab-stops>
      </style:paragraph-properties>
    </style:style>
    <style:style style:name="T3349" style:parent-style-name="DefaultParagraphFont" style:family="text">
      <style:text-properties fo:color="#000000" style:language-asian="lt" style:country-asian="LT"/>
    </style:style>
    <style:style style:name="TableRow3350" style:family="table-row">
      <style:table-row-properties style:min-row-height="0.177in"/>
    </style:style>
    <style:style style:name="TableCell335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52" style:parent-style-name="Normal" style:family="paragraph">
      <style:paragraph-properties fo:text-align="center" fo:line-height="106%">
        <style:tab-stops>
          <style:tab-stop style:type="left" style:position="0.6895in"/>
        </style:tab-stops>
      </style:paragraph-properties>
    </style:style>
    <style:style style:name="T3353" style:parent-style-name="DefaultParagraphFont" style:family="text">
      <style:text-properties fo:color="#000000" style:language-asian="lt" style:country-asian="LT"/>
    </style:style>
    <style:style style:name="TableCell335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5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text-position="super 66.6%" style:language-asian="lt" style:country-asian="LT"/>
    </style:style>
    <style:style style:name="T3358" style:parent-style-name="DefaultParagraphFont" style:family="text">
      <style:text-properties fo:color="#000000" style:language-asian="lt" style:country-asian="LT"/>
    </style:style>
    <style:style style:name="TableCell335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360" style:parent-style-name="Normal" style:family="paragraph">
      <style:paragraph-properties fo:line-height="106%" fo:margin-left="0.184in" fo:text-indent="-0.0986in">
        <style:tab-stops>
          <style:tab-stop style:type="left" style:position="0.5055in"/>
        </style:tab-stops>
      </style:paragraph-properties>
    </style:style>
    <style:style style:name="T3361" style:parent-style-name="DefaultParagraphFont" style:family="text">
      <style:text-properties fo:color="#000000" style:language-asian="lt" style:country-asian="LT"/>
    </style:style>
    <style:style style:name="TableRow3362" style:family="table-row">
      <style:table-row-properties style:min-row-height="0.2131in"/>
    </style:style>
    <style:style style:name="TableCell3363" style:family="table-cell">
      <style:table-cell-properties fo:border-top="none" fo:border-left="0.0138in solid #000000" fo:border-bottom="0.0138in solid #000000" fo:border-right="0.0138in solid #000000" fo:padding-top="0in" fo:padding-left="0in" fo:padding-bottom="0in" fo:padding-right="0in"/>
    </style:style>
    <style:style style:name="P3364" style:parent-style-name="Normal" style:family="paragraph">
      <style:paragraph-properties fo:text-align="center" fo:line-height="106%">
        <style:tab-stops>
          <style:tab-stop style:type="left" style:position="0.6895in"/>
        </style:tab-stops>
      </style:paragraph-properties>
    </style:style>
    <style:style style:name="T3365" style:parent-style-name="DefaultParagraphFont" style:family="text">
      <style:text-properties fo:color="#000000" style:language-asian="lt" style:country-asian="LT"/>
    </style:style>
    <style:style style:name="TableCell3366" style:family="table-cell">
      <style:table-cell-properties fo:border-top="none" fo:border-left="0.0138in solid #000000" fo:border-bottom="0.0138in solid #000000" fo:border-right="0.0138in solid #000000" fo:padding-top="0in" fo:padding-left="0in" fo:padding-bottom="0in" fo:padding-right="0in"/>
    </style:style>
    <style:style style:name="P336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68" style:parent-style-name="DefaultParagraphFont" style:family="text">
      <style:text-properties fo:color="#000000" style:language-asian="lt" style:country-asian="LT"/>
    </style:style>
    <style:style style:name="TableCell3369" style:family="table-cell">
      <style:table-cell-properties fo:border-top="none" fo:border-left="none" fo:border-bottom="0.0138in solid #000000" fo:border-right="0.0138in solid #000000" style:vertical-align="middle" fo:padding-top="0in" fo:padding-left="0in" fo:padding-bottom="0in" fo:padding-right="0in"/>
    </style:style>
    <style:style style:name="P3370" style:parent-style-name="Normal" style:family="paragraph">
      <style:paragraph-properties fo:line-height="106%" fo:margin-left="0.184in" fo:text-indent="-0.0986in">
        <style:tab-stops>
          <style:tab-stop style:type="left" style:position="0.5055in"/>
        </style:tab-stops>
      </style:paragraph-properties>
    </style:style>
    <style:style style:name="T3371" style:parent-style-name="DefaultParagraphFont" style:family="text">
      <style:text-properties fo:color="#000000" style:language-asian="lt" style:country-asian="LT"/>
    </style:style>
    <style:style style:name="TableRow3372" style:family="table-row">
      <style:table-row-properties style:min-row-height="0.2131in"/>
    </style:style>
    <style:style style:name="TableCell3373" style:family="table-cell">
      <style:table-cell-properties fo:border-top="none" fo:border-left="0.0138in solid #000000" fo:border-bottom="0.0138in solid #000000" fo:border-right="0.0138in solid #000000" fo:padding-top="0in" fo:padding-left="0in" fo:padding-bottom="0in" fo:padding-right="0in"/>
    </style:style>
    <style:style style:name="P3374" style:parent-style-name="Normal" style:family="paragraph">
      <style:paragraph-properties fo:text-align="center" fo:line-height="106%">
        <style:tab-stops>
          <style:tab-stop style:type="left" style:position="0.6895in"/>
        </style:tab-stops>
      </style:paragraph-properties>
    </style:style>
    <style:style style:name="T3375" style:parent-style-name="DefaultParagraphFont" style:family="text">
      <style:text-properties fo:color="#000000" style:language-asian="lt" style:country-asian="LT"/>
    </style:style>
    <style:style style:name="TableCell3376" style:family="table-cell">
      <style:table-cell-properties fo:border-top="none" fo:border-left="0.0138in solid #000000" fo:border-bottom="0.0138in solid #000000" fo:border-right="0.0138in solid #000000" fo:padding-top="0in" fo:padding-left="0in" fo:padding-bottom="0in" fo:padding-right="0in"/>
    </style:style>
    <style:style style:name="P337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TableCell3380" style:family="table-cell">
      <style:table-cell-properties fo:border-top="none" fo:border-left="none" fo:border-bottom="0.0138in solid #000000" fo:border-right="0.0138in solid #000000" style:vertical-align="middle" fo:padding-top="0in" fo:padding-left="0in" fo:padding-bottom="0in" fo:padding-right="0in"/>
    </style:style>
    <style:style style:name="P3381" style:parent-style-name="Normal" style:family="paragraph">
      <style:paragraph-properties fo:line-height="106%" fo:margin-left="0.184in" fo:text-indent="-0.0986in">
        <style:tab-stops>
          <style:tab-stop style:type="left" style:position="0.5055in"/>
        </style:tab-stops>
      </style:paragraph-properties>
    </style:style>
    <style:style style:name="T3382" style:parent-style-name="DefaultParagraphFont" style:family="text">
      <style:text-properties fo:color="#000000" style:language-asian="lt" style:country-asian="LT"/>
    </style:style>
    <style:style style:name="TableRow3383" style:family="table-row">
      <style:table-row-properties style:min-row-height="0.177in"/>
    </style:style>
    <style:style style:name="TableCell3384" style:family="table-cell">
      <style:table-cell-properties fo:border-top="none" fo:border-left="0.0138in solid #000000" fo:border-bottom="0.0138in solid #000000" fo:border-right="0.0138in solid #000000" fo:padding-top="0in" fo:padding-left="0in" fo:padding-bottom="0in" fo:padding-right="0in"/>
    </style:style>
    <style:style style:name="P3385" style:parent-style-name="Normal" style:family="paragraph">
      <style:paragraph-properties fo:text-align="center" fo:line-height="106%">
        <style:tab-stops>
          <style:tab-stop style:type="left" style:position="0.6895in"/>
        </style:tab-stops>
      </style:paragraph-properties>
    </style:style>
    <style:style style:name="T3386" style:parent-style-name="DefaultParagraphFont" style:family="text">
      <style:text-properties fo:color="#000000" style:language-asian="lt" style:country-asian="LT"/>
    </style:style>
    <style:style style:name="TableCell3387" style:family="table-cell">
      <style:table-cell-properties fo:border-top="none" fo:border-left="0.0138in solid #000000" fo:border-bottom="0.0138in solid #000000" fo:border-right="0.0138in solid #000000" fo:padding-top="0in" fo:padding-left="0in" fo:padding-bottom="0in" fo:padding-right="0in"/>
    </style:style>
    <style:style style:name="P338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89" style:parent-style-name="DefaultParagraphFont" style:family="text">
      <style:text-properties fo:color="#000000" style:language-asian="lt" style:country-asian="LT"/>
    </style:style>
    <style:style style:name="TableCell3390" style:family="table-cell">
      <style:table-cell-properties fo:border-top="none" fo:border-left="none" fo:border-bottom="0.0138in solid #000000" fo:border-right="0.0138in solid #000000" style:vertical-align="middle" fo:padding-top="0in" fo:padding-left="0in" fo:padding-bottom="0in" fo:padding-right="0in"/>
    </style:style>
    <style:style style:name="P3391" style:parent-style-name="Normal" style:family="paragraph">
      <style:paragraph-properties fo:line-height="106%" fo:margin-left="0.184in" fo:text-indent="-0.0986in">
        <style:tab-stops>
          <style:tab-stop style:type="left" style:position="0.5055in"/>
        </style:tab-stops>
      </style:paragraph-properties>
    </style:style>
    <style:style style:name="T3392" style:parent-style-name="DefaultParagraphFont" style:family="text">
      <style:text-properties fo:color="#000000" style:language-asian="lt" style:country-asian="LT"/>
    </style:style>
    <style:style style:name="TableRow3393" style:family="table-row">
      <style:table-row-properties style:min-row-height="0.177in"/>
    </style:style>
    <style:style style:name="TableCell3394" style:family="table-cell">
      <style:table-cell-properties fo:border-top="none" fo:border-left="0.0138in solid #000000" fo:border-bottom="0.0138in solid #000000" fo:border-right="none" fo:padding-top="0in" fo:padding-left="0in" fo:padding-bottom="0in" fo:padding-right="0in"/>
    </style:style>
    <style:style style:name="P3395"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396" style:family="table-cell">
      <style:table-cell-properties fo:border-top="none" fo:border-left="0.0138in solid #000000" fo:border-bottom="0.0138in solid #000000" fo:border-right="none" fo:padding-top="0in" fo:padding-left="0in" fo:padding-bottom="0in" fo:padding-right="0in"/>
    </style:style>
    <style:style style:name="P33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98" style:parent-style-name="DefaultParagraphFont" style:family="text">
      <style:text-properties fo:font-weight="bold" style:font-weight-asian="bold" style:font-weight-complex="bold" fo:color="#000000" style:language-asian="lt" style:country-asian="LT"/>
    </style:style>
    <style:style style:name="TableCell3399" style:family="table-cell">
      <style:table-cell-properties fo:border-top="none" fo:border-left="none" fo:border-bottom="0.0138in solid #000000" fo:border-right="0.0138in solid #000000" style:vertical-align="middle" fo:padding-top="0in" fo:padding-left="0in" fo:padding-bottom="0in" fo:padding-right="0in"/>
    </style:style>
    <style:style style:name="P3400"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401" style:family="table-row">
      <style:table-row-properties style:min-row-height="0.177in"/>
    </style:style>
    <style:style style:name="TableCell3402" style:family="table-cell">
      <style:table-cell-properties fo:border-top="none" fo:border-left="0.0138in solid #000000" fo:border-bottom="0.0138in solid #000000" fo:border-right="0.0138in solid #000000" fo:padding-top="0in" fo:padding-left="0in" fo:padding-bottom="0in" fo:padding-right="0in"/>
    </style:style>
    <style:style style:name="P3403" style:parent-style-name="Normal" style:family="paragraph">
      <style:paragraph-properties fo:text-align="center" fo:line-height="106%">
        <style:tab-stops>
          <style:tab-stop style:type="left" style:position="0.6895in"/>
        </style:tab-stops>
      </style:paragraph-properties>
    </style:style>
    <style:style style:name="T3404" style:parent-style-name="DefaultParagraphFont" style:family="text">
      <style:text-properties fo:color="#000000" style:language-asian="lt" style:country-asian="LT"/>
    </style:style>
    <style:style style:name="TableCell3405" style:family="table-cell">
      <style:table-cell-properties fo:border-top="none" fo:border-left="0.0138in solid #000000" fo:border-bottom="0.0138in solid #000000" fo:border-right="0.0138in solid #000000" fo:padding-top="0in" fo:padding-left="0in" fo:padding-bottom="0in" fo:padding-right="0in"/>
    </style:style>
    <style:style style:name="P340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07" style:parent-style-name="DefaultParagraphFont" style:family="text">
      <style:text-properties fo:color="#000000" style:language-asian="lt" style:country-asian="LT"/>
    </style:style>
    <style:style style:name="TableCell3408" style:family="table-cell">
      <style:table-cell-properties fo:border-top="none" fo:border-left="none" fo:border-bottom="0.0138in solid #000000" fo:border-right="0.0138in solid #000000" style:vertical-align="middle" fo:padding-top="0in" fo:padding-left="0in" fo:padding-bottom="0in" fo:padding-right="0in"/>
    </style:style>
    <style:style style:name="P3409" style:parent-style-name="Normal" style:family="paragraph">
      <style:paragraph-properties fo:line-height="106%" fo:margin-left="0.184in" fo:text-indent="-0.0986in">
        <style:tab-stops>
          <style:tab-stop style:type="left" style:position="0.5055in"/>
        </style:tab-stops>
      </style:paragraph-properties>
    </style:style>
    <style:style style:name="T3410" style:parent-style-name="DefaultParagraphFont" style:family="text">
      <style:text-properties fo:color="#000000" style:language-asian="lt" style:country-asian="LT"/>
    </style:style>
    <style:style style:name="TableRow3411" style:family="table-row">
      <style:table-row-properties style:min-row-height="0.177in"/>
    </style:style>
    <style:style style:name="TableCell3412" style:family="table-cell">
      <style:table-cell-properties fo:border-top="none" fo:border-left="0.0138in solid #000000" fo:border-bottom="0.0138in solid #000000" fo:border-right="0.0138in solid #000000" fo:padding-top="0in" fo:padding-left="0in" fo:padding-bottom="0in" fo:padding-right="0in"/>
    </style:style>
    <style:style style:name="P3413" style:parent-style-name="Normal" style:family="paragraph">
      <style:paragraph-properties fo:text-align="center" fo:line-height="106%">
        <style:tab-stops>
          <style:tab-stop style:type="left" style:position="0.6895in"/>
        </style:tab-stops>
      </style:paragraph-properties>
    </style:style>
    <style:style style:name="T3414" style:parent-style-name="DefaultParagraphFont" style:family="text">
      <style:text-properties fo:color="#000000" style:language-asian="lt" style:country-asian="LT"/>
    </style:style>
    <style:style style:name="TableCell3415" style:family="table-cell">
      <style:table-cell-properties fo:border-top="none" fo:border-left="0.0138in solid #000000" fo:border-bottom="0.0138in solid #000000" fo:border-right="0.0138in solid #000000" fo:padding-top="0in" fo:padding-left="0in" fo:padding-bottom="0in" fo:padding-right="0in"/>
    </style:style>
    <style:style style:name="P341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17" style:parent-style-name="DefaultParagraphFont" style:family="text">
      <style:text-properties fo:color="#000000" style:language-asian="lt" style:country-asian="LT"/>
    </style:style>
    <style:style style:name="TableCell3418" style:family="table-cell">
      <style:table-cell-properties fo:border-top="none" fo:border-left="none" fo:border-bottom="0.0138in solid #000000" fo:border-right="0.0138in solid #000000" style:vertical-align="middle" fo:padding-top="0in" fo:padding-left="0in" fo:padding-bottom="0in" fo:padding-right="0in"/>
    </style:style>
    <style:style style:name="P3419" style:parent-style-name="Normal" style:family="paragraph">
      <style:paragraph-properties fo:line-height="106%" fo:margin-left="0.184in" fo:text-indent="-0.0986in">
        <style:tab-stops>
          <style:tab-stop style:type="left" style:position="0.5055in"/>
        </style:tab-stops>
      </style:paragraph-properties>
    </style:style>
    <style:style style:name="T3420" style:parent-style-name="DefaultParagraphFont" style:family="text">
      <style:text-properties fo:color="#000000" style:language-asian="lt" style:country-asian="LT"/>
    </style:style>
    <style:style style:name="TableRow3421" style:family="table-row">
      <style:table-row-properties style:min-row-height="0.177in"/>
    </style:style>
    <style:style style:name="TableCell3422" style:family="table-cell">
      <style:table-cell-properties fo:border-top="none" fo:border-left="0.0138in solid #000000" fo:border-bottom="0.0138in solid #000000" fo:border-right="0.0138in solid #000000" fo:padding-top="0in" fo:padding-left="0in" fo:padding-bottom="0in" fo:padding-right="0in"/>
    </style:style>
    <style:style style:name="P3423" style:parent-style-name="Normal" style:family="paragraph">
      <style:paragraph-properties fo:text-align="center" fo:line-height="106%">
        <style:tab-stops>
          <style:tab-stop style:type="left" style:position="0.6895in"/>
        </style:tab-stops>
      </style:paragraph-properties>
    </style:style>
    <style:style style:name="T3424" style:parent-style-name="DefaultParagraphFont" style:family="text">
      <style:text-properties fo:color="#000000" style:language-asian="lt" style:country-asian="LT"/>
    </style:style>
    <style:style style:name="TableCell3425" style:family="table-cell">
      <style:table-cell-properties fo:border-top="none" fo:border-left="0.0138in solid #000000" fo:border-bottom="0.0138in solid #000000" fo:border-right="0.0138in solid #000000" fo:padding-top="0in" fo:padding-left="0in" fo:padding-bottom="0in" fo:padding-right="0in"/>
    </style:style>
    <style:style style:name="P342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27" style:parent-style-name="DefaultParagraphFont" style:family="text">
      <style:text-properties fo:color="#000000" style:language-asian="lt" style:country-asian="LT"/>
    </style:style>
    <style:style style:name="TableCell3428" style:family="table-cell">
      <style:table-cell-properties fo:border-top="none" fo:border-left="none" fo:border-bottom="0.0138in solid #000000" fo:border-right="0.0138in solid #000000" style:vertical-align="middle" fo:padding-top="0in" fo:padding-left="0in" fo:padding-bottom="0in" fo:padding-right="0in"/>
    </style:style>
    <style:style style:name="P3429" style:parent-style-name="Normal" style:family="paragraph">
      <style:paragraph-properties fo:line-height="106%" fo:margin-left="0.184in" fo:text-indent="-0.0986in">
        <style:tab-stops>
          <style:tab-stop style:type="left" style:position="0.5055in"/>
        </style:tab-stops>
      </style:paragraph-properties>
    </style:style>
    <style:style style:name="T3430" style:parent-style-name="DefaultParagraphFont" style:family="text">
      <style:text-properties fo:color="#000000" style:language-asian="lt" style:country-asian="LT"/>
    </style:style>
    <style:style style:name="TableRow3431" style:family="table-row">
      <style:table-row-properties style:min-row-height="0.177in"/>
    </style:style>
    <style:style style:name="TableCell3432" style:family="table-cell">
      <style:table-cell-properties fo:border-top="none" fo:border-left="0.0138in solid #000000" fo:border-bottom="0.0138in solid #000000" fo:border-right="0.0138in solid #000000" fo:padding-top="0in" fo:padding-left="0in" fo:padding-bottom="0in" fo:padding-right="0in"/>
    </style:style>
    <style:style style:name="P3433" style:parent-style-name="Normal" style:family="paragraph">
      <style:paragraph-properties fo:text-align="center" fo:line-height="106%">
        <style:tab-stops>
          <style:tab-stop style:type="left" style:position="0.6895in"/>
        </style:tab-stops>
      </style:paragraph-properties>
    </style:style>
    <style:style style:name="T3434" style:parent-style-name="DefaultParagraphFont" style:family="text">
      <style:text-properties fo:color="#000000" style:language-asian="lt" style:country-asian="LT"/>
    </style:style>
    <style:style style:name="TableCell3435" style:family="table-cell">
      <style:table-cell-properties fo:border-top="none" fo:border-left="0.0138in solid #000000" fo:border-bottom="0.0138in solid #000000" fo:border-right="0.0138in solid #000000" fo:padding-top="0in" fo:padding-left="0in" fo:padding-bottom="0in" fo:padding-right="0in"/>
    </style:style>
    <style:style style:name="P343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37" style:parent-style-name="DefaultParagraphFont" style:family="text">
      <style:text-properties fo:color="#000000" style:language-asian="lt" style:country-asian="LT"/>
    </style:style>
    <style:style style:name="TableCell3438" style:family="table-cell">
      <style:table-cell-properties fo:border-top="none" fo:border-left="none" fo:border-bottom="0.0138in solid #000000" fo:border-right="0.0138in solid #000000" style:vertical-align="middle" fo:padding-top="0in" fo:padding-left="0in" fo:padding-bottom="0in" fo:padding-right="0in"/>
    </style:style>
    <style:style style:name="P3439" style:parent-style-name="Normal" style:family="paragraph">
      <style:paragraph-properties fo:line-height="106%" fo:margin-left="0.184in" fo:text-indent="-0.0986in">
        <style:tab-stops>
          <style:tab-stop style:type="left" style:position="0.5055in"/>
        </style:tab-stops>
      </style:paragraph-properties>
    </style:style>
    <style:style style:name="T3440" style:parent-style-name="DefaultParagraphFont" style:family="text">
      <style:text-properties fo:color="#000000" style:language-asian="lt" style:country-asian="LT"/>
    </style:style>
    <style:style style:name="TableRow3441" style:family="table-row">
      <style:table-row-properties style:min-row-height="0.177in"/>
    </style:style>
    <style:style style:name="TableCell3442" style:family="table-cell">
      <style:table-cell-properties fo:border-top="none" fo:border-left="0.0138in solid #000000" fo:border-bottom="0.0138in solid #000000" fo:border-right="0.0138in solid #000000" fo:padding-top="0in" fo:padding-left="0in" fo:padding-bottom="0in" fo:padding-right="0in"/>
    </style:style>
    <style:style style:name="P3443" style:parent-style-name="Normal" style:family="paragraph">
      <style:paragraph-properties fo:text-align="center" fo:line-height="106%">
        <style:tab-stops>
          <style:tab-stop style:type="left" style:position="0.6895in"/>
        </style:tab-stops>
      </style:paragraph-properties>
    </style:style>
    <style:style style:name="T3444" style:parent-style-name="DefaultParagraphFont" style:family="text">
      <style:text-properties fo:color="#000000" style:language-asian="lt" style:country-asian="LT"/>
    </style:style>
    <style:style style:name="TableCell3445" style:family="table-cell">
      <style:table-cell-properties fo:border-top="none" fo:border-left="0.0138in solid #000000" fo:border-bottom="0.0138in solid #000000" fo:border-right="0.0138in solid #000000" fo:padding-top="0in" fo:padding-left="0in" fo:padding-bottom="0in" fo:padding-right="0in"/>
    </style:style>
    <style:style style:name="P344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47" style:parent-style-name="DefaultParagraphFont" style:family="text">
      <style:text-properties fo:color="#000000" style:language-asian="lt" style:country-asian="LT"/>
    </style:style>
    <style:style style:name="TableCell3448" style:family="table-cell">
      <style:table-cell-properties fo:border-top="none" fo:border-left="none" fo:border-bottom="0.0138in solid #000000" fo:border-right="0.0138in solid #000000" style:vertical-align="middle" fo:padding-top="0in" fo:padding-left="0in" fo:padding-bottom="0in" fo:padding-right="0in"/>
    </style:style>
    <style:style style:name="P3449" style:parent-style-name="Normal" style:family="paragraph">
      <style:paragraph-properties fo:line-height="106%" fo:margin-left="0.184in" fo:text-indent="-0.0986in">
        <style:tab-stops>
          <style:tab-stop style:type="left" style:position="0.5055in"/>
        </style:tab-stops>
      </style:paragraph-properties>
    </style:style>
    <style:style style:name="T3450" style:parent-style-name="DefaultParagraphFont" style:family="text">
      <style:text-properties fo:color="#000000" style:language-asian="lt" style:country-asian="LT"/>
    </style:style>
    <style:style style:name="TableRow3451" style:family="table-row">
      <style:table-row-properties style:min-row-height="0.177in"/>
    </style:style>
    <style:style style:name="TableCell3452" style:family="table-cell">
      <style:table-cell-properties fo:border-top="none" fo:border-left="0.0138in solid #000000" fo:border-bottom="0.0138in solid #000000" fo:border-right="0.0138in solid #000000" fo:padding-top="0in" fo:padding-left="0in" fo:padding-bottom="0in" fo:padding-right="0in"/>
    </style:style>
    <style:style style:name="P3453" style:parent-style-name="Normal" style:family="paragraph">
      <style:paragraph-properties fo:text-align="center" fo:line-height="106%">
        <style:tab-stops>
          <style:tab-stop style:type="left" style:position="0.6895in"/>
        </style:tab-stops>
      </style:paragraph-properties>
    </style:style>
    <style:style style:name="T3454" style:parent-style-name="DefaultParagraphFont" style:family="text">
      <style:text-properties fo:color="#000000" style:language-asian="lt" style:country-asian="LT"/>
    </style:style>
    <style:style style:name="TableCell3455" style:family="table-cell">
      <style:table-cell-properties fo:border-top="none" fo:border-left="0.0138in solid #000000" fo:border-bottom="0.0138in solid #000000" fo:border-right="0.0138in solid #000000" fo:padding-top="0in" fo:padding-left="0in" fo:padding-bottom="0in" fo:padding-right="0in"/>
    </style:style>
    <style:style style:name="P345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ableCell3459" style:family="table-cell">
      <style:table-cell-properties fo:border-top="none" fo:border-left="none" fo:border-bottom="0.0138in solid #000000" fo:border-right="0.0138in solid #000000" style:vertical-align="middle" fo:padding-top="0in" fo:padding-left="0in" fo:padding-bottom="0in" fo:padding-right="0in"/>
    </style:style>
    <style:style style:name="P3460" style:parent-style-name="Normal" style:family="paragraph">
      <style:paragraph-properties fo:line-height="106%" fo:margin-left="0.184in" fo:text-indent="-0.0986in">
        <style:tab-stops>
          <style:tab-stop style:type="left" style:position="0.5055in"/>
        </style:tab-stops>
      </style:paragraph-properties>
    </style:style>
    <style:style style:name="T3461" style:parent-style-name="DefaultParagraphFont" style:family="text">
      <style:text-properties fo:color="#000000" style:language-asian="lt" style:country-asian="LT"/>
    </style:style>
    <style:style style:name="P3462" style:parent-style-name="Normal" style:family="paragraph">
      <style:paragraph-properties>
        <style:tab-stops>
          <style:tab-stop style:type="left" style:position="0.6895in"/>
        </style:tab-stops>
      </style:paragraph-properties>
      <style:text-properties fo:font-weight="bold" style:font-weight-asian="bold" style:font-weight-complex="bold" fo:color="#000000" style:language-asian="lt" style:country-asian="LT"/>
    </style:style>
    <style:style style:name="T3463" style:parent-style-name="DefaultParagraphFont" style:family="text">
      <style:text-properties fo:font-weight="bold" style:font-weight-asian="bold" style:font-weight-complex="bold" fo:color="#000000" style:language-asian="lt" style:country-asian="LT"/>
    </style:style>
    <style:style style:name="P3464" style:parent-style-name="Normal" style:family="paragraph">
      <style:paragraph-properties fo:margin-left="0.3937in" fo:text-indent="0.043in">
        <style:tab-stops/>
      </style:paragraph-properties>
      <style:text-properties fo:color="#000000" style:language-asian="lt" style:country-asian="LT"/>
    </style:style>
    <style:style style:name="P3465" style:parent-style-name="Normal" style:family="paragraph">
      <style:paragraph-properties fo:margin-left="0.3937in" fo:text-indent="-0.3937in">
        <style:tab-stops/>
      </style:paragraph-properties>
      <style:text-properties fo:color="#000000" style:language-asian="lt" style:country-asian="LT"/>
    </style:style>
    <style:style style:name="P3466" style:parent-style-name="Normal" style:family="paragraph">
      <style:paragraph-properties fo:margin-left="0.3937in" fo:text-indent="-0.3937in">
        <style:tab-stops/>
      </style:paragraph-properties>
      <style:text-properties fo:color="#000000" style:language-asian="lt" style:country-asian="LT"/>
    </style:style>
    <style:style style:name="P3467" style:parent-style-name="Normal" style:family="paragraph">
      <style:paragraph-properties fo:margin-left="0.3937in" fo:text-indent="-0.3937in">
        <style:tab-stops/>
      </style:paragraph-properties>
      <style:text-properties fo:color="#000000" style:language-asian="lt" style:country-asian="LT"/>
    </style:style>
    <style:style style:name="P3468" style:parent-style-name="Normal" style:family="paragraph">
      <style:text-properties fo:color="#000000" style:language-asian="lt" style:country-asian="LT"/>
    </style:style>
    <style:style style:name="P3469" style:parent-style-name="Normal" style:family="paragraph">
      <style:paragraph-properties fo:text-indent="0.043in"/>
      <style:text-properties fo:color="#000000" style:language-asian="lt" style:country-asian="LT"/>
    </style:style>
    <style:style style:name="P3470" style:parent-style-name="Normal" style:family="paragraph">
      <style:text-properties fo:color="#000000" style:language-asian="lt" style:country-asian="LT"/>
    </style:style>
    <style:style style:name="P3471" style:parent-style-name="Normal" style:family="paragraph">
      <style:paragraph-properties fo:text-align="center"/>
    </style:style>
    <style:style style:name="T3472" style:parent-style-name="DefaultParagraphFont" style:family="text">
      <style:text-properties fo:color="#000000"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weight="bold" style:font-weight-asian="bold" style:font-style-complex="italic" fo:font-size="10pt" style:font-size-asian="10pt"/>
    </style:style>
    <style:style style:name="P3504" style:parent-style-name="Normal" style:family="paragraph">
      <style:text-properties style:font-name-asian="MS Mincho"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widows="0" fo:orphans="0"/>
    </style:style>
  </office:automatic-styles>
  <office:body>
    <office:text text:use-soft-page-breaks="true">
      <text:p text:style-name="P1"><text:span text:style-name="T9">Suvestinė redakcija nuo 2018-03-13 iki 2018-05-30</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 tvarką:</text:span></text:p>
      <text:p text:style-name="P50"><text:span text:style-name="T51">tvirtinu</text:span><text:span text:style-name="T52"><text:s/>pridedamas:</text:span></text:p>
      <text:p text:style-name="P53"><text:span text:style-name="T54">1</text:span><text:span text:style-name="T55">. Metin</text:span><text:span text:style-name="T56">ės gyventojo (šeimos) turto deklaracijos FR0001 formą su jos priedų FR0001T, FR0001V, FR0001L, FR0001S, FR0001G, FR0001P formomis (toliau – forma).</text:span></text:p>
      <text:p text:style-name="P57"><text:span text:style-name="T58">2</text:span><text:span text:style-name="T59">. Metinės gyventojo (šeimos) turto deklaracijos FR0001 formos ir jos priedų užpildymo, teikimo ir tiksl</text:span><text:span text:style-name="T60">inimo taisykles (toliau – Taisyklės).</text:span></text:p>
      <text:p text:style-name="P61"/>
      <text:p text:style-name="P62"/>
      <text:p text:style-name="P63"/>
      <text:p text:style-name="P64"><text:span text:style-name="T65">VIRŠININKĖ</text:span><text:span text:style-name="T66"><text:tab/>VIOLETA LATVIENĖ</text:span></text:p>
      <text:p text:style-name="Normal"/>
      <text:p text:style-name="P67"/>
      <text:soft-page-break/>
      <text:p text:style-name="P68">PATVIRTINTA</text:p>
      <text:p text:style-name="P69">Valstybinės mokesčių inspekcijos prie Lietuvos Respublikos finansų ministerijos viršininko</text:p>
      <text:p text:style-name="P70">2004 m. vasario 9 d. įsakymu Nr. VA-13</text:p>
      <text:p text:style-name="P71">(Valstybinės mokesčių inspekcijos prie Lietuvos Respublikos finansų ministerijos viršininko<text:s/></text:p>
      <text:p text:style-name="P72">2014 m. gruodžio 9 d. įsakymo<text:s/></text:p>
      <text:p text:style-name="P73">Nr. VA-178 redakcija)</text:p>
      <text:p text:style-name="P74"/>
      <text:p text:style-name="P75"/>
      <text:p text:style-name="P76"><text:span text:style-name="T77">METINĖS GYVENTOJO (ŠEIMOS) TURTO DEKLARACIJOS FR0001 FORMOS<text:s/></text:span></text:p>
      <text:p text:style-name="P78"><text:span text:style-name="T79">IR JOS PRIEDŲ UŽPILDYMO, TEIKIMO IR TIKSLINIMO TAISYKLĖS</text:span></text:p>
      <text:p text:style-name="P80"/>
      <text:p text:style-name="P81"><text:span text:style-name="T82">I</text:span><text:span text:style-name="T83"><text:s/>SKYRIUS</text:span></text:p>
      <text:p text:style-name="P84"><text:span text:style-name="T85">BENDROSIOS<text:s/></text:span><text:span text:style-name="T86">NUOSTATOS</text:span></text:p>
      <text:p text:style-name="P87"/>
      <text:p text:style-name="P88"><text:span text:style-name="T89">1</text:span><text:span text:style-name="T90">. Metinės gyventojo (šeimos) turto deklaracijos FR0001 formos ir jos priedų užpildymo, teikimo ir tikslinimo taisyklėse (toliau – Taisyklės) nustatyta Metinės gyventojo (šeimos) turto deklaracijos FR0001 formos (toliau – deklaracija) ir jos</text:span><text:span text:style-name="T91"><text:s/>priedo „Privalomas registruoti turtas“ FR0001T formos (toliau – FR0001T priedas), priedo „Vertybiniai popieriai, meno kūriniai, juvelyriniai dirbiniai“ FR0001V formos (toliau – FR0001V priedas), priedo „Piniginės lėšos“ FR0001L formos (toliau – FR0001L pr</text:span><text:span text:style-name="T92">iedas), priedo „Suteiktos paskolos“ FR0001S formos (toliau – FR0001S priedas), priedo „Gautos paskolos“ FR0001G formos (toliau – FR0001G priedas) ir priedo „Gautos pajamos“ FR0001P formos (toliau – FR0001P priedas) užpildymo, teikimo mokesčių administrator</text:span><text:span text:style-name="T93">iui ir tikslinimo tvarka.<text:s/></text:span></text:p>
      <text:p text:style-name="P94"><text:span text:style-name="T95">2</text:span><text:span text:style-name="T96">. Taisyklės parengtos, vadovaujantis Lietuvos Respublikos gyventojų turto deklaravimo įstatymu (toliau – GTDĮ), Lietuvos Respublikos mokesčių administravimo įstatymu (toliau – MAĮ), Lietuvos Respublikos gyventojų pajamų moke</text:span><text:span text:style-name="T97">sčio įstatymu (toliau – GPMĮ) ir kitais teisės aktais.<text:s/></text:span></text:p>
      <text:p text:style-name="P98"><text:span text:style-name="T99">3</text:span><text:span text:style-name="T100">. Deklaruoti turtą privalo:</text:span></text:p>
      <text:p text:style-name="P101"><text:span text:style-name="T102">3.1</text:span><text:span text:style-name="T103">. GTDĮ 2 straipsnio 1 dalies 1–23, 29–33, 35, 36 punktuose nurodyti gyventojai, kurie pagal GPMĮ 4 straipsnio nuostatas laikomi nuolatiniais Lietuvos gyventojais,</text:span><text:span text:style-name="T104"><text:s/>ir 2 straipsnio 1 dalies 24, 26, 27, 28 ir 37 punktuose nurodyti gyventojai (nuolatiniai ir nenuolatiniai Lietuvos gyventojai);</text:span></text:p>
      <text:p text:style-name="P105">Punkto pakeitimai:</text:p>
      <text:p text:style-name="P106"><text:span text:style-name="T107">Nr.<text:s/></text:span><text:a xlink:href="https://www.e-tar.lt/portal/legalAct.html?documentId=ef5dc560fc5111e78bcec397524184ce" office:target-frame-name="_top" xlink:show="replace"><text:span text:style-name="T108">VA-6</text:span></text:a><text:span text:style-name="T109">,<text:s/></text:span><text:span text:style-name="T110">2018-01-18, paskelbta TAR 2018-01-18, i. k. 2018-00821</text:span></text:p>
      <text:p text:style-name="Normal"/>
      <text:p text:style-name="P111"><text:span text:style-name="T112">3.2</text:span><text:span text:style-name="T113">. Pagal GTDĮ šeimos nariais laikomi:</text:span></text:p>
      <text:p text:style-name="P114"><text:span text:style-name="T115">3.2.1</text:span><text:span text:style-name="T116">. GTDĮ 2 straipsnio 1 dalies 1–24, 27, 29–33, 35 ir 37 punktuose nurodytų gyventojų sutuoktiniai ir kartu gyvenantys vaikai (įvaikiai) iki 18 metų, k</text:span><text:span text:style-name="T117">urie privalo deklaruoti turtą tik tuo atveju, jeigu jie yra nuolatiniai Lietuvos gyventojai.<text:s/></text:span></text:p>
      <text:p text:style-name="P118"><text:span text:style-name="T119">Nepilnamečių šeimos narių turtą savo deklaracijoje deklaruoja vienas iš tėvų (įtėvių);</text:span></text:p>
      <text:p text:style-name="P120">Punkto pakeitimai:</text:p>
      <text:p text:style-name="P121"><text:span text:style-name="T122">Nr.<text:s/></text:span><text:a xlink:href="https://www.e-tar.lt/portal/legalAct.html?documentId=2808cab0aefa11e5b12fbb7dc920ee2c" office:target-frame-name="_top" xlink:show="replace"><text:span text:style-name="T123">VA-122</text:span></text:a><text:span text:style-name="T124">, 2015-12-30, paskelbta TAR 2015-12-30, i. k. 2015-21085</text:span></text:p>
      <text:p text:style-name="P125"><text:span text:style-name="T126">Nr.<text:s/></text:span><text:a xlink:href="https://www.e-tar.lt/portal/legalAct.html?documentId=ef5dc560fc5111e78bcec397524184ce" office:target-frame-name="_top" xlink:show="replace"><text:span text:style-name="T127">VA-6</text:span></text:a><text:span text:style-name="T128">, 2018-01-18, paskelbta TAR 2018-01-18, i</text:span><text:span text:style-name="T129">. k. 2018-00821</text:span></text:p>
      <text:p text:style-name="Normal"/>
      <text:p text:style-name="P130"><text:span text:style-name="T131">3.2.2</text:span><text:span text:style-name="T132">. GTDĮ<text:s/></text:span><text:span text:style-name="T133">2 straipsnio<text:s/></text:span><text:span text:style-name="T134">1 dalies 28 punkte nurodytų gyventojų šeimos nariais laikomi asmenys, nurodyti Lietuvos Respublikos paramos būstui įsigyti ar išsinuomoti įstatyme.</text:span></text:p>
      <text:p text:style-name="P135"><text:span text:style-name="T136">Šeimos narių turtą savo deklaracijoje turi nurodyti<text:s/></text:span><text:span text:style-name="T137">gyventojas, ketinantis pateikti prašymą dėl</text:span><text:span text:style-name="T138"><text:s/>paramos būstui įsigyti ar išsinuomoti suteikimo.</text:span><text:s/></text:p>
      <text:p text:style-name="P139">Punkto pakeitimai:</text:p>
      <text:p text:style-name="P140"><text:span text:style-name="T141">Nr.<text:s/></text:span><text:a xlink:href="https://www.e-tar.lt/portal/legalAct.html?documentId=2808cab0aefa11e5b12fbb7dc920ee2c" office:target-frame-name="_top" xlink:show="replace"><text:span text:style-name="T142">VA-122</text:span></text:a><text:span text:style-name="T143">, 2015-12-30, paskelbta TAR 2015-12</text:span><text:span text:style-name="T144">-30, i. k. 2015-21085</text:span></text:p>
      <text:p text:style-name="Normal"/>
      <text:p text:style-name="P145"><text:span text:style-name="T146">3.3</text:span><text:span text:style-name="T147">. jei deklaruoti turtą privalo nenuolatinis Lietuvos gyventojas,<text:s/></text:span><text:span text:style-name="T148">neturintis Lietuvos Respublikos gyventojo asmens kodo ir neturintis mokesčių administratoriaus jam suteikto mokesčių mokėtojo identifikacinio numerio (10 skait</text:span><text:span text:style-name="T149">menų), tai jis, prieš pateikdamas deklaraciją, turi įsiregistruoti mokesčių mokėtojų registre (toliau – MMR), t. y. jis (arba jo įgaliotas asmuo) turi pateikti tiesiogiai (atvykti į apskrities valstybinę mokesčių inspekciją (toliau − AVMI)) arba atsiųsti p</text:span><text:span text:style-name="T150">aštu ar elektroninėmis priemonėmis šiuos dokumentus:</text:span></text:p>
      <text:p text:style-name="P151"><text:span text:style-name="T152">3.3.1</text:span><text:span text:style-name="T153">.</text:span><text:span text:style-name="T154"><text:s/>nenuolatinio Lietuvos gyventojo ir užsienio valstybės piliečio prašymą įregistruoti į MMR / išregistruoti iš MMR (</text:span><text:span text:style-name="T155">nuo<text:s/></text:span><text:span text:style-name="T156">2013 m. birželio 27 d. turi būti teikiama REG812 forma, kuri patvirtinta<text:s/></text:span><text:span text:style-name="T157">Val</text:span><text:span text:style-name="T158">stybinės mokesčių inspekcijos prie Lietuvos Respublikos finansų ministerijos viršininko 2013 m. birželio 25 d. įsakymu Nr. VA-36 „Dėl Fizinių asmenų įregistravimo į Mokesčių mokėtojų registrą / išregistravimo iš mokesčių mokėtojų registro taisyklių patvirt</text:span><text:span text:style-name="T159">inimo“);</text:span></text:p>
      <text:p text:style-name="P160"><text:span text:style-name="T161">3.3.2</text:span><text:span text:style-name="T162">.</text:span><text:span text:style-name="T163"><text:s/>a</text:span><text:span text:style-name="T164">smens tapatybę patvirtinančius dokumentus (jei 3.3.1 papunktyje nurodytas prašymas nėra pasirašytas el. parašu);</text:span></text:p>
      <text:p text:style-name="P165"><text:span text:style-name="T166">3.4</text:span><text:span text:style-name="T167">. tie GTDĮ 2 straipsnio 1 dalies 18</text:span><text:span text:style-name="T168"><text:s/></text:span><text:span text:style-name="T169">punkte nurodyti Seimo, Respublikos Prezidento, Vyriausybės, kitų pagal<text:s/></text:span><text:span text:style-name="T170">specialius įstatymus paskirtų valstybinių (nuolatinių) komisijų ir tarybų pirmininkai, jų pavaduotojai bei nariai, kuriems darbo užmokesčio dydžius ir apmokėjimo sąlygas nustato Lietuvos Respublikos valstybės politikų ir valstybės pareigūnų darbo apmokėjim</text:span><text:span text:style-name="T171">o įstatymas, ir jų šeimų nariai.</text:span></text:p>
      <text:p text:style-name="P172"><text:span text:style-name="T173">4</text:span><text:span text:style-name="T174">. GTDĮ 2 straipsnio 1 dalies 1, 3, 5–24, 27, 29–33, 35-37 punktuose nurodyti gyventojai ir GTDĮ 2 straipsnio 1 dalies 1, 3, 5–24, 27, 29–33, 35 ir 37 punktuose nurodytų gyventojų šeimų nariai privalo deklaruoti tiek<text:s/></text:span><text:span text:style-name="T175">Lietuvoje, tiek užsienio valstybėse ataskaitinių metų gruodžio 31 d. turėtą turtą, išvardytą GTDĮ 3 straipsnio 1 dalyje.</text:span></text:p>
      <text:p text:style-name="P176">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77"><text:span text:style-name="T178">Gyventojai, nustoję eiti pareigas ar atleisti iš pareigų, bei jų šeimų nariai privalo deklaruoti kalendorinių metų, kuriais nustojo eiti pareigas arba buvo atleisti iš pareigų, gruodži</text:span><text:span text:style-name="T179">o 31 d. turimą turtą.</text:span></text:p>
      <text:p text:style-name="P180">Punkto pakeitimai:</text:p>
      <text:p text:style-name="P181"><text:span text:style-name="T182">Nr.<text:s/></text:span><text:a xlink:href="https://www.e-tar.lt/portal/legalAct.html?documentId=ef5dc560fc5111e78bcec397524184ce" office:target-frame-name="_top" xlink:show="replace"><text:span text:style-name="T183">VA-6</text:span></text:a><text:span text:style-name="T184">, 2018-01-18, paskelbta TAR 2018-01-18, i. k. 2018-00821</text:span></text:p>
      <text:p text:style-name="Normal"/>
      <text:p text:style-name="P185"><text:span text:style-name="T186">5</text:span><text:span text:style-name="T187">. Kandidatai į valstybės politikus ir Europos<text:s/></text:span><text:span text:style-name="T188">Parlamento narius, renkamus nuo Lietuvos Respublikos, bei jų šeimų nariai, taip pat kandidatai į GTDĮ 2 straipsnio 1 dalies 5–23, 29–33 ir 35 punktuose išvardytas pareigas bei jų šeimų nariai privalo deklaruoti tiek Lietuvoje, tiek užsienio valstybėse kale</text:span><text:span text:style-name="T189">ndorinių metų, einančių prieš kalendorinius metus, kuriais jie kandidatavo į tas pareigas, gruodžio 31 d. turėtą GTDĮ 3 straipsnio 1 dalyje nurodytą turtą.</text:span></text:p>
      <text:p text:style-name="P190"><text:span text:style-name="T191">Jei kandidatai į šias pareigas yra deklaravę tų kalendorinių metų gruodžio 31 d. turimą turtą, tai t</text:span><text:span text:style-name="T192">ų pačių ataskaitinių metų gruodžio 31 d. turėto turto iš naujo deklaruoti neprivalo.</text:span></text:p>
      <text:p text:style-name="P193">Punkto pakeitimai:</text:p>
      <text:p text:style-name="P194"><text:span text:style-name="T195">Nr.<text:s/></text:span><text:a xlink:href="https://www.e-tar.lt/portal/legalAct.html?documentId=ef5dc560fc5111e78bcec397524184ce" office:target-frame-name="_top" xlink:show="replace"><text:span text:style-name="T196">VA-6</text:span></text:a><text:span text:style-name="T197">, 2018-01-18, paskelbta TAR 2018-01-18, i. k.<text:s/></text:span><text:span text:style-name="T198">2018-00821</text:span></text:p>
      <text:p text:style-name="Normal"/>
      <text:p text:style-name="P199"><text:span text:style-name="T200">6</text:span><text:span text:style-name="T201">.<text:s/></text:span><text:span text:style-name="T202">GTDĮ<text:s/></text:span><text:span text:style-name="T203">2 straipsnio<text:s/></text:span><text:span text:style-name="T204">1 dalies 26 punkte</text:span><text:span text:style-name="T205"><text:s/>nurodyti gyventojai, kalendoriniais metais sulaukę 18 metų ar įgiję teisę nuolat gyventi Lietuvoje, privalo pateikti deklaracijas vieną kartą ir tik tuo atveju, jeigu jie turi GTDĮ 3 straipsnio 2 daly</text:span><text:span text:style-name="T206">je nurodyto deklaruotino turto tų kalendorinių metų, kai jiems sukanka 18 metų arba kai jie<text:s/></text:span><text:span text:style-name="T207">Lietuvos Respublikos įstatymo dėl užsieniečių teisinės padėties</text:span><text:span text:style-name="T208"><text:s/>nustatyta tvarka įgyja teisę nuolat gyventi Lietuvoje (kai šią teisę įgyja sulaukę 18 metų ir vyresn</text:span><text:span text:style-name="T209">i asmenys), gruodžio 31 dieną. Deklaracijas tokie gyventojai turi pateikti iki kitų kalendorinių metų,<text:s/></text:span><text:soft-page-break/><text:span text:style-name="T210">einančių po tų kalendorinių metų, kuriais jie sulaukė 18 metų ar įgijo teisę nuolat gyventi Lietuvoje, gegužės 1 dienos.</text:span></text:p>
      <text:p text:style-name="P211">Punkto pakeitimai:</text:p>
      <text:p text:style-name="P212"><text:span text:style-name="T213">Nr.<text:s/></text:span><text:a xlink:href="https://www.e-tar.lt/portal/legalAct.html?documentId=ef5dc560fc5111e78bcec397524184ce" office:target-frame-name="_top" xlink:show="replace"><text:span text:style-name="T214">VA-6</text:span></text:a><text:span text:style-name="T215">, 2018-01-18, paskelbta TAR 2018-01-18, i. k. 2018-00821</text:span></text:p>
      <text:p text:style-name="Normal"/>
      <text:p text:style-name="P216"><text:span text:style-name="T217">7</text:span><text:span text:style-name="T218">. GTDĮ 2 straipsnio 1 dalies 24 ir 28 punktuose nurodyti gyventojai turi deklaruoti deklaracijoje nu</text:span><text:span text:style-name="T219">rodyto ataskaitinio laikotarpio (ataskaitinių metų) pabaigoje tiek Lietuvoje, tiek užsienio valstybėse turėtą turtą, išvardytą GTDĮ 3 straipsnio 1 dalyje, ir per tą laikotarpį gautas pajamas (pajamos suprantamos taip, kaip jos apibrėžiamos GPMĮ 2 straipsni</text:span><text:span text:style-name="T220">o 14 dalyje):</text:span></text:p>
      <text:p text:style-name="P221"><text:span text:style-name="T222">7.1</text:span><text:span text:style-name="T223">. gyventojai, pageidaujantys gauti piniginę socialinę paramą (kurie Lietuvos Respublikos piniginės socialinės paramos nepasiturintiems gyventojams įstatymo nustatyta tvarka kreipiasi dėl piniginės socialinės paramos gavimo), ir jų šeimų<text:s/></text:span><text:span text:style-name="T224">nariai privalo deklaruoti turimą turtą ir visas gautas pajamas, savivaldybei pareikalavus, iki prašymo skirti piniginę socialinę paramą;</text:span></text:p>
      <text:p text:style-name="P225"><text:span text:style-name="T226">Šiame 7.1 papunktyje paminėti gyventojai kaip ataskaitinį laikotarpį turi nurodyti 12 paskutinių mėnesių, ėjusių prieš<text:s/></text:span><text:span text:style-name="T227">tą mėnesį, kurį ketinama paduoti prašymus skirti piniginę socialinę paramą. Ataskaitinio laikotarpio pabaiga turi būti nurodoma paskutinė diena mėnesio, ėjusio prieš tą mėnesį, kurį ketinama paduoti prašymą skirti piniginę socialinę paramą;</text:span></text:p>
      <text:p text:style-name="P228"><text:span text:style-name="T229">7.2</text:span><text:span text:style-name="T230">. gyvent</text:span><text:span text:style-name="T231">ojai, pageidaujantys gauti paramą būstui įsigyti ar išsinuomoti, ir jų šeimų nariai Lietuvos Respublikos paramos būstui įsigyti ar išsinuomoti įstatyme nustatytais atvejais privalo deklaruoti kalendorinių metų, einančių prieš metus, kuriais pateikiamas pra</text:span><text:span text:style-name="T232">šymas suteikti paramą būstui įsigyti ar išsinuomoti, gruodžio 31 dieną Taisyklių 9 punkte nurodytą turimą turtą, įskaitant kalendoriniais metais gautas pajamas.</text:span></text:p>
      <text:p text:style-name="P233">Punkto pakeitimai:</text:p>
      <text:p text:style-name="P234"><text:span text:style-name="T235">Nr.<text:s/></text:span><text:a xlink:href="https://www.e-tar.lt/portal/legalAct.html?documentId=ef5dc560fc5111e78bcec397524184ce" office:target-frame-name="_top" xlink:show="replace"><text:span text:style-name="T236">VA-6</text:span></text:a><text:span text:style-name="T237">, 2018-01-18, paskelbta TAR 2018-01-18, i. k. 2018-00821</text:span></text:p>
      <text:p text:style-name="Normal"/>
      <text:p text:style-name="P238"><text:span text:style-name="T239">8</text:span><text:span text:style-name="T240">. Gyventojai, nuo 2014 m. spalio 18 d. aukojantys savarankiškam politinės kampanijos dalyviui, ir jų šeimų nariai, išskyrus asmenis, kurių auka (aukų suma) viena</text:span><text:span text:style-name="T241">m savarankiškam politinės kampanijos dalyviui per politinę kampaniją neviršija 12 eurų (toliau – gyventojai, aukojantys savarankiškam politinės kampanijos dalyviui), privalo deklaruoti:<text:s/></text:span></text:p>
      <text:p text:style-name="P242"><text:span text:style-name="T243">8.1</text:span><text:span text:style-name="T244">. paskutinių praėjusių kalendorinių metų, einančių prieš metus,<text:s/></text:span><text:span text:style-name="T245">kuriais auka teikiama, gruodžio 31 d. turėtą turtą (įskaitant gautas pajamas), kai auka teikiama po gegužės 1 dienos,</text:span></text:p>
      <text:p text:style-name="P246"><text:span text:style-name="T247">8.2</text:span><text:span text:style-name="T248">. užpraeitų kalendorinių metų gruodžio 31 d. turėtą turtą (įskaitant gautas pajamas), kai auka teikiama iki gegužės 1 dienos.</text:span></text:p>
      <text:p text:style-name="P249"><text:span text:style-name="T250">Politinės partijos nariai, kurių politinės partijos nario mokestis per 2015 m. ar vėlesnius kalendorinius metus yra didesnis nei 360 eurų, ir jų šeimų nariai privalo deklaruoti kalendorinių metų (einančių prieš metus, kuriais toks mokestis buvo sumokėtas)<text:s/></text:span><text:span text:style-name="T251">gruodžio 31 d. turimą turtą (įskaitant gautas pajamas).</text:span></text:p>
      <text:p text:style-name="P252">Punkto pakeitimai:</text:p>
      <text:p text:style-name="P253"><text:span text:style-name="T254">Nr.<text:s/></text:span><text:a xlink:href="https://www.e-tar.lt/portal/legalAct.html?documentId=ef5dc560fc5111e78bcec397524184ce" office:target-frame-name="_top" xlink:show="replace"><text:span text:style-name="T255">VA-6</text:span></text:a><text:span text:style-name="T256">, 2018-01-18, paskelbta TAR 2018-01-18, i. k. 2018-00821</text:span></text:p>
      <text:p text:style-name="Normal"/>
      <text:p text:style-name="P257"><text:span text:style-name="T258">9</text:span><text:span text:style-name="T259">. Turto de</text:span><text:span text:style-name="T260">klaracijoje turi būti nurodomas tiek Lietuvoje, tiek ir užsienio valstybėse ataskaitinių metų pabaigoje (ataskaitinio laikotarpio pabaigoje) turėtas turtas:</text:span></text:p>
      <text:p text:style-name="P261"><text:span text:style-name="T262">9.1</text:span><text:span text:style-name="T263">. GTDĮ 2 straipsnio 1 dalies 1–24, 27, 28, 29–33, 35–37 punktuose nurodyti gyventojai turi dek</text:span><text:span text:style-name="T264">laruoti šį turtą:</text:span></text:p>
      <text:p text:style-name="P265"><text:span text:style-name="T266">9.1.1</text:span><text:span text:style-name="T267">. nekilnojamąjį turtą, įskaitant nebaigtą statyti statinį;</text:span></text:p>
      <text:p text:style-name="P268"><text:span text:style-name="T269">9.1.2</text:span><text:span text:style-name="T270">. kilnojamąjį turtą, jeigu šios rūšies turtui pagal Lietuvos Respublikos teisės aktus privaloma teisinė registracija;</text:span></text:p>
      <text:p text:style-name="P271"><text:span text:style-name="T272">9.1.3</text:span><text:span text:style-name="T273">. pinigines lėšas, turimas bankuose, kitose kredito įstaigose (toliau – bankas) ir ne bankuose, jeigu jų bendra suma didesnė nei 1500 eurų;<text:s/></text:span></text:p>
      <text:p text:style-name="P274"><text:span text:style-name="T275">9.1.4</text:span><text:span text:style-name="T276">. pasiskolintas ir nesugrąžintas lėšas, jeigu jų bendra suma didesnė nei 1500 eurų;<text:s/></text:span></text:p>
      <text:p text:style-name="P277"><text:span text:style-name="T278">9.1.5</text:span><text:span text:style-name="T279">. paskolinta</text:span><text:span text:style-name="T280">s ir nesusigrąžintas lėšas, jeigu jų bendra suma didesnė nei 1500 eurų;</text:span></text:p>
      <text:p text:style-name="P281"><text:span text:style-name="T282">9.1.6</text:span><text:span text:style-name="T283">. meno kūrinius, brangakmenius, juvelyrinius dirbinius, tauriuosius metalus, kurių vieneto vertė didesnė nei 1500 eurų;</text:span></text:p>
      <text:p text:style-name="P284"><text:span text:style-name="T285">9.1.7</text:span><text:span text:style-name="T286">. vertybinius popierius, jeigu jų bendra vertė</text:span><text:span text:style-name="T287"><text:s/>yra didesnė nei 1500 eurų;</text:span></text:p>
      <text:p text:style-name="P288"><text:span text:style-name="T289">9.2</text:span><text:span text:style-name="T290">. GTDĮ 2 straipsnio 1 dalies 26 punkte nurodyti gyventojai turi deklaruoti šį turtą:</text:span></text:p>
      <text:p text:style-name="P291"><text:span text:style-name="T292">9.2.1</text:span><text:span text:style-name="T293">. nekilnojamąjį turtą, įskaitant nebaigtą statyti statinį, kurio nuosavybės teisės nėra įregistruotos Lietuvos Respublikos neki</text:span><text:span text:style-name="T294">lnojamojo turto registre (įskaitant visą užsienio valstybėje esantį nekilnojamąjį turtą, nesvarbu, ar jis tos valstybės teisės aktų nustatyta tvarka yra įregistruotas atitinkamuose registruose, ar ne);</text:span></text:p>
      <text:p text:style-name="P295"><text:span text:style-name="T296">9.2.2</text:span><text:span text:style-name="T297">. meno kūrinius, brangakmenius, juvelyrinius<text:s/></text:span><text:span text:style-name="T298">dirbinius, tauriuosius metalus, kurių vieneto vertė didesnė nei 1500 eurų;</text:span></text:p>
      <text:p text:style-name="P299"><text:span text:style-name="T300">9.2.3</text:span><text:span text:style-name="T301">. lėšas, turimas ne Lietuvos Respublikos bankuose, jeigu jų bendra suma didesnė nei 1500 eurų;</text:span></text:p>
      <text:p text:style-name="P302"><text:span text:style-name="T303">9.2.4</text:span><text:span text:style-name="T304">. pasiskolintas ir negrąžintas lėšas, jeigu jų bendra suma didesnė n</text:span><text:span text:style-name="T305">ei 1500 eurų;</text:span></text:p>
      <text:p text:style-name="P306"><text:span text:style-name="T307">9.2.5</text:span><text:span text:style-name="T308">. paskolintas ir nesusigrąžintas lėšas, jeigu jų bendra suma didesnė nei 1500 eurų;</text:span></text:p>
      <text:p text:style-name="P309"><text:span text:style-name="T310">9.2.6</text:span><text:span text:style-name="T311">. vertybinius popierius, jeigu jų bendra vertė didesnė nei 1500 eurų.</text:span></text:p>
      <text:p text:style-name="P312">Punkto pakeitimai:</text:p>
      <text:p text:style-name="P313"><text:span text:style-name="T314">Nr.<text:s/></text:span><text:a xlink:href="https://www.e-tar.lt/portal/legalAct.html?documentId=ef5dc560fc5111e78bcec397524184ce" office:target-frame-name="_top" xlink:show="replace"><text:span text:style-name="T315">VA-6</text:span></text:a><text:span text:style-name="T316">, 2018-01-18, paskelbta TAR 2018-01-18, i. k. 2018-00821</text:span></text:p>
      <text:p text:style-name="Normal"/>
      <text:p text:style-name="P317"><text:span text:style-name="T318">10</text:span><text:span text:style-name="T319">. GTDĮ 2 straipsnio 1 dalies 26 punkte nurodyti gyventojai turėtą deklaruotiną turtą deklaruoja, pateikdami atskiras gyventojo deklaracijas.<text:s/></text:span></text:p>
      <text:p text:style-name="P320">Kartu gyvenantys (bendrą ūkį turintys) sutuoktiniai (nurodyti GTDĮ 2 straipsnio 1 dalies 1–24, 27, 29–33, 35, 37 punktuose) gali užpildyti ir teikti vieną bendrą šeimos deklaraciją arba atskiras gyventojo deklaracijas.</text:p>
      <text:p text:style-name="P321">Kai GTDĮ 2 straipsnio 1 dalies 28 punkte nurodytas gyventojas neturi sutuoktinio ir / ar kitų GTDĮ 2 straipsnio 2 dalyje nurodytų šeimos narių, tai jis<text:s/>turėtą deklaruotiną turtą turi deklaruoti, pateikdamas gyventojo deklaraciją, kitais atvejais (kai turi sutuoktinį ir ar kitus šeimos narius) turi deklaruoti, pateikdamas šeimos deklaraciją. Paramą būstui įsigyti ar išsinuomoti gauti pageidaujantys gyventojai, nutraukę santuoką ataskaitiniais metais arba einamaisiais metais, kuriais kreipiasi dėl tokios paramos suteikimo, turi pateikti gyventojo deklaraciją.</text:p>
      <text:p text:style-name="P322">Kai gyventojas pateikia:</text:p>
      <text:p text:style-name="P323"><text:span text:style-name="T324">10.1</text:span><text:span text:style-name="T325">. bendrą šeimos deklaraciją, tai joje turi būti nurodomas<text:s/></text:span><text:span text:style-name="T326">sutuoktinių ir nepilnamečių vaikų turėtas deklaruotinas turtas ir piniginės lėšos.</text:span></text:p>
      <text:p text:style-name="P327"><text:span text:style-name="T328">Kai bendrą šeimos deklaraciją teikia GTDĮ 2 straipsnio 1 dalies 28 punkte nurodyti pageidaujantys gauti paramą būstui įsigyti ar išsinuomoti gyventojai, deklaracijoje turi b</text:span><text:span text:style-name="T329">ūti nurodomas sutuoktinio ir kitų GTDĮ 2 straipsnio 2 dalyje nurodytų šeimos narių turtas;</text:span></text:p>
      <text:p text:style-name="P330"><text:span text:style-name="T331">10.2</text:span><text:span text:style-name="T332">. atskirą gyventojo deklaraciją, tai joje turi būti nurodyti tik jo (jos) turėto deklaruotino turto duomenys. Vienas iš sutuoktinių savo deklaracijoje turi n</text:span><text:span text:style-name="T333">urodyti ir nepilnamečių vaikų turimą deklaruotiną turtą, o kito sutuoktinio turimo turto ar turto dalies savo deklaracijoje neturi nurodyti.</text:span></text:p>
      <text:p text:style-name="P334">Punkto pakeitimai:</text:p>
      <text:p text:style-name="P335"><text:span text:style-name="T336">Nr.<text:s/></text:span><text:a xlink:href="https://www.e-tar.lt/portal/legalAct.html?documentId=ef5dc560fc5111e78bcec397524184ce" office:target-frame-name="_top" xlink:show="replace"><text:span text:style-name="T337">VA-6</text:span></text:a><text:span text:style-name="T338">, 2018-01-18, paskelbta TAR 2018-01-18, i. k. 2018-00821</text:span></text:p>
      <text:p text:style-name="Normal"/>
      <text:p text:style-name="P339"><text:span text:style-name="T340">11</text:span><text:span text:style-name="T341">. Jeigu gyventojas, nurodytas GTDĮ 2 straipsnio 1 dalyje, ataskaitiniais metais nutraukė santuoką (mirė), tai buvęs (mirusįjį pergyvenęs) sutuoktinis turto tų ataskaitinių metų, ku</text:span><text:span text:style-name="T342">riais santuoka buvo nutraukta (kuriais sutuoktinis mirė), deklaruoti neprivalo, jeigu tokia prievolė jam neatsiranda dėl jo paties tais metais eitų pareigų, paramos būstui įsigyti (išsinuomoti) ar piniginės socialinės paramos gavimo, savarankiškam politinė</text:span><text:span text:style-name="T343">s kampanijos dalyviui teikiamų aukų arba sumokėto politinės partijos nario mokesčio.</text:span></text:p>
      <text:p text:style-name="P344">Punkto pakeitimai:</text:p>
      <text:p text:style-name="P345"><text:span text:style-name="T346">Nr.<text:s/></text:span><text:a xlink:href="https://www.e-tar.lt/portal/legalAct.html?documentId=ef5dc560fc5111e78bcec397524184ce" office:target-frame-name="_top" xlink:show="replace"><text:span text:style-name="T347">VA-6</text:span></text:a><text:span text:style-name="T348">, 2018-01-18, paskelbta TAR 2018-01-18, i. k.<text:s/></text:span><text:span text:style-name="T349">2018-00821</text:span></text:p>
      <text:p text:style-name="Normal"/>
      <text:p text:style-name="P350"><text:span text:style-name="T351">12</text:span><text:span text:style-name="T352">. GTDĮ 2 straipsnio 1 dalyje nurodytiems gyventojams, išskyrus pageidaujančius gauti piniginę socialinę paramą, atskaitinę turto deklaraciją teikiančius asmenis, nurodytus Taisyklių 6 punkte, ir gyventojus, pageidaujančius gauti paramą bū</text:span><text:span text:style-name="T353">stui įsigyti ar išsinuomoti, GPMĮ 27 straipsnyje yra nustatyta pareiga pateikti ir atitinkamo mokestinio laikotarpio pajamų mokesčio deklaracijas.</text:span></text:p>
      <text:p text:style-name="P354"><text:span text:style-name="T355">Mokesčių administratorius, remdamasis MAĮ 77 straipsniu, suteikiančiu jam teisę atleisti mokesčių mokėtoją nu</text:span><text:span text:style-name="T356">o prievolės pateikti mokesčio deklaraciją ar kitus dokumentus tais atvejais, kai reikalinga informacija gaunama iš trečiųjų šaltinių, taip pat ir kitais atvejais, nustato, kad nereikia teikti metinės pajamų mokesčio deklaracijos gyventojams, aukojantiems s</text:span><text:span text:style-name="T357">avarankiškam politinės kampanijos dalyviui, taip pat politinių partijų nariams, kurių politinės partijos nario mokestis per kalendorinius metus viršija 360 eurų, taip pat jų šeimų nariams, deklaravusiems pajamas Metinėje gyventojo (šeimos) turto deklaracij</text:span><text:span text:style-name="T358">oje, jeigu prievolė deklaruoti pajamas neatsiranda ir dėl kitų priežasčių, nurodytų GTDĮ ar GPMĮ (pavyzdžiui, dėl kalendoriniais metais vykdytos individualios veiklos, kalendoriniais metais eitų pareigų ir pan.). Tačiau savarankiškam politinės kampanijos d</text:span><text:span text:style-name="T359">alyviui aukojantis gyventojas ar politinės partijos narys, kurio politinės partijos nario mokestis per kalendorinius metus viršija 360 eurų, taip pat jų šeimų nariai, kuriems prievolė deklaruoti metines pajamas atsiranda ir dėl kitų priežasčių (pavyzdžiui,</text:span><text:span text:style-name="T360"><text:s/>dėl vykdytos individualios veiklos, kalendoriniais metais jo paties ar šeimos nario eitų pareigų), pagal GPMĮ 27 straipsnį turi pateikti ir metinę pajamų mokesčio deklaraciją, nesvarbu, kad kalendorinių metų pajamas jie yra deklaravę Metinės gyventojo (še</text:span><text:span text:style-name="T361">imos) turto deklaracijos FR0001P priede.</text:span></text:p>
      <text:p text:style-name="P362">Punkto pakeitimai:</text:p>
      <text:p text:style-name="P363"><text:span text:style-name="T364">Nr.<text:s/></text:span><text:a xlink:href="https://www.e-tar.lt/portal/legalAct.html?documentId=ef5dc560fc5111e78bcec397524184ce" office:target-frame-name="_top" xlink:show="replace"><text:span text:style-name="T365">VA-6</text:span></text:a><text:span text:style-name="T366">, 2018-01-18, paskelbta TAR 2018-01-18, i. k. 2018-00821</text:span></text:p>
      <text:p text:style-name="Normal"/>
      <text:p text:style-name="P367"><text:span text:style-name="T368">13</text:span><text:span text:style-name="T369">. Taisyklių 9 punkte išvar</text:span><text:span text:style-name="T370">dyto turimo turto vertė (suma) ir gautų pajamų sumos (kai užpildomas deklaracijos FR0001P priedas „Gautos pajamos“) turi būti nurodomos eurais.</text:span></text:p>
      <text:p text:style-name="P371">Punkto pakeitimai:</text:p>
      <text:p text:style-name="P372"><text:span text:style-name="T373">Nr.<text:s/></text:span><text:a xlink:href="https://www.e-tar.lt/portal/legalAct.html?documentId=ef5dc560fc5111e78bcec397524184ce" office:target-frame-name="_top" xlink:show="replace"><text:span text:style-name="T374">VA-6</text:span></text:a><text:span text:style-name="T375">, 2018-01-18, paskelbta TAR 2018-01-18, i. k. 2018-00821</text:span></text:p>
      <text:p text:style-name="Normal"/>
      <text:p text:style-name="P376"><text:span text:style-name="T377">II</text:span><text:span text:style-name="T378"><text:s/>SKYRIUS</text:span></text:p>
      <text:p text:style-name="P379"><text:span text:style-name="T380">DEKLARACIJOS IR JOS PRIEDŲ UŽPILDYMO REIKALAVIMAI</text:span></text:p>
      <text:p text:style-name="P381"/>
      <text:p text:style-name="P382"><text:span text:style-name="T383">14</text:span><text:span text:style-name="T384">. Užpildyti galima<text:s/></text:span><text:span text:style-name="T385">Valstybinės mokesčių inspekcijos prie Lietuvos Respublikos finansų ministerijos (toliau – VMI prie FM) interneto svetainėje (www.vmi.lt) arba VMI prie FM elektroninio deklaravimo sistemoje (</text:span><text:span text:style-name="T386">http://deklaravimas.vmi.lt</text:span><text:span text:style-name="T387">)<text:s/></text:span><text:span text:style-name="T388">paskelbtos deklaracijos variantą. Dekl</text:span><text:span text:style-name="T389">aracija turi būti užpildoma, laikantis tokių reikalavimų:</text:span></text:p>
      <text:p text:style-name="P390"><text:span text:style-name="T391">14.1</text:span><text:span text:style-name="T392">. turi būti užpildoma juodu arba tamsiai mėlynu rašikliu,</text:span></text:p>
      <text:p text:style-name="P393"><text:span text:style-name="T394">14.2</text:span><text:span text:style-name="T395">. raidės ir skaičiai turi būti aiškiai ir be braukymų įrašomi tiksliai į jiems skirtus langelius, nepažeidžiant nurodytų laukų</text:span><text:span text:style-name="T396"><text:s/>linijų,</text:span></text:p>
      <text:p text:style-name="P397"><text:span text:style-name="T398">14.3</text:span><text:span text:style-name="T399">. tekstas turi būti rašomas didžiosiomis spausdintinėmis raidėmis,<text:s/></text:span></text:p>
      <text:p text:style-name="P400"><text:span text:style-name="T401">14.4</text:span><text:span text:style-name="T402">. kai į deklaraciją įrašomas rodiklis turi mažiau ženklų negu atitinkamame laukelyje jam yra skirta vietų, tai tuščios vietos (tušti laukeliai) gali būti paliekamo</text:span><text:span text:style-name="T403">s tiek dešinėje, tiek kairėje (pvz., užpildomas laukelis „Turto vertė“:<text:s/></text:span><text:span text:style-name="T404">50000…..</text:span><text:span text:style-name="T405"><text:s/>arba<text:s/></text:span><text:span text:style-name="T406"><text:s/>…..50000</text:span><text:span text:style-name="T407">),</text:span></text:p>
      <text:p text:style-name="P408"><text:span text:style-name="T409">14.5</text:span><text:span text:style-name="T410">. laukeliai, kurių deklaruojantysis neužpildo, turi būti palikti tušti (nerašyti jokių kryželių, nulių ar kitokių simbolių), išskyrus deklaracijos FR0</text:span><text:span text:style-name="T411">001P priedo P4 laukelį, kuriame turi būti įrašomas 0 (nulis) tuo atveju, kai FR0001P priedą užpildyti privalantis gyventojas ar jo šeimos narys per ataskaitinį laikotarpį (ataskaitinius metus) nėra gavęs jokių pajamų.</text:span><text:s/></text:p>
      <text:p text:style-name="P412">Punkto pakeitimai:</text:p>
      <text:p text:style-name="P413"><text:span text:style-name="T414">Nr.<text:s/></text:span><text:a xlink:href="https://www.e-tar.lt/portal/legalAct.html?documentId=2808cab0aefa11e5b12fbb7dc920ee2c" office:target-frame-name="_top" xlink:show="replace"><text:span text:style-name="T415">VA-122</text:span></text:a><text:span text:style-name="T416">, 2015-12-30, paskelbta TAR 2015-12-30, i. k. 2015-21085</text:span></text:p>
      <text:p text:style-name="Normal"/>
      <text:p text:style-name="P417"><text:span text:style-name="T418">14.6</text:span><text:span text:style-name="T419">. laukeliai, kuriuos norima žymėti „Taip“, žymimi<text:s/></text:span><text:span text:style-name="T420">X</text:span><text:span text:style-name="T421">,</text:span></text:p>
      <text:p text:style-name="P422"><text:span text:style-name="T423">14.7</text:span><text:span text:style-name="T424">. užpildant deklaraciją kompiuteriu,<text:s/></text:span><text:span text:style-name="T425">išskyrus 14.1 papunktį, turi būti laikomasi minėtų reikalavimų,</text:span></text:p>
      <text:p text:style-name="P426"><text:span text:style-name="T427">14.8</text:span><text:span text:style-name="T428">. kompiuteriu išspausdintoje deklaracijos formoje turi išlikti originalo formos proporcijos (atstumai tarp ženklų, esančių formos kampuose, atstumai tarp šių ženklų ir užpildomų laukų)</text:span><text:span text:style-name="T429">.</text:span></text:p>
      <text:p text:style-name="P430"><text:span text:style-name="T431">15</text:span><text:span text:style-name="T432">. Deklaracija ir jos priedai turi būti užpildomi tokia eilės tvarka:</text:span></text:p>
      <text:p text:style-name="P433"><text:span text:style-name="T434">15.1</text:span><text:span text:style-name="T435">. atsižvelgiant į deklaruotino turto rūšį, pirmiausiai turi būti užpildomi atitinkami FR0001T, FR0001V, FR0001L, FR0001S, FR0001G, FR0001P priedai. Šie priedai užpildomi<text:s/></text:span><text:span text:style-name="T436">tik tada, kai turtą deklaruojantis gyventojas turi atitinkamos rūšies turto, kurį būtina deklaruoti:</text:span></text:p>
      <text:p text:style-name="P437"><text:span text:style-name="T438">15.1.1</text:span><text:span text:style-name="T439">. FR0001T priede turi būti deklaruojamas nekilnojamasis turtas (įskaitant nebaigtus statyti statinius) ir pagal Lietuvos Respublikos teisės aktus p</text:span><text:span text:style-name="T440">rivalomai teisiškai registruotinas kilnojamasis turtas;</text:span></text:p>
      <text:p text:style-name="P441"><text:span text:style-name="T442">15.1.2</text:span><text:span text:style-name="T443">. FR0001V priede turi būti deklaruojami vertybiniai popieriai, kurių bendra vertė didesnė nei 1500 eurų, meno kūriniai, brangakmeniai, juvelyriniai dirbiniai, taurieji metalai, kurių vieneto</text:span><text:span text:style-name="T444"><text:s/>vertė didesnė nei 1500 eurų;</text:span></text:p>
      <text:p text:style-name="P445"><text:span text:style-name="T446">15.1.3</text:span><text:span text:style-name="T447">. FR0001L priede turi būti deklaruojamos didesnės nei 1500 eurų lėšos;</text:span></text:p>
      <text:p text:style-name="P448"><text:span text:style-name="T449">15.1.4</text:span><text:span text:style-name="T450">. FR0001S priede – gyventojo paskolintos ir nesusigrąžintos lėšos, kai jų bendra suma didesnė nei 1500 eurų;</text:span></text:p>
      <text:p text:style-name="P451"><text:span text:style-name="T452">15.1.5</text:span><text:span text:style-name="T453">. FR0001G priede</text:span><text:span text:style-name="T454"><text:s/>– gyventojo pasiskolintos ir negrąžintos lėšos, kai jų bendra suma didesnė nei 1500 eurų;</text:span></text:p>
      <text:p text:style-name="P455"><text:span text:style-name="T456">15.1.6</text:span><text:span text:style-name="T457">. FR0001P priedą turi užpildyti tik tie gyventojai, kurie pageidauja gauti piniginę socialinę paramą (įskaitant ir jų šeimų narius), paramą būstui įsigyti<text:s/></text:span><text:span text:style-name="T458">ar išsinuomoti (įskaitant ir jų šeimų narius), gyventojai, aukojantys savarankiškam politinės kampanijos dalyviui (įskaitant ir jų šeimų narius), ir gyventojai, kurių politinės partijos nario mokestis per kalendorinius metus yra didesnis nei 360 eurų (įska</text:span><text:span text:style-name="T459">itant ir jų šeimų narius). Šiame priede turi būti nurodomos per ataskaitinį laikotarpį (ataskaitinius metus) gautos pajamos;</text:span></text:p>
      <text:p text:style-name="P460"><text:span text:style-name="T461">15.2</text:span><text:span text:style-name="T462">. jei į vieną priedo lapą netelpa visas tos rūšies turtas, tai turi būti užpildomas kitas to priedo lapas;</text:span></text:p>
      <text:p text:style-name="P463"><text:span text:style-name="T464">15.3</text:span><text:span text:style-name="T465">. užpi</text:span><text:span text:style-name="T466">ldžius visus reikalingus priedus, užpildoma deklaracija.</text:span></text:p>
      <text:p text:style-name="P467">Punkto pakeitimai:</text:p>
      <text:p text:style-name="P468"><text:span text:style-name="T469">Nr.<text:s/></text:span><text:a xlink:href="https://www.e-tar.lt/portal/legalAct.html?documentId=ef5dc560fc5111e78bcec397524184ce" office:target-frame-name="_top" xlink:show="replace"><text:span text:style-name="T470">VA-6</text:span></text:a><text:span text:style-name="T471">, 2018-01-18, paskelbta TAR 2018-01-18, i. k. 2018-00821</text:span></text:p>
      <text:p text:style-name="Normal"/>
      <text:p text:style-name="P472"><text:span text:style-name="T473">III</text:span><text:span text:style-name="T474"><text:s/>SKYRIUS</text:span></text:p>
      <text:p text:style-name="P475"><text:span text:style-name="T476">FR0001T PRIEDO UŽPILDYMAS</text:span></text:p>
      <text:p text:style-name="P477"/>
      <text:p text:style-name="P478"><text:span text:style-name="T479">16</text:span><text:span text:style-name="T480">. Deklaracijos FR0001T priede turi būti nurodomas tiek Lietuvoje, tiek užsienio valstybėse ataskaitinių metų (ataskaitinio laikotarpio) pabaigoje turėtas nekilnojamasis turtas (įskaitant nebaigtus statyti statinius</text:span><text:span text:style-name="T481">) ir pagal Lietuvos Respublikos teisės aktus privalomai teisiškai registruotinas kilnojamasis turtas:</text:span></text:p>
      <text:p text:style-name="P482"><text:span text:style-name="T483">16.1</text:span><text:span text:style-name="T484">. įregistruotas ir neįregistruotas privalomai teisiškai registruotinas nekilnojamasis turtas.<text:s/></text:span></text:p>
      <text:p text:style-name="P485">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486">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487"><text:span text:style-name="T488">GTDĮ 2 straipsnio 1 dalies 26 punkte nurodyti gyventojai FR0001T priede privalo deklaru</text:span><text:span text:style-name="T489">oti užsienio valstybėse ir Lietuvoje turimą nekilnojamąjį turtą, įskaitant ir nebaigtus statyti statinius, kurių nuosavybės teisės neįregistruotos Lietuvos Respublikos nekilnojamojo turto registre;</text:span></text:p>
      <text:p text:style-name="P490">Punkto pakeitimai:</text:p>
      <text:p text:style-name="P491"><text:span text:style-name="T492">Nr.<text:s/></text:span><text:a xlink:href="https://www.e-tar.lt/portal/legalAct.html?documentId=ef5dc560fc5111e78bcec397524184ce" office:target-frame-name="_top" xlink:show="replace"><text:span text:style-name="T493">VA-6</text:span></text:a><text:span text:style-name="T494">, 2018-01-18, paskelbta TAR 2018-01-18, i. k. 2018-00821</text:span></text:p>
      <text:p text:style-name="Normal"/>
      <text:p text:style-name="P495"><text:span text:style-name="T496">16.2</text:span><text:span text:style-name="T497">. kilnojamasis turtas, jeigu pagal Lietuvos Respublikos teisės aktus šios rūšies daiktai privalomai teisiškai registruojami</text:span><text:span text:style-name="T498"><text:s/>(kelių transporto priemonės, šaunamieji ginklai, žemės ūkio technika, potencialiai pavojingi įrenginiai).<text:s/></text:span></text:p>
      <text:p text:style-name="P499"><text:span text:style-name="T500">GTDĮ 2 straipsnio 1 dalies 26 punkte nurodyti gyventojai šiame punkte išvardyto kilnojamojo turto FR0001T priede deklaruoti neprivalo.</text:span></text:p>
      <text:p text:style-name="P501"><text:span text:style-name="T502">17</text:span><text:span text:style-name="T503">. Gyv</text:span><text:span text:style-name="T504">entojai (sutuoktiniai) turtą gali turėti bendrosios jungtinės nuosavybės teise ar bendrosios dalinės nuosavybės teise. Pagal CK 4.73 straipsnio 1 dalį bendrosios dalinės nuosavybės teisė į turtą laikoma tuo atveju, kai yra nustatytos kiekvieno turto savini</text:span><text:span text:style-name="T505">nko nuosavybės teisės dalys, bendroji jungtinė nuosavybės teisė – kai bendraturčių nuosavybės teisės dalys nėra nustatytos, o pagal CK 3.117 straipsnio 1 dalį laikoma, kad sutuoktinių bendro turto dalys yra lygios. Deklaracijoje turi būti nurodoma taip:</text:span></text:p>
      <text:p text:style-name="P506"><text:span text:style-name="T507">17</text:span><text:span text:style-name="T508">.1</text:span><text:span text:style-name="T509">. kai deklaruojamas turtas bendrosios jungtinės nuosavybės teise:</text:span></text:p>
      <text:p text:style-name="P510"><text:span text:style-name="T511">17.1.1</text:span><text:span text:style-name="T512">. užpildant šeimos deklaraciją, duomenys FR0001T priede turi būti nurodomi dviejose eilutėse: vienoje eilutėje – gyventojui priklausančio turto dalies vertė (½ turto vertės), kit</text:span><text:span text:style-name="T513">oje eilutėje – sutuoktiniui priklausančio turto dalies vertė (½ turto vertės);</text:span></text:p>
      <text:p text:style-name="P514"><text:span text:style-name="T515">17.1.2</text:span><text:span text:style-name="T516">. užpildant gyventojo deklaracijas, turi būti nurodoma tik kiekvienam iš sutuoktinių priklausančio turto dalies vertė (½ to turto vertės);</text:span></text:p>
      <text:p text:style-name="P517"><text:span text:style-name="T518">17.2</text:span><text:span text:style-name="T519">. kai deklaruojama</text:span><text:span text:style-name="T520">s turtas bendrosios dalinės nuosavybės teise:</text:span></text:p>
      <text:p text:style-name="P521"><text:span text:style-name="T522">17.2.1</text:span><text:span text:style-name="T523">. užpildomoje šeimos deklaracijoje duomenys turi būti nurodomi keliose atskirose eilutėse: vienoje eilutėje nurodoma gyventojui nustatyto turto dalies vertė, kitoje eilutėje – sutuoktiniui nustatyto<text:s/></text:span><text:span text:style-name="T524">turto dalies vertė, taip pat atskiroje (-ose) eilutėje (-ose) turi būti nurodoma sutuoktinių vaikui (-ams) nustatyto turto dalies vertė, jei vaikas (-ai) turi turto bendrosios dalinės nuosavybės teise.</text:span></text:p>
      <text:p text:style-name="P525"><text:span text:style-name="T526">Kai šeimos deklaraciją užpildo GTDĮ 2 straipsnio 1 dal</text:span><text:span text:style-name="T527">ies 28 punkte nurodyti gyventojai, tai atskiroje (-ose) eilutėje (-ose) turi nurodyti ir GTDĮ 2 straipsnio 2 dalyje nurodytam (-iems) kitam (-iems) šeimos nariui (-iams) nustatyto turto dalies vertę, jei tie kiti šeimos nariai turi turto bendrosios dalinės</text:span><text:span text:style-name="T528"><text:s/>nuosavybės teise (t. y. kiekvienam šeimos nariui nustatyto turto dalies vertė nurodoma atskirose eilutėse);</text:span></text:p>
      <text:p text:style-name="P529"><text:span text:style-name="T530">17.2.2</text:span><text:span text:style-name="T531">. užpildomoje gyventojo deklaracijoje (kai sutuoktiniai teikia atskiras deklaracijas) turi būti nurodoma jam nustatyto turto dalies vertė</text:span><text:span text:style-name="T532">, taip pat vieno iš sutuoktinių deklaracijoje nurodoma jo vaiko (vaikų) turimo turto dalies vertė.</text:span></text:p>
      <text:p text:style-name="P533"><text:span text:style-name="T534">18</text:span><text:span text:style-name="T535">. Kai gyventojai neturi FR0001T priede įrašytino turto, FR0001T priedas neužpildomas. Kai užpildomas daugiau kaip vienas FR0001T priedo lapas, eilu</text:span><text:span text:style-name="T536">tėje „Lapo numeris“ turi būti nurodomas kiekvieno prie deklaracijos pridedamo šio priedo lapo eilės numeris. Lapo numerio įrašyti nebūtina, kai užpildomas tik vienas FR0001T priedo lapas.</text:span></text:p>
      <text:p text:style-name="P537"><text:span text:style-name="T538">19</text:span><text:span text:style-name="T539">. FR0001T priedo<text:s/></text:span><text:span text:style-name="T540">2 laukelyje „</text:span><text:span text:style-name="T541">Asmens kodas (mokesčių mokėtojo<text:s/></text:span><text:span text:style-name="T542">identifikacinis numeris)“ turi būti įrašomas gyventojo (tiek teikiant šeimos, tiek atskiras gyventojo deklaracijas)<text:s/></text:span><text:soft-page-break/><text:span text:style-name="T543">asmens kodas. Kai deklaraciją teikia asmens kodą turintis nuolatinis Lietuvos gyventojas, tai jo asmens kodas sutampa su mokesčių mokėtojo i</text:span><text:span text:style-name="T544">dentifikaciniu numeriu, nurodytu MMR, vadinasi, gyventojas turi įrašyti savo asmens kodą. Turtą deklaruojantis gyventojas, pagal GPMĮ laikomas nuolatiniu Lietuvos gyventoju, tačiau neturintis Lietuvos gyventojo asmens kodo, taip pat nenuolatinis Lietuvos g</text:span><text:span text:style-name="T545">yventojas, neturintis asmens kodo, 2 laukelyje turi įrašyti mokesčių administratoriaus jam suteiktą mokesčių mokėtojo identifikacinį numerį<text:s/></text:span><text:span text:style-name="T546">(10 skaitmenų).</text:span></text:p>
      <text:p text:style-name="P547"><text:span text:style-name="T548">20</text:span><text:span text:style-name="T549">. FR0001T priedo 10 laukelyje „Pildymo data“ turi būti nurodoma FR0001T priedo užpildymo data,</text:span><text:span text:style-name="T550"><text:s/>į atitinkamus langelius įrašant metus, mėnesį ir dieną.</text:span></text:p>
      <text:p text:style-name="P551"><text:span text:style-name="T552">21</text:span><text:span text:style-name="T553">. FR0001T priedo 11 laukelyje „Ataskaitiniai metai“ turi būti įrašomi tie kalendoriniai metai, kurių duomenys pateikiami. Šį laukelį užpildo GTDĮ 2 straipsnio 1 dalies 1–23, 26, 27, 28, 29–33,<text:s/></text:span><text:span text:style-name="T554">35, 37 punktuose nurodyti gyventojai ir GTDĮ 2 straipsnio 1 dalies 1–23, 27, 28, 29–33, 35, 37 punktuose nurodytų gyventojų sutuoktiniai.</text:span></text:p>
      <text:p text:style-name="P555">Punkto pakeitimai:</text:p>
      <text:p text:style-name="P556"><text:span text:style-name="T557">Nr.<text:s/></text:span><text:a xlink:href="https://www.e-tar.lt/portal/legalAct.html?documentId=ef5dc560fc5111e78bcec397524184ce" office:target-frame-name="_top" xlink:show="replace"><text:span text:style-name="T558">VA-6</text:span></text:a><text:span text:style-name="T559">, 2018-01-18, paskelbta TAR 2018-01-18, i. k. 2018-00821</text:span></text:p>
      <text:p text:style-name="Normal"/>
      <text:p text:style-name="P560"><text:span text:style-name="T561">22</text:span><text:span text:style-name="T562">. FR0001T priedo 12 laukelį „Ataskaitinis laikotarpis“ užpildo tik GTDĮ 2 straipsnio 1 dalie</text:span><text:span text:style-name="T563">s 24 punkte nurodyti gyventojai. Šiame laukelyje įrašomas 12 paskutinių mėnesių, ėjusių prieš mėnesį, kurį pateikiamas prašymas gauti piniginę socialinę pašalpą, laikotarpis.</text:span></text:p>
      <text:p text:style-name="P564">Punkto pakeitimai:</text:p>
      <text:p text:style-name="P565"><text:span text:style-name="T566">Nr.<text:s/></text:span><text:a xlink:href="https://www.e-tar.lt/portal/legalAct.html?documentId=ef5dc560fc5111e78bcec397524184ce" office:target-frame-name="_top" xlink:show="replace"><text:span text:style-name="T567">VA-6</text:span></text:a><text:span text:style-name="T568">, 2018-01-18, paskelbta TAR 2018-01-18, i. k. 2018-00821</text:span></text:p>
      <text:p text:style-name="Normal"/>
      <text:p text:style-name="P569"><text:span text:style-name="T570">23</text:span><text:span text:style-name="T571">. FR0001T priedo 13 laukelyje turi būti nurodoma taip:</text:span></text:p>
      <text:p text:style-name="P572"><text:span text:style-name="T573">23.1</text:span><text:span text:style-name="T574">.<text:s/></text:span><text:span text:style-name="T575">X</text:span><text:span text:style-name="T576"><text:s/>ženklu turi būti pažymimas langelis „Pirminė“ – kai teikiama pirminė deklaracija;</text:span></text:p>
      <text:p text:style-name="P577"><text:span text:style-name="T578">23.2</text:span><text:span text:style-name="T579">. ženklu<text:s/></text:span><text:span text:style-name="T580">X</text:span><text:span text:style-name="T581"><text:s/>turi būti pažymimas laukelis „Patikslinta“ – kai teikiama patikslinta deklaracija.</text:span></text:p>
      <text:p text:style-name="P582"><text:span text:style-name="T583">24</text:span><text:span text:style-name="T584">. FR0001T priedo 2, 10–13 laukeliuose nurodyti duomenys turi sutapti su deklaracijos 2, 10–13 laukeliuose nurodytais duomenimis.</text:span></text:p>
      <text:p text:style-name="P585"><text:span text:style-name="T586">25</text:span><text:span text:style-name="T587">. Užpildant<text:s/></text:span><text:span text:style-name="T588">FR0001T priedo T1 laukelį „Turto rūšis“, turi būti nurodomas turto rūšies kodas pagal šiame priede pateiktą turto rūšių sąrašą:</text:span></text:p>
      <text:p text:style-name="P589"><text:span text:style-name="T590">25.1</text:span><text:span text:style-name="T591">. 100 proc. pastatytas ir Lietuvos Respublikos statybos įstatymo nustatyta tvarka priimtas naudoti statinys, atsižvelgiant</text:span><text:span text:style-name="T592"><text:s/>į jo paskirtį, turi būti žymimas vienu iš 30–35 kodų:</text:span></text:p>
      <text:p text:style-name="P593"><text:span text:style-name="T594">25.1.1</text:span><text:span text:style-name="T595">. daugiabučiame name esantis butas (jo dalis) žymimas 30 kodu;</text:span></text:p>
      <text:p text:style-name="P596"><text:span text:style-name="T597">25.1.2</text:span><text:span text:style-name="T598">. gyvenamasis namas (namo dalis, kotedžas) – 31 kodu;</text:span></text:p>
      <text:p text:style-name="P599"><text:span text:style-name="T600">25.1.3</text:span><text:span text:style-name="T601">. sodo namelis – 32 kodu;<text:s/></text:span></text:p>
      <text:p text:style-name="P602"><text:span text:style-name="T603">25.1.4</text:span><text:span text:style-name="T604">. garažas, garažo b</text:span><text:span text:style-name="T605">oksas – 33 kodu;</text:span></text:p>
      <text:p text:style-name="P606"><text:span text:style-name="T607">25.1.5</text:span><text:span text:style-name="T608">. inžinerinis statinys ar įrenginys – 34 kodu;<text:s/></text:span></text:p>
      <text:p text:style-name="P609"><text:span text:style-name="T610">25.1.6</text:span><text:span text:style-name="T611">. kitas statinys ar patalpa – 35 kodu;</text:span></text:p>
      <text:p text:style-name="P612"><text:span text:style-name="T613">25.2</text:span><text:span text:style-name="T614">. nebaigtas statyti statinys, kuris Lietuvos Respublikos statybos įstatymo ar kitų teisės aktų nustatyta tvarka nepriimtas</text:span><text:span text:style-name="T615"><text:s/>naudoti, deklaruojamas kaip nebaigtas statyti statinys ir žymimas 36 kodu;</text:span></text:p>
      <text:p text:style-name="P616"><text:span text:style-name="T617">25.3</text:span><text:span text:style-name="T618">. kelių transporto priemonės, kurios pagal Lietuvos Respublikos teisės aktus turi būti privalomai teisiškai registruojamos, atsižvelgiant į rūšį, žymimos vienu iš 40–46 kod</text:span><text:span text:style-name="T619">ų;</text:span></text:p>
      <text:p text:style-name="P620"><text:span text:style-name="T621">25.4</text:span><text:span text:style-name="T622">. žemės sklypas, atsižvelgiant į rūšį, žymimas vienu iš 50–55 kodų.</text:span></text:p>
      <text:p text:style-name="P623"><text:span text:style-name="T624">Jei vieną žemės sklypą sudaro skirtingos rūšies žemė, tai turi būti įrašomas kodas tos žemės, kurios plotas yra didžiausias;<text:s/></text:span></text:p>
      <text:p text:style-name="P625"><text:span text:style-name="T626">25.5</text:span><text:span text:style-name="T627">. kitas privalomai registruotinas turtas,<text:s/></text:span><text:span text:style-name="T628">atsižvelgiant į jo rūšį, žymimas vienu iš 60–65 kodų.</text:span></text:p>
      <text:p text:style-name="P629"><text:span text:style-name="T630">Užsienyje turimas turtas pagal rūšį žymimas analogiškais kodais.</text:span></text:p>
      <text:p text:style-name="P631"><text:span text:style-name="T632">26</text:span><text:span text:style-name="T633">. FR0001T priedo T2 laukelio „Gyventojo“, „Sutuoktinio“ ir „Vaiko / kt. šeimos nario“ užpildymas:</text:span></text:p>
      <text:p text:style-name="P634"><text:span text:style-name="T635">26.1</text:span><text:span text:style-name="T636">. kai užpildoma šeimos de</text:span><text:span text:style-name="T637">klaracija:</text:span></text:p>
      <text:p text:style-name="P638"><text:span text:style-name="T639">26.1.1</text:span><text:span text:style-name="T640">. kai turto nuosavybės teisės yra gyventojo (kurio duomenys į deklaraciją įrašomi pirmiausia) –<text:s/></text:span><text:span text:style-name="T641">X</text:span><text:span text:style-name="T642"><text:s/>ženklu turi būti pažymimas langelis „Gyventojo“. Langeliai „Sutuoktinio“ ir „Vaiko / kt. šeimos nario“ neužpildomi;</text:span></text:p>
      <text:p text:style-name="P643"><text:span text:style-name="T644">26.1.2</text:span><text:span text:style-name="T645">. jei turtas yra sutuoktinio –<text:s/></text:span><text:span text:style-name="T646">X</text:span><text:span text:style-name="T647"><text:s/>ženklu turi būti pažymimas langelis „Sutuoktinio“ (turtas). Langeliai „Gyventojo“ ir „Vaiko / kt. šeimos nario“ neužpildomi;</text:span></text:p>
      <text:p text:style-name="P648"><text:span text:style-name="T649">26.1.3</text:span><text:span text:style-name="T650">. jei turtas yra vaiko ar GTDĮ 2 straipsnio 2 dalyje nurodyto kito šeimos nario –<text:s/></text:span><text:span text:style-name="T651">X</text:span><text:span text:style-name="T652"><text:s/>ženk</text:span><text:span text:style-name="T653">lu pažymimas<text:s/></text:span><text:span text:style-name="T654">langelis<text:s/></text:span><text:span text:style-name="T655">„Vaiko / kt. šeimos nario“. Langeliai „Gyventojo“ ir „Sutuoktinio“ neužpildomi;</text:span></text:p>
      <text:p text:style-name="P656"><text:span text:style-name="T657">26.1.4</text:span><text:span text:style-name="T658">. jei turtas yra bendroji jungtinė sutuoktinių nuosavybė – vienoje eilutėje<text:s/></text:span><text:span text:style-name="T659">X</text:span><text:span text:style-name="T660"><text:s/>ženklu turi būti pažymimas langelis „Gyventojo“, o kitoje eilutėje</text:span><text:span text:style-name="T661"><text:s/></text:span><text:span text:style-name="T662">X</text:span><text:span text:style-name="T663"><text:s/>ženklu pažymimas langelis „Sutuoktinio“. Langelis „Vaiko / kt. šeimos nario“ neužpildomas;<text:s/></text:span></text:p>
      <text:p text:style-name="P664"><text:span text:style-name="T665">26.1.5</text:span><text:span text:style-name="T666">. jei turtas yra bendroji dalinė nuosavybė (kai atitinkamas turto dalis turi abu sutuoktiniai ir jų vaikas (ir / ar kitas šeimos narys) – tai vienoje e</text:span><text:span text:style-name="T667">ilutėje<text:s/></text:span><text:span text:style-name="T668">X</text:span><text:span text:style-name="T669"><text:s/>ženklu turi būti pažymimas langelis „Gyventojo“, kitoje eilutėje<text:s/></text:span><text:span text:style-name="T670">X</text:span><text:span text:style-name="T671"><text:s/>ženklu pažymimas langelis „Sutuoktinio“, o trečioje eilutėje<text:s/></text:span><text:span text:style-name="T672">X</text:span><text:span text:style-name="T673"><text:s/>ženklu turi būti pažymimas langelis „Vaiko / kt. šeimos nario“. Jei atitinkamo turto dalis turi keli vaikai ir (ar)<text:s/></text:span><text:span text:style-name="T674">kiti šeimos nariai, tai kiekvieno vaiko ir (ar) kt. šeimos nario turtas deklaruojamas atskirose eilutėse (užpildoma tiek eilučių, kiek yra šeimos narių, turinčių tokio turto dalių);</text:span></text:p>
      <text:p text:style-name="P675"><text:span text:style-name="T676">26.2</text:span><text:span text:style-name="T677">. kai užpildomos atskiros gyventojo deklaracijos:</text:span></text:p>
      <text:p text:style-name="P678"><text:span text:style-name="T679">26.2.1</text:span><text:span text:style-name="T680">. kai<text:s/></text:span><text:span text:style-name="T681">FR0001T priede nurodomas tik paties deklaruotojo turimas turtas, tai<text:s/></text:span><text:span text:style-name="T682">X</text:span><text:span text:style-name="T683"><text:s/>ženklu turi būti pažymimas langelis „Gyventojo“;</text:span></text:p>
      <text:p text:style-name="P684"><text:span text:style-name="T685">26.2.2</text:span><text:span text:style-name="T686">. kai šiame priede nurodomas deklaruotojo ir jo vaiko (-ų) turimas turtas (išskyrus atvejus, kai gyventojo deklaraciją teikia<text:s/></text:span><text:span text:style-name="T687">GTDĮ 2 straipsnio 1 dalies 28 punkte nurodyti gyventojai), tai deklaruotojo ir jo vaiko turtas turi būti nurodomas atskirose eilutėse, t. y. vienoje eilutėje<text:s/></text:span><text:span text:style-name="T688">X</text:span><text:span text:style-name="T689"><text:s/>ženklu pažymimas langelis „Gyventojo“ (turtas), kitoje eilutėje<text:s/></text:span><text:span text:style-name="T690">X</text:span><text:span text:style-name="T691"><text:s/>ženklu pažymimas langelis „Vai</text:span><text:span text:style-name="T692">ko / kt. šeimos nario“ (turtas).</text:span></text:p>
      <text:p text:style-name="P693"><text:span text:style-name="T694">27</text:span><text:span text:style-name="T695">. FR0001T priedo T3 laukelyje turi būti nurodoma:</text:span></text:p>
      <text:p text:style-name="P696"><text:span text:style-name="T697">27.1</text:span><text:span text:style-name="T698">.<text:s/></text:span><text:span text:style-name="T699">X</text:span><text:span text:style-name="T700"><text:s/>ženklu turi būti pažymimas laukelis „Lietuvoje“, kai deklaruojamas Lietuvoje esantis turtas;</text:span></text:p>
      <text:p text:style-name="P701"><text:span text:style-name="T702">27.2</text:span><text:span text:style-name="T703">.<text:s/></text:span><text:span text:style-name="T704">X</text:span><text:span text:style-name="T705"><text:s/>ženklu turi būti pažymimas laukelis „Užsienio va</text:span><text:span text:style-name="T706">lstybėje“, kai deklaruojamas užsienio valstybėje esantis turtas.</text:span></text:p>
      <text:p text:style-name="P707"><text:span text:style-name="T708">28</text:span><text:span text:style-name="T709">. FR0001T priedo T4 laukelyje „Turto vertė“ turi būti nurodoma šiame skyriuje deklaruojamo nekilnojamojo turto, kilnojamojo turto vertė (kiekvieno daikto atskirai):<text:s/></text:span></text:p>
      <text:p text:style-name="P710"><text:span text:style-name="T711">28.1</text:span><text:span text:style-name="T712">. įsigijimo</text:span><text:span text:style-name="T713"><text:s/>(faktinė) kaina. Deklaruojant 2015 m. ar vėlesnių ataskaitinių metų gruodžio 31 d. arba ataskaitinio laikotarpio, pasibaigusio po 2014-12-31, turimą turtą, iki 2014-12-31 įsigyto turto įsigijimo kaina turi būti perskaičiuojama į eurus pagal Europos centri</text:span><text:span text:style-name="T714">nio banko nustatytą euro ir lito perskaičiavimo santykį;</text:span></text:p>
      <text:p text:style-name="P715"><text:span text:style-name="T716">28.2</text:span><text:span text:style-name="T717">. ataskaitinių metų (ataskaitinio laikotarpio) pabaigoje buvusi tikroji rinkos kaina, kurios sąvoka pateikta GPMĮ 2 straipsnio 20 punkte. Tikroji rinkos kaina nurodoma tuo atveju, kai nėra turto įsigijimo kainos arba kai gyventojas mano, jog turto įsigijim</text:span><text:span text:style-name="T718">o kaina labai skiriasi nuo turto rinkos vertės;<text:s/></text:span></text:p>
      <text:p text:style-name="P719"><text:span text:style-name="T720">28.3</text:span><text:span text:style-name="T721">. paties gyventojo nuožiūra įvertintas nebaigtas statyti statinys. Ataskaitinių metų gruodžio 31 d. turėto turto vertė nurodoma pagal patirtas išlaidas arba nurodoma tikroji rinkos kaina.</text:span></text:p>
      <text:p text:style-name="P722"><text:span text:style-name="T723">29</text:span><text:span text:style-name="T724">. K</text:span><text:span text:style-name="T725">ai šiame priede nurodytas turtas yra (buvo) įsigytas užsienio valiuta, tai to turto vertė turi būti perskaičiuojama į eurus pagal ataskaitinių metų (ataskaitinio laikotarpio) pabaigoje buvusį Europos centrinio banko nustatytą euro ir atitinkamos užsienio v</text:span><text:span text:style-name="T726">aliutos perskaičiavimo santykį.</text:span></text:p>
      <text:p text:style-name="P727">Punkto pakeitimai:</text:p>
      <text:p text:style-name="P728"><text:span text:style-name="T729">Nr.<text:s/></text:span><text:a xlink:href="https://www.e-tar.lt/portal/legalAct.html?documentId=ef5dc560fc5111e78bcec397524184ce" office:target-frame-name="_top" xlink:show="replace"><text:span text:style-name="T730">VA-6</text:span></text:a><text:span text:style-name="T731">, 2018-01-18, paskelbta TAR 2018-01-18, i. k. 2018-00821</text:span></text:p>
      <text:p text:style-name="Normal"/>
      <text:p text:style-name="P732"><text:span text:style-name="T733">30</text:span><text:span text:style-name="T734">. FR0001T priedo T5 laukelyje „Šiame lape nurodyta gyventojo turto vertė“ turi būti nurodoma gyventojo tame priedo lape nurodyto turimo turto bendra vertė (sumuojami tik tų FR0001T priedo eilučių T4 laukelių duomenys, kuriose FR0001T priedo T2 laukelių lan</text:span><text:span text:style-name="T735">geliai „Gyventojo“ buvo pažymėti<text:s/></text:span><text:span text:style-name="T736">X</text:span><text:span text:style-name="T737"><text:s/>ženklu).<text:s/></text:span></text:p>
      <text:p text:style-name="P738"><text:span text:style-name="T739">31</text:span><text:span text:style-name="T740">. FR0001T priedo T6 laukelyje „Šiame lape nurodyta sutuoktinio turto vertė“ turi būti nurodoma sutuoktinio tame FR0001T priedo lape nurodyto turimo turto bendra vertė (sumuojami tik tų FR0001T priedo eiluč</text:span><text:span text:style-name="T741">ių T4 laukelių duomenys, kuriose FR0001T priedo T2 laukelių langeliai „Sutuoktinio“ buvo pažymėti<text:s/></text:span><text:span text:style-name="T742">X</text:span><text:span text:style-name="T743"><text:s/>ženklu).</text:span></text:p>
      <text:p text:style-name="P744"><text:span text:style-name="T745">32</text:span><text:span text:style-name="T746">. FR0001T priedo T7 laukelyje „Šiame lape nurodyta vaiko (-ų) /<text:s/></text:span><text:span text:style-name="T747">kt. šeimos nario (-ių)</text:span><text:span text:style-name="T748"><text:s/>turto vertė“ turi būti nurodoma vaiko (-ų) ir / ar ati</text:span><text:span text:style-name="T749">tinkamais atvejais kito šeimos nario (-ių) tame FR0001T priedo lape nurodyto turimo turto bendra vertė (sumuojami tik tų FR0001T priedo eilučių T4 laukelių „Turto vertė“ duomenys, kuriose FR0001T priedo T2 laukelių langeliai „Vaiko / kt. šeimos nario“ buvo</text:span><text:span text:style-name="T750"><text:s/>pažymėti<text:s/></text:span><text:span text:style-name="T751">X</text:span><text:span text:style-name="T752"><text:s/>ženklu).</text:span></text:p>
      <text:p text:style-name="P753"><text:span text:style-name="T754">33</text:span><text:span text:style-name="T755">. FR0001T priedo T8 laukelyje „Visa šiame lape nurodyta turto vertė“ turi būti įrašoma FR0001T priedo lape nurodytų gyventojo, jo sutuoktinio bei vaiko (-ų) ir / ar atitinkamais atvejais<text:s/></text:span><text:span text:style-name="T756">kito šeimos nario (-ių)</text:span><text:span text:style-name="T757"><text:s/>FR0001T priedo lap</text:span><text:span text:style-name="T758">e įrašyto turto bendra vertė (FR0001T priedo T5, T6 ir T7 laukelių suma).</text:span></text:p>
      <text:p text:style-name="P759"/>
      <text:p text:style-name="P760"><text:span text:style-name="T761">IV</text:span><text:span text:style-name="T762"><text:s/>SKYRIUS</text:span></text:p>
      <text:p text:style-name="P763"><text:span text:style-name="T764">FR0001V PRIEDO UŽPILDYMAS</text:span></text:p>
      <text:p text:style-name="P765"/>
      <text:p text:style-name="P766"><text:span text:style-name="T767">34</text:span><text:span text:style-name="T768">. FR0001V priede turi būti deklaruojami tiek Lietuvoje, tiek užsienio valstybėse ataskaitinių metų (ataskaitinio laikotarpio)<text:s/></text:span><text:span text:style-name="T769">pabaigoje turėti vertybiniai popieriai (akcijos, obligacijos, vekseliai ir pan.), pajai (dalis žemės ūkio, kooperatinėse bendrovėse, ūkinėse bendrijose, gyvenamojo namo statybos bendrijose) ir kiti dokumentai, kurie pagal CK bei kitus įstatymus laikomi ver</text:span><text:span text:style-name="T770">tybiniais popieriais, kai gyventojo turimų vertybinių popierių (įskaitant pajus ar dalis) bendra vertė yra didesnė nei 1500 eurų. Šiame priede taip pat turi būti deklaruojami meno kūriniai, brangakmeniai, juvelyriniai dirbiniai, taurieji metalai, kurių vie</text:span><text:span text:style-name="T771">neto vertė yra didesnė nei 1500 eurų.</text:span></text:p>
      <text:p text:style-name="P772">Punkto pakeitimai:</text:p>
      <text:p text:style-name="P773"><text:span text:style-name="T774">Nr.<text:s/></text:span><text:a xlink:href="https://www.e-tar.lt/portal/legalAct.html?documentId=ef5dc560fc5111e78bcec397524184ce" office:target-frame-name="_top" xlink:show="replace"><text:span text:style-name="T775">VA-6</text:span></text:a><text:span text:style-name="T776">, 2018-01-18, paskelbta TAR 2018-01-18, i. k. 2018-00821</text:span></text:p>
      <text:p text:style-name="Normal"/>
      <text:p text:style-name="P777"><text:span text:style-name="T778">35</text:span><text:span text:style-name="T779">. Gyventojai, neturintys<text:s/></text:span><text:span text:style-name="T780">FR0001V priede nurodyto turto arba turintys vertybinių popierių, kurių bendra vertė yra lygi ar mažesnė nei 1500 eurų, ir meno kūrinių, brangakmenių, juvelyrinių dirbinių, tauriųjų metalų, kurių vieneto vertė yra lygi ar mažesnė nei 1500 eurų, FR0001V prie</text:span><text:span text:style-name="T781">do neprivalo užpildyti.</text:span></text:p>
      <text:p text:style-name="P782">Punkto pakeitimai:</text:p>
      <text:p text:style-name="P783"><text:span text:style-name="T784">Nr.<text:s/></text:span><text:a xlink:href="https://www.e-tar.lt/portal/legalAct.html?documentId=ef5dc560fc5111e78bcec397524184ce" office:target-frame-name="_top" xlink:show="replace"><text:span text:style-name="T785">VA-6</text:span></text:a><text:span text:style-name="T786">, 2018-01-18, paskelbta TAR 2018-01-18, i. k. 2018-00821</text:span></text:p>
      <text:p text:style-name="Normal"/>
      <text:p text:style-name="P787"><text:span text:style-name="T788">36</text:span><text:span text:style-name="T789">. Bendrosios jungtinės ar bendrosios dalinė</text:span><text:span text:style-name="T790">s nuosavybės teisėmis turimi vertybiniai popieriai, meno kūriniai, juvelyriniai dirbiniai, brangakmeniai ir taurieji metalai FR0001V priede nurodomi šių Taisyklių 17 punkte nustatyta tvarka.</text:span></text:p>
      <text:p text:style-name="P791"><text:span text:style-name="T792">37</text:span><text:span text:style-name="T793">. Kai vienarūšių vertybinių popierių, meno kūrinių, juvelyr</text:span><text:span text:style-name="T794">inių dirbinių yra keletas, duomenis apie juos galima nurodyti vienoje FR0001V priedo eilutėje (turi būti nurodoma jų rūšis, bendras skaičius, bendra vertė (pavyzdžiui, visos akcijos nurodomos vienoje eilutėje, o visi Vyriausybės vertybiniai popieriai nurod</text:span><text:span text:style-name="T795">omi kitoje eilutėje).<text:s/></text:span></text:p>
      <text:p text:style-name="P796"><text:span text:style-name="T797">38</text:span><text:span text:style-name="T798">. Kai užpildomas daugiau kaip vienas FR0001V priedo lapas, eilutėje „Lapo numeris“ turi būti nurodomas kiekvieno šio priedo lapo eilės numeris. Lapo numerio įrašyti nebūtina, kai užpildomas tik vienas FR0001V priedo lapas.</text:span></text:p>
      <text:p text:style-name="P799"><text:span text:style-name="T800">39</text:span><text:span text:style-name="T801">. FR0001V priedo 2, 10–13 laukeliai turi būti užpildomi šių Taisyklių 19–23 punktuose nustatyta tvarka.<text:s/></text:span></text:p>
      <text:p text:style-name="P802"><text:span text:style-name="T803">40</text:span><text:span text:style-name="T804">. FR0001V priedo 2, 10–13 laukeliuose nurodyti duomenys turi sutapti su deklaracijos 2, 10–13 laukeliuose nurodytais duomenimis.</text:span></text:p>
      <text:p text:style-name="P805"><text:span text:style-name="T806">41</text:span><text:span text:style-name="T807">. FR0001</text:span><text:span text:style-name="T808">V priedo V1 laukelyje „Turto rūšis“ turi būti įrašomas turto rūšies kodas iš FR0001V priedo lapo apačioje pateikto turto rūšių sąrašo (pavyzdžiui, kai deklaruojamos akcijos, turi būti įrašomas 71 kodas).<text:s/></text:span></text:p>
      <text:p text:style-name="P809"><text:span text:style-name="T810">42</text:span><text:span text:style-name="T811">. FR0001V priedo V2 laukelyje „Gyventojo“, „S</text:span><text:span text:style-name="T812">utuoktinio“ ir „Vaiko /<text:s/></text:span><text:span text:style-name="T813">kt. šeimos nario</text:span><text:span text:style-name="T814">“ (turtas) turi būti užpildomi šių Taisyklių 26 punkte nustatyta tvarka.</text:span></text:p>
      <text:p text:style-name="P815"><text:span text:style-name="T816">43</text:span><text:span text:style-name="T817">. FR0001V priedo V3 laukelyje „Vienetų skaičius“ turi būti nurodomas vertybinių popierių, meno kūrinių, brangakmenių, juvelyrinių<text:s/></text:span><text:span text:style-name="T818">dirbinių ir tauriųjų metalų vienetų skaičius.</text:span></text:p>
      <text:p text:style-name="P819"><text:span text:style-name="T820">44</text:span><text:span text:style-name="T821">. FR0001V priedo V4 laukelyje „Turto vertė“ turi būti nurodoma vertybinių popierių, meno kūrinių, brangakmenių, juvelyrinių dirbinių ir tauriųjų metalų vertė:</text:span></text:p>
      <text:p text:style-name="P822"><text:span text:style-name="T823">44.1</text:span><text:span text:style-name="T824">. faktinė įsigijimo kaina (jei ši vertė</text:span><text:span text:style-name="T825"><text:s/>yra nurodyta FR0001V priede deklaruojamo turto įsigijimo dokumentuose). Deklaruojant 2015 m. ar vėlesnių ataskaitinių metų gruodžio 31 d. arba ataskaitinio laikotarpio, pasibaigusio po 2014-12-31, turimą turtą, iki 2014-12-31 įsigyto turto įsigijimo kaina</text:span><text:span text:style-name="T826"><text:s/>turi būti perskaičiuojama į eurus pagal Europos centrinio banko nustatytą euro ir lito perskaičiavimo santykį;<text:s/></text:span></text:p>
      <text:p text:style-name="P827"><text:span text:style-name="T828">44.2</text:span><text:span text:style-name="T829">. ataskaitinių metų (ataskaitinio laikotarpio) pabaigoje buvusi tikroji rinkos vertė (nurodoma tuo atveju, kai nėra turto įsigijimo kai</text:span><text:span text:style-name="T830">nos arba kai gyventojas mano, jog turto įsigijimo kaina labai skiriasi nuo turto rinkos vertės (pavyzdžiui, jei paveldėtų meno kūrinių vertė yra nustatyta Kultūros paveldo departamento prie Lietuvos Respublikos kultūros ministerijos, tai deklaracijoje turi</text:span><text:span text:style-name="T831"><text:s/>būti nurodoma nustatytoji vertė, arba jei brangakmenių, tauriųjų metalų vertė yra nustatyta Lietuvos prabavimo rūmų, tai deklaracijoje turi būti nurodoma jų nustatytoji vertė).</text:span></text:p>
      <text:p text:style-name="P832"><text:span text:style-name="T833">45</text:span><text:span text:style-name="T834">. Ataskaitinių metų pabaigoje turėto turto vertė (nurodyta pagal fakti</text:span><text:span text:style-name="T835">nę (įsigijimo) kainą ar pagal tikrąją rinkos kainą), teikiant kitų ir vėlesnių metų deklaracijas, gali būti tikslinama, tačiau, gyventojui pageidaujant, gali būti nurodoma ta pati turto vertė, kaip ir nurodytoji prieš tai ėjusių ataskaitinių metų deklaraci</text:span><text:span text:style-name="T836">joje.<text:s/></text:span></text:p>
      <text:p text:style-name="P837"><text:span text:style-name="T838">46</text:span><text:span text:style-name="T839">. Kai FR0001V priede nurodytas turtas įsigytas užsienio valstybėje, tai jo vertė turi būti perskaičiuojama eurais pagal ataskaitinių metų (ataskaitinio laikotarpio) pabaigoje buvusį Europos centrinio banko nustatytą euro ir atitinkamos užsieni</text:span><text:span text:style-name="T840">o valiutos perskaičiavimo santykį.</text:span></text:p>
      <text:p text:style-name="P841">Punkto pakeitimai:</text:p>
      <text:p text:style-name="P842"><text:span text:style-name="T843">Nr.<text:s/></text:span><text:a xlink:href="https://www.e-tar.lt/portal/legalAct.html?documentId=ef5dc560fc5111e78bcec397524184ce" office:target-frame-name="_top" xlink:show="replace"><text:span text:style-name="T844">VA-6</text:span></text:a><text:span text:style-name="T845">, 2018-01-18, paskelbta TAR 2018-01-18, i. k. 2018-00821</text:span></text:p>
      <text:p text:style-name="Normal"/>
      <text:p text:style-name="P846"><text:span text:style-name="T847">47</text:span><text:span text:style-name="T848">. FR0001V priedo V5 laukelyje „Š</text:span><text:span text:style-name="T849">iame lape nurodyta gyventojo turto vertė“ turi būti įrašoma tame FR0001V priedo lape nurodytų gyventojo turimų vertybinių popierių, meno kūrinių, brangakmenių, juvelyrinių dirbinių ir tauriųjų metalų bendra vertė (sumuojami tik tų FR0001V priedo eilučių V4</text:span><text:span text:style-name="T850"><text:s/>laukelių duomenys, kuriose FR0001V priedo V2 laukelių langeliai „Gyventojo“ buvo pažymėti<text:s/></text:span><text:span text:style-name="T851">X</text:span><text:span text:style-name="T852"><text:s/>ženklu).<text:s/></text:span></text:p>
      <text:p text:style-name="P853"><text:span text:style-name="T854">48</text:span><text:span text:style-name="T855">. FR0001V priedo V6 laukelyje „Šiame lape nurodyta sutuoktinio turto vertė“ turi būti įrašoma tame FR0001V priedo lape nurodytų sutuoktinio vertybi</text:span><text:span text:style-name="T856">nių popierių, meno kūrinių, brangakmenių, juvelyrinių dirbinių ir tauriųjų metalų bendra vertė (sumuojami tik tų FR0001V priedo eilučių V4 laukelių duomenys, kuriose FR0001V priedo V2 laukelių langeliai „Sutuoktinio“ buvo pažymėti<text:s/></text:span><text:span text:style-name="T857">X</text:span><text:span text:style-name="T858"><text:s/>ženklu).<text:s/></text:span></text:p>
      <text:p text:style-name="P859"><text:span text:style-name="T860">49</text:span><text:span text:style-name="T861">. FR000</text:span><text:span text:style-name="T862">1V priedo V7 laukelyje „Šiame lape nurodyta vaiko (-ų) / kt. šeimos nario (-ių) turto vertė“ turi būti įrašoma tame FR0001V priedo lape nurodytų vaiko (-ų) ir / ar atitinkamais atvejais<text:s/></text:span><text:span text:style-name="T863">kito šeimos nario (-ių)</text:span><text:span text:style-name="T864"><text:s/>vertybinių popierių, meno kūrinių, brangakmeni</text:span><text:span text:style-name="T865">ų, juvelyrinių dirbinių ir tauriųjų metalų bendra vertė (sumuojami tik tų FR0001V priedo eilučių V4 laukelių „Turto vertė“ duomenys, kuriose FR0001V priedo V2 laukelių langeliai „Vaiko/kt. šeimos nario“ buvo pažymėti<text:s/></text:span><text:span text:style-name="T866">X</text:span><text:span text:style-name="T867"><text:s/>ženklu).</text:span></text:p>
      <text:p text:style-name="P868"><text:span text:style-name="T869">50</text:span><text:span text:style-name="T870">. FR0001V priedo V8 laukelyje „Visa šiame lape nurodyto turto vertė“ turi būti įrašoma šiame FR0001V priedo lape nurodyto gyventojo, jo sutuoktinio bei vaiko (-ų) ir / ar atitinkamais atvejais<text:s/></text:span><text:span text:style-name="T871">kito šeimos nario (-ių)</text:span><text:span text:style-name="T872"><text:s/>turto vertė (FR0001V priedo V5, V6 ir V</text:span><text:span text:style-name="T873">7 laukelių suma).</text:span></text:p>
      <text:p text:style-name="P874"/>
      <text:p text:style-name="P875"><text:span text:style-name="T876">V</text:span><text:span text:style-name="T877"><text:s/>SKYRIUS</text:span></text:p>
      <text:p text:style-name="P878"><text:span text:style-name="T879">FR0001L PRIEDO UŽPILDYMAS</text:span></text:p>
      <text:p text:style-name="P880"/>
      <text:p text:style-name="P881"><text:span text:style-name="T882">51</text:span><text:span text:style-name="T883">. FR0001L priede gyventojas privalo deklaruoti visas didesnes nei 1500 eurų lėšas, ataskaitinių metų (ataskaitinio laikotarpio) pabaigoje turėtas tiek Lietuvos, tiek užsienio valstybių<text:s/></text:span><text:span text:style-name="T884">bankuose ir ne bankuose, įskaitant ataskaitinių metų (laikotarpio) pabaigoje tebeturimas pasiskolintas pinigines lėšas ir individualios įmonės savininko į savo įmonę įneštas ir neatsiimtas pinigines lėšas.</text:span></text:p>
      <text:p text:style-name="P885"><text:span text:style-name="T886">GTDĮ 2 straipsnio 1 dalies 26 punkte nurodyti gyve</text:span><text:span text:style-name="T887">ntojai FR0001L priede privalo deklaruoti tik ne Lietuvos bankuose turimas lėšas (t. y. visas užsienyje turimas lėšas (tiek bankuose, tiek ne bankuose) ir Lietuvoje ne bankuose turimas lėšas, kurių bendra suma yra didesnė nei 1500 eurų.</text:span></text:p>
      <text:p text:style-name="P888">Punkto pakeitimai:</text:p>
      <text:p text:style-name="P889"><text:span text:style-name="T890">N</text:span><text:span text:style-name="T891">r.<text:s/></text:span><text:a xlink:href="https://www.e-tar.lt/portal/legalAct.html?documentId=ef5dc560fc5111e78bcec397524184ce" office:target-frame-name="_top" xlink:show="replace"><text:span text:style-name="T892">VA-6</text:span></text:a><text:span text:style-name="T893">, 2018-01-18, paskelbta TAR 2018-01-18, i. k. 2018-00821</text:span></text:p>
      <text:p text:style-name="Normal"/>
      <text:p text:style-name="P894"><text:span text:style-name="T895">52</text:span><text:span text:style-name="T896">. Kai gyventojo ataskaitinių metų (ataskaitinio laikotarpio) pabaigoje turėta visų lėšų</text:span><text:span text:style-name="T897"><text:s/>suma yra mažesnė ar lygi 1500 eurų, tai jis neprivalo užpildyti FR0001L priedo.</text:span></text:p>
      <text:p text:style-name="P898">Punkto pakeitimai:</text:p>
      <text:p text:style-name="P899"><text:span text:style-name="T900">Nr.<text:s/></text:span><text:a xlink:href="https://www.e-tar.lt/portal/legalAct.html?documentId=ef5dc560fc5111e78bcec397524184ce" office:target-frame-name="_top" xlink:show="replace"><text:span text:style-name="T901">VA-6</text:span></text:a><text:span text:style-name="T902">, 2018-01-18, paskelbta TAR 2018-01-18, i. k. 2018</text:span><text:span text:style-name="T903">-00821</text:span></text:p>
      <text:p text:style-name="Normal"/>
      <text:p text:style-name="P904"><text:span text:style-name="T905">53</text:span><text:span text:style-name="T906">. Kai vieno iš sutuoktinių piniginių lėšų suma yra didesnė nei 1500 eurų, o kito – mažesnė nei 1500 eurų, tai prie teikiamos šeimos deklaracijos pridedamame FR0001L priede turi būti nurodyta tik to sutuoktinio lėšų suma, kuri yra didesnė nei<text:s/></text:span><text:span text:style-name="T907">1500 eurų (pavyzdžiui, vienas sutuoktinis turi 1738 eurų, o kitas – 434 eurų, tai deklaracijoje turi būti nurodytos tik 1738 eurų turinčio sutuoktinio piniginės lėšos).</text:span></text:p>
      <text:p text:style-name="P908">Punkto pakeitimai:</text:p>
      <text:p text:style-name="P909"><text:span text:style-name="T910">Nr.<text:s/></text:span><text:a xlink:href="https://www.e-tar.lt/portal/legalAct.html?documentId=ef5dc560fc5111e78bcec397524184ce" office:target-frame-name="_top" xlink:show="replace"><text:span text:style-name="T911">VA-6</text:span></text:a><text:span text:style-name="T912">, 2018-01-18, paskelbta TAR 2018-01-18, i. k. 2018-00821</text:span></text:p>
      <text:p text:style-name="Normal"/>
      <text:p text:style-name="P913"><text:span text:style-name="T914">54</text:span><text:span text:style-name="T915">. Kai užpildomas daugiau kaip vienas FR0001L priedo lapas, eilutėje „Lapo numeris“ turi būti</text:span><text:span text:style-name="T916"><text:s/>nurodomas kiekvieno šio priedo lapo eilės numeris. Kai užpildomas tik vienas FR0001L priedo lapas, tai lapo numerio įrašyti nebūtina.<text:s/></text:span></text:p>
      <text:p text:style-name="P917"><text:span text:style-name="T918">55</text:span><text:span text:style-name="T919">. FR0001L priedo 2, 10–13 laukeliai turi būti užpildomi šių Taisyklių 19–23 punktuose nustatyta tvarka.<text:s/></text:span></text:p>
      <text:p text:style-name="P920"><text:span text:style-name="T921">56</text:span><text:span text:style-name="T922">.<text:s/></text:span><text:span text:style-name="T923">FR0001L priedo 2, 10–13 laukeliuose nurodyti duomenys turi sutapti su deklaracijos 2, 10–13 laukeliuose nurodytais duomenimis.</text:span></text:p>
      <text:p text:style-name="P924"><text:span text:style-name="T925">57</text:span><text:span text:style-name="T926">. FR0001L priedo L1 laukelio</text:span><text:span text:style-name="T927"><text:s/></text:span><text:span text:style-name="T928">langeliai</text:span><text:span text:style-name="T929"><text:s/></text:span><text:span text:style-name="T930">„Gyventojo“, „Sutuoktinio“</text:span><text:span text:style-name="T931"><text:s/></text:span><text:span text:style-name="T932">ir „Vaiko/kt. šeimos nario“ (turtas) turi būti užpildomi<text:s/></text:span><text:span text:style-name="T933">šių Taisyklių 26 punkte nustatyta tvarka.</text:span></text:p>
      <text:p text:style-name="P934"><text:span text:style-name="T935">58</text:span><text:span text:style-name="T936">. FR0001L priedo L2 laukelis „Banke“ turi būti pažymimas<text:s/></text:span><text:span text:style-name="T937">X</text:span><text:span text:style-name="T938"><text:s/>ženklu, kai piniginės lėšos laikomos bankuose, o kai lėšos laikomos ne banke, tai<text:s/></text:span><text:span text:style-name="T939">X</text:span><text:span text:style-name="T940"><text:s/>ženklu turi būti pažymimas laukelis „Ne banke“.<text:s/></text:span></text:p>
      <text:p text:style-name="P941"><text:span text:style-name="T942">59</text:span><text:span text:style-name="T943">. FR0001L<text:s/></text:span><text:span text:style-name="T944">priedo L3 laukelis „Lietuvoje“ turi būti pažymimas<text:s/></text:span><text:span text:style-name="T945">X</text:span><text:span text:style-name="T946"><text:s/>ženklu, kai lėšos laikomos Lietuvoje, o kai lėšos laikomos užsienio valstybėse, tai<text:s/></text:span><text:span text:style-name="T947">X</text:span><text:span text:style-name="T948"><text:s/>ženklu turi būti pažymimas laukelis „Užsienio valstybėje“.<text:s/></text:span></text:p>
      <text:p text:style-name="P949"><text:span text:style-name="T950">60</text:span><text:span text:style-name="T951">. FR0001L priedo L4 laukelyje „Suma“ nurodoma atask</text:span><text:span text:style-name="T952">aitinių metų (ataskaitinio laikotarpio) pabaigoje turėtų lėšų suma eurais.</text:span></text:p>
      <text:soft-page-break/>
      <text:p text:style-name="P953"><text:span text:style-name="T954">Jei piniginės lėšos turimos užsienio valiuta, tai jos turi būti perskaičiuojamos į eurus pagal ataskaitinių metų (ataskaitinio laikotarpio) pabaigoje buvusį Europos centrinio banko<text:s/></text:span><text:span text:style-name="T955">nustatytą euro ir atitinkamos užsienio valiutos perskaičiavimo santykį.</text:span></text:p>
      <text:p text:style-name="P956">Punkto pakeitimai:</text:p>
      <text:p text:style-name="P957"><text:span text:style-name="T958">Nr.<text:s/></text:span><text:a xlink:href="https://www.e-tar.lt/portal/legalAct.html?documentId=ef5dc560fc5111e78bcec397524184ce" office:target-frame-name="_top" xlink:show="replace"><text:span text:style-name="T959">VA-6</text:span></text:a><text:span text:style-name="T960">, 2018-01-18, paskelbta TAR 2018-01-18, i. k. 2018-00821</text:span></text:p>
      <text:p text:style-name="Normal"/>
      <text:p text:style-name="P961"><text:span text:style-name="T962">61</text:span><text:span text:style-name="T963">. FR0001L priede piniginės lėšos nurodomos tokia tvarka:<text:s/></text:span></text:p>
      <text:p text:style-name="P964"><text:span text:style-name="T965">61.1</text:span><text:span text:style-name="T966">. visos Lietuvos bankuose laikomos lėšos (tiek eurais, tiek užsienio valiuta) turi būti nurodomos FR0001L priedo vienoje eilutėje, L4 laukelyje „Suma“, t. y. nurodoma bendra visuose banku</text:span><text:span text:style-name="T967">ose laikomų pinigų suma (FR0001L priedo L2 laukelis „Banke“ ir L3 laukelis „Lietuvoje“ turi būti pažymėti X ženklu);</text:span></text:p>
      <text:p text:style-name="P968"><text:span text:style-name="T969">61.2</text:span><text:span text:style-name="T970">. visos ne bankuose laikomos lėšos (tiek eurais, tiek užsienio valiuta) turi būti nurodomos šio FR0001L priedo kitos eilutės L4<text:s/></text:span><text:span text:style-name="T971">laukelyje;</text:span></text:p>
      <text:p text:style-name="P972"><text:span text:style-name="T973">61.3</text:span><text:span text:style-name="T974">. visos užsienio valstybių bankuose laikomos lėšos turi būti perskaičiuotos į eurus ir nurodomos šio priedo vienoje eilutėje, L4 laukelyje „Suma“, t. y. nurodoma bendra visuose bankuose laikomų pinigų suma eurais (FR0001L priedo L2 lauke</text:span><text:span text:style-name="T975">lis „Banke“ ir L3 laukelis „Užsienio valstybėje“ turi būti pažymėti X ženklu);</text:span></text:p>
      <text:p text:style-name="P976"><text:span text:style-name="T977">61.4</text:span><text:span text:style-name="T978">. visos užsienio valstybėse ne bankuose ne eurais laikomos lėšos turi būti perskaičiuotos į eurus ir nurodomos šio FR0001L priedo vienoje eilutėje, L4 laukelyje „Suma“,<text:s/></text:span><text:span text:style-name="T979">t. y. nurodoma bendra pinigų suma (eurais (L2 laukelis „Ne banke“ ir L3 laukelis „Užsienio valstybėje“ turi būti pažymėti X ženklu).</text:span></text:p>
      <text:p text:style-name="P980">Punkto pakeitimai:</text:p>
      <text:p text:style-name="P981"><text:span text:style-name="T982">Nr.<text:s/></text:span><text:a xlink:href="https://www.e-tar.lt/portal/legalAct.html?documentId=ef5dc560fc5111e78bcec397524184ce" office:target-frame-name="_top" xlink:show="replace"><text:span text:style-name="T983">VA-6</text:span></text:a><text:span text:style-name="T984">, 2018-01-18, paskelbta TAR 2018-01-18, i. k. 2018-00821</text:span></text:p>
      <text:p text:style-name="Normal"/>
      <text:p text:style-name="P985"><text:span text:style-name="T986">62</text:span><text:span text:style-name="T987">. FR0001L priedo L5 laukelyje „Šiame lape nurodyta gyventojo piniginių lėšų suma“ turi būti įrašoma tame FR0001L priedo lape nurodyta gyventojo visa piniginių lėšų suma (sumuojami tik tų F</text:span><text:span text:style-name="T988">R0001L priedo eilučių L4 laukelių duomenys, kuriose FR0001L priedo L1 laukelio langeliai „Gyventojo“ buvo pažymėti<text:s/></text:span><text:span text:style-name="T989">X</text:span><text:span text:style-name="T990"><text:s/>ženklu).<text:s/></text:span></text:p>
      <text:p text:style-name="P991"><text:span text:style-name="T992">63</text:span><text:span text:style-name="T993">. FR0001L priedo L6 laukelyje „Šiame lape nurodyta sutuoktinio piniginių lėšų suma“ turi būti įrašoma tame FR0001L priedo l</text:span><text:span text:style-name="T994">ape nurodyta sutuoktinio visa piniginių lėšų suma (sumuojami tik tų FR0001L priedo eilučių L4 laukelių duomenys, kuriose FR0001L priedo L1 laukelio langeliai „Sutuoktinio“ buvo pažymėti<text:s/></text:span><text:span text:style-name="T995">X</text:span><text:span text:style-name="T996"><text:s/>ženklu).</text:span></text:p>
      <text:p text:style-name="P997"><text:span text:style-name="T998">64</text:span><text:span text:style-name="T999">. FR0001L priedo L7 laukelyje „Šiame lape nurodyta vaiko (-ų) /<text:s/></text:span><text:span text:style-name="T1000">kt. šeimos nario (-ių)</text:span><text:span text:style-name="T1001"><text:s/>piniginių lėšų suma“ turi būti įrašoma tame FR0001L priedo lape nurodyta vaiko (-ų)</text:span><text:span text:style-name="T1002"><text:s/>ir /<text:s/></text:span><text:span text:style-name="T1003">ar atitinkamais atvejais<text:s/></text:span><text:span text:style-name="T1004">kito šeimos nario (-ių)</text:span><text:span text:style-name="T1005"><text:s/>visa piniginių lėšų suma (sumuo</text:span><text:span text:style-name="T1006">jami tik tų FR0001L priedo eilučių L4 laukelių „Suma“ duomenys, kuriose FR0001L priedo L1 laukelio langeliai „Vaiko / kt. šeimos nario“ buvo pažymėti<text:s/></text:span><text:span text:style-name="T1007">X</text:span><text:span text:style-name="T1008"><text:s/>ženklu).</text:span></text:p>
      <text:p text:style-name="P1009"><text:span text:style-name="T1010">65</text:span><text:span text:style-name="T1011">. FR0001L priedo L8 laukelyje „Visa šiame lape nurodyta piniginių lėšų suma“ turi būti įr</text:span><text:span text:style-name="T1012">ašoma šiame FR0001L priedo lape nurodytų gyventojo, jo sutuoktinio bei vaiko (-ų)<text:s/></text:span><text:span text:style-name="T1013">ir /<text:s/></text:span><text:span text:style-name="T1014">ar atitinkamais atvejais<text:s/></text:span><text:span text:style-name="T1015">kito šeimos nario (-ių)</text:span><text:span text:style-name="T1016"><text:s/>piniginių lėšų visa suma (sumuojamos FR0001L priedo L5, L6 ir L7 laukeliuose nurodytos lėšos).</text:span></text:p>
      <text:p text:style-name="P1017"/>
      <text:p text:style-name="P1018"><text:span text:style-name="T1019">VI</text:span><text:span text:style-name="T1020"><text:s/>SKYRIUS</text:span></text:p>
      <text:p text:style-name="P1021"><text:span text:style-name="T1022">FR0001S</text:span><text:span text:style-name="T1023"><text:s/>PRIEDO UŽPILDYMAS</text:span></text:p>
      <text:p text:style-name="P1024"/>
      <text:p text:style-name="P1025"><text:span text:style-name="T1026">66</text:span><text:span text:style-name="T1027">. FR0001S priede turi būti deklaruojamos gyventojo kitiems fiziniams ar juridiniams asmenims, tiek esantiems Lietuvoje, tiek ir užsienio valstybėse, paskolintos ir iki ataskaitinių metų (ataskaitinio laikotarpio) pabaigos nesusigr</text:span><text:span text:style-name="T1028">ąžintos lėšos, kurių bendra suma didesnė nei 1500 eurų.</text:span></text:p>
      <text:p text:style-name="P1029">Punkto pakeitimai:</text:p>
      <text:soft-page-break/>
      <text:p text:style-name="P1030"><text:span text:style-name="T1031">Nr.<text:s/></text:span><text:a xlink:href="https://www.e-tar.lt/portal/legalAct.html?documentId=ef5dc560fc5111e78bcec397524184ce" office:target-frame-name="_top" xlink:show="replace"><text:span text:style-name="T1032">VA-6</text:span></text:a><text:span text:style-name="T1033">, 2018-01-18, paskelbta TAR 2018-01-18, i. k. 2018-00821</text:span></text:p>
      <text:p text:style-name="Normal"/>
      <text:p text:style-name="P1034"><text:span text:style-name="T1035">67</text:span><text:span text:style-name="T1036">. Jei gyven</text:span><text:span text:style-name="T1037">tojo suteiktų paskolų bendra suma yra lygi ar mažesnė nei 1500 eurų, tai jis neturi užpildyti FR0001S priedo.</text:span></text:p>
      <text:p text:style-name="P1038">Punkto pakeitimai:</text:p>
      <text:p text:style-name="P1039"><text:span text:style-name="T1040">Nr.<text:s/></text:span><text:a xlink:href="https://www.e-tar.lt/portal/legalAct.html?documentId=ef5dc560fc5111e78bcec397524184ce" office:target-frame-name="_top" xlink:show="replace"><text:span text:style-name="T1041">VA-6</text:span></text:a><text:span text:style-name="T1042">, 2018-01-18, paskelb</text:span><text:span text:style-name="T1043">ta TAR 2018-01-18, i. k. 2018-00821</text:span></text:p>
      <text:p text:style-name="Normal"/>
      <text:p text:style-name="P1044"><text:span text:style-name="T1045">68</text:span><text:span text:style-name="T1046">. Teikdamas tiek gyventojo, tiek šeimos deklaraciją, paskolintas ir iki ataskaitinių metų (laikotarpio) pabaigos nesugrąžintas lėšas savo deklaracijoje turi nurodyti tas sutuoktinis, kurio vardu sudaryta paskolos<text:s/></text:span><text:span text:style-name="T1047">sutartis.<text:s/></text:span></text:p>
      <text:p text:style-name="P1048"><text:span text:style-name="T1049">69</text:span><text:span text:style-name="T1050">. Gyventojo skirtingiems asmenims suteiktos paskolos turi būti nurodomos skirtingose eilutėse. Užpildoma tiek eilučių, keliems asmenims (gyventojams ar įmonėms) yra suteikta paskolų.</text:span></text:p>
      <text:p text:style-name="P1051"><text:span text:style-name="T1052">70</text:span><text:span text:style-name="T1053">. Kai užpildomas daugiau kaip vienas FR0001S priedo lapas, eilutėje „Lapo numeris“ turi būti nurodomas kiekvieno šio priedo lapo eilės numeris. Kai užpildomas tik vienas FR0001S priedo lapas, tai lapo numerio įrašyti nebūtina.<text:s/></text:span></text:p>
      <text:p text:style-name="P1054"><text:span text:style-name="T1055">71</text:span><text:span text:style-name="T1056">. FR0001S priedo 2, 10</text:span><text:span text:style-name="T1057">–13 laukeliai turi būti užpildomi šių Taisyklių 19–23 punktuose nustatyta tvarka.<text:s/></text:span></text:p>
      <text:p text:style-name="P1058"><text:span text:style-name="T1059">72</text:span><text:span text:style-name="T1060">. FR0001S priedo 2, 10–13 laukeliuose nurodyti duomenys turi sutapti su deklaracijos 2, 10–13 laukeliuose nurodytais duomenimis.</text:span></text:p>
      <text:p text:style-name="P1061"><text:span text:style-name="T1062">73</text:span><text:span text:style-name="T1063">. FR0001S priedo S1 laukelio lan</text:span><text:span text:style-name="T1064">geliai „Gyventojo“, „Sutuoktinio“ ir „Vaiko / kt. šeimos nario“ (turtas) turi būti užpildomi šių Taisyklių 26 punkte nustatyta tvarka.</text:span></text:p>
      <text:p text:style-name="P1065"><text:span text:style-name="T1066">74</text:span><text:span text:style-name="T1067">. FR0001S priedo S2 laukelyje „Paskolinta lėšų suma“ turi būti nurodoma paskolintų ir iki ataskaitinių metų<text:s/></text:span><text:span text:style-name="T1068">(ataskaitinio laikotarpio) pabaigos nesusigrąžintų piniginių lėšų suma eurais.</text:span></text:p>
      <text:p text:style-name="P1069">Punkto pakeitimai:</text:p>
      <text:p text:style-name="P1070"><text:span text:style-name="T1071">Nr.<text:s/></text:span><text:a xlink:href="https://www.e-tar.lt/portal/legalAct.html?documentId=ef5dc560fc5111e78bcec397524184ce" office:target-frame-name="_top" xlink:show="replace"><text:span text:style-name="T1072">VA-6</text:span></text:a><text:span text:style-name="T1073">, 2018-01-18, paskelbta TAR 2018-01-18, i. k. 2018-0</text:span><text:span text:style-name="T1074">0821</text:span></text:p>
      <text:p text:style-name="Normal"/>
      <text:p text:style-name="P1075"><text:span text:style-name="T1076">75</text:span><text:span text:style-name="T1077">. Jei paskolos buvo suteikiamos užsienio valiuta, tai paskolintos lėšos turi būti perskaičiuojamos eurais pagal ataskaitinių metų (ataskaitinio laikotarpio) pabaigoje buvusį Europos centrinio banko nustatytą euro ir atitinkamos užsienio valiuto</text:span><text:span text:style-name="T1078">s perskaičiavimo santykį.</text:span></text:p>
      <text:p text:style-name="P1079">Punkto pakeitimai:</text:p>
      <text:p text:style-name="P1080"><text:span text:style-name="T1081">Nr.<text:s/></text:span><text:a xlink:href="https://www.e-tar.lt/portal/legalAct.html?documentId=ef5dc560fc5111e78bcec397524184ce" office:target-frame-name="_top" xlink:show="replace"><text:span text:style-name="T1082">VA-6</text:span></text:a><text:span text:style-name="T1083">, 2018-01-18, paskelbta TAR 2018-01-18, i. k. 2018-00821</text:span></text:p>
      <text:p text:style-name="Normal"/>
      <text:p text:style-name="P1084"><text:span text:style-name="T1085">76</text:span><text:span text:style-name="T1086">. Jei gyventojas kitam fiziniam ar juridi</text:span><text:span text:style-name="T1087">niam asmeniui paskolino tam tikrą pinigų sumą, o pastarasis iki ataskaitinių metų (ataskaitinio laikotarpio) pabaigos dalį jų jau sugrąžino, tai FR0001S priedo S2 laukelyje turi būti nurodoma tik ta pinigų sumos dalis, kuri yra paskolinta ir iki ataskaitin</text:span><text:span text:style-name="T1088">ių metų (ataskaitinio laikotarpio) pabaigos dar nesusigrąžinta.</text:span></text:p>
      <text:p text:style-name="P1089"><text:span text:style-name="T1090">77</text:span><text:span text:style-name="T1091">. FR0001S priedo S3 laukelyje turi būti nurodoma:</text:span></text:p>
      <text:p text:style-name="P1092"><text:span text:style-name="T1093">77.1</text:span><text:span text:style-name="T1094">. eilutėje „Paskolos gavėjo asmens kodas (kodas)“ turi būti nurodomas gyventojo, kuriam buvo suteikta paskola, asmens kodas (kai a</text:span><text:span text:style-name="T1095">smuo Lietuvos gyventojo asmens kodo neturi, tai turi būti nurodytas mokesčių administratoriaus jam suteiktas mokesčių mokėtojo identifikacinis numeris, o jei toks numeris nesuteiktas, tai turi būti įrašyti asmens tapatybę patvirtinančio dokumento serija ir</text:span><text:span text:style-name="T1096"><text:s/>numeris) ar juridinio asmens, gavusio paskolą iš deklaruotojo, identifikacinis numeris (kodas). Kai kreditas suteiktas tarpusavio skolinimo platformoje ar lėšos suteiktos sutelktinio finansavimo platformoje, tai turi būti nurodomas tarpusavio skolinimo pl</text:span><text:span text:style-name="T1097">atformos ar sutelktinio finansavimo platformos operatoriaus identifikacinis numeris (kodas);</text:span></text:p>
      <text:p text:style-name="P1098"><text:span text:style-name="T1099">77.2</text:span><text:span text:style-name="T1100">. eilutėje „Paskolos gavėjo vardas, pavardė (pavadinimas)“ turi būti nurodomas gyventojo, gavusio paskolą, vardas, pavardė ar įmonės, kuriai buvo suteikta<text:s/></text:span><text:span text:style-name="T1101">paskola, sutrumpintas pavadinimas. Kai kreditas suteiktas tarpusavio skolinimo platformoje ar lėšos suteiktos sutelktinio finansavimo platformoje, tai turi būti nurodomas tarpusavio skolinimo platformos ar sutelktinio finansavimo platformos operatoriaus pa</text:span><text:span text:style-name="T1102">vadinimas.</text:span></text:p>
      <text:soft-page-break/>
      <text:p text:style-name="P1103">Punkto pakeitimai:</text:p>
      <text:p text:style-name="P1104"><text:span text:style-name="T1105">Nr.<text:s/></text:span><text:a xlink:href="https://www.e-tar.lt/portal/legalAct.html?documentId=ef5dc560fc5111e78bcec397524184ce" office:target-frame-name="_top" xlink:show="replace"><text:span text:style-name="T1106">VA-6</text:span></text:a><text:span text:style-name="T1107">, 2018-01-18, paskelbta TAR 2018-01-18, i. k. 2018-00821</text:span></text:p>
      <text:p text:style-name="Normal"/>
      <text:p text:style-name="P1108"><text:span text:style-name="T1109">78</text:span><text:span text:style-name="T1110">. FR0001S priedo S4 laukelyje „Šiame lape nurodyta gyv</text:span><text:span text:style-name="T1111">entojo paskolintų lėšų suma“ turi būti įrašoma tame FR0001S priedo lape nurodyta gyventojo visa paskolintų piniginių lėšų suma (sumuojami tik tų FR0001S priedo eilučių S2 laukelių duomenys, kuriose FR0001S priedo S1 laukelio langeliai „Gyventojo“ buvo pažy</text:span><text:span text:style-name="T1112">mėti<text:s/></text:span><text:span text:style-name="T1113">X</text:span><text:span text:style-name="T1114"><text:s/>ženklu).<text:s/></text:span></text:p>
      <text:p text:style-name="P1115"><text:span text:style-name="T1116">79</text:span><text:span text:style-name="T1117">. FR0001S priedo S5 laukelyje „Šiame lape nurodyta sutuoktinio paskolintų lėšų suma“ turi būti įrašoma tame FR0001S priedo lape nurodyta sutuoktinio visa paskolintų piniginių lėšų suma (sumuojami tik tų FR0001S priedo eilučių S2 laukelių duomenys, kuriose<text:s/></text:span><text:span text:style-name="T1118">FR0001S priedo S1 laukelio langeliai „Sutuoktinio“ buvo pažymėti<text:s/></text:span><text:span text:style-name="T1119">X</text:span><text:span text:style-name="T1120"><text:s/>ženklu).</text:span></text:p>
      <text:p text:style-name="P1121"><text:span text:style-name="T1122">80</text:span><text:span text:style-name="T1123">. FR0001S priedo S6 laukelyje „Šiame lape nurodyta vaiko (-ų) /<text:s/></text:span><text:span text:style-name="T1124">kt. šeimos nario (-ių)</text:span><text:span text:style-name="T1125"><text:s/>paskolintų lėšų suma“ turi būti įrašoma tame FR0001S priedo lape nurodyta vaiko (-ų) ir</text:span><text:span text:style-name="T1126"><text:s/>/ ar atitinkamais atvejais<text:s/></text:span><text:span text:style-name="T1127">kito šeimos nario (-ių)</text:span><text:span text:style-name="T1128"><text:s/>visa paskolintų piniginių lėšų suma (sumuojami tik tų FR0001S priedo eilučių S2 laukelių „Paskolinta lėšų suma“ duomenys, kuriose FR0001S priedo S1 laukelio langeliai „Vaiko / kt. šeimos nario“ buvo pažym</text:span><text:span text:style-name="T1129">ėti<text:s/></text:span><text:span text:style-name="T1130">X</text:span><text:span text:style-name="T1131"><text:s/>ženklu).</text:span></text:p>
      <text:p text:style-name="P1132"><text:span text:style-name="T1133">81</text:span><text:span text:style-name="T1134">. FR0001S priedo S7 laukelyje „Visa šiame lape nurodyta paskolintų lėšų suma“ turi būti įrašoma šiame FR0001S priedo lape nurodytų gyventojo, jo sutuoktinio ir vaiko (-ų)<text:s/></text:span><text:span text:style-name="T1135">ir /<text:s/></text:span><text:span text:style-name="T1136">ar atitinkamais atvejais<text:s/></text:span><text:span text:style-name="T1137">kito šeimos nario (-ių)</text:span><text:span text:style-name="T1138"><text:s/>piniginių<text:s/></text:span><text:span text:style-name="T1139">lėšų visa suma (sumuojamos FR0001S priedo S4, S5 ir S6 laukeliuose nurodytos lėšos).</text:span></text:p>
      <text:p text:style-name="P1140"/>
      <text:p text:style-name="P1141"><text:span text:style-name="T1142">VII</text:span><text:span text:style-name="T1143"><text:s/>SKYRIUS</text:span></text:p>
      <text:p text:style-name="P1144"><text:span text:style-name="T1145">FR0001G PRIEDO UŽPILDYMAS</text:span></text:p>
      <text:p text:style-name="P1146"/>
      <text:p text:style-name="P1147"><text:span text:style-name="T1148">82</text:span><text:span text:style-name="T1149">. FR0001G priede turi būti deklaruojamos gyventojo tiek iš Lietuvos, tiek ir iš užsienio valstybės fizinio ar juridinio</text:span><text:span text:style-name="T1150"><text:s/>asmens pasiskolintos ir iki ataskaitinių metų (ataskaitinio laikotarpio) pabaigos nesugrąžintos lėšos (įskaitant įsigytų kreditinių kortelių panaudotas ir iki ataskaitinių metų (ataskaitinio laikotarpio) pabaigos nesugrąžintas lėšas), kurių bendra suma yr</text:span><text:span text:style-name="T1151">a didesnė nei 1500 eurų.</text:span></text:p>
      <text:p text:style-name="P1152">Punkto pakeitimai:</text:p>
      <text:p text:style-name="P1153"><text:span text:style-name="T1154">Nr.<text:s/></text:span><text:a xlink:href="https://www.e-tar.lt/portal/legalAct.html?documentId=ef5dc560fc5111e78bcec397524184ce" office:target-frame-name="_top" xlink:show="replace"><text:span text:style-name="T1155">VA-6</text:span></text:a><text:span text:style-name="T1156">, 2018-01-18, paskelbta TAR 2018-01-18, i. k. 2018-00821</text:span></text:p>
      <text:p text:style-name="Normal"/>
      <text:p text:style-name="P1157"><text:span text:style-name="T1158">83</text:span><text:span text:style-name="T1159">. Jei gyventojo gautų paskolų bendra suma<text:s/></text:span><text:span text:style-name="T1160">yra lygi ar mažesnė nei 1500 eurų, tai jis neturi užpildyti FR0001G priedo.</text:span></text:p>
      <text:p text:style-name="P1161">Punkto pakeitimai:</text:p>
      <text:p text:style-name="P1162"><text:span text:style-name="T1163">Nr.<text:s/></text:span><text:a xlink:href="https://www.e-tar.lt/portal/legalAct.html?documentId=ef5dc560fc5111e78bcec397524184ce" office:target-frame-name="_top" xlink:show="replace"><text:span text:style-name="T1164">VA-6</text:span></text:a><text:span text:style-name="T1165">, 2018-01-18, paskelbta TAR 2018-01-18, i. k.<text:s/></text:span><text:span text:style-name="T1166">2018-00821</text:span></text:p>
      <text:p text:style-name="Normal"/>
      <text:p text:style-name="P1167"><text:span text:style-name="T1168">84</text:span><text:span text:style-name="T1169">. Tiek gyventojo, tiek šeimos deklaracijoje pasiskolintas ir iki ataskaitinių metų (ataskaitinio laikotarpio) pabaigos negrąžintas lėšas turi nurodyti tas sutuoktinis, kuris paskolos sutartyje įvardytas paskolos gavėju.<text:s/></text:span></text:p>
      <text:p text:style-name="P1170"><text:span text:style-name="T1171">85</text:span><text:span text:style-name="T1172">. Gyventojo</text:span><text:span text:style-name="T1173"><text:s/>iš skirtingų asmenų gautos paskolos turi būti nurodomos skirtingose eilutėse. Užpildoma tiek eilučių, iš kelių skirtingų asmenų yra gautos paskolos, pavyzdžiui, gyventojas vieną kartą pasiskolino 1593 eurų ir po kiek laiko iš to paties gyventojo pasiskoli</text:span><text:span text:style-name="T1174">no dar 1158 eurų (kurių iki ataskaitinių metų gruodžio 31 d. negrąžino), tai, užpildydamas FR0001G priedą, G3 laukelyje jis turi nurodyti visą 2751 eurų pasiskolintą sumą, o FR0001G priedo G4 laukelyje turi nurodyti paskolos davėjo asmens kodą, vardą, pava</text:span><text:span text:style-name="T1175">rdę.</text:span></text:p>
      <text:p text:style-name="P1176">Punkto pakeitimai:</text:p>
      <text:p text:style-name="P1177"><text:span text:style-name="T1178">Nr.<text:s/></text:span><text:a xlink:href="https://www.e-tar.lt/portal/legalAct.html?documentId=ef5dc560fc5111e78bcec397524184ce" office:target-frame-name="_top" xlink:show="replace"><text:span text:style-name="T1179">VA-6</text:span></text:a><text:span text:style-name="T1180">, 2018-01-18, paskelbta TAR 2018-01-18, i. k. 2018-00821</text:span></text:p>
      <text:p text:style-name="Normal"/>
      <text:p text:style-name="P1181"><text:span text:style-name="T1182">86</text:span><text:span text:style-name="T1183">. Kai užpildomas daugiau kaip vienas FR0001G priedo lapas, eil</text:span><text:span text:style-name="T1184">utėje „Lapo numeris“ turi būti nurodomas kiekvieno pridedamo šio FR0001G priedo lapo eilės numeris. Kai užpildomas tik vienas FR0001G priedo lapas, tai lapo numerio įrašyti nebūtina.<text:s/></text:span></text:p>
      <text:p text:style-name="P1185"><text:span text:style-name="T1186">87</text:span><text:span text:style-name="T1187">. FR0001G priedo 2, 10–13 laukeliai turi būti užpildomi šių Taisyk</text:span><text:span text:style-name="T1188">lių 19–23 punktuose nustatyta tvarka.<text:s/></text:span></text:p>
      <text:p text:style-name="P1189"><text:span text:style-name="T1190">88</text:span><text:span text:style-name="T1191">. FR0001G priedo 2, 10–13 laukeliuose nurodyti duomenys turi sutapti su FR0001 deklaracijos 2, 10–13 laukeliuose nurodytais duomenimis.</text:span></text:p>
      <text:p text:style-name="P1192"><text:span text:style-name="T1193">89</text:span><text:span text:style-name="T1194">. FR0001G priedo G1 laukelio langeliai „Gyventojo“, „Sutuoktinio“ ir<text:s/></text:span><text:span text:style-name="T1195">„Vaiko/kt. šeimos nario“ turi būti užpildomi šių Taisyklių 26 punkte nustatyta tvarka.</text:span></text:p>
      <text:p text:style-name="P1196"><text:span text:style-name="T1197">90</text:span><text:span text:style-name="T1198">. FR0001G priedo G2 laukelis „Iš banko“ turi būti pažymimas<text:s/></text:span><text:span text:style-name="T1199">X</text:span><text:span text:style-name="T1200"><text:s/>ženklu, kai paskola yra gauta iš banko.</text:span></text:p>
      <text:p text:style-name="P1201"><text:span text:style-name="T1202">91</text:span><text:span text:style-name="T1203">. FR0001G priedo G3 laukelyje „Pasiskolinta lėšų suma“<text:s/></text:span><text:span text:style-name="T1204">turi būti nurodoma pasiskolintų ir iki ataskaitinių metų (ataskaitinio laikotarpio) pabaigos negrąžintų piniginių lėšų suma eurais.</text:span></text:p>
      <text:p text:style-name="P1205">Punkto pakeitimai:</text:p>
      <text:p text:style-name="P1206"><text:span text:style-name="T1207">Nr.<text:s/></text:span><text:a xlink:href="https://www.e-tar.lt/portal/legalAct.html?documentId=ef5dc560fc5111e78bcec397524184ce" office:target-frame-name="_top" xlink:show="replace"><text:span text:style-name="T1208">VA-</text:span><text:span text:style-name="T1209">6</text:span></text:a><text:span text:style-name="T1210">, 2018-01-18, paskelbta TAR 2018-01-18, i. k. 2018-00821</text:span></text:p>
      <text:p text:style-name="Normal"/>
      <text:p text:style-name="P1211"><text:span text:style-name="T1212">92</text:span><text:span text:style-name="T1213">. Jei paskolos buvo gautos užsienio valiuta, tai pasiskolintos lėšos eurais perskaičiuojamos pagal ataskaitinių metų (ataskaitinio laikotarpio) pabaigoje buvusį Europos centrinio banko<text:s/></text:span><text:span text:style-name="T1214">nustatytą euro ir užsienio valiutos perskaičiavimo santykį.</text:span></text:p>
      <text:p text:style-name="P1215">Punkto pakeitimai:</text:p>
      <text:p text:style-name="P1216"><text:span text:style-name="T1217">Nr.<text:s/></text:span><text:a xlink:href="https://www.e-tar.lt/portal/legalAct.html?documentId=ef5dc560fc5111e78bcec397524184ce" office:target-frame-name="_top" xlink:show="replace"><text:span text:style-name="T1218">VA-6</text:span></text:a><text:span text:style-name="T1219">, 2018-01-18, paskelbta TAR 2018-01-18, i. k. 2018-00821</text:span></text:p>
      <text:p text:style-name="Normal"/>
      <text:p text:style-name="P1220"><text:span text:style-name="T1221">93</text:span><text:span text:style-name="T1222">. Kai g</text:span><text:span text:style-name="T1223">yventojas iš kito fizinio (juridinio) asmens pasiskolino tam tikrą pinigų sumą ir iki ataskaitinių metų (ataskaitinio laikotarpio) pabaigos dalį jų jau sugrąžino, tai FR0001G priedo G3 laukelyje turi būti nurodoma tik ta pinigų sumos dalis, kuri yra didesn</text:span><text:span text:style-name="T1224">ė nei 1500 eurų ir iki ataskaitinių metų (ataskaitinio laikotarpio) pabaigos dar negrąžinta paskolos davėjui.</text:span></text:p>
      <text:p text:style-name="P1225">Punkto pakeitimai:</text:p>
      <text:p text:style-name="P1226"><text:span text:style-name="T1227">Nr.<text:s/></text:span><text:a xlink:href="https://www.e-tar.lt/portal/legalAct.html?documentId=ef5dc560fc5111e78bcec397524184ce" office:target-frame-name="_top" xlink:show="replace"><text:span text:style-name="T1228">VA-6</text:span></text:a><text:span text:style-name="T1229">, 2018-01-18, paskelb</text:span><text:span text:style-name="T1230">ta TAR 2018-01-18, i. k. 2018-00821</text:span></text:p>
      <text:p text:style-name="Normal"/>
      <text:p text:style-name="P1231"><text:span text:style-name="T1232">94</text:span><text:span text:style-name="T1233">. FR0001G priedo G4 laukelyje turi būti nurodoma:</text:span></text:p>
      <text:p text:style-name="P1234"><text:span text:style-name="T1235">94.1</text:span><text:span text:style-name="T1236">. eilutėje „Paskolos davėjo asmens kodas (kodas)“ turi būti nurodomas paskolą suteikusio gyventojo asmens kodas (kai asmuo Lietuvos gyventojo asmens kodo<text:s/></text:span><text:span text:style-name="T1237">neturi, tai turi būti nurodytas mokesčių administratoriaus jam suteiktas mokesčių mokėtojo identifikacinis numeris, o jei toks numeris nesuteiktas, tai turi būti įrašyti asmens tapatybę patvirtinančio dokumento serija ir numeris) ar paskolą suteikusio juri</text:span><text:span text:style-name="T1238">dinio asmens identifikacinis numeris (kodas). Kai paskola gauta tarpusavio skolinimo platformoje ar lėšos gautos sutelktinio finansavimo platformoje, tai turi būti nurodomas tarpusavio skolinimo platformos ar sutelktinio finansavimo platformos operatoriaus</text:span><text:span text:style-name="T1239"><text:s/>identifikacinis numeris (kodas);</text:span></text:p>
      <text:p text:style-name="P1240"><text:span text:style-name="T1241">94.2</text:span><text:span text:style-name="T1242">. eilutėje „Paskolos davėjo vardas, pavardė (pavadinimas)“ turi būti nurodomas gyventojo, suteikusio paskolą, vardas, pavardė ar tos įmonės (jei paskolą suteikė įmonė) sutrumpintas pavadinimas.</text:span></text:p>
      <text:p text:style-name="P1243"><text:span text:style-name="T1244">Jei paskolą suteikė<text:s/></text:span><text:span text:style-name="T1245">bankas, tai FR0001G priedo G4 laukelyje turi būti nurodomas tik banko pavadinimas. Kai paskola gauta tarpusavio skolinimo platformoje ar lėšos gautos sutelktinio finansavimo platformoje, tai turi būti nurodomas tarpusavio skolinimo platformos ar sutelktini</text:span><text:span text:style-name="T1246">o finansavimo platformos operatoriaus identifikacinis numeris (kodas).</text:span></text:p>
      <text:p text:style-name="P1247">Punkto pakeitimai:</text:p>
      <text:p text:style-name="P1248"><text:span text:style-name="T1249">Nr.<text:s/></text:span><text:a xlink:href="https://www.e-tar.lt/portal/legalAct.html?documentId=ef5dc560fc5111e78bcec397524184ce" office:target-frame-name="_top" xlink:show="replace"><text:span text:style-name="T1250">VA-6</text:span></text:a><text:span text:style-name="T1251">, 2018-01-18, paskelbta TAR 2018-01-18, i. k. 2018-00821</text:span></text:p>
      <text:p text:style-name="Normal"/>
      <text:p text:style-name="P1252"><text:span text:style-name="T1253">95</text:span><text:span text:style-name="T1254">. FR0001G priedo G5 laukelyje „Šiame lape nurodyta gyventojo pasiskolinta lėšų suma“ turi būti įrašoma tame FR0001G priedo lape nurodyta gyventojo visa pasiskolintų lėšų suma (sumuojami tik tų FR0001G priedo eilučių G3 laukelių duomenys, kuriose FR00</text:span><text:span text:style-name="T1255">01G priedo G1 laukelio langeliai „Gyventojo“ buvo pažymėti<text:s/></text:span><text:span text:style-name="T1256">X</text:span><text:span text:style-name="T1257"><text:s/>ženklu).<text:s/></text:span></text:p>
      <text:p text:style-name="P1258"><text:span text:style-name="T1259">96</text:span><text:span text:style-name="T1260">. FR0001G priedo G6 laukelyje „Šiame lape nurodyta sutuoktinio pasiskolinta lėšų suma“ turi būti įrašoma tame FR0001G priedo lape nurodyta sutuoktinio visa pasiskolinta piniginių lėšų suma (sumuojami tik tų FR0001G priedo eilučių G3 laukelių duomenys, kuri</text:span><text:span text:style-name="T1261">ose FR0001G priedo G1 laukelio langeliai „Sutuoktinio“ buvo pažymėti<text:s/></text:span><text:span text:style-name="T1262">X</text:span><text:span text:style-name="T1263"><text:s/>ženklu).</text:span></text:p>
      <text:p text:style-name="P1264"><text:span text:style-name="T1265">97</text:span><text:span text:style-name="T1266">. FR0001G priedo G7 laukelyje „Šiame lape nurodyta vaiko (-ų) /<text:s/></text:span><text:span text:style-name="T1267">kt. šeimos nario (-ių)</text:span><text:span text:style-name="T1268"><text:s/>pasiskolinta lėšų suma“ turi būti įrašoma tame FR0001G priedo lape nurodyta vaiko (</text:span><text:span text:style-name="T1269">-ų) ir / ar atitinkamais atvejais<text:s/></text:span><text:span text:style-name="T1270">kito šeimos nario (-ių)</text:span><text:span text:style-name="T1271"><text:s/>visa pasiskolinta piniginių lėšų suma (sumuojami tik tų FR0001G priedo eilučių G3 laukelių „Paskolinta lėšų suma“ duomenys, kuriose FR0001G priedo G1 laukelio langeliai „Vaiko / kt. šeimos nario“ bu</text:span><text:span text:style-name="T1272">vo pažymėti<text:s/></text:span><text:span text:style-name="T1273">X</text:span><text:span text:style-name="T1274"><text:s/>ženklu).</text:span></text:p>
      <text:p text:style-name="P1275"><text:span text:style-name="T1276">98</text:span><text:span text:style-name="T1277">. FR0001G priedo G8 laukelyje „Visa šiame lape nurodyta pasiskolinta lėšų suma“ turi būti įrašoma šiame FR0001G priedo lape nurodytų gyventojo, jo sutuoktinio ir vaiko (-ų) ir / ar atitinkamais atvejais<text:s/></text:span><text:span text:style-name="T1278">kito šeimos nario (-ių)</text:span><text:span text:style-name="T1279"><text:s/></text:span><text:span text:style-name="T1280">piniginių lėšų visa suma (sumuojamos FR0001G priedo G5, G6 ir G7 laukeliuose nurodytos lėšos).</text:span></text:p>
      <text:p text:style-name="P1281"/>
      <text:p text:style-name="P1282"><text:span text:style-name="T1283">VIII</text:span><text:span text:style-name="T1284"><text:s/>SKYRIUS</text:span></text:p>
      <text:p text:style-name="P1285"><text:span text:style-name="T1286">FR0001P PRIEDO UŽPILDYMAS</text:span></text:p>
      <text:p text:style-name="P1287"/>
      <text:p text:style-name="P1288"><text:span text:style-name="T1289">99</text:span><text:span text:style-name="T1290">. FR0001P priedą turi užpildyti tik gyventojai, pageidaujantys gauti piniginę socialinę paramą (įskaitant ir</text:span><text:span text:style-name="T1291"><text:s/>jų šeimų narius), paramą būstui įsigyti ar išsinuomoti (įskaitant ir jų šeimų narius), gyventojai, aukojantys savarankiškam politinės kampanijos dalyviui (įskaitant ir jų šeimų narius), politinių partijų nariai, per kalendorinius metus sumokėję didesnį ne</text:span><text:span text:style-name="T1292">i 360 eurų politinės partijos nario mokestį (įskaitant ir jų šeimų narius). Pagal MAĮ 77 straipsnį gyventojai, aukojantys savarankiškam politinės kampanijos dalyviui (įskaitant ir jų šeimų narius), taip pat politinių partijų nariai, per kalendorinius metus</text:span><text:span text:style-name="T1293"><text:s/>sumokėję didesnį nei 360 eurų politinės partijos nario mokestį, ir jų šeimų nariai FR0001P priedo neprivalo užpildyti, jeigu jie ataskaitinių metų pajamas pagal GPMĮ yra deklaravę metinėje pajamų mokesčio deklaracijoje.</text:span></text:p>
      <text:p text:style-name="P1294">Punkto pakeitimai:</text:p>
      <text:p text:style-name="P1295"><text:span text:style-name="T1296">Nr.<text:s/></text:span><text:a xlink:href="https://www.e-tar.lt/portal/legalAct.html?documentId=ef5dc560fc5111e78bcec397524184ce" office:target-frame-name="_top" xlink:show="replace"><text:span text:style-name="T1297">VA-6</text:span></text:a><text:span text:style-name="T1298">, 2018-01-18, paskelbta TAR 2018-01-18, i. k. 2018-00821</text:span></text:p>
      <text:p text:style-name="Normal"/>
      <text:p text:style-name="P1299"><text:span text:style-name="T1300">100</text:span><text:span text:style-name="T1301">. Kai Taisyklių 99 punkte ir 3.2 papunktyje nurodytas gyventojas ar jo šeimos narys, prival</text:span><text:span text:style-name="T1302">antis užpildyti FR0001P priedą, per deklaracijoje nurodytus ataskaitinius metus (ataskaitinį laikotarpį) negavo jokių pajamų, tai turi būti užpildomi tik FR0001P priedo atitinkamos eilutės (atitinkamų eilučių) P2, P3 ir P4 laukeliai, kaip nustatyta Taisykl</text:span><text:span text:style-name="T1303">ių 107–109 punktuose.</text:span><text:s/></text:p>
      <text:p text:style-name="P1304">Punkto pakeitimai:</text:p>
      <text:p text:style-name="P1305"><text:span text:style-name="T1306">Nr.<text:s/></text:span><text:a xlink:href="https://www.e-tar.lt/portal/legalAct.html?documentId=2808cab0aefa11e5b12fbb7dc920ee2c" office:target-frame-name="_top" xlink:show="replace"><text:span text:style-name="T1307">VA-122</text:span></text:a><text:span text:style-name="T1308">, 2015-12-30, paskelbta TAR 2015-12-30, i. k. 2015-21085</text:span></text:p>
      <text:p text:style-name="Normal"/>
      <text:p text:style-name="P1309"><text:span text:style-name="T1310">101</text:span><text:span text:style-name="T1311">. Gyventojai, pageidaujantys gauti piniginę socialinę paramą, ir jų šeimų nariai FR0001P priede turi deklaruoti per deklaracijoje nurodytą ataskaitinį laikotarpį visų rūšių visas gautas pajamas, neatėmę sumokėtų (išskaičiuotų) mokesčių (įmokų), taip pat su</text:span><text:span text:style-name="T1312">mokėtų mokesčių (įmokų) ir faktiškai gautų pajamų sumas.<text:s/></text:span></text:p>
      <text:p text:style-name="P1313">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soft-page-break/>
      <text:p text:style-name="P1314">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text:s/>ir faktiškai gautų pajamų sumas.<text:s/></text:p>
      <text:p text:style-name="P1315"><text:span text:style-name="T1316">Pajamos, gautos verčiantis individualia veikla (pagal verslo liudijimą ar ją įregistravus), deklaruojamos visos, neatėmus su ta veikla susijusių leidžiamų atskaitymų ir / ar mokestinių nuostolių, o pajamos už parduotą ar k</text:span><text:span text:style-name="T1317">itaip perleistą nuosavybėn ne individualios veiklos turtą ir individualios veiklos turtui priskirtą nekilnojamąjį pagal prigimtį daiktą, realizuotas išvestines finansines priemones – neatėmus turto (daikto) įsigijimo kainos ir su šio turto (daikto) pardavi</text:span><text:span text:style-name="T1318">mu ar kitokiu perleidimu nuosavybėn ar išvestinių finansinių priemonių realizavimu teisės aktuose nustatytų privalomų mokėjimų.</text:span></text:p>
      <text:p text:style-name="P1319">Punkto pakeitimai:</text:p>
      <text:p text:style-name="P1320"><text:span text:style-name="T1321">Nr.<text:s/></text:span><text:a xlink:href="https://www.e-tar.lt/portal/legalAct.html?documentId=2808cab0aefa11e5b12fbb7dc920ee2c" office:target-frame-name="_top" xlink:show="replace"><text:span text:style-name="T1322">VA-122</text:span></text:a><text:span text:style-name="T1323">,</text:span><text:span text:style-name="T1324"><text:s/>2015-12-30, paskelbta TAR 2015-12-30, i. k. 2015-21085</text:span></text:p>
      <text:p text:style-name="P1325"><text:span text:style-name="T1326">Nr.<text:s/></text:span><text:a xlink:href="https://www.e-tar.lt/portal/legalAct.html?documentId=ef5dc560fc5111e78bcec397524184ce" office:target-frame-name="_top" xlink:show="replace"><text:span text:style-name="T1327">VA-6</text:span></text:a><text:span text:style-name="T1328">, 2018-01-18, paskelbta TAR 2018-01-18, i. k. 2018-00821</text:span></text:p>
      <text:p text:style-name="Normal"/>
      <text:p text:style-name="P1329"><text:span text:style-name="T1330">102</text:span><text:span text:style-name="T1331">. FR0001P priede pajamos turi</text:span><text:span text:style-name="T1332"><text:s/>būti nurodomos pagal pajamų rūšis. Piniginę socialinę paramą gauti pageidaujantys gyventojai kiekvieno mėnesio pajamas turi surašyti į skirtingas eilutes (pavyzdžiui, gyventojas turi deklaruoti pajamas nuo 2016-11-01 iki 2017-10-31; nurodytu laikotarpiu j</text:span><text:span text:style-name="T1333">is dirbo ir gavo su darbo santykiais susijusių pajamų 2016 m. lapkričio ir gruodžio mėnesiais bei 2017 m. sausio mėnesį, todėl FR0001P priede šios pajamos turi būti nurodytos skirtingose eilutėse: 2016 m. lapkričio mėnesio – vienoje eilutėje, 2016 m. gruod</text:span><text:span text:style-name="T1334">žio mėnesio – kitoje eilutėje, o 2017 m. sausio mėnesio – trečioje eilutėje). Gyventojai, aukojantys savarankiškam politinės kampanijos dalyviui, ar politinių partijų nariai, per kalendorinius metus sumokėję didesnį nei 360 eurų politinės partijos nario mo</text:span><text:span text:style-name="T1335">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336">Punkto pakeitimai:</text:p>
      <text:p text:style-name="P1337"><text:span text:style-name="T1338">Nr</text:span><text:span text:style-name="T1339">.<text:s/></text:span><text:a xlink:href="https://www.e-tar.lt/portal/legalAct.html?documentId=ef5dc560fc5111e78bcec397524184ce" office:target-frame-name="_top" xlink:show="replace"><text:span text:style-name="T1340">VA-6</text:span></text:a><text:span text:style-name="T1341">, 2018-01-18, paskelbta TAR 2018-01-18, i. k. 2018-00821</text:span></text:p>
      <text:p text:style-name="Normal"/>
      <text:p text:style-name="P1342"><text:span text:style-name="T1343">103</text:span><text:span text:style-name="T1344">. Jei gyventojas per deklaracijoje nurodytus ataskaitinius metus (ataskaitinį laikotarp</text:span><text:span text:style-name="T1345">į) gavo pajamų užsienio valiuta, tai tokios pajamos FR0001P priede turi būti nurodomos perskaičiuotos eurais pagal pajamų gavimo metu Europos centrinio banko nustatytą euro ir atitinkamos valiutos perskaičiavimo santykį. Kai tikslaus pajamų gavimo momento<text:s/></text:span><text:span text:style-name="T1346">nustatyti nėra galimybių (arba pajamos buvo gaunamos periodiškai), pajamos deklaracijoje nurodomos perskaičiuotos eurais pagal ataskaitinių metų (ataskaitinio laikotarpio) pabaigoje buvusį euro ir atitinkamos valiutos perskaičiavimo santykį.</text:span></text:p>
      <text:p text:style-name="P1347">Punkto pakeitimai:</text:p>
      <text:p text:style-name="P1348"><text:span text:style-name="T1349">Nr.<text:s/></text:span><text:a xlink:href="https://www.e-tar.lt/portal/legalAct.html?documentId=ef5dc560fc5111e78bcec397524184ce" office:target-frame-name="_top" xlink:show="replace"><text:span text:style-name="T1350">VA-6</text:span></text:a><text:span text:style-name="T1351">, 2018-01-18, paskelbta TAR 2018-01-18, i. k. 2018-00821</text:span></text:p>
      <text:p text:style-name="Normal"/>
      <text:p text:style-name="P1352"><text:span text:style-name="T1353">104</text:span><text:span text:style-name="T1354">. Kai užpildomas daugiau kaip vienas FR0001P priedo lapas, eilutėje „Lapo numeris“ turi būti nurodomas kiekvieno šio priedo lapo eilės numeris. Jei užpildomas tik vienas FR0001P priedo lapas, tai lapo numerio įrašyti nebūtina.<text:s/></text:span></text:p>
      <text:p text:style-name="P1355"><text:span text:style-name="T1356">105</text:span><text:span text:style-name="T1357">. FR0001P priedo 2,<text:s/></text:span><text:span text:style-name="T1358">10–13 laukeliai turi būti užpildomi šių Taisyklių 19–23 punktuose nustatyta tvarka. FR0001P priedo 2, 10–13 laukeliuose nurodyti duomenys turi sutapti su deklaracijos 2, 10–13 laukeliuose nurodytais duomenimis.</text:span></text:p>
      <text:p text:style-name="P1359"><text:span text:style-name="T1360">106</text:span><text:span text:style-name="T1361">. FR0001P priedo P1</text:span><text:span text:style-name="T1362"><text:s/></text:span><text:span text:style-name="T1363">laukelyje „Pajamų<text:s/></text:span><text:span text:style-name="T1364">rūšies kodas“ turi būti nurodomas pajamų rūšies kodas iš Pajamų rūšių sąrašo, pateikto<text:s/></text:span><text:span text:style-name="T1365">šių Taisyklių 2 priede.</text:span></text:p>
      <text:p text:style-name="P1366"><text:span text:style-name="T1367">107</text:span><text:span text:style-name="T1368">. FR0001P priedo P2 laukelyje „Data“ turi būti nurodoma pajamų gavimo data (metai ir mėnuo), kai pajamas deklaruoja piniginę socialinę par</text:span><text:span text:style-name="T1369">amą pageidaujantys gauti gyventojai ir šių asmenų šeimų nariai. Kai pajamas deklaruoja gyventojai, aukojantys savarankiškam politinės kampanijos dalyviui, politinių partijų nariai, per kalendorinius metus sumokėję didesnį nei 360 eurų politinės partijos na</text:span><text:span text:style-name="T1370">rio mokestį, taip pat gyventojai, pageidaujantys gauti paramą būstui įsigyti ar išsinuomoti, ir šių asmenų šeimų nariai, P2 laukelyje turi būti nurodomi tik ataskaitiniai metai, kuriais buvo gautos pajamos.</text:span></text:p>
      <text:p text:style-name="P1371">Punkto pakeitimai:</text:p>
      <text:p text:style-name="P1372"><text:span text:style-name="T1373">Nr.<text:s/></text:span><text:a xlink:href="https://www.e-tar.lt/portal/legalAct.html?documentId=ef5dc560fc5111e78bcec397524184ce" office:target-frame-name="_top" xlink:show="replace"><text:span text:style-name="T1374">VA-6</text:span></text:a><text:span text:style-name="T1375">, 2018-01-18, paskelbta TAR 2018-01-18, i. k. 2018-00821</text:span></text:p>
      <text:p text:style-name="Normal"/>
      <text:p text:style-name="P1376"><text:span text:style-name="T1377">108</text:span><text:span text:style-name="T1378">. FR0001P priedo P3 laukelio langeliai „Gyventojo“, „Sutuoktinio“ ir „Vaiko / kt. šeimos nario“ turi būti užpildomi</text:span><text:span text:style-name="T1379"><text:s/>šių Taisyklių 26 punkte nustatyta tvarka.</text:span></text:p>
      <text:p text:style-name="P1380"><text:span text:style-name="T1381">109</text:span><text:span text:style-name="T1382">. FR0001P priedo P4 laukelyje „Gauta pajamų suma neatėmus mokesčių“ turi būti nurodoma apskaičiuota pajamų suma eurais, neatėmus sumokėto (išskaičiuoto) pajamų mokesčio, socialinio draudimo įmokų, privalomo</text:span><text:span text:style-name="T1383">jo sveikatos draudimo įmokų, taikyto neapmokestinamojo pajamų dydžio ir papildomo neapmokestinamojo pajamų dydžio.</text:span></text:p>
      <text:p text:style-name="P1384"><text:span text:style-name="T1385">P4 laukelyje turi būti įrašomas 0 (nulis), kai gyventojas ar jo šeimos narys, privalantis užpildyti FR0001P priedą, per deklaracijoje nurodyt</text:span><text:span text:style-name="T1386">us ataskaitinius metus (ataskaitinį laikotarpį) negavo jokių pajamų.</text:span></text:p>
      <text:p text:style-name="P1387">Punkto pakeitimai:</text:p>
      <text:p text:style-name="P1388"><text:span text:style-name="T1389">Nr.<text:s/></text:span><text:a xlink:href="https://www.e-tar.lt/portal/legalAct.html?documentId=2808cab0aefa11e5b12fbb7dc920ee2c" office:target-frame-name="_top" xlink:show="replace"><text:span text:style-name="T1390">VA-122</text:span></text:a><text:span text:style-name="T1391">, 2015-12-30, paskelbta TAR 2015-12-30, i. k. 2015-21085</text:span></text:p>
      <text:p text:style-name="P1392"><text:span text:style-name="T1393">Nr.</text:span><text:span text:style-name="T1394"><text:s/></text:span><text:a xlink:href="https://www.e-tar.lt/portal/legalAct.html?documentId=ef5dc560fc5111e78bcec397524184ce" office:target-frame-name="_top" xlink:show="replace"><text:span text:style-name="T1395">VA-6</text:span></text:a><text:span text:style-name="T1396">, 2018-01-18, paskelbta TAR 2018-01-18, i. k. 2018-00821</text:span></text:p>
      <text:p text:style-name="Normal"/>
      <text:p text:style-name="P1397"><text:span text:style-name="T1398">110</text:span><text:span text:style-name="T1399">. FR0001P priedo P5 laukelyje „Sumokėta pajamų mokesčio suma“ turi būti nurodoma mokestį</text:span><text:span text:style-name="T1400"><text:s/>išskaičiuojančio asmens išskaičiuota arba paties gyventojo (ar kito asmens) lėšomis sumokėta pajamų mokesčio suma eurais.<text:s/></text:span></text:p>
      <text:p text:style-name="P1401"><text:span text:style-name="T1402">Kai FR0001P priedo P4 laukelyje yra įrašytas 0 (nulis), tai P5 laukelis neužpildomas.</text:span></text:p>
      <text:p text:style-name="P1403">Punkto pakeitimai:</text:p>
      <text:p text:style-name="P1404"><text:span text:style-name="T1405">Nr.<text:s/></text:span><text:a xlink:href="https://www.e-tar.lt/portal/legalAct.html?documentId=2808cab0aefa11e5b12fbb7dc920ee2c" office:target-frame-name="_top" xlink:show="replace"><text:span text:style-name="T1406">VA-122</text:span></text:a><text:span text:style-name="T1407">, 2015-12-30, paskelbta TAR 2015-12-30, i. k. 2015-21085</text:span></text:p>
      <text:p text:style-name="P1408"><text:span text:style-name="T1409">Nr.<text:s/></text:span><text:a xlink:href="https://www.e-tar.lt/portal/legalAct.html?documentId=ef5dc560fc5111e78bcec397524184ce" office:target-frame-name="_top" xlink:show="replace"><text:span text:style-name="T1410">VA-6</text:span></text:a><text:span text:style-name="T1411">, 2018-01-18, paskelbta TAR 2018-01-18, i. k. 2018-00821</text:span></text:p>
      <text:p text:style-name="Normal"/>
      <text:p text:style-name="P1412"><text:span text:style-name="T1413">111</text:span><text:span text:style-name="T1414">. FR0001P priedo P6 laukelyje „Gauta pajamų suma, atėmus mokesčius“ turi būti nurodoma faktiškai gauta pajamų suma, atėmus išskaičiuotą (sumokėtą) pajamų mokestį, socialinio draudimo</text:span><text:span text:style-name="T1415"><text:s/>įmoką, privalomąją sveikatos draudimo įmoką, taip pat kitus mokesčius (jeigu jie buvo sumokėti). Šis laukelis turi būti užpildomas tik tais atvejais, kai pajamas deklaruoja gyventojai, pageidaujantys gauti piniginę socialinę paramą arba paramą būstui įsig</text:span><text:span text:style-name="T1416">yti ar išsinuomoti, ir jų šeimų nariai.</text:span></text:p>
      <text:p text:style-name="P1417"><text:span text:style-name="T1418">Kai FR0001P priedo P4 laukelyje yra įrašytas 0 (nulis), tai P6 laukelis neužpildomas.</text:span></text:p>
      <text:p text:style-name="P1419">Punkto pakeitimai:</text:p>
      <text:p text:style-name="P1420"><text:span text:style-name="T1421">Nr.<text:s/></text:span><text:a xlink:href="https://www.e-tar.lt/portal/legalAct.html?documentId=2808cab0aefa11e5b12fbb7dc920ee2c" office:target-frame-name="_top" xlink:show="replace"><text:span text:style-name="T1422">VA-122</text:span></text:a><text:span text:style-name="T1423">,<text:s/></text:span><text:span text:style-name="T1424">2015-12-30, paskelbta TAR 2015-12-30, i. k. 2015-21085</text:span></text:p>
      <text:p text:style-name="P1425"><text:span text:style-name="T1426">Nr.<text:s/></text:span><text:a xlink:href="https://www.e-tar.lt/portal/legalAct.html?documentId=ef5dc560fc5111e78bcec397524184ce" office:target-frame-name="_top" xlink:show="replace"><text:span text:style-name="T1427">VA-6</text:span></text:a><text:span text:style-name="T1428">, 2018-01-18, paskelbta TAR 2018-01-18, i. k. 2018-00821</text:span></text:p>
      <text:p text:style-name="Normal"/>
      <text:p text:style-name="P1429"><text:span text:style-name="T1430">112</text:span><text:span text:style-name="T1431">. FR0001P priedo P7 laukelyje<text:s/></text:span><text:span text:style-name="T1432">„Šiame lape nurodyta gyventojo pajamų suma, atėmus mokesčius“ turi būti įrašomos tame priedo lape nurodytos gyventojo visų rūšių viso ataskaitinio laikotarpio pajamos (sumuojami tik tų eilučių P6 laukelių duomenys, kuriose FR0001P priedo P3 laukelio langel</text:span><text:span text:style-name="T1433">iai „Gyventojo“ buvo pažymėti X ženklu). Šis laukelis turi būti užpildomas tik tais atvejais, kai pajamas deklaruoja gyventojai, pageidaujantys gauti piniginę socialinę paramą arba paramą būstui įsigyti ar išsinuomoti, ir jų šeimų nariai.</text:span></text:p>
      <text:soft-page-break/>
      <text:p text:style-name="P1434"><text:span text:style-name="T1435">Kai FR0001P pried</text:span><text:span text:style-name="T1436">o P4 laukelyje yra įrašytas 0 (nulis), o P3 laukelyje pažymėtas langelis „Gyventojo“, tai P7 laukelis neužpildomas.</text:span></text:p>
      <text:p text:style-name="P1437">Punkto pakeitimai:</text:p>
      <text:p text:style-name="P1438"><text:span text:style-name="T1439">Nr.<text:s/></text:span><text:a xlink:href="https://www.e-tar.lt/portal/legalAct.html?documentId=2808cab0aefa11e5b12fbb7dc920ee2c" office:target-frame-name="_top" xlink:show="replace"><text:span text:style-name="T1440">VA-122</text:span></text:a><text:span text:style-name="T1441">, 2015-12-30,</text:span><text:span text:style-name="T1442"><text:s/>paskelbta TAR 2015-12-30, i. k. 2015-21085</text:span></text:p>
      <text:p text:style-name="P1443"><text:span text:style-name="T1444">Nr.<text:s/></text:span><text:a xlink:href="https://www.e-tar.lt/portal/legalAct.html?documentId=ef5dc560fc5111e78bcec397524184ce" office:target-frame-name="_top" xlink:show="replace"><text:span text:style-name="T1445">VA-6</text:span></text:a><text:span text:style-name="T1446">, 2018-01-18, paskelbta TAR 2018-01-18, i. k. 2018-00821</text:span></text:p>
      <text:p text:style-name="Normal"/>
      <text:p text:style-name="P1447"><text:span text:style-name="T1448">113</text:span><text:span text:style-name="T1449">. FR0001P priedo P8 laukelyje „Šiame lape</text:span><text:span text:style-name="T1450"><text:s/>nurodyta sutuoktinio pajamų suma, atėmus mokesčius“ turi būti įrašomos tame FR0001P priedo lape nurodytos sutuoktinio visų rūšių viso ataskaitinio laikotarpio pajamos (sumuojami tik tų FR0001P priedo eilučių P6 laukelių duomenys, kuriose FR0001P priedo P3</text:span><text:span text:style-name="T1451"><text:s/>laukelio langeliai „Sutuoktinio“ buvo pažymėti X ženklu). Šis laukelis turi būti užpildomas tik tais atvejais, kai pajamas deklaruoja gyventojai, pageidaujantys gauti piniginę socialinę paramą arba paramą būstui įsigyti ar išsinuomoti, ir jų šeimų nariai.</text:span></text:p>
      <text:p text:style-name="P1452"><text:span text:style-name="T1453">Kai FR0001P priedo P4 laukelyje yra įrašytas 0 (nulis), o P3 laukelyje pažymėtas langelis „Sutuoktinio“, tai P8 laukelis neužpildomas.</text:span></text:p>
      <text:p text:style-name="P1454">Punkto pakeitimai:</text:p>
      <text:p text:style-name="P1455"><text:span text:style-name="T1456">Nr.<text:s/></text:span><text:a xlink:href="https://www.e-tar.lt/portal/legalAct.html?documentId=2808cab0aefa11e5b12fbb7dc920ee2c" office:target-frame-name="_top" xlink:show="replace"><text:span text:style-name="T1457">VA-122</text:span></text:a><text:span text:style-name="T1458">, 2015-12-30, paskelbta TAR 2015-12-30, i. k. 2015-21085</text:span></text:p>
      <text:p text:style-name="P1459"><text:span text:style-name="T1460">Nr.<text:s/></text:span><text:a xlink:href="https://www.e-tar.lt/portal/legalAct.html?documentId=ef5dc560fc5111e78bcec397524184ce" office:target-frame-name="_top" xlink:show="replace"><text:span text:style-name="T1461">VA-6</text:span></text:a><text:span text:style-name="T1462">, 2018-01-18, paskelbta TAR 2018-01-18, i. k. 2018-00821</text:span></text:p>
      <text:p text:style-name="Normal"/>
      <text:p text:style-name="P1463"><text:span text:style-name="T1464">114</text:span><text:span text:style-name="T1465">. FR0001P priedo P9 l</text:span><text:span text:style-name="T1466">aukelyje „Šiame lape nurodyta vaiko (-ų) / kt. šeimos nario (-ių) pajamų suma, atėmus mokesčius“ turi būti įrašomos tame FR0001P priedo lape nurodytos vaiko (-ų) ir / ar atitinkamais atvejais kito šeimos nario (-ių) visų rūšių viso ataskaitinio laikotarpio</text:span><text:span text:style-name="T1467"><text:s/>pajamos (sumuojami tik tų FR0001P priedo eilučių P6 laukelių „Gauta pajamų suma, atėmus mokesčius“ duomenys, kuriose FR0001P priedo P3 laukelio langeliai „Vaiko / kt. šeimos nario“ buvo pažymėti X ženklu). Šis laukelis turi būti užpildomas tik tais atveja</text:span><text:span text:style-name="T1468">is, kai pajamas deklaruoja gyventojai, pageidaujantys gauti piniginę socialinę paramą arba paramą būstui įsigyti ar išsinuomoti, ir jų šeimų nariai.</text:span></text:p>
      <text:p text:style-name="P1469"><text:span text:style-name="T1470">Kai FR0001P priedo P4 laukelyje yra įrašytas 0 (nulis), o P3 laukelyje pažymėtas langelis „Vaiko / kt. šeim</text:span><text:span text:style-name="T1471">os nario“, tai P9 laukelis neužpildomas.</text:span></text:p>
      <text:p text:style-name="P1472">Punkto pakeitimai:</text:p>
      <text:p text:style-name="P1473"><text:span text:style-name="T1474">Nr.<text:s/></text:span><text:a xlink:href="https://www.e-tar.lt/portal/legalAct.html?documentId=2808cab0aefa11e5b12fbb7dc920ee2c" office:target-frame-name="_top" xlink:show="replace"><text:span text:style-name="T1475">VA-122</text:span></text:a><text:span text:style-name="T1476">, 2015-12-30, paskelbta TAR 2015-12-30, i. k. 2015-21085</text:span></text:p>
      <text:p text:style-name="P1477"><text:span text:style-name="T1478">Nr.<text:s/></text:span><text:a xlink:href="https://www.e-tar.lt/portal/legalAct.html?documentId=ef5dc560fc5111e78bcec397524184ce" office:target-frame-name="_top" xlink:show="replace"><text:span text:style-name="T1479">VA-6</text:span></text:a><text:span text:style-name="T1480">, 2018-01-18, paskelbta TAR 2018-01-18, i. k. 2018-00821</text:span></text:p>
      <text:p text:style-name="Normal"/>
      <text:p text:style-name="P1481"><text:span text:style-name="T1482">115</text:span><text:span text:style-name="T1483">. FR0001P priedo P10 laukelyje „Visa šiame lape nurodyta pajamų suma, atėmus mokesčius“ turi būti įrašomos šiame FR0</text:span><text:span text:style-name="T1484">001P priedo lape nurodytos gyventojo, jo sutuoktinio ir vaiko (-ų) ir / ar atitinkamais atvejais kito šeimos nario (-ių) pajamos (sumuojamos FR0001P priedo P7, P8 ir P9 laukeliuose nurodytos pajamos). Šis laukelis turi būti užpildomas tik tais atvejais, ka</text:span><text:span text:style-name="T1485">i pajamas deklaruoja gyventojai, pageidaujantys gauti piniginę socialinę paramą arba paramą būstui įsigyti ar išsinuomoti, ir jų šeimų nariai.</text:span></text:p>
      <text:p text:style-name="P1486"><text:span text:style-name="T1487">Kai FR0001P priedo P4 laukelyje yra įrašytas 0 (nulis), o deklaracijos 14 laukelyje pažymėtas langelis „Gyventojo</text:span><text:span text:style-name="T1488">“, arba kai visų FR0001P priedo eilučių P4 laukeliuose yra įrašyti 0 (nuliai), o deklaracijos 14 laukelyje pažymėtas langelis „Šeimos“, tai P10 laukelis neužpildomas.</text:span></text:p>
      <text:p text:style-name="P1489">Punkto pakeitimai:</text:p>
      <text:p text:style-name="P1490"><text:span text:style-name="T1491">Nr.<text:s/></text:span><text:a xlink:href="https://www.e-tar.lt/portal/legalAct.html?documentId=2808cab0aefa11e5b12fbb7dc920ee2c" office:target-frame-name="_top" xlink:show="replace"><text:span text:style-name="T1492">VA-122</text:span></text:a><text:span text:style-name="T1493">, 2015-12-30, paskelbta TAR 2015-12-30, i. k. 2015-21085</text:span></text:p>
      <text:p text:style-name="P1494"><text:span text:style-name="T1495">Nr.<text:s/></text:span><text:a xlink:href="https://www.e-tar.lt/portal/legalAct.html?documentId=ef5dc560fc5111e78bcec397524184ce" office:target-frame-name="_top" xlink:show="replace"><text:span text:style-name="T1496">VA-6</text:span></text:a><text:span text:style-name="T1497">, 2018-01-18, paskelbta TAR 2018-01-18, i. k. 2018-0082</text:span><text:span text:style-name="T1498">1</text:span></text:p>
      <text:p text:style-name="Normal"/>
      <text:p text:style-name="P1499"><text:span text:style-name="T1500">IX</text:span><text:span text:style-name="T1501"><text:s/>SKYRIUS</text:span></text:p>
      <text:p text:style-name="P1502"><text:span text:style-name="T1503">DEKLARACIJOS FR0001 UŽPILDYMAS</text:span></text:p>
      <text:p text:style-name="P1504"/>
      <text:p text:style-name="P1505"><text:span text:style-name="T1506">116</text:span><text:span text:style-name="T1507">.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508"><text:s/></text:span></text:p>
      <text:p text:style-name="P1509"><text:span text:style-name="T1510">117</text:span><text:span text:style-name="T1511">. Deklaracijos 1 laukelio eilutėje „Vardas“ turi būti įrašomas gyventojo (pagrindinio deklaruotojo, t. y. to gyventojo, kurio duomenys šeimos deklaracijoje įrašomi pirmiausia) vardas (vardai), jei įrašomi keli vardai, tarp jų reikia palikti po vie</text:span><text:span text:style-name="T1512">ną tuščią langelį. Eilutėje „Pavardė“ turi būti įrašoma gyventojo (pagrindinio deklaruotojo) pavardė, jei įrašomos kelios pavardės, tai tarp jų reikia palikti po vieną tuščią langelį.<text:s/></text:span></text:p>
      <text:p text:style-name="P1513"><text:span text:style-name="T1514">118</text:span><text:span text:style-name="T1515">. Deklaracijos 2 laukelis „Asmens kodas (mokesčių mokėtojo ident</text:span><text:span text:style-name="T1516">ifikacinis numeris)“ turi būti užpildomas šių Taisyklių 19 punkte nustatyta tvarka.<text:s/></text:span></text:p>
      <text:p text:style-name="P1517"><text:span text:style-name="T1518">119</text:span><text:span text:style-name="T1519">. Deklaracijos 3 laukelyje „Telefonas“ turi būti įrašomas telefono numeris:</text:span></text:p>
      <text:p text:style-name="P1520"><text:span text:style-name="T1521">119.1</text:span><text:span text:style-name="T1522">. mobiliojo telefono numerį įrašant į deklaraciją, tarp kodo ir telefono numerio<text:s/></text:span><text:span text:style-name="T1523">turi būti dedamas brūkšnelis (pavyzdžiui, 8699–11111);</text:span></text:p>
      <text:p text:style-name="P1524"><text:span text:style-name="T1525">119.2</text:span><text:span text:style-name="T1526">. stacionaraus telefono numerį įrašant į deklaraciją, tarp gyvenamosios vietos miesto kodo ir telefono numerio dedamas brūkšnelis (pavyzdžiui, Vilniaus miesto telefonas turi būti įrašomas taip</text:span><text:span text:style-name="T1527">: 85–2111111).</text:span></text:p>
      <text:p text:style-name="P1528"><text:span text:style-name="T1529">120</text:span><text:span text:style-name="T1530">. Deklaracijos 4 laukelyje „Nuolatinė gyvenamoji vieta“ turi būti nurodoma deklaracijos pateikimo metu gyventojo turima nuolatinė gyvenamoji vieta, kuri pagal GPMĮ 2 straipsnio 30 punktą yra bet kokia vieta, kurioje fizinis asmuo tu</text:span><text:span text:style-name="T1531">ri galimybę gyventi ir kurią jis įkuria, išlaiko ir naudojasi.</text:span></text:p>
      <text:p text:style-name="P1532">Pagal Adresų formavimo taisykles, patvirtintas Lietuvos Respublikos Vyriausybės 2002 m. gruodžio 23 d. nutarimu Nr. 2092 „Dėl Adresų formavimo taisyklių patvirtinimo“, adresai turi būti įrašomi<text:s/>taip:<text:s/></text:p>
      <text:p text:style-name="P1533"><text:span text:style-name="T1534">1</text:span><text:span text:style-name="T1535">) savivaldybė (išskyrus atvejus, kai adreso objektas yra savivaldybės centre),</text:span></text:p>
      <text:p text:style-name="P1536"><text:span text:style-name="T1537">2</text:span><text:span text:style-name="T1538">) seniūnija (išskyrus miestų seniūnijas),</text:span></text:p>
      <text:p text:style-name="P1539"><text:span text:style-name="T1540">3</text:span><text:span text:style-name="T1541">) gyvenamoji vietovė,</text:span></text:p>
      <text:p text:style-name="P1542"><text:span text:style-name="T1543">4</text:span><text:span text:style-name="T1544">) gatvė (išskyrus gyvenamąsias vietoves, kuriose gatvės nesudaromos),</text:span></text:p>
      <text:p text:style-name="P1545"><text:span text:style-name="T1546">5</text:span><text:span text:style-name="T1547">) žemės skly</text:span><text:span text:style-name="T1548">po, pastato ar pastatų komplekso numeris gatvėje ar gyvenamojoje vietovėje,</text:span></text:p>
      <text:p text:style-name="P1549"><text:span text:style-name="T1550">6</text:span><text:span text:style-name="T1551">) korpuso numeris (jeigu jis yra suteiktas),</text:span></text:p>
      <text:p text:style-name="P1552"><text:span text:style-name="T1553">7</text:span><text:span text:style-name="T1554">) buto ar negyvenamosios patalpos numeris (jeigu patalpa yra adreso objektas),</text:span></text:p>
      <text:p text:style-name="P1555"><text:span text:style-name="T1556">8</text:span><text:span text:style-name="T1557">) adreso objekto pavadinimas (jeigu jis<text:s/></text:span><text:span text:style-name="T1558">suteiktas).</text:span></text:p>
      <text:p text:style-name="P1559"><text:span text:style-name="T1560">Deklaracijos 4 laukelyje įrašius miesto pavadinimą, turi būti paliekamas vienas tuščias langelis, tada įrašomas gatvės pavadinimas, paliekamas tuščias langelis, įrašoma žodžių „gatvė“, „plentas“, „prospektas“ ir pan. santrumpa (g., pl., pr.), p</text:span><text:span text:style-name="T1561">raleidžiamas vienas tuščias langelis ir įrašomas namo numeris, kitame langelyje dedamas brūkšnelis ir nurodomas buto numeris.</text:span></text:p>
      <text:p text:style-name="P1562"><text:span text:style-name="T1563">121</text:span><text:span text:style-name="T1564">. Deklaracijos 5 laukelis „Gyvenamosios vietos savivaldybės kodas“ neturi būti užpildomas.</text:span></text:p>
      <text:p text:style-name="P1565">Punkto pakeitimai:</text:p>
      <text:p text:style-name="P1566"><text:span text:style-name="T1567">Nr.<text:s/></text:span><text:a xlink:href="https://www.e-tar.lt/portal/legalAct.html?documentId=ef5dc560fc5111e78bcec397524184ce" office:target-frame-name="_top" xlink:show="replace"><text:span text:style-name="T1568">VA-6</text:span></text:a><text:span text:style-name="T1569">, 2018-01-18, paskelbta TAR 2018-01-18, i. k. 2018-00821</text:span></text:p>
      <text:p text:style-name="Normal"/>
      <text:p text:style-name="P1570"><text:span text:style-name="T1571">122</text:span><text:span text:style-name="T1572">. Deklaracijos 6 laukelyje „Pareigybės kodas“ iš Taisyklių 1 priede pateikto pareigybių (pr</text:span><text:span text:style-name="T1573">iežasčių) kodų sąrašo turi būti įrašomas deklaruotojo ataskaitiniais metais (ataskaitinį laikotarpį) eitų pareigų pareigybės (priežasties) kodas (dėl kurių pagal GTDĮ atsirado pareiga deklaruoti turtą):</text:span></text:p>
      <text:p text:style-name="P1574"><text:span text:style-name="T1575">122.1</text:span><text:span text:style-name="T1576">. GTDĮ 10 straipsnyje nurodytas pareigas ėję g</text:span><text:span text:style-name="T1577">yventojai, kurių deklaracijų duomenys turi būti skelbiami GTDĮ 10 straipsnio 2 dalyje nustatyta tvarka, turi įrašyti vieną iš 501–534 kodų, atitinkantį jo ataskaitinių metų gruodžio 31 d. eitų pareigų kodą (žiūrėti Taisyklių 1 priedo I skyrių).</text:span></text:p>
      <text:p text:style-name="P1578">Jeigu gyventojas tų pačių ataskaitinių metų gruodžio 31 d. ėjo ir GTDĮ 10 straipsnyje nurodytas pareigas (žiūrėti Taisyklių 1 priedo I skyrių), ir kitas, nenurodytas GTDĮ 10 straipsnyje<text:s/><text:soft-page-break/>(žiūrėti Taisyklių 1 priedo III skyrių), tai deklaracijos 6 laukelyje jis turi įrašyti vieną iš 501 – 534 kodų, t. y. turi būti įrašomas pareigybių kodas, kurias ėjusių gyventojų deklaracijų duomenys privalo būti skelbiami GTDĮ 10 straipsnyje nustatyta tvarka.</text:p>
      <text:p text:style-name="P1579"><text:span text:style-name="T1580">Pavyzdžiui, 2017 m. gruodžio 31 d. akcinės bendrovės, kurios akcininkė yra v</text:span><text:span text:style-name="T1581">alstybė, vadovo pareigas (pareigybės kodas 529) ėjęs gyventojas yra ir viešosios informacijos rengėjo (akcinės bendrovės „Z“) valdybos narys (pareigybės kodas 720), deklaracijos 6 laukelyje turi įrašyti 529 kodą, o jo sutuoktinė, ėjusi notarės pareigas, –<text:s/></text:span><text:span text:style-name="T1582">588 pareigybės kodą;</text:span></text:p>
      <text:p text:style-name="P1583"><text:span text:style-name="T1584">122.2</text:span><text:span text:style-name="T1585">. GTDĮ 6 straipsnyje nurodyti kandidatai į valstybės politikus ir Europos Parlamento narius turi įrašyti vieną iš 601 ar 602 kodų, o kandidatai į GPMĮ 2 straipsnio 1 dalies 5–23, 29–33, 35 punktuose nurodytas pareigas – 603 ko</text:span><text:span text:style-name="T1586">dą (žiūrėti Taisyklių 1 priedo II skyrių);</text:span></text:p>
      <text:p text:style-name="P1587"><text:span text:style-name="T1588">122.3</text:span><text:span text:style-name="T1589">. kiti asmenys, nurodyti GTDĮ 2 straipsnio 1 dalies 1, 3, 5–23, 29–33, 35 punktuose, tačiau nepatenkantys į 10 straipsnyje nurodytų asmenų (kurių deklaracijų duomenys skelbiami) sąrašą, turi įrašyti vieną</text:span><text:span text:style-name="T1590"><text:s/>iš Taisyklių 1 priedo III skyriuje nurodytų kodų, atitinkantį jo ataskaitinių metų gruodžio 31 d. eitas pareigas);</text:span></text:p>
      <text:p text:style-name="P1591"><text:span text:style-name="T1592">122.4</text:span><text:span text:style-name="T1593">. gyventojai, pageidaujantys gauti piniginę socialinę paramą, ir jų sutuoktiniai turi įrašyti 801 kodą (žiūrėti Taisyklių 1 priedo<text:s/></text:span><text:span text:style-name="T1594">IV skyrių);</text:span></text:p>
      <text:p text:style-name="P1595"><text:span text:style-name="T1596">122.5</text:span><text:span text:style-name="T1597">. politinių partijų nariai, per kalendorinius metus sumokėję didesnį nei 360 eurų politinės partijos nario mokestį, ir jų sutuoktiniai turi įrašyti 806 kodą (žiūrėti Taisyklių 1 priedo IV skyrių);</text:span></text:p>
      <text:p text:style-name="P1598"><text:span text:style-name="T1599">122.6</text:span><text:span text:style-name="T1600">. gyventojai, aukojantys sava</text:span><text:span text:style-name="T1601">rankiškam politinės kampanijos dalyviui, ir jų sutuoktiniai turi įrašyti 803 pareigybės (priežasties) kodą (žiūrėti Taisyklių 1 priedo IV skyrių);</text:span></text:p>
      <text:p text:style-name="P1602"><text:span text:style-name="T1603">122.7</text:span><text:span text:style-name="T1604">. gyventojai, pageidaujantys gauti paramą būstui įsigyti ar išsinuomoti, turi įrašyti 805 kodą, o jų</text:span><text:span text:style-name="T1605"><text:s/>sutuoktiniai – 885 kodą (žiūrėti Taisyklių 1 priedo IV skyrių);</text:span></text:p>
      <text:p text:style-name="P1606"><text:span text:style-name="T1607">122.8</text:span><text:span text:style-name="T1608">. GTDĮ 6 straipsnyje nurodyti gyventojai, einamaisiais metais pradedantys eiti pareigas, deklaracijoje turi įrašyti gyventojų, pradedančių eiti pareigas, 900 pareigybės kodą (žiūrėti</text:span><text:span text:style-name="T1609"><text:s/>Taisyklių 1 priedo V skyrių);</text:span></text:p>
      <text:p text:style-name="P1610"><text:span text:style-name="T1611">122.9</text:span><text:span text:style-name="T1612">. GTDĮ 6 straipsnyje nurodyti gyventojai, ataskaitiniais metais nustoję eiti pareigas, deklaracijoje turi įrašyti gyventojų, nustojusių eiti pareigas, 901 pareigybės kodą (žiūrėti Taisyklių 1 priedo V skyrių);</text:span></text:p>
      <text:p text:style-name="P1613"><text:span text:style-name="T1614">122.10</text:span><text:span text:style-name="T1615">. gyventojai, nurodyti GTDĮ 2 straipsnio 26 punkte, turi įrašyti 910, 911, 920 ar 922 kodą (nuolatiniai Lietuvos gyventojai, kalendoriniais metais sulaukę 18 metų, turi įrašyti 910 kodą, o gyventojai, kalendoriniais metais įgiję teisę nuolat<text:s/></text:span><text:span text:style-name="T1616">gyventi Lietuvoje, – 920 kodą (žiūrėti Taisyklių 1 priedo V skyrių).</text:span></text:p>
      <text:p text:style-name="P1617"><text:span text:style-name="T1618">Jei šiame 122.10 papunktyje nurodyti gyventojai kalendoriniais metais ėjo pareigas, nurodytas ir GTDĮ 2 straipsnio 1–23, 29–33, 35 punktuose, ir turimą turtą deklaravo (kaip einantys pare</text:span><text:span text:style-name="T1619">igas), tai jiems dar kartą jau deklaruoto turto deklaruoti nereikia;</text:span></text:p>
      <text:p text:style-name="P1620"><text:span text:style-name="T1621">122.11</text:span><text:span text:style-name="T1622">. gyventojas, nėjęs GTDĮ 2 ar 10 straipsnyje nurodytų pareigų, o deklaraciją teikiantis kaip turtą deklaruoti privalančio gyventojo sutuoktinis, turi įrašyti 588, 688 ar 788 kod</text:span><text:span text:style-name="T1623">ą (atsižvelgdamas į tai, kuriame Taisyklių 1 priedo skyriuje yra nurodytos jo sutuoktinio einamos pareigos). Pavyzdžiui, vienas sutuoktinis yra mokytojas, o kitas – biudžetinės įstaigos vadovas. Mokytojas savo deklaracijoje turi įrašyti Taisyklių 1 priedo<text:s/></text:span><text:span text:style-name="T1624">I skyriuje nurodytą 588 kodą, nes jo sutuoktinis eina 525 kodu žymimas pareigas ir jų turto deklaracijų duomenys turi būti skelbiami GTDĮ 10 straipsnyje nustatyta tvarka.<text:s/></text:span></text:p>
      <text:p text:style-name="P1625">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text:s/><text:soft-page-break/>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626"><text:span text:style-name="T1627">Jeigu ataskaitiniais metais keitėsi gyventojo eitos pareigos, tačiau tiek ankstesnės, tiek ir naujosios pareigos nurodytos tame pačiame GTDĮ 10 straipsnyje arba tame pačiame GTDĮ 2 straipsnyje (kuriame nurodytos gyventoj</text:span><text:span text:style-name="T1628">o eitos pareigos nepatenka į GTDĮ 10 straipsnyje nurodytų pareigų sąrašą, kurias einant deklaracijos duomenų išrašas privalo būti skelbiamas), tai deklaracijoje turi būti įrašomas ataskaitinių metų pabaigoje eitų pareigų kodas.</text:span></text:p>
      <text:p text:style-name="P1629">Punkto pakeitimai:</text:p>
      <text:p text:style-name="P1630"><text:span text:style-name="T1631">Nr.<text:s/></text:span><text:a xlink:href="https://www.e-tar.lt/portal/legalAct.html?documentId=ef5dc560fc5111e78bcec397524184ce" office:target-frame-name="_top" xlink:show="replace"><text:span text:style-name="T1632">VA-6</text:span></text:a><text:span text:style-name="T1633">, 2018-01-18, paskelbta TAR 2018-01-18, i. k. 2018-00821</text:span></text:p>
      <text:p text:style-name="Normal"/>
      <text:p text:style-name="P1634"><text:span text:style-name="T1635">123</text:span><text:span text:style-name="T1636">. Deklaracijos 7 laukelį „Ataskaitinių metų gruodžio 31 d. ėjo nurodytas pareigas“ turi užpi</text:span><text:span text:style-name="T1637">ldyti tik tie gyventojai (jų šeimų nariai), kurių 6 laukelyje „Pareigybės kodas“ yra įrašytas 501–534 ar 588 kodas (žiūrėti Taisyklių 1 priedo I skyrių).</text:span></text:p>
      <text:p text:style-name="P1638">Punkto pakeitimai:</text:p>
      <text:p text:style-name="P1639"><text:span text:style-name="T1640">Nr.<text:s/></text:span><text:a xlink:href="https://www.e-tar.lt/portal/legalAct.html?documentId=ef5dc560fc5111e78bcec397524184ce" office:target-frame-name="_top" xlink:show="replace"><text:span text:style-name="T1641">VA-6</text:span></text:a><text:span text:style-name="T1642">, 2018-01-18, paskelbta TAR 2018-01-18, i. k. 2018-00821</text:span></text:p>
      <text:p text:style-name="Normal"/>
      <text:p text:style-name="P1643"><text:span text:style-name="T1644">124</text:span><text:span text:style-name="T1645">. Deklaracijos 8 laukelyje „Darbovietės kodas“ turi būti įrašomas tos įmonės ar įstaigos identifikacinis numeris (kodas), kurioje gyventojas ėjo deklaracijos 6 laukelyj</text:span><text:span text:style-name="T1646">e „Pareigybės kodas“ atitinkamu kodu pažymėtas pareigas.<text:s/></text:span></text:p>
      <text:p text:style-name="P1647"><text:span text:style-name="T1648">125</text:span><text:span text:style-name="T1649">. Deklaracijos 9 laukelyje „Darbovietės pavadinimas“ turi būti įrašomas darbovietės pavadinimas, atitinkantis įrašytą darbovietės identifikacinį numerį (kodą).</text:span></text:p>
      <text:p text:style-name="P1650"><text:span text:style-name="T1651">126</text:span><text:span text:style-name="T1652">. Deklaracijos 10, 11, 1</text:span><text:span text:style-name="T1653">2 ir 13 laukeliai turi būti užpildomi Taisyklių 20–23 punktuose nustatyta tvarka.</text:span></text:p>
      <text:p text:style-name="P1654"><text:span text:style-name="T1655">127</text:span><text:span text:style-name="T1656">. Deklaracijos<text:s/></text:span><text:span text:style-name="T1657">14 laukelyje</text:span><text:span text:style-name="T1658"><text:s/>„Deklaracijos rūšis“<text:s/></text:span><text:span text:style-name="T1659">X</text:span><text:span text:style-name="T1660"><text:s/>ženklu turi būti pažymima deklaracijos rūšis: šeimos – kai abu sutuoktiniai teikia vieną (šeimos) deklaraciją, gyven</text:span><text:span text:style-name="T1661">tojo – kai turtą deklaruoja vienas gyventojas.</text:span></text:p>
      <text:p text:style-name="P1662"><text:span text:style-name="T1663">GTDĮ 2 straipsnio 1 dalies 26 ir 36 punktuose nurodyti gyventojai turtą deklaruoja, pateikdami tik gyventojo deklaracijas, t. y. deklaracijos 14 laukelyje „Deklaracijos rūšis“<text:s/></text:span><text:span text:style-name="T1664">X</text:span><text:span text:style-name="T1665"><text:s/>ženklu turi pažymėti langelį „Gyventojo“.</text:span></text:p>
      <text:p text:style-name="P1666"><text:span text:style-name="T1667">128</text:span><text:span text:style-name="T1668">. Deklaracijos 15 laukelyje „Sutuoktinio asmens kodas (mokesčių mokėtojo identifikacinis numeris)“ turi būti įrašomas sutuoktinio asmens kodas. Jei sutuoktinis, pagal GPMĮ laikomas nuolatiniu Lietuvos gyven</text:span><text:span text:style-name="T1669">toju, neturi Lietuvos Respublikos asmens kodo, tai turi būti įrašomas mokesčių administratoriaus jam suteiktas mokesčių mokėtojo identifikacinis numeris<text:s/></text:span><text:span text:style-name="T1670">(10 skaitmenų)</text:span><text:span text:style-name="T1671">.</text:span></text:p>
      <text:p text:style-name="P1672"><text:span text:style-name="T1673">129</text:span><text:span text:style-name="T1674">. Deklaracijos 16 laukelio eilutėje „Sutuoktinio vardas“ turi būti įrašomas sutu</text:span><text:span text:style-name="T1675">oktinio 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1676"><text:span text:style-name="T1677">130</text:span><text:span text:style-name="T1678">. Dekla</text:span><text:span text:style-name="T1679">racijos<text:s/></text:span><text:span text:style-name="T1680">17 laukelyje</text:span><text:span text:style-name="T1681"><text:s/>„Pareigybės kodas“ turi būti nurodomas sutuoktinio ataskaitinių metų gruodžio 31 d. (ataskaitinio laikotarpio pabaigoje) eitų pareigų kodas (žiūrėti 1 priedą):</text:span></text:p>
      <text:p text:style-name="P1682"><text:span text:style-name="T1683">130.1</text:span><text:span text:style-name="T1684">. kai abu sutuoktiniai, tiek pagrindinis deklaruojantysis, tiek ir j</text:span><text:span text:style-name="T1685">o sutuoktinis, eina GTDĮ 10 straipsnyje nurodytas pareigas (kai turto deklaracijų duomenų išrašas turi būti skelbiamas GTDĮ 10 straipsnio 2 dalyje nustatyta tvarka), tai sutuoktinis 17 laukelyje turi įrašyti jo paties einamas pareigas atitinkantį vieną iš<text:s/></text:span><text:span text:style-name="T1686">501–534 kodų (žiūrėti Taisyklių 1 priedo I skyrių);</text:span></text:p>
      <text:p text:style-name="P1687">Punkto pakeitimai:</text:p>
      <text:p text:style-name="P1688"><text:span text:style-name="T1689">Nr.<text:s/></text:span><text:a xlink:href="https://www.e-tar.lt/portal/legalAct.html?documentId=ef5dc560fc5111e78bcec397524184ce" office:target-frame-name="_top" xlink:show="replace"><text:span text:style-name="T1690">VA-6</text:span></text:a><text:span text:style-name="T1691">, 2018-01-18, paskelbta TAR 2018-01-18, i. k. 2018-00821</text:span></text:p>
      <text:p text:style-name="Normal"/>
      <text:p text:style-name="P1692"><text:span text:style-name="T1693">130.2</text:span><text:span text:style-name="T1694">. kai<text:s/></text:span><text:span text:style-name="T1695">gyventojas eina pareigas, nurodytas GTDĮ 10 straipsnyje, o jo sutuoktinis eina pareigas, nenurodytas GTDĮ 10 straipsnyje, tai sutuoktinis 17 laukelyje turi įrašyti 588 kodą (kaip sutuoktinis asmens, ėjusio GTDĮ 10 straipsnyje nurodytas pareigas, kurio dekl</text:span><text:span text:style-name="T1696">aracijos duomenų išrašas privalo būti skelbiamas (žiūrėti 1 priedo I skyrių);</text:span></text:p>
      <text:p text:style-name="P1697"><text:span text:style-name="T1698">130.3</text:span><text:span text:style-name="T1699">. GTDĮ 6 straipsnyje nurodytų kandidatų į valstybės politikus, į Europos Parlamento narius, taip pat kandidatų į GTDĮ 2 straipsnio 1 dalies 5–23, 29–35 punktuose nurodyt</text:span><text:span text:style-name="T1700">as pareigas sutuoktiniai turi įrašyti 688 kodą (žiūrėti 1 priedo II skyrių);</text:span></text:p>
      <text:p text:style-name="P1701"><text:span text:style-name="T1702">130.4</text:span><text:span text:style-name="T1703">. kai abu sutuoktiniai eina pareigas, nurodytas GTDĮ 2 straipsnyje, tačiau neįtrauktas į 10 straipsnyje nurodytų pareigų sąrašą (kurias einančio gyventojo deklaracijos du</text:span><text:span text:style-name="T1704">omenų išrašas privalo būti skelbiamas), tai sutuoktiniai turi įrašyti einamas pareigas atitinkantį vieną iš Taisyklių 1 priedo III skyriuje nurodytų pareigybės kodų;</text:span></text:p>
      <text:p text:style-name="P1705">Punkto pakeitimai:</text:p>
      <text:p text:style-name="P1706"><text:span text:style-name="T1707">Nr.<text:s/></text:span><text:a xlink:href="https://www.e-tar.lt/portal/legalAct.html?documentId=ef5dc560fc5111e78bcec397524184ce" office:target-frame-name="_top" xlink:show="replace"><text:span text:style-name="T1708">VA-6</text:span></text:a><text:span text:style-name="T1709">, 2018-01-18, paskelbta TAR 2018-01-18, i. k. 2018-00821</text:span></text:p>
      <text:p text:style-name="Normal"/>
      <text:p text:style-name="P1710"><text:span text:style-name="T1711">130.5</text:span><text:span text:style-name="T1712">. kai gyventojas eina pareigas, nurodytas GTDĮ 2 straipsnyje, tačiau nepatenkančias į GTDĮ 10 straipsnyje nurodytų pareigų sąrašą, o jo sutuoktinis eina G</text:span><text:span text:style-name="T1713">TDĮ nenurodytas pareigas arba nedirba, deklaracijoje turi būti įrašomas 788 kodas (žiūrėti 1 priedo III skyrių);</text:span></text:p>
      <text:p text:style-name="P1714"><text:span text:style-name="T1715">130.6</text:span><text:span text:style-name="T1716">. gyventojų, pageidaujančių gauti piniginę socialinę paramą, sutuoktiniai turi įrašyti 801 kodą, gyventojų, aukojančių savarankiškam<text:s/></text:span><text:span text:style-name="T1717">politinės kampanijos dalyviui, sutuoktiniai – 803 kodą, paramą būstui įsigyti ar išsinuomoti pageidaujančių gauti gyventojų sutuoktiniai – 885 kodą, o politinių partijų narių, per kalendorinius metus sumokėjusių didesnį nei 360 eurų politinės partijos nari</text:span><text:span text:style-name="T1718">o mokestį, sutuoktiniai – 806 kodą (žiūrėti Taisyklių 1 priedo IV skyrių).</text:span></text:p>
      <text:p text:style-name="P1719">Punkto pakeitimai:</text:p>
      <text:p text:style-name="P1720"><text:span text:style-name="T1721">Nr.<text:s/></text:span><text:a xlink:href="https://www.e-tar.lt/portal/legalAct.html?documentId=ef5dc560fc5111e78bcec397524184ce" office:target-frame-name="_top" xlink:show="replace"><text:span text:style-name="T1722">VA-6</text:span></text:a><text:span text:style-name="T1723">, 2018-01-18, paskelbta TAR 2018-01-18, i. k. 2018-00821</text:span></text:p>
      <text:p text:style-name="Normal"/>
      <text:p text:style-name="P1724"><text:span text:style-name="T1725">131</text:span><text:span text:style-name="T1726">. Deklaracijos 18 laukelį „Ataskaitinių metų gruodžio 31 d. ėjo nurodytas pareigas“ sutuoktinis turi pažymėti X ženklu tik tada, kai 6 ir (ar) 17 laukelyje „Pareigybės kodas“ yra įrašytas 501–534 ar 588 kodas (žiūrėti Taisyklių 1 priedo I skyrių</text:span><text:span text:style-name="T1727">).</text:span></text:p>
      <text:p text:style-name="P1728">Punkto pakeitimai:</text:p>
      <text:p text:style-name="P1729"><text:span text:style-name="T1730">Nr.<text:s/></text:span><text:a xlink:href="https://www.e-tar.lt/portal/legalAct.html?documentId=ef5dc560fc5111e78bcec397524184ce" office:target-frame-name="_top" xlink:show="replace"><text:span text:style-name="T1731">VA-6</text:span></text:a><text:span text:style-name="T1732">, 2018-01-18, paskelbta TAR 2018-01-18, i. k. 2018-00821</text:span></text:p>
      <text:p text:style-name="Normal"/>
      <text:p text:style-name="P1733"><text:span text:style-name="T1734">132</text:span><text:span text:style-name="T1735">. Deklaracijos 19 laukelyje „Darbovietės kodas“ turi būti nurod</text:span><text:span text:style-name="T1736">omas sutuoktinio darbovietės (įmonės ar įstaigos) identifikacinis numeris (kodas), kurioje jis ėjo nurodytas pareigas ataskaitinių metų gruodžio 31 d. (deklaracijos 17 laukelyje „Pareigybės kodas“ atitinkamu kodu pažymėtas pareigas). Jei sutuoktinis ataska</text:span><text:span text:style-name="T1737">itinių metų pabaigoje dirbo keliose darbovietėse, tačiau jo eitos pareigos nenurodytos GTDĮ nei 2, nei 10 straipsniuose, tai pats gyventojas turi pasirinkti, kurios darbovietės kodą nurodyti deklaracijoje.</text:span></text:p>
      <text:p text:style-name="P1738"><text:span text:style-name="T1739">Gyventojo, pageidaujančio gauti piniginę socialinę</text:span><text:span text:style-name="T1740"><text:s/>paramą arba paramą būstui įsigyti ar išsinuomoti, sutuoktinis deklaracijos 19 laukelyje turi įrašyti ataskaitinių metų (ataskaitinio laikotarpio) pabaigoje buvusios darbovietės identifikacinį numerį (kodą).</text:span></text:p>
      <text:p text:style-name="P1741">Punkto pakeitimai:</text:p>
      <text:p text:style-name="P1742"><text:span text:style-name="T1743">Nr.<text:s/></text:span><text:a xlink:href="https://www.e-tar.lt/portal/legalAct.html?documentId=ef5dc560fc5111e78bcec397524184ce" office:target-frame-name="_top" xlink:show="replace"><text:span text:style-name="T1744">VA-6</text:span></text:a><text:span text:style-name="T1745">, 2018-01-18, paskelbta TAR 2018-01-18, i. k. 2018-00821</text:span></text:p>
      <text:p text:style-name="Normal"/>
      <text:p text:style-name="P1746"><text:span text:style-name="T1747">133</text:span><text:span text:style-name="T1748">. Deklaracijos 20 laukelyje „Darbovietės pavadinimas“ turi būti įrašomas tos darbovietės, kurios mokesčių mokėtojo</text:span><text:span text:style-name="T1749"><text:s/>identifikacinis numeris (kodas) įrašytas 19 laukelyje, pavadinimas.<text:s/></text:span></text:p>
      <text:p text:style-name="P1750"><text:span text:style-name="T1751">134</text:span><text:span text:style-name="T1752">. Deklaracijos 21 laukelyje „Deklaracijos lapų skaičius“ turi būti įrašomas pateikiamos deklaracijos ir jos atitinkamų užpildytų priedų (FR0001T, FR0001V, FR0001L, FR0001S,<text:s/></text:span><text:span text:style-name="T1753">FR0001G, FR0001P) bendras lapų skaičius.</text:span></text:p>
      <text:p text:style-name="P1754"><text:span text:style-name="T1755">135</text:span><text:span text:style-name="T1756">. Deklaracijos 22 laukelyje „Priedai“ turi būti pažymima, kokie deklaracijos priedai pridedami prie jos: atitinkamam priedui žymėti skirtame langelyje turi būti įrašomas<text:s/></text:span><text:span text:style-name="T1757">X</text:span><text:span text:style-name="T1758"><text:s/>ženklas.<text:s/></text:span></text:p>
      <text:p text:style-name="P1759"><text:span text:style-name="T1760">136</text:span><text:span text:style-name="T1761">. FR0001<text:s/></text:span><text:span text:style-name="T1762">deklaracijos lapo antroje pusėje (antrame lape), 2 laukelyje „Asmens kodas (mokesčių mokėtojo identifikacinis numeris)“, turi būti įrašomas tas pats gyventojo asmens kodas, kuris jau buvo nurodytas pirmoje lapo pusėje (pirmame lape).</text:span></text:p>
      <text:p text:style-name="P1763"><text:span text:style-name="T1764">137</text:span><text:span text:style-name="T1765">. Deklaracijos<text:s/></text:span><text:span text:style-name="T1766">23 laukelyje „Viso turto vertė“ turi būti įrašoma viso privalomo registruoti turto, nurodyto FR0001T priede, bendra vertė (sudedamos visuose FR0001T priedo lapuose (kai užpildomi keli šio priedo lapai), T8 laukeliuose, nurodytos sumos).</text:span></text:p>
      <text:p text:style-name="P1767"><text:span text:style-name="T1768">138</text:span><text:span text:style-name="T1769">. Deklaracij</text:span><text:span text:style-name="T1770">os 24 laukelyje „Viso turto vertė“ turi būti įrašoma visų vertybinių popierių, meno kūrinių, juvelyrinių dirbinių, nurodytų FR0001V priede, bendra vertė (sudedamos visuose FR0001V priedo lapuose (kai užpildomi keli šio priedo lapai), V8 laukeliuose, nurody</text:span><text:span text:style-name="T1771">tos sumos).</text:span></text:p>
      <text:p text:style-name="P1772"><text:span text:style-name="T1773">139</text:span><text:span text:style-name="T1774">. Deklaracijos 25 laukelyje „Visa lėšų suma“ turi būti įrašoma visų piniginių lėšų, nurodytų FR0001L priede, bendra suma (sudedamos visuose FR0001L priedo lapuose (kai užpildomi keli šio priedo lapai), L8 laukeliuose, nurodytos sumos).</text:span></text:p>
      <text:p text:style-name="P1775"><text:span text:style-name="T1776">140</text:span><text:span text:style-name="T1777">. Deklaracijos 26 laukelyje „Visa paskolintų lėšų suma“ turi būti įrašoma visa paskolintų lėšų, nurodytų FR0001S priede, bendra suma (sudedamos visuose FR0001S priedo lapuose (kai užpildomi keli šio priedo lapai), S7 laukeliuose, nurodytos sumos).</text:span></text:p>
      <text:p text:style-name="P1778"><text:span text:style-name="T1779">141</text:span><text:span text:style-name="T1780">. Deklaracijos 27 laukelyje „Visa pasiskolinta lėšų suma“ turi būti įrašoma visa pasiskolintų lėšų, nurodytų FR0001G priede, bendra suma (sudedamos visuose FR0001G priedo lapuose (kai užpildomi keli šio priedo lapai), G8 laukeliuose, nurodytos sumos).</text:span></text:p>
      <text:p text:style-name="P1781"><text:span text:style-name="T1782">142</text:span><text:span text:style-name="T1783">. Deklaracijos 28 laukelyje „Visa pajamų suma“ turi būti įrašoma visa gautų pajamų, nurodytų FR0001P priede, bendra suma, apskaičiuota, sudėjus visuose FR0001P priedo lapuose (kai užpildomi keli šio priedo lapai), P10 laukeliuose (kai P10 laukelis<text:s/></text:span><text:span text:style-name="T1784">užpildytas) arba P4 laukeliuose (kai P10 laukelis neužpildytas), nurodytas sumas.</text:span></text:p>
      <text:p text:style-name="P1785"/>
      <text:p text:style-name="P1786"><text:span text:style-name="T1787">X</text:span><text:span text:style-name="T1788"><text:s/>SKYRIUS</text:span></text:p>
      <text:p text:style-name="P1789"><text:span text:style-name="T1790">DEKLARACIJOS PATEIKIMAS</text:span></text:p>
      <text:p text:style-name="P1791"/>
      <text:p text:style-name="P1792"><text:span text:style-name="T1793">143</text:span><text:span text:style-name="T1794">. Gali būti užpildoma Valstybinės mokesčių inspekcijos prie Lietuvos Respublikos finansų ministerijos (toliau – VMI prie FM)<text:s/></text:span><text:span text:style-name="T1795">interneto svetainėje (www.vmi.lt) skelbiama Metinės gyventojo (šeimos) turto deklaracijos forma FR0001 (pdf formatas) arba FR0001 forma, skirta užpildyti kompiuteriu. Prisijungus prie VMI prie FM Elektroninio deklaravimo informacinės sistemos (https://dekl</text:span><text:span text:style-name="T1796">aravimas.vmi.lt, toliau − EDS), šią deklaraciją galima užpildyti tiesiogiai portale.</text:span></text:p>
      <text:p text:style-name="P1797">Punkto pakeitimai:</text:p>
      <text:p text:style-name="P1798"><text:span text:style-name="T1799">Nr.<text:s/></text:span><text:a xlink:href="https://www.e-tar.lt/portal/legalAct.html?documentId=ef5dc560fc5111e78bcec397524184ce" office:target-frame-name="_top" xlink:show="replace"><text:span text:style-name="T1800">VA-6</text:span></text:a><text:span text:style-name="T1801">, 2018-01-18, paskelbta TAR 2018-01-18, i. k.<text:s/></text:span><text:span text:style-name="T1802">2018-00821</text:span></text:p>
      <text:p text:style-name="Normal"/>
      <text:p text:style-name="P1803"><text:span text:style-name="T1804">144</text:span><text:span text:style-name="T1805">. Praėjusių ataskaitinių metų deklaracijos turi būti pateikiamos iki kitų kalendorinių metų gegužės 1 d., išskyrus atvejus, kai GTDĮ 6, 7, 7² straipsniuose nurodyti gyventojai ir jų šeimų nariai deklaracijas turi pateikti šiuose straipsn</text:span><text:span text:style-name="T1806">iuose nustatyta tvarka ir terminais, taip pat kai turtą (įskaitant pajamas) deklaruoja politinių partijų nariai, per kalendorinius metus sumokėję didesnį nei 360 eurų politinės partijos nario mokestį, ir jų šeimų nariai, kurie deklaracijas pateikti turi da</text:span><text:span text:style-name="T1807">r iki nario mokesčio sumokėjimo.</text:span></text:p>
      <text:p text:style-name="P1808">Punkto pakeitimai:</text:p>
      <text:p text:style-name="P1809"><text:span text:style-name="T1810">Nr.<text:s/></text:span><text:a xlink:href="https://www.e-tar.lt/portal/legalAct.html?documentId=ef5dc560fc5111e78bcec397524184ce" office:target-frame-name="_top" xlink:show="replace"><text:span text:style-name="T1811">VA-6</text:span></text:a><text:span text:style-name="T1812">, 2018-01-18, paskelbta TAR 2018-01-18, i. k. 2018-00821</text:span></text:p>
      <text:p text:style-name="Normal"/>
      <text:p text:style-name="P1813"><text:span text:style-name="T1814">145</text:span><text:span text:style-name="T1815">. Deklaraciją gyventojas gali<text:s/></text:span><text:span text:style-name="T1816">pateikti tokiais būdais:</text:span></text:p>
      <text:p text:style-name="P1817"><text:span text:style-name="T1818">145.1</text:span><text:span text:style-name="T1819">. elektroniniu būdu VMI prie FM nustatyta tvarka;</text:span></text:p>
      <text:p text:style-name="P1820"><text:span text:style-name="T1821">145.2</text:span><text:span text:style-name="T1822">. atsiųsti paštu bet kuriai AVMI arba VMI prie FM Deklaracijų tvarkymo skyriui adresu: Neravų g. 8, 66257, Druskininkai;</text:span></text:p>
      <text:p text:style-name="P1823"><text:span text:style-name="T1824">145.3</text:span><text:span text:style-name="T1825">. tiesiogiai įteikti bet kuriai AVM</text:span><text:span text:style-name="T1826">I.</text:span></text:p>
      <text:p text:style-name="P1827"><text:span text:style-name="T1828">146</text:span><text:span text:style-name="T1829">. Prie teikiamų deklaracijų jokių pažymų ar sandorius patvirtinančių dokumentų pridėti nereikia, išskyrus atvejus, kai turtą (įskaitant pajamas) deklaruoja GTDĮ 2 straipsnio 1 dalies 24 ir 28 punktuose nurodyti gyventojai. GTDĮ 2 straipsnio 1 d</text:span><text:span text:style-name="T1830">alies 24 ir 28 punktuose nurodyti<text:s/></text:span><text:soft-page-break/><text:span text:style-name="T1831">gyventojai pažymas ar sandorius patvirtinančius dokumentus turi pateikti, mokesčių administratoriui pareikalavus (šiuos dokumentus teikiant elektroniniu būdu, turi būti laikomasi<text:s/></text:span><text:span text:style-name="T1832">Dokumentų teikimo elektroniniu būdu taisykl</text:span><text:span text:style-name="T1833">ėse, patvirtintose Valstybinės mokesčių inspekcijos prie Lietuvos Respublikos finansų ministerijos viršininko 2010 m. liepos 21 d. įsakymu Nr. VA-83 „Dėl Dokumentų teikimo elektroniniu būdu taisyklių patvirtinimo“, nustatytos tvarkos).</text:span></text:p>
      <text:p text:style-name="P1834"><text:span text:style-name="T1835">147</text:span><text:span text:style-name="T1836">. Kai įstatym</text:span><text:span text:style-name="T1837">ų nustatyta tvarka deklaraciją ir jos priedus užpildyti bei pateikti mokesčių administratoriui yra pavesta įgaliotam asmeniui, tai prie deklaracijos turi būti pridedamas ir notaro patvirtintas įgaliojimas arba toks įgaliojimas turi būti užfiksuotas VMI ele</text:span><text:span text:style-name="T1838">ktroninio deklaravimo sistemoje.</text:span></text:p>
      <text:p text:style-name="P1839"><text:span text:style-name="T1840">148</text:span><text:span text:style-name="T1841">. GTDĮ 2 straipsnio 1 dalies 1–23, 27, 29–33, 35-37 punktuose nurodyti gyventojai AVMI turi pateikti vieną deklaracijos egzempliorių. Jeigu pačiam deklaruojančiajam taip pat reikalingas vienas deklaracijos egzemplior</text:span><text:span text:style-name="T1842">ius, tai gali būti pateikti du deklaracijos egzemplioriai, vienas iš jų su gavimo žyma grąžinamas deklaruojančiajam.</text:span></text:p>
      <text:p text:style-name="P1843">Punkto pakeitimai:</text:p>
      <text:p text:style-name="P1844"><text:span text:style-name="T1845">Nr.<text:s/></text:span><text:a xlink:href="https://www.e-tar.lt/portal/legalAct.html?documentId=ef5dc560fc5111e78bcec397524184ce" office:target-frame-name="_top" xlink:show="replace"><text:span text:style-name="T1846">VA-6</text:span></text:a><text:span text:style-name="T1847">, 2018-01-18,<text:s/></text:span><text:span text:style-name="T1848">paskelbta TAR 2018-01-18, i. k. 2018-00821</text:span></text:p>
      <text:p text:style-name="Normal"/>
      <text:p text:style-name="P1849"><text:span text:style-name="T1850">149</text:span><text:span text:style-name="T1851">. GTDĮ 6 straipsnyje nurodytiems kandidatams į valstybės politikus, į Europos Parlamento narius bet kuri AVMI, gavusi kandidatuojančio asmens prašymą, per 15 darbo dienų nuo deklaracijos pateikimo dienos i</text:span><text:span text:style-name="T1852">šduoda Vyriausiosios rinkimų komisijos patvirtintos formos pagrindinių deklaracijos duomenų išrašus (toliau – išrašai), kuriuos kandidatai pateikia Vyriausiajai rinkimų komisijai ar apygardos rinkimų komisijai.</text:span></text:p>
      <text:p text:style-name="P1853"><text:span text:style-name="T1854">Jeigu kandidatai į politikus ir jų šeimų<text:s/></text:span><text:span text:style-name="T1855">nariai turtą ir pajamas jau yra deklaravę, eidami GTDĮ 2 straipsnio 1 dalyje 1, 3, 5–23, 29–35 punktuose nurodytas pareigas, tai kandidatuojant jau deklaruotų ataskaitinių metų turto ir pajamų pakartotinai deklaruoti nereikia. Tokiais atvejais, kandidatuoj</text:span><text:span text:style-name="T1856">antiems asmenims pateikus prašymą bet kuriai AVMI, išrašai išduodami per 5 darbo dienas.</text:span></text:p>
      <text:p text:style-name="P1857"><text:span text:style-name="T1858">150</text:span><text:span text:style-name="T1859">. GTDĮ 6 straipsnyje nurodytiems išrinktiems, paskirtiems ar priimtiems į pareigas valstybės politikams, Europos Parlamento nariams ar valstybės tarnautojams ir</text:span><text:span text:style-name="T1860"><text:s/>jų šeimų nariams, taip pat asmenims, priimtiems arba paskirtiems į GTDĮ 2 straipsnio 1 dalies 5</text:span><text:span text:style-name="T1861">–</text:span><text:span text:style-name="T1862">23, 29</text:span><text:span text:style-name="T1863">–</text:span><text:span text:style-name="T1864">35 punktuose nurodytas pareigas, deklaravusiems turtą ir pateikusiems prašymą išduoti pažymas apie deklaracijų pateikimą bet kuriai AVMI, tokias pažymas</text:span><text:span text:style-name="T1865"><text:s/>AVMI turi išduoti per 15 darbo dienų nuo deklaracijos pateikimo dienos.</text:span></text:p>
      <text:p text:style-name="P1866"><text:span text:style-name="T1867">Jei šių Taisyklių 150 punktuose išvardyti gyventojai jau anksčiau buvo pateikę turto deklaracijas, tai tokiems gyventojams, pateikusiems prašymą bet kuriai AVMI, pažymos apie deklarac</text:span><text:span text:style-name="T1868">ijų pateikimą išduodamos per 5 darbo dienas.</text:span></text:p>
      <text:p text:style-name="P1869"><text:span text:style-name="T1870">151</text:span><text:span text:style-name="T1871">. Kai gyventojai, pageidaujantys gauti piniginę socialinę paramą ar</text:span><text:span text:style-name="T1872"><text:s/>paramą (valstybės paramą) būstui įsigyti arba išsinuomoti, ir jų šeimų nariai deklaracijas teikia:</text:span><text:span text:style-name="T1873"><text:s/></text:span></text:p>
      <text:p text:style-name="P1874"><text:span text:style-name="T1875">151.1</text:span><text:span text:style-name="T1876">. elektroniniu būdu, tai mokesčių administratorius per 7 darbo dienas (nuo deklaracijos pateikimo dienos) išduoda pateiktos deklaracijos kopiją su žyma, kad deklaracija yra pateikta. Deklaracijos kopiją gyventojas pateikia savivaldybei, priimančiai sprendi</text:span><text:span text:style-name="T1877">mą dėl piniginės socialinės paramos skyrimo ar paramos būstui įsigyti ar išsinuomoti suteikimo. Kai gyventojas, pageidaujantis gauti paramą būstui įsigyti arba išsinuomoti, deklaraciją pateikia elektroniniu būdu, tai dėl deklaracijos duomenų išrašo pateiki</text:span><text:span text:style-name="T1878">mo, esant jo rašytiniam sutikimui, į mokesčių administratorių kreipiasi sprendimą dėl paramos suteikimo priimanti savivaldybės institucija;<text:s/></text:span></text:p>
      <text:p text:style-name="P1879">Punkto pakeitimai:</text:p>
      <text:p text:style-name="P1880"><text:span text:style-name="T1881">Nr.<text:s/></text:span><text:a xlink:href="https://www.e-tar.lt/portal/legalAct.html?documentId=2808cab0aefa11e5b12fbb7dc920ee2c" office:target-frame-name="_top" xlink:show="replace"><text:span text:style-name="T1882">VA-122</text:span></text:a><text:span text:style-name="T1883">, 2015-12-30, paskelbta TAR 2015-12-30, i. k. 2015-21085</text:span></text:p>
      <text:p text:style-name="Normal"/>
      <text:p text:style-name="P1884"><text:span text:style-name="T1885">151.2</text:span><text:span text:style-name="T1886">. tiesiogiai AVMI (teikiama popierinė deklaracija), tai<text:s/></text:span><text:span text:style-name="T1887">mokesčių administratoriui pateikiami du deklaracijos egzemplioriai (t. y. du identiški deklaracijos egzemplioriai arba de</text:span><text:span text:style-name="T1888">klaracijos originalas ir jos kopija), o šis per 7 darbo dienas (nuo deklaracijos pateikimo dienos) grąžina vieną deklaracijos egzempliorių su žyma, kad deklaracija yra pateikta. Šį deklaracijos egzempliorių gyventojas pateikia savivaldybei, priimančiai spr</text:span><text:span text:style-name="T1889">endimą dėl piniginės socialinės<text:s/></text:span><text:soft-page-break/><text:span text:style-name="T1890">paramos skyrimo ar paramos būstui įsigyti ar išsinuomoti teikimo. Gyventojas, pageidaujantis gauti paramą būstui įsigyti arba išsinuomoti, gali pateikti vieną deklaracijos egzempliorių. Tokiu atveju, dėl deklaracijos duomenų</text:span><text:span text:style-name="T1891"><text:s/>išrašo pateikimo, esant gyventojo rašytiniam sutikimui, į mokesčių administratorių kreipiasi sprendimą dėl paramos suteikimo priimanti savivaldybės institucija.</text:span></text:p>
      <text:p text:style-name="P1892"><text:span text:style-name="T1893">Gyventojų pateiktos deklaracijos tikrinamos pagal mokesčių administratoriaus pasirinktus atran</text:span><text:span text:style-name="T1894">kos kriterijus. Kai, išdavus pažymėtą deklaracijos nuorašą ar grąžinus pažymėtą deklaraciją, mokesčių administratorius nustato, kad pateiktoje deklaracijoje buvo nurodyti neteisingi duomenys, apie tai raštu turi būti informuojamas pats deklaruojantysis ir<text:s/></text:span><text:span text:style-name="T1895">savivaldybė.</text:span><text:s/></text:p>
      <text:p text:style-name="P1896">Punkto pakeitimai:</text:p>
      <text:p text:style-name="P1897"><text:span text:style-name="T1898">Nr.<text:s/></text:span><text:a xlink:href="https://www.e-tar.lt/portal/legalAct.html?documentId=2808cab0aefa11e5b12fbb7dc920ee2c" office:target-frame-name="_top" xlink:show="replace"><text:span text:style-name="T1899">VA-122</text:span></text:a><text:span text:style-name="T1900">, 2015-12-30, paskelbta TAR 2015-12-30, i. k. 2015-21085</text:span></text:p>
      <text:p text:style-name="Normal"/>
      <text:p text:style-name="P1901"><text:span text:style-name="T1902">152</text:span><text:span text:style-name="T1903">. Nustatęs, kad gyventojas, suteikęs auką<text:s/></text:span><text:span text:style-name="T1904">savarankiškam politinės kampanijos dalyviui, arba politinės partijos narys, per kalendorinius metus sumokėjęs didesnį nei 360 eurų politinės partijos nario mokestį, neturėjo pakankamai pajamų aukai suteikti ar politinės partijos nario mokesčiui sumokėti ir</text:span><text:span text:style-name="T1905"> / arba kad jo pajamos nebuvo apmokestintos įstatymų nustatyta tvarka, apie atliktą tikrinimą ir jo metu nustatytus pažeidimus mokesčių administratorius turi informuoti Vyriausiąją rinkimų komisiją.</text:span></text:p>
      <text:p text:style-name="P1906">Punkto pakeitimai:</text:p>
      <text:p text:style-name="P1907"><text:span text:style-name="T1908">Nr.<text:s/></text:span><text:a xlink:href="https://www.e-tar.lt/portal/legalAct.html?documentId=ef5dc560fc5111e78bcec397524184ce" office:target-frame-name="_top" xlink:show="replace"><text:span text:style-name="T1909">VA-6</text:span></text:a><text:span text:style-name="T1910">, 2018-01-18, paskelbta TAR 2018-01-18, i. k. 2018-00821</text:span></text:p>
      <text:p text:style-name="Normal"/>
      <text:p text:style-name="P1911"><text:span text:style-name="T1912">XI</text:span><text:span text:style-name="T1913"><text:s/>SKYRIUS</text:span></text:p>
      <text:p text:style-name="P1914"><text:span text:style-name="T1915">DEKLARACIJŲ TIKSLINIMAS</text:span></text:p>
      <text:p text:style-name="P1916"/>
      <text:p text:style-name="P1917"><text:span text:style-name="T1918">153</text:span><text:span text:style-name="T1919">. Deklaracijų duomenys gali būti tikslinami penkerius praėjusius kalendorinius me</text:span><text:span text:style-name="T1920">tus, pradedant skaičiuoti nuo kalendorinių metų, buvusių prieš tuos kalendorinius metus, kuriais deklaracija tikslinama.<text:s/></text:span></text:p>
      <text:p text:style-name="P1921"><text:span text:style-name="T1922">154</text:span><text:span text:style-name="T1923">. Šeimos deklaraciją gali tikslinti:</text:span></text:p>
      <text:p text:style-name="P1924"><text:span text:style-name="T1925">154.1</text:span><text:span text:style-name="T1926">. abu sutuoktiniai – turi būti pateikiama naujai užpildyta šeimos deklaracija, 13<text:s/></text:span><text:span text:style-name="T1927">laukelyje „Patikslinta“ pažymėta X ženklu ir deklaracijos pabaigos eilutėse „Gyventojas“ ir „Sutuoktinis“ abiejų pasirašyta. Pateikta šeimos deklaracija negali būti tikslinama atskiromis gyventojo deklaracijomis;</text:span></text:p>
      <text:p text:style-name="P1928">Punkto pakeitimai:</text:p>
      <text:p text:style-name="P1929"><text:span text:style-name="T1930">Nr.<text:s/></text:span><text:a xlink:href="https://www.e-tar.lt/portal/legalAct.html?documentId=ef5dc560fc5111e78bcec397524184ce" office:target-frame-name="_top" xlink:show="replace"><text:span text:style-name="T1931">VA-6</text:span></text:a><text:span text:style-name="T1932">, 2018-01-18, paskelbta TAR 2018-01-18, i. k. 2018-00821</text:span></text:p>
      <text:p text:style-name="Normal"/>
      <text:p text:style-name="P1933"><text:span text:style-name="T1934">154.2</text:span><text:span text:style-name="T1935">. įstatymų nustatyta tvarka jų įgaliotas asmuo – turi būti pateikiama naujai užpildyta šeimos deklaracija,<text:s/></text:span><text:span text:style-name="T1936">13 laukelyje „Patikslinta“ pažymėta<text:s/></text:span><text:span text:style-name="T1937">X</text:span><text:span text:style-name="T1938"><text:s/>ženklu. Deklaracijas tikslinęs įgaliotas asmuo deklaracijos pabaigos eilutėje „Gyventojas“ turi pasirašyti ir nurodyti savo vardą, pavardę, asmens kodą, įgaliojimo išdavimo datą ir numerį.<text:s/></text:span></text:p>
      <text:p text:style-name="P1939"><text:span text:style-name="T1940">155</text:span><text:span text:style-name="T1941">. Atskirai turtą de</text:span><text:span text:style-name="T1942">klaruojančių sutuoktinių deklaracijos tikslinamos, pateikiant atskiras gyventojo deklaracijas.</text:span></text:p>
      <text:p text:style-name="P1943"><text:span text:style-name="T1944">156</text:span><text:span text:style-name="T1945">. Patikslinta deklaracija pateikiama 145 punkte nustatyta tvarka.<text:s/></text:span></text:p>
      <text:p text:style-name="P1946"><text:span text:style-name="T1947">157</text:span><text:span text:style-name="T1948">. Tikslinant deklaraciją, visais atvejais turi būti pateikiama visiškai užpildyta deklaracija ir reikalingi jos priedai.<text:s/></text:span></text:p>
      <text:p text:style-name="P1949"/>
      <text:p text:style-name="P1950"><text:span text:style-name="T1951">XII</text:span><text:span text:style-name="T1952"><text:s/>SKYRIUS</text:span></text:p>
      <text:p text:style-name="P1953"><text:span text:style-name="T1954">BAIGIAMOSIOS NUOSTATOS</text:span></text:p>
      <text:p text:style-name="P1955"/>
      <text:p text:style-name="P1956"><text:span text:style-name="T1957">158</text:span><text:span text:style-name="T1958">. Užpildytą deklaraciją turi pasirašyti:<text:s/></text:span></text:p>
      <text:p text:style-name="P1959"><text:span text:style-name="T1960">158.1</text:span><text:span text:style-name="T1961">. turtą deklaruojantis gyventojas –</text:span><text:span text:style-name="T1962"><text:s/>kai užpildoma vieno gyventojo deklaracija;</text:span></text:p>
      <text:p text:style-name="P1963"><text:span text:style-name="T1964">158.2</text:span><text:span text:style-name="T1965">. abu sutuoktiniai – kai užpildoma šeimos deklaracija;<text:s/></text:span></text:p>
      <text:p text:style-name="P1966"><text:span text:style-name="T1967">158.3</text:span><text:span text:style-name="T1968">. įgaliotas asmuo – kai deklaraciją užpildo ir pateikia įgaliotas asmuo.</text:span></text:p>
      <text:soft-page-break/>
      <text:p text:style-name="P1969"><text:span text:style-name="T1970">Kai deklaraciją pasirašo įgaliotas asmuo, tai deklaracijos pabaig</text:span><text:span text:style-name="T1971">os eilutėje „Gyventojas“ turi būti nurodytas jo vardas, pavardė, asmens kodas (pridedamas įgaliojimas).</text:span></text:p>
      <text:p text:style-name="P1972"><text:span text:style-name="T1973">159</text:span><text:span text:style-name="T1974">. Elektronine forma teikiama deklaracija turi būti patvirtinta elektroniniu parašu arba kitu būdu, užtikrinančiu ją pateikusio asmens tapatybę<text:s/></text:span><text:span text:style-name="T1975">ir nurodytu Dokumentų teikimo elektroniniu būdu taisyklėse, patvirtintose Valstybinės mokesčių inspekcijos prie Lietuvos Respublikos finansų ministerijos viršininko 2010 m. liepos 21 d. įsakymu Nr. VA-83.<text:s/></text:span></text:p>
      <text:p text:style-name="P1976"><text:span text:style-name="T1977">160</text:span><text:span text:style-name="T1978">.</text:span><text:span text:style-name="T1979"><text:s/>GTDĮ 2 straipsnio 1 dalies 1–23, 26, 29–3</text:span><text:span text:style-name="T1980">7 punktuose nurodyti asmenys, vengiantys pateikti deklaracijas laiku arba iš viso jų nepateikę, atsako teisės aktų nustatyta tvarka.</text:span></text:p>
      <text:p text:style-name="P1981"><text:span text:style-name="T1982">GTDĮ<text:s/></text:span><text:span text:style-name="T1983">2 straipsnio<text:s/></text:span><text:span text:style-name="T1984">1 dalies 24, 27 ir 28 punktuose<text:s/></text:span><text:span text:style-name="T1985">nurodyti gyventojai, neteisingai nurodę deklaracijos duomenis, atsako<text:s/></text:span><text:span text:style-name="T1986">administracine ar baudžiamąja tvarka.</text:span></text:p>
      <text:p text:style-name="P1987"><text:span text:style-name="T1988">161</text:span><text:span text:style-name="T1989">. Pagal GTDĮ 9 straipsnio 3 dalį gyventojas, nedeklaravęs turto pagal šį įstatymą, įsigydamas kitą turtą, negalės pagrįsti jo įsigijimo šaltinių pajamomis, gautomis už perleistą (parduotą), tačiau nedeklaruotą t</text:span><text:span text:style-name="T1990">urtą. Tuo atveju, kai dėl GTDĮ 2 straipsnio 1 dalyje išvardytų asmenų jau bus pradėtas mokestinis patikrinimas arba kitas šių Taisyklių 160 punkto pirmoje pastraipoje nurodyto teisės pažeidimo tyrimas, tai šie asmenys negalės savanoriškai pateikti arba pat</text:span><text:span text:style-name="T1991">ikslinti atitinkamo laikotarpio turto deklaracijų (patikrinimo ar tyrimo metu pateikta arba patikslinta deklaracija nevertinama).</text:span></text:p>
      <text:p text:style-name="P1992"><text:span text:style-name="T1993">162</text:span><text:span text:style-name="T1994">. AVMI ir VMI prie FM darbuotojai deklaracijose pateiktą informaciją privalo laikyti paslaptyje, išskyrus MAĮ numatytus</text:span><text:span text:style-name="T1995"><text:s/>atvejus.</text:span></text:p>
      <text:p text:style-name="P1996"><text:span text:style-name="T1997">___________________</text:span></text:p>
      <text:p text:style-name="P1998">Priedo pakeitimai:</text:p>
      <text:p text:style-name="P1999"><text:span text:style-name="T2000">Nr.<text:s/></text:span><text:a xlink:href="https://www.e-tar.lt/portal/legalAct.html?documentId=53b0f080840311e3a31cd3b1d0ac5038" office:target-frame-name="_top" xlink:show="replace"><text:span text:style-name="T2001">VA-3</text:span></text:a><text:span text:style-name="T2002">, 2014-01-23, paskelbta TAR 2014-01-23, i. k. 2014-00456</text:span></text:p>
      <text:p text:style-name="P2003"><text:span text:style-name="T2004">Nr.<text:s/></text:span><text:a xlink:href="https://www.e-tar.lt/portal/legalAct.html?documentId=48e949107faf11e4bc68a1493830b8b9" office:target-frame-name="_top" xlink:show="replace"><text:span text:style-name="T2005">VA-178</text:span></text:a><text:span text:style-name="T2006">, 2014-12-09, paskelbta TAR 2014-12-10, i. k. 2014-19368</text:span></text:p>
      <text:p text:style-name="Normal"/>
      <text:soft-page-break/>
      <text:p text:style-name="P2007">Metinės gyventojo (šeimos) turto<text:s/>deklaracijos</text:p>
      <text:p text:style-name="P2015">užpildymo, teikimo ir tikslinimo taisyklių<text:s/></text:p>
      <text:p text:style-name="P2016"><text:span text:style-name="T2017">1</text:span><text:span text:style-name="T2018"><text:s/>priedas  </text:span></text:p>
      <text:p text:style-name="P2019"/>
      <text:p text:style-name="P2020"><text:span text:style-name="T2021">2017 M. IR VĖLESNIŲ METŲ TURTO DEKLARAVIMO PAREIGYBIŲ (PRIEŽASČIŲ) KODŲ SĄRAŠAS</text:span></text:p>
      <text:p text:style-name="P2022">(šie pareigybių kodai turi būti įrašomi deklaracijos 6 ir 17 laukeliuose „Pareigybės kodas“)</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text:span text:style-name="T2030">Pareigyb</text:span><text:span text:style-name="T2031">ės kodas</text:span></text:p>
          </table:table-cell>
          <table:table-cell table:style-name="TableCell2032">
            <text:p text:style-name="P2033"><text:span text:style-name="T2034">I SKYRIUS</text:span></text:p>
            <text:p text:style-name="P2035">PAREIGYBĖS, KURIAS EINANT DEKLARACIJŲ DUOMENYS TURI BŪTI SKELBIAMI</text:p>
            <text:p text:style-name="P2036">(šiame skyriuje išvardytų pareigybių kodai nurodomi tik tada, kai gyventojas šias</text:p>
            <text:p text:style-name="P2037"><text:span text:style-name="T2038">pareigas ėjo ataskaitinių metų<text:s/></text:span><text:span text:style-name="T2039">gruodžio 31 dieną</text:span><text:span text:style-name="T2040">) </text:span></text:p>
          </table:table-cell>
        </table:table-row>
        <table:table-row table:style-name="TableRow2041">
          <table:table-cell table:style-name="TableCell2042">
            <text:p text:style-name="P2043"/>
          </table:table-cell>
          <table:table-cell table:style-name="TableCell2044">
            <text:p text:style-name="P2045"><text:span text:style-name="T2046">PIRMASIS SKIRSNIS</text:span></text:p>
            <text:p text:style-name="P2047"><text:span text:style-name="T2048">POLITIKAI</text:span></text:p>
          </table:table-cell>
        </table:table-row>
        <table:table-row table:style-name="TableRow2049">
          <table:table-cell table:style-name="TableCell2050">
            <text:p text:style-name="P2051"><text:span text:style-name="T2052">510</text:span></text:p>
          </table:table-cell>
          <table:table-cell table:style-name="TableCell2053">
            <text:p text:style-name="P2054"><text:span text:style-name="T2055">Respublikos Prezidentas</text:span></text:p>
          </table:table-cell>
        </table:table-row>
        <table:table-row table:style-name="TableRow2056">
          <table:table-cell table:style-name="TableCell2057">
            <text:p text:style-name="P2058"><text:span text:style-name="T2059">502</text:span></text:p>
          </table:table-cell>
          <table:table-cell table:style-name="TableCell2060">
            <text:p text:style-name="P2061"><text:span text:style-name="T2062">Europos Parlamento nariai, išrinkti nuo Lietuvos Respublikos</text:span></text:p>
          </table:table-cell>
        </table:table-row>
        <table:table-row table:style-name="TableRow2063">
          <table:table-cell table:style-name="TableCell2064">
            <text:p text:style-name="P2065"><text:span text:style-name="T2066">506</text:span></text:p>
          </table:table-cell>
          <table:table-cell table:style-name="TableCell2067">
            <text:p text:style-name="P2068"><text:span text:style-name="T2069">Lietuvos Respublikos Seimo nariai</text:span></text:p>
          </table:table-cell>
        </table:table-row>
        <table:table-row table:style-name="TableRow2070">
          <table:table-cell table:style-name="TableCell2071">
            <text:p text:style-name="P2072"><text:span text:style-name="T2073">511</text:span></text:p>
          </table:table-cell>
          <table:table-cell table:style-name="TableCell2074">
            <text:p text:style-name="P2075"><text:span text:style-name="T2076">Savivaldybių tarybų nariai</text:span></text:p>
          </table:table-cell>
        </table:table-row>
        <table:table-row table:style-name="TableRow2077">
          <table:table-cell table:style-name="TableCell2078">
            <text:p text:style-name="P2079"/>
          </table:table-cell>
          <table:table-cell table:style-name="TableCell2080">
            <text:p text:style-name="P2081"><text:span text:style-name="T2082">ANTRASIS SKIRSNIS</text:span></text:p>
            <text:p text:style-name="P2083"><text:span text:style-name="T2084">VYRIAUSYBĖ</text:span></text:p>
          </table:table-cell>
        </table:table-row>
        <table:table-row table:style-name="TableRow2085">
          <table:table-cell table:style-name="TableCell2086">
            <text:p text:style-name="P2087"><text:span text:style-name="T2088">505</text:span></text:p>
          </table:table-cell>
          <table:table-cell table:style-name="TableCell2089">
            <text:p text:style-name="P2090"><text:span text:style-name="T2091">Ministras Pirmininkas ir ministrai</text:span></text:p>
          </table:table-cell>
        </table:table-row>
        <table:table-row table:style-name="TableRow2092">
          <table:table-cell table:style-name="TableCell2093">
            <text:p text:style-name="P2094"/>
          </table:table-cell>
          <table:table-cell table:style-name="TableCell2095">
            <text:p text:style-name="P2096"><text:span text:style-name="T2097">TREČIASIS SKIRSNIS</text:span></text:p>
            <text:p text:style-name="P2098"><text:span text:style-name="T2099">VALSTYBĖS IR SAVIVALDYBIŲ ĮSTAIGŲ, KITŲ BIUDŽETINIŲ ĮSTAIGŲ VADOVAI, JŲ PAVADUOTOJAI, PADALINIŲ VADOVAI</text:span></text:p>
          </table:table-cell>
        </table:table-row>
        <table:table-row table:style-name="TableRow2100">
          <table:table-cell table:style-name="TableCell2101">
            <text:p text:style-name="P2102"><text:span text:style-name="T2103">501</text:span></text:p>
          </table:table-cell>
          <table:table-cell table:style-name="TableCell2104">
            <text:p text:style-name="P2105"><text:span text:style-name="T2106">Vyriausybės kancleris, jo pavaduotojai</text:span></text:p>
          </table:table-cell>
        </table:table-row>
        <table:table-row table:style-name="TableRow2107">
          <table:table-cell table:style-name="TableCell2108">
            <text:p text:style-name="P2109"><text:span text:style-name="T2110">503</text:span></text:p>
          </table:table-cell>
          <table:table-cell table:style-name="TableCell2111">
            <text:p text:style-name="P2112"><text:span text:style-name="T2113">Generalinis prokuroras ir generalinio prokuroro pavaduotojai, Generalinės prokuratūros struktūrinių padalinių vadovai, apygardų ir apylinkių prokuratūrų vadovai <text:s/>ir jų pavaduotojai</text:span></text:p>
          </table:table-cell>
        </table:table-row>
        <table:table-row table:style-name="TableRow2114">
          <table:table-cell table:style-name="TableCell2115">
            <text:p text:style-name="P2116"><text:span text:style-name="T2117">507</text:span></text:p>
          </table:table-cell>
          <table:table-cell table:style-name="TableCell2118">
            <text:p text:style-name="P2119"><text:span text:style-name="T2120">Teismų pirmininkai, jų pavaduotojai, skyrių pirmininkai</text:span></text:p>
          </table:table-cell>
        </table:table-row>
        <table:table-row table:style-name="TableRow2121">
          <table:table-cell table:style-name="TableCell2122">
            <text:p text:style-name="P2123"><text:span text:style-name="T2124">508</text:span></text:p>
          </table:table-cell>
          <table:table-cell table:style-name="TableCell2125">
            <text:p text:style-name="P2126"><text:span text:style-name="T2127">Vyriausyb</text:span><text:span text:style-name="T2128">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129">
          <table:table-cell table:style-name="TableCell2130">
            <text:p text:style-name="P2131"><text:span text:style-name="T2132">512</text:span></text:p>
          </table:table-cell>
          <table:table-cell table:style-name="TableCell2133">
            <text:p text:style-name="P2134"><text:span text:style-name="T2135">Seimo kontrolieri</text:span><text:span text:style-name="T2136">ai</text:span></text:p>
          </table:table-cell>
        </table:table-row>
        <table:table-row table:style-name="TableRow2137">
          <table:table-cell table:style-name="TableCell2138">
            <text:p text:style-name="P2139"><text:span text:style-name="T2140">513</text:span></text:p>
          </table:table-cell>
          <table:table-cell table:style-name="TableCell2141">
            <text:p text:style-name="P2142"><text:span text:style-name="T2143">Valstybės kontrolierius ir jo pavaduotojai</text:span></text:p>
          </table:table-cell>
        </table:table-row>
        <table:table-row table:style-name="TableRow2144">
          <table:table-cell table:style-name="TableCell2145">
            <text:p text:style-name="P2146"><text:span text:style-name="T2147">518</text:span></text:p>
          </table:table-cell>
          <table:table-cell table:style-name="TableCell2148">
            <text:p text:style-name="P2149"><text:span text:style-name="T2150">Lietuvos kariuomenės vadas ir kariuomenės vado pavaduotojai</text:span></text:p>
          </table:table-cell>
        </table:table-row>
        <table:table-row table:style-name="TableRow2151">
          <table:table-cell table:style-name="TableCell2152">
            <text:p text:style-name="P2153"><text:span text:style-name="T2154">519</text:span></text:p>
          </table:table-cell>
          <table:table-cell table:style-name="TableCell2155">
            <text:p text:style-name="P2156"><text:span text:style-name="T2157">Viceministrai</text:span></text:p>
          </table:table-cell>
        </table:table-row>
        <table:table-row table:style-name="TableRow2158">
          <table:table-cell table:style-name="TableCell2159">
            <text:p text:style-name="P2160"><text:span text:style-name="T2161">520</text:span></text:p>
          </table:table-cell>
          <table:table-cell table:style-name="TableCell2162">
            <text:p text:style-name="P2163"><text:span text:style-name="T2164">Lygių galimybių kontrolierius ir jo pavaduotojai</text:span></text:p>
          </table:table-cell>
        </table:table-row>
        <table:table-row table:style-name="TableRow2165">
          <table:table-cell table:style-name="TableCell2166">
            <text:p text:style-name="P2167"><text:span text:style-name="T2168">521</text:span></text:p>
          </table:table-cell>
          <table:table-cell table:style-name="TableCell2169">
            <text:p text:style-name="P2170"><text:span text:style-name="T2171">Ministerijų kancleriai</text:span><text:span text:style-name="T2172"><text:s/></text:span></text:p>
          </table:table-cell>
        </table:table-row>
        <table:table-row table:style-name="TableRow2173">
          <table:table-cell table:style-name="TableCell2174">
            <text:p text:style-name="P2175"><text:span text:style-name="T2176">522</text:span></text:p>
          </table:table-cell>
          <table:table-cell table:style-name="TableCell2177">
            <text:p text:style-name="P2178"><text:span text:style-name="T2179">Nacionalinės teismų<text:s/></text:span><text:span text:style-name="T2180">administracijos direktorius ir jo pavaduotojai</text:span></text:p>
          </table:table-cell>
        </table:table-row>
        <table:table-row table:style-name="TableRow2181">
          <table:table-cell table:style-name="TableCell2182">
            <text:p text:style-name="P2183"><text:span text:style-name="T2184">523</text:span></text:p>
          </table:table-cell>
          <table:table-cell table:style-name="TableCell2185">
            <text:p text:style-name="P2186"><text:span text:style-name="T2187">Vaiko teisių apsaugos kontrolierius ir jo pavaduotojai</text:span></text:p>
          </table:table-cell>
        </table:table-row>
        <table:table-row table:style-name="TableRow2188">
          <table:table-cell table:style-name="TableCell2189">
            <text:p text:style-name="P2190"><text:span text:style-name="T2191">524</text:span></text:p>
          </table:table-cell>
          <table:table-cell table:style-name="TableCell2192">
            <text:p text:style-name="P2193"><text:span text:style-name="T2194">Žurnalistų etikos inspektorius</text:span></text:p>
          </table:table-cell>
        </table:table-row>
        <table:table-row table:style-name="TableRow2195">
          <table:table-cell table:style-name="TableCell2196">
            <text:p text:style-name="P2197"><text:span text:style-name="T2198">525</text:span></text:p>
          </table:table-cell>
          <table:table-cell table:style-name="TableCell2199">
            <text:p text:style-name="P2200"><text:span text:style-name="T2201">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202">
          <table:table-cell table:style-name="TableCell2203">
            <text:p text:style-name="P2204"/>
          </table:table-cell>
          <table:table-cell table:style-name="TableCell2205">
            <text:p text:style-name="P2206"><text:span text:style-name="T2207">KETVIRTASIS SKIRSNIS</text:span></text:p>
            <text:p text:style-name="P2208"><text:span text:style-name="T2209">VIEŠŲJŲ ĮSTAIGŲ, KURIŲ<text:s/></text:span><text:span text:style-name="T2210">STEIGĖJA AR DALININKĖ YRA VALSTYBĖ AR SAVIVALDYBĖ, VADOVAI IR JŲ PAVADUOTOJAI</text:span></text:p>
          </table:table-cell>
        </table:table-row>
        <table:table-row table:style-name="TableRow2211">
          <table:table-cell table:style-name="TableCell2212">
            <text:p text:style-name="P2213"><text:span text:style-name="T2214">526</text:span></text:p>
          </table:table-cell>
          <table:table-cell table:style-name="TableCell2215">
            <text:p text:style-name="P2216"><text:span text:style-name="T2217">Valstybinių aukštųjų mokyklų vadovai, jų pavaduotojai<text:s/></text:span></text:p>
          </table:table-cell>
        </table:table-row>
        <table:table-row table:style-name="TableRow2218">
          <table:table-cell table:style-name="TableCell2219">
            <text:p text:style-name="P2220"><text:span text:style-name="T2221">527</text:span></text:p>
          </table:table-cell>
          <table:table-cell table:style-name="TableCell2222">
            <text:p text:style-name="P2223"><text:span text:style-name="T2224">Viešųjų įstaigų, kurių steigėja ar dalininkė yra valstybė ar savivaldybė, vadovai ir jų pavaduotojai, išskyrus 52</text:span><text:span text:style-name="T2225">6 kodu žymimuosius</text:span></text:p>
          </table:table-cell>
        </table:table-row>
        <table:table-row table:style-name="TableRow2226">
          <table:table-cell table:style-name="TableCell2227">
            <text:p text:style-name="P2228"/>
          </table:table-cell>
          <table:table-cell table:style-name="TableCell2229">
            <text:p text:style-name="P2230"><text:span text:style-name="T2231">PENKTASIS SKIRSNIS</text:span></text:p>
            <text:p text:style-name="P2232"><text:span text:style-name="T2233">KITŲ ĮSTAIGŲ VADOVAI IR PAVADUOTOJAI, VALDYBŲ NARIAI</text:span></text:p>
          </table:table-cell>
        </table:table-row>
        <table:table-row table:style-name="TableRow2234">
          <table:table-cell table:style-name="TableCell2235">
            <text:p text:style-name="P2236"><text:span text:style-name="T2237">504</text:span></text:p>
          </table:table-cell>
          <table:table-cell table:style-name="TableCell2238">
            <text:p text:style-name="P2239"><text:span text:style-name="T2240">Lietuvos banko valdybos pirmininkas, pirmininko pavaduotojai ir valdybos nariai</text:span></text:p>
          </table:table-cell>
        </table:table-row>
        <table:table-row table:style-name="TableRow2241">
          <table:table-cell table:style-name="TableCell2242">
            <text:p text:style-name="P2243"/>
          </table:table-cell>
          <table:table-cell table:style-name="TableCell2244">
            <text:p text:style-name="P2245"><text:span text:style-name="T2246">ŠEŠTASIS SKIRSNIS</text:span></text:p>
            <text:p text:style-name="P2247"><text:span text:style-name="T2248">ĮMONIŲ IR AKCINIŲ BENDROVIŲ VADOVAI, JŲ PAVADUOTOJAI</text:span></text:p>
          </table:table-cell>
        </table:table-row>
        <table:table-row table:style-name="TableRow2249">
          <table:table-cell table:style-name="TableCell2250">
            <text:p text:style-name="P2251"><text:span text:style-name="T2252">528</text:span></text:p>
          </table:table-cell>
          <table:table-cell table:style-name="TableCell2253">
            <text:p text:style-name="P2254">Nacionaliniam saugumui užtikrinti svarbių įmonių vadovai ir vadovų pavaduotojai</text:p>
          </table:table-cell>
        </table:table-row>
        <table:table-row table:style-name="TableRow2255">
          <table:table-cell table:style-name="TableCell2256">
            <text:p text:style-name="P2257"><text:span text:style-name="T2258">529</text:span></text:p>
          </table:table-cell>
          <table:table-cell table:style-name="TableCell2259">
            <text:p text:style-name="P2260"><text:span text:style-name="T2261">Akcinių bendrovių, kurių akcininkė yra valstybė ar savivaldybė, vadovai, jų pavaduotojai</text:span></text:p>
          </table:table-cell>
        </table:table-row>
        <table:table-row table:style-name="TableRow2262">
          <table:table-cell table:style-name="TableCell2263">
            <text:p text:style-name="P2264"><text:span text:style-name="T2265">530</text:span></text:p>
          </table:table-cell>
          <table:table-cell table:style-name="TableCell2266">
            <text:p text:style-name="P2267"><text:span text:style-name="T2268">Valstybės ir savivaldybių įmonių vadovai ir jų pavaduotojai, išskyrus 528 ar<text:s/></text:span><text:span text:style-name="T2269">529 kodu žymimuosius</text:span></text:p>
          </table:table-cell>
        </table:table-row>
        <table:table-row table:style-name="TableRow2270">
          <table:table-cell table:style-name="TableCell2271">
            <text:p text:style-name="P2272"/>
          </table:table-cell>
          <table:table-cell table:style-name="TableCell2273">
            <text:p text:style-name="P2274"><text:span text:style-name="T2275">SEPTINTASIS SKIRSNIS</text:span></text:p>
            <text:p text:style-name="P2276"><text:span text:style-name="T2277">PAREIGŪNAI IR VALSTYBĖS TARNAUTOJAI</text:span></text:p>
          </table:table-cell>
        </table:table-row>
        <table:table-row table:style-name="TableRow2278">
          <table:table-cell table:style-name="TableCell2279">
            <text:p text:style-name="P2280"><text:span text:style-name="T2281">517<text:s/></text:span></text:p>
          </table:table-cell>
          <table:table-cell table:style-name="TableCell2282">
            <text:p text:style-name="P2283"><text:span text:style-name="T2284">Politinio (asmeninio) pasitikėjimo valstybės tarnautojai (Prezidento, Seimo Pirmininko, Ministro Pirmininko patarėjai, savivaldybės administracijos direktorius ir kiti, n</text:span><text:span text:style-name="T2285">urodyti Valstybės tarnybos įstatymo 3 priede), išskyrus viceministrus, Vyriausybės kanclerį ir jo pavaduotojus</text:span></text:p>
          </table:table-cell>
        </table:table-row>
        <table:table-row table:style-name="TableRow2286">
          <table:table-cell table:style-name="TableCell2287">
            <text:p text:style-name="P2288"><text:span text:style-name="T2289">509</text:span></text:p>
          </table:table-cell>
          <table:table-cell table:style-name="TableCell2290">
            <text:p text:style-name="P2291"><text:span text:style-name="T2292">Muitinės departamento prie Lietuvos Respublikos finansų ministerijos ir teritorinių muitinių valstybės tarnautojai, išskyrus 508 kodu žymimuosius<text:s/></text:span></text:p>
          </table:table-cell>
        </table:table-row>
        <table:table-row table:style-name="TableRow2293">
          <table:table-cell table:style-name="TableCell2294">
            <text:p text:style-name="P2295"><text:span text:style-name="T2296">514</text:span></text:p>
          </table:table-cell>
          <table:table-cell table:style-name="TableCell2297">
            <text:p text:style-name="P2298"><text:span text:style-name="T2299">Valstybės saugumo sistemos valstybės tarnautojai, išskyrus 508 ir 525 kodais žymimuosius</text:span></text:p>
          </table:table-cell>
        </table:table-row>
        <table:table-row table:style-name="TableRow2300">
          <table:table-cell table:style-name="TableCell2301">
            <text:p text:style-name="P2302"><text:span text:style-name="T2303">515</text:span></text:p>
          </table:table-cell>
          <table:table-cell table:style-name="TableCell2304">
            <text:p text:style-name="P2305"><text:span text:style-name="T2306">Valstybinės mokesčių inspekcijos prie Lietuvos Respublikos finansų ministerijos ir apskričių valstybinių mokesčių inspekcijų valstybės tarnautojai, išskyrus 508 kodu žymimuosius</text:span></text:p>
          </table:table-cell>
        </table:table-row>
        <table:table-row table:style-name="TableRow2307">
          <table:table-cell table:style-name="TableCell2308">
            <text:p text:style-name="P2309"><text:span text:style-name="T2310">516</text:span></text:p>
          </table:table-cell>
          <table:table-cell table:style-name="TableCell2311">
            <text:p text:style-name="P2312"><text:span text:style-name="T2313">Vidaus reikalų ministerijos valdymo srities statutinių įstaigų valstybės<text:s/></text:span><text:span text:style-name="T2314">tarnautojai, išskyrus 508 ir 525 kodais žymimuosius</text:span></text:p>
          </table:table-cell>
        </table:table-row>
        <table:table-row table:style-name="TableRow2315">
          <table:table-cell table:style-name="TableCell2316">
            <text:p text:style-name="P2317"><text:span text:style-name="T2318">531</text:span></text:p>
          </table:table-cell>
          <table:table-cell table:style-name="TableCell2319">
            <text:p text:style-name="P2320"><text:span text:style-name="T2321">Teisėjai, išskyrus 507 kodu žymimuosius</text:span></text:p>
          </table:table-cell>
        </table:table-row>
        <table:table-row table:style-name="TableRow2322">
          <table:table-cell table:style-name="TableCell2323">
            <text:p text:style-name="P2324"><text:span text:style-name="T2325">532</text:span></text:p>
          </table:table-cell>
          <table:table-cell table:style-name="TableCell2326">
            <text:p text:style-name="P2327"><text:span text:style-name="T2328">Mokestinių ginčų komisijos prie Lietuvos Respublikos Vyriausybės nariai<text:s/></text:span></text:p>
          </table:table-cell>
        </table:table-row>
        <table:table-row table:style-name="TableRow2329">
          <table:table-cell table:style-name="TableCell2330">
            <text:p text:style-name="P2331"><text:span text:style-name="T2332">533</text:span></text:p>
          </table:table-cell>
          <table:table-cell table:style-name="TableCell2333">
            <text:p text:style-name="P2334"><text:span text:style-name="T2335">Vyriausiosios administracinių ginčų komisijos nariai</text:span></text:p>
          </table:table-cell>
        </table:table-row>
        <table:table-row table:style-name="TableRow2336">
          <table:table-cell table:style-name="TableCell2337">
            <text:p text:style-name="P2338"><text:span text:style-name="T2339">534</text:span></text:p>
          </table:table-cell>
          <table:table-cell table:style-name="TableCell2340">
            <text:p text:style-name="P2341"><text:span text:style-name="T2342">Valstybės<text:s/></text:span><text:span text:style-name="T2343">kontrolės valstybės tarnautojai, išskyrus 513 kodu žymimuosius</text:span></text:p>
          </table:table-cell>
        </table:table-row>
        <table:table-row table:style-name="TableRow2344">
          <table:table-cell table:style-name="TableCell2345">
            <text:p text:style-name="P2346"/>
          </table:table-cell>
          <table:table-cell table:style-name="TableCell2347">
            <text:p text:style-name="P2348"><text:span text:style-name="T2349">AŠTUNTASIS SKIRSNIS</text:span></text:p>
            <text:p text:style-name="P2350"><text:span text:style-name="T2351">KITI GYVENTOJAI</text:span></text:p>
          </table:table-cell>
        </table:table-row>
        <table:table-row table:style-name="TableRow2352">
          <table:table-cell table:style-name="TableCell2353">
            <text:p text:style-name="P2354"><text:span text:style-name="T2355">588</text:span></text:p>
          </table:table-cell>
          <table:table-cell table:style-name="TableCell2356">
            <text:p text:style-name="P2357"><text:span text:style-name="T2358">Pirmame–septintame skirsnyje nurodytas pareigas ėjusių gyventojų sutuoktiniai<text:s/></text:span></text:p>
          </table:table-cell>
        </table:table-row>
        <table:table-row table:style-name="TableRow2359">
          <table:table-cell table:style-name="TableCell2360">
            <text:p text:style-name="P2361"/>
          </table:table-cell>
          <table:table-cell table:style-name="TableCell2362">
            <text:p text:style-name="P2363"><text:span text:style-name="T2364">II SKYRIUS</text:span></text:p>
            <text:p text:style-name="P2365"><text:span text:style-name="T2366">KANDIDATAI, PRIVALANTYS DEKLARUOTI TURTĄ</text:span><text:span text:style-name="T2367"> </text:span></text:p>
          </table:table-cell>
        </table:table-row>
        <table:table-row table:style-name="TableRow2368">
          <table:table-cell table:style-name="TableCell2369">
            <text:p text:style-name="P2370"><text:span text:style-name="T2371">601</text:span></text:p>
          </table:table-cell>
          <table:table-cell table:style-name="TableCell2372">
            <text:p text:style-name="P2373"><text:span text:style-name="T2374">Kandidatai<text:s/></text:span><text:span text:style-name="T2375">į Europos Parlamento narius, renkami nuo Lietuvos Respublikos</text:span></text:p>
          </table:table-cell>
        </table:table-row>
        <table:table-row table:style-name="TableRow2376">
          <table:table-cell table:style-name="TableCell2377">
            <text:p text:style-name="P2378"><text:span text:style-name="T2379">602</text:span></text:p>
          </table:table-cell>
          <table:table-cell table:style-name="TableCell2380">
            <text:p text:style-name="P2381"><text:span text:style-name="T2382">Kandidatai į valstybės politikus (Prezidentus, Seimo narius, savivaldybių tarybų narius)</text:span></text:p>
          </table:table-cell>
        </table:table-row>
        <table:table-row table:style-name="TableRow2383">
          <table:table-cell table:style-name="TableCell2384">
            <text:p text:style-name="P2385"><text:span text:style-name="T2386">603</text:span></text:p>
          </table:table-cell>
          <table:table-cell table:style-name="TableCell2387">
            <text:p text:style-name="P2388"><text:span text:style-name="T2389">Kandidatai į pareigas, nurodytas GTDĮ 2 straipsnio 1 dalies 5–23, 29–33, 35 punktuose</text:span></text:p>
          </table:table-cell>
        </table:table-row>
        <table:table-row table:style-name="TableRow2390">
          <table:table-cell table:style-name="TableCell2391">
            <text:p text:style-name="P2392"><text:span text:style-name="T2393">688</text:span></text:p>
          </table:table-cell>
          <table:table-cell table:style-name="TableCell2394">
            <text:p text:style-name="P2395"><text:span text:style-name="T2396">601–602 kodais pažymėtų kandidatų sutuoktiniai<text:s/></text:span></text:p>
          </table:table-cell>
        </table:table-row>
        <table:table-row table:style-name="TableRow2397">
          <table:table-cell table:style-name="TableCell2398">
            <text:p text:style-name="P2399"/>
          </table:table-cell>
          <table:table-cell table:style-name="TableCell2400">
            <text:p text:style-name="P2401"><text:span text:style-name="T2402">III SKYRIUS</text:span></text:p>
            <text:p text:style-name="P2403">PAREIGYBĖS, KURIAS EINANT DEKLARACIJŲ DUOMENYS NESKELBIAMI</text:p>
            <text:p text:style-name="P2404"><text:span text:style-name="T2405">(šiame skyriuje išvardytų pareigybių kodai nurodomi tik tada, kai gyventojas ėjo pareigas ataskaitinių metų gruodžio 31 dieną) </text:span></text:p>
          </table:table-cell>
        </table:table-row>
        <table:table-row table:style-name="TableRow2406">
          <table:table-cell table:style-name="TableCell2407">
            <text:p text:style-name="P2408"><text:span text:style-name="T2409">701</text:span></text:p>
          </table:table-cell>
          <table:table-cell table:style-name="TableCell2410">
            <text:p text:style-name="P2411"><text:span text:style-name="T2412">Kiti valstybės tarnautojai, išskyrus nurodytus šio sąrašo I skyriuje ir 702, 707, 708, 709  722 kodais žymimuosius</text:span></text:p>
          </table:table-cell>
        </table:table-row>
        <table:table-row table:style-name="TableRow2413">
          <table:table-cell table:style-name="TableCell2414">
            <text:p text:style-name="P2415"><text:span text:style-name="T2416">702</text:span></text:p>
          </table:table-cell>
          <table:table-cell table:style-name="TableCell2417">
            <text:p text:style-name="P2418"><text:span text:style-name="T2419">Profesinės karo tarnybos karininkai ir žvalgybos pareigūnai, išskyrus 518 kodu žymimuosius</text:span></text:p>
          </table:table-cell>
        </table:table-row>
        <table:table-row table:style-name="TableRow2420">
          <table:table-cell table:style-name="TableCell2421">
            <text:p text:style-name="P2422"><text:span text:style-name="T2423">707</text:span></text:p>
          </table:table-cell>
          <table:table-cell table:style-name="TableCell2424">
            <text:p text:style-name="P2425"><text:span text:style-name="T2426">Prokurorai, išskyrus 503 kodu žymimuosiu</text:span><text:span text:style-name="T2427">s</text:span></text:p>
          </table:table-cell>
        </table:table-row>
        <table:table-row table:style-name="TableRow2428">
          <table:table-cell table:style-name="TableCell2429">
            <text:p text:style-name="P2430"><text:span text:style-name="T2431">708</text:span></text:p>
          </table:table-cell>
          <table:table-cell table:style-name="TableCell2432">
            <text:p text:style-name="P2433"><text:span text:style-name="T2434">Seimo, Respublikos Prezidento, Vyriausybės, kitų pagal specialius įstatymus paskirtų valstybinių (nuolatinių) komisijų ir tarybų pirmininkai, jų pavaduotojai ir nariai, išskyrus nurodytus šio sąrašo I skyriuje</text:span></text:p>
          </table:table-cell>
        </table:table-row>
        <table:table-row table:style-name="TableRow2435">
          <table:table-cell table:style-name="TableCell2436">
            <text:p text:style-name="P2437"><text:span text:style-name="T2438">709</text:span></text:p>
          </table:table-cell>
          <table:table-cell table:style-name="TableCell2439">
            <text:p text:style-name="P2440"><text:span text:style-name="T2441">Seimo, Seimo Pirmininko, Respublik</text:span><text:span text:style-name="T2442">os Prezidento ir Ministro Pirmininko paskirti institucijų ir įstaigų, finansuojamų iš valstybės biudžeto, pareigūnai, išskyrus nurodytus šio sąrašo I skyriuje</text:span></text:p>
          </table:table-cell>
        </table:table-row>
        <table:table-row table:style-name="TableRow2443">
          <table:table-cell table:style-name="TableCell2444">
            <text:p text:style-name="P2445"><text:span text:style-name="T2446">713</text:span></text:p>
          </table:table-cell>
          <table:table-cell table:style-name="TableCell2447">
            <text:p text:style-name="P2448"><text:span text:style-name="T2449">Antstoliai</text:span></text:p>
          </table:table-cell>
        </table:table-row>
        <table:table-row table:style-name="TableRow2450">
          <table:table-cell table:style-name="TableCell2451">
            <text:p text:style-name="P2452"><text:span text:style-name="T2453">714</text:span></text:p>
          </table:table-cell>
          <table:table-cell table:style-name="TableCell2454">
            <text:p text:style-name="P2455"><text:span text:style-name="T2456">Notarai</text:span></text:p>
          </table:table-cell>
        </table:table-row>
        <table:table-row table:style-name="TableRow2457">
          <table:table-cell table:style-name="TableCell2458">
            <text:p text:style-name="P2459"><text:span text:style-name="T2460">716</text:span></text:p>
          </table:table-cell>
          <table:table-cell table:style-name="TableCell2461">
            <text:p text:style-name="P2462"><text:span text:style-name="T2463">Asociacijų, kurių steigėja yra valstybė ar savivaldybė, vadovai</text:span></text:p>
          </table:table-cell>
        </table:table-row>
        <table:table-row table:style-name="TableRow2464">
          <table:table-cell table:style-name="TableCell2465">
            <text:p text:style-name="P2466"><text:span text:style-name="T2467">719</text:span></text:p>
          </table:table-cell>
          <table:table-cell table:style-name="TableCell2468">
            <text:p text:style-name="P2469"><text:span text:style-name="T2470">Kredito įstaigų tarybų ir (ar) valdybų nariai, administracijų vadovai, administracijų vadovų pavaduotojai, išskyrus nurodytus šio sąrašo I skyriuje<text:s/></text:span></text:p>
          </table:table-cell>
        </table:table-row>
        <table:table-row table:style-name="TableRow2471">
          <table:table-cell table:style-name="TableCell2472">
            <text:p text:style-name="P2473"><text:span text:style-name="T2474">720</text:span></text:p>
          </table:table-cell>
          <table:table-cell table:style-name="TableCell2475">
            <text:p text:style-name="P2476"><text:span text:style-name="T2477">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478">
          <table:table-cell table:style-name="TableCell2479">
            <text:p text:style-name="P2480"><text:span text:style-name="T2481">722</text:span></text:p>
          </table:table-cell>
          <table:table-cell table:style-name="TableCell2482">
            <text:p text:style-name="P2483"><text:span text:style-name="T2484">Valstybės ar savivaldybių įstai</text:span><text:span text:style-name="T2485">gų, kitų biudžetinių įstaigų padalinių vadovai ir jų pavaduotojai (taikoma struktūriniam padaliniui, nesančiam kitame struktūriniame padalinyje), išskyrus nurodytus šio sąrašo I skyriuje</text:span></text:p>
          </table:table-cell>
        </table:table-row>
        <table:table-row table:style-name="TableRow2486">
          <table:table-cell table:style-name="TableCell2487">
            <text:p text:style-name="P2488"><text:span text:style-name="T2489">725</text:span></text:p>
          </table:table-cell>
          <table:table-cell table:style-name="TableCell2490">
            <text:p text:style-name="P2491"><text:span text:style-name="T2492">Lietuvos Respublikos Vyriausybės siūlymu į pareigas priimti Euro</text:span><text:span text:style-name="T2493">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494">
          <table:table-cell table:style-name="TableCell2495">
            <text:p text:style-name="P2496"><text:span text:style-name="T2497">788</text:span></text:p>
          </table:table-cell>
          <table:table-cell table:style-name="TableCell2498">
            <text:p text:style-name="P2499"><text:span text:style-name="T2500">Sąrašo</text:span><text:span text:style-name="T2501"><text:s/>III skyriuje nurodytas pareigas ėjusių asmenų sutuoktiniai</text:span></text:p>
          </table:table-cell>
        </table:table-row>
        <table:table-row table:style-name="TableRow2502">
          <table:table-cell table:style-name="TableCell2503">
            <text:p text:style-name="P2504"/>
          </table:table-cell>
          <table:table-cell table:style-name="TableCell2505">
            <text:p text:style-name="P2506"><text:span text:style-name="T2507">IV SKYRIUS</text:span></text:p>
            <text:p text:style-name="P2508"><text:span text:style-name="T2509">KITI ASMENYS, KURIE PRIVALO DEKLARUOTI TURTĄ</text:span></text:p>
          </table:table-cell>
        </table:table-row>
        <table:table-row table:style-name="TableRow2510">
          <table:table-cell table:style-name="TableCell2511">
            <text:p text:style-name="P2512"><text:span text:style-name="T2513">801</text:span></text:p>
          </table:table-cell>
          <table:table-cell table:style-name="TableCell2514">
            <text:p text:style-name="P2515"><text:span text:style-name="T2516">Gyventojai, pageidaujantys gauti piniginę socialinę paramą, ir jų šeimų nariai</text:span></text:p>
          </table:table-cell>
        </table:table-row>
        <table:table-row table:style-name="TableRow2517">
          <table:table-cell table:style-name="TableCell2518">
            <text:p text:style-name="P2519"><text:span text:style-name="T2520">803</text:span></text:p>
          </table:table-cell>
          <table:table-cell table:style-name="TableCell2521">
            <text:p text:style-name="P2522"><text:span text:style-name="T2523">Gyventojai, aukojantys savarankiškam politinės<text:s/></text:span><text:span text:style-name="T2524">kampanijos dalyviui, ir jų šeimų nariai</text:span></text:p>
          </table:table-cell>
        </table:table-row>
        <table:table-row table:style-name="TableRow2525">
          <table:table-cell table:style-name="TableCell2526">
            <text:p text:style-name="P2527"><text:span text:style-name="T2528">804</text:span></text:p>
          </table:table-cell>
          <table:table-cell table:style-name="TableCell2529">
            <text:p text:style-name="P2530"><text:span text:style-name="T2531">Gyventojai, turtą deklaruojantys kitų įstatymų pagrindu, ir jų šeimų nariai</text:span></text:p>
          </table:table-cell>
        </table:table-row>
        <table:table-row table:style-name="TableRow2532">
          <table:table-cell table:style-name="TableCell2533">
            <text:p text:style-name="P2534"><text:span text:style-name="T2535">805</text:span></text:p>
          </table:table-cell>
          <table:table-cell table:style-name="TableCell2536">
            <text:p text:style-name="P2537"><text:span text:style-name="T2538">Gyventojai, pageidaujantys gauti paramą būstui įsigyti ar išsinuomoti<text:s/></text:span></text:p>
          </table:table-cell>
        </table:table-row>
        <table:table-row table:style-name="TableRow2539">
          <table:table-cell table:style-name="TableCell2540">
            <text:p text:style-name="P2541"><text:span text:style-name="T2542">806</text:span></text:p>
          </table:table-cell>
          <table:table-cell table:style-name="TableCell2543">
            <text:p text:style-name="P2544"><text:span text:style-name="T2545">Politinės partijos nariai, per kalendorinius metus<text:s/></text:span><text:span text:style-name="T2546">sumokėję didesnį kaip 360 eurų politinės partijos nario mokestį, ir jų šeimų nariai</text:span></text:p>
          </table:table-cell>
        </table:table-row>
        <table:table-row table:style-name="TableRow2547">
          <table:table-cell table:style-name="TableCell2548">
            <text:p text:style-name="P2549"><text:span text:style-name="T2550">885</text:span></text:p>
          </table:table-cell>
          <table:table-cell table:style-name="TableCell2551">
            <text:p text:style-name="P2552"><text:span text:style-name="T2553">805 kodu pažymėtų gyventojų sutuoktiniai<text:s/></text:span></text:p>
          </table:table-cell>
        </table:table-row>
        <table:table-row table:style-name="TableRow2554">
          <table:table-cell table:style-name="TableCell2555">
            <text:p text:style-name="P2556"/>
          </table:table-cell>
          <table:table-cell table:style-name="TableCell2557">
            <text:p text:style-name="P2558"><text:span text:style-name="T2559">V SKYRIUS</text:span></text:p>
            <text:p text:style-name="P2560"><text:span text:style-name="T2561">GYVENTOJAI, PRADEDANTYS AR NUSTOJĘ EITI ŠIO PRIEDO I AR III SKYRIUJE NURODYTAS PAREIGAS, BEI GYVENTOJAI, SULAUKĘ<text:s/></text:span><text:span text:style-name="T2562">18 METŲ AR ĮGIJĘ TEISĘ NUOLAT GYVENTI LIETUVOJE</text:span><text:span text:style-name="T2563"> </text:span></text:p>
          </table:table-cell>
        </table:table-row>
        <table:table-row table:style-name="TableRow2564">
          <table:table-cell table:style-name="TableCell2565">
            <text:p text:style-name="P2566"><text:span text:style-name="T2567">900</text:span></text:p>
          </table:table-cell>
          <table:table-cell table:style-name="TableCell2568">
            <text:p text:style-name="P2569"><text:span text:style-name="T2570">Gyventojai, einamaisiais metais pradedantys eiti šio priedo I ar III skyriuje nurodytas pareigas</text:span></text:p>
          </table:table-cell>
        </table:table-row>
        <table:table-row table:style-name="TableRow2571">
          <table:table-cell table:style-name="TableCell2572">
            <text:p text:style-name="P2573"><text:span text:style-name="T2574">901</text:span></text:p>
          </table:table-cell>
          <table:table-cell table:style-name="TableCell2575">
            <text:p text:style-name="P2576"><text:span text:style-name="T2577">Gyventojai, ataskaitiniais metais nustoję eiti šio priedo I ar III skyriuje nurodytas pareigas</text:span></text:p>
          </table:table-cell>
        </table:table-row>
        <table:table-row table:style-name="TableRow2578">
          <table:table-cell table:style-name="TableCell2579">
            <text:p text:style-name="P2580"><text:span text:style-name="T2581">980</text:span></text:p>
          </table:table-cell>
          <table:table-cell table:style-name="TableCell2582">
            <text:p text:style-name="P2583"><text:span text:style-name="T2584">900 kodu pažymėtas pareigas ėjusių asmenų sutuoktiniai</text:span></text:p>
          </table:table-cell>
        </table:table-row>
        <table:table-row table:style-name="TableRow2585">
          <table:table-cell table:style-name="TableCell2586">
            <text:p text:style-name="P2587"><text:span text:style-name="T2588">981</text:span></text:p>
          </table:table-cell>
          <table:table-cell table:style-name="TableCell2589">
            <text:p text:style-name="P2590"><text:span text:style-name="T2591">901 kodu pažymėtas pareigas ėjusių asmenų sutuoktiniai</text:span></text:p>
          </table:table-cell>
        </table:table-row>
        <table:table-row table:style-name="TableRow2592">
          <table:table-cell table:style-name="TableCell2593">
            <text:p text:style-name="P2594"><text:span text:style-name="T2595">910</text:span></text:p>
          </table:table-cell>
          <table:table-cell table:style-name="TableCell2596">
            <text:p text:style-name="P2597"><text:span text:style-name="T2598">Nuolatiniai Lietuvos gyventojai, kalendoriniais metais sulaukę 18 metų<text:s/></text:span></text:p>
          </table:table-cell>
        </table:table-row>
        <table:table-row table:style-name="TableRow2599">
          <table:table-cell table:style-name="TableCell2600">
            <text:p text:style-name="P2601"><text:span text:style-name="T2602">920</text:span></text:p>
          </table:table-cell>
          <table:table-cell table:style-name="TableCell2603">
            <text:p text:style-name="P2604"><text:span text:style-name="T2605">Gyventojai, kalendoriniais metais įgiję teisę nuolat<text:s/></text:span><text:span text:style-name="T2606">gyventi Lietuvoje</text:span></text:p>
          </table:table-cell>
        </table:table-row>
      </table:table>
      <text:p text:style-name="Normal"/>
      <text:p text:style-name="P2607">Priedo pakeitimai:</text:p>
      <text:p text:style-name="P2608"><text:span text:style-name="T2609">Nr.<text:s/></text:span><text:a xlink:href="https://www.e-tar.lt/portal/legalAct.html?documentId=TAR.E3533042CCFB" office:target-frame-name="_top" xlink:show="replace"><text:span text:style-name="T2610">VA-29</text:span></text:a><text:span text:style-name="T2611">, 2010-03-18, Žin., 2010, Nr. 33-1598 (2010-03-23), i. k. 1102055ISAK000VA-29</text:span></text:p>
      <text:p text:style-name="P2612"><text:span text:style-name="T2613">Nr.<text:s/></text:span><text:a xlink:href="https://www.e-tar.lt/portal/legalAct.html?documentId=TAR.83CB55BC9F72" office:target-frame-name="_top" xlink:show="replace"><text:span text:style-name="T2614">VA-40</text:span></text:a><text:span text:style-name="T2615">, 2011-04-06, Žin., 2011, Nr. 43-2067 (2011-04-12), i. k. 1112055ISAK000VA-40</text:span></text:p>
      <text:p text:style-name="P2616"><text:span text:style-name="T2617">Nr.<text:s/></text:span><text:a xlink:href="https://www.e-tar.lt/portal/legalAct.html?documentId=TAR.7DAA746DFA1C" office:target-frame-name="_top" xlink:show="replace"><text:span text:style-name="T2618">VA-138</text:span></text:a><text:span text:style-name="T2619">, 2011-12-29, Žin., 2012, Nr. 1-43 (2012-01</text:span><text:span text:style-name="T2620">-04), i. k. 1112055ISAK00VA-138</text:span></text:p>
      <text:p text:style-name="P2621"><text:span text:style-name="T2622">Nr.<text:s/></text:span><text:a xlink:href="https://www.e-tar.lt/portal/legalAct.html?documentId=TAR.CD6D11BD29DE" office:target-frame-name="_top" xlink:show="replace"><text:span text:style-name="T2623">VA-77</text:span></text:a><text:span text:style-name="T2624">, 2012-08-10, Žin., 2012, Nr. 96-4960 (2012-08-17), i. k. 1122055ISAK000VA-77</text:span></text:p>
      <text:p text:style-name="P2625"><text:span text:style-name="T2626">Nr.<text:s/></text:span><text:a xlink:href="https://www.e-tar.lt/portal/legalAct.html?documentId=TAR.4D0FB6546D97" office:target-frame-name="_top" xlink:show="replace"><text:span text:style-name="T2627">VA-116</text:span></text:a><text:span text:style-name="T2628">, 2012-12-18, Žin., 2012, Nr. 151-7731 (2012-12-21), i. k. 1122055ISAK00VA-116</text:span></text:p>
      <text:p text:style-name="P2629"><text:span text:style-name="T2630">Nr.<text:s/></text:span><text:a xlink:href="https://www.e-tar.lt/portal/legalAct.html?documentId=48e949107faf11e4bc68a1493830b8b9" office:target-frame-name="_top" xlink:show="replace"><text:span text:style-name="T2631">VA-178</text:span></text:a><text:span text:style-name="T2632">, 2014-12-09, paskelbta TAR 2014-12-10, i. k. 2014-19368</text:span></text:p>
      <text:p text:style-name="P2633"><text:span text:style-name="T2634">Nr.<text:s/></text:span><text:a xlink:href="https://www.e-tar.lt/portal/legalAct.html?documentId=2808cab0aefa11e5b12fbb7dc920ee2c" office:target-frame-name="_top" xlink:show="replace"><text:span text:style-name="T2635">VA-122</text:span></text:a><text:span text:style-name="T2636">, 2015-12-30, paskelbta TAR 2015-12-30, i. k. 2015-21085</text:span></text:p>
      <text:p text:style-name="P2637"><text:span text:style-name="T2638">Nr.<text:s/></text:span><text:a xlink:href="https://www.e-tar.lt/portal/legalAct.html?documentId=c89eeca0e3d011e68503b67e3b82e8bd" office:target-frame-name="_top" xlink:show="replace"><text:span text:style-name="T2639">VA-9</text:span></text:a><text:span text:style-name="T2640">, 2017-01-26, paskelbta TAR 2017-01-26, i. k. 2017-01511</text:span></text:p>
      <text:p text:style-name="P2641"><text:span text:style-name="T2642">Nr.<text:s/></text:span><text:a xlink:href="https://www.e-tar.lt/portal/legalAct.html?documentId=ef5dc560fc5111e78bcec397524184ce" office:target-frame-name="_top" xlink:show="replace"><text:span text:style-name="T2643">VA-6</text:span></text:a><text:span text:style-name="T2644">, 20</text:span><text:span text:style-name="T2645">18-01-18, paskelbta TAR 2018-01-18, i. k. 2018-00821</text:span></text:p>
      <text:p text:style-name="P2646"><text:span text:style-name="T2647">Nr.<text:s/></text:span><text:a xlink:href="https://www.e-tar.lt/portal/legalAct.html?documentId=7f0b566025c311e88e8fef3b3f51dc2f" office:target-frame-name="_top" xlink:show="replace"><text:span text:style-name="T2648">VA-24</text:span></text:a><text:span text:style-name="T2649">, 2018-03-09, paskelbta TAR 2018-03-12, i. k. 2018-03808</text:span></text:p>
      <text:p text:style-name="P2650">Pakeistas priedo pavadinimas:</text:p>
      <text:p text:style-name="P2651"><text:span text:style-name="T2652">Nr.<text:s/></text:span><text:a xlink:href="https://www.e-tar.lt/portal/legalAct.html?documentId=TAR.7DAA746DFA1C" office:target-frame-name="_top" xlink:show="replace"><text:span text:style-name="T2653">VA-138</text:span></text:a><text:span text:style-name="T2654">, 2011-12-29, Žin., 2012, Nr. 1-43 (2012-01-04), i. k. 1112055ISAK00VA-138</text:span></text:p>
      <text:p text:style-name="Normal"/>
      <text:p text:style-name="P2655">Metinės gyventojo (šeimos) turto deklaracijos</text:p>
      <text:p text:style-name="P2660">užpildymo, teikimo ir tikslinimo taisyklių</text:p>
      <text:p text:style-name="P2661"><text:span text:style-name="T2662">2</text:span><text:span text:style-name="T2663"><text:s/>priedas</text:span></text:p>
      <text:p text:style-name="P2664"/>
      <text:p text:style-name="P2665"><text:span text:style-name="T2666">PAJAMŲ RŪŠIŲ KODŲ SĄRAŠAS</text:span></text:p>
      <text:p text:style-name="P2667"/>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Eil.</text:span></text:p>
            <text:p text:style-name="P2676"><text:span text:style-name="T2677">Nr.</text:span></text:p>
          </table:table-cell>
          <table:table-cell table:style-name="TableCell2678">
            <text:p text:style-name="P2679"><text:span text:style-name="T2680">Pajamų rūšies pavadinimas</text:span></text:p>
          </table:table-cell>
          <table:table-cell table:style-name="TableCell2681">
            <text:p text:style-name="P2682"><text:span text:style-name="T2683">Kodas</text:span></text:p>
          </table:table-cell>
        </table:table-row>
        <table:table-row table:style-name="TableRow2684">
          <table:table-cell table:style-name="TableCell2685">
            <text:p text:style-name="P2686"/>
          </table:table-cell>
          <table:table-cell table:style-name="TableCell2687">
            <text:p text:style-name="P2688"><text:span text:style-name="T2689">1. Su darbo santykiais ar jų esmę atitinkančiais santykiais susijusios pajamos:</text:span></text:p>
          </table:table-cell>
          <table:table-cell table:style-name="TableCell2690">
            <text:p text:style-name="P2691"/>
          </table:table-cell>
        </table:table-row>
        <table:table-row table:style-name="TableRow2692">
          <table:table-cell table:style-name="TableCell2693">
            <text:p text:style-name="P2694"><text:span text:style-name="T2695">1.</text:span></text:p>
          </table:table-cell>
          <table:table-cell table:style-name="TableCell2696">
            <text:p text:style-name="P2697"><text:span text:style-name="T2698">Su darbo santykiais arba jų esmę atitinkančiais santykiais<text:s/></text:span><text:span text:style-name="T2699">susijusios išmokos, išskyrus žymimas 07 ir 08 kodais</text:span></text:p>
          </table:table-cell>
          <table:table-cell table:style-name="TableCell2700">
            <text:p text:style-name="P2701"><text:span text:style-name="T2702">01</text:span></text:p>
          </table:table-cell>
        </table:table-row>
        <table:table-row table:style-name="TableRow2703">
          <table:table-cell table:style-name="TableCell2704">
            <text:p text:style-name="P2705"><text:span text:style-name="T2706">2.</text:span></text:p>
          </table:table-cell>
          <table:table-cell table:style-name="TableCell2707">
            <text:p text:style-name="P2708"><text:span text:style-name="T2709">Neribotos civilinės atsakomybės vieneto dalyvio ar mažosios bendrijos nario iš šio vieneto gautos pajamos, pagal GPMĮ<text:s/></text:span><text:span text:style-name="T2710">2</text:span><text:span text:style-name="T2711"><text:s/>straipsnio 34 dalį priskiriamos su darbo santykiais ar jų esmę atitinkančiais santykiais susijusioms pajamoms<text:s/></text:span></text:p>
          </table:table-cell>
          <table:table-cell table:style-name="TableCell2712">
            <text:p text:style-name="P2713"><text:span text:style-name="T2714">02</text:span></text:p>
          </table:table-cell>
        </table:table-row>
        <table:table-row table:style-name="TableRow2715">
          <table:table-cell table:style-name="TableCell2716">
            <text:p text:style-name="P2717"><text:span text:style-name="T2718">3.</text:span></text:p>
          </table:table-cell>
          <table:table-cell table:style-name="TableCell2719">
            <text:p text:style-name="P2720"><text:span text:style-name="T2721">Ligos, motinystės, tėvystės, vaiko priežiūros ir ilgalaikio darbo išmokos<text:s/></text:span></text:p>
          </table:table-cell>
          <table:table-cell table:style-name="TableCell2722">
            <text:p text:style-name="P2723"><text:span text:style-name="T2724">03</text:span></text:p>
          </table:table-cell>
        </table:table-row>
        <table:table-row table:style-name="TableRow2725">
          <table:table-cell table:style-name="TableCell2726">
            <text:p text:style-name="P2727"><text:span text:style-name="T2728">4.</text:span></text:p>
          </table:table-cell>
          <table:table-cell table:style-name="TableCell2729">
            <text:p text:style-name="P2730"><text:span text:style-name="T2731">Dienpinigiai, išmokėti į komandiruotę išsiųstiems darbuotojams Lietuvos Respublikos Vyriausybės 2003 m. sausio 28 d. nutarimo Nr. 99 „Dėl Komandiruočių sąnaudų atskaitymo iš pajamų taisyklių patvirtinimo“ nustatyta tvarka<text:s/></text:span></text:p>
          </table:table-cell>
          <table:table-cell table:style-name="TableCell2732">
            <text:p text:style-name="P2733"><text:span text:style-name="T2734">05</text:span></text:p>
          </table:table-cell>
        </table:table-row>
        <table:table-row table:style-name="TableRow2735">
          <table:table-cell table:style-name="TableCell2736">
            <text:p text:style-name="P2737"><text:span text:style-name="T2738">5.</text:span></text:p>
          </table:table-cell>
          <table:table-cell table:style-name="TableCell2739">
            <text:p text:style-name="P2740"><text:span text:style-name="T2741">Lietuvos Respublikos<text:s/></text:span><text:span text:style-name="T2742">Vyriausybės 2003 m. sausio 28 d. nutarimo Nr. 116 „Dėl Kompensuojamų išmokų dydžio ir mokėjimo tvarkos aprašo patvirtinimo“ nustatyta tvarka išmokėtos padidėjusių išlaidų kompensacijos darbuotojams, kurių darbas atliekamas kelionėje, lauko sąlygomis, susij</text:span><text:span text:style-name="T2743">ęs su važiavimais arba yra kilnojamojo pobūdžio (iki 2017-06-30)</text:span></text:p>
            <text:p text:style-name="P2744"/>
            <text:p text:style-name="P2745"><text:span text:style-name="T2746">Lietuvos Respublikos darbo kodekso nustatyta tvarka išmokėtos padidėjusių išlaidų kompensacijos darbuotojams, kurių darbas yra kilnojamojo pobūdžio arba susijęs su kelionėmis ar važiavimu (n</text:span><text:span text:style-name="T2747">uo 2017-07-01)</text:span></text:p>
          </table:table-cell>
          <table:table-cell table:style-name="TableCell2748">
            <text:p text:style-name="P2749"><text:span text:style-name="T2750">06</text:span></text:p>
          </table:table-cell>
        </table:table-row>
        <table:table-row table:style-name="TableRow2751">
          <table:table-cell table:style-name="TableCell2752">
            <text:p text:style-name="P2753"><text:span text:style-name="T2754">6.</text:span></text:p>
          </table:table-cell>
          <table:table-cell table:style-name="TableCell2755">
            <text:p text:style-name="P2756"><text:span text:style-name="T2757">Asmens, susijusio su gyventoju darbo santykiais ar jų esmę atitinkančiais santykiais, išmokėtų prizų vertė, per mokestinį laikotarpį neviršijanti 200 eurų (iki 2017-12-31)</text:span></text:p>
            <text:p text:style-name="P2758"/>
            <text:p text:style-name="P2759"><text:span text:style-name="T2760">Asmens, susijusio su gyventoju darbo santykiais ar jų esmę atitinkančiais santykiais, išmokėtų prizų <text:s/>ir dovanų vertė, per mokestinį laikotarpį neviršijanti 200 eurų (nuo 2018-01-01)</text:span></text:p>
          </table:table-cell>
          <table:table-cell table:style-name="TableCell2761">
            <text:p text:style-name="P2762"><text:span text:style-name="T2763">07</text:span></text:p>
          </table:table-cell>
        </table:table-row>
        <table:table-row table:style-name="TableRow2764">
          <table:table-cell table:style-name="TableCell2765">
            <text:p text:style-name="P2766"><text:span text:style-name="T2767">7.</text:span></text:p>
          </table:table-cell>
          <table:table-cell table:style-name="TableCell2768">
            <text:p text:style-name="P2769"><text:span text:style-name="T2770">Jūrininko už darbą laivo, įregistruoto EEE jūrų laivų registre, reiso metu gautos pajamos<text:s/></text:span></text:p>
          </table:table-cell>
          <table:table-cell table:style-name="TableCell2771">
            <text:p text:style-name="P2772"><text:span text:style-name="T2773">08</text:span></text:p>
          </table:table-cell>
        </table:table-row>
        <table:table-row table:style-name="TableRow2774">
          <table:table-cell table:style-name="TableCell2775">
            <text:p text:style-name="P2776"/>
          </table:table-cell>
          <table:table-cell table:style-name="TableCell2777">
            <text:p text:style-name="P2778"><text:span text:style-name="T2779">2. Su darbo santykiais arba jų esmę atitinkančiais santykiais nesusijusios ir ne individualios veiklos išmokos:</text:span></text:p>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text:span text:style-name="T2787">2.1. Turto perleidimo nuosavybėn pajamos</text:span></text:p>
          </table:table-cell>
          <table:table-cell table:style-name="TableCell2788">
            <text:p text:style-name="P2789"/>
          </table:table-cell>
        </table:table-row>
        <table:table-row table:style-name="TableRow2790">
          <table:table-cell table:style-name="TableCell2791">
            <text:p text:style-name="P2792"><text:span text:style-name="T2793">8.</text:span></text:p>
          </table:table-cell>
          <table:table-cell table:style-name="TableCell2794">
            <text:p text:style-name="P2795"><text:span text:style-name="T2796">Nekilnojamojo pagal prigimtį daikto, kuris buvo laikomas individualios veiklos turtu, pardavimo ar kitokio perleidimo nuosavybėn pajamos<text:s/></text:span></text:p>
          </table:table-cell>
          <table:table-cell table:style-name="TableCell2797">
            <text:p text:style-name="P2798"><text:span text:style-name="T2799">10</text:span></text:p>
          </table:table-cell>
        </table:table-row>
        <table:table-row table:style-name="TableRow2800">
          <table:table-cell table:style-name="TableCell2801">
            <text:p text:style-name="P2802"><text:span text:style-name="T2803">9.</text:span></text:p>
          </table:table-cell>
          <table:table-cell table:style-name="TableCell2804">
            <text:p text:style-name="P2805"><text:span text:style-name="T2806">Finansinių priemonių pardavimo ar kitokio perleidimo nuosavybėn pajamos ir išvestinių finansinių priemonių realizavimo pajamos, kurioms taikoma GPMĮ<text:s/></text:span><text:span text:style-name="T2807">17</text:span><text:span text:style-name="T2808"><text:s/></text:span><text:span text:style-name="T2809">straipsnio 1 dalies 30 punkto lengvata<text:s/></text:span></text:p>
          </table:table-cell>
          <table:table-cell table:style-name="TableCell2810">
            <text:p text:style-name="P2811"><text:span text:style-name="T2812">11</text:span></text:p>
          </table:table-cell>
        </table:table-row>
        <table:table-row table:style-name="TableRow2813">
          <table:table-cell table:style-name="TableCell2814">
            <text:p text:style-name="P2815"><text:span text:style-name="T2816">10.</text:span></text:p>
          </table:table-cell>
          <table:table-cell table:style-name="TableCell2817">
            <text:p text:style-name="P2818"><text:span text:style-name="T2819">Finansinių priemonių pardavimo ar kitokio perleidimo nuosavybėn pajamos ir išvestinių finansinių priemonių realizavimo pajamos, kurioms netaikoma GPMĮ 17 straipsnio 1 dalies 30 punkto lengvata<text:s/></text:span></text:p>
          </table:table-cell>
          <table:table-cell table:style-name="TableCell2820">
            <text:p text:style-name="P2821"><text:span text:style-name="T2822">12</text:span></text:p>
          </table:table-cell>
        </table:table-row>
        <table:table-row table:style-name="TableRow2823">
          <table:table-cell table:style-name="TableCell2824">
            <text:p text:style-name="P2825"><text:span text:style-name="T2826">11.</text:span></text:p>
          </table:table-cell>
          <table:table-cell table:style-name="TableCell2827">
            <text:p text:style-name="P2828"><text:span text:style-name="T2829">Pajamos, gautos už parduotą ar kitaip perleistą<text:s/></text:span><text:span text:style-name="T2830">nuosavybėn kitą turtą, išskyrus žymimas 10, 11, 12, 14, 15, 16, 17, 18 ir 34 kodais</text:span></text:p>
          </table:table-cell>
          <table:table-cell table:style-name="TableCell2831">
            <text:p text:style-name="P2832"><text:span text:style-name="T2833">13</text:span></text:p>
          </table:table-cell>
        </table:table-row>
        <table:table-row table:style-name="TableRow2834">
          <table:table-cell table:style-name="TableCell2835">
            <text:p text:style-name="P2836"><text:span text:style-name="T2837">12.</text:span></text:p>
          </table:table-cell>
          <table:table-cell table:style-name="TableCell2838">
            <text:p text:style-name="P2839"><text:span text:style-name="T2840">Nenukirsto miško, apvaliosios medienos pardavimo ar kitokio perleidimo nuosavybėn pajamos</text:span></text:p>
          </table:table-cell>
          <table:table-cell table:style-name="TableCell2841">
            <text:p text:style-name="P2842"><text:span text:style-name="T2843">14</text:span></text:p>
          </table:table-cell>
        </table:table-row>
        <table:table-row table:style-name="TableRow2844">
          <table:table-cell table:style-name="TableCell2845">
            <text:p text:style-name="P2846"><text:span text:style-name="T2847">13.</text:span></text:p>
          </table:table-cell>
          <table:table-cell table:style-name="TableCell2848">
            <text:p text:style-name="P2849"><text:span text:style-name="T2850">Netauriųjų metalų laužo pardavimo ar kitokio perleidimo nuosavybėn</text:span><text:span text:style-name="T2851"><text:s/>pajamos (iki 2017-12-31</text:span></text:p>
            <text:p text:style-name="P2852"><text:span text:style-name="T2853">Atliekų pardavimo ar kitokio perleidimo nuosavybėn pajamos (nuo 2018-01-01)</text:span></text:p>
          </table:table-cell>
          <table:table-cell table:style-name="TableCell2854">
            <text:p text:style-name="P2855"><text:span text:style-name="T2856">15</text:span></text:p>
          </table:table-cell>
        </table:table-row>
        <table:table-row table:style-name="TableRow2857">
          <table:table-cell table:style-name="TableCell2858">
            <text:p text:style-name="P2859"><text:span text:style-name="T2860">14.</text:span></text:p>
          </table:table-cell>
          <table:table-cell table:style-name="TableCell2861">
            <text:p text:style-name="P2862"><text:span text:style-name="T2863">Privalomai registruotino kilnojamojo daikto arba daikto, kuris nekilnojamuoju pripažįstamas pagal įstatymus, pardavimo ar kitokio perleidimo<text:s/></text:span><text:span text:style-name="T2864">nuosavybėn pajamos</text:span></text:p>
          </table:table-cell>
          <table:table-cell table:style-name="TableCell2865">
            <text:p text:style-name="P2866"><text:span text:style-name="T2867">16</text:span></text:p>
          </table:table-cell>
        </table:table-row>
        <table:table-row table:style-name="TableRow2868">
          <table:table-cell table:style-name="TableCell2869">
            <text:p text:style-name="P2870"><text:span text:style-name="T2871">15.</text:span></text:p>
          </table:table-cell>
          <table:table-cell table:style-name="TableCell2872">
            <text:p text:style-name="P2873"><text:span text:style-name="T2874">Nekilnojamojo pagal prigimtį daikto pardavimo ar kitokio perleidimo nuosavybėn pajamos, išskyrus žymimas 10 ir 18 kodais<text:s/></text:span></text:p>
          </table:table-cell>
          <table:table-cell table:style-name="TableCell2875">
            <text:p text:style-name="P2876"><text:span text:style-name="T2877">17</text:span></text:p>
          </table:table-cell>
        </table:table-row>
        <table:table-row table:style-name="TableRow2878">
          <table:table-cell table:style-name="TableCell2879">
            <text:p text:style-name="P2880"><text:span text:style-name="T2881">16.</text:span></text:p>
          </table:table-cell>
          <table:table-cell table:style-name="TableCell2882">
            <text:p text:style-name="P2883"><text:span text:style-name="T2884">Būsto (įskaitant priskirtą žemę) pardavimo ar kitokio perleidimo nuosavybėn pajamos<text:s/></text:span></text:p>
          </table:table-cell>
          <table:table-cell table:style-name="TableCell2885">
            <text:p text:style-name="P2886"><text:span text:style-name="T2887">18</text:span></text:p>
          </table:table-cell>
        </table:table-row>
        <table:table-row table:style-name="TableRow2888">
          <table:table-cell table:style-name="TableCell2889">
            <text:p text:style-name="P2890"><text:span text:style-name="T2891">17.</text:span></text:p>
          </table:table-cell>
          <table:table-cell table:style-name="TableCell2892">
            <text:p text:style-name="P2893"><text:span text:style-name="T2894">Pajamos už parduotas paties gyventojo surinktas miško gėrybes (grybus, uogas, riešutus, vaistažoles)</text:span></text:p>
          </table:table-cell>
          <table:table-cell table:style-name="TableCell2895">
            <text:p text:style-name="P2896"><text:span text:style-name="T2897">34</text:span></text:p>
          </table:table-cell>
        </table:table-row>
        <table:table-row table:style-name="TableRow2898">
          <table:table-cell table:style-name="TableCell2899">
            <text:p text:style-name="P2900"/>
          </table:table-cell>
          <table:table-cell table:style-name="TableCell2901">
            <text:p text:style-name="P2902"><text:span text:style-name="T2903">2.2. Turto nuomos pajamos<text:s/></text:span></text:p>
          </table:table-cell>
          <table:table-cell table:style-name="TableCell2904">
            <text:p text:style-name="P2905"/>
          </table:table-cell>
        </table:table-row>
        <table:table-row table:style-name="TableRow2906">
          <table:table-cell table:style-name="TableCell2907">
            <text:p text:style-name="P2908"><text:span text:style-name="T2909">18.</text:span></text:p>
          </table:table-cell>
          <table:table-cell table:style-name="TableCell2910">
            <text:p text:style-name="P2911"><text:span text:style-name="T2912">Nekilnojamojo pagal prigimtį daikto nuomos pajamos<text:s/></text:span></text:p>
          </table:table-cell>
          <table:table-cell table:style-name="TableCell2913">
            <text:p text:style-name="P2914"><text:span text:style-name="T2915">23</text:span></text:p>
          </table:table-cell>
        </table:table-row>
        <table:table-row table:style-name="TableRow2916">
          <table:table-cell table:style-name="TableCell2917">
            <text:p text:style-name="P2918"><text:span text:style-name="T2919">19.</text:span></text:p>
          </table:table-cell>
          <table:table-cell table:style-name="TableCell2920">
            <text:p text:style-name="P2921"><text:span text:style-name="T2922">Kito turto nuomos pajamos, išskyrus žymimas 23 kodu<text:s/></text:span></text:p>
          </table:table-cell>
          <table:table-cell table:style-name="TableCell2923">
            <text:p text:style-name="P2924"><text:span text:style-name="T2925">24</text:span></text:p>
          </table:table-cell>
        </table:table-row>
        <table:table-row table:style-name="TableRow2926">
          <table:table-cell table:style-name="TableCell2927">
            <text:p text:style-name="P2928"/>
          </table:table-cell>
          <table:table-cell table:style-name="TableCell2929">
            <text:p text:style-name="P2930"><text:span text:style-name="T2931">2.3. Pajamos iš paskirstytojo pelno</text:span></text:p>
          </table:table-cell>
          <table:table-cell table:style-name="TableCell2932">
            <text:p text:style-name="P2933"/>
          </table:table-cell>
        </table:table-row>
        <table:table-row table:style-name="TableRow2934">
          <table:table-cell table:style-name="TableCell2935">
            <text:p text:style-name="P2936"><text:span text:style-name="T2937">20.</text:span></text:p>
          </table:table-cell>
          <table:table-cell table:style-name="TableCell2938">
            <text:p text:style-name="P2939"><text:span text:style-name="T2940">Pajamos iš paskirstytojo pelno (dividendai)<text:s/></text:span></text:p>
          </table:table-cell>
          <table:table-cell table:style-name="TableCell2941">
            <text:p text:style-name="P2942"><text:span text:style-name="T2943">26</text:span></text:p>
          </table:table-cell>
        </table:table-row>
        <table:table-row table:style-name="TableRow2944">
          <table:table-cell table:style-name="TableCell2945">
            <text:p text:style-name="P2946"><text:span text:style-name="T2947">21.</text:span></text:p>
          </table:table-cell>
          <table:table-cell table:style-name="TableCell2948">
            <text:p text:style-name="P2949"><text:span text:style-name="T2950">Neribotos civilinės atsakomybės vieneto dalyvio pajamos iš pelno po apmokestinimo</text:span></text:p>
          </table:table-cell>
          <table:table-cell table:style-name="TableCell2951">
            <text:p text:style-name="P2952"><text:span text:style-name="T2953">27</text:span></text:p>
          </table:table-cell>
        </table:table-row>
        <table:table-row table:style-name="TableRow2954">
          <table:table-cell table:style-name="TableCell2955">
            <text:p text:style-name="P2956"><text:span text:style-name="T2957">22.</text:span></text:p>
          </table:table-cell>
          <table:table-cell table:style-name="TableCell2958">
            <text:p text:style-name="P2959"><text:span text:style-name="T2960">Neribotos civilinės atsakomybės vieneto dalyvio pajamos ne iš pelno mokesčiu apmokestinto pelno<text:s/></text:span></text:p>
          </table:table-cell>
          <table:table-cell table:style-name="TableCell2961">
            <text:p text:style-name="P2962"><text:span text:style-name="T2963">28</text:span></text:p>
          </table:table-cell>
        </table:table-row>
        <table:table-row table:style-name="TableRow2964">
          <table:table-cell table:style-name="TableCell2965">
            <text:p text:style-name="P2966"><text:span text:style-name="T2967">23.</text:span></text:p>
          </table:table-cell>
          <table:table-cell table:style-name="TableCell2968">
            <text:p text:style-name="P2969"><text:span text:style-name="T2970">Kooperatinės bendrovės (kooperatyvo) dalyvio (nario) pajamos iš paskirstytojo pelno</text:span></text:p>
          </table:table-cell>
          <table:table-cell table:style-name="TableCell2971">
            <text:p text:style-name="P2972"><text:span text:style-name="T2973">29</text:span></text:p>
          </table:table-cell>
        </table:table-row>
        <table:table-row table:style-name="TableRow2974">
          <table:table-cell table:style-name="TableCell2975">
            <text:p text:style-name="P2976"/>
          </table:table-cell>
          <table:table-cell table:style-name="TableCell2977">
            <text:p text:style-name="P2978"><text:span text:style-name="T2979">2.4. Prizai ir laimėjimai</text:span></text:p>
          </table:table-cell>
          <table:table-cell table:style-name="TableCell2980">
            <text:p text:style-name="P2981"/>
          </table:table-cell>
        </table:table-row>
        <table:table-row table:style-name="TableRow2982">
          <table:table-cell table:style-name="TableCell2983">
            <text:p text:style-name="P2984"><text:span text:style-name="T2985">24.</text:span></text:p>
          </table:table-cell>
          <table:table-cell table:style-name="TableCell2986">
            <text:p text:style-name="P2987"><text:span text:style-name="T2988">Prizai ir laimėjimai, gauti ne iš darbdavio, išskyrus žymimus 07, 42 ir 43 kodais<text:s/></text:span></text:p>
          </table:table-cell>
          <table:table-cell table:style-name="TableCell2989">
            <text:p text:style-name="P2990"><text:span text:style-name="T2991">31</text:span></text:p>
          </table:table-cell>
        </table:table-row>
        <table:table-row table:style-name="TableRow2992">
          <table:table-cell table:style-name="TableCell2993">
            <text:p text:style-name="P2994"><text:span text:style-name="T2995">25.</text:span></text:p>
          </table:table-cell>
          <table:table-cell table:style-name="TableCell2996">
            <text:p text:style-name="P2997"><text:span text:style-name="T2998">Azartinių lošimų laimėjimų pajamos</text:span></text:p>
          </table:table-cell>
          <table:table-cell table:style-name="TableCell2999">
            <text:p text:style-name="P3000"><text:span text:style-name="T3001">42</text:span></text:p>
          </table:table-cell>
        </table:table-row>
        <table:table-row table:style-name="TableRow3002">
          <table:table-cell table:style-name="TableCell3003">
            <text:p text:style-name="P3004"><text:span text:style-name="T3005">26.</text:span></text:p>
          </table:table-cell>
          <table:table-cell table:style-name="TableCell3006">
            <text:p text:style-name="P3007"><text:span text:style-name="T3008">Loterijų laimėjimai, gauti iš EEE vienetų, kurie teisės aktų nustatyta tvarka moka mokestį nuo loterijų apyvartos<text:s/></text:span></text:p>
          </table:table-cell>
          <table:table-cell table:style-name="TableCell3009">
            <text:p text:style-name="P3010"><text:span text:style-name="T3011">43</text:span></text:p>
          </table:table-cell>
        </table:table-row>
        <table:table-row table:style-name="TableRow3012">
          <table:table-cell table:style-name="TableCell3013">
            <text:p text:style-name="P3014"/>
          </table:table-cell>
          <table:table-cell table:style-name="TableCell3015">
            <text:p text:style-name="P3016"><text:span text:style-name="T3017">2.5. Dovanos</text:span></text:p>
          </table:table-cell>
          <table:table-cell table:style-name="TableCell3018">
            <text:p text:style-name="P3019"/>
          </table:table-cell>
        </table:table-row>
        <table:table-row table:style-name="TableRow3020">
          <table:table-cell table:style-name="TableCell3021">
            <text:p text:style-name="P3022"><text:span text:style-name="T3023">27.</text:span></text:p>
          </table:table-cell>
          <table:table-cell table:style-name="TableCell3024">
            <text:p text:style-name="P3025"><text:span text:style-name="T3026">Dovanos, gautos iš kitų gyventojų, išskyrus žymimas 49 kodu</text:span></text:p>
          </table:table-cell>
          <table:table-cell table:style-name="TableCell3027">
            <text:p text:style-name="P3028"><text:span text:style-name="T3029">41</text:span></text:p>
          </table:table-cell>
        </table:table-row>
        <table:table-row table:style-name="TableRow3030">
          <table:table-cell table:style-name="TableCell3031">
            <text:p text:style-name="P3032"><text:span text:style-name="T3033">28.</text:span></text:p>
          </table:table-cell>
          <table:table-cell table:style-name="TableCell3034">
            <text:p text:style-name="P3035"><text:span text:style-name="T3036">Dovanos, gautos iš juridinių asmenų (nesusijusių su darbo ar jų esmę atitinkančiais santykiais)<text:s/></text:span></text:p>
          </table:table-cell>
          <table:table-cell table:style-name="TableCell3037">
            <text:p text:style-name="P3038"><text:span text:style-name="T3039">46</text:span></text:p>
          </table:table-cell>
        </table:table-row>
        <table:table-row table:style-name="TableRow3040">
          <table:table-cell table:style-name="TableCell3041">
            <text:p text:style-name="P3042"><text:span text:style-name="T3043">29.</text:span></text:p>
          </table:table-cell>
          <table:table-cell table:style-name="TableCell3044">
            <text:p text:style-name="P3045"><text:span text:style-name="T3046">Dovanos, gautos iš sutuoktinių, tėvų, įtėvių, vaikų, įvaikių, brolių, seserų, senelių, vaikaičių<text:s/></text:span></text:p>
          </table:table-cell>
          <table:table-cell table:style-name="TableCell3047">
            <text:p text:style-name="P3048"><text:span text:style-name="T3049">49</text:span></text:p>
          </table:table-cell>
        </table:table-row>
        <table:table-row table:style-name="TableRow3050">
          <table:table-cell table:style-name="TableCell3051">
            <text:p text:style-name="P3052"/>
          </table:table-cell>
          <table:table-cell table:style-name="TableCell3053">
            <text:p text:style-name="P3054"><text:span text:style-name="T3055">2.6. Pensijos ir gyvybės draudimo pajamos</text:span></text:p>
          </table:table-cell>
          <table:table-cell table:style-name="TableCell3056">
            <text:p text:style-name="P3057"/>
          </table:table-cell>
        </table:table-row>
        <table:table-row table:style-name="TableRow3058">
          <table:table-cell table:style-name="TableCell3059">
            <text:p text:style-name="P3060"><text:span text:style-name="T3061">30.</text:span></text:p>
          </table:table-cell>
          <table:table-cell table:style-name="TableCell3062">
            <text:p text:style-name="P3063"><text:span text:style-name="T3064">Pensijos, pensijų anuitetai, rentos</text:span></text:p>
          </table:table-cell>
          <table:table-cell table:style-name="TableCell3065">
            <text:p text:style-name="P3066"><text:span text:style-name="T3067">48</text:span></text:p>
          </table:table-cell>
        </table:table-row>
        <table:table-row table:style-name="TableRow3068">
          <table:table-cell table:style-name="TableCell3069">
            <text:p text:style-name="P3070"><text:span text:style-name="T3071">31.</text:span></text:p>
          </table:table-cell>
          <table:table-cell table:style-name="TableCell3072">
            <text:p text:style-name="P3073"><text:span text:style-name="T3074">Pensijų kaupimo išmokos, ne didesnės už sumokėtas įmokas<text:s/></text:span></text:p>
          </table:table-cell>
          <table:table-cell table:style-name="TableCell3075">
            <text:p text:style-name="P3076"><text:span text:style-name="T3077">71</text:span></text:p>
          </table:table-cell>
        </table:table-row>
        <table:table-row table:style-name="TableRow3078">
          <table:table-cell table:style-name="TableCell3079">
            <text:p text:style-name="P3080"><text:span text:style-name="T3081">32.</text:span></text:p>
          </table:table-cell>
          <table:table-cell table:style-name="TableCell3082">
            <text:p text:style-name="P3083"><text:span text:style-name="T3084">Gyvybės draudimo išmokos, ne didesnės už sumokėtas įmokas<text:s/></text:span></text:p>
          </table:table-cell>
          <table:table-cell table:style-name="TableCell3085">
            <text:p text:style-name="P3086"><text:span text:style-name="T3087">72</text:span></text:p>
          </table:table-cell>
        </table:table-row>
        <table:table-row table:style-name="TableRow3088">
          <table:table-cell table:style-name="TableCell3089">
            <text:p text:style-name="P3090"><text:span text:style-name="T3091">33.</text:span></text:p>
          </table:table-cell>
          <table:table-cell table:style-name="TableCell3092">
            <text:p text:style-name="P3093"><text:span text:style-name="T3094">Gyvybės draudimo išmokos, viršijančios sumokėtas įmokas<text:s/></text:span></text:p>
          </table:table-cell>
          <table:table-cell table:style-name="TableCell3095">
            <text:p text:style-name="P3096"><text:span text:style-name="T3097">75</text:span></text:p>
          </table:table-cell>
        </table:table-row>
        <table:table-row table:style-name="TableRow3098">
          <table:table-cell table:style-name="TableCell3099">
            <text:p text:style-name="P3100"><text:span text:style-name="T3101">34.</text:span></text:p>
          </table:table-cell>
          <table:table-cell table:style-name="TableCell3102">
            <text:p text:style-name="P3103"><text:span text:style-name="T3104">Pensijų kaupimo išmokos, viršijančios sumokėtas įmokas<text:s/></text:span></text:p>
          </table:table-cell>
          <table:table-cell table:style-name="TableCell3105">
            <text:p text:style-name="P3106"><text:span text:style-name="T3107">76</text:span></text:p>
          </table:table-cell>
        </table:table-row>
        <table:table-row table:style-name="TableRow3108">
          <table:table-cell table:style-name="TableCell3109">
            <text:p text:style-name="P3110"/>
          </table:table-cell>
          <table:table-cell table:style-name="TableCell3111">
            <text:p text:style-name="P3112"><text:span text:style-name="T3113">2.7. Palūkanos<text:s/></text:span></text:p>
          </table:table-cell>
          <table:table-cell table:style-name="TableCell3114">
            <text:p text:style-name="P3115"/>
          </table:table-cell>
        </table:table-row>
        <table:table-row table:style-name="TableRow3116">
          <table:table-cell table:style-name="TableCell3117">
            <text:p text:style-name="P3118"><text:span text:style-name="T3119">35.</text:span></text:p>
          </table:table-cell>
          <table:table-cell table:style-name="TableCell3120">
            <text:p text:style-name="P3121"><text:span text:style-name="T3122">Palūkanos už vartojimo kreditą,<text:s/></text:span><text:span text:style-name="T3123">suteiktą per tarpusavio skolinimo platformą ir / ar palūkanos už lėšas, suteiktas per sutelktinio finansavimo platformą (nuo 2018-01-01)</text:span></text:p>
          </table:table-cell>
          <table:table-cell table:style-name="TableCell3124">
            <text:p text:style-name="P3125"><text:span text:style-name="T3126">55</text:span></text:p>
          </table:table-cell>
        </table:table-row>
        <table:table-row table:style-name="TableRow3127">
          <table:table-cell table:style-name="TableCell3128">
            <text:p text:style-name="P3129"><text:span text:style-name="T3130">36.</text:span></text:p>
          </table:table-cell>
          <table:table-cell table:style-name="TableCell3131">
            <text:p text:style-name="P3132"><text:span text:style-name="T3133">Indėlių palūkanos už EEE valstybių kredito įstaigose laikomus indėlius pagal sutartis, sudarytas iki 2013 m. gruodžio 31 d.<text:s/></text:span></text:p>
          </table:table-cell>
          <table:table-cell table:style-name="TableCell3134">
            <text:p text:style-name="P3135"><text:span text:style-name="T3136">56</text:span></text:p>
          </table:table-cell>
        </table:table-row>
        <table:table-row table:style-name="TableRow3137">
          <table:table-cell table:style-name="TableCell3138">
            <text:p text:style-name="P3139"><text:span text:style-name="T3140">37.</text:span></text:p>
          </table:table-cell>
          <table:table-cell table:style-name="TableCell3141">
            <text:p text:style-name="P3142"><text:span text:style-name="T3143">Palūkanos už paskolas</text:span></text:p>
          </table:table-cell>
          <table:table-cell table:style-name="TableCell3144">
            <text:p text:style-name="P3145"><text:span text:style-name="T3146">58</text:span></text:p>
          </table:table-cell>
        </table:table-row>
        <table:table-row table:style-name="TableRow3147">
          <table:table-cell table:style-name="TableCell3148">
            <text:p text:style-name="P3149"><text:span text:style-name="T3150">38.</text:span></text:p>
          </table:table-cell>
          <table:table-cell table:style-name="TableCell3151">
            <text:p text:style-name="P3152"><text:span text:style-name="T3153">Kitos palūkanos, išskyrus žymimas 55, 56, 58, 64, 65, 66, 67, 68 ir 69 kodais<text:s/></text:span></text:p>
          </table:table-cell>
          <table:table-cell table:style-name="TableCell3154">
            <text:p text:style-name="P3155"><text:span text:style-name="T3156">59</text:span></text:p>
          </table:table-cell>
        </table:table-row>
        <table:table-row table:style-name="TableRow3157">
          <table:table-cell table:style-name="TableCell3158">
            <text:p text:style-name="P3159"><text:span text:style-name="T3160">39.</text:span></text:p>
          </table:table-cell>
          <table:table-cell table:style-name="TableCell3161">
            <text:p text:style-name="P3162"><text:span text:style-name="T3163">Indėlių palūkanos pagal sutartis, sudarytas nuo 2014 m. sausio 1 d.</text:span></text:p>
          </table:table-cell>
          <table:table-cell table:style-name="TableCell3164">
            <text:p text:style-name="P3165"><text:span text:style-name="T3166">64</text:span></text:p>
          </table:table-cell>
        </table:table-row>
        <table:table-row table:style-name="TableRow3167">
          <table:table-cell table:style-name="TableCell3168">
            <text:p text:style-name="P3169"><text:span text:style-name="T3170">40.</text:span></text:p>
          </table:table-cell>
          <table:table-cell table:style-name="TableCell3171">
            <text:p text:style-name="P3172"><text:span text:style-name="T3173">Palūkanos už EEE valstybių vyriausybių arba jų politinių ar teritorijos administracinių padalinių vertybinius popierius, įsigytus iki 2013 m. gruodžio 31 d.<text:s/></text:span></text:p>
          </table:table-cell>
          <table:table-cell table:style-name="TableCell3174">
            <text:p text:style-name="P3175"><text:span text:style-name="T3176">65</text:span></text:p>
          </table:table-cell>
        </table:table-row>
        <table:table-row table:style-name="TableRow3177">
          <table:table-cell table:style-name="TableCell3178">
            <text:p text:style-name="P3179"><text:span text:style-name="T3180">41.</text:span></text:p>
          </table:table-cell>
          <table:table-cell table:style-name="TableCell3181">
            <text:p text:style-name="P3182"><text:span text:style-name="T3183">Palūkanos už ne nuosavybės vertybinius popierius*, įsigytus iki 2013 m. gruodžio 31 d. ir pradėtus išpirkti ne anksčiau kaip po 366 dienų nuo jų išleidimo dienos<text:s/></text:span></text:p>
          </table:table-cell>
          <table:table-cell table:style-name="TableCell3184">
            <text:p text:style-name="P3185"><text:span text:style-name="T3186">66</text:span></text:p>
          </table:table-cell>
        </table:table-row>
        <table:table-row table:style-name="TableRow3187">
          <table:table-cell table:style-name="TableCell3188">
            <text:p text:style-name="P3189"><text:span text:style-name="T3190">42.</text:span></text:p>
          </table:table-cell>
          <table:table-cell table:style-name="TableCell3191">
            <text:p text:style-name="P3192"><text:span text:style-name="T3193">Palūkanos už ne nuosavybės vertybinius popierius* (įskaitant Lietuvos ir užsienio valstybių politinių ar teritorijos administracinių padalinių ar vietos valdžios ne nuosavybės vertybinius popierius), įsigytus nuo 2014 m. sausio 1 d.<text:s/></text:span></text:p>
          </table:table-cell>
          <table:table-cell table:style-name="TableCell3194">
            <text:p text:style-name="P3195"><text:span text:style-name="T3196">67</text:span></text:p>
          </table:table-cell>
        </table:table-row>
        <table:table-row table:style-name="TableRow3197">
          <table:table-cell table:style-name="TableCell3198">
            <text:p text:style-name="P3199"><text:span text:style-name="T3200">43.</text:span></text:p>
          </table:table-cell>
          <table:table-cell table:style-name="TableCell3201">
            <text:p text:style-name="P3202"><text:span text:style-name="T3203">Pavėluoto<text:s/></text:span><text:span text:style-name="T3204">mokėjimo palūkanos, numatytos atsiskaitymą už žemės ūkio produkciją reglamentuojančiuose LR teisės aktuose</text:span></text:p>
          </table:table-cell>
          <table:table-cell table:style-name="TableCell3205">
            <text:p text:style-name="P3206"><text:span text:style-name="T3207">68</text:span></text:p>
          </table:table-cell>
        </table:table-row>
        <table:table-row table:style-name="TableRow3208">
          <table:table-cell table:style-name="TableCell3209">
            <text:p text:style-name="P3210"><text:span text:style-name="T3211">44.</text:span></text:p>
          </table:table-cell>
          <table:table-cell table:style-name="TableCell3212">
            <text:p text:style-name="P3213"><text:span text:style-name="T3214">Palūkanos už LR Vyriausybės ne nuosavybės vertybinius popierius, išmokėtos nenuolatiniams Lietuvos gyventojams<text:s/></text:span></text:p>
          </table:table-cell>
          <table:table-cell table:style-name="TableCell3215">
            <text:p text:style-name="P3216"><text:span text:style-name="T3217">69</text:span></text:p>
          </table:table-cell>
        </table:table-row>
        <table:table-row table:style-name="TableRow3218">
          <table:table-cell table:style-name="TableCell3219">
            <text:p text:style-name="P3220"/>
          </table:table-cell>
          <table:table-cell table:style-name="TableCell3221">
            <text:p text:style-name="P3222"><text:span text:style-name="T3223">2.8. Kitos pajamos</text:span></text:p>
          </table:table-cell>
          <table:table-cell table:style-name="TableCell3224">
            <text:p text:style-name="P3225"/>
          </table:table-cell>
        </table:table-row>
        <table:table-row table:style-name="TableRow3226">
          <table:table-cell table:style-name="TableCell3227">
            <text:p text:style-name="P3228"><text:span text:style-name="T3229">45.</text:span></text:p>
          </table:table-cell>
          <table:table-cell table:style-name="TableCell3230">
            <text:p text:style-name="P3231"><text:span text:style-name="T3232">Kompensacinės išmokos, išmokėtos pagal Lietuvos Respublikos žemės ūkio, maisto ūkio ir kaimo plėtros įstatymą bei pagal kitus tokių išmokų mokėjimą reglamentuojančius teisės aktus</text:span></text:p>
          </table:table-cell>
          <table:table-cell table:style-name="TableCell3233">
            <text:p text:style-name="P3234"><text:span text:style-name="T3235">33</text:span></text:p>
          </table:table-cell>
        </table:table-row>
        <table:table-row table:style-name="TableRow3236">
          <table:table-cell table:style-name="TableCell3237">
            <text:p text:style-name="P3238"><text:span text:style-name="T3239">46.</text:span></text:p>
          </table:table-cell>
          <table:table-cell table:style-name="TableCell3240">
            <text:p text:style-name="P3241"><text:span text:style-name="T3242">Tiesioginės išmokos, išmokėtos pagal Lietuvos Respublikos žemės<text:s/></text:span><text:span text:style-name="T3243">ūkio, maisto ūkio ir kaimo plėtros įstatymą bei pagal kitus tokių išmokų mokėjimą reglamentuojančius teisės aktus</text:span></text:p>
          </table:table-cell>
          <table:table-cell table:style-name="TableCell3244">
            <text:p text:style-name="P3245"><text:span text:style-name="T3246">36</text:span></text:p>
          </table:table-cell>
        </table:table-row>
        <table:table-row table:style-name="TableRow3247">
          <table:table-cell table:style-name="TableCell3248">
            <text:p text:style-name="P3249"><text:span text:style-name="T3250">47.</text:span></text:p>
          </table:table-cell>
          <table:table-cell table:style-name="TableCell3251">
            <text:p text:style-name="P3252"><text:span text:style-name="T3253">Pelno nesiekiančių vienetų iš lėšų, sukauptų iš nario mokesčio, savo nariams išmokėtos pašalpos, išskyrus pašalpas, išmokėtas vieneto,</text:span><text:span text:style-name="T3254"><text:s/>su gyventoju susijusio darbo santykiais ar jų esmę atitinkančiais santykiais</text:span></text:p>
          </table:table-cell>
          <table:table-cell table:style-name="TableCell3255">
            <text:p text:style-name="P3256"><text:span text:style-name="T3257">37</text:span></text:p>
          </table:table-cell>
        </table:table-row>
        <table:table-row table:style-name="TableRow3258">
          <table:table-cell table:style-name="TableCell3259">
            <text:p text:style-name="P3260"><text:span text:style-name="T3261">48.</text:span></text:p>
          </table:table-cell>
          <table:table-cell table:style-name="TableCell3262">
            <text:p text:style-name="P3263"><text:span text:style-name="T3264">Pelno nesiekiančio vieneto išmokėta premija, kuri pagal GPMĮ 17 straipsnio <text:s text:c="5"/>1 dalies 52 punkto nuostatas neapmokestinama pajamų mokesčiu</text:span></text:p>
          </table:table-cell>
          <table:table-cell table:style-name="TableCell3265">
            <text:p text:style-name="P3266"><text:span text:style-name="T3267">38</text:span></text:p>
          </table:table-cell>
        </table:table-row>
        <table:table-row table:style-name="TableRow3268">
          <table:table-cell table:style-name="TableCell3269">
            <text:p text:style-name="P3270"><text:span text:style-name="T3271">49.</text:span></text:p>
          </table:table-cell>
          <table:table-cell table:style-name="TableCell3272">
            <text:p text:style-name="P3273"><text:span text:style-name="T3274">Premija, pagal GPMĮ 17 straipsnio 1 dalies 36 punkto nuostatas neapmokestinama pajamų mokesčiu<text:s/></text:span></text:p>
          </table:table-cell>
          <table:table-cell table:style-name="TableCell3275">
            <text:p text:style-name="P3276"><text:span text:style-name="T3277">39</text:span></text:p>
          </table:table-cell>
        </table:table-row>
        <table:table-row table:style-name="TableRow3278">
          <table:table-cell table:style-name="TableCell3279">
            <text:p text:style-name="P3280"><text:span text:style-name="T3281">50.</text:span></text:p>
          </table:table-cell>
          <table:table-cell table:style-name="TableCell3282">
            <text:p text:style-name="P3283"><text:span text:style-name="T3284">Valdybos ir stebėtojų tarybos nariui išmokėtos metinės išmokos (tantjemos) ir / arba išmokos už vykdytas valdymo funkcijas<text:s/></text:span></text:p>
          </table:table-cell>
          <table:table-cell table:style-name="TableCell3285">
            <text:p text:style-name="P3286"><text:span text:style-name="T3287">44</text:span></text:p>
          </table:table-cell>
        </table:table-row>
        <table:table-row table:style-name="TableRow3288">
          <table:table-cell table:style-name="TableCell3289">
            <text:p text:style-name="P3290"><text:span text:style-name="T3291">51.</text:span></text:p>
          </table:table-cell>
          <table:table-cell table:style-name="TableCell3292">
            <text:p text:style-name="P3293"><text:span text:style-name="T3294">Stipendijos</text:span></text:p>
          </table:table-cell>
          <table:table-cell table:style-name="TableCell3295">
            <text:p text:style-name="P3296"><text:span text:style-name="T3297">47</text:span></text:p>
          </table:table-cell>
        </table:table-row>
        <table:table-row table:style-name="TableRow3298">
          <table:table-cell table:style-name="TableCell3299">
            <text:p text:style-name="P3300"><text:span text:style-name="T3301">52.</text:span></text:p>
          </table:table-cell>
          <table:table-cell table:style-name="TableCell3302">
            <text:p text:style-name="P3303"><text:span text:style-name="T3304">Sporto veiklos, kuri nėra individuali veikla, ir nesusijusi su darbo ar jų esmę atitinkančiais santykiais, pajamos<text:s/></text:span></text:p>
          </table:table-cell>
          <table:table-cell table:style-name="TableCell3305">
            <text:p text:style-name="P3306"><text:span text:style-name="T3307">51</text:span></text:p>
          </table:table-cell>
        </table:table-row>
        <table:table-row table:style-name="TableRow3308">
          <table:table-cell table:style-name="TableCell3309">
            <text:p text:style-name="P3310"><text:span text:style-name="T3311">53.</text:span></text:p>
          </table:table-cell>
          <table:table-cell table:style-name="TableCell3312">
            <text:p text:style-name="P3313"><text:span text:style-name="T3314">Atlikėjo veiklos, kuri nėra individuali veikla ir nesusijusi su darbo ar jų esmę atitinkančiais santykiais, pajamos<text:s/></text:span></text:p>
          </table:table-cell>
          <table:table-cell table:style-name="TableCell3315">
            <text:p text:style-name="P3316"><text:span text:style-name="T3317">52</text:span></text:p>
          </table:table-cell>
        </table:table-row>
        <table:table-row table:style-name="TableRow3318">
          <table:table-cell table:style-name="TableCell3319">
            <text:p text:style-name="P3320"><text:span text:style-name="T3321">54.</text:span></text:p>
          </table:table-cell>
          <table:table-cell table:style-name="TableCell3322">
            <text:p text:style-name="P3323"><text:span text:style-name="T3324">Autoriniai atlyginimai<text:s/></text:span></text:p>
          </table:table-cell>
          <table:table-cell table:style-name="TableCell3325">
            <text:p text:style-name="P3326"><text:span text:style-name="T3327">61</text:span></text:p>
          </table:table-cell>
        </table:table-row>
        <table:table-row table:style-name="TableRow3328">
          <table:table-cell table:style-name="TableCell3329">
            <text:p text:style-name="P3330"><text:span text:style-name="T3331">55.</text:span></text:p>
          </table:table-cell>
          <table:table-cell table:style-name="TableCell3332">
            <text:p text:style-name="P3333"><text:span text:style-name="T3334">Honorarai<text:s/></text:span></text:p>
          </table:table-cell>
          <table:table-cell table:style-name="TableCell3335">
            <text:p text:style-name="P3336"><text:span text:style-name="T3337">62</text:span></text:p>
          </table:table-cell>
        </table:table-row>
        <table:table-row table:style-name="TableRow3338">
          <table:table-cell table:style-name="TableCell3339">
            <text:p text:style-name="P3340"><text:span text:style-name="T3341">56.</text:span></text:p>
          </table:table-cell>
          <table:table-cell table:style-name="TableCell3342">
            <text:p text:style-name="P3343"><text:span text:style-name="T3344">Darbuotojo naudai darbdavio mokamų draudimo įmokų už papildomą (savanorišką) sveikatos draudimą suma, kuri pagal GPMĮ 17 straipsnio 1 dalies 14 arba 14</text:span><text:span text:style-name="T3345">1</text:span><text:span text:style-name="T3346"><text:s/>punktų nuostatas neapmokestinama pajamų mokesčiu<text:s/></text:span></text:p>
          </table:table-cell>
          <table:table-cell table:style-name="TableCell3347">
            <text:p text:style-name="P3348"><text:span text:style-name="T3349">73</text:span></text:p>
          </table:table-cell>
        </table:table-row>
        <table:table-row table:style-name="TableRow3350">
          <table:table-cell table:style-name="TableCell3351">
            <text:p text:style-name="P3352"><text:span text:style-name="T3353">57.</text:span></text:p>
          </table:table-cell>
          <table:table-cell table:style-name="TableCell3354">
            <text:p text:style-name="P3355"><text:span text:style-name="T3356">Darbuotojo naudai darbdavio mokamų gyvybės draudimo įmokų ir pensijų įmokų suma, kuri pagal GPMĮ 17 straipsnio 1 dalies 14 arba 14</text:span><text:span text:style-name="T3357">1</text:span><text:span text:style-name="T3358"><text:s/>punktų nuostatas neapmokestinama pajamų mokesčiu<text:s/></text:span></text:p>
          </table:table-cell>
          <table:table-cell table:style-name="TableCell3359">
            <text:p text:style-name="P3360"><text:span text:style-name="T3361">74</text:span></text:p>
          </table:table-cell>
        </table:table-row>
        <table:table-row table:style-name="TableRow3362">
          <table:table-cell table:style-name="TableCell3363">
            <text:p text:style-name="P3364"><text:span text:style-name="T3365">58.</text:span></text:p>
          </table:table-cell>
          <table:table-cell table:style-name="TableCell3366">
            <text:p text:style-name="P3367"><text:span text:style-name="T3368">Pozityviosios pajamos</text:span></text:p>
          </table:table-cell>
          <table:table-cell table:style-name="TableCell3369">
            <text:p text:style-name="P3370"><text:span text:style-name="T3371">87</text:span></text:p>
          </table:table-cell>
        </table:table-row>
        <table:table-row table:style-name="TableRow3372">
          <table:table-cell table:style-name="TableCell3373">
            <text:p text:style-name="P3374"><text:span text:style-name="T3375">59.</text:span></text:p>
          </table:table-cell>
          <table:table-cell table:style-name="TableCell3376">
            <text:p text:style-name="P3377"><text:span text:style-name="T3378">Pagal paslaugų kvitą gautos<text:s/></text:span><text:span text:style-name="T3379">pajamos</text:span></text:p>
          </table:table-cell>
          <table:table-cell table:style-name="TableCell3380">
            <text:p text:style-name="P3381"><text:span text:style-name="T3382">88</text:span></text:p>
          </table:table-cell>
        </table:table-row>
        <table:table-row table:style-name="TableRow3383">
          <table:table-cell table:style-name="TableCell3384">
            <text:p text:style-name="P3385"><text:span text:style-name="T3386">60.</text:span></text:p>
          </table:table-cell>
          <table:table-cell table:style-name="TableCell3387">
            <text:p text:style-name="P3388"><text:span text:style-name="T3389">Kitos su darbo santykiais nesusijusios ir ne individualios veiklos išmokos</text:span></text:p>
          </table:table-cell>
          <table:table-cell table:style-name="TableCell3390">
            <text:p text:style-name="P3391"><text:span text:style-name="T3392">70</text:span></text:p>
          </table:table-cell>
        </table:table-row>
        <table:table-row table:style-name="TableRow3393">
          <table:table-cell table:style-name="TableCell3394">
            <text:p text:style-name="P3395"/>
          </table:table-cell>
          <table:table-cell table:style-name="TableCell3396">
            <text:p text:style-name="P3397"><text:span text:style-name="T3398">3. Individualios veiklos pajamos:<text:s/></text:span></text:p>
          </table:table-cell>
          <table:table-cell table:style-name="TableCell3399">
            <text:p text:style-name="P3400"/>
          </table:table-cell>
        </table:table-row>
        <table:table-row table:style-name="TableRow3401">
          <table:table-cell table:style-name="TableCell3402">
            <text:p text:style-name="P3403"><text:span text:style-name="T3404">61.</text:span></text:p>
          </table:table-cell>
          <table:table-cell table:style-name="TableCell3405">
            <text:p text:style-name="P3406"><text:span text:style-name="T3407">Pajamos iš individualios žemės ūkio veiklos<text:s/></text:span></text:p>
          </table:table-cell>
          <table:table-cell table:style-name="TableCell3408">
            <text:p text:style-name="P3409"><text:span text:style-name="T3410">35</text:span></text:p>
          </table:table-cell>
        </table:table-row>
        <table:table-row table:style-name="TableRow3411">
          <table:table-cell table:style-name="TableCell3412">
            <text:p text:style-name="P3413"><text:span text:style-name="T3414">62.</text:span></text:p>
          </table:table-cell>
          <table:table-cell table:style-name="TableCell3415">
            <text:p text:style-name="P3416"><text:span text:style-name="T3417">Pajamos iš individualios veiklos pagal verslo liudijimą</text:span></text:p>
          </table:table-cell>
          <table:table-cell table:style-name="TableCell3418">
            <text:p text:style-name="P3419"><text:span text:style-name="T3420">92</text:span></text:p>
          </table:table-cell>
        </table:table-row>
        <table:table-row table:style-name="TableRow3421">
          <table:table-cell table:style-name="TableCell3422">
            <text:p text:style-name="P3423"><text:span text:style-name="T3424">63.</text:span></text:p>
          </table:table-cell>
          <table:table-cell table:style-name="TableCell3425">
            <text:p text:style-name="P3426"><text:span text:style-name="T3427">Kitos individualios veiklos pajamos, išskyrus žymimas 35, 92, 94, 95 ir 96 kodais</text:span></text:p>
          </table:table-cell>
          <table:table-cell table:style-name="TableCell3428">
            <text:p text:style-name="P3429"><text:span text:style-name="T3430">93</text:span></text:p>
          </table:table-cell>
        </table:table-row>
        <table:table-row table:style-name="TableRow3431">
          <table:table-cell table:style-name="TableCell3432">
            <text:p text:style-name="P3433"><text:span text:style-name="T3434">64.</text:span></text:p>
          </table:table-cell>
          <table:table-cell table:style-name="TableCell3435">
            <text:p text:style-name="P3436"><text:span text:style-name="T3437">Individualios sporto veiklos pajamos<text:s/></text:span></text:p>
          </table:table-cell>
          <table:table-cell table:style-name="TableCell3438">
            <text:p text:style-name="P3439"><text:span text:style-name="T3440">94</text:span></text:p>
          </table:table-cell>
        </table:table-row>
        <table:table-row table:style-name="TableRow3441">
          <table:table-cell table:style-name="TableCell3442">
            <text:p text:style-name="P3443"><text:span text:style-name="T3444">65.</text:span></text:p>
          </table:table-cell>
          <table:table-cell table:style-name="TableCell3445">
            <text:p text:style-name="P3446"><text:span text:style-name="T3447">Individualios atlikėjo veiklos pajamos<text:s/></text:span></text:p>
          </table:table-cell>
          <table:table-cell table:style-name="TableCell3448">
            <text:p text:style-name="P3449"><text:span text:style-name="T3450">95</text:span></text:p>
          </table:table-cell>
        </table:table-row>
        <table:table-row table:style-name="TableRow3451">
          <table:table-cell table:style-name="TableCell3452">
            <text:p text:style-name="P3453"><text:span text:style-name="T3454">66.</text:span></text:p>
          </table:table-cell>
          <table:table-cell table:style-name="TableCell3455">
            <text:p text:style-name="P3456"><text:span text:style-name="T3457">Šeimynos dalyvio išlaikymo pajamos, gautos pagal Lietuvos Respublikos<text:s/></text:span><text:span text:style-name="T3458">šeimynų įstatymą</text:span></text:p>
          </table:table-cell>
          <table:table-cell table:style-name="TableCell3459">
            <text:p text:style-name="P3460"><text:span text:style-name="T3461">96</text:span></text:p>
          </table:table-cell>
        </table:table-row>
      </table:table>
      <text:p text:style-name="P3462"/>
      <text:p text:style-name="Normal"><text:span text:style-name="T3463">Vartojamų trumpinių reikšmės</text:span></text:p>
      <text:p text:style-name="P3464"/>
      <text:p text:style-name="P3465">GPMĮ – Lietuvos Respublikos gyventojų pajamų mokesčio įstatymas</text:p>
      <text:p text:style-name="P3466">Neribotos civilinės atsakomybės vienetas – individuali įmonė ir ūkinė bendrija</text:p>
      <text:p text:style-name="P3467">LR – Lietuvos Respublika</text:p>
      <text:p text:style-name="P3468">EEE – Europos ekonominė erdvė</text:p>
      <text:p text:style-name="P3469"/>
      <text:p text:style-name="P3470">*<text:s/>Išskyrus asmens, susijusio su gyventoju darbo santykiais ar jų esmę atitinkančiais santykiais, mokamas didesnes negu kitiems tų pačių vertybinių popierių turėtojams palūkanas.</text:p>
      <text:p text:style-name="P3471"><text:span text:style-name="T3472">______________</text:span></text:p>
      <text:p text:style-name="P3473">Priedo pakeitimai:</text:p>
      <text:p text:style-name="P3474"><text:span text:style-name="T3475">Nr.<text:s/></text:span><text:a xlink:href="https://www.e-tar.lt/portal/legalAct.html?documentId=TAR.E3533042CCFB" office:target-frame-name="_top" xlink:show="replace"><text:span text:style-name="T3476">VA-29</text:span></text:a><text:span text:style-name="T3477">, 2010-03-18, Žin., 2010, Nr. 33-1598 (2010-03-23), i. k. 1102055ISAK000VA-29</text:span></text:p>
      <text:p text:style-name="P3478"><text:span text:style-name="T3479">Nr.<text:s/></text:span><text:a xlink:href="https://www.e-tar.lt/portal/legalAct.html?documentId=TAR.7DAA746DFA1C" office:target-frame-name="_top" xlink:show="replace"><text:span text:style-name="T3480">VA-138</text:span></text:a><text:span text:style-name="T3481">,</text:span><text:span text:style-name="T3482"><text:s/>2011-12-29, Žin., 2012, Nr. 1-43 (2012-01-04), i. k. 1112055ISAK00VA-138</text:span></text:p>
      <text:p text:style-name="P3483"><text:span text:style-name="T3484">Nr.<text:s/></text:span><text:a xlink:href="https://www.e-tar.lt/portal/legalAct.html?documentId=TAR.CD6D11BD29DE" office:target-frame-name="_top" xlink:show="replace"><text:span text:style-name="T3485">VA-77</text:span></text:a><text:span text:style-name="T3486">, 2012-08-10, Žin., 2012, Nr. 96-4960 (2012-08-17), i. k. 1122055ISAK000VA-77</text:span></text:p>
      <text:p text:style-name="P3487"><text:span text:style-name="T3488">Nr.<text:s/></text:span><text:a xlink:href="https://www.e-tar.lt/portal/legalAct.html?documentId=TAR.4D0FB6546D97" office:target-frame-name="_top" xlink:show="replace"><text:span text:style-name="T3489">VA-116</text:span></text:a><text:span text:style-name="T3490">, 2012-12-18, Žin., 2012, Nr. 151-7731 (2012-12-21), i. k. 1122055ISAK00VA-116</text:span></text:p>
      <text:p text:style-name="P3491"><text:span text:style-name="T3492">Nr.<text:s/></text:span><text:a xlink:href="https://www.e-tar.lt/portal/legalAct.html?documentId=48e949107faf11e4bc68a1493830b8b9" office:target-frame-name="_top" xlink:show="replace"><text:span text:style-name="T3493">VA-178</text:span></text:a><text:span text:style-name="T3494">, 2014-12-09, paskelbta TAR 2014-12-10, i. k. 2014-19368</text:span></text:p>
      <text:p text:style-name="P3495"><text:span text:style-name="T3496">Nr.<text:s/></text:span><text:a xlink:href="https://www.e-tar.lt/portal/legalAct.html?documentId=c89eeca0e3d011e68503b67e3b82e8bd" office:target-frame-name="_top" xlink:show="replace"><text:span text:style-name="T3497">VA-9</text:span></text:a><text:span text:style-name="T3498">, 2017-01-26, paskelbta TAR 2017-01-26, i. k. 2017-01511</text:span></text:p>
      <text:p text:style-name="P3499"><text:span text:style-name="T3500">Nr.<text:s/></text:span><text:a xlink:href="https://www.e-tar.lt/portal/legalAct.html?documentId=ef5dc560fc5111e78bcec397524184ce" office:target-frame-name="_top" xlink:show="replace"><text:span text:style-name="T3501">VA-6</text:span></text:a><text:span text:style-name="T3502">, 2018-01-18, paskelbta TAR 2018-01-18, i. k. 2018-00821</text:span></text:p>
      <text:p text:style-name="Normal"/>
      <text:p text:style-name="Normal"/>
      <text:p text:style-name="Normal"/>
      <text:p text:style-name="Normal"/>
      <text:p text:style-name="P3503">Priedų pakeitimai:</text:p>
      <text:p text:style-name="Normal"/>
      <text:p text:style-name="P3504">VA-13 pakeitimo VA-3 forma FR0001</text:p>
      <text:p text:style-name="P3505">Papildyta priedu:</text:p>
      <text:p text:style-name="P3506"><text:span text:style-name="T3507">Nr.<text:s/></text:span><text:a xlink:href="https://www.e-tar.lt/portal/legalAct.html?documentId=53b0f080840311e3a31cd3b1d0ac5038" office:target-frame-name="_top" xlink:show="replace"><text:span text:style-name="T3508">VA-3</text:span></text:a><text:span text:style-name="T3509">, 2014-01-23, paskelbta TAR 2014-01-23, i. k. 2014-00456</text:span></text:p>
      <text:p text:style-name="Normal"/>
      <text:p text:style-name="P3510"/>
      <text:p text:style-name="P3511"/>
      <text:p text:style-name="P3512"><text:span text:style-name="T3513">Pakeitimai:</text:span></text:p>
      <text:p text:style-name="P3514"/>
      <text:p text:style-name="P3515"><text:span text:style-name="T3516">1.</text:span></text:p>
      <text:p text:style-name="P3517"><text:span text:style-name="T3518">Valstybinė mokesčių inspekcija prie Lietuvos Respublikos finansų ministerijos, Įsakymas</text:span></text:p>
      <text:p text:style-name="P3519"><text:span text:style-name="T3520">Nr.<text:s/></text:span><text:a xlink:href="https://www.e-tar.lt/portal/legalAct.html?documentId=TAR.ED63CA2A36F7" office:target-frame-name="_top" xlink:show="replace"><text:span text:style-name="T3521">VA-214</text:span></text:a><text:span text:style-name="T3522">, 2004-12-31, Žin., 2005, Nr. 4-98 (2005-01-11), i. k. 1042055ISAK00VA-214</text:span></text:p>
      <text:p text:style-name="P3523"><text:span text:style-name="T3524">Dėl Valstybinės mokesčių inspekcijos prie Lietuvos Respublikos finansų ministerijos viršininko<text:s/></text:span><text:span text:style-name="T3525">2004 m. vasario 9 d. įsakymo Nr. VA-13 "Dėl Metinės gyventojo (šeimos) turto deklaracijos formos ir jos užpildymo, teikimo ir tikslinimo taisyklių patvirtinimo" pakeitimo ir papildymo pakeitimo ir papildymo</text:span></text:p>
      <text:p text:style-name="P3526"/>
      <text:p text:style-name="P3527"><text:span text:style-name="T3528">2.</text:span></text:p>
      <text:p text:style-name="P3529"><text:span text:style-name="T3530">Valstybinė mokesčių inspekcija prie Lietuvos<text:s/></text:span><text:span text:style-name="T3531">Respublikos finansų ministerijos, Įsakymas</text:span></text:p>
      <text:p text:style-name="P3532"><text:span text:style-name="T3533">Nr.<text:s/></text:span><text:a xlink:href="https://www.e-tar.lt/portal/legalAct.html?documentId=TAR.0E1FA2073AFF" office:target-frame-name="_top" xlink:show="replace"><text:span text:style-name="T3534">VA-75</text:span></text:a><text:span text:style-name="T3535">, 2005-10-29, Žin., 2005, Nr. 132-4780 (2005-11-08), i. k. 1052055ISAK000VA-75</text:span></text:p>
      <text:p text:style-name="P3536"><text:span text:style-name="T3537">Dėl kai kurių Valstybinės mokesčių<text:s/></text:span><text:span text:style-name="T3538">inspekcijos prie Lietuvos Respublikos finansų ministerijos viršininko įsakymų pakeitimo</text:span></text:p>
      <text:p text:style-name="P3539"/>
      <text:p text:style-name="P3540"><text:span text:style-name="T3541">3.</text:span></text:p>
      <text:p text:style-name="P3542"><text:span text:style-name="T3543">Valstybinė mokesčių inspekcija prie Lietuvos Respublikos finansų ministerijos, Įsakymas</text:span></text:p>
      <text:p text:style-name="P3544"><text:span text:style-name="T3545">Nr.<text:s/></text:span><text:a xlink:href="https://www.e-tar.lt/portal/legalAct.html?documentId=TAR.29AF130319CB" office:target-frame-name="_top" xlink:show="replace"><text:span text:style-name="T3546">VA-13</text:span></text:a><text:span text:style-name="T3547">, 2009-02-09, Žin., 2009, Nr. 18-726 (2009-02-14), i. k. 1092055ISAK000VA-13</text:span></text:p>
      <text:p text:style-name="P3548"><text:span text:style-name="T3549">Dėl Valstybinės mokesčių inspekcijos prie Lietuvos Respublikos finansų ministerijos viršininko 2004 m. vasario 9 d. įsakymo Nr. VA-13 "Dėl Metinės gyventojo (šeimos</text:span><text:span text:style-name="T3550">) turto deklaracijos formos ir jos užpildymo, teikimo ir tikslinimo taisyklių patvirtinimo" pakeitimo</text:span></text:p>
      <text:p text:style-name="P3551"/>
      <text:p text:style-name="P3552"><text:span text:style-name="T3553">4.</text:span></text:p>
      <text:p text:style-name="P3554"><text:span text:style-name="T3555">Valstybinė mokesčių inspekcija prie Lietuvos Respublikos finansų ministerijos, Įsakymas</text:span></text:p>
      <text:p text:style-name="P3556"><text:span text:style-name="T3557">Nr.<text:s/></text:span><text:a xlink:href="https://www.e-tar.lt/portal/legalAct.html?documentId=TAR.E3533042CCFB" office:target-frame-name="_top" xlink:show="replace"><text:span text:style-name="T3558">VA-29</text:span></text:a><text:span text:style-name="T3559">, 2010-03-18, Žin., 2010, Nr. 33-1598 (2010-03-23), i. k. 1102055ISAK000VA-29</text:span></text:p>
      <text:p text:style-name="P3560"><text:span text:style-name="T3561">Dėl Valstybinės mokesčių inspekcijos prie Lietuvos Respublikos finansų ministerijos viršininko 2004 m. vasario 9 d. įsakymo Nr. VA-13 "Dėl Metinės gy</text:span><text:span text:style-name="T3562">ventojo (šeimos) turto deklaracijos formos ir jos užpildymo, teikimo ir tikslinimo taisyklių patvirtinimo" pakeitimo</text:span></text:p>
      <text:p text:style-name="P3563"/>
      <text:p text:style-name="P3564"><text:span text:style-name="T3565">5.</text:span></text:p>
      <text:p text:style-name="P3566"><text:span text:style-name="T3567">Valstybinė mokesčių inspekcija prie Lietuvos Respublikos finansų ministerijos, Įsakymas</text:span></text:p>
      <text:p text:style-name="P3568"><text:span text:style-name="T3569">Nr.<text:s/></text:span><text:a xlink:href="https://www.e-tar.lt/portal/legalAct.html?documentId=TAR.5FE48F065762" office:target-frame-name="_top" xlink:show="replace"><text:span text:style-name="T3570">VA-95</text:span></text:a><text:span text:style-name="T3571">, 2010-08-30, Žin., 2010, Nr. 104-5422 (2010-09-02), i. k. 1102055ISAK000VA-95</text:span></text:p>
      <text:p text:style-name="P3572"><text:span text:style-name="T3573">Dėl Valstybinės mokesčių inspekcijos prie Lietuvos Respublikos finansų ministerijos viršininko 2004 m. vasario 9 d. įsakymo Nr. VA-13</text:span><text:span text:style-name="T3574"><text:s/>"Dėl Metinės gyventojo (šeimos) turto deklaracijos formos ir jos užpildymo, teikimo ir tikslinimo taisyklių patvirtinimo" pakeitimo</text:span></text:p>
      <text:p text:style-name="P3575"/>
      <text:p text:style-name="P3576"><text:span text:style-name="T3577">6.</text:span></text:p>
      <text:p text:style-name="P3578"><text:span text:style-name="T3579">Valstybinė mokesčių inspekcija prie Lietuvos Respublikos finansų ministerijos, Įsakymas</text:span></text:p>
      <text:p text:style-name="P3580"><text:span text:style-name="T3581">Nr.<text:s/></text:span><text:a xlink:href="https://www.e-tar.lt/portal/legalAct.html?documentId=TAR.9751986E2E14" office:target-frame-name="_top" xlink:show="replace"><text:span text:style-name="T3582">VA-13</text:span></text:a><text:span text:style-name="T3583">, 2011-01-21, Žin., 2011, Nr. 14-635 (2011-02-03), i. k. 1112055ISAK000VA-13</text:span></text:p>
      <text:p text:style-name="P3584"><text:span text:style-name="T3585">Dėl Valstybinės mokesčių inspekcijos prie Lietuvos Respublikos finansų ministerijos viršininko 2004 m. vasario 9 d. įsa</text:span><text:span text:style-name="T3586">kymo Nr. VA-13 "Dėl Metinės gyventojo (šeimos) turto deklaracijos formos ir jos užpildymo, teikimo ir tikslinimo taisyklių patvirtinimo" pakeitimo</text:span></text:p>
      <text:p text:style-name="P3587"/>
      <text:p text:style-name="P3588"><text:span text:style-name="T3589">7.</text:span></text:p>
      <text:p text:style-name="P3590"><text:span text:style-name="T3591">Valstybinė mokesčių inspekcija prie Lietuvos Respublikos finansų ministerijos, Įsakymas</text:span></text:p>
      <text:p text:style-name="P3592"><text:span text:style-name="T3593">Nr.<text:s/></text:span><text:a xlink:href="https://www.e-tar.lt/portal/legalAct.html?documentId=TAR.83CB55BC9F72" office:target-frame-name="_top" xlink:show="replace"><text:span text:style-name="T3594">VA-40</text:span></text:a><text:span text:style-name="T3595">, 2011-04-06, Žin., 2011, Nr. 43-2067 (2011-04-12), i. k. 1112055ISAK000VA-40</text:span></text:p>
      <text:p text:style-name="P3596"><text:span text:style-name="T3597">Dėl Valstybinės mokesčių inspekcijos prie Lietuvos Respublikos finansų ministerijos viršinink</text:span><text:span text:style-name="T3598">o 2004 m. vasario 9 d. įsakymo Nr. VA-13 "Dėl Metinės gyventojo (šeimos) turto deklaracijos formos ir jos užpildymo, teikimo ir tikslinimo taisyklių patvirtinimo" pakeitimo</text:span></text:p>
      <text:p text:style-name="P3599"/>
      <text:p text:style-name="P3600"><text:span text:style-name="T3601">8.</text:span></text:p>
      <text:p text:style-name="P3602"><text:span text:style-name="T3603">Valstybinė mokesčių inspekcija prie Lietuvos Respublikos finansų ministerijos,<text:s/></text:span><text:span text:style-name="T3604">Įsakymas</text:span></text:p>
      <text:p text:style-name="P3605"><text:span text:style-name="T3606">Nr.<text:s/></text:span><text:a xlink:href="https://www.e-tar.lt/portal/legalAct.html?documentId=TAR.7DAA746DFA1C" office:target-frame-name="_top" xlink:show="replace"><text:span text:style-name="T3607">VA-138</text:span></text:a><text:span text:style-name="T3608">, 2011-12-29, Žin., 2012, Nr. 1-43 (2012-01-04), i. k. 1112055ISAK00VA-138</text:span></text:p>
      <text:p text:style-name="P3609"><text:span text:style-name="T3610">Dėl Valstybinės mokesčių inspekcijos prie Lietuvos Respublikos finansų ministeri</text:span><text:span text:style-name="T3611">jos viršininko 2004 m. vasario 9 d. įsakymo Nr. VA-13 "Dėl Metinės gyventojo (šeimos) turto deklaracijos FR0001 formos ir jos priedų užpildymo, teikimo ir tikslinimo taisyklių patvirtinimo" pakeitimo</text:span></text:p>
      <text:p text:style-name="P3612"/>
      <text:p text:style-name="P3613"><text:span text:style-name="T3614">9.</text:span></text:p>
      <text:p text:style-name="P3615"><text:span text:style-name="T3616">Valstybinė mokesčių inspekcija prie Lietuvos Respubl</text:span><text:span text:style-name="T3617">ikos finansų ministerijos, Įsakymas</text:span></text:p>
      <text:p text:style-name="P3618"><text:span text:style-name="T3619">Nr.<text:s/></text:span><text:a xlink:href="https://www.e-tar.lt/portal/legalAct.html?documentId=TAR.CD6D11BD29DE" office:target-frame-name="_top" xlink:show="replace"><text:span text:style-name="T3620">VA-77</text:span></text:a><text:span text:style-name="T3621">, 2012-08-10, Žin., 2012, Nr. 96-4960 (2012-08-17), i. k. 1122055ISAK000VA-77</text:span></text:p>
      <text:p text:style-name="P3622"><text:span text:style-name="T3623">Dėl Valstybinės mokesčių inspekcijos prie Lietuvos<text:s/></text:span><text:span text:style-name="T3624">Respublikos finansų ministerijos viršininko 2004 m. vasario 9 d. įsakymo Nr. VA-13 "Dėl Metinės gyventojo (šeimos) turto deklaracijos formos ir jos priedų užpildymo, teikimo ir tikslinimo taisyklių patvirtinimo" pakeitimo</text:span></text:p>
      <text:p text:style-name="P3625"/>
      <text:p text:style-name="P3626"><text:span text:style-name="T3627">10.</text:span></text:p>
      <text:p text:style-name="P3628"><text:span text:style-name="T3629">Valstybinė mokesčių inspekcij</text:span><text:span text:style-name="T3630">a prie Lietuvos Respublikos finansų ministerijos, Įsakymas</text:span></text:p>
      <text:p text:style-name="P3631"><text:span text:style-name="T3632">Nr.<text:s/></text:span><text:a xlink:href="https://www.e-tar.lt/portal/legalAct.html?documentId=TAR.4D0FB6546D97" office:target-frame-name="_top" xlink:show="replace"><text:span text:style-name="T3633">VA-116</text:span></text:a><text:span text:style-name="T3634">, 2012-12-18, Žin., 2012, Nr. 151-7731 (2012-12-21), i. k. 1122055ISAK00VA-116</text:span></text:p>
      <text:p text:style-name="P3635"><text:span text:style-name="T3636">Dėl Valstybinės mokesčių i</text:span><text:span text:style-name="T3637">nspekcijos prie Lietuvos Respublikos finansų ministerijos viršininko 2004 m. vasario 9 d. įsakymo Nr. VA-13 "Dėl Metinės gyventojo (šeimos) turto deklaracijos formos ir jos užpildymo, teikimo ir tikslinimo taisyklių patvirtinimo" pakeitimo</text:span></text:p>
      <text:p text:style-name="P3638"/>
      <text:p text:style-name="P3639"><text:span text:style-name="T3640">11.</text:span></text:p>
      <text:p text:style-name="P3641"><text:span text:style-name="T3642">Valstybinė<text:s/></text:span><text:span text:style-name="T3643">mokesčių inspekcija prie Lietuvos Respublikos finansų ministerijos, Įsakymas</text:span></text:p>
      <text:p text:style-name="P3644"><text:span text:style-name="T3645">Nr.<text:s/></text:span><text:a xlink:href="https://www.e-tar.lt/portal/legalAct.html?documentId=53b0f080840311e3a31cd3b1d0ac5038" office:target-frame-name="_top" xlink:show="replace"><text:span text:style-name="T3646">VA-3</text:span></text:a><text:span text:style-name="T3647">, 2014-01-23, paskelbta TAR 2014-01-23, i. k. 2014-00456</text:span></text:p>
      <text:p text:style-name="P3648"><text:span text:style-name="T3649">Dėl 2004 m. vasa</text:span><text:span text:style-name="T3650">rio 9 d. įsakymo Nr. VA-13 "Dėl Metinės gyventojo (šeimos) turto deklaracijos formos ir jos užpildymo, teikimo ir tikslinimo taisyklių patvirtinimo“ pakeitimo</text:span></text:p>
      <text:p text:style-name="P3651"/>
      <text:p text:style-name="P3652"><text:span text:style-name="T3653">12.</text:span></text:p>
      <text:p text:style-name="P3654"><text:span text:style-name="T3655">Valstybinė mokesčių inspekcija prie Lietuvos Respublikos finansų ministerijos, Įsakymas</text:span></text:p>
      <text:p text:style-name="P3656"><text:span text:style-name="T3657">Nr.<text:s/></text:span><text:a xlink:href="https://www.e-tar.lt/portal/legalAct.html?documentId=48e949107faf11e4bc68a1493830b8b9" office:target-frame-name="_top" xlink:show="replace"><text:span text:style-name="T3658">VA-178</text:span></text:a><text:span text:style-name="T3659">, 2014-12-09, paskelbta TAR 2014-12-10, i. k. 2014-19368</text:span></text:p>
      <text:p text:style-name="P3660"><text:span text:style-name="T3661">Dėl Valstybinės mokesčių inspekcijos prie Lietuvos Respublikos finansų ministerijos viršininko<text:s/></text:span><text:span text:style-name="T3662">2004 m. vasario 9 d. įsakymo Nr. VA-13 ,,Dėl metinės gyventojo (šeimos) turto deklaracijos formos ir jos užpildymo, teikimo ir tikslinimo taisyklių patvirtinimo“ pakeitimo</text:span></text:p>
      <text:p text:style-name="P3663"/>
      <text:p text:style-name="P3664"><text:span text:style-name="T3665">13.</text:span></text:p>
      <text:p text:style-name="P3666"><text:span text:style-name="T3667">Valstybinė mokesčių inspekcija prie Lietuvos Respublikos finansų ministerijos,<text:s/></text:span><text:span text:style-name="T3668">Įsakymas</text:span></text:p>
      <text:p text:style-name="P3669"><text:span text:style-name="T3670">Nr.<text:s/></text:span><text:a xlink:href="https://www.e-tar.lt/portal/legalAct.html?documentId=2808cab0aefa11e5b12fbb7dc920ee2c" office:target-frame-name="_top" xlink:show="replace"><text:span text:style-name="T3671">VA-122</text:span></text:a><text:span text:style-name="T3672">, 2015-12-30, paskelbta TAR 2015-12-30, i. k. 2015-21085</text:span></text:p>
      <text:p text:style-name="P3673"><text:span text:style-name="T3674">Dėl Valstybinės mokesčių inspekcijos prie Lietuvos Respublikos finansų ministerijo</text:span><text:span text:style-name="T3675">s viršininko 2004 m. vasario 9 d. įsakymo Nr. VA-13 „Dėl Metinės gyventojo (šeimos) turto deklaracijos formos ir jos užpildymo, teikimo ir tikslinimo taisyklių patvirtinimo“ pakeitimo</text:span></text:p>
      <text:p text:style-name="P3676"/>
      <text:p text:style-name="P3677"><text:span text:style-name="T3678">14.</text:span></text:p>
      <text:p text:style-name="P3679"><text:span text:style-name="T3680">Valstybinė mokesčių inspekcija prie Lietuvos Respublikos finansų<text:s/></text:span><text:span text:style-name="T3681">ministerijos, Įsakymas</text:span></text:p>
      <text:p text:style-name="P3682"><text:span text:style-name="T3683">Nr.<text:s/></text:span><text:a xlink:href="https://www.e-tar.lt/portal/legalAct.html?documentId=c89eeca0e3d011e68503b67e3b82e8bd" office:target-frame-name="_top" xlink:show="replace"><text:span text:style-name="T3684">VA-9</text:span></text:a><text:span text:style-name="T3685">, 2017-01-26, paskelbta TAR 2017-01-26, i. k. 2017-01511</text:span></text:p>
      <text:p text:style-name="P3686"><text:span text:style-name="T3687">Dėl Valstybinės mokesčių inspekcijos prie Lietuvos Respublikos finansų</text:span><text:span text:style-name="T3688"><text:s/>ministerijos viršininko 2004 m. vasario 9 d. įsakymo Nr. VA-13 „Dėl metinės gyventojo (šeimos) turto deklaracijos formos ir jos užpildymo, teikimo ir tikslinimo taisyklių patvirtinimo“ pakeitimo</text:span></text:p>
      <text:p text:style-name="P3689"/>
      <text:p text:style-name="P3690"><text:span text:style-name="T3691">15.</text:span></text:p>
      <text:p text:style-name="P3692"><text:span text:style-name="T3693">Valstybinė mokesčių inspekcija prie Lietuvos Respubliko</text:span><text:span text:style-name="T3694">s finansų ministerijos, Įsakymas</text:span></text:p>
      <text:p text:style-name="P3695"><text:span text:style-name="T3696">Nr.<text:s/></text:span><text:a xlink:href="https://www.e-tar.lt/portal/legalAct.html?documentId=ef5dc560fc5111e78bcec397524184ce" office:target-frame-name="_top" xlink:show="replace"><text:span text:style-name="T3697">VA-6</text:span></text:a><text:span text:style-name="T3698">, 2018-01-18, paskelbta TAR 2018-01-18, i. k. 2018-00821</text:span></text:p>
      <text:p text:style-name="P3699"><text:span text:style-name="T3700">Dėl Valstybinės mokesčių inspekcijos prie Lietuvos Respublik</text:span><text:span text:style-name="T3701">os finansų ministerijos viršininko 2004 m. vasario 9 d. įsakymo Nr. VA-13 „Dėl Metinės gyventojo (šeimos) turto deklaracijos formos ir jos užpildymo, teikimo ir tikslinimo taisyklių patvirtinimo“ pakeitimo</text:span></text:p>
      <text:p text:style-name="P3702"/>
      <text:p text:style-name="P3703"><text:span text:style-name="T3704">16.</text:span></text:p>
      <text:p text:style-name="P3705"><text:span text:style-name="T3706">Valstybinė mokesčių inspekcija prie Lietuvos<text:s/></text:span><text:span text:style-name="T3707">Respublikos finansų ministerijos, Įsakymas</text:span></text:p>
      <text:p text:style-name="P3708"><text:span text:style-name="T3709">Nr.<text:s/></text:span><text:a xlink:href="https://www.e-tar.lt/portal/legalAct.html?documentId=7f0b566025c311e88e8fef3b3f51dc2f" office:target-frame-name="_top" xlink:show="replace"><text:span text:style-name="T3710">VA-24</text:span></text:a><text:span text:style-name="T3711">, 2018-03-09, paskelbta TAR 2018-03-12, i. k. 2018-03808</text:span></text:p>
      <text:p text:style-name="P3712"><text:span text:style-name="T3713">Dėl Valstybinės mokesčių inspekcijos prie Lietuvo</text:span><text:span text:style-name="T3714">s Respublikos finansų ministerijos viršininko 2004 m. vasario 9 d. įsakymo Nr. VA-13 „Dėl Metinės gyventojo (šeimos) turto deklaracijos formos ir jos užpildymo, teikimo ir tikslinimo taisyklių patvirtinimo“ pakeitimo</text:span></text:p>
      <text:p text:style-name="P3715"/>
      <text:p text:style-name="P3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20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0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13" style:parent-style-name="Normal" style:family="paragraph">
      <style:paragraph-properties>
        <style:tab-stops>
          <style:tab-stop style:type="center" style:position="3.4625in"/>
          <style:tab-stop style:type="right" style:position="6.925in"/>
        </style:tab-stops>
      </style:paragraph-properties>
    </style:style>
    <style:style style:name="P20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656" style:parent-style-name="Normal" style:family="paragraph">
      <style:paragraph-properties>
        <style:tab-stops>
          <style:tab-stop style:type="center" style:position="2.884in"/>
          <style:tab-stop style:type="right" style:position="5.768in"/>
        </style:tab-stops>
      </style:paragraph-properties>
    </style:style>
    <style:style style:name="P2657" style:parent-style-name="Normal" style:family="paragraph">
      <style:paragraph-properties>
        <style:tab-stops>
          <style:tab-stop style:type="center" style:position="3.3465in"/>
          <style:tab-stop style:type="right" style:position="6.693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9"><draw:frame draw:style-name="F2010" text:anchor-type="paragraph" svg:y="0.0006in" draw:z-index="0"><draw:text-box fo:min-height="0in" fo:min-width="0in"><text:p text:style-name="P2008"><text:span text:style-name="T2011"><text:page-number text:fixed="false">29</text:page-number></text:span></text:p></draw:text-box></draw:frame></text:p>
      </style:header>
      <style:footer>
        <text:p text:style-name="P2012"/>
      </style:footer>
    </style:master-page>
    <style:master-page style:next-style-name="MP1" style:name="MPF1" style:page-layout-name="PL1">
      <style:header>
        <text:p text:style-name="P2013"/>
      </style:header>
      <style:footer>
        <text:p text:style-name="P2014"/>
      </style:footer>
    </style:master-page>
    <style:master-page style:name="MP2" style:page-layout-name="PL2">
      <style:header>
        <text:p text:style-name="P2656"/>
      </style:header>
      <style:footer>
        <text:p text:style-name="P2657"/>
      </style:footer>
    </style:master-page>
    <style:master-page style:next-style-name="MP2" style:name="MPF2" style:page-layout-name="PL2">
      <style:header>
        <text:p text:style-name="P2658"/>
      </style:header>
      <style:footer>
        <text:p text:style-name="P2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31T04:44:00Z</meta:creation-date>
    <dc:date>2018-05-31T04:44:00Z</dc:date>
    <meta:template xlink:href="Normal.dotm" xlink:type="simple"/>
    <meta:editing-cycles>2</meta:editing-cycles>
    <meta:editing-duration>PT0S</meta:editing-duration>
    <meta:document-statistic meta:page-count="30" meta:paragraph-count="9614" meta:word-count="17618" meta:character-count="124992" meta:row-count="8999" meta:non-whitespace-character-count="116988"/>
  </office:meta>
</office:document-meta>
</file>